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eometric415LtEU1" svg:font-family="Geometric415LtEU"/>
    <style:font-face style:name="Geometric415LtEUNormalIdentityH1" svg:font-family="Geometric415LtEUNormalIdentityH"/>
    <style:font-face style:name="GillSans1" svg:font-family="GillSans"/>
    <style:font-face style:name="Humnst777PLIdentityH" svg:font-family="Humnst777PLIdentityH"/>
    <style:font-face style:name="MinionProIt1" svg:font-family="MinionProIt"/>
    <style:font-face style:name="MinionProular1" svg:font-family="MinionProular"/>
    <style:font-face style:name="Times1" svg:font-family="Times"/>
    <style:font-face style:name="TimesNewRoman1" svg:font-family="TimesNewRoman"/>
    <style:font-face style:name="Geometric415LtEU" svg:font-family="Geometric415LtEU" style:font-pitch="variable"/>
    <style:font-face style:name="Geometric415LtEUNormalIdentityH" svg:font-family="Geometric415LtEUNormalIdentityH" style:font-pitch="variable"/>
    <style:font-face style:name="GillSans" svg:font-family="GillSans" style:font-pitch="variable"/>
    <style:font-face style:name="Humnst777PLIdentityH1" svg:font-family="Humnst777PLIdentityH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Times" svg:font-family="Times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61cm" fo:min-width="0.76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4cm" fo:min-width="0.74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15cm" fo:min-width="1.01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21.6000003814697pt" style:font-size-asian="21.6000003814697pt" style:font-size-complex="21.600000381469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21.2000007629395pt" style:font-size-asian="21.2000007629395pt" style:font-size-complex="21.2000007629395pt"/>
    </style:style>
    <style:style style:name="P7" style:family="paragraph">
      <loext:graphic-properties draw:fill="none"/>
      <style:text-properties fo:font-size="28.7999992370605pt" style:font-size-asian="28.7999992370605pt" style:font-size-complex="28.7999992370605pt"/>
    </style:style>
    <style:style style:name="P8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P13" style:family="paragraph">
      <loext:graphic-properties draw:fill="none"/>
      <style:text-properties fo:font-size="17pt" style:font-size-asian="17pt" style:font-size-complex="17pt"/>
    </style:style>
    <style:style style:name="P14" style:family="paragraph">
      <loext:graphic-properties draw:fill="none"/>
      <style:text-properties fo:font-size="15pt" style:font-size-asian="15pt" style:font-size-complex="15pt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P16" style:family="paragraph">
      <loext:graphic-properties draw:fill="none"/>
      <style:text-properties fo:font-size="11pt" style:font-size-asian="11pt" style:font-size-complex="11pt"/>
    </style:style>
    <style:style style:name="P1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8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9" style:family="paragraph">
      <loext:graphic-properties draw:fill="none"/>
      <style:text-properties fo:font-size="5.5pt" style:font-size-asian="5.5pt" style:font-size-complex="5.5pt"/>
    </style:style>
    <style:style style:name="P2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T1" style:family="text">
      <style:text-properties fo:color="#585858" style:font-name="Humnst777PLIdentityH" fo:font-size="14pt" style:font-size-asian="14pt" style:font-name-complex="Humnst777PLIdentityH" style:font-size-complex="14pt"/>
    </style:style>
    <style:style style:name="T2" style:family="text">
      <style:text-properties fo:color="#000000" style:font-name="Geometric415LtEU1" fo:font-size="21.6000003814697pt" style:font-size-asian="21.6000003814697pt" style:font-name-complex="Geometric415LtEU1" style:font-size-complex="21.6000003814697pt"/>
    </style:style>
    <style:style style:name="T3" style:family="text">
      <style:text-properties fo:color="#000000" style:font-name="Geometric415LtEUNormalIdentityH1" fo:font-size="21.6000003814697pt" style:font-size-asian="21.6000003814697pt" style:font-name-complex="Geometric415LtEUNormalIdentityH1" style:font-size-complex="21.6000003814697pt"/>
    </style:style>
    <style:style style:name="T4" style:family="text">
      <style:text-properties fo:color="#000000" style:font-name="Geometric415LtEU1" fo:font-size="21.2000007629395pt" style:font-size-asian="21.2000007629395pt" style:font-name-complex="Geometric415LtEU1" style:font-size-complex="21.2000007629395pt"/>
    </style:style>
    <style:style style:name="T5" style:family="text">
      <style:text-properties fo:color="#000000" style:font-name="Geometric415LtEU1" fo:font-size="28.7999992370605pt" style:font-size-asian="28.7999992370605pt" style:font-name-complex="Geometric415LtEU1" style:font-size-complex="28.7999992370605pt"/>
    </style:style>
    <style:style style:name="T6" style:family="text">
      <style:text-properties fo:color="#000000" style:font-name="Geometric415LtEUNormalIdentityH1" fo:font-size="28.7999992370605pt" style:font-size-asian="28.7999992370605pt" style:font-name-complex="Geometric415LtEUNormalIdentityH1" style:font-size-complex="28.7999992370605pt"/>
    </style:style>
    <style:style style:name="T7" style:family="text">
      <style:text-properties fo:color="#000000" style:font-name="Geometric415LtEUNormalIdentityH1" fo:font-size="10.6000003814697pt" style:font-size-asian="10.6000003814697pt" style:font-name-complex="Geometric415LtEUNormalIdentityH1" style:font-size-complex="10.6000003814697pt"/>
    </style:style>
    <style:style style:name="T8" style:family="text">
      <style:text-properties fo:color="#000000" style:font-name="MinionProular1" fo:font-size="9pt" style:font-size-asian="9pt" style:font-name-complex="MinionProular1" style:font-size-complex="9pt"/>
    </style:style>
    <style:style style:name="T9" style:family="text">
      <style:text-properties fo:color="#000000" style:font-name="MinionProIt1" fo:font-size="9pt" fo:font-style="italic" style:font-size-asian="9pt" style:font-name-complex="MinionProIt1" style:font-size-complex="9pt" style:font-style-complex="italic"/>
    </style:style>
    <style:style style:name="T10" style:family="text">
      <style:text-properties fo:color="#000000" style:font-name="MinionProular1" fo:font-size="10pt" style:font-size-asian="10pt" style:font-name-complex="MinionProular1" style:font-size-complex="10pt"/>
    </style:style>
    <style:style style:name="T11" style:family="text">
      <style:text-properties fo:color="#000000" style:font-name="MinionProular1" fo:font-size="9.5pt" style:font-size-asian="9.5pt" style:font-name-complex="MinionProular1" style:font-size-complex="9.5pt"/>
    </style:style>
    <style:style style:name="T12" style:family="text">
      <style:text-properties fo:color="#000000" style:font-name="TimesNewRoman1" fo:font-size="9pt" style:font-size-asian="9pt" style:font-name-complex="TimesNewRoman1" style:font-size-complex="9pt"/>
    </style:style>
    <style:style style:name="T13" style:family="text">
      <style:text-properties fo:color="#000000" style:font-name="GillSans1" fo:font-size="17pt" style:font-size-asian="17pt" style:font-name-complex="GillSans1" style:font-size-complex="17pt"/>
    </style:style>
    <style:style style:name="T14" style:family="text">
      <style:text-properties fo:color="#000000" style:font-name="MinionProIt1" fo:font-size="10pt" fo:font-style="italic" style:font-size-asian="10pt" style:font-name-complex="MinionProIt1" style:font-size-complex="10pt" style:font-style-complex="italic"/>
    </style:style>
    <style:style style:name="T15" style:family="text">
      <style:text-properties fo:color="#000000" style:font-name="GillSans1" fo:font-size="15pt" style:font-size-asian="15pt" style:font-name-complex="GillSans1" style:font-size-complex="15pt"/>
    </style:style>
    <style:style style:name="T16" style:family="text">
      <style:text-properties fo:color="#000000" style:font-name="GillSans1" fo:font-size="13pt" style:font-size-asian="13pt" style:font-name-complex="GillSans1" style:font-size-complex="13pt"/>
    </style:style>
    <style:style style:name="T17" style:family="text">
      <style:text-properties fo:color="#000000" style:font-name="MinionProular1" fo:font-size="11pt" style:font-size-asian="11pt" style:font-name-complex="MinionProular1" style:font-size-complex="11pt"/>
    </style:style>
    <style:style style:name="T18" style:family="text">
      <style:text-properties fo:color="#000000" style:font-name="MinionProular1" fo:font-size="5.80000019073486pt" style:font-size-asian="5.80000019073486pt" style:font-name-complex="MinionProular1" style:font-size-complex="5.80000019073486pt"/>
    </style:style>
    <style:style style:name="T19" style:family="text">
      <style:text-properties fo:color="#000000" style:font-name="MinionProIt1" fo:font-size="11pt" fo:font-style="italic" style:font-size-asian="11pt" style:font-name-complex="MinionProIt1" style:font-size-complex="11pt" style:font-style-complex="italic"/>
    </style:style>
    <style:style style:name="T20" style:family="text">
      <style:text-properties fo:color="#000000" style:font-name="MinionProular1" fo:font-size="5.09999990463257pt" style:font-size-asian="5.09999990463257pt" style:font-name-complex="MinionProular1" style:font-size-complex="5.09999990463257pt"/>
    </style:style>
    <style:style style:name="T21" style:family="text">
      <style:text-properties fo:color="#000000" style:font-name="GillSans1" fo:font-size="5.80000019073486pt" style:font-size-asian="5.80000019073486pt" style:font-name-complex="GillSans1" style:font-size-complex="5.80000019073486pt"/>
    </style:style>
    <style:style style:name="T22" style:family="text">
      <style:text-properties fo:color="#000000" style:font-name="MinionProular1" fo:font-size="5.5pt" style:font-size-asian="5.5pt" style:font-name-complex="MinionProular1" style:font-size-complex="5.5pt"/>
    </style:style>
    <style:style style:name="T23" style:family="text">
      <style:text-properties fo:color="#000000" style:font-name="MinionProular1" fo:font-size="6.40000009536743pt" style:font-size-asian="6.40000009536743pt" style:font-name-complex="MinionProular1" style:font-size-complex="6.40000009536743pt"/>
    </style:style>
    <style:style style:name="T24" style:family="text">
      <style:text-properties fo:color="#000000" style:font-name="MinionProIt1" fo:font-size="9.5pt" fo:font-style="italic" style:font-size-asian="9.5pt" style:font-name-complex="MinionProIt1" style:font-size-complex="9.5pt" style:font-style-complex="italic"/>
    </style:style>
    <style:style style:name="T25" style:family="text">
      <style:text-properties fo:color="#000000" style:font-name="TimesNewRoman1" fo:font-size="5.80000019073486pt" style:font-size-asian="5.80000019073486pt" style:font-name-complex="TimesNewRoman1" style:font-size-complex="5.80000019073486pt"/>
    </style:style>
    <style:style style:name="T26" style:family="text">
      <style:text-properties fo:color="#000000" style:font-name="TimesNewRoman1" fo:font-size="10pt" style:font-size-asian="10pt" style:font-name-complex="TimesNewRoman1" style:font-size-complex="10pt"/>
    </style:style>
    <style:style style:name="T27" style:family="text">
      <style:text-properties fo:color="#000000" style:font-name="GillSans1" fo:font-size="13pt" fo:font-style="italic" style:font-size-asian="13pt" style:font-name-complex="GillSans1" style:font-size-complex="13pt" style:font-style-complex="italic"/>
    </style:style>
    <style:style style:name="T28" style:family="text">
      <style:text-properties fo:color="#ffffff" style:font-name="MinionProular1" fo:font-size="9pt" style:font-size-asian="9pt" style:font-name-complex="MinionProular1" style:font-size-complex="9pt"/>
    </style:style>
    <style:style style:name="T29" style:family="text">
      <style:text-properties fo:color="#000000" style:font-name="Times1" fo:font-size="9.5pt" fo:font-style="italic" style:font-size-asian="9.5pt" style:font-name-complex="Times1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.074cm" svg:height="2.999cm" svg:x="3.125cm" svg:y="4.75cm" svg:viewBox="0 0 10075 3000" draw:points="0,3000 10075,3000 10075,0 0,0">
          <text:p/>
        </draw:polygon>
        <draw:frame draw:style-name="gr2" draw:text-style-name="P3" draw:layer="layout" svg:width="8.579cm" svg:height="0.666cm" svg:x="4.261cm" svg:y="5.476cm">
          <draw:text-box>
            <text:p text:style-name="P2"><text:span text:style-name="T1">POGRANICZE POLSKO-ŻYDOWSKIE</text:span></text:p>
          </draw:text-box>
        </draw:frame>
        <draw:frame draw:style-name="gr3" draw:text-style-name="P4" draw:layer="layout" svg:width="8.553cm" svg:height="1.021cm" svg:x="2.076cm" svg:y="10.385cm">
          <draw:text-box>
            <text:p text:style-name="P2"><text:span text:style-name="T2">PARNICKI, MALEWSKA </text:span></text:p>
          </draw:text-box>
        </draw:frame>
        <draw:line draw:style-name="gr4" draw:text-style-name="P5" draw:layer="layout" svg:x1="-1.46cm" svg:y1="0.19cm" svg:x2="-1.989cm" svg:y2="0.19cm">
          <text:p/>
        </draw:line>
        <draw:line draw:style-name="gr4" draw:text-style-name="P5" draw:layer="layout" svg:x1="17.34cm" svg:y1="0.19cm" svg:x2="17.869cm" svg:y2="0.19cm">
          <text:p/>
        </draw:line>
        <draw:line draw:style-name="gr4" draw:text-style-name="P5" draw:layer="layout" svg:x1="-1.46cm" svg:y1="23.19cm" svg:x2="-1.989cm" svg:y2="23.19cm">
          <text:p/>
        </draw:line>
        <draw:line draw:style-name="gr4" draw:text-style-name="P5" draw:layer="layout" svg:x1="17.34cm" svg:y1="23.19cm" svg:x2="17.869cm" svg:y2="23.19cm">
          <text:p/>
        </draw:line>
        <draw:line draw:style-name="gr4" draw:text-style-name="P5" draw:layer="layout" svg:x1="0.04cm" svg:y1="-1.31cm" svg:x2="0.04cm" svg:y2="-1.839cm">
          <text:p/>
        </draw:line>
        <draw:line draw:style-name="gr4" draw:text-style-name="P5" draw:layer="layout" svg:x1="0.04cm" svg:y1="24.69cm" svg:x2="0.04cm" svg:y2="25.22cm">
          <text:p/>
        </draw:line>
        <draw:line draw:style-name="gr4" draw:text-style-name="P5" draw:layer="layout" svg:x1="15.84cm" svg:y1="-1.31cm" svg:x2="15.84cm" svg:y2="-1.839cm">
          <text:p/>
        </draw:line>
        <draw:line draw:style-name="gr4" draw:text-style-name="P5" draw:layer="layout" svg:x1="15.84cm" svg:y1="24.69cm" svg:x2="15.84cm" svg:y2="25.22cm">
          <text:p/>
        </draw:line>
        <draw:line draw:style-name="gr5" draw:text-style-name="P5" draw:layer="layout" svg:x1="-1.46cm" svg:y1="0.19cm" svg:x2="-1.989cm" svg:y2="0.19cm">
          <text:p/>
        </draw:line>
        <draw:line draw:style-name="gr5" draw:text-style-name="P5" draw:layer="layout" svg:x1="17.34cm" svg:y1="0.19cm" svg:x2="17.869cm" svg:y2="0.19cm">
          <text:p/>
        </draw:line>
        <draw:line draw:style-name="gr5" draw:text-style-name="P5" draw:layer="layout" svg:x1="-1.46cm" svg:y1="23.19cm" svg:x2="-1.989cm" svg:y2="23.19cm">
          <text:p/>
        </draw:line>
        <draw:line draw:style-name="gr5" draw:text-style-name="P5" draw:layer="layout" svg:x1="17.34cm" svg:y1="23.19cm" svg:x2="17.869cm" svg:y2="23.19cm">
          <text:p/>
        </draw:line>
        <draw:line draw:style-name="gr5" draw:text-style-name="P5" draw:layer="layout" svg:x1="0.04cm" svg:y1="-1.31cm" svg:x2="0.04cm" svg:y2="-1.839cm">
          <text:p/>
        </draw:line>
        <draw:line draw:style-name="gr5" draw:text-style-name="P5" draw:layer="layout" svg:x1="0.04cm" svg:y1="24.69cm" svg:x2="0.04cm" svg:y2="25.22cm">
          <text:p/>
        </draw:line>
        <draw:line draw:style-name="gr5" draw:text-style-name="P5" draw:layer="layout" svg:x1="15.84cm" svg:y1="-1.31cm" svg:x2="15.84cm" svg:y2="-1.839cm">
          <text:p/>
        </draw:line>
        <draw:line draw:style-name="gr5" draw:text-style-name="P5" draw:layer="layout" svg:x1="15.84cm" svg:y1="24.69cm" svg:x2="15.84cm" svg:y2="25.22cm">
          <text:p/>
        </draw:line>
        <draw:line draw:style-name="gr4" draw:text-style-name="P5" draw:layer="layout" svg:x1="-1.565cm" svg:y1="-1.31cm" svg:x2="-2.2cm" svg:y2="-1.31cm">
          <text:p/>
        </draw:line>
        <draw:line draw:style-name="gr4" draw:text-style-name="P5" draw:layer="layout" svg:x1="17.446cm" svg:y1="-1.31cm" svg:x2="18.081cm" svg:y2="-1.31cm">
          <text:p/>
        </draw:line>
        <draw:line draw:style-name="gr4" draw:text-style-name="P5" draw:layer="layout" svg:x1="-1.565cm" svg:y1="24.69cm" svg:x2="-2.2cm" svg:y2="24.69cm">
          <text:p/>
        </draw:line>
        <draw:line draw:style-name="gr4" draw:text-style-name="P5" draw:layer="layout" svg:x1="17.446cm" svg:y1="24.69cm" svg:x2="18.081cm" svg:y2="24.69cm">
          <text:p/>
        </draw:line>
        <draw:line draw:style-name="gr4" draw:text-style-name="P5" draw:layer="layout" svg:x1="-1.46cm" svg:y1="-1.415cm" svg:x2="-1.46cm" svg:y2="-2.05cm">
          <text:p/>
        </draw:line>
        <draw:line draw:style-name="gr4" draw:text-style-name="P5" draw:layer="layout" svg:x1="-1.46cm" svg:y1="24.796cm" svg:x2="-1.46cm" svg:y2="25.431cm">
          <text:p/>
        </draw:line>
        <draw:line draw:style-name="gr4" draw:text-style-name="P5" draw:layer="layout" svg:x1="17.34cm" svg:y1="-1.415cm" svg:x2="17.34cm" svg:y2="-2.05cm">
          <text:p/>
        </draw:line>
        <draw:line draw:style-name="gr4" draw:text-style-name="P5" draw:layer="layout" svg:x1="17.34cm" svg:y1="24.796cm" svg:x2="17.34cm" svg:y2="25.431cm">
          <text:p/>
        </draw:line>
        <draw:line draw:style-name="gr5" draw:text-style-name="P5" draw:layer="layout" svg:x1="-1.565cm" svg:y1="-1.31cm" svg:x2="-2.2cm" svg:y2="-1.31cm">
          <text:p/>
        </draw:line>
        <draw:line draw:style-name="gr5" draw:text-style-name="P5" draw:layer="layout" svg:x1="17.446cm" svg:y1="-1.31cm" svg:x2="18.081cm" svg:y2="-1.31cm">
          <text:p/>
        </draw:line>
        <draw:line draw:style-name="gr5" draw:text-style-name="P5" draw:layer="layout" svg:x1="-1.565cm" svg:y1="24.69cm" svg:x2="-2.2cm" svg:y2="24.69cm">
          <text:p/>
        </draw:line>
        <draw:line draw:style-name="gr5" draw:text-style-name="P5" draw:layer="layout" svg:x1="17.446cm" svg:y1="24.69cm" svg:x2="18.081cm" svg:y2="24.69cm">
          <text:p/>
        </draw:line>
        <draw:line draw:style-name="gr5" draw:text-style-name="P5" draw:layer="layout" svg:x1="-1.46cm" svg:y1="-1.415cm" svg:x2="-1.46cm" svg:y2="-2.05cm">
          <text:p/>
        </draw:line>
        <draw:line draw:style-name="gr5" draw:text-style-name="P5" draw:layer="layout" svg:x1="-1.46cm" svg:y1="24.796cm" svg:x2="-1.46cm" svg:y2="25.431cm">
          <text:p/>
        </draw:line>
        <draw:line draw:style-name="gr5" draw:text-style-name="P5" draw:layer="layout" svg:x1="17.34cm" svg:y1="-1.415cm" svg:x2="17.34cm" svg:y2="-2.05cm">
          <text:p/>
        </draw:line>
        <draw:line draw:style-name="gr5" draw:text-style-name="P5" draw:layer="layout" svg:x1="17.34cm" svg:y1="24.796cm" svg:x2="17.34cm" svg:y2="25.431cm">
          <text:p/>
        </draw:lin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3" draw:text-style-name="P4" draw:layer="layout" svg:width="6.987cm" svg:height="1.021cm" svg:x="2.076cm" svg:y="11.325cm">
          <draw:text-box>
            <text:p text:style-name="P2"><text:span text:style-name="T3">I DŁUGIE TRWANIE</text:span></text:p>
          </draw:text-box>
        </draw:frame>
      </draw:page>
      <draw:page draw:name="page2" draw:style-name="dp1" draw:master-page-name="master-page3">
        <draw:line draw:style-name="gr4" draw:text-style-name="P5" draw:layer="layout" svg:x1="14.759cm" svg:y1="-0.041cm" svg:x2="14.229cm" svg:y2="-0.041cm">
          <text:p/>
        </draw:line>
        <draw:line draw:style-name="gr4" draw:text-style-name="P5" draw:layer="layout" svg:x1="33.559cm" svg:y1="-0.041cm" svg:x2="34.088cm" svg:y2="-0.041cm">
          <text:p/>
        </draw:line>
        <draw:line draw:style-name="gr4" draw:text-style-name="P5" draw:layer="layout" svg:x1="14.759cm" svg:y1="22.959cm" svg:x2="14.229cm" svg:y2="22.959cm">
          <text:p/>
        </draw:line>
        <draw:line draw:style-name="gr4" draw:text-style-name="P5" draw:layer="layout" svg:x1="33.559cm" svg:y1="22.959cm" svg:x2="34.088cm" svg:y2="22.959cm">
          <text:p/>
        </draw:line>
        <draw:line draw:style-name="gr4" draw:text-style-name="P5" draw:layer="layout" svg:x1="16.259cm" svg:y1="-1.541cm" svg:x2="16.259cm" svg:y2="-2.07cm">
          <text:p/>
        </draw:line>
        <draw:line draw:style-name="gr4" draw:text-style-name="P5" draw:layer="layout" svg:x1="16.259cm" svg:y1="24.459cm" svg:x2="16.259cm" svg:y2="24.988cm">
          <text:p/>
        </draw:line>
        <draw:line draw:style-name="gr4" draw:text-style-name="P5" draw:layer="layout" svg:x1="32.059cm" svg:y1="-1.541cm" svg:x2="32.059cm" svg:y2="-2.07cm">
          <text:p/>
        </draw:line>
        <draw:line draw:style-name="gr4" draw:text-style-name="P5" draw:layer="layout" svg:x1="32.059cm" svg:y1="24.459cm" svg:x2="32.059cm" svg:y2="24.988cm">
          <text:p/>
        </draw:line>
        <draw:line draw:style-name="gr5" draw:text-style-name="P5" draw:layer="layout" svg:x1="14.759cm" svg:y1="-0.041cm" svg:x2="14.229cm" svg:y2="-0.041cm">
          <text:p/>
        </draw:line>
        <draw:line draw:style-name="gr5" draw:text-style-name="P5" draw:layer="layout" svg:x1="33.559cm" svg:y1="-0.041cm" svg:x2="34.088cm" svg:y2="-0.041cm">
          <text:p/>
        </draw:line>
        <draw:line draw:style-name="gr5" draw:text-style-name="P5" draw:layer="layout" svg:x1="14.759cm" svg:y1="22.959cm" svg:x2="14.229cm" svg:y2="22.959cm">
          <text:p/>
        </draw:line>
        <draw:line draw:style-name="gr5" draw:text-style-name="P5" draw:layer="layout" svg:x1="33.559cm" svg:y1="22.959cm" svg:x2="34.088cm" svg:y2="22.959cm">
          <text:p/>
        </draw:line>
        <draw:line draw:style-name="gr5" draw:text-style-name="P5" draw:layer="layout" svg:x1="16.259cm" svg:y1="-1.541cm" svg:x2="16.259cm" svg:y2="-2.07cm">
          <text:p/>
        </draw:line>
        <draw:line draw:style-name="gr5" draw:text-style-name="P5" draw:layer="layout" svg:x1="16.259cm" svg:y1="24.459cm" svg:x2="16.259cm" svg:y2="24.988cm">
          <text:p/>
        </draw:line>
        <draw:line draw:style-name="gr5" draw:text-style-name="P5" draw:layer="layout" svg:x1="32.059cm" svg:y1="-1.541cm" svg:x2="32.059cm" svg:y2="-2.07cm">
          <text:p/>
        </draw:line>
        <draw:line draw:style-name="gr5" draw:text-style-name="P5" draw:layer="layout" svg:x1="32.059cm" svg:y1="24.459cm" svg:x2="32.059cm" svg:y2="24.988cm">
          <text:p/>
        </draw:line>
        <draw:line draw:style-name="gr4" draw:text-style-name="P5" draw:layer="layout" svg:x1="14.653cm" svg:y1="-1.541cm" svg:x2="14.018cm" svg:y2="-1.541cm">
          <text:p/>
        </draw:line>
        <draw:line draw:style-name="gr4" draw:text-style-name="P5" draw:layer="layout" svg:x1="33.664cm" svg:y1="-1.541cm" svg:x2="34.299cm" svg:y2="-1.541cm">
          <text:p/>
        </draw:line>
        <draw:line draw:style-name="gr4" draw:text-style-name="P5" draw:layer="layout" svg:x1="14.653cm" svg:y1="24.459cm" svg:x2="14.018cm" svg:y2="24.459cm">
          <text:p/>
        </draw:line>
        <draw:line draw:style-name="gr4" draw:text-style-name="P5" draw:layer="layout" svg:x1="33.664cm" svg:y1="24.459cm" svg:x2="34.299cm" svg:y2="24.459cm">
          <text:p/>
        </draw:line>
        <draw:line draw:style-name="gr4" draw:text-style-name="P5" draw:layer="layout" svg:x1="14.759cm" svg:y1="-1.647cm" svg:x2="14.759cm" svg:y2="-2.282cm">
          <text:p/>
        </draw:line>
        <draw:line draw:style-name="gr4" draw:text-style-name="P5" draw:layer="layout" svg:x1="14.759cm" svg:y1="24.565cm" svg:x2="14.759cm" svg:y2="25.2cm">
          <text:p/>
        </draw:line>
        <draw:line draw:style-name="gr4" draw:text-style-name="P5" draw:layer="layout" svg:x1="33.559cm" svg:y1="-1.647cm" svg:x2="33.559cm" svg:y2="-2.282cm">
          <text:p/>
        </draw:line>
        <draw:line draw:style-name="gr4" draw:text-style-name="P5" draw:layer="layout" svg:x1="33.559cm" svg:y1="24.565cm" svg:x2="33.559cm" svg:y2="25.2cm">
          <text:p/>
        </draw:line>
        <draw:line draw:style-name="gr5" draw:text-style-name="P5" draw:layer="layout" svg:x1="14.653cm" svg:y1="-1.541cm" svg:x2="14.018cm" svg:y2="-1.541cm">
          <text:p/>
        </draw:line>
        <draw:line draw:style-name="gr5" draw:text-style-name="P5" draw:layer="layout" svg:x1="33.664cm" svg:y1="-1.541cm" svg:x2="34.299cm" svg:y2="-1.541cm">
          <text:p/>
        </draw:line>
        <draw:line draw:style-name="gr5" draw:text-style-name="P5" draw:layer="layout" svg:x1="14.653cm" svg:y1="24.459cm" svg:x2="14.018cm" svg:y2="24.459cm">
          <text:p/>
        </draw:line>
        <draw:line draw:style-name="gr5" draw:text-style-name="P5" draw:layer="layout" svg:x1="33.664cm" svg:y1="24.459cm" svg:x2="34.299cm" svg:y2="24.459cm">
          <text:p/>
        </draw:line>
        <draw:line draw:style-name="gr5" draw:text-style-name="P5" draw:layer="layout" svg:x1="14.759cm" svg:y1="-1.647cm" svg:x2="14.759cm" svg:y2="-2.282cm">
          <text:p/>
        </draw:line>
        <draw:line draw:style-name="gr5" draw:text-style-name="P5" draw:layer="layout" svg:x1="14.759cm" svg:y1="24.565cm" svg:x2="14.759cm" svg:y2="25.2cm">
          <text:p/>
        </draw:line>
        <draw:line draw:style-name="gr5" draw:text-style-name="P5" draw:layer="layout" svg:x1="33.559cm" svg:y1="-1.647cm" svg:x2="33.559cm" svg:y2="-2.282cm">
          <text:p/>
        </draw:line>
        <draw:line draw:style-name="gr5" draw:text-style-name="P5" draw:layer="layout" svg:x1="33.559cm" svg:y1="24.565cm" svg:x2="33.559cm" svg:y2="25.2cm">
          <text:p/>
        </draw:lin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</draw:page>
      <draw:page draw:name="page3" draw:style-name="dp1" draw:master-page-name="master-page3">
        <draw:frame draw:style-name="gr6" draw:text-style-name="P6" draw:layer="layout" svg:width="4.477cm" svg:height="1cm" svg:x="2.439cm" svg:y="8.761cm">
          <draw:text-box>
            <text:p text:style-name="P2"><text:span text:style-name="T4">Jacek Hajduk</text:span></text:p>
          </draw:text-box>
        </draw:frame>
        <draw:frame draw:style-name="gr7" draw:text-style-name="P7" draw:layer="layout" svg:width="11.407cm" svg:height="1.364cm" svg:x="2.439cm" svg:y="10.005cm">
          <draw:text-box>
            <text:p text:style-name="P2"><text:span text:style-name="T5">PARNICKI, MALEWSKA </text:span></text:p>
          </draw:text-box>
        </draw:frame>
        <draw:frame draw:style-name="gr7" draw:text-style-name="P7" draw:layer="layout" svg:width="9.32cm" svg:height="1.364cm" svg:x="2.439cm" svg:y="11.259cm">
          <draw:text-box>
            <text:p text:style-name="P2"><text:span text:style-name="T6">I DŁUGIE TRWANIE</text:span></text:p>
          </draw:text-box>
        </draw:frame>
        <draw:line draw:style-name="gr4" draw:text-style-name="P5" draw:layer="layout" svg:x1="-1.041cm" svg:y1="-0.041cm" svg:x2="-1.571cm" svg:y2="-0.041cm">
          <text:p/>
        </draw:line>
        <draw:line draw:style-name="gr4" draw:text-style-name="P5" draw:layer="layout" svg:x1="17.759cm" svg:y1="-0.041cm" svg:x2="18.288cm" svg:y2="-0.041cm">
          <text:p/>
        </draw:line>
        <draw:line draw:style-name="gr4" draw:text-style-name="P5" draw:layer="layout" svg:x1="-1.041cm" svg:y1="22.959cm" svg:x2="-1.571cm" svg:y2="22.959cm">
          <text:p/>
        </draw:line>
        <draw:line draw:style-name="gr4" draw:text-style-name="P5" draw:layer="layout" svg:x1="17.759cm" svg:y1="22.959cm" svg:x2="18.288cm" svg:y2="22.959cm">
          <text:p/>
        </draw:line>
        <draw:line draw:style-name="gr4" draw:text-style-name="P5" draw:layer="layout" svg:x1="0.459cm" svg:y1="-1.541cm" svg:x2="0.459cm" svg:y2="-2.07cm">
          <text:p/>
        </draw:line>
        <draw:line draw:style-name="gr4" draw:text-style-name="P5" draw:layer="layout" svg:x1="0.459cm" svg:y1="24.459cm" svg:x2="0.459cm" svg:y2="24.988cm">
          <text:p/>
        </draw:line>
        <draw:line draw:style-name="gr4" draw:text-style-name="P5" draw:layer="layout" svg:x1="16.259cm" svg:y1="-1.541cm" svg:x2="16.259cm" svg:y2="-2.07cm">
          <text:p/>
        </draw:line>
        <draw:line draw:style-name="gr4" draw:text-style-name="P5" draw:layer="layout" svg:x1="16.259cm" svg:y1="24.459cm" svg:x2="16.259cm" svg:y2="24.988cm">
          <text:p/>
        </draw:line>
        <draw:line draw:style-name="gr5" draw:text-style-name="P5" draw:layer="layout" svg:x1="-1.041cm" svg:y1="-0.041cm" svg:x2="-1.571cm" svg:y2="-0.041cm">
          <text:p/>
        </draw:line>
        <draw:line draw:style-name="gr5" draw:text-style-name="P5" draw:layer="layout" svg:x1="17.759cm" svg:y1="-0.041cm" svg:x2="18.288cm" svg:y2="-0.041cm">
          <text:p/>
        </draw:line>
        <draw:line draw:style-name="gr5" draw:text-style-name="P5" draw:layer="layout" svg:x1="-1.041cm" svg:y1="22.959cm" svg:x2="-1.571cm" svg:y2="22.959cm">
          <text:p/>
        </draw:line>
        <draw:line draw:style-name="gr5" draw:text-style-name="P5" draw:layer="layout" svg:x1="17.759cm" svg:y1="22.959cm" svg:x2="18.288cm" svg:y2="22.959cm">
          <text:p/>
        </draw:line>
        <draw:line draw:style-name="gr5" draw:text-style-name="P5" draw:layer="layout" svg:x1="0.459cm" svg:y1="-1.541cm" svg:x2="0.459cm" svg:y2="-2.07cm">
          <text:p/>
        </draw:line>
        <draw:line draw:style-name="gr5" draw:text-style-name="P5" draw:layer="layout" svg:x1="0.459cm" svg:y1="24.459cm" svg:x2="0.459cm" svg:y2="24.988cm">
          <text:p/>
        </draw:line>
        <draw:line draw:style-name="gr5" draw:text-style-name="P5" draw:layer="layout" svg:x1="16.259cm" svg:y1="-1.541cm" svg:x2="16.259cm" svg:y2="-2.07cm">
          <text:p/>
        </draw:line>
        <draw:line draw:style-name="gr5" draw:text-style-name="P5" draw:layer="layout" svg:x1="16.259cm" svg:y1="24.459cm" svg:x2="16.259cm" svg:y2="24.988cm">
          <text:p/>
        </draw:line>
        <draw:line draw:style-name="gr4" draw:text-style-name="P5" draw:layer="layout" svg:x1="-1.147cm" svg:y1="-1.541cm" svg:x2="-1.782cm" svg:y2="-1.541cm">
          <text:p/>
        </draw:line>
        <draw:line draw:style-name="gr4" draw:text-style-name="P5" draw:layer="layout" svg:x1="17.864cm" svg:y1="-1.541cm" svg:x2="18.499cm" svg:y2="-1.541cm">
          <text:p/>
        </draw:line>
        <draw:line draw:style-name="gr4" draw:text-style-name="P5" draw:layer="layout" svg:x1="-1.147cm" svg:y1="24.459cm" svg:x2="-1.782cm" svg:y2="24.459cm">
          <text:p/>
        </draw:line>
        <draw:line draw:style-name="gr4" draw:text-style-name="P5" draw:layer="layout" svg:x1="17.864cm" svg:y1="24.459cm" svg:x2="18.499cm" svg:y2="24.459cm">
          <text:p/>
        </draw:line>
        <draw:line draw:style-name="gr4" draw:text-style-name="P5" draw:layer="layout" svg:x1="-1.041cm" svg:y1="-1.647cm" svg:x2="-1.041cm" svg:y2="-2.282cm">
          <text:p/>
        </draw:line>
        <draw:line draw:style-name="gr4" draw:text-style-name="P5" draw:layer="layout" svg:x1="-1.041cm" svg:y1="24.565cm" svg:x2="-1.041cm" svg:y2="25.2cm">
          <text:p/>
        </draw:line>
        <draw:line draw:style-name="gr4" draw:text-style-name="P5" draw:layer="layout" svg:x1="17.759cm" svg:y1="-1.647cm" svg:x2="17.759cm" svg:y2="-2.282cm">
          <text:p/>
        </draw:line>
        <draw:line draw:style-name="gr4" draw:text-style-name="P5" draw:layer="layout" svg:x1="17.759cm" svg:y1="24.565cm" svg:x2="17.759cm" svg:y2="25.2cm">
          <text:p/>
        </draw:line>
        <draw:line draw:style-name="gr5" draw:text-style-name="P5" draw:layer="layout" svg:x1="-1.147cm" svg:y1="-1.541cm" svg:x2="-1.782cm" svg:y2="-1.541cm">
          <text:p/>
        </draw:line>
        <draw:line draw:style-name="gr5" draw:text-style-name="P5" draw:layer="layout" svg:x1="17.864cm" svg:y1="-1.541cm" svg:x2="18.499cm" svg:y2="-1.541cm">
          <text:p/>
        </draw:line>
        <draw:line draw:style-name="gr5" draw:text-style-name="P5" draw:layer="layout" svg:x1="-1.147cm" svg:y1="24.459cm" svg:x2="-1.782cm" svg:y2="24.459cm">
          <text:p/>
        </draw:line>
        <draw:line draw:style-name="gr5" draw:text-style-name="P5" draw:layer="layout" svg:x1="17.864cm" svg:y1="24.459cm" svg:x2="18.499cm" svg:y2="24.459cm">
          <text:p/>
        </draw:line>
        <draw:line draw:style-name="gr5" draw:text-style-name="P5" draw:layer="layout" svg:x1="-1.041cm" svg:y1="-1.647cm" svg:x2="-1.041cm" svg:y2="-2.282cm">
          <text:p/>
        </draw:line>
        <draw:line draw:style-name="gr5" draw:text-style-name="P5" draw:layer="layout" svg:x1="-1.041cm" svg:y1="24.565cm" svg:x2="-1.041cm" svg:y2="25.2cm">
          <text:p/>
        </draw:line>
        <draw:line draw:style-name="gr5" draw:text-style-name="P5" draw:layer="layout" svg:x1="17.759cm" svg:y1="-1.647cm" svg:x2="17.759cm" svg:y2="-2.282cm">
          <text:p/>
        </draw:line>
        <draw:line draw:style-name="gr5" draw:text-style-name="P5" draw:layer="layout" svg:x1="17.759cm" svg:y1="24.565cm" svg:x2="17.759cm" svg:y2="25.2cm">
          <text:p/>
        </draw:lin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8" draw:text-style-name="P8" draw:layer="layout" svg:width="9.184cm" svg:height="0.501cm" svg:x="2.439cm" svg:y="20.179cm">
          <draw:text-box>
            <text:p text:style-name="P2"><text:span text:style-name="T7">:\GDZQLFWZR8QLZHUV\WHWX-DJLHOORñVNLHJR</text:span></text:p>
          </draw:text-box>
        </draw:frame>
      </draw:page>
      <draw:page draw:name="page4" draw:style-name="dp1" draw:master-page-name="master-page3">
        <draw:polygon draw:style-name="gr9" draw:text-style-name="P9" draw:layer="layout" svg:width="1.6cm" svg:height="0.745cm" svg:x="2.004cm" svg:y="15.671cm" svg:viewBox="0 0 1601 746" draw:points="0,746 1601,746 1601,0 0,0">
          <text:p/>
        </draw:polygon>
        <draw:polygon draw:style-name="gr1" draw:text-style-name="P1" draw:layer="layout" svg:width="1.575cm" svg:height="0.274cm" svg:x="2.017cm" svg:y="15.684cm" svg:viewBox="0 0 1576 275" draw:points="0,275 1576,275 1576,0 0,0">
          <text:p/>
        </draw:polygon>
        <draw:path draw:style-name="gr1" draw:text-style-name="P1" draw:layer="layout" svg:width="1.203cm" svg:height="0.261cm" svg:x="2.203cm" svg:y="16.04cm" svg:viewBox="0 0 1204 262" svg:d="M49 260h-3v-6h3zM49 159h-33v7h9v75c0 8 0 10-3 10-1 0-1-2-4-4s-4-4-8-4c-6 0-10 4-10 10 0 5 6 9 12 9 9 0 15-4 22-12 8-11 8-22 8-34v-50h7zM87 159v18-1l-14 47h14v5h-16l-3 11c-1 4-3 7-3 8 0 4 4 7 11 7v6h-27v-6c7-1 10-7 14-16l21-69c-1-3-2-5-4-8zM87 1v7l-4-1v-6zM52 159h-3v7h3zM139 254h-7l-33-95h-12v18l15 46h-15v5h18l8 26h-8v6h34zM139 201v22c-2-4-2-7-2-11s0-7 2-11zM139 97v7c-5 1-9 1-13 1-13 0-24-4-29-12-5-7-6-15-6-26v-59h-4v-7h30v6l-8 1v57c0 23 5 34 23 34 1 0 4 0 7-2zM518 73l-5-2c-8 19-18 26-34 26h-15v-44h7c12 0 17 4 19 16h4v-38h-4c-2 12-7 16-19 16h-7v-39h16c16 0 25 7 31 24l6-1-7-31c-4 1-11 1-20 1h-50v7h8v89h-8v7h56c6 0 11 0 15 1zM437 7v-6h-27v6c7 1 9 4 9 10 0 2 0 4-1 8l-15 57-22-81-17 5c1 5 4 13 5 19l-15 59-19-76h8v-7h-34v7h9l24 96h19l-3-11 15-55 18 66h17l-2-11 19-69c2-11 4-16 12-17zM307 104v-7h-10v-89h10v-7h-36v7h10v89h-10v7zM265 8v-7h-29v7c8 0 11 5 11 16v50l-47-73h-28v7c10 0 14 7 14 17v57c0 11-3 15-12 15v7h31v-7c-10 0-12-4-12-15v-58l53 80h6v-80c0-11 3-16 13-16zM521 231l-6-1c-8 17-17 24-32 24h-10v-88h9v-7h-34v7h8v88h-8v6h51c6 0 10 1 15 2zM441 231l-4-1c-10 17-19 24-34 24h-10v-88h9v-7h-34v7h9v88h-9v6h51c6 0 11 1 15 2zM358 230l-5-2c-10 19-19 26-35 26h-14v-44h5c13 0 18 4 19 16h6v-38h-6c-1 12-6 16-17 16h-7v-38h15c16 0 24 6 31 23l5-1-6-30c-4 1-11 1-19 1h-52v7h8v88h-8v6h57c6 0 11 1 15 2zM267 260v-6h-8v-88h8v-7h-35v7h10v88h-10v6zM139 104v-7c4-1 9-4 10-9 4-6 4-14 4-23v-41c0-11-2-16-10-16v-7h28v7c-9 0-12 5-12 16v43c0 11 0 19-4 26-4 6-10 10-16 11zM139 223c2 24 20 39 43 39 11 0 19-4 26-5 1-1 4-1 5-1h3c0-6-2-10-2-11v-21h10v-5h-34v5h8v29c-3 1-5 1-9 1-7 0-14-3-21-8-8-9-13-23-13-41 0-25 11-41 26-41 10 0 21 9 29 27l6-2-8-31c-4 1-7 3-10 3s-9-3-17-3c-11 0-21 4-29 12-7 8-12 19-13 31zM139 260v-6zM567 158v6c-14 0-24 16-24 44 0 31 9 48 24 49v5c-8 0-16-2-23-8-12-9-19-26-19-44s7-34 20-44c6-5 14-8 22-8zM567 1v7c-1-1-1-1-3-1s-6 1-9 1v40c3 2 5 2 8 2h4v9l-3-4h-9v42h8v7h-34v-7h8v-89h-8v-7h34zM688 74c0-8-3-13-7-19-7-7-15-8-23-12-15-5-23-11-23-22 0-8 5-15 16-15s20 9 27 26l6-1-6-30c-4 2-8 3-9 3-4 0-10-4-18-4-16 0-28 11-28 30 0 14 8 21 24 28 8 4 16 5 23 11 4 2 5 8 5 13 0 10-8 18-18 18-14 0-25-10-33-29l-5 2 5 31c4-3 7-4 9-4 5 0 13 5 24 5 17 0 31-12 31-31zM708 166v-7h-30v7c10 0 12 4 12 15v50l-47-72h-27v7c9 0 13 6 13 16v57c0 11-2 15-13 15v6h32v-6c-10 0-13-4-13-15v-58l54 80h7v-80c0-11 3-15 12-15zM684 134c0-4-3-7-7-7-3 0-6 3-10 5l-19 21h7l22-12c4-2 7-5 7-7zM567 59v-9c14-2 20-8 20-20 0-14-6-22-20-22v-7c26 2 39 10 39 29 0 12-8 20-23 23l23 44h8v7h-24zM567 262v-5c15 0 24-16 24-47 0-30-9-46-24-46v-6c8 0 16 3 23 8 12 10 20 26 20 44s-8 35-20 44c-7 6-15 8-23 8zM773 162v27c-7-17-16-25-27-25-9 0-16 6-16 14 0 11 8 15 23 22 8 3 15 5 20 11v43c-5 6-12 8-22 8s-17-5-23-5c-2 0-5 1-9 4l-6-31 6-2c8 18 20 29 32 29 13 0 19-8 19-18 0-5-1-11-5-13-7-6-15-7-22-11-17-7-25-15-25-30 0-16 12-27 28-27 8 0 15 4 18 4 1 0 5-1 9-3zM773 25l-1 7h1zM773 1v7c-7 0-8 5-12 12l-20 41v36h8v7h-34v-7h9v-36l-27-53h-8v-7h35v7h-8l22 45 16-30c1-4 1-6 1-8 0-4-2-7-9-7v-7zM1124 8v-7h-29v7c10 0 13 5 13 16v41c0 9 0 17-4 23-4 7-11 11-19 11-17 0-22-11-22-34v-57l8-1v-6h-34v6l8 1v59c0 11 0 19 6 26 5 8 15 12 30 12 12 0 21-4 27-12 5-7 5-15 5-26v-43c0-11 3-16 11-16zM1032 32l-7-32c-3 1-7 1-12 1h-46c-6 0-10 0-13-1l-6 32 5 2c6-18 14-27 29-27v90h-10v7h35v-7h-9v-90h1c14 0 23 9 27 27zM942 73l-5-2c-10 19-19 26-35 26h-14v-44h5c13 0 18 4 19 16h6v-38h-6c-1 12-6 16-17 16h-7v-39h15c16 0 24 7 31 24l6-1-7-31c-4 1-10 1-19 1h-52v7h8v89h-8v7h57c7 0 11 0 15 1zM1109 224v-5h-34v5h8v29c-2 1-5 1-8 1-8 0-15-3-20-8-10-9-15-23-15-41 0-25 11-41 27-41 11 0 20 9 28 27l6-2-7-31c-4 1-8 3-11 3-2 0-8-3-17-3-11 0-19 4-27 12-10 11-15 26-15 42 0 31 17 50 43 50 12 0 19-4 26-5 2-1 4-1 5-1h4c-1-6-1-10-1-11v-21zM1011 230l-5-2c-8 19-19 26-34 26h-15v-44h7c12 0 18 4 18 16h5v-38h-5c0 12-6 16-18 16h-7v-38h15c18 0 26 6 33 23l5-1-7-30c-4 1-11 1-20 1h-52v7h10v88h-10v6h59c5 0 11 1 15 2zM922 260v-6h-10v-88h10v-7h-35v7h8v88h-8v6zM884 260v-6h-8l-29-61 13-16c5-7 9-11 20-11v-7h-34v7h1c4 0 7 2 7 4 0 3-1 6-4 8l-30 40v-52h10v-7h-35v7h9v88h-9v6h35v-6h-10v-28l14-18 23 46h-8v6zM773 8h1v-7h-1zM773 32v-7l6-25c4 1 8 1 13 1h45c5 0 9 0 12-1l6 32-5 2c-4-18-13-27-26-27v90h8v7h-34v-7h9v-90c-16 0-24 9-30 27zM773 189v-27l6 26zM773 254v-43c1 0 1 1 3 1 5 6 7 11 7 19 0 10-3 18-10 23zM1161 158v6c-14 0-24 16-24 44 0 31 9 48 24 49v5c-9 0-17-2-22-8-14-9-20-26-20-44s6-34 20-44c7-5 13-8 22-8zM1161 262v-5c14 0 24-16 24-47 0-30-10-46-24-46v-6c8 0 16 3 23 8 12 10 20 26 20 44s-8 35-20 44c-7 6-15 8-23 8z">
          <text:p/>
        </draw:path>
        <draw:path draw:style-name="gr9" draw:text-style-name="P9" draw:layer="layout" svg:width="1.5cm" svg:height="0.158cm" svg:x="2.047cm" svg:y="15.729cm" svg:viewBox="0 0 1501 159" svg:d="M191 4h-43v8c11 0 15 4 15 11 0 3 0 7-1 9l-26 95-35-126-19 7 9 32-27 87-28-114 13-1v-8h-49v8l14 1 38 143 22-1-6-14 27-87 29 102 21-1-5-14 30-107c4-13 8-19 16-22l5 1 42 80v52l-13 1v9h47v-9l-13-1v-52l33-66c4-10 10-14 19-15v-8h-44v8c10 1 15 4 15 9 0 3 0 7-3 11l-25 49-33-68 13-1v-8zM376 5v8c-5-1-10-1-15-1-6 0-11 0-18 1v132c7 1 12 1 18 1 5 0 10 0 15-1v9c-9 1-18 1-29 1h-38v-9l14-1v-132l-14-1v-8h38c11 0 20 0 29 1zM430 146v9zM430 66v26c-3 23-12 40-30 51-7 6-15 9-24 11v-9c23-7 32-29 32-65 0-38-9-60-32-67v-8c9 2 17 4 24 10 18 11 27 28 30 51zM430 92c0-4 1-8 1-14 0-4-1-8-1-12zM489 3v27l-21 69h21v8h-24l-7 19c-1 4-1 6-1 9 0 7 5 11 15 11v9h-42v-9c12-1 16-8 20-22l34-108-4-13zM553 146l-8-1-43-142h-13v27l21 69h-21v8h23l13 38-14 1v9h42zM553 12h-7v-8h7zM930 155v-9l-16-1v-132l16-1v-8h-53v8l15 1v132l-15 1v9zM1056 112l-7-3c-8 22-21 34-39 34-23 0-42-27-42-69 0-43 14-65 34-65 18 0 33 14 45 41l6-1-9-49c-5 4-9 5-14 5s-14-5-27-5c-15 0-25 7-36 19-14 16-22 39-22 65 0 44 26 75 58 75 25 0 45-18 53-47zM553 12l7 1 38 143 20-1-4-14 27-87 29 102 20-1-4-14 30-107c4-15 9-22 20-22v-1c12 2 15 8 15 23v92c0 13-5 20-18 21v8h47v-8c-14-1-19-8-19-21v-94l81 123h8v-124c0-12 6-19 19-20v-7h-47v7c13 1 19 8 19 20v87l-76-114h-71v8c10 0 15 4 15 11 0 3-1 7-1 9l-26 95-35-126-19 7 8 32-26 87-28-114 13-1v-8h-42zM553 146h7v9h-7zM1184 44l-8-44c-7 3-13 4-19 4h-61c-7 0-13-1-19-4l-9 47 7 2c7-26 19-37 41-37v133l-14 1v9h48v-9l-14-1v-133c21 0 33 11 41 37l7-2zM1184 12h-2v-8h2zM1184 12l13 1 37 143 22-1-5-14 26-87 30 102 20-1-4-14 29-107c4-15 11-22 22-22v-8h-44v8c11 0 16 4 16 11 0 3-1 7-2 9l-26 95-34-126-19 7 8 32-27 87-28-114 14-1v-8h-48zM1184 47v-3zM1439 0c-14 0-28 7-38 17-17 17-25 37-25 63 0 24 8 46 25 61 10 11 24 18 38 18v-8c-25 0-40-25-40-71 0-48 15-72 40-72zM1501 80c0-26-8-48-24-63-11-10-25-17-38-17v8c24 0 39 24 39 72 0 46-15 71-39 71v8c13 0 28-7 38-18 16-15 24-37 24-61z">
          <text:p/>
        </draw:path>
        <draw:polygon draw:style-name="gr5" draw:text-style-name="P5" draw:layer="layout" svg:width="1.6cm" svg:height="0.745cm" svg:x="2.004cm" svg:y="15.671cm" svg:viewBox="0 0 1601 746" draw:points="1601,0 0,0 0,746 1601,746">
          <text:p/>
        </draw:polygon>
        <draw:frame draw:style-name="gr10" draw:text-style-name="P10" draw:layer="layout" svg:width="13.062cm" svg:height="0.425cm" svg:x="2cm" svg:y="2.091cm">
          <draw:text-box>
            <text:p text:style-name="P2"><text:span text:style-name="T8">Książka dofi nansowana przez Uniwersytet Jagielloński ze środków Wydziału Filologicznego</text:span></text:p>
          </draw:text-box>
        </draw:frame>
        <draw:frame draw:style-name="gr10" draw:text-style-name="P10" draw:layer="layout" svg:width="1.941cm" svg:height="0.425cm" svg:x="2cm" svg:y="3.332cm">
          <draw:text-box>
            <text:p text:style-name="P2"><text:span text:style-name="T8">RECENZENT</text:span></text:p>
          </draw:text-box>
        </draw:frame>
        <draw:frame draw:style-name="gr10" draw:text-style-name="P10" draw:layer="layout" svg:width="5.01cm" svg:height="0.357cm" svg:x="2cm" svg:y="3.873cm">
          <draw:text-box>
            <text:p text:style-name="P2"><text:span text:style-name="T9">prof. zw. dr hab. Stanisław Stabryła</text:span></text:p>
          </draw:text-box>
        </draw:frame>
        <draw:frame draw:style-name="gr10" draw:text-style-name="P10" draw:layer="layout" svg:width="2.931cm" svg:height="0.425cm" svg:x="2cm" svg:y="5.114cm">
          <draw:text-box>
            <text:p text:style-name="P2"><text:span text:style-name="T8">PROJEKT OKŁADKI</text:span></text:p>
          </draw:text-box>
        </draw:frame>
        <draw:frame draw:style-name="gr10" draw:text-style-name="P10" draw:layer="layout" svg:width="2.974cm" svg:height="0.357cm" svg:x="2cm" svg:y="5.655cm">
          <draw:text-box>
            <text:p text:style-name="P2"><text:span text:style-name="T9">Agnieszka Winciorek</text:span></text:p>
          </draw:text-box>
        </draw:frame>
        <draw:frame draw:style-name="gr11" draw:text-style-name="P11" draw:layer="layout" svg:width="0.358cm" svg:height="0.471cm" svg:x="2cm" svg:y="8.697cm">
          <draw:text-box>
            <text:p text:style-name="P2"><text:span text:style-name="T10">© </text:span></text:p>
          </draw:text-box>
        </draw:frame>
        <draw:frame draw:style-name="gr10" draw:text-style-name="P10" draw:layer="layout" svg:width="10.365cm" svg:height="0.425cm" svg:x="2.328cm" svg:y="8.735cm">
          <draw:text-box>
            <text:p text:style-name="P2"><text:span text:style-name="T8">Copyright by Jacek Hajduk &amp; Wydawnictwo Uniwersytetu Jagiellońskiego</text:span></text:p>
          </draw:text-box>
        </draw:frame>
        <draw:frame draw:style-name="gr10" draw:text-style-name="P10" draw:layer="layout" svg:width="0.317cm" svg:height="0.425cm" svg:x="2cm" svg:y="9.123cm">
          <draw:text-box>
            <text:p text:style-name="P2"><text:span text:style-name="T8"><text:s/></text:span></text:p>
          </draw:text-box>
        </draw:frame>
        <draw:frame draw:style-name="gr10" draw:text-style-name="P10" draw:layer="layout" svg:width="3.465cm" svg:height="0.425cm" svg:x="2.353cm" svg:y="9.123cm">
          <draw:text-box>
            <text:p text:style-name="P2"><text:span text:style-name="T8">Wydanie I, Kraków 2014</text:span></text:p>
          </draw:text-box>
        </draw:frame>
        <draw:frame draw:style-name="gr10" draw:text-style-name="P10" draw:layer="layout" svg:width="0.317cm" svg:height="0.425cm" svg:x="2cm" svg:y="9.511cm">
          <draw:text-box>
            <text:p text:style-name="P2"><text:span text:style-name="T8"><text:s/></text:span></text:p>
          </draw:text-box>
        </draw:frame>
        <draw:frame draw:style-name="gr10" draw:text-style-name="P10" draw:layer="layout" svg:width="2.563cm" svg:height="0.425cm" svg:x="2.353cm" svg:y="9.511cm">
          <draw:text-box>
            <text:p text:style-name="P2"><text:span text:style-name="T8">All rights reserved</text:span></text:p>
          </draw:text-box>
        </draw:frame>
        <draw:frame draw:style-name="gr10" draw:text-style-name="P10" draw:layer="layout" svg:width="12.795cm" svg:height="0.425cm" svg:x="2cm" svg:y="10.899cm">
          <draw:text-box>
            <text:p text:style-name="P2"><text:span text:style-name="T8">Niniejszy utwór ani żaden jego fragment nie może być reprodukowany, przetwarzany i roz-</text:span></text:p>
          </draw:text-box>
        </draw:frame>
        <draw:frame draw:style-name="gr10" draw:text-style-name="P10" draw:layer="layout" svg:width="13.168cm" svg:height="0.425cm" svg:x="2cm" svg:y="11.287cm">
          <draw:text-box>
            <text:p text:style-name="P2"><text:span text:style-name="T8">powszechniany w jakikolwiek sposób za pomocą urządzeń elektronicznych, mechanicznych, </text:span></text:p>
          </draw:text-box>
        </draw:frame>
        <draw:frame draw:style-name="gr10" draw:text-style-name="P10" draw:layer="layout" svg:width="13.159cm" svg:height="0.425cm" svg:x="2cm" svg:y="11.675cm">
          <draw:text-box>
            <text:p text:style-name="P2"><text:span text:style-name="T8">kopiujących, nagrywających i innych oraz nie może być przechowywany w żadnym systemie </text:span></text:p>
          </draw:text-box>
        </draw:frame>
        <draw:frame draw:style-name="gr10" draw:text-style-name="P10" draw:layer="layout" svg:width="8.354cm" svg:height="0.425cm" svg:x="2cm" svg:y="12.063cm">
          <draw:text-box>
            <text:p text:style-name="P2"><text:span text:style-name="T8">informatycznym bez uprzedniej pisemnej zgody Wydawcy. </text:span></text:p>
          </draw:text-box>
        </draw:frame>
        <draw:frame draw:style-name="gr11" draw:text-style-name="P11" draw:layer="layout" svg:width="3.922cm" svg:height="0.471cm" svg:x="2cm" svg:y="13.767cm">
          <draw:text-box>
            <text:p text:style-name="P2"><text:span text:style-name="T10">ISBN 978-83-233-3677-8</text:span></text:p>
          </draw:text-box>
        </draw:frame>
        <draw:frame draw:style-name="gr12" draw:text-style-name="P12" draw:layer="layout" svg:width="1.678cm" svg:height="0.446cm" svg:x="2cm" svg:y="16.326cm">
          <draw:text-box>
            <text:p text:style-name="P2"><text:span text:style-name="T11">www.wuj.pl</text:span></text:p>
          </draw:text-box>
        </draw:frame>
        <draw:frame draw:style-name="gr10" draw:text-style-name="P10" draw:layer="layout" svg:width="6.17cm" svg:height="0.425cm" svg:x="2cm" svg:y="18.833cm">
          <draw:text-box>
            <text:p text:style-name="P2"><text:span text:style-name="T8">Wydawnictwo Uniwersytetu Jagiellońskiego</text:span></text:p>
          </draw:text-box>
        </draw:frame>
        <draw:frame draw:style-name="gr10" draw:text-style-name="P10" draw:layer="layout" svg:width="7.055cm" svg:height="0.425cm" svg:x="2cm" svg:y="19.221cm">
          <draw:text-box>
            <text:p text:style-name="P2"><text:span text:style-name="T8">Redakcja: ul. Michałowskiego 9/2, 31-126 Kraków</text:span></text:p>
          </draw:text-box>
        </draw:frame>
        <draw:frame draw:style-name="gr10" draw:text-style-name="P10" draw:layer="layout" svg:width="5.565cm" svg:height="0.425cm" svg:x="2cm" svg:y="19.609cm">
          <draw:text-box>
            <text:p text:style-name="P2"><text:span text:style-name="T8">tel. 12-663-23-81, tel./fax 12-663-23-83</text:span></text:p>
          </draw:text-box>
        </draw:frame>
        <draw:frame draw:style-name="gr10" draw:text-style-name="P10" draw:layer="layout" svg:width="7.415cm" svg:height="0.425cm" svg:x="2cm" svg:y="19.997cm">
          <draw:text-box>
            <text:p text:style-name="P2"><text:span text:style-name="T8">Dystrybucja: tel. 12-631-01-97, tel./fax 12-631-01-98</text:span></text:p>
          </draw:text-box>
        </draw:frame>
        <draw:frame draw:style-name="gr10" draw:text-style-name="P10" draw:layer="layout" svg:width="6.217cm" svg:height="0.353cm" svg:x="2cm" svg:y="20.442cm">
          <draw:text-box>
            <text:p text:style-name="P2"><text:span text:style-name="T12">tel. kom. 506-006-674, e-mail: sprzedaz@wuj.pl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69cm" svg:height="0.353cm" svg:x="2cm" svg:y="20.83cm">
          <draw:text-box>
            <text:p text:style-name="P2"><text:span text:style-name="T12">Konto: PEKAO SA, nr 80 1240 4722 1111 0000 4856 3325</text:span></text:p>
          </draw:text-box>
        </draw:frame>
      </draw:page>
      <draw:page draw:name="page5" draw:style-name="dp1" draw:master-page-name="master-page3">
        <draw:frame draw:style-name="gr13" draw:text-style-name="P13" draw:layer="layout" svg:width="3.058cm" svg:height="0.7cm" svg:x="6.377cm" svg:y="4.052cm">
          <draw:text-box>
            <text:p text:style-name="P2"><text:span text:style-name="T13">SPIS TREŚCI</text:span></text:p>
          </draw:text-box>
        </draw:frame>
        <draw:frame draw:style-name="gr11" draw:text-style-name="P11" draw:layer="layout" svg:width="13.265cm" svg:height="0.471cm" svg:x="2cm" svg:y="6.155cm">
          <draw:text-box>
            <text:p text:style-name="P2"><text:span text:style-name="T10">0. Wstęp ........................................................................................................................ </text:span></text:p>
          </draw:text-box>
        </draw:frame>
        <draw:frame draw:style-name="gr11" draw:text-style-name="P11" draw:layer="layout" svg:width="0.352cm" svg:height="0.471cm" svg:x="13.508cm" svg:y="6.155cm">
          <draw:text-box>
            <text:p text:style-name="P2"><text:span text:style-name="T10">7</text:span></text:p>
          </draw:text-box>
        </draw:frame>
        <draw:frame draw:style-name="gr11" draw:text-style-name="P11" draw:layer="layout" svg:width="12.423cm" svg:height="0.471cm" svg:x="2.3cm" svg:y="6.579cm">
          <draw:text-box>
            <text:p text:style-name="P2"><text:span text:style-name="T10">0.1. Pisanie i rozumienie historii ........................................................................... </text:span></text:p>
          </draw:text-box>
        </draw:frame>
        <draw:frame draw:style-name="gr11" draw:text-style-name="P11" draw:layer="layout" svg:width="0.352cm" svg:height="0.471cm" svg:x="13.507cm" svg:y="6.579cm">
          <draw:text-box>
            <text:p text:style-name="P2"><text:span text:style-name="T10">7</text:span></text:p>
          </draw:text-box>
        </draw:frame>
        <draw:frame draw:style-name="gr11" draw:text-style-name="P11" draw:layer="layout" svg:width="11.754cm" svg:height="0.471cm" svg:x="2.9cm" svg:y="7.002cm">
          <draw:text-box>
            <text:p text:style-name="P2"><text:span text:style-name="T10">0.1.1. Mit – metafora – narracja ..................................................................... </text:span></text:p>
          </draw:text-box>
        </draw:frame>
        <draw:frame draw:style-name="gr11" draw:text-style-name="P11" draw:layer="layout" svg:width="0.352cm" svg:height="0.471cm" svg:x="13.506cm" svg:y="7.002cm">
          <draw:text-box>
            <text:p text:style-name="P2"><text:span text:style-name="T10">7</text:span></text:p>
          </draw:text-box>
        </draw:frame>
        <draw:frame draw:style-name="gr11" draw:text-style-name="P11" draw:layer="layout" svg:width="11.948cm" svg:height="0.471cm" svg:x="2.9cm" svg:y="7.425cm">
          <draw:text-box>
            <text:p text:style-name="P2"><text:span text:style-name="T10">0.1.2. Upadek jako koncept ............................................................................. </text:span></text:p>
          </draw:text-box>
        </draw:frame>
        <draw:frame draw:style-name="gr11" draw:text-style-name="P11" draw:layer="layout" svg:width="0.352cm" svg:height="0.471cm" svg:x="13.508cm" svg:y="7.425cm">
          <draw:text-box>
            <text:p text:style-name="P2"><text:span text:style-name="T10">9</text:span></text:p>
          </draw:text-box>
        </draw:frame>
        <draw:frame draw:style-name="gr11" draw:text-style-name="P11" draw:layer="layout" svg:width="12.71cm" svg:height="0.471cm" svg:x="2.3cm" svg:y="7.849cm">
          <draw:text-box>
            <text:p text:style-name="P2"><text:span text:style-name="T10">0.2. Recepcja późnego antyku 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9cm" svg:y="7.849cm">
          <draw:text-box>
            <text:p text:style-name="P2"><text:span text:style-name="T10">10</text:span></text:p>
          </draw:text-box>
        </draw:frame>
        <draw:frame draw:style-name="gr11" draw:text-style-name="P11" draw:layer="layout" svg:width="12.766cm" svg:height="0.471cm" svg:x="2.3cm" svg:y="8.272cm">
          <draw:text-box>
            <text:p text:style-name="P2"><text:span text:style-name="T10">0.3. Układ pracy ......................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8cm" svg:y="8.272cm">
          <draw:text-box>
            <text:p text:style-name="P2"><text:span text:style-name="T10">11</text:span></text:p>
          </draw:text-box>
        </draw:frame>
        <draw:frame draw:style-name="gr11" draw:text-style-name="P11" draw:layer="layout" svg:width="13.053cm" svg:height="0.471cm" svg:x="2cm" svg:y="9.119cm">
          <draw:text-box>
            <text:p text:style-name="P2"><text:span text:style-name="T10">1. O nową historiografi ę ............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8cm" svg:y="9.119cm">
          <draw:text-box>
            <text:p text:style-name="P2"><text:span text:style-name="T10">13</text:span></text:p>
          </draw:text-box>
        </draw:frame>
        <draw:frame draw:style-name="gr11" draw:text-style-name="P11" draw:layer="layout" svg:width="12.6cm" svg:height="0.471cm" svg:x="2.3cm" svg:y="9.542cm">
          <draw:text-box>
            <text:p text:style-name="P2"><text:span text:style-name="T10">1.1. Odnawianie historii .........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6cm" svg:y="9.542cm">
          <draw:text-box>
            <text:p text:style-name="P2"><text:span text:style-name="T10">13</text:span></text:p>
          </draw:text-box>
        </draw:frame>
        <draw:frame draw:style-name="gr11" draw:text-style-name="P11" draw:layer="layout" svg:width="11.754cm" svg:height="0.471cm" svg:x="2.9cm" svg:y="9.965cm">
          <draw:text-box>
            <text:p text:style-name="P2"><text:span text:style-name="T10">1.1.1. Historiografi a przed „Annales” ............................................................ </text:span></text:p>
          </draw:text-box>
        </draw:frame>
        <draw:frame draw:style-name="gr11" draw:text-style-name="P11" draw:layer="layout" svg:width="0.391cm" svg:height="0.471cm" svg:x="13.338cm" svg:y="9.965cm">
          <draw:text-box>
            <text:p text:style-name="P2"><text:span text:style-name="T10">13</text:span></text:p>
          </draw:text-box>
        </draw:frame>
        <draw:frame draw:style-name="gr11" draw:text-style-name="P11" draw:layer="layout" svg:width="10.615cm" svg:height="0.471cm" svg:x="2.9cm" svg:y="10.389cm">
          <draw:text-box>
            <text:p text:style-name="P2"><text:span text:style-name="T10">1.1.2. Historiografi a modernistyczna. Pierwsze pokolenie „Annales”:</text:span></text:p>
          </draw:text-box>
        </draw:frame>
        <draw:frame draw:style-name="gr11" draw:text-style-name="P11" draw:layer="layout" svg:width="10.78cm" svg:height="0.471cm" svg:x="3.8cm" svg:y="10.812cm">
          <draw:text-box>
            <text:p text:style-name="P2"><text:span text:style-name="T10">Lucien Febvre i Marc Bloch 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8cm" svg:y="10.812cm">
          <draw:text-box>
            <text:p text:style-name="P2"><text:span text:style-name="T10">15</text:span></text:p>
          </draw:text-box>
        </draw:frame>
        <draw:frame draw:style-name="gr11" draw:text-style-name="P11" draw:layer="layout" svg:width="11.652cm" svg:height="0.471cm" svg:x="2.9cm" svg:y="11.235cm">
          <draw:text-box>
            <text:p text:style-name="P2"><text:span text:style-name="T10">1.1.3. Drugie pokolenie: epoka Fernanda Braudela ..................................... </text:span></text:p>
          </draw:text-box>
        </draw:frame>
        <draw:frame draw:style-name="gr11" draw:text-style-name="P11" draw:layer="layout" svg:width="0.391cm" svg:height="0.471cm" svg:x="13.338cm" svg:y="11.235cm">
          <draw:text-box>
            <text:p text:style-name="P2"><text:span text:style-name="T10">17</text:span></text:p>
          </draw:text-box>
        </draw:frame>
        <draw:frame draw:style-name="gr11" draw:text-style-name="P11" draw:layer="layout" svg:width="11.618cm" svg:height="0.471cm" svg:x="2.9cm" svg:y="11.659cm">
          <draw:text-box>
            <text:p text:style-name="P2"><text:span text:style-name="T10">1.1.4. Trzecie pokolenie: ekspansja nowej historiografi i ............................. </text:span></text:p>
          </draw:text-box>
        </draw:frame>
        <draw:frame draw:style-name="gr11" draw:text-style-name="P11" draw:layer="layout" svg:width="0.391cm" svg:height="0.471cm" svg:x="13.338cm" svg:y="11.659cm">
          <draw:text-box>
            <text:p text:style-name="P2"><text:span text:style-name="T10">19</text:span></text:p>
          </draw:text-box>
        </draw:frame>
        <draw:frame draw:style-name="gr11" draw:text-style-name="P11" draw:layer="layout" svg:width="11.948cm" svg:height="0.471cm" svg:x="2.9cm" svg:y="12.082cm">
          <draw:text-box>
            <text:p text:style-name="P2"><text:span text:style-name="T10">1.1.5. Szkoła „Annales” w Polsce 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9cm" svg:y="12.082cm">
          <draw:text-box>
            <text:p text:style-name="P2"><text:span text:style-name="T10">21</text:span></text:p>
          </draw:text-box>
        </draw:frame>
        <draw:frame draw:style-name="gr11" draw:text-style-name="P11" draw:layer="layout" svg:width="11.538cm" svg:height="0.471cm" svg:x="2.9cm" svg:y="12.505cm">
          <draw:text-box>
            <text:p text:style-name="P2"><text:span text:style-name="T10">1.1.6. Rzut oka na historiografi ę po modernizmie....................................... </text:span></text:p>
          </draw:text-box>
        </draw:frame>
        <draw:frame draw:style-name="gr11" draw:text-style-name="P11" draw:layer="layout" svg:width="0.391cm" svg:height="0.471cm" svg:x="13.338cm" svg:y="12.505cm">
          <draw:text-box>
            <text:p text:style-name="P2"><text:span text:style-name="T10">22</text:span></text:p>
          </draw:text-box>
        </draw:frame>
        <draw:frame draw:style-name="gr11" draw:text-style-name="P11" draw:layer="layout" svg:width="10.526cm" svg:height="0.471cm" svg:x="2.3cm" svg:y="12.929cm">
          <draw:text-box>
            <text:p text:style-name="P2"><text:span text:style-name="T10">1.2. Między zmianą a trwaniem: przedstawiciele nowej historiografi i</text:span></text:p>
          </draw:text-box>
        </draw:frame>
        <draw:frame draw:style-name="gr11" draw:text-style-name="P11" draw:layer="layout" svg:width="12.008cm" svg:height="0.471cm" svg:x="2.9cm" svg:y="13.352cm">
          <draw:text-box>
            <text:p text:style-name="P2"><text:span text:style-name="T10">o późnym antyku .............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4cm" svg:y="13.352cm">
          <draw:text-box>
            <text:p text:style-name="P2"><text:span text:style-name="T10">24</text:span></text:p>
          </draw:text-box>
        </draw:frame>
        <draw:frame draw:style-name="gr11" draw:text-style-name="P11" draw:layer="layout" svg:width="12.059cm" svg:height="0.471cm" svg:x="2.9cm" svg:y="13.775cm">
          <draw:text-box>
            <text:p text:style-name="P2"><text:span text:style-name="T10">1.2.1. Teza Henriego Pirenne’a 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4cm" svg:y="13.775cm">
          <draw:text-box>
            <text:p text:style-name="P2"><text:span text:style-name="T10">24</text:span></text:p>
          </draw:text-box>
        </draw:frame>
        <draw:frame draw:style-name="gr11" draw:text-style-name="P11" draw:layer="layout" svg:width="11.665cm" svg:height="0.471cm" svg:x="2.9cm" svg:y="14.199cm">
          <draw:text-box>
            <text:p text:style-name="P2"><text:span text:style-name="T10">1.2.2. Fernand Braudel: fałszywie typowa katastrofa ................................... </text:span></text:p>
          </draw:text-box>
        </draw:frame>
        <draw:frame draw:style-name="gr11" draw:text-style-name="P11" draw:layer="layout" svg:width="0.391cm" svg:height="0.471cm" svg:x="13.338cm" svg:y="14.199cm">
          <draw:text-box>
            <text:p text:style-name="P2"><text:span text:style-name="T10">27</text:span></text:p>
          </draw:text-box>
        </draw:frame>
        <draw:frame draw:style-name="gr11" draw:text-style-name="P11" draw:layer="layout" svg:width="11.716cm" svg:height="0.471cm" svg:x="2.9cm" svg:y="14.622cm">
          <draw:text-box>
            <text:p text:style-name="P2"><text:span text:style-name="T10">1.2.3. Peter Brown: całkowicie odrębna epoka ............................................. </text:span></text:p>
          </draw:text-box>
        </draw:frame>
        <draw:frame draw:style-name="gr11" draw:text-style-name="P11" draw:layer="layout" svg:width="0.391cm" svg:height="0.471cm" svg:x="13.337cm" svg:y="14.622cm">
          <draw:text-box>
            <text:p text:style-name="P2"><text:span text:style-name="T10">28</text:span></text:p>
          </draw:text-box>
        </draw:frame>
        <draw:frame draw:style-name="gr11" draw:text-style-name="P11" draw:layer="layout" svg:width="12.033cm" svg:height="0.471cm" svg:x="2.9cm" svg:y="15.045cm">
          <draw:text-box>
            <text:p text:style-name="P2"><text:span text:style-name="T10">1.2.4. Poczęcie Europy według Jacques’a Le Goff a ....................................... </text:span></text:p>
          </draw:text-box>
        </draw:frame>
        <draw:frame draw:style-name="gr11" draw:text-style-name="P11" draw:layer="layout" svg:width="0.391cm" svg:height="0.471cm" svg:x="13.338cm" svg:y="15.045cm">
          <draw:text-box>
            <text:p text:style-name="P2"><text:span text:style-name="T10">33</text:span></text:p>
          </draw:text-box>
        </draw:frame>
        <draw:frame draw:style-name="gr11" draw:text-style-name="P11" draw:layer="layout" svg:width="12.524cm" svg:height="0.471cm" svg:x="2.3cm" svg:y="15.469cm">
          <draw:text-box>
            <text:p text:style-name="P2"><text:span text:style-name="T10">1.3. Historia odnowiona ........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6cm" svg:y="15.469cm">
          <draw:text-box>
            <text:p text:style-name="P2"><text:span text:style-name="T10">35</text:span></text:p>
          </draw:text-box>
        </draw:frame>
        <draw:frame draw:style-name="gr11" draw:text-style-name="P11" draw:layer="layout" svg:width="11.817cm" svg:height="0.471cm" svg:x="2.9cm" svg:y="15.892cm">
          <draw:text-box>
            <text:p text:style-name="P2"><text:span text:style-name="T10">1.3.1. Osiągnięcia szkoły „Annales” ............................................................... </text:span></text:p>
          </draw:text-box>
        </draw:frame>
        <draw:frame draw:style-name="gr11" draw:text-style-name="P11" draw:layer="layout" svg:width="0.391cm" svg:height="0.471cm" svg:x="13.337cm" svg:y="15.892cm">
          <draw:text-box>
            <text:p text:style-name="P2"><text:span text:style-name="T10">35</text:span></text:p>
          </draw:text-box>
        </draw:frame>
        <draw:frame draw:style-name="gr11" draw:text-style-name="P11" draw:layer="layout" svg:width="11.923cm" svg:height="0.471cm" svg:x="2.9cm" svg:y="16.315cm">
          <draw:text-box>
            <text:p text:style-name="P2"><text:span text:style-name="T10">1.3.2. Aparat pojęciowy ..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8cm" svg:y="16.315cm">
          <draw:text-box>
            <text:p text:style-name="P2"><text:span text:style-name="T10">36</text:span></text:p>
          </draw:text-box>
        </draw:frame>
        <draw:frame draw:style-name="gr11" draw:text-style-name="P11" draw:layer="layout" svg:width="12.025cm" svg:height="0.471cm" svg:x="2.9cm" svg:y="16.739cm">
          <draw:text-box>
            <text:p text:style-name="P2"><text:span text:style-name="T10">1.3.3. Jeszcze o metodologii 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8cm" svg:y="16.739cm">
          <draw:text-box>
            <text:p text:style-name="P2"><text:span text:style-name="T10">37</text:span></text:p>
          </draw:text-box>
        </draw:frame>
        <draw:frame draw:style-name="gr11" draw:text-style-name="P11" draw:layer="layout" svg:width="13.121cm" svg:height="0.471cm" svg:x="2cm" svg:y="17.585cm">
          <draw:text-box>
            <text:p text:style-name="P2"><text:span text:style-name="T10">2. Powieść historyczna ...............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8cm" svg:y="17.585cm">
          <draw:text-box>
            <text:p text:style-name="P2"><text:span text:style-name="T10">39</text:span></text:p>
          </draw:text-box>
        </draw:frame>
        <draw:frame draw:style-name="gr11" draw:text-style-name="P11" draw:layer="layout" svg:width="10.717cm" svg:height="0.471cm" svg:x="2.3cm" svg:y="18.009cm">
          <draw:text-box>
            <text:p text:style-name="P2"><text:span text:style-name="T10">2.1. Wokół wypowiedzi krytycznych i teoretycznych Józefa Ignacego </text:span></text:p>
          </draw:text-box>
        </draw:frame>
        <draw:frame draw:style-name="gr11" draw:text-style-name="P11" draw:layer="layout" svg:width="12.105cm" svg:height="0.471cm" svg:x="2.9cm" svg:y="18.432cm">
          <draw:text-box>
            <text:p text:style-name="P2"><text:span text:style-name="T10">Kraszewskiego .................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4cm" svg:y="18.432cm">
          <draw:text-box>
            <text:p text:style-name="P2"><text:span text:style-name="T10">39</text:span></text:p>
          </draw:text-box>
        </draw:frame>
        <draw:frame draw:style-name="gr11" draw:text-style-name="P11" draw:layer="layout" svg:width="11.758cm" svg:height="0.471cm" svg:x="2.9cm" svg:y="18.855cm">
          <draw:text-box>
            <text:p text:style-name="P2"><text:span text:style-name="T10">2.1.1. Walter Scott i powieść historyczna ...................................................... </text:span></text:p>
          </draw:text-box>
        </draw:frame>
        <draw:frame draw:style-name="gr11" draw:text-style-name="P11" draw:layer="layout" svg:width="0.391cm" svg:height="0.471cm" svg:x="13.336cm" svg:y="18.855cm">
          <draw:text-box>
            <text:p text:style-name="P2"><text:span text:style-name="T10">39</text:span></text:p>
          </draw:text-box>
        </draw:frame>
        <draw:frame draw:style-name="gr11" draw:text-style-name="P11" draw:layer="layout" svg:width="11.948cm" svg:height="0.471cm" svg:x="2.9cm" svg:y="19.279cm">
          <draw:text-box>
            <text:p text:style-name="P2"><text:span text:style-name="T10">2.1.2. Dwa typy powieści 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4cm" svg:y="19.279cm">
          <draw:text-box>
            <text:p text:style-name="P2"><text:span text:style-name="T10">43</text:span></text:p>
          </draw:text-box>
        </draw:frame>
        <draw:frame draw:style-name="gr11" draw:text-style-name="P11" draw:layer="layout" svg:width="11.974cm" svg:height="0.471cm" svg:x="2.9cm" svg:y="19.702cm">
          <draw:text-box>
            <text:p text:style-name="P2"><text:span text:style-name="T10">2.1.3. Stosunek do przeszłości 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4cm" svg:y="19.702cm">
          <draw:text-box>
            <text:p text:style-name="P2"><text:span text:style-name="T10">48</text:span></text:p>
          </draw:text-box>
        </draw:frame>
        <draw:frame draw:style-name="gr11" draw:text-style-name="P11" draw:layer="layout" svg:width="11.982cm" svg:height="0.471cm" svg:x="2.9cm" svg:y="20.125cm">
          <draw:text-box>
            <text:p text:style-name="P2"><text:span text:style-name="T10">2.1.4. Przełom wieków ....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9cm" svg:y="20.125cm">
          <draw:text-box>
            <text:p text:style-name="P2"><text:span text:style-name="T10">51</text:span></text:p>
          </draw:text-box>
        </draw:frame>
        <draw:frame draw:style-name="gr11" draw:text-style-name="P11" draw:layer="layout" svg:width="12.245cm" svg:height="0.471cm" svg:x="2.3cm" svg:y="20.549cm">
          <draw:text-box>
            <text:p text:style-name="P2"><text:span text:style-name="T10">2.2. Wokół publicystyki Teodora Parnickiego .....................................................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0.391cm" svg:height="0.471cm" svg:x="13.339cm" svg:y="20.549cm">
          <draw:text-box>
            <text:p text:style-name="P2"><text:span text:style-name="T10">53</text:span></text:p>
          </draw:text-box>
        </draw:frame>
      </draw:page>
      <draw:page draw:name="page6" draw:style-name="dp1" draw:master-page-name="master-page3">
        <draw:frame draw:style-name="gr11" draw:text-style-name="P11" draw:layer="layout" svg:width="0.352cm" svg:height="0.471cm" svg:x="7.815cm" svg:y="1.26cm">
          <draw:text-box>
            <text:p text:style-name="P2"><text:span text:style-name="T10">6</text:span></text:p>
          </draw:text-box>
        </draw:frame>
        <draw:frame draw:style-name="gr11" draw:text-style-name="P11" draw:layer="layout" svg:width="11.415cm" svg:height="0.471cm" svg:x="2.9cm" svg:y="2.079cm">
          <draw:text-box>
            <text:p text:style-name="P2"><text:span text:style-name="T10">2.2.1. Sytuacja powieści historycznej na początku XX wieku .................... </text:span></text:p>
          </draw:text-box>
        </draw:frame>
        <draw:frame draw:style-name="gr11" draw:text-style-name="P11" draw:layer="layout" svg:width="0.391cm" svg:height="0.471cm" svg:x="13.337cm" svg:y="2.079cm">
          <draw:text-box>
            <text:p text:style-name="P2"><text:span text:style-name="T10">53</text:span></text:p>
          </draw:text-box>
        </draw:frame>
        <draw:frame draw:style-name="gr11" draw:text-style-name="P11" draw:layer="layout" svg:width="11.656cm" svg:height="0.471cm" svg:x="2.9cm" svg:y="2.503cm">
          <draw:text-box>
            <text:p text:style-name="P2"><text:span text:style-name="T10">2.2.2. Nowe zainteresowanie dawnym tematem .......................................... </text:span></text:p>
          </draw:text-box>
        </draw:frame>
        <draw:frame draw:style-name="gr11" draw:text-style-name="P11" draw:layer="layout" svg:width="0.391cm" svg:height="0.471cm" svg:x="13.338cm" svg:y="2.503cm">
          <draw:text-box>
            <text:p text:style-name="P2"><text:span text:style-name="T10">55</text:span></text:p>
          </draw:text-box>
        </draw:frame>
        <draw:frame draw:style-name="gr11" draw:text-style-name="P11" draw:layer="layout" svg:width="11.843cm" svg:height="0.471cm" svg:x="2.9cm" svg:y="2.926cm">
          <draw:text-box>
            <text:p text:style-name="P2"><text:span text:style-name="T10">2.2.3. W kierunku biografi i 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8cm" svg:y="2.926cm">
          <draw:text-box>
            <text:p text:style-name="P2"><text:span text:style-name="T10">56</text:span></text:p>
          </draw:text-box>
        </draw:frame>
        <draw:frame draw:style-name="gr11" draw:text-style-name="P11" draw:layer="layout" svg:width="11.788cm" svg:height="0.471cm" svg:x="2.9cm" svg:y="3.349cm">
          <draw:text-box>
            <text:p text:style-name="P2"><text:span text:style-name="T10">2.2.4. Humanizm katolicki 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8cm" svg:y="3.349cm">
          <draw:text-box>
            <text:p text:style-name="P2"><text:span text:style-name="T10">58</text:span></text:p>
          </draw:text-box>
        </draw:frame>
        <draw:frame draw:style-name="gr11" draw:text-style-name="P11" draw:layer="layout" svg:width="11.665cm" svg:height="0.471cm" svg:x="2.9cm" svg:y="3.773cm">
          <draw:text-box>
            <text:p text:style-name="P2"><text:span text:style-name="T10">2.2.5. Nowa poetyka powieści historycznej .................................................. </text:span></text:p>
          </draw:text-box>
        </draw:frame>
        <draw:frame draw:style-name="gr11" draw:text-style-name="P11" draw:layer="layout" svg:width="0.391cm" svg:height="0.471cm" svg:x="13.338cm" svg:y="3.773cm">
          <draw:text-box>
            <text:p text:style-name="P2"><text:span text:style-name="T10">60</text:span></text:p>
          </draw:text-box>
        </draw:frame>
        <draw:frame draw:style-name="gr11" draw:text-style-name="P11" draw:layer="layout" svg:width="11.948cm" svg:height="0.471cm" svg:x="2.9cm" svg:y="4.196cm">
          <draw:text-box>
            <text:p text:style-name="P2"><text:span text:style-name="T10">2.2.6. W stronę fantastyki 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4cm" svg:y="4.196cm">
          <draw:text-box>
            <text:p text:style-name="P2"><text:span text:style-name="T10">65</text:span></text:p>
          </draw:text-box>
        </draw:frame>
        <draw:frame draw:style-name="gr11" draw:text-style-name="P11" draw:layer="layout" svg:width="11.796cm" svg:height="0.471cm" svg:x="2.9cm" svg:y="4.619cm">
          <draw:text-box>
            <text:p text:style-name="P2"><text:span text:style-name="T10">2.2.7. Jaka będzie przyszłość powieści historycznej? ................................... </text:span></text:p>
          </draw:text-box>
        </draw:frame>
        <draw:frame draw:style-name="gr11" draw:text-style-name="P11" draw:layer="layout" svg:width="0.391cm" svg:height="0.471cm" svg:x="13.337cm" svg:y="4.619cm">
          <draw:text-box>
            <text:p text:style-name="P2"><text:span text:style-name="T10">67</text:span></text:p>
          </draw:text-box>
        </draw:frame>
        <draw:frame draw:style-name="gr11" draw:text-style-name="P11" draw:layer="layout" svg:width="12.478cm" svg:height="0.471cm" svg:x="2.3cm" svg:y="5.043cm">
          <draw:text-box>
            <text:p text:style-name="P2"><text:span text:style-name="T10">2.3. Na marginesie powieści historycznej ............................................................. </text:span></text:p>
          </draw:text-box>
        </draw:frame>
        <draw:frame draw:style-name="gr11" draw:text-style-name="P11" draw:layer="layout" svg:width="0.391cm" svg:height="0.471cm" svg:x="13.335cm" svg:y="5.043cm">
          <draw:text-box>
            <text:p text:style-name="P2"><text:span text:style-name="T10">69</text:span></text:p>
          </draw:text-box>
        </draw:frame>
        <draw:frame draw:style-name="gr11" draw:text-style-name="P11" draw:layer="layout" svg:width="10.539cm" svg:height="0.471cm" svg:x="2cm" svg:y="5.889cm">
          <draw:text-box>
            <text:p text:style-name="P2"><text:span text:style-name="T10">3. Prolegomena do interpretacji powieści późnoantycznych Teodora</text:span></text:p>
          </draw:text-box>
        </draw:frame>
        <draw:frame draw:style-name="gr11" draw:text-style-name="P11" draw:layer="layout" svg:width="12.236cm" svg:height="0.471cm" svg:x="2.5cm" svg:y="6.313cm">
          <draw:text-box>
            <text:p text:style-name="P2"><text:span text:style-name="T10">Parnickiego i Hanny Malewskiej 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7cm" svg:y="6.313cm">
          <draw:text-box>
            <text:p text:style-name="P2"><text:span text:style-name="T10">73</text:span></text:p>
          </draw:text-box>
        </draw:frame>
        <draw:frame draw:style-name="gr11" draw:text-style-name="P11" draw:layer="layout" svg:width="10.365cm" svg:height="0.471cm" svg:x="2.3cm" svg:y="6.736cm">
          <draw:text-box>
            <text:p text:style-name="P2"><text:span text:style-name="T10">3.1. W stronę nowej powieści (proza historyczna Wacława Berenta</text:span></text:p>
          </draw:text-box>
        </draw:frame>
        <draw:frame draw:style-name="gr11" draw:text-style-name="P11" draw:layer="layout" svg:width="11.627cm" svg:height="0.471cm" svg:x="2.9cm" svg:y="7.159cm">
          <draw:text-box>
            <text:p text:style-name="P2"><text:span text:style-name="T10">i jej konteksty historycznoliterackie) ............................................................. </text:span></text:p>
          </draw:text-box>
        </draw:frame>
        <draw:frame draw:style-name="gr11" draw:text-style-name="P11" draw:layer="layout" svg:width="0.391cm" svg:height="0.471cm" svg:x="13.336cm" svg:y="7.159cm">
          <draw:text-box>
            <text:p text:style-name="P2"><text:span text:style-name="T10">73</text:span></text:p>
          </draw:text-box>
        </draw:frame>
        <draw:frame draw:style-name="gr11" draw:text-style-name="P11" draw:layer="layout" svg:width="11.987cm" svg:height="0.471cm" svg:x="2.9cm" svg:y="7.583cm">
          <draw:text-box>
            <text:p text:style-name="P2"><text:span text:style-name="T10">3.1.1. Powieść o kulturze .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7cm" svg:y="7.583cm">
          <draw:text-box>
            <text:p text:style-name="P2"><text:span text:style-name="T10">73</text:span></text:p>
          </draw:text-box>
        </draw:frame>
        <draw:frame draw:style-name="gr11" draw:text-style-name="P11" draw:layer="layout" svg:width="11.987cm" svg:height="0.471cm" svg:x="2.9cm" svg:y="8.006cm">
          <draw:text-box>
            <text:p text:style-name="P2"><text:span text:style-name="T10">3.1.2. Opowieści biografi czne 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7cm" svg:y="8.006cm">
          <draw:text-box>
            <text:p text:style-name="P2"><text:span text:style-name="T10">76</text:span></text:p>
          </draw:text-box>
        </draw:frame>
        <draw:frame draw:style-name="gr11" draw:text-style-name="P11" draw:layer="layout" svg:width="12.55cm" svg:height="0.471cm" svg:x="2.3cm" svg:y="8.429cm">
          <draw:text-box>
            <text:p text:style-name="P2"><text:span text:style-name="T10">3.2. W stronę nowej metafory .........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6cm" svg:y="8.429cm">
          <draw:text-box>
            <text:p text:style-name="P2"><text:span text:style-name="T10">81</text:span></text:p>
          </draw:text-box>
        </draw:frame>
        <draw:frame draw:style-name="gr11" draw:text-style-name="P11" draw:layer="layout" svg:width="11.313cm" svg:height="0.471cm" svg:x="2.9cm" svg:y="8.853cm">
          <draw:text-box>
            <text:p text:style-name="P2"><text:span text:style-name="T10">3.2.1. Tematyka rzymska w powieści historycznej (literatura obca) ......... </text:span></text:p>
          </draw:text-box>
        </draw:frame>
        <draw:frame draw:style-name="gr11" draw:text-style-name="P11" draw:layer="layout" svg:width="0.391cm" svg:height="0.471cm" svg:x="13.336cm" svg:y="8.853cm">
          <draw:text-box>
            <text:p text:style-name="P2"><text:span text:style-name="T10">81</text:span></text:p>
          </draw:text-box>
        </draw:frame>
        <draw:frame draw:style-name="gr11" draw:text-style-name="P11" draw:layer="layout" svg:width="11.855cm" svg:height="0.471cm" svg:x="2.9cm" svg:y="9.276cm">
          <draw:text-box>
            <text:p text:style-name="P2"><text:span text:style-name="T10">3.2.2. Polska powieść dziewiętnastowieczna ................................................. </text:span></text:p>
          </draw:text-box>
        </draw:frame>
        <draw:frame draw:style-name="gr11" draw:text-style-name="P11" draw:layer="layout" svg:width="0.391cm" svg:height="0.471cm" svg:x="13.339cm" svg:y="9.276cm">
          <draw:text-box>
            <text:p text:style-name="P2"><text:span text:style-name="T10">82</text:span></text:p>
          </draw:text-box>
        </draw:frame>
        <draw:frame draw:style-name="gr11" draw:text-style-name="P11" draw:layer="layout" svg:width="11.631cm" svg:height="0.471cm" svg:x="2.9cm" svg:y="9.699cm">
          <draw:text-box>
            <text:p text:style-name="P2"><text:span text:style-name="T10">3.2.3. Zwrot ku mitologii greckiej 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41cm" svg:y="9.699cm">
          <draw:text-box>
            <text:p text:style-name="P2"><text:span text:style-name="T10">86</text:span></text:p>
          </draw:text-box>
        </draw:frame>
        <draw:frame draw:style-name="gr11" draw:text-style-name="P11" draw:layer="layout" svg:width="11.766cm" svg:height="0.471cm" svg:x="2.9cm" svg:y="10.123cm">
          <draw:text-box>
            <text:p text:style-name="P2"><text:span text:style-name="T10">3.2.4. Między mitem a historią ....................................................................... </text:span></text:p>
          </draw:text-box>
        </draw:frame>
        <draw:frame draw:style-name="gr11" draw:text-style-name="P11" draw:layer="layout" svg:width="0.391cm" svg:height="0.471cm" svg:x="13.335cm" svg:y="10.123cm">
          <draw:text-box>
            <text:p text:style-name="P2"><text:span text:style-name="T10">87</text:span></text:p>
          </draw:text-box>
        </draw:frame>
        <draw:frame draw:style-name="gr11" draw:text-style-name="P11" draw:layer="layout" svg:width="11.445cm" svg:height="0.471cm" svg:x="2.9cm" svg:y="10.546cm">
          <draw:text-box>
            <text:p text:style-name="P2"><text:span text:style-name="T10">3.2.5. Rzym i chrześcijaństwo – rozdział tradycyjnego scalenia ................ </text:span></text:p>
          </draw:text-box>
        </draw:frame>
        <draw:frame draw:style-name="gr11" draw:text-style-name="P11" draw:layer="layout" svg:width="0.391cm" svg:height="0.471cm" svg:x="13.339cm" svg:y="10.546cm">
          <draw:text-box>
            <text:p text:style-name="P2"><text:span text:style-name="T10">99</text:span></text:p>
          </draw:text-box>
        </draw:frame>
        <draw:frame draw:style-name="gr11" draw:text-style-name="P11" draw:layer="layout" svg:width="11.724cm" svg:height="0.471cm" svg:x="2.9cm" svg:y="10.969cm">
          <draw:text-box>
            <text:p text:style-name="P2"><text:span text:style-name="T10">3.2.6. Antyk w kinie i telewizji .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7cm" svg:y="10.969cm">
          <draw:text-box>
            <text:p text:style-name="P2"><text:span text:style-name="T10">102</text:span></text:p>
          </draw:text-box>
        </draw:frame>
        <draw:frame draw:style-name="gr11" draw:text-style-name="P11" draw:layer="layout" svg:width="12.952cm" svg:height="0.471cm" svg:x="2cm" svg:y="11.816cm">
          <draw:text-box>
            <text:p text:style-name="P2"><text:span text:style-name="T10">4. Rzym – upadek czy trwanie? ..........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71cm" svg:y="11.816cm">
          <draw:text-box>
            <text:p text:style-name="P2"><text:span text:style-name="T10">107</text:span></text:p>
          </draw:text-box>
        </draw:frame>
        <draw:frame draw:style-name="gr11" draw:text-style-name="P11" draw:layer="layout" svg:width="12.283cm" svg:height="0.471cm" svg:x="2.3cm" svg:y="12.239cm">
          <draw:text-box>
            <text:p text:style-name="P2"><text:span text:style-name="T10">4.1. Antyk Parnickiego, antyk Malewskiej............................................................ </text:span></text:p>
          </draw:text-box>
        </draw:frame>
        <draw:frame draw:style-name="gr11" draw:text-style-name="P11" draw:layer="layout" svg:width="0.586cm" svg:height="0.471cm" svg:x="13.17cm" svg:y="12.239cm">
          <draw:text-box>
            <text:p text:style-name="P2"><text:span text:style-name="T10">107</text:span></text:p>
          </draw:text-box>
        </draw:frame>
        <draw:frame draw:style-name="gr11" draw:text-style-name="P11" draw:layer="layout" svg:width="11.813cm" svg:height="0.471cm" svg:x="2.9cm" svg:y="12.663cm">
          <draw:text-box>
            <text:p text:style-name="P2"><text:span text:style-name="T10">4.1.1. „Przy całej odmienności...” 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68cm" svg:y="12.663cm">
          <draw:text-box>
            <text:p text:style-name="P2"><text:span text:style-name="T10">107</text:span></text:p>
          </draw:text-box>
        </draw:frame>
        <draw:frame draw:style-name="gr11" draw:text-style-name="P11" draw:layer="layout" svg:width="11.271cm" svg:height="0.471cm" svg:x="2.9cm" svg:y="13.086cm">
          <draw:text-box>
            <text:p text:style-name="P2"><text:span text:style-name="T10">4.1.2. Antyczne tworzywo dwudziestowiecznej powieści historycznej ..... </text:span></text:p>
          </draw:text-box>
        </draw:frame>
        <draw:frame draw:style-name="gr11" draw:text-style-name="P11" draw:layer="layout" svg:width="0.586cm" svg:height="0.471cm" svg:x="13.17cm" svg:y="13.086cm">
          <draw:text-box>
            <text:p text:style-name="P2"><text:span text:style-name="T10">109</text:span></text:p>
          </draw:text-box>
        </draw:frame>
        <draw:frame draw:style-name="gr11" draw:text-style-name="P11" draw:layer="layout" svg:width="12.376cm" svg:height="0.471cm" svg:x="2.3cm" svg:y="13.509cm">
          <draw:text-box>
            <text:p text:style-name="P2"><text:span text:style-name="T10">4.2. Świat późnego antyku: historia uniwersalna ................................................. </text:span></text:p>
          </draw:text-box>
        </draw:frame>
        <draw:frame draw:style-name="gr11" draw:text-style-name="P11" draw:layer="layout" svg:width="0.586cm" svg:height="0.471cm" svg:x="13.168cm" svg:y="13.509cm">
          <draw:text-box>
            <text:p text:style-name="P2"><text:span text:style-name="T10">113</text:span></text:p>
          </draw:text-box>
        </draw:frame>
        <draw:frame draw:style-name="gr11" draw:text-style-name="P11" draw:layer="layout" svg:width="11.716cm" svg:height="0.471cm" svg:x="2.9cm" svg:y="13.933cm">
          <draw:text-box>
            <text:p text:style-name="P2"><text:span text:style-name="T10">4.2.1. Tekst historii – epoka migracji ............................................................. </text:span></text:p>
          </draw:text-box>
        </draw:frame>
        <draw:frame draw:style-name="gr11" draw:text-style-name="P11" draw:layer="layout" svg:width="0.586cm" svg:height="0.471cm" svg:x="13.169cm" svg:y="13.933cm">
          <draw:text-box>
            <text:p text:style-name="P2"><text:span text:style-name="T10">113</text:span></text:p>
          </draw:text-box>
        </draw:frame>
        <draw:frame draw:style-name="gr11" draw:text-style-name="P11" draw:layer="layout" svg:width="11.838cm" svg:height="0.471cm" svg:x="2.9cm" svg:y="14.356cm">
          <draw:text-box>
            <text:p text:style-name="P2"><text:span text:style-name="T10">4.2.2. Tekst utworu – opowieść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68cm" svg:y="14.356cm">
          <draw:text-box>
            <text:p text:style-name="P2"><text:span text:style-name="T10">121</text:span></text:p>
          </draw:text-box>
        </draw:frame>
        <draw:frame draw:style-name="gr11" draw:text-style-name="P11" draw:layer="layout" svg:width="11.927cm" svg:height="0.471cm" svg:x="2.9cm" svg:y="14.779cm">
          <draw:text-box>
            <text:p text:style-name="P2"><text:span text:style-name="T10">4.2.3. Bóg zagląda w dusze ludzkie ................................................................ </text:span></text:p>
          </draw:text-box>
        </draw:frame>
        <draw:frame draw:style-name="gr11" draw:text-style-name="P11" draw:layer="layout" svg:width="0.586cm" svg:height="0.471cm" svg:x="13.168cm" svg:y="14.779cm">
          <draw:text-box>
            <text:p text:style-name="P2"><text:span text:style-name="T10">126</text:span></text:p>
          </draw:text-box>
        </draw:frame>
        <draw:frame draw:style-name="gr11" draw:text-style-name="P11" draw:layer="layout" svg:width="11.707cm" svg:height="0.471cm" svg:x="2.9cm" svg:y="15.203cm">
          <draw:text-box>
            <text:p text:style-name="P2"><text:span text:style-name="T10">4.2.4. „Nieznające końca rozpoczynanie” ..................................................... </text:span></text:p>
          </draw:text-box>
        </draw:frame>
        <draw:frame draw:style-name="gr11" draw:text-style-name="P11" draw:layer="layout" svg:width="0.586cm" svg:height="0.471cm" svg:x="13.168cm" svg:y="15.203cm">
          <draw:text-box>
            <text:p text:style-name="P2"><text:span text:style-name="T10">128</text:span></text:p>
          </draw:text-box>
        </draw:frame>
        <draw:frame draw:style-name="gr11" draw:text-style-name="P11" draw:layer="layout" svg:width="12.342cm" svg:height="0.471cm" svg:x="2.3cm" svg:y="15.626cm">
          <draw:text-box>
            <text:p text:style-name="P2"><text:span text:style-name="T10">4.3. Świat późnego antyku: historia konkretna .................................................... </text:span></text:p>
          </draw:text-box>
        </draw:frame>
        <draw:frame draw:style-name="gr11" draw:text-style-name="P11" draw:layer="layout" svg:width="0.586cm" svg:height="0.471cm" svg:x="13.168cm" svg:y="15.626cm">
          <draw:text-box>
            <text:p text:style-name="P2"><text:span text:style-name="T10">133</text:span></text:p>
          </draw:text-box>
        </draw:frame>
        <draw:frame draw:style-name="gr11" draw:text-style-name="P11" draw:layer="layout" svg:width="11.69cm" svg:height="0.471cm" svg:x="2.9cm" svg:y="16.049cm">
          <draw:text-box>
            <text:p text:style-name="P2"><text:span text:style-name="T10">4.3.1. Tekst historii – </text:span><text:span text:style-name="T14">Basileia ton Romaion</text:span><text:span text:style-name="T10"> ..................................................</text:span><text:span text:style-name="T14"> </text:span></text:p>
          </draw:text-box>
        </draw:frame>
        <draw:frame draw:style-name="gr11" draw:text-style-name="P11" draw:layer="layout" svg:width="0.586cm" svg:height="0.471cm" svg:x="13.169cm" svg:y="16.049cm">
          <draw:text-box>
            <text:p text:style-name="P2"><text:span text:style-name="T10">133</text:span></text:p>
          </draw:text-box>
        </draw:frame>
        <draw:frame draw:style-name="gr11" draw:text-style-name="P11" draw:layer="layout" svg:width="11.796cm" svg:height="0.471cm" svg:x="2.9cm" svg:y="16.473cm">
          <draw:text-box>
            <text:p text:style-name="P2"><text:span text:style-name="T10">4.3.2. Tekst utworu – studium .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67cm" svg:y="16.473cm">
          <draw:text-box>
            <text:p text:style-name="P2"><text:span text:style-name="T10">138</text:span></text:p>
          </draw:text-box>
        </draw:frame>
        <draw:frame draw:style-name="gr11" draw:text-style-name="P11" draw:layer="layout" svg:width="12.084cm" svg:height="0.471cm" svg:x="2.9cm" svg:y="16.896cm">
          <draw:text-box>
            <text:p text:style-name="P2"><text:span text:style-name="T10">4.3.3. Logos wygnany ................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68cm" svg:y="16.896cm">
          <draw:text-box>
            <text:p text:style-name="P2"><text:span text:style-name="T10">143</text:span></text:p>
          </draw:text-box>
        </draw:frame>
        <draw:frame draw:style-name="gr11" draw:text-style-name="P11" draw:layer="layout" svg:width="11.965cm" svg:height="0.471cm" svg:x="2.9cm" svg:y="17.319cm">
          <draw:text-box>
            <text:p text:style-name="P2"><text:span text:style-name="T10">4.3.4. Odnaleźć historię ............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66cm" svg:y="17.319cm">
          <draw:text-box>
            <text:p text:style-name="P2"><text:span text:style-name="T10">151</text:span></text:p>
          </draw:text-box>
        </draw:frame>
        <draw:frame draw:style-name="gr11" draw:text-style-name="P11" draw:layer="layout" svg:width="12.782cm" svg:height="0.471cm" svg:x="2.3cm" svg:y="17.743cm">
          <draw:text-box>
            <text:p text:style-name="P2"><text:span text:style-name="T10">4.4. Uwagi końcowe ..........................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7cm" svg:y="17.743cm">
          <draw:text-box>
            <text:p text:style-name="P2"><text:span text:style-name="T10">153</text:span></text:p>
          </draw:text-box>
        </draw:frame>
        <draw:frame draw:style-name="gr11" draw:text-style-name="P11" draw:layer="layout" svg:width="11.906cm" svg:height="0.471cm" svg:x="2.9cm" svg:y="18.166cm">
          <draw:text-box>
            <text:p text:style-name="P2"><text:span text:style-name="T10">4.4.1. Ostatni Rzymianie ..........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69cm" svg:y="18.166cm">
          <draw:text-box>
            <text:p text:style-name="P2"><text:span text:style-name="T10">153</text:span></text:p>
          </draw:text-box>
        </draw:frame>
        <draw:frame draw:style-name="gr11" draw:text-style-name="P11" draw:layer="layout" svg:width="11.999cm" svg:height="0.471cm" svg:x="2.9cm" svg:y="18.589cm">
          <draw:text-box>
            <text:p text:style-name="P2"><text:span text:style-name="T10">4.4.2. Dwie historiozofi e ...........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69cm" svg:y="18.589cm">
          <draw:text-box>
            <text:p text:style-name="P2"><text:span text:style-name="T10">156</text:span></text:p>
          </draw:text-box>
        </draw:frame>
        <draw:frame draw:style-name="gr11" draw:text-style-name="P11" draw:layer="layout" svg:width="13.193cm" svg:height="0.471cm" svg:x="2cm" svg:y="19.436cm">
          <draw:text-box>
            <text:p text:style-name="P2"><text:span text:style-name="T10">Zakończenie ................................................................................................................. </text:span></text:p>
          </draw:text-box>
        </draw:frame>
        <draw:frame draw:style-name="gr11" draw:text-style-name="P11" draw:layer="layout" svg:width="0.586cm" svg:height="0.471cm" svg:x="13.17cm" svg:y="19.436cm">
          <draw:text-box>
            <text:p text:style-name="P2"><text:span text:style-name="T10">159</text:span></text:p>
          </draw:text-box>
        </draw:frame>
        <draw:frame draw:style-name="gr11" draw:text-style-name="P11" draw:layer="layout" svg:width="13.218cm" svg:height="0.471cm" svg:x="2cm" svg:y="20.283cm">
          <draw:text-box>
            <text:p text:style-name="P2"><text:span text:style-name="T10">Bibliografi a ...................................................................................................................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0.586cm" svg:height="0.471cm" svg:x="13.169cm" svg:y="20.283cm">
          <draw:text-box>
            <text:p text:style-name="P2"><text:span text:style-name="T10">161</text:span></text:p>
          </draw:text-box>
        </draw:frame>
      </draw:page>
      <draw:page draw:name="page7" draw:style-name="dp1" draw:master-page-name="master-page3">
        <draw:frame draw:style-name="gr13" draw:text-style-name="P13" draw:layer="layout" svg:width="2.47cm" svg:height="0.7cm" svg:x="6.667cm" svg:y="4.077cm">
          <draw:text-box>
            <text:p text:style-name="P2"><text:span text:style-name="T13">0. WSTĘP</text:span></text:p>
          </draw:text-box>
        </draw:frame>
        <draw:frame draw:style-name="gr14" draw:text-style-name="P14" draw:layer="layout" svg:width="6.805cm" svg:height="0.615cm" svg:x="2cm" svg:y="6.278cm">
          <draw:text-box>
            <text:p text:style-name="P2"><text:span text:style-name="T15">0.1. Pisanie i rozumienie historii</text:span></text:p>
          </draw:text-box>
        </draw:frame>
        <draw:frame draw:style-name="gr15" draw:text-style-name="P15" draw:layer="layout" svg:width="5.836cm" svg:height="0.53cm" svg:x="2cm" svg:y="7.593cm">
          <draw:text-box>
            <text:p text:style-name="P2"><text:span text:style-name="T16">0.1.1. Mit – metafora – narracja</text:span></text:p>
          </draw:text-box>
        </draw:frame>
        <draw:frame draw:style-name="gr16" draw:text-style-name="P16" draw:layer="layout" svg:width="13.333cm" svg:height="0.522cm" svg:x="2cm" svg:y="8.483cm">
          <draw:text-box>
            <text:p text:style-name="P2"><text:span text:style-name="T17">Ogólnie <text:s/>rzecz <text:s/>biorąc, <text:s/>problemem <text:s/>spajającym <text:s/>kolejne <text:s/>rozdziały <text:s/>niniejszej </text:span></text:p>
          </draw:text-box>
        </draw:frame>
        <draw:frame draw:style-name="gr16" draw:text-style-name="P16" draw:layer="layout" svg:width="13.134cm" svg:height="0.522cm" svg:x="2cm" svg:y="8.961cm">
          <draw:text-box>
            <text:p text:style-name="P2"><text:span text:style-name="T17">rozprawy jest kategoria trwania, która w świadomości dwudziestowiecznych </text:span></text:p>
          </draw:text-box>
        </draw:frame>
        <draw:frame draw:style-name="gr16" draw:text-style-name="P16" draw:layer="layout" svg:width="12.85cm" svg:height="0.522cm" svg:x="2cm" svg:y="9.439cm">
          <draw:text-box>
            <text:p text:style-name="P2"><text:span text:style-name="T17">badaczy (zaliczających się do francuskiej szkoły „Annales”) została podda-</text:span></text:p>
          </draw:text-box>
        </draw:frame>
        <draw:frame draw:style-name="gr16" draw:text-style-name="P16" draw:layer="layout" svg:width="12.812cm" svg:height="0.522cm" svg:x="2cm" svg:y="9.917cm">
          <draw:text-box>
            <text:p text:style-name="P2"><text:span text:style-name="T17">na wnikliwej analizie, a w dziełach literackich minionego wieku (u Teodora </text:span></text:p>
          </draw:text-box>
        </draw:frame>
        <draw:frame draw:style-name="gr16" draw:text-style-name="P16" draw:layer="layout" svg:width="12.986cm" svg:height="0.522cm" svg:x="2cm" svg:y="10.395cm">
          <draw:text-box>
            <text:p text:style-name="P2"><text:span text:style-name="T17">Parnickiego i Hanny Malewskiej) znalazła twórcze odzwierciedlenie. Żadne </text:span></text:p>
          </draw:text-box>
        </draw:frame>
        <draw:frame draw:style-name="gr16" draw:text-style-name="P16" draw:layer="layout" svg:width="12.952cm" svg:height="0.522cm" svg:x="2cm" svg:y="10.873cm">
          <draw:text-box>
            <text:p text:style-name="P2"><text:span text:style-name="T17">pojęcie nie funkcjonuje jednak w oderwaniu od swojego kontekstu, czyli od </text:span></text:p>
          </draw:text-box>
        </draw:frame>
        <draw:frame draw:style-name="gr16" draw:text-style-name="P16" draw:layer="layout" svg:width="13.244cm" svg:height="0.522cm" svg:x="2cm" svg:y="11.351cm">
          <draw:text-box>
            <text:p text:style-name="P2"><text:span text:style-name="T17">innych pojęć. Wydaje się zatem stosowne, aby powiedzieć w tym miejscu kil-</text:span></text:p>
          </draw:text-box>
        </draw:frame>
        <draw:frame draw:style-name="gr16" draw:text-style-name="P16" draw:layer="layout" svg:width="13.227cm" svg:height="0.522cm" svg:x="2cm" svg:y="11.829cm">
          <draw:text-box>
            <text:p text:style-name="P2"><text:span text:style-name="T17">ka słów o kategorii, którą można by określić jako antagonistyczną względem </text:span></text:p>
          </draw:text-box>
        </draw:frame>
        <draw:frame draw:style-name="gr16" draw:text-style-name="P16" draw:layer="layout" svg:width="3.27cm" svg:height="0.522cm" svg:x="2cm" svg:y="12.307cm">
          <draw:text-box>
            <text:p text:style-name="P2"><text:span text:style-name="T17">trwania – o upadku</text:span></text:p>
          </draw:text-box>
        </draw:frame>
        <draw:frame draw:style-name="gr17" draw:text-style-name="P17" draw:layer="layout" svg:width="0.204cm" svg:height="0.272cm" svg:x="5.037cm" svg:y="12.386cm">
          <draw:text-box>
            <text:p text:style-name="P2"><text:span text:style-name="T18">1</text:span></text:p>
          </draw:text-box>
        </draw:frame>
        <draw:frame draw:style-name="gr16" draw:text-style-name="P16" draw:layer="layout" svg:width="0.387cm" svg:height="0.522cm" svg:x="5.135cm" svg:y="12.307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011cm" svg:height="0.522cm" svg:x="2.5cm" svg:y="12.785cm">
          <draw:text-box>
            <text:p text:style-name="P2"><text:span text:style-name="T17">Kategoria <text:s/>upadku <text:s/>jest <text:s/>jedną <text:s/>z <text:s/>najstarszych <text:s/>i <text:s/>najlepiej <text:s/>zadomowionych </text:span></text:p>
          </draw:text-box>
        </draw:frame>
        <draw:frame draw:style-name="gr16" draw:text-style-name="P16" draw:layer="layout" svg:width="12.757cm" svg:height="0.522cm" svg:x="2cm" svg:y="13.263cm">
          <draw:text-box>
            <text:p text:style-name="P2"><text:span text:style-name="T17">w historiografi i koncepcji służących do konceptualizowania obrazów prze-</text:span></text:p>
          </draw:text-box>
        </draw:frame>
        <draw:frame draw:style-name="gr16" draw:text-style-name="P16" draw:layer="layout" svg:width="13.045cm" svg:height="0.522cm" svg:x="2cm" svg:y="13.741cm">
          <draw:text-box>
            <text:p text:style-name="P2"><text:span text:style-name="T17">szłości, czyli narracji historycznej. Jak zauważa Jerzy Topolski, negatywnie </text:span></text:p>
          </draw:text-box>
        </draw:frame>
        <draw:frame draw:style-name="gr16" draw:text-style-name="P16" draw:layer="layout" svg:width="14.229cm" svg:height="0.522cm" svg:x="2cm" svg:y="14.219cm">
          <draw:text-box>
            <text:p text:style-name="P2"><text:span text:style-name="T17">nacechowane <text:s/>pojęcia <text:s/>typu: </text:span><text:span text:style-name="T19"><text:s/>decline</text:span><text:span text:style-name="T17">, </text:span><text:span text:style-name="T19"><text:s/>fall</text:span><text:span text:style-name="T17">, </text:span><text:span text:style-name="T19"><text:s/>collapse</text:span><text:span text:style-name="T17">, </text:span><text:span text:style-name="T19"><text:s/>decadence</text:span><text:span text:style-name="T17"> <text:s/>czy </text:span><text:span text:style-name="T19"><text:s/>regression</text:span><text:span text:style-name="T17">, </text:span></text:p>
          </draw:text-box>
        </draw:frame>
        <draw:frame draw:style-name="gr16" draw:text-style-name="P16" draw:layer="layout" svg:width="13.689cm" svg:height="0.522cm" svg:x="2cm" svg:y="14.697cm">
          <draw:text-box>
            <text:p text:style-name="P2"><text:span text:style-name="T17">mają przeciwwagę w terminach oznaczających wzrost – </text:span><text:span text:style-name="T19">progress</text:span><text:span text:style-name="T17">, </text:span><text:span text:style-name="T19">growth</text:span><text:span text:style-name="T17">, </text:span><text:span text:style-name="T19">rise</text:span><text:span text:style-name="T17">. </text:span></text:p>
          </draw:text-box>
        </draw:frame>
        <draw:frame draw:style-name="gr16" draw:text-style-name="P16" draw:layer="layout" svg:width="13.426cm" svg:height="0.522cm" svg:x="2cm" svg:y="15.175cm">
          <draw:text-box>
            <text:p text:style-name="P2"><text:span text:style-name="T17">Na <text:s/>uwagę <text:s/>zasługuje <text:s/>fakt, <text:s/>że <text:s/>polskiemu <text:s/>terminowi <text:s/>„upadek” <text:s/>odpowiadają </text:span></text:p>
          </draw:text-box>
        </draw:frame>
        <draw:frame draw:style-name="gr16" draw:text-style-name="P16" draw:layer="layout" svg:width="12.926cm" svg:height="0.522cm" svg:x="2cm" svg:y="15.653cm">
          <draw:text-box>
            <text:p text:style-name="P2"><text:span text:style-name="T17">dwa angielskie, niekoniecznie w pełni synonimiczne </text:span><text:span text:style-name="T19">decline</text:span><text:span text:style-name="T17"> i </text:span><text:span text:style-name="T19">fall</text:span><text:span text:style-name="T17">, z których </text:span></text:p>
          </draw:text-box>
        </draw:frame>
        <draw:frame draw:style-name="gr16" draw:text-style-name="P16" draw:layer="layout" svg:width="6.94cm" svg:height="0.522cm" svg:x="2cm" svg:y="16.131cm">
          <draw:text-box>
            <text:p text:style-name="P2"><text:span text:style-name="T17">drugi stanowi niejako skutek pierwszego</text:span></text:p>
          </draw:text-box>
        </draw:frame>
        <draw:frame draw:style-name="gr17" draw:text-style-name="P17" draw:layer="layout" svg:width="0.204cm" svg:height="0.272cm" svg:x="8.237cm" svg:y="16.211cm">
          <draw:text-box>
            <text:p text:style-name="P2"><text:span text:style-name="T18">2</text:span></text:p>
          </draw:text-box>
        </draw:frame>
        <draw:frame draw:style-name="gr16" draw:text-style-name="P16" draw:layer="layout" svg:width="6.217cm" svg:height="0.522cm" svg:x="8.335cm" svg:y="16.131cm">
          <draw:text-box>
            <text:p text:style-name="P2"><text:span text:style-name="T17">. Tym samym wytworzyła się pełnia </text:span></text:p>
          </draw:text-box>
        </draw:frame>
        <draw:frame draw:style-name="gr16" draw:text-style-name="P16" draw:layer="layout" svg:width="13.113cm" svg:height="0.522cm" svg:x="2cm" svg:y="16.609cm">
          <draw:text-box>
            <text:p text:style-name="P2"><text:span text:style-name="T17">terminologiczna służąca opisowi przeszłości: upadki kontra wzrosty. Trzeba </text:span></text:p>
          </draw:text-box>
        </draw:frame>
        <draw:frame draw:style-name="gr16" draw:text-style-name="P16" draw:layer="layout" svg:width="13.451cm" svg:height="0.522cm" svg:x="2cm" svg:y="17.087cm">
          <draw:text-box>
            <text:p text:style-name="P2"><text:span text:style-name="T17">jednak pamiętać, że znajduje ona zastosowanie jedynie wówczas, kiedy histo-</text:span></text:p>
          </draw:text-box>
        </draw:frame>
        <draw:frame draw:style-name="gr16" draw:text-style-name="P16" draw:layer="layout" svg:width="12.981cm" svg:height="0.522cm" svg:x="2cm" svg:y="17.565cm">
          <draw:text-box>
            <text:p text:style-name="P2"><text:span text:style-name="T17">ryk wpisuje w swoją narrację koncept możliwy do grafi cznego przedstawie-</text:span></text:p>
          </draw:text-box>
        </draw:frame>
        <draw:frame draw:style-name="gr16" draw:text-style-name="P16" draw:layer="layout" svg:width="13.549cm" svg:height="0.522cm" svg:x="2cm" svg:y="18.043cm">
          <draw:text-box>
            <text:p text:style-name="P2"><text:span text:style-name="T17">nia za pomocą sinusoidy, to znaczy gdy usiłuje on udowodnić, że po okresach </text:span></text:p>
          </draw:text-box>
        </draw:frame>
        <draw:frame draw:style-name="gr16" draw:text-style-name="P16" draw:layer="layout" svg:width="12.884cm" svg:height="0.522cm" svg:x="2cm" svg:y="18.521cm">
          <draw:text-box>
            <text:p text:style-name="P2"><text:span text:style-name="T17">zstępowania w dół (danej cywilizacji) następują okresy wstępowania (tejże 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3.286cm" svg:height="0.522cm" svg:x="2cm" svg:y="18.999cm">
          <draw:text-box>
            <text:p text:style-name="P2"><text:span text:style-name="T17">cywilizacji) w górę. Jest to popularny model, lecz niejedyny, o czym niejedno-</text:span></text:p>
          </draw:text-box>
        </draw:frame>
        <draw:frame draw:style-name="gr18" draw:text-style-name="P18" draw:layer="layout" svg:width="0.179cm" svg:height="0.247cm" svg:x="2.5cm" svg:y="20.129cm">
          <draw:text-box>
            <text:p text:style-name="P2"><text:span text:style-name="T20">1</text:span></text:p>
          </draw:text-box>
        </draw:frame>
        <draw:frame draw:style-name="gr10" draw:text-style-name="P10" draw:layer="layout" svg:width="13.265cm" svg:height="0.425cm" svg:x="2.586cm" svg:y="20.085cm">
          <draw:text-box>
            <text:p text:style-name="P2"><text:span text:style-name="T8"><text:s text:c="3"/></text:span><text:span text:style-name="T8">Przewodnikiem będzie tu J. Topolski, zob. </text:span><text:span text:style-name="T9">idem</text:span><text:span text:style-name="T8">, </text:span><text:span text:style-name="T9">Jak się pisze i rozumie historię. Tajemnice </text:span></text:p>
          </draw:text-box>
        </draw:frame>
        <draw:frame draw:style-name="gr10" draw:text-style-name="P10" draw:layer="layout" svg:width="8.134cm" svg:height="0.425cm" svg:x="2cm" svg:y="20.473cm">
          <draw:text-box>
            <text:p text:style-name="P2"><text:span text:style-name="T9">narracji historycznej</text:span><text:span text:style-name="T8">, Poznań 2008, s. 169–179, 243–265.</text:span></text:p>
          </draw:text-box>
        </draw:frame>
        <draw:frame draw:style-name="gr18" draw:text-style-name="P18" draw:layer="layout" svg:width="0.179cm" svg:height="0.247cm" svg:x="2.5cm" svg:y="20.905cm">
          <draw:text-box>
            <text:p text:style-name="P2"><text:span text:style-name="T20">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076cm" svg:height="0.425cm" svg:x="2.586cm" svg:y="20.861cm">
          <draw:text-box>
            <text:p text:style-name="P2"><text:span text:style-name="T8"><text:s text:c="3"/></text:span><text:span text:style-name="T8">Zob. </text:span><text:span text:style-name="T9">ibidem</text:span><text:span text:style-name="T8">, s. 243.</text:span></text:p>
          </draw:text-box>
        </draw:frame>
      </draw:page>
      <draw:page draw:name="page8" draw:style-name="dp1" draw:master-page-name="master-page3">
        <draw:frame draw:style-name="gr11" draw:text-style-name="P11" draw:layer="layout" svg:width="0.352cm" svg:height="0.471cm" svg:x="7.815cm" svg:y="1.26cm">
          <draw:text-box>
            <text:p text:style-name="P2"><text:span text:style-name="T10">8</text:span></text:p>
          </draw:text-box>
        </draw:frame>
        <draw:frame draw:style-name="gr16" draw:text-style-name="P16" draw:layer="layout" svg:width="12.909cm" svg:height="0.522cm" svg:x="2cm" svg:y="2.067cm">
          <draw:text-box>
            <text:p text:style-name="P2"><text:span text:style-name="T17">krotnie będzie mowa w niniejszej pracy. Dwudziestowieczna historiografi a </text:span></text:p>
          </draw:text-box>
        </draw:frame>
        <draw:frame draw:style-name="gr16" draw:text-style-name="P16" draw:layer="layout" svg:width="13.011cm" svg:height="0.522cm" svg:x="2cm" svg:y="2.545cm">
          <draw:text-box>
            <text:p text:style-name="P2"><text:span text:style-name="T17">modyfi kuje ten model, czy wręcz zastępuje go nowym, wprowadzając inne </text:span></text:p>
          </draw:text-box>
        </draw:frame>
        <draw:frame draw:style-name="gr16" draw:text-style-name="P16" draw:layer="layout" svg:width="13.185cm" svg:height="0.522cm" svg:x="2cm" svg:y="3.023cm">
          <draw:text-box>
            <text:p text:style-name="P2"><text:span text:style-name="T17">przeciwstawienie: trwanie – uskok. Kładzie się tym samym nacisk nie na fak-</text:span></text:p>
          </draw:text-box>
        </draw:frame>
        <draw:frame draw:style-name="gr16" draw:text-style-name="P16" draw:layer="layout" svg:width="14.048cm" svg:height="0.522cm" svg:x="2cm" svg:y="3.501cm">
          <draw:text-box>
            <text:p text:style-name="P2"><text:span text:style-name="T17">ty, <text:s/>lecz <text:s/>na <text:s/>procesy. <text:s/>Szczególnie <text:s/>wdzięcznym <text:s/>tematem <text:s/>do <text:s/>ukazywania <text:s/>oraz </text:span></text:p>
          </draw:text-box>
        </draw:frame>
        <draw:frame draw:style-name="gr16" draw:text-style-name="P16" draw:layer="layout" svg:width="13.096cm" svg:height="0.522cm" svg:x="2cm" svg:y="3.979cm">
          <draw:text-box>
            <text:p text:style-name="P2"><text:span text:style-name="T17">opisywania wzrostów i upadków są i zawsze były dzieje wielkich imperiów – </text:span></text:p>
          </draw:text-box>
        </draw:frame>
        <draw:frame draw:style-name="gr16" draw:text-style-name="P16" draw:layer="layout" svg:width="7.512cm" svg:height="0.522cm" svg:x="2cm" svg:y="4.457cm">
          <draw:text-box>
            <text:p text:style-name="P2"><text:span text:style-name="T17">rzymskiego, bizantyńskiego, otomańskiego.</text:span></text:p>
          </draw:text-box>
        </draw:frame>
        <draw:frame draw:style-name="gr16" draw:text-style-name="P16" draw:layer="layout" svg:width="12.126cm" svg:height="0.522cm" svg:x="2.5cm" svg:y="4.935cm">
          <draw:text-box>
            <text:p text:style-name="P2"><text:span text:style-name="T17">Takie rozumienie historii jest wynikiem właściwego europejskiemu krę-</text:span></text:p>
          </draw:text-box>
        </draw:frame>
        <draw:frame draw:style-name="gr16" draw:text-style-name="P16" draw:layer="layout" svg:width="12.863cm" svg:height="0.522cm" svg:x="2cm" svg:y="5.413cm">
          <draw:text-box>
            <text:p text:style-name="P2"><text:span text:style-name="T17">gowi kulturowemu pojmowaniu czasu jako mającej początek i koniec linii – </text:span></text:p>
          </draw:text-box>
        </draw:frame>
        <draw:frame draw:style-name="gr16" draw:text-style-name="P16" draw:layer="layout" svg:width="12.791cm" svg:height="0.522cm" svg:x="2cm" svg:y="5.891cm">
          <draw:text-box>
            <text:p text:style-name="P2"><text:span text:style-name="T17">w tym przypadku linii falistej (sinusoidy). Linia ta może bądź prowadzić do </text:span></text:p>
          </draw:text-box>
        </draw:frame>
        <draw:frame draw:style-name="gr16" draw:text-style-name="P16" draw:layer="layout" svg:width="13.646cm" svg:height="0.522cm" svg:x="2cm" svg:y="6.369cm">
          <draw:text-box>
            <text:p text:style-name="P2"><text:span text:style-name="T17">wyraźnego </text:span><text:span text:style-name="T19"><text:s/>fi nis</text:span><text:span text:style-name="T17"> <text:s/>(Sądu <text:s/>Ostatecznego) <text:s/>lub <text:s/>do <text:s/>punktu, <text:s/>który <text:s/>stanowi <text:s/>„prze-</text:span></text:p>
          </draw:text-box>
        </draw:frame>
        <draw:frame draw:style-name="gr16" draw:text-style-name="P16" draw:layer="layout" svg:width="12.964cm" svg:height="0.522cm" svg:x="2cm" svg:y="6.847cm">
          <draw:text-box>
            <text:p text:style-name="P2"><text:span text:style-name="T17">skok” na wyższy poziom rozwojowy (na przykład w darwinizmie), bądź zna-</text:span></text:p>
          </draw:text-box>
        </draw:frame>
        <draw:frame draw:style-name="gr16" draw:text-style-name="P16" draw:layer="layout" svg:width="13.396cm" svg:height="0.522cm" svg:x="2cm" svg:y="7.325cm">
          <draw:text-box>
            <text:p text:style-name="P2"><text:span text:style-name="T17">czyć ogólną odnowę (jak w antycznym stoicyzmie). Ważne wydaje się jednak </text:span></text:p>
          </draw:text-box>
        </draw:frame>
        <draw:frame draw:style-name="gr16" draw:text-style-name="P16" draw:layer="layout" svg:width="13.282cm" svg:height="0.522cm" svg:x="2cm" svg:y="7.803cm">
          <draw:text-box>
            <text:p text:style-name="P2"><text:span text:style-name="T17">to, że w świadomości europejskiej (szerzej: zachodniej) w dzieje jest zawsze </text:span></text:p>
          </draw:text-box>
        </draw:frame>
        <draw:frame draw:style-name="gr16" draw:text-style-name="P16" draw:layer="layout" svg:width="13.654cm" svg:height="0.522cm" svg:x="2cm" svg:y="8.281cm">
          <draw:text-box>
            <text:p text:style-name="P2"><text:span text:style-name="T17">„</text:span><text:span text:style-name="T17">wbudowany” <text:s/>jakiś <text:s/>nadrzędny <text:s/>kierunek. <text:s/>Inaczej <text:s/>ma <text:s/>się <text:s/>rzecz <text:s/>na <text:s/>przykład </text:span></text:p>
          </draw:text-box>
        </draw:frame>
        <draw:frame draw:style-name="gr16" draw:text-style-name="P16" draw:layer="layout" svg:width="12.681cm" svg:height="0.522cm" svg:x="2cm" svg:y="8.759cm">
          <draw:text-box>
            <text:p text:style-name="P2"><text:span text:style-name="T17">w odniesieniu do kultur azjatyckich, w których pojmuje się czas w sposób </text:span></text:p>
          </draw:text-box>
        </draw:frame>
        <draw:frame draw:style-name="gr16" draw:text-style-name="P16" draw:layer="layout" svg:width="4.434cm" svg:height="0.522cm" svg:x="2cm" svg:y="9.237cm">
          <draw:text-box>
            <text:p text:style-name="P2"><text:span text:style-name="T17">punktowy czy oscylacyjny</text:span></text:p>
          </draw:text-box>
        </draw:frame>
        <draw:frame draw:style-name="gr17" draw:text-style-name="P17" draw:layer="layout" svg:width="0.204cm" svg:height="0.272cm" svg:x="6.038cm" svg:y="9.317cm">
          <draw:text-box>
            <text:p text:style-name="P2"><text:span text:style-name="T18">3</text:span></text:p>
          </draw:text-box>
        </draw:frame>
        <draw:frame draw:style-name="gr16" draw:text-style-name="P16" draw:layer="layout" svg:width="0.387cm" svg:height="0.522cm" svg:x="6.136cm" svg:y="9.23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61cm" svg:height="0.522cm" svg:x="2.5cm" svg:y="9.716cm">
          <draw:text-box>
            <text:p text:style-name="P2"><text:span text:style-name="T17">W toku pracy przyjdzie mi niejednokrotnie użyć terminu „metafora” lub – </text:span></text:p>
          </draw:text-box>
        </draw:frame>
        <draw:frame draw:style-name="gr16" draw:text-style-name="P16" draw:layer="layout" svg:width="13.155cm" svg:height="0.522cm" svg:x="2cm" svg:y="10.194cm">
          <draw:text-box>
            <text:p text:style-name="P2"><text:span text:style-name="T17">bardziej konkretnie – „metafora historiozofi czna”. W stosownym miejscu ter-</text:span></text:p>
          </draw:text-box>
        </draw:frame>
        <draw:frame draw:style-name="gr16" draw:text-style-name="P16" draw:layer="layout" svg:width="13.303cm" svg:height="0.522cm" svg:x="2cm" svg:y="10.672cm">
          <draw:text-box>
            <text:p text:style-name="P2"><text:span text:style-name="T17">min ten zostanie objaśniony, teraz należałoby jednak nakreślić dla niego kon-</text:span></text:p>
          </draw:text-box>
        </draw:frame>
        <draw:frame draw:style-name="gr16" draw:text-style-name="P16" draw:layer="layout" svg:width="12.876cm" svg:height="0.522cm" svg:x="2cm" svg:y="11.15cm">
          <draw:text-box>
            <text:p text:style-name="P2"><text:span text:style-name="T17">tekst. Można przyjąć, że pojęciem szerszym niż metafora jest pojęcie mitu.</text:span></text:p>
          </draw:text-box>
        </draw:frame>
        <draw:frame draw:style-name="gr16" draw:text-style-name="P16" draw:layer="layout" svg:width="4.328cm" svg:height="0.522cm" svg:x="2.5cm" svg:y="11.628cm">
          <draw:text-box>
            <text:p text:style-name="P2"><text:span text:style-name="T17">Jak pisze Jerzy Topolski:</text:span></text:p>
          </draw:text-box>
        </draw:frame>
        <draw:frame draw:style-name="gr12" draw:text-style-name="P12" draw:layer="layout" svg:width="11.991cm" svg:height="0.446cm" svg:x="3cm" svg:y="12.436cm">
          <draw:text-box>
            <text:p text:style-name="P2"><text:span text:style-name="T11">Mity będące manifestacjami owych zakorzenionych sposobów pojmowania świa-</text:span></text:p>
          </draw:text-box>
        </draw:frame>
        <draw:frame draw:style-name="gr12" draw:text-style-name="P12" draw:layer="layout" svg:width="12.16cm" svg:height="0.446cm" svg:x="2.5cm" svg:y="12.838cm">
          <draw:text-box>
            <text:p text:style-name="P2"><text:span text:style-name="T11">ta osadzają się w świadomości historyków, a tym samym funkcjonują w teoretycz-</text:span></text:p>
          </draw:text-box>
        </draw:frame>
        <draw:frame draw:style-name="gr12" draw:text-style-name="P12" draw:layer="layout" svg:width="12.829cm" svg:height="0.446cm" svg:x="2.5cm" svg:y="13.241cm">
          <draw:text-box>
            <text:p text:style-name="P2"><text:span text:style-name="T11">no-ideologicznej <text:s/>(głębokiej, <text:s/>sterującej) <text:s/>warstwie <text:s/>narracji <text:s/>historycznej. <text:s/>Mają <text:s/>zatem </text:span></text:p>
          </draw:text-box>
        </draw:frame>
        <draw:frame draw:style-name="gr12" draw:text-style-name="P12" draw:layer="layout" svg:width="12.842cm" svg:height="0.446cm" svg:x="2.5cm" svg:y="13.643cm">
          <draw:text-box>
            <text:p text:style-name="P2"><text:span text:style-name="T11">wpływ <text:s/>na <text:s/>to, <text:s/>co <text:s/>historyk <text:s/>zamieszcza <text:s/>w <text:s/>warstwie <text:s/>logiczno-gramatycznej <text:s/>(informu-</text:span></text:p>
          </draw:text-box>
        </draw:frame>
        <draw:frame draw:style-name="gr12" draw:text-style-name="P12" draw:layer="layout" svg:width="12.452cm" svg:height="0.446cm" svg:x="2.5cm" svg:y="14.045cm">
          <draw:text-box>
            <text:p text:style-name="P2"><text:span text:style-name="T11">jącej o przeszłości) oraz jakiej dokonuje perswazji. Z kolei zaś mity, które są stałym </text:span></text:p>
          </draw:text-box>
        </draw:frame>
        <draw:frame draw:style-name="gr12" draw:text-style-name="P12" draw:layer="layout" svg:width="12.274cm" svg:height="0.446cm" svg:x="2.5cm" svg:y="14.447cm">
          <draw:text-box>
            <text:p text:style-name="P2"><text:span text:style-name="T11">produktem powstawania, rozwoju i akumulowania się wiedzy, wrastają w narrację, </text:span></text:p>
          </draw:text-box>
        </draw:frame>
        <draw:frame draw:style-name="gr12" draw:text-style-name="P12" draw:layer="layout" svg:width="12.342cm" svg:height="0.446cm" svg:x="2.5cm" svg:y="14.849cm">
          <draw:text-box>
            <text:p text:style-name="P2"><text:span text:style-name="T11">wpływając na jej wartość z punktu widzenia konfrontacji ze źródłami. Można stwier-</text:span></text:p>
          </draw:text-box>
        </draw:frame>
        <draw:frame draw:style-name="gr12" draw:text-style-name="P12" draw:layer="layout" svg:width="12.85cm" svg:height="0.446cm" svg:x="2.5cm" svg:y="15.251cm">
          <draw:text-box>
            <text:p text:style-name="P2"><text:span text:style-name="T11">dzić, że historiografi a jest stałym tworzeniem takich mitów, a zarazem usuwaniem ich </text:span></text:p>
          </draw:text-box>
        </draw:frame>
        <draw:frame draw:style-name="gr12" draw:text-style-name="P12" draw:layer="layout" svg:width="4.629cm" svg:height="0.446cm" svg:x="2.5cm" svg:y="15.675cm">
          <draw:text-box>
            <text:p text:style-name="P2"><text:span text:style-name="T11">ze swego zasobu narracyjnego</text:span></text:p>
          </draw:text-box>
        </draw:frame>
        <draw:frame draw:style-name="gr17" draw:text-style-name="P17" draw:layer="layout" svg:width="0.204cm" svg:height="0.272cm" svg:x="6.516cm" svg:y="15.698cm">
          <draw:text-box>
            <text:p text:style-name="P2"><text:span text:style-name="T18">4</text:span></text:p>
          </draw:text-box>
        </draw:frame>
        <draw:frame draw:style-name="gr12" draw:text-style-name="P12" draw:layer="layout" svg:width="0.334cm" svg:height="0.446cm" svg:x="6.614cm" svg:y="15.675cm">
          <draw:text-box>
            <text:p text:style-name="P2"><text:span text:style-name="T11">.</text:span></text:p>
          </draw:text-box>
        </draw:frame>
        <draw:frame draw:style-name="gr16" draw:text-style-name="P16" draw:layer="layout" svg:width="1.149cm" svg:height="0.522cm" svg:x="2.5cm" svg:y="16.446cm">
          <draw:text-box>
            <text:p text:style-name="P2"><text:span text:style-name="T17">I dalej:</text:span></text:p>
          </draw:text-box>
        </draw:frame>
        <draw:frame draw:style-name="gr12" draw:text-style-name="P12" draw:layer="layout" svg:width="12.029cm" svg:height="0.446cm" svg:x="3cm" svg:y="17.255cm">
          <draw:text-box>
            <text:p text:style-name="P2"><text:span text:style-name="T11">Otóż za mit uważam sformułowania mające coś mówić o świecie, które uzyskały </text:span></text:p>
          </draw:text-box>
        </draw:frame>
        <draw:frame draw:style-name="gr12" draw:text-style-name="P12" draw:layer="layout" svg:width="12.782cm" svg:height="0.446cm" svg:x="2.5cm" svg:y="17.657cm">
          <draw:text-box>
            <text:p text:style-name="P2"><text:span text:style-name="T11">w sposób żywiołowy, bądź którym nadano (przez siły społeczne, polityczne czy inne), </text:span></text:p>
          </draw:text-box>
        </draw:frame>
        <draw:frame draw:style-name="gr12" draw:text-style-name="P12" draw:layer="layout" svg:width="12.385cm" svg:height="0.446cm" svg:x="2.5cm" svg:y="18.059cm">
          <draw:text-box>
            <text:p text:style-name="P2"><text:span text:style-name="T11">status prawd faktografi cznych czy symbolicznych, nieweryfi kowanych, „unierucho-</text:span></text:p>
          </draw:text-box>
        </draw:frame>
        <draw:frame draw:style-name="gr12" draw:text-style-name="P12" draw:layer="layout" svg:width="9.54cm" svg:height="0.446cm" svg:x="2.5cm" svg:y="18.483cm">
          <draw:text-box>
            <text:p text:style-name="P2"><text:span text:style-name="T11">mionych”, w mniejszym czy większym stopniu zsakralizowanych</text:span></text:p>
          </draw:text-box>
        </draw:frame>
        <draw:frame draw:style-name="gr17" draw:text-style-name="P17" draw:layer="layout" svg:width="0.204cm" svg:height="0.272cm" svg:x="11.081cm" svg:y="18.506cm">
          <draw:text-box>
            <text:p text:style-name="P2"><text:span text:style-name="T18">5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2" draw:text-style-name="P12" draw:layer="layout" svg:width="0.334cm" svg:height="0.446cm" svg:x="11.179cm" svg:y="18.483cm">
          <draw:text-box>
            <text:p text:style-name="P2"><text:span text:style-name="T11">.</text:span></text:p>
          </draw:text-box>
        </draw:frame>
        <draw:frame draw:style-name="gr18" draw:text-style-name="P18" draw:layer="layout" svg:width="0.179cm" svg:height="0.247cm" svg:x="2.5cm" svg:y="20.129cm">
          <draw:text-box>
            <text:p text:style-name="P2"><text:span text:style-name="T20">3</text:span></text:p>
          </draw:text-box>
        </draw:frame>
        <draw:frame draw:style-name="gr10" draw:text-style-name="P10" draw:layer="layout" svg:width="3.076cm" svg:height="0.425cm" svg:x="2.586cm" svg:y="20.085cm">
          <draw:text-box>
            <text:p text:style-name="P2"><text:span text:style-name="T8"><text:s text:c="3"/></text:span><text:span text:style-name="T8">Zob. </text:span><text:span text:style-name="T9">ibidem</text:span><text:span text:style-name="T8">, s. 245.</text:span></text:p>
          </draw:text-box>
        </draw:frame>
        <draw:frame draw:style-name="gr18" draw:text-style-name="P18" draw:layer="layout" svg:width="0.179cm" svg:height="0.247cm" svg:x="2.5cm" svg:y="20.517cm">
          <draw:text-box>
            <text:p text:style-name="P2"><text:span text:style-name="T20">4</text:span></text:p>
          </draw:text-box>
        </draw:frame>
        <draw:frame draw:style-name="gr10" draw:text-style-name="P10" draw:layer="layout" svg:width="2.365cm" svg:height="0.425cm" svg:x="2.586cm" svg:y="20.473cm">
          <draw:text-box>
            <text:p text:style-name="P2"><text:span text:style-name="T8"><text:s text:c="3"/></text:span><text:span text:style-name="T9">Ibidem</text:span><text:span text:style-name="T8">, s. 169.</text:span></text:p>
          </draw:text-box>
        </draw:frame>
        <draw:frame draw:style-name="gr18" draw:text-style-name="P18" draw:layer="layout" svg:width="0.179cm" svg:height="0.247cm" svg:x="2.5cm" svg:y="20.905cm">
          <draw:text-box>
            <text:p text:style-name="P2"><text:span text:style-name="T20">5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586cm" svg:y="20.861cm">
          <draw:text-box>
            <text:p text:style-name="P2"><text:span text:style-name="T8"><text:s text:c="3"/></text:span><text:span text:style-name="T9">Ibidem</text:span><text:span text:style-name="T8">, s. 170.</text:span></text:p>
          </draw:text-box>
        </draw:frame>
      </draw:page>
      <draw:page draw:name="page9" draw:style-name="dp1" draw:master-page-name="master-page3">
        <draw:frame draw:style-name="gr16" draw:text-style-name="P16" draw:layer="layout" svg:width="9.002cm" svg:height="0.522cm" svg:x="2.5cm" svg:y="2.067cm">
          <draw:text-box>
            <text:p text:style-name="P2"><text:span text:style-name="T17">Historyk proponuje także klasyfi kację ogólną mitów:</text:span></text:p>
          </draw:text-box>
        </draw:frame>
        <draw:frame draw:style-name="gr16" draw:text-style-name="P16" draw:layer="layout" svg:width="0.387cm" svg:height="0.522cm" svg:x="2.5cm" svg:y="2.545cm">
          <draw:text-box>
            <text:p text:style-name="P2"><text:span text:style-name="T17">• </text:span></text:p>
          </draw:text-box>
        </draw:frame>
        <draw:frame draw:style-name="gr16" draw:text-style-name="P16" draw:layer="layout" svg:width="9.895cm" svg:height="0.522cm" svg:x="2.9cm" svg:y="2.545cm">
          <draw:text-box>
            <text:p text:style-name="P2"><text:span text:style-name="T17">mity-opowieści o początkach – świata, ludów, państw itd.;</text:span></text:p>
          </draw:text-box>
        </draw:frame>
        <draw:frame draw:style-name="gr16" draw:text-style-name="P16" draw:layer="layout" svg:width="0.387cm" svg:height="0.522cm" svg:x="2.5cm" svg:y="3.023cm">
          <draw:text-box>
            <text:p text:style-name="P2"><text:span text:style-name="T17">• </text:span></text:p>
          </draw:text-box>
        </draw:frame>
        <draw:frame draw:style-name="gr16" draw:text-style-name="P16" draw:layer="layout" svg:width="6.386cm" svg:height="0.522cm" svg:x="2.9cm" svg:y="3.023cm">
          <draw:text-box>
            <text:p text:style-name="P2"><text:span text:style-name="T17">mity-projekcje dotyczące przyszłości;</text:span></text:p>
          </draw:text-box>
        </draw:frame>
        <draw:frame draw:style-name="gr16" draw:text-style-name="P16" draw:layer="layout" svg:width="0.387cm" svg:height="0.522cm" svg:x="2.5cm" svg:y="3.501cm">
          <draw:text-box>
            <text:p text:style-name="P2"><text:span text:style-name="T17">• </text:span></text:p>
          </draw:text-box>
        </draw:frame>
        <draw:frame draw:style-name="gr16" draw:text-style-name="P16" draw:layer="layout" svg:width="9.785cm" svg:height="0.522cm" svg:x="2.9cm" svg:y="3.501cm">
          <draw:text-box>
            <text:p text:style-name="P2"><text:span text:style-name="T17">mity historiografi czne: a) faktografi czne, b) teoretyczne;</text:span></text:p>
          </draw:text-box>
        </draw:frame>
        <draw:frame draw:style-name="gr16" draw:text-style-name="P16" draw:layer="layout" svg:width="0.387cm" svg:height="0.522cm" svg:x="2.5cm" svg:y="3.979cm">
          <draw:text-box>
            <text:p text:style-name="P2"><text:span text:style-name="T17">• </text:span></text:p>
          </draw:text-box>
        </draw:frame>
        <draw:frame draw:style-name="gr16" draw:text-style-name="P16" draw:layer="layout" svg:width="12.245cm" svg:height="0.522cm" svg:x="2.9cm" svg:y="3.979cm">
          <draw:text-box>
            <text:p text:style-name="P2"><text:span text:style-name="T17">mity <text:s/>fundamentalne, <text:s/>zwane <text:s/>przez <text:s/>innych <text:s/>autorów <text:s/>m e t a f o r a m i</text:span></text:p>
          </draw:text-box>
        </draw:frame>
        <draw:frame draw:style-name="gr16" draw:text-style-name="P16" draw:layer="layout" svg:width="4.616cm" svg:height="0.522cm" svg:x="2.9cm" svg:y="4.457cm">
          <draw:text-box>
            <text:p text:style-name="P2"><text:span text:style-name="T17">f u n d a m e n t a l n y m i.</text:span></text:p>
          </draw:text-box>
        </draw:frame>
        <draw:frame draw:style-name="gr16" draw:text-style-name="P16" draw:layer="layout" svg:width="12.52cm" svg:height="0.522cm" svg:x="2.5cm" svg:y="4.935cm">
          <draw:text-box>
            <text:p text:style-name="P2"><text:span text:style-name="T17">Mnie, w kontekście rozprawy, będzie interesować ostatni typ. W jego ob-</text:span></text:p>
          </draw:text-box>
        </draw:frame>
        <draw:frame draw:style-name="gr16" draw:text-style-name="P16" draw:layer="layout" svg:width="13.091cm" svg:height="0.522cm" svg:x="2cm" svg:y="5.413cm">
          <draw:text-box>
            <text:p text:style-name="P2"><text:span text:style-name="T17">rębie za Topolskim wyróżniam z kolei: m i t <text:s text:c="2"/>e w o l u c j i, mit rewolucji, mit </text:span></text:p>
          </draw:text-box>
        </draw:frame>
        <draw:frame draw:style-name="gr16" draw:text-style-name="P16" draw:layer="layout" svg:width="12.41cm" svg:height="0.522cm" svg:x="2cm" svg:y="5.891cm">
          <draw:text-box>
            <text:p text:style-name="P2"><text:span text:style-name="T17">wzniosłości, mit koherencji, mit kauzalności, mit aktywizmu, mit determi-</text:span></text:p>
          </draw:text-box>
        </draw:frame>
        <draw:frame draw:style-name="gr16" draw:text-style-name="P16" draw:layer="layout" svg:width="12.939cm" svg:height="0.522cm" svg:x="2cm" svg:y="6.369cm">
          <draw:text-box>
            <text:p text:style-name="P2"><text:span text:style-name="T17">nizmu. Pierwszy z podtypów wyróżnionych przez Jerzego Topolskiego jest </text:span></text:p>
          </draw:text-box>
        </draw:frame>
        <draw:frame draw:style-name="gr16" draw:text-style-name="P16" draw:layer="layout" svg:width="8.202cm" svg:height="0.522cm" svg:x="2cm" svg:y="6.847cm">
          <draw:text-box>
            <text:p text:style-name="P2"><text:span text:style-name="T17">niejako glebą, z której wyrastają wzlot i upadek.</text:span></text:p>
          </draw:text-box>
        </draw:frame>
        <draw:frame draw:style-name="gr16" draw:text-style-name="P16" draw:layer="layout" svg:width="12.694cm" svg:height="0.522cm" svg:x="2.5cm" svg:y="7.325cm">
          <draw:text-box>
            <text:p text:style-name="P2"><text:span text:style-name="T17">Mit <text:s/>ewolucji <text:s/>manifestuje <text:s/>się <text:s/>w <text:s/>pisaniu <text:s/>historii <text:s/>w <text:s/>duchu <text:s/>postępu <text:s/>osa-</text:span></text:p>
          </draw:text-box>
        </draw:frame>
        <draw:frame draw:style-name="gr16" draw:text-style-name="P16" draw:layer="layout" svg:width="12.977cm" svg:height="0.522cm" svg:x="2cm" svg:y="7.803cm">
          <draw:text-box>
            <text:p text:style-name="P2"><text:span text:style-name="T17">dzonego na osi chronologii i zawsze wiąże się z oceną zdarzeń i procesów </text:span></text:p>
          </draw:text-box>
        </draw:frame>
        <draw:frame draw:style-name="gr16" draw:text-style-name="P16" draw:layer="layout" svg:width="6.534cm" svg:height="0.522cm" svg:x="2cm" svg:y="8.281cm">
          <draw:text-box>
            <text:p text:style-name="P2"><text:span text:style-name="T17">z <text:s/>późniejszej <text:s/>perspektywy <text:s/>czasowej</text:span></text:p>
          </draw:text-box>
        </draw:frame>
        <draw:frame draw:style-name="gr17" draw:text-style-name="P17" draw:layer="layout" svg:width="0.204cm" svg:height="0.272cm" svg:x="7.621cm" svg:y="8.361cm">
          <draw:text-box>
            <text:p text:style-name="P2"><text:span text:style-name="T18">6</text:span></text:p>
          </draw:text-box>
        </draw:frame>
        <draw:frame draw:style-name="gr16" draw:text-style-name="P16" draw:layer="layout" svg:width="7.093cm" svg:height="0.522cm" svg:x="7.719cm" svg:y="8.281cm">
          <draw:text-box>
            <text:p text:style-name="P2"><text:span text:style-name="T17">. <text:s/>Przykładem <text:s/>takiej <text:s/>narracji <text:s/>może <text:s/>być </text:span></text:p>
          </draw:text-box>
        </draw:frame>
        <draw:frame draw:style-name="gr16" draw:text-style-name="P16" draw:layer="layout" svg:width="13.24cm" svg:height="0.522cm" svg:x="2cm" svg:y="8.76cm">
          <draw:text-box>
            <text:p text:style-name="P2"><text:span text:style-name="T17">ocenianie <text:s/>dorobku <text:s/>kulturowego <text:s/>starożytnej <text:s/>Grecji <text:s/>i <text:s/>starożytnego <text:s/>Rzymu </text:span></text:p>
          </draw:text-box>
        </draw:frame>
        <draw:frame draw:style-name="gr16" draw:text-style-name="P16" draw:layer="layout" svg:width="13.024cm" svg:height="0.522cm" svg:x="2cm" svg:y="9.238cm">
          <draw:text-box>
            <text:p text:style-name="P2"><text:span text:style-name="T17">przez pryzmat wkładu tychże w rozwój chrześcijańskiej, uniwersalistycznej, </text:span></text:p>
          </draw:text-box>
        </draw:frame>
        <draw:frame draw:style-name="gr16" draw:text-style-name="P16" draw:layer="layout" svg:width="9.535cm" svg:height="0.522cm" svg:x="2cm" svg:y="9.716cm">
          <draw:text-box>
            <text:p text:style-name="P2"><text:span text:style-name="T17">średniowiecznej, a w rezultacie – współczesnej Europy.</text:span></text:p>
          </draw:text-box>
        </draw:frame>
        <draw:frame draw:style-name="gr16" draw:text-style-name="P16" draw:layer="layout" svg:width="12.334cm" svg:height="0.522cm" svg:x="2.5cm" svg:y="10.194cm">
          <draw:text-box>
            <text:p text:style-name="P2"><text:span text:style-name="T17">Przejawem mitu ewolucji są też porównania, których dokonuje nie tylko </text:span></text:p>
          </draw:text-box>
        </draw:frame>
        <draw:frame draw:style-name="gr16" draw:text-style-name="P16" draw:layer="layout" svg:width="12.88cm" svg:height="0.522cm" svg:x="2cm" svg:y="10.672cm">
          <draw:text-box>
            <text:p text:style-name="P2"><text:span text:style-name="T17">historyk (tworząc obrazy-analogie), ale także (nawet bezwiednie) odbiorca </text:span></text:p>
          </draw:text-box>
        </draw:frame>
        <draw:frame draw:style-name="gr16" draw:text-style-name="P16" draw:layer="layout" svg:width="13.523cm" svg:height="0.522cm" svg:x="2cm" svg:y="11.15cm">
          <draw:text-box>
            <text:p text:style-name="P2"><text:span text:style-name="T17">dzieła <text:s/>historycznego. <text:s/>Mogą <text:s/>to <text:s/>być <text:s/>porównania <text:s/>zarówno <text:s/>„poziome” <text:s/>(życie </text:span></text:p>
          </draw:text-box>
        </draw:frame>
        <draw:frame draw:style-name="gr16" draw:text-style-name="P16" draw:layer="layout" svg:width="13.845cm" svg:height="0.522cm" svg:x="2cm" svg:y="11.628cm">
          <draw:text-box>
            <text:p text:style-name="P2"><text:span text:style-name="T17">codzienne <text:s/>w <text:s/>Rzymie <text:s/>a <text:s/>życie <text:s/>codzienne <text:s/>w <text:s/>Grecji), <text:s/>jak <text:s/>i <text:s/>„pionowe” <text:s/>(relacje </text:span></text:p>
          </draw:text-box>
        </draw:frame>
        <draw:frame draw:style-name="gr16" draw:text-style-name="P16" draw:layer="layout" svg:width="13.324cm" svg:height="0.522cm" svg:x="2cm" svg:y="12.106cm">
          <draw:text-box>
            <text:p text:style-name="P2"><text:span text:style-name="T17">Zachód–Wschód w czasach wojen perskich a relacje Zachód–Wschód w cza-</text:span></text:p>
          </draw:text-box>
        </draw:frame>
        <draw:frame draw:style-name="gr16" draw:text-style-name="P16" draw:layer="layout" svg:width="4.307cm" svg:height="0.522cm" svg:x="2cm" svg:y="12.584cm">
          <draw:text-box>
            <text:p text:style-name="P2"><text:span text:style-name="T17">sach wojen krzyżowych).</text:span></text:p>
          </draw:text-box>
        </draw:frame>
        <draw:frame draw:style-name="gr15" draw:text-style-name="P15" draw:layer="layout" svg:width="5.065cm" svg:height="0.53cm" svg:x="2cm" svg:y="13.723cm">
          <draw:text-box>
            <text:p text:style-name="P2"><text:span text:style-name="T16">0.1.2. Upadek jako koncept</text:span></text:p>
          </draw:text-box>
        </draw:frame>
        <draw:frame draw:style-name="gr16" draw:text-style-name="P16" draw:layer="layout" svg:width="13.46cm" svg:height="0.522cm" svg:x="2cm" svg:y="14.612cm">
          <draw:text-box>
            <text:p text:style-name="P2"><text:span text:style-name="T17">Mit <text:s/>ewolucji, <text:s/>w <text:s/>który <text:s/>– <text:s/>jak <text:s/>wspomniałem <text:s/>– <text:s/>wpisuje <text:s/>się <text:s/>koncept <text:s/>upadku, </text:span></text:p>
          </draw:text-box>
        </draw:frame>
        <draw:frame draw:style-name="gr16" draw:text-style-name="P16" draw:layer="layout" svg:width="12.943cm" svg:height="0.522cm" svg:x="2cm" svg:y="15.09cm">
          <draw:text-box>
            <text:p text:style-name="P2"><text:span text:style-name="T17">sugeruje, abyśmy w procesie historycznym widzieli postęp lub zmianę. Ów </text:span></text:p>
          </draw:text-box>
        </draw:frame>
        <draw:frame draw:style-name="gr16" draw:text-style-name="P16" draw:layer="layout" svg:width="13.752cm" svg:height="0.522cm" svg:x="2cm" svg:y="15.568cm">
          <draw:text-box>
            <text:p text:style-name="P2"><text:span text:style-name="T17">„</text:span><text:span text:style-name="T17">próg” <text:s/>(postęp, <text:s/>zmiana <text:s/>itd.) <text:s/>dzieje <text:s/>osiągają <text:s/>przez <text:s/>wzloty <text:s/>i <text:s/>upadki. <text:s/>Ta <text:s/>czy </text:span></text:p>
          </draw:text-box>
        </draw:frame>
        <draw:frame draw:style-name="gr16" draw:text-style-name="P16" draw:layer="layout" svg:width="13.29cm" svg:height="0.522cm" svg:x="2cm" svg:y="16.046cm">
          <draw:text-box>
            <text:p text:style-name="P2"><text:span text:style-name="T17">inna metafora służy jakby unaocznieniu teorii, która sama w sobie nie byłaby </text:span></text:p>
          </draw:text-box>
        </draw:frame>
        <draw:frame draw:style-name="gr16" draw:text-style-name="P16" draw:layer="layout" svg:width="9.756cm" svg:height="0.522cm" svg:x="2cm" svg:y="16.524cm">
          <draw:text-box>
            <text:p text:style-name="P2"><text:span text:style-name="T17">w stanie przemówić z wystarczającą siłą przekonywania.</text:span></text:p>
          </draw:text-box>
        </draw:frame>
        <draw:frame draw:style-name="gr16" draw:text-style-name="P16" draw:layer="layout" svg:width="5.361cm" svg:height="0.522cm" svg:x="2.5cm" svg:y="17.002cm">
          <draw:text-box>
            <text:p text:style-name="P2"><text:span text:style-name="T17">Jerzy Topolski celnie zauważa:</text:span></text:p>
          </draw:text-box>
        </draw:frame>
        <draw:frame draw:style-name="gr12" draw:text-style-name="P12" draw:layer="layout" svg:width="12.689cm" svg:height="0.446cm" svg:x="3cm" svg:y="17.811cm">
          <draw:text-box>
            <text:p text:style-name="P2"><text:span text:style-name="T11">Ta <text:s/>siatka <text:s/>metaforyczna, <text:s/>która <text:s/>od <text:s/>paru <text:s/>wieków <text:s/>funkcjonuje <text:s/>w <text:s/>historiografi i, <text:s/>jest </text:span></text:p>
          </draw:text-box>
        </draw:frame>
        <draw:frame draw:style-name="gr12" draw:text-style-name="P12" draw:layer="layout" svg:width="13.121cm" svg:height="0.446cm" svg:x="2.5cm" svg:y="18.213cm">
          <draw:text-box>
            <text:p text:style-name="P2"><text:span text:style-name="T11">zrośnięta szczególnie silnie z mitem ewolucji tak, że autorzy, którzy odżegnują się od ta-</text:span></text:p>
          </draw:text-box>
        </draw:frame>
        <draw:frame draw:style-name="gr12" draw:text-style-name="P12" draw:layer="layout" svg:width="12.918cm" svg:height="0.446cm" svg:x="2.5cm" svg:y="18.615cm">
          <draw:text-box>
            <text:p text:style-name="P2"><text:span text:style-name="T11">kich czy innych przejawów tego mitu (jako od porównania cywilizacji czy społeczeństw </text:span></text:p>
          </draw:text-box>
        </draw:frame>
        <draw:frame draw:style-name="gr12" draw:text-style-name="P12" draw:layer="layout" svg:width="12.723cm" svg:height="0.446cm" svg:x="2.5cm" svg:y="19.017cm">
          <draw:text-box>
            <text:p text:style-name="P2"><text:span text:style-name="T11">do organizmu), we własnej praktyce (także w narracji) posługują się metaforami biolo-</text:span></text:p>
          </draw:text-box>
        </draw:frame>
        <draw:frame draw:style-name="gr12" draw:text-style-name="P12" draw:layer="layout" svg:width="11.75cm" svg:height="0.446cm" svg:x="2.5cm" svg:y="19.441cm">
          <draw:text-box>
            <text:p text:style-name="P2"><text:span text:style-name="T11">gicznymi i traktują je prawdopodobnie jako językowe „miejsca wspólne”, toposy</text:span></text:p>
          </draw:text-box>
        </draw:frame>
        <draw:frame draw:style-name="gr17" draw:text-style-name="P17" draw:layer="layout" svg:width="0.204cm" svg:height="0.272cm" svg:x="12.899cm" svg:y="19.464cm">
          <draw:text-box>
            <text:p text:style-name="P2"><text:span text:style-name="T18">7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2" draw:text-style-name="P12" draw:layer="layout" svg:width="0.334cm" svg:height="0.446cm" svg:x="12.995cm" svg:y="19.441cm">
          <draw:text-box>
            <text:p text:style-name="P2"><text:span text:style-name="T11">.</text:span></text:p>
          </draw:text-box>
        </draw:frame>
        <draw:frame draw:style-name="gr18" draw:text-style-name="P18" draw:layer="layout" svg:width="0.179cm" svg:height="0.247cm" svg:x="2.5cm" svg:y="20.517cm">
          <draw:text-box>
            <text:p text:style-name="P2"><text:span text:style-name="T20">6</text:span></text:p>
          </draw:text-box>
        </draw:frame>
        <draw:frame draw:style-name="gr10" draw:text-style-name="P10" draw:layer="layout" svg:width="3.076cm" svg:height="0.425cm" svg:x="2.586cm" svg:y="20.473cm">
          <draw:text-box>
            <text:p text:style-name="P2"><text:span text:style-name="T8"><text:s text:c="3"/></text:span><text:span text:style-name="T8">Zob. </text:span><text:span text:style-name="T9">ibidem</text:span><text:span text:style-name="T8">, s. 172.</text:span></text:p>
          </draw:text-box>
        </draw:frame>
        <draw:frame draw:style-name="gr18" draw:text-style-name="P18" draw:layer="layout" svg:width="0.179cm" svg:height="0.247cm" svg:x="2.5cm" svg:y="20.905cm">
          <draw:text-box>
            <text:p text:style-name="P2"><text:span text:style-name="T20">7</text:span></text:p>
          </draw:text-box>
        </draw:frame>
        <draw:frame draw:style-name="gr10" draw:text-style-name="P10" draw:layer="layout" svg:width="2.365cm" svg:height="0.425cm" svg:x="2.586cm" svg:y="20.861cm">
          <draw:text-box>
            <text:p text:style-name="P2"><text:span text:style-name="T8"><text:s text:c="3"/></text:span><text:span text:style-name="T9">Ibidem</text:span><text:span text:style-name="T8">, s. 248.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0.352cm" svg:height="0.471cm" svg:x="7.815cm" svg:y="1.26cm">
          <draw:text-box>
            <text:p text:style-name="P2"><text:span text:style-name="T10">9</text:span></text:p>
          </draw:text-box>
        </draw:frame>
      </draw:page>
      <draw:page draw:name="page10" draw:style-name="dp1" draw:master-page-name="master-page3">
        <draw:frame draw:style-name="gr16" draw:text-style-name="P16" draw:layer="layout" svg:width="12.262cm" svg:height="0.522cm" svg:x="2.5cm" svg:y="2.067cm">
          <draw:text-box>
            <text:p text:style-name="P2"><text:span text:style-name="T17">Tymczasem, o czym nietrudno się przekonać, proces interpretacji dzie-</text:span></text:p>
          </draw:text-box>
        </draw:frame>
        <draw:frame draw:style-name="gr16" draw:text-style-name="P16" draw:layer="layout" svg:width="12.74cm" svg:height="0.522cm" svg:x="2cm" svg:y="2.545cm">
          <draw:text-box>
            <text:p text:style-name="P2"><text:span text:style-name="T17">jów w świetle mitu ewolucji trwa nieprzerwanie. Mimo że liczni autorzy wy-</text:span></text:p>
          </draw:text-box>
        </draw:frame>
        <draw:frame draw:style-name="gr16" draw:text-style-name="P16" draw:layer="layout" svg:width="13.21cm" svg:height="0.522cm" svg:x="2cm" svg:y="3.023cm">
          <draw:text-box>
            <text:p text:style-name="P2"><text:span text:style-name="T17">strzegają się porównań z zakresu „przyrodoznawstwa”, metafora bynajmniej </text:span></text:p>
          </draw:text-box>
        </draw:frame>
        <draw:frame draw:style-name="gr16" draw:text-style-name="P16" draw:layer="layout" svg:width="13.282cm" svg:height="0.522cm" svg:x="2cm" svg:y="3.501cm">
          <draw:text-box>
            <text:p text:style-name="P2"><text:span text:style-name="T17">nie znika. Abstrahując od przykładów najbardziej rzucających się w oczy, jak </text:span></text:p>
          </draw:text-box>
        </draw:frame>
        <draw:frame draw:style-name="gr16" draw:text-style-name="P16" draw:layer="layout" svg:width="12.935cm" svg:height="0.522cm" svg:x="2cm" svg:y="3.979cm">
          <draw:text-box>
            <text:p text:style-name="P2"><text:span text:style-name="T17">„</text:span><text:span text:style-name="T17">narodziny”, „wzrost”, „śmierć”, możemy przecież wymienić wiele określeń, </text:span></text:p>
          </draw:text-box>
        </draw:frame>
        <draw:frame draw:style-name="gr16" draw:text-style-name="P16" draw:layer="layout" svg:width="13.553cm" svg:height="0.522cm" svg:x="2cm" svg:y="4.457cm">
          <draw:text-box>
            <text:p text:style-name="P2"><text:span text:style-name="T17">które odsyłają nas w te obszary. Są to na przykład wszelkie porównania cesar-</text:span></text:p>
          </draw:text-box>
        </draw:frame>
        <draw:frame draw:style-name="gr16" draw:text-style-name="P16" draw:layer="layout" svg:width="11.948cm" svg:height="0.522cm" svg:x="2cm" svg:y="4.935cm">
          <draw:text-box>
            <text:p text:style-name="P2"><text:span text:style-name="T17">stwa rzymskiego do wycieńczonego, broczącego czy martwego ciała.</text:span></text:p>
          </draw:text-box>
        </draw:frame>
        <draw:frame draw:style-name="gr16" draw:text-style-name="P16" draw:layer="layout" svg:width="12.723cm" svg:height="0.522cm" svg:x="2.5cm" svg:y="5.413cm">
          <draw:text-box>
            <text:p text:style-name="P2"><text:span text:style-name="T17">Porównywanie <text:s/>państwa <text:s/>albo <text:s/>innego <text:s/>tworu <text:s/>społeczno-politycznego <text:s/>do </text:span></text:p>
          </draw:text-box>
        </draw:frame>
        <draw:frame draw:style-name="gr16" draw:text-style-name="P16" draw:layer="layout" svg:width="13.676cm" svg:height="0.522cm" svg:x="2cm" svg:y="5.891cm">
          <draw:text-box>
            <text:p text:style-name="P2"><text:span text:style-name="T17">organizmu <text:s/>nie <text:s/>wyczerpuje, <text:s/>oczywiście, <text:s/>tejże <text:s/>metafory <text:s/>(należącej <text:s/>do <text:s/>rezer-</text:span></text:p>
          </draw:text-box>
        </draw:frame>
        <draw:frame draw:style-name="gr16" draw:text-style-name="P16" draw:layer="layout" svg:width="12.664cm" svg:height="0.522cm" svg:x="2cm" svg:y="6.369cm">
          <draw:text-box>
            <text:p text:style-name="P2"><text:span text:style-name="T17">wuaru mitu ewolucji). Została ona bowiem także rozszerzona o terminolo-</text:span></text:p>
          </draw:text-box>
        </draw:frame>
        <draw:frame draw:style-name="gr16" draw:text-style-name="P16" draw:layer="layout" svg:width="13.274cm" svg:height="0.522cm" svg:x="2cm" svg:y="6.847cm">
          <draw:text-box>
            <text:p text:style-name="P2"><text:span text:style-name="T17">gię techniczną – stąd mamy: popadanie w ruinę, kruszenie się czy kolosa na </text:span></text:p>
          </draw:text-box>
        </draw:frame>
        <draw:frame draw:style-name="gr16" draw:text-style-name="P16" draw:layer="layout" svg:width="3.219cm" svg:height="0.522cm" svg:x="2cm" svg:y="7.325cm">
          <draw:text-box>
            <text:p text:style-name="P2"><text:span text:style-name="T17">glinianych <text:s/>nogach</text:span></text:p>
          </draw:text-box>
        </draw:frame>
        <draw:frame draw:style-name="gr17" draw:text-style-name="P17" draw:layer="layout" svg:width="0.204cm" svg:height="0.272cm" svg:x="4.887cm" svg:y="7.405cm">
          <draw:text-box>
            <text:p text:style-name="P2"><text:span text:style-name="T18">8</text:span></text:p>
          </draw:text-box>
        </draw:frame>
        <draw:frame draw:style-name="gr16" draw:text-style-name="P16" draw:layer="layout" svg:width="10.221cm" svg:height="0.522cm" svg:x="4.985cm" svg:y="7.325cm">
          <draw:text-box>
            <text:p text:style-name="P2"><text:span text:style-name="T17">. <text:s/>To <text:s/>porównywanie <text:s/>nie <text:s/>jest <text:s/>bynajmniej <text:s/>ograniczone <text:s/>do </text:span></text:p>
          </draw:text-box>
        </draw:frame>
        <draw:frame draw:style-name="gr16" draw:text-style-name="P16" draw:layer="layout" svg:width="13.171cm" svg:height="0.522cm" svg:x="2cm" svg:y="7.803cm">
          <draw:text-box>
            <text:p text:style-name="P2"><text:span text:style-name="T17">dowodzenia </text:span><text:span text:style-name="T19">stricte</text:span><text:span text:style-name="T17"> historycznego. Fakt, że w takim samym stopniu bywa on </text:span></text:p>
          </draw:text-box>
        </draw:frame>
        <draw:frame draw:style-name="gr16" draw:text-style-name="P16" draw:layer="layout" svg:width="13.007cm" svg:height="0.522cm" svg:x="2cm" svg:y="8.281cm">
          <draw:text-box>
            <text:p text:style-name="P2"><text:span text:style-name="T17">wykorzystywany przez autorów powieści historycznych, legł u podstaw kon-</text:span></text:p>
          </draw:text-box>
        </draw:frame>
        <draw:frame draw:style-name="gr16" draw:text-style-name="P16" draw:layer="layout" svg:width="13.091cm" svg:height="0.522cm" svg:x="2cm" svg:y="8.759cm">
          <draw:text-box>
            <text:p text:style-name="P2"><text:span text:style-name="T17">cepcji niniejszej pracy, w której funkcjonowanie metafor historiografi cznych </text:span></text:p>
          </draw:text-box>
        </draw:frame>
        <draw:frame draw:style-name="gr16" draw:text-style-name="P16" draw:layer="layout" svg:width="12.258cm" svg:height="0.522cm" svg:x="2cm" svg:y="9.237cm">
          <draw:text-box>
            <text:p text:style-name="P2"><text:span text:style-name="T17">omawiam zarówno w odniesieniu do historyków, jak i powieściopisarzy.</text:span></text:p>
          </draw:text-box>
        </draw:frame>
        <draw:frame draw:style-name="gr14" draw:text-style-name="P14" draw:layer="layout" svg:width="6.348cm" svg:height="0.615cm" svg:x="2cm" svg:y="10.796cm">
          <draw:text-box>
            <text:p text:style-name="P2"><text:span text:style-name="T15">0.2. Recepcja późnego antyku</text:span></text:p>
          </draw:text-box>
        </draw:frame>
        <draw:frame draw:style-name="gr16" draw:text-style-name="P16" draw:layer="layout" svg:width="13.083cm" svg:height="0.522cm" svg:x="2cm" svg:y="12.051cm">
          <draw:text-box>
            <text:p text:style-name="P2"><text:span text:style-name="T17">Recepcja kultury antycznej w Polsce wciąż pozostaje niewystarczająco zba-</text:span></text:p>
          </draw:text-box>
        </draw:frame>
        <draw:frame draw:style-name="gr16" draw:text-style-name="P16" draw:layer="layout" svg:width="13.282cm" svg:height="0.522cm" svg:x="2cm" svg:y="12.529cm">
          <draw:text-box>
            <text:p text:style-name="P2"><text:span text:style-name="T17">danym <text:s/>zjawiskiem. <text:s/>Mimo <text:s/>że <text:s/>studia <text:s/>nad <text:s/>związkami <text:s/>literatury <text:s/>polskiej <text:s/>ze </text:span></text:p>
          </draw:text-box>
        </draw:frame>
        <draw:frame draw:style-name="gr16" draw:text-style-name="P16" draw:layer="layout" svg:width="13.058cm" svg:height="0.522cm" svg:x="2cm" svg:y="13.007cm">
          <draw:text-box>
            <text:p text:style-name="P2"><text:span text:style-name="T17">starożytnością sięgają początków naszej rodzimej fi lologii klasycznej i obej-</text:span></text:p>
          </draw:text-box>
        </draw:frame>
        <draw:frame draw:style-name="gr16" draw:text-style-name="P16" draw:layer="layout" svg:width="12.926cm" svg:height="0.522cm" svg:x="2cm" svg:y="13.485cm">
          <draw:text-box>
            <text:p text:style-name="P2"><text:span text:style-name="T17">mują wachlarz zagadnień, to próbę czasu przetrwały – jak się zdaje – tylko </text:span></text:p>
          </draw:text-box>
        </draw:frame>
        <draw:frame draw:style-name="gr16" draw:text-style-name="P16" draw:layer="layout" svg:width="13.168cm" svg:height="0.522cm" svg:x="2cm" svg:y="13.963cm">
          <draw:text-box>
            <text:p text:style-name="P2"><text:span text:style-name="T17">nieliczne. Stałe miejsce pośród opracowań owych związków mają z pewnoś-</text:span></text:p>
          </draw:text-box>
        </draw:frame>
        <draw:frame draw:style-name="gr16" draw:text-style-name="P16" draw:layer="layout" svg:width="13.993cm" svg:height="0.522cm" svg:x="2cm" svg:y="14.441cm">
          <draw:text-box>
            <text:p text:style-name="P2"><text:span text:style-name="T17">cią <text:s/>prace <text:s/>Tadeusza <text:s/>Sinki <text:s/>i <text:s/>Stanisława <text:s/>Stabryły. <text:s/>Wśród <text:s/>badaczy <text:s/>młodszych </text:span></text:p>
          </draw:text-box>
        </draw:frame>
        <draw:frame draw:style-name="gr16" draw:text-style-name="P16" draw:layer="layout" svg:width="12.969cm" svg:height="0.522cm" svg:x="2cm" svg:y="14.919cm">
          <draw:text-box>
            <text:p text:style-name="P2"><text:span text:style-name="T17">pokoleń trudno na razie wskazać nazwiska, które kojarzyłyby się szerszym </text:span></text:p>
          </draw:text-box>
        </draw:frame>
        <draw:frame draw:style-name="gr16" draw:text-style-name="P16" draw:layer="layout" svg:width="13.032cm" svg:height="0.522cm" svg:x="2cm" svg:y="15.397cm">
          <draw:text-box>
            <text:p text:style-name="P2"><text:span text:style-name="T17">kręgom z tą dyscypliną. Paradoksalnie, taka sytuacja nie dziwi. Studia kom-</text:span></text:p>
          </draw:text-box>
        </draw:frame>
        <draw:frame draw:style-name="gr16" draw:text-style-name="P16" draw:layer="layout" svg:width="13.024cm" svg:height="0.522cm" svg:x="2cm" svg:y="15.875cm">
          <draw:text-box>
            <text:p text:style-name="P2"><text:span text:style-name="T17">paratystyczne wymagają bowiem dwojakich zainteresowań. Z jednej strony </text:span></text:p>
          </draw:text-box>
        </draw:frame>
        <draw:frame draw:style-name="gr16" draw:text-style-name="P16" draw:layer="layout" svg:width="12.812cm" svg:height="0.522cm" svg:x="2cm" svg:y="16.353cm">
          <draw:text-box>
            <text:p text:style-name="P2"><text:span text:style-name="T17">domagają się one znajomości kultury antycznej i obu literatur klasycznych </text:span></text:p>
          </draw:text-box>
        </draw:frame>
        <draw:frame draw:style-name="gr16" draw:text-style-name="P16" draw:layer="layout" svg:width="12.846cm" svg:height="0.522cm" svg:x="2cm" svg:y="16.831cm">
          <draw:text-box>
            <text:p text:style-name="P2"><text:span text:style-name="T17">(greckiej i łacińskiej), z drugiej – umiejętnego i pewnego poruszania się po </text:span></text:p>
          </draw:text-box>
        </draw:frame>
        <draw:frame draw:style-name="gr16" draw:text-style-name="P16" draw:layer="layout" svg:width="4.913cm" svg:height="0.522cm" svg:x="2cm" svg:y="17.309cm">
          <draw:text-box>
            <text:p text:style-name="P2"><text:span text:style-name="T19">universum</text:span><text:span text:style-name="T17"> literatury polskiej.</text:span></text:p>
          </draw:text-box>
        </draw:frame>
        <draw:frame draw:style-name="gr16" draw:text-style-name="P16" draw:layer="layout" svg:width="12.465cm" svg:height="0.522cm" svg:x="2.5cm" svg:y="17.787cm">
          <draw:text-box>
            <text:p text:style-name="P2"><text:span text:style-name="T17">W przekonaniu, że ciągła praca na rzecz wzbogacania tej dziedziny jest </text:span></text:p>
          </draw:text-box>
        </draw:frame>
        <draw:frame draw:style-name="gr16" draw:text-style-name="P16" draw:layer="layout" svg:width="13.502cm" svg:height="0.522cm" svg:x="2cm" svg:y="18.265cm">
          <draw:text-box>
            <text:p text:style-name="P2"><text:span text:style-name="T17">konieczna, <text:s/>utwierdziła <text:s/>mnie <text:s/>właśnie <text:s/>owa <text:s/>wciąż <text:s/>doskwierająca <text:s/>luka. <text:s/>Prob-</text:span></text:p>
          </draw:text-box>
        </draw:frame>
        <draw:frame draw:style-name="gr16" draw:text-style-name="P16" draw:layer="layout" svg:width="12.66cm" svg:height="0.522cm" svg:x="2cm" svg:y="18.743cm">
          <draw:text-box>
            <text:p text:style-name="P2"><text:span text:style-name="T17">lem wydaje się mniejszy w przypadku poezji czy dramatu – obecności an-</text:span></text:p>
          </draw:text-box>
        </draw:frame>
        <draw:frame draw:style-name="gr16" draw:text-style-name="P16" draw:layer="layout" svg:width="13.113cm" svg:height="0.522cm" svg:x="2cm" svg:y="19.221cm">
          <draw:text-box>
            <text:p text:style-name="P2"><text:span text:style-name="T17">tyku u Leopolda Staff a, Stanisława Wyspiańskiego czy Zbigniewa Herberta 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13.147cm" svg:height="0.522cm" svg:x="2cm" svg:y="19.699cm">
          <draw:text-box>
            <text:p text:style-name="P2"><text:span text:style-name="T17">poświęcano bowiem sporo uwagi jeszcze całkiem niedawno. Gorzej sprawa </text:span></text:p>
          </draw:text-box>
        </draw:frame>
        <draw:frame draw:style-name="gr18" draw:text-style-name="P18" draw:layer="layout" svg:width="0.179cm" svg:height="0.247cm" svg:x="2.5cm" svg:y="20.905cm">
          <draw:text-box>
            <text:p text:style-name="P2"><text:span text:style-name="T20">8</text:span></text:p>
          </draw:text-box>
        </draw:frame>
        <draw:frame draw:style-name="gr10" draw:text-style-name="P10" draw:layer="layout" svg:width="3.076cm" svg:height="0.425cm" svg:x="2.586cm" svg:y="20.861cm">
          <draw:text-box>
            <text:p text:style-name="P2"><text:span text:style-name="T8"><text:s text:c="3"/></text:span><text:span text:style-name="T8">Zob. </text:span><text:span text:style-name="T9">ibidem</text:span><text:span text:style-name="T8">, s. 250.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0.391cm" svg:height="0.471cm" svg:x="7.731cm" svg:y="1.26cm">
          <draw:text-box>
            <text:p text:style-name="P2"><text:span text:style-name="T10">10</text:span></text:p>
          </draw:text-box>
        </draw:frame>
      </draw:page>
      <draw:page draw:name="page11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11</text:span></text:p>
          </draw:text-box>
        </draw:frame>
        <draw:frame draw:style-name="gr16" draw:text-style-name="P16" draw:layer="layout" svg:width="13.345cm" svg:height="0.522cm" svg:x="2cm" svg:y="2.067cm">
          <draw:text-box>
            <text:p text:style-name="P2"><text:span text:style-name="T17">się ma z powieścią historyczną. Chociaż powieściopisarstwo historyczne dys-</text:span></text:p>
          </draw:text-box>
        </draw:frame>
        <draw:frame draw:style-name="gr16" draw:text-style-name="P16" draw:layer="layout" svg:width="13.163cm" svg:height="0.522cm" svg:x="2cm" svg:y="2.545cm">
          <draw:text-box>
            <text:p text:style-name="P2"><text:span text:style-name="T17">kutowane było i jest w polskim literaturoznawstwie bardzo szeroko, to próba </text:span></text:p>
          </draw:text-box>
        </draw:frame>
        <draw:frame draw:style-name="gr16" draw:text-style-name="P16" draw:layer="layout" svg:width="13.117cm" svg:height="0.522cm" svg:x="2cm" svg:y="3.023cm">
          <draw:text-box>
            <text:p text:style-name="P2"><text:span text:style-name="T17">skonfrontowania tego piśmiennictwa z tłem historycznym, do jakiego odsyła </text:span></text:p>
          </draw:text-box>
        </draw:frame>
        <draw:frame draw:style-name="gr16" draw:text-style-name="P16" draw:layer="layout" svg:width="13.231cm" svg:height="0.522cm" svg:x="2cm" svg:y="3.501cm">
          <draw:text-box>
            <text:p text:style-name="P2"><text:span text:style-name="T17">(jak postulował zmarły przedwcześnie profesor Stefan Szymutko), należy do </text:span></text:p>
          </draw:text-box>
        </draw:frame>
        <draw:frame draw:style-name="gr16" draw:text-style-name="P16" draw:layer="layout" svg:width="13.185cm" svg:height="0.522cm" svg:x="2cm" svg:y="3.979cm">
          <draw:text-box>
            <text:p text:style-name="P2"><text:span text:style-name="T17">rzadkości. Badacze ostatnich dekad więcej uwagi poświęcają zagadnieniom </text:span></text:p>
          </draw:text-box>
        </draw:frame>
        <draw:frame draw:style-name="gr16" draw:text-style-name="P16" draw:layer="layout" svg:width="12.795cm" svg:height="0.522cm" svg:x="2cm" svg:y="4.457cm">
          <draw:text-box>
            <text:p text:style-name="P2"><text:span text:style-name="T17">teoretycznym, chętniej śledzą poglądy autorów na temat piśmiennictwa hi-</text:span></text:p>
          </draw:text-box>
        </draw:frame>
        <draw:frame draw:style-name="gr16" draw:text-style-name="P16" draw:layer="layout" svg:width="13.485cm" svg:height="0.522cm" svg:x="2cm" svg:y="4.935cm">
          <draw:text-box>
            <text:p text:style-name="P2"><text:span text:style-name="T17">storycznego jako takiego, niż przyglądają się światom przedstawionym w tych </text:span></text:p>
          </draw:text-box>
        </draw:frame>
        <draw:frame draw:style-name="gr16" draw:text-style-name="P16" draw:layer="layout" svg:width="1.534cm" svg:height="0.522cm" svg:x="2cm" svg:y="5.413cm">
          <draw:text-box>
            <text:p text:style-name="P2"><text:span text:style-name="T17">dziełach.</text:span></text:p>
          </draw:text-box>
        </draw:frame>
        <draw:frame draw:style-name="gr16" draw:text-style-name="P16" draw:layer="layout" svg:width="12.253cm" svg:height="0.522cm" svg:x="2.5cm" svg:y="5.891cm">
          <draw:text-box>
            <text:p text:style-name="P2"><text:span text:style-name="T17">Mój wybór padł na późny antyk. Pozwoli to – jak się wydaje – przyjrzeć </text:span></text:p>
          </draw:text-box>
        </draw:frame>
        <draw:frame draw:style-name="gr16" draw:text-style-name="P16" draw:layer="layout" svg:width="13.498cm" svg:height="0.522cm" svg:x="2cm" svg:y="6.369cm">
          <draw:text-box>
            <text:p text:style-name="P2"><text:span text:style-name="T17">się uważniej temu, jak epokę na nowo zdefi niowaną przez historyków opisują </text:span></text:p>
          </draw:text-box>
        </draw:frame>
        <draw:frame draw:style-name="gr16" draw:text-style-name="P16" draw:layer="layout" svg:width="2.987cm" svg:height="0.522cm" svg:x="2cm" svg:y="6.847cm">
          <draw:text-box>
            <text:p text:style-name="P2"><text:span text:style-name="T17">autorzy powieści.</text:span></text:p>
          </draw:text-box>
        </draw:frame>
        <draw:frame draw:style-name="gr14" draw:text-style-name="P14" draw:layer="layout" svg:width="3.465cm" svg:height="0.615cm" svg:x="2cm" svg:y="8.406cm">
          <draw:text-box>
            <text:p text:style-name="P2"><text:span text:style-name="T15">0.3. Układ pracy</text:span></text:p>
          </draw:text-box>
        </draw:frame>
        <draw:frame draw:style-name="gr16" draw:text-style-name="P16" draw:layer="layout" svg:width="12.363cm" svg:height="0.522cm" svg:x="2cm" svg:y="9.66cm">
          <draw:text-box>
            <text:p text:style-name="P2"><text:span text:style-name="T17">Na koniec tego wstępu kilka słów na temat merytorycznej zawartości ni-</text:span></text:p>
          </draw:text-box>
        </draw:frame>
        <draw:frame draw:style-name="gr16" draw:text-style-name="P16" draw:layer="layout" svg:width="12.901cm" svg:height="0.522cm" svg:x="2cm" svg:y="10.138cm">
          <draw:text-box>
            <text:p text:style-name="P2"><text:span text:style-name="T17">niejszej pracy. Rozdział pierwszy pod tytułem </text:span><text:span text:style-name="T19">O nową historiografi ę</text:span><text:span text:style-name="T17"> stano-</text:span></text:p>
          </draw:text-box>
        </draw:frame>
        <draw:frame draw:style-name="gr16" draw:text-style-name="P16" draw:layer="layout" svg:width="13.269cm" svg:height="0.522cm" svg:x="2cm" svg:y="10.616cm">
          <draw:text-box>
            <text:p text:style-name="P2"><text:span text:style-name="T17">wi <text:s/>rodzaj <text:s/>wprowadzenia <text:s/>metodologicznego. <text:s/>W <text:s/>jego <text:s/>pierwszej <text:s/>części <text:s/>za-</text:span></text:p>
          </draw:text-box>
        </draw:frame>
        <draw:frame draw:style-name="gr16" draw:text-style-name="P16" draw:layer="layout" svg:width="12.592cm" svg:height="0.522cm" svg:x="2cm" svg:y="11.094cm">
          <draw:text-box>
            <text:p text:style-name="P2"><text:span text:style-name="T17">prezentuję poglądy przedstawicieli francuskiej szkoły „Annales” na temat </text:span></text:p>
          </draw:text-box>
        </draw:frame>
        <draw:frame draw:style-name="gr16" draw:text-style-name="P16" draw:layer="layout" svg:width="12.414cm" svg:height="0.522cm" svg:x="2cm" svg:y="11.572cm">
          <draw:text-box>
            <text:p text:style-name="P2"><text:span text:style-name="T17">pisania historii – tak zwaną koncepcję długiego trwania; w drugiej przed-</text:span></text:p>
          </draw:text-box>
        </draw:frame>
        <draw:frame draw:style-name="gr16" draw:text-style-name="P16" draw:layer="layout" svg:width="13.058cm" svg:height="0.522cm" svg:x="2cm" svg:y="12.051cm">
          <draw:text-box>
            <text:p text:style-name="P2"><text:span text:style-name="T17">stawiam <text:s/>poglądy <text:s/>francuskich <text:s/>historyków <text:s/>odnośnie <text:s/>do <text:s/>historiografi cznej </text:span></text:p>
          </draw:text-box>
        </draw:frame>
        <draw:frame draw:style-name="gr16" draw:text-style-name="P16" draw:layer="layout" svg:width="12.956cm" svg:height="0.522cm" svg:x="2cm" svg:y="12.529cm">
          <draw:text-box>
            <text:p text:style-name="P2"><text:span text:style-name="T17">metafory zmierzchu i upadku cesarstwa rzymskiego; część trzecia zawiera </text:span></text:p>
          </draw:text-box>
        </draw:frame>
        <draw:frame draw:style-name="gr16" draw:text-style-name="P16" draw:layer="layout" svg:width="12.287cm" svg:height="0.522cm" svg:x="2cm" svg:y="13.007cm">
          <draw:text-box>
            <text:p text:style-name="P2"><text:span text:style-name="T17">rekapitulację ustaleń i aparat pojęciowy. Rozdział drugi pod tytułem </text:span><text:span text:style-name="T19">Po-</text:span></text:p>
          </draw:text-box>
        </draw:frame>
        <draw:frame draw:style-name="gr16" draw:text-style-name="P16" draw:layer="layout" svg:width="12.418cm" svg:height="0.522cm" svg:x="2cm" svg:y="13.485cm">
          <draw:text-box>
            <text:p text:style-name="P2"><text:span text:style-name="T19">wieść historyczna</text:span><text:span text:style-name="T17"> dotyczy ewolucji tego gatunku w XIX i XX wieku. Ana-</text:span></text:p>
          </draw:text-box>
        </draw:frame>
        <draw:frame draw:style-name="gr16" draw:text-style-name="P16" draw:layer="layout" svg:width="13.163cm" svg:height="0.522cm" svg:x="2cm" svg:y="13.963cm">
          <draw:text-box>
            <text:p text:style-name="P2"><text:span text:style-name="T17">lizy <text:s/>owego <text:s/>zagadnienia <text:s/>dokonuję <text:s/>z <text:s/>perspektywy <text:s/>krytycznoliterackiej, <text:s/>ze </text:span></text:p>
          </draw:text-box>
        </draw:frame>
        <draw:frame draw:style-name="gr16" draw:text-style-name="P16" draw:layer="layout" svg:width="12.672cm" svg:height="0.522cm" svg:x="2cm" svg:y="14.441cm">
          <draw:text-box>
            <text:p text:style-name="P2"><text:span text:style-name="T17">szczególnym uwzględnieniem wystąpień publicystycznych Józefa Ignace-</text:span></text:p>
          </draw:text-box>
        </draw:frame>
        <draw:frame draw:style-name="gr16" draw:text-style-name="P16" draw:layer="layout" svg:width="13.066cm" svg:height="0.522cm" svg:x="2cm" svg:y="14.919cm">
          <draw:text-box>
            <text:p text:style-name="P2"><text:span text:style-name="T17">go Kraszewskiego (część pierwsza rozdziału) i Teodora Parnickiego (część </text:span></text:p>
          </draw:text-box>
        </draw:frame>
        <draw:frame draw:style-name="gr16" draw:text-style-name="P16" draw:layer="layout" svg:width="12.681cm" svg:height="0.522cm" svg:x="2cm" svg:y="15.397cm">
          <draw:text-box>
            <text:p text:style-name="P2"><text:span text:style-name="T17">druga). Rozdział trzeci, zatytułowany </text:span><text:span text:style-name="T19">Prolegomena do interpretacji powie-</text:span></text:p>
          </draw:text-box>
        </draw:frame>
        <draw:frame draw:style-name="gr16" draw:text-style-name="P16" draw:layer="layout" svg:width="12.994cm" svg:height="0.522cm" svg:x="2cm" svg:y="15.875cm">
          <draw:text-box>
            <text:p text:style-name="P2"><text:span text:style-name="T19">ści późnoantycznych Teodora Parnickiego i Hanny Malewskiej</text:span><text:span text:style-name="T17">, poświęcam </text:span></text:p>
          </draw:text-box>
        </draw:frame>
        <draw:frame draw:style-name="gr16" draw:text-style-name="P16" draw:layer="layout" svg:width="12.507cm" svg:height="0.522cm" svg:x="2cm" svg:y="16.353cm">
          <draw:text-box>
            <text:p text:style-name="P2"><text:span text:style-name="T17">takim zagadnieniom, jak opowieść biografi czna i powieść o kulturze, an-</text:span></text:p>
          </draw:text-box>
        </draw:frame>
        <draw:frame draw:style-name="gr16" draw:text-style-name="P16" draw:layer="layout" svg:width="11.809cm" svg:height="0.522cm" svg:x="2cm" svg:y="16.831cm">
          <draw:text-box>
            <text:p text:style-name="P2"><text:span text:style-name="T17">tyk w literaturze polskiej XIX i XX wieku, antyk w kinie i telewizji. Naj-</text:span></text:p>
          </draw:text-box>
        </draw:frame>
        <draw:frame draw:style-name="gr16" draw:text-style-name="P16" draw:layer="layout" svg:width="12.579cm" svg:height="0.522cm" svg:x="2cm" svg:y="17.309cm">
          <draw:text-box>
            <text:p text:style-name="P2"><text:span text:style-name="T17">bardziej obszerny z całej rozprawy rozdział czwarty (</text:span><text:span text:style-name="T19">Rzym – upadek czy </text:span></text:p>
          </draw:text-box>
        </draw:frame>
        <draw:frame draw:style-name="gr16" draw:text-style-name="P16" draw:layer="layout" svg:width="12.634cm" svg:height="0.522cm" svg:x="2cm" svg:y="17.787cm">
          <draw:text-box>
            <text:p text:style-name="P2"><text:span text:style-name="T19">trwanie?</text:span><text:span text:style-name="T17">) to analiza i próba interpretacji w duchu historii długiego trwania </text:span></text:p>
          </draw:text-box>
        </draw:frame>
        <draw:frame draw:style-name="gr16" draw:text-style-name="P16" draw:layer="layout" svg:width="12.605cm" svg:height="0.522cm" svg:x="2cm" svg:y="18.265cm">
          <draw:text-box>
            <text:p text:style-name="P2"><text:span text:style-name="T17">wybranych powieści autorstwa Teodora Parnickiego i Hanny Malewskiej. </text:span></text:p>
          </draw:text-box>
        </draw:frame>
        <draw:frame draw:style-name="gr16" draw:text-style-name="P16" draw:layer="layout" svg:width="13.236cm" svg:height="0.522cm" svg:x="2cm" svg:y="18.743cm">
          <draw:text-box>
            <text:p text:style-name="P2"><text:span text:style-name="T17">Omawiam <text:s/>kolejno: </text:span><text:span text:style-name="T19"><text:s/>Aecjusz, <text:s/>ostatni <text:s/>Rzymianin</text:span><text:span text:style-name="T17"> <text:s/>i </text:span><text:span text:style-name="T19"><text:s/>Przemija <text:s/>postać <text:s/>świata</text:span><text:span text:style-name="T17"> </text:span></text:p>
          </draw:text-box>
        </draw:frame>
        <draw:frame draw:style-name="gr16" draw:text-style-name="P16" draw:layer="layout" svg:width="12.698cm" svg:height="0.522cm" svg:x="2cm" svg:y="19.221cm">
          <draw:text-box>
            <text:p text:style-name="P2"><text:span text:style-name="T17">oraz trylogia </text:span><text:span text:style-name="T19">Twarz księżyca</text:span><text:span text:style-name="T17"> (ze szczególnym uwzględnieniem jej środko-</text:span></text:p>
          </draw:text-box>
        </draw:frame>
        <draw:frame draw:style-name="gr16" draw:text-style-name="P16" draw:layer="layout" svg:width="13.011cm" svg:height="0.522cm" svg:x="2cm" svg:y="19.699cm">
          <draw:text-box>
            <text:p text:style-name="P2"><text:span text:style-name="T17">wej części). Pracę zamykają uwagi o nośności metafory ostatnich Rzymian </text:span></text:p>
          </draw:text-box>
        </draw:frame>
        <draw:frame draw:style-name="gr16" draw:text-style-name="P16" draw:layer="layout" svg:width="12.871cm" svg:height="0.522cm" svg:x="2cm" svg:y="20.177cm">
          <draw:text-box>
            <text:p text:style-name="P2"><text:span text:style-name="T17">w Polsce Ludowej oraz o dwóch koncepcjach historiozofi cznych, jakie sto-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6" draw:text-style-name="P16" draw:layer="layout" svg:width="5.565cm" svg:height="0.522cm" svg:x="2cm" svg:y="20.655cm">
          <draw:text-box>
            <text:p text:style-name="P2"><text:span text:style-name="T17">ją za prezentowanymi utworami.</text:span></text:p>
          </draw:text-box>
        </draw:frame>
      </draw:page>
      <draw:page draw:name="page12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12</text:span></text:p>
          </draw:text-box>
        </draw:frame>
        <draw:frame draw:style-name="gr16" draw:text-style-name="P16" draw:layer="layout" svg:width="12.537cm" svg:height="0.522cm" svg:x="2.5cm" svg:y="2.067cm">
          <draw:text-box>
            <text:p text:style-name="P2"><text:span text:style-name="T17">Niniejsza rozprawa nie powstałaby bądź byłaby zupełnie inna, gdyby nie </text:span></text:p>
          </draw:text-box>
        </draw:frame>
        <draw:frame draw:style-name="gr16" draw:text-style-name="P16" draw:layer="layout" svg:width="12.893cm" svg:height="0.522cm" svg:x="2cm" svg:y="2.545cm">
          <draw:text-box>
            <text:p text:style-name="P2"><text:span text:style-name="T17">Profesor Stanisław Burkot, któremu dziękuję najgoręcej i w pierwszej kolej-</text:span></text:p>
          </draw:text-box>
        </draw:frame>
        <draw:frame draw:style-name="gr16" draw:text-style-name="P16" draw:layer="layout" svg:width="12.986cm" svg:height="0.522cm" svg:x="2cm" svg:y="3.023cm">
          <draw:text-box>
            <text:p text:style-name="P2"><text:span text:style-name="T17">ności. Wdzięczność za cenne uwagi pragnę wyrazić także Profesorowi Sta-</text:span></text:p>
          </draw:text-box>
        </draw:frame>
        <draw:frame draw:style-name="gr16" draw:text-style-name="P16" draw:layer="layout" svg:width="13.151cm" svg:height="0.522cm" svg:x="2cm" svg:y="3.501cm">
          <draw:text-box>
            <text:p text:style-name="P2"><text:span text:style-name="T17">nisławowi Stabryle i Profesorowi Tadeuszowi Budrewiczowi. Podziękowania </text:span></text:p>
          </draw:text-box>
        </draw:frame>
        <draw:frame draw:style-name="gr16" draw:text-style-name="P16" draw:layer="layout" svg:width="13.519cm" svg:height="0.522cm" svg:x="2cm" svg:y="3.979cm">
          <draw:text-box>
            <text:p text:style-name="P2"><text:span text:style-name="T17">za <text:s/>wsparcie <text:s/>kieruję <text:s/>też <text:s/>pod <text:s/>adresem <text:s/>Profesora <text:s/>Antoniego <text:s/>Bobrowskiego </text:span></text:p>
          </draw:text-box>
        </draw:frame>
        <draw:frame draw:style-name="gr16" draw:text-style-name="P16" draw:layer="layout" svg:width="13.24cm" svg:height="0.522cm" svg:x="2cm" svg:y="4.457cm">
          <draw:text-box>
            <text:p text:style-name="P2"><text:span text:style-name="T17">i Profesora Huberta Wolanina. Moja książka mogła się ukazać jedynie dzięki </text:span></text:p>
          </draw:text-box>
        </draw:frame>
        <draw:frame draw:style-name="gr16" draw:text-style-name="P16" draw:layer="layout" svg:width="12.897cm" svg:height="0.522cm" svg:x="2cm" svg:y="4.935cm">
          <draw:text-box>
            <text:p text:style-name="P2"><text:span text:style-name="T17">życzliwemu wsparciu władz Wydziału Filologicznego UJ i Instytutu Filologii </text:span></text:p>
          </draw:text-box>
        </draw:frame>
        <draw:frame draw:style-name="gr16" draw:text-style-name="P16" draw:layer="layout" svg:width="13.053cm" svg:height="0.522cm" svg:x="2cm" svg:y="5.413cm">
          <draw:text-box>
            <text:p text:style-name="P2"><text:span text:style-name="T17">Klasycznej UJ – z prawdziwą przyjemnością dziękuję więc Pani Prodziekan </text:span></text:p>
          </draw:text-box>
        </draw:frame>
        <draw:frame draw:style-name="gr16" draw:text-style-name="P16" draw:layer="layout" svg:width="12.749cm" svg:height="0.522cm" svg:x="2cm" svg:y="5.891cm">
          <draw:text-box>
            <text:p text:style-name="P2"><text:span text:style-name="T17">Profesor Dorocie Szumskiej i Panu Dyrektorowi Profesorowi Jerzemu Sty-</text:span></text:p>
          </draw:text-box>
        </draw:frame>
        <draw:frame draw:style-name="gr16" draw:text-style-name="P16" draw:layer="layout" svg:width="13.392cm" svg:height="0.522cm" svg:x="2cm" svg:y="6.369cm">
          <draw:text-box>
            <text:p text:style-name="P2"><text:span text:style-name="T17">ce. Osobne podziękowania, nie mniej szczere, zechcą również przyjąć: Alicj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6" draw:text-style-name="P16" draw:layer="layout" svg:width="8.862cm" svg:height="0.522cm" svg:x="2cm" svg:y="6.847cm">
          <draw:text-box>
            <text:p text:style-name="P2"><text:span text:style-name="T17">Hajduk, Małgorzata Bielecka-Hołda i Kamila Łabno.</text:span></text:p>
          </draw:text-box>
        </draw:frame>
      </draw:page>
      <draw:page draw:name="page13" draw:style-name="dp1" draw:master-page-name="master-page3">
        <draw:frame draw:style-name="gr13" draw:text-style-name="P13" draw:layer="layout" svg:width="8.105cm" svg:height="0.7cm" svg:x="3.864cm" svg:y="4.052cm">
          <draw:text-box>
            <text:p text:style-name="P2"><text:span text:style-name="T13">1. O NOWĄ HISTORIOGRAFIĘ</text:span></text:p>
          </draw:text-box>
        </draw:frame>
        <draw:frame draw:style-name="gr14" draw:text-style-name="P14" draw:layer="layout" svg:width="5.103cm" svg:height="0.615cm" svg:x="2cm" svg:y="6.253cm">
          <draw:text-box>
            <text:p text:style-name="P2"><text:span text:style-name="T15">1.1. Odnawianie historii</text:span></text:p>
          </draw:text-box>
        </draw:frame>
        <draw:frame draw:style-name="gr17" draw:text-style-name="P17" draw:layer="layout" svg:width="0.204cm" svg:height="0.239cm" svg:x="7.101cm" svg:y="6.297cm">
          <draw:text-box>
            <text:p text:style-name="P2"><text:span text:style-name="T21">9</text:span></text:p>
          </draw:text-box>
        </draw:frame>
        <draw:frame draw:style-name="gr15" draw:text-style-name="P15" draw:layer="layout" svg:width="6.949cm" svg:height="0.53cm" svg:x="2cm" svg:y="7.568cm">
          <draw:text-box>
            <text:p text:style-name="P2"><text:span text:style-name="T16">1.1.1. Historiografi a przed „Annales”</text:span></text:p>
          </draw:text-box>
        </draw:frame>
        <draw:frame draw:style-name="gr16" draw:text-style-name="P16" draw:layer="layout" svg:width="12.901cm" svg:height="0.522cm" svg:x="2cm" svg:y="8.458cm">
          <draw:text-box>
            <text:p text:style-name="P2"><text:span text:style-name="T17">Wiek XX przyniósł prawdziwą rewolucję w rozumieniu i opisywaniu historii, </text:span></text:p>
          </draw:text-box>
        </draw:frame>
        <draw:frame draw:style-name="gr16" draw:text-style-name="P16" draw:layer="layout" svg:width="10.53cm" svg:height="0.522cm" svg:x="2cm" svg:y="8.936cm">
          <draw:text-box>
            <text:p text:style-name="P2"><text:span text:style-name="T17">więc także w rozumieniu i opisywaniu historii późnego antyku</text:span></text:p>
          </draw:text-box>
        </draw:frame>
        <draw:frame draw:style-name="gr17" draw:text-style-name="P17" draw:layer="layout" svg:width="0.231cm" svg:height="0.272cm" svg:x="11.979cm" svg:y="9.015cm">
          <draw:text-box>
            <text:p text:style-name="P2"><text:span text:style-name="T18">10</text:span></text:p>
          </draw:text-box>
        </draw:frame>
        <draw:frame draw:style-name="gr16" draw:text-style-name="P16" draw:layer="layout" svg:width="1.869cm" svg:height="0.522cm" svg:x="12.175cm" svg:y="8.936cm">
          <draw:text-box>
            <text:p text:style-name="P2"><text:span text:style-name="T17">. Rzut oka </text:span></text:p>
          </draw:text-box>
        </draw:frame>
        <draw:frame draw:style-name="gr16" draw:text-style-name="P16" draw:layer="layout" svg:width="12.736cm" svg:height="0.522cm" svg:x="2cm" svg:y="9.414cm">
          <draw:text-box>
            <text:p text:style-name="P2"><text:span text:style-name="T17">na tradycyjną historiografi ę oraz bardziej wnikliwa analiza ruchu nowej hi-</text:span></text:p>
          </draw:text-box>
        </draw:frame>
        <draw:frame draw:style-name="gr16" draw:text-style-name="P16" draw:layer="layout" svg:width="13.371cm" svg:height="0.522cm" svg:x="2cm" svg:y="9.892cm">
          <draw:text-box>
            <text:p text:style-name="P2"><text:span text:style-name="T17">storiografi i zwanego szkołą „Annales”, jego metod i celów, powinny posłużyć </text:span></text:p>
          </draw:text-box>
        </draw:frame>
        <draw:frame draw:style-name="gr16" draw:text-style-name="P16" draw:layer="layout" svg:width="5.776cm" svg:height="0.522cm" svg:x="2cm" svg:y="10.37cm">
          <draw:text-box>
            <text:p text:style-name="P2"><text:span text:style-name="T17">jako ekspozycja owych przemian.</text:span></text:p>
          </draw:text-box>
        </draw:frame>
        <draw:frame draw:style-name="gr16" draw:text-style-name="P16" draw:layer="layout" svg:width="12.499cm" svg:height="0.522cm" svg:x="2.5cm" svg:y="10.848cm">
          <draw:text-box>
            <text:p text:style-name="P2"><text:span text:style-name="T17">W <text:s/>piśmiennictwie <text:s/>historycznym, <text:s/>którego <text:s/>początki <text:s/>w <text:s/>Europie <text:s/>sięgają </text:span></text:p>
          </draw:text-box>
        </draw:frame>
        <draw:frame draw:style-name="gr16" draw:text-style-name="P16" draw:layer="layout" svg:width="13.299cm" svg:height="0.522cm" svg:x="2cm" svg:y="11.326cm">
          <draw:text-box>
            <text:p text:style-name="P2"><text:span text:style-name="T17">V wieku przed Chrystusem, bo </text:span><text:span text:style-name="T19">Dziejów</text:span><text:span text:style-name="T17"> Herodota i </text:span><text:span text:style-name="T19">Wojny peloponeskiej</text:span><text:span text:style-name="T17"> Tuki-</text:span></text:p>
          </draw:text-box>
        </draw:frame>
        <draw:frame draw:style-name="gr16" draw:text-style-name="P16" draw:layer="layout" svg:width="13.562cm" svg:height="0.522cm" svg:x="2cm" svg:y="11.804cm">
          <draw:text-box>
            <text:p text:style-name="P2"><text:span text:style-name="T17">dydesa, i które może się poszczycić takimi osiągnięciami, jak </text:span><text:span text:style-name="T19">Dzieje</text:span><text:span text:style-name="T17"> i </text:span><text:span text:style-name="T19">Roczniki</text:span><text:span text:style-name="T17"> </text:span></text:p>
          </draw:text-box>
        </draw:frame>
        <draw:frame draw:style-name="gr16" draw:text-style-name="P16" draw:layer="layout" svg:width="12.762cm" svg:height="0.522cm" svg:x="2cm" svg:y="12.282cm">
          <draw:text-box>
            <text:p text:style-name="P2"><text:span text:style-name="T17">Tacyta, </text:span><text:span text:style-name="T19">Dzieje rzymskie</text:span><text:span text:style-name="T17"> Ammiana Marcellina czy </text:span><text:span text:style-name="T19">Historia wojen</text:span><text:span text:style-name="T17"> Prokopiu-</text:span></text:p>
          </draw:text-box>
        </draw:frame>
        <draw:frame draw:style-name="gr16" draw:text-style-name="P16" draw:layer="layout" svg:width="13.663cm" svg:height="0.522cm" svg:x="2cm" svg:y="12.76cm">
          <draw:text-box>
            <text:p text:style-name="P2"><text:span text:style-name="T17">sza, <text:s/>narracja <text:s/>zorientowana <text:s/>na <text:s/>politykę <text:s/>panowała <text:s/>niepodzielnie <text:s/>aż <text:s/>do <text:s/>cza-</text:span></text:p>
          </draw:text-box>
        </draw:frame>
        <draw:frame draw:style-name="gr16" draw:text-style-name="P16" draw:layer="layout" svg:width="13.142cm" svg:height="0.522cm" svg:x="2cm" svg:y="13.238cm">
          <draw:text-box>
            <text:p text:style-name="P2"><text:span text:style-name="T17">sów oświecenia. Wtedy, mniej więcej w połowie wieku XVIII, wielu światłych </text:span></text:p>
          </draw:text-box>
        </draw:frame>
        <draw:frame draw:style-name="gr16" draw:text-style-name="P16" draw:layer="layout" svg:width="13.218cm" svg:height="0.522cm" svg:x="2cm" svg:y="13.716cm">
          <draw:text-box>
            <text:p text:style-name="P2"><text:span text:style-name="T17">Europejczyków: Francuzów, Włochów, Niemców oraz Brytyjczyków, zaczęło </text:span></text:p>
          </draw:text-box>
        </draw:frame>
        <draw:frame draw:style-name="gr16" draw:text-style-name="P16" draw:layer="layout" svg:width="13.155cm" svg:height="0.522cm" svg:x="2cm" svg:y="14.194cm">
          <draw:text-box>
            <text:p text:style-name="P2"><text:span text:style-name="T17">przejawiać zainteresowanie historią handlu i prawa, historią literatury, sztuki </text:span></text:p>
          </draw:text-box>
        </draw:frame>
        <draw:frame draw:style-name="gr16" draw:text-style-name="P16" draw:layer="layout" svg:width="12.766cm" svg:height="0.522cm" svg:x="2cm" svg:y="14.672cm">
          <draw:text-box>
            <text:p text:style-name="P2"><text:span text:style-name="T17">i myśli, zwyczajami i życiem codziennym ludzi minionych epok, a więc tak </text:span></text:p>
          </draw:text-box>
        </draw:frame>
        <draw:frame draw:style-name="gr16" draw:text-style-name="P16" draw:layer="layout" svg:width="13.307cm" svg:height="0.522cm" svg:x="2cm" svg:y="15.15cm">
          <draw:text-box>
            <text:p text:style-name="P2"><text:span text:style-name="T17">zwaną historią społeczeństwa lub – przez analogię, a zarazem w opozycji do </text:span></text:p>
          </draw:text-box>
        </draw:frame>
        <draw:frame draw:style-name="gr16" draw:text-style-name="P16" draw:layer="layout" svg:width="12.66cm" svg:height="0.522cm" svg:x="2cm" svg:y="15.628cm">
          <draw:text-box>
            <text:p text:style-name="P2"><text:span text:style-name="T17">historii politycznej – historią społeczną. Niektórzy spośród nich, jak erudy-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6" draw:text-style-name="P16" draw:layer="layout" svg:width="13.121cm" svg:height="0.522cm" svg:x="2cm" svg:y="16.106cm">
          <draw:text-box>
            <text:p text:style-name="P2"><text:span text:style-name="T17">ta Edward Gibbon (1737–1794) w swoim klasycznym dziele </text:span><text:span text:style-name="T19">Th <text:s/>e</text:span><text:span text:style-name="T17"> </text:span><text:span text:style-name="T19">History of </text:span></text:p>
          </draw:text-box>
        </draw:frame>
        <draw:frame draw:style-name="gr18" draw:text-style-name="P18" draw:layer="layout" svg:width="0.179cm" svg:height="0.247cm" svg:x="2.5cm" svg:y="17.801cm">
          <draw:text-box>
            <text:p text:style-name="P2"><text:span text:style-name="T20">9</text:span></text:p>
          </draw:text-box>
        </draw:frame>
        <draw:frame draw:style-name="gr10" draw:text-style-name="P10" draw:layer="layout" svg:width="12.783cm" svg:height="0.425cm" svg:x="2.586cm" svg:y="17.756cm">
          <draw:text-box>
            <text:p text:style-name="P2"><text:span text:style-name="T8"><text:s text:c="3"/></text:span><text:span text:style-name="T8">Podstawowym źródłem do opracowania tematu pozostaje praca: P. Burke, </text:span><text:span text:style-name="T9">Th <text:s/>e French </text:span></text:p>
          </draw:text-box>
        </draw:frame>
        <draw:frame draw:style-name="gr10" draw:text-style-name="P10" draw:layer="layout" svg:width="13.782cm" svg:height="0.425cm" svg:x="2cm" svg:y="18.144cm">
          <draw:text-box>
            <text:p text:style-name="P2"><text:span text:style-name="T9">Historical <text:s/>Revolution. <text:s/>Th <text:s/>e <text:s/>Annales <text:s/>School, <text:s/>1929–1989</text:span><text:span text:style-name="T8">, <text:s/>Stanford <text:s/>1990, <text:s/>http://books.google.</text:span></text:p>
          </draw:text-box>
        </draw:frame>
        <draw:frame draw:style-name="gr10" draw:text-style-name="P10" draw:layer="layout" svg:width="13.608cm" svg:height="0.425cm" svg:x="2cm" svg:y="18.532cm">
          <draw:text-box>
            <text:p text:style-name="P2"><text:span text:style-name="T8">com <text:s/>[dostęp: <text:s/>21 <text:s/>grudnia <text:s/>2008]. <text:s/>P. <text:s/>Burke <text:s/>(ur. <text:s/>1937) <text:s/>– <text:s/>brytyjski <text:s/>historyk <text:s/>kultury <text:s/>i <text:s/>historyk </text:span></text:p>
          </draw:text-box>
        </draw:frame>
        <draw:frame draw:style-name="gr10" draw:text-style-name="P10" draw:layer="layout" svg:width="13.52cm" svg:height="0.425cm" svg:x="2cm" svg:y="18.92cm">
          <draw:text-box>
            <text:p text:style-name="P2"><text:span text:style-name="T8">historiografi i, profesor Uniwersytetu w Cambridge. Zob. też. B. Geremek, W. Kula, </text:span><text:span text:style-name="T9">Przedmowa</text:span><text:span text:style-name="T8"> </text:span></text:p>
          </draw:text-box>
        </draw:frame>
        <draw:frame draw:style-name="gr10" draw:text-style-name="P10" draw:layer="layout" svg:width="13.667cm" svg:height="0.425cm" svg:x="2cm" svg:y="19.308cm">
          <draw:text-box>
            <text:p text:style-name="P2"><text:span text:style-name="T8">[w:] <text:s/>F. <text:s/>Braudel, </text:span><text:span text:style-name="T9"><text:s/>Historia <text:s/>i <text:s/>trwanie</text:span><text:span text:style-name="T8">, <text:s/>tłum. <text:s/>B. <text:s/>Geremek, <text:s/>Warszawa <text:s/>1971, <text:s/>oraz <text:s/>W. <text:s/>Wrzosek, </text:span></text:p>
          </draw:text-box>
        </draw:frame>
        <draw:frame draw:style-name="gr10" draw:text-style-name="P10" draw:layer="layout" svg:width="11.859cm" svg:height="0.425cm" svg:x="2cm" svg:y="19.696cm">
          <draw:text-box>
            <text:p text:style-name="P2"><text:span text:style-name="T9">Historia – kultura – metafora. Powstanie nieklasycznej historiografi i</text:span><text:span text:style-name="T8">, Wrocław 1995.</text:span></text:p>
          </draw:text-box>
        </draw:frame>
        <draw:frame draw:style-name="gr18" draw:text-style-name="P18" draw:layer="layout" svg:width="0.205cm" svg:height="0.247cm" svg:x="2.5cm" svg:y="20.129cm">
          <draw:text-box>
            <text:p text:style-name="P2"><text:span text:style-name="T20">10</text:span></text:p>
          </draw:text-box>
        </draw:frame>
        <draw:frame draw:style-name="gr10" draw:text-style-name="P10" draw:layer="layout" svg:width="12.326cm" svg:height="0.425cm" svg:x="2.673cm" svg:y="20.085cm">
          <draw:text-box>
            <text:p text:style-name="P2"><text:span text:style-name="T8"><text:s text:c="3"/></text:span><text:span text:style-name="T8">Termin </text:span><text:span text:style-name="T9">Spätantike</text:span><text:span text:style-name="T8">, spopularyzowany w środowiskach badaczy niemieckojęzycznych </text:span></text:p>
          </draw:text-box>
        </draw:frame>
        <draw:frame draw:style-name="gr10" draw:text-style-name="P10" draw:layer="layout" svg:width="13.561cm" svg:height="0.425cm" svg:x="2cm" svg:y="20.473cm">
          <draw:text-box>
            <text:p text:style-name="P2"><text:span text:style-name="T8">przez austriackiego historyka A. Riegla (1858–1905), zyskał uznanie szerszych kręgów dopiero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1.589cm" svg:height="0.425cm" svg:x="2cm" svg:y="20.861cm">
          <draw:text-box>
            <text:p text:style-name="P2"><text:span text:style-name="T8">za sprawą P. Browna, który wprowadził jego anglojęzyczną wersję, </text:span><text:span text:style-name="T9">Late Antiquity</text:span><text:span text:style-name="T8">.</text:span></text:p>
          </draw:text-box>
        </draw:frame>
      </draw:page>
      <draw:page draw:name="page14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14</text:span></text:p>
          </draw:text-box>
        </draw:frame>
        <draw:frame draw:style-name="gr16" draw:text-style-name="P16" draw:layer="layout" svg:width="7.999cm" svg:height="0.433cm" svg:x="2cm" svg:y="2.067cm">
          <draw:text-box>
            <text:p text:style-name="P2"><text:span text:style-name="T19">the <text:s/>Decline <text:s/>and <text:s/>Fall <text:s/>of <text:s/>the <text:s/>Roman <text:s/>Empire</text:span></text:p>
          </draw:text-box>
        </draw:frame>
        <draw:frame draw:style-name="gr17" draw:text-style-name="P17" draw:layer="layout" svg:width="0.231cm" svg:height="0.272cm" svg:x="8.62cm" svg:y="2.147cm">
          <draw:text-box>
            <text:p text:style-name="P2"><text:span text:style-name="T18">11</text:span></text:p>
          </draw:text-box>
        </draw:frame>
        <draw:frame draw:style-name="gr16" draw:text-style-name="P16" draw:layer="layout" svg:width="5.755cm" svg:height="0.522cm" svg:x="8.816cm" svg:y="2.067cm">
          <draw:text-box>
            <text:p text:style-name="P2"><text:span text:style-name="T17">, <text:s/>włączali <text:s/>nową <text:s/>socjokulturalną </text:span></text:p>
          </draw:text-box>
        </draw:frame>
        <draw:frame draw:style-name="gr16" draw:text-style-name="P16" draw:layer="layout" svg:width="12.948cm" svg:height="0.522cm" svg:x="2cm" svg:y="2.545cm">
          <draw:text-box>
            <text:p text:style-name="P2"><text:span text:style-name="T17">historię w obręb narracji o charakterze politycznym i robili to z nie lada kun-</text:span></text:p>
          </draw:text-box>
        </draw:frame>
        <draw:frame draw:style-name="gr16" draw:text-style-name="P16" draw:layer="layout" svg:width="13.168cm" svg:height="0.522cm" svg:x="2cm" svg:y="3.023cm">
          <draw:text-box>
            <text:p text:style-name="P2"><text:span text:style-name="T17">sztem. Chociaż nie bez znaczenia pozostawały głosy myślicieli łączących hi-</text:span></text:p>
          </draw:text-box>
        </draw:frame>
        <draw:frame draw:style-name="gr16" draw:text-style-name="P16" draw:layer="layout" svg:width="13.185cm" svg:height="0.522cm" svg:x="2cm" svg:y="3.501cm">
          <draw:text-box>
            <text:p text:style-name="P2"><text:span text:style-name="T17">storię z ekonomią, jak Karol Marks, czy z powstającą dopiero socjologią, jak </text:span></text:p>
          </draw:text-box>
        </draw:frame>
        <draw:frame draw:style-name="gr16" draw:text-style-name="P16" draw:layer="layout" svg:width="13.155cm" svg:height="0.522cm" svg:x="2cm" svg:y="3.979cm">
          <draw:text-box>
            <text:p text:style-name="P2"><text:span text:style-name="T17">Auguste Comte, kolejne pokolenia historyków, w tym przedstawiciele szkoły </text:span></text:p>
          </draw:text-box>
        </draw:frame>
        <draw:frame draw:style-name="gr16" draw:text-style-name="P16" draw:layer="layout" svg:width="13.303cm" svg:height="0.522cm" svg:x="2cm" svg:y="4.457cm">
          <draw:text-box>
            <text:p text:style-name="P2"><text:span text:style-name="T17">Leopolda von Rankego, odeszli od tego pomysłu i powrócili do historii czysto </text:span></text:p>
          </draw:text-box>
        </draw:frame>
        <draw:frame draw:style-name="gr16" draw:text-style-name="P16" draw:layer="layout" svg:width="12.871cm" svg:height="0.522cm" svg:x="2cm" svg:y="4.935cm">
          <draw:text-box>
            <text:p text:style-name="P2"><text:span text:style-name="T17">politycznej. Pojedyncze głosy polemiczne, wychodzące od samych history-</text:span></text:p>
          </draw:text-box>
        </draw:frame>
        <draw:frame draw:style-name="gr16" draw:text-style-name="P16" draw:layer="layout" svg:width="12.871cm" svg:height="0.522cm" svg:x="2cm" svg:y="5.413cm">
          <draw:text-box>
            <text:p text:style-name="P2"><text:span text:style-name="T17">ków, dały się słyszeć dopiero w drugiej połowie XIX wieku. Za szerszą per-</text:span></text:p>
          </draw:text-box>
        </draw:frame>
        <draw:frame draw:style-name="gr16" draw:text-style-name="P16" draw:layer="layout" svg:width="13.265cm" svg:height="0.522cm" svg:x="2cm" svg:y="5.891cm">
          <draw:text-box>
            <text:p text:style-name="P2"><text:span text:style-name="T17">spektywą w badaniach historycznych optowali na przykład Jacob Burckhardt </text:span></text:p>
          </draw:text-box>
        </draw:frame>
        <draw:frame draw:style-name="gr16" draw:text-style-name="P16" draw:layer="layout" svg:width="13.075cm" svg:height="0.522cm" svg:x="2cm" svg:y="6.369cm">
          <draw:text-box>
            <text:p text:style-name="P2"><text:span text:style-name="T17">i Jules Michelet, którego możemy w jakimś sensie uznać za nauczyciela Lu-</text:span></text:p>
          </draw:text-box>
        </draw:frame>
        <draw:frame draw:style-name="gr16" draw:text-style-name="P16" draw:layer="layout" svg:width="13.824cm" svg:height="0.522cm" svg:x="2cm" svg:y="6.847cm">
          <draw:text-box>
            <text:p text:style-name="P2"><text:span text:style-name="T17">ciena <text:s/>Febvre’a. <text:s/>Również <text:s/>Numa-Denis <text:s/>Fustel <text:s/>de <text:s/>Coulangels, <text:s/>przedstawiciel </text:span></text:p>
          </draw:text-box>
        </draw:frame>
        <draw:frame draw:style-name="gr16" draw:text-style-name="P16" draw:layer="layout" svg:width="12.994cm" svg:height="0.522cm" svg:x="2cm" svg:y="7.325cm">
          <draw:text-box>
            <text:p text:style-name="P2"><text:span text:style-name="T17">kolejnej generacji, oraz jego uczniowie, w tym socjolog Émile Durkheim i hi-</text:span></text:p>
          </draw:text-box>
        </draw:frame>
        <draw:frame draw:style-name="gr16" draw:text-style-name="P16" draw:layer="layout" svg:width="13.049cm" svg:height="0.522cm" svg:x="2cm" svg:y="7.803cm">
          <draw:text-box>
            <text:p text:style-name="P2"><text:span text:style-name="T17">storyk Gustave Bloch, ojciec współfundatora „Annales”, odegrali niebagatel-</text:span></text:p>
          </draw:text-box>
        </draw:frame>
        <draw:frame draw:style-name="gr16" draw:text-style-name="P16" draw:layer="layout" svg:width="12.672cm" svg:height="0.522cm" svg:x="2cm" svg:y="8.281cm">
          <draw:text-box>
            <text:p text:style-name="P2"><text:span text:style-name="T17">ną rolę w „otwieraniu” historii na nauki pokrewne. Znaczny wpływ wywarli </text:span></text:p>
          </draw:text-box>
        </draw:frame>
        <draw:frame draw:style-name="gr16" draw:text-style-name="P16" draw:layer="layout" svg:width="10.547cm" svg:height="0.522cm" svg:x="2cm" svg:y="8.759cm">
          <draw:text-box>
            <text:p text:style-name="P2"><text:span text:style-name="T17">urodzeni w drugiej połowie wieku XIX historycy Henri Pirenne</text:span></text:p>
          </draw:text-box>
        </draw:frame>
        <draw:frame draw:style-name="gr17" draw:text-style-name="P17" draw:layer="layout" svg:width="0.231cm" svg:height="0.272cm" svg:x="11.671cm" svg:y="8.839cm">
          <draw:text-box>
            <text:p text:style-name="P2"><text:span text:style-name="T18">12</text:span></text:p>
          </draw:text-box>
        </draw:frame>
        <draw:frame draw:style-name="gr16" draw:text-style-name="P16" draw:layer="layout" svg:width="2.186cm" svg:height="0.522cm" svg:x="11.867cm" svg:y="8.76cm">
          <draw:text-box>
            <text:p text:style-name="P2"><text:span text:style-name="T17"><text:s/></text:span><text:span text:style-name="T17">i Johan Hui-</text:span></text:p>
          </draw:text-box>
        </draw:frame>
        <draw:frame draw:style-name="gr16" draw:text-style-name="P16" draw:layer="layout" svg:width="0.929cm" svg:height="0.522cm" svg:x="2cm" svg:y="9.238cm">
          <draw:text-box>
            <text:p text:style-name="P2"><text:span text:style-name="T17">zinga</text:span></text:p>
          </draw:text-box>
        </draw:frame>
        <draw:frame draw:style-name="gr17" draw:text-style-name="P17" draw:layer="layout" svg:width="0.231cm" svg:height="0.272cm" svg:x="2.828cm" svg:y="9.317cm">
          <draw:text-box>
            <text:p text:style-name="P2"><text:span text:style-name="T18">13</text:span></text:p>
          </draw:text-box>
        </draw:frame>
        <draw:frame draw:style-name="gr16" draw:text-style-name="P16" draw:layer="layout" svg:width="11.707cm" svg:height="0.522cm" svg:x="3.025cm" svg:y="9.238cm">
          <draw:text-box>
            <text:p text:style-name="P2"><text:span text:style-name="T17">, których epokowe dzieła wyprzedziły swój czas, oraz ich rówieśnik, </text:span></text:p>
          </draw:text-box>
        </draw:frame>
        <draw:frame draw:style-name="gr16" draw:text-style-name="P16" draw:layer="layout" svg:width="3.96cm" svg:height="0.522cm" svg:x="2cm" svg:y="9.716cm">
          <draw:text-box>
            <text:p text:style-name="P2"><text:span text:style-name="T17">socjolog Marcel Mauss</text:span></text:p>
          </draw:text-box>
        </draw:frame>
        <draw:frame draw:style-name="gr17" draw:text-style-name="P17" draw:layer="layout" svg:width="0.231cm" svg:height="0.272cm" svg:x="5.525cm" svg:y="9.795cm">
          <draw:text-box>
            <text:p text:style-name="P2"><text:span text:style-name="T18">14</text:span></text:p>
          </draw:text-box>
        </draw:frame>
        <draw:frame draw:style-name="gr16" draw:text-style-name="P16" draw:layer="layout" svg:width="0.387cm" svg:height="0.522cm" svg:x="5.721cm" svg:y="9.716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321cm" svg:height="0.522cm" svg:x="2.5cm" svg:y="10.194cm">
          <draw:text-box>
            <text:p text:style-name="P2"><text:span text:style-name="T17">Tak więc na przełomie wieków i w pierwszych dekadach XX stulecia kli-</text:span></text:p>
          </draw:text-box>
        </draw:frame>
        <draw:frame draw:style-name="gr16" draw:text-style-name="P16" draw:layer="layout" svg:width="13.456cm" svg:height="0.522cm" svg:x="2cm" svg:y="10.672cm">
          <draw:text-box>
            <text:p text:style-name="P2"><text:span text:style-name="T17">mat <text:s/>intelektualny <text:s/>nie <text:s/>tylko <text:s/>sprzyjał <text:s/>przemianom <text:s/>w <text:s/>naukach <text:s/>społecznych, </text:span></text:p>
          </draw:text-box>
        </draw:frame>
        <draw:frame draw:style-name="gr16" draw:text-style-name="P16" draw:layer="layout" svg:width="4.193cm" svg:height="0.522cm" svg:x="2cm" svg:y="11.15cm">
          <draw:text-box>
            <text:p text:style-name="P2"><text:span text:style-name="T17">lecz także je zapowiadał</text:span></text:p>
          </draw:text-box>
        </draw:frame>
        <draw:frame draw:style-name="gr17" draw:text-style-name="P17" draw:layer="layout" svg:width="0.231cm" svg:height="0.272cm" svg:x="5.685cm" svg:y="11.229cm">
          <draw:text-box>
            <text:p text:style-name="P2"><text:span text:style-name="T18">15</text:span></text:p>
          </draw:text-box>
        </draw:frame>
        <draw:line draw:style-name="gr5" draw:text-style-name="P5" draw:layer="layout" svg:x1="2cm" svg:y1="13.726cm" svg:x2="6cm" svg:y2="13.726cm">
          <text:p/>
        </draw:line>
        <draw:frame draw:style-name="gr16" draw:text-style-name="P16" draw:layer="layout" svg:width="0.387cm" svg:height="0.522cm" svg:x="5.882cm" svg:y="11.15cm">
          <draw:text-box>
            <text:p text:style-name="P2"><text:span text:style-name="T17">.</text:span></text:p>
          </draw:text-box>
        </draw:frame>
        <draw:frame draw:style-name="gr18" draw:text-style-name="P18" draw:layer="layout" svg:width="0.205cm" svg:height="0.247cm" svg:x="2.5cm" svg:y="13.92cm">
          <draw:text-box>
            <text:p text:style-name="P2"><text:span text:style-name="T20">11</text:span></text:p>
          </draw:text-box>
        </draw:frame>
        <draw:frame draw:style-name="gr10" draw:text-style-name="P10" draw:layer="layout" svg:width="12.275cm" svg:height="0.425cm" svg:x="2.673cm" svg:y="13.876cm">
          <draw:text-box>
            <text:p text:style-name="P2"><text:span text:style-name="T8"><text:s text:c="3"/></text:span><text:span text:style-name="T8">Tak brzmi pełny tytuł sześciotomowego dzieła brytyjskiego historyka, które obejmuje </text:span></text:p>
          </draw:text-box>
        </draw:frame>
        <draw:frame draw:style-name="gr10" draw:text-style-name="P10" draw:layer="layout" svg:width="12.782cm" svg:height="0.425cm" svg:x="2cm" svg:y="14.264cm">
          <draw:text-box>
            <text:p text:style-name="P2"><text:span text:style-name="T8">okres od II w. przed Chrystusem do roku zdobycia Konstantynopola (1453). W Polsce, jak </text:span></text:p>
          </draw:text-box>
        </draw:frame>
        <draw:frame draw:style-name="gr10" draw:text-style-name="P10" draw:layer="layout" svg:width="13.681cm" svg:height="0.425cm" svg:x="2cm" svg:y="14.652cm">
          <draw:text-box>
            <text:p text:style-name="P2"><text:span text:style-name="T8">dotąd, <text:s/>ukazały <text:s/>się: <text:s/>E. <text:s/>Gibbon, </text:span><text:span text:style-name="T9"><text:s/>Zmierzch <text:s/>Cesarstwa <text:s/>Rzymskiego</text:span><text:span text:style-name="T8">,</text:span><text:span text:style-name="T9"> </text:span><text:span text:style-name="T8"><text:s/>t. <text:s/>1–2, <text:s/>tłum. <text:s/>S. <text:s/>Kryński, </text:span></text:p>
          </draw:text-box>
        </draw:frame>
        <draw:frame draw:style-name="gr10" draw:text-style-name="P10" draw:layer="layout" svg:width="13.829cm" svg:height="0.425cm" svg:x="2cm" svg:y="15.04cm">
          <draw:text-box>
            <text:p text:style-name="P2"><text:span text:style-name="T8">Warszawa 1960 (i wydania późniejsze); E. Gibbon, </text:span><text:span text:style-name="T9">Upadek cesarstwa rzymskiego na Zachodzie</text:span><text:span text:style-name="T8">, </text:span></text:p>
          </draw:text-box>
        </draw:frame>
        <draw:frame draw:style-name="gr10" draw:text-style-name="P10" draw:layer="layout" svg:width="10.657cm" svg:height="0.425cm" svg:x="2cm" svg:y="15.428cm">
          <draw:text-box>
            <text:p text:style-name="P2"><text:span text:style-name="T8">tłum. I. Szymańska, M. Szymański, Warszawa 2000 (i wydania późniejsze).</text:span></text:p>
          </draw:text-box>
        </draw:frame>
        <draw:frame draw:style-name="gr18" draw:text-style-name="P18" draw:layer="layout" svg:width="0.205cm" svg:height="0.247cm" svg:x="2.5cm" svg:y="15.86cm">
          <draw:text-box>
            <text:p text:style-name="P2"><text:span text:style-name="T20">12</text:span></text:p>
          </draw:text-box>
        </draw:frame>
        <draw:frame draw:style-name="gr10" draw:text-style-name="P10" draw:layer="layout" svg:width="1.763cm" svg:height="0.425cm" svg:x="2.673cm" svg:y="15.816cm">
          <draw:text-box>
            <text:p text:style-name="P2"><text:span text:style-name="T8"><text:s text:c="3"/></text:span><text:span text:style-name="T8">Zob. dalej.</text:span></text:p>
          </draw:text-box>
        </draw:frame>
        <draw:frame draw:style-name="gr18" draw:text-style-name="P18" draw:layer="layout" svg:width="0.205cm" svg:height="0.247cm" svg:x="2.5cm" svg:y="16.248cm">
          <draw:text-box>
            <text:p text:style-name="P2"><text:span text:style-name="T20">13</text:span></text:p>
          </draw:text-box>
        </draw:frame>
        <draw:frame draw:style-name="gr10" draw:text-style-name="P10" draw:layer="layout" svg:width="12.491cm" svg:height="0.425cm" svg:x="2.673cm" svg:y="16.204cm">
          <draw:text-box>
            <text:p text:style-name="P2"><text:span text:style-name="T8"><text:s text:c="3"/></text:span><text:span text:style-name="T8">J. Huizinga (1872–1945) – holenderski historyk i fi lozof kultury, profesor Uniwersytetu </text:span></text:p>
          </draw:text-box>
        </draw:frame>
        <draw:frame draw:style-name="gr10" draw:text-style-name="P10" draw:layer="layout" svg:width="12.652cm" svg:height="0.425cm" svg:x="2cm" svg:y="16.592cm">
          <draw:text-box>
            <text:p text:style-name="P2"><text:span text:style-name="T8">w Groningen i Uniwersytetu w Leidzie; napisał m.in. </text:span><text:span text:style-name="T9">Jesień średniowiecza</text:span><text:span text:style-name="T8"> i </text:span><text:span text:style-name="T9">Homo ludens</text:span><text:span text:style-name="T8">.</text:span></text:p>
          </draw:text-box>
        </draw:frame>
        <draw:frame draw:style-name="gr18" draw:text-style-name="P18" draw:layer="layout" svg:width="0.205cm" svg:height="0.247cm" svg:x="2.5cm" svg:y="17.025cm">
          <draw:text-box>
            <text:p text:style-name="P2"><text:span text:style-name="T20">14</text:span></text:p>
          </draw:text-box>
        </draw:frame>
        <draw:frame draw:style-name="gr10" draw:text-style-name="P10" draw:layer="layout" svg:width="13.232cm" svg:height="0.425cm" svg:x="2.673cm" svg:y="16.98cm">
          <draw:text-box>
            <text:p text:style-name="P2"><text:span text:style-name="T8"><text:s text:c="4"/></text:span><text:span text:style-name="T8">Zob. <text:s/>T. <text:s/>Zawadzki, </text:span><text:span text:style-name="T9"><text:s/>Edward <text:s/>Gibbon <text:s/>i <text:s/>jego <text:s/>dzieło</text:span><text:span text:style-name="T8"> <text:s/>[w:] <text:s/>E. <text:s/>Gibbon, </text:span><text:span text:style-name="T9"><text:s/>Zmierzch <text:s/>cesarstwa </text:span></text:p>
          </draw:text-box>
        </draw:frame>
        <draw:frame draw:style-name="gr10" draw:text-style-name="P10" draw:layer="layout" svg:width="14.307cm" svg:height="0.425cm" svg:x="2cm" svg:y="17.368cm">
          <draw:text-box>
            <text:p text:style-name="P2"><text:span text:style-name="T9">rzymskiego...</text:span><text:span text:style-name="T8">, <text:s/>s. <text:s/>9–13; <text:s/>F. <text:s/>Braudel, </text:span><text:span text:style-name="T9"><text:s/>Historia <text:s/>i <text:s/>trwanie...</text:span><text:span text:style-name="T8">, <text:s/>np. <text:s/>s. <text:s/>25, <text:s/>43; <text:s/>P. <text:s/>Burke, </text:span><text:span text:style-name="T9"><text:s/>Th <text:s/>e <text:s/>French </text:span></text:p>
          </draw:text-box>
        </draw:frame>
        <draw:frame draw:style-name="gr10" draw:text-style-name="P10" draw:layer="layout" svg:width="13.931cm" svg:height="0.425cm" svg:x="2cm" svg:y="17.756cm">
          <draw:text-box>
            <text:p text:style-name="P2"><text:span text:style-name="T9">Historical <text:s/>Revolution...</text:span><text:span text:style-name="T8">, <text:s/>s. <text:s/>6–9; </text:span><text:span text:style-name="T9"><text:s/>idem</text:span><text:span text:style-name="T8">, </text:span><text:span text:style-name="T9"><text:s/>Preface</text:span><text:span text:style-name="T8"> <text:s/>[w:] <text:s/>M. <text:s/>Bloch, </text:span><text:span text:style-name="T9"><text:s/>Th <text:s/>e <text:s/>Historian’ s <text:s/>Craft </text:span><text:span text:style-name="T8">, <text:s/>transl. </text:span></text:p>
          </draw:text-box>
        </draw:frame>
        <draw:frame draw:style-name="gr10" draw:text-style-name="P10" draw:layer="layout" svg:width="13.43cm" svg:height="0.425cm" svg:x="2cm" svg:y="18.144cm">
          <draw:text-box>
            <text:p text:style-name="P2"><text:span text:style-name="T8">P. <text:s/>Putnam, <text:s/>Manchester <text:s/>1992, <text:s/>s. <text:s/>XV, <text:s/>http://books.google.com <text:s/>[dostęp: <text:s/>29 <text:s/>grudnia <text:s/>2008]. </text:span></text:p>
          </draw:text-box>
        </draw:frame>
        <draw:frame draw:style-name="gr10" draw:text-style-name="P10" draw:layer="layout" svg:width="10.568cm" svg:height="0.425cm" svg:x="2cm" svg:y="18.532cm">
          <draw:text-box>
            <text:p text:style-name="P2"><text:span text:style-name="T8">W niniejszej pracy korzystam z angielskiego tłumaczenia dzieła M. Blocha.</text:span></text:p>
          </draw:text-box>
        </draw:frame>
        <draw:frame draw:style-name="gr18" draw:text-style-name="P18" draw:layer="layout" svg:width="0.205cm" svg:height="0.247cm" svg:x="2.5cm" svg:y="18.965cm">
          <draw:text-box>
            <text:p text:style-name="P2"><text:span text:style-name="T20">15</text:span></text:p>
          </draw:text-box>
        </draw:frame>
        <draw:frame draw:style-name="gr10" draw:text-style-name="P10" draw:layer="layout" svg:width="12.321cm" svg:height="0.425cm" svg:x="2.673cm" svg:y="18.92cm">
          <draw:text-box>
            <text:p text:style-name="P2"><text:span text:style-name="T8"><text:s text:c="3"/></text:span><text:span text:style-name="T8">Kiedyś F. Braudel napisał: „Jeżeli przyjmiemy, że to wykroczenie poza wymiar czasu </text:span></text:p>
          </draw:text-box>
        </draw:frame>
        <draw:frame draw:style-name="gr10" draw:text-style-name="P10" draw:layer="layout" svg:width="13.485cm" svg:height="0.425cm" svg:x="2cm" svg:y="19.308cm">
          <draw:text-box>
            <text:p text:style-name="P2"><text:span text:style-name="T8">krótkiego <text:s/>było <text:s/>najcenniejszym, <text:s/>bo <text:s/>najrzadszym <text:s/>dobrem <text:s/>historiografi i <text:s/>ostatnich <text:s/>stu <text:s/>lat, <text:s/>to </text:span></text:p>
          </draw:text-box>
        </draw:frame>
        <draw:frame draw:style-name="gr10" draw:text-style-name="P10" draw:layer="layout" svg:width="13.519cm" svg:height="0.425cm" svg:x="2cm" svg:y="19.696cm">
          <draw:text-box>
            <text:p text:style-name="P2"><text:span text:style-name="T8">zrozumiała staje się ogromna rola historii ustroju, religii, cywilizacji, jak też a w a n g a r d o w a </text:span></text:p>
          </draw:text-box>
        </draw:frame>
        <draw:frame draw:style-name="gr10" draw:text-style-name="P10" draw:layer="layout" svg:width="0.98cm" svg:height="0.425cm" svg:x="2cm" svg:y="20.084cm">
          <draw:text-box>
            <text:p text:style-name="P2"><text:span text:style-name="T8">r o l a, </text:span></text:p>
          </draw:text-box>
        </draw:frame>
        <draw:frame draw:style-name="gr10" draw:text-style-name="P10" draw:layer="layout" svg:width="1.035cm" svg:height="0.425cm" svg:x="2.932cm" svg:y="20.084cm">
          <draw:text-box>
            <text:p text:style-name="P2"><text:span text:style-name="T8">j a k a <text:s/></text:span></text:p>
          </draw:text-box>
        </draw:frame>
        <draw:frame draw:style-name="gr10" draw:text-style-name="P10" draw:layer="layout" svg:width="2.119cm" svg:height="0.425cm" svg:x="3.879cm" svg:y="20.084cm">
          <draw:text-box>
            <text:p text:style-name="P2"><text:span text:style-name="T8">p r z y p a d a <text:s/></text:span></text:p>
          </draw:text-box>
        </draw:frame>
        <draw:frame draw:style-name="gr10" draw:text-style-name="P10" draw:layer="layout" svg:width="1.831cm" svg:height="0.425cm" svg:x="5.735cm" svg:y="20.084cm">
          <draw:text-box>
            <text:p text:style-name="P2"><text:span text:style-name="T8">s t u d i o m <text:s/></text:span></text:p>
          </draw:text-box>
        </draw:frame>
        <draw:frame draw:style-name="gr10" draw:text-style-name="P10" draw:layer="layout" svg:width="0.891cm" svg:height="0.425cm" svg:x="7.405cm" svg:y="20.084cm">
          <draw:text-box>
            <text:p text:style-name="P2"><text:span text:style-name="T8">n a d <text:s/></text:span></text:p>
          </draw:text-box>
        </draw:frame>
        <draw:frame draw:style-name="gr10" draw:text-style-name="P10" draw:layer="layout" svg:width="3.384cm" svg:height="0.425cm" svg:x="8.255cm" svg:y="20.084cm">
          <draw:text-box>
            <text:p text:style-name="P2"><text:span text:style-name="T8">s t a r o ż y t n o ś c i ą <text:s/></text:span></text:p>
          </draw:text-box>
        </draw:frame>
        <draw:frame draw:style-name="gr10" draw:text-style-name="P10" draw:layer="layout" svg:width="3.3cm" svg:height="0.425cm" svg:x="11.132cm" svg:y="20.084cm">
          <draw:text-box>
            <text:p text:style-name="P2"><text:span text:style-name="T8">k l a s y c z n ą <text:s text:c="2"/>dzięki </text:span></text:p>
          </draw:text-box>
        </draw:frame>
        <draw:frame draw:style-name="gr10" draw:text-style-name="P10" draw:layer="layout" svg:width="13.599cm" svg:height="0.425cm" svg:x="2cm" svg:y="20.473cm">
          <draw:text-box>
            <text:p text:style-name="P2"><text:span text:style-name="T8">archeologii, <text:s/>która <text:s/>odczuwa <text:s/>potrzebę <text:s/>szerokich <text:s/>połaci <text:s/>chronologicznych. <text:s/>Te <text:s/>właśnie <text:s/>studi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9.548cm" svg:height="0.425cm" svg:x="2cm" svg:y="20.861cm">
          <draw:text-box>
            <text:p text:style-name="P2"><text:span text:style-name="T8">ocaliły nasze rzemiosło”. Zob. F. Braudel, </text:span><text:span text:style-name="T9">Historia i trwanie...</text:span><text:span text:style-name="T8">, s. 52.</text:span></text:p>
          </draw:text-box>
        </draw:frame>
      </draw:page>
      <draw:page draw:name="page15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15</text:span></text:p>
          </draw:text-box>
        </draw:frame>
        <draw:frame draw:style-name="gr15" draw:text-style-name="P15" draw:layer="layout" svg:width="10.666cm" svg:height="0.53cm" svg:x="2cm" svg:y="2.087cm">
          <draw:text-box>
            <text:p text:style-name="P2"><text:span text:style-name="T16">1.1.2. Historiografi a modernistyczna. Pierwsze pokolenie</text:span></text:p>
          </draw:text-box>
        </draw:frame>
        <draw:frame draw:style-name="gr15" draw:text-style-name="P15" draw:layer="layout" svg:width="7.135cm" svg:height="0.53cm" svg:x="3.1cm" svg:y="2.637cm">
          <draw:text-box>
            <text:p text:style-name="P2"><text:span text:style-name="T16">„</text:span><text:span text:style-name="T16">Annales”: Lucien Febvre i Marc Bloch</text:span></text:p>
          </draw:text-box>
        </draw:frame>
        <draw:frame draw:style-name="gr16" draw:text-style-name="P16" draw:layer="layout" svg:width="13.405cm" svg:height="0.522cm" svg:x="2cm" svg:y="3.526cm">
          <draw:text-box>
            <text:p text:style-name="P2"><text:span text:style-name="T17">Początki <text:s/>rewolucji <text:s/>w <text:s/>historiografi i <text:s/>francuskiej, <text:s/>a <text:s/>więc <text:s/>również <text:s/>w <text:s/>historio-</text:span></text:p>
          </draw:text-box>
        </draw:frame>
        <draw:frame draw:style-name="gr16" draw:text-style-name="P16" draw:layer="layout" svg:width="13.765cm" svg:height="0.522cm" svg:x="2cm" svg:y="4.004cm">
          <draw:text-box>
            <text:p text:style-name="P2"><text:span text:style-name="T17">grafi i <text:s/>światowej <text:s/>XX <text:s/>wieku, <text:s/>sięgają <text:s/>okresu <text:s/>międzywojennego, <text:s/>kiedy <text:s/>dwóch </text:span></text:p>
          </draw:text-box>
        </draw:frame>
        <draw:frame draw:style-name="gr16" draw:text-style-name="P16" draw:layer="layout" svg:width="13.112cm" svg:height="0.522cm" svg:x="2cm" svg:y="4.482cm">
          <draw:text-box>
            <text:p text:style-name="P2"><text:span text:style-name="T17">„</text:span><text:span text:style-name="T17">heretyków historii”, ekspansywny i wybuchowy Lucien Febvre (1878–1956) </text:span></text:p>
          </draw:text-box>
        </draw:frame>
        <draw:frame draw:style-name="gr16" draw:text-style-name="P16" draw:layer="layout" svg:width="13.536cm" svg:height="0.522cm" svg:x="2cm" svg:y="4.96cm">
          <draw:text-box>
            <text:p text:style-name="P2"><text:span text:style-name="T17">oraz <text:s/>pogodny <text:s/>i <text:s/>lakoniczny <text:s/>Marc <text:s/>Bloch <text:s/>(1886–1944), <text:s/>połączyło <text:s/>swoje <text:s/>siły </text:span></text:p>
          </draw:text-box>
        </draw:frame>
        <draw:frame draw:style-name="gr16" draw:text-style-name="P16" draw:layer="layout" svg:width="9.129cm" svg:height="0.522cm" svg:x="2cm" svg:y="5.438cm">
          <draw:text-box>
            <text:p text:style-name="P2"><text:span text:style-name="T17">w walce o nową jakość w naukach humanistycznych.</text:span></text:p>
          </draw:text-box>
        </draw:frame>
        <draw:frame draw:style-name="gr16" draw:text-style-name="P16" draw:layer="layout" svg:width="12.876cm" svg:height="0.522cm" svg:x="2.5cm" svg:y="5.916cm">
          <draw:text-box>
            <text:p text:style-name="P2"><text:span text:style-name="T17">Obaj <text:s/>ukończyli <text:s/>prestiżową <text:s/>École <text:s/>Normale <text:s/>Supérieure, <text:s/>gdzie <text:s/>wykładali </text:span></text:p>
          </draw:text-box>
        </draw:frame>
        <draw:frame draw:style-name="gr16" draw:text-style-name="P16" draw:layer="layout" svg:width="12.579cm" svg:height="0.522cm" svg:x="2cm" svg:y="6.394cm">
          <draw:text-box>
            <text:p text:style-name="P2"><text:span text:style-name="T17">między innymi: słynny fi lozof Henri Bergson, otwarty na nauki pokrewne </text:span></text:p>
          </draw:text-box>
        </draw:frame>
        <draw:frame draw:style-name="gr16" draw:text-style-name="P16" draw:layer="layout" svg:width="13.024cm" svg:height="0.522cm" svg:x="2cm" svg:y="6.872cm">
          <draw:text-box>
            <text:p text:style-name="P2"><text:span text:style-name="T17">geograf Paul Vidal de la Blache, fi lozof-antropolog Lucien Lévy-Bruhl, zain-</text:span></text:p>
          </draw:text-box>
        </draw:frame>
        <draw:frame draw:style-name="gr16" draw:text-style-name="P16" draw:layer="layout" svg:width="12.998cm" svg:height="0.522cm" svg:x="2cm" svg:y="7.35cm">
          <draw:text-box>
            <text:p text:style-name="P2"><text:span text:style-name="T17">teresowany socjologią lingwista Antoine Meillet, historyk sztuki Émile Mâle, </text:span></text:p>
          </draw:text-box>
        </draw:frame>
        <draw:frame draw:style-name="gr16" draw:text-style-name="P16" draw:layer="layout" svg:width="6.369cm" svg:height="0.522cm" svg:x="2cm" svg:y="7.828cm">
          <draw:text-box>
            <text:p text:style-name="P2"><text:span text:style-name="T17">historyk starożytności Gustave Bloch</text:span></text:p>
          </draw:text-box>
        </draw:frame>
        <draw:frame draw:style-name="gr17" draw:text-style-name="P17" draw:layer="layout" svg:width="0.231cm" svg:height="0.272cm" svg:x="7.853cm" svg:y="7.908cm">
          <draw:text-box>
            <text:p text:style-name="P2"><text:span text:style-name="T18">16</text:span></text:p>
          </draw:text-box>
        </draw:frame>
        <draw:frame draw:style-name="gr16" draw:text-style-name="P16" draw:layer="layout" svg:width="6.327cm" svg:height="0.522cm" svg:x="8.05cm" svg:y="7.828cm">
          <draw:text-box>
            <text:p text:style-name="P2"><text:span text:style-name="T17">. To nie wtedy jednak, co oczywiste, </text:span></text:p>
          </draw:text-box>
        </draw:frame>
        <draw:frame draw:style-name="gr16" draw:text-style-name="P16" draw:layer="layout" svg:width="13.049cm" svg:height="0.522cm" svg:x="2cm" svg:y="8.306cm">
          <draw:text-box>
            <text:p text:style-name="P2"><text:span text:style-name="T17">Marc Bloch spotkał starszego prawie o dekadę Luciena Febvre’a, lecz kilka </text:span></text:p>
          </draw:text-box>
        </draw:frame>
        <draw:frame draw:style-name="gr16" draw:text-style-name="P16" draw:layer="layout" svg:width="13.494cm" svg:height="0.522cm" svg:x="2cm" svg:y="8.785cm">
          <draw:text-box>
            <text:p text:style-name="P2"><text:span text:style-name="T17">lat <text:s/>później, <text:s/>jako <text:s/>młody <text:s/>pracownik <text:s/>naukowy <text:s/>na <text:s/>Uniwersytecie <text:s/>w <text:s/>Strasbur-</text:span></text:p>
          </draw:text-box>
        </draw:frame>
        <draw:frame draw:style-name="gr16" draw:text-style-name="P16" draw:layer="layout" svg:width="12.854cm" svg:height="0.522cm" svg:x="2cm" svg:y="9.263cm">
          <draw:text-box>
            <text:p text:style-name="P2"><text:span text:style-name="T17">gu. Zresztą nie z nim jednym spośród tamtejszych wykładowców nawiązał </text:span></text:p>
          </draw:text-box>
        </draw:frame>
        <draw:frame draw:style-name="gr16" draw:text-style-name="P16" draw:layer="layout" svg:width="13.172cm" svg:height="0.522cm" svg:x="2cm" svg:y="9.741cm">
          <draw:text-box>
            <text:p text:style-name="P2"><text:span text:style-name="T17">wówczas znajomość. Wśród jego utalentowanych kolegów można wymienić </text:span></text:p>
          </draw:text-box>
        </draw:frame>
        <draw:frame draw:style-name="gr16" draw:text-style-name="P16" draw:layer="layout" svg:width="13.003cm" svg:height="0.522cm" svg:x="2cm" svg:y="10.219cm">
          <draw:text-box>
            <text:p text:style-name="P2"><text:span text:style-name="T17">choćby socjologa Maurice’a Halbwachsa czy historyka starożytności André </text:span></text:p>
          </draw:text-box>
        </draw:frame>
        <draw:frame draw:style-name="gr16" draw:text-style-name="P16" draw:layer="layout" svg:width="13.193cm" svg:height="0.522cm" svg:x="2cm" svg:y="10.697cm">
          <draw:text-box>
            <text:p text:style-name="P2"><text:span text:style-name="T17">Piganiola. To jednak z Lucienem Febvrem szybko znalazł wspólny język. Łą-</text:span></text:p>
          </draw:text-box>
        </draw:frame>
        <draw:frame draw:style-name="gr16" draw:text-style-name="P16" draw:layer="layout" svg:width="12.99cm" svg:height="0.522cm" svg:x="2cm" svg:y="11.175cm">
          <draw:text-box>
            <text:p text:style-name="P2"><text:span text:style-name="T17">czyły ich podobne zainteresowania, krytycyzm w stosunku do historiografi i </text:span></text:p>
          </draw:text-box>
        </draw:frame>
        <draw:frame draw:style-name="gr16" draw:text-style-name="P16" draw:layer="layout" svg:width="6.128cm" svg:height="0.522cm" svg:x="2cm" svg:y="11.653cm">
          <draw:text-box>
            <text:p text:style-name="P2"><text:span text:style-name="T17">tradycyjnej oraz metodologia pracy.</text:span></text:p>
          </draw:text-box>
        </draw:frame>
        <draw:frame draw:style-name="gr16" draw:text-style-name="P16" draw:layer="layout" svg:width="12.308cm" svg:height="0.522cm" svg:x="2.5cm" svg:y="12.131cm">
          <draw:text-box>
            <text:p text:style-name="P2"><text:span text:style-name="T17">Dzięki tej znajomości i wieloletnim dyskusjom, w których, obok Luciena </text:span></text:p>
          </draw:text-box>
        </draw:frame>
        <draw:frame draw:style-name="gr16" draw:text-style-name="P16" draw:layer="layout" svg:width="13.066cm" svg:height="0.522cm" svg:x="2cm" svg:y="12.609cm">
          <draw:text-box>
            <text:p text:style-name="P2"><text:span text:style-name="T17">Febvre’a i Marca Blocha, brali udział inni, podobnie myślący humaniści, zro-</text:span></text:p>
          </draw:text-box>
        </draw:frame>
        <draw:frame draw:style-name="gr16" draw:text-style-name="P16" draw:layer="layout" svg:width="13.286cm" svg:height="0.522cm" svg:x="2cm" svg:y="13.087cm">
          <draw:text-box>
            <text:p text:style-name="P2"><text:span text:style-name="T17">dziła się idea utworzenia nowego czasopisma, mogącego stanowić forum do </text:span></text:p>
          </draw:text-box>
        </draw:frame>
        <draw:frame draw:style-name="gr16" draw:text-style-name="P16" draw:layer="layout" svg:width="11.309cm" svg:height="0.522cm" svg:x="2cm" svg:y="13.565cm">
          <draw:text-box>
            <text:p text:style-name="P2"><text:span text:style-name="T17">dyskusji nad nową historią, otwartą na wszelkie nauki o człowieku</text:span></text:p>
          </draw:text-box>
        </draw:frame>
        <draw:frame draw:style-name="gr17" draw:text-style-name="P17" draw:layer="layout" svg:width="0.231cm" svg:height="0.272cm" svg:x="12.574cm" svg:y="13.644cm">
          <draw:text-box>
            <text:p text:style-name="P2"><text:span text:style-name="T18">17</text:span></text:p>
          </draw:text-box>
        </draw:frame>
        <draw:frame draw:style-name="gr16" draw:text-style-name="P16" draw:layer="layout" svg:width="1.175cm" svg:height="0.522cm" svg:x="12.771cm" svg:y="13.565cm">
          <draw:text-box>
            <text:p text:style-name="P2"><text:span text:style-name="T17">, i nad </text:span></text:p>
          </draw:text-box>
        </draw:frame>
        <draw:frame draw:style-name="gr16" draw:text-style-name="P16" draw:layer="layout" svg:width="9.091cm" svg:height="0.522cm" svg:x="2cm" svg:y="14.043cm">
          <draw:text-box>
            <text:p text:style-name="P2"><text:span text:style-name="T17">nową historiografi ą mającą sprostać temu wyzwaniu</text:span></text:p>
          </draw:text-box>
        </draw:frame>
        <draw:frame draw:style-name="gr17" draw:text-style-name="P17" draw:layer="layout" svg:width="0.231cm" svg:height="0.272cm" svg:x="10.002cm" svg:y="14.122cm">
          <draw:text-box>
            <text:p text:style-name="P2"><text:span text:style-name="T18">18</text:span></text:p>
          </draw:text-box>
        </draw:frame>
        <draw:frame draw:style-name="gr16" draw:text-style-name="P16" draw:layer="layout" svg:width="4.286cm" svg:height="0.522cm" svg:x="10.199cm" svg:y="14.043cm">
          <draw:text-box>
            <text:p text:style-name="P2"><text:span text:style-name="T17">. Pomysł wszedł w życie </text:span></text:p>
          </draw:text-box>
        </draw:frame>
        <draw:frame draw:style-name="gr16" draw:text-style-name="P16" draw:layer="layout" svg:width="11.699cm" svg:height="0.522cm" svg:x="2cm" svg:y="14.521cm">
          <draw:text-box>
            <text:p text:style-name="P2"><text:span text:style-name="T17">w roku 1929 pod nazwą „Annales d’Histoire Économique et Sociale”</text:span></text:p>
          </draw:text-box>
        </draw:frame>
        <draw:frame draw:style-name="gr17" draw:text-style-name="P17" draw:layer="layout" svg:width="0.231cm" svg:height="0.272cm" svg:x="12.454cm" svg:y="14.6cm">
          <draw:text-box>
            <text:p text:style-name="P2"><text:span text:style-name="T18">19</text:span></text:p>
          </draw:text-box>
        </draw:frame>
        <draw:line draw:style-name="gr5" draw:text-style-name="P5" draw:layer="layout" svg:x1="2cm" svg:y1="16.055cm" svg:x2="6cm" svg:y2="16.055cm">
          <text:p/>
        </draw:line>
        <draw:frame draw:style-name="gr16" draw:text-style-name="P16" draw:layer="layout" svg:width="1.395cm" svg:height="0.522cm" svg:x="12.65cm" svg:y="14.521cm">
          <draw:text-box>
            <text:p text:style-name="P2"><text:span text:style-name="T17">. Odtąd </text:span></text:p>
          </draw:text-box>
        </draw:frame>
        <draw:frame draw:style-name="gr18" draw:text-style-name="P18" draw:layer="layout" svg:width="0.205cm" svg:height="0.247cm" svg:x="2.5cm" svg:y="16.248cm">
          <draw:text-box>
            <text:p text:style-name="P2"><text:span text:style-name="T20">16</text:span></text:p>
          </draw:text-box>
        </draw:frame>
        <draw:frame draw:style-name="gr10" draw:text-style-name="P10" draw:layer="layout" svg:width="12.321cm" svg:height="0.425cm" svg:x="2.673cm" svg:y="16.204cm">
          <draw:text-box>
            <text:p text:style-name="P2"><text:span text:style-name="T8"><text:s text:c="3"/></text:span><text:span text:style-name="T8">Warto odnotować, że pod opieką G. Blocha studiował i rozpoczynał karierę naukową </text:span></text:p>
          </draw:text-box>
        </draw:frame>
        <draw:frame draw:style-name="gr10" draw:text-style-name="P10" draw:layer="layout" svg:width="12.621cm" svg:height="0.425cm" svg:x="2cm" svg:y="16.592cm">
          <draw:text-box>
            <text:p text:style-name="P2"><text:span text:style-name="T8">J. Carcopino, autor słynnego </text:span><text:span text:style-name="T9">Życia codziennego w Rzymie w okresie rozkwitu cesarstwa</text:span><text:span text:style-name="T8">.</text:span></text:p>
          </draw:text-box>
        </draw:frame>
        <draw:frame draw:style-name="gr18" draw:text-style-name="P18" draw:layer="layout" svg:width="0.205cm" svg:height="0.247cm" svg:x="2.5cm" svg:y="17.025cm">
          <draw:text-box>
            <text:p text:style-name="P2"><text:span text:style-name="T20">17</text:span></text:p>
          </draw:text-box>
        </draw:frame>
        <draw:frame draw:style-name="gr10" draw:text-style-name="P10" draw:layer="layout" svg:width="8.194cm" svg:height="0.425cm" svg:x="2.673cm" svg:y="16.98cm">
          <draw:text-box>
            <text:p text:style-name="P2"><text:span text:style-name="T8"><text:s text:c="3"/></text:span><text:span text:style-name="T8">Zob. F. Braudel, </text:span><text:span text:style-name="T9">Historia i trwanie...</text:span><text:span text:style-name="T8">, np. s. 30, 152, 156.</text:span></text:p>
          </draw:text-box>
        </draw:frame>
        <draw:frame draw:style-name="gr18" draw:text-style-name="P18" draw:layer="layout" svg:width="0.205cm" svg:height="0.247cm" svg:x="2.5cm" svg:y="17.413cm">
          <draw:text-box>
            <text:p text:style-name="P2"><text:span text:style-name="T20">18</text:span></text:p>
          </draw:text-box>
        </draw:frame>
        <draw:frame draw:style-name="gr10" draw:text-style-name="P10" draw:layer="layout" svg:width="12.99cm" svg:height="0.425cm" svg:x="2.673cm" svg:y="17.368cm">
          <draw:text-box>
            <text:p text:style-name="P2"><text:span text:style-name="T8"><text:s text:c="4"/></text:span><text:span text:style-name="T8">Zob. </text:span><text:span text:style-name="T9"><text:s/>ibidem</text:span><text:span text:style-name="T8">, <text:s/>s. <text:s/>96. <text:s/>Czytamy <text:s/>tam: <text:s/>„Henri <text:s/>Pirenne <text:s/>często <text:s/>podkreślał <text:s/>potrzebę <text:s/>troski </text:span></text:p>
          </draw:text-box>
        </draw:frame>
        <draw:frame draw:style-name="gr10" draw:text-style-name="P10" draw:layer="layout" svg:width="13.511cm" svg:height="0.425cm" svg:x="2cm" svg:y="17.756cm">
          <draw:text-box>
            <text:p text:style-name="P2"><text:span text:style-name="T8">o <text:s/>zachowanie <text:s/>tego <text:s/>przywileju, <text:s/>dzięki <text:s/>któremu <text:s/>dyscyplina <text:s/>nasza <text:s/>jest <text:s/>najbardziej <text:s/>literacka, </text:span></text:p>
          </draw:text-box>
        </draw:frame>
        <draw:frame draw:style-name="gr10" draw:text-style-name="P10" draw:layer="layout" svg:width="1.64cm" svg:height="0.425cm" svg:x="2cm" svg:y="18.144cm">
          <draw:text-box>
            <text:p text:style-name="P2"><text:span text:style-name="T8">najbardziej </text:span></text:p>
          </draw:text-box>
        </draw:frame>
        <draw:frame draw:style-name="gr10" draw:text-style-name="P10" draw:layer="layout" svg:width="1.268cm" svg:height="0.425cm" svg:x="3.572cm" svg:y="18.144cm">
          <draw:text-box>
            <text:p text:style-name="P2"><text:span text:style-name="T8">czytelna </text:span></text:p>
          </draw:text-box>
        </draw:frame>
        <draw:frame draw:style-name="gr10" draw:text-style-name="P10" draw:layer="layout" svg:width="0.43cm" svg:height="0.425cm" svg:x="4.779cm" svg:y="18.144cm">
          <draw:text-box>
            <text:p text:style-name="P2"><text:span text:style-name="T8">ze </text:span></text:p>
          </draw:text-box>
        </draw:frame>
        <draw:frame draw:style-name="gr10" draw:text-style-name="P10" draw:layer="layout" svg:width="1.623cm" svg:height="0.425cm" svg:x="5.218cm" svg:y="18.144cm">
          <draw:text-box>
            <text:p text:style-name="P2"><text:span text:style-name="T8">wszystkich </text:span></text:p>
          </draw:text-box>
        </draw:frame>
        <draw:frame draw:style-name="gr10" draw:text-style-name="P10" draw:layer="layout" svg:width="0.785cm" svg:height="0.425cm" svg:x="6.762cm" svg:y="18.144cm">
          <draw:text-box>
            <text:p text:style-name="P2"><text:span text:style-name="T8">nauk </text:span></text:p>
          </draw:text-box>
        </draw:frame>
        <draw:frame draw:style-name="gr10" draw:text-style-name="P10" draw:layer="layout" svg:width="0.317cm" svg:height="0.425cm" svg:x="7.565cm" svg:y="18.144cm">
          <draw:text-box>
            <text:p text:style-name="P2"><text:span text:style-name="T8">o </text:span></text:p>
          </draw:text-box>
        </draw:frame>
        <draw:frame draw:style-name="gr10" draw:text-style-name="P10" draw:layer="layout" svg:width="1.568cm" svg:height="0.425cm" svg:x="7.898cm" svg:y="18.144cm">
          <draw:text-box>
            <text:p text:style-name="P2"><text:span text:style-name="T8">człowieku, </text:span></text:p>
          </draw:text-box>
        </draw:frame>
        <draw:frame draw:style-name="gr10" draw:text-style-name="P10" draw:layer="layout" svg:width="1.64cm" svg:height="0.425cm" svg:x="9.409cm" svg:y="18.144cm">
          <draw:text-box>
            <text:p text:style-name="P2"><text:span text:style-name="T8">najbardziej </text:span></text:p>
          </draw:text-box>
        </draw:frame>
        <draw:frame draw:style-name="gr10" draw:text-style-name="P10" draw:layer="layout" svg:width="1.137cm" svg:height="0.425cm" svg:x="10.981cm" svg:y="18.144cm">
          <draw:text-box>
            <text:p text:style-name="P2"><text:span text:style-name="T8">otwarta </text:span></text:p>
          </draw:text-box>
        </draw:frame>
        <draw:frame draw:style-name="gr10" draw:text-style-name="P10" draw:layer="layout" svg:width="0.518cm" svg:height="0.425cm" svg:x="12.121cm" svg:y="18.144cm">
          <draw:text-box>
            <text:p text:style-name="P2"><text:span text:style-name="T8">dla </text:span></text:p>
          </draw:text-box>
        </draw:frame>
        <draw:frame draw:style-name="gr10" draw:text-style-name="P10" draw:layer="layout" svg:width="1.357cm" svg:height="0.425cm" svg:x="12.679cm" svg:y="18.144cm">
          <draw:text-box>
            <text:p text:style-name="P2"><text:span text:style-name="T8">szerokiej </text:span></text:p>
          </draw:text-box>
        </draw:frame>
        <draw:frame draw:style-name="gr10" draw:text-style-name="P10" draw:layer="layout" svg:width="13.278cm" svg:height="0.425cm" svg:x="2cm" svg:y="18.532cm">
          <draw:text-box>
            <text:p text:style-name="P2"><text:span text:style-name="T8">publiczności”. Więcej na temat narracji historycznej, także w odniesieniu do szkoły „Annales”, </text:span></text:p>
          </draw:text-box>
        </draw:frame>
        <draw:frame draw:style-name="gr10" draw:text-style-name="P10" draw:layer="layout" svg:width="12.935cm" svg:height="0.425cm" svg:x="2cm" svg:y="18.92cm">
          <draw:text-box>
            <text:p text:style-name="P2"><text:span text:style-name="T8">zob. H. White, </text:span><text:span text:style-name="T9">Poetyka pisarstwa historycznego</text:span><text:span text:style-name="T8">, red. E. Domańska, M. Wilczyński, Kraków </text:span></text:p>
          </draw:text-box>
        </draw:frame>
        <draw:frame draw:style-name="gr10" draw:text-style-name="P10" draw:layer="layout" svg:width="1.992cm" svg:height="0.425cm" svg:x="2cm" svg:y="19.308cm">
          <draw:text-box>
            <text:p text:style-name="P2"><text:span text:style-name="T8">1999, </text:span><text:span text:style-name="T9">passim</text:span><text:span text:style-name="T8">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19</text:span></text:p>
          </draw:text-box>
        </draw:frame>
        <draw:frame draw:style-name="gr10" draw:text-style-name="P10" draw:layer="layout" svg:width="12.139cm" svg:height="0.425cm" svg:x="2.673cm" svg:y="19.696cm">
          <draw:text-box>
            <text:p text:style-name="P2"><text:span text:style-name="T8"><text:s text:c="3"/></text:span><text:span text:style-name="T8">Ewolucja tytułu: „Annales d’Histoire Économique et Sociale” (1929–1938), „Annales </text:span></text:p>
          </draw:text-box>
        </draw:frame>
        <draw:frame draw:style-name="gr10" draw:text-style-name="P10" draw:layer="layout" svg:width="1.424cm" svg:height="0.425cm" svg:x="2cm" svg:y="20.085cm">
          <draw:text-box>
            <text:p text:style-name="P2"><text:span text:style-name="T8">d’Histoire </text:span></text:p>
          </draw:text-box>
        </draw:frame>
        <draw:frame draw:style-name="gr10" draw:text-style-name="P10" draw:layer="layout" svg:width="1.247cm" svg:height="0.425cm" svg:x="3.458cm" svg:y="20.085cm">
          <draw:text-box>
            <text:p text:style-name="P2"><text:span text:style-name="T8">Sociale” </text:span></text:p>
          </draw:text-box>
        </draw:frame>
        <draw:frame draw:style-name="gr10" draw:text-style-name="P10" draw:layer="layout" svg:width="1.975cm" svg:height="0.425cm" svg:x="4.661cm" svg:y="20.085cm">
          <draw:text-box>
            <text:p text:style-name="P2"><text:span text:style-name="T8">(1939–1941), </text:span></text:p>
          </draw:text-box>
        </draw:frame>
        <draw:frame draw:style-name="gr10" draw:text-style-name="P10" draw:layer="layout" svg:width="1.581cm" svg:height="0.425cm" svg:x="6.538cm" svg:y="20.085cm">
          <draw:text-box>
            <text:p text:style-name="P2"><text:span text:style-name="T8">„</text:span><text:span text:style-name="T8">Mélanges </text:span></text:p>
          </draw:text-box>
        </draw:frame>
        <draw:frame draw:style-name="gr10" draw:text-style-name="P10" draw:layer="layout" svg:width="1.424cm" svg:height="0.425cm" svg:x="8.076cm" svg:y="20.085cm">
          <draw:text-box>
            <text:p text:style-name="P2"><text:span text:style-name="T8">d’Histoire </text:span></text:p>
          </draw:text-box>
        </draw:frame>
        <draw:frame draw:style-name="gr10" draw:text-style-name="P10" draw:layer="layout" svg:width="1.247cm" svg:height="0.425cm" svg:x="9.534cm" svg:y="20.085cm">
          <draw:text-box>
            <text:p text:style-name="P2"><text:span text:style-name="T8">Sociale” </text:span></text:p>
          </draw:text-box>
        </draw:frame>
        <draw:frame draw:style-name="gr10" draw:text-style-name="P10" draw:layer="layout" svg:width="1.975cm" svg:height="0.425cm" svg:x="10.737cm" svg:y="20.085cm">
          <draw:text-box>
            <text:p text:style-name="P2"><text:span text:style-name="T8">(1942–1944), </text:span></text:p>
          </draw:text-box>
        </draw:frame>
        <draw:frame draw:style-name="gr10" draw:text-style-name="P10" draw:layer="layout" svg:width="1.353cm" svg:height="0.425cm" svg:x="12.613cm" svg:y="20.085cm">
          <draw:text-box>
            <text:p text:style-name="P2"><text:span text:style-name="T8">„</text:span><text:span text:style-name="T8">Annales </text:span></text:p>
          </draw:text-box>
        </draw:frame>
        <draw:frame draw:style-name="gr10" draw:text-style-name="P10" draw:layer="layout" svg:width="12.973cm" svg:height="0.425cm" svg:x="2cm" svg:y="20.473cm">
          <draw:text-box>
            <text:p text:style-name="P2"><text:span text:style-name="T8">d’Histoire Sociale” (1945), „Annales. Économies, Sociétés, Civilisations” lub „Annales ESC”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1.639cm" svg:height="0.425cm" svg:x="2cm" svg:y="20.861cm">
          <draw:text-box>
            <text:p text:style-name="P2"><text:span text:style-name="T8">(1946–1993), „Annales. Histoire, Sciences Sociales” lub „Annales HSS” (od 1994).</text:span></text:p>
          </draw:text-box>
        </draw:frame>
      </draw:page>
      <draw:page draw:name="page16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16</text:span></text:p>
          </draw:text-box>
        </draw:frame>
        <draw:frame draw:style-name="gr16" draw:text-style-name="P16" draw:layer="layout" svg:width="13.375cm" svg:height="0.522cm" svg:x="2cm" svg:y="2.067cm">
          <draw:text-box>
            <text:p text:style-name="P2"><text:span text:style-name="T17">grupa badaczy związanych z tym periodykiem zaczęła być znana jako szkoła </text:span></text:p>
          </draw:text-box>
        </draw:frame>
        <draw:frame draw:style-name="gr16" draw:text-style-name="P16" draw:layer="layout" svg:width="1.776cm" svg:height="0.522cm" svg:x="2cm" svg:y="2.545cm">
          <draw:text-box>
            <text:p text:style-name="P2"><text:span text:style-name="T17">„</text:span><text:span text:style-name="T17">Annales”.</text:span></text:p>
          </draw:text-box>
        </draw:frame>
        <draw:frame draw:style-name="gr17" draw:text-style-name="P17" draw:layer="layout" svg:width="0.231cm" svg:height="0.272cm" svg:x="3.614cm" svg:y="2.625cm">
          <draw:text-box>
            <text:p text:style-name="P2"><text:span text:style-name="T18">20</text:span></text:p>
          </draw:text-box>
        </draw:frame>
        <draw:frame draw:style-name="gr16" draw:text-style-name="P16" draw:layer="layout" svg:width="12.702cm" svg:height="0.522cm" svg:x="2.5cm" svg:y="3.023cm">
          <draw:text-box>
            <text:p text:style-name="P2"><text:span text:style-name="T17">W centrum zainteresowań Luciena Febvre’a znajdował się renesans, cze-</text:span></text:p>
          </draw:text-box>
        </draw:frame>
        <draw:frame draw:style-name="gr16" draw:text-style-name="P16" draw:layer="layout" svg:width="12.897cm" svg:height="0.522cm" svg:x="2cm" svg:y="3.501cm">
          <draw:text-box>
            <text:p text:style-name="P2"><text:span text:style-name="T17">mu dał on wyraz w ciągu wielu lat w licznych artykułach i książkach. Z pub-</text:span></text:p>
          </draw:text-box>
        </draw:frame>
        <draw:frame draw:style-name="gr16" draw:text-style-name="P16" draw:layer="layout" svg:width="12.914cm" svg:height="0.522cm" svg:x="2cm" svg:y="3.979cm">
          <draw:text-box>
            <text:p text:style-name="P2"><text:span text:style-name="T17">likacji składających się na bogaty dorobek tego historyka należy wymienić: </text:span></text:p>
          </draw:text-box>
        </draw:frame>
        <draw:frame draw:style-name="gr16" draw:text-style-name="P16" draw:layer="layout" svg:width="13.917cm" svg:height="0.522cm" svg:x="2cm" svg:y="4.457cm">
          <draw:text-box>
            <text:p text:style-name="P2"><text:span text:style-name="T17">pracę <text:s/>doktorską </text:span><text:span text:style-name="T19"><text:s/>Philippe <text:s/>II <text:s/>et <text:s/>la <text:s/>Franche-Comté. <text:s/>Étude <text:s/>d’histoire <text:s/>politique, </text:span></text:p>
          </draw:text-box>
        </draw:frame>
        <draw:frame draw:style-name="gr16" draw:text-style-name="P16" draw:layer="layout" svg:width="13.489cm" svg:height="0.522cm" svg:x="2cm" svg:y="4.935cm">
          <draw:text-box>
            <text:p text:style-name="P2"><text:span text:style-name="T19">religieuse <text:s/>et <text:s/>sociale</text:span><text:span text:style-name="T17"> <text:s/>(1911), <text:s/>studium <text:s/>reformacji </text:span><text:span text:style-name="T19"><text:s/>Un <text:s/>Destin. <text:s/>Martin <text:s/>Luther</text:span><text:span text:style-name="T17"> </text:span></text:p>
          </draw:text-box>
        </draw:frame>
        <draw:frame draw:style-name="gr16" draw:text-style-name="P16" draw:layer="layout" svg:width="13.438cm" svg:height="0.522cm" svg:x="2cm" svg:y="5.413cm">
          <draw:text-box>
            <text:p text:style-name="P2"><text:span text:style-name="T17">(1929), <text:s/>wspólną <text:s/>z <text:s/>Henrim-Jeanem <text:s/>Martinem </text:span><text:span text:style-name="T19"><text:s/>L’Apparition <text:s/>du <text:s/>livre</text:span><text:span text:style-name="T17"> <text:s/>(1958) </text:span></text:p>
          </draw:text-box>
        </draw:frame>
        <draw:frame draw:style-name="gr16" draw:text-style-name="P16" draw:layer="layout" svg:width="13.544cm" svg:height="0.522cm" svg:x="2cm" svg:y="5.891cm">
          <draw:text-box>
            <text:p text:style-name="P2"><text:span text:style-name="T17">i przede wszystkim </text:span><text:span text:style-name="T19">Le Problème de l’incroyance au XVIe siècle. La religion de </text:span></text:p>
          </draw:text-box>
        </draw:frame>
        <draw:frame draw:style-name="gr16" draw:text-style-name="P16" draw:layer="layout" svg:width="13.701cm" svg:height="0.522cm" svg:x="2cm" svg:y="6.369cm">
          <draw:text-box>
            <text:p text:style-name="P2"><text:span text:style-name="T19">Rabelais</text:span><text:span text:style-name="T17"> (1942). Ta ostatnia, pisana przez starszego już Luciena Febvre’a pod-</text:span></text:p>
          </draw:text-box>
        </draw:frame>
        <draw:frame draw:style-name="gr16" draw:text-style-name="P16" draw:layer="layout" svg:width="13.354cm" svg:height="0.522cm" svg:x="2cm" svg:y="6.847cm">
          <draw:text-box>
            <text:p text:style-name="P2"><text:span text:style-name="T17">czas drugiej wojny światowej w zaciszu wiejskiego domu, uchodziła za dzieło </text:span></text:p>
          </draw:text-box>
        </draw:frame>
        <draw:frame draw:style-name="gr16" draw:text-style-name="P16" draw:layer="layout" svg:width="12.876cm" svg:height="0.522cm" svg:x="2cm" svg:y="7.325cm">
          <draw:text-box>
            <text:p text:style-name="P2"><text:span text:style-name="T17">przełomowe i nie pozostała bez wpływu na kolejne pokolenia zwolenników </text:span></text:p>
          </draw:text-box>
        </draw:frame>
        <draw:frame draw:style-name="gr16" draw:text-style-name="P16" draw:layer="layout" svg:width="13.18cm" svg:height="0.522cm" svg:x="2cm" svg:y="7.803cm">
          <draw:text-box>
            <text:p text:style-name="P2"><text:span text:style-name="T17">nowej historiografi i zarówno we Francji, jak i poza jej granicami. Autor stara </text:span></text:p>
          </draw:text-box>
        </draw:frame>
        <draw:frame draw:style-name="gr16" draw:text-style-name="P16" draw:layer="layout" svg:width="13.244cm" svg:height="0.522cm" svg:x="2cm" svg:y="8.281cm">
          <draw:text-box>
            <text:p text:style-name="P2"><text:span text:style-name="T17">się w niej zgłębić duchowość François Rabelais’go, analizuje jego twórczość </text:span></text:p>
          </draw:text-box>
        </draw:frame>
        <draw:frame draw:style-name="gr16" draw:text-style-name="P16" draw:layer="layout" svg:width="13.574cm" svg:height="0.522cm" svg:x="2cm" svg:y="8.759cm">
          <draw:text-box>
            <text:p text:style-name="P2"><text:span text:style-name="T17">i <text:s/>twórczość <text:s/>współczesnych <text:s/>mu <text:s/>poetów <text:s/>nowołacińskich, <text:s/>defi niuje <text:s/>renesan-</text:span></text:p>
          </draw:text-box>
        </draw:frame>
        <draw:frame draw:style-name="gr16" draw:text-style-name="P16" draw:layer="layout" svg:width="12.808cm" svg:height="0.522cm" svg:x="2cm" svg:y="9.237cm">
          <draw:text-box>
            <text:p text:style-name="P2"><text:span text:style-name="T17">sowy „ateizm” i postuluje jego „niemożliwość” w XVI wieku. Lucien Febvre </text:span></text:p>
          </draw:text-box>
        </draw:frame>
        <draw:frame draw:style-name="gr16" draw:text-style-name="P16" draw:layer="layout" svg:width="13.231cm" svg:height="0.522cm" svg:x="2cm" svg:y="9.715cm">
          <draw:text-box>
            <text:p text:style-name="P2"><text:span text:style-name="T17">był również redaktorem wielotomowej </text:span><text:span text:style-name="T19">Encyclopédie française</text:span><text:span text:style-name="T17"> ukazującej się </text:span></text:p>
          </draw:text-box>
        </draw:frame>
        <draw:frame draw:style-name="gr16" draw:text-style-name="P16" draw:layer="layout" svg:width="3.461cm" svg:height="0.522cm" svg:x="2cm" svg:y="10.193cm">
          <draw:text-box>
            <text:p text:style-name="P2"><text:span text:style-name="T17">w latach 1935–1940</text:span></text:p>
          </draw:text-box>
        </draw:frame>
        <draw:frame draw:style-name="gr17" draw:text-style-name="P17" draw:layer="layout" svg:width="0.231cm" svg:height="0.272cm" svg:x="5.056cm" svg:y="10.273cm">
          <draw:text-box>
            <text:p text:style-name="P2"><text:span text:style-name="T18">21</text:span></text:p>
          </draw:text-box>
        </draw:frame>
        <draw:frame draw:style-name="gr16" draw:text-style-name="P16" draw:layer="layout" svg:width="0.387cm" svg:height="0.522cm" svg:x="5.253cm" svg:y="10.194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575cm" svg:height="0.522cm" svg:x="2.5cm" svg:y="10.672cm">
          <draw:text-box>
            <text:p text:style-name="P2"><text:span text:style-name="T17">Marc Bloch przeszedł z kolei do historii historiografi i jako autor ważnych </text:span></text:p>
          </draw:text-box>
        </draw:frame>
        <draw:frame draw:style-name="gr16" draw:text-style-name="P16" draw:layer="layout" svg:width="12.859cm" svg:height="0.522cm" svg:x="2cm" svg:y="11.15cm">
          <draw:text-box>
            <text:p text:style-name="P2"><text:span text:style-name="T17">opracowań naukowych dotyczących wieków średnich. Oprócz takich prac, </text:span></text:p>
          </draw:text-box>
        </draw:frame>
        <draw:frame draw:style-name="gr16" draw:text-style-name="P16" draw:layer="layout" svg:width="13.604cm" svg:height="0.522cm" svg:x="2cm" svg:y="11.628cm">
          <draw:text-box>
            <text:p text:style-name="P2"><text:span text:style-name="T17">jak </text:span><text:span text:style-name="T19">Królowie cudotwórcy </text:span><text:span text:style-name="T17">(</text:span><text:span text:style-name="T19">Les rois thaumaturges</text:span><text:span text:style-name="T17">, 1924) czy </text:span><text:span text:style-name="T19">Les Caractères ori-</text:span></text:p>
          </draw:text-box>
        </draw:frame>
        <draw:frame draw:style-name="gr16" draw:text-style-name="P16" draw:layer="layout" svg:width="13.591cm" svg:height="0.522cm" svg:x="2cm" svg:y="12.106cm">
          <draw:text-box>
            <text:p text:style-name="P2"><text:span text:style-name="T19">ginaux de l’histoire rurale française</text:span><text:span text:style-name="T17"> (1931), należy wymienić przede wszystkim </text:span></text:p>
          </draw:text-box>
        </draw:frame>
        <draw:frame draw:style-name="gr16" draw:text-style-name="P16" draw:layer="layout" svg:width="13.476cm" svg:height="0.522cm" svg:x="2cm" svg:y="12.584cm">
          <draw:text-box>
            <text:p text:style-name="P2"><text:span text:style-name="T17">dwutomowe </text:span><text:span text:style-name="T19">Społeczeństwo feudalne</text:span><text:span text:style-name="T17"> (</text:span><text:span text:style-name="T19">La société féodale</text:span><text:span text:style-name="T17">, 1939–1940). Dzieło </text:span></text:p>
          </draw:text-box>
        </draw:frame>
        <draw:frame draw:style-name="gr16" draw:text-style-name="P16" draw:layer="layout" svg:width="13.07cm" svg:height="0.522cm" svg:x="2cm" svg:y="13.062cm">
          <draw:text-box>
            <text:p text:style-name="P2"><text:span text:style-name="T17">to jest nie tylko historią polityczną, ekonomiczną i społeczną, ale również hi-</text:span></text:p>
          </draw:text-box>
        </draw:frame>
        <draw:frame draw:style-name="gr16" draw:text-style-name="P16" draw:layer="layout" svg:width="13.342cm" svg:height="0.522cm" svg:x="2cm" svg:y="13.54cm">
          <draw:text-box>
            <text:p text:style-name="P2"><text:span text:style-name="T17">storią myśli i uczuć, historią mentalności, </text:span><text:span text:style-name="T19">histoire des mentalités</text:span><text:span text:style-name="T17">, która zajęła </text:span></text:p>
          </draw:text-box>
        </draw:frame>
        <draw:frame draw:style-name="gr16" draw:text-style-name="P16" draw:layer="layout" svg:width="13.307cm" svg:height="0.522cm" svg:x="2cm" svg:y="14.018cm">
          <draw:text-box>
            <text:p text:style-name="P2"><text:span text:style-name="T17">szczególnie uprzywilejowane miejsce w opracowaniach badaczy zaliczanych </text:span></text:p>
          </draw:text-box>
        </draw:frame>
        <draw:frame draw:style-name="gr16" draw:text-style-name="P16" draw:layer="layout" svg:width="5.666cm" svg:height="0.522cm" svg:x="2cm" svg:y="14.496cm">
          <draw:text-box>
            <text:p text:style-name="P2"><text:span text:style-name="T17">do trzeciego pokolenia „Annales”</text:span></text:p>
          </draw:text-box>
        </draw:frame>
        <draw:frame draw:style-name="gr17" draw:text-style-name="P17" draw:layer="layout" svg:width="0.231cm" svg:height="0.272cm" svg:x="7.195cm" svg:y="14.575cm">
          <draw:text-box>
            <text:p text:style-name="P2"><text:span text:style-name="T18">22</text:span></text:p>
          </draw:text-box>
        </draw:frame>
        <draw:frame draw:style-name="gr16" draw:text-style-name="P16" draw:layer="layout" svg:width="0.387cm" svg:height="0.522cm" svg:x="7.391cm" svg:y="14.496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816cm" svg:height="0.522cm" svg:x="2.5cm" svg:y="14.974cm">
          <draw:text-box>
            <text:p text:style-name="P2"><text:span text:style-name="T17">16 czerwca 1944 roku Marc Bloch, z pochodzenia Żyd, odznaczony Legią </text:span></text:p>
          </draw:text-box>
        </draw:frame>
        <draw:frame draw:style-name="gr16" draw:text-style-name="P16" draw:layer="layout" svg:width="12.85cm" svg:height="0.522cm" svg:x="2cm" svg:y="15.452cm">
          <draw:text-box>
            <text:p text:style-name="P2"><text:span text:style-name="T17">Honorową bohater wielkiej wojny, uczestnik francuskiego ruchu oporu, zgi-</text:span></text:p>
          </draw:text-box>
        </draw:frame>
        <draw:frame draw:style-name="gr16" draw:text-style-name="P16" draw:layer="layout" svg:width="13.307cm" svg:height="0.522cm" svg:x="2cm" svg:y="15.93cm">
          <draw:text-box>
            <text:p text:style-name="P2"><text:span text:style-name="T17">nął tragicznie zabity przez gestapo. Po jego śmierci ukazały się jeszcze dwie </text:span></text:p>
          </draw:text-box>
        </draw:frame>
        <draw:frame draw:style-name="gr16" draw:text-style-name="P16" draw:layer="layout" svg:width="13.037cm" svg:height="0.522cm" svg:x="2cm" svg:y="16.408cm">
          <draw:text-box>
            <text:p text:style-name="P2"><text:span text:style-name="T17">ważne książki – poświęcona kampanii francuskiej 1940 roku </text:span><text:span text:style-name="T19">Dziwna klęska</text:span><text:span text:style-name="T17"> </text:span></text:p>
          </draw:text-box>
        </draw:frame>
        <draw:frame draw:style-name="gr16" draw:text-style-name="P16" draw:layer="layout" svg:width="13.993cm" svg:height="0.522cm" svg:x="2cm" svg:y="16.886cm">
          <draw:text-box>
            <text:p text:style-name="P2"><text:span text:style-name="T17">(</text:span><text:span text:style-name="T19">L’Étrange <text:s/>défaite</text:span><text:span text:style-name="T17">, <text:s/>1946) <text:s/>oraz </text:span><text:span text:style-name="T19"><text:s/>Pochwała <text:s/>historii</text:span><text:span text:style-name="T17"> <text:s/>(</text:span><text:span text:style-name="T19">Apologie <text:s/>pour <text:s/>l’histoire <text:s/>ou </text:span></text:p>
          </draw:text-box>
        </draw:frame>
        <draw:frame draw:style-name="gr16" draw:text-style-name="P16" draw:layer="layout" svg:width="13.375cm" svg:height="0.522cm" svg:x="2cm" svg:y="17.364cm">
          <draw:text-box>
            <text:p text:style-name="P2"><text:span text:style-name="T19">Métier <text:s/>d’historien</text:span><text:span text:style-name="T17">, <text:s/>1949), <text:s/>jedna <text:s/>z <text:s/>kilku <text:s/>najważniejszych <text:s/>dwudziestowiecz-</text:span></text:p>
          </draw:text-box>
        </draw:frame>
        <draw:frame draw:style-name="gr16" draw:text-style-name="P16" draw:layer="layout" svg:width="12.469cm" svg:height="0.522cm" svg:x="2cm" svg:y="17.842cm">
          <draw:text-box>
            <text:p text:style-name="P2"><text:span text:style-name="T17">nych książek o pisaniu historii, o której autor przedmowy do wydania an-</text:span></text:p>
          </draw:text-box>
        </draw:frame>
        <draw:frame draw:style-name="gr16" draw:text-style-name="P16" draw:layer="layout" svg:width="13.316cm" svg:height="0.522cm" svg:x="2cm" svg:y="18.32cm">
          <draw:text-box>
            <text:p text:style-name="P2"><text:span text:style-name="T17">glojęzycznego, historyk renesansu i historyk historiografi i Peter Burke, pisze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2.888cm" svg:height="0.522cm" svg:x="2cm" svg:y="18.798cm">
          <draw:text-box>
            <text:p text:style-name="P2"><text:span text:style-name="T17">tak: „Przede wszystkim książka jest piękna, przejrzysta i łatwa w odbiorze. 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20</text:span></text:p>
          </draw:text-box>
        </draw:frame>
        <draw:frame draw:style-name="gr10" draw:text-style-name="P10" draw:layer="layout" svg:width="12.652cm" svg:height="0.425cm" svg:x="2.673cm" svg:y="19.696cm">
          <draw:text-box>
            <text:p text:style-name="P2"><text:span text:style-name="T8"><text:s text:c="3"/></text:span><text:span text:style-name="T8">Zob. P. Burke, </text:span><text:span text:style-name="T9">Th <text:s/>e French Historical Revolution</text:span><text:span text:style-name="T8">..., s. 12–13; </text:span><text:span text:style-name="T9">idem</text:span><text:span text:style-name="T8">, </text:span><text:span text:style-name="T9">Preface</text:span><text:span text:style-name="T8">..., s. IX–XI.</text:span></text:p>
          </draw:text-box>
        </draw:frame>
        <draw:frame draw:style-name="gr18" draw:text-style-name="P18" draw:layer="layout" svg:width="0.205cm" svg:height="0.247cm" svg:x="2.5cm" svg:y="20.129cm">
          <draw:text-box>
            <text:p text:style-name="P2"><text:span text:style-name="T20">21</text:span></text:p>
          </draw:text-box>
        </draw:frame>
        <draw:frame draw:style-name="gr10" draw:text-style-name="P10" draw:layer="layout" svg:width="8.96cm" svg:height="0.425cm" svg:x="2.673cm" svg:y="20.085cm">
          <draw:text-box>
            <text:p text:style-name="P2"><text:span text:style-name="T8"><text:s text:c="3"/></text:span><text:span text:style-name="T8">Zob. P. Burke, </text:span><text:span text:style-name="T9">Th <text:s/>e French Historical Revolution</text:span><text:span text:style-name="T8">..., s. 28–30.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22</text:span></text:p>
          </draw:text-box>
        </draw:frame>
        <draw:frame draw:style-name="gr10" draw:text-style-name="P10" draw:layer="layout" svg:width="12.017cm" svg:height="0.425cm" svg:x="2.673cm" svg:y="20.473cm">
          <draw:text-box>
            <text:p text:style-name="P2"><text:span text:style-name="T8"><text:s text:c="3"/></text:span><text:span text:style-name="T8">Na temat losów historii mentalności od założenia szkoły „Annales” do lat 80. XX w.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3.269cm" svg:height="0.425cm" svg:x="2cm" svg:y="20.861cm">
          <draw:text-box>
            <text:p text:style-name="P2"><text:span text:style-name="T8">zob. P. Ricoeur, </text:span><text:span text:style-name="T9">Pamięć, historia, zapomnienie</text:span><text:span text:style-name="T8">, tłum. J. Margański, Kraków 2007, s. 253–262.</text:span></text:p>
          </draw:text-box>
        </draw:frame>
      </draw:page>
      <draw:page draw:name="page17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17</text:span></text:p>
          </draw:text-box>
        </draw:frame>
        <draw:frame draw:style-name="gr16" draw:text-style-name="P16" draw:layer="layout" svg:width="13.341cm" svg:height="0.522cm" svg:x="2cm" svg:y="2.067cm">
          <draw:text-box>
            <text:p text:style-name="P2"><text:span text:style-name="T17">Jej czasowy i przestrzenny zasięg oraz dyscyplina są niezwykłe. [...] Ton jest </text:span></text:p>
          </draw:text-box>
        </draw:frame>
        <draw:frame draw:style-name="gr16" draw:text-style-name="P16" draw:layer="layout" svg:width="9.874cm" svg:height="0.522cm" svg:x="2cm" svg:y="2.545cm">
          <draw:text-box>
            <text:p text:style-name="P2"><text:span text:style-name="T17">cichy i spokojny [...], ale ekspozycję często ożywia ironia”</text:span></text:p>
          </draw:text-box>
        </draw:frame>
        <draw:frame draw:style-name="gr17" draw:text-style-name="P17" draw:layer="layout" svg:width="0.231cm" svg:height="0.272cm" svg:x="10.826cm" svg:y="2.625cm">
          <draw:text-box>
            <text:p text:style-name="P2"><text:span text:style-name="T18">23</text:span></text:p>
          </draw:text-box>
        </draw:frame>
        <draw:frame draw:style-name="gr16" draw:text-style-name="P16" draw:layer="layout" svg:width="0.387cm" svg:height="0.522cm" svg:x="11.023cm" svg:y="2.54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626cm" svg:height="0.522cm" svg:x="2.5cm" svg:y="3.023cm">
          <draw:text-box>
            <text:p text:style-name="P2"><text:span text:style-name="T19">Pochwała historii</text:span><text:span text:style-name="T17">, choć przystępna, podejmuje tematy fundamentalne, ta-</text:span></text:p>
          </draw:text-box>
        </draw:frame>
        <draw:frame draw:style-name="gr16" draw:text-style-name="P16" draw:layer="layout" svg:width="12.948cm" svg:height="0.522cm" svg:x="2cm" svg:y="3.501cm">
          <draw:text-box>
            <text:p text:style-name="P2"><text:span text:style-name="T17">kie jak człowiek, czas, historia. Dla znanego z krytycznego stosunku do pe-</text:span></text:p>
          </draw:text-box>
        </draw:frame>
        <draw:frame draw:style-name="gr16" draw:text-style-name="P16" draw:layer="layout" svg:width="13.65cm" svg:height="0.522cm" svg:x="2cm" svg:y="3.979cm">
          <draw:text-box>
            <text:p text:style-name="P2"><text:span text:style-name="T17">riodyzacji <text:s/>dziejów <text:s/>Marca <text:s/>Blocha <text:s/>historia <text:s/>to <text:s/>nie <text:s/>„nauka <text:s/>o <text:s/>przeszłości”, <text:s/>jak </text:span></text:p>
          </draw:text-box>
        </draw:frame>
        <draw:frame draw:style-name="gr16" draw:text-style-name="P16" draw:layer="layout" svg:width="12.355cm" svg:height="0.522cm" svg:x="2cm" svg:y="4.457cm">
          <draw:text-box>
            <text:p text:style-name="P2"><text:span text:style-name="T17">chciałoby wielu, ale „nauka o ludziach w czasie” (</text:span><text:span text:style-name="T19">science of men in time</text:span></text:p>
          </draw:text-box>
        </draw:frame>
        <draw:frame draw:style-name="gr17" draw:text-style-name="P17" draw:layer="layout" svg:width="0.231cm" svg:height="0.272cm" svg:x="13.381cm" svg:y="4.537cm">
          <draw:text-box>
            <text:p text:style-name="P2"><text:span text:style-name="T18">24</text:span></text:p>
          </draw:text-box>
        </draw:frame>
        <draw:frame draw:style-name="gr16" draw:text-style-name="P16" draw:layer="layout" svg:width="0.387cm" svg:height="0.522cm" svg:x="13.577cm" svg:y="4.457cm">
          <draw:text-box>
            <text:p text:style-name="P2"><text:span text:style-name="T17">). </text:span></text:p>
          </draw:text-box>
        </draw:frame>
        <draw:frame draw:style-name="gr16" draw:text-style-name="P16" draw:layer="layout" svg:width="8.948cm" svg:height="0.522cm" svg:x="2cm" svg:y="4.935cm">
          <draw:text-box>
            <text:p text:style-name="P2"><text:span text:style-name="T19">Pochwała historii</text:span><text:span text:style-name="T17"> stanowi pochwałę „historii totalnej”</text:span></text:p>
          </draw:text-box>
        </draw:frame>
        <draw:frame draw:style-name="gr17" draw:text-style-name="P17" draw:layer="layout" svg:width="0.231cm" svg:height="0.272cm" svg:x="10.261cm" svg:y="5.015cm">
          <draw:text-box>
            <text:p text:style-name="P2"><text:span text:style-name="T18">25</text:span></text:p>
          </draw:text-box>
        </draw:frame>
        <draw:frame draw:style-name="gr16" draw:text-style-name="P16" draw:layer="layout" svg:width="0.387cm" svg:height="0.522cm" svg:x="10.458cm" svg:y="4.93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893cm" svg:height="0.522cm" svg:x="2.5cm" svg:y="5.413cm">
          <draw:text-box>
            <text:p text:style-name="P2"><text:span text:style-name="T17">Po wojnie w École Pratique des Hautes Études (EPHE) Lucien Febvre zor-</text:span></text:p>
          </draw:text-box>
        </draw:frame>
        <draw:frame draw:style-name="gr16" draw:text-style-name="P16" draw:layer="layout" svg:width="13.163cm" svg:height="0.522cm" svg:x="2cm" svg:y="5.891cm">
          <draw:text-box>
            <text:p text:style-name="P2"><text:span text:style-name="T17">ganizował według swego zamysłu sekcję szóstą i przewodniczył jej. Główne </text:span></text:p>
          </draw:text-box>
        </draw:frame>
        <draw:frame draw:style-name="gr16" draw:text-style-name="P16" draw:layer="layout" svg:width="12.846cm" svg:height="0.522cm" svg:x="2cm" svg:y="6.369cm">
          <draw:text-box>
            <text:p text:style-name="P2"><text:span text:style-name="T17">stanowiska powierzył uczniom i przyjaciołom, w tym Fernandowi Braudelo-</text:span></text:p>
          </draw:text-box>
        </draw:frame>
        <draw:frame draw:style-name="gr16" draw:text-style-name="P16" draw:layer="layout" svg:width="11.877cm" svg:height="0.522cm" svg:x="2cm" svg:y="6.847cm">
          <draw:text-box>
            <text:p text:style-name="P2"><text:span text:style-name="T17">wi, którego zaprosił również do współpracy nad redakcją czasopisma</text:span></text:p>
          </draw:text-box>
        </draw:frame>
        <draw:frame draw:style-name="gr17" draw:text-style-name="P17" draw:layer="layout" svg:width="0.231cm" svg:height="0.272cm" svg:x="12.641cm" svg:y="6.927cm">
          <draw:text-box>
            <text:p text:style-name="P2"><text:span text:style-name="T18">26</text:span></text:p>
          </draw:text-box>
        </draw:frame>
        <draw:frame draw:style-name="gr16" draw:text-style-name="P16" draw:layer="layout" svg:width="0.387cm" svg:height="0.522cm" svg:x="12.838cm" svg:y="6.847cm">
          <draw:text-box>
            <text:p text:style-name="P2"><text:span text:style-name="T17">.</text:span></text:p>
          </draw:text-box>
        </draw:frame>
        <draw:frame draw:style-name="gr15" draw:text-style-name="P15" draw:layer="layout" svg:width="9.256cm" svg:height="0.53cm" svg:x="2cm" svg:y="7.987cm">
          <draw:text-box>
            <text:p text:style-name="P2"><text:span text:style-name="T16">1.1.3. Drugie pokolenie: epoka Fernanda Braudela</text:span></text:p>
          </draw:text-box>
        </draw:frame>
        <draw:frame draw:style-name="gr16" draw:text-style-name="P16" draw:layer="layout" svg:width="13.041cm" svg:height="0.522cm" svg:x="2cm" svg:y="8.876cm">
          <draw:text-box>
            <text:p text:style-name="P2"><text:span text:style-name="T17">W roku powołania do życia „Annales d’Histoire Économique et Sociale” Fer-</text:span></text:p>
          </draw:text-box>
        </draw:frame>
        <draw:frame draw:style-name="gr16" draw:text-style-name="P16" draw:layer="layout" svg:width="13.278cm" svg:height="0.522cm" svg:x="2cm" svg:y="9.354cm">
          <draw:text-box>
            <text:p text:style-name="P2"><text:span text:style-name="T17">nand Braudel (1902–1985), absolwent Sorbony i wówczas nauczyciel historii </text:span></text:p>
          </draw:text-box>
        </draw:frame>
        <draw:frame draw:style-name="gr16" draw:text-style-name="P16" draw:layer="layout" svg:width="12.562cm" svg:height="0.522cm" svg:x="2cm" svg:y="9.832cm">
          <draw:text-box>
            <text:p text:style-name="P2"><text:span text:style-name="T17">w szkole w Algierii, myślał już nad studium z polityki zagranicznej Filipa II</text:span></text:p>
          </draw:text-box>
        </draw:frame>
        <draw:frame draw:style-name="gr17" draw:text-style-name="P17" draw:layer="layout" svg:width="0.231cm" svg:height="0.272cm" svg:x="13.515cm" svg:y="9.912cm">
          <draw:text-box>
            <text:p text:style-name="P2"><text:span text:style-name="T18">27</text:span></text:p>
          </draw:text-box>
        </draw:frame>
        <draw:frame draw:style-name="gr16" draw:text-style-name="P16" draw:layer="layout" svg:width="0.387cm" svg:height="0.522cm" svg:x="13.712cm" svg:y="9.832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3.655cm" svg:height="0.522cm" svg:x="2cm" svg:y="10.31cm">
          <draw:text-box>
            <text:p text:style-name="P2"><text:span text:style-name="T17">Pisana <text:s/>podczas <text:s/>drugiej <text:s/>wojny <text:s/>światowej <text:s/>w <text:s/>obozie <text:s/>jenieckim, <text:s/>a <text:s/>obroniona </text:span></text:p>
          </draw:text-box>
        </draw:frame>
        <draw:frame draw:style-name="gr16" draw:text-style-name="P16" draw:layer="layout" svg:width="12.762cm" svg:height="0.522cm" svg:x="2cm" svg:y="10.788cm">
          <draw:text-box>
            <text:p text:style-name="P2"><text:span text:style-name="T17">jako doktorat w roku 1947 praca nosi tytuł </text:span><text:span text:style-name="T19">Morze Śródziemne i świat śród-</text:span></text:p>
          </draw:text-box>
        </draw:frame>
        <draw:frame draw:style-name="gr16" draw:text-style-name="P16" draw:layer="layout" svg:width="13.277cm" svg:height="0.522cm" svg:x="2cm" svg:y="11.266cm">
          <draw:text-box>
            <text:p text:style-name="P2"><text:span text:style-name="T19">ziemnomorski w epoce Filipa II</text:span><text:span text:style-name="T17"> (</text:span><text:span text:style-name="T19">La Méditerranée et le Monde Méditerranéen </text:span></text:p>
          </draw:text-box>
        </draw:frame>
        <draw:frame draw:style-name="gr16" draw:text-style-name="P16" draw:layer="layout" svg:width="5.476cm" svg:height="0.522cm" svg:x="2cm" svg:y="11.744cm">
          <draw:text-box>
            <text:p text:style-name="P2"><text:span text:style-name="T19">a l’époque de Philippe II</text:span><text:span text:style-name="T17">, 1949).</text:span></text:p>
          </draw:text-box>
        </draw:frame>
        <draw:frame draw:style-name="gr16" draw:text-style-name="P16" draw:layer="layout" svg:width="12.909cm" svg:height="0.522cm" svg:x="2.5cm" svg:y="12.222cm">
          <draw:text-box>
            <text:p text:style-name="P2"><text:span text:style-name="T17">Decydujący wpływ na kształt tego ważnego dzieła, jak i na całe późniejsze </text:span></text:p>
          </draw:text-box>
        </draw:frame>
        <draw:frame draw:style-name="gr16" draw:text-style-name="P16" draw:layer="layout" svg:width="13.362cm" svg:height="0.522cm" svg:x="2cm" svg:y="12.7cm">
          <draw:text-box>
            <text:p text:style-name="P2"><text:span text:style-name="T17">życie Fernanda Braudela, miał Lucien Febvre, z którym pod koniec lat 30. au-</text:span></text:p>
          </draw:text-box>
        </draw:frame>
        <draw:frame draw:style-name="gr16" draw:text-style-name="P16" draw:layer="layout" svg:width="13.227cm" svg:height="0.522cm" svg:x="2cm" svg:y="13.178cm">
          <draw:text-box>
            <text:p text:style-name="P2"><text:span text:style-name="T17">tor rozprawy spotkał się przypadkowo podczas rejsu z Brazylii. To on, współ-</text:span></text:p>
          </draw:text-box>
        </draw:frame>
        <draw:frame draw:style-name="gr16" draw:text-style-name="P16" draw:layer="layout" svg:width="13.57cm" svg:height="0.522cm" svg:x="2cm" svg:y="13.656cm">
          <draw:text-box>
            <text:p text:style-name="P2"><text:span text:style-name="T17">założyciel czasopisma „Annales”, jak celnie ujął to Peter Burke, „przekonał go, </text:span></text:p>
          </draw:text-box>
        </draw:frame>
        <draw:frame draw:style-name="gr16" draw:text-style-name="P16" draw:layer="layout" svg:width="13.265cm" svg:height="0.522cm" svg:x="2cm" svg:y="14.134cm">
          <draw:text-box>
            <text:p text:style-name="P2"><text:span text:style-name="T17">o ile w ogóle przekonywanie było potrzebne, że tytuł pracy powinien brzmieć </text:span></text:p>
          </draw:text-box>
        </draw:frame>
        <draw:frame draw:style-name="gr16" draw:text-style-name="P16" draw:layer="layout" svg:width="10.911cm" svg:height="0.522cm" svg:x="2cm" svg:y="14.612cm">
          <draw:text-box>
            <text:p text:style-name="P2"><text:span text:style-name="T17">nie </text:span><text:span text:style-name="T19">Philip II and Mediterranean</text:span><text:span text:style-name="T17">, ale </text:span><text:span text:style-name="T19">Mediterranean and Philip II</text:span><text:span text:style-name="T17">”</text:span></text:p>
          </draw:text-box>
        </draw:frame>
        <draw:frame draw:style-name="gr17" draw:text-style-name="P17" draw:layer="layout" svg:width="0.231cm" svg:height="0.272cm" svg:x="12.106cm" svg:y="14.692cm">
          <draw:text-box>
            <text:p text:style-name="P2"><text:span text:style-name="T18">28</text:span></text:p>
          </draw:text-box>
        </draw:frame>
        <draw:frame draw:style-name="gr16" draw:text-style-name="P16" draw:layer="layout" svg:width="1.78cm" svg:height="0.522cm" svg:x="12.302cm" svg:y="14.612cm">
          <draw:text-box>
            <text:p text:style-name="P2"><text:span text:style-name="T17">. Fernand </text:span></text:p>
          </draw:text-box>
        </draw:frame>
        <draw:frame draw:style-name="gr16" draw:text-style-name="P16" draw:layer="layout" svg:width="12.918cm" svg:height="0.522cm" svg:x="2cm" svg:y="15.09cm">
          <draw:text-box>
            <text:p text:style-name="P2"><text:span text:style-name="T17">Braudel istotnie nie potrzebował już przekonywania do zmiany optyki, a od </text:span></text:p>
          </draw:text-box>
        </draw:frame>
        <draw:frame draw:style-name="gr16" draw:text-style-name="P16" draw:layer="layout" svg:width="12.643cm" svg:height="0.522cm" svg:x="2cm" svg:y="15.568cm">
          <draw:text-box>
            <text:p text:style-name="P2"><text:span text:style-name="T17">roku 1946, zajmując miejsce po tragicznie zmarłym Marcu Blochu, współ-</text:span></text:p>
          </draw:text-box>
        </draw:frame>
        <draw:frame draw:style-name="gr16" draw:text-style-name="P16" draw:layer="layout" svg:width="12.926cm" svg:height="0.522cm" svg:x="2cm" svg:y="16.046cm">
          <draw:text-box>
            <text:p text:style-name="P2"><text:span text:style-name="T17">tworzył „Annales” i pozostawał w orbicie wpływów i zainteresowań Luciena </text:span></text:p>
          </draw:text-box>
        </draw:frame>
        <draw:frame draw:style-name="gr16" draw:text-style-name="P16" draw:layer="layout" svg:width="1.513cm" svg:height="0.522cm" svg:x="2cm" svg:y="16.524cm">
          <draw:text-box>
            <text:p text:style-name="P2"><text:span text:style-name="T17">Febvre’a</text:span></text:p>
          </draw:text-box>
        </draw:frame>
        <draw:frame draw:style-name="gr17" draw:text-style-name="P17" draw:layer="layout" svg:width="0.231cm" svg:height="0.272cm" svg:x="3.241cm" svg:y="16.604cm">
          <draw:text-box>
            <text:p text:style-name="P2"><text:span text:style-name="T18">29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6" draw:text-style-name="P16" draw:layer="layout" svg:width="0.387cm" svg:height="0.522cm" svg:x="3.437cm" svg:y="16.524cm">
          <draw:text-box>
            <text:p text:style-name="P2"><text:span text:style-name="T17">.</text:span></text:p>
          </draw:text-box>
        </draw:frame>
        <draw:frame draw:style-name="gr18" draw:text-style-name="P18" draw:layer="layout" svg:width="0.205cm" svg:height="0.247cm" svg:x="2.5cm" svg:y="17.801cm">
          <draw:text-box>
            <text:p text:style-name="P2"><text:span text:style-name="T20">23</text:span></text:p>
          </draw:text-box>
        </draw:frame>
        <draw:frame draw:style-name="gr10" draw:text-style-name="P10" draw:layer="layout" svg:width="6.92cm" svg:height="0.425cm" svg:x="2.673cm" svg:y="17.756cm">
          <draw:text-box>
            <text:p text:style-name="P2"><text:span text:style-name="T8"><text:s text:c="3"/></text:span><text:span text:style-name="T8">P. Burke, </text:span><text:span text:style-name="T9">Preface</text:span><text:span text:style-name="T8">..., s. XIV. (tłum. moje – J.H.).</text:span></text:p>
          </draw:text-box>
        </draw:frame>
        <draw:frame draw:style-name="gr18" draw:text-style-name="P18" draw:layer="layout" svg:width="0.205cm" svg:height="0.247cm" svg:x="2.5cm" svg:y="18.189cm">
          <draw:text-box>
            <text:p text:style-name="P2"><text:span text:style-name="T20">24</text:span></text:p>
          </draw:text-box>
        </draw:frame>
        <draw:frame draw:style-name="gr10" draw:text-style-name="P10" draw:layer="layout" svg:width="12.689cm" svg:height="0.425cm" svg:x="2.673cm" svg:y="18.144cm">
          <draw:text-box>
            <text:p text:style-name="P2"><text:span text:style-name="T8"><text:s text:c="3"/></text:span><text:span text:style-name="T8">M. Bloch, </text:span><text:span text:style-name="T9">op.cit.</text:span><text:span text:style-name="T8">, s. 23. Zob. też omówienie tej kwestii w: P. Ricoeur, </text:span><text:span text:style-name="T9">op.cit.</text:span><text:span text:style-name="T8">, s. 224–225.</text:span></text:p>
          </draw:text-box>
        </draw:frame>
        <draw:frame draw:style-name="gr18" draw:text-style-name="P18" draw:layer="layout" svg:width="0.205cm" svg:height="0.247cm" svg:x="2.5cm" svg:y="18.577cm">
          <draw:text-box>
            <text:p text:style-name="P2"><text:span text:style-name="T20">25</text:span></text:p>
          </draw:text-box>
        </draw:frame>
        <draw:frame draw:style-name="gr10" draw:text-style-name="P10" draw:layer="layout" svg:width="12.211cm" svg:height="0.425cm" svg:x="2.673cm" svg:y="18.532cm">
          <draw:text-box>
            <text:p text:style-name="P2"><text:span text:style-name="T8"><text:s text:c="3"/></text:span><text:span text:style-name="T8">Na temat dzieła i życia M. Blocha zob. też: W. Kula, </text:span><text:span text:style-name="T9">Wokół historii</text:span><text:span text:style-name="T8">, Warszawa 1988, </text:span></text:p>
          </draw:text-box>
        </draw:frame>
        <draw:frame draw:style-name="gr10" draw:text-style-name="P10" draw:layer="layout" svg:width="1.657cm" svg:height="0.425cm" svg:x="2cm" svg:y="18.92cm">
          <draw:text-box>
            <text:p text:style-name="P2"><text:span text:style-name="T8">s. 547–560.</text:span></text:p>
          </draw:text-box>
        </draw:frame>
        <draw:frame draw:style-name="gr18" draw:text-style-name="P18" draw:layer="layout" svg:width="0.205cm" svg:height="0.247cm" svg:x="2.5cm" svg:y="19.353cm">
          <draw:text-box>
            <text:p text:style-name="P2"><text:span text:style-name="T20">26</text:span></text:p>
          </draw:text-box>
        </draw:frame>
        <draw:frame draw:style-name="gr10" draw:text-style-name="P10" draw:layer="layout" svg:width="8.444cm" svg:height="0.425cm" svg:x="2.673cm" svg:y="19.308cm">
          <draw:text-box>
            <text:p text:style-name="P2"><text:span text:style-name="T8"><text:s text:c="3"/></text:span><text:span text:style-name="T8">Zob. P. Burke, </text:span><text:span text:style-name="T9">Th <text:s/>e French Historical Revolution</text:span><text:span text:style-name="T8">..., s. 31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27</text:span></text:p>
          </draw:text-box>
        </draw:frame>
        <draw:frame draw:style-name="gr10" draw:text-style-name="P10" draw:layer="layout" svg:width="12.563cm" svg:height="0.425cm" svg:x="2.673cm" svg:y="19.696cm">
          <draw:text-box>
            <text:p text:style-name="P2"><text:span text:style-name="T8"><text:s text:c="3"/></text:span><text:span text:style-name="T8">Filip II Hiszpański (1527–1598) – król Neapolu i Sycylii od 1554 r., Hiszpanii od 1556 r. </text:span></text:p>
          </draw:text-box>
        </draw:frame>
        <draw:frame draw:style-name="gr10" draw:text-style-name="P10" draw:layer="layout" svg:width="12.342cm" svg:height="0.425cm" svg:x="2cm" svg:y="20.085cm">
          <draw:text-box>
            <text:p text:style-name="P2"><text:span text:style-name="T8">i Portugalii od 1581 r.; syn cesarza Karola V; zaliczany do tzw. Habsburgów większych.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28</text:span></text:p>
          </draw:text-box>
        </draw:frame>
        <draw:frame draw:style-name="gr10" draw:text-style-name="P10" draw:layer="layout" svg:width="10.391cm" svg:height="0.425cm" svg:x="2.673cm" svg:y="20.473cm">
          <draw:text-box>
            <text:p text:style-name="P2"><text:span text:style-name="T8"><text:s text:c="3"/></text:span><text:span text:style-name="T8">P. Burke, </text:span><text:span text:style-name="T9">Th <text:s/>e French Historical Revolution</text:span><text:span text:style-name="T8">..., s. 33 (tłum. moje – J.H.).</text:span></text:p>
          </draw:text-box>
        </draw:frame>
        <draw:frame draw:style-name="gr18" draw:text-style-name="P18" draw:layer="layout" svg:width="0.205cm" svg:height="0.247cm" svg:x="2.5cm" svg:y="20.905cm">
          <draw:text-box>
            <text:p text:style-name="P2"><text:span text:style-name="T20">29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026cm" svg:height="0.425cm" svg:x="2.673cm" svg:y="20.861cm">
          <draw:text-box>
            <text:p text:style-name="P2"><text:span text:style-name="T8"><text:s text:c="3"/></text:span><text:span text:style-name="T8">Zob. </text:span><text:span text:style-name="T9">ibidem</text:span><text:span text:style-name="T8">.</text:span></text:p>
          </draw:text-box>
        </draw:frame>
      </draw:page>
      <draw:page draw:name="page18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18</text:span></text:p>
          </draw:text-box>
        </draw:frame>
        <draw:frame draw:style-name="gr16" draw:text-style-name="P16" draw:layer="layout" svg:width="13.455cm" svg:height="0.522cm" svg:x="2.5cm" svg:y="2.067cm">
          <draw:text-box>
            <text:p text:style-name="P2"><text:span text:style-name="T19">Morze <text:s/>Śródziemne <text:s/>i <text:s/>świat <text:s/>śródziemnomorski <text:s/>w <text:s/>epoce <text:s/>Filipa <text:s/>II</text:span><text:span text:style-name="T17"> <text:s/>dzieli <text:s/>się </text:span></text:p>
          </draw:text-box>
        </draw:frame>
        <draw:frame draw:style-name="gr16" draw:text-style-name="P16" draw:layer="layout" svg:width="12.926cm" svg:height="0.522cm" svg:x="2cm" svg:y="2.545cm">
          <draw:text-box>
            <text:p text:style-name="P2"><text:span text:style-name="T17">na trzy części, z których każda odpowiada innemu podejściu do czasu i do </text:span></text:p>
          </draw:text-box>
        </draw:frame>
        <draw:frame draw:style-name="gr16" draw:text-style-name="P16" draw:layer="layout" svg:width="13.832cm" svg:height="0.522cm" svg:x="2cm" svg:y="3.023cm">
          <draw:text-box>
            <text:p text:style-name="P2"><text:span text:style-name="T17">przeszłości. <text:s/>Pierwsza <text:s/>ujmuje <text:s/>akwen <text:s/>w <text:s/>perspektywie <text:s/>tak <text:s/>zwanego <text:s/>długiego </text:span></text:p>
          </draw:text-box>
        </draw:frame>
        <draw:frame draw:style-name="gr16" draw:text-style-name="P16" draw:layer="layout" svg:width="13.697cm" svg:height="0.522cm" svg:x="2cm" svg:y="3.501cm">
          <draw:text-box>
            <text:p text:style-name="P2"><text:span text:style-name="T17">trwania, <text:s/>więc <text:s/>czasu <text:s/>– <text:s/>z <text:s/>perspektywy <text:s/>ludzkiego <text:s/>oka <text:s/>– <text:s/>niemalże <text:s/>stojącego </text:span></text:p>
          </draw:text-box>
        </draw:frame>
        <draw:frame draw:style-name="gr16" draw:text-style-name="P16" draw:layer="layout" svg:width="12.897cm" svg:height="0.522cm" svg:x="2cm" svg:y="3.979cm">
          <draw:text-box>
            <text:p text:style-name="P2"><text:span text:style-name="T17">w miejscu. Jej tematem jest ukształtowanie terenu i jego wpływ na człowie-</text:span></text:p>
          </draw:text-box>
        </draw:frame>
        <draw:frame draw:style-name="gr16" draw:text-style-name="P16" draw:layer="layout" svg:width="13.036cm" svg:height="0.522cm" svg:x="2cm" svg:y="4.457cm">
          <draw:text-box>
            <text:p text:style-name="P2"><text:span text:style-name="T17">ka. Część druga to analiza struktur społecznopolitycznych, rozpatrywanych </text:span></text:p>
          </draw:text-box>
        </draw:frame>
        <draw:frame draw:style-name="gr16" draw:text-style-name="P16" draw:layer="layout" svg:width="9.87cm" svg:height="0.522cm" svg:x="2cm" svg:y="4.935cm">
          <draw:text-box>
            <text:p text:style-name="P2"><text:span text:style-name="T17">w kontekście czasu koniunktur. Wreszcie najmniej istotny</text:span></text:p>
          </draw:text-box>
        </draw:frame>
        <draw:frame draw:style-name="gr17" draw:text-style-name="P17" draw:layer="layout" svg:width="0.231cm" svg:height="0.272cm" svg:x="11.101cm" svg:y="5.015cm">
          <draw:text-box>
            <text:p text:style-name="P2"><text:span text:style-name="T18">30</text:span></text:p>
          </draw:text-box>
        </draw:frame>
        <draw:frame draw:style-name="gr16" draw:text-style-name="P16" draw:layer="layout" svg:width="2.644cm" svg:height="0.522cm" svg:x="11.297cm" svg:y="4.935cm">
          <draw:text-box>
            <text:p text:style-name="P2"><text:span text:style-name="T17"><text:s/>– </text:span><text:span text:style-name="T17">według auto-</text:span></text:p>
          </draw:text-box>
        </draw:frame>
        <draw:frame draw:style-name="gr16" draw:text-style-name="P16" draw:layer="layout" svg:width="13.76cm" svg:height="0.522cm" svg:x="2cm" svg:y="5.413cm">
          <draw:text-box>
            <text:p text:style-name="P2"><text:span text:style-name="T17">ra <text:s/>– <text:s/>czas <text:s/>wydarzeniowy, <text:s/>inaczej: <text:s/>czas <text:s/>krótkiego <text:s/>trwania, <text:s/>organizuje <text:s/>układ </text:span></text:p>
          </draw:text-box>
        </draw:frame>
        <draw:frame draw:style-name="gr16" draw:text-style-name="P16" draw:layer="layout" svg:width="2.423cm" svg:height="0.522cm" svg:x="2cm" svg:y="5.891cm">
          <draw:text-box>
            <text:p text:style-name="P2"><text:span text:style-name="T17">części trzeciej</text:span></text:p>
          </draw:text-box>
        </draw:frame>
        <draw:frame draw:style-name="gr17" draw:text-style-name="P17" draw:layer="layout" svg:width="0.231cm" svg:height="0.272cm" svg:x="4.12cm" svg:y="5.971cm">
          <draw:text-box>
            <text:p text:style-name="P2"><text:span text:style-name="T18">31</text:span></text:p>
          </draw:text-box>
        </draw:frame>
        <draw:frame draw:style-name="gr16" draw:text-style-name="P16" draw:layer="layout" svg:width="0.387cm" svg:height="0.522cm" svg:x="4.316cm" svg:y="5.891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317cm" svg:height="0.522cm" svg:x="2.5cm" svg:y="6.369cm">
          <draw:text-box>
            <text:p text:style-name="P2"><text:span text:style-name="T17">Drugim, równie ważnym dziełem Fernanda Braudela, jest </text:span><text:span text:style-name="T19">Kultura mate-</text:span></text:p>
          </draw:text-box>
        </draw:frame>
        <draw:frame draw:style-name="gr16" draw:text-style-name="P16" draw:layer="layout" svg:width="12.888cm" svg:height="0.522cm" svg:x="2cm" svg:y="6.847cm">
          <draw:text-box>
            <text:p text:style-name="P2"><text:span text:style-name="T19">rialna, gospodarka i kapitalizm XV–XVIII wieku</text:span><text:span text:style-name="T17"> (</text:span><text:span text:style-name="T19">Civilisation matérielle, éco-</text:span></text:p>
          </draw:text-box>
        </draw:frame>
        <draw:frame draw:style-name="gr16" draw:text-style-name="P16" draw:layer="layout" svg:width="13.845cm" svg:height="0.522cm" svg:x="2cm" svg:y="7.325cm">
          <draw:text-box>
            <text:p text:style-name="P2"><text:span text:style-name="T19">nomie <text:s/>et <text:s/>capitalisme, <text:s/>XVe–XVIIIe <text:s/>siecle</text:span><text:span text:style-name="T17">, <text:s/>1979), <text:s/>„wspaniała <text:s/>synteza <text:s/>historii </text:span></text:p>
          </draw:text-box>
        </draw:frame>
        <draw:frame draw:style-name="gr16" draw:text-style-name="P16" draw:layer="layout" svg:width="8.795cm" svg:height="0.522cm" svg:x="2cm" svg:y="7.803cm">
          <draw:text-box>
            <text:p text:style-name="P2"><text:span text:style-name="T17">ekonomicznej wczesnej nowoczesności w Europie”</text:span></text:p>
          </draw:text-box>
        </draw:frame>
        <draw:frame draw:style-name="gr17" draw:text-style-name="P17" draw:layer="layout" svg:width="0.231cm" svg:height="0.272cm" svg:x="9.883cm" svg:y="7.883cm">
          <draw:text-box>
            <text:p text:style-name="P2"><text:span text:style-name="T18">32</text:span></text:p>
          </draw:text-box>
        </draw:frame>
        <draw:frame draw:style-name="gr16" draw:text-style-name="P16" draw:layer="layout" svg:width="3.943cm" svg:height="0.522cm" svg:x="10.079cm" svg:y="7.803cm">
          <draw:text-box>
            <text:p text:style-name="P2"><text:span text:style-name="T17">. Studium historii Euro-</text:span></text:p>
          </draw:text-box>
        </draw:frame>
        <draw:frame draw:style-name="gr16" draw:text-style-name="P16" draw:layer="layout" svg:width="13.24cm" svg:height="0.522cm" svg:x="2cm" svg:y="8.281cm">
          <draw:text-box>
            <text:p text:style-name="P2"><text:span text:style-name="T17">py w latach 1400–1800 zostało pomyślane przez Luciena Febvre’a jako dzie-</text:span></text:p>
          </draw:text-box>
        </draw:frame>
        <draw:frame draw:style-name="gr16" draw:text-style-name="P16" draw:layer="layout" svg:width="13.354cm" svg:height="0.522cm" svg:x="2cm" svg:y="8.759cm">
          <draw:text-box>
            <text:p text:style-name="P2"><text:span text:style-name="T17">ło wspólne. On miałby się zająć </text:span><text:span text:style-name="T19">histoire des mentalités</text:span><text:span text:style-name="T17">, Fernand Braudel zaś </text:span></text:p>
          </draw:text-box>
        </draw:frame>
        <draw:frame draw:style-name="gr16" draw:text-style-name="P16" draw:layer="layout" svg:width="13.79cm" svg:height="0.522cm" svg:x="2cm" svg:y="9.238cm">
          <draw:text-box>
            <text:p text:style-name="P2"><text:span text:style-name="T17">„</text:span><text:span text:style-name="T17">twardą” <text:s/>historią <text:s/>życia <text:s/>materialnego. <text:s/>Niestety <text:s/>w <text:s/>roku <text:s/>1956 <text:s/>Lucien <text:s/>Febvre, </text:span></text:p>
          </draw:text-box>
        </draw:frame>
        <draw:frame draw:style-name="gr16" draw:text-style-name="P16" draw:layer="layout" svg:width="13.049cm" svg:height="0.522cm" svg:x="2cm" svg:y="9.716cm">
          <draw:text-box>
            <text:p text:style-name="P2"><text:span text:style-name="T17">współzałożyciel „Annales” i czołowy przedstawiciel nowej historiografi i swe-</text:span></text:p>
          </draw:text-box>
        </draw:frame>
        <draw:frame draw:style-name="gr16" draw:text-style-name="P16" draw:layer="layout" svg:width="13.155cm" svg:height="0.522cm" svg:x="2cm" svg:y="10.194cm">
          <draw:text-box>
            <text:p text:style-name="P2"><text:span text:style-name="T17">go pokolenia, zmarł. Fernand Braudel musiał nie tylko wydać swoje studium </text:span></text:p>
          </draw:text-box>
        </draw:frame>
        <draw:frame draw:style-name="gr16" draw:text-style-name="P16" draw:layer="layout" svg:width="13.612cm" svg:height="0.522cm" svg:x="2cm" svg:y="10.672cm">
          <draw:text-box>
            <text:p text:style-name="P2"><text:span text:style-name="T17">jako <text:s/>samodzielną <text:s/>publikację, <text:s/>lecz <text:s/>także <text:s/>przejąć <text:s/>dotychczasowe <text:s/>obowiązki </text:span></text:p>
          </draw:text-box>
        </draw:frame>
        <draw:frame draw:style-name="gr16" draw:text-style-name="P16" draw:layer="layout" svg:width="13.392cm" svg:height="0.522cm" svg:x="2cm" svg:y="11.15cm">
          <draw:text-box>
            <text:p text:style-name="P2"><text:span text:style-name="T17">Luciena Febvre’a zarówno jako redaktora naczelnego czasopisma „Annales”, </text:span></text:p>
          </draw:text-box>
        </draw:frame>
        <draw:frame draw:style-name="gr16" draw:text-style-name="P16" draw:layer="layout" svg:width="14.167cm" svg:height="0.522cm" svg:x="2cm" svg:y="11.628cm">
          <draw:text-box>
            <text:p text:style-name="P2"><text:span text:style-name="T17">jak <text:s/>i <text:s/>przewodniczącego <text:s/>sekcji <text:s/>szóstej <text:s/>w <text:s/>École <text:s/>Pratique <text:s/>des <text:s/>Hautes <text:s/>Études. </text:span></text:p>
          </draw:text-box>
        </draw:frame>
        <draw:frame draw:style-name="gr16" draw:text-style-name="P16" draw:layer="layout" svg:width="12.562cm" svg:height="0.522cm" svg:x="2cm" svg:y="12.106cm">
          <draw:text-box>
            <text:p text:style-name="P2"><text:span text:style-name="T17">Od tej pory Fernand Braudel niepodzielnie przewodził środowisku „Anna-</text:span></text:p>
          </draw:text-box>
        </draw:frame>
        <draw:frame draw:style-name="gr16" draw:text-style-name="P16" draw:layer="layout" svg:width="13.544cm" svg:height="0.522cm" svg:x="2cm" svg:y="12.584cm">
          <draw:text-box>
            <text:p text:style-name="P2"><text:span text:style-name="T17">les”. Jednocześnie prowadził też szeroko zakrojoną „akcję propagandową” we </text:span></text:p>
          </draw:text-box>
        </draw:frame>
        <draw:frame draw:style-name="gr16" draw:text-style-name="P16" draw:layer="layout" svg:width="13.235cm" svg:height="0.522cm" svg:x="2cm" svg:y="13.062cm">
          <draw:text-box>
            <text:p text:style-name="P2"><text:span text:style-name="T17">Francji i poza jej granicami, stając się czołowym rzecznikiem i orędownikiem </text:span></text:p>
          </draw:text-box>
        </draw:frame>
        <draw:frame draw:style-name="gr16" draw:text-style-name="P16" draw:layer="layout" svg:width="13.295cm" svg:height="0.522cm" svg:x="2cm" svg:y="13.54cm">
          <draw:text-box>
            <text:p text:style-name="P2"><text:span text:style-name="T17">nowej historiografi i, która dzięki jego staraniom zaczęła zataczać coraz szer-</text:span></text:p>
          </draw:text-box>
        </draw:frame>
        <draw:frame draw:style-name="gr16" draw:text-style-name="P16" draw:layer="layout" svg:width="1.56cm" svg:height="0.522cm" svg:x="2cm" svg:y="14.018cm">
          <draw:text-box>
            <text:p text:style-name="P2"><text:span text:style-name="T17">sze kręgi</text:span></text:p>
          </draw:text-box>
        </draw:frame>
        <draw:frame draw:style-name="gr17" draw:text-style-name="P17" draw:layer="layout" svg:width="0.231cm" svg:height="0.272cm" svg:x="3.343cm" svg:y="14.097cm">
          <draw:text-box>
            <text:p text:style-name="P2"><text:span text:style-name="T18">33</text:span></text:p>
          </draw:text-box>
        </draw:frame>
        <draw:frame draw:style-name="gr16" draw:text-style-name="P16" draw:layer="layout" svg:width="0.387cm" svg:height="0.522cm" svg:x="3.54cm" svg:y="14.01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397cm" svg:height="0.522cm" svg:x="2.5cm" svg:y="14.496cm">
          <draw:text-box>
            <text:p text:style-name="P2"><text:span text:style-name="T17">Z myślą o francuskich uczniach Fernand Braudel napisał podręcznik do </text:span></text:p>
          </draw:text-box>
        </draw:frame>
        <draw:frame draw:style-name="gr16" draw:text-style-name="P16" draw:layer="layout" svg:width="13.188cm" svg:height="0.522cm" svg:x="2cm" svg:y="14.974cm">
          <draw:text-box>
            <text:p text:style-name="P2"><text:span text:style-name="T17">historii <text:s/>zatytułowany </text:span><text:span text:style-name="T19"><text:s/>Gramatyka <text:s/>cywilizacji</text:span><text:span text:style-name="T17"> <text:s/>(</text:span><text:span text:style-name="T19">Grammaire <text:s/>des <text:s/>civilisations</text:span><text:span text:style-name="T17">, </text:span></text:p>
          </draw:text-box>
        </draw:frame>
        <draw:frame draw:style-name="gr16" draw:text-style-name="P16" draw:layer="layout" svg:width="0.997cm" svg:height="0.522cm" svg:x="2cm" svg:y="15.452cm">
          <draw:text-box>
            <text:p text:style-name="P2"><text:span text:style-name="T17">1987)</text:span></text:p>
          </draw:text-box>
        </draw:frame>
        <draw:frame draw:style-name="gr17" draw:text-style-name="P17" draw:layer="layout" svg:width="0.231cm" svg:height="0.272cm" svg:x="2.879cm" svg:y="15.531cm">
          <draw:text-box>
            <text:p text:style-name="P2"><text:span text:style-name="T18">34</text:span></text:p>
          </draw:text-box>
        </draw:frame>
        <draw:frame draw:style-name="gr16" draw:text-style-name="P16" draw:layer="layout" svg:width="11.555cm" svg:height="0.522cm" svg:x="3.076cm" svg:y="15.452cm">
          <draw:text-box>
            <text:p text:style-name="P2"><text:span text:style-name="T17">, który stanowi nowatorski wykład z dziejów świata. Ukłonem w kie-</text:span></text:p>
          </draw:text-box>
        </draw:frame>
        <draw:frame draw:style-name="gr16" draw:text-style-name="P16" draw:layer="layout" svg:width="13.435cm" svg:height="0.522cm" svg:x="2cm" svg:y="15.93cm">
          <draw:text-box>
            <text:p text:style-name="P2"><text:span text:style-name="T17">runku <text:s/>polskiego <text:s/>odbiorcy <text:s/>jest <text:s/>z <text:s/>kolei </text:span><text:span text:style-name="T19"><text:s/>Historia <text:s/>i <text:s/>trwanie</text:span><text:span text:style-name="T17">, <text:s/>wybór <text:s/>artykułów </text:span></text:p>
          </draw:text-box>
        </draw:frame>
        <draw:frame draw:style-name="gr16" draw:text-style-name="P16" draw:layer="layout" svg:width="5.971cm" svg:height="0.522cm" svg:x="2cm" svg:y="16.408cm">
          <draw:text-box>
            <text:p text:style-name="P2"><text:span text:style-name="T17">i wykładów francuskiego historyka.</text:span></text:p>
          </draw:text-box>
        </draw:frame>
        <draw:frame draw:style-name="gr16" draw:text-style-name="P16" draw:layer="layout" svg:width="12.952cm" svg:height="0.522cm" svg:x="2.5cm" svg:y="16.886cm">
          <draw:text-box>
            <text:p text:style-name="P2"><text:span text:style-name="T17">Na <text:s/>czasy <text:s/>hegemonii <text:s/>Fernanda <text:s/>Braudela <text:s/>i <text:s/>triumfu <text:s/>pierwiastków <text:s/>ekono-</text:span></text:p>
          </draw:text-box>
        </draw:frame>
        <draw:frame draw:style-name="gr16" draw:text-style-name="P16" draw:layer="layout" svg:width="7.385cm" svg:height="0.522cm" svg:x="2cm" svg:y="17.364cm">
          <draw:text-box>
            <text:p text:style-name="P2"><text:span text:style-name="T17">micznych <text:s/>w <text:s/>myśli <text:s/>historycznej <text:s/>„Annales”</text:span></text:p>
          </draw:text-box>
        </draw:frame>
        <draw:frame draw:style-name="gr17" draw:text-style-name="P17" draw:layer="layout" svg:width="0.231cm" svg:height="0.272cm" svg:x="8.728cm" svg:y="17.443cm">
          <draw:text-box>
            <text:p text:style-name="P2"><text:span text:style-name="T18">35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5.573cm" svg:height="0.522cm" svg:x="8.925cm" svg:y="17.364cm">
          <draw:text-box>
            <text:p text:style-name="P2"><text:span text:style-name="T17"><text:s text:c="2"/></text:span><text:span text:style-name="T17">przypada <text:s/>również <text:s/>rozwój <text:s/>tak </text:span></text:p>
          </draw:text-box>
        </draw:frame>
        <draw:frame draw:style-name="gr18" draw:text-style-name="P18" draw:layer="layout" svg:width="0.205cm" svg:height="0.247cm" svg:x="2.5cm" svg:y="18.577cm">
          <draw:text-box>
            <text:p text:style-name="P2"><text:span text:style-name="T20">30</text:span></text:p>
          </draw:text-box>
        </draw:frame>
        <draw:frame draw:style-name="gr10" draw:text-style-name="P10" draw:layer="layout" svg:width="6.289cm" svg:height="0.425cm" svg:x="2.673cm" svg:y="18.532cm">
          <draw:text-box>
            <text:p text:style-name="P2"><text:span text:style-name="T8"><text:s text:c="3"/></text:span><text:span text:style-name="T8">Zob. F. Braudel, </text:span><text:span text:style-name="T9">Historia i trwanie</text:span><text:span text:style-name="T8">, </text:span><text:span text:style-name="T9">passim</text:span><text:span text:style-name="T8">.</text:span></text:p>
          </draw:text-box>
        </draw:frame>
        <draw:frame draw:style-name="gr18" draw:text-style-name="P18" draw:layer="layout" svg:width="0.205cm" svg:height="0.247cm" svg:x="2.5cm" svg:y="18.965cm">
          <draw:text-box>
            <text:p text:style-name="P2"><text:span text:style-name="T20">31</text:span></text:p>
          </draw:text-box>
        </draw:frame>
        <draw:frame draw:style-name="gr10" draw:text-style-name="P10" draw:layer="layout" svg:width="9.968cm" svg:height="0.425cm" svg:x="2.673cm" svg:y="18.92cm">
          <draw:text-box>
            <text:p text:style-name="P2"><text:span text:style-name="T8"><text:s text:c="3"/></text:span><text:span text:style-name="T8">Szerzej na temat tych terminów zob. aparat pojęciowy (rozdz. 1.3.2).</text:span></text:p>
          </draw:text-box>
        </draw:frame>
        <draw:frame draw:style-name="gr18" draw:text-style-name="P18" draw:layer="layout" svg:width="0.205cm" svg:height="0.247cm" svg:x="2.5cm" svg:y="19.353cm">
          <draw:text-box>
            <text:p text:style-name="P2"><text:span text:style-name="T20">32</text:span></text:p>
          </draw:text-box>
        </draw:frame>
        <draw:frame draw:style-name="gr10" draw:text-style-name="P10" draw:layer="layout" svg:width="10.391cm" svg:height="0.425cm" svg:x="2.673cm" svg:y="19.308cm">
          <draw:text-box>
            <text:p text:style-name="P2"><text:span text:style-name="T8"><text:s text:c="3"/></text:span><text:span text:style-name="T8">P. Burke, </text:span><text:span text:style-name="T9">Th <text:s/>e French Historical Revolution</text:span><text:span text:style-name="T8">..., s. 52. (tłum. moje – J.H.)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33</text:span></text:p>
          </draw:text-box>
        </draw:frame>
        <draw:frame draw:style-name="gr10" draw:text-style-name="P10" draw:layer="layout" svg:width="3.216cm" svg:height="0.425cm" svg:x="2.673cm" svg:y="19.696cm">
          <draw:text-box>
            <text:p text:style-name="P2"><text:span text:style-name="T8"><text:s text:c="3"/></text:span><text:span text:style-name="T8">Zob. </text:span><text:span text:style-name="T9">ibidem</text:span><text:span text:style-name="T8">, </text:span><text:span text:style-name="T9">passim</text:span><text:span text:style-name="T8">.</text:span></text:p>
          </draw:text-box>
        </draw:frame>
        <draw:frame draw:style-name="gr18" draw:text-style-name="P18" draw:layer="layout" svg:width="0.205cm" svg:height="0.247cm" svg:x="2.5cm" svg:y="20.129cm">
          <draw:text-box>
            <text:p text:style-name="P2"><text:span text:style-name="T20">34</text:span></text:p>
          </draw:text-box>
        </draw:frame>
        <draw:frame draw:style-name="gr10" draw:text-style-name="P10" draw:layer="layout" svg:width="11.39cm" svg:height="0.425cm" svg:x="2.673cm" svg:y="20.085cm">
          <draw:text-box>
            <text:p text:style-name="P2"><text:span text:style-name="T8"><text:s text:c="3"/></text:span><text:span text:style-name="T8">F. Braudel, </text:span><text:span text:style-name="T9">Gramatyka cywilizacji</text:span><text:span text:style-name="T8">,</text:span><text:span text:style-name="T9"> </text:span><text:span text:style-name="T8">tłum. H. Igalson-Tygielska, Warszawa 2006.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35</text:span></text:p>
          </draw:text-box>
        </draw:frame>
        <draw:frame draw:style-name="gr10" draw:text-style-name="P10" draw:layer="layout" svg:width="12.719cm" svg:height="0.425cm" svg:x="2.673cm" svg:y="20.473cm">
          <draw:text-box>
            <text:p text:style-name="P2"><text:span text:style-name="T8"><text:s text:c="3"/></text:span><text:span text:style-name="T8">Na temat stosunku F. Braudela i in. do K. Marksa zob. P. Burke, </text:span><text:span text:style-name="T9">Th <text:s/>e French Historical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9.633cm" svg:height="0.425cm" svg:x="2cm" svg:y="20.861cm">
          <draw:text-box>
            <text:p text:style-name="P2"><text:span text:style-name="T9">Revolution</text:span><text:span text:style-name="T8">..., </text:span><text:span text:style-name="T9">passim</text:span><text:span text:style-name="T8">; F. Braudel, </text:span><text:span text:style-name="T9">Historia i trwanie</text:span><text:span text:style-name="T8">..., np. s. 84, 338.</text:span></text:p>
          </draw:text-box>
        </draw:frame>
      </draw:page>
      <draw:page draw:name="page19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19</text:span></text:p>
          </draw:text-box>
        </draw:frame>
        <draw:frame draw:style-name="gr16" draw:text-style-name="P16" draw:layer="layout" svg:width="12.943cm" svg:height="0.522cm" svg:x="2cm" svg:y="2.067cm">
          <draw:text-box>
            <text:p text:style-name="P2"><text:span text:style-name="T17">zwanej historii kwantytatywnej, z którą kojarzy się przede wszystkim nazwi-</text:span></text:p>
          </draw:text-box>
        </draw:frame>
        <draw:frame draw:style-name="gr16" draw:text-style-name="P16" draw:layer="layout" svg:width="13.439cm" svg:height="0.522cm" svg:x="2cm" svg:y="2.545cm">
          <draw:text-box>
            <text:p text:style-name="P2"><text:span text:style-name="T17">sko Ernesta Labrousse’a (1895–1988), rozpoczynającego swoją drogę nauko-</text:span></text:p>
          </draw:text-box>
        </draw:frame>
        <draw:frame draw:style-name="gr16" draw:text-style-name="P16" draw:layer="layout" svg:width="12.787cm" svg:height="0.522cm" svg:x="2cm" svg:y="3.023cm">
          <draw:text-box>
            <text:p text:style-name="P2"><text:span text:style-name="T17">wą pod okiem socjologa i ekonomisty François Simianda (1873–1935). Er-</text:span></text:p>
          </draw:text-box>
        </draw:frame>
        <draw:frame draw:style-name="gr16" draw:text-style-name="P16" draw:layer="layout" svg:width="13.557cm" svg:height="0.522cm" svg:x="2cm" svg:y="3.501cm">
          <draw:text-box>
            <text:p text:style-name="P2"><text:span text:style-name="T17">nest Labrousse, autor między innymi </text:span><text:span text:style-name="T19">La Crise de l’économie française</text:span><text:span text:style-name="T17"> (1943), </text:span></text:p>
          </draw:text-box>
        </draw:frame>
        <draw:frame draw:style-name="gr16" draw:text-style-name="P16" draw:layer="layout" svg:width="13.024cm" svg:height="0.522cm" svg:x="2cm" svg:y="3.979cm">
          <draw:text-box>
            <text:p text:style-name="P2"><text:span text:style-name="T17">w centrum swoich zainteresowań stawiał kwestie z pogranicza historii i eko-</text:span></text:p>
          </draw:text-box>
        </draw:frame>
        <draw:frame draw:style-name="gr16" draw:text-style-name="P16" draw:layer="layout" svg:width="5.979cm" svg:height="0.522cm" svg:x="2cm" svg:y="4.457cm">
          <draw:text-box>
            <text:p text:style-name="P2"><text:span text:style-name="T17">nomii, a także historii i demografi i.</text:span></text:p>
          </draw:text-box>
        </draw:frame>
        <draw:frame draw:style-name="gr15" draw:text-style-name="P15" draw:layer="layout" svg:width="10.293cm" svg:height="0.53cm" svg:x="2cm" svg:y="5.597cm">
          <draw:text-box>
            <text:p text:style-name="P2"><text:span text:style-name="T16">1.1.4. Trzecie pokolenie: ekspansja nowej historiografi i</text:span></text:p>
          </draw:text-box>
        </draw:frame>
        <draw:frame draw:style-name="gr16" draw:text-style-name="P16" draw:layer="layout" svg:width="1.386cm" svg:height="0.522cm" svg:x="2cm" svg:y="6.486cm">
          <draw:text-box>
            <text:p text:style-name="P2"><text:span text:style-name="T17">Trzecia </text:span></text:p>
          </draw:text-box>
        </draw:frame>
        <draw:frame draw:style-name="gr16" draw:text-style-name="P16" draw:layer="layout" svg:width="1.818cm" svg:height="0.522cm" svg:x="3.331cm" svg:y="6.486cm">
          <draw:text-box>
            <text:p text:style-name="P2"><text:span text:style-name="T17">generacja </text:span></text:p>
          </draw:text-box>
        </draw:frame>
        <draw:frame draw:style-name="gr16" draw:text-style-name="P16" draw:layer="layout" svg:width="1.776cm" svg:height="0.522cm" svg:x="5.016cm" svg:y="6.486cm">
          <draw:text-box>
            <text:p text:style-name="P2"><text:span text:style-name="T17">„</text:span><text:span text:style-name="T17">Annales” </text:span></text:p>
          </draw:text-box>
        </draw:frame>
        <draw:frame draw:style-name="gr16" draw:text-style-name="P16" draw:layer="layout" svg:width="0.675cm" svg:height="0.522cm" svg:x="6.815cm" svg:y="6.486cm">
          <draw:text-box>
            <text:p text:style-name="P2"><text:span text:style-name="T17">(do </text:span></text:p>
          </draw:text-box>
        </draw:frame>
        <draw:frame draw:style-name="gr16" draw:text-style-name="P16" draw:layer="layout" svg:width="1.065cm" svg:height="0.522cm" svg:x="7.566cm" svg:y="6.486cm">
          <draw:text-box>
            <text:p text:style-name="P2"><text:span text:style-name="T17">której </text:span></text:p>
          </draw:text-box>
        </draw:frame>
        <draw:frame draw:style-name="gr16" draw:text-style-name="P16" draw:layer="layout" svg:width="1.467cm" svg:height="0.522cm" svg:x="8.678cm" svg:y="6.486cm">
          <draw:text-box>
            <text:p text:style-name="P2"><text:span text:style-name="T17">zaliczali </text:span></text:p>
          </draw:text-box>
        </draw:frame>
        <draw:frame draw:style-name="gr16" draw:text-style-name="P16" draw:layer="layout" svg:width="0.607cm" svg:height="0.522cm" svg:x="10.126cm" svg:y="6.486cm">
          <draw:text-box>
            <text:p text:style-name="P2"><text:span text:style-name="T17">się </text:span></text:p>
          </draw:text-box>
        </draw:frame>
        <draw:frame draw:style-name="gr16" draw:text-style-name="P16" draw:layer="layout" svg:width="1.649cm" svg:height="0.522cm" svg:x="10.749cm" svg:y="6.486cm">
          <draw:text-box>
            <text:p text:style-name="P2"><text:span text:style-name="T17">historycy </text:span></text:p>
          </draw:text-box>
        </draw:frame>
        <draw:frame draw:style-name="gr16" draw:text-style-name="P16" draw:layer="layout" svg:width="1.602cm" svg:height="0.522cm" svg:x="12.403cm" svg:y="6.486cm">
          <draw:text-box>
            <text:p text:style-name="P2"><text:span text:style-name="T17">urodzeni </text:span></text:p>
          </draw:text-box>
        </draw:frame>
        <draw:frame draw:style-name="gr16" draw:text-style-name="P16" draw:layer="layout" svg:width="13.269cm" svg:height="0.522cm" svg:x="2cm" svg:y="6.964cm">
          <draw:text-box>
            <text:p text:style-name="P2"><text:span text:style-name="T17">w okresie międzywojennym) doszła do głosu na przełomie lat 60. i 70., kiedy </text:span></text:p>
          </draw:text-box>
        </draw:frame>
        <draw:frame draw:style-name="gr16" draw:text-style-name="P16" draw:layer="layout" svg:width="13.362cm" svg:height="0.522cm" svg:x="2cm" svg:y="7.442cm">
          <draw:text-box>
            <text:p text:style-name="P2"><text:span text:style-name="T17">André Burguière i Jacques Revel dołączyli do redakcji czasopisma (wówczas </text:span></text:p>
          </draw:text-box>
        </draw:frame>
        <draw:frame draw:style-name="gr16" draw:text-style-name="P16" draw:layer="layout" svg:width="13.621cm" svg:height="0.522cm" svg:x="2cm" svg:y="7.92cm">
          <draw:text-box>
            <text:p text:style-name="P2"><text:span text:style-name="T17">pod nazwą: „Annales. Économies, Sociétés, Civilisations”), a Jacques Le Goff <text:s/></text:span></text:p>
          </draw:text-box>
        </draw:frame>
        <draw:frame draw:style-name="gr16" draw:text-style-name="P16" draw:layer="layout" svg:width="10.158cm" svg:height="0.522cm" svg:x="2cm" svg:y="8.398cm">
          <draw:text-box>
            <text:p text:style-name="P2"><text:span text:style-name="T17">objał przewodnictwo sekcji szóstej po Fernandzie Braudelu</text:span></text:p>
          </draw:text-box>
        </draw:frame>
        <draw:frame draw:style-name="gr17" draw:text-style-name="P17" draw:layer="layout" svg:width="0.231cm" svg:height="0.272cm" svg:x="11.185cm" svg:y="8.477cm">
          <draw:text-box>
            <text:p text:style-name="P2"><text:span text:style-name="T18">36</text:span></text:p>
          </draw:text-box>
        </draw:frame>
        <draw:frame draw:style-name="gr16" draw:text-style-name="P16" draw:layer="layout" svg:width="2.601cm" svg:height="0.522cm" svg:x="11.382cm" svg:y="8.398cm">
          <draw:text-box>
            <text:p text:style-name="P2"><text:span text:style-name="T17">. Zmiana poko-</text:span></text:p>
          </draw:text-box>
        </draw:frame>
        <draw:frame draw:style-name="gr16" draw:text-style-name="P16" draw:layer="layout" svg:width="12.888cm" svg:height="0.522cm" svg:x="2cm" svg:y="8.876cm">
          <draw:text-box>
            <text:p text:style-name="P2"><text:span text:style-name="T17">leniowa nie dotyczyła jednak tylko kwestii formalno-administracyjnych i nie </text:span></text:p>
          </draw:text-box>
        </draw:frame>
        <draw:frame draw:style-name="gr16" draw:text-style-name="P16" draw:layer="layout" svg:width="5.103cm" svg:height="0.522cm" svg:x="2cm" svg:y="9.354cm">
          <draw:text-box>
            <text:p text:style-name="P2"><text:span text:style-name="T17">one decydują o jej znaczeniu.</text:span></text:p>
          </draw:text-box>
        </draw:frame>
        <draw:frame draw:style-name="gr16" draw:text-style-name="P16" draw:layer="layout" svg:width="13.227cm" svg:height="0.522cm" svg:x="2.5cm" svg:y="9.832cm">
          <draw:text-box>
            <text:p text:style-name="P2"><text:span text:style-name="T17">Najważniejszy, <text:s/>z <text:s/>dzisiejszej <text:s/>perspektywy, <text:s/>wydaje <text:s/>się <text:s/>powrót <text:s/>do </text:span><text:span text:style-name="T19"><text:s/>histoire </text:span></text:p>
          </draw:text-box>
        </draw:frame>
        <draw:frame draw:style-name="gr16" draw:text-style-name="P16" draw:layer="layout" svg:width="13.481cm" svg:height="0.522cm" svg:x="2cm" svg:y="10.31cm">
          <draw:text-box>
            <text:p text:style-name="P2"><text:span text:style-name="T19">des mentalités</text:span><text:span text:style-name="T17">, która w czasach hegemonii Fernanda Braudela nie odgrywała </text:span></text:p>
          </draw:text-box>
        </draw:frame>
        <draw:frame draw:style-name="gr16" draw:text-style-name="P16" draw:layer="layout" svg:width="12.825cm" svg:height="0.522cm" svg:x="2cm" svg:y="10.788cm">
          <draw:text-box>
            <text:p text:style-name="P2"><text:span text:style-name="T17">większej roli, i prawdziwy jej triumf. Zainteresowania „annalistów” nie ogra-</text:span></text:p>
          </draw:text-box>
        </draw:frame>
        <draw:frame draw:style-name="gr16" draw:text-style-name="P16" draw:layer="layout" svg:width="12.782cm" svg:height="0.522cm" svg:x="2cm" svg:y="11.266cm">
          <draw:text-box>
            <text:p text:style-name="P2"><text:span text:style-name="T17">niczały się oczywiście do historii mentalności, przeciwnie: niektórzy z nich </text:span></text:p>
          </draw:text-box>
        </draw:frame>
        <draw:frame draw:style-name="gr16" draw:text-style-name="P16" draw:layer="layout" svg:width="13.032cm" svg:height="0.522cm" svg:x="2cm" svg:y="11.744cm">
          <draw:text-box>
            <text:p text:style-name="P2"><text:span text:style-name="T17">poświęcali się opartej na statystyce historii kwantytatywnej, niektórzy mikro-</text:span></text:p>
          </draw:text-box>
        </draw:frame>
        <draw:frame draw:style-name="gr16" draw:text-style-name="P16" draw:layer="layout" svg:width="13.028cm" svg:height="0.522cm" svg:x="2cm" svg:y="12.222cm">
          <draw:text-box>
            <text:p text:style-name="P2"><text:span text:style-name="T17">historii (przykładem jest wydana w roku 1975 </text:span><text:span text:style-name="T19">Montaillou, wioska heretyków </text:span></text:p>
          </draw:text-box>
        </draw:frame>
        <draw:frame draw:style-name="gr16" draw:text-style-name="P16" draw:layer="layout" svg:width="13.041cm" svg:height="0.522cm" svg:x="2cm" svg:y="12.7cm">
          <draw:text-box>
            <text:p text:style-name="P2"><text:span text:style-name="T19">1294–1324</text:span><text:span text:style-name="T17"> Emmanuela Le Roy Ladurie), inni znów powracali do historii po-</text:span></text:p>
          </draw:text-box>
        </draw:frame>
        <draw:frame draw:style-name="gr16" draw:text-style-name="P16" draw:layer="layout" svg:width="13.049cm" svg:height="0.522cm" svg:x="2cm" svg:y="13.178cm">
          <draw:text-box>
            <text:p text:style-name="P2"><text:span text:style-name="T17">litycznej, zdarzeniowej; po raz pierwszy też głos zabrały kobiety (Christiane </text:span></text:p>
          </draw:text-box>
        </draw:frame>
        <draw:frame draw:style-name="gr16" draw:text-style-name="P16" draw:layer="layout" svg:width="12.842cm" svg:height="0.522cm" svg:x="2cm" svg:y="13.656cm">
          <draw:text-box>
            <text:p text:style-name="P2"><text:span text:style-name="T17">Klapisch, Arlette Farge, Michélle Perrot). Mimo to właśnie historycy ducho-</text:span></text:p>
          </draw:text-box>
        </draw:frame>
        <draw:frame draw:style-name="gr16" draw:text-style-name="P16" draw:layer="layout" svg:width="12.698cm" svg:height="0.522cm" svg:x="2cm" svg:y="14.134cm">
          <draw:text-box>
            <text:p text:style-name="P2"><text:span text:style-name="T17">wości, myśli i uczuć wiedli prym, a ich historia zyskała sobie miano nowej </text:span></text:p>
          </draw:text-box>
        </draw:frame>
        <draw:frame draw:style-name="gr16" draw:text-style-name="P16" draw:layer="layout" svg:width="6.602cm" svg:height="0.522cm" svg:x="2cm" svg:y="14.612cm">
          <draw:text-box>
            <text:p text:style-name="P2"><text:span text:style-name="T17">historii (</text:span><text:span text:style-name="T19">new history</text:span><text:span text:style-name="T17">, </text:span><text:span text:style-name="T19">nouvelle histoire</text:span><text:span text:style-name="T17">).</text:span></text:p>
          </draw:text-box>
        </draw:frame>
        <draw:frame draw:style-name="gr16" draw:text-style-name="P16" draw:layer="layout" svg:width="12.355cm" svg:height="0.522cm" svg:x="2.5cm" svg:y="15.09cm">
          <draw:text-box>
            <text:p text:style-name="P2"><text:span text:style-name="T17">Jednym z pierwszych, który zwracał uwagę powojennych odbiorców na </text:span></text:p>
          </draw:text-box>
        </draw:frame>
        <draw:frame draw:style-name="gr16" draw:text-style-name="P16" draw:layer="layout" svg:width="13.155cm" svg:height="0.522cm" svg:x="2cm" svg:y="15.568cm">
          <draw:text-box>
            <text:p text:style-name="P2"><text:span text:style-name="T19">histoire <text:s/>des <text:s/>mentalités</text:span><text:span text:style-name="T17">, <text:s/>był <text:s/>historyk-amator <text:s/>Philippe <text:s/>Ariès <text:s/>(1914–1984), </text:span></text:p>
          </draw:text-box>
        </draw:frame>
        <draw:frame draw:style-name="gr16" draw:text-style-name="P16" draw:layer="layout" svg:width="13.417cm" svg:height="0.522cm" svg:x="2cm" svg:y="16.046cm">
          <draw:text-box>
            <text:p text:style-name="P2"><text:span text:style-name="T17">który <text:s/>w <text:s/>swoich <text:s/>pracach <text:s/>eksplorował <text:s/>takie <text:s/>tematy, <text:s/>jak <text:s/>dzieciństwo, <text:s/>rodzi-</text:span></text:p>
          </draw:text-box>
        </draw:frame>
        <draw:frame draw:style-name="gr16" draw:text-style-name="P16" draw:layer="layout" svg:width="12.761cm" svg:height="0.522cm" svg:x="2cm" svg:y="16.524cm">
          <draw:text-box>
            <text:p text:style-name="P2"><text:span text:style-name="T17">na, śmierć. Książki tego autora, które należy wymienić przede wszystkim, </text:span></text:p>
          </draw:text-box>
        </draw:frame>
        <draw:frame draw:style-name="gr16" draw:text-style-name="P16" draw:layer="layout" svg:width="13.243cm" svg:height="0.522cm" svg:x="2cm" svg:y="17.002cm">
          <draw:text-box>
            <text:p text:style-name="P2"><text:span text:style-name="T17">to </text:span><text:span text:style-name="T19">Historia dzieciństwa. Dziecko i rodzina w dawnych czasach</text:span><text:span text:style-name="T17"> (</text:span><text:span text:style-name="T19">L’Enfant et la </text:span></text:p>
          </draw:text-box>
        </draw:frame>
        <draw:frame draw:style-name="gr16" draw:text-style-name="P16" draw:layer="layout" svg:width="13.083cm" svg:height="0.522cm" svg:x="2cm" svg:y="17.48cm">
          <draw:text-box>
            <text:p text:style-name="P2"><text:span text:style-name="T19">vie familiale sous l’Ancien Régime</text:span><text:span text:style-name="T17">, 1960) oraz </text:span><text:span text:style-name="T19">Człowiek i śmierć</text:span><text:span text:style-name="T17"> (</text:span><text:span text:style-name="T19">L’Homme </text:span></text:p>
          </draw:text-box>
        </draw:frame>
        <draw:frame draw:style-name="gr16" draw:text-style-name="P16" draw:layer="layout" svg:width="3.689cm" svg:height="0.522cm" svg:x="2cm" svg:y="17.958cm">
          <draw:text-box>
            <text:p text:style-name="P2"><text:span text:style-name="T19">devant la mort</text:span><text:span text:style-name="T17">, 1977)</text:span></text:p>
          </draw:text-box>
        </draw:frame>
        <draw:frame draw:style-name="gr17" draw:text-style-name="P17" draw:layer="layout" svg:width="0.231cm" svg:height="0.272cm" svg:x="5.335cm" svg:y="18.038cm">
          <draw:text-box>
            <text:p text:style-name="P2"><text:span text:style-name="T18">37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0.387cm" svg:height="0.522cm" svg:x="5.533cm" svg:y="17.958cm">
          <draw:text-box>
            <text:p text:style-name="P2"><text:span text:style-name="T17">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36</text:span></text:p>
          </draw:text-box>
        </draw:frame>
        <draw:frame draw:style-name="gr10" draw:text-style-name="P10" draw:layer="layout" svg:width="12.364cm" svg:height="0.425cm" svg:x="2.673cm" svg:y="19.696cm">
          <draw:text-box>
            <text:p text:style-name="P2"><text:span text:style-name="T8"><text:s text:c="3"/></text:span><text:span text:style-name="T8">W 1975 r. sekcja szósta odłączyła się od École Pratique des Hautes Études, tworząc </text:span></text:p>
          </draw:text-box>
        </draw:frame>
        <draw:frame draw:style-name="gr10" draw:text-style-name="P10" draw:layer="layout" svg:width="14.226cm" svg:height="0.425cm" svg:x="2cm" svg:y="20.085cm">
          <draw:text-box>
            <text:p text:style-name="P2"><text:span text:style-name="T8">École <text:s/>des <text:s/>Hautes <text:s/>Études <text:s/>en <text:s/>Sciences <text:s/>Sociales <text:s/>(dosł. <text:s/>Szkoła <text:s/>Wyższych <text:s/>Studiów <text:s/>w <text:s/>Naukach </text:span></text:p>
          </draw:text-box>
        </draw:frame>
        <draw:frame draw:style-name="gr10" draw:text-style-name="P10" draw:layer="layout" svg:width="3.266cm" svg:height="0.425cm" svg:x="2cm" svg:y="20.473cm">
          <draw:text-box>
            <text:p text:style-name="P2"><text:span text:style-name="T8">Społecznych, EHESS).</text:span></text:p>
          </draw:text-box>
        </draw:frame>
        <draw:frame draw:style-name="gr18" draw:text-style-name="P18" draw:layer="layout" svg:width="0.205cm" svg:height="0.247cm" svg:x="2.5cm" svg:y="20.905cm">
          <draw:text-box>
            <text:p text:style-name="P2"><text:span text:style-name="T20">37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96cm" svg:height="0.425cm" svg:x="2.673cm" svg:y="20.861cm">
          <draw:text-box>
            <text:p text:style-name="P2"><text:span text:style-name="T8"><text:s text:c="3"/></text:span><text:span text:style-name="T8">Zob. P. Burke, </text:span><text:span text:style-name="T9">Th <text:s/>e French Historical Revolution</text:span><text:span text:style-name="T8">..., s. 65–67.</text:span></text:p>
          </draw:text-box>
        </draw:frame>
      </draw:page>
      <draw:page draw:name="page20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0</text:span></text:p>
          </draw:text-box>
        </draw:frame>
        <draw:frame draw:style-name="gr16" draw:text-style-name="P16" draw:layer="layout" svg:width="13.44cm" svg:height="0.522cm" svg:x="2.5cm" svg:y="2.067cm">
          <draw:text-box>
            <text:p text:style-name="P2"><text:span text:style-name="T17">Terminy </text:span><text:span text:style-name="T19"><text:s/>histoire <text:s/>des <text:s/>mentalités</text:span><text:span text:style-name="T17"> <text:s/>oraz </text:span><text:span text:style-name="T19"><text:s/>nouvelle <text:s/>histoire</text:span><text:span text:style-name="T17">, <text:s/>często <text:s/>rozumiane </text:span></text:p>
          </draw:text-box>
        </draw:frame>
        <draw:frame draw:style-name="gr16" draw:text-style-name="P16" draw:layer="layout" svg:width="13.015cm" svg:height="0.522cm" svg:x="2cm" svg:y="2.545cm">
          <draw:text-box>
            <text:p text:style-name="P2"><text:span text:style-name="T17">po prostu jako historia kultury, należy jednak łączyć przede wszystkim z na-</text:span></text:p>
          </draw:text-box>
        </draw:frame>
        <draw:frame draw:style-name="gr16" draw:text-style-name="P16" draw:layer="layout" svg:width="14.311cm" svg:height="0.522cm" svg:x="2cm" svg:y="3.023cm">
          <draw:text-box>
            <text:p text:style-name="P2"><text:span text:style-name="T17">zwiskami <text:s/>Georges’a <text:s/>Duby’ego <text:s/>(1919–1996) <text:s/>i <text:s/>Jacques’a <text:s/>Le <text:s/>Goff a <text:s/>(ur. <text:s/>1924), </text:span></text:p>
          </draw:text-box>
        </draw:frame>
        <draw:frame draw:style-name="gr16" draw:text-style-name="P16" draw:layer="layout" svg:width="9.722cm" svg:height="0.522cm" svg:x="2cm" svg:y="3.501cm">
          <draw:text-box>
            <text:p text:style-name="P2"><text:span text:style-name="T17">czołowych historyków średniowiecza swojego pokolenia.</text:span></text:p>
          </draw:text-box>
        </draw:frame>
        <draw:frame draw:style-name="gr16" draw:text-style-name="P16" draw:layer="layout" svg:width="12.152cm" svg:height="0.522cm" svg:x="2.5cm" svg:y="3.979cm">
          <draw:text-box>
            <text:p text:style-name="P2"><text:span text:style-name="T17">Pierwszy z nich, najpierw ceniony na polu historii ekonomicznej i histo-</text:span></text:p>
          </draw:text-box>
        </draw:frame>
        <draw:frame draw:style-name="gr16" draw:text-style-name="P16" draw:layer="layout" svg:width="10.852cm" svg:height="0.522cm" svg:x="2cm" svg:y="4.457cm">
          <draw:text-box>
            <text:p text:style-name="P2"><text:span text:style-name="T17">rii społecznej, z czasem skłaniał się ku historii ideologii i kultury</text:span></text:p>
          </draw:text-box>
        </draw:frame>
        <draw:frame draw:style-name="gr17" draw:text-style-name="P17" draw:layer="layout" svg:width="0.231cm" svg:height="0.272cm" svg:x="12.209cm" svg:y="4.537cm">
          <draw:text-box>
            <text:p text:style-name="P2"><text:span text:style-name="T18">38</text:span></text:p>
          </draw:text-box>
        </draw:frame>
        <draw:frame draw:style-name="gr16" draw:text-style-name="P16" draw:layer="layout" svg:width="1.581cm" svg:height="0.522cm" svg:x="12.405cm" svg:y="4.457cm">
          <draw:text-box>
            <text:p text:style-name="P2"><text:span text:style-name="T17">. Wielkie </text:span></text:p>
          </draw:text-box>
        </draw:frame>
        <draw:frame draw:style-name="gr16" draw:text-style-name="P16" draw:layer="layout" svg:width="13.523cm" svg:height="0.522cm" svg:x="2cm" svg:y="4.935cm">
          <draw:text-box>
            <text:p text:style-name="P2"><text:span text:style-name="T17">uznanie zawdzięcza następującym dziełom: </text:span><text:span text:style-name="T19">Czasy katedr. Sztuka i społeczeń-</text:span></text:p>
          </draw:text-box>
        </draw:frame>
        <draw:frame draw:style-name="gr16" draw:text-style-name="P16" draw:layer="layout" svg:width="14.213cm" svg:height="0.522cm" svg:x="2cm" svg:y="5.413cm">
          <draw:text-box>
            <text:p text:style-name="P2"><text:span text:style-name="T19">stwo 980–1420</text:span><text:span text:style-name="T17"> (</text:span><text:span text:style-name="T19">Le Temps des cathédrales. L’Art et la société (980–1420)</text:span><text:span text:style-name="T17">, 1976), </text:span></text:p>
          </draw:text-box>
        </draw:frame>
        <draw:frame draw:style-name="gr16" draw:text-style-name="P16" draw:layer="layout" svg:width="14.158cm" svg:height="0.522cm" svg:x="2cm" svg:y="5.891cm">
          <draw:text-box>
            <text:p text:style-name="P2"><text:span text:style-name="T19">Les <text:s/>Trois <text:s/>Ordres <text:s/>ou <text:s/>l’imaginaire <text:s/>du <text:s/>féodalisme</text:span><text:span text:style-name="T17"> <text:s/>(1978) <text:s/>oraz </text:span><text:span text:style-name="T19"><text:s/>Rycerz, <text:s/>kobieta </text:span></text:p>
          </draw:text-box>
        </draw:frame>
        <draw:frame draw:style-name="gr16" draw:text-style-name="P16" draw:layer="layout" svg:width="13.531cm" svg:height="0.522cm" svg:x="2cm" svg:y="6.369cm">
          <draw:text-box>
            <text:p text:style-name="P2"><text:span text:style-name="T19">i ksiądz. Małżeństwo w feudalnej Francji</text:span><text:span text:style-name="T17"> (</text:span><text:span text:style-name="T19">Le Chevalier, la Femme et le Prêtre. </text:span></text:p>
          </draw:text-box>
        </draw:frame>
        <draw:frame draw:style-name="gr16" draw:text-style-name="P16" draw:layer="layout" svg:width="7.343cm" svg:height="0.522cm" svg:x="2cm" svg:y="6.847cm">
          <draw:text-box>
            <text:p text:style-name="P2"><text:span text:style-name="T19">Le Mariage dans la France féodale</text:span><text:span text:style-name="T17">, 1981).</text:span></text:p>
          </draw:text-box>
        </draw:frame>
        <draw:frame draw:style-name="gr16" draw:text-style-name="P16" draw:layer="layout" svg:width="13.028cm" svg:height="0.522cm" svg:x="2.5cm" svg:y="7.325cm">
          <draw:text-box>
            <text:p text:style-name="P2"><text:span text:style-name="T17">Drugi <text:s/>z <text:s/>wymienionych, <text:s/>Jacques <text:s/>Le <text:s/>Goff , <text:s/>pisarz <text:s/>niezwykle <text:s/>płodny, <text:s/>po-</text:span></text:p>
          </draw:text-box>
        </draw:frame>
        <draw:frame draw:style-name="gr16" draw:text-style-name="P16" draw:layer="layout" svg:width="13.29cm" svg:height="0.522cm" svg:x="2cm" svg:y="7.803cm">
          <draw:text-box>
            <text:p text:style-name="P2"><text:span text:style-name="T17">cząwszy od późnych lat 50., kiedy debiutował, dał bogaty obraz duchowości, </text:span></text:p>
          </draw:text-box>
        </draw:frame>
        <draw:frame draw:style-name="gr16" draw:text-style-name="P16" draw:layer="layout" svg:width="12.778cm" svg:height="0.522cm" svg:x="2cm" svg:y="8.281cm">
          <draw:text-box>
            <text:p text:style-name="P2"><text:span text:style-name="T17">mentalności i intelektualności człowieka średniowiecznego. Wystarczy wy-</text:span></text:p>
          </draw:text-box>
        </draw:frame>
        <draw:frame draw:style-name="gr16" draw:text-style-name="P16" draw:layer="layout" svg:width="14.196cm" svg:height="0.522cm" svg:x="2cm" svg:y="8.759cm">
          <draw:text-box>
            <text:p text:style-name="P2"><text:span text:style-name="T17">mienić </text:span><text:span text:style-name="T19"><text:s/>Narodziny <text:s/>czyśćca</text:span><text:span text:style-name="T17"> <text:s/>(</text:span><text:span text:style-name="T19">La <text:s/>naissance <text:s/>du <text:s/>purgatoire</text:span><text:span text:style-name="T17">, <text:s/>1981) <text:s/>czy </text:span><text:span text:style-name="T19"><text:s/>Apogeum </text:span></text:p>
          </draw:text-box>
        </draw:frame>
        <draw:frame draw:style-name="gr16" draw:text-style-name="P16" draw:layer="layout" svg:width="13.939cm" svg:height="0.522cm" svg:x="2cm" svg:y="9.237cm">
          <draw:text-box>
            <text:p text:style-name="P2"><text:span text:style-name="T19">średniowiecza</text:span><text:span text:style-name="T17"> (</text:span><text:span text:style-name="T19">Le XIIIe siècle: l’apogée de la chrétienté</text:span><text:span text:style-name="T17">, 1992). Na uwagę zasłu-</text:span></text:p>
          </draw:text-box>
        </draw:frame>
        <draw:frame draw:style-name="gr16" draw:text-style-name="P16" draw:layer="layout" svg:width="13.324cm" svg:height="0.522cm" svg:x="2cm" svg:y="9.715cm">
          <draw:text-box>
            <text:p text:style-name="P2"><text:span text:style-name="T17">guje również </text:span><text:span text:style-name="T19">Historia ciała w średniowieczu</text:span><text:span text:style-name="T17"> (</text:span><text:span text:style-name="T19">Une histoire du corps au Moyen </text:span></text:p>
          </draw:text-box>
        </draw:frame>
        <draw:frame draw:style-name="gr16" draw:text-style-name="P16" draw:layer="layout" svg:width="6.437cm" svg:height="0.522cm" svg:x="2cm" svg:y="10.193cm">
          <draw:text-box>
            <text:p text:style-name="P2"><text:span text:style-name="T19">Âge</text:span><text:span text:style-name="T17">, 2003), której jest współautorem.</text:span></text:p>
          </draw:text-box>
        </draw:frame>
        <draw:frame draw:style-name="gr16" draw:text-style-name="P16" draw:layer="layout" svg:width="12.435cm" svg:height="0.522cm" svg:x="2.5cm" svg:y="10.671cm">
          <draw:text-box>
            <text:p text:style-name="P2"><text:span text:style-name="T17">Spośród historyków spoza Francji, a więc niezwiązanych w dosłownym, </text:span></text:p>
          </draw:text-box>
        </draw:frame>
        <draw:frame draw:style-name="gr16" draw:text-style-name="P16" draw:layer="layout" svg:width="13.091cm" svg:height="0.522cm" svg:x="2cm" svg:y="11.149cm">
          <draw:text-box>
            <text:p text:style-name="P2"><text:span text:style-name="T17">„</text:span><text:span text:style-name="T17">administracyjnym” <text:s/>sensie <text:s/>z <text:s/>trzecim <text:s/>pokoleniem <text:s/>ruchu <text:s/>„Annales”, <text:s/>pozo-</text:span></text:p>
          </draw:text-box>
        </draw:frame>
        <draw:frame draw:style-name="gr16" draw:text-style-name="P16" draw:layer="layout" svg:width="13.803cm" svg:height="0.522cm" svg:x="2cm" svg:y="11.627cm">
          <draw:text-box>
            <text:p text:style-name="P2"><text:span text:style-name="T17">stających <text:s/>jednak <text:s/>w <text:s/>kręgu <text:s/>nowej <text:s/>historiografi i, <text:s/>na <text:s/>czoło <text:s/>wysuwa <text:s/>się <text:s/>Peter </text:span></text:p>
          </draw:text-box>
        </draw:frame>
        <draw:frame draw:style-name="gr16" draw:text-style-name="P16" draw:layer="layout" svg:width="12.757cm" svg:height="0.522cm" svg:x="2cm" svg:y="12.105cm">
          <draw:text-box>
            <text:p text:style-name="P2"><text:span text:style-name="T17">Brown (ur. 1935). Ten wybitny irlandzki humanista, profesor Uniwersytetu </text:span></text:p>
          </draw:text-box>
        </draw:frame>
        <draw:frame draw:style-name="gr16" draw:text-style-name="P16" draw:layer="layout" svg:width="8.871cm" svg:height="0.522cm" svg:x="2cm" svg:y="12.583cm">
          <draw:text-box>
            <text:p text:style-name="P2"><text:span text:style-name="T17">w Princeton i laureat Nagrody Klugego w roku 2008</text:span></text:p>
          </draw:text-box>
        </draw:frame>
        <draw:frame draw:style-name="gr17" draw:text-style-name="P17" draw:layer="layout" svg:width="0.231cm" svg:height="0.272cm" svg:x="9.957cm" svg:y="12.663cm">
          <draw:text-box>
            <text:p text:style-name="P2"><text:span text:style-name="T18">39</text:span></text:p>
          </draw:text-box>
        </draw:frame>
        <draw:frame draw:style-name="gr16" draw:text-style-name="P16" draw:layer="layout" svg:width="4.007cm" svg:height="0.522cm" svg:x="10.153cm" svg:y="12.584cm">
          <draw:text-box>
            <text:p text:style-name="P2"><text:span text:style-name="T17">, twórca nowej periody-</text:span></text:p>
          </draw:text-box>
        </draw:frame>
        <draw:frame draw:style-name="gr16" draw:text-style-name="P16" draw:layer="layout" svg:width="13.151cm" svg:height="0.522cm" svg:x="2cm" svg:y="13.062cm">
          <draw:text-box>
            <text:p text:style-name="P2"><text:span text:style-name="T17">zacji dziejów antycznych i doskonały pisarz, pozostaje pod dużym wpływem </text:span></text:p>
          </draw:text-box>
        </draw:frame>
        <draw:frame draw:style-name="gr16" draw:text-style-name="P16" draw:layer="layout" svg:width="11.953cm" svg:height="0.522cm" svg:x="2cm" svg:y="13.54cm">
          <draw:text-box>
            <text:p text:style-name="P2"><text:span text:style-name="T17">Henriego Pirenne’a i Fernanda Braudela (jak również Pierre’a Hadota</text:span></text:p>
          </draw:text-box>
        </draw:frame>
        <draw:frame draw:style-name="gr17" draw:text-style-name="P17" draw:layer="layout" svg:width="0.231cm" svg:height="0.272cm" svg:x="12.821cm" svg:y="13.619cm">
          <draw:text-box>
            <text:p text:style-name="P2"><text:span text:style-name="T18">40</text:span></text:p>
          </draw:text-box>
        </draw:frame>
        <draw:line draw:style-name="gr5" draw:text-style-name="P5" draw:layer="layout" svg:x1="2cm" svg:y1="14.891cm" svg:x2="6cm" svg:y2="14.891cm">
          <text:p/>
        </draw:line>
        <draw:frame draw:style-name="gr16" draw:text-style-name="P16" draw:layer="layout" svg:width="0.764cm" svg:height="0.522cm" svg:x="13.018cm" svg:y="13.54cm">
          <draw:text-box>
            <text:p text:style-name="P2"><text:span text:style-name="T17">, Mi-</text:span></text:p>
          </draw:text-box>
        </draw:frame>
        <draw:frame draw:style-name="gr18" draw:text-style-name="P18" draw:layer="layout" svg:width="0.205cm" svg:height="0.247cm" svg:x="2.5cm" svg:y="15.084cm">
          <draw:text-box>
            <text:p text:style-name="P2"><text:span text:style-name="T20">38</text:span></text:p>
          </draw:text-box>
        </draw:frame>
        <draw:frame draw:style-name="gr10" draw:text-style-name="P10" draw:layer="layout" svg:width="2.898cm" svg:height="0.425cm" svg:x="2.673cm" svg:y="15.04cm">
          <draw:text-box>
            <text:p text:style-name="P2"><text:span text:style-name="T8"><text:s text:c="3"/></text:span><text:span text:style-name="T8">Zob. </text:span><text:span text:style-name="T9">ibidem</text:span><text:span text:style-name="T8">, s. 72.</text:span></text:p>
          </draw:text-box>
        </draw:frame>
        <draw:frame draw:style-name="gr18" draw:text-style-name="P18" draw:layer="layout" svg:width="0.205cm" svg:height="0.247cm" svg:x="2.5cm" svg:y="15.472cm">
          <draw:text-box>
            <text:p text:style-name="P2"><text:span text:style-name="T20">39</text:span></text:p>
          </draw:text-box>
        </draw:frame>
        <draw:frame draw:style-name="gr10" draw:text-style-name="P10" draw:layer="layout" svg:width="12.745cm" svg:height="0.425cm" svg:x="2.673cm" svg:y="15.428cm">
          <draw:text-box>
            <text:p text:style-name="P2"><text:span text:style-name="T8"><text:s text:c="3"/></text:span><text:span text:style-name="T8">Pełna lista laureatów: L. Kołakowski (2003), J. Pelikan i P. Ricoeur (2004), J.H. Franklin </text:span></text:p>
          </draw:text-box>
        </draw:frame>
        <draw:frame draw:style-name="gr10" draw:text-style-name="P10" draw:layer="layout" svg:width="0.317cm" svg:height="0.425cm" svg:x="2cm" svg:y="15.816cm">
          <draw:text-box>
            <text:p text:style-name="P2"><text:span text:style-name="T8">i </text:span></text:p>
          </draw:text-box>
        </draw:frame>
        <draw:frame draw:style-name="gr10" draw:text-style-name="P10" draw:layer="layout" svg:width="0.48cm" svg:height="0.425cm" svg:x="2.255cm" svg:y="15.816cm">
          <draw:text-box>
            <text:p text:style-name="P2"><text:span text:style-name="T8">Yu </text:span></text:p>
          </draw:text-box>
        </draw:frame>
        <draw:frame draw:style-name="gr10" draw:text-style-name="P10" draw:layer="layout" svg:width="1.424cm" svg:height="0.425cm" svg:x="2.762cm" svg:y="15.816cm">
          <draw:text-box>
            <text:p text:style-name="P2"><text:span text:style-name="T8">Ying-shih </text:span></text:p>
          </draw:text-box>
        </draw:frame>
        <draw:frame draw:style-name="gr10" draw:text-style-name="P10" draw:layer="layout" svg:width="1.103cm" svg:height="0.425cm" svg:x="4.168cm" svg:y="15.816cm">
          <draw:text-box>
            <text:p text:style-name="P2"><text:span text:style-name="T8">(2006), </text:span></text:p>
          </draw:text-box>
        </draw:frame>
        <draw:frame draw:style-name="gr10" draw:text-style-name="P10" draw:layer="layout" svg:width="0.408cm" svg:height="0.425cm" svg:x="5.23cm" svg:y="15.816cm">
          <draw:text-box>
            <text:p text:style-name="P2"><text:span text:style-name="T8">R. </text:span></text:p>
          </draw:text-box>
        </draw:frame>
        <draw:frame draw:style-name="gr10" draw:text-style-name="P10" draw:layer="layout" svg:width="0.463cm" svg:height="0.425cm" svg:x="5.673cm" svg:y="15.816cm">
          <draw:text-box>
            <text:p text:style-name="P2"><text:span text:style-name="T8">Th </text:span></text:p>
          </draw:text-box>
        </draw:frame>
        <draw:frame draw:style-name="gr10" draw:text-style-name="P10" draw:layer="layout" svg:width="0.73cm" svg:height="0.425cm" svg:x="6.01cm" svg:y="15.816cm">
          <draw:text-box>
            <text:p text:style-name="P2"><text:span text:style-name="T8">apar </text:span></text:p>
          </draw:text-box>
        </draw:frame>
        <draw:frame draw:style-name="gr10" draw:text-style-name="P10" draw:layer="layout" svg:width="0.317cm" svg:height="0.425cm" svg:x="6.731cm" svg:y="15.816cm">
          <draw:text-box>
            <text:p text:style-name="P2"><text:span text:style-name="T8">i </text:span></text:p>
          </draw:text-box>
        </draw:frame>
        <draw:frame draw:style-name="gr10" draw:text-style-name="P10" draw:layer="layout" svg:width="0.391cm" svg:height="0.425cm" svg:x="6.986cm" svg:y="15.816cm">
          <draw:text-box>
            <text:p text:style-name="P2"><text:span text:style-name="T8">P. </text:span></text:p>
          </draw:text-box>
        </draw:frame>
        <draw:frame draw:style-name="gr10" draw:text-style-name="P10" draw:layer="layout" svg:width="0.993cm" svg:height="0.425cm" svg:x="7.361cm" svg:y="15.816cm">
          <draw:text-box>
            <text:p text:style-name="P2"><text:span text:style-name="T8">Brown </text:span></text:p>
          </draw:text-box>
        </draw:frame>
        <draw:frame draw:style-name="gr10" draw:text-style-name="P10" draw:layer="layout" svg:width="1.103cm" svg:height="0.425cm" svg:x="8.372cm" svg:y="15.816cm">
          <draw:text-box>
            <text:p text:style-name="P2"><text:span text:style-name="T8">(2008). </text:span></text:p>
          </draw:text-box>
        </draw:frame>
        <draw:frame draw:style-name="gr10" draw:text-style-name="P10" draw:layer="layout" svg:width="1.81cm" svg:height="0.425cm" svg:x="9.434cm" svg:y="15.816cm">
          <draw:text-box>
            <text:p text:style-name="P2"><text:span text:style-name="T8">Fundatorem </text:span></text:p>
          </draw:text-box>
        </draw:frame>
        <draw:frame draw:style-name="gr10" draw:text-style-name="P10" draw:layer="layout" svg:width="1.247cm" svg:height="0.425cm" svg:x="11.156cm" svg:y="15.816cm">
          <draw:text-box>
            <text:p text:style-name="P2"><text:span text:style-name="T8">nagrody </text:span></text:p>
          </draw:text-box>
        </draw:frame>
        <draw:frame draw:style-name="gr10" draw:text-style-name="P10" draw:layer="layout" svg:width="1.708cm" svg:height="0.425cm" svg:x="12.368cm" svg:y="15.816cm">
          <draw:text-box>
            <text:p text:style-name="P2"><text:span text:style-name="T8">pomyślanej </text:span></text:p>
          </draw:text-box>
        </draw:frame>
        <draw:frame draw:style-name="gr10" draw:text-style-name="P10" draw:layer="layout" svg:width="0.679cm" svg:height="0.425cm" svg:x="2cm" svg:y="16.204cm">
          <draw:text-box>
            <text:p text:style-name="P2"><text:span text:style-name="T8">jako </text:span></text:p>
          </draw:text-box>
        </draw:frame>
        <draw:frame draw:style-name="gr10" draw:text-style-name="P10" draw:layer="layout" svg:width="1.89cm" svg:height="0.425cm" svg:x="2.733cm" svg:y="16.204cm">
          <draw:text-box>
            <text:p text:style-name="P2"><text:span text:style-name="T8">uzupełnienie </text:span></text:p>
          </draw:text-box>
        </draw:frame>
        <draw:frame draw:style-name="gr10" draw:text-style-name="P10" draw:layer="layout" svg:width="1.297cm" svg:height="0.425cm" svg:x="4.561cm" svg:y="16.204cm">
          <draw:text-box>
            <text:p text:style-name="P2"><text:span text:style-name="T8">Nagrody </text:span></text:p>
          </draw:text-box>
        </draw:frame>
        <draw:frame draw:style-name="gr10" draw:text-style-name="P10" draw:layer="layout" svg:width="0.925cm" svg:height="0.425cm" svg:x="5.856cm" svg:y="16.204cm">
          <draw:text-box>
            <text:p text:style-name="P2"><text:span text:style-name="T8">Nobla </text:span></text:p>
          </draw:text-box>
        </draw:frame>
        <draw:frame draw:style-name="gr10" draw:text-style-name="P10" draw:layer="layout" svg:width="0.317cm" svg:height="0.425cm" svg:x="6.817cm" svg:y="16.204cm">
          <draw:text-box>
            <text:p text:style-name="P2"><text:span text:style-name="T8">o </text:span></text:p>
          </draw:text-box>
        </draw:frame>
        <draw:frame draw:style-name="gr10" draw:text-style-name="P10" draw:layer="layout" svg:width="0.857cm" svg:height="0.425cm" svg:x="7.179cm" svg:y="16.204cm">
          <draw:text-box>
            <text:p text:style-name="P2"><text:span text:style-name="T8">nauki </text:span></text:p>
          </draw:text-box>
        </draw:frame>
        <draw:frame draw:style-name="gr10" draw:text-style-name="P10" draw:layer="layout" svg:width="2.225cm" svg:height="0.425cm" svg:x="8.091cm" svg:y="16.204cm">
          <draw:text-box>
            <text:p text:style-name="P2"><text:span text:style-name="T8">humanistyczne </text:span></text:p>
          </draw:text-box>
        </draw:frame>
        <draw:frame draw:style-name="gr10" draw:text-style-name="P10" draw:layer="layout" svg:width="0.59cm" svg:height="0.425cm" svg:x="10.195cm" svg:y="16.204cm">
          <draw:text-box>
            <text:p text:style-name="P2"><text:span text:style-name="T8">jest </text:span></text:p>
          </draw:text-box>
        </draw:frame>
        <draw:frame draw:style-name="gr10" draw:text-style-name="P10" draw:layer="layout" svg:width="1.886cm" svg:height="0.425cm" svg:x="10.819cm" svg:y="16.204cm">
          <draw:text-box>
            <text:p text:style-name="P2"><text:span text:style-name="T8">amerykański </text:span></text:p>
          </draw:text-box>
        </draw:frame>
        <draw:frame draw:style-name="gr10" draw:text-style-name="P10" draw:layer="layout" svg:width="1.314cm" svg:height="0.425cm" svg:x="12.633cm" svg:y="16.204cm">
          <draw:text-box>
            <text:p text:style-name="P2"><text:span text:style-name="T8">miliarder </text:span></text:p>
          </draw:text-box>
        </draw:frame>
        <draw:frame draw:style-name="gr10" draw:text-style-name="P10" draw:layer="layout" svg:width="1.958cm" svg:height="0.425cm" svg:x="2cm" svg:y="16.592cm">
          <draw:text-box>
            <text:p text:style-name="P2"><text:span text:style-name="T8">niemieckiego </text:span></text:p>
          </draw:text-box>
        </draw:frame>
        <draw:frame draw:style-name="gr10" draw:text-style-name="P10" draw:layer="layout" svg:width="1.907cm" svg:height="0.425cm" svg:x="3.848cm" svg:y="16.592cm">
          <draw:text-box>
            <text:p text:style-name="P2"><text:span text:style-name="T8">pochodzenia </text:span></text:p>
          </draw:text-box>
        </draw:frame>
        <draw:frame draw:style-name="gr10" draw:text-style-name="P10" draw:layer="layout" svg:width="0.785cm" svg:height="0.425cm" svg:x="5.639cm" svg:y="16.592cm">
          <draw:text-box>
            <text:p text:style-name="P2"><text:span text:style-name="T8">John </text:span></text:p>
          </draw:text-box>
        </draw:frame>
        <draw:frame draw:style-name="gr10" draw:text-style-name="P10" draw:layer="layout" svg:width="0.48cm" svg:height="0.425cm" svg:x="6.407cm" svg:y="16.592cm">
          <draw:text-box>
            <text:p text:style-name="P2"><text:span text:style-name="T8">W. </text:span></text:p>
          </draw:text-box>
        </draw:frame>
        <draw:frame draw:style-name="gr10" draw:text-style-name="P10" draw:layer="layout" svg:width="0.997cm" svg:height="0.425cm" svg:x="6.912cm" svg:y="16.592cm">
          <draw:text-box>
            <text:p text:style-name="P2"><text:span text:style-name="T8">Kluge. </text:span></text:p>
          </draw:text-box>
        </draw:frame>
        <draw:frame draw:style-name="gr10" draw:text-style-name="P10" draw:layer="layout" svg:width="0.497cm" svg:height="0.425cm" svg:x="7.889cm" svg:y="16.592cm">
          <draw:text-box>
            <text:p text:style-name="P2"><text:span text:style-name="T8">Na </text:span></text:p>
          </draw:text-box>
        </draw:frame>
        <draw:frame draw:style-name="gr10" draw:text-style-name="P10" draw:layer="layout" svg:width="1.052cm" svg:height="0.425cm" svg:x="8.426cm" svg:y="16.592cm">
          <draw:text-box>
            <text:p text:style-name="P2"><text:span text:style-name="T8">stronie </text:span></text:p>
          </draw:text-box>
        </draw:frame>
        <draw:frame draw:style-name="gr10" draw:text-style-name="P10" draw:layer="layout" svg:width="1.814cm" svg:height="0.425cm" svg:x="9.467cm" svg:y="16.592cm">
          <draw:text-box>
            <text:p text:style-name="P2"><text:span text:style-name="T8">internetowej </text:span></text:p>
          </draw:text-box>
        </draw:frame>
        <draw:frame draw:style-name="gr10" draw:text-style-name="P10" draw:layer="layout" svg:width="1.374cm" svg:height="0.425cm" svg:x="11.214cm" svg:y="16.592cm">
          <draw:text-box>
            <text:p text:style-name="P2"><text:span text:style-name="T8">Biblioteki </text:span></text:p>
          </draw:text-box>
        </draw:frame>
        <draw:frame draw:style-name="gr10" draw:text-style-name="P10" draw:layer="layout" svg:width="1.458cm" svg:height="0.425cm" svg:x="12.594cm" svg:y="16.592cm">
          <draw:text-box>
            <text:p text:style-name="P2"><text:span text:style-name="T8">Kongresu </text:span></text:p>
          </draw:text-box>
        </draw:frame>
        <draw:frame draw:style-name="gr10" draw:text-style-name="P10" draw:layer="layout" svg:width="13.786cm" svg:height="0.425cm" svg:x="2cm" svg:y="16.98cm">
          <draw:text-box>
            <text:p text:style-name="P2"><text:span text:style-name="T8">Stanów <text:s/>Zjednoczonych, <text:s/>gospodarza <text:s/>ceremonii, <text:s/>czytamy: <text:s/>„[Peter <text:s/>Brown <text:s/>– <text:s/>J.H.] <text:s/>jest <text:s/>jednym </text:span></text:p>
          </draw:text-box>
        </draw:frame>
        <draw:frame draw:style-name="gr10" draw:text-style-name="P10" draw:layer="layout" svg:width="13.422cm" svg:height="0.425cm" svg:x="2cm" svg:y="17.368cm">
          <draw:text-box>
            <text:p text:style-name="P2"><text:span text:style-name="T8">z najbardziej poczytnych i «literackich» historyków naszych czasów. Powołał do życia bezmiar </text:span></text:p>
          </draw:text-box>
        </draw:frame>
        <draw:frame draw:style-name="gr10" draw:text-style-name="P10" draw:layer="layout" svg:width="13.608cm" svg:height="0.425cm" svg:x="2cm" svg:y="17.756cm">
          <draw:text-box>
            <text:p text:style-name="P2"><text:span text:style-name="T8">fascynujących, mało znanych osób żyjących w pierwszym milenium chrześcijaństwa. Jest także </text:span></text:p>
          </draw:text-box>
        </draw:frame>
        <draw:frame draw:style-name="gr10" draw:text-style-name="P10" draw:layer="layout" svg:width="13.252cm" svg:height="0.425cm" svg:x="2cm" svg:y="18.144cm">
          <draw:text-box>
            <text:p text:style-name="P2"><text:span text:style-name="T8">autorem monumentalnej biografi i najpłodniejszego i najsłynniejszego ze świętych – świętego </text:span></text:p>
          </draw:text-box>
        </draw:frame>
        <draw:frame draw:style-name="gr10" draw:text-style-name="P10" draw:layer="layout" svg:width="13.498cm" svg:height="0.425cm" svg:x="2cm" svg:y="18.532cm">
          <draw:text-box>
            <text:p text:style-name="P2"><text:span text:style-name="T8">Augustyna z Hippony” (tłum. moje – J.H.). Równie pochlebne są inne wypowiedzi pod adresem </text:span></text:p>
          </draw:text-box>
        </draw:frame>
        <draw:frame draw:style-name="gr10" draw:text-style-name="P10" draw:layer="layout" svg:width="13.82cm" svg:height="0.425cm" svg:x="2cm" svg:y="18.92cm">
          <draw:text-box>
            <text:p text:style-name="P2"><text:span text:style-name="T8">laureata. Zob. </text:span><text:span text:style-name="T9">2008 Kluge Prize Recipients Named</text:span><text:span text:style-name="T8">, Library of Congress 2008, http://www.loc.gov </text:span></text:p>
          </draw:text-box>
        </draw:frame>
        <draw:frame draw:style-name="gr10" draw:text-style-name="P10" draw:layer="layout" svg:width="3.901cm" svg:height="0.425cm" svg:x="2cm" svg:y="19.308cm">
          <draw:text-box>
            <text:p text:style-name="P2"><text:span text:style-name="T8">[dostęp: 23 stycznia 2009]. 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40</text:span></text:p>
          </draw:text-box>
        </draw:frame>
        <draw:frame draw:style-name="gr10" draw:text-style-name="P10" draw:layer="layout" svg:width="12.69cm" svg:height="0.425cm" svg:x="2.673cm" svg:y="19.696cm">
          <draw:text-box>
            <text:p text:style-name="P2"><text:span text:style-name="T8"><text:s text:c="4"/></text:span><text:span text:style-name="T8">P. <text:s/>Hadot <text:s/>(ur. <text:s/>1922) <text:s/>– <text:s/>francuski <text:s/>fi lozof, <text:s/>znawca <text:s/>fi lozofi i <text:s/>starożytnej, <text:s/>szczególnie </text:span></text:p>
          </draw:text-box>
        </draw:frame>
        <draw:frame draw:style-name="gr10" draw:text-style-name="P10" draw:layer="layout" svg:width="13.819cm" svg:height="0.425cm" svg:x="2cm" svg:y="20.085cm">
          <draw:text-box>
            <text:p text:style-name="P2"><text:span text:style-name="T8">neoplatonizmu; w latach 1964–1985 </text:span><text:span text:style-name="T9">directeur d’études</text:span><text:span text:style-name="T8"> w EHESS, od 1982 r. profesor (od 1991 r. </text:span></text:p>
          </draw:text-box>
        </draw:frame>
        <draw:frame draw:style-name="gr10" draw:text-style-name="P10" draw:layer="layout" svg:width="13.515cm" svg:height="0.425cm" svg:x="2cm" svg:y="20.473cm">
          <draw:text-box>
            <text:p text:style-name="P2"><text:span text:style-name="T8">honorowy profesor) Collège de France; napisał m.in.: </text:span><text:span text:style-name="T9">Twierdzę wewnętrzną. Wprowadzenie do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3.337cm" svg:height="0.425cm" svg:x="2cm" svg:y="20.861cm">
          <draw:text-box>
            <text:p text:style-name="P2"><text:span text:style-name="T9">rozmyślań Marka Aureliusza</text:span><text:span text:style-name="T8">, </text:span><text:span text:style-name="T9">Czym jest fi lozofi a starożytna?</text:span><text:span text:style-name="T8">,</text:span><text:span text:style-name="T9"> Plotyn albo prostota spojrzenia</text:span><text:span text:style-name="T8">.</text:span></text:p>
          </draw:text-box>
        </draw:frame>
      </draw:page>
      <draw:page draw:name="page21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1</text:span></text:p>
          </draw:text-box>
        </draw:frame>
        <draw:frame draw:style-name="gr16" draw:text-style-name="P16" draw:layer="layout" svg:width="2.745cm" svg:height="0.522cm" svg:x="2cm" svg:y="2.067cm">
          <draw:text-box>
            <text:p text:style-name="P2"><text:span text:style-name="T17">chela Foucaulta</text:span></text:p>
          </draw:text-box>
        </draw:frame>
        <draw:frame draw:style-name="gr17" draw:text-style-name="P17" draw:layer="layout" svg:width="0.231cm" svg:height="0.272cm" svg:x="4.417cm" svg:y="2.147cm">
          <draw:text-box>
            <text:p text:style-name="P2"><text:span text:style-name="T18">41</text:span></text:p>
          </draw:text-box>
        </draw:frame>
        <draw:frame draw:style-name="gr16" draw:text-style-name="P16" draw:layer="layout" svg:width="6.487cm" svg:height="0.522cm" svg:x="4.613cm" svg:y="2.067cm">
          <draw:text-box>
            <text:p text:style-name="P2"><text:span text:style-name="T17"><text:s/></text:span><text:span text:style-name="T17">i – szczególnie – Arnalda Momigliana</text:span></text:p>
          </draw:text-box>
        </draw:frame>
        <draw:frame draw:style-name="gr17" draw:text-style-name="P17" draw:layer="layout" svg:width="0.231cm" svg:height="0.272cm" svg:x="10.618cm" svg:y="2.147cm">
          <draw:text-box>
            <text:p text:style-name="P2"><text:span text:style-name="T18">42</text:span></text:p>
          </draw:text-box>
        </draw:frame>
        <draw:frame draw:style-name="gr16" draw:text-style-name="P16" draw:layer="layout" svg:width="3.321cm" svg:height="0.522cm" svg:x="10.814cm" svg:y="2.067cm">
          <draw:text-box>
            <text:p text:style-name="P2"><text:span text:style-name="T17">), a z „annalistami” </text:span></text:p>
          </draw:text-box>
        </draw:frame>
        <draw:frame draw:style-name="gr16" draw:text-style-name="P16" draw:layer="layout" svg:width="9.057cm" svg:height="0.522cm" svg:x="2cm" svg:y="2.545cm">
          <draw:text-box>
            <text:p text:style-name="P2"><text:span text:style-name="T17">trzeciej generacji współtworzy dzieło odnowy historii.</text:span></text:p>
          </draw:text-box>
        </draw:frame>
        <draw:frame draw:style-name="gr16" draw:text-style-name="P16" draw:layer="layout" svg:width="12.376cm" svg:height="0.522cm" svg:x="2.5cm" svg:y="3.023cm">
          <draw:text-box>
            <text:p text:style-name="P2"><text:span text:style-name="T17">Ukoronowaniem <text:s/>pracy <text:s/>i <text:s/>wielkim <text:s/>wspólnym <text:s/>osiągnięciem <text:s/>historyków </text:span></text:p>
          </draw:text-box>
        </draw:frame>
        <draw:frame draw:style-name="gr16" draw:text-style-name="P16" draw:layer="layout" svg:width="13.422cm" svg:height="0.522cm" svg:x="2cm" svg:y="3.501cm">
          <draw:text-box>
            <text:p text:style-name="P2"><text:span text:style-name="T17">zaliczanych <text:s/>do <text:s/>trzeciego <text:s/>pokolenia <text:s/>„Annales” <text:s/>jest <text:s/>pięciotomowa, <text:s/>wydana </text:span></text:p>
          </draw:text-box>
        </draw:frame>
        <draw:frame draw:style-name="gr16" draw:text-style-name="P16" draw:layer="layout" svg:width="13.265cm" svg:height="0.522cm" svg:x="2cm" svg:y="3.979cm">
          <draw:text-box>
            <text:p text:style-name="P2"><text:span text:style-name="T17">również w Polsce </text:span><text:span text:style-name="T19">Historia życia prywatnego</text:span><text:span text:style-name="T17"> (</text:span><text:span text:style-name="T19">Histoire de la vie privée</text:span><text:span text:style-name="T17">, 1985), </text:span></text:p>
          </draw:text-box>
        </draw:frame>
        <draw:frame draw:style-name="gr16" draw:text-style-name="P16" draw:layer="layout" svg:width="13.193cm" svg:height="0.522cm" svg:x="2cm" svg:y="4.457cm">
          <draw:text-box>
            <text:p text:style-name="P2"><text:span text:style-name="T17">obejmująca długie wieki od cesarstwa rzymskiego do naszych czasów. Dzie-</text:span></text:p>
          </draw:text-box>
        </draw:frame>
        <draw:frame draw:style-name="gr16" draw:text-style-name="P16" draw:layer="layout" svg:width="13.02cm" svg:height="0.522cm" svg:x="2cm" svg:y="4.935cm">
          <draw:text-box>
            <text:p text:style-name="P2"><text:span text:style-name="T17">ło współtworzyli między innymi: Philippe Ariès, Georges Duby, Paul Veyne, </text:span></text:p>
          </draw:text-box>
        </draw:frame>
        <draw:frame draw:style-name="gr16" draw:text-style-name="P16" draw:layer="layout" svg:width="2.254cm" svg:height="0.522cm" svg:x="2cm" svg:y="5.413cm">
          <draw:text-box>
            <text:p text:style-name="P2"><text:span text:style-name="T17">Peter Brown.</text:span></text:p>
          </draw:text-box>
        </draw:frame>
        <draw:frame draw:style-name="gr15" draw:text-style-name="P15" draw:layer="layout" svg:width="6.039cm" svg:height="0.53cm" svg:x="2cm" svg:y="6.553cm">
          <draw:text-box>
            <text:p text:style-name="P2"><text:span text:style-name="T16">1.1.5. Szkoła „Annales” w Polsce</text:span></text:p>
          </draw:text-box>
        </draw:frame>
        <draw:frame draw:style-name="gr16" draw:text-style-name="P16" draw:layer="layout" svg:width="13.121cm" svg:height="0.522cm" svg:x="2cm" svg:y="7.442cm">
          <draw:text-box>
            <text:p text:style-name="P2"><text:span text:style-name="T17">W ścisłym związku z myślą szkoły „Annales”, może nawet w większym stop-</text:span></text:p>
          </draw:text-box>
        </draw:frame>
        <draw:frame draw:style-name="gr16" draw:text-style-name="P16" draw:layer="layout" svg:width="13.625cm" svg:height="0.522cm" svg:x="2cm" svg:y="7.92cm">
          <draw:text-box>
            <text:p text:style-name="P2"><text:span text:style-name="T17">niu <text:s/>niż <text:s/>włoska <text:s/>czy <text:s/>hiszpańska, <text:s/>pozostaje <text:s/>polska <text:s/>szkoła <text:s/>historiografi i. <text:s/>Po-</text:span></text:p>
          </draw:text-box>
        </draw:frame>
        <draw:frame draw:style-name="gr16" draw:text-style-name="P16" draw:layer="layout" svg:width="5.298cm" svg:height="0.522cm" svg:x="2cm" svg:y="8.398cm">
          <draw:text-box>
            <text:p text:style-name="P2"><text:span text:style-name="T17">cząwszy od Franciszka Bujaka</text:span></text:p>
          </draw:text-box>
        </draw:frame>
        <draw:frame draw:style-name="gr17" draw:text-style-name="P17" draw:layer="layout" svg:width="0.231cm" svg:height="0.272cm" svg:x="6.723cm" svg:y="8.477cm">
          <draw:text-box>
            <text:p text:style-name="P2"><text:span text:style-name="T18">43</text:span></text:p>
          </draw:text-box>
        </draw:frame>
        <draw:frame draw:style-name="gr16" draw:text-style-name="P16" draw:layer="layout" svg:width="3.676cm" svg:height="0.522cm" svg:x="6.919cm" svg:y="8.398cm">
          <draw:text-box>
            <text:p text:style-name="P2"><text:span text:style-name="T17"><text:s/></text:span><text:span text:style-name="T17">i Jana Rutkowskiego</text:span></text:p>
          </draw:text-box>
        </draw:frame>
        <draw:frame draw:style-name="gr17" draw:text-style-name="P17" draw:layer="layout" svg:width="0.231cm" svg:height="0.272cm" svg:x="10.228cm" svg:y="8.477cm">
          <draw:text-box>
            <text:p text:style-name="P2"><text:span text:style-name="T18">44</text:span></text:p>
          </draw:text-box>
        </draw:frame>
        <draw:frame draw:style-name="gr16" draw:text-style-name="P16" draw:layer="layout" svg:width="3.715cm" svg:height="0.522cm" svg:x="10.425cm" svg:y="8.398cm">
          <draw:text-box>
            <text:p text:style-name="P2"><text:span text:style-name="T17">, którzy w roku 1931, </text:span></text:p>
          </draw:text-box>
        </draw:frame>
        <draw:frame draw:style-name="gr16" draw:text-style-name="P16" draw:layer="layout" svg:width="13.291cm" svg:height="0.522cm" svg:x="2cm" svg:y="8.876cm">
          <draw:text-box>
            <text:p text:style-name="P2"><text:span text:style-name="T17">wzorem francuskich kolegów, założyli czasopismo </text:span><text:span text:style-name="T19">Roczniki Dziejów Społecz-</text:span></text:p>
          </draw:text-box>
        </draw:frame>
        <draw:frame draw:style-name="gr16" draw:text-style-name="P16" draw:layer="layout" svg:width="12.854cm" svg:height="0.522cm" svg:x="2cm" svg:y="9.354cm">
          <draw:text-box>
            <text:p text:style-name="P2"><text:span text:style-name="T19">nych i Gospodarczych</text:span><text:span text:style-name="T17">, odnotowujemy duży wpływ Luciena Febvre’a i Mar-</text:span></text:p>
          </draw:text-box>
        </draw:frame>
        <draw:frame draw:style-name="gr16" draw:text-style-name="P16" draw:layer="layout" svg:width="7.63cm" svg:height="0.522cm" svg:x="2cm" svg:y="9.832cm">
          <draw:text-box>
            <text:p text:style-name="P2"><text:span text:style-name="T17">ca Blocha na środowiska naukowe w Polsce</text:span></text:p>
          </draw:text-box>
        </draw:frame>
        <draw:frame draw:style-name="gr17" draw:text-style-name="P17" draw:layer="layout" svg:width="0.231cm" svg:height="0.272cm" svg:x="8.893cm" svg:y="9.912cm">
          <draw:text-box>
            <text:p text:style-name="P2"><text:span text:style-name="T18">45</text:span></text:p>
          </draw:text-box>
        </draw:frame>
        <draw:frame draw:style-name="gr16" draw:text-style-name="P16" draw:layer="layout" svg:width="5.251cm" svg:height="0.522cm" svg:x="9.089cm" svg:y="9.832cm">
          <draw:text-box>
            <text:p text:style-name="P2"><text:span text:style-name="T17">. Ten wpływ nasilił się jeszcze </text:span></text:p>
          </draw:text-box>
        </draw:frame>
        <draw:frame draw:style-name="gr16" draw:text-style-name="P16" draw:layer="layout" svg:width="13.32cm" svg:height="0.522cm" svg:x="2cm" svg:y="10.31cm">
          <draw:text-box>
            <text:p text:style-name="P2"><text:span text:style-name="T17">za czasów Fernanda Braudela. Za jego polskich uczniów uchodzą chociażby </text:span></text:p>
          </draw:text-box>
        </draw:frame>
        <draw:frame draw:style-name="gr16" draw:text-style-name="P16" draw:layer="layout" svg:width="1.966cm" svg:height="0.522cm" svg:x="2cm" svg:y="10.788cm">
          <draw:text-box>
            <text:p text:style-name="P2"><text:span text:style-name="T17">Witold Kula</text:span></text:p>
          </draw:text-box>
        </draw:frame>
        <draw:frame draw:style-name="gr17" draw:text-style-name="P17" draw:layer="layout" svg:width="0.231cm" svg:height="0.272cm" svg:x="3.911cm" svg:y="10.868cm">
          <draw:text-box>
            <text:p text:style-name="P2"><text:span text:style-name="T18">46</text:span></text:p>
          </draw:text-box>
        </draw:frame>
        <draw:frame draw:style-name="gr16" draw:text-style-name="P16" draw:layer="layout" svg:width="3.702cm" svg:height="0.522cm" svg:x="4.108cm" svg:y="10.788cm">
          <draw:text-box>
            <text:p text:style-name="P2"><text:span text:style-name="T17"><text:s/></text:span><text:span text:style-name="T17">i Bronisław Geremek</text:span></text:p>
          </draw:text-box>
        </draw:frame>
        <draw:frame draw:style-name="gr17" draw:text-style-name="P17" draw:layer="layout" svg:width="0.231cm" svg:height="0.272cm" svg:x="7.526cm" svg:y="10.868cm">
          <draw:text-box>
            <text:p text:style-name="P2"><text:span text:style-name="T18">47</text:span></text:p>
          </draw:text-box>
        </draw:frame>
        <draw:line draw:style-name="gr5" draw:text-style-name="P5" draw:layer="layout" svg:x1="2cm" svg:y1="11.786cm" svg:x2="6cm" svg:y2="11.786cm">
          <text:p/>
        </draw:line>
        <draw:frame draw:style-name="gr16" draw:text-style-name="P16" draw:layer="layout" svg:width="6.716cm" svg:height="0.522cm" svg:x="7.723cm" svg:y="10.788cm">
          <draw:text-box>
            <text:p text:style-name="P2"><text:span text:style-name="T17">, którzy pisali też wstępy do jego dzieł. </text:span></text:p>
          </draw:text-box>
        </draw:frame>
        <draw:frame draw:style-name="gr18" draw:text-style-name="P18" draw:layer="layout" svg:width="0.205cm" svg:height="0.247cm" svg:x="2.5cm" svg:y="11.98cm">
          <draw:text-box>
            <text:p text:style-name="P2"><text:span text:style-name="T20">41</text:span></text:p>
          </draw:text-box>
        </draw:frame>
        <draw:frame draw:style-name="gr10" draw:text-style-name="P10" draw:layer="layout" svg:width="12.224cm" svg:height="0.425cm" svg:x="2.673cm" svg:y="11.935cm">
          <draw:text-box>
            <text:p text:style-name="P2"><text:span text:style-name="T8"><text:s text:c="3"/></text:span><text:span text:style-name="T8">M. Foucault (1926–1984) – francuski fi lozof, historyk i socjolog, profesor Collège de </text:span></text:p>
          </draw:text-box>
        </draw:frame>
        <draw:frame draw:style-name="gr10" draw:text-style-name="P10" draw:layer="layout" svg:width="13.655cm" svg:height="0.425cm" svg:x="2cm" svg:y="12.323cm">
          <draw:text-box>
            <text:p text:style-name="P2"><text:span text:style-name="T8">France; napisał m.in. </text:span><text:span text:style-name="T9">Historię szaleństwa w dobie klasycyzmu</text:span><text:span text:style-name="T8">, </text:span><text:span text:style-name="T9">Archeologię wiedzy</text:span><text:span text:style-name="T8"> oraz </text:span><text:span text:style-name="T9">Historię </text:span></text:p>
          </draw:text-box>
        </draw:frame>
        <draw:frame draw:style-name="gr10" draw:text-style-name="P10" draw:layer="layout" svg:width="1.928cm" svg:height="0.425cm" svg:x="2cm" svg:y="12.711cm">
          <draw:text-box>
            <text:p text:style-name="P2"><text:span text:style-name="T9">seksualności</text:span><text:span text:style-name="T8">.</text:span></text:p>
          </draw:text-box>
        </draw:frame>
        <draw:frame draw:style-name="gr18" draw:text-style-name="P18" draw:layer="layout" svg:width="0.205cm" svg:height="0.247cm" svg:x="2.5cm" svg:y="13.144cm">
          <draw:text-box>
            <text:p text:style-name="P2"><text:span text:style-name="T20">42</text:span></text:p>
          </draw:text-box>
        </draw:frame>
        <draw:frame draw:style-name="gr10" draw:text-style-name="P10" draw:layer="layout" svg:width="11.974cm" svg:height="0.425cm" svg:x="2.673cm" svg:y="13.1cm">
          <draw:text-box>
            <text:p text:style-name="P2"><text:span text:style-name="T8"><text:s text:c="3"/></text:span><text:span text:style-name="T8">A. Momigliano (1908–1987) – włoski historyk starożytności i historyk historiografi i, </text:span></text:p>
          </draw:text-box>
        </draw:frame>
        <draw:frame draw:style-name="gr10" draw:text-style-name="P10" draw:layer="layout" svg:width="13.151cm" svg:height="0.425cm" svg:x="2cm" svg:y="13.488cm">
          <draw:text-box>
            <text:p text:style-name="P2"><text:span text:style-name="T8">profesor Uniwersytetu w Oksfordzie i University College London; napisał m.in. </text:span><text:span text:style-name="T9">Th <text:s/>e Confl ict </text:span></text:p>
          </draw:text-box>
        </draw:frame>
        <draw:frame draw:style-name="gr10" draw:text-style-name="P10" draw:layer="layout" svg:width="13.503cm" svg:height="0.425cm" svg:x="2cm" svg:y="13.876cm">
          <draw:text-box>
            <text:p text:style-name="P2"><text:span text:style-name="T9">between <text:s/>Paganism <text:s/>and <text:s/>Christianity <text:s/>in <text:s/>the <text:s/>Fourth <text:s/>Century</text:span><text:span text:style-name="T8">, </text:span><text:span text:style-name="T9"><text:s/>Studies <text:s/>in <text:s/>Historiography</text:span><text:span text:style-name="T8">, </text:span><text:span text:style-name="T9"><text:s/>On </text:span></text:p>
          </draw:text-box>
        </draw:frame>
        <draw:frame draw:style-name="gr10" draw:text-style-name="P10" draw:layer="layout" svg:width="4.214cm" svg:height="0.425cm" svg:x="2cm" svg:y="14.264cm">
          <draw:text-box>
            <text:p text:style-name="P2"><text:span text:style-name="T9">Pagans, Jews and Christians</text:span><text:span text:style-name="T8">.</text:span></text:p>
          </draw:text-box>
        </draw:frame>
        <draw:frame draw:style-name="gr18" draw:text-style-name="P18" draw:layer="layout" svg:width="0.205cm" svg:height="0.247cm" svg:x="2.5cm" svg:y="14.696cm">
          <draw:text-box>
            <text:p text:style-name="P2"><text:span text:style-name="T20">43</text:span></text:p>
          </draw:text-box>
        </draw:frame>
        <draw:frame draw:style-name="gr10" draw:text-style-name="P10" draw:layer="layout" svg:width="12.567cm" svg:height="0.425cm" svg:x="2.673cm" svg:y="14.652cm">
          <draw:text-box>
            <text:p text:style-name="P2"><text:span text:style-name="T8"><text:s text:c="3"/></text:span><text:span text:style-name="T8">F. Bujak (1875–1953) – historyk dziejów gospodarczych i społecznych Polski, profesor </text:span></text:p>
          </draw:text-box>
        </draw:frame>
        <draw:frame draw:style-name="gr10" draw:text-style-name="P10" draw:layer="layout" svg:width="1.018cm" svg:height="0.425cm" svg:x="2cm" svg:y="15.04cm">
          <draw:text-box>
            <text:p text:style-name="P2"><text:span text:style-name="T8">historii </text:span></text:p>
          </draw:text-box>
        </draw:frame>
        <draw:frame draw:style-name="gr10" draw:text-style-name="P10" draw:layer="layout" svg:width="1.937cm" svg:height="0.425cm" svg:x="3.096cm" svg:y="15.04cm">
          <draw:text-box>
            <text:p text:style-name="P2"><text:span text:style-name="T8">Uniwersytetu </text:span></text:p>
          </draw:text-box>
        </draw:frame>
        <draw:frame draw:style-name="gr10" draw:text-style-name="P10" draw:layer="layout" svg:width="2.373cm" svg:height="0.425cm" svg:x="4.976cm" svg:y="15.04cm">
          <draw:text-box>
            <text:p text:style-name="P2"><text:span text:style-name="T8">Jagiellońskiego, </text:span></text:p>
          </draw:text-box>
        </draw:frame>
        <draw:frame draw:style-name="gr10" draw:text-style-name="P10" draw:layer="layout" svg:width="1.937cm" svg:height="0.425cm" svg:x="7.114cm" svg:y="15.04cm">
          <draw:text-box>
            <text:p text:style-name="P2"><text:span text:style-name="T8">Uniwersytetu </text:span></text:p>
          </draw:text-box>
        </draw:frame>
        <draw:frame draw:style-name="gr10" draw:text-style-name="P10" draw:layer="layout" svg:width="2.33cm" svg:height="0.425cm" svg:x="8.993cm" svg:y="15.04cm">
          <draw:text-box>
            <text:p text:style-name="P2"><text:span text:style-name="T8">Warszawskiego </text:span></text:p>
          </draw:text-box>
        </draw:frame>
        <draw:frame draw:style-name="gr10" draw:text-style-name="P10" draw:layer="layout" svg:width="0.317cm" svg:height="0.425cm" svg:x="11.107cm" svg:y="15.04cm">
          <draw:text-box>
            <text:p text:style-name="P2"><text:span text:style-name="T8">i </text:span></text:p>
          </draw:text-box>
        </draw:frame>
        <draw:frame draw:style-name="gr10" draw:text-style-name="P10" draw:layer="layout" svg:width="1.937cm" svg:height="0.425cm" svg:x="11.375cm" svg:y="15.04cm">
          <draw:text-box>
            <text:p text:style-name="P2"><text:span text:style-name="T8">Uniwersytetu </text:span></text:p>
          </draw:text-box>
        </draw:frame>
        <draw:frame draw:style-name="gr10" draw:text-style-name="P10" draw:layer="layout" svg:width="0.785cm" svg:height="0.425cm" svg:x="13.254cm" svg:y="15.04cm">
          <draw:text-box>
            <text:p text:style-name="P2"><text:span text:style-name="T8">Jana </text:span></text:p>
          </draw:text-box>
        </draw:frame>
        <draw:frame draw:style-name="gr10" draw:text-style-name="P10" draw:layer="layout" svg:width="13.257cm" svg:height="0.425cm" svg:x="2cm" svg:y="15.428cm">
          <draw:text-box>
            <text:p text:style-name="P2"><text:span text:style-name="T8">Kazimierza we Lwowie; prekursor historii cen, twórca tzw. szkoły Bujaka; napisał m.in. </text:span><text:span text:style-name="T9">Studia </text:span></text:p>
          </draw:text-box>
        </draw:frame>
        <draw:frame draw:style-name="gr10" draw:text-style-name="P10" draw:layer="layout" svg:width="5.332cm" svg:height="0.425cm" svg:x="2cm" svg:y="15.816cm">
          <draw:text-box>
            <text:p text:style-name="P2"><text:span text:style-name="T9">nad osadnictwem Małopolski. Galicję</text:span><text:span text:style-name="T8">.</text:span></text:p>
          </draw:text-box>
        </draw:frame>
        <draw:frame draw:style-name="gr18" draw:text-style-name="P18" draw:layer="layout" svg:width="0.205cm" svg:height="0.247cm" svg:x="2.5cm" svg:y="16.248cm">
          <draw:text-box>
            <text:p text:style-name="P2"><text:span text:style-name="T20">44</text:span></text:p>
          </draw:text-box>
        </draw:frame>
        <draw:frame draw:style-name="gr10" draw:text-style-name="P10" draw:layer="layout" svg:width="12.817cm" svg:height="0.425cm" svg:x="2.673cm" svg:y="16.204cm">
          <draw:text-box>
            <text:p text:style-name="P2"><text:span text:style-name="T8"><text:s text:c="4"/></text:span><text:span text:style-name="T8">J. <text:s/>Rutkowski <text:s/>(1886–1949) <text:s/>– <text:s/>historyk <text:s/>dziejów <text:s/>gospodarczych <text:s/>i <text:s/>społecznych <text:s/>Polski, </text:span></text:p>
          </draw:text-box>
        </draw:frame>
        <draw:frame draw:style-name="gr10" draw:text-style-name="P10" draw:layer="layout" svg:width="13.498cm" svg:height="0.425cm" svg:x="2cm" svg:y="16.592cm">
          <draw:text-box>
            <text:p text:style-name="P2"><text:span text:style-name="T8">profesor Uniwersytetu Poznańskiego, twórca tzw. szkoły poznańskiej, ceniony przez M. Blocha </text:span></text:p>
          </draw:text-box>
        </draw:frame>
        <draw:frame draw:style-name="gr10" draw:text-style-name="P10" draw:layer="layout" svg:width="12.932cm" svg:height="0.425cm" svg:x="2cm" svg:y="16.98cm">
          <draw:text-box>
            <text:p text:style-name="P2"><text:span text:style-name="T8">współpracownik francuskich „Annales”; napisał m.in. </text:span><text:span text:style-name="T9">Studia z dziejów wsi polskiej </text:span><text:span text:style-name="T8">i</text:span><text:span text:style-name="T9"> Historię </text:span></text:p>
          </draw:text-box>
        </draw:frame>
        <draw:frame draw:style-name="gr10" draw:text-style-name="P10" draw:layer="layout" svg:width="2.868cm" svg:height="0.425cm" svg:x="2cm" svg:y="17.368cm">
          <draw:text-box>
            <text:p text:style-name="P2"><text:span text:style-name="T9">gospodarczą Polski</text:span><text:span text:style-name="T8">.</text:span></text:p>
          </draw:text-box>
        </draw:frame>
        <draw:frame draw:style-name="gr18" draw:text-style-name="P18" draw:layer="layout" svg:width="0.205cm" svg:height="0.247cm" svg:x="2.5cm" svg:y="17.801cm">
          <draw:text-box>
            <text:p text:style-name="P2"><text:span text:style-name="T20">45</text:span></text:p>
          </draw:text-box>
        </draw:frame>
        <draw:frame draw:style-name="gr10" draw:text-style-name="P10" draw:layer="layout" svg:width="12.834cm" svg:height="0.425cm" svg:x="2.673cm" svg:y="17.756cm">
          <draw:text-box>
            <text:p text:style-name="P2"><text:span text:style-name="T8"><text:s text:c="4"/></text:span><text:span text:style-name="T8">Szerzej <text:s/>na <text:s/>temat <text:s/>historiografi i <text:s/>J. <text:s/>Rutkowskiego <text:s/>zob. <text:s/>J. <text:s/>Topolski, </text:span><text:span text:style-name="T9"><text:s/>Prawda <text:s/>i <text:s/>model </text:span></text:p>
          </draw:text-box>
        </draw:frame>
        <draw:frame draw:style-name="gr10" draw:text-style-name="P10" draw:layer="layout" svg:width="5.641cm" svg:height="0.425cm" svg:x="2cm" svg:y="18.144cm">
          <draw:text-box>
            <text:p text:style-name="P2"><text:span text:style-name="T9">w historiografi i</text:span><text:span text:style-name="T8">, Łódź 1982, s. 115–153.</text:span></text:p>
          </draw:text-box>
        </draw:frame>
        <draw:frame draw:style-name="gr18" draw:text-style-name="P18" draw:layer="layout" svg:width="0.205cm" svg:height="0.247cm" svg:x="2.5cm" svg:y="18.577cm">
          <draw:text-box>
            <text:p text:style-name="P2"><text:span text:style-name="T20">46</text:span></text:p>
          </draw:text-box>
        </draw:frame>
        <draw:frame draw:style-name="gr10" draw:text-style-name="P10" draw:layer="layout" svg:width="12.338cm" svg:height="0.425cm" svg:x="2.673cm" svg:y="18.532cm">
          <draw:text-box>
            <text:p text:style-name="P2"><text:span text:style-name="T8"><text:s text:c="3"/></text:span><text:span text:style-name="T8">W. Kula (1916–1988) – historyk dziejów gospodarczych i społecznych Polski i historii </text:span></text:p>
          </draw:text-box>
        </draw:frame>
        <draw:frame draw:style-name="gr10" draw:text-style-name="P10" draw:layer="layout" svg:width="13.786cm" svg:height="0.425cm" svg:x="2cm" svg:y="18.92cm">
          <draw:text-box>
            <text:p text:style-name="P2"><text:span text:style-name="T8">powszechnej <text:s/>XVIII–XIX <text:s/>w.; <text:s/>napisał <text:s/>m.in. </text:span><text:span text:style-name="T9"><text:s/>Teorię <text:s/>ekonomiczną <text:s/>ustroju <text:s/>feudalnego</text:span><text:span text:style-name="T8">,</text:span><text:span text:style-name="T9"> <text:s/>Problemy </text:span></text:p>
          </draw:text-box>
        </draw:frame>
        <draw:frame draw:style-name="gr10" draw:text-style-name="P10" draw:layer="layout" svg:width="12.211cm" svg:height="0.425cm" svg:x="2cm" svg:y="19.308cm">
          <draw:text-box>
            <text:p text:style-name="P2"><text:span text:style-name="T9">i metody historii gospodarczej</text:span><text:span text:style-name="T8">,</text:span><text:span text:style-name="T9"> Miary i ludzie</text:span><text:span text:style-name="T8">,</text:span><text:span text:style-name="T9"> Rozwój gospodarczy Polski XVI–XVIII w</text:span><text:span text:style-name="T8">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47</text:span></text:p>
          </draw:text-box>
        </draw:frame>
        <draw:frame draw:style-name="gr10" draw:text-style-name="P10" draw:layer="layout" svg:width="11.873cm" svg:height="0.425cm" svg:x="2.673cm" svg:y="19.696cm">
          <draw:text-box>
            <text:p text:style-name="P2"><text:span text:style-name="T8"><text:s text:c="3"/></text:span><text:span text:style-name="T8">B. Geremek (1932–2008) – historyk mediewista, polityk, profesor Instytutu Historii </text:span></text:p>
          </draw:text-box>
        </draw:frame>
        <draw:frame draw:style-name="gr10" draw:text-style-name="P10" draw:layer="layout" svg:width="13.434cm" svg:height="0.425cm" svg:x="2cm" svg:y="20.085cm">
          <draw:text-box>
            <text:p text:style-name="P2"><text:span text:style-name="T8">PAN <text:s/>oraz <text:s/>Collège <text:s/>de <text:s/>France, <text:s/>związany <text:s/>z <text:s/>opozycją <text:s/>demokratyczną <text:s/>twórca <text:s/>porozumienia </text:span></text:p>
          </draw:text-box>
        </draw:frame>
        <draw:frame draw:style-name="gr10" draw:text-style-name="P10" draw:layer="layout" svg:width="14.015cm" svg:height="0.425cm" svg:x="2cm" svg:y="20.473cm">
          <draw:text-box>
            <text:p text:style-name="P2"><text:span text:style-name="T8">Okrągłego <text:s/>Stołu; <text:s/>napisał <text:s/>m.in. </text:span><text:span text:style-name="T9"><text:s/>Litość <text:s/>i <text:s/>szubienicę. <text:s/>Dzieje <text:s/>nędzy <text:s/>i <text:s/>miłosierdzia</text:span><text:span text:style-name="T8">, </text:span><text:span text:style-name="T9"><text:s/>Świat <text:s/>„opery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568cm" svg:height="0.425cm" svg:x="2cm" svg:y="20.861cm">
          <draw:text-box>
            <text:p text:style-name="P2"><text:span text:style-name="T9">żebraczej”</text:span><text:span text:style-name="T8">.</text:span></text:p>
          </draw:text-box>
        </draw:frame>
      </draw:page>
      <draw:page draw:name="page22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2</text:span></text:p>
          </draw:text-box>
        </draw:frame>
        <draw:frame draw:style-name="gr16" draw:text-style-name="P16" draw:layer="layout" svg:width="13.214cm" svg:height="0.522cm" svg:x="2cm" svg:y="2.067cm">
          <draw:text-box>
            <text:p text:style-name="P2"><text:span text:style-name="T17">Warto także odnotować fakt, że w roku 2007 Stały Komitet Mediewistów Pol-</text:span></text:p>
          </draw:text-box>
        </draw:frame>
        <draw:frame draw:style-name="gr16" draw:text-style-name="P16" draw:layer="layout" svg:width="13.583cm" svg:height="0.522cm" svg:x="2cm" svg:y="2.545cm">
          <draw:text-box>
            <text:p text:style-name="P2"><text:span text:style-name="T17">skich nagrodził Jacques’a Le Goff a, członka zagranicznego Polskiej Akademii </text:span></text:p>
          </draw:text-box>
        </draw:frame>
        <draw:frame draw:style-name="gr16" draw:text-style-name="P16" draw:layer="layout" svg:width="5.226cm" svg:height="0.522cm" svg:x="2cm" svg:y="3.023cm">
          <draw:text-box>
            <text:p text:style-name="P2"><text:span text:style-name="T17">Nauk, medalem „Lux et Laus”.</text:span></text:p>
          </draw:text-box>
        </draw:frame>
        <draw:frame draw:style-name="gr15" draw:text-style-name="P15" draw:layer="layout" svg:width="9.197cm" svg:height="0.53cm" svg:x="2cm" svg:y="4.162cm">
          <draw:text-box>
            <text:p text:style-name="P2"><text:span text:style-name="T16">1.1.6. Rzut oka na historiografi ę po modernizmie</text:span></text:p>
          </draw:text-box>
        </draw:frame>
        <draw:frame draw:style-name="gr16" draw:text-style-name="P16" draw:layer="layout" svg:width="13.007cm" svg:height="0.522cm" svg:x="2cm" svg:y="5.052cm">
          <draw:text-box>
            <text:p text:style-name="P2"><text:span text:style-name="T17">Hayden <text:s/>White, <text:s/>amerykański <text:s/>historyk <text:s/>historiografi i, <text:s/>w <text:s/>ważnym <text:s/>artykule </text:span></text:p>
          </draw:text-box>
        </draw:frame>
        <draw:frame draw:style-name="gr16" draw:text-style-name="P16" draw:layer="layout" svg:width="8.972cm" svg:height="0.433cm" svg:x="2cm" svg:y="5.53cm">
          <draw:text-box>
            <text:p text:style-name="P2"><text:span text:style-name="T19">Problem narracji we współczesnej teorii historycznej</text:span></text:p>
          </draw:text-box>
        </draw:frame>
        <draw:frame draw:style-name="gr17" draw:text-style-name="P17" draw:layer="layout" svg:width="0.231cm" svg:height="0.272cm" svg:x="9.964cm" svg:y="5.609cm">
          <draw:text-box>
            <text:p text:style-name="P2"><text:span text:style-name="T18">48</text:span></text:p>
          </draw:text-box>
        </draw:frame>
        <draw:frame draw:style-name="gr16" draw:text-style-name="P16" draw:layer="layout" svg:width="3.998cm" svg:height="0.522cm" svg:x="10.161cm" svg:y="5.53cm">
          <draw:text-box>
            <text:p text:style-name="P2"><text:span text:style-name="T17"><text:s/></text:span><text:span text:style-name="T17">wymienia kolejno pięć </text:span></text:p>
          </draw:text-box>
        </draw:frame>
        <draw:frame draw:style-name="gr16" draw:text-style-name="P16" draw:layer="layout" svg:width="13.333cm" svg:height="0.522cm" svg:x="2cm" svg:y="6.008cm">
          <draw:text-box>
            <text:p text:style-name="P2"><text:span text:style-name="T17">grup badaczy interesujących się – w okresie już powojennym – refl eksją nad </text:span></text:p>
          </draw:text-box>
        </draw:frame>
        <draw:frame draw:style-name="gr16" draw:text-style-name="P16" draw:layer="layout" svg:width="13.185cm" svg:height="0.522cm" svg:x="2cm" svg:y="6.486cm">
          <draw:text-box>
            <text:p text:style-name="P2"><text:span text:style-name="T17">istotą piśmiennictwa historycznego. Są to: 1) angloamerykańscy fi lozofowie </text:span></text:p>
          </draw:text-box>
        </draw:frame>
        <draw:frame draw:style-name="gr16" draw:text-style-name="P16" draw:layer="layout" svg:width="12.499cm" svg:height="0.522cm" svg:x="2cm" svg:y="6.964cm">
          <draw:text-box>
            <text:p text:style-name="P2"><text:span text:style-name="T17">analityczni (między innymi Walter Bryce Gallie i Arthur Danto); 2) francu-</text:span></text:p>
          </draw:text-box>
        </draw:frame>
        <draw:frame draw:style-name="gr16" draw:text-style-name="P16" draw:layer="layout" svg:width="12.706cm" svg:height="0.522cm" svg:x="2cm" svg:y="7.442cm">
          <draw:text-box>
            <text:p text:style-name="P2"><text:span text:style-name="T17">scy „annaliści”; 3) semiologicznie nastawieni teoretycy literatury i fi lozofo-</text:span></text:p>
          </draw:text-box>
        </draw:frame>
        <draw:frame draw:style-name="gr16" draw:text-style-name="P16" draw:layer="layout" svg:width="13.845cm" svg:height="0.522cm" svg:x="2cm" svg:y="7.92cm">
          <draw:text-box>
            <text:p text:style-name="P2"><text:span text:style-name="T17">wie <text:s/>(na <text:s/>przykład <text:s/>Roland <text:s/>Barthes, <text:s/>Michel <text:s/>Foucault, <text:s/>Julia <text:s/>Kristeva, <text:s/>Jacques </text:span></text:p>
          </draw:text-box>
        </draw:frame>
        <draw:frame draw:style-name="gr16" draw:text-style-name="P16" draw:layer="layout" svg:width="13.134cm" svg:height="0.522cm" svg:x="2cm" svg:y="8.398cm">
          <draw:text-box>
            <text:p text:style-name="P2"><text:span text:style-name="T17">Derrida, <text:s/>Umberto <text:s/>Eco); <text:s/>4) <text:s/>przedstawiciele <text:s/>hermeneutyki <text:s/>(Paul <text:s/>Ricoeur, </text:span></text:p>
          </draw:text-box>
        </draw:frame>
        <draw:frame draw:style-name="gr16" draw:text-style-name="P16" draw:layer="layout" svg:width="12.694cm" svg:height="0.522cm" svg:x="2cm" svg:y="8.876cm">
          <draw:text-box>
            <text:p text:style-name="P2"><text:span text:style-name="T17">Hans-Georg Gadamer); 5) „niezależni” historycy broniący poglądu o „kun-</text:span></text:p>
          </draw:text-box>
        </draw:frame>
        <draw:frame draw:style-name="gr16" draw:text-style-name="P16" draw:layer="layout" svg:width="9.967cm" svg:height="0.522cm" svg:x="2cm" svg:y="9.354cm">
          <draw:text-box>
            <text:p text:style-name="P2"><text:span text:style-name="T17">szcie prac historycznych” (między innymi Jack H. Hexter).</text:span></text:p>
          </draw:text-box>
        </draw:frame>
        <draw:frame draw:style-name="gr16" draw:text-style-name="P16" draw:layer="layout" svg:width="10.958cm" svg:height="0.522cm" svg:x="2.5cm" svg:y="9.832cm">
          <draw:text-box>
            <text:p text:style-name="P2"><text:span text:style-name="T17">Hayden <text:s/>White <text:s/>szerzej <text:s/>omawia <text:s/>problem <text:s/>narracji <text:s/>historycznej</text:span></text:p>
          </draw:text-box>
        </draw:frame>
        <draw:frame draw:style-name="gr17" draw:text-style-name="P17" draw:layer="layout" svg:width="0.231cm" svg:height="0.272cm" svg:x="12.288cm" svg:y="9.912cm">
          <draw:text-box>
            <text:p text:style-name="P2"><text:span text:style-name="T18">49</text:span></text:p>
          </draw:text-box>
        </draw:frame>
        <draw:frame draw:style-name="gr16" draw:text-style-name="P16" draw:layer="layout" svg:width="1.479cm" svg:height="0.522cm" svg:x="12.484cm" svg:y="9.832cm">
          <draw:text-box>
            <text:p text:style-name="P2"><text:span text:style-name="T17"><text:s text:c="2"/></text:span><text:span text:style-name="T17">w <text:s/>kon-</text:span></text:p>
          </draw:text-box>
        </draw:frame>
        <draw:frame draw:style-name="gr16" draw:text-style-name="P16" draw:layer="layout" svg:width="12.791cm" svg:height="0.522cm" svg:x="2cm" svg:y="10.31cm">
          <draw:text-box>
            <text:p text:style-name="P2"><text:span text:style-name="T17">tekście koncepcji „annalistów” (przede wszystkim Fernanda Braudela), se-</text:span></text:p>
          </draw:text-box>
        </draw:frame>
        <draw:frame draw:style-name="gr16" draw:text-style-name="P16" draw:layer="layout" svg:width="13.155cm" svg:height="0.522cm" svg:x="2cm" svg:y="10.788cm">
          <draw:text-box>
            <text:p text:style-name="P2"><text:span text:style-name="T17">miologów i hermeneutów, co wydaje się słusznym posunięciem – choćby ze </text:span></text:p>
          </draw:text-box>
        </draw:frame>
        <draw:frame draw:style-name="gr16" draw:text-style-name="P16" draw:layer="layout" svg:width="13.045cm" svg:height="0.522cm" svg:x="2cm" svg:y="11.266cm">
          <draw:text-box>
            <text:p text:style-name="P2"><text:span text:style-name="T17">względu ich ważność nie tylko dla nowszej historiografi i, ale też dla literatu-</text:span></text:p>
          </draw:text-box>
        </draw:frame>
        <draw:frame draw:style-name="gr16" draw:text-style-name="P16" draw:layer="layout" svg:width="12.499cm" svg:height="0.522cm" svg:x="2cm" svg:y="11.744cm">
          <draw:text-box>
            <text:p text:style-name="P2"><text:span text:style-name="T17">roznawstwa ostatnich kilku dekad XX wieku. Pomijając więc postulaty hi-</text:span></text:p>
          </draw:text-box>
        </draw:frame>
        <draw:frame draw:style-name="gr16" draw:text-style-name="P16" draw:layer="layout" svg:width="12.901cm" svg:height="0.522cm" svg:x="2cm" svg:y="12.222cm">
          <draw:text-box>
            <text:p text:style-name="P2"><text:span text:style-name="T17">storyków francuskich, dla których – co łatwo wywnioskować z powyższego </text:span></text:p>
          </draw:text-box>
        </draw:frame>
        <draw:frame draw:style-name="gr16" draw:text-style-name="P16" draw:layer="layout" svg:width="12.956cm" svg:height="0.522cm" svg:x="2cm" svg:y="12.7cm">
          <draw:text-box>
            <text:p text:style-name="P2"><text:span text:style-name="T17">wywodu – narracja o tyle stanowi zjawisko pozytywne, o ile nie jest opowia-</text:span></text:p>
          </draw:text-box>
        </draw:frame>
        <draw:frame draw:style-name="gr16" draw:text-style-name="P16" draw:layer="layout" svg:width="12.998cm" svg:height="0.522cm" svg:x="2cm" svg:y="13.178cm">
          <draw:text-box>
            <text:p text:style-name="P2"><text:span text:style-name="T17">daniem dziejów jednostek czy kroniką wydarzeń, przybliżę inne poglądy na </text:span></text:p>
          </draw:text-box>
        </draw:frame>
        <draw:frame draw:style-name="gr16" draw:text-style-name="P16" draw:layer="layout" svg:width="1.742cm" svg:height="0.522cm" svg:x="2cm" svg:y="13.656cm">
          <draw:text-box>
            <text:p text:style-name="P2"><text:span text:style-name="T17">ten temat.</text:span></text:p>
          </draw:text-box>
        </draw:frame>
        <draw:frame draw:style-name="gr16" draw:text-style-name="P16" draw:layer="layout" svg:width="12.799cm" svg:height="0.522cm" svg:x="2.5cm" svg:y="14.134cm">
          <draw:text-box>
            <text:p text:style-name="P2"><text:span text:style-name="T17">Za reprezentatywny dla całej grupy badaczy, których dziś nazywamy post-</text:span></text:p>
          </draw:text-box>
        </draw:frame>
        <draw:frame draw:style-name="gr16" draw:text-style-name="P16" draw:layer="layout" svg:width="12.668cm" svg:height="0.522cm" svg:x="2cm" svg:y="14.612cm">
          <draw:text-box>
            <text:p text:style-name="P2"><text:span text:style-name="T17">modernistami, a których Hayden White określa wspólnym mianem semio-</text:span></text:p>
          </draw:text-box>
        </draw:frame>
        <draw:frame draw:style-name="gr16" draw:text-style-name="P16" draw:layer="layout" svg:width="13.595cm" svg:height="0.522cm" svg:x="2cm" svg:y="15.09cm">
          <draw:text-box>
            <text:p text:style-name="P2"><text:span text:style-name="T17">logów, można chyba uznać tekst Rolanda Barthesa zatytułowany </text:span><text:span text:style-name="T19">Discourse of </text:span></text:p>
          </draw:text-box>
        </draw:frame>
        <draw:line draw:style-name="gr5" draw:text-style-name="P5" draw:layer="layout" svg:x1="2cm" svg:y1="17.219cm" svg:x2="6cm" svg:y2="17.219cm">
          <text:p/>
        </draw:line>
        <draw:frame draw:style-name="gr16" draw:text-style-name="P16" draw:layer="layout" svg:width="8.24cm" svg:height="0.522cm" svg:x="2cm" svg:y="15.568cm">
          <draw:text-box>
            <text:p text:style-name="P2"><text:span text:style-name="T19">History</text:span><text:span text:style-name="T17">. Oto wymowny dla tej „szkoły” fragment:</text:span></text:p>
          </draw:text-box>
        </draw:frame>
        <draw:frame draw:style-name="gr18" draw:text-style-name="P18" draw:layer="layout" svg:width="0.205cm" svg:height="0.247cm" svg:x="2.5cm" svg:y="17.413cm">
          <draw:text-box>
            <text:p text:style-name="P2"><text:span text:style-name="T20">48</text:span></text:p>
          </draw:text-box>
        </draw:frame>
        <draw:frame draw:style-name="gr10" draw:text-style-name="P10" draw:layer="layout" svg:width="12.207cm" svg:height="0.425cm" svg:x="2.673cm" svg:y="17.368cm">
          <draw:text-box>
            <text:p text:style-name="P2"><text:span text:style-name="T8"><text:s text:c="3"/></text:span><text:span text:style-name="T8">Zob. H. White, </text:span><text:span text:style-name="T9">Problem narracji we współczesnej teorii historycznej</text:span><text:span text:style-name="T8"> [w:] J. Pomorski </text:span></text:p>
          </draw:text-box>
        </draw:frame>
        <draw:frame draw:style-name="gr10" draw:text-style-name="P10" draw:layer="layout" svg:width="10.814cm" svg:height="0.425cm" svg:x="2cm" svg:y="17.756cm">
          <draw:text-box>
            <text:p text:style-name="P2"><text:span text:style-name="T8">(red.), </text:span><text:span text:style-name="T9">Metodologiczne problemy narracji historycznej</text:span><text:span text:style-name="T8">, Lublin 1990, s. 32–61.</text:span></text:p>
          </draw:text-box>
        </draw:frame>
        <draw:frame draw:style-name="gr18" draw:text-style-name="P18" draw:layer="layout" svg:width="0.205cm" svg:height="0.247cm" svg:x="2.5cm" svg:y="18.189cm">
          <draw:text-box>
            <text:p text:style-name="P2"><text:span text:style-name="T20">49</text:span></text:p>
          </draw:text-box>
        </draw:frame>
        <draw:frame draw:style-name="gr10" draw:text-style-name="P10" draw:layer="layout" svg:width="12.753cm" svg:height="0.425cm" svg:x="2.673cm" svg:y="18.144cm">
          <draw:text-box>
            <text:p text:style-name="P2"><text:span text:style-name="T8"><text:s text:c="4"/></text:span><text:span text:style-name="T8">O <text:s/>tym, <text:s/>że <text:s/>narracja <text:s/>historyczna <text:s/>powinna <text:s/>być <text:s/>analizowana <text:s/>niezależnie <text:s/>od <text:s/>badania </text:span></text:p>
          </draw:text-box>
        </draw:frame>
        <draw:frame draw:style-name="gr10" draw:text-style-name="P10" draw:layer="layout" svg:width="13.638cm" svg:height="0.425cm" svg:x="2cm" svg:y="18.532cm">
          <draw:text-box>
            <text:p text:style-name="P2"><text:span text:style-name="T8">historycznego, <text:s/>za <text:s/>narratywistami <text:s/>powtarza <text:s/>J. <text:s/>Pomorski <text:s/>we <text:s/>wprowadzeniu <text:s/>do: </text:span><text:span text:style-name="T9"><text:s/>idem</text:span><text:span text:style-name="T8"> <text:s/>(red.), </text:span></text:p>
          </draw:text-box>
        </draw:frame>
        <draw:frame draw:style-name="gr10" draw:text-style-name="P10" draw:layer="layout" svg:width="13.43cm" svg:height="0.425cm" svg:x="2cm" svg:y="18.92cm">
          <draw:text-box>
            <text:p text:style-name="P2"><text:span text:style-name="T9">Metodologiczne <text:s/>problemy <text:s/>narracji</text:span><text:span text:style-name="T8">..., <text:s/>s. <text:s/>12. <text:s/>U <text:s/>przedstawiciela <text:s/>niemieckiej <text:s/>„szkoły <text:s/>estetyki </text:span></text:p>
          </draw:text-box>
        </draw:frame>
        <draw:frame draw:style-name="gr10" draw:text-style-name="P10" draw:layer="layout" svg:width="13.362cm" svg:height="0.425cm" svg:x="2cm" svg:y="19.308cm">
          <draw:text-box>
            <text:p text:style-name="P2"><text:span text:style-name="T8">recepcji”, K. Stierlego (</text:span><text:span text:style-name="T9">Doświadczenie i forma narracyjna. Uwagi na temat ich związku w fi kcji </text:span></text:p>
          </draw:text-box>
        </draw:frame>
        <draw:frame draw:style-name="gr10" draw:text-style-name="P10" draw:layer="layout" svg:width="13.587cm" svg:height="0.425cm" svg:x="2cm" svg:y="19.696cm">
          <draw:text-box>
            <text:p text:style-name="P2"><text:span text:style-name="T9">i historiografi i</text:span><text:span text:style-name="T8"> [w:] Jerzy Kałążny (oprac.), </text:span><text:span text:style-name="T9">Opowiadanie historii</text:span><text:span text:style-name="T8">, Poznań 2003), czytamy z kolei, </text:span></text:p>
          </draw:text-box>
        </draw:frame>
        <draw:frame draw:style-name="gr10" draw:text-style-name="P10" draw:layer="layout" svg:width="13.375cm" svg:height="0.425cm" svg:x="2cm" svg:y="20.084cm">
          <draw:text-box>
            <text:p text:style-name="P2"><text:span text:style-name="T8">że „historiografi a jest formą doświadczenia, dokładniej – formą doświadczenia wiedzy, ale nie </text:span></text:p>
          </draw:text-box>
        </draw:frame>
        <draw:frame draw:style-name="gr10" draw:text-style-name="P10" draw:layer="layout" svg:width="12.888cm" svg:height="0.425cm" svg:x="2cm" svg:y="20.473cm">
          <draw:text-box>
            <text:p text:style-name="P2"><text:span text:style-name="T8">formą samej wiedzy [...]”, s. 382, co odsyła nas do koncepcji F. Ankersmita, o czym będzie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098cm" svg:height="0.425cm" svg:x="2cm" svg:y="20.861cm">
          <draw:text-box>
            <text:p text:style-name="P2"><text:span text:style-name="T8">jeszcze mowa.</text:span></text:p>
          </draw:text-box>
        </draw:frame>
      </draw:page>
      <draw:page draw:name="page23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3</text:span></text:p>
          </draw:text-box>
        </draw:frame>
        <draw:frame draw:style-name="gr12" draw:text-style-name="P12" draw:layer="layout" svg:width="12.291cm" svg:height="0.446cm" svg:x="3cm" svg:y="2.085cm">
          <draw:text-box>
            <text:p text:style-name="P2"><text:span text:style-name="T11">Czy narracja przeszłych zdarzeń, która w naszej kulturze od czasów greckich była </text:span></text:p>
          </draw:text-box>
        </draw:frame>
        <draw:frame draw:style-name="gr12" draw:text-style-name="P12" draw:layer="layout" svg:width="12.283cm" svg:height="0.446cm" svg:x="2.5cm" svg:y="2.488cm">
          <draw:text-box>
            <text:p text:style-name="P2"><text:span text:style-name="T11">ogólnie usankcjonowana przez „naukę” historyczną, zobowiązująca do „wierności” </text:span></text:p>
          </draw:text-box>
        </draw:frame>
        <draw:frame draw:style-name="gr12" draw:text-style-name="P12" draw:layer="layout" svg:width="12.16cm" svg:height="0.446cm" svg:x="2.5cm" svg:y="2.89cm">
          <draw:text-box>
            <text:p text:style-name="P2"><text:span text:style-name="T11">opisu i usprawiedliwiana przez zasady „racjonalnej” ekspozycji – czy ta forma nar-</text:span></text:p>
          </draw:text-box>
        </draw:frame>
        <draw:frame draw:style-name="gr12" draw:text-style-name="P12" draw:layer="layout" svg:width="12.495cm" svg:height="0.446cm" svg:x="2.5cm" svg:y="3.292cm">
          <draw:text-box>
            <text:p text:style-name="P2"><text:span text:style-name="T11">racji rzeczywiście różni się w jakiś sposób, pod względem jakichś istotnych cech od </text:span></text:p>
          </draw:text-box>
        </draw:frame>
        <draw:frame draw:style-name="gr12" draw:text-style-name="P12" draw:layer="layout" svg:width="9.527cm" svg:height="0.446cm" svg:x="2.5cm" svg:y="3.715cm">
          <draw:text-box>
            <text:p text:style-name="P2"><text:span text:style-name="T11">literackiej narracji, którą znajdujemy w epice, noweli i dramacie?</text:span></text:p>
          </draw:text-box>
        </draw:frame>
        <draw:frame draw:style-name="gr17" draw:text-style-name="P17" draw:layer="layout" svg:width="0.231cm" svg:height="0.272cm" svg:x="11.125cm" svg:y="3.738cm">
          <draw:text-box>
            <text:p text:style-name="P2"><text:span text:style-name="T18">50</text:span></text:p>
          </draw:text-box>
        </draw:frame>
        <draw:frame draw:style-name="gr16" draw:text-style-name="P16" draw:layer="layout" svg:width="12.732cm" svg:height="0.522cm" svg:x="2.5cm" svg:y="4.487cm">
          <draw:text-box>
            <text:p text:style-name="P2"><text:span text:style-name="T17">Można tutaj wysnuć dwa wnioski. Po pierwsze, mamy do czynienia z „ata-</text:span></text:p>
          </draw:text-box>
        </draw:frame>
        <draw:frame draw:style-name="gr16" draw:text-style-name="P16" draw:layer="layout" svg:width="13.248cm" svg:height="0.522cm" svg:x="2cm" svg:y="4.965cm">
          <draw:text-box>
            <text:p text:style-name="P2"><text:span text:style-name="T17">kiem” na obiektywizm tradycyjnej historiografi i. Po drugie (co równie ważne, </text:span></text:p>
          </draw:text-box>
        </draw:frame>
        <draw:frame draw:style-name="gr16" draw:text-style-name="P16" draw:layer="layout" svg:width="13.549cm" svg:height="0.522cm" svg:x="2cm" svg:y="5.443cm">
          <draw:text-box>
            <text:p text:style-name="P2"><text:span text:style-name="T17">kiedy myślimy o powieści historycznej, a czego Roland Barthes w tym miejscu </text:span></text:p>
          </draw:text-box>
        </draw:frame>
        <draw:frame draw:style-name="gr16" draw:text-style-name="P16" draw:layer="layout" svg:width="13.71cm" svg:height="0.522cm" svg:x="2cm" svg:y="5.921cm">
          <draw:text-box>
            <text:p text:style-name="P2"><text:span text:style-name="T17">nie podnosi, choć mówi o tym nieraz) wyraźnie w s k a z a n o <text:s text:c="2"/>n a <text:s text:c="2"/>b l i s k i e </text:span></text:p>
          </draw:text-box>
        </draw:frame>
        <draw:frame draw:style-name="gr16" draw:text-style-name="P16" draw:layer="layout" svg:width="14.954cm" svg:height="0.522cm" svg:x="2cm" svg:y="6.399cm">
          <draw:text-box>
            <text:p text:style-name="P2"><text:span text:style-name="T17">p o k r e w i e ń s t w o , <text:s/>c z y <text:s/>w r ę c z <text:s/>z u p e ł n ą <text:s/>z b i e ż n o ś ć , <text:s/>p i s a r s t w a </text:span></text:p>
          </draw:text-box>
        </draw:frame>
        <draw:frame draw:style-name="gr16" draw:text-style-name="P16" draw:layer="layout" svg:width="14.632cm" svg:height="0.522cm" svg:x="2cm" svg:y="6.877cm">
          <draw:text-box>
            <text:p text:style-name="P2"><text:span text:style-name="T17">h i s t o r y c z n e g o <text:s text:c="2"/>i <text:s text:c="2"/>p i s a r s t w a <text:s text:c="2"/>l i t e r a c k i e g o. Nie jest to wniosek od-</text:span></text:p>
          </draw:text-box>
        </draw:frame>
        <draw:frame draw:style-name="gr16" draw:text-style-name="P16" draw:layer="layout" svg:width="13.015cm" svg:height="0.522cm" svg:x="2cm" svg:y="7.355cm">
          <draw:text-box>
            <text:p text:style-name="P2"><text:span text:style-name="T17">krywczy, o bliskości tych dwóch dziedzin piśmiennictwa mówiło się bowiem </text:span></text:p>
          </draw:text-box>
        </draw:frame>
        <draw:frame draw:style-name="gr16" draw:text-style-name="P16" draw:layer="layout" svg:width="13.451cm" svg:height="0.522cm" svg:x="2cm" svg:y="7.833cm">
          <draw:text-box>
            <text:p text:style-name="P2"><text:span text:style-name="T17">w stosunku do historiografi i i romansu okresu antycznego, prozy historycznej </text:span></text:p>
          </draw:text-box>
        </draw:frame>
        <draw:frame draw:style-name="gr16" draw:text-style-name="P16" draw:layer="layout" svg:width="13.35cm" svg:height="0.522cm" svg:x="2cm" svg:y="8.311cm">
          <draw:text-box>
            <text:p text:style-name="P2"><text:span text:style-name="T17">średniowiecza czy Waltera Scotta i jego więzi z ówczesną historiografi ą. Nie-</text:span></text:p>
          </draw:text-box>
        </draw:frame>
        <draw:frame draw:style-name="gr16" draw:text-style-name="P16" draw:layer="layout" svg:width="12.914cm" svg:height="0.522cm" svg:x="2cm" svg:y="8.789cm">
          <draw:text-box>
            <text:p text:style-name="P2"><text:span text:style-name="T17">mniej jednak jest to wniosek ważny i wart odnotowania, bo niejednokrotnie </text:span></text:p>
          </draw:text-box>
        </draw:frame>
        <draw:frame draw:style-name="gr16" draw:text-style-name="P16" draw:layer="layout" svg:width="11.699cm" svg:height="0.522cm" svg:x="2cm" svg:y="9.267cm">
          <draw:text-box>
            <text:p text:style-name="P2"><text:span text:style-name="T17">historycy historiografi i zupełnie zapominają o powieści historycznej.</text:span></text:p>
          </draw:text-box>
        </draw:frame>
        <draw:frame draw:style-name="gr16" draw:text-style-name="P16" draw:layer="layout" svg:width="12.846cm" svg:height="0.522cm" svg:x="2.5cm" svg:y="9.745cm">
          <draw:text-box>
            <text:p text:style-name="P2"><text:span text:style-name="T17">Narracja historyczna stanowi dla badaczy ze środowiska semiologicznego </text:span></text:p>
          </draw:text-box>
        </draw:frame>
        <draw:frame draw:style-name="gr16" draw:text-style-name="P16" draw:layer="layout" svg:width="13.087cm" svg:height="0.522cm" svg:x="2cm" svg:y="10.223cm">
          <draw:text-box>
            <text:p text:style-name="P2"><text:span text:style-name="T17">„</text:span><text:span text:style-name="T17">zewnętrzną oznakę praktyki tworzenia”, zatem w narracji mówiąc o czymś, </text:span></text:p>
          </draw:text-box>
        </draw:frame>
        <draw:frame draw:style-name="gr16" draw:text-style-name="P16" draw:layer="layout" svg:width="12.833cm" svg:height="0.522cm" svg:x="2cm" svg:y="10.701cm">
          <draw:text-box>
            <text:p text:style-name="P2"><text:span text:style-name="T17">tworzymy to – i taki jest jej charakter oraz cel prymarny. Dla hermeneutów </text:span></text:p>
          </draw:text-box>
        </draw:frame>
        <draw:frame draw:style-name="gr16" draw:text-style-name="P16" draw:layer="layout" svg:width="13.329cm" svg:height="0.522cm" svg:x="2cm" svg:y="11.179cm">
          <draw:text-box>
            <text:p text:style-name="P2"><text:span text:style-name="T17">pisanie historii to coś zupełnie innego. Pisząc tekst historyczny, twierdzi Paul </text:span></text:p>
          </draw:text-box>
        </draw:frame>
        <draw:frame draw:style-name="gr16" draw:text-style-name="P16" draw:layer="layout" svg:width="13.35cm" svg:height="0.522cm" svg:x="2cm" svg:y="11.657cm">
          <draw:text-box>
            <text:p text:style-name="P2"><text:span text:style-name="T17">Ricoeur, autor powinien dbać, aby wydarzenia były przedstawione w sposób, </text:span></text:p>
          </draw:text-box>
        </draw:frame>
        <draw:frame draw:style-name="gr16" draw:text-style-name="P16" draw:layer="layout" svg:width="13.011cm" svg:height="0.522cm" svg:x="2cm" svg:y="12.135cm">
          <draw:text-box>
            <text:p text:style-name="P2"><text:span text:style-name="T17">który wyraźnie ukazuje ich rolę na tle całości. Uchwycić sens procesu to co </text:span></text:p>
          </draw:text-box>
        </draw:frame>
        <draw:frame draw:style-name="gr16" draw:text-style-name="P16" draw:layer="layout" svg:width="13.447cm" svg:height="0.522cm" svg:x="2cm" svg:y="12.613cm">
          <draw:text-box>
            <text:p text:style-name="P2"><text:span text:style-name="T17">innego, niż wyjaśnić dlaczego i w jaki sposób zaszły dane wydarzenia, a właś-</text:span></text:p>
          </draw:text-box>
        </draw:frame>
        <draw:frame draw:style-name="gr16" draw:text-style-name="P16" draw:layer="layout" svg:width="13.138cm" svg:height="0.522cm" svg:x="2cm" svg:y="13.091cm">
          <draw:text-box>
            <text:p text:style-name="P2"><text:span text:style-name="T17">nie o uchwycenie sensu chodzi przede wszystkim. Narracja historyczna zaś </text:span></text:p>
          </draw:text-box>
        </draw:frame>
        <draw:frame draw:style-name="gr16" draw:text-style-name="P16" draw:layer="layout" svg:width="12.715cm" svg:height="0.522cm" svg:x="2cm" svg:y="13.569cm">
          <draw:text-box>
            <text:p text:style-name="P2"><text:span text:style-name="T17">nie tylko przynależy do struktury, ale także stanowi istotny składnik przed-</text:span></text:p>
          </draw:text-box>
        </draw:frame>
        <draw:frame draw:style-name="gr16" draw:text-style-name="P16" draw:layer="layout" svg:width="13.604cm" svg:height="0.522cm" svg:x="2cm" svg:y="14.047cm">
          <draw:text-box>
            <text:p text:style-name="P2"><text:span text:style-name="T17">stawienia <text:s/>historycznego. <text:s/>Więcej: <text:s/>wydarzenie <text:s/>istotne <text:s/>to <text:s/>wydarzenie <text:s/>istotne </text:span></text:p>
          </draw:text-box>
        </draw:frame>
        <draw:frame draw:style-name="gr16" draw:text-style-name="P16" draw:layer="layout" svg:width="3.114cm" svg:height="0.522cm" svg:x="2cm" svg:y="14.525cm">
          <draw:text-box>
            <text:p text:style-name="P2"><text:span text:style-name="T17">dla rozwoju fabuły</text:span></text:p>
          </draw:text-box>
        </draw:frame>
        <draw:frame draw:style-name="gr17" draw:text-style-name="P17" draw:layer="layout" svg:width="0.231cm" svg:height="0.272cm" svg:x="4.873cm" svg:y="14.605cm">
          <draw:text-box>
            <text:p text:style-name="P2"><text:span text:style-name="T18">51</text:span></text:p>
          </draw:text-box>
        </draw:frame>
        <draw:frame draw:style-name="gr16" draw:text-style-name="P16" draw:layer="layout" svg:width="0.387cm" svg:height="0.522cm" svg:x="5.07cm" svg:y="14.52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52cm" svg:height="0.522cm" svg:x="2.5cm" svg:y="15.003cm">
          <draw:text-box>
            <text:p text:style-name="P2"><text:span text:style-name="T17">Kontynuatorem myśli Haydena White’a jest Frank Ankersmit, twórca ory-</text:span></text:p>
          </draw:text-box>
        </draw:frame>
        <draw:frame draw:style-name="gr16" draw:text-style-name="P16" draw:layer="layout" svg:width="13.777cm" svg:height="0.522cm" svg:x="2cm" svg:y="15.481cm">
          <draw:text-box>
            <text:p text:style-name="P2"><text:span text:style-name="T17">ginalnej <text:s/>koncepcji <text:s/>„doświadczenia”, <text:s/>która <text:s/>ma <text:s/>być <text:s/>drogą <text:s/>wyjścia <text:s/>z <text:s/>impasu, </text:span></text:p>
          </draw:text-box>
        </draw:frame>
        <draw:frame draw:style-name="gr16" draw:text-style-name="P16" draw:layer="layout" svg:width="13.066cm" svg:height="0.522cm" svg:x="2cm" svg:y="15.959cm">
          <draw:text-box>
            <text:p text:style-name="P2"><text:span text:style-name="T17">w jakim znalazła się myśl historiografi czna u schyłku XX wieku. Według ho-</text:span></text:p>
          </draw:text-box>
        </draw:frame>
        <draw:frame draw:style-name="gr16" draw:text-style-name="P16" draw:layer="layout" svg:width="13.24cm" svg:height="0.522cm" svg:x="2cm" svg:y="16.437cm">
          <draw:text-box>
            <text:p text:style-name="P2"><text:span text:style-name="T17">lenderskiego myśliciela, aby przezwyciężyć postmodernistyczną niemoc two-</text:span></text:p>
          </draw:text-box>
        </draw:frame>
        <draw:frame draw:style-name="gr16" draw:text-style-name="P16" draw:layer="layout" svg:width="12.981cm" svg:height="0.522cm" svg:x="2cm" svg:y="16.915cm">
          <draw:text-box>
            <text:p text:style-name="P2"><text:span text:style-name="T17">rzenia narracji dużych i kompletnych, a zarazem nie wpaść w sidła naiwnej </text:span></text:p>
          </draw:text-box>
        </draw:frame>
        <draw:frame draw:style-name="gr16" draw:text-style-name="P16" draw:layer="layout" svg:width="12.804cm" svg:height="0.522cm" svg:x="2cm" svg:y="17.393cm">
          <draw:text-box>
            <text:p text:style-name="P2"><text:span text:style-name="T17">modernistycznej koncepcji prawdy, należy pójść o krok dalej. Swój pogląd </text:span></text:p>
          </draw:text-box>
        </draw:frame>
        <draw:frame draw:style-name="gr16" draw:text-style-name="P16" draw:layer="layout" svg:width="13.79cm" svg:height="0.522cm" svg:x="2cm" svg:y="17.871cm">
          <draw:text-box>
            <text:p text:style-name="P2"><text:span text:style-name="T17">na <text:s/>ten <text:s/>temat <text:s/>przedstawia <text:s/>między <text:s/>innymi <text:s/>w <text:s/>eseju </text:span><text:span text:style-name="T19"><text:s/>Modernistyczna <text:s/>prawda, </text:span></text:p>
          </draw:text-box>
        </draw:frame>
        <draw:frame draw:style-name="gr16" draw:text-style-name="P16" draw:layer="layout" svg:width="13.396cm" svg:height="0.433cm" svg:x="2cm" svg:y="18.349cm">
          <draw:text-box>
            <text:p text:style-name="P2"><text:span text:style-name="T19">postmodernistyczne <text:s/>przedstawienie, <text:s/>po-postmodernistyczne <text:s/>doświadczenie</text:span></text:p>
          </draw:text-box>
        </draw:frame>
        <draw:frame draw:style-name="gr17" draw:text-style-name="P17" draw:layer="layout" svg:width="0.231cm" svg:height="0.272cm" svg:x="13.515cm" svg:y="18.429cm">
          <draw:text-box>
            <text:p text:style-name="P2"><text:span text:style-name="T18">52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6" draw:text-style-name="P16" draw:layer="layout" svg:width="0.387cm" svg:height="0.522cm" svg:x="13.712cm" svg:y="18.349cm">
          <draw:text-box>
            <text:p text:style-name="P2"><text:span text:style-name="T17">. </text:span></text:p>
          </draw:text-box>
        </draw:frame>
        <draw:frame draw:style-name="gr18" draw:text-style-name="P18" draw:layer="layout" svg:width="0.205cm" svg:height="0.247cm" svg:x="2.5cm" svg:y="19.353cm">
          <draw:text-box>
            <text:p text:style-name="P2"><text:span text:style-name="T20">50</text:span></text:p>
          </draw:text-box>
        </draw:frame>
        <draw:frame draw:style-name="gr10" draw:text-style-name="P10" draw:layer="layout" svg:width="5.954cm" svg:height="0.425cm" svg:x="2.673cm" svg:y="19.308cm">
          <draw:text-box>
            <text:p text:style-name="P2"><text:span text:style-name="T8"><text:s text:c="3"/></text:span><text:span text:style-name="T8">Cyt. za: J. Pomorski (red.), </text:span><text:span text:style-name="T9">op.cit.</text:span><text:span text:style-name="T8">, s. 38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51</text:span></text:p>
          </draw:text-box>
        </draw:frame>
        <draw:frame draw:style-name="gr10" draw:text-style-name="P10" draw:layer="layout" svg:width="3.414cm" svg:height="0.425cm" svg:x="2.673cm" svg:y="19.696cm">
          <draw:text-box>
            <text:p text:style-name="P2"><text:span text:style-name="T8"><text:s text:c="3"/></text:span><text:span text:style-name="T8">Zob. </text:span><text:span text:style-name="T9">ibidem</text:span><text:span text:style-name="T8">, s. 53–54.</text:span></text:p>
          </draw:text-box>
        </draw:frame>
        <draw:frame draw:style-name="gr18" draw:text-style-name="P18" draw:layer="layout" svg:width="0.205cm" svg:height="0.247cm" svg:x="2.5cm" svg:y="20.129cm">
          <draw:text-box>
            <text:p text:style-name="P2"><text:span text:style-name="T20">52</text:span></text:p>
          </draw:text-box>
        </draw:frame>
        <draw:frame draw:style-name="gr10" draw:text-style-name="P10" draw:layer="layout" svg:width="12.846cm" svg:height="0.425cm" svg:x="2.673cm" svg:y="20.085cm">
          <draw:text-box>
            <text:p text:style-name="P2"><text:span text:style-name="T8"><text:s text:c="3"/></text:span><text:span text:style-name="T8">Zob. <text:s/>F. <text:s/>Ankersmit, </text:span><text:span text:style-name="T9"><text:s/>Modernistyczna <text:s/>prawda, <text:s/>postmodernistyczne <text:s/>przedstawienie, <text:s/>po-</text:span></text:p>
          </draw:text-box>
        </draw:frame>
        <draw:frame draw:style-name="gr10" draw:text-style-name="P10" draw:layer="layout" svg:width="13.972cm" svg:height="0.425cm" svg:x="2cm" svg:y="20.473cm">
          <draw:text-box>
            <text:p text:style-name="P2"><text:span text:style-name="T9">postmodernistyczne <text:s/>doświadczenie</text:span><text:span text:style-name="T8"> <text:s/>[w:] </text:span><text:span text:style-name="T9"><text:s/>idem</text:span><text:span text:style-name="T8">, </text:span><text:span text:style-name="T9"><text:s/>Narracja, <text:s/>reprezentacja, <text:s/>doświadczenie. <text:s/>Studi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0.539cm" svg:height="0.425cm" svg:x="2cm" svg:y="20.861cm">
          <draw:text-box>
            <text:p text:style-name="P2"><text:span text:style-name="T9">z teorii historiografi i</text:span><text:span text:style-name="T8">, red. i wstęp E. Domańska, Kraków 2004, s. 205–220.</text:span></text:p>
          </draw:text-box>
        </draw:frame>
      </draw:page>
      <draw:page draw:name="page24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4</text:span></text:p>
          </draw:text-box>
        </draw:frame>
        <draw:frame draw:style-name="gr16" draw:text-style-name="P16" draw:layer="layout" svg:width="13.223cm" svg:height="0.522cm" svg:x="2cm" svg:y="2.067cm">
          <draw:text-box>
            <text:p text:style-name="P2"><text:span text:style-name="T17">Pisze tam, że będzie to możliwe jedynie wówczas, kiedy za punkt wyjścia re-</text:span></text:p>
          </draw:text-box>
        </draw:frame>
        <draw:frame draw:style-name="gr16" draw:text-style-name="P16" draw:layer="layout" svg:width="13.553cm" svg:height="0.522cm" svg:x="2cm" svg:y="2.545cm">
          <draw:text-box>
            <text:p text:style-name="P2"><text:span text:style-name="T17">fl eksji nad przeszłością przyjmiemy nie stosunek prawda–fi kcja, ale estetykę, </text:span></text:p>
          </draw:text-box>
        </draw:frame>
        <draw:frame draw:style-name="gr16" draw:text-style-name="P16" draw:layer="layout" svg:width="13.451cm" svg:height="0.522cm" svg:x="2cm" svg:y="3.023cm">
          <draw:text-box>
            <text:p text:style-name="P2"><text:span text:style-name="T17">czyli emanację naszego stosunku do świata. Architektura, rzeźba, malarstwo, </text:span></text:p>
          </draw:text-box>
        </draw:frame>
        <draw:frame draw:style-name="gr16" draw:text-style-name="P16" draw:layer="layout" svg:width="12.753cm" svg:height="0.522cm" svg:x="2cm" svg:y="3.501cm">
          <draw:text-box>
            <text:p text:style-name="P2"><text:span text:style-name="T17">literatura i muzyka są w tej koncepcji – jak u historyków mentalności spod </text:span></text:p>
          </draw:text-box>
        </draw:frame>
        <draw:frame draw:style-name="gr16" draw:text-style-name="P16" draw:layer="layout" svg:width="13.087cm" svg:height="0.522cm" svg:x="2cm" svg:y="3.979cm">
          <draw:text-box>
            <text:p text:style-name="P2"><text:span text:style-name="T17">znaku „Annales” – tym, czego dla prawdziwego poznania przeszłości powin-</text:span></text:p>
          </draw:text-box>
        </draw:frame>
        <draw:frame draw:style-name="gr16" draw:text-style-name="P16" draw:layer="layout" svg:width="6.178cm" svg:height="0.522cm" svg:x="2cm" svg:y="4.457cm">
          <draw:text-box>
            <text:p text:style-name="P2"><text:span text:style-name="T17">niśmy osobiście d o ś w i a d c z a ć</text:span></text:p>
          </draw:text-box>
        </draw:frame>
        <draw:frame draw:style-name="gr17" draw:text-style-name="P17" draw:layer="layout" svg:width="0.231cm" svg:height="0.272cm" svg:x="7.132cm" svg:y="4.537cm">
          <draw:text-box>
            <text:p text:style-name="P2"><text:span text:style-name="T18">53</text:span></text:p>
          </draw:text-box>
        </draw:frame>
        <draw:frame draw:style-name="gr16" draw:text-style-name="P16" draw:layer="layout" svg:width="0.387cm" svg:height="0.522cm" svg:x="7.329cm" svg:y="4.457cm">
          <draw:text-box>
            <text:p text:style-name="P2"><text:span text:style-name="T17">.</text:span></text:p>
          </draw:text-box>
        </draw:frame>
        <draw:frame draw:style-name="gr14" draw:text-style-name="P14" draw:layer="layout" svg:width="10.128cm" svg:height="0.615cm" svg:x="2cm" svg:y="6.016cm">
          <draw:text-box>
            <text:p text:style-name="P2"><text:span text:style-name="T15">1.2. Między zmianą a trwaniem: przedstawiciele</text:span></text:p>
          </draw:text-box>
        </draw:frame>
        <draw:frame draw:style-name="gr14" draw:text-style-name="P14" draw:layer="layout" svg:width="8.134cm" svg:height="0.615cm" svg:x="3cm" svg:y="6.651cm">
          <draw:text-box>
            <text:p text:style-name="P2"><text:span text:style-name="T15">nowej historiografi i o późnym antyku</text:span></text:p>
          </draw:text-box>
        </draw:frame>
        <draw:frame draw:style-name="gr15" draw:text-style-name="P15" draw:layer="layout" svg:width="5.7cm" svg:height="0.53cm" svg:x="2cm" svg:y="7.966cm">
          <draw:text-box>
            <text:p text:style-name="P2"><text:span text:style-name="T16">1.2.1. Teza Henriego Pirenne’a</text:span></text:p>
          </draw:text-box>
        </draw:frame>
        <draw:frame draw:style-name="gr16" draw:text-style-name="P16" draw:layer="layout" svg:width="1.992cm" svg:height="0.522cm" svg:x="2cm" svg:y="8.856cm">
          <draw:text-box>
            <text:p text:style-name="P2"><text:span text:style-name="T17">Pierwszym </text:span></text:p>
          </draw:text-box>
        </draw:frame>
        <draw:frame draw:style-name="gr16" draw:text-style-name="P16" draw:layer="layout" svg:width="2.081cm" svg:height="0.522cm" svg:x="3.962cm" svg:y="8.856cm">
          <draw:text-box>
            <text:p text:style-name="P2"><text:span text:style-name="T17">historykiem </text:span></text:p>
          </draw:text-box>
        </draw:frame>
        <draw:frame draw:style-name="gr16" draw:text-style-name="P16" draw:layer="layout" svg:width="2.034cm" svg:height="0.522cm" svg:x="6.098cm" svg:y="8.856cm">
          <draw:text-box>
            <text:p text:style-name="P2"><text:span text:style-name="T17">związanym </text:span></text:p>
          </draw:text-box>
        </draw:frame>
        <draw:frame draw:style-name="gr16" draw:text-style-name="P16" draw:layer="layout" svg:width="0.523cm" svg:height="0.522cm" svg:x="8.088cm" svg:y="8.856cm">
          <draw:text-box>
            <text:p text:style-name="P2"><text:span text:style-name="T17">ze </text:span></text:p>
          </draw:text-box>
        </draw:frame>
        <draw:frame draw:style-name="gr16" draw:text-style-name="P16" draw:layer="layout" svg:width="2.466cm" svg:height="0.522cm" svg:x="8.672cm" svg:y="8.856cm">
          <draw:text-box>
            <text:p text:style-name="P2"><text:span text:style-name="T17">środowiskiem </text:span></text:p>
          </draw:text-box>
        </draw:frame>
        <draw:frame draw:style-name="gr16" draw:text-style-name="P16" draw:layer="layout" svg:width="1.886cm" svg:height="0.522cm" svg:x="11.1cm" svg:y="8.856cm">
          <draw:text-box>
            <text:p text:style-name="P2"><text:span text:style-name="T17">„</text:span><text:span text:style-name="T17">Annales”, </text:span></text:p>
          </draw:text-box>
        </draw:frame>
        <draw:frame draw:style-name="gr16" draw:text-style-name="P16" draw:layer="layout" svg:width="0.959cm" svg:height="0.522cm" svg:x="12.969cm" svg:y="8.856cm">
          <draw:text-box>
            <text:p text:style-name="P2"><text:span text:style-name="T17">który </text:span></text:p>
          </draw:text-box>
        </draw:frame>
        <draw:frame draw:style-name="gr16" draw:text-style-name="P16" draw:layer="layout" svg:width="13.612cm" svg:height="0.522cm" svg:x="2cm" svg:y="9.334cm">
          <draw:text-box>
            <text:p text:style-name="P2"><text:span text:style-name="T17">podjął <text:s/>temat <text:s/>schyłku <text:s/>świata <text:s/>starożytnego, <text:s/>był <text:s/>przyjaciel <text:s/>i <text:s/>mentor <text:s/>Luciena </text:span></text:p>
          </draw:text-box>
        </draw:frame>
        <draw:frame draw:style-name="gr16" draw:text-style-name="P16" draw:layer="layout" svg:width="13.282cm" svg:height="0.522cm" svg:x="2cm" svg:y="9.812cm">
          <draw:text-box>
            <text:p text:style-name="P2"><text:span text:style-name="T17">Febvre’a i Marca Blocha, </text:span><text:span text:style-name="T19">spiritus movens</text:span><text:span text:style-name="T17"> ich przedsięwzięcia, Henri Pirenne </text:span></text:p>
          </draw:text-box>
        </draw:frame>
        <draw:frame draw:style-name="gr16" draw:text-style-name="P16" draw:layer="layout" svg:width="13.266cm" svg:height="0.522cm" svg:x="2cm" svg:y="10.29cm">
          <draw:text-box>
            <text:p text:style-name="P2"><text:span text:style-name="T17">(1862–1935). Ten wybitny belgijski uczony, autor monumentalnej </text:span><text:span text:style-name="T19">Histoire de </text:span></text:p>
          </draw:text-box>
        </draw:frame>
        <draw:frame draw:style-name="gr16" draw:text-style-name="P16" draw:layer="layout" svg:width="12.795cm" svg:height="0.522cm" svg:x="2cm" svg:y="10.768cm">
          <draw:text-box>
            <text:p text:style-name="P2"><text:span text:style-name="T19">Belgique</text:span><text:span text:style-name="T17">, okazał się zarazem pierwszym historykiem w ogóle, który odstą-</text:span></text:p>
          </draw:text-box>
        </draw:frame>
        <draw:frame draw:style-name="gr16" draw:text-style-name="P16" draw:layer="layout" svg:width="12.867cm" svg:height="0.522cm" svg:x="2cm" svg:y="11.246cm">
          <draw:text-box>
            <text:p text:style-name="P2"><text:span text:style-name="T17">pił od zakorzenionego w tradycji co najmniej od czasów Edwarda Gibbona </text:span></text:p>
          </draw:text-box>
        </draw:frame>
        <draw:frame draw:style-name="gr16" draw:text-style-name="P16" draw:layer="layout" svg:width="12.507cm" svg:height="0.522cm" svg:x="2cm" svg:y="11.724cm">
          <draw:text-box>
            <text:p text:style-name="P2"><text:span text:style-name="T17">poglądu o „wiekach ciemnych”, jakie miały nastać wraz z najazdem Attyli</text:span></text:p>
          </draw:text-box>
        </draw:frame>
        <draw:frame draw:style-name="gr17" draw:text-style-name="P17" draw:layer="layout" svg:width="0.231cm" svg:height="0.272cm" svg:x="13.515cm" svg:y="11.804cm">
          <draw:text-box>
            <text:p text:style-name="P2"><text:span text:style-name="T18">54</text:span></text:p>
          </draw:text-box>
        </draw:frame>
        <draw:frame draw:style-name="gr16" draw:text-style-name="P16" draw:layer="layout" svg:width="0.387cm" svg:height="0.522cm" svg:x="13.712cm" svg:y="11.724cm">
          <draw:text-box>
            <text:p text:style-name="P2"><text:span text:style-name="T17">, </text:span></text:p>
          </draw:text-box>
        </draw:frame>
        <draw:frame draw:style-name="gr16" draw:text-style-name="P16" draw:layer="layout" svg:width="13.113cm" svg:height="0.522cm" svg:x="2cm" svg:y="12.202cm">
          <draw:text-box>
            <text:p text:style-name="P2"><text:span text:style-name="T17">i zwrócił uwagę na interakcje zachodzące pomiędzy dwoma światami: staro-</text:span></text:p>
          </draw:text-box>
        </draw:frame>
        <draw:frame draw:style-name="gr16" draw:text-style-name="P16" draw:layer="layout" svg:width="4.523cm" svg:height="0.522cm" svg:x="2cm" svg:y="12.68cm">
          <draw:text-box>
            <text:p text:style-name="P2"><text:span text:style-name="T17">żytnym i średniowiecznym</text:span></text:p>
          </draw:text-box>
        </draw:frame>
        <draw:frame draw:style-name="gr17" draw:text-style-name="P17" draw:layer="layout" svg:width="0.231cm" svg:height="0.272cm" svg:x="6.168cm" svg:y="12.76cm">
          <draw:text-box>
            <text:p text:style-name="P2"><text:span text:style-name="T18">55</text:span></text:p>
          </draw:text-box>
        </draw:frame>
        <draw:frame draw:style-name="gr16" draw:text-style-name="P16" draw:layer="layout" svg:width="0.387cm" svg:height="0.522cm" svg:x="6.365cm" svg:y="12.6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346cm" svg:height="0.522cm" svg:x="2.5cm" svg:y="13.158cm">
          <draw:text-box>
            <text:p text:style-name="P2"><text:span text:style-name="T17">Głośne <text:s/>książki <text:s/>Henriego <text:s/>Pirenne’a, </text:span><text:span text:style-name="T19"><text:s/>Les <text:s/>villes <text:s/>du <text:s/>Moyen-Age</text:span><text:span text:style-name="T17"> <text:s/>(1925) <text:s/>i <text:s/>– </text:span></text:p>
          </draw:text-box>
        </draw:frame>
        <draw:frame draw:style-name="gr16" draw:text-style-name="P16" draw:layer="layout" svg:width="13.375cm" svg:height="0.522cm" svg:x="2cm" svg:y="13.636cm">
          <draw:text-box>
            <text:p text:style-name="P2"><text:span text:style-name="T17">szczególnie – </text:span><text:span text:style-name="T19">Mahomet et Charlemagne</text:span><text:span text:style-name="T17"> (1937), będące wykładem rewolucyj-</text:span></text:p>
          </draw:text-box>
        </draw:frame>
        <draw:line draw:style-name="gr5" draw:text-style-name="P5" draw:layer="layout" svg:x1="2cm" svg:y1="16.055cm" svg:x2="6cm" svg:y2="16.055cm">
          <text:p/>
        </draw:line>
        <draw:frame draw:style-name="gr16" draw:text-style-name="P16" draw:layer="layout" svg:width="13.434cm" svg:height="0.522cm" svg:x="2cm" svg:y="14.114cm">
          <draw:text-box>
            <text:p text:style-name="P2"><text:span text:style-name="T17">nej jak na swoje czasy tezy, powstały na podstawie nieco wcześniejszych, po-</text:span></text:p>
          </draw:text-box>
        </draw:frame>
        <draw:frame draw:style-name="gr18" draw:text-style-name="P18" draw:layer="layout" svg:width="0.205cm" svg:height="0.247cm" svg:x="2.5cm" svg:y="16.248cm">
          <draw:text-box>
            <text:p text:style-name="P2"><text:span text:style-name="T20">53</text:span></text:p>
          </draw:text-box>
        </draw:frame>
        <draw:frame draw:style-name="gr10" draw:text-style-name="P10" draw:layer="layout" svg:width="13.096cm" svg:height="0.425cm" svg:x="2.673cm" svg:y="16.204cm">
          <draw:text-box>
            <text:p text:style-name="P2"><text:span text:style-name="T8"><text:s text:c="4"/></text:span><text:span text:style-name="T8">Za <text:s/>powieść <text:s/>historyczną, <text:s/>której <text:s/>autor <text:s/>w <text:s/>ten <text:s/>właśnie <text:s/>sposób <text:s/>doświadcza <text:s/>przeszłości, </text:span></text:p>
          </draw:text-box>
        </draw:frame>
        <draw:frame draw:style-name="gr10" draw:text-style-name="P10" draw:layer="layout" svg:width="14.116cm" svg:height="0.425cm" svg:x="2cm" svg:y="16.592cm">
          <draw:text-box>
            <text:p text:style-name="P2"><text:span text:style-name="T8">można <text:s/>uznać <text:s/>jedną <text:s/>z <text:s/>nowszych <text:s/>książek <text:s/>Maria <text:s/>Vargasa <text:s/>Llosy, <text:s/>wydaną <text:s/>w <text:s/>2003 <text:s/>r. <text:s/>– </text:span><text:span text:style-name="T9"><text:s/>Raj <text:s/>tuż </text:span></text:p>
          </draw:text-box>
        </draw:frame>
        <draw:frame draw:style-name="gr10" draw:text-style-name="P10" draw:layer="layout" svg:width="13.015cm" svg:height="0.425cm" svg:x="2cm" svg:y="16.98cm">
          <draw:text-box>
            <text:p text:style-name="P2"><text:span text:style-name="T9">za rogiem</text:span><text:span text:style-name="T8">. Bohaterem jednego z dwóch równolegle prowadzonych wątków jest P. Gauguin, </text:span></text:p>
          </draw:text-box>
        </draw:frame>
        <draw:frame draw:style-name="gr10" draw:text-style-name="P10" draw:layer="layout" svg:width="13.71cm" svg:height="0.425cm" svg:x="2cm" svg:y="17.368cm">
          <draw:text-box>
            <text:p text:style-name="P2"><text:span text:style-name="T8">którego <text:s/>życie <text:s/>wyłania <text:s/>się <text:s/>nie <text:s/>z <text:s/>biografi i <text:s/>i <text:s/>opracowań <text:s/>historycznych, <text:s/>ale <text:s/>z <text:s/>korespondencji </text:span></text:p>
          </draw:text-box>
        </draw:frame>
        <draw:frame draw:style-name="gr10" draw:text-style-name="P10" draw:layer="layout" svg:width="13.451cm" svg:height="0.425cm" svg:x="2cm" svg:y="17.756cm">
          <draw:text-box>
            <text:p text:style-name="P2"><text:span text:style-name="T8">i obrazów malarza. Podobnie F. Tristan, babka Gauguina, jest tu przedstawiana przez pryzmat </text:span></text:p>
          </draw:text-box>
        </draw:frame>
        <draw:frame draw:style-name="gr10" draw:text-style-name="P10" draw:layer="layout" svg:width="10.539cm" svg:height="0.425cm" svg:x="2cm" svg:y="18.144cm">
          <draw:text-box>
            <text:p text:style-name="P2"><text:span text:style-name="T8">swoich książek. Tym samym otrzymujemy „subiektywną panoramę” XIX w.</text:span></text:p>
          </draw:text-box>
        </draw:frame>
        <draw:frame draw:style-name="gr18" draw:text-style-name="P18" draw:layer="layout" svg:width="0.205cm" svg:height="0.247cm" svg:x="2.5cm" svg:y="18.577cm">
          <draw:text-box>
            <text:p text:style-name="P2"><text:span text:style-name="T20">54</text:span></text:p>
          </draw:text-box>
        </draw:frame>
        <draw:frame draw:style-name="gr10" draw:text-style-name="P10" draw:layer="layout" svg:width="12.901cm" svg:height="0.425cm" svg:x="2.673cm" svg:y="18.532cm">
          <draw:text-box>
            <text:p text:style-name="P2"><text:span text:style-name="T8"><text:s text:c="3"/></text:span><text:span text:style-name="T8">Do ważnych dzieł polemicznych, choć należących do innej niż omawiana tradycji, należą </text:span></text:p>
          </draw:text-box>
        </draw:frame>
        <draw:frame draw:style-name="gr10" draw:text-style-name="P10" draw:layer="layout" svg:width="13.282cm" svg:height="0.425cm" svg:x="2cm" svg:y="18.92cm">
          <draw:text-box>
            <text:p text:style-name="P2"><text:span text:style-name="T8">m.in.: J.B. Bury, </text:span><text:span text:style-name="T9">History of the Later Roman Empire</text:span><text:span text:style-name="T8"> (vol. 1, 1889; vol. 2, 1923); A.J. Toynbee, </text:span></text:p>
          </draw:text-box>
        </draw:frame>
        <draw:frame draw:style-name="gr10" draw:text-style-name="P10" draw:layer="layout" svg:width="13.93cm" svg:height="0.425cm" svg:x="2cm" svg:y="19.308cm">
          <draw:text-box>
            <text:p text:style-name="P2"><text:span text:style-name="T9">A <text:s/>Study <text:s/>of <text:s/>History</text:span><text:span text:style-name="T8">, <text:s/>vol. <text:s/>1–12 <text:s/>(1934–1961); <text:s/>J. <text:s/>Vogt, </text:span><text:span text:style-name="T9"><text:s/>Upadek <text:s/>Rzymu</text:span><text:span text:style-name="T8">, <text:s/>tłum. <text:s/>A. <text:s/>Łukaszewicz, </text:span></text:p>
          </draw:text-box>
        </draw:frame>
        <draw:frame draw:style-name="gr10" draw:text-style-name="P10" draw:layer="layout" svg:width="13.752cm" svg:height="0.425cm" svg:x="2cm" svg:y="19.696cm">
          <draw:text-box>
            <text:p text:style-name="P2"><text:span text:style-name="T8">Warszawa 1993; P. Heather, </text:span><text:span text:style-name="T9">Upadek cesarstwa rzymskiego</text:span><text:span text:style-name="T8">, tłum. J. Szczepański, Poznań 2006.</text:span></text:p>
          </draw:text-box>
        </draw:frame>
        <draw:frame draw:style-name="gr18" draw:text-style-name="P18" draw:layer="layout" svg:width="0.205cm" svg:height="0.247cm" svg:x="2.5cm" svg:y="20.129cm">
          <draw:text-box>
            <text:p text:style-name="P2"><text:span text:style-name="T20">55</text:span></text:p>
          </draw:text-box>
        </draw:frame>
        <draw:frame draw:style-name="gr10" draw:text-style-name="P10" draw:layer="layout" svg:width="12.719cm" svg:height="0.425cm" svg:x="2.673cm" svg:y="20.085cm">
          <draw:text-box>
            <text:p text:style-name="P2"><text:span text:style-name="T8"><text:s text:c="3"/></text:span><text:span text:style-name="T8">Zob. R. Hodges, D. Whitehouse, </text:span><text:span text:style-name="T9">Mohammed, Charlemagne, and the Origins of Europe. </text:span></text:p>
          </draw:text-box>
        </draw:frame>
        <draw:frame draw:style-name="gr10" draw:text-style-name="P10" draw:layer="layout" svg:width="13.832cm" svg:height="0.425cm" svg:x="2cm" svg:y="20.473cm">
          <draw:text-box>
            <text:p text:style-name="P2"><text:span text:style-name="T9">Th <text:s/>e Pirenne Th <text:s/>esis in the Light of Archaeology</text:span><text:span text:style-name="T8">,</text:span><text:span text:style-name="T9"> </text:span><text:span text:style-name="T8">Ithaca, NY 1983, s. 3, http://books.google.com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808cm" svg:height="0.425cm" svg:x="2cm" svg:y="20.861cm">
          <draw:text-box>
            <text:p text:style-name="P2"><text:span text:style-name="T8">[dostęp: 21 grudnia 2008]. </text:span></text:p>
          </draw:text-box>
        </draw:frame>
      </draw:page>
      <draw:page draw:name="page25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5</text:span></text:p>
          </draw:text-box>
        </draw:frame>
        <draw:frame draw:style-name="gr16" draw:text-style-name="P16" draw:layer="layout" svg:width="3.418cm" svg:height="0.522cm" svg:x="2cm" svg:y="2.067cm">
          <draw:text-box>
            <text:p text:style-name="P2"><text:span text:style-name="T17">pularnych odczytów</text:span></text:p>
          </draw:text-box>
        </draw:frame>
        <draw:frame draw:style-name="gr17" draw:text-style-name="P17" draw:layer="layout" svg:width="0.231cm" svg:height="0.272cm" svg:x="5.158cm" svg:y="2.147cm">
          <draw:text-box>
            <text:p text:style-name="P2"><text:span text:style-name="T18">56</text:span></text:p>
          </draw:text-box>
        </draw:frame>
        <draw:frame draw:style-name="gr16" draw:text-style-name="P16" draw:layer="layout" svg:width="9.345cm" svg:height="0.522cm" svg:x="5.354cm" svg:y="2.067cm">
          <draw:text-box>
            <text:p text:style-name="P2"><text:span text:style-name="T17"><text:s/></text:span><text:span text:style-name="T17">i odbiły się szerokim echem w świecie nauki. Pirenne </text:span></text:p>
          </draw:text-box>
        </draw:frame>
        <draw:frame draw:style-name="gr16" draw:text-style-name="P16" draw:layer="layout" svg:width="13.57cm" svg:height="0.522cm" svg:x="2cm" svg:y="2.545cm">
          <draw:text-box>
            <text:p text:style-name="P2"><text:span text:style-name="T17">jest także autorem dwutomowej, sięgającej czasów późnoantycznych, </text:span><text:span text:style-name="T19">Histoire </text:span></text:p>
          </draw:text-box>
        </draw:frame>
        <draw:frame draw:style-name="gr16" draw:text-style-name="P16" draw:layer="layout" svg:width="3.202cm" svg:height="0.522cm" svg:x="2cm" svg:y="3.023cm">
          <draw:text-box>
            <text:p text:style-name="P2"><text:span text:style-name="T19">de l’Europe</text:span><text:span text:style-name="T17"> (1936)</text:span></text:p>
          </draw:text-box>
        </draw:frame>
        <draw:frame draw:style-name="gr17" draw:text-style-name="P17" draw:layer="layout" svg:width="0.231cm" svg:height="0.272cm" svg:x="4.781cm" svg:y="3.103cm">
          <draw:text-box>
            <text:p text:style-name="P2"><text:span text:style-name="T18">57</text:span></text:p>
          </draw:text-box>
        </draw:frame>
        <draw:frame draw:style-name="gr16" draw:text-style-name="P16" draw:layer="layout" svg:width="0.387cm" svg:height="0.522cm" svg:x="4.978cm" svg:y="3.023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931cm" svg:height="0.522cm" svg:x="2.5cm" svg:y="3.501cm">
          <draw:text-box>
            <text:p text:style-name="P2"><text:span text:style-name="T17">Księga pierwsza dzieła poświęconego dziejom Europy, zatytułowana </text:span><text:span text:style-name="T19">Th <text:s/>e </text:span></text:p>
          </draw:text-box>
        </draw:frame>
        <draw:frame draw:style-name="gr16" draw:text-style-name="P16" draw:layer="layout" svg:width="13.244cm" svg:height="0.522cm" svg:x="2cm" svg:y="3.979cm">
          <draw:text-box>
            <text:p text:style-name="P2"><text:span text:style-name="T19">End of the Roman World in the West (to the Musulman Invasions)</text:span><text:span text:style-name="T17">, obejmuje </text:span></text:p>
          </draw:text-box>
        </draw:frame>
        <draw:frame draw:style-name="gr16" draw:text-style-name="P16" draw:layer="layout" svg:width="12.723cm" svg:height="0.522cm" svg:x="2cm" svg:y="4.457cm">
          <draw:text-box>
            <text:p text:style-name="P2"><text:span text:style-name="T17">wydarzenia od przybycia Hunów do Europy i kolejnych starć Rzymu z ple-</text:span></text:p>
          </draw:text-box>
        </draw:frame>
        <draw:frame draw:style-name="gr16" draw:text-style-name="P16" draw:layer="layout" svg:width="12.922cm" svg:height="0.522cm" svg:x="2cm" svg:y="4.935cm">
          <draw:text-box>
            <text:p text:style-name="P2"><text:span text:style-name="T17">mionami gockimi (rozdział pierwszy), przez czasy Justyniana i Lombardów </text:span></text:p>
          </draw:text-box>
        </draw:frame>
        <draw:frame draw:style-name="gr16" draw:text-style-name="P16" draw:layer="layout" svg:width="12.49cm" svg:height="0.522cm" svg:x="2cm" svg:y="5.413cm">
          <draw:text-box>
            <text:p text:style-name="P2"><text:span text:style-name="T17">(rozdział drugi), aż po inwazję muzułmanów w VII wieku (rozdział trzeci).</text:span></text:p>
          </draw:text-box>
        </draw:frame>
        <draw:frame draw:style-name="gr16" draw:text-style-name="P16" draw:layer="layout" svg:width="12.224cm" svg:height="0.522cm" svg:x="2.5cm" svg:y="5.891cm">
          <draw:text-box>
            <text:p text:style-name="P2"><text:span text:style-name="T17">Autor zwraca uwagę na zasymilowanych już dawno z Rzymianami bar-</text:span></text:p>
          </draw:text-box>
        </draw:frame>
        <draw:frame draw:style-name="gr16" draw:text-style-name="P16" draw:layer="layout" svg:width="12.787cm" svg:height="0.522cm" svg:x="2cm" svg:y="6.369cm">
          <draw:text-box>
            <text:p text:style-name="P2"><text:span text:style-name="T17">barzyńców, wymieniając takich wodzów jak Stylichon czy Aecjusz, i na to, </text:span></text:p>
          </draw:text-box>
        </draw:frame>
        <draw:frame draw:style-name="gr16" draw:text-style-name="P16" draw:layer="layout" svg:width="12.787cm" svg:height="0.522cm" svg:x="2cm" svg:y="6.847cm">
          <draw:text-box>
            <text:p text:style-name="P2"><text:span text:style-name="T17">że nie byli oni wówczas, w IV i V wieku, dla mieszkańców cesarstwa obcy-</text:span></text:p>
          </draw:text-box>
        </draw:frame>
        <draw:frame draw:style-name="gr16" draw:text-style-name="P16" draw:layer="layout" svg:width="12.647cm" svg:height="0.522cm" svg:x="2cm" svg:y="7.325cm">
          <draw:text-box>
            <text:p text:style-name="P2"><text:span text:style-name="T17">mi. Omawia także sytuację, przed jaką stanęło imperium w obliczu migru-</text:span></text:p>
          </draw:text-box>
        </draw:frame>
        <draw:frame draw:style-name="gr16" draw:text-style-name="P16" draw:layer="layout" svg:width="12.901cm" svg:height="0.522cm" svg:x="2cm" svg:y="7.803cm">
          <draw:text-box>
            <text:p text:style-name="P2"><text:span text:style-name="T17">jących, gotowych na wszystko Gotów, których Hunowie dosłownie „przepy-</text:span></text:p>
          </draw:text-box>
        </draw:frame>
        <draw:frame draw:style-name="gr16" draw:text-style-name="P16" draw:layer="layout" svg:width="13.197cm" svg:height="0.522cm" svg:x="2cm" svg:y="8.281cm">
          <draw:text-box>
            <text:p text:style-name="P2"><text:span text:style-name="T17">chali” przez granice dotąd powszechnie respektowane. Wymienia wybitnych </text:span></text:p>
          </draw:text-box>
        </draw:frame>
        <draw:frame draw:style-name="gr16" draw:text-style-name="P16" draw:layer="layout" svg:width="13.079cm" svg:height="0.522cm" svg:x="2cm" svg:y="8.759cm">
          <draw:text-box>
            <text:p text:style-name="P2"><text:span text:style-name="T17">wodzów germańskich: Alaryka, Rycymera, Orestesa, Teodoryka Wielkiego. </text:span></text:p>
          </draw:text-box>
        </draw:frame>
        <draw:frame draw:style-name="gr16" draw:text-style-name="P16" draw:layer="layout" svg:width="13.13cm" svg:height="0.522cm" svg:x="2cm" svg:y="9.237cm">
          <draw:text-box>
            <text:p text:style-name="P2"><text:span text:style-name="T17">Wreszcie wskazuje na rolę Kościoła, pod którego skrzydłami zjednoczyli się </text:span></text:p>
          </draw:text-box>
        </draw:frame>
        <draw:frame draw:style-name="gr16" draw:text-style-name="P16" draw:layer="layout" svg:width="3.829cm" svg:height="0.522cm" svg:x="2cm" svg:y="9.715cm">
          <draw:text-box>
            <text:p text:style-name="P2"><text:span text:style-name="T17">Rzymianie i Germanie</text:span></text:p>
          </draw:text-box>
        </draw:frame>
        <draw:frame draw:style-name="gr17" draw:text-style-name="P17" draw:layer="layout" svg:width="0.231cm" svg:height="0.272cm" svg:x="5.491cm" svg:y="9.795cm">
          <draw:text-box>
            <text:p text:style-name="P2"><text:span text:style-name="T18">58</text:span></text:p>
          </draw:text-box>
        </draw:frame>
        <draw:frame draw:style-name="gr16" draw:text-style-name="P16" draw:layer="layout" svg:width="0.387cm" svg:height="0.522cm" svg:x="5.687cm" svg:y="9.716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73cm" svg:height="0.522cm" svg:x="2.5cm" svg:y="10.194cm">
          <draw:text-box>
            <text:p text:style-name="P2"><text:span text:style-name="T17">Te i dalsze uwagi są jedynie przypomnieniem i odświeżeniem twierdzeń </text:span></text:p>
          </draw:text-box>
        </draw:frame>
        <draw:frame draw:style-name="gr16" draw:text-style-name="P16" draw:layer="layout" svg:width="13.794cm" svg:height="0.522cm" svg:x="2cm" svg:y="10.672cm">
          <draw:text-box>
            <text:p text:style-name="P2"><text:span text:style-name="T17">znanych <text:s/>słuchaczom <text:s/>Henriego <text:s/>Pirenne’a <text:s/>już <text:s/>we <text:s/>wczesnych <text:s/>latach <text:s/>20. <text:s/>XX </text:span></text:p>
          </draw:text-box>
        </draw:frame>
        <draw:frame draw:style-name="gr16" draw:text-style-name="P16" draw:layer="layout" svg:width="13.523cm" svg:height="0.522cm" svg:x="2cm" svg:y="11.15cm">
          <draw:text-box>
            <text:p text:style-name="P2"><text:span text:style-name="T17">wieku, <text:s/>a <text:s/>najpełniej <text:s/>wyrażonych <text:s/>w <text:s/>ważnej <text:s/>dla <text:s/>późniejszych <text:s/>pokoleń <text:s/>histo-</text:span></text:p>
          </draw:text-box>
        </draw:frame>
        <draw:frame draw:style-name="gr16" draw:text-style-name="P16" draw:layer="layout" svg:width="12.961cm" svg:height="0.522cm" svg:x="2cm" svg:y="11.628cm">
          <draw:text-box>
            <text:p text:style-name="P2"><text:span text:style-name="T17">ryków pozycji: </text:span><text:span text:style-name="T19">Mohammed and Charlemagne</text:span><text:span text:style-name="T17">. Książka ta dzieli się na dwie </text:span></text:p>
          </draw:text-box>
        </draw:frame>
        <draw:frame draw:style-name="gr16" draw:text-style-name="P16" draw:layer="layout" svg:width="12.96cm" svg:height="0.522cm" svg:x="2cm" svg:y="12.106cm">
          <draw:text-box>
            <text:p text:style-name="P2"><text:span text:style-name="T17">części, z których każda odpowiada jednej z dwóch konkluzji autora, składa-</text:span></text:p>
          </draw:text-box>
        </draw:frame>
        <draw:frame draw:style-name="gr16" draw:text-style-name="P16" draw:layer="layout" svg:width="14.183cm" svg:height="0.522cm" svg:x="2cm" svg:y="12.584cm">
          <draw:text-box>
            <text:p text:style-name="P2"><text:span text:style-name="T17">jących się na słynną tezę Pirenne’a (</text:span><text:span text:style-name="T19">Th <text:s/>e Pirenne Th <text:s/>esis</text:span><text:span text:style-name="T17">, </text:span><text:span text:style-name="T19">La thèse de Pirenne</text:span><text:span text:style-name="T17">). </text:span></text:p>
          </draw:text-box>
        </draw:frame>
        <draw:frame draw:style-name="gr16" draw:text-style-name="P16" draw:layer="layout" svg:width="13.523cm" svg:height="0.522cm" svg:x="2cm" svg:y="13.062cm">
          <draw:text-box>
            <text:p text:style-name="P2"><text:span text:style-name="T17">W części pierwszej (</text:span><text:span text:style-name="T19">Western Europe before Islam</text:span><text:span text:style-name="T17">) autor zwraca uwagę na to, </text:span></text:p>
          </draw:text-box>
        </draw:frame>
        <draw:frame draw:style-name="gr16" draw:text-style-name="P16" draw:layer="layout" svg:width="12.821cm" svg:height="0.522cm" svg:x="2cm" svg:y="13.54cm">
          <draw:text-box>
            <text:p text:style-name="P2"><text:span text:style-name="T17">że migrujące plemiona zachowały w niezmienionej formie wszelkie instytu-</text:span></text:p>
          </draw:text-box>
        </draw:frame>
        <draw:frame draw:style-name="gr16" draw:text-style-name="P16" draw:layer="layout" svg:width="7.288cm" svg:height="0.522cm" svg:x="2cm" svg:y="14.018cm">
          <draw:text-box>
            <text:p text:style-name="P2"><text:span text:style-name="T17">cje świata klasycznego (rozdział pierwszy)</text:span></text:p>
          </draw:text-box>
        </draw:frame>
        <draw:frame draw:style-name="gr17" draw:text-style-name="P17" draw:layer="layout" svg:width="0.231cm" svg:height="0.272cm" svg:x="8.643cm" svg:y="14.097cm">
          <draw:text-box>
            <text:p text:style-name="P2"><text:span text:style-name="T18">59</text:span></text:p>
          </draw:text-box>
        </draw:frame>
        <draw:frame draw:style-name="gr16" draw:text-style-name="P16" draw:layer="layout" svg:width="5.501cm" svg:height="0.522cm" svg:x="8.839cm" svg:y="14.018cm">
          <draw:text-box>
            <text:p text:style-name="P2"><text:span text:style-name="T17">, dowodzi, że wraz z najazdami </text:span></text:p>
          </draw:text-box>
        </draw:frame>
        <draw:line draw:style-name="gr5" draw:text-style-name="P5" draw:layer="layout" svg:x1="2cm" svg:y1="15.667cm" svg:x2="6cm" svg:y2="15.667cm">
          <text:p/>
        </draw:line>
        <draw:frame draw:style-name="gr16" draw:text-style-name="P16" draw:layer="layout" svg:width="13.739cm" svg:height="0.522cm" svg:x="2cm" svg:y="14.496cm">
          <draw:text-box>
            <text:p text:style-name="P2"><text:span text:style-name="T17">nie <text:s/>ustał <text:s/>handel <text:s/>w <text:s/>regionie <text:s/>(rozdział <text:s/>drugi) <text:s/>oraz <text:s/>że <text:s/>germańscy <text:s/>najeźdźcy </text:span></text:p>
          </draw:text-box>
        </draw:frame>
        <draw:frame draw:style-name="gr18" draw:text-style-name="P18" draw:layer="layout" svg:width="0.205cm" svg:height="0.247cm" svg:x="2.5cm" svg:y="15.86cm">
          <draw:text-box>
            <text:p text:style-name="P2"><text:span text:style-name="T20">56</text:span></text:p>
          </draw:text-box>
        </draw:frame>
        <draw:frame draw:style-name="gr10" draw:text-style-name="P10" draw:layer="layout" svg:width="12.144cm" svg:height="0.425cm" svg:x="2.673cm" svg:y="15.816cm">
          <draw:text-box>
            <text:p text:style-name="P2"><text:span text:style-name="T8"><text:s/></text:span><text:span text:style-name="T9"><text:s text:c="2"/></text:span><text:span text:style-name="T8">W 1922 r. H. Pirenne poświęcił średniowiecznym miastom serię wykładów poprowa-</text:span></text:p>
          </draw:text-box>
        </draw:frame>
        <draw:frame draw:style-name="gr10" draw:text-style-name="P10" draw:layer="layout" svg:width="13.184cm" svg:height="0.425cm" svg:x="2cm" svg:y="16.204cm">
          <draw:text-box>
            <text:p text:style-name="P2"><text:span text:style-name="T8">dzonych w Stanach Zjednoczonych. Szkic zatytułowany </text:span><text:span text:style-name="T9">Mahomet et Charlemagne</text:span><text:span text:style-name="T8">, pierwszy </text:span></text:p>
          </draw:text-box>
        </draw:frame>
        <draw:frame draw:style-name="gr10" draw:text-style-name="P10" draw:layer="layout" svg:width="13.206cm" svg:height="0.425cm" svg:x="2cm" svg:y="16.592cm">
          <draw:text-box>
            <text:p text:style-name="P2"><text:span text:style-name="T8">zarys późniejszej publikacji, ukazał się również w 1922 r., ale autor rozwijał jeszcze temat na </text:span></text:p>
          </draw:text-box>
        </draw:frame>
        <draw:frame draw:style-name="gr10" draw:text-style-name="P10" draw:layer="layout" svg:width="6.801cm" svg:height="0.425cm" svg:x="2cm" svg:y="16.98cm">
          <draw:text-box>
            <text:p text:style-name="P2"><text:span text:style-name="T8">kongresach historycznych w latach 1923 i 1928.</text:span></text:p>
          </draw:text-box>
        </draw:frame>
        <draw:frame draw:style-name="gr18" draw:text-style-name="P18" draw:layer="layout" svg:width="0.205cm" svg:height="0.247cm" svg:x="2.5cm" svg:y="17.413cm">
          <draw:text-box>
            <text:p text:style-name="P2"><text:span text:style-name="T20">57</text:span></text:p>
          </draw:text-box>
        </draw:frame>
        <draw:frame draw:style-name="gr10" draw:text-style-name="P10" draw:layer="layout" svg:width="12.965cm" svg:height="0.425cm" svg:x="2.673cm" svg:y="17.368cm">
          <draw:text-box>
            <text:p text:style-name="P2"><text:span text:style-name="T8"><text:s/></text:span><text:span text:style-name="T9"><text:s text:c="2"/></text:span><text:span text:style-name="T8">W <text:s/>niniejszej <text:s/>pracy <text:s/>korzystam <text:s/>z <text:s/>tłumaczeń <text:s/>angielskich: <text:s/>H. <text:s/>Pirenne, </text:span><text:span text:style-name="T9"><text:s/>Medieval <text:s/>Cities. </text:span></text:p>
          </draw:text-box>
        </draw:frame>
        <draw:frame draw:style-name="gr10" draw:text-style-name="P10" draw:layer="layout" svg:width="13.261cm" svg:height="0.425cm" svg:x="2cm" svg:y="17.756cm">
          <draw:text-box>
            <text:p text:style-name="P2"><text:span text:style-name="T9">Th <text:s/>eir Origins and the Revival of Trade</text:span><text:span text:style-name="T8">, transl. Frank D. Halsey, Princeton 1969, http://books.</text:span></text:p>
          </draw:text-box>
        </draw:frame>
        <draw:frame draw:style-name="gr10" draw:text-style-name="P10" draw:layer="layout" svg:width="13.079cm" svg:height="0.425cm" svg:x="2cm" svg:y="18.144cm">
          <draw:text-box>
            <text:p text:style-name="P2"><text:span text:style-name="T8">google.com [dostęp: 21 grudnia 2008]; </text:span><text:span text:style-name="T9">idem</text:span><text:span text:style-name="T8">, </text:span><text:span text:style-name="T9">Mohammed and Charlemagne</text:span><text:span text:style-name="T8">, transl. B. Miall, </text:span></text:p>
          </draw:text-box>
        </draw:frame>
        <draw:frame draw:style-name="gr10" draw:text-style-name="P10" draw:layer="layout" svg:width="13.041cm" svg:height="0.425cm" svg:x="2cm" svg:y="18.532cm">
          <draw:text-box>
            <text:p text:style-name="P2"><text:span text:style-name="T8">Mineola, NY 2001, reprint, http://books.google.com [dostęp: 21 grudnia 2008]; </text:span><text:span text:style-name="T9">idem</text:span><text:span text:style-name="T8">, </text:span><text:span text:style-name="T9">History </text:span></text:p>
          </draw:text-box>
        </draw:frame>
        <draw:frame draw:style-name="gr10" draw:text-style-name="P10" draw:layer="layout" svg:width="14.01cm" svg:height="0.425cm" svg:x="2cm" svg:y="18.92cm">
          <draw:text-box>
            <text:p text:style-name="P2"><text:span text:style-name="T9">of Europe. From the End of the Roman World in the West to the Beginnings of the Western States</text:span><text:span text:style-name="T8">, </text:span></text:p>
          </draw:text-box>
        </draw:frame>
        <draw:frame draw:style-name="gr10" draw:text-style-name="P10" draw:layer="layout" svg:width="10.865cm" svg:height="0.425cm" svg:x="2cm" svg:y="19.308cm">
          <draw:text-box>
            <text:p text:style-name="P2"><text:span text:style-name="T8">transl. B. Miall, </text:span><text:span text:style-name="T9">s.l.</text:span><text:span text:style-name="T8"> 2008, http://books.google.com [dostęp: 21 grudnia 2008]. 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58</text:span></text:p>
          </draw:text-box>
        </draw:frame>
        <draw:frame draw:style-name="gr10" draw:text-style-name="P10" draw:layer="layout" svg:width="6.894cm" svg:height="0.425cm" svg:x="2.673cm" svg:y="19.696cm">
          <draw:text-box>
            <text:p text:style-name="P2"><text:span text:style-name="T8"><text:s/></text:span><text:span text:style-name="T9"><text:s text:c="2"/></text:span><text:span text:style-name="T8">Zob. H. Pirenne, </text:span><text:span text:style-name="T9">History of Europe</text:span><text:span text:style-name="T8">..., s. 25–32.</text:span></text:p>
          </draw:text-box>
        </draw:frame>
        <draw:frame draw:style-name="gr18" draw:text-style-name="P18" draw:layer="layout" svg:width="0.205cm" svg:height="0.247cm" svg:x="2.5cm" svg:y="20.129cm">
          <draw:text-box>
            <text:p text:style-name="P2"><text:span text:style-name="T20">59</text:span></text:p>
          </draw:text-box>
        </draw:frame>
        <draw:frame draw:style-name="gr10" draw:text-style-name="P10" draw:layer="layout" svg:width="12.752cm" svg:height="0.425cm" svg:x="2.673cm" svg:y="20.085cm">
          <draw:text-box>
            <text:p text:style-name="P2"><text:span text:style-name="T8"><text:s/></text:span><text:span text:style-name="T9"><text:s text:c="2"/></text:span><text:span text:style-name="T8">Zob. też H. Pirenne, </text:span><text:span text:style-name="T9">Medieval Cities</text:span><text:span text:style-name="T8">..., s. 6, 8. Znajdujemy tam np. takie zdanie: „Celem </text:span></text:p>
          </draw:text-box>
        </draw:frame>
        <draw:frame draw:style-name="gr10" draw:text-style-name="P10" draw:layer="layout" svg:width="13.028cm" svg:height="0.425cm" svg:x="2cm" svg:y="20.473cm">
          <draw:text-box>
            <text:p text:style-name="P2"><text:span text:style-name="T8">najeźdźców było nie tyle zniszczenie imperium rzymskiego, ile zajęcie go i czerpanie z tego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079cm" svg:height="0.425cm" svg:x="2cm" svg:y="20.861cm">
          <draw:text-box>
            <text:p text:style-name="P2"><text:span text:style-name="T8">profi tów” (tłum. moje – J.H.).</text:span></text:p>
          </draw:text-box>
        </draw:frame>
      </draw:page>
      <draw:page draw:name="page26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6</text:span></text:p>
          </draw:text-box>
        </draw:frame>
        <draw:frame draw:style-name="gr16" draw:text-style-name="P16" draw:layer="layout" svg:width="13.028cm" svg:height="0.522cm" svg:x="2cm" svg:y="2.067cm">
          <draw:text-box>
            <text:p text:style-name="P2"><text:span text:style-name="T17">dokładali wszelkich starań, by zachować klasyczną kulturę (rozdział trzeci). </text:span></text:p>
          </draw:text-box>
        </draw:frame>
        <draw:frame draw:style-name="gr16" draw:text-style-name="P16" draw:layer="layout" svg:width="13.319cm" svg:height="0.522cm" svg:x="2cm" svg:y="2.545cm">
          <draw:text-box>
            <text:p text:style-name="P2"><text:span text:style-name="T17">W części drugiej (</text:span><text:span text:style-name="T19">Islam and the Carolingans</text:span><text:span text:style-name="T17">) analizuje wpływ islamskich pod-</text:span></text:p>
          </draw:text-box>
        </draw:frame>
        <draw:frame draw:style-name="gr16" draw:text-style-name="P16" draw:layer="layout" svg:width="13.02cm" svg:height="0.522cm" svg:x="2cm" svg:y="3.023cm">
          <draw:text-box>
            <text:p text:style-name="P2"><text:span text:style-name="T17">bojów w północnej Afryce, wschodniej części basenu Morza Śródziemnego </text:span></text:p>
          </draw:text-box>
        </draw:frame>
        <draw:frame draw:style-name="gr16" draw:text-style-name="P16" draw:layer="layout" svg:width="12.799cm" svg:height="0.522cm" svg:x="2cm" svg:y="3.501cm">
          <draw:text-box>
            <text:p text:style-name="P2"><text:span text:style-name="T17">oraz w Hiszpanii w VII i na początku VIII wieku (rozdział pierwszy), wzrost </text:span></text:p>
          </draw:text-box>
        </draw:frame>
        <draw:frame draw:style-name="gr16" draw:text-style-name="P16" draw:layer="layout" svg:width="13.045cm" svg:height="0.522cm" svg:x="2cm" svg:y="3.979cm">
          <draw:text-box>
            <text:p text:style-name="P2"><text:span text:style-name="T17">potęgi Karolingów (rozdział drugi) oraz implikacje tych wydarzeń dla kultury </text:span></text:p>
          </draw:text-box>
        </draw:frame>
        <draw:frame draw:style-name="gr16" draw:text-style-name="P16" draw:layer="layout" svg:width="6.233cm" svg:height="0.522cm" svg:x="2cm" svg:y="4.457cm">
          <draw:text-box>
            <text:p text:style-name="P2"><text:span text:style-name="T17">i ekonomii Zachodu (rozdział trzeci).</text:span></text:p>
          </draw:text-box>
        </draw:frame>
        <draw:frame draw:style-name="gr16" draw:text-style-name="P16" draw:layer="layout" svg:width="12.854cm" svg:height="0.522cm" svg:x="2.5cm" svg:y="4.935cm">
          <draw:text-box>
            <text:p text:style-name="P2"><text:span text:style-name="T17">Powyżej <text:s/>opisany <text:s/>wywód, <text:s/>konsekwentnie <text:s/>i <text:s/>przejrzyście <text:s/>poprowadzony, </text:span></text:p>
          </draw:text-box>
        </draw:frame>
        <draw:frame draw:style-name="gr16" draw:text-style-name="P16" draw:layer="layout" svg:width="13.388cm" svg:height="0.522cm" svg:x="2cm" svg:y="5.413cm">
          <draw:text-box>
            <text:p text:style-name="P2"><text:span text:style-name="T17">pozwala autorowi na precyzyjne sformułowanie dwóch ważnych dla jego tezy </text:span></text:p>
          </draw:text-box>
        </draw:frame>
        <draw:frame draw:style-name="gr16" draw:text-style-name="P16" draw:layer="layout" svg:width="12.715cm" svg:height="0.522cm" svg:x="2cm" svg:y="5.891cm">
          <draw:text-box>
            <text:p text:style-name="P2"><text:span text:style-name="T17">wniosków. Pierwszy z nich, stanowiący rewizję utrwalonej w tradycji histo-</text:span></text:p>
          </draw:text-box>
        </draw:frame>
        <draw:frame draw:style-name="gr16" draw:text-style-name="P16" draw:layer="layout" svg:width="8.278cm" svg:height="0.522cm" svg:x="2cm" svg:y="6.369cm">
          <draw:text-box>
            <text:p text:style-name="P2"><text:span text:style-name="T17">riografi cznej oceny wieków IV, V i VI, brzmi tak:</text:span></text:p>
          </draw:text-box>
        </draw:frame>
        <draw:frame draw:style-name="gr12" draw:text-style-name="P12" draw:layer="layout" svg:width="12.19cm" svg:height="0.446cm" svg:x="3cm" svg:y="7.178cm">
          <draw:text-box>
            <text:p text:style-name="P2"><text:span text:style-name="T11">Inwazje germańskie nie zniszczyły ani śródziemnomorskiej jedności starożytnego </text:span></text:p>
          </draw:text-box>
        </draw:frame>
        <draw:frame draw:style-name="gr12" draw:text-style-name="P12" draw:layer="layout" svg:width="13.32cm" svg:height="0.446cm" svg:x="2.5cm" svg:y="7.58cm">
          <draw:text-box>
            <text:p text:style-name="P2"><text:span text:style-name="T11">świata, <text:s/>ani <text:s/>tego, <text:s/>co <text:s/>można <text:s/>uznać <text:s/>za <text:s/>esencję <text:s/>kultury <text:s/>rzymskiej, <text:s/>bo <text:s/>ta <text:s/>wciąż <text:s/>istnia-</text:span></text:p>
          </draw:text-box>
        </draw:frame>
        <draw:frame draw:style-name="gr12" draw:text-style-name="P12" draw:layer="layout" svg:width="12.423cm" svg:height="0.446cm" svg:x="2.5cm" svg:y="7.982cm">
          <draw:text-box>
            <text:p text:style-name="P2"><text:span text:style-name="T11">ła w V wieku po Chrystusie, w czasach, kiedy nie było już cesarstwa na Zachodzie. </text:span></text:p>
          </draw:text-box>
        </draw:frame>
        <draw:frame draw:style-name="gr12" draw:text-style-name="P12" draw:layer="layout" svg:width="12.499cm" svg:height="0.446cm" svg:x="2.5cm" svg:y="8.385cm">
          <draw:text-box>
            <text:p text:style-name="P2"><text:span text:style-name="T11">Pomimo zawirowań i zniszczeń żadne nowe pierwiastki nie zaczęły dominować: ani </text:span></text:p>
          </draw:text-box>
        </draw:frame>
        <draw:frame draw:style-name="gr12" draw:text-style-name="P12" draw:layer="layout" svg:width="12.249cm" svg:height="0.446cm" svg:x="2.5cm" svg:y="8.787cm">
          <draw:text-box>
            <text:p text:style-name="P2"><text:span text:style-name="T11">w porządku ekonomicznym czy społecznym, ani w języku, ani w istniejących insty-</text:span></text:p>
          </draw:text-box>
        </draw:frame>
        <draw:frame draw:style-name="gr12" draw:text-style-name="P12" draw:layer="layout" svg:width="12.461cm" svg:height="0.446cm" svg:x="2.5cm" svg:y="9.189cm">
          <draw:text-box>
            <text:p text:style-name="P2"><text:span text:style-name="T11">tucjach. Cywilizacja, która przetrwała, to cywilizacja śródziemnomorska. To właśnie </text:span></text:p>
          </draw:text-box>
        </draw:frame>
        <draw:frame draw:style-name="gr12" draw:text-style-name="P12" draw:layer="layout" svg:width="12.363cm" svg:height="0.446cm" svg:x="2.5cm" svg:y="9.591cm">
          <draw:text-box>
            <text:p text:style-name="P2"><text:span text:style-name="T11">w tych nadmorskich regionach została przechowana kultura i stamtąd przychodziły </text:span></text:p>
          </draw:text-box>
        </draw:frame>
        <draw:frame draw:style-name="gr12" draw:text-style-name="P12" draw:layer="layout" svg:width="12.554cm" svg:height="0.446cm" svg:x="2.5cm" svg:y="9.993cm">
          <draw:text-box>
            <text:p text:style-name="P2"><text:span text:style-name="T11">innowacje: monastycyzm, konwersja Anglosasów, sztuka barbarzyńska itd. Wschód </text:span></text:p>
          </draw:text-box>
        </draw:frame>
        <draw:frame draw:style-name="gr12" draw:text-style-name="P12" draw:layer="layout" svg:width="10.602cm" svg:height="0.446cm" svg:x="2.5cm" svg:y="10.417cm">
          <draw:text-box>
            <text:p text:style-name="P2"><text:span text:style-name="T11">był czynnikiem zapładniającym: Konstantynopol stał się centrum świata</text:span></text:p>
          </draw:text-box>
        </draw:frame>
        <draw:frame draw:style-name="gr17" draw:text-style-name="P17" draw:layer="layout" svg:width="0.231cm" svg:height="0.272cm" svg:x="12.138cm" svg:y="10.44cm">
          <draw:text-box>
            <text:p text:style-name="P2"><text:span text:style-name="T18">60</text:span></text:p>
          </draw:text-box>
        </draw:frame>
        <draw:frame draw:style-name="gr12" draw:text-style-name="P12" draw:layer="layout" svg:width="0.334cm" svg:height="0.446cm" svg:x="12.335cm" svg:y="10.417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274cm" svg:height="0.522cm" svg:x="2.5cm" svg:y="11.188cm">
          <draw:text-box>
            <text:p text:style-name="P2"><text:span text:style-name="T17">Drugi wniosek odnosi się z kolei do wydarzeń z VII i VIII stulecia, kiedy </text:span></text:p>
          </draw:text-box>
        </draw:frame>
        <draw:frame draw:style-name="gr16" draw:text-style-name="P16" draw:layer="layout" svg:width="7.376cm" svg:height="0.522cm" svg:x="2cm" svg:y="11.666cm">
          <draw:text-box>
            <text:p text:style-name="P2"><text:span text:style-name="T17">to na arenę dziejów wkroczyli muzułmanie:</text:span></text:p>
          </draw:text-box>
        </draw:frame>
        <draw:frame draw:style-name="gr12" draw:text-style-name="P12" draw:layer="layout" svg:width="11.745cm" svg:height="0.446cm" svg:x="3cm" svg:y="12.475cm">
          <draw:text-box>
            <text:p text:style-name="P2"><text:span text:style-name="T11">Przyczyną zerwania z tradycją antyczną był szybki i nieoczekiwany rozwój isla-</text:span></text:p>
          </draw:text-box>
        </draw:frame>
        <draw:frame draw:style-name="gr12" draw:text-style-name="P12" draw:layer="layout" svg:width="12.173cm" svg:height="0.446cm" svg:x="2.5cm" svg:y="12.877cm">
          <draw:text-box>
            <text:p text:style-name="P2"><text:span text:style-name="T11">mu. Wynikiem tego rozwoju była ostateczna separacja Wschodu od Zachodu i ko-</text:span></text:p>
          </draw:text-box>
        </draw:frame>
        <draw:frame draw:style-name="gr12" draw:text-style-name="P12" draw:layer="layout" svg:width="12.524cm" svg:height="0.446cm" svg:x="2.5cm" svg:y="13.279cm">
          <draw:text-box>
            <text:p text:style-name="P2"><text:span text:style-name="T11">niec jedności śródziemnomorskiej. Krainy takie jak Afryka i Hiszpania, które zawsze </text:span></text:p>
          </draw:text-box>
        </draw:frame>
        <draw:frame draw:style-name="gr12" draw:text-style-name="P12" draw:layer="layout" svg:width="12.143cm" svg:height="0.446cm" svg:x="2.5cm" svg:y="13.681cm">
          <draw:text-box>
            <text:p text:style-name="P2"><text:span text:style-name="T11">były częścią wspólnoty zachodniej, krążyły odtąd w orbicie Bagdadu. Tam pojawi-</text:span></text:p>
          </draw:text-box>
        </draw:frame>
        <draw:frame draw:style-name="gr12" draw:text-style-name="P12" draw:layer="layout" svg:width="12.101cm" svg:height="0.446cm" svg:x="2.5cm" svg:y="14.084cm">
          <draw:text-box>
            <text:p text:style-name="P2"><text:span text:style-name="T11">ła się nowa religia i zupełnie odmienna kultura. [...] Zachód został przyblokowany </text:span></text:p>
          </draw:text-box>
        </draw:frame>
        <draw:frame draw:style-name="gr12" draw:text-style-name="P12" draw:layer="layout" svg:width="12.99cm" svg:height="0.446cm" svg:x="2.5cm" svg:y="14.486cm">
          <draw:text-box>
            <text:p text:style-name="P2"><text:span text:style-name="T11">i zmuszony do opierania się na własnych zasobach. Po raz pierwszy w historii oś życia </text:span></text:p>
          </draw:text-box>
        </draw:frame>
        <draw:frame draw:style-name="gr12" draw:text-style-name="P12" draw:layer="layout" svg:width="12.575cm" svg:height="0.446cm" svg:x="2.5cm" svg:y="14.888cm">
          <draw:text-box>
            <text:p text:style-name="P2"><text:span text:style-name="T11">została przesunięta z basenu Morza Śródziemnego na północ. [...] Europa, zdomino-</text:span></text:p>
          </draw:text-box>
        </draw:frame>
        <draw:frame draw:style-name="gr12" draw:text-style-name="P12" draw:layer="layout" svg:width="12.761cm" svg:height="0.446cm" svg:x="2.5cm" svg:y="15.29cm">
          <draw:text-box>
            <text:p text:style-name="P2"><text:span text:style-name="T11">wana przez Kościół i feudalizm, zyskała nową fi zjonomię, nieco odmienną w różnych </text:span></text:p>
          </draw:text-box>
        </draw:frame>
        <draw:frame draw:style-name="gr12" draw:text-style-name="P12" draw:layer="layout" svg:width="12.359cm" svg:height="0.446cm" svg:x="2.5cm" svg:y="15.692cm">
          <draw:text-box>
            <text:p text:style-name="P2"><text:span text:style-name="T11">regionach. Zaczynały się wieki średnie (by zachować tradycyjną terminologię). Pro-</text:span></text:p>
          </draw:text-box>
        </draw:frame>
        <draw:frame draw:style-name="gr12" draw:text-style-name="P12" draw:layer="layout" svg:width="12.799cm" svg:height="0.446cm" svg:x="2.5cm" svg:y="16.094cm">
          <draw:text-box>
            <text:p text:style-name="P2"><text:span text:style-name="T11">ces przejściowy ulegał przedłużeniu. Można powiedzieć, że trwało to całe stulecie: od </text:span></text:p>
          </draw:text-box>
        </draw:frame>
        <draw:frame draw:style-name="gr12" draw:text-style-name="P12" draw:layer="layout" svg:width="12.842cm" svg:height="0.446cm" svg:x="2.5cm" svg:y="16.497cm">
          <draw:text-box>
            <text:p text:style-name="P2"><text:span text:style-name="T11">roku 650 do 750. To właśnie w tym okresie anarchii zanikła tradycja antyczna, a nowe </text:span></text:p>
          </draw:text-box>
        </draw:frame>
        <draw:frame draw:style-name="gr12" draw:text-style-name="P12" draw:layer="layout" svg:width="5.438cm" svg:height="0.446cm" svg:x="2.5cm" svg:y="16.92cm">
          <draw:text-box>
            <text:p text:style-name="P2"><text:span text:style-name="T11">elementy wypłynęły na powierzchnię</text:span></text:p>
          </draw:text-box>
        </draw:frame>
        <draw:frame draw:style-name="gr17" draw:text-style-name="P17" draw:layer="layout" svg:width="0.231cm" svg:height="0.272cm" svg:x="7.46cm" svg:y="16.943cm">
          <draw:text-box>
            <text:p text:style-name="P2"><text:span text:style-name="T18">61</text:span></text:p>
          </draw:text-box>
        </draw:frame>
        <draw:frame draw:style-name="gr12" draw:text-style-name="P12" draw:layer="layout" svg:width="0.334cm" svg:height="0.446cm" svg:x="7.657cm" svg:y="16.9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655cm" svg:height="0.522cm" svg:x="2.5cm" svg:y="17.691cm">
          <draw:text-box>
            <text:p text:style-name="P2"><text:span text:style-name="T17">Najkrócej <text:s/>mówiąc, <text:s/>Henri <text:s/>Pirenne <text:s/>postuluje <text:s/>przesunięcie <text:s/>orientacyjnej </text:span></text:p>
          </draw:text-box>
        </draw:frame>
        <draw:frame draw:style-name="gr16" draw:text-style-name="P16" draw:layer="layout" svg:width="12.918cm" svg:height="0.522cm" svg:x="2cm" svg:y="18.169cm">
          <draw:text-box>
            <text:p text:style-name="P2"><text:span text:style-name="T17">daty końca epoki zwanej starożytnością o około dwa stulecia, więc umiesz-</text:span></text:p>
          </draw:text-box>
        </draw:frame>
        <draw:frame draw:style-name="gr16" draw:text-style-name="P16" draw:layer="layout" svg:width="13.244cm" svg:height="0.522cm" svg:x="2cm" svg:y="18.647cm">
          <draw:text-box>
            <text:p text:style-name="P2"><text:span text:style-name="T17">czenie jej gdzieś w wieku VII, naznaczonym, czego wagę podkreśla, ekspan-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.839cm" svg:height="0.522cm" svg:x="2cm" svg:y="19.125cm">
          <draw:text-box>
            <text:p text:style-name="P2"><text:span text:style-name="T17">sją islamu.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60</text:span></text:p>
          </draw:text-box>
        </draw:frame>
        <draw:frame draw:style-name="gr10" draw:text-style-name="P10" draw:layer="layout" svg:width="9.536cm" svg:height="0.425cm" svg:x="2.673cm" svg:y="20.473cm">
          <draw:text-box>
            <text:p text:style-name="P2"><text:span text:style-name="T8"><text:s/></text:span><text:span text:style-name="T9"><text:s text:c="2"/></text:span><text:span text:style-name="T9">Idem</text:span><text:span text:style-name="T8">, </text:span><text:span text:style-name="T9">Mohammed and Charlemagne</text:span><text:span text:style-name="T8">..., s. 284 (tłum. moje – J.H.).</text:span></text:p>
          </draw:text-box>
        </draw:frame>
        <draw:frame draw:style-name="gr18" draw:text-style-name="P18" draw:layer="layout" svg:width="0.205cm" svg:height="0.247cm" svg:x="2.5cm" svg:y="20.905cm">
          <draw:text-box>
            <text:p text:style-name="P2"><text:span text:style-name="T20">61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735cm" svg:height="0.425cm" svg:x="2.673cm" svg:y="20.861cm">
          <draw:text-box>
            <text:p text:style-name="P2"><text:span text:style-name="T8"><text:s/></text:span><text:span text:style-name="T9"><text:s text:c="2"/></text:span><text:span text:style-name="T9">Ibidem</text:span><text:span text:style-name="T8">, s. 284–285 (tłum. moje – J.H.).</text:span></text:p>
          </draw:text-box>
        </draw:frame>
      </draw:page>
      <draw:page draw:name="page27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7</text:span></text:p>
          </draw:text-box>
        </draw:frame>
        <draw:frame draw:style-name="gr16" draw:text-style-name="P16" draw:layer="layout" svg:width="12.613cm" svg:height="0.522cm" svg:x="2.5cm" svg:y="2.067cm">
          <draw:text-box>
            <text:p text:style-name="P2"><text:span text:style-name="T17">Teza Pirenne’a bardzo szybko stała się dla badaczy inspiracją i punktem </text:span></text:p>
          </draw:text-box>
        </draw:frame>
        <draw:frame draw:style-name="gr16" draw:text-style-name="P16" draw:layer="layout" svg:width="13.087cm" svg:height="0.522cm" svg:x="2cm" svg:y="2.545cm">
          <draw:text-box>
            <text:p text:style-name="P2"><text:span text:style-name="T17">wyjścia do dalszych rozważań (wymieńmy choćby dwa przykłady, napisaną </text:span></text:p>
          </draw:text-box>
        </draw:frame>
        <draw:frame draw:style-name="gr16" draw:text-style-name="P16" draw:layer="layout" svg:width="11.902cm" svg:height="0.522cm" svg:x="2cm" svg:y="3.023cm">
          <draw:text-box>
            <text:p text:style-name="P2"><text:span text:style-name="T17">„</text:span><text:span text:style-name="T17">w duchu Pirenne’a” książkę francuskiego historyka Luciena Musseta</text:span></text:p>
          </draw:text-box>
        </draw:frame>
        <draw:frame draw:style-name="gr17" draw:text-style-name="P17" draw:layer="layout" svg:width="0.231cm" svg:height="0.272cm" svg:x="12.816cm" svg:y="3.103cm">
          <draw:text-box>
            <text:p text:style-name="P2"><text:span text:style-name="T18">62</text:span></text:p>
          </draw:text-box>
        </draw:frame>
        <draw:frame draw:style-name="gr16" draw:text-style-name="P16" draw:layer="layout" svg:width="0.98cm" svg:height="0.522cm" svg:x="13.012cm" svg:y="3.023cm">
          <draw:text-box>
            <text:p text:style-name="P2"><text:span text:style-name="T17"><text:s/></text:span><text:span text:style-name="T17">oraz </text:span></text:p>
          </draw:text-box>
        </draw:frame>
        <draw:frame draw:style-name="gr16" draw:text-style-name="P16" draw:layer="layout" svg:width="11.309cm" svg:height="0.522cm" svg:x="2cm" svg:y="3.501cm">
          <draw:text-box>
            <text:p text:style-name="P2"><text:span text:style-name="T17">idącą w ślady dzieła Belga, nowatorską koncepcję Petera Browna</text:span></text:p>
          </draw:text-box>
        </draw:frame>
        <draw:frame draw:style-name="gr17" draw:text-style-name="P17" draw:layer="layout" svg:width="0.231cm" svg:height="0.272cm" svg:x="11.942cm" svg:y="3.581cm">
          <draw:text-box>
            <text:p text:style-name="P2"><text:span text:style-name="T18">63</text:span></text:p>
          </draw:text-box>
        </draw:frame>
        <draw:frame draw:style-name="gr16" draw:text-style-name="P16" draw:layer="layout" svg:width="1.937cm" svg:height="0.522cm" svg:x="12.138cm" svg:y="3.501cm">
          <draw:text-box>
            <text:p text:style-name="P2"><text:span text:style-name="T17">), mimo że </text:span></text:p>
          </draw:text-box>
        </draw:frame>
        <draw:frame draw:style-name="gr16" draw:text-style-name="P16" draw:layer="layout" svg:width="12.655cm" svg:height="0.522cm" svg:x="2cm" svg:y="3.979cm">
          <draw:text-box>
            <text:p text:style-name="P2"><text:span text:style-name="T17">nie wszystkich do końca przekonywała. W wątpliwość podawano na przy-</text:span></text:p>
          </draw:text-box>
        </draw:frame>
        <draw:frame draw:style-name="gr16" draw:text-style-name="P16" draw:layer="layout" svg:width="13.68cm" svg:height="0.522cm" svg:x="2cm" svg:y="4.457cm">
          <draw:text-box>
            <text:p text:style-name="P2"><text:span text:style-name="T17">kład <text:s/>rolę, <text:s/>jaką <text:s/>autor <text:s/>tej <text:s/>tezy <text:s/>przypisuje <text:s/>Arabom, <text:s/>jego <text:s/>twierdzenie <text:s/>o <text:s/>izola-</text:span></text:p>
          </draw:text-box>
        </draw:frame>
        <draw:frame draw:style-name="gr16" draw:text-style-name="P16" draw:layer="layout" svg:width="12.837cm" svg:height="0.522cm" svg:x="2cm" svg:y="4.935cm">
          <draw:text-box>
            <text:p text:style-name="P2"><text:span text:style-name="T17">cji Galii czy o braku znaczących różnic między społeczeństwem rzymskim </text:span></text:p>
          </draw:text-box>
        </draw:frame>
        <draw:frame draw:style-name="gr16" draw:text-style-name="P16" draw:layer="layout" svg:width="13.638cm" svg:height="0.522cm" svg:x="2cm" svg:y="5.413cm">
          <draw:text-box>
            <text:p text:style-name="P2"><text:span text:style-name="T17">w <text:s/>roku <text:s/>400 <text:s/>i <text:s/>600. <text:s/>Największą <text:s/>burzę <text:s/>wywołał <text:s/>jednak <text:s/>rozdział <text:s/>poświęcony </text:span></text:p>
          </draw:text-box>
        </draw:frame>
        <draw:frame draw:style-name="gr16" draw:text-style-name="P16" draw:layer="layout" svg:width="12.613cm" svg:height="0.522cm" svg:x="2cm" svg:y="5.891cm">
          <draw:text-box>
            <text:p text:style-name="P2"><text:span text:style-name="T17">sytuacji ekonomicznej po najazdach plemion barbarzyńskich – i to zarów-</text:span></text:p>
          </draw:text-box>
        </draw:frame>
        <draw:frame draw:style-name="gr16" draw:text-style-name="P16" draw:layer="layout" svg:width="12.596cm" svg:height="0.522cm" svg:x="2cm" svg:y="6.369cm">
          <draw:text-box>
            <text:p text:style-name="P2"><text:span text:style-name="T17">no wśród historyków, jak i wśród numizmatyków. Zarzucali oni Henriemu </text:span></text:p>
          </draw:text-box>
        </draw:frame>
        <draw:frame draw:style-name="gr16" draw:text-style-name="P16" draw:layer="layout" svg:width="13.282cm" svg:height="0.522cm" svg:x="2cm" svg:y="6.847cm">
          <draw:text-box>
            <text:p text:style-name="P2"><text:span text:style-name="T17">Pirenne’owi, że rozstrzygające dla niego informacje dotyczące handlu pocho-</text:span></text:p>
          </draw:text-box>
        </draw:frame>
        <draw:frame draw:style-name="gr16" draw:text-style-name="P16" draw:layer="layout" svg:width="13.189cm" svg:height="0.522cm" svg:x="2cm" svg:y="7.325cm">
          <draw:text-box>
            <text:p text:style-name="P2"><text:span text:style-name="T17">dzą niestety ze źródeł mało wiarygodnych, bo z żywotów świętych, z rozmai-</text:span></text:p>
          </draw:text-box>
        </draw:frame>
        <draw:frame draw:style-name="gr16" draw:text-style-name="P16" draw:layer="layout" svg:width="12.876cm" svg:height="0.522cm" svg:x="2cm" svg:y="7.803cm">
          <draw:text-box>
            <text:p text:style-name="P2"><text:span text:style-name="T17">tych listów, z nielicznych dokumentów prawnych. Wkrótce jednak dwaj naj-</text:span></text:p>
          </draw:text-box>
        </draw:frame>
        <draw:frame draw:style-name="gr16" draw:text-style-name="P16" draw:layer="layout" svg:width="13.646cm" svg:height="0.522cm" svg:x="2cm" svg:y="8.281cm">
          <draw:text-box>
            <text:p text:style-name="P2"><text:span text:style-name="T17">ważniejsi <text:s/>kontestatorzy <text:s/>tezy <text:s/>Henriego <text:s/>Pirenne’a, <text:s/>numizmatycy <text:s/>Sture <text:s/>Bolin </text:span></text:p>
          </draw:text-box>
        </draw:frame>
        <draw:frame draw:style-name="gr16" draw:text-style-name="P16" draw:layer="layout" svg:width="7.817cm" svg:height="0.522cm" svg:x="2cm" svg:y="8.759cm">
          <draw:text-box>
            <text:p text:style-name="P2"><text:span text:style-name="T17">i Maurice Lombard, sami doczekali się krytyki</text:span></text:p>
          </draw:text-box>
        </draw:frame>
        <draw:frame draw:style-name="gr17" draw:text-style-name="P17" draw:layer="layout" svg:width="0.231cm" svg:height="0.272cm" svg:x="9.169cm" svg:y="8.839cm">
          <draw:text-box>
            <text:p text:style-name="P2"><text:span text:style-name="T18">64</text:span></text:p>
          </draw:text-box>
        </draw:frame>
        <draw:frame draw:style-name="gr16" draw:text-style-name="P16" draw:layer="layout" svg:width="0.387cm" svg:height="0.522cm" svg:x="9.366cm" svg:y="8.76cm">
          <draw:text-box>
            <text:p text:style-name="P2"><text:span text:style-name="T17">.</text:span></text:p>
          </draw:text-box>
        </draw:frame>
        <draw:frame draw:style-name="gr15" draw:text-style-name="P15" draw:layer="layout" svg:width="9.476cm" svg:height="0.53cm" svg:x="2cm" svg:y="9.899cm">
          <draw:text-box>
            <text:p text:style-name="P2"><text:span text:style-name="T16">1.2.2. Fernand Braudel: fałszywie typowa katastrofa</text:span></text:p>
          </draw:text-box>
        </draw:frame>
        <draw:frame draw:style-name="gr17" draw:text-style-name="P17" draw:layer="layout" svg:width="0.205cm" svg:height="0.239cm" svg:x="11.48cm" svg:y="10.018cm">
          <draw:text-box>
            <text:p text:style-name="P2"><text:span text:style-name="T21">65</text:span></text:p>
          </draw:text-box>
        </draw:frame>
        <draw:frame draw:style-name="gr16" draw:text-style-name="P16" draw:layer="layout" svg:width="13.113cm" svg:height="0.522cm" svg:x="2cm" svg:y="10.788cm">
          <draw:text-box>
            <text:p text:style-name="P2"><text:span text:style-name="T17">Stosunkowo najwięcej uwagi, choć niewiele w porównaniu z innymi omawia-</text:span></text:p>
          </draw:text-box>
        </draw:frame>
        <draw:frame draw:style-name="gr16" draw:text-style-name="P16" draw:layer="layout" svg:width="12.854cm" svg:height="0.522cm" svg:x="2cm" svg:y="11.266cm">
          <draw:text-box>
            <text:p text:style-name="P2"><text:span text:style-name="T17">nymi historykami, Fernand Braudel poświęcił późnemu antykowi w </text:span><text:span text:style-name="T19">Grama-</text:span></text:p>
          </draw:text-box>
        </draw:frame>
        <draw:frame draw:style-name="gr16" draw:text-style-name="P16" draw:layer="layout" svg:width="13.058cm" svg:height="0.522cm" svg:x="2cm" svg:y="11.744cm">
          <draw:text-box>
            <text:p text:style-name="P2"><text:span text:style-name="T19">tyce cywilizacji</text:span><text:span text:style-name="T17"> pomyślanej jako podręcznik szkolny i głos historyka-pedago-</text:span></text:p>
          </draw:text-box>
        </draw:frame>
        <draw:frame draw:style-name="gr16" draw:text-style-name="P16" draw:layer="layout" svg:width="6.407cm" svg:height="0.522cm" svg:x="2cm" svg:y="12.222cm">
          <draw:text-box>
            <text:p text:style-name="P2"><text:span text:style-name="T17">ga w dyskusji nad reformą nauczania</text:span></text:p>
          </draw:text-box>
        </draw:frame>
        <draw:frame draw:style-name="gr17" draw:text-style-name="P17" draw:layer="layout" svg:width="0.231cm" svg:height="0.272cm" svg:x="7.741cm" svg:y="12.302cm">
          <draw:text-box>
            <text:p text:style-name="P2"><text:span text:style-name="T18">66</text:span></text:p>
          </draw:text-box>
        </draw:frame>
        <draw:frame draw:style-name="gr16" draw:text-style-name="P16" draw:layer="layout" svg:width="6.581cm" svg:height="0.522cm" svg:x="7.937cm" svg:y="12.222cm">
          <draw:text-box>
            <text:p text:style-name="P2"><text:span text:style-name="T17">. O nowatorstwie książki świadczy już </text:span></text:p>
          </draw:text-box>
        </draw:frame>
        <draw:frame draw:style-name="gr16" draw:text-style-name="P16" draw:layer="layout" svg:width="13.015cm" svg:height="0.522cm" svg:x="2cm" svg:y="12.7cm">
          <draw:text-box>
            <text:p text:style-name="P2"><text:span text:style-name="T17">sam układ treści. Po dość obszernym wprowadzeniu, zatytułowanym zresz-</text:span></text:p>
          </draw:text-box>
        </draw:frame>
        <draw:frame draw:style-name="gr16" draw:text-style-name="P16" draw:layer="layout" svg:width="13.109cm" svg:height="0.522cm" svg:x="2cm" svg:y="13.178cm">
          <draw:text-box>
            <text:p text:style-name="P2"><text:span text:style-name="T17">tą </text:span><text:span text:style-name="T19">Gramatyka cywilizacji</text:span><text:span text:style-name="T17">, gdzie autor defi niuje takie pojęcia, jak cywilizacja, </text:span></text:p>
          </draw:text-box>
        </draw:frame>
        <draw:frame draw:style-name="gr16" draw:text-style-name="P16" draw:layer="layout" svg:width="13.121cm" svg:height="0.522cm" svg:x="2cm" svg:y="13.656cm">
          <draw:text-box>
            <text:p text:style-name="P2"><text:span text:style-name="T17">kultura, przestrzeń czy trwanie, następuje opis współczesnego świata – i by-</text:span></text:p>
          </draw:text-box>
        </draw:frame>
        <draw:line draw:style-name="gr5" draw:text-style-name="P5" draw:layer="layout" svg:x1="2cm" svg:y1="14.891cm" svg:x2="6cm" svg:y2="14.891cm">
          <text:p/>
        </draw:line>
        <draw:frame draw:style-name="gr16" draw:text-style-name="P16" draw:layer="layout" svg:width="13.062cm" svg:height="0.522cm" svg:x="2cm" svg:y="14.134cm">
          <draw:text-box>
            <text:p text:style-name="P2"><text:span text:style-name="T17">najmniej nie taki, do jakiego przyzwyczajają tradycyjne podręczniki do histo-</text:span></text:p>
          </draw:text-box>
        </draw:frame>
        <draw:frame draw:style-name="gr18" draw:text-style-name="P18" draw:layer="layout" svg:width="0.205cm" svg:height="0.247cm" svg:x="2.5cm" svg:y="15.084cm">
          <draw:text-box>
            <text:p text:style-name="P2"><text:span text:style-name="T20">62</text:span></text:p>
          </draw:text-box>
        </draw:frame>
        <draw:frame draw:style-name="gr10" draw:text-style-name="P10" draw:layer="layout" svg:width="9.231cm" svg:height="0.425cm" svg:x="2.673cm" svg:y="15.04cm">
          <draw:text-box>
            <text:p text:style-name="P2"><text:span text:style-name="T8"><text:s text:c="3"/></text:span><text:span text:style-name="T8">L. Musset, </text:span><text:span text:style-name="T9">Les Invasions: les vagues germaniques</text:span><text:span text:style-name="T8">, Paris 1965.</text:span></text:p>
          </draw:text-box>
        </draw:frame>
        <draw:frame draw:style-name="gr18" draw:text-style-name="P18" draw:layer="layout" svg:width="0.205cm" svg:height="0.247cm" svg:x="2.5cm" svg:y="15.472cm">
          <draw:text-box>
            <text:p text:style-name="P2"><text:span text:style-name="T20">63</text:span></text:p>
          </draw:text-box>
        </draw:frame>
        <draw:frame draw:style-name="gr10" draw:text-style-name="P10" draw:layer="layout" svg:width="1.763cm" svg:height="0.425cm" svg:x="2.673cm" svg:y="15.428cm">
          <draw:text-box>
            <text:p text:style-name="P2"><text:span text:style-name="T8"><text:s text:c="3"/></text:span><text:span text:style-name="T8">Zob. dalej.</text:span></text:p>
          </draw:text-box>
        </draw:frame>
        <draw:frame draw:style-name="gr18" draw:text-style-name="P18" draw:layer="layout" svg:width="0.205cm" svg:height="0.247cm" svg:x="2.5cm" svg:y="15.86cm">
          <draw:text-box>
            <text:p text:style-name="P2"><text:span text:style-name="T20">64</text:span></text:p>
          </draw:text-box>
        </draw:frame>
        <draw:frame draw:style-name="gr10" draw:text-style-name="P10" draw:layer="layout" svg:width="6.932cm" svg:height="0.425cm" svg:x="2.673cm" svg:y="15.816cm">
          <draw:text-box>
            <text:p text:style-name="P2"><text:span text:style-name="T8"><text:s text:c="3"/></text:span><text:span text:style-name="T8">Zob. R. Hodges, D. Whitehouse, </text:span><text:span text:style-name="T9">op.cit.</text:span><text:span text:style-name="T8">, s. 5–6.</text:span></text:p>
          </draw:text-box>
        </draw:frame>
        <draw:frame draw:style-name="gr18" draw:text-style-name="P18" draw:layer="layout" svg:width="0.205cm" svg:height="0.247cm" svg:x="2.5cm" svg:y="16.248cm">
          <draw:text-box>
            <text:p text:style-name="P2"><text:span text:style-name="T20">65</text:span></text:p>
          </draw:text-box>
        </draw:frame>
        <draw:frame draw:style-name="gr10" draw:text-style-name="P10" draw:layer="layout" svg:width="12.601cm" svg:height="0.425cm" svg:x="2.673cm" svg:y="16.204cm">
          <draw:text-box>
            <text:p text:style-name="P2"><text:span text:style-name="T8"><text:s text:c="3"/></text:span><text:span text:style-name="T8">Tak F. Braudel określa upadek świata rzymskiego w jednym ze swoich artykułów. Zob. </text:span></text:p>
          </draw:text-box>
        </draw:frame>
        <draw:frame draw:style-name="gr10" draw:text-style-name="P10" draw:layer="layout" svg:width="13.929cm" svg:height="0.425cm" svg:x="2cm" svg:y="16.592cm">
          <draw:text-box>
            <text:p text:style-name="P2"><text:span text:style-name="T8">F. Braudel, </text:span><text:span text:style-name="T9">Historia i trwanie</text:span><text:span text:style-name="T8">..., s. 124. </text:span><text:span text:style-name="T9">Notabene</text:span><text:span text:style-name="T8">, P. Veyne, któremu bliżej chyba do M. Foucaulta </text:span></text:p>
          </draw:text-box>
        </draw:frame>
        <draw:frame draw:style-name="gr10" draw:text-style-name="P10" draw:layer="layout" svg:width="13.142cm" svg:height="0.425cm" svg:x="2cm" svg:y="16.98cm">
          <draw:text-box>
            <text:p text:style-name="P2"><text:span text:style-name="T8">niż do „annalistów”, w swojej doskonałej, fascynującej książce pt. </text:span><text:span text:style-name="T9">Imperium grecko-rzymskie</text:span><text:span text:style-name="T8"> </text:span></text:p>
          </draw:text-box>
        </draw:frame>
        <draw:frame draw:style-name="gr10" draw:text-style-name="P10" draw:layer="layout" svg:width="13.583cm" svg:height="0.425cm" svg:x="2cm" svg:y="17.368cm">
          <draw:text-box>
            <text:p text:style-name="P2"><text:span text:style-name="T8">(Kęty <text:s/>2008) <text:s/>pisze <text:s/>tak: <text:s/>„Zanik <text:s/>cesarstwa <text:s/>rzymskiego <text:s/>nie <text:s/>był </text:span><text:span text:style-name="T9"><text:s/>upadkiem</text:span><text:span text:style-name="T8"> <text:s/>kończącym <text:s/>pewną </text:span></text:p>
          </draw:text-box>
        </draw:frame>
        <draw:frame draw:style-name="gr10" draw:text-style-name="P10" draw:layer="layout" svg:width="13.303cm" svg:height="0.425cm" svg:x="2cm" svg:y="17.756cm">
          <draw:text-box>
            <text:p text:style-name="P2"><text:span text:style-name="T9">dekadencję</text:span><text:span text:style-name="T8"> polityczną, militarną, administracyjną, gospodarczą, demografi czną czy moralną. </text:span></text:p>
          </draw:text-box>
        </draw:frame>
        <draw:frame draw:style-name="gr10" draw:text-style-name="P10" draw:layer="layout" svg:width="13.248cm" svg:height="0.425cm" svg:x="2cm" svg:y="18.144cm">
          <draw:text-box>
            <text:p text:style-name="P2"><text:span text:style-name="T8">[...] Cesarstwo IV stulecia, odbudowane przez Dioklecjana i Konstantyna, było równie solidne </text:span></text:p>
          </draw:text-box>
        </draw:frame>
        <draw:frame draw:style-name="gr10" draw:text-style-name="P10" draw:layer="layout" svg:width="13.578cm" svg:height="0.425cm" svg:x="2cm" svg:y="18.532cm">
          <draw:text-box>
            <text:p text:style-name="P2"><text:span text:style-name="T8">jak zawsze. Upadek jego części zachodniej to nieprzewidywalne z góry, wynikłe ze splotu wielu </text:span></text:p>
          </draw:text-box>
        </draw:frame>
        <draw:frame draw:style-name="gr10" draw:text-style-name="P10" draw:layer="layout" svg:width="12.639cm" svg:height="0.425cm" svg:x="2cm" svg:y="18.92cm">
          <draw:text-box>
            <text:p text:style-name="P2"><text:span text:style-name="T8">przyczyn zjawisko. Nie miało ono jednej wielkiej przyczyny i nie wynika z niego nauka na </text:span></text:p>
          </draw:text-box>
        </draw:frame>
        <draw:frame draw:style-name="gr10" draw:text-style-name="P10" draw:layer="layout" svg:width="13.824cm" svg:height="0.425cm" svg:x="2cm" svg:y="19.308cm">
          <draw:text-box>
            <text:p text:style-name="P2"><text:span text:style-name="T8">przyszłość. <text:s/>Był <text:s/>to <text:s/>proces <text:s/>przypadkowy, <text:s/>efekt <text:s/>niezliczonych <text:s/>powodów” <text:s/>(s. <text:s/>739–740). <text:s/>Veyne </text:span></text:p>
          </draw:text-box>
        </draw:frame>
        <draw:frame draw:style-name="gr10" draw:text-style-name="P10" draw:layer="layout" svg:width="12.952cm" svg:height="0.425cm" svg:x="2cm" svg:y="19.696cm">
          <draw:text-box>
            <text:p text:style-name="P2"><text:span text:style-name="T8">podobnie <text:s/>jak <text:s/>Braudel <text:s/>„upadek” <text:s/>nazywa <text:s/>„problemem <text:s/>historycznym <text:s/>rozdętym, <text:s/>fałszywie </text:span></text:p>
          </draw:text-box>
        </draw:frame>
        <draw:frame draw:style-name="gr10" draw:text-style-name="P10" draw:layer="layout" svg:width="1.242cm" svg:height="0.425cm" svg:x="2cm" svg:y="20.084cm">
          <draw:text-box>
            <text:p text:style-name="P2"><text:span text:style-name="T8">wielkim”.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66</text:span></text:p>
          </draw:text-box>
        </draw:frame>
        <draw:frame draw:style-name="gr10" draw:text-style-name="P10" draw:layer="layout" svg:width="12.847cm" svg:height="0.425cm" svg:x="2.673cm" svg:y="20.473cm">
          <draw:text-box>
            <text:p text:style-name="P2"><text:span text:style-name="T8"><text:s text:c="4"/></text:span><text:span text:style-name="T8">Szerzej <text:s/>na <text:s/>ten <text:s/>temat <text:s/>zob. <text:s/>M. <text:s/>Aymard, </text:span><text:span text:style-name="T9"><text:s/>Wprowadzenie</text:span><text:span text:style-name="T8"> <text:s/>[w:] <text:s/>F. <text:s/>Braudel, </text:span><text:span text:style-name="T9"><text:s/>Gramatyk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978cm" svg:height="0.425cm" svg:x="2cm" svg:y="20.861cm">
          <draw:text-box>
            <text:p text:style-name="P2"><text:span text:style-name="T9">cywilizacji</text:span><text:span text:style-name="T8">..., s. 9–22.</text:span></text:p>
          </draw:text-box>
        </draw:frame>
      </draw:page>
      <draw:page draw:name="page28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8</text:span></text:p>
          </draw:text-box>
        </draw:frame>
        <draw:frame draw:style-name="gr16" draw:text-style-name="P16" draw:layer="layout" svg:width="13.248cm" svg:height="0.522cm" svg:x="2cm" svg:y="2.067cm">
          <draw:text-box>
            <text:p text:style-name="P2"><text:span text:style-name="T17">rii. W pierwszej części Fernand Braudel omawia cywilizacje pozaeuropejskie </text:span></text:p>
          </draw:text-box>
        </draw:frame>
        <draw:frame draw:style-name="gr16" draw:text-style-name="P16" draw:layer="layout" svg:width="13.806cm" svg:height="0.522cm" svg:x="2cm" svg:y="2.545cm">
          <draw:text-box>
            <text:p text:style-name="P2"><text:span text:style-name="T17">(</text:span><text:span text:style-name="T19">Islam <text:s/>i <text:s/>świat <text:s/>muzułmański</text:span><text:span text:style-name="T17">, </text:span><text:span text:style-name="T19"><text:s/>Czarny <text:s/>kontynent</text:span><text:span text:style-name="T17">, </text:span><text:span text:style-name="T19"><text:s/>Kraje <text:s/>Dalekiego <text:s/>Wschodu</text:span><text:span text:style-name="T17">), </text:span></text:p>
          </draw:text-box>
        </draw:frame>
        <draw:frame draw:style-name="gr16" draw:text-style-name="P16" draw:layer="layout" svg:width="13.345cm" svg:height="0.522cm" svg:x="2cm" svg:y="3.023cm">
          <draw:text-box>
            <text:p text:style-name="P2"><text:span text:style-name="T17">później dopiero, w części drugiej, cywilizacje europejskie (</text:span><text:span text:style-name="T19">Europa</text:span><text:span text:style-name="T17">, </text:span><text:span text:style-name="T19">Ameryka</text:span><text:span text:style-name="T17">). </text:span></text:p>
          </draw:text-box>
        </draw:frame>
        <draw:frame draw:style-name="gr16" draw:text-style-name="P16" draw:layer="layout" svg:width="13.506cm" svg:height="0.522cm" svg:x="2cm" svg:y="3.501cm">
          <draw:text-box>
            <text:p text:style-name="P2"><text:span text:style-name="T17">Część trzecia nosi zaś tytuł </text:span><text:span text:style-name="T19">Inna Europa: państwo moskiewskie, Rosja, ZSRR</text:span><text:span text:style-name="T17">.</text:span></text:p>
          </draw:text-box>
        </draw:frame>
        <draw:frame draw:style-name="gr16" draw:text-style-name="P16" draw:layer="layout" svg:width="13.062cm" svg:height="0.522cm" svg:x="2.5cm" svg:y="3.979cm">
          <draw:text-box>
            <text:p text:style-name="P2"><text:span text:style-name="T17">Równie <text:s/>zaskakujący <text:s/>co <text:s/>układ <text:s/>treści, <text:s/>jest <text:s/>sposób <text:s/>jej <text:s/>podania. <text:s/>Fernand </text:span></text:p>
          </draw:text-box>
        </draw:frame>
        <draw:frame draw:style-name="gr16" draw:text-style-name="P16" draw:layer="layout" svg:width="12.833cm" svg:height="0.522cm" svg:x="2cm" svg:y="4.457cm">
          <draw:text-box>
            <text:p text:style-name="P2"><text:span text:style-name="T17">Braudel, hegemon drugiego pokolenia „Annales”, opisuje dzieje cywilizacji </text:span></text:p>
          </draw:text-box>
        </draw:frame>
        <draw:frame draw:style-name="gr16" draw:text-style-name="P16" draw:layer="layout" svg:width="12.977cm" svg:height="0.522cm" svg:x="2cm" svg:y="4.935cm">
          <draw:text-box>
            <text:p text:style-name="P2"><text:span text:style-name="T17">w typowych dla siebie, antywydarzeniowych (czy pozawydarzeniowych) ka-</text:span></text:p>
          </draw:text-box>
        </draw:frame>
        <draw:frame draw:style-name="gr16" draw:text-style-name="P16" draw:layer="layout" svg:width="1.712cm" svg:height="0.522cm" svg:x="2cm" svg:y="5.413cm">
          <draw:text-box>
            <text:p text:style-name="P2"><text:span text:style-name="T17">tegoriach.</text:span></text:p>
          </draw:text-box>
        </draw:frame>
        <draw:frame draw:style-name="gr16" draw:text-style-name="P16" draw:layer="layout" svg:width="12.376cm" svg:height="0.522cm" svg:x="2.5cm" svg:y="5.891cm">
          <draw:text-box>
            <text:p text:style-name="P2"><text:span text:style-name="T17">Świat późnoantyczny został omówiony na kartach </text:span><text:span text:style-name="T19">Gramatyki cywilizacji</text:span><text:span text:style-name="T17"> </text:span></text:p>
          </draw:text-box>
        </draw:frame>
        <draw:frame draw:style-name="gr16" draw:text-style-name="P16" draw:layer="layout" svg:width="13.405cm" svg:height="0.522cm" svg:x="2cm" svg:y="6.369cm">
          <draw:text-box>
            <text:p text:style-name="P2"><text:span text:style-name="T17">w dwóch aspektach: przestrzennym (rozdział pierwszy:</text:span><text:span text:style-name="T19"> Przestrzeń i wolność</text:span><text:span text:style-name="T17">) </text:span></text:p>
          </draw:text-box>
        </draw:frame>
        <draw:frame draw:style-name="gr16" draw:text-style-name="P16" draw:layer="layout" svg:width="13.053cm" svg:height="0.522cm" svg:x="2cm" svg:y="6.847cm">
          <draw:text-box>
            <text:p text:style-name="P2"><text:span text:style-name="T17">oraz ideowym (rozdział drugi:</text:span><text:span text:style-name="T19"> Chrześcijaństwo, humanizm, myśl naukowa</text:span><text:span text:style-name="T17">). </text:span></text:p>
          </draw:text-box>
        </draw:frame>
        <draw:frame draw:style-name="gr16" draw:text-style-name="P16" draw:layer="layout" svg:width="12.757cm" svg:height="0.522cm" svg:x="2cm" svg:y="7.325cm">
          <draw:text-box>
            <text:p text:style-name="P2"><text:span text:style-name="T17">Bardziej niż daty dzienne, wydarzenia i katastrofy, autora interesuje „okre-</text:span></text:p>
          </draw:text-box>
        </draw:frame>
        <draw:frame draw:style-name="gr16" draw:text-style-name="P16" draw:layer="layout" svg:width="13.041cm" svg:height="0.522cm" svg:x="2cm" svg:y="7.803cm">
          <draw:text-box>
            <text:p text:style-name="P2"><text:span text:style-name="T17">ślanie obszaru Europy”, a więc kształtowanie się w ciągu wieków jej granic: </text:span></text:p>
          </draw:text-box>
        </draw:frame>
        <draw:frame draw:style-name="gr16" draw:text-style-name="P16" draw:layer="layout" svg:width="13.362cm" svg:height="0.522cm" svg:x="2cm" svg:y="8.281cm">
          <draw:text-box>
            <text:p text:style-name="P2"><text:span text:style-name="T17">na <text:s/>północnym <text:s/>wschodzie <text:s/>(w <text:s/>wyniku <text:s/>naporu <text:s/>barbarzyńców), <text:s/>na <text:s/>południu </text:span></text:p>
          </draw:text-box>
        </draw:frame>
        <draw:frame draw:style-name="gr16" draw:text-style-name="P16" draw:layer="layout" svg:width="13.333cm" svg:height="0.522cm" svg:x="2cm" svg:y="8.759cm">
          <draw:text-box>
            <text:p text:style-name="P2"><text:span text:style-name="T17">(w <text:s/>obliczu <text:s/>inwazji <text:s/>islamskiej) <text:s/>oraz <text:s/>na <text:s/>zachodzie <text:s/>i <text:s/>północnym <text:s/>zachodzie </text:span></text:p>
          </draw:text-box>
        </draw:frame>
        <draw:frame draw:style-name="gr16" draw:text-style-name="P16" draw:layer="layout" svg:width="5.577cm" svg:height="0.522cm" svg:x="2cm" svg:y="9.237cm">
          <draw:text-box>
            <text:p text:style-name="P2"><text:span text:style-name="T17">(w wyniku najazdów Normanów)</text:span></text:p>
          </draw:text-box>
        </draw:frame>
        <draw:frame draw:style-name="gr17" draw:text-style-name="P17" draw:layer="layout" svg:width="0.231cm" svg:height="0.272cm" svg:x="7.201cm" svg:y="9.317cm">
          <draw:text-box>
            <text:p text:style-name="P2"><text:span text:style-name="T18">67</text:span></text:p>
          </draw:text-box>
        </draw:frame>
        <draw:frame draw:style-name="gr16" draw:text-style-name="P16" draw:layer="layout" svg:width="7.165cm" svg:height="0.522cm" svg:x="7.397cm" svg:y="9.238cm">
          <draw:text-box>
            <text:p text:style-name="P2"><text:span text:style-name="T17">. Fernand Braudel, mówiąc o chrześcijań-</text:span></text:p>
          </draw:text-box>
        </draw:frame>
        <draw:frame draw:style-name="gr16" draw:text-style-name="P16" draw:layer="layout" svg:width="13.227cm" svg:height="0.522cm" svg:x="2cm" svg:y="9.716cm">
          <draw:text-box>
            <text:p text:style-name="P2"><text:span text:style-name="T17">stwie jako o rdzeniu zachodniej cywilizacji, akcentuje z kolei znaczenie sobo-</text:span></text:p>
          </draw:text-box>
        </draw:frame>
        <draw:frame draw:style-name="gr16" draw:text-style-name="P16" draw:layer="layout" svg:width="12.914cm" svg:height="0.522cm" svg:x="2cm" svg:y="10.194cm">
          <draw:text-box>
            <text:p text:style-name="P2"><text:span text:style-name="T17">rów: w Nicei, Konstantynopolu, Efezie i Chalcedonie, oraz rolę apologetów </text:span></text:p>
          </draw:text-box>
        </draw:frame>
        <draw:frame draw:style-name="gr16" draw:text-style-name="P16" draw:layer="layout" svg:width="13.218cm" svg:height="0.522cm" svg:x="2cm" svg:y="10.672cm">
          <draw:text-box>
            <text:p text:style-name="P2"><text:span text:style-name="T17">i dogmatyków; podkreśla też siłę ukształtowanego już wówczas i okrzepłego </text:span></text:p>
          </draw:text-box>
        </draw:frame>
        <draw:frame draw:style-name="gr16" draw:text-style-name="P16" draw:layer="layout" svg:width="1.467cm" svg:height="0.522cm" svg:x="2cm" svg:y="11.15cm">
          <draw:text-box>
            <text:p text:style-name="P2"><text:span text:style-name="T17">Kościoła</text:span></text:p>
          </draw:text-box>
        </draw:frame>
        <draw:frame draw:style-name="gr17" draw:text-style-name="P17" draw:layer="layout" svg:width="0.231cm" svg:height="0.272cm" svg:x="3.338cm" svg:y="11.229cm">
          <draw:text-box>
            <text:p text:style-name="P2"><text:span text:style-name="T18">68</text:span></text:p>
          </draw:text-box>
        </draw:frame>
        <draw:frame draw:style-name="gr16" draw:text-style-name="P16" draw:layer="layout" svg:width="0.387cm" svg:height="0.522cm" svg:x="3.534cm" svg:y="11.15cm">
          <draw:text-box>
            <text:p text:style-name="P2"><text:span text:style-name="T17">.</text:span></text:p>
          </draw:text-box>
        </draw:frame>
        <draw:frame draw:style-name="gr15" draw:text-style-name="P15" draw:layer="layout" svg:width="8.57cm" svg:height="0.53cm" svg:x="2cm" svg:y="12.289cm">
          <draw:text-box>
            <text:p text:style-name="P2"><text:span text:style-name="T16">1.2.3. Peter Brown: całkowicie odrębna epoka</text:span></text:p>
          </draw:text-box>
        </draw:frame>
        <draw:frame draw:style-name="gr16" draw:text-style-name="P16" draw:layer="layout" svg:width="12.96cm" svg:height="0.522cm" svg:x="2cm" svg:y="13.178cm">
          <draw:text-box>
            <text:p text:style-name="P2"><text:span text:style-name="T17">Peter Brown jako pisarz-historyk debiutował biografi ą świętego Augustyna </text:span></text:p>
          </draw:text-box>
        </draw:frame>
        <draw:frame draw:style-name="gr16" draw:text-style-name="P16" draw:layer="layout" svg:width="12.757cm" svg:height="0.522cm" svg:x="2cm" svg:y="13.656cm">
          <draw:text-box>
            <text:p text:style-name="P2"><text:span text:style-name="T17">(</text:span><text:span text:style-name="T19">Augustine of Hippo. A Biography</text:span><text:span text:style-name="T17">, 1967), która, jako dzieło poczytne i me-</text:span></text:p>
          </draw:text-box>
        </draw:frame>
        <draw:frame draw:style-name="gr16" draw:text-style-name="P16" draw:layer="layout" svg:width="12.943cm" svg:height="0.522cm" svg:x="2cm" svg:y="14.134cm">
          <draw:text-box>
            <text:p text:style-name="P2"><text:span text:style-name="T17">rytorycznie wartościowe, bardzo szybko przyniosła mu uznanie szerokiego </text:span></text:p>
          </draw:text-box>
        </draw:frame>
        <draw:frame draw:style-name="gr16" draw:text-style-name="P16" draw:layer="layout" svg:width="13.007cm" svg:height="0.522cm" svg:x="2cm" svg:y="14.612cm">
          <draw:text-box>
            <text:p text:style-name="P2"><text:span text:style-name="T17">kręgu odbiorców. W </text:span><text:span text:style-name="T19">Przedmowie</text:span><text:span text:style-name="T17"> do książki autor określa swoje zaintereso-</text:span></text:p>
          </draw:text-box>
        </draw:frame>
        <draw:frame draw:style-name="gr16" draw:text-style-name="P16" draw:layer="layout" svg:width="13.214cm" svg:height="0.522cm" svg:x="2cm" svg:y="15.09cm">
          <draw:text-box>
            <text:p text:style-name="P2"><text:span text:style-name="T17">wania jako „rzadko uczęszczany i chwiejny most, przerzucany [...] pomiędzy </text:span></text:p>
          </draw:text-box>
        </draw:frame>
        <draw:frame draw:style-name="gr16" draw:text-style-name="P16" draw:layer="layout" svg:width="12.948cm" svg:height="0.522cm" svg:x="2cm" svg:y="15.568cm">
          <draw:text-box>
            <text:p text:style-name="P2"><text:span text:style-name="T17">historią starożytną a średniowieczną, pomiędzy polami badań historyka, te-</text:span></text:p>
          </draw:text-box>
        </draw:frame>
        <draw:frame draw:style-name="gr16" draw:text-style-name="P16" draw:layer="layout" svg:width="3.257cm" svg:height="0.522cm" svg:x="2cm" svg:y="16.046cm">
          <draw:text-box>
            <text:p text:style-name="P2"><text:span text:style-name="T17">ologa i fi lozofa [...]</text:span></text:p>
          </draw:text-box>
        </draw:frame>
        <draw:frame draw:style-name="gr17" draw:text-style-name="P17" draw:layer="layout" svg:width="0.231cm" svg:height="0.272cm" svg:x="4.903cm" svg:y="16.126cm">
          <draw:text-box>
            <text:p text:style-name="P2"><text:span text:style-name="T18">69</text:span></text:p>
          </draw:text-box>
        </draw:frame>
        <draw:frame draw:style-name="gr16" draw:text-style-name="P16" draw:layer="layout" svg:width="9.866cm" svg:height="0.522cm" svg:x="5.099cm" svg:y="16.046cm">
          <draw:text-box>
            <text:p text:style-name="P2"><text:span text:style-name="T17">. To zdanie z powodzeniem można odnieść do jego całej </text:span></text:p>
          </draw:text-box>
        </draw:frame>
        <draw:frame draw:style-name="gr16" draw:text-style-name="P16" draw:layer="layout" svg:width="5.065cm" svg:height="0.522cm" svg:x="2cm" svg:y="16.524cm">
          <draw:text-box>
            <text:p text:style-name="P2"><text:span text:style-name="T17">twórczości historiografi cznej.</text:span></text:p>
          </draw:text-box>
        </draw:frame>
        <draw:frame draw:style-name="gr16" draw:text-style-name="P16" draw:layer="layout" svg:width="12.609cm" svg:height="0.522cm" svg:x="2.5cm" svg:y="17.002cm">
          <draw:text-box>
            <text:p text:style-name="P2"><text:span text:style-name="T17">Peter Brown w książce podzielonej na pięć części według porządku chro-</text:span></text:p>
          </draw:text-box>
        </draw:frame>
        <draw:frame draw:style-name="gr16" draw:text-style-name="P16" draw:layer="layout" svg:width="13.854cm" svg:height="0.522cm" svg:x="2cm" svg:y="17.48cm">
          <draw:text-box>
            <text:p text:style-name="P2"><text:span text:style-name="T17">nologicznego, to jest na: </text:span><text:span text:style-name="T19">Część I (354–385)</text:span><text:span text:style-name="T17">, </text:span><text:span text:style-name="T19">Część II (386–395)</text:span><text:span text:style-name="T17">, </text:span><text:span text:style-name="T19">Część III (395–</text:span></text:p>
          </draw:text-box>
        </draw:frame>
        <draw:frame draw:style-name="gr16" draw:text-style-name="P16" draw:layer="layout" svg:width="13.494cm" svg:height="0.522cm" svg:x="2cm" svg:y="17.958cm">
          <draw:text-box>
            <text:p text:style-name="P2"><text:span text:style-name="T19">410)</text:span><text:span text:style-name="T17">, </text:span><text:span text:style-name="T19">Część IV (410–420)</text:span><text:span text:style-name="T17"> i </text:span><text:span text:style-name="T19">Część V (420–430)</text:span><text:span text:style-name="T17">, ukazuje postać Augustyna na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045cm" svg:height="0.522cm" svg:x="2cm" svg:y="18.436cm">
          <draw:text-box>
            <text:p text:style-name="P2"><text:span text:style-name="T17">wielobarwnym, intelektualnym tle epoki. Omawia jego stosunek do myślicie-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67</text:span></text:p>
          </draw:text-box>
        </draw:frame>
        <draw:frame draw:style-name="gr10" draw:text-style-name="P10" draw:layer="layout" svg:width="7.804cm" svg:height="0.425cm" svg:x="2.673cm" svg:y="19.696cm">
          <draw:text-box>
            <text:p text:style-name="P2"><text:span text:style-name="T8"><text:s text:c="3"/></text:span><text:span text:style-name="T8">Zob. F. Braudel, </text:span><text:span text:style-name="T9">Gramatyka cywilizacji</text:span><text:span text:style-name="T8">..., s. 335–342.</text:span></text:p>
          </draw:text-box>
        </draw:frame>
        <draw:frame draw:style-name="gr18" draw:text-style-name="P18" draw:layer="layout" svg:width="0.205cm" svg:height="0.247cm" svg:x="2.5cm" svg:y="20.129cm">
          <draw:text-box>
            <text:p text:style-name="P2"><text:span text:style-name="T20">68</text:span></text:p>
          </draw:text-box>
        </draw:frame>
        <draw:frame draw:style-name="gr10" draw:text-style-name="P10" draw:layer="layout" svg:width="3.77cm" svg:height="0.425cm" svg:x="2.673cm" svg:y="20.085cm">
          <draw:text-box>
            <text:p text:style-name="P2"><text:span text:style-name="T8"><text:s text:c="3"/></text:span><text:span text:style-name="T8">Zob. </text:span><text:span text:style-name="T9">ibidem</text:span><text:span text:style-name="T8">, s. 359–361.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69</text:span></text:p>
          </draw:text-box>
        </draw:frame>
        <draw:frame draw:style-name="gr10" draw:text-style-name="P10" draw:layer="layout" svg:width="12.559cm" svg:height="0.425cm" svg:x="2.673cm" svg:y="20.473cm">
          <draw:text-box>
            <text:p text:style-name="P2"><text:span text:style-name="T8"><text:s text:c="3"/></text:span><text:span text:style-name="T8">P. Brown, </text:span><text:span text:style-name="T9">Przedmowa</text:span><text:span text:style-name="T8"> [w:] </text:span><text:span text:style-name="T9">idem</text:span><text:span text:style-name="T8">, </text:span><text:span text:style-name="T9">Augustyn z Hippony</text:span><text:span text:style-name="T8">, tłum. W. Radwański, Warszaw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496cm" svg:height="0.425cm" svg:x="2cm" svg:y="20.861cm">
          <draw:text-box>
            <text:p text:style-name="P2"><text:span text:style-name="T8">1993, s. 7.</text:span></text:p>
          </draw:text-box>
        </draw:frame>
      </draw:page>
      <draw:page draw:name="page29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29</text:span></text:p>
          </draw:text-box>
        </draw:frame>
        <draw:frame draw:style-name="gr16" draw:text-style-name="P16" draw:layer="layout" svg:width="12.922cm" svg:height="0.522cm" svg:x="2cm" svg:y="2.067cm">
          <draw:text-box>
            <text:p text:style-name="P2"><text:span text:style-name="T17">li zarówno pogańskich (na przykład Plotyna czy Porfi riusza), jak i chrześci-</text:span></text:p>
          </draw:text-box>
        </draw:frame>
        <draw:frame draw:style-name="gr16" draw:text-style-name="P16" draw:layer="layout" svg:width="13.379cm" svg:height="0.522cm" svg:x="2cm" svg:y="2.545cm">
          <draw:text-box>
            <text:p text:style-name="P2"><text:span text:style-name="T17">jańskich (na przykład Orygenesa i Ambrożego) oraz proces kształtowania się </text:span></text:p>
          </draw:text-box>
        </draw:frame>
        <draw:frame draw:style-name="gr16" draw:text-style-name="P16" draw:layer="layout" svg:width="12.884cm" svg:height="0.522cm" svg:x="2cm" svg:y="3.023cm">
          <draw:text-box>
            <text:p text:style-name="P2"><text:span text:style-name="T17">jego własnego poglądu na świat, cywilizację i wiarę; poglądu, który znalazł </text:span></text:p>
          </draw:text-box>
        </draw:frame>
        <draw:frame draw:style-name="gr16" draw:text-style-name="P16" draw:layer="layout" svg:width="13.058cm" svg:height="0.522cm" svg:x="2cm" svg:y="3.501cm">
          <draw:text-box>
            <text:p text:style-name="P2"><text:span text:style-name="T17">odzwierciedlenie w bogatej twórczości literackiej z </text:span><text:span text:style-name="T19">Wyznaniami</text:span><text:span text:style-name="T17"> i </text:span><text:span text:style-name="T19">Państwem </text:span></text:p>
          </draw:text-box>
        </draw:frame>
        <draw:frame draw:style-name="gr16" draw:text-style-name="P16" draw:layer="layout" svg:width="2.86cm" svg:height="0.522cm" svg:x="2cm" svg:y="3.979cm">
          <draw:text-box>
            <text:p text:style-name="P2"><text:span text:style-name="T19">Bożym</text:span><text:span text:style-name="T17"> na czele.</text:span></text:p>
          </draw:text-box>
        </draw:frame>
        <draw:frame draw:style-name="gr16" draw:text-style-name="P16" draw:layer="layout" svg:width="12.672cm" svg:height="0.522cm" svg:x="2.5cm" svg:y="4.457cm">
          <draw:text-box>
            <text:p text:style-name="P2"><text:span text:style-name="T17">To jednak </text:span><text:span text:style-name="T19">Świat późnego antyku</text:span><text:span text:style-name="T17"> (</text:span><text:span text:style-name="T19">Th <text:s/>e World of Late Antiquity</text:span><text:span text:style-name="T17">, 1971) po-</text:span></text:p>
          </draw:text-box>
        </draw:frame>
        <draw:frame draw:style-name="gr16" draw:text-style-name="P16" draw:layer="layout" svg:width="13.261cm" svg:height="0.522cm" svg:x="2cm" svg:y="4.935cm">
          <draw:text-box>
            <text:p text:style-name="P2"><text:span text:style-name="T17">zostaje nie tylko najważniejszą książką w dorobku pisarskim Petera Browna, </text:span></text:p>
          </draw:text-box>
        </draw:frame>
        <draw:frame draw:style-name="gr16" draw:text-style-name="P16" draw:layer="layout" svg:width="13.511cm" svg:height="0.522cm" svg:x="2cm" svg:y="5.413cm">
          <draw:text-box>
            <text:p text:style-name="P2"><text:span text:style-name="T17">lecz <text:s/>także <text:s/>najważniejszym <text:s/>studium <text:s/>w <text:s/>swojej <text:s/>dziedzinie, <text:s/>stąd <text:s/>wypada <text:s/>po-</text:span></text:p>
          </draw:text-box>
        </draw:frame>
        <draw:frame draw:style-name="gr16" draw:text-style-name="P16" draw:layer="layout" svg:width="13.117cm" svg:height="0.522cm" svg:x="2cm" svg:y="5.891cm">
          <draw:text-box>
            <text:p text:style-name="P2"><text:span text:style-name="T17">święcić jej więcej uwagi. Autor, w nawiązaniu do osiągnięć szkoły „Annales” </text:span></text:p>
          </draw:text-box>
        </draw:frame>
        <draw:frame draw:style-name="gr16" draw:text-style-name="P16" draw:layer="layout" svg:width="13.252cm" svg:height="0.522cm" svg:x="2cm" svg:y="6.369cm">
          <draw:text-box>
            <text:p text:style-name="P2"><text:span text:style-name="T17">i w jej duchu, przedstawia zupełnie nowy, fascynujący obraz okresu od III do </text:span></text:p>
          </draw:text-box>
        </draw:frame>
        <draw:frame draw:style-name="gr16" draw:text-style-name="P16" draw:layer="layout" svg:width="12.771cm" svg:height="0.522cm" svg:x="2cm" svg:y="6.847cm">
          <draw:text-box>
            <text:p text:style-name="P2"><text:span text:style-name="T17">VIII wieku po Chrystusie i już w </text:span><text:span text:style-name="T19">Przedmowie</text:span><text:span text:style-name="T17"> stwierdza </text:span><text:span text:style-name="T19">a priori</text:span><text:span text:style-name="T17"> „powstanie </text:span></text:p>
          </draw:text-box>
        </draw:frame>
        <draw:frame draw:style-name="gr16" draw:text-style-name="P16" draw:layer="layout" svg:width="13.659cm" svg:height="0.522cm" svg:x="2cm" svg:y="7.325cm">
          <draw:text-box>
            <text:p text:style-name="P2"><text:span text:style-name="T17">całkowicie odrębnego okresu cywilizacji europejskiej – ś w i a t a <text:s text:c="2"/>p ó ź n e g o </text:span></text:p>
          </draw:text-box>
        </draw:frame>
        <draw:frame draw:style-name="gr16" draw:text-style-name="P16" draw:layer="layout" svg:width="2.745cm" svg:height="0.522cm" svg:x="2cm" svg:y="7.803cm">
          <draw:text-box>
            <text:p text:style-name="P2"><text:span text:style-name="T17">a n t y k u ” (10)</text:span></text:p>
          </draw:text-box>
        </draw:frame>
        <draw:frame draw:style-name="gr17" draw:text-style-name="P17" draw:layer="layout" svg:width="0.231cm" svg:height="0.272cm" svg:x="4.346cm" svg:y="7.883cm">
          <draw:text-box>
            <text:p text:style-name="P2"><text:span text:style-name="T18">70</text:span></text:p>
          </draw:text-box>
        </draw:frame>
        <draw:frame draw:style-name="gr16" draw:text-style-name="P16" draw:layer="layout" svg:width="10.28cm" svg:height="0.522cm" svg:x="4.542cm" svg:y="7.803cm">
          <draw:text-box>
            <text:p text:style-name="P2"><text:span text:style-name="T17">. Książka dzieli się na dwie części, z których pierwsza (</text:span><text:span text:style-name="T19">Póź-</text:span></text:p>
          </draw:text-box>
        </draw:frame>
        <draw:frame draw:style-name="gr16" draw:text-style-name="P16" draw:layer="layout" svg:width="12.77cm" svg:height="0.522cm" svg:x="2cm" svg:y="8.281cm">
          <draw:text-box>
            <text:p text:style-name="P2"><text:span text:style-name="T19">norzymska rewolucja</text:span><text:span text:style-name="T17">) obejmuje w przybliżeniu lata 200–400, a druga (</text:span><text:span text:style-name="T19">Od-</text:span></text:p>
          </draw:text-box>
        </draw:frame>
        <draw:frame draw:style-name="gr16" draw:text-style-name="P16" draw:layer="layout" svg:width="13.006cm" svg:height="0.522cm" svg:x="2cm" svg:y="8.759cm">
          <draw:text-box>
            <text:p text:style-name="P2"><text:span text:style-name="T19">mienne spuścizny</text:span><text:span text:style-name="T17">) lata około 400–800 po Chrystusie. Na każdą z nich skła-</text:span></text:p>
          </draw:text-box>
        </draw:frame>
        <draw:frame draw:style-name="gr16" draw:text-style-name="P16" draw:layer="layout" svg:width="13.138cm" svg:height="0.522cm" svg:x="2cm" svg:y="9.238cm">
          <draw:text-box>
            <text:p text:style-name="P2"><text:span text:style-name="T17">dają się „rozdziały większe” (oznaczone cyframi rzymskimi), </text:span><text:span text:style-name="T19">Społeczeństwo</text:span><text:span text:style-name="T17"> </text:span></text:p>
          </draw:text-box>
        </draw:frame>
        <draw:frame draw:style-name="gr16" draw:text-style-name="P16" draw:layer="layout" svg:width="13.709cm" svg:height="0.522cm" svg:x="2cm" svg:y="9.716cm">
          <draw:text-box>
            <text:p text:style-name="P2"><text:span text:style-name="T17">i </text:span><text:span text:style-name="T19">Religia</text:span><text:span text:style-name="T17"> na część pierwszą oraz </text:span><text:span text:style-name="T19">Zachód</text:span><text:span text:style-name="T17">, </text:span><text:span text:style-name="T19">Wschód</text:span><text:span text:style-name="T17"> i </text:span><text:span text:style-name="T19">Nowi uczestnicy dziejów</text:span><text:span text:style-name="T17"> na </text:span></text:p>
          </draw:text-box>
        </draw:frame>
        <draw:frame draw:style-name="gr16" draw:text-style-name="P16" draw:layer="layout" svg:width="13.401cm" svg:height="0.522cm" svg:x="2cm" svg:y="10.194cm">
          <draw:text-box>
            <text:p text:style-name="P2"><text:span text:style-name="T17">część drugą. Te z kolei dzielą się na „rozdziały mniejsze” (oznaczone cyframi </text:span></text:p>
          </draw:text-box>
        </draw:frame>
        <draw:frame draw:style-name="gr16" draw:text-style-name="P16" draw:layer="layout" svg:width="13.849cm" svg:height="0.522cm" svg:x="2cm" svg:y="10.672cm">
          <draw:text-box>
            <text:p text:style-name="P2"><text:span text:style-name="T17">arabskimi). <text:s/>W <text:s/>ten <text:s/>sposób <text:s/>Peter <text:s/>Brown <text:s/>omawia <text:s/>pięć <text:s/>zasadniczych <text:s/>kwestii: </text:span></text:p>
          </draw:text-box>
        </draw:frame>
        <draw:frame draw:style-name="gr16" draw:text-style-name="P16" draw:layer="layout" svg:width="12.77cm" svg:height="0.522cm" svg:x="2cm" svg:y="11.15cm">
          <draw:text-box>
            <text:p text:style-name="P2"><text:span text:style-name="T17">społeczeństwo rzymskie w wiekach III i IV; religię tego okresu; cywilizację </text:span></text:p>
          </draw:text-box>
        </draw:frame>
        <draw:frame draw:style-name="gr16" draw:text-style-name="P16" draw:layer="layout" svg:width="13.202cm" svg:height="0.522cm" svg:x="2cm" svg:y="11.628cm">
          <draw:text-box>
            <text:p text:style-name="P2"><text:span text:style-name="T17">zachodnią w wiekach V i VI; Bizancjum od V do VII stulecia; świat klasyczny </text:span></text:p>
          </draw:text-box>
        </draw:frame>
        <draw:frame draw:style-name="gr16" draw:text-style-name="P16" draw:layer="layout" svg:width="2.987cm" svg:height="0.522cm" svg:x="2cm" svg:y="12.106cm">
          <draw:text-box>
            <text:p text:style-name="P2"><text:span text:style-name="T17">w okresie islamu.</text:span></text:p>
          </draw:text-box>
        </draw:frame>
        <draw:frame draw:style-name="gr16" draw:text-style-name="P16" draw:layer="layout" svg:width="13.261cm" svg:height="0.522cm" svg:x="2.5cm" svg:y="12.584cm">
          <draw:text-box>
            <text:p text:style-name="P2"><text:span text:style-name="T17">Już w pierwszym rozdziale, </text:span><text:span text:style-name="T19">Granice świata klasycznego (ok. 200 r. po Chr.)</text:span><text:span text:style-name="T17">, </text:span></text:p>
          </draw:text-box>
        </draw:frame>
        <draw:frame draw:style-name="gr16" draw:text-style-name="P16" draw:layer="layout" svg:width="13.218cm" svg:height="0.522cm" svg:x="2cm" svg:y="13.062cm">
          <draw:text-box>
            <text:p text:style-name="P2"><text:span text:style-name="T17">pojawia się koncepcja czasu rodem z Fernanda Braudela, kiedy pada stwier-</text:span></text:p>
          </draw:text-box>
        </draw:frame>
        <draw:frame draw:style-name="gr16" draw:text-style-name="P16" draw:layer="layout" svg:width="12.846cm" svg:height="0.522cm" svg:x="2cm" svg:y="13.54cm">
          <draw:text-box>
            <text:p text:style-name="P2"><text:span text:style-name="T17">dzenie o „wydłużonym, pełnym subtelnych odcieni” (19) trwaniu cywilizacji </text:span></text:p>
          </draw:text-box>
        </draw:frame>
        <draw:frame draw:style-name="gr16" draw:text-style-name="P16" draw:layer="layout" svg:width="13.21cm" svg:height="0.522cm" svg:x="2cm" svg:y="14.018cm">
          <draw:text-box>
            <text:p text:style-name="P2"><text:span text:style-name="T17">klasycznej (takie ujęcie dominuje aż do ostatnich stron). Dość prędko też po-</text:span></text:p>
          </draw:text-box>
        </draw:frame>
        <draw:frame draw:style-name="gr16" draw:text-style-name="P16" draw:layer="layout" svg:width="12.795cm" svg:height="0.522cm" svg:x="2cm" svg:y="14.496cm">
          <draw:text-box>
            <text:p text:style-name="P2"><text:span text:style-name="T17">jawia się „antygibbonowska” teza: „</text:span><text:span text:style-name="T19">Zmierzch i upadek</text:span><text:span text:style-name="T17"> naruszył tylko struk-</text:span></text:p>
          </draw:text-box>
        </draw:frame>
        <draw:frame draw:style-name="gr16" draw:text-style-name="P16" draw:layer="layout" svg:width="12.791cm" svg:height="0.522cm" svg:x="2cm" svg:y="14.974cm">
          <draw:text-box>
            <text:p text:style-name="P2"><text:span text:style-name="T17">turę polityczną zachodnich prowincji cesarstwa rzymskiego, natomiast kul-</text:span></text:p>
          </draw:text-box>
        </draw:frame>
        <draw:frame draw:style-name="gr16" draw:text-style-name="P16" draw:layer="layout" svg:width="13.032cm" svg:height="0.522cm" svg:x="2cm" svg:y="15.452cm">
          <draw:text-box>
            <text:p text:style-name="P2"><text:span text:style-name="T17">turalna potęga późnego antyku, której ośrodkiem były wschodnie wybrzeża </text:span></text:p>
          </draw:text-box>
        </draw:frame>
        <draw:frame draw:style-name="gr16" draw:text-style-name="P16" draw:layer="layout" svg:width="13.735cm" svg:height="0.522cm" svg:x="2cm" svg:y="15.93cm">
          <draw:text-box>
            <text:p text:style-name="P2"><text:span text:style-name="T17">Morza <text:s/>Śródziemnego <text:s/>i <text:s/>Bliski <text:s/>Wschód <text:s/>– <text:s/>nie <text:s/>doznała <text:s/>żadnego <text:s/>uszczerbku” </text:span></text:p>
          </draw:text-box>
        </draw:frame>
        <draw:frame draw:style-name="gr16" draw:text-style-name="P16" draw:layer="layout" svg:width="13.058cm" svg:height="0.522cm" svg:x="2cm" svg:y="16.408cm">
          <draw:text-box>
            <text:p text:style-name="P2"><text:span text:style-name="T17">(25–26). W rozdziale drugim, </text:span><text:span text:style-name="T19">Nowi władcy (240–350 r.)</text:span><text:span text:style-name="T17">, ujmując przemiany </text:span></text:p>
          </draw:text-box>
        </draw:frame>
        <draw:frame draw:style-name="gr16" draw:text-style-name="P16" draw:layer="layout" svg:width="13.058cm" svg:height="0.522cm" svg:x="2cm" svg:y="16.886cm">
          <draw:text-box>
            <text:p text:style-name="P2"><text:span text:style-name="T17">społeczne w kontekście czasu koniunkturalnego (który to kontekst powraca </text:span></text:p>
          </draw:text-box>
        </draw:frame>
        <draw:frame draw:style-name="gr16" draw:text-style-name="P16" draw:layer="layout" svg:width="12.948cm" svg:height="0.522cm" svg:x="2cm" svg:y="17.364cm">
          <draw:text-box>
            <text:p text:style-name="P2"><text:span text:style-name="T17">zresztą wielokrotnie), autor mówi o rewolucji armii, dzięki której „cesarstwo </text:span></text:p>
          </draw:text-box>
        </draw:frame>
        <draw:frame draw:style-name="gr16" draw:text-style-name="P16" draw:layer="layout" svg:width="12.871cm" svg:height="0.522cm" svg:x="2cm" svg:y="17.842cm">
          <draw:text-box>
            <text:p text:style-name="P2"><text:span text:style-name="T17">rzymskie ocalało” (33); o renesansie klasycyzmu i „kulturze sukcesu” (38); </text:span></text:p>
          </draw:text-box>
        </draw:frame>
        <draw:frame draw:style-name="gr16" draw:text-style-name="P16" draw:layer="layout" svg:width="13.362cm" svg:height="0.522cm" svg:x="2cm" svg:y="18.32cm">
          <draw:text-box>
            <text:p text:style-name="P2"><text:span text:style-name="T17">o <text:s/>określającej <text:s/>charakter <text:s/>klasy <text:s/>rządzącej <text:s/>przyszłych <text:s/>wieków <text:s/>fuzji <text:s/>uczone-</text:span></text:p>
          </draw:text-box>
        </draw:frame>
        <draw:frame draw:style-name="gr16" draw:text-style-name="P16" draw:layer="layout" svg:width="13.549cm" svg:height="0.522cm" svg:x="2cm" svg:y="18.798cm">
          <draw:text-box>
            <text:p text:style-name="P2"><text:span text:style-name="T17">go <text:s/>i <text:s/>biurokraty <text:s/>(41) <text:s/>oraz <text:s/>o <text:s/>stopniowym <text:s/>przekształcaniu <text:s/>się <text:s/>intelektualisty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3.007cm" svg:height="0.522cm" svg:x="2cm" svg:y="19.276cm">
          <draw:text-box>
            <text:p text:style-name="P2"><text:span text:style-name="T17">w ewangelistę (42). Rozdział trzeci, </text:span><text:span text:style-name="T19">Odnowiony świat: społeczeństwo rzym-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70</text:span></text:p>
          </draw:text-box>
        </draw:frame>
        <draw:frame draw:style-name="gr10" draw:text-style-name="P10" draw:layer="layout" svg:width="12.406cm" svg:height="0.425cm" svg:x="2.673cm" svg:y="20.473cm">
          <draw:text-box>
            <text:p text:style-name="P2"><text:span text:style-name="T8"><text:s text:c="3"/></text:span><text:span text:style-name="T9">Idem</text:span><text:span text:style-name="T8">, </text:span><text:span text:style-name="T9">Świat późnego antyku. Od Marka Aureliusza do Mahometa</text:span><text:span text:style-name="T8">, tłum. A. Podzielna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0.691cm" svg:height="0.425cm" svg:x="2cm" svg:y="20.861cm">
          <draw:text-box>
            <text:p text:style-name="P2"><text:span text:style-name="T8">Warszawa 1991. Liczby w nawiasach odpowiadają stronom w tym wydaniu.</text:span></text:p>
          </draw:text-box>
        </draw:frame>
      </draw:page>
      <draw:page draw:name="page30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30</text:span></text:p>
          </draw:text-box>
        </draw:frame>
        <draw:frame draw:style-name="gr16" draw:text-style-name="P16" draw:layer="layout" svg:width="12.981cm" svg:height="0.522cm" svg:x="2cm" svg:y="2.067cm">
          <draw:text-box>
            <text:p text:style-name="P2"><text:span text:style-name="T19">skie w czwartym stuleciu</text:span><text:span text:style-name="T17">, odrzuca tezę o katastrofi e; IV wiek należy rozpa-</text:span></text:p>
          </draw:text-box>
        </draw:frame>
        <draw:frame draw:style-name="gr16" draw:text-style-name="P16" draw:layer="layout" svg:width="13.142cm" svg:height="0.522cm" svg:x="2cm" svg:y="2.545cm">
          <draw:text-box>
            <text:p text:style-name="P2"><text:span text:style-name="T17">trywać, zdaniem Petera Browna, „na tle bogatego i zdumiewająco prężnego </text:span></text:p>
          </draw:text-box>
        </draw:frame>
        <draw:frame draw:style-name="gr16" draw:text-style-name="P16" draw:layer="layout" svg:width="12.871cm" svg:height="0.522cm" svg:x="2cm" svg:y="3.023cm">
          <draw:text-box>
            <text:p text:style-name="P2"><text:span text:style-name="T17">społeczeństwa” (44), choć o innej niż klasyczna strukturze. Był to okres ro-</text:span></text:p>
          </draw:text-box>
        </draw:frame>
        <draw:frame draw:style-name="gr16" draw:text-style-name="P16" draw:layer="layout" svg:width="12.935cm" svg:height="0.522cm" svg:x="2cm" svg:y="3.501cm">
          <draw:text-box>
            <text:p text:style-name="P2"><text:span text:style-name="T17">manizacji prowincji (53–55), a lepsza sytuacja ekonomiczna na Wschodzie </text:span></text:p>
          </draw:text-box>
        </draw:frame>
        <draw:frame draw:style-name="gr16" draw:text-style-name="P16" draw:layer="layout" svg:width="13.544cm" svg:height="0.522cm" svg:x="2cm" svg:y="3.979cm">
          <draw:text-box>
            <text:p text:style-name="P2"><text:span text:style-name="T17">doprowadziła <text:s/>do <text:s/>oddalania <text:s/>się <text:s/>w <text:s/>połowie <text:s/>V <text:s/>wieku <text:s/>jego <text:s/>mieszkańców <text:s/>od </text:span></text:p>
          </draw:text-box>
        </draw:frame>
        <draw:frame draw:style-name="gr16" draw:text-style-name="P16" draw:layer="layout" svg:width="9.628cm" svg:height="0.522cm" svg:x="2cm" svg:y="4.457cm">
          <draw:text-box>
            <text:p text:style-name="P2"><text:span text:style-name="T17">„</text:span><text:span text:style-name="T17">prześladowanych i wykluczonych: ludzi Zachodu” (60). </text:span></text:p>
          </draw:text-box>
        </draw:frame>
        <draw:frame draw:style-name="gr16" draw:text-style-name="P16" draw:layer="layout" svg:width="12.486cm" svg:height="0.522cm" svg:x="2.5cm" svg:y="4.935cm">
          <draw:text-box>
            <text:p text:style-name="P2"><text:span text:style-name="T17">Rozdział czwarty, </text:span><text:span text:style-name="T19">Nowy nastrój: kierunki myśli religijnej (170–300 r.)</text:span><text:span text:style-name="T17">, do-</text:span></text:p>
          </draw:text-box>
        </draw:frame>
        <draw:frame draw:style-name="gr16" draw:text-style-name="P16" draw:layer="layout" svg:width="13.519cm" svg:height="0.522cm" svg:x="2cm" svg:y="5.413cm">
          <draw:text-box>
            <text:p text:style-name="P2"><text:span text:style-name="T17">tyczy <text:s/>gnozy <text:s/>i <text:s/>nowych <text:s/>kultów <text:s/>religijnych <text:s/>święcących <text:s/>triumfy <text:s/>na <text:s/>przełomie </text:span></text:p>
          </draw:text-box>
        </draw:frame>
        <draw:frame draw:style-name="gr16" draw:text-style-name="P16" draw:layer="layout" svg:width="13.621cm" svg:height="0.522cm" svg:x="2cm" svg:y="5.891cm">
          <draw:text-box>
            <text:p text:style-name="P2"><text:span text:style-name="T17">II <text:s/>i <text:s/>III <text:s/>stulecia <text:s/>(63–78). <text:s/>Ten <text:s/>okres <text:s/>cechowały <text:s/>„szeroko <text:s/>rozpowszechnione </text:span></text:p>
          </draw:text-box>
        </draw:frame>
        <draw:frame draw:style-name="gr16" draw:text-style-name="P16" draw:layer="layout" svg:width="13.608cm" svg:height="0.522cm" svg:x="2cm" svg:y="6.369cm">
          <draw:text-box>
            <text:p text:style-name="P2"><text:span text:style-name="T17">i <text:s/>szczegółowo <text:s/>uregulowane <text:s/>zabobony” <text:s/>(64), <text:s/>a <text:s/>bohaterami <text:s/>owych <text:s/>lat <text:s/>stali </text:span></text:p>
          </draw:text-box>
        </draw:frame>
        <draw:frame draw:style-name="gr16" draw:text-style-name="P16" draw:layer="layout" svg:width="13.087cm" svg:height="0.522cm" svg:x="2cm" svg:y="6.847cm">
          <draw:text-box>
            <text:p text:style-name="P2"><text:span text:style-name="T17">się sofi ści (78). W kulturze fi lozofi cznej III wieku, o czym dowiadujemy się </text:span></text:p>
          </draw:text-box>
        </draw:frame>
        <draw:frame draw:style-name="gr16" draw:text-style-name="P16" draw:layer="layout" svg:width="13.041cm" svg:height="0.522cm" svg:x="2cm" svg:y="7.325cm">
          <draw:text-box>
            <text:p text:style-name="P2"><text:span text:style-name="T17">z rozdziału piątego, </text:span><text:span text:style-name="T19">Kryzys miast i rozwój chrześcijaństwa (ok. 200–300 r.)</text:span><text:span text:style-name="T17">, </text:span></text:p>
          </draw:text-box>
        </draw:frame>
        <draw:frame draw:style-name="gr16" draw:text-style-name="P16" draw:layer="layout" svg:width="12.639cm" svg:height="0.522cm" svg:x="2cm" svg:y="7.803cm">
          <draw:text-box>
            <text:p text:style-name="P2"><text:span text:style-name="T17">zaistniał maksymalny stopień dyfuzji, czyli przenikania się kultur (83–84). </text:span></text:p>
          </draw:text-box>
        </draw:frame>
        <draw:frame draw:style-name="gr16" draw:text-style-name="P16" draw:layer="layout" svg:width="13.252cm" svg:height="0.522cm" svg:x="2cm" svg:y="8.281cm">
          <draw:text-box>
            <text:p text:style-name="P2"><text:span text:style-name="T17">Był to również ważny okres w rozwoju Kościoła chrześcijańskiego, ponieważ </text:span></text:p>
          </draw:text-box>
        </draw:frame>
        <draw:frame draw:style-name="gr16" draw:text-style-name="P16" draw:layer="layout" svg:width="12.655cm" svg:height="0.522cm" svg:x="2cm" svg:y="8.759cm">
          <draw:text-box>
            <text:p text:style-name="P2"><text:span text:style-name="T17">nagle „stał się [on – J.H.] siłą, z którą musiano się liczyć w miastach śród-</text:span></text:p>
          </draw:text-box>
        </draw:frame>
        <draw:frame draw:style-name="gr16" draw:text-style-name="P16" draw:layer="layout" svg:width="13.32cm" svg:height="0.522cm" svg:x="2cm" svg:y="9.237cm">
          <draw:text-box>
            <text:p text:style-name="P2"><text:span text:style-name="T17">ziemnomorskich” (85). Bohaterem rozdziału szóstego, </text:span><text:span text:style-name="T19">Ostatni Hellenowie: fi -</text:span></text:p>
          </draw:text-box>
        </draw:frame>
        <draw:frame draw:style-name="gr16" draw:text-style-name="P16" draw:layer="layout" svg:width="8.299cm" svg:height="0.522cm" svg:x="2cm" svg:y="9.715cm">
          <draw:text-box>
            <text:p text:style-name="P2"><text:span text:style-name="T19">lozofi a i pogaństwo (ok. 260–360 r.)</text:span><text:span text:style-name="T17">, jest Plotyn</text:span></text:p>
          </draw:text-box>
        </draw:frame>
        <draw:frame draw:style-name="gr17" draw:text-style-name="P17" draw:layer="layout" svg:width="0.231cm" svg:height="0.272cm" svg:x="9.161cm" svg:y="9.795cm">
          <draw:text-box>
            <text:p text:style-name="P2"><text:span text:style-name="T18">71</text:span></text:p>
          </draw:text-box>
        </draw:frame>
        <draw:frame draw:style-name="gr16" draw:text-style-name="P16" draw:layer="layout" svg:width="4.892cm" svg:height="0.522cm" svg:x="9.357cm" svg:y="9.716cm">
          <draw:text-box>
            <text:p text:style-name="P2"><text:span text:style-name="T17">, współautor odrodzenia hel-</text:span></text:p>
          </draw:text-box>
        </draw:frame>
        <draw:frame draw:style-name="gr16" draw:text-style-name="P16" draw:layer="layout" svg:width="12.859cm" svg:height="0.522cm" svg:x="2cm" svg:y="10.194cm">
          <draw:text-box>
            <text:p text:style-name="P2"><text:span text:style-name="T17">leńskiego i niezwykle wpływowy intelektualista (94–101). Rozdział siódmy, </text:span></text:p>
          </draw:text-box>
        </draw:frame>
        <draw:frame draw:style-name="gr16" draw:text-style-name="P16" draw:layer="layout" svg:width="13.392cm" svg:height="0.522cm" svg:x="2cm" svg:y="10.672cm">
          <draw:text-box>
            <text:p text:style-name="P2"><text:span text:style-name="T19">Konwersja chrześcijaństwa (300–363 r.)</text:span><text:span text:style-name="T17">, mówi o nowym stylu życia i „wielkiej </text:span></text:p>
          </draw:text-box>
        </draw:frame>
        <draw:frame draw:style-name="gr16" draw:text-style-name="P16" draw:layer="layout" svg:width="12.956cm" svg:height="0.522cm" svg:x="2cm" svg:y="11.15cm">
          <draw:text-box>
            <text:p text:style-name="P2"><text:span text:style-name="T17">odwilży” za panowania przychylnych chrześcijaństwu cesarzy Konstantyna </text:span></text:p>
          </draw:text-box>
        </draw:frame>
        <draw:frame draw:style-name="gr16" draw:text-style-name="P16" draw:layer="layout" svg:width="1.683cm" svg:height="0.522cm" svg:x="2cm" svg:y="11.628cm">
          <draw:text-box>
            <text:p text:style-name="P2"><text:span text:style-name="T17">Wielkiego</text:span></text:p>
          </draw:text-box>
        </draw:frame>
        <draw:frame draw:style-name="gr17" draw:text-style-name="P17" draw:layer="layout" svg:width="0.231cm" svg:height="0.272cm" svg:x="3.569cm" svg:y="11.707cm">
          <draw:text-box>
            <text:p text:style-name="P2"><text:span text:style-name="T18">72</text:span></text:p>
          </draw:text-box>
        </draw:frame>
        <draw:frame draw:style-name="gr16" draw:text-style-name="P16" draw:layer="layout" svg:width="5.488cm" svg:height="0.522cm" svg:x="3.765cm" svg:y="11.628cm">
          <draw:text-box>
            <text:p text:style-name="P2"><text:span text:style-name="T17"><text:s text:c="2"/></text:span><text:span text:style-name="T17">i <text:s/>jego <text:s/>syna <text:s/>Konstancjusza <text:s/>II</text:span></text:p>
          </draw:text-box>
        </draw:frame>
        <draw:frame draw:style-name="gr17" draw:text-style-name="P17" draw:layer="layout" svg:width="0.231cm" svg:height="0.272cm" svg:x="8.379cm" svg:y="11.707cm">
          <draw:text-box>
            <text:p text:style-name="P2"><text:span text:style-name="T18">73</text:span></text:p>
          </draw:text-box>
        </draw:frame>
        <draw:frame draw:style-name="gr16" draw:text-style-name="P16" draw:layer="layout" svg:width="6.144cm" svg:height="0.522cm" svg:x="8.575cm" svg:y="11.628cm">
          <draw:text-box>
            <text:p text:style-name="P2"><text:span text:style-name="T17"><text:s text:c="2"/></text:span><text:span text:style-name="T17">(112–113). <text:s/>W <text:s/>rozdziale <text:s/>ósmym, </text:span></text:p>
          </draw:text-box>
        </draw:frame>
        <draw:frame draw:style-name="gr16" draw:text-style-name="P16" draw:layer="layout" svg:width="13.976cm" svg:height="0.522cm" svg:x="2cm" svg:y="12.106cm">
          <draw:text-box>
            <text:p text:style-name="P2"><text:span text:style-name="T19">Nowa <text:s/>społeczność: <text:s/>monastycyzm <text:s/>i <text:s/>ekspansja <text:s/>chrześcijaństwa <text:s/>(300–400 <text:s/>r.)</text:span><text:span text:style-name="T17">, </text:span></text:p>
          </draw:text-box>
        </draw:frame>
        <draw:frame draw:style-name="gr16" draw:text-style-name="P16" draw:layer="layout" svg:width="13.011cm" svg:height="0.522cm" svg:x="2cm" svg:y="12.584cm">
          <draw:text-box>
            <text:p text:style-name="P2"><text:span text:style-name="T17">autor przybliża sylwetki pierwszych mnichów (124, 126); zwraca uwagę, że </text:span></text:p>
          </draw:text-box>
        </draw:frame>
        <draw:frame draw:style-name="gr16" draw:text-style-name="P16" draw:layer="layout" svg:width="12.96cm" svg:height="0.522cm" svg:x="2cm" svg:y="13.062cm">
          <draw:text-box>
            <text:p text:style-name="P2"><text:span text:style-name="T17">w wiekach IV i V „jednostka, człowiek wpływowy, zaczyna górować nad tra-</text:span></text:p>
          </draw:text-box>
        </draw:frame>
        <draw:frame draw:style-name="gr16" draw:text-style-name="P16" draw:layer="layout" svg:width="13.477cm" svg:height="0.522cm" svg:x="2cm" svg:y="13.54cm">
          <draw:text-box>
            <text:p text:style-name="P2"><text:span text:style-name="T17">dycyjnymi <text:s/>wspólnotami” <text:s/>(130); <text:s/>opisuje <text:s/>monastycyzm <text:s/>jako <text:s/>ważny <text:s/>element </text:span></text:p>
          </draw:text-box>
        </draw:frame>
        <draw:frame draw:style-name="gr16" draw:text-style-name="P16" draw:layer="layout" svg:width="13.197cm" svg:height="0.522cm" svg:x="2cm" svg:y="14.018cm">
          <draw:text-box>
            <text:p text:style-name="P2"><text:span text:style-name="T17">wpływający na dalszy rozdźwięk pomiędzy Wschodem a Zachodem (40–42).</text:span></text:p>
          </draw:text-box>
        </draw:frame>
        <draw:frame draw:style-name="gr16" draw:text-style-name="P16" draw:layer="layout" svg:width="13.193cm" svg:height="0.522cm" svg:x="2.5cm" svg:y="14.496cm">
          <draw:text-box>
            <text:p text:style-name="P2"><text:span text:style-name="T17">Rozdział <text:s/>dziewiąty, </text:span><text:span text:style-name="T19"><text:s/>Odrodzenie <text:s/>na <text:s/>Zachodzie <text:s/>(350–450 <text:s/>r.)</text:span><text:span text:style-name="T17">, <text:s/>rozpoczyna </text:span></text:p>
          </draw:text-box>
        </draw:frame>
        <draw:frame draw:style-name="gr16" draw:text-style-name="P16" draw:layer="layout" svg:width="13.65cm" svg:height="0.522cm" svg:x="2cm" svg:y="14.974cm">
          <draw:text-box>
            <text:p text:style-name="P2"><text:span text:style-name="T17">ważne <text:s/>stwierdzenie, <text:s/>że <text:s/>od <text:s/>czasów <text:s/>„Marka <text:s/>Aureliusza <text:s/>do <text:s/>połowy <text:s/>czwarte-</text:span></text:p>
          </draw:text-box>
        </draw:frame>
        <draw:frame draw:style-name="gr16" draw:text-style-name="P16" draw:layer="layout" svg:width="13.104cm" svg:height="0.522cm" svg:x="2cm" svg:y="15.452cm">
          <draw:text-box>
            <text:p text:style-name="P2"><text:span text:style-name="T17">go wieku środek ciężkości cywilizacji starożytnej jak gdyby przesunął się na </text:span></text:p>
          </draw:text-box>
        </draw:frame>
        <draw:frame draw:style-name="gr16" draw:text-style-name="P16" draw:layer="layout" svg:width="13.159cm" svg:height="0.522cm" svg:x="2cm" svg:y="15.93cm">
          <draw:text-box>
            <text:p text:style-name="P2"><text:span text:style-name="T17">wschodnie wybrzeża Morza Śródziemnego” (147); niemniej ostatnie dekady </text:span></text:p>
          </draw:text-box>
        </draw:frame>
        <draw:line draw:style-name="gr5" draw:text-style-name="P5" draw:layer="layout" svg:x1="2cm" svg:y1="17.219cm" svg:x2="6cm" svg:y2="17.219cm">
          <text:p/>
        </draw:line>
        <draw:frame draw:style-name="gr16" draw:text-style-name="P16" draw:layer="layout" svg:width="12.766cm" svg:height="0.522cm" svg:x="2cm" svg:y="16.408cm">
          <draw:text-box>
            <text:p text:style-name="P2"><text:span text:style-name="T17">IV wieku naznaczają postacie tak wybitne jak Auzoniusz i Hieronim (149). </text:span></text:p>
          </draw:text-box>
        </draw:frame>
        <draw:frame draw:style-name="gr18" draw:text-style-name="P18" draw:layer="layout" svg:width="0.205cm" svg:height="0.247cm" svg:x="2.5cm" svg:y="17.413cm">
          <draw:text-box>
            <text:p text:style-name="P2"><text:span text:style-name="T20">71</text:span></text:p>
          </draw:text-box>
        </draw:frame>
        <draw:frame draw:style-name="gr10" draw:text-style-name="P10" draw:layer="layout" svg:width="12.406cm" svg:height="0.425cm" svg:x="2.673cm" svg:y="17.368cm">
          <draw:text-box>
            <text:p text:style-name="P2"><text:span text:style-name="T8"><text:s text:c="3"/></text:span><text:span text:style-name="T8">Plotinus (204–270) – fi lozof, twórca neoplatonizmu, wywarł znaczący wpływ zarówno </text:span></text:p>
          </draw:text-box>
        </draw:frame>
        <draw:frame draw:style-name="gr10" draw:text-style-name="P10" draw:layer="layout" svg:width="13.155cm" svg:height="0.425cm" svg:x="2cm" svg:y="17.756cm">
          <draw:text-box>
            <text:p text:style-name="P2"><text:span text:style-name="T8">na <text:s/>myślicieli <text:s/>pogańskich, <text:s/>jak <text:s/>i <text:s/>chrześcijańskich. <text:s/>Na <text:s/>temat <text:s/>duchowej <text:s/>spuścizny <text:s/>Plotyna </text:span></text:p>
          </draw:text-box>
        </draw:frame>
        <draw:frame draw:style-name="gr10" draw:text-style-name="P10" draw:layer="layout" svg:width="13.951cm" svg:height="0.425cm" svg:x="2cm" svg:y="18.144cm">
          <draw:text-box>
            <text:p text:style-name="P2"><text:span text:style-name="T8">(więc <text:s/>i <text:s/>Platona) <text:s/>w <text:s/>wiekach <text:s/>późniejszych <text:s/>zob. <text:s/>C.S. <text:s/>Lewis, </text:span><text:span text:style-name="T9"><text:s/>Odrzucony <text:s/>obraz. <text:s/>Wprowadzenie </text:span></text:p>
          </draw:text-box>
        </draw:frame>
        <draw:frame draw:style-name="gr10" draw:text-style-name="P10" draw:layer="layout" svg:width="13.295cm" svg:height="0.425cm" svg:x="2cm" svg:y="18.532cm">
          <draw:text-box>
            <text:p text:style-name="P2"><text:span text:style-name="T9">do literatury średniowiecznej i renesansowej</text:span><text:span text:style-name="T8">, tłum. W. Ostrowski, Warszawa 1986, zwłaszcza </text:span></text:p>
          </draw:text-box>
        </draw:frame>
        <draw:frame draw:style-name="gr10" draw:text-style-name="P10" draw:layer="layout" svg:width="13.71cm" svg:height="0.425cm" svg:x="2cm" svg:y="18.92cm">
          <draw:text-box>
            <text:p text:style-name="P2"><text:span text:style-name="T8">s. <text:s/>41–69, <text:s/>a <text:s/>więc <text:s/>fragmenty <text:s/>dotyczące <text:s/>Chalcydiusza, <text:s/>Makrobiusza, <text:s/>Pseudo-Dionizego <text:s/>oraz </text:span></text:p>
          </draw:text-box>
        </draw:frame>
        <draw:frame draw:style-name="gr10" draw:text-style-name="P10" draw:layer="layout" svg:width="1.568cm" svg:height="0.425cm" svg:x="2cm" svg:y="19.308cm">
          <draw:text-box>
            <text:p text:style-name="P2"><text:span text:style-name="T8">Boecjusza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72</text:span></text:p>
          </draw:text-box>
        </draw:frame>
        <draw:frame draw:style-name="gr10" draw:text-style-name="P10" draw:layer="layout" svg:width="12.199cm" svg:height="0.425cm" svg:x="2.673cm" svg:y="19.696cm">
          <draw:text-box>
            <text:p text:style-name="P2"><text:span text:style-name="T8"><text:s text:c="3"/></text:span><text:span text:style-name="T8">Flavius Valerius Constantinus (272–337) – panował od 306 r., reformator, założyciel </text:span></text:p>
          </draw:text-box>
        </draw:frame>
        <draw:frame draw:style-name="gr10" draw:text-style-name="P10" draw:layer="layout" svg:width="12.351cm" svg:height="0.425cm" svg:x="2cm" svg:y="20.085cm">
          <draw:text-box>
            <text:p text:style-name="P2"><text:span text:style-name="T8">Konstantynopola (330); data jego przejścia na chrześcijaństwo nadal pozostaje sporna.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73</text:span></text:p>
          </draw:text-box>
        </draw:frame>
        <draw:frame draw:style-name="gr10" draw:text-style-name="P10" draw:layer="layout" svg:width="12.596cm" svg:height="0.425cm" svg:x="2.673cm" svg:y="20.473cm">
          <draw:text-box>
            <text:p text:style-name="P2"><text:span text:style-name="T8"><text:s text:c="3"/></text:span><text:span text:style-name="T8">Flavius Iulius Constantius (317–361) – panował od 337 r., syn Konstantyna I Wielkiego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1.483cm" svg:height="0.425cm" svg:x="2cm" svg:y="20.861cm">
          <draw:text-box>
            <text:p text:style-name="P2"><text:span text:style-name="T8">i Fausty, brat Konstantyna II i Konstansa; po ich śmierci władca całego imperium.</text:span></text:p>
          </draw:text-box>
        </draw:frame>
      </draw:page>
      <draw:page draw:name="page31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31</text:span></text:p>
          </draw:text-box>
        </draw:frame>
        <draw:frame draw:style-name="gr16" draw:text-style-name="P16" draw:layer="layout" svg:width="13.066cm" svg:height="0.522cm" svg:x="2cm" svg:y="2.067cm">
          <draw:text-box>
            <text:p text:style-name="P2"><text:span text:style-name="T17">W tym rozdziale autor powtarza też za Henrim Pirennem, że najazdy barba-</text:span></text:p>
          </draw:text-box>
        </draw:frame>
        <draw:frame draw:style-name="gr16" draw:text-style-name="P16" draw:layer="layout" svg:width="13.003cm" svg:height="0.522cm" svg:x="2cm" svg:y="2.545cm">
          <draw:text-box>
            <text:p text:style-name="P2"><text:span text:style-name="T17">rzyńskie „nie miały charakteru stale ponawianych wypraw łupieskich. Był to </text:span></text:p>
          </draw:text-box>
        </draw:frame>
        <draw:frame draw:style-name="gr16" draw:text-style-name="P16" draw:layer="layout" svg:width="13.646cm" svg:height="0.522cm" svg:x="2cm" svg:y="3.023cm">
          <draw:text-box>
            <text:p text:style-name="P2"><text:span text:style-name="T17">raczej <text:s/>spowodowany <text:s/>gorączką <text:s/>złota <text:s/>masowy <text:s/>napływ <text:s/>imigrantów <text:s/>z <text:s/>zacofa-</text:span></text:p>
          </draw:text-box>
        </draw:frame>
        <draw:frame draw:style-name="gr16" draw:text-style-name="P16" draw:layer="layout" svg:width="12.952cm" svg:height="0.522cm" svg:x="2cm" svg:y="3.501cm">
          <draw:text-box>
            <text:p text:style-name="P2"><text:span text:style-name="T17">nych krajów Północy na bogate kraje śródziemnomorskie” (156). Tematem </text:span></text:p>
          </draw:text-box>
        </draw:frame>
        <draw:frame draw:style-name="gr16" draw:text-style-name="P16" draw:layer="layout" svg:width="13.963cm" svg:height="0.522cm" svg:x="2cm" svg:y="3.979cm">
          <draw:text-box>
            <text:p text:style-name="P2"><text:span text:style-name="T17">rozdziału <text:s/>dziesiątego, </text:span><text:span text:style-name="T19"><text:s/>Cena <text:s/>przetrwania: <text:s/>społeczeństwo <text:s/>zachodnie <text:s/>w <text:s/>latach </text:span></text:p>
          </draw:text-box>
        </draw:frame>
        <draw:frame draw:style-name="gr16" draw:text-style-name="P16" draw:layer="layout" svg:width="10.958cm" svg:height="0.522cm" svg:x="2cm" svg:y="4.457cm">
          <draw:text-box>
            <text:p text:style-name="P2"><text:span text:style-name="T19">450–600</text:span><text:span text:style-name="T17">, jest przemiana stanu senatorskiego w kler (161–171).</text:span></text:p>
          </draw:text-box>
        </draw:frame>
        <draw:frame draw:style-name="gr16" draw:text-style-name="P16" draw:layer="layout" svg:width="13.024cm" svg:height="0.522cm" svg:x="2.5cm" svg:y="4.935cm">
          <draw:text-box>
            <text:p text:style-name="P2"><text:span text:style-name="T17">Rozdział jedenasty, </text:span><text:span text:style-name="T19">„Cesarskie miasto”: cesarstwo wschodnie od Teodozju-</text:span></text:p>
          </draw:text-box>
        </draw:frame>
        <draw:frame draw:style-name="gr16" draw:text-style-name="P16" draw:layer="layout" svg:width="13.925cm" svg:height="0.522cm" svg:x="2cm" svg:y="5.413cm">
          <draw:text-box>
            <text:p text:style-name="P2"><text:span text:style-name="T19">sza <text:s/>II <text:s/>do <text:s/>Anastazjusza <text:s/>(408–518 <text:s/>r.)</text:span><text:span text:style-name="T17">, <text:s/>prezentuje <text:s/>władców <text:s/>nowego <text:s/>typu, <text:s/>cy-</text:span></text:p>
          </draw:text-box>
        </draw:frame>
        <draw:frame draw:style-name="gr16" draw:text-style-name="P16" draw:layer="layout" svg:width="3.892cm" svg:height="0.522cm" svg:x="2cm" svg:y="5.891cm">
          <draw:text-box>
            <text:p text:style-name="P2"><text:span text:style-name="T17">wilów <text:s/>– <text:s/>Anastazjusza</text:span></text:p>
          </draw:text-box>
        </draw:frame>
        <draw:frame draw:style-name="gr17" draw:text-style-name="P17" draw:layer="layout" svg:width="0.231cm" svg:height="0.272cm" svg:x="5.425cm" svg:y="5.971cm">
          <draw:text-box>
            <text:p text:style-name="P2"><text:span text:style-name="T18">74</text:span></text:p>
          </draw:text-box>
        </draw:frame>
        <draw:frame draw:style-name="gr16" draw:text-style-name="P16" draw:layer="layout" svg:width="2.385cm" svg:height="0.522cm" svg:x="5.621cm" svg:y="5.891cm">
          <draw:text-box>
            <text:p text:style-name="P2"><text:span text:style-name="T17"><text:s text:c="2"/></text:span><text:span text:style-name="T17">i <text:s/>Justyniana</text:span></text:p>
          </draw:text-box>
        </draw:frame>
        <draw:frame draw:style-name="gr17" draw:text-style-name="P17" draw:layer="layout" svg:width="0.231cm" svg:height="0.272cm" svg:x="7.627cm" svg:y="5.971cm">
          <draw:text-box>
            <text:p text:style-name="P2"><text:span text:style-name="T18">75</text:span></text:p>
          </draw:text-box>
        </draw:frame>
        <draw:frame draw:style-name="gr16" draw:text-style-name="P16" draw:layer="layout" svg:width="6.868cm" svg:height="0.522cm" svg:x="7.823cm" svg:y="5.891cm">
          <draw:text-box>
            <text:p text:style-name="P2"><text:span text:style-name="T17"><text:s text:c="2"/></text:span><text:span text:style-name="T17">(174–175); <text:s/>pokazuje <text:s/>Konstantynopol </text:span></text:p>
          </draw:text-box>
        </draw:frame>
        <draw:frame draw:style-name="gr16" draw:text-style-name="P16" draw:layer="layout" svg:width="13.163cm" svg:height="0.522cm" svg:x="2cm" svg:y="6.369cm">
          <draw:text-box>
            <text:p text:style-name="P2"><text:span text:style-name="T17">jako żywy ośrodek władzy (175); przypomina, że „powstanie potężnego pań-</text:span></text:p>
          </draw:text-box>
        </draw:frame>
        <draw:frame draw:style-name="gr16" draw:text-style-name="P16" draw:layer="layout" svg:width="12.727cm" svg:height="0.522cm" svg:x="2cm" svg:y="6.847cm">
          <draw:text-box>
            <text:p text:style-name="P2"><text:span text:style-name="T17">stwa nomadów pod wodzą Attyli (434–453 r.) [...] było punktem zwrotnym </text:span></text:p>
          </draw:text-box>
        </draw:frame>
        <draw:frame draw:style-name="gr16" draw:text-style-name="P16" draw:layer="layout" svg:width="12.766cm" svg:height="0.522cm" svg:x="2cm" svg:y="7.325cm">
          <draw:text-box>
            <text:p text:style-name="P2"><text:span text:style-name="T17">w historii Rzymu” (176); podejmuje kwestie soboru w Chalcedonie i mono-</text:span></text:p>
          </draw:text-box>
        </draw:frame>
        <draw:frame draw:style-name="gr16" draw:text-style-name="P16" draw:layer="layout" svg:width="13.312cm" svg:height="0.522cm" svg:x="2cm" svg:y="7.803cm">
          <draw:text-box>
            <text:p text:style-name="P2"><text:span text:style-name="T17">fi zytyzmu, jednego z głównych zagadnień teologicznych V wieku (182, 186); </text:span></text:p>
          </draw:text-box>
        </draw:frame>
        <draw:frame draw:style-name="gr16" draw:text-style-name="P16" draw:layer="layout" svg:width="13.015cm" svg:height="0.522cm" svg:x="2cm" svg:y="8.281cm">
          <draw:text-box>
            <text:p text:style-name="P2"><text:span text:style-name="T17">wreszcie uświadamia różnicę między „Kościołem wojującym” na Zachodzie </text:span></text:p>
          </draw:text-box>
        </draw:frame>
        <draw:frame draw:style-name="gr16" draw:text-style-name="P16" draw:layer="layout" svg:width="12.914cm" svg:height="0.522cm" svg:x="2cm" svg:y="8.759cm">
          <draw:text-box>
            <text:p text:style-name="P2"><text:span text:style-name="T17">a <text:s/>wschodnim <text:s/>„pokojem <text:s/>Kościoła” <text:s/>(189). <text:s/>Tematem <text:s/>rozdziału <text:s/>dwunaste-</text:span></text:p>
          </draw:text-box>
        </draw:frame>
        <draw:frame draw:style-name="gr16" draw:text-style-name="P16" draw:layer="layout" svg:width="13.515cm" svg:height="0.522cm" svg:x="2cm" svg:y="9.237cm">
          <draw:text-box>
            <text:p text:style-name="P2"><text:span text:style-name="T17">go, </text:span><text:span text:style-name="T19">Sława: Justynian i jego następcy (527–603 r.)</text:span><text:span text:style-name="T17">, są ważne rządy Justyniana </text:span></text:p>
          </draw:text-box>
        </draw:frame>
        <draw:frame draw:style-name="gr16" draw:text-style-name="P16" draw:layer="layout" svg:width="12.854cm" svg:height="0.522cm" svg:x="2cm" svg:y="9.715cm">
          <draw:text-box>
            <text:p text:style-name="P2"><text:span text:style-name="T17">Wielkiego i ich konsekwencje dla wschodniej i zachodniej części imperium </text:span></text:p>
          </draw:text-box>
        </draw:frame>
        <draw:frame draw:style-name="gr16" draw:text-style-name="P16" draw:layer="layout" svg:width="12.893cm" svg:height="0.522cm" svg:x="2cm" svg:y="10.193cm">
          <draw:text-box>
            <text:p text:style-name="P2"><text:span text:style-name="T17">(190–201). W rozdziale trzynastym, </text:span><text:span text:style-name="T19">Mocarstwa Wschodu: Bizancjum i Per-</text:span></text:p>
          </draw:text-box>
        </draw:frame>
        <draw:frame draw:style-name="gr16" draw:text-style-name="P16" draw:layer="layout" svg:width="13.05cm" svg:height="0.522cm" svg:x="2cm" svg:y="10.671cm">
          <draw:text-box>
            <text:p text:style-name="P2"><text:span text:style-name="T19">sja (540–640 r.)</text:span><text:span text:style-name="T17">, zgodnie ze swoimi wcześniejszymi uwagami, Peter Brown </text:span></text:p>
          </draw:text-box>
        </draw:frame>
        <draw:frame draw:style-name="gr16" draw:text-style-name="P16" draw:layer="layout" svg:width="13.172cm" svg:height="0.522cm" svg:x="2cm" svg:y="11.149cm">
          <draw:text-box>
            <text:p text:style-name="P2"><text:span text:style-name="T17">przesuwa oś konfl iktu cywilizacyjnego bardziej na Wschód i przybliża obraz </text:span></text:p>
          </draw:text-box>
        </draw:frame>
        <draw:frame draw:style-name="gr16" draw:text-style-name="P16" draw:layer="layout" svg:width="13.337cm" svg:height="0.522cm" svg:x="2cm" svg:y="11.628cm">
          <draw:text-box>
            <text:p text:style-name="P2"><text:span text:style-name="T17">odrodzonej <text:s/>wówczas <text:s/>Persji <text:s/>(202–214). <text:s/>Rozdział <text:s/>czternasty, </text:span><text:span text:style-name="T19"><text:s/>Koniec <text:s/>świa-</text:span></text:p>
          </draw:text-box>
        </draw:frame>
        <draw:frame draw:style-name="gr16" draw:text-style-name="P16" draw:layer="layout" svg:width="13.282cm" svg:height="0.522cm" svg:x="2cm" svg:y="12.106cm">
          <draw:text-box>
            <text:p text:style-name="P2"><text:span text:style-name="T19">ta klasycznego. Kultura i religia we wczesnym średniowieczu</text:span><text:span text:style-name="T17">, otwiera ważna </text:span></text:p>
          </draw:text-box>
        </draw:frame>
        <draw:frame draw:style-name="gr16" draw:text-style-name="P16" draw:layer="layout" svg:width="12.998cm" svg:height="0.522cm" svg:x="2cm" svg:y="12.584cm">
          <draw:text-box>
            <text:p text:style-name="P2"><text:span text:style-name="T17">uwaga: „świat średniowieczny wyłonił się ostatecznie w przełomowym okre-</text:span></text:p>
          </draw:text-box>
        </draw:frame>
        <draw:frame draw:style-name="gr16" draw:text-style-name="P16" draw:layer="layout" svg:width="13.003cm" svg:height="0.522cm" svg:x="2cm" svg:y="13.062cm">
          <draw:text-box>
            <text:p text:style-name="P2"><text:span text:style-name="T17">sie, który wyznaczyły generacje między panowaniem Justyniana a panowa-</text:span></text:p>
          </draw:text-box>
        </draw:frame>
        <draw:frame draw:style-name="gr16" draw:text-style-name="P16" draw:layer="layout" svg:width="3.114cm" svg:height="0.522cm" svg:x="2cm" svg:y="13.54cm">
          <draw:text-box>
            <text:p text:style-name="P2"><text:span text:style-name="T17">niem Herakliusza”</text:span></text:p>
          </draw:text-box>
        </draw:frame>
        <draw:frame draw:style-name="gr17" draw:text-style-name="P17" draw:layer="layout" svg:width="0.231cm" svg:height="0.272cm" svg:x="4.884cm" svg:y="13.619cm">
          <draw:text-box>
            <text:p text:style-name="P2"><text:span text:style-name="T18">76</text:span></text:p>
          </draw:text-box>
        </draw:frame>
        <draw:frame draw:style-name="gr16" draw:text-style-name="P16" draw:layer="layout" svg:width="9.586cm" svg:height="0.522cm" svg:x="5.081cm" svg:y="13.54cm">
          <draw:text-box>
            <text:p text:style-name="P2"><text:span text:style-name="T17"><text:s/></text:span><text:span text:style-name="T17">(215–216); na Zachodzie kultura klasyczna odchodziła </text:span></text:p>
          </draw:text-box>
        </draw:frame>
        <draw:frame draw:style-name="gr16" draw:text-style-name="P16" draw:layer="layout" svg:width="13.286cm" svg:height="0.522cm" svg:x="2cm" svg:y="14.018cm">
          <draw:text-box>
            <text:p text:style-name="P2"><text:span text:style-name="T17">w zapomnienie (219); autokracja Justyniana spowodowała upadek elit (224); </text:span></text:p>
          </draw:text-box>
        </draw:frame>
        <draw:frame draw:style-name="gr16" draw:text-style-name="P16" draw:layer="layout" svg:width="12.545cm" svg:height="0.522cm" svg:x="2cm" svg:y="14.496cm">
          <draw:text-box>
            <text:p text:style-name="P2"><text:span text:style-name="T17">od VI wieku ludzie tracili umiejętność odczytywania symboliki, stąd popu-</text:span></text:p>
          </draw:text-box>
        </draw:frame>
        <draw:frame draw:style-name="gr16" draw:text-style-name="P16" draw:layer="layout" svg:width="12.825cm" svg:height="0.522cm" svg:x="2cm" svg:y="14.974cm">
          <draw:text-box>
            <text:p text:style-name="P2"><text:span text:style-name="T17">larność <text:s/>ikon (229); <text:s/>kult świętych został przyćmiony kultem <text:s/>relikwii (234); </text:span></text:p>
          </draw:text-box>
        </draw:frame>
        <draw:frame draw:style-name="gr16" draw:text-style-name="P16" draw:layer="layout" svg:width="12.859cm" svg:height="0.522cm" svg:x="2cm" svg:y="15.452cm">
          <draw:text-box>
            <text:p text:style-name="P2"><text:span text:style-name="T17">machinalna religijność wieku VII przypominała religijność doby Antoninów, </text:span></text:p>
          </draw:text-box>
        </draw:frame>
        <draw:frame draw:style-name="gr16" draw:text-style-name="P16" draw:layer="layout" svg:width="13.316cm" svg:height="0.522cm" svg:x="2cm" svg:y="15.93cm">
          <draw:text-box>
            <text:p text:style-name="P2"><text:span text:style-name="T17">więc historia zatoczyła koło (234); wreszcie, jak zauważa Peter Brown: „Przy-</text:span></text:p>
          </draw:text-box>
        </draw:frame>
        <draw:frame draw:style-name="gr16" draw:text-style-name="P16" draw:layer="layout" svg:width="13.041cm" svg:height="0.522cm" svg:x="2cm" svg:y="16.408cm">
          <draw:text-box>
            <text:p text:style-name="P2"><text:span text:style-name="T17">bycie Arabów odcięło tylko ostatnie nici, które wiązały mieszkańców prowin-</text:span></text:p>
          </draw:text-box>
        </draw:frame>
        <draw:line draw:style-name="gr5" draw:text-style-name="P5" draw:layer="layout" svg:x1="2cm" svg:y1="17.995cm" svg:x2="6cm" svg:y2="17.995cm">
          <text:p/>
        </draw:line>
        <draw:frame draw:style-name="gr16" draw:text-style-name="P16" draw:layer="layout" svg:width="9.768cm" svg:height="0.522cm" svg:x="2cm" svg:y="16.886cm">
          <draw:text-box>
            <text:p text:style-name="P2"><text:span text:style-name="T17">cji na Bliskim Wschodzie z cesarstwem rzymskim” (237).</text:span></text:p>
          </draw:text-box>
        </draw:frame>
        <draw:frame draw:style-name="gr18" draw:text-style-name="P18" draw:layer="layout" svg:width="0.205cm" svg:height="0.247cm" svg:x="2.5cm" svg:y="18.189cm">
          <draw:text-box>
            <text:p text:style-name="P2"><text:span text:style-name="T20">74</text:span></text:p>
          </draw:text-box>
        </draw:frame>
        <draw:frame draw:style-name="gr10" draw:text-style-name="P10" draw:layer="layout" svg:width="12.156cm" svg:height="0.425cm" svg:x="2.673cm" svg:y="18.144cm">
          <draw:text-box>
            <text:p text:style-name="P2"><text:span text:style-name="T8"><text:s text:c="3"/></text:span><text:span text:style-name="T8">Flavius Anastasius (430–518) – panował od 491 r., dobry administrator i reformator, </text:span></text:p>
          </draw:text-box>
        </draw:frame>
        <draw:frame draw:style-name="gr10" draw:text-style-name="P10" draw:layer="layout" svg:width="4.146cm" svg:height="0.425cm" svg:x="2cm" svg:y="18.532cm">
          <draw:text-box>
            <text:p text:style-name="P2"><text:span text:style-name="T8">fortyfi kator Konstantynopola.</text:span></text:p>
          </draw:text-box>
        </draw:frame>
        <draw:frame draw:style-name="gr18" draw:text-style-name="P18" draw:layer="layout" svg:width="0.205cm" svg:height="0.247cm" svg:x="2.5cm" svg:y="18.965cm">
          <draw:text-box>
            <text:p text:style-name="P2"><text:span text:style-name="T20">75</text:span></text:p>
          </draw:text-box>
        </draw:frame>
        <draw:frame draw:style-name="gr10" draw:text-style-name="P10" draw:layer="layout" svg:width="13.126cm" svg:height="0.425cm" svg:x="2.673cm" svg:y="18.92cm">
          <draw:text-box>
            <text:p text:style-name="P2"><text:span text:style-name="T8"><text:s text:c="4"/></text:span><text:span text:style-name="T8">Iustinianus <text:s/>Flavius, <text:s/>właśc. <text:s/>Petrus <text:s/>Sabbatius <text:s/>(483–565) <text:s/>– <text:s/>panował <text:s/>od <text:s/>527 <text:s/>r., <text:s/>święty </text:span></text:p>
          </draw:text-box>
        </draw:frame>
        <draw:frame draw:style-name="gr10" draw:text-style-name="P10" draw:layer="layout" svg:width="13.384cm" svg:height="0.425cm" svg:x="2cm" svg:y="19.308cm">
          <draw:text-box>
            <text:p text:style-name="P2"><text:span text:style-name="T8">Kościoła <text:s/>prawosławnego, <text:s/>reformator <text:s/>i <text:s/>kodyfi kator <text:s/>prawa, <text:s/>jego <text:s/>rządy <text:s/>sprzyjały <text:s/>rozwojowi </text:span></text:p>
          </draw:text-box>
        </draw:frame>
        <draw:frame draw:style-name="gr10" draw:text-style-name="P10" draw:layer="layout" svg:width="3.13cm" svg:height="0.425cm" svg:x="2cm" svg:y="19.696cm">
          <draw:text-box>
            <text:p text:style-name="P2"><text:span text:style-name="T8">kultury i budownictwa.</text:span></text:p>
          </draw:text-box>
        </draw:frame>
        <draw:frame draw:style-name="gr18" draw:text-style-name="P18" draw:layer="layout" svg:width="0.205cm" svg:height="0.247cm" svg:x="2.5cm" svg:y="20.129cm">
          <draw:text-box>
            <text:p text:style-name="P2"><text:span text:style-name="T20">76</text:span></text:p>
          </draw:text-box>
        </draw:frame>
        <draw:frame draw:style-name="gr10" draw:text-style-name="P10" draw:layer="layout" svg:width="12.965cm" svg:height="0.425cm" svg:x="2.673cm" svg:y="20.085cm">
          <draw:text-box>
            <text:p text:style-name="P2"><text:span text:style-name="T8"><text:s text:c="3"/></text:span><text:span text:style-name="T8">Flavius Heraclius (łac.), Herakleios (gr.) (575–641) – panował od 610 r., zastąpił używany </text:span></text:p>
          </draw:text-box>
        </draw:frame>
        <draw:frame draw:style-name="gr10" draw:text-style-name="P10" draw:layer="layout" svg:width="13.112cm" svg:height="0.425cm" svg:x="2cm" svg:y="20.473cm">
          <draw:text-box>
            <text:p text:style-name="P2"><text:span text:style-name="T8">dotąd łaciński tytuł </text:span><text:span text:style-name="T9">Imperator Caesar Augustus</text:span><text:span text:style-name="T8"> greckim terminem </text:span><text:span text:style-name="T9">Basileus</text:span><text:span text:style-name="T8">, w miejsce łaciny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9.349cm" svg:height="0.425cm" svg:x="2cm" svg:y="20.861cm">
          <draw:text-box>
            <text:p text:style-name="P2"><text:span text:style-name="T8">jako język urzędowy wprowadził grekę, zwolennik monoteletyzmu.</text:span></text:p>
          </draw:text-box>
        </draw:frame>
      </draw:page>
      <draw:page draw:name="page32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32</text:span></text:p>
          </draw:text-box>
        </draw:frame>
        <draw:frame draw:style-name="gr16" draw:text-style-name="P16" draw:layer="layout" svg:width="13.104cm" svg:height="0.522cm" svg:x="2.5cm" svg:y="2.067cm">
          <draw:text-box>
            <text:p text:style-name="P2"><text:span text:style-name="T17">W <text:s/>rozdziale <text:s/>piętnastym, </text:span><text:span text:style-name="T19"><text:s/>Mahomet <text:s/>i <text:s/>narodziny <text:s/>islamu <text:s/>(610–632 <text:s/>r.)</text:span><text:span text:style-name="T17">, <text:s/>au-</text:span></text:p>
          </draw:text-box>
        </draw:frame>
        <draw:frame draw:style-name="gr16" draw:text-style-name="P16" draw:layer="layout" svg:width="13.248cm" svg:height="0.522cm" svg:x="2cm" svg:y="2.545cm">
          <draw:text-box>
            <text:p text:style-name="P2"><text:span text:style-name="T17">tor <text:s/>przedstawia <text:s/>„nowych <text:s/>uczestników <text:s/>dziejów” <text:s/>i <text:s/>śledzi <text:s/>ich <text:s/>błyskawiczną </text:span></text:p>
          </draw:text-box>
        </draw:frame>
        <draw:frame draw:style-name="gr16" draw:text-style-name="P16" draw:layer="layout" svg:width="13.506cm" svg:height="0.522cm" svg:x="2cm" svg:y="3.023cm">
          <draw:text-box>
            <text:p text:style-name="P2"><text:span text:style-name="T17">ekspansję <text:s/>na <text:s/>ziemiach <text:s/>zdominowanych <text:s/>dotąd <text:s/>przez <text:s/>ludy <text:s/>indoeuropejskie </text:span></text:p>
          </draw:text-box>
        </draw:frame>
        <draw:frame draw:style-name="gr16" draw:text-style-name="P16" draw:layer="layout" svg:width="13.498cm" svg:height="0.522cm" svg:x="2cm" svg:y="3.501cm">
          <draw:text-box>
            <text:p text:style-name="P2"><text:span text:style-name="T17">(239–244). <text:s/>W <text:s/>rozdziale <text:s/>ostatnim, <text:s/>szesnastym, </text:span><text:span text:style-name="T19"><text:s/>„Ogród <text:s/>strzeżony <text:s/>naszymi </text:span></text:p>
          </draw:text-box>
        </draw:frame>
        <draw:frame draw:style-name="gr16" draw:text-style-name="P16" draw:layer="layout" svg:width="13.248cm" svg:height="0.522cm" svg:x="2cm" svg:y="3.979cm">
          <draw:text-box>
            <text:p text:style-name="P2"><text:span text:style-name="T19">włóczniami”. Świat późnego antyku w okresie islamu (632–809 r.)</text:span><text:span text:style-name="T17">, stwierdza </text:span></text:p>
          </draw:text-box>
        </draw:frame>
        <draw:frame draw:style-name="gr16" draw:text-style-name="P16" draw:layer="layout" svg:width="12.99cm" svg:height="0.522cm" svg:x="2cm" svg:y="4.457cm">
          <draw:text-box>
            <text:p text:style-name="P2"><text:span text:style-name="T19">expressis verbis</text:span><text:span text:style-name="T17">: „Tak więc prawdziwym punktem zwrotnym w historii Euro-</text:span></text:p>
          </draw:text-box>
        </draw:frame>
        <draw:frame draw:style-name="gr16" draw:text-style-name="P16" draw:layer="layout" svg:width="13.544cm" svg:height="0.522cm" svg:x="2cm" svg:y="4.935cm">
          <draw:text-box>
            <text:p text:style-name="P2"><text:span text:style-name="T17">py i Bliskiego Wschodu jest schyłek siódmego i początek ósmego wieku, a nie </text:span></text:p>
          </draw:text-box>
        </draw:frame>
        <draw:frame draw:style-name="gr16" draw:text-style-name="P16" draw:layer="layout" svg:width="13.015cm" svg:height="0.522cm" svg:x="2cm" svg:y="5.413cm">
          <draw:text-box>
            <text:p text:style-name="P2"><text:span text:style-name="T17">okres pierwszych podbojów arabskich” (251). Tym samym Peter Brown nie </text:span></text:p>
          </draw:text-box>
        </draw:frame>
        <draw:frame draw:style-name="gr16" draw:text-style-name="P16" draw:layer="layout" svg:width="13.333cm" svg:height="0.522cm" svg:x="2cm" svg:y="5.891cm">
          <draw:text-box>
            <text:p text:style-name="P2"><text:span text:style-name="T17">tylko odrzuca wizję Edwarda Gibbona, lecz także modyfi kuje tezę Pirenne’a, </text:span></text:p>
          </draw:text-box>
        </draw:frame>
        <draw:frame draw:style-name="gr16" draw:text-style-name="P16" draw:layer="layout" svg:width="13.113cm" svg:height="0.522cm" svg:x="2cm" svg:y="6.369cm">
          <draw:text-box>
            <text:p text:style-name="P2"><text:span text:style-name="T17">przesuwając ową datę o kilka kolejnych dekad w przód. Z upadkiem, podob-</text:span></text:p>
          </draw:text-box>
        </draw:frame>
        <draw:frame draw:style-name="gr16" draw:text-style-name="P16" draw:layer="layout" svg:width="8.634cm" svg:height="0.522cm" svg:x="2cm" svg:y="6.847cm">
          <draw:text-box>
            <text:p text:style-name="P2"><text:span text:style-name="T17">nie jak Henri Pirenne, wiąże kryzys ekonomiczny: </text:span></text:p>
          </draw:text-box>
        </draw:frame>
        <draw:frame draw:style-name="gr12" draw:text-style-name="P12" draw:layer="layout" svg:width="11.91cm" svg:height="0.446cm" svg:x="3cm" svg:y="7.656cm">
          <draw:text-box>
            <text:p text:style-name="P2"><text:span text:style-name="T11">Miasta śródziemnomorskie podupadły, odkąd wielkie karawany handlowe omija-</text:span></text:p>
          </draw:text-box>
        </draw:frame>
        <draw:frame draw:style-name="gr12" draw:text-style-name="P12" draw:layer="layout" svg:width="13.003cm" svg:height="0.446cm" svg:x="2.5cm" svg:y="8.058cm">
          <draw:text-box>
            <text:p text:style-name="P2"><text:span text:style-name="T11">ły je, wioząc towar na wielbłądach przez oceany piasków rozciągających się od Sahary </text:span></text:p>
          </draw:text-box>
        </draw:frame>
        <draw:frame draw:style-name="gr12" draw:text-style-name="P12" draw:layer="layout" svg:width="12.109cm" svg:height="0.446cm" svg:x="2.5cm" svg:y="8.461cm">
          <draw:text-box>
            <text:p text:style-name="P2"><text:span text:style-name="T11">po pustynię Gobi. W Afryce Północnej i Syrii wioski, które morzem wysyłały oliwę </text:span></text:p>
          </draw:text-box>
        </draw:frame>
        <draw:frame draw:style-name="gr12" draw:text-style-name="P12" draw:layer="layout" svg:width="12.308cm" svg:height="0.446cm" svg:x="2.5cm" svg:y="8.863cm">
          <draw:text-box>
            <text:p text:style-name="P2"><text:span text:style-name="T11">i zboże do Rzymu i Konstantynopola, przysypał piasek. Wybrzeże śródziemnomor-</text:span></text:p>
          </draw:text-box>
        </draw:frame>
        <draw:frame draw:style-name="gr12" draw:text-style-name="P12" draw:layer="layout" svg:width="12.626cm" svg:height="0.446cm" svg:x="2.5cm" svg:y="9.265cm">
          <draw:text-box>
            <text:p text:style-name="P2"><text:span text:style-name="T11">skie, ongiś centrum świata cywilizowanego, w sposób niedostrzegalny traciło na zna-</text:span></text:p>
          </draw:text-box>
        </draw:frame>
        <draw:frame draw:style-name="gr12" draw:text-style-name="P12" draw:layer="layout" svg:width="11.525cm" svg:height="0.446cm" svg:x="2.5cm" svg:y="9.667cm">
          <draw:text-box>
            <text:p text:style-name="P2"><text:span text:style-name="T11">czeniu, jako sparaliżowany kraniec wielkiego imperium eurazjatyckiego (253).</text:span></text:p>
          </draw:text-box>
        </draw:frame>
        <draw:frame draw:style-name="gr16" draw:text-style-name="P16" draw:layer="layout" svg:width="7.012cm" svg:height="0.522cm" svg:x="2.5cm" svg:y="10.438cm">
          <draw:text-box>
            <text:p text:style-name="P2"><text:span text:style-name="T17">Późny antyk w subtelnie konstruowanym</text:span></text:p>
          </draw:text-box>
        </draw:frame>
        <draw:frame draw:style-name="gr17" draw:text-style-name="P17" draw:layer="layout" svg:width="0.231cm" svg:height="0.272cm" svg:x="8.951cm" svg:y="10.518cm">
          <draw:text-box>
            <text:p text:style-name="P2"><text:span text:style-name="T18">77</text:span></text:p>
          </draw:text-box>
        </draw:frame>
        <draw:frame draw:style-name="gr16" draw:text-style-name="P16" draw:layer="layout" svg:width="5.107cm" svg:height="0.522cm" svg:x="9.147cm" svg:y="10.438cm">
          <draw:text-box>
            <text:p text:style-name="P2"><text:span text:style-name="T17"><text:s/></text:span><text:span text:style-name="T17">wykładzie Petera Browna zy-</text:span></text:p>
          </draw:text-box>
        </draw:frame>
        <draw:frame draw:style-name="gr16" draw:text-style-name="P16" draw:layer="layout" svg:width="13.07cm" svg:height="0.522cm" svg:x="2cm" svg:y="10.916cm">
          <draw:text-box>
            <text:p text:style-name="P2"><text:span text:style-name="T17">skuje nie tylko ramy czasowe, „wbijając się klinem” pomiędzy tradycyjnie ro-</text:span></text:p>
          </draw:text-box>
        </draw:frame>
        <draw:frame draw:style-name="gr16" draw:text-style-name="P16" draw:layer="layout" svg:width="13.379cm" svg:height="0.522cm" svg:x="2cm" svg:y="11.394cm">
          <draw:text-box>
            <text:p text:style-name="P2"><text:span text:style-name="T17">zumiane starożytność i średniowiecze, ale też odrębną, fascynująco „świeżą” </text:span></text:p>
          </draw:text-box>
        </draw:frame>
        <draw:frame draw:style-name="gr16" draw:text-style-name="P16" draw:layer="layout" svg:width="1.975cm" svg:height="0.522cm" svg:x="2cm" svg:y="11.873cm">
          <draw:text-box>
            <text:p text:style-name="P2"><text:span text:style-name="T17">tożsamość.</text:span></text:p>
          </draw:text-box>
        </draw:frame>
        <draw:frame draw:style-name="gr16" draw:text-style-name="P16" draw:layer="layout" svg:width="12.579cm" svg:height="0.522cm" svg:x="2.5cm" svg:y="12.351cm">
          <draw:text-box>
            <text:p text:style-name="P2"><text:span text:style-name="T17">Szerokim echem odbiła się też inna książka Petera Browna, studium mo-</text:span></text:p>
          </draw:text-box>
        </draw:frame>
        <draw:frame draw:style-name="gr16" draw:text-style-name="P16" draw:layer="layout" svg:width="13.54cm" svg:height="0.522cm" svg:x="2cm" svg:y="12.829cm">
          <draw:text-box>
            <text:p text:style-name="P2"><text:span text:style-name="T17">ralności zatytułowane </text:span><text:span text:style-name="T19">Ciało i społeczeństwo. Mężczyźni, kobiety i abstynencja </text:span></text:p>
          </draw:text-box>
        </draw:frame>
        <draw:frame draw:style-name="gr16" draw:text-style-name="P16" draw:layer="layout" svg:width="14.247cm" svg:height="0.522cm" svg:x="2cm" svg:y="13.307cm">
          <draw:text-box>
            <text:p text:style-name="P2"><text:span text:style-name="T19">seksualna we wczesnym chrześcijaństwie</text:span><text:span text:style-name="T17"> (</text:span><text:span text:style-name="T19">Th <text:s/>e Body and Society. Men, Women, </text:span></text:p>
          </draw:text-box>
        </draw:frame>
        <draw:frame draw:style-name="gr16" draw:text-style-name="P16" draw:layer="layout" svg:width="8.972cm" svg:height="0.522cm" svg:x="2cm" svg:y="13.785cm">
          <draw:text-box>
            <text:p text:style-name="P2"><text:span text:style-name="T19">and Sexual Renunciation in Early Christianity</text:span><text:span text:style-name="T17">, 1988)</text:span></text:p>
          </draw:text-box>
        </draw:frame>
        <draw:frame draw:style-name="gr17" draw:text-style-name="P17" draw:layer="layout" svg:width="0.231cm" svg:height="0.272cm" svg:x="10.306cm" svg:y="13.864cm">
          <draw:text-box>
            <text:p text:style-name="P2"><text:span text:style-name="T18">78</text:span></text:p>
          </draw:text-box>
        </draw:frame>
        <draw:frame draw:style-name="gr16" draw:text-style-name="P16" draw:layer="layout" svg:width="3.486cm" svg:height="0.522cm" svg:x="10.503cm" svg:y="13.785cm">
          <draw:text-box>
            <text:p text:style-name="P2"><text:span text:style-name="T17">. To świetnie udoku-</text:span></text:p>
          </draw:text-box>
        </draw:frame>
        <draw:frame draw:style-name="gr16" draw:text-style-name="P16" draw:layer="layout" svg:width="2.233cm" svg:height="0.522cm" svg:x="2cm" svg:y="14.263cm">
          <draw:text-box>
            <text:p text:style-name="P2"><text:span text:style-name="T17">mentowane, </text:span></text:p>
          </draw:text-box>
        </draw:frame>
        <draw:frame draw:style-name="gr16" draw:text-style-name="P16" draw:layer="layout" svg:width="1.386cm" svg:height="0.522cm" svg:x="4.113cm" svg:y="14.263cm">
          <draw:text-box>
            <text:p text:style-name="P2"><text:span text:style-name="T17">będące </text:span></text:p>
          </draw:text-box>
        </draw:frame>
        <draw:frame draw:style-name="gr16" draw:text-style-name="P16" draw:layer="layout" svg:width="1.475cm" svg:height="0.522cm" svg:x="5.407cm" svg:y="14.263cm">
          <draw:text-box>
            <text:p text:style-name="P2"><text:span text:style-name="T17">szeroką </text:span></text:p>
          </draw:text-box>
        </draw:frame>
        <draw:frame draw:style-name="gr16" draw:text-style-name="P16" draw:layer="layout" svg:width="1.865cm" svg:height="0.522cm" svg:x="6.798cm" svg:y="14.263cm">
          <draw:text-box>
            <text:p text:style-name="P2"><text:span text:style-name="T17">panoramą </text:span></text:p>
          </draw:text-box>
        </draw:frame>
        <draw:frame draw:style-name="gr16" draw:text-style-name="P16" draw:layer="layout" svg:width="1.213cm" svg:height="0.522cm" svg:x="8.596cm" svg:y="14.263cm">
          <draw:text-box>
            <text:p text:style-name="P2"><text:span text:style-name="T17">świata </text:span></text:p>
          </draw:text-box>
        </draw:frame>
        <draw:frame draw:style-name="gr16" draw:text-style-name="P16" draw:layer="layout" svg:width="4.688cm" svg:height="0.522cm" svg:x="9.785cm" svg:y="14.263cm">
          <draw:text-box>
            <text:p text:style-name="P2"><text:span text:style-name="T17">wczesnochrześcijańskiego </text:span></text:p>
          </draw:text-box>
        </draw:frame>
        <draw:frame draw:style-name="gr16" draw:text-style-name="P16" draw:layer="layout" svg:width="12.787cm" svg:height="0.522cm" svg:x="2cm" svg:y="14.741cm">
          <draw:text-box>
            <text:p text:style-name="P2"><text:span text:style-name="T17">dzieło, stanowi istotny wkład w rozwój nie tylko historii, lecz także teologii, </text:span></text:p>
          </draw:text-box>
        </draw:frame>
        <draw:frame draw:style-name="gr16" draw:text-style-name="P16" draw:layer="layout" svg:width="13.65cm" svg:height="0.522cm" svg:x="2cm" svg:y="15.219cm">
          <draw:text-box>
            <text:p text:style-name="P2"><text:span text:style-name="T17">fi lozofi i oraz psychologii. Autor, sięgając po pisarzy wczesnochrześcijańskich, </text:span></text:p>
          </draw:text-box>
        </draw:frame>
        <draw:frame draw:style-name="gr16" draw:text-style-name="P16" draw:layer="layout" svg:width="13.409cm" svg:height="0.522cm" svg:x="2cm" svg:y="15.697cm">
          <draw:text-box>
            <text:p text:style-name="P2"><text:span text:style-name="T17">od <text:s/>Pawła <text:s/>do <text:s/>Augustyna, <text:s/>przybliża <text:s/>problematykę <text:s/>dotąd <text:s/>raczej <text:s/>nieobecną </text:span></text:p>
          </draw:text-box>
        </draw:frame>
        <draw:frame draw:style-name="gr16" draw:text-style-name="P16" draw:layer="layout" svg:width="13.058cm" svg:height="0.522cm" svg:x="2cm" svg:y="16.175cm">
          <draw:text-box>
            <text:p text:style-name="P2"><text:span text:style-name="T17">w opracowaniach historycznych. Jak w innych książkach, tak i tu dla autora </text:span></text:p>
          </draw:text-box>
        </draw:frame>
        <draw:frame draw:style-name="gr16" draw:text-style-name="P16" draw:layer="layout" svg:width="10.852cm" svg:height="0.522cm" svg:x="2cm" svg:y="16.653cm">
          <draw:text-box>
            <text:p text:style-name="P2"><text:span text:style-name="T17">było ważne „uchwycenie swoistej atmosfery owego okresu [...]”</text:span></text:p>
          </draw:text-box>
        </draw:frame>
        <draw:frame draw:style-name="gr17" draw:text-style-name="P17" draw:layer="layout" svg:width="0.231cm" svg:height="0.272cm" svg:x="11.687cm" svg:y="16.732cm">
          <draw:text-box>
            <text:p text:style-name="P2"><text:span text:style-name="T18">79</text:span></text:p>
          </draw:text-box>
        </draw:frame>
        <draw:frame draw:style-name="gr16" draw:text-style-name="P16" draw:layer="layout" svg:width="2.284cm" svg:height="0.522cm" svg:x="11.884cm" svg:y="16.653cm">
          <draw:text-box>
            <text:p text:style-name="P2"><text:span text:style-name="T17">. Tym razem </text:span></text:p>
          </draw:text-box>
        </draw:frame>
        <draw:frame draw:style-name="gr16" draw:text-style-name="P16" draw:layer="layout" svg:width="12.063cm" svg:height="0.522cm" svg:x="2cm" svg:y="17.131cm">
          <draw:text-box>
            <text:p text:style-name="P2"><text:span text:style-name="T17">jednak, tłumacząc swój wybór „świadomością własnej niekompetencji”</text:span></text:p>
          </draw:text-box>
        </draw:frame>
        <draw:frame draw:style-name="gr17" draw:text-style-name="P17" draw:layer="layout" svg:width="0.231cm" svg:height="0.272cm" svg:x="12.929cm" svg:y="17.21cm">
          <draw:text-box>
            <text:p text:style-name="P2"><text:span text:style-name="T18">80</text:span></text:p>
          </draw:text-box>
        </draw:frame>
        <draw:frame draw:style-name="gr16" draw:text-style-name="P16" draw:layer="layout" svg:width="0.828cm" svg:height="0.522cm" svg:x="13.126cm" svg:y="17.131cm">
          <draw:text-box>
            <text:p text:style-name="P2"><text:span text:style-name="T17">, Pe-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13.193cm" svg:height="0.522cm" svg:x="2cm" svg:y="17.609cm">
          <draw:text-box>
            <text:p text:style-name="P2"><text:span text:style-name="T17">ter Brown społeczności pogańską i żydowską zostawia poza nawiasem zain-</text:span></text:p>
          </draw:text-box>
        </draw:frame>
        <draw:frame draw:style-name="gr18" draw:text-style-name="P18" draw:layer="layout" svg:width="0.205cm" svg:height="0.247cm" svg:x="2.5cm" svg:y="18.577cm">
          <draw:text-box>
            <text:p text:style-name="P2"><text:span text:style-name="T20">77</text:span></text:p>
          </draw:text-box>
        </draw:frame>
        <draw:frame draw:style-name="gr10" draw:text-style-name="P10" draw:layer="layout" svg:width="12.656cm" svg:height="0.425cm" svg:x="2.673cm" svg:y="18.532cm">
          <draw:text-box>
            <text:p text:style-name="P2"><text:span text:style-name="T8"><text:s text:c="3"/></text:span><text:span text:style-name="T8">Zob. F. Braudel, </text:span><text:span text:style-name="T9">Historia i trwanie...</text:span><text:span text:style-name="T8">, s. 66–67. Czytamy tam, że „zejście wzdłuż zbocza </text:span></text:p>
          </draw:text-box>
        </draw:frame>
        <draw:frame draw:style-name="gr10" draw:text-style-name="P10" draw:layer="layout" svg:width="13.866cm" svg:height="0.425cm" svg:x="2cm" svg:y="18.92cm">
          <draw:text-box>
            <text:p text:style-name="P2"><text:span text:style-name="T8">czasu <text:s/>jest <text:s/>nie <text:s/>do <text:s/>pomyślenia <text:s/>inaczej <text:s/>niż <text:s/>w <text:s/>sensie <text:s/>wielości <text:s/>zejść, <text:s/>zgodnie <text:s/>z <text:s/>różnorodnymi </text:span></text:p>
          </draw:text-box>
        </draw:frame>
        <draw:frame draw:style-name="gr10" draw:text-style-name="P10" draw:layer="layout" svg:width="5.086cm" svg:height="0.425cm" svg:x="2cm" svg:y="19.308cm">
          <draw:text-box>
            <text:p text:style-name="P2"><text:span text:style-name="T8">i niezliczonymi strumieniami czasu”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78</text:span></text:p>
          </draw:text-box>
        </draw:frame>
        <draw:frame draw:style-name="gr10" draw:text-style-name="P10" draw:layer="layout" svg:width="13.337cm" svg:height="0.425cm" svg:x="2.673cm" svg:y="19.696cm">
          <draw:text-box>
            <text:p text:style-name="P2"><text:span text:style-name="T8"><text:s text:c="3"/></text:span><text:span text:style-name="T8">P. Brown, </text:span><text:span text:style-name="T9">Ciało i społeczeństwo. Mężczyźni, kobiety i abstynencja seksualna we wczesnym </text:span></text:p>
          </draw:text-box>
        </draw:frame>
        <draw:frame draw:style-name="gr10" draw:text-style-name="P10" draw:layer="layout" svg:width="6.505cm" svg:height="0.425cm" svg:x="2cm" svg:y="20.085cm">
          <draw:text-box>
            <text:p text:style-name="P2"><text:span text:style-name="T9">chrześcijaństwie</text:span><text:span text:style-name="T8">, tłum. I. Kania, Kraków 2006.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79</text:span></text:p>
          </draw:text-box>
        </draw:frame>
        <draw:frame draw:style-name="gr10" draw:text-style-name="P10" draw:layer="layout" svg:width="7.813cm" svg:height="0.425cm" svg:x="2.673cm" svg:y="20.473cm">
          <draw:text-box>
            <text:p text:style-name="P2"><text:span text:style-name="T8"><text:s text:c="3"/></text:span><text:span text:style-name="T9">Idem</text:span><text:span text:style-name="T8">, </text:span><text:span text:style-name="T9">Przedmowa</text:span><text:span text:style-name="T8"> [w:] </text:span><text:span text:style-name="T9">Ciało i społeczeństwo...</text:span><text:span text:style-name="T8">, s. 14.</text:span></text:p>
          </draw:text-box>
        </draw:frame>
        <draw:frame draw:style-name="gr18" draw:text-style-name="P18" draw:layer="layout" svg:width="0.205cm" svg:height="0.247cm" svg:x="2.5cm" svg:y="20.905cm">
          <draw:text-box>
            <text:p text:style-name="P2"><text:span text:style-name="T20">8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187cm" svg:height="0.425cm" svg:x="2.673cm" svg:y="20.861cm">
          <draw:text-box>
            <text:p text:style-name="P2"><text:span text:style-name="T8"><text:s text:c="3"/></text:span><text:span text:style-name="T9">Ibidem</text:span><text:span text:style-name="T8">, s. 15.</text:span></text:p>
          </draw:text-box>
        </draw:frame>
      </draw:page>
      <draw:page draw:name="page33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33</text:span></text:p>
          </draw:text-box>
        </draw:frame>
        <draw:frame draw:style-name="gr16" draw:text-style-name="P16" draw:layer="layout" svg:width="13.456cm" svg:height="0.522cm" svg:x="2cm" svg:y="2.067cm">
          <draw:text-box>
            <text:p text:style-name="P2"><text:span text:style-name="T17">teresowań; zarazem zaznacza wyraźnie, że nie ma to żadnego, poza metodo-</text:span></text:p>
          </draw:text-box>
        </draw:frame>
        <draw:frame draw:style-name="gr16" draw:text-style-name="P16" draw:layer="layout" svg:width="4.345cm" svg:height="0.522cm" svg:x="2cm" svg:y="2.545cm">
          <draw:text-box>
            <text:p text:style-name="P2"><text:span text:style-name="T17">logicznym, uzasadnienia.</text:span></text:p>
          </draw:text-box>
        </draw:frame>
        <draw:frame draw:style-name="gr16" draw:text-style-name="P16" draw:layer="layout" svg:width="12.135cm" svg:height="0.522cm" svg:x="2.5cm" svg:y="3.023cm">
          <draw:text-box>
            <text:p text:style-name="P2"><text:span text:style-name="T17">Peter Brown jest autorem wielu innych popularnych publikacji dotyczą-</text:span></text:p>
          </draw:text-box>
        </draw:frame>
        <draw:frame draw:style-name="gr16" draw:text-style-name="P16" draw:layer="layout" svg:width="13.125cm" svg:height="0.522cm" svg:x="2cm" svg:y="3.501cm">
          <draw:text-box>
            <text:p text:style-name="P2"><text:span text:style-name="T17">cych różnych aspektów z zakresu historii kultury późnego antyku oraz życia </text:span></text:p>
          </draw:text-box>
        </draw:frame>
        <draw:frame draw:style-name="gr16" draw:text-style-name="P16" draw:layer="layout" svg:width="13.553cm" svg:height="0.522cm" svg:x="2cm" svg:y="3.979cm">
          <draw:text-box>
            <text:p text:style-name="P2"><text:span text:style-name="T17">pierwszych <text:s/>chrześcijan. <text:s/>Obok <text:s/>omówionych <text:s/>najważniejsze <text:s/>pozycje <text:s/>to: </text:span><text:span text:style-name="T19"><text:s/>Kult </text:span></text:p>
          </draw:text-box>
        </draw:frame>
        <draw:frame draw:style-name="gr16" draw:text-style-name="P16" draw:layer="layout" svg:width="13.875cm" svg:height="0.522cm" svg:x="2cm" svg:y="4.457cm">
          <draw:text-box>
            <text:p text:style-name="P2"><text:span text:style-name="T19">świętych. Narodziny i rola w chrześcijaństwie łacińskim</text:span><text:span text:style-name="T17"> (</text:span><text:span text:style-name="T19">Th <text:s/>e Cult of the Saints. </text:span></text:p>
          </draw:text-box>
        </draw:frame>
        <draw:frame draw:style-name="gr16" draw:text-style-name="P16" draw:layer="layout" svg:width="9.04cm" svg:height="0.522cm" svg:x="2cm" svg:y="4.935cm">
          <draw:text-box>
            <text:p text:style-name="P2"><text:span text:style-name="T19">Its <text:s/>Rise <text:s/>and <text:s/>Function <text:s/>in <text:s/>Latin <text:s/>Christianity</text:span><text:span text:style-name="T17">, <text:s/>1981)</text:span></text:p>
          </draw:text-box>
        </draw:frame>
        <draw:frame draw:style-name="gr17" draw:text-style-name="P17" draw:layer="layout" svg:width="0.231cm" svg:height="0.272cm" svg:x="9.788cm" svg:y="5.015cm">
          <draw:text-box>
            <text:p text:style-name="P2"><text:span text:style-name="T18">81</text:span></text:p>
          </draw:text-box>
        </draw:frame>
        <draw:frame draw:style-name="gr16" draw:text-style-name="P16" draw:layer="layout" svg:width="4.612cm" svg:height="0.522cm" svg:x="9.984cm" svg:y="4.935cm">
          <draw:text-box>
            <text:p text:style-name="P2"><text:span text:style-name="T17">; </text:span><text:span text:style-name="T19"><text:s/>Narodziny <text:s/>zachodniego </text:span></text:p>
          </draw:text-box>
        </draw:frame>
        <draw:frame draw:style-name="gr16" draw:text-style-name="P16" draw:layer="layout" svg:width="13.688cm" svg:height="0.522cm" svg:x="2cm" svg:y="5.413cm">
          <draw:text-box>
            <text:p text:style-name="P2"><text:span text:style-name="T19">chrześcijaństwa</text:span><text:span text:style-name="T17"> (</text:span><text:span text:style-name="T19">Th <text:s/>e Rise of Western Christendom</text:span><text:span text:style-name="T17">, 1996), wydane w redago-</text:span></text:p>
          </draw:text-box>
        </draw:frame>
        <draw:frame draw:style-name="gr16" draw:text-style-name="P16" draw:layer="layout" svg:width="13.638cm" svg:height="0.522cm" svg:x="2cm" svg:y="5.891cm">
          <draw:text-box>
            <text:p text:style-name="P2"><text:span text:style-name="T17">wanej przez Jacques’a Le Goff a serii </text:span><text:span text:style-name="T19">Tworzenie Europy</text:span><text:span text:style-name="T17">; zbiór esejów </text:span><text:span text:style-name="T19">Poverty </text:span></text:p>
          </draw:text-box>
        </draw:frame>
        <draw:frame draw:style-name="gr16" draw:text-style-name="P16" draw:layer="layout" svg:width="8.794cm" svg:height="0.522cm" svg:x="2cm" svg:y="6.369cm">
          <draw:text-box>
            <text:p text:style-name="P2"><text:span text:style-name="T19">and Leadership in the Later Roman Empire</text:span><text:span text:style-name="T17"> (2002).</text:span></text:p>
          </draw:text-box>
        </draw:frame>
        <draw:frame draw:style-name="gr15" draw:text-style-name="P15" draw:layer="layout" svg:width="9.121cm" svg:height="0.53cm" svg:x="2cm" svg:y="7.509cm">
          <draw:text-box>
            <text:p text:style-name="P2"><text:span text:style-name="T16">1.2.4. Poczęcie Europy według Jacques’a Le Goffa</text:span></text:p>
          </draw:text-box>
        </draw:frame>
        <draw:frame draw:style-name="gr16" draw:text-style-name="P16" draw:layer="layout" svg:width="13.147cm" svg:height="0.522cm" svg:x="2cm" svg:y="8.398cm">
          <draw:text-box>
            <text:p text:style-name="P2"><text:span text:style-name="T17">Wśród prac mediewisty Jacques’a Le Goff a nie znajdujemy, co zrozumiałe, </text:span></text:p>
          </draw:text-box>
        </draw:frame>
        <draw:frame draw:style-name="gr16" draw:text-style-name="P16" draw:layer="layout" svg:width="12.909cm" svg:height="0.522cm" svg:x="2cm" svg:y="8.876cm">
          <draw:text-box>
            <text:p text:style-name="P2"><text:span text:style-name="T17">żadnej poświęconej w całości historii świata antycznego. Jako próby opisa-</text:span></text:p>
          </draw:text-box>
        </draw:frame>
        <draw:frame draw:style-name="gr16" draw:text-style-name="P16" draw:layer="layout" svg:width="13.024cm" svg:height="0.522cm" svg:x="2cm" svg:y="9.354cm">
          <draw:text-box>
            <text:p text:style-name="P2"><text:span text:style-name="T17">nia genezy kultury wieków średnich, nie mogą być one jednak wolne od wy-</text:span></text:p>
          </draw:text-box>
        </draw:frame>
        <draw:frame draw:style-name="gr16" draw:text-style-name="P16" draw:layer="layout" svg:width="11.787cm" svg:height="0.522cm" svg:x="2cm" svg:y="9.832cm">
          <draw:text-box>
            <text:p text:style-name="P2"><text:span text:style-name="T17">cieczek w przeszłość, tak jak </text:span><text:span text:style-name="T19">Medieval Civilization: 400–1500</text:span><text:span text:style-name="T17"> (1988)</text:span></text:p>
          </draw:text-box>
        </draw:frame>
        <draw:frame draw:style-name="gr17" draw:text-style-name="P17" draw:layer="layout" svg:width="0.231cm" svg:height="0.272cm" svg:x="12.521cm" svg:y="9.912cm">
          <draw:text-box>
            <text:p text:style-name="P2"><text:span text:style-name="T18">82</text:span></text:p>
          </draw:text-box>
        </draw:frame>
        <draw:frame draw:style-name="gr16" draw:text-style-name="P16" draw:layer="layout" svg:width="1.285cm" svg:height="0.522cm" svg:x="12.718cm" svg:y="9.832cm">
          <draw:text-box>
            <text:p text:style-name="P2"><text:span text:style-name="T17">, której </text:span></text:p>
          </draw:text-box>
        </draw:frame>
        <draw:frame draw:style-name="gr16" draw:text-style-name="P16" draw:layer="layout" svg:width="13.439cm" svg:height="0.522cm" svg:x="2cm" svg:y="10.31cm">
          <draw:text-box>
            <text:p text:style-name="P2"><text:span text:style-name="T17">pierwszą część (</text:span><text:span text:style-name="T19">Historical Evolution</text:span><text:span text:style-name="T17">) rozpoczyna rozdział zatytułowany: </text:span><text:span text:style-name="T19">Th <text:s/>e </text:span></text:p>
          </draw:text-box>
        </draw:frame>
        <draw:frame draw:style-name="gr16" draw:text-style-name="P16" draw:layer="layout" svg:width="13.523cm" svg:height="0.522cm" svg:x="2cm" svg:y="10.788cm">
          <draw:text-box>
            <text:p text:style-name="P2"><text:span text:style-name="T19">Barbarian Settlements (Fift h to Seventh Centuries)</text:span><text:span text:style-name="T17">. Autor, wychodząc od cza-</text:span></text:p>
          </draw:text-box>
        </draw:frame>
        <draw:frame draw:style-name="gr16" draw:text-style-name="P16" draw:layer="layout" svg:width="13.502cm" svg:height="0.522cm" svg:x="2cm" svg:y="11.266cm">
          <draw:text-box>
            <text:p text:style-name="P2"><text:span text:style-name="T17">sów <text:s/>Marka <text:s/>Aureliusza, <text:s/>wędruje <text:s/>przez <text:s/>wieki <text:s/>i <text:s/>krainy <text:s/>Imperium <text:s/>Romanum </text:span></text:p>
          </draw:text-box>
        </draw:frame>
        <draw:frame draw:style-name="gr16" draw:text-style-name="P16" draw:layer="layout" svg:width="13.371cm" svg:height="0.522cm" svg:x="2cm" svg:y="11.744cm">
          <draw:text-box>
            <text:p text:style-name="P2"><text:span text:style-name="T17">śladami migrujących plemion. Zwraca uwagę na odrębną tożsamość najeźdź-</text:span></text:p>
          </draw:text-box>
        </draw:frame>
        <draw:frame draw:style-name="gr16" draw:text-style-name="P16" draw:layer="layout" svg:width="13.003cm" svg:height="0.522cm" svg:x="2cm" svg:y="12.222cm">
          <draw:text-box>
            <text:p text:style-name="P2"><text:span text:style-name="T17">ców i próby jej zachowania. Opisując „barbarzyńskie osady”, sięga po świa-</text:span></text:p>
          </draw:text-box>
        </draw:frame>
        <draw:frame draw:style-name="gr16" draw:text-style-name="P16" draw:layer="layout" svg:width="13.07cm" svg:height="0.522cm" svg:x="2cm" svg:y="12.7cm">
          <draw:text-box>
            <text:p text:style-name="P2"><text:span text:style-name="T17">dectwa Augustyna z Hippony, Ammiana Marcellina, Jordanesa, kilkukrotnie </text:span></text:p>
          </draw:text-box>
        </draw:frame>
        <draw:frame draw:style-name="gr16" draw:text-style-name="P16" draw:layer="layout" svg:width="5.797cm" svg:height="0.522cm" svg:x="2cm" svg:y="13.178cm">
          <draw:text-box>
            <text:p text:style-name="P2"><text:span text:style-name="T17">odwołuje się też do Marca Blocha</text:span></text:p>
          </draw:text-box>
        </draw:frame>
        <draw:frame draw:style-name="gr17" draw:text-style-name="P17" draw:layer="layout" svg:width="0.231cm" svg:height="0.272cm" svg:x="7.182cm" svg:y="13.258cm">
          <draw:text-box>
            <text:p text:style-name="P2"><text:span text:style-name="T18">83</text:span></text:p>
          </draw:text-box>
        </draw:frame>
        <draw:frame draw:style-name="gr16" draw:text-style-name="P16" draw:layer="layout" svg:width="0.387cm" svg:height="0.522cm" svg:x="7.378cm" svg:y="13.17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227cm" svg:height="0.522cm" svg:x="2.5cm" svg:y="13.656cm">
          <draw:text-box>
            <text:p text:style-name="P2"><text:span text:style-name="T17">Znacznie <text:s/>ciekawsze <text:s/>wydaje <text:s/>się <text:s/>ujęcie <text:s/>tematu, <text:s/>na <text:s/>jakie <text:s/>zdecydował <text:s/>się </text:span></text:p>
          </draw:text-box>
        </draw:frame>
        <draw:frame draw:style-name="gr16" draw:text-style-name="P16" draw:layer="layout" svg:width="13.637cm" svg:height="0.522cm" svg:x="2cm" svg:y="14.134cm">
          <draw:text-box>
            <text:p text:style-name="P2"><text:span text:style-name="T17">francuski historyk w innej, nowszej książce zatytułowanej </text:span><text:span text:style-name="T19">Th <text:s/>e Birth of Europe</text:span><text:span text:style-name="T17"> </text:span></text:p>
          </draw:text-box>
        </draw:frame>
        <draw:frame draw:style-name="gr16" draw:text-style-name="P16" draw:layer="layout" svg:width="1.128cm" svg:height="0.522cm" svg:x="2cm" svg:y="14.612cm">
          <draw:text-box>
            <text:p text:style-name="P2"><text:span text:style-name="T17">(2005)</text:span></text:p>
          </draw:text-box>
        </draw:frame>
        <draw:frame draw:style-name="gr17" draw:text-style-name="P17" draw:layer="layout" svg:width="0.231cm" svg:height="0.272cm" svg:x="3.014cm" svg:y="14.692cm">
          <draw:text-box>
            <text:p text:style-name="P2"><text:span text:style-name="T18">84</text:span></text:p>
          </draw:text-box>
        </draw:frame>
        <draw:frame draw:style-name="gr16" draw:text-style-name="P16" draw:layer="layout" svg:width="12.253cm" svg:height="0.522cm" svg:x="3.21cm" svg:y="14.612cm">
          <draw:text-box>
            <text:p text:style-name="P2"><text:span text:style-name="T17">. Jacques Le Goff , badacz dawnej duchowości i życia intelektualnego, </text:span></text:p>
          </draw:text-box>
        </draw:frame>
        <draw:frame draw:style-name="gr16" draw:text-style-name="P16" draw:layer="layout" svg:width="13.667cm" svg:height="0.522cm" svg:x="2cm" svg:y="15.09cm">
          <draw:text-box>
            <text:p text:style-name="P2"><text:span text:style-name="T17">w rozdziale </text:span><text:span text:style-name="T19">Th <text:s/>e Conception of Europe (Fourth to Eight Centuries)</text:span><text:span text:style-name="T17">, bierze pod </text:span></text:p>
          </draw:text-box>
        </draw:frame>
        <draw:frame draw:style-name="gr16" draw:text-style-name="P16" draw:layer="layout" svg:width="13.032cm" svg:height="0.522cm" svg:x="2cm" svg:y="15.568cm">
          <draw:text-box>
            <text:p text:style-name="P2"><text:span text:style-name="T17">lupę nie wodzów i polityków (</text:span><text:span text:style-name="T19">Th <text:s/>e Great Man Th <text:s/>eory</text:span><text:span text:style-name="T17">), ale właśnie intelek-</text:span></text:p>
          </draw:text-box>
        </draw:frame>
        <draw:line draw:style-name="gr5" draw:text-style-name="P5" draw:layer="layout" svg:x1="2cm" svg:y1="17.219cm" svg:x2="6cm" svg:y2="17.219cm">
          <text:p/>
        </draw:line>
        <draw:frame draw:style-name="gr16" draw:text-style-name="P16" draw:layer="layout" svg:width="12.668cm" svg:height="0.522cm" svg:x="2cm" svg:y="16.046cm">
          <draw:text-box>
            <text:p text:style-name="P2"><text:span text:style-name="T17">tualistów i przywódców duchowych, więc, jak powiedziałby Fernand Brau-</text:span></text:p>
          </draw:text-box>
        </draw:frame>
        <draw:frame draw:style-name="gr18" draw:text-style-name="P18" draw:layer="layout" svg:width="0.205cm" svg:height="0.247cm" svg:x="2.5cm" svg:y="17.413cm">
          <draw:text-box>
            <text:p text:style-name="P2"><text:span text:style-name="T20">81</text:span></text:p>
          </draw:text-box>
        </draw:frame>
        <draw:frame draw:style-name="gr10" draw:text-style-name="P10" draw:layer="layout" svg:width="12.707cm" svg:height="0.425cm" svg:x="2.673cm" svg:y="17.368cm">
          <draw:text-box>
            <text:p text:style-name="P2"><text:span text:style-name="T8"><text:s text:c="3"/></text:span><text:span text:style-name="T8">P. Brown, </text:span><text:span text:style-name="T9">Kult świętych. Narodziny i rola w chrześcijaństwie łacińskim</text:span><text:span text:style-name="T8">, tłum. J. Partyka, </text:span></text:p>
          </draw:text-box>
        </draw:frame>
        <draw:frame draw:style-name="gr10" draw:text-style-name="P10" draw:layer="layout" svg:width="13.227cm" svg:height="0.425cm" svg:x="2cm" svg:y="17.756cm">
          <draw:text-box>
            <text:p text:style-name="P2"><text:span text:style-name="T8">Kraków 2007. Książka jest rozszerzoną wersją sześciu wykładów poprowadzonych w 1978 r. </text:span></text:p>
          </draw:text-box>
        </draw:frame>
        <draw:frame draw:style-name="gr10" draw:text-style-name="P10" draw:layer="layout" svg:width="4.671cm" svg:height="0.425cm" svg:x="2cm" svg:y="18.144cm">
          <draw:text-box>
            <text:p text:style-name="P2"><text:span text:style-name="T8">na Uniwersytecie Chicagowskim.</text:span></text:p>
          </draw:text-box>
        </draw:frame>
        <draw:frame draw:style-name="gr18" draw:text-style-name="P18" draw:layer="layout" svg:width="0.205cm" svg:height="0.247cm" svg:x="2.5cm" svg:y="18.577cm">
          <draw:text-box>
            <text:p text:style-name="P2"><text:span text:style-name="T20">82</text:span></text:p>
          </draw:text-box>
        </draw:frame>
        <draw:frame draw:style-name="gr10" draw:text-style-name="P10" draw:layer="layout" svg:width="12.885cm" svg:height="0.425cm" svg:x="2.673cm" svg:y="18.532cm">
          <draw:text-box>
            <text:p text:style-name="P2"><text:span text:style-name="T8"><text:s text:c="4"/></text:span><text:span text:style-name="T8">J. <text:s/>Le <text:s/>Goff , </text:span><text:span text:style-name="T9"><text:s/>Medieval <text:s/>Civilization: <text:s/>400–1500</text:span><text:span text:style-name="T8">, <text:s/>transl. <text:s/>J. <text:s/>Barrow, <text:s/>Oxford <text:s/>1994, <text:s/>http://</text:span></text:p>
          </draw:text-box>
        </draw:frame>
        <draw:frame draw:style-name="gr10" draw:text-style-name="P10" draw:layer="layout" svg:width="13.642cm" svg:height="0.425cm" svg:x="2cm" svg:y="18.92cm">
          <draw:text-box>
            <text:p text:style-name="P2"><text:span text:style-name="T8">books.google.com <text:s/>[dostęp: <text:s/>22 <text:s/>grudnia <text:s/>2008]. <text:s/>W <text:s/>niniejszej <text:s/>pracy <text:s/>korzystam <text:s/>z <text:s/>tłumaczenia </text:span></text:p>
          </draw:text-box>
        </draw:frame>
        <draw:frame draw:style-name="gr10" draw:text-style-name="P10" draw:layer="layout" svg:width="1.873cm" svg:height="0.425cm" svg:x="2cm" svg:y="19.308cm">
          <draw:text-box>
            <text:p text:style-name="P2"><text:span text:style-name="T8">angielskiego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83</text:span></text:p>
          </draw:text-box>
        </draw:frame>
        <draw:frame draw:style-name="gr10" draw:text-style-name="P10" draw:layer="layout" svg:width="3.237cm" svg:height="0.425cm" svg:x="2.673cm" svg:y="19.696cm">
          <draw:text-box>
            <text:p text:style-name="P2"><text:span text:style-name="T8"><text:s text:c="3"/></text:span><text:span text:style-name="T8">Zob. </text:span><text:span text:style-name="T9">ibidem</text:span><text:span text:style-name="T8">, s. 3–36.</text:span></text:p>
          </draw:text-box>
        </draw:frame>
        <draw:frame draw:style-name="gr18" draw:text-style-name="P18" draw:layer="layout" svg:width="0.205cm" svg:height="0.247cm" svg:x="2.5cm" svg:y="20.129cm">
          <draw:text-box>
            <text:p text:style-name="P2"><text:span text:style-name="T20">84</text:span></text:p>
          </draw:text-box>
        </draw:frame>
        <draw:frame draw:style-name="gr10" draw:text-style-name="P10" draw:layer="layout" svg:width="12.868cm" svg:height="0.425cm" svg:x="2.673cm" svg:y="20.085cm">
          <draw:text-box>
            <text:p text:style-name="P2"><text:span text:style-name="T8"><text:s text:c="4"/></text:span><text:span text:style-name="T8">J. <text:s/>Le <text:s/>Goff , </text:span><text:span text:style-name="T9"><text:s/>Th <text:s/>e <text:s/>Birth <text:s/>of <text:s/>Europe: <text:s/>400–1500</text:span><text:span text:style-name="T8">, <text:s/>transl. <text:s/>J. <text:s/>Lloyd, <text:s/>Oxford <text:s/>2005, <text:s/>http://</text:span></text:p>
          </draw:text-box>
        </draw:frame>
        <draw:frame draw:style-name="gr10" draw:text-style-name="P10" draw:layer="layout" svg:width="13.642cm" svg:height="0.425cm" svg:x="2cm" svg:y="20.473cm">
          <draw:text-box>
            <text:p text:style-name="P2"><text:span text:style-name="T8">books.google.com <text:s/>[dostęp: <text:s/>22 <text:s/>grudnia <text:s/>2008]. <text:s/>W <text:s/>niniejszej <text:s/>pracy <text:s/>korzystam <text:s/>z <text:s/>tłumaczeni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873cm" svg:height="0.425cm" svg:x="2cm" svg:y="20.861cm">
          <draw:text-box>
            <text:p text:style-name="P2"><text:span text:style-name="T8">angielskiego.</text:span></text:p>
          </draw:text-box>
        </draw:frame>
      </draw:page>
      <draw:page draw:name="page34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34</text:span></text:p>
          </draw:text-box>
        </draw:frame>
        <draw:frame draw:style-name="gr16" draw:text-style-name="P16" draw:layer="layout" svg:width="12.736cm" svg:height="0.522cm" svg:x="2cm" svg:y="2.067cm">
          <draw:text-box>
            <text:p text:style-name="P2"><text:span text:style-name="T17">del, ludzi długiego trwania. Opisuje wpływ świętego Augustyna (354–430) </text:span></text:p>
          </draw:text-box>
        </draw:frame>
        <draw:frame draw:style-name="gr16" draw:text-style-name="P16" draw:layer="layout" svg:width="13.837cm" svg:height="0.522cm" svg:x="2cm" svg:y="2.545cm">
          <draw:text-box>
            <text:p text:style-name="P2"><text:span text:style-name="T17">i <text:s/>jego <text:s/>dzieł, <text:s/>autobiografi cznych </text:span><text:span text:style-name="T19"><text:s/>Wyznań</text:span><text:span text:style-name="T17"> <text:s/>i <text:s/>napisanego <text:s/>po <text:s/>złupieniu <text:s/>Rzymu </text:span></text:p>
          </draw:text-box>
        </draw:frame>
        <draw:frame draw:style-name="gr16" draw:text-style-name="P16" draw:layer="layout" svg:width="13.108cm" svg:height="0.522cm" svg:x="2cm" svg:y="3.023cm">
          <draw:text-box>
            <text:p text:style-name="P2"><text:span text:style-name="T17">przez Alaryka (410) </text:span><text:span text:style-name="T19">Państwa Bożego</text:span><text:span text:style-name="T17">, na kolejne pokolenia Europejczyków. </text:span></text:p>
          </draw:text-box>
        </draw:frame>
        <draw:frame draw:style-name="gr16" draw:text-style-name="P16" draw:layer="layout" svg:width="13.003cm" svg:height="0.522cm" svg:x="2cm" svg:y="3.501cm">
          <draw:text-box>
            <text:p text:style-name="P2"><text:span text:style-name="T17">Przypomina ojców Europy. Pierwszy z nich, Boecjusz (484–520), zachował </text:span></text:p>
          </draw:text-box>
        </draw:frame>
        <draw:frame draw:style-name="gr16" draw:text-style-name="P16" draw:layer="layout" svg:width="12.952cm" svg:height="0.522cm" svg:x="2cm" svg:y="3.979cm">
          <draw:text-box>
            <text:p text:style-name="P2"><text:span text:style-name="T17">dla kolejnych pokoleń dzieła i myśl Platona, Arystotelesa, Euklidesa i Ptole-</text:span></text:p>
          </draw:text-box>
        </draw:frame>
        <draw:frame draw:style-name="gr16" draw:text-style-name="P16" draw:layer="layout" svg:width="13.709cm" svg:height="0.522cm" svg:x="2cm" svg:y="4.457cm">
          <draw:text-box>
            <text:p text:style-name="P2"><text:span text:style-name="T17">meusza, napisał także traktat zatytułowany </text:span><text:span text:style-name="T19">O pocieszeniu, jakie daje fi lozofi a</text:span><text:span text:style-name="T17">. </text:span></text:p>
          </draw:text-box>
        </draw:frame>
        <draw:frame draw:style-name="gr16" draw:text-style-name="P16" draw:layer="layout" svg:width="12.71cm" svg:height="0.522cm" svg:x="2cm" svg:y="4.935cm">
          <draw:text-box>
            <text:p text:style-name="P2"><text:span text:style-name="T17">Drugi, Kasjodor (490–580), organizator życia klasztornego i promotor idei </text:span></text:p>
          </draw:text-box>
        </draw:frame>
        <draw:frame draw:style-name="gr16" draw:text-style-name="P16" draw:layer="layout" svg:width="13.282cm" svg:height="0.522cm" svg:x="2cm" svg:y="5.413cm">
          <draw:text-box>
            <text:p text:style-name="P2"><text:span text:style-name="T17">bibliotek, <text:s/>mediator <text:s/>pomiędzy <text:s/>światem <text:s/>klasycznym <text:s/>i <text:s/>barbarzyńskim, <text:s/>napi-</text:span></text:p>
          </draw:text-box>
        </draw:frame>
        <draw:frame draw:style-name="gr16" draw:text-style-name="P16" draw:layer="layout" svg:width="13.028cm" svg:height="0.522cm" svg:x="2cm" svg:y="5.891cm">
          <draw:text-box>
            <text:p text:style-name="P2"><text:span text:style-name="T17">sał między innymi znane dziś jedynie ze skrótu dokonanego przez Jordane-</text:span></text:p>
          </draw:text-box>
        </draw:frame>
        <draw:frame draw:style-name="gr16" draw:text-style-name="P16" draw:layer="layout" svg:width="2.991cm" svg:height="0.522cm" svg:x="2cm" svg:y="6.369cm">
          <draw:text-box>
            <text:p text:style-name="P2"><text:span text:style-name="T17">sa <text:s/>dzieje <text:s/>Gotów</text:span></text:p>
          </draw:text-box>
        </draw:frame>
        <draw:frame draw:style-name="gr17" draw:text-style-name="P17" draw:layer="layout" svg:width="0.231cm" svg:height="0.272cm" svg:x="4.571cm" svg:y="6.449cm">
          <draw:text-box>
            <text:p text:style-name="P2"><text:span text:style-name="T18">85</text:span></text:p>
          </draw:text-box>
        </draw:frame>
        <draw:frame draw:style-name="gr16" draw:text-style-name="P16" draw:layer="layout" svg:width="10.335cm" svg:height="0.522cm" svg:x="4.768cm" svg:y="6.369cm">
          <draw:text-box>
            <text:p text:style-name="P2"><text:span text:style-name="T17"><text:s text:c="2"/></text:span><text:span text:style-name="T17">oraz <text:s/>encyklopedyczne <text:s/>dzieło </text:span><text:span text:style-name="T19"><text:s/>Institutiones <text:s/>Divinarum <text:s/>et </text:span></text:p>
          </draw:text-box>
        </draw:frame>
        <draw:frame draw:style-name="gr16" draw:text-style-name="P16" draw:layer="layout" svg:width="12.715cm" svg:height="0.522cm" svg:x="2cm" svg:y="6.847cm">
          <draw:text-box>
            <text:p text:style-name="P2"><text:span text:style-name="T19">Saecularium Litterarum</text:span><text:span text:style-name="T17">. Trzeci, Izydor z Sewilli (570–636), autor </text:span><text:span text:style-name="T19">Etymolo-</text:span></text:p>
          </draw:text-box>
        </draw:frame>
        <draw:frame draw:style-name="gr16" draw:text-style-name="P16" draw:layer="layout" svg:width="12.914cm" svg:height="0.522cm" svg:x="2cm" svg:y="7.325cm">
          <draw:text-box>
            <text:p text:style-name="P2"><text:span text:style-name="T19">giarum Libri XX</text:span><text:span text:style-name="T17">, kompendium ówczesnej wiedzy, przeszedł do historii jako </text:span></text:p>
          </draw:text-box>
        </draw:frame>
        <draw:frame draw:style-name="gr16" draw:text-style-name="P16" draw:layer="layout" svg:width="13.633cm" svg:height="0.522cm" svg:x="2cm" svg:y="7.803cm">
          <draw:text-box>
            <text:p text:style-name="P2"><text:span text:style-name="T17">„</text:span><text:span text:style-name="T17">najuczeńszy <text:s/>człowiek <text:s/>swoich <text:s/>czasów”. <text:s/>Kolejny, <text:s/>Beda <text:s/>zwany <text:s/>Czcigodnym </text:span></text:p>
          </draw:text-box>
        </draw:frame>
        <draw:frame draw:style-name="gr16" draw:text-style-name="P16" draw:layer="layout" svg:width="12.838cm" svg:height="0.522cm" svg:x="2cm" svg:y="8.281cm">
          <draw:text-box>
            <text:p text:style-name="P2"><text:span text:style-name="T17">(673–376), uczony, kronikarz i historyk Kościoła, autor </text:span><text:span text:style-name="T19">Historia Ecclesiasti-</text:span></text:p>
          </draw:text-box>
        </draw:frame>
        <draw:frame draw:style-name="gr16" draw:text-style-name="P16" draw:layer="layout" svg:width="13.007cm" svg:height="0.522cm" svg:x="2cm" svg:y="8.759cm">
          <draw:text-box>
            <text:p text:style-name="P2"><text:span text:style-name="T19">ca Gentis Anglorum</text:span><text:span text:style-name="T17"> i </text:span><text:span text:style-name="T19">De Temporum Ratione</text:span><text:span text:style-name="T17">, jako pierwszy konsekwentnie </text:span></text:p>
          </draw:text-box>
        </draw:frame>
        <draw:frame draw:style-name="gr16" draw:text-style-name="P16" draw:layer="layout" svg:width="13.079cm" svg:height="0.522cm" svg:x="2cm" svg:y="9.237cm">
          <draw:text-box>
            <text:p text:style-name="P2"><text:span text:style-name="T17">stosował nową rachubę czasu (od narodzin Chrystusa). Wreszcie, zdaniem </text:span></text:p>
          </draw:text-box>
        </draw:frame>
        <draw:frame draw:style-name="gr16" draw:text-style-name="P16" draw:layer="layout" svg:width="13.858cm" svg:height="0.522cm" svg:x="2cm" svg:y="9.715cm">
          <draw:text-box>
            <text:p text:style-name="P2"><text:span text:style-name="T17">Jacques’a Le Goff a, na zaliczenie w poczet ojców Europy, na równi ze świętym </text:span></text:p>
          </draw:text-box>
        </draw:frame>
        <draw:frame draw:style-name="gr16" draw:text-style-name="P16" draw:layer="layout" svg:width="13.566cm" svg:height="0.522cm" svg:x="2cm" svg:y="10.193cm">
          <draw:text-box>
            <text:p text:style-name="P2"><text:span text:style-name="T17">Benedyktem <text:s/>(480–547) <text:s/>i <text:s/>Karolem <text:s/>Wielkim <text:s/>(742–814), <text:s/>zasługuje <text:s/>Grzegorz </text:span></text:p>
          </draw:text-box>
        </draw:frame>
        <draw:frame draw:style-name="gr16" draw:text-style-name="P16" draw:layer="layout" svg:width="12.994cm" svg:height="0.522cm" svg:x="2cm" svg:y="10.671cm">
          <draw:text-box>
            <text:p text:style-name="P2"><text:span text:style-name="T17">Wielki (540–604), reformator Kościoła i obrońca Rzymu przed Lombardami.</text:span></text:p>
          </draw:text-box>
        </draw:frame>
        <draw:frame draw:style-name="gr16" draw:text-style-name="P16" draw:layer="layout" svg:width="12.473cm" svg:height="0.522cm" svg:x="2.5cm" svg:y="11.15cm">
          <draw:text-box>
            <text:p text:style-name="P2"><text:span text:style-name="T17">Historyk sporo miejsca poświęca chrześcijaństwu jako czynnikowi spaja-</text:span></text:p>
          </draw:text-box>
        </draw:frame>
        <draw:frame draw:style-name="gr16" draw:text-style-name="P16" draw:layer="layout" svg:width="13.252cm" svg:height="0.522cm" svg:x="2cm" svg:y="11.628cm">
          <draw:text-box>
            <text:p text:style-name="P2"><text:span text:style-name="T17">jącemu społeczeństwo rodzącej się w bólach średniowiecznej Europy. Bisku-</text:span></text:p>
          </draw:text-box>
        </draw:frame>
        <draw:frame draw:style-name="gr16" draw:text-style-name="P16" draw:layer="layout" svg:width="4.324cm" svg:height="0.522cm" svg:x="2cm" svg:y="12.106cm">
          <draw:text-box>
            <text:p text:style-name="P2"><text:span text:style-name="T17">pi, mnisi, wreszcie święci</text:span></text:p>
          </draw:text-box>
        </draw:frame>
        <draw:frame draw:style-name="gr17" draw:text-style-name="P17" draw:layer="layout" svg:width="0.231cm" svg:height="0.272cm" svg:x="5.925cm" svg:y="12.185cm">
          <draw:text-box>
            <text:p text:style-name="P2"><text:span text:style-name="T18">86</text:span></text:p>
          </draw:text-box>
        </draw:frame>
        <draw:frame draw:style-name="gr16" draw:text-style-name="P16" draw:layer="layout" svg:width="8.621cm" svg:height="0.522cm" svg:x="6.122cm" svg:y="12.106cm">
          <draw:text-box>
            <text:p text:style-name="P2"><text:span text:style-name="T17"><text:s/>– </text:span><text:span text:style-name="T17">oto bohaterowie nowych czasów. Monastyczny </text:span></text:p>
          </draw:text-box>
        </draw:frame>
        <draw:frame draw:style-name="gr16" draw:text-style-name="P16" draw:layer="layout" svg:width="13.329cm" svg:height="0.522cm" svg:x="2cm" svg:y="12.584cm">
          <draw:text-box>
            <text:p text:style-name="P2"><text:span text:style-name="T17">model życia i reforma kalendarza na nowo zdefi niowały pojęcie czasu; nowy </text:span></text:p>
          </draw:text-box>
        </draw:frame>
        <draw:frame draw:style-name="gr16" draw:text-style-name="P16" draw:layer="layout" svg:width="12.715cm" svg:height="0.522cm" svg:x="2cm" svg:y="13.062cm">
          <draw:text-box>
            <text:p text:style-name="P2"><text:span text:style-name="T17">podział administracyjny, święte miejsca i szlaki pielgrzymkowe „remodelo-</text:span></text:p>
          </draw:text-box>
        </draw:frame>
        <draw:frame draw:style-name="gr16" draw:text-style-name="P16" draw:layer="layout" svg:width="13.193cm" svg:height="0.522cm" svg:x="2cm" svg:y="13.54cm">
          <draw:text-box>
            <text:p text:style-name="P2"><text:span text:style-name="T17">wały” przestrzeń. Autor zwraca też uwagę na wrogość (zarówno w stosunku </text:span></text:p>
          </draw:text-box>
        </draw:frame>
        <draw:frame draw:style-name="gr16" draw:text-style-name="P16" draw:layer="layout" svg:width="13.333cm" svg:height="0.522cm" svg:x="2cm" svg:y="14.018cm">
          <draw:text-box>
            <text:p text:style-name="P2"><text:span text:style-name="T17">do Bizancjum, jak i do świata islamu) jako na czynnik kształtujący tożsamość </text:span></text:p>
          </draw:text-box>
        </draw:frame>
        <draw:frame draw:style-name="gr16" draw:text-style-name="P16" draw:layer="layout" svg:width="13.142cm" svg:height="0.522cm" svg:x="2cm" svg:y="14.496cm">
          <draw:text-box>
            <text:p text:style-name="P2"><text:span text:style-name="T17">i poczucie odrębności cywilizacji Zachodu. Swoje rozważania kończy refl ek-</text:span></text:p>
          </draw:text-box>
        </draw:frame>
        <draw:frame draw:style-name="gr16" draw:text-style-name="P16" draw:layer="layout" svg:width="12.744cm" svg:height="0.522cm" svg:x="2cm" svg:y="14.974cm">
          <draw:text-box>
            <text:p text:style-name="P2"><text:span text:style-name="T17">sją nad ruralizacją Europy, nad powstającymi królestwami i nad ich barba-</text:span></text:p>
          </draw:text-box>
        </draw:frame>
        <draw:frame draw:style-name="gr16" draw:text-style-name="P16" draw:layer="layout" svg:width="7.08cm" svg:height="0.522cm" svg:x="2cm" svg:y="15.452cm">
          <draw:text-box>
            <text:p text:style-name="P2"><text:span text:style-name="T17">rzyńskim w charakterze prawodawstwem</text:span></text:p>
          </draw:text-box>
        </draw:frame>
        <draw:frame draw:style-name="gr17" draw:text-style-name="P17" draw:layer="layout" svg:width="0.231cm" svg:height="0.272cm" svg:x="8.384cm" svg:y="15.531cm">
          <draw:text-box>
            <text:p text:style-name="P2"><text:span text:style-name="T18">87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6" draw:text-style-name="P16" draw:layer="layout" svg:width="0.387cm" svg:height="0.522cm" svg:x="8.581cm" svg:y="15.452cm">
          <draw:text-box>
            <text:p text:style-name="P2"><text:span text:style-name="T17">.</text:span></text:p>
          </draw:text-box>
        </draw:frame>
        <draw:frame draw:style-name="gr18" draw:text-style-name="P18" draw:layer="layout" svg:width="0.205cm" svg:height="0.247cm" svg:x="2.5cm" svg:y="19.353cm">
          <draw:text-box>
            <text:p text:style-name="P2"><text:span text:style-name="T20">85</text:span></text:p>
          </draw:text-box>
        </draw:frame>
        <draw:frame draw:style-name="gr10" draw:text-style-name="P10" draw:layer="layout" svg:width="12.55cm" svg:height="0.425cm" svg:x="2.673cm" svg:y="19.308cm">
          <draw:text-box>
            <text:p text:style-name="P2"><text:span text:style-name="T8"><text:s text:c="3"/></text:span><text:span text:style-name="T8">A. Momigliano wykazał, że „idea pokojowej koegzystencji obu ludów była [...] głównym </text:span></text:p>
          </draw:text-box>
        </draw:frame>
        <draw:frame draw:style-name="gr10" draw:text-style-name="P10" draw:layer="layout" svg:width="13.545cm" svg:height="0.425cm" svg:x="2cm" svg:y="19.696cm">
          <draw:text-box>
            <text:p text:style-name="P2"><text:span text:style-name="T8">motywem Kasjodorowej historii Gotów, dzieła </text:span><text:span text:style-name="T9">De origine actibusque Getarum</text:span><text:span text:style-name="T8">”. Cyt. za: J. Vogt, </text:span></text:p>
          </draw:text-box>
        </draw:frame>
        <draw:frame draw:style-name="gr10" draw:text-style-name="P10" draw:layer="layout" svg:width="1.996cm" svg:height="0.425cm" svg:x="2cm" svg:y="20.085cm">
          <draw:text-box>
            <text:p text:style-name="P2"><text:span text:style-name="T9">op.cit.</text:span><text:span text:style-name="T8">, s. 264.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86</text:span></text:p>
          </draw:text-box>
        </draw:frame>
        <draw:frame draw:style-name="gr10" draw:text-style-name="P10" draw:layer="layout" svg:width="6.396cm" svg:height="0.425cm" svg:x="2.673cm" svg:y="20.473cm">
          <draw:text-box>
            <text:p text:style-name="P2"><text:span text:style-name="T8"><text:s text:c="3"/></text:span><text:span text:style-name="T8">Zob. też P. Brown, </text:span><text:span text:style-name="T9">Kult świętych</text:span><text:span text:style-name="T8">..., </text:span><text:span text:style-name="T9">passim</text:span><text:span text:style-name="T8">.</text:span></text:p>
          </draw:text-box>
        </draw:frame>
        <draw:frame draw:style-name="gr18" draw:text-style-name="P18" draw:layer="layout" svg:width="0.205cm" svg:height="0.247cm" svg:x="2.5cm" svg:y="20.905cm">
          <draw:text-box>
            <text:p text:style-name="P2"><text:span text:style-name="T20">87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338cm" svg:height="0.425cm" svg:x="2.673cm" svg:y="20.861cm">
          <draw:text-box>
            <text:p text:style-name="P2"><text:span text:style-name="T8"><text:s text:c="3"/></text:span><text:span text:style-name="T8">Zob. J. Le Goff , </text:span><text:span text:style-name="T9">Th <text:s/>e Birth of Europe</text:span><text:span text:style-name="T8">..., s. 14–28.</text:span></text:p>
          </draw:text-box>
        </draw:frame>
      </draw:page>
      <draw:page draw:name="page35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35</text:span></text:p>
          </draw:text-box>
        </draw:frame>
        <draw:frame draw:style-name="gr14" draw:text-style-name="P14" draw:layer="layout" svg:width="5.179cm" svg:height="0.615cm" svg:x="2cm" svg:y="2.069cm">
          <draw:text-box>
            <text:p text:style-name="P2"><text:span text:style-name="T15">1.3. Historia odnowiona</text:span></text:p>
          </draw:text-box>
        </draw:frame>
        <draw:frame draw:style-name="gr15" draw:text-style-name="P15" draw:layer="layout" svg:width="6.462cm" svg:height="0.53cm" svg:x="2cm" svg:y="3.385cm">
          <draw:text-box>
            <text:p text:style-name="P2"><text:span text:style-name="T16">1.3.1. Osiągnięcia szkoły „Annales”</text:span></text:p>
          </draw:text-box>
        </draw:frame>
        <draw:frame draw:style-name="gr16" draw:text-style-name="P16" draw:layer="layout" svg:width="13.011cm" svg:height="0.522cm" svg:x="2cm" svg:y="4.275cm">
          <draw:text-box>
            <text:p text:style-name="P2"><text:span text:style-name="T17">Ruch nowej historiografi i zawiązany wokół czasopisma „Annales d’Histoire </text:span></text:p>
          </draw:text-box>
        </draw:frame>
        <draw:frame draw:style-name="gr16" draw:text-style-name="P16" draw:layer="layout" svg:width="13.303cm" svg:height="0.522cm" svg:x="2cm" svg:y="4.753cm">
          <draw:text-box>
            <text:p text:style-name="P2"><text:span text:style-name="T17">Économique et Sociale” w okresie międzywojennym, przez lata zdobywający </text:span></text:p>
          </draw:text-box>
        </draw:frame>
        <draw:frame draw:style-name="gr16" draw:text-style-name="P16" draw:layer="layout" svg:width="12.863cm" svg:height="0.522cm" svg:x="2cm" svg:y="5.231cm">
          <draw:text-box>
            <text:p text:style-name="P2"><text:span text:style-name="T17">kolejne przyczółki w środowiskach naukowych, a i dziś jeszcze wpływowy, </text:span></text:p>
          </draw:text-box>
        </draw:frame>
        <draw:frame draw:style-name="gr16" draw:text-style-name="P16" draw:layer="layout" svg:width="13.134cm" svg:height="0.522cm" svg:x="2cm" svg:y="5.709cm">
          <draw:text-box>
            <text:p text:style-name="P2"><text:span text:style-name="T17">odegrał bardzo ważną rolę w rozwoju nauk humanistycznych i społecznych. </text:span></text:p>
          </draw:text-box>
        </draw:frame>
        <draw:frame draw:style-name="gr16" draw:text-style-name="P16" draw:layer="layout" svg:width="13.21cm" svg:height="0.522cm" svg:x="2cm" svg:y="6.187cm">
          <draw:text-box>
            <text:p text:style-name="P2"><text:span text:style-name="T17">Obecnie z łatwością wskazujemy jego liczne, rzadko kwestionowane zasługi.</text:span></text:p>
          </draw:text-box>
        </draw:frame>
        <draw:frame draw:style-name="gr16" draw:text-style-name="P16" draw:layer="layout" svg:width="12.507cm" svg:height="0.522cm" svg:x="2.5cm" svg:y="6.665cm">
          <draw:text-box>
            <text:p text:style-name="P2"><text:span text:style-name="T17">W <text:s/>pierwszej <text:s/>kolejności <text:s/>wymienimy <text:s/>„odświeżenie <text:s/>historii” <text:s/>jako <text:s/>takiej, </text:span></text:p>
          </draw:text-box>
        </draw:frame>
        <draw:frame draw:style-name="gr16" draw:text-style-name="P16" draw:layer="layout" svg:width="13.502cm" svg:height="0.522cm" svg:x="2cm" svg:y="7.143cm">
          <draw:text-box>
            <text:p text:style-name="P2"><text:span text:style-name="T17">nowe spojrzenie na czas i przestrzeń, na miejsce człowieka w świecie. To „an-</text:span></text:p>
          </draw:text-box>
        </draw:frame>
        <draw:frame draw:style-name="gr16" draw:text-style-name="P16" draw:layer="layout" svg:width="13.392cm" svg:height="0.522cm" svg:x="2cm" svg:y="7.621cm">
          <draw:text-box>
            <text:p text:style-name="P2"><text:span text:style-name="T17">naliści” dają inny, pełniejszy obraz przeszłości, dyskutują z przyjętą w tradycji </text:span></text:p>
          </draw:text-box>
        </draw:frame>
        <draw:frame draw:style-name="gr16" draw:text-style-name="P16" draw:layer="layout" svg:width="13.29cm" svg:height="0.522cm" svg:x="2cm" svg:y="8.099cm">
          <draw:text-box>
            <text:p text:style-name="P2"><text:span text:style-name="T17">periodyzacją, odrzucają stereotypowe sądy, oni wreszcie z „nauki o przeszło-</text:span></text:p>
          </draw:text-box>
        </draw:frame>
        <draw:frame draw:style-name="gr16" draw:text-style-name="P16" draw:layer="layout" svg:width="12.054cm" svg:height="0.522cm" svg:x="2cm" svg:y="8.577cm">
          <draw:text-box>
            <text:p text:style-name="P2"><text:span text:style-name="T17">ści” czynią historię, jak chciał Marc Bloch, „nauką o ludziach w czasie”</text:span></text:p>
          </draw:text-box>
        </draw:frame>
        <draw:frame draw:style-name="gr17" draw:text-style-name="P17" draw:layer="layout" svg:width="0.231cm" svg:height="0.272cm" svg:x="12.888cm" svg:y="8.656cm">
          <draw:text-box>
            <text:p text:style-name="P2"><text:span text:style-name="T18">88</text:span></text:p>
          </draw:text-box>
        </draw:frame>
        <draw:frame draw:style-name="gr16" draw:text-style-name="P16" draw:layer="layout" svg:width="0.387cm" svg:height="0.522cm" svg:x="13.085cm" svg:y="8.577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046cm" svg:height="0.522cm" svg:x="2.5cm" svg:y="9.055cm">
          <draw:text-box>
            <text:p text:style-name="P2"><text:span text:style-name="T17">Innym, równie doniosłym osiągnięciem nowej historiografi i jest uświa-</text:span></text:p>
          </draw:text-box>
        </draw:frame>
        <draw:frame draw:style-name="gr16" draw:text-style-name="P16" draw:layer="layout" svg:width="13.477cm" svg:height="0.522cm" svg:x="2cm" svg:y="9.533cm">
          <draw:text-box>
            <text:p text:style-name="P2"><text:span text:style-name="T17">domienie <text:s/>szerokim <text:s/>kręgom <text:s/>naukowym <text:s/>potrzeby <text:s/>otwierania <text:s/>się <text:s/>historii <text:s/>na </text:span></text:p>
          </draw:text-box>
        </draw:frame>
        <draw:frame draw:style-name="gr16" draw:text-style-name="P16" draw:layer="layout" svg:width="12.901cm" svg:height="0.522cm" svg:x="2cm" svg:y="10.011cm">
          <draw:text-box>
            <text:p text:style-name="P2"><text:span text:style-name="T17">wszelkie nauki o człowieku, jak również uświadomienie, że owo otwieranie </text:span></text:p>
          </draw:text-box>
        </draw:frame>
        <draw:frame draw:style-name="gr16" draw:text-style-name="P16" draw:layer="layout" svg:width="13.324cm" svg:height="0.522cm" svg:x="2cm" svg:y="10.489cm">
          <draw:text-box>
            <text:p text:style-name="P2"><text:span text:style-name="T17">się <text:s/>może <text:s/>przynosić <text:s/>wymierne <text:s/>korzyści. <text:s/>Dzięki <text:s/>staraniom <text:s/>„annalistów” <text:s/>hi-</text:span></text:p>
          </draw:text-box>
        </draw:frame>
        <draw:frame draw:style-name="gr16" draw:text-style-name="P16" draw:layer="layout" svg:width="13.892cm" svg:height="0.522cm" svg:x="2cm" svg:y="10.967cm">
          <draw:text-box>
            <text:p text:style-name="P2"><text:span text:style-name="T17">storia, <text:s/>od <text:s/>wieków <text:s/>niezmienna <text:s/>w <text:s/>swych <text:s/>metodach, <text:s/>w <text:s/>XX <text:s/>stuleciu <text:s/>stała <text:s/>się </text:span></text:p>
          </draw:text-box>
        </draw:frame>
        <draw:frame draw:style-name="gr16" draw:text-style-name="P16" draw:layer="layout" svg:width="12.914cm" svg:height="0.522cm" svg:x="2cm" svg:y="11.445cm">
          <draw:text-box>
            <text:p text:style-name="P2"><text:span text:style-name="T17">bowiem nauką z pogranicza. Sięga po zdobycze: socjologii, ekonomii, geo-</text:span></text:p>
          </draw:text-box>
        </draw:frame>
        <draw:frame draw:style-name="gr16" draw:text-style-name="P16" draw:layer="layout" svg:width="12.994cm" svg:height="0.522cm" svg:x="2cm" svg:y="11.923cm">
          <draw:text-box>
            <text:p text:style-name="P2"><text:span text:style-name="T17">grafi i, demografi i, matematyki, biologii i psychologii, a także historii sztuki, </text:span></text:p>
          </draw:text-box>
        </draw:frame>
        <draw:frame draw:style-name="gr16" draw:text-style-name="P16" draw:layer="layout" svg:width="13.693cm" svg:height="0.522cm" svg:x="2cm" svg:y="12.401cm">
          <draw:text-box>
            <text:p text:style-name="P2"><text:span text:style-name="T17">archeologii <text:s/>i <text:s/>numizmatyki, <text:s/>przestaje <text:s/>więc <text:s/>być <text:s/>nauką <text:s/>spekulatywną, <text:s/>opartą </text:span></text:p>
          </draw:text-box>
        </draw:frame>
        <draw:frame draw:style-name="gr16" draw:text-style-name="P16" draw:layer="layout" svg:width="13.058cm" svg:height="0.522cm" svg:x="2cm" svg:y="12.879cm">
          <draw:text-box>
            <text:p text:style-name="P2"><text:span text:style-name="T17">jedynie na niepewnych przekazach źródłowych. Takie dziedziny jak historia </text:span></text:p>
          </draw:text-box>
        </draw:frame>
        <draw:frame draw:style-name="gr16" draw:text-style-name="P16" draw:layer="layout" svg:width="12.706cm" svg:height="0.522cm" svg:x="2cm" svg:y="13.357cm">
          <draw:text-box>
            <text:p text:style-name="P2"><text:span text:style-name="T17">ekonomiczna czy historia kultury (historia mentalności, antropologia histo-</text:span></text:p>
          </draw:text-box>
        </draw:frame>
        <draw:frame draw:style-name="gr16" draw:text-style-name="P16" draw:layer="layout" svg:width="13.02cm" svg:height="0.522cm" svg:x="2cm" svg:y="13.835cm">
          <draw:text-box>
            <text:p text:style-name="P2"><text:span text:style-name="T17">ryczna), opierając na różnorodnym „materiale dowodowym”, zyskują status </text:span></text:p>
          </draw:text-box>
        </draw:frame>
        <draw:frame draw:style-name="gr16" draw:text-style-name="P16" draw:layer="layout" svg:width="13.616cm" svg:height="0.522cm" svg:x="2cm" svg:y="14.313cm">
          <draw:text-box>
            <text:p text:style-name="P2"><text:span text:style-name="T17">nauk samodzielnych i to one, a w szczególności ta ostatnia, są dziś uprawiane </text:span></text:p>
          </draw:text-box>
        </draw:frame>
        <draw:frame draw:style-name="gr16" draw:text-style-name="P16" draw:layer="layout" svg:width="3.266cm" svg:height="0.522cm" svg:x="2cm" svg:y="14.791cm">
          <draw:text-box>
            <text:p text:style-name="P2"><text:span text:style-name="T17">z wielkim zapałem.</text:span></text:p>
          </draw:text-box>
        </draw:frame>
        <draw:frame draw:style-name="gr16" draw:text-style-name="P16" draw:layer="layout" svg:width="12.723cm" svg:height="0.522cm" svg:x="2.5cm" svg:y="15.269cm">
          <draw:text-box>
            <text:p text:style-name="P2"><text:span text:style-name="T17">Wreszcie, głównie za sprawą Fernanda Braudela, szkoła „Annales” może </text:span></text:p>
          </draw:text-box>
        </draw:frame>
        <draw:frame draw:style-name="gr16" draw:text-style-name="P16" draw:layer="layout" svg:width="13.113cm" svg:height="0.522cm" svg:x="2cm" svg:y="15.747cm">
          <draw:text-box>
            <text:p text:style-name="P2"><text:span text:style-name="T17">się poszczycić rozbudowanym, uniwersalnym i niezwykle przydatnym w mó-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7.203cm" svg:height="0.522cm" svg:x="2cm" svg:y="16.225cm">
          <draw:text-box>
            <text:p text:style-name="P2"><text:span text:style-name="T17">wieniu nie tylko o historii zestawem pojęć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88</text:span></text:p>
          </draw:text-box>
        </draw:frame>
        <draw:frame draw:style-name="gr10" draw:text-style-name="P10" draw:layer="layout" svg:width="12.918cm" svg:height="0.425cm" svg:x="2.673cm" svg:y="19.696cm">
          <draw:text-box>
            <text:p text:style-name="P2"><text:span text:style-name="T8"><text:s text:c="4"/></text:span><text:span text:style-name="T8">L. <text:s/>Febvre <text:s/>mawiał <text:s/>w <text:s/>ostatnich <text:s/>latach <text:s/>życia: <text:s/>„historia <text:s/>– <text:s/>nauka <text:s/>o <text:s/>przeszłości, <text:s/>nauka </text:span></text:p>
          </draw:text-box>
        </draw:frame>
        <draw:frame draw:style-name="gr10" draw:text-style-name="P10" draw:layer="layout" svg:width="13.705cm" svg:height="0.425cm" svg:x="2cm" svg:y="20.085cm">
          <draw:text-box>
            <text:p text:style-name="P2"><text:span text:style-name="T8">o teraźniejszości”. Cyt. za: F. Braudel, </text:span><text:span text:style-name="T9">Historia i trwanie</text:span><text:span text:style-name="T8">..., s. 65. Sam Braudel, podczas wykładu </text:span></text:p>
          </draw:text-box>
        </draw:frame>
        <draw:frame draw:style-name="gr10" draw:text-style-name="P10" draw:layer="layout" svg:width="13.756cm" svg:height="0.425cm" svg:x="2cm" svg:y="20.473cm">
          <draw:text-box>
            <text:p text:style-name="P2"><text:span text:style-name="T8">na <text:s/>Uniwersytecie <text:s/>Warszawskim <text:s/>w <text:s/>1967 <text:s/>r., <text:s/>stwierdził <text:s/>z <text:s/>kolei: <text:s/>„Historia <text:s/>bada <text:s/>świat <text:s/>żywych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9.354cm" svg:height="0.425cm" svg:x="2cm" svg:y="20.861cm">
          <draw:text-box>
            <text:p text:style-name="P2"><text:span text:style-name="T8">historycy nie są jedynie po stronie martwych”. Zob. </text:span><text:span text:style-name="T9">ibidem</text:span><text:span text:style-name="T8">, s. 345.</text:span></text:p>
          </draw:text-box>
        </draw:frame>
      </draw:page>
      <draw:page draw:name="page36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36</text:span></text:p>
          </draw:text-box>
        </draw:frame>
        <draw:frame draw:style-name="gr15" draw:text-style-name="P15" draw:layer="layout" svg:width="4.392cm" svg:height="0.53cm" svg:x="2cm" svg:y="2.087cm">
          <draw:text-box>
            <text:p text:style-name="P2"><text:span text:style-name="T16">1.3.2. Aparat pojęciowy</text:span></text:p>
          </draw:text-box>
        </draw:frame>
        <draw:frame draw:style-name="gr17" draw:text-style-name="P17" draw:layer="layout" svg:width="0.205cm" svg:height="0.239cm" svg:x="6.393cm" svg:y="2.206cm">
          <draw:text-box>
            <text:p text:style-name="P2"><text:span text:style-name="T21">89</text:span></text:p>
          </draw:text-box>
        </draw:frame>
        <draw:frame draw:style-name="gr16" draw:text-style-name="P16" draw:layer="layout" svg:width="13.316cm" svg:height="0.522cm" svg:x="2cm" svg:y="2.976cm">
          <draw:text-box>
            <text:p text:style-name="P2"><text:span text:style-name="T17">Najszerszym znaczeniowo, najbardziej uniwersalnym pojęciem określającym </text:span></text:p>
          </draw:text-box>
        </draw:frame>
        <draw:frame draw:style-name="gr16" draw:text-style-name="P16" draw:layer="layout" svg:width="13.075cm" svg:height="0.522cm" svg:x="2cm" svg:y="3.454cm">
          <draw:text-box>
            <text:p text:style-name="P2"><text:span text:style-name="T17">przedmiot badań nowej historii jest c y w i l i z a c j a <text:s/>(również: ś w i a t), ro-</text:span></text:p>
          </draw:text-box>
        </draw:frame>
        <draw:frame draw:style-name="gr16" draw:text-style-name="P16" draw:layer="layout" svg:width="13.743cm" svg:height="0.522cm" svg:x="2cm" svg:y="3.932cm">
          <draw:text-box>
            <text:p text:style-name="P2"><text:span text:style-name="T17">zumiana <text:s/>jako <text:s/>ogół <text:s/>dóbr <text:s/>w <text:s/>konkretnej <text:s/>czasoprzestrzeni <text:s/>(i <text:s/>sama <text:s/>czasoprze-</text:span></text:p>
          </draw:text-box>
        </draw:frame>
        <draw:frame draw:style-name="gr16" draw:text-style-name="P16" draw:layer="layout" svg:width="12.905cm" svg:height="0.522cm" svg:x="2cm" svg:y="4.41cm">
          <draw:text-box>
            <text:p text:style-name="P2"><text:span text:style-name="T17">strzeń zarazem), jako wspólny dorobek ludzkości, jako „to, czego człowiek </text:span></text:p>
          </draw:text-box>
        </draw:frame>
        <draw:frame draw:style-name="gr16" draw:text-style-name="P16" draw:layer="layout" svg:width="5.45cm" svg:height="0.522cm" svg:x="2cm" svg:y="4.888cm">
          <draw:text-box>
            <text:p text:style-name="P2"><text:span text:style-name="T17">już nie będzie mógł zapomnieć”</text:span></text:p>
          </draw:text-box>
        </draw:frame>
        <draw:frame draw:style-name="gr17" draw:text-style-name="P17" draw:layer="layout" svg:width="0.231cm" svg:height="0.272cm" svg:x="7.004cm" svg:y="4.968cm">
          <draw:text-box>
            <text:p text:style-name="P2"><text:span text:style-name="T18">90</text:span></text:p>
          </draw:text-box>
        </draw:frame>
        <draw:frame draw:style-name="gr16" draw:text-style-name="P16" draw:layer="layout" svg:width="7.402cm" svg:height="0.522cm" svg:x="7.201cm" svg:y="4.888cm">
          <draw:text-box>
            <text:p text:style-name="P2"><text:span text:style-name="T17">. Będą to więc: cywilizacja antyczna (świat </text:span></text:p>
          </draw:text-box>
        </draw:frame>
        <draw:frame draw:style-name="gr16" draw:text-style-name="P16" draw:layer="layout" svg:width="12.85cm" svg:height="0.522cm" svg:x="2cm" svg:y="5.366cm">
          <draw:text-box>
            <text:p text:style-name="P2"><text:span text:style-name="T17">antyczny), cywilizacja późnego antyku (świat późnego antyku), cywilizacja </text:span></text:p>
          </draw:text-box>
        </draw:frame>
        <draw:frame draw:style-name="gr16" draw:text-style-name="P16" draw:layer="layout" svg:width="12.715cm" svg:height="0.522cm" svg:x="2cm" svg:y="5.844cm">
          <draw:text-box>
            <text:p text:style-name="P2"><text:span text:style-name="T17">zachodnia (świat zachodni, Zachód), cywilizacja bizantyńska (świat bizan-</text:span></text:p>
          </draw:text-box>
        </draw:frame>
        <draw:frame draw:style-name="gr16" draw:text-style-name="P16" draw:layer="layout" svg:width="13.062cm" svg:height="0.522cm" svg:x="2cm" svg:y="6.322cm">
          <draw:text-box>
            <text:p text:style-name="P2"><text:span text:style-name="T17">tyński, <text:s/>Bizancjum), <text:s/>cywilizacje <text:s/>prekolumbijskie, <text:s/>bliskowschodnie, <text:s/>daleko-</text:span></text:p>
          </draw:text-box>
        </draw:frame>
        <draw:frame draw:style-name="gr16" draw:text-style-name="P16" draw:layer="layout" svg:width="12.85cm" svg:height="0.522cm" svg:x="2cm" svg:y="6.8cm">
          <draw:text-box>
            <text:p text:style-name="P2"><text:span text:style-name="T17">wschodnie itd., a także zderzenie cywilizacji, konfl ikt cywilizacyjny czy też </text:span></text:p>
          </draw:text-box>
        </draw:frame>
        <draw:frame draw:style-name="gr16" draw:text-style-name="P16" draw:layer="layout" svg:width="11.868cm" svg:height="0.522cm" svg:x="2cm" svg:y="7.278cm">
          <draw:text-box>
            <text:p text:style-name="P2"><text:span text:style-name="T17">najbardziej podstawowe zdobycze cywilizacyjne (ogień, koło, pismo).</text:span></text:p>
          </draw:text-box>
        </draw:frame>
        <draw:frame draw:style-name="gr16" draw:text-style-name="P16" draw:layer="layout" svg:width="12.634cm" svg:height="0.522cm" svg:x="2.5cm" svg:y="7.756cm">
          <draw:text-box>
            <text:p text:style-name="P2"><text:span text:style-name="T17">Nieco <text:s/>bardziej <text:s/>wąsko, <text:s/>jako <text:s/>jeden <text:s/>z <text:s/>możliwych <text:s/>wariantów <text:s/>cywilizacji, </text:span></text:p>
          </draw:text-box>
        </draw:frame>
        <draw:frame draw:style-name="gr16" draw:text-style-name="P16" draw:layer="layout" svg:width="12.922cm" svg:height="0.522cm" svg:x="2cm" svg:y="8.234cm">
          <draw:text-box>
            <text:p text:style-name="P2"><text:span text:style-name="T17">można rozumieć termin k u l t u r a, jak na przykład kultura umysłowa śred-</text:span></text:p>
          </draw:text-box>
        </draw:frame>
        <draw:frame draw:style-name="gr16" draw:text-style-name="P16" draw:layer="layout" svg:width="12.66cm" svg:height="0.522cm" svg:x="2cm" svg:y="8.712cm">
          <draw:text-box>
            <text:p text:style-name="P2"><text:span text:style-name="T17">niowiecza, kultura materialna Europy nowożytnej, kultura popularna (pop-</text:span></text:p>
          </draw:text-box>
        </draw:frame>
        <draw:frame draw:style-name="gr16" draw:text-style-name="P16" draw:layer="layout" svg:width="13.472cm" svg:height="0.522cm" svg:x="2cm" svg:y="9.19cm">
          <draw:text-box>
            <text:p text:style-name="P2"><text:span text:style-name="T17">kultura), <text:s/>kultura <text:s/>duchowa <text:s/>(jako <text:s/>ogół <text:s/>osiągnięć <text:s/>w <text:s/>dziedzinie <text:s/>nauki, <text:s/>sztuki </text:span></text:p>
          </draw:text-box>
        </draw:frame>
        <draw:frame draw:style-name="gr16" draw:text-style-name="P16" draw:layer="layout" svg:width="3.71cm" svg:height="0.522cm" svg:x="2cm" svg:y="9.668cm">
          <draw:text-box>
            <text:p text:style-name="P2"><text:span text:style-name="T17">itd.), kultura osobista.</text:span></text:p>
          </draw:text-box>
        </draw:frame>
        <draw:frame draw:style-name="gr16" draw:text-style-name="P16" draw:layer="layout" svg:width="12.655cm" svg:height="0.522cm" svg:x="2.5cm" svg:y="10.146cm">
          <draw:text-box>
            <text:p text:style-name="P2"><text:span text:style-name="T17">W <text:s/>przypadku <text:s/>zarówno <text:s/>cywilizacji, <text:s/>jak <text:s/>i <text:s/>kultur <text:s/>charakterystyk <text:s/>dokonu-</text:span></text:p>
          </draw:text-box>
        </draw:frame>
        <draw:frame draw:style-name="gr16" draw:text-style-name="P16" draw:layer="layout" svg:width="13.303cm" svg:height="0.522cm" svg:x="2cm" svg:y="10.624cm">
          <draw:text-box>
            <text:p text:style-name="P2"><text:span text:style-name="T17">jemy zawsze wedle rozróżnienia w czasie i w przestrzeni jednocześnie, gdyż </text:span></text:p>
          </draw:text-box>
        </draw:frame>
        <draw:frame draw:style-name="gr16" draw:text-style-name="P16" draw:layer="layout" svg:width="4.591cm" svg:height="0.522cm" svg:x="2cm" svg:y="11.102cm">
          <draw:text-box>
            <text:p text:style-name="P2"><text:span text:style-name="T17">są <text:s/>to <text:s/>struktury <text:s/>(nie: <text:s/>byty</text:span></text:p>
          </draw:text-box>
        </draw:frame>
        <draw:frame draw:style-name="gr17" draw:text-style-name="P17" draw:layer="layout" svg:width="0.231cm" svg:height="0.272cm" svg:x="6.049cm" svg:y="11.182cm">
          <draw:text-box>
            <text:p text:style-name="P2"><text:span text:style-name="T18">91</text:span></text:p>
          </draw:text-box>
        </draw:frame>
        <draw:frame draw:style-name="gr16" draw:text-style-name="P16" draw:layer="layout" svg:width="8.397cm" svg:height="0.522cm" svg:x="6.243cm" svg:y="11.102cm">
          <draw:text-box>
            <text:p text:style-name="P2"><text:span text:style-name="T17">) <text:s/>wielowymiarowe. <text:s/>Cywilizacje <text:s/>i <text:s/>kultury <text:s/>stano-</text:span></text:p>
          </draw:text-box>
        </draw:frame>
        <draw:frame draw:style-name="gr16" draw:text-style-name="P16" draw:layer="layout" svg:width="7.508cm" svg:height="0.522cm" svg:x="2cm" svg:y="11.58cm">
          <draw:text-box>
            <text:p text:style-name="P2"><text:span text:style-name="T17">wią <text:s/>wytwory <text:s/>przede <text:s/>wszystkim <text:s/>c z a s u <text:s/></text:span></text:p>
          </draw:text-box>
        </draw:frame>
        <draw:frame draw:style-name="gr16" draw:text-style-name="P16" draw:layer="layout" svg:width="2.457cm" svg:height="0.522cm" svg:x="8.707cm" svg:y="11.58cm">
          <draw:text-box>
            <text:p text:style-name="P2"><text:span text:style-name="T17">d ł u g i e g o <text:s/></text:span></text:p>
          </draw:text-box>
        </draw:frame>
        <draw:frame draw:style-name="gr16" draw:text-style-name="P16" draw:layer="layout" svg:width="3.651cm" svg:height="0.522cm" svg:x="10.826cm" svg:y="11.58cm">
          <draw:text-box>
            <text:p text:style-name="P2"><text:span text:style-name="T17">t r w a n i a <text:s text:c="2"/>(</text:span><text:span text:style-name="T19">longue </text:span></text:p>
          </draw:text-box>
        </draw:frame>
        <draw:frame draw:style-name="gr16" draw:text-style-name="P16" draw:layer="layout" svg:width="13.807cm" svg:height="0.522cm" svg:x="2cm" svg:y="12.058cm">
          <draw:text-box>
            <text:p text:style-name="P2"><text:span text:style-name="T19">durée</text:span><text:span text:style-name="T17">). <text:s/>Należy <text:s/>go <text:s/>rozumieć <text:s/>jako <text:s/>czas <text:s/>niemal <text:s/>nieruchomy, <text:s/>którego <text:s/>upływu </text:span></text:p>
          </draw:text-box>
        </draw:frame>
        <draw:frame draw:style-name="gr16" draw:text-style-name="P16" draw:layer="layout" svg:width="13.714cm" svg:height="0.522cm" svg:x="2cm" svg:y="12.536cm">
          <draw:text-box>
            <text:p text:style-name="P2"><text:span text:style-name="T17">człowiek <text:s/>nie <text:s/>jest <text:s/>w <text:s/>stanie <text:s/>zauważyć, <text:s/>na <text:s/>przykład <text:s/>w <text:s/>koncepcjach <text:s/>dotyczą-</text:span></text:p>
          </draw:text-box>
        </draw:frame>
        <draw:frame draw:style-name="gr16" draw:text-style-name="P16" draw:layer="layout" svg:width="13.832cm" svg:height="0.522cm" svg:x="2cm" svg:y="13.014cm">
          <draw:text-box>
            <text:p text:style-name="P2"><text:span text:style-name="T17">cych <text:s/>śmierci, <text:s/>piękna, <text:s/>norm <text:s/>etycznych <text:s/>czy <text:s/>sytuacji <text:s/>kobiet <text:s/>w <text:s/>ciągu <text:s/>wieków. </text:span></text:p>
          </draw:text-box>
        </draw:frame>
        <draw:frame draw:style-name="gr16" draw:text-style-name="P16" draw:layer="layout" svg:width="13.439cm" svg:height="0.522cm" svg:x="2cm" svg:y="13.492cm">
          <draw:text-box>
            <text:p text:style-name="P2"><text:span text:style-name="T17">Również <text:s/>niezauważalny <text:s/>gołym <text:s/>okiem, <text:s/>ale <text:s/>łatwiejszy <text:s/>do <text:s/>uchwycenia, <text:s/>jest </text:span></text:p>
          </draw:text-box>
        </draw:frame>
        <draw:frame draw:style-name="gr16" draw:text-style-name="P16" draw:layer="layout" svg:width="1.352cm" svg:height="0.522cm" svg:x="2cm" svg:y="13.97cm">
          <draw:text-box>
            <text:p text:style-name="P2"><text:span text:style-name="T17">c z a s <text:s/></text:span></text:p>
          </draw:text-box>
        </draw:frame>
        <draw:frame draw:style-name="gr16" draw:text-style-name="P16" draw:layer="layout" svg:width="12.482cm" svg:height="0.522cm" svg:x="3.113cm" svg:y="13.97cm">
          <draw:text-box>
            <text:p text:style-name="P2"><text:span text:style-name="T17">k o n i u n k t u r a l n y, <text:s/>krótkie <text:s/>fazy <text:s/>życia <text:s/>ekonomicznego, <text:s/>gospodar-</text:span></text:p>
          </draw:text-box>
        </draw:frame>
        <draw:frame draw:style-name="gr16" draw:text-style-name="P16" draw:layer="layout" svg:width="12.99cm" svg:height="0.522cm" svg:x="2cm" svg:y="14.448cm">
          <draw:text-box>
            <text:p text:style-name="P2"><text:span text:style-name="T17">czego (chociażby cykliczne wzrosty i spadki cen) czy kulturalnego (na przy-</text:span></text:p>
          </draw:text-box>
        </draw:frame>
        <draw:frame draw:style-name="gr16" draw:text-style-name="P16" draw:layer="layout" svg:width="12.647cm" svg:height="0.522cm" svg:x="2cm" svg:y="14.926cm">
          <draw:text-box>
            <text:p text:style-name="P2"><text:span text:style-name="T17">kład rozkwit literatury i sztuki w danej epoce). Trzeci wymiar (inaczej: p o-</text:span></text:p>
          </draw:text-box>
        </draw:frame>
        <draw:frame draw:style-name="gr16" draw:text-style-name="P16" draw:layer="layout" svg:width="14.251cm" svg:height="0.522cm" svg:x="2cm" svg:y="15.404cm">
          <draw:text-box>
            <text:p text:style-name="P2"><text:span text:style-name="T17">d e s t) <text:s/>to <text:s/>c z a s <text:s text:c="2"/>w y d a r z e n i o w y, <text:s/>chwilowy, <text:s/>czas <text:s/>krótkiego <text:s/>trwania: <text:s/>na-</text:span></text:p>
          </draw:text-box>
        </draw:frame>
        <draw:line draw:style-name="gr5" draw:text-style-name="P5" draw:layer="layout" svg:x1="2cm" svg:y1="16.831cm" svg:x2="6cm" svg:y2="16.831cm">
          <text:p/>
        </draw:line>
        <draw:frame draw:style-name="gr16" draw:text-style-name="P16" draw:layer="layout" svg:width="13.434cm" svg:height="0.522cm" svg:x="2cm" svg:y="15.882cm">
          <draw:text-box>
            <text:p text:style-name="P2"><text:span text:style-name="T17">rodziny, <text:s/>życie <text:s/>i <text:s/>śmierć, <text:s/>wybuch <text:s/>wojny <text:s/>i <text:s/>podpisanie <text:s/>traktatu <text:s/>pokojowego, </text:span></text:p>
          </draw:text-box>
        </draw:frame>
        <draw:frame draw:style-name="gr18" draw:text-style-name="P18" draw:layer="layout" svg:width="0.205cm" svg:height="0.247cm" svg:x="2.5cm" svg:y="17.025cm">
          <draw:text-box>
            <text:p text:style-name="P2"><text:span text:style-name="T20">89</text:span></text:p>
          </draw:text-box>
        </draw:frame>
        <draw:frame draw:style-name="gr10" draw:text-style-name="P10" draw:layer="layout" svg:width="12.63cm" svg:height="0.425cm" svg:x="2.673cm" svg:y="16.98cm">
          <draw:text-box>
            <text:p text:style-name="P2"><text:span text:style-name="T8"><text:s text:c="4"/></text:span><text:span text:style-name="T8">Dla <text:s/>spoistości <text:s/>i <text:s/>konsekwencji <text:s/>wywodu <text:s/>podaję <text:s/>defi nicje <text:s/>w <text:s/>możliwie <text:s/>uproszczonej </text:span></text:p>
          </draw:text-box>
        </draw:frame>
        <draw:frame draw:style-name="gr10" draw:text-style-name="P10" draw:layer="layout" svg:width="13.417cm" svg:height="0.425cm" svg:x="2cm" svg:y="17.368cm">
          <draw:text-box>
            <text:p text:style-name="P2"><text:span text:style-name="T8">i ujednoliconej formie. Szerzej na ten temat zob. przede wszystkim: M. Bloch, </text:span><text:span text:style-name="T9">Th <text:s/>e Historian’s </text:span></text:p>
          </draw:text-box>
        </draw:frame>
        <draw:frame draw:style-name="gr10" draw:text-style-name="P10" draw:layer="layout" svg:width="13.216cm" svg:height="0.425cm" svg:x="2cm" svg:y="17.756cm">
          <draw:text-box>
            <text:p text:style-name="P2"><text:span text:style-name="T9">Craft </text:span><text:span text:style-name="T8">..., </text:span><text:span text:style-name="T9">passim</text:span><text:span text:style-name="T8">; F. Braudel, </text:span><text:span text:style-name="T9">Historia i trwanie</text:span><text:span text:style-name="T8">..., </text:span><text:span text:style-name="T9">passim</text:span><text:span text:style-name="T8">; F. Braudel, </text:span><text:span text:style-name="T9">Gramatyka cywilizacji</text:span><text:span text:style-name="T8">..., </text:span></text:p>
          </draw:text-box>
        </draw:frame>
        <draw:frame draw:style-name="gr10" draw:text-style-name="P10" draw:layer="layout" svg:width="13.875cm" svg:height="0.425cm" svg:x="2cm" svg:y="18.144cm">
          <draw:text-box>
            <text:p text:style-name="P2"><text:span text:style-name="T8">s. 37–69; P. Burke, </text:span><text:span text:style-name="T9">Th <text:s/>e French Historical Revolution</text:span><text:span text:style-name="T8">..., s. 112–126. Obok pozycji teoretycznych, </text:span></text:p>
          </draw:text-box>
        </draw:frame>
        <draw:frame draw:style-name="gr10" draw:text-style-name="P10" draw:layer="layout" svg:width="13.248cm" svg:height="0.425cm" svg:x="2cm" svg:y="18.532cm">
          <draw:text-box>
            <text:p text:style-name="P2"><text:span text:style-name="T8">zob. też użycie poszczególnych terminów w praktyce historiografi cznej omawianych autorów.</text:span></text:p>
          </draw:text-box>
        </draw:frame>
        <draw:frame draw:style-name="gr18" draw:text-style-name="P18" draw:layer="layout" svg:width="0.205cm" svg:height="0.247cm" svg:x="2.5cm" svg:y="18.965cm">
          <draw:text-box>
            <text:p text:style-name="P2"><text:span text:style-name="T20">90</text:span></text:p>
          </draw:text-box>
        </draw:frame>
        <draw:frame draw:style-name="gr10" draw:text-style-name="P10" draw:layer="layout" svg:width="12.3cm" svg:height="0.425cm" svg:x="2.673cm" svg:y="18.92cm">
          <draw:text-box>
            <text:p text:style-name="P2"><text:span text:style-name="T8"><text:s text:c="3"/></text:span><text:span text:style-name="T8">Określenie amerykańskiej socjolog i antropolog kultury Margaret Mead (1901–1978). </text:span></text:p>
          </draw:text-box>
        </draw:frame>
        <draw:frame draw:style-name="gr10" draw:text-style-name="P10" draw:layer="layout" svg:width="6.593cm" svg:height="0.425cm" svg:x="2cm" svg:y="19.308cm">
          <draw:text-box>
            <text:p text:style-name="P2"><text:span text:style-name="T8">Cyt. za: F. Braudel, </text:span><text:span text:style-name="T9">Historia i trwanie</text:span><text:span text:style-name="T8">..., s. 289.</text:span></text:p>
          </draw:text-box>
        </draw:frame>
        <draw:frame draw:style-name="gr18" draw:text-style-name="P18" draw:layer="layout" svg:width="0.205cm" svg:height="0.247cm" svg:x="2.5cm" svg:y="19.741cm">
          <draw:text-box>
            <text:p text:style-name="P2"><text:span text:style-name="T20">91</text:span></text:p>
          </draw:text-box>
        </draw:frame>
        <draw:frame draw:style-name="gr10" draw:text-style-name="P10" draw:layer="layout" svg:width="12.452cm" svg:height="0.425cm" svg:x="2.673cm" svg:y="19.696cm">
          <draw:text-box>
            <text:p text:style-name="P2"><text:span text:style-name="T8"><text:s text:c="3"/></text:span><text:span text:style-name="T8">Zob. F. Braudel, </text:span><text:span text:style-name="T9">Historia i trwanie</text:span><text:span text:style-name="T8">..., s. 288. Czytamy tam: „[...] nie mówić o cywilizacji </text:span></text:p>
          </draw:text-box>
        </draw:frame>
        <draw:frame draw:style-name="gr10" draw:text-style-name="P10" draw:layer="layout" svg:width="12.753cm" svg:height="0.425cm" svg:x="2cm" svg:y="20.085cm">
          <draw:text-box>
            <text:p text:style-name="P2"><text:span text:style-name="T8">jako o bycie lub organizmie, lub ciele, chociażby nawet historycznym. Nie mówić, że rodzi </text:span></text:p>
          </draw:text-box>
        </draw:frame>
        <draw:frame draw:style-name="gr10" draw:text-style-name="P10" draw:layer="layout" svg:width="12.854cm" svg:height="0.425cm" svg:x="2cm" svg:y="20.473cm">
          <draw:text-box>
            <text:p text:style-name="P2"><text:span text:style-name="T8">się ona, rozwija i umiera, bo oznacza to przecież obdarzanie jej linearnym i prostym losem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28cm" svg:height="0.425cm" svg:x="2cm" svg:y="20.861cm">
          <draw:text-box>
            <text:p text:style-name="P2"><text:span text:style-name="T8">ludzkim”.</text:span></text:p>
          </draw:text-box>
        </draw:frame>
      </draw:page>
      <draw:page draw:name="page37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37</text:span></text:p>
          </draw:text-box>
        </draw:frame>
        <draw:frame draw:style-name="gr16" draw:text-style-name="P16" draw:layer="layout" svg:width="13.159cm" svg:height="0.522cm" svg:x="2cm" svg:y="2.067cm">
          <draw:text-box>
            <text:p text:style-name="P2"><text:span text:style-name="T17">igrzyska olimpijskie i sobór powszechny, a zatem wszelka przemiana, której </text:span></text:p>
          </draw:text-box>
        </draw:frame>
        <draw:frame draw:style-name="gr16" draw:text-style-name="P16" draw:layer="layout" svg:width="13.252cm" svg:height="0.522cm" svg:x="2cm" svg:y="2.545cm">
          <draw:text-box>
            <text:p text:style-name="P2"><text:span text:style-name="T17">naocznym <text:s/>świadkiem <text:s/>jest <text:s/>człowiek. <text:s/>Nawiasem <text:s/>mówiąc, <text:s/>ostatni <text:s/>przykład </text:span></text:p>
          </draw:text-box>
        </draw:frame>
        <draw:frame draw:style-name="gr16" draw:text-style-name="P16" draw:layer="layout" svg:width="12.888cm" svg:height="0.522cm" svg:x="2cm" svg:y="3.023cm">
          <draw:text-box>
            <text:p text:style-name="P2"><text:span text:style-name="T17">znakomicie ilustruje kwestie omawiania zjawisk na różnych podestach cza-</text:span></text:p>
          </draw:text-box>
        </draw:frame>
        <draw:frame draw:style-name="gr16" draw:text-style-name="P16" draw:layer="layout" svg:width="13.096cm" svg:height="0.522cm" svg:x="2cm" svg:y="3.501cm">
          <draw:text-box>
            <text:p text:style-name="P2"><text:span text:style-name="T17">sowych, można bowiem mówić o soborze bądź jako o zjeździe konkretnych </text:span></text:p>
          </draw:text-box>
        </draw:frame>
        <draw:frame draw:style-name="gr16" draw:text-style-name="P16" draw:layer="layout" svg:width="12.736cm" svg:height="0.522cm" svg:x="2cm" svg:y="3.979cm">
          <draw:text-box>
            <text:p text:style-name="P2"><text:span text:style-name="T17">hierarchów Kościoła, bądź jako o elemencie koniunktury wewnątrzkościel-</text:span></text:p>
          </draw:text-box>
        </draw:frame>
        <draw:frame draw:style-name="gr16" draw:text-style-name="P16" draw:layer="layout" svg:width="12.998cm" svg:height="0.522cm" svg:x="2cm" svg:y="4.457cm">
          <draw:text-box>
            <text:p text:style-name="P2"><text:span text:style-name="T17">nej, bądź wreszcie jako o emanacji (i wykwicie) pewnych kształtujących się </text:span></text:p>
          </draw:text-box>
        </draw:frame>
        <draw:frame draw:style-name="gr16" draw:text-style-name="P16" draw:layer="layout" svg:width="13.024cm" svg:height="0.522cm" svg:x="2cm" svg:y="4.935cm">
          <draw:text-box>
            <text:p text:style-name="P2"><text:span text:style-name="T17">w ciągu wieków poglądów teologicznych. Praktyka pokazuje, że mimo rady-</text:span></text:p>
          </draw:text-box>
        </draw:frame>
        <draw:frame draw:style-name="gr16" draw:text-style-name="P16" draw:layer="layout" svg:width="12.854cm" svg:height="0.522cm" svg:x="2cm" svg:y="5.413cm">
          <draw:text-box>
            <text:p text:style-name="P2"><text:span text:style-name="T17">kalnych postulatów „późnego” Fernanda Braudela, by ograniczyć się w ba-</text:span></text:p>
          </draw:text-box>
        </draw:frame>
        <draw:frame draw:style-name="gr16" draw:text-style-name="P16" draw:layer="layout" svg:width="6.75cm" svg:height="0.522cm" svg:x="2cm" svg:y="5.891cm">
          <draw:text-box>
            <text:p text:style-name="P2"><text:span text:style-name="T17">daniach historycznych do </text:span><text:span text:style-name="T19">longue durée</text:span></text:p>
          </draw:text-box>
        </draw:frame>
        <draw:frame draw:style-name="gr17" draw:text-style-name="P17" draw:layer="layout" svg:width="0.231cm" svg:height="0.272cm" svg:x="8.093cm" svg:y="5.971cm">
          <draw:text-box>
            <text:p text:style-name="P2"><text:span text:style-name="T18">92</text:span></text:p>
          </draw:text-box>
        </draw:frame>
        <draw:frame draw:style-name="gr16" draw:text-style-name="P16" draw:layer="layout" svg:width="6.094cm" svg:height="0.522cm" svg:x="8.29cm" svg:y="5.891cm">
          <draw:text-box>
            <text:p text:style-name="P2"><text:span text:style-name="T17">, takie właśnie koncyliacyjne ujęcie </text:span></text:p>
          </draw:text-box>
        </draw:frame>
        <draw:frame draw:style-name="gr16" draw:text-style-name="P16" draw:layer="layout" svg:width="12.964cm" svg:height="0.522cm" svg:x="2cm" svg:y="6.369cm">
          <draw:text-box>
            <text:p text:style-name="P2"><text:span text:style-name="T17">dominuje w nowej, świadomej swych celów, osiągnięć i możliwości historio-</text:span></text:p>
          </draw:text-box>
        </draw:frame>
        <draw:frame draw:style-name="gr16" draw:text-style-name="P16" draw:layer="layout" svg:width="13.108cm" svg:height="0.522cm" svg:x="2cm" svg:y="6.847cm">
          <draw:text-box>
            <text:p text:style-name="P2"><text:span text:style-name="T17">grafi i, także w coraz chętniej uprawianej historiografi i poświęconej dziejom </text:span></text:p>
          </draw:text-box>
        </draw:frame>
        <draw:frame draw:style-name="gr16" draw:text-style-name="P16" draw:layer="layout" svg:width="3.033cm" svg:height="0.522cm" svg:x="2cm" svg:y="7.325cm">
          <draw:text-box>
            <text:p text:style-name="P2"><text:span text:style-name="T17">późnoantycznym.</text:span></text:p>
          </draw:text-box>
        </draw:frame>
        <draw:frame draw:style-name="gr16" draw:text-style-name="P16" draw:layer="layout" svg:width="12.867cm" svg:height="0.522cm" svg:x="2.5cm" svg:y="7.803cm">
          <draw:text-box>
            <text:p text:style-name="P2"><text:span text:style-name="T17">Z powyższymi wiążą się jeszcze inne, równie ważne dla wszechstronnego </text:span></text:p>
          </draw:text-box>
        </draw:frame>
        <draw:frame draw:style-name="gr16" draw:text-style-name="P16" draw:layer="layout" svg:width="13.324cm" svg:height="0.522cm" svg:x="2cm" svg:y="8.281cm">
          <draw:text-box>
            <text:p text:style-name="P2"><text:span text:style-name="T17">opisu, terminy: d y f u z j a <text:s/>(wy m i a n a) – również ekonomiczna – dóbr, któ-</text:span></text:p>
          </draw:text-box>
        </draw:frame>
        <draw:frame draw:style-name="gr16" draw:text-style-name="P16" draw:layer="layout" svg:width="13.409cm" svg:height="0.522cm" svg:x="2cm" svg:y="8.759cm">
          <draw:text-box>
            <text:p text:style-name="P2"><text:span text:style-name="T17">ra stanowi jeden z podstawowych elementów pobudzających, napędzających </text:span></text:p>
          </draw:text-box>
        </draw:frame>
        <draw:frame draw:style-name="gr16" draw:text-style-name="P16" draw:layer="layout" svg:width="13.972cm" svg:height="0.522cm" svg:x="2cm" svg:y="9.237cm">
          <draw:text-box>
            <text:p text:style-name="P2"><text:span text:style-name="T17">procesy <text:s/>cywilizacyjne <text:s/>i <text:s/>kulturowe, <text:s/>oraz <text:s/>d y s k o n t y n u a c j a, <text:s/>czyli <text:s/>uskok, </text:span></text:p>
          </draw:text-box>
        </draw:frame>
        <draw:frame draw:style-name="gr16" draw:text-style-name="P16" draw:layer="layout" svg:width="12.774cm" svg:height="0.522cm" svg:x="2cm" svg:y="9.715cm">
          <draw:text-box>
            <text:p text:style-name="P2"><text:span text:style-name="T17">szczelina w takim procesie, inaczej: „milczące pęknięcie” w strukturze (za-</text:span></text:p>
          </draw:text-box>
        </draw:frame>
        <draw:frame draw:style-name="gr16" draw:text-style-name="P16" draw:layer="layout" svg:width="13.807cm" svg:height="0.522cm" svg:x="2cm" svg:y="10.193cm">
          <draw:text-box>
            <text:p text:style-name="P2"><text:span text:style-name="T17">chodzi, gdy ustaje wymiana), a także: t e r y t o r i u m <text:s/>(pr z e s t r z e ń), <text:s/>s p o-</text:span></text:p>
          </draw:text-box>
        </draw:frame>
        <draw:frame draw:style-name="gr16" draw:text-style-name="P16" draw:layer="layout" svg:width="8.663cm" svg:height="0.522cm" svg:x="2cm" svg:y="10.671cm">
          <draw:text-box>
            <text:p text:style-name="P2"><text:span text:style-name="T17">ł e c z e ń s t w o <text:s text:c="2"/>(mi a s t o), <text:s/>i d e a <text:s/>(re l i g i a).</text:span></text:p>
          </draw:text-box>
        </draw:frame>
        <draw:frame draw:style-name="gr16" draw:text-style-name="P16" draw:layer="layout" svg:width="12.359cm" svg:height="0.522cm" svg:x="2.5cm" svg:y="11.149cm">
          <draw:text-box>
            <text:p text:style-name="P2"><text:span text:style-name="T17">Aparat pojęciowy, wyprowadzany zarówno z normatywnej, jak i z imma-</text:span></text:p>
          </draw:text-box>
        </draw:frame>
        <draw:frame draw:style-name="gr16" draw:text-style-name="P16" draw:layer="layout" svg:width="12.744cm" svg:height="0.522cm" svg:x="2cm" svg:y="11.628cm">
          <draw:text-box>
            <text:p text:style-name="P2"><text:span text:style-name="T17">nentnej „poetyki historiografi i” szkoły francuskiej, daje możliwość wszech-</text:span></text:p>
          </draw:text-box>
        </draw:frame>
        <draw:frame draw:style-name="gr16" draw:text-style-name="P16" draw:layer="layout" svg:width="13.519cm" svg:height="0.522cm" svg:x="2cm" svg:y="12.106cm">
          <draw:text-box>
            <text:p text:style-name="P2"><text:span text:style-name="T17">stronnego, a zarazem precyzyjnego opisu nie tylko c z ł o w i e k a <text:s/>(jako głów-</text:span></text:p>
          </draw:text-box>
        </draw:frame>
        <draw:frame draw:style-name="gr16" draw:text-style-name="P16" draw:layer="layout" svg:width="13.413cm" svg:height="0.522cm" svg:x="2cm" svg:y="12.584cm">
          <draw:text-box>
            <text:p text:style-name="P2"><text:span text:style-name="T17">nego <text:s/>obiektu <text:s/>zainteresowań <text:s/>nowej <text:s/>historii), <text:s/>lecz <text:s/>także <text:s/>środowiska, <text:s/>które </text:span></text:p>
          </draw:text-box>
        </draw:frame>
        <draw:frame draw:style-name="gr16" draw:text-style-name="P16" draw:layer="layout" svg:width="7.664cm" svg:height="0.522cm" svg:x="2cm" svg:y="13.062cm">
          <draw:text-box>
            <text:p text:style-name="P2"><text:span text:style-name="T17">kształtuje go i jest przez niego kształtowane.</text:span></text:p>
          </draw:text-box>
        </draw:frame>
        <draw:frame draw:style-name="gr15" draw:text-style-name="P15" draw:layer="layout" svg:width="5.158cm" svg:height="0.53cm" svg:x="2cm" svg:y="14.201cm">
          <draw:text-box>
            <text:p text:style-name="P2"><text:span text:style-name="T16">1.3.3. Jeszcze o metodologii</text:span></text:p>
          </draw:text-box>
        </draw:frame>
        <draw:frame draw:style-name="gr16" draw:text-style-name="P16" draw:layer="layout" svg:width="13.049cm" svg:height="0.522cm" svg:x="2cm" svg:y="15.09cm">
          <draw:text-box>
            <text:p text:style-name="P2"><text:span text:style-name="T17">Wojciech Wrzosek, współczesny historyk historiografi i, w swej stosunkowo </text:span></text:p>
          </draw:text-box>
        </draw:frame>
        <draw:frame draw:style-name="gr16" draw:text-style-name="P16" draw:layer="layout" svg:width="12.829cm" svg:height="0.522cm" svg:x="2cm" svg:y="15.568cm">
          <draw:text-box>
            <text:p text:style-name="P2"><text:span text:style-name="T17">nowej (1995) pracy poświęconej historiografi i modernistycznej, czyli histo-</text:span></text:p>
          </draw:text-box>
        </draw:frame>
        <draw:frame draw:style-name="gr16" draw:text-style-name="P16" draw:layer="layout" svg:width="13.278cm" svg:height="0.522cm" svg:x="2cm" svg:y="16.046cm">
          <draw:text-box>
            <text:p text:style-name="P2"><text:span text:style-name="T17">riografi i <text:s/>„Annales”, <text:s/>istotnie <text:s/>pomnaża <text:s/>dorobek <text:s/>francuskiej <text:s/>szkoły <text:s/>właśnie </text:span></text:p>
          </draw:text-box>
        </draw:frame>
        <draw:frame draw:style-name="gr16" draw:text-style-name="P16" draw:layer="layout" svg:width="6.056cm" svg:height="0.522cm" svg:x="2cm" svg:y="16.524cm">
          <draw:text-box>
            <text:p text:style-name="P2"><text:span text:style-name="T17">w zakresie ściśle metodologicznym</text:span></text:p>
          </draw:text-box>
        </draw:frame>
        <draw:frame draw:style-name="gr17" draw:text-style-name="P17" draw:layer="layout" svg:width="0.231cm" svg:height="0.272cm" svg:x="7.401cm" svg:y="16.604cm">
          <draw:text-box>
            <text:p text:style-name="P2"><text:span text:style-name="T18">93</text:span></text:p>
          </draw:text-box>
        </draw:frame>
        <draw:frame draw:style-name="gr16" draw:text-style-name="P16" draw:layer="layout" svg:width="0.387cm" svg:height="0.522cm" svg:x="7.597cm" svg:y="16.524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948cm" svg:height="0.522cm" svg:x="2.5cm" svg:y="17.002cm">
          <draw:text-box>
            <text:p text:style-name="P2"><text:span text:style-name="T17">W pierwszej kolejności poznański badacz zwraca uwagę na to, że k u l t u -</text:span></text:p>
          </draw:text-box>
        </draw:frame>
        <draw:frame draw:style-name="gr16" draw:text-style-name="P16" draw:layer="layout" svg:width="13.845cm" svg:height="0.522cm" svg:x="2cm" svg:y="17.48cm">
          <draw:text-box>
            <text:p text:style-name="P2"><text:span text:style-name="T17">r ę <text:s/>zawsze bada jakaś inna k u l t u r a. Mamy więc do czynienia z zależnością: </text:span></text:p>
          </draw:text-box>
        </draw:frame>
        <draw:frame draw:style-name="gr16" draw:text-style-name="P16" draw:layer="layout" svg:width="14.472cm" svg:height="0.522cm" svg:x="2cm" svg:y="17.958cm">
          <draw:text-box>
            <text:p text:style-name="P2"><text:span text:style-name="T17">k u l t u r a <text:s text:c="2"/>b a d a j ą c a <text:s/>– k u l t u r a <text:s text:c="2"/>b a d a n a. Jest to wniosek nietuzinkowy, </text:span></text:p>
          </draw:text-box>
        </draw:frame>
        <draw:frame draw:style-name="gr16" draw:text-style-name="P16" draw:layer="layout" svg:width="13.108cm" svg:height="0.522cm" svg:x="2cm" svg:y="18.436cm">
          <draw:text-box>
            <text:p text:style-name="P2"><text:span text:style-name="T17">uświadamia nam bowiem wagę wpływu pierwszej na tę drugą. W interesują-</text:span></text:p>
          </draw:text-box>
        </draw:frame>
        <draw:frame draw:style-name="gr16" draw:text-style-name="P16" draw:layer="layout" svg:width="14.027cm" svg:height="0.522cm" svg:x="2cm" svg:y="18.914cm">
          <draw:text-box>
            <text:p text:style-name="P2"><text:span text:style-name="T17">cym nas przypadku będzie to oczywiście zależność: P o l s k a <text:s text:c="2"/>X X <text:s text:c="2"/>w i e k u <text:s/>–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4.717cm" svg:height="0.522cm" svg:x="2cm" svg:y="19.392cm">
          <draw:text-box>
            <text:p text:style-name="P2"><text:span text:style-name="T17">Rz y m <text:s text:c="2"/>p ó ź n e g o <text:s text:c="2"/>c e s a r s t w a <text:s text:c="2"/>(ku l t u r a <text:s text:c="2"/>p ó ź n e g o <text:s text:c="2"/>a n t y k u). Histo-</text:span></text:p>
          </draw:text-box>
        </draw:frame>
        <draw:frame draw:style-name="gr18" draw:text-style-name="P18" draw:layer="layout" svg:width="0.205cm" svg:height="0.247cm" svg:x="2.5cm" svg:y="20.517cm">
          <draw:text-box>
            <text:p text:style-name="P2"><text:span text:style-name="T20">92</text:span></text:p>
          </draw:text-box>
        </draw:frame>
        <draw:frame draw:style-name="gr10" draw:text-style-name="P10" draw:layer="layout" svg:width="5.632cm" svg:height="0.425cm" svg:x="2.673cm" svg:y="20.473cm">
          <draw:text-box>
            <text:p text:style-name="P2"><text:span text:style-name="T8"><text:s text:c="3"/></text:span><text:span text:style-name="T8">Zob. </text:span><text:span text:style-name="T9">idem</text:span><text:span text:style-name="T8">, </text:span><text:span text:style-name="T9">Historia i trwanie</text:span><text:span text:style-name="T8">..., s. 337.</text:span></text:p>
          </draw:text-box>
        </draw:frame>
        <draw:frame draw:style-name="gr18" draw:text-style-name="P18" draw:layer="layout" svg:width="0.205cm" svg:height="0.247cm" svg:x="2.5cm" svg:y="20.905cm">
          <draw:text-box>
            <text:p text:style-name="P2"><text:span text:style-name="T20">93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025cm" svg:height="0.425cm" svg:x="2.673cm" svg:y="20.861cm">
          <draw:text-box>
            <text:p text:style-name="P2"><text:span text:style-name="T8"><text:s text:c="3"/></text:span><text:span text:style-name="T8">W. Wrzosek, </text:span><text:span text:style-name="T9">op.cit.</text:span></text:p>
          </draw:text-box>
        </draw:frame>
      </draw:page>
      <draw:page draw:name="page38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38</text:span></text:p>
          </draw:text-box>
        </draw:frame>
        <draw:frame draw:style-name="gr16" draw:text-style-name="P16" draw:layer="layout" svg:width="8.812cm" svg:height="0.522cm" svg:x="2cm" svg:y="2.067cm">
          <draw:text-box>
            <text:p text:style-name="P2"><text:span text:style-name="T17">ryk <text:s/>nadaje <text:s/>temu <text:s/>zjawisku <text:s/>miano <text:s/>i m p u t a c j i <text:s/></text:span></text:p>
          </draw:text-box>
        </draw:frame>
        <draw:frame draw:style-name="gr16" draw:text-style-name="P16" draw:layer="layout" svg:width="5.146cm" svg:height="0.522cm" svg:x="9.626cm" svg:y="2.067cm">
          <draw:text-box>
            <text:p text:style-name="P2"><text:span text:style-name="T17">k u l t u r o w e j. <text:s/>To <text:s/>właśnie </text:span></text:p>
          </draw:text-box>
        </draw:frame>
        <draw:frame draw:style-name="gr16" draw:text-style-name="P16" draw:layer="layout" svg:width="13.629cm" svg:height="0.522cm" svg:x="2cm" svg:y="2.545cm">
          <draw:text-box>
            <text:p text:style-name="P2"><text:span text:style-name="T17">imputacja <text:s/>kulturowa <text:s/>każe <text:s/>nam, <text:s/>kiedy <text:s/>mówimy <text:s/>o <text:s/>przeszłości, <text:s/>wprowadzać </text:span></text:p>
          </draw:text-box>
        </draw:frame>
        <draw:frame draw:style-name="gr16" draw:text-style-name="P16" draw:layer="layout" svg:width="14.218cm" svg:height="0.522cm" svg:x="2cm" svg:y="3.023cm">
          <draw:text-box>
            <text:p text:style-name="P2"><text:span text:style-name="T17">takie terminy, jak <text:s/>z m i a n a, s t a ł o ś ć, <text:s/>u p a d e k <text:s/>czy <text:s/>t r w a n i e <text:s/>– stosowa-</text:span></text:p>
          </draw:text-box>
        </draw:frame>
        <draw:frame draw:style-name="gr16" draw:text-style-name="P16" draw:layer="layout" svg:width="13.599cm" svg:height="0.522cm" svg:x="2cm" svg:y="3.501cm">
          <draw:text-box>
            <text:p text:style-name="P2"><text:span text:style-name="T17">ne przecież zawsze </text:span><text:span text:style-name="T19">a posteriori</text:span><text:span text:style-name="T17">, nieraz z perspektywy całych epok. Pojęcia te, </text:span></text:p>
          </draw:text-box>
        </draw:frame>
        <draw:frame draw:style-name="gr16" draw:text-style-name="P16" draw:layer="layout" svg:width="13.125cm" svg:height="0.522cm" svg:x="2cm" svg:y="3.979cm">
          <draw:text-box>
            <text:p text:style-name="P2"><text:span text:style-name="T17">za Wojciechem Wrzoskiem, Paulem Ricouerem i innymi, nazwiemy m e t a -</text:span></text:p>
          </draw:text-box>
        </draw:frame>
        <draw:frame draw:style-name="gr16" draw:text-style-name="P16" draw:layer="layout" svg:width="7.169cm" svg:height="0.522cm" svg:x="2cm" svg:y="4.457cm">
          <draw:text-box>
            <text:p text:style-name="P2"><text:span text:style-name="T17">f o r a m i <text:s text:c="2"/>h i s t o r i o g r a f i c z n y m i</text:span></text:p>
          </draw:text-box>
        </draw:frame>
        <draw:frame draw:style-name="gr17" draw:text-style-name="P17" draw:layer="layout" svg:width="0.231cm" svg:height="0.272cm" svg:x="7.792cm" svg:y="4.537cm">
          <draw:text-box>
            <text:p text:style-name="P2"><text:span text:style-name="T18">94</text:span></text:p>
          </draw:text-box>
        </draw:frame>
        <draw:frame draw:style-name="gr16" draw:text-style-name="P16" draw:layer="layout" svg:width="0.387cm" svg:height="0.522cm" svg:x="7.989cm" svg:y="4.457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816cm" svg:height="0.522cm" svg:x="2.5cm" svg:y="4.935cm">
          <draw:text-box>
            <text:p text:style-name="P2"><text:span text:style-name="T17">Polska tradycja intelektualna, a konkretniej: polska proza historyczna, zna </text:span></text:p>
          </draw:text-box>
        </draw:frame>
        <draw:frame draw:style-name="gr16" draw:text-style-name="P16" draw:layer="layout" svg:width="13.104cm" svg:height="0.522cm" svg:x="2cm" svg:y="5.413cm">
          <draw:text-box>
            <text:p text:style-name="P2"><text:span text:style-name="T17">jak dotąd dwie metafory późnego Rzymu. Pierwsza z nich, romantyczno-po-</text:span></text:p>
          </draw:text-box>
        </draw:frame>
        <draw:frame draw:style-name="gr16" draw:text-style-name="P16" draw:layer="layout" svg:width="13.049cm" svg:height="0.522cm" svg:x="2cm" svg:y="5.891cm">
          <draw:text-box>
            <text:p text:style-name="P2"><text:span text:style-name="T17">zytywistyczna, to przeświadczenie o schyłkowości, dekadentyzmie, upadku </text:span></text:p>
          </draw:text-box>
        </draw:frame>
        <draw:frame draw:style-name="gr16" draw:text-style-name="P16" draw:layer="layout" svg:width="12.859cm" svg:height="0.522cm" svg:x="2cm" svg:y="6.369cm">
          <draw:text-box>
            <text:p text:style-name="P2"><text:span text:style-name="T17">cesarstwa rzymskiego. Wpływ na jej kształt, na drodze wspomnianej impu-</text:span></text:p>
          </draw:text-box>
        </draw:frame>
        <draw:frame draw:style-name="gr16" draw:text-style-name="P16" draw:layer="layout" svg:width="13.176cm" svg:height="0.522cm" svg:x="2cm" svg:y="6.847cm">
          <draw:text-box>
            <text:p text:style-name="P2"><text:span text:style-name="T17">tacji kulturowej, miała naturalnie ówczesna sytuacja geopolityczna – zabory. </text:span></text:p>
          </draw:text-box>
        </draw:frame>
        <draw:frame draw:style-name="gr16" draw:text-style-name="P16" draw:layer="layout" svg:width="12.994cm" svg:height="0.522cm" svg:x="2cm" svg:y="7.325cm">
          <draw:text-box>
            <text:p text:style-name="P2"><text:span text:style-name="T17">Druga, <text:s/>modernistyczno-postmodernistyczna, <text:s/>podnosi <text:s/>pierwiastki <text:s/>zmiany </text:span></text:p>
          </draw:text-box>
        </draw:frame>
        <draw:frame draw:style-name="gr16" draw:text-style-name="P16" draw:layer="layout" svg:width="12.757cm" svg:height="0.522cm" svg:x="2cm" svg:y="7.803cm">
          <draw:text-box>
            <text:p text:style-name="P2"><text:span text:style-name="T17">i trwania kosztem schyłku oraz upadku i ta, a zwłaszcza przemiany, jakim </text:span></text:p>
          </draw:text-box>
        </draw:frame>
        <draw:frame draw:style-name="gr16" draw:text-style-name="P16" draw:layer="layout" svg:width="13.168cm" svg:height="0.522cm" svg:x="2cm" svg:y="8.281cm">
          <draw:text-box>
            <text:p text:style-name="P2"><text:span text:style-name="T17">podlega, będzie nas szczególnie interesować w kolejnych rozdziałach pracy.</text:span></text:p>
          </draw:text-box>
        </draw:frame>
        <draw:frame draw:style-name="gr16" draw:text-style-name="P16" draw:layer="layout" svg:width="12.986cm" svg:height="0.522cm" svg:x="2.5cm" svg:y="8.759cm">
          <draw:text-box>
            <text:p text:style-name="P2"><text:span text:style-name="T17">Na koniec tego wywodu, przenosząc konstatacje Wojciecha Wrzoska z epi-</text:span></text:p>
          </draw:text-box>
        </draw:frame>
        <draw:frame draw:style-name="gr16" draw:text-style-name="P16" draw:layer="layout" svg:width="13.011cm" svg:height="0.522cm" svg:x="2cm" svg:y="9.237cm">
          <draw:text-box>
            <text:p text:style-name="P2"><text:span text:style-name="T17">stemologii historii na plan czysto literaturoznawczy, pokuśmy się o scharak-</text:span></text:p>
          </draw:text-box>
        </draw:frame>
        <draw:frame draw:style-name="gr16" draw:text-style-name="P16" draw:layer="layout" svg:width="13.362cm" svg:height="0.522cm" svg:x="2cm" svg:y="9.715cm">
          <draw:text-box>
            <text:p text:style-name="P2"><text:span text:style-name="T17">teryzowanie głównego zadania niniejszej rozprawy: zależeć nam będzie prze-</text:span></text:p>
          </draw:text-box>
        </draw:frame>
        <draw:frame draw:style-name="gr16" draw:text-style-name="P16" draw:layer="layout" svg:width="14.586cm" svg:height="0.522cm" svg:x="2cm" svg:y="10.193cm">
          <draw:text-box>
            <text:p text:style-name="P2"><text:span text:style-name="T17">de <text:s/>wszystkim <text:s/>na <text:s/>wyjaśnieniu, <text:s/>j a k <text:s text:c="2"/>m e t a f o r a <text:s text:c="2"/>c e s a r s k i e g o <text:s text:c="2"/>R z y m u </text:span></text:p>
          </draw:text-box>
        </draw:frame>
        <draw:frame draw:style-name="gr16" draw:text-style-name="P16" draw:layer="layout" svg:width="14.366cm" svg:height="0.522cm" svg:x="2cm" svg:y="10.671cm">
          <draw:text-box>
            <text:p text:style-name="P2"><text:span text:style-name="T17">f u n k c j o n u j e <text:s text:c="2"/>w <text:s text:c="2"/>k u l t u r z e <text:s text:c="2"/>p o l s k i e j <text:s text:c="2"/>X X <text:s text:c="2"/>w i e k u, <text:s/>j a k <text:s text:c="2"/>w a r u n -</text:span></text:p>
          </draw:text-box>
        </draw:frame>
        <draw:frame draw:style-name="gr16" draw:text-style-name="P16" draw:layer="layout" svg:width="14.882cm" svg:height="0.522cm" svg:x="2cm" svg:y="11.149cm">
          <draw:text-box>
            <text:p text:style-name="P2"><text:span text:style-name="T17">k u j e <text:s text:c="2"/>n a s z e <text:s text:c="2"/>m y ś l e n i e <text:s text:c="2"/>h i s t o r y c z n e <text:s text:c="2"/>o r a z <text:s text:c="2"/>n a t u r ę <text:s text:c="2"/>h i s t o r i o -</text:span></text:p>
          </draw:text-box>
        </draw:frame>
        <draw:frame draw:style-name="gr16" draw:text-style-name="P16" draw:layer="layout" svg:width="14.98cm" svg:height="0.522cm" svg:x="2cm" svg:y="11.627cm">
          <draw:text-box>
            <text:p text:style-name="P2"><text:span text:style-name="T17">g r a f i c z n y c h <text:s text:c="2"/>o b r a z ó w <text:s text:c="2"/>k o n s t r u o w a n y c h <text:s text:c="2"/>p r z e z <text:s text:c="2"/>p o w i e ś c i o -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6.013cm" svg:height="0.522cm" svg:x="2cm" svg:y="12.105cm">
          <draw:text-box>
            <text:p text:style-name="P2"><text:span text:style-name="T17">p i s a r z y <text:s text:c="2"/>h i s t o r y c z n y c h.</text:span></text:p>
          </draw:text-box>
        </draw:frame>
        <draw:frame draw:style-name="gr18" draw:text-style-name="P18" draw:layer="layout" svg:width="0.205cm" svg:height="0.247cm" svg:x="2.5cm" svg:y="20.905cm">
          <draw:text-box>
            <text:p text:style-name="P2"><text:span text:style-name="T20">94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886cm" svg:height="0.425cm" svg:x="2.673cm" svg:y="20.861cm">
          <draw:text-box>
            <text:p text:style-name="P2"><text:span text:style-name="T8"><text:s text:c="3"/></text:span><text:span text:style-name="T8">Zob. </text:span><text:span text:style-name="T9">ibidem</text:span><text:span text:style-name="T8">, </text:span><text:span text:style-name="T9">passim</text:span><text:span text:style-name="T8">, ale szczególnie s. 13–38.</text:span></text:p>
          </draw:text-box>
        </draw:frame>
      </draw:page>
      <draw:page draw:name="page39" draw:style-name="dp1" draw:master-page-name="master-page3">
        <draw:frame draw:style-name="gr13" draw:text-style-name="P13" draw:layer="layout" svg:width="7.491cm" svg:height="0.7cm" svg:x="4.067cm" svg:y="4.077cm">
          <draw:text-box>
            <text:p text:style-name="P2"><text:span text:style-name="T13">2. POWIEŚĆ HISTORYCZNA</text:span></text:p>
          </draw:text-box>
        </draw:frame>
        <draw:frame draw:style-name="gr17" draw:text-style-name="P17" draw:layer="layout" svg:width="0.205cm" svg:height="0.239cm" svg:x="11.528cm" svg:y="4.045cm">
          <draw:text-box>
            <text:p text:style-name="P2"><text:span text:style-name="T21">95</text:span></text:p>
          </draw:text-box>
        </draw:frame>
        <draw:frame draw:style-name="gr14" draw:text-style-name="P14" draw:layer="layout" svg:width="7.796cm" svg:height="0.615cm" svg:x="2cm" svg:y="6.278cm">
          <draw:text-box>
            <text:p text:style-name="P2"><text:span text:style-name="T15">2.1. Wokół wypowiedzi krytycznych</text:span></text:p>
          </draw:text-box>
        </draw:frame>
        <draw:frame draw:style-name="gr14" draw:text-style-name="P14" draw:layer="layout" svg:width="10.039cm" svg:height="0.615cm" svg:x="3cm" svg:y="6.913cm">
          <draw:text-box>
            <text:p text:style-name="P2"><text:span text:style-name="T15">i teoretycznych Józefa Ignacego Kraszewskiego</text:span></text:p>
          </draw:text-box>
        </draw:frame>
        <draw:frame draw:style-name="gr15" draw:text-style-name="P15" draw:layer="layout" svg:width="7.643cm" svg:height="0.53cm" svg:x="2cm" svg:y="8.228cm">
          <draw:text-box>
            <text:p text:style-name="P2"><text:span text:style-name="T16">2.1.1. Walter Scott i powieść historyczna</text:span></text:p>
          </draw:text-box>
        </draw:frame>
        <draw:frame draw:style-name="gr16" draw:text-style-name="P16" draw:layer="layout" svg:width="13.362cm" svg:height="0.522cm" svg:x="2cm" svg:y="9.118cm">
          <draw:text-box>
            <text:p text:style-name="P2"><text:span text:style-name="T17">Tytułem wstępu zaznaczmy, że taki, a nie inny kształt dalszych rozważań nie </text:span></text:p>
          </draw:text-box>
        </draw:frame>
        <draw:frame draw:style-name="gr16" draw:text-style-name="P16" draw:layer="layout" svg:width="12.939cm" svg:height="0.522cm" svg:x="2cm" svg:y="9.596cm">
          <draw:text-box>
            <text:p text:style-name="P2"><text:span text:style-name="T17">jest przypadkowy. Autorami większości omawianych w tym rozdziale wypo-</text:span></text:p>
          </draw:text-box>
        </draw:frame>
        <draw:frame draw:style-name="gr16" draw:text-style-name="P16" draw:layer="layout" svg:width="13.561cm" svg:height="0.522cm" svg:x="2cm" svg:y="10.074cm">
          <draw:text-box>
            <text:p text:style-name="P2"><text:span text:style-name="T17">wiedzi są literaci, którzy z sukcesem łączyli zajęcie powieściopisarza z funkcją </text:span></text:p>
          </draw:text-box>
        </draw:frame>
        <draw:frame draw:style-name="gr16" draw:text-style-name="P16" draw:layer="layout" svg:width="12.837cm" svg:height="0.522cm" svg:x="2cm" svg:y="10.552cm">
          <draw:text-box>
            <text:p text:style-name="P2"><text:span text:style-name="T17">krytyka-teoretyka gatunku. Ponadto nie będę powtarzał całego dziewiętna-</text:span></text:p>
          </draw:text-box>
        </draw:frame>
        <draw:frame draw:style-name="gr16" draw:text-style-name="P16" draw:layer="layout" svg:width="13.269cm" svg:height="0.522cm" svg:x="2cm" svg:y="11.03cm">
          <draw:text-box>
            <text:p text:style-name="P2"><text:span text:style-name="T17">stowiecznego sporu o powieść, gdyż ten temat został już dogłębnie zbadany </text:span></text:p>
          </draw:text-box>
        </draw:frame>
        <draw:frame draw:style-name="gr16" draw:text-style-name="P16" draw:layer="layout" svg:width="1.534cm" svg:height="0.522cm" svg:x="2cm" svg:y="11.508cm">
          <draw:text-box>
            <text:p text:style-name="P2"><text:span text:style-name="T17">i opisany</text:span></text:p>
          </draw:text-box>
        </draw:frame>
        <draw:frame draw:style-name="gr17" draw:text-style-name="P17" draw:layer="layout" svg:width="0.231cm" svg:height="0.272cm" svg:x="3.38cm" svg:y="11.587cm">
          <draw:text-box>
            <text:p text:style-name="P2"><text:span text:style-name="T18">96</text:span></text:p>
          </draw:text-box>
        </draw:frame>
        <draw:frame draw:style-name="gr16" draw:text-style-name="P16" draw:layer="layout" svg:width="0.387cm" svg:height="0.522cm" svg:x="3.577cm" svg:y="11.50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816cm" svg:height="0.522cm" svg:x="2.5cm" svg:y="11.986cm">
          <draw:text-box>
            <text:p text:style-name="P2"><text:span text:style-name="T17">Józef Ignacy Kraszewski (1812–1887) okazał się nie tylko, co stało się już </text:span></text:p>
          </draw:text-box>
        </draw:frame>
        <draw:frame draw:style-name="gr16" draw:text-style-name="P16" draw:layer="layout" svg:width="12.863cm" svg:height="0.522cm" svg:x="2cm" svg:y="12.464cm">
          <draw:text-box>
            <text:p text:style-name="P2"><text:span text:style-name="T17">niemal przysłowiowe, najpłodniejszym, a swego czasu również i najpoczyt-</text:span></text:p>
          </draw:text-box>
        </draw:frame>
        <draw:frame draw:style-name="gr16" draw:text-style-name="P16" draw:layer="layout" svg:width="12.761cm" svg:height="0.522cm" svg:x="2cm" svg:y="12.942cm">
          <draw:text-box>
            <text:p text:style-name="P2"><text:span text:style-name="T17">niejszym autorem powieści historycznej w dziejach literatury polskiej, lecz </text:span></text:p>
          </draw:text-box>
        </draw:frame>
        <draw:frame draw:style-name="gr16" draw:text-style-name="P16" draw:layer="layout" svg:width="13.303cm" svg:height="0.522cm" svg:x="2cm" svg:y="13.42cm">
          <draw:text-box>
            <text:p text:style-name="P2"><text:span text:style-name="T17">także <text:s/>najżywiej <text:s/>komentującym <text:s/>jej <text:s/>problemy <text:s/>teoretyczne <text:s/>krytykiem <text:s/>wieku </text:span></text:p>
          </draw:text-box>
        </draw:frame>
        <draw:frame draw:style-name="gr16" draw:text-style-name="P16" draw:layer="layout" svg:width="0.629cm" svg:height="0.522cm" svg:x="2cm" svg:y="13.898cm">
          <draw:text-box>
            <text:p text:style-name="P2"><text:span text:style-name="T17">XIX</text:span></text:p>
          </draw:text-box>
        </draw:frame>
        <draw:frame draw:style-name="gr17" draw:text-style-name="P17" draw:layer="layout" svg:width="0.231cm" svg:height="0.272cm" svg:x="2.64cm" svg:y="13.977cm">
          <draw:text-box>
            <text:p text:style-name="P2"><text:span text:style-name="T18">97</text:span></text:p>
          </draw:text-box>
        </draw:frame>
        <draw:frame draw:style-name="gr16" draw:text-style-name="P16" draw:layer="layout" svg:width="12.897cm" svg:height="0.522cm" svg:x="2.836cm" svg:y="13.898cm">
          <draw:text-box>
            <text:p text:style-name="P2"><text:span text:style-name="T17">. <text:s/>Studia <text:s/>nad <text:s/>jego <text:s/>bogatą, <text:s/>obejmującą <text:s/>sześć <text:s/>dekad <text:s/>publicystyką, <text:s/>nad </text:span></text:p>
          </draw:text-box>
        </draw:frame>
        <draw:line draw:style-name="gr5" draw:text-style-name="P5" draw:layer="layout" svg:x1="2cm" svg:y1="15.279cm" svg:x2="6cm" svg:y2="15.279cm">
          <text:p/>
        </draw:line>
        <draw:frame draw:style-name="gr16" draw:text-style-name="P16" draw:layer="layout" svg:width="12.723cm" svg:height="0.522cm" svg:x="2cm" svg:y="14.376cm">
          <draw:text-box>
            <text:p text:style-name="P2"><text:span text:style-name="T17">ewolucją jego poglądów jako wyjątkowego autora i jako wnikliwego czytel-</text:span></text:p>
          </draw:text-box>
        </draw:frame>
        <draw:frame draw:style-name="gr18" draw:text-style-name="P18" draw:layer="layout" svg:width="0.205cm" svg:height="0.247cm" svg:x="2.5cm" svg:y="15.472cm">
          <draw:text-box>
            <text:p text:style-name="P2"><text:span text:style-name="T20">95</text:span></text:p>
          </draw:text-box>
        </draw:frame>
        <draw:frame draw:style-name="gr10" draw:text-style-name="P10" draw:layer="layout" svg:width="12.423cm" svg:height="0.425cm" svg:x="2.673cm" svg:y="15.428cm">
          <draw:text-box>
            <text:p text:style-name="P2"><text:span text:style-name="T8"><text:s text:c="4"/></text:span><text:span text:style-name="T8">Znaczny <text:s/>wpływ <text:s/>na <text:s/>rozwój <text:s/>powieści <text:s/>historycznej <text:s/>w <text:s/>Polsce <text:s/>miała <text:s/>myśl <text:s/>i <text:s/>metoda </text:span></text:p>
          </draw:text-box>
        </draw:frame>
        <draw:frame draw:style-name="gr10" draw:text-style-name="P10" draw:layer="layout" svg:width="13.464cm" svg:height="0.425cm" svg:x="2cm" svg:y="15.816cm">
          <draw:text-box>
            <text:p text:style-name="P2"><text:span text:style-name="T8">historyczna <text:s/>J. <text:s/>Lelewela. <text:s/>Z <text:s/>jego <text:s/>ustaleń, <text:s/>w <text:s/>mniejszym <text:s/>bądź <text:s/>większym <text:s/>stopniu, <text:s/>korzystali </text:span></text:p>
          </draw:text-box>
        </draw:frame>
        <draw:frame draw:style-name="gr10" draw:text-style-name="P10" draw:layer="layout" svg:width="13.439cm" svg:height="0.425cm" svg:x="2cm" svg:y="16.204cm">
          <draw:text-box>
            <text:p text:style-name="P2"><text:span text:style-name="T8">bowiem nie tylko poeci romantyczni (A. Mickiewicz, J. Słowacki), ale również powieściopisarze </text:span></text:p>
          </draw:text-box>
        </draw:frame>
        <draw:frame draw:style-name="gr10" draw:text-style-name="P10" draw:layer="layout" svg:width="13.172cm" svg:height="0.425cm" svg:x="2cm" svg:y="16.592cm">
          <draw:text-box>
            <text:p text:style-name="P2"><text:span text:style-name="T8">historyczni (m.in. J.I. Kraszewski i T.T. Jeż). Pewną rolę odegrały też publikacje H. Schmitta, </text:span></text:p>
          </draw:text-box>
        </draw:frame>
        <draw:frame draw:style-name="gr10" draw:text-style-name="P10" draw:layer="layout" svg:width="13.959cm" svg:height="0.425cm" svg:x="2cm" svg:y="16.98cm">
          <draw:text-box>
            <text:p text:style-name="P2"><text:span text:style-name="T8">J. <text:s/>Bartoszewicza <text:s/>czy <text:s/>K. <text:s/>Szajnochy. <text:s/>Nie <text:s/>bez <text:s/>znaczenia <text:s/>dla <text:s/>kształtu <text:s/>beletrystyki <text:s/>historycznej </text:span></text:p>
          </draw:text-box>
        </draw:frame>
        <draw:frame draw:style-name="gr10" draw:text-style-name="P10" draw:layer="layout" svg:width="13.523cm" svg:height="0.425cm" svg:x="2cm" svg:y="17.368cm">
          <draw:text-box>
            <text:p text:style-name="P2"><text:span text:style-name="T8">było <text:s/>także <text:s/>ukształtowanie <text:s/>się <text:s/>w <text:s/>drugiej <text:s/>połowie <text:s/>XIX <text:s/>w. <text:s/>szkół <text:s/>historycznych: <text:s/>krakowskiej, </text:span></text:p>
          </draw:text-box>
        </draw:frame>
        <draw:frame draw:style-name="gr10" draw:text-style-name="P10" draw:layer="layout" svg:width="12.96cm" svg:height="0.425cm" svg:x="2cm" svg:y="17.756cm">
          <draw:text-box>
            <text:p text:style-name="P2"><text:span text:style-name="T8">lwowskiej i warszawskiej. Problemy te jednak nie są treścią niniejszej rozprawy, stąd w tym </text:span></text:p>
          </draw:text-box>
        </draw:frame>
        <draw:frame draw:style-name="gr10" draw:text-style-name="P10" draw:layer="layout" svg:width="4.375cm" svg:height="0.425cm" svg:x="2cm" svg:y="18.144cm">
          <draw:text-box>
            <text:p text:style-name="P2"><text:span text:style-name="T8">miejscu jedynie je wzmiankuję.</text:span></text:p>
          </draw:text-box>
        </draw:frame>
        <draw:frame draw:style-name="gr18" draw:text-style-name="P18" draw:layer="layout" svg:width="0.205cm" svg:height="0.247cm" svg:x="2.5cm" svg:y="18.577cm">
          <draw:text-box>
            <text:p text:style-name="P2"><text:span text:style-name="T20">96</text:span></text:p>
          </draw:text-box>
        </draw:frame>
        <draw:frame draw:style-name="gr10" draw:text-style-name="P10" draw:layer="layout" svg:width="5.095cm" svg:height="0.425cm" svg:x="2.673cm" svg:y="18.532cm">
          <draw:text-box>
            <text:p text:style-name="P2"><text:span text:style-name="T8"><text:s text:c="3"/></text:span><text:span text:style-name="T8">Zob. przytaczane dalej publikacje.</text:span></text:p>
          </draw:text-box>
        </draw:frame>
        <draw:frame draw:style-name="gr18" draw:text-style-name="P18" draw:layer="layout" svg:width="0.205cm" svg:height="0.247cm" svg:x="2.5cm" svg:y="18.965cm">
          <draw:text-box>
            <text:p text:style-name="P2"><text:span text:style-name="T20">97</text:span></text:p>
          </draw:text-box>
        </draw:frame>
        <draw:frame draw:style-name="gr10" draw:text-style-name="P10" draw:layer="layout" svg:width="12.495cm" svg:height="0.425cm" svg:x="2.673cm" svg:y="18.92cm">
          <draw:text-box>
            <text:p text:style-name="P2"><text:span text:style-name="T8"><text:s text:c="3"/></text:span><text:span text:style-name="T8">Autor </text:span><text:span text:style-name="T9">Starej baśni</text:span><text:span text:style-name="T8">, o czym przypomina T. Budrewicz swoim tomem </text:span><text:span text:style-name="T9">Kraszewski i świat </text:span></text:p>
          </draw:text-box>
        </draw:frame>
        <draw:frame draw:style-name="gr10" draw:text-style-name="P10" draw:layer="layout" svg:width="12.761cm" svg:height="0.425cm" svg:x="2cm" svg:y="19.308cm">
          <draw:text-box>
            <text:p text:style-name="P2"><text:span text:style-name="T9">historii. Studia</text:span><text:span text:style-name="T8">, Kraków 2010,</text:span><text:span text:style-name="T9"> </text:span><text:span text:style-name="T8">był również historykiem. Co znamienne: nie tyle historykiem </text:span></text:p>
          </draw:text-box>
        </draw:frame>
        <draw:frame draw:style-name="gr10" draw:text-style-name="P10" draw:layer="layout" svg:width="12.986cm" svg:height="0.425cm" svg:x="2cm" svg:y="19.696cm">
          <draw:text-box>
            <text:p text:style-name="P2"><text:span text:style-name="T8">historii politycznej, ile „właściwej historii kultury”, zainteresowanym zwyczajem i obyczajem, </text:span></text:p>
          </draw:text-box>
        </draw:frame>
        <draw:frame draw:style-name="gr10" draw:text-style-name="P10" draw:layer="layout" svg:width="13.731cm" svg:height="0.425cm" svg:x="2cm" svg:y="20.084cm">
          <draw:text-box>
            <text:p text:style-name="P2"><text:span text:style-name="T8">codziennością, <text:s/>„życiem <text:s/>wewnętrznym, <text:s/>domowym”. <text:s/>Zob. <text:s/>szkic <text:s/>z <text:s/>tego <text:s/>tomu <text:s/>pt. </text:span><text:span text:style-name="T9"><text:s/>Zagadnienie </text:span></text:p>
          </draw:text-box>
        </draw:frame>
        <draw:frame draw:style-name="gr10" draw:text-style-name="P10" draw:layer="layout" svg:width="1.945cm" svg:height="0.357cm" svg:x="2cm" svg:y="20.473cm">
          <draw:text-box>
            <text:p text:style-name="P2"><text:span text:style-name="T9">codzienności </text:span></text:p>
          </draw:text-box>
        </draw:frame>
        <draw:frame draw:style-name="gr10" draw:text-style-name="P10" draw:layer="layout" svg:width="0.32cm" svg:height="0.357cm" svg:x="3.741cm" svg:y="20.473cm">
          <draw:text-box>
            <text:p text:style-name="P2"><text:span text:style-name="T9">w </text:span></text:p>
          </draw:text-box>
        </draw:frame>
        <draw:frame draw:style-name="gr10" draw:text-style-name="P10" draw:layer="layout" svg:width="1.619cm" svg:height="0.357cm" svg:x="4.126cm" svg:y="20.473cm">
          <draw:text-box>
            <text:p text:style-name="P2"><text:span text:style-name="T9">pomysłach </text:span></text:p>
          </draw:text-box>
        </draw:frame>
        <draw:frame draw:style-name="gr10" draw:text-style-name="P10" draw:layer="layout" svg:width="2.834cm" svg:height="0.357cm" svg:x="5.609cm" svg:y="20.473cm">
          <draw:text-box>
            <text:p text:style-name="P2"><text:span text:style-name="T9">historiografi cznych </text:span></text:p>
          </draw:text-box>
        </draw:frame>
        <draw:frame draw:style-name="gr10" draw:text-style-name="P10" draw:layer="layout" svg:width="2.331cm" svg:height="0.425cm" svg:x="8.125cm" svg:y="20.473cm">
          <draw:text-box>
            <text:p text:style-name="P2"><text:span text:style-name="T9">Kraszewskiego</text:span><text:span text:style-name="T8">, </text:span></text:p>
          </draw:text-box>
        </draw:frame>
        <draw:frame draw:style-name="gr10" draw:text-style-name="P10" draw:layer="layout" svg:width="0.341cm" svg:height="0.425cm" svg:x="10.149cm" svg:y="20.473cm">
          <draw:text-box>
            <text:p text:style-name="P2"><text:span text:style-name="T8">s. </text:span></text:p>
          </draw:text-box>
        </draw:frame>
        <draw:frame draw:style-name="gr10" draw:text-style-name="P10" draw:layer="layout" svg:width="1.407cm" svg:height="0.425cm" svg:x="10.51cm" svg:y="20.473cm">
          <draw:text-box>
            <text:p text:style-name="P2"><text:span text:style-name="T8">197–218. </text:span></text:p>
          </draw:text-box>
        </draw:frame>
        <draw:frame draw:style-name="gr10" draw:text-style-name="P10" draw:layer="layout" svg:width="1.158cm" svg:height="0.425cm" svg:x="11.835cm" svg:y="20.473cm">
          <draw:text-box>
            <text:p text:style-name="P2"><text:span text:style-name="T8">Wydaje </text:span></text:p>
          </draw:text-box>
        </draw:frame>
        <draw:frame draw:style-name="gr10" draw:text-style-name="P10" draw:layer="layout" svg:width="0.59cm" svg:height="0.425cm" svg:x="12.952cm" svg:y="20.473cm">
          <draw:text-box>
            <text:p text:style-name="P2"><text:span text:style-name="T8">się, </text:span></text:p>
          </draw:text-box>
        </draw:frame>
        <draw:frame draw:style-name="gr10" draw:text-style-name="P10" draw:layer="layout" svg:width="0.43cm" svg:height="0.425cm" svg:x="13.531cm" svg:y="20.473cm">
          <draw:text-box>
            <text:p text:style-name="P2"><text:span text:style-name="T8">że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3.528cm" svg:height="0.425cm" svg:x="2cm" svg:y="20.861cm">
          <draw:text-box>
            <text:p text:style-name="P2"><text:span text:style-name="T8">moglibyśmy <text:s/>zaryzykować <text:s/>twierdzenie, <text:s/>iż <text:s/>w <text:s/>jakimś <text:s/>stopniu <text:s/>– <text:s/>jako <text:s/>autor <text:s/>monografi i <text:s/>Wilna </text:span></text:p>
          </draw:text-box>
        </draw:frame>
      </draw:page>
      <draw:page draw:name="page40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0</text:span></text:p>
          </draw:text-box>
        </draw:frame>
        <draw:frame draw:style-name="gr16" draw:text-style-name="P16" draw:layer="layout" svg:width="12.956cm" svg:height="0.522cm" svg:x="2cm" svg:y="2.067cm">
          <draw:text-box>
            <text:p text:style-name="P2"><text:span text:style-name="T17">nika, stanowią doskonałą okazję do wglądu w arkana tego popularnego ga-</text:span></text:p>
          </draw:text-box>
        </draw:frame>
        <draw:frame draw:style-name="gr16" draw:text-style-name="P16" draw:layer="layout" svg:width="13.024cm" svg:height="0.522cm" svg:x="2cm" svg:y="2.545cm">
          <draw:text-box>
            <text:p text:style-name="P2"><text:span text:style-name="T17">tunku, jakim była i jest powieść historyczna, do bliższego poznania i lepsze-</text:span></text:p>
          </draw:text-box>
        </draw:frame>
        <draw:frame draw:style-name="gr16" draw:text-style-name="P16" draw:layer="layout" svg:width="13.172cm" svg:height="0.522cm" svg:x="2cm" svg:y="3.023cm">
          <draw:text-box>
            <text:p text:style-name="P2"><text:span text:style-name="T17">go zrozumienia procesu rozprzestrzeniania się w świadomości Polaków XIX </text:span></text:p>
          </draw:text-box>
        </draw:frame>
        <draw:frame draw:style-name="gr16" draw:text-style-name="P16" draw:layer="layout" svg:width="13.413cm" svg:height="0.522cm" svg:x="2cm" svg:y="3.501cm">
          <draw:text-box>
            <text:p text:style-name="P2"><text:span text:style-name="T17">stulecia tego ważnego zjawiska historycznoliterackiego. Więcej, trudno wręcz </text:span></text:p>
          </draw:text-box>
        </draw:frame>
        <draw:frame draw:style-name="gr16" draw:text-style-name="P16" draw:layer="layout" svg:width="13.053cm" svg:height="0.522cm" svg:x="2cm" svg:y="3.979cm">
          <draw:text-box>
            <text:p text:style-name="P2"><text:span text:style-name="T17">o bardziej wnikliwe, bardziej kompetentne opracowanie owego zagadnienia </text:span></text:p>
          </draw:text-box>
        </draw:frame>
        <draw:frame draw:style-name="gr16" draw:text-style-name="P16" draw:layer="layout" svg:width="12.977cm" svg:height="0.522cm" svg:x="2cm" svg:y="4.457cm">
          <draw:text-box>
            <text:p text:style-name="P2"><text:span text:style-name="T17">od właśnie publicystyki i krytyki literackiej Józefa Ignacego Kraszewskiego. </text:span></text:p>
          </draw:text-box>
        </draw:frame>
        <draw:frame draw:style-name="gr16" draw:text-style-name="P16" draw:layer="layout" svg:width="13.159cm" svg:height="0.522cm" svg:x="2cm" svg:y="4.935cm">
          <draw:text-box>
            <text:p text:style-name="P2"><text:span text:style-name="T17">Podejmował on bowiem rozliczne tematy na gorąco, jakby na etapie krystali-</text:span></text:p>
          </draw:text-box>
        </draw:frame>
        <draw:frame draw:style-name="gr16" draw:text-style-name="P16" draw:layer="layout" svg:width="9.692cm" svg:height="0.522cm" svg:x="2cm" svg:y="5.413cm">
          <draw:text-box>
            <text:p text:style-name="P2"><text:span text:style-name="T17">zowania się, wykształcania nowoczesnej formy gatunku.</text:span></text:p>
          </draw:text-box>
        </draw:frame>
        <draw:frame draw:style-name="gr16" draw:text-style-name="P16" draw:layer="layout" svg:width="12.605cm" svg:height="0.522cm" svg:x="2.5cm" svg:y="5.891cm">
          <draw:text-box>
            <text:p text:style-name="P2"><text:span text:style-name="T17">W studiach nad dziewiętnastowieczną powieścią historyczną przyjęło się </text:span></text:p>
          </draw:text-box>
        </draw:frame>
        <draw:frame draw:style-name="gr16" draw:text-style-name="P16" draw:layer="layout" svg:width="14.184cm" svg:height="0.522cm" svg:x="2cm" svg:y="6.369cm">
          <draw:text-box>
            <text:p text:style-name="P2"><text:span text:style-name="T17">kłaść <text:s/>szczególny <text:s/>nacisk <text:s/>na <text:s/>głośny <text:s/>spór <text:s/>o <text:s/>prawdę <text:s/>i <text:s/>fi kcję, <text:s/>który <text:s/>na <text:s/>łamach </text:span></text:p>
          </draw:text-box>
        </draw:frame>
        <draw:frame draw:style-name="gr16" draw:text-style-name="P16" draw:layer="layout" svg:width="13.185cm" svg:height="0.522cm" svg:x="2cm" svg:y="6.847cm">
          <draw:text-box>
            <text:p text:style-name="P2"><text:span text:style-name="T17">prasy rozgorzał pod koniec lat 30. XIX wieku na skutek zderzenia się dwóch </text:span></text:p>
          </draw:text-box>
        </draw:frame>
        <draw:frame draw:style-name="gr16" draw:text-style-name="P16" draw:layer="layout" svg:width="13.252cm" svg:height="0.522cm" svg:x="2cm" svg:y="7.325cm">
          <draw:text-box>
            <text:p text:style-name="P2"><text:span text:style-name="T17">postaw <text:s/>ideowo-artystycznych, <text:s/>mianowicie <text:s/>stanowiska <text:s/>autora </text:span><text:span text:style-name="T19"><text:s/>Zygmuntow-</text:span></text:p>
          </draw:text-box>
        </draw:frame>
        <draw:frame draw:style-name="gr16" draw:text-style-name="P16" draw:layer="layout" svg:width="13.396cm" svg:height="0.522cm" svg:x="2cm" svg:y="7.803cm">
          <draw:text-box>
            <text:p text:style-name="P2"><text:span text:style-name="T19">skich czasów</text:span><text:span text:style-name="T17"> i reprezentującego koterię petersburską Michała Grabowskiego </text:span></text:p>
          </draw:text-box>
        </draw:frame>
        <draw:frame draw:style-name="gr16" draw:text-style-name="P16" draw:layer="layout" svg:width="12.842cm" svg:height="0.522cm" svg:x="2cm" svg:y="8.281cm">
          <draw:text-box>
            <text:p text:style-name="P2"><text:span text:style-name="T17">(1804–1863). Był to w dyskusjach o powieści bardzo ważny moment, przy-</text:span></text:p>
          </draw:text-box>
        </draw:frame>
        <draw:frame draw:style-name="gr16" draw:text-style-name="P16" draw:layer="layout" svg:width="12.85cm" svg:height="0.522cm" svg:x="2cm" svg:y="8.759cm">
          <draw:text-box>
            <text:p text:style-name="P2"><text:span text:style-name="T17">padł bowiem na apogeum popularności romansu historycznego w Europie </text:span></text:p>
          </draw:text-box>
        </draw:frame>
        <draw:frame draw:style-name="gr16" draw:text-style-name="P16" draw:layer="layout" svg:width="13.646cm" svg:height="0.522cm" svg:x="2cm" svg:y="9.237cm">
          <draw:text-box>
            <text:p text:style-name="P2"><text:span text:style-name="T17">i w Polsce, a szczęśliwie dla ówczesnych środowisk literackich, lecz także i dla </text:span></text:p>
          </draw:text-box>
        </draw:frame>
        <draw:frame draw:style-name="gr16" draw:text-style-name="P16" draw:layer="layout" svg:width="13.345cm" svg:height="0.522cm" svg:x="2cm" svg:y="9.715cm">
          <draw:text-box>
            <text:p text:style-name="P2"><text:span text:style-name="T17">nas, sięgających po te wypowiedzi po niemal dwóch wiekach, dyskurs prowa-</text:span></text:p>
          </draw:text-box>
        </draw:frame>
        <draw:frame draw:style-name="gr16" draw:text-style-name="P16" draw:layer="layout" svg:width="13.307cm" svg:height="0.522cm" svg:x="2cm" svg:y="10.193cm">
          <draw:text-box>
            <text:p text:style-name="P2"><text:span text:style-name="T17">dzono w sposób kompetentny, ze znawstwem i pasją. Nie ulega wątpliwości, </text:span></text:p>
          </draw:text-box>
        </draw:frame>
        <draw:frame draw:style-name="gr16" draw:text-style-name="P16" draw:layer="layout" svg:width="13.015cm" svg:height="0.522cm" svg:x="2cm" svg:y="10.671cm">
          <draw:text-box>
            <text:p text:style-name="P2"><text:span text:style-name="T17">że poszczególne wypowiedzi, zwłaszcza w przypadku Michała Grabowskie-</text:span></text:p>
          </draw:text-box>
        </draw:frame>
        <draw:frame draw:style-name="gr16" draw:text-style-name="P16" draw:layer="layout" svg:width="11.14cm" svg:height="0.522cm" svg:x="2cm" svg:y="11.149cm">
          <draw:text-box>
            <text:p text:style-name="P2"><text:span text:style-name="T17">go, stanowiły część większego planu, szerzej zakrojonej strategii</text:span></text:p>
          </draw:text-box>
        </draw:frame>
        <draw:frame draw:style-name="gr17" draw:text-style-name="P17" draw:layer="layout" svg:width="0.231cm" svg:height="0.272cm" svg:x="11.941cm" svg:y="11.229cm">
          <draw:text-box>
            <text:p text:style-name="P2"><text:span text:style-name="T18">98</text:span></text:p>
          </draw:text-box>
        </draw:frame>
        <draw:frame draw:style-name="gr16" draw:text-style-name="P16" draw:layer="layout" svg:width="1.822cm" svg:height="0.522cm" svg:x="12.138cm" svg:y="11.15cm">
          <draw:text-box>
            <text:p text:style-name="P2"><text:span text:style-name="T17">, nie ozna-</text:span></text:p>
          </draw:text-box>
        </draw:frame>
        <draw:frame draw:style-name="gr16" draw:text-style-name="P16" draw:layer="layout" svg:width="13.337cm" svg:height="0.522cm" svg:x="2cm" svg:y="11.628cm">
          <draw:text-box>
            <text:p text:style-name="P2"><text:span text:style-name="T17">cza to jednak, że ów spór miał charakter jednowymiarowy. Nie był to również </text:span></text:p>
          </draw:text-box>
        </draw:frame>
        <draw:frame draw:style-name="gr16" draw:text-style-name="P16" draw:layer="layout" svg:width="12.931cm" svg:height="0.522cm" svg:x="2cm" svg:y="12.106cm">
          <draw:text-box>
            <text:p text:style-name="P2"><text:span text:style-name="T17">jedyny godny uwagi moment w ówczesnej dyskusji o powieści historycznej.</text:span></text:p>
          </draw:text-box>
        </draw:frame>
        <draw:frame draw:style-name="gr16" draw:text-style-name="P16" draw:layer="layout" svg:width="12.766cm" svg:height="0.522cm" svg:x="2.5cm" svg:y="12.584cm">
          <draw:text-box>
            <text:p text:style-name="P2"><text:span text:style-name="T17">Co w krytyce literackiej Józefa Ignacego Kraszewskiego szczególnie przy-</text:span></text:p>
          </draw:text-box>
        </draw:frame>
        <draw:frame draw:style-name="gr16" draw:text-style-name="P16" draw:layer="layout" svg:width="14.023cm" svg:height="0.522cm" svg:x="2cm" svg:y="13.062cm">
          <draw:text-box>
            <text:p text:style-name="P2"><text:span text:style-name="T17">kuwa <text:s/>naszą <text:s/>uwagę <text:s/>i <text:s/>zachęca <text:s/>nas <text:s/>do <text:s/>studiów <text:s/>nad <text:s/>nią, <text:s/>to <text:s/>jej <text:s/>wspomniana, </text:span></text:p>
          </draw:text-box>
        </draw:frame>
        <draw:frame draw:style-name="gr16" draw:text-style-name="P16" draw:layer="layout" svg:width="13.117cm" svg:height="0.522cm" svg:x="2cm" svg:y="13.54cm">
          <draw:text-box>
            <text:p text:style-name="P2"><text:span text:style-name="T17">chwytająca problem romansu historycznego </text:span><text:span text:style-name="T19">in statu nascendi</text:span><text:span text:style-name="T17">, pilna uwaga, </text:span></text:p>
          </draw:text-box>
        </draw:frame>
        <draw:frame draw:style-name="gr16" draw:text-style-name="P16" draw:layer="layout" svg:width="13.477cm" svg:height="0.522cm" svg:x="2cm" svg:y="14.018cm">
          <draw:text-box>
            <text:p text:style-name="P2"><text:span text:style-name="T17">wrażliwość na procesy historycznoliterackie, ich wielka ciekawość. Gdyby zaś </text:span></text:p>
          </draw:text-box>
        </draw:frame>
        <draw:frame draw:style-name="gr16" draw:text-style-name="P16" draw:layer="layout" svg:width="12.85cm" svg:height="0.522cm" svg:x="2cm" svg:y="14.496cm">
          <draw:text-box>
            <text:p text:style-name="P2"><text:span text:style-name="T17">owa publicystyka była gotowym, dopracowanym planem działania, „przepi-</text:span></text:p>
          </draw:text-box>
        </draw:frame>
        <draw:frame draw:style-name="gr16" draw:text-style-name="P16" draw:layer="layout" svg:width="13.189cm" svg:height="0.522cm" svg:x="2cm" svg:y="14.974cm">
          <draw:text-box>
            <text:p text:style-name="P2"><text:span text:style-name="T17">sem na romans”, wystarczyłoby przytoczyć jedną, dowolną wypowiedź. Jest </text:span></text:p>
          </draw:text-box>
        </draw:frame>
        <draw:frame draw:style-name="gr16" draw:text-style-name="P16" draw:layer="layout" svg:width="13.511cm" svg:height="0.522cm" svg:x="2cm" svg:y="15.452cm">
          <draw:text-box>
            <text:p text:style-name="P2"><text:span text:style-name="T17">jednak inaczej, co zachęca nas do prześledzenia poszczególnych wypowiedzi </text:span></text:p>
          </draw:text-box>
        </draw:frame>
        <draw:frame draw:style-name="gr16" draw:text-style-name="P16" draw:layer="layout" svg:width="13.409cm" svg:height="0.522cm" svg:x="2cm" svg:y="15.93cm">
          <draw:text-box>
            <text:p text:style-name="P2"><text:span text:style-name="T17">Józefa Ignacego Kraszewskiego jako krytyka i teoretyka gatunku. Te dotyczą-</text:span></text:p>
          </draw:text-box>
        </draw:frame>
        <draw:frame draw:style-name="gr16" draw:text-style-name="P16" draw:layer="layout" svg:width="13.244cm" svg:height="0.522cm" svg:x="2cm" svg:y="16.408cm">
          <draw:text-box>
            <text:p text:style-name="P2"><text:span text:style-name="T17">ce powieści historycznej pochodzą z okresu od wczesnych lat 30. do połowy 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13.041cm" svg:height="0.522cm" svg:x="2cm" svg:y="16.886cm">
          <draw:text-box>
            <text:p text:style-name="P2"><text:span text:style-name="T17">lat 80. XIX stulecia. Tak więc, zanim przejdziemy do samego sporu o stosu-</text:span></text:p>
          </draw:text-box>
        </draw:frame>
        <draw:frame draw:style-name="gr10" draw:text-style-name="P10" draw:layer="layout" svg:width="13.041cm" svg:height="0.425cm" svg:x="2cm" svg:y="18.532cm">
          <draw:text-box>
            <text:p text:style-name="P2"><text:span text:style-name="T8">czy odczytów poświęconych obyczajowości w dawnej Polsce – Kraszewski antycypuje myśl </text:span></text:p>
          </draw:text-box>
        </draw:frame>
        <draw:frame draw:style-name="gr10" draw:text-style-name="P10" draw:layer="layout" svg:width="7.889cm" svg:height="0.425cm" svg:x="2cm" svg:y="18.92cm">
          <draw:text-box>
            <text:p text:style-name="P2"><text:span text:style-name="T8">francuskiej szkoły skupionej wokół periodyku „Annales”.</text:span></text:p>
          </draw:text-box>
        </draw:frame>
        <draw:frame draw:style-name="gr18" draw:text-style-name="P18" draw:layer="layout" svg:width="0.205cm" svg:height="0.247cm" svg:x="2.5cm" svg:y="19.353cm">
          <draw:text-box>
            <text:p text:style-name="P2"><text:span text:style-name="T20">98</text:span></text:p>
          </draw:text-box>
        </draw:frame>
        <draw:frame draw:style-name="gr10" draw:text-style-name="P10" draw:layer="layout" svg:width="0.317cm" svg:height="0.425cm" svg:x="2.673cm" svg:y="19.308cm">
          <draw:text-box>
            <text:p text:style-name="P2"><text:span text:style-name="T8"><text:s text:c="3"/></text:span></text:p>
          </draw:text-box>
        </draw:frame>
        <draw:frame draw:style-name="gr10" draw:text-style-name="P10" draw:layer="layout" svg:width="1.369cm" svg:height="0.425cm" svg:x="3.02cm" svg:y="19.308cm">
          <draw:text-box>
            <text:p text:style-name="P2"><text:span text:style-name="T8">Strategia </text:span></text:p>
          </draw:text-box>
        </draw:frame>
        <draw:frame draw:style-name="gr10" draw:text-style-name="P10" draw:layer="layout" svg:width="0.358cm" svg:height="0.425cm" svg:x="4.306cm" svg:y="19.308cm">
          <draw:text-box>
            <text:p text:style-name="P2"><text:span text:style-name="T8">ta </text:span></text:p>
          </draw:text-box>
        </draw:frame>
        <draw:frame draw:style-name="gr10" draw:text-style-name="P10" draw:layer="layout" svg:width="0.853cm" svg:height="0.425cm" svg:x="4.732cm" svg:y="19.308cm">
          <draw:text-box>
            <text:p text:style-name="P2"><text:span text:style-name="T8">miała </text:span></text:p>
          </draw:text-box>
        </draw:frame>
        <draw:frame draw:style-name="gr10" draw:text-style-name="P10" draw:layer="layout" svg:width="1.623cm" svg:height="0.425cm" svg:x="5.631cm" svg:y="19.308cm">
          <draw:text-box>
            <text:p text:style-name="P2"><text:span text:style-name="T8">oczywiście </text:span></text:p>
          </draw:text-box>
        </draw:frame>
        <draw:frame draw:style-name="gr10" draw:text-style-name="P10" draw:layer="layout" svg:width="0.447cm" svg:height="0.425cm" svg:x="7.177cm" svg:y="19.308cm">
          <draw:text-box>
            <text:p text:style-name="P2"><text:span text:style-name="T8">na </text:span></text:p>
          </draw:text-box>
        </draw:frame>
        <draw:frame draw:style-name="gr10" draw:text-style-name="P10" draw:layer="layout" svg:width="0.679cm" svg:height="0.425cm" svg:x="7.678cm" svg:y="19.308cm">
          <draw:text-box>
            <text:p text:style-name="P2"><text:span text:style-name="T8">celu </text:span></text:p>
          </draw:text-box>
        </draw:frame>
        <draw:frame draw:style-name="gr10" draw:text-style-name="P10" draw:layer="layout" svg:width="1.695cm" svg:height="0.425cm" svg:x="8.381cm" svg:y="19.308cm">
          <draw:text-box>
            <text:p text:style-name="P2"><text:span text:style-name="T8">pozyskanie </text:span></text:p>
          </draw:text-box>
        </draw:frame>
        <draw:frame draw:style-name="gr10" draw:text-style-name="P10" draw:layer="layout" svg:width="0.518cm" svg:height="0.425cm" svg:x="9.981cm" svg:y="19.308cm">
          <draw:text-box>
            <text:p text:style-name="P2"><text:span text:style-name="T8">dla </text:span></text:p>
          </draw:text-box>
        </draw:frame>
        <draw:frame draw:style-name="gr10" draw:text-style-name="P10" draw:layer="layout" svg:width="0.963cm" svg:height="0.425cm" svg:x="10.557cm" svg:y="19.308cm">
          <draw:text-box>
            <text:p text:style-name="P2"><text:span text:style-name="T8">obozu </text:span></text:p>
          </draw:text-box>
        </draw:frame>
        <draw:frame draw:style-name="gr10" draw:text-style-name="P10" draw:layer="layout" svg:width="1.865cm" svg:height="0.425cm" svg:x="11.533cm" svg:y="19.308cm">
          <draw:text-box>
            <text:p text:style-name="P2"><text:span text:style-name="T8">ugodowców, </text:span></text:p>
          </draw:text-box>
        </draw:frame>
        <draw:frame draw:style-name="gr10" draw:text-style-name="P10" draw:layer="layout" svg:width="0.624cm" svg:height="0.425cm" svg:x="13.297cm" svg:y="19.308cm">
          <draw:text-box>
            <text:p text:style-name="P2"><text:span text:style-name="T8">pod </text:span></text:p>
          </draw:text-box>
        </draw:frame>
        <draw:frame draw:style-name="gr10" draw:text-style-name="P10" draw:layer="layout" svg:width="13.375cm" svg:height="0.425cm" svg:x="2cm" svg:y="19.696cm">
          <draw:text-box>
            <text:p text:style-name="P2"><text:span text:style-name="T8">płaszczykiem <text:s/>„powieści <text:s/>narodowej” <text:s/>i <text:s/>„sympatii <text:s/>dla <text:s/>przeszłości”, <text:s/>świetnego <text:s/>pisarza, <text:s/>jakim </text:span></text:p>
          </draw:text-box>
        </draw:frame>
        <draw:frame draw:style-name="gr10" draw:text-style-name="P10" draw:layer="layout" svg:width="13.422cm" svg:height="0.425cm" svg:x="2cm" svg:y="20.085cm">
          <draw:text-box>
            <text:p text:style-name="P2"><text:span text:style-name="T8">był Kraszewski. Zob. np. W. Danek, </text:span><text:span text:style-name="T9">Powieści historyczne J.I. Kraszewskiego</text:span><text:span text:style-name="T8">, Warszawa 1966,</text:span></text:p>
          </draw:text-box>
        </draw:frame>
        <draw:frame draw:style-name="gr10" draw:text-style-name="P10" draw:layer="layout" svg:width="13.562cm" svg:height="0.425cm" svg:x="2cm" svg:y="20.473cm">
          <draw:text-box>
            <text:p text:style-name="P2"><text:span text:style-name="T8">s. 145; </text:span><text:span text:style-name="T9">idem</text:span><text:span text:style-name="T8">, </text:span><text:span text:style-name="T9">Kraszewski i Walter Scott</text:span><text:span text:style-name="T8"> [w:] </text:span><text:span text:style-name="T9">idem</text:span><text:span text:style-name="T8">, </text:span><text:span text:style-name="T9">Pisarz wciąż żywy. Studia o życiu i twórczości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042cm" svg:height="0.425cm" svg:x="2cm" svg:y="20.861cm">
          <draw:text-box>
            <text:p text:style-name="P2"><text:span text:style-name="T9">J.J. Kraszewskiego</text:span><text:span text:style-name="T8">, Warszawa 1969, s. 145–146.</text:span></text:p>
          </draw:text-box>
        </draw:frame>
      </draw:page>
      <draw:page draw:name="page41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1</text:span></text:p>
          </draw:text-box>
        </draw:frame>
        <draw:frame draw:style-name="gr16" draw:text-style-name="P16" draw:layer="layout" svg:width="12.918cm" svg:height="0.522cm" svg:x="2cm" svg:y="2.067cm">
          <draw:text-box>
            <text:p text:style-name="P2"><text:span text:style-name="T17">nek prawdy artystycznej do prawdy dziejowej, wypada przywołać także wy-</text:span></text:p>
          </draw:text-box>
        </draw:frame>
        <draw:frame draw:style-name="gr16" draw:text-style-name="P16" draw:layer="layout" svg:width="5.73cm" svg:height="0.522cm" svg:x="2cm" svg:y="2.545cm">
          <draw:text-box>
            <text:p text:style-name="P2"><text:span text:style-name="T17">powiedzi poprzedzające ów spór.</text:span></text:p>
          </draw:text-box>
        </draw:frame>
        <draw:frame draw:style-name="gr16" draw:text-style-name="P16" draw:layer="layout" svg:width="13.003cm" svg:height="0.522cm" svg:x="2.5cm" svg:y="3.023cm">
          <draw:text-box>
            <text:p text:style-name="P2"><text:span text:style-name="T17">W tekście datowanym na rok 1832 (</text:span><text:span text:style-name="T19">Rzut oka na ścieżkę, którą poszedłem</text:span><text:span text:style-name="T17">) </text:span></text:p>
          </draw:text-box>
        </draw:frame>
        <draw:frame draw:style-name="gr16" draw:text-style-name="P16" draw:layer="layout" svg:width="13.18cm" svg:height="0.522cm" svg:x="2cm" svg:y="3.501cm">
          <draw:text-box>
            <text:p text:style-name="P2"><text:span text:style-name="T17">zaledwie dwudziestoletni Kraszewski wyraża uznanie dla „wielkiego Waltera </text:span></text:p>
          </draw:text-box>
        </draw:frame>
        <draw:frame draw:style-name="gr16" draw:text-style-name="P16" draw:layer="layout" svg:width="13.066cm" svg:height="0.522cm" svg:x="2cm" svg:y="3.979cm">
          <draw:text-box>
            <text:p text:style-name="P2"><text:span text:style-name="T17">Scotta” i instynktownie dokonuje podziału powieści tego „maga Północy” na </text:span></text:p>
          </draw:text-box>
        </draw:frame>
        <draw:frame draw:style-name="gr16" draw:text-style-name="P16" draw:layer="layout" svg:width="13.43cm" svg:height="0.522cm" svg:x="2cm" svg:y="4.457cm">
          <draw:text-box>
            <text:p text:style-name="P2"><text:span text:style-name="T17">podgatunki, <text:s/>jako <text:s/>pierwszy <text:s/>u <text:s/>nas <text:s/>tak <text:s/>wnikliwie <text:s/>charakteryzując <text:s/>jego <text:s/>twór-</text:span></text:p>
          </draw:text-box>
        </draw:frame>
        <draw:frame draw:style-name="gr16" draw:text-style-name="P16" draw:layer="layout" svg:width="0.997cm" svg:height="0.522cm" svg:x="2cm" svg:y="4.935cm">
          <draw:text-box>
            <text:p text:style-name="P2"><text:span text:style-name="T17">czość</text:span></text:p>
          </draw:text-box>
        </draw:frame>
        <draw:frame draw:style-name="gr17" draw:text-style-name="P17" draw:layer="layout" svg:width="0.231cm" svg:height="0.272cm" svg:x="2.835cm" svg:y="5.015cm">
          <draw:text-box>
            <text:p text:style-name="P2"><text:span text:style-name="T18">99</text:span></text:p>
          </draw:text-box>
        </draw:frame>
        <draw:frame draw:style-name="gr16" draw:text-style-name="P16" draw:layer="layout" svg:width="11.94cm" svg:height="0.522cm" svg:x="3.031cm" svg:y="4.935cm">
          <draw:text-box>
            <text:p text:style-name="P2"><text:span text:style-name="T17">. Młody pisarz wyróżnił trzy typy w obrębie powieści Scotta: 1) „takie, </text:span></text:p>
          </draw:text-box>
        </draw:frame>
        <draw:frame draw:style-name="gr16" draw:text-style-name="P16" draw:layer="layout" svg:width="13.117cm" svg:height="0.522cm" svg:x="2cm" svg:y="5.413cm">
          <draw:text-box>
            <text:p text:style-name="P2"><text:span text:style-name="T17">w których główne osoby, intryga i tło samo jest historyczne”; 2) takie, „w któ-</text:span></text:p>
          </draw:text-box>
        </draw:frame>
        <draw:frame draw:style-name="gr16" draw:text-style-name="P16" draw:layer="layout" svg:width="13.282cm" svg:height="0.522cm" svg:x="2cm" svg:y="5.891cm">
          <draw:text-box>
            <text:p text:style-name="P2"><text:span text:style-name="T17">rych główne osoby c z e p i a j ą <text:s/>się tylko historii”; 3) wreszcie te „odmalowa-</text:span></text:p>
          </draw:text-box>
        </draw:frame>
        <draw:frame draw:style-name="gr16" draw:text-style-name="P16" draw:layer="layout" svg:width="13.295cm" svg:height="0.522cm" svg:x="2cm" svg:y="6.369cm">
          <draw:text-box>
            <text:p text:style-name="P2"><text:span text:style-name="T17">ne na tle historycznym, a jednak niehistoryczne, które do pewnej epoki łączą </text:span></text:p>
          </draw:text-box>
        </draw:frame>
        <draw:frame draw:style-name="gr16" draw:text-style-name="P16" draw:layer="layout" svg:width="13.18cm" svg:height="0.522cm" svg:x="2cm" svg:y="6.847cm">
          <draw:text-box>
            <text:p text:style-name="P2"><text:span text:style-name="T17">nie wypadki, nie intryga, nie osoby, ale obyczaje, szczegóły, drobnostki i bły-</text:span></text:p>
          </draw:text-box>
        </draw:frame>
        <draw:frame draw:style-name="gr16" draw:text-style-name="P16" draw:layer="layout" svg:width="3.207cm" svg:height="0.522cm" svg:x="2cm" svg:y="7.325cm">
          <draw:text-box>
            <text:p text:style-name="P2"><text:span text:style-name="T17">skotki historyczne”</text:span></text:p>
          </draw:text-box>
        </draw:frame>
        <draw:frame draw:style-name="gr17" draw:text-style-name="P17" draw:layer="layout" svg:width="0.345cm" svg:height="0.272cm" svg:x="4.919cm" svg:y="7.405cm">
          <draw:text-box>
            <text:p text:style-name="P2"><text:span text:style-name="T18">100</text:span></text:p>
          </draw:text-box>
        </draw:frame>
        <draw:frame draw:style-name="gr16" draw:text-style-name="P16" draw:layer="layout" svg:width="9.781cm" svg:height="0.522cm" svg:x="5.211cm" svg:y="7.325cm">
          <draw:text-box>
            <text:p text:style-name="P2"><text:span text:style-name="T17">. Dostrzegam tu zapowiedź późniejszego, już świadome-</text:span></text:p>
          </draw:text-box>
        </draw:frame>
        <draw:frame draw:style-name="gr16" draw:text-style-name="P16" draw:layer="layout" svg:width="12.948cm" svg:height="0.522cm" svg:x="2cm" svg:y="7.803cm">
          <draw:text-box>
            <text:p text:style-name="P2"><text:span text:style-name="T17">go i programowego, rozróżnienia na powieść dokumentarną (typ pierwszy) </text:span></text:p>
          </draw:text-box>
        </draw:frame>
        <draw:frame draw:style-name="gr16" draw:text-style-name="P16" draw:layer="layout" svg:width="13.417cm" svg:height="0.522cm" svg:x="2cm" svg:y="8.281cm">
          <draw:text-box>
            <text:p text:style-name="P2"><text:span text:style-name="T17">i powieść przygodowo-obyczajową, inaczej skotowską (typ drugi i trzeci). Bez </text:span></text:p>
          </draw:text-box>
        </draw:frame>
        <draw:frame draw:style-name="gr16" draw:text-style-name="P16" draw:layer="layout" svg:width="13.519cm" svg:height="0.522cm" svg:x="2cm" svg:y="8.759cm">
          <draw:text-box>
            <text:p text:style-name="P2"><text:span text:style-name="T17">żadnych zresztą zastrzeżeń Józef Ignacy Kraszewski uznał Waltera Scotta za </text:span></text:p>
          </draw:text-box>
        </draw:frame>
        <draw:frame draw:style-name="gr16" draw:text-style-name="P16" draw:layer="layout" svg:width="13.075cm" svg:height="0.522cm" svg:x="2cm" svg:y="9.237cm">
          <draw:text-box>
            <text:p text:style-name="P2"><text:span text:style-name="T17">prawodawcę gatunku i jego wielkiego reprezentanta. Mówi o tym w już cyto-</text:span></text:p>
          </draw:text-box>
        </draw:frame>
        <draw:frame draw:style-name="gr16" draw:text-style-name="P16" draw:layer="layout" svg:width="13.422cm" svg:height="0.522cm" svg:x="2cm" svg:y="9.716cm">
          <draw:text-box>
            <text:p text:style-name="P2"><text:span text:style-name="T17">wanym tekście („Co tu typów! Co obrazów! A nade wszystko ile p r a w d y!”), </text:span></text:p>
          </draw:text-box>
        </draw:frame>
        <draw:frame draw:style-name="gr16" draw:text-style-name="P16" draw:layer="layout" svg:width="13.032cm" svg:height="0.522cm" svg:x="2cm" svg:y="10.194cm">
          <draw:text-box>
            <text:p text:style-name="P2"><text:span text:style-name="T17">a także w kolejnym ważnym wystąpieniu, zatytułowanym </text:span><text:span text:style-name="T19">O polskich roman-</text:span></text:p>
          </draw:text-box>
        </draw:frame>
        <draw:frame draw:style-name="gr16" draw:text-style-name="P16" draw:layer="layout" svg:width="13.536cm" svg:height="0.522cm" svg:x="2cm" svg:y="10.672cm">
          <draw:text-box>
            <text:p text:style-name="P2"><text:span text:style-name="T19">sopisarzach</text:span><text:span text:style-name="T17">, tekście z roku 1836: „Do czasów Waltera Scotta nie mieliśmy wy-</text:span></text:p>
          </draw:text-box>
        </draw:frame>
        <draw:frame draw:style-name="gr16" draw:text-style-name="P16" draw:layer="layout" svg:width="13.083cm" svg:height="0.522cm" svg:x="2cm" svg:y="11.15cm">
          <draw:text-box>
            <text:p text:style-name="P2"><text:span text:style-name="T17">obrażenia historycznego romansu”. Krytykuje „ramoty” osiemnastowieczne, </text:span></text:p>
          </draw:text-box>
        </draw:frame>
        <draw:frame draw:style-name="gr16" draw:text-style-name="P16" draw:layer="layout" svg:width="13.837cm" svg:height="0.522cm" svg:x="2cm" svg:y="11.628cm">
          <draw:text-box>
            <text:p text:style-name="P2"><text:span text:style-name="T17">zwraca <text:s/>też <text:s/>uwagę <text:s/>na <text:s/>„rój <text:s/>naśladowców” <text:s/>szkockiego <text:s/>powieściopisarza <text:s/>i <text:s/>na </text:span></text:p>
          </draw:text-box>
        </draw:frame>
        <draw:frame draw:style-name="gr16" draw:text-style-name="P16" draw:layer="layout" svg:width="2.851cm" svg:height="0.522cm" svg:x="2cm" svg:y="12.106cm">
          <draw:text-box>
            <text:p text:style-name="P2"><text:span text:style-name="T17">jego wielki talent</text:span></text:p>
          </draw:text-box>
        </draw:frame>
        <draw:frame draw:style-name="gr17" draw:text-style-name="P17" draw:layer="layout" svg:width="0.345cm" svg:height="0.272cm" svg:x="4.631cm" svg:y="12.185cm">
          <draw:text-box>
            <text:p text:style-name="P2"><text:span text:style-name="T18">101</text:span></text:p>
          </draw:text-box>
        </draw:frame>
        <draw:frame draw:style-name="gr16" draw:text-style-name="P16" draw:layer="layout" svg:width="0.387cm" svg:height="0.522cm" svg:x="4.925cm" svg:y="12.106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787cm" svg:height="0.522cm" svg:x="2.5cm" svg:y="12.584cm">
          <draw:text-box>
            <text:p text:style-name="P2"><text:span text:style-name="T17">Na tym samym etapie, czyli do czasu ukazania się ważnej dla ewolucji po-</text:span></text:p>
          </draw:text-box>
        </draw:frame>
        <draw:frame draw:style-name="gr16" draw:text-style-name="P16" draw:layer="layout" svg:width="13.697cm" svg:height="0.522cm" svg:x="2cm" svg:y="13.062cm">
          <draw:text-box>
            <text:p text:style-name="P2"><text:span text:style-name="T17">glądów na powieść historyczną recenzji </text:span><text:span text:style-name="T19">Powieści Jadama</text:span><text:span text:style-name="T17"> (1839), Józef Ignacy </text:span></text:p>
          </draw:text-box>
        </draw:frame>
        <draw:frame draw:style-name="gr16" draw:text-style-name="P16" draw:layer="layout" svg:width="13.371cm" svg:height="0.522cm" svg:x="2cm" svg:y="13.54cm">
          <draw:text-box>
            <text:p text:style-name="P2"><text:span text:style-name="T17">Kraszewski <text:s/>kilkakrotnie <text:s/>określa <text:s/>cel, <text:s/>jaki <text:s/>powinien <text:s/>sobie <text:s/>obrać <text:s/>powieścio-</text:span></text:p>
          </draw:text-box>
        </draw:frame>
        <draw:frame draw:style-name="gr16" draw:text-style-name="P16" draw:layer="layout" svg:width="12.791cm" svg:height="0.522cm" svg:x="2cm" svg:y="14.018cm">
          <draw:text-box>
            <text:p text:style-name="P2"><text:span text:style-name="T17">pisarz. Oto kilka jego postulatów: głównym zadaniem ma być „kopiowanie </text:span></text:p>
          </draw:text-box>
        </draw:frame>
        <draw:frame draw:style-name="gr16" draw:text-style-name="P16" draw:layer="layout" svg:width="4.434cm" svg:height="0.522cm" svg:x="2cm" svg:y="14.496cm">
          <draw:text-box>
            <text:p text:style-name="P2"><text:span text:style-name="T17">wierne i nie przesadzone”</text:span></text:p>
          </draw:text-box>
        </draw:frame>
        <draw:frame draw:style-name="gr17" draw:text-style-name="P17" draw:layer="layout" svg:width="0.345cm" svg:height="0.272cm" svg:x="5.995cm" svg:y="14.575cm">
          <draw:text-box>
            <text:p text:style-name="P2"><text:span text:style-name="T18">102</text:span></text:p>
          </draw:text-box>
        </draw:frame>
        <draw:frame draw:style-name="gr16" draw:text-style-name="P16" draw:layer="layout" svg:width="8.35cm" svg:height="0.522cm" svg:x="6.29cm" svg:y="14.496cm">
          <draw:text-box>
            <text:p text:style-name="P2"><text:span text:style-name="T17">; „romans czy powieść [...] innego celu nad este-</text:span></text:p>
          </draw:text-box>
        </draw:frame>
        <draw:frame draw:style-name="gr16" draw:text-style-name="P16" draw:layer="layout" svg:width="13.163cm" svg:height="0.522cm" svg:x="2cm" svg:y="14.974cm">
          <draw:text-box>
            <text:p text:style-name="P2"><text:span text:style-name="T17">tyczny – piękności, artystyczny – wykonanie, mieć nie powinny”; „w dziełach </text:span></text:p>
          </draw:text-box>
        </draw:frame>
        <draw:frame draw:style-name="gr16" draw:text-style-name="P16" draw:layer="layout" svg:width="13.21cm" svg:height="0.522cm" svg:x="2cm" svg:y="15.452cm">
          <draw:text-box>
            <text:p text:style-name="P2"><text:span text:style-name="T17">sztuki wykonanie tak wiele znaczy, że opis najokropniejszego wypadku, jeśli </text:span></text:p>
          </draw:text-box>
        </draw:frame>
        <draw:line draw:style-name="gr5" draw:text-style-name="P5" draw:layer="layout" svg:x1="2cm" svg:y1="17.219cm" svg:x2="6cm" svg:y2="17.219cm">
          <text:p/>
        </draw:line>
        <draw:frame draw:style-name="gr16" draw:text-style-name="P16" draw:layer="layout" svg:width="13.782cm" svg:height="0.522cm" svg:x="2cm" svg:y="15.93cm">
          <draw:text-box>
            <text:p text:style-name="P2"><text:span text:style-name="T17">tylko <text:s/>z <text:s/>talentem <text:s/>odmalowany, <text:s/>choćby <text:s/>był <text:s/>najszkaradniejszym, <text:s/>zawsze <text:s/>jest </text:span></text:p>
          </draw:text-box>
        </draw:frame>
        <draw:frame draw:style-name="gr18" draw:text-style-name="P18" draw:layer="layout" svg:width="0.205cm" svg:height="0.247cm" svg:x="2.5cm" svg:y="17.413cm">
          <draw:text-box>
            <text:p text:style-name="P2"><text:span text:style-name="T20">99</text:span></text:p>
          </draw:text-box>
        </draw:frame>
        <draw:frame draw:style-name="gr10" draw:text-style-name="P10" draw:layer="layout" svg:width="12.321cm" svg:height="0.425cm" svg:x="2.673cm" svg:y="17.368cm">
          <draw:text-box>
            <text:p text:style-name="P2"><text:span text:style-name="T8"><text:s text:c="3"/></text:span><text:span text:style-name="T8">W Polsce powieści Waltera Scotta były już czytane w połowie drugiej dekady XIX w., </text:span></text:p>
          </draw:text-box>
        </draw:frame>
        <draw:frame draw:style-name="gr10" draw:text-style-name="P10" draw:layer="layout" svg:width="13.511cm" svg:height="0.425cm" svg:x="2cm" svg:y="17.756cm">
          <draw:text-box>
            <text:p text:style-name="P2"><text:span text:style-name="T8">pierwsze tłumaczenia pojawiły się w 1824 r. Zob. S. Burkot, </text:span><text:span text:style-name="T9">Spory o powieść w polskiej krytyce </text:span></text:p>
          </draw:text-box>
        </draw:frame>
        <draw:frame draw:style-name="gr10" draw:text-style-name="P10" draw:layer="layout" svg:width="13.739cm" svg:height="0.425cm" svg:x="2cm" svg:y="18.144cm">
          <draw:text-box>
            <text:p text:style-name="P2"><text:span text:style-name="T9">literackiej XIX wieku</text:span><text:span text:style-name="T8">, Wrocław 1968, s. 48–49. Na ten temat zob. też: J. Krzyżanowski, </text:span><text:span text:style-name="T9">Z dziejów </text:span></text:p>
          </draw:text-box>
        </draw:frame>
        <draw:frame draw:style-name="gr10" draw:text-style-name="P10" draw:layer="layout" svg:width="10.471cm" svg:height="0.425cm" svg:x="2cm" svg:y="18.532cm">
          <draw:text-box>
            <text:p text:style-name="P2"><text:span text:style-name="T9">walterskotyzmu polskiego</text:span><text:span text:style-name="T8">, „Przegląd Współczesny” 1933, nr 130, t. XLIV. 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100</text:span></text:p>
          </draw:text-box>
        </draw:frame>
        <draw:frame draw:style-name="gr10" draw:text-style-name="P10" draw:layer="layout" svg:width="13.409cm" svg:height="0.425cm" svg:x="2.759cm" svg:y="18.92cm">
          <draw:text-box>
            <text:p text:style-name="P2"><text:span text:style-name="T8"><text:s text:c="4"/></text:span><text:span text:style-name="T8">Zob. <text:s/>J.I. <text:s/>Kraszewski, </text:span><text:span text:style-name="T9"><text:s/>Rzut <text:s/>oka <text:s/>na <text:s/>ścieżkę, <text:s/>którą <text:s/>poszedłem</text:span><text:span text:style-name="T8">, <text:s/>1837, <text:s/>s. <text:s/>26–27. <text:s/>(Cytaty </text:span></text:p>
          </draw:text-box>
        </draw:frame>
        <draw:frame draw:style-name="gr10" draw:text-style-name="P10" draw:layer="layout" svg:width="14.062cm" svg:height="0.425cm" svg:x="2cm" svg:y="19.308cm">
          <draw:text-box>
            <text:p text:style-name="P2"><text:span text:style-name="T8">z <text:s/>publicystyki <text:s/>Kraszewskiego <text:s/>podaję <text:s/>za: </text:span><text:span text:style-name="T9"><text:s/>Kraszewski <text:s/>o <text:s/>powieściopisarzach <text:s/>i <text:s/>powieści</text:span><text:span text:style-name="T8">, <text:s/>oprac. </text:span></text:p>
          </draw:text-box>
        </draw:frame>
        <draw:frame draw:style-name="gr10" draw:text-style-name="P10" draw:layer="layout" svg:width="13.269cm" svg:height="0.425cm" svg:x="2cm" svg:y="19.696cm">
          <draw:text-box>
            <text:p text:style-name="P2"><text:span text:style-name="T8">S. Burkot, Warszawa 1962. Stosuję zapis uproszczony, tj. tytuł i rok, strony podaję według tej </text:span></text:p>
          </draw:text-box>
        </draw:frame>
        <draw:frame draw:style-name="gr10" draw:text-style-name="P10" draw:layer="layout" svg:width="10.297cm" svg:height="0.425cm" svg:x="2cm" svg:y="20.084cm">
          <draw:text-box>
            <text:p text:style-name="P2"><text:span text:style-name="T8">pozycji. Tam też szerzej na temat szczegółów wydań kolejnych tekstów)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01</text:span></text:p>
          </draw:text-box>
        </draw:frame>
        <draw:frame draw:style-name="gr10" draw:text-style-name="P10" draw:layer="layout" svg:width="9.87cm" svg:height="0.425cm" svg:x="2.759cm" svg:y="20.473cm">
          <draw:text-box>
            <text:p text:style-name="P2"><text:span text:style-name="T8"><text:s text:c="3"/></text:span><text:span text:style-name="T8">Zob. J.I. Kraszewski, </text:span><text:span text:style-name="T9">O polskich romansopisarzach</text:span><text:span text:style-name="T8">, 1836, s. 30–31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0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248cm" svg:height="0.425cm" svg:x="2.759cm" svg:y="20.861cm">
          <draw:text-box>
            <text:p text:style-name="P2"><text:span text:style-name="T8"><text:s text:c="3"/></text:span><text:span text:style-name="T9">Idem</text:span><text:span text:style-name="T8">, </text:span><text:span text:style-name="T9">Rzut oka na ścieżkę</text:span><text:span text:style-name="T8">..., s. 25.</text:span></text:p>
          </draw:text-box>
        </draw:frame>
      </draw:page>
      <draw:page draw:name="page42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2</text:span></text:p>
          </draw:text-box>
        </draw:frame>
        <draw:frame draw:style-name="gr16" draw:text-style-name="P16" draw:layer="layout" svg:width="3.097cm" svg:height="0.522cm" svg:x="2cm" svg:y="2.067cm">
          <draw:text-box>
            <text:p text:style-name="P2"><text:span text:style-name="T17">dowodem talentu”</text:span></text:p>
          </draw:text-box>
        </draw:frame>
        <draw:frame draw:style-name="gr17" draw:text-style-name="P17" draw:layer="layout" svg:width="0.345cm" svg:height="0.272cm" svg:x="4.89cm" svg:y="2.147cm">
          <draw:text-box>
            <text:p text:style-name="P2"><text:span text:style-name="T18">103</text:span></text:p>
          </draw:text-box>
        </draw:frame>
        <draw:frame draw:style-name="gr16" draw:text-style-name="P16" draw:layer="layout" svg:width="9.303cm" svg:height="0.522cm" svg:x="5.184cm" svg:y="2.067cm">
          <draw:text-box>
            <text:p text:style-name="P2"><text:span text:style-name="T17">. Gdzie indziej romanse skotowskie nazywa „malowni-</text:span></text:p>
          </draw:text-box>
        </draw:frame>
        <draw:frame draw:style-name="gr16" draw:text-style-name="P16" draw:layer="layout" svg:width="13.083cm" svg:height="0.522cm" svg:x="2cm" svg:y="2.545cm">
          <draw:text-box>
            <text:p text:style-name="P2"><text:span text:style-name="T17">czymi” i rozumie jako takie, które „malować mają bez innego celu, tylko aby </text:span></text:p>
          </draw:text-box>
        </draw:frame>
        <draw:frame draw:style-name="gr16" draw:text-style-name="P16" draw:layer="layout" svg:width="7.139cm" svg:height="0.522cm" svg:x="2cm" svg:y="3.023cm">
          <draw:text-box>
            <text:p text:style-name="P2"><text:span text:style-name="T17">ją [epokę – J.H.] odmalować jak najlepiej”</text:span></text:p>
          </draw:text-box>
        </draw:frame>
        <draw:frame draw:style-name="gr17" draw:text-style-name="P17" draw:layer="layout" svg:width="0.345cm" svg:height="0.272cm" svg:x="8.64cm" svg:y="3.103cm">
          <draw:text-box>
            <text:p text:style-name="P2"><text:span text:style-name="T18">104</text:span></text:p>
          </draw:text-box>
        </draw:frame>
        <draw:frame draw:style-name="gr16" draw:text-style-name="P16" draw:layer="layout" svg:width="5.408cm" svg:height="0.522cm" svg:x="8.934cm" svg:y="3.023cm">
          <draw:text-box>
            <text:p text:style-name="P2"><text:span text:style-name="T17">. O tym, że celem nadrzędnym </text:span></text:p>
          </draw:text-box>
        </draw:frame>
        <draw:frame draw:style-name="gr16" draw:text-style-name="P16" draw:layer="layout" svg:width="12.719cm" svg:height="0.522cm" svg:x="2cm" svg:y="3.501cm">
          <draw:text-box>
            <text:p text:style-name="P2"><text:span text:style-name="T17">powieści (wręcz: jedynym) jest odtwarzanie przeszłości, malowanie jej, pi-</text:span></text:p>
          </draw:text-box>
        </draw:frame>
        <draw:frame draw:style-name="gr16" draw:text-style-name="P16" draw:layer="layout" svg:width="3.85cm" svg:height="0.522cm" svg:x="2cm" svg:y="3.979cm">
          <draw:text-box>
            <text:p text:style-name="P2"><text:span text:style-name="T17">sał też dekadę później</text:span></text:p>
          </draw:text-box>
        </draw:frame>
        <draw:frame draw:style-name="gr17" draw:text-style-name="P17" draw:layer="layout" svg:width="0.345cm" svg:height="0.272cm" svg:x="5.438cm" svg:y="4.059cm">
          <draw:text-box>
            <text:p text:style-name="P2"><text:span text:style-name="T18">105</text:span></text:p>
          </draw:text-box>
        </draw:frame>
        <draw:frame draw:style-name="gr16" draw:text-style-name="P16" draw:layer="layout" svg:width="8.985cm" svg:height="0.522cm" svg:x="5.732cm" svg:y="3.979cm">
          <draw:text-box>
            <text:p text:style-name="P2"><text:span text:style-name="T17">. Niektóre z powyższych wypowiedzi dotyczą </text:span><text:span text:style-name="T19">stricte</text:span><text:span text:style-name="T17"> </text:span></text:p>
          </draw:text-box>
        </draw:frame>
        <draw:frame draw:style-name="gr16" draw:text-style-name="P16" draw:layer="layout" svg:width="13.075cm" svg:height="0.522cm" svg:x="2cm" svg:y="4.457cm">
          <draw:text-box>
            <text:p text:style-name="P2"><text:span text:style-name="T17">powieści historycznej, inne powieści w ogóle, wyraźnie widać w nich jednak </text:span></text:p>
          </draw:text-box>
        </draw:frame>
        <draw:frame draw:style-name="gr16" draw:text-style-name="P16" draw:layer="layout" svg:width="13.202cm" svg:height="0.522cm" svg:x="2cm" svg:y="4.935cm">
          <draw:text-box>
            <text:p text:style-name="P2"><text:span text:style-name="T17">przede wszystkim to, jak pojmował rolę pisarza historycznego późniejszy au-</text:span></text:p>
          </draw:text-box>
        </draw:frame>
        <draw:frame draw:style-name="gr16" draw:text-style-name="P16" draw:layer="layout" svg:width="7.711cm" svg:height="0.522cm" svg:x="2cm" svg:y="5.413cm">
          <draw:text-box>
            <text:p text:style-name="P2"><text:span text:style-name="T17">tor wielkiego cyklu powieści z dziejów Polski.</text:span></text:p>
          </draw:text-box>
        </draw:frame>
        <draw:frame draw:style-name="gr16" draw:text-style-name="P16" draw:layer="layout" svg:width="12.617cm" svg:height="0.522cm" svg:x="2.5cm" svg:y="5.891cm">
          <draw:text-box>
            <text:p text:style-name="P2"><text:span text:style-name="T17">Nieco uwagi poświęcił też w swojej wczesnej publicystyce innym ówczes-</text:span></text:p>
          </draw:text-box>
        </draw:frame>
        <draw:frame draw:style-name="gr16" draw:text-style-name="P16" draw:layer="layout" svg:width="12.901cm" svg:height="0.522cm" svg:x="2cm" svg:y="6.369cm">
          <draw:text-box>
            <text:p text:style-name="P2"><text:span text:style-name="T17">nym powieściopisarzom historycznym, Julianowi Ursynowi Niemcewiczowi </text:span></text:p>
          </draw:text-box>
        </draw:frame>
        <draw:frame draw:style-name="gr16" draw:text-style-name="P16" draw:layer="layout" svg:width="12.702cm" svg:height="0.522cm" svg:x="2cm" svg:y="6.847cm">
          <draw:text-box>
            <text:p text:style-name="P2"><text:span text:style-name="T17">(1758–1841) <text:s/>i <text:s/>Aleksandrowi <text:s/>von <text:s/>Oppeln-Bronikowskiemu <text:s/>(1783–1834)</text:span></text:p>
          </draw:text-box>
        </draw:frame>
        <draw:frame draw:style-name="gr17" draw:text-style-name="P17" draw:layer="layout" svg:width="0.345cm" svg:height="0.272cm" svg:x="13.417cm" svg:y="6.927cm">
          <draw:text-box>
            <text:p text:style-name="P2"><text:span text:style-name="T18">106</text:span></text:p>
          </draw:text-box>
        </draw:frame>
        <draw:frame draw:style-name="gr16" draw:text-style-name="P16" draw:layer="layout" svg:width="0.387cm" svg:height="0.522cm" svg:x="13.712cm" svg:y="6.847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3.417cm" svg:height="0.522cm" svg:x="2cm" svg:y="7.325cm">
          <draw:text-box>
            <text:p text:style-name="P2"><text:span text:style-name="T17">Pierwszego chwalił za </text:span><text:span text:style-name="T19">Jana z Tęczyna</text:span><text:span text:style-name="T17"> (1825), którą to powieść-skotację uwa-</text:span></text:p>
          </draw:text-box>
        </draw:frame>
        <draw:frame draw:style-name="gr16" draw:text-style-name="P16" draw:layer="layout" svg:width="13.18cm" svg:height="0.522cm" svg:x="2cm" svg:y="7.803cm">
          <draw:text-box>
            <text:p text:style-name="P2"><text:span text:style-name="T17">żał za najwybitniejsze osiągnięcie ówczesnego polskiego romansopisarstwa </text:span></text:p>
          </draw:text-box>
        </draw:frame>
        <draw:frame draw:style-name="gr16" draw:text-style-name="P16" draw:layer="layout" svg:width="12.804cm" svg:height="0.522cm" svg:x="2cm" svg:y="8.281cm">
          <draw:text-box>
            <text:p text:style-name="P2"><text:span text:style-name="T17">historycznego i tym samym za pierwszy romans w stylu skotowskim w lite-</text:span></text:p>
          </draw:text-box>
        </draw:frame>
        <draw:frame draw:style-name="gr16" draw:text-style-name="P16" draw:layer="layout" svg:width="2.618cm" svg:height="0.522cm" svg:x="2cm" svg:y="8.759cm">
          <draw:text-box>
            <text:p text:style-name="P2"><text:span text:style-name="T17">raturze polskiej</text:span></text:p>
          </draw:text-box>
        </draw:frame>
        <draw:frame draw:style-name="gr17" draw:text-style-name="P17" draw:layer="layout" svg:width="0.345cm" svg:height="0.272cm" svg:x="4.388cm" svg:y="8.839cm">
          <draw:text-box>
            <text:p text:style-name="P2"><text:span text:style-name="T18">107</text:span></text:p>
          </draw:text-box>
        </draw:frame>
        <draw:frame draw:style-name="gr16" draw:text-style-name="P16" draw:layer="layout" svg:width="10.285cm" svg:height="0.522cm" svg:x="4.683cm" svg:y="8.76cm">
          <draw:text-box>
            <text:p text:style-name="P2"><text:span text:style-name="T17">. Sam Niemcewicz zresztą nie ukrywał, że powieść jest pró-</text:span></text:p>
          </draw:text-box>
        </draw:frame>
        <draw:frame draw:style-name="gr16" draw:text-style-name="P16" draw:layer="layout" svg:width="13.075cm" svg:height="0.522cm" svg:x="2cm" svg:y="9.238cm">
          <draw:text-box>
            <text:p text:style-name="P2"><text:span text:style-name="T17">bą przeszczepienia na rodzimy grunt utworów święcących wówczas triumfy </text:span></text:p>
          </draw:text-box>
        </draw:frame>
        <draw:frame draw:style-name="gr16" draw:text-style-name="P16" draw:layer="layout" svg:width="13.087cm" svg:height="0.522cm" svg:x="2cm" svg:y="9.716cm">
          <draw:text-box>
            <text:p text:style-name="P2"><text:span text:style-name="T17">w Europie. Tak pisał we wprowadzeniu do swojego utworu o motywach i ce-</text:span></text:p>
          </draw:text-box>
        </draw:frame>
        <draw:frame draw:style-name="gr16" draw:text-style-name="P16" draw:layer="layout" svg:width="4.803cm" svg:height="0.522cm" svg:x="2cm" svg:y="10.194cm">
          <draw:text-box>
            <text:p text:style-name="P2"><text:span text:style-name="T17">lach, jakie mu przyświecały:</text:span></text:p>
          </draw:text-box>
        </draw:frame>
        <draw:frame draw:style-name="gr12" draw:text-style-name="P12" draw:layer="layout" svg:width="12.452cm" svg:height="0.446cm" svg:x="2.5cm" svg:y="11.002cm">
          <draw:text-box>
            <text:p text:style-name="P2"><text:span text:style-name="T11">Zważywszy, jak od lat kilkunastu we wszystkich krajach dzieła rodzaju tego chciwie </text:span></text:p>
          </draw:text-box>
        </draw:frame>
        <draw:frame draw:style-name="gr12" draw:text-style-name="P12" draw:layer="layout" svg:width="12.147cm" svg:height="0.446cm" svg:x="2.5cm" svg:y="11.404cm">
          <draw:text-box>
            <text:p text:style-name="P2"><text:span text:style-name="T11">są czytane, podobniemże ziomkom moim posłużyć się umyśliłem. [...] Romans hi-</text:span></text:p>
          </draw:text-box>
        </draw:frame>
        <draw:frame draw:style-name="gr12" draw:text-style-name="P12" draw:layer="layout" svg:width="12.389cm" svg:height="0.446cm" svg:x="2.5cm" svg:y="11.807cm">
          <draw:text-box>
            <text:p text:style-name="P2"><text:span text:style-name="T11">storyczny bierze za cel obraz towarzystwa narodu jakiego w wybranej przez autora </text:span></text:p>
          </draw:text-box>
        </draw:frame>
        <draw:frame draw:style-name="gr12" draw:text-style-name="P12" draw:layer="layout" svg:width="12.964cm" svg:height="0.446cm" svg:x="2.5cm" svg:y="12.209cm">
          <draw:text-box>
            <text:p text:style-name="P2"><text:span text:style-name="T11">epoce. Pisarz wchodząc w nim w szczegóły, zbyt drobne dla dziejopisa, wystawia nam </text:span></text:p>
          </draw:text-box>
        </draw:frame>
        <draw:frame draw:style-name="gr12" draw:text-style-name="P12" draw:layer="layout" svg:width="12.766cm" svg:height="0.446cm" svg:x="2.5cm" svg:y="12.611cm">
          <draw:text-box>
            <text:p text:style-name="P2"><text:span text:style-name="T11">ludzi wszelkiego rzędu i stanu. Wszystkie drama tego osoby nie tylko czynami, mową </text:span></text:p>
          </draw:text-box>
        </draw:frame>
        <draw:frame draw:style-name="gr12" draw:text-style-name="P12" draw:layer="layout" svg:width="12.346cm" svg:height="0.446cm" svg:x="2.5cm" svg:y="13.013cm">
          <draw:text-box>
            <text:p text:style-name="P2"><text:span text:style-name="T11">nawet powinny nam dać poznać, jakiemi były towarzystwo, polityczne kraju położe-</text:span></text:p>
          </draw:text-box>
        </draw:frame>
        <draw:frame draw:style-name="gr12" draw:text-style-name="P12" draw:layer="layout" svg:width="12.732cm" svg:height="0.446cm" svg:x="2.5cm" svg:y="13.415cm">
          <draw:text-box>
            <text:p text:style-name="P2"><text:span text:style-name="T11">nie, jego oświata, opinie, namiętności; przesądy nawet powinny nas przenieść w owe </text:span></text:p>
          </draw:text-box>
        </draw:frame>
        <draw:frame draw:style-name="gr12" draw:text-style-name="P12" draw:layer="layout" svg:width="9.349cm" svg:height="0.446cm" svg:x="2.5cm" svg:y="13.839cm">
          <draw:text-box>
            <text:p text:style-name="P2"><text:span text:style-name="T11">czasy pomiędzy siebie, słowem dać nam żyć i obcować z sobą</text:span></text:p>
          </draw:text-box>
        </draw:frame>
        <draw:frame draw:style-name="gr17" draw:text-style-name="P17" draw:layer="layout" svg:width="0.345cm" svg:height="0.272cm" svg:x="10.656cm" svg:y="13.862cm">
          <draw:text-box>
            <text:p text:style-name="P2"><text:span text:style-name="T18">108</text:span></text:p>
          </draw:text-box>
        </draw:frame>
        <draw:line draw:style-name="gr5" draw:text-style-name="P5" draw:layer="layout" svg:x1="2cm" svg:y1="15.667cm" svg:x2="6cm" svg:y2="15.667cm">
          <text:p/>
        </draw:line>
        <draw:frame draw:style-name="gr12" draw:text-style-name="P12" draw:layer="layout" svg:width="0.334cm" svg:height="0.446cm" svg:x="10.951cm" svg:y="13.839cm">
          <draw:text-box>
            <text:p text:style-name="P2"><text:span text:style-name="T11">.</text:span></text:p>
          </draw:text-box>
        </draw:frame>
        <draw:frame draw:style-name="gr18" draw:text-style-name="P18" draw:layer="layout" svg:width="0.307cm" svg:height="0.247cm" svg:x="2.5cm" svg:y="15.86cm">
          <draw:text-box>
            <text:p text:style-name="P2"><text:span text:style-name="T20">103</text:span></text:p>
          </draw:text-box>
        </draw:frame>
        <draw:frame draw:style-name="gr10" draw:text-style-name="P10" draw:layer="layout" svg:width="7.11cm" svg:height="0.425cm" svg:x="2.759cm" svg:y="15.816cm">
          <draw:text-box>
            <text:p text:style-name="P2"><text:span text:style-name="T8"><text:s text:c="3"/></text:span><text:span text:style-name="T9">Idem</text:span><text:span text:style-name="T8">, </text:span><text:span text:style-name="T9">O polskich romansopisarzach</text:span><text:span text:style-name="T8">..., s. 33, 41.</text:span></text:p>
          </draw:text-box>
        </draw:frame>
        <draw:frame draw:style-name="gr18" draw:text-style-name="P18" draw:layer="layout" svg:width="0.307cm" svg:height="0.247cm" svg:x="2.5cm" svg:y="16.248cm">
          <draw:text-box>
            <text:p text:style-name="P2"><text:span text:style-name="T20">104</text:span></text:p>
          </draw:text-box>
        </draw:frame>
        <draw:frame draw:style-name="gr10" draw:text-style-name="P10" draw:layer="layout" svg:width="7.631cm" svg:height="0.425cm" svg:x="2.759cm" svg:y="16.204cm">
          <draw:text-box>
            <text:p text:style-name="P2"><text:span text:style-name="T8"><text:s text:c="3"/></text:span><text:span text:style-name="T9">Idem</text:span><text:span text:style-name="T8">, </text:span><text:span text:style-name="T9">Przeszłość i przyszłość romansu</text:span><text:span text:style-name="T8">, 1838, s. 58.</text:span></text:p>
          </draw:text-box>
        </draw:frame>
        <draw:frame draw:style-name="gr18" draw:text-style-name="P18" draw:layer="layout" svg:width="0.307cm" svg:height="0.247cm" svg:x="2.5cm" svg:y="16.636cm">
          <draw:text-box>
            <text:p text:style-name="P2"><text:span text:style-name="T20">105</text:span></text:p>
          </draw:text-box>
        </draw:frame>
        <draw:frame draw:style-name="gr10" draw:text-style-name="P10" draw:layer="layout" svg:width="5.776cm" svg:height="0.425cm" svg:x="2.759cm" svg:y="16.592cm">
          <draw:text-box>
            <text:p text:style-name="P2"><text:span text:style-name="T8"><text:s text:c="3"/></text:span><text:span text:style-name="T9">Idem</text:span><text:span text:style-name="T8">, </text:span><text:span text:style-name="T9">O celu powieści</text:span><text:span text:style-name="T8">, 1847, s. 95, 97.</text:span></text:p>
          </draw:text-box>
        </draw:frame>
        <draw:frame draw:style-name="gr18" draw:text-style-name="P18" draw:layer="layout" svg:width="0.307cm" svg:height="0.247cm" svg:x="2.5cm" svg:y="17.025cm">
          <draw:text-box>
            <text:p text:style-name="P2"><text:span text:style-name="T20">106</text:span></text:p>
          </draw:text-box>
        </draw:frame>
        <draw:frame draw:style-name="gr10" draw:text-style-name="P10" draw:layer="layout" svg:width="8.354cm" svg:height="0.425cm" svg:x="2.759cm" svg:y="16.98cm">
          <draw:text-box>
            <text:p text:style-name="P2"><text:span text:style-name="T8"><text:s text:c="3"/></text:span><text:span text:style-name="T8">Zob. </text:span><text:span text:style-name="T9">idem</text:span><text:span text:style-name="T8">, </text:span><text:span text:style-name="T9">O polskich romansopisarzach</text:span><text:span text:style-name="T8">..., np. s. 34, 38.</text:span></text:p>
          </draw:text-box>
        </draw:frame>
        <draw:frame draw:style-name="gr18" draw:text-style-name="P18" draw:layer="layout" svg:width="0.307cm" svg:height="0.247cm" svg:x="2.5cm" svg:y="17.413cm">
          <draw:text-box>
            <text:p text:style-name="P2"><text:span text:style-name="T20">107</text:span></text:p>
          </draw:text-box>
        </draw:frame>
        <draw:frame draw:style-name="gr10" draw:text-style-name="P10" draw:layer="layout" svg:width="12.727cm" svg:height="0.425cm" svg:x="2.759cm" svg:y="17.368cm">
          <draw:text-box>
            <text:p text:style-name="P2"><text:span text:style-name="T8"><text:s text:c="3"/></text:span><text:span text:style-name="T8">Ważność tej powieści podkreśla T. Bujnicki, </text:span><text:span text:style-name="T9">Ewolucja polskiej powieści historycznej (do </text:span></text:p>
          </draw:text-box>
        </draw:frame>
        <draw:frame draw:style-name="gr10" draw:text-style-name="P10" draw:layer="layout" svg:width="9.278cm" svg:height="0.425cm" svg:x="2cm" svg:y="17.756cm">
          <draw:text-box>
            <text:p text:style-name="P2"><text:span text:style-name="T9">„</text:span><text:span text:style-name="T9">Trylogii”)</text:span><text:span text:style-name="T8"> [w:] </text:span><text:span text:style-name="T9">idem</text:span><text:span text:style-name="T8">, </text:span><text:span text:style-name="T9">Sienkiewicz i historia</text:span><text:span text:style-name="T8">, Warszawa 1981, s. 53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108</text:span></text:p>
          </draw:text-box>
        </draw:frame>
        <draw:frame draw:style-name="gr10" draw:text-style-name="P10" draw:layer="layout" svg:width="12.919cm" svg:height="0.425cm" svg:x="2.759cm" svg:y="18.144cm">
          <draw:text-box>
            <text:p text:style-name="P2"><text:span text:style-name="T8"><text:s text:c="4"/></text:span><text:span text:style-name="T8">J.U. <text:s/>Niemcewicz, </text:span><text:span text:style-name="T9"><text:s/>Jan <text:s/>z <text:s/>Tęczyna</text:span><text:span text:style-name="T8">, <text:s/>Sanok <text:s/>1855, <text:s/>s. <text:s/>III–V. <text:s/>H. <text:s/>Markiewicz <text:s/>interpretuje </text:span></text:p>
          </draw:text-box>
        </draw:frame>
        <draw:frame draw:style-name="gr10" draw:text-style-name="P10" draw:layer="layout" svg:width="0.358cm" svg:height="0.425cm" svg:x="2cm" svg:y="18.532cm">
          <draw:text-box>
            <text:p text:style-name="P2"><text:span text:style-name="T8">te </text:span></text:p>
          </draw:text-box>
        </draw:frame>
        <draw:frame draw:style-name="gr10" draw:text-style-name="P10" draw:layer="layout" svg:width="0.908cm" svg:height="0.425cm" svg:x="2.41cm" svg:y="18.532cm">
          <draw:text-box>
            <text:p text:style-name="P2"><text:span text:style-name="T8">słowa </text:span></text:p>
          </draw:text-box>
        </draw:frame>
        <draw:frame draw:style-name="gr10" draw:text-style-name="P10" draw:layer="layout" svg:width="0.43cm" svg:height="0.425cm" svg:x="3.307cm" svg:y="18.532cm">
          <draw:text-box>
            <text:p text:style-name="P2"><text:span text:style-name="T8">za </text:span></text:p>
          </draw:text-box>
        </draw:frame>
        <draw:frame draw:style-name="gr10" draw:text-style-name="P10" draw:layer="layout" svg:width="1.225cm" svg:height="0.425cm" svg:x="3.759cm" svg:y="18.532cm">
          <draw:text-box>
            <text:p text:style-name="P2"><text:span text:style-name="T8">pomocą </text:span></text:p>
          </draw:text-box>
        </draw:frame>
        <draw:frame draw:style-name="gr10" draw:text-style-name="P10" draw:layer="layout" svg:width="1.725cm" svg:height="0.425cm" svg:x="4.965cm" svg:y="18.532cm">
          <draw:text-box>
            <text:p text:style-name="P2"><text:span text:style-name="T8">terminologii </text:span></text:p>
          </draw:text-box>
        </draw:frame>
        <draw:frame draw:style-name="gr10" draw:text-style-name="P10" draw:layer="layout" svg:width="2.436cm" svg:height="0.425cm" svg:x="6.734cm" svg:y="18.532cm">
          <draw:text-box>
            <text:p text:style-name="P2"><text:span text:style-name="T8">zaproponowanej </text:span></text:p>
          </draw:text-box>
        </draw:frame>
        <draw:frame draw:style-name="gr10" draw:text-style-name="P10" draw:layer="layout" svg:width="0.874cm" svg:height="0.425cm" svg:x="9.014cm" svg:y="18.532cm">
          <draw:text-box>
            <text:p text:style-name="P2"><text:span text:style-name="T8">przez </text:span></text:p>
          </draw:text-box>
        </draw:frame>
        <draw:frame draw:style-name="gr10" draw:text-style-name="P10" draw:layer="layout" svg:width="0.375cm" svg:height="0.425cm" svg:x="9.876cm" svg:y="18.532cm">
          <draw:text-box>
            <text:p text:style-name="P2"><text:span text:style-name="T8">F. </text:span></text:p>
          </draw:text-box>
        </draw:frame>
        <draw:frame draw:style-name="gr10" draw:text-style-name="P10" draw:layer="layout" svg:width="1.458cm" svg:height="0.425cm" svg:x="10.261cm" svg:y="18.532cm">
          <draw:text-box>
            <text:p text:style-name="P2"><text:span text:style-name="T8">Braudela: </text:span></text:p>
          </draw:text-box>
        </draw:frame>
        <draw:frame draw:style-name="gr10" draw:text-style-name="P10" draw:layer="layout" svg:width="0.641cm" svg:height="0.425cm" svg:x="11.64cm" svg:y="18.532cm">
          <draw:text-box>
            <text:p text:style-name="P2"><text:span text:style-name="T8">„</text:span><text:span text:style-name="T8">[...] </text:span></text:p>
          </draw:text-box>
        </draw:frame>
        <draw:frame draw:style-name="gr10" draw:text-style-name="P10" draw:layer="layout" svg:width="1.615cm" svg:height="0.425cm" svg:x="12.392cm" svg:y="18.532cm">
          <draw:text-box>
            <text:p text:style-name="P2"><text:span text:style-name="T8">właściwym </text:span></text:p>
          </draw:text-box>
        </draw:frame>
        <draw:frame draw:style-name="gr10" draw:text-style-name="P10" draw:layer="layout" svg:width="13.68cm" svg:height="0.425cm" svg:x="2cm" svg:y="18.92cm">
          <draw:text-box>
            <text:p text:style-name="P2"><text:span text:style-name="T8">zadaniem romansu historycznego jest uzupełnić h i s t o r i ę <text:s text:c="2"/>z d a r z e n i o w ą <text:s/>– h i s t o r i ą </text:span></text:p>
          </draw:text-box>
        </draw:frame>
        <draw:frame draw:style-name="gr10" draw:text-style-name="P10" draw:layer="layout" svg:width="2.013cm" svg:height="0.425cm" svg:x="2cm" svg:y="19.308cm">
          <draw:text-box>
            <text:p text:style-name="P2"><text:span text:style-name="T8">d ł u g i e g o <text:s/></text:span></text:p>
          </draw:text-box>
        </draw:frame>
        <draw:frame draw:style-name="gr10" draw:text-style-name="P10" draw:layer="layout" svg:width="11.682cm" svg:height="0.425cm" svg:x="3.797cm" svg:y="19.308cm">
          <draw:text-box>
            <text:p text:style-name="P2"><text:span text:style-name="T8">t r w a n i a, <text:s/>ukazującą <text:s/>różne <text:s/>warstwy <text:s/>społeczeństwa, <text:s/>ich <text:s/>wzajemne <text:s/>stosunki, </text:span></text:p>
          </draw:text-box>
        </draw:frame>
        <draw:frame draw:style-name="gr10" draw:text-style-name="P10" draw:layer="layout" svg:width="13.337cm" svg:height="0.425cm" svg:x="2cm" svg:y="19.696cm">
          <draw:text-box>
            <text:p text:style-name="P2"><text:span text:style-name="T8">obyczaje <text:s/>i <text:s/>mentalność”. <text:s/>To <text:s/>sformułowanie <text:s/>zyskuje <text:s/>jeszcze <text:s/>na <text:s/>aktualności, <text:s/>gdy <text:s/>mówimy </text:span></text:p>
          </draw:text-box>
        </draw:frame>
        <draw:frame draw:style-name="gr10" draw:text-style-name="P10" draw:layer="layout" svg:width="13.248cm" svg:height="0.425cm" svg:x="2cm" svg:y="20.084cm">
          <draw:text-box>
            <text:p text:style-name="P2"><text:span text:style-name="T8">o powieści dwudziestowiecznej. Zob. H. Markiewicz, </text:span><text:span text:style-name="T9">Polskie spory o powieść historyczną (do </text:span></text:p>
          </draw:text-box>
        </draw:frame>
        <draw:frame draw:style-name="gr10" draw:text-style-name="P10" draw:layer="layout" svg:width="12.939cm" svg:height="0.425cm" svg:x="2cm" svg:y="20.473cm">
          <draw:text-box>
            <text:p text:style-name="P2"><text:span text:style-name="T9">końca XIX wieku)</text:span><text:span text:style-name="T8"> [w:] S. Bylina </text:span><text:span text:style-name="T9">et al.</text:span><text:span text:style-name="T8"> (red.) </text:span><text:span text:style-name="T9">Kultura staropolska – kultura europejska. Prace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3.422cm" svg:height="0.425cm" svg:x="2cm" svg:y="20.861cm">
          <draw:text-box>
            <text:p text:style-name="P2"><text:span text:style-name="T9">ofi arowane Januszowi Tazbirowi w siedemdziesiątą rocznicę urodzin</text:span><text:span text:style-name="T8">, Warszawa 1997, s. 367.</text:span></text:p>
          </draw:text-box>
        </draw:frame>
      </draw:page>
      <draw:page draw:name="page43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3</text:span></text:p>
          </draw:text-box>
        </draw:frame>
        <draw:frame draw:style-name="gr16" draw:text-style-name="P16" draw:layer="layout" svg:width="12.482cm" svg:height="0.522cm" svg:x="2.5cm" svg:y="2.067cm">
          <draw:text-box>
            <text:p text:style-name="P2"><text:span text:style-name="T17">W ramach dygresji zaznaczmy w tym miejscu, że przed rokiem 1830 po-</text:span></text:p>
          </draw:text-box>
        </draw:frame>
        <draw:frame draw:style-name="gr16" draw:text-style-name="P16" draw:layer="layout" svg:width="13.299cm" svg:height="0.522cm" svg:x="2cm" svg:y="2.545cm">
          <draw:text-box>
            <text:p text:style-name="P2"><text:span text:style-name="T17">wstało w Polsce wiele innych dojrzałych artystycznie powieści historycznych. </text:span></text:p>
          </draw:text-box>
        </draw:frame>
        <draw:frame draw:style-name="gr16" draw:text-style-name="P16" draw:layer="layout" svg:width="13.104cm" svg:height="0.522cm" svg:x="2cm" svg:y="3.023cm">
          <draw:text-box>
            <text:p text:style-name="P2"><text:span text:style-name="T17">Są wśród nich: </text:span><text:span text:style-name="T19">Dwaj panowie Sieciechowie</text:span><text:span text:style-name="T17"> autora </text:span><text:span text:style-name="T19">Jana z Tęczyna</text:span><text:span text:style-name="T17">, </text:span><text:span text:style-name="T19">Listy El-</text:span></text:p>
          </draw:text-box>
        </draw:frame>
        <draw:frame draw:style-name="gr16" draw:text-style-name="P16" draw:layer="layout" svg:width="12.947cm" svg:height="0.522cm" svg:x="2cm" svg:y="3.501cm">
          <draw:text-box>
            <text:p text:style-name="P2"><text:span text:style-name="T19">żbiety Rzeczyckiej</text:span><text:span text:style-name="T17"> i </text:span><text:span text:style-name="T19">Dzienniki Franciszki Krasińskiej</text:span><text:span text:style-name="T17"> – dwie „feministyczne” </text:span></text:p>
          </draw:text-box>
        </draw:frame>
        <draw:frame draw:style-name="gr16" draw:text-style-name="P16" draw:layer="layout" svg:width="13.413cm" svg:height="0.522cm" svg:x="2cm" svg:y="3.979cm">
          <draw:text-box>
            <text:p text:style-name="P2"><text:span text:style-name="T17">powieści <text:s/>Klementyny <text:s/>z <text:s/>Tańskich <text:s/>Hoff manowej, <text:s/>a <text:s/>także <text:s/>utwory <text:s/>młodego </text:span></text:p>
          </draw:text-box>
        </draw:frame>
        <draw:frame draw:style-name="gr16" draw:text-style-name="P16" draw:layer="layout" svg:width="12.503cm" svg:height="0.522cm" svg:x="2cm" svg:y="4.457cm">
          <draw:text-box>
            <text:p text:style-name="P2"><text:span text:style-name="T17">Zygmunta Krasińskiego oraz Franciszka Wężyka i Feliksa Bernatowicza.</text:span></text:p>
          </draw:text-box>
        </draw:frame>
        <draw:frame draw:style-name="gr16" draw:text-style-name="P16" draw:layer="layout" svg:width="12.816cm" svg:height="0.522cm" svg:x="2.5cm" svg:y="4.935cm">
          <draw:text-box>
            <text:p text:style-name="P2"><text:span text:style-name="T17">O <text:s/>romansach <text:s/>Aleksandra <text:s/>von <text:s/>Oppeln-Bronikowskiego, <text:s/>podejmujących </text:span></text:p>
          </draw:text-box>
        </draw:frame>
        <draw:frame draw:style-name="gr16" draw:text-style-name="P16" draw:layer="layout" svg:width="13.218cm" svg:height="0.522cm" svg:x="2cm" svg:y="5.413cm">
          <draw:text-box>
            <text:p text:style-name="P2"><text:span text:style-name="T17">tematy z dziejów Polski, początkujący publicysta pisał, że „nie są genialnymi </text:span></text:p>
          </draw:text-box>
        </draw:frame>
        <draw:frame draw:style-name="gr16" draw:text-style-name="P16" draw:layer="layout" svg:width="12.626cm" svg:height="0.522cm" svg:x="2cm" svg:y="5.891cm">
          <draw:text-box>
            <text:p text:style-name="P2"><text:span text:style-name="T17">utworami, dowodzą jednak talentu znamienitego i wielkiej wprawy”. Cenił </text:span></text:p>
          </draw:text-box>
        </draw:frame>
        <draw:frame draw:style-name="gr16" draw:text-style-name="P16" draw:layer="layout" svg:width="12.931cm" svg:height="0.522cm" svg:x="2cm" svg:y="6.369cm">
          <draw:text-box>
            <text:p text:style-name="P2"><text:span text:style-name="T17">wspomnianego autora za umiejętność pracy ze źródłami, z żalem za to wy-</text:span></text:p>
          </draw:text-box>
        </draw:frame>
        <draw:frame draw:style-name="gr16" draw:text-style-name="P16" draw:layer="layout" svg:width="12.74cm" svg:height="0.522cm" svg:x="2cm" svg:y="6.847cm">
          <draw:text-box>
            <text:p text:style-name="P2"><text:span text:style-name="T17">rażał się o tym, że Oppeln-Bronikowski nie pisał swych powieści w języku </text:span></text:p>
          </draw:text-box>
        </draw:frame>
        <draw:frame draw:style-name="gr16" draw:text-style-name="P16" draw:layer="layout" svg:width="4.608cm" svg:height="0.522cm" svg:x="2cm" svg:y="7.325cm">
          <draw:text-box>
            <text:p text:style-name="P2"><text:span text:style-name="T17">polskim, ale w niemieckim.</text:span></text:p>
          </draw:text-box>
        </draw:frame>
        <draw:frame draw:style-name="gr16" draw:text-style-name="P16" draw:layer="layout" svg:width="2.855cm" svg:height="0.522cm" svg:x="2.5cm" svg:y="7.803cm">
          <draw:text-box>
            <text:p text:style-name="P2"><text:span text:style-name="T17">Podsumowując, </text:span></text:p>
          </draw:text-box>
        </draw:frame>
        <draw:frame draw:style-name="gr16" draw:text-style-name="P16" draw:layer="layout" svg:width="1.149cm" svg:height="0.522cm" svg:x="5.174cm" svg:y="7.803cm">
          <draw:text-box>
            <text:p text:style-name="P2"><text:span text:style-name="T17">młody </text:span></text:p>
          </draw:text-box>
        </draw:frame>
        <draw:frame draw:style-name="gr16" draw:text-style-name="P16" draw:layer="layout" svg:width="1.043cm" svg:height="0.522cm" svg:x="6.394cm" svg:y="7.803cm">
          <draw:text-box>
            <text:p text:style-name="P2"><text:span text:style-name="T17">Józef </text:span></text:p>
          </draw:text-box>
        </draw:frame>
        <draw:frame draw:style-name="gr16" draw:text-style-name="P16" draw:layer="layout" svg:width="1.259cm" svg:height="0.522cm" svg:x="7.365cm" svg:y="7.803cm">
          <draw:text-box>
            <text:p text:style-name="P2"><text:span text:style-name="T17">Ignacy </text:span></text:p>
          </draw:text-box>
        </draw:frame>
        <draw:frame draw:style-name="gr16" draw:text-style-name="P16" draw:layer="layout" svg:width="2.076cm" svg:height="0.522cm" svg:x="8.616cm" svg:y="7.803cm">
          <draw:text-box>
            <text:p text:style-name="P2"><text:span text:style-name="T17">Kraszewski </text:span></text:p>
          </draw:text-box>
        </draw:frame>
        <draw:frame draw:style-name="gr16" draw:text-style-name="P16" draw:layer="layout" svg:width="1.471cm" svg:height="0.522cm" svg:x="10.58cm" svg:y="7.803cm">
          <draw:text-box>
            <text:p text:style-name="P2"><text:span text:style-name="T17">dokonał </text:span></text:p>
          </draw:text-box>
        </draw:frame>
        <draw:frame draw:style-name="gr16" draw:text-style-name="P16" draw:layer="layout" svg:width="2.034cm" svg:height="0.522cm" svg:x="12.064cm" svg:y="7.803cm">
          <draw:text-box>
            <text:p text:style-name="P2"><text:span text:style-name="T17">pierwszych </text:span></text:p>
          </draw:text-box>
        </draw:frame>
        <draw:frame draw:style-name="gr16" draw:text-style-name="P16" draw:layer="layout" svg:width="13.367cm" svg:height="0.522cm" svg:x="2cm" svg:y="8.281cm">
          <draw:text-box>
            <text:p text:style-name="P2"><text:span text:style-name="T17">charakterystyk <text:s/>nowego <text:s/>powieściopisarstwa <text:s/>historycznego <text:s/>– <text:s/>na <text:s/>razie <text:s/>bez </text:span></text:p>
          </draw:text-box>
        </draw:frame>
        <draw:frame draw:style-name="gr16" draw:text-style-name="P16" draw:layer="layout" svg:width="12.998cm" svg:height="0.522cm" svg:x="2cm" svg:y="8.759cm">
          <draw:text-box>
            <text:p text:style-name="P2"><text:span text:style-name="T17">wyraźnego, ostrego rozgraniczenia, choć instynktownie wyczuwał niejedno-</text:span></text:p>
          </draw:text-box>
        </draw:frame>
        <draw:frame draw:style-name="gr16" draw:text-style-name="P16" draw:layer="layout" svg:width="13.506cm" svg:height="0.522cm" svg:x="2cm" svg:y="9.237cm">
          <draw:text-box>
            <text:p text:style-name="P2"><text:span text:style-name="T17">rodność <text:s/>gatunku. <text:s/>Podkreślał <text:s/>rolę <text:s/>jej <text:s/>właściwego <text:s/>prawodawcy, <text:s/>formułował </text:span></text:p>
          </draw:text-box>
        </draw:frame>
        <draw:frame draw:style-name="gr16" draw:text-style-name="P16" draw:layer="layout" svg:width="13.921cm" svg:height="0.522cm" svg:x="2cm" svg:y="9.715cm">
          <draw:text-box>
            <text:p text:style-name="P2"><text:span text:style-name="T17">zasadnicze <text:s/>cele <text:s/>powieści <text:s/>historycznej, <text:s/>a <text:s/>także <text:s/>czujnie <text:s/>rejestrował <text:s/>wczesne </text:span></text:p>
          </draw:text-box>
        </draw:frame>
        <draw:frame draw:style-name="gr16" draw:text-style-name="P16" draw:layer="layout" svg:width="5.624cm" svg:height="0.522cm" svg:x="2cm" svg:y="10.193cm">
          <draw:text-box>
            <text:p text:style-name="P2"><text:span text:style-name="T17">„</text:span><text:span text:style-name="T17">skotacje”, czyli naśladownictwa.</text:span></text:p>
          </draw:text-box>
        </draw:frame>
        <draw:frame draw:style-name="gr15" draw:text-style-name="P15" draw:layer="layout" svg:width="4.633cm" svg:height="0.53cm" svg:x="2cm" svg:y="11.333cm">
          <draw:text-box>
            <text:p text:style-name="P2"><text:span text:style-name="T16">2.1.2. Dwa typy powieści</text:span></text:p>
          </draw:text-box>
        </draw:frame>
        <draw:frame draw:style-name="gr16" draw:text-style-name="P16" draw:layer="layout" svg:width="12.698cm" svg:height="0.522cm" svg:x="2cm" svg:y="12.222cm">
          <draw:text-box>
            <text:p text:style-name="P2"><text:span text:style-name="T17">Nadrzędnym problemem powieści historycznej był niemal od początku jej </text:span></text:p>
          </draw:text-box>
        </draw:frame>
        <draw:frame draw:style-name="gr16" draw:text-style-name="P16" draw:layer="layout" svg:width="14.294cm" svg:height="0.522cm" svg:x="2cm" svg:y="12.7cm">
          <draw:text-box>
            <text:p text:style-name="P2"><text:span text:style-name="T17">istnienia tak zwany stosunek p r a w d y <text:s/>a r t y s t y c z n e j <text:s/>do p r a w d y <text:s/>d z i e-</text:span></text:p>
          </draw:text-box>
        </draw:frame>
        <draw:frame draw:style-name="gr16" draw:text-style-name="P16" draw:layer="layout" svg:width="1.323cm" svg:height="0.522cm" svg:x="2cm" svg:y="13.178cm">
          <draw:text-box>
            <text:p text:style-name="P2"><text:span text:style-name="T17">j o w e j</text:span></text:p>
          </draw:text-box>
        </draw:frame>
        <draw:frame draw:style-name="gr17" draw:text-style-name="P17" draw:layer="layout" svg:width="0.345cm" svg:height="0.272cm" svg:x="3.078cm" svg:y="13.258cm">
          <draw:text-box>
            <text:p text:style-name="P2"><text:span text:style-name="T18">109</text:span></text:p>
          </draw:text-box>
        </draw:frame>
        <draw:frame draw:style-name="gr16" draw:text-style-name="P16" draw:layer="layout" svg:width="11.394cm" svg:height="0.522cm" svg:x="3.372cm" svg:y="13.178cm">
          <draw:text-box>
            <text:p text:style-name="P2"><text:span text:style-name="T17">, a niezwykły, „hybrydowy” charakter tego gatunku podkreślał cho-</text:span></text:p>
          </draw:text-box>
        </draw:frame>
        <draw:frame draw:style-name="gr16" draw:text-style-name="P16" draw:layer="layout" svg:width="13.252cm" svg:height="0.522cm" svg:x="2cm" svg:y="13.656cm">
          <draw:text-box>
            <text:p text:style-name="P2"><text:span text:style-name="T17">ciażby Wincenty Danek, przytaczając i omawiając stanowiska powieściopisa-</text:span></text:p>
          </draw:text-box>
        </draw:frame>
        <draw:frame draw:style-name="gr16" draw:text-style-name="P16" draw:layer="layout" svg:width="9.298cm" svg:height="0.522cm" svg:x="2cm" svg:y="14.134cm">
          <draw:text-box>
            <text:p text:style-name="P2"><text:span text:style-name="T17">rzy i historyków dziewiętnasto- i dwudziestowiecznych</text:span></text:p>
          </draw:text-box>
        </draw:frame>
        <draw:frame draw:style-name="gr17" draw:text-style-name="P17" draw:layer="layout" svg:width="0.345cm" svg:height="0.272cm" svg:x="10.597cm" svg:y="14.214cm">
          <draw:text-box>
            <text:p text:style-name="P2"><text:span text:style-name="T18">110</text:span></text:p>
          </draw:text-box>
        </draw:frame>
        <draw:frame draw:style-name="gr16" draw:text-style-name="P16" draw:layer="layout" svg:width="3.291cm" svg:height="0.522cm" svg:x="10.891cm" svg:y="14.134cm">
          <draw:text-box>
            <text:p text:style-name="P2"><text:span text:style-name="T17">. Po niemal dwóch </text:span></text:p>
          </draw:text-box>
        </draw:frame>
        <draw:frame draw:style-name="gr16" draw:text-style-name="P16" draw:layer="layout" svg:width="13.13cm" svg:height="0.522cm" svg:x="2cm" svg:y="14.612cm">
          <draw:text-box>
            <text:p text:style-name="P2"><text:span text:style-name="T17">wiekach sporów o powieść wyraźnie dziś widzimy, że kwestia pozostanie ot-</text:span></text:p>
          </draw:text-box>
        </draw:frame>
        <draw:frame draw:style-name="gr16" draw:text-style-name="P16" draw:layer="layout" svg:width="13.248cm" svg:height="0.522cm" svg:x="2cm" svg:y="15.09cm">
          <draw:text-box>
            <text:p text:style-name="P2"><text:span text:style-name="T17">warta, a zwolennicy różnych stanowisk, czyli sztuki przed historią czy historii </text:span></text:p>
          </draw:text-box>
        </draw:frame>
        <draw:frame draw:style-name="gr16" draw:text-style-name="P16" draw:layer="layout" svg:width="13.528cm" svg:height="0.522cm" svg:x="2cm" svg:y="15.568cm">
          <draw:text-box>
            <text:p text:style-name="P2"><text:span text:style-name="T17">przed sztuką, będą wciąż sięgać po nowe argumenty jedną koncepcję mające </text:span></text:p>
          </draw:text-box>
        </draw:frame>
        <draw:frame draw:style-name="gr16" draw:text-style-name="P16" draw:layer="layout" svg:width="13.104cm" svg:height="0.522cm" svg:x="2cm" svg:y="16.046cm">
          <draw:text-box>
            <text:p text:style-name="P2"><text:span text:style-name="T17">poprzeć, inną obalić. Zdaje się zresztą, że właśnie pojawienie się owego za-</text:span></text:p>
          </draw:text-box>
        </draw:frame>
        <draw:frame draw:style-name="gr16" draw:text-style-name="P16" draw:layer="layout" svg:width="13.392cm" svg:height="0.522cm" svg:x="2cm" svg:y="16.524cm">
          <draw:text-box>
            <text:p text:style-name="P2"><text:span text:style-name="T17">gadnienia, a więc czy możliwe jest artystyczne ujęcie przeszłości bez jej „spo-</text:span></text:p>
          </draw:text-box>
        </draw:frame>
        <draw:line draw:style-name="gr5" draw:text-style-name="P5" draw:layer="layout" svg:x1="2cm" svg:y1="17.995cm" svg:x2="6cm" svg:y2="17.995cm">
          <text:p/>
        </draw:line>
        <draw:frame draw:style-name="gr16" draw:text-style-name="P16" draw:layer="layout" svg:width="13.079cm" svg:height="0.522cm" svg:x="2cm" svg:y="17.002cm">
          <draw:text-box>
            <text:p text:style-name="P2"><text:span text:style-name="T17">twarzania”, można uznać za oznakę narodzenia się z różnych pragatunków 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109</text:span></text:p>
          </draw:text-box>
        </draw:frame>
        <draw:frame draw:style-name="gr10" draw:text-style-name="P10" draw:layer="layout" svg:width="12.558cm" svg:height="0.425cm" svg:x="2.759cm" svg:y="18.144cm">
          <draw:text-box>
            <text:p text:style-name="P2"><text:span text:style-name="T8"><text:s text:c="4"/></text:span><text:span text:style-name="T8">Ten <text:s/>problem <text:s/>obejmuje <text:s/>zarówno <text:s/>kwestie <text:s/>czysto <text:s/>warsztatowe, <text:s/>mające <text:s/>swe <text:s/>źródła </text:span></text:p>
          </draw:text-box>
        </draw:frame>
        <draw:frame draw:style-name="gr10" draw:text-style-name="P10" draw:layer="layout" svg:width="13.363cm" svg:height="0.425cm" svg:x="2cm" svg:y="18.532cm">
          <draw:text-box>
            <text:p text:style-name="P2"><text:span text:style-name="T8">w <text:s/>fi lozofi cznych <text:s/>teoriach <text:s/>literatury <text:s/>(na <text:s/>ten <text:s/>temat <text:s/>zob. <text:s/>m.in.: <text:s/>J.W. <text:s/>Goethe, </text:span><text:span text:style-name="T9"><text:s/>Wybór <text:s/>pism </text:span></text:p>
          </draw:text-box>
        </draw:frame>
        <draw:frame draw:style-name="gr10" draw:text-style-name="P10" draw:layer="layout" svg:width="13.561cm" svg:height="0.425cm" svg:x="2cm" svg:y="18.92cm">
          <draw:text-box>
            <text:p text:style-name="P2"><text:span text:style-name="T9">estetycznych</text:span><text:span text:style-name="T8">, wybór, oprac., wstęp T. Namowicz, Warszawa 1981, s. 83–90, 97–102, 163–171; </text:span></text:p>
          </draw:text-box>
        </draw:frame>
        <draw:frame draw:style-name="gr10" draw:text-style-name="P10" draw:layer="layout" svg:width="13.578cm" svg:height="0.425cm" svg:x="2cm" svg:y="19.308cm">
          <draw:text-box>
            <text:p text:style-name="P2"><text:span text:style-name="T8">Z. Kuderowicz, </text:span><text:span text:style-name="T9">Sztuka i historia</text:span><text:span text:style-name="T8"> [w:] </text:span><text:span text:style-name="T9">idem</text:span><text:span text:style-name="T8">, </text:span><text:span text:style-name="T9">Hegel i jego uczniowie</text:span><text:span text:style-name="T8">, Warszawa 1984, s. 177–189; </text:span></text:p>
          </draw:text-box>
        </draw:frame>
        <draw:frame draw:style-name="gr10" draw:text-style-name="P10" draw:layer="layout" svg:width="13.409cm" svg:height="0.425cm" svg:x="2cm" svg:y="19.696cm">
          <draw:text-box>
            <text:p text:style-name="P2"><text:span text:style-name="T8">Z. Mitosek, </text:span><text:span text:style-name="T9">Teorie badań literackich</text:span><text:span text:style-name="T8">, Warszawa 2005, </text:span><text:span text:style-name="T9">passim</text:span><text:span text:style-name="T8">), jak i te ideologiczne (tu przede </text:span></text:p>
          </draw:text-box>
        </draw:frame>
        <draw:frame draw:style-name="gr10" draw:text-style-name="P10" draw:layer="layout" svg:width="7.055cm" svg:height="0.425cm" svg:x="2cm" svg:y="20.084cm">
          <draw:text-box>
            <text:p text:style-name="P2"><text:span text:style-name="T8">wszystkim: stosunek do przeszłości szlacheckiej)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10</text:span></text:p>
          </draw:text-box>
        </draw:frame>
        <draw:frame draw:style-name="gr10" draw:text-style-name="P10" draw:layer="layout" svg:width="13.076cm" svg:height="0.425cm" svg:x="2.759cm" svg:y="20.473cm">
          <draw:text-box>
            <text:p text:style-name="P2"><text:span text:style-name="T8"><text:s text:c="4"/></text:span><text:span text:style-name="T8">Zob. <text:s/>W. <text:s/>Danek, </text:span><text:span text:style-name="T9"><text:s/>O <text:s/>małżeństwie <text:s/>powieści <text:s/>z <text:s/>historią</text:span><text:span text:style-name="T8"> <text:s/>[w:] </text:span><text:span text:style-name="T9"><text:s/>idem</text:span><text:span text:style-name="T8">, </text:span><text:span text:style-name="T9"><text:s/>Pisarz <text:s/>wciąż <text:s/>żywy</text:span><text:span text:style-name="T8">...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103cm" svg:height="0.425cm" svg:x="2cm" svg:y="20.861cm">
          <draw:text-box>
            <text:p text:style-name="P2"><text:span text:style-name="T9">passim</text:span><text:span text:style-name="T8">.</text:span></text:p>
          </draw:text-box>
        </draw:frame>
      </draw:page>
      <draw:page draw:name="page44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4</text:span></text:p>
          </draw:text-box>
        </draw:frame>
        <draw:frame draw:style-name="gr16" draw:text-style-name="P16" draw:layer="layout" svg:width="13.726cm" svg:height="0.522cm" svg:x="2cm" svg:y="2.067cm">
          <draw:text-box>
            <text:p text:style-name="P2"><text:span text:style-name="T17">tak <text:s/>zwanej <text:s/>właściwej <text:s/>powieści <text:s/>historycznej. <text:s/>Z <text:s/>eposem, <text:s/>żywotami <text:s/>świętych </text:span></text:p>
          </draw:text-box>
        </draw:frame>
        <draw:frame draw:style-name="gr16" draw:text-style-name="P16" draw:layer="layout" svg:width="13.011cm" svg:height="0.522cm" svg:x="2cm" svg:y="2.545cm">
          <draw:text-box>
            <text:p text:style-name="P2"><text:span text:style-name="T17">czy żywotami władców, z romansem greckim czy powieścią sentymentalną </text:span></text:p>
          </draw:text-box>
        </draw:frame>
        <draw:frame draw:style-name="gr16" draw:text-style-name="P16" draw:layer="layout" svg:width="13.168cm" svg:height="0.522cm" svg:x="2cm" svg:y="3.023cm">
          <draw:text-box>
            <text:p text:style-name="P2"><text:span text:style-name="T17">nie było tego problemu. Do czasów Waltera Scotta krytycy dyskutowali prze-</text:span></text:p>
          </draw:text-box>
        </draw:frame>
        <draw:frame draw:style-name="gr16" draw:text-style-name="P16" draw:layer="layout" svg:width="12.757cm" svg:height="0.522cm" svg:x="2cm" svg:y="3.501cm">
          <draw:text-box>
            <text:p text:style-name="P2"><text:span text:style-name="T17">de wszystkim o wymiarze moralnym romansu, o jego walorach dydaktycz-</text:span></text:p>
          </draw:text-box>
        </draw:frame>
        <draw:frame draw:style-name="gr16" draw:text-style-name="P16" draw:layer="layout" svg:width="0.823cm" svg:height="0.522cm" svg:x="2cm" svg:y="3.979cm">
          <draw:text-box>
            <text:p text:style-name="P2"><text:span text:style-name="T17">nych</text:span></text:p>
          </draw:text-box>
        </draw:frame>
        <draw:frame draw:style-name="gr17" draw:text-style-name="P17" draw:layer="layout" svg:width="0.345cm" svg:height="0.272cm" svg:x="2.747cm" svg:y="4.059cm">
          <draw:text-box>
            <text:p text:style-name="P2"><text:span text:style-name="T18">111</text:span></text:p>
          </draw:text-box>
        </draw:frame>
        <draw:frame draw:style-name="gr16" draw:text-style-name="P16" draw:layer="layout" svg:width="0.387cm" svg:height="0.522cm" svg:x="3.042cm" svg:y="3.979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562cm" svg:height="0.522cm" svg:x="2.5cm" svg:y="4.457cm">
          <draw:text-box>
            <text:p text:style-name="P2"><text:span text:style-name="T17">Obecnie, na początku XXI wieku, w czasach globalizacji i pluralizacji per-</text:span></text:p>
          </draw:text-box>
        </draw:frame>
        <draw:frame draw:style-name="gr16" draw:text-style-name="P16" draw:layer="layout" svg:width="13.257cm" svg:height="0.522cm" svg:x="2cm" svg:y="4.935cm">
          <draw:text-box>
            <text:p text:style-name="P2"><text:span text:style-name="T17">spektyw poznawczych, po doświadczeniach poprzedniego stulecia, zarówno </text:span></text:p>
          </draw:text-box>
        </draw:frame>
        <draw:frame draw:style-name="gr16" draw:text-style-name="P16" draw:layer="layout" svg:width="12.943cm" svg:height="0.522cm" svg:x="2cm" svg:y="5.413cm">
          <draw:text-box>
            <text:p text:style-name="P2"><text:span text:style-name="T17">historycznych, jak i </text:span><text:span text:style-name="T19">stricte</text:span><text:span text:style-name="T17"> literackich, na próżno szukać wypowiedzi podob-</text:span></text:p>
          </draw:text-box>
        </draw:frame>
        <draw:frame draw:style-name="gr16" draw:text-style-name="P16" draw:layer="layout" svg:width="13.955cm" svg:height="0.522cm" svg:x="2cm" svg:y="5.891cm">
          <draw:text-box>
            <text:p text:style-name="P2"><text:span text:style-name="T17">nych <text:s/>w <text:s/>tonie <text:s/>do <text:s/>wypowiedzi <text:s/>Józefa <text:s/>Ignacego <text:s/>Kraszewskiego <text:s/>z <text:s/>roku <text:s/>1839: </text:span></text:p>
          </draw:text-box>
        </draw:frame>
        <draw:frame draw:style-name="gr16" draw:text-style-name="P16" draw:layer="layout" svg:width="13.654cm" svg:height="0.522cm" svg:x="2cm" svg:y="6.369cm">
          <draw:text-box>
            <text:p text:style-name="P2"><text:span text:style-name="T17">„</text:span><text:span text:style-name="T17">Tam już, w krajach, gdzie historia jest popularną, dobrze w y j a ś n i o n ą <text:s/>na-</text:span></text:p>
          </draw:text-box>
        </draw:frame>
        <draw:frame draw:style-name="gr16" draw:text-style-name="P16" draw:layer="layout" svg:width="14.281cm" svg:height="0.522cm" svg:x="2cm" svg:y="6.847cm">
          <draw:text-box>
            <text:p text:style-name="P2"><text:span text:style-name="T17">uką, [...] fakta n i e <text:s text:c="2"/>p o d l e g a j ą <text:s text:c="2"/>w ą t p l i w o ś c i, charaktery osób są p e w -</text:span></text:p>
          </draw:text-box>
        </draw:frame>
        <draw:frame draw:style-name="gr16" draw:text-style-name="P16" draw:layer="layout" svg:width="11.076cm" svg:height="0.522cm" svg:x="2cm" svg:y="7.325cm">
          <draw:text-box>
            <text:p text:style-name="P2"><text:span text:style-name="T17">n e <text:s text:c="2"/>i <text:s/>długą <text:s/>pracą <text:s/>nad <text:s/>nimi <text:s/>z b a d a n e <text:s text:c="2"/>i <text:s/>o d k r y t e <text:s text:c="2"/>[...]”</text:span></text:p>
          </draw:text-box>
        </draw:frame>
        <draw:frame draw:style-name="gr17" draw:text-style-name="P17" draw:layer="layout" svg:width="0.345cm" svg:height="0.272cm" svg:x="11.066cm" svg:y="7.405cm">
          <draw:text-box>
            <text:p text:style-name="P2"><text:span text:style-name="T18">112</text:span></text:p>
          </draw:text-box>
        </draw:frame>
        <draw:frame draw:style-name="gr16" draw:text-style-name="P16" draw:layer="layout" svg:width="2.991cm" svg:height="0.522cm" svg:x="11.361cm" svg:y="7.325cm">
          <draw:text-box>
            <text:p text:style-name="P2"><text:span text:style-name="T17">. <text:s/>Rzeczywistość </text:span></text:p>
          </draw:text-box>
        </draw:frame>
        <draw:frame draw:style-name="gr16" draw:text-style-name="P16" draw:layer="layout" svg:width="13.756cm" svg:height="0.522cm" svg:x="2cm" svg:y="7.803cm">
          <draw:text-box>
            <text:p text:style-name="P2"><text:span text:style-name="T17">pokazała, że jest na odwrót, że spór o przeszłość nie skończy się nigdy, a takie </text:span></text:p>
          </draw:text-box>
        </draw:frame>
        <draw:frame draw:style-name="gr16" draw:text-style-name="P16" draw:layer="layout" svg:width="12.749cm" svg:height="0.522cm" svg:x="2cm" svg:y="8.281cm">
          <draw:text-box>
            <text:p text:style-name="P2"><text:span text:style-name="T17">sformułowania w późniejszym dyskursie o historii, a zatem również w dys-</text:span></text:p>
          </draw:text-box>
        </draw:frame>
        <draw:frame draw:style-name="gr16" draw:text-style-name="P16" draw:layer="layout" svg:width="13.642cm" svg:height="0.522cm" svg:x="2cm" svg:y="8.759cm">
          <draw:text-box>
            <text:p text:style-name="P2"><text:span text:style-name="T17">kursie <text:s/>o <text:s/>powieści <text:s/>historycznej, po <text:s/>prostu <text:s/>nie występują. <text:s/>Jeszcze jaskrawiej </text:span></text:p>
          </draw:text-box>
        </draw:frame>
        <draw:frame draw:style-name="gr16" draw:text-style-name="P16" draw:layer="layout" svg:width="11.542cm" svg:height="0.522cm" svg:x="2cm" svg:y="9.237cm">
          <draw:text-box>
            <text:p text:style-name="P2"><text:span text:style-name="T17">zobaczymy to przy okazji omawiania powieści dwudziestowiecznej.</text:span></text:p>
          </draw:text-box>
        </draw:frame>
        <draw:frame draw:style-name="gr16" draw:text-style-name="P16" draw:layer="layout" svg:width="12.876cm" svg:height="0.522cm" svg:x="2.5cm" svg:y="9.716cm">
          <draw:text-box>
            <text:p text:style-name="P2"><text:span text:style-name="T17">Nie <text:s/>sposób <text:s/>oczywiście <text:s/>przewidzieć <text:s/>hipotetyczną <text:s/>drogę <text:s/>powieści <text:s/>histo-</text:span></text:p>
          </draw:text-box>
        </draw:frame>
        <draw:frame draw:style-name="gr16" draw:text-style-name="P16" draw:layer="layout" svg:width="13.261cm" svg:height="0.522cm" svg:x="2cm" svg:y="10.194cm">
          <draw:text-box>
            <text:p text:style-name="P2"><text:span text:style-name="T17">rycznej, gdyby narodziła się ona nie w okresie przepełnionego „duchem dzie-</text:span></text:p>
          </draw:text-box>
        </draw:frame>
        <draw:frame draw:style-name="gr16" draw:text-style-name="P16" draw:layer="layout" svg:width="13.494cm" svg:height="0.522cm" svg:x="2cm" svg:y="10.672cm">
          <draw:text-box>
            <text:p text:style-name="P2"><text:span text:style-name="T17">jów” <text:s/>romantyzmu, <text:s/>w <text:s/>czasach <text:s/>ideologii <text:s/>i <text:s/>historyzmów, <text:s/>w <text:s/>stuleciu <text:s/>wielkich </text:span></text:p>
          </draw:text-box>
        </draw:frame>
        <draw:frame draw:style-name="gr16" draw:text-style-name="P16" draw:layer="layout" svg:width="13.096cm" svg:height="0.522cm" svg:x="2cm" svg:y="11.15cm">
          <draw:text-box>
            <text:p text:style-name="P2"><text:span text:style-name="T17">utopii, czyli wtedy, kiedy musiała się narodzić, ale na przykład w postmoder-</text:span></text:p>
          </draw:text-box>
        </draw:frame>
        <draw:frame draw:style-name="gr16" draw:text-style-name="P16" draw:layer="layout" svg:width="12.681cm" svg:height="0.522cm" svg:x="2cm" svg:y="11.628cm">
          <draw:text-box>
            <text:p text:style-name="P2"><text:span text:style-name="T17">nizmie, ironicznym i relatywistycznym, kosmopolitycznym i rewizjonistycz-</text:span></text:p>
          </draw:text-box>
        </draw:frame>
        <draw:frame draw:style-name="gr16" draw:text-style-name="P16" draw:layer="layout" svg:width="12.994cm" svg:height="0.522cm" svg:x="2cm" svg:y="12.106cm">
          <draw:text-box>
            <text:p text:style-name="P2"><text:span text:style-name="T17">nym. Wiemy jednak na pewno, że mimo fundamentalnych różnic pomiędzy </text:span></text:p>
          </draw:text-box>
        </draw:frame>
        <draw:frame draw:style-name="gr16" draw:text-style-name="P16" draw:layer="layout" svg:width="12.986cm" svg:height="0.522cm" svg:x="2cm" svg:y="12.584cm">
          <draw:text-box>
            <text:p text:style-name="P2"><text:span text:style-name="T17">tymi epokami stosunek prawdy artystycznej do prawdy dziejowej pozostaje </text:span></text:p>
          </draw:text-box>
        </draw:frame>
        <draw:frame draw:style-name="gr16" draw:text-style-name="P16" draw:layer="layout" svg:width="12.774cm" svg:height="0.522cm" svg:x="2cm" svg:y="13.062cm">
          <draw:text-box>
            <text:p text:style-name="P2"><text:span text:style-name="T17">kwestią nadrzędną i był dyskutowany w wieku XIX i XX. Wiemy też, że py-</text:span></text:p>
          </draw:text-box>
        </draw:frame>
        <draw:frame draw:style-name="gr16" draw:text-style-name="P16" draw:layer="layout" svg:width="12.884cm" svg:height="0.522cm" svg:x="2cm" svg:y="13.54cm">
          <draw:text-box>
            <text:p text:style-name="P2"><text:span text:style-name="T17">tania postawione wówczas, to jest w latach 30. i 40. XIX stulecia, odegrały </text:span></text:p>
          </draw:text-box>
        </draw:frame>
        <draw:frame draw:style-name="gr16" draw:text-style-name="P16" draw:layer="layout" svg:width="13.151cm" svg:height="0.522cm" svg:x="2cm" svg:y="14.018cm">
          <draw:text-box>
            <text:p text:style-name="P2"><text:span text:style-name="T17">znaczącą rolę w skierowaniu dyskusji w polskiej krytyce literackiej na te kon-</text:span></text:p>
          </draw:text-box>
        </draw:frame>
        <draw:frame draw:style-name="gr16" draw:text-style-name="P16" draw:layer="layout" svg:width="13.511cm" svg:height="0.522cm" svg:x="2cm" svg:y="14.496cm">
          <draw:text-box>
            <text:p text:style-name="P2"><text:span text:style-name="T17">kretne tory. Bez tamtej dzisiejsza dyskusja na ten temat wyglądałaby zupełnie </text:span></text:p>
          </draw:text-box>
        </draw:frame>
        <draw:frame draw:style-name="gr16" draw:text-style-name="P16" draw:layer="layout" svg:width="1.319cm" svg:height="0.522cm" svg:x="2cm" svg:y="14.974cm">
          <draw:text-box>
            <text:p text:style-name="P2"><text:span text:style-name="T17">inaczej.</text:span></text:p>
          </draw:text-box>
        </draw:frame>
        <draw:frame draw:style-name="gr16" draw:text-style-name="P16" draw:layer="layout" svg:width="12.088cm" svg:height="0.522cm" svg:x="2.5cm" svg:y="15.452cm">
          <draw:text-box>
            <text:p text:style-name="P2"><text:span text:style-name="T17">O ile, o czym była mowa, Józef Ignacy Kraszewski już w roku 1832 in-</text:span></text:p>
          </draw:text-box>
        </draw:frame>
        <draw:frame draw:style-name="gr16" draw:text-style-name="P16" draw:layer="layout" svg:width="12.753cm" svg:height="0.522cm" svg:x="2cm" svg:y="15.93cm">
          <draw:text-box>
            <text:p text:style-name="P2"><text:span text:style-name="T17">stynktownie rozróżniał powieści według stopnia ich wierności wobec histo-</text:span></text:p>
          </draw:text-box>
        </draw:frame>
        <draw:frame draw:style-name="gr16" draw:text-style-name="P16" draw:layer="layout" svg:width="13.244cm" svg:height="0.522cm" svg:x="2cm" svg:y="16.408cm">
          <draw:text-box>
            <text:p text:style-name="P2"><text:span text:style-name="T17">rii, o tyle w przytoczonej poniżej recenzji z roku 1839 dokonał już wyraźnego </text:span></text:p>
          </draw:text-box>
        </draw:frame>
        <draw:frame draw:style-name="gr16" draw:text-style-name="P16" draw:layer="layout" svg:width="7.029cm" svg:height="0.522cm" svg:x="2cm" svg:y="16.886cm">
          <draw:text-box>
            <text:p text:style-name="P2"><text:span text:style-name="T17">podziału na dwa typy powieści. Pisał tak:</text:span></text:p>
          </draw:text-box>
        </draw:frame>
        <draw:frame draw:style-name="gr12" draw:text-style-name="P12" draw:layer="layout" svg:width="12.38cm" svg:height="0.446cm" svg:x="3cm" svg:y="17.694cm">
          <draw:text-box>
            <text:p text:style-name="P2"><text:span text:style-name="T11">Niechże <text:s/>by <text:s/>autorowie <text:s/>d w o j a k o <text:s text:c="2"/>podzielili <text:s/>swoje <text:s/>historyczne <text:s/>roboty. <text:s/>Jedne, </text:span></text:p>
          </draw:text-box>
        </draw:frame>
        <draw:frame draw:style-name="gr12" draw:text-style-name="P12" draw:layer="layout" svg:width="12.507cm" svg:height="0.446cm" svg:x="2.5cm" svg:y="18.097cm">
          <draw:text-box>
            <text:p text:style-name="P2"><text:span text:style-name="T11">które mają malować czasy i obyczaje [powieść skotowska – J.H.], niechby się sobie </text:span></text:p>
          </draw:text-box>
        </draw:frame>
        <draw:frame draw:style-name="gr12" draw:text-style-name="P12" draw:layer="layout" svg:width="12.516cm" svg:height="0.446cm" svg:x="2.5cm" svg:y="18.499cm">
          <draw:text-box>
            <text:p text:style-name="P2"><text:span text:style-name="T11">opierały na podaniach i tworzone były dowolnie, drugie, dotykające wielkich dziejów 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2" draw:text-style-name="P12" draw:layer="layout" svg:width="12.558cm" svg:height="0.446cm" svg:x="2.5cm" svg:y="18.901cm">
          <draw:text-box>
            <text:p text:style-name="P2"><text:span text:style-name="T11">[powieść dokumentarna – J.H.]; jeśli świętokradzka ręka powieściopisarza uchyli ich 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11</text:span></text:p>
          </draw:text-box>
        </draw:frame>
        <draw:frame draw:style-name="gr10" draw:text-style-name="P10" draw:layer="layout" svg:width="0.317cm" svg:height="0.425cm" svg:x="2.759cm" svg:y="20.085cm">
          <draw:text-box>
            <text:p text:style-name="P2"><text:span text:style-name="T8"><text:s text:c="3"/></text:span></text:p>
          </draw:text-box>
        </draw:frame>
        <draw:frame draw:style-name="gr10" draw:text-style-name="P10" draw:layer="layout" svg:width="1.052cm" svg:height="0.425cm" svg:x="3.106cm" svg:y="20.085cm">
          <draw:text-box>
            <text:p text:style-name="P2"><text:span text:style-name="T8">Więcej </text:span></text:p>
          </draw:text-box>
        </draw:frame>
        <draw:frame draw:style-name="gr10" draw:text-style-name="P10" draw:layer="layout" svg:width="0.447cm" svg:height="0.425cm" svg:x="4.159cm" svg:y="20.085cm">
          <draw:text-box>
            <text:p text:style-name="P2"><text:span text:style-name="T8">na </text:span></text:p>
          </draw:text-box>
        </draw:frame>
        <draw:frame draw:style-name="gr10" draw:text-style-name="P10" draw:layer="layout" svg:width="0.887cm" svg:height="0.425cm" svg:x="4.659cm" svg:y="20.085cm">
          <draw:text-box>
            <text:p text:style-name="P2"><text:span text:style-name="T8">temat </text:span></text:p>
          </draw:text-box>
        </draw:frame>
        <draw:frame draw:style-name="gr10" draw:text-style-name="P10" draw:layer="layout" svg:width="2.436cm" svg:height="0.425cm" svg:x="5.567cm" svg:y="20.085cm">
          <draw:text-box>
            <text:p text:style-name="P2"><text:span text:style-name="T8">oświeceniowego </text:span></text:p>
          </draw:text-box>
        </draw:frame>
        <draw:frame draw:style-name="gr10" draw:text-style-name="P10" draw:layer="layout" svg:width="0.891cm" svg:height="0.425cm" svg:x="7.811cm" svg:y="20.085cm">
          <draw:text-box>
            <text:p text:style-name="P2"><text:span text:style-name="T8">sporu </text:span></text:p>
          </draw:text-box>
        </draw:frame>
        <draw:frame draw:style-name="gr10" draw:text-style-name="P10" draw:layer="layout" svg:width="0.908cm" svg:height="0.425cm" svg:x="8.732cm" svg:y="20.085cm">
          <draw:text-box>
            <text:p text:style-name="P2"><text:span text:style-name="T8">wokół </text:span></text:p>
          </draw:text-box>
        </draw:frame>
        <draw:frame draw:style-name="gr10" draw:text-style-name="P10" draw:layer="layout" svg:width="2.275cm" svg:height="0.425cm" svg:x="9.697cm" svg:y="20.085cm">
          <draw:text-box>
            <text:p text:style-name="P2"><text:span text:style-name="T8">„</text:span><text:span text:style-name="T8">niemoralności” </text:span></text:p>
          </draw:text-box>
        </draw:frame>
        <draw:frame draw:style-name="gr10" draw:text-style-name="P10" draw:layer="layout" svg:width="1.331cm" svg:height="0.425cm" svg:x="11.968cm" svg:y="20.085cm">
          <draw:text-box>
            <text:p text:style-name="P2"><text:span text:style-name="T8">romansu </text:span></text:p>
          </draw:text-box>
        </draw:frame>
        <draw:frame draw:style-name="gr10" draw:text-style-name="P10" draw:layer="layout" svg:width="0.696cm" svg:height="0.425cm" svg:x="13.278cm" svg:y="20.085cm">
          <draw:text-box>
            <text:p text:style-name="P2"><text:span text:style-name="T8">zob. </text:span></text:p>
          </draw:text-box>
        </draw:frame>
        <draw:frame draw:style-name="gr10" draw:text-style-name="P10" draw:layer="layout" svg:width="5.492cm" svg:height="0.425cm" svg:x="2cm" svg:y="20.473cm">
          <draw:text-box>
            <text:p text:style-name="P2"><text:span text:style-name="T8">S. Burkot, </text:span><text:span text:style-name="T9">Spory o powieść</text:span><text:span text:style-name="T8">..., s. 11 i n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1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766cm" svg:height="0.425cm" svg:x="2.759cm" svg:y="20.861cm">
          <draw:text-box>
            <text:p text:style-name="P2"><text:span text:style-name="T8"><text:s text:c="3"/></text:span><text:span text:style-name="T8">J.I. Kraszewski, </text:span><text:span text:style-name="T9">O Powieściach Jadama</text:span><text:span text:style-name="T8">, 1839, s. 66.</text:span></text:p>
          </draw:text-box>
        </draw:frame>
      </draw:page>
      <draw:page draw:name="page45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5</text:span></text:p>
          </draw:text-box>
        </draw:frame>
        <draw:frame draw:style-name="gr12" draw:text-style-name="P12" draw:layer="layout" svg:width="12.677cm" svg:height="0.446cm" svg:x="2.5cm" svg:y="2.085cm">
          <draw:text-box>
            <text:p text:style-name="P2"><text:span text:style-name="T11">zasłony, niechby jak najściślej uważała na to, żeby obelżywej plamy f a ł s z u <text:s/>na po-</text:span></text:p>
          </draw:text-box>
        </draw:frame>
        <draw:frame draw:style-name="gr12" draw:text-style-name="P12" draw:layer="layout" svg:width="4.697cm" svg:height="0.446cm" svg:x="2.5cm" svg:y="2.509cm">
          <draw:text-box>
            <text:p text:style-name="P2"><text:span text:style-name="T11">ważne oblicze historii nie rzucić</text:span></text:p>
          </draw:text-box>
        </draw:frame>
        <draw:frame draw:style-name="gr17" draw:text-style-name="P17" draw:layer="layout" svg:width="0.345cm" svg:height="0.272cm" svg:x="6.777cm" svg:y="2.532cm">
          <draw:text-box>
            <text:p text:style-name="P2"><text:span text:style-name="T18">113</text:span></text:p>
          </draw:text-box>
        </draw:frame>
        <draw:frame draw:style-name="gr12" draw:text-style-name="P12" draw:layer="layout" svg:width="0.334cm" svg:height="0.446cm" svg:x="7.072cm" svg:y="2.509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317cm" svg:height="0.522cm" svg:x="2.5cm" svg:y="3.28cm">
          <draw:text-box>
            <text:p text:style-name="P2"><text:span text:style-name="T17">Ten cytat jest doskonałym punktem wyjścia do uwag nad ówczesną po-</text:span></text:p>
          </draw:text-box>
        </draw:frame>
        <draw:frame draw:style-name="gr16" draw:text-style-name="P16" draw:layer="layout" svg:width="13.803cm" svg:height="0.522cm" svg:x="2cm" svg:y="3.758cm">
          <draw:text-box>
            <text:p text:style-name="P2"><text:span text:style-name="T17">wieścią <text:s/>historyczną <text:s/>– <text:s/>na <text:s/>początek <text:s/>w <text:s/>kontekście <text:s/>warsztatowym. <text:s/>Zazwyczaj </text:span></text:p>
          </draw:text-box>
        </draw:frame>
        <draw:frame draw:style-name="gr16" draw:text-style-name="P16" draw:layer="layout" svg:width="13.375cm" svg:height="0.522cm" svg:x="2cm" svg:y="4.236cm">
          <draw:text-box>
            <text:p text:style-name="P2"><text:span text:style-name="T17">kwestie czysto formalne, gatunkowe omawia się, biorąc pod uwagę całą ideo-</text:span></text:p>
          </draw:text-box>
        </draw:frame>
        <draw:frame draw:style-name="gr16" draw:text-style-name="P16" draw:layer="layout" svg:width="13.417cm" svg:height="0.522cm" svg:x="2cm" svg:y="4.714cm">
          <draw:text-box>
            <text:p text:style-name="P2"><text:span text:style-name="T17">logię, która za nimi stoi, co ma swoje oczywiste uzasadnienie. Wydaje się jed-</text:span></text:p>
          </draw:text-box>
        </draw:frame>
        <draw:frame draw:style-name="gr16" draw:text-style-name="P16" draw:layer="layout" svg:width="13.087cm" svg:height="0.522cm" svg:x="2cm" svg:y="5.192cm">
          <draw:text-box>
            <text:p text:style-name="P2"><text:span text:style-name="T17">nak dopuszczalne, by omówić zagadnienie stosunku pisarza do przeszłości </text:span></text:p>
          </draw:text-box>
        </draw:frame>
        <draw:frame draw:style-name="gr16" draw:text-style-name="P16" draw:layer="layout" svg:width="13.324cm" svg:height="0.522cm" svg:x="2cm" svg:y="5.67cm">
          <draw:text-box>
            <text:p text:style-name="P2"><text:span text:style-name="T17">nieco później, a teraz przyjrzeć się samym romansom historycznym, obydwu </text:span></text:p>
          </draw:text-box>
        </draw:frame>
        <draw:frame draw:style-name="gr16" draw:text-style-name="P16" draw:layer="layout" svg:width="7.368cm" svg:height="0.522cm" svg:x="2cm" svg:y="6.148cm">
          <draw:text-box>
            <text:p text:style-name="P2"><text:span text:style-name="T17">typom – skotowskiemu i dokumentarnemu.</text:span></text:p>
          </draw:text-box>
        </draw:frame>
        <draw:frame draw:style-name="gr16" draw:text-style-name="P16" draw:layer="layout" svg:width="12.791cm" svg:height="0.522cm" svg:x="2.5cm" svg:y="6.626cm">
          <draw:text-box>
            <text:p text:style-name="P2"><text:span text:style-name="T17">Niespodziewanie dużo cennych informacji na ten temat jesteśmy w stanie </text:span></text:p>
          </draw:text-box>
        </draw:frame>
        <draw:frame draw:style-name="gr16" draw:text-style-name="P16" draw:layer="layout" svg:width="8.727cm" svg:height="0.522cm" svg:x="2cm" svg:y="7.104cm">
          <draw:text-box>
            <text:p text:style-name="P2"><text:span text:style-name="T17">wyłuskać z żartu krytycznoliterackiego z roku 1843</text:span></text:p>
          </draw:text-box>
        </draw:frame>
        <draw:frame draw:style-name="gr17" draw:text-style-name="P17" draw:layer="layout" svg:width="0.345cm" svg:height="0.272cm" svg:x="10.03cm" svg:y="7.184cm">
          <draw:text-box>
            <text:p text:style-name="P2"><text:span text:style-name="T18">114</text:span></text:p>
          </draw:text-box>
        </draw:frame>
        <draw:frame draw:style-name="gr16" draw:text-style-name="P16" draw:layer="layout" svg:width="3.9cm" svg:height="0.522cm" svg:x="10.324cm" svg:y="7.104cm">
          <draw:text-box>
            <text:p text:style-name="P2"><text:span text:style-name="T17">. Późniejszy autor </text:span><text:span text:style-name="T19">Sta-</text:span></text:p>
          </draw:text-box>
        </draw:frame>
        <draw:frame draw:style-name="gr16" draw:text-style-name="P16" draw:layer="layout" svg:width="13.172cm" svg:height="0.522cm" svg:x="2cm" svg:y="7.582cm">
          <draw:text-box>
            <text:p text:style-name="P2"><text:span text:style-name="T19">rej baśni</text:span><text:span text:style-name="T17"> poucza, krok po kroku, jak „upiec” romans historyczny. Kraszewski </text:span></text:p>
          </draw:text-box>
        </draw:frame>
        <draw:frame draw:style-name="gr16" draw:text-style-name="P16" draw:layer="layout" svg:width="12.842cm" svg:height="0.522cm" svg:x="2cm" svg:y="8.06cm">
          <draw:text-box>
            <text:p text:style-name="P2"><text:span text:style-name="T17">żartobliwie pokazuje, co raziło go już wówczas w powieści skotowskiej, bo </text:span></text:p>
          </draw:text-box>
        </draw:frame>
        <draw:frame draw:style-name="gr16" draw:text-style-name="P16" draw:layer="layout" svg:width="13.299cm" svg:height="0.522cm" svg:x="2cm" svg:y="8.538cm">
          <draw:text-box>
            <text:p text:style-name="P2"><text:span text:style-name="T17">temu typowi przede wszystkim został poświęcony tekst, ale też – co wydawa-</text:span></text:p>
          </draw:text-box>
        </draw:frame>
        <draw:frame draw:style-name="gr16" draw:text-style-name="P16" draw:layer="layout" svg:width="8.994cm" svg:height="0.522cm" svg:x="2cm" svg:y="9.016cm">
          <draw:text-box>
            <text:p text:style-name="P2"><text:span text:style-name="T17">ło się niedopuszczalne – w powieści dokumentarnej.</text:span></text:p>
          </draw:text-box>
        </draw:frame>
        <draw:frame draw:style-name="gr16" draw:text-style-name="P16" draw:layer="layout" svg:width="12.6cm" svg:height="0.522cm" svg:x="2.5cm" svg:y="9.494cm">
          <draw:text-box>
            <text:p text:style-name="P2"><text:span text:style-name="T17">Znamienny i wart odnotowania wydaje się fakt, że Józef Ignacy Kraszew-</text:span></text:p>
          </draw:text-box>
        </draw:frame>
        <draw:frame draw:style-name="gr16" draw:text-style-name="P16" draw:layer="layout" svg:width="13.1cm" svg:height="0.522cm" svg:x="2cm" svg:y="9.972cm">
          <draw:text-box>
            <text:p text:style-name="P2"><text:span text:style-name="T17">ski nie krytykuje powieści przygodowo-obyczajowej za jej nieprzestrzeganie </text:span></text:p>
          </draw:text-box>
        </draw:frame>
        <draw:frame draw:style-name="gr16" draw:text-style-name="P16" draw:layer="layout" svg:width="12.918cm" svg:height="0.522cm" svg:x="2cm" svg:y="10.45cm">
          <draw:text-box>
            <text:p text:style-name="P2"><text:span text:style-name="T17">prawdy historycznej, czego po zwolenniku dokumentu i źródła moglibyśmy </text:span></text:p>
          </draw:text-box>
        </draw:frame>
        <draw:frame draw:style-name="gr16" draw:text-style-name="P16" draw:layer="layout" svg:width="14.222cm" svg:height="0.522cm" svg:x="2cm" svg:y="10.928cm">
          <draw:text-box>
            <text:p text:style-name="P2"><text:span text:style-name="T17">się <text:s/>spodziewać, <text:s/>lecz <text:s/>za <text:s/>jej <text:s/>sentymentalizm, <text:s/>ckliwość <text:s/>i <text:s/>wtórność, <text:s/>a <text:s/>także <text:s/>za </text:span></text:p>
          </draw:text-box>
        </draw:frame>
        <draw:frame draw:style-name="gr16" draw:text-style-name="P16" draw:layer="layout" svg:width="13.104cm" svg:height="0.522cm" svg:x="2cm" svg:y="11.406cm">
          <draw:text-box>
            <text:p text:style-name="P2"><text:span text:style-name="T17">schematyczną fabułę. Nie jest to zresztą jedyne miejsce, gdzie krytykuje on </text:span></text:p>
          </draw:text-box>
        </draw:frame>
        <draw:frame draw:style-name="gr16" draw:text-style-name="P16" draw:layer="layout" svg:width="13.765cm" svg:height="0.522cm" svg:x="2cm" svg:y="11.884cm">
          <draw:text-box>
            <text:p text:style-name="P2"><text:span text:style-name="T17">nie Waltera Scotta, bo przecież zawsze go podziwiał i cenił, ale skotystów, jego </text:span></text:p>
          </draw:text-box>
        </draw:frame>
        <draw:frame draw:style-name="gr16" draw:text-style-name="P16" draw:layer="layout" svg:width="12.694cm" svg:height="0.522cm" svg:x="2cm" svg:y="12.362cm">
          <draw:text-box>
            <text:p text:style-name="P2"><text:span text:style-name="T17">wiernych i ślepych naśladowców, od których roiło się wówczas w Europie.</text:span></text:p>
          </draw:text-box>
        </draw:frame>
        <draw:frame draw:style-name="gr16" draw:text-style-name="P16" draw:layer="layout" svg:width="12.173cm" svg:height="0.522cm" svg:x="2.5cm" svg:y="12.84cm">
          <draw:text-box>
            <text:p text:style-name="P2"><text:span text:style-name="T17">Jako o takiej, którą „trochę inaczej się robi”, mówi zaś o powieści opar-</text:span></text:p>
          </draw:text-box>
        </draw:frame>
        <draw:frame draw:style-name="gr16" draw:text-style-name="P16" draw:layer="layout" svg:width="12.905cm" svg:height="0.522cm" svg:x="2cm" svg:y="13.318cm">
          <draw:text-box>
            <text:p text:style-name="P2"><text:span text:style-name="T17">tej na źródłach, podejmującej tematy „z danego wypadku historii”. Zarzuca </text:span></text:p>
          </draw:text-box>
        </draw:frame>
        <draw:frame draw:style-name="gr16" draw:text-style-name="P16" draw:layer="layout" svg:width="12.622cm" svg:height="0.522cm" svg:x="2cm" svg:y="13.796cm">
          <draw:text-box>
            <text:p text:style-name="P2"><text:span text:style-name="T17">autorom tego typu utworów rozwlekłość, brak inwencji, dowolność w trak-</text:span></text:p>
          </draw:text-box>
        </draw:frame>
        <draw:frame draw:style-name="gr16" draw:text-style-name="P16" draw:layer="layout" svg:width="13.007cm" svg:height="0.522cm" svg:x="2cm" svg:y="14.274cm">
          <draw:text-box>
            <text:p text:style-name="P2"><text:span text:style-name="T17">towaniu osób i wydarzeń z przeszłości. Przestrzega przed wprowadzaniem </text:span></text:p>
          </draw:text-box>
        </draw:frame>
        <draw:frame draw:style-name="gr16" draw:text-style-name="P16" draw:layer="layout" svg:width="13.384cm" svg:height="0.522cm" svg:x="2cm" svg:y="14.752cm">
          <draw:text-box>
            <text:p text:style-name="P2"><text:span text:style-name="T17">czytelnika w błąd: „Wielka rzecz – ironizuje – że tam ktoś czytając, obałamuci </text:span></text:p>
          </draw:text-box>
        </draw:frame>
        <draw:frame draw:style-name="gr16" draw:text-style-name="P16" draw:layer="layout" svg:width="13.65cm" svg:height="0.522cm" svg:x="2cm" svg:y="15.23cm">
          <draw:text-box>
            <text:p text:style-name="P2"><text:span text:style-name="T17">się i f a ł s z y w e <text:s/>poweźmie wyobrażenie!”. Kraszewski krytykuje też przesad-</text:span></text:p>
          </draw:text-box>
        </draw:frame>
        <draw:frame draw:style-name="gr16" draw:text-style-name="P16" draw:layer="layout" svg:width="3.719cm" svg:height="0.522cm" svg:x="2cm" svg:y="15.708cm">
          <draw:text-box>
            <text:p text:style-name="P2"><text:span text:style-name="T17">ną archaizację języka</text:span></text:p>
          </draw:text-box>
        </draw:frame>
        <draw:frame draw:style-name="gr17" draw:text-style-name="P17" draw:layer="layout" svg:width="0.345cm" svg:height="0.272cm" svg:x="5.243cm" svg:y="15.788cm">
          <draw:text-box>
            <text:p text:style-name="P2"><text:span text:style-name="T18">115</text:span></text:p>
          </draw:text-box>
        </draw:frame>
        <draw:frame draw:style-name="gr16" draw:text-style-name="P16" draw:layer="layout" svg:width="0.387cm" svg:height="0.522cm" svg:x="5.537cm" svg:y="15.709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922cm" svg:height="0.522cm" svg:x="2.5cm" svg:y="16.187cm">
          <draw:text-box>
            <text:p text:style-name="P2"><text:span text:style-name="T17">Powieść skotowska, jak wykazują badacze, obfi cie czerpie z romansu gre-</text:span></text:p>
          </draw:text-box>
        </draw:frame>
        <draw:frame draw:style-name="gr16" draw:text-style-name="P16" draw:layer="layout" svg:width="12.829cm" svg:height="0.522cm" svg:x="2cm" svg:y="16.665cm">
          <draw:text-box>
            <text:p text:style-name="P2"><text:span text:style-name="T17">ckiego, z powieści grozy oraz powieści awanturniczej, a także z bliskiej im </text:span></text:p>
          </draw:text-box>
        </draw:frame>
        <draw:frame draw:style-name="gr16" draw:text-style-name="P16" draw:layer="layout" svg:width="12.931cm" svg:height="0.522cm" svg:x="2cm" svg:y="17.143cm">
          <draw:text-box>
            <text:p text:style-name="P2"><text:span text:style-name="T17">pseudohistorycznej powieści przedskotowskiej i pewien schemat fabularny </text:span></text:p>
          </draw:text-box>
        </draw:frame>
        <draw:line draw:style-name="gr5" draw:text-style-name="P5" draw:layer="layout" svg:x1="2cm" svg:y1="18.771cm" svg:x2="6cm" svg:y2="18.771cm">
          <text:p/>
        </draw:line>
        <draw:frame draw:style-name="gr16" draw:text-style-name="P16" draw:layer="layout" svg:width="13.286cm" svg:height="0.522cm" svg:x="2cm" svg:y="17.621cm">
          <draw:text-box>
            <text:p text:style-name="P2"><text:span text:style-name="T17">stanowi jej część konstytutywną. Powieść dokumentarna jest zaś genologicz-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113</text:span></text:p>
          </draw:text-box>
        </draw:frame>
        <draw:frame draw:style-name="gr10" draw:text-style-name="P10" draw:layer="layout" svg:width="1.315cm" svg:height="0.425cm" svg:x="2.759cm" svg:y="18.92cm">
          <draw:text-box>
            <text:p text:style-name="P2"><text:span text:style-name="T8"><text:s text:c="3"/></text:span><text:span text:style-name="T9">Ibidem</text:span><text:span text:style-name="T8">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114</text:span></text:p>
          </draw:text-box>
        </draw:frame>
        <draw:frame draw:style-name="gr10" draw:text-style-name="P10" draw:layer="layout" svg:width="10.505cm" svg:height="0.425cm" svg:x="2.759cm" svg:y="19.308cm">
          <draw:text-box>
            <text:p text:style-name="P2"><text:span text:style-name="T8"><text:s text:c="3"/></text:span><text:span text:style-name="T8">J.I. Kraszewski, </text:span><text:span text:style-name="T9">Przepis na historyczny romans we trzech tomach</text:span><text:span text:style-name="T8">, 1847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15</text:span></text:p>
          </draw:text-box>
        </draw:frame>
        <draw:frame draw:style-name="gr10" draw:text-style-name="P10" draw:layer="layout" svg:width="12.279cm" svg:height="0.425cm" svg:x="2.759cm" svg:y="19.696cm">
          <draw:text-box>
            <text:p text:style-name="P2"><text:span text:style-name="T8"><text:s text:c="3"/></text:span><text:span text:style-name="T8">Jego pogląd, podobnie jak pogląd M. Grabowskiego na tę sprawę, był umiarkowany: </text:span></text:p>
          </draw:text-box>
        </draw:frame>
        <draw:frame draw:style-name="gr10" draw:text-style-name="P10" draw:layer="layout" svg:width="1.708cm" svg:height="0.425cm" svg:x="2cm" svg:y="20.085cm">
          <draw:text-box>
            <text:p text:style-name="P2"><text:span text:style-name="T8">Kraszewski </text:span></text:p>
          </draw:text-box>
        </draw:frame>
        <draw:frame draw:style-name="gr10" draw:text-style-name="P10" draw:layer="layout" svg:width="1.53cm" svg:height="0.425cm" svg:x="3.611cm" svg:y="20.085cm">
          <draw:text-box>
            <text:p text:style-name="P2"><text:span text:style-name="T8">opowiadał </text:span></text:p>
          </draw:text-box>
        </draw:frame>
        <draw:frame draw:style-name="gr10" draw:text-style-name="P10" draw:layer="layout" svg:width="0.502cm" svg:height="0.425cm" svg:x="5.11cm" svg:y="20.085cm">
          <draw:text-box>
            <text:p text:style-name="P2"><text:span text:style-name="T8">się </text:span></text:p>
          </draw:text-box>
        </draw:frame>
        <draw:frame draw:style-name="gr10" draw:text-style-name="P10" draw:layer="layout" svg:width="0.43cm" svg:height="0.425cm" svg:x="5.625cm" svg:y="20.085cm">
          <draw:text-box>
            <text:p text:style-name="P2"><text:span text:style-name="T8">za </text:span></text:p>
          </draw:text-box>
        </draw:frame>
        <draw:frame draw:style-name="gr10" draw:text-style-name="P10" draw:layer="layout" svg:width="1.712cm" svg:height="0.425cm" svg:x="6.076cm" svg:y="20.085cm">
          <draw:text-box>
            <text:p text:style-name="P2"><text:span text:style-name="T8">archaizacją </text:span></text:p>
          </draw:text-box>
        </draw:frame>
        <draw:frame draw:style-name="gr10" draw:text-style-name="P10" draw:layer="layout" svg:width="1.441cm" svg:height="0.425cm" svg:x="7.657cm" svg:y="20.085cm">
          <draw:text-box>
            <text:p text:style-name="P2"><text:span text:style-name="T8">dialogów, </text:span></text:p>
          </draw:text-box>
        </draw:frame>
        <draw:frame draw:style-name="gr10" draw:text-style-name="P10" draw:layer="layout" svg:width="0.518cm" svg:height="0.425cm" svg:x="9.041cm" svg:y="20.085cm">
          <draw:text-box>
            <text:p text:style-name="P2"><text:span text:style-name="T8">ale </text:span></text:p>
          </draw:text-box>
        </draw:frame>
        <draw:frame draw:style-name="gr10" draw:text-style-name="P10" draw:layer="layout" svg:width="1.513cm" svg:height="0.425cm" svg:x="9.574cm" svg:y="20.085cm">
          <draw:text-box>
            <text:p text:style-name="P2"><text:span text:style-name="T8">przeciwko </text:span></text:p>
          </draw:text-box>
        </draw:frame>
        <draw:frame draw:style-name="gr10" draw:text-style-name="P10" draw:layer="layout" svg:width="1.907cm" svg:height="0.425cm" svg:x="11.055cm" svg:y="20.085cm">
          <draw:text-box>
            <text:p text:style-name="P2"><text:span text:style-name="T8">utrudniającej </text:span></text:p>
          </draw:text-box>
        </draw:frame>
        <draw:frame draw:style-name="gr10" draw:text-style-name="P10" draw:layer="layout" svg:width="1.052cm" svg:height="0.425cm" svg:x="12.918cm" svg:y="20.085cm">
          <draw:text-box>
            <text:p text:style-name="P2"><text:span text:style-name="T8">lekturę </text:span></text:p>
          </draw:text-box>
        </draw:frame>
        <draw:frame draw:style-name="gr10" draw:text-style-name="P10" draw:layer="layout" svg:width="13.231cm" svg:height="0.425cm" svg:x="2cm" svg:y="20.473cm">
          <draw:text-box>
            <text:p text:style-name="P2"><text:span text:style-name="T8">archaizacji całego tekstu. Zob. też np. </text:span><text:span text:style-name="T9">O Powieściach Jadama</text:span><text:span text:style-name="T8">, s. 64; </text:span><text:span text:style-name="T9">O „literaturze szalonej”</text:span><text:span text:style-name="T8">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674cm" svg:height="0.425cm" svg:x="2cm" svg:y="20.861cm">
          <draw:text-box>
            <text:p text:style-name="P2"><text:span text:style-name="T8">1838, s. 70.</text:span></text:p>
          </draw:text-box>
        </draw:frame>
      </draw:page>
      <draw:page draw:name="page46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6</text:span></text:p>
          </draw:text-box>
        </draw:frame>
        <draw:frame draw:style-name="gr16" draw:text-style-name="P16" draw:layer="layout" svg:width="12.973cm" svg:height="0.522cm" svg:x="2cm" svg:y="2.067cm">
          <draw:text-box>
            <text:p text:style-name="P2"><text:span text:style-name="T17">nie bliższa historiografi i – i tej hellenistycznej, i tej dziewiętnastowiecznej – </text:span></text:p>
          </draw:text-box>
        </draw:frame>
        <draw:frame draw:style-name="gr16" draw:text-style-name="P16" draw:layer="layout" svg:width="12.778cm" svg:height="0.522cm" svg:x="2cm" svg:y="2.545cm">
          <draw:text-box>
            <text:p text:style-name="P2"><text:span text:style-name="T17">biografi i i kronice oraz innym źródłom o walorach poznawczych. Warto tu </text:span></text:p>
          </draw:text-box>
        </draw:frame>
        <draw:frame draw:style-name="gr16" draw:text-style-name="P16" draw:layer="layout" svg:width="12.884cm" svg:height="0.522cm" svg:x="2cm" svg:y="3.023cm">
          <draw:text-box>
            <text:p text:style-name="P2"><text:span text:style-name="T17">nadmienić, że – jak dowodzono – pisarstwo Waltera Scotta, atrakcyjnie od-</text:span></text:p>
          </draw:text-box>
        </draw:frame>
        <draw:frame draw:style-name="gr16" draw:text-style-name="P16" draw:layer="layout" svg:width="13.032cm" svg:height="0.522cm" svg:x="2cm" svg:y="3.501cm">
          <draw:text-box>
            <text:p text:style-name="P2"><text:span text:style-name="T17">malowujące przeszłość, wywarło znaczny wpływ na dziejopisarstwo swoich </text:span></text:p>
          </draw:text-box>
        </draw:frame>
        <draw:frame draw:style-name="gr16" draw:text-style-name="P16" draw:layer="layout" svg:width="1.297cm" svg:height="0.522cm" svg:x="2cm" svg:y="3.979cm">
          <draw:text-box>
            <text:p text:style-name="P2"><text:span text:style-name="T17">czasów</text:span></text:p>
          </draw:text-box>
        </draw:frame>
        <draw:frame draw:style-name="gr17" draw:text-style-name="P17" draw:layer="layout" svg:width="0.345cm" svg:height="0.272cm" svg:x="3.099cm" svg:y="4.059cm">
          <draw:text-box>
            <text:p text:style-name="P2"><text:span text:style-name="T18">116</text:span></text:p>
          </draw:text-box>
        </draw:frame>
        <draw:frame draw:style-name="gr16" draw:text-style-name="P16" draw:layer="layout" svg:width="0.387cm" svg:height="0.522cm" svg:x="3.394cm" svg:y="3.979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613cm" svg:height="0.522cm" svg:x="2.5cm" svg:y="4.457cm">
          <draw:text-box>
            <text:p text:style-name="P2"><text:span text:style-name="T17">Już z tych kilku uwag łatwo byłoby ułożyć defi nicję dla każdego z dwóch </text:span></text:p>
          </draw:text-box>
        </draw:frame>
        <draw:frame draw:style-name="gr16" draw:text-style-name="P16" draw:layer="layout" svg:width="9.057cm" svg:height="0.522cm" svg:x="2cm" svg:y="4.935cm">
          <draw:text-box>
            <text:p text:style-name="P2"><text:span text:style-name="T17">typów <text:s/>dziewiętnastowiecznej <text:s/>powieści <text:s/>historycznej</text:span></text:p>
          </draw:text-box>
        </draw:frame>
        <draw:frame draw:style-name="gr17" draw:text-style-name="P17" draw:layer="layout" svg:width="0.345cm" svg:height="0.272cm" svg:x="10.08cm" svg:y="5.015cm">
          <draw:text-box>
            <text:p text:style-name="P2"><text:span text:style-name="T18">117</text:span></text:p>
          </draw:text-box>
        </draw:frame>
        <draw:frame draw:style-name="gr16" draw:text-style-name="P16" draw:layer="layout" svg:width="4.1cm" svg:height="0.522cm" svg:x="10.375cm" svg:y="4.935cm">
          <draw:text-box>
            <text:p text:style-name="P2"><text:span text:style-name="T17">, <text:s/>dla <text:s/>nas <text:s/>jednak <text:s/>waż-</text:span></text:p>
          </draw:text-box>
        </draw:frame>
        <draw:frame draw:style-name="gr16" draw:text-style-name="P16" draw:layer="layout" svg:width="13.676cm" svg:height="0.522cm" svg:x="2cm" svg:y="5.413cm">
          <draw:text-box>
            <text:p text:style-name="P2"><text:span text:style-name="T17">niejsza <text:s/>w <text:s/>tym <text:s/>miejscu <text:s/>wydaje <text:s/>się, <text:s/>poświadczana <text:s/>tu <text:s/>nie <text:s/>po <text:s/>raz <text:s/>pierwszy, </text:span></text:p>
          </draw:text-box>
        </draw:frame>
        <draw:frame draw:style-name="gr16" draw:text-style-name="P16" draw:layer="layout" svg:width="14.493cm" svg:height="0.522cm" svg:x="2cm" svg:y="5.891cm">
          <draw:text-box>
            <text:p text:style-name="P2"><text:span text:style-name="T17">ś w i a d o m o ś ć <text:s text:c="2"/>n i e j e d n o r o d n o ś c i <text:s text:c="2"/>g a t u n k u, jaką miał od początku </text:span></text:p>
          </draw:text-box>
        </draw:frame>
        <draw:frame draw:style-name="gr16" draw:text-style-name="P16" draw:layer="layout" svg:width="13.147cm" svg:height="0.522cm" svg:x="2cm" svg:y="6.369cm">
          <draw:text-box>
            <text:p text:style-name="P2"><text:span text:style-name="T17">Józef Ignacy Kraszewski, a zatem także i to, że – mówiąc kolokwialnie – nie </text:span></text:p>
          </draw:text-box>
        </draw:frame>
        <draw:frame draw:style-name="gr16" draw:text-style-name="P16" draw:layer="layout" svg:width="13.003cm" svg:height="0.522cm" svg:x="2cm" svg:y="6.847cm">
          <draw:text-box>
            <text:p text:style-name="P2"><text:span text:style-name="T17">wrzucał wszystkich powieści historycznych do jednego worka. Czym innym </text:span></text:p>
          </draw:text-box>
        </draw:frame>
        <draw:frame draw:style-name="gr16" draw:text-style-name="P16" draw:layer="layout" svg:width="13.735cm" svg:height="0.522cm" svg:x="2cm" svg:y="7.325cm">
          <draw:text-box>
            <text:p text:style-name="P2"><text:span text:style-name="T17">będzie <text:s/>bowiem <text:s/>„fałsz” <text:s/>w <text:s/>typie <text:s/>przygodowym, <text:s/>a <text:s/>więc <text:s/>chociażby <text:s/>banalność </text:span></text:p>
          </draw:text-box>
        </draw:frame>
        <draw:frame draw:style-name="gr16" draw:text-style-name="P16" draw:layer="layout" svg:width="12.909cm" svg:height="0.522cm" svg:x="2cm" svg:y="7.803cm">
          <draw:text-box>
            <text:p text:style-name="P2"><text:span text:style-name="T17">i płaskość portretów psychologicznych, czym innym „fałsz” w typie „z dane-</text:span></text:p>
          </draw:text-box>
        </draw:frame>
        <draw:frame draw:style-name="gr16" draw:text-style-name="P16" draw:layer="layout" svg:width="12.782cm" svg:height="0.522cm" svg:x="2cm" svg:y="8.281cm">
          <draw:text-box>
            <text:p text:style-name="P2"><text:span text:style-name="T17">go wypadku historii”, na przykład niezgodne z posiadaną wiedzą odwzoro-</text:span></text:p>
          </draw:text-box>
        </draw:frame>
        <draw:frame draw:style-name="gr16" draw:text-style-name="P16" draw:layer="layout" svg:width="13.108cm" svg:height="0.522cm" svg:x="2cm" svg:y="8.759cm">
          <draw:text-box>
            <text:p text:style-name="P2"><text:span text:style-name="T17">wanie psychiki danej postaci historycznej. Pamiętajmy, że owo rozróżnienie </text:span></text:p>
          </draw:text-box>
        </draw:frame>
        <draw:frame draw:style-name="gr16" draw:text-style-name="P16" draw:layer="layout" svg:width="12.935cm" svg:height="0.522cm" svg:x="2cm" svg:y="9.237cm">
          <draw:text-box>
            <text:p text:style-name="P2"><text:span text:style-name="T17">nie pozostało bez wpływu na prozę XX wieku: powieść z dominującym wąt-</text:span></text:p>
          </draw:text-box>
        </draw:frame>
        <draw:frame draw:style-name="gr16" draw:text-style-name="P16" draw:layer="layout" svg:width="12.799cm" svg:height="0.522cm" svg:x="2cm" svg:y="9.715cm">
          <draw:text-box>
            <text:p text:style-name="P2"><text:span text:style-name="T17">kiem przygodowym, często kryminalnym, zasiliła literaturę popularną, a ta </text:span></text:p>
          </draw:text-box>
        </draw:frame>
        <draw:frame draw:style-name="gr16" draw:text-style-name="P16" draw:layer="layout" svg:width="13.045cm" svg:height="0.522cm" svg:x="2cm" svg:y="10.193cm">
          <draw:text-box>
            <text:p text:style-name="P2"><text:span text:style-name="T17">opierająca się na dokumentach z historycznej przekształciła się w zasadzie </text:span></text:p>
          </draw:text-box>
        </draw:frame>
        <draw:frame draw:style-name="gr16" draw:text-style-name="P16" draw:layer="layout" svg:width="13.367cm" svg:height="0.522cm" svg:x="2cm" svg:y="10.671cm">
          <draw:text-box>
            <text:p text:style-name="P2"><text:span text:style-name="T17">w powieść historiozofi czną, zbliżając się do eseju czy dialogu, z przedstawia-</text:span></text:p>
          </draw:text-box>
        </draw:frame>
        <draw:frame draw:style-name="gr16" draw:text-style-name="P16" draw:layer="layout" svg:width="10.594cm" svg:height="0.522cm" svg:x="2cm" svg:y="11.149cm">
          <draw:text-box>
            <text:p text:style-name="P2"><text:span text:style-name="T17">jącej prawdę o przeszłości w powieść tej prawdy poszukującą</text:span></text:p>
          </draw:text-box>
        </draw:frame>
        <draw:frame draw:style-name="gr17" draw:text-style-name="P17" draw:layer="layout" svg:width="0.345cm" svg:height="0.272cm" svg:x="11.386cm" svg:y="11.229cm">
          <draw:text-box>
            <text:p text:style-name="P2"><text:span text:style-name="T18">118</text:span></text:p>
          </draw:text-box>
        </draw:frame>
        <draw:frame draw:style-name="gr16" draw:text-style-name="P16" draw:layer="layout" svg:width="0.387cm" svg:height="0.522cm" svg:x="11.681cm" svg:y="11.1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927cm" svg:height="0.522cm" svg:x="2.5cm" svg:y="11.628cm">
          <draw:text-box>
            <text:p text:style-name="P2"><text:span text:style-name="T17">Przytaczana wcześniej recenzja </text:span><text:span text:style-name="T19">Powieści Jadama</text:span><text:span text:style-name="T17"> ukazała się niedługo po </text:span></text:p>
          </draw:text-box>
        </draw:frame>
        <draw:frame draw:style-name="gr16" draw:text-style-name="P16" draw:layer="layout" svg:width="13.63cm" svg:height="0.522cm" svg:x="2cm" svg:y="12.106cm">
          <draw:text-box>
            <text:p text:style-name="P2"><text:span text:style-name="T17">ogłoszeniu <text:s/>przez <text:s/>Michała <text:s/>Grabowskiego <text:s/>trzeciej <text:s/>części </text:span><text:span text:style-name="T19"><text:s/>Literatury <text:s/>i <text:s/>krytyki</text:span><text:span text:style-name="T17"> </text:span></text:p>
          </draw:text-box>
        </draw:frame>
        <draw:frame draw:style-name="gr16" draw:text-style-name="P16" draw:layer="layout" svg:width="1.128cm" svg:height="0.522cm" svg:x="2cm" svg:y="12.584cm">
          <draw:text-box>
            <text:p text:style-name="P2"><text:span text:style-name="T17">(1838)</text:span></text:p>
          </draw:text-box>
        </draw:frame>
        <draw:frame draw:style-name="gr17" draw:text-style-name="P17" draw:layer="layout" svg:width="0.345cm" svg:height="0.272cm" svg:x="3.014cm" svg:y="12.663cm">
          <draw:text-box>
            <text:p text:style-name="P2"><text:span text:style-name="T18">119</text:span></text:p>
          </draw:text-box>
        </draw:frame>
        <draw:frame draw:style-name="gr16" draw:text-style-name="P16" draw:layer="layout" svg:width="12.186cm" svg:height="0.522cm" svg:x="3.308cm" svg:y="12.584cm">
          <draw:text-box>
            <text:p text:style-name="P2"><text:span text:style-name="T17">. <text:s/>Krytyk <text:s/>zapytuje <text:s/>tam <text:s/>o <text:s/>wiarygodność <text:s/>i <text:s/>sens <text:s/>powieści <text:s/>zaintereso-</text:span></text:p>
          </draw:text-box>
        </draw:frame>
        <draw:frame draw:style-name="gr16" draw:text-style-name="P16" draw:layer="layout" svg:width="13.028cm" svg:height="0.522cm" svg:x="2cm" svg:y="13.062cm">
          <draw:text-box>
            <text:p text:style-name="P2"><text:span text:style-name="T17">wanej przedstawianiem postaci historycznych, więc takiej, za którą optował </text:span></text:p>
          </draw:text-box>
        </draw:frame>
        <draw:frame draw:style-name="gr16" draw:text-style-name="P16" draw:layer="layout" svg:width="4.375cm" svg:height="0.522cm" svg:x="2cm" svg:y="13.54cm">
          <draw:text-box>
            <text:p text:style-name="P2"><text:span text:style-name="T17">Józef Ignacy Kraszewski:</text:span></text:p>
          </draw:text-box>
        </draw:frame>
        <draw:frame draw:style-name="gr12" draw:text-style-name="P12" draw:layer="layout" svg:width="12.744cm" svg:height="0.446cm" svg:x="2.5cm" svg:y="14.348cm">
          <draw:text-box>
            <text:p text:style-name="P2"><text:span text:style-name="T11">[...] nie jestże źródłem szczerych f a ł s z ó w <text:s/>owa wolność, jakąśmy sobie przywłasz-</text:span></text:p>
          </draw:text-box>
        </draw:frame>
        <draw:frame draw:style-name="gr12" draw:text-style-name="P12" draw:layer="layout" svg:width="12.562cm" svg:height="0.446cm" svg:x="2.5cm" svg:y="14.751cm">
          <draw:text-box>
            <text:p text:style-name="P2"><text:span text:style-name="T11">czyli, brać śmiało imiona historyczne, imiona ludzi niegdyś świetne, groźne albo sza-</text:span></text:p>
          </draw:text-box>
        </draw:frame>
        <draw:frame draw:style-name="gr12" draw:text-style-name="P12" draw:layer="layout" svg:width="12.905cm" svg:height="0.446cm" svg:x="2.5cm" svg:y="15.153cm">
          <draw:text-box>
            <text:p text:style-name="P2"><text:span text:style-name="T11">nowane, tych którzy swojej epoce nawet ukazywali się jak meteory nieprzystępne albo </text:span></text:p>
          </draw:text-box>
        </draw:frame>
        <draw:line draw:style-name="gr5" draw:text-style-name="P5" draw:layer="layout" svg:x1="2cm" svg:y1="16.443cm" svg:x2="6cm" svg:y2="16.443cm">
          <text:p/>
        </draw:line>
        <draw:frame draw:style-name="gr12" draw:text-style-name="P12" draw:layer="layout" svg:width="12.363cm" svg:height="0.446cm" svg:x="2.5cm" svg:y="15.555cm">
          <draw:text-box>
            <text:p text:style-name="P2"><text:span text:style-name="T11">których mocno stawianych kroków po tej ziemi ślady dzisiaj się jeszcze nie zatarły, </text:span></text:p>
          </draw:text-box>
        </draw:frame>
        <draw:frame draw:style-name="gr18" draw:text-style-name="P18" draw:layer="layout" svg:width="0.307cm" svg:height="0.247cm" svg:x="2.5cm" svg:y="16.636cm">
          <draw:text-box>
            <text:p text:style-name="P2"><text:span text:style-name="T20">116</text:span></text:p>
          </draw:text-box>
        </draw:frame>
        <draw:frame draw:style-name="gr10" draw:text-style-name="P10" draw:layer="layout" svg:width="13.274cm" svg:height="0.425cm" svg:x="2.759cm" svg:y="16.592cm">
          <draw:text-box>
            <text:p text:style-name="P2"><text:span text:style-name="T8"><text:s text:c="4"/></text:span><text:span text:style-name="T8">Zob. <text:s/>m.in. <text:s/>te <text:s/>dwa <text:s/>szkice: <text:s/>W. <text:s/>Danek, </text:span><text:span text:style-name="T9"><text:s/>O <text:s/>małżeństwie <text:s/>powieści <text:s/>z <text:s/>historią</text:span><text:span text:style-name="T8">...; <text:s/>T. <text:s/>Sinko, </text:span></text:p>
          </draw:text-box>
        </draw:frame>
        <draw:frame draw:style-name="gr10" draw:text-style-name="P10" draw:layer="layout" svg:width="13.041cm" svg:height="0.425cm" svg:x="2cm" svg:y="16.98cm">
          <draw:text-box>
            <text:p text:style-name="P2"><text:span text:style-name="T9">Genealogia romansu historycznego</text:span><text:span text:style-name="T8"> [w:] </text:span><text:span text:style-name="T9">idem</text:span><text:span text:style-name="T8">, </text:span><text:span text:style-name="T9">Antyk w literaturze polskiej. Prace komparaty-</text:span></text:p>
          </draw:text-box>
        </draw:frame>
        <draw:frame draw:style-name="gr10" draw:text-style-name="P10" draw:layer="layout" svg:width="13.367cm" svg:height="0.425cm" svg:x="2cm" svg:y="17.368cm">
          <draw:text-box>
            <text:p text:style-name="P2"><text:span text:style-name="T9">styczne</text:span><text:span text:style-name="T8">, Warszawa 1988. Znaczenie dla praktyki pisarskiej prac archiwalnych, jakie prowadził </text:span></text:p>
          </draw:text-box>
        </draw:frame>
        <draw:frame draw:style-name="gr10" draw:text-style-name="P10" draw:layer="layout" svg:width="13.185cm" svg:height="0.425cm" svg:x="2cm" svg:y="17.756cm">
          <draw:text-box>
            <text:p text:style-name="P2"><text:span text:style-name="T8">Kraszewski równolegle z pisaniem powieści, podkreśla W. Danek przynajmniej w dwóch pub-</text:span></text:p>
          </draw:text-box>
        </draw:frame>
        <draw:frame draw:style-name="gr10" draw:text-style-name="P10" draw:layer="layout" svg:width="13.646cm" svg:height="0.425cm" svg:x="2cm" svg:y="18.144cm">
          <draw:text-box>
            <text:p text:style-name="P2"><text:span text:style-name="T8">likacjach: </text:span><text:span text:style-name="T9">Kraszewski i Walter Scott</text:span><text:span text:style-name="T8">..., s. 144; </text:span><text:span text:style-name="T9">Powieści historyczne J.I. Kraszewskiego...</text:span><text:span text:style-name="T8">, s. 146.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117</text:span></text:p>
          </draw:text-box>
        </draw:frame>
        <draw:frame draw:style-name="gr10" draw:text-style-name="P10" draw:layer="layout" svg:width="12.969cm" svg:height="0.425cm" svg:x="2.759cm" svg:y="18.532cm">
          <draw:text-box>
            <text:p text:style-name="P2"><text:span text:style-name="T8"><text:s text:c="3"/></text:span><text:span text:style-name="T8">Na temat obu form powieściowych zob. W. Danek, </text:span><text:span text:style-name="T9">Powieści historyczne J.I. Kraszewskie-</text:span></text:p>
          </draw:text-box>
        </draw:frame>
        <draw:frame draw:style-name="gr10" draw:text-style-name="P10" draw:layer="layout" svg:width="2.19cm" svg:height="0.425cm" svg:x="2cm" svg:y="18.92cm">
          <draw:text-box>
            <text:p text:style-name="P2"><text:span text:style-name="T9">go...</text:span><text:span text:style-name="T8">, s. 143 i n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118</text:span></text:p>
          </draw:text-box>
        </draw:frame>
        <draw:frame draw:style-name="gr10" draw:text-style-name="P10" draw:layer="layout" svg:width="12.182cm" svg:height="0.425cm" svg:x="2.759cm" svg:y="19.308cm">
          <draw:text-box>
            <text:p text:style-name="P2"><text:span text:style-name="T8"><text:s text:c="3"/></text:span><text:span text:style-name="T8">Na temat związków powieści historycznej z historiografi ą, a także dwudziestowiecz-</text:span></text:p>
          </draw:text-box>
        </draw:frame>
        <draw:frame draw:style-name="gr10" draw:text-style-name="P10" draw:layer="layout" svg:width="13.079cm" svg:height="0.425cm" svg:x="2cm" svg:y="19.696cm">
          <draw:text-box>
            <text:p text:style-name="P2"><text:span text:style-name="T8">nych reprezentacji powieści dokumentarnej zob. wspomniany wyżej szkic: W. Danek, </text:span><text:span text:style-name="T9">O mał-</text:span></text:p>
          </draw:text-box>
        </draw:frame>
        <draw:frame draw:style-name="gr10" draw:text-style-name="P10" draw:layer="layout" svg:width="4.109cm" svg:height="0.425cm" svg:x="2cm" svg:y="20.085cm">
          <draw:text-box>
            <text:p text:style-name="P2"><text:span text:style-name="T9">żeństwie powieści</text:span><text:span text:style-name="T8">..., </text:span><text:span text:style-name="T9">passim</text:span><text:span text:style-name="T8">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19</text:span></text:p>
          </draw:text-box>
        </draw:frame>
        <draw:frame draw:style-name="gr10" draw:text-style-name="P10" draw:layer="layout" svg:width="12.021cm" svg:height="0.425cm" svg:x="2.759cm" svg:y="20.473cm">
          <draw:text-box>
            <text:p text:style-name="P2"><text:span text:style-name="T8"><text:s text:c="3"/></text:span><text:span text:style-name="T8">M. Grabowski, </text:span><text:span text:style-name="T9">Literatura i krytyka. Część III</text:span><text:span text:style-name="T8">, Wilno 1838. W poniżej przytaczanych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804cm" svg:height="0.425cm" svg:x="2cm" svg:y="20.861cm">
          <draw:text-box>
            <text:p text:style-name="P2"><text:span text:style-name="T8">fragmentach uwspółcześniam ortografi ę i interpunkcję.</text:span></text:p>
          </draw:text-box>
        </draw:frame>
      </draw:page>
      <draw:page draw:name="page47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7</text:span></text:p>
          </draw:text-box>
        </draw:frame>
        <draw:frame draw:style-name="gr12" draw:text-style-name="P12" draw:layer="layout" svg:width="12.423cm" svg:height="0.446cm" svg:x="2.5cm" svg:y="2.085cm">
          <draw:text-box>
            <text:p text:style-name="P2"><text:span text:style-name="T11">brać je mówię na oślep, wymyślać dla nich byt prywatny co najgminniejszy, wtajem-</text:span></text:p>
          </draw:text-box>
        </draw:frame>
        <draw:frame draw:style-name="gr12" draw:text-style-name="P12" draw:layer="layout" svg:width="12.689cm" svg:height="0.446cm" svg:x="2.5cm" svg:y="2.488cm">
          <draw:text-box>
            <text:p text:style-name="P2"><text:span text:style-name="T11">niczać płochą i lekkowierną dzisiejszą publiczność w sekreta ich łożnicy, funkcji zwie-</text:span></text:p>
          </draw:text-box>
        </draw:frame>
        <draw:frame draw:style-name="gr12" draw:text-style-name="P12" draw:layer="layout" svg:width="13.138cm" svg:height="0.446cm" svg:x="2.5cm" svg:y="2.89cm">
          <draw:text-box>
            <text:p text:style-name="P2"><text:span text:style-name="T11">rzęcych, <text:s/>wielu <text:s/>szczegółów, <text:s/>na <text:s/>których <text:s/>w <text:s/>codziennym <text:s/>nawet <text:s/>życiu <text:s/>nie <text:s/>nawykliśmy </text:span></text:p>
          </draw:text-box>
        </draw:frame>
        <draw:frame draw:style-name="gr12" draw:text-style-name="P12" draw:layer="layout" svg:width="12.482cm" svg:height="0.446cm" svg:x="2.5cm" svg:y="3.292cm">
          <draw:text-box>
            <text:p text:style-name="P2"><text:span text:style-name="T11">zatrzymywać oczu, a na cóż mielibyśmy nimi zabrudzać i upadlać tak poważną i na-</text:span></text:p>
          </draw:text-box>
        </draw:frame>
        <draw:frame draw:style-name="gr12" draw:text-style-name="P12" draw:layer="layout" svg:width="3.592cm" svg:height="0.446cm" svg:x="2.5cm" svg:y="3.694cm">
          <draw:text-box>
            <text:p text:style-name="P2"><text:span text:style-name="T11">uczającą krainę historii?</text:span></text:p>
          </draw:text-box>
        </draw:frame>
        <draw:frame draw:style-name="gr19" draw:text-style-name="P19" draw:layer="layout" svg:width="0.332cm" svg:height="0.259cm" svg:x="5.716cm" svg:y="3.734cm">
          <draw:text-box>
            <text:p text:style-name="P2"><text:span text:style-name="T22">120</text:span></text:p>
          </draw:text-box>
        </draw:frame>
        <draw:frame draw:style-name="gr16" draw:text-style-name="P16" draw:layer="layout" svg:width="12.38cm" svg:height="0.522cm" svg:x="2.5cm" svg:y="4.466cm">
          <draw:text-box>
            <text:p text:style-name="P2"><text:span text:style-name="T17">W </text:span><text:span text:style-name="T19">Korespondencji literackiej</text:span><text:span text:style-name="T17"> z roku 1842 Michał Grabowski, podtrzymu-</text:span></text:p>
          </draw:text-box>
        </draw:frame>
        <draw:frame draw:style-name="gr16" draw:text-style-name="P16" draw:layer="layout" svg:width="13.142cm" svg:height="0.522cm" svg:x="2cm" svg:y="4.944cm">
          <draw:text-box>
            <text:p text:style-name="P2"><text:span text:style-name="T17">jąc w zasadzie swoje stanowisko, podkreśla wagę wierności obrazowi epoki:</text:span></text:p>
          </draw:text-box>
        </draw:frame>
        <draw:frame draw:style-name="gr12" draw:text-style-name="P12" draw:layer="layout" svg:width="12.135cm" svg:height="0.446cm" svg:x="3cm" svg:y="5.752cm">
          <draw:text-box>
            <text:p text:style-name="P2"><text:span text:style-name="T11">Nasza kłótnia o prawdę w romansie – pisze w liście do Józefa Ignacego Kraszew-</text:span></text:p>
          </draw:text-box>
        </draw:frame>
        <draw:frame draw:style-name="gr12" draw:text-style-name="P12" draw:layer="layout" svg:width="12.592cm" svg:height="0.446cm" svg:x="2.5cm" svg:y="6.154cm">
          <draw:text-box>
            <text:p text:style-name="P2"><text:span text:style-name="T11">skiego – będzie się znowu mogła wznowić, bo ja nie przestaję utrzymywać, że piszą-</text:span></text:p>
          </draw:text-box>
        </draw:frame>
        <draw:frame draw:style-name="gr12" draw:text-style-name="P12" draw:layer="layout" svg:width="12.575cm" svg:height="0.446cm" svg:x="2.5cm" svg:y="6.557cm">
          <draw:text-box>
            <text:p text:style-name="P2"><text:span text:style-name="T11">cemu romans nie należy związywać sobie rąk krytyką faktów. Idzie wszakże o rzecz </text:span></text:p>
          </draw:text-box>
        </draw:frame>
        <draw:frame draw:style-name="gr12" draw:text-style-name="P12" draw:layer="layout" svg:width="12.575cm" svg:height="0.446cm" svg:x="2.5cm" svg:y="6.959cm">
          <draw:text-box>
            <text:p text:style-name="P2"><text:span text:style-name="T11">ważniejszą, idzie o wierność w obyczajach wziętej za ramy epoki, ale to nie dlatego, </text:span></text:p>
          </draw:text-box>
        </draw:frame>
        <draw:frame draw:style-name="gr12" draw:text-style-name="P12" draw:layer="layout" svg:width="13.32cm" svg:height="0.446cm" svg:x="2.5cm" svg:y="7.361cm">
          <draw:text-box>
            <text:p text:style-name="P2"><text:span text:style-name="T11">żeby nie <text:s/>n a u c z a ć <text:s text:c="2"/>f a ł s z ó w, żeby nie szczerbić prawdy historycznej [...], ale dlate-</text:span></text:p>
          </draw:text-box>
        </draw:frame>
        <draw:frame draw:style-name="gr12" draw:text-style-name="P12" draw:layer="layout" svg:width="13.138cm" svg:height="0.446cm" svg:x="2.5cm" svg:y="7.763cm">
          <draw:text-box>
            <text:p text:style-name="P2"><text:span text:style-name="T11">go, że niepodobna wymyślić nic <text:s/>b a r w n i e j s z e g o <text:s/>nad prawdę, że anachronizm hi-</text:span></text:p>
          </draw:text-box>
        </draw:frame>
        <draw:frame draw:style-name="gr12" draw:text-style-name="P12" draw:layer="layout" svg:width="12.952cm" svg:height="0.446cm" svg:x="2.5cm" svg:y="8.165cm">
          <draw:text-box>
            <text:p text:style-name="P2"><text:span text:style-name="T11">storyczny wyda się snadnie w sztuce przez nieudatność, że odstąpiwszy przez omyłkę </text:span></text:p>
          </draw:text-box>
        </draw:frame>
        <draw:frame draw:style-name="gr12" draw:text-style-name="P12" draw:layer="layout" svg:width="12.791cm" svg:height="0.446cm" svg:x="2.5cm" svg:y="8.567cm">
          <draw:text-box>
            <text:p text:style-name="P2"><text:span text:style-name="T11">w jednym szczególe od prawdy będzie rozdźwięk (dysharmonia) w malowidle całości, </text:span></text:p>
          </draw:text-box>
        </draw:frame>
        <draw:frame draw:style-name="gr12" draw:text-style-name="P12" draw:layer="layout" svg:width="12.44cm" svg:height="0.446cm" svg:x="2.5cm" svg:y="8.97cm">
          <draw:text-box>
            <text:p text:style-name="P2"><text:span text:style-name="T11">zgoła że w rzeczywistości tylko jest prawdziwa poezja. Wy się boicie złych skutków </text:span></text:p>
          </draw:text-box>
        </draw:frame>
        <draw:frame draw:style-name="gr12" draw:text-style-name="P12" draw:layer="layout" svg:width="6.25cm" svg:height="0.446cm" svg:x="2.5cm" svg:y="9.393cm">
          <draw:text-box>
            <text:p text:style-name="P2"><text:span text:style-name="T11">dla historii, ja nie dla historii, ale dla sztuki</text:span></text:p>
          </draw:text-box>
        </draw:frame>
        <draw:frame draw:style-name="gr17" draw:text-style-name="P17" draw:layer="layout" svg:width="0.345cm" svg:height="0.272cm" svg:x="8.241cm" svg:y="9.416cm">
          <draw:text-box>
            <text:p text:style-name="P2"><text:span text:style-name="T18">121</text:span></text:p>
          </draw:text-box>
        </draw:frame>
        <draw:frame draw:style-name="gr12" draw:text-style-name="P12" draw:layer="layout" svg:width="0.334cm" svg:height="0.446cm" svg:x="8.536cm" svg:y="9.393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855cm" svg:height="0.522cm" svg:x="2.5cm" svg:y="10.164cm">
          <draw:text-box>
            <text:p text:style-name="P2"><text:span text:style-name="T17">Dopiero dekadę później (w </text:span><text:span text:style-name="T19">Listach do redakcji</text:span><text:span text:style-name="T17">) Józef Ignacy Kraszewski – </text:span></text:p>
          </draw:text-box>
        </draw:frame>
        <draw:frame draw:style-name="gr16" draw:text-style-name="P16" draw:layer="layout" svg:width="6.885cm" svg:height="0.522cm" svg:x="2cm" svg:y="10.642cm">
          <draw:text-box>
            <text:p text:style-name="P2"><text:span text:style-name="T17">zdaje się, że z przekonaniem – napisał: </text:span></text:p>
          </draw:text-box>
        </draw:frame>
        <draw:frame draw:style-name="gr12" draw:text-style-name="P12" draw:layer="layout" svg:width="12.313cm" svg:height="0.446cm" svg:x="3cm" svg:y="11.451cm">
          <draw:text-box>
            <text:p text:style-name="P2"><text:span text:style-name="T11">Pamiętam <text:s/>przed <text:s/>wielą <text:s/>już <text:s/>laty <text:s/>spór <text:s/>z <text:s/>panem <text:s/>Mich[ałem] <text:s/>Gr[abowskim] <text:s/>o <text:s/>po-</text:span></text:p>
          </draw:text-box>
        </draw:frame>
        <draw:frame draw:style-name="gr12" draw:text-style-name="P12" draw:layer="layout" svg:width="3.088cm" svg:height="0.446cm" svg:x="2.5cm" svg:y="11.853cm">
          <draw:text-box>
            <text:p text:style-name="P2"><text:span text:style-name="T11">wieść <text:s/>historyczną <text:s/>i </text:span></text:p>
          </draw:text-box>
        </draw:frame>
        <draw:frame draw:style-name="gr12" draw:text-style-name="P12" draw:layer="layout" svg:width="1.831cm" svg:height="0.446cm" svg:x="5.35cm" svg:y="11.853cm">
          <draw:text-box>
            <text:p text:style-name="P2"><text:span text:style-name="T11">c h ę t n i e <text:s/></text:span></text:p>
          </draw:text-box>
        </draw:frame>
        <draw:frame draw:style-name="gr12" draw:text-style-name="P12" draw:layer="layout" svg:width="0.747cm" svg:height="0.446cm" svg:x="6.913cm" svg:y="11.853cm">
          <draw:text-box>
            <text:p text:style-name="P2"><text:span text:style-name="T11">m u <text:s/></text:span></text:p>
          </draw:text-box>
        </draw:frame>
        <draw:frame draw:style-name="gr12" draw:text-style-name="P12" draw:layer="layout" svg:width="1.306cm" svg:height="0.446cm" svg:x="7.667cm" svg:y="11.853cm">
          <draw:text-box>
            <text:p text:style-name="P2"><text:span text:style-name="T11">t e r a z <text:s/></text:span></text:p>
          </draw:text-box>
        </draw:frame>
        <draw:frame draw:style-name="gr12" draw:text-style-name="P12" draw:layer="layout" svg:width="2.373cm" svg:height="0.446cm" svg:x="8.796cm" svg:y="11.853cm">
          <draw:text-box>
            <text:p text:style-name="P2"><text:span text:style-name="T11">p r z y z n a j ę, </text:span></text:p>
          </draw:text-box>
        </draw:frame>
        <draw:frame draw:style-name="gr12" draw:text-style-name="P12" draw:layer="layout" svg:width="0.637cm" svg:height="0.446cm" svg:x="10.797cm" svg:y="11.853cm">
          <draw:text-box>
            <text:p text:style-name="P2"><text:span text:style-name="T11">ż e <text:s/></text:span></text:p>
          </draw:text-box>
        </draw:frame>
        <draw:frame draw:style-name="gr12" draw:text-style-name="P12" draw:layer="layout" svg:width="1.086cm" svg:height="0.446cm" svg:x="11.387cm" svg:y="11.853cm">
          <draw:text-box>
            <text:p text:style-name="P2"><text:span text:style-name="T11">m i a ł <text:s/></text:span></text:p>
          </draw:text-box>
        </draw:frame>
        <draw:frame draw:style-name="gr12" draw:text-style-name="P12" draw:layer="layout" svg:width="1.831cm" svg:height="0.446cm" svg:x="12.409cm" svg:y="11.853cm">
          <draw:text-box>
            <text:p text:style-name="P2"><text:span text:style-name="T11">z u p e ł n ą </text:span></text:p>
          </draw:text-box>
        </draw:frame>
        <draw:frame draw:style-name="gr12" draw:text-style-name="P12" draw:layer="layout" svg:width="2.229cm" svg:height="0.446cm" svg:x="2.5cm" svg:y="12.255cm">
          <draw:text-box>
            <text:p text:style-name="P2"><text:span text:style-name="T11">s ł u s z n o ś ć</text:span></text:p>
          </draw:text-box>
        </draw:frame>
        <draw:frame draw:style-name="gr19" draw:text-style-name="P19" draw:layer="layout" svg:width="0.332cm" svg:height="0.259cm" svg:x="4.276cm" svg:y="12.295cm">
          <draw:text-box>
            <text:p text:style-name="P2"><text:span text:style-name="T22">122</text:span></text:p>
          </draw:text-box>
        </draw:frame>
        <draw:frame draw:style-name="gr12" draw:text-style-name="P12" draw:layer="layout" svg:width="0.334cm" svg:height="0.446cm" svg:x="4.556cm" svg:y="12.255cm">
          <draw:text-box>
            <text:p text:style-name="P2"><text:span text:style-name="T11">.</text:span></text:p>
          </draw:text-box>
        </draw:frame>
        <draw:frame draw:style-name="gr12" draw:text-style-name="P12" draw:layer="layout" svg:width="12.071cm" svg:height="0.446cm" svg:x="3cm" svg:y="12.658cm">
          <draw:text-box>
            <text:p text:style-name="P2"><text:span text:style-name="T11">Chodziło mu naówczas o to, czy godzi się brać postacie historyczne gotowe, czy </text:span></text:p>
          </draw:text-box>
        </draw:frame>
        <draw:frame draw:style-name="gr12" draw:text-style-name="P12" draw:layer="layout" svg:width="12.495cm" svg:height="0.446cm" svg:x="2.5cm" svg:y="13.06cm">
          <draw:text-box>
            <text:p text:style-name="P2"><text:span text:style-name="T11">epokę obrawszy, osoby utworzyć, uosabiając w nich wiek, a nie wiążąc się trudnym </text:span></text:p>
          </draw:text-box>
        </draw:frame>
        <draw:frame draw:style-name="gr12" draw:text-style-name="P12" draw:layer="layout" svg:width="12.427cm" svg:height="0.446cm" svg:x="2.5cm" svg:y="13.462cm">
          <draw:text-box>
            <text:p text:style-name="P2"><text:span text:style-name="T11">zadaniem <text:s/>wskrzeszenia <text:s/>ludzi, <text:s/>których <text:s/>indywidualność <text:s/>powinna <text:s/>zostać <text:s/>nietknię-</text:span></text:p>
          </draw:text-box>
        </draw:frame>
        <draw:frame draw:style-name="gr12" draw:text-style-name="P12" draw:layer="layout" svg:width="12.202cm" svg:height="0.446cm" svg:x="2.5cm" svg:y="13.864cm">
          <draw:text-box>
            <text:p text:style-name="P2"><text:span text:style-name="T11">ta własnością historii, i wysnuć z siebie dramat powieści na tle dziejowym. Zdanie </text:span></text:p>
          </draw:text-box>
        </draw:frame>
        <draw:frame draw:style-name="gr12" draw:text-style-name="P12" draw:layer="layout" svg:width="12.825cm" svg:height="0.446cm" svg:x="2.5cm" svg:y="14.266cm">
          <draw:text-box>
            <text:p text:style-name="P2"><text:span text:style-name="T11">Gr[abowskiego], że odwzorowanie znanych postaci jest nadzwyczaj trudnym, a raczej </text:span></text:p>
          </draw:text-box>
        </draw:frame>
        <draw:frame draw:style-name="gr12" draw:text-style-name="P12" draw:layer="layout" svg:width="12.376cm" svg:height="0.446cm" svg:x="2.5cm" svg:y="14.668cm">
          <draw:text-box>
            <text:p text:style-name="P2"><text:span text:style-name="T11">niepodobnym prawie, dziś widzę bardzo gruntownym i pojęcie jego historycznej po-</text:span></text:p>
          </draw:text-box>
        </draw:frame>
        <draw:frame draw:style-name="gr12" draw:text-style-name="P12" draw:layer="layout" svg:width="5.586cm" svg:height="0.446cm" svg:x="2.5cm" svg:y="15.092cm">
          <draw:text-box>
            <text:p text:style-name="P2"><text:span text:style-name="T11">wieści warunków najlepszą jest teorią</text:span></text:p>
          </draw:text-box>
        </draw:frame>
        <draw:frame draw:style-name="gr17" draw:text-style-name="P17" draw:layer="layout" svg:width="0.345cm" svg:height="0.272cm" svg:x="7.499cm" svg:y="15.115cm">
          <draw:text-box>
            <text:p text:style-name="P2"><text:span text:style-name="T18">123</text:span></text:p>
          </draw:text-box>
        </draw:frame>
        <draw:frame draw:style-name="gr12" draw:text-style-name="P12" draw:layer="layout" svg:width="0.334cm" svg:height="0.446cm" svg:x="7.793cm" svg:y="15.09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698cm" svg:height="0.522cm" svg:x="2.5cm" svg:y="15.863cm">
          <draw:text-box>
            <text:p text:style-name="P2"><text:span text:style-name="T17">Przynajmniej w teorii przyznaje więc autor </text:span><text:span text:style-name="T19">Zygmuntowskich czasów</text:span><text:span text:style-name="T17"> rację </text:span></text:p>
          </draw:text-box>
        </draw:frame>
        <draw:frame draw:style-name="gr16" draw:text-style-name="P16" draw:layer="layout" svg:width="13.544cm" svg:height="0.522cm" svg:x="2cm" svg:y="16.341cm">
          <draw:text-box>
            <text:p text:style-name="P2"><text:span text:style-name="T17">czołowemu <text:s/>przedstawicielowi <text:s/>koterii <text:s/>petersburskiej: <text:s/>bliższe <text:s/>prawdy <text:s/>będzie </text:span></text:p>
          </draw:text-box>
        </draw:frame>
        <draw:frame draw:style-name="gr16" draw:text-style-name="P16" draw:layer="layout" svg:width="12.85cm" svg:height="0.522cm" svg:x="2cm" svg:y="16.819cm">
          <draw:text-box>
            <text:p text:style-name="P2"><text:span text:style-name="T17">wierne oddanie ducha epoki niż „eksperymentowanie” na postaciach histo-</text:span></text:p>
          </draw:text-box>
        </draw:frame>
        <draw:frame draw:style-name="gr16" draw:text-style-name="P16" draw:layer="layout" svg:width="12.935cm" svg:height="0.522cm" svg:x="2cm" svg:y="17.297cm">
          <draw:text-box>
            <text:p text:style-name="P2"><text:span text:style-name="T17">rycznych. Prawda historyczna jest w dziele sztuki powieściowej podrzędna </text:span></text:p>
          </draw:text-box>
        </draw:frame>
        <draw:frame draw:style-name="gr16" draw:text-style-name="P16" draw:layer="layout" svg:width="6.132cm" svg:height="0.522cm" svg:x="2cm" svg:y="17.775cm">
          <draw:text-box>
            <text:p text:style-name="P2"><text:span text:style-name="T17">w stosunku do prawdy artystycznej.</text:span></text:p>
          </draw:text-box>
        </draw:frame>
        <draw:frame draw:style-name="gr16" draw:text-style-name="P16" draw:layer="layout" svg:width="12.846cm" svg:height="0.522cm" svg:x="2.5cm" svg:y="18.253cm">
          <draw:text-box>
            <text:p text:style-name="P2"><text:span text:style-name="T17">Znane wystąpienie zatytułowane </text:span><text:span text:style-name="T19">Słówko o prawdzie w romansie historycz-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151cm" svg:height="0.522cm" svg:x="2cm" svg:y="18.731cm">
          <draw:text-box>
            <text:p text:style-name="P2"><text:span text:style-name="T19">nym </text:span><text:span text:style-name="T17">(1843), mimo że chronologicznie bliższe </text:span><text:span text:style-name="T19">Literaturze i krytyce</text:span><text:span text:style-name="T17">, z racji za-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20</text:span></text:p>
          </draw:text-box>
        </draw:frame>
        <draw:frame draw:style-name="gr10" draw:text-style-name="P10" draw:layer="layout" svg:width="5.082cm" svg:height="0.425cm" svg:x="2.759cm" svg:y="19.696cm">
          <draw:text-box>
            <text:p text:style-name="P2"><text:span text:style-name="T8"><text:s text:c="3"/></text:span><text:span text:style-name="T8">M. Grabowski, </text:span><text:span text:style-name="T9">op.cit.</text:span><text:span text:style-name="T8">, s. 124–125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21</text:span></text:p>
          </draw:text-box>
        </draw:frame>
        <draw:frame draw:style-name="gr10" draw:text-style-name="P10" draw:layer="layout" svg:width="6.505cm" svg:height="0.425cm" svg:x="2.759cm" svg:y="20.085cm">
          <draw:text-box>
            <text:p text:style-name="P2"><text:span text:style-name="T8"><text:s text:c="3"/></text:span><text:span text:style-name="T8">Cyt. za: S. Burkot, </text:span><text:span text:style-name="T9">Spory o powieść</text:span><text:span text:style-name="T8">..., s. 67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22</text:span></text:p>
          </draw:text-box>
        </draw:frame>
        <draw:frame draw:style-name="gr10" draw:text-style-name="P10" draw:layer="layout" svg:width="8.448cm" svg:height="0.425cm" svg:x="2.759cm" svg:y="20.473cm">
          <draw:text-box>
            <text:p text:style-name="P2"><text:span text:style-name="T8"><text:s text:c="3"/></text:span><text:span text:style-name="T8">J.I. Kraszewski, </text:span><text:span text:style-name="T9">O powieściach z roku 1851</text:span><text:span text:style-name="T8">, 1851, s. 108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23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315cm" svg:height="0.425cm" svg:x="2.759cm" svg:y="20.861cm">
          <draw:text-box>
            <text:p text:style-name="P2"><text:span text:style-name="T8"><text:s text:c="3"/></text:span><text:span text:style-name="T9">Ibidem</text:span><text:span text:style-name="T8">.</text:span></text:p>
          </draw:text-box>
        </draw:frame>
      </draw:page>
      <draw:page draw:name="page48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8</text:span></text:p>
          </draw:text-box>
        </draw:frame>
        <draw:frame draw:style-name="gr16" draw:text-style-name="P16" draw:layer="layout" svg:width="12.808cm" svg:height="0.522cm" svg:x="2cm" svg:y="2.067cm">
          <draw:text-box>
            <text:p text:style-name="P2"><text:span text:style-name="T17">wartej w nim kurtuazji i ukłonów pod adresem Michała Grabowskiego jako </text:span></text:p>
          </draw:text-box>
        </draw:frame>
        <draw:frame draw:style-name="gr16" draw:text-style-name="P16" draw:layer="layout" svg:width="13.447cm" svg:height="0.522cm" svg:x="2cm" svg:y="2.545cm">
          <draw:text-box>
            <text:p text:style-name="P2"><text:span text:style-name="T17">Edwarda Tarszy (niemal polskiego Walter Scotta), nie ma w sobie tej szczero-</text:span></text:p>
          </draw:text-box>
        </draw:frame>
        <draw:frame draw:style-name="gr16" draw:text-style-name="P16" draw:layer="layout" svg:width="8.773cm" svg:height="0.522cm" svg:x="2cm" svg:y="3.023cm">
          <draw:text-box>
            <text:p text:style-name="P2"><text:span text:style-name="T17">ści, co tekst przytoczony wcześniej we fragmencie.</text:span></text:p>
          </draw:text-box>
        </draw:frame>
        <draw:frame draw:style-name="gr16" draw:text-style-name="P16" draw:layer="layout" svg:width="12.385cm" svg:height="0.522cm" svg:x="2.5cm" svg:y="3.501cm">
          <draw:text-box>
            <text:p text:style-name="P2"><text:span text:style-name="T17">Ów warsztatowy spór koryfeuszy krytyki dziewiętnastowiecznej „o praw-</text:span></text:p>
          </draw:text-box>
        </draw:frame>
        <draw:frame draw:style-name="gr16" draw:text-style-name="P16" draw:layer="layout" svg:width="12.956cm" svg:height="0.522cm" svg:x="2cm" svg:y="3.979cm">
          <draw:text-box>
            <text:p text:style-name="P2"><text:span text:style-name="T17">dę i fi kcję powieści historycznej” nie mógł wydać już nowych owoców. Aby </text:span></text:p>
          </draw:text-box>
        </draw:frame>
        <draw:frame draw:style-name="gr16" draw:text-style-name="P16" draw:layer="layout" svg:width="13.274cm" svg:height="0.522cm" svg:x="2cm" svg:y="4.457cm">
          <draw:text-box>
            <text:p text:style-name="P2"><text:span text:style-name="T17">tak się stało, potrzebne było nowe, inne spojrzenie na historię. Obaj zaintere-</text:span></text:p>
          </draw:text-box>
        </draw:frame>
        <draw:frame draw:style-name="gr16" draw:text-style-name="P16" draw:layer="layout" svg:width="13.214cm" svg:height="0.522cm" svg:x="2cm" svg:y="4.935cm">
          <draw:text-box>
            <text:p text:style-name="P2"><text:span text:style-name="T17">sowani uważali jeszcze historię za „naukę o przeszłości”, skończonej i obiek-</text:span></text:p>
          </draw:text-box>
        </draw:frame>
        <draw:frame draw:style-name="gr16" draw:text-style-name="P16" draw:layer="layout" svg:width="12.994cm" svg:height="0.522cm" svg:x="2cm" svg:y="5.413cm">
          <draw:text-box>
            <text:p text:style-name="P2"><text:span text:style-name="T17">tywnej, więc i powieść miała stanowić skończone i obiektywne „malowidło”, </text:span></text:p>
          </draw:text-box>
        </draw:frame>
        <draw:frame draw:style-name="gr16" draw:text-style-name="P16" draw:layer="layout" svg:width="12.846cm" svg:height="0.522cm" svg:x="2cm" svg:y="5.891cm">
          <draw:text-box>
            <text:p text:style-name="P2"><text:span text:style-name="T17">„</text:span><text:span text:style-name="T17">obraz”. W XX wieku, przynajmniej od lat 30., historia stała się „nauką o lu-</text:span></text:p>
          </draw:text-box>
        </draw:frame>
        <draw:frame draw:style-name="gr16" draw:text-style-name="P16" draw:layer="layout" svg:width="13.447cm" svg:height="0.522cm" svg:x="2cm" svg:y="6.369cm">
          <draw:text-box>
            <text:p text:style-name="P2"><text:span text:style-name="T17">dziach w czasie” (Marc Bloch), „nauką o przeszłości, nauką o teraźniejszości” </text:span></text:p>
          </draw:text-box>
        </draw:frame>
        <draw:frame draw:style-name="gr16" draw:text-style-name="P16" draw:layer="layout" svg:width="13.439cm" svg:height="0.522cm" svg:x="2cm" svg:y="6.847cm">
          <draw:text-box>
            <text:p text:style-name="P2"><text:span text:style-name="T17">(Lucien Febvre), a powieść historyczna szukała nowych dróg – w psychologii, </text:span></text:p>
          </draw:text-box>
        </draw:frame>
        <draw:frame draw:style-name="gr16" draw:text-style-name="P16" draw:layer="layout" svg:width="4.163cm" svg:height="0.522cm" svg:x="2cm" svg:y="7.325cm">
          <draw:text-box>
            <text:p text:style-name="P2"><text:span text:style-name="T17">historiozofi i, fantastyce.</text:span></text:p>
          </draw:text-box>
        </draw:frame>
        <draw:frame draw:style-name="gr16" draw:text-style-name="P16" draw:layer="layout" svg:width="13.519cm" svg:height="0.522cm" svg:x="2.5cm" svg:y="7.803cm">
          <draw:text-box>
            <text:p text:style-name="P2"><text:span text:style-name="T17">Stanowisko <text:s/>Józefa <text:s/>Ignacego <text:s/>Kraszewskiego <text:s/>z <text:s/>roku <text:s/>1851 <text:s/>można <text:s/>uważać </text:span></text:p>
          </draw:text-box>
        </draw:frame>
        <draw:frame draw:style-name="gr16" draw:text-style-name="P16" draw:layer="layout" svg:width="13.218cm" svg:height="0.522cm" svg:x="2cm" svg:y="8.281cm">
          <draw:text-box>
            <text:p text:style-name="P2"><text:span text:style-name="T17">za szczere, czego dowodzą wypowiedzi z kolejnych lat, kiedy nie stopień po-</text:span></text:p>
          </draw:text-box>
        </draw:frame>
        <draw:frame draw:style-name="gr16" draw:text-style-name="P16" draw:layer="layout" svg:width="12.88cm" svg:height="0.522cm" svg:x="2cm" svg:y="8.759cm">
          <draw:text-box>
            <text:p text:style-name="P2"><text:span text:style-name="T17">krewieństwa z historią, ale uczciwość, krytycyzm i przyzwoitość odgrywały </text:span></text:p>
          </draw:text-box>
        </draw:frame>
        <draw:frame draw:style-name="gr16" draw:text-style-name="P16" draw:layer="layout" svg:width="13.379cm" svg:height="0.522cm" svg:x="2cm" svg:y="9.237cm">
          <draw:text-box>
            <text:p text:style-name="P2"><text:span text:style-name="T17">rolę w jego ocenie walorów artystycznych utworu. Wróćmy jednak jeszcze na </text:span></text:p>
          </draw:text-box>
        </draw:frame>
        <draw:frame draw:style-name="gr16" draw:text-style-name="P16" draw:layer="layout" svg:width="4.197cm" svg:height="0.522cm" svg:x="2cm" svg:y="9.715cm">
          <draw:text-box>
            <text:p text:style-name="P2"><text:span text:style-name="T17">chwilę do lat 1838/1839.</text:span></text:p>
          </draw:text-box>
        </draw:frame>
        <draw:frame draw:style-name="gr15" draw:text-style-name="P15" draw:layer="layout" svg:width="5.573cm" svg:height="0.53cm" svg:x="2cm" svg:y="10.855cm">
          <draw:text-box>
            <text:p text:style-name="P2"><text:span text:style-name="T16">2.1.3. Stosunek do przeszłości</text:span></text:p>
          </draw:text-box>
        </draw:frame>
        <draw:frame draw:style-name="gr16" draw:text-style-name="P16" draw:layer="layout" svg:width="13.372cm" svg:height="0.522cm" svg:x="2cm" svg:y="11.744cm">
          <draw:text-box>
            <text:p text:style-name="P2"><text:span text:style-name="T17">Podobnie jak recenzja </text:span><text:span text:style-name="T19">Powieści Jadama</text:span><text:span text:style-name="T17"> także inny tekst publicystyczny auto-</text:span></text:p>
          </draw:text-box>
        </draw:frame>
        <draw:frame draw:style-name="gr16" draw:text-style-name="P16" draw:layer="layout" svg:width="13.311cm" svg:height="0.522cm" svg:x="2cm" svg:y="12.222cm">
          <draw:text-box>
            <text:p text:style-name="P2"><text:span text:style-name="T17">ra </text:span><text:span text:style-name="T19">Starej baśni</text:span><text:span text:style-name="T17">, mianowicie: </text:span><text:span text:style-name="T19">O „literaturze szalonej”</text:span><text:span text:style-name="T17">, powstał niedługo po uka-</text:span></text:p>
          </draw:text-box>
        </draw:frame>
        <draw:frame draw:style-name="gr16" draw:text-style-name="P16" draw:layer="layout" svg:width="12.985cm" svg:height="0.522cm" svg:x="2cm" svg:y="12.7cm">
          <draw:text-box>
            <text:p text:style-name="P2"><text:span text:style-name="T17">zaniu się trzeciej części </text:span><text:span text:style-name="T19">Literatury i krytyki</text:span><text:span text:style-name="T17"> Michała Grabowskiego i stanowi </text:span></text:p>
          </draw:text-box>
        </draw:frame>
        <draw:frame draw:style-name="gr16" draw:text-style-name="P16" draw:layer="layout" svg:width="13.223cm" svg:height="0.522cm" svg:x="2cm" svg:y="13.178cm">
          <draw:text-box>
            <text:p text:style-name="P2"><text:span text:style-name="T17">odpowiedź na postulaty tam zawarte. Krytyk, omawiając powieści Paula Lac-</text:span></text:p>
          </draw:text-box>
        </draw:frame>
        <draw:frame draw:style-name="gr16" draw:text-style-name="P16" draw:layer="layout" svg:width="5.624cm" svg:height="0.522cm" svg:x="2cm" svg:y="13.656cm">
          <draw:text-box>
            <text:p text:style-name="P2"><text:span text:style-name="T17">roix, zwanego Bibliofi lem, pisze:</text:span></text:p>
          </draw:text-box>
        </draw:frame>
        <draw:frame draw:style-name="gr12" draw:text-style-name="P12" draw:layer="layout" svg:width="11.974cm" svg:height="0.446cm" svg:x="3cm" svg:y="14.465cm">
          <draw:text-box>
            <text:p text:style-name="P2"><text:span text:style-name="T11">Prawdziwość obrazu historycznego nie zależy od bezwzględnej rzetelności przy-</text:span></text:p>
          </draw:text-box>
        </draw:frame>
        <draw:frame draw:style-name="gr12" draw:text-style-name="P12" draw:layer="layout" svg:width="12.88cm" svg:height="0.446cm" svg:x="2.5cm" svg:y="14.867cm">
          <draw:text-box>
            <text:p text:style-name="P2"><text:span text:style-name="T11">taczanych szczegółów, ale na przytaczaniu ich raczej w proporcjach i znaczeniu, jakie </text:span></text:p>
          </draw:text-box>
        </draw:frame>
        <draw:frame draw:style-name="gr12" draw:text-style-name="P12" draw:layer="layout" svg:width="12.465cm" svg:height="0.446cm" svg:x="2.5cm" svg:y="15.269cm">
          <draw:text-box>
            <text:p text:style-name="P2"><text:span text:style-name="T11">miały w rzeczywistym bycie. [...] Daremnie by kto myślał, że stanowisko i r o n i c z -</text:span></text:p>
          </draw:text-box>
        </draw:frame>
        <draw:frame draw:style-name="gr12" draw:text-style-name="P12" draw:layer="layout" svg:width="12.512cm" svg:height="0.446cm" svg:x="2.5cm" svg:y="15.671cm">
          <draw:text-box>
            <text:p text:style-name="P2"><text:span text:style-name="T11">n e <text:s/>względem przeszłości (stanowisko Bibliophila i drugich pisarzy szkoły szalonej) </text:span></text:p>
          </draw:text-box>
        </draw:frame>
        <draw:frame draw:style-name="gr12" draw:text-style-name="P12" draw:layer="layout" svg:width="12.499cm" svg:height="0.446cm" svg:x="2.5cm" svg:y="16.073cm">
          <draw:text-box>
            <text:p text:style-name="P2"><text:span text:style-name="T11">jest o szczebel wyżej nad stanowisko poetyczne Walter Scotta. Utrzymywano to już </text:span></text:p>
          </draw:text-box>
        </draw:frame>
        <draw:frame draw:style-name="gr12" draw:text-style-name="P12" draw:layer="layout" svg:width="12.926cm" svg:height="0.446cm" svg:x="2.5cm" svg:y="16.476cm">
          <draw:text-box>
            <text:p text:style-name="P2"><text:span text:style-name="T11">i u nas [...] z powodu powieści P. Kraszewskiego. Wielka to omyłka. [...] Lekceważenie </text:span></text:p>
          </draw:text-box>
        </draw:frame>
        <draw:frame draw:style-name="gr12" draw:text-style-name="P12" draw:layer="layout" svg:width="12.55cm" svg:height="0.446cm" svg:x="2.5cm" svg:y="16.878cm">
          <draw:text-box>
            <text:p text:style-name="P2"><text:span text:style-name="T11">przeszłości, złość ku niej jest namiętnością całkiem polityczną w dzisiejszej cywiliza-</text:span></text:p>
          </draw:text-box>
        </draw:frame>
        <draw:frame draw:style-name="gr12" draw:text-style-name="P12" draw:layer="layout" svg:width="12.334cm" svg:height="0.446cm" svg:x="2.5cm" svg:y="17.28cm">
          <draw:text-box>
            <text:p text:style-name="P2"><text:span text:style-name="T11">cji francuskiej; przeciwnie sympatie z dawnymi laty poetyczne, rzewne i mocne, są </text:span></text:p>
          </draw:text-box>
        </draw:frame>
        <draw:frame draw:style-name="gr12" draw:text-style-name="P12" draw:layer="layout" svg:width="12.029cm" svg:height="0.446cm" svg:x="2.5cm" svg:y="17.682cm">
          <draw:text-box>
            <text:p text:style-name="P2"><text:span text:style-name="T11">tak przyrodzone człowiekowi, jak widzieć w uroku dnia swojej młodości, albo gro-</text:span></text:p>
          </draw:text-box>
        </draw:frame>
        <draw:frame draw:style-name="gr12" draw:text-style-name="P12" draw:layer="layout" svg:width="12.376cm" svg:height="0.446cm" svg:x="2.5cm" svg:y="18.084cm">
          <draw:text-box>
            <text:p text:style-name="P2"><text:span text:style-name="T11">by przodków szanować. Stąd też wypływa ta ponętna zgodność pomiędzy duchem </text:span></text:p>
          </draw:text-box>
        </draw:frame>
        <draw:frame draw:style-name="gr12" draw:text-style-name="P12" draw:layer="layout" svg:width="12.486cm" svg:height="0.446cm" svg:x="2.5cm" svg:y="18.486cm">
          <draw:text-box>
            <text:p text:style-name="P2"><text:span text:style-name="T11">kreacji Walter-Scotycznej, a artystowskimi jej środkami, zgodność, która się nigdzie </text:span></text:p>
          </draw:text-box>
        </draw:frame>
        <draw:frame draw:style-name="gr12" draw:text-style-name="P12" draw:layer="layout" svg:width="9.845cm" svg:height="0.446cm" svg:x="2.5cm" svg:y="18.91cm">
          <draw:text-box>
            <text:p text:style-name="P2"><text:span text:style-name="T11">indziej w tak pełnej mierze w nowożytnych literaturach nie spotyka</text:span></text:p>
          </draw:text-box>
        </draw:frame>
        <draw:frame draw:style-name="gr17" draw:text-style-name="P17" draw:layer="layout" svg:width="0.345cm" svg:height="0.272cm" svg:x="11.496cm" svg:y="18.933cm">
          <draw:text-box>
            <text:p text:style-name="P2"><text:span text:style-name="T18">124</text:span></text:p>
          </draw:text-box>
        </draw:frame>
        <draw:frame draw:style-name="gr12" draw:text-style-name="P12" draw:layer="layout" svg:width="0.334cm" svg:height="0.446cm" svg:x="11.79cm" svg:y="18.91cm">
          <draw:text-box>
            <text:p text:style-name="P2"><text:span text:style-name="T11">.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6.36cm" svg:height="0.522cm" svg:x="2.5cm" svg:y="19.681cm">
          <draw:text-box>
            <text:p text:style-name="P2"><text:span text:style-name="T17">Józef Ignacy Kraszewski odpowiada: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24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082cm" svg:height="0.425cm" svg:x="2.759cm" svg:y="20.861cm">
          <draw:text-box>
            <text:p text:style-name="P2"><text:span text:style-name="T8"><text:s text:c="3"/></text:span><text:span text:style-name="T8">M. Grabowski, </text:span><text:span text:style-name="T9">op.cit.</text:span><text:span text:style-name="T8">, s. 121–123.</text:span></text:p>
          </draw:text-box>
        </draw:frame>
      </draw:page>
      <draw:page draw:name="page49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49</text:span></text:p>
          </draw:text-box>
        </draw:frame>
        <draw:frame draw:style-name="gr12" draw:text-style-name="P12" draw:layer="layout" svg:width="12.736cm" svg:height="0.446cm" svg:x="3cm" svg:y="2.085cm">
          <draw:text-box>
            <text:p text:style-name="P2"><text:span text:style-name="T11">To prawda. Dwa są sposoby widzenia przeszłości: s y m p a t y c z n y <text:s text:c="2"/>i <text:s/>i r o n i c z -</text:span></text:p>
          </draw:text-box>
        </draw:frame>
        <draw:frame draw:style-name="gr12" draw:text-style-name="P12" draw:layer="layout" svg:width="13.121cm" svg:height="0.446cm" svg:x="2.5cm" svg:y="2.488cm">
          <draw:text-box>
            <text:p text:style-name="P2"><text:span text:style-name="T11">n y. Pierwszy wiedzie za sobą częstokroć zaślepienie i niepomierne żądze wyświecania </text:span></text:p>
          </draw:text-box>
        </draw:frame>
        <draw:frame draw:style-name="gr12" draw:text-style-name="P12" draw:layer="layout" svg:width="12.465cm" svg:height="0.446cm" svg:x="2.5cm" svg:y="2.89cm">
          <draw:text-box>
            <text:p text:style-name="P2"><text:span text:style-name="T11">piękniejszych miejsc w dziejach, drugi prowadzi do znęcania się nad czarną i brzyd-</text:span></text:p>
          </draw:text-box>
        </draw:frame>
        <draw:frame draw:style-name="gr12" draw:text-style-name="P12" draw:layer="layout" svg:width="12.55cm" svg:height="0.446cm" svg:x="2.5cm" svg:y="3.292cm">
          <draw:text-box>
            <text:p text:style-name="P2"><text:span text:style-name="T11">ką częścią historii. Jak jeden, tak drugi sposób, chociaż mogą się wcielić w dziełach </text:span></text:p>
          </draw:text-box>
        </draw:frame>
        <draw:frame draw:style-name="gr12" draw:text-style-name="P12" draw:layer="layout" svg:width="12.469cm" svg:height="0.446cm" svg:x="2.5cm" svg:y="3.694cm">
          <draw:text-box>
            <text:p text:style-name="P2"><text:span text:style-name="T11">wielkich, nie mogą wydać kompletnych, sprawiedliwych obrazów, na które potrzeba </text:span></text:p>
          </draw:text-box>
        </draw:frame>
        <draw:frame draw:style-name="gr12" draw:text-style-name="P12" draw:layer="layout" svg:width="2.076cm" svg:height="0.446cm" svg:x="2.5cm" svg:y="4.117cm">
          <draw:text-box>
            <text:p text:style-name="P2"><text:span text:style-name="T11">bezstronności</text:span></text:p>
          </draw:text-box>
        </draw:frame>
        <draw:frame draw:style-name="gr17" draw:text-style-name="P17" draw:layer="layout" svg:width="0.345cm" svg:height="0.272cm" svg:x="4.364cm" svg:y="4.141cm">
          <draw:text-box>
            <text:p text:style-name="P2"><text:span text:style-name="T18">125</text:span></text:p>
          </draw:text-box>
        </draw:frame>
        <draw:frame draw:style-name="gr12" draw:text-style-name="P12" draw:layer="layout" svg:width="0.334cm" svg:height="0.446cm" svg:x="4.658cm" svg:y="4.117cm">
          <draw:text-box>
            <text:p text:style-name="P2"><text:span text:style-name="T11">.</text:span></text:p>
          </draw:text-box>
        </draw:frame>
        <draw:frame draw:style-name="gr16" draw:text-style-name="P16" draw:layer="layout" svg:width="13.155cm" svg:height="0.522cm" svg:x="2.5cm" svg:y="4.889cm">
          <draw:text-box>
            <text:p text:style-name="P2"><text:span text:style-name="T17">Z <text:s/>przytoczonych <text:s/>dotychczas <text:s/>wypowiedzi <text:s/>wynika, <text:s/>że <text:s/>to, <text:s/>co <text:s/>dla <text:s/>Michała </text:span></text:p>
          </draw:text-box>
        </draw:frame>
        <draw:frame draw:style-name="gr16" draw:text-style-name="P16" draw:layer="layout" svg:width="13.324cm" svg:height="0.522cm" svg:x="2cm" svg:y="5.367cm">
          <draw:text-box>
            <text:p text:style-name="P2"><text:span text:style-name="T17">Grabowskiego <text:s/>było <text:s/>walorem <text:s/>powieści, <text:s/>owo <text:s/>„sympatyczne”, <text:s/>bezkrytyczne </text:span></text:p>
          </draw:text-box>
        </draw:frame>
        <draw:frame draw:style-name="gr16" draw:text-style-name="P16" draw:layer="layout" svg:width="12.964cm" svg:height="0.522cm" svg:x="2cm" svg:y="5.845cm">
          <draw:text-box>
            <text:p text:style-name="P2"><text:span text:style-name="T17">spojrzenie w przeszłość, dla jego ideowego przeciwnika stanowiło jej słabą </text:span></text:p>
          </draw:text-box>
        </draw:frame>
        <draw:frame draw:style-name="gr16" draw:text-style-name="P16" draw:layer="layout" svg:width="13.13cm" svg:height="0.522cm" svg:x="2cm" svg:y="6.323cm">
          <draw:text-box>
            <text:p text:style-name="P2"><text:span text:style-name="T17">stronę. I na odwrót: „ironia”, tu: spojrzenie krytyczne, którą ten cenił, tamten </text:span></text:p>
          </draw:text-box>
        </draw:frame>
        <draw:frame draw:style-name="gr16" draw:text-style-name="P16" draw:layer="layout" svg:width="9.883cm" svg:height="0.522cm" svg:x="2cm" svg:y="6.801cm">
          <draw:text-box>
            <text:p text:style-name="P2"><text:span text:style-name="T17">uważał za niemal występek przeciwko pamięci przodków.</text:span></text:p>
          </draw:text-box>
        </draw:frame>
        <draw:frame draw:style-name="gr16" draw:text-style-name="P16" draw:layer="layout" svg:width="12.639cm" svg:height="0.522cm" svg:x="2.5cm" svg:y="7.279cm">
          <draw:text-box>
            <text:p text:style-name="P2"><text:span text:style-name="T17">Tak oto zaczął się spór o stosunek powieści do przeszłości, o powinność </text:span></text:p>
          </draw:text-box>
        </draw:frame>
        <draw:frame draw:style-name="gr16" draw:text-style-name="P16" draw:layer="layout" svg:width="13.015cm" svg:height="0.522cm" svg:x="2cm" svg:y="7.757cm">
          <draw:text-box>
            <text:p text:style-name="P2"><text:span text:style-name="T17">wobec niej powieściopisarza, spór, który będzie trwał, mimo że ten „o praw-</text:span></text:p>
          </draw:text-box>
        </draw:frame>
        <draw:frame draw:style-name="gr16" draw:text-style-name="P16" draw:layer="layout" svg:width="13.087cm" svg:height="0.522cm" svg:x="2cm" svg:y="8.235cm">
          <draw:text-box>
            <text:p text:style-name="P2"><text:span text:style-name="T17">dę i fi kcję” (mający charakter raczej warsztatowy) Józef Ignacy Kraszewski </text:span></text:p>
          </draw:text-box>
        </draw:frame>
        <draw:frame draw:style-name="gr16" draw:text-style-name="P16" draw:layer="layout" svg:width="12.782cm" svg:height="0.522cm" svg:x="2cm" svg:y="8.713cm">
          <draw:text-box>
            <text:p text:style-name="P2"><text:span text:style-name="T17">uznał w roku 1851 za dawny i zakończony. Istotnie, temat ten powrócił na </text:span></text:p>
          </draw:text-box>
        </draw:frame>
        <draw:frame draw:style-name="gr16" draw:text-style-name="P16" draw:layer="layout" svg:width="13.748cm" svg:height="0.522cm" svg:x="2cm" svg:y="9.191cm">
          <draw:text-box>
            <text:p text:style-name="P2"><text:span text:style-name="T17">poważnie <text:s/>dopiero <text:s/>w <text:s/>wystąpieniach <text:s/>Teodora <text:s/>Parnickiego. <text:s/>Tymczasem <text:s/>spór </text:span></text:p>
          </draw:text-box>
        </draw:frame>
        <draw:frame draw:style-name="gr16" draw:text-style-name="P16" draw:layer="layout" svg:width="13.642cm" svg:height="0.522cm" svg:x="2cm" svg:y="9.669cm">
          <draw:text-box>
            <text:p text:style-name="P2"><text:span text:style-name="T17">o <text:s/>stosunek <text:s/>do <text:s/>przeszłości <text:s/>odżywał <text:s/>i <text:s/>będzie <text:s/>odżywać <text:s/>w <text:s/>kolejnych <text:s/>pokole-</text:span></text:p>
          </draw:text-box>
        </draw:frame>
        <draw:frame draw:style-name="gr16" draw:text-style-name="P16" draw:layer="layout" svg:width="12.905cm" svg:height="0.522cm" svg:x="2cm" svg:y="10.147cm">
          <draw:text-box>
            <text:p text:style-name="P2"><text:span text:style-name="T17">niach, zawsze i wszędzie tam, gdzie literatura styka się z polityką czy ideo-</text:span></text:p>
          </draw:text-box>
        </draw:frame>
        <draw:frame draw:style-name="gr16" draw:text-style-name="P16" draw:layer="layout" svg:width="13.515cm" svg:height="0.522cm" svg:x="2cm" svg:y="10.625cm">
          <draw:text-box>
            <text:p text:style-name="P2"><text:span text:style-name="T17">logią. <text:s/>W <text:s/>wypowiedziach <text:s/>krytycznych <text:s/>Józefa <text:s/>Ignacego <text:s/>Kraszewskiego, <text:s/>do-</text:span></text:p>
          </draw:text-box>
        </draw:frame>
        <draw:frame draw:style-name="gr16" draw:text-style-name="P16" draw:layer="layout" svg:width="13.574cm" svg:height="0.522cm" svg:x="2cm" svg:y="11.103cm">
          <draw:text-box>
            <text:p text:style-name="P2"><text:span text:style-name="T17">tyczących <text:s/>Henryka <text:s/>Rzewuskiego <text:s/>(1791–1866) <text:s/>i <text:s/>Zygmunta <text:s/>Kaczkowskiego </text:span></text:p>
          </draw:text-box>
        </draw:frame>
        <draw:frame draw:style-name="gr16" draw:text-style-name="P16" draw:layer="layout" svg:width="13.358cm" svg:height="0.522cm" svg:x="2cm" svg:y="11.581cm">
          <draw:text-box>
            <text:p text:style-name="P2"><text:span text:style-name="T17">(1825–1896), pobrzmiewały takie właśnie tony. Odezwał się nie tyle teoretyk, </text:span></text:p>
          </draw:text-box>
        </draw:frame>
        <draw:frame draw:style-name="gr16" draw:text-style-name="P16" draw:layer="layout" svg:width="12.893cm" svg:height="0.522cm" svg:x="2cm" svg:y="12.059cm">
          <draw:text-box>
            <text:p text:style-name="P2"><text:span text:style-name="T17">jeden z prawodawców gatunku, ile zjadliwy krytyk, publicysta o jasnych po-</text:span></text:p>
          </draw:text-box>
        </draw:frame>
        <draw:frame draw:style-name="gr16" draw:text-style-name="P16" draw:layer="layout" svg:width="4.303cm" svg:height="0.522cm" svg:x="2cm" svg:y="12.537cm">
          <draw:text-box>
            <text:p text:style-name="P2"><text:span text:style-name="T17">glądach i przekonaniach.</text:span></text:p>
          </draw:text-box>
        </draw:frame>
        <draw:frame draw:style-name="gr16" draw:text-style-name="P16" draw:layer="layout" svg:width="12.524cm" svg:height="0.522cm" svg:x="2.5cm" svg:y="13.015cm">
          <draw:text-box>
            <text:p text:style-name="P2"><text:span text:style-name="T17">We <text:s/>wspomnianym <text:s/>już <text:s/>kilka <text:s/>razy <text:s/>wystąpieniu <text:s/>z <text:s/>roku <text:s/>1851 <text:s/>Kraszew-</text:span></text:p>
          </draw:text-box>
        </draw:frame>
        <draw:frame draw:style-name="gr16" draw:text-style-name="P16" draw:layer="layout" svg:width="13.299cm" svg:height="0.522cm" svg:x="2cm" svg:y="13.493cm">
          <draw:text-box>
            <text:p text:style-name="P2"><text:span text:style-name="T17">ski przypomina </text:span><text:span text:style-name="T19">Pamiątki J. Pana Seweryna Soplicy, Cześnika Parnawskiego</text:span><text:span text:style-name="T17"> </text:span></text:p>
          </draw:text-box>
        </draw:frame>
        <draw:frame draw:style-name="gr16" draw:text-style-name="P16" draw:layer="layout" svg:width="12.986cm" svg:height="0.522cm" svg:x="2cm" svg:y="13.971cm">
          <draw:text-box>
            <text:p text:style-name="P2"><text:span text:style-name="T17">(w skrócie: </text:span><text:span text:style-name="T19">Pamiątki Soplicy</text:span><text:span text:style-name="T17">, 1839) autorstwa Henryka Rzewuskiego i przy-</text:span></text:p>
          </draw:text-box>
        </draw:frame>
        <draw:frame draw:style-name="gr16" draw:text-style-name="P16" draw:layer="layout" svg:width="13.036cm" svg:height="0.522cm" svg:x="2cm" svg:y="14.449cm">
          <draw:text-box>
            <text:p text:style-name="P2"><text:span text:style-name="T17">znaje mu wyjątkowe walory artystyczne. Utwór ten okazał się ważnym przy-</text:span></text:p>
          </draw:text-box>
        </draw:frame>
        <draw:frame draw:style-name="gr16" draw:text-style-name="P16" draw:layer="layout" svg:width="12.905cm" svg:height="0.522cm" svg:x="2cm" svg:y="14.927cm">
          <draw:text-box>
            <text:p text:style-name="P2"><text:span text:style-name="T17">czynkiem do późniejszych wystąpień autora </text:span><text:span text:style-name="T19">Starej baśni</text:span><text:span text:style-name="T17">, których punktem </text:span></text:p>
          </draw:text-box>
        </draw:frame>
        <draw:frame draw:style-name="gr16" draw:text-style-name="P16" draw:layer="layout" svg:width="12.973cm" svg:height="0.522cm" svg:x="2cm" svg:y="15.405cm">
          <draw:text-box>
            <text:p text:style-name="P2"><text:span text:style-name="T17">kulminacyjnym <text:s/>był <text:s/>znany <text:s/>atak <text:s/>na <text:s/>Henryka <text:s/>Rzewuskiego <text:s/>(„sfrancuziały </text:span></text:p>
          </draw:text-box>
        </draw:frame>
        <draw:frame draw:style-name="gr16" draw:text-style-name="P16" draw:layer="layout" svg:width="12.736cm" svg:height="0.522cm" svg:x="2cm" svg:y="15.883cm">
          <draw:text-box>
            <text:p text:style-name="P2"><text:span text:style-name="T17">pan”) i Zygmunta Kaczkowskiego („młodzik”) z połowy lat 50. Tekst stano-</text:span></text:p>
          </draw:text-box>
        </draw:frame>
        <draw:frame draw:style-name="gr16" draw:text-style-name="P16" draw:layer="layout" svg:width="13.515cm" svg:height="0.522cm" svg:x="2cm" svg:y="16.361cm">
          <draw:text-box>
            <text:p text:style-name="P2"><text:span text:style-name="T17">wi <text:s/>zarazem <text:s/>rozwinięcie <text:s/>dawniejszych <text:s/>poglądów, <text:s/>obszerniejsze <text:s/>omówienie </text:span></text:p>
          </draw:text-box>
        </draw:frame>
        <draw:frame draw:style-name="gr16" draw:text-style-name="P16" draw:layer="layout" svg:width="13.375cm" svg:height="0.522cm" svg:x="2cm" svg:y="16.839cm">
          <draw:text-box>
            <text:p text:style-name="P2"><text:span text:style-name="T17">dwóch <text:s/>możliwych <text:s/>sposobów <text:s/>podejścia <text:s/>do <text:s/>historii: <text:s/>bezkrytycznie <text:s/>apologe-</text:span></text:p>
          </draw:text-box>
        </draw:frame>
        <draw:frame draw:style-name="gr16" draw:text-style-name="P16" draw:layer="layout" svg:width="13.045cm" svg:height="0.522cm" svg:x="2cm" svg:y="17.317cm">
          <draw:text-box>
            <text:p text:style-name="P2"><text:span text:style-name="T17">tycznego („sympatycznego”) z jednej strony oraz krytycznego (ironicznego) </text:span></text:p>
          </draw:text-box>
        </draw:frame>
        <draw:frame draw:style-name="gr16" draw:text-style-name="P16" draw:layer="layout" svg:width="1.471cm" svg:height="0.522cm" svg:x="2cm" svg:y="17.795cm">
          <draw:text-box>
            <text:p text:style-name="P2"><text:span text:style-name="T17">z drugiej</text:span></text:p>
          </draw:text-box>
        </draw:frame>
        <draw:frame draw:style-name="gr17" draw:text-style-name="P17" draw:layer="layout" svg:width="0.345cm" svg:height="0.272cm" svg:x="3.362cm" svg:y="17.875cm">
          <draw:text-box>
            <text:p text:style-name="P2"><text:span text:style-name="T18">126</text:span></text:p>
          </draw:text-box>
        </draw:frame>
        <draw:frame draw:style-name="gr16" draw:text-style-name="P16" draw:layer="layout" svg:width="0.387cm" svg:height="0.522cm" svg:x="3.656cm" svg:y="17.79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389cm" svg:height="0.522cm" svg:x="2.5cm" svg:y="18.273cm">
          <draw:text-box>
            <text:p text:style-name="P2"><text:span text:style-name="T17">Tak oto, omówiwszy sprawy „uboczne”, Józef Ignacy Kraszewski rozpo-</text:span></text:p>
          </draw:text-box>
        </draw:frame>
        <draw:frame draw:style-name="gr16" draw:text-style-name="P16" draw:layer="layout" svg:width="13.07cm" svg:height="0.522cm" svg:x="2cm" svg:y="18.751cm">
          <draw:text-box>
            <text:p text:style-name="P2"><text:span text:style-name="T17">czyna rozważania nad „charakterem przeszłości i jej pojęciem” przez współ-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.733cm" svg:height="0.522cm" svg:x="2cm" svg:y="19.229cm">
          <draw:text-box>
            <text:p text:style-name="P2"><text:span text:style-name="T17">czesnych: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25</text:span></text:p>
          </draw:text-box>
        </draw:frame>
        <draw:frame draw:style-name="gr10" draw:text-style-name="P10" draw:layer="layout" svg:width="7.541cm" svg:height="0.425cm" svg:x="2.759cm" svg:y="20.473cm">
          <draw:text-box>
            <text:p text:style-name="P2"><text:span text:style-name="T8"><text:s text:c="3"/></text:span><text:span text:style-name="T8">J.I. Kraszewski, </text:span><text:span text:style-name="T9">O „literaturze szalonej”...</text:span><text:span text:style-name="T8">, s. 69–70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26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837cm" svg:height="0.425cm" svg:x="2.759cm" svg:y="20.861cm">
          <draw:text-box>
            <text:p text:style-name="P2"><text:span text:style-name="T8"><text:s text:c="3"/></text:span><text:span text:style-name="T9">Idem</text:span><text:span text:style-name="T8">, </text:span><text:span text:style-name="T9">Obrazy przeszłości</text:span><text:span text:style-name="T8">, 1856.</text:span></text:p>
          </draw:text-box>
        </draw:frame>
      </draw:page>
      <draw:page draw:name="page50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0</text:span></text:p>
          </draw:text-box>
        </draw:frame>
        <draw:frame draw:style-name="gr12" draw:text-style-name="P12" draw:layer="layout" svg:width="12.16cm" svg:height="0.446cm" svg:x="3cm" svg:y="2.085cm">
          <draw:text-box>
            <text:p text:style-name="P2"><text:span text:style-name="T11">Soplicowski szlachcic polski stał się dziś prototypem wszystkich obrazów, przesa-</text:span></text:p>
          </draw:text-box>
        </draw:frame>
        <draw:frame draw:style-name="gr12" draw:text-style-name="P12" draw:layer="layout" svg:width="12.478cm" svg:height="0.446cm" svg:x="2.5cm" svg:y="2.488cm">
          <draw:text-box>
            <text:p text:style-name="P2"><text:span text:style-name="T11">dzono jeszcze jego wady i przymioty, narysowano ostro cechujące go zarysy i stwo-</text:span></text:p>
          </draw:text-box>
        </draw:frame>
        <draw:frame draw:style-name="gr12" draw:text-style-name="P12" draw:layer="layout" svg:width="13.075cm" svg:height="0.446cm" svg:x="2.5cm" svg:y="2.89cm">
          <draw:text-box>
            <text:p text:style-name="P2"><text:span text:style-name="T11">rzono <text:s/>niebywałą <text:s/>istotę, <text:s/>podając <text:s/>nam <text:s/>ją <text:s/>za <text:s/>najwyższy, <text:s/>niedościgniony <text:s/>ideał. <text:s/>Głów-</text:span></text:p>
          </draw:text-box>
        </draw:frame>
        <draw:frame draw:style-name="gr12" draw:text-style-name="P12" draw:layer="layout" svg:width="12.622cm" svg:height="0.446cm" svg:x="2.5cm" svg:y="3.292cm">
          <draw:text-box>
            <text:p text:style-name="P2"><text:span text:style-name="T11">nymi cechy w tym obrazie są: ślepa umyślnie pobożność i religijność, posłuszna bez </text:span></text:p>
          </draw:text-box>
        </draw:frame>
        <draw:frame draw:style-name="gr12" draw:text-style-name="P12" draw:layer="layout" svg:width="12.507cm" svg:height="0.446cm" svg:x="2.5cm" svg:y="3.694cm">
          <draw:text-box>
            <text:p text:style-name="P2"><text:span text:style-name="T11">rozbioru prawom Bożym i Kościoła, męstwo zapamiętałe, odwaga kipiąca, owszem, </text:span></text:p>
          </draw:text-box>
        </draw:frame>
        <draw:frame draw:style-name="gr12" draw:text-style-name="P12" draw:layer="layout" svg:width="12.126cm" svg:height="0.446cm" svg:x="2.5cm" svg:y="4.096cm">
          <draw:text-box>
            <text:p text:style-name="P2"><text:span text:style-name="T11">kłótliwość nawet, skłonność do awanturnictwa i żyłka do bojów i szermierki, wiele </text:span></text:p>
          </draw:text-box>
        </draw:frame>
        <draw:frame draw:style-name="gr12" draw:text-style-name="P12" draw:layer="layout" svg:width="12.08cm" svg:height="0.446cm" svg:x="2.5cm" svg:y="4.498cm">
          <draw:text-box>
            <text:p text:style-name="P2"><text:span text:style-name="T11">tyranii i absolutności, razem z tym uczucie braterstwa i popęd do dziwactwa i ory-</text:span></text:p>
          </draw:text-box>
        </draw:frame>
        <draw:frame draw:style-name="gr12" draw:text-style-name="P12" draw:layer="layout" svg:width="13.041cm" svg:height="0.446cm" svg:x="2.5cm" svg:y="4.901cm">
          <draw:text-box>
            <text:p text:style-name="P2"><text:span text:style-name="T11">ginalności. <text:s/>W <text:s/>ogólności <text:s/>więcej <text:s/>tu <text:s/>serca <text:s/>i <text:s/>temperamentu <text:s/>niżeli <text:s/>głowy, <text:s/>krwi <text:s/>zimnej </text:span></text:p>
          </draw:text-box>
        </draw:frame>
        <draw:frame draw:style-name="gr12" draw:text-style-name="P12" draw:layer="layout" svg:width="1.534cm" svg:height="0.446cm" svg:x="2.5cm" svg:y="5.324cm">
          <draw:text-box>
            <text:p text:style-name="P2"><text:span text:style-name="T11">i rozsądku</text:span></text:p>
          </draw:text-box>
        </draw:frame>
        <draw:frame draw:style-name="gr17" draw:text-style-name="P17" draw:layer="layout" svg:width="0.345cm" svg:height="0.272cm" svg:x="3.886cm" svg:y="5.347cm">
          <draw:text-box>
            <text:p text:style-name="P2"><text:span text:style-name="T18">127</text:span></text:p>
          </draw:text-box>
        </draw:frame>
        <draw:frame draw:style-name="gr12" draw:text-style-name="P12" draw:layer="layout" svg:width="0.334cm" svg:height="0.446cm" svg:x="4.181cm" svg:y="5.32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66cm" svg:height="0.522cm" svg:x="2.5cm" svg:y="6.095cm">
          <draw:text-box>
            <text:p text:style-name="P2"><text:span text:style-name="T17">Jest to oczywiście obraz przeszłości sarmackiej znanej z utworów powieś-</text:span></text:p>
          </draw:text-box>
        </draw:frame>
        <draw:frame draw:style-name="gr16" draw:text-style-name="P16" draw:layer="layout" svg:width="13.798cm" svg:height="0.522cm" svg:x="2cm" svg:y="6.573cm">
          <draw:text-box>
            <text:p text:style-name="P2"><text:span text:style-name="T17">ciopisarzy <text:s/>niegdyś <text:s/>związanych <text:s/>z <text:s/>koterią <text:s/>petersburską, <text:s/>wówczas <text:s/>i <text:s/>obecnie, </text:span></text:p>
          </draw:text-box>
        </draw:frame>
        <draw:frame draw:style-name="gr16" draw:text-style-name="P16" draw:layer="layout" svg:width="13.058cm" svg:height="0.522cm" svg:x="2cm" svg:y="7.051cm">
          <draw:text-box>
            <text:p text:style-name="P2"><text:span text:style-name="T17">czyli w latach 50., stanowiący antytezę wszystkiego, co postulował Józef Ig-</text:span></text:p>
          </draw:text-box>
        </draw:frame>
        <draw:frame draw:style-name="gr16" draw:text-style-name="P16" draw:layer="layout" svg:width="13.417cm" svg:height="0.522cm" svg:x="2cm" svg:y="7.529cm">
          <draw:text-box>
            <text:p text:style-name="P2"><text:span text:style-name="T17">nacy Kraszewski. Forsowana przez nich „sympatia” dla przeszłości daje, jego </text:span></text:p>
          </draw:text-box>
        </draw:frame>
        <draw:frame draw:style-name="gr16" draw:text-style-name="P16" draw:layer="layout" svg:width="12.914cm" svg:height="0.522cm" svg:x="2cm" svg:y="8.007cm">
          <draw:text-box>
            <text:p text:style-name="P2"><text:span text:style-name="T17">zdaniem, „zupełnie fałszywą, apologetyczną, ale niedołężną całość, odtwo-</text:span></text:p>
          </draw:text-box>
        </draw:frame>
        <draw:frame draw:style-name="gr16" draw:text-style-name="P16" draw:layer="layout" svg:width="14.124cm" svg:height="0.522cm" svg:x="2cm" svg:y="8.485cm">
          <draw:text-box>
            <text:p text:style-name="P2"><text:span text:style-name="T17">rzoną w chwili entuzjazmu, lecz a r t y s t y c z n i e <text:s text:c="2"/>i <text:s text:c="2"/>h i s t o r y c z n i e <text:s text:c="2"/>n i e -</text:span></text:p>
          </draw:text-box>
        </draw:frame>
        <draw:frame draw:style-name="gr16" draw:text-style-name="P16" draw:layer="layout" svg:width="2.847cm" svg:height="0.522cm" svg:x="2cm" svg:y="8.963cm">
          <draw:text-box>
            <text:p text:style-name="P2"><text:span text:style-name="T17">p r a w d z i w ą”</text:span></text:p>
          </draw:text-box>
        </draw:frame>
        <draw:frame draw:style-name="gr17" draw:text-style-name="P17" draw:layer="layout" svg:width="0.345cm" svg:height="0.272cm" svg:x="4.379cm" svg:y="9.043cm">
          <draw:text-box>
            <text:p text:style-name="P2"><text:span text:style-name="T18">128</text:span></text:p>
          </draw:text-box>
        </draw:frame>
        <draw:frame draw:style-name="gr16" draw:text-style-name="P16" draw:layer="layout" svg:width="10.539cm" svg:height="0.522cm" svg:x="4.673cm" svg:y="8.963cm">
          <draw:text-box>
            <text:p text:style-name="P2"><text:span text:style-name="T17">. <text:s/>Jest <text:s/>to <text:s/>zarzut <text:s/>poważniejszy, <text:s/>aniżeli <text:s/>ten <text:s/>kierowany <text:s/>pod </text:span></text:p>
          </draw:text-box>
        </draw:frame>
        <draw:frame draw:style-name="gr16" draw:text-style-name="P16" draw:layer="layout" svg:width="13.159cm" svg:height="0.522cm" svg:x="2cm" svg:y="9.441cm">
          <draw:text-box>
            <text:p text:style-name="P2"><text:span text:style-name="T17">adresem teorii Michała Grabowskiego. Jak przyznawał autor </text:span><text:span text:style-name="T19">Hrabiny Cosel</text:span><text:span text:style-name="T17">, </text:span></text:p>
          </draw:text-box>
        </draw:frame>
        <draw:frame draw:style-name="gr16" draw:text-style-name="P16" draw:layer="layout" svg:width="12.905cm" svg:height="0.522cm" svg:x="2cm" svg:y="9.919cm">
          <draw:text-box>
            <text:p text:style-name="P2"><text:span text:style-name="T17">romans może być historycznym i będzie nim w istocie, chociaż ani osób hi-</text:span></text:p>
          </draw:text-box>
        </draw:frame>
        <draw:frame draw:style-name="gr16" draw:text-style-name="P16" draw:layer="layout" svg:width="12.888cm" svg:height="0.522cm" svg:x="2cm" svg:y="10.397cm">
          <draw:text-box>
            <text:p text:style-name="P2"><text:span text:style-name="T17">storycznych, ani wypadków z wielkiej księgi dziejów nie kreśli. Bierze typy, </text:span></text:p>
          </draw:text-box>
        </draw:frame>
        <draw:frame draw:style-name="gr16" draw:text-style-name="P16" draw:layer="layout" svg:width="13.532cm" svg:height="0.522cm" svg:x="2cm" svg:y="10.875cm">
          <draw:text-box>
            <text:p text:style-name="P2"><text:span text:style-name="T17">wystawia <text:s/>obyczaje, <text:s/>tworzy <text:s/>postacie, <text:s/>które <text:s/>tylko <text:s/>charakterami <text:s/>swymi, <text:s/>pięt-</text:span></text:p>
          </draw:text-box>
        </draw:frame>
        <draw:frame draw:style-name="gr16" draw:text-style-name="P16" draw:layer="layout" svg:width="13.447cm" svg:height="0.522cm" svg:x="2cm" svg:y="11.353cm">
          <draw:text-box>
            <text:p text:style-name="P2"><text:span text:style-name="T17">nem swych czynów są historyczne. Tym sposobem usamowalnia się jako a r -</text:span></text:p>
          </draw:text-box>
        </draw:frame>
        <draw:frame draw:style-name="gr16" draw:text-style-name="P16" draw:layer="layout" svg:width="13.307cm" svg:height="0.522cm" svg:x="2cm" svg:y="11.831cm">
          <draw:text-box>
            <text:p text:style-name="P2"><text:span text:style-name="T17">t y s t a <text:s/>i puścić może cugle fantazji, pilnując tylko jednej prawdy, p r a w d y </text:span></text:p>
          </draw:text-box>
        </draw:frame>
        <draw:frame draw:style-name="gr16" draw:text-style-name="P16" draw:layer="layout" svg:width="2.288cm" svg:height="0.522cm" svg:x="2cm" svg:y="12.309cm">
          <draw:text-box>
            <text:p text:style-name="P2"><text:span text:style-name="T17">w <text:s text:c="2"/>s z t u c e</text:span></text:p>
          </draw:text-box>
        </draw:frame>
        <draw:frame draw:style-name="gr20" draw:text-style-name="P20" draw:layer="layout" svg:width="0.37cm" svg:height="0.302cm" svg:x="3.785cm" svg:y="12.356cm">
          <draw:text-box>
            <text:p text:style-name="P2"><text:span text:style-name="T23">129</text:span></text:p>
          </draw:text-box>
        </draw:frame>
        <draw:frame draw:style-name="gr16" draw:text-style-name="P16" draw:layer="layout" svg:width="10.996cm" svg:height="0.522cm" svg:x="4.109cm" svg:y="12.31cm">
          <draw:text-box>
            <text:p text:style-name="P2"><text:span text:style-name="T17">. Być może powieściopisarz, w każdym razie jeszcze wówczas, </text:span></text:p>
          </draw:text-box>
        </draw:frame>
        <draw:frame draw:style-name="gr16" draw:text-style-name="P16" draw:layer="layout" svg:width="13.274cm" svg:height="0.522cm" svg:x="2cm" svg:y="12.788cm">
          <draw:text-box>
            <text:p text:style-name="P2"><text:span text:style-name="T17">koncepcji tej nie przyjmował jako swoją, ale akceptował ją jako jedną z możli-</text:span></text:p>
          </draw:text-box>
        </draw:frame>
        <draw:frame draw:style-name="gr16" draw:text-style-name="P16" draw:layer="layout" svg:width="13.358cm" svg:height="0.522cm" svg:x="2cm" svg:y="13.266cm">
          <draw:text-box>
            <text:p text:style-name="P2"><text:span text:style-name="T17">wych i przyznawał jej choć tę jedną prawdę: prawdę w sztuce. Tu, w przypad-</text:span></text:p>
          </draw:text-box>
        </draw:frame>
        <draw:frame draw:style-name="gr16" draw:text-style-name="P16" draw:layer="layout" svg:width="12.977cm" svg:height="0.522cm" svg:x="2cm" svg:y="13.744cm">
          <draw:text-box>
            <text:p text:style-name="P2"><text:span text:style-name="T17">ku „szkoły Rzewuskiego”, owej prawdy odmawia i wyjaśnia dlaczego: „sym-</text:span></text:p>
          </draw:text-box>
        </draw:frame>
        <draw:frame draw:style-name="gr16" draw:text-style-name="P16" draw:layer="layout" svg:width="12.503cm" svg:height="0.522cm" svg:x="2cm" svg:y="14.222cm">
          <draw:text-box>
            <text:p text:style-name="P2"><text:span text:style-name="T17">patia” dla przeszłości, apologia i brak refl eksji krytycznej są f a ł s z e m.</text:span></text:p>
          </draw:text-box>
        </draw:frame>
        <draw:frame draw:style-name="gr12" draw:text-style-name="P12" draw:layer="layout" svg:width="11.974cm" svg:height="0.446cm" svg:x="3cm" svg:y="15.03cm">
          <draw:text-box>
            <text:p text:style-name="P2"><text:span text:style-name="T11">Z obrazów wczorajszej doby – pisze – pozostały wizerunki zamętu, walki, sporu, </text:span></text:p>
          </draw:text-box>
        </draw:frame>
        <draw:frame draw:style-name="gr12" draw:text-style-name="P12" draw:layer="layout" svg:width="12.406cm" svg:height="0.446cm" svg:x="2.5cm" svg:y="15.432cm">
          <draw:text-box>
            <text:p text:style-name="P2"><text:span text:style-name="T11">uczty i biesiady, zabójstwa, wojny i wrzawy, i w nich utonęło, co obok nich żyło rów-</text:span></text:p>
          </draw:text-box>
        </draw:frame>
        <draw:frame draw:style-name="gr12" draw:text-style-name="P12" draw:layer="layout" svg:width="12.905cm" svg:height="0.446cm" svg:x="2.5cm" svg:y="15.835cm">
          <draw:text-box>
            <text:p text:style-name="P2"><text:span text:style-name="T11">nym prawem w spokoju i ciszy. [...] Nie zapisał nikt godzin życia ubiegających w ciszy, </text:span></text:p>
          </draw:text-box>
        </draw:frame>
        <draw:frame draw:style-name="gr12" draw:text-style-name="P12" draw:layer="layout" svg:width="12.431cm" svg:height="0.446cm" svg:x="2.5cm" svg:y="16.237cm">
          <draw:text-box>
            <text:p text:style-name="P2"><text:span text:style-name="T11">spokoju i regularnym spełnianiu obowiązków, notowano heroizmy i zbrodnie, wystę-</text:span></text:p>
          </draw:text-box>
        </draw:frame>
        <draw:frame draw:style-name="gr12" draw:text-style-name="P12" draw:layer="layout" svg:width="9.417cm" svg:height="0.446cm" svg:x="2.5cm" svg:y="16.66cm">
          <draw:text-box>
            <text:p text:style-name="P2"><text:span text:style-name="T11">py ze szranków, walki bohaterskie lub dziwactwa, i te pozostały</text:span></text:p>
          </draw:text-box>
        </draw:frame>
        <draw:frame draw:style-name="gr17" draw:text-style-name="P17" draw:layer="layout" svg:width="0.345cm" svg:height="0.272cm" svg:x="10.908cm" svg:y="16.683cm">
          <draw:text-box>
            <text:p text:style-name="P2"><text:span text:style-name="T18">130</text:span></text:p>
          </draw:text-box>
        </draw:frame>
        <draw:frame draw:style-name="gr12" draw:text-style-name="P12" draw:layer="layout" svg:width="0.334cm" svg:height="0.446cm" svg:x="11.203cm" svg:y="16.66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918cm" svg:height="0.522cm" svg:x="2.5cm" svg:y="17.432cm">
          <draw:text-box>
            <text:p text:style-name="P2"><text:span text:style-name="T17">Tu i w wielu innych miejscach cytowanego tekstu Józef Ignacy Kraszewski </text:span></text:p>
          </draw:text-box>
        </draw:frame>
        <draw:frame draw:style-name="gr16" draw:text-style-name="P16" draw:layer="layout" svg:width="12.829cm" svg:height="0.522cm" svg:x="2cm" svg:y="17.91cm">
          <draw:text-box>
            <text:p text:style-name="P2"><text:span text:style-name="T17">ubolewa nad jednowymiarowością, stronniczością tego typu utworów, nad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079cm" svg:height="0.522cm" svg:x="2cm" svg:y="18.388cm">
          <draw:text-box>
            <text:p text:style-name="P2"><text:span text:style-name="T17">brakiem <text:s/>zainteresowania <text:s/>innymi <text:s/>grupami <text:s/>społecznymi <text:s/>czy <text:s/>narodowymi.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27</text:span></text:p>
          </draw:text-box>
        </draw:frame>
        <draw:frame draw:style-name="gr10" draw:text-style-name="P10" draw:layer="layout" svg:width="2.365cm" svg:height="0.425cm" svg:x="2.759cm" svg:y="19.696cm">
          <draw:text-box>
            <text:p text:style-name="P2"><text:span text:style-name="T8"><text:s text:c="3"/></text:span><text:span text:style-name="T9">Ibidem</text:span><text:span text:style-name="T8">, s. 130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28</text:span></text:p>
          </draw:text-box>
        </draw:frame>
        <draw:frame draw:style-name="gr10" draw:text-style-name="P10" draw:layer="layout" svg:width="2.365cm" svg:height="0.425cm" svg:x="2.759cm" svg:y="20.085cm">
          <draw:text-box>
            <text:p text:style-name="P2"><text:span text:style-name="T8"><text:s text:c="3"/></text:span><text:span text:style-name="T9">Ibidem</text:span><text:span text:style-name="T8">, s. 131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29</text:span></text:p>
          </draw:text-box>
        </draw:frame>
        <draw:frame draw:style-name="gr10" draw:text-style-name="P10" draw:layer="layout" svg:width="10.767cm" svg:height="0.425cm" svg:x="2.759cm" svg:y="20.473cm">
          <draw:text-box>
            <text:p text:style-name="P2"><text:span text:style-name="T8"><text:s text:c="3"/></text:span><text:span text:style-name="T8">J.I. Kraszewski, </text:span><text:span text:style-name="T9">Słówko o prawdzie w romansie historycznym</text:span><text:span text:style-name="T8">, 1843, s. 81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3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959cm" svg:height="0.425cm" svg:x="2.759cm" svg:y="20.861cm">
          <draw:text-box>
            <text:p text:style-name="P2"><text:span text:style-name="T8"><text:s text:c="3"/></text:span><text:span text:style-name="T9">Idem</text:span><text:span text:style-name="T8">, </text:span><text:span text:style-name="T9">Obrazy przeszłości</text:span><text:span text:style-name="T8">..., s. 131–132.</text:span></text:p>
          </draw:text-box>
        </draw:frame>
      </draw:page>
      <draw:page draw:name="page51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1</text:span></text:p>
          </draw:text-box>
        </draw:frame>
        <draw:frame draw:style-name="gr16" draw:text-style-name="P16" draw:layer="layout" svg:width="13.261cm" svg:height="0.522cm" svg:x="2cm" svg:y="2.067cm">
          <draw:text-box>
            <text:p text:style-name="P2"><text:span text:style-name="T17">Szlachcic – mówi – „pochłonął wieśniaka, mieszczanina, Żyda i wszystko, co </text:span></text:p>
          </draw:text-box>
        </draw:frame>
        <draw:frame draw:style-name="gr16" draw:text-style-name="P16" draw:layer="layout" svg:width="1.776cm" svg:height="0.522cm" svg:x="2cm" svg:y="2.545cm">
          <draw:text-box>
            <text:p text:style-name="P2"><text:span text:style-name="T17">obok żyło”</text:span></text:p>
          </draw:text-box>
        </draw:frame>
        <draw:frame draw:style-name="gr17" draw:text-style-name="P17" draw:layer="layout" svg:width="0.345cm" svg:height="0.272cm" svg:x="3.653cm" svg:y="2.625cm">
          <draw:text-box>
            <text:p text:style-name="P2"><text:span text:style-name="T18">131</text:span></text:p>
          </draw:text-box>
        </draw:frame>
        <draw:frame draw:style-name="gr16" draw:text-style-name="P16" draw:layer="layout" svg:width="10.581cm" svg:height="0.522cm" svg:x="3.948cm" svg:y="2.545cm">
          <draw:text-box>
            <text:p text:style-name="P2"><text:span text:style-name="T17">. „Obok takich bylić i inni, spokojni wsi mieszkańcy i rzeczywi-</text:span></text:p>
          </draw:text-box>
        </draw:frame>
        <draw:frame draw:style-name="gr16" draw:text-style-name="P16" draw:layer="layout" svg:width="7.868cm" svg:height="0.522cm" svg:x="2cm" svg:y="3.023cm">
          <draw:text-box>
            <text:p text:style-name="P2"><text:span text:style-name="T17">ście mężni, ale ducha poważniejszego ludzie”</text:span></text:p>
          </draw:text-box>
        </draw:frame>
        <draw:frame draw:style-name="gr17" draw:text-style-name="P17" draw:layer="layout" svg:width="0.345cm" svg:height="0.272cm" svg:x="8.893cm" svg:y="3.103cm">
          <draw:text-box>
            <text:p text:style-name="P2"><text:span text:style-name="T18">132</text:span></text:p>
          </draw:text-box>
        </draw:frame>
        <draw:frame draw:style-name="gr16" draw:text-style-name="P16" draw:layer="layout" svg:width="5.188cm" svg:height="0.522cm" svg:x="9.188cm" svg:y="3.023cm">
          <draw:text-box>
            <text:p text:style-name="P2"><text:span text:style-name="T17">. Kolejni naśladowcy Henryka </text:span></text:p>
          </draw:text-box>
        </draw:frame>
        <draw:frame draw:style-name="gr16" draw:text-style-name="P16" draw:layer="layout" svg:width="13.54cm" svg:height="0.522cm" svg:x="2cm" svg:y="3.501cm">
          <draw:text-box>
            <text:p text:style-name="P2"><text:span text:style-name="T17">Rzewuskiego, w tym i autor </text:span><text:span text:style-name="T19">Olbrachtowych rycerzy</text:span><text:span text:style-name="T17">, jeszcze z tym przesadzali </text:span></text:p>
          </draw:text-box>
        </draw:frame>
        <draw:frame draw:style-name="gr16" draw:text-style-name="P16" draw:layer="layout" svg:width="13.075cm" svg:height="0.522cm" svg:x="2cm" svg:y="3.979cm">
          <draw:text-box>
            <text:p text:style-name="P2"><text:span text:style-name="T17">i takiego stosunku do przeszłości Józef Ignacy Kraszewski nie mógł zaapro-</text:span></text:p>
          </draw:text-box>
        </draw:frame>
        <draw:frame draw:style-name="gr16" draw:text-style-name="P16" draw:layer="layout" svg:width="12.744cm" svg:height="0.522cm" svg:x="2cm" svg:y="4.457cm">
          <draw:text-box>
            <text:p text:style-name="P2"><text:span text:style-name="T17">bować, pragnął bowiem powieści prawdziwie obiektywnej i prawdziwie de-</text:span></text:p>
          </draw:text-box>
        </draw:frame>
        <draw:frame draw:style-name="gr16" draw:text-style-name="P16" draw:layer="layout" svg:width="13.599cm" svg:height="0.522cm" svg:x="2cm" svg:y="4.935cm">
          <draw:text-box>
            <text:p text:style-name="P2"><text:span text:style-name="T17">mokratycznej, <text:s/>powieści, <text:s/>która <text:s/>nie <text:s/>byłaby <text:s/>areną <text:s/>głoszenia <text:s/>wątpliwych <text:s/>idei, </text:span></text:p>
          </draw:text-box>
        </draw:frame>
        <draw:frame draw:style-name="gr16" draw:text-style-name="P16" draw:layer="layout" svg:width="7.004cm" svg:height="0.522cm" svg:x="2cm" svg:y="5.413cm">
          <draw:text-box>
            <text:p text:style-name="P2"><text:span text:style-name="T17">tubą dla zaściankowych poglądów i fobii.</text:span></text:p>
          </draw:text-box>
        </draw:frame>
        <draw:frame draw:style-name="gr16" draw:text-style-name="P16" draw:layer="layout" svg:width="12.732cm" svg:height="0.522cm" svg:x="2.5cm" svg:y="5.891cm">
          <draw:text-box>
            <text:p text:style-name="P2"><text:span text:style-name="T17">Obie <text:s/>odsłony <text:s/>dziewiętnastowiecznej <text:s/>dyskusji <text:s/>o <text:s/>stosunku <text:s/>prawdy <text:s/>arty-</text:span></text:p>
          </draw:text-box>
        </draw:frame>
        <draw:frame draw:style-name="gr16" draw:text-style-name="P16" draw:layer="layout" svg:width="13.659cm" svg:height="0.522cm" svg:x="2cm" svg:y="6.369cm">
          <draw:text-box>
            <text:p text:style-name="P2"><text:span text:style-name="T17">stycznej <text:s/>do <text:s/>prawdy <text:s/>dziejowej, <text:s/>czyli <text:s/>spór <text:s/>o <text:s/>metodę <text:s/>(umownie: <text:s/>„prawda” <text:s/>– </text:span></text:p>
          </draw:text-box>
        </draw:frame>
        <draw:frame draw:style-name="gr16" draw:text-style-name="P16" draw:layer="layout" svg:width="13.176cm" svg:height="0.522cm" svg:x="2cm" svg:y="6.847cm">
          <draw:text-box>
            <text:p text:style-name="P2"><text:span text:style-name="T17">„</text:span><text:span text:style-name="T17">fi kcja”) i spór o ideę (umownie: „prawda” – „fałsz”), choć stanowią w istocie </text:span></text:p>
          </draw:text-box>
        </draw:frame>
        <draw:frame draw:style-name="gr16" draw:text-style-name="P16" draw:layer="layout" svg:width="13.358cm" svg:height="0.522cm" svg:x="2cm" svg:y="7.325cm">
          <draw:text-box>
            <text:p text:style-name="P2"><text:span text:style-name="T17">dwie strony tego samego medalu, pokazują, że miała ona charakter niejedno-</text:span></text:p>
          </draw:text-box>
        </draw:frame>
        <draw:frame draw:style-name="gr16" draw:text-style-name="P16" draw:layer="layout" svg:width="13.134cm" svg:height="0.522cm" svg:x="2cm" svg:y="7.803cm">
          <draw:text-box>
            <text:p text:style-name="P2"><text:span text:style-name="T17">wymiarowy, że drążyła temat być może głębiej, niż uświadamiali to sobie jej </text:span></text:p>
          </draw:text-box>
        </draw:frame>
        <draw:frame draw:style-name="gr16" draw:text-style-name="P16" draw:layer="layout" svg:width="13.35cm" svg:height="0.522cm" svg:x="2cm" svg:y="8.281cm">
          <draw:text-box>
            <text:p text:style-name="P2"><text:span text:style-name="T17">uczestnicy, i że wciąż może stanowić ważne źródło informacji o świadomości </text:span></text:p>
          </draw:text-box>
        </draw:frame>
        <draw:frame draw:style-name="gr16" draw:text-style-name="P16" draw:layer="layout" svg:width="7.618cm" svg:height="0.522cm" svg:x="2cm" svg:y="8.759cm">
          <draw:text-box>
            <text:p text:style-name="P2"><text:span text:style-name="T17">ówczesnych na temat powieści historycznej.</text:span></text:p>
          </draw:text-box>
        </draw:frame>
        <draw:frame draw:style-name="gr15" draw:text-style-name="P15" draw:layer="layout" svg:width="4.235cm" svg:height="0.53cm" svg:x="2cm" svg:y="9.899cm">
          <draw:text-box>
            <text:p text:style-name="P2"><text:span text:style-name="T16">2.1.4. Przełom wieków</text:span></text:p>
          </draw:text-box>
        </draw:frame>
        <draw:frame draw:style-name="gr16" draw:text-style-name="P16" draw:layer="layout" svg:width="13.985cm" svg:height="0.522cm" svg:x="2cm" svg:y="10.788cm">
          <draw:text-box>
            <text:p text:style-name="P2"><text:span text:style-name="T17">Jedna <text:s/>z <text:s/>ostatnich, <text:s/>zarówno <text:s/>w <text:s/>życiu, <text:s/>jak <text:s/>i <text:s/>w <text:s/>batalii <text:s/>o <text:s/>powieść <text:s/>historyczną, </text:span></text:p>
          </draw:text-box>
        </draw:frame>
        <draw:frame draw:style-name="gr16" draw:text-style-name="P16" draw:layer="layout" svg:width="13.235cm" svg:height="0.522cm" svg:x="2cm" svg:y="11.266cm">
          <draw:text-box>
            <text:p text:style-name="P2"><text:span text:style-name="T17">ważnych dla nas wypowiedzi Kraszewskiego to późniejszy o około trzy deka-</text:span></text:p>
          </draw:text-box>
        </draw:frame>
        <draw:frame draw:style-name="gr16" draw:text-style-name="P16" draw:layer="layout" svg:width="13.464cm" svg:height="0.522cm" svg:x="2cm" svg:y="11.744cm">
          <draw:text-box>
            <text:p text:style-name="P2"><text:span text:style-name="T17">dy od omawianych artykuł będący reakcją na ukazanie się </text:span><text:span text:style-name="T19">Ogniem i mieczem</text:span><text:span text:style-name="T17"> </text:span></text:p>
          </draw:text-box>
        </draw:frame>
        <draw:frame draw:style-name="gr16" draw:text-style-name="P16" draw:layer="layout" svg:width="3.799cm" svg:height="0.522cm" svg:x="2cm" svg:y="12.222cm">
          <draw:text-box>
            <text:p text:style-name="P2"><text:span text:style-name="T17">Henryka Sienkiewicza</text:span></text:p>
          </draw:text-box>
        </draw:frame>
        <draw:frame draw:style-name="gr17" draw:text-style-name="P17" draw:layer="layout" svg:width="0.345cm" svg:height="0.272cm" svg:x="5.451cm" svg:y="12.302cm">
          <draw:text-box>
            <text:p text:style-name="P2"><text:span text:style-name="T18">133</text:span></text:p>
          </draw:text-box>
        </draw:frame>
        <draw:frame draw:style-name="gr16" draw:text-style-name="P16" draw:layer="layout" svg:width="6.805cm" svg:height="0.522cm" svg:x="5.746cm" svg:y="12.222cm">
          <draw:text-box>
            <text:p text:style-name="P2"><text:span text:style-name="T17">. Autor </text:span><text:span text:style-name="T19">Starej baśni</text:span><text:span text:style-name="T17"> pisze z zachwytem:</text:span></text:p>
          </draw:text-box>
        </draw:frame>
        <draw:frame draw:style-name="gr12" draw:text-style-name="P12" draw:layer="layout" svg:width="12.151cm" svg:height="0.446cm" svg:x="3cm" svg:y="13.031cm">
          <draw:text-box>
            <text:p text:style-name="P2"><text:span text:style-name="T24">Ogniem i mieczem</text:span><text:span text:style-name="T11"> jako o b r a z <text:s/>historyczny najsmutniejszej w dziejach naszych </text:span></text:p>
          </draw:text-box>
        </draw:frame>
        <draw:frame draw:style-name="gr12" draw:text-style-name="P12" draw:layer="layout" svg:width="13.231cm" svg:height="0.446cm" svg:x="2.5cm" svg:y="13.433cm">
          <draw:text-box>
            <text:p text:style-name="P2"><text:span text:style-name="T11">epoki <text:s/>jest <text:s/>niezmiernej <text:s/>p r a w d y, <text:s/>z <text:s/>siłą <text:s/>intuicji <text:s/>i <text:s/>przejęcia <text:s/>się <text:s/>prawdziwie <text:s/>genialną </text:span></text:p>
          </draw:text-box>
        </draw:frame>
        <draw:frame draw:style-name="gr12" draw:text-style-name="P12" draw:layer="layout" svg:width="12.816cm" svg:height="0.446cm" svg:x="2.5cm" svg:y="13.835cm">
          <draw:text-box>
            <text:p text:style-name="P2"><text:span text:style-name="T11">stworzony. Obrazy pojedyncze tchną takim życiem, jakby malarz pochwycił je <text:s/>z <text:s text:c="2"/>n a -</text:span></text:p>
          </draw:text-box>
        </draw:frame>
        <draw:frame draw:style-name="gr12" draw:text-style-name="P12" draw:layer="layout" svg:width="12.528cm" svg:height="0.446cm" svg:x="2.5cm" svg:y="14.237cm">
          <draw:text-box>
            <text:p text:style-name="P2"><text:span text:style-name="T11">t u r y <text:s/>[...]. Niepospolitą wartość opowiadaniu nadaje doskonała znajomość miejsco-</text:span></text:p>
          </draw:text-box>
        </draw:frame>
        <draw:frame draw:style-name="gr12" draw:text-style-name="P12" draw:layer="layout" svg:width="12.909cm" svg:height="0.446cm" svg:x="2.5cm" svg:y="14.639cm">
          <draw:text-box>
            <text:p text:style-name="P2"><text:span text:style-name="T11">wości, w której dramat się odegrywa, krajobrazy i tło z wielką p r a w d ą <text:s/>i barwą żywą </text:span></text:p>
          </draw:text-box>
        </draw:frame>
        <draw:frame draw:style-name="gr12" draw:text-style-name="P12" draw:layer="layout" svg:width="12.397cm" svg:height="0.446cm" svg:x="2.5cm" svg:y="15.041cm">
          <draw:text-box>
            <text:p text:style-name="P2"><text:span text:style-name="T11">odwzorowane z natury. Język w ostatku jest przewybornie przejęty, z artystycznym </text:span></text:p>
          </draw:text-box>
        </draw:frame>
        <draw:frame draw:style-name="gr12" draw:text-style-name="P12" draw:layer="layout" svg:width="12.245cm" svg:height="0.446cm" svg:x="2.5cm" svg:y="15.444cm">
          <draw:text-box>
            <text:p text:style-name="P2"><text:span text:style-name="T11">mistrzostwem i swobodą użyty i świadczy o troskliwych studiach epoki, które czuć </text:span></text:p>
          </draw:text-box>
        </draw:frame>
        <draw:frame draw:style-name="gr12" draw:text-style-name="P12" draw:layer="layout" svg:width="6.047cm" svg:height="0.446cm" svg:x="2.5cm" svg:y="15.867cm">
          <draw:text-box>
            <text:p text:style-name="P2"><text:span text:style-name="T11">wszędzie i w najmniejszych szczegółach</text:span></text:p>
          </draw:text-box>
        </draw:frame>
        <draw:frame draw:style-name="gr17" draw:text-style-name="P17" draw:layer="layout" svg:width="0.345cm" svg:height="0.272cm" svg:x="7.8cm" svg:y="15.89cm">
          <draw:text-box>
            <text:p text:style-name="P2"><text:span text:style-name="T18">134</text:span></text:p>
          </draw:text-box>
        </draw:frame>
        <draw:frame draw:style-name="gr12" draw:text-style-name="P12" draw:layer="layout" svg:width="0.334cm" svg:height="0.446cm" svg:x="8.095cm" svg:y="15.867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4cm" svg:height="0.522cm" svg:x="2.5cm" svg:y="16.638cm">
          <draw:text-box>
            <text:p text:style-name="P2"><text:span text:style-name="T17">Można odnieść wrażenie, że myśl Kraszewskiego o powieści historycznej </text:span></text:p>
          </draw:text-box>
        </draw:frame>
        <draw:frame draw:style-name="gr16" draw:text-style-name="P16" draw:layer="layout" svg:width="13.163cm" svg:height="0.522cm" svg:x="2cm" svg:y="17.116cm">
          <draw:text-box>
            <text:p text:style-name="P2"><text:span text:style-name="T17">zatacza koło, nie powraca jednak do punktu wyjścia z niczym, bogatsza jest </text:span></text:p>
          </draw:text-box>
        </draw:frame>
        <draw:frame draw:style-name="gr16" draw:text-style-name="P16" draw:layer="layout" svg:width="13.274cm" svg:height="0.522cm" svg:x="2cm" svg:y="17.594cm">
          <draw:text-box>
            <text:p text:style-name="P2"><text:span text:style-name="T17">bowiem o doświadczenia lat 30., 40. i 50. Pisarz, jak w roku 1832, zachwyca </text:span></text:p>
          </draw:text-box>
        </draw:frame>
        <draw:frame draw:style-name="gr16" draw:text-style-name="P16" draw:layer="layout" svg:width="12.727cm" svg:height="0.522cm" svg:x="2cm" svg:y="18.072cm">
          <draw:text-box>
            <text:p text:style-name="P2"><text:span text:style-name="T17">się prawdziwością „obrazów z natury”, mistrzowsko odmalowanymi posta-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815cm" svg:height="0.522cm" svg:x="2cm" svg:y="18.55cm">
          <draw:text-box>
            <text:p text:style-name="P2"><text:span text:style-name="T17">ciami <text:s/>(także <text:s/>f i k c y j n y m i!), <text:s/>zaakceptował <text:s/>bowiem <text:s/>fi kcję <text:s/>jako <text:s/>niezbędny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31</text:span></text:p>
          </draw:text-box>
        </draw:frame>
        <draw:frame draw:style-name="gr10" draw:text-style-name="P10" draw:layer="layout" svg:width="2.026cm" svg:height="0.425cm" svg:x="2.759cm" svg:y="19.696cm">
          <draw:text-box>
            <text:p text:style-name="P2"><text:span text:style-name="T8"><text:s text:c="3"/></text:span><text:span text:style-name="T9">Ibidem</text:span><text:span text:style-name="T8">, 132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32</text:span></text:p>
          </draw:text-box>
        </draw:frame>
        <draw:frame draw:style-name="gr10" draw:text-style-name="P10" draw:layer="layout" svg:width="2.026cm" svg:height="0.425cm" svg:x="2.759cm" svg:y="20.085cm">
          <draw:text-box>
            <text:p text:style-name="P2"><text:span text:style-name="T8"><text:s text:c="3"/></text:span><text:span text:style-name="T9">Ibidem</text:span><text:span text:style-name="T8">, 133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33</text:span></text:p>
          </draw:text-box>
        </draw:frame>
        <draw:frame draw:style-name="gr10" draw:text-style-name="P10" draw:layer="layout" svg:width="9.625cm" svg:height="0.425cm" svg:x="2.759cm" svg:y="20.473cm">
          <draw:text-box>
            <text:p text:style-name="P2"><text:span text:style-name="T8"><text:s text:c="3"/></text:span><text:span text:style-name="T8">J.I. Kraszewski, „</text:span><text:span text:style-name="T9">Ogniem i mieczem” Henryka Sienkiewicza</text:span><text:span text:style-name="T8">, 1884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34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059cm" svg:height="0.425cm" svg:x="2.759cm" svg:y="20.861cm">
          <draw:text-box>
            <text:p text:style-name="P2"><text:span text:style-name="T8"><text:s text:c="3"/></text:span><text:span text:style-name="T9">Ibidem</text:span><text:span text:style-name="T8">, s. 241–242.</text:span></text:p>
          </draw:text-box>
        </draw:frame>
      </draw:page>
      <draw:page draw:name="page52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2</text:span></text:p>
          </draw:text-box>
        </draw:frame>
        <draw:frame draw:style-name="gr16" draw:text-style-name="P16" draw:layer="layout" svg:width="13.231cm" svg:height="0.522cm" svg:x="2cm" svg:y="2.067cm">
          <draw:text-box>
            <text:p text:style-name="P2"><text:span text:style-name="T17">składnik utworu literackiego, ale też zatrzymuje się nad warstwą </text:span><text:span text:style-name="T19">stricte</text:span><text:span text:style-name="T17"> histo-</text:span></text:p>
          </draw:text-box>
        </draw:frame>
        <draw:frame draw:style-name="gr16" draw:text-style-name="P16" draw:layer="layout" svg:width="6.437cm" svg:height="0.522cm" svg:x="2cm" svg:y="2.545cm">
          <draw:text-box>
            <text:p text:style-name="P2"><text:span text:style-name="T17">ryczną – i chwali autora za „prawdę”. </text:span></text:p>
          </draw:text-box>
        </draw:frame>
        <draw:frame draw:style-name="gr12" draw:text-style-name="P12" draw:layer="layout" svg:width="11.779cm" svg:height="0.446cm" svg:x="3cm" svg:y="3.354cm">
          <draw:text-box>
            <text:p text:style-name="P2"><text:span text:style-name="T11">Wybór treści – mówi – jest pod względem artystycznym niechybnie szczęśliwy, </text:span></text:p>
          </draw:text-box>
        </draw:frame>
        <draw:frame draw:style-name="gr12" draw:text-style-name="P12" draw:layer="layout" svg:width="12.596cm" svg:height="0.446cm" svg:x="2.5cm" svg:y="3.756cm">
          <draw:text-box>
            <text:p text:style-name="P2"><text:span text:style-name="T11">ale dla uczucia naszego dziwnie bolesny. Srom okrywa czoło, czytając te dzieje upo-</text:span></text:p>
          </draw:text-box>
        </draw:frame>
        <draw:frame draw:style-name="gr12" draw:text-style-name="P12" draw:layer="layout" svg:width="12.588cm" svg:height="0.446cm" svg:x="2.5cm" svg:y="4.18cm">
          <draw:text-box>
            <text:p text:style-name="P2"><text:span text:style-name="T11">korzenia naszego, te dowody nieporadności, tę k r o n i k ę <text:s/>bezsilności przerażającą</text:span></text:p>
          </draw:text-box>
        </draw:frame>
        <draw:frame draw:style-name="gr17" draw:text-style-name="P17" draw:layer="layout" svg:width="0.345cm" svg:height="0.272cm" svg:x="13.429cm" svg:y="4.203cm">
          <draw:text-box>
            <text:p text:style-name="P2"><text:span text:style-name="T18">135</text:span></text:p>
          </draw:text-box>
        </draw:frame>
        <draw:frame draw:style-name="gr12" draw:text-style-name="P12" draw:layer="layout" svg:width="0.334cm" svg:height="0.446cm" svg:x="13.724cm" svg:y="4.1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918cm" svg:height="0.522cm" svg:x="2.5cm" svg:y="4.951cm">
          <draw:text-box>
            <text:p text:style-name="P2"><text:span text:style-name="T17">Czyżby <text:s/>powieść </text:span><text:span text:style-name="T19"><text:s/>Ogniem <text:s/>i <text:s/>mieczem</text:span><text:span text:style-name="T17"> <text:s/>spełniła <text:s/>oczekiwania <text:s/>prawodawcy </text:span></text:p>
          </draw:text-box>
        </draw:frame>
        <draw:frame draw:style-name="gr16" draw:text-style-name="P16" draw:layer="layout" svg:width="7.622cm" svg:height="0.522cm" svg:x="2cm" svg:y="5.429cm">
          <draw:text-box>
            <text:p text:style-name="P2"><text:span text:style-name="T17">polskiej nowoczesnej powieści historycznej?</text:span></text:p>
          </draw:text-box>
        </draw:frame>
        <draw:frame draw:style-name="gr17" draw:text-style-name="P17" draw:layer="layout" svg:width="0.345cm" svg:height="0.272cm" svg:x="8.894cm" svg:y="5.509cm">
          <draw:text-box>
            <text:p text:style-name="P2"><text:span text:style-name="T18">136</text:span></text:p>
          </draw:text-box>
        </draw:frame>
        <draw:frame draw:style-name="gr16" draw:text-style-name="P16" draw:layer="layout" svg:width="5.256cm" svg:height="0.522cm" svg:x="9.189cm" svg:y="5.429cm">
          <draw:text-box>
            <text:p text:style-name="P2"><text:span text:style-name="T17">. Twórczość Sienkiewicza, jak </text:span></text:p>
          </draw:text-box>
        </draw:frame>
        <draw:frame draw:style-name="gr16" draw:text-style-name="P16" draw:layer="layout" svg:width="6.2cm" svg:height="0.522cm" svg:x="2cm" svg:y="5.907cm">
          <draw:text-box>
            <text:p text:style-name="P2"><text:span text:style-name="T17">słusznie stwierdza Tadeusz Bujnicki</text:span></text:p>
          </draw:text-box>
        </draw:frame>
        <draw:frame draw:style-name="gr17" draw:text-style-name="P17" draw:layer="layout" svg:width="0.345cm" svg:height="0.272cm" svg:x="7.521cm" svg:y="5.987cm">
          <draw:text-box>
            <text:p text:style-name="P2"><text:span text:style-name="T18">137</text:span></text:p>
          </draw:text-box>
        </draw:frame>
        <draw:frame draw:style-name="gr16" draw:text-style-name="P16" draw:layer="layout" svg:width="6.665cm" svg:height="0.522cm" svg:x="7.815cm" svg:y="5.907cm">
          <draw:text-box>
            <text:p text:style-name="P2"><text:span text:style-name="T17">, jest bowiem nie tyle osiągnięciem no-</text:span></text:p>
          </draw:text-box>
        </draw:frame>
        <draw:frame draw:style-name="gr16" draw:text-style-name="P16" draw:layer="layout" svg:width="13.265cm" svg:height="0.522cm" svg:x="2cm" svg:y="6.385cm">
          <draw:text-box>
            <text:p text:style-name="P2"><text:span text:style-name="T17">wym, ile sumą tego wszystkiego, co na polu powieści historycznej wydarzyło </text:span></text:p>
          </draw:text-box>
        </draw:frame>
        <draw:frame draw:style-name="gr16" draw:text-style-name="P16" draw:layer="layout" svg:width="13.853cm" svg:height="0.522cm" svg:x="2cm" svg:y="6.863cm">
          <draw:text-box>
            <text:p text:style-name="P2"><text:span text:style-name="T17">się <text:s/>w <text:s/>wieku <text:s/>XIX. <text:s/>Znajdziemy <text:s/>tu <text:s/>więc <text:s/>echa <text:s/>i <text:s/>Waltera <text:s/>Scotta, <text:s/>i <text:s/>Aleksandra </text:span></text:p>
          </draw:text-box>
        </draw:frame>
        <draw:frame draw:style-name="gr16" draw:text-style-name="P16" draw:layer="layout" svg:width="13.312cm" svg:height="0.522cm" svg:x="2cm" svg:y="7.341cm">
          <draw:text-box>
            <text:p text:style-name="P2"><text:span text:style-name="T17">Dumasa (ojca), i Henryka Rzewuskiego, i samego Józefa Ignacego Kraszew-</text:span></text:p>
          </draw:text-box>
        </draw:frame>
        <draw:frame draw:style-name="gr16" draw:text-style-name="P16" draw:layer="layout" svg:width="1.234cm" svg:height="0.522cm" svg:x="2cm" svg:y="7.819cm">
          <draw:text-box>
            <text:p text:style-name="P2"><text:span text:style-name="T17">skiego.</text:span></text:p>
          </draw:text-box>
        </draw:frame>
        <draw:frame draw:style-name="gr16" draw:text-style-name="P16" draw:layer="layout" svg:width="13.087cm" svg:height="0.522cm" svg:x="2.5cm" svg:y="8.297cm">
          <draw:text-box>
            <text:p text:style-name="P2"><text:span text:style-name="T17">Dyskusja <text:s/>o <text:s/>powieści <text:s/>historycznej, <text:s/>podjęta <text:s/>po <text:s/>roku <text:s/>1863 <text:s/>przez <text:s/>niechęt-</text:span></text:p>
          </draw:text-box>
        </draw:frame>
        <draw:frame draw:style-name="gr16" draw:text-style-name="P16" draw:layer="layout" svg:width="12.96cm" svg:height="0.522cm" svg:x="2cm" svg:y="8.775cm">
          <draw:text-box>
            <text:p text:style-name="P2"><text:span text:style-name="T17">nych przeszłości pisarzy i krytyków młodego pokolenia, a osiągająca punkt </text:span></text:p>
          </draw:text-box>
        </draw:frame>
        <draw:frame draw:style-name="gr16" draw:text-style-name="P16" draw:layer="layout" svg:width="13.235cm" svg:height="0.522cm" svg:x="2cm" svg:y="9.253cm">
          <draw:text-box>
            <text:p text:style-name="P2"><text:span text:style-name="T17">kulminacyjny w połowie lat 80., więc w czasach, gdy triumfy święciła Sienkie-</text:span></text:p>
          </draw:text-box>
        </draw:frame>
        <draw:frame draw:style-name="gr16" draw:text-style-name="P16" draw:layer="layout" svg:width="13.43cm" svg:height="0.522cm" svg:x="2cm" svg:y="9.731cm">
          <draw:text-box>
            <text:p text:style-name="P2"><text:span text:style-name="T17">wiczowska </text:span><text:span text:style-name="T19">Trylogia</text:span><text:span text:style-name="T17">, nie wzbogaciła dawnego sporu o głosy nowe czy istotne. </text:span></text:p>
          </draw:text-box>
        </draw:frame>
        <draw:frame draw:style-name="gr16" draw:text-style-name="P16" draw:layer="layout" svg:width="13.062cm" svg:height="0.522cm" svg:x="2cm" svg:y="10.209cm">
          <draw:text-box>
            <text:p text:style-name="P2"><text:span text:style-name="T17">Wypowiedź Elizy Orzeszkowej (</text:span><text:span text:style-name="T19">Kilka uwag nad powieścią</text:span><text:span text:style-name="T17">, „Gazeta Polska” </text:span></text:p>
          </draw:text-box>
        </draw:frame>
        <draw:frame draw:style-name="gr16" draw:text-style-name="P16" draw:layer="layout" svg:width="13.295cm" svg:height="0.522cm" svg:x="2cm" svg:y="10.687cm">
          <draw:text-box>
            <text:p text:style-name="P2"><text:span text:style-name="T17">1866, nr 288), sprowadzającą powieść do jej „wartości kształcących”, można </text:span></text:p>
          </draw:text-box>
        </draw:frame>
        <draw:frame draw:style-name="gr16" draw:text-style-name="P16" draw:layer="layout" svg:width="13.786cm" svg:height="0.522cm" svg:x="2cm" svg:y="11.165cm">
          <draw:text-box>
            <text:p text:style-name="P2"><text:span text:style-name="T17">uznać za anachroniczną; postulaty Teodora Tomasza Jeża (</text:span><text:span text:style-name="T19">Pogląd na powieść </text:span></text:p>
          </draw:text-box>
        </draw:frame>
        <draw:frame draw:style-name="gr16" draw:text-style-name="P16" draw:layer="layout" svg:width="13.591cm" svg:height="0.522cm" svg:x="2cm" svg:y="11.643cm">
          <draw:text-box>
            <text:p text:style-name="P2"><text:span text:style-name="T19">historyczną <text:s/>w <text:s/>ogóle</text:span><text:span text:style-name="T17">, <text:s/>„Przegląd <text:s/>Tygodniowy” <text:s/>1878, <text:s/>nr <text:s/>49–50) <text:s/>i <text:s/>Zygmunta </text:span></text:p>
          </draw:text-box>
        </draw:frame>
        <draw:frame draw:style-name="gr16" draw:text-style-name="P16" draw:layer="layout" svg:width="13.367cm" svg:height="0.522cm" svg:x="2cm" svg:y="12.121cm">
          <draw:text-box>
            <text:p text:style-name="P2"><text:span text:style-name="T17">Kaczkowskiego (</text:span><text:span text:style-name="T19">Zygmunt Kaczkowski o pismach Henryka Sienkiewicza</text:span><text:span text:style-name="T17">, „Ga-</text:span></text:p>
          </draw:text-box>
        </draw:frame>
        <draw:frame draw:style-name="gr16" draw:text-style-name="P16" draw:layer="layout" svg:width="13.324cm" svg:height="0.522cm" svg:x="2cm" svg:y="12.599cm">
          <draw:text-box>
            <text:p text:style-name="P2"><text:span text:style-name="T17">zeta Lwowska” 1884, nr 166–167), choć ciekawe, są raczej wtórne; ataki zaś </text:span></text:p>
          </draw:text-box>
        </draw:frame>
        <draw:frame draw:style-name="gr16" draw:text-style-name="P16" draw:layer="layout" svg:width="12.999cm" svg:height="0.522cm" svg:x="2cm" svg:y="13.077cm">
          <draw:text-box>
            <text:p text:style-name="P2"><text:span text:style-name="T17">na Sienkiewicza i jego przed nimi obrona (</text:span><text:span text:style-name="T19">O powieści historycznej</text:span><text:span text:style-name="T17">, „Słowo” </text:span></text:p>
          </draw:text-box>
        </draw:frame>
        <draw:frame draw:style-name="gr16" draw:text-style-name="P16" draw:layer="layout" svg:width="13.125cm" svg:height="0.522cm" svg:x="2cm" svg:y="13.555cm">
          <draw:text-box>
            <text:p text:style-name="P2"><text:span text:style-name="T17">1889, nr 99–101) stanowią dość powierzchowną wymianę opinii i jej poziom </text:span></text:p>
          </draw:text-box>
        </draw:frame>
        <draw:frame draw:style-name="gr16" draw:text-style-name="P16" draw:layer="layout" svg:width="12.52cm" svg:height="0.522cm" svg:x="2cm" svg:y="14.033cm">
          <draw:text-box>
            <text:p text:style-name="P2"><text:span text:style-name="T17">merytoryczny jest zdecydowanie niższy niż sporu z przełomu lat 30. i 40.</text:span></text:p>
          </draw:text-box>
        </draw:frame>
        <draw:frame draw:style-name="gr17" draw:text-style-name="P17" draw:layer="layout" svg:width="0.345cm" svg:height="0.272cm" svg:x="13.239cm" svg:y="14.113cm">
          <draw:text-box>
            <text:p text:style-name="P2"><text:span text:style-name="T18">138</text:span></text:p>
          </draw:text-box>
        </draw:frame>
        <draw:frame draw:style-name="gr16" draw:text-style-name="P16" draw:layer="layout" svg:width="0.387cm" svg:height="0.522cm" svg:x="13.534cm" svg:y="14.033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73cm" svg:height="0.522cm" svg:x="2.5cm" svg:y="14.511cm">
          <draw:text-box>
            <text:p text:style-name="P2"><text:span text:style-name="T17">Klasyczna powieść historyczna, której ostateczny kształt nadały lata 80. </text:span></text:p>
          </draw:text-box>
        </draw:frame>
        <draw:frame draw:style-name="gr16" draw:text-style-name="P16" draw:layer="layout" svg:width="13.036cm" svg:height="0.522cm" svg:x="2cm" svg:y="14.989cm">
          <draw:text-box>
            <text:p text:style-name="P2"><text:span text:style-name="T17">i 90., nie wykraczała poza model realistycznej powieści dziewiętnastowiecz-</text:span></text:p>
          </draw:text-box>
        </draw:frame>
        <draw:frame draw:style-name="gr16" draw:text-style-name="P16" draw:layer="layout" svg:width="12.931cm" svg:height="0.522cm" svg:x="2cm" svg:y="15.467cm">
          <draw:text-box>
            <text:p text:style-name="P2"><text:span text:style-name="T17">nej, charakteryzującej się kompozycją zamkniętą i autorytatywnym narrato-</text:span></text:p>
          </draw:text-box>
        </draw:frame>
        <draw:frame draw:style-name="gr16" draw:text-style-name="P16" draw:layer="layout" svg:width="13.303cm" svg:height="0.522cm" svg:x="2cm" svg:y="15.945cm">
          <draw:text-box>
            <text:p text:style-name="P2"><text:span text:style-name="T17">rem. Jest to fakt o tyle istotny, że dla powieści kolejnych dekad był ów model 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6" draw:text-style-name="P16" draw:layer="layout" svg:width="13.422cm" svg:height="0.522cm" svg:x="2cm" svg:y="16.423cm">
          <draw:text-box>
            <text:p text:style-name="P2"><text:span text:style-name="T17">(powieść <text:s/>realistyczna <text:s/>w <text:s/>ogóle) <text:s/>głównym <text:s/>punktem <text:s/>odniesienia <text:s/>i <text:s/>głównym 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135</text:span></text:p>
          </draw:text-box>
        </draw:frame>
        <draw:frame draw:style-name="gr10" draw:text-style-name="P10" draw:layer="layout" svg:width="2.365cm" svg:height="0.425cm" svg:x="2.759cm" svg:y="17.756cm">
          <draw:text-box>
            <text:p text:style-name="P2"><text:span text:style-name="T8"><text:s text:c="3"/></text:span><text:span text:style-name="T9">Ibidem</text:span><text:span text:style-name="T8">, s. 241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136</text:span></text:p>
          </draw:text-box>
        </draw:frame>
        <draw:frame draw:style-name="gr10" draw:text-style-name="P10" draw:layer="layout" svg:width="13.236cm" svg:height="0.425cm" svg:x="2.759cm" svg:y="18.144cm">
          <draw:text-box>
            <text:p text:style-name="P2"><text:span text:style-name="T8"><text:s text:c="4"/></text:span><text:span text:style-name="T8">W <text:s/>przytaczanych <text:s/>wyżej </text:span><text:span text:style-name="T9"><text:s/>Obrazach <text:s/>przeszłości</text:span><text:span text:style-name="T8">, <text:s/>s. <text:s/>141, <text:s/>Kraszewski <text:s/>pisze: <text:s/>„Może <text:s/>być, </text:span></text:p>
          </draw:text-box>
        </draw:frame>
        <draw:frame draw:style-name="gr10" draw:text-style-name="P10" draw:layer="layout" svg:width="13.477cm" svg:height="0.425cm" svg:x="2cm" svg:y="18.532cm">
          <draw:text-box>
            <text:p text:style-name="P2"><text:span text:style-name="T8">żeśmy <text:s/>już <text:s/>bliżej <text:s/>arcydzieła, <text:s/>niżeli <text:s/>się <text:s/>nam <text:s/>zdaje, <text:s/>zwykły <text:s/>to <text:s/>tryb <text:s/>chodu <text:s/>idei <text:s/>ludzkich <text:s/>we </text:span></text:p>
          </draw:text-box>
        </draw:frame>
        <draw:frame draw:style-name="gr10" draw:text-style-name="P10" draw:layer="layout" svg:width="12.77cm" svg:height="0.425cm" svg:x="2cm" svg:y="18.92cm">
          <draw:text-box>
            <text:p text:style-name="P2"><text:span text:style-name="T8">wszystkich przedmiotach; naprzód ostateczności, potem nareście jasne widzenie prawdy”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137</text:span></text:p>
          </draw:text-box>
        </draw:frame>
        <draw:frame draw:style-name="gr10" draw:text-style-name="P10" draw:layer="layout" svg:width="12.423cm" svg:height="0.425cm" svg:x="2.759cm" svg:y="19.308cm">
          <draw:text-box>
            <text:p text:style-name="P2"><text:span text:style-name="T8"><text:s text:c="3"/></text:span><text:span text:style-name="T8">Zob. T. Bujnicki, </text:span><text:span text:style-name="T9">Sienkiewicz i historia...</text:span><text:span text:style-name="T8">, s. 86. W kształtowaniu się dojrzałej powieści </text:span></text:p>
          </draw:text-box>
        </draw:frame>
        <draw:frame draw:style-name="gr10" draw:text-style-name="P10" draw:layer="layout" svg:width="13.693cm" svg:height="0.425cm" svg:x="2cm" svg:y="19.696cm">
          <draw:text-box>
            <text:p text:style-name="P2"><text:span text:style-name="T8">historycznej <text:s/>w <text:s/>literaturze <text:s/>polskiej <text:s/>większą <text:s/>rolę <text:s/>niż <text:s/>powieści <text:s/>skotowskiej <text:s/>badacz <text:s/>przypisuje </text:span></text:p>
          </draw:text-box>
        </draw:frame>
        <draw:frame draw:style-name="gr10" draw:text-style-name="P10" draw:layer="layout" svg:width="6.996cm" svg:height="0.425cm" svg:x="2cm" svg:y="20.085cm">
          <draw:text-box>
            <text:p text:style-name="P2"><text:span text:style-name="T8">gawędzie szlacheckiej, zob. </text:span><text:span text:style-name="T9">ibidem</text:span><text:span text:style-name="T8">, s. 51, 68–73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38</text:span></text:p>
          </draw:text-box>
        </draw:frame>
        <draw:frame draw:style-name="gr10" draw:text-style-name="P10" draw:layer="layout" svg:width="12.068cm" svg:height="0.425cm" svg:x="2.759cm" svg:y="20.473cm">
          <draw:text-box>
            <text:p text:style-name="P2"><text:span text:style-name="T8"><text:s text:c="3"/></text:span><text:span text:style-name="T8">Wypowiedzi pozytywistów przytacza i komentuje H. Markiewicz, zob. </text:span><text:span text:style-name="T9">idem</text:span><text:span text:style-name="T8">, </text:span><text:span text:style-name="T9">Polskie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106cm" svg:height="0.425cm" svg:x="2cm" svg:y="20.861cm">
          <draw:text-box>
            <text:p text:style-name="P2"><text:span text:style-name="T9">spory o powieść historyczną...</text:span><text:span text:style-name="T8">, s. 372–373.</text:span></text:p>
          </draw:text-box>
        </draw:frame>
      </draw:page>
      <draw:page draw:name="page53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3</text:span></text:p>
          </draw:text-box>
        </draw:frame>
        <draw:frame draw:style-name="gr16" draw:text-style-name="P16" draw:layer="layout" svg:width="13.401cm" svg:height="0.522cm" svg:x="2cm" svg:y="2.067cm">
          <draw:text-box>
            <text:p text:style-name="P2"><text:span text:style-name="T17">obiektem <text:s/>kontestacji. <text:s/>Opozycja <text:s/>wobec <text:s/>wzorca <text:s/>klasycznego <text:s/>wywołała <text:s/>nie-</text:span></text:p>
          </draw:text-box>
        </draw:frame>
        <draw:frame draw:style-name="gr16" draw:text-style-name="P16" draw:layer="layout" svg:width="13.049cm" svg:height="0.522cm" svg:x="2cm" svg:y="2.545cm">
          <draw:text-box>
            <text:p text:style-name="P2"><text:span text:style-name="T17">odwracalne zmiany w obrębie przede wszystkim pozycji narratora i budowy </text:span></text:p>
          </draw:text-box>
        </draw:frame>
        <draw:frame draw:style-name="gr16" draw:text-style-name="P16" draw:layer="layout" svg:width="13.155cm" svg:height="0.522cm" svg:x="2cm" svg:y="3.023cm">
          <draw:text-box>
            <text:p text:style-name="P2"><text:span text:style-name="T17">utworu, otworzyła furtkę dla powieści nowej, dwudziestowiecznej – a wszyst-</text:span></text:p>
          </draw:text-box>
        </draw:frame>
        <draw:frame draw:style-name="gr16" draw:text-style-name="P16" draw:layer="layout" svg:width="12.812cm" svg:height="0.522cm" svg:x="2cm" svg:y="3.501cm">
          <draw:text-box>
            <text:p text:style-name="P2"><text:span text:style-name="T17">ko to dokonało się na przełomie wieków XIX i XX. Oto przestaje obowiązy-</text:span></text:p>
          </draw:text-box>
        </draw:frame>
        <draw:frame draw:style-name="gr16" draw:text-style-name="P16" draw:layer="layout" svg:width="12.787cm" svg:height="0.522cm" svg:x="2cm" svg:y="3.979cm">
          <draw:text-box>
            <text:p text:style-name="P2"><text:span text:style-name="T17">wać jeden model powieści, narrator zbliża się swym punktem widzenia do </text:span></text:p>
          </draw:text-box>
        </draw:frame>
        <draw:frame draw:style-name="gr16" draw:text-style-name="P16" draw:layer="layout" svg:width="13.731cm" svg:height="0.522cm" svg:x="2cm" svg:y="4.457cm">
          <draw:text-box>
            <text:p text:style-name="P2"><text:span text:style-name="T17">bohatera, <text:s/>a <text:s/>fabuła <text:s/>w <text:s/>miejsce <text:s/>chronologicznej <text:s/>linearności <text:s/>dopuszcza <text:s/>także </text:span></text:p>
          </draw:text-box>
        </draw:frame>
        <draw:frame draw:style-name="gr16" draw:text-style-name="P16" draw:layer="layout" svg:width="5.425cm" svg:height="0.522cm" svg:x="2cm" svg:y="4.935cm">
          <draw:text-box>
            <text:p text:style-name="P2"><text:span text:style-name="T17">sekwencyjność <text:s/>scen-epizodów</text:span></text:p>
          </draw:text-box>
        </draw:frame>
        <draw:frame draw:style-name="gr17" draw:text-style-name="P17" draw:layer="layout" svg:width="0.345cm" svg:height="0.272cm" svg:x="6.782cm" svg:y="5.015cm">
          <draw:text-box>
            <text:p text:style-name="P2"><text:span text:style-name="T18">139</text:span></text:p>
          </draw:text-box>
        </draw:frame>
        <draw:frame draw:style-name="gr16" draw:text-style-name="P16" draw:layer="layout" svg:width="7.804cm" svg:height="0.522cm" svg:x="7.077cm" svg:y="4.935cm">
          <draw:text-box>
            <text:p text:style-name="P2"><text:span text:style-name="T17">. <text:s/>Co <text:s/>prawda <text:s/>powieść <text:s/>historyczna, <text:s/>choćby </text:span></text:p>
          </draw:text-box>
        </draw:frame>
        <draw:frame draw:style-name="gr16" draw:text-style-name="P16" draw:layer="layout" svg:width="13.202cm" svg:height="0.522cm" svg:x="2cm" svg:y="5.413cm">
          <draw:text-box>
            <text:p text:style-name="P2"><text:span text:style-name="T17">z racji swego immanentnego konserwatyzmu, poddawała się owym przemia-</text:span></text:p>
          </draw:text-box>
        </draw:frame>
        <draw:frame draw:style-name="gr16" draw:text-style-name="P16" draw:layer="layout" svg:width="13.028cm" svg:height="0.522cm" svg:x="2cm" svg:y="5.891cm">
          <draw:text-box>
            <text:p text:style-name="P2"><text:span text:style-name="T17">nom z większą ostrożnością, to jednak jej ambitna odmiana nie powróci już </text:span></text:p>
          </draw:text-box>
        </draw:frame>
        <draw:frame draw:style-name="gr16" draw:text-style-name="P16" draw:layer="layout" svg:width="13.248cm" svg:height="0.522cm" svg:x="2cm" svg:y="6.369cm">
          <draw:text-box>
            <text:p text:style-name="P2"><text:span text:style-name="T17">nigdy do modelu sienkiewiczowskiego, przeciwnie: będzie stawiać się w opo-</text:span></text:p>
          </draw:text-box>
        </draw:frame>
        <draw:frame draw:style-name="gr16" draw:text-style-name="P16" draw:layer="layout" svg:width="6.056cm" svg:height="0.522cm" svg:x="2cm" svg:y="6.847cm">
          <draw:text-box>
            <text:p text:style-name="P2"><text:span text:style-name="T17">zycji do niego i z nim polemizować.</text:span></text:p>
          </draw:text-box>
        </draw:frame>
        <draw:frame draw:style-name="gr16" draw:text-style-name="P16" draw:layer="layout" svg:width="12.52cm" svg:height="0.522cm" svg:x="2.5cm" svg:y="7.325cm">
          <draw:text-box>
            <text:p text:style-name="P2"><text:span text:style-name="T17">Rzeczywiście, nowe głosy w sporze o powieść historyczną odezwały się </text:span></text:p>
          </draw:text-box>
        </draw:frame>
        <draw:frame draw:style-name="gr16" draw:text-style-name="P16" draw:layer="layout" svg:width="12.609cm" svg:height="0.522cm" svg:x="2cm" svg:y="7.803cm">
          <draw:text-box>
            <text:p text:style-name="P2"><text:span text:style-name="T17">dopiero w latach 30. XX wieku, a więc kiedy powieść w ogóle była już ga-</text:span></text:p>
          </draw:text-box>
        </draw:frame>
        <draw:frame draw:style-name="gr16" draw:text-style-name="P16" draw:layer="layout" svg:width="12.859cm" svg:height="0.522cm" svg:x="2cm" svg:y="8.281cm">
          <draw:text-box>
            <text:p text:style-name="P2"><text:span text:style-name="T17">tunkiem „po przebudowie”. Wtedy to w dyskusjach o powieści historycznej </text:span></text:p>
          </draw:text-box>
        </draw:frame>
        <draw:frame draw:style-name="gr16" draw:text-style-name="P16" draw:layer="layout" svg:width="13.113cm" svg:height="0.522cm" svg:x="2cm" svg:y="8.759cm">
          <draw:text-box>
            <text:p text:style-name="P2"><text:span text:style-name="T17">ze zdwojoną siłą powracał dawny problem stosunku prawdy artystycznej do </text:span></text:p>
          </draw:text-box>
        </draw:frame>
        <draw:frame draw:style-name="gr16" draw:text-style-name="P16" draw:layer="layout" svg:width="12.986cm" svg:height="0.522cm" svg:x="2cm" svg:y="9.237cm">
          <draw:text-box>
            <text:p text:style-name="P2"><text:span text:style-name="T17">prawdy dziejowej, który to problem w toku XX stulecia – głównie za sprawą </text:span></text:p>
          </draw:text-box>
        </draw:frame>
        <draw:frame draw:style-name="gr16" draw:text-style-name="P16" draw:layer="layout" svg:width="12.791cm" svg:height="0.522cm" svg:x="2cm" svg:y="9.715cm">
          <draw:text-box>
            <text:p text:style-name="P2"><text:span text:style-name="T17">przemian w naukowym piśmiennictwie historycznym – urósł do rozmiarów </text:span></text:p>
          </draw:text-box>
        </draw:frame>
        <draw:frame draw:style-name="gr16" draw:text-style-name="P16" draw:layer="layout" svg:width="6.703cm" svg:height="0.522cm" svg:x="2cm" svg:y="10.193cm">
          <draw:text-box>
            <text:p text:style-name="P2"><text:span text:style-name="T17">wielkiego dyskursu historiozofi cznego.</text:span></text:p>
          </draw:text-box>
        </draw:frame>
        <draw:frame draw:style-name="gr14" draw:text-style-name="P14" draw:layer="layout" svg:width="9.654cm" svg:height="0.615cm" svg:x="2cm" svg:y="11.752cm">
          <draw:text-box>
            <text:p text:style-name="P2"><text:span text:style-name="T15">2.2. Wokół publicystyki Teodora Parnickiego</text:span></text:p>
          </draw:text-box>
        </draw:frame>
        <draw:frame draw:style-name="gr15" draw:text-style-name="P15" draw:layer="layout" svg:width="11.043cm" svg:height="0.53cm" svg:x="2cm" svg:y="13.068cm">
          <draw:text-box>
            <text:p text:style-name="P2"><text:span text:style-name="T16">2.2.1. Sytuacja powieści historycznej na początku XX wieku</text:span></text:p>
          </draw:text-box>
        </draw:frame>
        <draw:frame draw:style-name="gr16" draw:text-style-name="P16" draw:layer="layout" svg:width="13.13cm" svg:height="0.522cm" svg:x="2cm" svg:y="13.957cm">
          <draw:text-box>
            <text:p text:style-name="P2"><text:span text:style-name="T17">Przemiany zachodzące w obrębie narracji historiografi cznej w ciągu całego </text:span></text:p>
          </draw:text-box>
        </draw:frame>
        <draw:frame draw:style-name="gr16" draw:text-style-name="P16" draw:layer="layout" svg:width="13.125cm" svg:height="0.522cm" svg:x="2cm" svg:y="14.435cm">
          <draw:text-box>
            <text:p text:style-name="P2"><text:span text:style-name="T17">wieku XX, które obszerniej omówiono powyżej, istotnie wpłynęły również na </text:span></text:p>
          </draw:text-box>
        </draw:frame>
        <draw:frame draw:style-name="gr16" draw:text-style-name="P16" draw:layer="layout" svg:width="13.345cm" svg:height="0.522cm" svg:x="2cm" svg:y="14.913cm">
          <draw:text-box>
            <text:p text:style-name="P2"><text:span text:style-name="T17">narrację beletrystyczną o tematyce historycznej. Lucien Febvre i Marc Bloch, </text:span></text:p>
          </draw:text-box>
        </draw:frame>
        <draw:frame draw:style-name="gr16" draw:text-style-name="P16" draw:layer="layout" svg:width="13.29cm" svg:height="0.522cm" svg:x="2cm" svg:y="15.391cm">
          <draw:text-box>
            <text:p text:style-name="P2"><text:span text:style-name="T17">kierując swoje zainteresowania badawcze w stronę c z ł o w i e k a <text:s/>i jego du-</text:span></text:p>
          </draw:text-box>
        </draw:frame>
        <draw:frame draw:style-name="gr16" draw:text-style-name="P16" draw:layer="layout" svg:width="13.426cm" svg:height="0.522cm" svg:x="2cm" svg:y="15.869cm">
          <draw:text-box>
            <text:p text:style-name="P2"><text:span text:style-name="T17">chowości, <text:s/>rozpoczęli <text:s/>gruntowną <text:s/>przebudowę <text:s/>historiografi i. <text:s/>Fernand <text:s/>Brau-</text:span></text:p>
          </draw:text-box>
        </draw:frame>
        <draw:frame draw:style-name="gr16" draw:text-style-name="P16" draw:layer="layout" svg:width="12.884cm" svg:height="0.522cm" svg:x="2cm" svg:y="16.347cm">
          <draw:text-box>
            <text:p text:style-name="P2"><text:span text:style-name="T17">del, negując linearność historii i otwierając ją na inne nauki, nadał jej nowy </text:span></text:p>
          </draw:text-box>
        </draw:frame>
        <draw:frame draw:style-name="gr16" draw:text-style-name="P16" draw:layer="layout" svg:width="13.875cm" svg:height="0.522cm" svg:x="2cm" svg:y="16.825cm">
          <draw:text-box>
            <text:p text:style-name="P2"><text:span text:style-name="T17">rozpęd <text:s/>i <text:s/>zupełnie <text:s/>już <text:s/>inny <text:s/>od <text:s/>tradycyjnego <text:s/>charakter. <text:s/>Wreszcie <text:s/>za <text:s/>sprawą </text:span></text:p>
          </draw:text-box>
        </draw:frame>
        <draw:frame draw:style-name="gr16" draw:text-style-name="P16" draw:layer="layout" svg:width="12.939cm" svg:height="0.522cm" svg:x="2cm" svg:y="17.303cm">
          <draw:text-box>
            <text:p text:style-name="P2"><text:span text:style-name="T17">Philippe’a Ariès’a, Jacques’a Le Goff a i innych historyków „trzeciego poko-</text:span></text:p>
          </draw:text-box>
        </draw:frame>
        <draw:frame draw:style-name="gr16" draw:text-style-name="P16" draw:layer="layout" svg:width="12.998cm" svg:height="0.522cm" svg:x="2cm" svg:y="17.781cm">
          <draw:text-box>
            <text:p text:style-name="P2"><text:span text:style-name="T17">lenia” na plan pierwszy wysunęła się historia mentalności czy historia życia </text:span></text:p>
          </draw:text-box>
        </draw:frame>
        <draw:frame draw:style-name="gr16" draw:text-style-name="P16" draw:layer="layout" svg:width="13.472cm" svg:height="0.522cm" svg:x="2cm" svg:y="18.259cm">
          <draw:text-box>
            <text:p text:style-name="P2"><text:span text:style-name="T17">codziennego, <text:s/>zwana <text:s/>również <text:s/>antropologią <text:s/>historyczną, <text:s/>którą <text:s/>uprawiał <text:s/>też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625cm" svg:height="0.522cm" svg:x="2cm" svg:y="18.737cm">
          <draw:text-box>
            <text:p text:style-name="P2"><text:span text:style-name="T17">Michel Foucault czy Peter Brown, i zagarnęła dla siebie lwią część naukowego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39</text:span></text:p>
          </draw:text-box>
        </draw:frame>
        <draw:frame draw:style-name="gr10" draw:text-style-name="P10" draw:layer="layout" svg:width="12.216cm" svg:height="0.425cm" svg:x="2.759cm" svg:y="19.696cm">
          <draw:text-box>
            <text:p text:style-name="P2"><text:span text:style-name="T8"><text:s text:c="3"/></text:span><text:span text:style-name="T8">Zob. M. Głowiński, </text:span><text:span text:style-name="T9">Powieść młodopolska</text:span><text:span text:style-name="T8">, Kraków 1997, s. 305–322. Sztandarowym </text:span></text:p>
          </draw:text-box>
        </draw:frame>
        <draw:frame draw:style-name="gr10" draw:text-style-name="P10" draw:layer="layout" svg:width="13.172cm" svg:height="0.425cm" svg:x="2cm" svg:y="20.085cm">
          <draw:text-box>
            <text:p text:style-name="P2"><text:span text:style-name="T8">przykładem już nie dziewiętnasto-, ale jeszcze nie dwudziestowiecznej powieści historycznej </text:span></text:p>
          </draw:text-box>
        </draw:frame>
        <draw:frame draw:style-name="gr10" draw:text-style-name="P10" draw:layer="layout" svg:width="13.516cm" svg:height="0.425cm" svg:x="2cm" svg:y="20.473cm">
          <draw:text-box>
            <text:p text:style-name="P2"><text:span text:style-name="T8">są </text:span><text:span text:style-name="T9"><text:s/>Popioły</text:span><text:span text:style-name="T8"> <text:s/>S. <text:s/>Żeromskiego <text:s/>(1902). <text:s/>Zob. <text:s/>też <text:s/>K. <text:s/>Bartoszyński, </text:span><text:span text:style-name="T9"><text:s/>„Popioły” <text:s/>i <text:s/>kryzys <text:s/>powieści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1.186cm" svg:height="0.425cm" svg:x="2cm" svg:y="20.861cm">
          <draw:text-box>
            <text:p text:style-name="P2"><text:span text:style-name="T9">historycznej</text:span><text:span text:style-name="T8"> [w:] </text:span><text:span text:style-name="T9">idem</text:span><text:span text:style-name="T8">, </text:span><text:span text:style-name="T9">Teoria i interpretacja. Szkice literackie</text:span><text:span text:style-name="T8">, Warszawa 1985.</text:span></text:p>
          </draw:text-box>
        </draw:frame>
      </draw:page>
      <draw:page draw:name="page54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4</text:span></text:p>
          </draw:text-box>
        </draw:frame>
        <draw:frame draw:style-name="gr16" draw:text-style-name="P16" draw:layer="layout" svg:width="13.18cm" svg:height="0.522cm" svg:x="2cm" svg:y="2.067cm">
          <draw:text-box>
            <text:p text:style-name="P2"><text:span text:style-name="T17">piśmiennictwa historycznego. Dalej, lecz drogą wytyczoną przez szkołę fran-</text:span></text:p>
          </draw:text-box>
        </draw:frame>
        <draw:frame draw:style-name="gr16" draw:text-style-name="P16" draw:layer="layout" svg:width="12.986cm" svg:height="0.522cm" svg:x="2cm" svg:y="2.545cm">
          <draw:text-box>
            <text:p text:style-name="P2"><text:span text:style-name="T17">cuską, szedł dyskurs postmodernistyczny, kojarzony głównie z nazwiskiem </text:span></text:p>
          </draw:text-box>
        </draw:frame>
        <draw:frame draw:style-name="gr16" draw:text-style-name="P16" draw:layer="layout" svg:width="2.961cm" svg:height="0.522cm" svg:x="2cm" svg:y="3.023cm">
          <draw:text-box>
            <text:p text:style-name="P2"><text:span text:style-name="T17">Haydena White’a</text:span></text:p>
          </draw:text-box>
        </draw:frame>
        <draw:frame draw:style-name="gr17" draw:text-style-name="P17" draw:layer="layout" svg:width="0.345cm" svg:height="0.272cm" svg:x="4.661cm" svg:y="3.103cm">
          <draw:text-box>
            <text:p text:style-name="P2"><text:span text:style-name="T18">140</text:span></text:p>
          </draw:text-box>
        </draw:frame>
        <draw:frame draw:style-name="gr16" draw:text-style-name="P16" draw:layer="layout" svg:width="9.383cm" svg:height="0.522cm" svg:x="4.956cm" svg:y="3.023cm">
          <draw:text-box>
            <text:p text:style-name="P2"><text:span text:style-name="T17">. Nie traktować historii jak bytu, gdyż byłoby to uprasz-</text:span></text:p>
          </draw:text-box>
        </draw:frame>
        <draw:frame draw:style-name="gr16" draw:text-style-name="P16" draw:layer="layout" svg:width="12.918cm" svg:height="0.522cm" svg:x="2cm" svg:y="3.501cm">
          <draw:text-box>
            <text:p text:style-name="P2"><text:span text:style-name="T17">czaniem jej natury; mówić o historii nie inaczej, jak tylko w kategoriach wie-</text:span></text:p>
          </draw:text-box>
        </draw:frame>
        <draw:frame draw:style-name="gr16" draw:text-style-name="P16" draw:layer="layout" svg:width="12.639cm" svg:height="0.522cm" svg:x="2cm" svg:y="3.979cm">
          <draw:text-box>
            <text:p text:style-name="P2"><text:span text:style-name="T17">lości i równoległości; nie doszukiwać się w historii celowości i nadrzędnej </text:span></text:p>
          </draw:text-box>
        </draw:frame>
        <draw:frame draw:style-name="gr16" draw:text-style-name="P16" draw:layer="layout" svg:width="13.227cm" svg:height="0.522cm" svg:x="2cm" svg:y="4.457cm">
          <draw:text-box>
            <text:p text:style-name="P2"><text:span text:style-name="T17">logiki – oto postulaty Fernanda Braudela, bez którego ów dyskurs byłby albo </text:span></text:p>
          </draw:text-box>
        </draw:frame>
        <draw:frame draw:style-name="gr16" draw:text-style-name="P16" draw:layer="layout" svg:width="13.003cm" svg:height="0.522cm" svg:x="2cm" svg:y="4.935cm">
          <draw:text-box>
            <text:p text:style-name="P2"><text:span text:style-name="T17">niemożliwy, albo dalece uboższy. Aleksandra Chomiuk, w artykule zatytuło-</text:span></text:p>
          </draw:text-box>
        </draw:frame>
        <draw:frame draw:style-name="gr16" draw:text-style-name="P16" draw:layer="layout" svg:width="13.553cm" svg:height="0.522cm" svg:x="2cm" svg:y="5.413cm">
          <draw:text-box>
            <text:p text:style-name="P2"><text:span text:style-name="T17">wanym </text:span><text:span text:style-name="T19">Powieść historyczna wobec zmian w historiografi i</text:span><text:span text:style-name="T17">, tak pisze o postmo-</text:span></text:p>
          </draw:text-box>
        </draw:frame>
        <draw:frame draw:style-name="gr16" draw:text-style-name="P16" draw:layer="layout" svg:width="5.298cm" svg:height="0.522cm" svg:x="2cm" svg:y="5.891cm">
          <draw:text-box>
            <text:p text:style-name="P2"><text:span text:style-name="T17">dernistycznej fi lozofi i dziejów:</text:span></text:p>
          </draw:text-box>
        </draw:frame>
        <draw:frame draw:style-name="gr12" draw:text-style-name="P12" draw:layer="layout" svg:width="12.38cm" svg:height="0.446cm" svg:x="3cm" svg:y="6.7cm">
          <draw:text-box>
            <text:p text:style-name="P2"><text:span text:style-name="T11">Zasada <text:s/>dyferencji <text:s/>zakłada <text:s/>p l u r a l i z a c j ę <text:s text:c="2"/>historycznych <text:s/>dyskursów, <text:s/>prowa-</text:span></text:p>
          </draw:text-box>
        </draw:frame>
        <draw:frame draw:style-name="gr12" draw:text-style-name="P12" draw:layer="layout" svg:width="12.389cm" svg:height="0.446cm" svg:x="2.5cm" svg:y="7.102cm">
          <draw:text-box>
            <text:p text:style-name="P2"><text:span text:style-name="T11">dzonych z różnych punktów widzenia (zwycięzców i pokonanych, atakujących i ata-</text:span></text:p>
          </draw:text-box>
        </draw:frame>
        <draw:frame draw:style-name="gr12" draw:text-style-name="P12" draw:layer="layout" svg:width="13.142cm" svg:height="0.446cm" svg:x="2.5cm" svg:y="7.504cm">
          <draw:text-box>
            <text:p text:style-name="P2"><text:span text:style-name="T11">kowanych, <text:s/>rządzących <text:s/>i <text:s/>rządzonych, <text:s/>mężczyzn <text:s/>i <text:s/>kobiet). <text:s/>W i e l o ś ć <text:s text:c="2"/>sprzecznych </text:span></text:p>
          </draw:text-box>
        </draw:frame>
        <draw:frame draw:style-name="gr12" draw:text-style-name="P12" draw:layer="layout" svg:width="12.998cm" svg:height="0.446cm" svg:x="2.5cm" svg:y="7.907cm">
          <draw:text-box>
            <text:p text:style-name="P2"><text:span text:style-name="T11">p e r s p e k t y w <text:s/>neguje możliwość stworzenia uniwersalnej narracji spajającej rzeczy-</text:span></text:p>
          </draw:text-box>
        </draw:frame>
        <draw:frame draw:style-name="gr12" draw:text-style-name="P12" draw:layer="layout" svg:width="12.562cm" svg:height="0.446cm" svg:x="2.5cm" svg:y="8.309cm">
          <draw:text-box>
            <text:p text:style-name="P2"><text:span text:style-name="T11">wistość. Brak takiej narracji zaprzecza zasadzie sensowności dziejów. Historia staje </text:span></text:p>
          </draw:text-box>
        </draw:frame>
        <draw:frame draw:style-name="gr12" draw:text-style-name="P12" draw:layer="layout" svg:width="12.562cm" svg:height="0.446cm" svg:x="2.5cm" svg:y="8.711cm">
          <draw:text-box>
            <text:p text:style-name="P2"><text:span text:style-name="T11">się wielością „historii”, a opisujące jej przekaz kategorie klasycznej logiki dwuwartoś-</text:span></text:p>
          </draw:text-box>
        </draw:frame>
        <draw:frame draw:style-name="gr12" draw:text-style-name="P12" draw:layer="layout" svg:width="12.952cm" svg:height="0.446cm" svg:x="2.5cm" svg:y="9.113cm">
          <draw:text-box>
            <text:p text:style-name="P2"><text:span text:style-name="T11">ciowej, odwołującej się do racjonalizmu poznawczego, zostają zastąpione przez ujęcia </text:span></text:p>
          </draw:text-box>
        </draw:frame>
        <draw:frame draw:style-name="gr12" draw:text-style-name="P12" draw:layer="layout" svg:width="5.624cm" svg:height="0.446cm" svg:x="2.5cm" svg:y="9.536cm">
          <draw:text-box>
            <text:p text:style-name="P2"><text:span text:style-name="T11">pragmatywistyczne i narratywistyczne</text:span></text:p>
          </draw:text-box>
        </draw:frame>
        <draw:frame draw:style-name="gr17" draw:text-style-name="P17" draw:layer="layout" svg:width="0.345cm" svg:height="0.272cm" svg:x="7.6cm" svg:y="9.56cm">
          <draw:text-box>
            <text:p text:style-name="P2"><text:span text:style-name="T18">141</text:span></text:p>
          </draw:text-box>
        </draw:frame>
        <draw:frame draw:style-name="gr12" draw:text-style-name="P12" draw:layer="layout" svg:width="0.334cm" svg:height="0.446cm" svg:x="7.895cm" svg:y="9.536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423cm" svg:height="0.522cm" svg:x="2.5cm" svg:y="10.308cm">
          <draw:text-box>
            <text:p text:style-name="P2"><text:span text:style-name="T17">Owa „wielość sprzecznych perspektyw”, którą uświadomili sobie history-</text:span></text:p>
          </draw:text-box>
        </draw:frame>
        <draw:frame draw:style-name="gr16" draw:text-style-name="P16" draw:layer="layout" svg:width="13.011cm" svg:height="0.522cm" svg:x="2cm" svg:y="10.786cm">
          <draw:text-box>
            <text:p text:style-name="P2"><text:span text:style-name="T17">cy, nie pozostała – podobnie jak inne osiągnięcia dwudziestowiecznej histo-</text:span></text:p>
          </draw:text-box>
        </draw:frame>
        <draw:frame draw:style-name="gr16" draw:text-style-name="P16" draw:layer="layout" svg:width="12.914cm" svg:height="0.522cm" svg:x="2cm" svg:y="11.264cm">
          <draw:text-box>
            <text:p text:style-name="P2"><text:span text:style-name="T17">riografi i – bez wpływu na literaturę piękną, której tematem jest przeszłość. </text:span></text:p>
          </draw:text-box>
        </draw:frame>
        <draw:frame draw:style-name="gr16" draw:text-style-name="P16" draw:layer="layout" svg:width="13.646cm" svg:height="0.522cm" svg:x="2cm" svg:y="11.742cm">
          <draw:text-box>
            <text:p text:style-name="P2"><text:span text:style-name="T17">Takie ujęcie, znane też w humanistyce jako k o n i e c <text:s text:c="2"/>w i e l k i c h <text:s text:c="2"/>n a r r a -</text:span></text:p>
          </draw:text-box>
        </draw:frame>
        <draw:frame draw:style-name="gr16" draw:text-style-name="P16" draw:layer="layout" svg:width="13.235cm" svg:height="0.522cm" svg:x="2cm" svg:y="12.22cm">
          <draw:text-box>
            <text:p text:style-name="P2"><text:span text:style-name="T17">c j i – dla autora dziewiętnastowiecznego nie do pomyślenia, a współcześnie </text:span></text:p>
          </draw:text-box>
        </draw:frame>
        <draw:frame draw:style-name="gr16" draw:text-style-name="P16" draw:layer="layout" svg:width="12.909cm" svg:height="0.522cm" svg:x="2cm" svg:y="12.698cm">
          <draw:text-box>
            <text:p text:style-name="P2"><text:span text:style-name="T17">powszechnie obowiązujące – uniemożliwia stworzenie wizji dziejowej skoń-</text:span></text:p>
          </draw:text-box>
        </draw:frame>
        <draw:frame draw:style-name="gr16" draw:text-style-name="P16" draw:layer="layout" svg:width="13.02cm" svg:height="0.522cm" svg:x="2cm" svg:y="13.176cm">
          <draw:text-box>
            <text:p text:style-name="P2"><text:span text:style-name="T17">czonej i w pełni obiektywnej oraz nakazuje – niczym narracja polifoniczna – </text:span></text:p>
          </draw:text-box>
        </draw:frame>
        <draw:frame draw:style-name="gr16" draw:text-style-name="P16" draw:layer="layout" svg:width="13.439cm" svg:height="0.522cm" svg:x="2cm" svg:y="13.654cm">
          <draw:text-box>
            <text:p text:style-name="P2"><text:span text:style-name="T17">z równą uwagą wsłuchać się we wszystkie głosy, z podobną rzetelnością trak-</text:span></text:p>
          </draw:text-box>
        </draw:frame>
        <draw:frame draw:style-name="gr16" draw:text-style-name="P16" draw:layer="layout" svg:width="5.086cm" svg:height="0.522cm" svg:x="2cm" svg:y="14.132cm">
          <draw:text-box>
            <text:p text:style-name="P2"><text:span text:style-name="T17">tować różne punkty widzenia.</text:span></text:p>
          </draw:text-box>
        </draw:frame>
        <draw:frame draw:style-name="gr16" draw:text-style-name="P16" draw:layer="layout" svg:width="12.583cm" svg:height="0.522cm" svg:x="2.5cm" svg:y="14.61cm">
          <draw:text-box>
            <text:p text:style-name="P2"><text:span text:style-name="T17">Z <text:s/>jednej <text:s/>strony <text:s/>„przebudowa” <text:s/>powieści: <text:s/>osłabienie <text:s/>pozycji <text:s/>narratora, </text:span></text:p>
          </draw:text-box>
        </draw:frame>
        <draw:frame draw:style-name="gr16" draw:text-style-name="P16" draw:layer="layout" svg:width="13.345cm" svg:height="0.522cm" svg:x="2cm" svg:y="15.088cm">
          <draw:text-box>
            <text:p text:style-name="P2"><text:span text:style-name="T17">odejście <text:s/>od <text:s/>linearności <text:s/>fabuły, <text:s/>zrezygnowanie <text:s/>z <text:s/>dramaturgii; <text:s/>z <text:s/>drugiej <text:s/>– </text:span></text:p>
          </draw:text-box>
        </draw:frame>
        <draw:frame draw:style-name="gr16" draw:text-style-name="P16" draw:layer="layout" svg:width="13.185cm" svg:height="0.522cm" svg:x="2cm" svg:y="15.566cm">
          <draw:text-box>
            <text:p text:style-name="P2"><text:span text:style-name="T17">zmiany <text:s/>w <text:s/>obrębie <text:s/>narracji <text:s/>historiografi cznej: <text:s/>podejrzliwość <text:s/>wobec <text:s/>doku-</text:span></text:p>
          </draw:text-box>
        </draw:frame>
        <draw:frame draw:style-name="gr16" draw:text-style-name="P16" draw:layer="layout" svg:width="13.367cm" svg:height="0.522cm" svg:x="2cm" svg:y="16.044cm">
          <draw:text-box>
            <text:p text:style-name="P2"><text:span text:style-name="T17">mentów, <text:s/>przesunięcie <text:s/>akcentów <text:s/>z <text:s/>historii <text:s/>wojen <text:s/>na <text:s/>historię <text:s/>mentalności, </text:span></text:p>
          </draw:text-box>
        </draw:frame>
        <draw:frame draw:style-name="gr16" draw:text-style-name="P16" draw:layer="layout" svg:width="13.147cm" svg:height="0.522cm" svg:x="2cm" svg:y="16.522cm">
          <draw:text-box>
            <text:p text:style-name="P2"><text:span text:style-name="T17">wielość punktów widzenia – oto czynniki, które należy wymienić w pierwszej </text:span></text:p>
          </draw:text-box>
        </draw:frame>
        <draw:frame draw:style-name="gr16" draw:text-style-name="P16" draw:layer="layout" svg:width="13.058cm" svg:height="0.522cm" svg:x="2cm" svg:y="17cm">
          <draw:text-box>
            <text:p text:style-name="P2"><text:span text:style-name="T17">kolejności jako źródła przemian na polu dwudziestowiecznej beletrystyki po-</text:span></text:p>
          </draw:text-box>
        </draw:frame>
        <draw:frame draw:style-name="gr16" draw:text-style-name="P16" draw:layer="layout" svg:width="13.341cm" svg:height="0.522cm" svg:x="2cm" svg:y="17.478cm">
          <draw:text-box>
            <text:p text:style-name="P2"><text:span text:style-name="T17">dejmującej tematy z przeszłości. Rezultaty tych przemian, więc: renesans po-</text:span></text:p>
          </draw:text-box>
        </draw:frame>
        <draw:frame draw:style-name="gr16" draw:text-style-name="P16" draw:layer="layout" svg:width="13.045cm" svg:height="0.522cm" svg:x="2cm" svg:y="17.956cm">
          <draw:text-box>
            <text:p text:style-name="P2"><text:span text:style-name="T17">wieści historycznej, bądź wręcz „nowa powieść historyczna”, były widoczne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206cm" svg:height="0.522cm" svg:x="2cm" svg:y="18.434cm">
          <draw:text-box>
            <text:p text:style-name="P2"><text:span text:style-name="T17">w drugiej połowie XX wieku, aczkolwiek pewne symptomy, jak poszukiwania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40</text:span></text:p>
          </draw:text-box>
        </draw:frame>
        <draw:frame draw:style-name="gr10" draw:text-style-name="P10" draw:layer="layout" svg:width="12.66cm" svg:height="0.425cm" svg:x="2.759cm" svg:y="19.696cm">
          <draw:text-box>
            <text:p text:style-name="P2"><text:span text:style-name="T8"><text:s text:c="4"/></text:span><text:span text:style-name="T8">Na <text:s/>temat <text:s/>stosunku <text:s/>współczesnych <text:s/>myślicieli <text:s/>(H. <text:s/>White’a, <text:s/>P. <text:s/>Ricoeura) <text:s/>do <text:s/>szkoły </text:span></text:p>
          </draw:text-box>
        </draw:frame>
        <draw:frame draw:style-name="gr10" draw:text-style-name="P10" draw:layer="layout" svg:width="13.079cm" svg:height="0.425cm" svg:x="2cm" svg:y="20.085cm">
          <draw:text-box>
            <text:p text:style-name="P2"><text:span text:style-name="T8">„</text:span><text:span text:style-name="T8">Annales” zob. odpowiednie przypisy w rozdziale poświęconym przemianom w historiografi i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41</text:span></text:p>
          </draw:text-box>
        </draw:frame>
        <draw:frame draw:style-name="gr10" draw:text-style-name="P10" draw:layer="layout" svg:width="12.758cm" svg:height="0.425cm" svg:x="2.759cm" svg:y="20.473cm">
          <draw:text-box>
            <text:p text:style-name="P2"><text:span text:style-name="T8"><text:s text:c="3"/></text:span><text:span text:style-name="T8">A. Chomiuk, </text:span><text:span text:style-name="T9">Powieść historyczna wobec zmian w historiografi i (Przypadek Władysław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926cm" svg:height="0.425cm" svg:x="2cm" svg:y="20.861cm">
          <draw:text-box>
            <text:p text:style-name="P2"><text:span text:style-name="T9">Lecha Terleckiego)</text:span><text:span text:style-name="T8">, „Ruch Literacki” R. XLII, 2001, z. 5, s. 625.</text:span></text:p>
          </draw:text-box>
        </draw:frame>
      </draw:page>
      <draw:page draw:name="page55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5</text:span></text:p>
          </draw:text-box>
        </draw:frame>
        <draw:frame draw:style-name="gr16" draw:text-style-name="P16" draw:layer="layout" svg:width="13.21cm" svg:height="0.522cm" svg:x="2cm" svg:y="2.067cm">
          <draw:text-box>
            <text:p text:style-name="P2"><text:span text:style-name="T17">dla powieści historycznej nowej formy czy podważanie wiarygodności źródeł </text:span></text:p>
          </draw:text-box>
        </draw:frame>
        <draw:frame draw:style-name="gr16" draw:text-style-name="P16" draw:layer="layout" svg:width="12.317cm" svg:height="0.522cm" svg:x="2cm" svg:y="2.545cm">
          <draw:text-box>
            <text:p text:style-name="P2"><text:span text:style-name="T17">pisanych (o czym będzie jeszcze mowa) można dostrzec już wcześniej.</text:span></text:p>
          </draw:text-box>
        </draw:frame>
        <draw:frame draw:style-name="gr15" draw:text-style-name="P15" draw:layer="layout" svg:width="8.837cm" svg:height="0.53cm" svg:x="2cm" svg:y="3.684cm">
          <draw:text-box>
            <text:p text:style-name="P2"><text:span text:style-name="T16">2.2.2. Nowe zainteresowanie dawnym tematem</text:span></text:p>
          </draw:text-box>
        </draw:frame>
        <draw:frame draw:style-name="gr16" draw:text-style-name="P16" draw:layer="layout" svg:width="13.43cm" svg:height="0.522cm" svg:x="2cm" svg:y="4.574cm">
          <draw:text-box>
            <text:p text:style-name="P2"><text:span text:style-name="T17">Wgląd <text:s/>w <text:s/>arkana <text:s/>„wykuwania” <text:s/>powieści <text:s/>historycznej, <text:s/>w <text:s/>meandry <text:s/>jej <text:s/>dróg </text:span></text:p>
          </draw:text-box>
        </draw:frame>
        <draw:frame draw:style-name="gr16" draw:text-style-name="P16" draw:layer="layout" svg:width="13.566cm" svg:height="0.522cm" svg:x="2cm" svg:y="5.052cm">
          <draw:text-box>
            <text:p text:style-name="P2"><text:span text:style-name="T17">w wieku XX daje publicystyka Teodora Parnickiego (1908–1988), który stał się </text:span></text:p>
          </draw:text-box>
        </draw:frame>
        <draw:frame draw:style-name="gr16" draw:text-style-name="P16" draw:layer="layout" svg:width="13.384cm" svg:height="0.522cm" svg:x="2cm" svg:y="5.53cm">
          <draw:text-box>
            <text:p text:style-name="P2"><text:span text:style-name="T17">tym dla historycznej powieści XX stulecia, czym dla jej dziewiętnastowiecznej </text:span></text:p>
          </draw:text-box>
        </draw:frame>
        <draw:frame draw:style-name="gr16" draw:text-style-name="P16" draw:layer="layout" svg:width="13.811cm" svg:height="0.522cm" svg:x="2cm" svg:y="6.008cm">
          <draw:text-box>
            <text:p text:style-name="P2"><text:span text:style-name="T17">odmiany <text:s/>był <text:s/>Józef <text:s/>Ignacy <text:s/>Kraszewski, <text:s/>a <text:s/>więc <text:s/>czołowym <text:s/>twórcą, <text:s/>krytykiem </text:span></text:p>
          </draw:text-box>
        </draw:frame>
        <draw:frame draw:style-name="gr16" draw:text-style-name="P16" draw:layer="layout" svg:width="13.942cm" svg:height="0.522cm" svg:x="2cm" svg:y="6.486cm">
          <draw:text-box>
            <text:p text:style-name="P2"><text:span text:style-name="T17">i <text:s/>teoretykiem. <text:s/>Chodzi <text:s/>tu <text:s/>przede <text:s/>wszystkim <text:s/>o <text:s/>szkice <text:s/>literackie <text:s/>pisane <text:s/>przez </text:span></text:p>
          </draw:text-box>
        </draw:frame>
        <draw:frame draw:style-name="gr16" draw:text-style-name="P16" draw:layer="layout" svg:width="13.964cm" svg:height="0.522cm" svg:x="2cm" svg:y="6.964cm">
          <draw:text-box>
            <text:p text:style-name="P2"><text:span text:style-name="T17">autora </text:span><text:span text:style-name="T19"><text:s/>Tylko <text:s/>Beatrycze</text:span><text:span text:style-name="T17"> <text:s/>w <text:s/>latach <text:s/>30. <text:s/>oraz <text:s/>o <text:s/>cykl <text:s/>niezwykle <text:s/>frapujących <text:s/>wy-</text:span></text:p>
          </draw:text-box>
        </draw:frame>
        <draw:frame draw:style-name="gr16" draw:text-style-name="P16" draw:layer="layout" svg:width="13.02cm" svg:height="0.522cm" svg:x="2cm" svg:y="7.442cm">
          <draw:text-box>
            <text:p text:style-name="P2"><text:span text:style-name="T17">kładów poprowadzonych w roku akademickim 1971/1972 na Uniwersytecie </text:span></text:p>
          </draw:text-box>
        </draw:frame>
        <draw:frame draw:style-name="gr16" draw:text-style-name="P16" draw:layer="layout" svg:width="12.448cm" svg:height="0.522cm" svg:x="2cm" svg:y="7.92cm">
          <draw:text-box>
            <text:p text:style-name="P2"><text:span text:style-name="T17">Warszawskim, a wydanych pod tytułem </text:span><text:span text:style-name="T19">Historia w literaturę przekuwana</text:span></text:p>
          </draw:text-box>
        </draw:frame>
        <draw:frame draw:style-name="gr17" draw:text-style-name="P17" draw:layer="layout" svg:width="0.345cm" svg:height="0.272cm" svg:x="13.097cm" svg:y="7.999cm">
          <draw:text-box>
            <text:p text:style-name="P2"><text:span text:style-name="T18">142</text:span></text:p>
          </draw:text-box>
        </draw:frame>
        <draw:frame draw:style-name="gr16" draw:text-style-name="P16" draw:layer="layout" svg:width="0.387cm" svg:height="0.522cm" svg:x="13.389cm" svg:y="7.92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52cm" svg:height="0.522cm" svg:x="2.5cm" svg:y="8.398cm">
          <draw:text-box>
            <text:p text:style-name="P2"><text:span text:style-name="T17">Dalekim echem zadawnionego sporu o Henryka Sienkiewicza i jego </text:span><text:span text:style-name="T19">Try-</text:span></text:p>
          </draw:text-box>
        </draw:frame>
        <draw:frame draw:style-name="gr16" draw:text-style-name="P16" draw:layer="layout" svg:width="9.383cm" svg:height="0.522cm" svg:x="2cm" svg:y="8.876cm">
          <draw:text-box>
            <text:p text:style-name="P2"><text:span text:style-name="T19">logię</text:span><text:span text:style-name="T17"> jest wypowiedź Teodora Parnickiego z roku 1934</text:span></text:p>
          </draw:text-box>
        </draw:frame>
        <draw:frame draw:style-name="gr17" draw:text-style-name="P17" draw:layer="layout" svg:width="0.345cm" svg:height="0.272cm" svg:x="10.451cm" svg:y="8.956cm">
          <draw:text-box>
            <text:p text:style-name="P2"><text:span text:style-name="T18">143</text:span></text:p>
          </draw:text-box>
        </draw:frame>
        <draw:frame draw:style-name="gr16" draw:text-style-name="P16" draw:layer="layout" svg:width="3.427cm" svg:height="0.522cm" svg:x="10.746cm" svg:y="8.876cm">
          <draw:text-box>
            <text:p text:style-name="P2"><text:span text:style-name="T17">. Autor, powiedzmy </text:span></text:p>
          </draw:text-box>
        </draw:frame>
        <draw:frame draw:style-name="gr16" draw:text-style-name="P16" draw:layer="layout" svg:width="13.307cm" svg:height="0.522cm" svg:x="2cm" svg:y="9.354cm">
          <draw:text-box>
            <text:p text:style-name="P2"><text:span text:style-name="T17">od <text:s/>razu: <text:s/>wielki <text:s/>admirator <text:s/>sztuki <text:s/>Sienkiewiczowskiej, <text:s/>zostawiwszy <text:s/>analizy </text:span></text:p>
          </draw:text-box>
        </draw:frame>
        <draw:frame draw:style-name="gr16" draw:text-style-name="P16" draw:layer="layout" svg:width="13.468cm" svg:height="0.522cm" svg:x="2cm" svg:y="9.832cm">
          <draw:text-box>
            <text:p text:style-name="P2"><text:span text:style-name="T17">historyczne <text:s/>„fachowcom” <text:s/>i <text:s/>„seminaryjnym <text:s/>historykom”, <text:s/>sam <text:s/>skupił <text:s/>się <text:s/>na </text:span></text:p>
          </draw:text-box>
        </draw:frame>
        <draw:frame draw:style-name="gr16" draw:text-style-name="P16" draw:layer="layout" svg:width="13.358cm" svg:height="0.522cm" svg:x="2cm" svg:y="10.31cm">
          <draw:text-box>
            <text:p text:style-name="P2"><text:span text:style-name="T17">tym, co – jego zdaniem – powinno być sensem i celem powieści historycznej. </text:span></text:p>
          </draw:text-box>
        </draw:frame>
        <draw:frame draw:style-name="gr16" draw:text-style-name="P16" draw:layer="layout" svg:width="1.297cm" svg:height="0.522cm" svg:x="2cm" svg:y="10.788cm">
          <draw:text-box>
            <text:p text:style-name="P2"><text:span text:style-name="T17">Należy </text:span></text:p>
          </draw:text-box>
        </draw:frame>
        <draw:frame draw:style-name="gr12" draw:text-style-name="P12" draw:layer="layout" svg:width="12.9cm" svg:height="0.446cm" svg:x="2.5cm" svg:y="11.597cm">
          <draw:text-box>
            <text:p text:style-name="P2"><text:span text:style-name="T11">[</text:span><text:span text:style-name="T24">...</text:span><text:span text:style-name="T11">] przekonać siłą sugestii artystycznej czytelnika czy słuchacza, że ludzie wszystkich </text:span></text:p>
          </draw:text-box>
        </draw:frame>
        <draw:frame draw:style-name="gr12" draw:text-style-name="P12" draw:layer="layout" svg:width="12.465cm" svg:height="0.446cm" svg:x="2.5cm" svg:y="11.999cm">
          <draw:text-box>
            <text:p text:style-name="P2"><text:span text:style-name="T11">epok zawsze jednako są ludźmi, ale zarazem podkreślić, że w innych epokach ci lu-</text:span></text:p>
          </draw:text-box>
        </draw:frame>
        <draw:frame draw:style-name="gr12" draw:text-style-name="P12" draw:layer="layout" svg:width="12.376cm" svg:height="0.446cm" svg:x="2.5cm" svg:y="12.401cm">
          <draw:text-box>
            <text:p text:style-name="P2"><text:span text:style-name="T11">dzie, tacy sami jak my dzisiaj, są jednak inni pod wpływem otaczających ich warun-</text:span></text:p>
          </draw:text-box>
        </draw:frame>
        <draw:frame draw:style-name="gr12" draw:text-style-name="P12" draw:layer="layout" svg:width="7.774cm" svg:height="0.446cm" svg:x="2.5cm" svg:y="12.824cm">
          <draw:text-box>
            <text:p text:style-name="P2"><text:span text:style-name="T11">ków, stopnia cywilizacji, rozwoju duchowego itd., itd.</text:span></text:p>
          </draw:text-box>
        </draw:frame>
        <draw:frame draw:style-name="gr17" draw:text-style-name="P17" draw:layer="layout" svg:width="0.345cm" svg:height="0.272cm" svg:x="9.595cm" svg:y="12.847cm">
          <draw:text-box>
            <text:p text:style-name="P2"><text:span text:style-name="T18">144</text:span></text:p>
          </draw:text-box>
        </draw:frame>
        <draw:frame draw:style-name="gr12" draw:text-style-name="P12" draw:layer="layout" svg:width="0.334cm" svg:height="0.446cm" svg:x="9.89cm" svg:y="12.824cm">
          <draw:text-box>
            <text:p text:style-name="P2"><text:span text:style-name="T11"><text:s/></text:span></text:p>
          </draw:text-box>
        </draw:frame>
        <draw:frame draw:style-name="gr16" draw:text-style-name="P16" draw:layer="layout" svg:width="13.011cm" svg:height="0.522cm" svg:x="2.5cm" svg:y="13.596cm">
          <draw:text-box>
            <text:p text:style-name="P2"><text:span text:style-name="T17">Ów <text:s/>dualizm, <text:s/>choć <text:s/>na <text:s/>pozór <text:s/>oczywisty, <text:s/>wart <text:s/>jest <text:s/>odnotowania. <text:s/>Teodor </text:span></text:p>
          </draw:text-box>
        </draw:frame>
        <draw:frame draw:style-name="gr16" draw:text-style-name="P16" draw:layer="layout" svg:width="12.795cm" svg:height="0.522cm" svg:x="2cm" svg:y="14.074cm">
          <draw:text-box>
            <text:p text:style-name="P2"><text:span text:style-name="T17">Parnicki był bowiem jednym z tych pisarzy, którzy zwalczali teorię o prymi-</text:span></text:p>
          </draw:text-box>
        </draw:frame>
        <draw:frame draw:style-name="gr16" draw:text-style-name="P16" draw:layer="layout" svg:width="11.212cm" svg:height="0.522cm" svg:x="2cm" svg:y="14.552cm">
          <draw:text-box>
            <text:p text:style-name="P2"><text:span text:style-name="T17">tywizmie (lub chociażby „prostszym umyśle”) ludzi dawnych epok</text:span></text:p>
          </draw:text-box>
        </draw:frame>
        <draw:frame draw:style-name="gr17" draw:text-style-name="P17" draw:layer="layout" svg:width="0.345cm" svg:height="0.272cm" svg:x="12.219cm" svg:y="14.631cm">
          <draw:text-box>
            <text:p text:style-name="P2"><text:span text:style-name="T18">145</text:span></text:p>
          </draw:text-box>
        </draw:frame>
        <draw:frame draw:style-name="gr16" draw:text-style-name="P16" draw:layer="layout" svg:width="1.454cm" svg:height="0.522cm" svg:x="12.513cm" svg:y="14.552cm">
          <draw:text-box>
            <text:p text:style-name="P2"><text:span text:style-name="T17">. Defi ni-</text:span></text:p>
          </draw:text-box>
        </draw:frame>
        <draw:frame draw:style-name="gr16" draw:text-style-name="P16" draw:layer="layout" svg:width="13.735cm" svg:height="0.522cm" svg:x="2cm" svg:y="15.03cm">
          <draw:text-box>
            <text:p text:style-name="P2"><text:span text:style-name="T17">cja ta jest na tyle ogólna i na tyle trafna, że może być swobodnie stosowana do </text:span></text:p>
          </draw:text-box>
        </draw:frame>
        <draw:frame draw:style-name="gr16" draw:text-style-name="P16" draw:layer="layout" svg:width="13.248cm" svg:height="0.522cm" svg:x="2cm" svg:y="15.508cm">
          <draw:text-box>
            <text:p text:style-name="P2"><text:span text:style-name="T17">całej twórczości powieściopisarskiej autora </text:span><text:span text:style-name="T19">Słowa i ciała</text:span><text:span text:style-name="T17">, ale też do powieści </text:span></text:p>
          </draw:text-box>
        </draw:frame>
        <draw:frame draw:style-name="gr16" draw:text-style-name="P16" draw:layer="layout" svg:width="13.134cm" svg:height="0.522cm" svg:x="2cm" svg:y="15.986cm">
          <draw:text-box>
            <text:p text:style-name="P2"><text:span text:style-name="T17">historycznej w ogóle. W dalszej części artykułu autor podkreśla wagę celnie </text:span></text:p>
          </draw:text-box>
        </draw:frame>
        <draw:frame draw:style-name="gr16" draw:text-style-name="P16" draw:layer="layout" svg:width="13.248cm" svg:height="0.522cm" svg:x="2cm" svg:y="16.464cm">
          <draw:text-box>
            <text:p text:style-name="P2"><text:span text:style-name="T17">oddanej atmosfery, ducha dawnej epoki; wyśmiewa i krytykuje zaś błędy rze-</text:span></text:p>
          </draw:text-box>
        </draw:frame>
        <draw:line draw:style-name="gr5" draw:text-style-name="P5" draw:layer="layout" svg:x1="2cm" svg:y1="17.995cm" svg:x2="6cm" svg:y2="17.995cm">
          <text:p/>
        </draw:line>
        <draw:frame draw:style-name="gr16" draw:text-style-name="P16" draw:layer="layout" svg:width="3.939cm" svg:height="0.522cm" svg:x="2cm" svg:y="16.942cm">
          <draw:text-box>
            <text:p text:style-name="P2"><text:span text:style-name="T17">czowe i anachronizmy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142</text:span></text:p>
          </draw:text-box>
        </draw:frame>
        <draw:frame draw:style-name="gr10" draw:text-style-name="P10" draw:layer="layout" svg:width="13.05cm" svg:height="0.425cm" svg:x="2.759cm" svg:y="18.144cm">
          <draw:text-box>
            <text:p text:style-name="P2"><text:span text:style-name="T8"><text:s text:c="4"/></text:span><text:span text:style-name="T8">T. <text:s/>Parnicki, </text:span><text:span text:style-name="T9"><text:s/>Szkice <text:s/>literackie</text:span><text:span text:style-name="T8">, <text:s/>Warszawa <text:s/>1978 <text:s/>(pierwsze <text:s/>wydanie <text:s/>książkowe); </text:span><text:span text:style-name="T9"><text:s/>idem</text:span><text:span text:style-name="T8">, </text:span></text:p>
          </draw:text-box>
        </draw:frame>
        <draw:frame draw:style-name="gr10" draw:text-style-name="P10" draw:layer="layout" svg:width="1.175cm" svg:height="0.357cm" svg:x="2cm" svg:y="18.532cm">
          <draw:text-box>
            <text:p text:style-name="P2"><text:span text:style-name="T9">Historia </text:span></text:p>
          </draw:text-box>
        </draw:frame>
        <draw:frame draw:style-name="gr10" draw:text-style-name="P10" draw:layer="layout" svg:width="0.32cm" svg:height="0.357cm" svg:x="3.201cm" svg:y="18.532cm">
          <draw:text-box>
            <text:p text:style-name="P2"><text:span text:style-name="T9">w </text:span></text:p>
          </draw:text-box>
        </draw:frame>
        <draw:frame draw:style-name="gr10" draw:text-style-name="P10" draw:layer="layout" svg:width="1.336cm" svg:height="0.357cm" svg:x="3.6cm" svg:y="18.532cm">
          <draw:text-box>
            <text:p text:style-name="P2"><text:span text:style-name="T9">literaturę </text:span></text:p>
          </draw:text-box>
        </draw:frame>
        <draw:frame draw:style-name="gr10" draw:text-style-name="P10" draw:layer="layout" svg:width="1.903cm" svg:height="0.425cm" svg:x="4.922cm" svg:y="18.532cm">
          <draw:text-box>
            <text:p text:style-name="P2"><text:span text:style-name="T9">przekuwana</text:span><text:span text:style-name="T8">, </text:span></text:p>
          </draw:text-box>
        </draw:frame>
        <draw:frame draw:style-name="gr10" draw:text-style-name="P10" draw:layer="layout" svg:width="1.581cm" svg:height="0.425cm" svg:x="6.692cm" svg:y="18.532cm">
          <draw:text-box>
            <text:p text:style-name="P2"><text:span text:style-name="T8">Warszawa </text:span></text:p>
          </draw:text-box>
        </draw:frame>
        <draw:frame draw:style-name="gr10" draw:text-style-name="P10" draw:layer="layout" svg:width="0.802cm" svg:height="0.425cm" svg:x="8.145cm" svg:y="18.532cm">
          <draw:text-box>
            <text:p text:style-name="P2"><text:span text:style-name="T8">1980 </text:span></text:p>
          </draw:text-box>
        </draw:frame>
        <draw:frame draw:style-name="gr10" draw:text-style-name="P10" draw:layer="layout" svg:width="1.12cm" svg:height="0.425cm" svg:x="8.939cm" svg:y="18.532cm">
          <draw:text-box>
            <text:p text:style-name="P2"><text:span text:style-name="T8">(wersja </text:span></text:p>
          </draw:text-box>
        </draw:frame>
        <draw:frame draw:style-name="gr10" draw:text-style-name="P10" draw:layer="layout" svg:width="1.391cm" svg:height="0.425cm" svg:x="10.035cm" svg:y="18.532cm">
          <draw:text-box>
            <text:p text:style-name="P2"><text:span text:style-name="T8">niepełna: </text:span></text:p>
          </draw:text-box>
        </draw:frame>
        <draw:frame draw:style-name="gr10" draw:text-style-name="P10" draw:layer="layout" svg:width="1.437cm" svg:height="0.357cm" svg:x="11.389cm" svg:y="18.532cm">
          <draw:text-box>
            <text:p text:style-name="P2"><text:span text:style-name="T9">Rodowód </text:span></text:p>
          </draw:text-box>
        </draw:frame>
        <draw:frame draw:style-name="gr10" draw:text-style-name="P10" draw:layer="layout" svg:width="1.268cm" svg:height="0.425cm" svg:x="12.737cm" svg:y="18.532cm">
          <draw:text-box>
            <text:p text:style-name="P2"><text:span text:style-name="T9">literacki</text:span><text:span text:style-name="T8">, </text:span></text:p>
          </draw:text-box>
        </draw:frame>
        <draw:frame draw:style-name="gr10" draw:text-style-name="P10" draw:layer="layout" svg:width="3.892cm" svg:height="0.425cm" svg:x="2cm" svg:y="18.92cm">
          <draw:text-box>
            <text:p text:style-name="P2"><text:span text:style-name="T8">Warszawa 1974, cz. I–XIII)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143</text:span></text:p>
          </draw:text-box>
        </draw:frame>
        <draw:frame draw:style-name="gr10" draw:text-style-name="P10" draw:layer="layout" svg:width="0.317cm" svg:height="0.425cm" svg:x="2.759cm" svg:y="19.308cm">
          <draw:text-box>
            <text:p text:style-name="P2"><text:span text:style-name="T8"><text:s text:c="3"/></text:span></text:p>
          </draw:text-box>
        </draw:frame>
        <draw:frame draw:style-name="gr10" draw:text-style-name="P10" draw:layer="layout" svg:width="0.887cm" svg:height="0.425cm" svg:x="3.109cm" svg:y="19.308cm">
          <draw:text-box>
            <text:p text:style-name="P2"><text:span text:style-name="T9">Idem</text:span><text:span text:style-name="T8">, </text:span></text:p>
          </draw:text-box>
        </draw:frame>
        <draw:frame draw:style-name="gr10" draw:text-style-name="P10" draw:layer="layout" svg:width="1.124cm" svg:height="0.357cm" svg:x="4.005cm" svg:y="19.308cm">
          <draw:text-box>
            <text:p text:style-name="P2"><text:span text:style-name="T9">Wielkie </text:span></text:p>
          </draw:text-box>
        </draw:frame>
        <draw:frame draw:style-name="gr10" draw:text-style-name="P10" draw:layer="layout" svg:width="1.285cm" svg:height="0.357cm" svg:x="5.124cm" svg:y="19.308cm">
          <draw:text-box>
            <text:p text:style-name="P2"><text:span text:style-name="T9">postacie </text:span></text:p>
          </draw:text-box>
        </draw:frame>
        <draw:frame draw:style-name="gr10" draw:text-style-name="P10" draw:layer="layout" svg:width="1.712cm" svg:height="0.357cm" svg:x="6.302cm" svg:y="19.308cm">
          <draw:text-box>
            <text:p text:style-name="P2"><text:span text:style-name="T9">historyczne </text:span></text:p>
          </draw:text-box>
        </draw:frame>
        <draw:frame draw:style-name="gr10" draw:text-style-name="P10" draw:layer="layout" svg:width="0.32cm" svg:height="0.357cm" svg:x="7.893cm" svg:y="19.308cm">
          <draw:text-box>
            <text:p text:style-name="P2"><text:span text:style-name="T9">w </text:span></text:p>
          </draw:text-box>
        </draw:frame>
        <draw:frame draw:style-name="gr10" draw:text-style-name="P10" draw:layer="layout" svg:width="2.14cm" svg:height="0.357cm" svg:x="8.298cm" svg:y="19.308cm">
          <draw:text-box>
            <text:p text:style-name="P2"><text:span text:style-name="T9">rzeczywistości </text:span></text:p>
          </draw:text-box>
        </draw:frame>
        <draw:frame draw:style-name="gr10" draw:text-style-name="P10" draw:layer="layout" svg:width="0.317cm" svg:height="0.357cm" svg:x="10.228cm" svg:y="19.308cm">
          <draw:text-box>
            <text:p text:style-name="P2"><text:span text:style-name="T9">a </text:span></text:p>
          </draw:text-box>
        </draw:frame>
        <draw:frame draw:style-name="gr10" draw:text-style-name="P10" draw:layer="layout" svg:width="0.32cm" svg:height="0.357cm" svg:x="10.576cm" svg:y="19.308cm">
          <draw:text-box>
            <text:p text:style-name="P2"><text:span text:style-name="T9">w </text:span></text:p>
          </draw:text-box>
        </draw:frame>
        <draw:frame draw:style-name="gr10" draw:text-style-name="P10" draw:layer="layout" svg:width="1.107cm" svg:height="0.425cm" svg:x="10.981cm" svg:y="19.308cm">
          <draw:text-box>
            <text:p text:style-name="P2"><text:span text:style-name="T9">sztuce</text:span><text:span text:style-name="T8">, </text:span></text:p>
          </draw:text-box>
        </draw:frame>
        <draw:frame draw:style-name="gr10" draw:text-style-name="P10" draw:layer="layout" svg:width="0.891cm" svg:height="0.425cm" svg:x="11.989cm" svg:y="19.308cm">
          <draw:text-box>
            <text:p text:style-name="P2"><text:span text:style-name="T8">1934. </text:span></text:p>
          </draw:text-box>
        </draw:frame>
        <draw:frame draw:style-name="gr10" draw:text-style-name="P10" draw:layer="layout" svg:width="1.103cm" svg:height="0.425cm" svg:x="12.861cm" svg:y="19.308cm">
          <draw:text-box>
            <text:p text:style-name="P2"><text:span text:style-name="T8">(Cytaty </text:span></text:p>
          </draw:text-box>
        </draw:frame>
        <draw:frame draw:style-name="gr10" draw:text-style-name="P10" draw:layer="layout" svg:width="13.625cm" svg:height="0.425cm" svg:x="2cm" svg:y="19.696cm">
          <draw:text-box>
            <text:p text:style-name="P2"><text:span text:style-name="T8">z publicystyki Parnickiego podaję za: T. Parnicki, </text:span><text:span text:style-name="T9">Szkice literackie</text:span><text:span text:style-name="T8">... Stosuję zapis uproszczony, </text:span></text:p>
          </draw:text-box>
        </draw:frame>
        <draw:frame draw:style-name="gr10" draw:text-style-name="P10" draw:layer="layout" svg:width="10.695cm" svg:height="0.425cm" svg:x="2cm" svg:y="20.085cm">
          <draw:text-box>
            <text:p text:style-name="P2"><text:span text:style-name="T8">tj. tytuł i rok pierwszego wydania artykułu, strony podaję według tej pozycji)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44</text:span></text:p>
          </draw:text-box>
        </draw:frame>
        <draw:frame draw:style-name="gr10" draw:text-style-name="P10" draw:layer="layout" svg:width="2.187cm" svg:height="0.425cm" svg:x="2.759cm" svg:y="20.473cm">
          <draw:text-box>
            <text:p text:style-name="P2"><text:span text:style-name="T8"><text:s text:c="3"/></text:span><text:span text:style-name="T9">Ibidem</text:span><text:span text:style-name="T8">, s. 99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45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1.577cm" svg:height="0.425cm" svg:x="2.759cm" svg:y="20.861cm">
          <draw:text-box>
            <text:p text:style-name="P2"><text:span text:style-name="T8"><text:s text:c="3"/></text:span><text:span text:style-name="T8">Zob. np. T. Parnicki, </text:span><text:span text:style-name="T9">Historia przed sądem współczesnej literatury</text:span><text:span text:style-name="T8">, 1937, s. 128.</text:span></text:p>
          </draw:text-box>
        </draw:frame>
      </draw:page>
      <draw:page draw:name="page56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6</text:span></text:p>
          </draw:text-box>
        </draw:frame>
        <draw:frame draw:style-name="gr16" draw:text-style-name="P16" draw:layer="layout" svg:width="12.909cm" svg:height="0.522cm" svg:x="2.5cm" svg:y="2.067cm">
          <draw:text-box>
            <text:p text:style-name="P2"><text:span text:style-name="T17">Szkic <text:s/>ów, <text:s/>podobnie <text:s/>zresztą <text:s/>jak <text:s/>napisany <text:s/>jeszcze <text:s/>w <text:s/>Charbinie <text:s/>artykuł </text:span></text:p>
          </draw:text-box>
        </draw:frame>
        <draw:frame draw:style-name="gr16" draw:text-style-name="P16" draw:layer="layout" svg:width="13.091cm" svg:height="0.522cm" svg:x="2cm" svg:y="2.545cm">
          <draw:text-box>
            <text:p text:style-name="P2"><text:span text:style-name="T17">poświęcony <text:s/>związkom <text:s/>Henryka <text:s/>Sienkiewicza <text:s/>z <text:s/>Aleksandrem <text:s/>Dumasem </text:span></text:p>
          </draw:text-box>
        </draw:frame>
        <draw:frame draw:style-name="gr16" draw:text-style-name="P16" draw:layer="layout" svg:width="1.302cm" svg:height="0.522cm" svg:x="2cm" svg:y="3.023cm">
          <draw:text-box>
            <text:p text:style-name="P2"><text:span text:style-name="T17">(ojcem)</text:span></text:p>
          </draw:text-box>
        </draw:frame>
        <draw:frame draw:style-name="gr17" draw:text-style-name="P17" draw:layer="layout" svg:width="0.345cm" svg:height="0.272cm" svg:x="3.21cm" svg:y="3.103cm">
          <draw:text-box>
            <text:p text:style-name="P2"><text:span text:style-name="T18">146</text:span></text:p>
          </draw:text-box>
        </draw:frame>
        <draw:frame draw:style-name="gr16" draw:text-style-name="P16" draw:layer="layout" svg:width="12.016cm" svg:height="0.522cm" svg:x="3.505cm" svg:y="3.023cm">
          <draw:text-box>
            <text:p text:style-name="P2"><text:span text:style-name="T17">, <text:s/>jest <text:s/>przede <text:s/>wszystkim <text:s/>wyrazem <text:s/>podziwu <text:s/>dla <text:s/>autora </text:span><text:span text:style-name="T19"><text:s/>Quo <text:s/>vadis</text:span><text:span text:style-name="T17"> </text:span></text:p>
          </draw:text-box>
        </draw:frame>
        <draw:frame draw:style-name="gr16" draw:text-style-name="P16" draw:layer="layout" svg:width="12.655cm" svg:height="0.522cm" svg:x="2cm" svg:y="3.501cm">
          <draw:text-box>
            <text:p text:style-name="P2"><text:span text:style-name="T17">oraz dla jego sztuki i – jak tamten – możemy go uznać za wprawkę w rze-</text:span></text:p>
          </draw:text-box>
        </draw:frame>
        <draw:frame draw:style-name="gr16" draw:text-style-name="P16" draw:layer="layout" svg:width="12.964cm" svg:height="0.522cm" svg:x="2cm" svg:y="3.979cm">
          <draw:text-box>
            <text:p text:style-name="P2"><text:span text:style-name="T17">miośle publicystycznym. Kolejne artykuły, te z lat 1935–1938, wskazują już </text:span></text:p>
          </draw:text-box>
        </draw:frame>
        <draw:frame draw:style-name="gr16" draw:text-style-name="P16" draw:layer="layout" svg:width="13.642cm" svg:height="0.522cm" svg:x="2cm" svg:y="4.457cm">
          <draw:text-box>
            <text:p text:style-name="P2"><text:span text:style-name="T17">kierunki, <text:s/>w <text:s/>jakie <text:s/>autorzy <text:s/>powieści <text:s/>historycznych <text:s/>będą <text:s/>spoglądać <text:s/>w <text:s/>wieku </text:span></text:p>
          </draw:text-box>
        </draw:frame>
        <draw:frame draw:style-name="gr16" draw:text-style-name="P16" draw:layer="layout" svg:width="13.379cm" svg:height="0.522cm" svg:x="2cm" svg:y="4.935cm">
          <draw:text-box>
            <text:p text:style-name="P2"><text:span text:style-name="T17">XX. Z trzech, które uważam za ważne – biografi a, historiozofi a, fantastyka – </text:span></text:p>
          </draw:text-box>
        </draw:frame>
        <draw:frame draw:style-name="gr16" draw:text-style-name="P16" draw:layer="layout" svg:width="11.614cm" svg:height="0.522cm" svg:x="2cm" svg:y="5.413cm">
          <draw:text-box>
            <text:p text:style-name="P2"><text:span text:style-name="T17">nawet ów trzeci został zasygnalizowany przez Teodora Parnickiego</text:span></text:p>
          </draw:text-box>
        </draw:frame>
        <draw:frame draw:style-name="gr17" draw:text-style-name="P17" draw:layer="layout" svg:width="0.345cm" svg:height="0.272cm" svg:x="12.304cm" svg:y="5.493cm">
          <draw:text-box>
            <text:p text:style-name="P2"><text:span text:style-name="T18">147</text:span></text:p>
          </draw:text-box>
        </draw:frame>
        <draw:frame draw:style-name="gr16" draw:text-style-name="P16" draw:layer="layout" svg:width="0.387cm" svg:height="0.522cm" svg:x="12.599cm" svg:y="5.413cm">
          <draw:text-box>
            <text:p text:style-name="P2"><text:span text:style-name="T17">.</text:span></text:p>
          </draw:text-box>
        </draw:frame>
        <draw:frame draw:style-name="gr15" draw:text-style-name="P15" draw:layer="layout" svg:width="5.082cm" svg:height="0.53cm" svg:x="2cm" svg:y="6.553cm">
          <draw:text-box>
            <text:p text:style-name="P2"><text:span text:style-name="T16">2.2.3. W kierunku biografi i</text:span></text:p>
          </draw:text-box>
        </draw:frame>
        <draw:frame draw:style-name="gr16" draw:text-style-name="P16" draw:layer="layout" svg:width="12.859cm" svg:height="0.522cm" svg:x="2cm" svg:y="7.442cm">
          <draw:text-box>
            <text:p text:style-name="P2"><text:span text:style-name="T17">Teodor Parnicki sporo uwagi w swojej wczesnej publicystyce poświęcił sty-</text:span></text:p>
          </draw:text-box>
        </draw:frame>
        <draw:frame draw:style-name="gr16" draw:text-style-name="P16" draw:layer="layout" svg:width="13.282cm" svg:height="0.522cm" svg:x="2cm" svg:y="7.92cm">
          <draw:text-box>
            <text:p text:style-name="P2"><text:span text:style-name="T17">kom powieści historycznej z powieścią biografi czną oraz powieści z esejem, </text:span></text:p>
          </draw:text-box>
        </draw:frame>
        <draw:frame draw:style-name="gr16" draw:text-style-name="P16" draw:layer="layout" svg:width="13.075cm" svg:height="0.522cm" svg:x="2cm" svg:y="8.398cm">
          <draw:text-box>
            <text:p text:style-name="P2"><text:span text:style-name="T17">a punktem wyjścia do tych rozważań okazała się dla niego konstatacja – co </text:span></text:p>
          </draw:text-box>
        </draw:frame>
        <draw:frame draw:style-name="gr16" draw:text-style-name="P16" draw:layer="layout" svg:width="13.117cm" svg:height="0.522cm" svg:x="2cm" svg:y="8.876cm">
          <draw:text-box>
            <text:p text:style-name="P2"><text:span text:style-name="T17">należy wyraźnie podkreślić – obca myśleniu autorów i teoretyków beletrysty-</text:span></text:p>
          </draw:text-box>
        </draw:frame>
        <draw:frame draw:style-name="gr16" draw:text-style-name="P16" draw:layer="layout" svg:width="13.096cm" svg:height="0.522cm" svg:x="2cm" svg:y="9.354cm">
          <draw:text-box>
            <text:p text:style-name="P2"><text:span text:style-name="T17">ki historycznej XIX wieku. „Nie należy bowiem zapominać – pisze – że k ł a -</text:span></text:p>
          </draw:text-box>
        </draw:frame>
        <draw:frame draw:style-name="gr16" draw:text-style-name="P16" draw:layer="layout" svg:width="5.759cm" svg:height="0.522cm" svg:x="2cm" svg:y="9.832cm">
          <draw:text-box>
            <text:p text:style-name="P2"><text:span text:style-name="T17">m a ć <text:s text:c="2"/>może <text:s/>także <text:s/>i <text:s/>dokument”</text:span></text:p>
          </draw:text-box>
        </draw:frame>
        <draw:frame draw:style-name="gr17" draw:text-style-name="P17" draw:layer="layout" svg:width="0.345cm" svg:height="0.272cm" svg:x="6.898cm" svg:y="9.912cm">
          <draw:text-box>
            <text:p text:style-name="P2"><text:span text:style-name="T18">148</text:span></text:p>
          </draw:text-box>
        </draw:frame>
        <draw:frame draw:style-name="gr16" draw:text-style-name="P16" draw:layer="layout" svg:width="7.546cm" svg:height="0.522cm" svg:x="7.192cm" svg:y="9.832cm">
          <draw:text-box>
            <text:p text:style-name="P2"><text:span text:style-name="T17">. <text:s/>Dotąd <text:s/>fundamentalne <text:s/>pytanie <text:s/>brzmiało: </text:span></text:p>
          </draw:text-box>
        </draw:frame>
        <draw:frame draw:style-name="gr16" draw:text-style-name="P16" draw:layer="layout" svg:width="13.125cm" svg:height="0.522cm" svg:x="2cm" svg:y="10.31cm">
          <draw:text-box>
            <text:p text:style-name="P2"><text:span text:style-name="T17">na ile wiernie, i czy w ogóle, powieściopisarz będzie w stanie oddać prawdę </text:span></text:p>
          </draw:text-box>
        </draw:frame>
        <draw:frame draw:style-name="gr16" draw:text-style-name="P16" draw:layer="layout" svg:width="13.921cm" svg:height="0.522cm" svg:x="2cm" svg:y="10.788cm">
          <draw:text-box>
            <text:p text:style-name="P2"><text:span text:style-name="T17">dokumentu? Tu pojawia się inna wątpliwość: s k ą d <text:s text:c="2"/>w i e m y, <text:s text:c="2"/>ż e <text:s text:c="2"/>p r a w d a</text:span></text:p>
          </draw:text-box>
        </draw:frame>
        <draw:frame draw:style-name="gr16" draw:text-style-name="P16" draw:layer="layout" svg:width="9.997cm" svg:height="0.522cm" svg:x="2cm" svg:y="11.266cm">
          <draw:text-box>
            <text:p text:style-name="P2"><text:span text:style-name="T17">d o k u m e n t u <text:s text:c="2"/>j e s t <text:s text:c="2"/>p r a w d ą <text:s text:c="2"/>r z e c z y w i s t ą ?</text:span></text:p>
          </draw:text-box>
        </draw:frame>
        <draw:frame draw:style-name="gr17" draw:text-style-name="P17" draw:layer="layout" svg:width="0.345cm" svg:height="0.272cm" svg:x="9.844cm" svg:y="11.346cm">
          <draw:text-box>
            <text:p text:style-name="P2"><text:span text:style-name="T18">149</text:span></text:p>
          </draw:text-box>
        </draw:frame>
        <draw:frame draw:style-name="gr16" draw:text-style-name="P16" draw:layer="layout" svg:width="3.918cm" svg:height="0.522cm" svg:x="10.139cm" svg:y="11.266cm">
          <draw:text-box>
            <text:p text:style-name="P2"><text:span text:style-name="T17"><text:s/></text:span><text:span text:style-name="T17">Właśnie kwestia „pod-</text:span></text:p>
          </draw:text-box>
        </draw:frame>
        <draw:frame draw:style-name="gr16" draw:text-style-name="P16" draw:layer="layout" svg:width="13.159cm" svg:height="0.522cm" svg:x="2cm" svg:y="11.744cm">
          <draw:text-box>
            <text:p text:style-name="P2"><text:span text:style-name="T17">wyższonych standardów” pracy ze źródłem oraz ewentualnej swobody, jaka </text:span></text:p>
          </draw:text-box>
        </draw:frame>
        <draw:frame draw:style-name="gr16" draw:text-style-name="P16" draw:layer="layout" svg:width="13.807cm" svg:height="0.522cm" svg:x="2cm" svg:y="12.222cm">
          <draw:text-box>
            <text:p text:style-name="P2"><text:span text:style-name="T17">przysługuje <text:s/>twórcy, <text:s/>zmusza <text:s/>autora <text:s/>szkicu <text:s/>do <text:s/>zastanowienia <text:s/>się <text:s/>nad <text:s/>tożsa-</text:span></text:p>
          </draw:text-box>
        </draw:frame>
        <draw:frame draw:style-name="gr16" draw:text-style-name="P16" draw:layer="layout" svg:width="10.2cm" svg:height="0.522cm" svg:x="2cm" svg:y="12.7cm">
          <draw:text-box>
            <text:p text:style-name="P2"><text:span text:style-name="T17">mością gatunkową danego utworu o tematyce historycznej.</text:span></text:p>
          </draw:text-box>
        </draw:frame>
        <draw:frame draw:style-name="gr16" draw:text-style-name="P16" draw:layer="layout" svg:width="12.355cm" svg:height="0.522cm" svg:x="2.5cm" svg:y="13.178cm">
          <draw:text-box>
            <text:p text:style-name="P2"><text:span text:style-name="T17">Choć nie zawsze i nie do końca bywa precyzyjny i konsekwentny w roz-</text:span></text:p>
          </draw:text-box>
        </draw:frame>
        <draw:frame draw:style-name="gr16" draw:text-style-name="P16" draw:layer="layout" svg:width="12.77cm" svg:height="0.522cm" svg:x="2cm" svg:y="13.656cm">
          <draw:text-box>
            <text:p text:style-name="P2"><text:span text:style-name="T17">różnieniach, to bez większych trudności wymienimy odmiany, jakie ma na </text:span></text:p>
          </draw:text-box>
        </draw:frame>
        <draw:frame draw:style-name="gr16" draw:text-style-name="P16" draw:layer="layout" svg:width="13.371cm" svg:height="0.522cm" svg:x="2cm" svg:y="14.134cm">
          <draw:text-box>
            <text:p text:style-name="P2"><text:span text:style-name="T17">myśli. Są to: powieść historyczna, powieść biografi czna (gdzie indziej zwana </text:span></text:p>
          </draw:text-box>
        </draw:frame>
        <draw:frame draw:style-name="gr16" draw:text-style-name="P16" draw:layer="layout" svg:width="13.599cm" svg:height="0.522cm" svg:x="2cm" svg:y="14.612cm">
          <draw:text-box>
            <text:p text:style-name="P2"><text:span text:style-name="T17">historyczno-biografi czną), <text:s/>biografi a <text:s/>upowieściowana <text:s/>i <text:s/>esej. <text:s/>Cechą <text:s/>konsty-</text:span></text:p>
          </draw:text-box>
        </draw:frame>
        <draw:line draw:style-name="gr5" draw:text-style-name="P5" draw:layer="layout" svg:x1="2cm" svg:y1="16.055cm" svg:x2="6cm" svg:y2="16.055cm">
          <text:p/>
        </draw:line>
        <draw:frame draw:style-name="gr16" draw:text-style-name="P16" draw:layer="layout" svg:width="12.994cm" svg:height="0.522cm" svg:x="2cm" svg:y="15.09cm">
          <draw:text-box>
            <text:p text:style-name="P2"><text:span text:style-name="T17">tutywną każdej z tych odmian beletrystyki historycznej jest jej specyfi czna, </text:span></text:p>
          </draw:text-box>
        </draw:frame>
        <draw:frame draw:style-name="gr18" draw:text-style-name="P18" draw:layer="layout" svg:width="0.307cm" svg:height="0.247cm" svg:x="2.5cm" svg:y="16.248cm">
          <draw:text-box>
            <text:p text:style-name="P2"><text:span text:style-name="T20">146</text:span></text:p>
          </draw:text-box>
        </draw:frame>
        <draw:frame draw:style-name="gr10" draw:text-style-name="P10" draw:layer="layout" svg:width="9.079cm" svg:height="0.425cm" svg:x="2.759cm" svg:y="16.204cm">
          <draw:text-box>
            <text:p text:style-name="P2"><text:span text:style-name="T8"><text:s text:c="3"/></text:span><text:span text:style-name="T9">Idem</text:span><text:span text:style-name="T8">, </text:span><text:span text:style-name="T9">Henryk Sienkiewicz a Aleksander Dumas (ojciec)</text:span><text:span text:style-name="T8">, 1928.</text:span></text:p>
          </draw:text-box>
        </draw:frame>
        <draw:frame draw:style-name="gr18" draw:text-style-name="P18" draw:layer="layout" svg:width="0.307cm" svg:height="0.247cm" svg:x="2.5cm" svg:y="16.636cm">
          <draw:text-box>
            <text:p text:style-name="P2"><text:span text:style-name="T20">147</text:span></text:p>
          </draw:text-box>
        </draw:frame>
        <draw:frame draw:style-name="gr10" draw:text-style-name="P10" draw:layer="layout" svg:width="12.262cm" svg:height="0.425cm" svg:x="2.759cm" svg:y="16.592cm">
          <draw:text-box>
            <text:p text:style-name="P2"><text:span text:style-name="T8"><text:s text:c="3"/></text:span><text:span text:style-name="T8">Wart odnotowania jest ustęp, w którym Parnicki snuje rozważania na temat: c o <text:s text:c="2"/>b y </text:span></text:p>
          </draw:text-box>
        </draw:frame>
        <draw:frame draw:style-name="gr10" draw:text-style-name="P10" draw:layer="layout" svg:width="13.612cm" svg:height="0.425cm" svg:x="2cm" svg:y="16.98cm">
          <draw:text-box>
            <text:p text:style-name="P2"><text:span text:style-name="T8">b y ł o, <text:s/>g d y b y <text:s/>„zachodnie cesarstwo rzymskie nie dało Germanom wydrzeć sobie hegemonii </text:span></text:p>
          </draw:text-box>
        </draw:frame>
        <draw:frame draw:style-name="gr10" draw:text-style-name="P10" draw:layer="layout" svg:width="13.283cm" svg:height="0.425cm" svg:x="2cm" svg:y="17.368cm">
          <draw:text-box>
            <text:p text:style-name="P2"><text:span text:style-name="T8">politycznej nad światem katolickim...” itd. T. Parnicki, </text:span><text:span text:style-name="T9">Humanizm katolicki Zofi i Kossak</text:span><text:span text:style-name="T8">, 1938, </text:span></text:p>
          </draw:text-box>
        </draw:frame>
        <draw:frame draw:style-name="gr10" draw:text-style-name="P10" draw:layer="layout" svg:width="0.963cm" svg:height="0.425cm" svg:x="2cm" svg:y="17.756cm">
          <draw:text-box>
            <text:p text:style-name="P2"><text:span text:style-name="T8">s. 188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148</text:span></text:p>
          </draw:text-box>
        </draw:frame>
        <draw:frame draw:style-name="gr10" draw:text-style-name="P10" draw:layer="layout" svg:width="12.631cm" svg:height="0.425cm" svg:x="2.759cm" svg:y="18.144cm">
          <draw:text-box>
            <text:p text:style-name="P2"><text:span text:style-name="T8"><text:s text:c="3"/></text:span><text:span text:style-name="T9"><text:s/></text:span><text:span text:style-name="T9">Idem</text:span><text:span text:style-name="T8">, </text:span><text:span text:style-name="T9"><text:s/>Autentyzm <text:s/>dokumentarny <text:s/>a <text:s/>wyobraźnia <text:s/>twórcza <text:s/>we <text:s/>współczesnej <text:s/>powieści </text:span></text:p>
          </draw:text-box>
        </draw:frame>
        <draw:frame draw:style-name="gr10" draw:text-style-name="P10" draw:layer="layout" svg:width="6.199cm" svg:height="0.425cm" svg:x="2cm" svg:y="18.532cm">
          <draw:text-box>
            <text:p text:style-name="P2"><text:span text:style-name="T9">historycznej i biografi cznej</text:span><text:span text:style-name="T8">, 1937, s. 78–79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149</text:span></text:p>
          </draw:text-box>
        </draw:frame>
        <draw:frame draw:style-name="gr10" draw:text-style-name="P10" draw:layer="layout" svg:width="0.317cm" svg:height="0.425cm" svg:x="2.759cm" svg:y="18.92cm">
          <draw:text-box>
            <text:p text:style-name="P2"><text:span text:style-name="T8"><text:s text:c="3"/></text:span></text:p>
          </draw:text-box>
        </draw:frame>
        <draw:frame draw:style-name="gr10" draw:text-style-name="P10" draw:layer="layout" svg:width="0.743cm" svg:height="0.425cm" svg:x="3.103cm" svg:y="18.92cm">
          <draw:text-box>
            <text:p text:style-name="P2"><text:span text:style-name="T8">Owa </text:span></text:p>
          </draw:text-box>
        </draw:frame>
        <draw:frame draw:style-name="gr10" draw:text-style-name="P10" draw:layer="layout" svg:width="2.013cm" svg:height="0.425cm" svg:x="3.887cm" svg:y="18.92cm">
          <draw:text-box>
            <text:p text:style-name="P2"><text:span text:style-name="T8">podejrzliwość </text:span></text:p>
          </draw:text-box>
        </draw:frame>
        <draw:frame draw:style-name="gr10" draw:text-style-name="P10" draw:layer="layout" svg:width="0.32cm" svg:height="0.425cm" svg:x="5.835cm" svg:y="18.92cm">
          <draw:text-box>
            <text:p text:style-name="P2"><text:span text:style-name="T8">w </text:span></text:p>
          </draw:text-box>
        </draw:frame>
        <draw:frame draw:style-name="gr10" draw:text-style-name="P10" draw:layer="layout" svg:width="1.374cm" svg:height="0.425cm" svg:x="6.237cm" svg:y="18.92cm">
          <draw:text-box>
            <text:p text:style-name="P2"><text:span text:style-name="T8">stosunku </text:span></text:p>
          </draw:text-box>
        </draw:frame>
        <draw:frame draw:style-name="gr10" draw:text-style-name="P10" draw:layer="layout" svg:width="0.447cm" svg:height="0.425cm" svg:x="7.576cm" svg:y="18.92cm">
          <draw:text-box>
            <text:p text:style-name="P2"><text:span text:style-name="T8">do </text:span></text:p>
          </draw:text-box>
        </draw:frame>
        <draw:frame draw:style-name="gr10" draw:text-style-name="P10" draw:layer="layout" svg:width="1.052cm" svg:height="0.425cm" svg:x="8.09cm" svg:y="18.92cm">
          <draw:text-box>
            <text:p text:style-name="P2"><text:span text:style-name="T8">źródeł, </text:span></text:p>
          </draw:text-box>
        </draw:frame>
        <draw:frame draw:style-name="gr10" draw:text-style-name="P10" draw:layer="layout" svg:width="1.848cm" svg:height="0.425cm" svg:x="9.148cm" svg:y="18.92cm">
          <draw:text-box>
            <text:p text:style-name="P2"><text:span text:style-name="T8">świadomość </text:span></text:p>
          </draw:text-box>
        </draw:frame>
        <draw:frame draw:style-name="gr10" draw:text-style-name="P10" draw:layer="layout" svg:width="1.319cm" svg:height="0.425cm" svg:x="10.893cm" svg:y="18.92cm">
          <draw:text-box>
            <text:p text:style-name="P2"><text:span text:style-name="T8">potrzeby </text:span></text:p>
          </draw:text-box>
        </draw:frame>
        <draw:frame draw:style-name="gr10" draw:text-style-name="P10" draw:layer="layout" svg:width="1.285cm" svg:height="0.425cm" svg:x="12.19cm" svg:y="18.92cm">
          <draw:text-box>
            <text:p text:style-name="P2"><text:span text:style-name="T8">ciągłego </text:span></text:p>
          </draw:text-box>
        </draw:frame>
        <draw:frame draw:style-name="gr10" draw:text-style-name="P10" draw:layer="layout" svg:width="0.502cm" svg:height="0.425cm" svg:x="13.411cm" svg:y="18.92cm">
          <draw:text-box>
            <text:p text:style-name="P2"><text:span text:style-name="T8">ich </text:span></text:p>
          </draw:text-box>
        </draw:frame>
        <draw:frame draw:style-name="gr10" draw:text-style-name="P10" draw:layer="layout" svg:width="2.275cm" svg:height="0.425cm" svg:x="2cm" svg:y="19.308cm">
          <draw:text-box>
            <text:p text:style-name="P2"><text:span text:style-name="T8">weryfi kowania, </text:span></text:p>
          </draw:text-box>
        </draw:frame>
        <draw:frame draw:style-name="gr10" draw:text-style-name="P10" draw:layer="layout" svg:width="1.336cm" svg:height="0.425cm" svg:x="4.121cm" svg:y="19.308cm">
          <draw:text-box>
            <text:p text:style-name="P2"><text:span text:style-name="T8">wreszcie </text:span></text:p>
          </draw:text-box>
        </draw:frame>
        <draw:frame draw:style-name="gr10" draw:text-style-name="P10" draw:layer="layout" svg:width="1.979cm" svg:height="0.425cm" svg:x="5.382cm" svg:y="19.308cm">
          <draw:text-box>
            <text:p text:style-name="P2"><text:span text:style-name="T8">przeniesienie </text:span></text:p>
          </draw:text-box>
        </draw:frame>
        <draw:frame draw:style-name="gr10" draw:text-style-name="P10" draw:layer="layout" svg:width="1.441cm" svg:height="0.425cm" svg:x="7.244cm" svg:y="19.308cm">
          <draw:text-box>
            <text:p text:style-name="P2"><text:span text:style-name="T8">akcentów </text:span></text:p>
          </draw:text-box>
        </draw:frame>
        <draw:frame draw:style-name="gr10" draw:text-style-name="P10" draw:layer="layout" svg:width="0.317cm" svg:height="0.425cm" svg:x="8.635cm" svg:y="19.308cm">
          <draw:text-box>
            <text:p text:style-name="P2"><text:span text:style-name="T8">z </text:span></text:p>
          </draw:text-box>
        </draw:frame>
        <draw:frame draw:style-name="gr10" draw:text-style-name="P10" draw:layer="layout" svg:width="1.124cm" svg:height="0.425cm" svg:x="8.958cm" svg:y="19.308cm">
          <draw:text-box>
            <text:p text:style-name="P2"><text:span text:style-name="T8">obiektu </text:span></text:p>
          </draw:text-box>
        </draw:frame>
        <draw:frame draw:style-name="gr10" draw:text-style-name="P10" draw:layer="layout" svg:width="0.447cm" svg:height="0.425cm" svg:x="10.104cm" svg:y="19.308cm">
          <draw:text-box>
            <text:p text:style-name="P2"><text:span text:style-name="T8">na </text:span></text:p>
          </draw:text-box>
        </draw:frame>
        <draw:frame draw:style-name="gr10" draw:text-style-name="P10" draw:layer="layout" svg:width="1.518cm" svg:height="0.425cm" svg:x="10.607cm" svg:y="19.308cm">
          <draw:text-box>
            <text:p text:style-name="P2"><text:span text:style-name="T8">czynność, </text:span></text:p>
          </draw:text-box>
        </draw:frame>
        <draw:frame draw:style-name="gr10" draw:text-style-name="P10" draw:layer="layout" svg:width="0.59cm" svg:height="0.425cm" svg:x="12.045cm" svg:y="19.308cm">
          <draw:text-box>
            <text:p text:style-name="P2"><text:span text:style-name="T8">jest </text:span></text:p>
          </draw:text-box>
        </draw:frame>
        <draw:frame draw:style-name="gr10" draw:text-style-name="P10" draw:layer="layout" svg:width="1.369cm" svg:height="0.425cm" svg:x="12.665cm" svg:y="19.308cm">
          <draw:text-box>
            <text:p text:style-name="P2"><text:span text:style-name="T8">właściwa </text:span></text:p>
          </draw:text-box>
        </draw:frame>
        <draw:frame draw:style-name="gr10" draw:text-style-name="P10" draw:layer="layout" svg:width="12.876cm" svg:height="0.425cm" svg:x="2cm" svg:y="19.696cm">
          <draw:text-box>
            <text:p text:style-name="P2"><text:span text:style-name="T8">i historiografi i, i beletrystyce. „Przemiany zachodzące w narracjach historycznych w XX w. </text:span></text:p>
          </draw:text-box>
        </draw:frame>
        <draw:frame draw:style-name="gr10" draw:text-style-name="P10" draw:layer="layout" svg:width="13.214cm" svg:height="0.425cm" svg:x="2cm" svg:y="20.084cm">
          <draw:text-box>
            <text:p text:style-name="P2"><text:span text:style-name="T8">łączą się z przesunięciem zainteresowania z tego, co poznajemy, na to, jak to robimy, a więc </text:span></text:p>
          </draw:text-box>
        </draw:frame>
        <draw:frame draw:style-name="gr10" draw:text-style-name="P10" draw:layer="layout" svg:width="13.261cm" svg:height="0.425cm" svg:x="2cm" svg:y="20.473cm">
          <draw:text-box>
            <text:p text:style-name="P2"><text:span text:style-name="T8">jak dalece nasze poznanie zmienia poznawany przedmiot”. A. Chomiuk, </text:span><text:span text:style-name="T9">Powieść historyczn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493cm" svg:height="0.425cm" svg:x="2cm" svg:y="20.861cm">
          <draw:text-box>
            <text:p text:style-name="P2"><text:span text:style-name="T9">wobec zmian w historiografi i...</text:span><text:span text:style-name="T8">, s. 624.</text:span></text:p>
          </draw:text-box>
        </draw:frame>
      </draw:page>
      <draw:page draw:name="page57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7</text:span></text:p>
          </draw:text-box>
        </draw:frame>
        <draw:frame draw:style-name="gr16" draw:text-style-name="P16" draw:layer="layout" svg:width="9.011cm" svg:height="0.522cm" svg:x="2cm" svg:y="2.067cm">
          <draw:text-box>
            <text:p text:style-name="P2"><text:span text:style-name="T17">inna w każdym przypadku, relacja tekstu ze źródłem</text:span></text:p>
          </draw:text-box>
        </draw:frame>
        <draw:frame draw:style-name="gr17" draw:text-style-name="P17" draw:layer="layout" svg:width="0.345cm" svg:height="0.272cm" svg:x="10.31cm" svg:y="2.147cm">
          <draw:text-box>
            <text:p text:style-name="P2"><text:span text:style-name="T18">150</text:span></text:p>
          </draw:text-box>
        </draw:frame>
        <draw:frame draw:style-name="gr16" draw:text-style-name="P16" draw:layer="layout" svg:width="3.469cm" svg:height="0.522cm" svg:x="10.605cm" svg:y="2.067cm">
          <draw:text-box>
            <text:p text:style-name="P2"><text:span text:style-name="T17">. Im bliżej „rasowej” </text:span></text:p>
          </draw:text-box>
        </draw:frame>
        <draw:frame draw:style-name="gr16" draw:text-style-name="P16" draw:layer="layout" svg:width="13.045cm" svg:height="0.522cm" svg:x="2cm" svg:y="2.545cm">
          <draw:text-box>
            <text:p text:style-name="P2"><text:span text:style-name="T17">powieści, tym większa swoboda w „wypełnianiu luk”, tym większe prawo do </text:span></text:p>
          </draw:text-box>
        </draw:frame>
        <draw:frame draw:style-name="gr16" draw:text-style-name="P16" draw:layer="layout" svg:width="13.002cm" svg:height="0.522cm" svg:x="2cm" svg:y="3.023cm">
          <draw:text-box>
            <text:p text:style-name="P2"><text:span text:style-name="T17">„</text:span><text:span text:style-name="T17">wskrzeszania żywych ludzi, którzy [...] będą mówić, myśleć, śmiać się, pła-</text:span></text:p>
          </draw:text-box>
        </draw:frame>
        <draw:frame draw:style-name="gr16" draw:text-style-name="P16" draw:layer="layout" svg:width="5.374cm" svg:height="0.522cm" svg:x="2cm" svg:y="3.501cm">
          <draw:text-box>
            <text:p text:style-name="P2"><text:span text:style-name="T17">kać, walczyć, kochać, umierać”</text:span></text:p>
          </draw:text-box>
        </draw:frame>
        <draw:frame draw:style-name="gr17" draw:text-style-name="P17" draw:layer="layout" svg:width="0.345cm" svg:height="0.272cm" svg:x="6.833cm" svg:y="3.581cm">
          <draw:text-box>
            <text:p text:style-name="P2"><text:span text:style-name="T18">151</text:span></text:p>
          </draw:text-box>
        </draw:frame>
        <draw:frame draw:style-name="gr16" draw:text-style-name="P16" draw:layer="layout" svg:width="7.546cm" svg:height="0.522cm" svg:x="7.128cm" svg:y="3.501cm">
          <draw:text-box>
            <text:p text:style-name="P2"><text:span text:style-name="T17">. Wszędzie tam, gdzie dokument nastręcza </text:span></text:p>
          </draw:text-box>
        </draw:frame>
        <draw:frame draw:style-name="gr16" draw:text-style-name="P16" draw:layer="layout" svg:width="13.066cm" svg:height="0.522cm" svg:x="2cm" svg:y="3.979cm">
          <draw:text-box>
            <text:p text:style-name="P2"><text:span text:style-name="T17">twórcy wątpliwości, miejsce wyobraźni twórczej zajmuje intuicja, a przedsta-</text:span></text:p>
          </draw:text-box>
        </draw:frame>
        <draw:frame draw:style-name="gr16" draw:text-style-name="P16" draw:layer="layout" svg:width="13.091cm" svg:height="0.522cm" svg:x="2cm" svg:y="4.457cm">
          <draw:text-box>
            <text:p text:style-name="P2"><text:span text:style-name="T17">wianie „faktów” ustępuje „kombinowaniu”. Biografi a i esej muszą się z kolei </text:span></text:p>
          </draw:text-box>
        </draw:frame>
        <draw:frame draw:style-name="gr16" draw:text-style-name="P16" draw:layer="layout" svg:width="13.477cm" svg:height="0.522cm" svg:x="2cm" svg:y="4.935cm">
          <draw:text-box>
            <text:p text:style-name="P2"><text:span text:style-name="T17">opierać w nieporównanie większym stopniu na źródłach i – na ile to możliwe – </text:span></text:p>
          </draw:text-box>
        </draw:frame>
        <draw:frame draw:style-name="gr16" draw:text-style-name="P16" draw:layer="layout" svg:width="12.766cm" svg:height="0.522cm" svg:x="2cm" svg:y="5.413cm">
          <draw:text-box>
            <text:p text:style-name="P2"><text:span text:style-name="T17">do nich się ograniczać, choć i tu walory artystyczne są bardzo istotne; i tu </text:span></text:p>
          </draw:text-box>
        </draw:frame>
        <draw:frame draw:style-name="gr16" draw:text-style-name="P16" draw:layer="layout" svg:width="7.465cm" svg:height="0.522cm" svg:x="2cm" svg:y="5.891cm">
          <draw:text-box>
            <text:p text:style-name="P2"><text:span text:style-name="T17">także dopuszcza się pewną dozę swobody.</text:span></text:p>
          </draw:text-box>
        </draw:frame>
        <draw:frame draw:style-name="gr16" draw:text-style-name="P16" draw:layer="layout" svg:width="12.668cm" svg:height="0.522cm" svg:x="2.5cm" svg:y="6.369cm">
          <draw:text-box>
            <text:p text:style-name="P2"><text:span text:style-name="T17">Wreszcie <text:s/>Teodor <text:s/>Parnicki <text:s/>proponuje <text:s/>rodzaj <text:s/>kompromisu, <text:s/>widzi <text:s/>możli-</text:span></text:p>
          </draw:text-box>
        </draw:frame>
        <draw:frame draw:style-name="gr16" draw:text-style-name="P16" draw:layer="layout" svg:width="13.468cm" svg:height="0.522cm" svg:x="2cm" svg:y="6.847cm">
          <draw:text-box>
            <text:p text:style-name="P2"><text:span text:style-name="T17">wość <text:s/>harmonijnego <text:s/>połączenia <text:s/>obu <text:s/>elementów <text:s/>beletrystyki <text:s/>historycznej <text:s/>– </text:span></text:p>
          </draw:text-box>
        </draw:frame>
        <draw:frame draw:style-name="gr16" draw:text-style-name="P16" draw:layer="layout" svg:width="13.269cm" svg:height="0.522cm" svg:x="2cm" svg:y="7.325cm">
          <draw:text-box>
            <text:p text:style-name="P2"><text:span text:style-name="T17">autentyzmu dokumentarnego i wyobraźni twórczej – w całość (bez wątpienia </text:span></text:p>
          </draw:text-box>
        </draw:frame>
        <draw:frame draw:style-name="gr16" draw:text-style-name="P16" draw:layer="layout" svg:width="12.893cm" svg:height="0.522cm" svg:x="2cm" svg:y="7.803cm">
          <draw:text-box>
            <text:p text:style-name="P2"><text:span text:style-name="T17">ma tu na myśli swojego </text:span><text:span text:style-name="T19">Aecjusza, ostatniego Rzymianina</text:span><text:span text:style-name="T17"> jako „powieść hi-</text:span></text:p>
          </draw:text-box>
        </draw:frame>
        <draw:frame draw:style-name="gr16" draw:text-style-name="P16" draw:layer="layout" svg:width="4.138cm" svg:height="0.522cm" svg:x="2cm" svg:y="8.281cm">
          <draw:text-box>
            <text:p text:style-name="P2"><text:span text:style-name="T17">storyczno-biografi czną”</text:span></text:p>
          </draw:text-box>
        </draw:frame>
        <draw:frame draw:style-name="gr17" draw:text-style-name="P17" draw:layer="layout" svg:width="0.345cm" svg:height="0.272cm" svg:x="5.684cm" svg:y="8.361cm">
          <draw:text-box>
            <text:p text:style-name="P2"><text:span text:style-name="T18">152</text:span></text:p>
          </draw:text-box>
        </draw:frame>
        <draw:frame draw:style-name="gr16" draw:text-style-name="P16" draw:layer="layout" svg:width="8.706cm" svg:height="0.522cm" svg:x="5.978cm" svg:y="8.281cm">
          <draw:text-box>
            <text:p text:style-name="P2"><text:span text:style-name="T17">). Szansę dostrzega w precyzyjnym, psychologicz-</text:span></text:p>
          </draw:text-box>
        </draw:frame>
        <draw:frame draw:style-name="gr16" draw:text-style-name="P16" draw:layer="layout" svg:width="12.677cm" svg:height="0.522cm" svg:x="2cm" svg:y="8.76cm">
          <draw:text-box>
            <text:p text:style-name="P2"><text:span text:style-name="T17">nym umotywowaniu czynów bohaterów, w wyszukiwaniu ukrytych, niejed-</text:span></text:p>
          </draw:text-box>
        </draw:frame>
        <draw:frame draw:style-name="gr16" draw:text-style-name="P16" draw:layer="layout" svg:width="12.994cm" svg:height="0.522cm" svg:x="2cm" svg:y="9.238cm">
          <draw:text-box>
            <text:p text:style-name="P2"><text:span text:style-name="T17">nokrotnie nieznanych nawet badaczom sensów zdarzeń – ale tylko tam, co </text:span></text:p>
          </draw:text-box>
        </draw:frame>
        <draw:frame draw:style-name="gr16" draw:text-style-name="P16" draw:layer="layout" svg:width="13.045cm" svg:height="0.522cm" svg:x="2cm" svg:y="9.716cm">
          <draw:text-box>
            <text:p text:style-name="P2"><text:span text:style-name="T17">mocno podkreśla, gdzie brakuje dokumentów potwierdzających bądź obala-</text:span></text:p>
          </draw:text-box>
        </draw:frame>
        <draw:frame draw:style-name="gr16" draw:text-style-name="P16" draw:layer="layout" svg:width="3.253cm" svg:height="0.522cm" svg:x="2cm" svg:y="10.194cm">
          <draw:text-box>
            <text:p text:style-name="P2"><text:span text:style-name="T17">jących tezy autora.</text:span></text:p>
          </draw:text-box>
        </draw:frame>
        <draw:frame draw:style-name="gr16" draw:text-style-name="P16" draw:layer="layout" svg:width="12.135cm" svg:height="0.522cm" svg:x="2.5cm" svg:y="10.672cm">
          <draw:text-box>
            <text:p text:style-name="P2"><text:span text:style-name="T17">„</text:span><text:span text:style-name="T17">W jaki sposób – zapytuje gdzie indziej Teodor Parnicki – jakimi droga-</text:span></text:p>
          </draw:text-box>
        </draw:frame>
        <draw:frame draw:style-name="gr16" draw:text-style-name="P16" draw:layer="layout" svg:width="11.068cm" svg:height="0.522cm" svg:x="2cm" svg:y="11.15cm">
          <draw:text-box>
            <text:p text:style-name="P2"><text:span text:style-name="T17">mi zdobyć sobie może dziś [...] powieść historyczna czytelnika?”</text:span></text:p>
          </draw:text-box>
        </draw:frame>
        <draw:frame draw:style-name="gr17" draw:text-style-name="P17" draw:layer="layout" svg:width="0.345cm" svg:height="0.272cm" svg:x="11.946cm" svg:y="11.229cm">
          <draw:text-box>
            <text:p text:style-name="P2"><text:span text:style-name="T18">153</text:span></text:p>
          </draw:text-box>
        </draw:frame>
        <draw:frame draw:style-name="gr16" draw:text-style-name="P16" draw:layer="layout" svg:width="1.907cm" svg:height="0.522cm" svg:x="12.24cm" svg:y="11.15cm">
          <draw:text-box>
            <text:p text:style-name="P2"><text:span text:style-name="T17">. Pierwsza </text:span></text:p>
          </draw:text-box>
        </draw:frame>
        <draw:frame draw:style-name="gr16" draw:text-style-name="P16" draw:layer="layout" svg:width="13.062cm" svg:height="0.522cm" svg:x="2cm" svg:y="11.628cm">
          <draw:text-box>
            <text:p text:style-name="P2"><text:span text:style-name="T17">możliwość to „ciągła aktualizacja problemów i zagadnień historycznych, nie-</text:span></text:p>
          </draw:text-box>
        </draw:frame>
        <draw:frame draw:style-name="gr16" draw:text-style-name="P16" draw:layer="layout" svg:width="11.821cm" svg:height="0.522cm" svg:x="2cm" svg:y="12.106cm">
          <draw:text-box>
            <text:p text:style-name="P2"><text:span text:style-name="T17">ustanne podkreślanie analogii między przeszłością a chwilą bieżącą”</text:span></text:p>
          </draw:text-box>
        </draw:frame>
        <draw:frame draw:style-name="gr17" draw:text-style-name="P17" draw:layer="layout" svg:width="0.345cm" svg:height="0.272cm" svg:x="12.419cm" svg:y="12.185cm">
          <draw:text-box>
            <text:p text:style-name="P2"><text:span text:style-name="T18">154</text:span></text:p>
          </draw:text-box>
        </draw:frame>
        <draw:frame draw:style-name="gr16" draw:text-style-name="P16" draw:layer="layout" svg:width="1.234cm" svg:height="0.522cm" svg:x="12.714cm" svg:y="12.106cm">
          <draw:text-box>
            <text:p text:style-name="P2"><text:span text:style-name="T17">. Reali-</text:span></text:p>
          </draw:text-box>
        </draw:frame>
        <draw:frame draw:style-name="gr16" draw:text-style-name="P16" draw:layer="layout" svg:width="13.566cm" svg:height="0.522cm" svg:x="2cm" svg:y="12.584cm">
          <draw:text-box>
            <text:p text:style-name="P2"><text:span text:style-name="T17">zację tej metody pisarz dostrzega w „żywotach romansowych”, tę też odmianę </text:span></text:p>
          </draw:text-box>
        </draw:frame>
        <draw:frame draw:style-name="gr16" draw:text-style-name="P16" draw:layer="layout" svg:width="12.986cm" svg:height="0.522cm" svg:x="2cm" svg:y="13.062cm">
          <draw:text-box>
            <text:p text:style-name="P2"><text:span text:style-name="T17">łączy ze ścisłym podążaniem za źródłem. Druga możliwość to „odwrócenie </text:span></text:p>
          </draw:text-box>
        </draw:frame>
        <draw:frame draw:style-name="gr16" draw:text-style-name="P16" draw:layer="layout" svg:width="13.528cm" svg:height="0.522cm" svg:x="2cm" svg:y="13.54cm">
          <draw:text-box>
            <text:p text:style-name="P2"><text:span text:style-name="T17">się <text:s/>od <text:s/>aktualizacji, <text:s/>od <text:s/>przeprowadzania <text:s/>analogii <text:s/>– <text:s/>zwiększenie <text:s/>perspekty-</text:span></text:p>
          </draw:text-box>
        </draw:frame>
        <draw:frame draw:style-name="gr16" draw:text-style-name="P16" draw:layer="layout" svg:width="13.227cm" svg:height="0.522cm" svg:x="2cm" svg:y="14.018cm">
          <draw:text-box>
            <text:p text:style-name="P2"><text:span text:style-name="T17">wy między czytelnikiem a przeszłością tak dalece, że ta przeszłość nabierze </text:span></text:p>
          </draw:text-box>
        </draw:frame>
        <draw:frame draw:style-name="gr16" draw:text-style-name="P16" draw:layer="layout" svg:width="7.059cm" svg:height="0.522cm" svg:x="2cm" svg:y="14.496cm">
          <draw:text-box>
            <text:p text:style-name="P2"><text:span text:style-name="T17">w jego oczach charakteru egzotycznego”</text:span></text:p>
          </draw:text-box>
        </draw:frame>
        <draw:frame draw:style-name="gr17" draw:text-style-name="P17" draw:layer="layout" svg:width="0.345cm" svg:height="0.272cm" svg:x="8.216cm" svg:y="14.575cm">
          <draw:text-box>
            <text:p text:style-name="P2"><text:span text:style-name="T18">155</text:span></text:p>
          </draw:text-box>
        </draw:frame>
        <draw:line draw:style-name="gr5" draw:text-style-name="P5" draw:layer="layout" svg:x1="2cm" svg:y1="15.667cm" svg:x2="6cm" svg:y2="15.667cm">
          <text:p/>
        </draw:line>
        <draw:frame draw:style-name="gr16" draw:text-style-name="P16" draw:layer="layout" svg:width="5.996cm" svg:height="0.522cm" svg:x="8.511cm" svg:y="14.496cm">
          <draw:text-box>
            <text:p text:style-name="P2"><text:span text:style-name="T17">. O ile realizacją pierwszej metody </text:span></text:p>
          </draw:text-box>
        </draw:frame>
        <draw:frame draw:style-name="gr18" draw:text-style-name="P18" draw:layer="layout" svg:width="0.307cm" svg:height="0.247cm" svg:x="2.5cm" svg:y="15.86cm">
          <draw:text-box>
            <text:p text:style-name="P2"><text:span text:style-name="T20">150</text:span></text:p>
          </draw:text-box>
        </draw:frame>
        <draw:frame draw:style-name="gr10" draw:text-style-name="P10" draw:layer="layout" svg:width="0.317cm" svg:height="0.425cm" svg:x="2.759cm" svg:y="15.816cm">
          <draw:text-box>
            <text:p text:style-name="P2"><text:span text:style-name="T8"><text:s text:c="3"/></text:span></text:p>
          </draw:text-box>
        </draw:frame>
        <draw:frame draw:style-name="gr10" draw:text-style-name="P10" draw:layer="layout" svg:width="1.319cm" svg:height="0.425cm" svg:x="3.127cm" svg:y="15.816cm">
          <draw:text-box>
            <text:p text:style-name="P2"><text:span text:style-name="T8">Czytając </text:span></text:p>
          </draw:text-box>
        </draw:frame>
        <draw:frame draw:style-name="gr10" draw:text-style-name="P10" draw:layer="layout" svg:width="1.513cm" svg:height="0.425cm" svg:x="4.415cm" svg:y="15.816cm">
          <draw:text-box>
            <text:p text:style-name="P2"><text:span text:style-name="T8">ówczesną </text:span></text:p>
          </draw:text-box>
        </draw:frame>
        <draw:frame draw:style-name="gr10" draw:text-style-name="P10" draw:layer="layout" svg:width="1.839cm" svg:height="0.425cm" svg:x="5.828cm" svg:y="15.816cm">
          <draw:text-box>
            <text:p text:style-name="P2"><text:span text:style-name="T8">publicystykę </text:span></text:p>
          </draw:text-box>
        </draw:frame>
        <draw:frame draw:style-name="gr10" draw:text-style-name="P10" draw:layer="layout" svg:width="0.375cm" svg:height="0.425cm" svg:x="7.628cm" svg:y="15.816cm">
          <draw:text-box>
            <text:p text:style-name="P2"><text:span text:style-name="T8">T. </text:span></text:p>
          </draw:text-box>
        </draw:frame>
        <draw:frame draw:style-name="gr10" draw:text-style-name="P10" draw:layer="layout" svg:width="1.852cm" svg:height="0.425cm" svg:x="8.074cm" svg:y="15.816cm">
          <draw:text-box>
            <text:p text:style-name="P2"><text:span text:style-name="T8">Parnickiego, </text:span></text:p>
          </draw:text-box>
        </draw:frame>
        <draw:frame draw:style-name="gr10" draw:text-style-name="P10" draw:layer="layout" svg:width="1.048cm" svg:height="0.425cm" svg:x="9.851cm" svg:y="15.816cm">
          <draw:text-box>
            <text:p text:style-name="P2"><text:span text:style-name="T8">można </text:span></text:p>
          </draw:text-box>
        </draw:frame>
        <draw:frame draw:style-name="gr10" draw:text-style-name="P10" draw:layer="layout" svg:width="1.196cm" svg:height="0.425cm" svg:x="10.927cm" svg:y="15.816cm">
          <draw:text-box>
            <text:p text:style-name="P2"><text:span text:style-name="T8">odnieść </text:span></text:p>
          </draw:text-box>
        </draw:frame>
        <draw:frame draw:style-name="gr10" draw:text-style-name="P10" draw:layer="layout" svg:width="1.458cm" svg:height="0.425cm" svg:x="12.116cm" svg:y="15.816cm">
          <draw:text-box>
            <text:p text:style-name="P2"><text:span text:style-name="T8">wrażenie, </text:span></text:p>
          </draw:text-box>
        </draw:frame>
        <draw:frame draw:style-name="gr10" draw:text-style-name="P10" draw:layer="layout" svg:width="0.43cm" svg:height="0.425cm" svg:x="13.532cm" svg:y="15.816cm">
          <draw:text-box>
            <text:p text:style-name="P2"><text:span text:style-name="T8">że </text:span></text:p>
          </draw:text-box>
        </draw:frame>
        <draw:frame draw:style-name="gr10" draw:text-style-name="P10" draw:layer="layout" svg:width="13.519cm" svg:height="0.425cm" svg:x="2cm" svg:y="16.204cm">
          <draw:text-box>
            <text:p text:style-name="P2"><text:span text:style-name="T8">powieść <text:s/>biografi czną <text:s/>rozumie <text:s/>on <text:s/>jako <text:s/>bliższą <text:s/>źródłom <text:s/>i <text:s/>skupioną <text:s/>na <text:s/>jednostce <text:s/>odmianę </text:span></text:p>
          </draw:text-box>
        </draw:frame>
        <draw:frame draw:style-name="gr10" draw:text-style-name="P10" draw:layer="layout" svg:width="1.319cm" svg:height="0.425cm" svg:x="2cm" svg:y="16.592cm">
          <draw:text-box>
            <text:p text:style-name="P2"><text:span text:style-name="T8">powieści </text:span></text:p>
          </draw:text-box>
        </draw:frame>
        <draw:frame draw:style-name="gr10" draw:text-style-name="P10" draw:layer="layout" svg:width="1.873cm" svg:height="0.425cm" svg:x="3.278cm" svg:y="16.592cm">
          <draw:text-box>
            <text:p text:style-name="P2"><text:span text:style-name="T8">historycznej, </text:span></text:p>
          </draw:text-box>
        </draw:frame>
        <draw:frame draw:style-name="gr10" draw:text-style-name="P10" draw:layer="layout" svg:width="0.696cm" svg:height="0.425cm" svg:x="5.076cm" svg:y="16.592cm">
          <draw:text-box>
            <text:p text:style-name="P2"><text:span text:style-name="T8">stąd </text:span></text:p>
          </draw:text-box>
        </draw:frame>
        <draw:frame draw:style-name="gr10" draw:text-style-name="P10" draw:layer="layout" svg:width="1.018cm" svg:height="0.425cm" svg:x="5.775cm" svg:y="16.592cm">
          <draw:text-box>
            <text:p text:style-name="P2"><text:span text:style-name="T8">częste </text:span></text:p>
          </draw:text-box>
        </draw:frame>
        <draw:frame draw:style-name="gr10" draw:text-style-name="P10" draw:layer="layout" svg:width="0.317cm" svg:height="0.425cm" svg:x="6.7cm" svg:y="16.592cm">
          <draw:text-box>
            <text:p text:style-name="P2"><text:span text:style-name="T8">i </text:span></text:p>
          </draw:text-box>
        </draw:frame>
        <draw:frame draw:style-name="gr10" draw:text-style-name="P10" draw:layer="layout" svg:width="1.28cm" svg:height="0.425cm" svg:x="6.962cm" svg:y="16.592cm">
          <draw:text-box>
            <text:p text:style-name="P2"><text:span text:style-name="T8">wyraźne </text:span></text:p>
          </draw:text-box>
        </draw:frame>
        <draw:frame draw:style-name="gr10" draw:text-style-name="P10" draw:layer="layout" svg:width="1.924cm" svg:height="0.425cm" svg:x="8.205cm" svg:y="16.592cm">
          <draw:text-box>
            <text:p text:style-name="P2"><text:span text:style-name="T8">rozróżnienie: </text:span></text:p>
          </draw:text-box>
        </draw:frame>
        <draw:frame draw:style-name="gr10" draw:text-style-name="P10" draw:layer="layout" svg:width="1.247cm" svg:height="0.425cm" svg:x="10.055cm" svg:y="16.592cm">
          <draw:text-box>
            <text:p text:style-name="P2"><text:span text:style-name="T8">powieść </text:span></text:p>
          </draw:text-box>
        </draw:frame>
        <draw:frame draw:style-name="gr10" draw:text-style-name="P10" draw:layer="layout" svg:width="1.907cm" svg:height="0.425cm" svg:x="11.248cm" svg:y="16.592cm">
          <draw:text-box>
            <text:p text:style-name="P2"><text:span text:style-name="T8">biografi czna </text:span></text:p>
          </draw:text-box>
        </draw:frame>
        <draw:frame draw:style-name="gr10" draw:text-style-name="P10" draw:layer="layout" svg:width="0.997cm" svg:height="0.425cm" svg:x="12.982cm" svg:y="16.592cm">
          <draw:text-box>
            <text:p text:style-name="P2"><text:span text:style-name="T8">(obraz </text:span></text:p>
          </draw:text-box>
        </draw:frame>
        <draw:frame draw:style-name="gr10" draw:text-style-name="P10" draw:layer="layout" svg:width="13.765cm" svg:height="0.425cm" svg:x="2cm" svg:y="16.98cm">
          <draw:text-box>
            <text:p text:style-name="P2"><text:span text:style-name="T8">przeszłości) <text:s/>– <text:s/>biografi a <text:s/>zbeletryzowana <text:s/>(opis <text:s/>przeszłości); <text:s/>opozycja: <text:s/>powieść <text:s/>historyczna <text:s/>–</text:span></text:p>
          </draw:text-box>
        </draw:frame>
        <draw:frame draw:style-name="gr10" draw:text-style-name="P10" draw:layer="layout" svg:width="13.853cm" svg:height="0.425cm" svg:x="2cm" svg:y="17.368cm">
          <draw:text-box>
            <text:p text:style-name="P2"><text:span text:style-name="T8">powieść <text:s/>biografi czna <text:s/>nie <text:s/>jest <text:s/>już <text:s/>tak <text:s/>oczywista. <text:s/>Zob. <text:s/>też: <text:s/>T. <text:s/>Parnicki, </text:span><text:span text:style-name="T9"><text:s/>Problem <text:s/>władcy <text:s/>we </text:span></text:p>
          </draw:text-box>
        </draw:frame>
        <draw:frame draw:style-name="gr10" draw:text-style-name="P10" draw:layer="layout" svg:width="13.879cm" svg:height="0.357cm" svg:x="2cm" svg:y="17.756cm">
          <draw:text-box>
            <text:p text:style-name="P2"><text:span text:style-name="T9">współczesnej powieści historycznej i biografi cznej (na marginesie książki H. Malewskiej „Żelazna </text:span></text:p>
          </draw:text-box>
        </draw:frame>
        <draw:frame draw:style-name="gr10" draw:text-style-name="P10" draw:layer="layout" svg:width="2.17cm" svg:height="0.425cm" svg:x="2cm" svg:y="18.144cm">
          <draw:text-box>
            <text:p text:style-name="P2"><text:span text:style-name="T9">korona”)</text:span><text:span text:style-name="T8">, 1937.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151</text:span></text:p>
          </draw:text-box>
        </draw:frame>
        <draw:frame draw:style-name="gr10" draw:text-style-name="P10" draw:layer="layout" svg:width="2.187cm" svg:height="0.425cm" svg:x="2.759cm" svg:y="18.532cm">
          <draw:text-box>
            <text:p text:style-name="P2"><text:span text:style-name="T8"><text:s text:c="3"/></text:span><text:span text:style-name="T9">Ibidem</text:span><text:span text:style-name="T8">, s. 86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152</text:span></text:p>
          </draw:text-box>
        </draw:frame>
        <draw:frame draw:style-name="gr10" draw:text-style-name="P10" draw:layer="layout" svg:width="12.461cm" svg:height="0.425cm" svg:x="2.759cm" svg:y="18.92cm">
          <draw:text-box>
            <text:p text:style-name="P2"><text:span text:style-name="T8"><text:s text:c="3"/></text:span><text:span text:style-name="T8">Szeroko na temat konstruowania właśnie takiego typu powieści wypowiedział się sam </text:span></text:p>
          </draw:text-box>
        </draw:frame>
        <draw:frame draw:style-name="gr10" draw:text-style-name="P10" draw:layer="layout" svg:width="13.155cm" svg:height="0.425cm" svg:x="2cm" svg:y="19.308cm">
          <draw:text-box>
            <text:p text:style-name="P2"><text:span text:style-name="T8">T. Parnicki, </text:span><text:span text:style-name="T9">Historia w literaturę</text:span><text:span text:style-name="T8">..., s. 154 i n. Autor poświęcił tu sporo uwagi swojej pierwszej </text:span></text:p>
          </draw:text-box>
        </draw:frame>
        <draw:frame draw:style-name="gr10" draw:text-style-name="P10" draw:layer="layout" svg:width="9.049cm" svg:height="0.425cm" svg:x="2cm" svg:y="19.696cm">
          <draw:text-box>
            <text:p text:style-name="P2"><text:span text:style-name="T8">ważnej powieści, pisał zarówno o problemach formy, jak i treści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53</text:span></text:p>
          </draw:text-box>
        </draw:frame>
        <draw:frame draw:style-name="gr10" draw:text-style-name="P10" draw:layer="layout" svg:width="9.058cm" svg:height="0.425cm" svg:x="2.759cm" svg:y="20.085cm">
          <draw:text-box>
            <text:p text:style-name="P2"><text:span text:style-name="T8"><text:s text:c="3"/></text:span><text:span text:style-name="T9">Idem</text:span><text:span text:style-name="T8">, </text:span><text:span text:style-name="T9">Współczesna polska powieść historyczna</text:span><text:span text:style-name="T8">, 1935, s. 114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54</text:span></text:p>
          </draw:text-box>
        </draw:frame>
        <draw:frame draw:style-name="gr10" draw:text-style-name="P10" draw:layer="layout" svg:width="3.059cm" svg:height="0.425cm" svg:x="2.759cm" svg:y="20.473cm">
          <draw:text-box>
            <text:p text:style-name="P2"><text:span text:style-name="T8"><text:s text:c="3"/></text:span><text:span text:style-name="T9">Ibidem</text:span><text:span text:style-name="T8">, s. 114–115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55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115.</text:span></text:p>
          </draw:text-box>
        </draw:frame>
      </draw:page>
      <draw:page draw:name="page58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8</text:span></text:p>
          </draw:text-box>
        </draw:frame>
        <draw:frame draw:style-name="gr16" draw:text-style-name="P16" draw:layer="layout" svg:width="13.29cm" svg:height="0.522cm" svg:x="2cm" svg:y="2.067cm">
          <draw:text-box>
            <text:p text:style-name="P2"><text:span text:style-name="T17">są liczne modernistyczne powieści z </text:span><text:span text:style-name="T19">Aecjuszem, <text:s/>ostatnim <text:s/>Rzymianinem</text:span><text:span text:style-name="T17"> na </text:span></text:p>
          </draw:text-box>
        </draw:frame>
        <draw:frame draw:style-name="gr16" draw:text-style-name="P16" draw:layer="layout" svg:width="13.426cm" svg:height="0.522cm" svg:x="2cm" svg:y="2.545cm">
          <draw:text-box>
            <text:p text:style-name="P2"><text:span text:style-name="T17">czele, o tyle druga dochodzi do głosu w twórczości naszego autora po latach, </text:span></text:p>
          </draw:text-box>
        </draw:frame>
        <draw:frame draw:style-name="gr16" draw:text-style-name="P16" draw:layer="layout" svg:width="13.472cm" svg:height="0.522cm" svg:x="2cm" svg:y="3.023cm">
          <draw:text-box>
            <text:p text:style-name="P2"><text:span text:style-name="T17">kiedy akcję swoich utworów umieszcza bądź w świecie hellenistycznym, bądź </text:span></text:p>
          </draw:text-box>
        </draw:frame>
        <draw:frame draw:style-name="gr16" draw:text-style-name="P16" draw:layer="layout" svg:width="13.464cm" svg:height="0.522cm" svg:x="2cm" svg:y="3.501cm">
          <draw:text-box>
            <text:p text:style-name="P2"><text:span text:style-name="T17">w Bizancjum, bądź w innym zakątku świata, a na bohaterów wybiera postacie </text:span></text:p>
          </draw:text-box>
        </draw:frame>
        <draw:frame draw:style-name="gr16" draw:text-style-name="P16" draw:layer="layout" svg:width="13.053cm" svg:height="0.522cm" svg:x="2cm" svg:y="3.979cm">
          <draw:text-box>
            <text:p text:style-name="P2"><text:span text:style-name="T17">głęboko „ukryte” w źródłach. Pytanie jednak o przyszłość powieści autor po-</text:span></text:p>
          </draw:text-box>
        </draw:frame>
        <draw:frame draw:style-name="gr16" draw:text-style-name="P16" draw:layer="layout" svg:width="13.333cm" svg:height="0.522cm" svg:x="2cm" svg:y="4.457cm">
          <draw:text-box>
            <text:p text:style-name="P2"><text:span text:style-name="T17">zostawia bez odpowiedzi: szukać nowych form czy też udoskonalać technikę </text:span></text:p>
          </draw:text-box>
        </draw:frame>
        <draw:frame draw:style-name="gr16" draw:text-style-name="P16" draw:layer="layout" svg:width="13.257cm" svg:height="0.522cm" svg:x="2cm" svg:y="4.935cm">
          <draw:text-box>
            <text:p text:style-name="P2"><text:span text:style-name="T17">tradycyjną? Wybrać formę bliższą biografi i romansowej czy może roztaczać </text:span></text:p>
          </draw:text-box>
        </draw:frame>
        <draw:frame draw:style-name="gr16" draw:text-style-name="P16" draw:layer="layout" svg:width="13.058cm" svg:height="0.522cm" svg:x="2cm" svg:y="5.413cm">
          <draw:text-box>
            <text:p text:style-name="P2"><text:span text:style-name="T17">wizje epickie? To przyszłość pokaże, jaki model zwycięży – konkluduje Teo-</text:span></text:p>
          </draw:text-box>
        </draw:frame>
        <draw:frame draw:style-name="gr16" draw:text-style-name="P16" draw:layer="layout" svg:width="2.055cm" svg:height="0.522cm" svg:x="2cm" svg:y="5.891cm">
          <draw:text-box>
            <text:p text:style-name="P2"><text:span text:style-name="T17">dor Parnicki</text:span></text:p>
          </draw:text-box>
        </draw:frame>
        <draw:frame draw:style-name="gr17" draw:text-style-name="P17" draw:layer="layout" svg:width="0.345cm" svg:height="0.272cm" svg:x="3.929cm" svg:y="5.971cm">
          <draw:text-box>
            <text:p text:style-name="P2"><text:span text:style-name="T18">156</text:span></text:p>
          </draw:text-box>
        </draw:frame>
        <draw:frame draw:style-name="gr16" draw:text-style-name="P16" draw:layer="layout" svg:width="0.387cm" svg:height="0.522cm" svg:x="4.224cm" svg:y="5.891cm">
          <draw:text-box>
            <text:p text:style-name="P2"><text:span text:style-name="T17">.</text:span></text:p>
          </draw:text-box>
        </draw:frame>
        <draw:frame draw:style-name="gr15" draw:text-style-name="P15" draw:layer="layout" svg:width="4.773cm" svg:height="0.53cm" svg:x="2cm" svg:y="7.031cm">
          <draw:text-box>
            <text:p text:style-name="P2"><text:span text:style-name="T16">2.2.4. Humanizm katolicki</text:span></text:p>
          </draw:text-box>
        </draw:frame>
        <draw:frame draw:style-name="gr16" draw:text-style-name="P16" draw:layer="layout" svg:width="13.574cm" svg:height="0.522cm" svg:x="2cm" svg:y="7.92cm">
          <draw:text-box>
            <text:p text:style-name="P2"><text:span text:style-name="T17">Twórczość <text:s/>i <text:s/>dziedzictwo <text:s/>Henryka <text:s/>Sienkiewicza, <text:s/>literatura <text:s/>rosyjska, <text:s/>ważne </text:span></text:p>
          </draw:text-box>
        </draw:frame>
        <draw:frame draw:style-name="gr16" draw:text-style-name="P16" draw:layer="layout" svg:width="12.998cm" svg:height="0.522cm" svg:x="2cm" svg:y="8.398cm">
          <draw:text-box>
            <text:p text:style-name="P2"><text:span text:style-name="T17">dyskusje literackie czy wreszcie omówione „pogranicza” powieści historycz-</text:span></text:p>
          </draw:text-box>
        </draw:frame>
        <draw:frame draw:style-name="gr16" draw:text-style-name="P16" draw:layer="layout" svg:width="13.138cm" svg:height="0.522cm" svg:x="2cm" svg:y="8.876cm">
          <draw:text-box>
            <text:p text:style-name="P2"><text:span text:style-name="T17">nej to nie jedyne tematy, jakie porusza Teodor Parnicki w swoich artykułach </text:span></text:p>
          </draw:text-box>
        </draw:frame>
        <draw:frame draw:style-name="gr16" draw:text-style-name="P16" draw:layer="layout" svg:width="12.905cm" svg:height="0.522cm" svg:x="2cm" svg:y="9.354cm">
          <draw:text-box>
            <text:p text:style-name="P2"><text:span text:style-name="T17">z lat międzywojennych. Wiele uwagi poświęca także personalizmowi i jego </text:span></text:p>
          </draw:text-box>
        </draw:frame>
        <draw:frame draw:style-name="gr16" draw:text-style-name="P16" draw:layer="layout" svg:width="12.804cm" svg:height="0.522cm" svg:x="2cm" svg:y="9.832cm">
          <draw:text-box>
            <text:p text:style-name="P2"><text:span text:style-name="T17">realizacji artystycznej. Jest to dla nas o tyle istotne, że literaturę katolickie-</text:span></text:p>
          </draw:text-box>
        </draw:frame>
        <draw:frame draw:style-name="gr16" draw:text-style-name="P16" draw:layer="layout" svg:width="12.791cm" svg:height="0.522cm" svg:x="2cm" svg:y="10.31cm">
          <draw:text-box>
            <text:p text:style-name="P2"><text:span text:style-name="T17">go humanizmu, forsującą teorię o przewodniej roli Kościoła, można chyba </text:span></text:p>
          </draw:text-box>
        </draw:frame>
        <draw:frame draw:style-name="gr16" draw:text-style-name="P16" draw:layer="layout" svg:width="12.943cm" svg:height="0.522cm" svg:x="2cm" svg:y="10.788cm">
          <draw:text-box>
            <text:p text:style-name="P2"><text:span text:style-name="T17">uznać za preludium do właściwej, wielostronnej, pluralistycznej powieści hi-</text:span></text:p>
          </draw:text-box>
        </draw:frame>
        <draw:frame draw:style-name="gr16" draw:text-style-name="P16" draw:layer="layout" svg:width="13.282cm" svg:height="0.522cm" svg:x="2cm" svg:y="11.266cm">
          <draw:text-box>
            <text:p text:style-name="P2"><text:span text:style-name="T17">storiozofi cznej drugiej połowy XX wieku, reprezentowanej przede wszystkim </text:span></text:p>
          </draw:text-box>
        </draw:frame>
        <draw:frame draw:style-name="gr16" draw:text-style-name="P16" draw:layer="layout" svg:width="13.438cm" svg:height="0.522cm" svg:x="2cm" svg:y="11.744cm">
          <draw:text-box>
            <text:p text:style-name="P2"><text:span text:style-name="T17">przez samego Teodora Parnickiego. Obiektem zainteresowania autora </text:span><text:span text:style-name="T19">Słowa </text:span></text:p>
          </draw:text-box>
        </draw:frame>
        <draw:frame draw:style-name="gr16" draw:text-style-name="P16" draw:layer="layout" svg:width="8.85cm" svg:height="0.522cm" svg:x="2cm" svg:y="12.222cm">
          <draw:text-box>
            <text:p text:style-name="P2"><text:span text:style-name="T19">i ciała</text:span><text:span text:style-name="T17"> będzie tu zwłaszcza twórczość Zofi i Kossak.</text:span></text:p>
          </draw:text-box>
        </draw:frame>
        <draw:frame draw:style-name="gr16" draw:text-style-name="P16" draw:layer="layout" svg:width="9.527cm" svg:height="0.522cm" svg:x="2.5cm" svg:y="12.7cm">
          <draw:text-box>
            <text:p text:style-name="P2"><text:span text:style-name="T17">O tym, że historyczna powieść katolickiego humanizmu</text:span></text:p>
          </draw:text-box>
        </draw:frame>
        <draw:frame draw:style-name="gr17" draw:text-style-name="P17" draw:layer="layout" svg:width="0.345cm" svg:height="0.272cm" svg:x="11.311cm" svg:y="12.78cm">
          <draw:text-box>
            <text:p text:style-name="P2"><text:span text:style-name="T18">157</text:span></text:p>
          </draw:text-box>
        </draw:frame>
        <draw:frame draw:style-name="gr16" draw:text-style-name="P16" draw:layer="layout" svg:width="2.36cm" svg:height="0.522cm" svg:x="11.606cm" svg:y="12.7cm">
          <draw:text-box>
            <text:p text:style-name="P2"><text:span text:style-name="T17"><text:s/></text:span><text:span text:style-name="T17">była odbiera-</text:span></text:p>
          </draw:text-box>
        </draw:frame>
        <draw:frame draw:style-name="gr16" draw:text-style-name="P16" draw:layer="layout" svg:width="13.176cm" svg:height="0.522cm" svg:x="2cm" svg:y="13.178cm">
          <draw:text-box>
            <text:p text:style-name="P2"><text:span text:style-name="T17">na przez młodego publicystę jako powieść o aspiracjach historiozofi cznych, </text:span></text:p>
          </draw:text-box>
        </draw:frame>
        <draw:frame draw:style-name="gr16" draw:text-style-name="P16" draw:layer="layout" svg:width="10.052cm" svg:height="0.522cm" svg:x="2cm" svg:y="13.656cm">
          <draw:text-box>
            <text:p text:style-name="P2"><text:span text:style-name="T17">świadczy jej częste omawianie w takim właśnie kontekście</text:span></text:p>
          </draw:text-box>
        </draw:frame>
        <draw:frame draw:style-name="gr17" draw:text-style-name="P17" draw:layer="layout" svg:width="0.345cm" svg:height="0.272cm" svg:x="10.858cm" svg:y="13.736cm">
          <draw:text-box>
            <text:p text:style-name="P2"><text:span text:style-name="T18">158</text:span></text:p>
          </draw:text-box>
        </draw:frame>
        <draw:frame draw:style-name="gr16" draw:text-style-name="P16" draw:layer="layout" svg:width="2.953cm" svg:height="0.522cm" svg:x="11.153cm" svg:y="13.656cm">
          <draw:text-box>
            <text:p text:style-name="P2"><text:span text:style-name="T17">. Źródeł tego my-</text:span></text:p>
          </draw:text-box>
        </draw:frame>
        <draw:frame draw:style-name="gr16" draw:text-style-name="P16" draw:layer="layout" svg:width="13.688cm" svg:height="0.522cm" svg:x="2cm" svg:y="14.134cm">
          <draw:text-box>
            <text:p text:style-name="P2"><text:span text:style-name="T17">ślenia <text:s/>można <text:s/>się <text:s/>dopatrywać, <text:s/>jak <text:s/>w <text:s/>przypadku <text:s/>wielu <text:s/>kwestii <text:s/>poruszanych </text:span></text:p>
          </draw:text-box>
        </draw:frame>
        <draw:frame draw:style-name="gr16" draw:text-style-name="P16" draw:layer="layout" svg:width="13.557cm" svg:height="0.522cm" svg:x="2cm" svg:y="14.612cm">
          <draw:text-box>
            <text:p text:style-name="P2"><text:span text:style-name="T17">przez Teodora Parnickiego, w twórczości Henryka Sienkiewicza. Jak ubolewał </text:span></text:p>
          </draw:text-box>
        </draw:frame>
        <draw:frame draw:style-name="gr16" draw:text-style-name="P16" draw:layer="layout" svg:width="13.218cm" svg:height="0.522cm" svg:x="2cm" svg:y="15.09cm">
          <draw:text-box>
            <text:p text:style-name="P2"><text:span text:style-name="T17">w pewnym przenikliwym szkicu pisarz dwudziestowieczny: twórczość autora </text:span></text:p>
          </draw:text-box>
        </draw:frame>
        <draw:frame draw:style-name="gr16" draw:text-style-name="P16" draw:layer="layout" svg:width="13.507cm" svg:height="0.522cm" svg:x="2cm" svg:y="15.568cm">
          <draw:text-box>
            <text:p text:style-name="P2"><text:span text:style-name="T19">Quo vadis</text:span><text:span text:style-name="T17"> cechuje „niechęć do fi lozofi i, do fi lozofi i historii w szczególności”, </text:span></text:p>
          </draw:text-box>
        </draw:frame>
        <draw:frame draw:style-name="gr16" draw:text-style-name="P16" draw:layer="layout" svg:width="13.227cm" svg:height="0.522cm" svg:x="2cm" svg:y="16.046cm">
          <draw:text-box>
            <text:p text:style-name="P2"><text:span text:style-name="T17">a „skala talentu Sienkiewiczowskiego nie ogarnia problemów intelektualnych </text:span></text:p>
          </draw:text-box>
        </draw:frame>
        <draw:frame draw:style-name="gr16" draw:text-style-name="P16" draw:layer="layout" svg:width="3.507cm" svg:height="0.522cm" svg:x="2cm" svg:y="16.524cm">
          <draw:text-box>
            <text:p text:style-name="P2"><text:span text:style-name="T17">i historiozofi cznych”</text:span></text:p>
          </draw:text-box>
        </draw:frame>
        <draw:frame draw:style-name="gr17" draw:text-style-name="P17" draw:layer="layout" svg:width="0.345cm" svg:height="0.272cm" svg:x="5.155cm" svg:y="16.604cm">
          <draw:text-box>
            <text:p text:style-name="P2"><text:span text:style-name="T18">159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6" draw:text-style-name="P16" draw:layer="layout" svg:width="9.4cm" svg:height="0.522cm" svg:x="5.45cm" svg:y="16.524cm">
          <draw:text-box>
            <text:p text:style-name="P2"><text:span text:style-name="T17">; w literaturze tej – jak słusznie zauważa – uderza ubó-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156</text:span></text:p>
          </draw:text-box>
        </draw:frame>
        <draw:frame draw:style-name="gr10" draw:text-style-name="P10" draw:layer="layout" svg:width="3.059cm" svg:height="0.425cm" svg:x="2.759cm" svg:y="17.756cm">
          <draw:text-box>
            <text:p text:style-name="P2"><text:span text:style-name="T8"><text:s text:c="3"/></text:span><text:span text:style-name="T9">Ibidem</text:span><text:span text:style-name="T8">, s. 116–117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157</text:span></text:p>
          </draw:text-box>
        </draw:frame>
        <draw:frame draw:style-name="gr10" draw:text-style-name="P10" draw:layer="layout" svg:width="12.351cm" svg:height="0.425cm" svg:x="2.759cm" svg:y="18.144cm">
          <draw:text-box>
            <text:p text:style-name="P2"><text:span text:style-name="T8"><text:s text:c="3"/></text:span><text:span text:style-name="T8">Swoją drogą warto tu zwrócić uwagę na fakt, że polska powieść historyczna XX w. to </text:span></text:p>
          </draw:text-box>
        </draw:frame>
        <draw:frame draw:style-name="gr10" draw:text-style-name="P10" draw:layer="layout" svg:width="13.299cm" svg:height="0.425cm" svg:x="2cm" svg:y="18.532cm">
          <draw:text-box>
            <text:p text:style-name="P2"><text:span text:style-name="T8">z reguły powieść bliska myśli katolickiej. Znamienne, że znaczna większość powieściopisarzy </text:span></text:p>
          </draw:text-box>
        </draw:frame>
        <draw:frame draw:style-name="gr10" draw:text-style-name="P10" draw:layer="layout" svg:width="13.642cm" svg:height="0.425cm" svg:x="2cm" svg:y="18.92cm">
          <draw:text-box>
            <text:p text:style-name="P2"><text:span text:style-name="T8">historycznych <text:s/>była <text:s/>związana <text:s/>bądź <text:s/>ze <text:s/>środowiskiem <text:s/>„Tygodnika <text:s/>Powszechnego” <text:s/>i <text:s/>„Znaku”, </text:span></text:p>
          </draw:text-box>
        </draw:frame>
        <draw:frame draw:style-name="gr10" draw:text-style-name="P10" draw:layer="layout" svg:width="13.633cm" svg:height="0.425cm" svg:x="2cm" svg:y="19.308cm">
          <draw:text-box>
            <text:p text:style-name="P2"><text:span text:style-name="T8">bądź <text:s/>z <text:s/>wydawnictwem <text:s/>PAX. <text:s/>Ważnym <text:s/>wyjątkiem <text:s/>jest <text:s/>tu <text:s/>może <text:s/>Piotr <text:s/>Kuncewicz <text:s/>jako <text:s/>autor </text:span></text:p>
          </draw:text-box>
        </draw:frame>
        <draw:frame draw:style-name="gr10" draw:text-style-name="P10" draw:layer="layout" svg:width="3.08cm" svg:height="0.425cm" svg:x="2cm" svg:y="19.696cm">
          <draw:text-box>
            <text:p text:style-name="P2"><text:span text:style-name="T9">Dębów kapitolińskich</text:span><text:span text:style-name="T8">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58</text:span></text:p>
          </draw:text-box>
        </draw:frame>
        <draw:frame draw:style-name="gr10" draw:text-style-name="P10" draw:layer="layout" svg:width="12.58cm" svg:height="0.425cm" svg:x="2.759cm" svg:y="20.085cm">
          <draw:text-box>
            <text:p text:style-name="P2"><text:span text:style-name="T8"><text:s text:c="4"/></text:span><text:span text:style-name="T8">Oprócz <text:s/>wyżej <text:s/>przytaczanych, <text:s/>zob. <text:s/>m.in. <text:s/>takie <text:s/>szkice <text:s/>Parnickiego, <text:s/>jak </text:span><text:span text:style-name="T9"><text:s/>Krzyżowcy</text:span><text:span text:style-name="T8"> </text:span></text:p>
          </draw:text-box>
        </draw:frame>
        <draw:frame draw:style-name="gr10" draw:text-style-name="P10" draw:layer="layout" svg:width="10.975cm" svg:height="0.425cm" svg:x="2cm" svg:y="20.473cm">
          <draw:text-box>
            <text:p text:style-name="P2"><text:span text:style-name="T8">(1937), </text:span><text:span text:style-name="T9">Dziedzictwo twórcze Sienkiewicza w obliczu dnia dzisiejszego</text:span><text:span text:style-name="T8"> (1937)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59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088cm" svg:height="0.425cm" svg:x="2.759cm" svg:y="20.861cm">
          <draw:text-box>
            <text:p text:style-name="P2"><text:span text:style-name="T8"><text:s text:c="3"/></text:span><text:span text:style-name="T9">Idem</text:span><text:span text:style-name="T8">, </text:span><text:span text:style-name="T9">Dziedzictwo twórcze Sienkiewicza</text:span><text:span text:style-name="T8">..., s. 158–159.</text:span></text:p>
          </draw:text-box>
        </draw:frame>
      </draw:page>
      <draw:page draw:name="page59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59</text:span></text:p>
          </draw:text-box>
        </draw:frame>
        <draw:frame draw:style-name="gr16" draw:text-style-name="P16" draw:layer="layout" svg:width="13.024cm" svg:height="0.522cm" svg:x="2cm" svg:y="2.067cm">
          <draw:text-box>
            <text:p text:style-name="P2"><text:span text:style-name="T17">stwo przeżyć duchowych. Pytanie stawiane przez niego w wielu miejscach: </text:span></text:p>
          </draw:text-box>
        </draw:frame>
        <draw:frame draw:style-name="gr16" draw:text-style-name="P16" draw:layer="layout" svg:width="12.748cm" svg:height="0.522cm" svg:x="2cm" svg:y="2.545cm">
          <draw:text-box>
            <text:p text:style-name="P2"><text:span text:style-name="T17">„</text:span><text:span text:style-name="T17">Czy Henryk Sienkiewicz był pisarzem katolickim?”, jest w tym kontekście </text:span></text:p>
          </draw:text-box>
        </draw:frame>
        <draw:frame draw:style-name="gr16" draw:text-style-name="P16" draw:layer="layout" svg:width="12.846cm" svg:height="0.522cm" svg:x="2cm" svg:y="3.023cm">
          <draw:text-box>
            <text:p text:style-name="P2"><text:span text:style-name="T17">pytaniem istotnym, ponieważ szukając na nie odpowiedzi, Parnicki wstąpił </text:span></text:p>
          </draw:text-box>
        </draw:frame>
        <draw:frame draw:style-name="gr16" draw:text-style-name="P16" draw:layer="layout" svg:width="12.939cm" svg:height="0.522cm" svg:x="2cm" svg:y="3.501cm">
          <draw:text-box>
            <text:p text:style-name="P2"><text:span text:style-name="T17">na drogę fi lozofi i dziejów i przejawów takiego kroku szukał także u innych </text:span></text:p>
          </draw:text-box>
        </draw:frame>
        <draw:frame draw:style-name="gr16" draw:text-style-name="P16" draw:layer="layout" svg:width="13.29cm" svg:height="0.522cm" svg:x="2cm" svg:y="3.979cm">
          <draw:text-box>
            <text:p text:style-name="P2"><text:span text:style-name="T17">pisarzy. Czy Sienkiewicz był pisarzem katolickim, to znaczy: czy był w stanie </text:span></text:p>
          </draw:text-box>
        </draw:frame>
        <draw:frame draw:style-name="gr16" draw:text-style-name="P16" draw:layer="layout" svg:width="12.909cm" svg:height="0.522cm" svg:x="2cm" svg:y="4.457cm">
          <draw:text-box>
            <text:p text:style-name="P2"><text:span text:style-name="T17">przekonująco i konsekwentnie przedstawić „katolicki punkt widzenia”? Teo-</text:span></text:p>
          </draw:text-box>
        </draw:frame>
        <draw:frame draw:style-name="gr16" draw:text-style-name="P16" draw:layer="layout" svg:width="13.015cm" svg:height="0.522cm" svg:x="2cm" svg:y="4.935cm">
          <draw:text-box>
            <text:p text:style-name="P2"><text:span text:style-name="T17">dor Parnicki odpowiada przecząco, światopogląd autora </text:span><text:span text:style-name="T19">Trylogii</text:span><text:span text:style-name="T17"> nazywając </text:span></text:p>
          </draw:text-box>
        </draw:frame>
        <draw:frame draw:style-name="gr16" draw:text-style-name="P16" draw:layer="layout" svg:width="7.901cm" svg:height="0.522cm" svg:x="2cm" svg:y="5.413cm">
          <draw:text-box>
            <text:p text:style-name="P2"><text:span text:style-name="T17">„</text:span><text:span text:style-name="T17">epikureizmem uchrześcijanionym”. Pisze tak:</text:span></text:p>
          </draw:text-box>
        </draw:frame>
        <draw:frame draw:style-name="gr12" draw:text-style-name="P12" draw:layer="layout" svg:width="12.109cm" svg:height="0.446cm" svg:x="3cm" svg:y="6.222cm">
          <draw:text-box>
            <text:p text:style-name="P2"><text:span text:style-name="T11">Nic jednak chyba nie charakteryzuje tak silnie niedoborów historiozofi cznych [...] </text:span></text:p>
          </draw:text-box>
        </draw:frame>
        <draw:frame draw:style-name="gr12" draw:text-style-name="P12" draw:layer="layout" svg:width="12.588cm" svg:height="0.446cm" svg:x="2.5cm" svg:y="6.624cm">
          <draw:text-box>
            <text:p text:style-name="P2"><text:span text:style-name="T11">w talencie oraz postawie duchowej Sienkiewicza, jak fakt odstąpienia przezeń od za-</text:span></text:p>
          </draw:text-box>
        </draw:frame>
        <draw:frame draw:style-name="gr12" draw:text-style-name="P12" draw:layer="layout" svg:width="12.528cm" svg:height="0.446cm" svg:x="2.5cm" svg:y="7.026cm">
          <draw:text-box>
            <text:p text:style-name="P2"><text:span text:style-name="T11">miaru napisania powieści o Julianie Apostacie. [...] Sienkiewicz uświadomił sobie, iż </text:span></text:p>
          </draw:text-box>
        </draw:frame>
        <draw:frame draw:style-name="gr12" draw:text-style-name="P12" draw:layer="layout" svg:width="12.88cm" svg:height="0.446cm" svg:x="2.5cm" svg:y="7.429cm">
          <draw:text-box>
            <text:p text:style-name="P2"><text:span text:style-name="T11">całą swą s y m p a t i ą <text:s/>stoi po stronie ginącego pogaństwa, a przeciw rewolucyjnemu </text:span></text:p>
          </draw:text-box>
        </draw:frame>
        <draw:frame draw:style-name="gr12" draw:text-style-name="P12" draw:layer="layout" svg:width="12.651cm" svg:height="0.446cm" svg:x="2.5cm" svg:y="7.831cm">
          <draw:text-box>
            <text:p text:style-name="P2"><text:span text:style-name="T11">chrześcijaństwu; z czego – jako osobiście katolik i jako pisarz lojalny wobec ideologii </text:span></text:p>
          </draw:text-box>
        </draw:frame>
        <draw:frame draw:style-name="gr12" draw:text-style-name="P12" draw:layer="layout" svg:width="11.788cm" svg:height="0.446cm" svg:x="2.5cm" svg:y="8.254cm">
          <draw:text-box>
            <text:p text:style-name="P2"><text:span text:style-name="T11">chrystianizmu – wyciągnął tę konsekwencję, że w ogóle porzucił wybrany temat</text:span></text:p>
          </draw:text-box>
        </draw:frame>
        <draw:frame draw:style-name="gr17" draw:text-style-name="P17" draw:layer="layout" svg:width="0.345cm" svg:height="0.272cm" svg:x="13.147cm" svg:y="8.277cm">
          <draw:text-box>
            <text:p text:style-name="P2"><text:span text:style-name="T18">160</text:span></text:p>
          </draw:text-box>
        </draw:frame>
        <draw:frame draw:style-name="gr12" draw:text-style-name="P12" draw:layer="layout" svg:width="0.334cm" svg:height="0.446cm" svg:x="13.442cm" svg:y="8.25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82cm" svg:height="0.522cm" svg:x="2.5cm" svg:y="9.026cm">
          <draw:text-box>
            <text:p text:style-name="P2"><text:span text:style-name="T17">Jest to ustęp istotny z dwóch powodów. Po pierwsze: można go uznać za </text:span></text:p>
          </draw:text-box>
        </draw:frame>
        <draw:frame draw:style-name="gr16" draw:text-style-name="P16" draw:layer="layout" svg:width="13.308cm" svg:height="0.522cm" svg:x="2cm" svg:y="9.504cm">
          <draw:text-box>
            <text:p text:style-name="P2"><text:span text:style-name="T17">symboliczny początek historiozofi cznych poszukiwań autora </text:span><text:span text:style-name="T19">Sam wyjdę bez-</text:span></text:p>
          </draw:text-box>
        </draw:frame>
        <draw:frame draw:style-name="gr16" draw:text-style-name="P16" draw:layer="layout" svg:width="12.872cm" svg:height="0.522cm" svg:x="2cm" svg:y="9.982cm">
          <draw:text-box>
            <text:p text:style-name="P2"><text:span text:style-name="T19">bronny</text:span><text:span text:style-name="T17"> (Julian Apostata zajmuje w całym jego myśleniu o historii i o powie-</text:span></text:p>
          </draw:text-box>
        </draw:frame>
        <draw:frame draw:style-name="gr16" draw:text-style-name="P16" draw:layer="layout" svg:width="12.99cm" svg:height="0.522cm" svg:x="2cm" svg:y="10.46cm">
          <draw:text-box>
            <text:p text:style-name="P2"><text:span text:style-name="T17">ści historycznej szczególne miejsce). Autor pokazuje, jak „zyskać sympatię </text:span></text:p>
          </draw:text-box>
        </draw:frame>
        <draw:frame draw:style-name="gr16" draw:text-style-name="P16" draw:layer="layout" svg:width="12.664cm" svg:height="0.522cm" svg:x="2cm" svg:y="10.938cm">
          <draw:text-box>
            <text:p text:style-name="P2"><text:span text:style-name="T17">czytelnika dla strony przeciwnej”; podkreśla, jak ważne jest – czemu Hen-</text:span></text:p>
          </draw:text-box>
        </draw:frame>
        <draw:frame draw:style-name="gr16" draw:text-style-name="P16" draw:layer="layout" svg:width="13.417cm" svg:height="0.522cm" svg:x="2cm" svg:y="11.416cm">
          <draw:text-box>
            <text:p text:style-name="P2"><text:span text:style-name="T17">ryk Sienkiewicz nie był w stanie podołać – by właściwie oddać „b o g a c t w o </text:span></text:p>
          </draw:text-box>
        </draw:frame>
        <draw:frame draw:style-name="gr16" draw:text-style-name="P16" draw:layer="layout" svg:width="14.188cm" svg:height="0.522cm" svg:x="2cm" svg:y="11.894cm">
          <draw:text-box>
            <text:p text:style-name="P2"><text:span text:style-name="T17">i <text:s text:c="2"/>g ł ę b i ę <text:s text:c="2"/>m y ś l i” (domyślnie: stron prezentujących r ó ż n e <text:s text:c="2"/>p u n k t y <text:s text:c="2"/>w i -</text:span></text:p>
          </draw:text-box>
        </draw:frame>
        <draw:frame draw:style-name="gr16" draw:text-style-name="P16" draw:layer="layout" svg:width="13.104cm" svg:height="0.522cm" svg:x="2cm" svg:y="12.372cm">
          <draw:text-box>
            <text:p text:style-name="P2"><text:span text:style-name="T17">d z e n i a). Już wtedy autor czuł więc ową potrzebę – właściwą jego kosmo-</text:span></text:p>
          </draw:text-box>
        </draw:frame>
        <draw:frame draw:style-name="gr16" draw:text-style-name="P16" draw:layer="layout" svg:width="3.224cm" svg:height="0.522cm" svg:x="2cm" svg:y="12.85cm">
          <draw:text-box>
            <text:p text:style-name="P2"><text:span text:style-name="T17">politycznej naturze</text:span></text:p>
          </draw:text-box>
        </draw:frame>
        <draw:frame draw:style-name="gr17" draw:text-style-name="P17" draw:layer="layout" svg:width="0.345cm" svg:height="0.272cm" svg:x="4.96cm" svg:y="12.929cm">
          <draw:text-box>
            <text:p text:style-name="P2"><text:span text:style-name="T18">161</text:span></text:p>
          </draw:text-box>
        </draw:frame>
        <draw:frame draw:style-name="gr16" draw:text-style-name="P16" draw:layer="layout" svg:width="9.645cm" svg:height="0.522cm" svg:x="5.255cm" svg:y="12.85cm">
          <draw:text-box>
            <text:p text:style-name="P2"><text:span text:style-name="T17"><text:s/></text:span><text:span text:style-name="T17">i stąd zapewne wyprzedzającą swój czas – „pluralizacji </text:span></text:p>
          </draw:text-box>
        </draw:frame>
        <draw:frame draw:style-name="gr16" draw:text-style-name="P16" draw:layer="layout" svg:width="4.549cm" svg:height="0.522cm" svg:x="2cm" svg:y="13.328cm">
          <draw:text-box>
            <text:p text:style-name="P2"><text:span text:style-name="T17">historycznych dyskursów”.</text:span></text:p>
          </draw:text-box>
        </draw:frame>
        <draw:frame draw:style-name="gr16" draw:text-style-name="P16" draw:layer="layout" svg:width="12.787cm" svg:height="0.522cm" svg:x="2.5cm" svg:y="13.806cm">
          <draw:text-box>
            <text:p text:style-name="P2"><text:span text:style-name="T17">Po drugie: powyższy ustęp zapowiada, czego Teodor Parnicki będzie szu-</text:span></text:p>
          </draw:text-box>
        </draw:frame>
        <draw:frame draw:style-name="gr16" draw:text-style-name="P16" draw:layer="layout" svg:width="12.812cm" svg:height="0.522cm" svg:x="2cm" svg:y="14.284cm">
          <draw:text-box>
            <text:p text:style-name="P2"><text:span text:style-name="T17">kał u Zofi i Kossak i jakie niedobory powieści Sienkiewiczowskiej mają zre-</text:span></text:p>
          </draw:text-box>
        </draw:frame>
        <draw:frame draw:style-name="gr16" draw:text-style-name="P16" draw:layer="layout" svg:width="12.778cm" svg:height="0.522cm" svg:x="2cm" svg:y="14.762cm">
          <draw:text-box>
            <text:p text:style-name="P2"><text:span text:style-name="T17">kompensować utwory tej autorki. Mimo przecież mniejszego talentu narra-</text:span></text:p>
          </draw:text-box>
        </draw:frame>
        <draw:frame draw:style-name="gr16" draw:text-style-name="P16" draw:layer="layout" svg:width="12.702cm" svg:height="0.522cm" svg:x="2cm" svg:y="15.24cm">
          <draw:text-box>
            <text:p text:style-name="P2"><text:span text:style-name="T17">cyjnego – o niedociągnięciach kompozycyjnych krytyk mówi przy różnych </text:span></text:p>
          </draw:text-box>
        </draw:frame>
        <draw:frame draw:style-name="gr16" draw:text-style-name="P16" draw:layer="layout" svg:width="13.515cm" svg:height="0.522cm" svg:x="2cm" svg:y="15.718cm">
          <draw:text-box>
            <text:p text:style-name="P2"><text:span text:style-name="T17">okazjach <text:s/>– <text:s/>autorka </text:span><text:span text:style-name="T19"><text:s/>Krzyżowców</text:span><text:span text:style-name="T17">, <text:s/>co <text:s/>jest <text:s/>w <text:s/>polskiej <text:s/>powieści <text:s/>historycznej </text:span></text:p>
          </draw:text-box>
        </draw:frame>
        <draw:frame draw:style-name="gr16" draw:text-style-name="P16" draw:layer="layout" svg:width="13.32cm" svg:height="0.522cm" svg:x="2cm" svg:y="16.196cm">
          <draw:text-box>
            <text:p text:style-name="P2"><text:span text:style-name="T17">pewnym </text:span><text:span text:style-name="T19">novum</text:span><text:span text:style-name="T17">, waży się na pewien dyskurs z historią powszechną, i to z te-</text:span></text:p>
          </draw:text-box>
        </draw:frame>
        <draw:frame draw:style-name="gr16" draw:text-style-name="P16" draw:layer="layout" svg:width="13.053cm" svg:height="0.522cm" svg:x="2cm" svg:y="16.674cm">
          <draw:text-box>
            <text:p text:style-name="P2"><text:span text:style-name="T17">matem dla katolików nie do końca wygodnym, bo z legendą wypraw krzyżo-</text:span></text:p>
          </draw:text-box>
        </draw:frame>
        <draw:frame draw:style-name="gr16" draw:text-style-name="P16" draw:layer="layout" svg:width="13.151cm" svg:height="0.522cm" svg:x="2cm" svg:y="17.152cm">
          <draw:text-box>
            <text:p text:style-name="P2"><text:span text:style-name="T17">wych. Teodora Parnickiego przekonuje w zaproponowanej wizji to, że Zofi a </text:span></text:p>
          </draw:text-box>
        </draw:frame>
        <draw:frame draw:style-name="gr16" draw:text-style-name="P16" draw:layer="layout" svg:width="13.197cm" svg:height="0.522cm" svg:x="2cm" svg:y="17.63cm">
          <draw:text-box>
            <text:p text:style-name="P2"><text:span text:style-name="T17">Kossak, różnie w różnych powieściach, reprezentowany przez siebie pogląd </text:span></text:p>
          </draw:text-box>
        </draw:frame>
        <draw:frame draw:style-name="gr16" draw:text-style-name="P16" draw:layer="layout" svg:width="13.354cm" svg:height="0.522cm" svg:x="2cm" svg:y="18.108cm">
          <draw:text-box>
            <text:p text:style-name="P2"><text:span text:style-name="T17">na historię stara się dość konsekwentnie realizować. W innym miejscu młody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7.791cm" svg:height="0.522cm" svg:x="2cm" svg:y="18.586cm">
          <draw:text-box>
            <text:p text:style-name="P2"><text:span text:style-name="T17">krytyk gatunku tak objaśnia ów światopogląd: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60</text:span></text:p>
          </draw:text-box>
        </draw:frame>
        <draw:frame draw:style-name="gr10" draw:text-style-name="P10" draw:layer="layout" svg:width="2.365cm" svg:height="0.425cm" svg:x="2.759cm" svg:y="19.696cm">
          <draw:text-box>
            <text:p text:style-name="P2"><text:span text:style-name="T8"><text:s text:c="3"/></text:span><text:span text:style-name="T9">Ibidem</text:span><text:span text:style-name="T8">, s. 165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61</text:span></text:p>
          </draw:text-box>
        </draw:frame>
        <draw:frame draw:style-name="gr10" draw:text-style-name="P10" draw:layer="layout" svg:width="12.275cm" svg:height="0.425cm" svg:x="2.759cm" svg:y="20.085cm">
          <draw:text-box>
            <text:p text:style-name="P2"><text:span text:style-name="T8"><text:s text:c="3"/></text:span><text:span text:style-name="T8">Parnicki urodził się w Niemczech, młodość spędził na pograniczu rosyjsko-chińskim, </text:span></text:p>
          </draw:text-box>
        </draw:frame>
        <draw:frame draw:style-name="gr10" draw:text-style-name="P10" draw:layer="layout" svg:width="13.892cm" svg:height="0.425cm" svg:x="2cm" svg:y="20.473cm">
          <draw:text-box>
            <text:p text:style-name="P2"><text:span text:style-name="T8">studiował <text:s/>we <text:s/>Lwowie, <text:s/>a <text:s/>zanim <text:s/>na <text:s/>20 <text:s/>lat <text:s/>wyjechał <text:s/>do <text:s/>Meksyku, <text:s/>przebywał <text:s/>m.in. <text:s/>w <text:s/>Izraelu.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0.204cm" svg:height="0.425cm" svg:x="2cm" svg:y="20.861cm">
          <draw:text-box>
            <text:p text:style-name="P2"><text:span text:style-name="T8">Mimo to był przecież, co zawsze podkreślał, p i s a r z e m <text:s text:c="2"/>p o l s k i m.</text:span></text:p>
          </draw:text-box>
        </draw:frame>
      </draw:page>
      <draw:page draw:name="page60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0</text:span></text:p>
          </draw:text-box>
        </draw:frame>
        <draw:frame draw:style-name="gr12" draw:text-style-name="P12" draw:layer="layout" svg:width="12.097cm" svg:height="0.446cm" svg:x="3cm" svg:y="2.085cm">
          <draw:text-box>
            <text:p text:style-name="P2"><text:span text:style-name="T11">W tym ujęciu człowiek poza [...] rolą pionka, posuwanego ręką Boga po szachow-</text:span></text:p>
          </draw:text-box>
        </draw:frame>
        <draw:frame draw:style-name="gr12" draw:text-style-name="P12" draw:layer="layout" svg:width="12.85cm" svg:height="0.446cm" svg:x="2.5cm" svg:y="2.488cm">
          <draw:text-box>
            <text:p text:style-name="P2"><text:span text:style-name="T11">nicy <text:s/>świata, <text:s/>nie <text:s/>reprezentuje <text:s/>żadnej <text:s/>wartości. <text:s/>W <text:s/>koncepcji <text:s/>tej <text:s/>autorka <text:s/>najpełniej </text:span></text:p>
          </draw:text-box>
        </draw:frame>
        <draw:frame draw:style-name="gr12" draw:text-style-name="P12" draw:layer="layout" svg:width="12.537cm" svg:height="0.446cm" svg:x="2.5cm" svg:y="2.89cm">
          <draw:text-box>
            <text:p text:style-name="P2"><text:span text:style-name="T11">wżyła się w średniowieczną tezę, iż krucjaty to nie tyle dzieło Franków, ile </text:span><text:span text:style-name="T24">gesta Dei </text:span></text:p>
          </draw:text-box>
        </draw:frame>
        <draw:frame draw:style-name="gr12" draw:text-style-name="P12" draw:layer="layout" svg:width="13.057cm" svg:height="0.446cm" svg:x="2.5cm" svg:y="3.292cm">
          <draw:text-box>
            <text:p text:style-name="P2"><text:span text:style-name="T24">per Francos</text:span><text:span text:style-name="T11">; zarazem przecież jest to najpełniejsze podkreślenie jednego z naczelnych </text:span></text:p>
          </draw:text-box>
        </draw:frame>
        <draw:frame draw:style-name="gr12" draw:text-style-name="P12" draw:layer="layout" svg:width="4.824cm" svg:height="0.446cm" svg:x="2.5cm" svg:y="3.715cm">
          <draw:text-box>
            <text:p text:style-name="P2"><text:span text:style-name="T11">ideałów humanizmu katolickiego</text:span></text:p>
          </draw:text-box>
        </draw:frame>
        <draw:frame draw:style-name="gr17" draw:text-style-name="P17" draw:layer="layout" svg:width="0.345cm" svg:height="0.272cm" svg:x="6.94cm" svg:y="3.738cm">
          <draw:text-box>
            <text:p text:style-name="P2"><text:span text:style-name="T18">162</text:span></text:p>
          </draw:text-box>
        </draw:frame>
        <draw:frame draw:style-name="gr12" draw:text-style-name="P12" draw:layer="layout" svg:width="0.334cm" svg:height="0.446cm" svg:x="7.235cm" svg:y="3.715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63cm" svg:height="0.522cm" svg:x="2.5cm" svg:y="4.487cm">
          <draw:text-box>
            <text:p text:style-name="P2"><text:span text:style-name="T17">Nie <text:s/>oznacza <text:s/>to <text:s/>bynajmniej, <text:s/>że <text:s/>Teodor <text:s/>Parnicki <text:s/>z <text:s/>takim <text:s/>światopoglą-</text:span></text:p>
          </draw:text-box>
        </draw:frame>
        <draw:frame draw:style-name="gr16" draw:text-style-name="P16" draw:layer="layout" svg:width="13.286cm" svg:height="0.522cm" svg:x="2cm" svg:y="4.965cm">
          <draw:text-box>
            <text:p text:style-name="P2"><text:span text:style-name="T17">dem się utożsamiał. Jego niezwykły, specyfi czny już wówczas ogląd świata, </text:span></text:p>
          </draw:text-box>
        </draw:frame>
        <draw:frame draw:style-name="gr16" draw:text-style-name="P16" draw:layer="layout" svg:width="13.113cm" svg:height="0.522cm" svg:x="2cm" svg:y="5.443cm">
          <draw:text-box>
            <text:p text:style-name="P2"><text:span text:style-name="T17">nie pozwalałby na tak „niebezpieczne” dla p r a w d y <text:s/>zbliżenie się do takiej </text:span></text:p>
          </draw:text-box>
        </draw:frame>
        <draw:frame draw:style-name="gr16" draw:text-style-name="P16" draw:layer="layout" svg:width="13.125cm" svg:height="0.522cm" svg:x="2cm" svg:y="5.921cm">
          <draw:text-box>
            <text:p text:style-name="P2"><text:span text:style-name="T17">czy innej – upośledzonej swoją stronniczością – koncepcji historiozofi cznej. </text:span></text:p>
          </draw:text-box>
        </draw:frame>
        <draw:frame draw:style-name="gr16" draw:text-style-name="P16" draw:layer="layout" svg:width="13.32cm" svg:height="0.522cm" svg:x="2cm" svg:y="6.399cm">
          <draw:text-box>
            <text:p text:style-name="P2"><text:span text:style-name="T17">W twórczości Zofi i Kossak dostrzegł jednak to, czego na próżno szukał u au-</text:span></text:p>
          </draw:text-box>
        </draw:frame>
        <draw:frame draw:style-name="gr16" draw:text-style-name="P16" draw:layer="layout" svg:width="13.244cm" svg:height="0.522cm" svg:x="2cm" svg:y="6.877cm">
          <draw:text-box>
            <text:p text:style-name="P2"><text:span text:style-name="T17">torów wcześniejszych, przede wszystkim u Henryka Sienkiewicza, to znaczy </text:span></text:p>
          </draw:text-box>
        </draw:frame>
        <draw:frame draw:style-name="gr16" draw:text-style-name="P16" draw:layer="layout" svg:width="6.873cm" svg:height="0.522cm" svg:x="2cm" svg:y="7.355cm">
          <draw:text-box>
            <text:p text:style-name="P2"><text:span text:style-name="T17">próbę podjęcia dialogu z wielką historią.</text:span></text:p>
          </draw:text-box>
        </draw:frame>
        <draw:frame draw:style-name="gr16" draw:text-style-name="P16" draw:layer="layout" svg:width="12.507cm" svg:height="0.522cm" svg:x="2.5cm" svg:y="7.833cm">
          <draw:text-box>
            <text:p text:style-name="P2"><text:span text:style-name="T17">W tym samym szkicu, umieszczając twórczość polskiej powieściopisarki </text:span></text:p>
          </draw:text-box>
        </draw:frame>
        <draw:frame draw:style-name="gr16" draw:text-style-name="P16" draw:layer="layout" svg:width="13.24cm" svg:height="0.522cm" svg:x="2cm" svg:y="8.311cm">
          <draw:text-box>
            <text:p text:style-name="P2"><text:span text:style-name="T17">na szerszym europejskim tle, Parnicki przeciwstawia dwie postawy literackie </text:span></text:p>
          </draw:text-box>
        </draw:frame>
        <draw:frame draw:style-name="gr16" draw:text-style-name="P16" draw:layer="layout" svg:width="13.502cm" svg:height="0.522cm" svg:x="2cm" svg:y="8.789cm">
          <draw:text-box>
            <text:p text:style-name="P2"><text:span text:style-name="T17">(w <text:s/>tym <text:s/>wypadku: <text:s/>dwie <text:s/>postawy <text:s/>literackie <text:s/>w <text:s/>stosunku <text:s/>do <text:s/>średniowiecza): </text:span></text:p>
          </draw:text-box>
        </draw:frame>
        <draw:frame draw:style-name="gr16" draw:text-style-name="P16" draw:layer="layout" svg:width="12.931cm" svg:height="0.522cm" svg:x="2cm" svg:y="9.267cm">
          <draw:text-box>
            <text:p text:style-name="P2"><text:span text:style-name="T17">skotyczno-romantyczną i katolicko-humanistyczną. O tej ostatniej mówi na-</text:span></text:p>
          </draw:text-box>
        </draw:frame>
        <draw:frame draw:style-name="gr16" draw:text-style-name="P16" draw:layer="layout" svg:width="1.776cm" svg:height="0.522cm" svg:x="2cm" svg:y="9.745cm">
          <draw:text-box>
            <text:p text:style-name="P2"><text:span text:style-name="T17">stępująco:</text:span></text:p>
          </draw:text-box>
        </draw:frame>
        <draw:frame draw:style-name="gr12" draw:text-style-name="P12" draw:layer="layout" svg:width="11.953cm" svg:height="0.446cm" svg:x="3cm" svg:y="10.554cm">
          <draw:text-box>
            <text:p text:style-name="P2"><text:span text:style-name="T11">Postawa ta wyraża się tu w przeniesieniu punktu ciężkości z zewnętrznych form </text:span></text:p>
          </draw:text-box>
        </draw:frame>
        <draw:frame draw:style-name="gr12" draw:text-style-name="P12" draw:layer="layout" svg:width="12.44cm" svg:height="0.446cm" svg:x="2.5cm" svg:y="10.956cm">
          <draw:text-box>
            <text:p text:style-name="P2"><text:span text:style-name="T11">i objawów życia średniowiecznego na życie wewnętrzne ówczesnych ludzi, podmio-</text:span></text:p>
          </draw:text-box>
        </draw:frame>
        <draw:frame draw:style-name="gr12" draw:text-style-name="P12" draw:layer="layout" svg:width="12.592cm" svg:height="0.446cm" svg:x="2.5cm" svg:y="11.358cm">
          <draw:text-box>
            <text:p text:style-name="P2"><text:span text:style-name="T11">tem zaś i zarazem dźwignią dziejów średniowiecznych czyni nie feudalne rycerstwo, </text:span></text:p>
          </draw:text-box>
        </draw:frame>
        <draw:frame draw:style-name="gr12" draw:text-style-name="P12" draw:layer="layout" svg:width="12.139cm" svg:height="0.446cm" svg:x="2.5cm" svg:y="11.76cm">
          <draw:text-box>
            <text:p text:style-name="P2"><text:span text:style-name="T11">ale Kościół Rzymski, który – zgodnie z założeniami katolickiego humanizmu – wy-</text:span></text:p>
          </draw:text-box>
        </draw:frame>
        <draw:frame draw:style-name="gr12" draw:text-style-name="P12" draw:layer="layout" svg:width="12.571cm" svg:height="0.446cm" svg:x="2.5cm" svg:y="12.162cm">
          <draw:text-box>
            <text:p text:style-name="P2"><text:span text:style-name="T11">stępuje tu jako jedyny nosiciel ideałów postępu, humanitaryzmu, wolności, sprawied-</text:span></text:p>
          </draw:text-box>
        </draw:frame>
        <draw:frame draw:style-name="gr12" draw:text-style-name="P12" draw:layer="layout" svg:width="0.997cm" svg:height="0.446cm" svg:x="2.5cm" svg:y="12.586cm">
          <draw:text-box>
            <text:p text:style-name="P2"><text:span text:style-name="T11">liwości</text:span></text:p>
          </draw:text-box>
        </draw:frame>
        <draw:frame draw:style-name="gr17" draw:text-style-name="P17" draw:layer="layout" svg:width="0.345cm" svg:height="0.272cm" svg:x="3.427cm" svg:y="12.609cm">
          <draw:text-box>
            <text:p text:style-name="P2"><text:span text:style-name="T18">163</text:span></text:p>
          </draw:text-box>
        </draw:frame>
        <draw:frame draw:style-name="gr12" draw:text-style-name="P12" draw:layer="layout" svg:width="0.334cm" svg:height="0.446cm" svg:x="3.722cm" svg:y="12.586cm">
          <draw:text-box>
            <text:p text:style-name="P2"><text:span text:style-name="T11">.</text:span></text:p>
          </draw:text-box>
        </draw:frame>
        <draw:frame draw:style-name="gr16" draw:text-style-name="P16" draw:layer="layout" svg:width="13.091cm" svg:height="0.522cm" svg:x="2.5cm" svg:y="13.357cm">
          <draw:text-box>
            <text:p text:style-name="P2"><text:span text:style-name="T17">Powyższy <text:s/>ustęp <text:s/>ma <text:s/>dwojaki <text:s/>walor. <text:s/>Z <text:s/>jednej <text:s/>strony <text:s/>charakteryzuje <text:s/>per-</text:span></text:p>
          </draw:text-box>
        </draw:frame>
        <draw:frame draw:style-name="gr16" draw:text-style-name="P16" draw:layer="layout" svg:width="13.714cm" svg:height="0.522cm" svg:x="2cm" svg:y="13.835cm">
          <draw:text-box>
            <text:p text:style-name="P2"><text:span text:style-name="T17">sonalizm <text:s/>spod <text:s/>znaku <text:s/>François <text:s/>Mauriaca, <text:s/>Jacques’a <text:s/>Maritaina <text:s/>i <text:s/>innych <text:s/>hu-</text:span></text:p>
          </draw:text-box>
        </draw:frame>
        <draw:frame draw:style-name="gr16" draw:text-style-name="P16" draw:layer="layout" svg:width="12.77cm" svg:height="0.522cm" svg:x="2cm" svg:y="14.313cm">
          <draw:text-box>
            <text:p text:style-name="P2"><text:span text:style-name="T17">manistów europejskich, a szczególnie francuskich, który to pogląd wywarł </text:span></text:p>
          </draw:text-box>
        </draw:frame>
        <draw:frame draw:style-name="gr16" draw:text-style-name="P16" draw:layer="layout" svg:width="13.646cm" svg:height="0.522cm" svg:x="2cm" svg:y="14.791cm">
          <draw:text-box>
            <text:p text:style-name="P2"><text:span text:style-name="T17">znaczny <text:s/>wpływ <text:s/>na <text:s/>polskie <text:s/>kręgi <text:s/>intelektualne <text:s/>XX <text:s/>wieku. <text:s/>Z <text:s/>drugiej <text:s/>strony, </text:span></text:p>
          </draw:text-box>
        </draw:frame>
        <draw:frame draw:style-name="gr16" draw:text-style-name="P16" draw:layer="layout" svg:width="13.011cm" svg:height="0.522cm" svg:x="2cm" svg:y="15.269cm">
          <draw:text-box>
            <text:p text:style-name="P2"><text:span text:style-name="T17">szczególnie w początkowej części wypowiedzi, autor nieświadomie defi niu-</text:span></text:p>
          </draw:text-box>
        </draw:frame>
        <draw:frame draw:style-name="gr16" draw:text-style-name="P16" draw:layer="layout" svg:width="12.16cm" svg:height="0.522cm" svg:x="2cm" svg:y="15.747cm">
          <draw:text-box>
            <text:p text:style-name="P2"><text:span text:style-name="T17">je – dopiero przecież mającą się narodzić – nową powieść historyczną.</text:span></text:p>
          </draw:text-box>
        </draw:frame>
        <draw:frame draw:style-name="gr15" draw:text-style-name="P15" draw:layer="layout" svg:width="7.952cm" svg:height="0.53cm" svg:x="2cm" svg:y="16.886cm">
          <draw:text-box>
            <text:p text:style-name="P2"><text:span text:style-name="T16">2.2.5. Nowa poetyka powieści historycznej</text:span></text:p>
          </draw:text-box>
        </draw:frame>
        <draw:frame draw:style-name="gr16" draw:text-style-name="P16" draw:layer="layout" svg:width="13.206cm" svg:height="0.522cm" svg:x="2cm" svg:y="17.775cm">
          <draw:text-box>
            <text:p text:style-name="P2"><text:span text:style-name="T17">Przedmiotem <text:s/>zainteresowania <text:s/>zreformowanej, <text:s/>odrodzonej <text:s/>w <text:s/>polskiej <text:s/>lite-</text:span></text:p>
          </draw:text-box>
        </draw:frame>
        <draw:frame draw:style-name="gr16" draw:text-style-name="P16" draw:layer="layout" svg:width="13.456cm" svg:height="0.522cm" svg:x="2cm" svg:y="18.253cm">
          <draw:text-box>
            <text:p text:style-name="P2"><text:span text:style-name="T17">raturze powojennej powieści historycznej, okazały się p r o c e s y <text:s text:c="2"/>d z i e j o -</text:span></text:p>
          </draw:text-box>
        </draw:frame>
        <draw:frame draw:style-name="gr16" draw:text-style-name="P16" draw:layer="layout" svg:width="0.828cm" svg:height="0.522cm" svg:x="2cm" svg:y="18.731cm">
          <draw:text-box>
            <text:p text:style-name="P2"><text:span text:style-name="T17">w e, </text:span></text:p>
          </draw:text-box>
        </draw:frame>
        <draw:frame draw:style-name="gr16" draw:text-style-name="P16" draw:layer="layout" svg:width="2.33cm" svg:height="0.522cm" svg:x="2.809cm" svg:y="18.731cm">
          <draw:text-box>
            <text:p text:style-name="P2"><text:span text:style-name="T17">s p o s o b y <text:s/></text:span></text:p>
          </draw:text-box>
        </draw:frame>
        <draw:frame draw:style-name="gr16" draw:text-style-name="P16" draw:layer="layout" svg:width="2.525cm" svg:height="0.522cm" svg:x="4.75cm" svg:y="18.731cm">
          <draw:text-box>
            <text:p text:style-name="P2"><text:span text:style-name="T17">i s t n i e n i a <text:s/></text:span></text:p>
          </draw:text-box>
        </draw:frame>
        <draw:frame draw:style-name="gr16" draw:text-style-name="P16" draw:layer="layout" svg:width="3.245cm" svg:height="0.522cm" svg:x="6.891cm" svg:y="18.731cm">
          <draw:text-box>
            <text:p text:style-name="P2"><text:span text:style-name="T17">p r z e s z ł o ś c i <text:s/></text:span></text:p>
          </draw:text-box>
        </draw:frame>
        <draw:frame draw:style-name="gr16" draw:text-style-name="P16" draw:layer="layout" svg:width="1.31cm" svg:height="0.522cm" svg:x="9.523cm" svg:y="18.731cm">
          <draw:text-box>
            <text:p text:style-name="P2"><text:span text:style-name="T17">o r a z <text:s/></text:span></text:p>
          </draw:text-box>
        </draw:frame>
        <draw:frame draw:style-name="gr16" draw:text-style-name="P16" draw:layer="layout" svg:width="3.088cm" svg:height="0.522cm" svg:x="10.681cm" svg:y="18.731cm">
          <draw:text-box>
            <text:p text:style-name="P2"><text:span text:style-name="T17">m o ż l i w o ś c i <text:s/></text:span></text:p>
          </draw:text-box>
        </draw:frame>
        <draw:frame draw:style-name="gr16" draw:text-style-name="P16" draw:layer="layout" svg:width="0.717cm" svg:height="0.522cm" svg:x="13.305cm" svg:y="18.731cm">
          <draw:text-box>
            <text:p text:style-name="P2"><text:span text:style-name="T17">j e j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4.023cm" svg:height="0.522cm" svg:x="2cm" svg:y="19.209cm">
          <draw:text-box>
            <text:p text:style-name="P2"><text:span text:style-name="T17">p o z n a n i a <text:s text:c="2"/>p r z e z <text:s text:c="2"/>w s p ó ł c z e s n y c h, a osiągnięcia formalne owej po-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62</text:span></text:p>
          </draw:text-box>
        </draw:frame>
        <draw:frame draw:style-name="gr10" draw:text-style-name="P10" draw:layer="layout" svg:width="8.037cm" svg:height="0.425cm" svg:x="2.759cm" svg:y="20.473cm">
          <draw:text-box>
            <text:p text:style-name="P2"><text:span text:style-name="T8"><text:s text:c="3"/></text:span><text:span text:style-name="T8">T. Parnicki, </text:span><text:span text:style-name="T9">Humanizm katolicki Zofi i Kossak</text:span><text:span text:style-name="T8">..., s. 191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63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189.</text:span></text:p>
          </draw:text-box>
        </draw:frame>
      </draw:page>
      <draw:page draw:name="page61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1</text:span></text:p>
          </draw:text-box>
        </draw:frame>
        <draw:frame draw:style-name="gr16" draw:text-style-name="P16" draw:layer="layout" svg:width="12.977cm" svg:height="0.522cm" svg:x="2cm" svg:y="2.067cm">
          <draw:text-box>
            <text:p text:style-name="P2"><text:span text:style-name="T17">wieści niejednokrotnie przewyższą te, z jakimi będziemy mieć do czynienia </text:span></text:p>
          </draw:text-box>
        </draw:frame>
        <draw:frame draw:style-name="gr16" draw:text-style-name="P16" draw:layer="layout" svg:width="6.314cm" svg:height="0.522cm" svg:x="2cm" svg:y="2.545cm">
          <draw:text-box>
            <text:p text:style-name="P2"><text:span text:style-name="T17">w powieści o tematyce współczesnej</text:span></text:p>
          </draw:text-box>
        </draw:frame>
        <draw:frame draw:style-name="gr17" draw:text-style-name="P17" draw:layer="layout" svg:width="0.345cm" svg:height="0.272cm" svg:x="7.654cm" svg:y="2.625cm">
          <draw:text-box>
            <text:p text:style-name="P2"><text:span text:style-name="T18">164</text:span></text:p>
          </draw:text-box>
        </draw:frame>
        <draw:frame draw:style-name="gr16" draw:text-style-name="P16" draw:layer="layout" svg:width="6.428cm" svg:height="0.522cm" svg:x="7.949cm" svg:y="2.545cm">
          <draw:text-box>
            <text:p text:style-name="P2"><text:span text:style-name="T17">. Historia sprzed rewolucji „Annales”, </text:span></text:p>
          </draw:text-box>
        </draw:frame>
        <draw:frame draw:style-name="gr16" draw:text-style-name="P16" draw:layer="layout" svg:width="12.761cm" svg:height="0.522cm" svg:x="2cm" svg:y="3.023cm">
          <draw:text-box>
            <text:p text:style-name="P2"><text:span text:style-name="T17">ta w rozumieniu dziewiętnastowiecznym, a więc wydarzeniowym, ustąpiła </text:span></text:p>
          </draw:text-box>
        </draw:frame>
        <draw:frame draw:style-name="gr16" draw:text-style-name="P16" draw:layer="layout" svg:width="13.108cm" svg:height="0.522cm" svg:x="2cm" svg:y="3.501cm">
          <draw:text-box>
            <text:p text:style-name="P2"><text:span text:style-name="T17">miejsca swojego rodzaju „historii głębi”, historii pragnącej raczej oddać moż-</text:span></text:p>
          </draw:text-box>
        </draw:frame>
        <draw:frame draw:style-name="gr16" draw:text-style-name="P16" draw:layer="layout" svg:width="13.036cm" svg:height="0.522cm" svg:x="2cm" svg:y="3.979cm">
          <draw:text-box>
            <text:p text:style-name="P2"><text:span text:style-name="T17">liwie najwierniej duchowość epoki, niż tę epokę – choćby i najbardziej atrak-</text:span></text:p>
          </draw:text-box>
        </draw:frame>
        <draw:frame draw:style-name="gr16" draw:text-style-name="P16" draw:layer="layout" svg:width="5.645cm" svg:height="0.522cm" svg:x="2cm" svg:y="4.457cm">
          <draw:text-box>
            <text:p text:style-name="P2"><text:span text:style-name="T17">cyjnie – jednak tylko odmalować.</text:span></text:p>
          </draw:text-box>
        </draw:frame>
        <draw:frame draw:style-name="gr16" draw:text-style-name="P16" draw:layer="layout" svg:width="12.224cm" svg:height="0.522cm" svg:x="2.5cm" svg:y="4.935cm">
          <draw:text-box>
            <text:p text:style-name="P2"><text:span text:style-name="T17">Cytowana przy okazji uwag o historiografi i Aleksandra Chomiuk tak pi-</text:span></text:p>
          </draw:text-box>
        </draw:frame>
        <draw:frame draw:style-name="gr16" draw:text-style-name="P16" draw:layer="layout" svg:width="6.272cm" svg:height="0.522cm" svg:x="2cm" svg:y="5.413cm">
          <draw:text-box>
            <text:p text:style-name="P2"><text:span text:style-name="T17">sze o Władysławie Lechu Terleckim:</text:span></text:p>
          </draw:text-box>
        </draw:frame>
        <draw:frame draw:style-name="gr12" draw:text-style-name="P12" draw:layer="layout" svg:width="12.025cm" svg:height="0.446cm" svg:x="3cm" svg:y="6.222cm">
          <draw:text-box>
            <text:p text:style-name="P2"><text:span text:style-name="T11">Pisarz, podobnie jak współcześni historycy, znacznie poszerza pojęcie historycz-</text:span></text:p>
          </draw:text-box>
        </draw:frame>
        <draw:frame draw:style-name="gr12" draw:text-style-name="P12" draw:layer="layout" svg:width="13.083cm" svg:height="0.446cm" svg:x="2.5cm" svg:y="6.624cm">
          <draw:text-box>
            <text:p text:style-name="P2"><text:span text:style-name="T11">ności, odnosząc je również do rekonstrukcji ś w i a t ó w <text:s text:c="2"/>m e n t a l n y c h <text:s/>bohaterów, </text:span></text:p>
          </draw:text-box>
        </draw:frame>
        <draw:frame draw:style-name="gr12" draw:text-style-name="P12" draw:layer="layout" svg:width="12.486cm" svg:height="0.446cm" svg:x="2.5cm" svg:y="7.026cm">
          <draw:text-box>
            <text:p text:style-name="P2"><text:span text:style-name="T11">osłabia rolę pojedynczych faktów historycznych na rzecz ich umiejscowienia w szer-</text:span></text:p>
          </draw:text-box>
        </draw:frame>
        <draw:frame draw:style-name="gr12" draw:text-style-name="P12" draw:layer="layout" svg:width="12.562cm" svg:height="0.446cm" svg:x="2.5cm" svg:y="7.429cm">
          <draw:text-box>
            <text:p text:style-name="P2"><text:span text:style-name="T11">szej konfi guracji układów i zależności, zwiększa rangę opisu pragmatywistycznego, </text:span></text:p>
          </draw:text-box>
        </draw:frame>
        <draw:frame draw:style-name="gr12" draw:text-style-name="P12" draw:layer="layout" svg:width="12.605cm" svg:height="0.446cm" svg:x="2.5cm" svg:y="7.831cm">
          <draw:text-box>
            <text:p text:style-name="P2"><text:span text:style-name="T11">wiążącego wartość interpretacji historycznej ze zdolnością tworzenia przez nią odpo-</text:span></text:p>
          </draw:text-box>
        </draw:frame>
        <draw:frame draw:style-name="gr12" draw:text-style-name="P12" draw:layer="layout" svg:width="13.324cm" svg:height="0.446cm" svg:x="2.5cm" svg:y="8.233cm">
          <draw:text-box>
            <text:p text:style-name="P2"><text:span text:style-name="T11">wiedniej sieci relacji i powiązań k o s z t e m <text:s text:c="2"/>j e j <text:s text:c="2"/>k w a l i f i k a c j i <text:s text:c="2"/>p r a w d z i w o ś -</text:span></text:p>
          </draw:text-box>
        </draw:frame>
        <draw:frame draw:style-name="gr12" draw:text-style-name="P12" draw:layer="layout" svg:width="1.759cm" svg:height="0.446cm" svg:x="2.5cm" svg:y="8.656cm">
          <draw:text-box>
            <text:p text:style-name="P2"><text:span text:style-name="T11">c i o w y c h</text:span></text:p>
          </draw:text-box>
        </draw:frame>
        <draw:frame draw:style-name="gr17" draw:text-style-name="P17" draw:layer="layout" svg:width="0.345cm" svg:height="0.272cm" svg:x="3.934cm" svg:y="8.679cm">
          <draw:text-box>
            <text:p text:style-name="P2"><text:span text:style-name="T18">165</text:span></text:p>
          </draw:text-box>
        </draw:frame>
        <draw:frame draw:style-name="gr12" draw:text-style-name="P12" draw:layer="layout" svg:width="0.334cm" svg:height="0.446cm" svg:x="4.229cm" svg:y="8.656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57cm" svg:height="0.522cm" svg:x="2.5cm" svg:y="9.428cm">
          <draw:text-box>
            <text:p text:style-name="P2"><text:span text:style-name="T17">Takie przewartościowanie – zastąpienie prawdy wydarzeń prawdą </text:span><text:span text:style-name="T19">longue </text:span></text:p>
          </draw:text-box>
        </draw:frame>
        <draw:frame draw:style-name="gr16" draw:text-style-name="P16" draw:layer="layout" svg:width="13.172cm" svg:height="0.522cm" svg:x="2cm" svg:y="9.906cm">
          <draw:text-box>
            <text:p text:style-name="P2"><text:span text:style-name="T19">durée</text:span><text:span text:style-name="T17"> – jest faktem znaczącym i właściwym nie tylko temu autorowi. Teodor </text:span></text:p>
          </draw:text-box>
        </draw:frame>
        <draw:frame draw:style-name="gr16" draw:text-style-name="P16" draw:layer="layout" svg:width="13.206cm" svg:height="0.522cm" svg:x="2cm" svg:y="10.384cm">
          <draw:text-box>
            <text:p text:style-name="P2"><text:span text:style-name="T17">Parnicki jako powieściopisarz sięga do badań archeologicznych i do studiów </text:span></text:p>
          </draw:text-box>
        </draw:frame>
        <draw:frame draw:style-name="gr16" draw:text-style-name="P16" draw:layer="layout" svg:width="13.532cm" svg:height="0.522cm" svg:x="2cm" svg:y="10.862cm">
          <draw:text-box>
            <text:p text:style-name="P2"><text:span text:style-name="T17">nad <text:s/>kulturą <text:s/>materialną, <text:s/>rozszerzając <text:s/>tym <text:s/>samym <text:s/>„bazę <text:s/>źródłową” <text:s/>swoich </text:span></text:p>
          </draw:text-box>
        </draw:frame>
        <draw:frame draw:style-name="gr16" draw:text-style-name="P16" draw:layer="layout" svg:width="0.908cm" svg:height="0.522cm" svg:x="2cm" svg:y="11.34cm">
          <draw:text-box>
            <text:p text:style-name="P2"><text:span text:style-name="T17">dzieł.</text:span></text:p>
          </draw:text-box>
        </draw:frame>
        <draw:frame draw:style-name="gr16" draw:text-style-name="P16" draw:layer="layout" svg:width="13.138cm" svg:height="0.522cm" svg:x="2.5cm" svg:y="11.818cm">
          <draw:text-box>
            <text:p text:style-name="P2"><text:span text:style-name="T17">Zauważając, że: „[...] znaczne modyfi kacje zachodziły w <text:s/>p o j m o w a n i u </text:span></text:p>
          </draw:text-box>
        </draw:frame>
        <draw:frame draw:style-name="gr16" draw:text-style-name="P16" draw:layer="layout" svg:width="13.938cm" svg:height="0.522cm" svg:x="2cm" svg:y="12.296cm">
          <draw:text-box>
            <text:p text:style-name="P2"><text:span text:style-name="T17">z a d a ń <text:s text:c="2"/>i <text:s text:c="2"/>m o ż l i w o ś c i <text:s text:c="2"/>powieści <text:s/>historycznej. <text:s/>W <text:s/>wielu <text:s/>wypowiedziach </text:span></text:p>
          </draw:text-box>
        </draw:frame>
        <draw:frame draw:style-name="gr16" draw:text-style-name="P16" draw:layer="layout" svg:width="12.689cm" svg:height="0.522cm" svg:x="2cm" svg:y="12.774cm">
          <draw:text-box>
            <text:p text:style-name="P2"><text:span text:style-name="T17">na dalszy plan zeszła rekonstrukcja konkretnego wycinka przeszłości [...]”</text:span></text:p>
          </draw:text-box>
        </draw:frame>
        <draw:frame draw:style-name="gr17" draw:text-style-name="P17" draw:layer="layout" svg:width="0.345cm" svg:height="0.272cm" svg:x="13.417cm" svg:y="12.854cm">
          <draw:text-box>
            <text:p text:style-name="P2"><text:span text:style-name="T18">166</text:span></text:p>
          </draw:text-box>
        </draw:frame>
        <draw:frame draw:style-name="gr16" draw:text-style-name="P16" draw:layer="layout" svg:width="0.387cm" svg:height="0.522cm" svg:x="13.712cm" svg:y="12.774cm">
          <draw:text-box>
            <text:p text:style-name="P2"><text:span text:style-name="T17">, </text:span></text:p>
          </draw:text-box>
        </draw:frame>
        <draw:frame draw:style-name="gr16" draw:text-style-name="P16" draw:layer="layout" svg:width="12.981cm" svg:height="0.522cm" svg:x="2cm" svg:y="13.252cm">
          <draw:text-box>
            <text:p text:style-name="P2"><text:span text:style-name="T17">Henryk Markiewicz przytacza w </text:span><text:span text:style-name="T19">Polskich teoriach powieści</text:span><text:span text:style-name="T17"> krytyczne wypo-</text:span></text:p>
          </draw:text-box>
        </draw:frame>
        <draw:frame draw:style-name="gr16" draw:text-style-name="P16" draw:layer="layout" svg:width="13.02cm" svg:height="0.522cm" svg:x="2cm" svg:y="13.73cm">
          <draw:text-box>
            <text:p text:style-name="P2"><text:span text:style-name="T17">wiedzi czołowych powieściopisarzy historycznych tego okresu. Antoni Gołu-</text:span></text:p>
          </draw:text-box>
        </draw:frame>
        <draw:frame draw:style-name="gr16" draw:text-style-name="P16" draw:layer="layout" svg:width="13.265cm" svg:height="0.522cm" svg:x="2cm" svg:y="14.208cm">
          <draw:text-box>
            <text:p text:style-name="P2"><text:span text:style-name="T17">biew, zwolennik archaizacji języka i malowniczości, zaleca jednocześnie uka-</text:span></text:p>
          </draw:text-box>
        </draw:frame>
        <draw:frame draw:style-name="gr16" draw:text-style-name="P16" draw:layer="layout" svg:width="13.214cm" svg:height="0.522cm" svg:x="2cm" svg:y="14.686cm">
          <draw:text-box>
            <text:p text:style-name="P2"><text:span text:style-name="T17">zywanie tego, co niezmienne i stałe w historii; Hanna Malewska i Władysław </text:span></text:p>
          </draw:text-box>
        </draw:frame>
        <draw:frame draw:style-name="gr16" draw:text-style-name="P16" draw:layer="layout" svg:width="13.443cm" svg:height="0.522cm" svg:x="2cm" svg:y="15.164cm">
          <draw:text-box>
            <text:p text:style-name="P2"><text:span text:style-name="T17">Lech Terlecki akcentują „kreacyjny charakter świata przedstawionego”; Jacek </text:span></text:p>
          </draw:text-box>
        </draw:frame>
        <draw:frame draw:style-name="gr16" draw:text-style-name="P16" draw:layer="layout" svg:width="12.969cm" svg:height="0.522cm" svg:x="2cm" svg:y="15.642cm">
          <draw:text-box>
            <text:p text:style-name="P2"><text:span text:style-name="T17">Bocheński za słuszny zabieg uznaje przybliżające czytelnikowi świat przed-</text:span></text:p>
          </draw:text-box>
        </draw:frame>
        <draw:frame draw:style-name="gr16" draw:text-style-name="P16" draw:layer="layout" svg:width="12.766cm" svg:height="0.522cm" svg:x="2cm" svg:y="16.12cm">
          <draw:text-box>
            <text:p text:style-name="P2"><text:span text:style-name="T17">stawiony „substytuty anachroniczne”. Teodor Parnicki, wciąż najaktywniej-</text:span></text:p>
          </draw:text-box>
        </draw:frame>
        <draw:frame draw:style-name="gr16" draw:text-style-name="P16" draw:layer="layout" svg:width="13.24cm" svg:height="0.522cm" svg:x="2cm" svg:y="16.598cm">
          <draw:text-box>
            <text:p text:style-name="P2"><text:span text:style-name="T17">szy krytyk (a od lat 50. także i czołowy praktyk) gatunku, wprowadza pojęcie </text:span></text:p>
          </draw:text-box>
        </draw:frame>
        <draw:frame draw:style-name="gr16" draw:text-style-name="P16" draw:layer="layout" svg:width="12.452cm" svg:height="0.522cm" svg:x="2cm" svg:y="17.076cm">
          <draw:text-box>
            <text:p text:style-name="P2"><text:span text:style-name="T17">„</text:span><text:span text:style-name="T17">powieści trójwymiarowej”, czyli takiej, w której „autor ma prawo do przy-</text:span></text:p>
          </draw:text-box>
        </draw:frame>
        <draw:frame draw:style-name="gr16" draw:text-style-name="P16" draw:layer="layout" svg:width="5.903cm" svg:height="0.522cm" svg:x="2cm" svg:y="17.554cm">
          <draw:text-box>
            <text:p text:style-name="P2"><text:span text:style-name="T17">puszczeń nawet bezdowodowych”</text:span></text:p>
          </draw:text-box>
        </draw:frame>
        <draw:frame draw:style-name="gr17" draw:text-style-name="P17" draw:layer="layout" svg:width="0.345cm" svg:height="0.272cm" svg:x="7.236cm" svg:y="17.634cm">
          <draw:text-box>
            <text:p text:style-name="P2"><text:span text:style-name="T18">167</text:span></text:p>
          </draw:text-box>
        </draw:frame>
        <draw:line draw:style-name="gr5" draw:text-style-name="P5" draw:layer="layout" svg:x1="2cm" svg:y1="18.771cm" svg:x2="6cm" svg:y2="18.771cm">
          <text:p/>
        </draw:line>
        <draw:frame draw:style-name="gr16" draw:text-style-name="P16" draw:layer="layout" svg:width="0.387cm" svg:height="0.522cm" svg:x="7.531cm" svg:y="17.554cm">
          <draw:text-box>
            <text:p text:style-name="P2"><text:span text:style-name="T17">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164</text:span></text:p>
          </draw:text-box>
        </draw:frame>
        <draw:frame draw:style-name="gr10" draw:text-style-name="P10" draw:layer="layout" svg:width="12.512cm" svg:height="0.425cm" svg:x="2.759cm" svg:y="18.92cm">
          <draw:text-box>
            <text:p text:style-name="P2"><text:span text:style-name="T8"><text:s text:c="3"/></text:span><text:span text:style-name="T8">Zob. S. Burkot, </text:span><text:span text:style-name="T9">Proza powojenna 1945–1980. Analizy i interpretacje</text:span><text:span text:style-name="T8">, Warszawa 1984, </text:span></text:p>
          </draw:text-box>
        </draw:frame>
        <draw:frame draw:style-name="gr10" draw:text-style-name="P10" draw:layer="layout" svg:width="1.302cm" svg:height="0.425cm" svg:x="2cm" svg:y="19.308cm">
          <draw:text-box>
            <text:p text:style-name="P2"><text:span text:style-name="T8">s. 58–59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65</text:span></text:p>
          </draw:text-box>
        </draw:frame>
        <draw:frame draw:style-name="gr10" draw:text-style-name="P10" draw:layer="layout" svg:width="10.574cm" svg:height="0.425cm" svg:x="2.759cm" svg:y="19.696cm">
          <draw:text-box>
            <text:p text:style-name="P2"><text:span text:style-name="T8"><text:s text:c="3"/></text:span><text:span text:style-name="T8">A. Chomiuk, </text:span><text:span text:style-name="T9">Powieść historyczna wobec zmian w historiografi i...</text:span><text:span text:style-name="T8">, s. 635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66</text:span></text:p>
          </draw:text-box>
        </draw:frame>
        <draw:frame draw:style-name="gr10" draw:text-style-name="P10" draw:layer="layout" svg:width="12.651cm" svg:height="0.425cm" svg:x="2.759cm" svg:y="20.085cm">
          <draw:text-box>
            <text:p text:style-name="P2"><text:span text:style-name="T8"><text:s text:c="3"/></text:span><text:span text:style-name="T8">H. Markiewicz, </text:span><text:span text:style-name="T9">Polskie teorie powieści. Od początków do schyłku XX wieku</text:span><text:span text:style-name="T8">, Warszawa </text:span></text:p>
          </draw:text-box>
        </draw:frame>
        <draw:frame draw:style-name="gr10" draw:text-style-name="P10" draw:layer="layout" svg:width="1.852cm" svg:height="0.425cm" svg:x="2cm" svg:y="20.473cm">
          <draw:text-box>
            <text:p text:style-name="P2"><text:span text:style-name="T8">1998, s. 169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67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594cm" svg:height="0.425cm" svg:x="2.759cm" svg:y="20.861cm">
          <draw:text-box>
            <text:p text:style-name="P2"><text:span text:style-name="T8"><text:s text:c="3"/></text:span><text:span text:style-name="T8">Zob. </text:span><text:span text:style-name="T9">ibidem</text:span><text:span text:style-name="T8">. Szerzej na ten temat zob. dalej.</text:span></text:p>
          </draw:text-box>
        </draw:frame>
      </draw:page>
      <draw:page draw:name="page62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2</text:span></text:p>
          </draw:text-box>
        </draw:frame>
        <draw:frame draw:style-name="gr16" draw:text-style-name="P16" draw:layer="layout" svg:width="12.571cm" svg:height="0.522cm" svg:x="2.5cm" svg:y="2.067cm">
          <draw:text-box>
            <text:p text:style-name="P2"><text:span text:style-name="T17">Jak jednak powieść historiozofi czną rozumiał wówczas sam Teodor Par-</text:span></text:p>
          </draw:text-box>
        </draw:frame>
        <draw:frame draw:style-name="gr16" draw:text-style-name="P16" draw:layer="layout" svg:width="12.698cm" svg:height="0.522cm" svg:x="2cm" svg:y="2.545cm">
          <draw:text-box>
            <text:p text:style-name="P2"><text:span text:style-name="T17">nicki, kiedy był już pisarzem dojrzałym, kiedy nie tyle ustosunkowywał się </text:span></text:p>
          </draw:text-box>
        </draw:frame>
        <draw:frame draw:style-name="gr16" draw:text-style-name="P16" draw:layer="layout" svg:width="12.804cm" svg:height="0.522cm" svg:x="2cm" svg:y="3.023cm">
          <draw:text-box>
            <text:p text:style-name="P2"><text:span text:style-name="T17">do osiągnięć innych, jak w latach międzywojennych, ale sam odgrywał już </text:span></text:p>
          </draw:text-box>
        </draw:frame>
        <draw:frame draw:style-name="gr16" draw:text-style-name="P16" draw:layer="layout" svg:width="13.282cm" svg:height="0.522cm" svg:x="2cm" svg:y="3.501cm">
          <draw:text-box>
            <text:p text:style-name="P2"><text:span text:style-name="T17">rolę mistrza i niekwestionowanego autorytetu w zakresie powieściopisarstwa </text:span></text:p>
          </draw:text-box>
        </draw:frame>
        <draw:frame draw:style-name="gr16" draw:text-style-name="P16" draw:layer="layout" svg:width="12.871cm" svg:height="0.522cm" svg:x="2cm" svg:y="3.979cm">
          <draw:text-box>
            <text:p text:style-name="P2"><text:span text:style-name="T17">historycznego? Odpowiedzi na to pytanie dostarcza wspomniana wyżej </text:span><text:span text:style-name="T19">Hi-</text:span></text:p>
          </draw:text-box>
        </draw:frame>
        <draw:frame draw:style-name="gr16" draw:text-style-name="P16" draw:layer="layout" svg:width="13.18cm" svg:height="0.522cm" svg:x="2cm" svg:y="4.457cm">
          <draw:text-box>
            <text:p text:style-name="P2"><text:span text:style-name="T19">storia w literaturę przekuwana</text:span><text:span text:style-name="T17">, wyjątkowe studium z pogranicza teorii powie-</text:span></text:p>
          </draw:text-box>
        </draw:frame>
        <draw:frame draw:style-name="gr16" draw:text-style-name="P16" draw:layer="layout" svg:width="13.024cm" svg:height="0.522cm" svg:x="2cm" svg:y="4.935cm">
          <draw:text-box>
            <text:p text:style-name="P2"><text:span text:style-name="T17">ści historycznej, historii powszechnej, fi lozofi i historii i szkicu biografi czno-</text:span></text:p>
          </draw:text-box>
        </draw:frame>
        <draw:frame draw:style-name="gr16" draw:text-style-name="P16" draw:layer="layout" svg:width="2.838cm" svg:height="0.522cm" svg:x="2cm" svg:y="5.413cm">
          <draw:text-box>
            <text:p text:style-name="P2"><text:span text:style-name="T17">-warsztatowego.</text:span></text:p>
          </draw:text-box>
        </draw:frame>
        <draw:frame draw:style-name="gr16" draw:text-style-name="P16" draw:layer="layout" svg:width="12.503cm" svg:height="0.522cm" svg:x="2.5cm" svg:y="5.891cm">
          <draw:text-box>
            <text:p text:style-name="P2"><text:span text:style-name="T17">Teodor Parnicki poświęca tu sporo uwagi zarówno twórczości innych au-</text:span></text:p>
          </draw:text-box>
        </draw:frame>
        <draw:frame draw:style-name="gr16" draw:text-style-name="P16" draw:layer="layout" svg:width="12.977cm" svg:height="0.522cm" svg:x="2cm" svg:y="6.369cm">
          <draw:text-box>
            <text:p text:style-name="P2"><text:span text:style-name="T17">torów, przede wszystkim Henryka Sienkiewicza, jak i własnej. Powieści </text:span><text:span text:style-name="T19">Og-</text:span></text:p>
          </draw:text-box>
        </draw:frame>
        <draw:frame draw:style-name="gr16" draw:text-style-name="P16" draw:layer="layout" svg:width="13.516cm" svg:height="0.522cm" svg:x="2cm" svg:y="6.847cm">
          <draw:text-box>
            <text:p text:style-name="P2"><text:span text:style-name="T19">niem i mieczem</text:span><text:span text:style-name="T17"> oraz </text:span><text:span text:style-name="T19">Quo vadis</text:span><text:span text:style-name="T17">, a także </text:span><text:span text:style-name="T19">Aecjusz, ostatni Rzymian</text:span><text:span text:style-name="T17"> oraz </text:span><text:span text:style-name="T19">Słowo </text:span></text:p>
          </draw:text-box>
        </draw:frame>
        <draw:frame draw:style-name="gr16" draw:text-style-name="P16" draw:layer="layout" svg:width="13.113cm" svg:height="0.522cm" svg:x="2cm" svg:y="7.325cm">
          <draw:text-box>
            <text:p text:style-name="P2"><text:span text:style-name="T19">i ciało</text:span><text:span text:style-name="T17"> omawia w kontekście ich stosunku do rzeczywistości historycznej, do </text:span></text:p>
          </draw:text-box>
        </draw:frame>
        <draw:frame draw:style-name="gr16" draw:text-style-name="P16" draw:layer="layout" svg:width="7.106cm" svg:height="0.522cm" svg:x="2cm" svg:y="7.803cm">
          <draw:text-box>
            <text:p text:style-name="P2"><text:span text:style-name="T17">źródeł, do utworów o podobnej tematyce.</text:span></text:p>
          </draw:text-box>
        </draw:frame>
        <draw:frame draw:style-name="gr16" draw:text-style-name="P16" draw:layer="layout" svg:width="12.664cm" svg:height="0.522cm" svg:x="2.5cm" svg:y="8.281cm">
          <draw:text-box>
            <text:p text:style-name="P2"><text:span text:style-name="T17">Szczególnie godna uwagi z naszego punktu widzenia wydaje się jego wy-</text:span></text:p>
          </draw:text-box>
        </draw:frame>
        <draw:frame draw:style-name="gr16" draw:text-style-name="P16" draw:layer="layout" svg:width="13.532cm" svg:height="0.522cm" svg:x="2cm" svg:y="8.759cm">
          <draw:text-box>
            <text:p text:style-name="P2"><text:span text:style-name="T17">miana myśli z Ewą Nowacką, autorką powieści </text:span><text:span text:style-name="T19">Kommodus i Marcja</text:span><text:span text:style-name="T17">, jest to bo-</text:span></text:p>
          </draw:text-box>
        </draw:frame>
        <draw:frame draw:style-name="gr16" draw:text-style-name="P16" draw:layer="layout" svg:width="13.447cm" svg:height="0.522cm" svg:x="2cm" svg:y="9.237cm">
          <draw:text-box>
            <text:p text:style-name="P2"><text:span text:style-name="T17">wiem jedno z niewielu tego typu miejsc na mapie nowszej dyskusji o powieści </text:span></text:p>
          </draw:text-box>
        </draw:frame>
        <draw:frame draw:style-name="gr16" draw:text-style-name="P16" draw:layer="layout" svg:width="13.058cm" svg:height="0.522cm" svg:x="2cm" svg:y="9.715cm">
          <draw:text-box>
            <text:p text:style-name="P2"><text:span text:style-name="T17">historycznej, z jednej strony prowadzonej przez autorów, z drugiej – dostęp-</text:span></text:p>
          </draw:text-box>
        </draw:frame>
        <draw:frame draw:style-name="gr16" draw:text-style-name="P16" draw:layer="layout" svg:width="13.307cm" svg:height="0.522cm" svg:x="2cm" svg:y="10.193cm">
          <draw:text-box>
            <text:p text:style-name="P2"><text:span text:style-name="T17">nej szerszemu gronu czytelniczemu. Pretekstem do wywołania owej dyskusji </text:span></text:p>
          </draw:text-box>
        </draw:frame>
        <draw:frame draw:style-name="gr16" draw:text-style-name="P16" draw:layer="layout" svg:width="13.418cm" svg:height="0.522cm" svg:x="2cm" svg:y="10.671cm">
          <draw:text-box>
            <text:p text:style-name="P2"><text:span text:style-name="T17">była zbieżność tematyczna utworów obojga pisarzy, </text:span><text:span text:style-name="T19">Słowa i ciała</text:span><text:span text:style-name="T17"> (1958) oraz </text:span></text:p>
          </draw:text-box>
        </draw:frame>
        <draw:frame draw:style-name="gr16" draw:text-style-name="P16" draw:layer="layout" svg:width="13.027cm" svg:height="0.522cm" svg:x="2cm" svg:y="11.149cm">
          <draw:text-box>
            <text:p text:style-name="P2"><text:span text:style-name="T17">właśnie </text:span><text:span text:style-name="T19">Kommodusa i Marcji</text:span><text:span text:style-name="T17"> (1972). „Linia oskarżenia”, jaką obiera Teodor </text:span></text:p>
          </draw:text-box>
        </draw:frame>
        <draw:frame draw:style-name="gr16" draw:text-style-name="P16" draw:layer="layout" svg:width="13.053cm" svg:height="0.522cm" svg:x="2cm" svg:y="11.627cm">
          <draw:text-box>
            <text:p text:style-name="P2"><text:span text:style-name="T17">Parnicki wobec skromniejszej objętością i zawartością ideowo-intelektualną </text:span></text:p>
          </draw:text-box>
        </draw:frame>
        <draw:frame draw:style-name="gr16" draw:text-style-name="P16" draw:layer="layout" svg:width="12.719cm" svg:height="0.522cm" svg:x="2cm" svg:y="12.105cm">
          <draw:text-box>
            <text:p text:style-name="P2"><text:span text:style-name="T17">powieści Ewy Nowackiej, stanowi doskonały wykład jego koncepcji powie-</text:span></text:p>
          </draw:text-box>
        </draw:frame>
        <draw:frame draw:style-name="gr16" draw:text-style-name="P16" draw:layer="layout" svg:width="13.312cm" svg:height="0.522cm" svg:x="2cm" svg:y="12.583cm">
          <draw:text-box>
            <text:p text:style-name="P2"><text:span text:style-name="T17">ści, którą nazywamy tu historiozofi czną. Powieściopisarz, występujący w roli </text:span></text:p>
          </draw:text-box>
        </draw:frame>
        <draw:frame draw:style-name="gr16" draw:text-style-name="P16" draw:layer="layout" svg:width="7.224cm" svg:height="0.522cm" svg:x="2cm" svg:y="13.061cm">
          <draw:text-box>
            <text:p text:style-name="P2"><text:span text:style-name="T17">krytyka, wychodzi od głównego założenia:</text:span></text:p>
          </draw:text-box>
        </draw:frame>
        <draw:frame draw:style-name="gr12" draw:text-style-name="P12" draw:layer="layout" svg:width="12.655cm" svg:height="0.446cm" svg:x="3cm" svg:y="13.87cm">
          <draw:text-box>
            <text:p text:style-name="P2"><text:span text:style-name="T11">Autor powieści historycznej n i e <text:s text:c="2"/>m a <text:s text:c="2"/>p r a w a <text:s text:c="2"/>r o z m i n ą ć <text:s text:c="2"/>s i ę <text:s text:c="2"/>z <text:s text:c="2"/>t y m, <text:s/>c o </text:span></text:p>
          </draw:text-box>
        </draw:frame>
        <draw:frame draw:style-name="gr12" draw:text-style-name="P12" draw:layer="layout" svg:width="13.477cm" svg:height="0.446cm" svg:x="2.5cm" svg:y="14.273cm">
          <draw:text-box>
            <text:p text:style-name="P2"><text:span text:style-name="T11">s a m <text:s text:c="2"/>u w a ż a <text:s text:c="2"/>z a <text:s text:c="2"/>p r a w d ę <text:s text:c="2"/>h i s t o r y c z n ą, czyli za to, co on w źródle historycz-</text:span></text:p>
          </draw:text-box>
        </draw:frame>
        <draw:frame draw:style-name="gr12" draw:text-style-name="P12" draw:layer="layout" svg:width="12.778cm" svg:height="0.446cm" svg:x="2.5cm" svg:y="14.675cm">
          <draw:text-box>
            <text:p text:style-name="P2"><text:span text:style-name="T11">nym znalazł jako to, co tą prawdą historyczną niewątpliwie jest. Jeżeli się z tą prawdą </text:span></text:p>
          </draw:text-box>
        </draw:frame>
        <draw:frame draw:style-name="gr12" draw:text-style-name="P12" draw:layer="layout" svg:width="9.396cm" svg:height="0.446cm" svg:x="2.5cm" svg:y="15.098cm">
          <draw:text-box>
            <text:p text:style-name="P2"><text:span text:style-name="T11">m i j a, to powinien o tym po prostu czytelnikowi powiedzieć [...]</text:span></text:p>
          </draw:text-box>
        </draw:frame>
        <draw:frame draw:style-name="gr17" draw:text-style-name="P17" draw:layer="layout" svg:width="0.345cm" svg:height="0.272cm" svg:x="11.119cm" svg:y="15.121cm">
          <draw:text-box>
            <text:p text:style-name="P2"><text:span text:style-name="T18">168</text:span></text:p>
          </draw:text-box>
        </draw:frame>
        <draw:frame draw:style-name="gr12" draw:text-style-name="P12" draw:layer="layout" svg:width="0.334cm" svg:height="0.446cm" svg:x="11.414cm" svg:y="15.09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609cm" svg:height="0.522cm" svg:x="2.5cm" svg:y="15.869cm">
          <draw:text-box>
            <text:p text:style-name="P2"><text:span text:style-name="T17">Pojawia się tu nowy element. Teodor Parnicki, mając za sobą wieloletnie </text:span></text:p>
          </draw:text-box>
        </draw:frame>
        <draw:frame draw:style-name="gr16" draw:text-style-name="P16" draw:layer="layout" svg:width="12.681cm" svg:height="0.522cm" svg:x="2cm" svg:y="16.348cm">
          <draw:text-box>
            <text:p text:style-name="P2"><text:span text:style-name="T17">już doświadczenia w próbach odnowy gatunku, nie stoi po stronie katego-</text:span></text:p>
          </draw:text-box>
        </draw:frame>
        <draw:frame draw:style-name="gr16" draw:text-style-name="P16" draw:layer="layout" svg:width="13.252cm" svg:height="0.522cm" svg:x="2cm" svg:y="16.826cm">
          <draw:text-box>
            <text:p text:style-name="P2"><text:span text:style-name="T17">rycznej historyczności, nie dopuszcza jednak naginania prawdy dziejowej do </text:span></text:p>
          </draw:text-box>
        </draw:frame>
        <draw:frame draw:style-name="gr16" draw:text-style-name="P16" draw:layer="layout" svg:width="13.274cm" svg:height="0.522cm" svg:x="2cm" svg:y="17.304cm">
          <draw:text-box>
            <text:p text:style-name="P2"><text:span text:style-name="T17">prawdy artystycznej. Wybiera jeszcze inną drogę. Jego koncepcja to koncep-</text:span></text:p>
          </draw:text-box>
        </draw:frame>
        <draw:frame draw:style-name="gr16" draw:text-style-name="P16" draw:layer="layout" svg:width="13.405cm" svg:height="0.522cm" svg:x="2cm" svg:y="17.782cm">
          <draw:text-box>
            <text:p text:style-name="P2"><text:span text:style-name="T17">cja nowatorska, choć mająca swoje zakorzenienie w jego dawniejszych wypo-</text:span></text:p>
          </draw:text-box>
        </draw:frame>
        <draw:frame draw:style-name="gr16" draw:text-style-name="P16" draw:layer="layout" svg:width="13.197cm" svg:height="0.522cm" svg:x="2cm" svg:y="18.26cm">
          <draw:text-box>
            <text:p text:style-name="P2"><text:span text:style-name="T17">wiedziach publicystycznych, w których jest mowa o tym, że autor ma prawo, </text:span></text:p>
          </draw:text-box>
        </draw:frame>
        <draw:frame draw:style-name="gr16" draw:text-style-name="P16" draw:layer="layout" svg:width="12.914cm" svg:height="0.522cm" svg:x="2cm" svg:y="18.738cm">
          <draw:text-box>
            <text:p text:style-name="P2"><text:span text:style-name="T17">a nawet obowiązek szukać niewidocznych na pierwszy rzut oka związków, 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13.464cm" svg:height="0.522cm" svg:x="2cm" svg:y="19.216cm">
          <draw:text-box>
            <text:p text:style-name="P2"><text:span text:style-name="T17">wpływów <text:s/>i <text:s/>zależności. <text:s/>Po <text:s/>latach <text:s/>ta <text:s/>koncepcja <text:s/>zyskuje <text:s/>pełnię <text:s/>odrębności 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68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098cm" svg:height="0.425cm" svg:x="2.759cm" svg:y="20.861cm">
          <draw:text-box>
            <text:p text:style-name="P2"><text:span text:style-name="T8"><text:s text:c="3"/></text:span><text:span text:style-name="T8">T. Parnicki, </text:span><text:span text:style-name="T9">Historia w literaturę</text:span><text:span text:style-name="T8">..., s. 197.</text:span></text:p>
          </draw:text-box>
        </draw:frame>
      </draw:page>
      <draw:page draw:name="page63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3</text:span></text:p>
          </draw:text-box>
        </draw:frame>
        <draw:frame draw:style-name="gr16" draw:text-style-name="P16" draw:layer="layout" svg:width="13.43cm" svg:height="0.522cm" svg:x="2cm" svg:y="2.067cm">
          <draw:text-box>
            <text:p text:style-name="P2"><text:span text:style-name="T17">i oryginalności. Autor zobowiązany jest mówić prawdę i jej dociekać. Jeśli zaś </text:span></text:p>
          </draw:text-box>
        </draw:frame>
        <draw:frame draw:style-name="gr16" draw:text-style-name="P16" draw:layer="layout" svg:width="6.801cm" svg:height="0.522cm" svg:x="2cm" svg:y="2.545cm">
          <draw:text-box>
            <text:p text:style-name="P2"><text:span text:style-name="T17">„</text:span><text:span text:style-name="T17">kłamie”, czytelnik musi o tym wiedzieć.</text:span></text:p>
          </draw:text-box>
        </draw:frame>
        <draw:frame draw:style-name="gr16" draw:text-style-name="P16" draw:layer="layout" svg:width="12.964cm" svg:height="0.522cm" svg:x="2.5cm" svg:y="3.023cm">
          <draw:text-box>
            <text:p text:style-name="P2"><text:span text:style-name="T17">Teodor <text:s/>Parnicki <text:s/>zarzuca <text:s/>Ewie <text:s/>Nowackiej <text:s/>nie <text:s/>jej <text:s/>odstępstwa <text:s/>od <text:s/>wersji </text:span></text:p>
          </draw:text-box>
        </draw:frame>
        <draw:frame draw:style-name="gr16" draw:text-style-name="P16" draw:layer="layout" svg:width="12.825cm" svg:height="0.522cm" svg:x="2cm" svg:y="3.501cm">
          <draw:text-box>
            <text:p text:style-name="P2"><text:span text:style-name="T17">przekazanej potomności w źródłach, ale brak informacji na ten temat prze-</text:span></text:p>
          </draw:text-box>
        </draw:frame>
        <draw:frame draw:style-name="gr16" draw:text-style-name="P16" draw:layer="layout" svg:width="13.176cm" svg:height="0.522cm" svg:x="2cm" svg:y="3.979cm">
          <draw:text-box>
            <text:p text:style-name="P2"><text:span text:style-name="T17">znaczonej dla czytelnika. Koncept, na którym opiera się cała powieść </text:span><text:span text:style-name="T19">Słowo </text:span></text:p>
          </draw:text-box>
        </draw:frame>
        <draw:frame draw:style-name="gr16" draw:text-style-name="P16" draw:layer="layout" svg:width="12.749cm" svg:height="0.522cm" svg:x="2cm" svg:y="4.457cm">
          <draw:text-box>
            <text:p text:style-name="P2"><text:span text:style-name="T19">i ciało</text:span><text:span text:style-name="T17">, czyli brak pewności co do losów Markii, to pomysł autora na wypeł-</text:span></text:p>
          </draw:text-box>
        </draw:frame>
        <draw:frame draw:style-name="gr16" draw:text-style-name="P16" draw:layer="layout" svg:width="12.833cm" svg:height="0.522cm" svg:x="2cm" svg:y="4.935cm">
          <draw:text-box>
            <text:p text:style-name="P2"><text:span text:style-name="T17">nienie luki ważnej dla tej historii. Ktoś pisze listy do Markii, myśląc, że ona </text:span></text:p>
          </draw:text-box>
        </draw:frame>
        <draw:frame draw:style-name="gr16" draw:text-style-name="P16" draw:layer="layout" svg:width="13.43cm" svg:height="0.522cm" svg:x="2cm" svg:y="5.413cm">
          <draw:text-box>
            <text:p text:style-name="P2"><text:span text:style-name="T17">żyje; ktoś otrzymuje listy od osoby podającej się za Markię. Jaka jest prawda, </text:span></text:p>
          </draw:text-box>
        </draw:frame>
        <draw:frame draw:style-name="gr16" draw:text-style-name="P16" draw:layer="layout" svg:width="13.583cm" svg:height="0.522cm" svg:x="2cm" svg:y="5.891cm">
          <draw:text-box>
            <text:p text:style-name="P2"><text:span text:style-name="T17">musi <text:s/>rozstrzygnąć <text:s/>czytelnik. <text:s/>Tymczasem <text:s/>Ewa <text:s/>Nowacka <text:s/>proponuje <text:s/>wersję </text:span></text:p>
          </draw:text-box>
        </draw:frame>
        <draw:frame draw:style-name="gr16" draw:text-style-name="P16" draw:layer="layout" svg:width="13.07cm" svg:height="0.522cm" svg:x="2cm" svg:y="6.369cm">
          <draw:text-box>
            <text:p text:style-name="P2"><text:span text:style-name="T17">„</text:span><text:span text:style-name="T17">na skróty”: śmierć konkubiny cesarza w okolicznościach, jakie nie znajdują </text:span></text:p>
          </draw:text-box>
        </draw:frame>
        <draw:frame draw:style-name="gr16" draw:text-style-name="P16" draw:layer="layout" svg:width="12.956cm" svg:height="0.522cm" svg:x="2cm" svg:y="6.847cm">
          <draw:text-box>
            <text:p text:style-name="P2"><text:span text:style-name="T17">pokrycia w źródłach, o czym wie tylko ten, kto zna zawartość owych źródeł.</text:span></text:p>
          </draw:text-box>
        </draw:frame>
        <draw:frame draw:style-name="gr16" draw:text-style-name="P16" draw:layer="layout" svg:width="12.778cm" svg:height="0.522cm" svg:x="2.5cm" svg:y="7.325cm">
          <draw:text-box>
            <text:p text:style-name="P2"><text:span text:style-name="T17">Pisarz wkracza tu tym samym na pole powieści autotematycznej, będącej </text:span></text:p>
          </draw:text-box>
        </draw:frame>
        <draw:frame draw:style-name="gr16" draw:text-style-name="P16" draw:layer="layout" svg:width="13.304cm" svg:height="0.522cm" svg:x="2cm" svg:y="7.803cm">
          <draw:text-box>
            <text:p text:style-name="P2"><text:span text:style-name="T17">zapisem powstawania, kroniką tworzenia. </text:span><text:span text:style-name="T19">Słowo i ciało</text:span><text:span text:style-name="T17">, jak zauważa autorka </text:span></text:p>
          </draw:text-box>
        </draw:frame>
        <draw:frame draw:style-name="gr16" draw:text-style-name="P16" draw:layer="layout" svg:width="13.565cm" svg:height="0.522cm" svg:x="2cm" svg:y="8.281cm">
          <draw:text-box>
            <text:p text:style-name="P2"><text:span text:style-name="T19">Kommodusa i Marcji</text:span><text:span text:style-name="T17">, staje się próbą „zmuszenia czytelnika do <text:s/>w s p ó ł t w o -</text:span></text:p>
          </draw:text-box>
        </draw:frame>
        <draw:frame draw:style-name="gr16" draw:text-style-name="P16" draw:layer="layout" svg:width="13.93cm" svg:height="0.522cm" svg:x="2cm" svg:y="8.759cm">
          <draw:text-box>
            <text:p text:style-name="P2"><text:span text:style-name="T17">r z e n i a <text:s text:c="2"/>powieści <text:s/>razem <text:s/>z <text:s/>pisarzem”; <text:s/>„prawda <text:s/>nie <text:s/>jest <text:s/>prawdą, <text:s/>kłamstwo </text:span></text:p>
          </draw:text-box>
        </draw:frame>
        <draw:frame draw:style-name="gr16" draw:text-style-name="P16" draw:layer="layout" svg:width="12.986cm" svg:height="0.522cm" svg:x="2cm" svg:y="9.237cm">
          <draw:text-box>
            <text:p text:style-name="P2"><text:span text:style-name="T17">kłamstwem, bieg zdarzeń może być dowolnie przesuwany i interpretowany”</text:span></text:p>
          </draw:text-box>
        </draw:frame>
        <draw:frame draw:style-name="gr17" draw:text-style-name="P17" draw:layer="layout" svg:width="0.345cm" svg:height="0.272cm" svg:x="13.417cm" svg:y="9.317cm">
          <draw:text-box>
            <text:p text:style-name="P2"><text:span text:style-name="T18">169</text:span></text:p>
          </draw:text-box>
        </draw:frame>
        <draw:frame draw:style-name="gr16" draw:text-style-name="P16" draw:layer="layout" svg:width="0.387cm" svg:height="0.522cm" svg:x="13.712cm" svg:y="9.238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2.969cm" svg:height="0.522cm" svg:x="2cm" svg:y="9.716cm">
          <draw:text-box>
            <text:p text:style-name="P2"><text:span text:style-name="T17">W tym właśnie miejscu pojawiają się największe kontrowersje między dwoj-</text:span></text:p>
          </draw:text-box>
        </draw:frame>
        <draw:frame draw:style-name="gr16" draw:text-style-name="P16" draw:layer="layout" svg:width="12.931cm" svg:height="0.522cm" svg:x="2cm" svg:y="10.194cm">
          <draw:text-box>
            <text:p text:style-name="P2"><text:span text:style-name="T17">giem autorów. Teodor Parnicki kategorycznie twierdzi, że trzeba traktować </text:span></text:p>
          </draw:text-box>
        </draw:frame>
        <draw:frame draw:style-name="gr16" draw:text-style-name="P16" draw:layer="layout" svg:width="13.557cm" svg:height="0.522cm" svg:x="2cm" svg:y="10.672cm">
          <draw:text-box>
            <text:p text:style-name="P2"><text:span text:style-name="T17">czytelnika jak równego sobie wiedzą, albo chociażby chęcią poznania prawdy, </text:span></text:p>
          </draw:text-box>
        </draw:frame>
        <draw:frame draw:style-name="gr16" draw:text-style-name="P16" draw:layer="layout" svg:width="13.087cm" svg:height="0.522cm" svg:x="2cm" svg:y="11.15cm">
          <draw:text-box>
            <text:p text:style-name="P2"><text:span text:style-name="T17">oraz że powinien on – jeśli podejmuje się tej wyprawy w świat historii – zmu-</text:span></text:p>
          </draw:text-box>
        </draw:frame>
        <draw:frame draw:style-name="gr16" draw:text-style-name="P16" draw:layer="layout" svg:width="13.108cm" svg:height="0.522cm" svg:x="2cm" svg:y="11.628cm">
          <draw:text-box>
            <text:p text:style-name="P2"><text:span text:style-name="T17">sić się do wysiłku umysłowego nie mniejszego niż sam twórca. Autor </text:span><text:span text:style-name="T19">Nowej </text:span></text:p>
          </draw:text-box>
        </draw:frame>
        <draw:frame draw:style-name="gr16" draw:text-style-name="P16" draw:layer="layout" svg:width="12.888cm" svg:height="0.522cm" svg:x="2cm" svg:y="12.106cm">
          <draw:text-box>
            <text:p text:style-name="P2"><text:span text:style-name="T19">baśni</text:span><text:span text:style-name="T17"> wierzy w czytelnika: zarówno w jego chęci, jak i możliwości. Ewa No-</text:span></text:p>
          </draw:text-box>
        </draw:frame>
        <draw:frame draw:style-name="gr16" draw:text-style-name="P16" draw:layer="layout" svg:width="13.261cm" svg:height="0.522cm" svg:x="2cm" svg:y="12.584cm">
          <draw:text-box>
            <text:p text:style-name="P2"><text:span text:style-name="T17">wacka jest zdecydowanie bardziej sceptyczna i zadania powieści traktuje tra-</text:span></text:p>
          </draw:text-box>
        </draw:frame>
        <draw:frame draw:style-name="gr16" draw:text-style-name="P16" draw:layer="layout" svg:width="12.977cm" svg:height="0.522cm" svg:x="2cm" svg:y="13.062cm">
          <draw:text-box>
            <text:p text:style-name="P2"><text:span text:style-name="T17">dycyjnie. Pisarka oświadcza: „Ja nie wierzę swojemu czytelnikowi”. „Współ-</text:span></text:p>
          </draw:text-box>
        </draw:frame>
        <draw:frame draw:style-name="gr16" draw:text-style-name="P16" draw:layer="layout" svg:width="13.32cm" svg:height="0.522cm" svg:x="2cm" svg:y="13.54cm">
          <draw:text-box>
            <text:p text:style-name="P2"><text:span text:style-name="T17">czesny czytelnik [...] bardzo słabo zna historię. I jeszcze słabiej – powiedzmy </text:span></text:p>
          </draw:text-box>
        </draw:frame>
        <draw:frame draw:style-name="gr16" draw:text-style-name="P16" draw:layer="layout" svg:width="9.4cm" svg:height="0.522cm" svg:x="2cm" svg:y="14.018cm">
          <draw:text-box>
            <text:p text:style-name="P2"><text:span text:style-name="T17">szczerze – problemy historiozofi czne i kulturotwórcze”</text:span></text:p>
          </draw:text-box>
        </draw:frame>
        <draw:frame draw:style-name="gr17" draw:text-style-name="P17" draw:layer="layout" svg:width="0.345cm" svg:height="0.272cm" svg:x="10.447cm" svg:y="14.097cm">
          <draw:text-box>
            <text:p text:style-name="P2"><text:span text:style-name="T18">170</text:span></text:p>
          </draw:text-box>
        </draw:frame>
        <draw:frame draw:style-name="gr16" draw:text-style-name="P16" draw:layer="layout" svg:width="0.387cm" svg:height="0.522cm" svg:x="10.742cm" svg:y="14.01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884cm" svg:height="0.522cm" svg:x="2.5cm" svg:y="14.496cm">
          <draw:text-box>
            <text:p text:style-name="P2"><text:span text:style-name="T17">Także <text:s/>Hanna <text:s/>Malewska <text:s/>w <text:s/>swej <text:s/>dojrzałej <text:s/>„fi lozofi i <text:s/>źródła <text:s/>historyczne-</text:span></text:p>
          </draw:text-box>
        </draw:frame>
        <draw:frame draw:style-name="gr16" draw:text-style-name="P16" draw:layer="layout" svg:width="13.367cm" svg:height="0.522cm" svg:x="2cm" svg:y="14.974cm">
          <draw:text-box>
            <text:p text:style-name="P2"><text:span text:style-name="T17">go” <text:s/>skłania <text:s/>czytelnika <text:s/>do <text:s/>refl eksji <text:s/>nad <text:s/>nieklasycznym, <text:s/>bo <text:s/>niefabularnym </text:span></text:p>
          </draw:text-box>
        </draw:frame>
        <draw:frame draw:style-name="gr16" draw:text-style-name="P16" draw:layer="layout" svg:width="13.117cm" svg:height="0.522cm" svg:x="2cm" svg:y="15.452cm">
          <draw:text-box>
            <text:p text:style-name="P2"><text:span text:style-name="T17">aspektem przeszłości. W tym miejscu szczególnie warte odnotowania są jej </text:span></text:p>
          </draw:text-box>
        </draw:frame>
        <draw:frame draw:style-name="gr16" draw:text-style-name="P16" draw:layer="layout" svg:width="2.593cm" svg:height="0.522cm" svg:x="2cm" svg:y="15.93cm">
          <draw:text-box>
            <text:p text:style-name="P2"><text:span text:style-name="T17">dwa <text:s/>sylwiczne</text:span></text:p>
          </draw:text-box>
        </draw:frame>
        <draw:frame draw:style-name="gr17" draw:text-style-name="P17" draw:layer="layout" svg:width="0.345cm" svg:height="0.272cm" svg:x="4.269cm" svg:y="16.009cm">
          <draw:text-box>
            <text:p text:style-name="P2"><text:span text:style-name="T18">171</text:span></text:p>
          </draw:text-box>
        </draw:frame>
        <draw:frame draw:style-name="gr16" draw:text-style-name="P16" draw:layer="layout" svg:width="11.182cm" svg:height="0.522cm" svg:x="4.564cm" svg:y="15.93cm">
          <draw:text-box>
            <text:p text:style-name="P2"><text:span text:style-name="T17"><text:s text:c="2"/></text:span><text:span text:style-name="T17">dzieła, </text:span><text:span text:style-name="T19"><text:s/>Listy <text:s/>staropolskie <text:s/>z <text:s/>epoki <text:s/>Wazów</text:span><text:span text:style-name="T17"> <text:s/>(1959) <text:s/>i </text:span><text:span text:style-name="T19"><text:s/>Panowie </text:span></text:p>
          </draw:text-box>
        </draw:frame>
        <draw:frame draw:style-name="gr16" draw:text-style-name="P16" draw:layer="layout" svg:width="13.812cm" svg:height="0.522cm" svg:x="2cm" svg:y="16.408cm">
          <draw:text-box>
            <text:p text:style-name="P2"><text:span text:style-name="T19">Leszczyńscy</text:span><text:span text:style-name="T17"> <text:s/>(1961). <text:s/>W <text:s/>obu <text:s/>tych <text:s/>utworach <text:s/>– <text:s/>jak <text:s/>zauważa <text:s/>Elżbieta <text:s/>Konoń-</text:span></text:p>
          </draw:text-box>
        </draw:frame>
        <draw:line draw:style-name="gr5" draw:text-style-name="P5" draw:layer="layout" svg:x1="2cm" svg:y1="18.771cm" svg:x2="6cm" svg:y2="18.771cm">
          <text:p/>
        </draw:line>
        <draw:frame draw:style-name="gr16" draw:text-style-name="P16" draw:layer="layout" svg:width="14.687cm" svg:height="0.522cm" svg:x="2cm" svg:y="16.886cm">
          <draw:text-box>
            <text:p text:style-name="P2"><text:span text:style-name="T17">czuk – pisarka <text:s/>t e m a t y z u j e <text:s text:c="2"/>m e t o d o l o g i ę <text:s text:c="2"/>p o w i e ś c i <text:s text:c="2"/>h i s t o r y c z -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169</text:span></text:p>
          </draw:text-box>
        </draw:frame>
        <draw:frame draw:style-name="gr10" draw:text-style-name="P10" draw:layer="layout" svg:width="3.059cm" svg:height="0.425cm" svg:x="2.759cm" svg:y="18.92cm">
          <draw:text-box>
            <text:p text:style-name="P2"><text:span text:style-name="T8"><text:s text:c="3"/></text:span><text:span text:style-name="T9">Ibidem</text:span><text:span text:style-name="T8">, s. 233–234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170</text:span></text:p>
          </draw:text-box>
        </draw:frame>
        <draw:frame draw:style-name="gr10" draw:text-style-name="P10" draw:layer="layout" svg:width="3.076cm" svg:height="0.425cm" svg:x="2.759cm" svg:y="19.308cm">
          <draw:text-box>
            <text:p text:style-name="P2"><text:span text:style-name="T8"><text:s text:c="3"/></text:span><text:span text:style-name="T9">Ibidem</text:span><text:span text:style-name="T8">, s. 234, 244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71</text:span></text:p>
          </draw:text-box>
        </draw:frame>
        <draw:frame draw:style-name="gr10" draw:text-style-name="P10" draw:layer="layout" svg:width="12.321cm" svg:height="0.425cm" svg:x="2.759cm" svg:y="19.696cm">
          <draw:text-box>
            <text:p text:style-name="P2"><text:span text:style-name="T8"><text:s text:c="3"/></text:span><text:span text:style-name="T8">Na ten temat zob. R. Nycz, </text:span><text:span text:style-name="T9">Współczesne sylwy wobec instytucji literatury</text:span><text:span text:style-name="T8"> [w:] </text:span><text:span text:style-name="T9">Polska </text:span></text:p>
          </draw:text-box>
        </draw:frame>
        <draw:frame draw:style-name="gr10" draw:text-style-name="P10" draw:layer="layout" svg:width="13.854cm" svg:height="0.425cm" svg:x="2cm" svg:y="20.085cm">
          <draw:text-box>
            <text:p text:style-name="P2"><text:span text:style-name="T9">genologia. Gatunek w literaturze współczesnej</text:span><text:span text:style-name="T8">, Warszawa 2009, s. 205–236. Jest to przedruk za: </text:span></text:p>
          </draw:text-box>
        </draw:frame>
        <draw:frame draw:style-name="gr10" draw:text-style-name="P10" draw:layer="layout" svg:width="13.426cm" svg:height="0.425cm" svg:x="2cm" svg:y="20.473cm">
          <draw:text-box>
            <text:p text:style-name="P2"><text:span text:style-name="T8">R. Nycz, </text:span><text:span text:style-name="T9">Sylwy współczesne. Problem konstrukcji tekstu</text:span><text:span text:style-name="T8">, wyd. 1, rozdz. 1: </text:span><text:span text:style-name="T9">Współczesne sylwy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063cm" svg:height="0.425cm" svg:x="2cm" svg:y="20.861cm">
          <draw:text-box>
            <text:p text:style-name="P2"><text:span text:style-name="T9">wobec instytucji literatury</text:span><text:span text:style-name="T8">, Wrocław 1984, s. 8–40.</text:span></text:p>
          </draw:text-box>
        </draw:frame>
      </draw:page>
      <draw:page draw:name="page64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4</text:span></text:p>
          </draw:text-box>
        </draw:frame>
        <draw:frame draw:style-name="gr16" draw:text-style-name="P16" draw:layer="layout" svg:width="13.185cm" svg:height="0.522cm" svg:x="2cm" svg:y="2.067cm">
          <draw:text-box>
            <text:p text:style-name="P2"><text:span text:style-name="T17">n e j, podkreślając zarazem, że taka praca ma niewiele wspólnego z typową </text:span></text:p>
          </draw:text-box>
        </draw:frame>
        <draw:frame draw:style-name="gr16" draw:text-style-name="P16" draw:layer="layout" svg:width="4.041cm" svg:height="0.522cm" svg:x="2cm" svg:y="2.545cm">
          <draw:text-box>
            <text:p text:style-name="P2"><text:span text:style-name="T17">pracą powieściopisarza</text:span></text:p>
          </draw:text-box>
        </draw:frame>
        <draw:frame draw:style-name="gr17" draw:text-style-name="P17" draw:layer="layout" svg:width="0.345cm" svg:height="0.272cm" svg:x="5.569cm" svg:y="2.625cm">
          <draw:text-box>
            <text:p text:style-name="P2"><text:span text:style-name="T18">172</text:span></text:p>
          </draw:text-box>
        </draw:frame>
        <draw:frame draw:style-name="gr16" draw:text-style-name="P16" draw:layer="layout" svg:width="0.387cm" svg:height="0.522cm" svg:x="5.864cm" svg:y="2.54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618cm" svg:height="0.522cm" svg:x="2.5cm" svg:y="3.023cm">
          <draw:text-box>
            <text:p text:style-name="P2"><text:span text:style-name="T17">Tworzywem literackim dla </text:span><text:span text:style-name="T19">Listów staropolskich</text:span><text:span text:style-name="T17"> są autentyczne dokumen-</text:span></text:p>
          </draw:text-box>
        </draw:frame>
        <draw:frame draw:style-name="gr16" draw:text-style-name="P16" draw:layer="layout" svg:width="12.994cm" svg:height="0.522cm" svg:x="2cm" svg:y="3.501cm">
          <draw:text-box>
            <text:p text:style-name="P2"><text:span text:style-name="T17">ty, pochodzące – jak głosi tytuł – z epoki Wazów. Autorka nie tyle „upowieś-</text:span></text:p>
          </draw:text-box>
        </draw:frame>
        <draw:frame draw:style-name="gr16" draw:text-style-name="P16" draw:layer="layout" svg:width="13.705cm" svg:height="0.522cm" svg:x="2cm" svg:y="3.979cm">
          <draw:text-box>
            <text:p text:style-name="P2"><text:span text:style-name="T17">ciawia”, <text:s/>ile <text:s/>zaopatruje <text:s/>te <text:s/>historyczne <text:s/>pamiątki <text:s/>w <text:s/>komentarz <text:s/>o <text:s/>charakterze </text:span></text:p>
          </draw:text-box>
        </draw:frame>
        <draw:frame draw:style-name="gr16" draw:text-style-name="P16" draw:layer="layout" svg:width="6.284cm" svg:height="0.522cm" svg:x="2cm" svg:y="4.457cm">
          <draw:text-box>
            <text:p text:style-name="P2"><text:span text:style-name="T17">metatekstowym i autobiografi cznym</text:span></text:p>
          </draw:text-box>
        </draw:frame>
        <draw:frame draw:style-name="gr17" draw:text-style-name="P17" draw:layer="layout" svg:width="0.345cm" svg:height="0.272cm" svg:x="7.695cm" svg:y="4.537cm">
          <draw:text-box>
            <text:p text:style-name="P2"><text:span text:style-name="T18">173</text:span></text:p>
          </draw:text-box>
        </draw:frame>
        <draw:frame draw:style-name="gr16" draw:text-style-name="P16" draw:layer="layout" svg:width="6.25cm" svg:height="0.522cm" svg:x="7.989cm" svg:y="4.457cm">
          <draw:text-box>
            <text:p text:style-name="P2"><text:span text:style-name="T17">. Obserwujemy tu proces, który zdo-</text:span></text:p>
          </draw:text-box>
        </draw:frame>
        <draw:frame draw:style-name="gr16" draw:text-style-name="P16" draw:layer="layout" svg:width="6.725cm" svg:height="0.522cm" svg:x="2cm" svg:y="4.935cm">
          <draw:text-box>
            <text:p text:style-name="P2"><text:span text:style-name="T17">minuje także późne dzieło Parnickiego:</text:span></text:p>
          </draw:text-box>
        </draw:frame>
        <draw:frame draw:style-name="gr12" draw:text-style-name="P12" draw:layer="layout" svg:width="12.533cm" svg:height="0.446cm" svg:x="3cm" svg:y="5.744cm">
          <draw:text-box>
            <text:p text:style-name="P2"><text:span text:style-name="T11">Towarzyszące <text:s/>autentyzmowi <text:s/>takie <text:s/>zjawiska, <text:s/>jak <text:s/>autotematyzm, <text:s/>metatekstowość </text:span></text:p>
          </draw:text-box>
        </draw:frame>
        <draw:frame draw:style-name="gr12" draw:text-style-name="P12" draw:layer="layout" svg:width="13.049cm" svg:height="0.446cm" svg:x="2.5cm" svg:y="6.146cm">
          <draw:text-box>
            <text:p text:style-name="P2"><text:span text:style-name="T11">i <text:s/>autobiografi czność, <text:s/>wynikają <text:s/>z <text:s/>zainteresowania <text:s/>pisarza <text:s/>własnym <text:s/>procesem <text:s/>twór-</text:span></text:p>
          </draw:text-box>
        </draw:frame>
        <draw:frame draw:style-name="gr12" draw:text-style-name="P12" draw:layer="layout" svg:width="12.778cm" svg:height="0.446cm" svg:x="2.5cm" svg:y="6.548cm">
          <draw:text-box>
            <text:p text:style-name="P2"><text:span text:style-name="T11">czym, co pociąga za sobą stematyzowanie aktu lektury-pisania, a więc także procesu </text:span></text:p>
          </draw:text-box>
        </draw:frame>
        <draw:frame draw:style-name="gr12" draw:text-style-name="P12" draw:layer="layout" svg:width="13.108cm" svg:height="0.446cm" svg:x="2.5cm" svg:y="6.951cm">
          <draw:text-box>
            <text:p text:style-name="P2"><text:span text:style-name="T11">poznawczego. [...] Pisarka prowadzi narrację będącą <text:s/>s p r a w o z d a n i e m <text:s text:c="2"/>z <text:s text:c="2"/>p r o -</text:span></text:p>
          </draw:text-box>
        </draw:frame>
        <draw:frame draw:style-name="gr12" draw:text-style-name="P12" draw:layer="layout" svg:width="13.561cm" svg:height="0.446cm" svg:x="2.5cm" svg:y="7.353cm">
          <draw:text-box>
            <text:p text:style-name="P2"><text:span text:style-name="T11">c e s u <text:s text:c="2"/>p o z n a n i a <text:s text:c="2"/>p r z e s z ł o ś c i, przeszłości rozumianej jako utekstowiona, będą-</text:span></text:p>
          </draw:text-box>
        </draw:frame>
        <draw:frame draw:style-name="gr12" draw:text-style-name="P12" draw:layer="layout" svg:width="4.557cm" svg:height="0.446cm" svg:x="2.5cm" svg:y="7.776cm">
          <draw:text-box>
            <text:p text:style-name="P2"><text:span text:style-name="T11">cej zatem przedmiotem lektury</text:span></text:p>
          </draw:text-box>
        </draw:frame>
        <draw:frame draw:style-name="gr17" draw:text-style-name="P17" draw:layer="layout" svg:width="0.345cm" svg:height="0.272cm" svg:x="6.656cm" svg:y="7.799cm">
          <draw:text-box>
            <text:p text:style-name="P2"><text:span text:style-name="T18">174</text:span></text:p>
          </draw:text-box>
        </draw:frame>
        <draw:frame draw:style-name="gr12" draw:text-style-name="P12" draw:layer="layout" svg:width="0.334cm" svg:height="0.446cm" svg:x="6.95cm" svg:y="7.776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973cm" svg:height="0.522cm" svg:x="2.5cm" svg:y="8.548cm">
          <draw:text-box>
            <text:p text:style-name="P2"><text:span text:style-name="T17">Jerzy Jarzębski w szkicu </text:span><text:span text:style-name="T19"><text:s/>Kariera <text:s/>autentyku</text:span><text:span text:style-name="T17"> zwraca uwagę, że warunkiem </text:span></text:p>
          </draw:text-box>
        </draw:frame>
        <draw:frame draw:style-name="gr16" draw:text-style-name="P16" draw:layer="layout" svg:width="13.578cm" svg:height="0.522cm" svg:x="2cm" svg:y="9.026cm">
          <draw:text-box>
            <text:p text:style-name="P2"><text:span text:style-name="T17">zaistnienia w tekście takiej właśnie formy wydaje się możność odniesienia kon-</text:span></text:p>
          </draw:text-box>
        </draw:frame>
        <draw:frame draw:style-name="gr16" draw:text-style-name="P16" draw:layer="layout" svg:width="13.722cm" svg:height="0.522cm" svg:x="2cm" svg:y="9.504cm">
          <draw:text-box>
            <text:p text:style-name="P2"><text:span text:style-name="T17">kretu, danego elementu utworu, do osobistego doświadczenia pisarza jako oso-</text:span></text:p>
          </draw:text-box>
        </draw:frame>
        <draw:frame draw:style-name="gr16" draw:text-style-name="P16" draw:layer="layout" svg:width="2.707cm" svg:height="0.522cm" svg:x="2cm" svg:y="9.982cm">
          <draw:text-box>
            <text:p text:style-name="P2"><text:span text:style-name="T17">by z krwi i kości</text:span></text:p>
          </draw:text-box>
        </draw:frame>
        <draw:frame draw:style-name="gr17" draw:text-style-name="P17" draw:layer="layout" svg:width="0.345cm" svg:height="0.272cm" svg:x="4.528cm" svg:y="10.061cm">
          <draw:text-box>
            <text:p text:style-name="P2"><text:span text:style-name="T18">175</text:span></text:p>
          </draw:text-box>
        </draw:frame>
        <draw:frame draw:style-name="gr16" draw:text-style-name="P16" draw:layer="layout" svg:width="10.416cm" svg:height="0.522cm" svg:x="4.816cm" svg:y="9.982cm">
          <draw:text-box>
            <text:p text:style-name="P2"><text:span text:style-name="T17">. Tak jest w przypadku </text:span><text:span text:style-name="T19">Listów staropolskich z epoki Wazów</text:span><text:span text:style-name="T17">, </text:span></text:p>
          </draw:text-box>
        </draw:frame>
        <draw:frame draw:style-name="gr16" draw:text-style-name="P16" draw:layer="layout" svg:width="13.108cm" svg:height="0.522cm" svg:x="2cm" svg:y="10.46cm">
          <draw:text-box>
            <text:p text:style-name="P2"><text:span text:style-name="T17">gdzie pisarka-archiwistka (jak nazywa tę instancję Elżbieta Konończuk) zda-</text:span></text:p>
          </draw:text-box>
        </draw:frame>
        <draw:frame draw:style-name="gr16" draw:text-style-name="P16" draw:layer="layout" svg:width="13.286cm" svg:height="0.522cm" svg:x="2cm" svg:y="10.938cm">
          <draw:text-box>
            <text:p text:style-name="P2"><text:span text:style-name="T17">je odbiorcy relację z procesu poszukiwania źródeł, interpretuje je, a wreszcie </text:span></text:p>
          </draw:text-box>
        </draw:frame>
        <draw:frame draw:style-name="gr16" draw:text-style-name="P16" draw:layer="layout" svg:width="13.307cm" svg:height="0.522cm" svg:x="2cm" svg:y="11.416cm">
          <draw:text-box>
            <text:p text:style-name="P2"><text:span text:style-name="T17">ujawnia swój stosunek do nich. „We wstępie utworu – mówi dalej badaczka – </text:span></text:p>
          </draw:text-box>
        </draw:frame>
        <draw:frame draw:style-name="gr16" draw:text-style-name="P16" draw:layer="layout" svg:width="13.367cm" svg:height="0.522cm" svg:x="2cm" svg:y="11.894cm">
          <draw:text-box>
            <text:p text:style-name="P2"><text:span text:style-name="T17">autorka zawiera z czytelnikiem swoisty pakt autobiografi czny, na mocy które-</text:span></text:p>
          </draw:text-box>
        </draw:frame>
        <draw:frame draw:style-name="gr16" draw:text-style-name="P16" draw:layer="layout" svg:width="13.087cm" svg:height="0.522cm" svg:x="2cm" svg:y="12.372cm">
          <draw:text-box>
            <text:p text:style-name="P2"><text:span text:style-name="T17">go wprowadza go do archiwum, do działu XVII-wiecznych miscellaneów i tu </text:span></text:p>
          </draw:text-box>
        </draw:frame>
        <draw:frame draw:style-name="gr16" draw:text-style-name="P16" draw:layer="layout" svg:width="11.902cm" svg:height="0.522cm" svg:x="2cm" svg:y="12.85cm">
          <draw:text-box>
            <text:p text:style-name="P2"><text:span text:style-name="T17">pozwala mu przyglądać się swojej pracy, pracy archiwisty i historyka”</text:span></text:p>
          </draw:text-box>
        </draw:frame>
        <draw:frame draw:style-name="gr17" draw:text-style-name="P17" draw:layer="layout" svg:width="0.345cm" svg:height="0.272cm" svg:x="12.62cm" svg:y="12.929cm">
          <draw:text-box>
            <text:p text:style-name="P2"><text:span text:style-name="T18">176</text:span></text:p>
          </draw:text-box>
        </draw:frame>
        <draw:frame draw:style-name="gr16" draw:text-style-name="P16" draw:layer="layout" svg:width="1.09cm" svg:height="0.522cm" svg:x="12.909cm" svg:y="12.85cm">
          <draw:text-box>
            <text:p text:style-name="P2"><text:span text:style-name="T17">. Tym </text:span></text:p>
          </draw:text-box>
        </draw:frame>
        <draw:frame draw:style-name="gr16" draw:text-style-name="P16" draw:layer="layout" svg:width="13.591cm" svg:height="0.522cm" svg:x="2cm" svg:y="13.328cm">
          <draw:text-box>
            <text:p text:style-name="P2"><text:span text:style-name="T17">samym powieść historyczna staje się poszukiwaniem „dostępu do przeszłości”.</text:span></text:p>
          </draw:text-box>
        </draw:frame>
        <draw:frame draw:style-name="gr16" draw:text-style-name="P16" draw:layer="layout" svg:width="12.355cm" svg:height="0.522cm" svg:x="2.5cm" svg:y="13.806cm">
          <draw:text-box>
            <text:p text:style-name="P2"><text:span text:style-name="T17">Druga z propozycji Malewskiej – polemiczna wobec Sienkiewiczowskiej </text:span></text:p>
          </draw:text-box>
        </draw:frame>
        <draw:frame draw:style-name="gr16" draw:text-style-name="P16" draw:layer="layout" svg:width="13.173cm" svg:height="0.522cm" svg:x="2cm" svg:y="14.284cm">
          <draw:text-box>
            <text:p text:style-name="P2"><text:span text:style-name="T19">Trylogii</text:span><text:span text:style-name="T17"> powieść pod tytułem </text:span><text:span text:style-name="T19">Panowie Leszczyńscy</text:span><text:span text:style-name="T17"> – to swojego rodzaju syl-</text:span></text:p>
          </draw:text-box>
        </draw:frame>
        <draw:frame draw:style-name="gr16" draw:text-style-name="P16" draw:layer="layout" svg:width="3.914cm" svg:height="0.522cm" svg:x="2cm" svg:y="14.762cm">
          <draw:text-box>
            <text:p text:style-name="P2"><text:span text:style-name="T17">wiczna historia rodziny</text:span></text:p>
          </draw:text-box>
        </draw:frame>
        <draw:frame draw:style-name="gr17" draw:text-style-name="P17" draw:layer="layout" svg:width="0.345cm" svg:height="0.272cm" svg:x="5.672cm" svg:y="14.841cm">
          <draw:text-box>
            <text:p text:style-name="P2"><text:span text:style-name="T18">177</text:span></text:p>
          </draw:text-box>
        </draw:frame>
        <draw:line draw:style-name="gr5" draw:text-style-name="P5" draw:layer="layout" svg:x1="2cm" svg:y1="15.667cm" svg:x2="6cm" svg:y2="15.667cm">
          <text:p/>
        </draw:line>
        <draw:frame draw:style-name="gr16" draw:text-style-name="P16" draw:layer="layout" svg:width="8.452cm" svg:height="0.522cm" svg:x="5.967cm" svg:y="14.762cm">
          <draw:text-box>
            <text:p text:style-name="P2"><text:span text:style-name="T17">. Elżbieta Konończuk, wnikliwa badaczka „powie-</text:span></text:p>
          </draw:text-box>
        </draw:frame>
        <draw:frame draw:style-name="gr18" draw:text-style-name="P18" draw:layer="layout" svg:width="0.307cm" svg:height="0.247cm" svg:x="2.5cm" svg:y="15.86cm">
          <draw:text-box>
            <text:p text:style-name="P2"><text:span text:style-name="T20">172</text:span></text:p>
          </draw:text-box>
        </draw:frame>
        <draw:frame draw:style-name="gr10" draw:text-style-name="P10" draw:layer="layout" svg:width="12.36cm" svg:height="0.425cm" svg:x="2.759cm" svg:y="15.816cm">
          <draw:text-box>
            <text:p text:style-name="P2"><text:span text:style-name="T8"><text:s text:c="3"/></text:span><text:span text:style-name="T8">Zob. E. Konończuk, </text:span><text:span text:style-name="T9">W poszukiwaniu dostępu do przeszłości. O powieściach warszta-</text:span></text:p>
          </draw:text-box>
        </draw:frame>
        <draw:frame draw:style-name="gr10" draw:text-style-name="P10" draw:layer="layout" svg:width="10.069cm" svg:height="0.425cm" svg:x="2cm" svg:y="16.204cm">
          <draw:text-box>
            <text:p text:style-name="P2"><text:span text:style-name="T9">towych Hanny Malewskiej i Jacka Bocheńskiego</text:span><text:span text:style-name="T8">, Białystok 2009, s. 76.</text:span></text:p>
          </draw:text-box>
        </draw:frame>
        <draw:frame draw:style-name="gr18" draw:text-style-name="P18" draw:layer="layout" svg:width="0.307cm" svg:height="0.247cm" svg:x="2.5cm" svg:y="16.636cm">
          <draw:text-box>
            <text:p text:style-name="P2"><text:span text:style-name="T20">173</text:span></text:p>
          </draw:text-box>
        </draw:frame>
        <draw:frame draw:style-name="gr10" draw:text-style-name="P10" draw:layer="layout" svg:width="12.567cm" svg:height="0.425cm" svg:x="2.759cm" svg:y="16.592cm">
          <draw:text-box>
            <text:p text:style-name="P2"><text:span text:style-name="T8"><text:s text:c="3"/></text:span><text:span text:style-name="T8">Zob. <text:s/>też <text:s/>A. <text:s/>Chomiuk, </text:span><text:span text:style-name="T9"><text:s/>Przeszłość <text:s/>odnaleziona <text:s/>– <text:s/>„wypisy <text:s/>źródłowe” <text:s/>jako <text:s/>odmiana </text:span></text:p>
          </draw:text-box>
        </draw:frame>
        <draw:frame draw:style-name="gr10" draw:text-style-name="P10" draw:layer="layout" svg:width="13.969cm" svg:height="0.425cm" svg:x="2cm" svg:y="16.98cm">
          <draw:text-box>
            <text:p text:style-name="P2"><text:span text:style-name="T9">opowieści <text:s/>historycznej</text:span><text:span text:style-name="T8"> <text:s/>[w:] <text:s/>R. <text:s/>Stachura, <text:s/>T. <text:s/>Budrewicz, <text:s/>B. <text:s/>Faron <text:s/>(red.), </text:span><text:span text:style-name="T9"><text:s/>Powieść <text:s/>historyczna </text:span></text:p>
          </draw:text-box>
        </draw:frame>
        <draw:frame draw:style-name="gr10" draw:text-style-name="P10" draw:layer="layout" svg:width="7.546cm" svg:height="0.425cm" svg:x="2cm" svg:y="17.368cm">
          <draw:text-box>
            <text:p text:style-name="P2"><text:span text:style-name="T9">dawniej i dziś</text:span><text:span text:style-name="T8">, Kraków 2007, szczególnie s. 464–472.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174</text:span></text:p>
          </draw:text-box>
        </draw:frame>
        <draw:frame draw:style-name="gr10" draw:text-style-name="P10" draw:layer="layout" svg:width="2.187cm" svg:height="0.425cm" svg:x="2.759cm" svg:y="17.756cm">
          <draw:text-box>
            <text:p text:style-name="P2"><text:span text:style-name="T8"><text:s text:c="3"/></text:span><text:span text:style-name="T9">Ibidem</text:span><text:span text:style-name="T8">, s. 70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175</text:span></text:p>
          </draw:text-box>
        </draw:frame>
        <draw:frame draw:style-name="gr10" draw:text-style-name="P10" draw:layer="layout" svg:width="12.858cm" svg:height="0.425cm" svg:x="2.759cm" svg:y="18.144cm">
          <draw:text-box>
            <text:p text:style-name="P2"><text:span text:style-name="T8"><text:s text:c="3"/></text:span><text:span text:style-name="T8">Zob. J. Jarzębski, </text:span><text:span text:style-name="T9">Kariera autentyku</text:span><text:span text:style-name="T8"> [w:] </text:span><text:span text:style-name="T9">Polska genologia</text:span><text:span text:style-name="T8">..., s. 132. Przedruk za: </text:span><text:span text:style-name="T9">Studia </text:span></text:p>
          </draw:text-box>
        </draw:frame>
        <draw:frame draw:style-name="gr10" draw:text-style-name="P10" draw:layer="layout" svg:width="11.204cm" svg:height="0.425cm" svg:x="2cm" svg:y="18.532cm">
          <draw:text-box>
            <text:p text:style-name="P2"><text:span text:style-name="T9">o narracji</text:span><text:span text:style-name="T8">, red. J. Błoński, S. Jaworski, J. Sławiński, Wrocław 1982, s. 207–222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176</text:span></text:p>
          </draw:text-box>
        </draw:frame>
        <draw:frame draw:style-name="gr10" draw:text-style-name="P10" draw:layer="layout" svg:width="12.571cm" svg:height="0.425cm" svg:x="2.759cm" svg:y="18.92cm">
          <draw:text-box>
            <text:p text:style-name="P2"><text:span text:style-name="T8"><text:s text:c="3"/></text:span><text:span text:style-name="T8">E. Konończuk, </text:span><text:span text:style-name="T9">op.cit.</text:span><text:span text:style-name="T8"> Przypomnienia wymaga fakt z życiowego doświadczenia pisarki: </text:span></text:p>
          </draw:text-box>
        </draw:frame>
        <draw:frame draw:style-name="gr10" draw:text-style-name="P10" draw:layer="layout" svg:width="12.634cm" svg:height="0.425cm" svg:x="2cm" svg:y="19.308cm">
          <draw:text-box>
            <text:p text:style-name="P2"><text:span text:style-name="T8">w latach 50. Hanna Malewska pracowała jako archiwistka w Bibliotece Kórnickiej i to tam </text:span></text:p>
          </draw:text-box>
        </draw:frame>
        <draw:frame draw:style-name="gr10" draw:text-style-name="P10" draw:layer="layout" svg:width="11.381cm" svg:height="0.425cm" svg:x="2cm" svg:y="19.696cm">
          <draw:text-box>
            <text:p text:style-name="P2"><text:span text:style-name="T8">natrafi ła na listy staropolskie, spożytkowane potem jako tworzywo powieściowe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77</text:span></text:p>
          </draw:text-box>
        </draw:frame>
        <draw:frame draw:style-name="gr10" draw:text-style-name="P10" draw:layer="layout" svg:width="12.924cm" svg:height="0.425cm" svg:x="2.759cm" svg:y="20.085cm">
          <draw:text-box>
            <text:p text:style-name="P2"><text:span text:style-name="T8"><text:s text:c="3"/></text:span><text:span text:style-name="T8">Zob. P. Ariès, </text:span><text:span text:style-name="T9">Przedmowa</text:span><text:span text:style-name="T8"> [w:] M. Czapska, </text:span><text:span text:style-name="T9">Europa w rodzinie</text:span><text:span text:style-name="T8">, Warszawa 1989, s. 5–17. </text:span></text:p>
          </draw:text-box>
        </draw:frame>
        <draw:frame draw:style-name="gr10" draw:text-style-name="P10" draw:layer="layout" svg:width="13.333cm" svg:height="0.425cm" svg:x="2cm" svg:y="20.473cm">
          <draw:text-box>
            <text:p text:style-name="P2"><text:span text:style-name="T8">Jeden z czołowych przedstawicieli szkoły „Annales” podkreśla, że <text:s/>h i s t o r i a <text:s text:c="2"/>r o d z i n n 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009cm" svg:height="0.425cm" svg:x="2cm" svg:y="20.861cm">
          <draw:text-box>
            <text:p text:style-name="P2"><text:span text:style-name="T8">to ważny element historii długiego trwania.</text:span></text:p>
          </draw:text-box>
        </draw:frame>
      </draw:page>
      <draw:page draw:name="page65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5</text:span></text:p>
          </draw:text-box>
        </draw:frame>
        <draw:frame draw:style-name="gr16" draw:text-style-name="P16" draw:layer="layout" svg:width="13.57cm" svg:height="0.522cm" svg:x="2cm" svg:y="2.067cm">
          <draw:text-box>
            <text:p text:style-name="P2"><text:span text:style-name="T17">ści warsztatowych”, zauważa: „W </text:span><text:span text:style-name="T19">Panach Leszczyńskich</text:span><text:span text:style-name="T17"> Malewska, wtapiając </text:span></text:p>
          </draw:text-box>
        </draw:frame>
        <draw:frame draw:style-name="gr16" draw:text-style-name="P16" draw:layer="layout" svg:width="12.702cm" svg:height="0.522cm" svg:x="2cm" svg:y="2.545cm">
          <draw:text-box>
            <text:p text:style-name="P2"><text:span text:style-name="T17">w strukturę powieści teksty typu </text:span><text:span text:style-name="T19">silva rerum</text:span><text:span text:style-name="T17">, także [czyli tak jak w </text:span><text:span text:style-name="T19">Listach </text:span></text:p>
          </draw:text-box>
        </draw:frame>
        <draw:frame draw:style-name="gr16" draw:text-style-name="P16" draw:layer="layout" svg:width="13.125cm" svg:height="0.522cm" svg:x="2cm" svg:y="3.023cm">
          <draw:text-box>
            <text:p text:style-name="P2"><text:span text:style-name="T19">staropolskich z epoki Wazów</text:span><text:span text:style-name="T17"> – J.H.] wprowadza temat źródeł historycznych </text:span></text:p>
          </draw:text-box>
        </draw:frame>
        <draw:frame draw:style-name="gr16" draw:text-style-name="P16" draw:layer="layout" svg:width="5.704cm" svg:height="0.522cm" svg:x="2cm" svg:y="3.501cm">
          <draw:text-box>
            <text:p text:style-name="P2"><text:span text:style-name="T17">oraz ich obiegu i archiwizowania”</text:span></text:p>
          </draw:text-box>
        </draw:frame>
        <draw:frame draw:style-name="gr17" draw:text-style-name="P17" draw:layer="layout" svg:width="0.345cm" svg:height="0.272cm" svg:x="7.192cm" svg:y="3.581cm">
          <draw:text-box>
            <text:p text:style-name="P2"><text:span text:style-name="T18">178</text:span></text:p>
          </draw:text-box>
        </draw:frame>
        <draw:frame draw:style-name="gr16" draw:text-style-name="P16" draw:layer="layout" svg:width="0.387cm" svg:height="0.522cm" svg:x="7.487cm" svg:y="3.501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634cm" svg:height="0.522cm" svg:x="2.5cm" svg:y="3.979cm">
          <draw:text-box>
            <text:p text:style-name="P2"><text:span text:style-name="T17">Tematem tej powieści jest więc w istocie mechanizm powstawania „archi-</text:span></text:p>
          </draw:text-box>
        </draw:frame>
        <draw:frame draw:style-name="gr16" draw:text-style-name="P16" draw:layer="layout" svg:width="13.341cm" svg:height="0.522cm" svg:x="2cm" svg:y="4.457cm">
          <draw:text-box>
            <text:p text:style-name="P2"><text:span text:style-name="T17">wów sarmackiej pamięci”, jak zwie się niekiedy staropolskie sylwy. Tworzone </text:span></text:p>
          </draw:text-box>
        </draw:frame>
        <draw:frame draw:style-name="gr16" draw:text-style-name="P16" draw:layer="layout" svg:width="13.375cm" svg:height="0.522cm" svg:x="2cm" svg:y="4.935cm">
          <draw:text-box>
            <text:p text:style-name="P2"><text:span text:style-name="T17">latami zapewniały ponadpokoleniową łączność oraz przechowywały wiedzę – </text:span></text:p>
          </draw:text-box>
        </draw:frame>
        <draw:frame draw:style-name="gr16" draw:text-style-name="P16" draw:layer="layout" svg:width="13.053cm" svg:height="0.522cm" svg:x="2cm" svg:y="5.413cm">
          <draw:text-box>
            <text:p text:style-name="P2"><text:span text:style-name="T17">czasami błędną, a zawsze fragmentaryczną, niekompletną i niekomplemen-</text:span></text:p>
          </draw:text-box>
        </draw:frame>
        <draw:frame draw:style-name="gr16" draw:text-style-name="P16" draw:layer="layout" svg:width="13.333cm" svg:height="0.522cm" svg:x="2cm" svg:y="5.891cm">
          <draw:text-box>
            <text:p text:style-name="P2"><text:span text:style-name="T17">tarną – o czasach minionych. Jak zauważa Kazimierz Bartoszyński, </text:span><text:span text:style-name="T19">Panowie </text:span></text:p>
          </draw:text-box>
        </draw:frame>
        <draw:frame draw:style-name="gr16" draw:text-style-name="P16" draw:layer="layout" svg:width="13.223cm" svg:height="0.522cm" svg:x="2cm" svg:y="6.369cm">
          <draw:text-box>
            <text:p text:style-name="P2"><text:span text:style-name="T19">Leszczyńscy</text:span><text:span text:style-name="T17"> to trudna lektura. Owa trudność wynika stąd, że stale jesteśmy </text:span></text:p>
          </draw:text-box>
        </draw:frame>
        <draw:frame draw:style-name="gr16" draw:text-style-name="P16" draw:layer="layout" svg:width="12.922cm" svg:height="0.522cm" svg:x="2cm" svg:y="6.847cm">
          <draw:text-box>
            <text:p text:style-name="P2"><text:span text:style-name="T17">zmuszeni <text:s/>wybierać <text:s/>„pomiędzy <text:s/>źródłowym <text:s/>rozszyfrowywaniem <text:s/>powieści </text:span></text:p>
          </draw:text-box>
        </draw:frame>
        <draw:frame draw:style-name="gr16" draw:text-style-name="P16" draw:layer="layout" svg:width="12.016cm" svg:height="0.522cm" svg:x="2cm" svg:y="7.325cm">
          <draw:text-box>
            <text:p text:style-name="P2"><text:span text:style-name="T17">a świadomym poddawaniem się urokowi przebywania w jej labiryncie”</text:span></text:p>
          </draw:text-box>
        </draw:frame>
        <draw:frame draw:style-name="gr17" draw:text-style-name="P17" draw:layer="layout" svg:width="0.345cm" svg:height="0.272cm" svg:x="12.95cm" svg:y="7.405cm">
          <draw:text-box>
            <text:p text:style-name="P2"><text:span text:style-name="T18">179</text:span></text:p>
          </draw:text-box>
        </draw:frame>
        <draw:frame draw:style-name="gr16" draw:text-style-name="P16" draw:layer="layout" svg:width="0.387cm" svg:height="0.522cm" svg:x="13.245cm" svg:y="7.32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528cm" svg:height="0.522cm" svg:x="2.5cm" svg:y="7.803cm">
          <draw:text-box>
            <text:p text:style-name="P2"><text:span text:style-name="T17">Dwie koncepcje – tradycyjna, reprezentowana między innymi przez Ewę </text:span></text:p>
          </draw:text-box>
        </draw:frame>
        <draw:frame draw:style-name="gr16" draw:text-style-name="P16" draw:layer="layout" svg:width="13.456cm" svg:height="0.522cm" svg:x="2cm" svg:y="8.281cm">
          <draw:text-box>
            <text:p text:style-name="P2"><text:span text:style-name="T17">Nowacką czy Karola Bunscha, oraz nowatorska Teodora Parnickiego i Hanny </text:span></text:p>
          </draw:text-box>
        </draw:frame>
        <draw:frame draw:style-name="gr16" draw:text-style-name="P16" draw:layer="layout" svg:width="12.888cm" svg:height="0.522cm" svg:x="2cm" svg:y="8.759cm">
          <draw:text-box>
            <text:p text:style-name="P2"><text:span text:style-name="T17">Malewskiej – stanowią zarazem umownie dwa horyzonty dwudziestowiecz-</text:span></text:p>
          </draw:text-box>
        </draw:frame>
        <draw:frame draw:style-name="gr16" draw:text-style-name="P16" draw:layer="layout" svg:width="13.422cm" svg:height="0.522cm" svg:x="2cm" svg:y="9.237cm">
          <draw:text-box>
            <text:p text:style-name="P2"><text:span text:style-name="T17">nego <text:s/>powieściopisarstwa <text:s/>historycznego. <text:s/>Pierwsza <text:s/>z <text:s/>nich <text:s/>określa <text:s/>miejsce </text:span></text:p>
          </draw:text-box>
        </draw:frame>
        <draw:frame draw:style-name="gr16" draw:text-style-name="P16" draw:layer="layout" svg:width="13.007cm" svg:height="0.522cm" svg:x="2cm" svg:y="9.716cm">
          <draw:text-box>
            <text:p text:style-name="P2"><text:span text:style-name="T17">powieści już skostniałej, nieposzukującej, niemającej czytelnikowi do zapro-</text:span></text:p>
          </draw:text-box>
        </draw:frame>
        <draw:frame draw:style-name="gr16" draw:text-style-name="P16" draw:layer="layout" svg:width="13.583cm" svg:height="0.522cm" svg:x="2cm" svg:y="10.194cm">
          <draw:text-box>
            <text:p text:style-name="P2"><text:span text:style-name="T17">ponowania <text:s/>nic <text:s/>ponad <text:s/>„obraz <text:s/>przeszłości”. <text:s/>Druga, <text:s/>przełamując <text:s/>dotychczas </text:span></text:p>
          </draw:text-box>
        </draw:frame>
        <draw:frame draw:style-name="gr16" draw:text-style-name="P16" draw:layer="layout" svg:width="13.257cm" svg:height="0.522cm" svg:x="2cm" svg:y="10.672cm">
          <draw:text-box>
            <text:p text:style-name="P2"><text:span text:style-name="T17">obowiązujące schematy, otwiera przed powieścią historyczną nowe możliwo-</text:span></text:p>
          </draw:text-box>
        </draw:frame>
        <draw:frame draw:style-name="gr16" draw:text-style-name="P16" draw:layer="layout" svg:width="13.096cm" svg:height="0.522cm" svg:x="2cm" svg:y="11.15cm">
          <draw:text-box>
            <text:p text:style-name="P2"><text:span text:style-name="T17">ści. Jedną z nich – i wydaje się, że najbardziej stymulującą zarówno autora, </text:span></text:p>
          </draw:text-box>
        </draw:frame>
        <draw:frame draw:style-name="gr16" draw:text-style-name="P16" draw:layer="layout" svg:width="14.285cm" svg:height="0.522cm" svg:x="2cm" svg:y="11.628cm">
          <draw:text-box>
            <text:p text:style-name="P2"><text:span text:style-name="T17">jak i czytelnika – jest <text:s/>h i s t o r i a <text:s text:c="2"/>a l t e r n a t y w n a , mająca u swych podstaw </text:span></text:p>
          </draw:text-box>
        </draw:frame>
        <draw:frame draw:style-name="gr16" draw:text-style-name="P16" draw:layer="layout" svg:width="12.241cm" svg:height="0.522cm" svg:x="2cm" svg:y="12.106cm">
          <draw:text-box>
            <text:p text:style-name="P2"><text:span text:style-name="T17">daleko już idące dywagacje natury fantastycznej: „co by było, gdyby...”.</text:span></text:p>
          </draw:text-box>
        </draw:frame>
        <draw:frame draw:style-name="gr15" draw:text-style-name="P15" draw:layer="layout" svg:width="4.803cm" svg:height="0.53cm" svg:x="2cm" svg:y="13.245cm">
          <draw:text-box>
            <text:p text:style-name="P2"><text:span text:style-name="T16">2.2.6. W stronę fantastyki</text:span></text:p>
          </draw:text-box>
        </draw:frame>
        <draw:frame draw:style-name="gr16" draw:text-style-name="P16" draw:layer="layout" svg:width="13.019cm" svg:height="0.522cm" svg:x="2cm" svg:y="14.134cm">
          <draw:text-box>
            <text:p text:style-name="P2"><text:span text:style-name="T17">Teodor Parnicki w książce </text:span><text:span text:style-name="T19">Historia w literaturę przekuwana</text:span><text:span text:style-name="T17"> niejednokrotnie </text:span></text:p>
          </draw:text-box>
        </draw:frame>
        <draw:frame draw:style-name="gr16" draw:text-style-name="P16" draw:layer="layout" svg:width="13.066cm" svg:height="0.522cm" svg:x="2cm" svg:y="14.612cm">
          <draw:text-box>
            <text:p text:style-name="P2"><text:span text:style-name="T17">przyznaje się, że misja odnowy powieści historycznej, tak jak ją sobie wyob-</text:span></text:p>
          </draw:text-box>
        </draw:frame>
        <draw:frame draw:style-name="gr16" draw:text-style-name="P16" draw:layer="layout" svg:width="12.867cm" svg:height="0.522cm" svg:x="2cm" svg:y="15.09cm">
          <draw:text-box>
            <text:p text:style-name="P2"><text:span text:style-name="T17">rażał i której się podjął jeszcze przed wojną, nie powiodła się. Na poparcie </text:span></text:p>
          </draw:text-box>
        </draw:frame>
        <draw:frame draw:style-name="gr16" draw:text-style-name="P16" draw:layer="layout" svg:width="13.299cm" svg:height="0.522cm" svg:x="2cm" svg:y="15.568cm">
          <draw:text-box>
            <text:p text:style-name="P2"><text:span text:style-name="T17">swojej <text:s/>opinii <text:s/>przywołuje <text:s/>słowa <text:s/>Małgorzaty <text:s/>Czermińskiej, <text:s/>badaczki <text:s/>swojej </text:span></text:p>
          </draw:text-box>
        </draw:frame>
        <draw:frame draw:style-name="gr16" draw:text-style-name="P16" draw:layer="layout" svg:width="12.893cm" svg:height="0.522cm" svg:x="2cm" svg:y="16.046cm">
          <draw:text-box>
            <text:p text:style-name="P2"><text:span text:style-name="T17">twórczości. Przyznaje ona, że owa misja najwyraźniej była skazana na nie-</text:span></text:p>
          </draw:text-box>
        </draw:frame>
        <draw:frame draw:style-name="gr16" draw:text-style-name="P16" draw:layer="layout" svg:width="13.163cm" svg:height="0.522cm" svg:x="2cm" svg:y="16.524cm">
          <draw:text-box>
            <text:p text:style-name="P2"><text:span text:style-name="T17">powodzenie. Odmiana gatunku, „którą nazywamy powieścią historyczną tak </text:span></text:p>
          </draw:text-box>
        </draw:frame>
        <draw:frame draw:style-name="gr16" draw:text-style-name="P16" draw:layer="layout" svg:width="12.672cm" svg:height="0.522cm" svg:x="2cm" svg:y="17.002cm">
          <draw:text-box>
            <text:p text:style-name="P2"><text:span text:style-name="T17">rozumianą, jak my co najmniej od Waltera Scotta rozumiemy, była nie do </text:span></text:p>
          </draw:text-box>
        </draw:frame>
        <draw:frame draw:style-name="gr16" draw:text-style-name="P16" draw:layer="layout" svg:width="9.104cm" svg:height="0.522cm" svg:x="2cm" svg:y="17.48cm">
          <draw:text-box>
            <text:p text:style-name="P2"><text:span text:style-name="T17">odnowienia, nie do uratowania, nie do wskrzeszenia”</text:span></text:p>
          </draw:text-box>
        </draw:frame>
        <draw:frame draw:style-name="gr17" draw:text-style-name="P17" draw:layer="layout" svg:width="0.345cm" svg:height="0.272cm" svg:x="10.104cm" svg:y="17.56cm">
          <draw:text-box>
            <text:p text:style-name="P2"><text:span text:style-name="T18">180</text:span></text:p>
          </draw:text-box>
        </draw:frame>
        <draw:frame draw:style-name="gr16" draw:text-style-name="P16" draw:layer="layout" svg:width="4.032cm" svg:height="0.522cm" svg:x="10.399cm" svg:y="17.48cm">
          <draw:text-box>
            <text:p text:style-name="P2"><text:span text:style-name="T17">. Stąd też od koncepcji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2.791cm" svg:height="0.522cm" svg:x="2cm" svg:y="17.958cm">
          <draw:text-box>
            <text:p text:style-name="P2"><text:span text:style-name="T17">zakładającej dużą swobodę w wypełnianiu luk przy pełnym poszanowaniu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78</text:span></text:p>
          </draw:text-box>
        </draw:frame>
        <draw:frame draw:style-name="gr10" draw:text-style-name="P10" draw:layer="layout" svg:width="4.414cm" svg:height="0.425cm" svg:x="2.759cm" svg:y="19.696cm">
          <draw:text-box>
            <text:p text:style-name="P2"><text:span text:style-name="T8"><text:s text:c="3"/></text:span><text:span text:style-name="T8">E. Konończuk, </text:span><text:span text:style-name="T9">op.cit.</text:span><text:span text:style-name="T8">, s. 125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79</text:span></text:p>
          </draw:text-box>
        </draw:frame>
        <draw:frame draw:style-name="gr10" draw:text-style-name="P10" draw:layer="layout" svg:width="12.295cm" svg:height="0.425cm" svg:x="2.759cm" svg:y="20.085cm">
          <draw:text-box>
            <text:p text:style-name="P2"><text:span text:style-name="T8"><text:s text:c="3"/></text:span><text:span text:style-name="T8">K. Bartoszyński, </text:span><text:span text:style-name="T9">Z problemów lektury „Panów Leszczyńskich” Hanny Malewskiej</text:span><text:span text:style-name="T8"> [w:] </text:span></text:p>
          </draw:text-box>
        </draw:frame>
        <draw:frame draw:style-name="gr10" draw:text-style-name="P10" draw:layer="layout" svg:width="11.111cm" svg:height="0.425cm" svg:x="2cm" svg:y="20.473cm">
          <draw:text-box>
            <text:p text:style-name="P2"><text:span text:style-name="T8">W. Bolecki, R Nycz (red.), </text:span><text:span text:style-name="T9">Poetyka, polityka, retoryka</text:span><text:span text:style-name="T8">, Warszawa 2006, s. 130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8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320.</text:span></text:p>
          </draw:text-box>
        </draw:frame>
      </draw:page>
      <draw:page draw:name="page66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6</text:span></text:p>
          </draw:text-box>
        </draw:frame>
        <draw:frame draw:style-name="gr16" draw:text-style-name="P16" draw:layer="layout" svg:width="12.864cm" svg:height="0.522cm" svg:x="2cm" svg:y="2.067cm">
          <draw:text-box>
            <text:p text:style-name="P2"><text:span text:style-name="T17">źródeł historycznych autor </text:span><text:span text:style-name="T19">Tylko Beatrycze</text:span><text:span text:style-name="T17"> doszedł z czasem do innej, na-</text:span></text:p>
          </draw:text-box>
        </draw:frame>
        <draw:frame draw:style-name="gr16" draw:text-style-name="P16" draw:layer="layout" svg:width="9.713cm" svg:height="0.522cm" svg:x="2cm" svg:y="2.545cm">
          <draw:text-box>
            <text:p text:style-name="P2"><text:span text:style-name="T17">zwanej przez siebie powieścią historyczno-fantastyczną.</text:span></text:p>
          </draw:text-box>
        </draw:frame>
        <draw:frame draw:style-name="gr16" draw:text-style-name="P16" draw:layer="layout" svg:width="12.228cm" svg:height="0.522cm" svg:x="2.5cm" svg:y="3.023cm">
          <draw:text-box>
            <text:p text:style-name="P2"><text:span text:style-name="T17">Za ważny moment na swej drodze twórczej Teodor Parnicki uznawał – </text:span></text:p>
          </draw:text-box>
        </draw:frame>
        <draw:frame draw:style-name="gr16" draw:text-style-name="P16" draw:layer="layout" svg:width="13.752cm" svg:height="0.522cm" svg:x="2cm" svg:y="3.501cm">
          <draw:text-box>
            <text:p text:style-name="P2"><text:span text:style-name="T17">o <text:s/>czym <text:s/>wspominaliśmy <text:s/>– <text:s/>powieść <text:s/>o <text:s/>Julianie <text:s/>Apostacie <text:s/>zatytułowaną </text:span><text:span text:style-name="T19"><text:s/>Sam </text:span></text:p>
          </draw:text-box>
        </draw:frame>
        <draw:frame draw:style-name="gr16" draw:text-style-name="P16" draw:layer="layout" svg:width="13.341cm" svg:height="0.522cm" svg:x="2cm" svg:y="3.979cm">
          <draw:text-box>
            <text:p text:style-name="P2"><text:span text:style-name="T19">wyjdę <text:s/>bezbronny </text:span><text:span text:style-name="T17"><text:s/>(1975). <text:s/>Projekt <text:s/>odrzucony <text:s/>przez <text:s/>Henryka <text:s/>Sienkiewicza </text:span></text:p>
          </draw:text-box>
        </draw:frame>
        <draw:frame draw:style-name="gr16" draw:text-style-name="P16" draw:layer="layout" svg:width="13.409cm" svg:height="0.522cm" svg:x="2cm" svg:y="4.457cm">
          <draw:text-box>
            <text:p text:style-name="P2"><text:span text:style-name="T17">przez lata fascynował Teodora Parnickiego, ale realizacji doczekał się stosun-</text:span></text:p>
          </draw:text-box>
        </draw:frame>
        <draw:frame draw:style-name="gr16" draw:text-style-name="P16" draw:layer="layout" svg:width="12.723cm" svg:height="0.522cm" svg:x="2cm" svg:y="4.935cm">
          <draw:text-box>
            <text:p text:style-name="P2"><text:span text:style-name="T17">kowo późno. W powieści tej ostatni cesarz-poganin nie ginie jak w rzeczy-</text:span></text:p>
          </draw:text-box>
        </draw:frame>
        <draw:frame draw:style-name="gr16" draw:text-style-name="P16" draw:layer="layout" svg:width="13.278cm" svg:height="0.522cm" svg:x="2cm" svg:y="5.413cm">
          <draw:text-box>
            <text:p text:style-name="P2"><text:span text:style-name="T17">wistości, ale rządzi i przeciwstawia się ekspansji chrześcijaństwa. We wcześ-</text:span></text:p>
          </draw:text-box>
        </draw:frame>
        <draw:frame draw:style-name="gr16" draw:text-style-name="P16" draw:layer="layout" svg:width="13.455cm" svg:height="0.522cm" svg:x="2cm" svg:y="5.891cm">
          <draw:text-box>
            <text:p text:style-name="P2"><text:span text:style-name="T17">niejszej powieści, zatytułowanej </text:span><text:span text:style-name="T19">Muza dalekich podróży</text:span><text:span text:style-name="T17"> (1970), autor ukazuje </text:span></text:p>
          </draw:text-box>
        </draw:frame>
        <draw:frame draw:style-name="gr16" draw:text-style-name="P16" draw:layer="layout" svg:width="12.867cm" svg:height="0.522cm" svg:x="2cm" svg:y="6.369cm">
          <draw:text-box>
            <text:p text:style-name="P2"><text:span text:style-name="T17">alternatywne wobec rzeczywistych losy Polski po powstaniu listopadowym.</text:span></text:p>
          </draw:text-box>
        </draw:frame>
        <draw:frame draw:style-name="gr16" draw:text-style-name="P16" draw:layer="layout" svg:width="12.876cm" svg:height="0.522cm" svg:x="2.5cm" svg:y="6.847cm">
          <draw:text-box>
            <text:p text:style-name="P2"><text:span text:style-name="T17">Na swój sposób fantastyczność w obręb pisarstwa historycznego włączyła </text:span></text:p>
          </draw:text-box>
        </draw:frame>
        <draw:frame draw:style-name="gr16" draw:text-style-name="P16" draw:layer="layout" svg:width="13.176cm" svg:height="0.522cm" svg:x="2cm" svg:y="7.325cm">
          <draw:text-box>
            <text:p text:style-name="P2"><text:span text:style-name="T17">Hanna Malewska. W roku 1970 ukazał się dyptyk powieściowy jej autorstwa </text:span></text:p>
          </draw:text-box>
        </draw:frame>
        <draw:frame draw:style-name="gr16" draw:text-style-name="P16" draw:layer="layout" svg:width="13.68cm" svg:height="0.522cm" svg:x="2cm" svg:y="7.803cm">
          <draw:text-box>
            <text:p text:style-name="P2"><text:span text:style-name="T17">pod <text:s/>tytułem </text:span><text:span text:style-name="T19"><text:s/>Labirynt. <text:s/>LLW <text:s/>czyli <text:s/>co <text:s/>się <text:s/>może <text:s/>wydarzyć <text:s/>jutro</text:span><text:span text:style-name="T17">. <text:s/>Powieściopi-</text:span></text:p>
          </draw:text-box>
        </draw:frame>
        <draw:frame draw:style-name="gr16" draw:text-style-name="P16" draw:layer="layout" svg:width="13.13cm" svg:height="0.522cm" svg:x="2cm" svg:y="8.281cm">
          <draw:text-box>
            <text:p text:style-name="P2"><text:span text:style-name="T17">sarka w jednym tomie zawarła dwie opowieści diametralnie od siebie różne. </text:span></text:p>
          </draw:text-box>
        </draw:frame>
        <draw:frame draw:style-name="gr16" draw:text-style-name="P16" draw:layer="layout" svg:width="13.184cm" svg:height="0.522cm" svg:x="2cm" svg:y="8.759cm">
          <draw:text-box>
            <text:p text:style-name="P2"><text:span text:style-name="T17">Bohaterem </text:span><text:span text:style-name="T19">Labiryntu</text:span><text:span text:style-name="T17"> jest Epimenides z Krety – na poły mitologiczny kapłan, </text:span></text:p>
          </draw:text-box>
        </draw:frame>
        <draw:frame draw:style-name="gr16" draw:text-style-name="P16" draw:layer="layout" svg:width="13.883cm" svg:height="0.522cm" svg:x="2cm" svg:y="9.237cm">
          <draw:text-box>
            <text:p text:style-name="P2"><text:span text:style-name="T17">wieszcz, <text:s/>poeta <text:s/>i <text:s/>fi lozof <text:s/>z <text:s/>VI <text:s/>wieku <text:s/>przed <text:s/>Chrystusem. <text:s/>Jego <text:s/>kolejne <text:s/>„prze-</text:span></text:p>
          </draw:text-box>
        </draw:frame>
        <draw:frame draw:style-name="gr16" draw:text-style-name="P16" draw:layer="layout" svg:width="12.854cm" svg:height="0.522cm" svg:x="2cm" svg:y="9.715cm">
          <draw:text-box>
            <text:p text:style-name="P2"><text:span text:style-name="T17">budzenia” w różnych epokach w ciągu czterdziestu (sic!) wieków stanowią </text:span></text:p>
          </draw:text-box>
        </draw:frame>
        <draw:frame draw:style-name="gr16" draw:text-style-name="P16" draw:layer="layout" svg:width="6.445cm" svg:height="0.522cm" svg:x="2cm" svg:y="10.193cm">
          <draw:text-box>
            <text:p text:style-name="P2"><text:span text:style-name="T17">osnowę dla pierwszej części dyptyku.</text:span></text:p>
          </draw:text-box>
        </draw:frame>
        <draw:frame draw:style-name="gr16" draw:text-style-name="P16" draw:layer="layout" svg:width="4.324cm" svg:height="0.522cm" svg:x="2.5cm" svg:y="10.671cm">
          <draw:text-box>
            <text:p text:style-name="P2"><text:span text:style-name="T17">Stanisław Stabryła pisze:</text:span></text:p>
          </draw:text-box>
        </draw:frame>
        <draw:frame draw:style-name="gr12" draw:text-style-name="P12" draw:layer="layout" svg:width="11.999cm" svg:height="0.446cm" svg:x="3cm" svg:y="11.48cm">
          <draw:text-box>
            <text:p text:style-name="P2"><text:span text:style-name="T11">Rozpowszechniona była w starożytności legenda o nadludzkiej długowieczności </text:span></text:p>
          </draw:text-box>
        </draw:frame>
        <draw:frame draw:style-name="gr12" draw:text-style-name="P12" draw:layer="layout" svg:width="12.444cm" svg:height="0.446cm" svg:x="2.5cm" svg:y="11.882cm">
          <draw:text-box>
            <text:p text:style-name="P2"><text:span text:style-name="T11">Epimenidesa, przy czym jedni przypisywali mu 157 lat, inni natomiast aż 299; mówi </text:span></text:p>
          </draw:text-box>
        </draw:frame>
        <draw:frame draw:style-name="gr12" draw:text-style-name="P12" draw:layer="layout" svg:width="12.897cm" svg:height="0.446cm" svg:x="2.5cm" svg:y="12.285cm">
          <draw:text-box>
            <text:p text:style-name="P2"><text:span text:style-name="T11">się także o jego śnie trwającym 57 lat lub nawet 75 lat (Diogenes Laertios), a wreszcie </text:span></text:p>
          </draw:text-box>
        </draw:frame>
        <draw:frame draw:style-name="gr12" draw:text-style-name="P12" draw:layer="layout" svg:width="7.292cm" svg:height="0.446cm" svg:x="2.5cm" svg:y="12.708cm">
          <draw:text-box>
            <text:p text:style-name="P2"><text:span text:style-name="T11">o zdolności opuszczania własnego ciała (Suidas)</text:span></text:p>
          </draw:text-box>
        </draw:frame>
        <draw:frame draw:style-name="gr17" draw:text-style-name="P17" draw:layer="layout" svg:width="0.345cm" svg:height="0.272cm" svg:x="8.919cm" svg:y="12.731cm">
          <draw:text-box>
            <text:p text:style-name="P2"><text:span text:style-name="T18">181</text:span></text:p>
          </draw:text-box>
        </draw:frame>
        <draw:frame draw:style-name="gr12" draw:text-style-name="P12" draw:layer="layout" svg:width="0.334cm" svg:height="0.446cm" svg:x="9.214cm" svg:y="12.70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867cm" svg:height="0.522cm" svg:x="2.5cm" svg:y="13.479cm">
          <draw:text-box>
            <text:p text:style-name="P2"><text:span text:style-name="T17">Autorka, <text:s/>przetwarzając <text:s/>swobodnie <text:s/>tę <text:s/>grecką <text:s/>legendę, <text:s/>stworzyła <text:s/>wielo-</text:span></text:p>
          </draw:text-box>
        </draw:frame>
        <draw:frame draw:style-name="gr16" draw:text-style-name="P16" draw:layer="layout" svg:width="11.043cm" svg:height="0.522cm" svg:x="2cm" svg:y="13.957cm">
          <draw:text-box>
            <text:p text:style-name="P2"><text:span text:style-name="T17">płaszczyznową i wieloznaczną opowieść o „wiecznym powrocie”</text:span></text:p>
          </draw:text-box>
        </draw:frame>
        <draw:frame draw:style-name="gr17" draw:text-style-name="P17" draw:layer="layout" svg:width="0.345cm" svg:height="0.272cm" svg:x="11.859cm" svg:y="14.037cm">
          <draw:text-box>
            <text:p text:style-name="P2"><text:span text:style-name="T18">182</text:span></text:p>
          </draw:text-box>
        </draw:frame>
        <draw:frame draw:style-name="gr16" draw:text-style-name="P16" draw:layer="layout" svg:width="1.975cm" svg:height="0.522cm" svg:x="12.153cm" svg:y="13.957cm">
          <draw:text-box>
            <text:p text:style-name="P2"><text:span text:style-name="T17">. Drugi zaś </text:span></text:p>
          </draw:text-box>
        </draw:frame>
        <draw:frame draw:style-name="gr16" draw:text-style-name="P16" draw:layer="layout" svg:width="12.507cm" svg:height="0.522cm" svg:x="2cm" svg:y="14.435cm">
          <draw:text-box>
            <text:p text:style-name="P2"><text:span text:style-name="T17">zawarty w tym tomie utwór nosi tytuł </text:span><text:span text:style-name="T19">LLW</text:span><text:span text:style-name="T17"> (</text:span><text:span text:style-name="T19">Long Live the World</text:span><text:span text:style-name="T17"> – „Niech </text:span></text:p>
          </draw:text-box>
        </draw:frame>
        <draw:frame draw:style-name="gr16" draw:text-style-name="P16" draw:layer="layout" svg:width="13.028cm" svg:height="0.522cm" svg:x="2cm" svg:y="14.913cm">
          <draw:text-box>
            <text:p text:style-name="P2"><text:span text:style-name="T17">żyje świat”) i przenosi czytelnika w przyszłość, ukazując świat po zakończe-</text:span></text:p>
          </draw:text-box>
        </draw:frame>
        <draw:frame draw:style-name="gr16" draw:text-style-name="P16" draw:layer="layout" svg:width="12.846cm" svg:height="0.522cm" svg:x="2cm" svg:y="15.391cm">
          <draw:text-box>
            <text:p text:style-name="P2"><text:span text:style-name="T17">niu trzeciej wojny światowej. Tym sposobem Hanna Malewska – podobnie </text:span></text:p>
          </draw:text-box>
        </draw:frame>
        <draw:frame draw:style-name="gr16" draw:text-style-name="P16" draw:layer="layout" svg:width="13.159cm" svg:height="0.522cm" svg:x="2cm" svg:y="15.869cm">
          <draw:text-box>
            <text:p text:style-name="P2"><text:span text:style-name="T17">jak Parnicki między innymi w </text:span><text:span text:style-name="T19">Sam wyjdę bezbronny</text:span><text:span text:style-name="T17"> – poszerza obszar zare-</text:span></text:p>
          </draw:text-box>
        </draw:frame>
        <draw:frame draw:style-name="gr16" draw:text-style-name="P16" draw:layer="layout" svg:width="7.525cm" svg:height="0.522cm" svg:x="2cm" svg:y="16.347cm">
          <draw:text-box>
            <text:p text:style-name="P2"><text:span text:style-name="T17">zerwowany dotąd dla powieści historycznej.</text:span></text:p>
          </draw:text-box>
        </draw:frame>
        <draw:frame draw:style-name="gr16" draw:text-style-name="P16" draw:layer="layout" svg:width="12.346cm" svg:height="0.522cm" svg:x="2.5cm" svg:y="16.825cm">
          <draw:text-box>
            <text:p text:style-name="P2"><text:span text:style-name="T17">Czy owa późna forma dwudziestowiecznej powieści historycznej, jej od-</text:span></text:p>
          </draw:text-box>
        </draw:frame>
        <draw:frame draw:style-name="gr16" draw:text-style-name="P16" draw:layer="layout" svg:width="13.341cm" svg:height="0.522cm" svg:x="2cm" svg:y="17.303cm">
          <draw:text-box>
            <text:p text:style-name="P2"><text:span text:style-name="T17">miana <text:s/>historyczno-fantastyczna, <text:s/>zdołała <text:s/>się <text:s/>jednak <text:s/>doczekać <text:s/>kontynuacji </text:span></text:p>
          </draw:text-box>
        </draw:frame>
        <draw:frame draw:style-name="gr16" draw:text-style-name="P16" draw:layer="layout" svg:width="13.434cm" svg:height="0.522cm" svg:x="2cm" svg:y="17.781cm">
          <draw:text-box>
            <text:p text:style-name="P2"><text:span text:style-name="T17">wśród <text:s/>adeptów <text:s/>sztuki <text:s/>powieściopisarskiej <text:s/>kolejnych <text:s/>pokoleń? <text:s/>Co <text:s/>prawda </text:span></text:p>
          </draw:text-box>
        </draw:frame>
        <draw:frame draw:style-name="gr16" draw:text-style-name="P16" draw:layer="layout" svg:width="12.981cm" svg:height="0.522cm" svg:x="2cm" svg:y="18.26cm">
          <draw:text-box>
            <text:p text:style-name="P2"><text:span text:style-name="T17">w najnowszej literaturze polskiej częste są różnego rodzaju historie alterna-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3.413cm" svg:height="0.522cm" svg:x="2cm" svg:y="18.738cm">
          <draw:text-box>
            <text:p text:style-name="P2"><text:span text:style-name="T17">tywne, <text:s/>poziomem <text:s/>refl eksji <text:s/>historiozofi cznej <text:s/>ani <text:s/>artyzmem <text:s/>nie <text:s/>dorównują 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81</text:span></text:p>
          </draw:text-box>
        </draw:frame>
        <draw:frame draw:style-name="gr10" draw:text-style-name="P10" draw:layer="layout" svg:width="12.44cm" svg:height="0.425cm" svg:x="2.759cm" svg:y="20.085cm">
          <draw:text-box>
            <text:p text:style-name="P2"><text:span text:style-name="T8"><text:s text:c="3"/></text:span><text:span text:style-name="T8">S. Stabryła, </text:span><text:span text:style-name="T9">Hellada i Roma w Polsce Ludowej. Recepcja antyku w literaturze polskiej </text:span></text:p>
          </draw:text-box>
        </draw:frame>
        <draw:frame draw:style-name="gr10" draw:text-style-name="P10" draw:layer="layout" svg:width="6.043cm" svg:height="0.425cm" svg:x="2cm" svg:y="20.473cm">
          <draw:text-box>
            <text:p text:style-name="P2"><text:span text:style-name="T9">w latach 1945–1975</text:span><text:span text:style-name="T8">, Kraków 1983, s. 291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8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0.138cm" svg:height="0.425cm" svg:x="2.759cm" svg:y="20.861cm">
          <draw:text-box>
            <text:p text:style-name="P2"><text:span text:style-name="T8"><text:s text:c="3"/></text:span><text:span text:style-name="T8">Więcej na temat </text:span><text:span text:style-name="T9">Labiryntu</text:span><text:span text:style-name="T8">, jego kompozycji i interpretacji zob. </text:span><text:span text:style-name="T9">ibidem</text:span><text:span text:style-name="T8">.</text:span></text:p>
          </draw:text-box>
        </draw:frame>
      </draw:page>
      <draw:page draw:name="page67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7</text:span></text:p>
          </draw:text-box>
        </draw:frame>
        <draw:frame draw:style-name="gr16" draw:text-style-name="P16" draw:layer="layout" svg:width="13.172cm" svg:height="0.522cm" svg:x="2cm" svg:y="2.067cm">
          <draw:text-box>
            <text:p text:style-name="P2"><text:span text:style-name="T17">one jednak pierwowzorom i są skazane raczej na funkcjonowanie w obrębie </text:span></text:p>
          </draw:text-box>
        </draw:frame>
        <draw:frame draw:style-name="gr16" draw:text-style-name="P16" draw:layer="layout" svg:width="8.558cm" svg:height="0.522cm" svg:x="2cm" svg:y="2.545cm">
          <draw:text-box>
            <text:p text:style-name="P2"><text:span text:style-name="T17">piśmiennictwa popularnego, mniej wymagającego</text:span></text:p>
          </draw:text-box>
        </draw:frame>
        <draw:frame draw:style-name="gr17" draw:text-style-name="P17" draw:layer="layout" svg:width="0.345cm" svg:height="0.272cm" svg:x="9.749cm" svg:y="2.625cm">
          <draw:text-box>
            <text:p text:style-name="P2"><text:span text:style-name="T18">183</text:span></text:p>
          </draw:text-box>
        </draw:frame>
        <draw:frame draw:style-name="gr16" draw:text-style-name="P16" draw:layer="layout" svg:width="0.387cm" svg:height="0.522cm" svg:x="10.044cm" svg:y="2.545cm">
          <draw:text-box>
            <text:p text:style-name="P2"><text:span text:style-name="T17">.</text:span></text:p>
          </draw:text-box>
        </draw:frame>
        <draw:frame draw:style-name="gr15" draw:text-style-name="P15" draw:layer="layout" svg:width="9.447cm" svg:height="0.53cm" svg:x="2cm" svg:y="3.684cm">
          <draw:text-box>
            <text:p text:style-name="P2"><text:span text:style-name="T16">2.2.7. Jaka będzie przyszłość powieści historycznej?</text:span></text:p>
          </draw:text-box>
        </draw:frame>
        <draw:frame draw:style-name="gr16" draw:text-style-name="P16" draw:layer="layout" svg:width="13.54cm" svg:height="0.522cm" svg:x="2cm" svg:y="4.574cm">
          <draw:text-box>
            <text:p text:style-name="P2"><text:span text:style-name="T17">Swoje <text:s/>uwagi <text:s/>na <text:s/>temat <text:s/>„historii <text:s/>w <text:s/>literaturę <text:s/>przekuwanej” <text:s/>Teodor <text:s/>Parnicki </text:span></text:p>
          </draw:text-box>
        </draw:frame>
        <draw:frame draw:style-name="gr16" draw:text-style-name="P16" draw:layer="layout" svg:width="12.876cm" svg:height="0.522cm" svg:x="2cm" svg:y="5.052cm">
          <draw:text-box>
            <text:p text:style-name="P2"><text:span text:style-name="T17">kończy rozważaniami na temat ewentualnych następców i możliwych dróg </text:span></text:p>
          </draw:text-box>
        </draw:frame>
        <draw:frame draw:style-name="gr16" draw:text-style-name="P16" draw:layer="layout" svg:width="5.099cm" svg:height="0.522cm" svg:x="2cm" svg:y="5.53cm">
          <draw:text-box>
            <text:p text:style-name="P2"><text:span text:style-name="T17">rozwoju powieści historycznej</text:span></text:p>
          </draw:text-box>
        </draw:frame>
        <draw:frame draw:style-name="gr17" draw:text-style-name="P17" draw:layer="layout" svg:width="0.345cm" svg:height="0.272cm" svg:x="6.677cm" svg:y="5.609cm">
          <draw:text-box>
            <text:p text:style-name="P2"><text:span text:style-name="T18">184</text:span></text:p>
          </draw:text-box>
        </draw:frame>
        <draw:frame draw:style-name="gr16" draw:text-style-name="P16" draw:layer="layout" svg:width="7.779cm" svg:height="0.522cm" svg:x="6.971cm" svg:y="5.53cm">
          <draw:text-box>
            <text:p text:style-name="P2"><text:span text:style-name="T17">. Jako jedynego obiecującego powieściopisa-</text:span></text:p>
          </draw:text-box>
        </draw:frame>
        <draw:frame draw:style-name="gr16" draw:text-style-name="P16" draw:layer="layout" svg:width="13.133cm" svg:height="0.522cm" svg:x="2cm" svg:y="6.008cm">
          <draw:text-box>
            <text:p text:style-name="P2"><text:span text:style-name="T17">rza historycznego młodego pokolenia autor </text:span><text:span text:style-name="T19">Nowej baśni</text:span><text:span text:style-name="T17"> „z dumą” wymienia </text:span></text:p>
          </draw:text-box>
        </draw:frame>
        <draw:frame draw:style-name="gr16" draw:text-style-name="P16" draw:layer="layout" svg:width="13.523cm" svg:height="0.522cm" svg:x="2cm" svg:y="6.486cm">
          <draw:text-box>
            <text:p text:style-name="P2"><text:span text:style-name="T17">swojego stypendystę Jerzego Piechowskiego (1931–2003), który pisał między </text:span></text:p>
          </draw:text-box>
        </draw:frame>
        <draw:frame draw:style-name="gr16" draw:text-style-name="P16" draw:layer="layout" svg:width="13.261cm" svg:height="0.522cm" svg:x="2cm" svg:y="6.964cm">
          <draw:text-box>
            <text:p text:style-name="P2"><text:span text:style-name="T17">innymi liczne powieści o historii Rzymu, jak </text:span><text:span text:style-name="T19">Rzym płonie</text:span><text:span text:style-name="T17"> (1969), </text:span><text:span text:style-name="T19">Czas minął, </text:span></text:p>
          </draw:text-box>
        </draw:frame>
        <draw:frame draw:style-name="gr16" draw:text-style-name="P16" draw:layer="layout" svg:width="12.837cm" svg:height="0.522cm" svg:x="2cm" svg:y="7.442cm">
          <draw:text-box>
            <text:p text:style-name="P2"><text:span text:style-name="T19">imperatorze</text:span><text:span text:style-name="T17"> (1999), </text:span><text:span text:style-name="T19">Cezar płaci denara</text:span><text:span text:style-name="T17"> (2000). Nie podjął on jednak drogi </text:span></text:p>
          </draw:text-box>
        </draw:frame>
        <draw:frame draw:style-name="gr16" draw:text-style-name="P16" draw:layer="layout" svg:width="13.075cm" svg:height="0.522cm" svg:x="2cm" svg:y="7.92cm">
          <draw:text-box>
            <text:p text:style-name="P2"><text:span text:style-name="T17">zaproponowanej przez mistrza, ani w zakresie formy, ani w sposobie ujęcia </text:span></text:p>
          </draw:text-box>
        </draw:frame>
        <draw:frame draw:style-name="gr16" draw:text-style-name="P16" draw:layer="layout" svg:width="1.585cm" svg:height="0.522cm" svg:x="2cm" svg:y="8.398cm">
          <draw:text-box>
            <text:p text:style-name="P2"><text:span text:style-name="T17">tematów.</text:span></text:p>
          </draw:text-box>
        </draw:frame>
        <draw:frame draw:style-name="gr16" draw:text-style-name="P16" draw:layer="layout" svg:width="12.647cm" svg:height="0.522cm" svg:x="2.5cm" svg:y="8.876cm">
          <draw:text-box>
            <text:p text:style-name="P2"><text:span text:style-name="T17">Szansę na odbudowę pozycji powieści historycznej w przyszłości Teodor </text:span></text:p>
          </draw:text-box>
        </draw:frame>
        <draw:frame draw:style-name="gr16" draw:text-style-name="P16" draw:layer="layout" svg:width="12.545cm" svg:height="0.522cm" svg:x="2cm" svg:y="9.354cm">
          <draw:text-box>
            <text:p text:style-name="P2"><text:span text:style-name="T17">Parnicki widzi za to w zbiorowym wysiłku twórczym, we współpracy kilku </text:span></text:p>
          </draw:text-box>
        </draw:frame>
        <draw:frame draw:style-name="gr16" draw:text-style-name="P16" draw:layer="layout" svg:width="13.113cm" svg:height="0.522cm" svg:x="2cm" svg:y="9.832cm">
          <draw:text-box>
            <text:p text:style-name="P2"><text:span text:style-name="T17">osób reprezentujących różne gałęzie wiedzy czy różne punkty widzenia. Po-</text:span></text:p>
          </draw:text-box>
        </draw:frame>
        <draw:frame draw:style-name="gr16" draw:text-style-name="P16" draw:layer="layout" svg:width="13.011cm" svg:height="0.522cm" svg:x="2cm" svg:y="10.31cm">
          <draw:text-box>
            <text:p text:style-name="P2"><text:span text:style-name="T17">wieść rozumie jako próbę konfrontacji odmiennych, wręcz sprzecznych per-</text:span></text:p>
          </draw:text-box>
        </draw:frame>
        <draw:frame draw:style-name="gr16" draw:text-style-name="P16" draw:layer="layout" svg:width="12.668cm" svg:height="0.522cm" svg:x="2cm" svg:y="10.788cm">
          <draw:text-box>
            <text:p text:style-name="P2"><text:span text:style-name="T17">spektyw, jako zapis przenikania się kultur i cywilizacji w daleko większym </text:span></text:p>
          </draw:text-box>
        </draw:frame>
        <draw:frame draw:style-name="gr16" draw:text-style-name="P16" draw:layer="layout" svg:width="13.312cm" svg:height="0.522cm" svg:x="2cm" svg:y="11.266cm">
          <draw:text-box>
            <text:p text:style-name="P2"><text:span text:style-name="T17">stopniu, aniżeli działo się to dotychczas, nawet w jego twórczości. Dostrzega </text:span></text:p>
          </draw:text-box>
        </draw:frame>
        <draw:frame draw:style-name="gr16" draw:text-style-name="P16" draw:layer="layout" svg:width="12.939cm" svg:height="0.522cm" svg:x="2cm" svg:y="11.744cm">
          <draw:text-box>
            <text:p text:style-name="P2"><text:span text:style-name="T17">wiele niewykorzystanych tematów, które choćby z racji ich złożoności i wie-</text:span></text:p>
          </draw:text-box>
        </draw:frame>
        <draw:frame draw:style-name="gr16" draw:text-style-name="P16" draw:layer="layout" svg:width="13.231cm" svg:height="0.522cm" svg:x="2cm" svg:y="12.222cm">
          <draw:text-box>
            <text:p text:style-name="P2"><text:span text:style-name="T17">loletnich studiów, jakich się one domagają, nie doczekały się dotąd realizacji </text:span></text:p>
          </draw:text-box>
        </draw:frame>
        <draw:frame draw:style-name="gr16" draw:text-style-name="P16" draw:layer="layout" svg:width="3.753cm" svg:height="0.522cm" svg:x="2cm" svg:y="12.7cm">
          <draw:text-box>
            <text:p text:style-name="P2"><text:span text:style-name="T17">w formie artystycznej.</text:span></text:p>
          </draw:text-box>
        </draw:frame>
        <draw:frame draw:style-name="gr16" draw:text-style-name="P16" draw:layer="layout" svg:width="12.757cm" svg:height="0.522cm" svg:x="2.5cm" svg:y="13.178cm">
          <draw:text-box>
            <text:p text:style-name="P2"><text:span text:style-name="T17">Pokazuje to wyraźnie, czym była, a w każdym razie czym stała się w jego </text:span></text:p>
          </draw:text-box>
        </draw:frame>
        <draw:frame draw:style-name="gr16" draw:text-style-name="P16" draw:layer="layout" svg:width="13.104cm" svg:height="0.522cm" svg:x="2cm" svg:y="13.656cm">
          <draw:text-box>
            <text:p text:style-name="P2"><text:span text:style-name="T17">oczach i w jego praktyce twórczej literatura tego typu i jak poważnym przed-</text:span></text:p>
          </draw:text-box>
        </draw:frame>
        <draw:frame draw:style-name="gr16" draw:text-style-name="P16" draw:layer="layout" svg:width="13.388cm" svg:height="0.522cm" svg:x="2cm" svg:y="14.134cm">
          <draw:text-box>
            <text:p text:style-name="P2"><text:span text:style-name="T17">sięwzięciem logistycznym okazuje się praca nad nową koncepcją beletrystyki </text:span></text:p>
          </draw:text-box>
        </draw:frame>
        <draw:frame draw:style-name="gr16" draw:text-style-name="P16" draw:layer="layout" svg:width="13.227cm" svg:height="0.522cm" svg:x="2cm" svg:y="14.612cm">
          <draw:text-box>
            <text:p text:style-name="P2"><text:span text:style-name="T17">poświęconej przeszłości. Prawdziwie globalna powieść historyczna, jak ją ro-</text:span></text:p>
          </draw:text-box>
        </draw:frame>
        <draw:frame draw:style-name="gr16" draw:text-style-name="P16" draw:layer="layout" svg:width="13.151cm" svg:height="0.522cm" svg:x="2cm" svg:y="15.09cm">
          <draw:text-box>
            <text:p text:style-name="P2"><text:span text:style-name="T17">zumie Teodor Parnicki u kresu życia, prawdziwie kosmopolityczna i prawdzi-</text:span></text:p>
          </draw:text-box>
        </draw:frame>
        <draw:frame draw:style-name="gr16" draw:text-style-name="P16" draw:layer="layout" svg:width="13.405cm" svg:height="0.522cm" svg:x="2cm" svg:y="15.568cm">
          <draw:text-box>
            <text:p text:style-name="P2"><text:span text:style-name="T17">wie spluralizowana, eksplorująca mało znane światy lub przypuszczalne tylko </text:span></text:p>
          </draw:text-box>
        </draw:frame>
        <draw:frame draw:style-name="gr16" draw:text-style-name="P16" draw:layer="layout" svg:width="13.227cm" svg:height="0.522cm" svg:x="2cm" svg:y="16.046cm">
          <draw:text-box>
            <text:p text:style-name="P2"><text:span text:style-name="T17">między nimi związki, jawi się tu jako zjawisko wykraczające poza możliwości </text:span></text:p>
          </draw:text-box>
        </draw:frame>
        <draw:frame draw:style-name="gr16" draw:text-style-name="P16" draw:layer="layout" svg:width="13.951cm" svg:height="0.522cm" svg:x="2cm" svg:y="16.524cm">
          <draw:text-box>
            <text:p text:style-name="P2"><text:span text:style-name="T17">poznawcze <text:s/>i <text:s/>warsztatowe <text:s/>jednego <text:s/>człowieka. <text:s/>Droga, <text:s/>na <text:s/>jaką <text:s/>zboczył <text:s/>autor </text:span></text:p>
          </draw:text-box>
        </draw:frame>
        <draw:line draw:style-name="gr5" draw:text-style-name="P5" draw:layer="layout" svg:x1="2cm" svg:y1="17.995cm" svg:x2="6cm" svg:y2="17.995cm">
          <text:p/>
        </draw:line>
        <draw:frame draw:style-name="gr16" draw:text-style-name="P16" draw:layer="layout" svg:width="13.032cm" svg:height="0.522cm" svg:x="2cm" svg:y="17.002cm">
          <draw:text-box>
            <text:p text:style-name="P2"><text:span text:style-name="T17">cyklu </text:span><text:span text:style-name="T19">Nowa baśń</text:span><text:span text:style-name="T17">, okazała się zatem ślepym zaułkiem, co on sam – niejako 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183</text:span></text:p>
          </draw:text-box>
        </draw:frame>
        <draw:frame draw:style-name="gr10" draw:text-style-name="P10" draw:layer="layout" svg:width="12.745cm" svg:height="0.425cm" svg:x="2.759cm" svg:y="18.144cm">
          <draw:text-box>
            <text:p text:style-name="P2"><text:span text:style-name="T8"><text:s text:c="4"/></text:span><text:span text:style-name="T8">Zjawiskiem <text:s/>zasługującym <text:s/>na <text:s/>uwagę <text:s/>i <text:s/>być <text:s/>może <text:s/>osobne <text:s/>omówienie <text:s/>jest <text:s/>poczytna </text:span></text:p>
          </draw:text-box>
        </draw:frame>
        <draw:frame draw:style-name="gr10" draw:text-style-name="P10" draw:layer="layout" svg:width="13.282cm" svg:height="0.425cm" svg:x="2cm" svg:y="18.532cm">
          <draw:text-box>
            <text:p text:style-name="P2"><text:span text:style-name="T8">w Polsce powieść fantastyczna. J. Dukaj w rozmowie z P. Ciemniewskim („Dekada Literacka” </text:span></text:p>
          </draw:text-box>
        </draw:frame>
        <draw:frame draw:style-name="gr10" draw:text-style-name="P10" draw:layer="layout" svg:width="13.794cm" svg:height="0.425cm" svg:x="2cm" svg:y="18.92cm">
          <draw:text-box>
            <text:p text:style-name="P2"><text:span text:style-name="T8">2004, nr 5–6) zauważa: „Fantasy weszła w lukę po klasycznej epice i powieściach historycznych, </text:span></text:p>
          </draw:text-box>
        </draw:frame>
        <draw:frame draw:style-name="gr10" draw:text-style-name="P10" draw:layer="layout" svg:width="13.185cm" svg:height="0.425cm" svg:x="2cm" svg:y="19.308cm">
          <draw:text-box>
            <text:p text:style-name="P2"><text:span text:style-name="T8">których się już praktycznie nie pisze, zwłaszcza w Polsce”. Przedstawicielami tej odmiany są </text:span></text:p>
          </draw:text-box>
        </draw:frame>
        <draw:frame draw:style-name="gr10" draw:text-style-name="P10" draw:layer="layout" svg:width="13.807cm" svg:height="0.425cm" svg:x="2cm" svg:y="19.696cm">
          <draw:text-box>
            <text:p text:style-name="P2"><text:span text:style-name="T8">m.in.: <text:s/>A. <text:s/>Sapkowski, <text:s/>J. <text:s/>Komuda, <text:s/>J. <text:s/>Piekara, <text:s/>A. <text:s/>Pilipiuk. <text:s/>Co <text:s/>ciekawe, <text:s/>ten <text:s/>ostatni <text:s/>stwierdził </text:span></text:p>
          </draw:text-box>
        </draw:frame>
        <draw:frame draw:style-name="gr10" draw:text-style-name="P10" draw:layer="layout" svg:width="7.3cm" svg:height="0.425cm" svg:x="2cm" svg:y="20.084cm">
          <draw:text-box>
            <text:p text:style-name="P2"><text:span text:style-name="T8">w <text:s/>rozmowie <text:s/>ze <text:s/>mną, <text:s/>że <text:s/>twórczości <text:s/>Parnickiego </text:span></text:p>
          </draw:text-box>
        </draw:frame>
        <draw:frame draw:style-name="gr10" draw:text-style-name="P10" draw:layer="layout" svg:width="0.785cm" svg:height="0.425cm" svg:x="8.593cm" svg:y="20.084cm">
          <draw:text-box>
            <text:p text:style-name="P2"><text:span text:style-name="T8">n i e <text:s/></text:span></text:p>
          </draw:text-box>
        </draw:frame>
        <draw:frame draw:style-name="gr10" draw:text-style-name="P10" draw:layer="layout" svg:width="5.184cm" svg:height="0.425cm" svg:x="9.344cm" svg:y="20.084cm">
          <draw:text-box>
            <text:p text:style-name="P2"><text:span text:style-name="T8">z n a, <text:s/>a <text:s/>tradycja <text:s/>polskiej <text:s/>powieści </text:span></text:p>
          </draw:text-box>
        </draw:frame>
        <draw:frame draw:style-name="gr10" draw:text-style-name="P10" draw:layer="layout" svg:width="5.323cm" svg:height="0.425cm" svg:x="2cm" svg:y="20.473cm">
          <draw:text-box>
            <text:p text:style-name="P2"><text:span text:style-name="T8">historycznej jest mu zupełnie <text:s/>o b c a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84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826cm" svg:height="0.425cm" svg:x="2.759cm" svg:y="20.861cm">
          <draw:text-box>
            <text:p text:style-name="P2"><text:span text:style-name="T8"><text:s text:c="3"/></text:span><text:span text:style-name="T8">Zob. T. Parnicki, </text:span><text:span text:style-name="T9">Historia w literaturę</text:span><text:span text:style-name="T8">..., s. 404.</text:span></text:p>
          </draw:text-box>
        </draw:frame>
      </draw:page>
      <draw:page draw:name="page68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8</text:span></text:p>
          </draw:text-box>
        </draw:frame>
        <draw:frame draw:style-name="gr16" draw:text-style-name="P16" draw:layer="layout" svg:width="12.901cm" svg:height="0.522cm" svg:x="2cm" svg:y="2.067cm">
          <draw:text-box>
            <text:p text:style-name="P2"><text:span text:style-name="T17">z perspektywy krytyka własnej twórczości – notuje na każdej niemal karcie </text:span></text:p>
          </draw:text-box>
        </draw:frame>
        <draw:frame draw:style-name="gr16" draw:text-style-name="P16" draw:layer="layout" svg:width="7.173cm" svg:height="0.522cm" svg:x="2cm" svg:y="2.545cm">
          <draw:text-box>
            <text:p text:style-name="P2"><text:span text:style-name="T17">swoich </text:span><text:span text:style-name="T19">Dzienników z lat osiemdziesiątych</text:span></text:p>
          </draw:text-box>
        </draw:frame>
        <draw:frame draw:style-name="gr17" draw:text-style-name="P17" draw:layer="layout" svg:width="0.345cm" svg:height="0.272cm" svg:x="8.33cm" svg:y="2.625cm">
          <draw:text-box>
            <text:p text:style-name="P2"><text:span text:style-name="T18">185</text:span></text:p>
          </draw:text-box>
        </draw:frame>
        <draw:frame draw:style-name="gr16" draw:text-style-name="P16" draw:layer="layout" svg:width="0.387cm" svg:height="0.522cm" svg:x="8.625cm" svg:y="2.54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964cm" svg:height="0.522cm" svg:x="2.5cm" svg:y="3.023cm">
          <draw:text-box>
            <text:p text:style-name="P2"><text:span text:style-name="T17">We <text:s/>współczesnej <text:s/>literaturze <text:s/>polskiej <text:s/>powieść <text:s/>historyczna <text:s/>stanowi <text:s/>zale-</text:span></text:p>
          </draw:text-box>
        </draw:frame>
        <draw:frame draw:style-name="gr16" draw:text-style-name="P16" draw:layer="layout" svg:width="13.837cm" svg:height="0.522cm" svg:x="2cm" svg:y="3.501cm">
          <draw:text-box>
            <text:p text:style-name="P2"><text:span text:style-name="T17">dwie <text:s/>ułamek <text:s/>całej <text:s/>beletrystyki, <text:s/>a <text:s/>więc <text:s/>także <text:s/>dyskusja <text:s/>o <text:s/>niej <text:s/>właściwie <text:s/>nie </text:span></text:p>
          </draw:text-box>
        </draw:frame>
        <draw:frame draw:style-name="gr16" draw:text-style-name="P16" draw:layer="layout" svg:width="13.862cm" svg:height="0.522cm" svg:x="2cm" svg:y="3.979cm">
          <draw:text-box>
            <text:p text:style-name="P2"><text:span text:style-name="T17">istnieje. <text:s/>Poszukując <text:s/>przyczyn <text:s/>tego <text:s/>zjawiska, <text:s/>można <text:s/>wskazać <text:s/>chociażby <text:s/>na </text:span></text:p>
          </draw:text-box>
        </draw:frame>
        <draw:frame draw:style-name="gr16" draw:text-style-name="P16" draw:layer="layout" svg:width="13.523cm" svg:height="0.522cm" svg:x="2cm" svg:y="4.457cm">
          <draw:text-box>
            <text:p text:style-name="P2"><text:span text:style-name="T17">niedostateczną erudycję autorów czy wciąż jeszcze duże zapotrzebowanie na </text:span></text:p>
          </draw:text-box>
        </draw:frame>
        <draw:frame draw:style-name="gr16" draw:text-style-name="P16" draw:layer="layout" svg:width="13.76cm" svg:height="0.522cm" svg:x="2cm" svg:y="4.935cm">
          <draw:text-box>
            <text:p text:style-name="P2"><text:span text:style-name="T17">literaturę <text:s/>o <text:s/>tematyce <text:s/>współczesnej. <text:s/>Nie <text:s/>może <text:s/>być <text:s/>jednak <text:s/>wytłumaczeniem </text:span></text:p>
          </draw:text-box>
        </draw:frame>
        <draw:frame draw:style-name="gr16" draw:text-style-name="P16" draw:layer="layout" svg:width="13.549cm" svg:height="0.522cm" svg:x="2cm" svg:y="5.413cm">
          <draw:text-box>
            <text:p text:style-name="P2"><text:span text:style-name="T17">przekonanie, <text:s/>jakoby <text:s/>twórczy <text:s/>zapis <text:s/>utworów <text:s/>fabularnych <text:s/>o <text:s/>tematyce <text:s/>histo-</text:span></text:p>
          </draw:text-box>
        </draw:frame>
        <draw:frame draw:style-name="gr16" draw:text-style-name="P16" draw:layer="layout" svg:width="13.053cm" svg:height="0.522cm" svg:x="2cm" svg:y="5.891cm">
          <draw:text-box>
            <text:p text:style-name="P2"><text:span text:style-name="T17">rycznej nie był już obecnie możliwy. Wiele literatur z tym problemem już się </text:span></text:p>
          </draw:text-box>
        </draw:frame>
        <draw:frame draw:style-name="gr16" draw:text-style-name="P16" draw:layer="layout" svg:width="13.159cm" svg:height="0.522cm" svg:x="2cm" svg:y="6.369cm">
          <draw:text-box>
            <text:p text:style-name="P2"><text:span text:style-name="T17">uporało. Jako przykład przytoczmy defi nicję powieści historycznej, jaką Um-</text:span></text:p>
          </draw:text-box>
        </draw:frame>
        <draw:frame draw:style-name="gr16" draw:text-style-name="P16" draw:layer="layout" svg:width="13.091cm" svg:height="0.522cm" svg:x="2cm" svg:y="6.847cm">
          <draw:text-box>
            <text:p text:style-name="P2"><text:span text:style-name="T17">berto Eco formułuje w ważnym eseju towarzyszącym jego słynnej powieści, </text:span></text:p>
          </draw:text-box>
        </draw:frame>
        <draw:frame draw:style-name="gr16" draw:text-style-name="P16" draw:layer="layout" svg:width="12.859cm" svg:height="0.522cm" svg:x="2cm" svg:y="7.325cm">
          <draw:text-box>
            <text:p text:style-name="P2"><text:span text:style-name="T17">zatytułowanym </text:span><text:span text:style-name="T19">Zapiski na marginesie „Imienia róży”</text:span><text:span text:style-name="T17"> (1980). Wymieniwszy </text:span></text:p>
          </draw:text-box>
        </draw:frame>
        <draw:frame draw:style-name="gr16" draw:text-style-name="P16" draw:layer="layout" svg:width="13.481cm" svg:height="0.522cm" svg:x="2cm" svg:y="7.803cm">
          <draw:text-box>
            <text:p text:style-name="P2"><text:span text:style-name="T19">romance</text:span><text:span text:style-name="T17"> oraz powieść płaszcza i szpady jako dwa z trzech sposobów pisania </text:span></text:p>
          </draw:text-box>
        </draw:frame>
        <draw:frame draw:style-name="gr16" draw:text-style-name="P16" draw:layer="layout" svg:width="11.229cm" svg:height="0.522cm" svg:x="2cm" svg:y="8.281cm">
          <draw:text-box>
            <text:p text:style-name="P2"><text:span text:style-name="T17">o historii, tak charakteryzuje trzeci, który reprezentuje jego utwór:</text:span></text:p>
          </draw:text-box>
        </draw:frame>
        <draw:frame draw:style-name="gr12" draw:text-style-name="P12" draw:layer="layout" svg:width="12.317cm" svg:height="0.446cm" svg:x="3cm" svg:y="9.09cm">
          <draw:text-box>
            <text:p text:style-name="P2"><text:span text:style-name="T11">W powieści historycznej natomiast nie muszą wkraczać na scenę postacie mające </text:span></text:p>
          </draw:text-box>
        </draw:frame>
        <draw:frame draw:style-name="gr12" draw:text-style-name="P12" draw:layer="layout" svg:width="13.274cm" svg:height="0.446cm" svg:x="2.5cm" svg:y="9.492cm">
          <draw:text-box>
            <text:p text:style-name="P2"><text:span text:style-name="T11">swoje hasła w encyklopedii powszechnej. [...] C z y n y <text:s text:c="2"/>b o h a t e r ó w <text:s text:c="2"/>s ł u ż ą <text:s text:c="2"/>l e p -</text:span></text:p>
          </draw:text-box>
        </draw:frame>
        <draw:frame draw:style-name="gr12" draw:text-style-name="P12" draw:layer="layout" svg:width="13.206cm" svg:height="0.446cm" svg:x="2.5cm" svg:y="9.895cm">
          <draw:text-box>
            <text:p text:style-name="P2"><text:span text:style-name="T11">s z e m u <text:s text:c="2"/>z r o z u m i e n i u <text:s text:c="2"/>h i s t o r i i, tego, co się zdarzyło. Wydarzenia i osoby są </text:span></text:p>
          </draw:text-box>
        </draw:frame>
        <draw:frame draw:style-name="gr12" draw:text-style-name="P12" draw:layer="layout" svg:width="12.562cm" svg:height="0.446cm" svg:x="2.5cm" svg:y="10.297cm">
          <draw:text-box>
            <text:p text:style-name="P2"><text:span text:style-name="T11">zmyślone, lecz mówią nam o ówczesnych [czasach – J.H.] rzeczy, których nigdy nie </text:span></text:p>
          </draw:text-box>
        </draw:frame>
        <draw:frame draw:style-name="gr12" draw:text-style-name="P12" draw:layer="layout" svg:width="9.972cm" svg:height="0.446cm" svg:x="2.5cm" svg:y="10.72cm">
          <draw:text-box>
            <text:p text:style-name="P2"><text:span text:style-name="T11">znaleźlibyśmy, tak wyraziście wyłożonych, w podręcznikach historii</text:span></text:p>
          </draw:text-box>
        </draw:frame>
        <draw:frame draw:style-name="gr17" draw:text-style-name="P17" draw:layer="layout" svg:width="0.345cm" svg:height="0.272cm" svg:x="11.546cm" svg:y="10.743cm">
          <draw:text-box>
            <text:p text:style-name="P2"><text:span text:style-name="T18">186</text:span></text:p>
          </draw:text-box>
        </draw:frame>
        <draw:frame draw:style-name="gr12" draw:text-style-name="P12" draw:layer="layout" svg:width="0.334cm" svg:height="0.446cm" svg:x="11.84cm" svg:y="10.7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067cm" svg:height="0.522cm" svg:x="2.5cm" svg:y="11.492cm">
          <draw:text-box>
            <text:p text:style-name="P2"><text:span text:style-name="T17">Nie jest to bynajmniej powtórzenie postulatów z pierwszej połowy XIX </text:span></text:p>
          </draw:text-box>
        </draw:frame>
        <draw:frame draw:style-name="gr16" draw:text-style-name="P16" draw:layer="layout" svg:width="13.134cm" svg:height="0.522cm" svg:x="2cm" svg:y="11.97cm">
          <draw:text-box>
            <text:p text:style-name="P2"><text:span text:style-name="T17">wieku. Bohaterowie powieści, według koncepcji Umberto Eco, w y p o w i a -</text:span></text:p>
          </draw:text-box>
        </draw:frame>
        <draw:frame draw:style-name="gr16" draw:text-style-name="P16" draw:layer="layout" svg:width="1.285cm" svg:height="0.522cm" svg:x="2cm" svg:y="12.448cm">
          <draw:text-box>
            <text:p text:style-name="P2"><text:span text:style-name="T17">d a j ą <text:s/></text:span></text:p>
          </draw:text-box>
        </draw:frame>
        <draw:frame draw:style-name="gr16" draw:text-style-name="P16" draw:layer="layout" svg:width="1.653cm" svg:height="0.522cm" svg:x="3.125cm" svg:y="12.448cm">
          <draw:text-box>
            <text:p text:style-name="P2"><text:span text:style-name="T17">s ł o w a, </text:span></text:p>
          </draw:text-box>
        </draw:frame>
        <draw:frame draw:style-name="gr16" draw:text-style-name="P16" draw:layer="layout" svg:width="1.53cm" svg:height="0.522cm" svg:x="4.578cm" svg:y="12.448cm">
          <draw:text-box>
            <text:p text:style-name="P2"><text:span text:style-name="T17">k t ó r e <text:s/></text:span></text:p>
          </draw:text-box>
        </draw:frame>
        <draw:frame draw:style-name="gr16" draw:text-style-name="P16" draw:layer="layout" svg:width="2.305cm" svg:height="0.522cm" svg:x="5.93cm" svg:y="12.448cm">
          <draw:text-box>
            <text:p text:style-name="P2"><text:span text:style-name="T17">p o w i n n y <text:s/></text:span></text:p>
          </draw:text-box>
        </draw:frame>
        <draw:frame draw:style-name="gr16" draw:text-style-name="P16" draw:layer="layout" svg:width="1.048cm" svg:height="0.522cm" svg:x="7.974cm" svg:y="12.448cm">
          <draw:text-box>
            <text:p text:style-name="P2"><text:span text:style-name="T17">b y ć <text:s/></text:span></text:p>
          </draw:text-box>
        </draw:frame>
        <draw:frame draw:style-name="gr16" draw:text-style-name="P16" draw:layer="layout" svg:width="0.502cm" svg:height="0.522cm" svg:x="8.927cm" svg:y="12.448cm">
          <draw:text-box>
            <text:p text:style-name="P2"><text:span text:style-name="T17">w <text:s/></text:span></text:p>
          </draw:text-box>
        </draw:frame>
        <draw:frame draw:style-name="gr16" draw:text-style-name="P16" draw:layer="layout" svg:width="2.026cm" svg:height="0.522cm" svg:x="9.487cm" svg:y="12.448cm">
          <draw:text-box>
            <text:p text:style-name="P2"><text:span text:style-name="T17">d a n y c h <text:s/></text:span></text:p>
          </draw:text-box>
        </draw:frame>
        <draw:frame draw:style-name="gr16" draw:text-style-name="P16" draw:layer="layout" svg:width="2.309cm" svg:height="0.522cm" svg:x="11.222cm" svg:y="12.448cm">
          <draw:text-box>
            <text:p text:style-name="P2"><text:span text:style-name="T17">c z a s a c h <text:s/></text:span></text:p>
          </draw:text-box>
        </draw:frame>
        <draw:frame draw:style-name="gr16" draw:text-style-name="P16" draw:layer="layout" svg:width="0.828cm" svg:height="0.522cm" svg:x="13.085cm" svg:y="12.448cm">
          <draw:text-box>
            <text:p text:style-name="P2"><text:span text:style-name="T17">w y -</text:span></text:p>
          </draw:text-box>
        </draw:frame>
        <draw:frame draw:style-name="gr16" draw:text-style-name="P16" draw:layer="layout" svg:width="13.218cm" svg:height="0.522cm" svg:x="2cm" svg:y="12.926cm">
          <draw:text-box>
            <text:p text:style-name="P2"><text:span text:style-name="T17">p o w i e d z i a n e. „Kiedy któryś z moich bohaterów – dodaje – zestawiając </text:span></text:p>
          </draw:text-box>
        </draw:frame>
        <draw:frame draw:style-name="gr16" draw:text-style-name="P16" draw:layer="layout" svg:width="13.231cm" svg:height="0.522cm" svg:x="2cm" svg:y="13.404cm">
          <draw:text-box>
            <text:p text:style-name="P2"><text:span text:style-name="T17">dwie idee średniowieczne, dochodzi do trzeciej, bardziej nowoczesnej, czyni </text:span></text:p>
          </draw:text-box>
        </draw:frame>
        <draw:frame draw:style-name="gr16" draw:text-style-name="P16" draw:layer="layout" svg:width="7.647cm" svg:height="0.522cm" svg:x="2cm" svg:y="13.882cm">
          <draw:text-box>
            <text:p text:style-name="P2"><text:span text:style-name="T17">dokładnie to, co kultura uczyniła później [...]”</text:span></text:p>
          </draw:text-box>
        </draw:frame>
        <draw:frame draw:style-name="gr17" draw:text-style-name="P17" draw:layer="layout" svg:width="0.345cm" svg:height="0.272cm" svg:x="9.091cm" svg:y="13.961cm">
          <draw:text-box>
            <text:p text:style-name="P2"><text:span text:style-name="T18">187</text:span></text:p>
          </draw:text-box>
        </draw:frame>
        <draw:frame draw:style-name="gr16" draw:text-style-name="P16" draw:layer="layout" svg:width="4.985cm" svg:height="0.522cm" svg:x="9.386cm" svg:y="13.882cm">
          <draw:text-box>
            <text:p text:style-name="P2"><text:span text:style-name="T17">. Mamy tu więc do czynienia </text:span></text:p>
          </draw:text-box>
        </draw:frame>
        <draw:frame draw:style-name="gr16" draw:text-style-name="P16" draw:layer="layout" svg:width="13.333cm" svg:height="0.522cm" svg:x="2cm" svg:y="14.36cm">
          <draw:text-box>
            <text:p text:style-name="P2"><text:span text:style-name="T17">z podejściem dalece bardziej wyrafi nowanym: nie zewnętrzny koloryt, nawet </text:span></text:p>
          </draw:text-box>
        </draw:frame>
        <draw:frame draw:style-name="gr16" draw:text-style-name="P16" draw:layer="layout" svg:width="13.752cm" svg:height="0.522cm" svg:x="2cm" svg:y="14.838cm">
          <draw:text-box>
            <text:p text:style-name="P2"><text:span text:style-name="T17">już nie dyskusja z przekazem źródłowym, lecz d o g ł ę b n i e <text:s text:c="2"/>r o z u m i a n a </text:span></text:p>
          </draw:text-box>
        </draw:frame>
        <draw:frame draw:style-name="gr16" draw:text-style-name="P16" draw:layer="layout" svg:width="14.713cm" svg:height="0.522cm" svg:x="2cm" svg:y="15.316cm">
          <draw:text-box>
            <text:p text:style-name="P2"><text:span text:style-name="T17">a t m o s f e r a <text:s text:c="2"/>k u l t u r o w o - i n t e l e k t u a l n a <text:s text:c="2"/>d a n e j <text:s text:c="2"/>e p o k i; nie odma-</text:span></text:p>
          </draw:text-box>
        </draw:frame>
        <draw:frame draw:style-name="gr16" draw:text-style-name="P16" draw:layer="layout" svg:width="13.688cm" svg:height="0.522cm" svg:x="2cm" svg:y="15.794cm">
          <draw:text-box>
            <text:p text:style-name="P2"><text:span text:style-name="T17">lowanie obrazu przeszłości, nie jej odtwarzanie, ale twórcze „p r z e p i s y w a -</text:span></text:p>
          </draw:text-box>
        </draw:frame>
        <draw:frame draw:style-name="gr16" draw:text-style-name="P16" draw:layer="layout" svg:width="11.398cm" svg:height="0.522cm" svg:x="2cm" svg:y="16.272cm">
          <draw:text-box>
            <text:p text:style-name="P2"><text:span text:style-name="T17">n i e”, s z k i c o w a n i e <text:s text:c="2"/>j e j <text:s text:c="2"/>p r o c e s u <text:s text:c="2"/>r o z w o j o w e g o.</text:span></text:p>
          </draw:text-box>
        </draw:frame>
        <draw:frame draw:style-name="gr16" draw:text-style-name="P16" draw:layer="layout" svg:width="12.956cm" svg:height="0.522cm" svg:x="2.5cm" svg:y="16.75cm">
          <draw:text-box>
            <text:p text:style-name="P2"><text:span text:style-name="T17">Na koniec wypowiedź całkiem nowa, uderzająca w podobne tony, a ważna </text:span></text:p>
          </draw:text-box>
        </draw:frame>
        <draw:frame draw:style-name="gr16" draw:text-style-name="P16" draw:layer="layout" svg:width="12.634cm" svg:height="0.522cm" svg:x="2cm" svg:y="17.228cm">
          <draw:text-box>
            <text:p text:style-name="P2"><text:span text:style-name="T17">z racji rangi i siły oddziaływania twórczości jej autora. W roku 2002 jeden </text:span></text:p>
          </draw:text-box>
        </draw:frame>
        <draw:frame draw:style-name="gr16" draw:text-style-name="P16" draw:layer="layout" svg:width="13.036cm" svg:height="0.522cm" svg:x="2cm" svg:y="17.706cm">
          <draw:text-box>
            <text:p text:style-name="P2"><text:span text:style-name="T17">z czołowych przedstawicieli prozy iberoamerykańskiej i prozy współczesnej </text:span></text:p>
          </draw:text-box>
        </draw:frame>
        <draw:frame draw:style-name="gr16" draw:text-style-name="P16" draw:layer="layout" svg:width="12.964cm" svg:height="0.522cm" svg:x="2cm" svg:y="18.184cm">
          <draw:text-box>
            <text:p text:style-name="P2"><text:span text:style-name="T17">w ogóle, laureat Nagrody Nobla z roku 2010, Mario Vargas Llosa, w wywia-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049cm" svg:height="0.522cm" svg:x="2cm" svg:y="18.662cm">
          <draw:text-box>
            <text:p text:style-name="P2"><text:span text:style-name="T17">dzie dla gazety „New York Times” poświęconym „sznurowaniu fi kcji z histo-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85</text:span></text:p>
          </draw:text-box>
        </draw:frame>
        <draw:frame draw:style-name="gr10" draw:text-style-name="P10" draw:layer="layout" svg:width="10.509cm" svg:height="0.425cm" svg:x="2.759cm" svg:y="19.696cm">
          <draw:text-box>
            <text:p text:style-name="P2"><text:span text:style-name="T8"><text:s text:c="3"/></text:span><text:span text:style-name="T8">Zob. T. Parnicki, </text:span><text:span text:style-name="T9">Dzienniki z lat osiemdziesiątych</text:span><text:span text:style-name="T8">, Kraków 2008, </text:span><text:span text:style-name="T9">passim</text:span><text:span text:style-name="T8">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86</text:span></text:p>
          </draw:text-box>
        </draw:frame>
        <draw:frame draw:style-name="gr10" draw:text-style-name="P10" draw:layer="layout" svg:width="12.885cm" svg:height="0.425cm" svg:x="2.759cm" svg:y="20.085cm">
          <draw:text-box>
            <text:p text:style-name="P2"><text:span text:style-name="T8"><text:s text:c="3"/></text:span><text:span text:style-name="T8">U. Eco, </text:span><text:span text:style-name="T9">Dopiski na marginesie „Imienia róży”</text:span><text:span text:style-name="T8"> [w:] </text:span><text:span text:style-name="T9">idem</text:span><text:span text:style-name="T8">, </text:span><text:span text:style-name="T9">Imię róży</text:span><text:span text:style-name="T8">, tłum. A. Szymanowski, </text:span></text:p>
          </draw:text-box>
        </draw:frame>
        <draw:frame draw:style-name="gr10" draw:text-style-name="P10" draw:layer="layout" svg:width="3.431cm" svg:height="0.425cm" svg:x="2cm" svg:y="20.473cm">
          <draw:text-box>
            <text:p text:style-name="P2"><text:span text:style-name="T8">Warszawa 1987, s. 621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87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315cm" svg:height="0.425cm" svg:x="2.759cm" svg:y="20.861cm">
          <draw:text-box>
            <text:p text:style-name="P2"><text:span text:style-name="T8"><text:s text:c="3"/></text:span><text:span text:style-name="T9">Ibidem</text:span><text:span text:style-name="T8">.</text:span></text:p>
          </draw:text-box>
        </draw:frame>
      </draw:page>
      <draw:page draw:name="page69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69</text:span></text:p>
          </draw:text-box>
        </draw:frame>
        <draw:frame draw:style-name="gr16" draw:text-style-name="P16" draw:layer="layout" svg:width="12.893cm" svg:height="0.522cm" svg:x="2cm" svg:y="2.067cm">
          <draw:text-box>
            <text:p text:style-name="P2"><text:span text:style-name="T17">rią” w swoim </text:span><text:span text:style-name="T19">Święcie kozła</text:span><text:span text:style-name="T17"> (2000) tak wykłada własną teorię powieści o te-</text:span></text:p>
          </draw:text-box>
        </draw:frame>
        <draw:frame draw:style-name="gr16" draw:text-style-name="P16" draw:layer="layout" svg:width="3.533cm" svg:height="0.522cm" svg:x="2cm" svg:y="2.545cm">
          <draw:text-box>
            <text:p text:style-name="P2"><text:span text:style-name="T17">matyce historycznej:</text:span></text:p>
          </draw:text-box>
        </draw:frame>
        <draw:frame draw:style-name="gr12" draw:text-style-name="P12" draw:layer="layout" svg:width="12.723cm" svg:height="0.446cm" svg:x="3cm" svg:y="3.354cm">
          <draw:text-box>
            <text:p text:style-name="P2"><text:span text:style-name="T11">To <text:s/>powieść, <text:s/>nie <text:s/>książka <text:s/>historyczna, <text:s/>więc <text:s/>pozwoliłem <text:s/>sobie <text:s/>na <text:s/>wiele <text:s/>swobody. </text:span></text:p>
          </draw:text-box>
        </draw:frame>
        <draw:frame draw:style-name="gr12" draw:text-style-name="P12" draw:layer="layout" svg:width="13.417cm" svg:height="0.446cm" svg:x="2.5cm" svg:y="3.756cm">
          <draw:text-box>
            <text:p text:style-name="P2"><text:span text:style-name="T11">Jedyne ograniczenie, jakie na siebie nałożyłem, to n i e <text:s text:c="2"/>w y m y ś l a ć <text:s text:c="2"/>n i c z e g o, <text:s/>c o </text:span></text:p>
          </draw:text-box>
        </draw:frame>
        <draw:frame draw:style-name="gr12" draw:text-style-name="P12" draw:layer="layout" svg:width="12.973cm" svg:height="0.446cm" svg:x="2.5cm" svg:y="4.158cm">
          <draw:text-box>
            <text:p text:style-name="P2"><text:span text:style-name="T11">n i e <text:s text:c="2"/>m o g ł o b y <text:s text:c="2"/>s i ę <text:s text:c="2"/>w y d a r z y ć <text:s/>w ramach życia w Republice Dominikany. Re-</text:span></text:p>
          </draw:text-box>
        </draw:frame>
        <draw:frame draw:style-name="gr12" draw:text-style-name="P12" draw:layer="layout" svg:width="12.452cm" svg:height="0.446cm" svg:x="2.5cm" svg:y="4.561cm">
          <draw:text-box>
            <text:p text:style-name="P2"><text:span text:style-name="T11">spektowałem podstawowe fakty, ale zmieniłem i zdeformowałem wiele, aby historię </text:span></text:p>
          </draw:text-box>
        </draw:frame>
        <draw:frame draw:style-name="gr12" draw:text-style-name="P12" draw:layer="layout" svg:width="7.647cm" svg:height="0.446cm" svg:x="2.5cm" svg:y="4.984cm">
          <draw:text-box>
            <text:p text:style-name="P2"><text:span text:style-name="T11">uczynić bardziej przekonującą – i nie przesadzałem</text:span></text:p>
          </draw:text-box>
        </draw:frame>
        <draw:frame draw:style-name="gr17" draw:text-style-name="P17" draw:layer="layout" svg:width="0.345cm" svg:height="0.272cm" svg:x="9.345cm" svg:y="5.007cm">
          <draw:text-box>
            <text:p text:style-name="P2"><text:span text:style-name="T18">188</text:span></text:p>
          </draw:text-box>
        </draw:frame>
        <draw:frame draw:style-name="gr12" draw:text-style-name="P12" draw:layer="layout" svg:width="0.334cm" svg:height="0.446cm" svg:x="9.64cm" svg:y="4.98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994cm" svg:height="0.522cm" svg:x="2.5cm" svg:y="5.755cm">
          <draw:text-box>
            <text:p text:style-name="P2"><text:span text:style-name="T17">Patrząc <text:s/>na <text:s/>współczesną <text:s/>literaturę <text:s/>światową, <text:s/>można <text:s/>więc <text:s/>wnioskować, </text:span></text:p>
          </draw:text-box>
        </draw:frame>
        <draw:frame draw:style-name="gr16" draw:text-style-name="P16" draw:layer="layout" svg:width="13.811cm" svg:height="0.522cm" svg:x="2cm" svg:y="6.233cm">
          <draw:text-box>
            <text:p text:style-name="P2"><text:span text:style-name="T17">że <text:s/>powieść <text:s/>historyczną <text:s/>nadchodzących <text:s/>dekad <text:s/>będziemy <text:s/>analizować <text:s/>raczej </text:span></text:p>
          </draw:text-box>
        </draw:frame>
        <draw:frame draw:style-name="gr16" draw:text-style-name="P16" draw:layer="layout" svg:width="14.302cm" svg:height="0.522cm" svg:x="2cm" svg:y="6.711cm">
          <draw:text-box>
            <text:p text:style-name="P2"><text:span text:style-name="T17">w <text:s/>kategoriach <text:s/>p r a w d o p o d o b i e ń s t w a <text:s/>aniżeli <text:s/>p r a w d y, <text:s/>jak <text:s/>czyniono </text:span></text:p>
          </draw:text-box>
        </draw:frame>
        <draw:frame draw:style-name="gr16" draw:text-style-name="P16" draw:layer="layout" svg:width="12.545cm" svg:height="0.522cm" svg:x="2cm" svg:y="7.189cm">
          <draw:text-box>
            <text:p text:style-name="P2"><text:span text:style-name="T17">to od romantyzmu po postmodernizm (za przełomową należy uznać kon-</text:span></text:p>
          </draw:text-box>
        </draw:frame>
        <draw:frame draw:style-name="gr16" draw:text-style-name="P16" draw:layer="layout" svg:width="13.091cm" svg:height="0.522cm" svg:x="2cm" svg:y="7.667cm">
          <draw:text-box>
            <text:p text:style-name="P2"><text:span text:style-name="T17">cepcję po-postmodernistycznego doświadczenia, sformułowaną przez Fran-</text:span></text:p>
          </draw:text-box>
        </draw:frame>
        <draw:frame draw:style-name="gr16" draw:text-style-name="P16" draw:layer="layout" svg:width="2.601cm" svg:height="0.522cm" svg:x="2cm" svg:y="8.145cm">
          <draw:text-box>
            <text:p text:style-name="P2"><text:span text:style-name="T17">ka Ankersmita)</text:span></text:p>
          </draw:text-box>
        </draw:frame>
        <draw:frame draw:style-name="gr17" draw:text-style-name="P17" draw:layer="layout" svg:width="0.345cm" svg:height="0.272cm" svg:x="4.446cm" svg:y="8.225cm">
          <draw:text-box>
            <text:p text:style-name="P2"><text:span text:style-name="T18">189</text:span></text:p>
          </draw:text-box>
        </draw:frame>
        <draw:frame draw:style-name="gr16" draw:text-style-name="P16" draw:layer="layout" svg:width="9.785cm" svg:height="0.522cm" svg:x="4.74cm" svg:y="8.145cm">
          <draw:text-box>
            <text:p text:style-name="P2"><text:span text:style-name="T17">. Kiedy bierzemy do ręki inną powieść historyczną Maria </text:span></text:p>
          </draw:text-box>
        </draw:frame>
        <draw:frame draw:style-name="gr16" draw:text-style-name="P16" draw:layer="layout" svg:width="13.202cm" svg:height="0.522cm" svg:x="2cm" svg:y="8.623cm">
          <draw:text-box>
            <text:p text:style-name="P2"><text:span text:style-name="T17">Vargasa Llosy, </text:span><text:span text:style-name="T19">Raj tuż za rogiem</text:span><text:span text:style-name="T17"> (2003), nie odnajdujemy w niej wiernej fak-</text:span></text:p>
          </draw:text-box>
        </draw:frame>
        <draw:frame draw:style-name="gr16" draw:text-style-name="P16" draw:layer="layout" svg:width="13.688cm" svg:height="0.522cm" svg:x="2cm" svg:y="9.101cm">
          <draw:text-box>
            <text:p text:style-name="P2"><text:span text:style-name="T17">tografi cznej <text:s/>rekonstrukcji <text:s/>losów <text:s/>Flory <text:s/>Tristan <text:s/>i <text:s/>jej <text:s/>wnuka <text:s/>Paula <text:s/>Gauguina </text:span></text:p>
          </draw:text-box>
        </draw:frame>
        <draw:frame draw:style-name="gr16" draw:text-style-name="P16" draw:layer="layout" svg:width="13.189cm" svg:height="0.522cm" svg:x="2cm" svg:y="9.579cm">
          <draw:text-box>
            <text:p text:style-name="P2"><text:span text:style-name="T17">ani tym bardziej relacji z ważnych wydarzeń historycznych czy portretów tak </text:span></text:p>
          </draw:text-box>
        </draw:frame>
        <draw:frame draw:style-name="gr16" draw:text-style-name="P16" draw:layer="layout" svg:width="13.244cm" svg:height="0.522cm" svg:x="2cm" svg:y="10.057cm">
          <draw:text-box>
            <text:p text:style-name="P2"><text:span text:style-name="T17">zwanych wielkich ludzi epoki (Karol Marks pojawia się zaledwie w epizodzie, </text:span></text:p>
          </draw:text-box>
        </draw:frame>
        <draw:frame draw:style-name="gr16" draw:text-style-name="P16" draw:layer="layout" svg:width="13.02cm" svg:height="0.522cm" svg:x="2cm" svg:y="10.535cm">
          <draw:text-box>
            <text:p text:style-name="P2"><text:span text:style-name="T17">postacie władców nie występują w utworze w ogóle). A jednak bohaterowie </text:span></text:p>
          </draw:text-box>
        </draw:frame>
        <draw:frame draw:style-name="gr16" draw:text-style-name="P16" draw:layer="layout" svg:width="12.99cm" svg:height="0.522cm" svg:x="2cm" svg:y="11.013cm">
          <draw:text-box>
            <text:p text:style-name="P2"><text:span text:style-name="T17">myślą i mówią to, co wówczas, w XIX wieku, mogło i powinno zostać pomy-</text:span></text:p>
          </draw:text-box>
        </draw:frame>
        <draw:frame draw:style-name="gr16" draw:text-style-name="P16" draw:layer="layout" svg:width="12.689cm" svg:height="0.522cm" svg:x="2cm" svg:y="11.491cm">
          <draw:text-box>
            <text:p text:style-name="P2"><text:span text:style-name="T17">ślane i wypowiedziane. Za źródła posłużyły autorowi między innymi książ-</text:span></text:p>
          </draw:text-box>
        </draw:frame>
        <draw:frame draw:style-name="gr16" draw:text-style-name="P16" draw:layer="layout" svg:width="13.083cm" svg:height="0.522cm" svg:x="2cm" svg:y="11.969cm">
          <draw:text-box>
            <text:p text:style-name="P2"><text:span text:style-name="T17">ki Flory Tristan i malarstwo Paula Gauguina; dziewiętnastowieczne dążenia </text:span></text:p>
          </draw:text-box>
        </draw:frame>
        <draw:frame draw:style-name="gr16" draw:text-style-name="P16" draw:layer="layout" svg:width="12.804cm" svg:height="0.522cm" svg:x="2cm" svg:y="12.447cm">
          <draw:text-box>
            <text:p text:style-name="P2"><text:span text:style-name="T17">utopijne zyskują tu więc wymiar wybitnie osobisty, choć stanowią wspólne </text:span></text:p>
          </draw:text-box>
        </draw:frame>
        <draw:frame draw:style-name="gr16" draw:text-style-name="P16" draw:layer="layout" svg:width="13.578cm" svg:height="0.522cm" svg:x="2cm" svg:y="12.925cm">
          <draw:text-box>
            <text:p text:style-name="P2"><text:span text:style-name="T17">doświadczenie <text:s/>ludzi <text:s/>wówczas <text:s/>żyjących. <text:s/>Oddala <text:s/>to <text:s/>być <text:s/>może <text:s/>powieść <text:s/>od </text:span></text:p>
          </draw:text-box>
        </draw:frame>
        <draw:frame draw:style-name="gr16" draw:text-style-name="P16" draw:layer="layout" svg:width="13.811cm" svg:height="0.522cm" svg:x="2cm" svg:y="13.404cm">
          <draw:text-box>
            <text:p text:style-name="P2"><text:span text:style-name="T17">samej <text:s/>historii, <text:s/>szczególnie <text:s/>w <text:s/>jej <text:s/>wydarzeniowym <text:s/>aspekcie, <text:s/>ale <text:s/>przybliża <text:s/>ją </text:span></text:p>
          </draw:text-box>
        </draw:frame>
        <draw:frame draw:style-name="gr16" draw:text-style-name="P16" draw:layer="layout" svg:width="12.816cm" svg:height="0.522cm" svg:x="2cm" svg:y="13.882cm">
          <draw:text-box>
            <text:p text:style-name="P2"><text:span text:style-name="T17">zarazem do studium uniwersalnej natury człowieka, który był, jest i będzie </text:span></text:p>
          </draw:text-box>
        </draw:frame>
        <draw:frame draw:style-name="gr16" draw:text-style-name="P16" draw:layer="layout" svg:width="6.97cm" svg:height="0.522cm" svg:x="2cm" svg:y="14.36cm">
          <draw:text-box>
            <text:p text:style-name="P2"><text:span text:style-name="T17">zawsze najważniejszym tematem sztuki.</text:span></text:p>
          </draw:text-box>
        </draw:frame>
        <draw:frame draw:style-name="gr14" draw:text-style-name="P14" draw:layer="layout" svg:width="8.706cm" svg:height="0.615cm" svg:x="2cm" svg:y="15.918cm">
          <draw:text-box>
            <text:p text:style-name="P2"><text:span text:style-name="T15">2.3. Na marginesie powieści historycznej</text:span></text:p>
          </draw:text-box>
        </draw:frame>
        <draw:frame draw:style-name="gr16" draw:text-style-name="P16" draw:layer="layout" svg:width="13.32cm" svg:height="0.522cm" svg:x="2cm" svg:y="17.173cm">
          <draw:text-box>
            <text:p text:style-name="P2"><text:span text:style-name="T17">W konsekwencji przemian powieści – zarówno powieści historycznej, jak i po-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13.35cm" svg:height="0.522cm" svg:x="2cm" svg:y="17.651cm">
          <draw:text-box>
            <text:p text:style-name="P2"><text:span text:style-name="T17">wieści w ogóle – w literaturze pojawia się też gatunek nowy, „oboczny”wobec 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188</text:span></text:p>
          </draw:text-box>
        </draw:frame>
        <draw:frame draw:style-name="gr10" draw:text-style-name="P10" draw:layer="layout" svg:width="13.146cm" svg:height="0.425cm" svg:x="2.759cm" svg:y="18.532cm">
          <draw:text-box>
            <text:p text:style-name="P2"><text:span text:style-name="T8"><text:s text:c="4"/></text:span><text:span text:style-name="T8">M. <text:s/>Gussow, </text:span><text:span text:style-name="T9"><text:s/>Lacing <text:s/>His <text:s/>Fiction <text:s/>With <text:s/>History. <text:s/>Vargas <text:s/>Llosa <text:s/>Keeps <text:s/>a <text:s/>Latin <text:s/>American </text:span></text:p>
          </draw:text-box>
        </draw:frame>
        <draw:frame draw:style-name="gr10" draw:text-style-name="P10" draw:layer="layout" svg:width="7.148cm" svg:height="0.425cm" svg:x="2cm" svg:y="18.92cm">
          <draw:text-box>
            <text:p text:style-name="P2"><text:span text:style-name="T9">Literary <text:s/>Boob <text:s/>Booming</text:span><text:span text:style-name="T8">, <text:s/>„New <text:s/>York <text:s/>Times”, <text:s/>Th </text:span></text:p>
          </draw:text-box>
        </draw:frame>
        <draw:frame draw:style-name="gr10" draw:text-style-name="P10" draw:layer="layout" svg:width="6.547cm" svg:height="0.425cm" svg:x="8.15cm" svg:y="18.92cm">
          <draw:text-box>
            <text:p text:style-name="P2"><text:span text:style-name="T8">ursday, <text:s/>March <text:s/>28, <text:s/>2002, <text:s/>www.nytimes.com </text:span></text:p>
          </draw:text-box>
        </draw:frame>
        <draw:frame draw:style-name="gr10" draw:text-style-name="P10" draw:layer="layout" svg:width="6.61cm" svg:height="0.425cm" svg:x="2cm" svg:y="19.308cm">
          <draw:text-box>
            <text:p text:style-name="P2"><text:span text:style-name="T8">[dostęp: 13 listopada 2009] (tłum. moje – J.H.)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89</text:span></text:p>
          </draw:text-box>
        </draw:frame>
        <draw:frame draw:style-name="gr10" draw:text-style-name="P10" draw:layer="layout" svg:width="12.791cm" svg:height="0.425cm" svg:x="2.759cm" svg:y="19.696cm">
          <draw:text-box>
            <text:p text:style-name="P2"><text:span text:style-name="T8"><text:s text:c="3"/></text:span><text:span text:style-name="T8">Zob. uwagi na ten temat w rozdziale poświęconym historiografi i. Zob. też: F. Ankersmit, </text:span></text:p>
          </draw:text-box>
        </draw:frame>
        <draw:frame draw:style-name="gr10" draw:text-style-name="P10" draw:layer="layout" svg:width="13.579cm" svg:height="0.425cm" svg:x="2cm" svg:y="20.085cm">
          <draw:text-box>
            <text:p text:style-name="P2"><text:span text:style-name="T9">Historiografi a i postmodernizm</text:span><text:span text:style-name="T8"> [w:] </text:span><text:span text:style-name="T9">Postmodernizm. Antologia tekstów</text:span><text:span text:style-name="T8">, oprac. R. Nycz, Kraków </text:span></text:p>
          </draw:text-box>
        </draw:frame>
        <draw:frame draw:style-name="gr10" draw:text-style-name="P10" draw:layer="layout" svg:width="13.837cm" svg:height="0.425cm" svg:x="2cm" svg:y="20.473cm">
          <draw:text-box>
            <text:p text:style-name="P2"><text:span text:style-name="T8">1997, s. 171, gdzie uczony stwierdza, że „nasz stosunek do przeszłości i nasze spojrzenie na nią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0.018cm" svg:height="0.425cm" svg:x="2cm" svg:y="20.861cm">
          <draw:text-box>
            <text:p text:style-name="P2"><text:span text:style-name="T8">będzie miało w przyszłości charakter raczej metaforyczny niż literalny”.</text:span></text:p>
          </draw:text-box>
        </draw:frame>
      </draw:page>
      <draw:page draw:name="page70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70</text:span></text:p>
          </draw:text-box>
        </draw:frame>
        <draw:frame draw:style-name="gr16" draw:text-style-name="P16" draw:layer="layout" svg:width="13.163cm" svg:height="0.522cm" svg:x="2cm" svg:y="2.067cm">
          <draw:text-box>
            <text:p text:style-name="P2"><text:span text:style-name="T17">powieści właściwej: sfabularyzowany, choć pozbawiony elementów awantur-</text:span></text:p>
          </draw:text-box>
        </draw:frame>
        <draw:frame draw:style-name="gr16" draw:text-style-name="P16" draw:layer="layout" svg:width="13.481cm" svg:height="0.522cm" svg:x="2cm" svg:y="2.545cm">
          <draw:text-box>
            <text:p text:style-name="P2"><text:span text:style-name="T17">niczych <text:s/>esej <text:s/>historyczny, <text:s/>w <text:s/>którym <text:s/>„chodzi <text:s/>nie <text:s/>tylko <text:s/>o <text:s/>opowiedzenie <text:s/>wy-</text:span></text:p>
          </draw:text-box>
        </draw:frame>
        <draw:frame draw:style-name="gr16" draw:text-style-name="P16" draw:layer="layout" svg:width="13.155cm" svg:height="0.522cm" svg:x="2cm" svg:y="3.023cm">
          <draw:text-box>
            <text:p text:style-name="P2"><text:span text:style-name="T17">darzeń, lecz także o ich interpretację”, a autor „ma prawo stawiania hipotez, </text:span></text:p>
          </draw:text-box>
        </draw:frame>
        <draw:frame draw:style-name="gr16" draw:text-style-name="P16" draw:layer="layout" svg:width="11.297cm" svg:height="0.522cm" svg:x="2cm" svg:y="3.501cm">
          <draw:text-box>
            <text:p text:style-name="P2"><text:span text:style-name="T17">nie <text:s/>ma <text:s/>obowiązku <text:s/>przeprowadzania <text:s/>pełnego <text:s/>dowodu <text:s/>prawdy”</text:span></text:p>
          </draw:text-box>
        </draw:frame>
        <draw:frame draw:style-name="gr17" draw:text-style-name="P17" draw:layer="layout" svg:width="0.345cm" svg:height="0.272cm" svg:x="11.95cm" svg:y="3.581cm">
          <draw:text-box>
            <text:p text:style-name="P2"><text:span text:style-name="T18">190</text:span></text:p>
          </draw:text-box>
        </draw:frame>
        <draw:frame draw:style-name="gr16" draw:text-style-name="P16" draw:layer="layout" svg:width="1.915cm" svg:height="0.522cm" svg:x="12.245cm" svg:y="3.501cm">
          <draw:text-box>
            <text:p text:style-name="P2"><text:span text:style-name="T17">. <text:s/>Gatunek </text:span></text:p>
          </draw:text-box>
        </draw:frame>
        <draw:frame draw:style-name="gr16" draw:text-style-name="P16" draw:layer="layout" svg:width="13.024cm" svg:height="0.522cm" svg:x="2cm" svg:y="3.979cm">
          <draw:text-box>
            <text:p text:style-name="P2"><text:span text:style-name="T17">ten uprawiali między innymi: Marian Brandys (</text:span><text:span text:style-name="T19">Koniec świata szwoleżerów</text:span><text:span text:style-name="T17">), </text:span></text:p>
          </draw:text-box>
        </draw:frame>
        <draw:frame draw:style-name="gr16" draw:text-style-name="P16" draw:layer="layout" svg:width="14.272cm" svg:height="0.522cm" svg:x="2cm" svg:y="4.457cm">
          <draw:text-box>
            <text:p text:style-name="P2"><text:span text:style-name="T17">Paweł <text:s/>Jasienica <text:s/>(</text:span><text:span text:style-name="T19">Polska <text:s/>Piastów</text:span><text:span text:style-name="T17">, </text:span><text:span text:style-name="T19"><text:s/>Polska <text:s/>Jagiellonów</text:span><text:span text:style-name="T17">, </text:span><text:span text:style-name="T19"><text:s/>Rzeczpospolita <text:s/>Obojga </text:span></text:p>
          </draw:text-box>
        </draw:frame>
        <draw:frame draw:style-name="gr16" draw:text-style-name="P16" draw:layer="layout" svg:width="12.906cm" svg:height="0.522cm" svg:x="2cm" svg:y="4.935cm">
          <draw:text-box>
            <text:p text:style-name="P2"><text:span text:style-name="T19">Narodów</text:span><text:span text:style-name="T17">), a obecnie czyni to Aleksander Krawczuk. Twórczość tego ostat-</text:span></text:p>
          </draw:text-box>
        </draw:frame>
        <draw:frame draw:style-name="gr16" draw:text-style-name="P16" draw:layer="layout" svg:width="13.422cm" svg:height="0.522cm" svg:x="2cm" svg:y="5.413cm">
          <draw:text-box>
            <text:p text:style-name="P2"><text:span text:style-name="T17">niego, z racji tematyki poruszanej w jego utworach, wymaga osobnego, nieco </text:span></text:p>
          </draw:text-box>
        </draw:frame>
        <draw:frame draw:style-name="gr16" draw:text-style-name="P16" draw:layer="layout" svg:width="3.85cm" svg:height="0.522cm" svg:x="2cm" svg:y="5.891cm">
          <draw:text-box>
            <text:p text:style-name="P2"><text:span text:style-name="T17">szerszego omówienia.</text:span></text:p>
          </draw:text-box>
        </draw:frame>
        <draw:frame draw:style-name="gr16" draw:text-style-name="P16" draw:layer="layout" svg:width="12.567cm" svg:height="0.522cm" svg:x="2.5cm" svg:y="6.369cm">
          <draw:text-box>
            <text:p text:style-name="P2"><text:span text:style-name="T17">Idąc po części śladami Tadeusza Zielińskiego jako autora </text:span><text:span text:style-name="T19">Świata antycz-</text:span></text:p>
          </draw:text-box>
        </draw:frame>
        <draw:frame draw:style-name="gr16" draw:text-style-name="P16" draw:layer="layout" svg:width="13.304cm" svg:height="0.522cm" svg:x="2cm" svg:y="6.847cm">
          <draw:text-box>
            <text:p text:style-name="P2"><text:span text:style-name="T19">nego</text:span><text:span text:style-name="T17">, <text:s/>po <text:s/>części <text:s/>zaś <text:s/>partycypując <text:s/>w <text:s/>przemianach <text:s/>powieści <text:s/>historycznej, </text:span></text:p>
          </draw:text-box>
        </draw:frame>
        <draw:frame draw:style-name="gr16" draw:text-style-name="P16" draw:layer="layout" svg:width="13.163cm" svg:height="0.522cm" svg:x="2cm" svg:y="7.325cm">
          <draw:text-box>
            <text:p text:style-name="P2"><text:span text:style-name="T17">o czym była mowa, Aleksander Krawczuk (ur. 1922) jest niezwykle płodnym </text:span></text:p>
          </draw:text-box>
        </draw:frame>
        <draw:frame draw:style-name="gr16" draw:text-style-name="P16" draw:layer="layout" svg:width="13.451cm" svg:height="0.522cm" svg:x="2cm" svg:y="7.803cm">
          <draw:text-box>
            <text:p text:style-name="P2"><text:span text:style-name="T17">autorem <text:s/>utworów <text:s/>o <text:s/>tematyce <text:s/>antycznej, <text:s/>w <text:s/>tym <text:s/>i <text:s/>rzymskiej. <text:s/>Wymieniając </text:span></text:p>
          </draw:text-box>
        </draw:frame>
        <draw:frame draw:style-name="gr16" draw:text-style-name="P16" draw:layer="layout" svg:width="13.049cm" svg:height="0.522cm" svg:x="2cm" svg:y="8.281cm">
          <draw:text-box>
            <text:p text:style-name="P2"><text:span text:style-name="T17">chronologicznie, Rzymu i świata rzymskiego dotyczą: </text:span><text:span text:style-name="T19">Gajusz Juliusz Cezar</text:span><text:span text:style-name="T17"> </text:span></text:p>
          </draw:text-box>
        </draw:frame>
        <draw:frame draw:style-name="gr16" draw:text-style-name="P16" draw:layer="layout" svg:width="13.497cm" svg:height="0.522cm" svg:x="2cm" svg:y="8.759cm">
          <draw:text-box>
            <text:p text:style-name="P2"><text:span text:style-name="T17">(1962), </text:span><text:span text:style-name="T19">Cesarz August</text:span><text:span text:style-name="T17"> (1964), </text:span><text:span text:style-name="T19">Neron</text:span><text:span text:style-name="T17"> (1965), </text:span><text:span text:style-name="T19">Herod król Judei</text:span><text:span text:style-name="T17"> (1965), </text:span><text:span text:style-name="T19">Kleopa-</text:span></text:p>
          </draw:text-box>
        </draw:frame>
        <draw:frame draw:style-name="gr16" draw:text-style-name="P16" draw:layer="layout" svg:width="12.765cm" svg:height="0.522cm" svg:x="2cm" svg:y="9.237cm">
          <draw:text-box>
            <text:p text:style-name="P2"><text:span text:style-name="T19">tra</text:span><text:span text:style-name="T17"> (1969), </text:span><text:span text:style-name="T19">Konstantyn Wielki</text:span><text:span text:style-name="T17"> (1970), </text:span><text:span text:style-name="T19">Ród Konstantyna</text:span><text:span text:style-name="T17"> (1970), </text:span><text:span text:style-name="T19">Tytus i Be-</text:span></text:p>
          </draw:text-box>
        </draw:frame>
        <draw:frame draw:style-name="gr16" draw:text-style-name="P16" draw:layer="layout" svg:width="12.828cm" svg:height="0.522cm" svg:x="2cm" svg:y="9.715cm">
          <draw:text-box>
            <text:p text:style-name="P2"><text:span text:style-name="T19">renika</text:span><text:span text:style-name="T17"> (1972), </text:span><text:span text:style-name="T19">Julian Apostata</text:span><text:span text:style-name="T17"> (1974), </text:span><text:span text:style-name="T19">Rzym i Jerozolima</text:span><text:span text:style-name="T17"> (1974), </text:span><text:span text:style-name="T19">Ostatnia </text:span></text:p>
          </draw:text-box>
        </draw:frame>
        <draw:frame draw:style-name="gr16" draw:text-style-name="P16" draw:layer="layout" svg:width="13.171cm" svg:height="0.522cm" svg:x="2cm" svg:y="10.193cm">
          <draw:text-box>
            <text:p text:style-name="P2"><text:span text:style-name="T19">olimpiada</text:span><text:span text:style-name="T17"> (1976), </text:span><text:span text:style-name="T19">Upadek Rzymu</text:span><text:span text:style-name="T17"> (1978), </text:span><text:span text:style-name="T19">Poczet cesarzy rzymskich</text:span><text:span text:style-name="T17"> (1986), </text:span></text:p>
          </draw:text-box>
        </draw:frame>
        <draw:frame draw:style-name="gr16" draw:text-style-name="P16" draw:layer="layout" svg:width="13.426cm" svg:height="0.522cm" svg:x="2cm" svg:y="10.671cm">
          <draw:text-box>
            <text:p text:style-name="P2"><text:span text:style-name="T19">Rzymianki</text:span><text:span text:style-name="T17"> (1992), </text:span><text:span text:style-name="T19">Poczet cesarzy bizantyjskich</text:span><text:span text:style-name="T17"> (1992), </text:span><text:span text:style-name="T19">Kronika starożytnego </text:span></text:p>
          </draw:text-box>
        </draw:frame>
        <draw:frame draw:style-name="gr16" draw:text-style-name="P16" draw:layer="layout" svg:width="12.973cm" svg:height="0.522cm" svg:x="2cm" svg:y="11.149cm">
          <draw:text-box>
            <text:p text:style-name="P2"><text:span text:style-name="T19">Rzymu</text:span><text:span text:style-name="T17"> (1994), będąca jej rozszerzeniem </text:span><text:span text:style-name="T19">Kronika Rzymu i cesarstwa rzym-</text:span></text:p>
          </draw:text-box>
        </draw:frame>
        <draw:frame draw:style-name="gr16" draw:text-style-name="P16" draw:layer="layout" svg:width="13.51cm" svg:height="0.522cm" svg:x="2cm" svg:y="11.627cm">
          <draw:text-box>
            <text:p text:style-name="P2"><text:span text:style-name="T19">skiego</text:span><text:span text:style-name="T17"> (1997) oraz </text:span><text:span text:style-name="T19">Poczet cesarzowych Rzymu</text:span><text:span text:style-name="T17"> (2001). Aleksander Krawczuk </text:span></text:p>
          </draw:text-box>
        </draw:frame>
        <draw:frame draw:style-name="gr16" draw:text-style-name="P16" draw:layer="layout" svg:width="13.108cm" svg:height="0.522cm" svg:x="2cm" svg:y="12.105cm">
          <draw:text-box>
            <text:p text:style-name="P2"><text:span text:style-name="T17">napisał <text:s/>ponadto <text:s/>książki <text:s/>poświęcone <text:s/>mitom <text:s/>greckim <text:s/>i <text:s/>rzymskim, <text:s/>historii </text:span></text:p>
          </draw:text-box>
        </draw:frame>
        <draw:frame draw:style-name="gr16" draw:text-style-name="P16" draw:layer="layout" svg:width="6.97cm" svg:height="0.522cm" svg:x="2cm" svg:y="12.583cm">
          <draw:text-box>
            <text:p text:style-name="P2"><text:span text:style-name="T17">greckiej oraz związkom antyku z Polską.</text:span></text:p>
          </draw:text-box>
        </draw:frame>
        <draw:frame draw:style-name="gr16" draw:text-style-name="P16" draw:layer="layout" svg:width="12.427cm" svg:height="0.522cm" svg:x="2.5cm" svg:y="13.061cm">
          <draw:text-box>
            <text:p text:style-name="P2"><text:span text:style-name="T17">Twórczość ta – zarówno z racji swej oryginalności formalnej, jak i „meto-</text:span></text:p>
          </draw:text-box>
        </draw:frame>
        <draw:frame draw:style-name="gr16" draw:text-style-name="P16" draw:layer="layout" svg:width="13.434cm" svg:height="0.522cm" svg:x="2cm" svg:y="13.539cm">
          <draw:text-box>
            <text:p text:style-name="P2"><text:span text:style-name="T17">dy naukowej” obranej przez pisarza – wymyka się jednoznacznej klasyfi kacji. </text:span></text:p>
          </draw:text-box>
        </draw:frame>
        <draw:frame draw:style-name="gr16" draw:text-style-name="P16" draw:layer="layout" svg:width="12.935cm" svg:height="0.522cm" svg:x="2cm" svg:y="14.018cm">
          <draw:text-box>
            <text:p text:style-name="P2"><text:span text:style-name="T17">Autor prezentuje całą gamę możliwości pisania historii, począwszy od wier-</text:span></text:p>
          </draw:text-box>
        </draw:frame>
        <draw:frame draw:style-name="gr16" draw:text-style-name="P16" draw:layer="layout" svg:width="12.977cm" svg:height="0.522cm" svg:x="2cm" svg:y="14.496cm">
          <draw:text-box>
            <text:p text:style-name="P2"><text:span text:style-name="T17">nych renarracji przekazów antycznych, przez historie o różnym stopniu ory-</text:span></text:p>
          </draw:text-box>
        </draw:frame>
        <draw:frame draw:style-name="gr16" draw:text-style-name="P16" draw:layer="layout" svg:width="13.528cm" svg:height="0.522cm" svg:x="2cm" svg:y="14.974cm">
          <draw:text-box>
            <text:p text:style-name="P2"><text:span text:style-name="T17">ginalności, a na czystych w zasadzie beletryzacjach kończąc. Do książek tych </text:span></text:p>
          </draw:text-box>
        </draw:frame>
        <draw:frame draw:style-name="gr16" draw:text-style-name="P16" draw:layer="layout" svg:width="13.9cm" svg:height="0.522cm" svg:x="2cm" svg:y="15.452cm">
          <draw:text-box>
            <text:p text:style-name="P2"><text:span text:style-name="T17">pasują, <text:s/>i <text:s/>nie <text:s/>pasują <text:s/>jednocześnie, <text:s/>takie <text:s/>określenia, <text:s/>jak <text:s/>powieść, <text:s/>opowieść, </text:span></text:p>
          </draw:text-box>
        </draw:frame>
        <draw:frame draw:style-name="gr16" draw:text-style-name="P16" draw:layer="layout" svg:width="13.858cm" svg:height="0.522cm" svg:x="2cm" svg:y="15.93cm">
          <draw:text-box>
            <text:p text:style-name="P2"><text:span text:style-name="T17">esej, <text:s/>biografi a, <text:s/>monografi a, <text:s/>książka <text:s/>historyczna, <text:s/>a <text:s/>o <text:s/>ewentualnym <text:s/>przypo-</text:span></text:p>
          </draw:text-box>
        </draw:frame>
        <draw:frame draw:style-name="gr16" draw:text-style-name="P16" draw:layer="layout" svg:width="13.015cm" svg:height="0.522cm" svg:x="2cm" svg:y="16.408cm">
          <draw:text-box>
            <text:p text:style-name="P2"><text:span text:style-name="T17">rządkowaniu którejś z nich do tego czy innego gatunku (podgatunku) może </text:span></text:p>
          </draw:text-box>
        </draw:frame>
        <draw:frame draw:style-name="gr16" draw:text-style-name="P16" draw:layer="layout" svg:width="13.231cm" svg:height="0.522cm" svg:x="2cm" svg:y="16.886cm">
          <draw:text-box>
            <text:p text:style-name="P2"><text:span text:style-name="T17">decydować chyba tylko stopień, w jakim pisarz korzysta ze źródeł, i pozycja, </text:span></text:p>
          </draw:text-box>
        </draw:frame>
        <draw:frame draw:style-name="gr16" draw:text-style-name="P16" draw:layer="layout" svg:width="13.401cm" svg:height="0.522cm" svg:x="2cm" svg:y="17.364cm">
          <draw:text-box>
            <text:p text:style-name="P2"><text:span text:style-name="T17">jaką wobec nich zajmuje on sam, autor dzieła, lub narrator opowieści. Często </text:span></text:p>
          </draw:text-box>
        </draw:frame>
        <draw:frame draw:style-name="gr16" draw:text-style-name="P16" draw:layer="layout" svg:width="13.189cm" svg:height="0.522cm" svg:x="2cm" svg:y="17.842cm">
          <draw:text-box>
            <text:p text:style-name="P2"><text:span text:style-name="T17">zaciera się tu zresztą granica między ich kompetencjami; źródła historyczne </text:span></text:p>
          </draw:text-box>
        </draw:frame>
        <draw:frame draw:style-name="gr16" draw:text-style-name="P16" draw:layer="layout" svg:width="13.104cm" svg:height="0.522cm" svg:x="2cm" svg:y="18.32cm">
          <draw:text-box>
            <text:p text:style-name="P2"><text:span text:style-name="T17">są jasno określone, a całości nieraz dopełnia indeks nazwisk i nazw geogra-</text:span></text:p>
          </draw:text-box>
        </draw:frame>
        <draw:frame draw:style-name="gr16" draw:text-style-name="P16" draw:layer="layout" svg:width="13.587cm" svg:height="0.522cm" svg:x="2cm" svg:y="18.798cm">
          <draw:text-box>
            <text:p text:style-name="P2"><text:span text:style-name="T17">fi cznych. <text:s/>To <text:s/>jednak <text:s/>książki <text:s/>zbyt <text:s/>odważne <text:s/>w <text:s/>interpretacjach, <text:s/>„zabarwione </text:span></text:p>
          </draw:text-box>
        </draw:frame>
        <draw:frame draw:style-name="gr16" draw:text-style-name="P16" draw:layer="layout" svg:width="7.529cm" svg:height="0.522cm" svg:x="2cm" svg:y="19.276cm">
          <draw:text-box>
            <text:p text:style-name="P2"><text:span text:style-name="T17">zbytnim subiektywizmem i tendencyjnością”</text:span></text:p>
          </draw:text-box>
        </draw:frame>
        <draw:frame draw:style-name="gr17" draw:text-style-name="P17" draw:layer="layout" svg:width="0.345cm" svg:height="0.272cm" svg:x="8.985cm" svg:y="19.355cm">
          <draw:text-box>
            <text:p text:style-name="P2"><text:span text:style-name="T18">191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5.031cm" svg:height="0.522cm" svg:x="9.28cm" svg:y="19.276cm">
          <draw:text-box>
            <text:p text:style-name="P2"><text:span text:style-name="T17">, by można je traktować jako 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90</text:span></text:p>
          </draw:text-box>
        </draw:frame>
        <draw:frame draw:style-name="gr10" draw:text-style-name="P10" draw:layer="layout" svg:width="5.455cm" svg:height="0.425cm" svg:x="2.759cm" svg:y="20.473cm">
          <draw:text-box>
            <text:p text:style-name="P2"><text:span text:style-name="T8"><text:s text:c="3"/></text:span><text:span text:style-name="T8">S. Burkot, </text:span><text:span text:style-name="T9">Proza powojenna...</text:span><text:span text:style-name="T8">, s. 61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91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935cm" svg:height="0.425cm" svg:x="2.759cm" svg:y="20.861cm">
          <draw:text-box>
            <text:p text:style-name="P2"><text:span text:style-name="T8"><text:s text:c="3"/></text:span><text:span text:style-name="T8">S. Stabryła, </text:span><text:span text:style-name="T9">Hellada i Roma w Polsce Ludowej...</text:span><text:span text:style-name="T8">, s. 559–560.</text:span></text:p>
          </draw:text-box>
        </draw:frame>
      </draw:page>
      <draw:page draw:name="page71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71</text:span></text:p>
          </draw:text-box>
        </draw:frame>
        <draw:frame draw:style-name="gr16" draw:text-style-name="P16" draw:layer="layout" svg:width="13.401cm" svg:height="0.522cm" svg:x="2cm" svg:y="2.067cm">
          <draw:text-box>
            <text:p text:style-name="P2"><text:span text:style-name="T17">pozycje naukowe. Są one zresztą – zarówno pod względem kompozycyjnym, </text:span></text:p>
          </draw:text-box>
        </draw:frame>
        <draw:frame draw:style-name="gr16" draw:text-style-name="P16" draw:layer="layout" svg:width="10.776cm" svg:height="0.522cm" svg:x="2cm" svg:y="2.545cm">
          <draw:text-box>
            <text:p text:style-name="P2"><text:span text:style-name="T17">jak i stylistycznym – spójne, oryginalne i literacko wartościowe.</text:span></text:p>
          </draw:text-box>
        </draw:frame>
        <draw:frame draw:style-name="gr16" draw:text-style-name="P16" draw:layer="layout" svg:width="12.647cm" svg:height="0.522cm" svg:x="2.5cm" svg:y="3.023cm">
          <draw:text-box>
            <text:p text:style-name="P2"><text:span text:style-name="T17">Bohaterem wzorcowym tej literatury jest wybitna postać z dziejów antycz-</text:span></text:p>
          </draw:text-box>
        </draw:frame>
        <draw:frame draw:style-name="gr16" draw:text-style-name="P16" draw:layer="layout" svg:width="12.753cm" svg:height="0.522cm" svg:x="2cm" svg:y="3.501cm">
          <draw:text-box>
            <text:p text:style-name="P2"><text:span text:style-name="T17">nych, najczęściej polityk, a tematem nadrzędnym – zdobywanie, umacnia-</text:span></text:p>
          </draw:text-box>
        </draw:frame>
        <draw:frame draw:style-name="gr16" draw:text-style-name="P16" draw:layer="layout" svg:width="13.265cm" svg:height="0.522cm" svg:x="2cm" svg:y="3.979cm">
          <draw:text-box>
            <text:p text:style-name="P2"><text:span text:style-name="T17">nie, utrzymywanie, ewentualnie: przekazywanie, a wreszcie zawsze tracenie </text:span></text:p>
          </draw:text-box>
        </draw:frame>
        <draw:frame draw:style-name="gr16" draw:text-style-name="P16" draw:layer="layout" svg:width="1.187cm" svg:height="0.522cm" svg:x="2cm" svg:y="4.457cm">
          <draw:text-box>
            <text:p text:style-name="P2"><text:span text:style-name="T17">władzy</text:span></text:p>
          </draw:text-box>
        </draw:frame>
        <draw:frame draw:style-name="gr17" draw:text-style-name="P17" draw:layer="layout" svg:width="0.345cm" svg:height="0.272cm" svg:x="3.088cm" svg:y="4.537cm">
          <draw:text-box>
            <text:p text:style-name="P2"><text:span text:style-name="T18">192</text:span></text:p>
          </draw:text-box>
        </draw:frame>
        <draw:frame draw:style-name="gr16" draw:text-style-name="P16" draw:layer="layout" svg:width="11.453cm" svg:height="0.522cm" svg:x="3.383cm" svg:y="4.457cm">
          <draw:text-box>
            <text:p text:style-name="P2"><text:span text:style-name="T17">. To ujęcie zostało odziedziczone po historykach starożytnych. Po-</text:span></text:p>
          </draw:text-box>
        </draw:frame>
        <draw:frame draw:style-name="gr16" draw:text-style-name="P16" draw:layer="layout" svg:width="12.926cm" svg:height="0.522cm" svg:x="2cm" svg:y="4.935cm">
          <draw:text-box>
            <text:p text:style-name="P2"><text:span text:style-name="T17">zostałym po nich dziedzictwem jest również specyfi czna, znana z twórczo-</text:span></text:p>
          </draw:text-box>
        </draw:frame>
        <draw:frame draw:style-name="gr16" draw:text-style-name="P16" draw:layer="layout" svg:width="13.345cm" svg:height="0.522cm" svg:x="2cm" svg:y="5.413cm">
          <draw:text-box>
            <text:p text:style-name="P2"><text:span text:style-name="T17">ści Aleksandra Krawczuka, panorama – specyfi czna, bo szeroka, a zarazem 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4.671cm" svg:height="0.522cm" svg:x="2cm" svg:y="5.891cm">
          <draw:text-box>
            <text:p text:style-name="P2"><text:span text:style-name="T17">ograniczona do elit władzy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9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026cm" svg:height="0.425cm" svg:x="2.759cm" svg:y="20.861cm">
          <draw:text-box>
            <text:p text:style-name="P2"><text:span text:style-name="T8"><text:s text:c="3"/></text:span><text:span text:style-name="T8">Zob. </text:span><text:span text:style-name="T9">ibidem</text:span><text:span text:style-name="T8">.</text:span></text:p>
          </draw:text-box>
        </draw:frame>
      </draw:page>
      <draw:page draw:name="page72" draw:style-name="dp1" draw:master-page-name="master-page3"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</draw:page>
      <draw:page draw:name="page73" draw:style-name="dp1" draw:master-page-name="master-page3">
        <draw:frame draw:style-name="gr13" draw:text-style-name="P13" draw:layer="layout" svg:width="10.505cm" svg:height="0.7cm" svg:x="2.749cm" svg:y="4.052cm">
          <draw:text-box>
            <text:p text:style-name="P2"><text:span text:style-name="T13">3. PROLEGOMENA DO INTERPRETACJI </text:span></text:p>
          </draw:text-box>
        </draw:frame>
        <draw:frame draw:style-name="gr13" draw:text-style-name="P13" draw:layer="layout" svg:width="9.341cm" svg:height="0.7cm" svg:x="3.332cm" svg:y="4.758cm">
          <draw:text-box>
            <text:p text:style-name="P2"><text:span text:style-name="T13">POWIEŚCI PÓŹNOANTYCZNYCH </text:span></text:p>
          </draw:text-box>
        </draw:frame>
        <draw:frame draw:style-name="gr13" draw:text-style-name="P13" draw:layer="layout" svg:width="7.114cm" svg:height="0.7cm" svg:x="4.44cm" svg:y="5.463cm">
          <draw:text-box>
            <text:p text:style-name="P2"><text:span text:style-name="T13">TEODORA PARNICKIEGO </text:span></text:p>
          </draw:text-box>
        </draw:frame>
        <draw:frame draw:style-name="gr13" draw:text-style-name="P13" draw:layer="layout" svg:width="6.001cm" svg:height="0.7cm" svg:x="4.913cm" svg:y="6.169cm">
          <draw:text-box>
            <text:p text:style-name="P2"><text:span text:style-name="T13">I HANNY MALEWSKIEJ</text:span></text:p>
          </draw:text-box>
        </draw:frame>
        <draw:frame draw:style-name="gr14" draw:text-style-name="P14" draw:layer="layout" svg:width="10.59cm" svg:height="0.615cm" svg:x="2cm" svg:y="8.369cm">
          <draw:text-box>
            <text:p text:style-name="P2"><text:span text:style-name="T15">3.1. W stronę nowej powieści (proza historyczna</text:span></text:p>
          </draw:text-box>
        </draw:frame>
        <draw:frame draw:style-name="gr14" draw:text-style-name="P14" draw:layer="layout" svg:width="6.936cm" svg:height="0.615cm" svg:x="3cm" svg:y="9.004cm">
          <draw:text-box>
            <text:p text:style-name="P2"><text:span text:style-name="T15">Wacława Berenta i jej konteksty</text:span></text:p>
          </draw:text-box>
        </draw:frame>
        <draw:frame draw:style-name="gr14" draw:text-style-name="P14" draw:layer="layout" svg:width="4.625cm" svg:height="0.615cm" svg:x="3cm" svg:y="9.639cm">
          <draw:text-box>
            <text:p text:style-name="P2"><text:span text:style-name="T15">historycznoliterackie)</text:span></text:p>
          </draw:text-box>
        </draw:frame>
        <draw:frame draw:style-name="gr15" draw:text-style-name="P15" draw:layer="layout" svg:width="4.667cm" svg:height="0.53cm" svg:x="2cm" svg:y="10.955cm">
          <draw:text-box>
            <text:p text:style-name="P2"><text:span text:style-name="T16">3.1.1. Powieść o kulturze</text:span></text:p>
          </draw:text-box>
        </draw:frame>
        <draw:frame draw:style-name="gr16" draw:text-style-name="P16" draw:layer="layout" svg:width="12.66cm" svg:height="0.522cm" svg:x="2cm" svg:y="11.844cm">
          <draw:text-box>
            <text:p text:style-name="P2"><text:span text:style-name="T17">W roku 1935, w jednym ze swoich szkiców Teodor Parnicki pisał: „Współ-</text:span></text:p>
          </draw:text-box>
        </draw:frame>
        <draw:frame draw:style-name="gr16" draw:text-style-name="P16" draw:layer="layout" svg:width="13.489cm" svg:height="0.522cm" svg:x="2cm" svg:y="12.322cm">
          <draw:text-box>
            <text:p text:style-name="P2"><text:span text:style-name="T17">czesną epokę powieści historycznej otwierają </text:span><text:span text:style-name="T19">Żywe kamienie</text:span><text:span text:style-name="T17"> Wacława Beren-</text:span></text:p>
          </draw:text-box>
        </draw:frame>
        <draw:frame draw:style-name="gr16" draw:text-style-name="P16" draw:layer="layout" svg:width="13.735cm" svg:height="0.522cm" svg:x="2cm" svg:y="12.8cm">
          <draw:text-box>
            <text:p text:style-name="P2"><text:span text:style-name="T17">ta. Czy należy je traktować jako powieść historyczną? Czy można? <text:s/>N i e w ą t -</text:span></text:p>
          </draw:text-box>
        </draw:frame>
        <draw:frame draw:style-name="gr16" draw:text-style-name="P16" draw:layer="layout" svg:width="13.574cm" svg:height="0.522cm" svg:x="2cm" svg:y="13.278cm">
          <draw:text-box>
            <text:p text:style-name="P2"><text:span text:style-name="T17">p l i w i e”. <text:s/>I dalej: „Duch schyłkowego średniowiecza odtworzony został przez </text:span></text:p>
          </draw:text-box>
        </draw:frame>
        <draw:frame draw:style-name="gr16" draw:text-style-name="P16" draw:layer="layout" svg:width="12.812cm" svg:height="0.522cm" svg:x="2cm" svg:y="13.756cm">
          <draw:text-box>
            <text:p text:style-name="P2"><text:span text:style-name="T17">Berenta wspaniale – odtworzony jednak manierą modernistyczną i w myśl </text:span></text:p>
          </draw:text-box>
        </draw:frame>
        <draw:frame draw:style-name="gr16" draw:text-style-name="P16" draw:layer="layout" svg:width="6.403cm" svg:height="0.522cm" svg:x="2cm" svg:y="14.234cm">
          <draw:text-box>
            <text:p text:style-name="P2"><text:span text:style-name="T17">wskazań estetycznych Młodej Polski”</text:span></text:p>
          </draw:text-box>
        </draw:frame>
        <draw:frame draw:style-name="gr17" draw:text-style-name="P17" draw:layer="layout" svg:width="0.345cm" svg:height="0.272cm" svg:x="7.773cm" svg:y="14.314cm">
          <draw:text-box>
            <text:p text:style-name="P2"><text:span text:style-name="T18">193</text:span></text:p>
          </draw:text-box>
        </draw:frame>
        <draw:frame draw:style-name="gr16" draw:text-style-name="P16" draw:layer="layout" svg:width="6.36cm" svg:height="0.522cm" svg:x="8.067cm" svg:y="14.234cm">
          <draw:text-box>
            <text:p text:style-name="P2"><text:span text:style-name="T17">. Z aprobatą wypowiadali się też inni </text:span></text:p>
          </draw:text-box>
        </draw:frame>
        <draw:frame draw:style-name="gr16" draw:text-style-name="P16" draw:layer="layout" svg:width="13.07cm" svg:height="0.522cm" svg:x="2cm" svg:y="14.712cm">
          <draw:text-box>
            <text:p text:style-name="P2"><text:span text:style-name="T17">krytycy – o tym, że jest to utwór przełomowy i w podobnym tonie co później-</text:span></text:p>
          </draw:text-box>
        </draw:frame>
        <draw:frame draw:style-name="gr16" draw:text-style-name="P16" draw:layer="layout" svg:width="13.045cm" svg:height="0.522cm" svg:x="2cm" svg:y="15.19cm">
          <draw:text-box>
            <text:p text:style-name="P2"><text:span text:style-name="T17">szy autor </text:span><text:span text:style-name="T19">Tylko Beatrycze</text:span><text:span text:style-name="T17"> pisali miedzy innymi Kazimierz Czachowski i Sta-</text:span></text:p>
          </draw:text-box>
        </draw:frame>
        <draw:frame draw:style-name="gr16" draw:text-style-name="P16" draw:layer="layout" svg:width="12.91cm" svg:height="0.522cm" svg:x="2cm" svg:y="15.668cm">
          <draw:text-box>
            <text:p text:style-name="P2"><text:span text:style-name="T17">nisław Lam. Ten ostatni widział w </text:span><text:span text:style-name="T19">Żywych kamieniach</text:span><text:span text:style-name="T17"> „wielki krok naprzód </text:span></text:p>
          </draw:text-box>
        </draw:frame>
        <draw:frame draw:style-name="gr16" draw:text-style-name="P16" draw:layer="layout" svg:width="8.376cm" svg:height="0.522cm" svg:x="2cm" svg:y="16.146cm">
          <draw:text-box>
            <text:p text:style-name="P2"><text:span text:style-name="T17">w rozwoju powieści, której za zrąb służy historia”</text:span></text:p>
          </draw:text-box>
        </draw:frame>
        <draw:frame draw:style-name="gr17" draw:text-style-name="P17" draw:layer="layout" svg:width="0.345cm" svg:height="0.272cm" svg:x="9.579cm" svg:y="16.226cm">
          <draw:text-box>
            <text:p text:style-name="P2"><text:span text:style-name="T18">194</text:span></text:p>
          </draw:text-box>
        </draw:frame>
        <draw:frame draw:style-name="gr16" draw:text-style-name="P16" draw:layer="layout" svg:width="0.387cm" svg:height="0.522cm" svg:x="9.873cm" svg:y="16.146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99cm" svg:height="0.522cm" svg:x="2.5cm" svg:y="16.624cm">
          <draw:text-box>
            <text:p text:style-name="P2"><text:span text:style-name="T17">Cztery dekady później, podczas gościnnych wykładów poprowadzonych </text:span></text:p>
          </draw:text-box>
        </draw:frame>
        <draw:frame draw:style-name="gr16" draw:text-style-name="P16" draw:layer="layout" svg:width="13.066cm" svg:height="0.522cm" svg:x="2cm" svg:y="17.102cm">
          <draw:text-box>
            <text:p text:style-name="P2"><text:span text:style-name="T17">na Uniwersytecie Warszawskim, Teodor Parnicki wspomina znów tę ważną </text:span></text:p>
          </draw:text-box>
        </draw:frame>
        <draw:frame draw:style-name="gr16" draw:text-style-name="P16" draw:layer="layout" svg:width="12.74cm" svg:height="0.522cm" svg:x="2cm" svg:y="17.58cm">
          <draw:text-box>
            <text:p text:style-name="P2"><text:span text:style-name="T17">powieść „polskiego Flauberta”. Wówczas mówi o niej jednak inaczej: „[Be-</text:span></text:p>
          </draw:text-box>
        </draw:frame>
        <draw:frame draw:style-name="gr16" draw:text-style-name="P16" draw:layer="layout" svg:width="12.943cm" svg:height="0.522cm" svg:x="2cm" svg:y="18.058cm">
          <draw:text-box>
            <text:p text:style-name="P2"><text:span text:style-name="T17">rentowi – J.H.] chodziło o oddanie ducha i stylu średniowiecza. Ale, proszę </text:span></text:p>
          </draw:text-box>
        </draw:frame>
        <draw:frame draw:style-name="gr16" draw:text-style-name="P16" draw:layer="layout" svg:width="8.16cm" svg:height="0.522cm" svg:x="2cm" svg:y="18.536cm">
          <draw:text-box>
            <text:p text:style-name="P2"><text:span text:style-name="T17">państwa, to <text:s/>n i e <text:s text:c="2"/>j e s t <text:s text:c="2"/>powieść historyczna”</text:span></text:p>
          </draw:text-box>
        </draw:frame>
        <draw:frame draw:style-name="gr17" draw:text-style-name="P17" draw:layer="layout" svg:width="0.345cm" svg:height="0.272cm" svg:x="9.153cm" svg:y="18.616cm">
          <draw:text-box>
            <text:p text:style-name="P2"><text:span text:style-name="T18">195</text:span></text:p>
          </draw:text-box>
        </draw:frame>
        <draw:frame draw:style-name="gr16" draw:text-style-name="P16" draw:layer="layout" svg:width="4.646cm" svg:height="0.522cm" svg:x="9.448cm" svg:y="18.536cm">
          <draw:text-box>
            <text:p text:style-name="P2"><text:span text:style-name="T17">. Tym samym – jako utwór 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3.316cm" svg:height="0.522cm" svg:x="2cm" svg:y="19.015cm">
          <draw:text-box>
            <text:p text:style-name="P2"><text:span text:style-name="T17">czerpiący z historii </text:span><text:span text:style-name="T19">inaczej</text:span><text:span text:style-name="T17"> niż w przypadku właściwej powieści historycznej – 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93</text:span></text:p>
          </draw:text-box>
        </draw:frame>
        <draw:frame draw:style-name="gr10" draw:text-style-name="P10" draw:layer="layout" svg:width="10.129cm" svg:height="0.425cm" svg:x="2.759cm" svg:y="20.085cm">
          <draw:text-box>
            <text:p text:style-name="P2"><text:span text:style-name="T8"><text:s text:c="3"/></text:span><text:span text:style-name="T8">T. Parnicki, </text:span><text:span text:style-name="T9">Współczesna polska powieść historyczna...</text:span><text:span text:style-name="T8">, 1935, s. 104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194</text:span></text:p>
          </draw:text-box>
        </draw:frame>
        <draw:frame draw:style-name="gr10" draw:text-style-name="P10" draw:layer="layout" svg:width="11.305cm" svg:height="0.425cm" svg:x="2.759cm" svg:y="20.473cm">
          <draw:text-box>
            <text:p text:style-name="P2"><text:span text:style-name="T8"><text:s text:c="3"/></text:span><text:span text:style-name="T8">Zob. M. Popiel, </text:span><text:span text:style-name="T9">Wstęp</text:span><text:span text:style-name="T8"> [w:] W. Berent, </text:span><text:span text:style-name="T9">Żywe kamienie</text:span><text:span text:style-name="T8">, Wrocław 1992, s. LXXI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95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098cm" svg:height="0.425cm" svg:x="2.759cm" svg:y="20.861cm">
          <draw:text-box>
            <text:p text:style-name="P2"><text:span text:style-name="T8"><text:s text:c="3"/></text:span><text:span text:style-name="T8">T. Parnicki, </text:span><text:span text:style-name="T9">Historia w literaturę...</text:span><text:span text:style-name="T8">, s. 277.</text:span></text:p>
          </draw:text-box>
        </draw:frame>
      </draw:page>
      <draw:page draw:name="page74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74</text:span></text:p>
          </draw:text-box>
        </draw:frame>
        <draw:frame draw:style-name="gr16" draw:text-style-name="P16" draw:layer="layout" svg:width="12.93cm" svg:height="0.522cm" svg:x="2cm" svg:y="2.067cm">
          <draw:text-box>
            <text:p text:style-name="P2"><text:span text:style-name="T17">Parnicki postawił </text:span><text:span text:style-name="T19">Żywe kamienie</text:span><text:span text:style-name="T17"> obok takich dzieł jak Prusowy </text:span><text:span text:style-name="T19">Faraon</text:span><text:span text:style-name="T17"> czy </text:span></text:p>
          </draw:text-box>
        </draw:frame>
        <draw:frame draw:style-name="gr16" draw:text-style-name="P16" draw:layer="layout" svg:width="13.244cm" svg:height="0.522cm" svg:x="2cm" svg:y="2.545cm">
          <draw:text-box>
            <text:p text:style-name="P2"><text:span text:style-name="T19">Wojna i pokój</text:span><text:span text:style-name="T17"> Lwa Tołstoja. Nie należy do naszych zadań rozstrzyganie, czy </text:span></text:p>
          </draw:text-box>
        </draw:frame>
        <draw:frame draw:style-name="gr16" draw:text-style-name="P16" draw:layer="layout" svg:width="13.142cm" svg:height="0.522cm" svg:x="2cm" svg:y="3.023cm">
          <draw:text-box>
            <text:p text:style-name="P2"><text:span text:style-name="T17">utwór Berenta jest czy też nie jest powieścią historyczną. Do dziś wszak ani </text:span></text:p>
          </draw:text-box>
        </draw:frame>
        <draw:frame draw:style-name="gr16" draw:text-style-name="P16" draw:layer="layout" svg:width="12.884cm" svg:height="0.522cm" svg:x="2cm" svg:y="3.501cm">
          <draw:text-box>
            <text:p text:style-name="P2"><text:span text:style-name="T17">badaczom, ani autorom nie udało się określić jasnych i przejrzystych kryte-</text:span></text:p>
          </draw:text-box>
        </draw:frame>
        <draw:frame draw:style-name="gr16" draw:text-style-name="P16" draw:layer="layout" svg:width="13.011cm" svg:height="0.522cm" svg:x="2cm" svg:y="3.979cm">
          <draw:text-box>
            <text:p text:style-name="P2"><text:span text:style-name="T17">riów, które pozwalałyby bez uwag włączyć dany utwór w poczet tego gatun-</text:span></text:p>
          </draw:text-box>
        </draw:frame>
        <draw:frame draw:style-name="gr16" draw:text-style-name="P16" draw:layer="layout" svg:width="13.07cm" svg:height="0.522cm" svg:x="2cm" svg:y="4.457cm">
          <draw:text-box>
            <text:p text:style-name="P2"><text:span text:style-name="T17">ku, bądź wyłączyć go poza jego nawias. Ważne jest, aby uświadomić sobie </text:span></text:p>
          </draw:text-box>
        </draw:frame>
        <draw:frame draw:style-name="gr16" draw:text-style-name="P16" draw:layer="layout" svg:width="12.998cm" svg:height="0.522cm" svg:x="2cm" svg:y="4.935cm">
          <draw:text-box>
            <text:p text:style-name="P2"><text:span text:style-name="T17">rolę, jaką wydana w roku 1918 powieść </text:span><text:span text:style-name="T19">Żywe kamienie</text:span><text:span text:style-name="T17"> odgrywa w rozwoju </text:span></text:p>
          </draw:text-box>
        </draw:frame>
        <draw:frame draw:style-name="gr16" draw:text-style-name="P16" draw:layer="layout" svg:width="7.639cm" svg:height="0.522cm" svg:x="2cm" svg:y="5.413cm">
          <draw:text-box>
            <text:p text:style-name="P2"><text:span text:style-name="T17">prozy powieściowej o tematyce historycznej.</text:span></text:p>
          </draw:text-box>
        </draw:frame>
        <draw:frame draw:style-name="gr16" draw:text-style-name="P16" draw:layer="layout" svg:width="12.639cm" svg:height="0.522cm" svg:x="2.5cm" svg:y="5.891cm">
          <draw:text-box>
            <text:p text:style-name="P2"><text:span text:style-name="T17">Kierunek dalszym rozważaniom wskażą dwa, tożsame z sobą pod wzglę-</text:span></text:p>
          </draw:text-box>
        </draw:frame>
        <draw:frame draw:style-name="gr16" draw:text-style-name="P16" draw:layer="layout" svg:width="13.163cm" svg:height="0.522cm" svg:x="2cm" svg:y="6.369cm">
          <draw:text-box>
            <text:p text:style-name="P2"><text:span text:style-name="T17">dem wymowy, cytaty. Oto, co o Wacławie Berencie pisze Magdalena Popiel:</text:span></text:p>
          </draw:text-box>
        </draw:frame>
        <draw:frame draw:style-name="gr12" draw:text-style-name="P12" draw:layer="layout" svg:width="12.355cm" svg:height="0.446cm" svg:x="3cm" svg:y="7.178cm">
          <draw:text-box>
            <text:p text:style-name="P2"><text:span text:style-name="T11">Podstawą jego myślenia o egzystencji człowieka jest koncepcja t r w a n i a, ciągło-</text:span></text:p>
          </draw:text-box>
        </draw:frame>
        <draw:frame draw:style-name="gr12" draw:text-style-name="P12" draw:layer="layout" svg:width="12.562cm" svg:height="0.446cm" svg:x="2.5cm" svg:y="7.58cm">
          <draw:text-box>
            <text:p text:style-name="P2"><text:span text:style-name="T11">ści. Niemożliwa jest zatem pełna diagnoza współczesności bez odsłonięcia perspek-</text:span></text:p>
          </draw:text-box>
        </draw:frame>
        <draw:frame draw:style-name="gr12" draw:text-style-name="P12" draw:layer="layout" svg:width="12.998cm" svg:height="0.446cm" svg:x="2.5cm" svg:y="7.982cm">
          <draw:text-box>
            <text:p text:style-name="P2"><text:span text:style-name="T11">tywy <text:s/>historii. <text:s/>Przy <text:s/>czym <text:s/>człowiek <text:s/>przeszłości <text:s/>wchodzi <text:s/>w <text:s/>krąg <text:s/>myślenia <text:s/>człowieka </text:span></text:p>
          </draw:text-box>
        </draw:frame>
        <draw:frame draw:style-name="gr12" draw:text-style-name="P12" draw:layer="layout" svg:width="10.594cm" svg:height="0.446cm" svg:x="2.5cm" svg:y="8.406cm">
          <draw:text-box>
            <text:p text:style-name="P2"><text:span text:style-name="T11">dzisiejszego przede wszystkim na prawach współbudowniczego kultury</text:span></text:p>
          </draw:text-box>
        </draw:frame>
        <draw:frame draw:style-name="gr17" draw:text-style-name="P17" draw:layer="layout" svg:width="0.345cm" svg:height="0.272cm" svg:x="12.021cm" svg:y="8.429cm">
          <draw:text-box>
            <text:p text:style-name="P2"><text:span text:style-name="T18">196</text:span></text:p>
          </draw:text-box>
        </draw:frame>
        <draw:frame draw:style-name="gr12" draw:text-style-name="P12" draw:layer="layout" svg:width="0.334cm" svg:height="0.446cm" svg:x="12.316cm" svg:y="8.406cm">
          <draw:text-box>
            <text:p text:style-name="P2"><text:span text:style-name="T11">.</text:span></text:p>
          </draw:text-box>
        </draw:frame>
        <draw:frame draw:style-name="gr16" draw:text-style-name="P16" draw:layer="layout" svg:width="5.34cm" svg:height="0.522cm" svg:x="2.5cm" svg:y="9.177cm">
          <draw:text-box>
            <text:p text:style-name="P2"><text:span text:style-name="T17">Włodzimierz Bolecki stwierdza:</text:span></text:p>
          </draw:text-box>
        </draw:frame>
        <draw:frame draw:style-name="gr12" draw:text-style-name="P12" draw:layer="layout" svg:width="11.978cm" svg:height="0.446cm" svg:x="3cm" svg:y="9.986cm">
          <draw:text-box>
            <text:p text:style-name="P2"><text:span text:style-name="T11">Niewątpliwie Berentowska koncepcja źródła, t r w a n i a, zabiegów interpretacyj-</text:span></text:p>
          </draw:text-box>
        </draw:frame>
        <draw:frame draw:style-name="gr12" draw:text-style-name="P12" draw:layer="layout" svg:width="12.596cm" svg:height="0.446cm" svg:x="2.5cm" svg:y="10.388cm">
          <draw:text-box>
            <text:p text:style-name="P2"><text:span text:style-name="T11">nych, metajęzyka opisu historycznego i innych, zbliża go do tych sposobów rozumie-</text:span></text:p>
          </draw:text-box>
        </draw:frame>
        <draw:frame draw:style-name="gr12" draw:text-style-name="P12" draw:layer="layout" svg:width="12.025cm" svg:height="0.446cm" svg:x="2.5cm" svg:y="10.812cm">
          <draw:text-box>
            <text:p text:style-name="P2"><text:span text:style-name="T11">nia i badania historii, jakie wykształciły się wśród historyków spod znaku </text:span><text:span text:style-name="T24">Annales</text:span></text:p>
          </draw:text-box>
        </draw:frame>
        <draw:frame draw:style-name="gr17" draw:text-style-name="P17" draw:layer="layout" svg:width="0.345cm" svg:height="0.272cm" svg:x="13.415cm" svg:y="10.835cm">
          <draw:text-box>
            <text:p text:style-name="P2"><text:span text:style-name="T18">197</text:span></text:p>
          </draw:text-box>
        </draw:frame>
        <draw:frame draw:style-name="gr12" draw:text-style-name="P12" draw:layer="layout" svg:width="0.334cm" svg:height="0.446cm" svg:x="13.71cm" svg:y="10.81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329cm" svg:height="0.522cm" svg:x="2.5cm" svg:y="11.583cm">
          <draw:text-box>
            <text:p text:style-name="P2"><text:span text:style-name="T17">Badacze prozy historycznej Wacława Berenta, Magdalena Popiel i Wło-</text:span></text:p>
          </draw:text-box>
        </draw:frame>
        <draw:frame draw:style-name="gr16" draw:text-style-name="P16" draw:layer="layout" svg:width="13.028cm" svg:height="0.522cm" svg:x="2cm" svg:y="12.061cm">
          <draw:text-box>
            <text:p text:style-name="P2"><text:span text:style-name="T17">dzimierz Bolecki, aspekt ten, czyli trwanie kultury, wysuwają w swoich opra-</text:span></text:p>
          </draw:text-box>
        </draw:frame>
        <draw:frame draw:style-name="gr16" draw:text-style-name="P16" draw:layer="layout" svg:width="13.396cm" svg:height="0.522cm" svg:x="2cm" svg:y="12.539cm">
          <draw:text-box>
            <text:p text:style-name="P2"><text:span text:style-name="T17">cowaniach na plan pierwszy. Nie jest to przypadek. Berent, rówieśnik Johana </text:span></text:p>
          </draw:text-box>
        </draw:frame>
        <draw:frame draw:style-name="gr16" draw:text-style-name="P16" draw:layer="layout" svg:width="12.723cm" svg:height="0.522cm" svg:x="2cm" svg:y="13.017cm">
          <draw:text-box>
            <text:p text:style-name="P2"><text:span text:style-name="T17">Huizingi, jednego z patronów ruchu „Annales”, jako pierwszy w literaturze </text:span></text:p>
          </draw:text-box>
        </draw:frame>
        <draw:frame draw:style-name="gr16" draw:text-style-name="P16" draw:layer="layout" svg:width="7.63cm" svg:height="0.522cm" svg:x="2cm" svg:y="13.495cm">
          <draw:text-box>
            <text:p text:style-name="P2"><text:span text:style-name="T17">polskiej <text:s/>dostrzega <text:s/>ważność <text:s/>d ł u g i e g o <text:s/></text:span></text:p>
          </draw:text-box>
        </draw:frame>
        <draw:frame draw:style-name="gr16" draw:text-style-name="P16" draw:layer="layout" svg:width="6.487cm" svg:height="0.522cm" svg:x="8.498cm" svg:y="13.495cm">
          <draw:text-box>
            <text:p text:style-name="P2"><text:span text:style-name="T17">t r w a n i a. <text:s/>Co <text:s/>więcej, <text:s/>jego <text:s/>ocena </text:span></text:p>
          </draw:text-box>
        </draw:frame>
        <draw:frame draw:style-name="gr16" draw:text-style-name="P16" draw:layer="layout" svg:width="12.909cm" svg:height="0.522cm" svg:x="2cm" svg:y="13.973cm">
          <draw:text-box>
            <text:p text:style-name="P2"><text:span text:style-name="T17">„</text:span><text:span text:style-name="T17">jesieni średniowiecza” – podnosząca aspekt swoistej ludyczności i teatrali-</text:span></text:p>
          </draw:text-box>
        </draw:frame>
        <draw:frame draw:style-name="gr16" draw:text-style-name="P16" draw:layer="layout" svg:width="13.477cm" svg:height="0.522cm" svg:x="2cm" svg:y="14.451cm">
          <draw:text-box>
            <text:p text:style-name="P2"><text:span text:style-name="T17">zacji życia – jest podobna do diagnozy, jaką znajdujemy w słynnej monografi i </text:span></text:p>
          </draw:text-box>
        </draw:frame>
        <draw:frame draw:style-name="gr16" draw:text-style-name="P16" draw:layer="layout" svg:width="4.303cm" svg:height="0.522cm" svg:x="2cm" svg:y="14.929cm">
          <draw:text-box>
            <text:p text:style-name="P2"><text:span text:style-name="T17">holenderskiego historyka</text:span></text:p>
          </draw:text-box>
        </draw:frame>
        <draw:frame draw:style-name="gr17" draw:text-style-name="P17" draw:layer="layout" svg:width="0.345cm" svg:height="0.272cm" svg:x="5.913cm" svg:y="15.009cm">
          <draw:text-box>
            <text:p text:style-name="P2"><text:span text:style-name="T18">198</text:span></text:p>
          </draw:text-box>
        </draw:frame>
        <draw:frame draw:style-name="gr16" draw:text-style-name="P16" draw:layer="layout" svg:width="0.387cm" svg:height="0.522cm" svg:x="6.208cm" svg:y="14.929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871cm" svg:height="0.522cm" svg:x="2.5cm" svg:y="15.407cm">
          <draw:text-box>
            <text:p text:style-name="P2"><text:span text:style-name="T17">Nowatorstwo Berenta nie ogranicza się jednak do stwierdzenia, jak ważne </text:span></text:p>
          </draw:text-box>
        </draw:frame>
        <draw:frame draw:style-name="gr16" draw:text-style-name="P16" draw:layer="layout" svg:width="13.68cm" svg:height="0.522cm" svg:x="2cm" svg:y="15.885cm">
          <draw:text-box>
            <text:p text:style-name="P2"><text:span text:style-name="T17">są <text:s/>długotrwałe <text:s/>procesy <text:s/>kulturotwórcze. <text:s/>Jego <text:s/>głośna <text:s/>i <text:s/>dobrze <text:s/>przyjęta <text:s/>„po-</text:span></text:p>
          </draw:text-box>
        </draw:frame>
        <draw:frame draw:style-name="gr16" draw:text-style-name="P16" draw:layer="layout" svg:width="13.185cm" svg:height="0.522cm" svg:x="2cm" svg:y="16.363cm">
          <draw:text-box>
            <text:p text:style-name="P2"><text:span text:style-name="T17">wieść <text:s/>o <text:s/>kulturze” <text:s/>spełnia <text:s/>wymogi <text:s/>nowej <text:s/>historiografi i <text:s/>niemal <text:s/>wzorcowo </text:span></text:p>
          </draw:text-box>
        </draw:frame>
        <draw:frame draw:style-name="gr16" draw:text-style-name="P16" draw:layer="layout" svg:width="9.849cm" svg:height="0.522cm" svg:x="2cm" svg:y="16.841cm">
          <draw:text-box>
            <text:p text:style-name="P2"><text:span text:style-name="T17">i chyba na każdym planie. Po pierwsze – baza źródłowa. </text:span></text:p>
          </draw:text-box>
        </draw:frame>
        <draw:frame draw:style-name="gr12" draw:text-style-name="P12" draw:layer="layout" svg:width="12.258cm" svg:height="0.446cm" svg:x="3cm" svg:y="17.65cm">
          <draw:text-box>
            <text:p text:style-name="P2"><text:span text:style-name="T11">Sztuka w całej swej rozciągłości – pisze Magdalena Popiel – literatura, malarstwo, </text:span></text:p>
          </draw:text-box>
        </draw:frame>
        <draw:frame draw:style-name="gr12" draw:text-style-name="P12" draw:layer="layout" svg:width="12.448cm" svg:height="0.446cm" svg:x="2.5cm" svg:y="18.052cm">
          <draw:text-box>
            <text:p text:style-name="P2"><text:span text:style-name="T11">rzeźba, architektura, muzyka, była dla niego podstawowym instrumentem poznania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2" draw:text-style-name="P12" draw:layer="layout" svg:width="12.482cm" svg:height="0.446cm" svg:x="2.5cm" svg:y="18.454cm">
          <draw:text-box>
            <text:p text:style-name="P2"><text:span text:style-name="T11">historii. Ona też stała się materią, z której utkany został plastyczny i bogaty w realia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196</text:span></text:p>
          </draw:text-box>
        </draw:frame>
        <draw:frame draw:style-name="gr10" draw:text-style-name="P10" draw:layer="layout" svg:width="3.448cm" svg:height="0.425cm" svg:x="2.759cm" svg:y="19.696cm">
          <draw:text-box>
            <text:p text:style-name="P2"><text:span text:style-name="T8"><text:s text:c="3"/></text:span><text:span text:style-name="T8">M. Popiel, </text:span><text:span text:style-name="T9">op.cit.</text:span><text:span text:style-name="T8">, s. V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97</text:span></text:p>
          </draw:text-box>
        </draw:frame>
        <draw:frame draw:style-name="gr10" draw:text-style-name="P10" draw:layer="layout" svg:width="12.457cm" svg:height="0.425cm" svg:x="2.759cm" svg:y="20.085cm">
          <draw:text-box>
            <text:p text:style-name="P2"><text:span text:style-name="T8"><text:s text:c="3"/></text:span><text:span text:style-name="T8">W. Bolecki, </text:span><text:span text:style-name="T9">Historia i biografi a. „Opowieści biografi czne” Wacława Berenta</text:span><text:span text:style-name="T8">, Wrocław </text:span></text:p>
          </draw:text-box>
        </draw:frame>
        <draw:frame draw:style-name="gr10" draw:text-style-name="P10" draw:layer="layout" svg:width="1.852cm" svg:height="0.425cm" svg:x="2cm" svg:y="20.473cm">
          <draw:text-box>
            <text:p text:style-name="P2"><text:span text:style-name="T8">1978, s. 158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198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176cm" svg:height="0.425cm" svg:x="2.759cm" svg:y="20.861cm">
          <draw:text-box>
            <text:p text:style-name="P2"><text:span text:style-name="T8"><text:s text:c="3"/></text:span><text:span text:style-name="T8">Zob. M. Popiel, </text:span><text:span text:style-name="T9">op.cit.</text:span><text:span text:style-name="T8">, s. V.</text:span></text:p>
          </draw:text-box>
        </draw:frame>
      </draw:page>
      <draw:page draw:name="page75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75</text:span></text:p>
          </draw:text-box>
        </draw:frame>
        <draw:frame draw:style-name="gr12" draw:text-style-name="P12" draw:layer="layout" svg:width="13.045cm" svg:height="0.446cm" svg:x="2.5cm" svg:y="2.085cm">
          <draw:text-box>
            <text:p text:style-name="P2"><text:span text:style-name="T11">obraz wieków średnich. Sztuka wreszcie urasta w dziele do rangi bohatera spajającego </text:span></text:p>
          </draw:text-box>
        </draw:frame>
        <draw:frame draw:style-name="gr12" draw:text-style-name="P12" draw:layer="layout" svg:width="2.22cm" svg:height="0.446cm" svg:x="2.5cm" svg:y="2.509cm">
          <draw:text-box>
            <text:p text:style-name="P2"><text:span text:style-name="T11">szereg wątków</text:span></text:p>
          </draw:text-box>
        </draw:frame>
        <draw:frame draw:style-name="gr17" draw:text-style-name="P17" draw:layer="layout" svg:width="0.345cm" svg:height="0.272cm" svg:x="4.434cm" svg:y="2.532cm">
          <draw:text-box>
            <text:p text:style-name="P2"><text:span text:style-name="T18">199</text:span></text:p>
          </draw:text-box>
        </draw:frame>
        <draw:frame draw:style-name="gr12" draw:text-style-name="P12" draw:layer="layout" svg:width="0.334cm" svg:height="0.446cm" svg:x="4.729cm" svg:y="2.509cm">
          <draw:text-box>
            <text:p text:style-name="P2"><text:span text:style-name="T11">. </text:span></text:p>
          </draw:text-box>
        </draw:frame>
        <draw:frame draw:style-name="gr16" draw:text-style-name="P16" draw:layer="layout" svg:width="12.16cm" svg:height="0.522cm" svg:x="2.5cm" svg:y="3.28cm">
          <draw:text-box>
            <text:p text:style-name="P2"><text:span text:style-name="T17">Takie ujęcie koresponduje nie tylko z postulatami „annalistów”, ale tak-</text:span></text:p>
          </draw:text-box>
        </draw:frame>
        <draw:frame draw:style-name="gr16" draw:text-style-name="P16" draw:layer="layout" svg:width="12.761cm" svg:height="0.522cm" svg:x="2cm" svg:y="3.758cm">
          <draw:text-box>
            <text:p text:style-name="P2"><text:span text:style-name="T17">że – i to bardzo wyraźnie – z koncepcją Franka Ankersmita, która stanowi </text:span></text:p>
          </draw:text-box>
        </draw:frame>
        <draw:frame draw:style-name="gr16" draw:text-style-name="P16" draw:layer="layout" svg:width="12.118cm" svg:height="0.522cm" svg:x="2cm" svg:y="4.236cm">
          <draw:text-box>
            <text:p text:style-name="P2"><text:span text:style-name="T17">jakby dopięcie i doszlifowanie rewolucji w piśmiennictwie historycznym</text:span></text:p>
          </draw:text-box>
        </draw:frame>
        <draw:frame draw:style-name="gr17" draw:text-style-name="P17" draw:layer="layout" svg:width="0.345cm" svg:height="0.272cm" svg:x="13.417cm" svg:y="4.316cm">
          <draw:text-box>
            <text:p text:style-name="P2"><text:span text:style-name="T18">200</text:span></text:p>
          </draw:text-box>
        </draw:frame>
        <draw:frame draw:style-name="gr16" draw:text-style-name="P16" draw:layer="layout" svg:width="0.387cm" svg:height="0.522cm" svg:x="13.712cm" svg:y="4.236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3.866cm" svg:height="0.522cm" svg:x="2cm" svg:y="4.714cm">
          <draw:text-box>
            <text:p text:style-name="P2"><text:span text:style-name="T17">D o ś w i a d c z a n i e <text:s text:c="2"/>h i s t o r i i, nie jej faktografi czny, pretendujący do mia-</text:span></text:p>
          </draw:text-box>
        </draw:frame>
        <draw:frame draw:style-name="gr16" draw:text-style-name="P16" draw:layer="layout" svg:width="6.441cm" svg:height="0.522cm" svg:x="2cm" svg:y="5.192cm">
          <draw:text-box>
            <text:p text:style-name="P2"><text:span text:style-name="T17">na obiektywności i nieomylności opis.</text:span></text:p>
          </draw:text-box>
        </draw:frame>
        <draw:frame draw:style-name="gr16" draw:text-style-name="P16" draw:layer="layout" svg:width="12.905cm" svg:height="0.522cm" svg:x="2.5cm" svg:y="5.67cm">
          <draw:text-box>
            <text:p text:style-name="P2"><text:span text:style-name="T17">Po drugie – co wynika ze sposobu gromadzenia materiału i z jego natury – </text:span></text:p>
          </draw:text-box>
        </draw:frame>
        <draw:frame draw:style-name="gr16" draw:text-style-name="P16" draw:layer="layout" svg:width="13.108cm" svg:height="0.522cm" svg:x="2cm" svg:y="6.148cm">
          <draw:text-box>
            <text:p text:style-name="P2"><text:span text:style-name="T17">przemiana samej powieści. Rola zdarzeniowości zostaje ograniczona, moty-</text:span></text:p>
          </draw:text-box>
        </draw:frame>
        <draw:frame draw:style-name="gr16" draw:text-style-name="P16" draw:layer="layout" svg:width="13.041cm" svg:height="0.522cm" svg:x="2cm" svg:y="6.626cm">
          <draw:text-box>
            <text:p text:style-name="P2"><text:span text:style-name="T17">wacje przyczynowo-skutkowe ulegają osłabieniu, a w obręb fabuły wkracza </text:span></text:p>
          </draw:text-box>
        </draw:frame>
        <draw:frame draw:style-name="gr16" draw:text-style-name="P16" draw:layer="layout" svg:width="12.909cm" svg:height="0.522cm" svg:x="2cm" svg:y="7.104cm">
          <draw:text-box>
            <text:p text:style-name="P2"><text:span text:style-name="T17">nieciągłość. Tempo akcji zostaje spowolnione, wątek awanturniczo-przygo-</text:span></text:p>
          </draw:text-box>
        </draw:frame>
        <draw:frame draw:style-name="gr16" draw:text-style-name="P16" draw:layer="layout" svg:width="12.994cm" svg:height="0.522cm" svg:x="2cm" svg:y="7.582cm">
          <draw:text-box>
            <text:p text:style-name="P2"><text:span text:style-name="T17">dowy zanika. W połączeniu z niedookreślonością czasu i miejsca akcji, włą-</text:span></text:p>
          </draw:text-box>
        </draw:frame>
        <draw:frame draw:style-name="gr16" draw:text-style-name="P16" draw:layer="layout" svg:width="12.812cm" svg:height="0.522cm" svg:x="2cm" svg:y="8.06cm">
          <draw:text-box>
            <text:p text:style-name="P2"><text:span text:style-name="T17">czeniem opowieści w rytm natury i święta oraz anonimowością bohaterów </text:span></text:p>
          </draw:text-box>
        </draw:frame>
        <draw:frame draw:style-name="gr16" draw:text-style-name="P16" draw:layer="layout" svg:width="13.544cm" svg:height="0.522cm" svg:x="2cm" svg:y="8.538cm">
          <draw:text-box>
            <text:p text:style-name="P2"><text:span text:style-name="T17">otrzymujemy <text:s/>zupełnie <text:s/>nowy <text:s/>„produkt”. <text:s/>Na <text:s/>ten <text:s/>temat, <text:s/>o <text:s/>czym <text:s/>była <text:s/>mowa </text:span></text:p>
          </draw:text-box>
        </draw:frame>
        <draw:frame draw:style-name="gr16" draw:text-style-name="P16" draw:layer="layout" svg:width="12.786cm" svg:height="0.522cm" svg:x="2cm" svg:y="9.016cm">
          <draw:text-box>
            <text:p text:style-name="P2"><text:span text:style-name="T17">w poprzednim rozdziale, szeroko pisał także Michał Głowiński w pracy </text:span><text:span text:style-name="T19">Po-</text:span></text:p>
          </draw:text-box>
        </draw:frame>
        <draw:frame draw:style-name="gr16" draw:text-style-name="P16" draw:layer="layout" svg:width="3.372cm" svg:height="0.522cm" svg:x="2cm" svg:y="9.494cm">
          <draw:text-box>
            <text:p text:style-name="P2"><text:span text:style-name="T19">wieść młodopolska</text:span><text:span text:style-name="T17">.</text:span></text:p>
          </draw:text-box>
        </draw:frame>
        <draw:frame draw:style-name="gr16" draw:text-style-name="P16" draw:layer="layout" svg:width="7.317cm" svg:height="0.522cm" svg:x="2.5cm" svg:y="9.972cm">
          <draw:text-box>
            <text:p text:style-name="P2"><text:span text:style-name="T17">W roku 1935 Teodor Parnicki konstatował:</text:span></text:p>
          </draw:text-box>
        </draw:frame>
        <draw:frame draw:style-name="gr12" draw:text-style-name="P12" draw:layer="layout" svg:width="12.249cm" svg:height="0.446cm" svg:x="2.5cm" svg:y="10.781cm">
          <draw:text-box>
            <text:p text:style-name="P2"><text:span text:style-name="T11">[...] nie ożyły kamienie, ale znieruchomiało jeszcze to wszystko, co u schyłku śred-</text:span></text:p>
          </draw:text-box>
        </draw:frame>
        <draw:frame draw:style-name="gr12" draw:text-style-name="P12" draw:layer="layout" svg:width="12.037cm" svg:height="0.446cm" svg:x="2.5cm" svg:y="11.183cm">
          <draw:text-box>
            <text:p text:style-name="P2"><text:span text:style-name="T11">niowiecza było żywego i co gnało świat ku postępowi, ku dziejom przyszłych wie-</text:span></text:p>
          </draw:text-box>
        </draw:frame>
        <draw:frame draw:style-name="gr12" draw:text-style-name="P12" draw:layer="layout" svg:width="12.626cm" svg:height="0.446cm" svg:x="2.5cm" svg:y="11.585cm">
          <draw:text-box>
            <text:p text:style-name="P2"><text:span text:style-name="T11">ków: w rezultacie otrzymujemy niezwykle piękną i prawdziwą – wspaniałą dekorację, </text:span></text:p>
          </draw:text-box>
        </draw:frame>
        <draw:frame draw:style-name="gr12" draw:text-style-name="P12" draw:layer="layout" svg:width="12.85cm" svg:height="0.446cm" svg:x="2.5cm" svg:y="11.988cm">
          <draw:text-box>
            <text:p text:style-name="P2"><text:span text:style-name="T11">przed którą Berent nie zechciał lub nie potrafi ł wypchnąć zza kulis aktorów, co by nas </text:span></text:p>
          </draw:text-box>
        </draw:frame>
        <draw:frame draw:style-name="gr12" draw:text-style-name="P12" draw:layer="layout" svg:width="11.618cm" svg:height="0.446cm" svg:x="2.5cm" svg:y="12.411cm">
          <draw:text-box>
            <text:p text:style-name="P2"><text:span text:style-name="T11">na tle tej wspaniałej dekoracji porwali pełną dramatycznego napięcia akcją [...]</text:span></text:p>
          </draw:text-box>
        </draw:frame>
        <draw:frame draw:style-name="gr17" draw:text-style-name="P17" draw:layer="layout" svg:width="0.345cm" svg:height="0.272cm" svg:x="12.982cm" svg:y="12.434cm">
          <draw:text-box>
            <text:p text:style-name="P2"><text:span text:style-name="T18">201</text:span></text:p>
          </draw:text-box>
        </draw:frame>
        <draw:frame draw:style-name="gr12" draw:text-style-name="P12" draw:layer="layout" svg:width="0.334cm" svg:height="0.446cm" svg:x="13.276cm" svg:y="12.411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821cm" svg:height="0.522cm" svg:x="2.5cm" svg:y="13.182cm">
          <draw:text-box>
            <text:p text:style-name="P2"><text:span text:style-name="T17">Młodego <text:s/>krytyka <text:s/>uderza <text:s/>brak <text:s/>owych <text:s/>żywych <text:s/>aktorów, <text:s/>którymi <text:s/>można </text:span></text:p>
          </draw:text-box>
        </draw:frame>
        <draw:frame draw:style-name="gr16" draw:text-style-name="P16" draw:layer="layout" svg:width="12.969cm" svg:height="0.522cm" svg:x="2cm" svg:y="13.66cm">
          <draw:text-box>
            <text:p text:style-name="P2"><text:span text:style-name="T17">by zaludnić świat tej wykwintnej i wysmakowanej, urzekającej pod wieloma </text:span></text:p>
          </draw:text-box>
        </draw:frame>
        <draw:frame draw:style-name="gr16" draw:text-style-name="P16" draw:layer="layout" svg:width="13.282cm" svg:height="0.522cm" svg:x="2cm" svg:y="14.138cm">
          <draw:text-box>
            <text:p text:style-name="P2"><text:span text:style-name="T17">względami, ale w jakimś stopniu sztucznej powieści. Joanna D’Arc, Jan Hus, </text:span></text:p>
          </draw:text-box>
        </draw:frame>
        <draw:frame draw:style-name="gr16" draw:text-style-name="P16" draw:layer="layout" svg:width="12.672cm" svg:height="0.522cm" svg:x="2cm" svg:y="14.616cm">
          <draw:text-box>
            <text:p text:style-name="P2"><text:span text:style-name="T17">Karol Śmiały czy Ludwik XI z pewnością – twierdzi – porwaliby ówczesne-</text:span></text:p>
          </draw:text-box>
        </draw:frame>
        <draw:frame draw:style-name="gr16" draw:text-style-name="P16" draw:layer="layout" svg:width="13.367cm" svg:height="0.522cm" svg:x="2cm" svg:y="15.094cm">
          <draw:text-box>
            <text:p text:style-name="P2"><text:span text:style-name="T17">go czytelnika. Ta uwaga ważna jest także w perspektywie kolejnych powieści </text:span></text:p>
          </draw:text-box>
        </draw:frame>
        <draw:frame draw:style-name="gr16" draw:text-style-name="P16" draw:layer="layout" svg:width="13.011cm" svg:height="0.522cm" svg:x="2cm" svg:y="15.572cm">
          <draw:text-box>
            <text:p text:style-name="P2"><text:span text:style-name="T17">samego Teodora Parnickiego, który sporo czerpiąc z Berentowej „szkoły pi-</text:span></text:p>
          </draw:text-box>
        </draw:frame>
        <draw:frame draw:style-name="gr16" draw:text-style-name="P16" draw:layer="layout" svg:width="13.227cm" svg:height="0.522cm" svg:x="2cm" svg:y="16.05cm">
          <draw:text-box>
            <text:p text:style-name="P2"><text:span text:style-name="T17">sania”, zawsze w centrum stawia jednak ludzi z krwi i kości, „wygrzebanych” </text:span></text:p>
          </draw:text-box>
        </draw:frame>
        <draw:frame draw:style-name="gr16" draw:text-style-name="P16" draw:layer="layout" svg:width="12.655cm" svg:height="0.522cm" svg:x="2cm" svg:y="16.528cm">
          <draw:text-box>
            <text:p text:style-name="P2"><text:span text:style-name="T17">z odmętów historii, najczęściej w gorących i równie jak oni żywych dyspu-</text:span></text:p>
          </draw:text-box>
        </draw:frame>
        <draw:frame draw:style-name="gr16" draw:text-style-name="P16" draw:layer="layout" svg:width="4.942cm" svg:height="0.522cm" svg:x="2cm" svg:y="17.006cm">
          <draw:text-box>
            <text:p text:style-name="P2"><text:span text:style-name="T17">tach konfrontując ich z sobą.</text:span></text:p>
          </draw:text-box>
        </draw:frame>
        <draw:frame draw:style-name="gr16" draw:text-style-name="P16" draw:layer="layout" svg:width="12.647cm" svg:height="0.522cm" svg:x="2.5cm" svg:y="17.484cm">
          <draw:text-box>
            <text:p text:style-name="P2"><text:span text:style-name="T17">Zmiany obserwujemy także w samej fakturze narracji. Wacław Berent od-</text:span></text:p>
          </draw:text-box>
        </draw:frame>
        <draw:frame draw:style-name="gr16" draw:text-style-name="P16" draw:layer="layout" svg:width="13.379cm" svg:height="0.522cm" svg:x="2cm" svg:y="17.962cm">
          <draw:text-box>
            <text:p text:style-name="P2"><text:span text:style-name="T17">chodzi od koncepcji wszechwiedzącego „opowiadacza”, zniżając się jakby do </text:span></text:p>
          </draw:text-box>
        </draw:frame>
        <draw:frame draw:style-name="gr16" draw:text-style-name="P16" draw:layer="layout" svg:width="13.405cm" svg:height="0.522cm" svg:x="2cm" svg:y="18.44cm">
          <draw:text-box>
            <text:p text:style-name="P2"><text:span text:style-name="T17">poznawczego poziomu bohaterów. Tym sposobem – stwierdza komentatorka 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2.939cm" svg:height="0.522cm" svg:x="2cm" svg:y="18.918cm">
          <draw:text-box>
            <text:p text:style-name="P2"><text:span text:style-name="T19">Żywych kamieni</text:span><text:span text:style-name="T17"> – „giną nie tylko posady świata z określoną hierarchią war-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199</text:span></text:p>
          </draw:text-box>
        </draw:frame>
        <draw:frame draw:style-name="gr10" draw:text-style-name="P10" draw:layer="layout" svg:width="2.521cm" svg:height="0.425cm" svg:x="2.759cm" svg:y="20.085cm">
          <draw:text-box>
            <text:p text:style-name="P2"><text:span text:style-name="T8"><text:s text:c="3"/></text:span><text:span text:style-name="T9">Ibidem</text:span><text:span text:style-name="T8">, s. XVIII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00</text:span></text:p>
          </draw:text-box>
        </draw:frame>
        <draw:frame draw:style-name="gr10" draw:text-style-name="P10" draw:layer="layout" svg:width="7.643cm" svg:height="0.425cm" svg:x="2.759cm" svg:y="20.473cm">
          <draw:text-box>
            <text:p text:style-name="P2"><text:span text:style-name="T8"><text:s text:c="3"/></text:span><text:span text:style-name="T8">Zob. uwagi na ten temat w poprzednich rozdziałach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01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0.129cm" svg:height="0.425cm" svg:x="2.759cm" svg:y="20.861cm">
          <draw:text-box>
            <text:p text:style-name="P2"><text:span text:style-name="T8"><text:s text:c="3"/></text:span><text:span text:style-name="T8">T. Parnicki, </text:span><text:span text:style-name="T9">Współczesna polska powieść historyczna...</text:span><text:span text:style-name="T8">, 1935, s. 105.</text:span></text:p>
          </draw:text-box>
        </draw:frame>
      </draw:page>
      <draw:page draw:name="page76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76</text:span></text:p>
          </draw:text-box>
        </draw:frame>
        <draw:frame draw:style-name="gr16" draw:text-style-name="P16" draw:layer="layout" svg:width="12.956cm" svg:height="0.522cm" svg:x="2cm" svg:y="2.067cm">
          <draw:text-box>
            <text:p text:style-name="P2"><text:span text:style-name="T17">tości, ale niknie także punkt oparcia dla wiarygodności historycznej powieś-</text:span></text:p>
          </draw:text-box>
        </draw:frame>
        <draw:frame draw:style-name="gr16" draw:text-style-name="P16" draw:layer="layout" svg:width="3.46cm" svg:height="0.522cm" svg:x="2cm" svg:y="2.545cm">
          <draw:text-box>
            <text:p text:style-name="P2"><text:span text:style-name="T17">ciowego </text:span><text:span text:style-name="T19">universum</text:span><text:span text:style-name="T17">”</text:span></text:p>
          </draw:text-box>
        </draw:frame>
        <draw:frame draw:style-name="gr17" draw:text-style-name="P17" draw:layer="layout" svg:width="0.345cm" svg:height="0.272cm" svg:x="5.111cm" svg:y="2.625cm">
          <draw:text-box>
            <text:p text:style-name="P2"><text:span text:style-name="T18">202</text:span></text:p>
          </draw:text-box>
        </draw:frame>
        <draw:frame draw:style-name="gr16" draw:text-style-name="P16" draw:layer="layout" svg:width="0.387cm" svg:height="0.522cm" svg:x="5.406cm" svg:y="2.54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677cm" svg:height="0.522cm" svg:x="2.5cm" svg:y="3.023cm">
          <draw:text-box>
            <text:p text:style-name="P2"><text:span text:style-name="T19">Żywe kamienie</text:span><text:span text:style-name="T17"> nie są jedynym dziełem Wacława Berenta, które należało-</text:span></text:p>
          </draw:text-box>
        </draw:frame>
        <draw:frame draw:style-name="gr16" draw:text-style-name="P16" draw:layer="layout" svg:width="13.147cm" svg:height="0.522cm" svg:x="2cm" svg:y="3.501cm">
          <draw:text-box>
            <text:p text:style-name="P2"><text:span text:style-name="T17">by oznaczyć na osi przedstawiającej rozwój powieści historycznej w Polsce. </text:span></text:p>
          </draw:text-box>
        </draw:frame>
        <draw:frame draw:style-name="gr16" draw:text-style-name="P16" draw:layer="layout" svg:width="13.138cm" svg:height="0.522cm" svg:x="2cm" svg:y="3.979cm">
          <draw:text-box>
            <text:p text:style-name="P2"><text:span text:style-name="T17">Lata 30. przyniosły cykl tak zwanych opowieści biografi cznych (</text:span><text:span text:style-name="T19">Nurt</text:span><text:span text:style-name="T17">, </text:span><text:span text:style-name="T19">Dioge-</text:span></text:p>
          </draw:text-box>
        </draw:frame>
        <draw:frame draw:style-name="gr16" draw:text-style-name="P16" draw:layer="layout" svg:width="12.948cm" svg:height="0.522cm" svg:x="2cm" svg:y="4.457cm">
          <draw:text-box>
            <text:p text:style-name="P2"><text:span text:style-name="T19">nes w kontuszu</text:span><text:span text:style-name="T17">, </text:span><text:span text:style-name="T19">Zmierzch wodzów</text:span><text:span text:style-name="T17">), które nie tylko kontynuują rozważania </text:span></text:p>
          </draw:text-box>
        </draw:frame>
        <draw:frame draw:style-name="gr16" draw:text-style-name="P16" draw:layer="layout" svg:width="13.261cm" svg:height="0.522cm" svg:x="2cm" svg:y="4.935cm">
          <draw:text-box>
            <text:p text:style-name="P2"><text:span text:style-name="T17">Berenta-fi lozofa kultury w kwestii t r w a n i a, ale także – jak inne ówczesne </text:span></text:p>
          </draw:text-box>
        </draw:frame>
        <draw:frame draw:style-name="gr16" draw:text-style-name="P16" draw:layer="layout" svg:width="13.003cm" svg:height="0.522cm" svg:x="2cm" svg:y="5.413cm">
          <draw:text-box>
            <text:p text:style-name="P2"><text:span text:style-name="T17">utwory, czy to o tematyce współczesnej, czy to historycznej – podejmują te-</text:span></text:p>
          </draw:text-box>
        </draw:frame>
        <draw:frame draw:style-name="gr16" draw:text-style-name="P16" draw:layer="layout" svg:width="6.098cm" svg:height="0.522cm" svg:x="2cm" svg:y="5.891cm">
          <draw:text-box>
            <text:p text:style-name="P2"><text:span text:style-name="T17">mat z m i e r z c h u <text:s text:c="2"/>i <text:s text:c="2"/>u p a d k u.</text:span></text:p>
          </draw:text-box>
        </draw:frame>
        <draw:frame draw:style-name="gr15" draw:text-style-name="P15" draw:layer="layout" svg:width="5.573cm" svg:height="0.53cm" svg:x="2cm" svg:y="7.031cm">
          <draw:text-box>
            <text:p text:style-name="P2"><text:span text:style-name="T16">3.1.2. Opowieści biografi czne</text:span></text:p>
          </draw:text-box>
        </draw:frame>
        <draw:frame draw:style-name="gr16" draw:text-style-name="P16" draw:layer="layout" svg:width="12.909cm" svg:height="0.522cm" svg:x="2cm" svg:y="7.92cm">
          <draw:text-box>
            <text:p text:style-name="P2"><text:span text:style-name="T17">Jak wiemy z odpowiednich ustępów poprzedniego rozdziału, zbeletryzowa-</text:span></text:p>
          </draw:text-box>
        </draw:frame>
        <draw:frame draw:style-name="gr16" draw:text-style-name="P16" draw:layer="layout" svg:width="12.579cm" svg:height="0.522cm" svg:x="2cm" svg:y="8.398cm">
          <draw:text-box>
            <text:p text:style-name="P2"><text:span text:style-name="T17">na biografi a, jej odmiany i cechy dystynktywne to jedno z bardziej intere-</text:span></text:p>
          </draw:text-box>
        </draw:frame>
        <draw:frame draw:style-name="gr16" draw:text-style-name="P16" draw:layer="layout" svg:width="13.24cm" svg:height="0.522cm" svg:x="2cm" svg:y="8.876cm">
          <draw:text-box>
            <text:p text:style-name="P2"><text:span text:style-name="T17">sujących Parnickiego-krytyka zagadnień literaturoznawczych. Nie będziemy, </text:span></text:p>
          </draw:text-box>
        </draw:frame>
        <draw:frame draw:style-name="gr16" draw:text-style-name="P16" draw:layer="layout" svg:width="13.07cm" svg:height="0.522cm" svg:x="2cm" svg:y="9.354cm">
          <draw:text-box>
            <text:p text:style-name="P2"><text:span text:style-name="T17">oczywiście, powtarzać tamtego wywodu. Wydaje się jednak konieczne, aby </text:span></text:p>
          </draw:text-box>
        </draw:frame>
        <draw:frame draw:style-name="gr16" draw:text-style-name="P16" draw:layer="layout" svg:width="13.265cm" svg:height="0.522cm" svg:x="2cm" svg:y="9.832cm">
          <draw:text-box>
            <text:p text:style-name="P2"><text:span text:style-name="T17">poszerzyć tok naszych rozważań o kwestie, które prawdziwej wagi nabierają </text:span></text:p>
          </draw:text-box>
        </draw:frame>
        <draw:frame draw:style-name="gr16" draw:text-style-name="P16" draw:layer="layout" svg:width="12.643cm" svg:height="0.522cm" svg:x="2cm" svg:y="10.31cm">
          <draw:text-box>
            <text:p text:style-name="P2"><text:span text:style-name="T17">dopiero w zetknięciu z historyczną, choć nie tylko, prozą Wacława Beren-</text:span></text:p>
          </draw:text-box>
        </draw:frame>
        <draw:frame draw:style-name="gr16" draw:text-style-name="P16" draw:layer="layout" svg:width="13.075cm" svg:height="0.522cm" svg:x="2cm" svg:y="10.788cm">
          <draw:text-box>
            <text:p text:style-name="P2"><text:span text:style-name="T17">ta, mianowicie o przewrót antypozytywistyczny, a konkretniej o pewien jego </text:span></text:p>
          </draw:text-box>
        </draw:frame>
        <draw:frame draw:style-name="gr16" draw:text-style-name="P16" draw:layer="layout" svg:width="12.528cm" svg:height="0.522cm" svg:x="2cm" svg:y="11.266cm">
          <draw:text-box>
            <text:p text:style-name="P2"><text:span text:style-name="T17">aspekt: wpływ fi lozofów życia na ukształtowanie się prozy biografi cznej.</text:span></text:p>
          </draw:text-box>
        </draw:frame>
        <draw:frame draw:style-name="gr16" draw:text-style-name="P16" draw:layer="layout" svg:width="12.727cm" svg:height="0.522cm" svg:x="2.5cm" svg:y="11.744cm">
          <draw:text-box>
            <text:p text:style-name="P2"><text:span text:style-name="T17">Historiografi a pozytywizmu za przedmiot badań obierała zawsze tak zwa-</text:span></text:p>
          </draw:text-box>
        </draw:frame>
        <draw:frame draw:style-name="gr16" draw:text-style-name="P16" draw:layer="layout" svg:width="13.688cm" svg:height="0.522cm" svg:x="2cm" svg:y="12.222cm">
          <draw:text-box>
            <text:p text:style-name="P2"><text:span text:style-name="T17">ne fakty historyczne. Do zadań badacza należało: zebrać, zestawić z sobą i po-</text:span></text:p>
          </draw:text-box>
        </draw:frame>
        <draw:frame draw:style-name="gr16" draw:text-style-name="P16" draw:layer="layout" svg:width="13.18cm" svg:height="0.522cm" svg:x="2cm" svg:y="12.7cm">
          <draw:text-box>
            <text:p text:style-name="P2"><text:span text:style-name="T17">łączyć w łańcuch przyczynowo-skutkowy owe fakty, a na podstawie nasuwa-</text:span></text:p>
          </draw:text-box>
        </draw:frame>
        <draw:frame draw:style-name="gr16" draw:text-style-name="P16" draw:layer="layout" svg:width="13.358cm" svg:height="0.522cm" svg:x="2cm" svg:y="13.178cm">
          <draw:text-box>
            <text:p text:style-name="P2"><text:span text:style-name="T17">jących się wniosków stworzyć taki obraz przeszłości, który można by określić </text:span></text:p>
          </draw:text-box>
        </draw:frame>
        <draw:frame draw:style-name="gr16" draw:text-style-name="P16" draw:layer="layout" svg:width="12.825cm" svg:height="0.522cm" svg:x="2cm" svg:y="13.656cm">
          <draw:text-box>
            <text:p text:style-name="P2"><text:span text:style-name="T17">mianem obiektywnego. Zwiastuny innego myślenia o przeszłości obserwu-</text:span></text:p>
          </draw:text-box>
        </draw:frame>
        <draw:frame draw:style-name="gr16" draw:text-style-name="P16" draw:layer="layout" svg:width="13.684cm" svg:height="0.522cm" svg:x="2cm" svg:y="14.134cm">
          <draw:text-box>
            <text:p text:style-name="P2"><text:span text:style-name="T17">jemy, <text:s/>o <text:s/>czym <text:s/>była <text:s/>mowa <text:s/>w <text:s/>rozdziale <text:s/>pierwszym, <text:s/>u <text:s/>takich <text:s/>historyków <text:s/>jak </text:span></text:p>
          </draw:text-box>
        </draw:frame>
        <draw:frame draw:style-name="gr16" draw:text-style-name="P16" draw:layer="layout" svg:width="13.718cm" svg:height="0.522cm" svg:x="2cm" svg:y="14.612cm">
          <draw:text-box>
            <text:p text:style-name="P2"><text:span text:style-name="T17">Jules Michelet czy Jacob Burckheardt, a pełnię realizacji osiąga ono w pracach </text:span></text:p>
          </draw:text-box>
        </draw:frame>
        <draw:frame draw:style-name="gr16" draw:text-style-name="P16" draw:layer="layout" svg:width="12.829cm" svg:height="0.522cm" svg:x="2cm" svg:y="15.09cm">
          <draw:text-box>
            <text:p text:style-name="P2"><text:span text:style-name="T17">przedstawicieli nowej szkoły historiografi i francuskiej. Istotne jednak zmia-</text:span></text:p>
          </draw:text-box>
        </draw:frame>
        <draw:frame draw:style-name="gr16" draw:text-style-name="P16" draw:layer="layout" svg:width="13.202cm" svg:height="0.522cm" svg:x="2cm" svg:y="15.568cm">
          <draw:text-box>
            <text:p text:style-name="P2"><text:span text:style-name="T17">ny – jakby w charakterze podbudowy fi lozofi czno-psychologicznej – przyno-</text:span></text:p>
          </draw:text-box>
        </draw:frame>
        <draw:frame draw:style-name="gr16" draw:text-style-name="P16" draw:layer="layout" svg:width="12.956cm" svg:height="0.522cm" svg:x="2cm" svg:y="16.046cm">
          <draw:text-box>
            <text:p text:style-name="P2"><text:span text:style-name="T17">si także tak zwany przełom antypozytywistyczny. W tym miejscu interesuje </text:span></text:p>
          </draw:text-box>
        </draw:frame>
        <draw:frame draw:style-name="gr16" draw:text-style-name="P16" draw:layer="layout" svg:width="12.634cm" svg:height="0.522cm" svg:x="2cm" svg:y="16.524cm">
          <draw:text-box>
            <text:p text:style-name="P2"><text:span text:style-name="T17">nas on szczególnie z kilku powodów. Oto one: 1) pojawienie się w rozwa-</text:span></text:p>
          </draw:text-box>
        </draw:frame>
        <draw:frame draw:style-name="gr16" draw:text-style-name="P16" draw:layer="layout" svg:width="13.434cm" svg:height="0.522cm" svg:x="2cm" svg:y="17.002cm">
          <draw:text-box>
            <text:p text:style-name="P2"><text:span text:style-name="T17">żaniach <text:s/>o <text:s/>dziejach <text:s/>„koncepcji <text:s/>podmiotu <text:s/>poznającego”, <text:s/>która <text:s/>w <text:s/>prozie <text:s/>ar-</text:span></text:p>
          </draw:text-box>
        </draw:frame>
        <draw:frame draw:style-name="gr16" draw:text-style-name="P16" draw:layer="layout" svg:width="13.752cm" svg:height="0.522cm" svg:x="2cm" svg:y="17.48cm">
          <draw:text-box>
            <text:p text:style-name="P2"><text:span text:style-name="T17">tystycznej <text:s/>wydała <text:s/>owoce <text:s/>w <text:s/>postaci <text:s/>odmiennego <text:s/>od <text:s/>realistycznego <text:s/>modelu </text:span></text:p>
          </draw:text-box>
        </draw:frame>
        <draw:frame draw:style-name="gr16" draw:text-style-name="P16" draw:layer="layout" svg:width="13.074cm" svg:height="0.522cm" svg:x="2cm" svg:y="17.958cm">
          <draw:text-box>
            <text:p text:style-name="P2"><text:span text:style-name="T17">narracji; 2) nobilitacja biografi styki jako odmiany historiografi i (</text:span><text:span text:style-name="T19">bios</text:span><text:span text:style-name="T17"> l u d z i </text:span></text:p>
          </draw:text-box>
        </draw:frame>
        <draw:frame draw:style-name="gr16" draw:text-style-name="P16" draw:layer="layout" svg:width="13.849cm" svg:height="0.522cm" svg:x="2cm" svg:y="18.436cm">
          <draw:text-box>
            <text:p text:style-name="P2"><text:span text:style-name="T17">d ł u g i e g o <text:s text:c="2"/>t r w a n i a); 3) łączenie zjawiska t ł u m u <text:s/>z metaforą zmierzchu </text:span></text:p>
          </draw:text-box>
        </draw:frame>
        <draw:frame draw:style-name="gr16" draw:text-style-name="P16" draw:layer="layout" svg:width="12.909cm" svg:height="0.522cm" svg:x="2cm" svg:y="18.914cm">
          <draw:text-box>
            <text:p text:style-name="P2"><text:span text:style-name="T17">i upadku. Nim przejdziemy do konkretnych przykładów upowieściowionych 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7.444cm" svg:height="0.522cm" svg:x="2cm" svg:y="19.392cm">
          <draw:text-box>
            <text:p text:style-name="P2"><text:span text:style-name="T17">biografi i, omówmy po kolei te zagadnienia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0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265cm" svg:height="0.425cm" svg:x="2.759cm" svg:y="20.861cm">
          <draw:text-box>
            <text:p text:style-name="P2"><text:span text:style-name="T8"><text:s text:c="3"/></text:span><text:span text:style-name="T8">M. Popiel, </text:span><text:span text:style-name="T9">op.cit.</text:span><text:span text:style-name="T8">, s. LIX–LX.</text:span></text:p>
          </draw:text-box>
        </draw:frame>
      </draw:page>
      <draw:page draw:name="page77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77</text:span></text:p>
          </draw:text-box>
        </draw:frame>
        <draw:frame draw:style-name="gr16" draw:text-style-name="P16" draw:layer="layout" svg:width="12.317cm" svg:height="0.522cm" svg:x="2.5cm" svg:y="2.067cm">
          <draw:text-box>
            <text:p text:style-name="P2"><text:span text:style-name="T17">Włodzimierz Bolecki tak pisze o przełomie antypozytywistycznym: „Jed-</text:span></text:p>
          </draw:text-box>
        </draw:frame>
        <draw:frame draw:style-name="gr16" draw:text-style-name="P16" draw:layer="layout" svg:width="13.307cm" svg:height="0.522cm" svg:x="2cm" svg:y="2.545cm">
          <draw:text-box>
            <text:p text:style-name="P2"><text:span text:style-name="T17">ną <text:s/>z <text:s/>najważniejszych <text:s/>innowacji <text:s/>było <text:s/>uznanie, <text:s/>że <text:s/>podstawową <text:s/>jednostką </text:span></text:p>
          </draw:text-box>
        </draw:frame>
        <draw:frame draw:style-name="gr16" draw:text-style-name="P16" draw:layer="layout" svg:width="13.748cm" svg:height="0.522cm" svg:x="2cm" svg:y="3.023cm">
          <draw:text-box>
            <text:p text:style-name="P2"><text:span text:style-name="T17">opisu mają być nie luźne fakty, lecz ż y w i, <text:s/>k o n k r e t n i <text:s text:c="2"/>l u d z i e <text:s text:c="2"/>w <text:s text:c="2"/>i c h </text:span></text:p>
          </draw:text-box>
        </draw:frame>
        <draw:frame draw:style-name="gr16" draw:text-style-name="P16" draw:layer="layout" svg:width="10.924cm" svg:height="0.522cm" svg:x="2cm" svg:y="3.501cm">
          <draw:text-box>
            <text:p text:style-name="P2"><text:span text:style-name="T17">d z i a ł a n i a c h <text:s text:c="2"/>i <text:s text:c="2"/>p r z e ż y c i a c h <text:s text:c="2"/>p s y c h i c z n y c h”</text:span></text:p>
          </draw:text-box>
        </draw:frame>
        <draw:frame draw:style-name="gr20" draw:text-style-name="P20" draw:layer="layout" svg:width="0.37cm" svg:height="0.302cm" svg:x="10.635cm" svg:y="3.548cm">
          <draw:text-box>
            <text:p text:style-name="P2"><text:span text:style-name="T23">203</text:span></text:p>
          </draw:text-box>
        </draw:frame>
        <draw:frame draw:style-name="gr16" draw:text-style-name="P16" draw:layer="layout" svg:width="3.008cm" svg:height="0.522cm" svg:x="10.959cm" svg:y="3.501cm">
          <draw:text-box>
            <text:p text:style-name="P2"><text:span text:style-name="T17">. Wilhelm Dilthey </text:span></text:p>
          </draw:text-box>
        </draw:frame>
        <draw:frame draw:style-name="gr16" draw:text-style-name="P16" draw:layer="layout" svg:width="13.113cm" svg:height="0.522cm" svg:x="2cm" svg:y="3.979cm">
          <draw:text-box>
            <text:p text:style-name="P2"><text:span text:style-name="T17">(1833–1911), dzieląc nauki na przyrodnicze i humanistyczne (inaczej: nauki </text:span></text:p>
          </draw:text-box>
        </draw:frame>
        <draw:frame draw:style-name="gr16" draw:text-style-name="P16" draw:layer="layout" svg:width="12.99cm" svg:height="0.522cm" svg:x="2cm" svg:y="4.457cm">
          <draw:text-box>
            <text:p text:style-name="P2"><text:span text:style-name="T17">o duchu), istotnie dokonał przełomu bądź – posiłkując się cytatem z innego </text:span></text:p>
          </draw:text-box>
        </draw:frame>
        <draw:frame draw:style-name="gr16" draw:text-style-name="P16" draw:layer="layout" svg:width="13.532cm" svg:height="0.522cm" svg:x="2cm" svg:y="4.935cm">
          <draw:text-box>
            <text:p text:style-name="P2"><text:span text:style-name="T17">fi lozofa <text:s/>życia <text:s/>– <text:s/>„przewartościowania <text:s/>wszelkich <text:s/>wartości”. <text:s/>Dilthey <text:s/>słusznie </text:span></text:p>
          </draw:text-box>
        </draw:frame>
        <draw:frame draw:style-name="gr16" draw:text-style-name="P16" draw:layer="layout" svg:width="13.439cm" svg:height="0.522cm" svg:x="2cm" svg:y="5.413cm">
          <draw:text-box>
            <text:p text:style-name="P2"><text:span text:style-name="T17">zauważył, że badać człowieka, w całym jego historycznym kontekście, należy </text:span></text:p>
          </draw:text-box>
        </draw:frame>
        <draw:frame draw:style-name="gr16" draw:text-style-name="P16" draw:layer="layout" svg:width="13.066cm" svg:height="0.522cm" svg:x="2cm" svg:y="5.891cm">
          <draw:text-box>
            <text:p text:style-name="P2"><text:span text:style-name="T17">inaczej niż za pomocą przysłowiowego „szkiełka i oka”. Te niech służą przy-</text:span></text:p>
          </draw:text-box>
        </draw:frame>
        <draw:frame draw:style-name="gr16" draw:text-style-name="P16" draw:layer="layout" svg:width="12.702cm" svg:height="0.522cm" svg:x="2cm" svg:y="6.369cm">
          <draw:text-box>
            <text:p text:style-name="P2"><text:span text:style-name="T17">rodnikom. Humanista potrzebuje innych narzędzi. Filozof pragnął ukierun-</text:span></text:p>
          </draw:text-box>
        </draw:frame>
        <draw:frame draw:style-name="gr16" draw:text-style-name="P16" draw:layer="layout" svg:width="13.24cm" svg:height="0.522cm" svg:x="2cm" svg:y="6.847cm">
          <draw:text-box>
            <text:p text:style-name="P2"><text:span text:style-name="T17">kować myślenie badaczy na fakt „nadawania przez ludzi znaczeń zjawiskom </text:span></text:p>
          </draw:text-box>
        </draw:frame>
        <draw:frame draw:style-name="gr16" draw:text-style-name="P16" draw:layer="layout" svg:width="13.079cm" svg:height="0.522cm" svg:x="2cm" svg:y="7.325cm">
          <draw:text-box>
            <text:p text:style-name="P2"><text:span text:style-name="T17">minionym”. Wojciech Wrzosek zwraca na to uwagę, kiedy pisze, że zawsze </text:span></text:p>
          </draw:text-box>
        </draw:frame>
        <draw:frame draw:style-name="gr16" draw:text-style-name="P16" draw:layer="layout" svg:width="11.369cm" svg:height="0.522cm" svg:x="2cm" svg:y="7.803cm">
          <draw:text-box>
            <text:p text:style-name="P2"><text:span text:style-name="T17">jakaś kultura bada inną kulturę i wpływ okazuje się dwubiegunowy</text:span></text:p>
          </draw:text-box>
        </draw:frame>
        <draw:frame draw:style-name="gr17" draw:text-style-name="P17" draw:layer="layout" svg:width="0.345cm" svg:height="0.272cm" svg:x="12.488cm" svg:y="7.883cm">
          <draw:text-box>
            <text:p text:style-name="P2"><text:span text:style-name="T18">204</text:span></text:p>
          </draw:text-box>
        </draw:frame>
        <draw:frame draw:style-name="gr16" draw:text-style-name="P16" draw:layer="layout" svg:width="1.153cm" svg:height="0.522cm" svg:x="12.783cm" svg:y="7.803cm">
          <draw:text-box>
            <text:p text:style-name="P2"><text:span text:style-name="T17">. Prze-</text:span></text:p>
          </draw:text-box>
        </draw:frame>
        <draw:frame draw:style-name="gr16" draw:text-style-name="P16" draw:layer="layout" svg:width="13.045cm" svg:height="0.522cm" svg:x="2cm" svg:y="8.281cm">
          <draw:text-box>
            <text:p text:style-name="P2"><text:span text:style-name="T17">szłość nigdy nie jest zamknięta, a jej organiczny związek z teraźniejszością </text:span></text:p>
          </draw:text-box>
        </draw:frame>
        <draw:frame draw:style-name="gr16" draw:text-style-name="P16" draw:layer="layout" svg:width="13.299cm" svg:height="0.522cm" svg:x="2cm" svg:y="8.759cm">
          <draw:text-box>
            <text:p text:style-name="P2"><text:span text:style-name="T17">nie <text:s/>ulega <text:s/>żadnej <text:s/>wątpliwości. <text:s/>Zauważmy, <text:s/>jak <text:s/>bardzo <text:s/>przypomina <text:s/>to <text:s/>sło-</text:span></text:p>
          </draw:text-box>
        </draw:frame>
        <draw:frame draw:style-name="gr16" draw:text-style-name="P16" draw:layer="layout" svg:width="13.693cm" svg:height="0.522cm" svg:x="2cm" svg:y="9.238cm">
          <draw:text-box>
            <text:p text:style-name="P2"><text:span text:style-name="T17">wa <text:s/>„annalistów”. <text:s/>Lucien <text:s/>Febvre <text:s/>powiedział <text:s/>przecież, <text:s/>że <text:s/>historia <text:s/>to <text:s/>„nauka </text:span></text:p>
          </draw:text-box>
        </draw:frame>
        <draw:frame draw:style-name="gr16" draw:text-style-name="P16" draw:layer="layout" svg:width="13.887cm" svg:height="0.522cm" svg:x="2cm" svg:y="9.716cm">
          <draw:text-box>
            <text:p text:style-name="P2"><text:span text:style-name="T17">o <text:s/>przeszłości, <text:s/>nauka <text:s/>o <text:s/>teraźniejszości”. <text:s/>Fernand <text:s/>Braudel <text:s/>stwierdził <text:s/>z <text:s/>kolei: </text:span></text:p>
          </draw:text-box>
        </draw:frame>
        <draw:frame draw:style-name="gr16" draw:text-style-name="P16" draw:layer="layout" svg:width="12.884cm" svg:height="0.522cm" svg:x="2cm" svg:y="10.194cm">
          <draw:text-box>
            <text:p text:style-name="P2"><text:span text:style-name="T17">„</text:span><text:span text:style-name="T17">Historia bada świat żywych, historycy nie są jedynie po stronie martwych”.</text:span></text:p>
          </draw:text-box>
        </draw:frame>
        <draw:frame draw:style-name="gr16" draw:text-style-name="P16" draw:layer="layout" svg:width="13.134cm" svg:height="0.522cm" svg:x="2.5cm" svg:y="10.672cm">
          <draw:text-box>
            <text:p text:style-name="P2"><text:span text:style-name="T17">Za <text:s/>sprawą <text:s/>fi lozofów <text:s/>życia <text:s/>należne <text:s/>jej <text:s/>miejsce <text:s/>odzyskała <text:s/>b i o g r a f i a</text:span></text:p>
          </draw:text-box>
        </draw:frame>
        <draw:frame draw:style-name="gr17" draw:text-style-name="P17" draw:layer="layout" svg:width="0.345cm" svg:height="0.272cm" svg:x="13.417cm" svg:y="10.751cm">
          <draw:text-box>
            <text:p text:style-name="P2"><text:span text:style-name="T18">205</text:span></text:p>
          </draw:text-box>
        </draw:frame>
        <draw:frame draw:style-name="gr16" draw:text-style-name="P16" draw:layer="layout" svg:width="0.387cm" svg:height="0.522cm" svg:x="13.712cm" svg:y="10.672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2.859cm" svg:height="0.522cm" svg:x="2cm" svg:y="11.15cm">
          <draw:text-box>
            <text:p text:style-name="P2"><text:span text:style-name="T17">Zarówno Dilthey, jak i Georg Simmel (1858–1918) czy Fryderyk Nietzsche </text:span></text:p>
          </draw:text-box>
        </draw:frame>
        <draw:frame draw:style-name="gr16" draw:text-style-name="P16" draw:layer="layout" svg:width="13.24cm" svg:height="0.522cm" svg:x="2cm" svg:y="11.628cm">
          <draw:text-box>
            <text:p text:style-name="P2"><text:span text:style-name="T17">(1844–1900) <text:s/>utrzymywali, <text:s/>że <text:s/>biografi styka <text:s/>to <text:s/>najbardziej <text:s/>fundamentalna </text:span></text:p>
          </draw:text-box>
        </draw:frame>
        <draw:frame draw:style-name="gr16" draw:text-style-name="P16" draw:layer="layout" svg:width="13.583cm" svg:height="0.522cm" svg:x="2cm" svg:y="12.106cm">
          <draw:text-box>
            <text:p text:style-name="P2"><text:span text:style-name="T17">i <text:s/>najbardziej <text:s/>fi lozofi czna <text:s/>z <text:s/>odmian <text:s/>historiografi i. <text:s/>Postulowano, <text:s/>aby <text:s/>doku-</text:span></text:p>
          </draw:text-box>
        </draw:frame>
        <draw:frame draw:style-name="gr16" draw:text-style-name="P16" draw:layer="layout" svg:width="13.096cm" svg:height="0.522cm" svg:x="2cm" svg:y="12.584cm">
          <draw:text-box>
            <text:p text:style-name="P2"><text:span text:style-name="T17">menty epoki, takie jak listy, pamiętniki, wspomnienia czy poezje – więc „eks-</text:span></text:p>
          </draw:text-box>
        </draw:frame>
        <draw:frame draw:style-name="gr16" draw:text-style-name="P16" draw:layer="layout" svg:width="13.621cm" svg:height="0.522cm" svg:x="2cm" svg:y="13.062cm">
          <draw:text-box>
            <text:p text:style-name="P2"><text:span text:style-name="T17">presje <text:s/>osobowości <text:s/>wybranych <text:s/>postaci” <text:s/>– <text:s/>traktować <text:s/>jako <text:s/>pełnowartościowe </text:span></text:p>
          </draw:text-box>
        </draw:frame>
        <draw:frame draw:style-name="gr16" draw:text-style-name="P16" draw:layer="layout" svg:width="3.139cm" svg:height="0.522cm" svg:x="2cm" svg:y="13.54cm">
          <draw:text-box>
            <text:p text:style-name="P2"><text:span text:style-name="T17">źródła historyczne</text:span></text:p>
          </draw:text-box>
        </draw:frame>
        <draw:frame draw:style-name="gr17" draw:text-style-name="P17" draw:layer="layout" svg:width="0.345cm" svg:height="0.272cm" svg:x="4.895cm" svg:y="13.619cm">
          <draw:text-box>
            <text:p text:style-name="P2"><text:span text:style-name="T18">206</text:span></text:p>
          </draw:text-box>
        </draw:frame>
        <draw:frame draw:style-name="gr16" draw:text-style-name="P16" draw:layer="layout" svg:width="9.231cm" svg:height="0.522cm" svg:x="5.19cm" svg:y="13.54cm">
          <draw:text-box>
            <text:p text:style-name="P2"><text:span text:style-name="T17">. U podstaw owej nobilitacji piśmiennictwa biografi cz-</text:span></text:p>
          </draw:text-box>
        </draw:frame>
        <draw:frame draw:style-name="gr16" draw:text-style-name="P16" draw:layer="layout" svg:width="13.413cm" svg:height="0.522cm" svg:x="2cm" svg:y="14.018cm">
          <draw:text-box>
            <text:p text:style-name="P2"><text:span text:style-name="T17">nego leży bez wątpienia rodząca się świadomość tego, że właściwym wytwór-</text:span></text:p>
          </draw:text-box>
        </draw:frame>
        <draw:frame draw:style-name="gr16" draw:text-style-name="P16" draw:layer="layout" svg:width="13.743cm" svg:height="0.522cm" svg:x="2cm" svg:y="14.496cm">
          <draw:text-box>
            <text:p text:style-name="P2"><text:span text:style-name="T17">cą kultury jest k o n k r e t n y, <text:s/>ż y w y <text:s text:c="2"/>c z ł o w i e k <text:s/>i on też powinien się zna-</text:span></text:p>
          </draw:text-box>
        </draw:frame>
        <draw:frame draw:style-name="gr16" draw:text-style-name="P16" draw:layer="layout" svg:width="5.412cm" svg:height="0.522cm" svg:x="2cm" svg:y="14.974cm">
          <draw:text-box>
            <text:p text:style-name="P2"><text:span text:style-name="T17">leźć w centrum uwagi badacza.</text:span></text:p>
          </draw:text-box>
        </draw:frame>
        <draw:frame draw:style-name="gr16" draw:text-style-name="P16" draw:layer="layout" svg:width="12.067cm" svg:height="0.522cm" svg:x="2.5cm" svg:y="15.452cm">
          <draw:text-box>
            <text:p text:style-name="P2"><text:span text:style-name="T17">Jak przypomina Włodzimierz Bolecki, wnikliwy komentator „opowieści </text:span></text:p>
          </draw:text-box>
        </draw:frame>
        <draw:frame draw:style-name="gr16" draw:text-style-name="P16" draw:layer="layout" svg:width="13.358cm" svg:height="0.522cm" svg:x="2cm" svg:y="15.93cm">
          <draw:text-box>
            <text:p text:style-name="P2"><text:span text:style-name="T17">biografi cznych”: „Problematyka ta – a w jej centrum znalazły się zagadnienia </text:span></text:p>
          </draw:text-box>
        </draw:frame>
        <draw:frame draw:style-name="gr16" draw:text-style-name="P16" draw:layer="layout" svg:width="14.243cm" svg:height="0.522cm" svg:x="2cm" svg:y="16.408cm">
          <draw:text-box>
            <text:p text:style-name="P2"><text:span text:style-name="T17">c i ą g ł o ś c i <text:s text:c="2"/>i <text:s text:c="2"/>z m i a n y <text:s text:c="2"/>(kr y z y s ó w) <text:s/>w <text:s text:c="2"/>k u l t u r z e <text:s/>– wiąże się przede </text:span></text:p>
          </draw:text-box>
        </draw:frame>
        <draw:frame draw:style-name="gr16" draw:text-style-name="P16" draw:layer="layout" svg:width="13.045cm" svg:height="0.522cm" svg:x="2cm" svg:y="16.886cm">
          <draw:text-box>
            <text:p text:style-name="P2"><text:span text:style-name="T17">wszystkim z pracami J. Burckhardta i F. Nietzschego do których rozpoznań </text:span></text:p>
          </draw:text-box>
        </draw:frame>
        <draw:frame draw:style-name="gr16" draw:text-style-name="P16" draw:layer="layout" svg:width="5.857cm" svg:height="0.522cm" svg:x="2cm" svg:y="17.364cm">
          <draw:text-box>
            <text:p text:style-name="P2"><text:span text:style-name="T17">przyznawał się Berent wprost [...]”</text:span></text:p>
          </draw:text-box>
        </draw:frame>
        <draw:frame draw:style-name="gr17" draw:text-style-name="P17" draw:layer="layout" svg:width="0.345cm" svg:height="0.272cm" svg:x="7.431cm" svg:y="17.443cm">
          <draw:text-box>
            <text:p text:style-name="P2"><text:span text:style-name="T18">207</text:span></text:p>
          </draw:text-box>
        </draw:frame>
        <draw:frame draw:style-name="gr16" draw:text-style-name="P16" draw:layer="layout" svg:width="6.775cm" svg:height="0.522cm" svg:x="7.726cm" svg:y="17.364cm">
          <draw:text-box>
            <text:p text:style-name="P2"><text:span text:style-name="T17">. Nadczłowiek Nietzschego – mędrzec, </text:span></text:p>
          </draw:text-box>
        </draw:frame>
        <draw:frame draw:style-name="gr16" draw:text-style-name="P16" draw:layer="layout" svg:width="13.295cm" svg:height="0.522cm" svg:x="2cm" svg:y="17.842cm">
          <draw:text-box>
            <text:p text:style-name="P2"><text:span text:style-name="T17">artysta, <text:s/>wytwórca <text:s/>kultury <text:s/>– <text:s/>to <text:s/>nikt <text:s/>inny <text:s/>tylko <text:s/>człowiek <text:s/>długiego <text:s/>trwania, 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6" draw:text-style-name="P16" draw:layer="layout" svg:width="13.083cm" svg:height="0.522cm" svg:x="2cm" svg:y="18.32cm">
          <draw:text-box>
            <text:p text:style-name="P2"><text:span text:style-name="T17">o którym mówią historycy z francuskiej szkoły „Annales”. Często niedostrze-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03</text:span></text:p>
          </draw:text-box>
        </draw:frame>
        <draw:frame draw:style-name="gr10" draw:text-style-name="P10" draw:layer="layout" svg:width="3.952cm" svg:height="0.425cm" svg:x="2.759cm" svg:y="19.308cm">
          <draw:text-box>
            <text:p text:style-name="P2"><text:span text:style-name="T8"><text:s text:c="3"/></text:span><text:span text:style-name="T8">W. Bolecki, </text:span><text:span text:style-name="T9">op.cit.</text:span><text:span text:style-name="T8">, s. 120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04</text:span></text:p>
          </draw:text-box>
        </draw:frame>
        <draw:frame draw:style-name="gr10" draw:text-style-name="P10" draw:layer="layout" svg:width="7.559cm" svg:height="0.425cm" svg:x="2.759cm" svg:y="19.696cm">
          <draw:text-box>
            <text:p text:style-name="P2"><text:span text:style-name="T8"><text:s text:c="3"/></text:span><text:span text:style-name="T8">Zob. odpowiedni fragment rozdz. 1 niniejszej pracy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05</text:span></text:p>
          </draw:text-box>
        </draw:frame>
        <draw:frame draw:style-name="gr10" draw:text-style-name="P10" draw:layer="layout" svg:width="6.64cm" svg:height="0.425cm" svg:x="2.759cm" svg:y="20.085cm">
          <draw:text-box>
            <text:p text:style-name="P2"><text:span text:style-name="T8"><text:s text:c="3"/></text:span><text:span text:style-name="T8">Starożytna historiografi a to dzieje jednostek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06</text:span></text:p>
          </draw:text-box>
        </draw:frame>
        <draw:frame draw:style-name="gr10" draw:text-style-name="P10" draw:layer="layout" svg:width="4.68cm" svg:height="0.425cm" svg:x="2.759cm" svg:y="20.473cm">
          <draw:text-box>
            <text:p text:style-name="P2"><text:span text:style-name="T8"><text:s text:c="3"/></text:span><text:span text:style-name="T8">Zob. W. Bolecki, </text:span><text:span text:style-name="T9">op.cit.</text:span><text:span text:style-name="T8">, s. 120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07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122.</text:span></text:p>
          </draw:text-box>
        </draw:frame>
      </draw:page>
      <draw:page draw:name="page78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78</text:span></text:p>
          </draw:text-box>
        </draw:frame>
        <draw:frame draw:style-name="gr16" draw:text-style-name="P16" draw:layer="layout" svg:width="13.252cm" svg:height="0.522cm" svg:x="2cm" svg:y="2.067cm">
          <draw:text-box>
            <text:p text:style-name="P2"><text:span text:style-name="T17">gany przez swoich współczesnych, zazwyczaj pomijany bądź marginalizowa-</text:span></text:p>
          </draw:text-box>
        </draw:frame>
        <draw:frame draw:style-name="gr16" draw:text-style-name="P16" draw:layer="layout" svg:width="12.787cm" svg:height="0.522cm" svg:x="2cm" svg:y="2.545cm">
          <draw:text-box>
            <text:p text:style-name="P2"><text:span text:style-name="T17">ny w podręcznikach historii, dopiero z pewnej perspektywy ukazuje się on </text:span></text:p>
          </draw:text-box>
        </draw:frame>
        <draw:frame draw:style-name="gr16" draw:text-style-name="P16" draw:layer="layout" svg:width="12.888cm" svg:height="0.522cm" svg:x="2cm" svg:y="3.023cm">
          <draw:text-box>
            <text:p text:style-name="P2"><text:span text:style-name="T17">ludzkości w pełnej glorii. Wówczas, kiedy dla oglądu przyjmujemy perspek-</text:span></text:p>
          </draw:text-box>
        </draw:frame>
        <draw:frame draw:style-name="gr16" draw:text-style-name="P16" draw:layer="layout" svg:width="13.714cm" svg:height="0.522cm" svg:x="2cm" svg:y="3.501cm">
          <draw:text-box>
            <text:p text:style-name="P2"><text:span text:style-name="T17">tywę <text:s/>kulturotwórczą, <text:s/>politycy, <text:s/>wodzowie <text:s/>i <text:s/>władcy <text:s/>schodzą <text:s/>na <text:s/>dalszy <text:s/>plan, </text:span></text:p>
          </draw:text-box>
        </draw:frame>
        <draw:frame draw:style-name="gr16" draw:text-style-name="P16" draw:layer="layout" svg:width="13.379cm" svg:height="0.522cm" svg:x="2cm" svg:y="3.979cm">
          <draw:text-box>
            <text:p text:style-name="P2"><text:span text:style-name="T17">bledną bądź nikną w ogóle. Ich miejsce zaś zajmują: artyści, mesjasze, myśli-</text:span></text:p>
          </draw:text-box>
        </draw:frame>
        <draw:frame draw:style-name="gr16" draw:text-style-name="P16" draw:layer="layout" svg:width="7.99cm" svg:height="0.522cm" svg:x="2cm" svg:y="4.457cm">
          <draw:text-box>
            <text:p text:style-name="P2"><text:span text:style-name="T17">ciele świeccy i duchowni, uczeni i inżynierowie</text:span></text:p>
          </draw:text-box>
        </draw:frame>
        <draw:frame draw:style-name="gr17" draw:text-style-name="P17" draw:layer="layout" svg:width="0.345cm" svg:height="0.272cm" svg:x="9.279cm" svg:y="4.537cm">
          <draw:text-box>
            <text:p text:style-name="P2"><text:span text:style-name="T18">208</text:span></text:p>
          </draw:text-box>
        </draw:frame>
        <draw:frame draw:style-name="gr16" draw:text-style-name="P16" draw:layer="layout" svg:width="0.387cm" svg:height="0.522cm" svg:x="9.574cm" svg:y="4.457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821cm" svg:height="0.522cm" svg:x="2.5cm" svg:y="4.935cm">
          <draw:text-box>
            <text:p text:style-name="P2"><text:span text:style-name="T17">Uczeni <text:s/>przełomu <text:s/>XIX <text:s/>i <text:s/>XX <text:s/>wieku <text:s/>byli <text:s/>zgodni: <text:s/>o <text:s/>ile <text:s/>wybitne <text:s/>jednostki </text:span></text:p>
          </draw:text-box>
        </draw:frame>
        <draw:frame draw:style-name="gr16" draw:text-style-name="P16" draw:layer="layout" svg:width="12.99cm" svg:height="0.522cm" svg:x="2cm" svg:y="5.413cm">
          <draw:text-box>
            <text:p text:style-name="P2"><text:span text:style-name="T17">tworzą kulturę, o tyle „barbarzyńska” działalność tłumów działa odwrotnie – </text:span></text:p>
          </draw:text-box>
        </draw:frame>
        <draw:frame draw:style-name="gr16" draw:text-style-name="P16" draw:layer="layout" svg:width="13.189cm" svg:height="0.522cm" svg:x="2cm" svg:y="5.891cm">
          <draw:text-box>
            <text:p text:style-name="P2"><text:span text:style-name="T17">niszczy, uwstecznia, unicestwia. Gustave Le Bon (1841–1931), francuski so-</text:span></text:p>
          </draw:text-box>
        </draw:frame>
        <draw:frame draw:style-name="gr16" draw:text-style-name="P16" draw:layer="layout" svg:width="13.901cm" svg:height="0.522cm" svg:x="2cm" svg:y="6.369cm">
          <draw:text-box>
            <text:p text:style-name="P2"><text:span text:style-name="T17">cjolog <text:s/>i <text:s/>autor </text:span><text:span text:style-name="T19"><text:s/>Psychologii <text:s/>tłumu</text:span><text:span text:style-name="T17">, <text:s/>stwierdził: <text:s/>„tłumy <text:s/>są <text:s/>zawsze <text:s/>tą <text:s/>siłą, <text:s/>która </text:span></text:p>
          </draw:text-box>
        </draw:frame>
        <draw:frame draw:style-name="gr16" draw:text-style-name="P16" draw:layer="layout" svg:width="8.033cm" svg:height="0.522cm" svg:x="2cm" svg:y="6.847cm">
          <draw:text-box>
            <text:p text:style-name="P2"><text:span text:style-name="T17">r o z s y p u j e <text:s/>zmurszałą budowlę cywilizacji”</text:span></text:p>
          </draw:text-box>
        </draw:frame>
        <draw:frame draw:style-name="gr17" draw:text-style-name="P17" draw:layer="layout" svg:width="0.345cm" svg:height="0.272cm" svg:x="9.05cm" svg:y="6.927cm">
          <draw:text-box>
            <text:p text:style-name="P2"><text:span text:style-name="T18">209</text:span></text:p>
          </draw:text-box>
        </draw:frame>
        <draw:frame draw:style-name="gr16" draw:text-style-name="P16" draw:layer="layout" svg:width="4.917cm" svg:height="0.522cm" svg:x="9.344cm" svg:y="6.847cm">
          <draw:text-box>
            <text:p text:style-name="P2"><text:span text:style-name="T17">. Le Bon uważał, że domina-</text:span></text:p>
          </draw:text-box>
        </draw:frame>
        <draw:frame draw:style-name="gr16" draw:text-style-name="P16" draw:layer="layout" svg:width="13.032cm" svg:height="0.522cm" svg:x="2cm" svg:y="7.325cm">
          <draw:text-box>
            <text:p text:style-name="P2"><text:span text:style-name="T17">cja tłumu prędzej czy później zawsze doprowadza do osłabienia cywilizacji, </text:span></text:p>
          </draw:text-box>
        </draw:frame>
        <draw:frame draw:style-name="gr16" draw:text-style-name="P16" draw:layer="layout" svg:width="13.54cm" svg:height="0.522cm" svg:x="2cm" svg:y="7.803cm">
          <draw:text-box>
            <text:p text:style-name="P2"><text:span text:style-name="T17">a <text:s/>w <text:s/>konsekwencji <text:s/>do <text:s/>ich <text:s/>rozpadu. <text:s/>Dla <text:s/>ukazania <text:s/>kontekstu <text:s/>przypomnijmy </text:span></text:p>
          </draw:text-box>
        </draw:frame>
        <draw:frame draw:style-name="gr16" draw:text-style-name="P16" draw:layer="layout" svg:width="13.434cm" svg:height="0.522cm" svg:x="2cm" svg:y="8.281cm">
          <draw:text-box>
            <text:p text:style-name="P2"><text:span text:style-name="T17">choćby postać Stanisława Ignacego Witkiewicza (jego lęk przed zagrożeniem </text:span></text:p>
          </draw:text-box>
        </draw:frame>
        <draw:frame draw:style-name="gr16" draw:text-style-name="P16" draw:layer="layout" svg:width="14.649cm" svg:height="0.522cm" svg:x="2cm" svg:y="8.759cm">
          <draw:text-box>
            <text:p text:style-name="P2"><text:span text:style-name="T17">ze strony m a s <text:s text:c="2"/>l u d z k i c h <text:s/>właśnie dla w a r t o ś c i <text:s text:c="2"/>d ł u g i e g o <text:s text:c="2"/>t r w a n i a) </text:span></text:p>
          </draw:text-box>
        </draw:frame>
        <draw:frame draw:style-name="gr16" draw:text-style-name="P16" draw:layer="layout" svg:width="13.71cm" svg:height="0.522cm" svg:x="2cm" svg:y="9.237cm">
          <draw:text-box>
            <text:p text:style-name="P2"><text:span text:style-name="T17">oraz <text:s/>dwie <text:s/>polskie <text:s/>rozprawy <text:s/>z <text:s/>tamtych <text:s/>lat <text:s/>– </text:span><text:span text:style-name="T19"><text:s/>Upadek <text:s/>cywilizacji <text:s/>zachodniej</text:span><text:span text:style-name="T17"> </text:span></text:p>
          </draw:text-box>
        </draw:frame>
        <draw:frame draw:style-name="gr16" draw:text-style-name="P16" draw:layer="layout" svg:width="12.905cm" svg:height="0.522cm" svg:x="2cm" svg:y="9.715cm">
          <draw:text-box>
            <text:p text:style-name="P2"><text:span text:style-name="T17">Floriana Znanieckiego (1921) i </text:span><text:span text:style-name="T19">W obliczu końca</text:span><text:span text:style-name="T17"> Mariana Zdziechowskiego </text:span></text:p>
          </draw:text-box>
        </draw:frame>
        <draw:frame draw:style-name="gr16" draw:text-style-name="P16" draw:layer="layout" svg:width="13.235cm" svg:height="0.522cm" svg:x="2cm" svg:y="10.193cm">
          <draw:text-box>
            <text:p text:style-name="P2"><text:span text:style-name="T17">(1937), a także dwie bardzo ważne pozycje z literatur obcych – </text:span><text:span text:style-name="T19">Zmierzch Za-</text:span></text:p>
          </draw:text-box>
        </draw:frame>
        <draw:frame draw:style-name="gr16" draw:text-style-name="P16" draw:layer="layout" svg:width="13.37cm" svg:height="0.522cm" svg:x="2cm" svg:y="10.672cm">
          <draw:text-box>
            <text:p text:style-name="P2"><text:span text:style-name="T19">chodu</text:span><text:span text:style-name="T17"> Oswalda Spenglera (1918) i </text:span><text:span text:style-name="T19">Nowe średniowiecze</text:span><text:span text:style-name="T17"> Nikołaja Bierdiajewa </text:span></text:p>
          </draw:text-box>
        </draw:frame>
        <draw:frame draw:style-name="gr16" draw:text-style-name="P16" draw:layer="layout" svg:width="1.238cm" svg:height="0.522cm" svg:x="2cm" svg:y="11.15cm">
          <draw:text-box>
            <text:p text:style-name="P2"><text:span text:style-name="T17">(1924).</text:span></text:p>
          </draw:text-box>
        </draw:frame>
        <draw:frame draw:style-name="gr16" draw:text-style-name="P16" draw:layer="layout" svg:width="12.876cm" svg:height="0.522cm" svg:x="2.5cm" svg:y="11.628cm">
          <draw:text-box>
            <text:p text:style-name="P2"><text:span text:style-name="T17">Z <text:s/>młodzieńczej <text:s/>publicystyki <text:s/>Teodora <text:s/>Parnickiego <text:s/>dowiadujemy <text:s/>się, <text:s/>że </text:span></text:p>
          </draw:text-box>
        </draw:frame>
        <draw:frame draw:style-name="gr16" draw:text-style-name="P16" draw:layer="layout" svg:width="13.362cm" svg:height="0.522cm" svg:x="2cm" svg:y="12.106cm">
          <draw:text-box>
            <text:p text:style-name="P2"><text:span text:style-name="T17">prace Spenglera i Bierdiajewa stanowiły istotny kontekst dla powstającej w la-</text:span></text:p>
          </draw:text-box>
        </draw:frame>
        <draw:frame draw:style-name="gr16" draw:text-style-name="P16" draw:layer="layout" svg:width="13.181cm" svg:height="0.522cm" svg:x="2cm" svg:y="12.584cm">
          <draw:text-box>
            <text:p text:style-name="P2"><text:span text:style-name="T17">tach 30. powieści </text:span><text:span text:style-name="T19">Aecjusz, ostatni Rzymianin</text:span><text:span text:style-name="T17"> (wydanej w 1937 roku). Pisarz </text:span></text:p>
          </draw:text-box>
        </draw:frame>
        <draw:frame draw:style-name="gr16" draw:text-style-name="P16" draw:layer="layout" svg:width="7.309cm" svg:height="0.522cm" svg:x="2cm" svg:y="13.062cm">
          <draw:text-box>
            <text:p text:style-name="P2"><text:span text:style-name="T17">przytacza diagnozę myśliciela rosyjskiego:</text:span></text:p>
          </draw:text-box>
        </draw:frame>
        <draw:frame draw:style-name="gr12" draw:text-style-name="P12" draw:layer="layout" svg:width="12.325cm" svg:height="0.446cm" svg:x="3cm" svg:y="13.87cm">
          <draw:text-box>
            <text:p text:style-name="P2"><text:span text:style-name="T11">Ludzkości, <text:s/>przede <text:s/>wszystkim <text:s/>Europie <text:s/>i <text:s/>wytworzonej <text:s/>przez <text:s/>nią <text:s/>kulturze, <text:s/>znów </text:span></text:p>
          </draw:text-box>
        </draw:frame>
        <draw:frame draw:style-name="gr12" draw:text-style-name="P12" draw:layer="layout" svg:width="12.639cm" svg:height="0.446cm" svg:x="2.5cm" svg:y="14.273cm">
          <draw:text-box>
            <text:p text:style-name="P2"><text:span text:style-name="T11">grozi barbaryzacja, która spowodować może zupełną zagładę, chyba że człowiek no-</text:span></text:p>
          </draw:text-box>
        </draw:frame>
        <draw:frame draw:style-name="gr12" draw:text-style-name="P12" draw:layer="layout" svg:width="12.368cm" svg:height="0.446cm" svg:x="2.5cm" svg:y="14.675cm">
          <draw:text-box>
            <text:p text:style-name="P2"><text:span text:style-name="T11">woczesny [...] znów powróci do religijnej koncepcji świata i kultury, znów podda się </text:span></text:p>
          </draw:text-box>
        </draw:frame>
        <draw:frame draw:style-name="gr12" draw:text-style-name="P12" draw:layer="layout" svg:width="12.135cm" svg:height="0.446cm" svg:x="2.5cm" svg:y="15.098cm">
          <draw:text-box>
            <text:p text:style-name="P2"><text:span text:style-name="T11">autorytetowi, czerpiącemu swą władzę i potęgę z źródła ponadludzkiego – z Boga</text:span></text:p>
          </draw:text-box>
        </draw:frame>
        <draw:frame draw:style-name="gr17" draw:text-style-name="P17" draw:layer="layout" svg:width="0.345cm" svg:height="0.272cm" svg:x="13.344cm" svg:y="15.121cm">
          <draw:text-box>
            <text:p text:style-name="P2"><text:span text:style-name="T18">210</text:span></text:p>
          </draw:text-box>
        </draw:frame>
        <draw:frame draw:style-name="gr12" draw:text-style-name="P12" draw:layer="layout" svg:width="0.334cm" svg:height="0.446cm" svg:x="13.638cm" svg:y="15.09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1.466cm" svg:height="0.522cm" svg:x="2.5cm" svg:y="15.869cm">
          <draw:text-box>
            <text:p text:style-name="P2"><text:span text:style-name="T17">W następnym ustępie Parnicki dokonuje znaczącego zestawienia: </text:span></text:p>
          </draw:text-box>
        </draw:frame>
        <draw:frame draw:style-name="gr12" draw:text-style-name="P12" draw:layer="layout" svg:width="11.745cm" svg:height="0.446cm" svg:x="3cm" svg:y="16.678cm">
          <draw:text-box>
            <text:p text:style-name="P2"><text:span text:style-name="T11">I <text:s/>tu <text:s/>oto <text:s/>uderza <text:s/>nas <text:s/>ogromne <text:s/>podobieństwo <text:s/>[...]. <text:s/>Dualizm <text:s/>bowiem <text:s/>Bierdia-</text:span></text:p>
          </draw:text-box>
        </draw:frame>
        <draw:line draw:style-name="gr5" draw:text-style-name="P5" draw:layer="layout" svg:x1="2cm" svg:y1="17.995cm" svg:x2="6cm" svg:y2="17.995cm">
          <text:p/>
        </draw:line>
        <draw:frame draw:style-name="gr12" draw:text-style-name="P12" draw:layer="layout" svg:width="12.837cm" svg:height="0.446cm" svg:x="2.5cm" svg:y="17.08cm">
          <draw:text-box>
            <text:p text:style-name="P2"><text:span text:style-name="T11">jewa <text:s/>niesłychanie <text:s/>się <text:s/>zbliża <text:s/>w <text:s/>głównej <text:s/>swej <text:s/>idei <text:s/>do <text:s/>dualizmu <text:s/>świętego <text:s/>Augusty-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208</text:span></text:p>
          </draw:text-box>
        </draw:frame>
        <draw:frame draw:style-name="gr10" draw:text-style-name="P10" draw:layer="layout" svg:width="13.486cm" svg:height="0.425cm" svg:x="2.759cm" svg:y="18.144cm">
          <draw:text-box>
            <text:p text:style-name="P2"><text:span text:style-name="T8"><text:s text:c="3"/></text:span><text:span text:style-name="T8">W szkicu z 1937 r. pt. </text:span><text:span text:style-name="T9">Problem władcy we współczesnej powieści historycznej i biografi cznej </text:span></text:p>
          </draw:text-box>
        </draw:frame>
        <draw:frame draw:style-name="gr10" draw:text-style-name="P10" draw:layer="layout" svg:width="12.922cm" svg:height="0.425cm" svg:x="2cm" svg:y="18.532cm">
          <draw:text-box>
            <text:p text:style-name="P2"><text:span text:style-name="T9">(na marginesie książki H. Malewskiej „Żelazna korona”)</text:span><text:span text:style-name="T8"> T. Parnicki zastanawia się: „I czym </text:span></text:p>
          </draw:text-box>
        </draw:frame>
        <draw:frame draw:style-name="gr10" draw:text-style-name="P10" draw:layer="layout" svg:width="12.998cm" svg:height="0.425cm" svg:x="2cm" svg:y="18.92cm">
          <draw:text-box>
            <text:p text:style-name="P2"><text:span text:style-name="T8">wytłumaczyć, że nie Sokrates, nie Erazm z Rotterdamu, nie Kolumb ani nie Rafael, nie Don </text:span></text:p>
          </draw:text-box>
        </draw:frame>
        <draw:frame draw:style-name="gr10" draw:text-style-name="P10" draw:layer="layout" svg:width="13.218cm" svg:height="0.425cm" svg:x="2cm" svg:y="19.308cm">
          <draw:text-box>
            <text:p text:style-name="P2"><text:span text:style-name="T8">Juan i nie pani de Maintenone, ale właśnie przede wszystkim i tylko ci, których udziałem była </text:span></text:p>
          </draw:text-box>
        </draw:frame>
        <draw:frame draw:style-name="gr10" draw:text-style-name="P10" draw:layer="layout" svg:width="13.341cm" svg:height="0.425cm" svg:x="2cm" svg:y="19.696cm">
          <draw:text-box>
            <text:p text:style-name="P2"><text:span text:style-name="T8">władza lub prawo do niej, budzą największe zaciekawienie pisarzy i czytelników?”. Zob. </text:span><text:span text:style-name="T9">idem</text:span><text:span text:style-name="T8">, </text:span></text:p>
          </draw:text-box>
        </draw:frame>
        <draw:frame draw:style-name="gr10" draw:text-style-name="P10" draw:layer="layout" svg:width="3.706cm" svg:height="0.425cm" svg:x="2cm" svg:y="20.084cm">
          <draw:text-box>
            <text:p text:style-name="P2"><text:span text:style-name="T9">Szkice literackie</text:span><text:span text:style-name="T8">..., s. 146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09</text:span></text:p>
          </draw:text-box>
        </draw:frame>
        <draw:frame draw:style-name="gr10" draw:text-style-name="P10" draw:layer="layout" svg:width="5.036cm" svg:height="0.425cm" svg:x="2.759cm" svg:y="20.473cm">
          <draw:text-box>
            <text:p text:style-name="P2"><text:span text:style-name="T8"><text:s text:c="3"/></text:span><text:span text:style-name="T8">Cyt za: W. Bolecki, </text:span><text:span text:style-name="T9">op.cit.</text:span><text:span text:style-name="T8">, s. 133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1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9.515cm" svg:height="0.425cm" svg:x="2.759cm" svg:y="20.861cm">
          <draw:text-box>
            <text:p text:style-name="P2"><text:span text:style-name="T8"><text:s text:c="3"/></text:span><text:span text:style-name="T8">T. Parnicki, </text:span><text:span text:style-name="T9">Poszukiwacze Boga u kresu swych dróg</text:span><text:span text:style-name="T8">, 1937, s. 63.</text:span></text:p>
          </draw:text-box>
        </draw:frame>
      </draw:page>
      <draw:page draw:name="page79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79</text:span></text:p>
          </draw:text-box>
        </draw:frame>
        <draw:frame draw:style-name="gr12" draw:text-style-name="P12" draw:layer="layout" svg:width="13.227cm" svg:height="0.446cm" svg:x="2.5cm" svg:y="2.085cm">
          <draw:text-box>
            <text:p text:style-name="P2"><text:span text:style-name="T11">na: <text:s/>tu <text:s/>i <text:s/>tam <text:s/>Civitas <text:s/>Dei <text:s/>– <text:s/>Państwo <text:s/>Boże, <text:s/>chrześcijańskie <text:s/>i <text:s/>„państwo <text:s/>ciemności” <text:s/>– </text:span></text:p>
          </draw:text-box>
        </draw:frame>
        <draw:frame draw:style-name="gr12" draw:text-style-name="P12" draw:layer="layout" svg:width="2.821cm" svg:height="0.446cm" svg:x="2.5cm" svg:y="2.509cm">
          <draw:text-box>
            <text:p text:style-name="P2"><text:span text:style-name="T11">satanokratyczne!...</text:span></text:p>
          </draw:text-box>
        </draw:frame>
        <draw:frame draw:style-name="gr17" draw:text-style-name="P17" draw:layer="layout" svg:width="0.345cm" svg:height="0.272cm" svg:x="4.98cm" svg:y="2.532cm">
          <draw:text-box>
            <text:p text:style-name="P2"><text:span text:style-name="T18">211</text:span></text:p>
          </draw:text-box>
        </draw:frame>
        <draw:frame draw:style-name="gr12" draw:text-style-name="P12" draw:layer="layout" svg:width="0.334cm" svg:height="0.446cm" svg:x="5.275cm" svg:y="2.509cm">
          <draw:text-box>
            <text:p text:style-name="P2"><text:span text:style-name="T11">. </text:span></text:p>
          </draw:text-box>
        </draw:frame>
        <draw:frame draw:style-name="gr16" draw:text-style-name="P16" draw:layer="layout" svg:width="13.041cm" svg:height="0.522cm" svg:x="2.5cm" svg:y="3.28cm">
          <draw:text-box>
            <text:p text:style-name="P2"><text:span text:style-name="T17">Oto jeszcze inne porównania: Oswald Spengler jawi się autorowi </text:span><text:span text:style-name="T19">Aecjusza, </text:span></text:p>
          </draw:text-box>
        </draw:frame>
        <draw:frame draw:style-name="gr16" draw:text-style-name="P16" draw:layer="layout" svg:width="13.147cm" svg:height="0.522cm" svg:x="2cm" svg:y="3.758cm">
          <draw:text-box>
            <text:p text:style-name="P2"><text:span text:style-name="T19">ostatniego Rzymianina</text:span><text:span text:style-name="T17"> jako współczesny Salwian z Marsylii, Henryk Massis </text:span></text:p>
          </draw:text-box>
        </draw:frame>
        <draw:frame draw:style-name="gr16" draw:text-style-name="P16" draw:layer="layout" svg:width="13.155cm" svg:height="0.522cm" svg:x="2cm" svg:y="4.236cm">
          <draw:text-box>
            <text:p text:style-name="P2"><text:span text:style-name="T17">zaś – jako Orozjusz Hiszpan. Pierwsze zestawienie jednak zaprząta pisarza </text:span></text:p>
          </draw:text-box>
        </draw:frame>
        <draw:frame draw:style-name="gr16" draw:text-style-name="P16" draw:layer="layout" svg:width="13.248cm" svg:height="0.522cm" svg:x="2cm" svg:y="4.714cm">
          <draw:text-box>
            <text:p text:style-name="P2"><text:span text:style-name="T17">najbardziej. <text:s/>Zresztą <text:s/>Augustyn <text:s/>(sztandarowy <text:s/>przykład <text:s/>człowieka <text:s/>długiego </text:span></text:p>
          </draw:text-box>
        </draw:frame>
        <draw:frame draw:style-name="gr16" draw:text-style-name="P16" draw:layer="layout" svg:width="12.664cm" svg:height="0.522cm" svg:x="2cm" svg:y="5.192cm">
          <draw:text-box>
            <text:p text:style-name="P2"><text:span text:style-name="T17">trwania) odgrywa w utworze – w jakimś sensie – istotną rolę również jako </text:span></text:p>
          </draw:text-box>
        </draw:frame>
        <draw:frame draw:style-name="gr16" draw:text-style-name="P16" draw:layer="layout" svg:width="13.472cm" svg:height="0.522cm" svg:x="2cm" svg:y="5.67cm">
          <draw:text-box>
            <text:p text:style-name="P2"><text:span text:style-name="T17">bohater, a fragment opisujący smutek chrześcijan po jego śmierci jest jednym </text:span></text:p>
          </draw:text-box>
        </draw:frame>
        <draw:frame draw:style-name="gr16" draw:text-style-name="P16" draw:layer="layout" svg:width="13.286cm" svg:height="0.522cm" svg:x="2cm" svg:y="6.148cm">
          <draw:text-box>
            <text:p text:style-name="P2"><text:span text:style-name="T17">z piękniejszych w całej powieści. Nieco dalej, w tym samym artykule, Teodor </text:span></text:p>
          </draw:text-box>
        </draw:frame>
        <draw:frame draw:style-name="gr16" draw:text-style-name="P16" draw:layer="layout" svg:width="12.994cm" svg:height="0.522cm" svg:x="2cm" svg:y="6.626cm">
          <draw:text-box>
            <text:p text:style-name="P2"><text:span text:style-name="T17">Parnicki pisze: „Cały szereg analogii dałoby się jeszcze przeprowadzić mię-</text:span></text:p>
          </draw:text-box>
        </draw:frame>
        <draw:frame draw:style-name="gr16" draw:text-style-name="P16" draw:layer="layout" svg:width="13.219cm" svg:height="0.522cm" svg:x="2cm" svg:y="7.104cm">
          <draw:text-box>
            <text:p text:style-name="P2"><text:span text:style-name="T17">dzy naszymi czasami a przedwiośniem </text:span><text:span text:style-name="T19">Starego Średniowiecza</text:span><text:span text:style-name="T17"> – wiekiem V: </text:span></text:p>
          </draw:text-box>
        </draw:frame>
        <draw:frame draw:style-name="gr16" draw:text-style-name="P16" draw:layer="layout" svg:width="12.55cm" svg:height="0.522cm" svg:x="2cm" svg:y="7.582cm">
          <draw:text-box>
            <text:p text:style-name="P2"><text:span text:style-name="T17">analogii z zakresu stosunków politycznych, gospodarczych, kulturalnych”</text:span></text:p>
          </draw:text-box>
        </draw:frame>
        <draw:frame draw:style-name="gr17" draw:text-style-name="P17" draw:layer="layout" svg:width="0.345cm" svg:height="0.272cm" svg:x="13.417cm" svg:y="7.662cm">
          <draw:text-box>
            <text:p text:style-name="P2"><text:span text:style-name="T18">212</text:span></text:p>
          </draw:text-box>
        </draw:frame>
        <draw:frame draw:style-name="gr16" draw:text-style-name="P16" draw:layer="layout" svg:width="0.387cm" svg:height="0.522cm" svg:x="13.712cm" svg:y="7.582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3.13cm" svg:height="0.522cm" svg:x="2cm" svg:y="8.06cm">
          <draw:text-box>
            <text:p text:style-name="P2"><text:span text:style-name="T17">Jest to cytat niezwykle istotny, a świadczy o tym bliźniacze zdanie, które od-</text:span></text:p>
          </draw:text-box>
        </draw:frame>
        <draw:frame draw:style-name="gr16" draw:text-style-name="P16" draw:layer="layout" svg:width="5.277cm" svg:height="0.522cm" svg:x="2cm" svg:y="8.538cm">
          <draw:text-box>
            <text:p text:style-name="P2"><text:span text:style-name="T17">najdujemy w tekście </text:span><text:span text:style-name="T19">Aecjusza</text:span><text:span text:style-name="T17">:</text:span></text:p>
          </draw:text-box>
        </draw:frame>
        <draw:frame draw:style-name="gr12" draw:text-style-name="P12" draw:layer="layout" svg:width="11.665cm" svg:height="0.446cm" svg:x="3cm" svg:y="9.347cm">
          <draw:text-box>
            <text:p text:style-name="P2"><text:span text:style-name="T11">Całych piętnastu wieków będzie potrzebować historia na to, by móc ponownie </text:span></text:p>
          </draw:text-box>
        </draw:frame>
        <draw:frame draw:style-name="gr12" draw:text-style-name="P12" draw:layer="layout" svg:width="12.3cm" svg:height="0.446cm" svg:x="2.5cm" svg:y="9.749cm">
          <draw:text-box>
            <text:p text:style-name="P2"><text:span text:style-name="T11">dotrzeć (dopiero dzisiaj... właśnie dzisiaj: w twoich i moich, czytelniku, oczach!) do </text:span></text:p>
          </draw:text-box>
        </draw:frame>
        <draw:frame draw:style-name="gr12" draw:text-style-name="P12" draw:layer="layout" svg:width="12.723cm" svg:height="0.446cm" svg:x="2.5cm" svg:y="10.151cm">
          <draw:text-box>
            <text:p text:style-name="P2"><text:span text:style-name="T11">epoki <text:s/>równie <text:s/>wielkiej, <text:s/>równie <text:s/>przełomowej <text:s/>i <text:s/>w <text:s/>równie <text:s/>doniosłe <text:s/>następstwa <text:s/>brze-</text:span></text:p>
          </draw:text-box>
        </draw:frame>
        <draw:frame draw:style-name="gr12" draw:text-style-name="P12" draw:layer="layout" svg:width="12.579cm" svg:height="0.446cm" svg:x="2.5cm" svg:y="10.554cm">
          <draw:text-box>
            <text:p text:style-name="P2"><text:span text:style-name="T11">miennej jak ta, kiedy to z trzaskiem i łomotem waliły się w gruzy cesarstwo rzymskie </text:span></text:p>
          </draw:text-box>
        </draw:frame>
        <draw:frame draw:style-name="gr12" draw:text-style-name="P12" draw:layer="layout" svg:width="12.744cm" svg:height="0.446cm" svg:x="2.5cm" svg:y="10.956cm">
          <draw:text-box>
            <text:p text:style-name="P2"><text:span text:style-name="T11">i pax Romana, grzebiąc pod sobą cały świat antyczny i jego duszę, których nie zdołał </text:span></text:p>
          </draw:text-box>
        </draw:frame>
        <draw:frame draw:style-name="gr12" draw:text-style-name="P12" draw:layer="layout" svg:width="9.235cm" svg:height="0.446cm" svg:x="2.5cm" svg:y="11.379cm">
          <draw:text-box>
            <text:p text:style-name="P2"><text:span text:style-name="T11">już uratować silny zastrzyk cudownego leku – chrześcijaństwa</text:span></text:p>
          </draw:text-box>
        </draw:frame>
        <draw:frame draw:style-name="gr17" draw:text-style-name="P17" draw:layer="layout" svg:width="0.345cm" svg:height="0.272cm" svg:x="10.766cm" svg:y="11.402cm">
          <draw:text-box>
            <text:p text:style-name="P2"><text:span text:style-name="T18">213</text:span></text:p>
          </draw:text-box>
        </draw:frame>
        <draw:frame draw:style-name="gr12" draw:text-style-name="P12" draw:layer="layout" svg:width="0.334cm" svg:height="0.446cm" svg:x="11.061cm" svg:y="11.379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587cm" svg:height="0.522cm" svg:x="2.5cm" svg:y="12.151cm">
          <draw:text-box>
            <text:p text:style-name="P2"><text:span text:style-name="T17">W <text:s/>przytoczonym <text:s/>w <text:s/>jednym <text:s/>z <text:s/>przypisów <text:s/>omówieniu </text:span><text:span text:style-name="T19"><text:s/>Żelaznej <text:s/>korony</text:span><text:span text:style-name="T17"> </text:span></text:p>
          </draw:text-box>
        </draw:frame>
        <draw:frame draw:style-name="gr16" draw:text-style-name="P16" draw:layer="layout" svg:width="12.943cm" svg:height="0.522cm" svg:x="2cm" svg:y="12.629cm">
          <draw:text-box>
            <text:p text:style-name="P2"><text:span text:style-name="T17">Hanny Malewskiej Teodor Parnicki analizuje sytuację powieści historyczno-</text:span></text:p>
          </draw:text-box>
        </draw:frame>
        <draw:frame draw:style-name="gr16" draw:text-style-name="P16" draw:layer="layout" svg:width="13.426cm" svg:height="0.522cm" svg:x="2cm" svg:y="13.107cm">
          <draw:text-box>
            <text:p text:style-name="P2"><text:span text:style-name="T17">-biografi cznej <text:s/>we <text:s/>współczesnej <text:s/>mu <text:s/>literaturze <text:s/>polskiej. <text:s/>Twierdzi, <text:s/>że <text:s/>wzo-</text:span></text:p>
          </draw:text-box>
        </draw:frame>
        <draw:frame draw:style-name="gr16" draw:text-style-name="P16" draw:layer="layout" svg:width="12.744cm" svg:height="0.522cm" svg:x="2cm" svg:y="13.585cm">
          <draw:text-box>
            <text:p text:style-name="P2"><text:span text:style-name="T17">rzec bijącej rekordy popularności w Europie Zachodniej upowieściowionej </text:span></text:p>
          </draw:text-box>
        </draw:frame>
        <draw:frame draw:style-name="gr16" draw:text-style-name="P16" draw:layer="layout" svg:width="13.316cm" svg:height="0.522cm" svg:x="2cm" svg:y="14.063cm">
          <draw:text-box>
            <text:p text:style-name="P2"><text:span text:style-name="T17">biografi i w Polsce realizowały dotąd jedynie </text:span><text:span text:style-name="T19">Marysieńka Sobieska</text:span><text:span text:style-name="T17"> Tadeusza </text:span></text:p>
          </draw:text-box>
        </draw:frame>
        <draw:frame draw:style-name="gr16" draw:text-style-name="P16" draw:layer="layout" svg:width="13.257cm" svg:height="0.522cm" svg:x="2cm" svg:y="14.541cm">
          <draw:text-box>
            <text:p text:style-name="P2"><text:span text:style-name="T17">Boya-Żeleńskiego i </text:span><text:span text:style-name="T19">Czerwone tarcze</text:span><text:span text:style-name="T17"> Jarosława Iwaszkiewicza. Trzecią, „naj-</text:span></text:p>
          </draw:text-box>
        </draw:frame>
        <draw:frame draw:style-name="gr16" draw:text-style-name="P16" draw:layer="layout" svg:width="13.109cm" svg:height="0.522cm" svg:x="2cm" svg:y="15.019cm">
          <draw:text-box>
            <text:p text:style-name="P2"><text:span text:style-name="T17">cenniejszą” – jego zdaniem – pozycją jest właśnie </text:span><text:span text:style-name="T19">Żelazna korona</text:span><text:span text:style-name="T17"> – historia </text:span></text:p>
          </draw:text-box>
        </draw:frame>
        <draw:frame draw:style-name="gr16" draw:text-style-name="P16" draw:layer="layout" svg:width="13.176cm" svg:height="0.522cm" svg:x="2cm" svg:y="15.497cm">
          <draw:text-box>
            <text:p text:style-name="P2"><text:span text:style-name="T17">cesarza Karola V. Teodor Parnicki ocenia ją następująco: „pod względem ja-</text:span></text:p>
          </draw:text-box>
        </draw:frame>
        <draw:frame draw:style-name="gr16" draw:text-style-name="P16" draw:layer="layout" svg:width="13.193cm" svg:height="0.522cm" svg:x="2cm" svg:y="15.975cm">
          <draw:text-box>
            <text:p text:style-name="P2"><text:span text:style-name="T17">kości słowa i plastyki obrazowania, książka autorki, nie mającej jeszcze dziś </text:span></text:p>
          </draw:text-box>
        </draw:frame>
        <draw:frame draw:style-name="gr16" draw:text-style-name="P16" draw:layer="layout" svg:width="13.13cm" svg:height="0.522cm" svg:x="2cm" svg:y="16.453cm">
          <draw:text-box>
            <text:p text:style-name="P2"><text:span text:style-name="T17">trzydziestu lat, należy do najlepszych powieści historycznych piśmiennictwa </text:span></text:p>
          </draw:text-box>
        </draw:frame>
        <draw:frame draw:style-name="gr16" draw:text-style-name="P16" draw:layer="layout" svg:width="4.142cm" svg:height="0.522cm" svg:x="2cm" svg:y="16.931cm">
          <draw:text-box>
            <text:p text:style-name="P2"><text:span text:style-name="T17">posienkiewiczowskiego”</text:span></text:p>
          </draw:text-box>
        </draw:frame>
        <draw:frame draw:style-name="gr17" draw:text-style-name="P17" draw:layer="layout" svg:width="0.345cm" svg:height="0.272cm" svg:x="5.759cm" svg:y="17.01cm">
          <draw:text-box>
            <text:p text:style-name="P2"><text:span text:style-name="T18">214</text:span></text:p>
          </draw:text-box>
        </draw:frame>
        <draw:frame draw:style-name="gr16" draw:text-style-name="P16" draw:layer="layout" svg:width="8.935cm" svg:height="0.522cm" svg:x="6.054cm" svg:y="16.931cm">
          <draw:text-box>
            <text:p text:style-name="P2"><text:span text:style-name="T17">. Do wad zalicza zaś autor </text:span><text:span text:style-name="T19">Aecjusza</text:span><text:span text:style-name="T17"> pewne zabiegi 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12.668cm" svg:height="0.522cm" svg:x="2cm" svg:y="17.409cm">
          <draw:text-box>
            <text:p text:style-name="P2"><text:span text:style-name="T17">kompozycyjne oraz niekonsekwencje w budowie postaci tytułowej. Niedo-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211</text:span></text:p>
          </draw:text-box>
        </draw:frame>
        <draw:frame draw:style-name="gr10" draw:text-style-name="P10" draw:layer="layout" svg:width="2.703cm" svg:height="0.425cm" svg:x="2.759cm" svg:y="18.532cm">
          <draw:text-box>
            <text:p text:style-name="P2"><text:span text:style-name="T8"><text:s text:c="3"/></text:span><text:span text:style-name="T9">Ibidem</text:span><text:span text:style-name="T8">, s. 63–64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212</text:span></text:p>
          </draw:text-box>
        </draw:frame>
        <draw:frame draw:style-name="gr10" draw:text-style-name="P10" draw:layer="layout" svg:width="2.187cm" svg:height="0.425cm" svg:x="2.759cm" svg:y="18.92cm">
          <draw:text-box>
            <text:p text:style-name="P2"><text:span text:style-name="T8"><text:s text:c="3"/></text:span><text:span text:style-name="T9">Ibidem</text:span><text:span text:style-name="T8">, s. 64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13</text:span></text:p>
          </draw:text-box>
        </draw:frame>
        <draw:frame draw:style-name="gr10" draw:text-style-name="P10" draw:layer="layout" svg:width="12.656cm" svg:height="0.425cm" svg:x="2.759cm" svg:y="19.308cm">
          <draw:text-box>
            <text:p text:style-name="P2"><text:span text:style-name="T8"><text:s text:c="3"/></text:span><text:span text:style-name="T8">T. Parnicki, </text:span><text:span text:style-name="T9">Aecjusz, ostatni Rzymianin</text:span><text:span text:style-name="T8">, Warszawa 1967, s. 44. Również Teodor Jeske-</text:span></text:p>
          </draw:text-box>
        </draw:frame>
        <draw:frame draw:style-name="gr10" draw:text-style-name="P10" draw:layer="layout" svg:width="13.858cm" svg:height="0.425cm" svg:x="2cm" svg:y="19.696cm">
          <draw:text-box>
            <text:p text:style-name="P2"><text:span text:style-name="T8">-Choiński <text:s/>twierdził, <text:s/>że <text:s/>cywilizacja <text:s/>nowoczesna <text:s/>doszła <text:s/>do <text:s/>tej <text:s/>samej <text:s/>mety, <text:s/>na <text:s/>której <text:s/>stanęła </text:span></text:p>
          </draw:text-box>
        </draw:frame>
        <draw:frame draw:style-name="gr10" draw:text-style-name="P10" draw:layer="layout" svg:width="13.295cm" svg:height="0.425cm" svg:x="2cm" svg:y="20.085cm">
          <draw:text-box>
            <text:p text:style-name="P2"><text:span text:style-name="T8">cywilizacja grecko-rzymska Antoninów”. Cyt. za: M.J. Olszewska, </text:span><text:span text:style-name="T9">Drogi nadziei. Polska proza </text:span></text:p>
          </draw:text-box>
        </draw:frame>
        <draw:frame draw:style-name="gr10" draw:text-style-name="P10" draw:layer="layout" svg:width="10.818cm" svg:height="0.425cm" svg:x="2cm" svg:y="20.473cm">
          <draw:text-box>
            <text:p text:style-name="P2"><text:span text:style-name="T9">historyczna z lat 1876–1939 wobec kryzysu kultury</text:span><text:span text:style-name="T8">, Warszawa 2009, s. 185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14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799cm" svg:height="0.425cm" svg:x="2.759cm" svg:y="20.861cm">
          <draw:text-box>
            <text:p text:style-name="P2"><text:span text:style-name="T8"><text:s text:c="3"/></text:span><text:span text:style-name="T8">T. Parnicki, </text:span><text:span text:style-name="T9">Problem władcy we współczesnej.</text:span><text:span text:style-name="T8">.., s. 152–153.</text:span></text:p>
          </draw:text-box>
        </draw:frame>
      </draw:page>
      <draw:page draw:name="page80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0</text:span></text:p>
          </draw:text-box>
        </draw:frame>
        <draw:frame draw:style-name="gr16" draw:text-style-name="P16" draw:layer="layout" svg:width="13.489cm" svg:height="0.522cm" svg:x="2cm" svg:y="2.067cm">
          <draw:text-box>
            <text:p text:style-name="P2"><text:span text:style-name="T17">ciągnięcia te jednak nie przeszkodziły autorce w zdobyciu za powieść głównej </text:span></text:p>
          </draw:text-box>
        </draw:frame>
        <draw:frame draw:style-name="gr16" draw:text-style-name="P16" draw:layer="layout" svg:width="12.787cm" svg:height="0.522cm" svg:x="2cm" svg:y="2.545cm">
          <draw:text-box>
            <text:p text:style-name="P2"><text:span text:style-name="T17">nagrody w konkursie Polskiej Akademii Literatury i „Książnicy-Atlas”. Owa </text:span></text:p>
          </draw:text-box>
        </draw:frame>
        <draw:frame draw:style-name="gr16" draw:text-style-name="P16" draw:layer="layout" svg:width="12.998cm" svg:height="0.522cm" svg:x="2cm" svg:y="3.023cm">
          <draw:text-box>
            <text:p text:style-name="P2"><text:span text:style-name="T17">„</text:span><text:span text:style-name="T17">rozszerzona” recenzja służy jej autorowi także do tego, aby przybliżyć trzy </text:span></text:p>
          </draw:text-box>
        </draw:frame>
        <draw:frame draw:style-name="gr16" draw:text-style-name="P16" draw:layer="layout" svg:width="12.905cm" svg:height="0.522cm" svg:x="2cm" svg:y="3.501cm">
          <draw:text-box>
            <text:p text:style-name="P2"><text:span text:style-name="T17">motywacje, jakie mogą – jego zdaniem – przyświecać twórcom tego typu li-</text:span></text:p>
          </draw:text-box>
        </draw:frame>
        <draw:frame draw:style-name="gr16" draw:text-style-name="P16" draw:layer="layout" svg:width="13.959cm" svg:height="0.522cm" svg:x="2cm" svg:y="3.979cm">
          <draw:text-box>
            <text:p text:style-name="P2"><text:span text:style-name="T17">teratury: <text:s/>1) <text:s/>Pewna <text:s/>kategoria <text:s/>pisarzy <text:s/>sięga <text:s/>po <text:s/>biografi ę <text:s/>z <text:s/>chęci <text:s/>wniknięcia </text:span></text:p>
          </draw:text-box>
        </draw:frame>
        <draw:frame draw:style-name="gr16" draw:text-style-name="P16" draw:layer="layout" svg:width="14.006cm" svg:height="0.522cm" svg:x="2cm" svg:y="4.457cm">
          <draw:text-box>
            <text:p text:style-name="P2"><text:span text:style-name="T17">i <text:s/>zabrania <text:s/>z <text:s/>sobą <text:s/>czytelnika <text:s/>w <text:s/>zakulisowy <text:s/>świat <text:s/>wyższych <text:s/>sfer, <text:s/>z <text:s/>potrzeby </text:span></text:p>
          </draw:text-box>
        </draw:frame>
        <draw:frame draw:style-name="gr16" draw:text-style-name="P16" draw:layer="layout" svg:width="13.045cm" svg:height="0.522cm" svg:x="2cm" svg:y="4.935cm">
          <draw:text-box>
            <text:p text:style-name="P2"><text:span text:style-name="T17">skandalu. To „prymitywne” podejście Parnicki uznaje jako całkiem obce Ma-</text:span></text:p>
          </draw:text-box>
        </draw:frame>
        <draw:frame draw:style-name="gr16" draw:text-style-name="P16" draw:layer="layout" svg:width="12.719cm" svg:height="0.522cm" svg:x="2cm" svg:y="5.413cm">
          <draw:text-box>
            <text:p text:style-name="P2"><text:span text:style-name="T17">lewskiej. 2) Druga grupa utworów to – powiedzielibyśmy – produkcyjniaki, </text:span></text:p>
          </draw:text-box>
        </draw:frame>
        <draw:frame draw:style-name="gr16" draw:text-style-name="P16" draw:layer="layout" svg:width="12.888cm" svg:height="0.522cm" svg:x="2cm" svg:y="5.891cm">
          <draw:text-box>
            <text:p text:style-name="P2"><text:span text:style-name="T17">więc utwory pisane z pobudek ideologiczno-propagandowych, forsujące ja-</text:span></text:p>
          </draw:text-box>
        </draw:frame>
        <draw:frame draw:style-name="gr16" draw:text-style-name="P16" draw:layer="layout" svg:width="12.723cm" svg:height="0.522cm" svg:x="2cm" svg:y="6.369cm">
          <draw:text-box>
            <text:p text:style-name="P2"><text:span text:style-name="T17">kąś określoną tezę. I tę możliwość autor artykułu odrzuca. 3) O podejściu </text:span></text:p>
          </draw:text-box>
        </draw:frame>
        <draw:frame draw:style-name="gr16" draw:text-style-name="P16" draw:layer="layout" svg:width="12.969cm" svg:height="0.522cm" svg:x="2cm" svg:y="6.847cm">
          <draw:text-box>
            <text:p text:style-name="P2"><text:span text:style-name="T17">psychologa można mówić, gdy pisarz sięga po „pomoc całego aparatu psy-</text:span></text:p>
          </draw:text-box>
        </draw:frame>
        <draw:frame draw:style-name="gr16" draw:text-style-name="P16" draw:layer="layout" svg:width="13.218cm" svg:height="0.522cm" svg:x="2cm" svg:y="7.325cm">
          <draw:text-box>
            <text:p text:style-name="P2"><text:span text:style-name="T17">chologii nowoczesnej” i stara się „dociec istoty wzajemnego stosunku pomię-</text:span></text:p>
          </draw:text-box>
        </draw:frame>
        <draw:frame draw:style-name="gr16" draw:text-style-name="P16" draw:layer="layout" svg:width="13.032cm" svg:height="0.522cm" svg:x="2cm" svg:y="7.803cm">
          <draw:text-box>
            <text:p text:style-name="P2"><text:span text:style-name="T17">dzy rolą historiotwórczą danej wielkiej jednostki a jej wartością jako człowie-</text:span></text:p>
          </draw:text-box>
        </draw:frame>
        <draw:frame draw:style-name="gr16" draw:text-style-name="P16" draw:layer="layout" svg:width="5.823cm" svg:height="0.522cm" svg:x="2cm" svg:y="8.281cm">
          <draw:text-box>
            <text:p text:style-name="P2"><text:span text:style-name="T17">ka w obliczu kryteriów moralnych”</text:span></text:p>
          </draw:text-box>
        </draw:frame>
        <draw:frame draw:style-name="gr17" draw:text-style-name="P17" draw:layer="layout" svg:width="0.345cm" svg:height="0.272cm" svg:x="7.418cm" svg:y="8.361cm">
          <draw:text-box>
            <text:p text:style-name="P2"><text:span text:style-name="T18">215</text:span></text:p>
          </draw:text-box>
        </draw:frame>
        <draw:frame draw:style-name="gr16" draw:text-style-name="P16" draw:layer="layout" svg:width="0.387cm" svg:height="0.522cm" svg:x="7.713cm" svg:y="8.281cm">
          <draw:text-box>
            <text:p text:style-name="P2"><text:span text:style-name="T17">.</text:span></text:p>
          </draw:text-box>
        </draw:frame>
        <draw:frame draw:style-name="gr12" draw:text-style-name="P12" draw:layer="layout" svg:width="12.101cm" svg:height="0.446cm" svg:x="3cm" svg:y="9.09cm">
          <draw:text-box>
            <text:p text:style-name="P2"><text:span text:style-name="T11">Otóż <text:s/>Hanna <text:s/>Malewska <text:s/>– <text:s/>podsumowuje <text:s/>Parnicki <text:s/>– <text:s/>choć <text:s/>wyszła <text:s/>niewątpliwie </text:span></text:p>
          </draw:text-box>
        </draw:frame>
        <draw:frame draw:style-name="gr12" draw:text-style-name="P12" draw:layer="layout" svg:width="12.744cm" svg:height="0.446cm" svg:x="2.5cm" svg:y="9.492cm">
          <draw:text-box>
            <text:p text:style-name="P2"><text:span text:style-name="T11">z takiego psychologicznego podejścia, skierowała się jednak na swoją własną, nową, </text:span></text:p>
          </draw:text-box>
        </draw:frame>
        <draw:frame draw:style-name="gr12" draw:text-style-name="P12" draw:layer="layout" svg:width="12.588cm" svg:height="0.446cm" svg:x="2.5cm" svg:y="9.895cm">
          <draw:text-box>
            <text:p text:style-name="P2"><text:span text:style-name="T11">zupełnie oryginalną drogę. [...] W rezultacie mamy klasyczną niemal powieść o wład-</text:span></text:p>
          </draw:text-box>
        </draw:frame>
        <draw:frame draw:style-name="gr12" draw:text-style-name="P12" draw:layer="layout" svg:width="12.655cm" svg:height="0.446cm" svg:x="2.5cm" svg:y="10.297cm">
          <draw:text-box>
            <text:p text:style-name="P2"><text:span text:style-name="T11">cy i władzy: klasyczną ze względu na szczęśliwe a logiczne wyciągnięcie wszystkich </text:span></text:p>
          </draw:text-box>
        </draw:frame>
        <draw:frame draw:style-name="gr12" draw:text-style-name="P12" draw:layer="layout" svg:width="13.756cm" svg:height="0.446cm" svg:x="2.5cm" svg:y="10.699cm">
          <draw:text-box>
            <text:p text:style-name="P2"><text:span text:style-name="T11">konsekwencji, wynikających z h i s t o r i o z o f i c z n e j <text:s text:c="2"/>p o s t a w y <text:s text:c="2"/>n a s z e j <text:s text:c="2"/>e p o k i </text:span></text:p>
          </draw:text-box>
        </draw:frame>
        <draw:frame draw:style-name="gr12" draw:text-style-name="P12" draw:layer="layout" svg:width="4.875cm" svg:height="0.446cm" svg:x="2.5cm" svg:y="11.122cm">
          <draw:text-box>
            <text:p text:style-name="P2"><text:span text:style-name="T11">wobec problemu władcy i władzy</text:span></text:p>
          </draw:text-box>
        </draw:frame>
        <draw:frame draw:style-name="gr17" draw:text-style-name="P17" draw:layer="layout" svg:width="0.345cm" svg:height="0.272cm" svg:x="6.937cm" svg:y="11.145cm">
          <draw:text-box>
            <text:p text:style-name="P2"><text:span text:style-name="T18">216</text:span></text:p>
          </draw:text-box>
        </draw:frame>
        <draw:frame draw:style-name="gr12" draw:text-style-name="P12" draw:layer="layout" svg:width="0.334cm" svg:height="0.446cm" svg:x="7.232cm" svg:y="11.12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643cm" svg:height="0.522cm" svg:x="2.5cm" svg:y="11.894cm">
          <draw:text-box>
            <text:p text:style-name="P2"><text:span text:style-name="T19">Nurtu</text:span><text:span text:style-name="T17"> (1934) Wacława Berenta w szeregu utworów biografi cznych Parni-</text:span></text:p>
          </draw:text-box>
        </draw:frame>
        <draw:frame draw:style-name="gr16" draw:text-style-name="P16" draw:layer="layout" svg:width="13.418cm" svg:height="0.522cm" svg:x="2cm" svg:y="12.372cm">
          <draw:text-box>
            <text:p text:style-name="P2"><text:span text:style-name="T17">cki nie stawia – być może przez niedopatrzenie, a być może przez to, że </text:span><text:span text:style-name="T19">Nurt </text:span></text:p>
          </draw:text-box>
        </draw:frame>
        <draw:frame draw:style-name="gr16" draw:text-style-name="P16" draw:layer="layout" svg:width="12.693cm" svg:height="0.522cm" svg:x="2cm" svg:y="12.85cm">
          <draw:text-box>
            <text:p text:style-name="P2"><text:span text:style-name="T17">wykracza – jak pozostałe odsłony „tryptyku” – poza granice gatunku. (</text:span><text:span text:style-name="T19">Dio-</text:span></text:p>
          </draw:text-box>
        </draw:frame>
        <draw:frame draw:style-name="gr16" draw:text-style-name="P16" draw:layer="layout" svg:width="13.198cm" svg:height="0.522cm" svg:x="2cm" svg:y="13.328cm">
          <draw:text-box>
            <text:p text:style-name="P2"><text:span text:style-name="T19">genes w kontuszu</text:span><text:span text:style-name="T17"> ukazał się w tym samym czasie co artykuł – w 1937 roku, </text:span></text:p>
          </draw:text-box>
        </draw:frame>
        <draw:frame draw:style-name="gr16" draw:text-style-name="P16" draw:layer="layout" svg:width="12.922cm" svg:height="0.522cm" svg:x="2cm" svg:y="13.806cm">
          <draw:text-box>
            <text:p text:style-name="P2"><text:span text:style-name="T17">natomiast </text:span><text:span text:style-name="T19">Zmierzch wodzów</text:span><text:span text:style-name="T17"> dwa lata później – w 1939 roku). Włodzimierz </text:span></text:p>
          </draw:text-box>
        </draw:frame>
        <draw:frame draw:style-name="gr16" draw:text-style-name="P16" draw:layer="layout" svg:width="12.829cm" svg:height="0.522cm" svg:x="2cm" svg:y="14.284cm">
          <draw:text-box>
            <text:p text:style-name="P2"><text:span text:style-name="T17">Bolecki kontekstu historycznoliterackiego dla trzech „opowieści biografi cz-</text:span></text:p>
          </draw:text-box>
        </draw:frame>
        <draw:frame draw:style-name="gr16" draw:text-style-name="P16" draw:layer="layout" svg:width="12.795cm" svg:height="0.522cm" svg:x="2cm" svg:y="14.762cm">
          <draw:text-box>
            <text:p text:style-name="P2"><text:span text:style-name="T17">nych” upatrywałby z kolei właśnie tu, pośród takich utworów, jak </text:span><text:span text:style-name="T19"><text:s/>Aecjusz, </text:span></text:p>
          </draw:text-box>
        </draw:frame>
        <draw:frame draw:style-name="gr16" draw:text-style-name="P16" draw:layer="layout" svg:width="13.367cm" svg:height="0.522cm" svg:x="2cm" svg:y="15.24cm">
          <draw:text-box>
            <text:p text:style-name="P2"><text:span text:style-name="T19">ostatni Rzymianin</text:span><text:span text:style-name="T17"> Parnickiego, </text:span><text:span text:style-name="T19">Żelazna korona</text:span><text:span text:style-name="T17"> Malewskiej, </text:span><text:span text:style-name="T19">Czerwone tarcze</text:span><text:span text:style-name="T17"> </text:span></text:p>
          </draw:text-box>
        </draw:frame>
        <draw:frame draw:style-name="gr16" draw:text-style-name="P16" draw:layer="layout" svg:width="10.14cm" svg:height="0.522cm" svg:x="2cm" svg:y="15.718cm">
          <draw:text-box>
            <text:p text:style-name="P2"><text:span text:style-name="T17">Iwaszkiewicza oraz </text:span><text:span text:style-name="T19">Kordian i cham</text:span><text:span text:style-name="T17"> Leona Kruczkowskiego</text:span></text:p>
          </draw:text-box>
        </draw:frame>
        <draw:frame draw:style-name="gr17" draw:text-style-name="P17" draw:layer="layout" svg:width="0.345cm" svg:height="0.272cm" svg:x="11.093cm" svg:y="15.797cm">
          <draw:text-box>
            <text:p text:style-name="P2"><text:span text:style-name="T18">217</text:span></text:p>
          </draw:text-box>
        </draw:frame>
        <draw:frame draw:style-name="gr16" draw:text-style-name="P16" draw:layer="layout" svg:width="0.387cm" svg:height="0.522cm" svg:x="11.387cm" svg:y="15.71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104cm" svg:height="0.522cm" svg:x="2.5cm" svg:y="16.196cm">
          <draw:text-box>
            <text:p text:style-name="P2"><text:span text:style-name="T17">To, <text:s/>co <text:s/>z <text:s/>pewnością <text:s/>łączy <text:s/>Berentowskie <text:s/>„opowieści <text:s/>biografi czne” <text:s/>choć-</text:span></text:p>
          </draw:text-box>
        </draw:frame>
        <draw:frame draw:style-name="gr16" draw:text-style-name="P16" draw:layer="layout" svg:width="13.143cm" svg:height="0.522cm" svg:x="2cm" svg:y="16.674cm">
          <draw:text-box>
            <text:p text:style-name="P2"><text:span text:style-name="T17">by z </text:span><text:span text:style-name="T19">Aecjuszem, ostatnim Rzymianinem</text:span><text:span text:style-name="T17">, to na pewno leksyka zmierzchania </text:span></text:p>
          </draw:text-box>
        </draw:frame>
        <draw:frame draw:style-name="gr16" draw:text-style-name="P16" draw:layer="layout" svg:width="13.701cm" svg:height="0.522cm" svg:x="2cm" svg:y="17.152cm">
          <draw:text-box>
            <text:p text:style-name="P2"><text:span text:style-name="T17">i śmierci. Oto przykłady: „Rzeczpospolita p o g r z e b a n a <text:s/>wyciągała swe r a -</text:span></text:p>
          </draw:text-box>
        </draw:frame>
        <draw:frame draw:style-name="gr16" draw:text-style-name="P16" draw:layer="layout" svg:width="12.956cm" svg:height="0.522cm" svg:x="2cm" svg:y="17.63cm">
          <draw:text-box>
            <text:p text:style-name="P2"><text:span text:style-name="T17">m i ę <text:s text:c="2"/>t r u p i e <text:s/>[...]”, „Z a m a r ł o <text:s text:c="2"/>ż y c i e <text:s/>w samym mózgu narodu [...]”</text:span></text:p>
          </draw:text-box>
        </draw:frame>
        <draw:frame draw:style-name="gr17" draw:text-style-name="P17" draw:layer="layout" svg:width="0.345cm" svg:height="0.272cm" svg:x="13.417cm" svg:y="17.71cm">
          <draw:text-box>
            <text:p text:style-name="P2"><text:span text:style-name="T18">218</text:span></text:p>
          </draw:text-box>
        </draw:frame>
        <draw:frame draw:style-name="gr16" draw:text-style-name="P16" draw:layer="layout" svg:width="0.387cm" svg:height="0.522cm" svg:x="13.712cm" svg:y="17.63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3.193cm" svg:height="0.522cm" svg:x="2cm" svg:y="18.108cm">
          <draw:text-box>
            <text:p text:style-name="P2"><text:span text:style-name="T17">Zatrata, śmierć, zmierzch, czarna melancholia – nie brak takich i podobnych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2.931cm" svg:height="0.522cm" svg:x="2cm" svg:y="18.586cm">
          <draw:text-box>
            <text:p text:style-name="P2"><text:span text:style-name="T17">stwierdzeń w chyba żadnej opowieści Wacława Berenta. Podobnie jak Par-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15</text:span></text:p>
          </draw:text-box>
        </draw:frame>
        <draw:frame draw:style-name="gr10" draw:text-style-name="P10" draw:layer="layout" svg:width="2.365cm" svg:height="0.425cm" svg:x="2.759cm" svg:y="19.696cm">
          <draw:text-box>
            <text:p text:style-name="P2"><text:span text:style-name="T8"><text:s text:c="3"/></text:span><text:span text:style-name="T9">Ibidem</text:span><text:span text:style-name="T8">, s. 152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16</text:span></text:p>
          </draw:text-box>
        </draw:frame>
        <draw:frame draw:style-name="gr10" draw:text-style-name="P10" draw:layer="layout" svg:width="1.315cm" svg:height="0.425cm" svg:x="2.759cm" svg:y="20.085cm">
          <draw:text-box>
            <text:p text:style-name="P2"><text:span text:style-name="T8"><text:s text:c="3"/></text:span><text:span text:style-name="T9">Ibidem</text:span><text:span text:style-name="T8">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17</text:span></text:p>
          </draw:text-box>
        </draw:frame>
        <draw:frame draw:style-name="gr10" draw:text-style-name="P10" draw:layer="layout" svg:width="4.68cm" svg:height="0.425cm" svg:x="2.759cm" svg:y="20.473cm">
          <draw:text-box>
            <text:p text:style-name="P2"><text:span text:style-name="T8"><text:s text:c="3"/></text:span><text:span text:style-name="T8">Zob. W. Bolecki, </text:span><text:span text:style-name="T9">op.cit.</text:span><text:span text:style-name="T8">, s. 157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18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606cm" svg:height="0.425cm" svg:x="2.759cm" svg:y="20.861cm">
          <draw:text-box>
            <text:p text:style-name="P2"><text:span text:style-name="T8"><text:s text:c="3"/></text:span><text:span text:style-name="T8">W. Berent, </text:span><text:span text:style-name="T9">Nurt</text:span><text:span text:style-name="T8">, Warszawa 1956, s. 63, 132.</text:span></text:p>
          </draw:text-box>
        </draw:frame>
      </draw:page>
      <draw:page draw:name="page81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1</text:span></text:p>
          </draw:text-box>
        </draw:frame>
        <draw:frame draw:style-name="gr16" draw:text-style-name="P16" draw:layer="layout" svg:width="12.897cm" svg:height="0.522cm" svg:x="2cm" svg:y="2.067cm">
          <draw:text-box>
            <text:p text:style-name="P2"><text:span text:style-name="T17">nicki w </text:span><text:span text:style-name="T19">Aecjuszu</text:span><text:span text:style-name="T17"> Berent podkreśla rolę kulturotwórczą jednostek i wartości </text:span></text:p>
          </draw:text-box>
        </draw:frame>
        <draw:frame draw:style-name="gr16" draw:text-style-name="P16" draw:layer="layout" svg:width="13.358cm" svg:height="0.522cm" svg:x="2cm" svg:y="2.545cm">
          <draw:text-box>
            <text:p text:style-name="P2"><text:span text:style-name="T17">długiego <text:s/>trwania <text:s/>w <text:s/>kulturze. <text:s/>Jak <text:s/>słusznie <text:s/>zauważa <text:s/>Włodzimierz <text:s/>Bolecki, </text:span></text:p>
          </draw:text-box>
        </draw:frame>
        <draw:frame draw:style-name="gr16" draw:text-style-name="P16" draw:layer="layout" svg:width="14.886cm" svg:height="0.522cm" svg:x="2cm" svg:y="3.023cm">
          <draw:text-box>
            <text:p text:style-name="P2"><text:span text:style-name="T17">„</text:span><text:span text:style-name="T17">h i s t o r i a <text:s text:c="2"/>n i e u s t a n n i e <text:s text:c="2"/>n a r u s z a <text:s text:c="2"/>c i ą g ł o ś ć <text:s text:c="2"/>k u l t u r y. Dlatego też </text:span></text:p>
          </draw:text-box>
        </draw:frame>
        <draw:frame draw:style-name="gr16" draw:text-style-name="P16" draw:layer="layout" svg:width="13.125cm" svg:height="0.522cm" svg:x="2cm" svg:y="3.501cm">
          <draw:text-box>
            <text:p text:style-name="P2"><text:span text:style-name="T17">w «opowieściach biografi cznych» nieustannie przeplata się ciąg zdarzeń hi-</text:span></text:p>
          </draw:text-box>
        </draw:frame>
        <draw:frame draw:style-name="gr16" draw:text-style-name="P16" draw:layer="layout" svg:width="7.343cm" svg:height="0.522cm" svg:x="2cm" svg:y="3.979cm">
          <draw:text-box>
            <text:p text:style-name="P2"><text:span text:style-name="T17">storycznych z ciągiem faktów kulturowych”</text:span></text:p>
          </draw:text-box>
        </draw:frame>
        <draw:frame draw:style-name="gr17" draw:text-style-name="P17" draw:layer="layout" svg:width="0.345cm" svg:height="0.272cm" svg:x="8.801cm" svg:y="4.059cm">
          <draw:text-box>
            <text:p text:style-name="P2"><text:span text:style-name="T18">219</text:span></text:p>
          </draw:text-box>
        </draw:frame>
        <draw:frame draw:style-name="gr16" draw:text-style-name="P16" draw:layer="layout" svg:width="5.285cm" svg:height="0.522cm" svg:x="9.095cm" svg:y="3.979cm">
          <draw:text-box>
            <text:p text:style-name="P2"><text:span text:style-name="T17">. Co zatem zapewnia trwałość </text:span></text:p>
          </draw:text-box>
        </draw:frame>
        <draw:frame draw:style-name="gr16" draw:text-style-name="P16" draw:layer="layout" svg:width="13.278cm" svg:height="0.522cm" svg:x="2cm" svg:y="4.457cm">
          <draw:text-box>
            <text:p text:style-name="P2"><text:span text:style-name="T17">historii? Co spaja kolejne epoki? Kultura właśnie. Niczym Karyzjusz, tłumacz </text:span></text:p>
          </draw:text-box>
        </draw:frame>
        <draw:frame draw:style-name="gr16" draw:text-style-name="P16" draw:layer="layout" svg:width="13.431cm" svg:height="0.522cm" svg:x="2cm" svg:y="4.935cm">
          <draw:text-box>
            <text:p text:style-name="P2"><text:span text:style-name="T17">Homerowego eposu z </text:span><text:span text:style-name="T19">Aecjusza, ostatniego Rzymianina</text:span><text:span text:style-name="T17">, bohaterowie opowie-</text:span></text:p>
          </draw:text-box>
        </draw:frame>
        <draw:frame draw:style-name="gr16" draw:text-style-name="P16" draw:layer="layout" svg:width="14.387cm" svg:height="0.522cm" svg:x="2cm" svg:y="5.413cm">
          <draw:text-box>
            <text:p text:style-name="P2"><text:span text:style-name="T17">ści Berenta są zmuszeni d z i a ł a ć <text:s text:c="2"/>n a d a l, <text:s/>b u d o w a ć <text:s text:c="2"/>c i ą g ł o ś ć <text:s text:c="2"/>t a m, </text:span></text:p>
          </draw:text-box>
        </draw:frame>
        <draw:frame draw:style-name="gr16" draw:text-style-name="P16" draw:layer="layout" svg:width="6.382cm" svg:height="0.522cm" svg:x="2cm" svg:y="5.891cm">
          <draw:text-box>
            <text:p text:style-name="P2"><text:span text:style-name="T17">g d z i e <text:s text:c="2"/>j e s t <text:s text:c="2"/>o n a <text:s text:c="2"/>z r y w a n a.</text:span></text:p>
          </draw:text-box>
        </draw:frame>
        <draw:frame draw:style-name="gr16" draw:text-style-name="P16" draw:layer="layout" svg:width="12.427cm" svg:height="0.522cm" svg:x="2.5cm" svg:y="6.369cm">
          <draw:text-box>
            <text:p text:style-name="P2"><text:span text:style-name="T17">Mimo statusu wybitnego prozaika, mimo licznych literackich adoratorów </text:span></text:p>
          </draw:text-box>
        </draw:frame>
        <draw:frame draw:style-name="gr16" draw:text-style-name="P16" draw:layer="layout" svg:width="12.867cm" svg:height="0.522cm" svg:x="2cm" svg:y="6.847cm">
          <draw:text-box>
            <text:p text:style-name="P2"><text:span text:style-name="T17">i kontynuatorów, Wacław Berent jest dziś autorem w szerszym obiegu czy-</text:span></text:p>
          </draw:text-box>
        </draw:frame>
        <draw:frame draw:style-name="gr16" draw:text-style-name="P16" draw:layer="layout" svg:width="12.981cm" svg:height="0.522cm" svg:x="2cm" svg:y="7.325cm">
          <draw:text-box>
            <text:p text:style-name="P2"><text:span text:style-name="T17">telniczym niemal nieobecnym, ba – nieobecnym również w dyskusjach o pi-</text:span></text:p>
          </draw:text-box>
        </draw:frame>
        <draw:frame draw:style-name="gr16" draw:text-style-name="P16" draw:layer="layout" svg:width="12.939cm" svg:height="0.522cm" svg:x="2cm" svg:y="7.803cm">
          <draw:text-box>
            <text:p text:style-name="P2"><text:span text:style-name="T17">sarstwie historycznym. Dla wielu jego utwory pozostają nieczytelne, przeła-</text:span></text:p>
          </draw:text-box>
        </draw:frame>
        <draw:frame draw:style-name="gr16" draw:text-style-name="P16" draw:layer="layout" svg:width="13.007cm" svg:height="0.522cm" svg:x="2cm" svg:y="8.281cm">
          <draw:text-box>
            <text:p text:style-name="P2"><text:span text:style-name="T17">dowane stylistycznie i duszne, dla innych to perełki, które wciąż czekają na </text:span></text:p>
          </draw:text-box>
        </draw:frame>
        <draw:frame draw:style-name="gr16" draw:text-style-name="P16" draw:layer="layout" svg:width="1.56cm" svg:height="0.522cm" svg:x="2cm" svg:y="8.759cm">
          <draw:text-box>
            <text:p text:style-name="P2"><text:span text:style-name="T17">odkrycie.</text:span></text:p>
          </draw:text-box>
        </draw:frame>
        <draw:frame draw:style-name="gr14" draw:text-style-name="P14" draw:layer="layout" svg:width="6.543cm" svg:height="0.615cm" svg:x="2cm" svg:y="10.318cm">
          <draw:text-box>
            <text:p text:style-name="P2"><text:span text:style-name="T15">3.2. W stronę nowej metafory</text:span></text:p>
          </draw:text-box>
        </draw:frame>
        <draw:frame draw:style-name="gr15" draw:text-style-name="P15" draw:layer="layout" svg:width="11.242cm" svg:height="0.53cm" svg:x="2cm" svg:y="11.634cm">
          <draw:text-box>
            <text:p text:style-name="P2"><text:span text:style-name="T16">3.2.1. Tematyka rzymska w powieści historycznej (literatura </text:span></text:p>
          </draw:text-box>
        </draw:frame>
        <draw:frame draw:style-name="gr15" draw:text-style-name="P15" draw:layer="layout" svg:width="1.026cm" svg:height="0.53cm" svg:x="3.1cm" svg:y="12.184cm">
          <draw:text-box>
            <text:p text:style-name="P2"><text:span text:style-name="T16">obca)</text:span></text:p>
          </draw:text-box>
        </draw:frame>
        <draw:frame draw:style-name="gr16" draw:text-style-name="P16" draw:layer="layout" svg:width="2.055cm" svg:height="0.522cm" svg:x="2cm" svg:y="13.073cm">
          <draw:text-box>
            <text:p text:style-name="P2"><text:span text:style-name="T17">Począwszy </text:span></text:p>
          </draw:text-box>
        </draw:frame>
        <draw:frame draw:style-name="gr16" draw:text-style-name="P16" draw:layer="layout" svg:width="0.544cm" svg:height="0.522cm" svg:x="3.922cm" svg:y="13.073cm">
          <draw:text-box>
            <text:p text:style-name="P2"><text:span text:style-name="T17">od </text:span></text:p>
          </draw:text-box>
        </draw:frame>
        <draw:frame draw:style-name="gr16" draw:text-style-name="P16" draw:layer="layout" svg:width="4.244cm" svg:height="0.522cm" svg:x="4.603cm" svg:y="13.073cm">
          <draw:text-box>
            <text:p text:style-name="P2"><text:span text:style-name="T17">wczesnoromantycznych </text:span></text:p>
          </draw:text-box>
        </draw:frame>
        <draw:frame draw:style-name="gr16" draw:text-style-name="P16" draw:layer="layout" svg:width="2.466cm" svg:height="0.522cm" svg:x="8.569cm" svg:y="13.073cm">
          <draw:text-box>
            <text:p text:style-name="P2"><text:span text:style-name="T19">Męczenników</text:span><text:span text:style-name="T17"> </text:span></text:p>
          </draw:text-box>
        </draw:frame>
        <draw:frame draw:style-name="gr16" draw:text-style-name="P16" draw:layer="layout" svg:width="2.661cm" svg:height="0.522cm" svg:x="10.912cm" svg:y="13.073cm">
          <draw:text-box>
            <text:p text:style-name="P2"><text:span text:style-name="T17">François-René </text:span></text:p>
          </draw:text-box>
        </draw:frame>
        <draw:frame draw:style-name="gr16" draw:text-style-name="P16" draw:layer="layout" svg:width="0.544cm" svg:height="0.522cm" svg:x="13.431cm" svg:y="13.073cm">
          <draw:text-box>
            <text:p text:style-name="P2"><text:span text:style-name="T17">de </text:span></text:p>
          </draw:text-box>
        </draw:frame>
        <draw:frame draw:style-name="gr16" draw:text-style-name="P16" draw:layer="layout" svg:width="13.816cm" svg:height="0.522cm" svg:x="2cm" svg:y="13.551cm">
          <draw:text-box>
            <text:p text:style-name="P2"><text:span text:style-name="T17">Chateaubrianda <text:s/>(</text:span><text:span text:style-name="T19">Les <text:s/>Martyrs</text:span><text:span text:style-name="T17">, <text:s/>1809) <text:s/>i </text:span><text:span text:style-name="T19"><text:s/>Ostatnich <text:s/>dni <text:s/>Pompei</text:span><text:span text:style-name="T17"> <text:s/>walterskotysty </text:span></text:p>
          </draw:text-box>
        </draw:frame>
        <draw:frame draw:style-name="gr16" draw:text-style-name="P16" draw:layer="layout" svg:width="13.494cm" svg:height="0.522cm" svg:x="2cm" svg:y="14.029cm">
          <draw:text-box>
            <text:p text:style-name="P2"><text:span text:style-name="T17">Edwarda Bulwera-Lyttona (</text:span><text:span text:style-name="T19">Th <text:s/>e Last Days of Pompeii</text:span><text:span text:style-name="T17">, 1834) można zaobser-</text:span></text:p>
          </draw:text-box>
        </draw:frame>
        <draw:frame draw:style-name="gr16" draw:text-style-name="P16" draw:layer="layout" svg:width="13.54cm" svg:height="0.522cm" svg:x="2cm" svg:y="14.507cm">
          <draw:text-box>
            <text:p text:style-name="P2"><text:span text:style-name="T17">wować <text:s/>oddziaływanie <text:s/>antyku, <text:s/>tu: <text:s/>antycznego <text:s/>Rzymu, <text:s/>na <text:s/>nowożytną <text:s/>bele-</text:span></text:p>
          </draw:text-box>
        </draw:frame>
        <draw:frame draw:style-name="gr16" draw:text-style-name="P16" draw:layer="layout" svg:width="12.964cm" svg:height="0.522cm" svg:x="2cm" svg:y="14.985cm">
          <draw:text-box>
            <text:p text:style-name="P2"><text:span text:style-name="T17">trystykę historyczną. Z powieści dziewiętnastowiecznych, a mających stałe </text:span></text:p>
          </draw:text-box>
        </draw:frame>
        <draw:frame draw:style-name="gr16" draw:text-style-name="P16" draw:layer="layout" svg:width="12.973cm" svg:height="0.522cm" svg:x="2cm" svg:y="15.463cm">
          <draw:text-box>
            <text:p text:style-name="P2"><text:span text:style-name="T17">miejsce w literaturze światowej, obok wyżej wymienionych należy postawić </text:span></text:p>
          </draw:text-box>
        </draw:frame>
        <draw:frame draw:style-name="gr16" draw:text-style-name="P16" draw:layer="layout" svg:width="13.082cm" svg:height="0.522cm" svg:x="2cm" svg:y="15.941cm">
          <draw:text-box>
            <text:p text:style-name="P2"><text:span text:style-name="T17">przede wszystkim </text:span><text:span text:style-name="T19">Salammbô</text:span><text:span text:style-name="T17"> (1862) Gustawa Flauberta i </text:span><text:span text:style-name="T19"><text:s/>Ben Hura</text:span><text:span text:style-name="T17"> (1880) </text:span></text:p>
          </draw:text-box>
        </draw:frame>
        <draw:frame draw:style-name="gr16" draw:text-style-name="P16" draw:layer="layout" svg:width="3.109cm" svg:height="0.522cm" svg:x="2cm" svg:y="16.419cm">
          <draw:text-box>
            <text:p text:style-name="P2"><text:span text:style-name="T17">Lewisa Wallace’a.</text:span></text:p>
          </draw:text-box>
        </draw:frame>
        <draw:frame draw:style-name="gr16" draw:text-style-name="P16" draw:layer="layout" svg:width="12.766cm" svg:height="0.522cm" svg:x="2.5cm" svg:y="16.897cm">
          <draw:text-box>
            <text:p text:style-name="P2"><text:span text:style-name="T17">Pierwsza połowa wieku XX przynosi literaturze takie dzieła, jak dyptyk </text:span><text:span text:style-name="T19">Ja, </text:span></text:p>
          </draw:text-box>
        </draw:frame>
        <draw:frame draw:style-name="gr16" draw:text-style-name="P16" draw:layer="layout" svg:width="13.32cm" svg:height="0.522cm" svg:x="2cm" svg:y="17.375cm">
          <draw:text-box>
            <text:p text:style-name="P2"><text:span text:style-name="T19">Klaudiusz</text:span><text:span text:style-name="T17"> oraz </text:span><text:span text:style-name="T19">Klaudiusz i Messalina</text:span><text:span text:style-name="T17"> (</text:span><text:span text:style-name="T19">I, Claudius</text:span><text:span text:style-name="T17"> i </text:span><text:span text:style-name="T19">Claudius the God and His </text:span></text:p>
          </draw:text-box>
        </draw:frame>
        <draw:frame draw:style-name="gr16" draw:text-style-name="P16" draw:layer="layout" svg:width="13.818cm" svg:height="0.522cm" svg:x="2cm" svg:y="17.853cm">
          <draw:text-box>
            <text:p text:style-name="P2"><text:span text:style-name="T19">Wife <text:s/>Messalina</text:span><text:span text:style-name="T17">, <text:s/>1934), <text:s/>późnoantyczny </text:span><text:span text:style-name="T19"><text:s/>Belizariusz</text:span><text:span text:style-name="T17"> <text:s/>(</text:span><text:span text:style-name="T19">Count <text:s/>Belisarius</text:span><text:span text:style-name="T17">, <text:s/>1938) </text:span></text:p>
          </draw:text-box>
        </draw:frame>
        <draw:frame draw:style-name="gr16" draw:text-style-name="P16" draw:layer="layout" svg:width="13.667cm" svg:height="0.522cm" svg:x="2cm" svg:y="18.331cm">
          <draw:text-box>
            <text:p text:style-name="P2"><text:span text:style-name="T17">Roberta Gravesa, a także słynne </text:span><text:span text:style-name="T19">Śmierć Wergilego</text:span><text:span text:style-name="T17"> (</text:span><text:span text:style-name="T19">Der Tod des Vergil</text:span><text:span text:style-name="T17">, 1945) </text:span></text:p>
          </draw:text-box>
        </draw:frame>
        <draw:frame draw:style-name="gr16" draw:text-style-name="P16" draw:layer="layout" svg:width="11.161cm" svg:height="0.522cm" svg:x="2cm" svg:y="18.809cm">
          <draw:text-box>
            <text:p text:style-name="P2"><text:span text:style-name="T17">Hermanna <text:s/>Brocha <text:s/>i </text:span><text:span text:style-name="T19"><text:s/>Idy <text:s/>marcowe</text:span><text:span text:style-name="T17"> <text:s/>(</text:span><text:span text:style-name="T19">Ides <text:s/>of <text:s/>March</text:span><text:span text:style-name="T17">, <text:s/>1948) <text:s/>Th </text:span></text:p>
          </draw:text-box>
        </draw:frame>
        <draw:frame draw:style-name="gr16" draw:text-style-name="P16" draw:layer="layout" svg:width="2.644cm" svg:height="0.522cm" svg:x="11.353cm" svg:y="18.809cm">
          <draw:text-box>
            <text:p text:style-name="P2"><text:span text:style-name="T17">orntona <text:s/>Wilde-</text:span></text:p>
          </draw:text-box>
        </draw:frame>
        <draw:frame draw:style-name="gr16" draw:text-style-name="P16" draw:layer="layout" svg:width="13.616cm" svg:height="0.522cm" svg:x="2cm" svg:y="19.287cm">
          <draw:text-box>
            <text:p text:style-name="P2"><text:span text:style-name="T17">ra. <text:s/>Z <text:s/>początkiem <text:s/>lat <text:s/>50. <text:s/>XX <text:s/>stulecia <text:s/>Marguerite <text:s/>Yourcenar <text:s/>wydał <text:s/>niezwy-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13.223cm" svg:height="0.522cm" svg:x="2cm" svg:y="19.765cm">
          <draw:text-box>
            <text:p text:style-name="P2"><text:span text:style-name="T17">kle cenione, apokryfi czne </text:span><text:span text:style-name="T19">Pamiętniki Hadriana</text:span><text:span text:style-name="T17"> (</text:span><text:span text:style-name="T19">Mémoires d’Hadrien</text:span><text:span text:style-name="T17">, 1951), 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19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952cm" svg:height="0.425cm" svg:x="2.759cm" svg:y="20.861cm">
          <draw:text-box>
            <text:p text:style-name="P2"><text:span text:style-name="T8"><text:s text:c="3"/></text:span><text:span text:style-name="T8">W. Bolecki, </text:span><text:span text:style-name="T9">op.cit.</text:span><text:span text:style-name="T8">, s. 147.</text:span></text:p>
          </draw:text-box>
        </draw:frame>
      </draw:page>
      <draw:page draw:name="page82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2</text:span></text:p>
          </draw:text-box>
        </draw:frame>
        <draw:frame draw:style-name="gr16" draw:text-style-name="P16" draw:layer="layout" svg:width="13.917cm" svg:height="0.522cm" svg:x="2cm" svg:y="2.067cm">
          <draw:text-box>
            <text:p text:style-name="P2"><text:span text:style-name="T17">a <text:s/>rok <text:s/>później <text:s/>Howard <text:s/>Fast <text:s/>swojego </text:span><text:span text:style-name="T19"><text:s/>Spartakusa</text:span><text:span text:style-name="T17"> <text:s/>(1952). <text:s/>Wreszcie, <text:s/>kilka <text:s/>lat </text:span></text:p>
          </draw:text-box>
        </draw:frame>
        <draw:frame draw:style-name="gr16" draw:text-style-name="P16" draw:layer="layout" svg:width="13.447cm" svg:height="0.522cm" svg:x="2cm" svg:y="2.545cm">
          <draw:text-box>
            <text:p text:style-name="P2"><text:span text:style-name="T17">później, wyszła powieść Elisabeth Dored, zatytułowana </text:span><text:span text:style-name="T19">Kochałam Tyberiusza</text:span><text:span text:style-name="T17"> </text:span></text:p>
          </draw:text-box>
        </draw:frame>
        <draw:frame draw:style-name="gr16" draw:text-style-name="P16" draw:layer="layout" svg:width="13.697cm" svg:height="0.522cm" svg:x="2cm" svg:y="3.023cm">
          <draw:text-box>
            <text:p text:style-name="P2"><text:span text:style-name="T17">(</text:span><text:span text:style-name="T19">Jeg elsket Tiberius</text:span><text:span text:style-name="T17">, 1959). W tym samym roku ukazała się też pierwsza część </text:span></text:p>
          </draw:text-box>
        </draw:frame>
        <draw:frame draw:style-name="gr16" draw:text-style-name="P16" draw:layer="layout" svg:width="12.884cm" svg:height="0.522cm" svg:x="2cm" svg:y="3.501cm">
          <draw:text-box>
            <text:p text:style-name="P2"><text:span text:style-name="T17">wczesnochrześcijańskiej </text:span><text:span text:style-name="T19">Trylogii rzymskiej</text:span><text:span text:style-name="T17"> Miki Waltariego, </text:span><text:span text:style-name="T19">Tajemnica kró-</text:span></text:p>
          </draw:text-box>
        </draw:frame>
        <draw:frame draw:style-name="gr16" draw:text-style-name="P16" draw:layer="layout" svg:width="13.1cm" svg:height="0.522cm" svg:x="2cm" svg:y="3.979cm">
          <draw:text-box>
            <text:p text:style-name="P2"><text:span text:style-name="T19">lestwa</text:span><text:span text:style-name="T17"> (</text:span><text:span text:style-name="T19">Valtakunnan salaisuus</text:span><text:span text:style-name="T17">), a niedługo później dwie kolejne, znane pod </text:span></text:p>
          </draw:text-box>
        </draw:frame>
        <draw:frame draw:style-name="gr16" draw:text-style-name="P16" draw:layer="layout" svg:width="13.231cm" svg:height="0.522cm" svg:x="2cm" svg:y="4.457cm">
          <draw:text-box>
            <text:p text:style-name="P2"><text:span text:style-name="T17">wspólnym <text:s/>tytułem: </text:span><text:span text:style-name="T19"><text:s/>Wrogowie <text:s/>rodzaju <text:s/>ludzkiego</text:span><text:span text:style-name="T17"> <text:s/>(</text:span><text:span text:style-name="T19">Ihmiskunnan <text:s/>viholliset</text:span><text:span text:style-name="T17">), </text:span></text:p>
          </draw:text-box>
        </draw:frame>
        <draw:frame draw:style-name="gr16" draw:text-style-name="P16" draw:layer="layout" svg:width="12.638cm" svg:height="0.522cm" svg:x="2cm" svg:y="4.935cm">
          <draw:text-box>
            <text:p text:style-name="P2"><text:span text:style-name="T17">to jest </text:span><text:span text:style-name="T19">Rzymianin Minutus</text:span><text:span text:style-name="T17"> i </text:span><text:span text:style-name="T19">Mój syn Juliusz</text:span><text:span text:style-name="T17"> (</text:span><text:span text:style-name="T19">Minutus roomalainen</text:span><text:span text:style-name="T17"> i </text:span><text:span text:style-name="T19">Poika-</text:span></text:p>
          </draw:text-box>
        </draw:frame>
        <draw:frame draw:style-name="gr16" draw:text-style-name="P16" draw:layer="layout" svg:width="13.057cm" svg:height="0.522cm" svg:x="2cm" svg:y="5.413cm">
          <draw:text-box>
            <text:p text:style-name="P2"><text:span text:style-name="T19">ni Julius</text:span><text:span text:style-name="T17">, 1964). Są to wszystko tematycznie różnorodne, bardziej lub mniej </text:span></text:p>
          </draw:text-box>
        </draw:frame>
        <draw:frame draw:style-name="gr16" draw:text-style-name="P16" draw:layer="layout" svg:width="4.993cm" svg:height="0.522cm" svg:x="2cm" svg:y="5.891cm">
          <draw:text-box>
            <text:p text:style-name="P2"><text:span text:style-name="T17">wybitne powieści historyczne</text:span></text:p>
          </draw:text-box>
        </draw:frame>
        <draw:frame draw:style-name="gr17" draw:text-style-name="P17" draw:layer="layout" svg:width="0.345cm" svg:height="0.272cm" svg:x="6.588cm" svg:y="5.971cm">
          <draw:text-box>
            <text:p text:style-name="P2"><text:span text:style-name="T18">220</text:span></text:p>
          </draw:text-box>
        </draw:frame>
        <draw:frame draw:style-name="gr16" draw:text-style-name="P16" draw:layer="layout" svg:width="7.563cm" svg:height="0.522cm" svg:x="6.883cm" svg:y="5.891cm">
          <draw:text-box>
            <text:p text:style-name="P2"><text:span text:style-name="T17">, których autorzy z biegiem lat sięgali po co-</text:span></text:p>
          </draw:text-box>
        </draw:frame>
        <draw:frame draw:style-name="gr16" draw:text-style-name="P16" draw:layer="layout" svg:width="12.893cm" svg:height="0.522cm" svg:x="2cm" svg:y="6.369cm">
          <draw:text-box>
            <text:p text:style-name="P2"><text:span text:style-name="T17">raz to nowe pomysły i rozwiązania. Stanisław Stabryła, w jednej ze swoich </text:span></text:p>
          </draw:text-box>
        </draw:frame>
        <draw:frame draw:style-name="gr16" draw:text-style-name="P16" draw:layer="layout" svg:width="13.388cm" svg:height="0.522cm" svg:x="2cm" svg:y="6.847cm">
          <draw:text-box>
            <text:p text:style-name="P2"><text:span text:style-name="T17">książek poświęconych recepcji antyku, pisze tak: „Zerwanie z wszechwładnie </text:span></text:p>
          </draw:text-box>
        </draw:frame>
        <draw:frame draw:style-name="gr16" draw:text-style-name="P16" draw:layer="layout" svg:width="13.172cm" svg:height="0.522cm" svg:x="2cm" svg:y="7.325cm">
          <draw:text-box>
            <text:p text:style-name="P2"><text:span text:style-name="T17">panującym schematem skotowskiej powieści historycznej przejawia się tutaj </text:span></text:p>
          </draw:text-box>
        </draw:frame>
        <draw:frame draw:style-name="gr16" draw:text-style-name="P16" draw:layer="layout" svg:width="13.811cm" svg:height="0.522cm" svg:x="2cm" svg:y="7.803cm">
          <draw:text-box>
            <text:p text:style-name="P2"><text:span text:style-name="T17">w niemal n a u k o w e j <text:s text:c="2"/>r z e c z o w o ś c i, zasadniczej wierności faktom dzie-</text:span></text:p>
          </draw:text-box>
        </draw:frame>
        <draw:frame draw:style-name="gr16" draw:text-style-name="P16" draw:layer="layout" svg:width="10.082cm" svg:height="0.522cm" svg:x="2cm" svg:y="8.281cm">
          <draw:text-box>
            <text:p text:style-name="P2"><text:span text:style-name="T17">jowym, w unikaniu zbędnej dramatyzacji postaci i zdarzeń”</text:span></text:p>
          </draw:text-box>
        </draw:frame>
        <draw:frame draw:style-name="gr17" draw:text-style-name="P17" draw:layer="layout" svg:width="0.345cm" svg:height="0.272cm" svg:x="11.404cm" svg:y="8.361cm">
          <draw:text-box>
            <text:p text:style-name="P2"><text:span text:style-name="T18">221</text:span></text:p>
          </draw:text-box>
        </draw:frame>
        <draw:frame draw:style-name="gr16" draw:text-style-name="P16" draw:layer="layout" svg:width="2.385cm" svg:height="0.522cm" svg:x="11.699cm" svg:y="8.281cm">
          <draw:text-box>
            <text:p text:style-name="P2"><text:span text:style-name="T17">. Choć mowa </text:span></text:p>
          </draw:text-box>
        </draw:frame>
        <draw:frame draw:style-name="gr16" draw:text-style-name="P16" draw:layer="layout" svg:width="12.994cm" svg:height="0.522cm" svg:x="2cm" svg:y="8.76cm">
          <draw:text-box>
            <text:p text:style-name="P2"><text:span text:style-name="T17">o twórczości Roberta Gravesa, to wydaje się, że przytoczone słowa równie </text:span></text:p>
          </draw:text-box>
        </draw:frame>
        <draw:frame draw:style-name="gr16" draw:text-style-name="P16" draw:layer="layout" svg:width="13.24cm" svg:height="0.522cm" svg:x="2cm" svg:y="9.238cm">
          <draw:text-box>
            <text:p text:style-name="P2"><text:span text:style-name="T17">trafnie opisują także inne utwory dwudziestowieczne. Powyższa uwaga kore-</text:span></text:p>
          </draw:text-box>
        </draw:frame>
        <draw:frame draw:style-name="gr16" draw:text-style-name="P16" draw:layer="layout" svg:width="13.172cm" svg:height="0.522cm" svg:x="2cm" svg:y="9.716cm">
          <draw:text-box>
            <text:p text:style-name="P2"><text:span text:style-name="T17">sponduje zarazem z ogólnymi, poczynionymi wcześniej obserwacjami i usta-</text:span></text:p>
          </draw:text-box>
        </draw:frame>
        <draw:frame draw:style-name="gr16" draw:text-style-name="P16" draw:layer="layout" svg:width="9.832cm" svg:height="0.522cm" svg:x="2cm" svg:y="10.194cm">
          <draw:text-box>
            <text:p text:style-name="P2"><text:span text:style-name="T17">leniami w kwestii powieści historycznej zeszłego stulecia.</text:span></text:p>
          </draw:text-box>
        </draw:frame>
        <draw:frame draw:style-name="gr16" draw:text-style-name="P16" draw:layer="layout" svg:width="12.795cm" svg:height="0.522cm" svg:x="2.5cm" svg:y="10.672cm">
          <draw:text-box>
            <text:p text:style-name="P2"><text:span text:style-name="T17">Warto nadmienić, że naukowy dokumentaryzm i zacięcie historiozofi czne </text:span></text:p>
          </draw:text-box>
        </draw:frame>
        <draw:frame draw:style-name="gr16" draw:text-style-name="P16" draw:layer="layout" svg:width="13.46cm" svg:height="0.522cm" svg:x="2cm" svg:y="11.15cm">
          <draw:text-box>
            <text:p text:style-name="P2"><text:span text:style-name="T17">cechują także głośny cykl Colleen McCullough </text:span><text:span text:style-name="T19">Masters of Rome</text:span><text:span text:style-name="T17"> (1990–2007).</text:span></text:p>
          </draw:text-box>
        </draw:frame>
        <draw:frame draw:style-name="gr15" draw:text-style-name="P15" draw:layer="layout" svg:width="8.088cm" svg:height="0.53cm" svg:x="2cm" svg:y="12.289cm">
          <draw:text-box>
            <text:p text:style-name="P2"><text:span text:style-name="T16">3.2.2. Polska powieść dziewiętnastowieczna</text:span></text:p>
          </draw:text-box>
        </draw:frame>
        <draw:frame draw:style-name="gr16" draw:text-style-name="P16" draw:layer="layout" svg:width="13.142cm" svg:height="0.522cm" svg:x="2cm" svg:y="13.178cm">
          <draw:text-box>
            <text:p text:style-name="P2"><text:span text:style-name="T17">Bliżej <text:s/>nam <text:s/>nieznany <text:s/>Ignacy <text:s/>Ludwik <text:s/>Orański <text:s/>we </text:span><text:span text:style-name="T19"><text:s/>Wspomnieniach <text:s/>Włoch </text:span></text:p>
          </draw:text-box>
        </draw:frame>
        <draw:frame draw:style-name="gr16" draw:text-style-name="P16" draw:layer="layout" svg:width="13.379cm" svg:height="0.522cm" svg:x="2cm" svg:y="13.656cm">
          <draw:text-box>
            <text:p text:style-name="P2"><text:span text:style-name="T19">i Szwajcarii z podróży odbytych... w latach 1832 i 1839</text:span><text:span text:style-name="T17"> (1845) tak relacjonuje </text:span></text:p>
          </draw:text-box>
        </draw:frame>
        <draw:frame draw:style-name="gr16" draw:text-style-name="P16" draw:layer="layout" svg:width="4.485cm" svg:height="0.522cm" svg:x="2cm" svg:y="14.134cm">
          <draw:text-box>
            <text:p text:style-name="P2"><text:span text:style-name="T17">to, co zobaczył w Rzymie:</text:span></text:p>
          </draw:text-box>
        </draw:frame>
        <draw:frame draw:style-name="gr12" draw:text-style-name="P12" draw:layer="layout" svg:width="11.872cm" svg:height="0.446cm" svg:x="3cm" svg:y="14.943cm">
          <draw:text-box>
            <text:p text:style-name="P2"><text:span text:style-name="T11">Patrz na te fi gury Arku Tytusa... Zobojętniały ich fi zjognomie [...]. Ark Septyma </text:span></text:p>
          </draw:text-box>
        </draw:frame>
        <draw:frame draw:style-name="gr12" draw:text-style-name="P12" draw:layer="layout" svg:width="12.317cm" svg:height="0.446cm" svg:x="2.5cm" svg:y="15.345cm">
          <draw:text-box>
            <text:p text:style-name="P2"><text:span text:style-name="T11">Sewera za Arkiem Tytusa idzie i sławy na nim wyryte dmą w trąby oniemiałe. Osie-</text:span></text:p>
          </draw:text-box>
        </draw:frame>
        <draw:frame draw:style-name="gr12" draw:text-style-name="P12" draw:layer="layout" svg:width="12.444cm" svg:height="0.446cm" svg:x="2.5cm" svg:y="15.747cm">
          <draw:text-box>
            <text:p text:style-name="P2"><text:span text:style-name="T11">rocone z swych gmachów Kolumny Jowisza, Pokoju i Zgody sterczą jak wskazówki </text:span></text:p>
          </draw:text-box>
        </draw:frame>
        <draw:frame draw:style-name="gr12" draw:text-style-name="P12" draw:layer="layout" svg:width="12.727cm" svg:height="0.446cm" svg:x="2.5cm" svg:y="16.149cm">
          <draw:text-box>
            <text:p text:style-name="P2"><text:span text:style-name="T11">wielkiego Zegaru, który świat stary obracał, którego już koła nie idą, zdruzgotane [...]. </text:span></text:p>
          </draw:text-box>
        </draw:frame>
        <draw:frame draw:style-name="gr12" draw:text-style-name="P12" draw:layer="layout" svg:width="12.613cm" svg:height="0.446cm" svg:x="2.5cm" svg:y="16.551cm">
          <draw:text-box>
            <text:p text:style-name="P2"><text:span text:style-name="T11">Ty, miasto starożytnej sławy, nieśmiertelny stary Rzymie! Jakże los twój do naszego </text:span></text:p>
          </draw:text-box>
        </draw:frame>
        <draw:frame draw:style-name="gr12" draw:text-style-name="P12" draw:layer="layout" svg:width="12.274cm" svg:height="0.446cm" svg:x="2.5cm" svg:y="16.954cm">
          <draw:text-box>
            <text:p text:style-name="P2"><text:span text:style-name="T11">podobny – ty także – jak Akteon – od własnych psów zostałeś pożarty!... [...] Świat </text:span></text:p>
          </draw:text-box>
        </draw:frame>
        <draw:frame draw:style-name="gr12" draw:text-style-name="P12" draw:layer="layout" svg:width="3.981cm" svg:height="0.446cm" svg:x="2.5cm" svg:y="17.377cm">
          <draw:text-box>
            <text:p text:style-name="P2"><text:span text:style-name="T11">ruiny płonie. O wieczności!</text:span></text:p>
          </draw:text-box>
        </draw:frame>
        <draw:frame draw:style-name="gr17" draw:text-style-name="P17" draw:layer="layout" svg:width="0.345cm" svg:height="0.272cm" svg:x="6.177cm" svg:y="17.4cm">
          <draw:text-box>
            <text:p text:style-name="P2"><text:span text:style-name="T18">222</text:span></text:p>
          </draw:text-box>
        </draw:frame>
        <draw:frame draw:style-name="gr16" draw:text-style-name="P16" draw:layer="layout" svg:width="12.55cm" svg:height="0.522cm" svg:x="2.5cm" svg:y="18.148cm">
          <draw:text-box>
            <text:p text:style-name="P2"><text:span text:style-name="T17">Nie jest to jedyna tego typu relacja. Wieczność i wielkość przeplatają się </text:span></text:p>
          </draw:text-box>
        </draw:frame>
        <draw:frame draw:style-name="gr16" draw:text-style-name="P16" draw:layer="layout" svg:width="12.791cm" svg:height="0.522cm" svg:x="2cm" svg:y="18.626cm">
          <draw:text-box>
            <text:p text:style-name="P2"><text:span text:style-name="T17">tu z przemijaniem i śmiercią. Romantyczny mit ruin znajduje niezwykle po-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2.064cm" svg:height="0.522cm" svg:x="2cm" svg:y="19.104cm">
          <draw:text-box>
            <text:p text:style-name="P2"><text:span text:style-name="T17">datny grunt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20</text:span></text:p>
          </draw:text-box>
        </draw:frame>
        <draw:frame draw:style-name="gr10" draw:text-style-name="P10" draw:layer="layout" svg:width="9.663cm" svg:height="0.425cm" svg:x="2.759cm" svg:y="20.085cm">
          <draw:text-box>
            <text:p text:style-name="P2"><text:span text:style-name="T8"><text:s text:c="3"/></text:span><text:span text:style-name="T8">Zob. S. Stabryła, </text:span><text:span text:style-name="T9">Hellada i Roma w Polsce Ludowej</text:span><text:span text:style-name="T8">..., s. 216–217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21</text:span></text:p>
          </draw:text-box>
        </draw:frame>
        <draw:frame draw:style-name="gr10" draw:text-style-name="P10" draw:layer="layout" svg:width="2.365cm" svg:height="0.425cm" svg:x="2.759cm" svg:y="20.473cm">
          <draw:text-box>
            <text:p text:style-name="P2"><text:span text:style-name="T8"><text:s text:c="3"/></text:span><text:span text:style-name="T9">Ibidem</text:span><text:span text:style-name="T8">, s. 216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2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2.779cm" svg:height="0.425cm" svg:x="2.759cm" svg:y="20.861cm">
          <draw:text-box>
            <text:p text:style-name="P2"><text:span text:style-name="T8"><text:s text:c="3"/></text:span><text:span text:style-name="T8">Cyt. za: S. Burkot, </text:span><text:span text:style-name="T9">Polskie podróżopisarstwo romantyczne</text:span><text:span text:style-name="T8">, Warszawa 1988, s. 357–358.</text:span></text:p>
          </draw:text-box>
        </draw:frame>
      </draw:page>
      <draw:page draw:name="page83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3</text:span></text:p>
          </draw:text-box>
        </draw:frame>
        <draw:frame draw:style-name="gr16" draw:text-style-name="P16" draw:layer="layout" svg:width="12.363cm" svg:height="0.522cm" svg:x="2.5cm" svg:y="2.067cm">
          <draw:text-box>
            <text:p text:style-name="P2"><text:span text:style-name="T17">Na tę samą dekadę (dokładnie: od listopada 1830 do lutego 1831 roku) </text:span></text:p>
          </draw:text-box>
        </draw:frame>
        <draw:frame draw:style-name="gr16" draw:text-style-name="P16" draw:layer="layout" svg:width="13.316cm" svg:height="0.522cm" svg:x="2cm" svg:y="2.545cm">
          <draw:text-box>
            <text:p text:style-name="P2"><text:span text:style-name="T17">przypada też pierwszy pobyt w tym mieście, wówczas jeszcze nastoletniego, </text:span></text:p>
          </draw:text-box>
        </draw:frame>
        <draw:frame draw:style-name="gr16" draw:text-style-name="P16" draw:layer="layout" svg:width="12.858cm" svg:height="0.522cm" svg:x="2cm" svg:y="3.023cm">
          <draw:text-box>
            <text:p text:style-name="P2"><text:span text:style-name="T17">Zygmunta Krasińskiego (1812–1859) oraz powstanie jego dramatu </text:span><text:span text:style-name="T19">Irydion</text:span><text:span text:style-name="T17"> </text:span></text:p>
          </draw:text-box>
        </draw:frame>
        <draw:frame draw:style-name="gr16" draw:text-style-name="P16" draw:layer="layout" svg:width="12.833cm" svg:height="0.522cm" svg:x="2cm" svg:y="3.501cm">
          <draw:text-box>
            <text:p text:style-name="P2"><text:span text:style-name="T17">(1836). Na wybór tematu oraz epoki (panowanie Heliogabala, 217–222 po </text:span></text:p>
          </draw:text-box>
        </draw:frame>
        <draw:frame draw:style-name="gr16" draw:text-style-name="P16" draw:layer="layout" svg:width="13.299cm" svg:height="0.522cm" svg:x="2cm" svg:y="3.979cm">
          <draw:text-box>
            <text:p text:style-name="P2"><text:span text:style-name="T17">Chrystusie) zapewne miał wpływ François-René de Chateaubriand ze swymi </text:span></text:p>
          </draw:text-box>
        </draw:frame>
        <draw:frame draw:style-name="gr16" draw:text-style-name="P16" draw:layer="layout" svg:width="13.176cm" svg:height="0.522cm" svg:x="2cm" svg:y="4.457cm">
          <draw:text-box>
            <text:p text:style-name="P2"><text:span text:style-name="T17">poglądami o upadku państwa rzymskiego, rosnącym w siłę chrześcijaństwie </text:span></text:p>
          </draw:text-box>
        </draw:frame>
        <draw:frame draw:style-name="gr16" draw:text-style-name="P16" draw:layer="layout" svg:width="2.749cm" svg:height="0.522cm" svg:x="2cm" svg:y="4.935cm">
          <draw:text-box>
            <text:p text:style-name="P2"><text:span text:style-name="T17">i barbarzyńcach</text:span></text:p>
          </draw:text-box>
        </draw:frame>
        <draw:frame draw:style-name="gr17" draw:text-style-name="P17" draw:layer="layout" svg:width="0.345cm" svg:height="0.272cm" svg:x="4.465cm" svg:y="5.015cm">
          <draw:text-box>
            <text:p text:style-name="P2"><text:span text:style-name="T18">223</text:span></text:p>
          </draw:text-box>
        </draw:frame>
        <draw:frame draw:style-name="gr16" draw:text-style-name="P16" draw:layer="layout" svg:width="10.353cm" svg:height="0.522cm" svg:x="4.759cm" svg:y="4.935cm">
          <draw:text-box>
            <text:p text:style-name="P2"><text:span text:style-name="T17">. Jak pisze Tadeusz Sinko, tytułowy bohater tego alegorycz-</text:span></text:p>
          </draw:text-box>
        </draw:frame>
        <draw:frame draw:style-name="gr16" draw:text-style-name="P16" draw:layer="layout" svg:width="6.064cm" svg:height="0.522cm" svg:x="2cm" svg:y="5.413cm">
          <draw:text-box>
            <text:p text:style-name="P2"><text:span text:style-name="T17">nego utworu, Irydion Amfi lochides,</text:span></text:p>
          </draw:text-box>
        </draw:frame>
        <draw:frame draw:style-name="gr12" draw:text-style-name="P12" draw:layer="layout" svg:width="12.948cm" svg:height="0.446cm" svg:x="2.5cm" svg:y="6.222cm">
          <draw:text-box>
            <text:p text:style-name="P2"><text:span text:style-name="T11">[...] oddaje szatanowi duszę za to, by doczekać się upadku Rzymu [to jest Rosji – J.H.] </text:span></text:p>
          </draw:text-box>
        </draw:frame>
        <draw:frame draw:style-name="gr12" draw:text-style-name="P12" draw:layer="layout" svg:width="12.414cm" svg:height="0.446cm" svg:x="2.5cm" svg:y="6.624cm">
          <draw:text-box>
            <text:p text:style-name="P2"><text:span text:style-name="T11">i zmartwychwstania Grecji [czyli Polski– J.H.], ale gdy się doczekał pierwszego, nie </text:span></text:p>
          </draw:text-box>
        </draw:frame>
        <draw:frame draw:style-name="gr12" draw:text-style-name="P12" draw:layer="layout" svg:width="12.516cm" svg:height="0.446cm" svg:x="2.5cm" svg:y="7.026cm">
          <draw:text-box>
            <text:p text:style-name="P2"><text:span text:style-name="T11">wspomina o drugim, bo zmartwychwstanie Grecji prowadziłoby do apoteozy powsta-</text:span></text:p>
          </draw:text-box>
        </draw:frame>
        <draw:frame draw:style-name="gr12" draw:text-style-name="P12" draw:layer="layout" svg:width="12.275cm" svg:height="0.446cm" svg:x="2.5cm" svg:y="7.429cm">
          <draw:text-box>
            <text:p text:style-name="P2"><text:span text:style-name="T11">nia, czynu orężnego, a właśnie przeciw tej myśli poczęty był </text:span><text:span text:style-name="T24">Irydion</text:span><text:span text:style-name="T11">. Więc bohater </text:span></text:p>
          </draw:text-box>
        </draw:frame>
        <draw:frame draw:style-name="gr12" draw:text-style-name="P12" draw:layer="layout" svg:width="12.329cm" svg:height="0.446cm" svg:x="2.5cm" svg:y="7.831cm">
          <draw:text-box>
            <text:p text:style-name="P2"><text:span text:style-name="T11">występuje przeciw Rzymowi tylko w imieniu idealnej Hellady, równoznacznej z wol-</text:span></text:p>
          </draw:text-box>
        </draw:frame>
        <draw:frame draw:style-name="gr12" draw:text-style-name="P12" draw:layer="layout" svg:width="0.976cm" svg:height="0.446cm" svg:x="2.5cm" svg:y="8.254cm">
          <draw:text-box>
            <text:p text:style-name="P2"><text:span text:style-name="T11">nością</text:span></text:p>
          </draw:text-box>
        </draw:frame>
        <draw:frame draw:style-name="gr17" draw:text-style-name="P17" draw:layer="layout" svg:width="0.345cm" svg:height="0.272cm" svg:x="3.358cm" svg:y="8.277cm">
          <draw:text-box>
            <text:p text:style-name="P2"><text:span text:style-name="T18">224</text:span></text:p>
          </draw:text-box>
        </draw:frame>
        <draw:frame draw:style-name="gr12" draw:text-style-name="P12" draw:layer="layout" svg:width="0.334cm" svg:height="0.446cm" svg:x="3.653cm" svg:y="8.25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439cm" svg:height="0.522cm" svg:x="2.5cm" svg:y="9.026cm">
          <draw:text-box>
            <text:p text:style-name="P2"><text:span text:style-name="T17">Mimo iż Rzym w </text:span><text:span text:style-name="T19">Irydionie</text:span><text:span text:style-name="T17"> jest Rzymem sztucznym, umownym, a „wspa-</text:span></text:p>
          </draw:text-box>
        </draw:frame>
        <draw:frame draw:style-name="gr16" draw:text-style-name="P16" draw:layer="layout" svg:width="12.897cm" svg:height="0.522cm" svg:x="2cm" svg:y="9.504cm">
          <draw:text-box>
            <text:p text:style-name="P2"><text:span text:style-name="T17">niała dekoracja rzymska” ogranicza się w zasadzie tylko do uwag zamiesz-</text:span></text:p>
          </draw:text-box>
        </draw:frame>
        <draw:frame draw:style-name="gr16" draw:text-style-name="P16" draw:layer="layout" svg:width="13.091cm" svg:height="0.522cm" svg:x="2cm" svg:y="9.982cm">
          <draw:text-box>
            <text:p text:style-name="P2"><text:span text:style-name="T17">czonych we wstępie, poeta trafnie – jak ocenia Tadeusz Sinko – diagnozuje </text:span></text:p>
          </draw:text-box>
        </draw:frame>
        <draw:frame draw:style-name="gr16" draw:text-style-name="P16" draw:layer="layout" svg:width="13.46cm" svg:height="0.522cm" svg:x="2cm" svg:y="10.46cm">
          <draw:text-box>
            <text:p text:style-name="P2"><text:span text:style-name="T17">jego <text:s/>choroby, <text:s/>w <text:s/>pierwszej <text:s/>kolejności <text:s/>wymieniając <text:s/>rosnące <text:s/>wpływy <text:s/>barba-</text:span></text:p>
          </draw:text-box>
        </draw:frame>
        <draw:frame draw:style-name="gr16" draw:text-style-name="P16" draw:layer="layout" svg:width="1.429cm" svg:height="0.522cm" svg:x="2cm" svg:y="10.938cm">
          <draw:text-box>
            <text:p text:style-name="P2"><text:span text:style-name="T17">rzyńców</text:span></text:p>
          </draw:text-box>
        </draw:frame>
        <draw:frame draw:style-name="gr17" draw:text-style-name="P17" draw:layer="layout" svg:width="0.345cm" svg:height="0.272cm" svg:x="3.319cm" svg:y="11.017cm">
          <draw:text-box>
            <text:p text:style-name="P2"><text:span text:style-name="T18">225</text:span></text:p>
          </draw:text-box>
        </draw:frame>
        <draw:frame draw:style-name="gr16" draw:text-style-name="P16" draw:layer="layout" svg:width="0.387cm" svg:height="0.522cm" svg:x="3.613cm" svg:y="10.93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164cm" svg:height="0.522cm" svg:x="2.5cm" svg:y="11.416cm">
          <draw:text-box>
            <text:p text:style-name="P2"><text:span text:style-name="T17">Z tej samej tradycji, widzącej pogański czy tradycyjny Rzym jako zmie-</text:span></text:p>
          </draw:text-box>
        </draw:frame>
        <draw:frame draw:style-name="gr16" draw:text-style-name="P16" draw:layer="layout" svg:width="13.295cm" svg:height="0.522cm" svg:x="2cm" svg:y="11.894cm">
          <draw:text-box>
            <text:p text:style-name="P2"><text:span text:style-name="T17">rzchający <text:s/>i <text:s/>upadający, <text:s/>wyrastają <text:s/>między <text:s/>innymi <text:s/>dwie <text:s/>rzymskie <text:s/>powieści </text:span></text:p>
          </draw:text-box>
        </draw:frame>
        <draw:frame draw:style-name="gr16" draw:text-style-name="P16" draw:layer="layout" svg:width="13.984cm" svg:height="0.522cm" svg:x="2cm" svg:y="12.372cm">
          <draw:text-box>
            <text:p text:style-name="P2"><text:span text:style-name="T17">Józefa <text:s/>Ignacego <text:s/>Kraszewskiego, </text:span><text:span text:style-name="T19"><text:s/>Caprea <text:s/>i <text:s/>Roma</text:span><text:span text:style-name="T17"> <text:s/>(1860) <text:s/>oraz </text:span><text:span text:style-name="T19"><text:s/>Rzym <text:s/>za <text:s/>Ne-</text:span></text:p>
          </draw:text-box>
        </draw:frame>
        <draw:frame draw:style-name="gr16" draw:text-style-name="P16" draw:layer="layout" svg:width="13.68cm" svg:height="0.522cm" svg:x="2cm" svg:y="12.85cm">
          <draw:text-box>
            <text:p text:style-name="P2"><text:span text:style-name="T19">rona</text:span><text:span text:style-name="T17"> <text:s/>(1866). <text:s/>Pierwsza <text:s/>z <text:s/>nich <text:s/>jest <text:s/>nie <text:s/>tyle <text:s/>powieścią, <text:s/>ile <text:s/>„szeregiem <text:s/>obra-</text:span></text:p>
          </draw:text-box>
        </draw:frame>
        <draw:frame draw:style-name="gr16" draw:text-style-name="P16" draw:layer="layout" svg:width="12.52cm" svg:height="0.522cm" svg:x="2cm" svg:y="13.328cm">
          <draw:text-box>
            <text:p text:style-name="P2"><text:span text:style-name="T17">zów” z czasów dynastii julijsko-klaudyjskiej, galerią autentycznych posta-</text:span></text:p>
          </draw:text-box>
        </draw:frame>
        <draw:frame draw:style-name="gr16" draw:text-style-name="P16" draw:layer="layout" svg:width="13.257cm" svg:height="0.522cm" svg:x="2cm" svg:y="13.806cm">
          <draw:text-box>
            <text:p text:style-name="P2"><text:span text:style-name="T17">ci <text:s/>cesarzy-potworów, <text:s/>których <text:s/>dekadencji <text:s/>przeciwstawia <text:s/>autor <text:s/>ożywczość </text:span></text:p>
          </draw:text-box>
        </draw:frame>
        <draw:frame draw:style-name="gr16" draw:text-style-name="P16" draw:layer="layout" svg:width="12.931cm" svg:height="0.522cm" svg:x="2cm" svg:y="14.284cm">
          <draw:text-box>
            <text:p text:style-name="P2"><text:span text:style-name="T17">chrześcijaństwa. Drugi utwór, </text:span><text:span text:style-name="T19">Rzym za Nerona</text:span><text:span text:style-name="T17">, to powieść w listach, która </text:span></text:p>
          </draw:text-box>
        </draw:frame>
        <draw:frame draw:style-name="gr16" draw:text-style-name="P16" draw:layer="layout" svg:width="13.18cm" svg:height="0.522cm" svg:x="2cm" svg:y="14.762cm">
          <draw:text-box>
            <text:p text:style-name="P2"><text:span text:style-name="T17">koncentruje się na bohaterach fi kcyjnych i ich przemianach duchowych pod </text:span></text:p>
          </draw:text-box>
        </draw:frame>
        <draw:frame draw:style-name="gr16" draw:text-style-name="P16" draw:layer="layout" svg:width="3.842cm" svg:height="0.522cm" svg:x="2cm" svg:y="15.24cm">
          <draw:text-box>
            <text:p text:style-name="P2"><text:span text:style-name="T17">wpływem nowej religii.</text:span></text:p>
          </draw:text-box>
        </draw:frame>
        <draw:frame draw:style-name="gr16" draw:text-style-name="P16" draw:layer="layout" svg:width="7.334cm" svg:height="0.522cm" svg:x="2.5cm" svg:y="15.718cm">
          <draw:text-box>
            <text:p text:style-name="P2"><text:span text:style-name="T17">Tadeusz Sinko stwierdza </text:span><text:span text:style-name="T19">expressis verbis</text:span><text:span text:style-name="T17">:</text:span></text:p>
          </draw:text-box>
        </draw:frame>
        <draw:frame draw:style-name="gr12" draw:text-style-name="P12" draw:layer="layout" svg:width="11.834cm" svg:height="0.446cm" svg:x="3cm" svg:y="16.527cm">
          <draw:text-box>
            <text:p text:style-name="P2"><text:span text:style-name="T11">Jak niegdyś Krasiński pisząc w </text:span><text:span text:style-name="T24">Irydionie</text:span><text:span text:style-name="T11"> o upadku Rzymu pogańskiego, myślał </text:span></text:p>
          </draw:text-box>
        </draw:frame>
        <draw:frame draw:style-name="gr12" draw:text-style-name="P12" draw:layer="layout" svg:width="13.015cm" svg:height="0.446cm" svg:x="2.5cm" svg:y="16.929cm">
          <draw:text-box>
            <text:p text:style-name="P2"><text:span text:style-name="T11">o <text:s/>Rzymie <text:s/>północnym, <text:s/>tak <text:s/>i <text:s/>Kraszewski, <text:s/>kreśląc <text:s/>przelaną <text:s/>miarę <text:s/>nieprawości <text:s/>impe-</text:span></text:p>
          </draw:text-box>
        </draw:frame>
        <draw:frame draw:style-name="gr12" draw:text-style-name="P12" draw:layer="layout" svg:width="12.38cm" svg:height="0.446cm" svg:x="2.5cm" svg:y="17.331cm">
          <draw:text-box>
            <text:p text:style-name="P2"><text:span text:style-name="T11">ratorów rzymskich, ilustrował nią nieprawość carów, a w uciśnionych niewolnikach, </text:span></text:p>
          </draw:text-box>
        </draw:frame>
        <draw:frame draw:style-name="gr12" draw:text-style-name="P12" draw:layer="layout" svg:width="12.732cm" svg:height="0.446cm" svg:x="2.5cm" svg:y="17.733cm">
          <draw:text-box>
            <text:p text:style-name="P2"><text:span text:style-name="T11">zrównanych przez nową wiarę z panami, widział siłę zdolną do obalenia potęgi Romy </text:span></text:p>
          </draw:text-box>
        </draw:frame>
        <draw:frame draw:style-name="gr12" draw:text-style-name="P12" draw:layer="layout" svg:width="0.921cm" svg:height="0.446cm" svg:x="2.5cm" svg:y="18.156cm">
          <draw:text-box>
            <text:p text:style-name="P2"><text:span text:style-name="T11">i Rosji</text:span></text:p>
          </draw:text-box>
        </draw:frame>
        <draw:frame draw:style-name="gr17" draw:text-style-name="P17" draw:layer="layout" svg:width="0.345cm" svg:height="0.272cm" svg:x="3.343cm" svg:y="18.179cm">
          <draw:text-box>
            <text:p text:style-name="P2"><text:span text:style-name="T18">226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2" draw:text-style-name="P12" draw:layer="layout" svg:width="0.334cm" svg:height="0.446cm" svg:x="3.637cm" svg:y="18.156cm">
          <draw:text-box>
            <text:p text:style-name="P2"><text:span text:style-name="T11">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23</text:span></text:p>
          </draw:text-box>
        </draw:frame>
        <draw:frame draw:style-name="gr10" draw:text-style-name="P10" draw:layer="layout" svg:width="12.842cm" svg:height="0.425cm" svg:x="2.759cm" svg:y="19.308cm">
          <draw:text-box>
            <text:p text:style-name="P2"><text:span text:style-name="T8"><text:s text:c="4"/></text:span><text:span text:style-name="T8">Zob. <text:s/>T. <text:s/>Sinko, </text:span><text:span text:style-name="T9"><text:s/>Hellada <text:s/>i <text:s/>Roma <text:s/>w <text:s/>Polsce. <text:s/>Przegląd <text:s/>utworów <text:s/>na <text:s/>tematy <text:s/>klasyczne </text:span></text:p>
          </draw:text-box>
        </draw:frame>
        <draw:frame draw:style-name="gr10" draw:text-style-name="P10" draw:layer="layout" svg:width="8.807cm" svg:height="0.425cm" svg:x="2cm" svg:y="19.696cm">
          <draw:text-box>
            <text:p text:style-name="P2"><text:span text:style-name="T9">w literaturze polskiej ostatniego stulecia</text:span><text:span text:style-name="T8">, Lwów 1933, s 20–21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24</text:span></text:p>
          </draw:text-box>
        </draw:frame>
        <draw:frame draw:style-name="gr10" draw:text-style-name="P10" draw:layer="layout" svg:width="2.187cm" svg:height="0.425cm" svg:x="2.759cm" svg:y="20.085cm">
          <draw:text-box>
            <text:p text:style-name="P2"><text:span text:style-name="T8"><text:s text:c="3"/></text:span><text:span text:style-name="T9">Ibidem</text:span><text:span text:style-name="T8">, s. 21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25</text:span></text:p>
          </draw:text-box>
        </draw:frame>
        <draw:frame draw:style-name="gr10" draw:text-style-name="P10" draw:layer="layout" svg:width="2.898cm" svg:height="0.425cm" svg:x="2.759cm" svg:y="20.473cm">
          <draw:text-box>
            <text:p text:style-name="P2"><text:span text:style-name="T8"><text:s text:c="3"/></text:span><text:span text:style-name="T8">Zob. </text:span><text:span text:style-name="T9">ibidem</text:span><text:span text:style-name="T8">, s. 22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26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177.</text:span></text:p>
          </draw:text-box>
        </draw:frame>
      </draw:page>
      <draw:page draw:name="page84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4</text:span></text:p>
          </draw:text-box>
        </draw:frame>
        <draw:frame draw:style-name="gr16" draw:text-style-name="P16" draw:layer="layout" svg:width="7.808cm" svg:height="0.522cm" svg:x="2.5cm" svg:y="2.067cm">
          <draw:text-box>
            <text:p text:style-name="P2"><text:span text:style-name="T17">Bezpośrednio, <text:s/>co <text:s/>wykazywano <text:s/>wielokrotnie</text:span></text:p>
          </draw:text-box>
        </draw:frame>
        <draw:frame draw:style-name="gr17" draw:text-style-name="P17" draw:layer="layout" svg:width="0.345cm" svg:height="0.272cm" svg:x="9.546cm" svg:y="2.147cm">
          <draw:text-box>
            <text:p text:style-name="P2"><text:span text:style-name="T18">227</text:span></text:p>
          </draw:text-box>
        </draw:frame>
        <draw:frame draw:style-name="gr16" draw:text-style-name="P16" draw:layer="layout" svg:width="4.532cm" svg:height="0.522cm" svg:x="9.84cm" svg:y="2.067cm">
          <draw:text-box>
            <text:p text:style-name="P2"><text:span text:style-name="T17">, <text:s/>do <text:s/>powieści <text:s/>rzymskich </text:span></text:p>
          </draw:text-box>
        </draw:frame>
        <draw:frame draw:style-name="gr16" draw:text-style-name="P16" draw:layer="layout" svg:width="13.159cm" svg:height="0.522cm" svg:x="2cm" svg:y="2.545cm">
          <draw:text-box>
            <text:p text:style-name="P2"><text:span text:style-name="T17">Józefa Ignacego Kraszewskiego, w szczególności do </text:span><text:span text:style-name="T19">Rzymu za Nerona</text:span><text:span text:style-name="T17">, na-</text:span></text:p>
          </draw:text-box>
        </draw:frame>
        <draw:frame draw:style-name="gr16" draw:text-style-name="P16" draw:layer="layout" svg:width="12.795cm" svg:height="0.522cm" svg:x="2cm" svg:y="3.023cm">
          <draw:text-box>
            <text:p text:style-name="P2"><text:span text:style-name="T17">wiązuje najwybitniejsza powieść XIX wieku należąca do tego nurtu i jedna </text:span></text:p>
          </draw:text-box>
        </draw:frame>
        <draw:frame draw:style-name="gr16" draw:text-style-name="P16" draw:layer="layout" svg:width="12.978cm" svg:height="0.522cm" svg:x="2cm" svg:y="3.501cm">
          <draw:text-box>
            <text:p text:style-name="P2"><text:span text:style-name="T17">z najwybitniejszych powieści historycznych w ogóle: </text:span><text:span text:style-name="T19">Quo vadis </text:span><text:span text:style-name="T17">(1896) Hen-</text:span></text:p>
          </draw:text-box>
        </draw:frame>
        <draw:frame draw:style-name="gr16" draw:text-style-name="P16" draw:layer="layout" svg:width="12.812cm" svg:height="0.522cm" svg:x="2cm" svg:y="3.979cm">
          <draw:text-box>
            <text:p text:style-name="P2"><text:span text:style-name="T17">ryka Sienkiewicza. Na epicki, Sienkiewiczowski obraz Rzymu wpływ miały </text:span></text:p>
          </draw:text-box>
        </draw:frame>
        <draw:frame draw:style-name="gr16" draw:text-style-name="P16" draw:layer="layout" svg:width="12.583cm" svg:height="0.522cm" svg:x="2cm" svg:y="4.457cm">
          <draw:text-box>
            <text:p text:style-name="P2"><text:span text:style-name="T17">niewątpliwie, obok wyżej wymienionych, także malarstwo Henryka Siemi-</text:span></text:p>
          </draw:text-box>
        </draw:frame>
        <draw:frame draw:style-name="gr16" draw:text-style-name="P16" draw:layer="layout" svg:width="13.18cm" svg:height="0.522cm" svg:x="2cm" svg:y="4.935cm">
          <draw:text-box>
            <text:p text:style-name="P2"><text:span text:style-name="T17">radzkiego (na pewno </text:span><text:span text:style-name="T19">Pochodnie Nerona</text:span><text:span text:style-name="T17">, 1876, trzy lata później ofi arowane </text:span></text:p>
          </draw:text-box>
        </draw:frame>
        <draw:frame draw:style-name="gr16" draw:text-style-name="P16" draw:layer="layout" svg:width="13.785cm" svg:height="0.522cm" svg:x="2cm" svg:y="5.413cm">
          <draw:text-box>
            <text:p text:style-name="P2"><text:span text:style-name="T17">muzeum w Sukiennicach, a może i znana we wczesnych szkicach </text:span><text:span text:style-name="T19">Dirce chrześ-</text:span></text:p>
          </draw:text-box>
        </draw:frame>
        <draw:frame draw:style-name="gr16" draw:text-style-name="P16" draw:layer="layout" svg:width="13.087cm" svg:height="0.522cm" svg:x="2cm" svg:y="5.891cm">
          <draw:text-box>
            <text:p text:style-name="P2"><text:span text:style-name="T19">cijańska</text:span><text:span text:style-name="T17">, 1896), będące źródłem powieściowego zachwytu nad pięknem po-</text:span></text:p>
          </draw:text-box>
        </draw:frame>
        <draw:frame draw:style-name="gr16" draw:text-style-name="P16" draw:layer="layout" svg:width="13.46cm" svg:height="0.522cm" svg:x="2cm" svg:y="6.369cm">
          <draw:text-box>
            <text:p text:style-name="P2"><text:span text:style-name="T17">gańskiego świata, oraz studium Josepha-Ernesta Renana zatytułowane </text:span><text:span text:style-name="T19">L’ An-</text:span></text:p>
          </draw:text-box>
        </draw:frame>
        <draw:frame draw:style-name="gr16" draw:text-style-name="P16" draw:layer="layout" svg:width="13.134cm" svg:height="0.522cm" svg:x="2cm" svg:y="6.847cm">
          <draw:text-box>
            <text:p text:style-name="P2"><text:span text:style-name="T19">téchrist</text:span><text:span text:style-name="T17"> (1876), poświęcone cesarzowi Neronowi, z którego powieściopisarz </text:span></text:p>
          </draw:text-box>
        </draw:frame>
        <draw:frame draw:style-name="gr16" draw:text-style-name="P16" draw:layer="layout" svg:width="13.354cm" svg:height="0.522cm" svg:x="2cm" svg:y="7.325cm">
          <draw:text-box>
            <text:p text:style-name="P2"><text:span text:style-name="T17">wziął Petroniusza (różnego od Petroniusza Tacytowego). Także w </text:span><text:span text:style-name="T19">Quo vadis</text:span><text:span text:style-name="T17"> </text:span></text:p>
          </draw:text-box>
        </draw:frame>
        <draw:frame draw:style-name="gr16" draw:text-style-name="P16" draw:layer="layout" svg:width="13.464cm" svg:height="0.522cm" svg:x="2cm" svg:y="7.803cm">
          <draw:text-box>
            <text:p text:style-name="P2"><text:span text:style-name="T17">pojawia się znana już z wcześniejszych utworów alegoria: ocalenie Ligii przez </text:span></text:p>
          </draw:text-box>
        </draw:frame>
        <draw:frame draw:style-name="gr16" draw:text-style-name="P16" draw:layer="layout" svg:width="10.031cm" svg:height="0.522cm" svg:x="2cm" svg:y="8.281cm">
          <draw:text-box>
            <text:p text:style-name="P2"><text:span text:style-name="T17">dzielnego Ursusa to nadzieja na ocalenie Polski przez lud.</text:span></text:p>
          </draw:text-box>
        </draw:frame>
        <draw:frame draw:style-name="gr16" draw:text-style-name="P16" draw:layer="layout" svg:width="12.397cm" svg:height="0.522cm" svg:x="2.5cm" svg:y="8.759cm">
          <draw:text-box>
            <text:p text:style-name="P2"><text:span text:style-name="T17">Z zainteresowań kulturą i historią Żydów wyrasta inna, wcześniejsza od </text:span></text:p>
          </draw:text-box>
        </draw:frame>
        <draw:frame draw:style-name="gr16" draw:text-style-name="P16" draw:layer="layout" svg:width="12.956cm" svg:height="0.522cm" svg:x="2cm" svg:y="9.237cm">
          <draw:text-box>
            <text:p text:style-name="P2"><text:span text:style-name="T19">Quo vadis</text:span><text:span text:style-name="T17">, a dziś właściwie zapomniana powieść rzymska, mianowicie </text:span><text:span text:style-name="T19">Mir-</text:span></text:p>
          </draw:text-box>
        </draw:frame>
        <draw:frame draw:style-name="gr16" draw:text-style-name="P16" draw:layer="layout" svg:width="12.834cm" svg:height="0.522cm" svg:x="2cm" svg:y="9.715cm">
          <draw:text-box>
            <text:p text:style-name="P2"><text:span text:style-name="T19">tala</text:span><text:span text:style-name="T17"> (1886) Elizy Orzeszkowej (1841–1910). Autorka za tło swej opowieści </text:span></text:p>
          </draw:text-box>
        </draw:frame>
        <draw:frame draw:style-name="gr16" draw:text-style-name="P16" draw:layer="layout" svg:width="13.832cm" svg:height="0.522cm" svg:x="2cm" svg:y="10.193cm">
          <draw:text-box>
            <text:p text:style-name="P2"><text:span text:style-name="T17">obiera <text:s/>epokę <text:s/>nieco <text:s/>późniejszą, <text:s/>bo <text:s/>czasy <text:s/>dynastii <text:s/>Flawiuszów <text:s/>(bardziej <text:s/>niż </text:span></text:p>
          </draw:text-box>
        </draw:frame>
        <draw:frame draw:style-name="gr16" draw:text-style-name="P16" draw:layer="layout" svg:width="13.21cm" svg:height="0.522cm" svg:x="2cm" svg:y="10.671cm">
          <draw:text-box>
            <text:p text:style-name="P2"><text:span text:style-name="T17">inne <text:s/>rzymskie <text:s/>rody <text:s/>panujące <text:s/>„uwikłanej” <text:s/>w <text:s/>Palestynie). <text:s/>Tu <text:s/>analogię <text:s/>do </text:span></text:p>
          </draw:text-box>
        </draw:frame>
        <draw:frame draw:style-name="gr16" draw:text-style-name="P16" draw:layer="layout" svg:width="13.201cm" svg:height="0.522cm" svg:x="2cm" svg:y="11.149cm">
          <draw:text-box>
            <text:p text:style-name="P2"><text:span text:style-name="T17">„</text:span><text:span text:style-name="T17">sprawy polskiej” dostrzegamy w losach Żydów stłumionych i pobitych przez </text:span></text:p>
          </draw:text-box>
        </draw:frame>
        <draw:frame draw:style-name="gr16" draw:text-style-name="P16" draw:layer="layout" svg:width="12.973cm" svg:height="0.522cm" svg:x="2cm" svg:y="11.627cm">
          <draw:text-box>
            <text:p text:style-name="P2"><text:span text:style-name="T17">rzymskiego następcę tronu, Tytusa (Jerozolima upadła 29 sierpnia roku 70 </text:span></text:p>
          </draw:text-box>
        </draw:frame>
        <draw:frame draw:style-name="gr16" draw:text-style-name="P16" draw:layer="layout" svg:width="2.622cm" svg:height="0.522cm" svg:x="2cm" svg:y="12.105cm">
          <draw:text-box>
            <text:p text:style-name="P2"><text:span text:style-name="T17">po Chrystusie).</text:span></text:p>
          </draw:text-box>
        </draw:frame>
        <draw:frame draw:style-name="gr16" draw:text-style-name="P16" draw:layer="layout" svg:width="13.261cm" svg:height="0.522cm" svg:x="2.5cm" svg:y="12.583cm">
          <draw:text-box>
            <text:p text:style-name="P2"><text:span text:style-name="T17">Warto <text:s/>wreszcie <text:s/>odnotować, <text:s/>że <text:s/>mniej <text:s/>więcej <text:s/>równocześnie <text:s/>z </text:span><text:span text:style-name="T19"><text:s/>Quo <text:s/>vadis</text:span><text:span text:style-name="T17"> </text:span></text:p>
          </draw:text-box>
        </draw:frame>
        <draw:frame draw:style-name="gr16" draw:text-style-name="P16" draw:layer="layout" svg:width="13.218cm" svg:height="0.522cm" svg:x="2cm" svg:y="13.061cm">
          <draw:text-box>
            <text:p text:style-name="P2"><text:span text:style-name="T17">ukazała się ośmiotomowa trylogia Teodora Jeske-Choińskiego (1854-1920), </text:span></text:p>
          </draw:text-box>
        </draw:frame>
        <draw:frame draw:style-name="gr16" draw:text-style-name="P16" draw:layer="layout" svg:width="13.392cm" svg:height="0.522cm" svg:x="2cm" svg:y="13.539cm">
          <draw:text-box>
            <text:p text:style-name="P2"><text:span text:style-name="T17">poświęcona <text:s/>odchodzeniu <text:s/>pogaństwa <text:s/>i <text:s/>zajmowaniu <text:s/>przez <text:s/>chrześcijaństwo </text:span></text:p>
          </draw:text-box>
        </draw:frame>
        <draw:frame draw:style-name="gr16" draw:text-style-name="P16" draw:layer="layout" svg:width="14.023cm" svg:height="0.522cm" svg:x="2cm" svg:y="14.017cm">
          <draw:text-box>
            <text:p text:style-name="P2"><text:span text:style-name="T17">jego <text:s/>miejsca, <text:s/>to <text:s/>jest </text:span><text:span text:style-name="T19"><text:s/>Gasnące <text:s/>słońce. <text:s/>Powieść <text:s/>z <text:s/>czasów <text:s/>Marka <text:s/>Aureliusza</text:span><text:span text:style-name="T17"> </text:span></text:p>
          </draw:text-box>
        </draw:frame>
        <draw:frame draw:style-name="gr16" draw:text-style-name="P16" draw:layer="layout" svg:width="13.252cm" svg:height="0.522cm" svg:x="2cm" svg:y="14.495cm">
          <draw:text-box>
            <text:p text:style-name="P2"><text:span text:style-name="T17">w 1895 roku (dwa tomy), dwa lata później </text:span><text:span text:style-name="T19">Ostatni Rzymianie. Powieść z cza-</text:span></text:p>
          </draw:text-box>
        </draw:frame>
        <draw:frame draw:style-name="gr16" draw:text-style-name="P16" draw:layer="layout" svg:width="13.765cm" svg:height="0.522cm" svg:x="2cm" svg:y="14.974cm">
          <draw:text-box>
            <text:p text:style-name="P2"><text:span text:style-name="T19">sów Teodozjusza Wielkiego</text:span><text:span text:style-name="T17"> (dwa tomy), a w roku 1900 </text:span><text:span text:style-name="T19">Tiara i korona. Powieść </text:span></text:p>
          </draw:text-box>
        </draw:frame>
        <draw:frame draw:style-name="gr16" draw:text-style-name="P16" draw:layer="layout" svg:width="12.96cm" svg:height="0.522cm" svg:x="2cm" svg:y="15.452cm">
          <draw:text-box>
            <text:p text:style-name="P2"><text:span text:style-name="T19">z czasów Grzegorza VII</text:span><text:span text:style-name="T17"> (cztery tomy). Na tle antysemickiej i obskuranckiej </text:span></text:p>
          </draw:text-box>
        </draw:frame>
        <draw:frame draw:style-name="gr16" draw:text-style-name="P16" draw:layer="layout" svg:width="13.642cm" svg:height="0.522cm" svg:x="2cm" svg:y="15.93cm">
          <draw:text-box>
            <text:p text:style-name="P2"><text:span text:style-name="T17">działalności <text:s/>publicystycznej <text:s/>autora, <text:s/>której <text:s/>zawdzięcza <text:s/>on <text:s/>złą <text:s/>sławę <text:s/>i <text:s/>brak </text:span></text:p>
          </draw:text-box>
        </draw:frame>
        <draw:frame draw:style-name="gr16" draw:text-style-name="P16" draw:layer="layout" svg:width="13.887cm" svg:height="0.522cm" svg:x="2cm" svg:y="16.408cm">
          <draw:text-box>
            <text:p text:style-name="P2"><text:span text:style-name="T17">większego <text:s/>zainteresowania <text:s/>ze <text:s/>strony <text:s/>badaczy, <text:s/>jest <text:s/>to <text:s/>proza <text:s/>zdumiewająco </text:span></text:p>
          </draw:text-box>
        </draw:frame>
        <draw:frame draw:style-name="gr16" draw:text-style-name="P16" draw:layer="layout" svg:width="9.853cm" svg:height="0.522cm" svg:x="2cm" svg:y="16.886cm">
          <draw:text-box>
            <text:p text:style-name="P2"><text:span text:style-name="T17">wolnomyślna i obiektywna w ferowaniu prawd dziejowych</text:span></text:p>
          </draw:text-box>
        </draw:frame>
        <draw:frame draw:style-name="gr17" draw:text-style-name="P17" draw:layer="layout" svg:width="0.345cm" svg:height="0.272cm" svg:x="11.012cm" svg:y="16.965cm">
          <draw:text-box>
            <text:p text:style-name="P2"><text:span text:style-name="T18">228</text:span></text:p>
          </draw:text-box>
        </draw:frame>
        <draw:line draw:style-name="gr5" draw:text-style-name="P5" draw:layer="layout" svg:x1="2cm" svg:y1="17.995cm" svg:x2="6cm" svg:y2="17.995cm">
          <text:p/>
        </draw:line>
        <draw:frame draw:style-name="gr16" draw:text-style-name="P16" draw:layer="layout" svg:width="2.864cm" svg:height="0.522cm" svg:x="11.307cm" svg:y="16.886cm">
          <draw:text-box>
            <text:p text:style-name="P2"><text:span text:style-name="T17">. W myśl jednak 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227</text:span></text:p>
          </draw:text-box>
        </draw:frame>
        <draw:frame draw:style-name="gr10" draw:text-style-name="P10" draw:layer="layout" svg:width="12.757cm" svg:height="0.425cm" svg:x="2.759cm" svg:y="18.144cm">
          <draw:text-box>
            <text:p text:style-name="P2"><text:span text:style-name="T8"><text:s text:c="4"/></text:span><text:span text:style-name="T8">Oprócz <text:s/>przytaczanych <text:s/>pozycji, <text:s/>zob. <text:s/>też <text:s/>odpowiednie <text:s/>rozdziały <text:s/>w: <text:s/>H. <text:s/>Bursztyńska, </text:span></text:p>
          </draw:text-box>
        </draw:frame>
        <draw:frame draw:style-name="gr10" draw:text-style-name="P10" draw:layer="layout" svg:width="14.285cm" svg:height="0.425cm" svg:x="2cm" svg:y="18.532cm">
          <draw:text-box>
            <text:p text:style-name="P2"><text:span text:style-name="T9">Henryk Sienkiewicz w kręgu oddziaływania powieści historycznych Józefa Ignacego Kraszewskiego</text:span><text:span text:style-name="T8">, </text:span></text:p>
          </draw:text-box>
        </draw:frame>
        <draw:frame draw:style-name="gr10" draw:text-style-name="P10" draw:layer="layout" svg:width="13.748cm" svg:height="0.425cm" svg:x="2cm" svg:y="18.92cm">
          <draw:text-box>
            <text:p text:style-name="P2"><text:span text:style-name="T8">Katowice 1977; </text:span><text:span text:style-name="T9">Józef Ignacy Kraszewski. Twórczość i recepcja</text:span><text:span text:style-name="T8">, red. L. Ludorowski, Lublin 1995; </text:span></text:p>
          </draw:text-box>
        </draw:frame>
        <draw:frame draw:style-name="gr10" draw:text-style-name="P10" draw:layer="layout" svg:width="13.595cm" svg:height="0.425cm" svg:x="2cm" svg:y="19.308cm">
          <draw:text-box>
            <text:p text:style-name="P2"><text:span text:style-name="T8">T. Bujnicki, </text:span><text:span text:style-name="T9">Światopogląd i poetyka</text:span><text:span text:style-name="T8">. </text:span><text:span text:style-name="T9">Szkice o powieściach historycznych Henryka Sienkiewicza</text:span><text:span text:style-name="T8">, </text:span></text:p>
          </draw:text-box>
        </draw:frame>
        <draw:frame draw:style-name="gr10" draw:text-style-name="P10" draw:layer="layout" svg:width="2.186cm" svg:height="0.425cm" svg:x="2cm" svg:y="19.696cm">
          <draw:text-box>
            <text:p text:style-name="P2"><text:span text:style-name="T8">Rzeszów 1999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28</text:span></text:p>
          </draw:text-box>
        </draw:frame>
        <draw:frame draw:style-name="gr10" draw:text-style-name="P10" draw:layer="layout" svg:width="12.694cm" svg:height="0.425cm" svg:x="2.759cm" svg:y="20.085cm">
          <draw:text-box>
            <text:p text:style-name="P2"><text:span text:style-name="T8"><text:s text:c="3"/></text:span><text:span text:style-name="T8">Zob. J. Krzyżanowski, </text:span><text:span text:style-name="T9">Dzieje literatury polskiej</text:span><text:span text:style-name="T8">, Warszawa 1979, s. 425; H. Markiewicz, </text:span></text:p>
          </draw:text-box>
        </draw:frame>
        <draw:frame draw:style-name="gr10" draw:text-style-name="P10" draw:layer="layout" svg:width="1.865cm" svg:height="0.425cm" svg:x="2cm" svg:y="20.473cm">
          <draw:text-box>
            <text:p text:style-name="P2"><text:span text:style-name="T9">Pozytywizm</text:span><text:span text:style-name="T8">, </text:span></text:p>
          </draw:text-box>
        </draw:frame>
        <draw:frame draw:style-name="gr10" draw:text-style-name="P10" draw:layer="layout" svg:width="1.581cm" svg:height="0.425cm" svg:x="3.759cm" svg:y="20.473cm">
          <draw:text-box>
            <text:p text:style-name="P2"><text:span text:style-name="T8">Warszawa </text:span></text:p>
          </draw:text-box>
        </draw:frame>
        <draw:frame draw:style-name="gr10" draw:text-style-name="P10" draw:layer="layout" svg:width="0.891cm" svg:height="0.425cm" svg:x="5.198cm" svg:y="20.473cm">
          <draw:text-box>
            <text:p text:style-name="P2"><text:span text:style-name="T8">1978, </text:span></text:p>
          </draw:text-box>
        </draw:frame>
        <draw:frame draw:style-name="gr10" draw:text-style-name="P10" draw:layer="layout" svg:width="0.341cm" svg:height="0.425cm" svg:x="6.049cm" svg:y="20.473cm">
          <draw:text-box>
            <text:p text:style-name="P2"><text:span text:style-name="T8">s. </text:span></text:p>
          </draw:text-box>
        </draw:frame>
        <draw:frame draw:style-name="gr10" draw:text-style-name="P10" draw:layer="layout" svg:width="0.713cm" svg:height="0.425cm" svg:x="6.407cm" svg:y="20.473cm">
          <draw:text-box>
            <text:p text:style-name="P2"><text:span text:style-name="T8">208. </text:span></text:p>
          </draw:text-box>
        </draw:frame>
        <draw:frame draw:style-name="gr10" draw:text-style-name="P10" draw:layer="layout" svg:width="1.103cm" svg:height="0.425cm" svg:x="7.106cm" svg:y="20.473cm">
          <draw:text-box>
            <text:p text:style-name="P2"><text:span text:style-name="T8">Teodor </text:span></text:p>
          </draw:text-box>
        </draw:frame>
        <draw:frame draw:style-name="gr10" draw:text-style-name="P10" draw:layer="layout" svg:width="1.23cm" svg:height="0.425cm" svg:x="8.185cm" svg:y="20.473cm">
          <draw:text-box>
            <text:p text:style-name="P2"><text:span text:style-name="T8">Parnicki </text:span></text:p>
          </draw:text-box>
        </draw:frame>
        <draw:frame draw:style-name="gr10" draw:text-style-name="P10" draw:layer="layout" svg:width="1.086cm" svg:height="0.425cm" svg:x="9.416cm" svg:y="20.473cm">
          <draw:text-box>
            <text:p text:style-name="P2"><text:span text:style-name="T8">nazwał </text:span></text:p>
          </draw:text-box>
        </draw:frame>
        <draw:frame draw:style-name="gr10" draw:text-style-name="P10" draw:layer="layout" svg:width="0.317cm" svg:height="0.425cm" svg:x="10.475cm" svg:y="20.473cm">
          <draw:text-box>
            <text:p text:style-name="P2"><text:span text:style-name="T8">z </text:span></text:p>
          </draw:text-box>
        </draw:frame>
        <draw:frame draw:style-name="gr10" draw:text-style-name="P10" draw:layer="layout" svg:width="0.751cm" svg:height="0.425cm" svg:x="10.777cm" svg:y="20.473cm">
          <draw:text-box>
            <text:p text:style-name="P2"><text:span text:style-name="T8">kolei </text:span></text:p>
          </draw:text-box>
        </draw:frame>
        <draw:frame draw:style-name="gr10" draw:text-style-name="P10" draw:layer="layout" svg:width="1.014cm" svg:height="0.425cm" svg:x="11.561cm" svg:y="20.473cm">
          <draw:text-box>
            <text:p text:style-name="P2"><text:span text:style-name="T8">swego </text:span></text:p>
          </draw:text-box>
        </draw:frame>
        <draw:frame draw:style-name="gr10" draw:text-style-name="P10" draw:layer="layout" svg:width="1.441cm" svg:height="0.425cm" svg:x="12.505cm" svg:y="20.473cm">
          <draw:text-box>
            <text:p text:style-name="P2"><text:span text:style-name="T8">imiennik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278cm" svg:height="0.425cm" svg:x="2cm" svg:y="20.861cm">
          <draw:text-box>
            <text:p text:style-name="P2"><text:span text:style-name="T8">„</text:span><text:span text:style-name="T8">wybitnym”. Zob. T. Parnicki, </text:span><text:span text:style-name="T9">Historia w literaturę</text:span><text:span text:style-name="T8">..., s. 314.</text:span></text:p>
          </draw:text-box>
        </draw:frame>
      </draw:page>
      <draw:page draw:name="page85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5</text:span></text:p>
          </draw:text-box>
        </draw:frame>
        <draw:frame draw:style-name="gr16" draw:text-style-name="P16" draw:layer="layout" svg:width="13.091cm" svg:height="0.522cm" svg:x="2cm" svg:y="2.067cm">
          <draw:text-box>
            <text:p text:style-name="P2"><text:span text:style-name="T17">ówczesnych interpretacji historii doby późnego antyku, podobnie jak w oma-</text:span></text:p>
          </draw:text-box>
        </draw:frame>
        <draw:frame draw:style-name="gr16" draw:text-style-name="P16" draw:layer="layout" svg:width="13.028cm" svg:height="0.522cm" svg:x="2cm" svg:y="2.545cm">
          <draw:text-box>
            <text:p text:style-name="P2"><text:span text:style-name="T17">wianych wcześniej utworach, gdzie Rzym cesarski jest Rzymem zmierzchu </text:span></text:p>
          </draw:text-box>
        </draw:frame>
        <draw:frame draw:style-name="gr16" draw:text-style-name="P16" draw:layer="layout" svg:width="13.464cm" svg:height="0.522cm" svg:x="2cm" svg:y="3.023cm">
          <draw:text-box>
            <text:p text:style-name="P2"><text:span text:style-name="T17">i upadku, lub co najmniej Rzymem schyłku i zepsucia, także u Teodora Jeske-</text:span></text:p>
          </draw:text-box>
        </draw:frame>
        <draw:frame draw:style-name="gr16" draw:text-style-name="P16" draw:layer="layout" svg:width="13.324cm" svg:height="0.522cm" svg:x="2cm" svg:y="3.501cm">
          <draw:text-box>
            <text:p text:style-name="P2"><text:span text:style-name="T17">-Choińskiego alegoryczna dekadenckość jest obecna, dobrze widoczna i czy-</text:span></text:p>
          </draw:text-box>
        </draw:frame>
        <draw:frame draw:style-name="gr16" draw:text-style-name="P16" draw:layer="layout" svg:width="0.955cm" svg:height="0.522cm" svg:x="2cm" svg:y="3.979cm">
          <draw:text-box>
            <text:p text:style-name="P2"><text:span text:style-name="T17">telna.</text:span></text:p>
          </draw:text-box>
        </draw:frame>
        <draw:frame draw:style-name="gr12" draw:text-style-name="P12" draw:layer="layout" svg:width="11.97cm" svg:height="0.446cm" svg:x="3cm" svg:y="4.788cm">
          <draw:text-box>
            <text:p text:style-name="P2"><text:span text:style-name="T11">Choiński – pisze Maria Jolanta Olszewska – chciał wyjaśnić zjawisko dekadenty-</text:span></text:p>
          </draw:text-box>
        </draw:frame>
        <draw:frame draw:style-name="gr12" draw:text-style-name="P12" draw:layer="layout" svg:width="12.753cm" svg:height="0.446cm" svg:x="2.5cm" svg:y="5.19cm">
          <draw:text-box>
            <text:p text:style-name="P2"><text:span text:style-name="T11">zmu [jemu – J.H.] współczesnego przez myślenie fi guralne – konstruując w utworach </text:span></text:p>
          </draw:text-box>
        </draw:frame>
        <draw:frame draw:style-name="gr12" draw:text-style-name="P12" draw:layer="layout" svg:width="12.524cm" svg:height="0.446cm" svg:x="2.5cm" svg:y="5.592cm">
          <draw:text-box>
            <text:p text:style-name="P2"><text:span text:style-name="T11">rozbudowaną metaforę historyczną, nawiązującą do dekadentyzmu historycznego – </text:span></text:p>
          </draw:text-box>
        </draw:frame>
        <draw:frame draw:style-name="gr12" draw:text-style-name="P12" draw:layer="layout" svg:width="12.876cm" svg:height="0.446cm" svg:x="2.5cm" svg:y="5.995cm">
          <draw:text-box>
            <text:p text:style-name="P2"><text:span text:style-name="T11">schyłku cesarstwa rzymskiego i początków rzymskiego chrześcijaństwa. Obraz świata </text:span></text:p>
          </draw:text-box>
        </draw:frame>
        <draw:frame draw:style-name="gr12" draw:text-style-name="P12" draw:layer="layout" svg:width="12.685cm" svg:height="0.446cm" svg:x="2.5cm" svg:y="6.397cm">
          <draw:text-box>
            <text:p text:style-name="P2"><text:span text:style-name="T11">rzymskiego jest zatem projekcją światopoglądu, wiedzy i wrażliwości Teodora Jeske, </text:span></text:p>
          </draw:text-box>
        </draw:frame>
        <draw:frame draw:style-name="gr12" draw:text-style-name="P12" draw:layer="layout" svg:width="12.258cm" svg:height="0.446cm" svg:x="2.5cm" svg:y="6.799cm">
          <draw:text-box>
            <text:p text:style-name="P2"><text:span text:style-name="T11">a elementy powieściowe takie jak: wybór odpowiedniego wzorca fabularnego, spo-</text:span></text:p>
          </draw:text-box>
        </draw:frame>
        <draw:frame draw:style-name="gr12" draw:text-style-name="P12" draw:layer="layout" svg:width="12.698cm" svg:height="0.446cm" svg:x="2.5cm" svg:y="7.201cm">
          <draw:text-box>
            <text:p text:style-name="P2"><text:span text:style-name="T11">soby argumentacji w celu wiarygodnego zaprezentowania preferowanej przez twórcę </text:span></text:p>
          </draw:text-box>
        </draw:frame>
        <draw:frame draw:style-name="gr12" draw:text-style-name="P12" draw:layer="layout" svg:width="12.639cm" svg:height="0.446cm" svg:x="2.5cm" svg:y="7.603cm">
          <draw:text-box>
            <text:p text:style-name="P2"><text:span text:style-name="T11">koncepcji historiozofi cznej, a przez to określonej postawy ideologicznej, stają się od-</text:span></text:p>
          </draw:text-box>
        </draw:frame>
        <draw:frame draw:style-name="gr12" draw:text-style-name="P12" draw:layer="layout" svg:width="7.698cm" svg:height="0.446cm" svg:x="2.5cm" svg:y="8.027cm">
          <draw:text-box>
            <text:p text:style-name="P2"><text:span text:style-name="T11">zwierciedleniem tendencji panujących w jego epoce</text:span></text:p>
          </draw:text-box>
        </draw:frame>
        <draw:frame draw:style-name="gr17" draw:text-style-name="P17" draw:layer="layout" svg:width="0.345cm" svg:height="0.272cm" svg:x="9.408cm" svg:y="8.05cm">
          <draw:text-box>
            <text:p text:style-name="P2"><text:span text:style-name="T18">229</text:span></text:p>
          </draw:text-box>
        </draw:frame>
        <draw:frame draw:style-name="gr12" draw:text-style-name="P12" draw:layer="layout" svg:width="0.334cm" svg:height="0.446cm" svg:x="9.703cm" svg:y="8.027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677cm" svg:height="0.522cm" svg:x="2.5cm" svg:y="8.798cm">
          <draw:text-box>
            <text:p text:style-name="P2"><text:span text:style-name="T17">Badaczka słusznie też zauważa, że w rzymskich powieściach Jeske-Cho-</text:span></text:p>
          </draw:text-box>
        </draw:frame>
        <draw:frame draw:style-name="gr16" draw:text-style-name="P16" draw:layer="layout" svg:width="13.341cm" svg:height="0.522cm" svg:x="2cm" svg:y="9.276cm">
          <draw:text-box>
            <text:p text:style-name="P2"><text:span text:style-name="T17">ińskiego <text:s/>przeszłość <text:s/>została <text:s/>potraktowana <text:s/>zgoła <text:s/>inaczej <text:s/>niż <text:s/>w <text:s/>rzymskich </text:span></text:p>
          </draw:text-box>
        </draw:frame>
        <draw:frame draw:style-name="gr16" draw:text-style-name="P16" draw:layer="layout" svg:width="13.43cm" svg:height="0.522cm" svg:x="2cm" svg:y="9.754cm">
          <draw:text-box>
            <text:p text:style-name="P2"><text:span text:style-name="T17">powieściach <text:s/>Kraszewskiego, <text:s/>Orzeszkowej <text:s/>i <text:s/>Sienkiewicza. <text:s/>Alegoria <text:s/>rozpię-</text:span></text:p>
          </draw:text-box>
        </draw:frame>
        <draw:frame draw:style-name="gr16" draw:text-style-name="P16" draw:layer="layout" svg:width="13.769cm" svg:height="0.522cm" svg:x="2cm" svg:y="10.232cm">
          <draw:text-box>
            <text:p text:style-name="P2"><text:span text:style-name="T17">ta <text:s/>jest <text:s/>tutaj <text:s/>więc <text:s/>nie <text:s/>pomiędzy <text:s/>Rzymem <text:s/>i <text:s/>Polską, <text:s/>ale <text:s/>pomiędzy <text:s/>Rzymem </text:span></text:p>
          </draw:text-box>
        </draw:frame>
        <draw:frame draw:style-name="gr16" draw:text-style-name="P16" draw:layer="layout" svg:width="13.798cm" svg:height="0.522cm" svg:x="2cm" svg:y="10.71cm">
          <draw:text-box>
            <text:p text:style-name="P2"><text:span text:style-name="T17">i <text:s/>współczesnym <text:s/>autorowi <text:s/>Zachodem <text:s/>(ta <text:s/>proza <text:s/>w <text:s/>jakimś <text:s/>sensie <text:s/>zapowiada </text:span></text:p>
          </draw:text-box>
        </draw:frame>
        <draw:frame draw:style-name="gr16" draw:text-style-name="P16" draw:layer="layout" svg:width="13.828cm" svg:height="0.522cm" svg:x="2cm" svg:y="11.188cm">
          <draw:text-box>
            <text:p text:style-name="P2"><text:span text:style-name="T17">więc </text:span><text:span text:style-name="T19"><text:s/>Aecjusza, <text:s/>ostatniego <text:s/>Rzymianina</text:span><text:span text:style-name="T17">). <text:s/>Powieściopisarz <text:s/>zrezygnował <text:s/>także </text:span></text:p>
          </draw:text-box>
        </draw:frame>
        <draw:frame draw:style-name="gr16" draw:text-style-name="P16" draw:layer="layout" svg:width="12.893cm" svg:height="0.522cm" svg:x="2cm" svg:y="11.666cm">
          <draw:text-box>
            <text:p text:style-name="P2"><text:span text:style-name="T17">z czarno-białego podziału na złych pogan i dobrych chrześcijan. Taki sche-</text:span></text:p>
          </draw:text-box>
        </draw:frame>
        <draw:frame draw:style-name="gr16" draw:text-style-name="P16" draw:layer="layout" svg:width="13.282cm" svg:height="0.522cm" svg:x="2cm" svg:y="12.144cm">
          <draw:text-box>
            <text:p text:style-name="P2"><text:span text:style-name="T17">mat, znany z innych polskich i europejskich powieści rzymskich, tu właściwie </text:span></text:p>
          </draw:text-box>
        </draw:frame>
        <draw:frame draw:style-name="gr16" draw:text-style-name="P16" draw:layer="layout" svg:width="2.567cm" svg:height="0.522cm" svg:x="2cm" svg:y="12.622cm">
          <draw:text-box>
            <text:p text:style-name="P2"><text:span text:style-name="T17">nie obowiązuje</text:span></text:p>
          </draw:text-box>
        </draw:frame>
        <draw:frame draw:style-name="gr17" draw:text-style-name="P17" draw:layer="layout" svg:width="0.345cm" svg:height="0.272cm" svg:x="4.319cm" svg:y="12.702cm">
          <draw:text-box>
            <text:p text:style-name="P2"><text:span text:style-name="T18">230</text:span></text:p>
          </draw:text-box>
        </draw:frame>
        <draw:frame draw:style-name="gr16" draw:text-style-name="P16" draw:layer="layout" svg:width="10.568cm" svg:height="0.522cm" svg:x="4.614cm" svg:y="12.622cm">
          <draw:text-box>
            <text:p text:style-name="P2"><text:span text:style-name="T17">. Rzym Jeske-Choińskiego to z jednej strony tętniąca życiem </text:span></text:p>
          </draw:text-box>
        </draw:frame>
        <draw:frame draw:style-name="gr16" draw:text-style-name="P16" draw:layer="layout" svg:width="13.053cm" svg:height="0.522cm" svg:x="2cm" svg:y="13.1cm">
          <draw:text-box>
            <text:p text:style-name="P2"><text:span text:style-name="T17">metropolia, stolica ówczesnego świata, z drugiej – przestrzeń patologiczna, </text:span></text:p>
          </draw:text-box>
        </draw:frame>
        <draw:frame draw:style-name="gr16" draw:text-style-name="P16" draw:layer="layout" svg:width="3.791cm" svg:height="0.522cm" svg:x="2cm" svg:y="13.578cm">
          <draw:text-box>
            <text:p text:style-name="P2"><text:span text:style-name="T17">zepsuta, dekadencka.</text:span></text:p>
          </draw:text-box>
        </draw:frame>
        <draw:frame draw:style-name="gr16" draw:text-style-name="P16" draw:layer="layout" svg:width="12.27cm" svg:height="0.522cm" svg:x="2.5cm" svg:y="14.056cm">
          <draw:text-box>
            <text:p text:style-name="P2"><text:span text:style-name="T17">Istotnie, Rzym za panowania Antoninów i późniejszy to w dużej mierze </text:span></text:p>
          </draw:text-box>
        </draw:frame>
        <draw:frame draw:style-name="gr16" draw:text-style-name="P16" draw:layer="layout" svg:width="13.028cm" svg:height="0.522cm" svg:x="2cm" svg:y="14.534cm">
          <draw:text-box>
            <text:p text:style-name="P2"><text:span text:style-name="T17">wydmuszka, imponujące opakowanie bez duchowego wnętrza, twór ogrom-</text:span></text:p>
          </draw:text-box>
        </draw:frame>
        <draw:frame draw:style-name="gr16" draw:text-style-name="P16" draw:layer="layout" svg:width="13.003cm" svg:height="0.522cm" svg:x="2cm" svg:y="15.012cm">
          <draw:text-box>
            <text:p text:style-name="P2"><text:span text:style-name="T17">ny i napęczniały dobrobytem, ale dzisiaj patrzymy nań już zupełnie inaczej. </text:span></text:p>
          </draw:text-box>
        </draw:frame>
        <draw:frame draw:style-name="gr16" draw:text-style-name="P16" draw:layer="layout" svg:width="12.795cm" svg:height="0.522cm" svg:x="2cm" svg:y="15.49cm">
          <draw:text-box>
            <text:p text:style-name="P2"><text:span text:style-name="T17">Dzięki pracom takich historyków jak Peter Brown czy Paul Veyne (a także </text:span></text:p>
          </draw:text-box>
        </draw:frame>
        <draw:frame draw:style-name="gr16" draw:text-style-name="P16" draw:layer="layout" svg:width="13.113cm" svg:height="0.522cm" svg:x="2cm" svg:y="15.968cm">
          <draw:text-box>
            <text:p text:style-name="P2"><text:span text:style-name="T17">dzięki archeologii) wiemy, że był to czas żywych przemian, gwałtownych po-</text:span></text:p>
          </draw:text-box>
        </draw:frame>
        <draw:frame draw:style-name="gr16" draw:text-style-name="P16" draw:layer="layout" svg:width="13.134cm" svg:height="0.522cm" svg:x="2cm" svg:y="16.446cm">
          <draw:text-box>
            <text:p text:style-name="P2"><text:span text:style-name="T17">rywów duszy, frustracji i poszukiwań duchowych. To wówczas o hegemonię </text:span></text:p>
          </draw:text-box>
        </draw:frame>
        <draw:frame draw:style-name="gr16" draw:text-style-name="P16" draw:layer="layout" svg:width="12.562cm" svg:height="0.522cm" svg:x="2cm" svg:y="16.924cm">
          <draw:text-box>
            <text:p text:style-name="P2"><text:span text:style-name="T17">walczyły z sobą nie tylko chrześcijaństwo z dawnymi religiami czy religia-</text:span></text:p>
          </draw:text-box>
        </draw:frame>
        <draw:frame draw:style-name="gr16" draw:text-style-name="P16" draw:layer="layout" svg:width="13.307cm" svg:height="0.522cm" svg:x="2cm" svg:y="17.402cm">
          <draw:text-box>
            <text:p text:style-name="P2"><text:span text:style-name="T17">mi Wschodu (a nawet z magią), ale wręcz poszczególne, liczne odgałęzienia </text:span></text:p>
          </draw:text-box>
        </draw:frame>
        <draw:frame draw:style-name="gr16" draw:text-style-name="P16" draw:layer="layout" svg:width="12.723cm" svg:height="0.522cm" svg:x="2cm" svg:y="17.88cm">
          <draw:text-box>
            <text:p text:style-name="P2"><text:span text:style-name="T17">doktryny chrześcijańskiej. To wówczas rodziły się kult świętych i monasty-</text:span></text:p>
          </draw:text-box>
        </draw:frame>
        <draw:frame draw:style-name="gr16" draw:text-style-name="P16" draw:layer="layout" svg:width="13.477cm" svg:height="0.522cm" svg:x="2cm" svg:y="18.358cm">
          <draw:text-box>
            <text:p text:style-name="P2"><text:span text:style-name="T17">cyzm, wówczas konstytuował się Kościół. Patrzenie na te wieki inaczej niż jak </text:span></text:p>
          </draw:text-box>
        </draw:frame>
        <draw:frame draw:style-name="gr16" draw:text-style-name="P16" draw:layer="layout" svg:width="12.99cm" svg:height="0.522cm" svg:x="2cm" svg:y="18.836cm">
          <draw:text-box>
            <text:p text:style-name="P2"><text:span text:style-name="T17">na odrębną, bujną i ważną kulturotwórczo epokę (późny antyk) nie miałoby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3.461cm" svg:height="0.522cm" svg:x="2cm" svg:y="19.314cm">
          <draw:text-box>
            <text:p text:style-name="P2"><text:span text:style-name="T17">już dzisiaj racji bytu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29</text:span></text:p>
          </draw:text-box>
        </draw:frame>
        <draw:frame draw:style-name="gr10" draw:text-style-name="P10" draw:layer="layout" svg:width="4.676cm" svg:height="0.425cm" svg:x="2.759cm" svg:y="20.473cm">
          <draw:text-box>
            <text:p text:style-name="P2"><text:span text:style-name="T8"><text:s text:c="3"/></text:span><text:span text:style-name="T8">M.J. Olszewska, </text:span><text:span text:style-name="T9">op.cit.</text:span><text:span text:style-name="T8">, s. 183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3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076cm" svg:height="0.425cm" svg:x="2.759cm" svg:y="20.861cm">
          <draw:text-box>
            <text:p text:style-name="P2"><text:span text:style-name="T8"><text:s text:c="3"/></text:span><text:span text:style-name="T8">Zob. </text:span><text:span text:style-name="T9">ibidem</text:span><text:span text:style-name="T8">, s. 187.</text:span></text:p>
          </draw:text-box>
        </draw:frame>
      </draw:page>
      <draw:page draw:name="page86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6</text:span></text:p>
          </draw:text-box>
        </draw:frame>
        <draw:frame draw:style-name="gr15" draw:text-style-name="P15" draw:layer="layout" svg:width="6.217cm" svg:height="0.53cm" svg:x="2cm" svg:y="2.087cm">
          <draw:text-box>
            <text:p text:style-name="P2"><text:span text:style-name="T16">3.2.3. Zwrot ku mitologii greckiej</text:span></text:p>
          </draw:text-box>
        </draw:frame>
        <draw:frame draw:style-name="gr16" draw:text-style-name="P16" draw:layer="layout" svg:width="13.392cm" svg:height="0.522cm" svg:x="2cm" svg:y="2.976cm">
          <draw:text-box>
            <text:p text:style-name="P2"><text:span text:style-name="T17">Po <text:s/>roku <text:s/>1918 <text:s/>obserwujemy <text:s/>dwie <text:s/>istotne <text:s/>zmiany <text:s/>w <text:s/>literaturze <text:s/>czerpiącej </text:span></text:p>
          </draw:text-box>
        </draw:frame>
        <draw:frame draw:style-name="gr16" draw:text-style-name="P16" draw:layer="layout" svg:width="13.303cm" svg:height="0.522cm" svg:x="2cm" svg:y="3.454cm">
          <draw:text-box>
            <text:p text:style-name="P2"><text:span text:style-name="T17">z antyku. Po pierwsze, uwagę autorów zaczęła znowu przyciągać G r e c j a, </text:span></text:p>
          </draw:text-box>
        </draw:frame>
        <draw:frame draw:style-name="gr16" draw:text-style-name="P16" draw:layer="layout" svg:width="4.625cm" svg:height="0.522cm" svg:x="2cm" svg:y="3.932cm">
          <draw:text-box>
            <text:p text:style-name="P2"><text:span text:style-name="T17">a <text:s/>szczególnie <text:s/>g r e c k a <text:s/></text:span></text:p>
          </draw:text-box>
        </draw:frame>
        <draw:frame draw:style-name="gr16" draw:text-style-name="P16" draw:layer="layout" svg:width="9.37cm" svg:height="0.522cm" svg:x="5.818cm" svg:y="3.932cm">
          <draw:text-box>
            <text:p text:style-name="P2"><text:span text:style-name="T17">m i t o l o g i a. <text:s/>Po <text:s/>drugie, <text:s/>rozdzielone <text:s/>zostało <text:s/>dzie-</text:span></text:p>
          </draw:text-box>
        </draw:frame>
        <draw:frame draw:style-name="gr16" draw:text-style-name="P16" draw:layer="layout" svg:width="13.278cm" svg:height="0.522cm" svg:x="2cm" svg:y="4.41cm">
          <draw:text-box>
            <text:p text:style-name="P2"><text:span text:style-name="T17">więtnastowieczne scalenie: upadek Rzymu i narodziny chrześcijaństwa. Licz-</text:span></text:p>
          </draw:text-box>
        </draw:frame>
        <draw:frame draw:style-name="gr16" draw:text-style-name="P16" draw:layer="layout" svg:width="13.362cm" svg:height="0.522cm" svg:x="2cm" svg:y="4.888cm">
          <draw:text-box>
            <text:p text:style-name="P2"><text:span text:style-name="T17">ne <text:s/>utwory <text:s/>o <text:s/>tematyce <text:s/>wczesnochrześcijańskiej <text:s/>i <text:s/>biblijnej, <text:s/>które <text:s/>przyniósł </text:span></text:p>
          </draw:text-box>
        </draw:frame>
        <draw:frame draw:style-name="gr16" draw:text-style-name="P16" draw:layer="layout" svg:width="13.18cm" svg:height="0.522cm" svg:x="2cm" svg:y="5.366cm">
          <draw:text-box>
            <text:p text:style-name="P2"><text:span text:style-name="T17">wiek XX, oderwały się od swego „rdzennego” kontekstu, a więc zmierzchają-</text:span></text:p>
          </draw:text-box>
        </draw:frame>
        <draw:frame draw:style-name="gr16" draw:text-style-name="P16" draw:layer="layout" svg:width="13.058cm" svg:height="0.522cm" svg:x="2cm" svg:y="5.844cm">
          <draw:text-box>
            <text:p text:style-name="P2"><text:span text:style-name="T17">cego świata pogańskiego, i funkcjonowały już zupełnie samodzielnie. Antyk </text:span></text:p>
          </draw:text-box>
        </draw:frame>
        <draw:frame draw:style-name="gr16" draw:text-style-name="P16" draw:layer="layout" svg:width="6.877cm" svg:height="0.522cm" svg:x="2cm" svg:y="6.322cm">
          <draw:text-box>
            <text:p text:style-name="P2"><text:span text:style-name="T17">nabrał c e c h <text:s text:c="2"/>s y n k r e t y c z n y c h.</text:span></text:p>
          </draw:text-box>
        </draw:frame>
        <draw:frame draw:style-name="gr16" draw:text-style-name="P16" draw:layer="layout" svg:width="13.231cm" svg:height="0.522cm" svg:x="2.5cm" svg:y="6.8cm">
          <draw:text-box>
            <text:p text:style-name="P2"><text:span text:style-name="T17">Wydaje <text:s/>się, <text:s/>że <text:s/>nie <text:s/>ma <text:s/>potrzeby, <text:s/>aby <text:s/>katalogować <text:s/>i <text:s/>dokonywać <text:s/>w <text:s/>tym </text:span></text:p>
          </draw:text-box>
        </draw:frame>
        <draw:frame draw:style-name="gr16" draw:text-style-name="P16" draw:layer="layout" svg:width="12.782cm" svg:height="0.522cm" svg:x="2cm" svg:y="7.278cm">
          <draw:text-box>
            <text:p text:style-name="P2"><text:span text:style-name="T17">miejscu bardziej wnikliwej analizy tych wszystkich utworów o tematyce an-</text:span></text:p>
          </draw:text-box>
        </draw:frame>
        <draw:frame draw:style-name="gr16" draw:text-style-name="P16" draw:layer="layout" svg:width="12.842cm" svg:height="0.522cm" svg:x="2cm" svg:y="7.756cm">
          <draw:text-box>
            <text:p text:style-name="P2"><text:span text:style-name="T17">tycznej, które wyszły spod piór naszych rodzimych autorów w XX stuleciu. </text:span></text:p>
          </draw:text-box>
        </draw:frame>
        <draw:frame draw:style-name="gr16" draw:text-style-name="P16" draw:layer="layout" svg:width="12.909cm" svg:height="0.522cm" svg:x="2cm" svg:y="8.234cm">
          <draw:text-box>
            <text:p text:style-name="P2"><text:span text:style-name="T17">Było ich mnóstwo, a nie jest to przecież temat niniejszej rozprawy. Zresztą </text:span></text:p>
          </draw:text-box>
        </draw:frame>
        <draw:frame draw:style-name="gr16" draw:text-style-name="P16" draw:layer="layout" svg:width="13.4cm" svg:height="0.522cm" svg:x="2cm" svg:y="8.712cm">
          <draw:text-box>
            <text:p text:style-name="P2"><text:span text:style-name="T17">klasyczne już opracowania Tadeusza Sinki (</text:span><text:span text:style-name="T19">Hellada i Roma w Polsce</text:span><text:span text:style-name="T17">) i Stani-</text:span></text:p>
          </draw:text-box>
        </draw:frame>
        <draw:frame draw:style-name="gr16" draw:text-style-name="P16" draw:layer="layout" svg:width="13.375cm" svg:height="0.522cm" svg:x="2cm" svg:y="9.19cm">
          <draw:text-box>
            <text:p text:style-name="P2"><text:span text:style-name="T17">sława Stabryły (</text:span><text:span text:style-name="T19">Hellada i Roma w Polsce Ludowej</text:span><text:span text:style-name="T17">, </text:span><text:span text:style-name="T19">Hellada i Roma</text:span><text:span text:style-name="T17">) spełniają </text:span></text:p>
          </draw:text-box>
        </draw:frame>
        <draw:frame draw:style-name="gr16" draw:text-style-name="P16" draw:layer="layout" svg:width="13.096cm" svg:height="0.522cm" svg:x="2cm" svg:y="9.668cm">
          <draw:text-box>
            <text:p text:style-name="P2"><text:span text:style-name="T17">swą funkcję doskonale; powielanie ich ustaleń, poprzedzonych niewątpliwie </text:span></text:p>
          </draw:text-box>
        </draw:frame>
        <draw:frame draw:style-name="gr16" draw:text-style-name="P16" draw:layer="layout" svg:width="13.274cm" svg:height="0.522cm" svg:x="2cm" svg:y="10.146cm">
          <draw:text-box>
            <text:p text:style-name="P2"><text:span text:style-name="T17">tytaniczną pracą, byłoby z naszej strony nadużyciem, a ponadto mijałoby się </text:span></text:p>
          </draw:text-box>
        </draw:frame>
        <draw:frame draw:style-name="gr16" draw:text-style-name="P16" draw:layer="layout" svg:width="13.519cm" svg:height="0.522cm" svg:x="2cm" svg:y="10.624cm">
          <draw:text-box>
            <text:p text:style-name="P2"><text:span text:style-name="T17">z celem. Zależeć nam będzie jedynie na tym, by zmiany, o których była mowa </text:span></text:p>
          </draw:text-box>
        </draw:frame>
        <draw:frame draw:style-name="gr16" draw:text-style-name="P16" draw:layer="layout" svg:width="10.721cm" svg:height="0.522cm" svg:x="2cm" svg:y="11.102cm">
          <draw:text-box>
            <text:p text:style-name="P2"><text:span text:style-name="T17">w poprzednim akapicie, odpowiednio oświetlić i skomentować.</text:span></text:p>
          </draw:text-box>
        </draw:frame>
        <draw:frame draw:style-name="gr16" draw:text-style-name="P16" draw:layer="layout" svg:width="13.036cm" svg:height="0.522cm" svg:x="2.5cm" svg:y="11.58cm">
          <draw:text-box>
            <text:p text:style-name="P2"><text:span text:style-name="T17">W <text:s/>okresie <text:s/>pierwszej <text:s/>i <text:s/>drugiej <text:s/>wojny <text:s/>światowej, <text:s/>w <text:s/>czasach <text:s/>militaryzmu </text:span></text:p>
          </draw:text-box>
        </draw:frame>
        <draw:frame draw:style-name="gr16" draw:text-style-name="P16" draw:layer="layout" svg:width="12.503cm" svg:height="0.522cm" svg:x="2cm" svg:y="12.058cm">
          <draw:text-box>
            <text:p text:style-name="P2"><text:span text:style-name="T17">i imperializmu, w literaturze polskiej obserwujemy wyraźną i rosnącą nie-</text:span></text:p>
          </draw:text-box>
        </draw:frame>
        <draw:frame draw:style-name="gr16" draw:text-style-name="P16" draw:layer="layout" svg:width="13.041cm" svg:height="0.522cm" svg:x="2cm" svg:y="12.536cm">
          <draw:text-box>
            <text:p text:style-name="P2"><text:span text:style-name="T17">chęć do rzymskich „żołdaków”. Wystarczy, że zwrócimy uwagę na szerokie </text:span></text:p>
          </draw:text-box>
        </draw:frame>
        <draw:frame draw:style-name="gr16" draw:text-style-name="P16" draw:layer="layout" svg:width="12.833cm" svg:height="0.522cm" svg:x="2cm" svg:y="13.014cm">
          <draw:text-box>
            <text:p text:style-name="P2"><text:span text:style-name="T17">rozpowszechnienie symboliki rzymskiej w III Rzeszy, w tym na niechlubną </text:span></text:p>
          </draw:text-box>
        </draw:frame>
        <draw:frame draw:style-name="gr16" draw:text-style-name="P16" draw:layer="layout" svg:width="13.485cm" svg:height="0.522cm" svg:x="2cm" svg:y="13.492cm">
          <draw:text-box>
            <text:p text:style-name="P2"><text:span text:style-name="T17">karierę gestu </text:span><text:span text:style-name="T19">Ave Caesar</text:span><text:span text:style-name="T17">. Antyczny Rzym, wcześniej tak powszechnie i żywo </text:span></text:p>
          </draw:text-box>
        </draw:frame>
        <draw:frame draw:style-name="gr16" draw:text-style-name="P16" draw:layer="layout" svg:width="13.329cm" svg:height="0.522cm" svg:x="2cm" svg:y="13.97cm">
          <draw:text-box>
            <text:p text:style-name="P2"><text:span text:style-name="T17">obecny w naszej literaturze, pojawiał się odtąd na jej kartach wyjątkowo rzad-</text:span></text:p>
          </draw:text-box>
        </draw:frame>
        <draw:frame draw:style-name="gr16" draw:text-style-name="P16" draw:layer="layout" svg:width="11.915cm" svg:height="0.522cm" svg:x="2cm" svg:y="14.448cm">
          <draw:text-box>
            <text:p text:style-name="P2"><text:span text:style-name="T17">ko i powrócił na dobre – choć <text:s/>i n a c z e j <text:s/>– dopiero w połowie lat 50.</text:span></text:p>
          </draw:text-box>
        </draw:frame>
        <draw:frame draw:style-name="gr16" draw:text-style-name="P16" draw:layer="layout" svg:width="13.257cm" svg:height="0.522cm" svg:x="2.5cm" svg:y="14.926cm">
          <draw:text-box>
            <text:p text:style-name="P2"><text:span text:style-name="T17">Metafora zmierzchu i upadku cesarstwa rzymskiego w y c z e r p a ł a <text:s text:c="2"/>s i ę, </text:span></text:p>
          </draw:text-box>
        </draw:frame>
        <draw:frame draw:style-name="gr16" draw:text-style-name="P16" draw:layer="layout" svg:width="12.897cm" svg:height="0.522cm" svg:x="2cm" svg:y="15.404cm">
          <draw:text-box>
            <text:p text:style-name="P2"><text:span text:style-name="T17">a autorzy skierowali swoją uwagę ku starożytnej Grecji, jednak – nie licząc </text:span></text:p>
          </draw:text-box>
        </draw:frame>
        <draw:frame draw:style-name="gr16" draw:text-style-name="P16" draw:layer="layout" svg:width="13.13cm" svg:height="0.522cm" svg:x="2cm" svg:y="15.882cm">
          <draw:text-box>
            <text:p text:style-name="P2"><text:span text:style-name="T17">późniejszej trylogii Karola Bunscha (</text:span><text:span text:style-name="T19">Olimpias</text:span><text:span text:style-name="T17">, 1955; </text:span><text:span text:style-name="T19">Parmenion</text:span><text:span text:style-name="T17">, 1967; </text:span><text:span text:style-name="T19">Alek-</text:span></text:p>
          </draw:text-box>
        </draw:frame>
        <draw:frame draw:style-name="gr16" draw:text-style-name="P16" draw:layer="layout" svg:width="12.969cm" svg:height="0.522cm" svg:x="2cm" svg:y="16.36cm">
          <draw:text-box>
            <text:p text:style-name="P2"><text:span text:style-name="T19">sander</text:span><text:span text:style-name="T17">, 1967) – to nie historia, lecz mitologia grecka zaprzątnęła ich uwagę</text:span></text:p>
          </draw:text-box>
        </draw:frame>
        <draw:frame draw:style-name="gr17" draw:text-style-name="P17" draw:layer="layout" svg:width="0.345cm" svg:height="0.272cm" svg:x="13.417cm" svg:y="16.44cm">
          <draw:text-box>
            <text:p text:style-name="P2"><text:span text:style-name="T18">231</text:span></text:p>
          </draw:text-box>
        </draw:frame>
        <draw:frame draw:style-name="gr16" draw:text-style-name="P16" draw:layer="layout" svg:width="0.387cm" svg:height="0.522cm" svg:x="13.712cm" svg:y="16.36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3.282cm" svg:height="0.522cm" svg:x="2cm" svg:y="16.838cm">
          <draw:text-box>
            <text:p text:style-name="P2"><text:span text:style-name="T17">Ani ateńska demokracja, ani wojny z Persami, ani życie i dokonania Aleksan-</text:span></text:p>
          </draw:text-box>
        </draw:frame>
        <draw:frame draw:style-name="gr16" draw:text-style-name="P16" draw:layer="layout" svg:width="13.176cm" svg:height="0.522cm" svg:x="2cm" svg:y="17.316cm">
          <draw:text-box>
            <text:p text:style-name="P2"><text:span text:style-name="T17">dra Wielkiego nie pociągały autorów naszej rodzimej literatury, która sięgała </text:span></text:p>
          </draw:text-box>
        </draw:frame>
        <draw:frame draw:style-name="gr16" draw:text-style-name="P16" draw:layer="layout" svg:width="12.736cm" svg:height="0.522cm" svg:x="2cm" svg:y="17.794cm">
          <draw:text-box>
            <text:p text:style-name="P2"><text:span text:style-name="T17">po instrumentarium starożytne, ale właśnie mity – czy to dzięki ich uniwer-</text:span></text:p>
          </draw:text-box>
        </draw:frame>
        <draw:frame draw:style-name="gr16" draw:text-style-name="P16" draw:layer="layout" svg:width="13.108cm" svg:height="0.522cm" svg:x="2cm" svg:y="18.272cm">
          <draw:text-box>
            <text:p text:style-name="P2"><text:span text:style-name="T17">salnej wymowie, czy to z racji zainteresowania się nimi psychologów i antro-</text:span></text:p>
          </draw:text-box>
        </draw:frame>
        <draw:frame draw:style-name="gr16" draw:text-style-name="P16" draw:layer="layout" svg:width="13.036cm" svg:height="0.522cm" svg:x="2cm" svg:y="18.75cm">
          <draw:text-box>
            <text:p text:style-name="P2"><text:span text:style-name="T17">pologów pierwszych dekad XX wieku. Co ciekawe, powieść historyczna nie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3.045cm" svg:height="0.522cm" svg:x="2cm" svg:y="19.228cm">
          <draw:text-box>
            <text:p text:style-name="P2"><text:span text:style-name="T17">przyjęła na swoje łono, w miejsce rzymskiej, wzmiankowanej tematyki – nie 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31</text:span></text:p>
          </draw:text-box>
        </draw:frame>
        <draw:frame draw:style-name="gr10" draw:text-style-name="P10" draw:layer="layout" svg:width="12.994cm" svg:height="0.425cm" svg:x="2.759cm" svg:y="20.473cm">
          <draw:text-box>
            <text:p text:style-name="P2"><text:span text:style-name="T8"><text:s/></text:span><text:span text:style-name="T9"><text:s text:c="3"/></text:span><text:span text:style-name="T9">Opowieści <text:s/>o <text:s/>siedmiu <text:s/>mędrcach</text:span><text:span text:style-name="T8"> <text:s/>(1959) <text:s/>H. <text:s/>Malewskiej <text:s/>bliżej <text:s/>do <text:s/>legendy <text:s/>niż <text:s/>historii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9.875cm" svg:height="0.425cm" svg:x="2cm" svg:y="20.861cm">
          <draw:text-box>
            <text:p text:style-name="P2"><text:span text:style-name="T8">a </text:span><text:span text:style-name="T9">Koniec „Zgody Narodów”</text:span><text:span text:style-name="T8"> (1955) T. Parnickiego powstał w Meksyku.</text:span></text:p>
          </draw:text-box>
        </draw:frame>
      </draw:page>
      <draw:page draw:name="page87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7</text:span></text:p>
          </draw:text-box>
        </draw:frame>
        <draw:frame draw:style-name="gr16" draw:text-style-name="P16" draw:layer="layout" svg:width="7.47cm" svg:height="0.522cm" svg:x="2cm" svg:y="2.067cm">
          <draw:text-box>
            <text:p text:style-name="P2"><text:span text:style-name="T17">notujemy, poza jednym chyba przypadkiem</text:span></text:p>
          </draw:text-box>
        </draw:frame>
        <draw:frame draw:style-name="gr17" draw:text-style-name="P17" draw:layer="layout" svg:width="0.345cm" svg:height="0.272cm" svg:x="8.77cm" svg:y="2.147cm">
          <draw:text-box>
            <text:p text:style-name="P2"><text:span text:style-name="T18">232</text:span></text:p>
          </draw:text-box>
        </draw:frame>
        <draw:frame draw:style-name="gr16" draw:text-style-name="P16" draw:layer="layout" svg:width="5.315cm" svg:height="0.522cm" svg:x="9.064cm" svg:y="2.067cm">
          <draw:text-box>
            <text:p text:style-name="P2"><text:span text:style-name="T17">, obecności ważniejszej powie-</text:span></text:p>
          </draw:text-box>
        </draw:frame>
        <draw:frame draw:style-name="gr16" draw:text-style-name="P16" draw:layer="layout" svg:width="13.138cm" svg:height="0.522cm" svg:x="2cm" svg:y="2.545cm">
          <draw:text-box>
            <text:p text:style-name="P2"><text:span text:style-name="T17">ści o tematyce </text:span><text:span text:style-name="T19">stricte</text:span><text:span text:style-name="T17"> mitologicznej w literaturze polskiej. Rozkwit przeżywał </text:span></text:p>
          </draw:text-box>
        </draw:frame>
        <draw:frame draw:style-name="gr16" draw:text-style-name="P16" draw:layer="layout" svg:width="13.909cm" svg:height="0.522cm" svg:x="2cm" svg:y="3.023cm">
          <draw:text-box>
            <text:p text:style-name="P2"><text:span text:style-name="T17">z kolei m i t o l o g i c z n y <text:s text:c="2"/>d r a m a t. Utwory sceniczne czerpiące z greckiego </text:span></text:p>
          </draw:text-box>
        </draw:frame>
        <draw:frame draw:style-name="gr16" draw:text-style-name="P16" draw:layer="layout" svg:width="12.686cm" svg:height="0.522cm" svg:x="2cm" svg:y="3.501cm">
          <draw:text-box>
            <text:p text:style-name="P2"><text:span text:style-name="T17">skarbca tworzyli między innymi: Ludwik Hieronim Morstin (</text:span><text:span text:style-name="T19">Panteja</text:span><text:span text:style-name="T17">, 1937; </text:span></text:p>
          </draw:text-box>
        </draw:frame>
        <draw:frame draw:style-name="gr16" draw:text-style-name="P16" draw:layer="layout" svg:width="13.129cm" svg:height="0.522cm" svg:x="2cm" svg:y="3.979cm">
          <draw:text-box>
            <text:p text:style-name="P2"><text:span text:style-name="T19">Ksantypa</text:span><text:span text:style-name="T17">, 1939; </text:span><text:span text:style-name="T19">Penelopa</text:span><text:span text:style-name="T17">, 1943), Jerzy Niemojowski (</text:span><text:span text:style-name="T19">Ismene</text:span><text:span text:style-name="T17">, 1978), Artur </text:span></text:p>
          </draw:text-box>
        </draw:frame>
        <draw:frame draw:style-name="gr16" draw:text-style-name="P16" draw:layer="layout" svg:width="13.702cm" svg:height="0.522cm" svg:x="2cm" svg:y="4.457cm">
          <draw:text-box>
            <text:p text:style-name="P2"><text:span text:style-name="T17">Maria <text:s/>Swinarski <text:s/>(</text:span><text:span text:style-name="T19">Powrót <text:s/>Alcesty</text:span><text:span text:style-name="T17">, <text:s/>1958), <text:s/>Jerzy <text:s/>Zawieyski <text:s/>(</text:span><text:span text:style-name="T19">Sokrates</text:span><text:span text:style-name="T17">, <text:s/>1950; </text:span></text:p>
          </draw:text-box>
        </draw:frame>
        <draw:frame draw:style-name="gr16" draw:text-style-name="P16" draw:layer="layout" svg:width="13.456cm" svg:height="0.522cm" svg:x="2cm" svg:y="4.935cm">
          <draw:text-box>
            <text:p text:style-name="P2"><text:span text:style-name="T19">Niezwycieżony Herakles</text:span><text:span text:style-name="T17">, 1951; </text:span><text:span text:style-name="T19">Lament Orestesa</text:span><text:span text:style-name="T17">, 1951; </text:span><text:span text:style-name="T19">Tyrteusz</text:span><text:span text:style-name="T17">, 1955), Kry-</text:span></text:p>
          </draw:text-box>
        </draw:frame>
        <draw:frame draw:style-name="gr16" draw:text-style-name="P16" draw:layer="layout" svg:width="13.365cm" svg:height="0.522cm" svg:x="2cm" svg:y="5.413cm">
          <draw:text-box>
            <text:p text:style-name="P2"><text:span text:style-name="T17">styna Berwińska (</text:span><text:span text:style-name="T19">Herakles</text:span><text:span text:style-name="T17">, 1942), Tadeusz Gajcy (</text:span><text:span text:style-name="T19">Homer i Orchidea</text:span><text:span text:style-name="T17">, 1934). </text:span></text:p>
          </draw:text-box>
        </draw:frame>
        <draw:frame draw:style-name="gr16" draw:text-style-name="P16" draw:layer="layout" svg:width="13.718cm" svg:height="0.522cm" svg:x="2cm" svg:y="5.891cm">
          <draw:text-box>
            <text:p text:style-name="P2"><text:span text:style-name="T17">Są <text:s/>to <text:s/>naturalnie <text:s/>jedynie <text:s/>niektóre <text:s/>z <text:s/>bardzo <text:s/>licznych <text:s/>dramatów <text:s/>o <text:s/>podobnej </text:span></text:p>
          </draw:text-box>
        </draw:frame>
        <draw:frame draw:style-name="gr16" draw:text-style-name="P16" draw:layer="layout" svg:width="12.757cm" svg:height="0.522cm" svg:x="2cm" svg:y="6.369cm">
          <draw:text-box>
            <text:p text:style-name="P2"><text:span text:style-name="T17">tematyce, ale już po tym krótkim wyliczeniu wyraźnie widzimy, że motywy </text:span></text:p>
          </draw:text-box>
        </draw:frame>
        <draw:frame draw:style-name="gr16" draw:text-style-name="P16" draw:layer="layout" svg:width="13.76cm" svg:height="0.522cm" svg:x="2cm" svg:y="6.847cm">
          <draw:text-box>
            <text:p text:style-name="P2"><text:span text:style-name="T17">i <text:s/>postacie, <text:s/>które <text:s/>interesują <text:s/>polskich <text:s/>dramatopisarzy <text:s/>minionego <text:s/>stulecia, <text:s/>są </text:span></text:p>
          </draw:text-box>
        </draw:frame>
        <draw:frame draw:style-name="gr16" draw:text-style-name="P16" draw:layer="layout" svg:width="13.172cm" svg:height="0.522cm" svg:x="2cm" svg:y="7.325cm">
          <draw:text-box>
            <text:p text:style-name="P2"><text:span text:style-name="T17">często tożsame z tymi, którym poświęcali uwagę również autorzy antyczni – </text:span></text:p>
          </draw:text-box>
        </draw:frame>
        <draw:frame draw:style-name="gr16" draw:text-style-name="P16" draw:layer="layout" svg:width="13.07cm" svg:height="0.522cm" svg:x="2cm" svg:y="7.803cm">
          <draw:text-box>
            <text:p text:style-name="P2"><text:span text:style-name="T17">Ajschylos, Sofokles, Eurypides. O tym, że są to nieraz przeróbki i parafrazy </text:span></text:p>
          </draw:text-box>
        </draw:frame>
        <draw:frame draw:style-name="gr16" draw:text-style-name="P16" draw:layer="layout" svg:width="13.511cm" svg:height="0.522cm" svg:x="2cm" svg:y="8.281cm">
          <draw:text-box>
            <text:p text:style-name="P2"><text:span text:style-name="T17">dramatów <text:s/>klasycznych, <text:s/>przekonująco <text:s/>pisał <text:s/>Stanisław <text:s/>Stabryła, <text:s/>przyjmując </text:span></text:p>
          </draw:text-box>
        </draw:frame>
        <draw:frame draw:style-name="gr16" draw:text-style-name="P16" draw:layer="layout" svg:width="5.438cm" svg:height="0.522cm" svg:x="2cm" svg:y="8.759cm">
          <draw:text-box>
            <text:p text:style-name="P2"><text:span text:style-name="T17">perspektywę komparatystyczną</text:span></text:p>
          </draw:text-box>
        </draw:frame>
        <draw:frame draw:style-name="gr17" draw:text-style-name="P17" draw:layer="layout" svg:width="0.345cm" svg:height="0.272cm" svg:x="6.842cm" svg:y="8.839cm">
          <draw:text-box>
            <text:p text:style-name="P2"><text:span text:style-name="T18">233</text:span></text:p>
          </draw:text-box>
        </draw:frame>
        <draw:frame draw:style-name="gr16" draw:text-style-name="P16" draw:layer="layout" svg:width="0.387cm" svg:height="0.522cm" svg:x="7.137cm" svg:y="8.76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791cm" svg:height="0.522cm" svg:x="2.5cm" svg:y="9.238cm">
          <draw:text-box>
            <text:p text:style-name="P2"><text:span text:style-name="T17">O Grecji pisał dużo i bardzo pięknie Jan Parandowski. Wymieńmy choćby </text:span></text:p>
          </draw:text-box>
        </draw:frame>
        <draw:frame draw:style-name="gr16" draw:text-style-name="P16" draw:layer="layout" svg:width="12.922cm" svg:height="0.522cm" svg:x="2cm" svg:y="9.716cm">
          <draw:text-box>
            <text:p text:style-name="P2"><text:span text:style-name="T17">jego </text:span><text:span text:style-name="T19">Aspazję</text:span><text:span text:style-name="T17"> (1925), </text:span><text:span text:style-name="T19">Trzy znaki zodiaku</text:span><text:span text:style-name="T17"> (1938), a wreszcie dzieło sztanda-</text:span></text:p>
          </draw:text-box>
        </draw:frame>
        <draw:frame draw:style-name="gr16" draw:text-style-name="P16" draw:layer="layout" svg:width="12.943cm" svg:height="0.522cm" svg:x="2cm" svg:y="10.194cm">
          <draw:text-box>
            <text:p text:style-name="P2"><text:span text:style-name="T17">rowe – </text:span><text:span text:style-name="T19">Mitologię</text:span><text:span text:style-name="T17"> (1924). W roku 1933 Jan Parandowski i Hanna Malewska </text:span></text:p>
          </draw:text-box>
        </draw:frame>
        <draw:frame draw:style-name="gr16" draw:text-style-name="P16" draw:layer="layout" svg:width="12.71cm" svg:height="0.522cm" svg:x="2cm" svg:y="10.672cm">
          <draw:text-box>
            <text:p text:style-name="P2"><text:span text:style-name="T17">wydali swoje „powieści sportowe”: Parandowski – </text:span><text:span text:style-name="T19"><text:s/>Dysk olimpijski</text:span><text:span text:style-name="T17">, Malew-</text:span></text:p>
          </draw:text-box>
        </draw:frame>
        <draw:frame draw:style-name="gr16" draw:text-style-name="P16" draw:layer="layout" svg:width="13.955cm" svg:height="0.522cm" svg:x="2cm" svg:y="11.15cm">
          <draw:text-box>
            <text:p text:style-name="P2"><text:span text:style-name="T17">ska <text:s/>– </text:span><text:span text:style-name="T19"><text:s/>Wiosnę <text:s/>grecką</text:span><text:span text:style-name="T17">. <text:s/>W <text:s/>tym <text:s/>czasie <text:s/>Teodor <text:s/>Parnicki <text:s/>opublikował <text:s/>pierwsze </text:span></text:p>
          </draw:text-box>
        </draw:frame>
        <draw:frame draw:style-name="gr16" draw:text-style-name="P16" draw:layer="layout" svg:width="13.329cm" svg:height="0.522cm" svg:x="2cm" svg:y="11.628cm">
          <draw:text-box>
            <text:p text:style-name="P2"><text:span text:style-name="T17">wprawki pisarskie, opierając się między innymi na Homerze. Przykładem jest </text:span></text:p>
          </draw:text-box>
        </draw:frame>
        <draw:frame draw:style-name="gr16" draw:text-style-name="P16" draw:layer="layout" svg:width="12.96cm" svg:height="0.522cm" svg:x="2cm" svg:y="12.106cm">
          <draw:text-box>
            <text:p text:style-name="P2"><text:span text:style-name="T17">opowiadanie pod tytułem </text:span><text:span text:style-name="T19">Epos</text:span><text:span text:style-name="T17">. Mit w polskiej prozie artystycznej nigdy jed-</text:span></text:p>
          </draw:text-box>
        </draw:frame>
        <draw:frame draw:style-name="gr16" draw:text-style-name="P16" draw:layer="layout" svg:width="11.14cm" svg:height="0.522cm" svg:x="2cm" svg:y="12.584cm">
          <draw:text-box>
            <text:p text:style-name="P2"><text:span text:style-name="T17">nak nie odgrywał tej roli co u przedstawicieli literatur zachodnich.</text:span></text:p>
          </draw:text-box>
        </draw:frame>
        <draw:frame draw:style-name="gr15" draw:text-style-name="P15" draw:layer="layout" svg:width="5.565cm" svg:height="0.53cm" svg:x="2cm" svg:y="13.723cm">
          <draw:text-box>
            <text:p text:style-name="P2"><text:span text:style-name="T16">3.2.4. Między mitem a historią</text:span></text:p>
          </draw:text-box>
        </draw:frame>
        <draw:frame draw:style-name="gr16" draw:text-style-name="P16" draw:layer="layout" svg:width="13.824cm" svg:height="0.522cm" svg:x="2cm" svg:y="14.612cm">
          <draw:text-box>
            <text:p text:style-name="P2"><text:span text:style-name="T17">Przyjrzyjmy <text:s/>się <text:s/>w <text:s/>tym <text:s/>miejscu <text:s/>jednej <text:s/>z <text:s/>ważniejszych <text:s/>powieści <text:s/>o <text:s/>tematyce </text:span></text:p>
          </draw:text-box>
        </draw:frame>
        <draw:frame draw:style-name="gr16" draw:text-style-name="P16" draw:layer="layout" svg:width="12.639cm" svg:height="0.522cm" svg:x="2cm" svg:y="15.09cm">
          <draw:text-box>
            <text:p text:style-name="P2"><text:span text:style-name="T17">mitologicznej ostatniego wieku, traktując ją jako </text:span><text:span text:style-name="T19">exemplum</text:span><text:span text:style-name="T17"> i glosę do roz-</text:span></text:p>
          </draw:text-box>
        </draw:frame>
        <draw:frame draw:style-name="gr16" draw:text-style-name="P16" draw:layer="layout" svg:width="13.231cm" svg:height="0.522cm" svg:x="2cm" svg:y="15.568cm">
          <draw:text-box>
            <text:p text:style-name="P2"><text:span text:style-name="T17">ważań nad beletryzowaniem antyku, powieści </text:span><text:span text:style-name="T19"><text:s/>Król <text:s/>musi <text:s/>umrzeć</text:span><text:span text:style-name="T17"> autorstwa </text:span></text:p>
          </draw:text-box>
        </draw:frame>
        <draw:frame draw:style-name="gr16" draw:text-style-name="P16" draw:layer="layout" svg:width="13.083cm" svg:height="0.522cm" svg:x="2cm" svg:y="16.046cm">
          <draw:text-box>
            <text:p text:style-name="P2"><text:span text:style-name="T17">Mary Renault, której bohaterem jest heros Tezeusz. Pozwoli nam to zbliżyć </text:span></text:p>
          </draw:text-box>
        </draw:frame>
        <draw:frame draw:style-name="gr16" draw:text-style-name="P16" draw:layer="layout" svg:width="12.77cm" svg:height="0.522cm" svg:x="2cm" svg:y="16.524cm">
          <draw:text-box>
            <text:p text:style-name="P2"><text:span text:style-name="T17">się do problemu, jakim jest narracyjna rekonstrukcja (niepewnej) przeszło-</text:span></text:p>
          </draw:text-box>
        </draw:frame>
        <draw:frame draw:style-name="gr16" draw:text-style-name="P16" draw:layer="layout" svg:width="14.37cm" svg:height="0.522cm" svg:x="2cm" svg:y="17.002cm">
          <draw:text-box>
            <text:p text:style-name="P2"><text:span text:style-name="T17">ści. <text:s/>Pytanie <text:s/>podstawowe <text:s/>brzmi: <text:s/>c z y <text:s text:c="2"/>n a r r a c j a <text:s text:c="2"/>m i t o l o g i c z n a <text:s text:c="2"/>j e s t </text:span></text:p>
          </draw:text-box>
        </draw:frame>
        <draw:line draw:style-name="gr5" draw:text-style-name="P5" draw:layer="layout" svg:x1="2cm" svg:y1="18.771cm" svg:x2="6cm" svg:y2="18.771cm">
          <text:p/>
        </draw:line>
        <draw:frame draw:style-name="gr16" draw:text-style-name="P16" draw:layer="layout" svg:width="5.903cm" svg:height="0.522cm" svg:x="2cm" svg:y="17.48cm">
          <draw:text-box>
            <text:p text:style-name="P2"><text:span text:style-name="T17">n a r r a c j ą <text:s text:c="2"/>h i s t o r y c z n ą? 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232</text:span></text:p>
          </draw:text-box>
        </draw:frame>
        <draw:frame draw:style-name="gr10" draw:text-style-name="P10" draw:layer="layout" svg:width="12.829cm" svg:height="0.425cm" svg:x="2.759cm" svg:y="18.92cm">
          <draw:text-box>
            <text:p text:style-name="P2"><text:span text:style-name="T8"><text:s text:c="3"/></text:span><text:span text:style-name="T8">Mam tu na myśli powieść pt. </text:span><text:span text:style-name="T9">Nikt</text:span><text:span text:style-name="T8"> Jerzego Andrzejewskiego. Zresztą jest to utwór późny, </text:span></text:p>
          </draw:text-box>
        </draw:frame>
        <draw:frame draw:style-name="gr10" draw:text-style-name="P10" draw:layer="layout" svg:width="12.88cm" svg:height="0.425cm" svg:x="2cm" svg:y="19.308cm">
          <draw:text-box>
            <text:p text:style-name="P2"><text:span text:style-name="T8">bo wydany w 1983 r. Nie liczę esejów ani „opowieści mitologicznych” czy też całościowych </text:span></text:p>
          </draw:text-box>
        </draw:frame>
        <draw:frame draw:style-name="gr10" draw:text-style-name="P10" draw:layer="layout" svg:width="12.601cm" svg:height="0.425cm" svg:x="2cm" svg:y="19.696cm">
          <draw:text-box>
            <text:p text:style-name="P2"><text:span text:style-name="T8">„</text:span><text:span text:style-name="T8">mitologii”, tudzież utworów dla dzieci i młodzieży, których moglibyśmy wymienić całkiem </text:span></text:p>
          </draw:text-box>
        </draw:frame>
        <draw:frame draw:style-name="gr10" draw:text-style-name="P10" draw:layer="layout" svg:width="0.891cm" svg:height="0.425cm" svg:x="2cm" svg:y="20.084cm">
          <draw:text-box>
            <text:p text:style-name="P2"><text:span text:style-name="T8">sporo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33</text:span></text:p>
          </draw:text-box>
        </draw:frame>
        <draw:frame draw:style-name="gr10" draw:text-style-name="P10" draw:layer="layout" svg:width="12.892cm" svg:height="0.425cm" svg:x="2.759cm" svg:y="20.473cm">
          <draw:text-box>
            <text:p text:style-name="P2"><text:span text:style-name="T8"><text:s text:c="3"/></text:span><text:span text:style-name="T8">Zob. S. Stabryła, </text:span><text:span text:style-name="T9">Hellada i Roma w Polsce Ludowej</text:span><text:span text:style-name="T8">... i </text:span><text:span text:style-name="T9">Hellada i Roma. Recepcja antyku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965cm" svg:height="0.425cm" svg:x="2cm" svg:y="20.861cm">
          <draw:text-box>
            <text:p text:style-name="P2"><text:span text:style-name="T9">w literaturze polskiej w latach 1976–1990</text:span><text:span text:style-name="T8">, Kraków 1996.</text:span></text:p>
          </draw:text-box>
        </draw:frame>
      </draw:page>
      <draw:page draw:name="page88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8</text:span></text:p>
          </draw:text-box>
        </draw:frame>
        <draw:frame draw:style-name="gr16" draw:text-style-name="P16" draw:layer="layout" svg:width="12.329cm" svg:height="0.522cm" svg:x="2.5cm" svg:y="2.067cm">
          <draw:text-box>
            <text:p text:style-name="P2"><text:span text:style-name="T17">Z dzieł, które dotrwały do naszych czasów, najobfi ciej i najbardziej wia-</text:span></text:p>
          </draw:text-box>
        </draw:frame>
        <draw:frame draw:style-name="gr16" draw:text-style-name="P16" draw:layer="layout" svg:width="12.981cm" svg:height="0.522cm" svg:x="2cm" svg:y="2.545cm">
          <draw:text-box>
            <text:p text:style-name="P2"><text:span text:style-name="T17">rygodnie informuje nas o Tezeuszu jego niehistoryczna biografi a pióra Plu-</text:span></text:p>
          </draw:text-box>
        </draw:frame>
        <draw:frame draw:style-name="gr16" draw:text-style-name="P16" draw:layer="layout" svg:width="13.045cm" svg:height="0.522cm" svg:x="2cm" svg:y="3.023cm">
          <draw:text-box>
            <text:p text:style-name="P2"><text:span text:style-name="T17">tarcha. Ważnym źródłem są dla nas również Apollodoros i Diodor Sycylijski </text:span></text:p>
          </draw:text-box>
        </draw:frame>
        <draw:frame draw:style-name="gr16" draw:text-style-name="P16" draw:layer="layout" svg:width="12.994cm" svg:height="0.522cm" svg:x="2cm" svg:y="3.501cm">
          <draw:text-box>
            <text:p text:style-name="P2"><text:span text:style-name="T17">oraz jak zwykle Homer, ale niejeden szczegół, ważny dla poznania dziejów </text:span></text:p>
          </draw:text-box>
        </draw:frame>
        <draw:frame draw:style-name="gr16" draw:text-style-name="P16" draw:layer="layout" svg:width="13.151cm" svg:height="0.522cm" svg:x="2cm" svg:y="3.979cm">
          <draw:text-box>
            <text:p text:style-name="P2"><text:span text:style-name="T17">bohatera, znajdziemy w pismach wielu innych osób, jak Tukidydes, Hyginus </text:span></text:p>
          </draw:text-box>
        </draw:frame>
        <draw:frame draw:style-name="gr16" draw:text-style-name="P16" draw:layer="layout" svg:width="2.703cm" svg:height="0.522cm" svg:x="2cm" svg:y="4.457cm">
          <draw:text-box>
            <text:p text:style-name="P2"><text:span text:style-name="T17">czy Pauzaniasz</text:span></text:p>
          </draw:text-box>
        </draw:frame>
        <draw:frame draw:style-name="gr17" draw:text-style-name="P17" draw:layer="layout" svg:width="0.345cm" svg:height="0.272cm" svg:x="4.294cm" svg:y="4.537cm">
          <draw:text-box>
            <text:p text:style-name="P2"><text:span text:style-name="T18">234</text:span></text:p>
          </draw:text-box>
        </draw:frame>
        <draw:frame draw:style-name="gr16" draw:text-style-name="P16" draw:layer="layout" svg:width="0.387cm" svg:height="0.522cm" svg:x="4.589cm" svg:y="4.457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299cm" svg:height="0.522cm" svg:x="2.5cm" svg:y="4.935cm">
          <draw:text-box>
            <text:p text:style-name="P2"><text:span text:style-name="T17">Jako <text:s/>główny <text:s/>heros <text:s/>Attyki <text:s/>Tezeusz <text:s/>musiał <text:s/>być <text:s/>główną <text:s/>postacią <text:s/>licznych </text:span></text:p>
          </draw:text-box>
        </draw:frame>
        <draw:frame draw:style-name="gr16" draw:text-style-name="P16" draw:layer="layout" svg:width="13.083cm" svg:height="0.522cm" svg:x="2cm" svg:y="5.413cm">
          <draw:text-box>
            <text:p text:style-name="P2"><text:span text:style-name="T17">utworów dramatycznych (przede wszystkim) i poematów epickich. Niestety, </text:span></text:p>
          </draw:text-box>
        </draw:frame>
        <draw:frame draw:style-name="gr16" draw:text-style-name="P16" draw:layer="layout" svg:width="13.116cm" svg:height="0.522cm" svg:x="2cm" svg:y="5.891cm">
          <draw:text-box>
            <text:p text:style-name="P2"><text:span text:style-name="T17">o powstałej pod koniec VI wieku przed Chrystusem </text:span><text:span text:style-name="T19">Tezeidzie</text:span><text:span text:style-name="T17"> nie potrafi my </text:span></text:p>
          </draw:text-box>
        </draw:frame>
        <draw:frame draw:style-name="gr16" draw:text-style-name="P16" draw:layer="layout" svg:width="13.286cm" svg:height="0.522cm" svg:x="2cm" svg:y="6.369cm">
          <draw:text-box>
            <text:p text:style-name="P2"><text:span text:style-name="T17">stwierdzić niczego bardziej konkretnego (epos się nie zachował), a z tragedii </text:span></text:p>
          </draw:text-box>
        </draw:frame>
        <draw:frame draw:style-name="gr16" draw:text-style-name="P16" draw:layer="layout" svg:width="12.973cm" svg:height="0.522cm" svg:x="2cm" svg:y="6.847cm">
          <draw:text-box>
            <text:p text:style-name="P2"><text:span text:style-name="T17">przetrwały do naszych czasów jedynie te, w których Tezeusz przygodę kre-</text:span></text:p>
          </draw:text-box>
        </draw:frame>
        <draw:frame draw:style-name="gr16" draw:text-style-name="P16" draw:layer="layout" svg:width="13.43cm" svg:height="0.522cm" svg:x="2cm" svg:y="7.325cm">
          <draw:text-box>
            <text:p text:style-name="P2"><text:span text:style-name="T17">teńską ma już dawno za sobą – </text:span><text:span text:style-name="T19">Edyp w Kolonie</text:span><text:span text:style-name="T17">, ostatni dramat autorstwa So-</text:span></text:p>
          </draw:text-box>
        </draw:frame>
        <draw:frame draw:style-name="gr16" draw:text-style-name="P16" draw:layer="layout" svg:width="13.345cm" svg:height="0.522cm" svg:x="2cm" svg:y="7.803cm">
          <draw:text-box>
            <text:p text:style-name="P2"><text:span text:style-name="T17">foklesa, oraz napisane przez Eurypidesa </text:span><text:span text:style-name="T19">Hippolitos</text:span><text:span text:style-name="T17"> i </text:span><text:span text:style-name="T19">Błagalnice</text:span><text:span text:style-name="T17">. Tymczasem </text:span></text:p>
          </draw:text-box>
        </draw:frame>
        <draw:frame draw:style-name="gr16" draw:text-style-name="P16" draw:layer="layout" svg:width="12.677cm" svg:height="0.522cm" svg:x="2cm" svg:y="8.281cm">
          <draw:text-box>
            <text:p text:style-name="P2"><text:span text:style-name="T17">jego pobytowi na Krecie – podobnie jak innym elementom cyklu tezejskie-</text:span></text:p>
          </draw:text-box>
        </draw:frame>
        <draw:frame draw:style-name="gr16" draw:text-style-name="P16" draw:layer="layout" svg:width="12.376cm" svg:height="0.522cm" svg:x="2cm" svg:y="8.759cm">
          <draw:text-box>
            <text:p text:style-name="P2"><text:span text:style-name="T17">go – zarówno Sofokles, jak i Eurypides mieli poświęcić osobne dramaty.</text:span></text:p>
          </draw:text-box>
        </draw:frame>
        <draw:frame draw:style-name="gr16" draw:text-style-name="P16" draw:layer="layout" svg:width="12.507cm" svg:height="0.522cm" svg:x="2.5cm" svg:y="9.237cm">
          <draw:text-box>
            <text:p text:style-name="P2"><text:span text:style-name="T17">Utrwalone <text:s/>na <text:s/>papirusie <text:s/>z <text:s/>Oxyrynchos <text:s/>fragmenty <text:s/>tragedii <text:s/>(</text:span><text:span text:style-name="T19">Tezeusz</text:span><text:span text:style-name="T17">?)</text:span></text:p>
          </draw:text-box>
        </draw:frame>
        <draw:frame draw:style-name="gr17" draw:text-style-name="P17" draw:layer="layout" svg:width="0.345cm" svg:height="0.272cm" svg:x="13.417cm" svg:y="9.317cm">
          <draw:text-box>
            <text:p text:style-name="P2"><text:span text:style-name="T18">235</text:span></text:p>
          </draw:text-box>
        </draw:frame>
        <draw:frame draw:style-name="gr16" draw:text-style-name="P16" draw:layer="layout" svg:width="0.387cm" svg:height="0.522cm" svg:x="13.712cm" svg:y="9.238cm">
          <draw:text-box>
            <text:p text:style-name="P2"><text:span text:style-name="T17">, </text:span></text:p>
          </draw:text-box>
        </draw:frame>
        <draw:frame draw:style-name="gr16" draw:text-style-name="P16" draw:layer="layout" svg:width="12.66cm" svg:height="0.522cm" svg:x="2cm" svg:y="9.716cm">
          <draw:text-box>
            <text:p text:style-name="P2"><text:span text:style-name="T17">o których trudno mówić jako o bez wątpienia Sofoklesowych bądź niewąt-</text:span></text:p>
          </draw:text-box>
        </draw:frame>
        <draw:frame draw:style-name="gr16" draw:text-style-name="P16" draw:layer="layout" svg:width="13.35cm" svg:height="0.522cm" svg:x="2cm" svg:y="10.194cm">
          <draw:text-box>
            <text:p text:style-name="P2"><text:span text:style-name="T17">pliwie pochodzących od Eurypidesa (choć analiza stylu sugeruje, że autorem </text:span></text:p>
          </draw:text-box>
        </draw:frame>
        <draw:frame draw:style-name="gr16" draw:text-style-name="P16" draw:layer="layout" svg:width="12.99cm" svg:height="0.522cm" svg:x="2cm" svg:y="10.672cm">
          <draw:text-box>
            <text:p text:style-name="P2"><text:span text:style-name="T17">jest raczej pierwszy z nich), przedstawiają bohatera jako skromnego i wraż-</text:span></text:p>
          </draw:text-box>
        </draw:frame>
        <draw:frame draw:style-name="gr16" draw:text-style-name="P16" draw:layer="layout" svg:width="13.096cm" svg:height="0.522cm" svg:x="2cm" svg:y="11.15cm">
          <draw:text-box>
            <text:p text:style-name="P2"><text:span text:style-name="T17">liwego na wszelką krzywdę ludzką. O zabiciu Minotaura mówi się zaś, że to </text:span></text:p>
          </draw:text-box>
        </draw:frame>
        <draw:frame draw:style-name="gr16" draw:text-style-name="P16" draw:layer="layout" svg:width="13.155cm" svg:height="0.522cm" svg:x="2cm" svg:y="11.628cm">
          <draw:text-box>
            <text:p text:style-name="P2"><text:span text:style-name="T17">sprawiedliwa <text:s/>kara, <text:s/>słusznie <text:s/>wymierzona <text:s/>okrutnikowi <text:s/>Minosowi <text:s/>za <text:s/>pobie-</text:span></text:p>
          </draw:text-box>
        </draw:frame>
        <draw:frame draw:style-name="gr16" draw:text-style-name="P16" draw:layer="layout" svg:width="13.722cm" svg:height="0.522cm" svg:x="2cm" svg:y="12.106cm">
          <draw:text-box>
            <text:p text:style-name="P2"><text:span text:style-name="T17">ranie <text:s/>straszliwej <text:s/>daniny. <text:s/>Wymienia <text:s/>się <text:s/>też <text:s/>tych, <text:s/>którzy <text:s/>za <text:s/>sprawą <text:s/>dzielno-</text:span></text:p>
          </draw:text-box>
        </draw:frame>
        <draw:frame draw:style-name="gr16" draw:text-style-name="P16" draw:layer="layout" svg:width="13.151cm" svg:height="0.522cm" svg:x="2cm" svg:y="12.584cm">
          <draw:text-box>
            <text:p text:style-name="P2"><text:span text:style-name="T17">ści Tezeusza nie stanowią już zagrożenia: Sinis, locha Faia (obdarowana tu </text:span></text:p>
          </draw:text-box>
        </draw:frame>
        <draw:frame draw:style-name="gr16" draw:text-style-name="P16" draw:layer="layout" svg:width="12.926cm" svg:height="0.522cm" svg:x="2cm" svg:y="13.062cm">
          <draw:text-box>
            <text:p text:style-name="P2"><text:span text:style-name="T17">homeryckim epitetem: „niszczycielka podróżnych”) oraz Skiron. Swoją rolę </text:span></text:p>
          </draw:text-box>
        </draw:frame>
        <draw:frame draw:style-name="gr16" draw:text-style-name="P16" draw:layer="layout" svg:width="12.981cm" svg:height="0.522cm" svg:x="2cm" svg:y="13.54cm">
          <draw:text-box>
            <text:p text:style-name="P2"><text:span text:style-name="T17">w rekonstruowanym tekście miała także Eriboia (inaczej: Periboia), później-</text:span></text:p>
          </draw:text-box>
        </draw:frame>
        <draw:frame draw:style-name="gr16" draw:text-style-name="P16" draw:layer="layout" svg:width="13.494cm" svg:height="0.522cm" svg:x="2cm" svg:y="14.018cm">
          <draw:text-box>
            <text:p text:style-name="P2"><text:span text:style-name="T17">sza matka Ajasa, jedna z dziewcząt przeznaczonych na ofi arę dla Minotaura. </text:span></text:p>
          </draw:text-box>
        </draw:frame>
        <draw:frame draw:style-name="gr16" draw:text-style-name="P16" draw:layer="layout" svg:width="13.138cm" svg:height="0.522cm" svg:x="2cm" svg:y="14.496cm">
          <draw:text-box>
            <text:p text:style-name="P2"><text:span text:style-name="T17">Jak znacząca była to rola, trudno wyrokować jedynie na podstawie znanych </text:span></text:p>
          </draw:text-box>
        </draw:frame>
        <draw:frame draw:style-name="gr16" draw:text-style-name="P16" draw:layer="layout" svg:width="2.906cm" svg:height="0.522cm" svg:x="2cm" svg:y="14.974cm">
          <draw:text-box>
            <text:p text:style-name="P2"><text:span text:style-name="T17">nam fragmentów</text:span></text:p>
          </draw:text-box>
        </draw:frame>
        <draw:frame draw:style-name="gr17" draw:text-style-name="P17" draw:layer="layout" svg:width="0.345cm" svg:height="0.272cm" svg:x="4.658cm" svg:y="15.053cm">
          <draw:text-box>
            <text:p text:style-name="P2"><text:span text:style-name="T18">236</text:span></text:p>
          </draw:text-box>
        </draw:frame>
        <draw:frame draw:style-name="gr16" draw:text-style-name="P16" draw:layer="layout" svg:width="0.387cm" svg:height="0.522cm" svg:x="4.953cm" svg:y="14.974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211cm" svg:height="0.522cm" svg:x="2.5cm" svg:y="15.452cm">
          <draw:text-box>
            <text:p text:style-name="P2"><text:span text:style-name="T17">Kiedy z początkiem XX stulecia sir Arthur Evans natrafi ł na ślady pała-</text:span></text:p>
          </draw:text-box>
        </draw:frame>
        <draw:frame draw:style-name="gr16" draw:text-style-name="P16" draw:layer="layout" svg:width="12.694cm" svg:height="0.522cm" svg:x="2cm" svg:y="15.93cm">
          <draw:text-box>
            <text:p text:style-name="P2"><text:span text:style-name="T17">cowej cywilizacji, którą z czasem nazwał cywilizacją minojską, Kreta prze-</text:span></text:p>
          </draw:text-box>
        </draw:frame>
        <draw:frame draw:style-name="gr16" draw:text-style-name="P16" draw:layer="layout" svg:width="12.812cm" svg:height="0.522cm" svg:x="2cm" svg:y="16.408cm">
          <draw:text-box>
            <text:p text:style-name="P2"><text:span text:style-name="T17">mówiła do nas innym językiem, nie literackim, lecz naukowym, wolnym od </text:span></text:p>
          </draw:text-box>
        </draw:frame>
        <draw:frame draw:style-name="gr16" draw:text-style-name="P16" draw:layer="layout" svg:width="13.104cm" svg:height="0.522cm" svg:x="2cm" svg:y="16.886cm">
          <draw:text-box>
            <text:p text:style-name="P2"><text:span text:style-name="T17">naddatków i nieprawdopodobieństw, w jakie obfi tują dzieła każdej literatury </text:span></text:p>
          </draw:text-box>
        </draw:frame>
        <draw:frame draw:style-name="gr16" draw:text-style-name="P16" draw:layer="layout" svg:width="13.354cm" svg:height="0.522cm" svg:x="2cm" svg:y="17.364cm">
          <draw:text-box>
            <text:p text:style-name="P2"><text:span text:style-name="T17">pięknej. Na wyspie pojawiły się ekspedycje archeologiczne i rozpoczęły rozle-</text:span></text:p>
          </draw:text-box>
        </draw:frame>
        <draw:frame draw:style-name="gr16" draw:text-style-name="P16" draw:layer="layout" svg:width="13.172cm" svg:height="0.522cm" svg:x="2cm" svg:y="17.842cm">
          <draw:text-box>
            <text:p text:style-name="P2"><text:span text:style-name="T17">głe prace wykopaliskowe. O tym, jakie historie mogą się kryć za mitami z cy-</text:span></text:p>
          </draw:text-box>
        </draw:frame>
        <draw:frame draw:style-name="gr16" draw:text-style-name="P16" draw:layer="layout" svg:width="12.935cm" svg:height="0.522cm" svg:x="2cm" svg:y="18.32cm">
          <draw:text-box>
            <text:p text:style-name="P2"><text:span text:style-name="T17">klu kreteńskiego, dowiadujemy się dzięki zabytkom sztuki minojskiej (z licz-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163cm" svg:height="0.522cm" svg:x="2cm" svg:y="18.798cm">
          <draw:text-box>
            <text:p text:style-name="P2"><text:span text:style-name="T17">nymi reprezentacjami labiryntu, byków i popisów akrobatycznych), ale także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34</text:span></text:p>
          </draw:text-box>
        </draw:frame>
        <draw:frame draw:style-name="gr10" draw:text-style-name="P10" draw:layer="layout" svg:width="12.44cm" svg:height="0.425cm" svg:x="2.759cm" svg:y="19.696cm">
          <draw:text-box>
            <text:p text:style-name="P2"><text:span text:style-name="T8"><text:s text:c="3"/></text:span><text:span text:style-name="T8">Zob. odnośne noty bibliografi czne w: R. Graves, </text:span><text:span text:style-name="T9">Mity greckie</text:span><text:span text:style-name="T8">, tłum. H. Krzeczkowski, </text:span></text:p>
          </draw:text-box>
        </draw:frame>
        <draw:frame draw:style-name="gr10" draw:text-style-name="P10" draw:layer="layout" svg:width="3.698cm" svg:height="0.425cm" svg:x="2cm" svg:y="20.085cm">
          <draw:text-box>
            <text:p text:style-name="P2"><text:span text:style-name="T8">Kraków 2009, s. 291–330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35</text:span></text:p>
          </draw:text-box>
        </draw:frame>
        <draw:frame draw:style-name="gr10" draw:text-style-name="P10" draw:layer="layout" svg:width="1.937cm" svg:height="0.425cm" svg:x="2.759cm" svg:y="20.473cm">
          <draw:text-box>
            <text:p text:style-name="P2"><text:span text:style-name="T8"><text:s/></text:span><text:span text:style-name="T9"><text:s text:c="2"/></text:span><text:span text:style-name="T9">POxy</text:span><text:span text:style-name="T8"> 2452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36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2.419cm" svg:height="0.425cm" svg:x="2.759cm" svg:y="20.861cm">
          <draw:text-box>
            <text:p text:style-name="P2"><text:span text:style-name="T8"><text:s text:c="3"/></text:span><text:span text:style-name="T8">Zob. S. Mills, </text:span><text:span text:style-name="T9">Th <text:s/>eseus, Tragedy, and the Athenian Empire</text:span><text:span text:style-name="T8">, Oxford 1997, s. 247–250.</text:span></text:p>
          </draw:text-box>
        </draw:frame>
      </draw:page>
      <draw:page draw:name="page89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89</text:span></text:p>
          </draw:text-box>
        </draw:frame>
        <draw:frame draw:style-name="gr16" draw:text-style-name="P16" draw:layer="layout" svg:width="12.799cm" svg:height="0.522cm" svg:x="2cm" svg:y="2.067cm">
          <draw:text-box>
            <text:p text:style-name="P2"><text:span text:style-name="T17">z glinianych tabliczek, które zostały pokryte pismem linearnym (A – dla za-</text:span></text:p>
          </draw:text-box>
        </draw:frame>
        <draw:frame draw:style-name="gr16" draw:text-style-name="P16" draw:layer="layout" svg:width="13.125cm" svg:height="0.522cm" svg:x="2cm" svg:y="2.545cm">
          <draw:text-box>
            <text:p text:style-name="P2"><text:span text:style-name="T17">pisu nieznanego nam jak dotąd języka nieindoeuropejskiego, B – dla zapisu </text:span></text:p>
          </draw:text-box>
        </draw:frame>
        <draw:frame draw:style-name="gr16" draw:text-style-name="P16" draw:layer="layout" svg:width="7.008cm" svg:height="0.522cm" svg:x="2cm" svg:y="3.023cm">
          <draw:text-box>
            <text:p text:style-name="P2"><text:span text:style-name="T17">języka greckiego w jego wczesnej fazie).</text:span></text:p>
          </draw:text-box>
        </draw:frame>
        <draw:frame draw:style-name="gr16" draw:text-style-name="P16" draw:layer="layout" svg:width="12.846cm" svg:height="0.522cm" svg:x="2.5cm" svg:y="3.501cm">
          <draw:text-box>
            <text:p text:style-name="P2"><text:span text:style-name="T17">Na <text:s/>jednej <text:s/>z <text:s/>tabliczek, <text:s/>znalezionej <text:s/>na <text:s/>terenie <text:s/>pałacu <text:s/>w <text:s/>Knossos, <text:s/>jest </text:span></text:p>
          </draw:text-box>
        </draw:frame>
        <draw:frame draw:style-name="gr16" draw:text-style-name="P16" draw:layer="layout" svg:width="13.625cm" svg:height="0.522cm" svg:x="2cm" svg:y="3.979cm">
          <draw:text-box>
            <text:p text:style-name="P2"><text:span text:style-name="T17">wzmiankowana <text:s/>postać <text:s/>żeńska, <text:s/>a <text:s/>kontekst <text:s/>nie <text:s/>pozostawia <text:s/>wątpliwości, <text:s/>że </text:span></text:p>
          </draw:text-box>
        </draw:frame>
        <draw:frame draw:style-name="gr16" draw:text-style-name="P16" draw:layer="layout" svg:width="12.732cm" svg:height="0.522cm" svg:x="2cm" svg:y="4.457cm">
          <draw:text-box>
            <text:p text:style-name="P2"><text:span text:style-name="T17">chodzi o wielką boginię. Transkrypcja na pismo greckie ujawnia kluczowe </text:span></text:p>
          </draw:text-box>
        </draw:frame>
        <draw:frame draw:style-name="gr16" draw:text-style-name="P16" draw:layer="layout" svg:width="5.243cm" svg:height="0.522cm" svg:x="2cm" svg:y="4.935cm">
          <draw:text-box>
            <text:p text:style-name="P2"><text:span text:style-name="T17">słowa: <text:s/>„Pani <text:s/>Labiryntu <text:s/>miód”</text:span></text:p>
          </draw:text-box>
        </draw:frame>
        <draw:frame draw:style-name="gr17" draw:text-style-name="P17" draw:layer="layout" svg:width="0.345cm" svg:height="0.272cm" svg:x="6.759cm" svg:y="5.015cm">
          <draw:text-box>
            <text:p text:style-name="P2"><text:span text:style-name="T18">237</text:span></text:p>
          </draw:text-box>
        </draw:frame>
        <draw:frame draw:style-name="gr16" draw:text-style-name="P16" draw:layer="layout" svg:width="7.796cm" svg:height="0.522cm" svg:x="7.053cm" svg:y="4.935cm">
          <draw:text-box>
            <text:p text:style-name="P2"><text:span text:style-name="T17">. <text:s/>Inna <text:s/>gliniana <text:s/>tabliczka <text:s/>potwierdza <text:s/>słowa </text:span></text:p>
          </draw:text-box>
        </draw:frame>
        <draw:frame draw:style-name="gr16" draw:text-style-name="P16" draw:layer="layout" svg:width="12.681cm" svg:height="0.522cm" svg:x="2cm" svg:y="5.413cm">
          <draw:text-box>
            <text:p text:style-name="P2"><text:span text:style-name="T17">Homera, gdy ten mówi o placu tanecznym, jaki dla Ariadny urządził Dedal</text:span></text:p>
          </draw:text-box>
        </draw:frame>
        <draw:frame draw:style-name="gr17" draw:text-style-name="P17" draw:layer="layout" svg:width="0.345cm" svg:height="0.272cm" svg:x="13.417cm" svg:y="5.493cm">
          <draw:text-box>
            <text:p text:style-name="P2"><text:span text:style-name="T18">238</text:span></text:p>
          </draw:text-box>
        </draw:frame>
        <draw:frame draw:style-name="gr16" draw:text-style-name="P16" draw:layer="layout" svg:width="0.387cm" svg:height="0.522cm" svg:x="13.712cm" svg:y="5.413cm">
          <draw:text-box>
            <text:p text:style-name="P2"><text:span text:style-name="T17">. </text:span></text:p>
          </draw:text-box>
        </draw:frame>
        <draw:frame draw:style-name="gr16" draw:text-style-name="P16" draw:layer="layout" svg:width="3.871cm" svg:height="0.522cm" svg:x="2cm" svg:y="5.891cm">
          <draw:text-box>
            <text:p text:style-name="P2"><text:span text:style-name="T17">Karl Kerenyi zauważa:</text:span></text:p>
          </draw:text-box>
        </draw:frame>
        <draw:frame draw:style-name="gr12" draw:text-style-name="P12" draw:layer="layout" svg:width="11.75cm" svg:height="0.446cm" svg:x="3cm" svg:y="6.7cm">
          <draw:text-box>
            <text:p text:style-name="P2"><text:span text:style-name="T11">Z punktu widzenia historii kultury ofi ara z miodu i taniec jako formy mitu i kultu </text:span></text:p>
          </draw:text-box>
        </draw:frame>
        <draw:frame draw:style-name="gr12" draw:text-style-name="P12" draw:layer="layout" svg:width="12.554cm" svg:height="0.446cm" svg:x="2.5cm" svg:y="7.102cm">
          <draw:text-box>
            <text:p text:style-name="P2"><text:span text:style-name="T11">stanowią całość, nawet jeśli trwają nadal w dojrzałej, wyższej kulturze. Przechowuje </text:span></text:p>
          </draw:text-box>
        </draw:frame>
        <draw:frame draw:style-name="gr12" draw:text-style-name="P12" draw:layer="layout" svg:width="12.643cm" svg:height="0.446cm" svg:x="2.5cm" svg:y="7.504cm">
          <draw:text-box>
            <text:p text:style-name="P2"><text:span text:style-name="T11">je ona jako dziedzictwo własnych początków. Poprzez przerwy w fi gurze (która, jeśli </text:span></text:p>
          </draw:text-box>
        </draw:frame>
        <draw:frame draw:style-name="gr12" draw:text-style-name="P12" draw:layer="layout" svg:width="12.524cm" svg:height="0.446cm" svg:x="2.5cm" svg:y="7.907cm">
          <draw:text-box>
            <text:p text:style-name="P2"><text:span text:style-name="T11">była schematem tańca, musiała pierwotnie być zaokrąglona) wiodła droga tancerzy, </text:span></text:p>
          </draw:text-box>
        </draw:frame>
        <draw:frame draw:style-name="gr12" draw:text-style-name="P12" draw:layer="layout" svg:width="12.516cm" svg:height="0.446cm" svg:x="2.5cm" svg:y="8.309cm">
          <draw:text-box>
            <text:p text:style-name="P2"><text:span text:style-name="T11">swymi ruchami oddających cześć Pani Labiryntu. Potężne władztwo tej Pani symbo-</text:span></text:p>
          </draw:text-box>
        </draw:frame>
        <draw:frame draw:style-name="gr12" draw:text-style-name="P12" draw:layer="layout" svg:width="9.002cm" svg:height="0.446cm" svg:x="2.5cm" svg:y="8.732cm">
          <draw:text-box>
            <text:p text:style-name="P2"><text:span text:style-name="T11">lizował plac taneczny, na którym przedstawiano fi gury tańca</text:span></text:p>
          </draw:text-box>
        </draw:frame>
        <draw:frame draw:style-name="gr17" draw:text-style-name="P17" draw:layer="layout" svg:width="0.345cm" svg:height="0.272cm" svg:x="10.554cm" svg:y="8.755cm">
          <draw:text-box>
            <text:p text:style-name="P2"><text:span text:style-name="T18">239</text:span></text:p>
          </draw:text-box>
        </draw:frame>
        <draw:frame draw:style-name="gr12" draw:text-style-name="P12" draw:layer="layout" svg:width="0.334cm" svg:height="0.446cm" svg:x="10.848cm" svg:y="8.73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351cm" svg:height="0.522cm" svg:x="2.5cm" svg:y="9.504cm">
          <draw:text-box>
            <text:p text:style-name="P2"><text:span text:style-name="T17">Owa bogini to Wielka Matka, tu: Pazyfae (Szeroko-świecąca), która we-</text:span></text:p>
          </draw:text-box>
        </draw:frame>
        <draw:frame draw:style-name="gr16" draw:text-style-name="P16" draw:layer="layout" svg:width="12.914cm" svg:height="0.522cm" svg:x="2cm" svg:y="9.982cm">
          <draw:text-box>
            <text:p text:style-name="P2"><text:span text:style-name="T17">spół z Ariadną (kret.-gr. </text:span><text:span text:style-name="T19">Arihagne</text:span><text:span text:style-name="T17"> – Prześwięta, Przeczysta), będącą nikim </text:span></text:p>
          </draw:text-box>
        </draw:frame>
        <draw:frame draw:style-name="gr16" draw:text-style-name="P16" draw:layer="layout" svg:width="12.596cm" svg:height="0.522cm" svg:x="2cm" svg:y="10.46cm">
          <draw:text-box>
            <text:p text:style-name="P2"><text:span text:style-name="T17">innym jak mniejszą repliką tamtej, tworzy znaną w greckiej mitologii parę </text:span></text:p>
          </draw:text-box>
        </draw:frame>
        <draw:frame draw:style-name="gr16" draw:text-style-name="P16" draw:layer="layout" svg:width="6.183cm" svg:height="0.522cm" svg:x="2cm" svg:y="10.938cm">
          <draw:text-box>
            <text:p text:style-name="P2"><text:span text:style-name="T17">matka–córka (patrz: Demeter–Kora)</text:span></text:p>
          </draw:text-box>
        </draw:frame>
        <draw:frame draw:style-name="gr17" draw:text-style-name="P17" draw:layer="layout" svg:width="0.345cm" svg:height="0.272cm" svg:x="7.667cm" svg:y="11.017cm">
          <draw:text-box>
            <text:p text:style-name="P2"><text:span text:style-name="T18">240</text:span></text:p>
          </draw:text-box>
        </draw:frame>
        <draw:frame draw:style-name="gr16" draw:text-style-name="P16" draw:layer="layout" svg:width="0.387cm" svg:height="0.522cm" svg:x="7.961cm" svg:y="10.93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245cm" svg:height="0.522cm" svg:x="2.5cm" svg:y="11.416cm">
          <draw:text-box>
            <text:p text:style-name="P2"><text:span text:style-name="T17">W świetle tych ustaleń, a także przypuszczenia, że Minos to tytuł dyna-</text:span></text:p>
          </draw:text-box>
        </draw:frame>
        <draw:frame draw:style-name="gr16" draw:text-style-name="P16" draw:layer="layout" svg:width="11.512cm" svg:height="0.522cm" svg:x="2cm" svg:y="11.894cm">
          <draw:text-box>
            <text:p text:style-name="P2"><text:span text:style-name="T17">styczny (podobnie zresztą jak Tantal i Pelops), nie zaś imię własne</text:span></text:p>
          </draw:text-box>
        </draw:frame>
        <draw:frame draw:style-name="gr17" draw:text-style-name="P17" draw:layer="layout" svg:width="0.345cm" svg:height="0.272cm" svg:x="12.264cm" svg:y="11.973cm">
          <draw:text-box>
            <text:p text:style-name="P2"><text:span text:style-name="T18">241</text:span></text:p>
          </draw:text-box>
        </draw:frame>
        <draw:frame draw:style-name="gr16" draw:text-style-name="P16" draw:layer="layout" svg:width="1.501cm" svg:height="0.522cm" svg:x="12.558cm" svg:y="11.894cm">
          <draw:text-box>
            <text:p text:style-name="P2"><text:span text:style-name="T17">, można </text:span></text:p>
          </draw:text-box>
        </draw:frame>
        <draw:frame draw:style-name="gr16" draw:text-style-name="P16" draw:layer="layout" svg:width="12.744cm" svg:height="0.522cm" svg:x="2cm" svg:y="12.372cm">
          <draw:text-box>
            <text:p text:style-name="P2"><text:span text:style-name="T17">zakładać, że ani król, ani ateński heros nie byli pierwotnie w knosseńskim </text:span></text:p>
          </draw:text-box>
        </draw:frame>
        <draw:frame draw:style-name="gr16" draw:text-style-name="P16" draw:layer="layout" svg:width="13.151cm" svg:height="0.522cm" svg:x="2cm" svg:y="12.85cm">
          <draw:text-box>
            <text:p text:style-name="P2"><text:span text:style-name="T17">micie postaciami pierwszego planu. Rodowód Tezeusza jest inny, niekreteń-</text:span></text:p>
          </draw:text-box>
        </draw:frame>
        <draw:frame draw:style-name="gr16" draw:text-style-name="P16" draw:layer="layout" svg:width="12.901cm" svg:height="0.522cm" svg:x="2cm" svg:y="13.328cm">
          <draw:text-box>
            <text:p text:style-name="P2"><text:span text:style-name="T17">ski, a to – paradoksalnie – oznacza, że najsłabszym ogniwem całej tej opo-</text:span></text:p>
          </draw:text-box>
        </draw:frame>
        <draw:frame draw:style-name="gr16" draw:text-style-name="P16" draw:layer="layout" svg:width="13.396cm" svg:height="0.522cm" svg:x="2cm" svg:y="13.806cm">
          <draw:text-box>
            <text:p text:style-name="P2"><text:span text:style-name="T17">wieści, elementem najgorzej dopasowanym, okazuje się sam bohater. Rdzeń </text:span></text:p>
          </draw:text-box>
        </draw:frame>
        <draw:frame draw:style-name="gr16" draw:text-style-name="P16" draw:layer="layout" svg:width="12.808cm" svg:height="0.522cm" svg:x="2cm" svg:y="14.284cm">
          <draw:text-box>
            <text:p text:style-name="P2"><text:span text:style-name="T17">mitu musiały raczej stanowić rytualne zaślubiny Ariadny z Dionizosem. To </text:span></text:p>
          </draw:text-box>
        </draw:frame>
        <draw:frame draw:style-name="gr16" draw:text-style-name="P16" draw:layer="layout" svg:width="13.104cm" svg:height="0.522cm" svg:x="2cm" svg:y="14.762cm">
          <draw:text-box>
            <text:p text:style-name="P2"><text:span text:style-name="T17">lokalny bóg, nie zaś agresor zza morza, był prawowitym mężem kreteńskiej </text:span></text:p>
          </draw:text-box>
        </draw:frame>
        <draw:frame draw:style-name="gr16" draw:text-style-name="P16" draw:layer="layout" svg:width="13.494cm" svg:height="0.522cm" svg:x="2cm" svg:y="15.24cm">
          <draw:text-box>
            <text:p text:style-name="P2"><text:span text:style-name="T17">księżniczki, a żądanie Dionizosa, aby powracający do domu Tezeusz zostawił </text:span></text:p>
          </draw:text-box>
        </draw:frame>
        <draw:frame draw:style-name="gr16" draw:text-style-name="P16" draw:layer="layout" svg:width="12.744cm" svg:height="0.522cm" svg:x="2cm" svg:y="15.718cm">
          <draw:text-box>
            <text:p text:style-name="P2"><text:span text:style-name="T17">Ariadnę na wyspie Naksos (dawniej: Dia), stanowi po prostu transpozycję </text:span></text:p>
          </draw:text-box>
        </draw:frame>
        <draw:frame draw:style-name="gr16" draw:text-style-name="P16" draw:layer="layout" svg:width="1.827cm" svg:height="0.522cm" svg:x="2cm" svg:y="16.196cm">
          <draw:text-box>
            <text:p text:style-name="P2"><text:span text:style-name="T17">tego faktu.</text:span></text:p>
          </draw:text-box>
        </draw:frame>
        <draw:frame draw:style-name="gr16" draw:text-style-name="P16" draw:layer="layout" svg:width="12.545cm" svg:height="0.522cm" svg:x="2.5cm" svg:y="16.674cm">
          <draw:text-box>
            <text:p text:style-name="P2"><text:span text:style-name="T17">Cykl tezejski przypomina swą konstrukcją homerycką opowieść o wojnie </text:span></text:p>
          </draw:text-box>
        </draw:frame>
        <draw:frame draw:style-name="gr16" draw:text-style-name="P16" draw:layer="layout" svg:width="13.062cm" svg:height="0.522cm" svg:x="2cm" svg:y="17.152cm">
          <draw:text-box>
            <text:p text:style-name="P2"><text:span text:style-name="T17">trojańskiej. Podobnie jak świat Achillesa i Odyseusza świat Tezeusza, choć 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13.739cm" svg:height="0.522cm" svg:x="2cm" svg:y="17.63cm">
          <draw:text-box>
            <text:p text:style-name="P2"><text:span text:style-name="T17">artystycznie <text:s/>spójny, <text:s/>jest <text:s/>w <text:s/>istocie <text:s/>światem <text:s/>bardzo <text:s/>niejednorodnym. <text:s/>Epoka 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237</text:span></text:p>
          </draw:text-box>
        </draw:frame>
        <draw:frame draw:style-name="gr10" draw:text-style-name="P10" draw:layer="layout" svg:width="13.015cm" svg:height="0.425cm" svg:x="2.759cm" svg:y="18.532cm">
          <draw:text-box>
            <text:p text:style-name="P2"><text:span text:style-name="T8"><text:s text:c="4"/></text:span><text:span text:style-name="T8">Zob. <text:s/>K. <text:s/>Kerenyi, </text:span><text:span text:style-name="T9"><text:s/>Dionizos. <text:s/>Archetyp <text:s/>życia <text:s/>niezniszczalnego</text:span><text:span text:style-name="T8">, <text:s/>tłum. <text:s/>I. <text:s/>Kania, <text:s/>Kraków </text:span></text:p>
          </draw:text-box>
        </draw:frame>
        <draw:frame draw:style-name="gr10" draw:text-style-name="P10" draw:layer="layout" svg:width="1.674cm" svg:height="0.425cm" svg:x="2cm" svg:y="18.92cm">
          <draw:text-box>
            <text:p text:style-name="P2"><text:span text:style-name="T8">1997, s. 87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38</text:span></text:p>
          </draw:text-box>
        </draw:frame>
        <draw:frame draw:style-name="gr10" draw:text-style-name="P10" draw:layer="layout" svg:width="3.744cm" svg:height="0.425cm" svg:x="2.759cm" svg:y="19.308cm">
          <draw:text-box>
            <text:p text:style-name="P2"><text:span text:style-name="T8"><text:s text:c="3"/></text:span><text:span text:style-name="T8">Homer, </text:span><text:span text:style-name="T9">Iliada</text:span><text:span text:style-name="T8">, XVIII 590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39</text:span></text:p>
          </draw:text-box>
        </draw:frame>
        <draw:frame draw:style-name="gr10" draw:text-style-name="P10" draw:layer="layout" svg:width="3.736cm" svg:height="0.425cm" svg:x="2.759cm" svg:y="19.696cm">
          <draw:text-box>
            <text:p text:style-name="P2"><text:span text:style-name="T8"><text:s text:c="3"/></text:span><text:span text:style-name="T8">K. Kerenyi, </text:span><text:span text:style-name="T9">op.cit.</text:span><text:span text:style-name="T8">, s. 94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40</text:span></text:p>
          </draw:text-box>
        </draw:frame>
        <draw:frame draw:style-name="gr10" draw:text-style-name="P10" draw:layer="layout" svg:width="3.076cm" svg:height="0.425cm" svg:x="2.759cm" svg:y="20.085cm">
          <draw:text-box>
            <text:p text:style-name="P2"><text:span text:style-name="T8"><text:s text:c="3"/></text:span><text:span text:style-name="T8">Zob. </text:span><text:span text:style-name="T9">ibidem</text:span><text:span text:style-name="T8">, s. 108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41</text:span></text:p>
          </draw:text-box>
        </draw:frame>
        <draw:frame draw:style-name="gr10" draw:text-style-name="P10" draw:layer="layout" svg:width="13.117cm" svg:height="0.425cm" svg:x="2.759cm" svg:y="20.473cm">
          <draw:text-box>
            <text:p text:style-name="P2"><text:span text:style-name="T8"><text:s text:c="3"/></text:span><text:span text:style-name="T8">Zob. R. Graves, </text:span><text:span text:style-name="T9">Mity greckie</text:span><text:span text:style-name="T8">, s. 308, 356; L. Press, </text:span><text:span text:style-name="T9">Życie codzienne na Krecie w państwie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243cm" svg:height="0.425cm" svg:x="2cm" svg:y="20.861cm">
          <draw:text-box>
            <text:p text:style-name="P2"><text:span text:style-name="T9">króla Minosa</text:span><text:span text:style-name="T8">, Warszawa 1972, s. 12.</text:span></text:p>
          </draw:text-box>
        </draw:frame>
      </draw:page>
      <draw:page draw:name="page90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0</text:span></text:p>
          </draw:text-box>
        </draw:frame>
        <draw:frame draw:style-name="gr16" draw:text-style-name="P16" draw:layer="layout" svg:width="13.024cm" svg:height="0.522cm" svg:x="2cm" svg:y="2.067cm">
          <draw:text-box>
            <text:p text:style-name="P2"><text:span text:style-name="T17">minojska, mykeńska i wczesnoklasyczna funkcjonują tu na zasadzie równo-</text:span></text:p>
          </draw:text-box>
        </draw:frame>
        <draw:frame draw:style-name="gr16" draw:text-style-name="P16" draw:layer="layout" svg:width="13.528cm" svg:height="0.522cm" svg:x="2cm" svg:y="2.545cm">
          <draw:text-box>
            <text:p text:style-name="P2"><text:span text:style-name="T17">rzędności, a patriarchat achajskich przybyszów okazuje się jedynie fasadą, za </text:span></text:p>
          </draw:text-box>
        </draw:frame>
        <draw:frame draw:style-name="gr16" draw:text-style-name="P16" draw:layer="layout" svg:width="12.821cm" svg:height="0.522cm" svg:x="2cm" svg:y="3.023cm">
          <draw:text-box>
            <text:p text:style-name="P2"><text:span text:style-name="T17">którą skrywa się rdzenna kultura matriarchalna. Oto kilka propozycji objaś-</text:span></text:p>
          </draw:text-box>
        </draw:frame>
        <draw:frame draw:style-name="gr16" draw:text-style-name="P16" draw:layer="layout" svg:width="7.724cm" svg:height="0.522cm" svg:x="2cm" svg:y="3.501cm">
          <draw:text-box>
            <text:p text:style-name="P2"><text:span text:style-name="T17">nienia poszczególnych elementów tego mitu:</text:span></text:p>
          </draw:text-box>
        </draw:frame>
        <draw:frame draw:style-name="gr16" draw:text-style-name="P16" draw:layer="layout" svg:width="12.198cm" svg:height="0.522cm" svg:x="2.5cm" svg:y="3.979cm">
          <draw:text-box>
            <text:p text:style-name="P2"><text:span text:style-name="T17">A) Historia Pazyfae i Ariadny, o czym była mowa, to wariacja na temat </text:span></text:p>
          </draw:text-box>
        </draw:frame>
        <draw:frame draw:style-name="gr16" draw:text-style-name="P16" draw:layer="layout" svg:width="12.96cm" svg:height="0.522cm" svg:x="2cm" svg:y="4.457cm">
          <draw:text-box>
            <text:p text:style-name="P2"><text:span text:style-name="T17">mitu o Wielkiej Matce i należy do przekazów najbardziej pierwotnych, odsy-</text:span></text:p>
          </draw:text-box>
        </draw:frame>
        <draw:frame draw:style-name="gr16" draw:text-style-name="P16" draw:layer="layout" svg:width="12.664cm" svg:height="0.522cm" svg:x="2cm" svg:y="4.935cm">
          <draw:text-box>
            <text:p text:style-name="P2"><text:span text:style-name="T17">ła bowiem do kultów z epoki matriarchalnej, więc tych, które praktykowali </text:span></text:p>
          </draw:text-box>
        </draw:frame>
        <draw:frame draw:style-name="gr16" draw:text-style-name="P16" draw:layer="layout" svg:width="13.629cm" svg:height="0.522cm" svg:x="2cm" svg:y="5.413cm">
          <draw:text-box>
            <text:p text:style-name="P2"><text:span text:style-name="T17">rdzenni <text:s/>Kreteńczycy <text:s/>jeszcze <text:s/>przed <text:s/>zetknięciem <text:s/>się <text:s/>z <text:s/>Indoeuropejczykami. </text:span></text:p>
          </draw:text-box>
        </draw:frame>
        <draw:frame draw:style-name="gr16" draw:text-style-name="P16" draw:layer="layout" svg:width="12.948cm" svg:height="0.522cm" svg:x="2cm" svg:y="5.891cm">
          <draw:text-box>
            <text:p text:style-name="P2"><text:span text:style-name="T17">Religioznawcy dowodzą, że w pełni wykształcone bóstwo żeńskie występo-</text:span></text:p>
          </draw:text-box>
        </draw:frame>
        <draw:frame draw:style-name="gr16" draw:text-style-name="P16" draw:layer="layout" svg:width="11.86cm" svg:height="0.522cm" svg:x="2cm" svg:y="6.369cm">
          <draw:text-box>
            <text:p text:style-name="P2"><text:span text:style-name="T17">wało już w paleolicie górnym (około 40 tysięcy lat przed Chrystusem)</text:span></text:p>
          </draw:text-box>
        </draw:frame>
        <draw:frame draw:style-name="gr17" draw:text-style-name="P17" draw:layer="layout" svg:width="0.345cm" svg:height="0.272cm" svg:x="12.775cm" svg:y="6.449cm">
          <draw:text-box>
            <text:p text:style-name="P2"><text:span text:style-name="T18">242</text:span></text:p>
          </draw:text-box>
        </draw:frame>
        <draw:frame draw:style-name="gr16" draw:text-style-name="P16" draw:layer="layout" svg:width="0.387cm" svg:height="0.522cm" svg:x="13.07cm" svg:y="6.369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931cm" svg:height="0.522cm" svg:x="2.5cm" svg:y="6.847cm">
          <draw:text-box>
            <text:p text:style-name="P2"><text:span text:style-name="T17">B) <text:s/>Danina <text:s/>posyłana <text:s/>raz <text:s/>na <text:s/>dziewięć <text:s/>lat <text:s/>Minosowi <text:s/>winna <text:s/>być <text:s/>interpre-</text:span></text:p>
          </draw:text-box>
        </draw:frame>
        <draw:frame draw:style-name="gr16" draw:text-style-name="P16" draw:layer="layout" svg:width="13.075cm" svg:height="0.522cm" svg:x="2cm" svg:y="7.325cm">
          <draw:text-box>
            <text:p text:style-name="P2"><text:span text:style-name="T17">towana jako pamiątka tych czasów, w których Grecja Achajów pozostawała </text:span></text:p>
          </draw:text-box>
        </draw:frame>
        <draw:frame draw:style-name="gr16" draw:text-style-name="P16" draw:layer="layout" svg:width="13.227cm" svg:height="0.522cm" svg:x="2cm" svg:y="7.803cm">
          <draw:text-box>
            <text:p text:style-name="P2"><text:span text:style-name="T17">w obszarze wpływów kreteńskiego imperium (1580–450 przed Chrystusem). </text:span></text:p>
          </draw:text-box>
        </draw:frame>
        <draw:frame draw:style-name="gr16" draw:text-style-name="P16" draw:layer="layout" svg:width="13.578cm" svg:height="0.522cm" svg:x="2cm" svg:y="8.281cm">
          <draw:text-box>
            <text:p text:style-name="P2"><text:span text:style-name="T17">Taką <text:s/>zależność <text:s/>potwierdzają <text:s/>korridy <text:s/>z <text:s/>udziałem <text:s/>jeńców, <text:s/>przywodzące <text:s/>na </text:span></text:p>
          </draw:text-box>
        </draw:frame>
        <draw:frame draw:style-name="gr16" draw:text-style-name="P16" draw:layer="layout" svg:width="13.024cm" svg:height="0.522cm" svg:x="2cm" svg:y="8.759cm">
          <draw:text-box>
            <text:p text:style-name="P2"><text:span text:style-name="T17">myśl rzymskie walki gladiatorów. Moment, w którym Grek przybywa na Kre-</text:span></text:p>
          </draw:text-box>
        </draw:frame>
        <draw:frame draw:style-name="gr16" draw:text-style-name="P16" draw:layer="layout" svg:width="12.655cm" svg:height="0.522cm" svg:x="2cm" svg:y="9.237cm">
          <draw:text-box>
            <text:p text:style-name="P2"><text:span text:style-name="T17">tę, pokonuje rezydenta pałacu-labiryntu i porywa lokalną księżniczkę (cie-</text:span></text:p>
          </draw:text-box>
        </draw:frame>
        <draw:frame draw:style-name="gr16" draw:text-style-name="P16" draw:layer="layout" svg:width="13.553cm" svg:height="0.522cm" svg:x="2cm" svg:y="9.715cm">
          <draw:text-box>
            <text:p text:style-name="P2"><text:span text:style-name="T17">kawe, że również Fedra, późniejsza żona Tezeusza, była córką Minosa), musi </text:span></text:p>
          </draw:text-box>
        </draw:frame>
        <draw:frame draw:style-name="gr16" draw:text-style-name="P16" draw:layer="layout" svg:width="13.172cm" svg:height="0.522cm" svg:x="2cm" svg:y="10.193cm">
          <draw:text-box>
            <text:p text:style-name="P2"><text:span text:style-name="T17">z kolei upamiętniać najazd mykeński, przejęcie kontroli nad wyspą i połącze-</text:span></text:p>
          </draw:text-box>
        </draw:frame>
        <draw:frame draw:style-name="gr16" draw:text-style-name="P16" draw:layer="layout" svg:width="13.02cm" svg:height="0.522cm" svg:x="2cm" svg:y="10.671cm">
          <draw:text-box>
            <text:p text:style-name="P2"><text:span text:style-name="T17">nie dynastii. Badacze (dość zgodnie) jako kres minojskiej kultury pałacowej </text:span></text:p>
          </draw:text-box>
        </draw:frame>
        <draw:frame draw:style-name="gr16" draw:text-style-name="P16" draw:layer="layout" svg:width="12.871cm" svg:height="0.522cm" svg:x="2cm" svg:y="11.15cm">
          <draw:text-box>
            <text:p text:style-name="P2"><text:span text:style-name="T17">i początek greckiej obecności na Krecie wskazują okolice roku 1450 przed </text:span></text:p>
          </draw:text-box>
        </draw:frame>
        <draw:frame draw:style-name="gr16" draw:text-style-name="P16" draw:layer="layout" svg:width="12.897cm" svg:height="0.522cm" svg:x="2cm" svg:y="11.628cm">
          <draw:text-box>
            <text:p text:style-name="P2"><text:span text:style-name="T17">Chrystusem (wówczas pismo linearne A zostało zastąpione pismem linear-</text:span></text:p>
          </draw:text-box>
        </draw:frame>
        <draw:frame draw:style-name="gr16" draw:text-style-name="P16" draw:layer="layout" svg:width="1.238cm" svg:height="0.522cm" svg:x="2cm" svg:y="12.106cm">
          <draw:text-box>
            <text:p text:style-name="P2"><text:span text:style-name="T17">nym B)</text:span></text:p>
          </draw:text-box>
        </draw:frame>
        <draw:frame draw:style-name="gr17" draw:text-style-name="P17" draw:layer="layout" svg:width="0.345cm" svg:height="0.272cm" svg:x="3.151cm" svg:y="12.185cm">
          <draw:text-box>
            <text:p text:style-name="P2"><text:span text:style-name="T18">243</text:span></text:p>
          </draw:text-box>
        </draw:frame>
        <draw:frame draw:style-name="gr16" draw:text-style-name="P16" draw:layer="layout" svg:width="0.387cm" svg:height="0.522cm" svg:x="3.446cm" svg:y="12.106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634cm" svg:height="0.522cm" svg:x="2.5cm" svg:y="12.584cm">
          <draw:text-box>
            <text:p text:style-name="P2"><text:span text:style-name="T17">W <text:s/>tym <text:s/>miejscu <text:s/>trzeba <text:s/>przypomnieć, <text:s/>że <text:s/>Minotauros <text:s/>(Byk <text:s/>Minosa) <text:s/>to </text:span></text:p>
          </draw:text-box>
        </draw:frame>
        <draw:frame draw:style-name="gr16" draw:text-style-name="P16" draw:layer="layout" svg:width="13.599cm" svg:height="0.522cm" svg:x="2cm" svg:y="13.062cm">
          <draw:text-box>
            <text:p text:style-name="P2"><text:span text:style-name="T17">jedynie <text:s/>przydomek. <text:s/>Właściwe <text:s/>imię <text:s/>Tezeuszowego <text:s/>rywala <text:s/>to <text:s/>Asterion <text:s/>(lub </text:span></text:p>
          </draw:text-box>
        </draw:frame>
        <draw:frame draw:style-name="gr16" draw:text-style-name="P16" draw:layer="layout" svg:width="13.079cm" svg:height="0.522cm" svg:x="2cm" svg:y="13.54cm">
          <draw:text-box>
            <text:p text:style-name="P2"><text:span text:style-name="T17">Asterios), <text:s/>co <text:s/>należy <text:s/>tłumaczyć <text:s/>jako <text:s/>Gwiezdny, <text:s/>Słoneczny <text:s/>lub <text:s/>Niebieski</text:span></text:p>
          </draw:text-box>
        </draw:frame>
        <draw:frame draw:style-name="gr17" draw:text-style-name="P17" draw:layer="layout" svg:width="0.345cm" svg:height="0.272cm" svg:x="13.417cm" svg:y="13.619cm">
          <draw:text-box>
            <text:p text:style-name="P2"><text:span text:style-name="T18">244</text:span></text:p>
          </draw:text-box>
        </draw:frame>
        <draw:frame draw:style-name="gr16" draw:text-style-name="P16" draw:layer="layout" svg:width="0.387cm" svg:height="0.522cm" svg:x="13.712cm" svg:y="13.54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2.77cm" svg:height="0.522cm" svg:x="2cm" svg:y="14.018cm">
          <draw:text-box>
            <text:p text:style-name="P2"><text:span text:style-name="T17">Pierwotne konotacje tej postaci musiały być pozytywne (byk na Krecie był </text:span></text:p>
          </draw:text-box>
        </draw:frame>
        <draw:frame draw:style-name="gr16" draw:text-style-name="P16" draw:layer="layout" svg:width="12.727cm" svg:height="0.522cm" svg:x="2cm" svg:y="14.496cm">
          <draw:text-box>
            <text:p text:style-name="P2"><text:span text:style-name="T17">świętym zwierzęciem), a narodziny Minotaura przypominają narodziny Mi-</text:span></text:p>
          </draw:text-box>
        </draw:frame>
        <draw:frame draw:style-name="gr16" draw:text-style-name="P16" draw:layer="layout" svg:width="13.384cm" svg:height="0.522cm" svg:x="2cm" svg:y="14.974cm">
          <draw:text-box>
            <text:p text:style-name="P2"><text:span text:style-name="T17">nosa: byk-Zeus uprowadza Europę i płodzi z nią syna. Jest to być może świa-</text:span></text:p>
          </draw:text-box>
        </draw:frame>
        <draw:frame draw:style-name="gr16" draw:text-style-name="P16" draw:layer="layout" svg:width="12.922cm" svg:height="0.522cm" svg:x="2cm" svg:y="15.452cm">
          <draw:text-box>
            <text:p text:style-name="P2"><text:span text:style-name="T17">dectwem lokalnego rytuału, podczas którego król w masce byka spółkował </text:span></text:p>
          </draw:text-box>
        </draw:frame>
        <draw:frame draw:style-name="gr16" draw:text-style-name="P16" draw:layer="layout" svg:width="12.85cm" svg:height="0.522cm" svg:x="2cm" svg:y="15.93cm">
          <draw:text-box>
            <text:p text:style-name="P2"><text:span text:style-name="T17">z królową. Z kolei według cytowanego przez Plutarcha Filochorosa Kreteń-</text:span></text:p>
          </draw:text-box>
        </draw:frame>
        <draw:frame draw:style-name="gr16" draw:text-style-name="P16" draw:layer="layout" svg:width="3.406cm" svg:height="0.522cm" svg:x="2cm" svg:y="16.408cm">
          <draw:text-box>
            <text:p text:style-name="P2"><text:span text:style-name="T17">czycy utrzymują, że</text:span></text:p>
          </draw:text-box>
        </draw:frame>
        <draw:frame draw:style-name="gr12" draw:text-style-name="P12" draw:layer="layout" svg:width="12.461cm" svg:height="0.446cm" svg:x="2.5cm" svg:y="17.216cm">
          <draw:text-box>
            <text:p text:style-name="P2"><text:span text:style-name="T11">[...] labirynt to tylko więzienie [...] oraz że Minos ustanowił zawody gimnastyczne na </text:span></text:p>
          </draw:text-box>
        </draw:frame>
        <draw:frame draw:style-name="gr12" draw:text-style-name="P12" draw:layer="layout" svg:width="12.715cm" svg:height="0.446cm" svg:x="2.5cm" svg:y="17.619cm">
          <draw:text-box>
            <text:p text:style-name="P2"><text:span text:style-name="T11">cześć Androgeosa [zmarłego tragicznie syna – J.H.], a zwycięzcom w nagrodę dawał </text:span></text:p>
          </draw:text-box>
        </draw:frame>
        <draw:frame draw:style-name="gr12" draw:text-style-name="P12" draw:layer="layout" svg:width="12.452cm" svg:height="0.446cm" svg:x="2.5cm" svg:y="18.021cm">
          <draw:text-box>
            <text:p text:style-name="P2"><text:span text:style-name="T11">dzieci przetrzymywane dotąd w labiryncie. W pierwszych igrzyskach zwyciężył czło-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2" draw:text-style-name="P12" draw:layer="layout" svg:width="12.672cm" svg:height="0.446cm" svg:x="2.5cm" svg:y="18.423cm">
          <draw:text-box>
            <text:p text:style-name="P2"><text:span text:style-name="T11">wiek mający wielkie wpływy u króla i pełniący wówczas obowiązki stratega, o imieniu 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42</text:span></text:p>
          </draw:text-box>
        </draw:frame>
        <draw:frame draw:style-name="gr10" draw:text-style-name="P10" draw:layer="layout" svg:width="0.317cm" svg:height="0.425cm" svg:x="2.759cm" svg:y="19.308cm">
          <draw:text-box>
            <text:p text:style-name="P2"><text:span text:style-name="T8"><text:s/></text:span></text:p>
          </draw:text-box>
        </draw:frame>
        <draw:frame draw:style-name="gr17" draw:text-style-name="P17" draw:layer="layout" svg:width="0.204cm" svg:height="0.225cm" svg:x="2.918cm" svg:y="19.349cm">
          <draw:text-box>
            <text:p text:style-name="P2"><text:span text:style-name="T25"><text:s/></text:span></text:p>
          </draw:text-box>
        </draw:frame>
        <draw:frame draw:style-name="gr10" draw:text-style-name="P10" draw:layer="layout" svg:width="10.077cm" svg:height="0.425cm" svg:x="2.969cm" svg:y="19.308cm">
          <draw:text-box>
            <text:p text:style-name="P2"><text:span text:style-name="T8">Zob. K. Kowalik, Z. Krzak, </text:span><text:span text:style-name="T9">Tezeusz w labiryncie</text:span><text:span text:style-name="T8">, Wrocław 1989, s. 128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43</text:span></text:p>
          </draw:text-box>
        </draw:frame>
        <draw:frame draw:style-name="gr10" draw:text-style-name="P10" draw:layer="layout" svg:width="2.441cm" svg:height="0.425cm" svg:x="2.759cm" svg:y="19.696cm">
          <draw:text-box>
            <text:p text:style-name="P2"><text:span text:style-name="T8"><text:s/></text:span><text:span text:style-name="T9"><text:s text:c="2"/></text:span><text:span text:style-name="T9">Encyclopaedia </text:span></text:p>
          </draw:text-box>
        </draw:frame>
        <draw:frame draw:style-name="gr10" draw:text-style-name="P10" draw:layer="layout" svg:width="1.513cm" svg:height="0.357cm" svg:x="5.023cm" svg:y="19.696cm">
          <draw:text-box>
            <text:p text:style-name="P2"><text:span text:style-name="T9">Britannica </text:span></text:p>
          </draw:text-box>
        </draw:frame>
        <draw:frame draw:style-name="gr10" draw:text-style-name="P10" draw:layer="layout" svg:width="1.103cm" svg:height="0.425cm" svg:x="6.617cm" svg:y="19.696cm">
          <draw:text-box>
            <text:p text:style-name="P2"><text:span text:style-name="T9">Online</text:span><text:span text:style-name="T8">, </text:span></text:p>
          </draw:text-box>
        </draw:frame>
        <draw:frame draw:style-name="gr10" draw:text-style-name="P10" draw:layer="layout" svg:width="0.946cm" svg:height="0.425cm" svg:x="7.808cm" svg:y="19.696cm">
          <draw:text-box>
            <text:p text:style-name="P2"><text:span text:style-name="T8">hasło: </text:span></text:p>
          </draw:text-box>
        </draw:frame>
        <draw:frame draw:style-name="gr10" draw:text-style-name="P10" draw:layer="layout" svg:width="0.959cm" svg:height="0.425cm" svg:x="8.83cm" svg:y="19.696cm">
          <draw:text-box>
            <text:p text:style-name="P2"><text:span text:style-name="T8">Crete, </text:span></text:p>
          </draw:text-box>
        </draw:frame>
        <draw:frame draw:style-name="gr10" draw:text-style-name="P10" draw:layer="layout" svg:width="2.944cm" svg:height="0.425cm" svg:x="9.867cm" svg:y="19.696cm">
          <draw:text-box>
            <text:p text:style-name="P2"><text:span text:style-name="T8">www.britannica.com </text:span></text:p>
          </draw:text-box>
        </draw:frame>
        <draw:frame draw:style-name="gr10" draw:text-style-name="P10" draw:layer="layout" svg:width="1.141cm" svg:height="0.425cm" svg:x="12.777cm" svg:y="19.696cm">
          <draw:text-box>
            <text:p text:style-name="P2"><text:span text:style-name="T8">[dostęp:</text:span></text:p>
          </draw:text-box>
        </draw:frame>
        <draw:frame draw:style-name="gr10" draw:text-style-name="P10" draw:layer="layout" svg:width="2.584cm" svg:height="0.425cm" svg:x="2cm" svg:y="20.085cm">
          <draw:text-box>
            <text:p text:style-name="P2"><text:span text:style-name="T8">12 stycznia 2013]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44</text:span></text:p>
          </draw:text-box>
        </draw:frame>
        <draw:frame draw:style-name="gr10" draw:text-style-name="P10" draw:layer="layout" svg:width="12.521cm" svg:height="0.425cm" svg:x="2.759cm" svg:y="20.473cm">
          <draw:text-box>
            <text:p text:style-name="P2"><text:span text:style-name="T8"><text:s text:c="3"/></text:span><text:span text:style-name="T8">Zob. <text:s/>P. <text:s/>Grimal, </text:span><text:span text:style-name="T9"><text:s/>Słownik <text:s/>mitologii <text:s/>greckiej <text:s/>i <text:s/>rzymskiej</text:span><text:span text:style-name="T8">, <text:s/>tłum. <text:s/>M. <text:s/>Bronarska </text:span><text:span text:style-name="T9"><text:s/>et <text:s/>al.</text:span><text:span text:style-name="T8">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431cm" svg:height="0.425cm" svg:x="2cm" svg:y="20.861cm">
          <draw:text-box>
            <text:p text:style-name="P2"><text:span text:style-name="T8">Warszawa 1990, s. 237.</text:span></text:p>
          </draw:text-box>
        </draw:frame>
      </draw:page>
      <draw:page draw:name="page91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1</text:span></text:p>
          </draw:text-box>
        </draw:frame>
        <draw:frame draw:style-name="gr12" draw:text-style-name="P12" draw:layer="layout" svg:width="12.427cm" svg:height="0.446cm" svg:x="2.5cm" svg:y="2.085cm">
          <draw:text-box>
            <text:p text:style-name="P2"><text:span text:style-name="T11">Tauros. Charakter miał gwałtowny i grubiański, i to on właśnie traktował dzieci ateń-</text:span></text:p>
          </draw:text-box>
        </draw:frame>
        <draw:frame draw:style-name="gr12" draw:text-style-name="P12" draw:layer="layout" svg:width="3.575cm" svg:height="0.446cm" svg:x="2.5cm" svg:y="2.509cm">
          <draw:text-box>
            <text:p text:style-name="P2"><text:span text:style-name="T11">skie nieludzko i okrutnie</text:span></text:p>
          </draw:text-box>
        </draw:frame>
        <draw:frame draw:style-name="gr17" draw:text-style-name="P17" draw:layer="layout" svg:width="0.345cm" svg:height="0.272cm" svg:x="5.822cm" svg:y="2.532cm">
          <draw:text-box>
            <text:p text:style-name="P2"><text:span text:style-name="T18">245</text:span></text:p>
          </draw:text-box>
        </draw:frame>
        <draw:frame draw:style-name="gr12" draw:text-style-name="P12" draw:layer="layout" svg:width="0.334cm" svg:height="0.446cm" svg:x="6.116cm" svg:y="2.509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837cm" svg:height="0.522cm" svg:x="2.5cm" svg:y="3.28cm">
          <draw:text-box>
            <text:p text:style-name="P2"><text:span text:style-name="T17">C) Wreszcie Tezeusz to lokalny bohater całej Attyki. Wiązano z nim liczne </text:span></text:p>
          </draw:text-box>
        </draw:frame>
        <draw:frame draw:style-name="gr16" draw:text-style-name="P16" draw:layer="layout" svg:width="13.282cm" svg:height="0.522cm" svg:x="2cm" svg:y="3.758cm">
          <draw:text-box>
            <text:p text:style-name="P2"><text:span text:style-name="T17">mity ajtiologiczne – tłumaczące genezę świąt i obrzędów religijnych. Ateńczy-</text:span></text:p>
          </draw:text-box>
        </draw:frame>
        <draw:frame draw:style-name="gr16" draw:text-style-name="P16" draw:layer="layout" svg:width="13.299cm" svg:height="0.522cm" svg:x="2cm" svg:y="4.236cm">
          <draw:text-box>
            <text:p text:style-name="P2"><text:span text:style-name="T17">cy czcili go przede wszystkim jako tego, który dokonał synojkizmu, to znaczy </text:span></text:p>
          </draw:text-box>
        </draw:frame>
        <draw:frame draw:style-name="gr16" draw:text-style-name="P16" draw:layer="layout" svg:width="13.066cm" svg:height="0.522cm" svg:x="2cm" svg:y="4.714cm">
          <draw:text-box>
            <text:p text:style-name="P2"><text:span text:style-name="T17">połączył małe osady w większy organizm miasta-państwa (czyli polis). Nasi-</text:span></text:p>
          </draw:text-box>
        </draw:frame>
        <draw:frame draw:style-name="gr16" draw:text-style-name="P16" draw:layer="layout" svg:width="13.413cm" svg:height="0.522cm" svg:x="2cm" svg:y="5.192cm">
          <draw:text-box>
            <text:p text:style-name="P2"><text:span text:style-name="T17">lenie kultu bohatera ściśle łączyło się z rosnącą pozycją Aten. Wedle legendy </text:span></text:p>
          </draw:text-box>
        </draw:frame>
        <draw:frame draw:style-name="gr16" draw:text-style-name="P16" draw:layer="layout" svg:width="13.502cm" svg:height="0.522cm" svg:x="2cm" svg:y="5.67cm">
          <draw:text-box>
            <text:p text:style-name="P2"><text:span text:style-name="T17">Tezeusz ukazał się walczącym pod Maratonem i przyczynił się do zwycięstwa </text:span></text:p>
          </draw:text-box>
        </draw:frame>
        <draw:frame draw:style-name="gr16" draw:text-style-name="P16" draw:layer="layout" svg:width="1.75cm" svg:height="0.522cm" svg:x="2cm" svg:y="6.148cm">
          <draw:text-box>
            <text:p text:style-name="P2"><text:span text:style-name="T17">Miltiadesa</text:span></text:p>
          </draw:text-box>
        </draw:frame>
        <draw:frame draw:style-name="gr17" draw:text-style-name="P17" draw:layer="layout" svg:width="0.345cm" svg:height="0.272cm" svg:x="3.623cm" svg:y="6.228cm">
          <draw:text-box>
            <text:p text:style-name="P2"><text:span text:style-name="T18">246</text:span></text:p>
          </draw:text-box>
        </draw:frame>
        <draw:frame draw:style-name="gr16" draw:text-style-name="P16" draw:layer="layout" svg:width="11.352cm" svg:height="0.522cm" svg:x="3.918cm" svg:y="6.148cm">
          <draw:text-box>
            <text:p text:style-name="P2"><text:span text:style-name="T17">. <text:s/>Piętnaście <text:s/>lat <text:s/>później <text:s/>Kimon, <text:s/>syn <text:s/>Miltiadesa, <text:s/>sprowadził <text:s/>do </text:span></text:p>
          </draw:text-box>
        </draw:frame>
        <draw:frame draw:style-name="gr16" draw:text-style-name="P16" draw:layer="layout" svg:width="13.13cm" svg:height="0.522cm" svg:x="2cm" svg:y="6.626cm">
          <draw:text-box>
            <text:p text:style-name="P2"><text:span text:style-name="T17">Aten kości ogromnego mężczyzny, które uznano za szczątki herosa. Przypi-</text:span></text:p>
          </draw:text-box>
        </draw:frame>
        <draw:frame draw:style-name="gr16" draw:text-style-name="P16" draw:layer="layout" svg:width="13.265cm" svg:height="0.522cm" svg:x="2cm" svg:y="7.104cm">
          <draw:text-box>
            <text:p text:style-name="P2"><text:span text:style-name="T17">sywane Tezeuszowi czyny „atenogenne”, z których zdecydowana większość </text:span></text:p>
          </draw:text-box>
        </draw:frame>
        <draw:frame draw:style-name="gr16" draw:text-style-name="P16" draw:layer="layout" svg:width="12.626cm" svg:height="0.522cm" svg:x="2cm" svg:y="7.582cm">
          <draw:text-box>
            <text:p text:style-name="P2"><text:span text:style-name="T17">ma charakter „porządkowy” (co istotne: jego przeciwnikami są niemal wy-</text:span></text:p>
          </draw:text-box>
        </draw:frame>
        <draw:frame draw:style-name="gr16" draw:text-style-name="P16" draw:layer="layout" svg:width="13.113cm" svg:height="0.522cm" svg:x="2cm" svg:y="8.06cm">
          <draw:text-box>
            <text:p text:style-name="P2"><text:span text:style-name="T17">łącznie ludzie), wydają się stosunkowo późnym, bo pochodzącym z czasów </text:span></text:p>
          </draw:text-box>
        </draw:frame>
        <draw:frame draw:style-name="gr16" draw:text-style-name="P16" draw:layer="layout" svg:width="12.909cm" svg:height="0.522cm" svg:x="2cm" svg:y="8.538cm">
          <draw:text-box>
            <text:p text:style-name="P2"><text:span text:style-name="T17">dochodzenia Aten do potęgi, rozwinięciem uniwersalnego mitu o wyprawie </text:span></text:p>
          </draw:text-box>
        </draw:frame>
        <draw:frame draw:style-name="gr16" draw:text-style-name="P16" draw:layer="layout" svg:width="1.539cm" svg:height="0.522cm" svg:x="2cm" svg:y="9.016cm">
          <draw:text-box>
            <text:p text:style-name="P2"><text:span text:style-name="T17">bohatera</text:span></text:p>
          </draw:text-box>
        </draw:frame>
        <draw:frame draw:style-name="gr17" draw:text-style-name="P17" draw:layer="layout" svg:width="0.345cm" svg:height="0.272cm" svg:x="3.36cm" svg:y="9.096cm">
          <draw:text-box>
            <text:p text:style-name="P2"><text:span text:style-name="T18">247</text:span></text:p>
          </draw:text-box>
        </draw:frame>
        <draw:frame draw:style-name="gr16" draw:text-style-name="P16" draw:layer="layout" svg:width="11.17cm" svg:height="0.522cm" svg:x="3.655cm" svg:y="9.016cm">
          <draw:text-box>
            <text:p text:style-name="P2"><text:span text:style-name="T17">. W „nagiej” historii Tezeusza zawarte są bowiem wszystkie waż-</text:span></text:p>
          </draw:text-box>
        </draw:frame>
        <draw:frame draw:style-name="gr16" draw:text-style-name="P16" draw:layer="layout" svg:width="13.079cm" svg:height="0.522cm" svg:x="2cm" svg:y="9.494cm">
          <draw:text-box>
            <text:p text:style-name="P2"><text:span text:style-name="T17">ne elementy tejże wyprawy: odejście, próby, pojednanie z ojcem, uroczyste </text:span></text:p>
          </draw:text-box>
        </draw:frame>
        <draw:frame draw:style-name="gr16" draw:text-style-name="P16" draw:layer="layout" svg:width="13.011cm" svg:height="0.522cm" svg:x="2cm" svg:y="9.972cm">
          <draw:text-box>
            <text:p text:style-name="P2"><text:span text:style-name="T17">zaślubiny, a także – towarzyszące powrotowi – magiczna ucieczka i pomoc </text:span></text:p>
          </draw:text-box>
        </draw:frame>
        <draw:frame draw:style-name="gr16" draw:text-style-name="P16" draw:layer="layout" svg:width="1.865cm" svg:height="0.522cm" svg:x="2cm" svg:y="10.45cm">
          <draw:text-box>
            <text:p text:style-name="P2"><text:span text:style-name="T17">z zewnątrz</text:span></text:p>
          </draw:text-box>
        </draw:frame>
        <draw:frame draw:style-name="gr17" draw:text-style-name="P17" draw:layer="layout" svg:width="0.345cm" svg:height="0.272cm" svg:x="3.65cm" svg:y="10.53cm">
          <draw:text-box>
            <text:p text:style-name="P2"><text:span text:style-name="T18">248</text:span></text:p>
          </draw:text-box>
        </draw:frame>
        <draw:frame draw:style-name="gr16" draw:text-style-name="P16" draw:layer="layout" svg:width="0.387cm" svg:height="0.522cm" svg:x="3.945cm" svg:y="10.4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087cm" svg:height="0.522cm" svg:x="2.5cm" svg:y="10.928cm">
          <draw:text-box>
            <text:p text:style-name="P2"><text:span text:style-name="T17">Problemów <text:s/>nastręcza <text:s/>oczywiście <text:s/>chronologia. <text:s/>Robert <text:s/>Graves <text:s/>łączy <text:s/>mit </text:span></text:p>
          </draw:text-box>
        </draw:frame>
        <draw:frame draw:style-name="gr16" draw:text-style-name="P16" draw:layer="layout" svg:width="12.854cm" svg:height="0.522cm" svg:x="2cm" svg:y="11.406cm">
          <draw:text-box>
            <text:p text:style-name="P2"><text:span text:style-name="T17">o Tezeuszu z okresem pałacowym i proponuje dla niego przełom XVI i XV </text:span></text:p>
          </draw:text-box>
        </draw:frame>
        <draw:frame draw:style-name="gr16" draw:text-style-name="P16" draw:layer="layout" svg:width="13.159cm" svg:height="0.522cm" svg:x="2cm" svg:y="11.884cm">
          <draw:text-box>
            <text:p text:style-name="P2"><text:span text:style-name="T17">wieku przed Chrystusem, zatem – wbrew przekazowi Apollodora – wykreśla-</text:span></text:p>
          </draw:text-box>
        </draw:frame>
        <draw:frame draw:style-name="gr16" draw:text-style-name="P16" draw:layer="layout" svg:width="7.055cm" svg:height="0.522cm" svg:x="2cm" svg:y="12.362cm">
          <draw:text-box>
            <text:p text:style-name="P2"><text:span text:style-name="T17">jąc ateńskiego herosa z listy Argonautów</text:span></text:p>
          </draw:text-box>
        </draw:frame>
        <draw:frame draw:style-name="gr17" draw:text-style-name="P17" draw:layer="layout" svg:width="0.345cm" svg:height="0.272cm" svg:x="8.349cm" svg:y="12.442cm">
          <draw:text-box>
            <text:p text:style-name="P2"><text:span text:style-name="T18">249</text:span></text:p>
          </draw:text-box>
        </draw:frame>
        <draw:frame draw:style-name="gr16" draw:text-style-name="P16" draw:layer="layout" svg:width="4.142cm" svg:height="0.522cm" svg:x="8.644cm" svg:y="12.362cm">
          <draw:text-box>
            <text:p text:style-name="P2"><text:span text:style-name="T17">. Tymczasem u Homera</text:span></text:p>
          </draw:text-box>
        </draw:frame>
        <draw:frame draw:style-name="gr17" draw:text-style-name="P17" draw:layer="layout" svg:width="0.345cm" svg:height="0.272cm" svg:x="12.363cm" svg:y="12.442cm">
          <draw:text-box>
            <text:p text:style-name="P2"><text:span text:style-name="T18">250</text:span></text:p>
          </draw:text-box>
        </draw:frame>
        <draw:frame draw:style-name="gr16" draw:text-style-name="P16" draw:layer="layout" svg:width="1.369cm" svg:height="0.522cm" svg:x="12.657cm" svg:y="12.362cm">
          <draw:text-box>
            <text:p text:style-name="P2"><text:span text:style-name="T17"><text:s/></text:span><text:span text:style-name="T17">Nestor </text:span></text:p>
          </draw:text-box>
        </draw:frame>
        <draw:frame draw:style-name="gr16" draw:text-style-name="P16" draw:layer="layout" svg:width="13.921cm" svg:height="0.522cm" svg:x="2cm" svg:y="12.84cm">
          <draw:text-box>
            <text:p text:style-name="P2"><text:span text:style-name="T17">wspomina <text:s/>Tezeusza <text:s/>jako <text:s/>bohatera <text:s/>swej <text:s/>młodości <text:s/>(więc <text:s/>przynależącego <text:s/>do </text:span></text:p>
          </draw:text-box>
        </draw:frame>
        <draw:frame draw:style-name="gr16" draw:text-style-name="P16" draw:layer="layout" svg:width="13.066cm" svg:height="0.522cm" svg:x="2cm" svg:y="13.318cm">
          <draw:text-box>
            <text:p text:style-name="P2"><text:span text:style-name="T17">tego pokolenia, które poprzedzało pokolenie Agamemnona, Achillesa i Ody-</text:span></text:p>
          </draw:text-box>
        </draw:frame>
        <draw:frame draw:style-name="gr16" draw:text-style-name="P16" draw:layer="layout" svg:width="13.096cm" svg:height="0.522cm" svg:x="2cm" svg:y="13.796cm">
          <draw:text-box>
            <text:p text:style-name="P2"><text:span text:style-name="T17">seusza). Byłby on więc rówieśnikiem nie tylko Jazona (Eratostenes, uczony </text:span></text:p>
          </draw:text-box>
        </draw:frame>
        <draw:frame draw:style-name="gr16" draw:text-style-name="P16" draw:layer="layout" svg:width="12.795cm" svg:height="0.522cm" svg:x="2cm" svg:y="14.274cm">
          <draw:text-box>
            <text:p text:style-name="P2"><text:span text:style-name="T17">aleksandryjski, wyprawę Argo datuje na rok 1225 przed Chrystusem) i He-</text:span></text:p>
          </draw:text-box>
        </draw:frame>
        <draw:frame draw:style-name="gr16" draw:text-style-name="P16" draw:layer="layout" svg:width="13.417cm" svg:height="0.522cm" svg:x="2cm" svg:y="14.752cm">
          <draw:text-box>
            <text:p text:style-name="P2"><text:span text:style-name="T17">raklesa, ale także Deukaliona, ojca Idomeneusa z Krety (również walczącego </text:span></text:p>
          </draw:text-box>
        </draw:frame>
        <draw:frame draw:style-name="gr16" draw:text-style-name="P16" draw:layer="layout" svg:width="13.303cm" svg:height="0.522cm" svg:x="2cm" svg:y="15.231cm">
          <draw:text-box>
            <text:p text:style-name="P2"><text:span text:style-name="T17">pod Troją) i zarazem syna Minosa (</text:span><text:span text:style-name="T19">sic!</text:span><text:span text:style-name="T17">), króla Krety. Dziś już wiemy, że giną-</text:span></text:p>
          </draw:text-box>
        </draw:frame>
        <draw:frame draw:style-name="gr16" draw:text-style-name="P16" draw:layer="layout" svg:width="13.108cm" svg:height="0.522cm" svg:x="2cm" svg:y="15.709cm">
          <draw:text-box>
            <text:p text:style-name="P2"><text:span text:style-name="T17">cą w mroku epokę późnego brązu (1600–1200 przed Chrystusem) Homer – </text:span></text:p>
          </draw:text-box>
        </draw:frame>
        <draw:frame draw:style-name="gr16" draw:text-style-name="P16" draw:layer="layout" svg:width="8.778cm" svg:height="0.522cm" svg:x="2cm" svg:y="16.187cm">
          <draw:text-box>
            <text:p text:style-name="P2"><text:span text:style-name="T17">a za nim inni – zredukował do ledwie kilku pokoleń.</text:span></text:p>
          </draw:text-box>
        </draw:frame>
        <draw:frame draw:style-name="gr16" draw:text-style-name="P16" draw:layer="layout" svg:width="12.478cm" svg:height="0.522cm" svg:x="2.5cm" svg:y="16.665cm">
          <draw:text-box>
            <text:p text:style-name="P2"><text:span text:style-name="T17">Mamy więc, z jednej strony, tradycję literacką, z drugiej – dowody arche-</text:span></text:p>
          </draw:text-box>
        </draw:frame>
        <draw:frame draw:style-name="gr16" draw:text-style-name="P16" draw:layer="layout" svg:width="13.659cm" svg:height="0.522cm" svg:x="2cm" svg:y="17.143cm">
          <draw:text-box>
            <text:p text:style-name="P2"><text:span text:style-name="T17">ologiczne, <text:s/>które <text:s/>przeczą <text:s/>tej <text:s/>tradycji. <text:s/>A <text:s/>jednak <text:s/>równie <text:s/>trafne <text:s/>co <text:s/>odesłanie 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13.104cm" svg:height="0.522cm" svg:x="2cm" svg:y="17.621cm">
          <draw:text-box>
            <text:p text:style-name="P2"><text:span text:style-name="T17">Tezeusza w świat kultury pałacowej, wydaje się rozwiązanie, wedle którego 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245</text:span></text:p>
          </draw:text-box>
        </draw:frame>
        <draw:frame draw:style-name="gr10" draw:text-style-name="P10" draw:layer="layout" svg:width="5.81cm" svg:height="0.425cm" svg:x="2.759cm" svg:y="18.532cm">
          <draw:text-box>
            <text:p text:style-name="P2"><text:span text:style-name="T8"><text:s text:c="3"/></text:span><text:span text:style-name="T8">Plutarch, </text:span><text:span text:style-name="T9">Tezeusz</text:span><text:span text:style-name="T8"> 16,1, tłum. K. Korus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246</text:span></text:p>
          </draw:text-box>
        </draw:frame>
        <draw:frame draw:style-name="gr10" draw:text-style-name="P10" draw:layer="layout" svg:width="3.165cm" svg:height="0.425cm" svg:x="2.759cm" svg:y="18.92cm">
          <draw:text-box>
            <text:p text:style-name="P2"><text:span text:style-name="T8"><text:s/></text:span><text:span text:style-name="T9"><text:s text:c="2"/></text:span><text:span text:style-name="T9">Idem</text:span><text:span text:style-name="T8">, </text:span><text:span text:style-name="T9">Tezeusz </text:span><text:span text:style-name="T8">35,8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47</text:span></text:p>
          </draw:text-box>
        </draw:frame>
        <draw:frame draw:style-name="gr10" draw:text-style-name="P10" draw:layer="layout" svg:width="2.987cm" svg:height="0.425cm" svg:x="2.759cm" svg:y="19.308cm">
          <draw:text-box>
            <text:p text:style-name="P2"><text:span text:style-name="T8"><text:s/></text:span><text:span text:style-name="T9"><text:s text:c="2"/></text:span><text:span text:style-name="T9">Idem</text:span><text:span text:style-name="T8">, </text:span><text:span text:style-name="T9">Tezeusz</text:span><text:span text:style-name="T8"> 8,1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48</text:span></text:p>
          </draw:text-box>
        </draw:frame>
        <draw:frame draw:style-name="gr10" draw:text-style-name="P10" draw:layer="layout" svg:width="0.317cm" svg:height="0.425cm" svg:x="2.759cm" svg:y="19.696cm">
          <draw:text-box>
            <text:p text:style-name="P2"><text:span text:style-name="T8"><text:s/></text:span></text:p>
          </draw:text-box>
        </draw:frame>
        <draw:frame draw:style-name="gr11" draw:text-style-name="P11" draw:layer="layout" svg:width="0.352cm" svg:height="0.39cm" svg:x="2.918cm" svg:y="19.722cm">
          <draw:text-box>
            <text:p text:style-name="P2"><text:span text:style-name="T26"><text:s/></text:span></text:p>
          </draw:text-box>
        </draw:frame>
        <draw:frame draw:style-name="gr10" draw:text-style-name="P10" draw:layer="layout" svg:width="12.795cm" svg:height="0.425cm" svg:x="2.994cm" svg:y="19.696cm">
          <draw:text-box>
            <text:p text:style-name="P2"><text:span text:style-name="T8">Zob. J. Campbell, </text:span><text:span text:style-name="T9">Bohater o tysiącu twarzy</text:span><text:span text:style-name="T8">, tłum. A. Jankowski, Poznań 1997, s. 183–184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49</text:span></text:p>
          </draw:text-box>
        </draw:frame>
        <draw:frame draw:style-name="gr10" draw:text-style-name="P10" draw:layer="layout" svg:width="12.377cm" svg:height="0.425cm" svg:x="2.759cm" svg:y="20.085cm">
          <draw:text-box>
            <text:p text:style-name="P2"><text:span text:style-name="T8"><text:s text:c="3"/></text:span><text:span text:style-name="T8">Zob. <text:s/>R. <text:s/>Graves, </text:span><text:span text:style-name="T9"><text:s/>Herkules <text:s/>z <text:s/>mojej <text:s/>załogi</text:span><text:span text:style-name="T8">, <text:s/>tłum. <text:s/>H. <text:s/>Sibera-Breitkopf, <text:s/>A. <text:s/>Nowicki, </text:span></text:p>
          </draw:text-box>
        </draw:frame>
        <draw:frame draw:style-name="gr10" draw:text-style-name="P10" draw:layer="layout" svg:width="3.431cm" svg:height="0.425cm" svg:x="2cm" svg:y="20.473cm">
          <draw:text-box>
            <text:p text:style-name="P2"><text:span text:style-name="T8">Warszawa 1962, s. 460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5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054cm" svg:height="0.425cm" svg:x="2.759cm" svg:y="20.861cm">
          <draw:text-box>
            <text:p text:style-name="P2"><text:span text:style-name="T8"><text:s/></text:span><text:span text:style-name="T9"><text:s text:c="2"/></text:span><text:span text:style-name="T8">Homer, </text:span><text:span text:style-name="T9">Iliada</text:span><text:span text:style-name="T8"> I 265.</text:span></text:p>
          </draw:text-box>
        </draw:frame>
      </draw:page>
      <draw:page draw:name="page92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2</text:span></text:p>
          </draw:text-box>
        </draw:frame>
        <draw:frame draw:style-name="gr16" draw:text-style-name="P16" draw:layer="layout" svg:width="13.121cm" svg:height="0.522cm" svg:x="2cm" svg:y="2.067cm">
          <draw:text-box>
            <text:p text:style-name="P2"><text:span text:style-name="T17">byłby on w istocie jednym z mykeńskich herosów „starszej generacji”, na co </text:span></text:p>
          </draw:text-box>
        </draw:frame>
        <draw:frame draw:style-name="gr16" draw:text-style-name="P16" draw:layer="layout" svg:width="9.362cm" svg:height="0.522cm" svg:x="2cm" svg:y="2.545cm">
          <draw:text-box>
            <text:p text:style-name="P2"><text:span text:style-name="T17">wskazują liczne paralele, między innymi z Heraklesem</text:span></text:p>
          </draw:text-box>
        </draw:frame>
        <draw:frame draw:style-name="gr17" draw:text-style-name="P17" draw:layer="layout" svg:width="0.345cm" svg:height="0.272cm" svg:x="10.339cm" svg:y="2.625cm">
          <draw:text-box>
            <text:p text:style-name="P2"><text:span text:style-name="T18">251</text:span></text:p>
          </draw:text-box>
        </draw:frame>
        <draw:frame draw:style-name="gr16" draw:text-style-name="P16" draw:layer="layout" svg:width="3.528cm" svg:height="0.522cm" svg:x="10.634cm" svg:y="2.545cm">
          <draw:text-box>
            <text:p text:style-name="P2"><text:span text:style-name="T17">, i wiele innych prze-</text:span></text:p>
          </draw:text-box>
        </draw:frame>
        <draw:frame draw:style-name="gr16" draw:text-style-name="P16" draw:layer="layout" svg:width="13.413cm" svg:height="0.522cm" svg:x="2cm" svg:y="3.023cm">
          <draw:text-box>
            <text:p text:style-name="P2"><text:span text:style-name="T17">konujących okoliczności, podczas gdy do mitu przedostały się – wzbogacając </text:span></text:p>
          </draw:text-box>
        </draw:frame>
        <draw:frame draw:style-name="gr16" draw:text-style-name="P16" draw:layer="layout" svg:width="13.286cm" svg:height="0.522cm" svg:x="2cm" svg:y="3.501cm">
          <draw:text-box>
            <text:p text:style-name="P2"><text:span text:style-name="T17">go, a zarazem komplikując jego rozszyfrowanie – pierwiastki zarówno wcześ-</text:span></text:p>
          </draw:text-box>
        </draw:frame>
        <draw:frame draw:style-name="gr16" draw:text-style-name="P16" draw:layer="layout" svg:width="12.943cm" svg:height="0.522cm" svg:x="2cm" svg:y="3.979cm">
          <draw:text-box>
            <text:p text:style-name="P2"><text:span text:style-name="T17">niejsze, minojskie, jak i późniejsze, będące wynikiem polityki wizerunkowej </text:span></text:p>
          </draw:text-box>
        </draw:frame>
        <draw:frame draw:style-name="gr16" draw:text-style-name="P16" draw:layer="layout" svg:width="3.202cm" svg:height="0.522cm" svg:x="2cm" svg:y="4.457cm">
          <draw:text-box>
            <text:p text:style-name="P2"><text:span text:style-name="T17">imperialnych Aten.</text:span></text:p>
          </draw:text-box>
        </draw:frame>
        <draw:frame draw:style-name="gr16" draw:text-style-name="P16" draw:layer="layout" svg:width="12.778cm" svg:height="0.522cm" svg:x="2.5cm" svg:y="4.935cm">
          <draw:text-box>
            <text:p text:style-name="P2"><text:span text:style-name="T17">Próby opowiedzenia na nowo o pobycie Tezeusza na Krecie podjęła się – </text:span></text:p>
          </draw:text-box>
        </draw:frame>
        <draw:frame draw:style-name="gr16" draw:text-style-name="P16" draw:layer="layout" svg:width="12.833cm" svg:height="0.522cm" svg:x="2cm" svg:y="5.413cm">
          <draw:text-box>
            <text:p text:style-name="P2"><text:span text:style-name="T17">jak zostało powiedziane – brytyjska pisarka Mary Renault, wydając w roku </text:span></text:p>
          </draw:text-box>
        </draw:frame>
        <draw:frame draw:style-name="gr16" draw:text-style-name="P16" draw:layer="layout" svg:width="13.333cm" svg:height="0.522cm" svg:x="2cm" svg:y="5.891cm">
          <draw:text-box>
            <text:p text:style-name="P2"><text:span text:style-name="T17">1958 klasyczną już dzisiaj powieść </text:span><text:span text:style-name="T19">Król musi umrzeć</text:span><text:span text:style-name="T17">. Jest to jedna z dwu po-</text:span></text:p>
          </draw:text-box>
        </draw:frame>
        <draw:frame draw:style-name="gr16" draw:text-style-name="P16" draw:layer="layout" svg:width="12.854cm" svg:height="0.522cm" svg:x="2cm" svg:y="6.369cm">
          <draw:text-box>
            <text:p text:style-name="P2"><text:span text:style-name="T17">wieści tej autorki, które zostały poświęcone ateńskiemu herosowi, i jedyna </text:span></text:p>
          </draw:text-box>
        </draw:frame>
        <draw:frame draw:style-name="gr16" draw:text-style-name="P16" draw:layer="layout" svg:width="13.472cm" svg:height="0.522cm" svg:x="2cm" svg:y="6.847cm">
          <draw:text-box>
            <text:p text:style-name="P2"><text:span text:style-name="T17">przetłumaczona na język polski (2005). (Druga, </text:span><text:span text:style-name="T19">Byk z morza</text:span><text:span text:style-name="T17">, śledzi losy króla </text:span></text:p>
          </draw:text-box>
        </draw:frame>
        <draw:frame draw:style-name="gr16" draw:text-style-name="P16" draw:layer="layout" svg:width="13.35cm" svg:height="0.522cm" svg:x="2cm" svg:y="7.325cm">
          <draw:text-box>
            <text:p text:style-name="P2"><text:span text:style-name="T17">Tezeusza). Świadoma odkryć archeologicznych i oczarowana myślą Roberta </text:span></text:p>
          </draw:text-box>
        </draw:frame>
        <draw:frame draw:style-name="gr16" draw:text-style-name="P16" draw:layer="layout" svg:width="13.286cm" svg:height="0.522cm" svg:x="2cm" svg:y="7.803cm">
          <draw:text-box>
            <text:p text:style-name="P2"><text:span text:style-name="T17">Gravesa powieściopisarka tak ukazuje mit o kreteńskiej wyprawie Tezeusza, </text:span></text:p>
          </draw:text-box>
        </draw:frame>
        <draw:frame draw:style-name="gr16" draw:text-style-name="P16" draw:layer="layout" svg:width="11.606cm" svg:height="0.522cm" svg:x="2cm" svg:y="8.281cm">
          <draw:text-box>
            <text:p text:style-name="P2"><text:span text:style-name="T17">jak ani Homer, ani tragicy, ani nawet Plutarch zrobić tego nie mogli.</text:span></text:p>
          </draw:text-box>
        </draw:frame>
        <draw:frame draw:style-name="gr16" draw:text-style-name="P16" draw:layer="layout" svg:width="4.95cm" svg:height="0.522cm" svg:x="2.5cm" svg:y="8.759cm">
          <draw:text-box>
            <text:p text:style-name="P2"><text:span text:style-name="T17">W </text:span><text:span text:style-name="T19">Białej bogini</text:span><text:span text:style-name="T17"> Graves pisał:</text:span></text:p>
          </draw:text-box>
        </draw:frame>
        <draw:frame draw:style-name="gr12" draw:text-style-name="P12" draw:layer="layout" svg:width="12.363cm" svg:height="0.446cm" svg:x="3cm" svg:y="9.568cm">
          <draw:text-box>
            <text:p text:style-name="P2"><text:span text:style-name="T11">Moja interpretacja tej sprawy jest taka, że w różnych okresach drugiego tysiąclecia </text:span></text:p>
          </draw:text-box>
        </draw:frame>
        <draw:frame draw:style-name="gr12" draw:text-style-name="P12" draw:layer="layout" svg:width="12.795cm" svg:height="0.446cm" svg:x="2.5cm" svg:y="9.97cm">
          <draw:text-box>
            <text:p text:style-name="P2"><text:span text:style-name="T11">p.n.e. najeźdźcy z północnego i południowego wschodu wyparli z obszarów egejskich </text:span></text:p>
          </draw:text-box>
        </draw:frame>
        <draw:frame draw:style-name="gr12" draw:text-style-name="P12" draw:layer="layout" svg:width="12.609cm" svg:height="0.446cm" svg:x="2.5cm" svg:y="10.373cm">
          <draw:text-box>
            <text:p text:style-name="P2"><text:span text:style-name="T11">konfederację ludów kupieckich zwanych w Egipcie Ludami Morza, że niektóre z nich </text:span></text:p>
          </draw:text-box>
        </draw:frame>
        <draw:frame draw:style-name="gr12" draw:text-style-name="P12" draw:layer="layout" svg:width="12.622cm" svg:height="0.446cm" svg:x="2.5cm" svg:y="10.775cm">
          <draw:text-box>
            <text:p text:style-name="P2"><text:span text:style-name="T11">wywędrowały <text:s/>na <text:s/>północ <text:s/>ustalonymi <text:s/>od <text:s/>dawna <text:s/>szlakami <text:s/>handlowymi, <text:s/>docierając </text:span></text:p>
          </draw:text-box>
        </draw:frame>
        <draw:frame draw:style-name="gr12" draw:text-style-name="P12" draw:layer="layout" svg:width="13.036cm" svg:height="0.446cm" svg:x="2.5cm" svg:y="11.177cm">
          <draw:text-box>
            <text:p text:style-name="P2"><text:span text:style-name="T11">w <text:s/>końcu <text:s/>do <text:s/>Brytanii <text:s/>i <text:s/>Irlandii, <text:s/>oraz <text:s/>że <text:s/>inne <text:s/>podążyły <text:s/>na <text:s/>zachód, <text:s/>również <text:s/>stałymi </text:span></text:p>
          </draw:text-box>
        </draw:frame>
        <draw:frame draw:style-name="gr12" draw:text-style-name="P12" draw:layer="layout" svg:width="12.554cm" svg:height="0.446cm" svg:x="2.5cm" svg:y="11.579cm">
          <draw:text-box>
            <text:p text:style-name="P2"><text:span text:style-name="T11">szlakami handlowymi, tak że pewna ich część trafi ła do Irlandii przez północną Afry-</text:span></text:p>
          </draw:text-box>
        </draw:frame>
        <draw:frame draw:style-name="gr12" draw:text-style-name="P12" draw:layer="layout" svg:width="12.639cm" svg:height="0.446cm" svg:x="2.5cm" svg:y="11.981cm">
          <draw:text-box>
            <text:p text:style-name="P2"><text:span text:style-name="T11">kę i Hiszpanię. Jeszcze inne najechały Syrię i Kanaan. [...] Tak więc związek między </text:span></text:p>
          </draw:text-box>
        </draw:frame>
        <draw:frame draw:style-name="gr12" draw:text-style-name="P12" draw:layer="layout" svg:width="12.287cm" svg:height="0.446cm" svg:x="2.5cm" svg:y="12.383cm">
          <draw:text-box>
            <text:p text:style-name="P2"><text:span text:style-name="T11">wczesnymi mitami Hebrajczyków, Greków i Celtów polega na tym, że wszystkie te </text:span></text:p>
          </draw:text-box>
        </draw:frame>
        <draw:frame draw:style-name="gr12" draw:text-style-name="P12" draw:layer="layout" svg:width="12.545cm" svg:height="0.446cm" svg:x="2.5cm" svg:y="12.786cm">
          <draw:text-box>
            <text:p text:style-name="P2"><text:span text:style-name="T11">trzy rasy zostały ucywilizowane przez ten sam lud egejski, który podbiły i wchłonęły. </text:span></text:p>
          </draw:text-box>
        </draw:frame>
        <draw:frame draw:style-name="gr12" draw:text-style-name="P12" draw:layer="layout" svg:width="12.359cm" svg:height="0.446cm" svg:x="2.5cm" svg:y="13.188cm">
          <draw:text-box>
            <text:p text:style-name="P2"><text:span text:style-name="T11">Jest to fakt o znaczeniu więcej niż czysto historycznym, gdyż szeroka popularność </text:span></text:p>
          </draw:text-box>
        </draw:frame>
        <draw:frame draw:style-name="gr12" draw:text-style-name="P12" draw:layer="layout" svg:width="12.533cm" svg:height="0.446cm" svg:x="2.5cm" svg:y="13.59cm">
          <draw:text-box>
            <text:p text:style-name="P2"><text:span text:style-name="T11">współczesnego katolicyzmu opiera się – wbrew patriarchalnej Trójcy i wyłącznie mę-</text:span></text:p>
          </draw:text-box>
        </draw:frame>
        <draw:frame draw:style-name="gr12" draw:text-style-name="P12" draw:layer="layout" svg:width="12.38cm" svg:height="0.446cm" svg:x="2.5cm" svg:y="13.992cm">
          <draw:text-box>
            <text:p text:style-name="P2"><text:span text:style-name="T11">skiemu kapłaństwu – raczej na egejskiej tradycji religijnej spod znaku Matki i Syna, </text:span></text:p>
          </draw:text-box>
        </draw:frame>
        <draw:frame draw:style-name="gr12" draw:text-style-name="P12" draw:layer="layout" svg:width="12.473cm" svg:height="0.446cm" svg:x="2.5cm" svg:y="14.394cm">
          <draw:text-box>
            <text:p text:style-name="P2"><text:span text:style-name="T11">do jakiej stopniowo nawrócił, niż na jego elementach aramejskich bądź indoeuropej-</text:span></text:p>
          </draw:text-box>
        </draw:frame>
        <draw:frame draw:style-name="gr12" draw:text-style-name="P12" draw:layer="layout" svg:width="4.798cm" svg:height="0.446cm" svg:x="2.5cm" svg:y="14.818cm">
          <draw:text-box>
            <text:p text:style-name="P2"><text:span text:style-name="T11">skich w rodzaju boga-wojownika</text:span></text:p>
          </draw:text-box>
        </draw:frame>
        <draw:frame draw:style-name="gr17" draw:text-style-name="P17" draw:layer="layout" svg:width="0.345cm" svg:height="0.272cm" svg:x="6.902cm" svg:y="14.841cm">
          <draw:text-box>
            <text:p text:style-name="P2"><text:span text:style-name="T18">252</text:span></text:p>
          </draw:text-box>
        </draw:frame>
        <draw:frame draw:style-name="gr12" draw:text-style-name="P12" draw:layer="layout" svg:width="0.334cm" svg:height="0.446cm" svg:x="7.196cm" svg:y="14.81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977cm" svg:height="0.522cm" svg:x="2.5cm" svg:y="15.589cm">
          <draw:text-box>
            <text:p text:style-name="P2"><text:span text:style-name="T17">Teoria ta – odważna, jakkolwiek niestojąca w sprzeczności z naszą wiedzą </text:span></text:p>
          </draw:text-box>
        </draw:frame>
        <draw:frame draw:style-name="gr16" draw:text-style-name="P16" draw:layer="layout" svg:width="13.058cm" svg:height="0.522cm" svg:x="2cm" svg:y="16.067cm">
          <draw:text-box>
            <text:p text:style-name="P2"><text:span text:style-name="T17">o protohistorii – znalazła swój wyraz także w </text:span><text:span text:style-name="T19">Mitach greckich</text:span><text:span text:style-name="T17">, gdzie Graves </text:span></text:p>
          </draw:text-box>
        </draw:frame>
        <draw:frame draw:style-name="gr16" draw:text-style-name="P16" draw:layer="layout" svg:width="13.329cm" svg:height="0.522cm" svg:x="2cm" svg:y="16.545cm">
          <draw:text-box>
            <text:p text:style-name="P2"><text:span text:style-name="T17">dowodzi, że opowieści o bogach i bohaterach są w istocie kroniką zmierzcha-</text:span></text:p>
          </draw:text-box>
        </draw:frame>
        <draw:frame draw:style-name="gr16" draw:text-style-name="P16" draw:layer="layout" svg:width="12.943cm" svg:height="0.522cm" svg:x="2cm" svg:y="17.023cm">
          <draw:text-box>
            <text:p text:style-name="P2"><text:span text:style-name="T17">nia kultury matriarchalnej, które dokonywało się pod naporem kolejnych fal </text:span></text:p>
          </draw:text-box>
        </draw:frame>
        <draw:frame draw:style-name="gr16" draw:text-style-name="P16" draw:layer="layout" svg:width="7.804cm" svg:height="0.522cm" svg:x="2cm" svg:y="17.501cm">
          <draw:text-box>
            <text:p text:style-name="P2"><text:span text:style-name="T17">indoeuropejskich najeźdźców w epoce brązu.</text:span></text:p>
          </draw:text-box>
        </draw:frame>
        <draw:frame draw:style-name="gr16" draw:text-style-name="P16" draw:layer="layout" svg:width="12.545cm" svg:height="0.522cm" svg:x="2.5cm" svg:y="17.979cm">
          <draw:text-box>
            <text:p text:style-name="P2"><text:span text:style-name="T17">Oto Tezeusz: syn Ajtry, kapłanki z Trojzeny, wnuk Pitteusa, tamtejszego </text:span></text:p>
          </draw:text-box>
        </draw:frame>
        <draw:frame draw:style-name="gr16" draw:text-style-name="P16" draw:layer="layout" svg:width="13.261cm" svg:height="0.522cm" svg:x="2cm" svg:y="18.457cm">
          <draw:text-box>
            <text:p text:style-name="P2"><text:span text:style-name="T17">króla, wyrusza do Aten na spotkanie z ziemskim ojcem (boskim, pamiętamy, 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3.231cm" svg:height="0.522cm" svg:x="2cm" svg:y="18.935cm">
          <draw:text-box>
            <text:p text:style-name="P2"><text:span text:style-name="T17">był Posejdon). Tam, okrzyknięty już przez Ajgeusza następcą tronu, zgłasza 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51</text:span></text:p>
          </draw:text-box>
        </draw:frame>
        <draw:frame draw:style-name="gr10" draw:text-style-name="P10" draw:layer="layout" svg:width="3.63cm" svg:height="0.425cm" svg:x="2.759cm" svg:y="20.085cm">
          <draw:text-box>
            <text:p text:style-name="P2"><text:span text:style-name="T8"><text:s text:c="3"/></text:span><text:span text:style-name="T8">Plutarch, </text:span><text:span text:style-name="T9">Tezeusz</text:span><text:span text:style-name="T8"> 11,2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52</text:span></text:p>
          </draw:text-box>
        </draw:frame>
        <draw:frame draw:style-name="gr10" draw:text-style-name="P10" draw:layer="layout" svg:width="12.58cm" svg:height="0.425cm" svg:x="2.759cm" svg:y="20.473cm">
          <draw:text-box>
            <text:p text:style-name="P2"><text:span text:style-name="T8"><text:s text:c="3"/></text:span><text:span text:style-name="T8">R. <text:s/>Graves, </text:span><text:span text:style-name="T9"><text:s/>Biała <text:s/>bogini. <text:s/>Gramatyka <text:s/>historyczna <text:s/>mitu <text:s/>poetyckiego</text:span><text:span text:style-name="T8">, <text:s/>tłum. <text:s/>I. <text:s/>Kania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77cm" svg:height="0.425cm" svg:x="2cm" svg:y="20.861cm">
          <draw:text-box>
            <text:p text:style-name="P2"><text:span text:style-name="T8">Warszawa 2008, s. 72–73.</text:span></text:p>
          </draw:text-box>
        </draw:frame>
      </draw:page>
      <draw:page draw:name="page93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3</text:span></text:p>
          </draw:text-box>
        </draw:frame>
        <draw:frame draw:style-name="gr16" draw:text-style-name="P16" draw:layer="layout" svg:width="13.113cm" svg:height="0.522cm" svg:x="2cm" svg:y="2.067cm">
          <draw:text-box>
            <text:p text:style-name="P2"><text:span text:style-name="T17">się na ochotnika, by wraz z innymi młodzieńcami i dziewczętami – stanowią-</text:span></text:p>
          </draw:text-box>
        </draw:frame>
        <draw:frame draw:style-name="gr16" draw:text-style-name="P16" draw:layer="layout" svg:width="13.049cm" svg:height="0.522cm" svg:x="2cm" svg:y="2.545cm">
          <draw:text-box>
            <text:p text:style-name="P2"><text:span text:style-name="T17">cymi daninę dla Minosa – popłynąć na Kretę, będącą wówczas śródziemno-</text:span></text:p>
          </draw:text-box>
        </draw:frame>
        <draw:frame draw:style-name="gr16" draw:text-style-name="P16" draw:layer="layout" svg:width="10.911cm" svg:height="0.522cm" svg:x="2cm" svg:y="3.023cm">
          <draw:text-box>
            <text:p text:style-name="P2"><text:span text:style-name="T17">morskim hegemonem i ważnym ośrodkiem kultu Wielkiej Matki.</text:span></text:p>
          </draw:text-box>
        </draw:frame>
        <draw:frame draw:style-name="gr16" draw:text-style-name="P16" draw:layer="layout" svg:width="12.85cm" svg:height="0.522cm" svg:x="2.5cm" svg:y="3.501cm">
          <draw:text-box>
            <text:p text:style-name="P2"><text:span text:style-name="T17">Tezeusz jest ukazany w powieści Renault jako burzyciel zastanego, utrwa-</text:span></text:p>
          </draw:text-box>
        </draw:frame>
        <draw:frame draw:style-name="gr16" draw:text-style-name="P16" draw:layer="layout" svg:width="13.426cm" svg:height="0.522cm" svg:x="2cm" svg:y="3.979cm">
          <draw:text-box>
            <text:p text:style-name="P2"><text:span text:style-name="T17">lonego <text:s/>przez <text:s/>wielowiekową <text:s/>tradycję <text:s/>porządku. <text:s/>Mówi: <text:s/>„Nadszedł <text:s/>czas <text:s/>na </text:span></text:p>
          </draw:text-box>
        </draw:frame>
        <draw:frame draw:style-name="gr16" draw:text-style-name="P16" draw:layer="layout" svg:width="7.465cm" svg:height="0.522cm" svg:x="2cm" svg:y="4.457cm">
          <draw:text-box>
            <text:p text:style-name="P2"><text:span text:style-name="T17">zmiany, a ja pojawiłem się, by ich dokonać”</text:span></text:p>
          </draw:text-box>
        </draw:frame>
        <draw:frame draw:style-name="gr17" draw:text-style-name="P17" draw:layer="layout" svg:width="0.345cm" svg:height="0.272cm" svg:x="8.595cm" svg:y="4.537cm">
          <draw:text-box>
            <text:p text:style-name="P2"><text:span text:style-name="T18">253</text:span></text:p>
          </draw:text-box>
        </draw:frame>
        <draw:frame draw:style-name="gr16" draw:text-style-name="P16" draw:layer="layout" svg:width="5.641cm" svg:height="0.522cm" svg:x="8.89cm" svg:y="4.457cm">
          <draw:text-box>
            <text:p text:style-name="P2"><text:span text:style-name="T17">. Istotnie, na Kretę przybywa już </text:span></text:p>
          </draw:text-box>
        </draw:frame>
        <draw:frame draw:style-name="gr16" draw:text-style-name="P16" draw:layer="layout" svg:width="12.829cm" svg:height="0.522cm" svg:x="2cm" svg:y="4.935cm">
          <draw:text-box>
            <text:p text:style-name="P2"><text:span text:style-name="T17">w niesławie, jako ten, który – stawszy się Kerkyonem, tytularnym rocznym </text:span></text:p>
          </draw:text-box>
        </draw:frame>
        <draw:frame draw:style-name="gr16" draw:text-style-name="P16" draw:layer="layout" svg:width="13.307cm" svg:height="0.522cm" svg:x="2cm" svg:y="5.413cm">
          <draw:text-box>
            <text:p text:style-name="P2"><text:span text:style-name="T17">królem – dokonał przewrotu w Eleusis, przyczyniając się do śmierci królowej, </text:span></text:p>
          </draw:text-box>
        </draw:frame>
        <draw:frame draw:style-name="gr16" draw:text-style-name="P16" draw:layer="layout" svg:width="12.863cm" svg:height="0.522cm" svg:x="2cm" svg:y="5.891cm">
          <draw:text-box>
            <text:p text:style-name="P2"><text:span text:style-name="T17">i przyłączył je do rządzonych męską ręką Aten. Jest to innowacja Renault; </text:span></text:p>
          </draw:text-box>
        </draw:frame>
        <draw:frame draw:style-name="gr16" draw:text-style-name="P16" draw:layer="layout" svg:width="13.697cm" svg:height="0.522cm" svg:x="2cm" svg:y="6.369cm">
          <draw:text-box>
            <text:p text:style-name="P2"><text:span text:style-name="T17">u <text:s/>Plutarcha <text:s/>Kerkyon <text:s/>z <text:s/>Arkadii <text:s/>to <text:s/>tylko <text:s/>jeden <text:s/>z <text:s/>przeciwników, <text:s/>jacy <text:s/>stanęli </text:span></text:p>
          </draw:text-box>
        </draw:frame>
        <draw:frame draw:style-name="gr16" draw:text-style-name="P16" draw:layer="layout" svg:width="7.686cm" svg:height="0.522cm" svg:x="2cm" svg:y="6.847cm">
          <draw:text-box>
            <text:p text:style-name="P2"><text:span text:style-name="T17">Tezeuszowi na drodze, zanim dotarł do Aten</text:span></text:p>
          </draw:text-box>
        </draw:frame>
        <draw:frame draw:style-name="gr17" draw:text-style-name="P17" draw:layer="layout" svg:width="0.345cm" svg:height="0.272cm" svg:x="8.891cm" svg:y="6.927cm">
          <draw:text-box>
            <text:p text:style-name="P2"><text:span text:style-name="T18">254</text:span></text:p>
          </draw:text-box>
        </draw:frame>
        <draw:frame draw:style-name="gr16" draw:text-style-name="P16" draw:layer="layout" svg:width="0.387cm" svg:height="0.522cm" svg:x="9.186cm" svg:y="6.847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498cm" svg:height="0.522cm" svg:x="2.5cm" svg:y="7.325cm">
          <draw:text-box>
            <text:p text:style-name="P2"><text:span text:style-name="T17">Przybywszy <text:s/>do <text:s/>Knossos, <text:s/>Tezeusz <text:s/>orientuje <text:s/>się, <text:s/>że <text:s/>legenda <text:s/>Minosa <text:s/>jako </text:span></text:p>
          </draw:text-box>
        </draw:frame>
        <draw:frame draw:style-name="gr16" draw:text-style-name="P16" draw:layer="layout" svg:width="12.554cm" svg:height="0.522cm" svg:x="2cm" svg:y="7.803cm">
          <draw:text-box>
            <text:p text:style-name="P2"><text:span text:style-name="T17">władcy mórz jest daleka od prawdy. W podziemiach pałacu-labiryntu, od-</text:span></text:p>
          </draw:text-box>
        </draw:frame>
        <draw:frame draw:style-name="gr16" draw:text-style-name="P16" draw:layer="layout" svg:width="13.13cm" svg:height="0.522cm" svg:x="2cm" svg:y="8.281cm">
          <draw:text-box>
            <text:p text:style-name="P2"><text:span text:style-name="T17">cięty od świata i ludzi, chory na trąd król pisze – jak sam to ujmuje – „księgę </text:span></text:p>
          </draw:text-box>
        </draw:frame>
        <draw:frame draw:style-name="gr16" draw:text-style-name="P16" draw:layer="layout" svg:width="2.733cm" svg:height="0.522cm" svg:x="2cm" svg:y="8.759cm">
          <draw:text-box>
            <text:p text:style-name="P2"><text:span text:style-name="T17">o starożytności”</text:span></text:p>
          </draw:text-box>
        </draw:frame>
        <draw:frame draw:style-name="gr17" draw:text-style-name="P17" draw:layer="layout" svg:width="0.345cm" svg:height="0.272cm" svg:x="4.463cm" svg:y="8.839cm">
          <draw:text-box>
            <text:p text:style-name="P2"><text:span text:style-name="T18">255</text:span></text:p>
          </draw:text-box>
        </draw:frame>
        <draw:frame draw:style-name="gr16" draw:text-style-name="P16" draw:layer="layout" svg:width="10.285cm" svg:height="0.522cm" svg:x="4.758cm" svg:y="8.76cm">
          <draw:text-box>
            <text:p text:style-name="P2"><text:span text:style-name="T17">. Odwiedza go jedynie kilka zaufanych osób, wśród których </text:span></text:p>
          </draw:text-box>
        </draw:frame>
        <draw:frame draw:style-name="gr16" draw:text-style-name="P16" draw:layer="layout" svg:width="12.74cm" svg:height="0.522cm" svg:x="2cm" svg:y="9.238cm">
          <draw:text-box>
            <text:p text:style-name="P2"><text:span text:style-name="T17">znajduje się ukochana córka, a zarazem kapłanka Wielkiej Matki i najważ-</text:span></text:p>
          </draw:text-box>
        </draw:frame>
        <draw:frame draw:style-name="gr16" draw:text-style-name="P16" draw:layer="layout" svg:width="12.986cm" svg:height="0.522cm" svg:x="2cm" svg:y="9.716cm">
          <draw:text-box>
            <text:p text:style-name="P2"><text:span text:style-name="T17">niejsza osoba w państwie, Ariadna. O jej matce (i poprzedniczce), królowej </text:span></text:p>
          </draw:text-box>
        </draw:frame>
        <draw:frame draw:style-name="gr16" draw:text-style-name="P16" draw:layer="layout" svg:width="13.422cm" svg:height="0.522cm" svg:x="2cm" svg:y="10.194cm">
          <draw:text-box>
            <text:p text:style-name="P2"><text:span text:style-name="T17">Pazyfae, dowiadujemy się tylko, że zmarła. Tezeusz, syn Posejdona, nazywa </text:span></text:p>
          </draw:text-box>
        </draw:frame>
        <draw:frame draw:style-name="gr16" draw:text-style-name="P16" draw:layer="layout" svg:width="13.13cm" svg:height="0.522cm" svg:x="2cm" svg:y="10.672cm">
          <draw:text-box>
            <text:p text:style-name="P2"><text:span text:style-name="T17">Ariadnę Małą Boginią i nawet wtedy, gdy podczas trzęsienia ziemi dochodzi </text:span></text:p>
          </draw:text-box>
        </draw:frame>
        <draw:frame draw:style-name="gr16" draw:text-style-name="P16" draw:layer="layout" svg:width="10.56cm" svg:height="0.522cm" svg:x="2cm" svg:y="11.15cm">
          <draw:text-box>
            <text:p text:style-name="P2"><text:span text:style-name="T17">między nimi do zbliżenia, nie traci owej boskości z horyzontu:</text:span></text:p>
          </draw:text-box>
        </draw:frame>
        <draw:frame draw:style-name="gr12" draw:text-style-name="P12" draw:layer="layout" svg:width="12.173cm" svg:height="0.446cm" svg:x="3cm" svg:y="11.958cm">
          <draw:text-box>
            <text:p text:style-name="P2"><text:span text:style-name="T11">My dowiedzieliśmy się wówczas, co to znaczy, gdy powiada się, że Wstrząsający </text:span></text:p>
          </draw:text-box>
        </draw:frame>
        <draw:frame draw:style-name="gr12" draw:text-style-name="P12" draw:layer="layout" svg:width="12.787cm" svg:height="0.446cm" svg:x="2.5cm" svg:y="12.36cm">
          <draw:text-box>
            <text:p text:style-name="P2"><text:span text:style-name="T11">Ziemią jest mężem matki. Leżeliśmy przez chwilę, spoglądając na siebie w milczeniu, </text:span></text:p>
          </draw:text-box>
        </draw:frame>
        <draw:frame draw:style-name="gr12" draw:text-style-name="P12" draw:layer="layout" svg:width="13.02cm" svg:height="0.446cm" svg:x="2.5cm" svg:y="12.763cm">
          <draw:text-box>
            <text:p text:style-name="P2"><text:span text:style-name="T11">trzymając się siebie kurczowo i ciężko oddychając; a potem rzuciliśmy się na siebie jak </text:span></text:p>
          </draw:text-box>
        </draw:frame>
        <draw:frame draw:style-name="gr12" draw:text-style-name="P12" draw:layer="layout" svg:width="5.603cm" svg:height="0.446cm" svg:x="2.5cm" svg:y="13.186cm">
          <draw:text-box>
            <text:p text:style-name="P2"><text:span text:style-name="T11">lamparty w czasie wiosennych godów</text:span></text:p>
          </draw:text-box>
        </draw:frame>
        <draw:frame draw:style-name="gr17" draw:text-style-name="P17" draw:layer="layout" svg:width="0.345cm" svg:height="0.272cm" svg:x="7.51cm" svg:y="13.209cm">
          <draw:text-box>
            <text:p text:style-name="P2"><text:span text:style-name="T18">256</text:span></text:p>
          </draw:text-box>
        </draw:frame>
        <draw:frame draw:style-name="gr12" draw:text-style-name="P12" draw:layer="layout" svg:width="0.334cm" svg:height="0.446cm" svg:x="7.805cm" svg:y="13.186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854cm" svg:height="0.522cm" svg:x="2.5cm" svg:y="13.957cm">
          <draw:text-box>
            <text:p text:style-name="P2"><text:span text:style-name="T17">Tezeusz zabiera Ariadnę i, wraz z uratowaną ateńską młodzieżą, odpływa </text:span></text:p>
          </draw:text-box>
        </draw:frame>
        <draw:frame draw:style-name="gr16" draw:text-style-name="P16" draw:layer="layout" svg:width="13.608cm" svg:height="0.522cm" svg:x="2cm" svg:y="14.435cm">
          <draw:text-box>
            <text:p text:style-name="P2"><text:span text:style-name="T17">z <text:s/>Krety <text:s/>zrujnowanej <text:s/>trzęsieniem <text:s/>ziemi. <text:s/>Romans <text:s/>jednak <text:s/>nie <text:s/>potrwa <text:s/>długo; </text:span></text:p>
          </draw:text-box>
        </draw:frame>
        <draw:frame draw:style-name="gr16" draw:text-style-name="P16" draw:layer="layout" svg:width="12.986cm" svg:height="0.522cm" svg:x="2cm" svg:y="14.913cm">
          <draw:text-box>
            <text:p text:style-name="P2"><text:span text:style-name="T17">znajdzie swój fi nał na wyspie Dia, największej i najbogatszej z archipelagu </text:span></text:p>
          </draw:text-box>
        </draw:frame>
        <draw:frame draw:style-name="gr16" draw:text-style-name="P16" draw:layer="layout" svg:width="12.893cm" svg:height="0.522cm" svg:x="2cm" svg:y="15.391cm">
          <draw:text-box>
            <text:p text:style-name="P2"><text:span text:style-name="T17">Cyklad. „Matka niewątpliwie darzyła ten ląd miłością – zauważa Tezeusz – </text:span></text:p>
          </draw:text-box>
        </draw:frame>
        <draw:frame draw:style-name="gr16" draw:text-style-name="P16" draw:layer="layout" svg:width="10.932cm" svg:height="0.522cm" svg:x="2cm" svg:y="15.869cm">
          <draw:text-box>
            <text:p text:style-name="P2"><text:span text:style-name="T17">nic więc dziwnego, że jej mieszkańcy nadali wyspie imię bogini”</text:span></text:p>
          </draw:text-box>
        </draw:frame>
        <draw:frame draw:style-name="gr17" draw:text-style-name="P17" draw:layer="layout" svg:width="0.345cm" svg:height="0.272cm" svg:x="12.161cm" svg:y="15.949cm">
          <draw:text-box>
            <text:p text:style-name="P2"><text:span text:style-name="T18">257</text:span></text:p>
          </draw:text-box>
        </draw:frame>
        <draw:frame draw:style-name="gr16" draw:text-style-name="P16" draw:layer="layout" svg:width="1.407cm" svg:height="0.522cm" svg:x="12.456cm" svg:y="15.869cm">
          <draw:text-box>
            <text:p text:style-name="P2"><text:span text:style-name="T17">. Ucieki-</text:span></text:p>
          </draw:text-box>
        </draw:frame>
        <draw:frame draw:style-name="gr16" draw:text-style-name="P16" draw:layer="layout" svg:width="13.24cm" svg:height="0.522cm" svg:x="2cm" svg:y="16.348cm">
          <draw:text-box>
            <text:p text:style-name="P2"><text:span text:style-name="T17">nierzy trafi ają na wyspę w przeddzień święta ku czci Dionizosa, „oblubieńca </text:span></text:p>
          </draw:text-box>
        </draw:frame>
        <draw:frame draw:style-name="gr16" draw:text-style-name="P16" draw:layer="layout" svg:width="13.197cm" svg:height="0.522cm" svg:x="2cm" svg:y="16.826cm">
          <draw:text-box>
            <text:p text:style-name="P2"><text:span text:style-name="T17">Matki”. Nie dziwi więc, że mieszkańcy Dii, wskazujący na Kretę jako miejsce </text:span></text:p>
          </draw:text-box>
        </draw:frame>
        <draw:frame draw:style-name="gr16" draw:text-style-name="P16" draw:layer="layout" svg:width="13.286cm" svg:height="0.522cm" svg:x="2cm" svg:y="17.304cm">
          <draw:text-box>
            <text:p text:style-name="P2"><text:span text:style-name="T17">swego pochodzenia, zapragnęli zatrzymać dla siebie kapłankę z pałacu. „Idź </text:span></text:p>
          </draw:text-box>
        </draw:frame>
        <draw:frame draw:style-name="gr16" draw:text-style-name="P16" draw:layer="layout" svg:width="12.808cm" svg:height="0.522cm" svg:x="2cm" svg:y="17.782cm">
          <draw:text-box>
            <text:p text:style-name="P2"><text:span text:style-name="T17">w pokoju, helleński gościu – odezwał się [jeden z kapłanów – J.H.]. – Czło-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6" draw:text-style-name="P16" draw:layer="layout" svg:width="13.29cm" svg:height="0.522cm" svg:x="2cm" svg:y="18.26cm">
          <draw:text-box>
            <text:p text:style-name="P2"><text:span text:style-name="T17">wiek odczuwa smutek, oglądając tajemnice, których nie rozumie. Ustępować 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53</text:span></text:p>
          </draw:text-box>
        </draw:frame>
        <draw:frame draw:style-name="gr10" draw:text-style-name="P10" draw:layer="layout" svg:width="12.368cm" svg:height="0.425cm" svg:x="2.759cm" svg:y="19.308cm">
          <draw:text-box>
            <text:p text:style-name="P2"><text:span text:style-name="T8"><text:s text:c="3"/></text:span><text:span text:style-name="T8">M. Renault, </text:span><text:span text:style-name="T9">Król musi umrzeć</text:span><text:span text:style-name="T8">, tłum. K. Kochmańska, K. Bocian, Kraków 2005, s. 181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54</text:span></text:p>
          </draw:text-box>
        </draw:frame>
        <draw:frame draw:style-name="gr10" draw:text-style-name="P10" draw:layer="layout" svg:width="3.63cm" svg:height="0.425cm" svg:x="2.759cm" svg:y="19.696cm">
          <draw:text-box>
            <text:p text:style-name="P2"><text:span text:style-name="T8"><text:s/></text:span><text:span text:style-name="T9"><text:s text:c="2"/></text:span><text:span text:style-name="T8">Plutarch, </text:span><text:span text:style-name="T9">Tezeusz </text:span><text:span text:style-name="T8">11,1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55</text:span></text:p>
          </draw:text-box>
        </draw:frame>
        <draw:frame draw:style-name="gr10" draw:text-style-name="P10" draw:layer="layout" svg:width="3.982cm" svg:height="0.425cm" svg:x="2.759cm" svg:y="20.085cm">
          <draw:text-box>
            <text:p text:style-name="P2"><text:span text:style-name="T8"><text:s text:c="3"/></text:span><text:span text:style-name="T8">M. Renault, </text:span><text:span text:style-name="T9">op.cit.</text:span><text:span text:style-name="T8">, s. 334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56</text:span></text:p>
          </draw:text-box>
        </draw:frame>
        <draw:frame draw:style-name="gr10" draw:text-style-name="P10" draw:layer="layout" svg:width="2.365cm" svg:height="0.425cm" svg:x="2.759cm" svg:y="20.473cm">
          <draw:text-box>
            <text:p text:style-name="P2"><text:span text:style-name="T8"><text:s text:c="3"/></text:span><text:span text:style-name="T9">Ibidem</text:span><text:span text:style-name="T8">, s. 375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57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398.</text:span></text:p>
          </draw:text-box>
        </draw:frame>
      </draw:page>
      <draw:page draw:name="page94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4</text:span></text:p>
          </draw:text-box>
        </draw:frame>
        <draw:frame draw:style-name="gr16" draw:text-style-name="P16" draw:layer="layout" svg:width="13.125cm" svg:height="0.522cm" svg:x="2cm" svg:y="2.067cm">
          <draw:text-box>
            <text:p text:style-name="P2"><text:span text:style-name="T17">bez zastrzeżeń, nie wiedzieć zbyt wiele; oto mądrość boga. Ona jest naszej </text:span></text:p>
          </draw:text-box>
        </draw:frame>
        <draw:frame draw:style-name="gr16" draw:text-style-name="P16" draw:layer="layout" svg:width="3.622cm" svg:height="0.522cm" svg:x="2cm" svg:y="2.545cm">
          <draw:text-box>
            <text:p text:style-name="P2"><text:span text:style-name="T17">krwi; ona to rozumie”</text:span></text:p>
          </draw:text-box>
        </draw:frame>
        <draw:frame draw:style-name="gr17" draw:text-style-name="P17" draw:layer="layout" svg:width="0.345cm" svg:height="0.272cm" svg:x="5.385cm" svg:y="2.625cm">
          <draw:text-box>
            <text:p text:style-name="P2"><text:span text:style-name="T18">258</text:span></text:p>
          </draw:text-box>
        </draw:frame>
        <draw:frame draw:style-name="gr16" draw:text-style-name="P16" draw:layer="layout" svg:width="0.387cm" svg:height="0.522cm" svg:x="5.68cm" svg:y="2.54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18cm" svg:height="0.522cm" svg:x="2.5cm" svg:y="3.023cm">
          <draw:text-box>
            <text:p text:style-name="P2"><text:span text:style-name="T17">Już sam tytuł – </text:span><text:span text:style-name="T19">Król musi umrzeć</text:span><text:span text:style-name="T17"> – mówi, jakie zasady rządzą światem, </text:span></text:p>
          </draw:text-box>
        </draw:frame>
        <draw:frame draw:style-name="gr16" draw:text-style-name="P16" draw:layer="layout" svg:width="12.935cm" svg:height="0.522cm" svg:x="2cm" svg:y="3.501cm">
          <draw:text-box>
            <text:p text:style-name="P2"><text:span text:style-name="T17">gdzie żyje Tezeusz: musi umrzeć Koń Król, zwierzę raz na cztery lata ofi a-</text:span></text:p>
          </draw:text-box>
        </draw:frame>
        <draw:frame draw:style-name="gr16" draw:text-style-name="P16" draw:layer="layout" svg:width="13.519cm" svg:height="0.522cm" svg:x="2cm" svg:y="3.979cm">
          <draw:text-box>
            <text:p text:style-name="P2"><text:span text:style-name="T17">rowane <text:s/>w <text:s/>Trojzenie <text:s/>Posejdonowi; <text:s/>musi <text:s/>umrzeć <text:s/>król <text:s/>Eleusis, <text:s/>tak <text:s/>by <text:s/>jego </text:span></text:p>
          </draw:text-box>
        </draw:frame>
        <draw:frame draw:style-name="gr16" draw:text-style-name="P16" draw:layer="layout" svg:width="13.345cm" svg:height="0.522cm" svg:x="2cm" svg:y="4.457cm">
          <draw:text-box>
            <text:p text:style-name="P2"><text:span text:style-name="T17">miejsce mógł zająć kolejny Kerkyon, którego za rok spotka ten sam los; musi </text:span></text:p>
          </draw:text-box>
        </draw:frame>
        <draw:frame draw:style-name="gr16" draw:text-style-name="P16" draw:layer="layout" svg:width="13.485cm" svg:height="0.522cm" svg:x="2cm" svg:y="4.935cm">
          <draw:text-box>
            <text:p text:style-name="P2"><text:span text:style-name="T17">umrzeć – zresztą z ręki Tezeusza – Minos, król na Krecie, dzieląc tym samym </text:span></text:p>
          </draw:text-box>
        </draw:frame>
        <draw:frame draw:style-name="gr16" draw:text-style-name="P16" draw:layer="layout" svg:width="12.842cm" svg:height="0.522cm" svg:x="2cm" svg:y="5.413cm">
          <draw:text-box>
            <text:p text:style-name="P2"><text:span text:style-name="T17">los Minosów przed nim i Minosów po nim, i musi umrzeć król z wyspy Dia; </text:span></text:p>
          </draw:text-box>
        </draw:frame>
        <draw:frame draw:style-name="gr16" draw:text-style-name="P16" draw:layer="layout" svg:width="13.401cm" svg:height="0.522cm" svg:x="2cm" svg:y="5.891cm">
          <draw:text-box>
            <text:p text:style-name="P2"><text:span text:style-name="T17">wreszcie, by wypełnił się los Tezeusza, umrzeć musi Ajgeusz, król Aten. Męż-</text:span></text:p>
          </draw:text-box>
        </draw:frame>
        <draw:frame draw:style-name="gr16" draw:text-style-name="P16" draw:layer="layout" svg:width="6.365cm" svg:height="0.522cm" svg:x="2cm" svg:y="6.369cm">
          <draw:text-box>
            <text:p text:style-name="P2"><text:span text:style-name="T17">czyźni umierają; życiem jest Kobieta.</text:span></text:p>
          </draw:text-box>
        </draw:frame>
        <draw:frame draw:style-name="gr16" draw:text-style-name="P16" draw:layer="layout" svg:width="13.379cm" svg:height="0.522cm" svg:x="2.5cm" svg:y="6.847cm">
          <draw:text-box>
            <text:p text:style-name="P2"><text:span text:style-name="T17">Mimo <text:s/>że <text:s/>powieść <text:s/>milczy <text:s/>w <text:s/>kwestii <text:s/>datowania, <text:s/>jesteśmy <text:s/>w <text:s/>stanie <text:s/>– <text:s/>i <text:s/>to </text:span></text:p>
          </draw:text-box>
        </draw:frame>
        <draw:frame draw:style-name="gr16" draw:text-style-name="P16" draw:layer="layout" svg:width="13.07cm" svg:height="0.522cm" svg:x="2cm" svg:y="7.325cm">
          <draw:text-box>
            <text:p text:style-name="P2"><text:span text:style-name="T17">dość precyzyjnie – określić, w jakich latach rozgrywa się jej akcja. Tezeusz, </text:span></text:p>
          </draw:text-box>
        </draw:frame>
        <draw:frame draw:style-name="gr16" draw:text-style-name="P16" draw:layer="layout" svg:width="13.096cm" svg:height="0.522cm" svg:x="2cm" svg:y="7.803cm">
          <draw:text-box>
            <text:p text:style-name="P2"><text:span text:style-name="T17">według Mary Renault, przybył na Kretę na kilka miesięcy przed wielkim trzę-</text:span></text:p>
          </draw:text-box>
        </draw:frame>
        <draw:frame draw:style-name="gr16" draw:text-style-name="P16" draw:layer="layout" svg:width="11.597cm" svg:height="0.522cm" svg:x="2cm" svg:y="8.281cm">
          <draw:text-box>
            <text:p text:style-name="P2"><text:span text:style-name="T17">sieniem ziemi, w wyniku którego zostało pogrzebane całe Knossos.</text:span></text:p>
          </draw:text-box>
        </draw:frame>
        <draw:frame draw:style-name="gr12" draw:text-style-name="P12" draw:layer="layout" svg:width="11.762cm" svg:height="0.446cm" svg:x="3cm" svg:y="9.09cm">
          <draw:text-box>
            <text:p text:style-name="P2"><text:span text:style-name="T11">Wstrząsy miotały moim ciałem, kiedy solidna podłoga Dedala zakołysała się ni-</text:span></text:p>
          </draw:text-box>
        </draw:frame>
        <draw:frame draw:style-name="gr12" draw:text-style-name="P12" draw:layer="layout" svg:width="12.338cm" svg:height="0.446cm" svg:x="2.5cm" svg:y="9.492cm">
          <draw:text-box>
            <text:p text:style-name="P2"><text:span text:style-name="T11">czym powierzchnia wody. Z głębin dobiegł ryk – głośniejszy niż krzyki przerażenia, </text:span></text:p>
          </draw:text-box>
        </draw:frame>
        <draw:frame draw:style-name="gr12" draw:text-style-name="P12" draw:layer="layout" svg:width="12.558cm" svg:height="0.446cm" svg:x="2.5cm" svg:y="9.895cm">
          <draw:text-box>
            <text:p text:style-name="P2"><text:span text:style-name="T11">głośniejszy niż łoskot walących się i pękających podłóg i ścian. To ryczał Byk Ziemi, </text:span></text:p>
          </draw:text-box>
        </draw:frame>
        <draw:frame draw:style-name="gr12" draw:text-style-name="P12" draw:layer="layout" svg:width="8.02cm" svg:height="0.446cm" svg:x="2.5cm" svg:y="10.318cm">
          <draw:text-box>
            <text:p text:style-name="P2"><text:span text:style-name="T11">kiedy brał na swoje wielkie czarne rogi jęczącą ziemię</text:span></text:p>
          </draw:text-box>
        </draw:frame>
        <draw:frame draw:style-name="gr17" draw:text-style-name="P17" draw:layer="layout" svg:width="0.345cm" svg:height="0.272cm" svg:x="9.639cm" svg:y="10.341cm">
          <draw:text-box>
            <text:p text:style-name="P2"><text:span text:style-name="T18">259</text:span></text:p>
          </draw:text-box>
        </draw:frame>
        <draw:frame draw:style-name="gr12" draw:text-style-name="P12" draw:layer="layout" svg:width="0.334cm" svg:height="0.446cm" svg:x="9.933cm" svg:y="10.31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44cm" svg:height="0.522cm" svg:x="2.5cm" svg:y="11.089cm">
          <draw:text-box>
            <text:p text:style-name="P2"><text:span text:style-name="T17">Dzięki <text:s/>ustaleniom <text:s/>archeologów <text:s/>wiemy <text:s/>ponad <text:s/>wszelką <text:s/>wątpliwość, <text:s/>że </text:span></text:p>
          </draw:text-box>
        </draw:frame>
        <draw:frame draw:style-name="gr16" draw:text-style-name="P16" draw:layer="layout" svg:width="12.981cm" svg:height="0.522cm" svg:x="2cm" svg:y="11.567cm">
          <draw:text-box>
            <text:p text:style-name="P2"><text:span text:style-name="T17">do kataklizmu, który opisuje powieściowy Tezeusz, doszło około roku 1400 </text:span></text:p>
          </draw:text-box>
        </draw:frame>
        <draw:frame draw:style-name="gr16" draw:text-style-name="P16" draw:layer="layout" svg:width="3.164cm" svg:height="0.522cm" svg:x="2cm" svg:y="12.045cm">
          <draw:text-box>
            <text:p text:style-name="P2"><text:span text:style-name="T17">przed Chrystusem</text:span></text:p>
          </draw:text-box>
        </draw:frame>
        <draw:frame draw:style-name="gr17" draw:text-style-name="P17" draw:layer="layout" svg:width="0.345cm" svg:height="0.272cm" svg:x="4.893cm" svg:y="12.125cm">
          <draw:text-box>
            <text:p text:style-name="P2"><text:span text:style-name="T18">260</text:span></text:p>
          </draw:text-box>
        </draw:frame>
        <draw:frame draw:style-name="gr16" draw:text-style-name="P16" draw:layer="layout" svg:width="9.48cm" svg:height="0.522cm" svg:x="5.188cm" svg:y="12.045cm">
          <draw:text-box>
            <text:p text:style-name="P2"><text:span text:style-name="T17">. Ten ustęp zdradza również inną, ważną dla ustalenia </text:span></text:p>
          </draw:text-box>
        </draw:frame>
        <draw:frame draw:style-name="gr16" draw:text-style-name="P16" draw:layer="layout" svg:width="13.282cm" svg:height="0.522cm" svg:x="2cm" svg:y="12.523cm">
          <draw:text-box>
            <text:p text:style-name="P2"><text:span text:style-name="T17">chronologii, informację: podłogę w pałacu wykonał Dedal. Skąd grecki mistrz </text:span></text:p>
          </draw:text-box>
        </draw:frame>
        <draw:frame draw:style-name="gr16" draw:text-style-name="P16" draw:layer="layout" svg:width="13.125cm" svg:height="0.522cm" svg:x="2cm" svg:y="13.001cm">
          <draw:text-box>
            <text:p text:style-name="P2"><text:span text:style-name="T17">wziął się na kreteńskim dworze? Czy Minojczycy, dalece bardziej rozwinięci </text:span></text:p>
          </draw:text-box>
        </draw:frame>
        <draw:frame draw:style-name="gr16" draw:text-style-name="P16" draw:layer="layout" svg:width="13.049cm" svg:height="0.522cm" svg:x="2cm" svg:y="13.479cm">
          <draw:text-box>
            <text:p text:style-name="P2"><text:span text:style-name="T17">od Achajów, potrzebowali sprowadzać artystów z Aten? Graves odpowiada </text:span></text:p>
          </draw:text-box>
        </draw:frame>
        <draw:frame draw:style-name="gr16" draw:text-style-name="P16" draw:layer="layout" svg:width="12.956cm" svg:height="0.522cm" svg:x="2cm" svg:y="13.957cm">
          <draw:text-box>
            <text:p text:style-name="P2"><text:span text:style-name="T17">jednoznacznie: „Chociaż Dedal uważany był za Ateńczyka, ponieważ attyc-</text:span></text:p>
          </draw:text-box>
        </draw:frame>
        <draw:frame draw:style-name="gr16" draw:text-style-name="P16" draw:layer="layout" svg:width="12.969cm" svg:height="0.522cm" svg:x="2cm" svg:y="14.435cm">
          <draw:text-box>
            <text:p text:style-name="P2"><text:span text:style-name="T17">kie demos nazwane było jego imieniem, rzemiosło dedalijskie przyniesione </text:span></text:p>
          </draw:text-box>
        </draw:frame>
        <draw:frame draw:style-name="gr16" draw:text-style-name="P16" draw:layer="layout" svg:width="7.148cm" svg:height="0.522cm" svg:x="2cm" svg:y="14.913cm">
          <draw:text-box>
            <text:p text:style-name="P2"><text:span text:style-name="T17">zostało do Aten z Krety, a nie przeciwnie”</text:span></text:p>
          </draw:text-box>
        </draw:frame>
        <draw:frame draw:style-name="gr17" draw:text-style-name="P17" draw:layer="layout" svg:width="0.345cm" svg:height="0.272cm" svg:x="8.41cm" svg:y="14.993cm">
          <draw:text-box>
            <text:p text:style-name="P2"><text:span text:style-name="T18">261</text:span></text:p>
          </draw:text-box>
        </draw:frame>
        <draw:frame draw:style-name="gr16" draw:text-style-name="P16" draw:layer="layout" svg:width="5.84cm" svg:height="0.522cm" svg:x="8.705cm" svg:y="14.913cm">
          <draw:text-box>
            <text:p text:style-name="P2"><text:span text:style-name="T17">. Powieść Renault otwiera jednak </text:span></text:p>
          </draw:text-box>
        </draw:frame>
        <draw:frame draw:style-name="gr16" draw:text-style-name="P16" draw:layer="layout" svg:width="10.678cm" svg:height="0.522cm" svg:x="2cm" svg:y="15.391cm">
          <draw:text-box>
            <text:p text:style-name="P2"><text:span text:style-name="T17">pole dla interpretacji nieco innej, bardziej chyba uzasadnionej.</text:span></text:p>
          </draw:text-box>
        </draw:frame>
        <draw:frame draw:style-name="gr12" draw:text-style-name="P12" draw:layer="layout" svg:width="11.83cm" svg:height="0.446cm" svg:x="3cm" svg:y="16.2cm">
          <draw:text-box>
            <text:p text:style-name="P2"><text:span text:style-name="T11">Mimo że imię Minosa jest starokreteńskie – mówi Tezeusz – a królowie nosili je </text:span></text:p>
          </draw:text-box>
        </draw:frame>
        <draw:frame draw:style-name="gr12" draw:text-style-name="P12" draw:layer="layout" svg:width="12.448cm" svg:height="0.446cm" svg:x="2.5cm" svg:y="16.602cm">
          <draw:text-box>
            <text:p text:style-name="P2"><text:span text:style-name="T11">w czasach poza ludzką pamięcią, ta dynastia miała w sobie tylko kroplę starożytnej </text:span></text:p>
          </draw:text-box>
        </draw:frame>
        <draw:frame draw:style-name="gr12" draw:text-style-name="P12" draw:layer="layout" svg:width="12.884cm" svg:height="0.446cm" svg:x="2.5cm" svg:y="17.005cm">
          <draw:text-box>
            <text:p text:style-name="P2"><text:span text:style-name="T11">krwi. <text:s/>Od <text:s/>czasu <text:s/>wielkiego <text:s/>najazdu <text:s/>z <text:s/>Myken, <text:s/>kiedy <text:s/>królewski <text:s/>ród <text:s/>został <text:s/>wymordo-</text:span></text:p>
          </draw:text-box>
        </draw:frame>
        <draw:frame draw:style-name="gr12" draw:text-style-name="P12" draw:layer="layout" svg:width="13.1cm" svg:height="0.446cm" svg:x="2.5cm" svg:y="17.407cm">
          <draw:text-box>
            <text:p text:style-name="P2"><text:span text:style-name="T11">wany, <text:s/>a <text:s/>brat <text:s/>Lwiego <text:s/>Króla <text:s/>poślubił <text:s/>Żywą <text:s/>Boginię, <text:s/>królowie <text:s/>panowali <text:s/>na <text:s/>własnych </text:span></text:p>
          </draw:text-box>
        </draw:frame>
        <draw:frame draw:style-name="gr12" draw:text-style-name="P12" draw:layer="layout" svg:width="12.304cm" svg:height="0.446cm" svg:x="2.5cm" svg:y="17.809cm">
          <draw:text-box>
            <text:p text:style-name="P2"><text:span text:style-name="T11">prawach obok królowej i nie byli składani w ofi erze w dziewiątym roku królowania. 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2" draw:text-style-name="P12" draw:layer="layout" svg:width="12.757cm" svg:height="0.446cm" svg:x="2.5cm" svg:y="18.211cm">
          <draw:text-box>
            <text:p text:style-name="P2"><text:span text:style-name="T11">Wielu ze zwycięzców poślubiło Kretenki, więc większa część ich obyczajów ciągle po-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58</text:span></text:p>
          </draw:text-box>
        </draw:frame>
        <draw:frame draw:style-name="gr10" draw:text-style-name="P10" draw:layer="layout" svg:width="2.365cm" svg:height="0.425cm" svg:x="2.759cm" svg:y="19.308cm">
          <draw:text-box>
            <text:p text:style-name="P2"><text:span text:style-name="T8"><text:s text:c="3"/></text:span><text:span text:style-name="T9">Ibidem</text:span><text:span text:style-name="T8">, s. 411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59</text:span></text:p>
          </draw:text-box>
        </draw:frame>
        <draw:frame draw:style-name="gr10" draw:text-style-name="P10" draw:layer="layout" svg:width="0.317cm" svg:height="0.425cm" svg:x="2.759cm" svg:y="19.696cm">
          <draw:text-box>
            <text:p text:style-name="P2"><text:span text:style-name="T8"><text:s/></text:span></text:p>
          </draw:text-box>
        </draw:frame>
        <draw:frame draw:style-name="gr17" draw:text-style-name="P17" draw:layer="layout" svg:width="0.204cm" svg:height="0.225cm" svg:x="2.918cm" svg:y="19.737cm">
          <draw:text-box>
            <text:p text:style-name="P2"><text:span text:style-name="T25"><text:s/></text:span></text:p>
          </draw:text-box>
        </draw:frame>
        <draw:frame draw:style-name="gr10" draw:text-style-name="P10" draw:layer="layout" svg:width="2.098cm" svg:height="0.425cm" svg:x="2.969cm" svg:y="19.696cm">
          <draw:text-box>
            <text:p text:style-name="P2"><text:span text:style-name="T9">Ibidem</text:span><text:span text:style-name="T8">, s. 373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60</text:span></text:p>
          </draw:text-box>
        </draw:frame>
        <draw:frame draw:style-name="gr10" draw:text-style-name="P10" draw:layer="layout" svg:width="12.406cm" svg:height="0.425cm" svg:x="2.759cm" svg:y="20.085cm">
          <draw:text-box>
            <text:p text:style-name="P2"><text:span text:style-name="T8"><text:s/></text:span><text:span text:style-name="T9"><text:s text:c="2"/></text:span><text:span text:style-name="T9">Encyclopaedia Britannica Online</text:span><text:span text:style-name="T8">, hasło: Crete, www.britannica.com [dostęp: 12 stycz-</text:span></text:p>
          </draw:text-box>
        </draw:frame>
        <draw:frame draw:style-name="gr10" draw:text-style-name="P10" draw:layer="layout" svg:width="1.407cm" svg:height="0.425cm" svg:x="2cm" svg:y="20.473cm">
          <draw:text-box>
            <text:p text:style-name="P2"><text:span text:style-name="T8">nia 2013]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61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994cm" svg:height="0.425cm" svg:x="2.759cm" svg:y="20.861cm">
          <draw:text-box>
            <text:p text:style-name="P2"><text:span text:style-name="T8"><text:s text:c="3"/></text:span><text:span text:style-name="T8">R. Graves, </text:span><text:span text:style-name="T9">Mity greckie...</text:span><text:span text:style-name="T8">, s. 284.</text:span></text:p>
          </draw:text-box>
        </draw:frame>
      </draw:page>
      <draw:page draw:name="page95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5</text:span></text:p>
          </draw:text-box>
        </draw:frame>
        <draw:frame draw:style-name="gr12" draw:text-style-name="P12" draw:layer="layout" svg:width="12.507cm" svg:height="0.446cm" svg:x="2.5cm" svg:y="2.085cm">
          <draw:text-box>
            <text:p text:style-name="P2"><text:span text:style-name="T11">chodziła ze starej religii; ale potem ich domy żeniły się między sobą i teraz trzymają </text:span></text:p>
          </draw:text-box>
        </draw:frame>
        <draw:frame draw:style-name="gr12" draw:text-style-name="P12" draw:layer="layout" svg:width="12.38cm" svg:height="0.446cm" svg:x="2.5cm" svg:y="2.488cm">
          <draw:text-box>
            <text:p text:style-name="P2"><text:span text:style-name="T11">rodowitych Kreteńczyków, którzy są wyspiarzami z obu stron, w wielkiej pogardzie. </text:span></text:p>
          </draw:text-box>
        </draw:frame>
        <draw:frame draw:style-name="gr12" draw:text-style-name="P12" draw:layer="layout" svg:width="12.418cm" svg:height="0.446cm" svg:x="2.5cm" svg:y="2.89cm">
          <draw:text-box>
            <text:p text:style-name="P2"><text:span text:style-name="T11">Nie widziałem w tym żadnego sensu, ponieważ nie byli barbarzyńcami, przeciwnie, </text:span></text:p>
          </draw:text-box>
        </draw:frame>
        <draw:frame draw:style-name="gr12" draw:text-style-name="P12" draw:layer="layout" svg:width="12.253cm" svg:height="0.446cm" svg:x="2.5cm" svg:y="3.292cm">
          <draw:text-box>
            <text:p text:style-name="P2"><text:span text:style-name="T11">wszyscy wiedzieli, że są najlepszymi rzemieślnikami na świecie: to właśnie oni na-</text:span></text:p>
          </draw:text-box>
        </draw:frame>
        <draw:frame draw:style-name="gr12" draw:text-style-name="P12" draw:layer="layout" svg:width="4.582cm" svg:height="0.446cm" svg:x="2.5cm" svg:y="3.715cm">
          <draw:text-box>
            <text:p text:style-name="P2"><text:span text:style-name="T11">uczyli tych pół-Hellenów pisma</text:span></text:p>
          </draw:text-box>
        </draw:frame>
        <draw:frame draw:style-name="gr17" draw:text-style-name="P17" draw:layer="layout" svg:width="0.345cm" svg:height="0.272cm" svg:x="6.737cm" svg:y="3.738cm">
          <draw:text-box>
            <text:p text:style-name="P2"><text:span text:style-name="T18">262</text:span></text:p>
          </draw:text-box>
        </draw:frame>
        <draw:frame draw:style-name="gr12" draw:text-style-name="P12" draw:layer="layout" svg:width="0.334cm" svg:height="0.446cm" svg:x="7.032cm" svg:y="3.715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567cm" svg:height="0.522cm" svg:x="2.5cm" svg:y="4.487cm">
          <draw:text-box>
            <text:p text:style-name="P2"><text:span text:style-name="T17">Tezeusz oczywiście opisuje wydarzenia, do których doszło, jak już wspo-</text:span></text:p>
          </draw:text-box>
        </draw:frame>
        <draw:frame draw:style-name="gr16" draw:text-style-name="P16" draw:layer="layout" svg:width="12.533cm" svg:height="0.522cm" svg:x="2cm" svg:y="4.965cm">
          <draw:text-box>
            <text:p text:style-name="P2"><text:span text:style-name="T17">minaliśmy, mniej więcej około roku 1450 przed Chrystusem – najazd my-</text:span></text:p>
          </draw:text-box>
        </draw:frame>
        <draw:frame draw:style-name="gr16" draw:text-style-name="P16" draw:layer="layout" svg:width="13.066cm" svg:height="0.522cm" svg:x="2cm" svg:y="5.443cm">
          <draw:text-box>
            <text:p text:style-name="P2"><text:span text:style-name="T17">keński i przejęcie kontroli nad Kretą. Choć pałac w Knossos jako jedyny nie </text:span></text:p>
          </draw:text-box>
        </draw:frame>
        <draw:frame draw:style-name="gr16" draw:text-style-name="P16" draw:layer="layout" svg:width="13.798cm" svg:height="0.522cm" svg:x="2cm" svg:y="5.921cm">
          <draw:text-box>
            <text:p text:style-name="P2"><text:span text:style-name="T17">został <text:s/>podówczas <text:s/>zburzony, <text:s/>jest <text:s/>nieomal <text:s/>pewne, <text:s/>że <text:s/>podczas <text:s/>odbijania <text:s/>go </text:span></text:p>
          </draw:text-box>
        </draw:frame>
        <draw:frame draw:style-name="gr16" draw:text-style-name="P16" draw:layer="layout" svg:width="13.561cm" svg:height="0.522cm" svg:x="2cm" svg:y="6.399cm">
          <draw:text-box>
            <text:p text:style-name="P2"><text:span text:style-name="T17">z <text:s/>rąk <text:s/>dotychczasowych <text:s/>rezydentów <text:s/>musiał <text:s/>ulec <text:s/>poważnym <text:s/>zniszczeniom. </text:span></text:p>
          </draw:text-box>
        </draw:frame>
        <draw:frame draw:style-name="gr16" draw:text-style-name="P16" draw:layer="layout" svg:width="13.222cm" svg:height="0.522cm" svg:x="2cm" svg:y="6.877cm">
          <draw:text-box>
            <text:p text:style-name="P2"><text:span text:style-name="T19">Eo ipso</text:span><text:span text:style-name="T17">: na lata 1450–1400 musiały przypaść prace renowacyjne, prowadzo-</text:span></text:p>
          </draw:text-box>
        </draw:frame>
        <draw:frame draw:style-name="gr16" draw:text-style-name="P16" draw:layer="layout" svg:width="13.028cm" svg:height="0.522cm" svg:x="2cm" svg:y="7.355cm">
          <draw:text-box>
            <text:p text:style-name="P2"><text:span text:style-name="T17">ne już przez nowych właścicieli – Greków, stąd pewnie Ateńczyk Dedal (gr. </text:span></text:p>
          </draw:text-box>
        </draw:frame>
        <draw:frame draw:style-name="gr16" draw:text-style-name="P16" draw:layer="layout" svg:width="13.176cm" svg:height="0.522cm" svg:x="2cm" svg:y="7.833cm">
          <draw:text-box>
            <text:p text:style-name="P2"><text:span text:style-name="T19">daidalein</text:span><text:span text:style-name="T17"> – umiejętnie sporządzić), synekdochiczny artysta-budowniczy, jest </text:span></text:p>
          </draw:text-box>
        </draw:frame>
        <draw:frame draw:style-name="gr16" draw:text-style-name="P16" draw:layer="layout" svg:width="5.328cm" svg:height="0.522cm" svg:x="2cm" svg:y="8.311cm">
          <draw:text-box>
            <text:p text:style-name="P2"><text:span text:style-name="T17">kojarzony z pracami na Krecie.</text:span></text:p>
          </draw:text-box>
        </draw:frame>
        <draw:frame draw:style-name="gr16" draw:text-style-name="P16" draw:layer="layout" svg:width="12.723cm" svg:height="0.522cm" svg:x="2.5cm" svg:y="8.789cm">
          <draw:text-box>
            <text:p text:style-name="P2"><text:span text:style-name="T17">Propozycja Mary Renault, aby pobyt Tezeusza na tej wyspie umiejscowić </text:span></text:p>
          </draw:text-box>
        </draw:frame>
        <draw:frame draw:style-name="gr16" draw:text-style-name="P16" draw:layer="layout" svg:width="12.317cm" svg:height="0.522cm" svg:x="2cm" svg:y="9.267cm">
          <draw:text-box>
            <text:p text:style-name="P2"><text:span text:style-name="T17">na przełomie XV i XIV wieku przed Chrystusem, jeszcze w epoce brązu</text:span></text:p>
          </draw:text-box>
        </draw:frame>
        <draw:frame draw:style-name="gr17" draw:text-style-name="P17" draw:layer="layout" svg:width="0.345cm" svg:height="0.272cm" svg:x="13.417cm" svg:y="9.347cm">
          <draw:text-box>
            <text:p text:style-name="P2"><text:span text:style-name="T18">263</text:span></text:p>
          </draw:text-box>
        </draw:frame>
        <draw:frame draw:style-name="gr16" draw:text-style-name="P16" draw:layer="layout" svg:width="0.387cm" svg:height="0.522cm" svg:x="13.712cm" svg:y="9.267cm">
          <draw:text-box>
            <text:p text:style-name="P2"><text:span text:style-name="T17">, </text:span></text:p>
          </draw:text-box>
        </draw:frame>
        <draw:frame draw:style-name="gr16" draw:text-style-name="P16" draw:layer="layout" svg:width="12.935cm" svg:height="0.522cm" svg:x="2cm" svg:y="9.745cm">
          <draw:text-box>
            <text:p text:style-name="P2"><text:span text:style-name="T17">broni się jako najzupełniej przekonująca historycznie. Rzecz jednak w tym, </text:span></text:p>
          </draw:text-box>
        </draw:frame>
        <draw:frame draw:style-name="gr16" draw:text-style-name="P16" draw:layer="layout" svg:width="13.392cm" svg:height="0.522cm" svg:x="2cm" svg:y="10.223cm">
          <draw:text-box>
            <text:p text:style-name="P2"><text:span text:style-name="T17">że jeśli tę wersję przyjmiemy, ów mit będzie musiał stanąć w dwojakiej opozy-</text:span></text:p>
          </draw:text-box>
        </draw:frame>
        <draw:frame draw:style-name="gr16" draw:text-style-name="P16" draw:layer="layout" svg:width="13.13cm" svg:height="0.522cm" svg:x="2cm" svg:y="10.701cm">
          <draw:text-box>
            <text:p text:style-name="P2"><text:span text:style-name="T17">cji: 1) wobec tych wszystkich opowieści, które uwzględniają udział Tezusza, </text:span></text:p>
          </draw:text-box>
        </draw:frame>
        <draw:frame draw:style-name="gr16" draw:text-style-name="P16" draw:layer="layout" svg:width="13.434cm" svg:height="0.522cm" svg:x="2cm" svg:y="11.179cm">
          <draw:text-box>
            <text:p text:style-name="P2"><text:span text:style-name="T17">a przynależą do czasów znacznie późniejszych, a więc dotyczących wyprawy </text:span></text:p>
          </draw:text-box>
        </draw:frame>
        <draw:frame draw:style-name="gr16" draw:text-style-name="P16" draw:layer="layout" svg:width="12.943cm" svg:height="0.522cm" svg:x="2cm" svg:y="11.657cm">
          <draw:text-box>
            <text:p text:style-name="P2"><text:span text:style-name="T17">przeciwko Amazonkom, centauromachii, wyprawy Argonautów oraz porwa-</text:span></text:p>
          </draw:text-box>
        </draw:frame>
        <draw:frame draw:style-name="gr16" draw:text-style-name="P16" draw:layer="layout" svg:width="13.367cm" svg:height="0.522cm" svg:x="2cm" svg:y="12.135cm">
          <draw:text-box>
            <text:p text:style-name="P2"><text:span text:style-name="T17">nia młodziutkiej Heleny; 2) wobec samego siebie: to bowiem niemożliwe, aby </text:span></text:p>
          </draw:text-box>
        </draw:frame>
        <draw:frame draw:style-name="gr16" draw:text-style-name="P16" draw:layer="layout" svg:width="13.464cm" svg:height="0.522cm" svg:x="2cm" svg:y="12.613cm">
          <draw:text-box>
            <text:p text:style-name="P2"><text:span text:style-name="T17">Tezeusz, Achajski najeźdźca z roku 1450, był jednocześnie mężczyzną, który </text:span></text:p>
          </draw:text-box>
        </draw:frame>
        <draw:frame draw:style-name="gr16" draw:text-style-name="P16" draw:layer="layout" svg:width="9.675cm" svg:height="0.522cm" svg:x="2cm" svg:y="13.091cm">
          <draw:text-box>
            <text:p text:style-name="P2"><text:span text:style-name="T17">pół wieku później, jako młodzieniec (!), przybył na Kretę.</text:span></text:p>
          </draw:text-box>
        </draw:frame>
        <draw:frame draw:style-name="gr16" draw:text-style-name="P16" draw:layer="layout" svg:width="12.16cm" svg:height="0.522cm" svg:x="2.5cm" svg:y="13.569cm">
          <draw:text-box>
            <text:p text:style-name="P2"><text:span text:style-name="T17">„</text:span><text:span text:style-name="T17">Obyż tylko mit, oczyszczony rozumem, uległ nam i przybrał pozory hi-</text:span></text:p>
          </draw:text-box>
        </draw:frame>
        <draw:frame draw:style-name="gr16" draw:text-style-name="P16" draw:layer="layout" svg:width="13.502cm" svg:height="0.522cm" svg:x="2cm" svg:y="14.047cm">
          <draw:text-box>
            <text:p text:style-name="P2"><text:span text:style-name="T17">storii!” – pisał w żywocie Tezeusza Plutarch, prosząc jednocześnie słuchacza, </text:span></text:p>
          </draw:text-box>
        </draw:frame>
        <draw:frame draw:style-name="gr16" draw:text-style-name="P16" draw:layer="layout" svg:width="12.545cm" svg:height="0.522cm" svg:x="2cm" svg:y="14.525cm">
          <draw:text-box>
            <text:p text:style-name="P2"><text:span text:style-name="T17">aby łaskawie i z wyrozumiałością przyjął on miejsca, w których wiarygod-</text:span></text:p>
          </draw:text-box>
        </draw:frame>
        <draw:frame draw:style-name="gr16" draw:text-style-name="P16" draw:layer="layout" svg:width="12.672cm" svg:height="0.522cm" svg:x="2cm" svg:y="15.003cm">
          <draw:text-box>
            <text:p text:style-name="P2"><text:span text:style-name="T17">ność i prawdopodobieństwo jego przekazu można by podać w wątpliwość</text:span></text:p>
          </draw:text-box>
        </draw:frame>
        <draw:frame draw:style-name="gr17" draw:text-style-name="P17" draw:layer="layout" svg:width="0.345cm" svg:height="0.272cm" svg:x="13.417cm" svg:y="15.083cm">
          <draw:text-box>
            <text:p text:style-name="P2"><text:span text:style-name="T18">264</text:span></text:p>
          </draw:text-box>
        </draw:frame>
        <draw:frame draw:style-name="gr16" draw:text-style-name="P16" draw:layer="layout" svg:width="0.387cm" svg:height="0.522cm" svg:x="13.712cm" svg:y="15.003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2.939cm" svg:height="0.522cm" svg:x="2cm" svg:y="15.481cm">
          <draw:text-box>
            <text:p text:style-name="P2"><text:span text:style-name="T17">Brytyjskiej powieściopisarce – która, </text:span><text:span text:style-name="T19">notabene</text:span><text:span text:style-name="T17">, w bibliografi i (!) załączonej </text:span></text:p>
          </draw:text-box>
        </draw:frame>
        <draw:frame draw:style-name="gr16" draw:text-style-name="P16" draw:layer="layout" svg:width="13.354cm" svg:height="0.522cm" svg:x="2cm" svg:y="15.959cm">
          <draw:text-box>
            <text:p text:style-name="P2"><text:span text:style-name="T17">do powieści </text:span><text:span text:style-name="T19">Król musi umrzeć</text:span><text:span text:style-name="T17">, z autorów antycznych wymienia jednego tylko </text:span></text:p>
          </draw:text-box>
        </draw:frame>
        <draw:frame draw:style-name="gr16" draw:text-style-name="P16" draw:layer="layout" svg:width="13.091cm" svg:height="0.522cm" svg:x="2cm" svg:y="16.437cm">
          <draw:text-box>
            <text:p text:style-name="P2"><text:span text:style-name="T17">Plutarcha – przyświeca ta sama idea: nadać opowieści mitologicznej kształt </text:span></text:p>
          </draw:text-box>
        </draw:frame>
        <draw:frame draw:style-name="gr16" draw:text-style-name="P16" draw:layer="layout" svg:width="9.303cm" svg:height="0.522cm" svg:x="2cm" svg:y="16.915cm">
          <draw:text-box>
            <text:p text:style-name="P2"><text:span text:style-name="T17">relacji o przeszłości mogącej uchodzić za historyczną.</text:span></text:p>
          </draw:text-box>
        </draw:frame>
        <draw:frame draw:style-name="gr16" draw:text-style-name="P16" draw:layer="layout" svg:width="12.998cm" svg:height="0.522cm" svg:x="2.5cm" svg:y="17.393cm">
          <draw:text-box>
            <text:p text:style-name="P2"><text:span text:style-name="T17">Podobnie <text:s/>jak <text:s/>Achilles <text:s/>u <text:s/>Wyspiańskiego <text:s/>(</text:span><text:span text:style-name="T19">Achilleis</text:span><text:span text:style-name="T17">) <text:s/>Tezeusz <text:s/>z <text:s/>powieści </text:span></text:p>
          </draw:text-box>
        </draw:frame>
        <draw:frame draw:style-name="gr16" draw:text-style-name="P16" draw:layer="layout" svg:width="12.766cm" svg:height="0.522cm" svg:x="2cm" svg:y="17.871cm">
          <draw:text-box>
            <text:p text:style-name="P2"><text:span text:style-name="T17">Renault jest bohaterem literackim już w rozumieniu dwudziestowiecznym. </text:span></text:p>
          </draw:text-box>
        </draw:frame>
        <draw:frame draw:style-name="gr16" draw:text-style-name="P16" draw:layer="layout" svg:width="12.986cm" svg:height="0.522cm" svg:x="2cm" svg:y="18.349cm">
          <draw:text-box>
            <text:p text:style-name="P2"><text:span text:style-name="T17">Został on przez autorkę obdarzony świadomością, w której mieści się nieja-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3.265cm" svg:height="0.522cm" svg:x="2cm" svg:y="18.827cm">
          <draw:text-box>
            <text:p text:style-name="P2"><text:span text:style-name="T17">ko wiedza bohatera o sobie samym. Co więcej, ta właśnie samoświadomość 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62</text:span></text:p>
          </draw:text-box>
        </draw:frame>
        <draw:frame draw:style-name="gr10" draw:text-style-name="P10" draw:layer="layout" svg:width="0.317cm" svg:height="0.425cm" svg:x="2.759cm" svg:y="20.085cm">
          <draw:text-box>
            <text:p text:style-name="P2"><text:span text:style-name="T8"><text:s/></text:span></text:p>
          </draw:text-box>
        </draw:frame>
        <draw:frame draw:style-name="gr17" draw:text-style-name="P17" draw:layer="layout" svg:width="0.204cm" svg:height="0.225cm" svg:x="2.918cm" svg:y="20.125cm">
          <draw:text-box>
            <text:p text:style-name="P2"><text:span text:style-name="T25"><text:s/></text:span></text:p>
          </draw:text-box>
        </draw:frame>
        <draw:frame draw:style-name="gr10" draw:text-style-name="P10" draw:layer="layout" svg:width="3.715cm" svg:height="0.425cm" svg:x="2.969cm" svg:y="20.085cm">
          <draw:text-box>
            <text:p text:style-name="P2"><text:span text:style-name="T8">M. Renault, </text:span><text:span text:style-name="T9">op.cit.</text:span><text:span text:style-name="T8">, s. 289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63</text:span></text:p>
          </draw:text-box>
        </draw:frame>
        <draw:frame draw:style-name="gr10" draw:text-style-name="P10" draw:layer="layout" svg:width="2.365cm" svg:height="0.425cm" svg:x="2.759cm" svg:y="20.473cm">
          <draw:text-box>
            <text:p text:style-name="P2"><text:span text:style-name="T8"><text:s text:c="3"/></text:span><text:span text:style-name="T9">Ibidem</text:span><text:span text:style-name="T8">, s. 317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64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452cm" svg:height="0.425cm" svg:x="2.759cm" svg:y="20.861cm">
          <draw:text-box>
            <text:p text:style-name="P2"><text:span text:style-name="T8"><text:s/></text:span><text:span text:style-name="T9"><text:s text:c="2"/></text:span><text:span text:style-name="T8">Plutarch, </text:span><text:span text:style-name="T9">Tezeusz</text:span><text:span text:style-name="T8"> 1,5.</text:span></text:p>
          </draw:text-box>
        </draw:frame>
      </draw:page>
      <draw:page draw:name="page96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6</text:span></text:p>
          </draw:text-box>
        </draw:frame>
        <draw:frame draw:style-name="gr16" draw:text-style-name="P16" draw:layer="layout" svg:width="13.358cm" svg:height="0.522cm" svg:x="2cm" svg:y="2.067cm">
          <draw:text-box>
            <text:p text:style-name="P2"><text:span text:style-name="T17">stanowi najbardziej wyrazisty rys jego portretu. Od najmłodszych lat Tezeusz </text:span></text:p>
          </draw:text-box>
        </draw:frame>
        <draw:frame draw:style-name="gr16" draw:text-style-name="P16" draw:layer="layout" svg:width="13.371cm" svg:height="0.522cm" svg:x="2cm" svg:y="2.545cm">
          <draw:text-box>
            <text:p text:style-name="P2"><text:span text:style-name="T17">waży w myślach fundamentalne dla siebie, jak długo sądzi, pytanie: skąd wia-</text:span></text:p>
          </draw:text-box>
        </draw:frame>
        <draw:frame draw:style-name="gr16" draw:text-style-name="P16" draw:layer="layout" svg:width="5.044cm" svg:height="0.522cm" svg:x="2cm" svg:y="3.023cm">
          <draw:text-box>
            <text:p text:style-name="P2"><text:span text:style-name="T17">domo, że jest się półbogiem?</text:span></text:p>
          </draw:text-box>
        </draw:frame>
        <draw:frame draw:style-name="gr17" draw:text-style-name="P17" draw:layer="layout" svg:width="0.345cm" svg:height="0.272cm" svg:x="6.375cm" svg:y="3.103cm">
          <draw:text-box>
            <text:p text:style-name="P2"><text:span text:style-name="T18">265</text:span></text:p>
          </draw:text-box>
        </draw:frame>
        <draw:frame draw:style-name="gr16" draw:text-style-name="P16" draw:layer="layout" svg:width="8.011cm" svg:height="0.522cm" svg:x="6.67cm" svg:y="3.023cm">
          <draw:text-box>
            <text:p text:style-name="P2"><text:span text:style-name="T17">. Długo uważał, że to imponujący wzrost ozna-</text:span></text:p>
          </draw:text-box>
        </draw:frame>
        <draw:frame draw:style-name="gr16" draw:text-style-name="P16" draw:layer="layout" svg:width="13.07cm" svg:height="0.522cm" svg:x="2cm" svg:y="3.501cm">
          <draw:text-box>
            <text:p text:style-name="P2"><text:span text:style-name="T17">cza boskie pochodzenie, ale sam nie wyrósł na wysokiego mężczyznę. Był, </text:span></text:p>
          </draw:text-box>
        </draw:frame>
        <draw:frame draw:style-name="gr16" draw:text-style-name="P16" draw:layer="layout" svg:width="13.134cm" svg:height="0.522cm" svg:x="2cm" svg:y="3.979cm">
          <draw:text-box>
            <text:p text:style-name="P2"><text:span text:style-name="T17">owszem, sprawny fi zycznie i szybki, posturą jednak bynajmniej nie górował </text:span></text:p>
          </draw:text-box>
        </draw:frame>
        <draw:frame draw:style-name="gr16" draw:text-style-name="P16" draw:layer="layout" svg:width="13.223cm" svg:height="0.522cm" svg:x="2cm" svg:y="4.457cm">
          <draw:text-box>
            <text:p text:style-name="P2"><text:span text:style-name="T17">nad innymi. Gdy miał trzynaście lat, wuj Diokles – widząc, że Tezeusz siedzi </text:span></text:p>
          </draw:text-box>
        </draw:frame>
        <draw:frame draw:style-name="gr16" draw:text-style-name="P16" draw:layer="layout" svg:width="11.551cm" svg:height="0.522cm" svg:x="2cm" svg:y="4.935cm">
          <draw:text-box>
            <text:p text:style-name="P2"><text:span text:style-name="T17">smutny poza placem do zapasów – podszedł do niego i powiedział:</text:span></text:p>
          </draw:text-box>
        </draw:frame>
        <draw:frame draw:style-name="gr12" draw:text-style-name="P12" draw:layer="layout" svg:width="12.702cm" svg:height="0.446cm" svg:x="3cm" svg:y="5.744cm">
          <draw:text-box>
            <text:p text:style-name="P2"><text:span text:style-name="T11">Nie <text:s/>ma <text:s/>ludzi, <text:s/>którzy <text:s/>byliby <text:s/>dobrzy <text:s/>we <text:s/>wszystkim. <text:s/>Są <text:s/>rzeczy, <text:s/>które <text:s/>mogą <text:s/>robić </text:span></text:p>
          </draw:text-box>
        </draw:frame>
        <draw:frame draw:style-name="gr12" draw:text-style-name="P12" draw:layer="layout" svg:width="12.867cm" svg:height="0.446cm" svg:x="2.5cm" svg:y="6.146cm">
          <draw:text-box>
            <text:p text:style-name="P2"><text:span text:style-name="T11">ludzie lekcy i są takie, które mogą robić ludzie ciężcy. Dlaczego nie chcesz zaakcepto-</text:span></text:p>
          </draw:text-box>
        </draw:frame>
        <draw:frame draw:style-name="gr12" draw:text-style-name="P12" draw:layer="layout" svg:width="13.113cm" svg:height="0.446cm" svg:x="2.5cm" svg:y="6.548cm">
          <draw:text-box>
            <text:p text:style-name="P2"><text:span text:style-name="T11">wać siebie takim, jakim jesteś? Przecież całkiem dobrze sobie radzisz. Jesteś w okolicy </text:span></text:p>
          </draw:text-box>
        </draw:frame>
        <draw:frame draw:style-name="gr12" draw:text-style-name="P12" draw:layer="layout" svg:width="12.427cm" svg:height="0.446cm" svg:x="2.5cm" svg:y="6.972cm">
          <draw:text-box>
            <text:p text:style-name="P2"><text:span text:style-name="T11">najlepszym skoczkiem zarówno wzwyż, jak i w dal. Prawie zawsze wygrywasz biegi</text:span></text:p>
          </draw:text-box>
        </draw:frame>
        <draw:frame draw:style-name="gr17" draw:text-style-name="P17" draw:layer="layout" svg:width="0.345cm" svg:height="0.272cm" svg:x="13.429cm" svg:y="6.995cm">
          <draw:text-box>
            <text:p text:style-name="P2"><text:span text:style-name="T18">266</text:span></text:p>
          </draw:text-box>
        </draw:frame>
        <draw:frame draw:style-name="gr12" draw:text-style-name="P12" draw:layer="layout" svg:width="0.334cm" svg:height="0.446cm" svg:x="13.724cm" svg:y="6.97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96cm" svg:height="0.522cm" svg:x="2.5cm" svg:y="7.743cm">
          <draw:text-box>
            <text:p text:style-name="P2"><text:span text:style-name="T17">Wówczas Tezeusz nie mógł jeszcze wiedzieć, że tym właśnie z pozoru nie-</text:span></text:p>
          </draw:text-box>
        </draw:frame>
        <draw:frame draw:style-name="gr16" draw:text-style-name="P16" draw:layer="layout" svg:width="13.265cm" svg:height="0.522cm" svg:x="2cm" svg:y="8.221cm">
          <draw:text-box>
            <text:p text:style-name="P2"><text:span text:style-name="T17">heroicznym jego umiejętnościom on i inni jeńcy tańczący na Krecie z bykami </text:span></text:p>
          </draw:text-box>
        </draw:frame>
        <draw:frame draw:style-name="gr16" draw:text-style-name="P16" draw:layer="layout" svg:width="13.528cm" svg:height="0.522cm" svg:x="2cm" svg:y="8.699cm">
          <draw:text-box>
            <text:p text:style-name="P2"><text:span text:style-name="T17">będą zawdzięczać życie. „Jestem za duży, żeby płakać” – odpowiedział wtedy </text:span></text:p>
          </draw:text-box>
        </draw:frame>
        <draw:frame draw:style-name="gr16" draw:text-style-name="P16" draw:layer="layout" svg:width="6.526cm" svg:height="0.522cm" svg:x="2cm" svg:y="9.177cm">
          <draw:text-box>
            <text:p text:style-name="P2"><text:span text:style-name="T17">chłopiec, przyznając rację Dioklesowi.</text:span></text:p>
          </draw:text-box>
        </draw:frame>
        <draw:frame draw:style-name="gr16" draw:text-style-name="P16" draw:layer="layout" svg:width="12.639cm" svg:height="0.522cm" svg:x="2.5cm" svg:y="9.655cm">
          <draw:text-box>
            <text:p text:style-name="P2"><text:span text:style-name="T17">Tym jednak, który najkonsekwentniej deheroizuje Tezeusza, jest sam Te-</text:span></text:p>
          </draw:text-box>
        </draw:frame>
        <draw:frame draw:style-name="gr16" draw:text-style-name="P16" draw:layer="layout" svg:width="11.22cm" svg:height="0.522cm" svg:x="2cm" svg:y="10.133cm">
          <draw:text-box>
            <text:p text:style-name="P2"><text:span text:style-name="T17">zeusz. Oto, jak pamięta swoje wyczyny w Przesmyku Korynckim:</text:span></text:p>
          </draw:text-box>
        </draw:frame>
        <draw:frame draw:style-name="gr12" draw:text-style-name="P12" draw:layer="layout" svg:width="12.537cm" svg:height="0.446cm" svg:x="3cm" svg:y="10.942cm">
          <draw:text-box>
            <text:p text:style-name="P2"><text:span text:style-name="T11">Przeprawa zajęła nam jeden dzień. Taka jest prawda, a opowieści harfi stów można </text:span></text:p>
          </draw:text-box>
        </draw:frame>
        <draw:frame draw:style-name="gr12" draw:text-style-name="P12" draw:layer="layout" svg:width="12.655cm" svg:height="0.446cm" svg:x="2.5cm" svg:y="11.344cm">
          <draw:text-box>
            <text:p text:style-name="P2"><text:span text:style-name="T11">między bajki włożyć. Dziś jestem rad, że mogę zaprzeczyć wszystkim tym bredniom, </text:span></text:p>
          </draw:text-box>
        </draw:frame>
        <draw:frame draw:style-name="gr12" draw:text-style-name="P12" draw:layer="layout" svg:width="12.719cm" svg:height="0.446cm" svg:x="2.5cm" svg:y="11.746cm">
          <draw:text-box>
            <text:p text:style-name="P2"><text:span text:style-name="T11">w które żaden rozsądny człowiek nie uwierzy. Pozostali natomiast niech wierzą, w co </text:span></text:p>
          </draw:text-box>
        </draw:frame>
        <draw:frame draw:style-name="gr12" draw:text-style-name="P12" draw:layer="layout" svg:width="12.901cm" svg:height="0.446cm" svg:x="2.5cm" svg:y="12.149cm">
          <draw:text-box>
            <text:p text:style-name="P2"><text:span text:style-name="T11">chcą. Wprawdzie ludzie chętnie słuchają tych opowieści, ale na szczęście nikomu one </text:span></text:p>
          </draw:text-box>
        </draw:frame>
        <draw:frame draw:style-name="gr12" draw:text-style-name="P12" draw:layer="layout" svg:width="13.163cm" svg:height="0.446cm" svg:x="2.5cm" svg:y="12.551cm">
          <draw:text-box>
            <text:p text:style-name="P2"><text:span text:style-name="T11">nie <text:s/>szkodzą. <text:s/>Nie <text:s/>spotkałem <text:s/>po <text:s/>drodze <text:s/>żadnych <text:s/>potworów, <text:s/>ani <text:s/>nie <text:s/>zabiłem <text:s/>kolosa </text:span></text:p>
          </draw:text-box>
        </draw:frame>
        <draw:frame draw:style-name="gr12" draw:text-style-name="P12" draw:layer="layout" svg:width="13.147cm" svg:height="0.446cm" svg:x="2.5cm" svg:y="12.953cm">
          <draw:text-box>
            <text:p text:style-name="P2"><text:span text:style-name="T11">z <text:s/>pałką, <text:s/>która <text:s/>nie <text:s/>jest <text:s/>bronią <text:s/>mogącą <text:s/>zagrozić <text:s/>człowiekowi <text:s/>uzbrojonemu <text:s/>w <text:s/>miecz </text:span></text:p>
          </draw:text-box>
        </draw:frame>
        <draw:frame draw:style-name="gr12" draw:text-style-name="P12" draw:layer="layout" svg:width="13.163cm" svg:height="0.446cm" svg:x="2.5cm" svg:y="13.355cm">
          <draw:text-box>
            <text:p text:style-name="P2"><text:span text:style-name="T11">i <text:s/>włócznię. <text:s/>Udało <text:s/>mi <text:s/>się <text:s/>nie <text:s/>stracić <text:s/>broni, <text:s/>choć <text:s/>niejeden <text:s/>próbował <text:s/>mi <text:s/>ją <text:s/>odebrać. </text:span></text:p>
          </draw:text-box>
        </draw:frame>
        <draw:frame draw:style-name="gr12" draw:text-style-name="P12" draw:layer="layout" svg:width="12.507cm" svg:height="0.446cm" svg:x="2.5cm" svg:y="13.757cm">
          <draw:text-box>
            <text:p text:style-name="P2"><text:span text:style-name="T11">Potworów do szczęścia mi już nie trzeba było. Wystarczyli mi ci, których spotkałem. </text:span></text:p>
          </draw:text-box>
        </draw:frame>
        <draw:frame draw:style-name="gr12" draw:text-style-name="P12" draw:layer="layout" svg:width="12.516cm" svg:height="0.446cm" svg:x="2.5cm" svg:y="14.159cm">
          <draw:text-box>
            <text:p text:style-name="P2"><text:span text:style-name="T11">Przesmyk to górzysta kraina. Droga wije się pomiędzy skałami tak, że nigdy nie wia-</text:span></text:p>
          </draw:text-box>
        </draw:frame>
        <draw:frame draw:style-name="gr12" draw:text-style-name="P12" draw:layer="layout" svg:width="9.531cm" svg:height="0.446cm" svg:x="2.5cm" svg:y="14.583cm">
          <draw:text-box>
            <text:p text:style-name="P2"><text:span text:style-name="T11">domo, co czeka za zakrętem. To właśnie tam czają się złodzieje</text:span></text:p>
          </draw:text-box>
        </draw:frame>
        <draw:frame draw:style-name="gr17" draw:text-style-name="P17" draw:layer="layout" svg:width="0.345cm" svg:height="0.272cm" svg:x="10.837cm" svg:y="14.606cm">
          <draw:text-box>
            <text:p text:style-name="P2"><text:span text:style-name="T18">267</text:span></text:p>
          </draw:text-box>
        </draw:frame>
        <draw:frame draw:style-name="gr12" draw:text-style-name="P12" draw:layer="layout" svg:width="0.334cm" svg:height="0.446cm" svg:x="11.132cm" svg:y="14.583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66cm" svg:height="0.522cm" svg:x="2.5cm" svg:y="15.354cm">
          <draw:text-box>
            <text:p text:style-name="P2"><text:span text:style-name="T17">Mary <text:s/>Renault <text:s/>zajmuje <text:s/>prawdziwie <text:s/>rewizjonistyczne <text:s/>stanowisko <text:s/>wobec </text:span></text:p>
          </draw:text-box>
        </draw:frame>
        <draw:frame draw:style-name="gr16" draw:text-style-name="P16" draw:layer="layout" svg:width="13.633cm" svg:height="0.522cm" svg:x="2cm" svg:y="15.832cm">
          <draw:text-box>
            <text:p text:style-name="P2"><text:span text:style-name="T17">osoby <text:s/>Minotaura. <text:s/>Odrzuca <text:s/>bowiem <text:s/>nie <text:s/>tylko <text:s/>zupełnie <text:s/>fantastyczną <text:s/>wersję </text:span></text:p>
          </draw:text-box>
        </draw:frame>
        <draw:frame draw:style-name="gr16" draw:text-style-name="P16" draw:layer="layout" svg:width="13.604cm" svg:height="0.522cm" svg:x="2cm" svg:y="16.31cm">
          <draw:text-box>
            <text:p text:style-name="P2"><text:span text:style-name="T17">o <text:s/>człowieku <text:s/>z <text:s/>głową <text:s/>byka <text:s/>(„urodził <text:s/>się <text:s/>jako <text:s/>dziecko <text:s/>potworne <text:s/>o <text:s/>dwoistej </text:span></text:p>
          </draw:text-box>
        </draw:frame>
        <draw:frame draw:style-name="gr16" draw:text-style-name="P16" draw:layer="layout" svg:width="1.365cm" svg:height="0.522cm" svg:x="2cm" svg:y="16.788cm">
          <draw:text-box>
            <text:p text:style-name="P2"><text:span text:style-name="T17">postaci”</text:span></text:p>
          </draw:text-box>
        </draw:frame>
        <draw:frame draw:style-name="gr17" draw:text-style-name="P17" draw:layer="layout" svg:width="0.345cm" svg:height="0.272cm" svg:x="3.25cm" svg:y="16.868cm">
          <draw:text-box>
            <text:p text:style-name="P2"><text:span text:style-name="T18">268</text:span></text:p>
          </draw:text-box>
        </draw:frame>
        <draw:frame draw:style-name="gr16" draw:text-style-name="P16" draw:layer="layout" svg:width="11.195cm" svg:height="0.522cm" svg:x="3.545cm" svg:y="16.788cm">
          <draw:text-box>
            <text:p text:style-name="P2"><text:span text:style-name="T17">), jaką znamy z klasycznej mitologii, ale także przekazy Demona </text:span></text:p>
          </draw:text-box>
        </draw:frame>
        <draw:frame draw:style-name="gr16" draw:text-style-name="P16" draw:layer="layout" svg:width="9.222cm" svg:height="0.522cm" svg:x="2cm" svg:y="17.266cm">
          <draw:text-box>
            <text:p text:style-name="P2"><text:span text:style-name="T17">i Filochorosa, autorów przytaczanych przez Plutarcha</text:span></text:p>
          </draw:text-box>
        </draw:frame>
        <draw:frame draw:style-name="gr17" draw:text-style-name="P17" draw:layer="layout" svg:width="0.345cm" svg:height="0.272cm" svg:x="10.371cm" svg:y="17.346cm">
          <draw:text-box>
            <text:p text:style-name="P2"><text:span text:style-name="T18">269</text:span></text:p>
          </draw:text-box>
        </draw:frame>
        <draw:frame draw:style-name="gr16" draw:text-style-name="P16" draw:layer="layout" svg:width="3.363cm" svg:height="0.522cm" svg:x="10.666cm" svg:y="17.266cm">
          <draw:text-box>
            <text:p text:style-name="P2"><text:span text:style-name="T17">, którzy mit poddali </text:span></text:p>
          </draw:text-box>
        </draw:frame>
        <draw:frame draw:style-name="gr16" draw:text-style-name="P16" draw:layer="layout" svg:width="13.172cm" svg:height="0.522cm" svg:x="2cm" svg:y="17.744cm">
          <draw:text-box>
            <text:p text:style-name="P2"><text:span text:style-name="T17">daleko idącej racjonalizacji, wprowadzając – o czym była już mowa – postać 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6" draw:text-style-name="P16" draw:layer="layout" svg:width="6.94cm" svg:height="0.522cm" svg:x="2cm" svg:y="18.222cm">
          <draw:text-box>
            <text:p text:style-name="P2"><text:span text:style-name="T17">niejakiego Taurosa. Tezeusz wspomina: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65</text:span></text:p>
          </draw:text-box>
        </draw:frame>
        <draw:frame draw:style-name="gr10" draw:text-style-name="P10" draw:layer="layout" svg:width="0.317cm" svg:height="0.425cm" svg:x="2.759cm" svg:y="19.308cm">
          <draw:text-box>
            <text:p text:style-name="P2"><text:span text:style-name="T8"><text:s/></text:span></text:p>
          </draw:text-box>
        </draw:frame>
        <draw:frame draw:style-name="gr17" draw:text-style-name="P17" draw:layer="layout" svg:width="0.204cm" svg:height="0.225cm" svg:x="2.918cm" svg:y="19.349cm">
          <draw:text-box>
            <text:p text:style-name="P2"><text:span text:style-name="T25"><text:s/></text:span></text:p>
          </draw:text-box>
        </draw:frame>
        <draw:frame draw:style-name="gr10" draw:text-style-name="P10" draw:layer="layout" svg:width="5.044cm" svg:height="0.425cm" svg:x="2.969cm" svg:y="19.308cm">
          <draw:text-box>
            <text:p text:style-name="P2"><text:span text:style-name="T8">Zob. M. Renault, </text:span><text:span text:style-name="T9">op.cit.</text:span><text:span text:style-name="T8">, m.in. s. 33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66</text:span></text:p>
          </draw:text-box>
        </draw:frame>
        <draw:frame draw:style-name="gr10" draw:text-style-name="P10" draw:layer="layout" svg:width="0.317cm" svg:height="0.425cm" svg:x="2.759cm" svg:y="19.696cm">
          <draw:text-box>
            <text:p text:style-name="P2"><text:span text:style-name="T8"><text:s/></text:span></text:p>
          </draw:text-box>
        </draw:frame>
        <draw:frame draw:style-name="gr17" draw:text-style-name="P17" draw:layer="layout" svg:width="0.204cm" svg:height="0.225cm" svg:x="2.918cm" svg:y="19.737cm">
          <draw:text-box>
            <text:p text:style-name="P2"><text:span text:style-name="T25"><text:s/></text:span></text:p>
          </draw:text-box>
        </draw:frame>
        <draw:frame draw:style-name="gr10" draw:text-style-name="P10" draw:layer="layout" svg:width="1.92cm" svg:height="0.425cm" svg:x="2.969cm" svg:y="19.696cm">
          <draw:text-box>
            <text:p text:style-name="P2"><text:span text:style-name="T9">Ibidem</text:span><text:span text:style-name="T8">, s. 38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67</text:span></text:p>
          </draw:text-box>
        </draw:frame>
        <draw:frame draw:style-name="gr10" draw:text-style-name="P10" draw:layer="layout" svg:width="2.187cm" svg:height="0.425cm" svg:x="2.759cm" svg:y="20.085cm">
          <draw:text-box>
            <text:p text:style-name="P2"><text:span text:style-name="T8"><text:s text:c="3"/></text:span><text:span text:style-name="T9">Ibidem</text:span><text:span text:style-name="T8">, s. 76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68</text:span></text:p>
          </draw:text-box>
        </draw:frame>
        <draw:frame draw:style-name="gr10" draw:text-style-name="P10" draw:layer="layout" svg:width="4.963cm" svg:height="0.425cm" svg:x="2.759cm" svg:y="20.473cm">
          <draw:text-box>
            <text:p text:style-name="P2"><text:span text:style-name="T8"><text:s text:c="3"/></text:span><text:span text:style-name="T8">Eurypides, </text:span><text:span text:style-name="T9">Kreteńczycy</text:span><text:span text:style-name="T8">, frg. 996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69</text:span></text:p>
          </draw:text-box>
        </draw:frame>
        <draw:frame draw:style-name="gr10" draw:text-style-name="P10" draw:layer="layout" svg:width="0.317cm" svg:height="0.425cm" svg:x="2.759cm" svg:y="20.861cm">
          <draw:text-box>
            <text:p text:style-name="P2"><text:span text:style-name="T8"><text:s/></text:span></text:p>
          </draw:text-box>
        </draw:frame>
        <draw:frame draw:style-name="gr17" draw:text-style-name="P17" draw:layer="layout" svg:width="0.204cm" svg:height="0.225cm" svg:x="2.918cm" svg:y="20.901cm">
          <draw:text-box>
            <text:p text:style-name="P2"><text:span text:style-name="T25"><text:s/>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163cm" svg:height="0.425cm" svg:x="2.969cm" svg:y="20.861cm">
          <draw:text-box>
            <text:p text:style-name="P2"><text:span text:style-name="T8">Plutarch, </text:span><text:span text:style-name="T9">Tezeusz</text:span><text:span text:style-name="T8"> 19,3; 19,4.</text:span></text:p>
          </draw:text-box>
        </draw:frame>
      </draw:page>
      <draw:page draw:name="page97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7</text:span></text:p>
          </draw:text-box>
        </draw:frame>
        <draw:frame draw:style-name="gr12" draw:text-style-name="P12" draw:layer="layout" svg:width="11.517cm" svg:height="0.446cm" svg:x="3cm" svg:y="2.085cm">
          <draw:text-box>
            <text:p text:style-name="P2"><text:span text:style-name="T11">Miał bardzo ciemną cerę, nie rudobrunatną, jak rodowici Kreteńczycy, ale zie-</text:span></text:p>
          </draw:text-box>
        </draw:frame>
        <draw:frame draw:style-name="gr12" draw:text-style-name="P12" draw:layer="layout" svg:width="12.245cm" svg:height="0.446cm" svg:x="2.5cm" svg:y="2.488cm">
          <draw:text-box>
            <text:p text:style-name="P2"><text:span text:style-name="T11">lonoczarną jak na dojrzałej oliwce. Był gruby jak wół. Jego kark nie był węższy niż </text:span></text:p>
          </draw:text-box>
        </draw:frame>
        <draw:frame draw:style-name="gr12" draw:text-style-name="P12" draw:layer="layout" svg:width="12.406cm" svg:height="0.446cm" svg:x="2.5cm" svg:y="2.89cm">
          <draw:text-box>
            <text:p text:style-name="P2"><text:span text:style-name="T11">głowa, i tylko linia niebiesko-czarnej brody oddzielała jedno od drugiego. Szorstkie, </text:span></text:p>
          </draw:text-box>
        </draw:frame>
        <draw:frame draw:style-name="gr12" draw:text-style-name="P12" draw:layer="layout" svg:width="12.626cm" svg:height="0.446cm" svg:x="2.5cm" svg:y="3.292cm">
          <draw:text-box>
            <text:p text:style-name="P2"><text:span text:style-name="T11">naoliwione czarne loki wisiały na jego niskim czole. Nos miał szeroki, z wielkimi czar-</text:span></text:p>
          </draw:text-box>
        </draw:frame>
        <draw:frame draw:style-name="gr12" draw:text-style-name="P12" draw:layer="layout" svg:width="12.177cm" svg:height="0.446cm" svg:x="2.5cm" svg:y="3.694cm">
          <draw:text-box>
            <text:p text:style-name="P2"><text:span text:style-name="T11">nymi nozdrzami. Można by rzec, że była to zwierzęca twarz, tylko grube usta były </text:span></text:p>
          </draw:text-box>
        </draw:frame>
        <draw:frame draw:style-name="gr12" draw:text-style-name="P12" draw:layer="layout" svg:width="6.945cm" svg:height="0.446cm" svg:x="2.5cm" svg:y="4.117cm">
          <draw:text-box>
            <text:p text:style-name="P2"><text:span text:style-name="T11">ustami istoty myślącej. A oczy nie wyrażały nic</text:span></text:p>
          </draw:text-box>
        </draw:frame>
        <draw:frame draw:style-name="gr17" draw:text-style-name="P17" draw:layer="layout" svg:width="0.345cm" svg:height="0.272cm" svg:x="8.762cm" svg:y="4.141cm">
          <draw:text-box>
            <text:p text:style-name="P2"><text:span text:style-name="T18">270</text:span></text:p>
          </draw:text-box>
        </draw:frame>
        <draw:frame draw:style-name="gr12" draw:text-style-name="P12" draw:layer="layout" svg:width="0.334cm" svg:height="0.446cm" svg:x="9.057cm" svg:y="4.117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296cm" svg:height="0.522cm" svg:x="2.5cm" svg:y="4.889cm">
          <draw:text-box>
            <text:p text:style-name="P2"><text:span text:style-name="T17">Na imię ma Asterion. Jest nieślubnym dzieckiem królowej Pazyfae (któ-</text:span></text:p>
          </draw:text-box>
        </draw:frame>
        <draw:frame draw:style-name="gr16" draw:text-style-name="P16" draw:layer="layout" svg:width="12.905cm" svg:height="0.522cm" svg:x="2cm" svg:y="5.367cm">
          <draw:text-box>
            <text:p text:style-name="P2"><text:span text:style-name="T17">ra miała go spłodzić z jakimś akrobatą, specjalistą od skoków przez byka), </text:span></text:p>
          </draw:text-box>
        </draw:frame>
        <draw:frame draw:style-name="gr16" draw:text-style-name="P16" draw:layer="layout" svg:width="12.964cm" svg:height="0.522cm" svg:x="2cm" svg:y="5.845cm">
          <draw:text-box>
            <text:p text:style-name="P2"><text:span text:style-name="T17">lecz nosi tytuł Byka Minosa (i zwie się jego synem). Gromadzi wokół siebie </text:span></text:p>
          </draw:text-box>
        </draw:frame>
        <draw:frame draw:style-name="gr16" draw:text-style-name="P16" draw:layer="layout" svg:width="11.809cm" svg:height="0.522cm" svg:x="2cm" svg:y="6.323cm">
          <draw:text-box>
            <text:p text:style-name="P2"><text:span text:style-name="T17">drobną szlachtę, „której rody były wielkie, zanim przybyli Hellenowie”</text:span></text:p>
          </draw:text-box>
        </draw:frame>
        <draw:frame draw:style-name="gr17" draw:text-style-name="P17" draw:layer="layout" svg:width="0.345cm" svg:height="0.272cm" svg:x="12.794cm" svg:y="6.403cm">
          <draw:text-box>
            <text:p text:style-name="P2"><text:span text:style-name="T18">271</text:span></text:p>
          </draw:text-box>
        </draw:frame>
        <draw:frame draw:style-name="gr16" draw:text-style-name="P16" draw:layer="layout" svg:width="1.048cm" svg:height="0.522cm" svg:x="13.089cm" svg:y="6.323cm">
          <draw:text-box>
            <text:p text:style-name="P2"><text:span text:style-name="T17">. Jest </text:span></text:p>
          </draw:text-box>
        </draw:frame>
        <draw:frame draw:style-name="gr16" draw:text-style-name="P16" draw:layer="layout" svg:width="12.884cm" svg:height="0.522cm" svg:x="2cm" svg:y="6.801cm">
          <draw:text-box>
            <text:p text:style-name="P2"><text:span text:style-name="T17">szarą eminencją Knossos i planuje przewrót w państwie. O tym wszystkim </text:span></text:p>
          </draw:text-box>
        </draw:frame>
        <draw:frame draw:style-name="gr16" draw:text-style-name="P16" draw:layer="layout" svg:width="13.049cm" svg:height="0.522cm" svg:x="2cm" svg:y="7.279cm">
          <draw:text-box>
            <text:p text:style-name="P2"><text:span text:style-name="T17">jednak Tezeusz dowiaduje się z czasem. Póki co gburowaty i brutalny Aste-</text:span></text:p>
          </draw:text-box>
        </draw:frame>
        <draw:frame draw:style-name="gr16" draw:text-style-name="P16" draw:layer="layout" svg:width="13.76cm" svg:height="0.522cm" svg:x="2cm" svg:y="7.757cm">
          <draw:text-box>
            <text:p text:style-name="P2"><text:span text:style-name="T17">rion <text:s/>– <text:s/>jako <text:s/>patron <text:s/>drużyny <text:s/>składającej <text:s/>się <text:s/>z <text:s/>ateńskiej <text:s/>młodzieży <text:s/>– <text:s/>będzie </text:span></text:p>
          </draw:text-box>
        </draw:frame>
        <draw:frame draw:style-name="gr16" draw:text-style-name="P16" draw:layer="layout" svg:width="13.003cm" svg:height="0.522cm" svg:x="2cm" svg:y="8.235cm">
          <draw:text-box>
            <text:p text:style-name="P2"><text:span text:style-name="T17">panem jego życia i śmierci. Żurawie (tak nazwał swój zespół Tezeusz) całe </text:span></text:p>
          </draw:text-box>
        </draw:frame>
        <draw:frame draw:style-name="gr16" draw:text-style-name="P16" draw:layer="layout" svg:width="13.087cm" svg:height="0.522cm" svg:x="2cm" svg:y="8.713cm">
          <draw:text-box>
            <text:p text:style-name="P2"><text:span text:style-name="T17">dnie spędzają w Sali Byka, gdzie – jak inne drużyny – ćwiczą z drewnianym </text:span></text:p>
          </draw:text-box>
        </draw:frame>
        <draw:frame draw:style-name="gr16" draw:text-style-name="P16" draw:layer="layout" svg:width="13.265cm" svg:height="0.522cm" svg:x="2cm" svg:y="9.191cm">
          <draw:text-box>
            <text:p text:style-name="P2"><text:span text:style-name="T17">bykiem Dedala, udoskonalając swój taneczny układ, który potem i już wobec </text:span></text:p>
          </draw:text-box>
        </draw:frame>
        <draw:frame draw:style-name="gr16" draw:text-style-name="P16" draw:layer="layout" svg:width="13.43cm" svg:height="0.522cm" svg:x="2cm" svg:y="9.669cm">
          <draw:text-box>
            <text:p text:style-name="P2"><text:span text:style-name="T17">prawdziwego byka, ku uciesze gawiedzi i stołecznej arystokracji zaprezentują </text:span></text:p>
          </draw:text-box>
        </draw:frame>
        <draw:frame draw:style-name="gr16" draw:text-style-name="P16" draw:layer="layout" svg:width="11.013cm" svg:height="0.522cm" svg:x="2cm" svg:y="10.147cm">
          <draw:text-box>
            <text:p text:style-name="P2"><text:span text:style-name="T17">na arenie. „Pozdrawiamy cię, Bogini! My, którzy mamy umrzeć!”</text:span></text:p>
          </draw:text-box>
        </draw:frame>
        <draw:frame draw:style-name="gr17" draw:text-style-name="P17" draw:layer="layout" svg:width="0.345cm" svg:height="0.272cm" svg:x="12.102cm" svg:y="10.227cm">
          <draw:text-box>
            <text:p text:style-name="P2"><text:span text:style-name="T18">272</text:span></text:p>
          </draw:text-box>
        </draw:frame>
        <draw:frame draw:style-name="gr16" draw:text-style-name="P16" draw:layer="layout" svg:width="1.624cm" svg:height="0.522cm" svg:x="12.397cm" svg:y="10.147cm">
          <draw:text-box>
            <text:p text:style-name="P2"><text:span text:style-name="T17"><text:s/>– </text:span><text:span text:style-name="T17">wołają </text:span></text:p>
          </draw:text-box>
        </draw:frame>
        <draw:frame draw:style-name="gr16" draw:text-style-name="P16" draw:layer="layout" svg:width="13.557cm" svg:height="0.522cm" svg:x="2cm" svg:y="10.625cm">
          <draw:text-box>
            <text:p text:style-name="P2"><text:span text:style-name="T17">przed <text:s/>występem <text:s/>skoczkowie-akrobaci, <text:s/>tak <text:s/>jak <text:s/>późniejsi <text:s/>gladiatorzy <text:s/>żyjący </text:span></text:p>
          </draw:text-box>
        </draw:frame>
        <draw:frame draw:style-name="gr16" draw:text-style-name="P16" draw:layer="layout" svg:width="5.73cm" svg:height="0.522cm" svg:x="2cm" svg:y="11.103cm">
          <draw:text-box>
            <text:p text:style-name="P2"><text:span text:style-name="T17">i umierający dla rozrywki widzów.</text:span></text:p>
          </draw:text-box>
        </draw:frame>
        <draw:frame draw:style-name="gr16" draw:text-style-name="P16" draw:layer="layout" svg:width="12.829cm" svg:height="0.522cm" svg:x="2.5cm" svg:y="11.581cm">
          <draw:text-box>
            <text:p text:style-name="P2"><text:span text:style-name="T17">Trudno powiedzieć, jak potoczyłyby się losy skoczka Tezeusza, gdyby nie </text:span></text:p>
          </draw:text-box>
        </draw:frame>
        <draw:frame draw:style-name="gr16" draw:text-style-name="P16" draw:layer="layout" svg:width="13.248cm" svg:height="0.522cm" svg:x="2cm" svg:y="12.059cm">
          <draw:text-box>
            <text:p text:style-name="P2"><text:span text:style-name="T17">kataklizm, którego nadejście syn Trzęsącego Ziemią przeczuwa. W pewnym </text:span></text:p>
          </draw:text-box>
        </draw:frame>
        <draw:frame draw:style-name="gr16" draw:text-style-name="P16" draw:layer="layout" svg:width="13.041cm" svg:height="0.522cm" svg:x="2cm" svg:y="12.537cm">
          <draw:text-box>
            <text:p text:style-name="P2"><text:span text:style-name="T17">momencie owładnięty szałem Tezeusz przepowiada: „Posejdon nadchodzi! </text:span></text:p>
          </draw:text-box>
        </draw:frame>
        <draw:frame draw:style-name="gr16" draw:text-style-name="P16" draw:layer="layout" svg:width="13.401cm" svg:height="0.522cm" svg:x="2cm" svg:y="13.015cm">
          <draw:text-box>
            <text:p text:style-name="P2"><text:span text:style-name="T17">Posejdon nadchodzi! Ja, Tezeusz, to wam obwieszczam, ja, jego syn. Święty </text:span></text:p>
          </draw:text-box>
        </draw:frame>
        <draw:frame draw:style-name="gr16" draw:text-style-name="P16" draw:layer="layout" svg:width="13.18cm" svg:height="0.522cm" svg:x="2cm" svg:y="13.493cm">
          <draw:text-box>
            <text:p text:style-name="P2"><text:span text:style-name="T17">byk został zabity i Byk Ziemi się obudził! Dom Topora upadnie! Dom Topora </text:span></text:p>
          </draw:text-box>
        </draw:frame>
        <draw:frame draw:style-name="gr16" draw:text-style-name="P16" draw:layer="layout" svg:width="1.623cm" svg:height="0.522cm" svg:x="2cm" svg:y="13.971cm">
          <draw:text-box>
            <text:p text:style-name="P2"><text:span text:style-name="T17">upadnie!”</text:span></text:p>
          </draw:text-box>
        </draw:frame>
        <draw:frame draw:style-name="gr17" draw:text-style-name="P17" draw:layer="layout" svg:width="0.345cm" svg:height="0.272cm" svg:x="3.523cm" svg:y="14.051cm">
          <draw:text-box>
            <text:p text:style-name="P2"><text:span text:style-name="T18">273</text:span></text:p>
          </draw:text-box>
        </draw:frame>
        <draw:frame draw:style-name="gr16" draw:text-style-name="P16" draw:layer="layout" svg:width="0.387cm" svg:height="0.522cm" svg:x="3.817cm" svg:y="13.971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147cm" svg:height="0.522cm" svg:x="2.5cm" svg:y="14.449cm">
          <draw:text-box>
            <text:p text:style-name="P2"><text:span text:style-name="T17">Uratowawszy <text:s/>Ariadnę <text:s/>i <text:s/>młodzież <text:s/>ateńską, <text:s/>Tezeusz <text:s/>wraca <text:s/>do <text:s/>pałacu-la-</text:span></text:p>
          </draw:text-box>
        </draw:frame>
        <draw:frame draw:style-name="gr16" draw:text-style-name="P16" draw:layer="layout" svg:width="12.791cm" svg:height="0.522cm" svg:x="2cm" svg:y="14.927cm">
          <draw:text-box>
            <text:p text:style-name="P2"><text:span text:style-name="T17">biryntu (czy też tego, co z niego zostało), aby się rozprawić z Asterionem, </text:span></text:p>
          </draw:text-box>
        </draw:frame>
        <draw:frame draw:style-name="gr16" draw:text-style-name="P16" draw:layer="layout" svg:width="13.223cm" svg:height="0.522cm" svg:x="2cm" svg:y="15.405cm">
          <draw:text-box>
            <text:p text:style-name="P2"><text:span text:style-name="T17">który – z racji swego pochodzenia od Pazyfae – będzie próbował sięgnąć po </text:span></text:p>
          </draw:text-box>
        </draw:frame>
        <draw:frame draw:style-name="gr16" draw:text-style-name="P16" draw:layer="layout" svg:width="12.766cm" svg:height="0.522cm" svg:x="2cm" svg:y="15.883cm">
          <draw:text-box>
            <text:p text:style-name="P2"><text:span text:style-name="T17">najwyższą władzę w państwie. Bohater pokonuje plątaninę korytarzy i, po-</text:span></text:p>
          </draw:text-box>
        </draw:frame>
        <draw:frame draw:style-name="gr16" draw:text-style-name="P16" draw:layer="layout" svg:width="13.659cm" svg:height="0.522cm" svg:x="2cm" svg:y="16.361cm">
          <draw:text-box>
            <text:p text:style-name="P2"><text:span text:style-name="T17">śród <text:s/>zgiełku <text:s/>i <text:s/>bieganiny, <text:s/>dosięga <text:s/>wzrokiem <text:s/>swego <text:s/>przeciwnika. <text:s/>Świadom, </text:span></text:p>
          </draw:text-box>
        </draw:frame>
        <draw:frame draw:style-name="gr16" draw:text-style-name="P16" draw:layer="layout" svg:width="13.045cm" svg:height="0.522cm" svg:x="2cm" svg:y="16.839cm">
          <draw:text-box>
            <text:p text:style-name="P2"><text:span text:style-name="T17">że to Tezeusz pozbawił życia jego ojczyma, i zagrożenia, jakie niesie to dla </text:span></text:p>
          </draw:text-box>
        </draw:frame>
        <draw:frame draw:style-name="gr16" draw:text-style-name="P16" draw:layer="layout" svg:width="13.257cm" svg:height="0.522cm" svg:x="2cm" svg:y="17.317cm">
          <draw:text-box>
            <text:p text:style-name="P2"><text:span text:style-name="T17">jego planów politycznych (Minos popierał związek Ariadny z Tezeuszem i na </text:span></text:p>
          </draw:text-box>
        </draw:frame>
        <draw:frame draw:style-name="gr16" draw:text-style-name="P16" draw:layer="layout" svg:width="13.163cm" svg:height="0.522cm" svg:x="2cm" svg:y="17.795cm">
          <draw:text-box>
            <text:p text:style-name="P2"><text:span text:style-name="T17">śmierć z ręki Ateńczyka poszedł dobrowolnie), Minotaur czeka już na niego,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4.392cm" svg:height="0.522cm" svg:x="2cm" svg:y="18.273cm">
          <draw:text-box>
            <text:p text:style-name="P2"><text:span text:style-name="T17">gotując się do pojedynku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270</text:span></text:p>
          </draw:text-box>
        </draw:frame>
        <draw:frame draw:style-name="gr10" draw:text-style-name="P10" draw:layer="layout" svg:width="0.317cm" svg:height="0.425cm" svg:x="2.759cm" svg:y="19.696cm">
          <draw:text-box>
            <text:p text:style-name="P2"><text:span text:style-name="T8"><text:s/></text:span></text:p>
          </draw:text-box>
        </draw:frame>
        <draw:frame draw:style-name="gr17" draw:text-style-name="P17" draw:layer="layout" svg:width="0.204cm" svg:height="0.225cm" svg:x="2.918cm" svg:y="19.737cm">
          <draw:text-box>
            <text:p text:style-name="P2"><text:span text:style-name="T25"><text:s/></text:span></text:p>
          </draw:text-box>
        </draw:frame>
        <draw:frame draw:style-name="gr10" draw:text-style-name="P10" draw:layer="layout" svg:width="3.715cm" svg:height="0.425cm" svg:x="2.969cm" svg:y="19.696cm">
          <draw:text-box>
            <text:p text:style-name="P2"><text:span text:style-name="T8">M. Renault, </text:span><text:span text:style-name="T9">op.cit.</text:span><text:span text:style-name="T8">, s. 237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71</text:span></text:p>
          </draw:text-box>
        </draw:frame>
        <draw:frame draw:style-name="gr10" draw:text-style-name="P10" draw:layer="layout" svg:width="2.365cm" svg:height="0.425cm" svg:x="2.759cm" svg:y="20.085cm">
          <draw:text-box>
            <text:p text:style-name="P2"><text:span text:style-name="T8"><text:s text:c="3"/></text:span><text:span text:style-name="T9">Ibidem</text:span><text:span text:style-name="T8">, s. 326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72</text:span></text:p>
          </draw:text-box>
        </draw:frame>
        <draw:frame draw:style-name="gr10" draw:text-style-name="P10" draw:layer="layout" svg:width="2.365cm" svg:height="0.425cm" svg:x="2.759cm" svg:y="20.473cm">
          <draw:text-box>
            <text:p text:style-name="P2"><text:span text:style-name="T8"><text:s text:c="3"/></text:span><text:span text:style-name="T9">Ibidem</text:span><text:span text:style-name="T8">, s. 265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73</text:span></text:p>
          </draw:text-box>
        </draw:frame>
        <draw:frame draw:style-name="gr10" draw:text-style-name="P10" draw:layer="layout" svg:width="0.317cm" svg:height="0.425cm" svg:x="2.759cm" svg:y="20.861cm">
          <draw:text-box>
            <text:p text:style-name="P2"><text:span text:style-name="T8"><text:s/></text:span></text:p>
          </draw:text-box>
        </draw:frame>
        <draw:frame draw:style-name="gr17" draw:text-style-name="P17" draw:layer="layout" svg:width="0.204cm" svg:height="0.225cm" svg:x="2.918cm" svg:y="20.901cm">
          <draw:text-box>
            <text:p text:style-name="P2"><text:span text:style-name="T25"><text:s/>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098cm" svg:height="0.425cm" svg:x="2.969cm" svg:y="20.861cm">
          <draw:text-box>
            <text:p text:style-name="P2"><text:span text:style-name="T9">Ibidem</text:span><text:span text:style-name="T8">, s. 368.</text:span></text:p>
          </draw:text-box>
        </draw:frame>
      </draw:page>
      <draw:page draw:name="page98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8</text:span></text:p>
          </draw:text-box>
        </draw:frame>
        <draw:frame draw:style-name="gr12" draw:text-style-name="P12" draw:layer="layout" svg:width="11.813cm" svg:height="0.446cm" svg:x="3cm" svg:y="2.085cm">
          <draw:text-box>
            <text:p text:style-name="P2"><text:span text:style-name="T11">W dole, na ziemnym dziedzińcu stał człowiek, niemal nagi. Miał grube nogi, był </text:span></text:p>
          </draw:text-box>
        </draw:frame>
        <draw:frame draw:style-name="gr12" draw:text-style-name="P12" draw:layer="layout" svg:width="12.313cm" svg:height="0.446cm" svg:x="2.5cm" svg:y="2.488cm">
          <draw:text-box>
            <text:p text:style-name="P2"><text:span text:style-name="T11">mocnej budowy, porośnięty czarnymi włosami na klatce piersiowej, lędźwiach i łyd-</text:span></text:p>
          </draw:text-box>
        </draw:frame>
        <draw:frame draw:style-name="gr12" draw:text-style-name="P12" draw:layer="layout" svg:width="12.723cm" svg:height="0.446cm" svg:x="2.5cm" svg:y="2.89cm">
          <draw:text-box>
            <text:p text:style-name="P2"><text:span text:style-name="T11">kach. Stał w rozkroku przed Świętą Labrys. Jego tułów lśnił od oleju, jaki trzęsący się </text:span></text:p>
          </draw:text-box>
        </draw:frame>
        <draw:frame draw:style-name="gr12" draw:text-style-name="P12" draw:layer="layout" svg:width="12.571cm" svg:height="0.446cm" svg:x="2.5cm" svg:y="3.292cm">
          <draw:text-box>
            <text:p text:style-name="P2"><text:span text:style-name="T11">starzec i kobieta wcierali w niego swymi na wpół bezwładnymi dłońmi. Od szyi w dół </text:span></text:p>
          </draw:text-box>
        </draw:frame>
        <draw:frame draw:style-name="gr12" draw:text-style-name="P12" draw:layer="layout" svg:width="12.655cm" svg:height="0.446cm" svg:x="2.5cm" svg:y="3.694cm">
          <draw:text-box>
            <text:p text:style-name="P2"><text:span text:style-name="T11">był człowiekiem i kimś pospolitym; powyżej szyi był zwierzęciem i kimś szlachetnym. </text:span></text:p>
          </draw:text-box>
        </draw:frame>
        <draw:frame draw:style-name="gr12" draw:text-style-name="P12" draw:layer="layout" svg:width="12.418cm" svg:height="0.446cm" svg:x="2.5cm" svg:y="4.096cm">
          <draw:text-box>
            <text:p text:style-name="P2"><text:span text:style-name="T11">Spokojna i wyniosła, długoroga, o gęstych brwiach, wspaniała maska byka wykona-</text:span></text:p>
          </draw:text-box>
        </draw:frame>
        <draw:frame draw:style-name="gr12" draw:text-style-name="P12" draw:layer="layout" svg:width="12.308cm" svg:height="0.446cm" svg:x="2.5cm" svg:y="4.498cm">
          <draw:text-box>
            <text:p text:style-name="P2"><text:span text:style-name="T11">na przez Dedala patrzyła na tę nędzną zbieraninę swoimi głębokimi kryształowymi </text:span></text:p>
          </draw:text-box>
        </draw:frame>
        <draw:frame draw:style-name="gr12" draw:text-style-name="P12" draw:layer="layout" svg:width="1.069cm" svg:height="0.446cm" svg:x="2.5cm" svg:y="4.922cm">
          <draw:text-box>
            <text:p text:style-name="P2"><text:span text:style-name="T11">oczami</text:span></text:p>
          </draw:text-box>
        </draw:frame>
        <draw:frame draw:style-name="gr17" draw:text-style-name="P17" draw:layer="layout" svg:width="0.345cm" svg:height="0.272cm" svg:x="3.465cm" svg:y="4.945cm">
          <draw:text-box>
            <text:p text:style-name="P2"><text:span text:style-name="T18">274</text:span></text:p>
          </draw:text-box>
        </draw:frame>
        <draw:frame draw:style-name="gr12" draw:text-style-name="P12" draw:layer="layout" svg:width="0.334cm" svg:height="0.446cm" svg:x="3.759cm" svg:y="4.92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57cm" svg:height="0.522cm" svg:x="2.5cm" svg:y="5.693cm">
          <draw:text-box>
            <text:p text:style-name="P2"><text:span text:style-name="T17">Maskę, o której mowa, wcześniej nosił Minos. Wykorzystując swoje atuty, </text:span></text:p>
          </draw:text-box>
        </draw:frame>
        <draw:frame draw:style-name="gr16" draw:text-style-name="P16" draw:layer="layout" svg:width="13.511cm" svg:height="0.522cm" svg:x="2cm" svg:y="6.171cm">
          <draw:text-box>
            <text:p text:style-name="P2"><text:span text:style-name="T17">szybkość i zręczność, heros powala potężnego Asteriona i godzi go sztyletem </text:span></text:p>
          </draw:text-box>
        </draw:frame>
        <draw:frame draw:style-name="gr16" draw:text-style-name="P16" draw:layer="layout" svg:width="12.939cm" svg:height="0.522cm" svg:x="2cm" svg:y="6.649cm">
          <draw:text-box>
            <text:p text:style-name="P2"><text:span text:style-name="T17">w pierś. Tak oto kolejny, tym razem niedoszły król musi umrzeć. W oczach </text:span></text:p>
          </draw:text-box>
        </draw:frame>
        <draw:frame draw:style-name="gr16" draw:text-style-name="P16" draw:layer="layout" svg:width="13.303cm" svg:height="0.522cm" svg:x="2cm" svg:y="7.127cm">
          <draw:text-box>
            <text:p text:style-name="P2"><text:span text:style-name="T17">Tezeusza – tego, który przyszedł, by dokonać zmian – konający Asterion, na-</text:span></text:p>
          </draw:text-box>
        </draw:frame>
        <draw:frame draw:style-name="gr16" draw:text-style-name="P16" draw:layer="layout" svg:width="13.616cm" svg:height="0.522cm" svg:x="2cm" svg:y="7.605cm">
          <draw:text-box>
            <text:p text:style-name="P2"><text:span text:style-name="T17">maszczony krwią, potem i oliwą, jawi się teraz jako zwierzę ofi arne. Pozostaje </text:span></text:p>
          </draw:text-box>
        </draw:frame>
        <draw:frame draw:style-name="gr16" draw:text-style-name="P16" draw:layer="layout" svg:width="5.167cm" svg:height="0.522cm" svg:x="2cm" svg:y="8.083cm">
          <draw:text-box>
            <text:p text:style-name="P2"><text:span text:style-name="T17">więc tylko dopełnienie rytuału:</text:span></text:p>
          </draw:text-box>
        </draw:frame>
        <draw:frame draw:style-name="gr12" draw:text-style-name="P12" draw:layer="layout" svg:width="11.754cm" svg:height="0.446cm" svg:x="3cm" svg:y="8.892cm">
          <draw:text-box>
            <text:p text:style-name="P2"><text:span text:style-name="T11">Podniosłem maskę Minosa i założyłem ją. Przez oczy grubego wykrzywionego </text:span></text:p>
          </draw:text-box>
        </draw:frame>
        <draw:frame draw:style-name="gr12" draw:text-style-name="P12" draw:layer="layout" svg:width="12.266cm" svg:height="0.446cm" svg:x="2.5cm" svg:y="9.294cm">
          <draw:text-box>
            <text:p text:style-name="P2"><text:span text:style-name="T11">kryształu wszystko wyglądało małe, dalekie i jasne; musiałem na chwilę się zatrzy-</text:span></text:p>
          </draw:text-box>
        </draw:frame>
        <draw:frame draw:style-name="gr12" draw:text-style-name="P12" draw:layer="layout" svg:width="12.554cm" svg:height="0.446cm" svg:x="2.5cm" svg:y="9.696cm">
          <draw:text-box>
            <text:p text:style-name="P2"><text:span text:style-name="T11">mać, aby do tego przywyknąć i ocenić odległość. Potem pochwyciłem Labrys i opuś-</text:span></text:p>
          </draw:text-box>
        </draw:frame>
        <draw:frame draw:style-name="gr12" draw:text-style-name="P12" draw:layer="layout" svg:width="12.935cm" svg:height="0.446cm" svg:x="2.5cm" svg:y="10.098cm">
          <draw:text-box>
            <text:p text:style-name="P2"><text:span text:style-name="T11">ciłem ją w dół, a moja głowa, barki i ciało podążyły za ciosem. Siła uderzenia zatrzęsła </text:span></text:p>
          </draw:text-box>
        </draw:frame>
        <draw:frame draw:style-name="gr12" draw:text-style-name="P12" draw:layer="layout" svg:width="4.824cm" svg:height="0.446cm" svg:x="2.5cm" svg:y="10.522cm">
          <draw:text-box>
            <text:p text:style-name="P2"><text:span text:style-name="T11">dłońmi. Głos u moich stóp umilkł</text:span></text:p>
          </draw:text-box>
        </draw:frame>
        <draw:frame draw:style-name="gr17" draw:text-style-name="P17" draw:layer="layout" svg:width="0.345cm" svg:height="0.272cm" svg:x="7.042cm" svg:y="10.545cm">
          <draw:text-box>
            <text:p text:style-name="P2"><text:span text:style-name="T18">275</text:span></text:p>
          </draw:text-box>
        </draw:frame>
        <draw:frame draw:style-name="gr12" draw:text-style-name="P12" draw:layer="layout" svg:width="0.334cm" svg:height="0.446cm" svg:x="7.336cm" svg:y="10.52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1.614cm" svg:height="0.522cm" svg:x="2.5cm" svg:y="11.293cm">
          <draw:text-box>
            <text:p text:style-name="P2"><text:span text:style-name="T17">Legendzie Tezeusza Renault nadała kształt powieści histor ycznej. </text:span></text:p>
          </draw:text-box>
        </draw:frame>
        <draw:frame draw:style-name="gr16" draw:text-style-name="P16" draw:layer="layout" svg:width="14.01cm" svg:height="0.522cm" svg:x="2cm" svg:y="11.771cm">
          <draw:text-box>
            <text:p text:style-name="P2"><text:span text:style-name="T17">Oznacza <text:s/>to, <text:s/>że <text:s/>modelu <text:s/>dla <text:s/>świata </text:span><text:span text:style-name="T19"><text:s/>Król <text:s/>musi <text:s/>umrzeć</text:span><text:span text:style-name="T17"> <text:s/>należy <text:s/>upatrywać <text:s/>nie </text:span></text:p>
          </draw:text-box>
        </draw:frame>
        <draw:frame draw:style-name="gr16" draw:text-style-name="P16" draw:layer="layout" svg:width="12.567cm" svg:height="0.522cm" svg:x="2cm" svg:y="12.249cm">
          <draw:text-box>
            <text:p text:style-name="P2"><text:span text:style-name="T17">w micie (który sam stanowi już produkt przetworzony), ale w historii, cho-</text:span></text:p>
          </draw:text-box>
        </draw:frame>
        <draw:frame draw:style-name="gr16" draw:text-style-name="P16" draw:layer="layout" svg:width="6.885cm" svg:height="0.522cm" svg:x="2cm" svg:y="12.727cm">
          <draw:text-box>
            <text:p text:style-name="P2"><text:span text:style-name="T17">ciaż wiedza o niej jest fragmentaryczna.</text:span></text:p>
          </draw:text-box>
        </draw:frame>
        <draw:frame draw:style-name="gr16" draw:text-style-name="P16" draw:layer="layout" svg:width="12.931cm" svg:height="0.522cm" svg:x="2.5cm" svg:y="13.205cm">
          <draw:text-box>
            <text:p text:style-name="P2"><text:span text:style-name="T17">Sukces artystyczny omawianej powieści polega na tym, że autorka potrafi -</text:span></text:p>
          </draw:text-box>
        </draw:frame>
        <draw:frame draw:style-name="gr16" draw:text-style-name="P16" draw:layer="layout" svg:width="13.159cm" svg:height="0.522cm" svg:x="2cm" svg:y="13.683cm">
          <draw:text-box>
            <text:p text:style-name="P2"><text:span text:style-name="T17">ła zdekonstruować kreteński cykl i zrekonstruować go już jako przekaz właś-</text:span></text:p>
          </draw:text-box>
        </draw:frame>
        <draw:frame draw:style-name="gr16" draw:text-style-name="P16" draw:layer="layout" svg:width="13.214cm" svg:height="0.522cm" svg:x="2cm" svg:y="14.161cm">
          <draw:text-box>
            <text:p text:style-name="P2"><text:span text:style-name="T17">nie historyczny, oparty na gruntownych studiach. Osadzając mit o Tezeuszu </text:span></text:p>
          </draw:text-box>
        </draw:frame>
        <draw:frame draw:style-name="gr16" draw:text-style-name="P16" draw:layer="layout" svg:width="13.519cm" svg:height="0.522cm" svg:x="2cm" svg:y="14.639cm">
          <draw:text-box>
            <text:p text:style-name="P2"><text:span text:style-name="T17">w epoce późnego matriarchatu, zastępując czasoprzestrzeń mityczną (boską) </text:span></text:p>
          </draw:text-box>
        </draw:frame>
        <draw:frame draw:style-name="gr16" draw:text-style-name="P16" draw:layer="layout" svg:width="13.269cm" svg:height="0.522cm" svg:x="2cm" svg:y="15.117cm">
          <draw:text-box>
            <text:p text:style-name="P2"><text:span text:style-name="T17">czasoprzestrzenią ziemską (ludzką), wreszcie przyjmując perspektywę boha-</text:span></text:p>
          </draw:text-box>
        </draw:frame>
        <draw:frame draw:style-name="gr16" draw:text-style-name="P16" draw:layer="layout" svg:width="13.214cm" svg:height="0.522cm" svg:x="2cm" svg:y="15.595cm">
          <draw:text-box>
            <text:p text:style-name="P2"><text:span text:style-name="T17">tera, który na każdym kroku jest zmuszony udowadniać zarówno sobie, swo-</text:span></text:p>
          </draw:text-box>
        </draw:frame>
        <draw:frame draw:style-name="gr16" draw:text-style-name="P16" draw:layer="layout" svg:width="12.634cm" svg:height="0.522cm" svg:x="2cm" svg:y="16.073cm">
          <draw:text-box>
            <text:p text:style-name="P2"><text:span text:style-name="T17">im wrogom i przyjaciołom, jak i słuchaczowi (dwukrotnie Tezeusz zwraca </text:span></text:p>
          </draw:text-box>
        </draw:frame>
        <draw:frame draw:style-name="gr16" draw:text-style-name="P16" draw:layer="layout" svg:width="13.917cm" svg:height="0.522cm" svg:x="2cm" svg:y="16.551cm">
          <draw:text-box>
            <text:p text:style-name="P2"><text:span text:style-name="T17">się do nas bezpośrednio), co w istocie znaczy b y ć <text:s text:c="2"/>g r e c k i m <text:s text:c="2"/>h e r o s e m, </text:span></text:p>
          </draw:text-box>
        </draw:frame>
        <draw:frame draw:style-name="gr16" draw:text-style-name="P16" draw:layer="layout" svg:width="13.223cm" svg:height="0.522cm" svg:x="2cm" svg:y="17.029cm">
          <draw:text-box>
            <text:p text:style-name="P2"><text:span text:style-name="T17">Mary Renault osiągnęła cel, jaki przyświeca każdemu twórcy tradycyjnej nar-</text:span></text:p>
          </draw:text-box>
        </draw:frame>
        <draw:frame draw:style-name="gr16" draw:text-style-name="P16" draw:layer="layout" svg:width="13.036cm" svg:height="0.522cm" svg:x="2cm" svg:y="17.507cm">
          <draw:text-box>
            <text:p text:style-name="P2"><text:span text:style-name="T17">racji o przeszłości: stworzyła świat, w którego istnienie wierzymy, który ude-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7.69cm" svg:height="0.522cm" svg:x="2cm" svg:y="17.985cm">
          <draw:text-box>
            <text:p text:style-name="P2"><text:span text:style-name="T17">rza nas rozmachem, naocznością i pięknem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74</text:span></text:p>
          </draw:text-box>
        </draw:frame>
        <draw:frame draw:style-name="gr10" draw:text-style-name="P10" draw:layer="layout" svg:width="2.365cm" svg:height="0.425cm" svg:x="2.759cm" svg:y="20.473cm">
          <draw:text-box>
            <text:p text:style-name="P2"><text:span text:style-name="T8"><text:s text:c="3"/></text:span><text:span text:style-name="T9">Ibidem</text:span><text:span text:style-name="T8">, s. 388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75</text:span></text:p>
          </draw:text-box>
        </draw:frame>
        <draw:frame draw:style-name="gr10" draw:text-style-name="P10" draw:layer="layout" svg:width="0.317cm" svg:height="0.425cm" svg:x="2.759cm" svg:y="20.861cm">
          <draw:text-box>
            <text:p text:style-name="P2"><text:span text:style-name="T8"><text:s/></text:span></text:p>
          </draw:text-box>
        </draw:frame>
        <draw:frame draw:style-name="gr17" draw:text-style-name="P17" draw:layer="layout" svg:width="0.204cm" svg:height="0.225cm" svg:x="2.918cm" svg:y="20.901cm">
          <draw:text-box>
            <text:p text:style-name="P2"><text:span text:style-name="T25"><text:s/>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098cm" svg:height="0.425cm" svg:x="2.969cm" svg:y="20.861cm">
          <draw:text-box>
            <text:p text:style-name="P2"><text:span text:style-name="T9">Ibidem</text:span><text:span text:style-name="T8">, s. 391.</text:span></text:p>
          </draw:text-box>
        </draw:frame>
      </draw:page>
      <draw:page draw:name="page99" draw:style-name="dp1" draw:master-page-name="master-page3">
        <draw:frame draw:style-name="gr11" draw:text-style-name="P11" draw:layer="layout" svg:width="0.391cm" svg:height="0.471cm" svg:x="7.731cm" svg:y="1.26cm">
          <draw:text-box>
            <text:p text:style-name="P2"><text:span text:style-name="T10">99</text:span></text:p>
          </draw:text-box>
        </draw:frame>
        <draw:frame draw:style-name="gr15" draw:text-style-name="P15" draw:layer="layout" svg:width="11.39cm" svg:height="0.53cm" svg:x="2cm" svg:y="2.087cm">
          <draw:text-box>
            <text:p text:style-name="P2"><text:span text:style-name="T16">3.2.5. Rzym i chrześcijaństwo – rozdział tradycyjnego scalenia</text:span></text:p>
          </draw:text-box>
        </draw:frame>
        <draw:frame draw:style-name="gr16" draw:text-style-name="P16" draw:layer="layout" svg:width="13.269cm" svg:height="0.522cm" svg:x="2cm" svg:y="2.976cm">
          <draw:text-box>
            <text:p text:style-name="P2"><text:span text:style-name="T17">Polską <text:s/>prozę <text:s/>historyczną <text:s/>z <text:s/>okresu <text:s/>totalitaryzmów <text:s/>charakteryzował <text:s/>ostry </text:span></text:p>
          </draw:text-box>
        </draw:frame>
        <draw:frame draw:style-name="gr16" draw:text-style-name="P16" draw:layer="layout" svg:width="12.977cm" svg:height="0.522cm" svg:x="2cm" svg:y="3.454cm">
          <draw:text-box>
            <text:p text:style-name="P2"><text:span text:style-name="T17">zwrot <text:s/>w <text:s/>kierunku <text:s/>tematyki <text:s/>rodzimej. <text:s/>Formowaniu <text:s/>się <text:s/>polskiej <text:s/>państwo-</text:span></text:p>
          </draw:text-box>
        </draw:frame>
        <draw:frame draw:style-name="gr16" draw:text-style-name="P16" draw:layer="layout" svg:width="13.519cm" svg:height="0.522cm" svg:x="2cm" svg:y="3.932cm">
          <draw:text-box>
            <text:p text:style-name="P2"><text:span text:style-name="T17">wości <text:s/>bądź <text:s/>rodzeniu <text:s/>się <text:s/>świadomości <text:s/>państwowotwórczej <text:s/>swoje <text:s/>powieści </text:span></text:p>
          </draw:text-box>
        </draw:frame>
        <draw:frame draw:style-name="gr16" draw:text-style-name="P16" draw:layer="layout" svg:width="12.741cm" svg:height="0.522cm" svg:x="2cm" svg:y="4.41cm">
          <draw:text-box>
            <text:p text:style-name="P2"><text:span text:style-name="T17">w tamtych latach poświęcili: Antoni Gołubiew (cykl </text:span><text:span text:style-name="T19">Bolesław Chrobry</text:span><text:span text:style-name="T17">), Ka-</text:span></text:p>
          </draw:text-box>
        </draw:frame>
        <draw:frame draw:style-name="gr16" draw:text-style-name="P16" draw:layer="layout" svg:width="13.223cm" svg:height="0.522cm" svg:x="2cm" svg:y="4.888cm">
          <draw:text-box>
            <text:p text:style-name="P2"><text:span text:style-name="T17">rol Bunsch (cykl piastowski), Teodor Parnicki (</text:span><text:span text:style-name="T19">Srebrne orły</text:span><text:span text:style-name="T17">) i Władysław Jan </text:span></text:p>
          </draw:text-box>
        </draw:frame>
        <draw:frame draw:style-name="gr16" draw:text-style-name="P16" draw:layer="layout" svg:width="5.412cm" svg:height="0.522cm" svg:x="2cm" svg:y="5.366cm">
          <draw:text-box>
            <text:p text:style-name="P2"><text:span text:style-name="T17">Grabski (</text:span><text:span text:style-name="T19">Saga o jarlu Broniszu</text:span><text:span text:style-name="T17">)</text:span></text:p>
          </draw:text-box>
        </draw:frame>
        <draw:frame draw:style-name="gr17" draw:text-style-name="P17" draw:layer="layout" svg:width="0.345cm" svg:height="0.272cm" svg:x="6.919cm" svg:y="5.446cm">
          <draw:text-box>
            <text:p text:style-name="P2"><text:span text:style-name="T18">276</text:span></text:p>
          </draw:text-box>
        </draw:frame>
        <draw:frame draw:style-name="gr16" draw:text-style-name="P16" draw:layer="layout" svg:width="7.224cm" svg:height="0.522cm" svg:x="7.214cm" svg:y="5.366cm">
          <draw:text-box>
            <text:p text:style-name="P2"><text:span text:style-name="T17">. Także w średniowieczu akcję swoich po-</text:span></text:p>
          </draw:text-box>
        </draw:frame>
        <draw:frame draw:style-name="gr16" draw:text-style-name="P16" draw:layer="layout" svg:width="13.375cm" svg:height="0.522cm" svg:x="2cm" svg:y="5.844cm">
          <draw:text-box>
            <text:p text:style-name="P2"><text:span text:style-name="T17">wieści umieścili przecież Zofi a Kossak (utwory pochodzące jeszcze z lat trzy-</text:span></text:p>
          </draw:text-box>
        </draw:frame>
        <draw:frame draw:style-name="gr16" draw:text-style-name="P16" draw:layer="layout" svg:width="13.079cm" svg:height="0.522cm" svg:x="2cm" svg:y="6.322cm">
          <draw:text-box>
            <text:p text:style-name="P2"><text:span text:style-name="T17">dziestych: </text:span><text:span text:style-name="T19">Król trędowaty,</text:span><text:span text:style-name="T17"> </text:span><text:span text:style-name="T19">Krzyżowcy</text:span><text:span text:style-name="T17">,</text:span><text:span text:style-name="T19"> Bez oręża</text:span><text:span text:style-name="T17">) i Hanna Malewska (wspo-</text:span></text:p>
          </draw:text-box>
        </draw:frame>
        <draw:frame draw:style-name="gr16" draw:text-style-name="P16" draw:layer="layout" svg:width="13.536cm" svg:height="0.522cm" svg:x="2cm" svg:y="6.8cm">
          <draw:text-box>
            <text:p text:style-name="P2"><text:span text:style-name="T17">mniana </text:span><text:span text:style-name="T19">Żelazna korona</text:span><text:span text:style-name="T17"> oraz </text:span><text:span text:style-name="T19">Kamienie wołać będą</text:span><text:span text:style-name="T17">). Nie ulega wątpliwości, że </text:span></text:p>
          </draw:text-box>
        </draw:frame>
        <draw:frame draw:style-name="gr16" draw:text-style-name="P16" draw:layer="layout" svg:width="11.961cm" svg:height="0.522cm" svg:x="2cm" svg:y="7.278cm">
          <draw:text-box>
            <text:p text:style-name="P2"><text:span text:style-name="T17">wieki średnie zdominowały powieść historyczną w Polsce tamtych lat.</text:span></text:p>
          </draw:text-box>
        </draw:frame>
        <draw:frame draw:style-name="gr16" draw:text-style-name="P16" draw:layer="layout" svg:width="12.74cm" svg:height="0.522cm" svg:x="2.5cm" svg:y="7.756cm">
          <draw:text-box>
            <text:p text:style-name="P2"><text:span text:style-name="T17">Rzym <text:s/>nieśmiało <text:s/>wprowadziła <text:s/>do <text:s/>polskiej <text:s/>literatury <text:s/>powojennej <text:s/>Hanna </text:span></text:p>
          </draw:text-box>
        </draw:frame>
        <draw:frame draw:style-name="gr16" draw:text-style-name="P16" draw:layer="layout" svg:width="6.004cm" svg:height="0.522cm" svg:x="2cm" svg:y="8.234cm">
          <draw:text-box>
            <text:p text:style-name="P2"><text:span text:style-name="T17">Malewska <text:s/>tomem </text:span><text:span text:style-name="T19"><text:s/>Stanica</text:span><text:span text:style-name="T17"> <text:s/>(1947)</text:span></text:p>
          </draw:text-box>
        </draw:frame>
        <draw:frame draw:style-name="gr17" draw:text-style-name="P17" draw:layer="layout" svg:width="0.345cm" svg:height="0.272cm" svg:x="7.278cm" svg:y="8.314cm">
          <draw:text-box>
            <text:p text:style-name="P2"><text:span text:style-name="T18">277</text:span></text:p>
          </draw:text-box>
        </draw:frame>
        <draw:frame draw:style-name="gr16" draw:text-style-name="P16" draw:layer="layout" svg:width="7.279cm" svg:height="0.522cm" svg:x="7.573cm" svg:y="8.234cm">
          <draw:text-box>
            <text:p text:style-name="P2"><text:span text:style-name="T17">. <text:s/>Składają <text:s/>się <text:s/>nań <text:s/>cztery <text:s/>opowiadania. </text:span></text:p>
          </draw:text-box>
        </draw:frame>
        <draw:frame draw:style-name="gr16" draw:text-style-name="P16" draw:layer="layout" svg:width="13.773cm" svg:height="0.522cm" svg:x="2cm" svg:y="8.712cm">
          <draw:text-box>
            <text:p text:style-name="P2"><text:span text:style-name="T17">Pierwsze <text:s/>z <text:s/>nich, <text:s/>najobszerniejsze, <text:s/>nosi <text:s/>tytuł </text:span><text:span text:style-name="T19"><text:s/>Rodzina</text:span><text:span text:style-name="T17"> <text:s/>i <text:s/>obejmuje <text:s/>lata <text:s/>280–</text:span></text:p>
          </draw:text-box>
        </draw:frame>
        <draw:frame draw:style-name="gr16" draw:text-style-name="P16" draw:layer="layout" svg:width="13.515cm" svg:height="0.522cm" svg:x="2cm" svg:y="9.19cm">
          <draw:text-box>
            <text:p text:style-name="P2"><text:span text:style-name="T17">272 przed Chrystusem; drugie, </text:span><text:span text:style-name="T19">Oblężenie Syrakuz</text:span><text:span text:style-name="T17">, przypada na lata 214–212 </text:span></text:p>
          </draw:text-box>
        </draw:frame>
        <draw:frame draw:style-name="gr16" draw:text-style-name="P16" draw:layer="layout" svg:width="13.701cm" svg:height="0.522cm" svg:x="2cm" svg:y="9.668cm">
          <draw:text-box>
            <text:p text:style-name="P2"><text:span text:style-name="T17">przed <text:s/>Chrystusem; <text:s/>trzecie, <text:s/>zatytułowane </text:span><text:span text:style-name="T19"><text:s/>Kwestor <text:s/>Sulla</text:span><text:span text:style-name="T17">, <text:s/>dotyczy <text:s/>wydarzeń </text:span></text:p>
          </draw:text-box>
        </draw:frame>
        <draw:frame draw:style-name="gr16" draw:text-style-name="P16" draw:layer="layout" svg:width="12.786cm" svg:height="0.522cm" svg:x="2cm" svg:y="10.146cm">
          <draw:text-box>
            <text:p text:style-name="P2"><text:span text:style-name="T17">z roku 107 przed Chrystusem; ostatnie wreszcie, tytułowa </text:span><text:span text:style-name="T19">Stanica</text:span><text:span text:style-name="T17">, rozgry-</text:span></text:p>
          </draw:text-box>
        </draw:frame>
        <draw:frame draw:style-name="gr16" draw:text-style-name="P16" draw:layer="layout" svg:width="12.808cm" svg:height="0.522cm" svg:x="2cm" svg:y="10.624cm">
          <draw:text-box>
            <text:p text:style-name="P2"><text:span text:style-name="T17">wa się około roku 70 po Chrystusie, więc jako jedyne odsyła czytelnika do </text:span></text:p>
          </draw:text-box>
        </draw:frame>
        <draw:frame draw:style-name="gr16" draw:text-style-name="P16" draw:layer="layout" svg:width="3.245cm" svg:height="0.522cm" svg:x="2cm" svg:y="11.102cm">
          <draw:text-box>
            <text:p text:style-name="P2"><text:span text:style-name="T17">czasów cesarskich</text:span></text:p>
          </draw:text-box>
        </draw:frame>
        <draw:frame draw:style-name="gr17" draw:text-style-name="P17" draw:layer="layout" svg:width="0.345cm" svg:height="0.272cm" svg:x="4.778cm" svg:y="11.182cm">
          <draw:text-box>
            <text:p text:style-name="P2"><text:span text:style-name="T18">278</text:span></text:p>
          </draw:text-box>
        </draw:frame>
        <draw:frame draw:style-name="gr16" draw:text-style-name="P16" draw:layer="layout" svg:width="9.773cm" svg:height="0.522cm" svg:x="5.072cm" svg:y="11.102cm">
          <draw:text-box>
            <text:p text:style-name="P2"><text:span text:style-name="T17">. Nawet jednak w tym ostatnim tekście autorka wyraźnie </text:span></text:p>
          </draw:text-box>
        </draw:frame>
        <draw:frame draw:style-name="gr16" draw:text-style-name="P16" draw:layer="layout" svg:width="13.218cm" svg:height="0.522cm" svg:x="2cm" svg:y="11.58cm">
          <draw:text-box>
            <text:p text:style-name="P2"><text:span text:style-name="T17">i jednoznacznie skupia się – konsekwentnie w stosunku do pozostałych – na </text:span></text:p>
          </draw:text-box>
        </draw:frame>
        <draw:frame draw:style-name="gr16" draw:text-style-name="P16" draw:layer="layout" svg:width="12.977cm" svg:height="0.522cm" svg:x="2cm" svg:y="12.058cm">
          <draw:text-box>
            <text:p text:style-name="P2"><text:span text:style-name="T17">„</text:span><text:span text:style-name="T17">rzymskości”, na tak zwanej </text:span><text:span text:style-name="T19">virtus Romana</text:span><text:span text:style-name="T17">. Na pierwszy rzut oka wyda się </text:span></text:p>
          </draw:text-box>
        </draw:frame>
        <draw:frame draw:style-name="gr16" draw:text-style-name="P16" draw:layer="layout" svg:width="13.248cm" svg:height="0.522cm" svg:x="2cm" svg:y="12.536cm">
          <draw:text-box>
            <text:p text:style-name="P2"><text:span text:style-name="T17">to zaskakujące – szczególnie kiedy uświadomimy sobie fakt, że opisano tam </text:span></text:p>
          </draw:text-box>
        </draw:frame>
        <draw:line draw:style-name="gr5" draw:text-style-name="P5" draw:layer="layout" svg:x1="2cm" svg:y1="14.115cm" svg:x2="6cm" svg:y2="14.115cm">
          <text:p/>
        </draw:line>
        <draw:frame draw:style-name="gr16" draw:text-style-name="P16" draw:layer="layout" svg:width="13.075cm" svg:height="0.522cm" svg:x="2cm" svg:y="13.014cm">
          <draw:text-box>
            <text:p text:style-name="P2"><text:span text:style-name="T17">lata zbieżne z epoką eksplorowaną w Sienkiewiczowskiej epopei. Należy to </text:span></text:p>
          </draw:text-box>
        </draw:frame>
        <draw:frame draw:style-name="gr18" draw:text-style-name="P18" draw:layer="layout" svg:width="0.307cm" svg:height="0.247cm" svg:x="2.5cm" svg:y="14.308cm">
          <draw:text-box>
            <text:p text:style-name="P2"><text:span text:style-name="T20">276</text:span></text:p>
          </draw:text-box>
        </draw:frame>
        <draw:frame draw:style-name="gr10" draw:text-style-name="P10" draw:layer="layout" svg:width="12.741cm" svg:height="0.425cm" svg:x="2.759cm" svg:y="14.264cm">
          <draw:text-box>
            <text:p text:style-name="P2"><text:span text:style-name="T8"><text:s text:c="3"/></text:span><text:span text:style-name="T8">Więcej na ten temat zob. K. Wyka, </text:span><text:span text:style-name="T9">Powieść piastowska</text:span><text:span text:style-name="T8"> [w:] </text:span><text:span text:style-name="T9">idem</text:span><text:span text:style-name="T8">, </text:span><text:span text:style-name="T9">Pogranicze powieści</text:span><text:span text:style-name="T8">, </text:span></text:p>
          </draw:text-box>
        </draw:frame>
        <draw:frame draw:style-name="gr10" draw:text-style-name="P10" draw:layer="layout" svg:width="4.125cm" svg:height="0.425cm" svg:x="2cm" svg:y="14.652cm">
          <draw:text-box>
            <text:p text:style-name="P2"><text:span text:style-name="T8">Warszawa 1974, s. 253–293.</text:span></text:p>
          </draw:text-box>
        </draw:frame>
        <draw:frame draw:style-name="gr18" draw:text-style-name="P18" draw:layer="layout" svg:width="0.307cm" svg:height="0.247cm" svg:x="2.5cm" svg:y="15.084cm">
          <draw:text-box>
            <text:p text:style-name="P2"><text:span text:style-name="T20">277</text:span></text:p>
          </draw:text-box>
        </draw:frame>
        <draw:frame draw:style-name="gr10" draw:text-style-name="P10" draw:layer="layout" svg:width="11.898cm" svg:height="0.425cm" svg:x="2.759cm" svg:y="15.04cm">
          <draw:text-box>
            <text:p text:style-name="P2"><text:span text:style-name="T8"><text:s text:c="3"/></text:span><text:span text:style-name="T8">Mimo że proza historyczna lokuje się poza głównym nurtem dyskusji krytycznolite-</text:span></text:p>
          </draw:text-box>
        </draw:frame>
        <draw:frame draw:style-name="gr10" draw:text-style-name="P10" draw:layer="layout" svg:width="13.121cm" svg:height="0.425cm" svg:x="2cm" svg:y="15.428cm">
          <draw:text-box>
            <text:p text:style-name="P2"><text:span text:style-name="T8">rackich okresu powojennego, to w ówczesnej publicystyce H. Malewskiej znajdujemy pewne </text:span></text:p>
          </draw:text-box>
        </draw:frame>
        <draw:frame draw:style-name="gr10" draw:text-style-name="P10" draw:layer="layout" svg:width="13.718cm" svg:height="0.425cm" svg:x="2cm" svg:y="15.816cm">
          <draw:text-box>
            <text:p text:style-name="P2"><text:span text:style-name="T8">punkty <text:s/>zbieżne <text:s/>z <text:s/>tamtymi <text:s/>głosami. <text:s/>Zob. <text:s/>np. <text:s/>odpowiedź <text:s/>na <text:s/>wystąpienie <text:s/>K. <text:s/>Wyki <text:s/>(</text:span><text:span text:style-name="T9">Tragizm, </text:span></text:p>
          </draw:text-box>
        </draw:frame>
        <draw:frame draw:style-name="gr10" draw:text-style-name="P10" draw:layer="layout" svg:width="13.231cm" svg:height="0.425cm" svg:x="2cm" svg:y="16.204cm">
          <draw:text-box>
            <text:p text:style-name="P2"><text:span text:style-name="T9">drwina, realizm</text:span><text:span text:style-name="T8"> [w:] </text:span><text:span text:style-name="T9">idem</text:span><text:span text:style-name="T8">, </text:span><text:span text:style-name="T9">op.cit., </text:span><text:span text:style-name="T8">s. 7–31); H. Malewska, </text:span><text:span text:style-name="T9">Dokument a beletrystyka</text:span><text:span text:style-name="T8">, „Tygodnik </text:span></text:p>
          </draw:text-box>
        </draw:frame>
        <draw:frame draw:style-name="gr10" draw:text-style-name="P10" draw:layer="layout" svg:width="13.465cm" svg:height="0.425cm" svg:x="2cm" svg:y="16.592cm">
          <draw:text-box>
            <text:p text:style-name="P2"><text:span text:style-name="T8">Powszechny” 1945, nr 38, s. 6; zob. też </text:span><text:span text:style-name="T9">eadem</text:span><text:span text:style-name="T8">, </text:span><text:span text:style-name="T9">Żywa i martwa literatura</text:span><text:span text:style-name="T8">, „Tygodnik Powszech-</text:span></text:p>
          </draw:text-box>
        </draw:frame>
        <draw:frame draw:style-name="gr10" draw:text-style-name="P10" draw:layer="layout" svg:width="13.578cm" svg:height="0.425cm" svg:x="2cm" svg:y="16.98cm">
          <draw:text-box>
            <text:p text:style-name="P2"><text:span text:style-name="T8">ny” 1945, nr 28, s. 6. Ważnym kontekstem dla </text:span><text:span text:style-name="T9">Stanicy</text:span><text:span text:style-name="T8"> jest także „spór o Conrada”. Zob. J. Kott, </text:span></text:p>
          </draw:text-box>
        </draw:frame>
        <draw:frame draw:style-name="gr10" draw:text-style-name="P10" draw:layer="layout" svg:width="13.266cm" svg:height="0.425cm" svg:x="2cm" svg:y="17.368cm">
          <draw:text-box>
            <text:p text:style-name="P2"><text:span text:style-name="T9">O laickim tragizmie</text:span><text:span text:style-name="T8">, „Twórczość” 1945, nr 2; M. Dąbrowska, </text:span><text:span text:style-name="T9">Conradowskie pojęcia wierności</text:span><text:span text:style-name="T8">, </text:span></text:p>
          </draw:text-box>
        </draw:frame>
        <draw:frame draw:style-name="gr10" draw:text-style-name="P10" draw:layer="layout" svg:width="13.586cm" svg:height="0.425cm" svg:x="2cm" svg:y="17.756cm">
          <draw:text-box>
            <text:p text:style-name="P2"><text:span text:style-name="T8">„</text:span><text:span text:style-name="T8">Warszawa” 1964, nr 1; Z. Najder, </text:span><text:span text:style-name="T9">Przesłanie Josepha Conrada</text:span><text:span text:style-name="T8">, „Znak”, luty 2001, www.culture.</text:span></text:p>
          </draw:text-box>
        </draw:frame>
        <draw:frame draw:style-name="gr10" draw:text-style-name="P10" draw:layer="layout" svg:width="4.362cm" svg:height="0.425cm" svg:x="2cm" svg:y="18.144cm">
          <draw:text-box>
            <text:p text:style-name="P2"><text:span text:style-name="T8">pl [dostęp: 25 listopada 2010]. 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278</text:span></text:p>
          </draw:text-box>
        </draw:frame>
        <draw:frame draw:style-name="gr10" draw:text-style-name="P10" draw:layer="layout" svg:width="0.317cm" svg:height="0.425cm" svg:x="2.759cm" svg:y="18.532cm">
          <draw:text-box>
            <text:p text:style-name="P2"><text:span text:style-name="T8"><text:s text:c="3"/></text:span></text:p>
          </draw:text-box>
        </draw:frame>
        <draw:frame draw:style-name="gr10" draw:text-style-name="P10" draw:layer="layout" svg:width="0.497cm" svg:height="0.425cm" svg:x="3.094cm" svg:y="18.532cm">
          <draw:text-box>
            <text:p text:style-name="P2"><text:span text:style-name="T8">Do </text:span></text:p>
          </draw:text-box>
        </draw:frame>
        <draw:frame draw:style-name="gr10" draw:text-style-name="P10" draw:layer="layout" svg:width="0.963cm" svg:height="0.425cm" svg:x="3.666cm" svg:y="18.532cm">
          <draw:text-box>
            <text:p text:style-name="P2"><text:span text:style-name="T8">zbioru </text:span></text:p>
          </draw:text-box>
        </draw:frame>
        <draw:frame draw:style-name="gr10" draw:text-style-name="P10" draw:layer="layout" svg:width="0.518cm" svg:height="0.425cm" svg:x="4.665cm" svg:y="18.532cm">
          <draw:text-box>
            <text:p text:style-name="P2"><text:span text:style-name="T8">nie </text:span></text:p>
          </draw:text-box>
        </draw:frame>
        <draw:frame draw:style-name="gr10" draw:text-style-name="P10" draw:layer="layout" svg:width="1.107cm" svg:height="0.425cm" svg:x="5.235cm" svg:y="18.532cm">
          <draw:text-box>
            <text:p text:style-name="P2"><text:span text:style-name="T8">zostało </text:span></text:p>
          </draw:text-box>
        </draw:frame>
        <draw:frame draw:style-name="gr10" draw:text-style-name="P10" draw:layer="layout" svg:width="1.424cm" svg:height="0.425cm" svg:x="6.309cm" svg:y="18.532cm">
          <draw:text-box>
            <text:p text:style-name="P2"><text:span text:style-name="T8">włączone </text:span></text:p>
          </draw:text-box>
        </draw:frame>
        <draw:frame draw:style-name="gr10" draw:text-style-name="P10" draw:layer="layout" svg:width="1.886cm" svg:height="0.425cm" svg:x="7.663cm" svg:y="18.532cm">
          <draw:text-box>
            <text:p text:style-name="P2"><text:span text:style-name="T8">opowiadanie </text:span></text:p>
          </draw:text-box>
        </draw:frame>
        <draw:frame draw:style-name="gr10" draw:text-style-name="P10" draw:layer="layout" svg:width="1.78cm" svg:height="0.425cm" svg:x="9.463cm" svg:y="18.532cm">
          <draw:text-box>
            <text:p text:style-name="P2"><text:span text:style-name="T8">poświęcone </text:span></text:p>
          </draw:text-box>
        </draw:frame>
        <draw:frame draw:style-name="gr10" draw:text-style-name="P10" draw:layer="layout" svg:width="1.551cm" svg:height="0.425cm" svg:x="11.125cm" svg:y="18.532cm">
          <draw:text-box>
            <text:p text:style-name="P2"><text:span text:style-name="T8">Juliuszowi </text:span></text:p>
          </draw:text-box>
        </draw:frame>
        <draw:frame draw:style-name="gr10" draw:text-style-name="P10" draw:layer="layout" svg:width="1.42cm" svg:height="0.425cm" svg:x="12.605cm" svg:y="18.532cm">
          <draw:text-box>
            <text:p text:style-name="P2"><text:span text:style-name="T8">Cezarowi </text:span></text:p>
          </draw:text-box>
        </draw:frame>
        <draw:frame draw:style-name="gr10" draw:text-style-name="P10" draw:layer="layout" svg:width="13.189cm" svg:height="0.425cm" svg:x="2cm" svg:y="18.92cm">
          <draw:text-box>
            <text:p text:style-name="P2"><text:span text:style-name="T8">pt. </text:span><text:span text:style-name="T9">Rozmowa pod Ariminum</text:span><text:span text:style-name="T8">. Tekst opublikowano w: „Znak” 1993, nr 3, s. 108–112. Ciekawe, </text:span></text:p>
          </draw:text-box>
        </draw:frame>
        <draw:frame draw:style-name="gr10" draw:text-style-name="P10" draw:layer="layout" svg:width="0.43cm" svg:height="0.425cm" svg:x="2cm" svg:y="19.308cm">
          <draw:text-box>
            <text:p text:style-name="P2"><text:span text:style-name="T8">że </text:span></text:p>
          </draw:text-box>
        </draw:frame>
        <draw:frame draw:style-name="gr10" draw:text-style-name="P10" draw:layer="layout" svg:width="1.352cm" svg:height="0.425cm" svg:x="2.456cm" svg:y="19.308cm">
          <draw:text-box>
            <text:p text:style-name="P2"><text:span text:style-name="T8">rzymskie </text:span></text:p>
          </draw:text-box>
        </draw:frame>
        <draw:frame draw:style-name="gr10" draw:text-style-name="P10" draw:layer="layout" svg:width="3.143cm" svg:height="0.425cm" svg:x="3.792cm" svg:y="19.308cm">
          <draw:text-box>
            <text:p text:style-name="P2"><text:span text:style-name="T8">opowiadania-wprawki </text:span></text:p>
          </draw:text-box>
        </draw:frame>
        <draw:frame draw:style-name="gr10" draw:text-style-name="P10" draw:layer="layout" svg:width="0.375cm" svg:height="0.425cm" svg:x="6.818cm" svg:y="19.308cm">
          <draw:text-box>
            <text:p text:style-name="P2"><text:span text:style-name="T8">T. </text:span></text:p>
          </draw:text-box>
        </draw:frame>
        <draw:frame draw:style-name="gr10" draw:text-style-name="P10" draw:layer="layout" svg:width="1.852cm" svg:height="0.425cm" svg:x="7.242cm" svg:y="19.308cm">
          <draw:text-box>
            <text:p text:style-name="P2"><text:span text:style-name="T8">Parnickiego, </text:span></text:p>
          </draw:text-box>
        </draw:frame>
        <draw:frame draw:style-name="gr10" draw:text-style-name="P10" draw:layer="layout" svg:width="1.407cm" svg:height="0.425cm" svg:x="8.998cm" svg:y="19.308cm">
          <draw:text-box>
            <text:p text:style-name="P2"><text:span text:style-name="T8">podobnie </text:span></text:p>
          </draw:text-box>
        </draw:frame>
        <draw:frame draw:style-name="gr10" draw:text-style-name="P10" draw:layer="layout" svg:width="0.502cm" svg:height="0.425cm" svg:x="10.401cm" svg:y="19.308cm">
          <draw:text-box>
            <text:p text:style-name="P2"><text:span text:style-name="T8">jak </text:span></text:p>
          </draw:text-box>
        </draw:frame>
        <draw:frame draw:style-name="gr10" draw:text-style-name="P10" draw:layer="layout" svg:width="1.031cm" svg:height="0.425cm" svg:x="10.967cm" svg:y="19.308cm">
          <draw:text-box>
            <text:p text:style-name="P2"><text:span text:style-name="T8">utwory </text:span></text:p>
          </draw:text-box>
        </draw:frame>
        <draw:frame draw:style-name="gr10" draw:text-style-name="P10" draw:layer="layout" svg:width="2.119cm" svg:height="0.425cm" svg:x="12.063cm" svg:y="19.308cm">
          <draw:text-box>
            <text:p text:style-name="P2"><text:span text:style-name="T8">zamieszczone </text:span></text:p>
          </draw:text-box>
        </draw:frame>
        <draw:frame draw:style-name="gr10" draw:text-style-name="P10" draw:layer="layout" svg:width="13.316cm" svg:height="0.425cm" svg:x="2cm" svg:y="19.696cm">
          <draw:text-box>
            <text:p text:style-name="P2"><text:span text:style-name="T8">w </text:span><text:span text:style-name="T9">Stanicy</text:span><text:span text:style-name="T8">, także są chronologicznie dalekie od hołubionej w XIX w. epoki julijsko-klaudyjskiej. </text:span></text:p>
          </draw:text-box>
        </draw:frame>
        <draw:frame draw:style-name="gr10" draw:text-style-name="P10" draw:layer="layout" svg:width="12.9cm" svg:height="0.425cm" svg:x="2cm" svg:y="20.084cm">
          <draw:text-box>
            <text:p text:style-name="P2"><text:span text:style-name="T9">Człowiek i naród</text:span><text:span text:style-name="T8"> opowiada o spotkaniu Hannibala i Scypiona, a bohaterem </text:span><text:span text:style-name="T9">Imperatora</text:span><text:span text:style-name="T8"> jest </text:span></text:p>
          </draw:text-box>
        </draw:frame>
        <draw:frame draw:style-name="gr10" draw:text-style-name="P10" draw:layer="layout" svg:width="13.468cm" svg:height="0.425cm" svg:x="2cm" svg:y="20.473cm">
          <draw:text-box>
            <text:p text:style-name="P2"><text:span text:style-name="T8">cesarz Didius Julianus (schyłek II w. po Chrystusie). Ta tendencja nie przestanie obowiązywać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149cm" svg:height="0.425cm" svg:x="2cm" svg:y="20.861cm">
          <draw:text-box>
            <text:p text:style-name="P2"><text:span text:style-name="T8">w XX w.</text:span></text:p>
          </draw:text-box>
        </draw:frame>
      </draw:page>
      <draw:page draw:name="page100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00</text:span></text:p>
          </draw:text-box>
        </draw:frame>
        <draw:frame draw:style-name="gr16" draw:text-style-name="P16" draw:layer="layout" svg:width="12.727cm" svg:height="0.522cm" svg:x="2cm" svg:y="2.067cm">
          <draw:text-box>
            <text:p text:style-name="P2"><text:span text:style-name="T17">traktować jako ważny sygnał: Rzym powraca do literatury polskiej, ale już </text:span></text:p>
          </draw:text-box>
        </draw:frame>
        <draw:frame draw:style-name="gr16" draw:text-style-name="P16" draw:layer="layout" svg:width="1.069cm" svg:height="0.522cm" svg:x="2cm" svg:y="2.545cm">
          <draw:text-box>
            <text:p text:style-name="P2"><text:span text:style-name="T17">b e z <text:s/></text:span></text:p>
          </draw:text-box>
        </draw:frame>
        <draw:frame draw:style-name="gr16" draw:text-style-name="P16" draw:layer="layout" svg:width="6.72cm" svg:height="0.522cm" svg:x="2.956cm" svg:y="2.545cm">
          <draw:text-box>
            <text:p text:style-name="P2"><text:span text:style-name="T17">d z i e w i ę t n a s t o w i e c z n e g o <text:s/></text:span></text:p>
          </draw:text-box>
        </draw:frame>
        <draw:frame draw:style-name="gr16" draw:text-style-name="P16" draw:layer="layout" svg:width="6.627cm" svg:height="0.522cm" svg:x="8.348cm" svg:y="2.545cm">
          <draw:text-box>
            <text:p text:style-name="P2"><text:span text:style-name="T17">b a l a s t u, <text:s/>a <text:s/>autorka <text:s/>kojarzona <text:s/>ze </text:span></text:p>
          </draw:text-box>
        </draw:frame>
        <draw:frame draw:style-name="gr16" draw:text-style-name="P16" draw:layer="layout" svg:width="12.876cm" svg:height="0.522cm" svg:x="2cm" svg:y="3.023cm">
          <draw:text-box>
            <text:p text:style-name="P2"><text:span text:style-name="T17">środowiskiem katolickim („Znak”, „Tygodnik Powszechny”, „Pax”) nie widzi </text:span></text:p>
          </draw:text-box>
        </draw:frame>
        <draw:frame draw:style-name="gr16" draw:text-style-name="P16" draw:layer="layout" svg:width="12.376cm" svg:height="0.522cm" svg:x="2cm" svg:y="3.501cm">
          <draw:text-box>
            <text:p text:style-name="P2"><text:span text:style-name="T17">potrzeby „inwestowania” w tradycyjne scalenie: Rzym i chrześcijaństwo.</text:span></text:p>
          </draw:text-box>
        </draw:frame>
        <draw:frame draw:style-name="gr16" draw:text-style-name="P16" draw:layer="layout" svg:width="12.173cm" svg:height="0.522cm" svg:x="2.5cm" svg:y="3.979cm">
          <draw:text-box>
            <text:p text:style-name="P2"><text:span text:style-name="T17">Wymienione opowiadania stanowią nie tylko „epiczne wprawki”, co wy-</text:span></text:p>
          </draw:text-box>
        </draw:frame>
        <draw:frame draw:style-name="gr16" draw:text-style-name="P16" draw:layer="layout" svg:width="12.74cm" svg:height="0.522cm" svg:x="2cm" svg:y="4.457cm">
          <draw:text-box>
            <text:p text:style-name="P2"><text:span text:style-name="T17">raźnie widzimy z dzisiejszej perspektywy, ponieważ wiemy, że Hanna Ma-</text:span></text:p>
          </draw:text-box>
        </draw:frame>
        <draw:frame draw:style-name="gr16" draw:text-style-name="P16" draw:layer="layout" svg:width="13.535cm" svg:height="0.522cm" svg:x="2cm" svg:y="4.935cm">
          <draw:text-box>
            <text:p text:style-name="P2"><text:span text:style-name="T17">lewska napisała później dwutomową epopeję </text:span><text:span text:style-name="T19">Przemija postać świata</text:span><text:span text:style-name="T17">, a czego </text:span></text:p>
          </draw:text-box>
        </draw:frame>
        <draw:frame draw:style-name="gr16" draw:text-style-name="P16" draw:layer="layout" svg:width="13.151cm" svg:height="0.522cm" svg:x="2cm" svg:y="5.413cm">
          <draw:text-box>
            <text:p text:style-name="P2"><text:span text:style-name="T17">Zofi a Starowieyska-Morstinowa była świadoma już w roku ogłoszenia </text:span><text:span text:style-name="T19">Stani-</text:span></text:p>
          </draw:text-box>
        </draw:frame>
        <draw:frame draw:style-name="gr16" draw:text-style-name="P16" draw:layer="layout" svg:width="0.391cm" svg:height="0.433cm" svg:x="2cm" svg:y="5.891cm">
          <draw:text-box>
            <text:p text:style-name="P2"><text:span text:style-name="T19">cy</text:span></text:p>
          </draw:text-box>
        </draw:frame>
        <draw:frame draw:style-name="gr17" draw:text-style-name="P17" draw:layer="layout" svg:width="0.345cm" svg:height="0.272cm" svg:x="2.324cm" svg:y="5.971cm">
          <draw:text-box>
            <text:p text:style-name="P2"><text:span text:style-name="T18">279</text:span></text:p>
          </draw:text-box>
        </draw:frame>
        <draw:frame draw:style-name="gr16" draw:text-style-name="P16" draw:layer="layout" svg:width="12.528cm" svg:height="0.522cm" svg:x="2.618cm" svg:y="5.891cm">
          <draw:text-box>
            <text:p text:style-name="P2"><text:span text:style-name="T17">, ale są zarazem swojego rodzaju wprowadzeniem, prologiem do owego </text:span></text:p>
          </draw:text-box>
        </draw:frame>
        <draw:frame draw:style-name="gr16" draw:text-style-name="P16" draw:layer="layout" svg:width="4.955cm" svg:height="0.522cm" svg:x="2cm" svg:y="6.369cm">
          <draw:text-box>
            <text:p text:style-name="P2"><text:span text:style-name="T17">późniejszego </text:span><text:span text:style-name="T19">opus magnum</text:span><text:span text:style-name="T17">.</text:span></text:p>
          </draw:text-box>
        </draw:frame>
        <draw:frame draw:style-name="gr16" draw:text-style-name="P16" draw:layer="layout" svg:width="13.202cm" svg:height="0.522cm" svg:x="2.5cm" svg:y="6.847cm">
          <draw:text-box>
            <text:p text:style-name="P2"><text:span text:style-name="T17">Dawna „powieść rzymska” rozbija się na dwa człony – p o w i e ś ć <text:s text:c="2"/>r z y m -</text:span></text:p>
          </draw:text-box>
        </draw:frame>
        <draw:frame draw:style-name="gr16" draw:text-style-name="P16" draw:layer="layout" svg:width="14.874cm" svg:height="0.522cm" svg:x="2cm" svg:y="7.325cm">
          <draw:text-box>
            <text:p text:style-name="P2"><text:span text:style-name="T17">s k ą <text:s/>(wł a ś c i w ą) i <text:s/>p o w i e ś ć <text:s/>o <text:s/>p i e r w s z y c h <text:s/>c h r z e ś c i j a n a c h <text:s/>(l u b</text:span></text:p>
          </draw:text-box>
        </draw:frame>
        <draw:frame draw:style-name="gr16" draw:text-style-name="P16" draw:layer="layout" svg:width="13.985cm" svg:height="0.522cm" svg:x="2cm" svg:y="7.803cm">
          <draw:text-box>
            <text:p text:style-name="P2"><text:span text:style-name="T17">b i b l i j n ą). <text:s/>Ważne <text:s/>utwory <text:s/>sięgające <text:s/>po <text:s/>tematy <text:s/>z <text:s/>czasów <text:s/>późnej <text:s/>republiki </text:span></text:p>
          </draw:text-box>
        </draw:frame>
        <draw:frame draw:style-name="gr16" draw:text-style-name="P16" draw:layer="layout" svg:width="13.024cm" svg:height="0.522cm" svg:x="2cm" svg:y="8.281cm">
          <draw:text-box>
            <text:p text:style-name="P2"><text:span text:style-name="T17">i z czasów cesarstwa, wolne już od konieczności chrześcijańsko-barbarzyń-</text:span></text:p>
          </draw:text-box>
        </draw:frame>
        <draw:frame draw:style-name="gr16" draw:text-style-name="P16" draw:layer="layout" svg:width="13.832cm" svg:height="0.522cm" svg:x="2cm" svg:y="8.759cm">
          <draw:text-box>
            <text:p text:style-name="P2"><text:span text:style-name="T17">skiej <text:s/>alegoryzacji, <text:s/>pisali <text:s/>przede <text:s/>wszystkim <text:s/>Jacek <text:s/>Bocheński <text:s/>(</text:span><text:span text:style-name="T19">Boski <text:s/>Juliusz</text:span><text:span text:style-name="T17">, </text:span></text:p>
          </draw:text-box>
        </draw:frame>
        <draw:frame draw:style-name="gr16" draw:text-style-name="P16" draw:layer="layout" svg:width="13.295cm" svg:height="0.522cm" svg:x="2cm" svg:y="9.237cm">
          <draw:text-box>
            <text:p text:style-name="P2"><text:span text:style-name="T17">1961; </text:span><text:span text:style-name="T19">Nazo poeta</text:span><text:span text:style-name="T17">, 1969; </text:span><text:span text:style-name="T19">Tyberiusz Cezar</text:span><text:span text:style-name="T17">, 2009) i Piotr Kuncewicz (</text:span><text:span text:style-name="T19">Dęby ka-</text:span></text:p>
          </draw:text-box>
        </draw:frame>
        <draw:frame draw:style-name="gr16" draw:text-style-name="P16" draw:layer="layout" svg:width="3.029cm" svg:height="0.522cm" svg:x="2cm" svg:y="9.715cm">
          <draw:text-box>
            <text:p text:style-name="P2"><text:span text:style-name="T19">pitolińskie</text:span><text:span text:style-name="T17">, 1970).</text:span></text:p>
          </draw:text-box>
        </draw:frame>
        <draw:frame draw:style-name="gr16" draw:text-style-name="P16" draw:layer="layout" svg:width="12.423cm" svg:height="0.522cm" svg:x="2.5cm" svg:y="10.193cm">
          <draw:text-box>
            <text:p text:style-name="P2"><text:span text:style-name="T17">Tematem, który interesował Bocheńskiego, niegdyś „uwiedzionego” ma-</text:span></text:p>
          </draw:text-box>
        </draw:frame>
        <draw:frame draw:style-name="gr16" draw:text-style-name="P16" draw:layer="layout" svg:width="13.02cm" svg:height="0.522cm" svg:x="2cm" svg:y="10.671cm">
          <draw:text-box>
            <text:p text:style-name="P2"><text:span text:style-name="T17">gią komunizmu, była władza i „systemowe” uwikłanie człowieka. Tak o jego </text:span></text:p>
          </draw:text-box>
        </draw:frame>
        <draw:frame draw:style-name="gr16" draw:text-style-name="P16" draw:layer="layout" svg:width="9.641cm" svg:height="0.522cm" svg:x="2cm" svg:y="11.149cm">
          <draw:text-box>
            <text:p text:style-name="P2"><text:span text:style-name="T17">pierwszej „rzymskiej” powieści pisze Stanisław Stabryła:</text:span></text:p>
          </draw:text-box>
        </draw:frame>
        <draw:frame draw:style-name="gr12" draw:text-style-name="P12" draw:layer="layout" svg:width="12.542cm" svg:height="0.446cm" svg:x="3cm" svg:y="11.958cm">
          <draw:text-box>
            <text:p text:style-name="P2"><text:span text:style-name="T24">Boski Juliusz</text:span><text:span text:style-name="T11">, operując materiałem biografi cznym, nie jest biografi ą w ścisłym tego </text:span></text:p>
          </draw:text-box>
        </draw:frame>
        <draw:frame draw:style-name="gr12" draw:text-style-name="P12" draw:layer="layout" svg:width="12.147cm" svg:height="0.446cm" svg:x="2.5cm" svg:y="12.36cm">
          <draw:text-box>
            <text:p text:style-name="P2"><text:span text:style-name="T11">słowa znaczeniu. Bocheński ukazał postać Cezara niejako w jednym tylko wymia-</text:span></text:p>
          </draw:text-box>
        </draw:frame>
        <draw:frame draw:style-name="gr12" draw:text-style-name="P12" draw:layer="layout" svg:width="12.482cm" svg:height="0.446cm" svg:x="2.5cm" svg:y="12.763cm">
          <draw:text-box>
            <text:p text:style-name="P2"><text:span text:style-name="T11">rze – jako bezwzględnego polityka, który całą swą wolę i inteligencję skoncentrował </text:span></text:p>
          </draw:text-box>
        </draw:frame>
        <draw:frame draw:style-name="gr12" draw:text-style-name="P12" draw:layer="layout" svg:width="12.782cm" svg:height="0.446cm" svg:x="2.5cm" svg:y="13.165cm">
          <draw:text-box>
            <text:p text:style-name="P2"><text:span text:style-name="T11">na dążeniu do zdobycia władzy absolutnej, a w dalszej perspektywie – na osiągnięciu </text:span></text:p>
          </draw:text-box>
        </draw:frame>
        <draw:frame draw:style-name="gr12" draw:text-style-name="P12" draw:layer="layout" svg:width="6.331cm" svg:height="0.446cm" svg:x="2.5cm" svg:y="13.588cm">
          <draw:text-box>
            <text:p text:style-name="P2"><text:span text:style-name="T11">w państwie rzymskim statusu władcy-boga</text:span></text:p>
          </draw:text-box>
        </draw:frame>
        <draw:frame draw:style-name="gr17" draw:text-style-name="P17" draw:layer="layout" svg:width="0.345cm" svg:height="0.272cm" svg:x="8.223cm" svg:y="13.611cm">
          <draw:text-box>
            <text:p text:style-name="P2"><text:span text:style-name="T18">280</text:span></text:p>
          </draw:text-box>
        </draw:frame>
        <draw:frame draw:style-name="gr12" draw:text-style-name="P12" draw:layer="layout" svg:width="0.334cm" svg:height="0.446cm" svg:x="8.518cm" svg:y="13.58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52cm" svg:height="0.522cm" svg:x="2.5cm" svg:y="14.36cm">
          <draw:text-box>
            <text:p text:style-name="P2"><text:span text:style-name="T17">Także książka poświęcona Owidiuszowi, wybitnemu poecie rzymskiemu </text:span></text:p>
          </draw:text-box>
        </draw:frame>
        <draw:frame draw:style-name="gr16" draw:text-style-name="P16" draw:layer="layout" svg:width="12.952cm" svg:height="0.522cm" svg:x="2cm" svg:y="14.838cm">
          <draw:text-box>
            <text:p text:style-name="P2"><text:span text:style-name="T17">czasów Oktawiana Augusta, została utkana z faktów przekazanych w źród-</text:span></text:p>
          </draw:text-box>
        </draw:frame>
        <draw:frame draw:style-name="gr16" draw:text-style-name="P16" draw:layer="layout" svg:width="13.591cm" svg:height="0.522cm" svg:x="2cm" svg:y="15.316cm">
          <draw:text-box>
            <text:p text:style-name="P2"><text:span text:style-name="T17">łach – szczególnie tych spisanych jego własną, Nazona, ręką. Więcej: nie sam </text:span></text:p>
          </draw:text-box>
        </draw:frame>
        <draw:frame draw:style-name="gr16" draw:text-style-name="P16" draw:layer="layout" svg:width="4.875cm" svg:height="0.522cm" svg:x="2cm" svg:y="15.794cm">
          <draw:text-box>
            <text:p text:style-name="P2"><text:span text:style-name="T17">poeta, <text:s/>ale <text:s/>t w ó r c z o ś ć <text:s/></text:span></text:p>
          </draw:text-box>
        </draw:frame>
        <draw:frame draw:style-name="gr16" draw:text-style-name="P16" draw:layer="layout" svg:width="2.55cm" svg:height="0.522cm" svg:x="6.093cm" svg:y="15.794cm">
          <draw:text-box>
            <text:p text:style-name="P2"><text:span text:style-name="T17">p o e t y c k a <text:s/></text:span></text:p>
          </draw:text-box>
        </draw:frame>
        <draw:frame draw:style-name="gr16" draw:text-style-name="P16" draw:layer="layout" svg:width="6.725cm" svg:height="0.522cm" svg:x="8.235cm" svg:y="15.794cm">
          <draw:text-box>
            <text:p text:style-name="P2"><text:span text:style-name="T17">O w i d i u s z a <text:s text:c="2"/>staje <text:s/>się <text:s/>właściwym </text:span></text:p>
          </draw:text-box>
        </draw:frame>
        <draw:frame draw:style-name="gr16" draw:text-style-name="P16" draw:layer="layout" svg:width="13.053cm" svg:height="0.522cm" svg:x="2cm" svg:y="16.272cm">
          <draw:text-box>
            <text:p text:style-name="P2"><text:span text:style-name="T17">bohaterem opowieści. „Biografi e” wodza i poety, głęboko zanurzone w kon-</text:span></text:p>
          </draw:text-box>
        </draw:frame>
        <draw:frame draw:style-name="gr16" draw:text-style-name="P16" draw:layer="layout" svg:width="13.925cm" svg:height="0.522cm" svg:x="2cm" svg:y="16.75cm">
          <draw:text-box>
            <text:p text:style-name="P2"><text:span text:style-name="T17">tekście <text:s/>historycznym <text:s/>swoich <text:s/>czasów, <text:s/>dopełnia <text:s/>zaś <text:s/>spisana <text:s/>po <text:s/>wielu <text:s/>latach </text:span></text:p>
          </draw:text-box>
        </draw:frame>
        <draw:line draw:style-name="gr5" draw:text-style-name="P5" draw:layer="layout" svg:x1="2cm" svg:y1="18.771cm" svg:x2="6cm" svg:y2="18.771cm">
          <text:p/>
        </draw:line>
        <draw:frame draw:style-name="gr16" draw:text-style-name="P16" draw:layer="layout" svg:width="7.207cm" svg:height="0.522cm" svg:x="2cm" svg:y="17.228cm">
          <draw:text-box>
            <text:p text:style-name="P2"><text:span text:style-name="T17">historia cesarza-skandalisty – Tyberiusza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279</text:span></text:p>
          </draw:text-box>
        </draw:frame>
        <draw:frame draw:style-name="gr10" draw:text-style-name="P10" draw:layer="layout" svg:width="12.737cm" svg:height="0.425cm" svg:x="2.759cm" svg:y="18.92cm">
          <draw:text-box>
            <text:p text:style-name="P2"><text:span text:style-name="T8"><text:s text:c="4"/></text:span><text:span text:style-name="T8">Zob. <text:s/>Z. <text:s/>Starowieyska-Morstinowa, </text:span><text:span text:style-name="T9"><text:s/>Epiczne <text:s/>wprawki</text:span><text:span text:style-name="T8">, <text:s/>„Tygodnik <text:s/>Powszechny” <text:s/>1947,</text:span></text:p>
          </draw:text-box>
        </draw:frame>
        <draw:frame draw:style-name="gr10" draw:text-style-name="P10" draw:layer="layout" svg:width="13.308cm" svg:height="0.425cm" svg:x="2cm" svg:y="19.308cm">
          <draw:text-box>
            <text:p text:style-name="P2"><text:span text:style-name="T8">nr 36. Zob. też </text:span><text:span text:style-name="T9">eadem</text:span><text:span text:style-name="T8">, </text:span><text:span text:style-name="T9">Przedmowa</text:span><text:span text:style-name="T8"> [w:] H. Malewska, </text:span><text:span text:style-name="T9">Przemija postać świata</text:span><text:span text:style-name="T8">, t. 1, Warszawa </text:span></text:p>
          </draw:text-box>
        </draw:frame>
        <draw:frame draw:style-name="gr10" draw:text-style-name="P10" draw:layer="layout" svg:width="12.749cm" svg:height="0.425cm" svg:x="2cm" svg:y="19.696cm">
          <draw:text-box>
            <text:p text:style-name="P2"><text:span text:style-name="T8">1956. Inny krytyk, wypowiadając się w podobnym tonie, proponuje traktować </text:span><text:span text:style-name="T9">Stanicę</text:span><text:span text:style-name="T8"> jako </text:span></text:p>
          </draw:text-box>
        </draw:frame>
        <draw:frame draw:style-name="gr10" draw:text-style-name="P10" draw:layer="layout" svg:width="13.189cm" svg:height="0.425cm" svg:x="2cm" svg:y="20.084cm">
          <draw:text-box>
            <text:p text:style-name="P2"><text:span text:style-name="T8">„</text:span><text:span text:style-name="T8">zbiór <text:s/>utworów <text:s/>stanowiących <text:s/>poszukiwanie <text:s/>i <text:s/>zapowiedź”. <text:s/>Zob. <text:s/>A. <text:s/>Sulikowski, <text:s/>„</text:span><text:span text:style-name="T9">Pozwolić </text:span></text:p>
          </draw:text-box>
        </draw:frame>
        <draw:frame draw:style-name="gr10" draw:text-style-name="P10" draw:layer="layout" svg:width="9.84cm" svg:height="0.425cm" svg:x="2cm" svg:y="20.473cm">
          <draw:text-box>
            <text:p text:style-name="P2"><text:span text:style-name="T9">mówić prawdzie”. O twórczości Hanny Malewskiej</text:span><text:span text:style-name="T8">, Lublin 1993, s. 45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8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24cm" svg:height="0.425cm" svg:x="2.759cm" svg:y="20.861cm">
          <draw:text-box>
            <text:p text:style-name="P2"><text:span text:style-name="T8"><text:s text:c="3"/></text:span><text:span text:style-name="T8">S. Stabryła, </text:span><text:span text:style-name="T9">Hellada i Roma w Polsce Ludowej</text:span><text:span text:style-name="T8">..., s. 335.</text:span></text:p>
          </draw:text-box>
        </draw:frame>
      </draw:page>
      <draw:page draw:name="page101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01</text:span></text:p>
          </draw:text-box>
        </draw:frame>
        <draw:frame draw:style-name="gr16" draw:text-style-name="P16" draw:layer="layout" svg:width="12.672cm" svg:height="0.522cm" svg:x="2.5cm" svg:y="2.067cm">
          <draw:text-box>
            <text:p text:style-name="P2"><text:span text:style-name="T17">Na tło swoich </text:span><text:span text:style-name="T19">Dębów kapitolińskich</text:span><text:span text:style-name="T17"> Piotr Kuncewicz obrał tę samą epokę </text:span></text:p>
          </draw:text-box>
        </draw:frame>
        <draw:frame draw:style-name="gr16" draw:text-style-name="P16" draw:layer="layout" svg:width="13.087cm" svg:height="0.522cm" svg:x="2cm" svg:y="2.545cm">
          <draw:text-box>
            <text:p text:style-name="P2"><text:span text:style-name="T17">co Malewska dla </text:span><text:span text:style-name="T19">Przemija postać świata</text:span><text:span text:style-name="T17"> i Parnicki dla </text:span><text:span text:style-name="T19">Aecjusza, ostatniego </text:span></text:p>
          </draw:text-box>
        </draw:frame>
        <draw:frame draw:style-name="gr16" draw:text-style-name="P16" draw:layer="layout" svg:width="13.854cm" svg:height="0.522cm" svg:x="2cm" svg:y="3.023cm">
          <draw:text-box>
            <text:p text:style-name="P2"><text:span text:style-name="T19">Rzymianina</text:span><text:span text:style-name="T17"> <text:s/>– <text:s/>p ó ź n y <text:s text:c="2"/>a n t y k. <text:s/>W <text:s/>porównaniu <text:s/>do <text:s/>tamtych <text:s/>jest <text:s/>to <text:s/>jednak </text:span></text:p>
          </draw:text-box>
        </draw:frame>
        <draw:frame draw:style-name="gr16" draw:text-style-name="P16" draw:layer="layout" svg:width="12.871cm" svg:height="0.522cm" svg:x="2cm" svg:y="3.501cm">
          <draw:text-box>
            <text:p text:style-name="P2"><text:span text:style-name="T17">utwór zakrojony nieporównanie skromniej – zarówno objętościowo, jak i ar-</text:span></text:p>
          </draw:text-box>
        </draw:frame>
        <draw:frame draw:style-name="gr16" draw:text-style-name="P16" draw:layer="layout" svg:width="4.028cm" svg:height="0.522cm" svg:x="2cm" svg:y="3.979cm">
          <draw:text-box>
            <text:p text:style-name="P2"><text:span text:style-name="T17">tystycznie oraz ideowo.</text:span></text:p>
          </draw:text-box>
        </draw:frame>
        <draw:frame draw:style-name="gr12" draw:text-style-name="P12" draw:layer="layout" svg:width="12.622cm" svg:height="0.446cm" svg:x="2.5cm" svg:y="4.788cm">
          <draw:text-box>
            <text:p text:style-name="P2"><text:span text:style-name="T11">[K. Rosner – J.H.], oceniając tę książkę Kuncewicza, zauważył, iż </text:span><text:span text:style-name="T24">Dęby kapitolińskie</text:span><text:span text:style-name="T11"> </text:span></text:p>
          </draw:text-box>
        </draw:frame>
        <draw:frame draw:style-name="gr12" draw:text-style-name="P12" draw:layer="layout" svg:width="12.655cm" svg:height="0.446cm" svg:x="2.5cm" svg:y="5.19cm">
          <draw:text-box>
            <text:p text:style-name="P2"><text:span text:style-name="T11">to nie tyle powieść, co przypowieść-monolog bohatera, którego osobiste doświadcze-</text:span></text:p>
          </draw:text-box>
        </draw:frame>
        <draw:frame draw:style-name="gr12" draw:text-style-name="P12" draw:layer="layout" svg:width="12.647cm" svg:height="0.446cm" svg:x="2.5cm" svg:y="5.592cm">
          <draw:text-box>
            <text:p text:style-name="P2"><text:span text:style-name="T11">nia i wybory, jakich zmuszony był dokonać, prowadzą do samouświadomienia sobie, </text:span></text:p>
          </draw:text-box>
        </draw:frame>
        <draw:frame draw:style-name="gr12" draw:text-style-name="P12" draw:layer="layout" svg:width="9.032cm" svg:height="0.446cm" svg:x="2.5cm" svg:y="6.016cm">
          <draw:text-box>
            <text:p text:style-name="P2"><text:span text:style-name="T11">w co naprawdę wierzy i jakim wartościom pragnie być wierny</text:span></text:p>
          </draw:text-box>
        </draw:frame>
        <draw:frame draw:style-name="gr17" draw:text-style-name="P17" draw:layer="layout" svg:width="0.345cm" svg:height="0.272cm" svg:x="10.735cm" svg:y="6.039cm">
          <draw:text-box>
            <text:p text:style-name="P2"><text:span text:style-name="T18">281</text:span></text:p>
          </draw:text-box>
        </draw:frame>
        <draw:frame draw:style-name="gr12" draw:text-style-name="P12" draw:layer="layout" svg:width="0.334cm" svg:height="0.446cm" svg:x="11.03cm" svg:y="6.016cm">
          <draw:text-box>
            <text:p text:style-name="P2"><text:span text:style-name="T11">.</text:span></text:p>
          </draw:text-box>
        </draw:frame>
        <draw:frame draw:style-name="gr16" draw:text-style-name="P16" draw:layer="layout" svg:width="13.07cm" svg:height="0.522cm" svg:x="2.5cm" svg:y="6.787cm">
          <draw:text-box>
            <text:p text:style-name="P2"><text:span text:style-name="T17">Podobnie <text:s/>jak <text:s/>Flawiusz <text:s/>Aecjusz <text:s/>u <text:s/>Parnickiego <text:s/>i <text:s/>jak <text:s/>bohaterowie <text:s/>Jeske-</text:span></text:p>
          </draw:text-box>
        </draw:frame>
        <draw:frame draw:style-name="gr16" draw:text-style-name="P16" draw:layer="layout" svg:width="12.998cm" svg:height="0.522cm" svg:x="2cm" svg:y="7.265cm">
          <draw:text-box>
            <text:p text:style-name="P2"><text:span text:style-name="T17">-Choińskiego protagonista opowieści Piotra Kuncewicza staje się „ostatnim </text:span></text:p>
          </draw:text-box>
        </draw:frame>
        <draw:frame draw:style-name="gr16" draw:text-style-name="P16" draw:layer="layout" svg:width="14.01cm" svg:height="0.522cm" svg:x="2cm" svg:y="7.743cm">
          <draw:text-box>
            <text:p text:style-name="P2"><text:span text:style-name="T17">Rzymianinem”, a jego losy – pretekstem do ukazania o d w i e c z n e g o <text:s text:c="2"/>k o n -</text:span></text:p>
          </draw:text-box>
        </draw:frame>
        <draw:frame draw:style-name="gr16" draw:text-style-name="P16" draw:layer="layout" svg:width="9.349cm" svg:height="0.522cm" svg:x="2cm" svg:y="8.221cm">
          <draw:text-box>
            <text:p text:style-name="P2"><text:span text:style-name="T17">f l i k t u <text:s text:c="2"/>m i ę d z y <text:s text:c="2"/>j e d n o s t k ą <text:s text:c="2"/>a <text:s text:c="2"/>h i s t o r i ą.</text:span></text:p>
          </draw:text-box>
        </draw:frame>
        <draw:frame draw:style-name="gr16" draw:text-style-name="P16" draw:layer="layout" svg:width="12.85cm" svg:height="0.522cm" svg:x="2.5cm" svg:y="8.699cm">
          <draw:text-box>
            <text:p text:style-name="P2"><text:span text:style-name="T17">Tematyka chrześcijańska i biblijna znajduje z kolei najpełniejszą realizację </text:span></text:p>
          </draw:text-box>
        </draw:frame>
        <draw:frame draw:style-name="gr16" draw:text-style-name="P16" draw:layer="layout" svg:width="13.244cm" svg:height="0.522cm" svg:x="2cm" svg:y="9.177cm">
          <draw:text-box>
            <text:p text:style-name="P2"><text:span text:style-name="T17">w poczytnej (również poza granicami naszego kraju) prozie Jana Dobraczyń-</text:span></text:p>
          </draw:text-box>
        </draw:frame>
        <draw:frame draw:style-name="gr16" draw:text-style-name="P16" draw:layer="layout" svg:width="13.129cm" svg:height="0.522cm" svg:x="2cm" svg:y="9.655cm">
          <draw:text-box>
            <text:p text:style-name="P2"><text:span text:style-name="T17">skiego. Do jego najsłynniejszych utworów należą: </text:span><text:span text:style-name="T19">Wybrańcy gwiazd</text:span><text:span text:style-name="T17"> (1948), </text:span></text:p>
          </draw:text-box>
        </draw:frame>
        <draw:frame draw:style-name="gr16" draw:text-style-name="P16" draw:layer="layout" svg:width="13.7cm" svg:height="0.522cm" svg:x="2cm" svg:y="10.133cm">
          <draw:text-box>
            <text:p text:style-name="P2"><text:span text:style-name="T19">Święty <text:s/>miecz</text:span><text:span text:style-name="T17"> <text:s/>(1949), </text:span><text:span text:style-name="T19"><text:s/>Listy <text:s/>Nikodema</text:span><text:span text:style-name="T17"> <text:s/>(1952), </text:span><text:span text:style-name="T19"><text:s/>Pustynia</text:span><text:span text:style-name="T17"> <text:s/>(1955) <text:s/>i </text:span><text:span text:style-name="T19"><text:s/>Cień <text:s/>ojca</text:span><text:span text:style-name="T17"> </text:span></text:p>
          </draw:text-box>
        </draw:frame>
        <draw:frame draw:style-name="gr16" draw:text-style-name="P16" draw:layer="layout" svg:width="13.112cm" svg:height="0.522cm" svg:x="2cm" svg:y="10.611cm">
          <draw:text-box>
            <text:p text:style-name="P2"><text:span text:style-name="T17">(1977). Bocheński, Kuncewicz czy Malewska w </text:span><text:span text:style-name="T19">Stanicy</text:span><text:span text:style-name="T17"> piszą o Rzymie bez </text:span></text:p>
          </draw:text-box>
        </draw:frame>
        <draw:frame draw:style-name="gr16" draw:text-style-name="P16" draw:layer="layout" svg:width="13.261cm" svg:height="0.522cm" svg:x="2cm" svg:y="11.089cm">
          <draw:text-box>
            <text:p text:style-name="P2"><text:span text:style-name="T17">uciekania się do tematyki wczesnochrześcijańskiej, natomiast Dobraczyński, </text:span></text:p>
          </draw:text-box>
        </draw:frame>
        <draw:frame draw:style-name="gr16" draw:text-style-name="P16" draw:layer="layout" svg:width="13.472cm" svg:height="0.522cm" svg:x="2cm" svg:y="11.567cm">
          <draw:text-box>
            <text:p text:style-name="P2"><text:span text:style-name="T17">przyjmując <text:s/>perspektywę <text:s/>katolicką, <text:s/>tworzy <text:s/>opowieści <text:s/>„antyczne”, <text:s/>skupiając </text:span></text:p>
          </draw:text-box>
        </draw:frame>
        <draw:frame draw:style-name="gr16" draw:text-style-name="P16" draw:layer="layout" svg:width="7.309cm" svg:height="0.522cm" svg:x="2cm" svg:y="12.045cm">
          <draw:text-box>
            <text:p text:style-name="P2"><text:span text:style-name="T17">swą uwagę na pierwszych chrześcijanach.</text:span></text:p>
          </draw:text-box>
        </draw:frame>
        <draw:frame draw:style-name="gr16" draw:text-style-name="P16" draw:layer="layout" svg:width="12.55cm" svg:height="0.522cm" svg:x="2.5cm" svg:y="12.523cm">
          <draw:text-box>
            <text:p text:style-name="P2"><text:span text:style-name="T17">O ile, w porównaniu z przełomem XIX i XX wieku, w latach powojennych </text:span></text:p>
          </draw:text-box>
        </draw:frame>
        <draw:frame draw:style-name="gr16" draw:text-style-name="P16" draw:layer="layout" svg:width="13.608cm" svg:height="0.522cm" svg:x="2cm" svg:y="13.001cm">
          <draw:text-box>
            <text:p text:style-name="P2"><text:span text:style-name="T17">znacznie wzrosła liczba powieści o tematyce antycznej, o tyle zainteresowanie </text:span></text:p>
          </draw:text-box>
        </draw:frame>
        <draw:frame draw:style-name="gr16" draw:text-style-name="P16" draw:layer="layout" svg:width="13.405cm" svg:height="0.522cm" svg:x="2cm" svg:y="13.479cm">
          <draw:text-box>
            <text:p text:style-name="P2"><text:span text:style-name="T17">prozaików ostatnich lat przeszłością śródziemnomorską było n i e w i e l k i e. </text:span></text:p>
          </draw:text-box>
        </draw:frame>
        <draw:frame draw:style-name="gr16" draw:text-style-name="P16" draw:layer="layout" svg:width="12.74cm" svg:height="0.522cm" svg:x="2cm" svg:y="13.957cm">
          <draw:text-box>
            <text:p text:style-name="P2"><text:span text:style-name="T17">Póki co, nie tylko Parnicki, Malewska czy Bocheński nie znajdują kontynu-</text:span></text:p>
          </draw:text-box>
        </draw:frame>
        <draw:frame draw:style-name="gr16" draw:text-style-name="P16" draw:layer="layout" svg:width="13.384cm" svg:height="0.522cm" svg:x="2cm" svg:y="14.435cm">
          <draw:text-box>
            <text:p text:style-name="P2"><text:span text:style-name="T17">atorów, ale nie zauważa się także kolejnych Piechowskich, Kuncewiczów czy </text:span></text:p>
          </draw:text-box>
        </draw:frame>
        <draw:frame draw:style-name="gr16" draw:text-style-name="P16" draw:layer="layout" svg:width="13.218cm" svg:height="0.522cm" svg:x="2cm" svg:y="14.913cm">
          <draw:text-box>
            <text:p text:style-name="P2"><text:span text:style-name="T17">Dobraczyńskich. W zupełnie zaś innych rejonach sytuuje się twórczość Alek-</text:span></text:p>
          </draw:text-box>
        </draw:frame>
        <draw:frame draw:style-name="gr16" draw:text-style-name="P16" draw:layer="layout" svg:width="13.011cm" svg:height="0.522cm" svg:x="2cm" svg:y="15.391cm">
          <draw:text-box>
            <text:p text:style-name="P2"><text:span text:style-name="T17">sandra Krawczuka (o czym była już mowa przy okazji przemian w prozie hi-</text:span></text:p>
          </draw:text-box>
        </draw:frame>
        <draw:frame draw:style-name="gr16" draw:text-style-name="P16" draw:layer="layout" svg:width="13.146cm" svg:height="0.522cm" svg:x="2cm" svg:y="15.869cm">
          <draw:text-box>
            <text:p text:style-name="P2"><text:span text:style-name="T17">storycznej), „antyczna” proza Zbigniewa Herberta (</text:span><text:span text:style-name="T19">Barbarzyńca w ogrodzie</text:span><text:span text:style-name="T17">, </text:span></text:p>
          </draw:text-box>
        </draw:frame>
        <draw:frame draw:style-name="gr16" draw:text-style-name="P16" draw:layer="layout" svg:width="13.887cm" svg:height="0.522cm" svg:x="2cm" svg:y="16.347cm">
          <draw:text-box>
            <text:p text:style-name="P2"><text:span text:style-name="T17">1962, <text:s/>oraz <text:s/>wydane <text:s/>pośmiertne: </text:span><text:span text:style-name="T19"><text:s/>Labirynt <text:s/>nad <text:s/>morzem</text:span><text:span text:style-name="T17">, <text:s/>2000; </text:span><text:span text:style-name="T19"><text:s/>Król <text:s/>mrówek</text:span><text:span text:style-name="T17">, </text:span></text:p>
          </draw:text-box>
        </draw:frame>
        <draw:frame draw:style-name="gr16" draw:text-style-name="P16" draw:layer="layout" svg:width="13.117cm" svg:height="0.522cm" svg:x="2cm" svg:y="16.825cm">
          <draw:text-box>
            <text:p text:style-name="P2"><text:span text:style-name="T17">2001) czy </text:span><text:span text:style-name="T19">Antyk zmęczonej Europy</text:span><text:span text:style-name="T17"> (1982) wspominanego już Piotra Kunce-</text:span></text:p>
          </draw:text-box>
        </draw:frame>
        <draw:frame draw:style-name="gr16" draw:text-style-name="P16" draw:layer="layout" svg:width="12.986cm" svg:height="0.522cm" svg:x="2cm" svg:y="17.303cm">
          <draw:text-box>
            <text:p text:style-name="P2"><text:span text:style-name="T17">wicza. Niewątpliwie ciekawą propozycją są „opowieści mitologiczne” znako-</text:span></text:p>
          </draw:text-box>
        </draw:frame>
        <draw:frame draw:style-name="gr16" draw:text-style-name="P16" draw:layer="layout" svg:width="13.235cm" svg:height="0.522cm" svg:x="2cm" svg:y="17.781cm">
          <draw:text-box>
            <text:p text:style-name="P2"><text:span text:style-name="T17">mitego badacza recepcji antyku, przywoływanego tu wielokrotnie Stanisława </text:span></text:p>
          </draw:text-box>
        </draw:frame>
        <draw:frame draw:style-name="gr16" draw:text-style-name="P16" draw:layer="layout" svg:width="12.973cm" svg:height="0.522cm" svg:x="2cm" svg:y="18.259cm">
          <draw:text-box>
            <text:p text:style-name="P2"><text:span text:style-name="T17">Stabryły, między innymi: </text:span><text:span text:style-name="T19">Klątwa Pelopidów</text:span><text:span text:style-name="T17"> (1995), </text:span><text:span text:style-name="T19">Dzieje wojny trojańskiej</text:span><text:span text:style-name="T17"> </text:span></text:p>
          </draw:text-box>
        </draw:frame>
        <draw:frame draw:style-name="gr16" draw:text-style-name="P16" draw:layer="layout" svg:width="13.159cm" svg:height="0.522cm" svg:x="2cm" svg:y="18.737cm">
          <draw:text-box>
            <text:p text:style-name="P2"><text:span text:style-name="T17">(2004) czy bardzo popularna </text:span><text:span text:style-name="T19">Mitologia grecka dla dorosłych</text:span><text:span text:style-name="T17"> (1995). Publika-</text:span></text:p>
          </draw:text-box>
        </draw:frame>
        <draw:frame draw:style-name="gr16" draw:text-style-name="P16" draw:layer="layout" svg:width="13.041cm" svg:height="0.522cm" svg:x="2cm" svg:y="19.215cm">
          <draw:text-box>
            <text:p text:style-name="P2"><text:span text:style-name="T17">cje te, jak się wydaje, nie tylko przybliżają – podobnie jak książki Parandow-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13.07cm" svg:height="0.522cm" svg:x="2cm" svg:y="19.693cm">
          <draw:text-box>
            <text:p text:style-name="P2"><text:span text:style-name="T17">skiego, Markowskiej czy Kubiaka – mity greckie, ale także próbują wypełnić 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81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347.</text:span></text:p>
          </draw:text-box>
        </draw:frame>
      </draw:page>
      <draw:page draw:name="page102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02</text:span></text:p>
          </draw:text-box>
        </draw:frame>
        <draw:frame draw:style-name="gr16" draw:text-style-name="P16" draw:layer="layout" svg:width="13.134cm" svg:height="0.522cm" svg:x="2cm" svg:y="2.067cm">
          <draw:text-box>
            <text:p text:style-name="P2"><text:span text:style-name="T17">lukę, o której była mowa wcześniej, a mianowicie: brak w polskiej literaturze </text:span></text:p>
          </draw:text-box>
        </draw:frame>
        <draw:frame draw:style-name="gr16" draw:text-style-name="P16" draw:layer="layout" svg:width="3.952cm" svg:height="0.522cm" svg:x="2cm" svg:y="2.545cm">
          <draw:text-box>
            <text:p text:style-name="P2"><text:span text:style-name="T17">powieści mitologicznej.</text:span></text:p>
          </draw:text-box>
        </draw:frame>
        <draw:frame draw:style-name="gr15" draw:text-style-name="P15" draw:layer="layout" svg:width="5.556cm" svg:height="0.53cm" svg:x="2cm" svg:y="3.684cm">
          <draw:text-box>
            <text:p text:style-name="P2"><text:span text:style-name="T16">3.2.6. Antyk w kinie i telewizji</text:span></text:p>
          </draw:text-box>
        </draw:frame>
        <draw:frame draw:style-name="gr17" draw:text-style-name="P17" draw:layer="layout" svg:width="0.307cm" svg:height="0.239cm" svg:x="7.551cm" svg:y="3.804cm">
          <draw:text-box>
            <text:p text:style-name="P2"><text:span text:style-name="T21">282</text:span></text:p>
          </draw:text-box>
        </draw:frame>
        <draw:frame draw:style-name="gr16" draw:text-style-name="P16" draw:layer="layout" svg:width="13.824cm" svg:height="0.522cm" svg:x="2cm" svg:y="4.574cm">
          <draw:text-box>
            <text:p text:style-name="P2"><text:span text:style-name="T17">Począwszy <text:s/>od <text:s/>roku <text:s/>1913, <text:s/>kiedy <text:s/>na <text:s/>ekrany <text:s/>kin <text:s/>weszła <text:s/>pierwsza <text:s/>adaptacja </text:span></text:p>
          </draw:text-box>
        </draw:frame>
        <draw:frame draw:style-name="gr16" draw:text-style-name="P16" draw:layer="layout" svg:width="13.181cm" svg:height="0.522cm" svg:x="2cm" svg:y="5.052cm">
          <draw:text-box>
            <text:p text:style-name="P2"><text:span text:style-name="T17">powieści </text:span><text:span text:style-name="T19">Quo vadis</text:span><text:span text:style-name="T17"> Henryka Sienkiewicza, obrazy o tematyce antycznej sta-</text:span></text:p>
          </draw:text-box>
        </draw:frame>
        <draw:frame draw:style-name="gr16" draw:text-style-name="P16" draw:layer="layout" svg:width="13.138cm" svg:height="0.522cm" svg:x="2cm" svg:y="5.53cm">
          <draw:text-box>
            <text:p text:style-name="P2"><text:span text:style-name="T17">nowią sporą część ogólnej liczby fi lmów o tematyce historycznej – zarówno </text:span></text:p>
          </draw:text-box>
        </draw:frame>
        <draw:frame draw:style-name="gr16" draw:text-style-name="P16" draw:layer="layout" svg:width="13.134cm" svg:height="0.522cm" svg:x="2cm" svg:y="6.008cm">
          <draw:text-box>
            <text:p text:style-name="P2"><text:span text:style-name="T17">w Hollywood, jak i w Europie. Juliusz Cezar czy Marek Antoniusz są bohate-</text:span></text:p>
          </draw:text-box>
        </draw:frame>
        <draw:frame draw:style-name="gr16" draw:text-style-name="P16" draw:layer="layout" svg:width="13.02cm" svg:height="0.522cm" svg:x="2cm" svg:y="6.486cm">
          <draw:text-box>
            <text:p text:style-name="P2"><text:span text:style-name="T17">rami dziesiątek, jeśli nie setek mniej bądź bardziej wartościowych produkcji </text:span></text:p>
          </draw:text-box>
        </draw:frame>
        <draw:frame draw:style-name="gr16" draw:text-style-name="P16" draw:layer="layout" svg:width="12.677cm" svg:height="0.522cm" svg:x="2cm" svg:y="6.964cm">
          <draw:text-box>
            <text:p text:style-name="P2"><text:span text:style-name="T17">fi lmowych – czy to kinowych, czy to kręconych z myślą o telewizji. Warto </text:span></text:p>
          </draw:text-box>
        </draw:frame>
        <draw:frame draw:style-name="gr16" draw:text-style-name="P16" draw:layer="layout" svg:width="12.469cm" svg:height="0.522cm" svg:x="2cm" svg:y="7.442cm">
          <draw:text-box>
            <text:p text:style-name="P2"><text:span text:style-name="T17">jednak poświęcić kilka akapitów tym momentom w historii kina, które po-</text:span></text:p>
          </draw:text-box>
        </draw:frame>
        <draw:frame draw:style-name="gr16" draw:text-style-name="P16" draw:layer="layout" svg:width="13.24cm" svg:height="0.522cm" svg:x="2cm" svg:y="7.92cm">
          <draw:text-box>
            <text:p text:style-name="P2"><text:span text:style-name="T17">wszechnie uznaje się za szczytowe pod względem zainteresowania starożyt-</text:span></text:p>
          </draw:text-box>
        </draw:frame>
        <draw:frame draw:style-name="gr16" draw:text-style-name="P16" draw:layer="layout" svg:width="1.234cm" svg:height="0.522cm" svg:x="2cm" svg:y="8.398cm">
          <draw:text-box>
            <text:p text:style-name="P2"><text:span text:style-name="T17">nością.</text:span></text:p>
          </draw:text-box>
        </draw:frame>
        <draw:frame draw:style-name="gr16" draw:text-style-name="P16" draw:layer="layout" svg:width="12.622cm" svg:height="0.522cm" svg:x="2.5cm" svg:y="8.876cm">
          <draw:text-box>
            <text:p text:style-name="P2"><text:span text:style-name="T17">Podobnie jak w literaturze, prawdziwy </text:span><text:span text:style-name="T19">boom</text:span><text:span text:style-name="T17"> na „antyk w fi lmie” przypadł </text:span></text:p>
          </draw:text-box>
        </draw:frame>
        <draw:frame draw:style-name="gr16" draw:text-style-name="P16" draw:layer="layout" svg:width="12.884cm" svg:height="0.522cm" svg:x="2cm" svg:y="9.354cm">
          <draw:text-box>
            <text:p text:style-name="P2"><text:span text:style-name="T17">na lata 50. i 60. ubiegłego wieku. W „amerykańskiej fabryce snów” powsta-</text:span></text:p>
          </draw:text-box>
        </draw:frame>
        <draw:frame draw:style-name="gr16" draw:text-style-name="P16" draw:layer="layout" svg:width="12.652cm" svg:height="0.522cm" svg:x="2cm" svg:y="9.832cm">
          <draw:text-box>
            <text:p text:style-name="P2"><text:span text:style-name="T17">ły wtedy takie superprodukcje, jak </text:span><text:span text:style-name="T19">Quo vadis</text:span><text:span text:style-name="T17"> (1951, reżyseria Mervyn Le-</text:span></text:p>
          </draw:text-box>
        </draw:frame>
        <draw:frame draw:style-name="gr16" draw:text-style-name="P16" draw:layer="layout" svg:width="13.299cm" svg:height="0.522cm" svg:x="2cm" svg:y="10.31cm">
          <draw:text-box>
            <text:p text:style-name="P2"><text:span text:style-name="T17">Roy), </text:span><text:span text:style-name="T19">Juliusz Cezar</text:span><text:span text:style-name="T17"> (1953, reżyseria Joseph L. Mankiewicz), </text:span><text:span text:style-name="T19">Ben Hur</text:span><text:span text:style-name="T17"> (1959, </text:span></text:p>
          </draw:text-box>
        </draw:frame>
        <draw:frame draw:style-name="gr16" draw:text-style-name="P16" draw:layer="layout" svg:width="13.231cm" svg:height="0.522cm" svg:x="2cm" svg:y="10.788cm">
          <draw:text-box>
            <text:p text:style-name="P2"><text:span text:style-name="T17">reżyseria William Wyler), </text:span><text:span text:style-name="T19">Kleopatra</text:span><text:span text:style-name="T17"> (1963, reżyseria Joseph L. Mankiewicz), </text:span></text:p>
          </draw:text-box>
        </draw:frame>
        <draw:frame draw:style-name="gr16" draw:text-style-name="P16" draw:layer="layout" svg:width="13.295cm" svg:height="0.522cm" svg:x="2cm" svg:y="11.266cm">
          <draw:text-box>
            <text:p text:style-name="P2"><text:span text:style-name="T19">Spartakus</text:span><text:span text:style-name="T17"> (1960, reżyseria Stanley Kubrick) i </text:span><text:span text:style-name="T19">Upadek cesarstwa rzymskiego</text:span><text:span text:style-name="T17"> </text:span></text:p>
          </draw:text-box>
        </draw:frame>
        <draw:frame draw:style-name="gr16" draw:text-style-name="P16" draw:layer="layout" svg:width="13.218cm" svg:height="0.522cm" svg:x="2cm" svg:y="11.744cm">
          <draw:text-box>
            <text:p text:style-name="P2"><text:span text:style-name="T17">(1964, reżyseria Anthony Mann). Polski wkład w obudzenie zainteresowania </text:span></text:p>
          </draw:text-box>
        </draw:frame>
        <draw:frame draw:style-name="gr16" draw:text-style-name="P16" draw:layer="layout" svg:width="13.917cm" svg:height="0.522cm" svg:x="2cm" svg:y="12.222cm">
          <draw:text-box>
            <text:p text:style-name="P2"><text:span text:style-name="T17">epoką <text:s/>wydaje <text:s/>się <text:s/>niebagatelny. <text:s/>Przede <text:s/>wszystkim <text:s/>mamy <text:s/>tu <text:s/>na <text:s/>myśli <text:s/>oczy-</text:span></text:p>
          </draw:text-box>
        </draw:frame>
        <draw:frame draw:style-name="gr16" draw:text-style-name="P16" draw:layer="layout" svg:width="12.981cm" svg:height="0.522cm" svg:x="2cm" svg:y="12.7cm">
          <draw:text-box>
            <text:p text:style-name="P2"><text:span text:style-name="T17">wiście Sienkiewiczowską epopeję o pierwszych chrześcijanach. Należy jed-</text:span></text:p>
          </draw:text-box>
        </draw:frame>
        <draw:frame draw:style-name="gr16" draw:text-style-name="P16" draw:layer="layout" svg:width="13.375cm" svg:height="0.522cm" svg:x="2cm" svg:y="13.178cm">
          <draw:text-box>
            <text:p text:style-name="P2"><text:span text:style-name="T17">nak pamiętać również o osobie Josepha L. Mankiewicza, wybitnego reżysera </text:span></text:p>
          </draw:text-box>
        </draw:frame>
        <draw:frame draw:style-name="gr16" draw:text-style-name="P16" draw:layer="layout" svg:width="12.977cm" svg:height="0.522cm" svg:x="2cm" svg:y="13.656cm">
          <draw:text-box>
            <text:p text:style-name="P2"><text:span text:style-name="T17">polskiego pochodzenia, pod którego kierownictwem powstały dwa z wymie-</text:span></text:p>
          </draw:text-box>
        </draw:frame>
        <draw:frame draw:style-name="gr16" draw:text-style-name="P16" draw:layer="layout" svg:width="13.219cm" svg:height="0.522cm" svg:x="2cm" svg:y="14.134cm">
          <draw:text-box>
            <text:p text:style-name="P2"><text:span text:style-name="T17">nionych fi lmów – wysoko oceniany </text:span><text:span text:style-name="T19">Juliusz Cezar</text:span><text:span text:style-name="T17"> i sztandarowa dla „złotego </text:span></text:p>
          </draw:text-box>
        </draw:frame>
        <draw:frame draw:style-name="gr16" draw:text-style-name="P16" draw:layer="layout" svg:width="12.821cm" svg:height="0.522cm" svg:x="2cm" svg:y="14.612cm">
          <draw:text-box>
            <text:p text:style-name="P2"><text:span text:style-name="T17">wieku kina” </text:span><text:span text:style-name="T19">Kleopatra</text:span><text:span text:style-name="T17">. Uwaga ta nie ma bynajmniej na celu wynajdywania </text:span></text:p>
          </draw:text-box>
        </draw:frame>
        <draw:frame draw:style-name="gr16" draw:text-style-name="P16" draw:layer="layout" svg:width="12.786cm" svg:height="0.522cm" svg:x="2cm" svg:y="15.09cm">
          <draw:text-box>
            <text:p text:style-name="P2"><text:span text:style-name="T17">„</text:span><text:span text:style-name="T17">polskich akcentów” czy „polskich smaczków”, lecz przypomnienie wkładu </text:span></text:p>
          </draw:text-box>
        </draw:frame>
        <draw:frame draw:style-name="gr16" draw:text-style-name="P16" draw:layer="layout" svg:width="13.21cm" svg:height="0.522cm" svg:x="2cm" svg:y="15.568cm">
          <draw:text-box>
            <text:p text:style-name="P2"><text:span text:style-name="T17">przybyszów ze starego kontynentu w budowie fabryki snów (który wszak nie </text:span></text:p>
          </draw:text-box>
        </draw:frame>
        <draw:frame draw:style-name="gr16" draw:text-style-name="P16" draw:layer="layout" svg:width="12.922cm" svg:height="0.522cm" svg:x="2cm" svg:y="16.046cm">
          <draw:text-box>
            <text:p text:style-name="P2"><text:span text:style-name="T17">podlega dyskusji) także w tej dziedzinie. Wciąż pamiętamy, jak istotną rolę </text:span></text:p>
          </draw:text-box>
        </draw:frame>
        <draw:frame draw:style-name="gr16" draw:text-style-name="P16" draw:layer="layout" svg:width="10.217cm" svg:height="0.522cm" svg:x="2cm" svg:y="16.524cm">
          <draw:text-box>
            <text:p text:style-name="P2"><text:span text:style-name="T17">w polskiej świadomości odgrywa <text:s/>m e t a f o r a <text:s text:c="2"/>R z y m u.</text:span></text:p>
          </draw:text-box>
        </draw:frame>
        <draw:frame draw:style-name="gr16" draw:text-style-name="P16" draw:layer="layout" svg:width="12.541cm" svg:height="0.522cm" svg:x="2.5cm" svg:y="17.002cm">
          <draw:text-box>
            <text:p text:style-name="P2"><text:span text:style-name="T17">Kolejne dekady to odejście od kina wielkoformatowego, a najwartościow-</text:span></text:p>
          </draw:text-box>
        </draw:frame>
        <draw:frame draw:style-name="gr16" draw:text-style-name="P16" draw:layer="layout" svg:width="13.659cm" svg:height="0.522cm" svg:x="2cm" svg:y="17.48cm">
          <draw:text-box>
            <text:p text:style-name="P2"><text:span text:style-name="T17">sza <text:s/>produkcja <text:s/>„antyczna” <text:s/>lat <text:s/>70. <text:s/>powstała <text:s/>po <text:s/>drugiej, <text:s/>czyli <text:s/>naszej <text:s/>stronie </text:span></text:p>
          </draw:text-box>
        </draw:frame>
        <draw:frame draw:style-name="gr16" draw:text-style-name="P16" draw:layer="layout" svg:width="12.757cm" svg:height="0.522cm" svg:x="2cm" svg:y="17.958cm">
          <draw:text-box>
            <text:p text:style-name="P2"><text:span text:style-name="T17">oceanu, a mianowicie w Wielkiej Brytanii. W roku 1976 BBC wyemitowała </text:span></text:p>
          </draw:text-box>
        </draw:frame>
        <draw:frame draw:style-name="gr16" draw:text-style-name="P16" draw:layer="layout" svg:width="12.935cm" svg:height="0.522cm" svg:x="2cm" svg:y="18.436cm">
          <draw:text-box>
            <text:p text:style-name="P2"><text:span text:style-name="T17">dwunastoodcinkowy serial </text:span><text:span text:style-name="T19">Ja, Klaudiusz</text:span><text:span text:style-name="T17">. Ta kameralna i udana produkcja, </text:span></text:p>
          </draw:text-box>
        </draw:frame>
        <draw:frame draw:style-name="gr16" draw:text-style-name="P16" draw:layer="layout" svg:width="13.1cm" svg:height="0.522cm" svg:x="2cm" svg:y="18.914cm">
          <draw:text-box>
            <text:p text:style-name="P2"><text:span text:style-name="T17">która została oparta na słynnej dylogii Roberta Gravesa (</text:span><text:span text:style-name="T19">Ja, Klaudiusz</text:span><text:span text:style-name="T17"> oraz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3.032cm" svg:height="0.522cm" svg:x="2cm" svg:y="19.392cm">
          <draw:text-box>
            <text:p text:style-name="P2"><text:span text:style-name="T19">Klaudiusz i Messalina</text:span><text:span text:style-name="T17">), jeszcze i dziś – mimo skromnej, teatralnej oprawy – 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82</text:span></text:p>
          </draw:text-box>
        </draw:frame>
        <draw:frame draw:style-name="gr10" draw:text-style-name="P10" draw:layer="layout" svg:width="12.546cm" svg:height="0.425cm" svg:x="2.759cm" svg:y="20.473cm">
          <draw:text-box>
            <text:p text:style-name="P2"><text:span text:style-name="T8"><text:s text:c="3"/></text:span><text:span text:style-name="T8">Podstawowym źródłem dla tego zagadnienia były dla mnie dwa największe na świecie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2.325cm" svg:height="0.425cm" svg:x="2cm" svg:y="20.861cm">
          <draw:text-box>
            <text:p text:style-name="P2"><text:span text:style-name="T8">portale internetowe poświęcone tematyce fi lmowej – www.imdb.com i www.fi lmweb.pl.</text:span></text:p>
          </draw:text-box>
        </draw:frame>
      </draw:page>
      <draw:page draw:name="page103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03</text:span></text:p>
          </draw:text-box>
        </draw:frame>
        <draw:frame draw:style-name="gr16" draw:text-style-name="P16" draw:layer="layout" svg:width="12.846cm" svg:height="0.522cm" svg:x="2cm" svg:y="2.067cm">
          <draw:text-box>
            <text:p text:style-name="P2"><text:span text:style-name="T17">wciąga i fascynuje. Trzy lata później opinią publiczną wstrząsnął przesyco-</text:span></text:p>
          </draw:text-box>
        </draw:frame>
        <draw:frame draw:style-name="gr16" draw:text-style-name="P16" draw:layer="layout" svg:width="13.138cm" svg:height="0.522cm" svg:x="2cm" svg:y="2.545cm">
          <draw:text-box>
            <text:p text:style-name="P2"><text:span text:style-name="T17">ny pornografi ą </text:span><text:span text:style-name="T19">Kaligula</text:span><text:span text:style-name="T17"> (w reżyserii Tinta Brassa). Mimo doborowej obsady </text:span></text:p>
          </draw:text-box>
        </draw:frame>
        <draw:frame draw:style-name="gr16" draw:text-style-name="P16" draw:layer="layout" svg:width="12.287cm" svg:height="0.522cm" svg:x="2cm" svg:y="3.023cm">
          <draw:text-box>
            <text:p text:style-name="P2"><text:span text:style-name="T17">i scenariusza autorstwa Gore’a Vidala fi lm pozostawił jedynie niesmak.</text:span></text:p>
          </draw:text-box>
        </draw:frame>
        <draw:frame draw:style-name="gr16" draw:text-style-name="P16" draw:layer="layout" svg:width="12.672cm" svg:height="0.522cm" svg:x="2.5cm" svg:y="3.501cm">
          <draw:text-box>
            <text:p text:style-name="P2"><text:span text:style-name="T17">Na widowisko historyczne z prawdziwego zdarzenia miłośnicy antyku mu-</text:span></text:p>
          </draw:text-box>
        </draw:frame>
        <draw:frame draw:style-name="gr16" draw:text-style-name="P16" draw:layer="layout" svg:width="13.312cm" svg:height="0.522cm" svg:x="2cm" svg:y="3.979cm">
          <draw:text-box>
            <text:p text:style-name="P2"><text:span text:style-name="T17">sieli czekać cztery dziesięciolecia. Przełom wieków to triumf, zarówno komer-</text:span></text:p>
          </draw:text-box>
        </draw:frame>
        <draw:frame draw:style-name="gr16" draw:text-style-name="P16" draw:layer="layout" svg:width="12.82cm" svg:height="0.522cm" svg:x="2cm" svg:y="4.457cm">
          <draw:text-box>
            <text:p text:style-name="P2"><text:span text:style-name="T17">cyjny, jak i artystyczny, superprodukcji Ridleya Scotta pod tytułem </text:span><text:span text:style-name="T19"><text:s/>Gladia-</text:span></text:p>
          </draw:text-box>
        </draw:frame>
        <draw:frame draw:style-name="gr16" draw:text-style-name="P16" draw:layer="layout" svg:width="13.096cm" svg:height="0.522cm" svg:x="2cm" svg:y="4.935cm">
          <draw:text-box>
            <text:p text:style-name="P2"><text:span text:style-name="T19">tor</text:span><text:span text:style-name="T17"> (2000). Film, obsypany najważniejszymi nagrodami branży, przypomniał </text:span></text:p>
          </draw:text-box>
        </draw:frame>
        <draw:frame draw:style-name="gr16" draw:text-style-name="P16" draw:layer="layout" svg:width="13.409cm" svg:height="0.522cm" svg:x="2cm" svg:y="5.413cm">
          <draw:text-box>
            <text:p text:style-name="P2"><text:span text:style-name="T17">twórcom i widzom, jaki potencjał drzemie w tej tematyce. Wraz z poruszającą </text:span></text:p>
          </draw:text-box>
        </draw:frame>
        <draw:frame draw:style-name="gr16" draw:text-style-name="P16" draw:layer="layout" svg:width="13.794cm" svg:height="0.522cm" svg:x="2cm" svg:y="5.891cm">
          <draw:text-box>
            <text:p text:style-name="P2"><text:span text:style-name="T17">historią <text:s/>Maksimusa <text:s/>powróciła <text:s/>moda <text:s/>na <text:s/>widowiska <text:s/>czerpiące <text:s/>z <text:s/>przeszłości. </text:span></text:p>
          </draw:text-box>
        </draw:frame>
        <draw:frame draw:style-name="gr16" draw:text-style-name="P16" draw:layer="layout" svg:width="13.633cm" svg:height="0.522cm" svg:x="2cm" svg:y="6.369cm">
          <draw:text-box>
            <text:p text:style-name="P2"><text:span text:style-name="T17">Tym <text:s/>razem <text:s/>jednak <text:s/>to <text:s/>nie <text:s/>kino <text:s/>upomniało <text:s/>się <text:s/>o <text:s/>dziedzictwo <text:s/>starożytności </text:span></text:p>
          </draw:text-box>
        </draw:frame>
        <draw:frame draw:style-name="gr16" draw:text-style-name="P16" draw:layer="layout" svg:width="13.582cm" svg:height="0.522cm" svg:x="2cm" svg:y="6.847cm">
          <draw:text-box>
            <text:p text:style-name="P2"><text:span text:style-name="T17">(istotnym <text:s/>wyjątkiem <text:s/>jest <text:s/>hiszpańska <text:s/>superprodukcja, <text:s/>późnoantyczna </text:span><text:span text:style-name="T19">Agora</text:span><text:span text:style-name="T17"> </text:span></text:p>
          </draw:text-box>
        </draw:frame>
        <draw:frame draw:style-name="gr16" draw:text-style-name="P16" draw:layer="layout" svg:width="2.39cm" svg:height="0.522cm" svg:x="2cm" svg:y="7.325cm">
          <draw:text-box>
            <text:p text:style-name="P2"><text:span text:style-name="T17">z <text:s/>roku <text:s/>2009)</text:span></text:p>
          </draw:text-box>
        </draw:frame>
        <draw:frame draw:style-name="gr17" draw:text-style-name="P17" draw:layer="layout" svg:width="0.345cm" svg:height="0.272cm" svg:x="4.016cm" svg:y="7.405cm">
          <draw:text-box>
            <text:p text:style-name="P2"><text:span text:style-name="T18">283</text:span></text:p>
          </draw:text-box>
        </draw:frame>
        <draw:frame draw:style-name="gr16" draw:text-style-name="P16" draw:layer="layout" svg:width="11.178cm" svg:height="0.522cm" svg:x="4.308cm" svg:y="7.325cm">
          <draw:text-box>
            <text:p text:style-name="P2"><text:span text:style-name="T17">, <text:s/>ale <text:s/>przeżywająca <text:s/>bujny <text:s/>rozkwit <text:s/>amerykańska <text:s/>telewizja. <text:s/>Po-</text:span></text:p>
          </draw:text-box>
        </draw:frame>
        <draw:frame draw:style-name="gr16" draw:text-style-name="P16" draw:layer="layout" svg:width="14.091cm" svg:height="0.522cm" svg:x="2cm" svg:y="7.803cm">
          <draw:text-box>
            <text:p text:style-name="P2"><text:span text:style-name="T17">zycje <text:s/>takie <text:s/>jak </text:span><text:span text:style-name="T19"><text:s/>24 <text:s/>godziny</text:span><text:span text:style-name="T17"> <text:s/>(emisja <text:s/>2001–2010, <text:s/>produkcja <text:s/>FOX), </text:span><text:span text:style-name="T19"><text:s/>Sześć <text:s/>stóp </text:span></text:p>
          </draw:text-box>
        </draw:frame>
        <draw:frame draw:style-name="gr16" draw:text-style-name="P16" draw:layer="layout" svg:width="13.375cm" svg:height="0.522cm" svg:x="2cm" svg:y="8.281cm">
          <draw:text-box>
            <text:p text:style-name="P2"><text:span text:style-name="T19">pod ziemią</text:span><text:span text:style-name="T17"> (emisja 2001–2005, produkcja HBO) czy </text:span><text:span text:style-name="T19">Lost – zagubieni</text:span><text:span text:style-name="T17"> (emisja </text:span></text:p>
          </draw:text-box>
        </draw:frame>
        <draw:frame draw:style-name="gr16" draw:text-style-name="P16" draw:layer="layout" svg:width="13.307cm" svg:height="0.522cm" svg:x="2cm" svg:y="8.759cm">
          <draw:text-box>
            <text:p text:style-name="P2"><text:span text:style-name="T17">2004–2010, produkcja ABC), gromadzące przed ekranami całego świata wie-</text:span></text:p>
          </draw:text-box>
        </draw:frame>
        <draw:frame draw:style-name="gr16" draw:text-style-name="P16" draw:layer="layout" svg:width="12.846cm" svg:height="0.522cm" svg:x="2cm" svg:y="9.237cm">
          <draw:text-box>
            <text:p text:style-name="P2"><text:span text:style-name="T17">lomilionową widownię, nieodwracalnie odmieniły oblicze rozrywki, udowad-</text:span></text:p>
          </draw:text-box>
        </draw:frame>
        <draw:frame draw:style-name="gr16" draw:text-style-name="P16" draw:layer="layout" svg:width="10.145cm" svg:height="0.522cm" svg:x="2cm" svg:y="9.716cm">
          <draw:text-box>
            <text:p text:style-name="P2"><text:span text:style-name="T17">niając, że kino nie ma monopolu na wartościowe produkcje</text:span></text:p>
          </draw:text-box>
        </draw:frame>
        <draw:frame draw:style-name="gr17" draw:text-style-name="P17" draw:layer="layout" svg:width="0.345cm" svg:height="0.272cm" svg:x="11.096cm" svg:y="9.795cm">
          <draw:text-box>
            <text:p text:style-name="P2"><text:span text:style-name="T18">284</text:span></text:p>
          </draw:text-box>
        </draw:frame>
        <draw:frame draw:style-name="gr16" draw:text-style-name="P16" draw:layer="layout" svg:width="0.387cm" svg:height="0.522cm" svg:x="11.388cm" svg:y="9.716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48cm" svg:height="0.522cm" svg:x="2.5cm" svg:y="10.194cm">
          <draw:text-box>
            <text:p text:style-name="P2"><text:span text:style-name="T17">Z dobrej passy postanowił skorzystać John Milius, autor scenariusza do </text:span></text:p>
          </draw:text-box>
        </draw:frame>
        <draw:frame draw:style-name="gr16" draw:text-style-name="P16" draw:layer="layout" svg:width="13.87cm" svg:height="0.522cm" svg:x="2cm" svg:y="10.672cm">
          <draw:text-box>
            <text:p text:style-name="P2"><text:span text:style-name="T17">takich <text:s/>fi lmów <text:s/>jak </text:span><text:span text:style-name="T19"><text:s/>Czas <text:s/>Apokalipsy</text:span><text:span text:style-name="T17"> <text:s/>(1979), </text:span><text:span text:style-name="T19"><text:s/>Conan <text:s/>Barbarzyńca</text:span><text:span text:style-name="T17"> <text:s/>(1982, <text:s/>sce-</text:span></text:p>
          </draw:text-box>
        </draw:frame>
        <draw:frame draw:style-name="gr16" draw:text-style-name="P16" draw:layer="layout" svg:width="13.604cm" svg:height="0.522cm" svg:x="2cm" svg:y="11.15cm">
          <draw:text-box>
            <text:p text:style-name="P2"><text:span text:style-name="T17">narzysta <text:s/>był <text:s/>także <text:s/>reżyserem) <text:s/>i </text:span><text:span text:style-name="T19"><text:s/>Geronimo. <text:s/>Amerykańska <text:s/>legenda</text:span><text:span text:style-name="T17"> <text:s/>(1993). </text:span></text:p>
          </draw:text-box>
        </draw:frame>
        <draw:frame draw:style-name="gr16" draw:text-style-name="P16" draw:layer="layout" svg:width="12.626cm" svg:height="0.522cm" svg:x="2cm" svg:y="11.628cm">
          <draw:text-box>
            <text:p text:style-name="P2"><text:span text:style-name="T17">W latach 2005–2007 Milius współtworzył jeden z najlepszych, najpopular-</text:span></text:p>
          </draw:text-box>
        </draw:frame>
        <draw:frame draw:style-name="gr16" draw:text-style-name="P16" draw:layer="layout" svg:width="13.087cm" svg:height="0.522cm" svg:x="2cm" svg:y="12.106cm">
          <draw:text-box>
            <text:p text:style-name="P2"><text:span text:style-name="T17">niejszych i najchętniej nagradzanych seriali ostatnich lat – </text:span><text:span text:style-name="T19">Rzym</text:span><text:span text:style-name="T17">. Produkcja </text:span></text:p>
          </draw:text-box>
        </draw:frame>
        <draw:frame draw:style-name="gr16" draw:text-style-name="P16" draw:layer="layout" svg:width="12.634cm" svg:height="0.522cm" svg:x="2cm" svg:y="12.584cm">
          <draw:text-box>
            <text:p text:style-name="P2"><text:span text:style-name="T17">HBO, stacji znanej z dbałości o poziom merytoryczny i artystyczny fi rmo-</text:span></text:p>
          </draw:text-box>
        </draw:frame>
        <draw:frame draw:style-name="gr16" draw:text-style-name="P16" draw:layer="layout" svg:width="12.914cm" svg:height="0.522cm" svg:x="2cm" svg:y="13.062cm">
          <draw:text-box>
            <text:p text:style-name="P2"><text:span text:style-name="T17">wanych przez siebie programów, przenosi widza w czasy schyłku republiki </text:span></text:p>
          </draw:text-box>
        </draw:frame>
        <draw:frame draw:style-name="gr16" draw:text-style-name="P16" draw:layer="layout" svg:width="13.091cm" svg:height="0.522cm" svg:x="2cm" svg:y="13.54cm">
          <draw:text-box>
            <text:p text:style-name="P2"><text:span text:style-name="T17">i narodzin cesarstwa. Choć formalnie głównymi bohaterami są tu dwaj legio-</text:span></text:p>
          </draw:text-box>
        </draw:frame>
        <draw:frame draw:style-name="gr16" draw:text-style-name="P16" draw:layer="layout" svg:width="13.329cm" svg:height="0.522cm" svg:x="2cm" svg:y="14.018cm">
          <draw:text-box>
            <text:p text:style-name="P2"><text:span text:style-name="T17">niści, Tytus Pullo i Lucjusz Vorenus, to wątek historyczny nie stanowi jedynie </text:span></text:p>
          </draw:text-box>
        </draw:frame>
        <draw:frame draw:style-name="gr16" draw:text-style-name="P16" draw:layer="layout" svg:width="12.825cm" svg:height="0.522cm" svg:x="2cm" svg:y="14.496cm">
          <draw:text-box>
            <text:p text:style-name="P2"><text:span text:style-name="T17">tła dla wątku przygodowego – przeplata się z nim, a momentami, kiedy na </text:span></text:p>
          </draw:text-box>
        </draw:frame>
        <draw:frame draw:style-name="gr16" draw:text-style-name="P16" draw:layer="layout" svg:width="13.227cm" svg:height="0.522cm" svg:x="2cm" svg:y="14.974cm">
          <draw:text-box>
            <text:p text:style-name="P2"><text:span text:style-name="T17">scenę wchodzi Juliusz Cezar, Marek Antoniusz czy Oktawian August, nawet </text:span></text:p>
          </draw:text-box>
        </draw:frame>
        <draw:frame draw:style-name="gr16" draw:text-style-name="P16" draw:layer="layout" svg:width="12.994cm" svg:height="0.522cm" svg:x="2cm" svg:y="15.452cm">
          <draw:text-box>
            <text:p text:style-name="P2"><text:span text:style-name="T17">go przysłania. Tym sposobem otrzymujemy opowieść, w której dzieje rzym-</text:span></text:p>
          </draw:text-box>
        </draw:frame>
        <draw:frame draw:style-name="gr16" draw:text-style-name="P16" draw:layer="layout" svg:width="12.918cm" svg:height="0.522cm" svg:x="2cm" svg:y="15.93cm">
          <draw:text-box>
            <text:p text:style-name="P2"><text:span text:style-name="T17">skie znane z przekazów zostają uzupełnione o atrakcyjny wątek awanturni-</text:span></text:p>
          </draw:text-box>
        </draw:frame>
        <draw:frame draw:style-name="gr16" draw:text-style-name="P16" draw:layer="layout" svg:width="5.099cm" svg:height="0.522cm" svg:x="2cm" svg:y="16.408cm">
          <draw:text-box>
            <text:p text:style-name="P2"><text:span text:style-name="T17">czy. <text:s/>Serial <text:s/>cechuje <text:s/>ż y w y <text:s/></text:span></text:p>
          </draw:text-box>
        </draw:frame>
        <draw:frame draw:style-name="gr16" draw:text-style-name="P16" draw:layer="layout" svg:width="1.547cm" svg:height="0.522cm" svg:x="6.274cm" svg:y="16.408cm">
          <draw:text-box>
            <text:p text:style-name="P2"><text:span text:style-name="T17">j ę z y k, </text:span></text:p>
          </draw:text-box>
        </draw:frame>
        <draw:frame draw:style-name="gr16" draw:text-style-name="P16" draw:layer="layout" svg:width="2.22cm" svg:height="0.522cm" svg:x="7.624cm" svg:y="16.408cm">
          <draw:text-box>
            <text:p text:style-name="P2"><text:span text:style-name="T17">d b a ł o ś ć <text:s/></text:span></text:p>
          </draw:text-box>
        </draw:frame>
        <draw:frame draw:style-name="gr16" draw:text-style-name="P16" draw:layer="layout" svg:width="0.438cm" svg:height="0.522cm" svg:x="9.465cm" svg:y="16.408cm">
          <draw:text-box>
            <text:p text:style-name="P2"><text:span text:style-name="T17">o <text:s/></text:span></text:p>
          </draw:text-box>
        </draw:frame>
        <draw:frame draw:style-name="gr16" draw:text-style-name="P16" draw:layer="layout" svg:width="2.03cm" svg:height="0.522cm" svg:x="9.931cm" svg:y="16.408cm">
          <draw:text-box>
            <text:p text:style-name="P2"><text:span text:style-name="T17">k o l o r y t <text:s/></text:span></text:p>
          </draw:text-box>
        </draw:frame>
        <draw:frame draw:style-name="gr16" draw:text-style-name="P16" draw:layer="layout" svg:width="1.59cm" svg:height="0.522cm" svg:x="11.713cm" svg:y="16.408cm">
          <draw:text-box>
            <text:p text:style-name="P2"><text:span text:style-name="T17">e p o k i, </text:span></text:p>
          </draw:text-box>
        </draw:frame>
        <draw:frame draw:style-name="gr16" draw:text-style-name="P16" draw:layer="layout" svg:width="0.785cm" svg:height="0.522cm" svg:x="13.126cm" svg:y="16.408cm">
          <draw:text-box>
            <text:p text:style-name="P2"><text:span text:style-name="T17">o d -</text:span></text:p>
          </draw:text-box>
        </draw:frame>
        <draw:frame draw:style-name="gr16" draw:text-style-name="P16" draw:layer="layout" svg:width="15.068cm" svg:height="0.522cm" svg:x="2cm" svg:y="16.886cm">
          <draw:text-box>
            <text:p text:style-name="P2"><text:span text:style-name="T17">w a g a <text:s text:c="2"/>w <text:s text:c="2"/>p o k a z y w a n i u <text:s text:c="2"/>s c e n <text:s text:c="2"/>e r o t y c z n y c h <text:s text:c="2"/>o r a z <text:s text:c="2"/>d u ż a <text:s text:c="2"/>d o z a 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14.091cm" svg:height="0.522cm" svg:x="2cm" svg:y="17.364cm">
          <draw:text-box>
            <text:p text:style-name="P2"><text:span text:style-name="T17">k r w i s t e g o <text:s text:c="2"/>n a t u r a l i z m u. Jest to – jak się wydaje – najtrafniejsza próba 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283</text:span></text:p>
          </draw:text-box>
        </draw:frame>
        <draw:frame draw:style-name="gr10" draw:text-style-name="P10" draw:layer="layout" svg:width="0.317cm" svg:height="0.425cm" svg:x="2.759cm" svg:y="18.532cm">
          <draw:text-box>
            <text:p text:style-name="P2"><text:span text:style-name="T8"><text:s text:c="3"/></text:span></text:p>
          </draw:text-box>
        </draw:frame>
        <draw:frame draw:style-name="gr10" draw:text-style-name="P10" draw:layer="layout" svg:width="0.692cm" svg:height="0.425cm" svg:x="3.115cm" svg:y="18.532cm">
          <draw:text-box>
            <text:p text:style-name="P2"><text:span text:style-name="T8">Film </text:span></text:p>
          </draw:text-box>
        </draw:frame>
        <draw:frame draw:style-name="gr10" draw:text-style-name="P10" draw:layer="layout" svg:width="0.391cm" svg:height="0.425cm" svg:x="3.905cm" svg:y="18.532cm">
          <draw:text-box>
            <text:p text:style-name="P2"><text:span text:style-name="T8">A. </text:span></text:p>
          </draw:text-box>
        </draw:frame>
        <draw:frame draw:style-name="gr10" draw:text-style-name="P10" draw:layer="layout" svg:width="1.738cm" svg:height="0.425cm" svg:x="4.393cm" svg:y="18.532cm">
          <draw:text-box>
            <text:p text:style-name="P2"><text:span text:style-name="T8">Amenabara </text:span></text:p>
          </draw:text-box>
        </draw:frame>
        <draw:frame draw:style-name="gr10" draw:text-style-name="P10" draw:layer="layout" svg:width="1.264cm" svg:height="0.425cm" svg:x="6.071cm" svg:y="18.532cm">
          <draw:text-box>
            <text:p text:style-name="P2"><text:span text:style-name="T8">stanowi, </text:span></text:p>
          </draw:text-box>
        </draw:frame>
        <draw:frame draw:style-name="gr10" draw:text-style-name="P10" draw:layer="layout" svg:width="0.908cm" svg:height="0.425cm" svg:x="7.322cm" svg:y="18.532cm">
          <draw:text-box>
            <text:p text:style-name="P2"><text:span text:style-name="T8">swoją </text:span></text:p>
          </draw:text-box>
        </draw:frame>
        <draw:frame draw:style-name="gr10" draw:text-style-name="P10" draw:layer="layout" svg:width="0.997cm" svg:height="0.425cm" svg:x="8.231cm" svg:y="18.532cm">
          <draw:text-box>
            <text:p text:style-name="P2"><text:span text:style-name="T8">drogą, </text:span></text:p>
          </draw:text-box>
        </draw:frame>
        <draw:frame draw:style-name="gr10" draw:text-style-name="P10" draw:layer="layout" svg:width="1.534cm" svg:height="0.425cm" svg:x="9.23cm" svg:y="18.532cm">
          <draw:text-box>
            <text:p text:style-name="P2"><text:span text:style-name="T8">doskonały </text:span></text:p>
          </draw:text-box>
        </draw:frame>
        <draw:frame draw:style-name="gr10" draw:text-style-name="P10" draw:layer="layout" svg:width="1.374cm" svg:height="0.425cm" svg:x="10.731cm" svg:y="18.532cm">
          <draw:text-box>
            <text:p text:style-name="P2"><text:span text:style-name="T8">przykład, </text:span></text:p>
          </draw:text-box>
        </draw:frame>
        <draw:frame draw:style-name="gr10" draw:text-style-name="P10" draw:layer="layout" svg:width="0.502cm" svg:height="0.425cm" svg:x="12.11cm" svg:y="18.532cm">
          <draw:text-box>
            <text:p text:style-name="P2"><text:span text:style-name="T8">jak </text:span></text:p>
          </draw:text-box>
        </draw:frame>
        <draw:frame draw:style-name="gr10" draw:text-style-name="P10" draw:layer="layout" svg:width="1.336cm" svg:height="0.425cm" svg:x="12.685cm" svg:y="18.532cm">
          <draw:text-box>
            <text:p text:style-name="P2"><text:span text:style-name="T8">stworzyć </text:span></text:p>
          </draw:text-box>
        </draw:frame>
        <draw:frame draw:style-name="gr10" draw:text-style-name="P10" draw:layer="layout" svg:width="13.439cm" svg:height="0.425cm" svg:x="2cm" svg:y="18.92cm">
          <draw:text-box>
            <text:p text:style-name="P2"><text:span text:style-name="T8">porywającą historię, nie uciekając się do portretowania wodzów czy władców. Bohaterką fi lmu </text:span></text:p>
          </draw:text-box>
        </draw:frame>
        <draw:frame draw:style-name="gr10" draw:text-style-name="P10" draw:layer="layout" svg:width="13.786cm" svg:height="0.425cm" svg:x="2cm" svg:y="19.308cm">
          <draw:text-box>
            <text:p text:style-name="P2"><text:span text:style-name="T8">jest c z ł o w i e k <text:s text:c="2"/>d ł u g i e g o <text:s text:c="2"/>t r w a n i a <text:s/>– słynna matematyk i fi lozof Hypatia z Aleksandrii, </text:span></text:p>
          </draw:text-box>
        </draw:frame>
        <draw:frame draw:style-name="gr10" draw:text-style-name="P10" draw:layer="layout" svg:width="8.096cm" svg:height="0.425cm" svg:x="2cm" svg:y="19.696cm">
          <draw:text-box>
            <text:p text:style-name="P2"><text:span text:style-name="T8">a tłem tragicznych wydarzeń – Biblioteka Aleksandryjska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284</text:span></text:p>
          </draw:text-box>
        </draw:frame>
        <draw:frame draw:style-name="gr10" draw:text-style-name="P10" draw:layer="layout" svg:width="12.207cm" svg:height="0.425cm" svg:x="2.759cm" svg:y="20.085cm">
          <draw:text-box>
            <text:p text:style-name="P2"><text:span text:style-name="T8"><text:s text:c="3"/></text:span><text:span text:style-name="T8">Wymienione tu tytuły oczywiście nie reprezentują produkcji o tematyce historycznej. </text:span></text:p>
          </draw:text-box>
        </draw:frame>
        <draw:frame draw:style-name="gr10" draw:text-style-name="P10" draw:layer="layout" svg:width="12.821cm" svg:height="0.425cm" svg:x="2cm" svg:y="20.473cm">
          <draw:text-box>
            <text:p text:style-name="P2"><text:span text:style-name="T8">Przywołuję je w tym miejscu jedynie dlatego, że odegrały one znaczącą rolę w odrodzeniu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181cm" svg:height="0.425cm" svg:x="2cm" svg:y="20.861cm">
          <draw:text-box>
            <text:p text:style-name="P2"><text:span text:style-name="T8">rozrywki przeznaczonej dla miłośników srebrnego ekranu.</text:span></text:p>
          </draw:text-box>
        </draw:frame>
      </draw:page>
      <draw:page draw:name="page104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04</text:span></text:p>
          </draw:text-box>
        </draw:frame>
        <draw:frame draw:style-name="gr16" draw:text-style-name="P16" draw:layer="layout" svg:width="12.871cm" svg:height="0.522cm" svg:x="2cm" svg:y="2.067cm">
          <draw:text-box>
            <text:p text:style-name="P2"><text:span text:style-name="T17">ożywienia świata starożytnego, z jaką mieliśmy dotąd do czynienia w kinie </text:span></text:p>
          </draw:text-box>
        </draw:frame>
        <draw:frame draw:style-name="gr16" draw:text-style-name="P16" draw:layer="layout" svg:width="2.161cm" svg:height="0.522cm" svg:x="2cm" svg:y="2.545cm">
          <draw:text-box>
            <text:p text:style-name="P2"><text:span text:style-name="T17">czy telewizji.</text:span></text:p>
          </draw:text-box>
        </draw:frame>
        <draw:frame draw:style-name="gr16" draw:text-style-name="P16" draw:layer="layout" svg:width="12.892cm" svg:height="0.522cm" svg:x="2.5cm" svg:y="3.023cm">
          <draw:text-box>
            <text:p text:style-name="P2"><text:span text:style-name="T17">Inna – obok bohaterów </text:span><text:span text:style-name="T19">Rzymu</text:span><text:span text:style-name="T17"> – postać ze świata antycznego, która po kil-</text:span></text:p>
          </draw:text-box>
        </draw:frame>
        <draw:frame draw:style-name="gr16" draw:text-style-name="P16" draw:layer="layout" svg:width="8.807cm" svg:height="0.522cm" svg:x="2cm" svg:y="3.501cm">
          <draw:text-box>
            <text:p text:style-name="P2"><text:span text:style-name="T17">ku dekadach wraca do łask, to niewolnik Spartakus</text:span></text:p>
          </draw:text-box>
        </draw:frame>
        <draw:frame draw:style-name="gr17" draw:text-style-name="P17" draw:layer="layout" svg:width="0.345cm" svg:height="0.272cm" svg:x="9.907cm" svg:y="3.581cm">
          <draw:text-box>
            <text:p text:style-name="P2"><text:span text:style-name="T18">285</text:span></text:p>
          </draw:text-box>
        </draw:frame>
        <draw:frame draw:style-name="gr16" draw:text-style-name="P16" draw:layer="layout" svg:width="3.901cm" svg:height="0.522cm" svg:x="10.201cm" svg:y="3.501cm">
          <draw:text-box>
            <text:p text:style-name="P2"><text:span text:style-name="T17">. Dotąd był on kojarzo-</text:span></text:p>
          </draw:text-box>
        </draw:frame>
        <draw:frame draw:style-name="gr16" draw:text-style-name="P16" draw:layer="layout" svg:width="12.96cm" svg:height="0.522cm" svg:x="2cm" svg:y="3.979cm">
          <draw:text-box>
            <text:p text:style-name="P2"><text:span text:style-name="T17">ny przede wszystkim z Kirkiem Douglasem (we wspomnianej adaptacji pro-</text:span></text:p>
          </draw:text-box>
        </draw:frame>
        <draw:frame draw:style-name="gr16" draw:text-style-name="P16" draw:layer="layout" svg:width="13.468cm" svg:height="0.522cm" svg:x="2cm" svg:y="4.457cm">
          <draw:text-box>
            <text:p text:style-name="P2"><text:span text:style-name="T17">zy Howarda Fasta z roku 1960). Słynny gladiator jest bohaterem popularnego </text:span></text:p>
          </draw:text-box>
        </draw:frame>
        <draw:frame draw:style-name="gr16" draw:text-style-name="P16" draw:layer="layout" svg:width="12.989cm" svg:height="0.522cm" svg:x="2cm" svg:y="4.935cm">
          <draw:text-box>
            <text:p text:style-name="P2"><text:span text:style-name="T17">serialu </text:span><text:span text:style-name="T19">Spartakus. Krew i piach</text:span><text:span text:style-name="T17"> (2010). Losy innych, walczących przed nim </text:span></text:p>
          </draw:text-box>
        </draw:frame>
        <draw:frame draw:style-name="gr16" draw:text-style-name="P16" draw:layer="layout" svg:width="7.698cm" svg:height="0.522cm" svg:x="2cm" svg:y="5.413cm">
          <draw:text-box>
            <text:p text:style-name="P2"><text:span text:style-name="T17">na arenie niewolników portretuje zaś prequel</text:span></text:p>
          </draw:text-box>
        </draw:frame>
        <draw:frame draw:style-name="gr17" draw:text-style-name="P17" draw:layer="layout" svg:width="0.345cm" svg:height="0.272cm" svg:x="8.897cm" svg:y="5.493cm">
          <draw:text-box>
            <text:p text:style-name="P2"><text:span text:style-name="T18">286</text:span></text:p>
          </draw:text-box>
        </draw:frame>
        <draw:frame draw:style-name="gr16" draw:text-style-name="P16" draw:layer="layout" svg:width="5.353cm" svg:height="0.522cm" svg:x="9.192cm" svg:y="5.413cm">
          <draw:text-box>
            <text:p text:style-name="P2"><text:span text:style-name="T17"><text:s/></text:span><text:span text:style-name="T17">tego ostatniego, zatytułowany </text:span></text:p>
          </draw:text-box>
        </draw:frame>
        <draw:frame draw:style-name="gr16" draw:text-style-name="P16" draw:layer="layout" svg:width="13.248cm" svg:height="0.522cm" svg:x="2cm" svg:y="5.891cm">
          <draw:text-box>
            <text:p text:style-name="P2"><text:span text:style-name="T19">Spartakus. Bogowie areny</text:span><text:span text:style-name="T17"> (2011). Obie produkcje powstały przy udziale Ste-</text:span></text:p>
          </draw:text-box>
        </draw:frame>
        <draw:frame draw:style-name="gr16" draw:text-style-name="P16" draw:layer="layout" svg:width="13.24cm" svg:height="0.522cm" svg:x="2cm" svg:y="6.369cm">
          <draw:text-box>
            <text:p text:style-name="P2"><text:span text:style-name="T17">vena S. DeKnight’a i stacji STARZ. Twórcy postawili tu przede wszystkim na </text:span></text:p>
          </draw:text-box>
        </draw:frame>
        <draw:frame draw:style-name="gr16" draw:text-style-name="P16" draw:layer="layout" svg:width="13.367cm" svg:height="0.522cm" svg:x="2cm" svg:y="6.847cm">
          <draw:text-box>
            <text:p text:style-name="P2"><text:span text:style-name="T17">rozrywkę, często – z racji tematyki – bardzo krwawą. Imponujące sceny walki </text:span></text:p>
          </draw:text-box>
        </draw:frame>
        <draw:frame draw:style-name="gr16" draw:text-style-name="P16" draw:layer="layout" svg:width="13.43cm" svg:height="0.522cm" svg:x="2cm" svg:y="7.325cm">
          <draw:text-box>
            <text:p text:style-name="P2"><text:span text:style-name="T17">oraz sposób realizacji przypominają raczej grę wideo niż klasyczną produkcję </text:span></text:p>
          </draw:text-box>
        </draw:frame>
        <draw:frame draw:style-name="gr16" draw:text-style-name="P16" draw:layer="layout" svg:width="13.011cm" svg:height="0.522cm" svg:x="2cm" svg:y="7.803cm">
          <draw:text-box>
            <text:p text:style-name="P2"><text:span text:style-name="T17">telewizyjną. Wątek historyczny, choć obecny, nie odgrywa w serialu tej roli, </text:span></text:p>
          </draw:text-box>
        </draw:frame>
        <draw:frame draw:style-name="gr16" draw:text-style-name="P16" draw:layer="layout" svg:width="11.186cm" svg:height="0.522cm" svg:x="2cm" svg:y="8.281cm">
          <draw:text-box>
            <text:p text:style-name="P2"><text:span text:style-name="T17">co w ambitniejszym i dysponującym większym budżetem </text:span><text:span text:style-name="T19">Rzymie</text:span></text:p>
          </draw:text-box>
        </draw:frame>
        <draw:frame draw:style-name="gr17" draw:text-style-name="P17" draw:layer="layout" svg:width="0.345cm" svg:height="0.272cm" svg:x="12.079cm" svg:y="8.361cm">
          <draw:text-box>
            <text:p text:style-name="P2"><text:span text:style-name="T18">287</text:span></text:p>
          </draw:text-box>
        </draw:frame>
        <draw:frame draw:style-name="gr16" draw:text-style-name="P16" draw:layer="layout" svg:width="0.387cm" svg:height="0.522cm" svg:x="12.373cm" svg:y="8.281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795cm" svg:height="0.522cm" svg:x="2.5cm" svg:y="8.76cm">
          <draw:text-box>
            <text:p text:style-name="P2"><text:span text:style-name="T17">Uwagę zwraca fakt, że wszystkie ważniejsze ekranizacje „antyczne” ostat-</text:span></text:p>
          </draw:text-box>
        </draw:frame>
        <draw:frame draw:style-name="gr16" draw:text-style-name="P16" draw:layer="layout" svg:width="13.045cm" svg:height="0.522cm" svg:x="2cm" svg:y="9.238cm">
          <draw:text-box>
            <text:p text:style-name="P2"><text:span text:style-name="T17">nich kilku lat (bardziej i mniej ambitne) to obrazy poświęcające sporo uwagi </text:span></text:p>
          </draw:text-box>
        </draw:frame>
        <draw:frame draw:style-name="gr16" draw:text-style-name="P16" draw:layer="layout" svg:width="5.7cm" svg:height="0.522cm" svg:x="2cm" svg:y="9.716cm">
          <draw:text-box>
            <text:p text:style-name="P2"><text:span text:style-name="T17">właśnie niewolnikom-gladiatorom</text:span></text:p>
          </draw:text-box>
        </draw:frame>
        <draw:frame draw:style-name="gr17" draw:text-style-name="P17" draw:layer="layout" svg:width="0.345cm" svg:height="0.272cm" svg:x="7.34cm" svg:y="9.795cm">
          <draw:text-box>
            <text:p text:style-name="P2"><text:span text:style-name="T18">288</text:span></text:p>
          </draw:text-box>
        </draw:frame>
        <draw:frame draw:style-name="gr16" draw:text-style-name="P16" draw:layer="layout" svg:width="6.979cm" svg:height="0.522cm" svg:x="7.635cm" svg:y="9.716cm">
          <draw:text-box>
            <text:p text:style-name="P2"><text:span text:style-name="T17">. Areny zaś stanowią częste tło dla fabu-</text:span></text:p>
          </draw:text-box>
        </draw:frame>
        <draw:frame draw:style-name="gr16" draw:text-style-name="P16" draw:layer="layout" svg:width="12.977cm" svg:height="0.522cm" svg:x="2cm" svg:y="10.194cm">
          <draw:text-box>
            <text:p text:style-name="P2"><text:span text:style-name="T17">ły fi lmów i seriali. Wydaje się więc, iż nie będzie nadużyciem stwierdzenie, </text:span></text:p>
          </draw:text-box>
        </draw:frame>
        <draw:frame draw:style-name="gr16" draw:text-style-name="P16" draw:layer="layout" svg:width="13.307cm" svg:height="0.522cm" svg:x="2cm" svg:y="10.672cm">
          <draw:text-box>
            <text:p text:style-name="P2"><text:span text:style-name="T17">że produkcje tego typu d z i s i a j <text:s/>pełnią w dużej mierze tę samą funkcję, co </text:span></text:p>
          </draw:text-box>
        </draw:frame>
        <draw:frame draw:style-name="gr16" draw:text-style-name="P16" draw:layer="layout" svg:width="14.671cm" svg:height="0.522cm" svg:x="2cm" svg:y="11.15cm">
          <draw:text-box>
            <text:p text:style-name="P2"><text:span text:style-name="T17">walki gladiatorów w <text:s text:c="2"/>s p o ł e c z e ń s t w i e <text:s text:c="2"/>r z y m s k i m <text:s text:c="2"/>o k r e s u <text:s text:c="2"/>p ó ź n e j </text:span></text:p>
          </draw:text-box>
        </draw:frame>
        <draw:frame draw:style-name="gr16" draw:text-style-name="P16" draw:layer="layout" svg:width="13.82cm" svg:height="0.522cm" svg:x="2cm" svg:y="11.628cm">
          <draw:text-box>
            <text:p text:style-name="P2"><text:span text:style-name="T17">R e p u b l i k i. <text:s/>Widz <text:s/>naszych <text:s/>czasów <text:s/>przypomina <text:s/>w <text:s/>swoich <text:s/>oczekiwaniach </text:span></text:p>
          </draw:text-box>
        </draw:frame>
        <draw:frame draw:style-name="gr16" draw:text-style-name="P16" draw:layer="layout" svg:width="9.831cm" svg:height="0.522cm" svg:x="2cm" svg:y="12.106cm">
          <draw:text-box>
            <text:p text:style-name="P2"><text:span text:style-name="T17">widza przełomu er: </text:span><text:span text:style-name="T19">panem et circenses</text:span><text:span text:style-name="T17"> – chleba i igrzysk</text:span></text:p>
          </draw:text-box>
        </draw:frame>
        <draw:frame draw:style-name="gr17" draw:text-style-name="P17" draw:layer="layout" svg:width="0.345cm" svg:height="0.272cm" svg:x="10.616cm" svg:y="12.185cm">
          <draw:text-box>
            <text:p text:style-name="P2"><text:span text:style-name="T18">289</text:span></text:p>
          </draw:text-box>
        </draw:frame>
        <draw:frame draw:style-name="gr16" draw:text-style-name="P16" draw:layer="layout" svg:width="3.401cm" svg:height="0.522cm" svg:x="10.91cm" svg:y="12.106cm">
          <draw:text-box>
            <text:p text:style-name="P2"><text:span text:style-name="T17">. To, co w powieści </text:span></text:p>
          </draw:text-box>
        </draw:frame>
        <draw:frame draw:style-name="gr16" draw:text-style-name="P16" draw:layer="layout" svg:width="12.905cm" svg:height="0.522cm" svg:x="2cm" svg:y="12.584cm">
          <draw:text-box>
            <text:p text:style-name="P2"><text:span text:style-name="T17">czy fi lmie o zabarwieniu apologetycznym dawniej symbolizowało okrucień-</text:span></text:p>
          </draw:text-box>
        </draw:frame>
        <draw:frame draw:style-name="gr16" draw:text-style-name="P16" draw:layer="layout" svg:width="11.915cm" svg:height="0.522cm" svg:x="2cm" svg:y="13.062cm">
          <draw:text-box>
            <text:p text:style-name="P2"><text:span text:style-name="T17">stwo pogan, obecnie – w czasie pluralizacji perspektyw poznawczych</text:span></text:p>
          </draw:text-box>
        </draw:frame>
        <draw:frame draw:style-name="gr17" draw:text-style-name="P17" draw:layer="layout" svg:width="0.345cm" svg:height="0.272cm" svg:x="12.639cm" svg:y="13.141cm">
          <draw:text-box>
            <text:p text:style-name="P2"><text:span text:style-name="T18">290</text:span></text:p>
          </draw:text-box>
        </draw:frame>
        <draw:frame draw:style-name="gr16" draw:text-style-name="P16" draw:layer="layout" svg:width="0.912cm" svg:height="0.522cm" svg:x="12.933cm" svg:y="13.062cm">
          <draw:text-box>
            <text:p text:style-name="P2"><text:span text:style-name="T17"><text:s/></text:span><text:span text:style-name="T17">i wy-</text:span></text:p>
          </draw:text-box>
        </draw:frame>
        <draw:frame draw:style-name="gr16" draw:text-style-name="P16" draw:layer="layout" svg:width="12.935cm" svg:height="0.522cm" svg:x="2cm" svg:y="13.54cm">
          <draw:text-box>
            <text:p text:style-name="P2"><text:span text:style-name="T17">swobodzenia się tematyki rzymskiej z obowiązku bycia alegorią – służy już </text:span></text:p>
          </draw:text-box>
        </draw:frame>
        <draw:line draw:style-name="gr5" draw:text-style-name="P5" draw:layer="layout" svg:x1="2cm" svg:y1="15.667cm" svg:x2="6cm" svg:y2="15.667cm">
          <text:p/>
        </draw:line>
        <draw:frame draw:style-name="gr16" draw:text-style-name="P16" draw:layer="layout" svg:width="3.334cm" svg:height="0.522cm" svg:x="2cm" svg:y="14.018cm">
          <draw:text-box>
            <text:p text:style-name="P2"><text:span text:style-name="T17">zgoła innym celom.</text:span></text:p>
          </draw:text-box>
        </draw:frame>
        <draw:frame draw:style-name="gr18" draw:text-style-name="P18" draw:layer="layout" svg:width="0.307cm" svg:height="0.247cm" svg:x="2.5cm" svg:y="15.86cm">
          <draw:text-box>
            <text:p text:style-name="P2"><text:span text:style-name="T20">285</text:span></text:p>
          </draw:text-box>
        </draw:frame>
        <draw:frame draw:style-name="gr10" draw:text-style-name="P10" draw:layer="layout" svg:width="12.678cm" svg:height="0.425cm" svg:x="2.759cm" svg:y="15.816cm">
          <draw:text-box>
            <text:p text:style-name="P2"><text:span text:style-name="T8"><text:s text:c="3"/></text:span><text:span text:style-name="T8">Wydarzenia z 73 r. przed Chr., których </text:span><text:span text:style-name="T9">spiritus movens</text:span><text:span text:style-name="T8"> był ten tracki (prawdopodobnie) </text:span></text:p>
          </draw:text-box>
        </draw:frame>
        <draw:frame draw:style-name="gr10" draw:text-style-name="P10" draw:layer="layout" svg:width="13.722cm" svg:height="0.425cm" svg:x="2cm" svg:y="16.204cm">
          <draw:text-box>
            <text:p text:style-name="P2"><text:span text:style-name="T8">gladiator, <text:s/>opisał <text:s/>w </text:span><text:span text:style-name="T9"><text:s/>Historiach</text:span><text:span text:style-name="T8"> <text:s/>Salustiusz. <text:s/>Dzieło <text:s/>to <text:s/>niestety <text:s/>nie <text:s/>zachowało <text:s/>się <text:s/>do <text:s/>naszych </text:span></text:p>
          </draw:text-box>
        </draw:frame>
        <draw:frame draw:style-name="gr10" draw:text-style-name="P10" draw:layer="layout" svg:width="13.214cm" svg:height="0.425cm" svg:x="2cm" svg:y="16.592cm">
          <draw:text-box>
            <text:p text:style-name="P2"><text:span text:style-name="T8">czasów. Wypadki rekonstruujemy na podstawie późniejszych przekazów Plutarcha i Appiana </text:span></text:p>
          </draw:text-box>
        </draw:frame>
        <draw:frame draw:style-name="gr10" draw:text-style-name="P10" draw:layer="layout" svg:width="11.246cm" svg:height="0.425cm" svg:x="2cm" svg:y="16.98cm">
          <draw:text-box>
            <text:p text:style-name="P2"><text:span text:style-name="T8">z Aleksandrii. Zob. M. Grant, </text:span><text:span text:style-name="T9">Gladiatorzy</text:span><text:span text:style-name="T8">, tłum. T. Rybkowski, Łódź 1987, s. 33.</text:span></text:p>
          </draw:text-box>
        </draw:frame>
        <draw:frame draw:style-name="gr18" draw:text-style-name="P18" draw:layer="layout" svg:width="0.307cm" svg:height="0.247cm" svg:x="2.5cm" svg:y="17.413cm">
          <draw:text-box>
            <text:p text:style-name="P2"><text:span text:style-name="T20">286</text:span></text:p>
          </draw:text-box>
        </draw:frame>
        <draw:frame draw:style-name="gr10" draw:text-style-name="P10" draw:layer="layout" svg:width="12.808cm" svg:height="0.425cm" svg:x="2.759cm" svg:y="17.368cm">
          <draw:text-box>
            <text:p text:style-name="P2"><text:span text:style-name="T8"><text:s text:c="4"/></text:span><text:span text:style-name="T8">Prequel <text:s/>– <text:s/>fi lm <text:s/>kinowy <text:s/>lub <text:s/>telewizyjny <text:s/>przedstawiający <text:s/>zdarzenia <text:s/>rozgrywające <text:s/>się </text:span></text:p>
          </draw:text-box>
        </draw:frame>
        <draw:frame draw:style-name="gr10" draw:text-style-name="P10" draw:layer="layout" svg:width="11.572cm" svg:height="0.425cm" svg:x="2cm" svg:y="17.756cm">
          <draw:text-box>
            <text:p text:style-name="P2"><text:span text:style-name="T8">wcześniej niż zdarzenia znane widzowi z innego fi lmu. Defi nicja za: www.pwn.pl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287</text:span></text:p>
          </draw:text-box>
        </draw:frame>
        <draw:frame draw:style-name="gr10" draw:text-style-name="P10" draw:layer="layout" svg:width="12.296cm" svg:height="0.425cm" svg:x="2.759cm" svg:y="18.144cm">
          <draw:text-box>
            <text:p text:style-name="P2"><text:span text:style-name="T8"><text:s text:c="3"/></text:span><text:span text:style-name="T8">Zob. rozmowę z twórcami serialu </text:span><text:span text:style-name="T9">Interview: Steven S. DeKnight i Robert Tapert from </text:span></text:p>
          </draw:text-box>
        </draw:frame>
        <draw:frame draw:style-name="gr10" draw:text-style-name="P10" draw:layer="layout" svg:width="10.242cm" svg:height="0.425cm" svg:x="2cm" svg:y="18.532cm">
          <draw:text-box>
            <text:p text:style-name="P2"><text:span text:style-name="T9">“</text:span><text:span text:style-name="T9">Spartakus: Blood and Sand”</text:span><text:span text:style-name="T8">, www.fanbolt.com [dostęp: 1 marca 2011]. 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288</text:span></text:p>
          </draw:text-box>
        </draw:frame>
        <draw:frame draw:style-name="gr10" draw:text-style-name="P10" draw:layer="layout" svg:width="11.817cm" svg:height="0.425cm" svg:x="2.759cm" svg:y="18.92cm">
          <draw:text-box>
            <text:p text:style-name="P2"><text:span text:style-name="T8"><text:s text:c="3"/></text:span><text:span text:style-name="T8">Na temat pozycji gladiatorów w społeczeństwie zob. M. Grant, </text:span><text:span text:style-name="T9">op.cit.</text:span><text:span text:style-name="T8">, s. 114–130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89</text:span></text:p>
          </draw:text-box>
        </draw:frame>
        <draw:frame draw:style-name="gr10" draw:text-style-name="P10" draw:layer="layout" svg:width="12.169cm" svg:height="0.425cm" svg:x="2.759cm" svg:y="19.308cm">
          <draw:text-box>
            <text:p text:style-name="P2"><text:span text:style-name="T8"><text:s text:c="3"/></text:span><text:span text:style-name="T8">Stosunek Rzymian, nawet tych o wysokiej kulturze osobistej, do walk gladiatorskich </text:span></text:p>
          </draw:text-box>
        </draw:frame>
        <draw:frame draw:style-name="gr10" draw:text-style-name="P10" draw:layer="layout" svg:width="13.557cm" svg:height="0.425cm" svg:x="2cm" svg:y="19.696cm">
          <draw:text-box>
            <text:p text:style-name="P2"><text:span text:style-name="T8">był <text:s/>niemal <text:s/>jednoznacznie <text:s/>aprobujący. <text:s/>Jedynie <text:s/>stoicy, <text:s/>Seneka <text:s/>Młodszy <text:s/>i <text:s/>Marek <text:s/>Aureliusz, </text:span></text:p>
          </draw:text-box>
        </draw:frame>
        <draw:frame draw:style-name="gr10" draw:text-style-name="P10" draw:layer="layout" svg:width="9.51cm" svg:height="0.425cm" svg:x="2cm" svg:y="20.085cm">
          <draw:text-box>
            <text:p text:style-name="P2"><text:span text:style-name="T8">otwarcie sprzeciwiali się takim praktykom. Zob. </text:span><text:span text:style-name="T9">ibidem</text:span><text:span text:style-name="T8">, s. 130–146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290</text:span></text:p>
          </draw:text-box>
        </draw:frame>
        <draw:frame draw:style-name="gr10" draw:text-style-name="P10" draw:layer="layout" svg:width="12.494cm" svg:height="0.425cm" svg:x="2.759cm" svg:y="20.473cm">
          <draw:text-box>
            <text:p text:style-name="P2"><text:span text:style-name="T8"><text:s text:c="3"/></text:span><text:span text:style-name="T8">W serialu </text:span><text:span text:style-name="T9">Spartakus. Krew i piach</text:span><text:span text:style-name="T8"> to nie Rzym przygląda się „trackiemu barbarzyńcy”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083cm" svg:height="0.425cm" svg:x="2cm" svg:y="20.861cm">
          <draw:text-box>
            <text:p text:style-name="P2"><text:span text:style-name="T8">ale odwrotnie – wzięty do niewoli Trak swojemu oprawcy.</text:span></text:p>
          </draw:text-box>
        </draw:frame>
      </draw:page>
      <draw:page draw:name="page105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05</text:span></text:p>
          </draw:text-box>
        </draw:frame>
        <draw:frame draw:style-name="gr16" draw:text-style-name="P16" draw:layer="layout" svg:width="13.116cm" svg:height="0.522cm" svg:x="2.5cm" svg:y="2.067cm">
          <draw:text-box>
            <text:p text:style-name="P2"><text:span text:style-name="T17">Z <text:s/>fi lmów <text:s/>„greckich” <text:s/>należy <text:s/>wymienić <text:s/>trzy: </text:span><text:span text:style-name="T19"><text:s/>Aleksandra</text:span><text:span text:style-name="T17"> <text:s/>(2004, <text:s/>reżyseria </text:span></text:p>
          </draw:text-box>
        </draw:frame>
        <draw:frame draw:style-name="gr16" draw:text-style-name="P16" draw:layer="layout" svg:width="13.71cm" svg:height="0.522cm" svg:x="2cm" svg:y="2.545cm">
          <draw:text-box>
            <text:p text:style-name="P2"><text:span text:style-name="T17">Oliver <text:s/>Stone), </text:span><text:span text:style-name="T19"><text:s/>Troję</text:span><text:span text:style-name="T17"> <text:s/>(2004, <text:s/>reżyseria <text:s/>Wolfgang <text:s/>Petersen), </text:span><text:span text:style-name="T19"><text:s/>Starcie <text:s/>tytanów</text:span><text:span text:style-name="T17"> </text:span></text:p>
          </draw:text-box>
        </draw:frame>
        <draw:frame draw:style-name="gr16" draw:text-style-name="P16" draw:layer="layout" svg:width="12.96cm" svg:height="0.522cm" svg:x="2cm" svg:y="3.023cm">
          <draw:text-box>
            <text:p text:style-name="P2"><text:span text:style-name="T17">(2010, reżyseria Louis Leterrier). O ile pierwszy stanowi próbę – zresztą ra-</text:span></text:p>
          </draw:text-box>
        </draw:frame>
        <draw:frame draw:style-name="gr16" draw:text-style-name="P16" draw:layer="layout" svg:width="13.324cm" svg:height="0.522cm" svg:x="2cm" svg:y="3.501cm">
          <draw:text-box>
            <text:p text:style-name="P2"><text:span text:style-name="T17">czej <text:s/>nieudaną <text:s/>– <text:s/>rekonstrukcji <text:s/>historii, <text:s/>o <text:s/>tyle <text:s/>dwie <text:s/>superprodukcje <text:s/>mitolo-</text:span></text:p>
          </draw:text-box>
        </draw:frame>
        <draw:frame draw:style-name="gr16" draw:text-style-name="P16" draw:layer="layout" svg:width="12.994cm" svg:height="0.522cm" svg:x="2cm" svg:y="3.979cm">
          <draw:text-box>
            <text:p text:style-name="P2"><text:span text:style-name="T17">giczne mają na celu jedynie lub głównie dostarczenie widzom rozrywki. Ani </text:span></text:p>
          </draw:text-box>
        </draw:frame>
        <draw:frame draw:style-name="gr16" draw:text-style-name="P16" draw:layer="layout" svg:width="13.329cm" svg:height="0.522cm" svg:x="2cm" svg:y="4.457cm">
          <draw:text-box>
            <text:p text:style-name="P2"><text:span text:style-name="T19">Troja</text:span><text:span text:style-name="T17">, ani </text:span><text:span text:style-name="T19">Starcie tytanów</text:span><text:span text:style-name="T17"> nie adaptuje bowiem mitu w sposób zadowalający. </text:span></text:p>
          </draw:text-box>
        </draw:frame>
        <draw:frame draw:style-name="gr16" draw:text-style-name="P16" draw:layer="layout" svg:width="13.159cm" svg:height="0.522cm" svg:x="2cm" svg:y="4.935cm">
          <draw:text-box>
            <text:p text:style-name="P2"><text:span text:style-name="T17">Z tego zadania, póki co, solidnie wywiązał się jedynie Andriej Konczałowski, </text:span></text:p>
          </draw:text-box>
        </draw:frame>
        <draw:frame draw:style-name="gr16" draw:text-style-name="P16" draw:layer="layout" svg:width="13.308cm" svg:height="0.522cm" svg:x="2cm" svg:y="5.413cm">
          <draw:text-box>
            <text:p text:style-name="P2"><text:span text:style-name="T17">kręcąc dla telewizji </text:span><text:span text:style-name="T19">Odyseję</text:span><text:span text:style-name="T17"> (1997). Ta międzynarodowa koprodukcja, raczej </text:span></text:p>
          </draw:text-box>
        </draw:frame>
        <draw:frame draw:style-name="gr16" draw:text-style-name="P16" draw:layer="layout" svg:width="13.269cm" svg:height="0.522cm" svg:x="2cm" svg:y="5.891cm">
          <draw:text-box>
            <text:p text:style-name="P2"><text:span text:style-name="T17">wiernie podążając za Homerem, urzeka scenerią i rozmachem i wciąż – jako </text:span></text:p>
          </draw:text-box>
        </draw:frame>
        <draw:frame draw:style-name="gr16" draw:text-style-name="P16" draw:layer="layout" svg:width="13.443cm" svg:height="0.522cm" svg:x="2cm" svg:y="6.369cm">
          <draw:text-box>
            <text:p text:style-name="P2"><text:span text:style-name="T17">że wzrost zainteresowania tą tematyką jest wyraźnie widoczny – powinna być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6" draw:text-style-name="P16" draw:layer="layout" svg:width="8.977cm" svg:height="0.522cm" svg:x="2cm" svg:y="6.847cm">
          <draw:text-box>
            <text:p text:style-name="P2"><text:span text:style-name="T17">stawiana za przykład twórcom podobnych widowisk.</text:span></text:p>
          </draw:text-box>
        </draw:frame>
      </draw:page>
      <draw:page draw:name="page106" draw:style-name="dp1" draw:master-page-name="master-page3"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</draw:page>
      <draw:page draw:name="page107" draw:style-name="dp1" draw:master-page-name="master-page3">
        <draw:frame draw:style-name="gr13" draw:text-style-name="P13" draw:layer="layout" svg:width="9.489cm" svg:height="0.7cm" svg:x="3.17cm" svg:y="4.052cm">
          <draw:text-box>
            <text:p text:style-name="P2"><text:span text:style-name="T13">4. RZYM – UPADEK CZY TRWANIE?</text:span></text:p>
          </draw:text-box>
        </draw:frame>
        <draw:frame draw:style-name="gr14" draw:text-style-name="P14" draw:layer="layout" svg:width="8.693cm" svg:height="0.615cm" svg:x="2cm" svg:y="6.253cm">
          <draw:text-box>
            <text:p text:style-name="P2"><text:span text:style-name="T15">4.1. Antyk Parnickiego, antyk Malewskiej</text:span></text:p>
          </draw:text-box>
        </draw:frame>
        <draw:frame draw:style-name="gr15" draw:text-style-name="P15" draw:layer="layout" svg:width="6.047cm" svg:height="0.53cm" svg:x="2cm" svg:y="7.568cm">
          <draw:text-box>
            <text:p text:style-name="P2"><text:span text:style-name="T16">4.1.1. „Przy całej odmienności...”</text:span></text:p>
          </draw:text-box>
        </draw:frame>
        <draw:frame draw:style-name="gr16" draw:text-style-name="P16" draw:layer="layout" svg:width="13.274cm" svg:height="0.522cm" svg:x="2cm" svg:y="8.458cm">
          <draw:text-box>
            <text:p text:style-name="P2"><text:span text:style-name="T17">W <text:s/>niniejszym <text:s/>rozdziale <text:s/>rozprawy <text:s/>analizie <text:s/>i <text:s/>próbie <text:s/>interpretacji <text:s/>poddamy </text:span></text:p>
          </draw:text-box>
        </draw:frame>
        <draw:frame draw:style-name="gr16" draw:text-style-name="P16" draw:layer="layout" svg:width="13.993cm" svg:height="0.522cm" svg:x="2cm" svg:y="8.936cm">
          <draw:text-box>
            <text:p text:style-name="P2"><text:span text:style-name="T17">te <text:s/>z <text:s/>powieści <text:s/>o <text:s/>tematyce <text:s/>późnoantycznej, <text:s/>które <text:s/>– <text:s/>jak <text:s/>się <text:s/>wydaje <text:s/>– <text:s/>można </text:span></text:p>
          </draw:text-box>
        </draw:frame>
        <draw:frame draw:style-name="gr16" draw:text-style-name="P16" draw:layer="layout" svg:width="13.731cm" svg:height="0.522cm" svg:x="2cm" svg:y="9.414cm">
          <draw:text-box>
            <text:p text:style-name="P2"><text:span text:style-name="T17">bezspornie <text:s/>uznać <text:s/>za <text:s/>najwartościowsze <text:s/>i <text:s/>najbardziej <text:s/>reprezentatywne <text:s/>– <text:s/>za-</text:span></text:p>
          </draw:text-box>
        </draw:frame>
        <draw:frame draw:style-name="gr16" draw:text-style-name="P16" draw:layer="layout" svg:width="13.079cm" svg:height="0.522cm" svg:x="2cm" svg:y="9.892cm">
          <draw:text-box>
            <text:p text:style-name="P2"><text:span text:style-name="T17">równo dla samych autorów, jak i dla czasów, w których powstawały, przede </text:span></text:p>
          </draw:text-box>
        </draw:frame>
        <draw:frame draw:style-name="gr16" draw:text-style-name="P16" draw:layer="layout" svg:width="13.345cm" svg:height="0.522cm" svg:x="2cm" svg:y="10.37cm">
          <draw:text-box>
            <text:p text:style-name="P2"><text:span text:style-name="T17">wszystkim zaś – dla podjętego przez nas tematu. Bliżej przyjrzymy się zatem </text:span></text:p>
          </draw:text-box>
        </draw:frame>
        <draw:frame draw:style-name="gr16" draw:text-style-name="P16" draw:layer="layout" svg:width="13.311cm" svg:height="0.522cm" svg:x="2cm" svg:y="10.848cm">
          <draw:text-box>
            <text:p text:style-name="P2"><text:span text:style-name="T17">(idąc <text:s/>chronologicznie): <text:s/>biografi cznemu </text:span><text:span text:style-name="T19"><text:s/>Aecjuszowi, <text:s/>ostatniemu <text:s/>Rzymiani-</text:span></text:p>
          </draw:text-box>
        </draw:frame>
        <draw:frame draw:style-name="gr16" draw:text-style-name="P16" draw:layer="layout" svg:width="12.812cm" svg:height="0.522cm" svg:x="2cm" svg:y="11.326cm">
          <draw:text-box>
            <text:p text:style-name="P2"><text:span text:style-name="T19">nowi</text:span><text:span text:style-name="T17"> Teodora Parnickiego, dwutomowej epopei gockiej Hanny Malewskiej </text:span></text:p>
          </draw:text-box>
        </draw:frame>
        <draw:frame draw:style-name="gr16" draw:text-style-name="P16" draw:layer="layout" svg:width="13.091cm" svg:height="0.522cm" svg:x="2cm" svg:y="11.804cm">
          <draw:text-box>
            <text:p text:style-name="P2"><text:span text:style-name="T19">Przemija postać świata</text:span><text:span text:style-name="T17"> oraz bizantyńskiej trylogii </text:span><text:span text:style-name="T19">Twarz księżyca</text:span><text:span text:style-name="T17"> autorstwa </text:span></text:p>
          </draw:text-box>
        </draw:frame>
        <draw:frame draw:style-name="gr16" draw:text-style-name="P16" draw:layer="layout" svg:width="2.03cm" svg:height="0.522cm" svg:x="2cm" svg:y="12.282cm">
          <draw:text-box>
            <text:p text:style-name="P2"><text:span text:style-name="T17">Parnickiego</text:span></text:p>
          </draw:text-box>
        </draw:frame>
        <draw:frame draw:style-name="gr17" draw:text-style-name="P17" draw:layer="layout" svg:width="0.345cm" svg:height="0.272cm" svg:x="3.841cm" svg:y="12.361cm">
          <draw:text-box>
            <text:p text:style-name="P2"><text:span text:style-name="T18">291</text:span></text:p>
          </draw:text-box>
        </draw:frame>
        <draw:frame draw:style-name="gr16" draw:text-style-name="P16" draw:layer="layout" svg:width="10.581cm" svg:height="0.522cm" svg:x="4.135cm" svg:y="12.282cm">
          <draw:text-box>
            <text:p text:style-name="P2"><text:span text:style-name="T17">. Potraktowane razem utwory obejmują wieki od III do VIII po </text:span></text:p>
          </draw:text-box>
        </draw:frame>
        <draw:frame draw:style-name="gr16" draw:text-style-name="P16" draw:layer="layout" svg:width="13.218cm" svg:height="0.522cm" svg:x="2cm" svg:y="12.76cm">
          <draw:text-box>
            <text:p text:style-name="P2"><text:span text:style-name="T17">Chrystusie, więc czas wyjątkowo bogaty pod względem rozumianej w duchu </text:span></text:p>
          </draw:text-box>
        </draw:frame>
        <draw:frame draw:style-name="gr16" draw:text-style-name="P16" draw:layer="layout" svg:width="6.183cm" svg:height="0.522cm" svg:x="2cm" svg:y="13.238cm">
          <draw:text-box>
            <text:p text:style-name="P2"><text:span text:style-name="T17">braudelowskim wymiany kulturowej.</text:span></text:p>
          </draw:text-box>
        </draw:frame>
        <draw:frame draw:style-name="gr16" draw:text-style-name="P16" draw:layer="layout" svg:width="12.317cm" svg:height="0.522cm" svg:x="2.5cm" svg:y="13.716cm">
          <draw:text-box>
            <text:p text:style-name="P2"><text:span text:style-name="T17">Taki dobór literatury podmiotu nie jest przypadkowy. W liście do Hanny </text:span></text:p>
          </draw:text-box>
        </draw:frame>
        <draw:frame draw:style-name="gr16" draw:text-style-name="P16" draw:layer="layout" svg:width="13.151cm" svg:height="0.522cm" svg:x="2cm" svg:y="14.194cm">
          <draw:text-box>
            <text:p text:style-name="P2"><text:span text:style-name="T17">Malewskiej, datowanym na rok 1968, Teodor Parnicki dokonuje zestawienia </text:span></text:p>
          </draw:text-box>
        </draw:frame>
        <draw:frame draw:style-name="gr16" draw:text-style-name="P16" draw:layer="layout" svg:width="13.307cm" svg:height="0.522cm" svg:x="2cm" svg:y="14.672cm">
          <draw:text-box>
            <text:p text:style-name="P2"><text:span text:style-name="T17">powieści obojga autorów, a więc swojego i adresatki, wedle epok, do których </text:span></text:p>
          </draw:text-box>
        </draw:frame>
        <draw:frame draw:style-name="gr16" draw:text-style-name="P16" draw:layer="layout" svg:width="13.553cm" svg:height="0.522cm" svg:x="2cm" svg:y="15.15cm">
          <draw:text-box>
            <text:p text:style-name="P2"><text:span text:style-name="T17">odsyłają <text:s/>czytelnika. <text:s/>Zauważywszy <text:s/>paralelność <text:s/>swojej <text:s/>najnowszej <text:s/>powieści </text:span></text:p>
          </draw:text-box>
        </draw:frame>
        <draw:frame draw:style-name="gr16" draw:text-style-name="P16" draw:layer="layout" svg:width="13.722cm" svg:height="0.522cm" svg:x="2cm" svg:y="15.628cm">
          <draw:text-box>
            <text:p text:style-name="P2"><text:span text:style-name="T17">(</text:span><text:span text:style-name="T19">Inne <text:s/>życie <text:s/>Kleopatry</text:span><text:span text:style-name="T17">) <text:s/>ze </text:span><text:span text:style-name="T19"><text:s/>Żniwem <text:s/>na <text:s/>sierpie</text:span><text:span text:style-name="T17"> <text:s/>Malewskiej, <text:s/>autor <text:s/>listu <text:s/>„paru-</text:span></text:p>
          </draw:text-box>
        </draw:frame>
        <draw:frame draw:style-name="gr16" draw:text-style-name="P16" draw:layer="layout" svg:width="12.977cm" svg:height="0.522cm" svg:x="2cm" svg:y="16.106cm">
          <draw:text-box>
            <text:p text:style-name="P2"><text:span text:style-name="T17">je” dotychczasowe powieści obojga. Owe pary przedstawiają się następują-</text:span></text:p>
          </draw:text-box>
        </draw:frame>
        <draw:frame draw:style-name="gr16" draw:text-style-name="P16" draw:layer="layout" svg:width="14.518cm" svg:height="0.522cm" svg:x="2cm" svg:y="16.584cm">
          <draw:text-box>
            <text:p text:style-name="P2"><text:span text:style-name="T17">co: <text:s/>1) </text:span><text:span text:style-name="T19"><text:s/>Srebrne <text:s/>orły</text:span><text:span text:style-name="T17"> <text:s/>i </text:span><text:span text:style-name="T19"><text:s/>Tylko <text:s/>Beatrycze</text:span><text:span text:style-name="T17"> <text:s/>– </text:span><text:span text:style-name="T19"><text:s/>Kamienie <text:s/>wołać <text:s/>będą</text:span><text:span text:style-name="T17">; <text:s/>2) </text:span><text:span text:style-name="T19"><text:s/>A e c j u s z</text:span><text:span text:style-name="T17"> </text:span></text:p>
          </draw:text-box>
        </draw:frame>
        <draw:frame draw:style-name="gr16" draw:text-style-name="P16" draw:layer="layout" svg:width="14.835cm" svg:height="0.522cm" svg:x="2cm" svg:y="17.062cm">
          <draw:text-box>
            <text:p text:style-name="P2"><text:span text:style-name="T17">i <text:s/></text:span><text:span text:style-name="T19"><text:s/>Tw a r z <text:s text:c="2"/>k s i ę ż y c a</text:span><text:span text:style-name="T17"> <text:s text:c="2"/>– <text:s/></text:span><text:span text:style-name="T19"><text:s/>P r z e m i j a <text:s text:c="2"/>p o s t a ć <text:s text:c="2"/>ś w i a t a</text:span><text:span text:style-name="T17">; 3) </text:span><text:span text:style-name="T19">Koniec „Zgody </text:span></text:p>
          </draw:text-box>
        </draw:frame>
        <draw:frame draw:style-name="gr16" draw:text-style-name="P16" draw:layer="layout" svg:width="13.422cm" svg:height="0.522cm" svg:x="2cm" svg:y="17.54cm">
          <draw:text-box>
            <text:p text:style-name="P2"><text:span text:style-name="T19">Narodów”</text:span><text:span text:style-name="T17"> – </text:span><text:span text:style-name="T19">Opowieść o Siedmiu Mędrcach</text:span><text:span text:style-name="T17">; 4) </text:span><text:span text:style-name="T19">Nowa baśń</text:span><text:span text:style-name="T17"> (szczególnie tomy </text:span></text:p>
          </draw:text-box>
        </draw:frame>
        <draw:line draw:style-name="gr5" draw:text-style-name="P5" draw:layer="layout" svg:x1="2cm" svg:y1="18.771cm" svg:x2="6cm" svg:y2="18.771cm">
          <text:p/>
        </draw:line>
        <draw:frame draw:style-name="gr16" draw:text-style-name="P16" draw:layer="layout" svg:width="13.354cm" svg:height="0.522cm" svg:x="2cm" svg:y="18.018cm">
          <draw:text-box>
            <text:p text:style-name="P2"><text:span text:style-name="T17">II i III) – </text:span><text:span text:style-name="T19">Żelazna korona</text:span><text:span text:style-name="T17">; 5) </text:span><text:span text:style-name="T19">I u możnych dziwny</text:span><text:span text:style-name="T17"> – </text:span><text:span text:style-name="T19">Panowie Leszczyńscy</text:span><text:span text:style-name="T17">. Tak 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291</text:span></text:p>
          </draw:text-box>
        </draw:frame>
        <draw:frame draw:style-name="gr10" draw:text-style-name="P10" draw:layer="layout" svg:width="12.757cm" svg:height="0.425cm" svg:x="2.759cm" svg:y="18.92cm">
          <draw:text-box>
            <text:p text:style-name="P2"><text:span text:style-name="T8"><text:s text:c="4"/></text:span><text:span text:style-name="T8">T. <text:s/>Parnicki, </text:span><text:span text:style-name="T9"><text:s/>Aecjusz...</text:span><text:span text:style-name="T8"> <text:s/>(pierwsze <text:s/>wydanie <text:s/>1937); <text:s/>H. <text:s/>Malewska, </text:span><text:span text:style-name="T9"><text:s/>Przemija <text:s/>postać...</text:span><text:span text:style-name="T8">; </text:span></text:p>
          </draw:text-box>
        </draw:frame>
        <draw:frame draw:style-name="gr10" draw:text-style-name="P10" draw:layer="layout" svg:width="13.566cm" svg:height="0.425cm" svg:x="2cm" svg:y="19.308cm">
          <draw:text-box>
            <text:p text:style-name="P2"><text:span text:style-name="T8">T. Parnicki, </text:span><text:span text:style-name="T9">Twarz księżyca 1</text:span><text:span text:style-name="T8">, Warszawa 1961; </text:span><text:span text:style-name="T9">idem</text:span><text:span text:style-name="T8">, </text:span><text:span text:style-name="T9">Twarz księżyca 2. Opowieść bizantyńska </text:span></text:p>
          </draw:text-box>
        </draw:frame>
        <draw:frame draw:style-name="gr10" draw:text-style-name="P10" draw:layer="layout" svg:width="13.993cm" svg:height="0.425cm" svg:x="2cm" svg:y="19.696cm">
          <draw:text-box>
            <text:p text:style-name="P2"><text:span text:style-name="T9">z roku 450</text:span><text:span text:style-name="T8">, Warszawa 1961; </text:span><text:span text:style-name="T9">idem</text:span><text:span text:style-name="T8">, </text:span><text:span text:style-name="T9">Twarz księżyca 3</text:span><text:span text:style-name="T8">, Warszawa 1967. Kolejne cytaty z dzieł będą </text:span></text:p>
          </draw:text-box>
        </draw:frame>
        <draw:frame draw:style-name="gr10" draw:text-style-name="P10" draw:layer="layout" svg:width="13.303cm" svg:height="0.425cm" svg:x="2cm" svg:y="20.084cm">
          <draw:text-box>
            <text:p text:style-name="P2"><text:span text:style-name="T8">oznaczane w tekście głównym według następującego klucza: </text:span><text:span text:style-name="T9">Aecjusz, ostatni Rzymianin</text:span><text:span text:style-name="T8"> – A, </text:span></text:p>
          </draw:text-box>
        </draw:frame>
        <draw:frame draw:style-name="gr10" draw:text-style-name="P10" draw:layer="layout" svg:width="13.18cm" svg:height="0.425cm" svg:x="2cm" svg:y="20.473cm">
          <draw:text-box>
            <text:p text:style-name="P2"><text:span text:style-name="T9">Przemija postać świata</text:span><text:span text:style-name="T8"> – P, </text:span><text:span text:style-name="T9">Twarz księżyca</text:span><text:span text:style-name="T8"> – T. Cyframi rzymskimi będą oznaczane numery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112cm" svg:height="0.425cm" svg:x="2cm" svg:y="20.861cm">
          <draw:text-box>
            <text:p text:style-name="P2"><text:span text:style-name="T8">tomów, arabskimi zaś numery stron.</text:span></text:p>
          </draw:text-box>
        </draw:frame>
      </draw:page>
      <draw:page draw:name="page108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08</text:span></text:p>
          </draw:text-box>
        </draw:frame>
        <draw:frame draw:style-name="gr16" draw:text-style-name="P16" draw:layer="layout" svg:width="13.743cm" svg:height="0.522cm" svg:x="2cm" svg:y="2.067cm">
          <draw:text-box>
            <text:p text:style-name="P2"><text:span text:style-name="T17">więc kolejno: 1) późne średniowiecze; 2) s c h y ł e k <text:s text:c="2"/>ś w i a t a <text:s text:c="2"/>s t a r o ż y t -</text:span></text:p>
          </draw:text-box>
        </draw:frame>
        <draw:frame draw:style-name="gr16" draw:text-style-name="P16" draw:layer="layout" svg:width="13.193cm" svg:height="0.522cm" svg:x="2cm" svg:y="2.545cm">
          <draw:text-box>
            <text:p text:style-name="P2"><text:span text:style-name="T17">n e g o; 3) Grecja antyczna; 4) schyłek średniowiecza i początek nowożytno-</text:span></text:p>
          </draw:text-box>
        </draw:frame>
        <draw:frame draw:style-name="gr16" draw:text-style-name="P16" draw:layer="layout" svg:width="2.775cm" svg:height="0.522cm" svg:x="2cm" svg:y="3.023cm">
          <draw:text-box>
            <text:p text:style-name="P2"><text:span text:style-name="T17">ści; 5) wiek XVII</text:span></text:p>
          </draw:text-box>
        </draw:frame>
        <draw:frame draw:style-name="gr17" draw:text-style-name="P17" draw:layer="layout" svg:width="0.345cm" svg:height="0.272cm" svg:x="4.682cm" svg:y="3.103cm">
          <draw:text-box>
            <text:p text:style-name="P2"><text:span text:style-name="T18">292</text:span></text:p>
          </draw:text-box>
        </draw:frame>
        <draw:frame draw:style-name="gr16" draw:text-style-name="P16" draw:layer="layout" svg:width="9.726cm" svg:height="0.522cm" svg:x="4.977cm" svg:y="3.023cm">
          <draw:text-box>
            <text:p text:style-name="P2"><text:span text:style-name="T17">. Nas, naturalnie, będzie interesować druga para – schy-</text:span></text:p>
          </draw:text-box>
        </draw:frame>
        <draw:frame draw:style-name="gr16" draw:text-style-name="P16" draw:layer="layout" svg:width="8.486cm" svg:height="0.522cm" svg:x="2cm" svg:y="3.501cm">
          <draw:text-box>
            <text:p text:style-name="P2"><text:span text:style-name="T17">łek <text:s/>świata <text:s/>starożytnego, <text:s/>czy <text:s/>inaczej: <text:s/>ś w i a t <text:s/></text:span></text:p>
          </draw:text-box>
        </draw:frame>
        <draw:frame draw:style-name="gr16" draw:text-style-name="P16" draw:layer="layout" svg:width="2.373cm" svg:height="0.522cm" svg:x="9.31cm" svg:y="3.501cm">
          <draw:text-box>
            <text:p text:style-name="P2"><text:span text:style-name="T17">p ó ź n e g o <text:s/></text:span></text:p>
          </draw:text-box>
        </draw:frame>
        <draw:frame draw:style-name="gr16" draw:text-style-name="P16" draw:layer="layout" svg:width="3.092cm" svg:height="0.522cm" svg:x="11.305cm" svg:y="3.501cm">
          <draw:text-box>
            <text:p text:style-name="P2"><text:span text:style-name="T17">a n t y k u. <text:s/>Może </text:span></text:p>
          </draw:text-box>
        </draw:frame>
        <draw:frame draw:style-name="gr16" draw:text-style-name="P16" draw:layer="layout" svg:width="13.13cm" svg:height="0.522cm" svg:x="2cm" svg:y="3.979cm">
          <draw:text-box>
            <text:p text:style-name="P2"><text:span text:style-name="T17">natomiast zastanawiać nieobecność w tym zestawieniu przynajmniej dwóch </text:span></text:p>
          </draw:text-box>
        </draw:frame>
        <draw:frame draw:style-name="gr16" draw:text-style-name="P16" draw:layer="layout" svg:width="13.066cm" svg:height="0.522cm" svg:x="2cm" svg:y="4.457cm">
          <draw:text-box>
            <text:p text:style-name="P2"><text:span text:style-name="T17">utworów Parnickiego już wówczas obecnych na rynku wydawniczym, a mia-</text:span></text:p>
          </draw:text-box>
        </draw:frame>
        <draw:frame draw:style-name="gr16" draw:text-style-name="P16" draw:layer="layout" svg:width="12.642cm" svg:height="0.522cm" svg:x="2cm" svg:y="4.935cm">
          <draw:text-box>
            <text:p text:style-name="P2"><text:span text:style-name="T17">nowicie: </text:span><text:span text:style-name="T19">Słowa i ciała</text:span><text:span text:style-name="T17"> (przełom wieków II i III po Chrystusie) oraz </text:span><text:span text:style-name="T19">Śmierci </text:span></text:p>
          </draw:text-box>
        </draw:frame>
        <draw:frame draw:style-name="gr16" draw:text-style-name="P16" draw:layer="layout" svg:width="5.582cm" svg:height="0.522cm" svg:x="2cm" svg:y="5.413cm">
          <draw:text-box>
            <text:p text:style-name="P2"><text:span text:style-name="T19">Aecjusza</text:span><text:span text:style-name="T17"> (wiek V po Chrystusie)</text:span></text:p>
          </draw:text-box>
        </draw:frame>
        <draw:frame draw:style-name="gr17" draw:text-style-name="P17" draw:layer="layout" svg:width="0.345cm" svg:height="0.272cm" svg:x="7.086cm" svg:y="5.493cm">
          <draw:text-box>
            <text:p text:style-name="P2"><text:span text:style-name="T18">293</text:span></text:p>
          </draw:text-box>
        </draw:frame>
        <draw:frame draw:style-name="gr16" draw:text-style-name="P16" draw:layer="layout" svg:width="6.818cm" svg:height="0.522cm" svg:x="7.38cm" svg:y="5.413cm">
          <draw:text-box>
            <text:p text:style-name="P2"><text:span text:style-name="T17">. W przypadku jednak tak zawiłej i „labi-</text:span></text:p>
          </draw:text-box>
        </draw:frame>
        <draw:frame draw:style-name="gr16" draw:text-style-name="P16" draw:layer="layout" svg:width="13.015cm" svg:height="0.522cm" svg:x="2cm" svg:y="5.891cm">
          <draw:text-box>
            <text:p text:style-name="P2"><text:span text:style-name="T17">ryntowej” twórczości jak dzieło Parnickiego, zdanie się na jego podpowiedź </text:span></text:p>
          </draw:text-box>
        </draw:frame>
        <draw:frame draw:style-name="gr16" draw:text-style-name="P16" draw:layer="layout" svg:width="6.377cm" svg:height="0.522cm" svg:x="2cm" svg:y="6.369cm">
          <draw:text-box>
            <text:p text:style-name="P2"><text:span text:style-name="T17">wydaje się sensownym posunięciem.</text:span></text:p>
          </draw:text-box>
        </draw:frame>
        <draw:frame draw:style-name="gr16" draw:text-style-name="P16" draw:layer="layout" svg:width="13.185cm" svg:height="0.522cm" svg:x="2.5cm" svg:y="6.847cm">
          <draw:text-box>
            <text:p text:style-name="P2"><text:span text:style-name="T17">Książki, <text:s/>którym <text:s/>poświęcę <text:s/>szczególną <text:s/>uwagę, <text:s/>powstawały <text:s/>w <text:s/>ciągu <text:s/>kilku </text:span></text:p>
          </draw:text-box>
        </draw:frame>
        <draw:frame draw:style-name="gr16" draw:text-style-name="P16" draw:layer="layout" svg:width="12.926cm" svg:height="0.522cm" svg:x="2cm" svg:y="7.325cm">
          <draw:text-box>
            <text:p text:style-name="P2"><text:span text:style-name="T17">dekad (od połowy lat 30. do późnych lat 60. XX wieku) i należą do różnych </text:span></text:p>
          </draw:text-box>
        </draw:frame>
        <draw:frame draw:style-name="gr16" draw:text-style-name="P16" draw:layer="layout" svg:width="13.151cm" svg:height="0.522cm" svg:x="2cm" svg:y="7.803cm">
          <draw:text-box>
            <text:p text:style-name="P2"><text:span text:style-name="T17">tradycji literackich. Uciekając się do niezbędnego uproszczenia, użyjemy ko-</text:span></text:p>
          </draw:text-box>
        </draw:frame>
        <draw:frame draw:style-name="gr16" draw:text-style-name="P16" draw:layer="layout" svg:width="13.248cm" svg:height="0.522cm" svg:x="2cm" svg:y="8.281cm">
          <draw:text-box>
            <text:p text:style-name="P2"><text:span text:style-name="T17">lejno terminów: biografi a, epos, powieść postmodernistyczna. To jednak nie </text:span></text:p>
          </draw:text-box>
        </draw:frame>
        <draw:frame draw:style-name="gr16" draw:text-style-name="P16" draw:layer="layout" svg:width="13.875cm" svg:height="0.522cm" svg:x="2cm" svg:y="8.759cm">
          <draw:text-box>
            <text:p text:style-name="P2"><text:span text:style-name="T17">zagadnienia <text:s/>genologiczne <text:s/>stanowią <text:s/>przecież <text:s/>rdzeń <text:s/>naszych <text:s/>rozważań, <text:s/>lecz </text:span></text:p>
          </draw:text-box>
        </draw:frame>
        <draw:frame draw:style-name="gr16" draw:text-style-name="P16" draw:layer="layout" svg:width="13.316cm" svg:height="0.522cm" svg:x="2cm" svg:y="9.237cm">
          <draw:text-box>
            <text:p text:style-name="P2"><text:span text:style-name="T17">następujący ciąg: historia – historiozofi a – historiografi a – powieść historycz-</text:span></text:p>
          </draw:text-box>
        </draw:frame>
        <draw:frame draw:style-name="gr16" draw:text-style-name="P16" draw:layer="layout" svg:width="13.659cm" svg:height="0.522cm" svg:x="2cm" svg:y="9.715cm">
          <draw:text-box>
            <text:p text:style-name="P2"><text:span text:style-name="T17">na. Uszczegóławiając: interesuje nas to, w jaki sposób h i s t o r i o g r a f i c z -</text:span></text:p>
          </draw:text-box>
        </draw:frame>
        <draw:frame draw:style-name="gr16" draw:text-style-name="P16" draw:layer="layout" svg:width="14.184cm" svg:height="0.522cm" svg:x="2cm" svg:y="10.193cm">
          <draw:text-box>
            <text:p text:style-name="P2"><text:span text:style-name="T17">n a <text:s text:c="2"/>m e t a f o r a <text:s text:c="2"/>c e s a r s k i e g o <text:s text:c="2"/>R z y m u <text:s/>funkcjonowała w świadomości </text:span></text:p>
          </draw:text-box>
        </draw:frame>
        <draw:frame draw:style-name="gr16" draw:text-style-name="P16" draw:layer="layout" svg:width="13.832cm" svg:height="0.522cm" svg:x="2cm" svg:y="10.671cm">
          <draw:text-box>
            <text:p text:style-name="P2"><text:span text:style-name="T17">ważniejszych <text:s/>powieściopisarzy <text:s/>historycznych <text:s/>zeszłego <text:s/>stulecia, <text:s/>a <text:s/>za <text:s/>takich </text:span></text:p>
          </draw:text-box>
        </draw:frame>
        <draw:frame draw:style-name="gr16" draw:text-style-name="P16" draw:layer="layout" svg:width="7.326cm" svg:height="0.522cm" svg:x="2cm" svg:y="11.149cm">
          <draw:text-box>
            <text:p text:style-name="P2"><text:span text:style-name="T17">właśnie uważamy Parnickiego i Malewską.</text:span></text:p>
          </draw:text-box>
        </draw:frame>
        <draw:frame draw:style-name="gr16" draw:text-style-name="P16" draw:layer="layout" svg:width="12.317cm" svg:height="0.522cm" svg:x="2.5cm" svg:y="11.627cm">
          <draw:text-box>
            <text:p text:style-name="P2"><text:span text:style-name="T17">Teraz, w toku wywodu interpretacyjnego, spróbujemy przekonująco wy-</text:span></text:p>
          </draw:text-box>
        </draw:frame>
        <draw:frame draw:style-name="gr16" draw:text-style-name="P16" draw:layer="layout" svg:width="13.688cm" svg:height="0.522cm" svg:x="2cm" svg:y="12.106cm">
          <draw:text-box>
            <text:p text:style-name="P2"><text:span text:style-name="T17">kazać, <text:s/>że <text:s/>biegunowo <text:s/>odmienne <text:s/>w <text:s/>poszczególnych <text:s/>utworach <text:s/>koncepcje <text:s/>fi -</text:span></text:p>
          </draw:text-box>
        </draw:frame>
        <draw:frame draw:style-name="gr16" draw:text-style-name="P16" draw:layer="layout" svg:width="13.206cm" svg:height="0.522cm" svg:x="2cm" svg:y="12.584cm">
          <draw:text-box>
            <text:p text:style-name="P2"><text:span text:style-name="T17">lozofi i dziejów (nazwijmy je już w tym miejscu s y n t e t y c z n ą <text:s/>i <text:s/>a n a l i -</text:span></text:p>
          </draw:text-box>
        </draw:frame>
        <draw:frame draw:style-name="gr16" draw:text-style-name="P16" draw:layer="layout" svg:width="13.405cm" svg:height="0.522cm" svg:x="2cm" svg:y="13.062cm">
          <draw:text-box>
            <text:p text:style-name="P2"><text:span text:style-name="T17">t y c z n ą) dadzą się w istocie sprowadzić do wspólnego mianownika, którym </text:span></text:p>
          </draw:text-box>
        </draw:frame>
        <draw:frame draw:style-name="gr16" draw:text-style-name="P16" draw:layer="layout" svg:width="13.866cm" svg:height="0.522cm" svg:x="2cm" svg:y="13.54cm">
          <draw:text-box>
            <text:p text:style-name="P2"><text:span text:style-name="T17">jest – rozmaicie osiągana i realizowana – a w y d a r z e n i o w o ś ć. Wcześniej </text:span></text:p>
          </draw:text-box>
        </draw:frame>
        <draw:frame draw:style-name="gr16" draw:text-style-name="P16" draw:layer="layout" svg:width="13.413cm" svg:height="0.522cm" svg:x="2cm" svg:y="14.018cm">
          <draw:text-box>
            <text:p text:style-name="P2"><text:span text:style-name="T17">jednak – co wydaje się nie tylko pożądane, ale wręcz konieczne – poświęćmy </text:span></text:p>
          </draw:text-box>
        </draw:frame>
        <draw:frame draw:style-name="gr16" draw:text-style-name="P16" draw:layer="layout" svg:width="12.998cm" svg:height="0.522cm" svg:x="2cm" svg:y="14.496cm">
          <draw:text-box>
            <text:p text:style-name="P2"><text:span text:style-name="T17">kilka uwag antycznemu (tu konkretniej: późnoantycznemu) tworzywu, z któ-</text:span></text:p>
          </draw:text-box>
        </draw:frame>
        <draw:frame draw:style-name="gr16" draw:text-style-name="P16" draw:layer="layout" svg:width="13.439cm" svg:height="0.522cm" svg:x="2cm" svg:y="14.974cm">
          <draw:text-box>
            <text:p text:style-name="P2"><text:span text:style-name="T17">rego została utkana faktura interesujących nas powieści Teodora Parnickiego 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6" draw:text-style-name="P16" draw:layer="layout" svg:width="3.435cm" svg:height="0.522cm" svg:x="2cm" svg:y="15.452cm">
          <draw:text-box>
            <text:p text:style-name="P2"><text:span text:style-name="T17">i Hanny Malewskiej.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292</text:span></text:p>
          </draw:text-box>
        </draw:frame>
        <draw:frame draw:style-name="gr10" draw:text-style-name="P10" draw:layer="layout" svg:width="12.596cm" svg:height="0.425cm" svg:x="2.759cm" svg:y="17.756cm">
          <draw:text-box>
            <text:p text:style-name="P2"><text:span text:style-name="T8"><text:s text:c="3"/></text:span><text:span text:style-name="T8">Zob. </text:span><text:span text:style-name="T9">„Przy całej odmienności naszych postaw pisarskich...”. Listy Teodora Parnickiego </text:span></text:p>
          </draw:text-box>
        </draw:frame>
        <draw:frame draw:style-name="gr10" draw:text-style-name="P10" draw:layer="layout" svg:width="13.159cm" svg:height="0.425cm" svg:x="2cm" svg:y="18.144cm">
          <draw:text-box>
            <text:p text:style-name="P2"><text:span text:style-name="T9">do Hanny Malewskiej z lat 1960–1974</text:span><text:span text:style-name="T8">, oprac. A. Dobrowolski, „Pamiętnik Literacki” R. XCIV, </text:span></text:p>
          </draw:text-box>
        </draw:frame>
        <draw:frame draw:style-name="gr10" draw:text-style-name="P10" draw:layer="layout" svg:width="2.546cm" svg:height="0.425cm" svg:x="2cm" svg:y="18.532cm">
          <draw:text-box>
            <text:p text:style-name="P2"><text:span text:style-name="T8">2003, z. 1, s. 160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293</text:span></text:p>
          </draw:text-box>
        </draw:frame>
        <draw:frame draw:style-name="gr10" draw:text-style-name="P10" draw:layer="layout" svg:width="11.97cm" svg:height="0.425cm" svg:x="2.759cm" svg:y="18.92cm">
          <draw:text-box>
            <text:p text:style-name="P2"><text:span text:style-name="T8"><text:s text:c="3"/></text:span><text:span text:style-name="T8">Możliwe wytłumaczenie: dla </text:span><text:span text:style-name="T9">Słowa i ciała</text:span><text:span text:style-name="T8"> (1959) autor przypuszczalnie nie znalazł </text:span></text:p>
          </draw:text-box>
        </draw:frame>
        <draw:frame draw:style-name="gr10" draw:text-style-name="P10" draw:layer="layout" svg:width="13.02cm" svg:height="0.425cm" svg:x="2cm" svg:y="19.308cm">
          <draw:text-box>
            <text:p text:style-name="P2"><text:span text:style-name="T8">odpowiedniej paraleli pośród utworów Malewskiej – kilka lat później, podczas warszawskich </text:span></text:p>
          </draw:text-box>
        </draw:frame>
        <draw:frame draw:style-name="gr10" draw:text-style-name="P10" draw:layer="layout" svg:width="13.298cm" svg:height="0.425cm" svg:x="2cm" svg:y="19.696cm">
          <draw:text-box>
            <text:p text:style-name="P2"><text:span text:style-name="T8">wykładów, ze swoim </text:span><text:span text:style-name="T9">opus magnum</text:span><text:span text:style-name="T8"> porównywał powieść Ewy Nowackiej pt. </text:span><text:span text:style-name="T9">Kommodus i Mar-</text:span></text:p>
          </draw:text-box>
        </draw:frame>
        <draw:frame draw:style-name="gr10" draw:text-style-name="P10" draw:layer="layout" svg:width="13.286cm" svg:height="0.425cm" svg:x="2cm" svg:y="20.084cm">
          <draw:text-box>
            <text:p text:style-name="P2"><text:span text:style-name="T9">cja</text:span><text:span text:style-name="T8"> (zob. rozdz. 2 niniejszej pracy); z kolei </text:span><text:span text:style-name="T9">Śmierć Aecjusza</text:span><text:span text:style-name="T8"> (1966) nie jest, o czym autor sam </text:span></text:p>
          </draw:text-box>
        </draw:frame>
        <draw:frame draw:style-name="gr10" draw:text-style-name="P10" draw:layer="layout" svg:width="13.274cm" svg:height="0.425cm" svg:x="2cm" svg:y="20.473cm">
          <draw:text-box>
            <text:p text:style-name="P2"><text:span text:style-name="T8">wyraźnie mówił, właściwą kontynuacją </text:span><text:span text:style-name="T9">Aecjusza</text:span><text:span text:style-name="T8"> przedwojennego – tę rolę odgrywa drugi tom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614cm" svg:height="0.425cm" svg:x="2cm" svg:y="20.861cm">
          <draw:text-box>
            <text:p text:style-name="P2"><text:span text:style-name="T9">Twarzy księżyca</text:span><text:span text:style-name="T8"> z podtytułem </text:span><text:span text:style-name="T9">Opowieść bizantyńska</text:span><text:span text:style-name="T8">.</text:span></text:p>
          </draw:text-box>
        </draw:frame>
      </draw:page>
      <draw:page draw:name="page109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09</text:span></text:p>
          </draw:text-box>
        </draw:frame>
        <draw:frame draw:style-name="gr15" draw:text-style-name="P15" draw:layer="layout" svg:width="10.441cm" svg:height="0.53cm" svg:x="2cm" svg:y="2.087cm">
          <draw:text-box>
            <text:p text:style-name="P2"><text:span text:style-name="T16">4.1.2. Antyczne tworzywo dwudziestowiecznej powieści</text:span></text:p>
          </draw:text-box>
        </draw:frame>
        <draw:frame draw:style-name="gr15" draw:text-style-name="P15" draw:layer="layout" svg:width="2.237cm" svg:height="0.53cm" svg:x="3.1cm" svg:y="2.637cm">
          <draw:text-box>
            <text:p text:style-name="P2"><text:span text:style-name="T16">historycznej</text:span></text:p>
          </draw:text-box>
        </draw:frame>
        <draw:frame draw:style-name="gr17" draw:text-style-name="P17" draw:layer="layout" svg:width="0.307cm" svg:height="0.239cm" svg:x="5.336cm" svg:y="2.757cm">
          <draw:text-box>
            <text:p text:style-name="P2"><text:span text:style-name="T21">294</text:span></text:p>
          </draw:text-box>
        </draw:frame>
        <draw:frame draw:style-name="gr16" draw:text-style-name="P16" draw:layer="layout" svg:width="12.804cm" svg:height="0.522cm" svg:x="2cm" svg:y="3.526cm">
          <draw:text-box>
            <text:p text:style-name="P2"><text:span text:style-name="T17">Antyk fascynował Parnickiego i Malewską od najwcześniejszych lat. Autor </text:span></text:p>
          </draw:text-box>
        </draw:frame>
        <draw:frame draw:style-name="gr16" draw:text-style-name="P16" draw:layer="layout" svg:width="12.787cm" svg:height="0.522cm" svg:x="2cm" svg:y="4.004cm">
          <draw:text-box>
            <text:p text:style-name="P2"><text:span text:style-name="T19">Aecjusza</text:span><text:span text:style-name="T17"> debiutował na łamach prasy krótkimi opowiadaniami o tematyce </text:span></text:p>
          </draw:text-box>
        </draw:frame>
        <draw:frame draw:style-name="gr16" draw:text-style-name="P16" draw:layer="layout" svg:width="12.963cm" svg:height="0.522cm" svg:x="2cm" svg:y="4.482cm">
          <draw:text-box>
            <text:p text:style-name="P2"><text:span text:style-name="T17">starożytnej. Oto ich tytuły: </text:span><text:span text:style-name="T19">Człowiek i naród</text:span><text:span text:style-name="T17">, </text:span><text:span text:style-name="T19">Ludzie i bogi</text:span><text:span text:style-name="T17">, </text:span><text:span text:style-name="T19">Imperator</text:span><text:span text:style-name="T17">, </text:span><text:span text:style-name="T19">Eros</text:span><text:span text:style-name="T17">. </text:span></text:p>
          </draw:text-box>
        </draw:frame>
        <draw:frame draw:style-name="gr16" draw:text-style-name="P16" draw:layer="layout" svg:width="12.973cm" svg:height="0.522cm" svg:x="2cm" svg:y="4.96cm">
          <draw:text-box>
            <text:p text:style-name="P2"><text:span text:style-name="T17">Pierwsze z wymienionych autor oparł na znajomości Liwiusza, dwa kolejne </text:span></text:p>
          </draw:text-box>
        </draw:frame>
        <draw:frame draw:style-name="gr16" draw:text-style-name="P16" draw:layer="layout" svg:width="13.159cm" svg:height="0.522cm" svg:x="2cm" svg:y="5.438cm">
          <draw:text-box>
            <text:p text:style-name="P2"><text:span text:style-name="T17">zdradzają jego zainteresowania Wschodem, ostatnie jest zaś wariacją na te-</text:span></text:p>
          </draw:text-box>
        </draw:frame>
        <draw:frame draw:style-name="gr16" draw:text-style-name="P16" draw:layer="layout" svg:width="13.633cm" svg:height="0.522cm" svg:x="2cm" svg:y="5.916cm">
          <draw:text-box>
            <text:p text:style-name="P2"><text:span text:style-name="T17">mat zaczerpnięty z dzieła Homerowego. Próby te Elżbieta Sarnowska nazwała </text:span></text:p>
          </draw:text-box>
        </draw:frame>
        <draw:frame draw:style-name="gr16" draw:text-style-name="P16" draw:layer="layout" svg:width="3.676cm" svg:height="0.522cm" svg:x="2cm" svg:y="6.394cm">
          <draw:text-box>
            <text:p text:style-name="P2"><text:span text:style-name="T17">„</text:span><text:span text:style-name="T17">wypisami szkolnymi”</text:span></text:p>
          </draw:text-box>
        </draw:frame>
        <draw:frame draw:style-name="gr17" draw:text-style-name="P17" draw:layer="layout" svg:width="0.345cm" svg:height="0.272cm" svg:x="5.452cm" svg:y="6.474cm">
          <draw:text-box>
            <text:p text:style-name="P2"><text:span text:style-name="T18">295</text:span></text:p>
          </draw:text-box>
        </draw:frame>
        <draw:frame draw:style-name="gr16" draw:text-style-name="P16" draw:layer="layout" svg:width="9.019cm" svg:height="0.522cm" svg:x="5.746cm" svg:y="6.394cm">
          <draw:text-box>
            <text:p text:style-name="P2"><text:span text:style-name="T17">. Mniej więcej w tych latach Hanna Malewska pisała </text:span></text:p>
          </draw:text-box>
        </draw:frame>
        <draw:frame draw:style-name="gr16" draw:text-style-name="P16" draw:layer="layout" svg:width="10.64cm" svg:height="0.522cm" svg:x="2cm" svg:y="6.872cm">
          <draw:text-box>
            <text:p text:style-name="P2"><text:span text:style-name="T17">opowiadania, które po wojnie zostały wydane w tomie </text:span><text:span text:style-name="T19">Stanica</text:span></text:p>
          </draw:text-box>
        </draw:frame>
        <draw:frame draw:style-name="gr17" draw:text-style-name="P17" draw:layer="layout" svg:width="0.345cm" svg:height="0.272cm" svg:x="11.452cm" svg:y="6.952cm">
          <draw:text-box>
            <text:p text:style-name="P2"><text:span text:style-name="T18">296</text:span></text:p>
          </draw:text-box>
        </draw:frame>
        <draw:frame draw:style-name="gr16" draw:text-style-name="P16" draw:layer="layout" svg:width="2.301cm" svg:height="0.522cm" svg:x="11.746cm" svg:y="6.872cm">
          <draw:text-box>
            <text:p text:style-name="P2"><text:span text:style-name="T17">. Owe „epicz-</text:span></text:p>
          </draw:text-box>
        </draw:frame>
        <draw:frame draw:style-name="gr16" draw:text-style-name="P16" draw:layer="layout" svg:width="12.702cm" svg:height="0.522cm" svg:x="2cm" svg:y="7.35cm">
          <draw:text-box>
            <text:p text:style-name="P2"><text:span text:style-name="T17">ne wprawki”, jak określiła wspomniane utwory Zofi a Starowieyska-Morsti-</text:span></text:p>
          </draw:text-box>
        </draw:frame>
        <draw:frame draw:style-name="gr16" draw:text-style-name="P16" draw:layer="layout" svg:width="13.393cm" svg:height="0.522cm" svg:x="2cm" svg:y="7.828cm">
          <draw:text-box>
            <text:p text:style-name="P2"><text:span text:style-name="T17">nowa, <text:s/>antycypują </text:span><text:span text:style-name="T19"><text:s/>Przemija <text:s/>postać <text:s/>świata</text:span><text:span text:style-name="T17"> <text:s/>w <text:s/>podobnym <text:s/>stopniu, <text:s/>w <text:s/>jakim </text:span></text:p>
          </draw:text-box>
        </draw:frame>
        <draw:frame draw:style-name="gr16" draw:text-style-name="P16" draw:layer="layout" svg:width="13.405cm" svg:height="0.522cm" svg:x="2cm" svg:y="8.306cm">
          <draw:text-box>
            <text:p text:style-name="P2"><text:span text:style-name="T17">opowiadania Parnickiego (wraz z wczesną, choć wydaną po latach powieścią </text:span></text:p>
          </draw:text-box>
        </draw:frame>
        <draw:frame draw:style-name="gr16" draw:text-style-name="P16" draw:layer="layout" svg:width="13.172cm" svg:height="0.522cm" svg:x="2cm" svg:y="8.784cm">
          <draw:text-box>
            <text:p text:style-name="P2"><text:span text:style-name="T19">Hrabia Julian i król Roderyk</text:span><text:span text:style-name="T17">) poprzedzają </text:span><text:span text:style-name="T19">Aecjusza, ostatniego Rzymianina</text:span><text:span text:style-name="T17">. </text:span></text:p>
          </draw:text-box>
        </draw:frame>
        <draw:frame draw:style-name="gr16" draw:text-style-name="P16" draw:layer="layout" svg:width="13.705cm" svg:height="0.522cm" svg:x="2cm" svg:y="9.262cm">
          <draw:text-box>
            <text:p text:style-name="P2"><text:span text:style-name="T17">Jeszcze wcześniej, bo mając zaledwie dwadzieścia dwa lata, Hanna Malewska </text:span></text:p>
          </draw:text-box>
        </draw:frame>
        <draw:frame draw:style-name="gr16" draw:text-style-name="P16" draw:layer="layout" svg:width="10.438cm" svg:height="0.522cm" svg:x="2cm" svg:y="9.741cm">
          <draw:text-box>
            <text:p text:style-name="P2"><text:span text:style-name="T17">wydała </text:span><text:span text:style-name="T19">Wiosnę grecką </text:span><text:span text:style-name="T17">(1933), „sportową biografi ę” Platona.</text:span></text:p>
          </draw:text-box>
        </draw:frame>
        <draw:frame draw:style-name="gr16" draw:text-style-name="P16" draw:layer="layout" svg:width="12.528cm" svg:height="0.522cm" svg:x="2.5cm" svg:y="10.219cm">
          <draw:text-box>
            <text:p text:style-name="P2"><text:span text:style-name="T17">Na temat ideowych fundamentów </text:span><text:span text:style-name="T19">Aecjusza, ostatniego Rzymianina</text:span><text:span text:style-name="T17"> była </text:span></text:p>
          </draw:text-box>
        </draw:frame>
        <draw:frame draw:style-name="gr16" draw:text-style-name="P16" draw:layer="layout" svg:width="13.113cm" svg:height="0.522cm" svg:x="2cm" svg:y="10.697cm">
          <draw:text-box>
            <text:p text:style-name="P2"><text:span text:style-name="T17">już mowa w rozdziale poprzednim, przy okazji uwag poświęconych katastro-</text:span></text:p>
          </draw:text-box>
        </draw:frame>
        <draw:frame draw:style-name="gr16" draw:text-style-name="P16" draw:layer="layout" svg:width="12.884cm" svg:height="0.522cm" svg:x="2cm" svg:y="11.175cm">
          <draw:text-box>
            <text:p text:style-name="P2"><text:span text:style-name="T17">fi cznym nastrojom panującym w latach 30. XX wieku – nie tylko w Polsce, </text:span></text:p>
          </draw:text-box>
        </draw:frame>
        <draw:frame draw:style-name="gr16" draw:text-style-name="P16" draw:layer="layout" svg:width="12.829cm" svg:height="0.522cm" svg:x="2cm" svg:y="11.653cm">
          <draw:text-box>
            <text:p text:style-name="P2"><text:span text:style-name="T17">lecz także w całej Europie. W tym miejscu przytoczmy słowa autora, które </text:span></text:p>
          </draw:text-box>
        </draw:frame>
        <draw:frame draw:style-name="gr16" draw:text-style-name="P16" draw:layer="layout" svg:width="10.92cm" svg:height="0.522cm" svg:x="2cm" svg:y="12.131cm">
          <draw:text-box>
            <text:p text:style-name="P2"><text:span text:style-name="T17">odpowiedzą na pytanie: d l a c z e g o <text:s text:c="2"/>R z y m <text:s text:c="2"/>c e s a r s k i?</text:span></text:p>
          </draw:text-box>
        </draw:frame>
        <draw:frame draw:style-name="gr16" draw:text-style-name="P16" draw:layer="layout" svg:width="12.478cm" svg:height="0.522cm" svg:x="2.5cm" svg:y="12.609cm">
          <draw:text-box>
            <text:p text:style-name="P2"><text:span text:style-name="T17">Teodor Parnicki, nazywając siebie „wielkim miłośnikiem cesarstwa rzym-</text:span></text:p>
          </draw:text-box>
        </draw:frame>
        <draw:frame draw:style-name="gr16" draw:text-style-name="P16" draw:layer="layout" svg:width="13.096cm" svg:height="0.522cm" svg:x="2cm" svg:y="13.087cm">
          <draw:text-box>
            <text:p text:style-name="P2"><text:span text:style-name="T17">skiego”, podczas jednego z warszawskich wykładów stwierdził, że „[...] dzie-</text:span></text:p>
          </draw:text-box>
        </draw:frame>
        <draw:frame draw:style-name="gr16" draw:text-style-name="P16" draw:layer="layout" svg:width="13.384cm" svg:height="0.522cm" svg:x="2cm" svg:y="13.565cm">
          <draw:text-box>
            <text:p text:style-name="P2"><text:span text:style-name="T17">je żadnego państwa, jeżeli chodzi o szczyty tego państwa, o grupę rządzącą, </text:span></text:p>
          </draw:text-box>
        </draw:frame>
        <draw:frame draw:style-name="gr16" draw:text-style-name="P16" draw:layer="layout" svg:width="12.871cm" svg:height="0.522cm" svg:x="2cm" svg:y="14.043cm">
          <draw:text-box>
            <text:p text:style-name="P2"><text:span text:style-name="T17">o głowy państwa, nie dają tak krwawego widowiska, jak historia cesarstwa </text:span></text:p>
          </draw:text-box>
        </draw:frame>
        <draw:frame draw:style-name="gr16" draw:text-style-name="P16" draw:layer="layout" svg:width="2.102cm" svg:height="0.522cm" svg:x="2cm" svg:y="14.521cm">
          <draw:text-box>
            <text:p text:style-name="P2"><text:span text:style-name="T17">rzymskiego”</text:span></text:p>
          </draw:text-box>
        </draw:frame>
        <draw:frame draw:style-name="gr17" draw:text-style-name="P17" draw:layer="layout" svg:width="0.345cm" svg:height="0.272cm" svg:x="3.908cm" svg:y="14.6cm">
          <draw:text-box>
            <text:p text:style-name="P2"><text:span text:style-name="T18">297</text:span></text:p>
          </draw:text-box>
        </draw:frame>
        <draw:frame draw:style-name="gr16" draw:text-style-name="P16" draw:layer="layout" svg:width="10.873cm" svg:height="0.522cm" svg:x="4.203cm" svg:y="14.521cm">
          <draw:text-box>
            <text:p text:style-name="P2"><text:span text:style-name="T17">. Elżbieta Sarnowska, analizując rolę Aecjusza w ocaleniu Rzy-</text:span></text:p>
          </draw:text-box>
        </draw:frame>
        <draw:frame draw:style-name="gr16" draw:text-style-name="P16" draw:layer="layout" svg:width="13.003cm" svg:height="0.522cm" svg:x="2cm" svg:y="14.999cm">
          <draw:text-box>
            <text:p text:style-name="P2"><text:span text:style-name="T17">mu, prezentuje pogląd, że Parnicki wykazuje „doskonałą znajomość historii </text:span></text:p>
          </draw:text-box>
        </draw:frame>
        <draw:frame draw:style-name="gr16" draw:text-style-name="P16" draw:layer="layout" svg:width="12.778cm" svg:height="0.522cm" svg:x="2cm" svg:y="15.477cm">
          <draw:text-box>
            <text:p text:style-name="P2"><text:span text:style-name="T17">starożytnej, wynikającą z dokładnego przestudiowania nie tylko odpowied-</text:span></text:p>
          </draw:text-box>
        </draw:frame>
        <draw:frame draw:style-name="gr16" draw:text-style-name="P16" draw:layer="layout" svg:width="13.202cm" svg:height="0.522cm" svg:x="2cm" svg:y="15.955cm">
          <draw:text-box>
            <text:p text:style-name="P2"><text:span text:style-name="T17">nich opracowań historycznych, lecz przede wszystkim bezpośrednich źródeł </text:span></text:p>
          </draw:text-box>
        </draw:frame>
        <draw:frame draw:style-name="gr16" draw:text-style-name="P16" draw:layer="layout" svg:width="2.322cm" svg:height="0.522cm" svg:x="2cm" svg:y="16.433cm">
          <draw:text-box>
            <text:p text:style-name="P2"><text:span text:style-name="T17">starożytnych”</text:span></text:p>
          </draw:text-box>
        </draw:frame>
        <draw:frame draw:style-name="gr17" draw:text-style-name="P17" draw:layer="layout" svg:width="0.345cm" svg:height="0.272cm" svg:x="4.095cm" svg:y="16.512cm">
          <draw:text-box>
            <text:p text:style-name="P2"><text:span text:style-name="T18">298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6" draw:text-style-name="P16" draw:layer="layout" svg:width="10.81cm" svg:height="0.522cm" svg:x="4.39cm" svg:y="16.433cm">
          <draw:text-box>
            <text:p text:style-name="P2"><text:span text:style-name="T17">. <text:s/>Niestety, <text:s/>prócz <text:s/>traktatu <text:s/>Hiszpana <text:s/>Orozjusza <text:s/>pod <text:s/>tytułem 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294</text:span></text:p>
          </draw:text-box>
        </draw:frame>
        <draw:frame draw:style-name="gr10" draw:text-style-name="P10" draw:layer="layout" svg:width="12.677cm" svg:height="0.425cm" svg:x="2.759cm" svg:y="17.756cm">
          <draw:text-box>
            <text:p text:style-name="P2"><text:span text:style-name="T8"><text:s text:c="3"/></text:span><text:span text:style-name="T8">Te słowa są parafrazą tytułu artykułu E. Sarnowskiej, </text:span><text:span text:style-name="T9">Antyczne tworzywo współczesnej </text:span></text:p>
          </draw:text-box>
        </draw:frame>
        <draw:frame draw:style-name="gr10" draw:text-style-name="P10" draw:layer="layout" svg:width="11.445cm" svg:height="0.425cm" svg:x="2cm" svg:y="18.144cm">
          <draw:text-box>
            <text:p text:style-name="P2"><text:span text:style-name="T9">powieści (Twórczość Teodora Parnickiego)</text:span><text:span text:style-name="T8">, „Meander” 1963, nr 2–3, s. 108–126.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295</text:span></text:p>
          </draw:text-box>
        </draw:frame>
        <draw:frame draw:style-name="gr10" draw:text-style-name="P10" draw:layer="layout" svg:width="3.77cm" svg:height="0.425cm" svg:x="2.759cm" svg:y="18.532cm">
          <draw:text-box>
            <text:p text:style-name="P2"><text:span text:style-name="T8"><text:s text:c="3"/></text:span><text:span text:style-name="T8">Zob. </text:span><text:span text:style-name="T9">ibidem</text:span><text:span text:style-name="T8">, s. 109–110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296</text:span></text:p>
          </draw:text-box>
        </draw:frame>
        <draw:frame draw:style-name="gr10" draw:text-style-name="P10" draw:layer="layout" svg:width="7.61cm" svg:height="0.425cm" svg:x="2.759cm" svg:y="18.92cm">
          <draw:text-box>
            <text:p text:style-name="P2"><text:span text:style-name="T8"><text:s text:c="3"/></text:span><text:span text:style-name="T8">Zob. uwagi na ten temat w rozdz. 3 niniejszej pracy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97</text:span></text:p>
          </draw:text-box>
        </draw:frame>
        <draw:frame draw:style-name="gr10" draw:text-style-name="P10" draw:layer="layout" svg:width="12.77cm" svg:height="0.425cm" svg:x="2.759cm" svg:y="19.308cm">
          <draw:text-box>
            <text:p text:style-name="P2"><text:span text:style-name="T8"><text:s text:c="4"/></text:span><text:span text:style-name="T8">T. <text:s/>Parnicki, </text:span><text:span text:style-name="T9"><text:s/>Historia <text:s/>w <text:s/>literaturę...</text:span><text:span text:style-name="T8">, <text:s/>s. <text:s/>127. <text:s/>Popisem <text:s/>rzadkiej <text:s/>erudycji <text:s/>jest <text:s/>rozdział-</text:span></text:p>
          </draw:text-box>
        </draw:frame>
        <draw:frame draw:style-name="gr10" draw:text-style-name="P10" draw:layer="layout" svg:width="13.13cm" svg:height="0.425cm" svg:x="2cm" svg:y="19.696cm">
          <draw:text-box>
            <text:p text:style-name="P2"><text:span text:style-name="T8">wykład VIII, w którym Parnicki wymienia (z pamięci) kolejnych władców cesarstwa i pokrótce </text:span></text:p>
          </draw:text-box>
        </draw:frame>
        <draw:frame draw:style-name="gr10" draw:text-style-name="P10" draw:layer="layout" svg:width="13.57cm" svg:height="0.425cm" svg:x="2cm" svg:y="20.085cm">
          <draw:text-box>
            <text:p text:style-name="P2"><text:span text:style-name="T8">omawia, jak zakończyli swoje życie (s. 146–153). Autor wykazuje się nie tylko ogromną wiedzą, </text:span></text:p>
          </draw:text-box>
        </draw:frame>
        <draw:frame draw:style-name="gr10" draw:text-style-name="P10" draw:layer="layout" svg:width="9.942cm" svg:height="0.425cm" svg:x="2cm" svg:y="20.473cm">
          <draw:text-box>
            <text:p text:style-name="P2"><text:span text:style-name="T8">ale także dogłębnym zrozumieniem procesów polityczno-społecznych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298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409cm" svg:height="0.425cm" svg:x="2.759cm" svg:y="20.861cm">
          <draw:text-box>
            <text:p text:style-name="P2"><text:span text:style-name="T8"><text:s text:c="3"/></text:span><text:span text:style-name="T8">E. Sarnowska, </text:span><text:span text:style-name="T9">op.cit.</text:span><text:span text:style-name="T8">, s. 111.</text:span></text:p>
          </draw:text-box>
        </draw:frame>
      </draw:page>
      <draw:page draw:name="page110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0</text:span></text:p>
          </draw:text-box>
        </draw:frame>
        <draw:frame draw:style-name="gr16" draw:text-style-name="P16" draw:layer="layout" svg:width="13.375cm" svg:height="0.522cm" svg:x="2cm" svg:y="2.067cm">
          <draw:text-box>
            <text:p text:style-name="P2"><text:span text:style-name="T19">Historiae arversus paganos</text:span><text:span text:style-name="T17">, nie podaje żadnych innych dzieł antycznych, któ-</text:span></text:p>
          </draw:text-box>
        </draw:frame>
        <draw:frame draw:style-name="gr16" draw:text-style-name="P16" draw:layer="layout" svg:width="13.32cm" svg:height="0.522cm" svg:x="2cm" svg:y="2.545cm">
          <draw:text-box>
            <text:p text:style-name="P2"><text:span text:style-name="T17">re mogły posłużyć powieściopisarzowi jako źródła bezpośrednie. Wydaje się, </text:span></text:p>
          </draw:text-box>
        </draw:frame>
        <draw:frame draw:style-name="gr16" draw:text-style-name="P16" draw:layer="layout" svg:width="13.113cm" svg:height="0.522cm" svg:x="2cm" svg:y="3.023cm">
          <draw:text-box>
            <text:p text:style-name="P2"><text:span text:style-name="T17">że bez obaw możemy wymienić przynajmniej jeszcze jednego starożytnego </text:span></text:p>
          </draw:text-box>
        </draw:frame>
        <draw:frame draw:style-name="gr16" draw:text-style-name="P16" draw:layer="layout" svg:width="13.07cm" svg:height="0.522cm" svg:x="2cm" svg:y="3.501cm">
          <draw:text-box>
            <text:p text:style-name="P2"><text:span text:style-name="T17">autora, a mianowicie Marcellina Komesa. Nie tyle zaś jako źródło, ile w cha-</text:span></text:p>
          </draw:text-box>
        </draw:frame>
        <draw:frame draw:style-name="gr16" draw:text-style-name="P16" draw:layer="layout" svg:width="13.583cm" svg:height="0.522cm" svg:x="2cm" svg:y="3.979cm">
          <draw:text-box>
            <text:p text:style-name="P2"><text:span text:style-name="T17">rakterze <text:s/>synekdochy <text:s/>całej <text:s/>kultury <text:s/>antycznej <text:s/>występuje <text:s/>w <text:s/>powieści <text:s/>Homer </text:span></text:p>
          </draw:text-box>
        </draw:frame>
        <draw:frame draw:style-name="gr16" draw:text-style-name="P16" draw:layer="layout" svg:width="12.85cm" svg:height="0.522cm" svg:x="2cm" svg:y="4.457cm">
          <draw:text-box>
            <text:p text:style-name="P2"><text:span text:style-name="T17">ze swoją </text:span><text:span text:style-name="T19">Iliadą</text:span><text:span text:style-name="T17"> (bardzo ważna rola Karyzjusza). W tym uwielbieniu dla naj-</text:span></text:p>
          </draw:text-box>
        </draw:frame>
        <draw:frame draw:style-name="gr16" draw:text-style-name="P16" draw:layer="layout" svg:width="13.426cm" svg:height="0.522cm" svg:x="2cm" svg:y="4.935cm">
          <draw:text-box>
            <text:p text:style-name="P2"><text:span text:style-name="T17">starszego zachowanego europejskiego eposu Parnicki idzie za Mickiewiczem </text:span></text:p>
          </draw:text-box>
        </draw:frame>
        <draw:frame draw:style-name="gr16" draw:text-style-name="P16" draw:layer="layout" svg:width="5.535cm" svg:height="0.522cm" svg:x="2cm" svg:y="5.413cm">
          <draw:text-box>
            <text:p text:style-name="P2"><text:span text:style-name="T17">(</text:span><text:span text:style-name="T19">Pan Tadeusz</text:span><text:span text:style-name="T17">) i Sienkiewiczem.</text:span></text:p>
          </draw:text-box>
        </draw:frame>
        <draw:frame draw:style-name="gr16" draw:text-style-name="P16" draw:layer="layout" svg:width="12.998cm" svg:height="0.522cm" svg:x="2.5cm" svg:y="5.891cm">
          <draw:text-box>
            <text:p text:style-name="P2"><text:span text:style-name="T17">Obmyślana już w czasie wojny, a pisana w latach 1951–1953 powieść Han-</text:span></text:p>
          </draw:text-box>
        </draw:frame>
        <draw:frame draw:style-name="gr16" draw:text-style-name="P16" draw:layer="layout" svg:width="13.298cm" svg:height="0.522cm" svg:x="2cm" svg:y="6.369cm">
          <draw:text-box>
            <text:p text:style-name="P2"><text:span text:style-name="T17">ny Malewskiej </text:span><text:span text:style-name="T19">Przemija postać świata</text:span><text:span text:style-name="T17"> wyrosła nie jak w przypadku Parnickie-</text:span></text:p>
          </draw:text-box>
        </draw:frame>
        <draw:frame draw:style-name="gr16" draw:text-style-name="P16" draw:layer="layout" svg:width="12.926cm" svg:height="0.522cm" svg:x="2cm" svg:y="6.847cm">
          <draw:text-box>
            <text:p text:style-name="P2"><text:span text:style-name="T17">go z fascynacji „krwawością widowiska”, ale z pewnej wyjątkowej i rzadkiej </text:span></text:p>
          </draw:text-box>
        </draw:frame>
        <draw:frame draw:style-name="gr16" draw:text-style-name="P16" draw:layer="layout" svg:width="12.782cm" svg:height="0.522cm" svg:x="2cm" svg:y="7.325cm">
          <draw:text-box>
            <text:p text:style-name="P2"><text:span text:style-name="T17">postawy jednostkowej, której aktualność pisarka błyskawicznie dostrzegła:</text:span></text:p>
          </draw:text-box>
        </draw:frame>
        <draw:frame draw:style-name="gr12" draw:text-style-name="P12" draw:layer="layout" svg:width="11.932cm" svg:height="0.446cm" svg:x="3cm" svg:y="8.134cm">
          <draw:text-box>
            <text:p text:style-name="P2"><text:span text:style-name="T11">Gdy przeczytałam, nie pamiętam już gdzie po raz pierwszy, że ten eks-minister, </text:span></text:p>
          </draw:text-box>
        </draw:frame>
        <draw:frame draw:style-name="gr12" draw:text-style-name="P12" draw:layer="layout" svg:width="12.346cm" svg:height="0.446cm" svg:x="2.5cm" svg:y="8.536cm">
          <draw:text-box>
            <text:p text:style-name="P2"><text:span text:style-name="T11">erudyta w ówczesnym stylu i schyłkowo-elegancki poeta opracował, mając lat dzie-</text:span></text:p>
          </draw:text-box>
        </draw:frame>
        <draw:frame draw:style-name="gr12" draw:text-style-name="P12" draw:layer="layout" svg:width="12.329cm" svg:height="0.446cm" svg:x="2.5cm" svg:y="8.939cm">
          <draw:text-box>
            <text:p text:style-name="P2"><text:span text:style-name="T11">więćdziesiąt trzy, ortografi ę dla swoich barbarzyńskich skrybów – wydało mi się to </text:span></text:p>
          </draw:text-box>
        </draw:frame>
        <draw:frame draw:style-name="gr12" draw:text-style-name="P12" draw:layer="layout" svg:width="12.596cm" svg:height="0.446cm" svg:x="2.5cm" svg:y="9.341cm">
          <draw:text-box>
            <text:p text:style-name="P2"><text:span text:style-name="T11">czynem tak pięknym i wzruszającym, że głównie z tego powodu, dla uczczenia i sko-</text:span></text:p>
          </draw:text-box>
        </draw:frame>
        <draw:frame draw:style-name="gr12" draw:text-style-name="P12" draw:layer="layout" svg:width="8.621cm" svg:height="0.446cm" svg:x="2.5cm" svg:y="9.764cm">
          <draw:text-box>
            <text:p text:style-name="P2"><text:span text:style-name="T11">mentowania takiej postawy powstała dwutomowa powieść</text:span></text:p>
          </draw:text-box>
        </draw:frame>
        <draw:frame draw:style-name="gr17" draw:text-style-name="P17" draw:layer="layout" svg:width="0.345cm" svg:height="0.272cm" svg:x="10.296cm" svg:y="9.787cm">
          <draw:text-box>
            <text:p text:style-name="P2"><text:span text:style-name="T18">299</text:span></text:p>
          </draw:text-box>
        </draw:frame>
        <draw:frame draw:style-name="gr12" draw:text-style-name="P12" draw:layer="layout" svg:width="0.334cm" svg:height="0.446cm" svg:x="10.59cm" svg:y="9.76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274cm" svg:height="0.522cm" svg:x="2.5cm" svg:y="10.535cm">
          <draw:text-box>
            <text:p text:style-name="P2"><text:span text:style-name="T17">Mowa oczywiście o Kasjodorze, uczonym i mężu stanu, czołowym inte-</text:span></text:p>
          </draw:text-box>
        </draw:frame>
        <draw:frame draw:style-name="gr16" draw:text-style-name="P16" draw:layer="layout" svg:width="13.705cm" svg:height="0.522cm" svg:x="2cm" svg:y="11.014cm">
          <draw:text-box>
            <text:p text:style-name="P2"><text:span text:style-name="T17">lektualiście <text:s/>swoich <text:s/>czasów, <text:s/>którego <text:s/>– <text:s/>jako <text:s/>budowniczego <text:s/>nowej <text:s/>Europy <text:s/>– </text:span></text:p>
          </draw:text-box>
        </draw:frame>
        <draw:frame draw:style-name="gr16" draw:text-style-name="P16" draw:layer="layout" svg:width="13.828cm" svg:height="0.522cm" svg:x="2cm" svg:y="11.492cm">
          <draw:text-box>
            <text:p text:style-name="P2"><text:span text:style-name="T17">wraz z innymi l u d ź m i <text:s text:c="2"/>d ł u g i e g o <text:s text:c="2"/>t r w a n i a <text:s/>wymienia Jacques le Goff <text:s/></text:span></text:p>
          </draw:text-box>
        </draw:frame>
        <draw:frame draw:style-name="gr16" draw:text-style-name="P16" draw:layer="layout" svg:width="5.395cm" svg:height="0.522cm" svg:x="2cm" svg:y="11.97cm">
          <draw:text-box>
            <text:p text:style-name="P2"><text:span text:style-name="T17">w książce </text:span><text:span text:style-name="T19">Th <text:s/>e Birth of Europe</text:span></text:p>
          </draw:text-box>
        </draw:frame>
        <draw:frame draw:style-name="gr17" draw:text-style-name="P17" draw:layer="layout" svg:width="0.345cm" svg:height="0.272cm" svg:x="6.557cm" svg:y="12.049cm">
          <draw:text-box>
            <text:p text:style-name="P2"><text:span text:style-name="T18">300</text:span></text:p>
          </draw:text-box>
        </draw:frame>
        <draw:frame draw:style-name="gr16" draw:text-style-name="P16" draw:layer="layout" svg:width="7.711cm" svg:height="0.522cm" svg:x="6.852cm" svg:y="11.97cm">
          <draw:text-box>
            <text:p text:style-name="P2"><text:span text:style-name="T17">. Pisma tego wybitnego mediatora, organiza-</text:span></text:p>
          </draw:text-box>
        </draw:frame>
        <draw:frame draw:style-name="gr16" draw:text-style-name="P16" draw:layer="layout" svg:width="13.231cm" svg:height="0.522cm" svg:x="2cm" svg:y="12.448cm">
          <draw:text-box>
            <text:p text:style-name="P2"><text:span text:style-name="T17">tora życia klasztornego i promotora przepisywania dzieł antycznych, którego </text:span></text:p>
          </draw:text-box>
        </draw:frame>
        <draw:frame draw:style-name="gr16" draw:text-style-name="P16" draw:layer="layout" svg:width="13.087cm" svg:height="0.522cm" svg:x="2cm" svg:y="12.926cm">
          <draw:text-box>
            <text:p text:style-name="P2"><text:span text:style-name="T17">postawa rozrosła się w obszerną epopeję, stanowiły jedno z podstawowych </text:span></text:p>
          </draw:text-box>
        </draw:frame>
        <draw:frame draw:style-name="gr16" draw:text-style-name="P16" draw:layer="layout" svg:width="12.956cm" svg:height="0.522cm" svg:x="2cm" svg:y="13.404cm">
          <draw:text-box>
            <text:p text:style-name="P2"><text:span text:style-name="T17">źródeł dla powieści Malewskiej – mowa tu przede wszystkim o zachowanej </text:span></text:p>
          </draw:text-box>
        </draw:frame>
        <draw:frame draw:style-name="gr16" draw:text-style-name="P16" draw:layer="layout" svg:width="13.874cm" svg:height="0.522cm" svg:x="2cm" svg:y="13.882cm">
          <draw:text-box>
            <text:p text:style-name="P2"><text:span text:style-name="T17">w <text:s/>streszczeniu <text:s/>Jordanesa </text:span><text:span text:style-name="T19"><text:s/>Historii <text:s/>Gotów</text:span><text:span text:style-name="T17"> <text:s/>(</text:span><text:span text:style-name="T19">De <text:s/>origine <text:s/>actibusque <text:s/>Getarum</text:span><text:span text:style-name="T17">). </text:span></text:p>
          </draw:text-box>
        </draw:frame>
        <draw:frame draw:style-name="gr16" draw:text-style-name="P16" draw:layer="layout" svg:width="12.583cm" svg:height="0.522cm" svg:x="2cm" svg:y="14.36cm">
          <draw:text-box>
            <text:p text:style-name="P2"><text:span text:style-name="T17">Drugim, równie ważnym źródłem historycznym (kluczowym dla tomu dru-</text:span></text:p>
          </draw:text-box>
        </draw:frame>
        <draw:frame draw:style-name="gr16" draw:text-style-name="P16" draw:layer="layout" svg:width="12.892cm" svg:height="0.522cm" svg:x="2cm" svg:y="14.838cm">
          <draw:text-box>
            <text:p text:style-name="P2"><text:span text:style-name="T17">giego), były dzieła Prokopiusza z Cezarei – </text:span><text:span text:style-name="T19">Historia wojen</text:span><text:span text:style-name="T17"> i </text:span><text:span text:style-name="T19">Historia sekret-</text:span></text:p>
          </draw:text-box>
        </draw:frame>
        <draw:frame draw:style-name="gr16" draw:text-style-name="P16" draw:layer="layout" svg:width="13.35cm" svg:height="0.522cm" svg:x="2cm" svg:y="15.316cm">
          <draw:text-box>
            <text:p text:style-name="P2"><text:span text:style-name="T19">na</text:span><text:span text:style-name="T17">. Ponadto należy także wymienić autorów kościelnych, Ennodiusza z Arles </text:span></text:p>
          </draw:text-box>
        </draw:frame>
        <draw:frame draw:style-name="gr16" draw:text-style-name="P16" draw:layer="layout" svg:width="3.427cm" svg:height="0.522cm" svg:x="2cm" svg:y="15.794cm">
          <draw:text-box>
            <text:p text:style-name="P2"><text:span text:style-name="T17">i Grzegorza z Tours</text:span></text:p>
          </draw:text-box>
        </draw:frame>
        <draw:frame draw:style-name="gr17" draw:text-style-name="P17" draw:layer="layout" svg:width="0.345cm" svg:height="0.272cm" svg:x="5.054cm" svg:y="15.873cm">
          <draw:text-box>
            <text:p text:style-name="P2"><text:span text:style-name="T18">301</text:span></text:p>
          </draw:text-box>
        </draw:frame>
        <draw:frame draw:style-name="gr16" draw:text-style-name="P16" draw:layer="layout" svg:width="9.506cm" svg:height="0.522cm" svg:x="5.349cm" svg:y="15.794cm">
          <draw:text-box>
            <text:p text:style-name="P2"><text:span text:style-name="T17">. Bez wątpienia, moim zdaniem, autorka zapoznała się </text:span></text:p>
          </draw:text-box>
        </draw:frame>
        <draw:frame draw:style-name="gr16" draw:text-style-name="P16" draw:layer="layout" svg:width="13.731cm" svg:height="0.522cm" svg:x="2cm" svg:y="16.272cm">
          <draw:text-box>
            <text:p text:style-name="P2"><text:span text:style-name="T17">także z regułą świętego Benedykta z Nursji oraz traktatem </text:span><text:span text:style-name="T19">O pocieszeniu, jakie </text:span></text:p>
          </draw:text-box>
        </draw:frame>
        <draw:frame draw:style-name="gr16" draw:text-style-name="P16" draw:layer="layout" svg:width="13.54cm" svg:height="0.522cm" svg:x="2cm" svg:y="16.75cm">
          <draw:text-box>
            <text:p text:style-name="P2"><text:span text:style-name="T19">daje fi lozofi a</text:span><text:span text:style-name="T17"> pióra Boecjusza. Na uwagę zasługuje fakt, że najważniejsi auto-</text:span></text:p>
          </draw:text-box>
        </draw:frame>
        <draw:frame draw:style-name="gr16" draw:text-style-name="P16" draw:layer="layout" svg:width="13.104cm" svg:height="0.522cm" svg:x="2cm" svg:y="17.228cm">
          <draw:text-box>
            <text:p text:style-name="P2"><text:span text:style-name="T17">rzy źródeł historycznych – uczony Kasjodor, historyk Prokopiusz, fi lozof Bo-</text:span></text:p>
          </draw:text-box>
        </draw:frame>
        <draw:frame draw:style-name="gr16" draw:text-style-name="P16" draw:layer="layout" svg:width="13.316cm" svg:height="0.522cm" svg:x="2cm" svg:y="17.706cm">
          <draw:text-box>
            <text:p text:style-name="P2"><text:span text:style-name="T17">ecjusz i wreszcie Benedykt, jeden z patronów ruchu monastycznego i twórca 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6" draw:text-style-name="P16" draw:layer="layout" svg:width="13.278cm" svg:height="0.522cm" svg:x="2cm" svg:y="18.184cm">
          <draw:text-box>
            <text:p text:style-name="P2"><text:span text:style-name="T17">reguły do dziś obowiązującej zakonników – są zarazem bohaterami powieści 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299</text:span></text:p>
          </draw:text-box>
        </draw:frame>
        <draw:frame draw:style-name="gr10" draw:text-style-name="P10" draw:layer="layout" svg:width="12.719cm" svg:height="0.425cm" svg:x="2.759cm" svg:y="19.308cm">
          <draw:text-box>
            <text:p text:style-name="P2"><text:span text:style-name="T8"><text:s text:c="4"/></text:span><text:span text:style-name="T8">H. <text:s/>Malewska, </text:span><text:span text:style-name="T9"><text:s/>Stosunek <text:s/>pisarzy <text:s/>do <text:s/>antyku</text:span><text:span text:style-name="T8">, <text:s/>wypowiedź <text:s/>w <text:s/>ankiecie <text:s/>„Meandra” <text:s/>[w:] </text:span></text:p>
          </draw:text-box>
        </draw:frame>
        <draw:frame draw:style-name="gr10" draw:text-style-name="P10" draw:layer="layout" svg:width="13.765cm" svg:height="0.425cm" svg:x="2cm" svg:y="19.696cm">
          <draw:text-box>
            <text:p text:style-name="P2"><text:span text:style-name="T9">eadem</text:span><text:span text:style-name="T8">, </text:span><text:span text:style-name="T9"><text:s/>O <text:s/>odpowiedzialności <text:s/>i <text:s/>inne <text:s/>szkice. <text:s/>Wybór <text:s/>publicystyki <text:s/>(1945–1976)</text:span><text:span text:style-name="T8">, <text:s/>Kraków <text:s/>1987, </text:span></text:p>
          </draw:text-box>
        </draw:frame>
        <draw:frame draw:style-name="gr10" draw:text-style-name="P10" draw:layer="layout" svg:width="0.963cm" svg:height="0.425cm" svg:x="2cm" svg:y="20.085cm">
          <draw:text-box>
            <text:p text:style-name="P2"><text:span text:style-name="T8">s. 227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00</text:span></text:p>
          </draw:text-box>
        </draw:frame>
        <draw:frame draw:style-name="gr10" draw:text-style-name="P10" draw:layer="layout" svg:width="4.507cm" svg:height="0.425cm" svg:x="2.759cm" svg:y="20.473cm">
          <draw:text-box>
            <text:p text:style-name="P2"><text:span text:style-name="T8"><text:s text:c="3"/></text:span><text:span text:style-name="T8">Zob. rozdz. 1 niniejszej pracy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01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969cm" svg:height="0.425cm" svg:x="2.759cm" svg:y="20.861cm">
          <draw:text-box>
            <text:p text:style-name="P2"><text:span text:style-name="T8"><text:s text:c="3"/></text:span><text:span text:style-name="T8">Zob. S. Stabryła, </text:span><text:span text:style-name="T9">Hellada i Roma w Polsce Ludowej...</text:span><text:span text:style-name="T8">, s. 287.</text:span></text:p>
          </draw:text-box>
        </draw:frame>
      </draw:page>
      <draw:page draw:name="page111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1</text:span></text:p>
          </draw:text-box>
        </draw:frame>
        <draw:frame draw:style-name="gr16" draw:text-style-name="P16" draw:layer="layout" svg:width="3.981cm" svg:height="0.433cm" svg:x="2cm" svg:y="2.067cm">
          <draw:text-box>
            <text:p text:style-name="P2"><text:span text:style-name="T19">Przemija postać świata</text:span></text:p>
          </draw:text-box>
        </draw:frame>
        <draw:frame draw:style-name="gr17" draw:text-style-name="P17" draw:layer="layout" svg:width="0.345cm" svg:height="0.272cm" svg:x="5.471cm" svg:y="2.147cm">
          <draw:text-box>
            <text:p text:style-name="P2"><text:span text:style-name="T18">302</text:span></text:p>
          </draw:text-box>
        </draw:frame>
        <draw:frame draw:style-name="gr16" draw:text-style-name="P16" draw:layer="layout" svg:width="9.184cm" svg:height="0.522cm" svg:x="5.766cm" svg:y="2.067cm">
          <draw:text-box>
            <text:p text:style-name="P2"><text:span text:style-name="T17">. Co znamienne, trzej ostatni powrócą nawet jeszcze </text:span></text:p>
          </draw:text-box>
        </draw:frame>
        <draw:frame draw:style-name="gr16" draw:text-style-name="P16" draw:layer="layout" svg:width="13.531cm" svg:height="0.522cm" svg:x="2cm" svg:y="2.545cm">
          <draw:text-box>
            <text:p text:style-name="P2"><text:span text:style-name="T17">w </text:span><text:span text:style-name="T19"><text:s/>Epilogu</text:span><text:span text:style-name="T17"> <text:s/>w <text:s/>roli <text:s/>duchowych <text:s/>towarzyszy <text:s/>pierwszego <text:s/>z <text:s/>wymienionych, <text:s/>Ka-</text:span></text:p>
          </draw:text-box>
        </draw:frame>
        <draw:frame draw:style-name="gr16" draw:text-style-name="P16" draw:layer="layout" svg:width="12.986cm" svg:height="0.522cm" svg:x="2cm" svg:y="3.023cm">
          <draw:text-box>
            <text:p text:style-name="P2"><text:span text:style-name="T17">sjodora, który jest jakby </text:span><text:span text:style-name="T19">spiritus movens</text:span><text:span text:style-name="T17"> całej opowieści. Prokopiusz – jako </text:span></text:p>
          </draw:text-box>
        </draw:frame>
        <draw:frame draw:style-name="gr16" draw:text-style-name="P16" draw:layer="layout" svg:width="12.698cm" svg:height="0.522cm" svg:x="2cm" svg:y="3.501cm">
          <draw:text-box>
            <text:p text:style-name="P2"><text:span text:style-name="T17">kronikarz minionego świata (P, II 415, 441); Boecjusz – jako „jedyny brat” </text:span></text:p>
          </draw:text-box>
        </draw:frame>
        <draw:frame draw:style-name="gr16" draw:text-style-name="P16" draw:layer="layout" svg:width="13.794cm" svg:height="0.522cm" svg:x="2cm" svg:y="3.979cm">
          <draw:text-box>
            <text:p text:style-name="P2"><text:span text:style-name="T17">(P, <text:s/>II <text:s/>435, <text:s/>452–453); <text:s/>Benedykt <text:s/>i <text:s/>jego <text:s/>uczniowie, <text:s/>benedyktyni <text:s/>– <text:s/>jako <text:s/>wzór </text:span></text:p>
          </draw:text-box>
        </draw:frame>
        <draw:frame draw:style-name="gr16" draw:text-style-name="P16" draw:layer="layout" svg:width="6.83cm" svg:height="0.522cm" svg:x="2cm" svg:y="4.457cm">
          <draw:text-box>
            <text:p text:style-name="P2"><text:span text:style-name="T17">cnót i pracowitości (P, II 437, 452–456).</text:span></text:p>
          </draw:text-box>
        </draw:frame>
        <draw:frame draw:style-name="gr16" draw:text-style-name="P16" draw:layer="layout" svg:width="12.913cm" svg:height="0.522cm" svg:x="2.5cm" svg:y="4.935cm">
          <draw:text-box>
            <text:p text:style-name="P2"><text:span text:style-name="T17">Kwestia <text:s/>dokładniejszego <text:s/>określenia <text:s/>źródeł <text:s/>bizantyńskiego <text:s/>cyklu </text:span><text:span text:style-name="T19"><text:s/>Twarz </text:span></text:p>
          </draw:text-box>
        </draw:frame>
        <draw:frame draw:style-name="gr16" draw:text-style-name="P16" draw:layer="layout" svg:width="13.159cm" svg:height="0.522cm" svg:x="2cm" svg:y="5.413cm">
          <draw:text-box>
            <text:p text:style-name="P2"><text:span text:style-name="T19">księżyca</text:span><text:span text:style-name="T17"> jest bardziej skomplikowana. Wynika to w dużej mierze ze zmiany, </text:span></text:p>
          </draw:text-box>
        </draw:frame>
        <draw:frame draw:style-name="gr16" draw:text-style-name="P16" draw:layer="layout" svg:width="12.956cm" svg:height="0.522cm" svg:x="2cm" svg:y="5.891cm">
          <draw:text-box>
            <text:p text:style-name="P2"><text:span text:style-name="T17">jaka zaszła w twórczości Teodora Parnickiego w ciągu trzech dekad dzielą-</text:span></text:p>
          </draw:text-box>
        </draw:frame>
        <draw:frame draw:style-name="gr16" draw:text-style-name="P16" draw:layer="layout" svg:width="13.549cm" svg:height="0.522cm" svg:x="2cm" svg:y="6.369cm">
          <draw:text-box>
            <text:p text:style-name="P2"><text:span text:style-name="T17">cych <text:s/>trylogię <text:s/>od <text:s/>opowiadań <text:s/>i </text:span><text:span text:style-name="T19"><text:s/>Aecjusza</text:span><text:span text:style-name="T17">. <text:s/>Z <text:s/>ekspozycji <text:s/>(pogłębionej <text:s/>oczywi-</text:span></text:p>
          </draw:text-box>
        </draw:frame>
        <draw:frame draw:style-name="gr16" draw:text-style-name="P16" draw:layer="layout" svg:width="14.205cm" svg:height="0.522cm" svg:x="2cm" svg:y="6.847cm">
          <draw:text-box>
            <text:p text:style-name="P2"><text:span text:style-name="T17">ście o element historiozofi i) jego powieść staje się d i a l o g i e m <text:s text:c="2"/>o <text:s text:c="2"/>t e k ś c i e </text:span></text:p>
          </draw:text-box>
        </draw:frame>
        <draw:frame draw:style-name="gr16" draw:text-style-name="P16" draw:layer="layout" svg:width="13.566cm" svg:height="0.522cm" svg:x="2cm" svg:y="7.325cm">
          <draw:text-box>
            <text:p text:style-name="P2"><text:span text:style-name="T17">(hi s t o r i i). Oczywisty wydaje się fakt, że Parnicki znał żywoty cezarów pióra </text:span></text:p>
          </draw:text-box>
        </draw:frame>
        <draw:frame draw:style-name="gr16" draw:text-style-name="P16" draw:layer="layout" svg:width="13.638cm" svg:height="0.522cm" svg:x="2cm" svg:y="7.803cm">
          <draw:text-box>
            <text:p text:style-name="P2"><text:span text:style-name="T17">czy to Swetoniusza, czy to jego naśladowców, a także rzymskich dziejopisarzy </text:span></text:p>
          </draw:text-box>
        </draw:frame>
        <draw:frame draw:style-name="gr16" draw:text-style-name="P16" draw:layer="layout" svg:width="12.901cm" svg:height="0.522cm" svg:x="2cm" svg:y="8.281cm">
          <draw:text-box>
            <text:p text:style-name="P2"><text:span text:style-name="T17">różnych epok. Z pewnością, prócz bizantyńskich historyków (Prokopiusza) </text:span></text:p>
          </draw:text-box>
        </draw:frame>
        <draw:frame draw:style-name="gr16" draw:text-style-name="P16" draw:layer="layout" svg:width="13.722cm" svg:height="0.522cm" svg:x="2cm" svg:y="8.759cm">
          <draw:text-box>
            <text:p text:style-name="P2"><text:span text:style-name="T17">i <text:s/>historyków <text:s/>Kościoła <text:s/>(Sokratesa <text:s/>Scholastyka) <text:s/>oraz <text:s/>autorów </text:span><text:span text:style-name="T19"><text:s/>stricte</text:span><text:span text:style-name="T17"> <text:s/>chrześ-</text:span></text:p>
          </draw:text-box>
        </draw:frame>
        <draw:frame draw:style-name="gr16" draw:text-style-name="P16" draw:layer="layout" svg:width="13.824cm" svg:height="0.522cm" svg:x="2cm" svg:y="9.237cm">
          <draw:text-box>
            <text:p text:style-name="P2"><text:span text:style-name="T17">cijańskich, <text:s/>czytał <text:s/>i <text:s/>podziwiał <text:s/>Platona <text:s/>i <text:s/>Lukiana <text:s/>z <text:s/>Samosate, <text:s/>których <text:s/>proza </text:span></text:p>
          </draw:text-box>
        </draw:frame>
        <draw:frame draw:style-name="gr16" draw:text-style-name="P16" draw:layer="layout" svg:width="13.278cm" svg:height="0.522cm" svg:x="2cm" svg:y="9.715cm">
          <draw:text-box>
            <text:p text:style-name="P2"><text:span text:style-name="T17">odcisnęła swoje piętno na jego stylu (listach, dialogach) – bardziej zbliżonym </text:span></text:p>
          </draw:text-box>
        </draw:frame>
        <draw:frame draw:style-name="gr16" draw:text-style-name="P16" draw:layer="layout" svg:width="3.744cm" svg:height="0.522cm" svg:x="2cm" svg:y="10.193cm">
          <draw:text-box>
            <text:p text:style-name="P2"><text:span text:style-name="T17">do greki niż do łaciny.</text:span></text:p>
          </draw:text-box>
        </draw:frame>
        <draw:frame draw:style-name="gr16" draw:text-style-name="P16" draw:layer="layout" svg:width="12.236cm" svg:height="0.522cm" svg:x="2.5cm" svg:y="10.671cm">
          <draw:text-box>
            <text:p text:style-name="P2"><text:span text:style-name="T17">Autor poddaje swój styl świadomej i daleko posuniętej archaizacji, lecz </text:span></text:p>
          </draw:text-box>
        </draw:frame>
        <draw:frame draw:style-name="gr16" draw:text-style-name="P16" draw:layer="layout" svg:width="13.083cm" svg:height="0.522cm" svg:x="2cm" svg:y="11.149cm">
          <draw:text-box>
            <text:p text:style-name="P2"><text:span text:style-name="T17">nie w zakresie słownictwa, które wyszło z użycia, co często naraża tekst na </text:span></text:p>
          </draw:text-box>
        </draw:frame>
        <draw:frame draw:style-name="gr16" draw:text-style-name="P16" draw:layer="layout" svg:width="13.883cm" svg:height="0.522cm" svg:x="2cm" svg:y="11.627cm">
          <draw:text-box>
            <text:p text:style-name="P2"><text:span text:style-name="T17">śmieszność, <text:s/>ale <text:s/>przede <text:s/>wszystkim <text:s/>w <text:s/>zakresie <text:s/>składni, <text:s/>więc <text:s/>wedle <text:s/>zaleceń </text:span></text:p>
          </draw:text-box>
        </draw:frame>
        <draw:frame draw:style-name="gr16" draw:text-style-name="P16" draw:layer="layout" svg:width="13.214cm" svg:height="0.522cm" svg:x="2cm" svg:y="12.105cm">
          <draw:text-box>
            <text:p text:style-name="P2"><text:span text:style-name="T17">Henryka Sienkiewicza (nadająca patyny „łacińskość”), oraz pisowni (Kikeron </text:span></text:p>
          </draw:text-box>
        </draw:frame>
        <draw:frame draw:style-name="gr16" draw:text-style-name="P16" draw:layer="layout" svg:width="13.959cm" svg:height="0.522cm" svg:x="2cm" svg:y="12.583cm">
          <draw:text-box>
            <text:p text:style-name="P2"><text:span text:style-name="T17">zamiast <text:s/>Cyceron). <text:s/>„Uderzająca <text:s/>jest <text:s/>– <text:s/>pisze <text:s/>Elżbieta <text:s/>Sarnowska <text:s/>– <text:s/>ogromna </text:span></text:p>
          </draw:text-box>
        </draw:frame>
        <draw:frame draw:style-name="gr16" draw:text-style-name="P16" draw:layer="layout" svg:width="13.265cm" svg:height="0.522cm" svg:x="2cm" svg:y="13.061cm">
          <draw:text-box>
            <text:p text:style-name="P2"><text:span text:style-name="T17">ilość participiów, nienormalna dla języka polskiego. [...] Szyk zdań i wyrazów </text:span></text:p>
          </draw:text-box>
        </draw:frame>
        <draw:frame draw:style-name="gr16" draw:text-style-name="P16" draw:layer="layout" svg:width="13.193cm" svg:height="0.522cm" svg:x="2cm" svg:y="13.539cm">
          <draw:text-box>
            <text:p text:style-name="P2"><text:span text:style-name="T17">w zdaniu zgodny jest z zasadami stylistyki greckiej i nadaje prozie specjalne </text:span></text:p>
          </draw:text-box>
        </draw:frame>
        <draw:frame draw:style-name="gr16" draw:text-style-name="P16" draw:layer="layout" svg:width="13.007cm" svg:height="0.522cm" svg:x="2cm" svg:y="14.017cm">
          <draw:text-box>
            <text:p text:style-name="P2"><text:span text:style-name="T17">piętno. Stylizacja ta chwilami utrudnia nawet odbiór treści przez stałą inwer-</text:span></text:p>
          </draw:text-box>
        </draw:frame>
        <draw:frame draw:style-name="gr16" draw:text-style-name="P16" draw:layer="layout" svg:width="2.25cm" svg:height="0.522cm" svg:x="2cm" svg:y="14.495cm">
          <draw:text-box>
            <text:p text:style-name="P2"><text:span text:style-name="T17">sję wyrazów”</text:span></text:p>
          </draw:text-box>
        </draw:frame>
        <draw:frame draw:style-name="gr17" draw:text-style-name="P17" draw:layer="layout" svg:width="0.345cm" svg:height="0.272cm" svg:x="4.026cm" svg:y="14.575cm">
          <draw:text-box>
            <text:p text:style-name="P2"><text:span text:style-name="T18">303</text:span></text:p>
          </draw:text-box>
        </draw:frame>
        <draw:frame draw:style-name="gr16" draw:text-style-name="P16" draw:layer="layout" svg:width="10.776cm" svg:height="0.522cm" svg:x="4.32cm" svg:y="14.496cm">
          <draw:text-box>
            <text:p text:style-name="P2"><text:span text:style-name="T17">. Są to konstatacje, z którymi nie sposób polemizować. W tym </text:span></text:p>
          </draw:text-box>
        </draw:frame>
        <draw:frame draw:style-name="gr16" draw:text-style-name="P16" draw:layer="layout" svg:width="12.909cm" svg:height="0.522cm" svg:x="2cm" svg:y="14.974cm">
          <draw:text-box>
            <text:p text:style-name="P2"><text:span text:style-name="T17">miejscu – za Stanisławem Stabryłą – należy także przypomnieć, że „ję z y -</text:span></text:p>
          </draw:text-box>
        </draw:frame>
        <draw:frame draw:style-name="gr16" draw:text-style-name="P16" draw:layer="layout" svg:width="15.068cm" svg:height="0.522cm" svg:x="2cm" svg:y="15.452cm">
          <draw:text-box>
            <text:p text:style-name="P2"><text:span text:style-name="T17">k i e m <text:s text:c="2"/>c h r z e ś c i j a ń s t w a <text:s text:c="2"/>n i e m a l <text:s text:c="2"/>o d <text:s text:c="2"/>s a m e g o <text:s text:c="2"/>p o c z ą t k u <text:s text:c="2"/>b y ł a </text:span></text:p>
          </draw:text-box>
        </draw:frame>
        <draw:line draw:style-name="gr5" draw:text-style-name="P5" draw:layer="layout" svg:x1="2cm" svg:y1="16.831cm" svg:x2="6cm" svg:y2="16.831cm">
          <text:p/>
        </draw:line>
        <draw:frame draw:style-name="gr16" draw:text-style-name="P16" draw:layer="layout" svg:width="13.299cm" svg:height="0.522cm" svg:x="2cm" svg:y="15.93cm">
          <draw:text-box>
            <text:p text:style-name="P2"><text:span text:style-name="T17">g r e k a, a mówiąc dokładniej [...] hellenistyczna, powszechna odmiana tego </text:span></text:p>
          </draw:text-box>
        </draw:frame>
        <draw:frame draw:style-name="gr18" draw:text-style-name="P18" draw:layer="layout" svg:width="0.307cm" svg:height="0.247cm" svg:x="2.5cm" svg:y="17.025cm">
          <draw:text-box>
            <text:p text:style-name="P2"><text:span text:style-name="T20">302</text:span></text:p>
          </draw:text-box>
        </draw:frame>
        <draw:frame draw:style-name="gr10" draw:text-style-name="P10" draw:layer="layout" svg:width="12.926cm" svg:height="0.425cm" svg:x="2.759cm" svg:y="16.98cm">
          <draw:text-box>
            <text:p text:style-name="P2"><text:span text:style-name="T8"><text:s text:c="4"/></text:span><text:span text:style-name="T8">Zob. <text:s/>E. <text:s/>Konończuk, </text:span><text:span text:style-name="T9"><text:s/>op.cit.</text:span><text:span text:style-name="T8">, <text:s/>s. <text:s/>46. <text:s/>Autorka <text:s/>pisze <text:s/>tam: <text:s/>„Z <text:s/>perspektywy <text:s/>dyskursu <text:s/>hi-</text:span></text:p>
          </draw:text-box>
        </draw:frame>
        <draw:frame draw:style-name="gr10" draw:text-style-name="P10" draw:layer="layout" svg:width="13.079cm" svg:height="0.425cm" svg:x="2cm" svg:y="17.368cm">
          <draw:text-box>
            <text:p text:style-name="P2"><text:span text:style-name="T8">storiografi cznego ważnym problemem, który pisarka często tematyzuje, jest problem źródła </text:span></text:p>
          </draw:text-box>
        </draw:frame>
        <draw:frame draw:style-name="gr10" draw:text-style-name="P10" draw:layer="layout" svg:width="13.206cm" svg:height="0.425cm" svg:x="2cm" svg:y="17.756cm">
          <draw:text-box>
            <text:p text:style-name="P2"><text:span text:style-name="T8">historycznego. W tej kwestii jej poglądy bliskie są poglądom Blocha, który zalecał historykom </text:span></text:p>
          </draw:text-box>
        </draw:frame>
        <draw:frame draw:style-name="gr10" draw:text-style-name="P10" draw:layer="layout" svg:width="12.901cm" svg:height="0.425cm" svg:x="2cm" svg:y="18.144cm">
          <draw:text-box>
            <text:p text:style-name="P2"><text:span text:style-name="T8">przysłuchiwanie się temu, co tekst mówi mimo woli, oraz uczył, jak umiejętnie stawiać źród-</text:span></text:p>
          </draw:text-box>
        </draw:frame>
        <draw:frame draw:style-name="gr10" draw:text-style-name="P10" draw:layer="layout" svg:width="13.206cm" svg:height="0.425cm" svg:x="2cm" svg:y="18.532cm">
          <draw:text-box>
            <text:p text:style-name="P2"><text:span text:style-name="T8">łom pytania. Zwracał też uwagę na wędrówkę rękopisów przez biblioteki, archiwa, skryptoria, </text:span></text:p>
          </draw:text-box>
        </draw:frame>
        <draw:frame draw:style-name="gr10" draw:text-style-name="P10" draw:layer="layout" svg:width="13.329cm" svg:height="0.425cm" svg:x="2cm" svg:y="18.92cm">
          <draw:text-box>
            <text:p text:style-name="P2"><text:span text:style-name="T8">gdzie często padały ofi arą niedbalstwa bibliotekarzy czy kopistów. Malewska zafascynowana </text:span></text:p>
          </draw:text-box>
        </draw:frame>
        <draw:frame draw:style-name="gr10" draw:text-style-name="P10" draw:layer="layout" svg:width="13.473cm" svg:height="0.425cm" svg:x="2cm" svg:y="19.308cm">
          <draw:text-box>
            <text:p text:style-name="P2"><text:span text:style-name="T8">teorią źródła czyni ten problem tematem swojej powieści </text:span><text:span text:style-name="T9">Przemija postać świata</text:span><text:span text:style-name="T8">, gdzie opisuje </text:span></text:p>
          </draw:text-box>
        </draw:frame>
        <draw:frame draw:style-name="gr10" draw:text-style-name="P10" draw:layer="layout" svg:width="2.521cm" svg:height="0.425cm" svg:x="2cm" svg:y="19.696cm">
          <draw:text-box>
            <text:p text:style-name="P2"><text:span text:style-name="T8">m e c h a n i z m <text:s/></text:span></text:p>
          </draw:text-box>
        </draw:frame>
        <draw:frame draw:style-name="gr10" draw:text-style-name="P10" draw:layer="layout" svg:width="2.915cm" svg:height="0.425cm" svg:x="4.228cm" svg:y="19.696cm">
          <draw:text-box>
            <text:p text:style-name="P2"><text:span text:style-name="T8">g r o m a d z e n i a, </text:span></text:p>
          </draw:text-box>
        </draw:frame>
        <draw:frame draw:style-name="gr10" draw:text-style-name="P10" draw:layer="layout" svg:width="3.698cm" svg:height="0.425cm" svg:x="6.761cm" svg:y="19.696cm">
          <draw:text-box>
            <text:p text:style-name="P2"><text:span text:style-name="T8">p r z e c h o w y w a n i e <text:s/></text:span></text:p>
          </draw:text-box>
        </draw:frame>
        <draw:frame draw:style-name="gr10" draw:text-style-name="P10" draw:layer="layout" svg:width="0.317cm" svg:height="0.425cm" svg:x="9.947cm" svg:y="19.696cm">
          <draw:text-box>
            <text:p text:style-name="P2"><text:span text:style-name="T8">i <text:s/></text:span></text:p>
          </draw:text-box>
        </draw:frame>
        <draw:frame draw:style-name="gr10" draw:text-style-name="P10" draw:layer="layout" svg:width="2.491cm" svg:height="0.425cm" svg:x="10.267cm" svg:y="19.696cm">
          <draw:text-box>
            <text:p text:style-name="P2"><text:span text:style-name="T8">p o w i e l a n i e <text:s/></text:span></text:p>
          </draw:text-box>
        </draw:frame>
        <draw:frame draw:style-name="gr10" draw:text-style-name="P10" draw:layer="layout" svg:width="1.708cm" svg:height="0.425cm" svg:x="12.448cm" svg:y="19.696cm">
          <draw:text-box>
            <text:p text:style-name="P2"><text:span text:style-name="T8">t e k s t ó w </text:span></text:p>
          </draw:text-box>
        </draw:frame>
        <draw:frame draw:style-name="gr10" draw:text-style-name="P10" draw:layer="layout" svg:width="1.674cm" svg:height="0.425cm" svg:x="2cm" svg:y="20.084cm">
          <draw:text-box>
            <text:p text:style-name="P2"><text:span text:style-name="T8">k u l t u r y”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03</text:span></text:p>
          </draw:text-box>
        </draw:frame>
        <draw:frame draw:style-name="gr10" draw:text-style-name="P10" draw:layer="layout" svg:width="12.833cm" svg:height="0.425cm" svg:x="2.759cm" svg:y="20.473cm">
          <draw:text-box>
            <text:p text:style-name="P2"><text:span text:style-name="T8"><text:s text:c="3"/></text:span><text:span text:style-name="T8">E. Sarnowska, </text:span><text:span text:style-name="T9">op.cit.</text:span><text:span text:style-name="T8">, s. 125. Zob. też: J. Łukasiewicz, </text:span><text:span text:style-name="T9">Republika mieszańców</text:span><text:span text:style-name="T8">, Wrocław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546cm" svg:height="0.425cm" svg:x="2cm" svg:y="20.861cm">
          <draw:text-box>
            <text:p text:style-name="P2"><text:span text:style-name="T8">1974, s. 207–209.</text:span></text:p>
          </draw:text-box>
        </draw:frame>
      </draw:page>
      <draw:page draw:name="page112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2</text:span></text:p>
          </draw:text-box>
        </draw:frame>
        <draw:frame draw:style-name="gr16" draw:text-style-name="P16" draw:layer="layout" svg:width="3.346cm" svg:height="0.522cm" svg:x="2cm" svg:y="2.067cm">
          <draw:text-box>
            <text:p text:style-name="P2"><text:span text:style-name="T17">języka <text:s/>– <text:s text:c="2"/>k o i n e”</text:span></text:p>
          </draw:text-box>
        </draw:frame>
        <draw:frame draw:style-name="gr17" draw:text-style-name="P17" draw:layer="layout" svg:width="0.345cm" svg:height="0.272cm" svg:x="4.877cm" svg:y="2.147cm">
          <draw:text-box>
            <text:p text:style-name="P2"><text:span text:style-name="T18">304</text:span></text:p>
          </draw:text-box>
        </draw:frame>
        <draw:frame draw:style-name="gr16" draw:text-style-name="P16" draw:layer="layout" svg:width="9.497cm" svg:height="0.522cm" svg:x="5.171cm" svg:y="2.067cm">
          <draw:text-box>
            <text:p text:style-name="P2"><text:span text:style-name="T17">. Ta uwaga wyda się szczególnie istotna, kiedy w pełni </text:span></text:p>
          </draw:text-box>
        </draw:frame>
        <draw:frame draw:style-name="gr16" draw:text-style-name="P16" draw:layer="layout" svg:width="13.24cm" svg:height="0.522cm" svg:x="2cm" svg:y="2.545cm">
          <draw:text-box>
            <text:p text:style-name="P2"><text:span text:style-name="T17">uświadomimy sobie fakt, jak ważne miejsce w twórczości Parnickiego zajmu-</text:span></text:p>
          </draw:text-box>
        </draw:frame>
        <draw:frame draw:style-name="gr16" draw:text-style-name="P16" draw:layer="layout" svg:width="5.692cm" svg:height="0.522cm" svg:x="2cm" svg:y="3.023cm">
          <draw:text-box>
            <text:p text:style-name="P2"><text:span text:style-name="T17">je formujące się chrześcijaństwo.</text:span></text:p>
          </draw:text-box>
        </draw:frame>
        <draw:frame draw:style-name="gr16" draw:text-style-name="P16" draw:layer="layout" svg:width="12.736cm" svg:height="0.522cm" svg:x="2.5cm" svg:y="3.501cm">
          <draw:text-box>
            <text:p text:style-name="P2"><text:span text:style-name="T17">Warto nadto zaznaczyć, że fundamentalne znaczenie dla stylu prozy Teo-</text:span></text:p>
          </draw:text-box>
        </draw:frame>
        <draw:frame draw:style-name="gr16" draw:text-style-name="P16" draw:layer="layout" svg:width="13.98cm" svg:height="0.522cm" svg:x="2cm" svg:y="3.979cm">
          <draw:text-box>
            <text:p text:style-name="P2"><text:span text:style-name="T17">dora <text:s/>Parnickiego <text:s/>musiała <text:s/>mieć <text:s/>także <text:s/>jego <text:s/>biografi a <text:s/>i <text:s/>niebagatelny <text:s/>fakt, <text:s/>że </text:span></text:p>
          </draw:text-box>
        </draw:frame>
        <draw:frame draw:style-name="gr16" draw:text-style-name="P16" draw:layer="layout" svg:width="12.799cm" svg:height="0.522cm" svg:x="2cm" svg:y="4.457cm">
          <draw:text-box>
            <text:p text:style-name="P2"><text:span text:style-name="T17">język polski i literaturę polskojęzyczną poznawał on w zasadzie jako język </text:span></text:p>
          </draw:text-box>
        </draw:frame>
        <draw:frame draw:style-name="gr16" draw:text-style-name="P16" draw:layer="layout" svg:width="12.804cm" svg:height="0.522cm" svg:x="2cm" svg:y="4.935cm">
          <draw:text-box>
            <text:p text:style-name="P2"><text:span text:style-name="T17">obcy i literaturę obcą, co z kolei zaowocowało niebywałą fascynacją skład-</text:span></text:p>
          </draw:text-box>
        </draw:frame>
        <draw:frame draw:style-name="gr16" draw:text-style-name="P16" draw:layer="layout" svg:width="1.75cm" svg:height="0.522cm" svg:x="2cm" svg:y="5.413cm">
          <draw:text-box>
            <text:p text:style-name="P2"><text:span text:style-name="T17">nią polską</text:span></text:p>
          </draw:text-box>
        </draw:frame>
        <draw:frame draw:style-name="gr17" draw:text-style-name="P17" draw:layer="layout" svg:width="0.345cm" svg:height="0.272cm" svg:x="3.582cm" svg:y="5.493cm">
          <draw:text-box>
            <text:p text:style-name="P2"><text:span text:style-name="T18">305</text:span></text:p>
          </draw:text-box>
        </draw:frame>
        <draw:frame draw:style-name="gr16" draw:text-style-name="P16" draw:layer="layout" svg:width="11.428cm" svg:height="0.522cm" svg:x="3.877cm" svg:y="5.413cm">
          <draw:text-box>
            <text:p text:style-name="P2"><text:span text:style-name="T17">. Co więcej? Czas zaprzeszły, pełniący swą funkcję syntaktyczną; </text:span></text:p>
          </draw:text-box>
        </draw:frame>
        <draw:frame draw:style-name="gr16" draw:text-style-name="P16" draw:layer="layout" svg:width="13.782cm" svg:height="0.522cm" svg:x="2cm" svg:y="5.891cm">
          <draw:text-box>
            <text:p text:style-name="P2"><text:span text:style-name="T17">mnogość <text:s/>pojęć <text:s/>abstrakcyjnych, <text:s/>ich <text:s/>personifi kacja; <text:s/>bogactwo <text:s/>semantyczne, </text:span></text:p>
          </draw:text-box>
        </draw:frame>
        <draw:frame draw:style-name="gr16" draw:text-style-name="P16" draw:layer="layout" svg:width="13.185cm" svg:height="0.522cm" svg:x="2cm" svg:y="6.369cm">
          <draw:text-box>
            <text:p text:style-name="P2"><text:span text:style-name="T17">poetycka fraza i wieloznaczność. W rezultacie otrzymujemy jedyny w swoim </text:span></text:p>
          </draw:text-box>
        </draw:frame>
        <draw:frame draw:style-name="gr16" draw:text-style-name="P16" draw:layer="layout" svg:width="13.087cm" svg:height="0.522cm" svg:x="2cm" svg:y="6.847cm">
          <draw:text-box>
            <text:p text:style-name="P2"><text:span text:style-name="T17">rodzaju (dodajmy: prawdziwie innowacyjny) konglomerat co najmniej trzech </text:span></text:p>
          </draw:text-box>
        </draw:frame>
        <draw:frame draw:style-name="gr16" draw:text-style-name="P16" draw:layer="layout" svg:width="11.639cm" svg:height="0.522cm" svg:x="2cm" svg:y="7.325cm">
          <draw:text-box>
            <text:p text:style-name="P2"><text:span text:style-name="T17">elementów językowych: polskiego (szczególnie okresu romantyzmu</text:span></text:p>
          </draw:text-box>
        </draw:frame>
        <draw:frame draw:style-name="gr17" draw:text-style-name="P17" draw:layer="layout" svg:width="0.345cm" svg:height="0.272cm" svg:x="12.591cm" svg:y="7.405cm">
          <draw:text-box>
            <text:p text:style-name="P2"><text:span text:style-name="T18">306</text:span></text:p>
          </draw:text-box>
        </draw:frame>
        <draw:frame draw:style-name="gr16" draw:text-style-name="P16" draw:layer="layout" svg:width="1.005cm" svg:height="0.522cm" svg:x="12.886cm" svg:y="7.325cm">
          <draw:text-box>
            <text:p text:style-name="P2"><text:span text:style-name="T17">), sta-</text:span></text:p>
          </draw:text-box>
        </draw:frame>
        <draw:frame draw:style-name="gr16" draw:text-style-name="P16" draw:layer="layout" svg:width="13.388cm" svg:height="0.522cm" svg:x="2cm" svg:y="7.803cm">
          <draw:text-box>
            <text:p text:style-name="P2"><text:span text:style-name="T17">rogreckiego i łacińskiego, ale ta kwestia wymaga z pewnością osobnego, wni-</text:span></text:p>
          </draw:text-box>
        </draw:frame>
        <draw:frame draw:style-name="gr16" draw:text-style-name="P16" draw:layer="layout" svg:width="3.605cm" svg:height="0.522cm" svg:x="2cm" svg:y="8.281cm">
          <draw:text-box>
            <text:p text:style-name="P2"><text:span text:style-name="T17">kliwego opracowania</text:span></text:p>
          </draw:text-box>
        </draw:frame>
        <draw:frame draw:style-name="gr17" draw:text-style-name="P17" draw:layer="layout" svg:width="0.345cm" svg:height="0.272cm" svg:x="5.271cm" svg:y="8.361cm">
          <draw:text-box>
            <text:p text:style-name="P2"><text:span text:style-name="T18">307</text:span></text:p>
          </draw:text-box>
        </draw:frame>
        <draw:frame draw:style-name="gr16" draw:text-style-name="P16" draw:layer="layout" svg:width="0.387cm" svg:height="0.522cm" svg:x="5.565cm" svg:y="8.281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168cm" svg:height="0.522cm" svg:x="2.5cm" svg:y="8.76cm">
          <draw:text-box>
            <text:p text:style-name="P2"><text:span text:style-name="T17">Oto trzy przykładowe zdania (po jednym z każdej części trylogii </text:span><text:span text:style-name="T19">Twarz </text:span></text:p>
          </draw:text-box>
        </draw:frame>
        <draw:frame draw:style-name="gr16" draw:text-style-name="P16" draw:layer="layout" svg:width="1.733cm" svg:height="0.522cm" svg:x="2cm" svg:y="9.238cm">
          <draw:text-box>
            <text:p text:style-name="P2"><text:span text:style-name="T19">księżyca</text:span><text:span text:style-name="T17">):</text:span></text:p>
          </draw:text-box>
        </draw:frame>
        <draw:frame draw:style-name="gr12" draw:text-style-name="P12" draw:layer="layout" svg:width="12.147cm" svg:height="0.446cm" svg:x="3cm" svg:y="10.046cm">
          <draw:text-box>
            <text:p text:style-name="P2"><text:span text:style-name="T11">Ale nawet nie przestawało tracić cechy konieczności, więc tym samym pewności, </text:span></text:p>
          </draw:text-box>
        </draw:frame>
        <draw:frame draw:style-name="gr12" draw:text-style-name="P12" draw:layer="layout" svg:width="12.258cm" svg:height="0.446cm" svg:x="2.5cm" svg:y="10.448cm">
          <draw:text-box>
            <text:p text:style-name="P2"><text:span text:style-name="T11">od chwili gdy ujawniło się jej jako możliwe, iżby męczeństwem wierność swą Chry-</text:span></text:p>
          </draw:text-box>
        </draw:frame>
        <draw:frame draw:style-name="gr12" draw:text-style-name="P12" draw:layer="layout" svg:width="12.893cm" svg:height="0.446cm" svg:x="2.5cm" svg:y="10.851cm">
          <draw:text-box>
            <text:p text:style-name="P2"><text:span text:style-name="T11">stusowi opłaciła Paula, a zostało to męczeństwo przypisane Pawłowi, i Pawła właśnie, </text:span></text:p>
          </draw:text-box>
        </draw:frame>
        <draw:frame draw:style-name="gr12" draw:text-style-name="P12" draw:layer="layout" svg:width="13.401cm" svg:height="0.446cm" svg:x="2.5cm" svg:y="11.253cm">
          <draw:text-box>
            <text:p text:style-name="P2"><text:span text:style-name="T11">który <text:s/>bądź <text:s/>w <text:s/>ogóle <text:s/>nie <text:s/>istniał, <text:s/>bądź <text:s/>– <text:s/>jeśli <text:s/>i <text:s/>istniał <text:s/>– <text:s/>przez <text:s/>męczeństwo <text:s/>wcale <text:s/>nie </text:span></text:p>
          </draw:text-box>
        </draw:frame>
        <draw:frame draw:style-name="gr12" draw:text-style-name="P12" draw:layer="layout" svg:width="12.926cm" svg:height="0.446cm" svg:x="2.5cm" svg:y="11.655cm">
          <draw:text-box>
            <text:p text:style-name="P2"><text:span text:style-name="T11">przeszedł – sławiła żarliwie społeczność chrześcijańska, o Pauli zaś wcale nie wiedzia-</text:span></text:p>
          </draw:text-box>
        </draw:frame>
        <draw:frame draw:style-name="gr12" draw:text-style-name="P12" draw:layer="layout" svg:width="1.619cm" svg:height="0.446cm" svg:x="2.5cm" svg:y="12.057cm">
          <draw:text-box>
            <text:p text:style-name="P2"><text:span text:style-name="T11">ła. (T, I 98)</text:span></text:p>
          </draw:text-box>
        </draw:frame>
        <draw:frame draw:style-name="gr12" draw:text-style-name="P12" draw:layer="layout" svg:width="11.97cm" svg:height="0.446cm" svg:x="3cm" svg:y="12.459cm">
          <draw:text-box>
            <text:p text:style-name="P2"><text:span text:style-name="T11">Ale choć tak bardzo ograniczona materialnością swego pierwoczłowieczeństwa, </text:span></text:p>
          </draw:text-box>
        </draw:frame>
        <draw:frame draw:style-name="gr12" draw:text-style-name="P12" draw:layer="layout" svg:width="12.461cm" svg:height="0.446cm" svg:x="2.5cm" svg:y="12.861cm">
          <draw:text-box>
            <text:p text:style-name="P2"><text:span text:style-name="T11">boskość w rozumieniu Rufusa – choć dostrzegał to Storacjusz tylko, a nie on sam – </text:span></text:p>
          </draw:text-box>
        </draw:frame>
        <draw:frame draw:style-name="gr12" draw:text-style-name="P12" draw:layer="layout" svg:width="12.74cm" svg:height="0.446cm" svg:x="2.5cm" svg:y="13.264cm">
          <draw:text-box>
            <text:p text:style-name="P2"><text:span text:style-name="T11">miała pozostawioną jeszcze sobie pewną, a wcale istotną, cechę ponadludzką: bezin-</text:span></text:p>
          </draw:text-box>
        </draw:frame>
        <draw:frame draw:style-name="gr12" draw:text-style-name="P12" draw:layer="layout" svg:width="12.837cm" svg:height="0.446cm" svg:x="2.5cm" svg:y="13.666cm">
          <draw:text-box>
            <text:p text:style-name="P2"><text:span text:style-name="T11">teresowność zatroskania o odległych niezmiernie w czasoprzestrzeni braci ziemskich; </text:span></text:p>
          </draw:text-box>
        </draw:frame>
        <draw:frame draw:style-name="gr12" draw:text-style-name="P12" draw:layer="layout" svg:width="12.668cm" svg:height="0.446cm" svg:x="2.5cm" svg:y="14.068cm">
          <draw:text-box>
            <text:p text:style-name="P2"><text:span text:style-name="T11">choć więc nie w wykonaniu, ale w zamierzeniu tylko – było to jednakże (musiało być) </text:span></text:p>
          </draw:text-box>
        </draw:frame>
        <draw:frame draw:style-name="gr12" draw:text-style-name="P12" draw:layer="layout" svg:width="4.045cm" svg:height="0.446cm" svg:x="2.5cm" svg:y="14.47cm">
          <draw:text-box>
            <text:p text:style-name="P2"><text:span text:style-name="T11">wszechdobrocią. (T, II 210)</text:span></text:p>
          </draw:text-box>
        </draw:frame>
        <draw:frame draw:style-name="gr12" draw:text-style-name="P12" draw:layer="layout" svg:width="11.686cm" svg:height="0.446cm" svg:x="3cm" svg:y="14.872cm">
          <draw:text-box>
            <text:p text:style-name="P2"><text:span text:style-name="T11">Udawanie, że nie znam greki, pozwoliło mi w spokoju bez zwracania uwagi na </text:span></text:p>
          </draw:text-box>
        </draw:frame>
        <draw:frame draw:style-name="gr12" draw:text-style-name="P12" draw:layer="layout" svg:width="12.825cm" svg:height="0.446cm" svg:x="2.5cm" svg:y="15.274cm">
          <draw:text-box>
            <text:p text:style-name="P2"><text:span text:style-name="T11">siebie, a w stanie skupienia wielkiego uwagi własnej, jakkolwiek by i najtrudniejsze do </text:span></text:p>
          </draw:text-box>
        </draw:frame>
        <draw:frame draw:style-name="gr12" draw:text-style-name="P12" draw:layer="layout" svg:width="12.846cm" svg:height="0.446cm" svg:x="2.5cm" svg:y="15.677cm">
          <draw:text-box>
            <text:p text:style-name="P2"><text:span text:style-name="T11">pochwycenia były, wszystkie chyba szczegóły toku obrad tych spostrzec, zapamiętać, </text:span></text:p>
          </draw:text-box>
        </draw:frame>
        <draw:frame draw:style-name="gr12" draw:text-style-name="P12" draw:layer="layout" svg:width="12.833cm" svg:height="0.446cm" svg:x="2.5cm" svg:y="16.079cm">
          <draw:text-box>
            <text:p text:style-name="P2"><text:span text:style-name="T11">skojarzyć z sobą – lub stwierdzić, że skojarzyć się z sobą nie dają – przemyśleć skoja-</text:span></text:p>
          </draw:text-box>
        </draw:frame>
        <draw:frame draw:style-name="gr12" draw:text-style-name="P12" draw:layer="layout" svg:width="12.554cm" svg:height="0.446cm" svg:x="2.5cm" svg:y="16.481cm">
          <draw:text-box>
            <text:p text:style-name="P2"><text:span text:style-name="T11">rzenia lub skojarzeń niemożność, w końcu bądź zrozumieć, bądź znowuż stwierdzić 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2" draw:text-style-name="P12" draw:layer="layout" svg:width="9.404cm" svg:height="0.446cm" svg:x="2.5cm" svg:y="16.883cm">
          <draw:text-box>
            <text:p text:style-name="P2"><text:span text:style-name="T11">niemożność – tym razem moją własną – rozumienia. (T, III 305)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304</text:span></text:p>
          </draw:text-box>
        </draw:frame>
        <draw:frame draw:style-name="gr10" draw:text-style-name="P10" draw:layer="layout" svg:width="11.251cm" svg:height="0.425cm" svg:x="2.759cm" svg:y="17.756cm">
          <draw:text-box>
            <text:p text:style-name="P2"><text:span text:style-name="T8"><text:s text:c="3"/></text:span><text:span text:style-name="T8">S. Stabryła, </text:span><text:span text:style-name="T9">Zarys kultury starożytnej Grecji i Rzymu</text:span><text:span text:style-name="T8">, Warszawa 2007, s. 216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305</text:span></text:p>
          </draw:text-box>
        </draw:frame>
        <draw:frame draw:style-name="gr10" draw:text-style-name="P10" draw:layer="layout" svg:width="6.967cm" svg:height="0.425cm" svg:x="2.759cm" svg:y="18.144cm">
          <draw:text-box>
            <text:p text:style-name="P2"><text:span text:style-name="T8"><text:s text:c="3"/></text:span><text:span text:style-name="T8">Zob. T. Parnicki, </text:span><text:span text:style-name="T9">Historia w literaturę</text:span><text:span text:style-name="T8">..., </text:span><text:span text:style-name="T9">passim</text:span><text:span text:style-name="T8">.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306</text:span></text:p>
          </draw:text-box>
        </draw:frame>
        <draw:frame draw:style-name="gr10" draw:text-style-name="P10" draw:layer="layout" svg:width="13.163cm" svg:height="0.425cm" svg:x="2.759cm" svg:y="18.532cm">
          <draw:text-box>
            <text:p text:style-name="P2"><text:span text:style-name="T8"><text:s text:c="3"/></text:span><text:span text:style-name="T8">Zob. T. Markiewka, </text:span><text:span text:style-name="T9">Dwa sny. Słowacki Teodora Parnickiego</text:span><text:span text:style-name="T8">, „Postscriptum Polonistyczne” </text:span></text:p>
          </draw:text-box>
        </draw:frame>
        <draw:frame draw:style-name="gr10" draw:text-style-name="P10" draw:layer="layout" svg:width="3.058cm" svg:height="0.425cm" svg:x="2cm" svg:y="18.92cm">
          <draw:text-box>
            <text:p text:style-name="P2"><text:span text:style-name="T8">2009, nr 2 (4), s. 114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307</text:span></text:p>
          </draw:text-box>
        </draw:frame>
        <draw:frame draw:style-name="gr10" draw:text-style-name="P10" draw:layer="layout" svg:width="12.199cm" svg:height="0.425cm" svg:x="2.759cm" svg:y="19.308cm">
          <draw:text-box>
            <text:p text:style-name="P2"><text:span text:style-name="T8"><text:s text:c="3"/></text:span><text:span text:style-name="T8">Styl, choć jest być może najciekawszym zjawiskiem w całym dziele Parnickiego, nie </text:span></text:p>
          </draw:text-box>
        </draw:frame>
        <draw:frame draw:style-name="gr10" draw:text-style-name="P10" draw:layer="layout" svg:width="12.85cm" svg:height="0.425cm" svg:x="2cm" svg:y="19.696cm">
          <draw:text-box>
            <text:p text:style-name="P2"><text:span text:style-name="T8">doczekał się dotąd zbyt wielu opracowań, a jeśli takowe istnieją, to ich autorzy zajmują się </text:span></text:p>
          </draw:text-box>
        </draw:frame>
        <draw:frame draw:style-name="gr10" draw:text-style-name="P10" draw:layer="layout" svg:width="13.015cm" svg:height="0.425cm" svg:x="2cm" svg:y="20.085cm">
          <draw:text-box>
            <text:p text:style-name="P2"><text:span text:style-name="T8">jedynie wycinkiem twórczości. Zob. np. A. Libura, </text:span><text:span text:style-name="T9">Składniowy kształt powieści „Rozdwojony </text:span></text:p>
          </draw:text-box>
        </draw:frame>
        <draw:frame draw:style-name="gr10" draw:text-style-name="P10" draw:layer="layout" svg:width="13.24cm" svg:height="0.425cm" svg:x="2cm" svg:y="20.473cm">
          <draw:text-box>
            <text:p text:style-name="P2"><text:span text:style-name="T9">w sobie”</text:span><text:span text:style-name="T8"> [w:] J. Łukasiewicz (red.), </text:span><text:span text:style-name="T9">Świat Parnickiego. Materiały z konferencji</text:span><text:span text:style-name="T8">, Wrocław 1999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657cm" svg:height="0.425cm" svg:x="2cm" svg:y="20.861cm">
          <draw:text-box>
            <text:p text:style-name="P2"><text:span text:style-name="T8">s. 176–186.</text:span></text:p>
          </draw:text-box>
        </draw:frame>
      </draw:page>
      <draw:page draw:name="page113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3</text:span></text:p>
          </draw:text-box>
        </draw:frame>
        <draw:frame draw:style-name="gr16" draw:text-style-name="P16" draw:layer="layout" svg:width="12.351cm" svg:height="0.522cm" svg:x="2.5cm" svg:y="2.067cm">
          <draw:text-box>
            <text:p text:style-name="P2"><text:span text:style-name="T17">Teodor Parnicki i Hanna Malewska czerpali z antyku pełnymi garściami </text:span></text:p>
          </draw:text-box>
        </draw:frame>
        <draw:frame draw:style-name="gr16" draw:text-style-name="P16" draw:layer="layout" svg:width="13.625cm" svg:height="0.522cm" svg:x="2cm" svg:y="2.545cm">
          <draw:text-box>
            <text:p text:style-name="P2"><text:span text:style-name="T17">i <text:s/>z <text:s/>właściwą <text:s/>badaczom <text:s/>minionych <text:s/>epok <text:s/>świadomością. <text:s/>Autorzy <text:s/>starożytni </text:span></text:p>
          </draw:text-box>
        </draw:frame>
        <draw:frame draw:style-name="gr16" draw:text-style-name="P16" draw:layer="layout" svg:width="12.639cm" svg:height="0.522cm" svg:x="2cm" svg:y="3.023cm">
          <draw:text-box>
            <text:p text:style-name="P2"><text:span text:style-name="T17">byli dla nich już nie tylko, jak kiedyś, źródłową bazą danych z zakresu po-</text:span></text:p>
          </draw:text-box>
        </draw:frame>
        <draw:frame draw:style-name="gr16" draw:text-style-name="P16" draw:layer="layout" svg:width="12.406cm" svg:height="0.522cm" svg:x="2cm" svg:y="3.501cm">
          <draw:text-box>
            <text:p text:style-name="P2"><text:span text:style-name="T17">lityki i militariów; obojgu naszym powieściopisarzom dostarczali wielu in-</text:span></text:p>
          </draw:text-box>
        </draw:frame>
        <draw:frame draw:style-name="gr16" draw:text-style-name="P16" draw:layer="layout" svg:width="12.948cm" svg:height="0.522cm" svg:x="2cm" svg:y="3.979cm">
          <draw:text-box>
            <text:p text:style-name="P2"><text:span text:style-name="T17">formacji z dziedziny kultury i sztuki, naznaczali tekst swoim duchem, uczyli </text:span></text:p>
          </draw:text-box>
        </draw:frame>
        <draw:frame draw:style-name="gr16" draw:text-style-name="P16" draw:layer="layout" svg:width="12.948cm" svg:height="0.522cm" svg:x="2cm" svg:y="4.457cm">
          <draw:text-box>
            <text:p text:style-name="P2"><text:span text:style-name="T17">stylu, a często sami wkraczali na karty powieści jako bohaterowie o dużym </text:span></text:p>
          </draw:text-box>
        </draw:frame>
        <draw:frame draw:style-name="gr16" draw:text-style-name="P16" draw:layer="layout" svg:width="14.328cm" svg:height="0.522cm" svg:x="2cm" svg:y="4.935cm">
          <draw:text-box>
            <text:p text:style-name="P2"><text:span text:style-name="T17">znaczeniu. Dlaczego tak się działo? Dlaczego p i s a n i e <text:s text:c="2"/>/ p r z e p i s y w a n i e </text:span></text:p>
          </draw:text-box>
        </draw:frame>
        <draw:frame draw:style-name="gr16" draw:text-style-name="P16" draw:layer="layout" svg:width="13.405cm" svg:height="0.522cm" svg:x="2cm" svg:y="5.413cm">
          <draw:text-box>
            <text:p text:style-name="P2"><text:span text:style-name="T17">/ t ł u m a c z e n i e <text:s/>stało się tak istotne dla historiozofów-beletrystów? Na to </text:span></text:p>
          </draw:text-box>
        </draw:frame>
        <draw:frame draw:style-name="gr16" draw:text-style-name="P16" draw:layer="layout" svg:width="8.321cm" svg:height="0.522cm" svg:x="2cm" svg:y="5.891cm">
          <draw:text-box>
            <text:p text:style-name="P2"><text:span text:style-name="T17">pytanie spróbujemy odpowiedzieć nieco później.</text:span></text:p>
          </draw:text-box>
        </draw:frame>
        <draw:frame draw:style-name="gr14" draw:text-style-name="P14" draw:layer="layout" svg:width="10.12cm" svg:height="0.615cm" svg:x="2cm" svg:y="7.45cm">
          <draw:text-box>
            <text:p text:style-name="P2"><text:span text:style-name="T15">4.2. Świat późnego antyku: historia uniwersalna</text:span></text:p>
          </draw:text-box>
        </draw:frame>
        <draw:frame draw:style-name="gr15" draw:text-style-name="P15" draw:layer="layout" svg:width="3.592cm" svg:height="0.53cm" svg:x="2cm" svg:y="8.766cm">
          <draw:text-box>
            <text:p text:style-name="P2"><text:span text:style-name="T16">4.2.1. Tekst historii</text:span></text:p>
          </draw:text-box>
        </draw:frame>
        <draw:frame draw:style-name="gr17" draw:text-style-name="P17" draw:layer="layout" svg:width="0.307cm" svg:height="0.239cm" svg:x="5.585cm" svg:y="8.885cm">
          <draw:text-box>
            <text:p text:style-name="P2"><text:span text:style-name="T21">308</text:span></text:p>
          </draw:text-box>
        </draw:frame>
        <draw:frame draw:style-name="gr15" draw:text-style-name="P15" draw:layer="layout" svg:width="3.156cm" svg:height="0.53cm" svg:x="5.892cm" svg:y="8.766cm">
          <draw:text-box>
            <text:p text:style-name="P2"><text:span text:style-name="T16"><text:s/>– </text:span><text:span text:style-name="T16">epoka migracji</text:span></text:p>
          </draw:text-box>
        </draw:frame>
        <draw:frame draw:style-name="gr16" draw:text-style-name="P16" draw:layer="layout" svg:width="13.007cm" svg:height="0.522cm" svg:x="2cm" svg:y="9.655cm">
          <draw:text-box>
            <text:p text:style-name="P2"><text:span text:style-name="T17">Tytułem wyjaśnienia zaznaczę, że zarysowanie w tym miejscu tła historycz-</text:span></text:p>
          </draw:text-box>
        </draw:frame>
        <draw:frame draw:style-name="gr16" draw:text-style-name="P16" draw:layer="layout" svg:width="13.218cm" svg:height="0.522cm" svg:x="2cm" svg:y="10.133cm">
          <draw:text-box>
            <text:p text:style-name="P2"><text:span text:style-name="T17">nego ma dwa zasadnicze cele. Po pierwsze, posłuży ono jako rodzaj podkła-</text:span></text:p>
          </draw:text-box>
        </draw:frame>
        <draw:frame draw:style-name="gr16" draw:text-style-name="P16" draw:layer="layout" svg:width="13.46cm" svg:height="0.522cm" svg:x="2cm" svg:y="10.611cm">
          <draw:text-box>
            <text:p text:style-name="P2"><text:span text:style-name="T17">du, na który będę nanosił uwagi zawarte w późniejszych podrozdziałach, a że </text:span></text:p>
          </draw:text-box>
        </draw:frame>
        <draw:frame draw:style-name="gr16" draw:text-style-name="P16" draw:layer="layout" svg:width="12.863cm" svg:height="0.522cm" svg:x="2cm" svg:y="11.089cm">
          <draw:text-box>
            <text:p text:style-name="P2"><text:span text:style-name="T17">ułatwi to całościowe „ogarnięcie” zagadnienia, wydaje się kwestią bezspor-</text:span></text:p>
          </draw:text-box>
        </draw:frame>
        <draw:frame draw:style-name="gr16" draw:text-style-name="P16" draw:layer="layout" svg:width="13.079cm" svg:height="0.522cm" svg:x="2cm" svg:y="11.567cm">
          <draw:text-box>
            <text:p text:style-name="P2"><text:span text:style-name="T17">ną. Po drugie, już teraz pragnę zwrócić uwagę na pewne zjawiska, które za </text:span></text:p>
          </draw:text-box>
        </draw:frame>
        <draw:frame draw:style-name="gr16" draw:text-style-name="P16" draw:layer="layout" svg:width="13.625cm" svg:height="0.522cm" svg:x="2cm" svg:y="12.045cm">
          <draw:text-box>
            <text:p text:style-name="P2"><text:span text:style-name="T17">„</text:span><text:span text:style-name="T17">annalistami” nazwiemy d y f u z j ą <text:s/>i d y s k o n t y n u a c j ą. Pierwsze z nich </text:span></text:p>
          </draw:text-box>
        </draw:frame>
        <draw:frame draw:style-name="gr16" draw:text-style-name="P16" draw:layer="layout" svg:width="13.735cm" svg:height="0.522cm" svg:x="2cm" svg:y="12.523cm">
          <draw:text-box>
            <text:p text:style-name="P2"><text:span text:style-name="T17">obserwujemy na dwóch planach. Są to: 1) p r z e n i k a n i e <text:s text:c="2"/>s i ę <text:s/>kultur rzym-</text:span></text:p>
          </draw:text-box>
        </draw:frame>
        <draw:frame draw:style-name="gr16" draw:text-style-name="P16" draw:layer="layout" svg:width="13.477cm" svg:height="0.522cm" svg:x="2cm" svg:y="13.001cm">
          <draw:text-box>
            <text:p text:style-name="P2"><text:span text:style-name="T17">skiej i gockiej; 2) w r a s t a n i e <text:s/>Kościoła w państwo. Drugie (ów uskok, prze-</text:span></text:p>
          </draw:text-box>
        </draw:frame>
        <draw:frame draw:style-name="gr16" draw:text-style-name="P16" draw:layer="layout" svg:width="13.151cm" svg:height="0.522cm" svg:x="2cm" svg:y="13.479cm">
          <draw:text-box>
            <text:p text:style-name="P2"><text:span text:style-name="T17">rwanie ciągłości) manifestuje się również na dwóch płaszczyznach: 1) w nie-</text:span></text:p>
          </draw:text-box>
        </draw:frame>
        <draw:frame draw:style-name="gr16" draw:text-style-name="P16" draw:layer="layout" svg:width="13.274cm" svg:height="0.522cm" svg:x="2cm" svg:y="13.957cm">
          <draw:text-box>
            <text:p text:style-name="P2"><text:span text:style-name="T17">wątpliwym – choć czasem przykrywanym pozoranctwem oraz złudą szczerej </text:span></text:p>
          </draw:text-box>
        </draw:frame>
        <draw:frame draw:style-name="gr16" draw:text-style-name="P16" draw:layer="layout" svg:width="13.345cm" svg:height="0.522cm" svg:x="2cm" svg:y="14.435cm">
          <draw:text-box>
            <text:p text:style-name="P2"><text:span text:style-name="T17">i bezinteresownej pomocy – r o z b r a c i e <text:s/>Wschodu i Zachodu, obserwowa-</text:span></text:p>
          </draw:text-box>
        </draw:frame>
        <draw:frame draw:style-name="gr16" draw:text-style-name="P16" draw:layer="layout" svg:width="13.456cm" svg:height="0.522cm" svg:x="2cm" svg:y="14.913cm">
          <draw:text-box>
            <text:p text:style-name="P2"><text:span text:style-name="T17">nym co najmniej począwszy od śmierci Teodozjusza Wielkiego, przez wiek V, </text:span></text:p>
          </draw:text-box>
        </draw:frame>
        <draw:line draw:style-name="gr5" draw:text-style-name="P5" draw:layer="layout" svg:x1="2cm" svg:y1="17.219cm" svg:x2="6cm" svg:y2="17.219cm">
          <text:p/>
        </draw:line>
        <draw:frame draw:style-name="gr16" draw:text-style-name="P16" draw:layer="layout" svg:width="13.312cm" svg:height="0.522cm" svg:x="2cm" svg:y="15.391cm">
          <draw:text-box>
            <text:p text:style-name="P2"><text:span text:style-name="T17">a skończywszy na ostatnich zabiegach Justyniana (także zwanego Wielkim), </text:span></text:p>
          </draw:text-box>
        </draw:frame>
        <draw:frame draw:style-name="gr18" draw:text-style-name="P18" draw:layer="layout" svg:width="0.307cm" svg:height="0.247cm" svg:x="2.5cm" svg:y="17.413cm">
          <draw:text-box>
            <text:p text:style-name="P2"><text:span text:style-name="T20">308</text:span></text:p>
          </draw:text-box>
        </draw:frame>
        <draw:frame draw:style-name="gr10" draw:text-style-name="P10" draw:layer="layout" svg:width="2.991cm" svg:height="0.425cm" svg:x="2.759cm" svg:y="17.368cm">
          <draw:text-box>
            <text:p text:style-name="P2"><text:span text:style-name="T8"><text:s text:c="3"/></text:span><text:span text:style-name="T8">Opozycję: t e k s t <text:s/></text:span></text:p>
          </draw:text-box>
        </draw:frame>
        <draw:frame draw:style-name="gr10" draw:text-style-name="P10" draw:layer="layout" svg:width="3.042cm" svg:height="0.425cm" svg:x="5.483cm" svg:y="17.368cm">
          <draw:text-box>
            <text:p text:style-name="P2"><text:span text:style-name="T8">u t w o r u <text:s/>– t e k s t <text:s/></text:span></text:p>
          </draw:text-box>
        </draw:frame>
        <draw:frame draw:style-name="gr10" draw:text-style-name="P10" draw:layer="layout" svg:width="6.212cm" svg:height="0.425cm" svg:x="8.252cm" svg:y="17.368cm">
          <draw:text-box>
            <text:p text:style-name="P2"><text:span text:style-name="T8">h i s t o r i i, wprowadzam za Stefanem Szy-</text:span></text:p>
          </draw:text-box>
        </draw:frame>
        <draw:frame draw:style-name="gr10" draw:text-style-name="P10" draw:layer="layout" svg:width="13.223cm" svg:height="0.425cm" svg:x="2cm" svg:y="17.756cm">
          <draw:text-box>
            <text:p text:style-name="P2"><text:span text:style-name="T8">mutko. Zob. zwłaszcza: </text:span><text:span text:style-name="T9">idem</text:span><text:span text:style-name="T8">, </text:span><text:span text:style-name="T9">Zrozumieć Parnickiego</text:span><text:span text:style-name="T8">, Katowice 1992, s. 36–37. Wybór takiej </text:span></text:p>
          </draw:text-box>
        </draw:frame>
        <draw:frame draw:style-name="gr10" draw:text-style-name="P10" draw:layer="layout" svg:width="13.841cm" svg:height="0.425cm" svg:x="2cm" svg:y="18.144cm">
          <draw:text-box>
            <text:p text:style-name="P2"><text:span text:style-name="T8">metodologii, <text:s/>tj. <text:s/>uwzględniającej <text:s/>oba <text:s/>te <text:s/>plany, <text:s/>wydaje <text:s/>się <text:s/>odpowiedni <text:s/>szczególnie <text:s/>wówczas, </text:span></text:p>
          </draw:text-box>
        </draw:frame>
        <draw:frame draw:style-name="gr10" draw:text-style-name="P10" draw:layer="layout" svg:width="13.104cm" svg:height="0.425cm" svg:x="2cm" svg:y="18.532cm">
          <draw:text-box>
            <text:p text:style-name="P2"><text:span text:style-name="T8">gdy przedmiotem zainteresowania jest proza o tematyce historycznej. Słusznie też zauważa </text:span></text:p>
          </draw:text-box>
        </draw:frame>
        <draw:frame draw:style-name="gr10" draw:text-style-name="P10" draw:layer="layout" svg:width="13.282cm" svg:height="0.425cm" svg:x="2cm" svg:y="18.92cm">
          <draw:text-box>
            <text:p text:style-name="P2"><text:span text:style-name="T8">Szymutko, że „uwolnienie pisarstwa Parnickiego od balastu zewnętrzności, wpisanie jej w nie-</text:span></text:p>
          </draw:text-box>
        </draw:frame>
        <draw:frame draw:style-name="gr10" draw:text-style-name="P10" draw:layer="layout" svg:width="13.921cm" svg:height="0.425cm" svg:x="2cm" svg:y="19.308cm">
          <draw:text-box>
            <text:p text:style-name="P2"><text:span text:style-name="T8">skończony <text:s/>intertekst, <text:s/>osłabia <text:s/>tę <text:s/>twórczość”, <text:s/>a <text:s/>największą <text:s/>szkodą, <text:s/>jaką <text:s/>wyrządzają <text:s/>badacze </text:span></text:p>
          </draw:text-box>
        </draw:frame>
        <draw:frame draw:style-name="gr10" draw:text-style-name="P10" draw:layer="layout" svg:width="13.197cm" svg:height="0.425cm" svg:x="2cm" svg:y="19.696cm">
          <draw:text-box>
            <text:p text:style-name="P2"><text:span text:style-name="T8">jego dziełu, jest „powszechne niemal ignorowanie literalnego sensu wypowiedzi Parnickiego, </text:span></text:p>
          </draw:text-box>
        </draw:frame>
        <draw:frame draw:style-name="gr10" draw:text-style-name="P10" draw:layer="layout" svg:width="13.503cm" svg:height="0.425cm" svg:x="2cm" svg:y="20.084cm">
          <draw:text-box>
            <text:p text:style-name="P2"><text:span text:style-name="T8">a zwłaszcza ewidentne przekręcanie zdarzeń fabularnych”. </text:span><text:span text:style-name="T9">Idem</text:span><text:span text:style-name="T8">, </text:span><text:span text:style-name="T9">Parnicki – ostatni pisarz bytu</text:span><text:span text:style-name="T8"> </text:span></text:p>
          </draw:text-box>
        </draw:frame>
        <draw:frame draw:style-name="gr10" draw:text-style-name="P10" draw:layer="layout" svg:width="13.426cm" svg:height="0.425cm" svg:x="2cm" svg:y="20.473cm">
          <draw:text-box>
            <text:p text:style-name="P2"><text:span text:style-name="T8">[w:] A. Brodzka, L. Burska (red.), </text:span><text:span text:style-name="T9">Sporne postaci polskiej literatury współczesnej. Kontynuacje</text:span><text:span text:style-name="T8">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142cm" svg:height="0.425cm" svg:x="2cm" svg:y="20.861cm">
          <draw:text-box>
            <text:p text:style-name="P2"><text:span text:style-name="T8">Warszawa 1996, s. 103, 105.</text:span></text:p>
          </draw:text-box>
        </draw:frame>
      </draw:page>
      <draw:page draw:name="page114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4</text:span></text:p>
          </draw:text-box>
        </draw:frame>
        <draw:frame draw:style-name="gr16" draw:text-style-name="P16" draw:layer="layout" svg:width="12.829cm" svg:height="0.522cm" svg:x="2cm" svg:y="2.067cm">
          <draw:text-box>
            <text:p text:style-name="P2"><text:span text:style-name="T17">mających na celu skonsolidowanie dawnego imperium; 2) w trwającym od </text:span></text:p>
          </draw:text-box>
        </draw:frame>
        <draw:frame draw:style-name="gr16" draw:text-style-name="P16" draw:layer="layout" svg:width="7.36cm" svg:height="0.522cm" svg:x="2cm" svg:y="2.545cm">
          <draw:text-box>
            <text:p text:style-name="P2"><text:span text:style-name="T17">roku 476 i n t e r r e g n u m <text:s/>na Zachodzie</text:span></text:p>
          </draw:text-box>
        </draw:frame>
        <draw:frame draw:style-name="gr17" draw:text-style-name="P17" draw:layer="layout" svg:width="0.345cm" svg:height="0.272cm" svg:x="8.298cm" svg:y="2.625cm">
          <draw:text-box>
            <text:p text:style-name="P2"><text:span text:style-name="T18">309</text:span></text:p>
          </draw:text-box>
        </draw:frame>
        <draw:frame draw:style-name="gr16" draw:text-style-name="P16" draw:layer="layout" svg:width="0.387cm" svg:height="0.522cm" svg:x="8.593cm" svg:y="2.54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35cm" svg:height="0.522cm" svg:x="2.5cm" svg:y="3.023cm">
          <draw:text-box>
            <text:p text:style-name="P2"><text:span text:style-name="T17">17 stycznia 395 roku po Chrystusie umarł cesarz Teodozjusz I, pozosta-</text:span></text:p>
          </draw:text-box>
        </draw:frame>
        <draw:frame draw:style-name="gr16" draw:text-style-name="P16" draw:layer="layout" svg:width="13.223cm" svg:height="0.522cm" svg:x="2cm" svg:y="3.501cm">
          <draw:text-box>
            <text:p text:style-name="P2"><text:span text:style-name="T17">wiając cesarstwo swoim dwóm młodocianym synom: Wschód nastoletniemu </text:span></text:p>
          </draw:text-box>
        </draw:frame>
        <draw:frame draw:style-name="gr16" draw:text-style-name="P16" draw:layer="layout" svg:width="12.897cm" svg:height="0.522cm" svg:x="2cm" svg:y="3.979cm">
          <draw:text-box>
            <text:p text:style-name="P2"><text:span text:style-name="T17">Arkadiuszowi, Zachód zaś zaledwie dziesięcioletniemu Honoriuszowi. Rze-</text:span></text:p>
          </draw:text-box>
        </draw:frame>
        <draw:frame draw:style-name="gr16" draw:text-style-name="P16" draw:layer="layout" svg:width="12.736cm" svg:height="0.522cm" svg:x="2cm" svg:y="4.457cm">
          <draw:text-box>
            <text:p text:style-name="P2"><text:span text:style-name="T17">czywista władza w obu częściach imperium nie należała jednak do jej pra-</text:span></text:p>
          </draw:text-box>
        </draw:frame>
        <draw:frame draw:style-name="gr16" draw:text-style-name="P16" draw:layer="layout" svg:width="13.079cm" svg:height="0.522cm" svg:x="2cm" svg:y="4.935cm">
          <draw:text-box>
            <text:p text:style-name="P2"><text:span text:style-name="T17">wowitych dziedziców. Z Konstantynopola, w imieniu Arkadiusza, wschodnią </text:span></text:p>
          </draw:text-box>
        </draw:frame>
        <draw:frame draw:style-name="gr16" draw:text-style-name="P16" draw:layer="layout" svg:width="13.274cm" svg:height="0.522cm" svg:x="2cm" svg:y="5.413cm">
          <draw:text-box>
            <text:p text:style-name="P2"><text:span text:style-name="T17">częścią cesarstwa zawiadywali wysocy urzędnicy cywilni (kolejno: Rufi n, Eu-</text:span></text:p>
          </draw:text-box>
        </draw:frame>
        <draw:frame draw:style-name="gr16" draw:text-style-name="P16" draw:layer="layout" svg:width="12.787cm" svg:height="0.522cm" svg:x="2cm" svg:y="5.891cm">
          <draw:text-box>
            <text:p text:style-name="P2"><text:span text:style-name="T17">tropiusz, Antemiusz), zachodnimi prowincjami rządził zaś Stylichon – opie-</text:span></text:p>
          </draw:text-box>
        </draw:frame>
        <draw:frame draw:style-name="gr16" draw:text-style-name="P16" draw:layer="layout" svg:width="11.724cm" svg:height="0.522cm" svg:x="2cm" svg:y="6.369cm">
          <draw:text-box>
            <text:p text:style-name="P2"><text:span text:style-name="T17">kun Honoriusza, </text:span><text:span text:style-name="T19">magister militum utriusque militiae</text:span><text:span text:style-name="T17"> i półkrwi Wandal</text:span></text:p>
          </draw:text-box>
        </draw:frame>
        <draw:frame draw:style-name="gr17" draw:text-style-name="P17" draw:layer="layout" svg:width="0.345cm" svg:height="0.272cm" svg:x="12.86cm" svg:y="6.449cm">
          <draw:text-box>
            <text:p text:style-name="P2"><text:span text:style-name="T18">310</text:span></text:p>
          </draw:text-box>
        </draw:frame>
        <draw:frame draw:style-name="gr16" draw:text-style-name="P16" draw:layer="layout" svg:width="0.387cm" svg:height="0.522cm" svg:x="13.155cm" svg:y="6.369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283cm" svg:height="0.522cm" svg:x="2.5cm" svg:y="6.847cm">
          <draw:text-box>
            <text:p text:style-name="P2"><text:span text:style-name="T17">Zaogniający się konfl ikt pomiędzy Stylichonem i administracją wschod-</text:span></text:p>
          </draw:text-box>
        </draw:frame>
        <draw:frame draw:style-name="gr16" draw:text-style-name="P16" draw:layer="layout" svg:width="13.32cm" svg:height="0.522cm" svg:x="2cm" svg:y="7.325cm">
          <draw:text-box>
            <text:p text:style-name="P2"><text:span text:style-name="T17">nią <text:s/>dał <text:s/>pretekst <text:s/>Alarykowi, <text:s/>Gotowi <text:s/>i <text:s/>wysokiemu <text:s/>funkcjonariuszowi <text:s/>cesar-</text:span></text:p>
          </draw:text-box>
        </draw:frame>
        <draw:frame draw:style-name="gr16" draw:text-style-name="P16" draw:layer="layout" svg:width="13.011cm" svg:height="0.522cm" svg:x="2cm" svg:y="7.803cm">
          <draw:text-box>
            <text:p text:style-name="P2"><text:span text:style-name="T17">skiemu zarazem, do łupieżczego wypadu w głąb Grecji. W latach 395 i 397 </text:span></text:p>
          </draw:text-box>
        </draw:frame>
        <draw:frame draw:style-name="gr16" draw:text-style-name="P16" draw:layer="layout" svg:width="12.804cm" svg:height="0.522cm" svg:x="2cm" svg:y="8.281cm">
          <draw:text-box>
            <text:p text:style-name="P2"><text:span text:style-name="T17">Stylichon przeprowadził co prawda kilka interwencji zbrojnych, które miały </text:span></text:p>
          </draw:text-box>
        </draw:frame>
        <draw:frame draw:style-name="gr16" draw:text-style-name="P16" draw:layer="layout" svg:width="12.888cm" svg:height="0.522cm" svg:x="2cm" svg:y="8.759cm">
          <draw:text-box>
            <text:p text:style-name="P2"><text:span text:style-name="T17">na celu powstrzymanie sił gockich, ale sukces okazał się połowiczny; wina </text:span></text:p>
          </draw:text-box>
        </draw:frame>
        <draw:frame draw:style-name="gr16" draw:text-style-name="P16" draw:layer="layout" svg:width="13.117cm" svg:height="0.522cm" svg:x="2cm" svg:y="9.237cm">
          <draw:text-box>
            <text:p text:style-name="P2"><text:span text:style-name="T17">najprawdopodobniej leżała po stronie dworaków zarządzających wschodnią </text:span></text:p>
          </draw:text-box>
        </draw:frame>
        <draw:frame draw:style-name="gr16" draw:text-style-name="P16" draw:layer="layout" svg:width="13.274cm" svg:height="0.522cm" svg:x="2cm" svg:y="9.715cm">
          <draw:text-box>
            <text:p text:style-name="P2"><text:span text:style-name="T17">częścią państwa w imieniu Arkadiusza. Konstantynopol wolał bowiem ułożyć </text:span></text:p>
          </draw:text-box>
        </draw:frame>
        <draw:frame draw:style-name="gr16" draw:text-style-name="P16" draw:layer="layout" svg:width="13.286cm" svg:height="0.522cm" svg:x="2cm" svg:y="10.193cm">
          <draw:text-box>
            <text:p text:style-name="P2"><text:span text:style-name="T17">się z Alarykiem, aniżeli umocnić pozycję ambitnego Stylichona. Tymczasem, </text:span></text:p>
          </draw:text-box>
        </draw:frame>
        <draw:frame draw:style-name="gr16" draw:text-style-name="P16" draw:layer="layout" svg:width="13.015cm" svg:height="0.522cm" svg:x="2cm" svg:y="10.671cm">
          <draw:text-box>
            <text:p text:style-name="P2"><text:span text:style-name="T17">według opinii Rzymian, gocki wódz wykorzystał powierzone mu stanowisko </text:span></text:p>
          </draw:text-box>
        </draw:frame>
        <draw:frame draw:style-name="gr16" draw:text-style-name="P16" draw:layer="layout" svg:width="10.496cm" svg:height="0.522cm" svg:x="2cm" svg:y="11.15cm">
          <draw:text-box>
            <text:p text:style-name="P2"><text:span text:style-name="T17">(</text:span><text:span text:style-name="T19">magister militum</text:span><text:span text:style-name="T17">) do zaopatrzenia swoich oddziałów w broń.</text:span></text:p>
          </draw:text-box>
        </draw:frame>
        <draw:frame draw:style-name="gr16" draw:text-style-name="P16" draw:layer="layout" svg:width="12.219cm" svg:height="0.522cm" svg:x="2.5cm" svg:y="11.628cm">
          <draw:text-box>
            <text:p text:style-name="P2"><text:span text:style-name="T17">W roku 400, w nadziei wynegocjowania lepszych warunków bytowych, </text:span></text:p>
          </draw:text-box>
        </draw:frame>
        <draw:frame draw:style-name="gr16" draw:text-style-name="P16" draw:layer="layout" svg:width="12.448cm" svg:height="0.522cm" svg:x="2cm" svg:y="12.106cm">
          <draw:text-box>
            <text:p text:style-name="P2"><text:span text:style-name="T17">Alaryk wyruszył na Zachód, do Italii. Mimo odporu, jaki dał mu Stylichon </text:span></text:p>
          </draw:text-box>
        </draw:frame>
        <draw:frame draw:style-name="gr16" draw:text-style-name="P16" draw:layer="layout" svg:width="13.731cm" svg:height="0.522cm" svg:x="2cm" svg:y="12.584cm">
          <draw:text-box>
            <text:p text:style-name="P2"><text:span text:style-name="T17">dwa <text:s/>lata <text:s/>później <text:s/>pod <text:s/>Pollencją <text:s/>i <text:s/>Weroną, <text:s/>Got <text:s/>wkrótce <text:s/>ponownie <text:s/>najechał </text:span></text:p>
          </draw:text-box>
        </draw:frame>
        <draw:frame draw:style-name="gr16" draw:text-style-name="P16" draw:layer="layout" svg:width="12.867cm" svg:height="0.522cm" svg:x="2cm" svg:y="13.062cm">
          <draw:text-box>
            <text:p text:style-name="P2"><text:span text:style-name="T17">Italię. Na mocy nowego traktatu rzymsko-wizygockiego Alaryk przez krótki </text:span></text:p>
          </draw:text-box>
        </draw:frame>
        <draw:frame draw:style-name="gr16" draw:text-style-name="P16" draw:layer="layout" svg:width="13.434cm" svg:height="0.522cm" svg:x="2cm" svg:y="13.54cm">
          <draw:text-box>
            <text:p text:style-name="P2"><text:span text:style-name="T17">czas stanowił z kolei zbrojne ramię Honoriusza i domagał się przekazania mu </text:span></text:p>
          </draw:text-box>
        </draw:frame>
        <draw:frame draw:style-name="gr16" draw:text-style-name="P16" draw:layer="layout" svg:width="12.799cm" svg:height="0.522cm" svg:x="2cm" svg:y="14.018cm">
          <draw:text-box>
            <text:p text:style-name="P2"><text:span text:style-name="T17">Illyricum Wschodniego. Gocki wódz nie wywiązał się jednak z powierzone-</text:span></text:p>
          </draw:text-box>
        </draw:frame>
        <draw:frame draw:style-name="gr16" draw:text-style-name="P16" draw:layer="layout" svg:width="13.511cm" svg:height="0.522cm" svg:x="2cm" svg:y="14.496cm">
          <draw:text-box>
            <text:p text:style-name="P2"><text:span text:style-name="T17">go mu zadania, ale i tak żądał od Stylichona 4000 funtów za straty poniesione </text:span></text:p>
          </draw:text-box>
        </draw:frame>
        <draw:frame draw:style-name="gr16" draw:text-style-name="P16" draw:layer="layout" svg:width="12.63cm" svg:height="0.522cm" svg:x="2cm" svg:y="14.974cm">
          <draw:text-box>
            <text:p text:style-name="P2"><text:span text:style-name="T17">podczas tej akcji. Zapewne w wyniku zaistniałej sytuacji stronnictwo anty-</text:span></text:p>
          </draw:text-box>
        </draw:frame>
        <draw:line draw:style-name="gr5" draw:text-style-name="P5" draw:layer="layout" svg:x1="2cm" svg:y1="16.831cm" svg:x2="6cm" svg:y2="16.831cm">
          <text:p/>
        </draw:line>
        <draw:frame draw:style-name="gr16" draw:text-style-name="P16" draw:layer="layout" svg:width="10.683cm" svg:height="0.522cm" svg:x="2cm" svg:y="15.452cm">
          <draw:text-box>
            <text:p text:style-name="P2"><text:span text:style-name="T17">germańskie w Rzymie forsowało plan pozbycia się Stylichona.</text:span></text:p>
          </draw:text-box>
        </draw:frame>
        <draw:frame draw:style-name="gr18" draw:text-style-name="P18" draw:layer="layout" svg:width="0.307cm" svg:height="0.247cm" svg:x="2.5cm" svg:y="17.025cm">
          <draw:text-box>
            <text:p text:style-name="P2"><text:span text:style-name="T20">309</text:span></text:p>
          </draw:text-box>
        </draw:frame>
        <draw:frame draw:style-name="gr10" draw:text-style-name="P10" draw:layer="layout" svg:width="12.707cm" svg:height="0.425cm" svg:x="2.759cm" svg:y="16.98cm">
          <draw:text-box>
            <text:p text:style-name="P2"><text:span text:style-name="T8"><text:s text:c="3"/></text:span><text:span text:style-name="T8">Z nowszych opracowań historycznych poświęconych interesującej nas epoce, a dostęp-</text:span></text:p>
          </draw:text-box>
        </draw:frame>
        <draw:frame draw:style-name="gr10" draw:text-style-name="P10" draw:layer="layout" svg:width="0.768cm" svg:height="0.425cm" svg:x="2cm" svg:y="17.368cm">
          <draw:text-box>
            <text:p text:style-name="P2"><text:span text:style-name="T8">nych </text:span></text:p>
          </draw:text-box>
        </draw:frame>
        <draw:frame draw:style-name="gr10" draw:text-style-name="P10" draw:layer="layout" svg:width="0.32cm" svg:height="0.425cm" svg:x="2.785cm" svg:y="17.368cm">
          <draw:text-box>
            <text:p text:style-name="P2"><text:span text:style-name="T8">w </text:span></text:p>
          </draw:text-box>
        </draw:frame>
        <draw:frame draw:style-name="gr10" draw:text-style-name="P10" draw:layer="layout" svg:width="1.001cm" svg:height="0.425cm" svg:x="3.176cm" svg:y="17.368cm">
          <draw:text-box>
            <text:p text:style-name="P2"><text:span text:style-name="T8">języku </text:span></text:p>
          </draw:text-box>
        </draw:frame>
        <draw:frame draw:style-name="gr10" draw:text-style-name="P10" draw:layer="layout" svg:width="1.264cm" svg:height="0.425cm" svg:x="4.169cm" svg:y="17.368cm">
          <draw:text-box>
            <text:p text:style-name="P2"><text:span text:style-name="T8">polskim, </text:span></text:p>
          </draw:text-box>
        </draw:frame>
        <draw:frame draw:style-name="gr10" draw:text-style-name="P10" draw:layer="layout" svg:width="0.447cm" svg:height="0.425cm" svg:x="5.443cm" svg:y="17.368cm">
          <draw:text-box>
            <text:p text:style-name="P2"><text:span text:style-name="T8">na </text:span></text:p>
          </draw:text-box>
        </draw:frame>
        <draw:frame draw:style-name="gr10" draw:text-style-name="P10" draw:layer="layout" svg:width="1.695cm" svg:height="0.425cm" svg:x="5.929cm" svg:y="17.368cm">
          <draw:text-box>
            <text:p text:style-name="P2"><text:span text:style-name="T8">szczególną </text:span></text:p>
          </draw:text-box>
        </draw:frame>
        <draw:frame draw:style-name="gr10" draw:text-style-name="P10" draw:layer="layout" svg:width="1.031cm" svg:height="0.425cm" svg:x="7.454cm" svg:y="17.368cm">
          <draw:text-box>
            <text:p text:style-name="P2"><text:span text:style-name="T8">uwagę </text:span></text:p>
          </draw:text-box>
        </draw:frame>
        <draw:frame draw:style-name="gr10" draw:text-style-name="P10" draw:layer="layout" svg:width="1.534cm" svg:height="0.425cm" svg:x="8.432cm" svg:y="17.368cm">
          <draw:text-box>
            <text:p text:style-name="P2"><text:span text:style-name="T8">zasługują: </text:span></text:p>
          </draw:text-box>
        </draw:frame>
        <draw:frame draw:style-name="gr10" draw:text-style-name="P10" draw:layer="layout" svg:width="0.391cm" svg:height="0.425cm" svg:x="9.855cm" svg:y="17.368cm">
          <draw:text-box>
            <text:p text:style-name="P2"><text:span text:style-name="T8">P. </text:span></text:p>
          </draw:text-box>
        </draw:frame>
        <draw:frame draw:style-name="gr10" draw:text-style-name="P10" draw:layer="layout" svg:width="1.314cm" svg:height="0.425cm" svg:x="10.236cm" svg:y="17.368cm">
          <draw:text-box>
            <text:p text:style-name="P2"><text:span text:style-name="T8">Heather, </text:span></text:p>
          </draw:text-box>
        </draw:frame>
        <draw:frame draw:style-name="gr10" draw:text-style-name="P10" draw:layer="layout" svg:width="1.192cm" svg:height="0.357cm" svg:x="11.489cm" svg:y="17.368cm">
          <draw:text-box>
            <text:p text:style-name="P2"><text:span text:style-name="T9">Upadek </text:span></text:p>
          </draw:text-box>
        </draw:frame>
        <draw:frame draw:style-name="gr10" draw:text-style-name="P10" draw:layer="layout" svg:width="1.53cm" svg:height="0.357cm" svg:x="12.614cm" svg:y="17.368cm">
          <draw:text-box>
            <text:p text:style-name="P2"><text:span text:style-name="T9">cesarstwa </text:span></text:p>
          </draw:text-box>
        </draw:frame>
        <draw:frame draw:style-name="gr10" draw:text-style-name="P10" draw:layer="layout" svg:width="13.384cm" svg:height="0.425cm" svg:x="2cm" svg:y="17.756cm">
          <draw:text-box>
            <text:p text:style-name="P2"><text:span text:style-name="T9">rzymskiego...</text:span><text:span text:style-name="T8">; </text:span><text:span text:style-name="T9">idem</text:span><text:span text:style-name="T8">, </text:span><text:span text:style-name="T9">Imperia i barbarzyńcy. Migracje i narodziny Europy</text:span><text:span text:style-name="T8">, tłum. J. Szczepański, </text:span></text:p>
          </draw:text-box>
        </draw:frame>
        <draw:frame draw:style-name="gr10" draw:text-style-name="P10" draw:layer="layout" svg:width="13.21cm" svg:height="0.425cm" svg:x="2cm" svg:y="18.144cm">
          <draw:text-box>
            <text:p text:style-name="P2"><text:span text:style-name="T8">Poznań 2010; C. Morrisson (red.), </text:span><text:span text:style-name="T9">Świat Bizancjum</text:span><text:span text:style-name="T8">, t. 1:</text:span><text:span text:style-name="T9"> Cesarstwo wschodniorzymskie 330–</text:span></text:p>
          </draw:text-box>
        </draw:frame>
        <draw:frame draw:style-name="gr10" draw:text-style-name="P10" draw:layer="layout" svg:width="13.265cm" svg:height="0.425cm" svg:x="2cm" svg:y="18.532cm">
          <draw:text-box>
            <text:p text:style-name="P2"><text:span text:style-name="T9">641</text:span><text:span text:style-name="T8">, tłum. A. Graboń, Kraków 2007; M. Pawlak, </text:span><text:span text:style-name="T9">Aecjusz i barbarzyńcy</text:span><text:span text:style-name="T8">, Kraków 2007, a także </text:span></text:p>
          </draw:text-box>
        </draw:frame>
        <draw:frame draw:style-name="gr10" draw:text-style-name="P10" draw:layer="layout" svg:width="13.739cm" svg:height="0.425cm" svg:x="2cm" svg:y="18.92cm">
          <draw:text-box>
            <text:p text:style-name="P2"><text:span text:style-name="T8">wspomniane <text:s/>już </text:span><text:span text:style-name="T9"><text:s/>Imperium <text:s/>grecko-rzymskie</text:span><text:span text:style-name="T8"> <text:s/>P. <text:s/>Veyne’a <text:s/>(szczególnie <text:s/>ostatnie <text:s/>rozdziały). <text:s/>Ze </text:span></text:p>
          </draw:text-box>
        </draw:frame>
        <draw:frame draw:style-name="gr10" draw:text-style-name="P10" draw:layer="layout" svg:width="12.948cm" svg:height="0.425cm" svg:x="2cm" svg:y="19.308cm">
          <draw:text-box>
            <text:p text:style-name="P2"><text:span text:style-name="T8">starszych pozycji, prócz omawianych w rozdziale poświęconym historiografi i, godne uwagi </text:span></text:p>
          </draw:text-box>
        </draw:frame>
        <draw:frame draw:style-name="gr10" draw:text-style-name="P10" draw:layer="layout" svg:width="13.764cm" svg:height="0.425cm" svg:x="2cm" svg:y="19.696cm">
          <draw:text-box>
            <text:p text:style-name="P2"><text:span text:style-name="T8">są <text:s/>przede <text:s/>wszystkim: <text:s/>G. <text:s/>Ostrogorski, </text:span><text:span text:style-name="T9"><text:s/>Dzieje <text:s/>Bizancjum</text:span><text:span text:style-name="T8">, <text:s/>Warszawa <text:s/>1967; <text:s/>H.-W. <text:s/>Haussing, </text:span></text:p>
          </draw:text-box>
        </draw:frame>
        <draw:frame draw:style-name="gr10" draw:text-style-name="P10" draw:layer="layout" svg:width="13.765cm" svg:height="0.425cm" svg:x="2cm" svg:y="20.084cm">
          <draw:text-box>
            <text:p text:style-name="P2"><text:span text:style-name="T9">Historia <text:s/>kultury <text:s/>bizantyńskiej</text:span><text:span text:style-name="T8">, <text:s/>tłum. <text:s/>T. <text:s/>Zabłudowski, <text:s/>Warszawa <text:s/>1969; <text:s/>J. <text:s/>Strzelczyk, </text:span><text:span text:style-name="T9"><text:s/>Goci <text:s/>– </text:span></text:p>
          </draw:text-box>
        </draw:frame>
        <draw:frame draw:style-name="gr10" draw:text-style-name="P10" draw:layer="layout" svg:width="5.925cm" svg:height="0.425cm" svg:x="2cm" svg:y="20.473cm">
          <draw:text-box>
            <text:p text:style-name="P2"><text:span text:style-name="T9">rzeczywistość i legenda</text:span><text:span text:style-name="T8">, Warszawa 1984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1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0.569cm" svg:height="0.425cm" svg:x="2.759cm" svg:y="20.861cm">
          <draw:text-box>
            <text:p text:style-name="P2"><text:span text:style-name="T8"><text:s text:c="3"/></text:span><text:span text:style-name="T8">Stylichon stanowi ważny punkt odniesienia dla powieściowego Aecjusza.</text:span></text:p>
          </draw:text-box>
        </draw:frame>
      </draw:page>
      <draw:page draw:name="page115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5</text:span></text:p>
          </draw:text-box>
        </draw:frame>
        <draw:frame draw:style-name="gr16" draw:text-style-name="P16" draw:layer="layout" svg:width="12.799cm" svg:height="0.522cm" svg:x="2.5cm" svg:y="2.067cm">
          <draw:text-box>
            <text:p text:style-name="P2"><text:span text:style-name="T17">Rzymskiego dowódcę o germańskiej krwi, jednego z niekwestionowanych </text:span></text:p>
          </draw:text-box>
        </draw:frame>
        <draw:frame draw:style-name="gr16" draw:text-style-name="P16" draw:layer="layout" svg:width="13.058cm" svg:height="0.522cm" svg:x="2cm" svg:y="2.545cm">
          <draw:text-box>
            <text:p text:style-name="P2"><text:span text:style-name="T17">obrońców imperium, zamordowano 23 sierpnia 408 roku. Teraz potężnemu </text:span></text:p>
          </draw:text-box>
        </draw:frame>
        <draw:frame draw:style-name="gr16" draw:text-style-name="P16" draw:layer="layout" svg:width="13.29cm" svg:height="0.522cm" svg:x="2cm" svg:y="3.023cm">
          <draw:text-box>
            <text:p text:style-name="P2"><text:span text:style-name="T17">Gotowi nic już nie stało na przeszkodzie. Jesienią jeszcze tego samego roku </text:span></text:p>
          </draw:text-box>
        </draw:frame>
        <draw:frame draw:style-name="gr16" draw:text-style-name="P16" draw:layer="layout" svg:width="13.439cm" svg:height="0.522cm" svg:x="2cm" svg:y="3.501cm">
          <draw:text-box>
            <text:p text:style-name="P2"><text:span text:style-name="T17">Wizygoci <text:s/>pod <text:s/>przywództwem <text:s/>Alaryka <text:s/>– <text:s/>twierdzącego <text:s/>zresztą, <text:s/>że <text:s/>pomści </text:span></text:p>
          </draw:text-box>
        </draw:frame>
        <draw:frame draw:style-name="gr16" draw:text-style-name="P16" draw:layer="layout" svg:width="5.455cm" svg:height="0.522cm" svg:x="2cm" svg:y="3.979cm">
          <draw:text-box>
            <text:p text:style-name="P2"><text:span text:style-name="T17">w ten sposób śmierć Stylichona</text:span></text:p>
          </draw:text-box>
        </draw:frame>
        <draw:frame draw:style-name="gr17" draw:text-style-name="P17" draw:layer="layout" svg:width="0.345cm" svg:height="0.272cm" svg:x="6.774cm" svg:y="4.059cm">
          <draw:text-box>
            <text:p text:style-name="P2"><text:span text:style-name="T18">311</text:span></text:p>
          </draw:text-box>
        </draw:frame>
        <draw:frame draw:style-name="gr16" draw:text-style-name="P16" draw:layer="layout" svg:width="8.342cm" svg:height="0.522cm" svg:x="7.068cm" svg:y="3.979cm">
          <draw:text-box>
            <text:p text:style-name="P2"><text:span text:style-name="T17"><text:s/>– </text:span><text:span text:style-name="T17">wdarli się do Italii, a <text:s/>2 4 <text:s text:c="2"/>s i e r p n i a <text:s text:c="2"/>4 1 0 </text:span></text:p>
          </draw:text-box>
        </draw:frame>
        <draw:frame draw:style-name="gr16" draw:text-style-name="P16" draw:layer="layout" svg:width="14.637cm" svg:height="0.522cm" svg:x="2cm" svg:y="4.457cm">
          <draw:text-box>
            <text:p text:style-name="P2"><text:span text:style-name="T17">r o k u <text:s text:c="2"/>z d o b y l i <text:s text:c="2"/>R z y m <text:s text:c="2"/>i <text:s text:c="2"/>p l ą d r o w a l i <text:s text:c="2"/>g o <text:s text:c="2"/>p r z e z <text:s text:c="2"/>t r z y <text:s text:c="2"/>k o l e j n e </text:span></text:p>
          </draw:text-box>
        </draw:frame>
        <draw:frame draw:style-name="gr16" draw:text-style-name="P16" draw:layer="layout" svg:width="0.739cm" svg:height="0.522cm" svg:x="2cm" svg:y="4.935cm">
          <draw:text-box>
            <text:p text:style-name="P2"><text:span text:style-name="T17">d n i</text:span></text:p>
          </draw:text-box>
        </draw:frame>
        <draw:frame draw:style-name="gr17" draw:text-style-name="P17" draw:layer="layout" svg:width="0.345cm" svg:height="0.272cm" svg:x="2.65cm" svg:y="5.015cm">
          <draw:text-box>
            <text:p text:style-name="P2"><text:span text:style-name="T18">312</text:span></text:p>
          </draw:text-box>
        </draw:frame>
        <draw:frame draw:style-name="gr16" draw:text-style-name="P16" draw:layer="layout" svg:width="12.274cm" svg:height="0.522cm" svg:x="2.945cm" svg:y="4.935cm">
          <draw:text-box>
            <text:p text:style-name="P2"><text:span text:style-name="T17">. Ciągle jednak pamiętajmy o tym, że owo – pierwsze od czasów legen-</text:span></text:p>
          </draw:text-box>
        </draw:frame>
        <draw:frame draw:style-name="gr16" draw:text-style-name="P16" draw:layer="layout" svg:width="13.532cm" svg:height="0.522cm" svg:x="2cm" svg:y="5.413cm">
          <draw:text-box>
            <text:p text:style-name="P2"><text:span text:style-name="T17">darnych – </text:span><text:span text:style-name="T19">sacco di Roma</text:span><text:span text:style-name="T17"> nie było inwazją z zewnątrz, ale następstwem buntu </text:span></text:p>
          </draw:text-box>
        </draw:frame>
        <draw:frame draw:style-name="gr16" draw:text-style-name="P16" draw:layer="layout" svg:width="5.95cm" svg:height="0.522cm" svg:x="2cm" svg:y="5.891cm">
          <draw:text-box>
            <text:p text:style-name="P2"><text:span text:style-name="T17">w e w n ą t r z <text:s text:c="2"/>samego <text:s/>imperium</text:span></text:p>
          </draw:text-box>
        </draw:frame>
        <draw:frame draw:style-name="gr17" draw:text-style-name="P17" draw:layer="layout" svg:width="0.345cm" svg:height="0.272cm" svg:x="7.014cm" svg:y="5.971cm">
          <draw:text-box>
            <text:p text:style-name="P2"><text:span text:style-name="T18">313</text:span></text:p>
          </draw:text-box>
        </draw:frame>
        <draw:frame draw:style-name="gr16" draw:text-style-name="P16" draw:layer="layout" svg:width="7.694cm" svg:height="0.522cm" svg:x="7.309cm" svg:y="5.891cm">
          <draw:text-box>
            <text:p text:style-name="P2"><text:span text:style-name="T17">. <text:s/>Co <text:s/>równie <text:s/>ważne, <text:s/>owo <text:s/>wydarzenie <text:s/>stoi </text:span></text:p>
          </draw:text-box>
        </draw:frame>
        <draw:frame draw:style-name="gr16" draw:text-style-name="P16" draw:layer="layout" svg:width="12.732cm" svg:height="0.522cm" svg:x="2cm" svg:y="6.369cm">
          <draw:text-box>
            <text:p text:style-name="P2"><text:span text:style-name="T17">u podstaw stworzenia jednego z najbardziej wpływowych dzieł w historii – </text:span></text:p>
          </draw:text-box>
        </draw:frame>
        <draw:frame draw:style-name="gr16" draw:text-style-name="P16" draw:layer="layout" svg:width="12.55cm" svg:height="0.522cm" svg:x="2cm" svg:y="6.847cm">
          <draw:text-box>
            <text:p text:style-name="P2"><text:span text:style-name="T17">zarówno w historii Kościoła, jak i w historii literatury i kultury – a mianowi-</text:span></text:p>
          </draw:text-box>
        </draw:frame>
        <draw:frame draw:style-name="gr16" draw:text-style-name="P16" draw:layer="layout" svg:width="6.75cm" svg:height="0.522cm" svg:x="2cm" svg:y="7.325cm">
          <draw:text-box>
            <text:p text:style-name="P2"><text:span text:style-name="T17">cie: monumentalnego </text:span><text:span text:style-name="T19">Państwa Bożego</text:span></text:p>
          </draw:text-box>
        </draw:frame>
        <draw:frame draw:style-name="gr17" draw:text-style-name="P17" draw:layer="layout" svg:width="0.345cm" svg:height="0.272cm" svg:x="7.987cm" svg:y="7.405cm">
          <draw:text-box>
            <text:p text:style-name="P2"><text:span text:style-name="T18">314</text:span></text:p>
          </draw:text-box>
        </draw:frame>
        <draw:frame draw:style-name="gr16" draw:text-style-name="P16" draw:layer="layout" svg:width="6.136cm" svg:height="0.522cm" svg:x="8.282cm" svg:y="7.325cm">
          <draw:text-box>
            <text:p text:style-name="P2"><text:span text:style-name="T17">. Pamiętajmy, że ten historiozofi cz-</text:span></text:p>
          </draw:text-box>
        </draw:frame>
        <draw:frame draw:style-name="gr16" draw:text-style-name="P16" draw:layer="layout" svg:width="12.837cm" svg:height="0.522cm" svg:x="2cm" svg:y="7.803cm">
          <draw:text-box>
            <text:p text:style-name="P2"><text:span text:style-name="T17">no-teologiczny traktat pióra Augustyna z Hippony stanowi jeden z trzonów </text:span></text:p>
          </draw:text-box>
        </draw:frame>
        <draw:frame draw:style-name="gr16" draw:text-style-name="P16" draw:layer="layout" svg:width="13.168cm" svg:height="0.522cm" svg:x="2cm" svg:y="8.281cm">
          <draw:text-box>
            <text:p text:style-name="P2"><text:span text:style-name="T17">zarówno </text:span><text:span text:style-name="T19">Aecjusza, ostatniego Rzymianina</text:span><text:span text:style-name="T17"> Teodora Parnickiego, jak i powie-</text:span></text:p>
          </draw:text-box>
        </draw:frame>
        <draw:frame draw:style-name="gr16" draw:text-style-name="P16" draw:layer="layout" svg:width="7.914cm" svg:height="0.522cm" svg:x="2cm" svg:y="8.759cm">
          <draw:text-box>
            <text:p text:style-name="P2"><text:span text:style-name="T17">ści </text:span><text:span text:style-name="T19">Przemija postać świata</text:span><text:span text:style-name="T17"> Hanny Malewskiej.</text:span></text:p>
          </draw:text-box>
        </draw:frame>
        <draw:frame draw:style-name="gr16" draw:text-style-name="P16" draw:layer="layout" svg:width="13.202cm" svg:height="0.522cm" svg:x="2.5cm" svg:y="9.237cm">
          <draw:text-box>
            <text:p text:style-name="P2"><text:span text:style-name="T17">Kolejne lata, 410–450, jak czytamy w pierwszym tomie </text:span><text:span text:style-name="T19">Świata Bizancjum</text:span><text:span text:style-name="T17">, są</text:span></text:p>
          </draw:text-box>
        </draw:frame>
        <draw:frame draw:style-name="gr12" draw:text-style-name="P12" draw:layer="layout" svg:width="12.541cm" svg:height="0.446cm" svg:x="2.5cm" svg:y="10.046cm">
          <draw:text-box>
            <text:p text:style-name="P2"><text:span text:style-name="T11">[...] świadkami umacniania się tej wyższości cesarstwa wschodniego, które zaczyna </text:span></text:p>
          </draw:text-box>
        </draw:frame>
        <draw:frame draw:style-name="gr12" draw:text-style-name="P12" draw:layer="layout" svg:width="12.562cm" svg:height="0.446cm" svg:x="2.5cm" svg:y="10.448cm">
          <draw:text-box>
            <text:p text:style-name="P2"><text:span text:style-name="T11">nabierać stopniowo swego „bizantyńskiego” charakteru: skoncentrowanie na stolicy, </text:span></text:p>
          </draw:text-box>
        </draw:frame>
        <draw:frame draw:style-name="gr12" draw:text-style-name="P12" draw:layer="layout" svg:width="12.575cm" svg:height="0.446cm" svg:x="2.5cm" svg:y="10.851cm">
          <draw:text-box>
            <text:p text:style-name="P2"><text:span text:style-name="T11">która staje się od tego czasu stałą rezydencją cesarza, wpływ chrześcijaństwa i Koś-</text:span></text:p>
          </draw:text-box>
        </draw:frame>
        <draw:frame draw:style-name="gr12" draw:text-style-name="P12" draw:layer="layout" svg:width="12.126cm" svg:height="0.446cm" svg:x="2.5cm" svg:y="11.253cm">
          <draw:text-box>
            <text:p text:style-name="P2"><text:span text:style-name="T11">cioła ortodoksyjnego na kulturę i na polityczne struktury, wpływ greki jako „języka </text:span></text:p>
          </draw:text-box>
        </draw:frame>
        <draw:frame draw:style-name="gr12" draw:text-style-name="P12" draw:layer="layout" svg:width="5.023cm" svg:height="0.446cm" svg:x="2.5cm" svg:y="11.676cm">
          <draw:text-box>
            <text:p text:style-name="P2"><text:span text:style-name="T11">kultury i języka państwowego” [...]</text:span></text:p>
          </draw:text-box>
        </draw:frame>
        <draw:frame draw:style-name="gr17" draw:text-style-name="P17" draw:layer="layout" svg:width="0.345cm" svg:height="0.272cm" svg:x="7.106cm" svg:y="11.699cm">
          <draw:text-box>
            <text:p text:style-name="P2"><text:span text:style-name="T18">315</text:span></text:p>
          </draw:text-box>
        </draw:frame>
        <draw:frame draw:style-name="gr12" draw:text-style-name="P12" draw:layer="layout" svg:width="0.334cm" svg:height="0.446cm" svg:x="7.401cm" svg:y="11.676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994cm" svg:height="0.522cm" svg:x="2.5cm" svg:y="12.448cm">
          <draw:text-box>
            <text:p text:style-name="P2"><text:span text:style-name="T17">Pierwsze <text:s/>półwiecze <text:s/>piątego <text:s/>stulecia, <text:s/>zarówno <text:s/>na <text:s/>Wschodzie, <text:s/>jak <text:s/>i <text:s/>na </text:span></text:p>
          </draw:text-box>
        </draw:frame>
        <draw:frame draw:style-name="gr16" draw:text-style-name="P16" draw:layer="layout" svg:width="12.804cm" svg:height="0.522cm" svg:x="2cm" svg:y="12.926cm">
          <draw:text-box>
            <text:p text:style-name="P2"><text:span text:style-name="T17">Zachodzie, zostało zdominowane przez polityków i wodzów o znaczących </text:span></text:p>
          </draw:text-box>
        </draw:frame>
        <draw:frame draw:style-name="gr16" draw:text-style-name="P16" draw:layer="layout" svg:width="12.888cm" svg:height="0.522cm" svg:x="2cm" svg:y="13.404cm">
          <draw:text-box>
            <text:p text:style-name="P2"><text:span text:style-name="T17">dla <text:s/>historii <text:s/>(kultury) <text:s/>imionach <text:s/>i <text:s/>machiawelicznych <text:s/>zapędach. <text:s/>W <text:s/>latach </text:span></text:p>
          </draw:text-box>
        </draw:frame>
        <draw:frame draw:style-name="gr16" draw:text-style-name="P16" draw:layer="layout" svg:width="12.88cm" svg:height="0.522cm" svg:x="2cm" svg:y="13.882cm">
          <draw:text-box>
            <text:p text:style-name="P2"><text:span text:style-name="T17">408–450 w Konstantynopolu rządził Teodozjusz II, w różnych okresach pa-</text:span></text:p>
          </draw:text-box>
        </draw:frame>
        <draw:frame draw:style-name="gr16" draw:text-style-name="P16" draw:layer="layout" svg:width="12.719cm" svg:height="0.522cm" svg:x="2cm" svg:y="14.36cm">
          <draw:text-box>
            <text:p text:style-name="P2"><text:span text:style-name="T17">nowania wspierany bądź zakulisowo sterowany przez kobiety, siostrę Pul-</text:span></text:p>
          </draw:text-box>
        </draw:frame>
        <draw:frame draw:style-name="gr16" draw:text-style-name="P16" draw:layer="layout" svg:width="12.622cm" svg:height="0.522cm" svg:x="2cm" svg:y="14.838cm">
          <draw:text-box>
            <text:p text:style-name="P2"><text:span text:style-name="T17">cherię i żonę Eudokię, oraz prefektów: Antemiusza i Cyrusa z Panopolis, </text:span></text:p>
          </draw:text-box>
        </draw:frame>
        <draw:frame draw:style-name="gr16" draw:text-style-name="P16" draw:layer="layout" svg:width="13.015cm" svg:height="0.522cm" svg:x="2cm" svg:y="15.316cm">
          <draw:text-box>
            <text:p text:style-name="P2"><text:span text:style-name="T17">a także eunucha Chryzafi osa. Na ten czas przypadły takie wydarzenia, jak </text:span></text:p>
          </draw:text-box>
        </draw:frame>
        <draw:frame draw:style-name="gr16" draw:text-style-name="P16" draw:layer="layout" svg:width="12.592cm" svg:height="0.522cm" svg:x="2cm" svg:y="15.794cm">
          <draw:text-box>
            <text:p text:style-name="P2"><text:span text:style-name="T17">założenie Uniwersytetu w Konstantynopolu (425) oraz redakcja Kodeksu 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6" draw:text-style-name="P16" draw:layer="layout" svg:width="4.176cm" svg:height="0.522cm" svg:x="2cm" svg:y="16.272cm">
          <draw:text-box>
            <text:p text:style-name="P2"><text:span text:style-name="T17">Teodozjusza (439–447).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311</text:span></text:p>
          </draw:text-box>
        </draw:frame>
        <draw:frame draw:style-name="gr10" draw:text-style-name="P10" draw:layer="layout" svg:width="7.618cm" svg:height="0.425cm" svg:x="2.759cm" svg:y="17.756cm">
          <draw:text-box>
            <text:p text:style-name="P2"><text:span text:style-name="T8"><text:s text:c="3"/></text:span><text:span text:style-name="T8">Zob. P. Veyne, </text:span><text:span text:style-name="T9">Imperium grecko-rzymskie...</text:span><text:span text:style-name="T8">, s. 724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312</text:span></text:p>
          </draw:text-box>
        </draw:frame>
        <draw:frame draw:style-name="gr10" draw:text-style-name="P10" draw:layer="layout" svg:width="12.978cm" svg:height="0.425cm" svg:x="2.759cm" svg:y="18.144cm">
          <draw:text-box>
            <text:p text:style-name="P2"><text:span text:style-name="T8"><text:s text:c="4"/></text:span><text:span text:style-name="T8">Zob. </text:span><text:span text:style-name="T9"><text:s/>ibidem</text:span><text:span text:style-name="T8">, <text:s/>s. <text:s/>727. <text:s/>Autor <text:s/>zwraca <text:s/>uwagę, <text:s/>że <text:s/>„według <text:s/>pojęć <text:s/>ówczesnych <text:s/>złupienie </text:span></text:p>
          </draw:text-box>
        </draw:frame>
        <draw:frame draw:style-name="gr10" draw:text-style-name="P10" draw:layer="layout" svg:width="12.668cm" svg:height="0.425cm" svg:x="2cm" svg:y="18.532cm">
          <draw:text-box>
            <text:p text:style-name="P2"><text:span text:style-name="T8">miasta to nie rozbój, to kara mu wymierzona, a pośrednio – kara wymierzona osobie jego </text:span></text:p>
          </draw:text-box>
        </draw:frame>
        <draw:frame draw:style-name="gr10" draw:text-style-name="P10" draw:layer="layout" svg:width="1.708cm" svg:height="0.425cm" svg:x="2cm" svg:y="18.92cm">
          <draw:text-box>
            <text:p text:style-name="P2"><text:span text:style-name="T8">władcy [...]”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313</text:span></text:p>
          </draw:text-box>
        </draw:frame>
        <draw:frame draw:style-name="gr10" draw:text-style-name="P10" draw:layer="layout" svg:width="3.076cm" svg:height="0.425cm" svg:x="2.759cm" svg:y="19.308cm">
          <draw:text-box>
            <text:p text:style-name="P2"><text:span text:style-name="T8"><text:s text:c="3"/></text:span><text:span text:style-name="T8">Zob. </text:span><text:span text:style-name="T9">ibidem</text:span><text:span text:style-name="T8">, s. 714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14</text:span></text:p>
          </draw:text-box>
        </draw:frame>
        <draw:frame draw:style-name="gr10" draw:text-style-name="P10" draw:layer="layout" svg:width="12.224cm" svg:height="0.425cm" svg:x="2.759cm" svg:y="19.696cm">
          <draw:text-box>
            <text:p text:style-name="P2"><text:span text:style-name="T8"><text:s text:c="3"/></text:span><text:span text:style-name="T8">Na temat wyobrażeń św. Augustyna o spustoszeniu Rzymu zob. </text:span><text:span text:style-name="T9">ibidem</text:span><text:span text:style-name="T8">, s. 744–745 </text:span></text:p>
          </draw:text-box>
        </draw:frame>
        <draw:frame draw:style-name="gr10" draw:text-style-name="P10" draw:layer="layout" svg:width="2.102cm" svg:height="0.425cm" svg:x="2cm" svg:y="20.085cm">
          <draw:text-box>
            <text:p text:style-name="P2"><text:span text:style-name="T8">i przyp. 87, 89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15</text:span></text:p>
          </draw:text-box>
        </draw:frame>
        <draw:frame draw:style-name="gr10" draw:text-style-name="P10" draw:layer="layout" svg:width="12.487cm" svg:height="0.425cm" svg:x="2.759cm" svg:y="20.473cm">
          <draw:text-box>
            <text:p text:style-name="P2"><text:span text:style-name="T8"><text:s text:c="4"/></text:span><text:span text:style-name="T8">C. <text:s/>Morrisson, </text:span><text:span text:style-name="T9"><text:s/>Wydarzenia <text:s/>– <text:s/>perspektywa <text:s/>chronologiczna</text:span><text:span text:style-name="T8"> <text:s/>[w:] </text:span><text:span text:style-name="T9"><text:s/>idem </text:span><text:span text:style-name="T8"><text:s/>(red.),</text:span><text:span text:style-name="T9"> <text:s/>Świat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703cm" svg:height="0.425cm" svg:x="2cm" svg:y="20.861cm">
          <draw:text-box>
            <text:p text:style-name="P2"><text:span text:style-name="T9">Bizancjum...</text:span><text:span text:style-name="T8">, s. 29.</text:span></text:p>
          </draw:text-box>
        </draw:frame>
      </draw:page>
      <draw:page draw:name="page116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6</text:span></text:p>
          </draw:text-box>
        </draw:frame>
        <draw:frame draw:style-name="gr16" draw:text-style-name="P16" draw:layer="layout" svg:width="12.554cm" svg:height="0.522cm" svg:x="2.5cm" svg:y="2.067cm">
          <draw:text-box>
            <text:p text:style-name="P2"><text:span text:style-name="T17">W Rzymie (a konkretniej w Rawennie, która od czasów Honoriusza prze-</text:span></text:p>
          </draw:text-box>
        </draw:frame>
        <draw:frame draw:style-name="gr16" draw:text-style-name="P16" draw:layer="layout" svg:width="12.96cm" svg:height="0.522cm" svg:x="2cm" svg:y="2.545cm">
          <draw:text-box>
            <text:p text:style-name="P2"><text:span text:style-name="T17">jęła funkcję miasta-rezydencji cesarzy zachodniorzymskich i pozostała nim </text:span></text:p>
          </draw:text-box>
        </draw:frame>
        <draw:frame draw:style-name="gr16" draw:text-style-name="P16" draw:layer="layout" svg:width="12.926cm" svg:height="0.522cm" svg:x="2cm" svg:y="3.023cm">
          <draw:text-box>
            <text:p text:style-name="P2"><text:span text:style-name="T17">aż do zdetronizowania przez Odoakra ostatniego cesarza Zachodu, Romu-</text:span></text:p>
          </draw:text-box>
        </draw:frame>
        <draw:frame draw:style-name="gr16" draw:text-style-name="P16" draw:layer="layout" svg:width="12.888cm" svg:height="0.522cm" svg:x="2cm" svg:y="3.501cm">
          <draw:text-box>
            <text:p text:style-name="P2"><text:span text:style-name="T17">lusa Augustulusa) w roku 425 cesarzem został Walentynian III i był nim aż </text:span></text:p>
          </draw:text-box>
        </draw:frame>
        <draw:frame draw:style-name="gr16" draw:text-style-name="P16" draw:layer="layout" svg:width="13.113cm" svg:height="0.522cm" svg:x="2cm" svg:y="3.979cm">
          <draw:text-box>
            <text:p text:style-name="P2"><text:span text:style-name="T17">do roku 455. W jego imieniu rządy sprawowała z kolei najpierw matka Galla </text:span></text:p>
          </draw:text-box>
        </draw:frame>
        <draw:frame draw:style-name="gr16" draw:text-style-name="P16" draw:layer="layout" svg:width="8.71cm" svg:height="0.522cm" svg:x="2cm" svg:y="4.457cm">
          <draw:text-box>
            <text:p text:style-name="P2"><text:span text:style-name="T17">Placydia, potem dowódca wojsk Aecjusz Flawiusz.</text:span></text:p>
          </draw:text-box>
        </draw:frame>
        <draw:frame draw:style-name="gr16" draw:text-style-name="P16" draw:layer="layout" svg:width="12.431cm" svg:height="0.522cm" svg:x="2.5cm" svg:y="4.935cm">
          <draw:text-box>
            <text:p text:style-name="P2"><text:span text:style-name="T17">Lata 410–450 to bardzo ważny okres także dla historii samego chrześci-</text:span></text:p>
          </draw:text-box>
        </draw:frame>
        <draw:frame draw:style-name="gr16" draw:text-style-name="P16" draw:layer="layout" svg:width="12.914cm" svg:height="0.522cm" svg:x="2cm" svg:y="5.413cm">
          <draw:text-box>
            <text:p text:style-name="P2"><text:span text:style-name="T17">jaństwa. Wynikiem „wrastania Kościoła w państwo” wschodnie, jak określa </text:span></text:p>
          </draw:text-box>
        </draw:frame>
        <draw:frame draw:style-name="gr16" draw:text-style-name="P16" draw:layer="layout" svg:width="13.028cm" svg:height="0.522cm" svg:x="2cm" svg:y="5.891cm">
          <draw:text-box>
            <text:p text:style-name="P2"><text:span text:style-name="T17">to Cecile Morrisson w cytowanym opracowaniu, i bezkompromisowej posta-</text:span></text:p>
          </draw:text-box>
        </draw:frame>
        <draw:frame draw:style-name="gr16" draw:text-style-name="P16" draw:layer="layout" svg:width="13.345cm" svg:height="0.522cm" svg:x="2cm" svg:y="6.369cm">
          <draw:text-box>
            <text:p text:style-name="P2"><text:span text:style-name="T17">wy Augusty Pulcherii w sprawach wiary, była nie tylko zwiększona asceza na </text:span></text:p>
          </draw:text-box>
        </draw:frame>
        <draw:frame draw:style-name="gr16" draw:text-style-name="P16" draw:layer="layout" svg:width="13.659cm" svg:height="0.522cm" svg:x="2cm" svg:y="6.847cm">
          <draw:text-box>
            <text:p text:style-name="P2"><text:span text:style-name="T17">dworze <text:s/>i <text:s/>wzmożone <text:s/>zainteresowanie <text:s/>zagadnieniami <text:s/>teologicznymi, <text:s/>ale <text:s/>też </text:span></text:p>
          </draw:text-box>
        </draw:frame>
        <draw:frame draw:style-name="gr16" draw:text-style-name="P16" draw:layer="layout" svg:width="12.744cm" svg:height="0.522cm" svg:x="2cm" svg:y="7.325cm">
          <draw:text-box>
            <text:p text:style-name="P2"><text:span text:style-name="T17">wzrastanie namiętności religijnych, co prowadziło w rezultacie – czy to po-</text:span></text:p>
          </draw:text-box>
        </draw:frame>
        <draw:frame draw:style-name="gr16" draw:text-style-name="P16" draw:layer="layout" svg:width="13.104cm" svg:height="0.522cm" svg:x="2cm" svg:y="7.803cm">
          <draw:text-box>
            <text:p text:style-name="P2"><text:span text:style-name="T17">średnio, czy to bezpośrednio – do licznych aktów przemocy. Przypomnijmy, </text:span></text:p>
          </draw:text-box>
        </draw:frame>
        <draw:frame draw:style-name="gr16" draw:text-style-name="P16" draw:layer="layout" svg:width="13.091cm" svg:height="0.522cm" svg:x="2cm" svg:y="8.281cm">
          <draw:text-box>
            <text:p text:style-name="P2"><text:span text:style-name="T17">że w roku 415 w Aleksandrii z rąk fanatycznych chrześcijan zginęła wybitna </text:span></text:p>
          </draw:text-box>
        </draw:frame>
        <draw:frame draw:style-name="gr16" draw:text-style-name="P16" draw:layer="layout" svg:width="12.579cm" svg:height="0.522cm" svg:x="2cm" svg:y="8.759cm">
          <draw:text-box>
            <text:p text:style-name="P2"><text:span text:style-name="T17">matematyk i fi lozof, Hypatia – jak powiedziałby historyk „Annales” – czło-</text:span></text:p>
          </draw:text-box>
        </draw:frame>
        <draw:frame draw:style-name="gr16" draw:text-style-name="P16" draw:layer="layout" svg:width="12.66cm" svg:height="0.522cm" svg:x="2cm" svg:y="9.237cm">
          <draw:text-box>
            <text:p text:style-name="P2"><text:span text:style-name="T17">wiek długiego trwania. Spory polityczno-religijne na temat natury Chrystu-</text:span></text:p>
          </draw:text-box>
        </draw:frame>
        <draw:frame draw:style-name="gr16" draw:text-style-name="P16" draw:layer="layout" svg:width="0.413cm" svg:height="0.522cm" svg:x="2cm" svg:y="9.715cm">
          <draw:text-box>
            <text:p text:style-name="P2"><text:span text:style-name="T17">sa</text:span></text:p>
          </draw:text-box>
        </draw:frame>
        <draw:frame draw:style-name="gr17" draw:text-style-name="P17" draw:layer="layout" svg:width="0.345cm" svg:height="0.272cm" svg:x="2.315cm" svg:y="9.795cm">
          <draw:text-box>
            <text:p text:style-name="P2"><text:span text:style-name="T18">316</text:span></text:p>
          </draw:text-box>
        </draw:frame>
        <draw:frame draw:style-name="gr16" draw:text-style-name="P16" draw:layer="layout" svg:width="12.596cm" svg:height="0.522cm" svg:x="2.61cm" svg:y="9.716cm">
          <draw:text-box>
            <text:p text:style-name="P2"><text:span text:style-name="T17">, a pośrednio natury i roli Matki Bożej, wydały owoce w postaci kolejnych </text:span></text:p>
          </draw:text-box>
        </draw:frame>
        <draw:frame draw:style-name="gr16" draw:text-style-name="P16" draw:layer="layout" svg:width="13.299cm" svg:height="0.522cm" svg:x="2cm" svg:y="10.194cm">
          <draw:text-box>
            <text:p text:style-name="P2"><text:span text:style-name="T17">soborów: efeskiego I (431), efeskiego II (zakwestionowanego przez papieża; </text:span></text:p>
          </draw:text-box>
        </draw:frame>
        <draw:frame draw:style-name="gr16" draw:text-style-name="P16" draw:layer="layout" svg:width="5.023cm" svg:height="0.522cm" svg:x="2cm" svg:y="10.672cm">
          <draw:text-box>
            <text:p text:style-name="P2"><text:span text:style-name="T17">449), chalcedońskiego (451).</text:span></text:p>
          </draw:text-box>
        </draw:frame>
        <draw:frame draw:style-name="gr16" draw:text-style-name="P16" draw:layer="layout" svg:width="12.198cm" svg:height="0.522cm" svg:x="2.5cm" svg:y="11.15cm">
          <draw:text-box>
            <text:p text:style-name="P2"><text:span text:style-name="T17">Dla państwa wschodniego był to okres prosperity i względnego bezpie-</text:span></text:p>
          </draw:text-box>
        </draw:frame>
        <draw:frame draw:style-name="gr16" draw:text-style-name="P16" draw:layer="layout" svg:width="13.485cm" svg:height="0.522cm" svg:x="2cm" svg:y="11.628cm">
          <draw:text-box>
            <text:p text:style-name="P2"><text:span text:style-name="T17">czeństwa <text:s/>wewnętrznego <text:s/>i <text:s/>zewnętrznego. <text:s/>Spokój <text:s/>na <text:s/>granicach <text:s/>umożliwiał </text:span></text:p>
          </draw:text-box>
        </draw:frame>
        <draw:frame draw:style-name="gr16" draw:text-style-name="P16" draw:layer="layout" svg:width="13.104cm" svg:height="0.522cm" svg:x="2cm" svg:y="12.106cm">
          <draw:text-box>
            <text:p text:style-name="P2"><text:span text:style-name="T17">więc liczne i konieczne interwencje na Zachodzie, nękanym wówczas przez </text:span></text:p>
          </draw:text-box>
        </draw:frame>
        <draw:frame draw:style-name="gr16" draw:text-style-name="P16" draw:layer="layout" svg:width="12.863cm" svg:height="0.522cm" svg:x="2cm" svg:y="12.584cm">
          <draw:text-box>
            <text:p text:style-name="P2"><text:span text:style-name="T17">plemię Wandalów (stąd: wandalizm i Andaluzja) oraz niepokojonym działa-</text:span></text:p>
          </draw:text-box>
        </draw:frame>
        <draw:frame draw:style-name="gr16" draw:text-style-name="P16" draw:layer="layout" svg:width="13.375cm" svg:height="0.522cm" svg:x="2cm" svg:y="13.062cm">
          <draw:text-box>
            <text:p text:style-name="P2"><text:span text:style-name="T17">niami uzurpatora Jana. Pozbywając się tego samozwańca, sukcesję Walenty-</text:span></text:p>
          </draw:text-box>
        </draw:frame>
        <draw:frame draw:style-name="gr16" draw:text-style-name="P16" draw:layer="layout" svg:width="13.159cm" svg:height="0.522cm" svg:x="2cm" svg:y="13.54cm">
          <draw:text-box>
            <text:p text:style-name="P2"><text:span text:style-name="T17">nianowi III zapewnili bizantyńscy wodzowie należący do plemienia Alanów – </text:span></text:p>
          </draw:text-box>
        </draw:frame>
        <draw:frame draw:style-name="gr16" draw:text-style-name="P16" draw:layer="layout" svg:width="4.98cm" svg:height="0.522cm" svg:x="2cm" svg:y="14.018cm">
          <draw:text-box>
            <text:p text:style-name="P2"><text:span text:style-name="T17">Ardabur i Aspar (ojciec i syn)</text:span></text:p>
          </draw:text-box>
        </draw:frame>
        <draw:frame draw:style-name="gr17" draw:text-style-name="P17" draw:layer="layout" svg:width="0.345cm" svg:height="0.272cm" svg:x="6.512cm" svg:y="14.097cm">
          <draw:text-box>
            <text:p text:style-name="P2"><text:span text:style-name="T18">317</text:span></text:p>
          </draw:text-box>
        </draw:frame>
        <draw:frame draw:style-name="gr16" draw:text-style-name="P16" draw:layer="layout" svg:width="8.27cm" svg:height="0.522cm" svg:x="6.807cm" svg:y="14.018cm">
          <draw:text-box>
            <text:p text:style-name="P2"><text:span text:style-name="T17">. Ci Germanie w służbie cesarza, a szczególnie </text:span></text:p>
          </draw:text-box>
        </draw:frame>
        <draw:frame draw:style-name="gr16" draw:text-style-name="P16" draw:layer="layout" svg:width="13.096cm" svg:height="0.522cm" svg:x="2cm" svg:y="14.496cm">
          <draw:text-box>
            <text:p text:style-name="P2"><text:span text:style-name="T17">Aspar (odnoszący sukcesy i na Zachodzie, i „u siebie” na Wschodzie), mieli </text:span></text:p>
          </draw:text-box>
        </draw:frame>
        <draw:frame draw:style-name="gr16" draw:text-style-name="P16" draw:layer="layout" svg:width="12.668cm" svg:height="0.522cm" svg:x="2cm" svg:y="14.974cm">
          <draw:text-box>
            <text:p text:style-name="P2"><text:span text:style-name="T17">na dworze w Konstantynopolu niebywały posłuch i niewątpliwą moc decy-</text:span></text:p>
          </draw:text-box>
        </draw:frame>
        <draw:frame draw:style-name="gr16" draw:text-style-name="P16" draw:layer="layout" svg:width="13.392cm" svg:height="0.522cm" svg:x="2cm" svg:y="15.452cm">
          <draw:text-box>
            <text:p text:style-name="P2"><text:span text:style-name="T17">zyjną. Zakulisowe rządy silnych osobowości były, jak widać, domeną tamtych </text:span></text:p>
          </draw:text-box>
        </draw:frame>
        <draw:frame draw:style-name="gr16" draw:text-style-name="P16" draw:layer="layout" svg:width="13.578cm" svg:height="0.522cm" svg:x="2cm" svg:y="15.93cm">
          <draw:text-box>
            <text:p text:style-name="P2"><text:span text:style-name="T17">czasów. <text:s/>Jednocześnie <text:s/>obserwujemy <text:s/>nieprzerwany <text:s/>pochód <text:s/>i <text:s/>wzrost <text:s/>potęgi </text:span></text:p>
          </draw:text-box>
        </draw:frame>
        <draw:frame draw:style-name="gr16" draw:text-style-name="P16" draw:layer="layout" svg:width="13.125cm" svg:height="0.522cm" svg:x="2cm" svg:y="16.408cm">
          <draw:text-box>
            <text:p text:style-name="P2"><text:span text:style-name="T17">Hunów, z którymi na dobrą sprawę ani Aspar, ani Aecjusz – mimo spektaku-</text:span></text:p>
          </draw:text-box>
        </draw:frame>
        <draw:frame draw:style-name="gr16" draw:text-style-name="P16" draw:layer="layout" svg:width="13.058cm" svg:height="0.522cm" svg:x="2cm" svg:y="16.886cm">
          <draw:text-box>
            <text:p text:style-name="P2"><text:span text:style-name="T17">larnego zwycięstwa nad Attylą na Polach Katalaunijskich (451) dowodzonej </text:span></text:p>
          </draw:text-box>
        </draw:frame>
        <draw:frame draw:style-name="gr16" draw:text-style-name="P16" draw:layer="layout" svg:width="12.067cm" svg:height="0.522cm" svg:x="2cm" svg:y="17.364cm">
          <draw:text-box>
            <text:p text:style-name="P2"><text:span text:style-name="T17">przez niego koalicji rzymsko-wizygockiej – nie potrafi li sobie poradzić.</text:span></text:p>
          </draw:text-box>
        </draw:frame>
        <draw:frame draw:style-name="gr16" draw:text-style-name="P16" draw:layer="layout" svg:width="12.554cm" svg:height="0.522cm" svg:x="2.5cm" svg:y="17.842cm">
          <draw:text-box>
            <text:p text:style-name="P2"><text:span text:style-name="T17">Skąd w imperium, na najwyższych jego szczeblach, ten pierwiastek „bar-</text:span></text:p>
          </draw:text-box>
        </draw:frame>
        <draw:frame draw:style-name="gr16" draw:text-style-name="P16" draw:layer="layout" svg:width="13.46cm" svg:height="0.522cm" svg:x="2cm" svg:y="18.32cm">
          <draw:text-box>
            <text:p text:style-name="P2"><text:span text:style-name="T17">barzyński”? <text:s/>Zarówno <text:s/>autorzy <text:s/>późnoantyczni <text:s/>(źródła <text:s/>pochodzące <text:s/>z <text:s/>tamtej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049cm" svg:height="0.522cm" svg:x="2cm" svg:y="18.798cm">
          <draw:text-box>
            <text:p text:style-name="P2"><text:span text:style-name="T17">epoki i podejmujące temat migracji są niestety nieliczne), jak i badacze inte-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16</text:span></text:p>
          </draw:text-box>
        </draw:frame>
        <draw:frame draw:style-name="gr10" draw:text-style-name="P10" draw:layer="layout" svg:width="0.317cm" svg:height="0.425cm" svg:x="2.759cm" svg:y="19.696cm">
          <draw:text-box>
            <text:p text:style-name="P2"><text:span text:style-name="T8"><text:s/></text:span></text:p>
          </draw:text-box>
        </draw:frame>
        <draw:frame draw:style-name="gr11" draw:text-style-name="P11" draw:layer="layout" svg:width="0.352cm" svg:height="0.471cm" svg:x="2.918cm" svg:y="19.659cm">
          <draw:text-box>
            <text:p text:style-name="P2"><text:span text:style-name="T10"><text:s/></text:span></text:p>
          </draw:text-box>
        </draw:frame>
        <draw:frame draw:style-name="gr10" draw:text-style-name="P10" draw:layer="layout" svg:width="12.084cm" svg:height="0.425cm" svg:x="3.011cm" svg:y="19.696cm">
          <draw:text-box>
            <text:p text:style-name="P2"><text:span text:style-name="T8">Pamiętajmy, że w Bizancjum – co należy uznać za niewątpliwy precedens – ustrojem </text:span></text:p>
          </draw:text-box>
        </draw:frame>
        <draw:frame draw:style-name="gr10" draw:text-style-name="P10" draw:layer="layout" svg:width="11.94cm" svg:height="0.425cm" svg:x="2cm" svg:y="20.085cm">
          <draw:text-box>
            <text:p text:style-name="P2"><text:span text:style-name="T8">panującym była teokracja, której apogeum przypada na czasy Justyniana Wielkiego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17</text:span></text:p>
          </draw:text-box>
        </draw:frame>
        <draw:frame draw:style-name="gr10" draw:text-style-name="P10" draw:layer="layout" svg:width="12.165cm" svg:height="0.425cm" svg:x="2.759cm" svg:y="20.473cm">
          <draw:text-box>
            <text:p text:style-name="P2"><text:span text:style-name="T8"><text:s text:c="3"/></text:span><text:span text:style-name="T8">Ardabura, ojca Aspara, należy odróżnić od innego Ardabura, także wodza, który był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879cm" svg:height="0.425cm" svg:x="2cm" svg:y="20.861cm">
          <draw:text-box>
            <text:p text:style-name="P2"><text:span text:style-name="T8">wnukiem tamtego i synem Aspara.</text:span></text:p>
          </draw:text-box>
        </draw:frame>
      </draw:page>
      <draw:page draw:name="page117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7</text:span></text:p>
          </draw:text-box>
        </draw:frame>
        <draw:frame draw:style-name="gr16" draw:text-style-name="P16" draw:layer="layout" svg:width="13.57cm" svg:height="0.522cm" svg:x="2cm" svg:y="2.067cm">
          <draw:text-box>
            <text:p text:style-name="P2"><text:span text:style-name="T17">resującej nas problematyki są zgodni co do tego, że początek wędrówce wielu </text:span></text:p>
          </draw:text-box>
        </draw:frame>
        <draw:frame draw:style-name="gr16" draw:text-style-name="P16" draw:layer="layout" svg:width="13.011cm" svg:height="0.522cm" svg:x="2cm" svg:y="2.545cm">
          <draw:text-box>
            <text:p text:style-name="P2"><text:span text:style-name="T17">tysięcy Gotów nad Dunaj (376 po Chrystusie), więc ku obszarowi śródziem-</text:span></text:p>
          </draw:text-box>
        </draw:frame>
        <draw:frame draw:style-name="gr16" draw:text-style-name="P16" draw:layer="layout" svg:width="5.861cm" svg:height="0.522cm" svg:x="2cm" svg:y="3.023cm">
          <draw:text-box>
            <text:p text:style-name="P2"><text:span text:style-name="T17">nomorza, <text:s/>dało <text:s/>„po j a w i e n i e <text:s/></text:span></text:p>
          </draw:text-box>
        </draw:frame>
        <draw:frame draw:style-name="gr16" draw:text-style-name="P16" draw:layer="layout" svg:width="0.938cm" svg:height="0.522cm" svg:x="7.081cm" svg:y="3.023cm">
          <draw:text-box>
            <text:p text:style-name="P2"><text:span text:style-name="T17">s i ę <text:s/></text:span></text:p>
          </draw:text-box>
        </draw:frame>
        <draw:frame draw:style-name="gr16" draw:text-style-name="P16" draw:layer="layout" svg:width="0.764cm" svg:height="0.522cm" svg:x="7.894cm" svg:y="3.023cm">
          <draw:text-box>
            <text:p text:style-name="P2"><text:span text:style-name="T17">n a <text:s/></text:span></text:p>
          </draw:text-box>
        </draw:frame>
        <draw:frame draw:style-name="gr16" draw:text-style-name="P16" draw:layer="layout" svg:width="2.305cm" svg:height="0.522cm" svg:x="8.613cm" svg:y="3.023cm">
          <draw:text-box>
            <text:p text:style-name="P2"><text:span text:style-name="T17">d a l e k i e j <text:s/></text:span></text:p>
          </draw:text-box>
        </draw:frame>
        <draw:frame draw:style-name="gr16" draw:text-style-name="P16" draw:layer="layout" svg:width="2.136cm" svg:height="0.522cm" svg:x="10.537cm" svg:y="3.023cm">
          <draw:text-box>
            <text:p text:style-name="P2"><text:span text:style-name="T17">r u b i e ż y <text:s/></text:span></text:p>
          </draw:text-box>
        </draw:frame>
        <draw:frame draw:style-name="gr16" draw:text-style-name="P16" draw:layer="layout" svg:width="1.894cm" svg:height="0.522cm" svg:x="12.352cm" svg:y="3.023cm">
          <draw:text-box>
            <text:p text:style-name="P2"><text:span text:style-name="T17">E u r o p y </text:span></text:p>
          </draw:text-box>
        </draw:frame>
        <draw:frame draw:style-name="gr16" draw:text-style-name="P16" draw:layer="layout" svg:width="10.005cm" svg:height="0.522cm" svg:x="2cm" svg:y="3.501cm">
          <draw:text-box>
            <text:p text:style-name="P2"><text:span text:style-name="T17">n o w e j <text:s text:c="2"/>s i ł y: <text:s/>t a j e m n i c z e g o <text:s text:c="2"/>l u d u <text:s text:c="2"/>H u n ó w”</text:span></text:p>
          </draw:text-box>
        </draw:frame>
        <draw:frame draw:style-name="gr17" draw:text-style-name="P17" draw:layer="layout" svg:width="0.345cm" svg:height="0.272cm" svg:x="10.118cm" svg:y="3.581cm">
          <draw:text-box>
            <text:p text:style-name="P2"><text:span text:style-name="T18">318</text:span></text:p>
          </draw:text-box>
        </draw:frame>
        <draw:frame draw:style-name="gr16" draw:text-style-name="P16" draw:layer="layout" svg:width="3.617cm" svg:height="0.522cm" svg:x="10.413cm" svg:y="3.501cm">
          <draw:text-box>
            <text:p text:style-name="P2"><text:span text:style-name="T17">. Wspominany już hi-</text:span></text:p>
          </draw:text-box>
        </draw:frame>
        <draw:frame draw:style-name="gr16" draw:text-style-name="P16" draw:layer="layout" svg:width="12.545cm" svg:height="0.522cm" svg:x="2cm" svg:y="3.979cm">
          <draw:text-box>
            <text:p text:style-name="P2"><text:span text:style-name="T17">storyk Ammianus Marcellinus („najwierniejszy przewodnik” Edwarda Gib-</text:span></text:p>
          </draw:text-box>
        </draw:frame>
        <draw:frame draw:style-name="gr16" draw:text-style-name="P16" draw:layer="layout" svg:width="13.286cm" svg:height="0.522cm" svg:x="2cm" svg:y="4.457cm">
          <draw:text-box>
            <text:p text:style-name="P2"><text:span text:style-name="T17">bona i najważniejszy sprawozdawca z tamtych wydarzeń) zauważył, że Goci </text:span></text:p>
          </draw:text-box>
        </draw:frame>
        <draw:frame draw:style-name="gr16" draw:text-style-name="P16" draw:layer="layout" svg:width="12.825cm" svg:height="0.522cm" svg:x="2cm" svg:y="4.935cm">
          <draw:text-box>
            <text:p text:style-name="P2"><text:span text:style-name="T17">„</text:span><text:span text:style-name="T17">wędrowali całymi społecznościami, z taborem wozów wypełnionym dobyt-</text:span></text:p>
          </draw:text-box>
        </draw:frame>
        <draw:frame draw:style-name="gr16" draw:text-style-name="P16" draw:layer="layout" svg:width="13.638cm" svg:height="0.522cm" svg:x="2cm" svg:y="5.413cm">
          <draw:text-box>
            <text:p text:style-name="P2"><text:span text:style-name="T17">kiem”, a piszący trzy wieki później Jordanes uznał gocką migrację za „masową </text:span></text:p>
          </draw:text-box>
        </draw:frame>
        <draw:frame draw:style-name="gr16" draw:text-style-name="P16" draw:layer="layout" svg:width="5.315cm" svg:height="0.522cm" svg:x="2cm" svg:y="5.891cm">
          <draw:text-box>
            <text:p text:style-name="P2"><text:span text:style-name="T17">przeprowadzkę całej populacji”</text:span></text:p>
          </draw:text-box>
        </draw:frame>
        <draw:frame draw:style-name="gr17" draw:text-style-name="P17" draw:layer="layout" svg:width="0.345cm" svg:height="0.272cm" svg:x="6.8cm" svg:y="5.971cm">
          <draw:text-box>
            <text:p text:style-name="P2"><text:span text:style-name="T18">319</text:span></text:p>
          </draw:text-box>
        </draw:frame>
        <draw:frame draw:style-name="gr16" draw:text-style-name="P16" draw:layer="layout" svg:width="7.495cm" svg:height="0.522cm" svg:x="7.091cm" svg:y="5.891cm">
          <draw:text-box>
            <text:p text:style-name="P2"><text:span text:style-name="T17">. Peter Heather, wybitny znawca epoki i ob-</text:span></text:p>
          </draw:text-box>
        </draw:frame>
        <draw:frame draw:style-name="gr16" draw:text-style-name="P16" draw:layer="layout" svg:width="10.89cm" svg:height="0.522cm" svg:x="2cm" svg:y="6.369cm">
          <draw:text-box>
            <text:p text:style-name="P2"><text:span text:style-name="T17">darzony dużym talentem literackim jej popularyzator, stwierdził:</text:span></text:p>
          </draw:text-box>
        </draw:frame>
        <draw:frame draw:style-name="gr12" draw:text-style-name="P12" draw:layer="layout" svg:width="12.046cm" svg:height="0.446cm" svg:x="3cm" svg:y="7.178cm">
          <draw:text-box>
            <text:p text:style-name="P2"><text:span text:style-name="T11">Grupy wkraczające na ziemie imperium wywodziły się z barbarzyńskiego świata, </text:span></text:p>
          </draw:text-box>
        </draw:frame>
        <draw:frame draw:style-name="gr12" draw:text-style-name="P12" draw:layer="layout" svg:width="12.478cm" svg:height="0.446cm" svg:x="2.5cm" svg:y="7.58cm">
          <draw:text-box>
            <text:p text:style-name="P2"><text:span text:style-name="T11">który był już politycznie, społecznie i ekonomicznie złożony. Nie były one „ludami” – </text:span></text:p>
          </draw:text-box>
        </draw:frame>
        <draw:frame draw:style-name="gr12" draw:text-style-name="P12" draw:layer="layout" svg:width="12.605cm" svg:height="0.446cm" svg:x="2.5cm" svg:y="7.982cm">
          <draw:text-box>
            <text:p text:style-name="P2"><text:span text:style-name="T11">w każdym razie nie w znaczeniu kulturowo jednorodnych populacji, które odchodząc </text:span></text:p>
          </draw:text-box>
        </draw:frame>
        <draw:frame draw:style-name="gr12" draw:text-style-name="P12" draw:layer="layout" svg:width="12.063cm" svg:height="0.446cm" svg:x="2.5cm" svg:y="8.385cm">
          <draw:text-box>
            <text:p text:style-name="P2"><text:span text:style-name="T11">z pierwotnych siedzib, pozostawiły po sobie pustkę. [...] Migranci, którzy przerwa-</text:span></text:p>
          </draw:text-box>
        </draw:frame>
        <draw:frame draw:style-name="gr12" draw:text-style-name="P12" draw:layer="layout" svg:width="12.122cm" svg:height="0.446cm" svg:x="2.5cm" svg:y="8.787cm">
          <draw:text-box>
            <text:p text:style-name="P2"><text:span text:style-name="T11">li wschodnio- i środkowoeuropejskie granice Rzymu, wkrótce mogli się pochwalić </text:span></text:p>
          </draw:text-box>
        </draw:frame>
        <draw:frame draw:style-name="gr12" draw:text-style-name="P12" draw:layer="layout" svg:width="12.173cm" svg:height="0.446cm" svg:x="2.5cm" svg:y="9.189cm">
          <draw:text-box>
            <text:p text:style-name="P2"><text:span text:style-name="T11">rozgromieniem rzymskiej armii w walnej bitwie, w której zginął sam cesarz, wymu-</text:span></text:p>
          </draw:text-box>
        </draw:frame>
        <draw:frame draw:style-name="gr12" draw:text-style-name="P12" draw:layer="layout" svg:width="12.44cm" svg:height="0.446cm" svg:x="2.5cm" svg:y="9.591cm">
          <draw:text-box>
            <text:p text:style-name="P2"><text:span text:style-name="T11">szeniem zmian w tradycyjnej polityce imperium wobec przybyszów z zewnątrz oraz </text:span></text:p>
          </draw:text-box>
        </draw:frame>
        <draw:frame draw:style-name="gr12" draw:text-style-name="P12" draw:layer="layout" svg:width="7.161cm" svg:height="0.446cm" svg:x="2.5cm" svg:y="10.015cm">
          <draw:text-box>
            <text:p text:style-name="P2"><text:span text:style-name="T11">wyrwaniem całych prowincji spod kontroli stolicy</text:span></text:p>
          </draw:text-box>
        </draw:frame>
        <draw:frame draw:style-name="gr17" draw:text-style-name="P17" draw:layer="layout" svg:width="0.345cm" svg:height="0.272cm" svg:x="9.188cm" svg:y="10.038cm">
          <draw:text-box>
            <text:p text:style-name="P2"><text:span text:style-name="T18">320</text:span></text:p>
          </draw:text-box>
        </draw:frame>
        <draw:frame draw:style-name="gr12" draw:text-style-name="P12" draw:layer="layout" svg:width="0.334cm" svg:height="0.446cm" svg:x="9.482cm" svg:y="10.01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3.066cm" svg:height="0.522cm" svg:x="2.5cm" svg:y="10.786cm">
          <draw:text-box>
            <text:p text:style-name="P2"><text:span text:style-name="T17">Śmierć <text:s/>cesarza <text:s/>Walensa <text:s/>w <text:s/>bitwie <text:s/>pod <text:s/>Adrianopolem <text:s/>(378 <text:s/>po <text:s/>Chrystu-</text:span></text:p>
          </draw:text-box>
        </draw:frame>
        <draw:frame draw:style-name="gr16" draw:text-style-name="P16" draw:layer="layout" svg:width="13.032cm" svg:height="0.522cm" svg:x="2cm" svg:y="11.264cm">
          <draw:text-box>
            <text:p text:style-name="P2"><text:span text:style-name="T17">sie), którą miał tu na myśli autor, stanowiła jedno z wielu wydarzeń z jednej </text:span></text:p>
          </draw:text-box>
        </draw:frame>
        <draw:frame draw:style-name="gr16" draw:text-style-name="P16" draw:layer="layout" svg:width="13.058cm" svg:height="0.522cm" svg:x="2cm" svg:y="11.742cm">
          <draw:text-box>
            <text:p text:style-name="P2"><text:span text:style-name="T17">strony umacniających, także mentalnie, germańskich przybyszów, z drugiej </text:span></text:p>
          </draw:text-box>
        </draw:frame>
        <draw:frame draw:style-name="gr16" draw:text-style-name="P16" draw:layer="layout" svg:width="13.176cm" svg:height="0.522cm" svg:x="2cm" svg:y="12.22cm">
          <draw:text-box>
            <text:p text:style-name="P2"><text:span text:style-name="T17">zaś <text:s/>rodowitym <text:s/>Rzymianom <text:s/>uzmysławiających <text:s/>nieodwracalność <text:s/>pewnych </text:span></text:p>
          </draw:text-box>
        </draw:frame>
        <draw:frame draw:style-name="gr16" draw:text-style-name="P16" draw:layer="layout" svg:width="13.066cm" svg:height="0.522cm" svg:x="2cm" svg:y="12.698cm">
          <draw:text-box>
            <text:p text:style-name="P2"><text:span text:style-name="T17">zmian geopolitycznych, jak wspomniane już zdobycie Rzymu przez Alaryka </text:span></text:p>
          </draw:text-box>
        </draw:frame>
        <draw:frame draw:style-name="gr16" draw:text-style-name="P16" draw:layer="layout" svg:width="13.849cm" svg:height="0.522cm" svg:x="2cm" svg:y="13.176cm">
          <draw:text-box>
            <text:p text:style-name="P2"><text:span text:style-name="T17">czy detronizacja Romulusa Augustulusa. O d t ą d <text:s text:c="2"/>n o t u j e m y <text:s text:c="2"/>w y r a ź n e </text:span></text:p>
          </draw:text-box>
        </draw:frame>
        <draw:frame draw:style-name="gr16" draw:text-style-name="P16" draw:layer="layout" svg:width="14.958cm" svg:height="0.522cm" svg:x="2cm" svg:y="13.654cm">
          <draw:text-box>
            <text:p text:style-name="P2"><text:span text:style-name="T17">n a s i l e n i e <text:s text:c="2"/>s i ę <text:s text:c="2"/>p r o c e s u <text:s text:c="2"/>p r z e n i k a n i a <text:s text:c="2"/>c z y <text:s text:c="2"/>d y f u z j i <text:s text:c="2"/>o b u <text:s text:c="2"/>k u l -</text:span></text:p>
          </draw:text-box>
        </draw:frame>
        <draw:frame draw:style-name="gr16" draw:text-style-name="P16" draw:layer="layout" svg:width="14.002cm" svg:height="0.522cm" svg:x="2cm" svg:y="14.132cm">
          <draw:text-box>
            <text:p text:style-name="P2"><text:span text:style-name="T17">t u r: <text:s/>r z y m s k i e j <text:s text:c="2"/>i <text:s text:c="2"/>g o c k i e j <text:s text:c="2"/>(wschodniogermańskiej). <text:s/>Kolejne <text:s/>szczepy </text:span></text:p>
          </draw:text-box>
        </draw:frame>
        <draw:frame draw:style-name="gr16" draw:text-style-name="P16" draw:layer="layout" svg:width="13.422cm" svg:height="0.522cm" svg:x="2cm" svg:y="14.61cm">
          <draw:text-box>
            <text:p text:style-name="P2"><text:span text:style-name="T17">Germanów, „wtłaczane” przez napierających Hunów w p r z e s t r z e ń <text:s/>zare-</text:span></text:p>
          </draw:text-box>
        </draw:frame>
        <draw:frame draw:style-name="gr16" draw:text-style-name="P16" draw:layer="layout" svg:width="13.214cm" svg:height="0.522cm" svg:x="2cm" svg:y="15.088cm">
          <draw:text-box>
            <text:p text:style-name="P2"><text:span text:style-name="T17">zerwowaną dotąd dla „uczestników” cywilizacji Morza Śródziemnego, łącząc </text:span></text:p>
          </draw:text-box>
        </draw:frame>
        <draw:frame draw:style-name="gr16" draw:text-style-name="P16" draw:layer="layout" svg:width="13.18cm" svg:height="0.522cm" svg:x="2cm" svg:y="15.566cm">
          <draw:text-box>
            <text:p text:style-name="P2"><text:span text:style-name="T17">się z imperium na prawie federacji partycypowały w coraz większym stopniu </text:span></text:p>
          </draw:text-box>
        </draw:frame>
        <draw:frame draw:style-name="gr16" draw:text-style-name="P16" draw:layer="layout" svg:width="12.766cm" svg:height="0.522cm" svg:x="2cm" svg:y="16.044cm">
          <draw:text-box>
            <text:p text:style-name="P2"><text:span text:style-name="T17">w jego dobrach – zarówno kulturowych, jak i materialnych. Znalezienie so-</text:span></text:p>
          </draw:text-box>
        </draw:frame>
        <draw:frame draw:style-name="gr16" draw:text-style-name="P16" draw:layer="layout" svg:width="12.825cm" svg:height="0.522cm" svg:x="2cm" svg:y="16.522cm">
          <draw:text-box>
            <text:p text:style-name="P2"><text:span text:style-name="T17">bie nowych, atrakcyjnych siedzib, jak dowodził już Henri Pirenne, stało się </text:span></text:p>
          </draw:text-box>
        </draw:frame>
        <draw:frame draw:style-name="gr16" draw:text-style-name="P16" draw:layer="layout" svg:width="12.897cm" svg:height="0.522cm" svg:x="2cm" svg:y="17cm">
          <draw:text-box>
            <text:p text:style-name="P2"><text:span text:style-name="T17">pierwszą i najsilniejszą motywacją ich działań. Łączyli się i mieszali jednak </text:span></text:p>
          </draw:text-box>
        </draw:frame>
        <draw:frame draw:style-name="gr16" draw:text-style-name="P16" draw:layer="layout" svg:width="13.032cm" svg:height="0.522cm" svg:x="2cm" svg:y="17.478cm">
          <draw:text-box>
            <text:p text:style-name="P2"><text:span text:style-name="T17">nie tylko zwykli mieszkańcy terenów przygranicznych. Ci z „barbarzyńców”, </text:span></text:p>
          </draw:text-box>
        </draw:frame>
        <draw:frame draw:style-name="gr16" draw:text-style-name="P16" draw:layer="layout" svg:width="12.969cm" svg:height="0.522cm" svg:x="2cm" svg:y="17.956cm">
          <draw:text-box>
            <text:p text:style-name="P2"><text:span text:style-name="T17">którzy cieszyli się pośród swoich współziomków poklaskiem, wkupywali się </text:span></text:p>
          </draw:text-box>
        </draw:frame>
        <draw:frame draw:style-name="gr16" draw:text-style-name="P16" draw:layer="layout" svg:width="13.011cm" svg:height="0.522cm" svg:x="2cm" svg:y="18.434cm">
          <draw:text-box>
            <text:p text:style-name="P2"><text:span text:style-name="T17">łatwo w łaski cesarzy. Nie-Rzymianie otrzymali odtąd tytuły rzymskie (</text:span><text:span text:style-name="T19">magi-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3.049cm" svg:height="0.522cm" svg:x="2cm" svg:y="18.912cm">
          <draw:text-box>
            <text:p text:style-name="P2"><text:span text:style-name="T19">ster militum</text:span><text:span text:style-name="T17">), a konserwatywna opozycja miała coraz mniej do powiedzenia 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18</text:span></text:p>
          </draw:text-box>
        </draw:frame>
        <draw:frame draw:style-name="gr10" draw:text-style-name="P10" draw:layer="layout" svg:width="6.432cm" svg:height="0.425cm" svg:x="2.759cm" svg:y="20.085cm">
          <draw:text-box>
            <text:p text:style-name="P2"><text:span text:style-name="T8"><text:s text:c="3"/></text:span><text:span text:style-name="T8">P. Heather, </text:span><text:span text:style-name="T9">Imperia i barbarzyńcy</text:span><text:span text:style-name="T8">..., s. 178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19</text:span></text:p>
          </draw:text-box>
        </draw:frame>
        <draw:frame draw:style-name="gr10" draw:text-style-name="P10" draw:layer="layout" svg:width="3.076cm" svg:height="0.425cm" svg:x="2.759cm" svg:y="20.473cm">
          <draw:text-box>
            <text:p text:style-name="P2"><text:span text:style-name="T8"><text:s text:c="3"/></text:span><text:span text:style-name="T9">Ibidem</text:span><text:span text:style-name="T8">, s. 178, 181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2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232.</text:span></text:p>
          </draw:text-box>
        </draw:frame>
      </draw:page>
      <draw:page draw:name="page118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8</text:span></text:p>
          </draw:text-box>
        </draw:frame>
        <draw:frame draw:style-name="gr16" draw:text-style-name="P16" draw:layer="layout" svg:width="13.286cm" svg:height="0.522cm" svg:x="2cm" svg:y="2.067cm">
          <draw:text-box>
            <text:p text:style-name="P2"><text:span text:style-name="T17">w istotnych sprawach. „Mieszańcami”, synami różnych cywilizacji, byli wszak </text:span></text:p>
          </draw:text-box>
        </draw:frame>
        <draw:frame draw:style-name="gr16" draw:text-style-name="P16" draw:layer="layout" svg:width="4.587cm" svg:height="0.522cm" svg:x="2cm" svg:y="2.545cm">
          <draw:text-box>
            <text:p text:style-name="P2"><text:span text:style-name="T17">Stylichon, Aecjusz i Aspar.</text:span></text:p>
          </draw:text-box>
        </draw:frame>
        <draw:frame draw:style-name="gr16" draw:text-style-name="P16" draw:layer="layout" svg:width="12.575cm" svg:height="0.522cm" svg:x="2.5cm" svg:y="3.023cm">
          <draw:text-box>
            <text:p text:style-name="P2"><text:span text:style-name="T17">Tymczasem <text:s/>sytuacja <text:s/>międzynarodowa <text:s/>niespodziewanie <text:s/>przybrała <text:s/>ko-</text:span></text:p>
          </draw:text-box>
        </draw:frame>
        <draw:frame draw:style-name="gr16" draw:text-style-name="P16" draw:layer="layout" svg:width="12.749cm" svg:height="0.522cm" svg:x="2cm" svg:y="3.501cm">
          <draw:text-box>
            <text:p text:style-name="P2"><text:span text:style-name="T17">rzystny – i dla cesarstwa, i dla Germanów – obrót. Autor </text:span><text:span text:style-name="T19">Imperiów i barba-</text:span></text:p>
          </draw:text-box>
        </draw:frame>
        <draw:frame draw:style-name="gr16" draw:text-style-name="P16" draw:layer="layout" svg:width="12.681cm" svg:height="0.522cm" svg:x="2cm" svg:y="3.979cm">
          <draw:text-box>
            <text:p text:style-name="P2"><text:span text:style-name="T19">rzyńców</text:span><text:span text:style-name="T17"> napisał: „W 453 roku, po dziesięciu latach siania chaosu od Kon-</text:span></text:p>
          </draw:text-box>
        </draw:frame>
        <draw:frame draw:style-name="gr16" draw:text-style-name="P16" draw:layer="layout" svg:width="12.926cm" svg:height="0.522cm" svg:x="2cm" svg:y="4.457cm">
          <draw:text-box>
            <text:p text:style-name="P2"><text:span text:style-name="T17">stantynopola po Lutecję (Paryż), huński wódz Attyla rozpoczął o jedną noc </text:span></text:p>
          </draw:text-box>
        </draw:frame>
        <draw:frame draw:style-name="gr16" draw:text-style-name="P16" draw:layer="layout" svg:width="6.14cm" svg:height="0.522cm" svg:x="2cm" svg:y="4.935cm">
          <draw:text-box>
            <text:p text:style-name="P2"><text:span text:style-name="T17">poślubną za dużo i wyzionął ducha”</text:span></text:p>
          </draw:text-box>
        </draw:frame>
        <draw:frame draw:style-name="gr17" draw:text-style-name="P17" draw:layer="layout" svg:width="0.345cm" svg:height="0.272cm" svg:x="7.63cm" svg:y="5.015cm">
          <draw:text-box>
            <text:p text:style-name="P2"><text:span text:style-name="T18">321</text:span></text:p>
          </draw:text-box>
        </draw:frame>
        <draw:frame draw:style-name="gr16" draw:text-style-name="P16" draw:layer="layout" svg:width="6.454cm" svg:height="0.522cm" svg:x="7.925cm" svg:y="4.935cm">
          <draw:text-box>
            <text:p text:style-name="P2"><text:span text:style-name="T17">. „Źródło wszelkiego zła”, „bicz Boży” </text:span></text:p>
          </draw:text-box>
        </draw:frame>
        <draw:frame draw:style-name="gr16" draw:text-style-name="P16" draw:layer="layout" svg:width="13.566cm" svg:height="0.522cm" svg:x="2cm" svg:y="5.413cm">
          <draw:text-box>
            <text:p text:style-name="P2"><text:span text:style-name="T17">nie żył, a jego lud pogrążył się na jakiś czas w bratobójczej walce o schedę po </text:span></text:p>
          </draw:text-box>
        </draw:frame>
        <draw:frame draw:style-name="gr16" draw:text-style-name="P16" draw:layer="layout" svg:width="12.744cm" svg:height="0.522cm" svg:x="2cm" svg:y="5.891cm">
          <draw:text-box>
            <text:p text:style-name="P2"><text:span text:style-name="T17">nim. Śmierć Attyli oddaliła póki co zagrożenie ze strony Hunów, siejących </text:span></text:p>
          </draw:text-box>
        </draw:frame>
        <draw:frame draw:style-name="gr16" draw:text-style-name="P16" draw:layer="layout" svg:width="12.558cm" svg:height="0.522cm" svg:x="2cm" svg:y="6.369cm">
          <draw:text-box>
            <text:p text:style-name="P2"><text:span text:style-name="T17">postrach półdzikich nomadów, tym samym w jakimś stopniu odciążyła fi -</text:span></text:p>
          </draw:text-box>
        </draw:frame>
        <draw:frame draw:style-name="gr16" draw:text-style-name="P16" draw:layer="layout" svg:width="11.271cm" svg:height="0.522cm" svg:x="2cm" svg:y="6.847cm">
          <draw:text-box>
            <text:p text:style-name="P2"><text:span text:style-name="T17">nanse imperium, a plemionom gockim dała odrobinę wytchnienia.</text:span></text:p>
          </draw:text-box>
        </draw:frame>
        <draw:frame draw:style-name="gr16" draw:text-style-name="P16" draw:layer="layout" svg:width="12.325cm" svg:height="0.522cm" svg:x="2.5cm" svg:y="7.325cm">
          <draw:text-box>
            <text:p text:style-name="P2"><text:span text:style-name="T17">To jednak nie koniec, śmierć nieprzerwanie zbierała swoje żniwo na sa-</text:span></text:p>
          </draw:text-box>
        </draw:frame>
        <draw:frame draw:style-name="gr16" draw:text-style-name="P16" draw:layer="layout" svg:width="14.091cm" svg:height="0.522cm" svg:x="2cm" svg:y="7.803cm">
          <draw:text-box>
            <text:p text:style-name="P2"><text:span text:style-name="T17">mych <text:s/>szczytach <text:s/>władzy. <text:s/>Już <text:s/>we <text:s/>wrześniu <text:s/>roku <text:s/>454 <text:s/>z <text:s/>ręki <text:s/>rozwścieczonego </text:span></text:p>
          </draw:text-box>
        </draw:frame>
        <draw:frame draw:style-name="gr16" draw:text-style-name="P16" draw:layer="layout" svg:width="12.655cm" svg:height="0.522cm" svg:x="2cm" svg:y="8.281cm">
          <draw:text-box>
            <text:p text:style-name="P2"><text:span text:style-name="T17">Walentyniana III (</text:span><text:span text:style-name="T19">sic!</text:span><text:span text:style-name="T17">) zginął Aecjusz Flawiusz, a ledwie pół roku później, </text:span></text:p>
          </draw:text-box>
        </draw:frame>
        <draw:frame draw:style-name="gr16" draw:text-style-name="P16" draw:layer="layout" svg:width="13.646cm" svg:height="0.522cm" svg:x="2cm" svg:y="8.759cm">
          <draw:text-box>
            <text:p text:style-name="P2"><text:span text:style-name="T17">także zamordowany, żywota dokonał sam cesarz. Te wydarzenia dały pretekst </text:span></text:p>
          </draw:text-box>
        </draw:frame>
        <draw:frame draw:style-name="gr16" draw:text-style-name="P16" draw:layer="layout" svg:width="12.672cm" svg:height="0.522cm" svg:x="2cm" svg:y="9.237cm">
          <draw:text-box>
            <text:p text:style-name="P2"><text:span text:style-name="T17">Genzerykowi, królowi Wandalów i Alanów, pozostającemu od lat w związ-</text:span></text:p>
          </draw:text-box>
        </draw:frame>
        <draw:frame draw:style-name="gr16" draw:text-style-name="P16" draw:layer="layout" svg:width="12.918cm" svg:height="0.522cm" svg:x="2cm" svg:y="9.715cm">
          <draw:text-box>
            <text:p text:style-name="P2"><text:span text:style-name="T17">kach polityczno-fi nansowych z Rzymem, do interwencji zbrojnej i wkrocze-</text:span></text:p>
          </draw:text-box>
        </draw:frame>
        <draw:frame draw:style-name="gr16" draw:text-style-name="P16" draw:layer="layout" svg:width="13.608cm" svg:height="0.522cm" svg:x="2cm" svg:y="10.193cm">
          <draw:text-box>
            <text:p text:style-name="P2"><text:span text:style-name="T17">nia do stolicy zachodniej części cesarstwa. Genzeryk wziął wówczas „znaczne </text:span></text:p>
          </draw:text-box>
        </draw:frame>
        <draw:frame draw:style-name="gr16" draw:text-style-name="P16" draw:layer="layout" svg:width="11.216cm" svg:height="0.522cm" svg:x="2cm" svg:y="10.671cm">
          <draw:text-box>
            <text:p text:style-name="P2"><text:span text:style-name="T17">łupy i wyrządził Miastu o wiele więcej szkód niż wcześniej Alaryk”</text:span></text:p>
          </draw:text-box>
        </draw:frame>
        <draw:frame draw:style-name="gr17" draw:text-style-name="P17" draw:layer="layout" svg:width="0.345cm" svg:height="0.272cm" svg:x="12.273cm" svg:y="10.751cm">
          <draw:text-box>
            <text:p text:style-name="P2"><text:span text:style-name="T18">322</text:span></text:p>
          </draw:text-box>
        </draw:frame>
        <draw:frame draw:style-name="gr16" draw:text-style-name="P16" draw:layer="layout" svg:width="0.387cm" svg:height="0.522cm" svg:x="12.568cm" svg:y="10.672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78cm" svg:height="0.522cm" svg:x="2.5cm" svg:y="11.15cm">
          <draw:text-box>
            <text:p text:style-name="P2"><text:span text:style-name="T17">Kolejne dekady to czas walki o władzę, dalszych niekończących się spo-</text:span></text:p>
          </draw:text-box>
        </draw:frame>
        <draw:frame draw:style-name="gr16" draw:text-style-name="P16" draw:layer="layout" svg:width="13.189cm" svg:height="0.522cm" svg:x="2cm" svg:y="11.628cm">
          <draw:text-box>
            <text:p text:style-name="P2"><text:span text:style-name="T17">rów religijnych i zapaści fi nansowej, a kilku kolejnych cesarzy na Zachodzie </text:span></text:p>
          </draw:text-box>
        </draw:frame>
        <draw:frame draw:style-name="gr16" draw:text-style-name="P16" draw:layer="layout" svg:width="13.24cm" svg:height="0.522cm" svg:x="2cm" svg:y="12.106cm">
          <draw:text-box>
            <text:p text:style-name="P2"><text:span text:style-name="T17">to bezwolne marionetki w rękach zwyczajowo już germańskiego wodza – Ry-</text:span></text:p>
          </draw:text-box>
        </draw:frame>
        <draw:frame draw:style-name="gr16" draw:text-style-name="P16" draw:layer="layout" svg:width="13.307cm" svg:height="0.522cm" svg:x="2cm" svg:y="12.584cm">
          <draw:text-box>
            <text:p text:style-name="P2"><text:span text:style-name="T17">cemera (</text:span><text:span text:style-name="T19">magister militum</text:span><text:span text:style-name="T17">). Podziałom i niesnaskom towarzyszyło pojawienie </text:span></text:p>
          </draw:text-box>
        </draw:frame>
        <draw:frame draw:style-name="gr16" draw:text-style-name="P16" draw:layer="layout" svg:width="12.816cm" svg:height="0.522cm" svg:x="2cm" svg:y="13.062cm">
          <draw:text-box>
            <text:p text:style-name="P2"><text:span text:style-name="T17">się na arenie międzynarodowej nowych „graczy”. Mowa tu o dowodzącym </text:span></text:p>
          </draw:text-box>
        </draw:frame>
        <draw:frame draw:style-name="gr16" draw:text-style-name="P16" draw:layer="layout" svg:width="12.799cm" svg:height="0.522cm" svg:x="2cm" svg:y="13.54cm">
          <draw:text-box>
            <text:p text:style-name="P2"><text:span text:style-name="T17">Skirami, Heruami i Alanami Odoakrze i o Teodoryku ostrogockim, którego </text:span></text:p>
          </draw:text-box>
        </draw:frame>
        <draw:frame draw:style-name="gr16" draw:text-style-name="P16" draw:layer="layout" svg:width="13.295cm" svg:height="0.522cm" svg:x="2cm" svg:y="14.018cm">
          <draw:text-box>
            <text:p text:style-name="P2"><text:span text:style-name="T17">nauczycielem był znany nam już Aspar, zgładzony w roku 471 wraz z synem </text:span></text:p>
          </draw:text-box>
        </draw:frame>
        <draw:frame draw:style-name="gr16" draw:text-style-name="P16" draw:layer="layout" svg:width="12.414cm" svg:height="0.522cm" svg:x="2cm" svg:y="14.496cm">
          <draw:text-box>
            <text:p text:style-name="P2"><text:span text:style-name="T17">Ardaburem na polecenie wschodniego (</text:span><text:span text:style-name="T19">sic!</text:span><text:span text:style-name="T17">) cesarza Flawiusza Zenona.</text:span></text:p>
          </draw:text-box>
        </draw:frame>
        <draw:frame draw:style-name="gr16" draw:text-style-name="P16" draw:layer="layout" svg:width="12.575cm" svg:height="0.522cm" svg:x="2.5cm" svg:y="14.974cm">
          <draw:text-box>
            <text:p text:style-name="P2"><text:span text:style-name="T17">W roku 475 Orestes, jeden z dowódców germańskich, obalił Juliusza Ne-</text:span></text:p>
          </draw:text-box>
        </draw:frame>
        <draw:frame draw:style-name="gr16" draw:text-style-name="P16" draw:layer="layout" svg:width="13.358cm" svg:height="0.522cm" svg:x="2cm" svg:y="15.452cm">
          <draw:text-box>
            <text:p text:style-name="P2"><text:span text:style-name="T17">posa i obwołał swojego nieletniego syna, Romulusa (zwanego prześmiewczo </text:span></text:p>
          </draw:text-box>
        </draw:frame>
        <draw:frame draw:style-name="gr16" draw:text-style-name="P16" draw:layer="layout" svg:width="13.688cm" svg:height="0.522cm" svg:x="2cm" svg:y="15.93cm">
          <draw:text-box>
            <text:p text:style-name="P2"><text:span text:style-name="T17">małym <text:s/>Augustem <text:s/>– <text:s/>Augustulusem), <text:s/>cesarzem, <text:s/>jak <text:s/>się <text:s/>okazało <text:s/>– <text:s/>ostatnim </text:span></text:p>
          </draw:text-box>
        </draw:frame>
        <draw:frame draw:style-name="gr16" draw:text-style-name="P16" draw:layer="layout" svg:width="4.515cm" svg:height="0.522cm" svg:x="2cm" svg:y="16.408cm">
          <draw:text-box>
            <text:p text:style-name="P2"><text:span text:style-name="T17">cesarzem <text:s/>Zachodu. <text:s/>2 3 <text:s/></text:span></text:p>
          </draw:text-box>
        </draw:frame>
        <draw:frame draw:style-name="gr16" draw:text-style-name="P16" draw:layer="layout" svg:width="2.352cm" svg:height="0.522cm" svg:x="5.954cm" svg:y="16.408cm">
          <draw:text-box>
            <text:p text:style-name="P2"><text:span text:style-name="T17">s i e r p n i a <text:s/></text:span></text:p>
          </draw:text-box>
        </draw:frame>
        <draw:frame draw:style-name="gr16" draw:text-style-name="P16" draw:layer="layout" svg:width="1.09cm" svg:height="0.522cm" svg:x="7.94cm" svg:y="16.408cm">
          <draw:text-box>
            <text:p text:style-name="P2"><text:span text:style-name="T17">4 7 6 <text:s/></text:span></text:p>
          </draw:text-box>
        </draw:frame>
        <draw:frame draw:style-name="gr16" draw:text-style-name="P16" draw:layer="layout" svg:width="1.31cm" svg:height="0.522cm" svg:x="8.918cm" svg:y="16.408cm">
          <draw:text-box>
            <text:p text:style-name="P2"><text:span text:style-name="T17">r o k u <text:s/></text:span></text:p>
          </draw:text-box>
        </draw:frame>
        <draw:frame draw:style-name="gr16" draw:text-style-name="P16" draw:layer="layout" svg:width="0.764cm" svg:height="0.522cm" svg:x="10.13cm" svg:y="16.408cm">
          <draw:text-box>
            <text:p text:style-name="P2"><text:span text:style-name="T17">d o <text:s/></text:span></text:p>
          </draw:text-box>
        </draw:frame>
        <draw:frame draw:style-name="gr16" draw:text-style-name="P16" draw:layer="layout" svg:width="1.958cm" svg:height="0.522cm" svg:x="10.887cm" svg:y="16.408cm">
          <draw:text-box>
            <text:p text:style-name="P2"><text:span text:style-name="T17">w ł a d z y <text:s/></text:span></text:p>
          </draw:text-box>
        </draw:frame>
        <draw:frame draw:style-name="gr16" draw:text-style-name="P16" draw:layer="layout" svg:width="1.59cm" svg:height="0.522cm" svg:x="12.588cm" svg:y="16.408cm">
          <draw:text-box>
            <text:p text:style-name="P2"><text:span text:style-name="T17">w ś r ó d </text:span></text:p>
          </draw:text-box>
        </draw:frame>
        <draw:frame draw:style-name="gr16" draw:text-style-name="P16" draw:layer="layout" svg:width="15.107cm" svg:height="0.522cm" svg:x="2cm" svg:y="16.886cm">
          <draw:text-box>
            <text:p text:style-name="P2"><text:span text:style-name="T17">k i l k u <text:s text:c="2"/>w i ę k s z y c h <text:s text:c="2"/>p l e m i o n <text:s text:c="2"/>g e r m a ń s k i c h <text:s text:c="2"/>d o s z e d ł <text:s text:c="2"/>O d o a k e r </text:span></text:p>
          </draw:text-box>
        </draw:frame>
        <draw:frame draw:style-name="gr16" draw:text-style-name="P16" draw:layer="layout" svg:width="14.404cm" svg:height="0.522cm" svg:x="2cm" svg:y="17.364cm">
          <draw:text-box>
            <text:p text:style-name="P2"><text:span text:style-name="T17">i <text:s/>w <text:s/>p r z e c i ą g u <text:s/>k i l k u <text:s/>t y g o d n i <text:s/>o p a n o w a ł <text:s/>c a ł ą <text:s/>I t a l i ę, p o z b a -</text:span></text:p>
          </draw:text-box>
        </draw:frame>
        <draw:frame draw:style-name="gr16" draw:text-style-name="P16" draw:layer="layout" svg:width="14.92cm" svg:height="0.522cm" svg:x="2cm" svg:y="17.842cm">
          <draw:text-box>
            <text:p text:style-name="P2"><text:span text:style-name="T17">w i a j ą c <text:s text:c="2"/>n i e d a w n o <text:s text:c="2"/>k o r o n o w a n e g o <text:s text:c="2"/>m ł o d z i e ń c a <text:s text:c="2"/>w ł a d z y <text:s text:c="2"/>c e -</text:span></text:p>
          </draw:text-box>
        </draw:frame>
        <draw:frame draw:style-name="gr16" draw:text-style-name="P16" draw:layer="layout" svg:width="13.324cm" svg:height="0.522cm" svg:x="2cm" svg:y="18.32cm">
          <draw:text-box>
            <text:p text:style-name="P2"><text:span text:style-name="T17">s a r s k i e j. Co ciekawe, wydarzenie to, które w historiografi i nowożytnej łą-</text:span></text:p>
          </draw:text-box>
        </draw:frame>
        <draw:frame draw:style-name="gr16" draw:text-style-name="P16" draw:layer="layout" svg:width="13.549cm" svg:height="0.522cm" svg:x="2cm" svg:y="18.798cm">
          <draw:text-box>
            <text:p text:style-name="P2"><text:span text:style-name="T17">czy się dość zgodnie z końcem zachodniego cesarstwa, przez współczesnych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3.523cm" svg:height="0.522cm" svg:x="2cm" svg:y="19.276cm">
          <draw:text-box>
            <text:p text:style-name="P2"><text:span text:style-name="T17">nie zostało uznane za specjalnie istotne. Potwierdza to konstatację Wojciecha 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21</text:span></text:p>
          </draw:text-box>
        </draw:frame>
        <draw:frame draw:style-name="gr10" draw:text-style-name="P10" draw:layer="layout" svg:width="2.365cm" svg:height="0.425cm" svg:x="2.759cm" svg:y="20.473cm">
          <draw:text-box>
            <text:p text:style-name="P2"><text:span text:style-name="T8"><text:s text:c="3"/></text:span><text:span text:style-name="T9">Ibidem</text:span><text:span text:style-name="T8">, s. 234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2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921cm" svg:height="0.425cm" svg:x="2.759cm" svg:y="20.861cm">
          <draw:text-box>
            <text:p text:style-name="P2"><text:span text:style-name="T8"><text:s text:c="3"/></text:span><text:span text:style-name="T8">C. Morrisson (red.), </text:span><text:span text:style-name="T9">op.cit.</text:span><text:span text:style-name="T8">, s. 33.</text:span></text:p>
          </draw:text-box>
        </draw:frame>
      </draw:page>
      <draw:page draw:name="page119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19</text:span></text:p>
          </draw:text-box>
        </draw:frame>
        <draw:frame draw:style-name="gr16" draw:text-style-name="P16" draw:layer="layout" svg:width="13.02cm" svg:height="0.522cm" svg:x="2cm" svg:y="2.067cm">
          <draw:text-box>
            <text:p text:style-name="P2"><text:span text:style-name="T17">Wrzoska, że daną kulturę/cywilizację zawsze bada jakaś inna kultura/cywili-</text:span></text:p>
          </draw:text-box>
        </draw:frame>
        <draw:frame draw:style-name="gr16" draw:text-style-name="P16" draw:layer="layout" svg:width="11.927cm" svg:height="0.522cm" svg:x="2cm" svg:y="2.545cm">
          <draw:text-box>
            <text:p text:style-name="P2"><text:span text:style-name="T17">zacja i nie pozostaje ona bez wpływu na tamtą (imputacja kulturowa).</text:span></text:p>
          </draw:text-box>
        </draw:frame>
        <draw:frame draw:style-name="gr16" draw:text-style-name="P16" draw:layer="layout" svg:width="5.755cm" svg:height="0.522cm" svg:x="2.5cm" svg:y="3.023cm">
          <draw:text-box>
            <text:p text:style-name="P2"><text:span text:style-name="T17">Jerzy Strzelczyk celnie zauważył:</text:span></text:p>
          </draw:text-box>
        </draw:frame>
        <draw:frame draw:style-name="gr12" draw:text-style-name="P12" draw:layer="layout" svg:width="11.779cm" svg:height="0.446cm" svg:x="3cm" svg:y="3.832cm">
          <draw:text-box>
            <text:p text:style-name="P2"><text:span text:style-name="T11">Różnica między przewrotem pałacowym Odoakra a licznymi poprzednimi zmia-</text:span></text:p>
          </draw:text-box>
        </draw:frame>
        <draw:frame draw:style-name="gr12" draw:text-style-name="P12" draw:layer="layout" svg:width="12.368cm" svg:height="0.446cm" svg:x="2.5cm" svg:y="4.234cm">
          <draw:text-box>
            <text:p text:style-name="P2"><text:span text:style-name="T11">nami na szczycie państwa zachodniorzymskiego polegała na tym, że w przeciwień-</text:span></text:p>
          </draw:text-box>
        </draw:frame>
        <draw:frame draw:style-name="gr12" draw:text-style-name="P12" draw:layer="layout" svg:width="13.731cm" svg:height="0.446cm" svg:x="2.5cm" svg:y="4.636cm">
          <draw:text-box>
            <text:p text:style-name="P2"><text:span text:style-name="T11">stwie do swych poprzedników Odoaker n i e <text:s text:c="2"/>k a z a ł <text:s text:c="2"/>s i ę <text:s text:c="2"/>k o r o n o w a ć <text:s text:c="2"/>n a <text:s text:c="2"/>c e s a -</text:span></text:p>
          </draw:text-box>
        </draw:frame>
        <draw:frame draw:style-name="gr12" draw:text-style-name="P12" draw:layer="layout" svg:width="14.59cm" svg:height="0.446cm" svg:x="2.5cm" svg:y="5.039cm">
          <draw:text-box>
            <text:p text:style-name="P2"><text:span text:style-name="T11">r z a <text:s text:c="2"/>a n i <text:s text:c="2"/>n i e <text:s text:c="2"/>w y s u n ą ł <text:s text:c="2"/>n a <text:s text:c="2"/>t o <text:s text:c="2"/>s t a n o w i s k o <text:s text:c="2"/>ż a d n e g o <text:s text:c="2"/>u l e g ł e g o <text:s text:c="2"/>s o b i e </text:span></text:p>
          </draw:text-box>
        </draw:frame>
        <draw:frame draw:style-name="gr12" draw:text-style-name="P12" draw:layer="layout" svg:width="13.155cm" svg:height="0.446cm" svg:x="2.5cm" svg:y="5.441cm">
          <draw:text-box>
            <text:p text:style-name="P2"><text:span text:style-name="T11">k a n d y d a t a. <text:s/>Odoaker <text:s/>pragnął <text:s/>jedynie <text:s/>uznania <text:s/>swego <text:s/>dominującego <text:s/>stanowiska </text:span></text:p>
          </draw:text-box>
        </draw:frame>
        <draw:frame draw:style-name="gr12" draw:text-style-name="P12" draw:layer="layout" svg:width="9.544cm" svg:height="0.446cm" svg:x="2.5cm" svg:y="5.864cm">
          <draw:text-box>
            <text:p text:style-name="P2"><text:span text:style-name="T11">patrycjusza przez cesarza konstantynopolitańskiego Zenona [...]</text:span></text:p>
          </draw:text-box>
        </draw:frame>
        <draw:frame draw:style-name="gr17" draw:text-style-name="P17" draw:layer="layout" svg:width="0.345cm" svg:height="0.272cm" svg:x="11.035cm" svg:y="5.887cm">
          <draw:text-box>
            <text:p text:style-name="P2"><text:span text:style-name="T18">323</text:span></text:p>
          </draw:text-box>
        </draw:frame>
        <draw:frame draw:style-name="gr12" draw:text-style-name="P12" draw:layer="layout" svg:width="0.334cm" svg:height="0.446cm" svg:x="11.33cm" svg:y="5.86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38cm" svg:height="0.522cm" svg:x="2.5cm" svg:y="6.636cm">
          <draw:text-box>
            <text:p text:style-name="P2"><text:span text:style-name="T17">Aspiracje innego Gota, Teodoryka I, były zgoła odmienne. Cieszący się </text:span></text:p>
          </draw:text-box>
        </draw:frame>
        <draw:frame draw:style-name="gr16" draw:text-style-name="P16" draw:layer="layout" svg:width="13.329cm" svg:height="0.522cm" svg:x="2cm" svg:y="7.114cm">
          <draw:text-box>
            <text:p text:style-name="P2"><text:span text:style-name="T17">wśród <text:s/>cesarzy <text:s/>wschodnich <text:s/>dużym <text:s/>uznaniem, <text:s/>kontynuujący <text:s/>zarazem <text:s/>kró-</text:span></text:p>
          </draw:text-box>
        </draw:frame>
        <draw:frame draw:style-name="gr16" draw:text-style-name="P16" draw:layer="layout" svg:width="12.952cm" svg:height="0.522cm" svg:x="2cm" svg:y="7.592cm">
          <draw:text-box>
            <text:p text:style-name="P2"><text:span text:style-name="T17">lewską linię Amalów przywódca kilkukrotnie zderzył z Odoakrem swoje siły </text:span></text:p>
          </draw:text-box>
        </draw:frame>
        <draw:frame draw:style-name="gr16" draw:text-style-name="P16" draw:layer="layout" svg:width="12.901cm" svg:height="0.522cm" svg:x="2cm" svg:y="8.07cm">
          <draw:text-box>
            <text:p text:style-name="P2"><text:span text:style-name="T17">w latach 489 i 490, a następne przez dwa i pół roku bezskutecznie oblegał </text:span></text:p>
          </draw:text-box>
        </draw:frame>
        <draw:frame draw:style-name="gr16" draw:text-style-name="P16" draw:layer="layout" svg:width="13.185cm" svg:height="0.522cm" svg:x="2cm" svg:y="8.548cm">
          <draw:text-box>
            <text:p text:style-name="P2"><text:span text:style-name="T17">twierdzę, w której schronił się ów „patrycjusz”. „Teodoryk, nie widząc innego </text:span></text:p>
          </draw:text-box>
        </draw:frame>
        <draw:frame draw:style-name="gr16" draw:text-style-name="P16" draw:layer="layout" svg:width="12.685cm" svg:height="0.522cm" svg:x="2cm" svg:y="9.026cm">
          <draw:text-box>
            <text:p text:style-name="P2"><text:span text:style-name="T17">wyjścia, przystał na propozycję wspólnych z Odoakrem rządów nad Italią”</text:span></text:p>
          </draw:text-box>
        </draw:frame>
        <draw:frame draw:style-name="gr17" draw:text-style-name="P17" draw:layer="layout" svg:width="0.345cm" svg:height="0.272cm" svg:x="13.417cm" svg:y="9.105cm">
          <draw:text-box>
            <text:p text:style-name="P2"><text:span text:style-name="T18">324</text:span></text:p>
          </draw:text-box>
        </draw:frame>
        <draw:frame draw:style-name="gr16" draw:text-style-name="P16" draw:layer="layout" svg:width="0.387cm" svg:height="0.522cm" svg:x="13.712cm" svg:y="9.026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3.295cm" svg:height="0.522cm" svg:x="2cm" svg:y="9.504cm">
          <draw:text-box>
            <text:p text:style-name="P2"><text:span text:style-name="T17">Umowa jednak nie doszła do skutku, gdyż 5 marca 493 roku, podczas wspól-</text:span></text:p>
          </draw:text-box>
        </draw:frame>
        <draw:frame draw:style-name="gr16" draw:text-style-name="P16" draw:layer="layout" svg:width="13.519cm" svg:height="0.522cm" svg:x="2cm" svg:y="9.982cm">
          <draw:text-box>
            <text:p text:style-name="P2"><text:span text:style-name="T17">nej <text:s/>uczty <text:s/>osobiście <text:s/>zamordował <text:s/>Odoakra. <text:s/>„Teodoryk <text:s/>nie <text:s/>zadowolił <text:s/>się <text:s/>ty-</text:span></text:p>
          </draw:text-box>
        </draw:frame>
        <draw:frame draw:style-name="gr16" draw:text-style-name="P16" draw:layer="layout" svg:width="13.528cm" svg:height="0.522cm" svg:x="2cm" svg:y="10.46cm">
          <draw:text-box>
            <text:p text:style-name="P2"><text:span text:style-name="T17">tułem <text:s/>patrycjusza, <text:s/>lecz <text:s/>kazał <text:s/>swoim <text:s/>Gotom <text:s/>zaraz <text:s/>po <text:s/>zdobyciu <text:s/>Rawenny </text:span></text:p>
          </draw:text-box>
        </draw:frame>
        <draw:frame draw:style-name="gr16" draw:text-style-name="P16" draw:layer="layout" svg:width="5.869cm" svg:height="0.522cm" svg:x="2cm" svg:y="10.938cm">
          <draw:text-box>
            <text:p text:style-name="P2"><text:span text:style-name="T17">ponownie obwołać się królem [...]”</text:span></text:p>
          </draw:text-box>
        </draw:frame>
        <draw:frame draw:style-name="gr17" draw:text-style-name="P17" draw:layer="layout" svg:width="0.345cm" svg:height="0.272cm" svg:x="7.454cm" svg:y="11.017cm">
          <draw:text-box>
            <text:p text:style-name="P2"><text:span text:style-name="T18">325</text:span></text:p>
          </draw:text-box>
        </draw:frame>
        <draw:frame draw:style-name="gr16" draw:text-style-name="P16" draw:layer="layout" svg:width="6.75cm" svg:height="0.522cm" svg:x="7.749cm" svg:y="10.938cm">
          <draw:text-box>
            <text:p text:style-name="P2"><text:span text:style-name="T17">. Jego władzę w Italii uznał bizantyński </text:span></text:p>
          </draw:text-box>
        </draw:frame>
        <draw:frame draw:style-name="gr16" draw:text-style-name="P16" draw:layer="layout" svg:width="12.952cm" svg:height="0.522cm" svg:x="2cm" svg:y="11.416cm">
          <draw:text-box>
            <text:p text:style-name="P2"><text:span text:style-name="T17">cesarz Anastazjusz w roku 497, kiedy to przysłał wiarołomnemu Ostrogoto-</text:span></text:p>
          </draw:text-box>
        </draw:frame>
        <draw:frame draw:style-name="gr16" draw:text-style-name="P16" draw:layer="layout" svg:width="14.086cm" svg:height="0.522cm" svg:x="2cm" svg:y="11.894cm">
          <draw:text-box>
            <text:p text:style-name="P2"><text:span text:style-name="T17">wi insygnia królewskie. W <text:s text:c="2"/>I t a l i i <text:s text:c="2"/>r o z p o c z ę ł a <text:s text:c="2"/>s i ę <text:s text:c="2"/>e r a <text:s text:c="2"/>s u p r e m a -</text:span></text:p>
          </draw:text-box>
        </draw:frame>
        <draw:frame draw:style-name="gr16" draw:text-style-name="P16" draw:layer="layout" svg:width="0.806cm" svg:height="0.522cm" svg:x="2cm" svg:y="12.372cm">
          <draw:text-box>
            <text:p text:style-name="P2"><text:span text:style-name="T17">c j i <text:s/></text:span></text:p>
          </draw:text-box>
        </draw:frame>
        <draw:frame draw:style-name="gr16" draw:text-style-name="P16" draw:layer="layout" svg:width="3.507cm" svg:height="0.522cm" svg:x="2.78cm" svg:y="12.372cm">
          <draw:text-box>
            <text:p text:style-name="P2"><text:span text:style-name="T17">o s t r o g o c k i e j. </text:span></text:p>
          </draw:text-box>
        </draw:frame>
        <draw:frame draw:style-name="gr16" draw:text-style-name="P16" draw:layer="layout" svg:width="1.268cm" svg:height="0.522cm" svg:x="5.69cm" svg:y="12.372cm">
          <draw:text-box>
            <text:p text:style-name="P2"><text:span text:style-name="T17">J e s t <text:s/></text:span></text:p>
          </draw:text-box>
        </draw:frame>
        <draw:frame draw:style-name="gr16" draw:text-style-name="P16" draw:layer="layout" svg:width="0.658cm" svg:height="0.522cm" svg:x="6.71cm" svg:y="12.372cm">
          <draw:text-box>
            <text:p text:style-name="P2"><text:span text:style-name="T17">t o <text:s/></text:span></text:p>
          </draw:text-box>
        </draw:frame>
        <draw:frame draw:style-name="gr16" draw:text-style-name="P16" draw:layer="layout" svg:width="0.743cm" svg:height="0.522cm" svg:x="7.369cm" svg:y="12.372cm">
          <draw:text-box>
            <text:p text:style-name="P2"><text:span text:style-name="T17">c o <text:s/></text:span></text:p>
          </draw:text-box>
        </draw:frame>
        <draw:frame draw:style-name="gr16" draw:text-style-name="P16" draw:layer="layout" svg:width="2.047cm" svg:height="0.522cm" svg:x="8.077cm" svg:y="12.372cm">
          <draw:text-box>
            <text:p text:style-name="P2"><text:span text:style-name="T17">p r a w d a <text:s/></text:span></text:p>
          </draw:text-box>
        </draw:frame>
        <draw:frame draw:style-name="gr16" draw:text-style-name="P16" draw:layer="layout" svg:width="1.615cm" svg:height="0.522cm" svg:x="9.824cm" svg:y="12.372cm">
          <draw:text-box>
            <text:p text:style-name="P2"><text:span text:style-name="T17">o k r e s <text:s/></text:span></text:p>
          </draw:text-box>
        </draw:frame>
        <draw:frame draw:style-name="gr16" draw:text-style-name="P16" draw:layer="layout" svg:width="2.326cm" svg:height="0.522cm" svg:x="11.199cm" svg:y="12.372cm">
          <draw:text-box>
            <text:p text:style-name="P2"><text:span text:style-name="T17">n i e d ł u g i, </text:span></text:p>
          </draw:text-box>
        </draw:frame>
        <draw:frame draw:style-name="gr16" draw:text-style-name="P16" draw:layer="layout" svg:width="0.849cm" svg:height="0.522cm" svg:x="13.238cm" svg:y="12.372cm">
          <draw:text-box>
            <text:p text:style-name="P2"><text:span text:style-name="T17">a l e </text:span></text:p>
          </draw:text-box>
        </draw:frame>
        <draw:frame draw:style-name="gr16" draw:text-style-name="P16" draw:layer="layout" svg:width="15.022cm" svg:height="0.522cm" svg:x="2cm" svg:y="12.85cm">
          <draw:text-box>
            <text:p text:style-name="P2"><text:span text:style-name="T17">z <text:s text:c="2"/>p e w n o ś c i ą <text:s text:c="2"/>b r z e m i e n n y <text:s text:c="2"/>w <text:s text:c="2"/>s k u t k i, <text:s/>z n a c z ą c y, <text:s/>j e ś l i <text:s text:c="2"/>m ó w i -</text:span></text:p>
          </draw:text-box>
        </draw:frame>
        <draw:frame draw:style-name="gr16" draw:text-style-name="P16" draw:layer="layout" svg:width="9.434cm" svg:height="0.522cm" svg:x="2cm" svg:y="13.328cm">
          <draw:text-box>
            <text:p text:style-name="P2"><text:span text:style-name="T17">m y <text:s text:c="2"/>o <text:s text:c="2"/>p ó ź n y m <text:s text:c="2"/>a n t y k u <text:s text:c="2"/>n a <text:s text:c="2"/>Z a c h o d z i e.</text:span></text:p>
          </draw:text-box>
        </draw:frame>
        <draw:frame draw:style-name="gr16" draw:text-style-name="P16" draw:layer="layout" svg:width="13.151cm" svg:height="0.522cm" svg:x="2.5cm" svg:y="13.806cm">
          <draw:text-box>
            <text:p text:style-name="P2"><text:span text:style-name="T17">Epokę <text:s/>Teodoryka <text:s/>zwanego <text:s/>Wielkim <text:s/>(zmarłego <text:s/>w <text:s/>526 <text:s/>roku) <text:s/>zwykło <text:s/>się </text:span></text:p>
          </draw:text-box>
        </draw:frame>
        <draw:frame draw:style-name="gr16" draw:text-style-name="P16" draw:layer="layout" svg:width="13.214cm" svg:height="0.522cm" svg:x="2cm" svg:y="14.284cm">
          <draw:text-box>
            <text:p text:style-name="P2"><text:span text:style-name="T17">nazywać, nie bez racji, „nowym złotym wiekiem”. Przez trzy dekady jego rzą-</text:span></text:p>
          </draw:text-box>
        </draw:frame>
        <draw:frame draw:style-name="gr16" draw:text-style-name="P16" draw:layer="layout" svg:width="12.804cm" svg:height="0.522cm" svg:x="2cm" svg:y="14.762cm">
          <draw:text-box>
            <text:p text:style-name="P2"><text:span text:style-name="T17">dy zapewniały Italii bezpieczeństwo zewnętrzne i spokój wewnętrzny. Lud-</text:span></text:p>
          </draw:text-box>
        </draw:frame>
        <draw:frame draw:style-name="gr16" draw:text-style-name="P16" draw:layer="layout" svg:width="13.045cm" svg:height="0.522cm" svg:x="2cm" svg:y="15.24cm">
          <draw:text-box>
            <text:p text:style-name="P2"><text:span text:style-name="T17">ność katolicka i ariańska, italska i gocka zgodnie z sobą współegzystowały. </text:span></text:p>
          </draw:text-box>
        </draw:frame>
        <draw:frame draw:style-name="gr16" draw:text-style-name="P16" draw:layer="layout" svg:width="13.083cm" svg:height="0.522cm" svg:x="2cm" svg:y="15.718cm">
          <draw:text-box>
            <text:p text:style-name="P2"><text:span text:style-name="T17">Teodoryk, rządzący przy pomocy elit rzymskich (między innymi Kasjodora), </text:span></text:p>
          </draw:text-box>
        </draw:frame>
        <draw:frame draw:style-name="gr16" draw:text-style-name="P16" draw:layer="layout" svg:width="13.113cm" svg:height="0.522cm" svg:x="2cm" svg:y="16.196cm">
          <draw:text-box>
            <text:p text:style-name="P2"><text:span text:style-name="T17">przeszedł do historii jako wybitny organizator, mecenas, człowiek pełen sza-</text:span></text:p>
          </draw:text-box>
        </draw:frame>
        <draw:frame draw:style-name="gr16" draw:text-style-name="P16" draw:layer="layout" svg:width="13.714cm" svg:height="0.522cm" svg:x="2cm" svg:y="16.674cm">
          <draw:text-box>
            <text:p text:style-name="P2"><text:span text:style-name="T17">cunku <text:s/>dla <text:s/>tradycji <text:s/>świata <text:s/>klasycznego. <text:s/>Mimo <text:s/>że <text:s/>dzierżył <text:s/>w <text:s/>istocie <text:s/>władzę </text:span></text:p>
          </draw:text-box>
        </draw:frame>
        <draw:frame draw:style-name="gr16" draw:text-style-name="P16" draw:layer="layout" svg:width="13.155cm" svg:height="0.522cm" svg:x="2cm" svg:y="17.152cm">
          <draw:text-box>
            <text:p text:style-name="P2"><text:span text:style-name="T17">równą władzy cesarskiej, na każdym kroku przezornie podkreślał pierwszeń-</text:span></text:p>
          </draw:text-box>
        </draw:frame>
        <draw:frame draw:style-name="gr16" draw:text-style-name="P16" draw:layer="layout" svg:width="13.274cm" svg:height="0.522cm" svg:x="2cm" svg:y="17.63cm">
          <draw:text-box>
            <text:p text:style-name="P2"><text:span text:style-name="T17">stwo cesarza wschodniego imperium. Okres ten, a szczególnie ostatnie dzie-</text:span></text:p>
          </draw:text-box>
        </draw:frame>
        <draw:frame draw:style-name="gr16" draw:text-style-name="P16" draw:layer="layout" svg:width="13.739cm" svg:height="0.522cm" svg:x="2cm" svg:y="18.108cm">
          <draw:text-box>
            <text:p text:style-name="P2"><text:span text:style-name="T17">sięciolecie V wieku, Cecile Morrisson uznał za czas n a r o d z i n <text:s text:c="2"/>e u r o p e j -</text:span></text:p>
          </draw:text-box>
        </draw:frame>
        <draw:frame draw:style-name="gr16" draw:text-style-name="P16" draw:layer="layout" svg:width="4.176cm" svg:height="0.522cm" svg:x="2cm" svg:y="18.586cm">
          <draw:text-box>
            <text:p text:style-name="P2"><text:span text:style-name="T17">s k i e g o <text:s text:c="2"/>Z a c h o d u</text:span></text:p>
          </draw:text-box>
        </draw:frame>
        <draw:frame draw:style-name="gr17" draw:text-style-name="P17" draw:layer="layout" svg:width="0.345cm" svg:height="0.272cm" svg:x="5.293cm" svg:y="18.666cm">
          <draw:text-box>
            <text:p text:style-name="P2"><text:span text:style-name="T18">326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0.387cm" svg:height="0.522cm" svg:x="5.587cm" svg:y="18.586cm">
          <draw:text-box>
            <text:p text:style-name="P2"><text:span text:style-name="T17">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23</text:span></text:p>
          </draw:text-box>
        </draw:frame>
        <draw:frame draw:style-name="gr10" draw:text-style-name="P10" draw:layer="layout" svg:width="8.028cm" svg:height="0.425cm" svg:x="2.759cm" svg:y="19.696cm">
          <draw:text-box>
            <text:p text:style-name="P2"><text:span text:style-name="T8"><text:s text:c="3"/></text:span><text:span text:style-name="T8">J. Strzelczyk, </text:span><text:span text:style-name="T9">Goci – rzeczywistość i legenda</text:span><text:span text:style-name="T8">..., s. 123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24</text:span></text:p>
          </draw:text-box>
        </draw:frame>
        <draw:frame draw:style-name="gr10" draw:text-style-name="P10" draw:layer="layout" svg:width="2.365cm" svg:height="0.425cm" svg:x="2.759cm" svg:y="20.085cm">
          <draw:text-box>
            <text:p text:style-name="P2"><text:span text:style-name="T8"><text:s text:c="3"/></text:span><text:span text:style-name="T9">Ibidem</text:span><text:span text:style-name="T8">, s. 127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25</text:span></text:p>
          </draw:text-box>
        </draw:frame>
        <draw:frame draw:style-name="gr10" draw:text-style-name="P10" draw:layer="layout" svg:width="1.315cm" svg:height="0.425cm" svg:x="2.759cm" svg:y="20.473cm">
          <draw:text-box>
            <text:p text:style-name="P2"><text:span text:style-name="T8"><text:s text:c="3"/></text:span><text:span text:style-name="T9">Ibidem</text:span><text:span text:style-name="T8">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26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921cm" svg:height="0.425cm" svg:x="2.759cm" svg:y="20.861cm">
          <draw:text-box>
            <text:p text:style-name="P2"><text:span text:style-name="T8"><text:s text:c="3"/></text:span><text:span text:style-name="T8">C. Morrisson (red.), </text:span><text:span text:style-name="T9">op.cit.</text:span><text:span text:style-name="T8">, s. 37.</text:span></text:p>
          </draw:text-box>
        </draw:frame>
      </draw:page>
      <draw:page draw:name="page120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0</text:span></text:p>
          </draw:text-box>
        </draw:frame>
        <draw:frame draw:style-name="gr16" draw:text-style-name="P16" draw:layer="layout" svg:width="12.749cm" svg:height="0.522cm" svg:x="2.5cm" svg:y="2.067cm">
          <draw:text-box>
            <text:p text:style-name="P2"><text:span text:style-name="T17">Mniej więcej w tym samym czasie na Wschodzie rządy sprawował cesarz </text:span></text:p>
          </draw:text-box>
        </draw:frame>
        <draw:frame draw:style-name="gr16" draw:text-style-name="P16" draw:layer="layout" svg:width="12.926cm" svg:height="0.522cm" svg:x="2cm" svg:y="2.545cm">
          <draw:text-box>
            <text:p text:style-name="P2"><text:span text:style-name="T17">Anastazjusz (491–518) i to z dużymi sukcesami, między innymi w zakresie </text:span></text:p>
          </draw:text-box>
        </draw:frame>
        <draw:frame draw:style-name="gr16" draw:text-style-name="P16" draw:layer="layout" svg:width="13.71cm" svg:height="0.522cm" svg:x="2cm" svg:y="3.023cm">
          <draw:text-box>
            <text:p text:style-name="P2"><text:span text:style-name="T17">polityki <text:s/>fi nansowej. <text:s/>„Położył <text:s/>on <text:s/>kres <text:s/>infl acji <text:s/>pieniądza, <text:s/>wdrażając <text:s/>reformę </text:span></text:p>
          </draw:text-box>
        </draw:frame>
        <draw:frame draw:style-name="gr16" draw:text-style-name="P16" draw:layer="layout" svg:width="13.273cm" svg:height="0.522cm" svg:x="2cm" svg:y="3.501cm">
          <draw:text-box>
            <text:p text:style-name="P2"><text:span text:style-name="T17">monetarną w 498 roku, i uzyskał sukces, usuwając </text:span><text:span text:style-name="T19">chrysargyron</text:span><text:span text:style-name="T17">, niepopular-</text:span></text:p>
          </draw:text-box>
        </draw:frame>
        <draw:frame draw:style-name="gr16" draw:text-style-name="P16" draw:layer="layout" svg:width="12.939cm" svg:height="0.522cm" svg:x="2cm" svg:y="3.979cm">
          <draw:text-box>
            <text:p text:style-name="P2"><text:span text:style-name="T17">ny podatek bezpośredni, a przyznając wiele ulg podatkowych regionom do-</text:span></text:p>
          </draw:text-box>
        </draw:frame>
        <draw:frame draw:style-name="gr16" draw:text-style-name="P16" draw:layer="layout" svg:width="6.195cm" svg:height="0.522cm" svg:x="2cm" svg:y="4.457cm">
          <draw:text-box>
            <text:p text:style-name="P2"><text:span text:style-name="T17">tkniętym przez różne katastrofy [...]”</text:span></text:p>
          </draw:text-box>
        </draw:frame>
        <draw:frame draw:style-name="gr17" draw:text-style-name="P17" draw:layer="layout" svg:width="0.345cm" svg:height="0.272cm" svg:x="7.75cm" svg:y="4.537cm">
          <draw:text-box>
            <text:p text:style-name="P2"><text:span text:style-name="T18">327</text:span></text:p>
          </draw:text-box>
        </draw:frame>
        <draw:frame draw:style-name="gr16" draw:text-style-name="P16" draw:layer="layout" svg:width="6.644cm" svg:height="0.522cm" svg:x="8.044cm" svg:y="4.457cm">
          <draw:text-box>
            <text:p text:style-name="P2"><text:span text:style-name="T17">. Największą zaś chyba zasługą Justy-</text:span></text:p>
          </draw:text-box>
        </draw:frame>
        <draw:frame draw:style-name="gr16" draw:text-style-name="P16" draw:layer="layout" svg:width="13.227cm" svg:height="0.522cm" svg:x="2cm" svg:y="4.935cm">
          <draw:text-box>
            <text:p text:style-name="P2"><text:span text:style-name="T17">na, który objął rządy po Anastazjuszu, była niemal natychmiastowa adopcja, </text:span></text:p>
          </draw:text-box>
        </draw:frame>
        <draw:frame draw:style-name="gr16" draw:text-style-name="P16" draw:layer="layout" svg:width="13.147cm" svg:height="0.522cm" svg:x="2cm" svg:y="5.413cm">
          <draw:text-box>
            <text:p text:style-name="P2"><text:span text:style-name="T17">mająca na celu zapewnienie sukcesji. Wybór władcy Wschodu padł bowiem </text:span></text:p>
          </draw:text-box>
        </draw:frame>
        <draw:frame draw:style-name="gr16" draw:text-style-name="P16" draw:layer="layout" svg:width="8.655cm" svg:height="0.522cm" svg:x="2cm" svg:y="5.891cm">
          <draw:text-box>
            <text:p text:style-name="P2"><text:span text:style-name="T17">na jego kuzyna – Justyniana Wielkiego (527–565).</text:span></text:p>
          </draw:text-box>
        </draw:frame>
        <draw:frame draw:style-name="gr16" draw:text-style-name="P16" draw:layer="layout" svg:width="12.562cm" svg:height="0.522cm" svg:x="2.5cm" svg:y="6.369cm">
          <draw:text-box>
            <text:p text:style-name="P2"><text:span text:style-name="T17">Pierwsze lata panowania tego cesarza zapisały się w historii co najmniej </text:span></text:p>
          </draw:text-box>
        </draw:frame>
        <draw:frame draw:style-name="gr16" draw:text-style-name="P16" draw:layer="layout" svg:width="13.18cm" svg:height="0.522cm" svg:x="2cm" svg:y="6.847cm">
          <draw:text-box>
            <text:p text:style-name="P2"><text:span text:style-name="T17">trzema wydarzeniami: zamknięciem Akademii Platońskiej (529 – jedna z dat </text:span></text:p>
          </draw:text-box>
        </draw:frame>
        <draw:frame draw:style-name="gr16" draw:text-style-name="P16" draw:layer="layout" svg:width="13.159cm" svg:height="0.522cm" svg:x="2cm" svg:y="7.325cm">
          <draw:text-box>
            <text:p text:style-name="P2"><text:span text:style-name="T17">podawanych jako „koniec świata starożytnego”), redakcją Kodeksu Justynia-</text:span></text:p>
          </draw:text-box>
        </draw:frame>
        <draw:frame draw:style-name="gr16" draw:text-style-name="P16" draw:layer="layout" svg:width="12.723cm" svg:height="0.522cm" svg:x="2cm" svg:y="7.803cm">
          <draw:text-box>
            <text:p text:style-name="P2"><text:span text:style-name="T17">na (529, nowelizacja – 534) oraz ludowym powstaniem Nika (Zwyciężaj!), </text:span></text:p>
          </draw:text-box>
        </draw:frame>
        <draw:frame draw:style-name="gr16" draw:text-style-name="P16" draw:layer="layout" svg:width="13.405cm" svg:height="0.522cm" svg:x="2cm" svg:y="8.281cm">
          <draw:text-box>
            <text:p text:style-name="P2"><text:span text:style-name="T17">które pochłonęło 30 tysięcy ofi ar, a z Justyniana i Teodory uczyniło cesarską </text:span></text:p>
          </draw:text-box>
        </draw:frame>
        <draw:frame draw:style-name="gr16" draw:text-style-name="P16" draw:layer="layout" svg:width="6.301cm" svg:height="0.522cm" svg:x="2cm" svg:y="8.759cm">
          <draw:text-box>
            <text:p text:style-name="P2"><text:span text:style-name="T17">parę z krwi (dosłownie) i kości (532).</text:span></text:p>
          </draw:text-box>
        </draw:frame>
        <draw:frame draw:style-name="gr16" draw:text-style-name="P16" draw:layer="layout" svg:width="12.389cm" svg:height="0.522cm" svg:x="2.5cm" svg:y="9.237cm">
          <draw:text-box>
            <text:p text:style-name="P2"><text:span text:style-name="T17">W następnych latach zorganizowano wiele udanych wypraw wojennych </text:span></text:p>
          </draw:text-box>
        </draw:frame>
        <draw:frame draw:style-name="gr16" draw:text-style-name="P16" draw:layer="layout" svg:width="13.485cm" svg:height="0.522cm" svg:x="2cm" svg:y="9.715cm">
          <draw:text-box>
            <text:p text:style-name="P2"><text:span text:style-name="T17">dowodzonych przez Belizariusza, których celem była r e k o n k w i s t a <text:s text:c="2"/>Z a -</text:span></text:p>
          </draw:text-box>
        </draw:frame>
        <draw:frame draw:style-name="gr16" draw:text-style-name="P16" draw:layer="layout" svg:width="13.756cm" svg:height="0.522cm" svg:x="2cm" svg:y="10.193cm">
          <draw:text-box>
            <text:p text:style-name="P2"><text:span text:style-name="T17">c h o d u <text:s text:c="2"/>(„wojny <text:s/>gockie” <text:s/>trwające <text:s/>aż <text:s/>do <text:s/>śmierci <text:s/>króla <text:s/>Totili <text:s/>w <text:s/>roku <text:s/>552). </text:span></text:p>
          </draw:text-box>
        </draw:frame>
        <draw:frame draw:style-name="gr16" draw:text-style-name="P16" draw:layer="layout" svg:width="12.897cm" svg:height="0.522cm" svg:x="2cm" svg:y="10.671cm">
          <draw:text-box>
            <text:p text:style-name="P2"><text:span text:style-name="T17">Justynian jako chyba ostatni cesarz wschodniorzymski wierzył w imperium </text:span></text:p>
          </draw:text-box>
        </draw:frame>
        <draw:frame draw:style-name="gr16" draw:text-style-name="P16" draw:layer="layout" svg:width="12.575cm" svg:height="0.522cm" svg:x="2cm" svg:y="11.149cm">
          <draw:text-box>
            <text:p text:style-name="P2"><text:span text:style-name="T17">w dawnym jego kształcie – w toku podbojów udało mu się zdobyć Afrykę </text:span></text:p>
          </draw:text-box>
        </draw:frame>
        <draw:frame draw:style-name="gr16" draw:text-style-name="P16" draw:layer="layout" svg:width="13.223cm" svg:height="0.522cm" svg:x="2cm" svg:y="11.627cm">
          <draw:text-box>
            <text:p text:style-name="P2"><text:span text:style-name="T17">i Sycylię. W 540 roku Belizariusz wkroczył nawet do Rawenny. Niestety, suk-</text:span></text:p>
          </draw:text-box>
        </draw:frame>
        <draw:frame draw:style-name="gr16" draw:text-style-name="P16" draw:layer="layout" svg:width="13.798cm" svg:height="0.522cm" svg:x="2cm" svg:y="12.105cm">
          <draw:text-box>
            <text:p text:style-name="P2"><text:span text:style-name="T17">cesy <text:s/>tego <text:s/>wodza <text:s/>budziły <text:s/>zawiść <text:s/>cesarzowej <text:s/>Teodory, <text:s/>co <text:s/>skutkowało <text:s/>dymi-</text:span></text:p>
          </draw:text-box>
        </draw:frame>
        <draw:frame draw:style-name="gr16" draw:text-style-name="P16" draw:layer="layout" svg:width="13.121cm" svg:height="0.522cm" svg:x="2cm" svg:y="12.583cm">
          <draw:text-box>
            <text:p text:style-name="P2"><text:span text:style-name="T17">sją i odebraniem mu pokaźnego majątku. O ile już w tych pierwszych latach </text:span></text:p>
          </draw:text-box>
        </draw:frame>
        <draw:frame draw:style-name="gr16" draw:text-style-name="P16" draw:layer="layout" svg:width="13.142cm" svg:height="0.522cm" svg:x="2cm" svg:y="13.062cm">
          <draw:text-box>
            <text:p text:style-name="P2"><text:span text:style-name="T17">swoich rządów Justynian pokazał się z dobrej strony, o tyle dopiero czwarta </text:span></text:p>
          </draw:text-box>
        </draw:frame>
        <draw:frame draw:style-name="gr16" draw:text-style-name="P16" draw:layer="layout" svg:width="13.053cm" svg:height="0.522cm" svg:x="2cm" svg:y="13.54cm">
          <draw:text-box>
            <text:p text:style-name="P2"><text:span text:style-name="T17">dekada wieku VI dowiodła, że był on właściwym człowiekiem na właściwym </text:span></text:p>
          </draw:text-box>
        </draw:frame>
        <draw:frame draw:style-name="gr16" draw:text-style-name="P16" draw:layer="layout" svg:width="1.319cm" svg:height="0.522cm" svg:x="2cm" svg:y="14.018cm">
          <draw:text-box>
            <text:p text:style-name="P2"><text:span text:style-name="T17">miejscu</text:span></text:p>
          </draw:text-box>
        </draw:frame>
        <draw:frame draw:style-name="gr17" draw:text-style-name="P17" draw:layer="layout" svg:width="0.345cm" svg:height="0.272cm" svg:x="3.204cm" svg:y="14.097cm">
          <draw:text-box>
            <text:p text:style-name="P2"><text:span text:style-name="T18">328</text:span></text:p>
          </draw:text-box>
        </draw:frame>
        <draw:frame draw:style-name="gr16" draw:text-style-name="P16" draw:layer="layout" svg:width="12.152cm" svg:height="0.522cm" svg:x="3.499cm" svg:y="14.018cm">
          <draw:text-box>
            <text:p text:style-name="P2"><text:span text:style-name="T17">. <text:s/>Lata <text:s/>40. <text:s/>przyniosły <text:s/>bowiem <text:s/>całą <text:s/>serię <text:s/>klęsk <text:s/>i <text:s/>katastrof, <text:s/>między </text:span></text:p>
          </draw:text-box>
        </draw:frame>
        <draw:frame draw:style-name="gr16" draw:text-style-name="P16" draw:layer="layout" svg:width="13.13cm" svg:height="0.522cm" svg:x="2cm" svg:y="14.496cm">
          <draw:text-box>
            <text:p text:style-name="P2"><text:span text:style-name="T17">innymi ofensywę Persów i zdobycie przez nich Antiochii oraz pandemię dżu-</text:span></text:p>
          </draw:text-box>
        </draw:frame>
        <draw:frame draw:style-name="gr16" draw:text-style-name="P16" draw:layer="layout" svg:width="13.324cm" svg:height="0.522cm" svg:x="2cm" svg:y="14.974cm">
          <draw:text-box>
            <text:p text:style-name="P2"><text:span text:style-name="T17">my pochłaniającą ponad 230 tysięcy istnień ludzkich; do tego przeciągała się </text:span></text:p>
          </draw:text-box>
        </draw:frame>
        <draw:frame draw:style-name="gr16" draw:text-style-name="P16" draw:layer="layout" svg:width="2.313cm" svg:height="0.522cm" svg:x="2cm" svg:y="15.452cm">
          <draw:text-box>
            <text:p text:style-name="P2"><text:span text:style-name="T17">wojna w Italii.</text:span></text:p>
          </draw:text-box>
        </draw:frame>
        <draw:frame draw:style-name="gr16" draw:text-style-name="P16" draw:layer="layout" svg:width="12.732cm" svg:height="0.522cm" svg:x="2.5cm" svg:y="15.93cm">
          <draw:text-box>
            <text:p text:style-name="P2"><text:span text:style-name="T17">Rzym, którego ludność spada w tym czasie do zaledwie 30 tysięcy miesz-</text:span></text:p>
          </draw:text-box>
        </draw:frame>
        <draw:frame draw:style-name="gr16" draw:text-style-name="P16" draw:layer="layout" svg:width="13.697cm" svg:height="0.522cm" svg:x="2cm" svg:y="16.408cm">
          <draw:text-box>
            <text:p text:style-name="P2"><text:span text:style-name="T17">kańców, <text:s/>przestał <text:s/>odgrywać <text:s/>jakąkolwiek <text:s/>istotną <text:s/>rolę, <text:s/>a <text:s/>Italia <text:s/>była <text:s/>już <text:s/>tylko </text:span></text:p>
          </draw:text-box>
        </draw:frame>
        <draw:frame draw:style-name="gr16" draw:text-style-name="P16" draw:layer="layout" svg:width="13.777cm" svg:height="0.522cm" svg:x="2cm" svg:y="16.886cm">
          <draw:text-box>
            <text:p text:style-name="P2"><text:span text:style-name="T17">jednym z wielu podobnych o ś r o d k ó w <text:s text:c="2"/>p r o w i n c j o n a l n y c h. Tymcza-</text:span></text:p>
          </draw:text-box>
        </draw:frame>
        <draw:frame draw:style-name="gr16" draw:text-style-name="P16" draw:layer="layout" svg:width="7.859cm" svg:height="0.522cm" svg:x="2cm" svg:y="17.364cm">
          <draw:text-box>
            <text:p text:style-name="P2"><text:span text:style-name="T17">sem <text:s/>Konstantynopol-Bizancjum <text:s/>wyrosło <text:s/>na </text:span></text:p>
          </draw:text-box>
        </draw:frame>
        <draw:frame draw:style-name="gr16" draw:text-style-name="P16" draw:layer="layout" svg:width="1.479cm" svg:height="0.522cm" svg:x="9.147cm" svg:y="17.364cm">
          <draw:text-box>
            <text:p text:style-name="P2"><text:span text:style-name="T17">n o w e <text:s/></text:span></text:p>
          </draw:text-box>
        </draw:frame>
        <draw:frame draw:style-name="gr16" draw:text-style-name="P16" draw:layer="layout" svg:width="2.292cm" svg:height="0.522cm" svg:x="10.438cm" svg:y="17.364cm">
          <draw:text-box>
            <text:p text:style-name="P2"><text:span text:style-name="T17">c e n t r u m <text:s/></text:span></text:p>
          </draw:text-box>
        </draw:frame>
        <draw:frame draw:style-name="gr16" draw:text-style-name="P16" draw:layer="layout" svg:width="1.873cm" svg:height="0.522cm" svg:x="12.419cm" svg:y="17.364cm">
          <draw:text-box>
            <text:p text:style-name="P2"><text:span text:style-name="T17">ś w i a t a. </text:span></text:p>
          </draw:text-box>
        </draw:frame>
        <draw:frame draw:style-name="gr16" draw:text-style-name="P16" draw:layer="layout" svg:width="12.499cm" svg:height="0.522cm" svg:x="2cm" svg:y="17.842cm">
          <draw:text-box>
            <text:p text:style-name="P2"><text:span text:style-name="T17">Wszystkie drogi nie prowadziły już do Rzymu. „Do miasta” (gr. </text:span><text:span text:style-name="T19">esi tin po-</text:span></text:p>
          </draw:text-box>
        </draw:frame>
        <draw:frame draw:style-name="gr16" draw:text-style-name="P16" draw:layer="layout" svg:width="12.782cm" svg:height="0.522cm" svg:x="2cm" svg:y="18.32cm">
          <draw:text-box>
            <text:p text:style-name="P2"><text:span text:style-name="T19">lin</text:span><text:span text:style-name="T17"> – stąd: Istambuł) znaczyło wtedy: „do Konstantynopola”. Za Justyniana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2.901cm" svg:height="0.522cm" svg:x="2cm" svg:y="18.798cm">
          <draw:text-box>
            <text:p text:style-name="P2"><text:span text:style-name="T17">(chalcedończyka i teologa) i Teodory (zwolenniczki monofi zytyzmu) cesar-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27</text:span></text:p>
          </draw:text-box>
        </draw:frame>
        <draw:frame draw:style-name="gr10" draw:text-style-name="P10" draw:layer="layout" svg:width="1.315cm" svg:height="0.425cm" svg:x="2.759cm" svg:y="19.696cm">
          <draw:text-box>
            <text:p text:style-name="P2"><text:span text:style-name="T8"><text:s text:c="3"/></text:span><text:span text:style-name="T9">Ibidem</text:span><text:span text:style-name="T8">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28</text:span></text:p>
          </draw:text-box>
        </draw:frame>
        <draw:frame draw:style-name="gr10" draw:text-style-name="P10" draw:layer="layout" svg:width="12.152cm" svg:height="0.425cm" svg:x="2.759cm" svg:y="20.085cm">
          <draw:text-box>
            <text:p text:style-name="P2"><text:span text:style-name="T8"><text:s text:c="3"/></text:span><text:span text:style-name="T8">Na znaczenie postawy Justyniana w latach 40. dla oceny jego roli dziejowej zwraca </text:span></text:p>
          </draw:text-box>
        </draw:frame>
        <draw:frame draw:style-name="gr10" draw:text-style-name="P10" draw:layer="layout" svg:width="13.337cm" svg:height="0.425cm" svg:x="2cm" svg:y="20.473cm">
          <draw:text-box>
            <text:p text:style-name="P2"><text:span text:style-name="T8">uwagę P. Brown. Zob. rozdział poświęcony temu cesarzowi w: </text:span><text:span text:style-name="T9">idem</text:span><text:span text:style-name="T8">, </text:span><text:span text:style-name="T9">Świat późnego antyku...</text:span><text:span text:style-name="T8">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657cm" svg:height="0.425cm" svg:x="2cm" svg:y="20.861cm">
          <draw:text-box>
            <text:p text:style-name="P2"><text:span text:style-name="T8">s. 191–210.</text:span></text:p>
          </draw:text-box>
        </draw:frame>
      </draw:page>
      <draw:page draw:name="page121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1</text:span></text:p>
          </draw:text-box>
        </draw:frame>
        <draw:frame draw:style-name="gr16" draw:text-style-name="P16" draw:layer="layout" svg:width="13.167cm" svg:height="0.522cm" svg:x="2cm" svg:y="2.067cm">
          <draw:text-box>
            <text:p text:style-name="P2"><text:span text:style-name="T17">stwo wschodnie – </text:span><text:span text:style-name="T19">Basileia ton Romaion</text:span><text:span text:style-name="T17"> – osiągnęło punkt kulminacyjny pod </text:span></text:p>
          </draw:text-box>
        </draw:frame>
        <draw:frame draw:style-name="gr16" draw:text-style-name="P16" draw:layer="layout" svg:width="7.588cm" svg:height="0.522cm" svg:x="2cm" svg:y="2.545cm">
          <draw:text-box>
            <text:p text:style-name="P2"><text:span text:style-name="T17">względem zespolenia państwa z Kościołem.</text:span></text:p>
          </draw:text-box>
        </draw:frame>
        <draw:frame draw:style-name="gr16" draw:text-style-name="P16" draw:layer="layout" svg:width="12.376cm" svg:height="0.522cm" svg:x="2.5cm" svg:y="3.023cm">
          <draw:text-box>
            <text:p text:style-name="P2"><text:span text:style-name="T17">Właściwie aż do śmierci w roku 565 Justynian borykał się z plemionami </text:span></text:p>
          </draw:text-box>
        </draw:frame>
        <draw:frame draw:style-name="gr16" draw:text-style-name="P16" draw:layer="layout" svg:width="12.829cm" svg:height="0.522cm" svg:x="2cm" svg:y="3.501cm">
          <draw:text-box>
            <text:p text:style-name="P2"><text:span text:style-name="T17">podchodzącymi pod Konstantynopol, ale to nie jego i nie jego wodzów </text:span><text:span text:style-name="T19">res </text:span></text:p>
          </draw:text-box>
        </draw:frame>
        <draw:frame draw:style-name="gr16" draw:text-style-name="P16" draw:layer="layout" svg:width="13.497cm" svg:height="0.522cm" svg:x="2cm" svg:y="3.979cm">
          <draw:text-box>
            <text:p text:style-name="P2"><text:span text:style-name="T19">gestae</text:span><text:span text:style-name="T17"> interesują nas najbardziej. Za czasów tego władcy obserwujemy nieby-</text:span></text:p>
          </draw:text-box>
        </draw:frame>
        <draw:frame draw:style-name="gr16" draw:text-style-name="P16" draw:layer="layout" svg:width="13.003cm" svg:height="0.522cm" svg:x="2cm" svg:y="4.457cm">
          <draw:text-box>
            <text:p text:style-name="P2"><text:span text:style-name="T17">wały rozkwit sztuki chrześcijańskiej, w tym imponującej i monumentalnej ar-</text:span></text:p>
          </draw:text-box>
        </draw:frame>
        <draw:frame draw:style-name="gr16" draw:text-style-name="P16" draw:layer="layout" svg:width="13.032cm" svg:height="0.522cm" svg:x="2cm" svg:y="4.935cm">
          <draw:text-box>
            <text:p text:style-name="P2"><text:span text:style-name="T17">chitektury (w latach 532–537 powstała Hagia Sophia) oraz literatury i myśli, </text:span></text:p>
          </draw:text-box>
        </draw:frame>
        <draw:frame draw:style-name="gr16" draw:text-style-name="P16" draw:layer="layout" svg:width="12.948cm" svg:height="0.522cm" svg:x="2cm" svg:y="5.413cm">
          <draw:text-box>
            <text:p text:style-name="P2"><text:span text:style-name="T17">przede wszystkim o nachyleniu teologicznym. Justynian był tym dla kultury </text:span></text:p>
          </draw:text-box>
        </draw:frame>
        <draw:frame draw:style-name="gr16" draw:text-style-name="P16" draw:layer="layout" svg:width="12.964cm" svg:height="0.522cm" svg:x="2cm" svg:y="5.891cm">
          <draw:text-box>
            <text:p text:style-name="P2"><text:span text:style-name="T17">wczesnego chrześcijaństwa, kim dla tradycyjnej rzymskiej literatury i sztuki </text:span></text:p>
          </draw:text-box>
        </draw:frame>
        <draw:frame draw:style-name="gr16" draw:text-style-name="P16" draw:layer="layout" svg:width="3.66cm" svg:height="0.522cm" svg:x="2cm" svg:y="6.369cm">
          <draw:text-box>
            <text:p text:style-name="P2"><text:span text:style-name="T17">był Oktawian August.</text:span></text:p>
          </draw:text-box>
        </draw:frame>
        <draw:frame draw:style-name="gr16" draw:text-style-name="P16" draw:layer="layout" svg:width="12.596cm" svg:height="0.522cm" svg:x="2.5cm" svg:y="6.847cm">
          <draw:text-box>
            <text:p text:style-name="P2"><text:span text:style-name="T17">Wraz ze śmiercią Justyniana Wielkiego sytuacja zewnętrzna jeszcze bar-</text:span></text:p>
          </draw:text-box>
        </draw:frame>
        <draw:frame draw:style-name="gr16" draw:text-style-name="P16" draw:layer="layout" svg:width="11.419cm" svg:height="0.522cm" svg:x="2cm" svg:y="7.325cm">
          <draw:text-box>
            <text:p text:style-name="P2"><text:span text:style-name="T17">dziej się skomplikowała. Cecile Morrisson scharakteryzował ją tak:</text:span></text:p>
          </draw:text-box>
        </draw:frame>
        <draw:frame draw:style-name="gr12" draw:text-style-name="P12" draw:layer="layout" svg:width="13.024cm" svg:height="0.446cm" svg:x="3cm" svg:y="8.134cm">
          <draw:text-box>
            <text:p text:style-name="P2"><text:span text:style-name="T11">Cesarstwo <text:s/>jest <text:s/>w <text:s/>tym <text:s/>czasie <text:s/>zmuszone <text:s/>zmierzyć <text:s/>się <text:s/>na <text:s/>każdej <text:s/>ze <text:s/>swych <text:s/>granic </text:span></text:p>
          </draw:text-box>
        </draw:frame>
        <draw:frame draw:style-name="gr12" draw:text-style-name="P12" draw:layer="layout" svg:width="12.325cm" svg:height="0.446cm" svg:x="2.5cm" svg:y="8.536cm">
          <draw:text-box>
            <text:p text:style-name="P2"><text:span text:style-name="T11">z coraz to większymi zagrożeniami. Świat stepów przeżywa wiele zmian z powodu </text:span></text:p>
          </draw:text-box>
        </draw:frame>
        <draw:frame draw:style-name="gr12" draw:text-style-name="P12" draw:layer="layout" svg:width="12.389cm" svg:height="0.446cm" svg:x="2.5cm" svg:y="8.939cm">
          <draw:text-box>
            <text:p text:style-name="P2"><text:span text:style-name="T11">pojawienia się nowej siły pośród ludów wędrownych. Tym razem chodzi o Awarów, </text:span></text:p>
          </draw:text-box>
        </draw:frame>
        <draw:frame draw:style-name="gr12" draw:text-style-name="P12" draw:layer="layout" svg:width="13.244cm" svg:height="0.446cm" svg:x="2.5cm" svg:y="9.341cm">
          <draw:text-box>
            <text:p text:style-name="P2"><text:span text:style-name="T11">których <text:s/>dominacja <text:s/>rozciąga <text:s/>się <text:s/>od <text:s/>Kaukazu <text:s/>aż <text:s/>po <text:s/>dzisiejszą <text:s/>Ukrainę. <text:s/>Stworzą <text:s/>oni </text:span></text:p>
          </draw:text-box>
        </draw:frame>
        <draw:frame draw:style-name="gr12" draw:text-style-name="P12" draw:layer="layout" svg:width="10.645cm" svg:height="0.446cm" svg:x="2.5cm" svg:y="9.764cm">
          <draw:text-box>
            <text:p text:style-name="P2"><text:span text:style-name="T11">poważne zagrożenie dla Bizancjum przez okres ponad jednego stulecia</text:span></text:p>
          </draw:text-box>
        </draw:frame>
        <draw:frame draw:style-name="gr17" draw:text-style-name="P17" draw:layer="layout" svg:width="0.345cm" svg:height="0.272cm" svg:x="11.93cm" svg:y="9.787cm">
          <draw:text-box>
            <text:p text:style-name="P2"><text:span text:style-name="T18">329</text:span></text:p>
          </draw:text-box>
        </draw:frame>
        <draw:frame draw:style-name="gr12" draw:text-style-name="P12" draw:layer="layout" svg:width="0.334cm" svg:height="0.446cm" svg:x="12.225cm" svg:y="9.76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672cm" svg:height="0.522cm" svg:x="2.5cm" svg:y="10.535cm">
          <draw:text-box>
            <text:p text:style-name="P2"><text:span text:style-name="T17">Historia powtórzyła się. Uciekając przed ową „nową siłą” i poszukując dla </text:span></text:p>
          </draw:text-box>
        </draw:frame>
        <draw:frame draw:style-name="gr16" draw:text-style-name="P16" draw:layer="layout" svg:width="13.134cm" svg:height="0.522cm" svg:x="2cm" svg:y="11.014cm">
          <draw:text-box>
            <text:p text:style-name="P2"><text:span text:style-name="T17">siebie bardziej odpowiedniego środowiska, Germanie (tym razem Longobar-</text:span></text:p>
          </draw:text-box>
        </draw:frame>
        <draw:frame draw:style-name="gr16" draw:text-style-name="P16" draw:layer="layout" svg:width="12.469cm" svg:height="0.522cm" svg:x="2cm" svg:y="11.492cm">
          <draw:text-box>
            <text:p text:style-name="P2"><text:span text:style-name="T17">dowie) wyruszyli do Italii i dali początek jej średniowiecznej historii. Rów-</text:span></text:p>
          </draw:text-box>
        </draw:frame>
        <draw:frame draw:style-name="gr16" draw:text-style-name="P16" draw:layer="layout" svg:width="12.867cm" svg:height="0.522cm" svg:x="2cm" svg:y="11.97cm">
          <draw:text-box>
            <text:p text:style-name="P2"><text:span text:style-name="T17">nocześnie od Bałkanów parły ku Bizancjum ludy słowiańskie, a „za rogiem </text:span></text:p>
          </draw:text-box>
        </draw:frame>
        <draw:frame draw:style-name="gr16" draw:text-style-name="P16" draw:layer="layout" svg:width="9.074cm" svg:height="0.522cm" svg:x="2cm" svg:y="12.448cm">
          <draw:text-box>
            <text:p text:style-name="P2"><text:span text:style-name="T17">dziejów” czaili się już ich nowi uczestnicy – Arabowie</text:span></text:p>
          </draw:text-box>
        </draw:frame>
        <draw:frame draw:style-name="gr17" draw:text-style-name="P17" draw:layer="layout" svg:width="0.345cm" svg:height="0.272cm" svg:x="10.581cm" svg:y="12.527cm">
          <draw:text-box>
            <text:p text:style-name="P2"><text:span text:style-name="T18">330</text:span></text:p>
          </draw:text-box>
        </draw:frame>
        <draw:frame draw:style-name="gr16" draw:text-style-name="P16" draw:layer="layout" svg:width="3.058cm" svg:height="0.522cm" svg:x="10.875cm" svg:y="12.448cm">
          <draw:text-box>
            <text:p text:style-name="P2"><text:span text:style-name="T17">. W tyglu europej-</text:span></text:p>
          </draw:text-box>
        </draw:frame>
        <draw:frame draw:style-name="gr16" draw:text-style-name="P16" draw:layer="layout" svg:width="3.202cm" svg:height="0.522cm" svg:x="2cm" svg:y="12.926cm">
          <draw:text-box>
            <text:p text:style-name="P2"><text:span text:style-name="T17">skim nadal wrzało.</text:span></text:p>
          </draw:text-box>
        </draw:frame>
        <draw:frame draw:style-name="gr15" draw:text-style-name="P15" draw:layer="layout" svg:width="5.916cm" svg:height="0.53cm" svg:x="2cm" svg:y="14.065cm">
          <draw:text-box>
            <text:p text:style-name="P2"><text:span text:style-name="T16">4.2.2. Tekst utworu – opowieść</text:span></text:p>
          </draw:text-box>
        </draw:frame>
        <draw:frame draw:style-name="gr16" draw:text-style-name="P16" draw:layer="layout" svg:width="13.515cm" svg:height="0.522cm" svg:x="2cm" svg:y="14.954cm">
          <draw:text-box>
            <text:p text:style-name="P2"><text:span text:style-name="T17">Tekst utworu stanowi – siłą rzeczy – synekdochę tekstu historii, jego umowną, </text:span></text:p>
          </draw:text-box>
        </draw:frame>
        <draw:frame draw:style-name="gr16" draw:text-style-name="P16" draw:layer="layout" svg:width="13.29cm" svg:height="0.522cm" svg:x="2cm" svg:y="15.432cm">
          <draw:text-box>
            <text:p text:style-name="P2"><text:span text:style-name="T17">skróconą i uproszczoną wersję. Każdorazowo odsyła on czytelnika do tekstu </text:span></text:p>
          </draw:text-box>
        </draw:frame>
        <draw:frame draw:style-name="gr16" draw:text-style-name="P16" draw:layer="layout" svg:width="13.379cm" svg:height="0.522cm" svg:x="2cm" svg:y="15.91cm">
          <draw:text-box>
            <text:p text:style-name="P2"><text:span text:style-name="T17">historii i każdorazowo „współbuduje” z nim przekaz. Jak pisze Stefan Szymut-</text:span></text:p>
          </draw:text-box>
        </draw:frame>
        <draw:frame draw:style-name="gr16" draw:text-style-name="P16" draw:layer="layout" svg:width="13.853cm" svg:height="0.522cm" svg:x="2cm" svg:y="16.388cm">
          <draw:text-box>
            <text:p text:style-name="P2"><text:span text:style-name="T17">ko: „Pierwszą fazą interpretacji jest o d e b r a n i e <text:s text:c="2"/>z n a k u <text:s text:c="2"/>w <text:s text:c="2"/>p o w i e ś c i </text:span></text:p>
          </draw:text-box>
        </draw:frame>
        <draw:frame draw:style-name="gr16" draw:text-style-name="P16" draw:layer="layout" svg:width="13.02cm" svg:height="0.522cm" svg:x="2cm" svg:y="16.866cm">
          <draw:text-box>
            <text:p text:style-name="P2"><text:span text:style-name="T17">j a k o <text:s text:c="2"/>z n a k u <text:s text:c="2"/>p e w n e j <text:s text:c="2"/>r z e c z y w i s t o ś c i <text:s text:c="2"/>d z i e j o w e j <text:s text:c="2"/>[...]”</text:span></text:p>
          </draw:text-box>
        </draw:frame>
        <draw:frame draw:style-name="gr17" draw:text-style-name="P17" draw:layer="layout" svg:width="0.345cm" svg:height="0.272cm" svg:x="12.251cm" svg:y="16.946cm">
          <draw:text-box>
            <text:p text:style-name="P2"><text:span text:style-name="T18">331</text:span></text:p>
          </draw:text-box>
        </draw:frame>
        <draw:frame draw:style-name="gr16" draw:text-style-name="P16" draw:layer="layout" svg:width="1.348cm" svg:height="0.522cm" svg:x="12.545cm" svg:y="16.866cm">
          <draw:text-box>
            <text:p text:style-name="P2"><text:span text:style-name="T17">. Wzno-</text:span></text:p>
          </draw:text-box>
        </draw:frame>
        <draw:frame draw:style-name="gr16" draw:text-style-name="P16" draw:layer="layout" svg:width="13.202cm" svg:height="0.522cm" svg:x="2cm" svg:y="17.344cm">
          <draw:text-box>
            <text:p text:style-name="P2"><text:span text:style-name="T17">sząc się na pewien poziom uogólnienia, powiemy, że formalny stosunek nar-</text:span></text:p>
          </draw:text-box>
        </draw:frame>
        <draw:frame draw:style-name="gr16" draw:text-style-name="P16" draw:layer="layout" svg:width="13.693cm" svg:height="0.522cm" svg:x="2cm" svg:y="17.822cm">
          <draw:text-box>
            <text:p text:style-name="P2"><text:span text:style-name="T17">ratora <text:s/>czy <text:s/>raczej <text:s/>autora <text:s/>wewnętrznego <text:s/>do <text:s/>owej <text:s/>„rzeczywistości <text:s/>dziejowej” </text:span></text:p>
          </draw:text-box>
        </draw:frame>
        <draw:frame draw:style-name="gr16" draw:text-style-name="P16" draw:layer="layout" svg:width="14.328cm" svg:height="0.522cm" svg:x="2cm" svg:y="18.3cm">
          <draw:text-box>
            <text:p text:style-name="P2"><text:span text:style-name="T17">może <text:s/>być <text:s/>dwojakiego <text:s/>typu: <text:s/>da <text:s/>się <text:s/>o <text:s/>niej <text:s/>o p o w i a d a ć <text:s text:c="2"/>bądź <text:s/>ją <text:s/>s t u d i o -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3.362cm" svg:height="0.522cm" svg:x="2cm" svg:y="18.778cm">
          <draw:text-box>
            <text:p text:style-name="P2"><text:span text:style-name="T17">w a ć. W pierwszym przypadku niemal zawsze mamy do czynienia z rozpiętą 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29</text:span></text:p>
          </draw:text-box>
        </draw:frame>
        <draw:frame draw:style-name="gr10" draw:text-style-name="P10" draw:layer="layout" svg:width="4.921cm" svg:height="0.425cm" svg:x="2.759cm" svg:y="20.085cm">
          <draw:text-box>
            <text:p text:style-name="P2"><text:span text:style-name="T8"><text:s text:c="3"/></text:span><text:span text:style-name="T8">C. Morrisson (red.), </text:span><text:span text:style-name="T9">op.cit.</text:span><text:span text:style-name="T8">, s. 47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30</text:span></text:p>
          </draw:text-box>
        </draw:frame>
        <draw:frame draw:style-name="gr10" draw:text-style-name="P10" draw:layer="layout" svg:width="7.694cm" svg:height="0.425cm" svg:x="2.759cm" svg:y="20.473cm">
          <draw:text-box>
            <text:p text:style-name="P2"><text:span text:style-name="T8"><text:s text:c="3"/></text:span><text:span text:style-name="T8">Zob. P. Brown, </text:span><text:span text:style-name="T9">Świat późnego antyku</text:span><text:span text:style-name="T8">..., s. 239–244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31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717cm" svg:height="0.425cm" svg:x="2.759cm" svg:y="20.861cm">
          <draw:text-box>
            <text:p text:style-name="P2"><text:span text:style-name="T8"><text:s text:c="3"/></text:span><text:span text:style-name="T8">S. Szymutko, </text:span><text:span text:style-name="T9">Zrozumieć Parnickiego</text:span><text:span text:style-name="T8">..., s. 36.</text:span></text:p>
          </draw:text-box>
        </draw:frame>
      </draw:page>
      <draw:page draw:name="page122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2</text:span></text:p>
          </draw:text-box>
        </draw:frame>
        <draw:frame draw:style-name="gr16" draw:text-style-name="P16" draw:layer="layout" svg:width="13.13cm" svg:height="0.522cm" svg:x="2cm" svg:y="2.067cm">
          <draw:text-box>
            <text:p text:style-name="P2"><text:span text:style-name="T17">w czasie i przestrzeni fabułą </text:span><text:span text:style-name="T19">sensu stricto</text:span><text:span text:style-name="T17"> oraz z wielością wizualizowanych </text:span></text:p>
          </draw:text-box>
        </draw:frame>
        <draw:frame draw:style-name="gr16" draw:text-style-name="P16" draw:layer="layout" svg:width="13.57cm" svg:height="0.522cm" svg:x="2cm" svg:y="2.545cm">
          <draw:text-box>
            <text:p text:style-name="P2"><text:span text:style-name="T17">nam <text:s/>przez <text:s/>opowiadacza <text:s/>bohaterów, <text:s/>zdarzeń <text:s/>i <text:s/>lokacji. <text:s/>W <text:s/>drugim <text:s/>– <text:s/>nieko-</text:span></text:p>
          </draw:text-box>
        </draw:frame>
        <draw:frame draw:style-name="gr16" draw:text-style-name="P16" draw:layer="layout" svg:width="13.235cm" svg:height="0.522cm" svg:x="2cm" svg:y="3.023cm">
          <draw:text-box>
            <text:p text:style-name="P2"><text:span text:style-name="T17">niecznie; dla studium historii najwłaściwszym </text:span><text:span text:style-name="T19">entourage</text:span><text:span text:style-name="T17"> okazuje się sterylne </text:span></text:p>
          </draw:text-box>
        </draw:frame>
        <draw:frame draw:style-name="gr16" draw:text-style-name="P16" draw:layer="layout" svg:width="13.13cm" svg:height="0.522cm" svg:x="2cm" svg:y="3.501cm">
          <draw:text-box>
            <text:p text:style-name="P2"><text:span text:style-name="T17">laboratorium, czy może raczej – co bardziej adekwatne – ciche skryptorium. </text:span></text:p>
          </draw:text-box>
        </draw:frame>
        <draw:frame draw:style-name="gr16" draw:text-style-name="P16" draw:layer="layout" svg:width="13.206cm" svg:height="0.522cm" svg:x="2cm" svg:y="3.979cm">
          <draw:text-box>
            <text:p text:style-name="P2"><text:span text:style-name="T17">Formą podawczą zarówno teksu (utworu) </text:span><text:span text:style-name="T19">Aecjusza, ostatniego Rzymianina</text:span><text:span text:style-name="T17">, </text:span></text:p>
          </draw:text-box>
        </draw:frame>
        <draw:frame draw:style-name="gr16" draw:text-style-name="P16" draw:layer="layout" svg:width="13.147cm" svg:height="0.522cm" svg:x="2cm" svg:y="4.457cm">
          <draw:text-box>
            <text:p text:style-name="P2"><text:span text:style-name="T17">jak i tekstu (utworu) </text:span><text:span text:style-name="T19">Przemija postać świata</text:span><text:span text:style-name="T17"> jest – w procesualnym, niegeno-</text:span></text:p>
          </draw:text-box>
        </draw:frame>
        <draw:frame draw:style-name="gr16" draw:text-style-name="P16" draw:layer="layout" svg:width="11.707cm" svg:height="0.522cm" svg:x="2cm" svg:y="4.935cm">
          <draw:text-box>
            <text:p text:style-name="P2"><text:span text:style-name="T17">logicznym znaczeniu tych słów – o p o w i e ś ć /o p o w i a d a n i e.</text:span></text:p>
          </draw:text-box>
        </draw:frame>
        <draw:frame draw:style-name="gr16" draw:text-style-name="P16" draw:layer="layout" svg:width="12.931cm" svg:height="0.522cm" svg:x="2.5cm" svg:y="5.413cm">
          <draw:text-box>
            <text:p text:style-name="P2"><text:span text:style-name="T17">W <text:s/>pierwszej <text:s/>kolejności <text:s/>spróbujemy <text:s/>zestawić <text:s/>te <text:s/>dwa <text:s/>utwory <text:s/>na <text:s/>planie </text:span></text:p>
          </draw:text-box>
        </draw:frame>
        <draw:frame draw:style-name="gr16" draw:text-style-name="P16" draw:layer="layout" svg:width="13.777cm" svg:height="0.522cm" svg:x="2cm" svg:y="5.891cm">
          <draw:text-box>
            <text:p text:style-name="P2"><text:span text:style-name="T17">czysto <text:s/>fabularnym. <text:s/>Nie <text:s/>będziemy <text:s/>jednak <text:s/>streszczać <text:s/>omawianych <text:s/>powieści, </text:span></text:p>
          </draw:text-box>
        </draw:frame>
        <draw:frame draw:style-name="gr16" draw:text-style-name="P16" draw:layer="layout" svg:width="13.265cm" svg:height="0.522cm" svg:x="2cm" svg:y="6.369cm">
          <draw:text-box>
            <text:p text:style-name="P2"><text:span text:style-name="T17">odtwarzać biegu wypadów. Po pierwsze: to nie przebieg fabuł interesuje nas </text:span></text:p>
          </draw:text-box>
        </draw:frame>
        <draw:frame draw:style-name="gr16" draw:text-style-name="P16" draw:layer="layout" svg:width="13.015cm" svg:height="0.522cm" svg:x="2cm" svg:y="6.847cm">
          <draw:text-box>
            <text:p text:style-name="P2"><text:span text:style-name="T17">w niniejszej pracy, ale to, co „ukrywa się” za ich fasadą. Po drugie: bieg wy-</text:span></text:p>
          </draw:text-box>
        </draw:frame>
        <draw:frame draw:style-name="gr16" draw:text-style-name="P16" draw:layer="layout" svg:width="12.833cm" svg:height="0.522cm" svg:x="2cm" svg:y="7.325cm">
          <draw:text-box>
            <text:p text:style-name="P2"><text:span text:style-name="T17">darzeń w obu powieściach pokrywa się zasadniczo z biegiem (tekstem) hi-</text:span></text:p>
          </draw:text-box>
        </draw:frame>
        <draw:frame draw:style-name="gr16" draw:text-style-name="P16" draw:layer="layout" svg:width="13.515cm" svg:height="0.522cm" svg:x="2cm" svg:y="7.803cm">
          <draw:text-box>
            <text:p text:style-name="P2"><text:span text:style-name="T17">storii, <text:s/>tak <text:s/>więc <text:s/>proste <text:s/>streszczenie <text:s/>byłoby <text:s/>jedynie <text:s/>powielaniem <text:s/>informacji </text:span></text:p>
          </draw:text-box>
        </draw:frame>
        <draw:frame draw:style-name="gr16" draw:text-style-name="P16" draw:layer="layout" svg:width="13.337cm" svg:height="0.522cm" svg:x="2cm" svg:y="8.281cm">
          <draw:text-box>
            <text:p text:style-name="P2"><text:span text:style-name="T17">już przedstawionych w pracy. Interesująca wydaje się za to sama propozycja </text:span></text:p>
          </draw:text-box>
        </draw:frame>
        <draw:frame draw:style-name="gr16" draw:text-style-name="P16" draw:layer="layout" svg:width="1.615cm" svg:height="0.522cm" svg:x="2cm" svg:y="8.759cm">
          <draw:text-box>
            <text:p text:style-name="P2"><text:span text:style-name="T17">t o r ó w <text:s/></text:span></text:p>
          </draw:text-box>
        </draw:frame>
        <draw:frame draw:style-name="gr16" draw:text-style-name="P16" draw:layer="layout" svg:width="11.932cm" svg:height="0.522cm" svg:x="3.484cm" svg:y="8.759cm">
          <draw:text-box>
            <text:p text:style-name="P2"><text:span text:style-name="T17">n a r r a c y j n y c h <text:s text:c="2"/>zaproponowana <text:s/>przez <text:s/>Henryka <text:s/>Markiewicza, </text:span></text:p>
          </draw:text-box>
        </draw:frame>
        <draw:frame draw:style-name="gr16" draw:text-style-name="P16" draw:layer="layout" svg:width="12.863cm" svg:height="0.522cm" svg:x="2cm" svg:y="9.237cm">
          <draw:text-box>
            <text:p text:style-name="P2"><text:span text:style-name="T17">a spożytkowana przez Andrzeja Sulikowskiego przy okazji omawiania epo-</text:span></text:p>
          </draw:text-box>
        </draw:frame>
        <draw:frame draw:style-name="gr16" draw:text-style-name="P16" draw:layer="layout" svg:width="5.074cm" svg:height="0.522cm" svg:x="2cm" svg:y="9.715cm">
          <draw:text-box>
            <text:p text:style-name="P2"><text:span text:style-name="T17">pei gockiej Hanny Malewskiej</text:span></text:p>
          </draw:text-box>
        </draw:frame>
        <draw:frame draw:style-name="gr17" draw:text-style-name="P17" draw:layer="layout" svg:width="0.345cm" svg:height="0.272cm" svg:x="6.663cm" svg:y="9.795cm">
          <draw:text-box>
            <text:p text:style-name="P2"><text:span text:style-name="T18">332</text:span></text:p>
          </draw:text-box>
        </draw:frame>
        <draw:frame draw:style-name="gr16" draw:text-style-name="P16" draw:layer="layout" svg:width="7.516cm" svg:height="0.522cm" svg:x="6.957cm" svg:y="9.716cm">
          <draw:text-box>
            <text:p text:style-name="P2"><text:span text:style-name="T17">. W kolejnych akapitach spróbujemy, mody-</text:span></text:p>
          </draw:text-box>
        </draw:frame>
        <draw:frame draw:style-name="gr16" draw:text-style-name="P16" draw:layer="layout" svg:width="13.375cm" svg:height="0.522cm" svg:x="2cm" svg:y="10.194cm">
          <draw:text-box>
            <text:p text:style-name="P2"><text:span text:style-name="T17">fi kując nieco ustalenia badacza, rozszerzyć wspomnianą metodę również na </text:span></text:p>
          </draw:text-box>
        </draw:frame>
        <draw:frame draw:style-name="gr16" draw:text-style-name="P16" draw:layer="layout" svg:width="5.84cm" svg:height="0.522cm" svg:x="2cm" svg:y="10.672cm">
          <draw:text-box>
            <text:p text:style-name="P2"><text:span text:style-name="T19">Aecjusza, ostatniego Rzymianina</text:span><text:span text:style-name="T17">.</text:span></text:p>
          </draw:text-box>
        </draw:frame>
        <draw:frame draw:style-name="gr16" draw:text-style-name="P16" draw:layer="layout" svg:width="12.338cm" svg:height="0.522cm" svg:x="2.5cm" svg:y="11.15cm">
          <draw:text-box>
            <text:p text:style-name="P2"><text:span text:style-name="T17">Andrzej Sulikowski wyodrębnia kolejno pięć wątków/torów, jakie składa-</text:span></text:p>
          </draw:text-box>
        </draw:frame>
        <draw:frame draw:style-name="gr16" draw:text-style-name="P16" draw:layer="layout" svg:width="13.345cm" svg:height="0.522cm" svg:x="2cm" svg:y="11.628cm">
          <draw:text-box>
            <text:p text:style-name="P2"><text:span text:style-name="T17">ją się na schemat fabularny </text:span><text:span text:style-name="T19">Przemija postać świata</text:span><text:span text:style-name="T17">: 1) polityczny; 2) rycerski/</text:span></text:p>
          </draw:text-box>
        </draw:frame>
        <draw:frame draw:style-name="gr16" draw:text-style-name="P16" draw:layer="layout" svg:width="7.728cm" svg:height="0.522cm" svg:x="2cm" svg:y="12.106cm">
          <draw:text-box>
            <text:p text:style-name="P2"><text:span text:style-name="T17">kulturowy; 3) wojenny; 4) miłosny; 5) religijny</text:span></text:p>
          </draw:text-box>
        </draw:frame>
        <draw:frame draw:style-name="gr17" draw:text-style-name="P17" draw:layer="layout" svg:width="0.345cm" svg:height="0.272cm" svg:x="9.361cm" svg:y="12.185cm">
          <draw:text-box>
            <text:p text:style-name="P2"><text:span text:style-name="T18">333</text:span></text:p>
          </draw:text-box>
        </draw:frame>
        <draw:frame draw:style-name="gr16" draw:text-style-name="P16" draw:layer="layout" svg:width="4.638cm" svg:height="0.522cm" svg:x="9.656cm" svg:y="12.106cm">
          <draw:text-box>
            <text:p text:style-name="P2"><text:span text:style-name="T17">. Jest to naturalnie podział </text:span></text:p>
          </draw:text-box>
        </draw:frame>
        <draw:frame draw:style-name="gr16" draw:text-style-name="P16" draw:layer="layout" svg:width="12.643cm" svg:height="0.522cm" svg:x="2cm" svg:y="12.584cm">
          <draw:text-box>
            <text:p text:style-name="P2"><text:span text:style-name="T17">bardzo umowny, wątki te bowiem przenikają się na każdym niemal kroku </text:span></text:p>
          </draw:text-box>
        </draw:frame>
        <draw:frame draw:style-name="gr16" draw:text-style-name="P16" draw:layer="layout" svg:width="13.705cm" svg:height="0.522cm" svg:x="2cm" svg:y="13.062cm">
          <draw:text-box>
            <text:p text:style-name="P2"><text:span text:style-name="T17">i <text:s/>niejednokrotnie <text:s/>rozsupłanie <text:s/>ich <text:s/>staje <text:s/>się <text:s/>nie <text:s/>tylko <text:s/>niemożliwe, <text:s/>ale <text:s/>wręcz </text:span></text:p>
          </draw:text-box>
        </draw:frame>
        <draw:frame draw:style-name="gr16" draw:text-style-name="P16" draw:layer="layout" svg:width="13.405cm" svg:height="0.522cm" svg:x="2cm" svg:y="13.54cm">
          <draw:text-box>
            <text:p text:style-name="P2"><text:span text:style-name="T17">kompletnie niepotrzebne. Nie zmienia to jednak faktu, że takie schematyczne </text:span></text:p>
          </draw:text-box>
        </draw:frame>
        <draw:frame draw:style-name="gr16" draw:text-style-name="P16" draw:layer="layout" svg:width="12.799cm" svg:height="0.522cm" svg:x="2cm" svg:y="14.018cm">
          <draw:text-box>
            <text:p text:style-name="P2"><text:span text:style-name="T17">ujęcie ułatwia, a w każdym razie powinno ułatwiać, opanowanie całości fa-</text:span></text:p>
          </draw:text-box>
        </draw:frame>
        <draw:frame draw:style-name="gr16" draw:text-style-name="P16" draw:layer="layout" svg:width="13.083cm" svg:height="0.522cm" svg:x="2cm" svg:y="14.496cm">
          <draw:text-box>
            <text:p text:style-name="P2"><text:span text:style-name="T17">buły – i w przypadku książki omawianej przez Sulikowskiego, i w przypadku </text:span></text:p>
          </draw:text-box>
        </draw:frame>
        <draw:frame draw:style-name="gr16" draw:text-style-name="P16" draw:layer="layout" svg:width="5.082cm" svg:height="0.522cm" svg:x="2cm" svg:y="14.974cm">
          <draw:text-box>
            <text:p text:style-name="P2"><text:span text:style-name="T17">debiutu Teodora Parnickiego.</text:span></text:p>
          </draw:text-box>
        </draw:frame>
        <draw:frame draw:style-name="gr16" draw:text-style-name="P16" draw:layer="layout" svg:width="12.948cm" svg:height="0.522cm" svg:x="2.5cm" svg:y="15.452cm">
          <draw:text-box>
            <text:p text:style-name="P2"><text:span text:style-name="T17">Spróbujmy zatem – mając przed oczyma oba już dzieła, </text:span><text:span text:style-name="T19">Aecjusza</text:span><text:span text:style-name="T17"> i </text:span><text:span text:style-name="T19">Przemi-</text:span></text:p>
          </draw:text-box>
        </draw:frame>
        <draw:line draw:style-name="gr5" draw:text-style-name="P5" draw:layer="layout" svg:x1="2cm" svg:y1="16.831cm" svg:x2="6cm" svg:y2="16.831cm">
          <text:p/>
        </draw:line>
        <draw:frame draw:style-name="gr16" draw:text-style-name="P16" draw:layer="layout" svg:width="13.278cm" svg:height="0.522cm" svg:x="2cm" svg:y="15.93cm">
          <draw:text-box>
            <text:p text:style-name="P2"><text:span text:style-name="T19">ja postać świata</text:span><text:span text:style-name="T17"> – zaproponować nieco inny podział, wyodrębniając nie pięć, </text:span></text:p>
          </draw:text-box>
        </draw:frame>
        <draw:frame draw:style-name="gr18" draw:text-style-name="P18" draw:layer="layout" svg:width="0.307cm" svg:height="0.247cm" svg:x="2.5cm" svg:y="17.025cm">
          <draw:text-box>
            <text:p text:style-name="P2"><text:span text:style-name="T20">332</text:span></text:p>
          </draw:text-box>
        </draw:frame>
        <draw:frame draw:style-name="gr10" draw:text-style-name="P10" draw:layer="layout" svg:width="11.948cm" svg:height="0.425cm" svg:x="2.759cm" svg:y="16.98cm">
          <draw:text-box>
            <text:p text:style-name="P2"><text:span text:style-name="T8"><text:s text:c="3"/></text:span><text:span text:style-name="T8">Zob. H. Markiewicz, </text:span><text:span text:style-name="T9">Zawartość narracyjna i schemat fabularny</text:span><text:span text:style-name="T8"> [w:] </text:span><text:span text:style-name="T9">idem</text:span><text:span text:style-name="T8">, </text:span><text:span text:style-name="T9">Wymiary </text:span></text:p>
          </draw:text-box>
        </draw:frame>
        <draw:frame draw:style-name="gr10" draw:text-style-name="P10" draw:layer="layout" svg:width="10.906cm" svg:height="0.425cm" svg:x="2cm" svg:y="17.368cm">
          <draw:text-box>
            <text:p text:style-name="P2"><text:span text:style-name="T9">dzieła literackiego</text:span><text:span text:style-name="T8">, Kraków 1984, s. 109–117; A. Sulikowski, </text:span><text:span text:style-name="T9">op.cit.</text:span><text:span text:style-name="T8">, s. 51–76.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333</text:span></text:p>
          </draw:text-box>
        </draw:frame>
        <draw:frame draw:style-name="gr10" draw:text-style-name="P10" draw:layer="layout" svg:width="12.165cm" svg:height="0.425cm" svg:x="2.759cm" svg:y="17.756cm">
          <draw:text-box>
            <text:p text:style-name="P2"><text:span text:style-name="T8"><text:s text:c="3"/></text:span><text:span text:style-name="T8">Sama autorka w liście do siostry Teresy Landy tak przedstawia zarys powieści: „[...] </text:span></text:p>
          </draw:text-box>
        </draw:frame>
        <draw:frame draw:style-name="gr10" draw:text-style-name="P10" draw:layer="layout" svg:width="13.13cm" svg:height="0.425cm" svg:x="2cm" svg:y="18.144cm">
          <draw:text-box>
            <text:p text:style-name="P2"><text:span text:style-name="T8">dzieje <text:s/>Ostrogotów <text:s/>w <text:s/>Italii, <text:s/>narodziny <text:s/>benedyktynów, <text:s/>Kasjodor <text:s/>ratujący <text:s/>szczątki <text:s/>kultury, </text:span></text:p>
          </draw:text-box>
        </draw:frame>
        <draw:frame draw:style-name="gr10" draw:text-style-name="P10" draw:layer="layout" svg:width="13.71cm" svg:height="0.425cm" svg:x="2cm" svg:y="18.532cm">
          <draw:text-box>
            <text:p text:style-name="P2"><text:span text:style-name="T8">ambicje niewczesne Justyniana, ruina dzieł czysto ludzkich – dwie szachownice, ludzka i Boska, </text:span></text:p>
          </draw:text-box>
        </draw:frame>
        <draw:frame draw:style-name="gr10" draw:text-style-name="P10" draw:layer="layout" svg:width="13.054cm" svg:height="0.425cm" svg:x="2cm" svg:y="18.92cm">
          <draw:text-box>
            <text:p text:style-name="P2"><text:span text:style-name="T8">i bardzo różne na nich sukcesy i porażki”. Cyt. za: A. Grab, </text:span><text:span text:style-name="T9">Ostryga i łaska. Rzecz o Hannie </text:span></text:p>
          </draw:text-box>
        </draw:frame>
        <draw:frame draw:style-name="gr10" draw:text-style-name="P10" draw:layer="layout" svg:width="13.311cm" svg:height="0.425cm" svg:x="2cm" svg:y="19.308cm">
          <draw:text-box>
            <text:p text:style-name="P2"><text:span text:style-name="T9">Malewskiej</text:span><text:span text:style-name="T8">, Kraków 2009. W innym miejscu pisała z kolei: „To, co usiłuję pokazać w </text:span><text:span text:style-name="T9">Przemija </text:span></text:p>
          </draw:text-box>
        </draw:frame>
        <draw:frame draw:style-name="gr10" draw:text-style-name="P10" draw:layer="layout" svg:width="13.93cm" svg:height="0.425cm" svg:x="2cm" svg:y="19.696cm">
          <draw:text-box>
            <text:p text:style-name="P2"><text:span text:style-name="T9">postać <text:s/>świata</text:span><text:span text:style-name="T8"> <text:s/>na <text:s/>tle <text:s/>ówczesnego, <text:s/>wyjątkowo <text:s/>tragicznego <text:s/>splotu <text:s/>wypadków <text:s/>politycznych, <text:s/>są </text:span></text:p>
          </draw:text-box>
        </draw:frame>
        <draw:frame draw:style-name="gr10" draw:text-style-name="P10" draw:layer="layout" svg:width="13.172cm" svg:height="0.425cm" svg:x="2cm" svg:y="20.084cm">
          <draw:text-box>
            <text:p text:style-name="P2"><text:span text:style-name="T8">to właściwie już szczątki ładu i dorobku antycznego: walą się jego ruiny, zamierają przeżytki, </text:span></text:p>
          </draw:text-box>
        </draw:frame>
        <draw:frame draw:style-name="gr10" draw:text-style-name="P10" draw:layer="layout" svg:width="13.777cm" svg:height="0.425cm" svg:x="2cm" svg:y="20.473cm">
          <draw:text-box>
            <text:p text:style-name="P2"><text:span text:style-name="T8">wynaturza się ostatecznie to, co zdegenerowane”. H. Malewska, </text:span><text:span text:style-name="T9">Stosunek pisarzy do antyku</text:span><text:span text:style-name="T8"> [w:]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493cm" svg:height="0.425cm" svg:x="2cm" svg:y="20.861cm">
          <draw:text-box>
            <text:p text:style-name="P2"><text:span text:style-name="T9">eadem</text:span><text:span text:style-name="T8">, </text:span><text:span text:style-name="T9">O odpowiedzialności...</text:span><text:span text:style-name="T8">, s. 226.</text:span></text:p>
          </draw:text-box>
        </draw:frame>
      </draw:page>
      <draw:page draw:name="page123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3</text:span></text:p>
          </draw:text-box>
        </draw:frame>
        <draw:frame draw:style-name="gr16" draw:text-style-name="P16" draw:layer="layout" svg:width="13.138cm" svg:height="0.522cm" svg:x="2cm" svg:y="2.067cm">
          <draw:text-box>
            <text:p text:style-name="P2"><text:span text:style-name="T17">a cztery tory narracyjne: 1) polityczno-militarny; 2) miłosny; 3) barbarzyński; </text:span></text:p>
          </draw:text-box>
        </draw:frame>
        <draw:frame draw:style-name="gr16" draw:text-style-name="P16" draw:layer="layout" svg:width="13.561cm" svg:height="0.522cm" svg:x="2cm" svg:y="2.545cm">
          <draw:text-box>
            <text:p text:style-name="P2"><text:span text:style-name="T17">4) religijny/duchowy. Dwa pierwsze możemy nazwać w y d a r z e n i o w y m i </text:span></text:p>
          </draw:text-box>
        </draw:frame>
        <draw:frame draw:style-name="gr16" draw:text-style-name="P16" draw:layer="layout" svg:width="13.561cm" svg:height="0.522cm" svg:x="2cm" svg:y="3.023cm">
          <draw:text-box>
            <text:p text:style-name="P2"><text:span text:style-name="T17">i postawić obok siebie pod wspólnym szyldem nadwątku r o m a n s o w e g o; </text:span></text:p>
          </draw:text-box>
        </draw:frame>
        <draw:frame draw:style-name="gr16" draw:text-style-name="P16" draw:layer="layout" svg:width="13.951cm" svg:height="0.522cm" svg:x="2cm" svg:y="3.501cm">
          <draw:text-box>
            <text:p text:style-name="P2"><text:span text:style-name="T17">dwoma kolejnymi rządzi c z a s <text:s text:c="2"/>d ł u g i e g o <text:s text:c="2"/>t r w a n i a <text:s/>– skojarzone z sobą </text:span></text:p>
          </draw:text-box>
        </draw:frame>
        <draw:frame draw:style-name="gr16" draw:text-style-name="P16" draw:layer="layout" svg:width="5.666cm" svg:height="0.522cm" svg:x="2cm" svg:y="3.979cm">
          <draw:text-box>
            <text:p text:style-name="P2"><text:span text:style-name="T17">tworzą nadwątek k u l t u r o w y.</text:span></text:p>
          </draw:text-box>
        </draw:frame>
        <draw:frame draw:style-name="gr16" draw:text-style-name="P16" draw:layer="layout" svg:width="12.96cm" svg:height="0.522cm" svg:x="2.5cm" svg:y="4.457cm">
          <draw:text-box>
            <text:p text:style-name="P2"><text:span text:style-name="T17">Szeroko rozumiana sfera polityki wysuwa się w obu książkach na pierwszy </text:span></text:p>
          </draw:text-box>
        </draw:frame>
        <draw:frame draw:style-name="gr16" draw:text-style-name="P16" draw:layer="layout" svg:width="12.829cm" svg:height="0.522cm" svg:x="2cm" svg:y="4.935cm">
          <draw:text-box>
            <text:p text:style-name="P2"><text:span text:style-name="T17">plan. W historyczno-biografi cznej powieści Parnickiego wątek ten koncen-</text:span></text:p>
          </draw:text-box>
        </draw:frame>
        <draw:frame draw:style-name="gr16" draw:text-style-name="P16" draw:layer="layout" svg:width="13.413cm" svg:height="0.522cm" svg:x="2cm" svg:y="5.413cm">
          <draw:text-box>
            <text:p text:style-name="P2"><text:span text:style-name="T17">truje się na karierze Aecjusza Flawiusza (człowieka trzech światów: antyczne-</text:span></text:p>
          </draw:text-box>
        </draw:frame>
        <draw:frame draw:style-name="gr16" draw:text-style-name="P16" draw:layer="layout" svg:width="12.863cm" svg:height="0.522cm" svg:x="2cm" svg:y="5.891cm">
          <draw:text-box>
            <text:p text:style-name="P2"><text:span text:style-name="T17">go, chrześcijańskiego i barbarzyńskiego) i jego rywalizacji z innym wielkim </text:span></text:p>
          </draw:text-box>
        </draw:frame>
        <draw:frame draw:style-name="gr16" draw:text-style-name="P16" draw:layer="layout" svg:width="12.994cm" svg:height="0.522cm" svg:x="2cm" svg:y="6.369cm">
          <draw:text-box>
            <text:p text:style-name="P2"><text:span text:style-name="T17">wodzem, Bonifacjuszem, oraz – w trochę mniejszym stopniu – na ukazaniu </text:span></text:p>
          </draw:text-box>
        </draw:frame>
        <draw:frame draw:style-name="gr16" draw:text-style-name="P16" draw:layer="layout" svg:width="13.096cm" svg:height="0.522cm" svg:x="2cm" svg:y="6.847cm">
          <draw:text-box>
            <text:p text:style-name="P2"><text:span text:style-name="T17">próby sił Zachodu i Wschodu i na problemie huńskim. Jak pisze Małgorzata </text:span></text:p>
          </draw:text-box>
        </draw:frame>
        <draw:frame draw:style-name="gr16" draw:text-style-name="P16" draw:layer="layout" svg:width="2.165cm" svg:height="0.522cm" svg:x="2cm" svg:y="7.325cm">
          <draw:text-box>
            <text:p text:style-name="P2"><text:span text:style-name="T17">Czermińska:</text:span></text:p>
          </draw:text-box>
        </draw:frame>
        <draw:frame draw:style-name="gr12" draw:text-style-name="P12" draw:layer="layout" svg:width="12.131cm" svg:height="0.446cm" svg:x="3cm" svg:y="8.134cm">
          <draw:text-box>
            <text:p text:style-name="P2"><text:span text:style-name="T24">Aecjusz, ostatni Rzymianin</text:span><text:span text:style-name="T11">, pierwsza powieść historyczna Parnickiego, został po-</text:span></text:p>
          </draw:text-box>
        </draw:frame>
        <draw:frame draw:style-name="gr12" draw:text-style-name="P12" draw:layer="layout" svg:width="13.972cm" svg:height="0.446cm" svg:x="2.5cm" svg:y="8.536cm">
          <draw:text-box>
            <text:p text:style-name="P2"><text:span text:style-name="T11">wszechnie odczytany jako p o w i e ś ć <text:s text:c="2"/>o <text:s text:c="2"/>d z i e j a c h <text:s text:c="2"/>w i e l k i e g o <text:s text:c="2"/>w o d z a <text:s text:c="2"/>i <text:s text:c="2"/>d y k -</text:span></text:p>
          </draw:text-box>
        </draw:frame>
        <draw:frame draw:style-name="gr12" draw:text-style-name="P12" draw:layer="layout" svg:width="1.509cm" svg:height="0.446cm" svg:x="2.5cm" svg:y="8.939cm">
          <draw:text-box>
            <text:p text:style-name="P2"><text:span text:style-name="T11">t a t o r a, </text:span></text:p>
          </draw:text-box>
        </draw:frame>
        <draw:frame draw:style-name="gr12" draw:text-style-name="P12" draw:layer="layout" svg:width="3.198cm" svg:height="0.446cm" svg:x="3.867cm" svg:y="8.939cm">
          <draw:text-box>
            <text:p text:style-name="P2"><text:span text:style-name="T11">z w y c i ę s k i e g o <text:s/></text:span></text:p>
          </draw:text-box>
        </draw:frame>
        <draw:frame draw:style-name="gr12" draw:text-style-name="P12" draw:layer="layout" svg:width="2.28cm" svg:height="0.446cm" svg:x="6.51cm" svg:y="8.939cm">
          <draw:text-box>
            <text:p text:style-name="P2"><text:span text:style-name="T11">ż o ł n i e r z a, </text:span></text:p>
          </draw:text-box>
        </draw:frame>
        <draw:frame draw:style-name="gr12" draw:text-style-name="P12" draw:layer="layout" svg:width="3.135cm" svg:height="0.446cm" svg:x="8.492cm" svg:y="8.939cm">
          <draw:text-box>
            <text:p text:style-name="P2"><text:span text:style-name="T11">p r z e b i e g ł e g o <text:s/></text:span></text:p>
          </draw:text-box>
        </draw:frame>
        <draw:frame draw:style-name="gr12" draw:text-style-name="P12" draw:layer="layout" svg:width="1.983cm" svg:height="0.446cm" svg:x="11.083cm" svg:y="8.939cm">
          <draw:text-box>
            <text:p text:style-name="P2"><text:span text:style-name="T11">p o l i t y k a, </text:span></text:p>
          </draw:text-box>
        </draw:frame>
        <draw:frame draw:style-name="gr12" draw:text-style-name="P12" draw:layer="layout" svg:width="1.115cm" svg:height="0.446cm" svg:x="12.867cm" svg:y="8.939cm">
          <draw:text-box>
            <text:p text:style-name="P2"><text:span text:style-name="T11">t w a r -</text:span></text:p>
          </draw:text-box>
        </draw:frame>
        <draw:frame draw:style-name="gr12" draw:text-style-name="P12" draw:layer="layout" svg:width="13.951cm" svg:height="0.446cm" svg:x="2.5cm" svg:y="9.341cm">
          <draw:text-box>
            <text:p text:style-name="P2"><text:span text:style-name="T11">d e g o <text:s text:c="2"/>w ł a d c y. <text:s/>Jako <text:s/>powieść, <text:s/>której <text:s/>celem <text:s/>jest <text:s/>a p o l o g i a <text:s text:c="2"/>s i l n e j, <text:s/>w y b i t n e j </text:span></text:p>
          </draw:text-box>
        </draw:frame>
        <draw:frame draw:style-name="gr12" draw:text-style-name="P12" draw:layer="layout" svg:width="2.076cm" svg:height="0.446cm" svg:x="2.5cm" svg:y="9.764cm">
          <draw:text-box>
            <text:p text:style-name="P2"><text:span text:style-name="T11">j e d n o s t k i</text:span></text:p>
          </draw:text-box>
        </draw:frame>
        <draw:frame draw:style-name="gr17" draw:text-style-name="P17" draw:layer="layout" svg:width="0.345cm" svg:height="0.272cm" svg:x="4.189cm" svg:y="9.787cm">
          <draw:text-box>
            <text:p text:style-name="P2"><text:span text:style-name="T18">334</text:span></text:p>
          </draw:text-box>
        </draw:frame>
        <draw:frame draw:style-name="gr12" draw:text-style-name="P12" draw:layer="layout" svg:width="0.334cm" svg:height="0.446cm" svg:x="4.484cm" svg:y="9.76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49cm" svg:height="0.522cm" svg:x="2.5cm" svg:y="10.535cm">
          <draw:text-box>
            <text:p text:style-name="P2"><text:span text:style-name="T17">Taka interpretacja zaskakiwała co prawda nawet samego autora, ale po-</text:span></text:p>
          </draw:text-box>
        </draw:frame>
        <draw:frame draw:style-name="gr16" draw:text-style-name="P16" draw:layer="layout" svg:width="13.108cm" svg:height="0.522cm" svg:x="2cm" svg:y="11.014cm">
          <draw:text-box>
            <text:p text:style-name="P2"><text:span text:style-name="T17">wieść siłą rozpędu i tak została wpisana w kontekst międzywojennego ceza-</text:span></text:p>
          </draw:text-box>
        </draw:frame>
        <draw:frame draw:style-name="gr16" draw:text-style-name="P16" draw:layer="layout" svg:width="1.065cm" svg:height="0.522cm" svg:x="2cm" svg:y="11.492cm">
          <draw:text-box>
            <text:p text:style-name="P2"><text:span text:style-name="T17">ryzmu</text:span></text:p>
          </draw:text-box>
        </draw:frame>
        <draw:frame draw:style-name="gr17" draw:text-style-name="P17" draw:layer="layout" svg:width="0.345cm" svg:height="0.272cm" svg:x="3.013cm" svg:y="11.571cm">
          <draw:text-box>
            <text:p text:style-name="P2"><text:span text:style-name="T18">335</text:span></text:p>
          </draw:text-box>
        </draw:frame>
        <draw:frame draw:style-name="gr16" draw:text-style-name="P16" draw:layer="layout" svg:width="0.387cm" svg:height="0.522cm" svg:x="3.307cm" svg:y="11.492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73cm" svg:height="0.522cm" svg:x="2.5cm" svg:y="11.97cm">
          <draw:text-box>
            <text:p text:style-name="P2"><text:span text:style-name="T17">U Hanny Malewskiej wątek polityczno-militarny również stanowi oś całej </text:span></text:p>
          </draw:text-box>
        </draw:frame>
        <draw:frame draw:style-name="gr16" draw:text-style-name="P16" draw:layer="layout" svg:width="13.578cm" svg:height="0.522cm" svg:x="2cm" svg:y="12.448cm">
          <draw:text-box>
            <text:p text:style-name="P2"><text:span text:style-name="T17">fabuły: <text:s/>sojusz <text:s/>rzymsko-gocki <text:s/>i <text:s/>mądre <text:s/>rządy <text:s/>barbarzyńcy <text:s/>Teodoryka <text:s/>(przy </text:span></text:p>
          </draw:text-box>
        </draw:frame>
        <draw:frame draw:style-name="gr16" draw:text-style-name="P16" draw:layer="layout" svg:width="12.74cm" svg:height="0.522cm" svg:x="2cm" svg:y="12.926cm">
          <draw:text-box>
            <text:p text:style-name="P2"><text:span text:style-name="T17">dużym wkładzie jego ministra Kasjodora), przysłowiowy „koniec zgody na-</text:span></text:p>
          </draw:text-box>
        </draw:frame>
        <draw:frame draw:style-name="gr16" draw:text-style-name="P16" draw:layer="layout" svg:width="13.189cm" svg:height="0.522cm" svg:x="2cm" svg:y="13.404cm">
          <draw:text-box>
            <text:p text:style-name="P2"><text:span text:style-name="T17">rodów” i działania militarne bizantyńskich wysłanników cesarza Justyniana – </text:span></text:p>
          </draw:text-box>
        </draw:frame>
        <draw:frame draw:style-name="gr16" draw:text-style-name="P16" draw:layer="layout" svg:width="13.392cm" svg:height="0.522cm" svg:x="2cm" svg:y="13.882cm">
          <draw:text-box>
            <text:p text:style-name="P2"><text:span text:style-name="T17">Belizariusza i później Narsesa. Na tle znanej nam historii autorka ukazuje </text:span><text:span text:style-name="T19">res </text:span></text:p>
          </draw:text-box>
        </draw:frame>
        <draw:frame draw:style-name="gr16" draw:text-style-name="P16" draw:layer="layout" svg:width="13.299cm" svg:height="0.522cm" svg:x="2cm" svg:y="14.36cm">
          <draw:text-box>
            <text:p text:style-name="P2"><text:span text:style-name="T19">gestae</text:span><text:span text:style-name="T17"> Wizanda, fi kcyjnego bohatera, który „staje się w końcu niemal walter-</text:span></text:p>
          </draw:text-box>
        </draw:frame>
        <draw:frame draw:style-name="gr16" draw:text-style-name="P16" draw:layer="layout" svg:width="4.76cm" svg:height="0.522cm" svg:x="2cm" svg:y="14.838cm">
          <draw:text-box>
            <text:p text:style-name="P2"><text:span text:style-name="T17">skotowskim awanturnikiem”</text:span></text:p>
          </draw:text-box>
        </draw:frame>
        <draw:frame draw:style-name="gr17" draw:text-style-name="P17" draw:layer="layout" svg:width="0.345cm" svg:height="0.272cm" svg:x="6.432cm" svg:y="14.917cm">
          <draw:text-box>
            <text:p text:style-name="P2"><text:span text:style-name="T18">336</text:span></text:p>
          </draw:text-box>
        </draw:frame>
        <draw:frame draw:style-name="gr16" draw:text-style-name="P16" draw:layer="layout" svg:width="0.387cm" svg:height="0.522cm" svg:x="6.727cm" svg:y="14.83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113cm" svg:height="0.522cm" svg:x="2.5cm" svg:y="15.316cm">
          <draw:text-box>
            <text:p text:style-name="P2"><text:span text:style-name="T17">Za <text:s/>należący <text:s/>do <text:s/>skotowskiej <text:s/>tradycji <text:s/>możemy <text:s/>także <text:s/>uznać <text:s/>wątek <text:s/>miłos-</text:span></text:p>
          </draw:text-box>
        </draw:frame>
        <draw:frame draw:style-name="gr16" draw:text-style-name="P16" draw:layer="layout" svg:width="13.142cm" svg:height="0.522cm" svg:x="2cm" svg:y="15.794cm">
          <draw:text-box>
            <text:p text:style-name="P2"><text:span text:style-name="T17">ny, obecny i ważny w obu utworach – choć obecny i ważny inaczej. Genezę </text:span></text:p>
          </draw:text-box>
        </draw:frame>
        <draw:frame draw:style-name="gr16" draw:text-style-name="P16" draw:layer="layout" svg:width="13.333cm" svg:height="0.522cm" svg:x="2cm" svg:y="16.272cm">
          <draw:text-box>
            <text:p text:style-name="P2"><text:span text:style-name="T17">powieściowych związków małżeńskich Aecjusza (pierwsza, bezimienna żona </text:span></text:p>
          </draw:text-box>
        </draw:frame>
        <draw:frame draw:style-name="gr16" draw:text-style-name="P16" draw:layer="layout" svg:width="13.185cm" svg:height="0.522cm" svg:x="2cm" svg:y="16.75cm">
          <draw:text-box>
            <text:p text:style-name="P2"><text:span text:style-name="T17">zmarła przed rokiem 432; druga – Pelagia, była wdową po Bonifacjuszu, któ-</text:span></text:p>
          </draw:text-box>
        </draw:frame>
        <draw:frame draw:style-name="gr16" draw:text-style-name="P16" draw:layer="layout" svg:width="12.812cm" svg:height="0.522cm" svg:x="2cm" svg:y="17.228cm">
          <draw:text-box>
            <text:p text:style-name="P2"><text:span text:style-name="T17">rą ten na łożu śmierci wyswatał ze swoim konkurentem) Parnicki wyjaśnia </text:span></text:p>
          </draw:text-box>
        </draw:frame>
        <draw:frame draw:style-name="gr16" draw:text-style-name="P16" draw:layer="layout" svg:width="13.578cm" svg:height="0.522cm" svg:x="2cm" svg:y="17.706cm">
          <draw:text-box>
            <text:p text:style-name="P2"><text:span text:style-name="T17">podczas jednego z wykładów warszawskich i daje nam wgląd w swoją metodę </text:span></text:p>
          </draw:text-box>
        </draw:frame>
        <draw:frame draw:style-name="gr16" draw:text-style-name="P16" draw:layer="layout" svg:width="12.655cm" svg:height="0.522cm" svg:x="2cm" svg:y="18.184cm">
          <draw:text-box>
            <text:p text:style-name="P2"><text:span text:style-name="T17">pracy ze źródłem historycznym. Analizując krok po kroku dostępne fakty,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3.193cm" svg:height="0.522cm" svg:x="2cm" svg:y="18.662cm">
          <draw:text-box>
            <text:p text:style-name="P2"><text:span text:style-name="T17">powieściopisarz ukazuje kolejne etapy budowania tej sfery życia „ostatniego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34</text:span></text:p>
          </draw:text-box>
        </draw:frame>
        <draw:frame draw:style-name="gr10" draw:text-style-name="P10" draw:layer="layout" svg:width="7.368cm" svg:height="0.425cm" svg:x="2.759cm" svg:y="19.696cm">
          <draw:text-box>
            <text:p text:style-name="P2"><text:span text:style-name="T8"><text:s text:c="3"/></text:span><text:span text:style-name="T8">M. Czermińska, </text:span><text:span text:style-name="T9">Teodor Parnicki</text:span><text:span text:style-name="T8">, Warszawa 1974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35</text:span></text:p>
          </draw:text-box>
        </draw:frame>
        <draw:frame draw:style-name="gr10" draw:text-style-name="P10" draw:layer="layout" svg:width="12.279cm" svg:height="0.425cm" svg:x="2.759cm" svg:y="20.085cm">
          <draw:text-box>
            <text:p text:style-name="P2"><text:span text:style-name="T8"><text:s text:c="3"/></text:span><text:span text:style-name="T8">Zob. </text:span><text:span text:style-name="T9">ibidem</text:span><text:span text:style-name="T8">. Na temat rzeczywistych motywacji powstania powieści zob. T. Parnicki, </text:span></text:p>
          </draw:text-box>
        </draw:frame>
        <draw:frame draw:style-name="gr10" draw:text-style-name="P10" draw:layer="layout" svg:width="4.142cm" svg:height="0.425cm" svg:x="2cm" svg:y="20.473cm">
          <draw:text-box>
            <text:p text:style-name="P2"><text:span text:style-name="T9">Historia w literaturę</text:span><text:span text:style-name="T8">..., s. 157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36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147cm" svg:height="0.425cm" svg:x="2.759cm" svg:y="20.861cm">
          <draw:text-box>
            <text:p text:style-name="P2"><text:span text:style-name="T8"><text:s text:c="3"/></text:span><text:span text:style-name="T8">A. Sulikowski, </text:span><text:span text:style-name="T9">op.cit.</text:span><text:span text:style-name="T8">, s. 57.</text:span></text:p>
          </draw:text-box>
        </draw:frame>
      </draw:page>
      <draw:page draw:name="page124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4</text:span></text:p>
          </draw:text-box>
        </draw:frame>
        <draw:frame draw:style-name="gr16" draw:text-style-name="P16" draw:layer="layout" svg:width="2.161cm" svg:height="0.522cm" svg:x="2cm" svg:y="2.067cm">
          <draw:text-box>
            <text:p text:style-name="P2"><text:span text:style-name="T17">Rzymianina”</text:span></text:p>
          </draw:text-box>
        </draw:frame>
        <draw:frame draw:style-name="gr17" draw:text-style-name="P17" draw:layer="layout" svg:width="0.345cm" svg:height="0.272cm" svg:x="3.996cm" svg:y="2.147cm">
          <draw:text-box>
            <text:p text:style-name="P2"><text:span text:style-name="T18">337</text:span></text:p>
          </draw:text-box>
        </draw:frame>
        <draw:frame draw:style-name="gr16" draw:text-style-name="P16" draw:layer="layout" svg:width="10.573cm" svg:height="0.522cm" svg:x="4.29cm" svg:y="2.067cm">
          <draw:text-box>
            <text:p text:style-name="P2"><text:span text:style-name="T17">. W rezultacie związek Aecjusza i Pelagii okazuje się przenie-</text:span></text:p>
          </draw:text-box>
        </draw:frame>
        <draw:frame draw:style-name="gr16" draw:text-style-name="P16" draw:layer="layout" svg:width="12.998cm" svg:height="0.522cm" svg:x="2cm" svg:y="2.545cm">
          <draw:text-box>
            <text:p text:style-name="P2"><text:span text:style-name="T17">sieniem do prozy powieściowej modnej ówcześnie teorii Zygmunta Freuda, </text:span></text:p>
          </draw:text-box>
        </draw:frame>
        <draw:frame draw:style-name="gr16" draw:text-style-name="P16" draw:layer="layout" svg:width="12.52cm" svg:height="0.522cm" svg:x="2cm" svg:y="3.023cm">
          <draw:text-box>
            <text:p text:style-name="P2"><text:span text:style-name="T17">mówiącej o seksualności jako niezmiernie istotnej sferze w życiu ludzkim</text:span></text:p>
          </draw:text-box>
        </draw:frame>
        <draw:frame draw:style-name="gr17" draw:text-style-name="P17" draw:layer="layout" svg:width="0.345cm" svg:height="0.272cm" svg:x="13.327cm" svg:y="3.103cm">
          <draw:text-box>
            <text:p text:style-name="P2"><text:span text:style-name="T18">338</text:span></text:p>
          </draw:text-box>
        </draw:frame>
        <draw:frame draw:style-name="gr16" draw:text-style-name="P16" draw:layer="layout" svg:width="0.387cm" svg:height="0.522cm" svg:x="13.621cm" svg:y="3.023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698cm" svg:height="0.522cm" svg:x="2.5cm" svg:y="3.501cm">
          <draw:text-box>
            <text:p text:style-name="P2"><text:span text:style-name="T17">Inaczej sprawa się ma z kochankami w epopei gockiej. Związek Wizanda </text:span></text:p>
          </draw:text-box>
        </draw:frame>
        <draw:frame draw:style-name="gr16" draw:text-style-name="P16" draw:layer="layout" svg:width="13.218cm" svg:height="0.522cm" svg:x="2cm" svg:y="3.979cm">
          <draw:text-box>
            <text:p text:style-name="P2"><text:span text:style-name="T17">i Romuli oraz jego późniejszy rozpad nawet nie tyle są – jak twierdzi Andrzej </text:span></text:p>
          </draw:text-box>
        </draw:frame>
        <draw:frame draw:style-name="gr16" draw:text-style-name="P16" draw:layer="layout" svg:width="1.81cm" svg:height="0.522cm" svg:x="2cm" svg:y="4.457cm">
          <draw:text-box>
            <text:p text:style-name="P2"><text:span text:style-name="T17">Sulikowski</text:span></text:p>
          </draw:text-box>
        </draw:frame>
        <draw:frame draw:style-name="gr17" draw:text-style-name="P17" draw:layer="layout" svg:width="0.345cm" svg:height="0.272cm" svg:x="3.676cm" svg:y="4.537cm">
          <draw:text-box>
            <text:p text:style-name="P2"><text:span text:style-name="T18">339</text:span></text:p>
          </draw:text-box>
        </draw:frame>
        <draw:frame draw:style-name="gr16" draw:text-style-name="P16" draw:layer="layout" svg:width="11.521cm" svg:height="0.522cm" svg:x="3.971cm" svg:y="4.457cm">
          <draw:text-box>
            <text:p text:style-name="P2"><text:span text:style-name="T17"><text:s/>– </text:span><text:span text:style-name="T17">symboliczne, ile stanowią wręcz potężną dziejową a l e g o r i ę. </text:span></text:p>
          </draw:text-box>
        </draw:frame>
        <draw:frame draw:style-name="gr16" draw:text-style-name="P16" draw:layer="layout" svg:width="13.345cm" svg:height="0.522cm" svg:x="2cm" svg:y="4.935cm">
          <draw:text-box>
            <text:p text:style-name="P2"><text:span text:style-name="T17">Być może nawet zbyt potężną i zbyt oczywistą, by mogła się ona stać równie </text:span></text:p>
          </draw:text-box>
        </draw:frame>
        <draw:frame draw:style-name="gr16" draw:text-style-name="P16" draw:layer="layout" svg:width="13.1cm" svg:height="0.522cm" svg:x="2cm" svg:y="5.413cm">
          <draw:text-box>
            <text:p text:style-name="P2"><text:span text:style-name="T17">wiarygodna, co małżeństwo przedstawione w debiutanckiej powieści Teodo-</text:span></text:p>
          </draw:text-box>
        </draw:frame>
        <draw:frame draw:style-name="gr16" draw:text-style-name="P16" draw:layer="layout" svg:width="12.829cm" svg:height="0.522cm" svg:x="2cm" svg:y="5.891cm">
          <draw:text-box>
            <text:p text:style-name="P2"><text:span text:style-name="T17">ra Parnickiego. Komentatorzy – Andrzej Sulikowski i Krzysztof Uniłowski – </text:span></text:p>
          </draw:text-box>
        </draw:frame>
        <draw:frame draw:style-name="gr16" draw:text-style-name="P16" draw:layer="layout" svg:width="13.87cm" svg:height="0.522cm" svg:x="2cm" svg:y="6.369cm">
          <draw:text-box>
            <text:p text:style-name="P2"><text:span text:style-name="T17">zgadzają <text:s/>się <text:s/>co <text:s/>do <text:s/>tego, <text:s/>że <text:s/>z <text:s/>kolei <text:s/>motyw <text:s/>miłości <text:s/>Belizariusza <text:s/>do <text:s/>Antoni-</text:span></text:p>
          </draw:text-box>
        </draw:frame>
        <draw:frame draw:style-name="gr16" draw:text-style-name="P16" draw:layer="layout" svg:width="12.943cm" svg:height="0.522cm" svg:x="2cm" svg:y="6.847cm">
          <draw:text-box>
            <text:p text:style-name="P2"><text:span text:style-name="T17">ny, oparty – w przeciwieństwie do fi kcyjnego wątku Wizanda i Romuli – na </text:span></text:p>
          </draw:text-box>
        </draw:frame>
        <draw:frame draw:style-name="gr16" draw:text-style-name="P16" draw:layer="layout" svg:width="13.269cm" svg:height="0.522cm" svg:x="2cm" svg:y="7.325cm">
          <draw:text-box>
            <text:p text:style-name="P2"><text:span text:style-name="T17">przekazach historycznych (Prokopiusz z Cezarei), wyszedł autorce znacznie </text:span></text:p>
          </draw:text-box>
        </draw:frame>
        <draw:frame draw:style-name="gr16" draw:text-style-name="P16" draw:layer="layout" svg:width="0.904cm" svg:height="0.522cm" svg:x="2cm" svg:y="7.803cm">
          <draw:text-box>
            <text:p text:style-name="P2"><text:span text:style-name="T17">lepiej</text:span></text:p>
          </draw:text-box>
        </draw:frame>
        <draw:frame draw:style-name="gr17" draw:text-style-name="P17" draw:layer="layout" svg:width="0.345cm" svg:height="0.272cm" svg:x="2.83cm" svg:y="7.883cm">
          <draw:text-box>
            <text:p text:style-name="P2"><text:span text:style-name="T18">340</text:span></text:p>
          </draw:text-box>
        </draw:frame>
        <draw:frame draw:style-name="gr16" draw:text-style-name="P16" draw:layer="layout" svg:width="0.387cm" svg:height="0.522cm" svg:x="3.125cm" svg:y="7.803cm">
          <draw:text-box>
            <text:p text:style-name="P2"><text:span text:style-name="T17">.</text:span></text:p>
          </draw:text-box>
        </draw:frame>
        <draw:frame draw:style-name="gr16" draw:text-style-name="P16" draw:layer="layout" svg:width="11.97cm" svg:height="0.522cm" svg:x="2.5cm" svg:y="8.281cm">
          <draw:text-box>
            <text:p text:style-name="P2"><text:span text:style-name="T17">Dwa omówione tu tory narracyjne, polityczno-militarny i miłosny, skła-</text:span></text:p>
          </draw:text-box>
        </draw:frame>
        <draw:frame draw:style-name="gr16" draw:text-style-name="P16" draw:layer="layout" svg:width="13.608cm" svg:height="0.522cm" svg:x="2cm" svg:y="8.759cm">
          <draw:text-box>
            <text:p text:style-name="P2"><text:span text:style-name="T17">dają się na romansową, wydarzeniową sferę </text:span><text:span text:style-name="T19">Aecjusza, ostatniego Rzymianina</text:span><text:span text:style-name="T17"> </text:span></text:p>
          </draw:text-box>
        </draw:frame>
        <draw:frame draw:style-name="gr16" draw:text-style-name="P16" draw:layer="layout" svg:width="13.261cm" svg:height="0.522cm" svg:x="2cm" svg:y="9.238cm">
          <draw:text-box>
            <text:p text:style-name="P2"><text:span text:style-name="T17">i </text:span><text:span text:style-name="T19">Przemija postać świata</text:span><text:span text:style-name="T17">. Dwa kolejne budują to, co nazwaliśmy nadwątkiem </text:span></text:p>
          </draw:text-box>
        </draw:frame>
        <draw:frame draw:style-name="gr16" draw:text-style-name="P16" draw:layer="layout" svg:width="2.081cm" svg:height="0.522cm" svg:x="2cm" svg:y="9.716cm">
          <draw:text-box>
            <text:p text:style-name="P2"><text:span text:style-name="T17">kulturowym.</text:span></text:p>
          </draw:text-box>
        </draw:frame>
        <draw:frame draw:style-name="gr16" draw:text-style-name="P16" draw:layer="layout" svg:width="12.329cm" svg:height="0.522cm" svg:x="2.5cm" svg:y="10.194cm">
          <draw:text-box>
            <text:p text:style-name="P2"><text:span text:style-name="T17">Alternatywnie wobec określenia kolejnego toru narracyjnego barbarzyń-</text:span></text:p>
          </draw:text-box>
        </draw:frame>
        <draw:frame draw:style-name="gr16" draw:text-style-name="P16" draw:layer="layout" svg:width="13.168cm" svg:height="0.522cm" svg:x="2cm" svg:y="10.672cm">
          <draw:text-box>
            <text:p text:style-name="P2"><text:span text:style-name="T17">skim moglibyśmy użyć jeszcze co najmniej czterech terminów: kulturowy, et-</text:span></text:p>
          </draw:text-box>
        </draw:frame>
        <draw:frame draw:style-name="gr16" draw:text-style-name="P16" draw:layer="layout" svg:width="13.265cm" svg:height="0.522cm" svg:x="2cm" svg:y="11.15cm">
          <draw:text-box>
            <text:p text:style-name="P2"><text:span text:style-name="T17">niczny, rycerski czy gocki. Jednak – jako że pierwszy z nich jest niewątpliwie </text:span></text:p>
          </draw:text-box>
        </draw:frame>
        <draw:frame draw:style-name="gr16" draw:text-style-name="P16" draw:layer="layout" svg:width="13.202cm" svg:height="0.522cm" svg:x="2cm" svg:y="11.628cm">
          <draw:text-box>
            <text:p text:style-name="P2"><text:span text:style-name="T17">bardziej ogólny, a trzy pozostałe wydają się zbyt wąskie – będziemy używać </text:span></text:p>
          </draw:text-box>
        </draw:frame>
        <draw:frame draw:style-name="gr16" draw:text-style-name="P16" draw:layer="layout" svg:width="12.935cm" svg:height="0.522cm" svg:x="2cm" svg:y="12.106cm">
          <draw:text-box>
            <text:p text:style-name="P2"><text:span text:style-name="T17">pierwszego określenia, chyba ze wszystkich wymienionych najbardziej traf-</text:span></text:p>
          </draw:text-box>
        </draw:frame>
        <draw:frame draw:style-name="gr16" draw:text-style-name="P16" draw:layer="layout" svg:width="0.976cm" svg:height="0.522cm" svg:x="2cm" svg:y="12.584cm">
          <draw:text-box>
            <text:p text:style-name="P2"><text:span text:style-name="T17">nego.</text:span></text:p>
          </draw:text-box>
        </draw:frame>
        <draw:frame draw:style-name="gr16" draw:text-style-name="P16" draw:layer="layout" svg:width="12.439cm" svg:height="0.522cm" svg:x="2.5cm" svg:y="13.062cm">
          <draw:text-box>
            <text:p text:style-name="P2"><text:span text:style-name="T19">Aecjusz, ostatni Rzymianin</text:span><text:span text:style-name="T17">, powieść historyczno-biografi czna, więc jed-</text:span></text:p>
          </draw:text-box>
        </draw:frame>
        <draw:frame draw:style-name="gr16" draw:text-style-name="P16" draw:layer="layout" svg:width="12.939cm" svg:height="0.522cm" svg:x="2cm" svg:y="13.54cm">
          <draw:text-box>
            <text:p text:style-name="P2"><text:span text:style-name="T17">nak wyraźnie skromniej zakrojona niż dwutomowa </text:span><text:span text:style-name="T19">Przemija postać świata</text:span><text:span text:style-name="T17">, </text:span></text:p>
          </draw:text-box>
        </draw:frame>
        <draw:frame draw:style-name="gr16" draw:text-style-name="P16" draw:layer="layout" svg:width="13.07cm" svg:height="0.522cm" svg:x="2cm" svg:y="14.018cm">
          <draw:text-box>
            <text:p text:style-name="P2"><text:span text:style-name="T17">w tym zakresie – podobnie jak w kwestii scen batalistycznych – oddaje pola </text:span></text:p>
          </draw:text-box>
        </draw:frame>
        <draw:frame draw:style-name="gr16" draw:text-style-name="P16" draw:layer="layout" svg:width="13.426cm" svg:height="0.522cm" svg:x="2cm" svg:y="14.496cm">
          <draw:text-box>
            <text:p text:style-name="P2"><text:span text:style-name="T17">epopei <text:s/>gockiej. <text:s/>Wątek <text:s/>barbarzyński <text:s/>nie <text:s/>istnieje <text:s/>u <text:s/>Parnickiego <text:s/>w <text:s/>oderwa-</text:span></text:p>
          </draw:text-box>
        </draw:frame>
        <draw:frame draw:style-name="gr16" draw:text-style-name="P16" draw:layer="layout" svg:width="12.905cm" svg:height="0.522cm" svg:x="2cm" svg:y="14.974cm">
          <draw:text-box>
            <text:p text:style-name="P2"><text:span text:style-name="T17">niu od wątku politycznego czy religijnego. Najpełniej manifestuje się chyba </text:span></text:p>
          </draw:text-box>
        </draw:frame>
        <draw:frame draw:style-name="gr16" draw:text-style-name="P16" draw:layer="layout" svg:width="13.502cm" svg:height="0.522cm" svg:x="2cm" svg:y="15.452cm">
          <draw:text-box>
            <text:p text:style-name="P2"><text:span text:style-name="T17">w osobie samego tytułowego bohatera, wychowanego u Gotów, znajdującego </text:span></text:p>
          </draw:text-box>
        </draw:frame>
        <draw:frame draw:style-name="gr16" draw:text-style-name="P16" draw:layer="layout" svg:width="13.765cm" svg:height="0.522cm" svg:x="2cm" svg:y="15.93cm">
          <draw:text-box>
            <text:p text:style-name="P2"><text:span text:style-name="T17">schronienie <text:s/>u <text:s/>Hunów. <text:s/>U <text:s/>Malewskiej <text:s/>zaś, <text:s/>jak <text:s/>zauważa <text:s/>Andrzej <text:s/>Sulikowski: </text:span></text:p>
          </draw:text-box>
        </draw:frame>
        <draw:frame draw:style-name="gr16" draw:text-style-name="P16" draw:layer="layout" svg:width="12.49cm" svg:height="0.522cm" svg:x="2cm" svg:y="16.408cm">
          <draw:text-box>
            <text:p text:style-name="P2"><text:span text:style-name="T17">„</text:span><text:span text:style-name="T17">Dzięki Gotom, ich plemiennemu ustrojowi i pierwotnym obyczajom, sze-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13.807cm" svg:height="0.522cm" svg:x="2cm" svg:y="16.886cm">
          <draw:text-box>
            <text:p text:style-name="P2"><text:span text:style-name="T17">rokim <text:s/>nurtem <text:s/>wlewa <text:s/>się <text:s/>tematyka <text:s/>rycerska, <text:s/>[a <text:s/>z <text:s/>nią <text:s/>– <text:s/>J.H.] <text:s/>rozbudowane 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337</text:span></text:p>
          </draw:text-box>
        </draw:frame>
        <draw:frame draw:style-name="gr10" draw:text-style-name="P10" draw:layer="layout" svg:width="7.521cm" svg:height="0.425cm" svg:x="2.759cm" svg:y="18.532cm">
          <draw:text-box>
            <text:p text:style-name="P2"><text:span text:style-name="T8"><text:s text:c="3"/></text:span><text:span text:style-name="T8">Zob. T. Parnicki, </text:span><text:span text:style-name="T9">Historia w literaturę</text:span><text:span text:style-name="T8">..., s. 165–170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338</text:span></text:p>
          </draw:text-box>
        </draw:frame>
        <draw:frame draw:style-name="gr10" draw:text-style-name="P10" draw:layer="layout" svg:width="2.187cm" svg:height="0.425cm" svg:x="2.759cm" svg:y="18.92cm">
          <draw:text-box>
            <text:p text:style-name="P2"><text:span text:style-name="T8"><text:s text:c="3"/></text:span><text:span text:style-name="T9">Ibidem</text:span><text:span text:style-name="T8">, s. 70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339</text:span></text:p>
          </draw:text-box>
        </draw:frame>
        <draw:frame draw:style-name="gr10" draw:text-style-name="P10" draw:layer="layout" svg:width="12.491cm" svg:height="0.425cm" svg:x="2.759cm" svg:y="19.308cm">
          <draw:text-box>
            <text:p text:style-name="P2"><text:span text:style-name="T8"><text:s text:c="3"/></text:span><text:span text:style-name="T8">Zob. A. Sulikowski, </text:span><text:span text:style-name="T9">op.cit.</text:span><text:span text:style-name="T8">, s. 52. Inny badacz pisze: „Wątek erotyczny jest w powieści </text:span></text:p>
          </draw:text-box>
        </draw:frame>
        <draw:frame draw:style-name="gr10" draw:text-style-name="P10" draw:layer="layout" svg:width="13.591cm" svg:height="0.425cm" svg:x="2cm" svg:y="19.696cm">
          <draw:text-box>
            <text:p text:style-name="P2"><text:span text:style-name="T8">prefi guracją <text:s/>związku <text:s/>obu <text:s/>narodów”. <text:s/>K. <text:s/>Uniłowski, </text:span><text:span text:style-name="T9"><text:s/>Dwie <text:s/>historie: <text:s/>„Przemija <text:s/>postać <text:s/>świata” </text:span></text:p>
          </draw:text-box>
        </draw:frame>
        <draw:frame draw:style-name="gr10" draw:text-style-name="P10" draw:layer="layout" svg:width="13.57cm" svg:height="0.425cm" svg:x="2cm" svg:y="20.085cm">
          <draw:text-box>
            <text:p text:style-name="P2"><text:span text:style-name="T9">Hanny Malewskiej</text:span><text:span text:style-name="T8"> [w:] </text:span><text:span text:style-name="T9">idem</text:span><text:span text:style-name="T8">, </text:span><text:span text:style-name="T9">Granice nowoczesności. Proza polska i wyczerpanie modernizmu</text:span><text:span text:style-name="T8">, </text:span></text:p>
          </draw:text-box>
        </draw:frame>
        <draw:frame draw:style-name="gr10" draw:text-style-name="P10" draw:layer="layout" svg:width="3.058cm" svg:height="0.425cm" svg:x="2cm" svg:y="20.473cm">
          <draw:text-box>
            <text:p text:style-name="P2"><text:span text:style-name="T8">Katowice 2006, s. 46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40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875cm" svg:height="0.425cm" svg:x="2.759cm" svg:y="20.861cm">
          <draw:text-box>
            <text:p text:style-name="P2"><text:span text:style-name="T8"><text:s text:c="3"/></text:span><text:span text:style-name="T8">Zob. A. Sulikowski, </text:span><text:span text:style-name="T9">op.cit.</text:span><text:span text:style-name="T8">, s. 59.</text:span></text:p>
          </draw:text-box>
        </draw:frame>
      </draw:page>
      <draw:page draw:name="page125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5</text:span></text:p>
          </draw:text-box>
        </draw:frame>
        <draw:frame draw:style-name="gr16" draw:text-style-name="P16" draw:layer="layout" svg:width="13.032cm" svg:height="0.522cm" svg:x="2cm" svg:y="2.067cm">
          <draw:text-box>
            <text:p text:style-name="P2"><text:span text:style-name="T17">i uszczegółowione opisy obyczaju, struktury rodowej, literatury ustnej (sagi, </text:span></text:p>
          </draw:text-box>
        </draw:frame>
        <draw:frame draw:style-name="gr16" draw:text-style-name="P16" draw:layer="layout" svg:width="1.937cm" svg:height="0.522cm" svg:x="2cm" svg:y="2.545cm">
          <draw:text-box>
            <text:p text:style-name="P2"><text:span text:style-name="T17">pieśni) [...]”</text:span></text:p>
          </draw:text-box>
        </draw:frame>
        <draw:frame draw:style-name="gr17" draw:text-style-name="P17" draw:layer="layout" svg:width="0.345cm" svg:height="0.272cm" svg:x="3.837cm" svg:y="2.625cm">
          <draw:text-box>
            <text:p text:style-name="P2"><text:span text:style-name="T18">341</text:span></text:p>
          </draw:text-box>
        </draw:frame>
        <draw:frame draw:style-name="gr16" draw:text-style-name="P16" draw:layer="layout" svg:width="0.387cm" svg:height="0.522cm" svg:x="4.132cm" svg:y="2.54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49cm" svg:height="0.522cm" svg:x="2.5cm" svg:y="3.023cm">
          <draw:text-box>
            <text:p text:style-name="P2"><text:span text:style-name="T17">Dysproporcja, jaką obserwujemy w przypadku toru/wątku barbarzyńskie-</text:span></text:p>
          </draw:text-box>
        </draw:frame>
        <draw:frame draw:style-name="gr16" draw:text-style-name="P16" draw:layer="layout" svg:width="12.774cm" svg:height="0.522cm" svg:x="2cm" svg:y="3.501cm">
          <draw:text-box>
            <text:p text:style-name="P2"><text:span text:style-name="T17">go, wynika nie tylko z innych założeń formalnych obojga autorów (tu – bio-</text:span></text:p>
          </draw:text-box>
        </draw:frame>
        <draw:frame draw:style-name="gr16" draw:text-style-name="P16" draw:layer="layout" svg:width="13.803cm" svg:height="0.522cm" svg:x="2cm" svg:y="3.979cm">
          <draw:text-box>
            <text:p text:style-name="P2"><text:span text:style-name="T17">grafi a wodza; tam – panorama epoki), ale także ze specyfi ki czasów, do jakich </text:span></text:p>
          </draw:text-box>
        </draw:frame>
        <draw:frame draw:style-name="gr16" draw:text-style-name="P16" draw:layer="layout" svg:width="12.791cm" svg:height="0.522cm" svg:x="2cm" svg:y="4.457cm">
          <draw:text-box>
            <text:p text:style-name="P2"><text:span text:style-name="T17">każda z powieści odsyła (inny moment na osi dziejów). O ile Italia z </text:span><text:span text:style-name="T19">Aecju-</text:span></text:p>
          </draw:text-box>
        </draw:frame>
        <draw:frame draw:style-name="gr16" draw:text-style-name="P16" draw:layer="layout" svg:width="13.134cm" svg:height="0.522cm" svg:x="2cm" svg:y="4.935cm">
          <draw:text-box>
            <text:p text:style-name="P2"><text:span text:style-name="T19">sza, ostatniego Rzymianina</text:span><text:span text:style-name="T17"> jest na planie tekstu historii (połowa V wieku po </text:span></text:p>
          </draw:text-box>
        </draw:frame>
        <draw:frame draw:style-name="gr16" draw:text-style-name="P16" draw:layer="layout" svg:width="13.472cm" svg:height="0.522cm" svg:x="2cm" svg:y="5.413cm">
          <draw:text-box>
            <text:p text:style-name="P2"><text:span text:style-name="T17">Chrystusie) Italią r z y m s k o - g o c k ą, o tyle ta odwzorowana przez Malew-</text:span></text:p>
          </draw:text-box>
        </draw:frame>
        <draw:frame draw:style-name="gr16" draw:text-style-name="P16" draw:layer="layout" svg:width="13.794cm" svg:height="0.522cm" svg:x="2cm" svg:y="5.891cm">
          <draw:text-box>
            <text:p text:style-name="P2"><text:span text:style-name="T17">ską w </text:span><text:span text:style-name="T19">Przemija postać świata</text:span><text:span text:style-name="T17"> (VI wiek) jest w istocie już g o c k o - r z y m s k a.</text:span></text:p>
          </draw:text-box>
        </draw:frame>
        <draw:frame draw:style-name="gr16" draw:text-style-name="P16" draw:layer="layout" svg:width="12.207cm" svg:height="0.522cm" svg:x="2.5cm" svg:y="6.369cm">
          <draw:text-box>
            <text:p text:style-name="P2"><text:span text:style-name="T17">Wreszcie czwarty wątek – religijny. „Co znamienne – pisze Andrzej Su-</text:span></text:p>
          </draw:text-box>
        </draw:frame>
        <draw:frame draw:style-name="gr16" draw:text-style-name="P16" draw:layer="layout" svg:width="13.773cm" svg:height="0.522cm" svg:x="2cm" svg:y="6.847cm">
          <draw:text-box>
            <text:p text:style-name="P2"><text:span text:style-name="T17">likowski <text:s/>– <text:s/>podobnie <text:s/>jak <text:s/>u <text:s/>Malewskiej <text:s/>przedstawia <text:s/>się <text:s/>w </text:span><text:span text:style-name="T19"><text:s/>Aecjuszu</text:span><text:span text:style-name="T17">... <text:s/>obraz </text:span></text:p>
          </draw:text-box>
        </draw:frame>
        <draw:frame draw:style-name="gr16" draw:text-style-name="P16" draw:layer="layout" svg:width="12.385cm" svg:height="0.522cm" svg:x="2cm" svg:y="7.325cm">
          <draw:text-box>
            <text:p text:style-name="P2"><text:span text:style-name="T17">Kościoła i katolicyzmu, choć sprawom tym poświęcono mniej uwagi [...]”</text:span></text:p>
          </draw:text-box>
        </draw:frame>
        <draw:frame draw:style-name="gr17" draw:text-style-name="P17" draw:layer="layout" svg:width="0.345cm" svg:height="0.272cm" svg:x="13.417cm" svg:y="7.405cm">
          <draw:text-box>
            <text:p text:style-name="P2"><text:span text:style-name="T18">342</text:span></text:p>
          </draw:text-box>
        </draw:frame>
        <draw:frame draw:style-name="gr16" draw:text-style-name="P16" draw:layer="layout" svg:width="0.387cm" svg:height="0.522cm" svg:x="13.712cm" svg:y="7.325cm">
          <draw:text-box>
            <text:p text:style-name="P2"><text:span text:style-name="T17">. </text:span></text:p>
          </draw:text-box>
        </draw:frame>
        <draw:frame draw:style-name="gr16" draw:text-style-name="P16" draw:layer="layout" svg:width="12.998cm" svg:height="0.522cm" svg:x="2cm" svg:y="7.803cm">
          <draw:text-box>
            <text:p text:style-name="P2"><text:span text:style-name="T17">Następnie zaś komentator wymienia biskupa Egzuperancjusza „zdobywają-</text:span></text:p>
          </draw:text-box>
        </draw:frame>
        <draw:frame draw:style-name="gr16" draw:text-style-name="P16" draw:layer="layout" svg:width="13.117cm" svg:height="0.522cm" svg:x="2cm" svg:y="8.281cm">
          <draw:text-box>
            <text:p text:style-name="P2"><text:span text:style-name="T17">cego się na obiektywną ocenę kariery Aecjusza w rozmowie z Asturiuszem, </text:span></text:p>
          </draw:text-box>
        </draw:frame>
        <draw:frame draw:style-name="gr16" draw:text-style-name="P16" draw:layer="layout" svg:width="3.837cm" svg:height="0.522cm" svg:x="2cm" svg:y="8.759cm">
          <draw:text-box>
            <text:p text:style-name="P2"><text:span text:style-name="T17">stronnikiem dyktatora”</text:span></text:p>
          </draw:text-box>
        </draw:frame>
        <draw:frame draw:style-name="gr17" draw:text-style-name="P17" draw:layer="layout" svg:width="0.345cm" svg:height="0.272cm" svg:x="5.581cm" svg:y="8.839cm">
          <draw:text-box>
            <text:p text:style-name="P2"><text:span text:style-name="T18">343</text:span></text:p>
          </draw:text-box>
        </draw:frame>
        <draw:frame draw:style-name="gr16" draw:text-style-name="P16" draw:layer="layout" svg:width="9.066cm" svg:height="0.522cm" svg:x="5.875cm" svg:y="8.76cm">
          <draw:text-box>
            <text:p text:style-name="P2"><text:span text:style-name="T17">. Wydaje się jednak, że bardziej należy zwrócić uwa-</text:span></text:p>
          </draw:text-box>
        </draw:frame>
        <draw:frame draw:style-name="gr16" draw:text-style-name="P16" draw:layer="layout" svg:width="13.02cm" svg:height="0.522cm" svg:x="2cm" svg:y="9.238cm">
          <draw:text-box>
            <text:p text:style-name="P2"><text:span text:style-name="T17">gę na wspominaną już przy okazji wątku miłosnego Pelagię – ariankę, więc </text:span></text:p>
          </draw:text-box>
        </draw:frame>
        <draw:frame draw:style-name="gr16" draw:text-style-name="P16" draw:layer="layout" svg:width="7.114cm" svg:height="0.522cm" svg:x="2cm" svg:y="9.716cm">
          <draw:text-box>
            <text:p text:style-name="P2"><text:span text:style-name="T17">w oczach katolickich elit h e r e t y c z k ę</text:span></text:p>
          </draw:text-box>
        </draw:frame>
        <draw:frame draw:style-name="gr17" draw:text-style-name="P17" draw:layer="layout" svg:width="0.345cm" svg:height="0.272cm" svg:x="8.18cm" svg:y="9.795cm">
          <draw:text-box>
            <text:p text:style-name="P2"><text:span text:style-name="T18">344</text:span></text:p>
          </draw:text-box>
        </draw:frame>
        <draw:frame draw:style-name="gr16" draw:text-style-name="P16" draw:layer="layout" svg:width="5.797cm" svg:height="0.522cm" svg:x="8.475cm" svg:y="9.716cm">
          <draw:text-box>
            <text:p text:style-name="P2"><text:span text:style-name="T17">, ponieważ właśnie konfl ikt ariań-</text:span></text:p>
          </draw:text-box>
        </draw:frame>
        <draw:frame draw:style-name="gr16" draw:text-style-name="P16" draw:layer="layout" svg:width="12.99cm" svg:height="0.522cm" svg:x="2cm" svg:y="10.194cm">
          <draw:text-box>
            <text:p text:style-name="P2"><text:span text:style-name="T17">sko-katolicki odgrywa znaczącą rolę zarówno na planie tekstu tego utworu, </text:span></text:p>
          </draw:text-box>
        </draw:frame>
        <draw:frame draw:style-name="gr16" draw:text-style-name="P16" draw:layer="layout" svg:width="13.087cm" svg:height="0.522cm" svg:x="2cm" svg:y="10.672cm">
          <draw:text-box>
            <text:p text:style-name="P2"><text:span text:style-name="T17">jak i na planie służącego mu za bazę tekstu historii. Pierwsza połowa wieku </text:span></text:p>
          </draw:text-box>
        </draw:frame>
        <draw:frame draw:style-name="gr16" draw:text-style-name="P16" draw:layer="layout" svg:width="13.121cm" svg:height="0.522cm" svg:x="2cm" svg:y="11.15cm">
          <draw:text-box>
            <text:p text:style-name="P2"><text:span text:style-name="T17">V po Chrystusie to, pamiętajmy, czas ścierania się w chrześcijaństwie nurtu </text:span></text:p>
          </draw:text-box>
        </draw:frame>
        <draw:frame draw:style-name="gr16" draw:text-style-name="P16" draw:layer="layout" svg:width="6.538cm" svg:height="0.522cm" svg:x="2cm" svg:y="11.628cm">
          <draw:text-box>
            <text:p text:style-name="P2"><text:span text:style-name="T17">„</text:span><text:span text:style-name="T17">prawowiernego” z „herezją ariańską”.</text:span></text:p>
          </draw:text-box>
        </draw:frame>
        <draw:frame draw:style-name="gr16" draw:text-style-name="P16" draw:layer="layout" svg:width="12.392cm" svg:height="0.522cm" svg:x="2.5cm" svg:y="12.106cm">
          <draw:text-box>
            <text:p text:style-name="P2"><text:span text:style-name="T17">Wydaje się, że z kolei tor religijny w </text:span><text:span text:style-name="T19">Przemija postać świata</text:span><text:span text:style-name="T17"> najlepiej by-</text:span></text:p>
          </draw:text-box>
        </draw:frame>
        <draw:frame draw:style-name="gr16" draw:text-style-name="P16" draw:layer="layout" svg:width="13.324cm" svg:height="0.522cm" svg:x="2cm" svg:y="12.584cm">
          <draw:text-box>
            <text:p text:style-name="P2"><text:span text:style-name="T17">łoby <text:s/>skojarzyć <text:s/>z <text:s/>osobą <text:s/>rycerza <text:s/>Wizanda: <text:s/>jego <text:s/>odnalezienie <text:s/>pośród <text:s/>ruin </text:span></text:p>
          </draw:text-box>
        </draw:frame>
        <draw:frame draw:style-name="gr16" draw:text-style-name="P16" draw:layer="layout" svg:width="13.261cm" svg:height="0.522cm" svg:x="2cm" svg:y="13.062cm">
          <draw:text-box>
            <text:p text:style-name="P2"><text:span text:style-name="T17">i <text:s/>ochrzczenie <text:s/>przez <text:s/>biskupa <text:s/>Epifaniusza, <text:s/>pobyt <text:s/>w <text:s/>klasztorze <text:s/>i <text:s/>przejście </text:span></text:p>
          </draw:text-box>
        </draw:frame>
        <draw:frame draw:style-name="gr16" draw:text-style-name="P16" draw:layer="layout" svg:width="13.261cm" svg:height="0.522cm" svg:x="2cm" svg:y="13.54cm">
          <draw:text-box>
            <text:p text:style-name="P2"><text:span text:style-name="T17">z „gockiego” arianizmu na katolicyzm, wreszcie olśnienie podczas kończącej </text:span></text:p>
          </draw:text-box>
        </draw:frame>
        <draw:frame draw:style-name="gr16" draw:text-style-name="P16" draw:layer="layout" svg:width="12.812cm" svg:height="0.522cm" svg:x="2cm" svg:y="14.018cm">
          <draw:text-box>
            <text:p text:style-name="P2"><text:span text:style-name="T17">„</text:span><text:span text:style-name="T17">wojny gockie” bitwy pod Tadinae (czerwiec 552). Nie tyle zaś w sensie fa-</text:span></text:p>
          </draw:text-box>
        </draw:frame>
        <draw:frame draw:style-name="gr16" draw:text-style-name="P16" draw:layer="layout" svg:width="13.172cm" svg:height="0.522cm" svg:x="2cm" svg:y="14.496cm">
          <draw:text-box>
            <text:p text:style-name="P2"><text:span text:style-name="T17">bularnym, ile ideologicznym ważny okazuje się także hagiografi czny epizod </text:span></text:p>
          </draw:text-box>
        </draw:frame>
        <draw:frame draw:style-name="gr16" draw:text-style-name="P16" draw:layer="layout" svg:width="13.29cm" svg:height="0.522cm" svg:x="2cm" svg:y="14.974cm">
          <draw:text-box>
            <text:p text:style-name="P2"><text:span text:style-name="T17">(rozdział zatytułowany </text:span><text:span text:style-name="T19">Jaskinia Sublacus</text:span><text:span text:style-name="T17">), którego bohaterem jest święty Be-</text:span></text:p>
          </draw:text-box>
        </draw:frame>
        <draw:frame draw:style-name="gr16" draw:text-style-name="P16" draw:layer="layout" svg:width="2.555cm" svg:height="0.522cm" svg:x="2cm" svg:y="15.452cm">
          <draw:text-box>
            <text:p text:style-name="P2"><text:span text:style-name="T17">nedykt z Nursji</text:span></text:p>
          </draw:text-box>
        </draw:frame>
        <draw:frame draw:style-name="gr17" draw:text-style-name="P17" draw:layer="layout" svg:width="0.345cm" svg:height="0.272cm" svg:x="4.372cm" svg:y="15.531cm">
          <draw:text-box>
            <text:p text:style-name="P2"><text:span text:style-name="T18">345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6" draw:text-style-name="P16" draw:layer="layout" svg:width="0.387cm" svg:height="0.522cm" svg:x="4.666cm" svg:y="15.452cm">
          <draw:text-box>
            <text:p text:style-name="P2"><text:span text:style-name="T17">.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341</text:span></text:p>
          </draw:text-box>
        </draw:frame>
        <draw:frame draw:style-name="gr10" draw:text-style-name="P10" draw:layer="layout" svg:width="2.187cm" svg:height="0.425cm" svg:x="2.759cm" svg:y="18.532cm">
          <draw:text-box>
            <text:p text:style-name="P2"><text:span text:style-name="T8"><text:s text:c="3"/></text:span><text:span text:style-name="T9">Ibidem</text:span><text:span text:style-name="T8">, s. 57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342</text:span></text:p>
          </draw:text-box>
        </draw:frame>
        <draw:frame draw:style-name="gr10" draw:text-style-name="P10" draw:layer="layout" svg:width="2.187cm" svg:height="0.425cm" svg:x="2.759cm" svg:y="18.92cm">
          <draw:text-box>
            <text:p text:style-name="P2"><text:span text:style-name="T8"><text:s text:c="3"/></text:span><text:span text:style-name="T9">Ibidem</text:span><text:span text:style-name="T8">, s. 73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343</text:span></text:p>
          </draw:text-box>
        </draw:frame>
        <draw:frame draw:style-name="gr10" draw:text-style-name="P10" draw:layer="layout" svg:width="2.703cm" svg:height="0.425cm" svg:x="2.759cm" svg:y="19.308cm">
          <draw:text-box>
            <text:p text:style-name="P2"><text:span text:style-name="T8"><text:s text:c="3"/></text:span><text:span text:style-name="T9">Ibidem</text:span><text:span text:style-name="T8">, s. 73–74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44</text:span></text:p>
          </draw:text-box>
        </draw:frame>
        <draw:frame draw:style-name="gr10" draw:text-style-name="P10" draw:layer="layout" svg:width="7.521cm" svg:height="0.425cm" svg:x="2.759cm" svg:y="19.696cm">
          <draw:text-box>
            <text:p text:style-name="P2"><text:span text:style-name="T8"><text:s text:c="3"/></text:span><text:span text:style-name="T8">Zob. T. Parnicki, </text:span><text:span text:style-name="T9">Historia w literaturę</text:span><text:span text:style-name="T8">..., s. 168–169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45</text:span></text:p>
          </draw:text-box>
        </draw:frame>
        <draw:frame draw:style-name="gr10" draw:text-style-name="P10" draw:layer="layout" svg:width="12.478cm" svg:height="0.425cm" svg:x="2.759cm" svg:y="20.085cm">
          <draw:text-box>
            <text:p text:style-name="P2"><text:span text:style-name="T8"><text:s text:c="3"/></text:span><text:span text:style-name="T8">Zob. J. Ziomek, </text:span><text:span text:style-name="T9">Hanny Malewskiej Księgi Kronik</text:span><text:span text:style-name="T8"> [w:] </text:span><text:span text:style-name="T9">idem</text:span><text:span text:style-name="T8">, </text:span><text:span text:style-name="T9">Wizerunki polskich pisarzy </text:span></text:p>
          </draw:text-box>
        </draw:frame>
        <draw:frame draw:style-name="gr10" draw:text-style-name="P10" draw:layer="layout" svg:width="13.879cm" svg:height="0.425cm" svg:x="2cm" svg:y="20.473cm">
          <draw:text-box>
            <text:p text:style-name="P2"><text:span text:style-name="T9">katolickich. <text:s/>Szkice <text:s/>i <text:s/>polemiki</text:span><text:span text:style-name="T8">, <text:s/>Poznań <text:s/>1963, <text:s/>s. <text:s/>40. <text:s/>Cały <text:s/>ten <text:s/>epizod, <text:s/>tj. <text:s/>fragment <text:s/>dotyczący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8.972cm" svg:height="0.425cm" svg:x="2cm" svg:y="20.861cm">
          <draw:text-box>
            <text:p text:style-name="P2"><text:span text:style-name="T8">św. Benedykta, autor uważa za słabo umotywowany fabularnie.</text:span></text:p>
          </draw:text-box>
        </draw:frame>
      </draw:page>
      <draw:page draw:name="page126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6</text:span></text:p>
          </draw:text-box>
        </draw:frame>
        <draw:frame draw:style-name="gr15" draw:text-style-name="P15" draw:layer="layout" svg:width="6.314cm" svg:height="0.53cm" svg:x="2cm" svg:y="2.087cm">
          <draw:text-box>
            <text:p text:style-name="P2"><text:span text:style-name="T16">4.2.3. Bóg zagląda w dusze ludzkie</text:span></text:p>
          </draw:text-box>
        </draw:frame>
        <draw:frame draw:style-name="gr16" draw:text-style-name="P16" draw:layer="layout" svg:width="12.63cm" svg:height="0.522cm" svg:x="2cm" svg:y="2.976cm">
          <draw:text-box>
            <text:p text:style-name="P2"><text:span text:style-name="T17">Tor religijny/duchowy (obok barbarzyńskiego/etnicznego drugi ze składni-</text:span></text:p>
          </draw:text-box>
        </draw:frame>
        <draw:frame draw:style-name="gr16" draw:text-style-name="P16" draw:layer="layout" svg:width="13.511cm" svg:height="0.522cm" svg:x="2cm" svg:y="3.454cm">
          <draw:text-box>
            <text:p text:style-name="P2"><text:span text:style-name="T17">ków <text:s/>kulturowej <text:s/>sfery <text:s/>omawianych <text:s/>dzieł) <text:s/>wiedzie <text:s/>nas <text:s/>bezpośrednio <text:s/>w <text:s/>kie-</text:span></text:p>
          </draw:text-box>
        </draw:frame>
        <draw:frame draw:style-name="gr16" draw:text-style-name="P16" draw:layer="layout" svg:width="1.086cm" svg:height="0.522cm" svg:x="2cm" svg:y="3.932cm">
          <draw:text-box>
            <text:p text:style-name="P2"><text:span text:style-name="T17">runku </text:span></text:p>
          </draw:text-box>
        </draw:frame>
        <draw:frame draw:style-name="gr16" draw:text-style-name="P16" draw:layer="layout" svg:width="2.157cm" svg:height="0.522cm" svg:x="3.166cm" svg:y="3.932cm">
          <draw:text-box>
            <text:p text:style-name="P2"><text:span text:style-name="T17">r d z e n i a <text:s/></text:span></text:p>
          </draw:text-box>
        </draw:frame>
        <draw:frame draw:style-name="gr16" draw:text-style-name="P16" draw:layer="layout" svg:width="10.607cm" svg:height="0.522cm" svg:x="4.981cm" svg:y="3.932cm">
          <draw:text-box>
            <text:p text:style-name="P2"><text:span text:style-name="T17">i d e o w e g o, <text:s/>który <text:s/>– <text:s/>jak <text:s/>zauważyliśmy <text:s/>wcześniej <text:s/>– <text:s/>jest </text:span></text:p>
          </draw:text-box>
        </draw:frame>
        <draw:frame draw:style-name="gr16" draw:text-style-name="P16" draw:layer="layout" svg:width="13.37cm" svg:height="0.522cm" svg:x="2cm" svg:y="4.41cm">
          <draw:text-box>
            <text:p text:style-name="P2"><text:span text:style-name="T17">dla obu utworów wspólny. Mowa tu oczywiście o </text:span><text:span text:style-name="T19">Państwie Bożym</text:span><text:span text:style-name="T17"> Augustyna </text:span></text:p>
          </draw:text-box>
        </draw:frame>
        <draw:frame draw:style-name="gr16" draw:text-style-name="P16" draw:layer="layout" svg:width="1.839cm" svg:height="0.522cm" svg:x="2cm" svg:y="4.888cm">
          <draw:text-box>
            <text:p text:style-name="P2"><text:span text:style-name="T17">z Hippony.</text:span></text:p>
          </draw:text-box>
        </draw:frame>
        <draw:frame draw:style-name="gr16" draw:text-style-name="P16" draw:layer="layout" svg:width="12.507cm" svg:height="0.522cm" svg:x="2.5cm" svg:y="5.366cm">
          <draw:text-box>
            <text:p text:style-name="P2"><text:span text:style-name="T17">Na rolę, jaką historiozofi czna koncepcja tego świętego, wybitnego teolo-</text:span></text:p>
          </draw:text-box>
        </draw:frame>
        <draw:frame draw:style-name="gr16" draw:text-style-name="P16" draw:layer="layout" svg:width="13.235cm" svg:height="0.522cm" svg:x="2cm" svg:y="5.844cm">
          <draw:text-box>
            <text:p text:style-name="P2"><text:span text:style-name="T17">ga i fi lozofa dziejów odegrała w procesie powstawania </text:span><text:span text:style-name="T19">Aecjusza, ostatniego </text:span></text:p>
          </draw:text-box>
        </draw:frame>
        <draw:frame draw:style-name="gr16" draw:text-style-name="P16" draw:layer="layout" svg:width="12.927cm" svg:height="0.522cm" svg:x="2cm" svg:y="6.322cm">
          <draw:text-box>
            <text:p text:style-name="P2"><text:span text:style-name="T19">Rzymianina</text:span><text:span text:style-name="T17">, zwróciliśmy uwagę już w poprzednim rozdziale, posiłkując się </text:span></text:p>
          </draw:text-box>
        </draw:frame>
        <draw:frame draw:style-name="gr16" draw:text-style-name="P16" draw:layer="layout" svg:width="13.252cm" svg:height="0.522cm" svg:x="2cm" svg:y="6.8cm">
          <draw:text-box>
            <text:p text:style-name="P2"><text:span text:style-name="T17">cytatami z samego Parnickiego. W tym miejscu powiedzmy zatem kilka słów </text:span></text:p>
          </draw:text-box>
        </draw:frame>
        <draw:frame draw:style-name="gr16" draw:text-style-name="P16" draw:layer="layout" svg:width="13.087cm" svg:height="0.522cm" svg:x="2cm" svg:y="7.278cm">
          <draw:text-box>
            <text:p text:style-name="P2"><text:span text:style-name="T17">o <text:s/>augustiańskim <text:s/>dualizmie <text:s/>późnoantycznej <text:s/>powieści <text:s/>Hanny <text:s/>Malewskiej. </text:span></text:p>
          </draw:text-box>
        </draw:frame>
        <draw:frame draw:style-name="gr16" draw:text-style-name="P16" draw:layer="layout" svg:width="13.177cm" svg:height="0.522cm" svg:x="2cm" svg:y="7.756cm">
          <draw:text-box>
            <text:p text:style-name="P2"><text:span text:style-name="T17">Krzysztof Uniłowski w szkicu zatytułowanym </text:span><text:span text:style-name="T19">Dwie historie: „Przemija postać </text:span></text:p>
          </draw:text-box>
        </draw:frame>
        <draw:frame draw:style-name="gr16" draw:text-style-name="P16" draw:layer="layout" svg:width="5.598cm" svg:height="0.522cm" svg:x="2cm" svg:y="8.234cm">
          <draw:text-box>
            <text:p text:style-name="P2"><text:span text:style-name="T19">świata” Hanny Malewskiej</text:span><text:span text:style-name="T17"> pisze:</text:span></text:p>
          </draw:text-box>
        </draw:frame>
        <draw:frame draw:style-name="gr12" draw:text-style-name="P12" draw:layer="layout" svg:width="12.016cm" svg:height="0.446cm" svg:x="3cm" svg:y="9.043cm">
          <draw:text-box>
            <text:p text:style-name="P2"><text:span text:style-name="T11">Historia nie oznacza tu czegoś, co w nieodwołalny sposób już się wydarzyło, ale </text:span></text:p>
          </draw:text-box>
        </draw:frame>
        <draw:frame draw:style-name="gr12" draw:text-style-name="P12" draw:layer="layout" svg:width="12.592cm" svg:height="0.446cm" svg:x="2.5cm" svg:y="9.445cm">
          <draw:text-box>
            <text:p text:style-name="P2"><text:span text:style-name="T11">traktowana jest jako aktywność, działanie. Dzieje są zdarzeniem, dokonywaniem się </text:span></text:p>
          </draw:text-box>
        </draw:frame>
        <draw:frame draw:style-name="gr12" draw:text-style-name="P12" draw:layer="layout" svg:width="13.35cm" svg:height="0.446cm" svg:x="2.5cm" svg:y="9.847cm">
          <draw:text-box>
            <text:p text:style-name="P2"><text:span text:style-name="T11">zdarzenia, które się rozgrywa n a <text:s text:c="2"/>d w ó c h <text:s text:c="2"/>p ł a s z c z y z n a c h. Działać to jakby „za-</text:span></text:p>
          </draw:text-box>
        </draw:frame>
        <draw:frame draw:style-name="gr12" draw:text-style-name="P12" draw:layer="layout" svg:width="12.994cm" svg:height="0.446cm" svg:x="2.5cm" svg:y="10.249cm">
          <draw:text-box>
            <text:p text:style-name="P2"><text:span text:style-name="T11">pisywać” siebie w dwóch różnych „księgach” – tej związanej z „p a ń s t w e m <text:s text:c="2"/>z i e m -</text:span></text:p>
          </draw:text-box>
        </draw:frame>
        <draw:frame draw:style-name="gr12" draw:text-style-name="P12" draw:layer="layout" svg:width="12.998cm" svg:height="0.446cm" svg:x="2.5cm" svg:y="10.652cm">
          <draw:text-box>
            <text:p text:style-name="P2"><text:span text:style-name="T11">s k i m” i tej związanej z „p a ń s t w e m <text:s text:c="2"/>B o ż y m”, przy czym pierwsza pozostaje dla </text:span></text:p>
          </draw:text-box>
        </draw:frame>
        <draw:frame draw:style-name="gr12" draw:text-style-name="P12" draw:layer="layout" svg:width="12.719cm" svg:height="0.446cm" svg:x="2.5cm" svg:y="11.054cm">
          <draw:text-box>
            <text:p text:style-name="P2"><text:span text:style-name="T11">ludzi otwarta, druga natomiast – zamknięta. [...] „H i s t o r i a <text:s text:c="2"/>j a w n a” rozgrywa się </text:span></text:p>
          </draw:text-box>
        </draw:frame>
        <draw:frame draw:style-name="gr12" draw:text-style-name="P12" draw:layer="layout" svg:width="12.537cm" svg:height="0.446cm" svg:x="2.5cm" svg:y="11.456cm">
          <draw:text-box>
            <text:p text:style-name="P2"><text:span text:style-name="T11">niejako na powierzchni i jest wydana na działanie erozji, podlega zatarciu czy wręcz </text:span></text:p>
          </draw:text-box>
        </draw:frame>
        <draw:frame draw:style-name="gr12" draw:text-style-name="P12" draw:layer="layout" svg:width="12.964cm" svg:height="0.446cm" svg:x="2.5cm" svg:y="11.858cm">
          <draw:text-box>
            <text:p text:style-name="P2"><text:span text:style-name="T11">unicestwieniu. „H i s t o r i a <text:s text:c="2"/>t a j e m n a” natomiast ma charakter zapisu wiecznotrwa-</text:span></text:p>
          </draw:text-box>
        </draw:frame>
        <draw:frame draw:style-name="gr12" draw:text-style-name="P12" draw:layer="layout" svg:width="10.64cm" svg:height="0.446cm" svg:x="2.5cm" svg:y="12.281cm">
          <draw:text-box>
            <text:p text:style-name="P2"><text:span text:style-name="T11">łego, dopiero w jej ramach dokonuje się przeobrażenie dziejów w dzieło</text:span></text:p>
          </draw:text-box>
        </draw:frame>
        <draw:frame draw:style-name="gr17" draw:text-style-name="P17" draw:layer="layout" svg:width="0.345cm" svg:height="0.272cm" svg:x="12.051cm" svg:y="12.305cm">
          <draw:text-box>
            <text:p text:style-name="P2"><text:span text:style-name="T18">346</text:span></text:p>
          </draw:text-box>
        </draw:frame>
        <draw:frame draw:style-name="gr12" draw:text-style-name="P12" draw:layer="layout" svg:width="0.334cm" svg:height="0.446cm" svg:x="12.345cm" svg:y="12.281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74cm" svg:height="0.522cm" svg:x="2.5cm" svg:y="13.053cm">
          <draw:text-box>
            <text:p text:style-name="P2"><text:span text:style-name="T17">Krytyk zwraca także uwagę na ambiwalentny stosunek do siebie obu tych </text:span></text:p>
          </draw:text-box>
        </draw:frame>
        <draw:frame draw:style-name="gr16" draw:text-style-name="P16" draw:layer="layout" svg:width="13.574cm" svg:height="0.522cm" svg:x="2cm" svg:y="13.531cm">
          <draw:text-box>
            <text:p text:style-name="P2"><text:span text:style-name="T17">porządków. Z jednej bowiem strony historia tajemna d o k o n u j e <text:s text:c="2"/>s i ę <text:s text:c="2"/>p o -</text:span></text:p>
          </draw:text-box>
        </draw:frame>
        <draw:frame draw:style-name="gr16" draw:text-style-name="P16" draw:layer="layout" svg:width="13.798cm" svg:height="0.522cm" svg:x="2cm" svg:y="14.009cm">
          <draw:text-box>
            <text:p text:style-name="P2"><text:span text:style-name="T17">p r z e z <text:s/>historię jawną i n a d a j e <text:s text:c="2"/>j e j <text:s text:c="2"/>s e n s, z drugiej – historia jawna d e -</text:span></text:p>
          </draw:text-box>
        </draw:frame>
        <draw:frame draw:style-name="gr16" draw:text-style-name="P16" draw:layer="layout" svg:width="13.21cm" svg:height="0.522cm" svg:x="2cm" svg:y="14.487cm">
          <draw:text-box>
            <text:p text:style-name="P2"><text:span text:style-name="T17">k o n s t r u u j e <text:s/>historię tajną. Pomostem zaś między oboma tymi światami </text:span></text:p>
          </draw:text-box>
        </draw:frame>
        <draw:frame draw:style-name="gr16" draw:text-style-name="P16" draw:layer="layout" svg:width="13.016cm" svg:height="0.522cm" svg:x="2cm" svg:y="14.965cm">
          <draw:text-box>
            <text:p text:style-name="P2"><text:span text:style-name="T17">(łacińskie </text:span><text:span text:style-name="T19">civitas</text:span><text:span text:style-name="T17"> jest tożsame z grecką </text:span><text:span text:style-name="T19">polis</text:span><text:span text:style-name="T17">, czyli miastem-państwem) jest </text:span></text:p>
          </draw:text-box>
        </draw:frame>
        <draw:frame draw:style-name="gr16" draw:text-style-name="P16" draw:layer="layout" svg:width="4.35cm" svg:height="0.522cm" svg:x="2cm" svg:y="15.443cm">
          <draw:text-box>
            <text:p text:style-name="P2"><text:span text:style-name="T17">dusza ludzka i jej rozterki</text:span></text:p>
          </draw:text-box>
        </draw:frame>
        <draw:frame draw:style-name="gr17" draw:text-style-name="P17" draw:layer="layout" svg:width="0.345cm" svg:height="0.272cm" svg:x="5.936cm" svg:y="15.523cm">
          <draw:text-box>
            <text:p text:style-name="P2"><text:span text:style-name="T18">347</text:span></text:p>
          </draw:text-box>
        </draw:frame>
        <draw:frame draw:style-name="gr16" draw:text-style-name="P16" draw:layer="layout" svg:width="8.507cm" svg:height="0.522cm" svg:x="6.231cm" svg:y="15.443cm">
          <draw:text-box>
            <text:p text:style-name="P2"><text:span text:style-name="T17">. W tym miejscu naszej szczególnej uwagi wyma-</text:span></text:p>
          </draw:text-box>
        </draw:frame>
        <draw:frame draw:style-name="gr16" draw:text-style-name="P16" draw:layer="layout" svg:width="12.99cm" svg:height="0.522cm" svg:x="2cm" svg:y="15.921cm">
          <draw:text-box>
            <text:p text:style-name="P2"><text:span text:style-name="T17">ga fakt, że takie rozumienie dziejów ma fundamentalne znaczenie nie tylko </text:span></text:p>
          </draw:text-box>
        </draw:frame>
        <draw:frame draw:style-name="gr16" draw:text-style-name="P16" draw:layer="layout" svg:width="13.29cm" svg:height="0.522cm" svg:x="2cm" svg:y="16.399cm">
          <draw:text-box>
            <text:p text:style-name="P2"><text:span text:style-name="T17">dla wymowy tej prozy, ale także dla jej kształtu formalnego. Dalsze dowodze-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6" draw:text-style-name="P16" draw:layer="layout" svg:width="6.001cm" svg:height="0.522cm" svg:x="2cm" svg:y="16.877cm">
          <draw:text-box>
            <text:p text:style-name="P2"><text:span text:style-name="T17">nie rozszerzmy także na </text:span><text:span text:style-name="T19">Aecjusza</text:span><text:span text:style-name="T17">.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346</text:span></text:p>
          </draw:text-box>
        </draw:frame>
        <draw:frame draw:style-name="gr10" draw:text-style-name="P10" draw:layer="layout" svg:width="7.398cm" svg:height="0.425cm" svg:x="2.759cm" svg:y="17.756cm">
          <draw:text-box>
            <text:p text:style-name="P2"><text:span text:style-name="T8"><text:s text:c="3"/></text:span><text:span text:style-name="T8">K. Uniłowski, </text:span><text:span text:style-name="T9"><text:s/>Granice nowoczesności...</text:span><text:span text:style-name="T8">, s. 44–45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347</text:span></text:p>
          </draw:text-box>
        </draw:frame>
        <draw:frame draw:style-name="gr10" draw:text-style-name="P10" draw:layer="layout" svg:width="13.016cm" svg:height="0.425cm" svg:x="2.759cm" svg:y="18.144cm">
          <draw:text-box>
            <text:p text:style-name="P2"><text:span text:style-name="T8"><text:s text:c="4"/></text:span><text:span text:style-name="T8">Zob. </text:span><text:span text:style-name="T9"><text:s/>ibidem</text:span><text:span text:style-name="T8">, </text:span><text:span text:style-name="T9"><text:s/>passim</text:span><text:span text:style-name="T8">. <text:s/>Augustyn <text:s/>tak <text:s/>objaśnia <text:s/>wzajemną <text:s/>relację <text:s/>obu </text:span><text:span text:style-name="T9"><text:s/>civitas</text:span><text:span text:style-name="T8">: <text:s/>„Wiodąc </text:span></text:p>
          </draw:text-box>
        </draw:frame>
        <draw:frame draw:style-name="gr10" draw:text-style-name="P10" draw:layer="layout" svg:width="13.511cm" svg:height="0.425cm" svg:x="2cm" svg:y="18.532cm">
          <draw:text-box>
            <text:p text:style-name="P2"><text:span text:style-name="T8">tak <text:s/>obok <text:s/>miasta <text:s/>ziemskiego <text:s/>jakoby <text:s/>niewolniczy <text:s/>żywot <text:s/>pielgrzymowania <text:s/>swego, <text:s/>M i a s t o </text:span></text:p>
          </draw:text-box>
        </draw:frame>
        <draw:frame draw:style-name="gr10" draw:text-style-name="P10" draw:layer="layout" svg:width="13.282cm" svg:height="0.425cm" svg:x="2cm" svg:y="18.92cm">
          <draw:text-box>
            <text:p text:style-name="P2"><text:span text:style-name="T8">N i e b i e s k i e, otrzymawszy już jakoby zadatek w obietnicy zbawienia i w darze duchowym </text:span></text:p>
          </draw:text-box>
        </draw:frame>
        <draw:frame draw:style-name="gr10" draw:text-style-name="P10" draw:layer="layout" svg:width="4.875cm" svg:height="0.425cm" svg:x="2cm" svg:y="19.308cm">
          <draw:text-box>
            <text:p text:style-name="P2"><text:span text:style-name="T8">[tj. <text:s/>w <text:s/>łasce <text:s/>Bożej <text:s/>– <text:s/>J.H.], <text:s/>n i e <text:s/></text:span></text:p>
          </draw:text-box>
        </draw:frame>
        <draw:frame draw:style-name="gr10" draw:text-style-name="P10" draw:layer="layout" svg:width="1.209cm" svg:height="0.425cm" svg:x="6.428cm" svg:y="19.308cm">
          <draw:text-box>
            <text:p text:style-name="P2"><text:span text:style-name="T8">w a h a <text:s/></text:span></text:p>
          </draw:text-box>
        </draw:frame>
        <draw:frame draw:style-name="gr10" draw:text-style-name="P10" draw:layer="layout" svg:width="0.768cm" svg:height="0.425cm" svg:x="7.564cm" svg:y="19.308cm">
          <draw:text-box>
            <text:p text:style-name="P2"><text:span text:style-name="T8">s i ę <text:s/></text:span></text:p>
          </draw:text-box>
        </draw:frame>
        <draw:frame draw:style-name="gr10" draw:text-style-name="P10" draw:layer="layout" svg:width="2.102cm" svg:height="0.425cm" svg:x="8.307cm" svg:y="19.308cm">
          <draw:text-box>
            <text:p text:style-name="P2"><text:span text:style-name="T8">p o d l e g a ć <text:s/></text:span></text:p>
          </draw:text-box>
        </draw:frame>
        <draw:frame draw:style-name="gr10" draw:text-style-name="P10" draw:layer="layout" svg:width="1.755cm" svg:height="0.425cm" svg:x="10.172cm" svg:y="19.308cm">
          <draw:text-box>
            <text:p text:style-name="P2"><text:span text:style-name="T8">p r a w o m <text:s/></text:span></text:p>
          </draw:text-box>
        </draw:frame>
        <draw:frame draw:style-name="gr10" draw:text-style-name="P10" draw:layer="layout" svg:width="2.491cm" svg:height="0.425cm" svg:x="11.816cm" svg:y="19.308cm">
          <draw:text-box>
            <text:p text:style-name="P2"><text:span text:style-name="T8">z i e m s k i e g o </text:span></text:p>
          </draw:text-box>
        </draw:frame>
        <draw:frame draw:style-name="gr10" draw:text-style-name="P10" draw:layer="layout" svg:width="13.333cm" svg:height="0.425cm" svg:x="2cm" svg:y="19.696cm">
          <draw:text-box>
            <text:p text:style-name="P2"><text:span text:style-name="T8">m i a s t a, rządzącym tymi rzeczami, które są zastosowane do utrzymania życia doczesnego; </text:span></text:p>
          </draw:text-box>
        </draw:frame>
        <draw:frame draw:style-name="gr10" draw:text-style-name="P10" draw:layer="layout" svg:width="3.435cm" svg:height="0.425cm" svg:x="2cm" svg:y="20.084cm">
          <draw:text-box>
            <text:p text:style-name="P2"><text:span text:style-name="T8">a <text:s/>że <text:s/>jest <text:s/>w s p ó l n a <text:s/></text:span></text:p>
          </draw:text-box>
        </draw:frame>
        <draw:frame draw:style-name="gr10" draw:text-style-name="P10" draw:layer="layout" svg:width="0.785cm" svg:height="0.425cm" svg:x="4.84cm" svg:y="20.084cm">
          <draw:text-box>
            <text:p text:style-name="P2"><text:span text:style-name="T8">d l a <text:s/></text:span></text:p>
          </draw:text-box>
        </draw:frame>
        <draw:frame draw:style-name="gr10" draw:text-style-name="P10" draw:layer="layout" svg:width="9.891cm" svg:height="0.425cm" svg:x="5.591cm" svg:y="20.084cm">
          <draw:text-box>
            <text:p text:style-name="P2"><text:span text:style-name="T8">w s z y s t k i c h <text:s text:c="2"/>ta <text:s/>śmiertelna <text:s/>doczesność, <text:s/>musi <text:s/>być <text:s/>zachowana </text:span></text:p>
          </draw:text-box>
        </draw:frame>
        <draw:frame draw:style-name="gr10" draw:text-style-name="P10" draw:layer="layout" svg:width="14.069cm" svg:height="0.425cm" svg:x="2cm" svg:y="20.473cm">
          <draw:text-box>
            <text:p text:style-name="P2"><text:span text:style-name="T8">z g o d a <text:s text:c="2"/>o b o j g a <text:s text:c="2"/>m i a s t <text:s/>w rzeczach należących do doczesności”. Augustyn, </text:span><text:span text:style-name="T9">Państwo Boże</text:span><text:span text:style-name="T8">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093cm" svg:height="0.425cm" svg:x="2cm" svg:y="20.861cm">
          <draw:text-box>
            <text:p text:style-name="P2"><text:span text:style-name="T8">tłum. W. Kubicki, wstęp J. Salij, Kęty 1998, s. 785.</text:span></text:p>
          </draw:text-box>
        </draw:frame>
      </draw:page>
      <draw:page draw:name="page127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7</text:span></text:p>
          </draw:text-box>
        </draw:frame>
        <draw:frame draw:style-name="gr16" draw:text-style-name="P16" draw:layer="layout" svg:width="12.867cm" svg:height="0.522cm" svg:x="2.5cm" svg:y="2.067cm">
          <draw:text-box>
            <text:p text:style-name="P2"><text:span text:style-name="T17">Świat <text:s/>modernistycznej <text:s/>powieści <text:s/>o <text:s/>tematyce <text:s/>późnoantycznej <text:s/>– <text:s/>przynaj-</text:span></text:p>
          </draw:text-box>
        </draw:frame>
        <draw:frame draw:style-name="gr16" draw:text-style-name="P16" draw:layer="layout" svg:width="12.613cm" svg:height="0.522cm" svg:x="2cm" svg:y="2.545cm">
          <draw:text-box>
            <text:p text:style-name="P2"><text:span text:style-name="T17">mniej w najogólniejszych swoich konturach i zrębach – to świat z określo-</text:span></text:p>
          </draw:text-box>
        </draw:frame>
        <draw:frame draw:style-name="gr16" draw:text-style-name="P16" draw:layer="layout" svg:width="14.201cm" svg:height="0.522cm" svg:x="2cm" svg:y="3.023cm">
          <draw:text-box>
            <text:p text:style-name="P2"><text:span text:style-name="T17">ną <text:s/>h i e r a r c h i ą <text:s text:c="2"/>w a r t o ś c i, na której szczycie znajduje się L o g o s <text:s/>(Bóg, </text:span></text:p>
          </draw:text-box>
        </draw:frame>
        <draw:frame draw:style-name="gr16" draw:text-style-name="P16" draw:layer="layout" svg:width="1.018cm" svg:height="0.522cm" svg:x="2cm" svg:y="3.501cm">
          <draw:text-box>
            <text:p text:style-name="P2"><text:span text:style-name="T17">Sens)</text:span></text:p>
          </draw:text-box>
        </draw:frame>
        <draw:frame draw:style-name="gr17" draw:text-style-name="P17" draw:layer="layout" svg:width="0.345cm" svg:height="0.272cm" svg:x="2.84cm" svg:y="3.581cm">
          <draw:text-box>
            <text:p text:style-name="P2"><text:span text:style-name="T18">348</text:span></text:p>
          </draw:text-box>
        </draw:frame>
        <draw:frame draw:style-name="gr16" draw:text-style-name="P16" draw:layer="layout" svg:width="11.538cm" svg:height="0.522cm" svg:x="3.135cm" svg:y="3.501cm">
          <draw:text-box>
            <text:p text:style-name="P2"><text:span text:style-name="T17">. A zatem? A zatem nie ma w istocie znaczenia to, że „z trzaskiem </text:span></text:p>
          </draw:text-box>
        </draw:frame>
        <draw:frame draw:style-name="gr16" draw:text-style-name="P16" draw:layer="layout" svg:width="13.422cm" svg:height="0.522cm" svg:x="2cm" svg:y="3.979cm">
          <draw:text-box>
            <text:p text:style-name="P2"><text:span text:style-name="T17">i łomotem waliły się w gruzy cesarstwo rzymskie i Pax Romana, grzebiąc pod </text:span></text:p>
          </draw:text-box>
        </draw:frame>
        <draw:frame draw:style-name="gr16" draw:text-style-name="P16" draw:layer="layout" svg:width="13.193cm" svg:height="0.522cm" svg:x="2cm" svg:y="4.457cm">
          <draw:text-box>
            <text:p text:style-name="P2"><text:span text:style-name="T17">sobą cały świat antyczny i jego duszę” (A, 44), by znów przytoczyć znamien-</text:span></text:p>
          </draw:text-box>
        </draw:frame>
        <draw:frame draw:style-name="gr16" draw:text-style-name="P16" draw:layer="layout" svg:width="13.113cm" svg:height="0.522cm" svg:x="2cm" svg:y="4.935cm">
          <draw:text-box>
            <text:p text:style-name="P2"><text:span text:style-name="T17">ne słowa Teodora Parnickiego, którymi rozpoczyna on rozdział drugi swego </text:span></text:p>
          </draw:text-box>
        </draw:frame>
        <draw:frame draw:style-name="gr16" draw:text-style-name="P16" draw:layer="layout" svg:width="13.121cm" svg:height="0.522cm" svg:x="2cm" svg:y="5.413cm">
          <draw:text-box>
            <text:p text:style-name="P2"><text:span text:style-name="T19">Aecjusza</text:span><text:span text:style-name="T17">. Wiemy już zresztą doskonale, że to w istocie nie „cały świat” i nie </text:span></text:p>
          </draw:text-box>
        </draw:frame>
        <draw:frame draw:style-name="gr16" draw:text-style-name="P16" draw:layer="layout" svg:width="12.85cm" svg:height="0.522cm" svg:x="2cm" svg:y="5.891cm">
          <draw:text-box>
            <text:p text:style-name="P2"><text:span text:style-name="T17">„</text:span><text:span text:style-name="T17">dusza” ulegały w późnym antyku anihilacji, ale zaledwie struktury politycz-</text:span></text:p>
          </draw:text-box>
        </draw:frame>
        <draw:frame draw:style-name="gr16" draw:text-style-name="P16" draw:layer="layout" svg:width="13.278cm" svg:height="0.522cm" svg:x="2cm" svg:y="6.369cm">
          <draw:text-box>
            <text:p text:style-name="P2"><text:span text:style-name="T17">no-administracyjne <text:s/>tego <text:s/>„zmurszałego”, <text:s/>anachronicznego <text:s/>tworu <text:s/>zwanego </text:span></text:p>
          </draw:text-box>
        </draw:frame>
        <draw:frame draw:style-name="gr16" draw:text-style-name="P16" draw:layer="layout" svg:width="13.515cm" svg:height="0.522cm" svg:x="2cm" svg:y="6.847cm">
          <draw:text-box>
            <text:p text:style-name="P2"><text:span text:style-name="T17">Imperium <text:s/>Romanum. <text:s/>Przypomnijmy, <text:s/>że <text:s/>o <text:s/>ich <text:s/>zachowanie <text:s/>w <text:s/>tym <text:s/>samym </text:span></text:p>
          </draw:text-box>
        </draw:frame>
        <draw:frame draw:style-name="gr16" draw:text-style-name="P16" draw:layer="layout" svg:width="12.909cm" svg:height="0.522cm" svg:x="2cm" svg:y="7.325cm">
          <draw:text-box>
            <text:p text:style-name="P2"><text:span text:style-name="T17">stopniu walczyli zarówno „ostatni Rzymianie” (wódz Aecjusz Flawiusz), jak </text:span></text:p>
          </draw:text-box>
        </draw:frame>
        <draw:frame draw:style-name="gr16" draw:text-style-name="P16" draw:layer="layout" svg:width="12.905cm" svg:height="0.522cm" svg:x="2cm" svg:y="7.803cm">
          <draw:text-box>
            <text:p text:style-name="P2"><text:span text:style-name="T17">i „barbarzyńcy” (król Teodoryk Wielki). Nie jest też powodem do rezygnacji </text:span></text:p>
          </draw:text-box>
        </draw:frame>
        <draw:frame draw:style-name="gr16" draw:text-style-name="P16" draw:layer="layout" svg:width="13.586cm" svg:height="0.522cm" svg:x="2cm" svg:y="8.281cm">
          <draw:text-box>
            <text:p text:style-name="P2"><text:span text:style-name="T17">z d z i a ł a n i a <text:s/>fakt, że na planie epopei </text:span><text:span text:style-name="T19">Przemija postać świata</text:span><text:span text:style-name="T17"> historia zata-</text:span></text:p>
          </draw:text-box>
        </draw:frame>
        <draw:frame draw:style-name="gr16" draw:text-style-name="P16" draw:layer="layout" svg:width="12.859cm" svg:height="0.522cm" svg:x="2cm" svg:y="8.759cm">
          <draw:text-box>
            <text:p text:style-name="P2"><text:span text:style-name="T17">cza koło, a Italia znowu – jak na początku opowieści – pogrąża się w chao-</text:span></text:p>
          </draw:text-box>
        </draw:frame>
        <draw:frame draw:style-name="gr16" draw:text-style-name="P16" draw:layer="layout" svg:width="12.943cm" svg:height="0.522cm" svg:x="2cm" svg:y="9.237cm">
          <draw:text-box>
            <text:p text:style-name="P2"><text:span text:style-name="T17">sie. Widmo nadejścia Longobardów (zwanych tu Langobardami) jest coraz </text:span></text:p>
          </draw:text-box>
        </draw:frame>
        <draw:frame draw:style-name="gr16" draw:text-style-name="P16" draw:layer="layout" svg:width="13.557cm" svg:height="0.522cm" svg:x="2cm" svg:y="9.715cm">
          <draw:text-box>
            <text:p text:style-name="P2"><text:span text:style-name="T17">bardziej <text:s/>realne. <text:s/>„Wszystko <text:s/>jakby <text:s/>od <text:s/>nowa <text:s/>– <text:s/>mówi <text:s/>narrator <text:s/>– <text:s/>jakby <text:s/>histo-</text:span></text:p>
          </draw:text-box>
        </draw:frame>
        <draw:frame draw:style-name="gr16" draw:text-style-name="P16" draw:layer="layout" svg:width="12.952cm" svg:height="0.522cm" svg:x="2cm" svg:y="10.193cm">
          <draw:text-box>
            <text:p text:style-name="P2"><text:span text:style-name="T17">ria pomyliła się – o ile lat? Osiemdziesiąt. Tylko każdy cios coraz gorszy...” </text:span></text:p>
          </draw:text-box>
        </draw:frame>
        <draw:frame draw:style-name="gr16" draw:text-style-name="P16" draw:layer="layout" svg:width="13.316cm" svg:height="0.522cm" svg:x="2cm" svg:y="10.671cm">
          <draw:text-box>
            <text:p text:style-name="P2"><text:span text:style-name="T17">(P, II 414). Niestety, pisanie historii jawnej wiąże się – jak zauważa Krzysztof </text:span></text:p>
          </draw:text-box>
        </draw:frame>
        <draw:frame draw:style-name="gr16" draw:text-style-name="P16" draw:layer="layout" svg:width="13.591cm" svg:height="0.522cm" svg:x="2cm" svg:y="11.149cm">
          <draw:text-box>
            <text:p text:style-name="P2"><text:span text:style-name="T17">Uniłowski <text:s/>– <text:s/>z <text:s/>niszczeniem <text:s/>i <text:s/>wymazywaniem. <text:s/>„Mówiąc <text:s/>wprost, <text:s/>p i s m e m </text:span></text:p>
          </draw:text-box>
        </draw:frame>
        <draw:frame draw:style-name="gr16" draw:text-style-name="P16" draw:layer="layout" svg:width="5.336cm" svg:height="0.522cm" svg:x="2cm" svg:y="11.627cm">
          <draw:text-box>
            <text:p text:style-name="P2"><text:span text:style-name="T17">h i s t o r i i <text:s text:c="2"/>j e s t <text:s text:c="2"/>p o d b ó j”</text:span></text:p>
          </draw:text-box>
        </draw:frame>
        <draw:frame draw:style-name="gr17" draw:text-style-name="P17" draw:layer="layout" svg:width="0.345cm" svg:height="0.272cm" svg:x="6.286cm" svg:y="11.707cm">
          <draw:text-box>
            <text:p text:style-name="P2"><text:span text:style-name="T18">349</text:span></text:p>
          </draw:text-box>
        </draw:frame>
        <draw:frame draw:style-name="gr16" draw:text-style-name="P16" draw:layer="layout" svg:width="0.387cm" svg:height="0.522cm" svg:x="6.581cm" svg:y="11.628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964cm" svg:height="0.522cm" svg:x="2.5cm" svg:y="12.106cm">
          <draw:text-box>
            <text:p text:style-name="P2"><text:span text:style-name="T17">Jak <text:s/>wobec <text:s/>powyższego <text:s/>owa <text:s/>logiczna <text:s/>(a <text:s/>więc <text:s/>pozycjonowana <text:s/>zawsze </text:span></text:p>
          </draw:text-box>
        </draw:frame>
        <draw:frame draw:style-name="gr16" draw:text-style-name="P16" draw:layer="layout" svg:width="13.244cm" svg:height="0.522cm" svg:x="2cm" svg:y="12.584cm">
          <draw:text-box>
            <text:p text:style-name="P2"><text:span text:style-name="T17">względem Logosu) i uniwersalistyczna historiozofi a rzutuje na tekst omawia-</text:span></text:p>
          </draw:text-box>
        </draw:frame>
        <draw:frame draw:style-name="gr16" draw:text-style-name="P16" draw:layer="layout" svg:width="12.973cm" svg:height="0.522cm" svg:x="2cm" svg:y="13.062cm">
          <draw:text-box>
            <text:p text:style-name="P2"><text:span text:style-name="T17">nych utworów? Otóż narratorzy </text:span><text:span text:style-name="T19">Aecjusza</text:span><text:span text:style-name="T17"> i </text:span><text:span text:style-name="T19">Przemija postać świata</text:span><text:span text:style-name="T17"> przyjmu-</text:span></text:p>
          </draw:text-box>
        </draw:frame>
        <draw:frame draw:style-name="gr16" draw:text-style-name="P16" draw:layer="layout" svg:width="13.989cm" svg:height="0.522cm" svg:x="2cm" svg:y="13.54cm">
          <draw:text-box>
            <text:p text:style-name="P2"><text:span text:style-name="T17">ją <text:s/>tę <text:s/>samą, <text:s/>boską <text:s/>perspektywę. <text:s/>Znają <text:s/>bieg <text:s/>zdarzeń, <text:s/>punkt <text:s/>wyjścia <text:s/>i <text:s/>punkt </text:span></text:p>
          </draw:text-box>
        </draw:frame>
        <draw:frame draw:style-name="gr16" draw:text-style-name="P16" draw:layer="layout" svg:width="12.914cm" svg:height="0.522cm" svg:x="2cm" svg:y="14.018cm">
          <draw:text-box>
            <text:p text:style-name="P2"><text:span text:style-name="T17">dojścia. Zależnie od potrzeby raz zbliżają się do omawianych obiektów, za-</text:span></text:p>
          </draw:text-box>
        </draw:frame>
        <draw:frame draw:style-name="gr16" draw:text-style-name="P16" draw:layer="layout" svg:width="13.168cm" svg:height="0.522cm" svg:x="2cm" svg:y="14.496cm">
          <draw:text-box>
            <text:p text:style-name="P2"><text:span text:style-name="T17">glądając w dusze swoich bohaterów i wysłuchując ich „spowiedzi”, raz znów </text:span></text:p>
          </draw:text-box>
        </draw:frame>
        <draw:frame draw:style-name="gr16" draw:text-style-name="P16" draw:layer="layout" svg:width="11.182cm" svg:height="0.522cm" svg:x="2cm" svg:y="14.974cm">
          <draw:text-box>
            <text:p text:style-name="P2"><text:span text:style-name="T17">oddalają <text:s/>się <text:s/>i <text:s/>z <text:s/>„niebiańskiej” <text:s/>perspektywy <text:s/>o p o w i a d a j ą <text:s/></text:span></text:p>
          </draw:text-box>
        </draw:frame>
        <draw:frame draw:style-name="gr16" draw:text-style-name="P16" draw:layer="layout" svg:width="2.584cm" svg:height="0.522cm" svg:x="11.774cm" svg:y="14.974cm">
          <draw:text-box>
            <text:p text:style-name="P2"><text:span text:style-name="T17">d z i e j e. <text:s/>Nie </text:span></text:p>
          </draw:text-box>
        </draw:frame>
        <draw:frame draw:style-name="gr16" draw:text-style-name="P16" draw:layer="layout" svg:width="12.77cm" svg:height="0.522cm" svg:x="2cm" svg:y="15.452cm">
          <draw:text-box>
            <text:p text:style-name="P2"><text:span text:style-name="T17">jest to jednak – o czym była już kilkukrotnie mowa w niniejszej pracy – kla-</text:span></text:p>
          </draw:text-box>
        </draw:frame>
        <draw:frame draw:style-name="gr16" draw:text-style-name="P16" draw:layer="layout" svg:width="13.413cm" svg:height="0.522cm" svg:x="2cm" svg:y="15.93cm">
          <draw:text-box>
            <text:p text:style-name="P2"><text:span text:style-name="T17">syczna, realistyczna beletrystyka o tematyce historycznej, znana nam dobrze </text:span></text:p>
          </draw:text-box>
        </draw:frame>
        <draw:line draw:style-name="gr5" draw:text-style-name="P5" draw:layer="layout" svg:x1="2cm" svg:y1="17.219cm" svg:x2="6cm" svg:y2="17.219cm">
          <text:p/>
        </draw:line>
        <draw:frame draw:style-name="gr16" draw:text-style-name="P16" draw:layer="layout" svg:width="13.261cm" svg:height="0.522cm" svg:x="2cm" svg:y="16.408cm">
          <draw:text-box>
            <text:p text:style-name="P2"><text:span text:style-name="T17">z wieku XIX. Zarówno Teodor Parnicki (już wówczas), jak i Hanna Malewska </text:span></text:p>
          </draw:text-box>
        </draw:frame>
        <draw:frame draw:style-name="gr18" draw:text-style-name="P18" draw:layer="layout" svg:width="0.307cm" svg:height="0.247cm" svg:x="2.5cm" svg:y="17.413cm">
          <draw:text-box>
            <text:p text:style-name="P2"><text:span text:style-name="T20">348</text:span></text:p>
          </draw:text-box>
        </draw:frame>
        <draw:frame draw:style-name="gr10" draw:text-style-name="P10" draw:layer="layout" svg:width="12.491cm" svg:height="0.425cm" svg:x="2.759cm" svg:y="17.368cm">
          <draw:text-box>
            <text:p text:style-name="P2"><text:span text:style-name="T8"><text:s text:c="3"/></text:span><text:span text:style-name="T8">Na temat rozumienia Sensu i Bezsensu dziejów przez autorkę </text:span><text:span text:style-name="T9">Przemija postać świata</text:span><text:span text:style-name="T8"> </text:span></text:p>
          </draw:text-box>
        </draw:frame>
        <draw:frame draw:style-name="gr10" draw:text-style-name="P10" draw:layer="layout" svg:width="13.612cm" svg:height="0.425cm" svg:x="2cm" svg:y="17.756cm">
          <draw:text-box>
            <text:p text:style-name="P2"><text:span text:style-name="T8">zob. <text:s/>też <text:s/>jej <text:s/>wypowiedź <text:s/>w <text:s/>ankiecie <text:s/>„Znaku” <text:s/>pt. </text:span><text:span text:style-name="T9"><text:s/>Czy <text:s/>dzieje <text:s/>mają <text:s/>sens?</text:span><text:span text:style-name="T8"> <text:s/>[w:] <text:s/>H. <text:s/>Malewska, </text:span></text:p>
          </draw:text-box>
        </draw:frame>
        <draw:frame draw:style-name="gr10" draw:text-style-name="P10" draw:layer="layout" svg:width="13.854cm" svg:height="0.425cm" svg:x="2cm" svg:y="18.144cm">
          <draw:text-box>
            <text:p text:style-name="P2"><text:span text:style-name="T9">O <text:s/>odpowiedzialności</text:span><text:span text:style-name="T8">..., <text:s/>s. <text:s/>149–153. <text:s/>Zob. <text:s/>też <text:s/>A.J. <text:s/>Toynbee, </text:span><text:span text:style-name="T9"><text:s/>Studium <text:s/>historii</text:span><text:span text:style-name="T8">,</text:span><text:span text:style-name="T9"> </text:span><text:span text:style-name="T8"><text:s/>skrótu <text:s/>dokonał</text:span></text:p>
          </draw:text-box>
        </draw:frame>
        <draw:frame draw:style-name="gr10" draw:text-style-name="P10" draw:layer="layout" svg:width="13.638cm" svg:height="0.425cm" svg:x="2cm" svg:y="18.532cm">
          <draw:text-box>
            <text:p text:style-name="P2"><text:span text:style-name="T8">D.C. Somervell, tłum. i przedm. J. Marzęcki, Warszawa 2000, s. 567–568. Historiozof stwierdza, </text:span></text:p>
          </draw:text-box>
        </draw:frame>
        <draw:frame draw:style-name="gr10" draw:text-style-name="P10" draw:layer="layout" svg:width="13.371cm" svg:height="0.425cm" svg:x="2cm" svg:y="18.92cm">
          <draw:text-box>
            <text:p text:style-name="P2"><text:span text:style-name="T8">że historia „widziana wyłącznie z perspektywy każdego indywidualnego jej uczestnika, jest </text:span><text:span text:style-name="T9">nic </text:span></text:p>
          </draw:text-box>
        </draw:frame>
        <draw:frame draw:style-name="gr10" draw:text-style-name="P10" draw:layer="layout" svg:width="13.912cm" svg:height="0.425cm" svg:x="2cm" svg:y="19.308cm">
          <draw:text-box>
            <text:p text:style-name="P2"><text:span text:style-name="T9">nie znaczącą opowieścią, snutą przez idiotę</text:span><text:span text:style-name="T8">. Ale ta na pozór bezsensowna </text:span><text:span text:style-name="T9">donośna szamotanina</text:span><text:span text:style-name="T8"> </text:span></text:p>
          </draw:text-box>
        </draw:frame>
        <draw:frame draw:style-name="gr10" draw:text-style-name="P10" draw:layer="layout" svg:width="13.35cm" svg:height="0.425cm" svg:x="2cm" svg:y="19.696cm">
          <draw:text-box>
            <text:p text:style-name="P2"><text:span text:style-name="T8">nabiera duchowego znaczenia, gdy człowiek dostrzega w historii przebłysk działania Jednego </text:span></text:p>
          </draw:text-box>
        </draw:frame>
        <draw:frame draw:style-name="gr10" draw:text-style-name="P10" draw:layer="layout" svg:width="2.927cm" svg:height="0.425cm" svg:x="2cm" svg:y="20.084cm">
          <draw:text-box>
            <text:p text:style-name="P2"><text:span text:style-name="T8">Prawdziwego Boga”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49</text:span></text:p>
          </draw:text-box>
        </draw:frame>
        <draw:frame draw:style-name="gr10" draw:text-style-name="P10" draw:layer="layout" svg:width="12.635cm" svg:height="0.425cm" svg:x="2.759cm" svg:y="20.473cm">
          <draw:text-box>
            <text:p text:style-name="P2"><text:span text:style-name="T8"><text:s text:c="3"/></text:span><text:span text:style-name="T8">K. Uniłowski, </text:span><text:span text:style-name="T9">Granice nowoczesności...</text:span><text:span text:style-name="T8">, s. 48. Zob. też F. Braudel, </text:span><text:span text:style-name="T9">Gramatyka cywiliza-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407cm" svg:height="0.425cm" svg:x="2cm" svg:y="20.861cm">
          <draw:text-box>
            <text:p text:style-name="P2"><text:span text:style-name="T9">cji</text:span><text:span text:style-name="T8">..., s. 335–342.</text:span></text:p>
          </draw:text-box>
        </draw:frame>
      </draw:page>
      <draw:page draw:name="page128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8</text:span></text:p>
          </draw:text-box>
        </draw:frame>
        <draw:frame draw:style-name="gr16" draw:text-style-name="P16" draw:layer="layout" svg:width="12.926cm" svg:height="0.522cm" svg:x="2cm" svg:y="2.067cm">
          <draw:text-box>
            <text:p text:style-name="P2"><text:span text:style-name="T17">w znacznym stopniu poddają modyfi kacjom powieść tradycyjną, a modyfi -</text:span></text:p>
          </draw:text-box>
        </draw:frame>
        <draw:frame draw:style-name="gr16" draw:text-style-name="P16" draw:layer="layout" svg:width="10.53cm" svg:height="0.522cm" svg:x="2cm" svg:y="2.545cm">
          <draw:text-box>
            <text:p text:style-name="P2"><text:span text:style-name="T17">kacje te doskonale wpisują się w ówcześnie panujące trendy.</text:span></text:p>
          </draw:text-box>
        </draw:frame>
        <draw:frame draw:style-name="gr16" draw:text-style-name="P16" draw:layer="layout" svg:width="9.971cm" svg:height="0.522cm" svg:x="2.5cm" svg:y="3.023cm">
          <draw:text-box>
            <text:p text:style-name="P2"><text:span text:style-name="T17">Krzysztof Uniłowski zauważa, iż w </text:span><text:span text:style-name="T19">Przemija postać świata</text:span></text:p>
          </draw:text-box>
        </draw:frame>
        <draw:frame draw:style-name="gr12" draw:text-style-name="P12" draw:layer="layout" svg:width="12.791cm" svg:height="0.446cm" svg:x="2.5cm" svg:y="3.832cm">
          <draw:text-box>
            <text:p text:style-name="P2"><text:span text:style-name="T11">[...] <text:s/>odziedziczone <text:s/>konwencje <text:s/>autorka <text:s/>poddała <text:s/>modernizacji, <text:s/>czego <text:s/>świadectwem </text:span></text:p>
          </draw:text-box>
        </draw:frame>
        <draw:frame draw:style-name="gr12" draw:text-style-name="P12" draw:layer="layout" svg:width="12.761cm" svg:height="0.446cm" svg:x="2.5cm" svg:y="4.234cm">
          <draw:text-box>
            <text:p text:style-name="P2"><text:span text:style-name="T11">epizodyczna kompozycja utworu (prezentacja sceniczna), częste korzystanie z mowy </text:span></text:p>
          </draw:text-box>
        </draw:frame>
        <draw:frame draw:style-name="gr12" draw:text-style-name="P12" draw:layer="layout" svg:width="12.258cm" svg:height="0.446cm" svg:x="2.5cm" svg:y="4.636cm">
          <draw:text-box>
            <text:p text:style-name="P2"><text:span text:style-name="T11">pozornie zależnej oraz monologu wewnętrznego (solilokwium). Rozwiązania te po-</text:span></text:p>
          </draw:text-box>
        </draw:frame>
        <draw:frame draw:style-name="gr12" draw:text-style-name="P12" draw:layer="layout" svg:width="12.605cm" svg:height="0.446cm" svg:x="2.5cm" svg:y="5.039cm">
          <draw:text-box>
            <text:p text:style-name="P2"><text:span text:style-name="T11">służyły pisarce do zanegowania istnienia w „historii jawnej” immanentnego ładu oraz </text:span></text:p>
          </draw:text-box>
        </draw:frame>
        <draw:frame draw:style-name="gr12" draw:text-style-name="P12" draw:layer="layout" svg:width="14.048cm" svg:height="0.446cm" svg:x="2.5cm" svg:y="5.441cm">
          <draw:text-box>
            <text:p text:style-name="P2"><text:span text:style-name="T11">wskazania na p o t r z e b ę <text:s text:c="2"/>p o s z u k i w a n i a <text:s text:c="2"/>w <text:s text:c="2"/>t r a n s c e n d e n c j i <text:s text:c="2"/>b y t o w e g o </text:span></text:p>
          </draw:text-box>
        </draw:frame>
        <draw:frame draw:style-name="gr12" draw:text-style-name="P12" draw:layer="layout" svg:width="8.435cm" svg:height="0.446cm" svg:x="2.5cm" svg:y="5.864cm">
          <draw:text-box>
            <text:p text:style-name="P2"><text:span text:style-name="T11">f u n d a m e n t u <text:s text:c="2"/>d l a <text:s text:c="2"/>c z ł o w i e k a <text:s text:c="2"/>w <text:s text:c="2"/>h i s t o r i i</text:span></text:p>
          </draw:text-box>
        </draw:frame>
        <draw:frame draw:style-name="gr17" draw:text-style-name="P17" draw:layer="layout" svg:width="0.345cm" svg:height="0.272cm" svg:x="9.266cm" svg:y="5.887cm">
          <draw:text-box>
            <text:p text:style-name="P2"><text:span text:style-name="T18">350</text:span></text:p>
          </draw:text-box>
        </draw:frame>
        <draw:frame draw:style-name="gr12" draw:text-style-name="P12" draw:layer="layout" svg:width="0.334cm" svg:height="0.446cm" svg:x="9.561cm" svg:y="5.86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.166cm" svg:height="0.522cm" svg:x="2.5cm" svg:y="6.636cm">
          <draw:text-box>
            <text:p text:style-name="P2"><text:span text:style-name="T17">Słowa </text:span></text:p>
          </draw:text-box>
        </draw:frame>
        <draw:frame draw:style-name="gr16" draw:text-style-name="P16" draw:layer="layout" svg:width="0.438cm" svg:height="0.522cm" svg:x="3.628cm" svg:y="6.636cm">
          <draw:text-box>
            <text:p text:style-name="P2"><text:span text:style-name="T17">te </text:span></text:p>
          </draw:text-box>
        </draw:frame>
        <draw:frame draw:style-name="gr16" draw:text-style-name="P16" draw:layer="layout" svg:width="1.454cm" svg:height="0.522cm" svg:x="4.118cm" svg:y="6.636cm">
          <draw:text-box>
            <text:p text:style-name="P2"><text:span text:style-name="T17">dotyczą </text:span></text:p>
          </draw:text-box>
        </draw:frame>
        <draw:frame draw:style-name="gr16" draw:text-style-name="P16" draw:layer="layout" svg:width="1.043cm" svg:height="0.522cm" svg:x="5.517cm" svg:y="6.636cm">
          <draw:text-box>
            <text:p text:style-name="P2"><text:span text:style-name="T17">także </text:span></text:p>
          </draw:text-box>
        </draw:frame>
        <draw:frame draw:style-name="gr16" draw:text-style-name="P16" draw:layer="layout" svg:width="2.377cm" svg:height="0.522cm" svg:x="6.54cm" svg:y="6.636cm">
          <draw:text-box>
            <text:p text:style-name="P2"><text:span text:style-name="T17">debiutanckiej </text:span></text:p>
          </draw:text-box>
        </draw:frame>
        <draw:frame draw:style-name="gr16" draw:text-style-name="P16" draw:layer="layout" svg:width="1.598cm" svg:height="0.522cm" svg:x="8.834cm" svg:y="6.636cm">
          <draw:text-box>
            <text:p text:style-name="P2"><text:span text:style-name="T17">powieści </text:span></text:p>
          </draw:text-box>
        </draw:frame>
        <draw:frame draw:style-name="gr16" draw:text-style-name="P16" draw:layer="layout" svg:width="1.56cm" svg:height="0.522cm" svg:x="10.391cm" svg:y="6.636cm">
          <draw:text-box>
            <text:p text:style-name="P2"><text:span text:style-name="T17">Teodora </text:span></text:p>
          </draw:text-box>
        </draw:frame>
        <draw:frame draw:style-name="gr16" draw:text-style-name="P16" draw:layer="layout" svg:width="2.25cm" svg:height="0.522cm" svg:x="11.882cm" svg:y="6.636cm">
          <draw:text-box>
            <text:p text:style-name="P2"><text:span text:style-name="T17">Parnickiego. </text:span></text:p>
          </draw:text-box>
        </draw:frame>
        <draw:frame draw:style-name="gr16" draw:text-style-name="P16" draw:layer="layout" svg:width="13.075cm" svg:height="0.522cm" svg:x="2cm" svg:y="7.114cm">
          <draw:text-box>
            <text:p text:style-name="P2"><text:span text:style-name="T17">Świadomość istnienia hierarchii i Logosu, przekonanie o celowości dziejów, </text:span></text:p>
          </draw:text-box>
        </draw:frame>
        <draw:frame draw:style-name="gr16" draw:text-style-name="P16" draw:layer="layout" svg:width="12.99cm" svg:height="0.522cm" svg:x="2cm" svg:y="7.592cm">
          <draw:text-box>
            <text:p text:style-name="P2"><text:span text:style-name="T17">utwierdza co bardziej świadomych bohaterów (Karyzjusz, Kasjodor) w tym, </text:span></text:p>
          </draw:text-box>
        </draw:frame>
        <draw:frame draw:style-name="gr16" draw:text-style-name="P16" draw:layer="layout" svg:width="14.069cm" svg:height="0.522cm" svg:x="2cm" svg:y="8.07cm">
          <draw:text-box>
            <text:p text:style-name="P2"><text:span text:style-name="T17">że <text:s/>rzeczywistym <text:s/>sensem <text:s/>ich <text:s/>egzystencji, <text:s/>ich <text:s/>działania <text:s/>tu <text:s/>i <text:s/>teraz <text:s/>jest <text:s/>ciągłe </text:span></text:p>
          </draw:text-box>
        </draw:frame>
        <draw:frame draw:style-name="gr16" draw:text-style-name="P16" draw:layer="layout" svg:width="6.047cm" svg:height="0.522cm" svg:x="2cm" svg:y="8.548cm">
          <draw:text-box>
            <text:p text:style-name="P2"><text:span text:style-name="T17">z a p i s y w a n i e <text:s/>owych dziejów.</text:span></text:p>
          </draw:text-box>
        </draw:frame>
        <draw:frame draw:style-name="gr15" draw:text-style-name="P15" draw:layer="layout" svg:width="7.546cm" svg:height="0.53cm" svg:x="2cm" svg:y="9.687cm">
          <draw:text-box>
            <text:p text:style-name="P2"><text:span text:style-name="T16">4.2.4. „Nieznające końca rozpoczynanie”</text:span></text:p>
          </draw:text-box>
        </draw:frame>
        <draw:frame draw:style-name="gr16" draw:text-style-name="P16" draw:layer="layout" svg:width="12.935cm" svg:height="0.522cm" svg:x="2cm" svg:y="10.576cm">
          <draw:text-box>
            <text:p text:style-name="P2"><text:span text:style-name="T17">Właśnie z punktu widzenia wiecznotrwałego Logosu także bohaterów – jak </text:span></text:p>
          </draw:text-box>
        </draw:frame>
        <draw:frame draw:style-name="gr16" draw:text-style-name="P16" draw:layer="layout" svg:width="13.066cm" svg:height="0.522cm" svg:x="2cm" svg:y="11.054cm">
          <draw:text-box>
            <text:p text:style-name="P2"><text:span text:style-name="T17">wcześniej tory narracyjne na wydarzeniowe i kulturowe – możemy podzielić </text:span></text:p>
          </draw:text-box>
        </draw:frame>
        <draw:frame draw:style-name="gr16" draw:text-style-name="P16" draw:layer="layout" svg:width="13.003cm" svg:height="0.522cm" svg:x="2cm" svg:y="11.532cm">
          <draw:text-box>
            <text:p text:style-name="P2"><text:span text:style-name="T17">na dwie kategorie: tych, którzy odpowiadają na wołanie owego Logosu i po-</text:span></text:p>
          </draw:text-box>
        </draw:frame>
        <draw:frame draw:style-name="gr16" draw:text-style-name="P16" draw:layer="layout" svg:width="13.324cm" svg:height="0.522cm" svg:x="2cm" svg:y="12.01cm">
          <draw:text-box>
            <text:p text:style-name="P2"><text:span text:style-name="T17">dejmują rzuconą im przez Ducha Dziejów rękawicę, tj. l u d z i <text:s text:c="2"/>d ł u g i e g o </text:span></text:p>
          </draw:text-box>
        </draw:frame>
        <draw:frame draw:style-name="gr16" draw:text-style-name="P16" draw:layer="layout" svg:width="14.103cm" svg:height="0.522cm" svg:x="2cm" svg:y="12.488cm">
          <draw:text-box>
            <text:p text:style-name="P2"><text:span text:style-name="T17">t r w a n i a, <text:s/>w y t w ó r c ó w <text:s text:c="2"/>i <text:s text:c="2"/>o b r o ń c ó w <text:s text:c="2"/>k u l t u r y, oraz tych, którzy po-</text:span></text:p>
          </draw:text-box>
        </draw:frame>
        <draw:frame draw:style-name="gr16" draw:text-style-name="P16" draw:layer="layout" svg:width="13.028cm" svg:height="0.522cm" svg:x="2cm" svg:y="12.966cm">
          <draw:text-box>
            <text:p text:style-name="P2"><text:span text:style-name="T17">ruszają się jedynie po powierzchni dziejów, owego wołania bądź nie słucha-</text:span></text:p>
          </draw:text-box>
        </draw:frame>
        <draw:frame draw:style-name="gr16" draw:text-style-name="P16" draw:layer="layout" svg:width="13.659cm" svg:height="0.522cm" svg:x="2cm" svg:y="13.444cm">
          <draw:text-box>
            <text:p text:style-name="P2"><text:span text:style-name="T17">jąc, bądź w ogóle nie słysząc – mam tu na myśli gloryfi kowanych w klasycznej </text:span></text:p>
          </draw:text-box>
        </draw:frame>
        <draw:frame draw:style-name="gr16" draw:text-style-name="P16" draw:layer="layout" svg:width="13.697cm" svg:height="0.522cm" svg:x="2cm" svg:y="13.922cm">
          <draw:text-box>
            <text:p text:style-name="P2"><text:span text:style-name="T17">powieści o tematyce historycznej ż o ł n i e r z y, <text:s text:c="2"/>w o d z ó w <text:s text:c="2"/>i <text:s text:c="2"/>w ł a d c ó w. </text:span></text:p>
          </draw:text-box>
        </draw:frame>
        <draw:frame draw:style-name="gr16" draw:text-style-name="P16" draw:layer="layout" svg:width="13.134cm" svg:height="0.522cm" svg:x="2cm" svg:y="14.4cm">
          <draw:text-box>
            <text:p text:style-name="P2"><text:span text:style-name="T17">Przyjmując <text:s/>taką <text:s/>perspektywę, <text:s/>nadczłowiekiem <text:s/>w <text:s/>debiutanckiej <text:s/>powieści </text:span></text:p>
          </draw:text-box>
        </draw:frame>
        <draw:frame draw:style-name="gr16" draw:text-style-name="P16" draw:layer="layout" svg:width="13.489cm" svg:height="0.522cm" svg:x="2cm" svg:y="14.878cm">
          <draw:text-box>
            <text:p text:style-name="P2"><text:span text:style-name="T17">Teodora Parnickiego będzie w <text:s/>istocie <text:s/>nie <text:s/>generał <text:s/>Aecjusz, „ostatnia <text:s/>tarcza </text:span></text:p>
          </draw:text-box>
        </draw:frame>
        <draw:frame draw:style-name="gr16" draw:text-style-name="P16" draw:layer="layout" svg:width="13.071cm" svg:height="0.522cm" svg:x="2cm" svg:y="15.356cm">
          <draw:text-box>
            <text:p text:style-name="P2"><text:span text:style-name="T17">cesarstwa”, ale Karyzjusz, tłumacz Homerowej </text:span><text:span text:style-name="T19">Iliady</text:span><text:span text:style-name="T17">. Analogicznie: nie sko-</text:span></text:p>
          </draw:text-box>
        </draw:frame>
        <draw:frame draw:style-name="gr16" draw:text-style-name="P16" draw:layer="layout" svg:width="12.948cm" svg:height="0.522cm" svg:x="2cm" svg:y="15.834cm">
          <draw:text-box>
            <text:p text:style-name="P2"><text:span text:style-name="T17">towsko-sienkiewiczowski Wizand, ale uczony literat Kasjodor zapewnia kul-</text:span></text:p>
          </draw:text-box>
        </draw:frame>
        <draw:frame draw:style-name="gr16" draw:text-style-name="P16" draw:layer="layout" svg:width="13.921cm" svg:height="0.522cm" svg:x="2cm" svg:y="16.312cm">
          <draw:text-box>
            <text:p text:style-name="P2"><text:span text:style-name="T17">turze niezbędną jej c i ą g ł o ś ć, tak istotne t r w a n i e <text:s/>– mimo wszechobecnej </text:span></text:p>
          </draw:text-box>
        </draw:frame>
        <draw:frame draw:style-name="gr16" draw:text-style-name="P16" draw:layer="layout" svg:width="6.691cm" svg:height="0.522cm" svg:x="2cm" svg:y="16.79cm">
          <draw:text-box>
            <text:p text:style-name="P2"><text:span text:style-name="T17">i niszczycielskiej zawieruchy dziejowej.</text:span></text:p>
          </draw:text-box>
        </draw:frame>
        <draw:frame draw:style-name="gr16" draw:text-style-name="P16" draw:layer="layout" svg:width="13.506cm" svg:height="0.522cm" svg:x="2.5cm" svg:y="17.268cm">
          <draw:text-box>
            <text:p text:style-name="P2"><text:span text:style-name="T17">Małgorzata <text:s/>Czermińska <text:s/>tak <text:s/>pisze <text:s/>o <text:s/>zamyśle <text:s/>autora </text:span><text:span text:style-name="T19"><text:s/>Aecjusza, <text:s/>ostatniego </text:span></text:p>
          </draw:text-box>
        </draw:frame>
        <draw:frame draw:style-name="gr16" draw:text-style-name="P16" draw:layer="layout" svg:width="13.375cm" svg:height="0.522cm" svg:x="2cm" svg:y="17.746cm">
          <draw:text-box>
            <text:p text:style-name="P2"><text:span text:style-name="T19">Rzymianina</text:span><text:span text:style-name="T17">: <text:s/>„Młody <text:s/>pisarz <text:s/>znajduje <text:s/>własne <text:s/>rozwiązanie <text:s/>historiozofi czne: </text:span></text:p>
          </draw:text-box>
        </draw:frame>
        <draw:frame draw:style-name="gr16" draw:text-style-name="P16" draw:layer="layout" svg:width="13.337cm" svg:height="0.522cm" svg:x="2cm" svg:y="18.224cm">
          <draw:text-box>
            <text:p text:style-name="P2"><text:span text:style-name="T17">tworzy <text:s/>utopię <text:s/>mówiącą <text:s/>o <text:s/>zbawczej <text:s/>roli <text:s/>wielkiej <text:s/>sztuki, <text:s/>wielkiej <text:s/>literatury, </text:span></text:p>
          </draw:text-box>
        </draw:frame>
        <draw:frame draw:style-name="gr16" draw:text-style-name="P16" draw:layer="layout" svg:width="2.284cm" svg:height="0.522cm" svg:x="2cm" svg:y="18.702cm">
          <draw:text-box>
            <text:p text:style-name="P2"><text:span text:style-name="T17">wielkiej epiki”</text:span></text:p>
          </draw:text-box>
        </draw:frame>
        <draw:frame draw:style-name="gr17" draw:text-style-name="P17" draw:layer="layout" svg:width="0.345cm" svg:height="0.272cm" svg:x="4.235cm" svg:y="18.782cm">
          <draw:text-box>
            <text:p text:style-name="P2"><text:span text:style-name="T18">351</text:span></text:p>
          </draw:text-box>
        </draw:frame>
        <draw:frame draw:style-name="gr16" draw:text-style-name="P16" draw:layer="layout" svg:width="10.154cm" svg:height="0.522cm" svg:x="4.529cm" svg:y="18.702cm">
          <draw:text-box>
            <text:p text:style-name="P2"><text:span text:style-name="T17">. Czy aby na pewno utopię? Pan Karyzjaku to przecież nie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3.223cm" svg:height="0.522cm" svg:x="2cm" svg:y="19.18cm">
          <draw:text-box>
            <text:p text:style-name="P2"><text:span text:style-name="T17">lekkoduch, nie poeta bujający w chmurach, lecz solidny tłumacz, dzielny rea-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50</text:span></text:p>
          </draw:text-box>
        </draw:frame>
        <draw:frame draw:style-name="gr10" draw:text-style-name="P10" draw:layer="layout" svg:width="6.793cm" svg:height="0.425cm" svg:x="2.759cm" svg:y="20.473cm">
          <draw:text-box>
            <text:p text:style-name="P2"><text:span text:style-name="T8"><text:s text:c="3"/></text:span><text:span text:style-name="T8">K. Uniłowski, </text:span><text:span text:style-name="T9">Granice nowoczesności...</text:span><text:span text:style-name="T8">, s. 62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51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555cm" svg:height="0.425cm" svg:x="2.759cm" svg:y="20.861cm">
          <draw:text-box>
            <text:p text:style-name="P2"><text:span text:style-name="T8"><text:s text:c="3"/></text:span><text:span text:style-name="T8">M. Czermińska, </text:span><text:span text:style-name="T9">Teodor Parnicki...</text:span><text:span text:style-name="T8">, s. 21–22.</text:span></text:p>
          </draw:text-box>
        </draw:frame>
      </draw:page>
      <draw:page draw:name="page129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29</text:span></text:p>
          </draw:text-box>
        </draw:frame>
        <draw:frame draw:style-name="gr16" draw:text-style-name="P16" draw:layer="layout" svg:width="12.922cm" svg:height="0.522cm" svg:x="2cm" svg:y="2.067cm">
          <draw:text-box>
            <text:p text:style-name="P2"><text:span text:style-name="T17">lista i „wyrobnik” kultury. Podjął się on co prawda zadania trudnego i praco-</text:span></text:p>
          </draw:text-box>
        </draw:frame>
        <draw:frame draw:style-name="gr16" draw:text-style-name="P16" draw:layer="layout" svg:width="14.124cm" svg:height="0.522cm" svg:x="2cm" svg:y="2.545cm">
          <draw:text-box>
            <text:p text:style-name="P2"><text:span text:style-name="T17">chłonnego; zmuszony jest z a c z y n a ć <text:s text:c="2"/>o d <text:s text:c="2"/>p o c z ą t k u, późniejsze bowiem </text:span></text:p>
          </draw:text-box>
        </draw:frame>
        <draw:frame draw:style-name="gr16" draw:text-style-name="P16" draw:layer="layout" svg:width="13.087cm" svg:height="0.522cm" svg:x="2cm" svg:y="3.023cm">
          <draw:text-box>
            <text:p text:style-name="P2"><text:span text:style-name="T17">relacje o wojnie trojańskiej, znane „piąte przez dziesiąte” Aecjuszowi, stano-</text:span></text:p>
          </draw:text-box>
        </draw:frame>
        <draw:frame draw:style-name="gr16" draw:text-style-name="P16" draw:layer="layout" svg:width="6.856cm" svg:height="0.522cm" svg:x="2cm" svg:y="3.501cm">
          <draw:text-box>
            <text:p text:style-name="P2"><text:span text:style-name="T17">wią jedynie mierną przeróbkę oryginału.</text:span></text:p>
          </draw:text-box>
        </draw:frame>
        <draw:frame draw:style-name="gr12" draw:text-style-name="P12" draw:layer="layout" svg:width="12.456cm" svg:height="0.446cm" svg:x="3cm" svg:y="4.31cm">
          <draw:text-box>
            <text:p text:style-name="P2"><text:span text:style-name="T11">Marcjan <text:s/>Kapella <text:s/>– <text:s/>poucza <text:s/>patrycjusza <text:s/>cesarstwa <text:s/>– <text:s/>to <text:s/>nieuk <text:s/>i <text:s/>istny <text:s/>barbarzyń-</text:span></text:p>
          </draw:text-box>
        </draw:frame>
        <draw:frame draw:style-name="gr12" draw:text-style-name="P12" draw:layer="layout" svg:width="12.279cm" svg:height="0.446cm" svg:x="2.5cm" svg:y="4.712cm">
          <draw:text-box>
            <text:p text:style-name="P2"><text:span text:style-name="T11">ca; podręcznik jego powinno się niszczyć i palić... A Dariusz?... Dariusz to nędzne </text:span></text:p>
          </draw:text-box>
        </draw:frame>
        <draw:frame draw:style-name="gr12" draw:text-style-name="P12" draw:layer="layout" svg:width="12.935cm" svg:height="0.446cm" svg:x="2.5cm" svg:y="5.114cm">
          <draw:text-box>
            <text:p text:style-name="P2"><text:span text:style-name="T11">streszczenie w najlichszej prozie, prawdziwą zaś opowieść o wojnie trojańskiej napisał </text:span></text:p>
          </draw:text-box>
        </draw:frame>
        <draw:frame draw:style-name="gr12" draw:text-style-name="P12" draw:layer="layout" svg:width="10.196cm" svg:height="0.446cm" svg:x="2.5cm" svg:y="5.517cm">
          <draw:text-box>
            <text:p text:style-name="P2"><text:span text:style-name="T11">w najpiękniejszych wierszach greckich ślepy poeta Homer... (A, 346)</text:span></text:p>
          </draw:text-box>
        </draw:frame>
        <draw:frame draw:style-name="gr16" draw:text-style-name="P16" draw:layer="layout" svg:width="12.766cm" svg:height="0.522cm" svg:x="2.5cm" svg:y="6.288cm">
          <draw:text-box>
            <text:p text:style-name="P2"><text:span text:style-name="T17">Zadanie to jednak Karyzjusz traktuje niczym swój święty obowiązek. Jako </text:span></text:p>
          </draw:text-box>
        </draw:frame>
        <draw:frame draw:style-name="gr16" draw:text-style-name="P16" draw:layer="layout" svg:width="13.003cm" svg:height="0.522cm" svg:x="2cm" svg:y="6.766cm">
          <draw:text-box>
            <text:p text:style-name="P2"><text:span text:style-name="T17">czytelnicy odnosimy nieodparte wrażenie, że nie przyjmuje do wiadomości, </text:span></text:p>
          </draw:text-box>
        </draw:frame>
        <draw:frame draw:style-name="gr16" draw:text-style-name="P16" draw:layer="layout" svg:width="13.439cm" svg:height="0.522cm" svg:x="2cm" svg:y="7.244cm">
          <draw:text-box>
            <text:p text:style-name="P2"><text:span text:style-name="T17">żeby miał się nie wywiązać z niego od pierwszego do ostatniego heksametru. </text:span></text:p>
          </draw:text-box>
        </draw:frame>
        <draw:frame draw:style-name="gr16" draw:text-style-name="P16" draw:layer="layout" svg:width="12.833cm" svg:height="0.522cm" svg:x="2cm" svg:y="7.722cm">
          <draw:text-box>
            <text:p text:style-name="P2"><text:span text:style-name="T17">Co więcej, uświadamia on Aecjuszowi Flawiuszowi, „ostatniemu Rzymiani-</text:span></text:p>
          </draw:text-box>
        </draw:frame>
        <draw:frame draw:style-name="gr16" draw:text-style-name="P16" draw:layer="layout" svg:width="13.096cm" svg:height="0.522cm" svg:x="2cm" svg:y="8.2cm">
          <draw:text-box>
            <text:p text:style-name="P2"><text:span text:style-name="T17">nowi”, o co naprawdę toczy się rozgrywka dziejowa; jest to z pewnością naj-</text:span></text:p>
          </draw:text-box>
        </draw:frame>
        <draw:frame draw:style-name="gr16" draw:text-style-name="P16" draw:layer="layout" svg:width="13.214cm" svg:height="0.522cm" svg:x="2cm" svg:y="8.678cm">
          <draw:text-box>
            <text:p text:style-name="P2"><text:span text:style-name="T17">ważniejsza wypowiedź w całej powieści – najważniejsza, bo kluczowa dla jej </text:span></text:p>
          </draw:text-box>
        </draw:frame>
        <draw:frame draw:style-name="gr16" draw:text-style-name="P16" draw:layer="layout" svg:width="4.299cm" svg:height="0.522cm" svg:x="2cm" svg:y="9.156cm">
          <draw:text-box>
            <text:p text:style-name="P2"><text:span text:style-name="T17">właściwego zrozumienia.</text:span></text:p>
          </draw:text-box>
        </draw:frame>
        <draw:frame draw:style-name="gr12" draw:text-style-name="P12" draw:layer="layout" svg:width="12.846cm" svg:height="0.446cm" svg:x="2.5cm" svg:y="9.965cm">
          <draw:text-box>
            <text:p text:style-name="P2"><text:span text:style-name="T11">Oto napierają na cesarstwo ze wszech stron barbarzyńcy, łupią, niszczą, zdobywają – </text:span></text:p>
          </draw:text-box>
        </draw:frame>
        <draw:frame draw:style-name="gr12" draw:text-style-name="P12" draw:layer="layout" svg:width="12.668cm" svg:height="0.446cm" svg:x="2.5cm" svg:y="10.367cm">
          <draw:text-box>
            <text:p text:style-name="P2"><text:span text:style-name="T11">ty nas bronisz przed nimi, nieprawdaż?... Ale czy tylko nas bronisz?... Nie, Aecjuszu, </text:span></text:p>
          </draw:text-box>
        </draw:frame>
        <draw:frame draw:style-name="gr12" draw:text-style-name="P12" draw:layer="layout" svg:width="12.325cm" svg:height="0.446cm" svg:x="2.5cm" svg:y="10.769cm">
          <draw:text-box>
            <text:p text:style-name="P2"><text:span text:style-name="T11">bronisz tego wszystkiego, co stworzyły wieki i dziesiątki wieków... bronisz nie tylko </text:span></text:p>
          </draw:text-box>
        </draw:frame>
        <draw:frame draw:style-name="gr12" draw:text-style-name="P12" draw:layer="layout" svg:width="13.168cm" svg:height="0.446cm" svg:x="2.5cm" svg:y="11.171cm">
          <draw:text-box>
            <text:p text:style-name="P2"><text:span text:style-name="T11">pokoju <text:s/>rzymskiego <text:s/>i <text:s/>potęgi <text:s/>a <text:s/>chwały <text:s/>rzymskiego <text:s/>imienia, <text:s/>ale <text:s/>bronisz <text:s/>też <text:s/>Homera, </text:span></text:p>
          </draw:text-box>
        </draw:frame>
        <draw:frame draw:style-name="gr12" draw:text-style-name="P12" draw:layer="layout" svg:width="12.588cm" svg:height="0.446cm" svg:x="2.5cm" svg:y="11.574cm">
          <draw:text-box>
            <text:p text:style-name="P2"><text:span text:style-name="T11">o którym nie wiesz i posągów etruskich, na które nigdy nie spojrzysz [...]. Oto póki ty </text:span></text:p>
          </draw:text-box>
        </draw:frame>
        <draw:frame draw:style-name="gr12" draw:text-style-name="P12" draw:layer="layout" svg:width="12.643cm" svg:height="0.446cm" svg:x="2.5cm" svg:y="11.976cm">
          <draw:text-box>
            <text:p text:style-name="P2"><text:span text:style-name="T11">żyjesz, póki rządzisz i walczysz, spokojnie mogę tu, na krańcach świata rzymskiego, </text:span></text:p>
          </draw:text-box>
        </draw:frame>
        <draw:frame draw:style-name="gr12" draw:text-style-name="P12" draw:layer="layout" svg:width="9.662cm" svg:height="0.446cm" svg:x="2.5cm" svg:y="12.378cm">
          <draw:text-box>
            <text:p text:style-name="P2"><text:span text:style-name="T11">na ziemi swych ojców kończyć swój przekład </text:span><text:span text:style-name="T24">Iliady</text:span><text:span text:style-name="T11">. (A, 350–351)</text:span></text:p>
          </draw:text-box>
        </draw:frame>
        <draw:frame draw:style-name="gr16" draw:text-style-name="P16" draw:layer="layout" svg:width="12.296cm" svg:height="0.522cm" svg:x="2.5cm" svg:y="13.149cm">
          <draw:text-box>
            <text:p text:style-name="P2"><text:span text:style-name="T17">W postawie tego młodego tłumacza uderza wewnętrzny spokój i wiara, </text:span></text:p>
          </draw:text-box>
        </draw:frame>
        <draw:frame draw:style-name="gr16" draw:text-style-name="P16" draw:layer="layout" svg:width="14.234cm" svg:height="0.522cm" svg:x="2cm" svg:y="13.627cm">
          <draw:text-box>
            <text:p text:style-name="P2"><text:span text:style-name="T17">że <text:s/>„musi <text:s/>się <text:s/>udać”, <text:s/>ale <text:s/>przecież <text:s/>ten <text:s/>sam <text:s/>entuzjazm, <text:s/>ta <text:s/>sama <text:s/>pewność <text:s/>bije </text:span></text:p>
          </draw:text-box>
        </draw:frame>
        <draw:frame draw:style-name="gr16" draw:text-style-name="P16" draw:layer="layout" svg:width="13.307cm" svg:height="0.522cm" svg:x="2cm" svg:y="14.105cm">
          <draw:text-box>
            <text:p text:style-name="P2"><text:span text:style-name="T17">z kart powieści </text:span><text:span text:style-name="T19">Przemija postać świata</text:span><text:span text:style-name="T17"> od bardzo już sędziwego (ponad dzie-</text:span></text:p>
          </draw:text-box>
        </draw:frame>
        <draw:frame draw:style-name="gr16" draw:text-style-name="P16" draw:layer="layout" svg:width="13.125cm" svg:height="0.522cm" svg:x="2cm" svg:y="14.583cm">
          <draw:text-box>
            <text:p text:style-name="P2"><text:span text:style-name="T17">więćdziesięcioletniego) Kasjodora: „A czas uchodzi. Oliwa spada w lampce. </text:span></text:p>
          </draw:text-box>
        </draw:frame>
        <draw:frame draw:style-name="gr16" draw:text-style-name="P16" draw:layer="layout" svg:width="13.739cm" svg:height="0.522cm" svg:x="2cm" svg:y="15.061cm">
          <draw:text-box>
            <text:p text:style-name="P2"><text:span text:style-name="T17">Tr z e b a <text:s text:c="2"/>p i s a ć” (P, II 417). Bo także i motywacja obu bohaterów jest tożsa-</text:span></text:p>
          </draw:text-box>
        </draw:frame>
        <draw:frame draw:style-name="gr16" draw:text-style-name="P16" draw:layer="layout" svg:width="13.329cm" svg:height="0.522cm" svg:x="2cm" svg:y="15.539cm">
          <draw:text-box>
            <text:p text:style-name="P2"><text:span text:style-name="T17">ma. Bezpośrednim bodźcem do podjęcia działania przez Kasjodora jest – jak </text:span></text:p>
          </draw:text-box>
        </draw:frame>
        <draw:frame draw:style-name="gr16" draw:text-style-name="P16" draw:layer="layout" svg:width="12.998cm" svg:height="0.522cm" svg:x="2cm" svg:y="16.017cm">
          <draw:text-box>
            <text:p text:style-name="P2"><text:span text:style-name="T17">w przypadku Karyzjusza – niezadowolenie ze stanu współczesnej mu kultu-</text:span></text:p>
          </draw:text-box>
        </draw:frame>
        <draw:frame draw:style-name="gr16" draw:text-style-name="P16" draw:layer="layout" svg:width="13.265cm" svg:height="0.522cm" svg:x="2cm" svg:y="16.495cm">
          <draw:text-box>
            <text:p text:style-name="P2"><text:span text:style-name="T17">ry; niezadowolenie z tego, w jakim kształcie (czy może bezkształcie) wyłania </text:span></text:p>
          </draw:text-box>
        </draw:frame>
        <draw:frame draw:style-name="gr16" draw:text-style-name="P16" draw:layer="layout" svg:width="13.4cm" svg:height="0.522cm" svg:x="2cm" svg:y="16.973cm">
          <draw:text-box>
            <text:p text:style-name="P2"><text:span text:style-name="T17">się ona z (po)wojennej pożogi. O ile w </text:span><text:span text:style-name="T19">Oblężeniu Syrakuz</text:span><text:span text:style-name="T17"> z tomu </text:span><text:span text:style-name="T19">Stanica</text:span><text:span text:style-name="T17"> Ma-</text:span></text:p>
          </draw:text-box>
        </draw:frame>
        <draw:frame draw:style-name="gr16" draw:text-style-name="P16" draw:layer="layout" svg:width="12.901cm" svg:height="0.522cm" svg:x="2cm" svg:y="17.451cm">
          <draw:text-box>
            <text:p text:style-name="P2"><text:span text:style-name="T17">lewska drżała o niepowetowane straty kultury (w domyśle kultury polskiej), </text:span></text:p>
          </draw:text-box>
        </draw:frame>
        <draw:frame draw:style-name="gr16" draw:text-style-name="P16" draw:layer="layout" svg:width="12.774cm" svg:height="0.522cm" svg:x="2cm" svg:y="17.929cm">
          <draw:text-box>
            <text:p text:style-name="P2"><text:span text:style-name="T17">o tyle w późniejszej mniej więcej o dekadę epopei gockiej przedstawia już </text:span></text:p>
          </draw:text-box>
        </draw:frame>
        <draw:frame draw:style-name="gr16" draw:text-style-name="P16" draw:layer="layout" svg:width="7.194cm" svg:height="0.522cm" svg:x="2cm" svg:y="18.407cm">
          <draw:text-box>
            <text:p text:style-name="P2"><text:span text:style-name="T17">plan działania, mówi wprost, c o <text:s text:c="2"/>d a l e j:</text:span></text:p>
          </draw:text-box>
        </draw:frame>
        <draw:frame draw:style-name="gr12" draw:text-style-name="P12" draw:layer="layout" svg:width="12.071cm" svg:height="0.446cm" svg:x="3cm" svg:y="19.216cm">
          <draw:text-box>
            <text:p text:style-name="P2"><text:span text:style-name="T11">Jeszcze dziś rano Kasjodor chciał na wszystko machnąć ręką [...]. Ale w tej chwi-</text:span></text:p>
          </draw:text-box>
        </draw:frame>
        <draw:frame draw:style-name="gr12" draw:text-style-name="P12" draw:layer="layout" svg:width="12.452cm" svg:height="0.446cm" svg:x="2.5cm" svg:y="19.618cm">
          <draw:text-box>
            <text:p text:style-name="P2"><text:span text:style-name="T11">li zawziął się. Gdy nawet ludzie z nauką nie cenią już prawdy, najzwyklejszej, małej </text:span></text:p>
          </draw:text-box>
        </draw:frame>
        <draw:frame draw:style-name="gr12" draw:text-style-name="P12" draw:layer="layout" svg:width="12.575cm" svg:height="0.446cm" svg:x="2.5cm" svg:y="20.021cm">
          <draw:text-box>
            <text:p text:style-name="P2"><text:span text:style-name="T11">prawdy, umiera cywilizacja. Więc i w tym trzeba, do licha, u c z y ć <text:s text:c="2"/>a b c <text:s text:c="2"/>– <text:s text:c="2"/>p ó k i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2" draw:text-style-name="P12" draw:layer="layout" svg:width="7.652cm" svg:height="0.446cm" svg:x="2.5cm" svg:y="20.423cm">
          <draw:text-box>
            <text:p text:style-name="P2"><text:span text:style-name="T11">n i e <text:s text:c="2"/>j e s t <text:s text:c="2"/>c a ł k i e m <text:s text:c="2"/>z a <text:s text:c="2"/>p ó ź n o! (P, II 438)</text:span></text:p>
          </draw:text-box>
        </draw:frame>
      </draw:page>
      <draw:page draw:name="page130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0</text:span></text:p>
          </draw:text-box>
        </draw:frame>
        <draw:frame draw:style-name="gr16" draw:text-style-name="P16" draw:layer="layout" svg:width="12.473cm" svg:height="0.522cm" svg:x="2.5cm" svg:y="2.067cm">
          <draw:text-box>
            <text:p text:style-name="P2"><text:span text:style-name="T17">Oto jest i promyk nadziei. W sąsiedztwie klasztoru ufundowanego przez </text:span></text:p>
          </draw:text-box>
        </draw:frame>
        <draw:frame draw:style-name="gr16" draw:text-style-name="P16" draw:layer="layout" svg:width="13.024cm" svg:height="0.522cm" svg:x="2cm" svg:y="2.545cm">
          <draw:text-box>
            <text:p text:style-name="P2"><text:span text:style-name="T17">Kasjodora i na terenie całej Italii – jak grzyby po deszczu – pojawiają się ko-</text:span></text:p>
          </draw:text-box>
        </draw:frame>
        <draw:frame draw:style-name="gr16" draw:text-style-name="P16" draw:layer="layout" svg:width="13.113cm" svg:height="0.522cm" svg:x="2cm" svg:y="3.023cm">
          <draw:text-box>
            <text:p text:style-name="P2"><text:span text:style-name="T17">lejne opactwa benedyktyńskie. Mnisi chcą uczyć siebie i uczyć innych, prag-</text:span></text:p>
          </draw:text-box>
        </draw:frame>
        <draw:frame draw:style-name="gr16" draw:text-style-name="P16" draw:layer="layout" svg:width="13.46cm" svg:height="0.522cm" svg:x="2cm" svg:y="3.501cm">
          <draw:text-box>
            <text:p text:style-name="P2"><text:span text:style-name="T17">ną <text:s/>współuczestniczyć <text:s/>w <text:s/>dziele <text:s/>przepisywania/utrwalania <text:s/>zdobyczy <text:s/>kultury </text:span></text:p>
          </draw:text-box>
        </draw:frame>
        <draw:frame draw:style-name="gr16" draw:text-style-name="P16" draw:layer="layout" svg:width="2.529cm" svg:height="0.522cm" svg:x="2cm" svg:y="3.979cm">
          <draw:text-box>
            <text:p text:style-name="P2"><text:span text:style-name="T17">niematerialnej.</text:span></text:p>
          </draw:text-box>
        </draw:frame>
        <draw:frame draw:style-name="gr16" draw:text-style-name="P16" draw:layer="layout" svg:width="12.444cm" svg:height="0.522cm" svg:x="2.5cm" svg:y="4.457cm">
          <draw:text-box>
            <text:p text:style-name="P2"><text:span text:style-name="T17">Oszołomiony Kasjodor, jakby w ostatnim podrygu młodzieńczej radości, </text:span></text:p>
          </draw:text-box>
        </draw:frame>
        <draw:frame draw:style-name="gr16" draw:text-style-name="P16" draw:layer="layout" svg:width="13.451cm" svg:height="0.522cm" svg:x="2cm" svg:y="4.935cm">
          <draw:text-box>
            <text:p text:style-name="P2"><text:span text:style-name="T17">wręcza benedyktynom coraz to nowe zwoje: </text:span><text:span text:style-name="T19">O narodach</text:span><text:span text:style-name="T17"> Orozjusza, </text:span><text:span text:style-name="T19">Państwo </text:span></text:p>
          </draw:text-box>
        </draw:frame>
        <draw:frame draw:style-name="gr16" draw:text-style-name="P16" draw:layer="layout" svg:width="13.824cm" svg:height="0.522cm" svg:x="2cm" svg:y="5.413cm">
          <draw:text-box>
            <text:p text:style-name="P2"><text:span text:style-name="T19">Boże</text:span><text:span text:style-name="T17"> świętego Augustyna, </text:span><text:span text:style-name="T19">O pocieszeniu, jakie daje fi lozofi a</text:span><text:span text:style-name="T17"> Boecjusza. Bene-</text:span></text:p>
          </draw:text-box>
        </draw:frame>
        <draw:frame draw:style-name="gr16" draw:text-style-name="P16" draw:layer="layout" svg:width="13.248cm" svg:height="0.522cm" svg:x="2cm" svg:y="5.891cm">
          <draw:text-box>
            <text:p text:style-name="P2"><text:span text:style-name="T17">dyktyni sami dopraszają się o księgi spisane jego, Kasjodora, ręką (</text:span><text:span text:style-name="T19">Institutio-</text:span></text:p>
          </draw:text-box>
        </draw:frame>
        <draw:frame draw:style-name="gr16" draw:text-style-name="P16" draw:layer="layout" svg:width="13.354cm" svg:height="0.522cm" svg:x="2cm" svg:y="6.369cm">
          <draw:text-box>
            <text:p text:style-name="P2"><text:span text:style-name="T19">nes</text:span><text:span text:style-name="T17">). Ten, nie tracąc pewności co do konieczności takiego działania, wkrótce </text:span></text:p>
          </draw:text-box>
        </draw:frame>
        <draw:frame draw:style-name="gr16" draw:text-style-name="P16" draw:layer="layout" svg:width="12.897cm" svg:height="0.522cm" svg:x="2cm" svg:y="6.847cm">
          <draw:text-box>
            <text:p text:style-name="P2"><text:span text:style-name="T17">zapowie swoim skrybom: „Dziś weźcie nowe zwoje, bracia. Zaczynamy od </text:span></text:p>
          </draw:text-box>
        </draw:frame>
        <draw:frame draw:style-name="gr16" draw:text-style-name="P16" draw:layer="layout" svg:width="13.189cm" svg:height="0.522cm" svg:x="2cm" svg:y="7.325cm">
          <draw:text-box>
            <text:p text:style-name="P2"><text:span text:style-name="T17">początku” (P, II 456). Mimo że za epokowe dzieło przepisywania zabiorą się </text:span></text:p>
          </draw:text-box>
        </draw:frame>
        <draw:frame draw:style-name="gr16" draw:text-style-name="P16" draw:layer="layout" svg:width="13.447cm" svg:height="0.522cm" svg:x="2cm" svg:y="7.803cm">
          <draw:text-box>
            <text:p text:style-name="P2"><text:span text:style-name="T17">ludzie często niedouczeni, czasem nierozumni, trud ten – z myślą o kolejnych </text:span></text:p>
          </draw:text-box>
        </draw:frame>
        <draw:frame draw:style-name="gr16" draw:text-style-name="P16" draw:layer="layout" svg:width="6.056cm" svg:height="0.522cm" svg:x="2cm" svg:y="8.281cm">
          <draw:text-box>
            <text:p text:style-name="P2"><text:span text:style-name="T17">pokoleniach – warto jednak podjąć.</text:span></text:p>
          </draw:text-box>
        </draw:frame>
        <draw:frame draw:style-name="gr12" draw:text-style-name="P12" draw:layer="layout" svg:width="12.151cm" svg:height="0.446cm" svg:x="3cm" svg:y="9.09cm">
          <draw:text-box>
            <text:p text:style-name="P2"><text:span text:style-name="T11">Jako autor </text:span><text:span text:style-name="T24">Ortografi i</text:span><text:span text:style-name="T11"> – pisze Krzysztof Uniłowski – Kasjodor utrwala reguły, które </text:span></text:p>
          </draw:text-box>
        </draw:frame>
        <draw:frame draw:style-name="gr12" draw:text-style-name="P12" draw:layer="layout" svg:width="13.853cm" svg:height="0.446cm" svg:x="2.5cm" svg:y="9.492cm">
          <draw:text-box>
            <text:p text:style-name="P2"><text:span text:style-name="T11">uważa za niewzruszone. J e d n o c z e ś n i e <text:s text:c="2"/>n a <text:s text:c="2"/>s t r o n i e <text:s text:c="2"/>j e g o <text:s text:c="2"/>k s i ą ż k i, <text:s/>p o z a </text:span></text:p>
          </draw:text-box>
        </draw:frame>
        <draw:frame draw:style-name="gr12" draw:text-style-name="P12" draw:layer="layout" svg:width="14.603cm" svg:height="0.446cm" svg:x="2.5cm" svg:y="9.895cm">
          <draw:text-box>
            <text:p text:style-name="P2"><text:span text:style-name="T11">b i b l i o t e k ą, <text:s/>z <text:s text:c="2"/>n i e z n a j o m o ś c i <text:s text:c="2"/>l u b <text:s text:c="2"/>o b o j ę t n o ś c i <text:s text:c="2"/>w o b e c <text:s text:c="2"/>t y c h <text:s text:c="2"/>z a s a d, </text:span></text:p>
          </draw:text-box>
        </draw:frame>
        <draw:frame draw:style-name="gr12" draw:text-style-name="P12" draw:layer="layout" svg:width="4.765cm" svg:height="0.446cm" svg:x="2.5cm" svg:y="10.318cm">
          <draw:text-box>
            <text:p text:style-name="P2"><text:span text:style-name="T11">r o d z i <text:s text:c="2"/>s i ę <text:s text:c="2"/>n o w y <text:s text:c="2"/>j ę z y k</text:span></text:p>
          </draw:text-box>
        </draw:frame>
        <draw:frame draw:style-name="gr17" draw:text-style-name="P17" draw:layer="layout" svg:width="0.345cm" svg:height="0.272cm" svg:x="6.271cm" svg:y="10.341cm">
          <draw:text-box>
            <text:p text:style-name="P2"><text:span text:style-name="T18">352</text:span></text:p>
          </draw:text-box>
        </draw:frame>
        <draw:frame draw:style-name="gr12" draw:text-style-name="P12" draw:layer="layout" svg:width="0.334cm" svg:height="0.446cm" svg:x="6.566cm" svg:y="10.31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554cm" svg:height="0.522cm" svg:x="2.5cm" svg:y="11.089cm">
          <draw:text-box>
            <text:p text:style-name="P2"><text:span text:style-name="T17">Wkrótce – dzięki mozolnej pracy podjętej przez nielicznych – na gruzach </text:span></text:p>
          </draw:text-box>
        </draw:frame>
        <draw:frame draw:style-name="gr16" draw:text-style-name="P16" draw:layer="layout" svg:width="5.273cm" svg:height="0.522cm" svg:x="2cm" svg:y="11.567cm">
          <draw:text-box>
            <text:p text:style-name="P2"><text:span text:style-name="T17">imperium <text:s/>rzymskiego, <text:s/>ale <text:s/>z <text:s/></text:span></text:p>
          </draw:text-box>
        </draw:frame>
        <draw:frame draw:style-name="gr16" draw:text-style-name="P16" draw:layer="layout" svg:width="1.285cm" svg:height="0.522cm" svg:x="6.732cm" svg:y="11.567cm">
          <draw:text-box>
            <text:p text:style-name="P2"><text:span text:style-name="T17">j e g o <text:s/></text:span></text:p>
          </draw:text-box>
        </draw:frame>
        <draw:frame draw:style-name="gr16" draw:text-style-name="P16" draw:layer="layout" svg:width="6.983cm" svg:height="0.522cm" svg:x="7.845cm" svg:y="11.567cm">
          <draw:text-box>
            <text:p text:style-name="P2"><text:span text:style-name="T17">d u c h a <text:s text:c="2"/>narodzi <text:s/>się <text:s/>zachodnia <text:s/>Euro-</text:span></text:p>
          </draw:text-box>
        </draw:frame>
        <draw:frame draw:style-name="gr16" draw:text-style-name="P16" draw:layer="layout" svg:width="12.977cm" svg:height="0.522cm" svg:x="2cm" svg:y="12.045cm">
          <draw:text-box>
            <text:p text:style-name="P2"><text:span text:style-name="T17">pa wieków średnich. Rozbrat Wschodu z Zachodem stał się faktem. To, co </text:span></text:p>
          </draw:text-box>
        </draw:frame>
        <draw:frame draw:style-name="gr16" draw:text-style-name="P16" draw:layer="layout" svg:width="13.388cm" svg:height="0.522cm" svg:x="2cm" svg:y="12.523cm">
          <draw:text-box>
            <text:p text:style-name="P2"><text:span text:style-name="T17">jeszcze niedawno było znane jako cesarstwo zachodnie, rozpada się na kilka </text:span></text:p>
          </draw:text-box>
        </draw:frame>
        <draw:frame draw:style-name="gr16" draw:text-style-name="P16" draw:layer="layout" svg:width="13.341cm" svg:height="0.522cm" svg:x="2cm" svg:y="13.001cm">
          <draw:text-box>
            <text:p text:style-name="P2"><text:span text:style-name="T17">pomniejszych <text:s/>państw, <text:s/>którymi <text:s/>rządzą <text:s/>protoplaści <text:s/>późniejszych <text:s/>Włochów, </text:span></text:p>
          </draw:text-box>
        </draw:frame>
        <draw:frame draw:style-name="gr16" draw:text-style-name="P16" draw:layer="layout" svg:width="13.388cm" svg:height="0.522cm" svg:x="2cm" svg:y="13.479cm">
          <draw:text-box>
            <text:p text:style-name="P2"><text:span text:style-name="T17">Francuzów, Hiszpanów, Portugalczyków czy Niemców; w rezultacie powstaje </text:span></text:p>
          </draw:text-box>
        </draw:frame>
        <draw:frame draw:style-name="gr16" draw:text-style-name="P16" draw:layer="layout" svg:width="14.044cm" svg:height="0.522cm" svg:x="2cm" svg:y="13.957cm">
          <draw:text-box>
            <text:p text:style-name="P2"><text:span text:style-name="T17">to, co zwie się w nauce ł a c i ń s k i m <text:s text:c="2"/>Z a c h o d e m. Greckie cesarstwo rzym-</text:span></text:p>
          </draw:text-box>
        </draw:frame>
        <draw:frame draw:style-name="gr16" draw:text-style-name="P16" draw:layer="layout" svg:width="13.341cm" svg:height="0.522cm" svg:x="2cm" svg:y="14.435cm">
          <draw:text-box>
            <text:p text:style-name="P2"><text:span text:style-name="T17">skie (g r e c k i <text:s text:c="2"/>W s c h ó d) będzie natomiast istnieć aż do roku 1453, kiedy </text:span></text:p>
          </draw:text-box>
        </draw:frame>
        <draw:frame draw:style-name="gr16" draw:text-style-name="P16" draw:layer="layout" svg:width="13.045cm" svg:height="0.522cm" svg:x="2cm" svg:y="14.913cm">
          <draw:text-box>
            <text:p text:style-name="P2"><text:span text:style-name="T17">to pod naporem Saracenów upadło największe i najbogatsze miasto świata </text:span></text:p>
          </draw:text-box>
        </draw:frame>
        <draw:frame draw:style-name="gr16" draw:text-style-name="P16" draw:layer="layout" svg:width="6.314cm" svg:height="0.522cm" svg:x="2cm" svg:y="15.391cm">
          <draw:text-box>
            <text:p text:style-name="P2"><text:span text:style-name="T17">średniowiecznego – Konstantynopol.</text:span></text:p>
          </draw:text-box>
        </draw:frame>
        <draw:frame draw:style-name="gr16" draw:text-style-name="P16" draw:layer="layout" svg:width="12.567cm" svg:height="0.522cm" svg:x="2.5cm" svg:y="15.869cm">
          <draw:text-box>
            <text:p text:style-name="P2"><text:span text:style-name="T17">Zanim <text:s/>rozstaniemy <text:s/>się <text:s/>z <text:s/>powieścią <text:s/>rzymską <text:s/>polskiego <text:s/>modernizmu, </text:span></text:p>
          </draw:text-box>
        </draw:frame>
        <draw:frame draw:style-name="gr16" draw:text-style-name="P16" draw:layer="layout" svg:width="12.871cm" svg:height="0.522cm" svg:x="2cm" svg:y="16.347cm">
          <draw:text-box>
            <text:p text:style-name="P2"><text:span text:style-name="T17">wypada się pochylić nad jeszcze jedną kwestią. Spróbujmy pokrótce odpo-</text:span></text:p>
          </draw:text-box>
        </draw:frame>
        <draw:frame draw:style-name="gr16" draw:text-style-name="P16" draw:layer="layout" svg:width="13.264cm" svg:height="0.522cm" svg:x="2cm" svg:y="16.825cm">
          <draw:text-box>
            <text:p text:style-name="P2"><text:span text:style-name="T17">wiedzieć sobie na pytanie: czy </text:span><text:span text:style-name="T19">Przemija postać świata</text:span><text:span text:style-name="T17"> i </text:span><text:span text:style-name="T19">Aecjusz, ostatni Rzy-</text:span></text:p>
          </draw:text-box>
        </draw:frame>
        <draw:frame draw:style-name="gr16" draw:text-style-name="P16" draw:layer="layout" svg:width="12.905cm" svg:height="0.522cm" svg:x="2cm" svg:y="17.303cm">
          <draw:text-box>
            <text:p text:style-name="P2"><text:span text:style-name="T19">mianin</text:span><text:span text:style-name="T17"> reprezentują – przy założeniu, że zgodzimy się, że taki podgatunek </text:span></text:p>
          </draw:text-box>
        </draw:frame>
        <draw:frame draw:style-name="gr16" draw:text-style-name="P16" draw:layer="layout" svg:width="13.189cm" svg:height="0.522cm" svg:x="2cm" svg:y="17.781cm">
          <draw:text-box>
            <text:p text:style-name="P2"><text:span text:style-name="T17">istnieje – powieść katolicką? Zarówno bowiem Hanna Malewska, jak i młody </text:span></text:p>
          </draw:text-box>
        </draw:frame>
        <draw:frame draw:style-name="gr16" draw:text-style-name="P16" draw:layer="layout" svg:width="9.311cm" svg:height="0.522cm" svg:x="2cm" svg:y="18.259cm">
          <draw:text-box>
            <text:p text:style-name="P2"><text:span text:style-name="T17">Parnicki są kojarzeni, bądź byli, z tym właśnie nurtem.</text:span></text:p>
          </draw:text-box>
        </draw:frame>
        <draw:frame draw:style-name="gr16" draw:text-style-name="P16" draw:layer="layout" svg:width="12.296cm" svg:height="0.522cm" svg:x="2.5cm" svg:y="18.737cm">
          <draw:text-box>
            <text:p text:style-name="P2"><text:span text:style-name="T17">Maria Jolanta Olszewska w przytaczanej już książce o prozie historycz-</text:span></text:p>
          </draw:text-box>
        </draw:frame>
        <draw:frame draw:style-name="gr16" draw:text-style-name="P16" draw:layer="layout" svg:width="12.897cm" svg:height="0.522cm" svg:x="2cm" svg:y="19.215cm">
          <draw:text-box>
            <text:p text:style-name="P2"><text:span text:style-name="T17">nej (</text:span><text:span text:style-name="T19">Drogi nadziei</text:span><text:span text:style-name="T17">), w jednym z rozdziałów poświęconych teoretycznym za-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13.358cm" svg:height="0.522cm" svg:x="2cm" svg:y="19.693cm">
          <draw:text-box>
            <text:p text:style-name="P2"><text:span text:style-name="T17">gadnieniom z zakresu historiografi i, przypomina trzy klasyczne ujęcia czasu, 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5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6.793cm" svg:height="0.425cm" svg:x="2.759cm" svg:y="20.861cm">
          <draw:text-box>
            <text:p text:style-name="P2"><text:span text:style-name="T8"><text:s text:c="3"/></text:span><text:span text:style-name="T8">K. Uniłowski, </text:span><text:span text:style-name="T9">Granice nowoczesności...</text:span><text:span text:style-name="T8">, s. 60.</text:span></text:p>
          </draw:text-box>
        </draw:frame>
      </draw:page>
      <draw:page draw:name="page131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1</text:span></text:p>
          </draw:text-box>
        </draw:frame>
        <draw:frame draw:style-name="gr16" draw:text-style-name="P16" draw:layer="layout" svg:width="12.846cm" svg:height="0.522cm" svg:x="2cm" svg:y="2.067cm">
          <draw:text-box>
            <text:p text:style-name="P2"><text:span text:style-name="T17">jakie wypracowała sobie w ciągu wieków nasza cywilizacja (cywilizacja Za-</text:span></text:p>
          </draw:text-box>
        </draw:frame>
        <draw:frame draw:style-name="gr16" draw:text-style-name="P16" draw:layer="layout" svg:width="13.731cm" svg:height="0.522cm" svg:x="2cm" svg:y="2.545cm">
          <draw:text-box>
            <text:p text:style-name="P2"><text:span text:style-name="T17">chodu). <text:s/>Są <text:s/>to <text:s/>kolejno: <text:s/>koncepcja <text:s/>cykliczna, <text:s/>koncepcja <text:s/>linearna, <text:s/>koncepcja </text:span></text:p>
          </draw:text-box>
        </draw:frame>
        <draw:frame draw:style-name="gr16" draw:text-style-name="P16" draw:layer="layout" svg:width="1.361cm" svg:height="0.522cm" svg:x="2cm" svg:y="3.023cm">
          <draw:text-box>
            <text:p text:style-name="P2"><text:span text:style-name="T17">spiralna</text:span></text:p>
          </draw:text-box>
        </draw:frame>
        <draw:frame draw:style-name="gr17" draw:text-style-name="P17" draw:layer="layout" svg:width="0.345cm" svg:height="0.272cm" svg:x="3.239cm" svg:y="3.103cm">
          <draw:text-box>
            <text:p text:style-name="P2"><text:span text:style-name="T18">353</text:span></text:p>
          </draw:text-box>
        </draw:frame>
        <draw:frame draw:style-name="gr16" draw:text-style-name="P16" draw:layer="layout" svg:width="11.36cm" svg:height="0.522cm" svg:x="3.534cm" svg:y="3.023cm">
          <draw:text-box>
            <text:p text:style-name="P2"><text:span text:style-name="T17">. Późniejsze, czyli te powstające od połowy wieku XIX do dziś, za-</text:span></text:p>
          </draw:text-box>
        </draw:frame>
        <draw:frame draw:style-name="gr16" draw:text-style-name="P16" draw:layer="layout" svg:width="10.877cm" svg:height="0.522cm" svg:x="2cm" svg:y="3.501cm">
          <draw:text-box>
            <text:p text:style-name="P2"><text:span text:style-name="T17">sadniczo owe koncepcje tylko wzbogacały bądź modyfi kowały.</text:span></text:p>
          </draw:text-box>
        </draw:frame>
        <draw:frame draw:style-name="gr16" draw:text-style-name="P16" draw:layer="layout" svg:width="12.884cm" svg:height="0.522cm" svg:x="2.5cm" svg:y="3.979cm">
          <draw:text-box>
            <text:p text:style-name="P2"><text:span text:style-name="T17">K o n c e p c j a <text:s text:c="2"/>c y k l i c z n a <text:s/>stanowi fundament myśli antycznej i opie-</text:span></text:p>
          </draw:text-box>
        </draw:frame>
        <draw:frame draw:style-name="gr16" draw:text-style-name="P16" draw:layer="layout" svg:width="13.036cm" svg:height="0.522cm" svg:x="2cm" svg:y="4.457cm">
          <draw:text-box>
            <text:p text:style-name="P2"><text:span text:style-name="T17">ra się na idei powtarzalności wszelkich zjawisk. Z Egiptu przywędrowała do </text:span></text:p>
          </draw:text-box>
        </draw:frame>
        <draw:frame draw:style-name="gr16" draw:text-style-name="P16" draw:layer="layout" svg:width="12.914cm" svg:height="0.522cm" svg:x="2cm" svg:y="4.935cm">
          <draw:text-box>
            <text:p text:style-name="P2"><text:span text:style-name="T17">Grecji, gdzie przyjęli ją najpierw pitagorejczycy, a następnie stoicy i ucznio-</text:span></text:p>
          </draw:text-box>
        </draw:frame>
        <draw:frame draw:style-name="gr16" draw:text-style-name="P16" draw:layer="layout" svg:width="13.024cm" svg:height="0.522cm" svg:x="2cm" svg:y="5.413cm">
          <draw:text-box>
            <text:p text:style-name="P2"><text:span text:style-name="T17">wie Platona; cykliczne rozumienie czasu zdeterminowało także mity i legen-</text:span></text:p>
          </draw:text-box>
        </draw:frame>
        <draw:frame draw:style-name="gr16" draw:text-style-name="P16" draw:layer="layout" svg:width="13.024cm" svg:height="0.522cm" svg:x="2cm" svg:y="5.891cm">
          <draw:text-box>
            <text:p text:style-name="P2"><text:span text:style-name="T17">dy kręgu kultury klasycznej. Przez wiele lat była ona dominującą koncepcją </text:span></text:p>
          </draw:text-box>
        </draw:frame>
        <draw:frame draw:style-name="gr16" draw:text-style-name="P16" draw:layer="layout" svg:width="13.87cm" svg:height="0.522cm" svg:x="2cm" svg:y="6.369cm">
          <draw:text-box>
            <text:p text:style-name="P2"><text:span text:style-name="T17">czasu. <text:s/>Wraz <text:s/>z <text:s/>rozprzestrzenieniem <text:s/>się <text:s/>chrześcijaństwa <text:s/>została <text:s/>ona <text:s/>jednak </text:span></text:p>
          </draw:text-box>
        </draw:frame>
        <draw:frame draw:style-name="gr16" draw:text-style-name="P16" draw:layer="layout" svg:width="12.74cm" svg:height="0.522cm" svg:x="2cm" svg:y="6.847cm">
          <draw:text-box>
            <text:p text:style-name="P2"><text:span text:style-name="T17">niemal zupełnie zapomniana i na powrót tchnął w nią życie dopiero Fryde-</text:span></text:p>
          </draw:text-box>
        </draw:frame>
        <draw:frame draw:style-name="gr16" draw:text-style-name="P16" draw:layer="layout" svg:width="13.197cm" svg:height="0.522cm" svg:x="2cm" svg:y="7.325cm">
          <draw:text-box>
            <text:p text:style-name="P2"><text:span text:style-name="T17">ryk Nietzsche. Dzisiaj jej ślady odnajdziemy w poglądach tych astrofi zyków, </text:span></text:p>
          </draw:text-box>
        </draw:frame>
        <draw:frame draw:style-name="gr16" draw:text-style-name="P16" draw:layer="layout" svg:width="12.609cm" svg:height="0.522cm" svg:x="2cm" svg:y="7.803cm">
          <draw:text-box>
            <text:p text:style-name="P2"><text:span text:style-name="T17">którzy zgłębiają moment Wielkiego Wybuchu i możliwości cyklicznego ro-</text:span></text:p>
          </draw:text-box>
        </draw:frame>
        <draw:frame draw:style-name="gr16" draw:text-style-name="P16" draw:layer="layout" svg:width="6.466cm" svg:height="0.522cm" svg:x="2cm" svg:y="8.281cm">
          <draw:text-box>
            <text:p text:style-name="P2"><text:span text:style-name="T17">dzenia się i umierania Wszechświata.</text:span></text:p>
          </draw:text-box>
        </draw:frame>
        <draw:frame draw:style-name="gr16" draw:text-style-name="P16" draw:layer="layout" svg:width="2.915cm" svg:height="0.522cm" svg:x="2.5cm" svg:y="8.759cm">
          <draw:text-box>
            <text:p text:style-name="P2"><text:span text:style-name="T17">K o n c e p c j a <text:s/></text:span></text:p>
          </draw:text-box>
        </draw:frame>
        <draw:frame draw:style-name="gr16" draw:text-style-name="P16" draw:layer="layout" svg:width="10.509cm" svg:height="0.522cm" svg:x="4.914cm" svg:y="8.759cm">
          <draw:text-box>
            <text:p text:style-name="P2"><text:span text:style-name="T17">l i n i o w a <text:s text:c="2"/>wywodzi <text:s/>się <text:s/>z <text:s/>myśli <text:s/>hebrajskiej <text:s/>II <text:s/>tysiąclecia </text:span></text:p>
          </draw:text-box>
        </draw:frame>
        <draw:frame draw:style-name="gr16" draw:text-style-name="P16" draw:layer="layout" svg:width="13.46cm" svg:height="0.522cm" svg:x="2cm" svg:y="9.237cm">
          <draw:text-box>
            <text:p text:style-name="P2"><text:span text:style-name="T17">przed Chrystusem i stanowi opozycję wobec koncepcji pierwszej. Czas w tym </text:span></text:p>
          </draw:text-box>
        </draw:frame>
        <draw:frame draw:style-name="gr16" draw:text-style-name="P16" draw:layer="layout" svg:width="13.147cm" svg:height="0.522cm" svg:x="2cm" svg:y="9.715cm">
          <draw:text-box>
            <text:p text:style-name="P2"><text:span text:style-name="T17">ujęciu płynie od pewnego Początku w kierunku określonego Końca, a dzieje </text:span></text:p>
          </draw:text-box>
        </draw:frame>
        <draw:frame draw:style-name="gr16" draw:text-style-name="P16" draw:layer="layout" svg:width="12.931cm" svg:height="0.522cm" svg:x="2cm" svg:y="10.193cm">
          <draw:text-box>
            <text:p text:style-name="P2"><text:span text:style-name="T17">są tu odgórnie zdeterminowane, można by rzec: zaprojektowane. Jej domi-</text:span></text:p>
          </draw:text-box>
        </draw:frame>
        <draw:frame draw:style-name="gr16" draw:text-style-name="P16" draw:layer="layout" svg:width="13.765cm" svg:height="0.522cm" svg:x="2cm" svg:y="10.671cm">
          <draw:text-box>
            <text:p text:style-name="P2"><text:span text:style-name="T17">nację <text:s/>trwającą <text:s/>już <text:s/>kilkanaście <text:s/>wieków <text:s/>Europa <text:s/>w <text:s/>dużej <text:s/>mierze <text:s/>zawdzięcza </text:span></text:p>
          </draw:text-box>
        </draw:frame>
        <draw:frame draw:style-name="gr16" draw:text-style-name="P16" draw:layer="layout" svg:width="12.977cm" svg:height="0.522cm" svg:x="2cm" svg:y="11.149cm">
          <draw:text-box>
            <text:p text:style-name="P2"><text:span text:style-name="T17">świętemu Augustynowi, który cykliczność uznał za niedorzeczną, liniowość </text:span></text:p>
          </draw:text-box>
        </draw:frame>
        <draw:frame draw:style-name="gr16" draw:text-style-name="P16" draw:layer="layout" svg:width="13.54cm" svg:height="0.522cm" svg:x="2cm" svg:y="11.627cm">
          <draw:text-box>
            <text:p text:style-name="P2"><text:span text:style-name="T17">i jednostkowość natomiast wpisał w swoją fi lozofi ę czy teologię dziejów, prze-</text:span></text:p>
          </draw:text-box>
        </draw:frame>
        <draw:frame draw:style-name="gr16" draw:text-style-name="P16" draw:layer="layout" svg:width="7.741cm" svg:height="0.522cm" svg:x="2cm" svg:y="12.105cm">
          <draw:text-box>
            <text:p text:style-name="P2"><text:span text:style-name="T17">kazując takie myślenie kolejnym pokoleniom.</text:span></text:p>
          </draw:text-box>
        </draw:frame>
        <draw:frame draw:style-name="gr12" draw:text-style-name="P12" draw:layer="layout" svg:width="12.084cm" svg:height="0.446cm" svg:x="3cm" svg:y="12.914cm">
          <draw:text-box>
            <text:p text:style-name="P2"><text:span text:style-name="T11">Ci znów, co utrzymują – pisze święty Augustyn – że świat wprawdzie przez Boga </text:span></text:p>
          </draw:text-box>
        </draw:frame>
        <draw:frame draw:style-name="gr12" draw:text-style-name="P12" draw:layer="layout" svg:width="12.766cm" svg:height="0.446cm" svg:x="2.5cm" svg:y="13.316cm">
          <draw:text-box>
            <text:p text:style-name="P2"><text:span text:style-name="T11">uczyniony został, lecz nie ma początku co do czasu, tylko co do powstawania swego, </text:span></text:p>
          </draw:text-box>
        </draw:frame>
        <draw:frame draw:style-name="gr12" draw:text-style-name="P12" draw:layer="layout" svg:width="13.189cm" svg:height="0.446cm" svg:x="2.5cm" svg:y="13.719cm">
          <draw:text-box>
            <text:p text:style-name="P2"><text:span text:style-name="T11">tak, <text:s/>iż <text:s/>w <text:s/>jakiś <text:s/>trudno <text:s/>zrozumiały <text:s/>sposób <text:s/>świat <text:s/>zawsze <text:s/>jest <text:s/>tworzony <text:s/>– <text:s/>ci, <text:s/>mówię, </text:span></text:p>
          </draw:text-box>
        </draw:frame>
        <draw:frame draw:style-name="gr12" draw:text-style-name="P12" draw:layer="layout" svg:width="12.689cm" svg:height="0.446cm" svg:x="2.5cm" svg:y="14.121cm">
          <draw:text-box>
            <text:p text:style-name="P2"><text:span text:style-name="T11">chcieliby widocznie przez to obronić Boga od zarzutu niepoważnej niestałości, gdyby </text:span></text:p>
          </draw:text-box>
        </draw:frame>
        <draw:frame draw:style-name="gr12" draw:text-style-name="P12" draw:layer="layout" svg:width="12.867cm" svg:height="0.446cm" svg:x="2.5cm" svg:y="14.523cm">
          <draw:text-box>
            <text:p text:style-name="P2"><text:span text:style-name="T11">ktoś mniemał, że ni stąd, ni zowąd przyszło Bogu do głowy, co mu przedtem nigdy nie </text:span></text:p>
          </draw:text-box>
        </draw:frame>
        <draw:frame draw:style-name="gr12" draw:text-style-name="P12" draw:layer="layout" svg:width="12.88cm" svg:height="0.446cm" svg:x="2.5cm" svg:y="14.925cm">
          <draw:text-box>
            <text:p text:style-name="P2"><text:span text:style-name="T11">przychodziło, żeby świat uczynić; a więc nowa chęć miałaby nagle przyjść Bogu, który </text:span></text:p>
          </draw:text-box>
        </draw:frame>
        <draw:frame draw:style-name="gr12" draw:text-style-name="P12" draw:layer="layout" svg:width="13.286cm" svg:height="0.446cm" svg:x="2.5cm" svg:y="15.327cm">
          <draw:text-box>
            <text:p text:style-name="P2"><text:span text:style-name="T11">przecież we wszystkim jest doskonale niezmienny. [...] N i e <text:s text:c="2"/>j e s t <text:s text:c="2"/>ż e <text:s text:c="2"/>t o <text:s text:c="2"/>w i e l k i e </text:span></text:p>
          </draw:text-box>
        </draw:frame>
        <draw:frame draw:style-name="gr12" draw:text-style-name="P12" draw:layer="layout" svg:width="2.165cm" svg:height="0.446cm" svg:x="2.5cm" svg:y="15.751cm">
          <draw:text-box>
            <text:p text:style-name="P2"><text:span text:style-name="T11">g ł u p s t w o?</text:span></text:p>
          </draw:text-box>
        </draw:frame>
        <draw:frame draw:style-name="gr17" draw:text-style-name="P17" draw:layer="layout" svg:width="0.345cm" svg:height="0.272cm" svg:x="4.237cm" svg:y="15.774cm">
          <draw:text-box>
            <text:p text:style-name="P2"><text:span text:style-name="T18">354</text:span></text:p>
          </draw:text-box>
        </draw:frame>
        <draw:frame draw:style-name="gr16" draw:text-style-name="P16" draw:layer="layout" svg:width="12.313cm" svg:height="0.522cm" svg:x="2.5cm" svg:y="16.522cm">
          <draw:text-box>
            <text:p text:style-name="P2"><text:span text:style-name="T17">Bóg stanowi w tej koncepcji punkt centralny. Zanim stworzył niebo i zie-</text:span></text:p>
          </draw:text-box>
        </draw:frame>
        <draw:frame draw:style-name="gr16" draw:text-style-name="P16" draw:layer="layout" svg:width="13.312cm" svg:height="0.522cm" svg:x="2cm" svg:y="17cm">
          <draw:text-box>
            <text:p text:style-name="P2"><text:span text:style-name="T17">mię (i czas!) nie było n i c. Życie ludzkie (czyli życie ludzkości), inaczej: życie </text:span></text:p>
          </draw:text-box>
        </draw:frame>
        <draw:frame draw:style-name="gr16" draw:text-style-name="P16" draw:layer="layout" svg:width="13.1cm" svg:height="0.522cm" svg:x="2cm" svg:y="17.478cm">
          <draw:text-box>
            <text:p text:style-name="P2"><text:span text:style-name="T17">ziemskie to według liniowej koncepcji czasu kroczenie od Stworzenia ku Pa-</text:span></text:p>
          </draw:text-box>
        </draw:frame>
        <draw:frame draw:style-name="gr16" draw:text-style-name="P16" draw:layer="layout" svg:width="13.028cm" svg:height="0.522cm" svg:x="2cm" svg:y="17.956cm">
          <draw:text-box>
            <text:p text:style-name="P2"><text:span text:style-name="T17">ruzji (ponownego przyjścia Chrystusa). Boża Opatrzność przeciwstawia się 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6" draw:text-style-name="P16" draw:layer="layout" svg:width="7.233cm" svg:height="0.522cm" svg:x="2cm" svg:y="18.434cm">
          <draw:text-box>
            <text:p text:style-name="P2"><text:span text:style-name="T17">tutaj grecko-rzymskiemu ślepemu Losowi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353</text:span></text:p>
          </draw:text-box>
        </draw:frame>
        <draw:frame draw:style-name="gr10" draw:text-style-name="P10" draw:layer="layout" svg:width="5.831cm" svg:height="0.425cm" svg:x="2.759cm" svg:y="19.308cm">
          <draw:text-box>
            <text:p text:style-name="P2"><text:span text:style-name="T8"><text:s text:c="3"/></text:span><text:span text:style-name="T8">Zob. M. J. Olszewska, </text:span><text:span text:style-name="T9">op.cit.</text:span><text:span text:style-name="T8">, s. 39–49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54</text:span></text:p>
          </draw:text-box>
        </draw:frame>
        <draw:frame draw:style-name="gr10" draw:text-style-name="P10" draw:layer="layout" svg:width="12.964cm" svg:height="0.425cm" svg:x="2.759cm" svg:y="19.696cm">
          <draw:text-box>
            <text:p text:style-name="P2"><text:span text:style-name="T8"><text:s text:c="3"/></text:span><text:span text:style-name="T8">Augustyn, </text:span><text:span text:style-name="T9"><text:s/>op.cit.</text:span><text:span text:style-name="T8">, <text:s/>s. <text:s/>407. <text:s/>W <text:s/>innym <text:s/>miejscu <text:s/>autor <text:s/>rozprawia <text:s/>się <text:s/>także <text:s/>z <text:s/>propozycją </text:span></text:p>
          </draw:text-box>
        </draw:frame>
        <draw:frame draw:style-name="gr10" draw:text-style-name="P10" draw:layer="layout" svg:width="13.015cm" svg:height="0.425cm" svg:x="2cm" svg:y="20.085cm">
          <draw:text-box>
            <text:p text:style-name="P2"><text:span text:style-name="T8">Epikura, która mówi o niezliczonych światach, a także dowodzi on, że rozważanie o tym, co </text:span></text:p>
          </draw:text-box>
        </draw:frame>
        <draw:frame draw:style-name="gr10" draw:text-style-name="P10" draw:layer="layout" svg:width="2.102cm" svg:height="0.425cm" svg:x="2cm" svg:y="20.473cm">
          <draw:text-box>
            <text:p text:style-name="P2"><text:span text:style-name="T8">było <text:s/>p r z e d <text:s/></text:span></text:p>
          </draw:text-box>
        </draw:frame>
        <draw:frame draw:style-name="gr10" draw:text-style-name="P10" draw:layer="layout" svg:width="11.313cm" svg:height="0.425cm" svg:x="3.916cm" svg:y="20.473cm">
          <draw:text-box>
            <text:p text:style-name="P2"><text:span text:style-name="T8">s t w o r z e n i e m, jest bezpodstawne, skoro wówczas nie było jeszcze czasu.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503cm" svg:height="0.425cm" svg:x="2cm" svg:y="20.861cm">
          <draw:text-box>
            <text:p text:style-name="P2"><text:span text:style-name="T8">Zob. </text:span><text:span text:style-name="T9">ibidem</text:span><text:span text:style-name="T8">, s. 408–409.</text:span></text:p>
          </draw:text-box>
        </draw:frame>
      </draw:page>
      <draw:page draw:name="page132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2</text:span></text:p>
          </draw:text-box>
        </draw:frame>
        <draw:frame draw:style-name="gr16" draw:text-style-name="P16" draw:layer="layout" svg:width="2.915cm" svg:height="0.522cm" svg:x="2.5cm" svg:y="2.067cm">
          <draw:text-box>
            <text:p text:style-name="P2"><text:span text:style-name="T17">K o n c e p c j a <text:s/></text:span></text:p>
          </draw:text-box>
        </draw:frame>
        <draw:frame draw:style-name="gr16" draw:text-style-name="P16" draw:layer="layout" svg:width="10.45cm" svg:height="0.522cm" svg:x="4.943cm" svg:y="2.067cm">
          <draw:text-box>
            <text:p text:style-name="P2"><text:span text:style-name="T17">s p i r a l n a <text:s text:c="2"/>jest <text:s/>stosunkowo <text:s/>najmłodsza, <text:s/>sięga <text:s/>bowiem </text:span></text:p>
          </draw:text-box>
        </draw:frame>
        <draw:frame draw:style-name="gr16" draw:text-style-name="P16" draw:layer="layout" svg:width="13.528cm" svg:height="0.522cm" svg:x="2cm" svg:y="2.545cm">
          <draw:text-box>
            <text:p text:style-name="P2"><text:span text:style-name="T17">wieku <text:s/>XVIII, <text:s/>a <text:s/>stworzył <text:s/>ją <text:s/>włoski <text:s/>fi lozof <text:s/>okresu <text:s/>oświecenia, <text:s/>Giambattista </text:span></text:p>
          </draw:text-box>
        </draw:frame>
        <draw:frame draw:style-name="gr16" draw:text-style-name="P16" draw:layer="layout" svg:width="13.299cm" svg:height="0.522cm" svg:x="2cm" svg:y="3.023cm">
          <draw:text-box>
            <text:p text:style-name="P2"><text:span text:style-name="T17">Vico. Sytuuje się ona gdzieś pomiędzy cyklicznością i liniowością, z obu tych </text:span></text:p>
          </draw:text-box>
        </draw:frame>
        <draw:frame draw:style-name="gr16" draw:text-style-name="P16" draw:layer="layout" svg:width="10.518cm" svg:height="0.522cm" svg:x="2cm" svg:y="3.501cm">
          <draw:text-box>
            <text:p text:style-name="P2"><text:span text:style-name="T17">koncepcji sporo czerpiąc. Tak o Vico pisze Maria Olszewska:</text:span></text:p>
          </draw:text-box>
        </draw:frame>
        <draw:frame draw:style-name="gr12" draw:text-style-name="P12" draw:layer="layout" svg:width="11.788cm" svg:height="0.446cm" svg:x="3cm" svg:y="4.31cm">
          <draw:text-box>
            <text:p text:style-name="P2"><text:span text:style-name="T11">Fabularyzację ludzkiej historii zaprezentował na dwóch poziomach: pogańskim </text:span></text:p>
          </draw:text-box>
        </draw:frame>
        <draw:frame draw:style-name="gr12" draw:text-style-name="P12" draw:layer="layout" svg:width="12.52cm" svg:height="0.446cm" svg:x="2.5cm" svg:y="4.712cm">
          <draw:text-box>
            <text:p text:style-name="P2"><text:span text:style-name="T11">(ziemskim), gdzie obowiązuje model cyklicznych nawrotów, kończących się fazą Iro-</text:span></text:p>
          </draw:text-box>
        </draw:frame>
        <draw:frame draw:style-name="gr12" draw:text-style-name="P12" draw:layer="layout" svg:width="12.372cm" svg:height="0.446cm" svg:x="2.5cm" svg:y="5.114cm">
          <draw:text-box>
            <text:p text:style-name="P2"><text:span text:style-name="T11">nii, oraz hebrajsko-chrześcijańskim (wiecznym), gdzie opis świadomości dokonany </text:span></text:p>
          </draw:text-box>
        </draw:frame>
        <draw:frame draw:style-name="gr12" draw:text-style-name="P12" draw:layer="layout" svg:width="5.302cm" svg:height="0.446cm" svg:x="2.5cm" svg:y="5.538cm">
          <draw:text-box>
            <text:p text:style-name="P2"><text:span text:style-name="T11">został w świetle Prawdy Objawionej</text:span></text:p>
          </draw:text-box>
        </draw:frame>
        <draw:frame draw:style-name="gr17" draw:text-style-name="P17" draw:layer="layout" svg:width="0.345cm" svg:height="0.272cm" svg:x="7.277cm" svg:y="5.561cm">
          <draw:text-box>
            <text:p text:style-name="P2"><text:span text:style-name="T18">355</text:span></text:p>
          </draw:text-box>
        </draw:frame>
        <draw:frame draw:style-name="gr12" draw:text-style-name="P12" draw:layer="layout" svg:width="0.334cm" svg:height="0.446cm" svg:x="7.571cm" svg:y="5.53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677cm" svg:height="0.522cm" svg:x="2.5cm" svg:y="6.29cm">
          <draw:text-box>
            <text:p text:style-name="P2"><text:span text:style-name="T17">Według Giambattisty Vica człowiek znajduje się w stanie permanentnego </text:span></text:p>
          </draw:text-box>
        </draw:frame>
        <draw:frame draw:style-name="gr16" draw:text-style-name="P16" draw:layer="layout" svg:width="13.447cm" svg:height="0.522cm" svg:x="2cm" svg:y="6.748cm">
          <draw:text-box>
            <text:p text:style-name="P2"><text:span text:style-name="T17">rozwoju i przechodzi przez różne, coraz to wyższe stadia – każdy kolejny cykl </text:span></text:p>
          </draw:text-box>
        </draw:frame>
        <draw:frame draw:style-name="gr16" draw:text-style-name="P16" draw:layer="layout" svg:width="13.591cm" svg:height="0.522cm" svg:x="2cm" svg:y="7.207cm">
          <draw:text-box>
            <text:p text:style-name="P2"><text:span text:style-name="T17">jest więc bogatszy o nowe zjawiska: chaos – epoka bogów (hieroglify) – epoka </text:span></text:p>
          </draw:text-box>
        </draw:frame>
        <draw:frame draw:style-name="gr16" draw:text-style-name="P16" draw:layer="layout" svg:width="12.842cm" svg:height="0.522cm" svg:x="2cm" svg:y="7.666cm">
          <draw:text-box>
            <text:p text:style-name="P2"><text:span text:style-name="T17">herosów (epika) – epoka ludzi (historiografi a) – powrót do dawnego stanu </text:span></text:p>
          </draw:text-box>
        </draw:frame>
        <draw:frame draw:style-name="gr16" draw:text-style-name="P16" draw:layer="layout" svg:width="13.388cm" svg:height="0.522cm" svg:x="2cm" svg:y="8.124cm">
          <draw:text-box>
            <text:p text:style-name="P2"><text:span text:style-name="T17">rzeczy. Jednocześnie – co trzeba w tym miejscu odnotować – fi lozof przeciw-</text:span></text:p>
          </draw:text-box>
        </draw:frame>
        <draw:frame draw:style-name="gr16" draw:text-style-name="P16" draw:layer="layout" svg:width="12.715cm" svg:height="0.522cm" svg:x="2cm" svg:y="8.583cm">
          <draw:text-box>
            <text:p text:style-name="P2"><text:span text:style-name="T17">stawił się idei Opatrzności zdolnej dokonywać cudów i przemieniać świat. </text:span></text:p>
          </draw:text-box>
        </draw:frame>
        <draw:frame draw:style-name="gr16" draw:text-style-name="P16" draw:layer="layout" svg:width="7.724cm" svg:height="0.522cm" svg:x="2cm" svg:y="9.041cm">
          <draw:text-box>
            <text:p text:style-name="P2"><text:span text:style-name="T17">Jest ona jedynie gwarantem trwania dziejów.</text:span></text:p>
          </draw:text-box>
        </draw:frame>
        <draw:frame draw:style-name="gr16" draw:text-style-name="P16" draw:layer="layout" svg:width="12.698cm" svg:height="0.522cm" svg:x="2.5cm" svg:y="9.5cm">
          <draw:text-box>
            <text:p text:style-name="P2"><text:span text:style-name="T17">Czy <text:s/>zatem <text:s/>mamy <text:s/>do <text:s/>czynienia <text:s/>z <text:s/>powieściami <text:s/>katolickimi? <text:s/>Wszystko </text:span></text:p>
          </draw:text-box>
        </draw:frame>
        <draw:frame draw:style-name="gr16" draw:text-style-name="P16" draw:layer="layout" svg:width="13.591cm" svg:height="0.522cm" svg:x="2cm" svg:y="9.959cm">
          <draw:text-box>
            <text:p text:style-name="P2"><text:span text:style-name="T17">wskazuje na to, że odpowiedź musi być przecząca. Filozofi a personalistyczna </text:span></text:p>
          </draw:text-box>
        </draw:frame>
        <draw:frame draw:style-name="gr16" draw:text-style-name="P16" draw:layer="layout" svg:width="13.578cm" svg:height="0.522cm" svg:x="2cm" svg:y="10.417cm">
          <draw:text-box>
            <text:p text:style-name="P2"><text:span text:style-name="T17">XX wieku nawiązuje, co oczywiste, do fi lozofi i dziejów zaproponowanej przez </text:span></text:p>
          </draw:text-box>
        </draw:frame>
        <draw:frame draw:style-name="gr16" draw:text-style-name="P16" draw:layer="layout" svg:width="13.134cm" svg:height="0.522cm" svg:x="2cm" svg:y="10.876cm">
          <draw:text-box>
            <text:p text:style-name="P2"><text:span text:style-name="T17">świętego z Hippony. Ale jak sprawa ma się wówczas, gdy mówimy o eposie </text:span></text:p>
          </draw:text-box>
        </draw:frame>
        <draw:frame draw:style-name="gr16" draw:text-style-name="P16" draw:layer="layout" svg:width="13.121cm" svg:height="0.522cm" svg:x="2cm" svg:y="11.334cm">
          <draw:text-box>
            <text:p text:style-name="P2"><text:span text:style-name="T19">Przemija postać świata</text:span><text:span text:style-name="T17"> i </text:span><text:span text:style-name="T19">Aecjuszu, ostatnim Rzymianine</text:span><text:span text:style-name="T17">? O tym, jak ważną </text:span></text:p>
          </draw:text-box>
        </draw:frame>
        <draw:frame draw:style-name="gr16" draw:text-style-name="P16" draw:layer="layout" svg:width="13.083cm" svg:height="0.522cm" svg:x="2cm" svg:y="11.793cm">
          <draw:text-box>
            <text:p text:style-name="P2"><text:span text:style-name="T17">rolę odgrywa w nich Augustynowe </text:span><text:span text:style-name="T19">Państwo Boże</text:span><text:span text:style-name="T17">, była już mowa. Niewątpli-</text:span></text:p>
          </draw:text-box>
        </draw:frame>
        <draw:frame draw:style-name="gr16" draw:text-style-name="P16" draw:layer="layout" svg:width="13.451cm" svg:height="0.522cm" svg:x="2cm" svg:y="12.252cm">
          <draw:text-box>
            <text:p text:style-name="P2"><text:span text:style-name="T17">wie jest to więc koncepcja z założenia czy też rdzennie liniowa-chrześcijańka. </text:span></text:p>
          </draw:text-box>
        </draw:frame>
        <draw:frame draw:style-name="gr16" draw:text-style-name="P16" draw:layer="layout" svg:width="13.739cm" svg:height="0.522cm" svg:x="2cm" svg:y="12.71cm">
          <draw:text-box>
            <text:p text:style-name="P2"><text:span text:style-name="T17">Ale <text:s/>co <text:s/>z <text:s/>powtarzalnością, <text:s/>z <text:s/>„pisaniem <text:s/>historii <text:s/>na <text:s/>nowo”, <text:s/>z <text:s/>powstawaniem </text:span></text:p>
          </draw:text-box>
        </draw:frame>
        <draw:frame draw:style-name="gr16" draw:text-style-name="P16" draw:layer="layout" svg:width="13.104cm" svg:height="0.522cm" svg:x="2cm" svg:y="13.169cm">
          <draw:text-box>
            <text:p text:style-name="P2"><text:span text:style-name="T17">Nowego na zgliszczach Starego, z – właśnie – cyklicznością, jakiej przecież </text:span></text:p>
          </draw:text-box>
        </draw:frame>
        <draw:frame draw:style-name="gr16" draw:text-style-name="P16" draw:layer="layout" svg:width="12.918cm" svg:height="0.522cm" svg:x="2cm" svg:y="13.627cm">
          <draw:text-box>
            <text:p text:style-name="P2"><text:span text:style-name="T17">z łatwością dopatrzymy się i u Malewskiej, i w </text:span><text:span text:style-name="T19">Aecjuszu</text:span><text:span text:style-name="T17">? Wszak pomiędzy </text:span></text:p>
          </draw:text-box>
        </draw:frame>
        <draw:frame draw:style-name="gr16" draw:text-style-name="P16" draw:layer="layout" svg:width="13.113cm" svg:height="0.522cm" svg:x="2cm" svg:y="14.086cm">
          <draw:text-box>
            <text:p text:style-name="P2"><text:span text:style-name="T17">t r w a n i e m <text:s/>(rozumianym w duchu </text:span><text:span text:style-name="T19">Przemija postać świata</text:span><text:span text:style-name="T17"> – „dziś weźcie </text:span></text:p>
          </draw:text-box>
        </draw:frame>
        <draw:frame draw:style-name="gr16" draw:text-style-name="P16" draw:layer="layout" svg:width="13.091cm" svg:height="0.522cm" svg:x="2cm" svg:y="14.545cm">
          <draw:text-box>
            <text:p text:style-name="P2"><text:span text:style-name="T17">nowe zwoje [...] zaczynamy od początku”, oraz w duchu </text:span><text:span text:style-name="T19">Aecjusza </text:span><text:span text:style-name="T17">– „póki ty </text:span></text:p>
          </draw:text-box>
        </draw:frame>
        <draw:frame draw:style-name="gr16" draw:text-style-name="P16" draw:layer="layout" svg:width="13.671cm" svg:height="0.522cm" svg:x="2cm" svg:y="15.003cm">
          <draw:text-box>
            <text:p text:style-name="P2"><text:span text:style-name="T17">żyjesz <text:s/>[...] <text:s/>spokojnie <text:s/>mogę <text:s/>[...] <text:s/>kończyć <text:s/>swój <text:s/>przekład </text:span><text:span text:style-name="T19"><text:s/>Iliady</text:span><text:span text:style-name="T17">”) <text:s/>i <text:s/>pomiędzy </text:span></text:p>
          </draw:text-box>
        </draw:frame>
        <draw:frame draw:style-name="gr16" draw:text-style-name="P16" draw:layer="layout" svg:width="13.959cm" svg:height="0.522cm" svg:x="2cm" svg:y="15.462cm">
          <draw:text-box>
            <text:p text:style-name="P2"><text:span text:style-name="T17">c y k l i c z n y m <text:s text:c="2"/>p o w r o t e m <text:s/>możemy postawiać znak równości. Czy zatem </text:span></text:p>
          </draw:text-box>
        </draw:frame>
        <draw:frame draw:style-name="gr16" draw:text-style-name="P16" draw:layer="layout" svg:width="13.417cm" svg:height="0.522cm" svg:x="2cm" svg:y="15.921cm">
          <draw:text-box>
            <text:p text:style-name="P2"><text:span text:style-name="T17">koncepcja Vico? Także nie. Za ową dwoistość odpowiada wszak niewątpliwie </text:span></text:p>
          </draw:text-box>
        </draw:frame>
        <draw:frame draw:style-name="gr16" draw:text-style-name="P16" draw:layer="layout" svg:width="12.486cm" svg:height="0.522cm" svg:x="2cm" svg:y="16.379cm">
          <draw:text-box>
            <text:p text:style-name="P2"><text:span text:style-name="T17">dwoistość koncepcji Augustyna (dwa miasta-państwa), a nie żadna inna.</text:span></text:p>
          </draw:text-box>
        </draw:frame>
        <draw:frame draw:style-name="gr16" draw:text-style-name="P16" draw:layer="layout" svg:width="12.338cm" svg:height="0.522cm" svg:x="2.5cm" svg:y="16.838cm">
          <draw:text-box>
            <text:p text:style-name="P2"><text:span text:style-name="T17">Wydaje się, że można zaryzykować twierdzenie, iż zarówno Hanna Ma-</text:span></text:p>
          </draw:text-box>
        </draw:frame>
        <draw:frame draw:style-name="gr16" draw:text-style-name="P16" draw:layer="layout" svg:width="13.083cm" svg:height="0.522cm" svg:x="2cm" svg:y="17.296cm">
          <draw:text-box>
            <text:p text:style-name="P2"><text:span text:style-name="T17">lewska w swojej epopei, jak i Teodor Parnicki w </text:span><text:span text:style-name="T19">Aecjuszu, ostatnim Rzymia-</text:span></text:p>
          </draw:text-box>
        </draw:frame>
        <draw:frame draw:style-name="gr16" draw:text-style-name="P16" draw:layer="layout" svg:width="13.151cm" svg:height="0.522cm" svg:x="2cm" svg:y="17.755cm">
          <draw:text-box>
            <text:p text:style-name="P2"><text:span text:style-name="T19">ninie</text:span><text:span text:style-name="T17"> naznaczyli koncepcję liniową-chrześcijańską i wzbogacili ją myśleniem </text:span></text:p>
          </draw:text-box>
        </draw:frame>
        <draw:frame draw:style-name="gr16" draw:text-style-name="P16" draw:layer="layout" svg:width="13.921cm" svg:height="0.522cm" svg:x="2cm" svg:y="18.214cm">
          <draw:text-box>
            <text:p text:style-name="P2"><text:span text:style-name="T17">cyklicznym-antycznym <text:s/>(poczucie, <text:s/>że <text:s/>choć <text:s/>coś <text:s/>się <text:s/>kończy, <text:s/>zaczyna <text:s/>się <text:s/>coś </text:span></text:p>
          </draw:text-box>
        </draw:frame>
        <draw:frame draw:style-name="gr16" draw:text-style-name="P16" draw:layer="layout" svg:width="13.045cm" svg:height="0.522cm" svg:x="2cm" svg:y="18.672cm">
          <draw:text-box>
            <text:p text:style-name="P2"><text:span text:style-name="T17">nowego, <text:s/>innego, <text:s/>ale <text:s/>w <text:s/>jakimś <text:s/>sensie <text:s/>podobnego <text:s/>do <text:s/>tego, <text:s/>co <text:s/>już <text:s/>było</text:span></text:p>
          </draw:text-box>
        </draw:frame>
        <draw:frame draw:style-name="gr17" draw:text-style-name="P17" draw:layer="layout" svg:width="0.345cm" svg:height="0.272cm" svg:x="13.029cm" svg:y="18.752cm">
          <draw:text-box>
            <text:p text:style-name="P2"><text:span text:style-name="T18">356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0.658cm" svg:height="0.522cm" svg:x="13.323cm" svg:y="18.672cm">
          <draw:text-box>
            <text:p text:style-name="P2"><text:span text:style-name="T17">) <text:s/>–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55</text:span></text:p>
          </draw:text-box>
        </draw:frame>
        <draw:frame draw:style-name="gr10" draw:text-style-name="P10" draw:layer="layout" svg:width="4.498cm" svg:height="0.425cm" svg:x="2.759cm" svg:y="19.696cm">
          <draw:text-box>
            <text:p text:style-name="P2"><text:span text:style-name="T8"><text:s text:c="3"/></text:span><text:span text:style-name="T8">M.J. Olszewska, </text:span><text:span text:style-name="T9">op.cit.</text:span><text:span text:style-name="T8">, s. 49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56</text:span></text:p>
          </draw:text-box>
        </draw:frame>
        <draw:frame draw:style-name="gr10" draw:text-style-name="P10" draw:layer="layout" svg:width="12.008cm" svg:height="0.425cm" svg:x="2.759cm" svg:y="20.085cm">
          <draw:text-box>
            <text:p text:style-name="P2"><text:span text:style-name="T8"><text:s text:c="3"/></text:span><text:span text:style-name="T8">Przypomnijmy sytuację polityczną po śmierci Justyniana: lukę po Hunach wypełnili </text:span></text:p>
          </draw:text-box>
        </draw:frame>
        <draw:frame draw:style-name="gr10" draw:text-style-name="P10" draw:layer="layout" svg:width="13.528cm" svg:height="0.425cm" svg:x="2cm" svg:y="20.473cm">
          <draw:text-box>
            <text:p text:style-name="P2"><text:span text:style-name="T8">Awarowie, <text:s/>w <text:s/>miejsce <text:s/>Gotów <text:s/>pojawili <text:s/>się <text:s/>Longobardowie <text:s/>(zob. <text:s/>C. <text:s/>Morrisson <text:s/>(red.), </text:span><text:span text:style-name="T9"><text:s/>op.cit.</text:span><text:span text:style-name="T8">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497cm" svg:height="0.425cm" svg:x="2cm" svg:y="20.861cm">
          <draw:text-box>
            <text:p text:style-name="P2"><text:span text:style-name="T8">i zakończenie </text:span><text:span text:style-name="T9">Przemija postać świata</text:span><text:span text:style-name="T8">).</text:span></text:p>
          </draw:text-box>
        </draw:frame>
      </draw:page>
      <draw:page draw:name="page133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3</text:span></text:p>
          </draw:text-box>
        </draw:frame>
        <draw:frame draw:style-name="gr16" draw:text-style-name="P16" draw:layer="layout" svg:width="3.931cm" svg:height="0.522cm" svg:x="2cm" svg:y="2.067cm">
          <draw:text-box>
            <text:p text:style-name="P2"><text:span text:style-name="T17">jednak inaczej niż Vico</text:span></text:p>
          </draw:text-box>
        </draw:frame>
        <draw:frame draw:style-name="gr17" draw:text-style-name="P17" draw:layer="layout" svg:width="0.345cm" svg:height="0.272cm" svg:x="5.6cm" svg:y="2.147cm">
          <draw:text-box>
            <text:p text:style-name="P2"><text:span text:style-name="T18">357</text:span></text:p>
          </draw:text-box>
        </draw:frame>
        <draw:frame draw:style-name="gr16" draw:text-style-name="P16" draw:layer="layout" svg:width="8.723cm" svg:height="0.522cm" svg:x="5.895cm" svg:y="2.067cm">
          <draw:text-box>
            <text:p text:style-name="P2"><text:span text:style-name="T17">. Świat V i VI wieku po Chrystusie jest wszak świa-</text:span></text:p>
          </draw:text-box>
        </draw:frame>
        <draw:frame draw:style-name="gr16" draw:text-style-name="P16" draw:layer="layout" svg:width="13.388cm" svg:height="0.522cm" svg:x="2cm" svg:y="2.545cm">
          <draw:text-box>
            <text:p text:style-name="P2"><text:span text:style-name="T17">tem bipolarnym: antycznym i chrześcijańskim zarazem. Być może właśnie to, </text:span></text:p>
          </draw:text-box>
        </draw:frame>
        <draw:frame draw:style-name="gr16" draw:text-style-name="P16" draw:layer="layout" svg:width="12.981cm" svg:height="0.522cm" svg:x="2cm" svg:y="3.023cm">
          <draw:text-box>
            <text:p text:style-name="P2"><text:span text:style-name="T17">w większym stopniu niż poszczególne elementy fabularne, upoważnia nas, </text:span></text:p>
          </draw:text-box>
        </draw:frame>
        <draw:frame draw:style-name="gr16" draw:text-style-name="P16" draw:layer="layout" svg:width="13.714cm" svg:height="0.522cm" svg:x="2cm" svg:y="3.501cm">
          <draw:text-box>
            <text:p text:style-name="P2"><text:span text:style-name="T17">aby <text:s/>odczytywać <text:s/>te <text:s/>powieści <text:s/>jako <text:s/>świadectwa <text:s/>– <text:s/>o <text:s/>równej <text:s/>niemal <text:s/>wartości, </text:span></text:p>
          </draw:text-box>
        </draw:frame>
        <draw:frame draw:style-name="gr16" draw:text-style-name="P16" draw:layer="layout" svg:width="12.922cm" svg:height="0.522cm" svg:x="2cm" svg:y="3.979cm">
          <draw:text-box>
            <text:p text:style-name="P2"><text:span text:style-name="T17">jak gdyby pochodziły z tamtych czasów – przejścia z jednej epoki w drugą. </text:span></text:p>
          </draw:text-box>
        </draw:frame>
        <draw:frame draw:style-name="gr16" draw:text-style-name="P16" draw:layer="layout" svg:width="12.888cm" svg:height="0.522cm" svg:x="2cm" svg:y="4.457cm">
          <draw:text-box>
            <text:p text:style-name="P2"><text:span text:style-name="T17">Pewne jest jedno: żaden z tych utworów nie realizuje mechanicznie jakiejś </text:span></text:p>
          </draw:text-box>
        </draw:frame>
        <draw:frame draw:style-name="gr16" draw:text-style-name="P16" draw:layer="layout" svg:width="13.451cm" svg:height="0.522cm" svg:x="2cm" svg:y="4.935cm">
          <draw:text-box>
            <text:p text:style-name="P2"><text:span text:style-name="T17">konkretnej koncepcji, nie jest literaturą z określoną tezą o <text:s text:c="2"/>c h a r a k t e r z e </text:span></text:p>
          </draw:text-box>
        </draw:frame>
        <draw:frame draw:style-name="gr16" draw:text-style-name="P16" draw:layer="layout" svg:width="2.631cm" svg:height="0.522cm" svg:x="2cm" svg:y="5.413cm">
          <draw:text-box>
            <text:p text:style-name="P2"><text:span text:style-name="T17">r e l i g i j n y m</text:span></text:p>
          </draw:text-box>
        </draw:frame>
        <draw:frame draw:style-name="gr17" draw:text-style-name="P17" draw:layer="layout" svg:width="0.345cm" svg:height="0.272cm" svg:x="4.167cm" svg:y="5.493cm">
          <draw:text-box>
            <text:p text:style-name="P2"><text:span text:style-name="T18">358</text:span></text:p>
          </draw:text-box>
        </draw:frame>
        <draw:frame draw:style-name="gr16" draw:text-style-name="P16" draw:layer="layout" svg:width="0.387cm" svg:height="0.522cm" svg:x="4.462cm" svg:y="5.413cm">
          <draw:text-box>
            <text:p text:style-name="P2"><text:span text:style-name="T17">.</text:span></text:p>
          </draw:text-box>
        </draw:frame>
        <draw:frame draw:style-name="gr14" draw:text-style-name="P14" draw:layer="layout" svg:width="9.794cm" svg:height="0.615cm" svg:x="2cm" svg:y="6.972cm">
          <draw:text-box>
            <text:p text:style-name="P2"><text:span text:style-name="T15">4.3. Świat późnego antyku: historia konkretna</text:span></text:p>
          </draw:text-box>
        </draw:frame>
        <draw:frame draw:style-name="gr15" draw:text-style-name="P15" draw:layer="layout" svg:width="7.655cm" svg:height="0.53cm" svg:x="2cm" svg:y="8.288cm">
          <draw:text-box>
            <text:p text:style-name="P2"><text:span text:style-name="T16">4.3.1. Tekst historii – </text:span><text:span text:style-name="T27">Basileia ton Romaion</text:span></text:p>
          </draw:text-box>
        </draw:frame>
        <draw:frame draw:style-name="gr16" draw:text-style-name="P16" draw:layer="layout" svg:width="13.498cm" svg:height="0.522cm" svg:x="2cm" svg:y="9.177cm">
          <draw:text-box>
            <text:p text:style-name="P2"><text:span text:style-name="T17">Poprzednio, <text:s/>w <text:s/>ramach <text:s/>wprowadzenia <text:s/>do <text:s/>analizy <text:s/>i <text:s/>próby <text:s/>interpretacji <text:s/>mo-</text:span></text:p>
          </draw:text-box>
        </draw:frame>
        <draw:frame draw:style-name="gr16" draw:text-style-name="P16" draw:layer="layout" svg:width="13.328cm" svg:height="0.522cm" svg:x="2cm" svg:y="9.655cm">
          <draw:text-box>
            <text:p text:style-name="P2"><text:span text:style-name="T17">dernistycznych powieści późnoantycznych (</text:span><text:span text:style-name="T19">Aecjusz, ostatni Rzymianin</text:span><text:span text:style-name="T17">, </text:span><text:span text:style-name="T19">Prze-</text:span></text:p>
          </draw:text-box>
        </draw:frame>
        <draw:frame draw:style-name="gr16" draw:text-style-name="P16" draw:layer="layout" svg:width="13.117cm" svg:height="0.522cm" svg:x="2cm" svg:y="10.133cm">
          <draw:text-box>
            <text:p text:style-name="P2"><text:span text:style-name="T19">mija postać świata</text:span><text:span text:style-name="T17">), przyjęliśmy jako perspektywę czas wydarzeniowy. Tym </text:span></text:p>
          </draw:text-box>
        </draw:frame>
        <draw:frame draw:style-name="gr16" draw:text-style-name="P16" draw:layer="layout" svg:width="13.697cm" svg:height="0.522cm" svg:x="2cm" svg:y="10.611cm">
          <draw:text-box>
            <text:p text:style-name="P2"><text:span text:style-name="T17">razem, <text:s/>rysując <text:s/>tło, <text:s/>choć <text:s/>również <text:s/>będziemy <text:s/>się <text:s/>posiłkować <text:s/>chronologią, <text:s/>to </text:span></text:p>
          </draw:text-box>
        </draw:frame>
        <draw:frame draw:style-name="gr16" draw:text-style-name="P16" draw:layer="layout" svg:width="13.422cm" svg:height="0.522cm" svg:x="2cm" svg:y="11.089cm">
          <draw:text-box>
            <text:p text:style-name="P2"><text:span text:style-name="T17">z jednym zasadniczym zastrzeżeniem: interesować nas tu będzie nie polityka </text:span></text:p>
          </draw:text-box>
        </draw:frame>
        <draw:frame draw:style-name="gr16" draw:text-style-name="P16" draw:layer="layout" svg:width="14.777cm" svg:height="0.522cm" svg:x="2cm" svg:y="11.567cm">
          <draw:text-box>
            <text:p text:style-name="P2"><text:span text:style-name="T19">sensu <text:s/>stricto</text:span><text:span text:style-name="T17">, <text:s/>ale <text:s/>p o l i t y k a <text:s text:c="2"/>r e l i g i j n a <text:s text:c="2"/>o k r e s u <text:s text:c="2"/>p ó ź n e g o <text:s text:c="2"/>a n t y k u. </text:span></text:p>
          </draw:text-box>
        </draw:frame>
        <draw:frame draw:style-name="gr16" draw:text-style-name="P16" draw:layer="layout" svg:width="13.667cm" svg:height="0.522cm" svg:x="2cm" svg:y="12.045cm">
          <draw:text-box>
            <text:p text:style-name="P2"><text:span text:style-name="T17">Przesunięcie jest nieznaczne, ale znaczące. Sygnalizuje bowiem, że będziemy </text:span></text:p>
          </draw:text-box>
        </draw:frame>
        <draw:frame draw:style-name="gr16" draw:text-style-name="P16" draw:layer="layout" svg:width="12.736cm" svg:height="0.522cm" svg:x="2cm" svg:y="12.523cm">
          <draw:text-box>
            <text:p text:style-name="P2"><text:span text:style-name="T17">teraz naświetlać nie dzieje wojen z ich datami dziennymi, ale pewien odci-</text:span></text:p>
          </draw:text-box>
        </draw:frame>
        <draw:frame draw:style-name="gr16" draw:text-style-name="P16" draw:layer="layout" svg:width="13.468cm" svg:height="0.522cm" svg:x="2cm" svg:y="13.001cm">
          <draw:text-box>
            <text:p text:style-name="P2"><text:span text:style-name="T17">nek/cykl w obrębie c z a s u <text:s text:c="2"/>k o n i u n k t u r, <text:s/>lub też – nawiązując ciągle do </text:span></text:p>
          </draw:text-box>
        </draw:frame>
        <draw:frame draw:style-name="gr16" draw:text-style-name="P16" draw:layer="layout" svg:width="13.388cm" svg:height="0.522cm" svg:x="2cm" svg:y="13.479cm">
          <draw:text-box>
            <text:p text:style-name="P2"><text:span text:style-name="T17">myśli <text:s/>„Annales” <text:s/>– <text:s/>że <text:s/>„przeskoczymy” <text:s/>na <text:s/>inny <text:s/>(koniunkturalny) <text:s/>p o d e s t </text:span></text:p>
          </draw:text-box>
        </draw:frame>
        <draw:frame draw:style-name="gr16" draw:text-style-name="P16" draw:layer="layout" svg:width="13.058cm" svg:height="0.522cm" svg:x="2cm" svg:y="13.957cm">
          <draw:text-box>
            <text:p text:style-name="P2"><text:span text:style-name="T17">czasowy. Proponowane ujęcie ma naturalnie swoje uzasadnienie. Po pierw-</text:span></text:p>
          </draw:text-box>
        </draw:frame>
        <draw:frame draw:style-name="gr16" draw:text-style-name="P16" draw:layer="layout" svg:width="13.286cm" svg:height="0.522cm" svg:x="2cm" svg:y="14.435cm">
          <draw:text-box>
            <text:p text:style-name="P2"><text:span text:style-name="T17">sze: powielanie informacji (czyli faktów historycznych) zamieszczonych bądź </text:span></text:p>
          </draw:text-box>
        </draw:frame>
        <draw:frame draw:style-name="gr16" draw:text-style-name="P16" draw:layer="layout" svg:width="13.286cm" svg:height="0.522cm" svg:x="2cm" svg:y="14.913cm">
          <draw:text-box>
            <text:p text:style-name="P2"><text:span text:style-name="T17">wcześniej w niniejszej rozprawie, bądź w innych publikacjach eksplorujących </text:span></text:p>
          </draw:text-box>
        </draw:frame>
        <draw:frame draw:style-name="gr16" draw:text-style-name="P16" draw:layer="layout" svg:width="3.084cm" svg:height="0.522cm" svg:x="2cm" svg:y="15.391cm">
          <draw:text-box>
            <text:p text:style-name="P2"><text:span text:style-name="T17">tę samą tematykę</text:span></text:p>
          </draw:text-box>
        </draw:frame>
        <draw:frame draw:style-name="gr17" draw:text-style-name="P17" draw:layer="layout" svg:width="0.345cm" svg:height="0.272cm" svg:x="4.67cm" svg:y="15.471cm">
          <draw:text-box>
            <text:p text:style-name="P2"><text:span text:style-name="T18">359</text:span></text:p>
          </draw:text-box>
        </draw:frame>
        <draw:frame draw:style-name="gr16" draw:text-style-name="P16" draw:layer="layout" svg:width="9.472cm" svg:height="0.522cm" svg:x="4.964cm" svg:y="15.391cm">
          <draw:text-box>
            <text:p text:style-name="P2"><text:span text:style-name="T17">, byłoby wtórne i nie wniosłoby do „parnickologii” nicze-</text:span></text:p>
          </draw:text-box>
        </draw:frame>
        <draw:frame draw:style-name="gr16" draw:text-style-name="P16" draw:layer="layout" svg:width="13.934cm" svg:height="0.522cm" svg:x="2cm" svg:y="15.869cm">
          <draw:text-box>
            <text:p text:style-name="P2"><text:span text:style-name="T17">go <text:s/>nowego. <text:s/>Po <text:s/>drugie: <text:s/>bogata <text:s/>problematyka <text:s/>teologiczna <text:s/>– <text:s/>chociaż <text:s/>obecna </text:span></text:p>
          </draw:text-box>
        </draw:frame>
        <draw:frame draw:style-name="gr16" draw:text-style-name="P16" draw:layer="layout" svg:width="12.846cm" svg:height="0.522cm" svg:x="2cm" svg:y="16.347cm">
          <draw:text-box>
            <text:p text:style-name="P2"><text:span text:style-name="T17">już wyraźnie w analizowanych wcześniej utworach – dopiero na kartach bi-</text:span></text:p>
          </draw:text-box>
        </draw:frame>
        <draw:frame draw:style-name="gr16" draw:text-style-name="P16" draw:layer="layout" svg:width="13.54cm" svg:height="0.522cm" svg:x="2cm" svg:y="16.825cm">
          <draw:text-box>
            <text:p text:style-name="P2"><text:span text:style-name="T17">zantyńskiej </text:span><text:span text:style-name="T19">Twarzy księżyca</text:span><text:span text:style-name="T17"> nabiera istotnego znaczenia, sytuując się niejako </text:span></text:p>
          </draw:text-box>
        </draw:frame>
        <draw:frame draw:style-name="gr16" draw:text-style-name="P16" draw:layer="layout" svg:width="13.168cm" svg:height="0.522cm" svg:x="2cm" svg:y="17.303cm">
          <draw:text-box>
            <text:p text:style-name="P2"><text:span text:style-name="T17">w samym centrum powieściowych rozważań; ponadto, co trzeba podkreślić, </text:span></text:p>
          </draw:text-box>
        </draw:frame>
        <draw:frame draw:style-name="gr16" draw:text-style-name="P16" draw:layer="layout" svg:width="14.057cm" svg:height="0.522cm" svg:x="2cm" svg:y="17.781cm">
          <draw:text-box>
            <text:p text:style-name="P2"><text:span text:style-name="T17">stanowi <text:s/>ona <text:s/>w <text:s/>dużej <text:s/>mierze <text:s/>o <text:s/>specyfi ce <text:s/>późnego <text:s/>antyku. <text:s/>Omówmy <text:s/>zatem </text:span></text:p>
          </draw:text-box>
        </draw:frame>
        <draw:line draw:style-name="gr5" draw:text-style-name="P5" draw:layer="layout" svg:x1="2cm" svg:y1="19.159cm" svg:x2="6cm" svg:y2="19.159cm">
          <text:p/>
        </draw:line>
        <draw:frame draw:style-name="gr16" draw:text-style-name="P16" draw:layer="layout" svg:width="13.743cm" svg:height="0.522cm" svg:x="2cm" svg:y="18.259cm">
          <draw:text-box>
            <text:p text:style-name="P2"><text:span text:style-name="T17">kolejno <text:s/>takie <text:s/>momenty, <text:s/>jak <text:s/>chrystianizacja <text:s/>cesarstwa, <text:s/>kryzys <text:s/>ariański <text:s/>oraz 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357</text:span></text:p>
          </draw:text-box>
        </draw:frame>
        <draw:frame draw:style-name="gr10" draw:text-style-name="P10" draw:layer="layout" svg:width="9.705cm" svg:height="0.425cm" svg:x="2.759cm" svg:y="19.308cm">
          <draw:text-box>
            <text:p text:style-name="P2"><text:span text:style-name="T8"><text:s text:c="3"/></text:span><text:span text:style-name="T8">Do tej koncepcji nawiązał James Joyce w swoim </text:span><text:span text:style-name="T9">Finnegans Wake</text:span><text:span text:style-name="T8">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58</text:span></text:p>
          </draw:text-box>
        </draw:frame>
        <draw:frame draw:style-name="gr10" draw:text-style-name="P10" draw:layer="layout" svg:width="10.933cm" svg:height="0.425cm" svg:x="2.759cm" svg:y="19.696cm">
          <draw:text-box>
            <text:p text:style-name="P2"><text:span text:style-name="T8"><text:s text:c="3"/></text:span><text:span text:style-name="T8">Na ten temat będzie jeszcze mowa przy okazji wypowiedzi J. Sławińskiego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59</text:span></text:p>
          </draw:text-box>
        </draw:frame>
        <draw:frame draw:style-name="gr10" draw:text-style-name="P10" draw:layer="layout" svg:width="12.203cm" svg:height="0.425cm" svg:x="2.759cm" svg:y="20.085cm">
          <draw:text-box>
            <text:p text:style-name="P2"><text:span text:style-name="T8"><text:s text:c="3"/></text:span><text:span text:style-name="T8">Ważnych <text:s/>informacji <text:s/>o <text:s/>cesarstwie <text:s/>w <text:s/>III <text:s/>i <text:s/>IV <text:s/>w. <text:s/>po <text:s/>Chr. <text:s/>oraz <text:s/>na <text:s/>temat <text:s/>dziejów </text:span></text:p>
          </draw:text-box>
        </draw:frame>
        <draw:frame draw:style-name="gr10" draw:text-style-name="P10" draw:layer="layout" svg:width="13.35cm" svg:height="0.425cm" svg:x="2cm" svg:y="20.473cm">
          <draw:text-box>
            <text:p text:style-name="P2"><text:span text:style-name="T8">starożytnego Chorezmu dostarcza T. Cieślikowska w książce </text:span><text:span text:style-name="T9">Pisarstwo Teodora Parnickiego</text:span><text:span text:style-name="T8">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0.103cm" svg:height="0.425cm" svg:x="2cm" svg:y="20.861cm">
          <draw:text-box>
            <text:p text:style-name="P2"><text:span text:style-name="T8">Warszawa 1965. Zob. rozdz. poświęcony </text:span><text:span text:style-name="T9">Twarzy księżyca</text:span><text:span text:style-name="T8">, s. 155–199.</text:span></text:p>
          </draw:text-box>
        </draw:frame>
      </draw:page>
      <draw:page draw:name="page134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4</text:span></text:p>
          </draw:text-box>
        </draw:frame>
        <draw:frame draw:style-name="gr16" draw:text-style-name="P16" draw:layer="layout" svg:width="13.417cm" svg:height="0.522cm" svg:x="2cm" svg:y="2.067cm">
          <draw:text-box>
            <text:p text:style-name="P2"><text:span text:style-name="T17">przede wszystkim spory chrystologiczne, wydające owoce w postaci soborów </text:span></text:p>
          </draw:text-box>
        </draw:frame>
        <draw:frame draw:style-name="gr16" draw:text-style-name="P16" draw:layer="layout" svg:width="13.921cm" svg:height="0.522cm" svg:x="2cm" svg:y="2.545cm">
          <draw:text-box>
            <text:p text:style-name="P2"><text:span text:style-name="T17">w <text:s/>Efezie <text:s/>i <text:s/>Chalcedonie. <text:s/>Powiemy <text:s/>też <text:s/>kilka <text:s/>słów <text:s/>o <text:s/>narodzinach <text:s/>i <text:s/>ekspansji </text:span></text:p>
          </draw:text-box>
        </draw:frame>
        <draw:frame draw:style-name="gr16" draw:text-style-name="P16" draw:layer="layout" svg:width="13.134cm" svg:height="0.522cm" svg:x="2cm" svg:y="3.023cm">
          <draw:text-box>
            <text:p text:style-name="P2"><text:span text:style-name="T17">islamu. Wszystkie te zagadnienia odgrywają ważną rolę w procesie kształto-</text:span></text:p>
          </draw:text-box>
        </draw:frame>
        <draw:frame draw:style-name="gr16" draw:text-style-name="P16" draw:layer="layout" svg:width="13.362cm" svg:height="0.522cm" svg:x="2cm" svg:y="3.501cm">
          <draw:text-box>
            <text:p text:style-name="P2"><text:span text:style-name="T17">wania się nowożytnej cywilizacji chrześcijańskiej, a zatem będą tu rozumiane </text:span></text:p>
          </draw:text-box>
        </draw:frame>
        <draw:frame draw:style-name="gr16" draw:text-style-name="P16" draw:layer="layout" svg:width="4.824cm" svg:height="0.522cm" svg:x="2cm" svg:y="3.979cm">
          <draw:text-box>
            <text:p text:style-name="P2"><text:span text:style-name="T17">jako jeden złożony problem.</text:span></text:p>
          </draw:text-box>
        </draw:frame>
        <draw:frame draw:style-name="gr16" draw:text-style-name="P16" draw:layer="layout" svg:width="13.261cm" svg:height="0.522cm" svg:x="2.5cm" svg:y="4.457cm">
          <draw:text-box>
            <text:p text:style-name="P2"><text:span text:style-name="T17">Przemiany, <text:s/>jakie <text:s/>zaszły <text:s/>w <text:s/>społeczeństwie <text:s/>rzymskim <text:s/>jeszcze <text:s/>w <text:s/>wieku <text:s/>II </text:span></text:p>
          </draw:text-box>
        </draw:frame>
        <draw:frame draw:style-name="gr16" draw:text-style-name="P16" draw:layer="layout" svg:width="12.622cm" svg:height="0.522cm" svg:x="2cm" svg:y="4.935cm">
          <draw:text-box>
            <text:p text:style-name="P2"><text:span text:style-name="T17">po Chrystusie, stanowiły dla nowej religii bardzo podatny grunt. Wtedy to </text:span></text:p>
          </draw:text-box>
        </draw:frame>
        <draw:frame draw:style-name="gr16" draw:text-style-name="P16" draw:layer="layout" svg:width="13.68cm" svg:height="0.522cm" svg:x="2cm" svg:y="5.413cm">
          <draw:text-box>
            <text:p text:style-name="P2"><text:span text:style-name="T17">dało <text:s/>się <text:s/>zaobserwować <text:s/>wyraźny <text:s/>wzrost <text:s/>zainteresowania <text:s/>magią <text:s/>(Apulejusz </text:span></text:p>
          </draw:text-box>
        </draw:frame>
        <draw:frame draw:style-name="gr16" draw:text-style-name="P16" draw:layer="layout" svg:width="13.032cm" svg:height="0.522cm" svg:x="2cm" svg:y="5.891cm">
          <draw:text-box>
            <text:p text:style-name="P2"><text:span text:style-name="T17">z <text:s/>Madaury), <text:s/>snami <text:s/>(Aeliusz <text:s/>Arystydes, <text:s/>Artemidor) <text:s/>i <text:s/>religiami <text:s/>Wschodu </text:span></text:p>
          </draw:text-box>
        </draw:frame>
        <draw:frame draw:style-name="gr16" draw:text-style-name="P16" draw:layer="layout" svg:width="12.647cm" svg:height="0.522cm" svg:x="2cm" svg:y="6.369cm">
          <draw:text-box>
            <text:p text:style-name="P2"><text:span text:style-name="T17">(kulty Izydy i Mirty). Wtedy też co bardziej świadomi Rzymianie zaczynali </text:span></text:p>
          </draw:text-box>
        </draw:frame>
        <draw:frame draw:style-name="gr16" draw:text-style-name="P16" draw:layer="layout" svg:width="13.062cm" svg:height="0.522cm" svg:x="2cm" svg:y="6.847cm">
          <draw:text-box>
            <text:p text:style-name="P2"><text:span text:style-name="T17">odczuwać sztuczność i brak treści, jakie towarzyszyły rodzimym obrzędom. </text:span></text:p>
          </draw:text-box>
        </draw:frame>
        <draw:frame draw:style-name="gr16" draw:text-style-name="P16" draw:layer="layout" svg:width="13.697cm" svg:height="0.522cm" svg:x="2cm" svg:y="7.325cm">
          <draw:text-box>
            <text:p text:style-name="P2"><text:span text:style-name="T17">To <text:s/>ważne <text:s/>zjawisko <text:s/>(za <text:s/>Fernandem <text:s/>Braudelem <text:s/>powiedzielibyśmy: <text:s/>zjawisko </text:span></text:p>
          </draw:text-box>
        </draw:frame>
        <draw:frame draw:style-name="gr16" draw:text-style-name="P16" draw:layer="layout" svg:width="11.322cm" svg:height="0.522cm" svg:x="2cm" svg:y="7.803cm">
          <draw:text-box>
            <text:p text:style-name="P2"><text:span text:style-name="T17">d y s k o n t y n u a c j i) Peter Brown charakteryzuje następująco:</text:span></text:p>
          </draw:text-box>
        </draw:frame>
        <draw:frame draw:style-name="gr12" draw:text-style-name="P12" draw:layer="layout" svg:width="12.152cm" svg:height="0.446cm" svg:x="3cm" svg:y="8.612cm">
          <draw:text-box>
            <text:p text:style-name="P2"><text:span text:style-name="T11">Tradycyjna wiara w aktywną rolę bogów we wszechświecie była czymś w rodzaju </text:span></text:p>
          </draw:text-box>
        </draw:frame>
        <draw:frame draw:style-name="gr12" draw:text-style-name="P12" draw:layer="layout" svg:width="11.919cm" svg:height="0.446cm" svg:x="2.5cm" svg:y="9.014cm">
          <draw:text-box>
            <text:p text:style-name="P2"><text:span text:style-name="T11">monolitu, na którego jednolitej i gładkiej powierzchni po roku 170 zaczęły się po-</text:span></text:p>
          </draw:text-box>
        </draw:frame>
        <draw:frame draw:style-name="gr12" draw:text-style-name="P12" draw:layer="layout" svg:width="13.862cm" svg:height="0.446cm" svg:x="2.5cm" svg:y="9.417cm">
          <draw:text-box>
            <text:p text:style-name="P2"><text:span text:style-name="T11">jawiać s z c z e l i n y <text:s text:c="2"/>i <text:s text:c="2"/>p ę k n i ę c i a <text:s text:c="2"/>p o d <text:s text:c="2"/>w p ł y w e m <text:s text:c="2"/>m y ś l i <text:s text:c="2"/>i <text:s text:c="2"/>n i e p o k o j ó w </text:span></text:p>
          </draw:text-box>
        </draw:frame>
        <draw:frame draw:style-name="gr12" draw:text-style-name="P12" draw:layer="layout" svg:width="7.554cm" svg:height="0.446cm" svg:x="2.5cm" svg:y="9.84cm">
          <draw:text-box>
            <text:p text:style-name="P2"><text:span text:style-name="T11">z w i ą z a n y c h <text:s text:c="2"/>z <text:s text:c="2"/>„ n o w y m <text:s text:c="2"/>n a s t r o j e m”</text:span></text:p>
          </draw:text-box>
        </draw:frame>
        <draw:frame draw:style-name="gr17" draw:text-style-name="P17" draw:layer="layout" svg:width="0.345cm" svg:height="0.272cm" svg:x="8.579cm" svg:y="9.863cm">
          <draw:text-box>
            <text:p text:style-name="P2"><text:span text:style-name="T18">360</text:span></text:p>
          </draw:text-box>
        </draw:frame>
        <draw:frame draw:style-name="gr12" draw:text-style-name="P12" draw:layer="layout" svg:width="0.334cm" svg:height="0.446cm" svg:x="8.873cm" svg:y="9.8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643cm" svg:height="0.522cm" svg:x="2.5cm" svg:y="10.611cm">
          <draw:text-box>
            <text:p text:style-name="P2"><text:span text:style-name="T17">Już Marek Aureliusz (121–180) i Plotyn (204–269), a więc fi lozofowie po-</text:span></text:p>
          </draw:text-box>
        </draw:frame>
        <draw:frame draw:style-name="gr16" draw:text-style-name="P16" draw:layer="layout" svg:width="13.197cm" svg:height="0.522cm" svg:x="2cm" svg:y="11.089cm">
          <draw:text-box>
            <text:p text:style-name="P2"><text:span text:style-name="T17">gańscy, prezentowali ów „nowy nastrój”. Błahość doczesności, bezcelowość </text:span></text:p>
          </draw:text-box>
        </draw:frame>
        <draw:frame draw:style-name="gr16" draw:text-style-name="P16" draw:layer="layout" svg:width="13.494cm" svg:height="0.522cm" svg:x="2cm" svg:y="11.567cm">
          <draw:text-box>
            <text:p text:style-name="P2"><text:span text:style-name="T17">miałkiej <text:s/>codzienności, <text:s/>brudna <text:s/>cielesność, <text:s/>pogoń <text:s/>za <text:s/>„nie <text:s/>wiadomo <text:s/>kim” <text:s/>– </text:span></text:p>
          </draw:text-box>
        </draw:frame>
        <draw:frame draw:style-name="gr16" draw:text-style-name="P16" draw:layer="layout" svg:width="13.091cm" svg:height="0.522cm" svg:x="2cm" svg:y="12.045cm">
          <draw:text-box>
            <text:p text:style-name="P2"><text:span text:style-name="T17">oto myśli, jakie nie dawały spokoju „ostatnim Hellenom” (</text:span><text:span text:style-name="T19">sic!</text:span><text:span text:style-name="T17">). Z jednej więc </text:span></text:p>
          </draw:text-box>
        </draw:frame>
        <draw:frame draw:style-name="gr16" draw:text-style-name="P16" draw:layer="layout" svg:width="12.96cm" svg:height="0.522cm" svg:x="2cm" svg:y="12.523cm">
          <draw:text-box>
            <text:p text:style-name="P2"><text:span text:style-name="T17">strony proces powszechnego zwątpienia, będący pokłosiem zerwania z do-</text:span></text:p>
          </draw:text-box>
        </draw:frame>
        <draw:frame draw:style-name="gr16" draw:text-style-name="P16" draw:layer="layout" svg:width="13.456cm" svg:height="0.522cm" svg:x="2cm" svg:y="13.001cm">
          <draw:text-box>
            <text:p text:style-name="P2"><text:span text:style-name="T17">tychczasowym <text:s/>modelem <text:s/>religijności, <text:s/>pogłębiał <text:s/>się <text:s/>w <text:s/>kolejnych <text:s/>burzliwych </text:span></text:p>
          </draw:text-box>
        </draw:frame>
        <draw:frame draw:style-name="gr16" draw:text-style-name="P16" draw:layer="layout" svg:width="12.774cm" svg:height="0.522cm" svg:x="2cm" svg:y="13.479cm">
          <draw:text-box>
            <text:p text:style-name="P2"><text:span text:style-name="T17">dziesięcioleciach. Z drugiej strony młodzieńcze i pełne wigoru chrześcijań-</text:span></text:p>
          </draw:text-box>
        </draw:frame>
        <draw:frame draw:style-name="gr16" draw:text-style-name="P16" draw:layer="layout" svg:width="13.18cm" svg:height="0.522cm" svg:x="2cm" svg:y="13.957cm">
          <draw:text-box>
            <text:p text:style-name="P2"><text:span text:style-name="T17">stwo prężnie się rozwijało, otrzymując ze strony władców i hierarchów coraz </text:span></text:p>
          </draw:text-box>
        </draw:frame>
        <draw:frame draw:style-name="gr16" draw:text-style-name="P16" draw:layer="layout" svg:width="3.977cm" svg:height="0.522cm" svg:x="2cm" svg:y="14.435cm">
          <draw:text-box>
            <text:p text:style-name="P2"><text:span text:style-name="T17">wyraźniejsze wsparcie.</text:span></text:p>
          </draw:text-box>
        </draw:frame>
        <draw:frame draw:style-name="gr16" draw:text-style-name="P16" draw:layer="layout" svg:width="12.202cm" svg:height="0.522cm" svg:x="2.5cm" svg:y="14.913cm">
          <draw:text-box>
            <text:p text:style-name="P2"><text:span text:style-name="T17">W wiekach III i IV położenie chrześcijaństwa zmieniło się diametralnie. </text:span></text:p>
          </draw:text-box>
        </draw:frame>
        <draw:frame draw:style-name="gr16" draw:text-style-name="P16" draw:layer="layout" svg:width="13.354cm" svg:height="0.522cm" svg:x="2cm" svg:y="15.391cm">
          <draw:text-box>
            <text:p text:style-name="P2"><text:span text:style-name="T17">Z religii słabej i prześladowanej stało się ono siłą dominującą, a jego wyznaw-</text:span></text:p>
          </draw:text-box>
        </draw:frame>
        <draw:frame draw:style-name="gr16" draw:text-style-name="P16" draw:layer="layout" svg:width="12.609cm" svg:height="0.522cm" svg:x="2cm" svg:y="15.869cm">
          <draw:text-box>
            <text:p text:style-name="P2"><text:span text:style-name="T17">cy – czasem bardzo brutalnie – walczyli o wyeliminowanie innych kultów, </text:span></text:p>
          </draw:text-box>
        </draw:frame>
        <draw:frame draw:style-name="gr16" draw:text-style-name="P16" draw:layer="layout" svg:width="13.583cm" svg:height="0.522cm" svg:x="2cm" svg:y="16.347cm">
          <draw:text-box>
            <text:p text:style-name="P2"><text:span text:style-name="T17">roszcząc <text:s/>sobie <text:s/>prawo <text:s/>do <text:s/>powszechności <text:s/>wiary <text:s/>Chrystusowej. <text:s/>Proces <text:s/>mo-</text:span></text:p>
          </draw:text-box>
        </draw:frame>
        <draw:frame draw:style-name="gr16" draw:text-style-name="P16" draw:layer="layout" svg:width="12.931cm" svg:height="0.522cm" svg:x="2cm" svg:y="16.825cm">
          <draw:text-box>
            <text:p text:style-name="P2"><text:span text:style-name="T17">nopolizacji przyspieszał jeszcze bardziej wraz z rządami Konstantyna Wiel-</text:span></text:p>
          </draw:text-box>
        </draw:frame>
        <draw:frame draw:style-name="gr16" draw:text-style-name="P16" draw:layer="layout" svg:width="14.031cm" svg:height="0.522cm" svg:x="2cm" svg:y="17.303cm">
          <draw:text-box>
            <text:p text:style-name="P2"><text:span text:style-name="T17">kiego. <text:s/>„Cesarz <text:s/>i <text:s/>państwo <text:s/>już <text:s/>nie <text:s/>prześladują <text:s/>nowej <text:s/>religii, <text:s/>ale <text:s/>zaczynają <text:s/>ją </text:span></text:p>
          </draw:text-box>
        </draw:frame>
        <draw:frame draw:style-name="gr16" draw:text-style-name="P16" draw:layer="layout" svg:width="3.215cm" svg:height="0.522cm" svg:x="2cm" svg:y="17.781cm">
          <draw:text-box>
            <text:p text:style-name="P2"><text:span text:style-name="T17">uprzywilejowywać”</text:span></text:p>
          </draw:text-box>
        </draw:frame>
        <draw:frame draw:style-name="gr17" draw:text-style-name="P17" draw:layer="layout" svg:width="0.345cm" svg:height="0.272cm" svg:x="5.018cm" svg:y="17.861cm">
          <draw:text-box>
            <text:p text:style-name="P2"><text:span text:style-name="T18">361</text:span></text:p>
          </draw:text-box>
        </draw:frame>
        <draw:frame draw:style-name="gr16" draw:text-style-name="P16" draw:layer="layout" svg:width="9.167cm" svg:height="0.522cm" svg:x="5.313cm" svg:y="17.782cm">
          <draw:text-box>
            <text:p text:style-name="P2"><text:span text:style-name="T17">. W roku 313, na mocy edyktu mediolańskiego, wpro-</text:span></text:p>
          </draw:text-box>
        </draw:frame>
        <draw:frame draw:style-name="gr16" draw:text-style-name="P16" draw:layer="layout" svg:width="4.058cm" svg:height="0.522cm" svg:x="2cm" svg:y="18.26cm">
          <draw:text-box>
            <text:p text:style-name="P2"><text:span text:style-name="T17">wadzono <text:s/>w o l n o ś ć <text:s/></text:span></text:p>
          </draw:text-box>
        </draw:frame>
        <draw:frame draw:style-name="gr16" draw:text-style-name="P16" draw:layer="layout" svg:width="2.61cm" svg:height="0.522cm" svg:x="5.517cm" svg:y="18.26cm">
          <draw:text-box>
            <text:p text:style-name="P2"><text:span text:style-name="T17">w y z n a n i a <text:s/></text:span></text:p>
          </draw:text-box>
        </draw:frame>
        <draw:frame draw:style-name="gr16" draw:text-style-name="P16" draw:layer="layout" svg:width="0.764cm" svg:height="0.522cm" svg:x="7.735cm" svg:y="18.26cm">
          <draw:text-box>
            <text:p text:style-name="P2"><text:span text:style-name="T17">n a <text:s/></text:span></text:p>
          </draw:text-box>
        </draw:frame>
        <draw:frame draw:style-name="gr16" draw:text-style-name="P16" draw:layer="layout" svg:width="2.072cm" svg:height="0.522cm" svg:x="8.47cm" svg:y="18.26cm">
          <draw:text-box>
            <text:p text:style-name="P2"><text:span text:style-name="T17">t e r e n i e <text:s/></text:span></text:p>
          </draw:text-box>
        </draw:frame>
        <draw:frame draw:style-name="gr16" draw:text-style-name="P16" draw:layer="layout" svg:width="1.915cm" svg:height="0.522cm" svg:x="10.212cm" svg:y="18.26cm">
          <draw:text-box>
            <text:p text:style-name="P2"><text:span text:style-name="T17">c a ł e g o <text:s/></text:span></text:p>
          </draw:text-box>
        </draw:frame>
        <draw:frame draw:style-name="gr16" draw:text-style-name="P16" draw:layer="layout" svg:width="2.745cm" svg:height="0.522cm" svg:x="11.805cm" svg:y="18.26cm">
          <draw:text-box>
            <text:p text:style-name="P2"><text:span text:style-name="T17">c e s a r s t w a 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3.071cm" svg:height="0.522cm" svg:x="2cm" svg:y="18.738cm">
          <draw:text-box>
            <text:p text:style-name="P2"><text:span text:style-name="T17">r z y m s k i e g o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60</text:span></text:p>
          </draw:text-box>
        </draw:frame>
        <draw:frame draw:style-name="gr10" draw:text-style-name="P10" draw:layer="layout" svg:width="6.094cm" svg:height="0.425cm" svg:x="2.759cm" svg:y="20.085cm">
          <draw:text-box>
            <text:p text:style-name="P2"><text:span text:style-name="T8"><text:s text:c="3"/></text:span><text:span text:style-name="T8">P. Brown, </text:span><text:span text:style-name="T9">Świat późnego antyku</text:span><text:span text:style-name="T8">..., s. 65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61</text:span></text:p>
          </draw:text-box>
        </draw:frame>
        <draw:frame draw:style-name="gr10" draw:text-style-name="P10" draw:layer="layout" svg:width="12.452cm" svg:height="0.425cm" svg:x="2.759cm" svg:y="20.473cm">
          <draw:text-box>
            <text:p text:style-name="P2"><text:span text:style-name="T8"><text:s text:c="3"/></text:span><text:span text:style-name="T8">B. Flusin, </text:span><text:span text:style-name="T9">Triumf chrześcijaństwa i określenie prawowierności</text:span><text:span text:style-name="T8"> [w:] C. Morrisson (red.)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818cm" svg:height="0.425cm" svg:x="2cm" svg:y="20.861cm">
          <draw:text-box>
            <text:p text:style-name="P2"><text:span text:style-name="T9">op.cit.</text:span><text:span text:style-name="T8">, s. 63.</text:span></text:p>
          </draw:text-box>
        </draw:frame>
      </draw:page>
      <draw:page draw:name="page135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5</text:span></text:p>
          </draw:text-box>
        </draw:frame>
        <draw:frame draw:style-name="gr16" draw:text-style-name="P16" draw:layer="layout" svg:width="12.541cm" svg:height="0.522cm" svg:x="2.5cm" svg:y="2.067cm">
          <draw:text-box>
            <text:p text:style-name="P2"><text:span text:style-name="T17">Decydujący <text:s/>krok <text:s/>na <text:s/>drodze <text:s/>do <text:s/>pełnej <text:s/>chrystianizacji <text:s/>rzymskiego <text:s/>do-</text:span></text:p>
          </draw:text-box>
        </draw:frame>
        <draw:frame draw:style-name="gr16" draw:text-style-name="P16" draw:layer="layout" svg:width="13.058cm" svg:height="0.522cm" svg:x="2cm" svg:y="2.545cm">
          <draw:text-box>
            <text:p text:style-name="P2"><text:span text:style-name="T17">minium <text:s/>postawił <text:s/>kolejny <text:s/>władca <text:s/>obdarzony <text:s/>przez <text:s/>historię <text:s/>przydomkiem </text:span></text:p>
          </draw:text-box>
        </draw:frame>
        <draw:frame draw:style-name="gr16" draw:text-style-name="P16" draw:layer="layout" svg:width="12.842cm" svg:height="0.522cm" svg:x="2cm" svg:y="3.023cm">
          <draw:text-box>
            <text:p text:style-name="P2"><text:span text:style-name="T17">Wielki – Teodozjusz I. Chrześcijaństwo za jego panowania stało się religią </text:span></text:p>
          </draw:text-box>
        </draw:frame>
        <draw:frame draw:style-name="gr16" draw:text-style-name="P16" draw:layer="layout" svg:width="13.671cm" svg:height="0.522cm" svg:x="2cm" svg:y="3.501cm">
          <draw:text-box>
            <text:p text:style-name="P2"><text:span text:style-name="T17">państwową, <text:s/>a <text:s/>sam <text:s/>cesarz <text:s/>nakazał <text:s/>zamykanie <text:s/>świątyń <text:s/>wyznań <text:s/>innych <text:s/>niż </text:span></text:p>
          </draw:text-box>
        </draw:frame>
        <draw:frame draw:style-name="gr16" draw:text-style-name="P16" draw:layer="layout" svg:width="13.57cm" svg:height="0.522cm" svg:x="2cm" svg:y="3.979cm">
          <draw:text-box>
            <text:p text:style-name="P2"><text:span text:style-name="T17">chrześcijańskie. Co znaczące, proces ten nie obywał się bez brutalnych aktów </text:span></text:p>
          </draw:text-box>
        </draw:frame>
        <draw:frame draw:style-name="gr16" draw:text-style-name="P16" draw:layer="layout" svg:width="12.948cm" svg:height="0.522cm" svg:x="2cm" svg:y="4.457cm">
          <draw:text-box>
            <text:p text:style-name="P2"><text:span text:style-name="T17">przemocy. Politykę Teodozjusza Wielkiego kontynuowali jego synowie (Ho-</text:span></text:p>
          </draw:text-box>
        </draw:frame>
        <draw:frame draw:style-name="gr16" draw:text-style-name="P16" draw:layer="layout" svg:width="13.231cm" svg:height="0.522cm" svg:x="2cm" svg:y="4.935cm">
          <draw:text-box>
            <text:p text:style-name="P2"><text:span text:style-name="T17">noriusz i Arkadiusz), a także ich następcy. Pogaństwo, choć obecne jeszcze </text:span></text:p>
          </draw:text-box>
        </draw:frame>
        <draw:frame draw:style-name="gr16" draw:text-style-name="P16" draw:layer="layout" svg:width="12.435cm" svg:height="0.522cm" svg:x="2cm" svg:y="5.413cm">
          <draw:text-box>
            <text:p text:style-name="P2"><text:span text:style-name="T17">i żywo kultywowane na rubieżach imperium, obumierało i stało się zjawi-</text:span></text:p>
          </draw:text-box>
        </draw:frame>
        <draw:frame draw:style-name="gr16" draw:text-style-name="P16" draw:layer="layout" svg:width="11.301cm" svg:height="0.522cm" svg:x="2cm" svg:y="5.891cm">
          <draw:text-box>
            <text:p text:style-name="P2"><text:span text:style-name="T17">skiem, o którym zaczynało się mówić jedynie w czasie przeszłym.</text:span></text:p>
          </draw:text-box>
        </draw:frame>
        <draw:frame draw:style-name="gr16" draw:text-style-name="P16" draw:layer="layout" svg:width="4.282cm" svg:height="0.522cm" svg:x="2.5cm" svg:y="6.369cm">
          <draw:text-box>
            <text:p text:style-name="P2"><text:span text:style-name="T17">Bernard Flusin zauważa:</text:span></text:p>
          </draw:text-box>
        </draw:frame>
        <draw:frame draw:style-name="gr12" draw:text-style-name="P12" draw:layer="layout" svg:width="12.647cm" svg:height="0.446cm" svg:x="3cm" svg:y="7.178cm">
          <draw:text-box>
            <text:p text:style-name="P2"><text:span text:style-name="T11">Podczas <text:s/>gdy <text:s/>cesarstwo <text:s/>zaczyna <text:s/>się <text:s/>chrystianizować, <text:s/>transformacjom <text:s/>ulega <text:s/>też </text:span></text:p>
          </draw:text-box>
        </draw:frame>
        <draw:frame draw:style-name="gr12" draw:text-style-name="P12" draw:layer="layout" svg:width="13.134cm" svg:height="0.446cm" svg:x="2.5cm" svg:y="7.58cm">
          <draw:text-box>
            <text:p text:style-name="P2"><text:span text:style-name="T11">samo <text:s/>chrześcijaństwo. <text:s/>Czerpiąc <text:s/>obfi cie <text:s/>z <text:s/>greckich <text:s/>nauk, <text:s/>coraz <text:s/>bardziej <text:s/>precyzuje </text:span></text:p>
          </draw:text-box>
        </draw:frame>
        <draw:frame draw:style-name="gr12" draw:text-style-name="P12" draw:layer="layout" svg:width="12.74cm" svg:height="0.446cm" svg:x="2.5cm" svg:y="7.982cm">
          <draw:text-box>
            <text:p text:style-name="P2"><text:span text:style-name="T11">swoją doktrynę ze wzrastającą coraz bardziej surowością, a kiedy staje się religią ofi -</text:span></text:p>
          </draw:text-box>
        </draw:frame>
        <draw:frame draw:style-name="gr12" draw:text-style-name="P12" draw:layer="layout" svg:width="12.38cm" svg:height="0.446cm" svg:x="2.5cm" svg:y="8.385cm">
          <draw:text-box>
            <text:p text:style-name="P2"><text:span text:style-name="T11">cjalną, w coraz bardziej rygorystyczny sposób określa prawowierność, wokół której </text:span></text:p>
          </draw:text-box>
        </draw:frame>
        <draw:frame draw:style-name="gr12" draw:text-style-name="P12" draw:layer="layout" svg:width="11.678cm" svg:height="0.446cm" svg:x="2.5cm" svg:y="8.808cm">
          <draw:text-box>
            <text:p text:style-name="P2"><text:span text:style-name="T11">nie jest w stanie, nawet w obrębie cesarstwa, urzeczywistnić jedności Kościoła</text:span></text:p>
          </draw:text-box>
        </draw:frame>
        <draw:frame draw:style-name="gr17" draw:text-style-name="P17" draw:layer="layout" svg:width="0.345cm" svg:height="0.272cm" svg:x="12.853cm" svg:y="8.831cm">
          <draw:text-box>
            <text:p text:style-name="P2"><text:span text:style-name="T18">362</text:span></text:p>
          </draw:text-box>
        </draw:frame>
        <draw:frame draw:style-name="gr12" draw:text-style-name="P12" draw:layer="layout" svg:width="0.334cm" svg:height="0.446cm" svg:x="13.147cm" svg:y="8.80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579cm" svg:height="0.522cm" svg:x="2.5cm" svg:y="9.579cm">
          <draw:text-box>
            <text:p text:style-name="P2"><text:span text:style-name="T17">Tym samym chrześcijaństwo wchodziło w fazę ostrych sporów doktrynal-</text:span></text:p>
          </draw:text-box>
        </draw:frame>
        <draw:frame draw:style-name="gr16" draw:text-style-name="P16" draw:layer="layout" svg:width="13.274cm" svg:height="0.522cm" svg:x="2cm" svg:y="10.057cm">
          <draw:text-box>
            <text:p text:style-name="P2"><text:span text:style-name="T17">nych, które wstrząsały cesarstwem przez cały wiek IV i co najmniej pierwszą </text:span></text:p>
          </draw:text-box>
        </draw:frame>
        <draw:frame draw:style-name="gr16" draw:text-style-name="P16" draw:layer="layout" svg:width="2.699cm" svg:height="0.522cm" svg:x="2cm" svg:y="10.535cm">
          <draw:text-box>
            <text:p text:style-name="P2"><text:span text:style-name="T17">połowę wieku V</text:span></text:p>
          </draw:text-box>
        </draw:frame>
        <draw:frame draw:style-name="gr17" draw:text-style-name="P17" draw:layer="layout" svg:width="0.345cm" svg:height="0.272cm" svg:x="4.506cm" svg:y="10.615cm">
          <draw:text-box>
            <text:p text:style-name="P2"><text:span text:style-name="T18">363</text:span></text:p>
          </draw:text-box>
        </draw:frame>
        <draw:frame draw:style-name="gr16" draw:text-style-name="P16" draw:layer="layout" svg:width="0.387cm" svg:height="0.522cm" svg:x="4.801cm" svg:y="10.53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266cm" svg:height="0.522cm" svg:x="2.5cm" svg:y="11.014cm">
          <draw:text-box>
            <text:p text:style-name="P2"><text:span text:style-name="T17">Za pierwszy poważny rozłam w Kościele chrześcijańskim (pomijamy tu </text:span></text:p>
          </draw:text-box>
        </draw:frame>
        <draw:frame draw:style-name="gr16" draw:text-style-name="P16" draw:layer="layout" svg:width="12.914cm" svg:height="0.522cm" svg:x="2cm" svg:y="11.492cm">
          <draw:text-box>
            <text:p text:style-name="P2"><text:span text:style-name="T17">kwestie różnorakich pomniejszych herezji) odpowiadał charyzmatyczny du-</text:span></text:p>
          </draw:text-box>
        </draw:frame>
        <draw:frame draw:style-name="gr16" draw:text-style-name="P16" draw:layer="layout" svg:width="13.417cm" svg:height="0.522cm" svg:x="2cm" svg:y="11.97cm">
          <draw:text-box>
            <text:p text:style-name="P2"><text:span text:style-name="T17">chowny Kościoła w Aleksandrii, Ariusz. Jego słynne słowa o tym, iż „był czas, </text:span></text:p>
          </draw:text-box>
        </draw:frame>
        <draw:frame draw:style-name="gr16" draw:text-style-name="P16" draw:layer="layout" svg:width="13.477cm" svg:height="0.522cm" svg:x="2cm" svg:y="12.448cm">
          <draw:text-box>
            <text:p text:style-name="P2"><text:span text:style-name="T17">kiedy nie było Jezusa Chrystusa”, wywołały prawdziwą burzę. Arianie, idąc za </text:span></text:p>
          </draw:text-box>
        </draw:frame>
        <draw:frame draw:style-name="gr16" draw:text-style-name="P16" draw:layer="layout" svg:width="13.722cm" svg:height="0.522cm" svg:x="2cm" svg:y="12.926cm">
          <draw:text-box>
            <text:p text:style-name="P2"><text:span text:style-name="T17">swoim przywódcą, nie godzili się z dogmatem o <text:s/>b o s k o ś c i <text:s text:c="2"/>S y n a, uważa-</text:span></text:p>
          </draw:text-box>
        </draw:frame>
        <draw:frame draw:style-name="gr16" draw:text-style-name="P16" draw:layer="layout" svg:width="12.808cm" svg:height="0.522cm" svg:x="2cm" svg:y="13.404cm">
          <draw:text-box>
            <text:p text:style-name="P2"><text:span text:style-name="T17">jąc go za sprzeczny z założeniami religii monoteistycznej. W łonie „herezji </text:span></text:p>
          </draw:text-box>
        </draw:frame>
        <draw:frame draw:style-name="gr16" draw:text-style-name="P16" draw:layer="layout" svg:width="7.914cm" svg:height="0.522cm" svg:x="2cm" svg:y="13.882cm">
          <draw:text-box>
            <text:p text:style-name="P2"><text:span text:style-name="T17">ariańskiej” także jednak nie było pełnej zgody.</text:span></text:p>
          </draw:text-box>
        </draw:frame>
        <draw:frame draw:style-name="gr12" draw:text-style-name="P12" draw:layer="layout" svg:width="11.542cm" svg:height="0.446cm" svg:x="3cm" svg:y="14.69cm">
          <draw:text-box>
            <text:p text:style-name="P2"><text:span text:style-name="T11">Radykalni „arianie” (anomejczycy) domagali się uznania różnicy pomiędzy Oj-</text:span></text:p>
          </draw:text-box>
        </draw:frame>
        <draw:frame draw:style-name="gr12" draw:text-style-name="P12" draw:layer="layout" svg:width="13.252cm" svg:height="0.446cm" svg:x="2.5cm" svg:y="15.092cm">
          <draw:text-box>
            <text:p text:style-name="P2"><text:span text:style-name="T11">cem <text:s/>i <text:s/>Synem, <text:s/>którego <text:s/>uważali <text:s/>za <text:s/>całkowicie <text:s/>różnego <text:s/>(</text:span><text:span text:style-name="T24">anomoios</text:span><text:span text:style-name="T11">) <text:s/>od <text:s/>Ojca. <text:s/>Z <text:s/>kolei </text:span></text:p>
          </draw:text-box>
        </draw:frame>
        <draw:frame draw:style-name="gr12" draw:text-style-name="P12" draw:layer="layout" svg:width="13.019cm" svg:height="0.446cm" svg:x="2.5cm" svg:y="15.495cm">
          <draw:text-box>
            <text:p text:style-name="P2"><text:span text:style-name="T11">homejczycy <text:s/>przyjmowali, <text:s/>że <text:s/>Syn <text:s/>jest <text:s/>„podobny” <text:s/>(</text:span><text:span text:style-name="T24">homoios</text:span><text:span text:style-name="T11">) <text:s/>do <text:s/>Ojca. <text:s/>Jeszcze <text:s/>inni, </text:span></text:p>
          </draw:text-box>
        </draw:frame>
        <draw:frame draw:style-name="gr12" draw:text-style-name="P12" draw:layer="layout" svg:width="12.101cm" svg:height="0.446cm" svg:x="2.5cm" svg:y="15.897cm">
          <draw:text-box>
            <text:p text:style-name="P2"><text:span text:style-name="T11">pozostając blisko defi nicji nicejskiej [sobór nicejski z roku 325 wprowadził termin </text:span></text:p>
          </draw:text-box>
        </draw:frame>
        <draw:frame draw:style-name="gr12" draw:text-style-name="P12" draw:layer="layout" svg:width="12.385cm" svg:height="0.446cm" svg:x="2.5cm" svg:y="16.299cm">
          <draw:text-box>
            <text:p text:style-name="P2"><text:span text:style-name="T11">w s p ó ł i s t o t n y – J.H.], uważali, że Syn jest „podobny co do istoty” Ojcu: byli to </text:span></text:p>
          </draw:text-box>
        </draw:frame>
        <draw:frame draw:style-name="gr12" draw:text-style-name="P12" draw:layer="layout" svg:width="8.451cm" svg:height="0.446cm" svg:x="2.5cm" svg:y="16.722cm">
          <draw:text-box>
            <text:p text:style-name="P2"><text:span text:style-name="T11">homojuzjanie (</text:span><text:span text:style-name="T24">homoiousios</text:span><text:span text:style-name="T11"> = podobnej istoty czy natury)</text:span></text:p>
          </draw:text-box>
        </draw:frame>
        <draw:frame draw:style-name="gr17" draw:text-style-name="P17" draw:layer="layout" svg:width="0.345cm" svg:height="0.272cm" svg:x="10.18cm" svg:y="16.745cm">
          <draw:text-box>
            <text:p text:style-name="P2"><text:span text:style-name="T18">364</text:span></text:p>
          </draw:text-box>
        </draw:frame>
        <draw:frame draw:style-name="gr12" draw:text-style-name="P12" draw:layer="layout" svg:width="0.334cm" svg:height="0.446cm" svg:x="10.475cm" svg:y="16.72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4cm" svg:height="0.522cm" svg:x="2.5cm" svg:y="17.494cm">
          <draw:text-box>
            <text:p text:style-name="P2"><text:span text:style-name="T17">Zwołany przez Teodozjusza w roku 381 sobór w Konstantynopolu położył </text:span></text:p>
          </draw:text-box>
        </draw:frame>
        <draw:line draw:style-name="gr5" draw:text-style-name="P5" draw:layer="layout" svg:x1="2cm" svg:y1="18.771cm" svg:x2="6cm" svg:y2="18.771cm">
          <text:p/>
        </draw:line>
        <draw:frame draw:style-name="gr16" draw:text-style-name="P16" draw:layer="layout" svg:width="12.554cm" svg:height="0.522cm" svg:x="2cm" svg:y="17.972cm">
          <draw:text-box>
            <text:p text:style-name="P2"><text:span text:style-name="T17">kres trwającemu przez ponad pół wieku „kryzysowi ariańskiemu”. Nie po-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362</text:span></text:p>
          </draw:text-box>
        </draw:frame>
        <draw:frame draw:style-name="gr10" draw:text-style-name="P10" draw:layer="layout" svg:width="1.315cm" svg:height="0.425cm" svg:x="2.759cm" svg:y="18.92cm">
          <draw:text-box>
            <text:p text:style-name="P2"><text:span text:style-name="T8"><text:s text:c="3"/></text:span><text:span text:style-name="T9">Ibidem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363</text:span></text:p>
          </draw:text-box>
        </draw:frame>
        <draw:frame draw:style-name="gr10" draw:text-style-name="P10" draw:layer="layout" svg:width="0.764cm" svg:height="0.425cm" svg:x="2.759cm" svg:y="19.308cm">
          <draw:text-box>
            <text:p text:style-name="P2"><text:span text:style-name="T8"><text:s text:c="3"/></text:span><text:span text:style-name="T8">Co </text:span></text:p>
          </draw:text-box>
        </draw:frame>
        <draw:frame draw:style-name="gr10" draw:text-style-name="P10" draw:layer="layout" svg:width="0.447cm" svg:height="0.425cm" svg:x="3.524cm" svg:y="19.308cm">
          <draw:text-box>
            <text:p text:style-name="P2"><text:span text:style-name="T8">do </text:span></text:p>
          </draw:text-box>
        </draw:frame>
        <draw:frame draw:style-name="gr10" draw:text-style-name="P10" draw:layer="layout" svg:width="1.12cm" svg:height="0.425cm" svg:x="4.03cm" svg:y="19.308cm">
          <draw:text-box>
            <text:p text:style-name="P2"><text:span text:style-name="T8">sporów </text:span></text:p>
          </draw:text-box>
        </draw:frame>
        <draw:frame draw:style-name="gr10" draw:text-style-name="P10" draw:layer="layout" svg:width="2.034cm" svg:height="0.425cm" svg:x="5.137cm" svg:y="19.308cm">
          <draw:text-box>
            <text:p text:style-name="P2"><text:span text:style-name="T8">teologicznych </text:span></text:p>
          </draw:text-box>
        </draw:frame>
        <draw:frame draw:style-name="gr10" draw:text-style-name="P10" draw:layer="layout" svg:width="1.691cm" svg:height="0.425cm" svg:x="7.059cm" svg:y="19.308cm">
          <draw:text-box>
            <text:p text:style-name="P2"><text:span text:style-name="T8">wczesnego </text:span></text:p>
          </draw:text-box>
        </draw:frame>
        <draw:frame draw:style-name="gr10" draw:text-style-name="P10" draw:layer="layout" svg:width="2.352cm" svg:height="0.425cm" svg:x="8.585cm" svg:y="19.308cm">
          <draw:text-box>
            <text:p text:style-name="P2"><text:span text:style-name="T8">chrześcijaństwa </text:span></text:p>
          </draw:text-box>
        </draw:frame>
        <draw:frame draw:style-name="gr10" draw:text-style-name="P10" draw:layer="layout" svg:width="1.086cm" svg:height="0.425cm" svg:x="10.741cm" svg:y="19.308cm">
          <draw:text-box>
            <text:p text:style-name="P2"><text:span text:style-name="T8">celowo </text:span></text:p>
          </draw:text-box>
        </draw:frame>
        <draw:frame draw:style-name="gr10" draw:text-style-name="P10" draw:layer="layout" svg:width="1.742cm" svg:height="0.425cm" svg:x="11.8cm" svg:y="19.308cm">
          <draw:text-box>
            <text:p text:style-name="P2"><text:span text:style-name="T8">ograniczam </text:span></text:p>
          </draw:text-box>
        </draw:frame>
        <draw:frame draw:style-name="gr10" draw:text-style-name="P10" draw:layer="layout" svg:width="0.502cm" svg:height="0.425cm" svg:x="13.463cm" svg:y="19.308cm">
          <draw:text-box>
            <text:p text:style-name="P2"><text:span text:style-name="T8">się </text:span></text:p>
          </draw:text-box>
        </draw:frame>
        <draw:frame draw:style-name="gr10" draw:text-style-name="P10" draw:layer="layout" svg:width="13.388cm" svg:height="0.425cm" svg:x="2cm" svg:y="19.696cm">
          <draw:text-box>
            <text:p text:style-name="P2"><text:span text:style-name="T8">jedynie do naszkicowania mapy najważniejszych pęknięć, odsyłając do cytowanego już tekstu </text:span></text:p>
          </draw:text-box>
        </draw:frame>
        <draw:frame draw:style-name="gr10" draw:text-style-name="P10" draw:layer="layout" svg:width="13.629cm" svg:height="0.425cm" svg:x="2cm" svg:y="20.085cm">
          <draw:text-box>
            <text:p text:style-name="P2"><text:span text:style-name="T8">autorstwa B. Flusina. Szeroko omawiane tam spory chrystologiczne stanowią o skomplikowanej </text:span></text:p>
          </draw:text-box>
        </draw:frame>
        <draw:frame draw:style-name="gr10" draw:text-style-name="P10" draw:layer="layout" svg:width="11.855cm" svg:height="0.425cm" svg:x="2cm" svg:y="20.473cm">
          <draw:text-box>
            <text:p text:style-name="P2"><text:span text:style-name="T8">różnorodności Kościołów chrześcijańskich, przekraczają więc ramy niniejszej pracy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64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3.507cm" svg:height="0.425cm" svg:x="2.759cm" svg:y="20.861cm">
          <draw:text-box>
            <text:p text:style-name="P2"><text:span text:style-name="T8"><text:s text:c="3"/></text:span><text:span text:style-name="T8">B. Flusin, </text:span><text:span text:style-name="T9">op.cit.</text:span><text:span text:style-name="T8">, s. 74.</text:span></text:p>
          </draw:text-box>
        </draw:frame>
      </draw:page>
      <draw:page draw:name="page136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6</text:span></text:p>
          </draw:text-box>
        </draw:frame>
        <draw:frame draw:style-name="gr16" draw:text-style-name="P16" draw:layer="layout" svg:width="12.952cm" svg:height="0.522cm" svg:x="2cm" svg:y="2.067cm">
          <draw:text-box>
            <text:p text:style-name="P2"><text:span text:style-name="T17">zostawał on jednak bez echa: arianizm, który Germanom przekazał biskup-</text:span></text:p>
          </draw:text-box>
        </draw:frame>
        <draw:frame draw:style-name="gr16" draw:text-style-name="P16" draw:layer="layout" svg:width="13.307cm" svg:height="0.522cm" svg:x="2cm" svg:y="2.545cm">
          <draw:text-box>
            <text:p text:style-name="P2"><text:span text:style-name="T17">-apostoł Wulfi la, nie tylko odgrywał znaczącą rolę na Zachodzie aż do wieku </text:span></text:p>
          </draw:text-box>
        </draw:frame>
        <draw:frame draw:style-name="gr16" draw:text-style-name="P16" draw:layer="layout" svg:width="13.011cm" svg:height="0.522cm" svg:x="2cm" svg:y="3.023cm">
          <draw:text-box>
            <text:p text:style-name="P2"><text:span text:style-name="T17">VII, ale pozostał jedną z barier utrudniających porozumienie się „barbarzyń-</text:span></text:p>
          </draw:text-box>
        </draw:frame>
        <draw:frame draw:style-name="gr16" draw:text-style-name="P16" draw:layer="layout" svg:width="5.996cm" svg:height="0.522cm" svg:x="2cm" svg:y="3.501cm">
          <draw:text-box>
            <text:p text:style-name="P2"><text:span text:style-name="T17">ców” z „prawowitymi Rzymianami”.</text:span></text:p>
          </draw:text-box>
        </draw:frame>
        <draw:frame draw:style-name="gr16" draw:text-style-name="P16" draw:layer="layout" svg:width="12.766cm" svg:height="0.522cm" svg:x="2.5cm" svg:y="3.979cm">
          <draw:text-box>
            <text:p text:style-name="P2"><text:span text:style-name="T17">Kiedy Kościół nareszcie się uporał z kwestią „boskości Syna”, na horyzon-</text:span></text:p>
          </draw:text-box>
        </draw:frame>
        <draw:frame draw:style-name="gr16" draw:text-style-name="P16" draw:layer="layout" svg:width="14.006cm" svg:height="0.522cm" svg:x="2cm" svg:y="4.457cm">
          <draw:text-box>
            <text:p text:style-name="P2"><text:span text:style-name="T17">cie pojawił się nowy problem: w <text:s text:c="2"/>j a k i <text:s text:c="2"/>s p o s ó b <text:s/>w Chrystusie (gr. </text:span><text:span text:style-name="T19">Chrystos</text:span><text:span text:style-name="T17"> – </text:span></text:p>
          </draw:text-box>
        </draw:frame>
        <draw:frame draw:style-name="gr16" draw:text-style-name="P16" draw:layer="layout" svg:width="13.036cm" svg:height="0.522cm" svg:x="2cm" svg:y="4.935cm">
          <draw:text-box>
            <text:p text:style-name="P2"><text:span text:style-name="T17">Naznaczony) pierwiastek boski współistnieje z pierwiastkiem ludzkim? Tym </text:span></text:p>
          </draw:text-box>
        </draw:frame>
        <draw:frame draw:style-name="gr16" draw:text-style-name="P16" draw:layer="layout" svg:width="13.066cm" svg:height="0.522cm" svg:x="2cm" svg:y="5.413cm">
          <draw:text-box>
            <text:p text:style-name="P2"><text:span text:style-name="T17">razem poszczególne stanowiska rozkładały się pomiędzy dwoma skrajnymi </text:span></text:p>
          </draw:text-box>
        </draw:frame>
        <draw:frame draw:style-name="gr16" draw:text-style-name="P16" draw:layer="layout" svg:width="12.948cm" svg:height="0.522cm" svg:x="2cm" svg:y="5.891cm">
          <draw:text-box>
            <text:p text:style-name="P2"><text:span text:style-name="T17">poglądami. Według pierwszego (eutychianizm – od Eutychesa), to, co ludz-</text:span></text:p>
          </draw:text-box>
        </draw:frame>
        <draw:frame draw:style-name="gr16" draw:text-style-name="P16" draw:layer="layout" svg:width="12.799cm" svg:height="0.522cm" svg:x="2cm" svg:y="6.369cm">
          <draw:text-box>
            <text:p text:style-name="P2"><text:span text:style-name="T17">kie, zanika wskutek zmieszania z tym, co boskie. Według drugiego (nesto-</text:span></text:p>
          </draw:text-box>
        </draw:frame>
        <draw:frame draw:style-name="gr16" draw:text-style-name="P16" draw:layer="layout" svg:width="13.159cm" svg:height="0.522cm" svg:x="2cm" svg:y="6.847cm">
          <draw:text-box>
            <text:p text:style-name="P2"><text:span text:style-name="T17">rianizm – od Nestoriusza) – Słowo Boże i Jezus-człowiek to różne, wyraźnie </text:span></text:p>
          </draw:text-box>
        </draw:frame>
        <draw:frame draw:style-name="gr16" draw:text-style-name="P16" draw:layer="layout" svg:width="2.364cm" svg:height="0.522cm" svg:x="2cm" svg:y="7.325cm">
          <draw:text-box>
            <text:p text:style-name="P2"><text:span text:style-name="T17">odrębne byty.</text:span></text:p>
          </draw:text-box>
        </draw:frame>
        <draw:frame draw:style-name="gr16" draw:text-style-name="P16" draw:layer="layout" svg:width="12.38cm" svg:height="0.522cm" svg:x="2.5cm" svg:y="7.803cm">
          <draw:text-box>
            <text:p text:style-name="P2"><text:span text:style-name="T17">Dla biskupa Nestoriusza i jego licznych zwolenników nie do pomyślenia </text:span></text:p>
          </draw:text-box>
        </draw:frame>
        <draw:frame draw:style-name="gr16" draw:text-style-name="P16" draw:layer="layout" svg:width="13.782cm" svg:height="0.522cm" svg:x="2cm" svg:y="8.281cm">
          <draw:text-box>
            <text:p text:style-name="P2"><text:span text:style-name="T17">wydawał <text:s/>się <text:s/>fakt, <text:s/>że <text:s/>Bóg <text:s/>mógłby <text:s/>się <text:s/>kiedykolwiek <text:s/>narodzić. <text:s/>W <text:s/>rezultacie, </text:span></text:p>
          </draw:text-box>
        </draw:frame>
        <draw:frame draw:style-name="gr16" draw:text-style-name="P16" draw:layer="layout" svg:width="13.392cm" svg:height="0.522cm" svg:x="2cm" svg:y="8.759cm">
          <draw:text-box>
            <text:p text:style-name="P2"><text:span text:style-name="T17">mówiąc o Marii z Nazaretu, termin </text:span><text:span text:style-name="T19">Th <text:s/>eotokos</text:span><text:span text:style-name="T17"> („Matka Boga”) zaproponował </text:span></text:p>
          </draw:text-box>
        </draw:frame>
        <draw:frame draw:style-name="gr16" draw:text-style-name="P16" draw:layer="layout" svg:width="13.104cm" svg:height="0.522cm" svg:x="2cm" svg:y="9.237cm">
          <draw:text-box>
            <text:p text:style-name="P2"><text:span text:style-name="T17">zastąpić innym, bardziej jego zdaniem adekwatnym – </text:span><text:span text:style-name="T19">Chrystotokos</text:span><text:span text:style-name="T17"> („Matka </text:span></text:p>
          </draw:text-box>
        </draw:frame>
        <draw:frame draw:style-name="gr16" draw:text-style-name="P16" draw:layer="layout" svg:width="12.562cm" svg:height="0.522cm" svg:x="2cm" svg:y="9.715cm">
          <draw:text-box>
            <text:p text:style-name="P2"><text:span text:style-name="T17">Chrystusa”). To stanowisko wywołało oburzenie pośród zwolenników kul-</text:span></text:p>
          </draw:text-box>
        </draw:frame>
        <draw:frame draw:style-name="gr16" draw:text-style-name="P16" draw:layer="layout" svg:width="12.948cm" svg:height="0.522cm" svg:x="2cm" svg:y="10.193cm">
          <draw:text-box>
            <text:p text:style-name="P2"><text:span text:style-name="T17">tu maryjnego, w tym biskupa Cyryla Aleksandryjskiego. Wkrótce, w wyniku </text:span></text:p>
          </draw:text-box>
        </draw:frame>
        <draw:frame draw:style-name="gr16" draw:text-style-name="P16" draw:layer="layout" svg:width="13.206cm" svg:height="0.522cm" svg:x="2cm" svg:y="10.671cm">
          <draw:text-box>
            <text:p text:style-name="P2"><text:span text:style-name="T17">rozgrywek politycznych, Nestoriusza potępiono i wygnano z cesarstwa rzym-</text:span></text:p>
          </draw:text-box>
        </draw:frame>
        <draw:frame draw:style-name="gr16" draw:text-style-name="P16" draw:layer="layout" svg:width="13.244cm" svg:height="0.522cm" svg:x="2cm" svg:y="11.149cm">
          <draw:text-box>
            <text:p text:style-name="P2"><text:span text:style-name="T17">skiego, a jego naukę uznano za herezję (I sobór efeski, 431). Monofi zytyzm </text:span></text:p>
          </draw:text-box>
        </draw:frame>
        <draw:frame draw:style-name="gr16" draw:text-style-name="P16" draw:layer="layout" svg:width="13.214cm" svg:height="0.522cm" svg:x="2cm" svg:y="11.627cm">
          <draw:text-box>
            <text:p text:style-name="P2"><text:span text:style-name="T17">Eutychesa spotkał podobny los. Pogląd ten odrzucono ofi cjalnie kilkanaście </text:span></text:p>
          </draw:text-box>
        </draw:frame>
        <draw:frame draw:style-name="gr16" draw:text-style-name="P16" draw:layer="layout" svg:width="8.951cm" svg:height="0.522cm" svg:x="2cm" svg:y="12.105cm">
          <draw:text-box>
            <text:p text:style-name="P2"><text:span text:style-name="T17">lat później (II sobór efeski, zwany „zbójeckim”, 449).</text:span></text:p>
          </draw:text-box>
        </draw:frame>
        <draw:frame draw:style-name="gr16" draw:text-style-name="P16" draw:layer="layout" svg:width="12.435cm" svg:height="0.522cm" svg:x="2.5cm" svg:y="12.583cm">
          <draw:text-box>
            <text:p text:style-name="P2"><text:span text:style-name="T17">Nowe <text:s/>wyznanie <text:s/>wiary <text:s/>i <text:s/>rewizję <text:s/>dotychczasowej <text:s/>polityki <text:s/>teologicznej </text:span></text:p>
          </draw:text-box>
        </draw:frame>
        <draw:frame draw:style-name="gr16" draw:text-style-name="P16" draw:layer="layout" svg:width="13.544cm" svg:height="0.522cm" svg:x="2cm" svg:y="13.061cm">
          <draw:text-box>
            <text:p text:style-name="P2"><text:span text:style-name="T17">przyniósł <text:s/>sobór <text:s/>powszechny <text:s/>w <text:s/>Chalcedonie <text:s/>z <text:s/>roku <text:s/>451 <text:s/>(na <text:s/>którym <text:s/>głów-</text:span></text:p>
          </draw:text-box>
        </draw:frame>
        <draw:frame draw:style-name="gr16" draw:text-style-name="P16" draw:layer="layout" svg:width="13.765cm" svg:height="0.522cm" svg:x="2cm" svg:y="13.539cm">
          <draw:text-box>
            <text:p text:style-name="P2"><text:span text:style-name="T17">ną <text:s/>rolę <text:s/>odegrał <text:s/>diofi zyta, <text:s/>papież <text:s/>Leon <text:s/>I). <text:s/>Zgromadzona <text:s/>wówczas <text:s/>komisja </text:span></text:p>
          </draw:text-box>
        </draw:frame>
        <draw:frame draw:style-name="gr16" draw:text-style-name="P16" draw:layer="layout" svg:width="13.824cm" svg:height="0.522cm" svg:x="2cm" svg:y="14.017cm">
          <draw:text-box>
            <text:p text:style-name="P2"><text:span text:style-name="T17">zaleciła <text:s/>wyznanie <text:s/>wiary <text:s/>w <text:s/>następującym <text:s/>brzmieniu: <text:s/>Wierzę <text:s/>w <text:s/>„j e d n e g o </text:span></text:p>
          </draw:text-box>
        </draw:frame>
        <draw:frame draw:style-name="gr16" draw:text-style-name="P16" draw:layer="layout" svg:width="15.242cm" svg:height="0.522cm" svg:x="2cm" svg:y="14.495cm">
          <draw:text-box>
            <text:p text:style-name="P2"><text:span text:style-name="T17">i <text:s text:c="2"/>t e g o <text:s text:c="2"/>s a m e g o <text:s text:c="2"/>S y n a , <text:s text:c="2"/>d o s k o n a ł e g o <text:s text:c="2"/>w <text:s text:c="2"/>B ó s t w i e <text:s text:c="2"/>i <text:s text:c="2"/>d o s k o n a -</text:span></text:p>
          </draw:text-box>
        </draw:frame>
        <draw:frame draw:style-name="gr16" draw:text-style-name="P16" draw:layer="layout" svg:width="15.098cm" svg:height="0.522cm" svg:x="2cm" svg:y="14.974cm">
          <draw:text-box>
            <text:p text:style-name="P2"><text:span text:style-name="T17">ł e g o <text:s text:c="2"/>w <text:s text:c="2"/>c z ł o w i e c z e ń s t w i e , <text:s text:c="2"/>p r a w d z i w e g o <text:s text:c="2"/>B o g a <text:s text:c="2"/>i <text:s text:c="2"/>p r a w d z i -</text:span></text:p>
          </draw:text-box>
        </draw:frame>
        <draw:frame draw:style-name="gr16" draw:text-style-name="P16" draw:layer="layout" svg:width="15.081cm" svg:height="0.522cm" svg:x="2cm" svg:y="15.452cm">
          <draw:text-box>
            <text:p text:style-name="P2"><text:span text:style-name="T17">w e g o <text:s text:c="2"/>c z ł o w i e k a <text:s text:c="2"/>[...], <text:s/>k t ó r y <text:s text:c="2"/>m a <text:s text:c="2"/>b y ć <text:s text:c="2"/>u z n a n y <text:s text:c="2"/>w <text:s text:c="2"/>d w ó c h <text:s text:c="2"/>n a t u -</text:span></text:p>
          </draw:text-box>
        </draw:frame>
        <draw:frame draw:style-name="gr16" draw:text-style-name="P16" draw:layer="layout" svg:width="15.42cm" svg:height="0.522cm" svg:x="2cm" svg:y="15.93cm">
          <draw:text-box>
            <text:p text:style-name="P2"><text:span text:style-name="T17">r a c h <text:s text:c="2"/>b e z <text:s text:c="2"/>z m i e s z a n i a , <text:s text:c="2"/>b e z <text:s text:c="2"/>z m i a n y, <text:s text:c="2"/>b e z <text:s text:c="2"/>p o d z i e l e n i a <text:s text:c="2"/>i <text:s text:c="2"/>b e z </text:span></text:p>
          </draw:text-box>
        </draw:frame>
        <draw:frame draw:style-name="gr16" draw:text-style-name="P16" draw:layer="layout" svg:width="3.198cm" svg:height="0.522cm" svg:x="2cm" svg:y="16.408cm">
          <draw:text-box>
            <text:p text:style-name="P2"><text:span text:style-name="T17">r o z ł ą c z e n i a”</text:span></text:p>
          </draw:text-box>
        </draw:frame>
        <draw:frame draw:style-name="gr17" draw:text-style-name="P17" draw:layer="layout" svg:width="0.345cm" svg:height="0.272cm" svg:x="4.523cm" svg:y="16.487cm">
          <draw:text-box>
            <text:p text:style-name="P2"><text:span text:style-name="T18">365</text:span></text:p>
          </draw:text-box>
        </draw:frame>
        <draw:frame draw:style-name="gr16" draw:text-style-name="P16" draw:layer="layout" svg:width="10.175cm" svg:height="0.522cm" svg:x="4.817cm" svg:y="16.408cm">
          <draw:text-box>
            <text:p text:style-name="P2"><text:span text:style-name="T17">. Formuła zwana chalcedońską – kompromisowa, choć nie </text:span></text:p>
          </draw:text-box>
        </draw:frame>
        <draw:frame draw:style-name="gr16" draw:text-style-name="P16" draw:layer="layout" svg:width="12.99cm" svg:height="0.522cm" svg:x="2cm" svg:y="16.886cm">
          <draw:text-box>
            <text:p text:style-name="P2"><text:span text:style-name="T17">bezsporna manifestacja umiarkowanego diofi zytyzmu – przetrwała do dziś </text:span></text:p>
          </draw:text-box>
        </draw:frame>
        <draw:frame draw:style-name="gr16" draw:text-style-name="P16" draw:layer="layout" svg:width="12.876cm" svg:height="0.522cm" svg:x="2cm" svg:y="17.364cm">
          <draw:text-box>
            <text:p text:style-name="P2"><text:span text:style-name="T17">w chrześcijaństwie katolickim, prawosławnym i protestanckim. Te z kościo-</text:span></text:p>
          </draw:text-box>
        </draw:frame>
        <draw:frame draw:style-name="gr16" draw:text-style-name="P16" draw:layer="layout" svg:width="13.003cm" svg:height="0.522cm" svg:x="2cm" svg:y="17.842cm">
          <draw:text-box>
            <text:p text:style-name="P2"><text:span text:style-name="T17">łów, które odrzuciły </text:span><text:span text:style-name="T19">credo</text:span><text:span text:style-name="T17"> chalcedońskie, czyli koptyjski, etiopski, jakobicki, </text:span></text:p>
          </draw:text-box>
        </draw:frame>
        <draw:frame draw:style-name="gr16" draw:text-style-name="P16" draw:layer="layout" svg:width="12.876cm" svg:height="0.522cm" svg:x="2cm" svg:y="18.32cm">
          <draw:text-box>
            <text:p text:style-name="P2"><text:span text:style-name="T17">syromalabarski, syromalankarski i ormiański, nazywamy Kościołami przed-</text:span></text:p>
          </draw:text-box>
        </draw:frame>
        <draw:frame draw:style-name="gr16" draw:text-style-name="P16" draw:layer="layout" svg:width="2.766cm" svg:height="0.522cm" svg:x="2cm" svg:y="18.798cm">
          <draw:text-box>
            <text:p text:style-name="P2"><text:span text:style-name="T17">chalcedońskimi.</text:span></text:p>
          </draw:text-box>
        </draw:frame>
        <draw:frame draw:style-name="gr16" draw:text-style-name="P16" draw:layer="layout" svg:width="13.049cm" svg:height="0.522cm" svg:x="2.5cm" svg:y="19.276cm">
          <draw:text-box>
            <text:p text:style-name="P2"><text:span text:style-name="T17">Kolejni <text:s/>cesarze <text:s/>Wschodu <text:s/>(Marcjan, <text:s/>Leon, <text:s/>Zenon, <text:s/>Anastazjusz, <text:s/>Justyn, 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13.629cm" svg:height="0.522cm" svg:x="2cm" svg:y="19.754cm">
          <draw:text-box>
            <text:p text:style-name="P2"><text:span text:style-name="T17">Justynian, <text:s/>Herakliusz) <text:s/>usiłowali <text:s/>jeszcze <text:s/>dołożyć <text:s/>swoją <text:s/>cegiełkę <text:s/>do <text:s/>niemal 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65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703cm" svg:height="0.425cm" svg:x="2.759cm" svg:y="20.861cm">
          <draw:text-box>
            <text:p text:style-name="P2"><text:span text:style-name="T8"><text:s text:c="3"/></text:span><text:span text:style-name="T9">Ibidem</text:span><text:span text:style-name="T8">, s. 86–87.</text:span></text:p>
          </draw:text-box>
        </draw:frame>
      </draw:page>
      <draw:page draw:name="page137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7</text:span></text:p>
          </draw:text-box>
        </draw:frame>
        <draw:frame draw:style-name="gr16" draw:text-style-name="P16" draw:layer="layout" svg:width="13.442cm" svg:height="0.522cm" svg:x="2cm" svg:y="2.067cm">
          <draw:text-box>
            <text:p text:style-name="P2"><text:span text:style-name="T17">ukończonego <text:s/>już <text:s/>gmachu <text:s/>cywilizacji <text:s/>chrześcijańskiej <text:s/>(</text:span><text:span text:style-name="T19">christianitas</text:span><text:span text:style-name="T17">), <text:s/>która, </text:span></text:p>
          </draw:text-box>
        </draw:frame>
        <draw:frame draw:style-name="gr16" draw:text-style-name="P16" draw:layer="layout" svg:width="12.833cm" svg:height="0.522cm" svg:x="2cm" svg:y="2.545cm">
          <draw:text-box>
            <text:p text:style-name="P2"><text:span text:style-name="T17">choć jak widać kształtów nabierała na europejskim Wschodzie, to na stałe </text:span></text:p>
          </draw:text-box>
        </draw:frame>
        <draw:frame draw:style-name="gr16" draw:text-style-name="P16" draw:layer="layout" svg:width="6.377cm" svg:height="0.522cm" svg:x="2cm" svg:y="3.023cm">
          <draw:text-box>
            <text:p text:style-name="P2"><text:span text:style-name="T17">wrosła w bierny już wówczas Zachód</text:span></text:p>
          </draw:text-box>
        </draw:frame>
        <draw:frame draw:style-name="gr17" draw:text-style-name="P17" draw:layer="layout" svg:width="0.345cm" svg:height="0.272cm" svg:x="7.767cm" svg:y="3.103cm">
          <draw:text-box>
            <text:p text:style-name="P2"><text:span text:style-name="T18">366</text:span></text:p>
          </draw:text-box>
        </draw:frame>
        <draw:frame draw:style-name="gr16" draw:text-style-name="P16" draw:layer="layout" svg:width="6.259cm" svg:height="0.522cm" svg:x="8.062cm" svg:y="3.023cm">
          <draw:text-box>
            <text:p text:style-name="P2"><text:span text:style-name="T17">. „Na tym etapie podziałów – zauwa-</text:span></text:p>
          </draw:text-box>
        </draw:frame>
        <draw:frame draw:style-name="gr16" draw:text-style-name="P16" draw:layer="layout" svg:width="13.007cm" svg:height="0.522cm" svg:x="2cm" svg:y="3.501cm">
          <draw:text-box>
            <text:p text:style-name="P2"><text:span text:style-name="T17">ża Bernard Flusin – perscy, a potem arabscy najeźdźcy odnajdują Kościoły </text:span></text:p>
          </draw:text-box>
        </draw:frame>
        <draw:frame draw:style-name="gr16" draw:text-style-name="P16" draw:layer="layout" svg:width="12.926cm" svg:height="0.522cm" svg:x="2cm" svg:y="3.979cm">
          <draw:text-box>
            <text:p text:style-name="P2"><text:span text:style-name="T17">w podbijanych przez siebie prowincjach, kiedy ostatnie poszukiwanie teolo-</text:span></text:p>
          </draw:text-box>
        </draw:frame>
        <draw:frame draw:style-name="gr16" draw:text-style-name="P16" draw:layer="layout" svg:width="13.176cm" svg:height="0.522cm" svg:x="2cm" svg:y="4.457cm">
          <draw:text-box>
            <text:p text:style-name="P2"><text:span text:style-name="T17">gicznego rozwiązania – monoteletyzmu za czasów Herakliusza – kończy się </text:span></text:p>
          </draw:text-box>
        </draw:frame>
        <draw:frame draw:style-name="gr16" draw:text-style-name="P16" draw:layer="layout" svg:width="3.046cm" svg:height="0.522cm" svg:x="2cm" svg:y="4.935cm">
          <draw:text-box>
            <text:p text:style-name="P2"><text:span text:style-name="T17">niepowodzeniem”</text:span></text:p>
          </draw:text-box>
        </draw:frame>
        <draw:frame draw:style-name="gr17" draw:text-style-name="P17" draw:layer="layout" svg:width="0.345cm" svg:height="0.272cm" svg:x="4.799cm" svg:y="5.015cm">
          <draw:text-box>
            <text:p text:style-name="P2"><text:span text:style-name="T18">367</text:span></text:p>
          </draw:text-box>
        </draw:frame>
        <draw:frame draw:style-name="gr16" draw:text-style-name="P16" draw:layer="layout" svg:width="0.387cm" svg:height="0.522cm" svg:x="5.094cm" svg:y="4.935cm">
          <draw:text-box>
            <text:p text:style-name="P2"><text:span text:style-name="T17">.</text:span></text:p>
          </draw:text-box>
        </draw:frame>
        <draw:frame draw:style-name="gr16" draw:text-style-name="P16" draw:layer="layout" svg:width="13.13cm" svg:height="0.522cm" svg:x="2.5cm" svg:y="5.413cm">
          <draw:text-box>
            <text:p text:style-name="P2"><text:span text:style-name="T17">Na czasy panowania tegoż Herakliusza (610–641) przypadł też „o s t a t n i, </text:span></text:p>
          </draw:text-box>
        </draw:frame>
        <draw:frame draw:style-name="gr16" draw:text-style-name="P16" draw:layer="layout" svg:width="14.869cm" svg:height="0.522cm" svg:x="2cm" svg:y="5.891cm">
          <draw:text-box>
            <text:p text:style-name="P2"><text:span text:style-name="T17">n a j b a r d z i e j <text:s text:c="2"/>g w a ł t o w n y <text:s text:c="2"/>k r y z y s <text:s text:c="2"/>w <text:s text:c="2"/>h i s t o r i i <text:s text:c="2"/>r e l i g i i <text:s text:c="2"/>o k r e s u </text:span></text:p>
          </draw:text-box>
        </draw:frame>
        <draw:frame draw:style-name="gr16" draw:text-style-name="P16" draw:layer="layout" svg:width="4.722cm" svg:height="0.522cm" svg:x="2cm" svg:y="6.369cm">
          <draw:text-box>
            <text:p text:style-name="P2"><text:span text:style-name="T17">p ó ź n o a n t y c z n e g o”</text:span></text:p>
          </draw:text-box>
        </draw:frame>
        <draw:frame draw:style-name="gr17" draw:text-style-name="P17" draw:layer="layout" svg:width="0.345cm" svg:height="0.272cm" svg:x="5.751cm" svg:y="6.449cm">
          <draw:text-box>
            <text:p text:style-name="P2"><text:span text:style-name="T18">368</text:span></text:p>
          </draw:text-box>
        </draw:frame>
        <draw:frame draw:style-name="gr16" draw:text-style-name="P16" draw:layer="layout" svg:width="8.613cm" svg:height="0.522cm" svg:x="6.045cm" svg:y="6.369cm">
          <draw:text-box>
            <text:p text:style-name="P2"><text:span text:style-name="T17">. W roku, w którym objął on tron, ale osiemset mil </text:span></text:p>
          </draw:text-box>
        </draw:frame>
        <draw:frame draw:style-name="gr16" draw:text-style-name="P16" draw:layer="layout" svg:width="12.677cm" svg:height="0.522cm" svg:x="2cm" svg:y="6.847cm">
          <draw:text-box>
            <text:p text:style-name="P2"><text:span text:style-name="T17">na południe od granicy Bizancjum, były kupiec imieniem Mahomet zaczął </text:span></text:p>
          </draw:text-box>
        </draw:frame>
        <draw:frame draw:style-name="gr16" draw:text-style-name="P16" draw:layer="layout" svg:width="13.214cm" svg:height="0.522cm" svg:x="2cm" svg:y="7.325cm">
          <draw:text-box>
            <text:p text:style-name="P2"><text:span text:style-name="T17">miewać wizje. Ich objaśnienia, recytowane w formie wierszowanej, a później </text:span></text:p>
          </draw:text-box>
        </draw:frame>
        <draw:frame draw:style-name="gr16" draw:text-style-name="P16" draw:layer="layout" svg:width="13.468cm" svg:height="0.522cm" svg:x="2cm" svg:y="7.803cm">
          <draw:text-box>
            <text:p text:style-name="P2"><text:span text:style-name="T17">spisane, to Koran („recytacja”), święta księga nowego hegemona całej tej czę-</text:span></text:p>
          </draw:text-box>
        </draw:frame>
        <draw:frame draw:style-name="gr16" draw:text-style-name="P16" draw:layer="layout" svg:width="3.334cm" svg:height="0.522cm" svg:x="2cm" svg:y="8.281cm">
          <draw:text-box>
            <text:p text:style-name="P2"><text:span text:style-name="T17">ści świata – islamu.</text:span></text:p>
          </draw:text-box>
        </draw:frame>
        <draw:frame draw:style-name="gr16" draw:text-style-name="P16" draw:layer="layout" svg:width="13.087cm" svg:height="0.522cm" svg:x="2.5cm" svg:y="8.759cm">
          <draw:text-box>
            <text:p text:style-name="P2"><text:span text:style-name="T17">Mahomet, <text:s/>podobnie <text:s/>jak <text:s/>współczesny <text:s/>mu <text:s/>chrześcijanin <text:s/>czy <text:s/>żyd <text:s/>stający </text:span></text:p>
          </draw:text-box>
        </draw:frame>
        <draw:frame draw:style-name="gr16" draw:text-style-name="P16" draw:layer="layout" svg:width="13.456cm" svg:height="0.522cm" svg:x="2cm" svg:y="9.237cm">
          <draw:text-box>
            <text:p text:style-name="P2"><text:span text:style-name="T17">w obliczu przerażającej myśli o Sądzie Ostatecznym, zgromadził wokół siebie </text:span></text:p>
          </draw:text-box>
        </draw:frame>
        <draw:frame draw:style-name="gr16" draw:text-style-name="P16" draw:layer="layout" svg:width="12.943cm" svg:height="0.522cm" svg:x="2cm" svg:y="9.715cm">
          <draw:text-box>
            <text:p text:style-name="P2"><text:span text:style-name="T17">„</text:span><text:span text:style-name="T17">lud Allacha” i w przeciągu zaledwie dwóch dekad już dominował na Półwy-</text:span></text:p>
          </draw:text-box>
        </draw:frame>
        <draw:frame draw:style-name="gr16" draw:text-style-name="P16" draw:layer="layout" svg:width="2.555cm" svg:height="0.522cm" svg:x="2cm" svg:y="10.193cm">
          <draw:text-box>
            <text:p text:style-name="P2"><text:span text:style-name="T17">spie Arabskim.</text:span></text:p>
          </draw:text-box>
        </draw:frame>
        <draw:frame draw:style-name="gr16" draw:text-style-name="P16" draw:layer="layout" svg:width="12.143cm" svg:height="0.522cm" svg:x="2.5cm" svg:y="10.671cm">
          <draw:text-box>
            <text:p text:style-name="P2"><text:span text:style-name="T17">Kolejne burzliwe lata to czas konsolidacji społeczności plemiennej (be-</text:span></text:p>
          </draw:text-box>
        </draw:frame>
        <draw:frame draw:style-name="gr16" draw:text-style-name="P16" draw:layer="layout" svg:width="12.545cm" svg:height="0.522cm" svg:x="2cm" svg:y="11.15cm">
          <draw:text-box>
            <text:p text:style-name="P2"><text:span text:style-name="T17">duińskiej), wzrostu jej potęgi oraz błyskawicznych podbojów. Imperia ów-</text:span></text:p>
          </draw:text-box>
        </draw:frame>
        <draw:frame draw:style-name="gr16" draw:text-style-name="P16" draw:layer="layout" svg:width="12.931cm" svg:height="0.522cm" svg:x="2cm" svg:y="11.628cm">
          <draw:text-box>
            <text:p text:style-name="P2"><text:span text:style-name="T17">czesnego świata stanęły w obliczu katastrofy. „Arabom przyniósł Mahomet </text:span></text:p>
          </draw:text-box>
        </draw:frame>
        <draw:frame draw:style-name="gr16" draw:text-style-name="P16" draw:layer="layout" svg:width="12.922cm" svg:height="0.522cm" svg:x="2cm" svg:y="12.106cm">
          <draw:text-box>
            <text:p text:style-name="P2"><text:span text:style-name="T17">pokój, ale reszcie bliskowschodniego świata – miecz. [...] Podbój imperium </text:span></text:p>
          </draw:text-box>
        </draw:frame>
        <draw:frame draw:style-name="gr16" draw:text-style-name="P16" draw:layer="layout" svg:width="13.468cm" svg:height="0.522cm" svg:x="2cm" svg:y="12.584cm">
          <draw:text-box>
            <text:p text:style-name="P2"><text:span text:style-name="T17">bizantyńskiego i perskiego był ceną, jaką inni musieli zapłacić za </text:span><text:span text:style-name="T19">pax islamica</text:span><text:span text:style-name="T17"> </text:span></text:p>
          </draw:text-box>
        </draw:frame>
        <draw:frame draw:style-name="gr16" draw:text-style-name="P16" draw:layer="layout" svg:width="2.597cm" svg:height="0.522cm" svg:x="2cm" svg:y="13.062cm">
          <draw:text-box>
            <text:p text:style-name="P2"><text:span text:style-name="T17">wśród Arabów”</text:span></text:p>
          </draw:text-box>
        </draw:frame>
        <draw:frame draw:style-name="gr17" draw:text-style-name="P17" draw:layer="layout" svg:width="0.345cm" svg:height="0.272cm" svg:x="4.459cm" svg:y="13.141cm">
          <draw:text-box>
            <text:p text:style-name="P2"><text:span text:style-name="T18">369</text:span></text:p>
          </draw:text-box>
        </draw:frame>
        <draw:frame draw:style-name="gr16" draw:text-style-name="P16" draw:layer="layout" svg:width="10.09cm" svg:height="0.522cm" svg:x="4.754cm" svg:y="13.062cm">
          <draw:text-box>
            <text:p text:style-name="P2"><text:span text:style-name="T17">. Cesarstwo ponosiło klęskę za klęską: Jarmuk, Antiochia, </text:span></text:p>
          </draw:text-box>
        </draw:frame>
        <draw:frame draw:style-name="gr16" draw:text-style-name="P16" draw:layer="layout" svg:width="13.142cm" svg:height="0.522cm" svg:x="2cm" svg:y="13.54cm">
          <draw:text-box>
            <text:p text:style-name="P2"><text:span text:style-name="T17">Aleksandria, Kartagina. Po bitwie pod Kadisijja perskie imperium sasanidów </text:span></text:p>
          </draw:text-box>
        </draw:frame>
        <draw:frame draw:style-name="gr16" draw:text-style-name="P16" draw:layer="layout" svg:width="13.544cm" svg:height="0.522cm" svg:x="2cm" svg:y="14.018cm">
          <draw:text-box>
            <text:p text:style-name="P2"><text:span text:style-name="T17">rozpadło się. Nie sposób się nie zgodzić z Peterem Brownem, kiedy rewidując </text:span></text:p>
          </draw:text-box>
        </draw:frame>
        <draw:frame draw:style-name="gr16" draw:text-style-name="P16" draw:layer="layout" svg:width="4.35cm" svg:height="0.522cm" svg:x="2cm" svg:y="14.496cm">
          <draw:text-box>
            <text:p text:style-name="P2"><text:span text:style-name="T17">tezę Pirenne’a, zauważa:</text:span></text:p>
          </draw:text-box>
        </draw:frame>
        <draw:frame draw:style-name="gr12" draw:text-style-name="P12" draw:layer="layout" svg:width="11.932cm" svg:height="0.446cm" svg:x="3cm" svg:y="15.304cm">
          <draw:text-box>
            <text:p text:style-name="P2"><text:span text:style-name="T11">Tak więc prawdziwym punktem zwrotnym w historii Europy i Bliskiego Wschodu </text:span></text:p>
          </draw:text-box>
        </draw:frame>
        <draw:frame draw:style-name="gr12" draw:text-style-name="P12" draw:layer="layout" svg:width="12.351cm" svg:height="0.446cm" svg:x="2.5cm" svg:y="15.707cm">
          <draw:text-box>
            <text:p text:style-name="P2"><text:span text:style-name="T11">jest schyłek siódmego i początek ósmego wieku, a nie okres pierwszych podbojów </text:span></text:p>
          </draw:text-box>
        </draw:frame>
        <draw:frame draw:style-name="gr12" draw:text-style-name="P12" draw:layer="layout" svg:width="12.325cm" svg:height="0.446cm" svg:x="2.5cm" svg:y="16.109cm">
          <draw:text-box>
            <text:p text:style-name="P2"><text:span text:style-name="T11">arabskich. Rozłam zapoczątkowała długotrwała konfrontacja z Bizancjum. W ostat-</text:span></text:p>
          </draw:text-box>
        </draw:frame>
        <draw:frame draw:style-name="gr12" draw:text-style-name="P12" draw:layer="layout" svg:width="12.782cm" svg:height="0.446cm" svg:x="2.5cm" svg:y="16.511cm">
          <draw:text-box>
            <text:p text:style-name="P2"><text:span text:style-name="T11">nich <text:s/>dekadach <text:s/>siódmego <text:s/>stulecia <text:s/>granice <text:s/>między <text:s/>światem <text:s/>chrześcijańskim <text:s/>i <text:s/>mu-</text:span></text:p>
          </draw:text-box>
        </draw:frame>
        <draw:frame draw:style-name="gr12" draw:text-style-name="P12" draw:layer="layout" svg:width="12.99cm" svg:height="0.446cm" svg:x="2.5cm" svg:y="16.913cm">
          <draw:text-box>
            <text:p text:style-name="P2"><text:span text:style-name="T11">zułmańskim <text:s/>wyraźnie <text:s/>się <text:s/>umocniły. <text:s/>W <text:s/>latach <text:s/>680–681 <text:s/>szósty <text:s/>sobór <text:s/>ekumeniczny </text:span></text:p>
          </draw:text-box>
        </draw:frame>
        <draw:frame draw:style-name="gr12" draw:text-style-name="P12" draw:layer="layout" svg:width="12.507cm" svg:height="0.446cm" svg:x="2.5cm" svg:y="17.315cm">
          <draw:text-box>
            <text:p text:style-name="P2"><text:span text:style-name="T11">w Konstantynopolu uznał, że patriarchaty antiocheński, jerozolimski i aleksandryjski </text:span></text:p>
          </draw:text-box>
        </draw:frame>
        <draw:line draw:style-name="gr5" draw:text-style-name="P5" draw:layer="layout" svg:x1="2cm" svg:y1="18.383cm" svg:x2="6cm" svg:y2="18.383cm">
          <text:p/>
        </draw:line>
        <draw:frame draw:style-name="gr12" draw:text-style-name="P12" draw:layer="layout" svg:width="12.71cm" svg:height="0.446cm" svg:x="2.5cm" svg:y="17.717cm">
          <draw:text-box>
            <text:p text:style-name="P2"><text:span text:style-name="T11">nie są już częścią bizantyńskiego świata chrześcijańskiego. W 695 roku wybito pierw-</text:span></text:p>
          </draw:text-box>
        </draw:frame>
        <draw:frame draw:style-name="gr18" draw:text-style-name="P18" draw:layer="layout" svg:width="0.307cm" svg:height="0.247cm" svg:x="2.5cm" svg:y="18.577cm">
          <draw:text-box>
            <text:p text:style-name="P2"><text:span text:style-name="T20">366</text:span></text:p>
          </draw:text-box>
        </draw:frame>
        <draw:frame draw:style-name="gr10" draw:text-style-name="P10" draw:layer="layout" svg:width="12.546cm" svg:height="0.425cm" svg:x="2.759cm" svg:y="18.532cm">
          <draw:text-box>
            <text:p text:style-name="P2"><text:span text:style-name="T8"><text:s text:c="3"/></text:span><text:span text:style-name="T8">Jedynie <text:s/>w <text:s/>formie <text:s/>uzupełnienia <text:s/>dopowiedzmy, <text:s/>że <text:s/>A.J. <text:s/>Toynbee <text:s/>zarówno <text:s/>państwo </text:span></text:p>
          </draw:text-box>
        </draw:frame>
        <draw:frame draw:style-name="gr10" draw:text-style-name="P10" draw:layer="layout" svg:width="13.401cm" svg:height="0.425cm" svg:x="2cm" svg:y="18.92cm">
          <draw:text-box>
            <text:p text:style-name="P2"><text:span text:style-name="T8">Karola Wielkiego na Zachodzie (Święte Cesarstwo Rzymskie), jak i średniowieczne cesarstwo </text:span></text:p>
          </draw:text-box>
        </draw:frame>
        <draw:frame draw:style-name="gr10" draw:text-style-name="P10" draw:layer="layout" svg:width="13.231cm" svg:height="0.425cm" svg:x="2cm" svg:y="19.308cm">
          <draw:text-box>
            <text:p text:style-name="P2"><text:span text:style-name="T8">ze stolicą w Konstantynopolu (</text:span><text:span text:style-name="T9">Basileia ton Romaion</text:span><text:span text:style-name="T8">) uważa za twory „pogrobowe” względem </text:span></text:p>
          </draw:text-box>
        </draw:frame>
        <draw:frame draw:style-name="gr10" draw:text-style-name="P10" draw:layer="layout" svg:width="9.565cm" svg:height="0.425cm" svg:x="2cm" svg:y="19.696cm">
          <draw:text-box>
            <text:p text:style-name="P2"><text:span text:style-name="T8">właściwego Imperium Romanum. Zob. A.J. Toynbee, </text:span><text:span text:style-name="T9">op.cit.</text:span><text:span text:style-name="T8">, s. 486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67</text:span></text:p>
          </draw:text-box>
        </draw:frame>
        <draw:frame draw:style-name="gr10" draw:text-style-name="P10" draw:layer="layout" svg:width="3.507cm" svg:height="0.425cm" svg:x="2.759cm" svg:y="20.085cm">
          <draw:text-box>
            <text:p text:style-name="P2"><text:span text:style-name="T8"><text:s text:c="3"/></text:span><text:span text:style-name="T8">B. Flusin, </text:span><text:span text:style-name="T9">op.cit.</text:span><text:span text:style-name="T8">, s. 87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68</text:span></text:p>
          </draw:text-box>
        </draw:frame>
        <draw:frame draw:style-name="gr10" draw:text-style-name="P10" draw:layer="layout" svg:width="6.271cm" svg:height="0.425cm" svg:x="2.759cm" svg:y="20.473cm">
          <draw:text-box>
            <text:p text:style-name="P2"><text:span text:style-name="T8"><text:s text:c="3"/></text:span><text:span text:style-name="T8">P. Brown, </text:span><text:span text:style-name="T9">Świat późnego antyku</text:span><text:span text:style-name="T8">..., s. 239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69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243.</text:span></text:p>
          </draw:text-box>
        </draw:frame>
      </draw:page>
      <draw:page draw:name="page138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8</text:span></text:p>
          </draw:text-box>
        </draw:frame>
        <draw:frame draw:style-name="gr12" draw:text-style-name="P12" draw:layer="layout" svg:width="12.605cm" svg:height="0.446cm" svg:x="2.5cm" svg:y="2.085cm">
          <draw:text-box>
            <text:p text:style-name="P2"><text:span text:style-name="T11">sze monety arabskie. W 699 w biurach rejestrów w Damaszku język arabski zastąpił </text:span></text:p>
          </draw:text-box>
        </draw:frame>
        <draw:frame draw:style-name="gr12" draw:text-style-name="P12" draw:layer="layout" svg:width="12.473cm" svg:height="0.446cm" svg:x="2.5cm" svg:y="2.488cm">
          <draw:text-box>
            <text:p text:style-name="P2"><text:span text:style-name="T11">grekę. W latach 706–714 zbudowano w Damaszku Wielki Meczet, aby przyćmić wy-</text:span></text:p>
          </draw:text-box>
        </draw:frame>
        <draw:frame draw:style-name="gr12" draw:text-style-name="P12" draw:layer="layout" svg:width="12.342cm" svg:height="0.446cm" svg:x="2.5cm" svg:y="2.89cm">
          <draw:text-box>
            <text:p text:style-name="P2"><text:span text:style-name="T11">zywający przepych cesarskich kościołów w Syrii i Palestynie. Wschodni świat śród-</text:span></text:p>
          </draw:text-box>
        </draw:frame>
        <draw:frame draw:style-name="gr12" draw:text-style-name="P12" draw:layer="layout" svg:width="7.393cm" svg:height="0.446cm" svg:x="2.5cm" svg:y="3.313cm">
          <draw:text-box>
            <text:p text:style-name="P2"><text:span text:style-name="T11">ziemnomorski zaczął przybierać islamskie oblicze</text:span></text:p>
          </draw:text-box>
        </draw:frame>
        <draw:frame draw:style-name="gr17" draw:text-style-name="P17" draw:layer="layout" svg:width="0.345cm" svg:height="0.272cm" svg:x="9.128cm" svg:y="3.336cm">
          <draw:text-box>
            <text:p text:style-name="P2"><text:span text:style-name="T18">370</text:span></text:p>
          </draw:text-box>
        </draw:frame>
        <draw:frame draw:style-name="gr12" draw:text-style-name="P12" draw:layer="layout" svg:width="0.334cm" svg:height="0.446cm" svg:x="9.422cm" svg:y="3.313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837cm" svg:height="0.522cm" svg:x="2.5cm" svg:y="4.085cm">
          <draw:text-box>
            <text:p text:style-name="P2"><text:span text:style-name="T17">Bizantyńczycy <text:s/>dwukrotnie <text:s/>odpierali <text:s/>najeźdźców; <text:s/>najpierw <text:s/>w <text:s/>roku <text:s/>677, </text:span></text:p>
          </draw:text-box>
        </draw:frame>
        <draw:frame draw:style-name="gr16" draw:text-style-name="P16" draw:layer="layout" svg:width="13.299cm" svg:height="0.522cm" svg:x="2cm" svg:y="4.563cm">
          <draw:text-box>
            <text:p text:style-name="P2"><text:span text:style-name="T17">potem w 717. Równocześnie, niemal od początku VIII stulecia, także nad Eu-</text:span></text:p>
          </draw:text-box>
        </draw:frame>
        <draw:frame draw:style-name="gr16" draw:text-style-name="P16" draw:layer="layout" svg:width="13.036cm" svg:height="0.522cm" svg:x="2cm" svg:y="5.041cm">
          <draw:text-box>
            <text:p text:style-name="P2"><text:span text:style-name="T17">ropą Zachodnią jak miecz Damoklesa wisiało widmo nieuchronnego starcia </text:span></text:p>
          </draw:text-box>
        </draw:frame>
        <draw:frame draw:style-name="gr16" draw:text-style-name="P16" draw:layer="layout" svg:width="12.969cm" svg:height="0.522cm" svg:x="2cm" svg:y="5.519cm">
          <draw:text-box>
            <text:p text:style-name="P2"><text:span text:style-name="T17">z Arabami. Do bitwy doszło w końcu pod Poitiers w roku 732. W powszech-</text:span></text:p>
          </draw:text-box>
        </draw:frame>
        <draw:frame draw:style-name="gr16" draw:text-style-name="P16" draw:layer="layout" svg:width="12.986cm" svg:height="0.522cm" svg:x="2cm" svg:y="5.997cm">
          <draw:text-box>
            <text:p text:style-name="P2"><text:span text:style-name="T17">nej, obiegowej opinii potyczka ta, będąca triumfem frankijskiego króla Karo-</text:span></text:p>
          </draw:text-box>
        </draw:frame>
        <draw:frame draw:style-name="gr16" draw:text-style-name="P16" draw:layer="layout" svg:width="6.788cm" svg:height="0.522cm" svg:x="2cm" svg:y="6.475cm">
          <draw:text-box>
            <text:p text:style-name="P2"><text:span text:style-name="T17">la Młota, zapobiegła islamizacji Europy.</text:span></text:p>
          </draw:text-box>
        </draw:frame>
        <draw:frame draw:style-name="gr15" draw:text-style-name="P15" draw:layer="layout" svg:width="5.624cm" svg:height="0.53cm" svg:x="2cm" svg:y="7.614cm">
          <draw:text-box>
            <text:p text:style-name="P2"><text:span text:style-name="T16">4.3.2. Tekst utworu – studium</text:span></text:p>
          </draw:text-box>
        </draw:frame>
        <draw:frame draw:style-name="gr16" draw:text-style-name="P16" draw:layer="layout" svg:width="13.989cm" svg:height="0.522cm" svg:x="2cm" svg:y="8.503cm">
          <draw:text-box>
            <text:p text:style-name="P2"><text:span text:style-name="T17">Zauważyliśmy <text:s/>wcześniej, <text:s/>że <text:s/>formą <text:s/>podawczą <text:s/>zarówno </text:span><text:span text:style-name="T19"><text:s/>Aecjusza, <text:s/>ostatniego </text:span></text:p>
          </draw:text-box>
        </draw:frame>
        <draw:frame draw:style-name="gr16" draw:text-style-name="P16" draw:layer="layout" svg:width="13.214cm" svg:height="0.522cm" svg:x="2cm" svg:y="8.981cm">
          <draw:text-box>
            <text:p text:style-name="P2"><text:span text:style-name="T19">Rzymianina</text:span><text:span text:style-name="T17">, jak i </text:span><text:span text:style-name="T19">Przemija postać świata</text:span><text:span text:style-name="T17"> – utworów właściwie bardzo do sie-</text:span></text:p>
          </draw:text-box>
        </draw:frame>
        <draw:frame draw:style-name="gr16" draw:text-style-name="P16" draw:layer="layout" svg:width="13.121cm" svg:height="0.522cm" svg:x="2cm" svg:y="9.459cm">
          <draw:text-box>
            <text:p text:style-name="P2"><text:span text:style-name="T17">bie podobnych – jest opowieść. Teraz zajmiemy się prozą, która historię nie </text:span></text:p>
          </draw:text-box>
        </draw:frame>
        <draw:frame draw:style-name="gr16" draw:text-style-name="P16" draw:layer="layout" svg:width="13.274cm" svg:height="0.522cm" svg:x="2cm" svg:y="9.937cm">
          <draw:text-box>
            <text:p text:style-name="P2"><text:span text:style-name="T17">tyle opowiada, ile s t u d i u j e. W tym miejscu konieczne są pewne objaśnie-</text:span></text:p>
          </draw:text-box>
        </draw:frame>
        <draw:frame draw:style-name="gr16" draw:text-style-name="P16" draw:layer="layout" svg:width="14.112cm" svg:height="0.522cm" svg:x="2cm" svg:y="10.415cm">
          <draw:text-box>
            <text:p text:style-name="P2"><text:span text:style-name="T17">nia. <text:s/>Po <text:s/>pierwsze: <text:s/>kiedy <text:s/>mówimy, <text:s/>że <text:s/>za </text:span><text:span text:style-name="T19"><text:s/>Twarzą <text:s/>księżyca</text:span><text:span text:style-name="T17"> <text:s/>stoi <text:s/>nie <text:s/>klasyczny </text:span></text:p>
          </draw:text-box>
        </draw:frame>
        <draw:frame draw:style-name="gr16" draw:text-style-name="P16" draw:layer="layout" svg:width="13.138cm" svg:height="0.522cm" svg:x="2cm" svg:y="10.893cm">
          <draw:text-box>
            <text:p text:style-name="P2"><text:span text:style-name="T17">opowiadacz, ale badacz, abstrahujemy na chwilę od warstwy czysto fabular-</text:span></text:p>
          </draw:text-box>
        </draw:frame>
        <draw:frame draw:style-name="gr16" draw:text-style-name="P16" draw:layer="layout" svg:width="13.739cm" svg:height="0.522cm" svg:x="2cm" svg:y="11.371cm">
          <draw:text-box>
            <text:p text:style-name="P2"><text:span text:style-name="T17">nej <text:s/>(opowieść <text:s/>Mitroanii) <text:s/>– <text:s/>wciąż <text:s/>interesuje <text:s/>nas <text:s/>przede <text:s/>wszystkim <text:s/>nie <text:s/>tyle </text:span></text:p>
          </draw:text-box>
        </draw:frame>
        <draw:frame draw:style-name="gr16" draw:text-style-name="P16" draw:layer="layout" svg:width="13.295cm" svg:height="0.522cm" svg:x="2cm" svg:y="11.849cm">
          <draw:text-box>
            <text:p text:style-name="P2"><text:span text:style-name="T17">stosunek bohatera/bohaterów do historii własnej, ile a u t o r a - h i s t o r i o -</text:span></text:p>
          </draw:text-box>
        </draw:frame>
        <draw:frame draw:style-name="gr16" draw:text-style-name="P16" draw:layer="layout" svg:width="13.646cm" svg:height="0.522cm" svg:x="2cm" svg:y="12.327cm">
          <draw:text-box>
            <text:p text:style-name="P2"><text:span text:style-name="T17">z o f a <text:s text:c="2"/>d o <text:s text:c="2"/>h i s t o r i i <text:s text:c="2"/>j a k o <text:s text:c="2"/>t a k i e j. Po drugie: choć będziemy się poru-</text:span></text:p>
          </draw:text-box>
        </draw:frame>
        <draw:frame draw:style-name="gr16" draw:text-style-name="P16" draw:layer="layout" svg:width="13.375cm" svg:height="0.522cm" svg:x="2cm" svg:y="12.805cm">
          <draw:text-box>
            <text:p text:style-name="P2"><text:span text:style-name="T17">szać po tekście całej trylogii, to jednak główny snop światła rzucimy na część </text:span></text:p>
          </draw:text-box>
        </draw:frame>
        <draw:frame draw:style-name="gr16" draw:text-style-name="P16" draw:layer="layout" svg:width="13.304cm" svg:height="0.522cm" svg:x="2cm" svg:y="13.283cm">
          <draw:text-box>
            <text:p text:style-name="P2"><text:span text:style-name="T17">środkową, tę z podtytułem </text:span><text:span text:style-name="T19">Opowieść bizantyńska z roku 450</text:span><text:span text:style-name="T17">. Wydaje się, że </text:span></text:p>
          </draw:text-box>
        </draw:frame>
        <draw:frame draw:style-name="gr16" draw:text-style-name="P16" draw:layer="layout" svg:width="13.549cm" svg:height="0.522cm" svg:x="2cm" svg:y="13.761cm">
          <draw:text-box>
            <text:p text:style-name="P2"><text:span text:style-name="T17">dla uzasadnienia naszej tezy bardziej trafne będzie traktowanie w charakterze </text:span></text:p>
          </draw:text-box>
        </draw:frame>
        <draw:frame draw:style-name="gr16" draw:text-style-name="P16" draw:layer="layout" svg:width="4.434cm" svg:height="0.522cm" svg:x="2cm" svg:y="14.239cm">
          <draw:text-box>
            <text:p text:style-name="P2"><text:span text:style-name="T19">exemplum</text:span><text:span text:style-name="T17"> jednej z części</text:span></text:p>
          </draw:text-box>
        </draw:frame>
        <draw:frame draw:style-name="gr17" draw:text-style-name="P17" draw:layer="layout" svg:width="0.345cm" svg:height="0.272cm" svg:x="5.867cm" svg:y="14.319cm">
          <draw:text-box>
            <text:p text:style-name="P2"><text:span text:style-name="T18">371</text:span></text:p>
          </draw:text-box>
        </draw:frame>
        <draw:frame draw:style-name="gr16" draw:text-style-name="P16" draw:layer="layout" svg:width="7.482cm" svg:height="0.522cm" svg:x="6.161cm" svg:y="14.239cm">
          <draw:text-box>
            <text:p text:style-name="P2"><text:span text:style-name="T17"><text:s/></text:span><text:span text:style-name="T17">niż monografi czne omawianie całej trylogii</text:span></text:p>
          </draw:text-box>
        </draw:frame>
        <draw:frame draw:style-name="gr17" draw:text-style-name="P17" draw:layer="layout" svg:width="0.345cm" svg:height="0.272cm" svg:x="12.96cm" svg:y="14.319cm">
          <draw:text-box>
            <text:p text:style-name="P2"><text:span text:style-name="T18">372</text:span></text:p>
          </draw:text-box>
        </draw:frame>
        <draw:frame draw:style-name="gr16" draw:text-style-name="P16" draw:layer="layout" svg:width="0.785cm" svg:height="0.522cm" svg:x="13.255cm" svg:y="14.239cm">
          <draw:text-box>
            <text:p text:style-name="P2"><text:span text:style-name="T17">. Te </text:span></text:p>
          </draw:text-box>
        </draw:frame>
        <draw:frame draw:style-name="gr16" draw:text-style-name="P16" draw:layer="layout" svg:width="12.897cm" svg:height="0.522cm" svg:x="2cm" svg:y="14.717cm">
          <draw:text-box>
            <text:p text:style-name="P2"><text:span text:style-name="T17">zabiegi mają ułatwić skonkretyzowanie dalszych rozważań, w których toku </text:span></text:p>
          </draw:text-box>
        </draw:frame>
        <draw:frame draw:style-name="gr16" draw:text-style-name="P16" draw:layer="layout" svg:width="13.223cm" svg:height="0.522cm" svg:x="2cm" svg:y="15.195cm">
          <draw:text-box>
            <text:p text:style-name="P2"><text:span text:style-name="T17">spróbujemy pokazać, na czym zasadza się podstawowa różnica w pojmowa-</text:span></text:p>
          </draw:text-box>
        </draw:frame>
        <draw:frame draw:style-name="gr16" draw:text-style-name="P16" draw:layer="layout" svg:width="13.443cm" svg:height="0.522cm" svg:x="2cm" svg:y="15.673cm">
          <draw:text-box>
            <text:p text:style-name="P2"><text:span text:style-name="T17">niu <text:s/>dziejów <text:s/>pomiędzy <text:s/>dojrzałym, <text:s/>ponowoczesnym <text:s/>Parnickim <text:s/>a <text:s/>Malewską </text:span></text:p>
          </draw:text-box>
        </draw:frame>
        <draw:line draw:style-name="gr5" draw:text-style-name="P5" draw:layer="layout" svg:x1="2cm" svg:y1="17.607cm" svg:x2="6cm" svg:y2="17.607cm">
          <text:p/>
        </draw:line>
        <draw:frame draw:style-name="gr16" draw:text-style-name="P16" draw:layer="layout" svg:width="4.502cm" svg:height="0.522cm" svg:x="2cm" svg:y="16.151cm">
          <draw:text-box>
            <text:p text:style-name="P2"><text:span text:style-name="T17">i Parnickiem-debiutantem.</text:span></text:p>
          </draw:text-box>
        </draw:frame>
        <draw:frame draw:style-name="gr18" draw:text-style-name="P18" draw:layer="layout" svg:width="0.307cm" svg:height="0.247cm" svg:x="2.5cm" svg:y="17.801cm">
          <draw:text-box>
            <text:p text:style-name="P2"><text:span text:style-name="T20">370</text:span></text:p>
          </draw:text-box>
        </draw:frame>
        <draw:frame draw:style-name="gr10" draw:text-style-name="P10" draw:layer="layout" svg:width="2.365cm" svg:height="0.425cm" svg:x="2.759cm" svg:y="17.756cm">
          <draw:text-box>
            <text:p text:style-name="P2"><text:span text:style-name="T8"><text:s text:c="3"/></text:span><text:span text:style-name="T9">Ibidem</text:span><text:span text:style-name="T8">, s. 251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371</text:span></text:p>
          </draw:text-box>
        </draw:frame>
        <draw:frame draw:style-name="gr10" draw:text-style-name="P10" draw:layer="layout" svg:width="12.105cm" svg:height="0.425cm" svg:x="2.759cm" svg:y="18.144cm">
          <draw:text-box>
            <text:p text:style-name="P2"><text:span text:style-name="T8"><text:s text:c="3"/></text:span><text:span text:style-name="T8">Tej, która w zakresie chronologii, więc i zagadnieniowo, pokrywa się z omawianymi </text:span></text:p>
          </draw:text-box>
        </draw:frame>
        <draw:frame draw:style-name="gr10" draw:text-style-name="P10" draw:layer="layout" svg:width="13.214cm" svg:height="0.425cm" svg:x="2cm" svg:y="18.532cm">
          <draw:text-box>
            <text:p text:style-name="P2"><text:span text:style-name="T8">już wcześniej utworami i w jakimś sensie stanowi lustrzane odbicie </text:span><text:span text:style-name="T9">Aecjusza, ostatniego Rzy-</text:span></text:p>
          </draw:text-box>
        </draw:frame>
        <draw:frame draw:style-name="gr10" draw:text-style-name="P10" draw:layer="layout" svg:width="1.209cm" svg:height="0.357cm" svg:x="2cm" svg:y="18.92cm">
          <draw:text-box>
            <text:p text:style-name="P2"><text:span text:style-name="T9">mianina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372</text:span></text:p>
          </draw:text-box>
        </draw:frame>
        <draw:frame draw:style-name="gr10" draw:text-style-name="P10" draw:layer="layout" svg:width="12.995cm" svg:height="0.425cm" svg:x="2.759cm" svg:y="19.308cm">
          <draw:text-box>
            <text:p text:style-name="P2"><text:span text:style-name="T8"><text:s text:c="4"/></text:span><text:span text:style-name="T8">Tym <text:s/>zajął <text:s/>się <text:s/>już <text:s/>R. <text:s/>Koziołek. <text:s/>Zob. </text:span><text:span text:style-name="T9"><text:s/>idem</text:span><text:span text:style-name="T8">, </text:span><text:span text:style-name="T9"><text:s/>Zdobyć <text:s/>historię: <text:s/>problem <text:s/>przedstawienia </text:span></text:p>
          </draw:text-box>
        </draw:frame>
        <draw:frame draw:style-name="gr10" draw:text-style-name="P10" draw:layer="layout" svg:width="14.455cm" svg:height="0.425cm" svg:x="2cm" svg:y="19.696cm">
          <draw:text-box>
            <text:p text:style-name="P2"><text:span text:style-name="T9">w <text:s/>„Twarzy <text:s/>księżyca” <text:s/>Teodora <text:s/>Parnickiego</text:span><text:span text:style-name="T8">, <text:s/>Katowice <text:s/>1999, <text:s/>s. <text:s/>47. <text:s/>Badacz <text:s/>zauważa <text:s/>zresztą, <text:s/>że </text:span></text:p>
          </draw:text-box>
        </draw:frame>
        <draw:frame draw:style-name="gr10" draw:text-style-name="P10" draw:layer="layout" svg:width="13.578cm" svg:height="0.425cm" svg:x="2cm" svg:y="20.085cm">
          <draw:text-box>
            <text:p text:style-name="P2"><text:span text:style-name="T8">„</text:span><text:span text:style-name="T8">kontynuacja motywu jednej powieści w innej nie wyjaśnia jego zagadek, ale jeszcze bardziej je </text:span></text:p>
          </draw:text-box>
        </draw:frame>
        <draw:frame draw:style-name="gr10" draw:text-style-name="P10" draw:layer="layout" svg:width="14.01cm" svg:height="0.425cm" svg:x="2cm" svg:y="20.473cm">
          <draw:text-box>
            <text:p text:style-name="P2"><text:span text:style-name="T8">zaciemnia, co może stanowić dodatkowy impuls do <text:s/>a u t o n o m i c z n e j <text:s text:c="2"/>l e k t u r y <text:s text:c="2"/>k a ż d e j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015cm" svg:height="0.425cm" svg:x="2cm" svg:y="20.861cm">
          <draw:text-box>
            <text:p text:style-name="P2"><text:span text:style-name="T8">p o w i e ś c i <text:s text:c="2"/>autora </text:span><text:span text:style-name="T9">Tożsamości</text:span><text:span text:style-name="T8">”.</text:span></text:p>
          </draw:text-box>
        </draw:frame>
      </draw:page>
      <draw:page draw:name="page139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39</text:span></text:p>
          </draw:text-box>
        </draw:frame>
        <draw:frame draw:style-name="gr16" draw:text-style-name="P16" draw:layer="layout" svg:width="13.248cm" svg:height="0.522cm" svg:x="2.5cm" svg:y="2.067cm">
          <draw:text-box>
            <text:p text:style-name="P2"><text:span text:style-name="T17">Zacznijmy od zarysowania fabuły. Już w notatce z 20 grudnia 1952 lub 1953 </text:span></text:p>
          </draw:text-box>
        </draw:frame>
        <draw:frame draw:style-name="gr16" draw:text-style-name="P16" draw:layer="layout" svg:width="13.036cm" svg:height="0.522cm" svg:x="2cm" svg:y="2.545cm">
          <draw:text-box>
            <text:p text:style-name="P2"><text:span text:style-name="T17">roku Teodor Parnicki wyróżnia cztery tory narracyjne (sam nazywa je płasz-</text:span></text:p>
          </draw:text-box>
        </draw:frame>
        <draw:frame draw:style-name="gr16" draw:text-style-name="P16" draw:layer="layout" svg:width="13.616cm" svg:height="0.522cm" svg:x="2cm" svg:y="3.023cm">
          <draw:text-box>
            <text:p text:style-name="P2"><text:span text:style-name="T17">czyznami), które – w sprzężeniu – mają się złożyć na materię planowanej wów-</text:span></text:p>
          </draw:text-box>
        </draw:frame>
        <draw:frame draw:style-name="gr16" draw:text-style-name="P16" draw:layer="layout" svg:width="13.202cm" svg:height="0.522cm" svg:x="2cm" svg:y="3.501cm">
          <draw:text-box>
            <text:p text:style-name="P2"><text:span text:style-name="T17">czas powieści z V wieku po Chrystusie. Są to następujące wątki: 1) religijny; </text:span></text:p>
          </draw:text-box>
        </draw:frame>
        <draw:frame draw:style-name="gr16" draw:text-style-name="P16" draw:layer="layout" svg:width="13.392cm" svg:height="0.522cm" svg:x="2cm" svg:y="3.979cm">
          <draw:text-box>
            <text:p text:style-name="P2"><text:span text:style-name="T17">2) polityczny, uwzględniający motywy społeczno-ekonomiczne; 3) małżeńsko-</text:span></text:p>
          </draw:text-box>
        </draw:frame>
        <draw:frame draw:style-name="gr16" draw:text-style-name="P16" draw:layer="layout" svg:width="10.48cm" svg:height="0.522cm" svg:x="2cm" svg:y="4.457cm">
          <draw:text-box>
            <text:p text:style-name="P2"><text:span text:style-name="T17">-erotyczno-psychologiczny; <text:s/>4) <text:s/>sensacyjno-detektywistyczny</text:span></text:p>
          </draw:text-box>
        </draw:frame>
        <draw:frame draw:style-name="gr17" draw:text-style-name="P17" draw:layer="layout" svg:width="0.345cm" svg:height="0.272cm" svg:x="11.251cm" svg:y="4.537cm">
          <draw:text-box>
            <text:p text:style-name="P2"><text:span text:style-name="T18">373</text:span></text:p>
          </draw:text-box>
        </draw:frame>
        <draw:frame draw:style-name="gr16" draw:text-style-name="P16" draw:layer="layout" svg:width="2.652cm" svg:height="0.522cm" svg:x="11.542cm" svg:y="4.457cm">
          <draw:text-box>
            <text:p text:style-name="P2"><text:span text:style-name="T17">. <text:s/>Mając <text:s/>w <text:s/>pa-</text:span></text:p>
          </draw:text-box>
        </draw:frame>
        <draw:frame draw:style-name="gr16" draw:text-style-name="P16" draw:layer="layout" svg:width="13.155cm" svg:height="0.522cm" svg:x="2cm" svg:y="4.935cm">
          <draw:text-box>
            <text:p text:style-name="P2"><text:span text:style-name="T17">mięci postulaty historyków związanych z periodykiem „Annales”, z łatwością </text:span></text:p>
          </draw:text-box>
        </draw:frame>
        <draw:frame draw:style-name="gr16" draw:text-style-name="P16" draw:layer="layout" svg:width="13.511cm" svg:height="0.522cm" svg:x="2cm" svg:y="5.413cm">
          <draw:text-box>
            <text:p text:style-name="P2"><text:span text:style-name="T17">dostrzeżemy istotne zmiany już w samym odautorskim opisie poszczególnych </text:span></text:p>
          </draw:text-box>
        </draw:frame>
        <draw:frame draw:style-name="gr16" draw:text-style-name="P16" draw:layer="layout" svg:width="13.354cm" svg:height="0.522cm" svg:x="2cm" svg:y="5.891cm">
          <draw:text-box>
            <text:p text:style-name="P2"><text:span text:style-name="T17">płaszczyzn/warstw fabularnych. Uwagę przykuwa każda z nich. Po pierwsze: </text:span></text:p>
          </draw:text-box>
        </draw:frame>
        <draw:frame draw:style-name="gr16" draw:text-style-name="P16" draw:layer="layout" svg:width="13.193cm" svg:height="0.522cm" svg:x="2cm" svg:y="6.369cm">
          <draw:text-box>
            <text:p text:style-name="P2"><text:span text:style-name="T17">na czoło wysuwa się tematyka teologiczna (sfera kultury); po drugie – wątek </text:span></text:p>
          </draw:text-box>
        </draw:frame>
        <draw:frame draw:style-name="gr16" draw:text-style-name="P16" draw:layer="layout" svg:width="13.362cm" svg:height="0.522cm" svg:x="2cm" svg:y="6.847cm">
          <draw:text-box>
            <text:p text:style-name="P2"><text:span text:style-name="T17">polityczny ma zostać poszerzony o kwestie dotąd w beletrystyce historycznej </text:span></text:p>
          </draw:text-box>
        </draw:frame>
        <draw:frame draw:style-name="gr16" draw:text-style-name="P16" draw:layer="layout" svg:width="13.206cm" svg:height="0.522cm" svg:x="2cm" svg:y="7.325cm">
          <draw:text-box>
            <text:p text:style-name="P2"><text:span text:style-name="T17">raczej nieobecne (ekonomia); po trzecie – płaszczyzna miłosna zostaje utoż-</text:span></text:p>
          </draw:text-box>
        </draw:frame>
        <draw:frame draw:style-name="gr16" draw:text-style-name="P16" draw:layer="layout" svg:width="13.053cm" svg:height="0.522cm" svg:x="2cm" svg:y="7.803cm">
          <draw:text-box>
            <text:p text:style-name="P2"><text:span text:style-name="T17">samiona z psychologiczną (historia mentalności); po czwarte wreszcie – ob-</text:span></text:p>
          </draw:text-box>
        </draw:frame>
        <draw:frame draw:style-name="gr16" draw:text-style-name="P16" draw:layer="layout" svg:width="13.032cm" svg:height="0.522cm" svg:x="2cm" svg:y="8.281cm">
          <draw:text-box>
            <text:p text:style-name="P2"><text:span text:style-name="T17">serwujemy właściwy Teodorowi Parnickiemu ukłon w kierunku powieści kry-</text:span></text:p>
          </draw:text-box>
        </draw:frame>
        <draw:frame draw:style-name="gr16" draw:text-style-name="P16" draw:layer="layout" svg:width="13.235cm" svg:height="0.522cm" svg:x="2cm" svg:y="8.759cm">
          <draw:text-box>
            <text:p text:style-name="P2"><text:span text:style-name="T17">minalnej czy szpiegowskiej (historia tajna/zakulisowa). Od siebie dodamy do </text:span></text:p>
          </draw:text-box>
        </draw:frame>
        <draw:frame draw:style-name="gr16" draw:text-style-name="P16" draw:layer="layout" svg:width="13.227cm" svg:height="0.522cm" svg:x="2cm" svg:y="9.237cm">
          <draw:text-box>
            <text:p text:style-name="P2"><text:span text:style-name="T17">tego jeszcze piąty tor narracyjny, obejmujący wszystkie części trylogii </text:span><text:span text:style-name="T19">Twarz </text:span></text:p>
          </draw:text-box>
        </draw:frame>
        <draw:frame draw:style-name="gr16" draw:text-style-name="P16" draw:layer="layout" svg:width="11.059cm" svg:height="0.522cm" svg:x="2cm" svg:y="9.715cm">
          <draw:text-box>
            <text:p text:style-name="P2"><text:span text:style-name="T19">księżyca</text:span><text:span text:style-name="T17">, a mianowicie – wątek (czy nadwątek) rodzinny/rodowy</text:span></text:p>
          </draw:text-box>
        </draw:frame>
        <draw:frame draw:style-name="gr17" draw:text-style-name="P17" draw:layer="layout" svg:width="0.345cm" svg:height="0.272cm" svg:x="11.821cm" svg:y="9.795cm">
          <draw:text-box>
            <text:p text:style-name="P2"><text:span text:style-name="T18">374</text:span></text:p>
          </draw:text-box>
        </draw:frame>
        <draw:frame draw:style-name="gr16" draw:text-style-name="P16" draw:layer="layout" svg:width="0.387cm" svg:height="0.522cm" svg:x="12.111cm" svg:y="9.716cm">
          <draw:text-box>
            <text:p text:style-name="P2"><text:span text:style-name="T17">.</text:span></text:p>
          </draw:text-box>
        </draw:frame>
        <draw:frame draw:style-name="gr16" draw:text-style-name="P16" draw:layer="layout" svg:width="4.688cm" svg:height="0.522cm" svg:x="2.5cm" svg:y="10.194cm">
          <draw:text-box>
            <text:p text:style-name="P2"><text:span text:style-name="T17">Teresa Cieślikowska pisze:</text:span></text:p>
          </draw:text-box>
        </draw:frame>
        <draw:frame draw:style-name="gr12" draw:text-style-name="P12" draw:layer="layout" svg:width="11.825cm" svg:height="0.446cm" svg:x="3cm" svg:y="11.002cm">
          <draw:text-box>
            <text:p text:style-name="P2"><text:span text:style-name="T11">Znowu po latach pojawiła się powieść, której fabuła, jak w </text:span><text:span text:style-name="T24">Aecjuszu</text:span><text:span text:style-name="T11">, odnosi się </text:span></text:p>
          </draw:text-box>
        </draw:frame>
        <draw:frame draw:style-name="gr12" draw:text-style-name="P12" draw:layer="layout" svg:width="12.63cm" svg:height="0.446cm" svg:x="2.5cm" svg:y="11.404cm">
          <draw:text-box>
            <text:p text:style-name="P2"><text:span text:style-name="T11">do faktów historycznych z V wieku w czasach rozkładu potęgi cesarstwa rzymskiego </text:span></text:p>
          </draw:text-box>
        </draw:frame>
        <draw:frame draw:style-name="gr12" draw:text-style-name="P12" draw:layer="layout" svg:width="12.3cm" svg:height="0.446cm" svg:x="2.5cm" svg:y="11.807cm">
          <draw:text-box>
            <text:p text:style-name="P2"><text:span text:style-name="T11">i wędrówki ludów w czasie walk z Gotami i Hunami. Różnica między obu utworami </text:span></text:p>
          </draw:text-box>
        </draw:frame>
        <draw:frame draw:style-name="gr12" draw:text-style-name="P12" draw:layer="layout" svg:width="12.761cm" svg:height="0.446cm" svg:x="2.5cm" svg:y="12.209cm">
          <draw:text-box>
            <text:p text:style-name="P2"><text:span text:style-name="T11">polega na miejscu toczącej się akcji, która w drugim tomie </text:span><text:span text:style-name="T24">Twarzy księżyca</text:span><text:span text:style-name="T11"> przypada </text:span></text:p>
          </draw:text-box>
        </draw:frame>
        <draw:frame draw:style-name="gr12" draw:text-style-name="P12" draw:layer="layout" svg:width="14.036cm" svg:height="0.446cm" svg:x="2.5cm" svg:y="12.611cm">
          <draw:text-box>
            <text:p text:style-name="P2"><text:span text:style-name="T11">na p a r t e s <text:s/>o r i e n t i s <text:s/>c e s a r s t w a <text:s/>r z y m s k i e g o . [...] A e c j u s z <text:s/>j e s t <text:s/>w <text:s/>n i e j </text:span></text:p>
          </draw:text-box>
        </draw:frame>
        <draw:frame draw:style-name="gr12" draw:text-style-name="P12" draw:layer="layout" svg:width="12.931cm" svg:height="0.446cm" svg:x="2.5cm" svg:y="13.013cm">
          <draw:text-box>
            <text:p text:style-name="P2"><text:span text:style-name="T11">t y l k o <text:s text:c="2"/>c i e n i e m. Bohaterami głównymi są: Storacjusz – zanim po Boecjuszu objął </text:span></text:p>
          </draw:text-box>
        </draw:frame>
        <draw:frame draw:style-name="gr12" draw:text-style-name="P12" draw:layer="layout" svg:width="12.376cm" svg:height="0.446cm" svg:x="2.5cm" svg:y="13.415cm">
          <draw:text-box>
            <text:p text:style-name="P2"><text:span text:style-name="T11">urząd „premiera” i „ministra obrony” (prefekt pretorium, który przestał już piastować </text:span></text:p>
          </draw:text-box>
        </draw:frame>
        <draw:frame draw:style-name="gr12" draw:text-style-name="P12" draw:layer="layout" svg:width="7.677cm" svg:height="0.446cm" svg:x="2.5cm" svg:y="13.839cm">
          <draw:text-box>
            <text:p text:style-name="P2"><text:span text:style-name="T11">godność patrycjusza imperium), Rufus i Maksymian</text:span></text:p>
          </draw:text-box>
        </draw:frame>
        <draw:frame draw:style-name="gr17" draw:text-style-name="P17" draw:layer="layout" svg:width="0.345cm" svg:height="0.272cm" svg:x="9.512cm" svg:y="13.862cm">
          <draw:text-box>
            <text:p text:style-name="P2"><text:span text:style-name="T18">375</text:span></text:p>
          </draw:text-box>
        </draw:frame>
        <draw:frame draw:style-name="gr12" draw:text-style-name="P12" draw:layer="layout" svg:width="0.334cm" svg:height="0.446cm" svg:x="9.806cm" svg:y="13.839cm">
          <draw:text-box>
            <text:p text:style-name="P2"><text:span text:style-name="T11">.</text:span></text:p>
          </draw:text-box>
        </draw:frame>
        <draw:frame draw:style-name="gr16" draw:text-style-name="P16" draw:layer="layout" svg:width="13.104cm" svg:height="0.522cm" svg:x="2.5cm" svg:y="14.61cm">
          <draw:text-box>
            <text:p text:style-name="P2"><text:span text:style-name="T17">Przesunięcie <text:s/>akcentu <text:s/>z <text:s/>Rzymu <text:s/>na <text:s/>Konstantynopol <text:s/>pociągnęło <text:s/>za <text:s/>sobą </text:span></text:p>
          </draw:text-box>
        </draw:frame>
        <draw:frame draw:style-name="gr16" draw:text-style-name="P16" draw:layer="layout" svg:width="12.609cm" svg:height="0.522cm" svg:x="2cm" svg:y="15.088cm">
          <draw:text-box>
            <text:p text:style-name="P2"><text:span text:style-name="T17">bardzo konkretne konsekwencje. O ile bowiem IN PARTIBUS OCCIDEN-</text:span></text:p>
          </draw:text-box>
        </draw:frame>
        <draw:frame draw:style-name="gr16" draw:text-style-name="P16" draw:layer="layout" svg:width="13.028cm" svg:height="0.522cm" svg:x="2cm" svg:y="15.566cm">
          <draw:text-box>
            <text:p text:style-name="P2"><text:span text:style-name="T17">TIS w V stuleciu po Chrystusie dawały o sobie znać wydarzenia o charakte-</text:span></text:p>
          </draw:text-box>
        </draw:frame>
        <draw:frame draw:style-name="gr16" draw:text-style-name="P16" draw:layer="layout" svg:width="12.926cm" svg:height="0.522cm" svg:x="2cm" svg:y="16.044cm">
          <draw:text-box>
            <text:p text:style-name="P2"><text:span text:style-name="T17">rze przede wszystkim militarnym, o tyle IN PARTIBUS ORIENTIS – równej </text:span></text:p>
          </draw:text-box>
        </draw:frame>
        <draw:frame draw:style-name="gr16" draw:text-style-name="P16" draw:layer="layout" svg:width="8.824cm" svg:height="0.522cm" svg:x="2cm" svg:y="16.522cm">
          <draw:text-box>
            <text:p text:style-name="P2"><text:span text:style-name="T17">mocy i nie mniejszego znaczenia spory teologiczne</text:span></text:p>
          </draw:text-box>
        </draw:frame>
        <draw:frame draw:style-name="gr17" draw:text-style-name="P17" draw:layer="layout" svg:width="0.345cm" svg:height="0.272cm" svg:x="9.895cm" svg:y="16.602cm">
          <draw:text-box>
            <text:p text:style-name="P2"><text:span text:style-name="T18">376</text:span></text:p>
          </draw:text-box>
        </draw:frame>
        <draw:frame draw:style-name="gr16" draw:text-style-name="P16" draw:layer="layout" svg:width="4.036cm" svg:height="0.522cm" svg:x="10.19cm" svg:y="16.522cm">
          <draw:text-box>
            <text:p text:style-name="P2"><text:span text:style-name="T17">. O ile Stary Rzym upa-</text:span></text:p>
          </draw:text-box>
        </draw:frame>
        <draw:line draw:style-name="gr5" draw:text-style-name="P5" draw:layer="layout" svg:x1="2cm" svg:y1="17.995cm" svg:x2="6cm" svg:y2="17.995cm">
          <text:p/>
        </draw:line>
        <draw:frame draw:style-name="gr16" draw:text-style-name="P16" draw:layer="layout" svg:width="7.36cm" svg:height="0.522cm" svg:x="2cm" svg:y="17cm">
          <draw:text-box>
            <text:p text:style-name="P2"><text:span text:style-name="T17">dał, o tyle Nowy Rzym trwał i umacniał się.</text:span></text:p>
          </draw:text-box>
        </draw:frame>
        <draw:frame draw:style-name="gr18" draw:text-style-name="P18" draw:layer="layout" svg:width="0.307cm" svg:height="0.247cm" svg:x="2.5cm" svg:y="18.189cm">
          <draw:text-box>
            <text:p text:style-name="P2"><text:span text:style-name="T20">373</text:span></text:p>
          </draw:text-box>
        </draw:frame>
        <draw:frame draw:style-name="gr10" draw:text-style-name="P10" draw:layer="layout" svg:width="13.02cm" svg:height="0.425cm" svg:x="2.759cm" svg:y="18.144cm">
          <draw:text-box>
            <text:p text:style-name="P2"><text:span text:style-name="T8"><text:s text:c="3"/></text:span><text:span text:style-name="T8">Zob. </text:span><text:span text:style-name="T9">„In terms of theological struggle”. Meksykańskie zapiski Teodora Parnickiego</text:span><text:span text:style-name="T8">, oprac. </text:span></text:p>
          </draw:text-box>
        </draw:frame>
        <draw:frame draw:style-name="gr10" draw:text-style-name="P10" draw:layer="layout" svg:width="9.108cm" svg:height="0.425cm" svg:x="2cm" svg:y="18.532cm">
          <draw:text-box>
            <text:p text:style-name="P2"><text:span text:style-name="T8">T. Markiewka, „Pamiętnik Literacki” R. XCVIII, 2007, z. 4, s. 170.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374</text:span></text:p>
          </draw:text-box>
        </draw:frame>
        <draw:frame draw:style-name="gr10" draw:text-style-name="P10" draw:layer="layout" svg:width="1.988cm" svg:height="0.425cm" svg:x="2.759cm" svg:y="18.92cm">
          <draw:text-box>
            <text:p text:style-name="P2"><text:span text:style-name="T8"><text:s text:c="4"/></text:span><text:span text:style-name="T8">O <text:s/>tym, <text:s/>że </text:span></text:p>
          </draw:text-box>
        </draw:frame>
        <draw:frame draw:style-name="gr10" draw:text-style-name="P10" draw:layer="layout" svg:width="1.835cm" svg:height="0.425cm" svg:x="4.617cm" svg:y="18.92cm">
          <draw:text-box>
            <text:p text:style-name="P2"><text:span text:style-name="T8">h i s t o r i a <text:s/></text:span></text:p>
          </draw:text-box>
        </draw:frame>
        <draw:frame draw:style-name="gr10" draw:text-style-name="P10" draw:layer="layout" svg:width="2.03cm" svg:height="0.425cm" svg:x="6.199cm" svg:y="18.92cm">
          <draw:text-box>
            <text:p text:style-name="P2"><text:span text:style-name="T8">r o d z i n n a <text:s/></text:span></text:p>
          </draw:text-box>
        </draw:frame>
        <draw:frame draw:style-name="gr10" draw:text-style-name="P10" draw:layer="layout" svg:width="6.543cm" svg:height="0.425cm" svg:x="7.964cm" svg:y="18.92cm">
          <draw:text-box>
            <text:p text:style-name="P2"><text:span text:style-name="T8">to <text:s/>ważny <text:s/>element <text:s/>historii <text:s/>długiego <text:s/>trwania, </text:span></text:p>
          </draw:text-box>
        </draw:frame>
        <draw:frame draw:style-name="gr10" draw:text-style-name="P10" draw:layer="layout" svg:width="6.208cm" svg:height="0.425cm" svg:x="2cm" svg:y="19.308cm">
          <draw:text-box>
            <text:p text:style-name="P2"><text:span text:style-name="T8">wspomniano już w rozdz. 2 niniejszej pracy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75</text:span></text:p>
          </draw:text-box>
        </draw:frame>
        <draw:frame draw:style-name="gr10" draw:text-style-name="P10" draw:layer="layout" svg:width="4.663cm" svg:height="0.425cm" svg:x="2.759cm" svg:y="19.696cm">
          <draw:text-box>
            <text:p text:style-name="P2"><text:span text:style-name="T8"><text:s text:c="3"/></text:span><text:span text:style-name="T8">T. Cieślikowska, </text:span><text:span text:style-name="T9">op.cit.</text:span><text:span text:style-name="T8">, s. 184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76</text:span></text:p>
          </draw:text-box>
        </draw:frame>
        <draw:frame draw:style-name="gr10" draw:text-style-name="P10" draw:layer="layout" svg:width="12.321cm" svg:height="0.425cm" svg:x="2.759cm" svg:y="20.085cm">
          <draw:text-box>
            <text:p text:style-name="P2"><text:span text:style-name="T8"><text:s text:c="3"/></text:span><text:span text:style-name="T8">Spośród <text:s/>czterech <text:s/>głównych <text:s/>ośrodków <text:s/>biorących <text:s/>żywy <text:s/>udział <text:s/>we <text:s/>wspomnianych </text:span></text:p>
          </draw:text-box>
        </draw:frame>
        <draw:frame draw:style-name="gr10" draw:text-style-name="P10" draw:layer="layout" svg:width="1.551cm" svg:height="0.425cm" svg:x="2cm" svg:y="20.473cm">
          <draw:text-box>
            <text:p text:style-name="P2"><text:span text:style-name="T8">dysputach </text:span></text:p>
          </draw:text-box>
        </draw:frame>
        <draw:frame draw:style-name="gr10" draw:text-style-name="P10" draw:layer="layout" svg:width="1.098cm" svg:height="0.425cm" svg:x="3.475cm" svg:y="20.473cm">
          <draw:text-box>
            <text:p text:style-name="P2"><text:span text:style-name="T8">(Rzym, </text:span></text:p>
          </draw:text-box>
        </draw:frame>
        <draw:frame draw:style-name="gr10" draw:text-style-name="P10" draw:layer="layout" svg:width="2.385cm" svg:height="0.425cm" svg:x="4.574cm" svg:y="20.473cm">
          <draw:text-box>
            <text:p text:style-name="P2"><text:span text:style-name="T8">Konstantynopol, </text:span></text:p>
          </draw:text-box>
        </draw:frame>
        <draw:frame draw:style-name="gr10" draw:text-style-name="P10" draw:layer="layout" svg:width="1.496cm" svg:height="0.425cm" svg:x="6.862cm" svg:y="20.473cm">
          <draw:text-box>
            <text:p text:style-name="P2"><text:span text:style-name="T8">Antiochia, </text:span></text:p>
          </draw:text-box>
        </draw:frame>
        <draw:frame draw:style-name="gr10" draw:text-style-name="P10" draw:layer="layout" svg:width="1.958cm" svg:height="0.425cm" svg:x="8.375cm" svg:y="20.473cm">
          <draw:text-box>
            <text:p text:style-name="P2"><text:span text:style-name="T8">Aleksandria), </text:span></text:p>
          </draw:text-box>
        </draw:frame>
        <draw:frame draw:style-name="gr10" draw:text-style-name="P10" draw:layer="layout" svg:width="0.751cm" svg:height="0.425cm" svg:x="10.272cm" svg:y="20.473cm">
          <draw:text-box>
            <text:p text:style-name="P2"><text:span text:style-name="T8">tylko </text:span></text:p>
          </draw:text-box>
        </draw:frame>
        <draw:frame draw:style-name="gr10" draw:text-style-name="P10" draw:layer="layout" svg:width="0.904cm" svg:height="0.425cm" svg:x="11.093cm" svg:y="20.473cm">
          <draw:text-box>
            <text:p text:style-name="P2"><text:span text:style-name="T8">Rzym </text:span></text:p>
          </draw:text-box>
        </draw:frame>
        <draw:frame draw:style-name="gr10" draw:text-style-name="P10" draw:layer="layout" svg:width="2.098cm" svg:height="0.425cm" svg:x="12.01cm" svg:y="20.473cm">
          <draw:text-box>
            <text:p text:style-name="P2"><text:span text:style-name="T8">reprezentował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158cm" svg:height="0.425cm" svg:x="2cm" svg:y="20.861cm">
          <draw:text-box>
            <text:p text:style-name="P2"><text:span text:style-name="T8">Zachód.</text:span></text:p>
          </draw:text-box>
        </draw:frame>
      </draw:page>
      <draw:page draw:name="page140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0</text:span></text:p>
          </draw:text-box>
        </draw:frame>
        <draw:frame draw:style-name="gr16" draw:text-style-name="P16" draw:layer="layout" svg:width="12.761cm" svg:height="0.522cm" svg:x="2.5cm" svg:y="2.067cm">
          <draw:text-box>
            <text:p text:style-name="P2"><text:span text:style-name="T17">Powiedzieć, że na czoło autorskich rozważań Parnicki w </text:span><text:span text:style-name="T19">Twarzy księżyca</text:span><text:span text:style-name="T17"> </text:span></text:p>
          </draw:text-box>
        </draw:frame>
        <draw:frame draw:style-name="gr16" draw:text-style-name="P16" draw:layer="layout" svg:width="13.269cm" svg:height="0.522cm" svg:x="2cm" svg:y="2.545cm">
          <draw:text-box>
            <text:p text:style-name="P2"><text:span text:style-name="T17">wysunął tematykę teologiczną, byłoby mało. Należałoby raczej rzec, że uczy-</text:span></text:p>
          </draw:text-box>
        </draw:frame>
        <draw:frame draw:style-name="gr16" draw:text-style-name="P16" draw:layer="layout" svg:width="12.816cm" svg:height="0.522cm" svg:x="2cm" svg:y="3.023cm">
          <draw:text-box>
            <text:p text:style-name="P2"><text:span text:style-name="T17">nił ją rdzeniem swojej powieści. Przytoczmy znów słowa Teresy Cieślikow-</text:span></text:p>
          </draw:text-box>
        </draw:frame>
        <draw:frame draw:style-name="gr16" draw:text-style-name="P16" draw:layer="layout" svg:width="0.887cm" svg:height="0.522cm" svg:x="2cm" svg:y="3.501cm">
          <draw:text-box>
            <text:p text:style-name="P2"><text:span text:style-name="T17">skiej:</text:span></text:p>
          </draw:text-box>
        </draw:frame>
        <draw:frame draw:style-name="gr12" draw:text-style-name="P12" draw:layer="layout" svg:width="11.771cm" svg:height="0.446cm" svg:x="3cm" svg:y="4.31cm">
          <draw:text-box>
            <text:p text:style-name="P2"><text:span text:style-name="T11">W perspektywie religijno-fi lozofi cznej rodzi się zagadnienie jaskrawie odzwier-</text:span></text:p>
          </draw:text-box>
        </draw:frame>
        <draw:frame draw:style-name="gr12" draw:text-style-name="P12" draw:layer="layout" svg:width="12.567cm" svg:height="0.446cm" svg:x="2.5cm" svg:y="4.712cm">
          <draw:text-box>
            <text:p text:style-name="P2"><text:span text:style-name="T11">ciedlone tak w klimacie świata przedstawionego, jak i w wewnętrznym układzie grup </text:span></text:p>
          </draw:text-box>
        </draw:frame>
        <draw:frame draw:style-name="gr12" draw:text-style-name="P12" draw:layer="layout" svg:width="12.3cm" svg:height="0.446cm" svg:x="2.5cm" svg:y="5.114cm">
          <draw:text-box>
            <text:p text:style-name="P2"><text:span text:style-name="T11">postaci, motyw przewodni i jednocześnie jeden z podstawowych problemów tej po-</text:span></text:p>
          </draw:text-box>
        </draw:frame>
        <draw:frame draw:style-name="gr12" draw:text-style-name="P12" draw:layer="layout" svg:width="12.355cm" svg:height="0.446cm" svg:x="2.5cm" svg:y="5.517cm">
          <draw:text-box>
            <text:p text:style-name="P2"><text:span text:style-name="T11">wieści: jest nim problem antynomii między mono- i diofi zytami w łonie chrześcijan, </text:span></text:p>
          </draw:text-box>
        </draw:frame>
        <draw:frame draw:style-name="gr12" draw:text-style-name="P12" draw:layer="layout" svg:width="12.897cm" svg:height="0.446cm" svg:x="2.5cm" svg:y="5.919cm">
          <draw:text-box>
            <text:p text:style-name="P2"><text:span text:style-name="T11">a w łonie niechrześcijan – problem różnicy między ludźmi i bogami. Jest to w zasadzie </text:span></text:p>
          </draw:text-box>
        </draw:frame>
        <draw:frame draw:style-name="gr12" draw:text-style-name="P12" draw:layer="layout" svg:width="12.38cm" svg:height="0.446cm" svg:x="2.5cm" svg:y="6.321cm">
          <draw:text-box>
            <text:p text:style-name="P2"><text:span text:style-name="T11">problem ten sam – sprowadza się bowiem do pytania o jakość natury boskiej i ludz-</text:span></text:p>
          </draw:text-box>
        </draw:frame>
        <draw:frame draw:style-name="gr12" draw:text-style-name="P12" draw:layer="layout" svg:width="0.51cm" svg:height="0.446cm" svg:x="2.5cm" svg:y="6.744cm">
          <draw:text-box>
            <text:p text:style-name="P2"><text:span text:style-name="T11">kiej</text:span></text:p>
          </draw:text-box>
        </draw:frame>
        <draw:frame draw:style-name="gr17" draw:text-style-name="P17" draw:layer="layout" svg:width="0.345cm" svg:height="0.272cm" svg:x="2.986cm" svg:y="6.767cm">
          <draw:text-box>
            <text:p text:style-name="P2"><text:span text:style-name="T18">377</text:span></text:p>
          </draw:text-box>
        </draw:frame>
        <draw:frame draw:style-name="gr12" draw:text-style-name="P12" draw:layer="layout" svg:width="0.334cm" svg:height="0.446cm" svg:x="3.28cm" svg:y="6.744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465cm" svg:height="0.522cm" svg:x="2.5cm" svg:y="7.516cm">
          <draw:text-box>
            <text:p text:style-name="P2"><text:span text:style-name="T17">Religijny tor narracyjny płynie przez powieść szerokim nurtem, zagarnia-</text:span></text:p>
          </draw:text-box>
        </draw:frame>
        <draw:frame draw:style-name="gr16" draw:text-style-name="P16" draw:layer="layout" svg:width="13.329cm" svg:height="0.522cm" svg:x="2cm" svg:y="7.994cm">
          <draw:text-box>
            <text:p text:style-name="P2"><text:span text:style-name="T17">jąc inne wątki i ciągnąc je z sobą. Zagadnienie natury Chrystusa nie tylko dla </text:span></text:p>
          </draw:text-box>
        </draw:frame>
        <draw:frame draw:style-name="gr16" draw:text-style-name="P16" draw:layer="layout" svg:width="13.739cm" svg:height="0.522cm" svg:x="2cm" svg:y="8.472cm">
          <draw:text-box>
            <text:p text:style-name="P2"><text:span text:style-name="T17">autora, <text:s/>lecz <text:s/>także <text:s/>dla <text:s/>bohaterów <text:s/>przez <text:s/>niego <text:s/>wykreowanych <text:s/>stanowi <text:s/>kwe-</text:span></text:p>
          </draw:text-box>
        </draw:frame>
        <draw:frame draw:style-name="gr16" draw:text-style-name="P16" draw:layer="layout" svg:width="13.049cm" svg:height="0.522cm" svg:x="2cm" svg:y="8.95cm">
          <draw:text-box>
            <text:p text:style-name="P2"><text:span text:style-name="T17">stię absolutnie fundamentalną. Tak jak Mitroania z pierwszej części </text:span><text:span text:style-name="T19">Twarzy </text:span></text:p>
          </draw:text-box>
        </draw:frame>
        <draw:frame draw:style-name="gr16" draw:text-style-name="P16" draw:layer="layout" svg:width="13.193cm" svg:height="0.522cm" svg:x="2cm" svg:y="9.428cm">
          <draw:text-box>
            <text:p text:style-name="P2"><text:span text:style-name="T19">księżyca</text:span><text:span text:style-name="T17"> jest córką i dziedziczką kultury hellenistyczno-cesarskiej (podobnie </text:span></text:p>
          </draw:text-box>
        </draw:frame>
        <draw:frame draw:style-name="gr16" draw:text-style-name="P16" draw:layer="layout" svg:width="11.009cm" svg:height="0.522cm" svg:x="2cm" svg:y="9.906cm">
          <draw:text-box>
            <text:p text:style-name="P2"><text:span text:style-name="T17">zresztą jak jej dziad, Chozroses, bohater powieści </text:span><text:span text:style-name="T19">Słowo i ciało</text:span><text:span text:style-name="T17">)</text:span></text:p>
          </draw:text-box>
        </draw:frame>
        <draw:frame draw:style-name="gr17" draw:text-style-name="P17" draw:layer="layout" svg:width="0.345cm" svg:height="0.272cm" svg:x="11.882cm" svg:y="9.985cm">
          <draw:text-box>
            <text:p text:style-name="P2"><text:span text:style-name="T18">378</text:span></text:p>
          </draw:text-box>
        </draw:frame>
        <draw:frame draw:style-name="gr16" draw:text-style-name="P16" draw:layer="layout" svg:width="1.721cm" svg:height="0.522cm" svg:x="12.177cm" svg:y="9.906cm">
          <draw:text-box>
            <text:p text:style-name="P2"><text:span text:style-name="T17">, tak Mak-</text:span></text:p>
          </draw:text-box>
        </draw:frame>
        <draw:frame draw:style-name="gr16" draw:text-style-name="P16" draw:layer="layout" svg:width="12.702cm" svg:height="0.522cm" svg:x="2cm" svg:y="10.384cm">
          <draw:text-box>
            <text:p text:style-name="P2"><text:span text:style-name="T17">symian jest synem czy wytworem wchodzącego w wiek dojrzały późnoan-</text:span></text:p>
          </draw:text-box>
        </draw:frame>
        <draw:frame draw:style-name="gr16" draw:text-style-name="P16" draw:layer="layout" svg:width="13.075cm" svg:height="0.522cm" svg:x="2cm" svg:y="10.862cm">
          <draw:text-box>
            <text:p text:style-name="P2"><text:span text:style-name="T17">tycznego chrześcijaństwa, z całym jego nagromadzonym już dziedzictwem, </text:span></text:p>
          </draw:text-box>
        </draw:frame>
        <draw:frame draw:style-name="gr16" draw:text-style-name="P16" draw:layer="layout" svg:width="5.065cm" svg:height="0.522cm" svg:x="2cm" svg:y="11.34cm">
          <draw:text-box>
            <text:p text:style-name="P2"><text:span text:style-name="T17">bogactwem i różnorodnością.</text:span></text:p>
          </draw:text-box>
        </draw:frame>
        <draw:frame draw:style-name="gr16" draw:text-style-name="P16" draw:layer="layout" svg:width="12.634cm" svg:height="0.522cm" svg:x="2.5cm" svg:y="11.818cm">
          <draw:text-box>
            <text:p text:style-name="P2"><text:span text:style-name="T17">Podział na diofi zycki Zachód i monofi zycki Wschód to także podział poli-</text:span></text:p>
          </draw:text-box>
        </draw:frame>
        <draw:frame draw:style-name="gr16" draw:text-style-name="P16" draw:layer="layout" svg:width="13.528cm" svg:height="0.522cm" svg:x="2cm" svg:y="12.296cm">
          <draw:text-box>
            <text:p text:style-name="P2"><text:span text:style-name="T17">tyczny. Polityka jednak nie jest, jak w przypadku </text:span><text:span text:style-name="T19">Aecjusza, ostatniego Rzymia-</text:span></text:p>
          </draw:text-box>
        </draw:frame>
        <draw:frame draw:style-name="gr16" draw:text-style-name="P16" draw:layer="layout" svg:width="13.349cm" svg:height="0.522cm" svg:x="2cm" svg:y="12.774cm">
          <draw:text-box>
            <text:p text:style-name="P2"><text:span text:style-name="T19">nina</text:span><text:span text:style-name="T17"> czy eposu </text:span><text:span text:style-name="T19">Przemija postać świata</text:span><text:span text:style-name="T17">, wątkiem szczególnie (klasycznie) wy-</text:span></text:p>
          </draw:text-box>
        </draw:frame>
        <draw:frame draw:style-name="gr16" draw:text-style-name="P16" draw:layer="layout" svg:width="13.163cm" svg:height="0.522cm" svg:x="2cm" svg:y="13.252cm">
          <draw:text-box>
            <text:p text:style-name="P2"><text:span text:style-name="T17">eksponowanym. Owszem, takie postacie jak Aecjusz, król Hunów Attyla czy </text:span></text:p>
          </draw:text-box>
        </draw:frame>
        <draw:frame draw:style-name="gr16" draw:text-style-name="P16" draw:layer="layout" svg:width="13.18cm" svg:height="0.522cm" svg:x="2cm" svg:y="13.73cm">
          <draw:text-box>
            <text:p text:style-name="P2"><text:span text:style-name="T17">członkowie rodziny cesarskiej nieustannie przewijają się w powieści, a misję </text:span></text:p>
          </draw:text-box>
        </draw:frame>
        <draw:frame draw:style-name="gr16" draw:text-style-name="P16" draw:layer="layout" svg:width="13.083cm" svg:height="0.522cm" svg:x="2cm" svg:y="14.208cm">
          <draw:text-box>
            <text:p text:style-name="P2"><text:span text:style-name="T17">Maksymiana – przekazanie listu papieża Leona cesarzowej Pulcherii – nale-</text:span></text:p>
          </draw:text-box>
        </draw:frame>
        <draw:frame draw:style-name="gr16" draw:text-style-name="P16" draw:layer="layout" svg:width="13.456cm" svg:height="0.522cm" svg:x="2cm" svg:y="14.686cm">
          <draw:text-box>
            <text:p text:style-name="P2"><text:span text:style-name="T17">żałoby uznać za główną nić fabularną </text:span><text:span text:style-name="T19">Opowieści bizantyńskiej z roku 450</text:span><text:span text:style-name="T17">. Po-</text:span></text:p>
          </draw:text-box>
        </draw:frame>
        <draw:frame draw:style-name="gr16" draw:text-style-name="P16" draw:layer="layout" svg:width="12.964cm" svg:height="0.522cm" svg:x="2cm" svg:y="15.164cm">
          <draw:text-box>
            <text:p text:style-name="P2"><text:span text:style-name="T17">litykę obserwujemy tu jednak niejako od podszewki, zawsze przez pryzmat </text:span></text:p>
          </draw:text-box>
        </draw:frame>
        <draw:frame draw:style-name="gr16" draw:text-style-name="P16" draw:layer="layout" svg:width="12.694cm" svg:height="0.522cm" svg:x="2cm" svg:y="15.642cm">
          <draw:text-box>
            <text:p text:style-name="P2"><text:span text:style-name="T17">spraw innych – powiedzielibyśmy: tych przynależnych do historii długiego </text:span></text:p>
          </draw:text-box>
        </draw:frame>
        <draw:frame draw:style-name="gr16" draw:text-style-name="P16" draw:layer="layout" svg:width="1.365cm" svg:height="0.522cm" svg:x="2cm" svg:y="16.12cm">
          <draw:text-box>
            <text:p text:style-name="P2"><text:span text:style-name="T17">trwania.</text:span></text:p>
          </draw:text-box>
        </draw:frame>
        <draw:frame draw:style-name="gr16" draw:text-style-name="P16" draw:layer="layout" svg:width="12.888cm" svg:height="0.522cm" svg:x="2.5cm" svg:y="16.598cm">
          <draw:text-box>
            <text:p text:style-name="P2"><text:span text:style-name="T17">„</text:span><text:span text:style-name="T17">Alternatywnym <text:s/>– <text:s/>zauważa <text:s/>Ryszard <text:s/>Koziołek <text:s/>– <text:s/>wobec <text:s/>modelu <text:s/>historii </text:span></text:p>
          </draw:text-box>
        </draw:frame>
        <draw:frame draw:style-name="gr16" draw:text-style-name="P16" draw:layer="layout" svg:width="13.193cm" svg:height="0.522cm" svg:x="2cm" svg:y="17.076cm">
          <draw:text-box>
            <text:p text:style-name="P2"><text:span text:style-name="T17">politycznej jest częsty u Parnickiego wątek ekonomicznej podstawy dziejów, </text:span></text:p>
          </draw:text-box>
        </draw:frame>
        <draw:frame draw:style-name="gr16" draw:text-style-name="P16" draw:layer="layout" svg:width="7.707cm" svg:height="0.522cm" svg:x="2cm" svg:y="17.554cm">
          <draw:text-box>
            <text:p text:style-name="P2"><text:span text:style-name="T17">w <text:s/>myśl <text:s/>którego <text:s/>historią <text:s/>rządzą <text:s/>d ł u g i e, </text:span></text:p>
          </draw:text-box>
        </draw:frame>
        <draw:frame draw:style-name="gr16" draw:text-style-name="P16" draw:layer="layout" svg:width="2.792cm" svg:height="0.522cm" svg:x="8.722cm" svg:y="17.554cm">
          <draw:text-box>
            <text:p text:style-name="P2"><text:span text:style-name="T17">d y s k r e t n e <text:s/></text:span></text:p>
          </draw:text-box>
        </draw:frame>
        <draw:frame draw:style-name="gr16" draw:text-style-name="P16" draw:layer="layout" svg:width="1.547cm" svg:height="0.522cm" svg:x="11.033cm" svg:y="17.554cm">
          <draw:text-box>
            <text:p text:style-name="P2"><text:span text:style-name="T17">c y k l e <text:s/></text:span></text:p>
          </draw:text-box>
        </draw:frame>
        <draw:frame draw:style-name="gr16" draw:text-style-name="P16" draw:layer="layout" svg:width="1.742cm" svg:height="0.522cm" svg:x="12.383cm" svg:y="17.554cm">
          <draw:text-box>
            <text:p text:style-name="P2"><text:span text:style-name="T17">e k o n o -</text:span></text:p>
          </draw:text-box>
        </draw:frame>
        <draw:frame draw:style-name="gr16" draw:text-style-name="P16" draw:layer="layout" svg:width="6.14cm" svg:height="0.522cm" svg:x="2cm" svg:y="18.032cm">
          <draw:text-box>
            <text:p text:style-name="P2"><text:span text:style-name="T17">m i c z n o - d e m o g r a f i c z n e”</text:span></text:p>
          </draw:text-box>
        </draw:frame>
        <draw:frame draw:style-name="gr17" draw:text-style-name="P17" draw:layer="layout" svg:width="0.345cm" svg:height="0.272cm" svg:x="6.957cm" svg:y="18.112cm">
          <draw:text-box>
            <text:p text:style-name="P2"><text:span text:style-name="T18">379</text:span></text:p>
          </draw:text-box>
        </draw:frame>
        <draw:line draw:style-name="gr5" draw:text-style-name="P5" draw:layer="layout" svg:x1="2cm" svg:y1="18.771cm" svg:x2="6cm" svg:y2="18.771cm">
          <text:p/>
        </draw:line>
        <draw:frame draw:style-name="gr16" draw:text-style-name="P16" draw:layer="layout" svg:width="7.118cm" svg:height="0.522cm" svg:x="7.251cm" svg:y="18.032cm">
          <draw:text-box>
            <text:p text:style-name="P2"><text:span text:style-name="T17">. Takimi rozwiązaniami w tekście </text:span><text:span text:style-name="T19">Twarzy </text:span></text:p>
          </draw:text-box>
        </draw:frame>
        <draw:frame draw:style-name="gr18" draw:text-style-name="P18" draw:layer="layout" svg:width="0.307cm" svg:height="0.247cm" svg:x="2.5cm" svg:y="18.965cm">
          <draw:text-box>
            <text:p text:style-name="P2"><text:span text:style-name="T20">377</text:span></text:p>
          </draw:text-box>
        </draw:frame>
        <draw:frame draw:style-name="gr10" draw:text-style-name="P10" draw:layer="layout" svg:width="2.365cm" svg:height="0.425cm" svg:x="2.759cm" svg:y="18.92cm">
          <draw:text-box>
            <text:p text:style-name="P2"><text:span text:style-name="T8"><text:s text:c="3"/></text:span><text:span text:style-name="T9">Ibidem</text:span><text:span text:style-name="T8">, s. 187.</text:span></text:p>
          </draw:text-box>
        </draw:frame>
        <draw:frame draw:style-name="gr18" draw:text-style-name="P18" draw:layer="layout" svg:width="0.307cm" svg:height="0.247cm" svg:x="2.5cm" svg:y="19.353cm">
          <draw:text-box>
            <text:p text:style-name="P2"><text:span text:style-name="T20">378</text:span></text:p>
          </draw:text-box>
        </draw:frame>
        <draw:frame draw:style-name="gr10" draw:text-style-name="P10" draw:layer="layout" svg:width="1.281cm" svg:height="0.425cm" svg:x="2.759cm" svg:y="19.308cm">
          <draw:text-box>
            <text:p text:style-name="P2"><text:span text:style-name="T8"><text:s text:c="3"/></text:span><text:span text:style-name="T8">Wśród </text:span></text:p>
          </draw:text-box>
        </draw:frame>
        <draw:frame draw:style-name="gr10" draw:text-style-name="P10" draw:layer="layout" svg:width="0.857cm" svg:height="0.425cm" svg:x="4.101cm" svg:y="19.308cm">
          <draw:text-box>
            <text:p text:style-name="P2"><text:span text:style-name="T8">pojęć </text:span></text:p>
          </draw:text-box>
        </draw:frame>
        <draw:frame draw:style-name="gr10" draw:text-style-name="P10" draw:layer="layout" svg:width="2.381cm" svg:height="0.425cm" svg:x="5.038cm" svg:y="19.308cm">
          <draw:text-box>
            <text:p text:style-name="P2"><text:span text:style-name="T8">warunkowanych </text:span></text:p>
          </draw:text-box>
        </draw:frame>
        <draw:frame draw:style-name="gr10" draw:text-style-name="P10" draw:layer="layout" svg:width="1.759cm" svg:height="0.425cm" svg:x="7.391cm" svg:y="19.308cm">
          <draw:text-box>
            <text:p text:style-name="P2"><text:span text:style-name="T8">ówczesnym </text:span></text:p>
          </draw:text-box>
        </draw:frame>
        <draw:frame draw:style-name="gr10" draw:text-style-name="P10" draw:layer="layout" svg:width="1.615cm" svg:height="0.425cm" svg:x="9.113cm" svg:y="19.308cm">
          <draw:text-box>
            <text:p text:style-name="P2"><text:span text:style-name="T8">myśleniem </text:span></text:p>
          </draw:text-box>
        </draw:frame>
        <draw:frame draw:style-name="gr10" draw:text-style-name="P10" draw:layer="layout" svg:width="1.103cm" svg:height="0.425cm" svg:x="10.756cm" svg:y="19.308cm">
          <draw:text-box>
            <text:p text:style-name="P2"><text:span text:style-name="T8">zwraca </text:span></text:p>
          </draw:text-box>
        </draw:frame>
        <draw:frame draw:style-name="gr10" draw:text-style-name="P10" draw:layer="layout" svg:width="1.031cm" svg:height="0.425cm" svg:x="11.897cm" svg:y="19.308cm">
          <draw:text-box>
            <text:p text:style-name="P2"><text:span text:style-name="T8">uwagę </text:span></text:p>
          </draw:text-box>
        </draw:frame>
        <draw:frame draw:style-name="gr10" draw:text-style-name="P10" draw:layer="layout" svg:width="1.069cm" svg:height="0.425cm" svg:x="12.96cm" svg:y="19.308cm">
          <draw:text-box>
            <text:p text:style-name="P2"><text:span text:style-name="T8">Słońce </text:span></text:p>
          </draw:text-box>
        </draw:frame>
        <draw:frame draw:style-name="gr10" draw:text-style-name="P10" draw:layer="layout" svg:width="2.225cm" svg:height="0.425cm" svg:x="2cm" svg:y="19.696cm">
          <draw:text-box>
            <text:p text:style-name="P2"><text:span text:style-name="T8">Niezwyciężone </text:span></text:p>
          </draw:text-box>
        </draw:frame>
        <draw:frame draw:style-name="gr10" draw:text-style-name="P10" draw:layer="layout" svg:width="0.658cm" svg:height="0.425cm" svg:x="4.068cm" svg:y="19.696cm">
          <draw:text-box>
            <text:p text:style-name="P2"><text:span text:style-name="T8">(Sol </text:span></text:p>
          </draw:text-box>
        </draw:frame>
        <draw:frame draw:style-name="gr10" draw:text-style-name="P10" draw:layer="layout" svg:width="1.285cm" svg:height="0.425cm" svg:x="4.739cm" svg:y="19.696cm">
          <draw:text-box>
            <text:p text:style-name="P2"><text:span text:style-name="T8">Invictus) </text:span></text:p>
          </draw:text-box>
        </draw:frame>
        <draw:frame draw:style-name="gr10" draw:text-style-name="P10" draw:layer="layout" svg:width="0.317cm" svg:height="0.425cm" svg:x="6.033cm" svg:y="19.696cm">
          <draw:text-box>
            <text:p text:style-name="P2"><text:span text:style-name="T8">– </text:span></text:p>
          </draw:text-box>
        </draw:frame>
        <draw:frame draw:style-name="gr10" draw:text-style-name="P10" draw:layer="layout" svg:width="1.352cm" svg:height="0.425cm" svg:x="6.364cm" svg:y="19.696cm">
          <draw:text-box>
            <text:p text:style-name="P2"><text:span text:style-name="T8">Chrystus </text:span></text:p>
          </draw:text-box>
        </draw:frame>
        <draw:frame draw:style-name="gr10" draw:text-style-name="P10" draw:layer="layout" svg:width="1.886cm" svg:height="0.425cm" svg:x="7.679cm" svg:y="19.696cm">
          <draw:text-box>
            <text:p text:style-name="P2"><text:span text:style-name="T8">utożsamiany </text:span></text:p>
          </draw:text-box>
        </draw:frame>
        <draw:frame draw:style-name="gr10" draw:text-style-name="P10" draw:layer="layout" svg:width="0.317cm" svg:height="0.425cm" svg:x="9.448cm" svg:y="19.696cm">
          <draw:text-box>
            <text:p text:style-name="P2"><text:span text:style-name="T8">z </text:span></text:p>
          </draw:text-box>
        </draw:frame>
        <draw:frame draw:style-name="gr10" draw:text-style-name="P10" draw:layer="layout" svg:width="0.887cm" svg:height="0.425cm" svg:x="9.747cm" svg:y="19.696cm">
          <draw:text-box>
            <text:p text:style-name="P2"><text:span text:style-name="T8">Mitrą. </text:span></text:p>
          </draw:text-box>
        </draw:frame>
        <draw:frame draw:style-name="gr10" draw:text-style-name="P10" draw:layer="layout" svg:width="1.293cm" svg:height="0.425cm" svg:x="10.702cm" svg:y="19.696cm">
          <draw:text-box>
            <text:p text:style-name="P2"><text:span text:style-name="T8">Mitraizm </text:span></text:p>
          </draw:text-box>
        </draw:frame>
        <draw:frame draw:style-name="gr10" draw:text-style-name="P10" draw:layer="layout" svg:width="0.502cm" svg:height="0.425cm" svg:x="12.061cm" svg:y="19.696cm">
          <draw:text-box>
            <text:p text:style-name="P2"><text:span text:style-name="T8">był </text:span></text:p>
          </draw:text-box>
        </draw:frame>
        <draw:frame draw:style-name="gr10" draw:text-style-name="P10" draw:layer="layout" svg:width="1.475cm" svg:height="0.425cm" svg:x="12.616cm" svg:y="19.696cm">
          <draw:text-box>
            <text:p text:style-name="P2"><text:span text:style-name="T8">wówczas, </text:span></text:p>
          </draw:text-box>
        </draw:frame>
        <draw:frame draw:style-name="gr10" draw:text-style-name="P10" draw:layer="layout" svg:width="13.561cm" svg:height="0.425cm" svg:x="2cm" svg:y="20.085cm">
          <draw:text-box>
            <text:p text:style-name="P2"><text:span text:style-name="T8">szczególnie <text:s/>w <text:s/>III <text:s/>w., <text:s/>najpoważniejszym <text:s/>konkurentem <text:s/>chrześcijaństwa <text:s/>w <text:s/>wyścigu <text:s/>o <text:s/>palmę </text:span></text:p>
          </draw:text-box>
        </draw:frame>
        <draw:frame draw:style-name="gr10" draw:text-style-name="P10" draw:layer="layout" svg:width="7.199cm" svg:height="0.425cm" svg:x="2cm" svg:y="20.473cm">
          <draw:text-box>
            <text:p text:style-name="P2"><text:span text:style-name="T8">pierwszeństwa na terenach cesarstwa rzymskiego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79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464cm" svg:height="0.425cm" svg:x="2.759cm" svg:y="20.861cm">
          <draw:text-box>
            <text:p text:style-name="P2"><text:span text:style-name="T8"><text:s text:c="3"/></text:span><text:span text:style-name="T8">R. Koziołek, </text:span><text:span text:style-name="T9">Zdobyć historię</text:span><text:span text:style-name="T8">..., s. 65.</text:span></text:p>
          </draw:text-box>
        </draw:frame>
      </draw:page>
      <draw:page draw:name="page141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1</text:span></text:p>
          </draw:text-box>
        </draw:frame>
        <draw:frame draw:style-name="gr16" draw:text-style-name="P16" draw:layer="layout" svg:width="13.46cm" svg:height="0.522cm" svg:x="2cm" svg:y="2.067cm">
          <draw:text-box>
            <text:p text:style-name="P2"><text:span text:style-name="T19">księżyca</text:span><text:span text:style-name="T17"> są: spór monofi zytów z diofi zytami o naturę Chrystusa jako rezultat </text:span></text:p>
          </draw:text-box>
        </draw:frame>
        <draw:frame draw:style-name="gr16" draw:text-style-name="P16" draw:layer="layout" svg:width="12.85cm" svg:height="0.522cm" svg:x="2cm" svg:y="2.545cm">
          <draw:text-box>
            <text:p text:style-name="P2"><text:span text:style-name="T17">„</text:span><text:span text:style-name="T17">r ó ż n i c <text:s text:c="2"/>c e n <text:s/>jęczmienia i piwa u kupców żydowskich, greckich i rzym-</text:span></text:p>
          </draw:text-box>
        </draw:frame>
        <draw:frame draw:style-name="gr16" draw:text-style-name="P16" draw:layer="layout" svg:width="13.798cm" svg:height="0.522cm" svg:x="2cm" svg:y="3.023cm">
          <draw:text-box>
            <text:p text:style-name="P2"><text:span text:style-name="T17">skich [część druga – J.H.] czy <text:s/>w a l k a <text:s text:c="2"/>o <text:s text:c="2"/>r y n k i <text:s text:c="2"/>z b y t u <text:s/>dla </text:span><text:span text:style-name="T19">przetworu ze </text:span></text:p>
          </draw:text-box>
        </draw:frame>
        <draw:frame draw:style-name="gr16" draw:text-style-name="P16" draw:layer="layout" svg:width="12.947cm" svg:height="0.522cm" svg:x="2cm" svg:y="3.501cm">
          <draw:text-box>
            <text:p text:style-name="P2"><text:span text:style-name="T19">szmat</text:span><text:span text:style-name="T17"> jako materiału do pisania, co ma być przyczyną najazdów arabskich </text:span></text:p>
          </draw:text-box>
        </draw:frame>
        <draw:frame draw:style-name="gr16" draw:text-style-name="P16" draw:layer="layout" svg:width="5.273cm" svg:height="0.522cm" svg:x="2cm" svg:y="3.979cm">
          <draw:text-box>
            <text:p text:style-name="P2"><text:span text:style-name="T17">na Galię [część trzecia – J.H.]”</text:span></text:p>
          </draw:text-box>
        </draw:frame>
        <draw:frame draw:style-name="gr17" draw:text-style-name="P17" draw:layer="layout" svg:width="0.345cm" svg:height="0.272cm" svg:x="6.692cm" svg:y="4.059cm">
          <draw:text-box>
            <text:p text:style-name="P2"><text:span text:style-name="T18">380</text:span></text:p>
          </draw:text-box>
        </draw:frame>
        <draw:frame draw:style-name="gr16" draw:text-style-name="P16" draw:layer="layout" svg:width="7.69cm" svg:height="0.522cm" svg:x="6.986cm" svg:y="3.979cm">
          <draw:text-box>
            <text:p text:style-name="P2"><text:span text:style-name="T17">. Tym samym, świadomie bądź nie, Parnicki </text:span></text:p>
          </draw:text-box>
        </draw:frame>
        <draw:frame draw:style-name="gr16" draw:text-style-name="P16" draw:layer="layout" svg:width="11.809cm" svg:height="0.522cm" svg:x="2cm" svg:y="4.457cm">
          <draw:text-box>
            <text:p text:style-name="P2"><text:span text:style-name="T17">realizuje model historiografi i postulowany przez Fernanda Braudela.</text:span></text:p>
          </draw:text-box>
        </draw:frame>
        <draw:frame draw:style-name="gr16" draw:text-style-name="P16" draw:layer="layout" svg:width="12.363cm" svg:height="0.522cm" svg:x="2.5cm" svg:y="4.935cm">
          <draw:text-box>
            <text:p text:style-name="P2"><text:span text:style-name="T17">Niezwykle ciekawą interpretację wątku miłosnego zaproponował z kolei </text:span></text:p>
          </draw:text-box>
        </draw:frame>
        <draw:frame draw:style-name="gr16" draw:text-style-name="P16" draw:layer="layout" svg:width="12.914cm" svg:height="0.522cm" svg:x="2cm" svg:y="5.413cm">
          <draw:text-box>
            <text:p text:style-name="P2"><text:span text:style-name="T17">Ryszard Koziołek w swoim monografi cznym opracowaniu trylogii bizantyń-</text:span></text:p>
          </draw:text-box>
        </draw:frame>
        <draw:frame draw:style-name="gr16" draw:text-style-name="P16" draw:layer="layout" svg:width="13.425cm" svg:height="0.522cm" svg:x="2cm" svg:y="5.891cm">
          <draw:text-box>
            <text:p text:style-name="P2"><text:span text:style-name="T17">skiej. Dowodzi on przekonująco, że w </text:span><text:span text:style-name="T19">Twarzy księżyca</text:span><text:span text:style-name="T17"> znalazł realizację wzo-</text:span></text:p>
          </draw:text-box>
        </draw:frame>
        <draw:frame draw:style-name="gr16" draw:text-style-name="P16" draw:layer="layout" svg:width="12.943cm" svg:height="0.522cm" svg:x="2cm" svg:y="6.369cm">
          <draw:text-box>
            <text:p text:style-name="P2"><text:span text:style-name="T17">rzec szekspirowski. Nadmieńmy w tym miejscu, że twórczość angielskiego </text:span></text:p>
          </draw:text-box>
        </draw:frame>
        <draw:frame draw:style-name="gr16" draw:text-style-name="P16" draw:layer="layout" svg:width="13.134cm" svg:height="0.522cm" svg:x="2cm" svg:y="6.847cm">
          <draw:text-box>
            <text:p text:style-name="P2"><text:span text:style-name="T17">dramaturga i poety – obok dzieł Platona, Dantego, Słowackiego czy Sienkie-</text:span></text:p>
          </draw:text-box>
        </draw:frame>
        <draw:frame draw:style-name="gr16" draw:text-style-name="P16" draw:layer="layout" svg:width="13.028cm" svg:height="0.522cm" svg:x="2cm" svg:y="7.325cm">
          <draw:text-box>
            <text:p text:style-name="P2"><text:span text:style-name="T17">wicza – stanowiła dla Teodora Parnickiego bardzo istotny kontekst metalite-</text:span></text:p>
          </draw:text-box>
        </draw:frame>
        <draw:frame draw:style-name="gr16" draw:text-style-name="P16" draw:layer="layout" svg:width="0.823cm" svg:height="0.522cm" svg:x="2cm" svg:y="7.803cm">
          <draw:text-box>
            <text:p text:style-name="P2"><text:span text:style-name="T17">racki</text:span></text:p>
          </draw:text-box>
        </draw:frame>
        <draw:frame draw:style-name="gr17" draw:text-style-name="P17" draw:layer="layout" svg:width="0.345cm" svg:height="0.272cm" svg:x="2.774cm" svg:y="7.883cm">
          <draw:text-box>
            <text:p text:style-name="P2"><text:span text:style-name="T18">381</text:span></text:p>
          </draw:text-box>
        </draw:frame>
        <draw:frame draw:style-name="gr16" draw:text-style-name="P16" draw:layer="layout" svg:width="0.387cm" svg:height="0.522cm" svg:x="3.069cm" svg:y="7.803cm">
          <draw:text-box>
            <text:p text:style-name="P2"><text:span text:style-name="T17">.</text:span></text:p>
          </draw:text-box>
        </draw:frame>
        <draw:frame draw:style-name="gr12" draw:text-style-name="P12" draw:layer="layout" svg:width="11.724cm" svg:height="0.446cm" svg:x="3cm" svg:y="8.612cm">
          <draw:text-box>
            <text:p text:style-name="P2"><text:span text:style-name="T11">Przejął mianowicie Parnicki i przekształcił model relacji osobowych z </text:span><text:span text:style-name="T24">Hamleta</text:span><text:span text:style-name="T11">. </text:span></text:p>
          </draw:text-box>
        </draw:frame>
        <draw:frame draw:style-name="gr12" draw:text-style-name="P12" draw:layer="layout" svg:width="12.609cm" svg:height="0.446cm" svg:x="2.5cm" svg:y="9.014cm">
          <draw:text-box>
            <text:p text:style-name="P2"><text:span text:style-name="T11">Mam na myśli czwórkę postaci: Storacjusza, Storację, Maksymiana i Rufusa, którym </text:span></text:p>
          </draw:text-box>
        </draw:frame>
        <draw:frame draw:style-name="gr12" draw:text-style-name="P12" draw:layer="layout" svg:width="12.512cm" svg:height="0.446cm" svg:x="2.5cm" svg:y="9.417cm">
          <draw:text-box>
            <text:p text:style-name="P2"><text:span text:style-name="T11">odpowiadają u Szekspira Laertes, Ofelia, Hamlet i Fortynbras. [...] Zachował podsta-</text:span></text:p>
          </draw:text-box>
        </draw:frame>
        <draw:frame draw:style-name="gr12" draw:text-style-name="P12" draw:layer="layout" svg:width="12.808cm" svg:height="0.446cm" svg:x="2.5cm" svg:y="9.819cm">
          <draw:text-box>
            <text:p text:style-name="P2"><text:span text:style-name="T11">wowy rys relacji uczuciowych, wzmacniając je jedynie lub osłabiając. I tak: Storacjusz-</text:span></text:p>
          </draw:text-box>
        </draw:frame>
        <draw:frame draw:style-name="gr12" draw:text-style-name="P12" draw:layer="layout" svg:width="12.867cm" svg:height="0.446cm" svg:x="2.5cm" svg:y="10.221cm">
          <draw:text-box>
            <text:p text:style-name="P2"><text:span text:style-name="T11">-Laertes kocha Storację-Ofelię miłością nie tylko braterską, ale kazirodczą, stąd walka </text:span></text:p>
          </draw:text-box>
        </draw:frame>
        <draw:frame draw:style-name="gr12" draw:text-style-name="P12" draw:layer="layout" svg:width="12.49cm" svg:height="0.446cm" svg:x="2.5cm" svg:y="10.623cm">
          <draw:text-box>
            <text:p text:style-name="P2"><text:span text:style-name="T11">z miłością Maksymiana do Storacji zyskuje głębszą motywację. Zachowuje Parnicki </text:span></text:p>
          </draw:text-box>
        </draw:frame>
        <draw:frame draw:style-name="gr12" draw:text-style-name="P12" draw:layer="layout" svg:width="12.888cm" svg:height="0.446cm" svg:x="2.5cm" svg:y="11.025cm">
          <draw:text-box>
            <text:p text:style-name="P2"><text:span text:style-name="T11">motyw <text:s/>mezaliansu <text:s/>Ofelii, <text:s/>córki <text:s/>kanclerza <text:s/>z <text:s/>księciem <text:s/>Hamletem, <text:s/>odwraca <text:s/>jedynie </text:span></text:p>
          </draw:text-box>
        </draw:frame>
        <draw:frame draw:style-name="gr12" draw:text-style-name="P12" draw:layer="layout" svg:width="12.308cm" svg:height="0.446cm" svg:x="2.5cm" svg:y="11.427cm">
          <draw:text-box>
            <text:p text:style-name="P2"><text:span text:style-name="T11">jego kierunek. To dla Maksymiana – Żyda z pochodzenia, syna kupca małżeństwo </text:span></text:p>
          </draw:text-box>
        </draw:frame>
        <draw:frame draw:style-name="gr12" draw:text-style-name="P12" draw:layer="layout" svg:width="6.839cm" svg:height="0.446cm" svg:x="2.5cm" svg:y="11.851cm">
          <draw:text-box>
            <text:p text:style-name="P2"><text:span text:style-name="T11">z Rzymianką z rodu prawników jest nobilitacją</text:span></text:p>
          </draw:text-box>
        </draw:frame>
        <draw:frame draw:style-name="gr17" draw:text-style-name="P17" draw:layer="layout" svg:width="0.345cm" svg:height="0.272cm" svg:x="8.757cm" svg:y="11.874cm">
          <draw:text-box>
            <text:p text:style-name="P2"><text:span text:style-name="T18">382</text:span></text:p>
          </draw:text-box>
        </draw:frame>
        <draw:frame draw:style-name="gr12" draw:text-style-name="P12" draw:layer="layout" svg:width="0.334cm" svg:height="0.446cm" svg:x="9.052cm" svg:y="11.851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57cm" svg:height="0.522cm" svg:x="2.5cm" svg:y="12.622cm">
          <draw:text-box>
            <text:p text:style-name="P2"><text:span text:style-name="T17">Zarówno <text:s/>skomplikowana, <text:s/>wielowymiarowa <text:s/>sieć <text:s/>relacji <text:s/>międzyludzkich, </text:span></text:p>
          </draw:text-box>
        </draw:frame>
        <draw:frame draw:style-name="gr16" draw:text-style-name="P16" draw:layer="layout" svg:width="13.358cm" svg:height="0.522cm" svg:x="2cm" svg:y="13.1cm">
          <draw:text-box>
            <text:p text:style-name="P2"><text:span text:style-name="T17">gruntownie podbudowanych zdobyczami dwudziestowiecznej nauki o </text:span><text:span text:style-name="T19">psyche</text:span><text:span text:style-name="T17"> </text:span></text:p>
          </draw:text-box>
        </draw:frame>
        <draw:frame draw:style-name="gr16" draw:text-style-name="P16" draw:layer="layout" svg:width="13.02cm" svg:height="0.522cm" svg:x="2cm" svg:y="13.578cm">
          <draw:text-box>
            <text:p text:style-name="P2"><text:span text:style-name="T17">(Zygmunt Freud, Karol Gustaw Jung, Alfred Adler), jak też powiązane z nią </text:span></text:p>
          </draw:text-box>
        </draw:frame>
        <draw:frame draw:style-name="gr16" draw:text-style-name="P16" draw:layer="layout" svg:width="13.248cm" svg:height="0.522cm" svg:x="2cm" svg:y="14.056cm">
          <draw:text-box>
            <text:p text:style-name="P2"><text:span text:style-name="T17">uwewnętrznienie (inaczej: „spojrzenie od wewnątrz”), o którym będzie mowa </text:span></text:p>
          </draw:text-box>
        </draw:frame>
        <draw:frame draw:style-name="gr16" draw:text-style-name="P16" draw:layer="layout" svg:width="13.769cm" svg:height="0.522cm" svg:x="2cm" svg:y="14.534cm">
          <draw:text-box>
            <text:p text:style-name="P2"><text:span text:style-name="T17">nieco <text:s/>dalej, <text:s/>przy <text:s/>okazji <text:s/>omawiania <text:s/>zabiegów <text:s/>narracyjnych, <text:s/>stanowią <text:s/>o <text:s/>nie-</text:span></text:p>
          </draw:text-box>
        </draw:frame>
        <draw:frame draw:style-name="gr16" draw:text-style-name="P16" draw:layer="layout" svg:width="12.931cm" svg:height="0.522cm" svg:x="2cm" svg:y="15.012cm">
          <draw:text-box>
            <text:p text:style-name="P2"><text:span text:style-name="T17">wątpliwie psychologicznym nachyleniu tej prozy – w nie mniejszym stopniu </text:span></text:p>
          </draw:text-box>
        </draw:frame>
        <draw:frame draw:style-name="gr16" draw:text-style-name="P16" draw:layer="layout" svg:width="12.321cm" svg:height="0.522cm" svg:x="2cm" svg:y="15.49cm">
          <draw:text-box>
            <text:p text:style-name="P2"><text:span text:style-name="T17">właśnie psychologicznej niż historycznej, teologicznej czy fi lozofi cznej.</text:span></text:p>
          </draw:text-box>
        </draw:frame>
        <draw:frame draw:style-name="gr16" draw:text-style-name="P16" draw:layer="layout" svg:width="12.512cm" svg:height="0.522cm" svg:x="2.5cm" svg:y="15.968cm">
          <draw:text-box>
            <text:p text:style-name="P2"><text:span text:style-name="T17">Czwarty wątek/tor narracyjny, jaki moglibyśmy – wciąż oczywiście na za-</text:span></text:p>
          </draw:text-box>
        </draw:frame>
        <draw:frame draw:style-name="gr16" draw:text-style-name="P16" draw:layer="layout" svg:width="13.511cm" svg:height="0.522cm" svg:x="2cm" svg:y="16.446cm">
          <draw:text-box>
            <text:p text:style-name="P2"><text:span text:style-name="T17">sadzie umowności i pewnego niezbędnego uproszczenia – wysupłać z całości </text:span></text:p>
          </draw:text-box>
        </draw:frame>
        <draw:frame draw:style-name="gr16" draw:text-style-name="P16" draw:layer="layout" svg:width="13.319cm" svg:height="0.522cm" svg:x="2cm" svg:y="16.924cm">
          <draw:text-box>
            <text:p text:style-name="P2"><text:span text:style-name="T17">tekstu </text:span><text:span text:style-name="T19">Twarzy księżyca</text:span><text:span text:style-name="T17">, to rozległa sfera gier i potyczek wywiadowczych. Od </text:span></text:p>
          </draw:text-box>
        </draw:frame>
        <draw:frame draw:style-name="gr16" draw:text-style-name="P16" draw:layer="layout" svg:width="12.99cm" svg:height="0.522cm" svg:x="2cm" svg:y="17.402cm">
          <draw:text-box>
            <text:p text:style-name="P2"><text:span text:style-name="T17">agentów bowiem aż się tutaj roi; to zresztą jeden z popularniejszych lejtmo-</text:span></text:p>
          </draw:text-box>
        </draw:frame>
        <draw:frame draw:style-name="gr16" draw:text-style-name="P16" draw:layer="layout" svg:width="13.743cm" svg:height="0.522cm" svg:x="2cm" svg:y="17.88cm">
          <draw:text-box>
            <text:p text:style-name="P2"><text:span text:style-name="T17">tywów <text:s/>tego <text:s/>powieściopisarstwa <text:s/>– <text:s/>niezależnie <text:s/>od <text:s/>tego, <text:s/>czy <text:s/>tłem <text:s/>jest <text:s/>staro-</text:span></text:p>
          </draw:text-box>
        </draw:frame>
        <draw:frame draw:style-name="gr16" draw:text-style-name="P16" draw:layer="layout" svg:width="13.036cm" svg:height="0.522cm" svg:x="2cm" svg:y="18.358cm">
          <draw:text-box>
            <text:p text:style-name="P2"><text:span text:style-name="T17">żytność, średniowiecze, czy też czasy nam całkiem bliskie. Jak ważnym za-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3.083cm" svg:height="0.522cm" svg:x="2cm" svg:y="18.836cm">
          <draw:text-box>
            <text:p text:style-name="P2"><text:span text:style-name="T17">gadnieniem była dla autora trylogii działalność agenturalna jego bohaterów, 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80</text:span></text:p>
          </draw:text-box>
        </draw:frame>
        <draw:frame draw:style-name="gr10" draw:text-style-name="P10" draw:layer="layout" svg:width="1.315cm" svg:height="0.425cm" svg:x="2.759cm" svg:y="20.085cm">
          <draw:text-box>
            <text:p text:style-name="P2"><text:span text:style-name="T8"><text:s text:c="3"/></text:span><text:span text:style-name="T9">Ibidem</text:span><text:span text:style-name="T8">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81</text:span></text:p>
          </draw:text-box>
        </draw:frame>
        <draw:frame draw:style-name="gr10" draw:text-style-name="P10" draw:layer="layout" svg:width="13.063cm" svg:height="0.425cm" svg:x="2.759cm" svg:y="20.473cm">
          <draw:text-box>
            <text:p text:style-name="P2"><text:span text:style-name="T8"><text:s text:c="3"/></text:span><text:span text:style-name="T8">Zob. problem „kwestii szekspirowskiej” w powieści </text:span><text:span text:style-name="T9">I u możnych dziwny</text:span><text:span text:style-name="T8">..., Warszawa 1979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82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464cm" svg:height="0.425cm" svg:x="2.759cm" svg:y="20.861cm">
          <draw:text-box>
            <text:p text:style-name="P2"><text:span text:style-name="T8"><text:s text:c="3"/></text:span><text:span text:style-name="T8">R. Koziołek, </text:span><text:span text:style-name="T9">Zdobyć historię</text:span><text:span text:style-name="T8">..., s. 68.</text:span></text:p>
          </draw:text-box>
        </draw:frame>
      </draw:page>
      <draw:page draw:name="page142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2</text:span></text:p>
          </draw:text-box>
        </draw:frame>
        <draw:frame draw:style-name="gr16" draw:text-style-name="P16" draw:layer="layout" svg:width="13.608cm" svg:height="0.522cm" svg:x="2cm" svg:y="2.067cm">
          <draw:text-box>
            <text:p text:style-name="P2"><text:span text:style-name="T17">najpełniej <text:s/>pokazuje <text:s/>poprzedzający <text:s/>właściwą </text:span><text:span text:style-name="T19"><text:s/>Opowieść <text:s/>bizantyńską <text:s/>z <text:s/>roku </text:span></text:p>
          </draw:text-box>
        </draw:frame>
        <draw:frame draw:style-name="gr16" draw:text-style-name="P16" draw:layer="layout" svg:width="6.564cm" svg:height="0.522cm" svg:x="2cm" svg:y="2.545cm">
          <draw:text-box>
            <text:p text:style-name="P2"><text:span text:style-name="T19">450</text:span><text:span text:style-name="T17">, a liczący niemal sto stron </text:span><text:span text:style-name="T19">Prolog</text:span><text:span text:style-name="T17">.</text:span></text:p>
          </draw:text-box>
        </draw:frame>
        <draw:frame draw:style-name="gr16" draw:text-style-name="P16" draw:layer="layout" svg:width="12.508cm" svg:height="0.522cm" svg:x="2.5cm" svg:y="3.023cm">
          <draw:text-box>
            <text:p text:style-name="P2"><text:span text:style-name="T17">Na ów </text:span><text:span text:style-name="T19">Prolog</text:span><text:span text:style-name="T17"> składa się obfi ta korespondencja (czy raczej jej wycinek), </text:span></text:p>
          </draw:text-box>
        </draw:frame>
        <draw:frame draw:style-name="gr16" draw:text-style-name="P16" draw:layer="layout" svg:width="13.515cm" svg:height="0.522cm" svg:x="2cm" svg:y="3.501cm">
          <draw:text-box>
            <text:p text:style-name="P2"><text:span text:style-name="T17">jaką prowadzą między sobą przedstawiciele różnych szczebli Szkoły Agentów </text:span></text:p>
          </draw:text-box>
        </draw:frame>
        <draw:frame draw:style-name="gr16" draw:text-style-name="P16" draw:layer="layout" svg:width="13.295cm" svg:height="0.522cm" svg:x="2cm" svg:y="3.979cm">
          <draw:text-box>
            <text:p text:style-name="P2"><text:span text:style-name="T17">działającej w cesarstwie wschodnim. Ich listy – w każdym razie te, które daje </text:span></text:p>
          </draw:text-box>
        </draw:frame>
        <draw:frame draw:style-name="gr16" draw:text-style-name="P16" draw:layer="layout" svg:width="12.702cm" svg:height="0.522cm" svg:x="2cm" svg:y="4.457cm">
          <draw:text-box>
            <text:p text:style-name="P2"><text:span text:style-name="T17">nam do wglądu podmiot czynności twórczych – dotyczą prawie wyłącznie </text:span></text:p>
          </draw:text-box>
        </draw:frame>
        <draw:frame draw:style-name="gr16" draw:text-style-name="P16" draw:layer="layout" svg:width="13.062cm" svg:height="0.522cm" svg:x="2cm" svg:y="4.935cm">
          <draw:text-box>
            <text:p text:style-name="P2"><text:span text:style-name="T17">późniejszych bohaterów powieści, czyli Maksymiana i, nieco dalej, Storacju-</text:span></text:p>
          </draw:text-box>
        </draw:frame>
        <draw:frame draw:style-name="gr16" draw:text-style-name="P16" draw:layer="layout" svg:width="7.313cm" svg:height="0.522cm" svg:x="2cm" svg:y="5.413cm">
          <draw:text-box>
            <text:p text:style-name="P2"><text:span text:style-name="T17">sza oraz sytuacji, w jakich biorą oni udział.</text:span></text:p>
          </draw:text-box>
        </draw:frame>
        <draw:frame draw:style-name="gr16" draw:text-style-name="P16" draw:layer="layout" svg:width="12.054cm" svg:height="0.522cm" svg:x="2.5cm" svg:y="5.891cm">
          <draw:text-box>
            <text:p text:style-name="P2"><text:span text:style-name="T17">Odrobinę światła na metody pracy AGENTES IN REBVS rzuca rekon-</text:span></text:p>
          </draw:text-box>
        </draw:frame>
        <draw:frame draw:style-name="gr16" draw:text-style-name="P16" draw:layer="layout" svg:width="12.863cm" svg:height="0.522cm" svg:x="2cm" svg:y="6.369cm">
          <draw:text-box>
            <text:p text:style-name="P2"><text:span text:style-name="T17">strukcja (czy raczej jej próba, o którą się pokusimy) aparatu wywiadowcze-</text:span></text:p>
          </draw:text-box>
        </draw:frame>
        <draw:frame draw:style-name="gr16" draw:text-style-name="P16" draw:layer="layout" svg:width="13.303cm" svg:height="0.522cm" svg:x="2cm" svg:y="6.847cm">
          <draw:text-box>
            <text:p text:style-name="P2"><text:span text:style-name="T17">go – tak jak wyobrażał go sobie Parnicki. Drabina zależności przedstawia się </text:span></text:p>
          </draw:text-box>
        </draw:frame>
        <draw:frame draw:style-name="gr16" draw:text-style-name="P16" draw:layer="layout" svg:width="13.121cm" svg:height="0.522cm" svg:x="2cm" svg:y="7.325cm">
          <draw:text-box>
            <text:p text:style-name="P2"><text:span text:style-name="T17">następująco: Jego Wspaniałość Magister Ofi cjów (Placytus) – Adiutor Jego </text:span></text:p>
          </draw:text-box>
        </draw:frame>
        <draw:frame draw:style-name="gr16" draw:text-style-name="P16" draw:layer="layout" svg:width="12.715cm" svg:height="0.522cm" svg:x="2cm" svg:y="7.803cm">
          <draw:text-box>
            <text:p text:style-name="P2"><text:span text:style-name="T17">Wspaniałości Magistra Ofi cjów (Apollodor) – SVBADIVVA Jego Wspania-</text:span></text:p>
          </draw:text-box>
        </draw:frame>
        <draw:frame draw:style-name="gr16" draw:text-style-name="P16" draw:layer="layout" svg:width="12.753cm" svg:height="0.522cm" svg:x="2cm" svg:y="8.281cm">
          <draw:text-box>
            <text:p text:style-name="P2"><text:span text:style-name="T17">łości Magistra Ofi cjów (Eufemiusz, Apraksjusz) – trybuni Szkoły Agentów </text:span></text:p>
          </draw:text-box>
        </draw:frame>
        <draw:frame draw:style-name="gr16" draw:text-style-name="P16" draw:layer="layout" svg:width="13.058cm" svg:height="0.522cm" svg:x="2cm" svg:y="8.759cm">
          <draw:text-box>
            <text:p text:style-name="P2"><text:span text:style-name="T17">(Nikostratus, Kalikrates) – setnicy Szkoły Agentów (Menas) – agenci drugie-</text:span></text:p>
          </draw:text-box>
        </draw:frame>
        <draw:frame draw:style-name="gr16" draw:text-style-name="P16" draw:layer="layout" svg:width="12.918cm" svg:height="0.522cm" svg:x="2cm" svg:y="9.237cm">
          <draw:text-box>
            <text:p text:style-name="P2"><text:span text:style-name="T17">go stopnia – agenci piątego stopnia. Każdy z nich odpowiada przed swoim </text:span></text:p>
          </draw:text-box>
        </draw:frame>
        <draw:frame draw:style-name="gr16" draw:text-style-name="P16" draw:layer="layout" svg:width="12.651cm" svg:height="0.522cm" svg:x="2cm" svg:y="9.715cm">
          <draw:text-box>
            <text:p text:style-name="P2"><text:span text:style-name="T17">przełożonym aż do Placytusa, który jest kimś w rodzaju ministra nadzoru-</text:span></text:p>
          </draw:text-box>
        </draw:frame>
        <draw:frame draw:style-name="gr16" draw:text-style-name="P16" draw:layer="layout" svg:width="13.811cm" svg:height="0.522cm" svg:x="2cm" svg:y="10.193cm">
          <draw:text-box>
            <text:p text:style-name="P2"><text:span text:style-name="T17">jącego <text:s/>Szkołę <text:s/>Agentów, <text:s/>kierowaną <text:s/>z <text:s/>kolei <text:s/>bezpośrednio <text:s/>przez <text:s/>Apollodora. </text:span></text:p>
          </draw:text-box>
        </draw:frame>
        <draw:frame draw:style-name="gr16" draw:text-style-name="P16" draw:layer="layout" svg:width="13.578cm" svg:height="0.522cm" svg:x="2cm" svg:y="10.671cm">
          <draw:text-box>
            <text:p text:style-name="P2"><text:span text:style-name="T17">Każdy też wyższy rangą agent dysponuje odpowiednio większą świadomością </text:span></text:p>
          </draw:text-box>
        </draw:frame>
        <draw:frame draw:style-name="gr16" draw:text-style-name="P16" draw:layer="layout" svg:width="12.918cm" svg:height="0.522cm" svg:x="2cm" svg:y="11.149cm">
          <draw:text-box>
            <text:p text:style-name="P2"><text:span text:style-name="T17">i odpowiednio większym rozeznaniem w sprawach. Tym sposobem, w mia-</text:span></text:p>
          </draw:text-box>
        </draw:frame>
        <draw:frame draw:style-name="gr16" draw:text-style-name="P16" draw:layer="layout" svg:width="12.905cm" svg:height="0.522cm" svg:x="2cm" svg:y="11.627cm">
          <draw:text-box>
            <text:p text:style-name="P2"><text:span text:style-name="T17">rę gromadzenia przez Szkołę Agentów informacji, także i my wzbogacamy </text:span></text:p>
          </draw:text-box>
        </draw:frame>
        <draw:frame draw:style-name="gr16" draw:text-style-name="P16" draw:layer="layout" svg:width="13.312cm" svg:height="0.522cm" svg:x="2cm" svg:y="12.105cm">
          <draw:text-box>
            <text:p text:style-name="P2"><text:span text:style-name="T17">swoją wiedzę na temat wydarzeń, które będą komentowane w dalszej części </text:span></text:p>
          </draw:text-box>
        </draw:frame>
        <draw:frame draw:style-name="gr16" draw:text-style-name="P16" draw:layer="layout" svg:width="13.151cm" svg:height="0.522cm" svg:x="2cm" svg:y="12.583cm">
          <draw:text-box>
            <text:p text:style-name="P2"><text:span text:style-name="T17">powieści. Nie jest to jednak wiedza kompletna. Zapoznając się bowiem z ko-</text:span></text:p>
          </draw:text-box>
        </draw:frame>
        <draw:frame draw:style-name="gr16" draw:text-style-name="P16" draw:layer="layout" svg:width="13.388cm" svg:height="0.522cm" svg:x="2cm" svg:y="13.061cm">
          <draw:text-box>
            <text:p text:style-name="P2"><text:span text:style-name="T17">respondencją agentów, można odnieść wrażenie, że to, co dostrzegamy, jest </text:span></text:p>
          </draw:text-box>
        </draw:frame>
        <draw:frame draw:style-name="gr16" draw:text-style-name="P16" draw:layer="layout" svg:width="13.206cm" svg:height="0.522cm" svg:x="2cm" svg:y="13.539cm">
          <draw:text-box>
            <text:p text:style-name="P2"><text:span text:style-name="T17">jedynie szczytem góry lodowej. Z nakreślonego schematu możemy przecież </text:span></text:p>
          </draw:text-box>
        </draw:frame>
        <draw:frame draw:style-name="gr16" draw:text-style-name="P16" draw:layer="layout" svg:width="13.337cm" svg:height="0.522cm" svg:x="2cm" svg:y="14.017cm">
          <draw:text-box>
            <text:p text:style-name="P2"><text:span text:style-name="T17">wnioskować, że są w tym agenturalnym </text:span><text:span text:style-name="T19">universum</text:span><text:span text:style-name="T17"> także agenci pierwszego, </text:span></text:p>
          </draw:text-box>
        </draw:frame>
        <draw:frame draw:style-name="gr16" draw:text-style-name="P16" draw:layer="layout" svg:width="13.409cm" svg:height="0.522cm" svg:x="2cm" svg:y="14.495cm">
          <draw:text-box>
            <text:p text:style-name="P2"><text:span text:style-name="T17">trzeciego i czwartego stopnia, także inni setnicy, inni trybuni itd. Ten schemat </text:span></text:p>
          </draw:text-box>
        </draw:frame>
        <draw:frame draw:style-name="gr16" draw:text-style-name="P16" draw:layer="layout" svg:width="12.952cm" svg:height="0.522cm" svg:x="2cm" svg:y="14.974cm">
          <draw:text-box>
            <text:p text:style-name="P2"><text:span text:style-name="T17">oczywiście koresponduje ze słynnym (wręcz przysłowiowym) umiłowaniem </text:span></text:p>
          </draw:text-box>
        </draw:frame>
        <draw:frame draw:style-name="gr16" draw:text-style-name="P16" draw:layer="layout" svg:width="12.837cm" svg:height="0.522cm" svg:x="2cm" svg:y="15.452cm">
          <draw:text-box>
            <text:p text:style-name="P2"><text:span text:style-name="T17">bizantyńczyków do rozbudowanej hierarchii w administracji – cywilnej, woj-</text:span></text:p>
          </draw:text-box>
        </draw:frame>
        <draw:frame draw:style-name="gr16" draw:text-style-name="P16" draw:layer="layout" svg:width="12.169cm" svg:height="0.522cm" svg:x="2cm" svg:y="15.93cm">
          <draw:text-box>
            <text:p text:style-name="P2"><text:span text:style-name="T17">skowej czy kościelnej – i skomplikowanej nomenklatury, jaka ją opisuje</text:span></text:p>
          </draw:text-box>
        </draw:frame>
        <draw:frame draw:style-name="gr17" draw:text-style-name="P17" draw:layer="layout" svg:width="0.345cm" svg:height="0.272cm" svg:x="12.997cm" svg:y="16.009cm">
          <draw:text-box>
            <text:p text:style-name="P2"><text:span text:style-name="T18">383</text:span></text:p>
          </draw:text-box>
        </draw:frame>
        <draw:frame draw:style-name="gr16" draw:text-style-name="P16" draw:layer="layout" svg:width="0.387cm" svg:height="0.522cm" svg:x="13.292cm" svg:y="15.93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749cm" svg:height="0.522cm" svg:x="2.5cm" svg:y="16.408cm">
          <draw:text-box>
            <text:p text:style-name="P2"><text:span text:style-name="T17">Wreszcie wątek piąty: rodzinny czy rodowy. Jak zauważyliśmy wcześniej, </text:span></text:p>
          </draw:text-box>
        </draw:frame>
        <draw:frame draw:style-name="gr16" draw:text-style-name="P16" draw:layer="layout" svg:width="12.871cm" svg:height="0.522cm" svg:x="2cm" svg:y="16.886cm">
          <draw:text-box>
            <text:p text:style-name="P2"><text:span text:style-name="T17">ogarnia on całość trylogii, spinając z sobą jej kolejne ogniwa, bo jest także </text:span></text:p>
          </draw:text-box>
        </draw:frame>
        <draw:frame draw:style-name="gr16" draw:text-style-name="P16" draw:layer="layout" svg:width="12.944cm" svg:height="0.522cm" svg:x="2cm" svg:y="17.364cm">
          <draw:text-box>
            <text:p text:style-name="P2"><text:span text:style-name="T19">Twarz księżyca</text:span><text:span text:style-name="T17"> historią rodu, który swą linię wywodzi od Mitroanii, bohater-</text:span></text:p>
          </draw:text-box>
        </draw:frame>
        <draw:frame draw:style-name="gr16" draw:text-style-name="P16" draw:layer="layout" svg:width="12.715cm" svg:height="0.522cm" svg:x="2cm" svg:y="17.842cm">
          <draw:text-box>
            <text:p text:style-name="P2"><text:span text:style-name="T17">ki pierwszej części trylogii bizantyńskiej. Początki rodu Mitroanidów sięga-</text:span></text:p>
          </draw:text-box>
        </draw:frame>
        <draw:frame draw:style-name="gr16" draw:text-style-name="P16" draw:layer="layout" svg:width="13.147cm" svg:height="0.522cm" svg:x="2cm" svg:y="18.32cm">
          <draw:text-box>
            <text:p text:style-name="P2"><text:span text:style-name="T17">ją roku, w którym Karakalla zamordował swego brata, cesarza Septymiusza </text:span></text:p>
          </draw:text-box>
        </draw:frame>
        <draw:frame draw:style-name="gr16" draw:text-style-name="P16" draw:layer="layout" svg:width="12.812cm" svg:height="0.522cm" svg:x="2cm" svg:y="18.798cm">
          <draw:text-box>
            <text:p text:style-name="P2"><text:span text:style-name="T17">Getę i sam został władcą imperium (212 po Chrystusie). Wtedy to pasterz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3.02cm" svg:height="0.522cm" svg:x="2cm" svg:y="19.276cm">
          <draw:text-box>
            <text:p text:style-name="P2"><text:span text:style-name="T17">z Dardanii, młodzieniec imieniem Ragon, zraniwszy poborcę podatkowego, 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83</text:span></text:p>
          </draw:text-box>
        </draw:frame>
        <draw:frame draw:style-name="gr10" draw:text-style-name="P10" draw:layer="layout" svg:width="12.343cm" svg:height="0.425cm" svg:x="2.759cm" svg:y="20.473cm">
          <draw:text-box>
            <text:p text:style-name="P2"><text:span text:style-name="T8"><text:s text:c="3"/></text:span><text:span text:style-name="T8">Na temat administracji bizantyńskiej zob. D. Feissel, </text:span><text:span text:style-name="T9">Cesarz i administracja cesarska</text:span><text:span text:style-name="T8">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933cm" svg:height="0.425cm" svg:x="2cm" svg:y="20.861cm">
          <draw:text-box>
            <text:p text:style-name="P2"><text:span text:style-name="T8">[w:] C. Morrisson (red.), </text:span><text:span text:style-name="T9">op.cit.</text:span><text:span text:style-name="T8">, s. 97–132.</text:span></text:p>
          </draw:text-box>
        </draw:frame>
      </draw:page>
      <draw:page draw:name="page143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3</text:span></text:p>
          </draw:text-box>
        </draw:frame>
        <draw:frame draw:style-name="gr16" draw:text-style-name="P16" draw:layer="layout" svg:width="13.477cm" svg:height="0.522cm" svg:x="2cm" svg:y="2.067cm">
          <draw:text-box>
            <text:p text:style-name="P2"><text:span text:style-name="T17">uciekł w niedostępne góry. Przez jakiś czas żył z rozbojów, ale później zaciąg-</text:span></text:p>
          </draw:text-box>
        </draw:frame>
        <draw:frame draw:style-name="gr16" draw:text-style-name="P16" draw:layer="layout" svg:width="12.689cm" svg:height="0.522cm" svg:x="2cm" svg:y="2.545cm">
          <draw:text-box>
            <text:p text:style-name="P2"><text:span text:style-name="T17">nął się do armii rzymskiej. Z wojny z Sarmatami, podczas której się zasłu-</text:span></text:p>
          </draw:text-box>
        </draw:frame>
        <draw:frame draw:style-name="gr16" draw:text-style-name="P16" draw:layer="layout" svg:width="12.681cm" svg:height="0.522cm" svg:x="2cm" svg:y="3.023cm">
          <draw:text-box>
            <text:p text:style-name="P2"><text:span text:style-name="T17">żył, przywiózł sobie brankę imieniem Mitroania, która twierdziła, że płynie </text:span></text:p>
          </draw:text-box>
        </draw:frame>
        <draw:frame draw:style-name="gr16" draw:text-style-name="P16" draw:layer="layout" svg:width="12.728cm" svg:height="0.522cm" svg:x="2cm" svg:y="3.501cm">
          <draw:text-box>
            <text:p text:style-name="P2"><text:span text:style-name="T17">w niej krew władców Chorezmu (nawiązanie do </text:span><text:span text:style-name="T19">Słowa i ciała</text:span><text:span text:style-name="T17">). To właśnie </text:span></text:p>
          </draw:text-box>
        </draw:frame>
        <draw:frame draw:style-name="gr16" draw:text-style-name="P16" draw:layer="layout" svg:width="12.994cm" svg:height="0.522cm" svg:x="2cm" svg:y="3.979cm">
          <draw:text-box>
            <text:p text:style-name="P2"><text:span text:style-name="T17">na niej i na jej opowieściach o sobie koncentruje się część pierwsza trylogii </text:span></text:p>
          </draw:text-box>
        </draw:frame>
        <draw:frame draw:style-name="gr16" draw:text-style-name="P16" draw:layer="layout" svg:width="13.392cm" svg:height="0.522cm" svg:x="2cm" svg:y="4.457cm">
          <draw:text-box>
            <text:p text:style-name="P2"><text:span text:style-name="T17">bizantyńskiej. Część druga przynosi kontynuację wątku rodowego w osobach </text:span></text:p>
          </draw:text-box>
        </draw:frame>
        <draw:frame draw:style-name="gr16" draw:text-style-name="P16" draw:layer="layout" svg:width="12.698cm" svg:height="0.522cm" svg:x="2cm" svg:y="4.935cm">
          <draw:text-box>
            <text:p text:style-name="P2"><text:span text:style-name="T17">Maksymiana i Rufusa, dalekich potomków branki Ragona. Znają oni </text:span><text:span text:style-name="T19">Księ-</text:span></text:p>
          </draw:text-box>
        </draw:frame>
        <draw:frame draw:style-name="gr16" draw:text-style-name="P16" draw:layer="layout" svg:width="12.982cm" svg:height="0.522cm" svg:x="2cm" svg:y="5.413cm">
          <draw:text-box>
            <text:p text:style-name="P2"><text:span text:style-name="T19">gę o dziejach życia i majaczeń chorobowych Mitroanii Chorezmijki</text:span><text:span text:style-name="T17">, a Stora-</text:span></text:p>
          </draw:text-box>
        </draw:frame>
        <draw:frame draw:style-name="gr16" draw:text-style-name="P16" draw:layer="layout" svg:width="13.011cm" svg:height="0.522cm" svg:x="2cm" svg:y="5.891cm">
          <draw:text-box>
            <text:p text:style-name="P2"><text:span text:style-name="T17">cjusz – trzeci bohater tego tomu – jest autorem komentarza do tejże księgi. </text:span></text:p>
          </draw:text-box>
        </draw:frame>
        <draw:frame draw:style-name="gr16" draw:text-style-name="P16" draw:layer="layout" svg:width="12.774cm" svg:height="0.522cm" svg:x="2cm" svg:y="6.369cm">
          <draw:text-box>
            <text:p text:style-name="P2"><text:span text:style-name="T17">Rozważania o Przeciwziemi i Pierwoludziach w niej zawarte są żywotnym </text:span></text:p>
          </draw:text-box>
        </draw:frame>
        <draw:frame draw:style-name="gr16" draw:text-style-name="P16" draw:layer="layout" svg:width="13.049cm" svg:height="0.522cm" svg:x="2cm" svg:y="6.847cm">
          <draw:text-box>
            <text:p text:style-name="P2"><text:span text:style-name="T17">przekazem rodowym. Mitroanidzi powracają najliczniej (w każdym razie ofi -</text:span></text:p>
          </draw:text-box>
        </draw:frame>
        <draw:frame draw:style-name="gr16" draw:text-style-name="P16" draw:layer="layout" svg:width="13.197cm" svg:height="0.522cm" svg:x="2cm" svg:y="7.325cm">
          <draw:text-box>
            <text:p text:style-name="P2"><text:span text:style-name="T17">cjalnie) w części trzeciej </text:span><text:span text:style-name="T19">Twarzy księżyca</text:span><text:span text:style-name="T17">, powieści z wieku VIII. Jej osnową </text:span></text:p>
          </draw:text-box>
        </draw:frame>
        <draw:frame draw:style-name="gr16" draw:text-style-name="P16" draw:layer="layout" svg:width="13.015cm" svg:height="0.522cm" svg:x="2cm" svg:y="7.803cm">
          <draw:text-box>
            <text:p text:style-name="P2"><text:span text:style-name="T17">jest zjazd rodzinny, a ukrytym celem – wyłonienie śmiałków, którzy stworzą </text:span></text:p>
          </draw:text-box>
        </draw:frame>
        <draw:frame draw:style-name="gr16" draw:text-style-name="P16" draw:layer="layout" svg:width="12.757cm" svg:height="0.522cm" svg:x="2cm" svg:y="8.281cm">
          <draw:text-box>
            <text:p text:style-name="P2"><text:span text:style-name="T17">rodowy klin bitewny podczas zbliżającej się bitwy Franków z Arabami pod </text:span></text:p>
          </draw:text-box>
        </draw:frame>
        <draw:frame draw:style-name="gr16" draw:text-style-name="P16" draw:layer="layout" svg:width="13.71cm" svg:height="0.522cm" svg:x="2cm" svg:y="8.759cm">
          <draw:text-box>
            <text:p text:style-name="P2"><text:span text:style-name="T17">Poitiers. <text:s/>To <text:s/>jednak <text:s/>nie <text:s/>koniec <text:s/>dynastii, <text:s/>która <text:s/>w <text:s/>zamysłach <text:s/>jej <text:s/>założycielki </text:span></text:p>
          </draw:text-box>
        </draw:frame>
        <draw:frame draw:style-name="gr16" draw:text-style-name="P16" draw:layer="layout" svg:width="12.829cm" svg:height="0.522cm" svg:x="2cm" svg:y="9.237cm">
          <draw:text-box>
            <text:p text:style-name="P2"><text:span text:style-name="T17">miała rządzić światem. „Potomków jej spotka czytelnik jeszcze w powieści </text:span></text:p>
          </draw:text-box>
        </draw:frame>
        <draw:frame draw:style-name="gr16" draw:text-style-name="P16" draw:layer="layout" svg:width="13.527cm" svg:height="0.522cm" svg:x="2cm" svg:y="9.715cm">
          <draw:text-box>
            <text:p text:style-name="P2"><text:span text:style-name="T19">Zabij <text:s/>Kleopatrę</text:span><text:span text:style-name="T17">, <text:s/>a <text:s/>przepisami <text:s/>porządkowymi, <text:s/>obowiązującymi <text:s/>na <text:s/>zjeździe </text:span></text:p>
          </draw:text-box>
        </draw:frame>
        <draw:frame draw:style-name="gr16" draw:text-style-name="P16" draw:layer="layout" svg:width="12.893cm" svg:height="0.522cm" svg:x="2cm" svg:y="10.193cm">
          <draw:text-box>
            <text:p text:style-name="P2"><text:span text:style-name="T17">Mitroanidów, kierować się będą w swych dysputach – siedemnastowieczni </text:span></text:p>
          </draw:text-box>
        </draw:frame>
        <draw:frame draw:style-name="gr16" draw:text-style-name="P16" draw:layer="layout" svg:width="6.834cm" svg:height="0.522cm" svg:x="2cm" svg:y="10.671cm">
          <draw:text-box>
            <text:p text:style-name="P2"><text:span text:style-name="T17">bohaterowie piątego tomu </text:span><text:span text:style-name="T19">Nowej baśni</text:span><text:span text:style-name="T17">”</text:span></text:p>
          </draw:text-box>
        </draw:frame>
        <draw:frame draw:style-name="gr17" draw:text-style-name="P17" draw:layer="layout" svg:width="0.345cm" svg:height="0.272cm" svg:x="8.137cm" svg:y="10.751cm">
          <draw:text-box>
            <text:p text:style-name="P2"><text:span text:style-name="T18">384</text:span></text:p>
          </draw:text-box>
        </draw:frame>
        <draw:frame draw:style-name="gr16" draw:text-style-name="P16" draw:layer="layout" svg:width="0.387cm" svg:height="0.522cm" svg:x="8.432cm" svg:y="10.672cm">
          <draw:text-box>
            <text:p text:style-name="P2"><text:span text:style-name="T17">.</text:span></text:p>
          </draw:text-box>
        </draw:frame>
        <draw:frame draw:style-name="gr15" draw:text-style-name="P15" draw:layer="layout" svg:width="3.926cm" svg:height="0.53cm" svg:x="2cm" svg:y="11.811cm">
          <draw:text-box>
            <text:p text:style-name="P2"><text:span text:style-name="T16">4.3.3. Logos wygnany</text:span></text:p>
          </draw:text-box>
        </draw:frame>
        <draw:frame draw:style-name="gr16" draw:text-style-name="P16" draw:layer="layout" svg:width="13.426cm" svg:height="0.522cm" svg:x="2cm" svg:y="12.7cm">
          <draw:text-box>
            <text:p text:style-name="P2"><text:span text:style-name="T17">Świat <text:s/>powieści <text:s/>rzymskiej <text:s/>okresu <text:s/>modernizmu <text:s/>napędza, <text:s/>usensownia <text:s/>i <text:s/>po-</text:span></text:p>
          </draw:text-box>
        </draw:frame>
        <draw:frame draw:style-name="gr16" draw:text-style-name="P16" draw:layer="layout" svg:width="13.578cm" svg:height="0.522cm" svg:x="2cm" svg:y="13.178cm">
          <draw:text-box>
            <text:p text:style-name="P2"><text:span text:style-name="T17">rządkuje Bóg chrześcijański. Za historią jawną zawsze skrywa się uniwersalna </text:span></text:p>
          </draw:text-box>
        </draw:frame>
        <draw:frame draw:style-name="gr16" draw:text-style-name="P16" draw:layer="layout" svg:width="13.079cm" svg:height="0.522cm" svg:x="2cm" svg:y="13.656cm">
          <draw:text-box>
            <text:p text:style-name="P2"><text:span text:style-name="T17">i wiecznotrwała historia tajemna, a działanie to zapisywanie siebie w dwóch </text:span></text:p>
          </draw:text-box>
        </draw:frame>
        <draw:frame draw:style-name="gr16" draw:text-style-name="P16" draw:layer="layout" svg:width="13.113cm" svg:height="0.522cm" svg:x="2cm" svg:y="14.134cm">
          <draw:text-box>
            <text:p text:style-name="P2"><text:span text:style-name="T17">różnych księgach – tej związanej z państwem na ziemi i tej związanej z pań-</text:span></text:p>
          </draw:text-box>
        </draw:frame>
        <draw:frame draw:style-name="gr16" draw:text-style-name="P16" draw:layer="layout" svg:width="13.447cm" svg:height="0.522cm" svg:x="2cm" svg:y="14.612cm">
          <draw:text-box>
            <text:p text:style-name="P2"><text:span text:style-name="T17">stwem Bożym. Tymczasem, z powieści „parnickiej” – jak zauważa Stefan Szy-</text:span></text:p>
          </draw:text-box>
        </draw:frame>
        <draw:frame draw:style-name="gr16" draw:text-style-name="P16" draw:layer="layout" svg:width="9.963cm" svg:height="0.522cm" svg:x="2cm" svg:y="15.09cm">
          <draw:text-box>
            <text:p text:style-name="P2"><text:span text:style-name="T17">mutko – w s z e l k i <text:s text:c="2"/>L o g o s <text:s text:c="2"/>z o s t a j e <text:s text:c="2"/>w y g n a n y</text:span></text:p>
          </draw:text-box>
        </draw:frame>
        <draw:frame draw:style-name="gr17" draw:text-style-name="P17" draw:layer="layout" svg:width="0.345cm" svg:height="0.272cm" svg:x="9.976cm" svg:y="15.17cm">
          <draw:text-box>
            <text:p text:style-name="P2"><text:span text:style-name="T18">385</text:span></text:p>
          </draw:text-box>
        </draw:frame>
        <draw:frame draw:style-name="gr16" draw:text-style-name="P16" draw:layer="layout" svg:width="4.146cm" svg:height="0.522cm" svg:x="10.271cm" svg:y="15.09cm">
          <draw:text-box>
            <text:p text:style-name="P2"><text:span text:style-name="T17">. Wyda się to być może </text:span></text:p>
          </draw:text-box>
        </draw:frame>
        <draw:frame draw:style-name="gr16" draw:text-style-name="P16" draw:layer="layout" svg:width="13.197cm" svg:height="0.522cm" svg:x="2cm" svg:y="15.568cm">
          <draw:text-box>
            <text:p text:style-name="P2"><text:span text:style-name="T17">paradoksem, kiedy uświadomimy sobie, jak istotną rolę odgrywają zagadnie-</text:span></text:p>
          </draw:text-box>
        </draw:frame>
        <draw:frame draw:style-name="gr16" draw:text-style-name="P16" draw:layer="layout" svg:width="13.201cm" svg:height="0.522cm" svg:x="2cm" svg:y="16.046cm">
          <draw:text-box>
            <text:p text:style-name="P2"><text:span text:style-name="T17">nia teologiczne w </text:span><text:span text:style-name="T19">Twarzy księżyca</text:span><text:span text:style-name="T17">, jest to jednak paradoks pozorny. Chodzi </text:span></text:p>
          </draw:text-box>
        </draw:frame>
        <draw:frame draw:style-name="gr16" draw:text-style-name="P16" draw:layer="layout" svg:width="13.235cm" svg:height="0.522cm" svg:x="2cm" svg:y="16.524cm">
          <draw:text-box>
            <text:p text:style-name="P2"><text:span text:style-name="T17">tu bowiem o różne porządki. Przypominając ustalenia Janusza Sławińskiego </text:span></text:p>
          </draw:text-box>
        </draw:frame>
        <draw:frame draw:style-name="gr16" draw:text-style-name="P16" draw:layer="layout" svg:width="4.345cm" svg:height="0.522cm" svg:x="2cm" svg:y="17.002cm">
          <draw:text-box>
            <text:p text:style-name="P2"><text:span text:style-name="T17">dotyczące epopei gockiej</text:span></text:p>
          </draw:text-box>
        </draw:frame>
        <draw:frame draw:style-name="gr17" draw:text-style-name="P17" draw:layer="layout" svg:width="0.345cm" svg:height="0.272cm" svg:x="5.922cm" svg:y="17.082cm">
          <draw:text-box>
            <text:p text:style-name="P2"><text:span text:style-name="T18">386</text:span></text:p>
          </draw:text-box>
        </draw:frame>
        <draw:frame draw:style-name="gr16" draw:text-style-name="P16" draw:layer="layout" svg:width="8.405cm" svg:height="0.522cm" svg:x="6.217cm" svg:y="17.002cm">
          <draw:text-box>
            <text:p text:style-name="P2"><text:span text:style-name="T17">, powiemy, że modernistyczna powieść rzymska </text:span></text:p>
          </draw:text-box>
        </draw:frame>
        <draw:frame draw:style-name="gr16" draw:text-style-name="P16" draw:layer="layout" svg:width="13.26cm" svg:height="0.522cm" svg:x="2cm" svg:y="17.48cm">
          <draw:text-box>
            <text:p text:style-name="P2"><text:span text:style-name="T17">jest powieścią z tezą – nie tyle jednak z tezą religijną (nazwanie książki </text:span><text:span text:style-name="T19">Prze-</text:span></text:p>
          </draw:text-box>
        </draw:frame>
        <draw:frame draw:style-name="gr16" draw:text-style-name="P16" draw:layer="layout" svg:width="13.294cm" svg:height="0.522cm" svg:x="2cm" svg:y="17.958cm">
          <draw:text-box>
            <text:p text:style-name="P2"><text:span text:style-name="T19">mija postać świata</text:span><text:span text:style-name="T17"> powieścią katolicką – jak dowodziliśmy wcześniej – znacz-</text:span></text:p>
          </draw:text-box>
        </draw:frame>
        <draw:frame draw:style-name="gr16" draw:text-style-name="P16" draw:layer="layout" svg:width="13.312cm" svg:height="0.522cm" svg:x="2cm" svg:y="18.436cm">
          <draw:text-box>
            <text:p text:style-name="P2"><text:span text:style-name="T17">nie zubożyłoby jej wydźwięk), co szerzej: historiozofi czną. Inaczej natomiast 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2.889cm" svg:height="0.522cm" svg:x="2cm" svg:y="18.914cm">
          <draw:text-box>
            <text:p text:style-name="P2"><text:span text:style-name="T19">Twarz księżyca</text:span><text:span text:style-name="T17"> – ta od jakiejkolwiek tezy zakładanej </text:span><text:span text:style-name="T19">a priori</text:span><text:span text:style-name="T17"> pozostaje wol-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84</text:span></text:p>
          </draw:text-box>
        </draw:frame>
        <draw:frame draw:style-name="gr10" draw:text-style-name="P10" draw:layer="layout" svg:width="4.388cm" svg:height="0.425cm" svg:x="2.759cm" svg:y="20.085cm">
          <draw:text-box>
            <text:p text:style-name="P2"><text:span text:style-name="T8"><text:s text:c="3"/></text:span><text:span text:style-name="T8">M. Czermińska, </text:span><text:span text:style-name="T9">op.cit.</text:span><text:span text:style-name="T8">, s. 76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85</text:span></text:p>
          </draw:text-box>
        </draw:frame>
        <draw:frame draw:style-name="gr10" draw:text-style-name="P10" draw:layer="layout" svg:width="7.445cm" svg:height="0.425cm" svg:x="2.759cm" svg:y="20.473cm">
          <draw:text-box>
            <text:p text:style-name="P2"><text:span text:style-name="T8"><text:s text:c="3"/></text:span><text:span text:style-name="T8">Zob. S. Szymutko, </text:span><text:span text:style-name="T9">Zrozumieć Parnickiego</text:span><text:span text:style-name="T8">..., s. 45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86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9.079cm" svg:height="0.425cm" svg:x="2.759cm" svg:y="20.861cm">
          <draw:text-box>
            <text:p text:style-name="P2"><text:span text:style-name="T8"><text:s text:c="3"/></text:span><text:span text:style-name="T8">Zob. J. Sławinski, </text:span><text:span text:style-name="T9">Powieść z tezą</text:span><text:span text:style-name="T8">, „Nowa Kultura” 1956, nr 47.</text:span></text:p>
          </draw:text-box>
        </draw:frame>
      </draw:page>
      <draw:page draw:name="page144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4</text:span></text:p>
          </draw:text-box>
        </draw:frame>
        <draw:frame draw:style-name="gr16" draw:text-style-name="P16" draw:layer="layout" svg:width="12.821cm" svg:height="0.522cm" svg:x="2cm" svg:y="2.067cm">
          <draw:text-box>
            <text:p text:style-name="P2"><text:span text:style-name="T17">na. Wszystko, co stanowi ideowy budulec fabuły tej powieści (tu: doktryna </text:span></text:p>
          </draw:text-box>
        </draw:frame>
        <draw:frame draw:style-name="gr16" draw:text-style-name="P16" draw:layer="layout" svg:width="13.125cm" svg:height="0.522cm" svg:x="2cm" svg:y="2.545cm">
          <draw:text-box>
            <text:p text:style-name="P2"><text:span text:style-name="T17">chrześcijańska), nie przenika do jej sfery ontycznej. W rezultacie – co posta-</text:span></text:p>
          </draw:text-box>
        </draw:frame>
        <draw:frame draw:style-name="gr16" draw:text-style-name="P16" draw:layer="layout" svg:width="13.1cm" svg:height="0.522cm" svg:x="2cm" svg:y="3.023cm">
          <draw:text-box>
            <text:p text:style-name="P2"><text:span text:style-name="T17">ramy się teraz wykazać – sytuacja zmienia się w sposób następujący: boha-</text:span></text:p>
          </draw:text-box>
        </draw:frame>
        <draw:frame draw:style-name="gr16" draw:text-style-name="P16" draw:layer="layout" svg:width="13.244cm" svg:height="0.522cm" svg:x="2cm" svg:y="3.501cm">
          <draw:text-box>
            <text:p text:style-name="P2"><text:span text:style-name="T17">terowie są umieszczani już nie na scenie </text:span><text:span text:style-name="T19">theatrum</text:span><text:span text:style-name="T17"> dziejów, gdzie pod okiem </text:span></text:p>
          </draw:text-box>
        </draw:frame>
        <draw:frame draw:style-name="gr16" draw:text-style-name="P16" draw:layer="layout" svg:width="12.702cm" svg:height="0.522cm" svg:x="2cm" svg:y="3.979cm">
          <draw:text-box>
            <text:p text:style-name="P2"><text:span text:style-name="T17">reżysera odgrywają powierzone im role, ale w swoim naturalnym środowi-</text:span></text:p>
          </draw:text-box>
        </draw:frame>
        <draw:frame draw:style-name="gr16" draw:text-style-name="P16" draw:layer="layout" svg:width="13.053cm" svg:height="0.522cm" svg:x="2cm" svg:y="4.457cm">
          <draw:text-box>
            <text:p text:style-name="P2"><text:span text:style-name="T17">sku – z jego językami i kalkami myślowymi, z jego klimatem intelektualnym, </text:span></text:p>
          </draw:text-box>
        </draw:frame>
        <draw:frame draw:style-name="gr16" draw:text-style-name="P16" draw:layer="layout" svg:width="13.9cm" svg:height="0.522cm" svg:x="2cm" svg:y="4.935cm">
          <draw:text-box>
            <text:p text:style-name="P2"><text:span text:style-name="T17">duchowością, <text:s/>wrażliwością <text:s/>i <text:s/>wyobrażeniami. <text:s/>I c h <text:s text:c="2"/>ś w i a d o m o ś ć <text:s text:c="2"/>u w a -</text:span></text:p>
          </draw:text-box>
        </draw:frame>
        <draw:frame draw:style-name="gr16" draw:text-style-name="P16" draw:layer="layout" svg:width="13.794cm" svg:height="0.522cm" svg:x="2cm" svg:y="5.413cm">
          <draw:text-box>
            <text:p text:style-name="P2"><text:span text:style-name="T17">r u n k o w a n a <text:s text:c="2"/>j e s t <text:s text:c="2"/>p r z e z <text:s text:c="2"/>k o n k r e t n y <text:s text:c="2"/>m o m e n t <text:s text:c="2"/>w <text:s text:c="2"/>h i s t o r i i</text:span></text:p>
          </draw:text-box>
        </draw:frame>
        <draw:frame draw:style-name="gr17" draw:text-style-name="P17" draw:layer="layout" svg:width="0.345cm" svg:height="0.272cm" svg:x="12.969cm" svg:y="5.493cm">
          <draw:text-box>
            <text:p text:style-name="P2"><text:span text:style-name="T18">387</text:span></text:p>
          </draw:text-box>
        </draw:frame>
        <draw:frame draw:style-name="gr16" draw:text-style-name="P16" draw:layer="layout" svg:width="0.387cm" svg:height="0.522cm" svg:x="13.264cm" svg:y="5.413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38cm" svg:height="0.522cm" svg:x="2.5cm" svg:y="5.891cm">
          <draw:text-box>
            <text:p text:style-name="P2"><text:span text:style-name="T17">Z zabiegów, jakich powieściopisarz <text:s/>dokonuje w celu osiągnięcia zamie-</text:span></text:p>
          </draw:text-box>
        </draw:frame>
        <draw:frame draw:style-name="gr16" draw:text-style-name="P16" draw:layer="layout" svg:width="12.888cm" svg:height="0.522cm" svg:x="2cm" svg:y="6.369cm">
          <draw:text-box>
            <text:p text:style-name="P2"><text:span text:style-name="T17">rzonego efektu, trzy najważniejsze to: 1) przeniesienie roli narratora na bo-</text:span></text:p>
          </draw:text-box>
        </draw:frame>
        <draw:frame draw:style-name="gr16" draw:text-style-name="P16" draw:layer="layout" svg:width="13.951cm" svg:height="0.522cm" svg:x="2cm" svg:y="6.847cm">
          <draw:text-box>
            <text:p text:style-name="P2"><text:span text:style-name="T17">haterów; <text:s/>2) <text:s/>przesunięcie <text:s/>zainteresowania <text:s/>ze <text:s/>świata <text:s/>zewnętrznego <text:s/>na <text:s/>świat </text:span></text:p>
          </draw:text-box>
        </draw:frame>
        <draw:frame draw:style-name="gr16" draw:text-style-name="P16" draw:layer="layout" svg:width="13.155cm" svg:height="0.522cm" svg:x="2cm" svg:y="7.325cm">
          <draw:text-box>
            <text:p text:style-name="P2"><text:span text:style-name="T17">wewnętrzny; 3) wyposażenie bohaterów w nieprzeciętną, spekulatywną inte-</text:span></text:p>
          </draw:text-box>
        </draw:frame>
        <draw:frame draw:style-name="gr16" draw:text-style-name="P16" draw:layer="layout" svg:width="5.124cm" svg:height="0.522cm" svg:x="2cm" svg:y="7.803cm">
          <draw:text-box>
            <text:p text:style-name="P2"><text:span text:style-name="T17">ligencję. Zbadamy je po kolei.</text:span></text:p>
          </draw:text-box>
        </draw:frame>
        <draw:frame draw:style-name="gr16" draw:text-style-name="P16" draw:layer="layout" svg:width="13.151cm" svg:height="0.522cm" svg:x="2.5cm" svg:y="8.281cm">
          <draw:text-box>
            <text:p text:style-name="P2"><text:span text:style-name="T17">Specyfi czną <text:s/>relację <text:s/>narrator–bohaterowie, <text:s/>charakterystyczną <text:s/>dla <text:s/>niemal </text:span></text:p>
          </draw:text-box>
        </draw:frame>
        <draw:frame draw:style-name="gr16" draw:text-style-name="P16" draw:layer="layout" svg:width="12.863cm" svg:height="0.522cm" svg:x="2cm" svg:y="8.759cm">
          <draw:text-box>
            <text:p text:style-name="P2"><text:span text:style-name="T17">całego dzieła Teodora Parnickiego, omówę na przykładzie rozdziału pierw-</text:span></text:p>
          </draw:text-box>
        </draw:frame>
        <draw:frame draw:style-name="gr16" draw:text-style-name="P16" draw:layer="layout" svg:width="13.582cm" svg:height="0.522cm" svg:x="2cm" svg:y="9.237cm">
          <draw:text-box>
            <text:p text:style-name="P2"><text:span text:style-name="T17">szego </text:span><text:span text:style-name="T19"><text:s/>Opowieści <text:s/>bizantyńskiej <text:s/>z <text:s/>roku <text:s/>450</text:span><text:span text:style-name="T17">. <text:s/>Chociaż <text:s/>już </text:span><text:span text:style-name="T19"><text:s/>Prolog</text:span><text:span text:style-name="T17"> <text:s/>(obszerny </text:span></text:p>
          </draw:text-box>
        </draw:frame>
        <draw:frame draw:style-name="gr16" draw:text-style-name="P16" draw:layer="layout" svg:width="13.015cm" svg:height="0.522cm" svg:x="2cm" svg:y="9.715cm">
          <draw:text-box>
            <text:p text:style-name="P2"><text:span text:style-name="T17">i fundamentalny dla zrozumienia całości), którego formą podawczą są listy, </text:span></text:p>
          </draw:text-box>
        </draw:frame>
        <draw:frame draw:style-name="gr16" draw:text-style-name="P16" draw:layer="layout" svg:width="12.715cm" svg:height="0.522cm" svg:x="2cm" svg:y="10.193cm">
          <draw:text-box>
            <text:p text:style-name="P2"><text:span text:style-name="T17">umożliwia oddanie myśli bohaterów bez ingerencji narratora, to najpełniej </text:span></text:p>
          </draw:text-box>
        </draw:frame>
        <draw:frame draw:style-name="gr16" draw:text-style-name="P16" draw:layer="layout" svg:width="13.748cm" svg:height="0.522cm" svg:x="2cm" svg:y="10.671cm">
          <draw:text-box>
            <text:p text:style-name="P2"><text:span text:style-name="T17">metodę <text:s/>Parnickiego <text:s/>ilustruje <text:s/>właściwa <text:s/>część <text:s/>powieści, <text:s/>będąca <text:s/>– <text:s/>w <text:s/>jakimś </text:span></text:p>
          </draw:text-box>
        </draw:frame>
        <draw:frame draw:style-name="gr16" draw:text-style-name="P16" draw:layer="layout" svg:width="7.063cm" svg:height="0.522cm" svg:x="2cm" svg:y="11.149cm">
          <draw:text-box>
            <text:p text:style-name="P2"><text:span text:style-name="T17">sensie – komentarzem do tegoż </text:span><text:span text:style-name="T19">Prologu</text:span><text:span text:style-name="T17">.</text:span></text:p>
          </draw:text-box>
        </draw:frame>
        <draw:frame draw:style-name="gr12" draw:text-style-name="P12" draw:layer="layout" svg:width="2.156cm" svg:height="0.446cm" svg:x="2.5cm" svg:y="11.958cm">
          <draw:text-box>
            <text:p text:style-name="P2"><text:span text:style-name="T11">– </text:span><text:span text:style-name="T11">Skończyłeś?</text:span></text:p>
          </draw:text-box>
        </draw:frame>
        <draw:frame draw:style-name="gr12" draw:text-style-name="P12" draw:layer="layout" svg:width="2.376cm" svg:height="0.446cm" svg:x="2.5cm" svg:y="12.36cm">
          <draw:text-box>
            <text:p text:style-name="P2"><text:span text:style-name="T11">– </text:span><text:span text:style-name="T11">Przeczytałem.</text:span></text:p>
          </draw:text-box>
        </draw:frame>
        <draw:frame draw:style-name="gr12" draw:text-style-name="P12" draw:layer="layout" svg:width="5.238cm" svg:height="0.446cm" svg:x="2.5cm" svg:y="12.763cm">
          <draw:text-box>
            <text:p text:style-name="P2"><text:span text:style-name="T11">– </text:span><text:span text:style-name="T11">Mam – wedle ciebie – słuszność?</text:span></text:p>
          </draw:text-box>
        </draw:frame>
        <draw:frame draw:style-name="gr12" draw:text-style-name="P12" draw:layer="layout" svg:width="12.105cm" svg:height="0.446cm" svg:x="2.5cm" svg:y="13.165cm">
          <draw:text-box>
            <text:p text:style-name="P2"><text:span text:style-name="T11">– </text:span><text:span text:style-name="T11">Twierdząc, że Apollodor zgłupiał zupełnie albo i oszalał wręcz? Czekaj! Nim po-</text:span></text:p>
          </draw:text-box>
        </draw:frame>
        <draw:frame draw:style-name="gr12" draw:text-style-name="P12" draw:layer="layout" svg:width="12.279cm" svg:height="0.446cm" svg:x="2.5cm" svg:y="13.567cm">
          <draw:text-box>
            <text:p text:style-name="P2"><text:span text:style-name="T11">wiem cokolwiek w tej sprawie, ty mi przedtem na pewne pytanie odpowiedzieć mu-</text:span></text:p>
          </draw:text-box>
        </draw:frame>
        <draw:frame draw:style-name="gr12" draw:text-style-name="P12" draw:layer="layout" svg:width="2.889cm" svg:height="0.446cm" svg:x="2.5cm" svg:y="13.969cm">
          <draw:text-box>
            <text:p text:style-name="P2"><text:span text:style-name="T11">sisz, lecz szczerze.</text:span></text:p>
          </draw:text-box>
        </draw:frame>
        <draw:frame draw:style-name="gr12" draw:text-style-name="P12" draw:layer="layout" svg:width="13.129cm" svg:height="0.446cm" svg:x="2.5cm" svg:y="14.371cm">
          <draw:text-box>
            <text:p text:style-name="P2"><text:span text:style-name="T11">– </text:span><text:span text:style-name="T11">Chętnie. Wszak się ugodziliśmy, że tej nocy będziemy bezwzględnie z sobą szczerzy. </text:span></text:p>
          </draw:text-box>
        </draw:frame>
        <draw:frame draw:style-name="gr12" draw:text-style-name="P12" draw:layer="layout" svg:width="1.264cm" svg:height="0.446cm" svg:x="2.5cm" svg:y="14.773cm">
          <draw:text-box>
            <text:p text:style-name="P2"><text:span text:style-name="T11">(T, II 97)</text:span></text:p>
          </draw:text-box>
        </draw:frame>
        <draw:frame draw:style-name="gr16" draw:text-style-name="P16" draw:layer="layout" svg:width="12.634cm" svg:height="0.522cm" svg:x="2.5cm" svg:y="15.545cm">
          <draw:text-box>
            <text:p text:style-name="P2"><text:span text:style-name="T17">Oto słowa rozpoczynające rozdział pierwszy. Narrator właściwy – wydaje </text:span></text:p>
          </draw:text-box>
        </draw:frame>
        <draw:frame draw:style-name="gr16" draw:text-style-name="P16" draw:layer="layout" svg:width="12.994cm" svg:height="0.522cm" svg:x="2cm" svg:y="16.023cm">
          <draw:text-box>
            <text:p text:style-name="P2"><text:span text:style-name="T17">się, że mimo wszystko istnieje jednak ktoś taki w twórczości autora </text:span><text:span text:style-name="T19">Twarzy </text:span></text:p>
          </draw:text-box>
        </draw:frame>
        <draw:frame draw:style-name="gr16" draw:text-style-name="P16" draw:layer="layout" svg:width="13.028cm" svg:height="0.522cm" svg:x="2cm" svg:y="16.501cm">
          <draw:text-box>
            <text:p text:style-name="P2"><text:span text:style-name="T19">księżyca</text:span><text:span text:style-name="T17"> – odezwie się dopiero po kilkunastu stronach. Póki co – z pominię-</text:span></text:p>
          </draw:text-box>
        </draw:frame>
        <draw:frame draw:style-name="gr16" draw:text-style-name="P16" draw:layer="layout" svg:width="12.914cm" svg:height="0.522cm" svg:x="2cm" svg:y="16.979cm">
          <draw:text-box>
            <text:p text:style-name="P2"><text:span text:style-name="T17">ciem didaskaliów – w sytuację narracyjną wprowadzają nas sami bohatero-</text:span></text:p>
          </draw:text-box>
        </draw:frame>
        <draw:frame draw:style-name="gr16" draw:text-style-name="P16" draw:layer="layout" svg:width="13.003cm" svg:height="0.522cm" svg:x="2cm" svg:y="17.457cm">
          <draw:text-box>
            <text:p text:style-name="P2"><text:span text:style-name="T17">wie. Czytelnik zostaje wciągnięty – </text:span><text:span text:style-name="T19">in medias res</text:span><text:span text:style-name="T17"> – w dialog dwóch postaci. </text:span></text:p>
          </draw:text-box>
        </draw:frame>
        <draw:frame draw:style-name="gr16" draw:text-style-name="P16" draw:layer="layout" svg:width="13.223cm" svg:height="0.522cm" svg:x="2cm" svg:y="17.935cm">
          <draw:text-box>
            <text:p text:style-name="P2"><text:span text:style-name="T17">Co wiemy więcej? Nic poza tym, że panuje noc, a mowa będzie o wspólnym </text:span></text:p>
          </draw:text-box>
        </draw:frame>
        <draw:frame draw:style-name="gr16" draw:text-style-name="P16" draw:layer="layout" svg:width="13.248cm" svg:height="0.522cm" svg:x="2cm" svg:y="18.413cm">
          <draw:text-box>
            <text:p text:style-name="P2"><text:span text:style-name="T17">znajomym, niejakim Apollodorze – jak można przypuszczać: identycznym ze </text:span></text:p>
          </draw:text-box>
        </draw:frame>
        <draw:frame draw:style-name="gr16" draw:text-style-name="P16" draw:layer="layout" svg:width="13.071cm" svg:height="0.522cm" svg:x="2cm" svg:y="18.891cm">
          <draw:text-box>
            <text:p text:style-name="P2"><text:span text:style-name="T17">znanym z </text:span><text:span text:style-name="T19">Prologu</text:span><text:span text:style-name="T17"> Adiutorem Jego Wspaniałości Magistra Ofi cjów. Kolejne </text:span></text:p>
          </draw:text-box>
        </draw:frame>
        <draw:frame draw:style-name="gr16" draw:text-style-name="P16" draw:layer="layout" svg:width="13.549cm" svg:height="0.522cm" svg:x="2cm" svg:y="19.369cm">
          <draw:text-box>
            <text:p text:style-name="P2"><text:span text:style-name="T17">strony powieści przynoszą dalsze szczegóły. Rozmówcami są Rufus („Że niby 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13.481cm" svg:height="0.522cm" svg:x="2cm" svg:y="19.847cm">
          <draw:text-box>
            <text:p text:style-name="P2"><text:span text:style-name="T17">jesteś, Rufusie, aż tak groźnym dla bezpieczeństwa Rzeczypospolitej Zenona 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87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391cm" svg:height="0.425cm" svg:x="2.759cm" svg:y="20.861cm">
          <draw:text-box>
            <text:p text:style-name="P2"><text:span text:style-name="T8"><text:s text:c="3"/></text:span><text:span text:style-name="T8">Zob. T. Cieślikowska, </text:span><text:span text:style-name="T9">op.cit.</text:span><text:span text:style-name="T8">, s. 164.</text:span></text:p>
          </draw:text-box>
        </draw:frame>
      </draw:page>
      <draw:page draw:name="page145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5</text:span></text:p>
          </draw:text-box>
        </draw:frame>
        <draw:frame draw:style-name="gr16" draw:text-style-name="P16" draw:layer="layout" svg:width="13.997cm" svg:height="0.522cm" svg:x="2cm" svg:y="2.067cm">
          <draw:text-box>
            <text:p text:style-name="P2"><text:span text:style-name="T17">agentem?” <text:s/>T, <text:s/>II <text:s/>99) <text:s/>i <text:s/>Storacjusz <text:s/>(„Sameś <text:s/>zresztą, <text:s/>Storacjuszu, <text:s/>uporczywiej </text:span></text:p>
          </draw:text-box>
        </draw:frame>
        <draw:frame draw:style-name="gr16" draw:text-style-name="P16" draw:layer="layout" svg:width="14.048cm" svg:height="0.522cm" svg:x="2cm" svg:y="2.545cm">
          <draw:text-box>
            <text:p text:style-name="P2"><text:span text:style-name="T17">jeszcze <text:s/>przy <text:s/>tym <text:s/>zastrzeżeniu <text:s/>obstawał <text:s/>niźli <text:s/>ja...” <text:s/>T, <text:s/>II <text:s/>102), <text:s/>którzy <text:s/>z <text:s/>kolei </text:span></text:p>
          </draw:text-box>
        </draw:frame>
        <draw:frame draw:style-name="gr16" draw:text-style-name="P16" draw:layer="layout" svg:width="13.544cm" svg:height="0.522cm" svg:x="2cm" svg:y="3.023cm">
          <draw:text-box>
            <text:p text:style-name="P2"><text:span text:style-name="T17">w </text:span><text:span text:style-name="T19"><text:s/>Prologu</text:span><text:span text:style-name="T17"> <text:s/>są <text:s/>wzmiankowani <text:s/>w <text:s/>korespondencji <text:s/>agentów <text:s/>wschodniego <text:s/>wy-</text:span></text:p>
          </draw:text-box>
        </draw:frame>
        <draw:frame draw:style-name="gr16" draw:text-style-name="P16" draw:layer="layout" svg:width="1.124cm" svg:height="0.522cm" svg:x="2cm" svg:y="3.501cm">
          <draw:text-box>
            <text:p text:style-name="P2"><text:span text:style-name="T17">wiadu.</text:span></text:p>
          </draw:text-box>
        </draw:frame>
        <draw:frame draw:style-name="gr16" draw:text-style-name="P16" draw:layer="layout" svg:width="12.385cm" svg:height="0.522cm" svg:x="2.5cm" svg:y="3.979cm">
          <draw:text-box>
            <text:p text:style-name="P2"><text:span text:style-name="T17">Wobec braku wszechwiedzącego narratora, który byłby zdolny się poru-</text:span></text:p>
          </draw:text-box>
        </draw:frame>
        <draw:frame draw:style-name="gr16" draw:text-style-name="P16" draw:layer="layout" svg:width="13.265cm" svg:height="0.522cm" svg:x="2cm" svg:y="4.457cm">
          <draw:text-box>
            <text:p text:style-name="P2"><text:span text:style-name="T17">szać wprzód i wstecz na osi czasu powieściowego, uczestnicy sytuacji narra-</text:span></text:p>
          </draw:text-box>
        </draw:frame>
        <draw:frame draw:style-name="gr16" draw:text-style-name="P16" draw:layer="layout" svg:width="13.519cm" svg:height="0.522cm" svg:x="2cm" svg:y="4.935cm">
          <draw:text-box>
            <text:p text:style-name="P2"><text:span text:style-name="T17">cyjnej nie tylko dają nam zarys akcji-dialogu, ale także pomagają się odnaleźć </text:span></text:p>
          </draw:text-box>
        </draw:frame>
        <draw:frame draw:style-name="gr16" draw:text-style-name="P16" draw:layer="layout" svg:width="12.639cm" svg:height="0.522cm" svg:x="2cm" svg:y="5.413cm">
          <draw:text-box>
            <text:p text:style-name="P2"><text:span text:style-name="T17">w chronologii. Że mamy rok 450 po Chrystusie wiedzielibyśmy i bez infor-</text:span></text:p>
          </draw:text-box>
        </draw:frame>
        <draw:frame draw:style-name="gr16" draw:text-style-name="P16" draw:layer="layout" svg:width="12.804cm" svg:height="0.522cm" svg:x="2cm" svg:y="5.891cm">
          <draw:text-box>
            <text:p text:style-name="P2"><text:span text:style-name="T17">macji na ten temat zamieszczonej w podtytule. Otóż, w rozmowie wspomi-</text:span></text:p>
          </draw:text-box>
        </draw:frame>
        <draw:frame draw:style-name="gr16" draw:text-style-name="P16" draw:layer="layout" svg:width="13.13cm" svg:height="0.522cm" svg:x="2cm" svg:y="6.369cm">
          <draw:text-box>
            <text:p text:style-name="P2"><text:span text:style-name="T17">na się nieraz o „zeszłorocznym soborze sierpniowym”, a więc – o II soborze </text:span></text:p>
          </draw:text-box>
        </draw:frame>
        <draw:frame draw:style-name="gr16" draw:text-style-name="P16" draw:layer="layout" svg:width="13.011cm" svg:height="0.522cm" svg:x="2cm" svg:y="6.847cm">
          <draw:text-box>
            <text:p text:style-name="P2"><text:span text:style-name="T17">efeskim, zwanym również soborem zbójeckim. Gdy mowa o latach dawniej-</text:span></text:p>
          </draw:text-box>
        </draw:frame>
        <draw:frame draw:style-name="gr16" draw:text-style-name="P16" draw:layer="layout" svg:width="12.617cm" svg:height="0.522cm" svg:x="2cm" svg:y="7.325cm">
          <draw:text-box>
            <text:p text:style-name="P2"><text:span text:style-name="T17">szych, wymienia się – jak w historiografi i starożytnej – urzędników eponi-</text:span></text:p>
          </draw:text-box>
        </draw:frame>
        <draw:frame draw:style-name="gr16" draw:text-style-name="P16" draw:layer="layout" svg:width="12.973cm" svg:height="0.522cm" svg:x="2cm" svg:y="7.803cm">
          <draw:text-box>
            <text:p text:style-name="P2"><text:span text:style-name="T17">micznych na dany rok; w Rzymie byli to konsulowie. Co ważne, także z ust </text:span></text:p>
          </draw:text-box>
        </draw:frame>
        <draw:frame draw:style-name="gr16" draw:text-style-name="P16" draw:layer="layout" svg:width="12.465cm" svg:height="0.522cm" svg:x="2cm" svg:y="8.281cm">
          <draw:text-box>
            <text:p text:style-name="P2"><text:span text:style-name="T17">bohaterów dowiadujemy się – o czym już wspomnieliśmy – o porze dnia/</text:span></text:p>
          </draw:text-box>
        </draw:frame>
        <draw:frame draw:style-name="gr16" draw:text-style-name="P16" draw:layer="layout" svg:width="14.323cm" svg:height="0.522cm" svg:x="2cm" svg:y="8.759cm">
          <draw:text-box>
            <text:p text:style-name="P2"><text:span text:style-name="T17">nocy. „Otrąbiono s i ó d m ą <text:s text:c="2"/>z m i a n ę <text:s text:c="2"/>s t r a ż y <text:s text:c="2"/>n o c n y c h: słychać jeszcze </text:span></text:p>
          </draw:text-box>
        </draw:frame>
        <draw:frame draw:style-name="gr16" draw:text-style-name="P16" draw:layer="layout" svg:width="13.439cm" svg:height="0.522cm" svg:x="2cm" svg:y="9.237cm">
          <draw:text-box>
            <text:p text:style-name="P2"><text:span text:style-name="T17">– </text:span><text:span text:style-name="T17">czy słyszysz? Szkoda teraz zaiste każdego ułamka godziny” (T, II 110). Jak </text:span></text:p>
          </draw:text-box>
        </draw:frame>
        <draw:frame draw:style-name="gr16" draw:text-style-name="P16" draw:layer="layout" svg:width="13.21cm" svg:height="0.522cm" svg:x="2cm" svg:y="9.715cm">
          <draw:text-box>
            <text:p text:style-name="P2"><text:span text:style-name="T17">widać, czas zostaje określony bardzo precyzyjnie. Ponadto, bohater – odgry-</text:span></text:p>
          </draw:text-box>
        </draw:frame>
        <draw:frame draw:style-name="gr16" draw:text-style-name="P16" draw:layer="layout" svg:width="12.973cm" svg:height="0.522cm" svg:x="2cm" svg:y="10.193cm">
          <draw:text-box>
            <text:p text:style-name="P2"><text:span text:style-name="T17">wając również rolę narratora – odwołuje się do zmysłu słuchu („s ł y c h a ć </text:span></text:p>
          </draw:text-box>
        </draw:frame>
        <draw:frame draw:style-name="gr16" draw:text-style-name="P16" draw:layer="layout" svg:width="13.671cm" svg:height="0.522cm" svg:x="2cm" svg:y="10.671cm">
          <draw:text-box>
            <text:p text:style-name="P2"><text:span text:style-name="T17">jeszcze – czy s ł y s z y s z?”) pozornie tylko współrozmówcy, ale w istocie rów-</text:span></text:p>
          </draw:text-box>
        </draw:frame>
        <draw:frame draw:style-name="gr16" draw:text-style-name="P16" draw:layer="layout" svg:width="13.138cm" svg:height="0.522cm" svg:x="2cm" svg:y="11.149cm">
          <draw:text-box>
            <text:p text:style-name="P2"><text:span text:style-name="T17">nież do zmysłu słuchu odbiorcy. Także pośpiech, jaki towarzyszy tej scenie, </text:span></text:p>
          </draw:text-box>
        </draw:frame>
        <draw:frame draw:style-name="gr16" draw:text-style-name="P16" draw:layer="layout" svg:width="12.964cm" svg:height="0.522cm" svg:x="2cm" svg:y="11.627cm">
          <draw:text-box>
            <text:p text:style-name="P2"><text:span text:style-name="T17">oddaje – wobec braku jakiegokolwiek komentarza z zewnątrz – sposób roz-</text:span></text:p>
          </draw:text-box>
        </draw:frame>
        <draw:frame draw:style-name="gr16" draw:text-style-name="P16" draw:layer="layout" svg:width="13.151cm" svg:height="0.522cm" svg:x="2cm" svg:y="12.105cm">
          <draw:text-box>
            <text:p text:style-name="P2"><text:span text:style-name="T17">mowy Rufusa ze Storacjuszem, włączając w to nieporozumienia wynikające </text:span></text:p>
          </draw:text-box>
        </draw:frame>
        <draw:frame draw:style-name="gr16" draw:text-style-name="P16" draw:layer="layout" svg:width="2.961cm" svg:height="0.522cm" svg:x="2cm" svg:y="12.583cm">
          <draw:text-box>
            <text:p text:style-name="P2"><text:span text:style-name="T17">z niedosłyszenia:</text:span></text:p>
          </draw:text-box>
        </draw:frame>
        <draw:frame draw:style-name="gr12" draw:text-style-name="P12" draw:layer="layout" svg:width="5.424cm" svg:height="0.446cm" svg:x="2.5cm" svg:y="13.392cm">
          <draw:text-box>
            <text:p text:style-name="P2"><text:span text:style-name="T11">– </text:span><text:span text:style-name="T11">Powinieneś mi przecież wyjaśnić...</text:span></text:p>
          </draw:text-box>
        </draw:frame>
        <draw:frame draw:style-name="gr12" draw:text-style-name="P12" draw:layer="layout" svg:width="5.916cm" svg:height="0.446cm" svg:x="2.5cm" svg:y="13.795cm">
          <draw:text-box>
            <text:p text:style-name="P2"><text:span text:style-name="T11">– </text:span><text:span text:style-name="T11">Teraz stanowczo nic już. Żegnam. [...]</text:span></text:p>
          </draw:text-box>
        </draw:frame>
        <draw:frame draw:style-name="gr12" draw:text-style-name="P12" draw:layer="layout" svg:width="5.513cm" svg:height="0.446cm" svg:x="2.5cm" svg:y="14.197cm">
          <draw:text-box>
            <text:p text:style-name="P2"><text:span text:style-name="T11">– </text:span><text:span text:style-name="T11">Rzekłeś. Nie dziw więc się potem...</text:span></text:p>
          </draw:text-box>
        </draw:frame>
        <draw:frame draw:style-name="gr12" draw:text-style-name="P12" draw:layer="layout" svg:width="13.422cm" svg:height="0.446cm" svg:x="2.5cm" svg:y="14.599cm">
          <draw:text-box>
            <text:p text:style-name="P2"><text:span text:style-name="T11">– <text:s/></text:span><text:span text:style-name="T11">Jeżeli <text:s/>czemu <text:s/>i <text:s/>dziwiłbym <text:s/>się, <text:s/>to <text:s/>temu <text:s/>jedynie <text:s/>chyba, <text:s/>że <text:s/>nawet <text:s/>ciebie <text:s/>nie <text:s/>byłoby </text:span></text:p>
          </draw:text-box>
        </draw:frame>
        <draw:frame draw:style-name="gr12" draw:text-style-name="P12" draw:layer="layout" svg:width="12.596cm" svg:height="0.446cm" svg:x="2.5cm" svg:y="15.001cm">
          <draw:text-box>
            <text:p text:style-name="P2"><text:span text:style-name="T11">stać – gdyby nie było – na zmierzenie się zwycięskie n a m y s ł e m, potem d o m y -</text:span></text:p>
          </draw:text-box>
        </draw:frame>
        <draw:frame draw:style-name="gr12" draw:text-style-name="P12" draw:layer="layout" svg:width="6.132cm" svg:height="0.446cm" svg:x="2.5cm" svg:y="15.403cm">
          <draw:text-box>
            <text:p text:style-name="P2"><text:span text:style-name="T11">s ł e m <text:s/>– z <text:s/>z a m y s ł e m <text:s/>Maksymiana.</text:span></text:p>
          </draw:text-box>
        </draw:frame>
        <draw:frame draw:style-name="gr12" draw:text-style-name="P12" draw:layer="layout" svg:width="9.268cm" svg:height="0.446cm" svg:x="2.5cm" svg:y="15.805cm">
          <draw:text-box>
            <text:p text:style-name="P2"><text:span text:style-name="T11">– </text:span><text:span text:style-name="T11">Nie usłyszałem dobrze: d o m y s ł e m <text:s/>czy <text:s/>p o m y s ł e m?</text:span></text:p>
          </draw:text-box>
        </draw:frame>
        <draw:frame draw:style-name="gr12" draw:text-style-name="P12" draw:layer="layout" svg:width="13.401cm" svg:height="0.446cm" svg:x="2.5cm" svg:y="16.208cm">
          <draw:text-box>
            <text:p text:style-name="P2"><text:span text:style-name="T11">– <text:s/></text:span><text:span text:style-name="T11">Rzekłem: <text:s/>d o m y s ł e m, <text:s/>lecz <text:s/>równie <text:s/>dobrze, <text:s/>owszem, <text:s/>mogłem <text:s/>był <text:s/>rzec: <text:s/>p o m y -</text:span></text:p>
          </draw:text-box>
        </draw:frame>
        <draw:frame draw:style-name="gr12" draw:text-style-name="P12" draw:layer="layout" svg:width="1.086cm" svg:height="0.446cm" svg:x="2.5cm" svg:y="16.61cm">
          <draw:text-box>
            <text:p text:style-name="P2"><text:span text:style-name="T11">s ł e m.</text:span></text:p>
          </draw:text-box>
        </draw:frame>
        <draw:frame draw:style-name="gr12" draw:text-style-name="P12" draw:layer="layout" svg:width="10.898cm" svg:height="0.446cm" svg:x="2.5cm" svg:y="17.012cm">
          <draw:text-box>
            <text:p text:style-name="P2"><text:span text:style-name="T11">– </text:span><text:span text:style-name="T11">Znowu źle usłyszałem: p o m y s ł e m <text:s/>– rzekłeś – czy <text:s/>w y m y s ł e m?</text:span></text:p>
          </draw:text-box>
        </draw:frame>
        <draw:frame draw:style-name="gr12" draw:text-style-name="P12" draw:layer="layout" svg:width="12.829cm" svg:height="0.446cm" svg:x="2.5cm" svg:y="17.414cm">
          <draw:text-box>
            <text:p text:style-name="P2"><text:span text:style-name="T11">– </text:span><text:span text:style-name="T11">Tak czy owak, czy jeszcze inaczej, jedno jest pewne, a to chyba usłyszałeś bezbłęd-</text:span></text:p>
          </draw:text-box>
        </draw:frame>
        <draw:frame draw:style-name="gr12" draw:text-style-name="P12" draw:layer="layout" svg:width="2.635cm" svg:height="0.446cm" svg:x="2.5cm" svg:y="17.816cm">
          <draw:text-box>
            <text:p text:style-name="P2"><text:span text:style-name="T11">nie: u m y s ł e m.</text:span></text:p>
          </draw:text-box>
        </draw:frame>
        <draw:frame draw:style-name="gr12" draw:text-style-name="P12" draw:layer="layout" svg:width="9.48cm" svg:height="0.446cm" svg:x="2.5cm" svg:y="18.218cm">
          <draw:text-box>
            <text:p text:style-name="P2"><text:span text:style-name="T11">– </text:span><text:span text:style-name="T11">Mogłem równie dobrze usłyszeć: z m y s ł e m. (T, II 113–114)</text:span></text:p>
          </draw:text-box>
        </draw:frame>
        <draw:frame draw:style-name="gr16" draw:text-style-name="P16" draw:layer="layout" svg:width="13.472cm" svg:height="0.522cm" svg:x="2.5cm" svg:y="18.99cm">
          <draw:text-box>
            <text:p text:style-name="P2"><text:span text:style-name="T17">Nie <text:s/>inaczej, <text:s/>ale <text:s/>właśnie <text:s/>w <text:s/>ten <text:s/>sam <text:s/>sposób <text:s/>ukazuje <text:s/>się <text:s/>też <text:s/>czytelnikowi </text:span></text:p>
          </draw:text-box>
        </draw:frame>
        <draw:frame draw:style-name="gr16" draw:text-style-name="P16" draw:layer="layout" svg:width="13.743cm" svg:height="0.522cm" svg:x="2cm" svg:y="19.468cm">
          <draw:text-box>
            <text:p text:style-name="P2"><text:span text:style-name="T17">mimikę <text:s/>twarzy <text:s/>czy <text:s/>gestykę <text:s/>bohaterów. <text:s/>Tam, <text:s/>gdzie <text:s/>w <text:s/>powieści <text:s/>tradycyjnej </text:span></text:p>
          </draw:text-box>
        </draw:frame>
        <draw:frame draw:style-name="gr16" draw:text-style-name="P16" draw:layer="layout" svg:width="13.307cm" svg:height="0.522cm" svg:x="2cm" svg:y="19.946cm">
          <draw:text-box>
            <text:p text:style-name="P2"><text:span text:style-name="T17">głos zabrałby wszechwiedzący narrator, władny charakteryzować fi zjonomię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6" draw:text-style-name="P16" draw:layer="layout" svg:width="13.324cm" svg:height="0.522cm" svg:x="2cm" svg:y="20.424cm">
          <draw:text-box>
            <text:p text:style-name="P2"><text:span text:style-name="T17">i grymasy powieściowych postaci, w </text:span><text:span text:style-name="T19">Twarzy księżyca </text:span><text:span text:style-name="T17">znów odzywa się boha-</text:span></text:p>
          </draw:text-box>
        </draw:frame>
      </draw:page>
      <draw:page draw:name="page146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6</text:span></text:p>
          </draw:text-box>
        </draw:frame>
        <draw:frame draw:style-name="gr16" draw:text-style-name="P16" draw:layer="layout" svg:width="14.48cm" svg:height="0.522cm" svg:x="2cm" svg:y="2.067cm">
          <draw:text-box>
            <text:p text:style-name="P2"><text:span text:style-name="T17">ter: „Ale się nie cieszysz; r o z p o z n a j ę <text:s text:c="2"/>t o <text:s text:c="2"/>n i e o m y l n i e <text:s text:c="2"/>z <text:s text:c="2"/>p o s ę p n e -</text:span></text:p>
          </draw:text-box>
        </draw:frame>
        <draw:frame draw:style-name="gr16" draw:text-style-name="P16" draw:layer="layout" svg:width="14.243cm" svg:height="0.522cm" svg:x="2cm" svg:y="2.545cm">
          <draw:text-box>
            <text:p text:style-name="P2"><text:span text:style-name="T17">g o <text:s text:c="2"/>w y r a z u, <text:s/>j a k i <text:s text:c="2"/>t w a r z <text:s text:c="2"/>t w o j a <text:s/>przybierała w miarę, jakeś się posuwał </text:span></text:p>
          </draw:text-box>
        </draw:frame>
        <draw:frame draw:style-name="gr16" draw:text-style-name="P16" draw:layer="layout" svg:width="8.947cm" svg:height="0.522cm" svg:x="2cm" svg:y="3.023cm">
          <draw:text-box>
            <text:p text:style-name="P2"><text:span text:style-name="T17">czytaniem ku końcowi pisma Apollodora” (T, II 101).</text:span></text:p>
          </draw:text-box>
        </draw:frame>
        <draw:frame draw:style-name="gr16" draw:text-style-name="P16" draw:layer="layout" svg:width="12.715cm" svg:height="0.522cm" svg:x="2.5cm" svg:y="3.501cm">
          <draw:text-box>
            <text:p text:style-name="P2"><text:span text:style-name="T17">Charakterystyka <text:s/>pośrednia, <text:s/>która <text:s/>jest <text:s/>właściwa <text:s/>dialogowi <text:s/>jako <text:s/>formie </text:span></text:p>
          </draw:text-box>
        </draw:frame>
        <draw:frame draw:style-name="gr16" draw:text-style-name="P16" draw:layer="layout" svg:width="12.524cm" svg:height="0.522cm" svg:x="2cm" svg:y="3.979cm">
          <draw:text-box>
            <text:p text:style-name="P2"><text:span text:style-name="T17">podawczej, w jego „parnickiej” odmianie – niczym w sokratycznych dialo-</text:span></text:p>
          </draw:text-box>
        </draw:frame>
        <draw:frame draw:style-name="gr16" draw:text-style-name="P16" draw:layer="layout" svg:width="11.39cm" svg:height="0.522cm" svg:x="2cm" svg:y="4.457cm">
          <draw:text-box>
            <text:p text:style-name="P2"><text:span text:style-name="T17">gach <text:s/>Platona <text:s/>– <text:s/>przechodzi <text:s/>zatem <text:s/>w <text:s/>c h a r a k t e r y s t y k ę <text:s/></text:span></text:p>
          </draw:text-box>
        </draw:frame>
        <draw:frame draw:style-name="gr16" draw:text-style-name="P16" draw:layer="layout" svg:width="2.94cm" svg:height="0.522cm" svg:x="11.493cm" svg:y="4.457cm">
          <draw:text-box>
            <text:p text:style-name="P2"><text:span text:style-name="T17">b e z p o ś r e d -</text:span></text:p>
          </draw:text-box>
        </draw:frame>
        <draw:frame draw:style-name="gr16" draw:text-style-name="P16" draw:layer="layout" svg:width="12.884cm" svg:height="0.522cm" svg:x="2cm" svg:y="4.935cm">
          <draw:text-box>
            <text:p text:style-name="P2"><text:span text:style-name="T17">n i ą. Warto nadmienić, że także dwie pozostałe funkcje dialogu, fabularna </text:span></text:p>
          </draw:text-box>
        </draw:frame>
        <draw:frame draw:style-name="gr16" draw:text-style-name="P16" draw:layer="layout" svg:width="12.872cm" svg:height="0.522cm" svg:x="2cm" svg:y="5.413cm">
          <draw:text-box>
            <text:p text:style-name="P2"><text:span text:style-name="T17">i informacyjna, znajdują w </text:span><text:span text:style-name="T19">Twarzy księżyca</text:span><text:span text:style-name="T17"> pełną realizację. To wszak roz-</text:span></text:p>
          </draw:text-box>
        </draw:frame>
        <draw:frame draw:style-name="gr16" draw:text-style-name="P16" draw:layer="layout" svg:width="13.079cm" svg:height="0.522cm" svg:x="2cm" svg:y="5.891cm">
          <draw:text-box>
            <text:p text:style-name="P2"><text:span text:style-name="T17">mowy bohaterów – znów jak u Platona – popychają akcję do przodu, to one </text:span></text:p>
          </draw:text-box>
        </draw:frame>
        <draw:frame draw:style-name="gr16" draw:text-style-name="P16" draw:layer="layout" svg:width="13.21cm" svg:height="0.522cm" svg:x="2cm" svg:y="6.369cm">
          <draw:text-box>
            <text:p text:style-name="P2"><text:span text:style-name="T17">dostarczają nam faktów bądź owe fakty rewidują czy podważają. Zresztą po-</text:span></text:p>
          </draw:text-box>
        </draw:frame>
        <draw:frame draw:style-name="gr16" draw:text-style-name="P16" draw:layer="layout" svg:width="13.354cm" svg:height="0.522cm" svg:x="2cm" svg:y="6.847cm">
          <draw:text-box>
            <text:p text:style-name="P2"><text:span text:style-name="T17">dobieństw do prozy greckiego fi lozofa jest tu znacznie więcej, począwszy od </text:span></text:p>
          </draw:text-box>
        </draw:frame>
        <draw:frame draw:style-name="gr16" draw:text-style-name="P16" draw:layer="layout" svg:width="12.986cm" svg:height="0.522cm" svg:x="2cm" svg:y="7.325cm">
          <draw:text-box>
            <text:p text:style-name="P2"><text:span text:style-name="T17">sposobu ripostowania („Rzekłeś”, „Istotnie: powiedziałeś”) i zmian kierunku </text:span></text:p>
          </draw:text-box>
        </draw:frame>
        <draw:frame draw:style-name="gr16" draw:text-style-name="P16" draw:layer="layout" svg:width="12.749cm" svg:height="0.522cm" svg:x="2cm" svg:y="7.803cm">
          <draw:text-box>
            <text:p text:style-name="P2"><text:span text:style-name="T17">wywodu („Nim powiem cokolwiek w tej sprawie, ty mi przedtem na pewne </text:span></text:p>
          </draw:text-box>
        </draw:frame>
        <draw:frame draw:style-name="gr16" draw:text-style-name="P16" draw:layer="layout" svg:width="5.738cm" svg:height="0.522cm" svg:x="2cm" svg:y="8.281cm">
          <draw:text-box>
            <text:p text:style-name="P2"><text:span text:style-name="T17">pytanie odpowiedzieć musisz...”).</text:span></text:p>
          </draw:text-box>
        </draw:frame>
        <draw:frame draw:style-name="gr16" draw:text-style-name="P16" draw:layer="layout" svg:width="12.097cm" svg:height="0.522cm" svg:x="2.5cm" svg:y="8.759cm">
          <draw:text-box>
            <text:p text:style-name="P2"><text:span text:style-name="T17">Narrator wkracza w świat powieści z początkiem drugiego podrozdzia-</text:span></text:p>
          </draw:text-box>
        </draw:frame>
        <draw:frame draw:style-name="gr16" draw:text-style-name="P16" draw:layer="layout" svg:width="13.269cm" svg:height="0.522cm" svg:x="2cm" svg:y="9.237cm">
          <draw:text-box>
            <text:p text:style-name="P2"><text:span text:style-name="T17">łu: „Cieszył się istotnie, a przecież coś tę jego uciechę mąciło, rzucało na nią </text:span></text:p>
          </draw:text-box>
        </draw:frame>
        <draw:frame draw:style-name="gr16" draw:text-style-name="P16" draw:layer="layout" svg:width="13.777cm" svg:height="0.522cm" svg:x="2cm" svg:y="9.715cm">
          <draw:text-box>
            <text:p text:style-name="P2"><text:span text:style-name="T17">posępny <text:s/>cień” <text:s/>(T, <text:s/>II <text:s/>114). <text:s/>Bynajmniej <text:s/>jednak <text:s/>nie <text:s/>po <text:s/>to <text:s/>wkracza, <text:s/>aby <text:s/>uzu-</text:span></text:p>
          </draw:text-box>
        </draw:frame>
        <draw:frame draw:style-name="gr16" draw:text-style-name="P16" draw:layer="layout" svg:width="13.392cm" svg:height="0.522cm" svg:x="2cm" svg:y="10.193cm">
          <draw:text-box>
            <text:p text:style-name="P2"><text:span text:style-name="T17">pełnić naszą wiedzę na temat realiów historycznych, świata przedstawionego </text:span></text:p>
          </draw:text-box>
        </draw:frame>
        <draw:frame draw:style-name="gr16" draw:text-style-name="P16" draw:layer="layout" svg:width="13.058cm" svg:height="0.522cm" svg:x="2cm" svg:y="10.671cm">
          <draw:text-box>
            <text:p text:style-name="P2"><text:span text:style-name="T17">czy wyglądu postaci. Dystans pomiędzy bohaterem (bohaterami) a nową in-</text:span></text:p>
          </draw:text-box>
        </draw:frame>
        <draw:frame draw:style-name="gr16" draw:text-style-name="P16" draw:layer="layout" svg:width="13.003cm" svg:height="0.522cm" svg:x="2cm" svg:y="11.149cm">
          <draw:text-box>
            <text:p text:style-name="P2"><text:span text:style-name="T17">stancją pozostanie minimalny. W momencie kiedy rozważania uczestników </text:span></text:p>
          </draw:text-box>
        </draw:frame>
        <draw:frame draw:style-name="gr16" draw:text-style-name="P16" draw:layer="layout" svg:width="12.99cm" svg:height="0.522cm" svg:x="2cm" svg:y="11.627cm">
          <draw:text-box>
            <text:p text:style-name="P2"><text:span text:style-name="T17">sytuacji <text:s/>narracyjnej <text:s/>podlegają <text:s/>interioryzacji <text:s/>(monologizują <text:s/>się), <text:s/>narrator </text:span></text:p>
          </draw:text-box>
        </draw:frame>
        <draw:frame draw:style-name="gr16" draw:text-style-name="P16" draw:layer="layout" svg:width="5.903cm" svg:height="0.522cm" svg:x="2cm" svg:y="12.105cm">
          <draw:text-box>
            <text:p text:style-name="P2"><text:span text:style-name="T17">podejmuje <text:s/>je <text:s/>w <text:s/>formie <text:s/>m o w y <text:s/></text:span></text:p>
          </draw:text-box>
        </draw:frame>
        <draw:frame draw:style-name="gr16" draw:text-style-name="P16" draw:layer="layout" svg:width="2.483cm" svg:height="0.522cm" svg:x="7.217cm" svg:y="12.105cm">
          <draw:text-box>
            <text:p text:style-name="P2"><text:span text:style-name="T17">p o z o r n i e <text:s/></text:span></text:p>
          </draw:text-box>
        </draw:frame>
        <draw:frame draw:style-name="gr16" draw:text-style-name="P16" draw:layer="layout" svg:width="5.59cm" svg:height="0.522cm" svg:x="9.327cm" svg:y="12.105cm">
          <draw:text-box>
            <text:p text:style-name="P2"><text:span text:style-name="T17">z a l e ż n e j <text:s text:c="2"/>– <text:s/>tak <text:s/>aby <text:s/>punkt </text:span></text:p>
          </draw:text-box>
        </draw:frame>
        <draw:frame draw:style-name="gr16" draw:text-style-name="P16" draw:layer="layout" svg:width="5.772cm" svg:height="0.522cm" svg:x="2cm" svg:y="12.583cm">
          <draw:text-box>
            <text:p text:style-name="P2"><text:span text:style-name="T17">widzenia <text:s/>pozostał <text:s/>p u n k t e m <text:s/></text:span></text:p>
          </draw:text-box>
        </draw:frame>
        <draw:frame draw:style-name="gr16" draw:text-style-name="P16" draw:layer="layout" svg:width="2.5cm" svg:height="0.522cm" svg:x="7.109cm" svg:y="12.583cm">
          <draw:text-box>
            <text:p text:style-name="P2"><text:span text:style-name="T17">w i d z e n i a <text:s/></text:span></text:p>
          </draw:text-box>
        </draw:frame>
        <draw:frame draw:style-name="gr16" draw:text-style-name="P16" draw:layer="layout" svg:width="2.529cm" svg:height="0.522cm" svg:x="9.243cm" svg:y="12.583cm">
          <draw:text-box>
            <text:p text:style-name="P2"><text:span text:style-name="T17">b o h a t e r a <text:s/></text:span></text:p>
          </draw:text-box>
        </draw:frame>
        <draw:frame draw:style-name="gr16" draw:text-style-name="P16" draw:layer="layout" svg:width="3.071cm" svg:height="0.522cm" svg:x="11.349cm" svg:y="12.583cm">
          <draw:text-box>
            <text:p text:style-name="P2"><text:span text:style-name="T17">(bo h a t e r ó w). </text:span></text:p>
          </draw:text-box>
        </draw:frame>
        <draw:frame draw:style-name="gr16" draw:text-style-name="P16" draw:layer="layout" svg:width="12.825cm" svg:height="0.522cm" svg:x="2cm" svg:y="13.061cm">
          <draw:text-box>
            <text:p text:style-name="P2"><text:span text:style-name="T17">Według klasycznej już typologii sytuacji narracyjnych Franza Stanzela nar-</text:span></text:p>
          </draw:text-box>
        </draw:frame>
        <draw:frame draw:style-name="gr16" draw:text-style-name="P16" draw:layer="layout" svg:width="13.549cm" svg:height="0.522cm" svg:x="2cm" svg:y="13.539cm">
          <draw:text-box>
            <text:p text:style-name="P2"><text:span text:style-name="T17">rację zastosowaną w </text:span><text:span text:style-name="T19">Opowieści bizantyńskiej z roku 450</text:span><text:span text:style-name="T17"> nazwalibyśmy <text:s/>n a r -</text:span></text:p>
          </draw:text-box>
        </draw:frame>
        <draw:frame draw:style-name="gr16" draw:text-style-name="P16" draw:layer="layout" svg:width="13.595cm" svg:height="0.522cm" svg:x="2cm" svg:y="14.017cm">
          <draw:text-box>
            <text:p text:style-name="P2"><text:span text:style-name="T17">r a c j ą <text:s text:c="2"/>p e r s o n a l n ą. Narrator, czy może trafniej w tym miejscu: podmiot </text:span></text:p>
          </draw:text-box>
        </draw:frame>
        <draw:frame draw:style-name="gr16" draw:text-style-name="P16" draw:layer="layout" svg:width="13.782cm" svg:height="0.522cm" svg:x="2cm" svg:y="14.495cm">
          <draw:text-box>
            <text:p text:style-name="P2"><text:span text:style-name="T17">czynności <text:s/>twórczych, <text:s/>bądź <text:s/>– <text:s/>pozostając <text:s/>niewidocznym <text:s/>– <text:s/>ogranicza <text:s/>się <text:s/>do </text:span></text:p>
          </draw:text-box>
        </draw:frame>
        <draw:frame draw:style-name="gr16" draw:text-style-name="P16" draw:layer="layout" svg:width="12.977cm" svg:height="0.522cm" svg:x="2cm" svg:y="14.974cm">
          <draw:text-box>
            <text:p text:style-name="P2"><text:span text:style-name="T17">„</text:span><text:span text:style-name="T17">funkcji porządkowej”, czyli do organizacji tekstu-dialogu, bądź ujawnia się, </text:span></text:p>
          </draw:text-box>
        </draw:frame>
        <draw:frame draw:style-name="gr16" draw:text-style-name="P16" draw:layer="layout" svg:width="12.727cm" svg:height="0.522cm" svg:x="2cm" svg:y="15.452cm">
          <draw:text-box>
            <text:p text:style-name="P2"><text:span text:style-name="T17">by odgrywać – skoro musi być spełniony wymóg komunikatywności – rolę </text:span></text:p>
          </draw:text-box>
        </draw:frame>
        <draw:frame draw:style-name="gr16" draw:text-style-name="P16" draw:layer="layout" svg:width="7.813cm" svg:height="0.522cm" svg:x="2cm" svg:y="15.93cm">
          <draw:text-box>
            <text:p text:style-name="P2"><text:span text:style-name="T17">łącznika pomiędzy bohaterem a czytelnikiem.</text:span></text:p>
          </draw:text-box>
        </draw:frame>
        <draw:frame draw:style-name="gr16" draw:text-style-name="P16" draw:layer="layout" svg:width="12.329cm" svg:height="0.522cm" svg:x="2.5cm" svg:y="16.408cm">
          <draw:text-box>
            <text:p text:style-name="P2"><text:span text:style-name="T17">Zabiegiem, który ściśle wiąże się z opisanym powyżej, jest wyraźnie wi-</text:span></text:p>
          </draw:text-box>
        </draw:frame>
        <draw:frame draw:style-name="gr16" draw:text-style-name="P16" draw:layer="layout" svg:width="13.841cm" svg:height="0.522cm" svg:x="2cm" svg:y="16.886cm">
          <draw:text-box>
            <text:p text:style-name="P2"><text:span text:style-name="T17">doczne <text:s/>przesunięcie <text:s/>zainteresowania <text:s/>narratora <text:s/>ze <text:s/>świata <text:s/>zewnętrznego <text:s/>na </text:span></text:p>
          </draw:text-box>
        </draw:frame>
        <draw:frame draw:style-name="gr16" draw:text-style-name="P16" draw:layer="layout" svg:width="12.964cm" svg:height="0.522cm" svg:x="2cm" svg:y="17.364cm">
          <draw:text-box>
            <text:p text:style-name="P2"><text:span text:style-name="T17">wewnętrzny. „Fakt ten jednakże zdaje się harmonizować również i z przyję-</text:span></text:p>
          </draw:text-box>
        </draw:frame>
        <draw:frame draw:style-name="gr16" draw:text-style-name="P16" draw:layer="layout" svg:width="12.935cm" svg:height="0.522cm" svg:x="2cm" svg:y="17.842cm">
          <draw:text-box>
            <text:p text:style-name="P2"><text:span text:style-name="T17">tymi zasadami narracji w [...] greckiej chronografi i. Świadczą o tym relacje </text:span></text:p>
          </draw:text-box>
        </draw:frame>
        <draw:frame draw:style-name="gr16" draw:text-style-name="P16" draw:layer="layout" svg:width="7.525cm" svg:height="0.522cm" svg:x="2cm" svg:y="18.32cm">
          <draw:text-box>
            <text:p text:style-name="P2"><text:span text:style-name="T17">historyków, <text:s/>którzy <text:s/>pod <text:s/>wpływem <text:s/>retoryki”</text:span></text:p>
          </draw:text-box>
        </draw:frame>
        <draw:frame draw:style-name="gr17" draw:text-style-name="P17" draw:layer="layout" svg:width="0.345cm" svg:height="0.272cm" svg:x="8.897cm" svg:y="18.399cm">
          <draw:text-box>
            <text:p text:style-name="P2"><text:span text:style-name="T18">388</text:span></text:p>
          </draw:text-box>
        </draw:frame>
        <draw:frame draw:style-name="gr16" draw:text-style-name="P16" draw:layer="layout" svg:width="5.26cm" svg:height="0.522cm" svg:x="9.192cm" svg:y="18.32cm">
          <draw:text-box>
            <text:p text:style-name="P2"><text:span text:style-name="T17"><text:s text:c="2"/></text:span><text:span text:style-name="T17">unikali <text:s/>opisu <text:s/>zewnętrzności </text:span></text:p>
          </draw:text-box>
        </draw:frame>
        <draw:frame draw:style-name="gr16" draw:text-style-name="P16" draw:layer="layout" svg:width="13.917cm" svg:height="0.522cm" svg:x="2cm" svg:y="18.798cm">
          <draw:text-box>
            <text:p text:style-name="P2"><text:span text:style-name="T17">bohaterów <text:s/>jako <text:s/>n i e g o d n e g o <text:s text:c="2"/>wielkiej <text:s/>prozy <text:s/>historycznej. <text:s/>Nie <text:s/>chodzi <text:s/>tu </text:span></text:p>
          </draw:text-box>
        </draw:frame>
        <draw:frame draw:style-name="gr16" draw:text-style-name="P16" draw:layer="layout" svg:width="12.94cm" svg:height="0.522cm" svg:x="2cm" svg:y="19.276cm">
          <draw:text-box>
            <text:p text:style-name="P2"><text:span text:style-name="T17">zresztą tylko o odmalowanie (bądź jego brak) </text:span><text:span text:style-name="T19">physis</text:span><text:span text:style-name="T17"> bohaterów zaludniają-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13.083cm" svg:height="0.522cm" svg:x="2cm" svg:y="19.754cm">
          <draw:text-box>
            <text:p text:style-name="P2"><text:span text:style-name="T17">cych karty tej prozy, ale w ogóle o problem opisu świata zewnętrznego. Jak 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88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159.</text:span></text:p>
          </draw:text-box>
        </draw:frame>
      </draw:page>
      <draw:page draw:name="page147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7</text:span></text:p>
          </draw:text-box>
        </draw:frame>
        <draw:frame draw:style-name="gr16" draw:text-style-name="P16" draw:layer="layout" svg:width="13.532cm" svg:height="0.522cm" svg:x="2cm" svg:y="2.067cm">
          <draw:text-box>
            <text:p text:style-name="P2"><text:span text:style-name="T17">zauważa <text:s/>Teresa <text:s/>Cieślikowska: <text:s/>„To <text:s/>przestawienie <text:s/>obserwacji <text:s/>narratora <text:s/>ze </text:span></text:p>
          </draw:text-box>
        </draw:frame>
        <draw:frame draw:style-name="gr16" draw:text-style-name="P16" draw:layer="layout" svg:width="13.113cm" svg:height="0.522cm" svg:x="2cm" svg:y="2.545cm">
          <draw:text-box>
            <text:p text:style-name="P2"><text:span text:style-name="T17">świata zewnętrznego na świat wewnętrzny jest jedną z podstawowych cech </text:span></text:p>
          </draw:text-box>
        </draw:frame>
        <draw:frame draw:style-name="gr16" draw:text-style-name="P16" draw:layer="layout" svg:width="12.922cm" svg:height="0.522cm" svg:x="2cm" svg:y="3.023cm">
          <draw:text-box>
            <text:p text:style-name="P2"><text:span text:style-name="T17">konstrukcyjnych powieści Parnickiego, cech, które rozstrzygają o ich całko-</text:span></text:p>
          </draw:text-box>
        </draw:frame>
        <draw:frame draw:style-name="gr16" draw:text-style-name="P16" draw:layer="layout" svg:width="8.075cm" svg:height="0.522cm" svg:x="2cm" svg:y="3.501cm">
          <draw:text-box>
            <text:p text:style-name="P2"><text:span text:style-name="T17">witej inności od wielu powieści współczesnych”</text:span></text:p>
          </draw:text-box>
        </draw:frame>
        <draw:frame draw:style-name="gr17" draw:text-style-name="P17" draw:layer="layout" svg:width="0.345cm" svg:height="0.272cm" svg:x="9.336cm" svg:y="3.581cm">
          <draw:text-box>
            <text:p text:style-name="P2"><text:span text:style-name="T18">389</text:span></text:p>
          </draw:text-box>
        </draw:frame>
        <draw:frame draw:style-name="gr16" draw:text-style-name="P16" draw:layer="layout" svg:width="0.387cm" svg:height="0.522cm" svg:x="9.631cm" svg:y="3.501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816cm" svg:height="0.522cm" svg:x="2.5cm" svg:y="3.979cm">
          <draw:text-box>
            <text:p text:style-name="P2"><text:span text:style-name="T17">Spośród <text:s/>licznie <text:s/>występujących <text:s/>w </text:span><text:span text:style-name="T19"><text:s/>Opowieści <text:s/>bizantyńskiej <text:s/>z <text:s/>roku <text:s/>450</text:span><text:span text:style-name="T17"> </text:span></text:p>
          </draw:text-box>
        </draw:frame>
        <draw:frame draw:style-name="gr16" draw:text-style-name="P16" draw:layer="layout" svg:width="13.477cm" svg:height="0.522cm" svg:x="2cm" svg:y="4.457cm">
          <draw:text-box>
            <text:p text:style-name="P2"><text:span text:style-name="T17">przykładów interesującego nas u w e w n ę t r z n i e n i a <text:s/>wybrałem jeden ob-</text:span></text:p>
          </draw:text-box>
        </draw:frame>
        <draw:frame draw:style-name="gr16" draw:text-style-name="P16" draw:layer="layout" svg:width="13.337cm" svg:height="0.522cm" svg:x="2cm" svg:y="4.935cm">
          <draw:text-box>
            <text:p text:style-name="P2"><text:span text:style-name="T17">szerniejszy <text:s/>fragment, <text:s/>rozpoczynający <text:s/>rozdział <text:s/>drugi <text:s/>omawianej <text:s/>powieści. </text:span></text:p>
          </draw:text-box>
        </draw:frame>
        <draw:frame draw:style-name="gr16" draw:text-style-name="P16" draw:layer="layout" svg:width="13.303cm" svg:height="0.522cm" svg:x="2cm" svg:y="5.413cm">
          <draw:text-box>
            <text:p text:style-name="P2"><text:span text:style-name="T17">Przytoczymy go i skomentujemy, rozbijając na trzy mniejsze segmenty. Prze-</text:span></text:p>
          </draw:text-box>
        </draw:frame>
        <draw:frame draw:style-name="gr16" draw:text-style-name="P16" draw:layer="layout" svg:width="2.711cm" svg:height="0.522cm" svg:x="2cm" svg:y="5.891cm">
          <draw:text-box>
            <text:p text:style-name="P2"><text:span text:style-name="T17">mawia narrator:</text:span></text:p>
          </draw:text-box>
        </draw:frame>
        <draw:frame draw:style-name="gr12" draw:text-style-name="P12" draw:layer="layout" svg:width="12.114cm" svg:height="0.446cm" svg:x="3cm" svg:y="6.7cm">
          <draw:text-box>
            <text:p text:style-name="P2"><text:span text:style-name="T11">Konstantynopol <text:s/>latem <text:s/>wczesnym <text:s/>roku, <text:s/>w <text:s/>którym <text:s/>godność <text:s/>konsularną <text:s/>piasto-</text:span></text:p>
          </draw:text-box>
        </draw:frame>
        <draw:frame draw:style-name="gr12" draw:text-style-name="P12" draw:layer="layout" svg:width="12.351cm" svg:height="0.446cm" svg:x="2.5cm" svg:y="7.102cm">
          <draw:text-box>
            <text:p text:style-name="P2"><text:span text:style-name="T11">wali cesarz Walentynian po raz siódmy i Awienus, stawał się z dnia na dzień coraz </text:span></text:p>
          </draw:text-box>
        </draw:frame>
        <draw:frame draw:style-name="gr12" draw:text-style-name="P12" draw:layer="layout" svg:width="12.346cm" svg:height="0.446cm" svg:x="2.5cm" svg:y="7.504cm">
          <draw:text-box>
            <text:p text:style-name="P2"><text:span text:style-name="T11">bardziej – jako ogromne zbiorowisko ludzkie – podniecony: pełen niepokoju, nawet </text:span></text:p>
          </draw:text-box>
        </draw:frame>
        <draw:frame draw:style-name="gr12" draw:text-style-name="P12" draw:layer="layout" svg:width="12.706cm" svg:height="0.446cm" svg:x="2.5cm" svg:y="7.907cm">
          <draw:text-box>
            <text:p text:style-name="P2"><text:span text:style-name="T11">trwogi z jednej strony; z drugiej – wyzywający, choć wcale nie było jasne, w stosunku </text:span></text:p>
          </draw:text-box>
        </draw:frame>
        <draw:frame draw:style-name="gr12" draw:text-style-name="P12" draw:layer="layout" svg:width="4.345cm" svg:height="0.446cm" svg:x="2.5cm" svg:y="8.309cm">
          <draw:text-box>
            <text:p text:style-name="P2"><text:span text:style-name="T11">do kogo właściwie. (T, II 175)</text:span></text:p>
          </draw:text-box>
        </draw:frame>
        <draw:frame draw:style-name="gr16" draw:text-style-name="P16" draw:layer="layout" svg:width="12.876cm" svg:height="0.522cm" svg:x="2.5cm" svg:y="9.08cm">
          <draw:text-box>
            <text:p text:style-name="P2"><text:span text:style-name="T17">Taki <text:s/>początek, <text:s/>mogłoby <text:s/>się <text:s/>wydawać, <text:s/>otworzy <text:s/>tekst <text:s/>na <text:s/>wielką <text:s/>epikę. </text:span></text:p>
          </draw:text-box>
        </draw:frame>
        <draw:frame draw:style-name="gr16" draw:text-style-name="P16" draw:layer="layout" svg:width="13.134cm" svg:height="0.522cm" svg:x="2cm" svg:y="9.558cm">
          <draw:text-box>
            <text:p text:style-name="P2"><text:span text:style-name="T17">„</text:span><text:span text:style-name="T17">Gniew <text:s/>Achilla <text:s/>opiewaj!”, <text:s/>„Męża <text:s/>wyśpiewaj!”, <text:s/>„Litwo! <text:s/>Ojczyzno <text:s/>moja!” <text:s/>– </text:span></text:p>
          </draw:text-box>
        </draw:frame>
        <draw:frame draw:style-name="gr16" draw:text-style-name="P16" draw:layer="layout" svg:width="12.871cm" svg:height="0.522cm" svg:x="2cm" svg:y="10.036cm">
          <draw:text-box>
            <text:p text:style-name="P2"><text:span text:style-name="T17">takimi i podobnymi formułami zaczynają się klasyczne eposy. Postawienie </text:span></text:p>
          </draw:text-box>
        </draw:frame>
        <draw:frame draw:style-name="gr16" draw:text-style-name="P16" draw:layer="layout" svg:width="13.138cm" svg:height="0.522cm" svg:x="2cm" svg:y="10.514cm">
          <draw:text-box>
            <text:p text:style-name="P2"><text:span text:style-name="T17">na samym początku (co prawda rozdziału, ale jednak pewnej zwartej części </text:span></text:p>
          </draw:text-box>
        </draw:frame>
        <draw:frame draw:style-name="gr16" draw:text-style-name="P16" draw:layer="layout" svg:width="13.329cm" svg:height="0.522cm" svg:x="2cm" svg:y="10.992cm">
          <draw:text-box>
            <text:p text:style-name="P2"><text:span text:style-name="T17">tekstu) nazwy największego i najbogatszego miasta późnego antyku i całego </text:span></text:p>
          </draw:text-box>
        </draw:frame>
        <draw:frame draw:style-name="gr16" draw:text-style-name="P16" draw:layer="layout" svg:width="13.265cm" svg:height="0.522cm" svg:x="2cm" svg:y="11.47cm">
          <draw:text-box>
            <text:p text:style-name="P2"><text:span text:style-name="T17">średniowiecza nie mogło być przypadkiem. Teodor Parnicki był, pamiętajmy, </text:span></text:p>
          </draw:text-box>
        </draw:frame>
        <draw:frame draw:style-name="gr16" draw:text-style-name="P16" draw:layer="layout" svg:width="13.155cm" svg:height="0.522cm" svg:x="2cm" svg:y="11.948cm">
          <draw:text-box>
            <text:p text:style-name="P2"><text:span text:style-name="T17">wielkim znawcą i admiratorem epiki – czy to wierszowanej, czy to powieścio-</text:span></text:p>
          </draw:text-box>
        </draw:frame>
        <draw:frame draw:style-name="gr16" draw:text-style-name="P16" draw:layer="layout" svg:width="13.265cm" svg:height="0.522cm" svg:x="2cm" svg:y="12.426cm">
          <draw:text-box>
            <text:p text:style-name="P2"><text:span text:style-name="T17">wej. Parafraza wątku z </text:span><text:span text:style-name="T19">Iliady</text:span><text:span text:style-name="T17"> – opowiadanie pod tytułem </text:span><text:span text:style-name="T19">Epos</text:span><text:span text:style-name="T17"> – zaliczała się </text:span></text:p>
          </draw:text-box>
        </draw:frame>
        <draw:frame draw:style-name="gr16" draw:text-style-name="P16" draw:layer="layout" svg:width="12.905cm" svg:height="0.522cm" svg:x="2cm" svg:y="12.904cm">
          <draw:text-box>
            <text:p text:style-name="P2"><text:span text:style-name="T17">wszak do jego pierwszych prób literackich. Należy to zatem uznać za prze-</text:span></text:p>
          </draw:text-box>
        </draw:frame>
        <draw:frame draw:style-name="gr16" draw:text-style-name="P16" draw:layer="layout" svg:width="13.561cm" svg:height="0.522cm" svg:x="2cm" svg:y="13.382cm">
          <draw:text-box>
            <text:p text:style-name="P2"><text:span text:style-name="T17">wrotną, <text:s/>wyrafi nowaną <text:s/>grę <text:s/>z <text:s/>odbiorcą. <text:s/>Dokładne <text:s/>określenie <text:s/>miejsca <text:s/>(Kon-</text:span></text:p>
          </draw:text-box>
        </draw:frame>
        <draw:frame draw:style-name="gr16" draw:text-style-name="P16" draw:layer="layout" svg:width="13.083cm" svg:height="0.522cm" svg:x="2cm" svg:y="13.86cm">
          <draw:text-box>
            <text:p text:style-name="P2"><text:span text:style-name="T17">stantynopol) i czasu akcji (wczesne lato roku, w którym cesarz Walentynian </text:span></text:p>
          </draw:text-box>
        </draw:frame>
        <draw:frame draw:style-name="gr16" draw:text-style-name="P16" draw:layer="layout" svg:width="12.99cm" svg:height="0.522cm" svg:x="2cm" svg:y="14.338cm">
          <draw:text-box>
            <text:p text:style-name="P2"><text:span text:style-name="T17">sprawował konsulat po raz siódmy), a także wrzucenie czytelnika w środek </text:span></text:p>
          </draw:text-box>
        </draw:frame>
        <draw:frame draw:style-name="gr16" draw:text-style-name="P16" draw:layer="layout" svg:width="1.865cm" svg:height="0.522cm" svg:x="2cm" svg:y="14.816cm">
          <draw:text-box>
            <text:p text:style-name="P2"><text:span text:style-name="T17">targanego </text:span></text:p>
          </draw:text-box>
        </draw:frame>
        <draw:frame draw:style-name="gr16" draw:text-style-name="P16" draw:layer="layout" svg:width="1.776cm" svg:height="0.522cm" svg:x="3.761cm" svg:y="14.816cm">
          <draw:text-box>
            <text:p text:style-name="P2"><text:span text:style-name="T17">emocjami </text:span></text:p>
          </draw:text-box>
        </draw:frame>
        <draw:frame draw:style-name="gr16" draw:text-style-name="P16" draw:layer="layout" svg:width="3.202cm" svg:height="0.522cm" svg:x="5.531cm" svg:y="14.816cm">
          <draw:text-box>
            <text:p text:style-name="P2"><text:span text:style-name="T17">„</text:span><text:span text:style-name="T17">o g r o m n e g o <text:s/></text:span></text:p>
          </draw:text-box>
        </draw:frame>
        <draw:frame draw:style-name="gr16" draw:text-style-name="P16" draw:layer="layout" svg:width="3.351cm" svg:height="0.522cm" svg:x="8.355cm" svg:y="14.816cm">
          <draw:text-box>
            <text:p text:style-name="P2"><text:span text:style-name="T17">z b i o r o w i s k a <text:s/></text:span></text:p>
          </draw:text-box>
        </draw:frame>
        <draw:frame draw:style-name="gr16" draw:text-style-name="P16" draw:layer="layout" svg:width="2.762cm" svg:height="0.522cm" svg:x="11.219cm" svg:y="14.816cm">
          <draw:text-box>
            <text:p text:style-name="P2"><text:span text:style-name="T17">l u d z k i e g o” </text:span></text:p>
          </draw:text-box>
        </draw:frame>
        <draw:frame draw:style-name="gr16" draw:text-style-name="P16" draw:layer="layout" svg:width="0.387cm" svg:height="0.522cm" svg:x="13.6cm" svg:y="14.816cm">
          <draw:text-box>
            <text:p text:style-name="P2"><text:span text:style-name="T17">– </text:span></text:p>
          </draw:text-box>
        </draw:frame>
        <draw:frame draw:style-name="gr16" draw:text-style-name="P16" draw:layer="layout" svg:width="12.795cm" svg:height="0.522cm" svg:x="2cm" svg:y="15.294cm">
          <draw:text-box>
            <text:p text:style-name="P2"><text:span text:style-name="T17">wszystko to sugeruje, że będziemy mieć do czynienia właśnie z prozą roz-</text:span></text:p>
          </draw:text-box>
        </draw:frame>
        <draw:frame draw:style-name="gr16" draw:text-style-name="P16" draw:layer="layout" svg:width="13.13cm" svg:height="0.522cm" svg:x="2cm" svg:y="15.772cm">
          <draw:text-box>
            <text:p text:style-name="P2"><text:span text:style-name="T17">machu, długiego oddechu i panoramy społecznej. Tak się jednak nie dzieje. </text:span></text:p>
          </draw:text-box>
        </draw:frame>
        <draw:frame draw:style-name="gr16" draw:text-style-name="P16" draw:layer="layout" svg:width="13.35cm" svg:height="0.522cm" svg:x="2cm" svg:y="16.25cm">
          <draw:text-box>
            <text:p text:style-name="P2"><text:span text:style-name="T17">Zaraz w drugim zdaniu narrator skupia swoją i naszą uwagę: „Najmniej jasne </text:span></text:p>
          </draw:text-box>
        </draw:frame>
        <draw:frame draw:style-name="gr16" draw:text-style-name="P16" draw:layer="layout" svg:width="13.358cm" svg:height="0.522cm" svg:x="2cm" svg:y="16.728cm">
          <draw:text-box>
            <text:p text:style-name="P2"><text:span text:style-name="T17">zaś było to – oczywiście – dla świeżego przybysza, który w dodatku uchodzić </text:span></text:p>
          </draw:text-box>
        </draw:frame>
        <draw:frame draw:style-name="gr16" draw:text-style-name="P16" draw:layer="layout" svg:width="13.028cm" svg:height="0.522cm" svg:x="2cm" svg:y="17.206cm">
          <draw:text-box>
            <text:p text:style-name="P2"><text:span text:style-name="T17">w żaden nie mógł sposób – kiedykolwiek bądź w swym życiu – za częstego </text:span></text:p>
          </draw:text-box>
        </draw:frame>
        <draw:frame draw:style-name="gr16" draw:text-style-name="P16" draw:layer="layout" svg:width="7.647cm" svg:height="0.522cm" svg:x="2cm" svg:y="17.684cm">
          <draw:text-box>
            <text:p text:style-name="P2"><text:span text:style-name="T17">w stolicy nadbosforskiej bywalca” (T, II 175).</text:span></text:p>
          </draw:text-box>
        </draw:frame>
        <draw:frame draw:style-name="gr16" draw:text-style-name="P16" draw:layer="layout" svg:width="12.613cm" svg:height="0.522cm" svg:x="2.5cm" svg:y="18.162cm">
          <draw:text-box>
            <text:p text:style-name="P2"><text:span text:style-name="T17">Nasze spojrzenie koncentruje się, przenosi się z ogółu na szczegół. Póki </text:span></text:p>
          </draw:text-box>
        </draw:frame>
        <draw:frame draw:style-name="gr16" draw:text-style-name="P16" draw:layer="layout" svg:width="13.269cm" svg:height="0.522cm" svg:x="2cm" svg:y="18.64cm">
          <draw:text-box>
            <text:p text:style-name="P2"><text:span text:style-name="T17">co, jest to szczegół jeszcze nienazwany, ale obszar wspólny dla obu tych po-</text:span></text:p>
          </draw:text-box>
        </draw:frame>
        <draw:frame draw:style-name="gr16" draw:text-style-name="P16" draw:layer="layout" svg:width="13.049cm" svg:height="0.522cm" svg:x="2cm" svg:y="19.118cm">
          <draw:text-box>
            <text:p text:style-name="P2"><text:span text:style-name="T17">rządków zostaje jasno wyłożony: „świeży przybysz”, rzadki „bywalec nadbo-</text:span></text:p>
          </draw:text-box>
        </draw:frame>
        <draw:line draw:style-name="gr5" draw:text-style-name="P5" draw:layer="layout" svg:x1="2cm" svg:y1="20.711cm" svg:x2="6cm" svg:y2="20.711cm">
          <text:p/>
        </draw:line>
        <draw:frame draw:style-name="gr16" draw:text-style-name="P16" draw:layer="layout" svg:width="13.045cm" svg:height="0.522cm" svg:x="2cm" svg:y="19.596cm">
          <draw:text-box>
            <text:p text:style-name="P2"><text:span text:style-name="T17">sforskiej stolicy”. Już w tym momencie narrator przypomina uśpionemu być 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89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365cm" svg:height="0.425cm" svg:x="2.759cm" svg:y="20.861cm">
          <draw:text-box>
            <text:p text:style-name="P2"><text:span text:style-name="T8"><text:s text:c="3"/></text:span><text:span text:style-name="T9">Ibidem</text:span><text:span text:style-name="T8">, s. 161.</text:span></text:p>
          </draw:text-box>
        </draw:frame>
      </draw:page>
      <draw:page draw:name="page148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8</text:span></text:p>
          </draw:text-box>
        </draw:frame>
        <draw:frame draw:style-name="gr16" draw:text-style-name="P16" draw:layer="layout" svg:width="13.841cm" svg:height="0.522cm" svg:x="2cm" svg:y="2.067cm">
          <draw:text-box>
            <text:p text:style-name="P2"><text:span text:style-name="T17">może <text:s/>pierwszym <text:s/>zdaniem <text:s/>odbiorcy, <text:s/>że <text:s/>pryzmatem, <text:s/>przez <text:s/>który <text:s/>ogląda <text:s/>się </text:span></text:p>
          </draw:text-box>
        </draw:frame>
        <draw:frame draw:style-name="gr16" draw:text-style-name="P16" draw:layer="layout" svg:width="13.502cm" svg:height="0.522cm" svg:x="2cm" svg:y="2.545cm">
          <draw:text-box>
            <text:p text:style-name="P2"><text:span text:style-name="T17">świat, jest w tym utworze świadomość nie jego, więc instancji nadawczej, lecz </text:span></text:p>
          </draw:text-box>
        </draw:frame>
        <draw:frame draw:style-name="gr16" draw:text-style-name="P16" draw:layer="layout" svg:width="13.1cm" svg:height="0.522cm" svg:x="2cm" svg:y="3.023cm">
          <draw:text-box>
            <text:p text:style-name="P2"><text:span text:style-name="T17">bohatera. Więcej: świat percypowany przez bohatera jest jego właśnie, b o -</text:span></text:p>
          </draw:text-box>
        </draw:frame>
        <draw:frame draw:style-name="gr16" draw:text-style-name="P16" draw:layer="layout" svg:width="5.903cm" svg:height="0.522cm" svg:x="2cm" svg:y="3.501cm">
          <draw:text-box>
            <text:p text:style-name="P2"><text:span text:style-name="T17">h a t e r a, światem wewnętrznym:</text:span></text:p>
          </draw:text-box>
        </draw:frame>
        <draw:frame draw:style-name="gr12" draw:text-style-name="P12" draw:layer="layout" svg:width="11.639cm" svg:height="0.446cm" svg:x="3cm" svg:y="4.31cm">
          <draw:text-box>
            <text:p text:style-name="P2"><text:span text:style-name="T11">A więc nie dziw też, że Maksymian nie od razu uświadomił sobie motywy istot-</text:span></text:p>
          </draw:text-box>
        </draw:frame>
        <draw:frame draw:style-name="gr12" draw:text-style-name="P12" draw:layer="layout" svg:width="12.626cm" svg:height="0.446cm" svg:x="2.5cm" svg:y="4.712cm">
          <draw:text-box>
            <text:p text:style-name="P2"><text:span text:style-name="T11">ne stowarzyszenia się oraz sprzymierzenia Rufusa i Storacjusza przeciw niemu, tym </text:span></text:p>
          </draw:text-box>
        </draw:frame>
        <draw:frame draw:style-name="gr12" draw:text-style-name="P12" draw:layer="layout" svg:width="13.172cm" svg:height="0.446cm" svg:x="2.5cm" svg:y="5.114cm">
          <draw:text-box>
            <text:p text:style-name="P2"><text:span text:style-name="T11">mniej: <text:s/>jakich <text:s/>korzyści <text:s/>od <text:s/>skutecznego <text:s/>rozegrania <text:s/>łącznie <text:s/>sprawy, <text:s/>w <text:s/>której <text:s/>właśnie </text:span></text:p>
          </draw:text-box>
        </draw:frame>
        <draw:frame draw:style-name="gr12" draw:text-style-name="P12" draw:layer="layout" svg:width="12.558cm" svg:height="0.446cm" svg:x="2.5cm" svg:y="5.517cm">
          <draw:text-box>
            <text:p text:style-name="P2"><text:span text:style-name="T11">on sam – Maksymian – głównym był protagonistą, spodziewać się może dla siebie – </text:span></text:p>
          </draw:text-box>
        </draw:frame>
        <draw:frame draw:style-name="gr12" draw:text-style-name="P12" draw:layer="layout" svg:width="12.613cm" svg:height="0.446cm" svg:x="2.5cm" svg:y="5.919cm">
          <draw:text-box>
            <text:p text:style-name="P2"><text:span text:style-name="T11">ale to z osobna dla siebie – każdy z tych dwu jego antagonistów, tak nieoczekiwanie </text:span></text:p>
          </draw:text-box>
        </draw:frame>
        <draw:frame draw:style-name="gr12" draw:text-style-name="P12" draw:layer="layout" svg:width="8.067cm" svg:height="0.446cm" svg:x="2.5cm" svg:y="6.321cm">
          <draw:text-box>
            <text:p text:style-name="P2"><text:span text:style-name="T11">sprzymierzonych z sobą i stowarzyszonych. (T, II 175)</text:span></text:p>
          </draw:text-box>
        </draw:frame>
        <draw:frame draw:style-name="gr16" draw:text-style-name="P16" draw:layer="layout" svg:width="13.367cm" svg:height="0.522cm" svg:x="2.5cm" svg:y="7.092cm">
          <draw:text-box>
            <text:p text:style-name="P2"><text:span text:style-name="T17">Trzecie <text:s/>zdanie <text:s/>omawianego <text:s/>tu <text:s/>przez <text:s/>nas <text:s/>akapitu <text:s/>przedstawia <text:s/>z <text:s/>imienia </text:span></text:p>
          </draw:text-box>
        </draw:frame>
        <draw:frame draw:style-name="gr16" draw:text-style-name="P16" draw:layer="layout" svg:width="13.235cm" svg:height="0.522cm" svg:x="2cm" svg:y="7.57cm">
          <draw:text-box>
            <text:p text:style-name="P2"><text:span text:style-name="T17">protagonistę sceny – Maksymiana. Jest on, obok Rufusa i Storacjusza, głów-</text:span></text:p>
          </draw:text-box>
        </draw:frame>
        <draw:frame draw:style-name="gr16" draw:text-style-name="P16" draw:layer="layout" svg:width="13.35cm" svg:height="0.522cm" svg:x="2cm" svg:y="8.048cm">
          <draw:text-box>
            <text:p text:style-name="P2"><text:span text:style-name="T17">nym bohaterem powieści. Znamy go z korespondencji agentów wschodniego </text:span></text:p>
          </draw:text-box>
        </draw:frame>
        <draw:frame draw:style-name="gr16" draw:text-style-name="P16" draw:layer="layout" svg:width="13.43cm" svg:height="0.522cm" svg:x="2cm" svg:y="8.526cm">
          <draw:text-box>
            <text:p text:style-name="P2"><text:span text:style-name="T17">wywiadu, a także z rozmowy Storacjusza z Rufusem. Wiemy już sporo o jego </text:span></text:p>
          </draw:text-box>
        </draw:frame>
        <draw:frame draw:style-name="gr16" draw:text-style-name="P16" draw:layer="layout" svg:width="12.884cm" svg:height="0.522cm" svg:x="2cm" svg:y="9.004cm">
          <draw:text-box>
            <text:p text:style-name="P2"><text:span text:style-name="T17">przeszłości, a także o tym, że brał udział w przekazaniu tajemniczego listu </text:span></text:p>
          </draw:text-box>
        </draw:frame>
        <draw:frame draw:style-name="gr16" draw:text-style-name="P16" draw:layer="layout" svg:width="12.795cm" svg:height="0.522cm" svg:x="2cm" svg:y="9.482cm">
          <draw:text-box>
            <text:p text:style-name="P2"><text:span text:style-name="T17">ukrytego w butelce. Narrator uchyla się tu od jakiejkolwiek charakterystyki </text:span></text:p>
          </draw:text-box>
        </draw:frame>
        <draw:frame draw:style-name="gr16" draw:text-style-name="P16" draw:layer="layout" svg:width="13.011cm" svg:height="0.522cm" svg:x="2cm" svg:y="9.96cm">
          <draw:text-box>
            <text:p text:style-name="P2"><text:span text:style-name="T17">czy opisu bohatera. Na czoło wysuwa od razu świat myśli Maksymiana. Co </text:span></text:p>
          </draw:text-box>
        </draw:frame>
        <draw:frame draw:style-name="gr16" draw:text-style-name="P16" draw:layer="layout" svg:width="13.337cm" svg:height="0.522cm" svg:x="2cm" svg:y="10.438cm">
          <draw:text-box>
            <text:p text:style-name="P2"><text:span text:style-name="T17">istotne, nie są to jednak refl eksje przypadkowe czy luźne skojarzenia ujęte – </text:span></text:p>
          </draw:text-box>
        </draw:frame>
        <draw:frame draw:style-name="gr16" draw:text-style-name="P16" draw:layer="layout" svg:width="13.13cm" svg:height="0.522cm" svg:x="2cm" svg:y="10.916cm">
          <draw:text-box>
            <text:p text:style-name="P2"><text:span text:style-name="T17">jak można by oczekiwać – w formę strumienia świadomości (ta forma odgry-</text:span></text:p>
          </draw:text-box>
        </draw:frame>
        <draw:frame draw:style-name="gr16" draw:text-style-name="P16" draw:layer="layout" svg:width="13.134cm" svg:height="0.522cm" svg:x="2cm" svg:y="11.394cm">
          <draw:text-box>
            <text:p text:style-name="P2"><text:span text:style-name="T17">wa główną rolę w pierwszej części trylogii). Jesteśmy świadkami czegoś, co </text:span></text:p>
          </draw:text-box>
        </draw:frame>
        <draw:frame draw:style-name="gr16" draw:text-style-name="P16" draw:layer="layout" svg:width="13.003cm" svg:height="0.522cm" svg:x="2cm" svg:y="11.872cm">
          <draw:text-box>
            <text:p text:style-name="P2"><text:span text:style-name="T17">można by określić mianem zawiązania wątku myślowego, który wpisuje się </text:span></text:p>
          </draw:text-box>
        </draw:frame>
        <draw:frame draw:style-name="gr16" draw:text-style-name="P16" draw:layer="layout" svg:width="13.282cm" svg:height="0.522cm" svg:x="2cm" svg:y="12.35cm">
          <draw:text-box>
            <text:p text:style-name="P2"><text:span text:style-name="T17">zresztą w całą obszerną sieć rozważań i spekulacji, czynionych od pierwszej </text:span></text:p>
          </draw:text-box>
        </draw:frame>
        <draw:frame draw:style-name="gr16" draw:text-style-name="P16" draw:layer="layout" svg:width="13.1cm" svg:height="0.522cm" svg:x="2cm" svg:y="12.828cm">
          <draw:text-box>
            <text:p text:style-name="P2"><text:span text:style-name="T17">do ostatniej strony tej książki. Sprzymierzeni z sobą, stowarzyszeni przeciw </text:span></text:p>
          </draw:text-box>
        </draw:frame>
        <draw:frame draw:style-name="gr16" draw:text-style-name="P16" draw:layer="layout" svg:width="14.04cm" svg:height="0.522cm" svg:x="2cm" svg:y="13.306cm">
          <draw:text-box>
            <text:p text:style-name="P2"><text:span text:style-name="T17">niemu <text:s/>Rufus <text:s/>i <text:s/>Storacjusz <text:s/>muszą <text:s/>mieć <text:s/>w <text:s/>tym, <text:s/>to <text:s/>jest <text:s/>w <text:s/>sprzymierzeniu <text:s/>się </text:span></text:p>
          </draw:text-box>
        </draw:frame>
        <draw:frame draw:style-name="gr16" draw:text-style-name="P16" draw:layer="layout" svg:width="13.231cm" svg:height="0.522cm" svg:x="2cm" svg:y="13.784cm">
          <draw:text-box>
            <text:p text:style-name="P2"><text:span text:style-name="T17">i stowarzyszeniu, jakiś cel. Jaki? Nad tym Maksymian będzie się teraz zasta-</text:span></text:p>
          </draw:text-box>
        </draw:frame>
        <draw:frame draw:style-name="gr16" draw:text-style-name="P16" draw:layer="layout" svg:width="1.209cm" svg:height="0.522cm" svg:x="2cm" svg:y="14.262cm">
          <draw:text-box>
            <text:p text:style-name="P2"><text:span text:style-name="T17">nawiał.</text:span></text:p>
          </draw:text-box>
        </draw:frame>
        <draw:frame draw:style-name="gr16" draw:text-style-name="P16" draw:layer="layout" svg:width="1.949cm" svg:height="0.522cm" svg:x="2.5cm" svg:y="14.74cm">
          <draw:text-box>
            <text:p text:style-name="P2"><text:span text:style-name="T17">Omówiony </text:span></text:p>
          </draw:text-box>
        </draw:frame>
        <draw:frame draw:style-name="gr16" draw:text-style-name="P16" draw:layer="layout" svg:width="1.56cm" svg:height="0.522cm" svg:x="4.451cm" svg:y="14.74cm">
          <draw:text-box>
            <text:p text:style-name="P2"><text:span text:style-name="T17">przykład </text:span></text:p>
          </draw:text-box>
        </draw:frame>
        <draw:frame draw:style-name="gr16" draw:text-style-name="P16" draw:layer="layout" svg:width="1.45cm" svg:height="0.522cm" svg:x="6.017cm" svg:y="14.74cm">
          <draw:text-box>
            <text:p text:style-name="P2"><text:span text:style-name="T17">okazuje </text:span></text:p>
          </draw:text-box>
        </draw:frame>
        <draw:frame draw:style-name="gr16" draw:text-style-name="P16" draw:layer="layout" svg:width="0.607cm" svg:height="0.522cm" svg:x="7.41cm" svg:y="14.74cm">
          <draw:text-box>
            <text:p text:style-name="P2"><text:span text:style-name="T17">się </text:span></text:p>
          </draw:text-box>
        </draw:frame>
        <draw:frame draw:style-name="gr16" draw:text-style-name="P16" draw:layer="layout" svg:width="1.407cm" svg:height="0.522cm" svg:x="8.027cm" svg:y="14.74cm">
          <draw:text-box>
            <text:p text:style-name="P2"><text:span text:style-name="T17">jeszcze </text:span></text:p>
          </draw:text-box>
        </draw:frame>
        <draw:frame draw:style-name="gr16" draw:text-style-name="P16" draw:layer="layout" svg:width="1.992cm" svg:height="0.522cm" svg:x="9.295cm" svg:y="14.74cm">
          <draw:text-box>
            <text:p text:style-name="P2"><text:span text:style-name="T17">ciekawszy, </text:span></text:p>
          </draw:text-box>
        </draw:frame>
        <draw:frame draw:style-name="gr16" draw:text-style-name="P16" draw:layer="layout" svg:width="1.75cm" svg:height="0.522cm" svg:x="11.099cm" svg:y="14.74cm">
          <draw:text-box>
            <text:p text:style-name="P2"><text:span text:style-name="T17">ponieważ </text:span></text:p>
          </draw:text-box>
        </draw:frame>
        <draw:frame draw:style-name="gr16" draw:text-style-name="P16" draw:layer="layout" svg:width="1.28cm" svg:height="0.522cm" svg:x="12.789cm" svg:y="14.74cm">
          <draw:text-box>
            <text:p text:style-name="P2"><text:span text:style-name="T17">proces </text:span></text:p>
          </draw:text-box>
        </draw:frame>
        <draw:frame draw:style-name="gr16" draw:text-style-name="P16" draw:layer="layout" svg:width="13.472cm" svg:height="0.522cm" svg:x="2cm" svg:y="15.219cm">
          <draw:text-box>
            <text:p text:style-name="P2"><text:span text:style-name="T17">przesunięcia <text:s/>zainteresowania <text:s/>narratora <text:s/>ze <text:s/>świata <text:s/>zewnętrznego <text:s/>na <text:s/>świat </text:span></text:p>
          </draw:text-box>
        </draw:frame>
        <draw:frame draw:style-name="gr16" draw:text-style-name="P16" draw:layer="layout" svg:width="12.85cm" svg:height="0.522cm" svg:x="2cm" svg:y="15.697cm">
          <draw:text-box>
            <text:p text:style-name="P2"><text:span text:style-name="T17">wewnętrzny został tu ukazany wyraźnie i stopniowo, powiedzielibyśmy, że </text:span></text:p>
          </draw:text-box>
        </draw:frame>
        <draw:frame draw:style-name="gr16" draw:text-style-name="P16" draw:layer="layout" svg:width="13.049cm" svg:height="0.522cm" svg:x="2cm" svg:y="16.175cm">
          <draw:text-box>
            <text:p text:style-name="P2"><text:span text:style-name="T17">wręcz podręcznikowo. Należy jednak pamiętać, że to zjawisko jest w całym </text:span></text:p>
          </draw:text-box>
        </draw:frame>
        <draw:frame draw:style-name="gr16" draw:text-style-name="P16" draw:layer="layout" svg:width="13.075cm" svg:height="0.522cm" svg:x="2cm" svg:y="16.653cm">
          <draw:text-box>
            <text:p text:style-name="P2"><text:span text:style-name="T17">tekście utworu jak najbardziej powszechne i ujawnia się na wiele sposobów.</text:span></text:p>
          </draw:text-box>
        </draw:frame>
        <draw:frame draw:style-name="gr16" draw:text-style-name="P16" draw:layer="layout" svg:width="12.88cm" svg:height="0.522cm" svg:x="2.5cm" svg:y="17.131cm">
          <draw:text-box>
            <text:p text:style-name="P2"><text:span text:style-name="T17">I wreszcie trzeci, ostatni już z wymienionych wcześniej, zabieg odautorski, </text:span></text:p>
          </draw:text-box>
        </draw:frame>
        <draw:frame draw:style-name="gr16" draw:text-style-name="P16" draw:layer="layout" svg:width="13.045cm" svg:height="0.522cm" svg:x="2cm" svg:y="17.609cm">
          <draw:text-box>
            <text:p text:style-name="P2"><text:span text:style-name="T17">któremu poświęcę uwagę w niniejszym podrozdziale. Narrator określiłby go </text:span></text:p>
          </draw:text-box>
        </draw:frame>
        <draw:frame draw:style-name="gr16" draw:text-style-name="P16" draw:layer="layout" svg:width="12.952cm" svg:height="0.522cm" svg:x="2cm" svg:y="18.087cm">
          <draw:text-box>
            <text:p text:style-name="P2"><text:span text:style-name="T17">mianem „pojedynku myślnego i słownego” (T, II 366), sam Teodor Parnicki </text:span></text:p>
          </draw:text-box>
        </draw:frame>
        <draw:frame draw:style-name="gr16" draw:text-style-name="P16" draw:layer="layout" svg:width="5.37cm" svg:height="0.522cm" svg:x="2cm" svg:y="18.565cm">
          <draw:text-box>
            <text:p text:style-name="P2"><text:span text:style-name="T17">zaś – „pokrzepianiem mózgów”</text:span></text:p>
          </draw:text-box>
        </draw:frame>
        <draw:frame draw:style-name="gr17" draw:text-style-name="P17" draw:layer="layout" svg:width="0.345cm" svg:height="0.272cm" svg:x="6.92cm" svg:y="18.644cm">
          <draw:text-box>
            <text:p text:style-name="P2"><text:span text:style-name="T18">390</text:span></text:p>
          </draw:text-box>
        </draw:frame>
        <draw:frame draw:style-name="gr16" draw:text-style-name="P16" draw:layer="layout" svg:width="7.152cm" svg:height="0.522cm" svg:x="7.215cm" svg:y="18.565cm">
          <draw:text-box>
            <text:p text:style-name="P2"><text:span text:style-name="T17">. Tym razem przyjrzyjmy się bliżej trójroz-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2.888cm" svg:height="0.522cm" svg:x="2cm" svg:y="19.043cm">
          <draw:text-box>
            <text:p text:style-name="P2"><text:span text:style-name="T17">prawie perypatetycznej, w której biorą udział główni bohaterowie powieści: 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90</text:span></text:p>
          </draw:text-box>
        </draw:frame>
        <draw:frame draw:style-name="gr10" draw:text-style-name="P10" draw:layer="layout" svg:width="12.504cm" svg:height="0.425cm" svg:x="2.759cm" svg:y="20.473cm">
          <draw:text-box>
            <text:p text:style-name="P2"><text:span text:style-name="T8"><text:s text:c="4"/></text:span><text:span text:style-name="T8">R. <text:s/>Koziołek, </text:span><text:span text:style-name="T9"><text:s/>Pisarz <text:s/>historii <text:s/>globalnej. <text:s/>Teodor <text:s/>Parnicki <text:s/>i <text:s/>jego <text:s/>„Ostatnia <text:s/>powieść”</text:span><text:span text:style-name="T8">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0.403cm" svg:height="0.425cm" svg:x="2cm" svg:y="20.861cm">
          <draw:text-box>
            <text:p text:style-name="P2"><text:span text:style-name="T8">„</text:span><text:span text:style-name="T8">Tygodnik Powszechny” 2003, nr 29, dodatek „Książki w Tygodniku”, s. 1.</text:span></text:p>
          </draw:text-box>
        </draw:frame>
      </draw:page>
      <draw:page draw:name="page149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49</text:span></text:p>
          </draw:text-box>
        </draw:frame>
        <draw:frame draw:style-name="gr16" draw:text-style-name="P16" draw:layer="layout" svg:width="13.147cm" svg:height="0.522cm" svg:x="2cm" svg:y="2.067cm">
          <draw:text-box>
            <text:p text:style-name="P2"><text:span text:style-name="T17">Storacjusz (jako wędrowiec w masce), Rufus (będący kronikarzem dysputy) </text:span></text:p>
          </draw:text-box>
        </draw:frame>
        <draw:frame draw:style-name="gr16" draw:text-style-name="P16" draw:layer="layout" svg:width="4.091cm" svg:height="0.522cm" svg:x="2cm" svg:y="2.545cm">
          <draw:text-box>
            <text:p text:style-name="P2"><text:span text:style-name="T17">i naturalnie Maksymian.</text:span></text:p>
          </draw:text-box>
        </draw:frame>
        <draw:frame draw:style-name="gr16" draw:text-style-name="P16" draw:layer="layout" svg:width="12.478cm" svg:height="0.522cm" svg:x="2.5cm" svg:y="3.023cm">
          <draw:text-box>
            <text:p text:style-name="P2"><text:span text:style-name="T17">Jak przystało na ówczesnych intelektualistów (bo niezależnie od zajęcia </text:span></text:p>
          </draw:text-box>
        </draw:frame>
        <draw:frame draw:style-name="gr16" draw:text-style-name="P16" draw:layer="layout" svg:width="13.045cm" svg:height="0.522cm" svg:x="2cm" svg:y="3.501cm">
          <draw:text-box>
            <text:p text:style-name="P2"><text:span text:style-name="T17">czy piastowanego urzędu u Parnickiego wszyscy są intelektualistami) boha-</text:span></text:p>
          </draw:text-box>
        </draw:frame>
        <draw:frame draw:style-name="gr16" draw:text-style-name="P16" draw:layer="layout" svg:width="9.163cm" svg:height="0.522cm" svg:x="2cm" svg:y="3.979cm">
          <draw:text-box>
            <text:p text:style-name="P2"><text:span text:style-name="T17">terowie <text:s/>będą <text:s/>dyskutować <text:s/>na <text:s/>temat <text:s/>b o s k o ś c i <text:s/></text:span></text:p>
          </draw:text-box>
        </draw:frame>
        <draw:frame draw:style-name="gr16" draw:text-style-name="P16" draw:layer="layout" svg:width="0.387cm" svg:height="0.522cm" svg:x="9.854cm" svg:y="3.979cm">
          <draw:text-box>
            <text:p text:style-name="P2"><text:span text:style-name="T17">i <text:s/></text:span></text:p>
          </draw:text-box>
        </draw:frame>
        <draw:frame draw:style-name="gr16" draw:text-style-name="P16" draw:layer="layout" svg:width="4.654cm" svg:height="0.522cm" svg:x="10.25cm" svg:y="3.979cm">
          <draw:text-box>
            <text:p text:style-name="P2"><text:span text:style-name="T17">c z ł o w i e c z e ń s t w a, </text:span></text:p>
          </draw:text-box>
        </draw:frame>
        <draw:frame draw:style-name="gr16" draw:text-style-name="P16" draw:layer="layout" svg:width="12.723cm" svg:height="0.522cm" svg:x="2cm" svg:y="4.457cm">
          <draw:text-box>
            <text:p text:style-name="P2"><text:span text:style-name="T17">a „zawiązaniem akcji” jest postanowienie Maksymiana, by odeprzeć twier-</text:span></text:p>
          </draw:text-box>
        </draw:frame>
        <draw:frame draw:style-name="gr16" draw:text-style-name="P16" draw:layer="layout" svg:width="14.048cm" svg:height="0.522cm" svg:x="2cm" svg:y="4.935cm">
          <draw:text-box>
            <text:p text:style-name="P2"><text:span text:style-name="T17">dzenia <text:s/>Rufusa, <text:s/>jakoby <text:s/>on, <text:s/>Maksymian, <text:s/>uważał <text:s/>boskość <text:s/>jak <text:s/>tenże <text:s/>Rufus <text:s/>za </text:span></text:p>
          </draw:text-box>
        </draw:frame>
        <draw:frame draw:style-name="gr16" draw:text-style-name="P16" draw:layer="layout" svg:width="4.036cm" svg:height="0.522cm" svg:x="2cm" svg:y="5.413cm">
          <draw:text-box>
            <text:p text:style-name="P2"><text:span text:style-name="T17">pierwoczłowieczeństwo</text:span></text:p>
          </draw:text-box>
        </draw:frame>
        <draw:frame draw:style-name="gr17" draw:text-style-name="P17" draw:layer="layout" svg:width="0.345cm" svg:height="0.272cm" svg:x="5.671cm" svg:y="5.493cm">
          <draw:text-box>
            <text:p text:style-name="P2"><text:span text:style-name="T18">391</text:span></text:p>
          </draw:text-box>
        </draw:frame>
        <draw:frame draw:style-name="gr16" draw:text-style-name="P16" draw:layer="layout" svg:width="8.329cm" svg:height="0.522cm" svg:x="5.966cm" svg:y="5.413cm">
          <draw:text-box>
            <text:p text:style-name="P2"><text:span text:style-name="T17">. Taki pogląd – bogowie są w istocie ludźmi ubó-</text:span></text:p>
          </draw:text-box>
        </draw:frame>
        <draw:frame draw:style-name="gr16" draw:text-style-name="P16" draw:layer="layout" svg:width="13.384cm" svg:height="0.522cm" svg:x="2cm" svg:y="5.891cm">
          <draw:text-box>
            <text:p text:style-name="P2"><text:span text:style-name="T17">stwionymi za szlachetne czyny – głosił Euhemer z Messeny, grecki fi lozof ży-</text:span></text:p>
          </draw:text-box>
        </draw:frame>
        <draw:frame draw:style-name="gr16" draw:text-style-name="P16" draw:layer="layout" svg:width="8.625cm" svg:height="0.522cm" svg:x="2cm" svg:y="6.369cm">
          <draw:text-box>
            <text:p text:style-name="P2"><text:span text:style-name="T17">jący na przełomie IV i III wieku przed Chrystusem.</text:span></text:p>
          </draw:text-box>
        </draw:frame>
        <draw:frame draw:style-name="gr16" draw:text-style-name="P16" draw:layer="layout" svg:width="12.715cm" svg:height="0.522cm" svg:x="2.5cm" svg:y="6.847cm">
          <draw:text-box>
            <text:p text:style-name="P2"><text:span text:style-name="T17">Dlaczego rozprawa perypatetyczna (gr. </text:span><text:span text:style-name="T19">peripateo</text:span><text:span text:style-name="T17"> – przechadzać się, spa-</text:span></text:p>
          </draw:text-box>
        </draw:frame>
        <draw:frame draw:style-name="gr16" draw:text-style-name="P16" draw:layer="layout" svg:width="13.062cm" svg:height="0.522cm" svg:x="2cm" svg:y="7.325cm">
          <draw:text-box>
            <text:p text:style-name="P2"><text:span text:style-name="T17">cerować)? Otóż, jak dowiadujemy się nieco później z wtrętu narratora, Mak-</text:span></text:p>
          </draw:text-box>
        </draw:frame>
        <draw:frame draw:style-name="gr16" draw:text-style-name="P16" draw:layer="layout" svg:width="6.382cm" svg:height="0.522cm" svg:x="2cm" svg:y="7.803cm">
          <draw:text-box>
            <text:p text:style-name="P2"><text:span text:style-name="T17">symian, <text:s/>Storacjusz <text:s/>i <text:s/>Rufus <text:s/>„s z l i, </text:span></text:p>
          </draw:text-box>
        </draw:frame>
        <draw:frame draw:style-name="gr16" draw:text-style-name="P16" draw:layer="layout" svg:width="7.512cm" svg:height="0.522cm" svg:x="7.555cm" svg:y="7.803cm">
          <draw:text-box>
            <text:p text:style-name="P2"><text:span text:style-name="T17">r o z m a w i a j ą c, <text:s/>wewnątrz <text:s/>ruchomego </text:span></text:p>
          </draw:text-box>
        </draw:frame>
        <draw:frame draw:style-name="gr16" draw:text-style-name="P16" draw:layer="layout" svg:width="13.583cm" svg:height="0.522cm" svg:x="2cm" svg:y="8.281cm">
          <draw:text-box>
            <text:p text:style-name="P2"><text:span text:style-name="T17">pierścienia <text:s/>niewidzialnego, <text:s/>jaki <text:s/>tworzyli <text:s/>AGENTES <text:s/>IN <text:s/>REBVS, <text:s/>przez <text:s/>całe </text:span></text:p>
          </draw:text-box>
        </draw:frame>
        <draw:frame draw:style-name="gr16" draw:text-style-name="P16" draw:layer="layout" svg:width="13.138cm" svg:height="0.522cm" svg:x="2cm" svg:y="8.759cm">
          <draw:text-box>
            <text:p text:style-name="P2"><text:span text:style-name="T17">olbrzymie Forum Czterech Portyków, z kolei Ulicą Środkową przez Konstan-</text:span></text:p>
          </draw:text-box>
        </draw:frame>
        <draw:frame draw:style-name="gr16" draw:text-style-name="P16" draw:layer="layout" svg:width="13.358cm" svg:height="0.522cm" svg:x="2cm" svg:y="9.237cm">
          <draw:text-box>
            <text:p text:style-name="P2"><text:span text:style-name="T17">tyna eliptyczne Forum pod sam Kapitol na wzgórzu nad Forum Teodozjusza” </text:span></text:p>
          </draw:text-box>
        </draw:frame>
        <draw:frame draw:style-name="gr16" draw:text-style-name="P16" draw:layer="layout" svg:width="1.81cm" svg:height="0.522cm" svg:x="2cm" svg:y="9.715cm">
          <draw:text-box>
            <text:p text:style-name="P2"><text:span text:style-name="T17">(T, II 379).</text:span></text:p>
          </draw:text-box>
        </draw:frame>
        <draw:frame draw:style-name="gr16" draw:text-style-name="P16" draw:layer="layout" svg:width="12.533cm" svg:height="0.522cm" svg:x="2.5cm" svg:y="10.193cm">
          <draw:text-box>
            <text:p text:style-name="P2"><text:span text:style-name="T17">Przykładem szermierki słownej może być dowód Maksymiana – przychy-</text:span></text:p>
          </draw:text-box>
        </draw:frame>
        <draw:frame draw:style-name="gr16" draw:text-style-name="P16" draw:layer="layout" svg:width="13.523cm" svg:height="0.522cm" svg:x="2cm" svg:y="10.671cm">
          <draw:text-box>
            <text:p text:style-name="P2"><text:span text:style-name="T17">lającego się, na potrzeby chwili, do tezy Rufusa – że bogowie są krwiopijcami, </text:span></text:p>
          </draw:text-box>
        </draw:frame>
        <draw:frame draw:style-name="gr16" draw:text-style-name="P16" draw:layer="layout" svg:width="12.859cm" svg:height="0.522cm" svg:x="2cm" svg:y="11.149cm">
          <draw:text-box>
            <text:p text:style-name="P2"><text:span text:style-name="T17">oraz kontrdowód Rufusa, że w takim razie Maksymian pracuje dla najwięk-</text:span></text:p>
          </draw:text-box>
        </draw:frame>
        <draw:frame draw:style-name="gr16" draw:text-style-name="P16" draw:layer="layout" svg:width="10.556cm" svg:height="0.522cm" svg:x="2cm" svg:y="11.627cm">
          <draw:text-box>
            <text:p text:style-name="P2"><text:span text:style-name="T17">szego krwiopijcy „wszechczasoświata”. Maksymian zauważa:</text:span></text:p>
          </draw:text-box>
        </draw:frame>
        <draw:frame draw:style-name="gr12" draw:text-style-name="P12" draw:layer="layout" svg:width="11.428cm" svg:height="0.446cm" svg:x="3cm" svg:y="12.436cm">
          <draw:text-box>
            <text:p text:style-name="P2"><text:span text:style-name="T11">Pierwoludzie górują nad nami, ludźmi Ziemi, pod wieloma – i to rozmaitymi – </text:span></text:p>
          </draw:text-box>
        </draw:frame>
        <draw:frame draw:style-name="gr12" draw:text-style-name="P12" draw:layer="layout" svg:width="12.482cm" svg:height="0.446cm" svg:x="2.5cm" svg:y="12.838cm">
          <draw:text-box>
            <text:p text:style-name="P2"><text:span text:style-name="T11">względami; nade wszystko przecież wyróżnia ich to, iż posiadają moc pokonywania </text:span></text:p>
          </draw:text-box>
        </draw:frame>
        <draw:frame draw:style-name="gr12" draw:text-style-name="P12" draw:layer="layout" svg:width="12.274cm" svg:height="0.446cm" svg:x="2.5cm" svg:y="13.241cm">
          <draw:text-box>
            <text:p text:style-name="P2"><text:span text:style-name="T11">przestrzeni (władni są dostać się na naszą Ziemię, by – na przykład – brać czynny </text:span></text:p>
          </draw:text-box>
        </draw:frame>
        <draw:frame draw:style-name="gr12" draw:text-style-name="P12" draw:layer="layout" svg:width="12.727cm" svg:height="0.446cm" svg:x="2.5cm" svg:y="13.643cm">
          <draw:text-box>
            <text:p text:style-name="P2"><text:span text:style-name="T11">udział w walkach pod Troją lub przejść przez ludzką śmierć w ciele Jezusa Galilejczy-</text:span></text:p>
          </draw:text-box>
        </draw:frame>
        <draw:frame draw:style-name="gr12" draw:text-style-name="P12" draw:layer="layout" svg:width="7.038cm" svg:height="0.446cm" svg:x="2.5cm" svg:y="14.045cm">
          <draw:text-box>
            <text:p text:style-name="P2"><text:span text:style-name="T11">ka) i czasu (zdobyli nieśmiertelność). (T, II 376)</text:span></text:p>
          </draw:text-box>
        </draw:frame>
        <draw:frame draw:style-name="gr16" draw:text-style-name="P16" draw:layer="layout" svg:width="12.575cm" svg:height="0.522cm" svg:x="2.5cm" svg:y="14.816cm">
          <draw:text-box>
            <text:p text:style-name="P2"><text:span text:style-name="T17">Następnie zapytuje: co daje im tę moc? Dzięki czemu są oni zdolni doko-</text:span></text:p>
          </draw:text-box>
        </draw:frame>
        <draw:frame draw:style-name="gr16" draw:text-style-name="P16" draw:layer="layout" svg:width="13.532cm" svg:height="0.522cm" svg:x="2cm" svg:y="15.294cm">
          <draw:text-box>
            <text:p text:style-name="P2"><text:span text:style-name="T17">nywać <text:s/>lotów <text:s/>międzyplanetarnych <text:s/>(</text:span><text:span text:style-name="T19">sic!</text:span><text:span text:style-name="T17">) <text:s/>pomiędzy <text:s/>Pierwoziemią <text:s/>a <text:s/>Ziemią? </text:span></text:p>
          </draw:text-box>
        </draw:frame>
        <draw:frame draw:style-name="gr16" draw:text-style-name="P16" draw:layer="layout" svg:width="12.829cm" svg:height="0.522cm" svg:x="2cm" svg:y="15.772cm">
          <draw:text-box>
            <text:p text:style-name="P2"><text:span text:style-name="T17">Nie – jak można by oczekiwać – dzięki nektarowi i ambrozji „z chłopięcych </text:span></text:p>
          </draw:text-box>
        </draw:frame>
        <draw:frame draw:style-name="gr16" draw:text-style-name="P16" draw:layer="layout" svg:width="13.087cm" svg:height="0.522cm" svg:x="2cm" svg:y="16.25cm">
          <draw:text-box>
            <text:p text:style-name="P2"><text:span text:style-name="T17">wywodów”, lecz parze wytwarzanej w specjalnych kotłach z krwi – krwi ludz-</text:span></text:p>
          </draw:text-box>
        </draw:frame>
        <draw:frame draw:style-name="gr16" draw:text-style-name="P16" draw:layer="layout" svg:width="12.694cm" svg:height="0.522cm" svg:x="2cm" svg:y="16.728cm">
          <draw:text-box>
            <text:p text:style-name="P2"><text:span text:style-name="T17">kiej. Zatem: jeśli pierwoludzie są zdolni pokonywać przestrzeń dzięki krwi </text:span></text:p>
          </draw:text-box>
        </draw:frame>
        <draw:frame draw:style-name="gr16" draw:text-style-name="P16" draw:layer="layout" svg:width="14.226cm" svg:height="0.522cm" svg:x="2cm" svg:y="17.206cm">
          <draw:text-box>
            <text:p text:style-name="P2"><text:span text:style-name="T17">ludzkiej, <text:s/>to <text:s/>nie <text:s/>inaczej <text:s/>jest <text:s/>przecież <text:s/>z <text:s/>czasem <text:s/>– <text:s/>przestrzeń <text:s/>i <text:s/>czas <text:s/>stanowią </text:span></text:p>
          </draw:text-box>
        </draw:frame>
        <draw:frame draw:style-name="gr16" draw:text-style-name="P16" draw:layer="layout" svg:width="12.837cm" svg:height="0.522cm" svg:x="2cm" svg:y="17.684cm">
          <draw:text-box>
            <text:p text:style-name="P2"><text:span text:style-name="T17">wszak <text:s/>jedność. <text:s/>„A <text:s/>więc <text:s/>co <text:s/>ostatecznie <text:s/>stwierdzić <text:s/>musimy? <text:s/>B o s k a <text:s/></text:span></text:p>
          </draw:text-box>
        </draw:frame>
        <draw:frame draw:style-name="gr16" draw:text-style-name="P16" draw:layer="layout" svg:width="0.98cm" svg:height="0.522cm" svg:x="12.987cm" svg:y="17.684cm">
          <draw:text-box>
            <text:p text:style-name="P2"><text:span text:style-name="T17">n i e -</text:span></text:p>
          </draw:text-box>
        </draw:frame>
        <draw:frame draw:style-name="gr16" draw:text-style-name="P16" draw:layer="layout" svg:width="3.617cm" svg:height="0.522cm" svg:x="2cm" svg:y="18.163cm">
          <draw:text-box>
            <text:p text:style-name="P2"><text:span text:style-name="T17">ś m i e r t e l n o ś ć <text:s/></text:span></text:p>
          </draw:text-box>
        </draw:frame>
        <draw:frame draw:style-name="gr16" draw:text-style-name="P16" draw:layer="layout" svg:width="1.573cm" svg:height="0.522cm" svg:x="4.953cm" svg:y="18.163cm">
          <draw:text-box>
            <text:p text:style-name="P2"><text:span text:style-name="T17">t u c z y <text:s/></text:span></text:p>
          </draw:text-box>
        </draw:frame>
        <draw:frame draw:style-name="gr16" draw:text-style-name="P16" draw:layer="layout" svg:width="0.938cm" svg:height="0.522cm" svg:x="6.305cm" svg:y="18.163cm">
          <draw:text-box>
            <text:p text:style-name="P2"><text:span text:style-name="T17">s i ę <text:s/></text:span></text:p>
          </draw:text-box>
        </draw:frame>
        <draw:frame draw:style-name="gr16" draw:text-style-name="P16" draw:layer="layout" svg:width="1.568cm" svg:height="0.522cm" svg:x="7.114cm" svg:y="18.163cm">
          <draw:text-box>
            <text:p text:style-name="P2"><text:span text:style-name="T17">k r w i ą <text:s/></text:span></text:p>
          </draw:text-box>
        </draw:frame>
        <draw:frame draw:style-name="gr16" draw:text-style-name="P16" draw:layer="layout" svg:width="6.526cm" svg:height="0.522cm" svg:x="8.528cm" svg:y="18.163cm">
          <draw:text-box>
            <text:p text:style-name="P2"><text:span text:style-name="T17">l u d z k ą <text:s text:c="2"/>[...]” <text:s/>(T, <text:s/>II <text:s/>376). <text:s/>Jest <text:s/>to </text:span></text:p>
          </draw:text-box>
        </draw:frame>
        <draw:frame draw:style-name="gr16" draw:text-style-name="P16" draw:layer="layout" svg:width="13.248cm" svg:height="0.522cm" svg:x="2cm" svg:y="18.641cm">
          <draw:text-box>
            <text:p text:style-name="P2"><text:span text:style-name="T17">bezpośrednie i niemal literalne nawiązanie do części pierwszej. Chorezmijka </text:span></text:p>
          </draw:text-box>
        </draw:frame>
        <draw:frame draw:style-name="gr16" draw:text-style-name="P16" draw:layer="layout" svg:width="13.053cm" svg:height="0.522cm" svg:x="2cm" svg:y="19.119cm">
          <draw:text-box>
            <text:p text:style-name="P2"><text:span text:style-name="T17">Mitroania, będąc już staruszką, ma wizję: znajduje się oto na Przeciwziemi, 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13.337cm" svg:height="0.522cm" svg:x="2cm" svg:y="19.597cm">
          <draw:text-box>
            <text:p text:style-name="P2"><text:span text:style-name="T17">gdzie skrzydlate węże wysysają z niej krew. Para, która powstanie z przetwo-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91</text:span></text:p>
          </draw:text-box>
        </draw:frame>
        <draw:frame draw:style-name="gr10" draw:text-style-name="P10" draw:layer="layout" svg:width="12.237cm" svg:height="0.425cm" svg:x="2.759cm" svg:y="20.473cm">
          <draw:text-box>
            <text:p text:style-name="P2"><text:span text:style-name="T8"><text:s text:c="4"/></text:span><text:span text:style-name="T8">Rozmówcy <text:s/>podejmują <text:s/>tu <text:s/>rozważania <text:s/>(czy: <text:s/>chorobowe <text:s/>majaczenia) <text:s/>Chorezmijki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752cm" svg:height="0.425cm" svg:x="2cm" svg:y="20.861cm">
          <draw:text-box>
            <text:p text:style-name="P2"><text:span text:style-name="T8">Mitroanii z cz. 1 </text:span><text:span text:style-name="T9">Twarzy księżyca</text:span><text:span text:style-name="T8">.</text:span></text:p>
          </draw:text-box>
        </draw:frame>
      </draw:page>
      <draw:page draw:name="page150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50</text:span></text:p>
          </draw:text-box>
        </draw:frame>
        <draw:frame draw:style-name="gr16" draw:text-style-name="P16" draw:layer="layout" svg:width="12.956cm" svg:height="0.522cm" svg:x="2cm" svg:y="2.067cm">
          <draw:text-box>
            <text:p text:style-name="P2"><text:span text:style-name="T17">rzenia krwi, dodaje „siły napędowej rydwanowi międzyplanetarnemu, w któ-</text:span></text:p>
          </draw:text-box>
        </draw:frame>
        <draw:frame draw:style-name="gr16" draw:text-style-name="P16" draw:layer="layout" svg:width="12.761cm" svg:height="0.522cm" svg:x="2cm" svg:y="2.545cm">
          <draw:text-box>
            <text:p text:style-name="P2"><text:span text:style-name="T17">rym miał Naczelny Mechanik Przeciwziemi osobiście – tak jak był ludziom </text:span></text:p>
          </draw:text-box>
        </draw:frame>
        <draw:frame draw:style-name="gr16" draw:text-style-name="P16" draw:layer="layout" svg:width="11.805cm" svg:height="0.522cm" svg:x="2cm" svg:y="3.023cm">
          <draw:text-box>
            <text:p text:style-name="P2"><text:span text:style-name="T17">niektórym zapowiedział – po raz drugi udać się na Ziemię” (T, I 288).</text:span></text:p>
          </draw:text-box>
        </draw:frame>
        <draw:frame draw:style-name="gr16" draw:text-style-name="P16" draw:layer="layout" svg:width="7.419cm" svg:height="0.522cm" svg:x="2.5cm" svg:y="3.501cm">
          <draw:text-box>
            <text:p text:style-name="P2"><text:span text:style-name="T17">Rufus nie pozostaje dłużny Maksymianowi:</text:span></text:p>
          </draw:text-box>
        </draw:frame>
        <draw:frame draw:style-name="gr12" draw:text-style-name="P12" draw:layer="layout" svg:width="12.44cm" svg:height="0.446cm" svg:x="2.5cm" svg:y="4.31cm">
          <draw:text-box>
            <text:p text:style-name="P2"><text:span text:style-name="T11">[...] służysz Leonowi biskupowi; Leon nazywa siebie jedynie prawnym następcą nie-</text:span></text:p>
          </draw:text-box>
        </draw:frame>
        <draw:frame draw:style-name="gr12" draw:text-style-name="P12" draw:layer="layout" svg:width="12.626cm" svg:height="0.446cm" svg:x="2.5cm" svg:y="4.712cm">
          <draw:text-box>
            <text:p text:style-name="P2"><text:span text:style-name="T11">zaprzeczalnym Piotra Apostoła; Piotra Chrystus swym namiestnikiem w zarządzaniu </text:span></text:p>
          </draw:text-box>
        </draw:frame>
        <draw:frame draw:style-name="gr12" draw:text-style-name="P12" draw:layer="layout" svg:width="12.596cm" svg:height="0.446cm" svg:x="2.5cm" svg:y="5.114cm">
          <draw:text-box>
            <text:p text:style-name="P2"><text:span text:style-name="T11">Kościołem na Ziemi ustanowił; Chrystus zaś to najpotężniejszy bezsprzecznie z pier-</text:span></text:p>
          </draw:text-box>
        </draw:frame>
        <draw:frame draw:style-name="gr12" draw:text-style-name="P12" draw:layer="layout" svg:width="12.571cm" svg:height="0.446cm" svg:x="2.5cm" svg:y="5.517cm">
          <draw:text-box>
            <text:p text:style-name="P2"><text:span text:style-name="T11">woludzi, Naczelny Mechanik kotłów, wytwarzających parę, władną pokonywać czas, </text:span></text:p>
          </draw:text-box>
        </draw:frame>
        <draw:frame draw:style-name="gr12" draw:text-style-name="P12" draw:layer="layout" svg:width="12.567cm" svg:height="0.446cm" svg:x="2.5cm" svg:y="5.919cm">
          <draw:text-box>
            <text:p text:style-name="P2"><text:span text:style-name="T11">równie jak przestrzeń; niezbędna dla wytwarzania się pary tej szczególnej jest krew, </text:span></text:p>
          </draw:text-box>
        </draw:frame>
        <draw:frame draw:style-name="gr12" draw:text-style-name="P12" draw:layer="layout" svg:width="12.651cm" svg:height="0.446cm" svg:x="2.5cm" svg:y="6.321cm">
          <draw:text-box>
            <text:p text:style-name="P2"><text:span text:style-name="T11">więc co ostatecznie a nieodzownie wynika z łańcucha powyższego? K r w i o p i j c y </text:span></text:p>
          </draw:text-box>
        </draw:frame>
        <draw:frame draw:style-name="gr12" draw:text-style-name="P12" draw:layer="layout" svg:width="4.032cm" svg:height="0.446cm" svg:x="2.5cm" svg:y="6.723cm">
          <draw:text-box>
            <text:p text:style-name="P2"><text:span text:style-name="T11">s ł u ż y s z. (T, II 377–378)</text:span></text:p>
          </draw:text-box>
        </draw:frame>
        <draw:frame draw:style-name="gr16" draw:text-style-name="P16" draw:layer="layout" svg:width="12.473cm" svg:height="0.522cm" svg:x="2.5cm" svg:y="7.495cm">
          <draw:text-box>
            <text:p text:style-name="P2"><text:span text:style-name="T17">Wszystkie scharakteryzowane tu zjawiska autor wykorzystuje w konkret-</text:span></text:p>
          </draw:text-box>
        </draw:frame>
        <draw:frame draw:style-name="gr16" draw:text-style-name="P16" draw:layer="layout" svg:width="13.515cm" svg:height="0.522cm" svg:x="2cm" svg:y="7.973cm">
          <draw:text-box>
            <text:p text:style-name="P2"><text:span text:style-name="T17">nym <text:s/>celu: <text:s/>aby <text:s/>usamodzielnić <text:s/>bohaterów, <text:s/>wyswobodzić <text:s/>ich <text:s/>spod <text:s/>jurysdyk-</text:span></text:p>
          </draw:text-box>
        </draw:frame>
        <draw:frame draw:style-name="gr16" draw:text-style-name="P16" draw:layer="layout" svg:width="12.753cm" svg:height="0.522cm" svg:x="2cm" svg:y="8.451cm">
          <draw:text-box>
            <text:p text:style-name="P2"><text:span text:style-name="T17">cji narratora/opisywacza i interpretatora dziejów. W jakimś stopniu są one </text:span></text:p>
          </draw:text-box>
        </draw:frame>
        <draw:frame draw:style-name="gr16" draw:text-style-name="P16" draw:layer="layout" svg:width="13.083cm" svg:height="0.522cm" svg:x="2cm" svg:y="8.929cm">
          <draw:text-box>
            <text:p text:style-name="P2"><text:span text:style-name="T17">oczywiście skutkiem przemian w powieści historycznej w ogóle, ale w dużej </text:span></text:p>
          </draw:text-box>
        </draw:frame>
        <draw:frame draw:style-name="gr16" draw:text-style-name="P16" draw:layer="layout" svg:width="13.066cm" svg:height="0.522cm" svg:x="2cm" svg:y="9.407cm">
          <draw:text-box>
            <text:p text:style-name="P2"><text:span text:style-name="T17">mierze swe piętno odcisnęła tu niezwykła osobowość pisarska samego Par-</text:span></text:p>
          </draw:text-box>
        </draw:frame>
        <draw:frame draw:style-name="gr16" draw:text-style-name="P16" draw:layer="layout" svg:width="1.534cm" svg:height="0.522cm" svg:x="2cm" svg:y="9.885cm">
          <draw:text-box>
            <text:p text:style-name="P2"><text:span text:style-name="T17">nickiego.</text:span></text:p>
          </draw:text-box>
        </draw:frame>
        <draw:frame draw:style-name="gr16" draw:text-style-name="P16" draw:layer="layout" svg:width="12.186cm" svg:height="0.522cm" svg:x="2.5cm" svg:y="10.363cm">
          <draw:text-box>
            <text:p text:style-name="P2"><text:span text:style-name="T17">W tym miejscu, jedynie w formie dopowiedzenia na marginesie, zwróć-</text:span></text:p>
          </draw:text-box>
        </draw:frame>
        <draw:frame draw:style-name="gr16" draw:text-style-name="P16" draw:layer="layout" svg:width="13.159cm" svg:height="0.522cm" svg:x="2cm" svg:y="10.841cm">
          <draw:text-box>
            <text:p text:style-name="P2"><text:span text:style-name="T17">my uwagę na pewną – moim zdaniem niesłusznie „podkręcaną” – tendencję </text:span></text:p>
          </draw:text-box>
        </draw:frame>
        <draw:frame draw:style-name="gr16" draw:text-style-name="P16" draw:layer="layout" svg:width="13.231cm" svg:height="0.522cm" svg:x="2cm" svg:y="11.319cm">
          <draw:text-box>
            <text:p text:style-name="P2"><text:span text:style-name="T17">w badaniach „parnickologicznych”. Zwykło się bowiem przypisywać autorowi </text:span></text:p>
          </draw:text-box>
        </draw:frame>
        <draw:frame draw:style-name="gr16" draw:text-style-name="P16" draw:layer="layout" svg:width="12.964cm" svg:height="0.522cm" svg:x="2cm" svg:y="11.797cm">
          <draw:text-box>
            <text:p text:style-name="P2"><text:span text:style-name="T19">Twarzy księżyca</text:span><text:span text:style-name="T17"> inklinacje fantastyczne. Nie byłoby w tym nic zdrożnego – </text:span></text:p>
          </draw:text-box>
        </draw:frame>
        <draw:frame draw:style-name="gr16" draw:text-style-name="P16" draw:layer="layout" svg:width="13.248cm" svg:height="0.522cm" svg:x="2cm" svg:y="12.275cm">
          <draw:text-box>
            <text:p text:style-name="P2"><text:span text:style-name="T17">sam wszak autor nazywał swoje późniejsze utwory historyczno-fantastyczny-</text:span></text:p>
          </draw:text-box>
        </draw:frame>
        <draw:frame draw:style-name="gr16" draw:text-style-name="P16" draw:layer="layout" svg:width="0.413cm" svg:height="0.522cm" svg:x="2cm" svg:y="12.753cm">
          <draw:text-box>
            <text:p text:style-name="P2"><text:span text:style-name="T17">mi</text:span></text:p>
          </draw:text-box>
        </draw:frame>
        <draw:frame draw:style-name="gr17" draw:text-style-name="P17" draw:layer="layout" svg:width="0.345cm" svg:height="0.272cm" svg:x="2.422cm" svg:y="12.832cm">
          <draw:text-box>
            <text:p text:style-name="P2"><text:span text:style-name="T18">392</text:span></text:p>
          </draw:text-box>
        </draw:frame>
        <draw:frame draw:style-name="gr16" draw:text-style-name="P16" draw:layer="layout" svg:width="12.643cm" svg:height="0.522cm" svg:x="2.716cm" svg:y="12.753cm">
          <draw:text-box>
            <text:p text:style-name="P2"><text:span text:style-name="T17"><text:s/>– </text:span><text:span text:style-name="T17">gdyby nie to, że siłą rozpędu rozszerza się niekiedy owo określenie na </text:span></text:p>
          </draw:text-box>
        </draw:frame>
        <draw:frame draw:style-name="gr16" draw:text-style-name="P16" draw:layer="layout" svg:width="13.117cm" svg:height="0.522cm" svg:x="2cm" svg:y="13.231cm">
          <draw:text-box>
            <text:p text:style-name="P2"><text:span text:style-name="T17">coraz więcej części składowych świata przedstawionego tej prozy. Oto przy-</text:span></text:p>
          </draw:text-box>
        </draw:frame>
        <draw:frame draw:style-name="gr16" draw:text-style-name="P16" draw:layer="layout" svg:width="12.838cm" svg:height="0.522cm" svg:x="2cm" svg:y="13.709cm">
          <draw:text-box>
            <text:p text:style-name="P2"><text:span text:style-name="T17">kład: Małgorzata Czermińska w książce pod tytułem </text:span><text:span text:style-name="T19">Teodor Parnicki</text:span><text:span text:style-name="T17"> twier-</text:span></text:p>
          </draw:text-box>
        </draw:frame>
        <draw:frame draw:style-name="gr16" draw:text-style-name="P16" draw:layer="layout" svg:width="7.639cm" svg:height="0.522cm" svg:x="2cm" svg:y="14.187cm">
          <draw:text-box>
            <text:p text:style-name="P2"><text:span text:style-name="T17">dzi, jakoby „przekonanie, iż Ziemia jest kulą”</text:span></text:p>
          </draw:text-box>
        </draw:frame>
        <draw:frame draw:style-name="gr17" draw:text-style-name="P17" draw:layer="layout" svg:width="0.345cm" svg:height="0.272cm" svg:x="9.038cm" svg:y="14.266cm">
          <draw:text-box>
            <text:p text:style-name="P2"><text:span text:style-name="T18">393</text:span></text:p>
          </draw:text-box>
        </draw:frame>
        <draw:frame draw:style-name="gr16" draw:text-style-name="P16" draw:layer="layout" svg:width="5.023cm" svg:height="0.522cm" svg:x="9.333cm" svg:y="14.187cm">
          <draw:text-box>
            <text:p text:style-name="P2"><text:span text:style-name="T17"><text:s/></text:span><text:span text:style-name="T17">było w </text:span><text:span text:style-name="T19">Srebrnych orłach</text:span><text:span text:style-name="T17"> ele-</text:span></text:p>
          </draw:text-box>
        </draw:frame>
        <draw:frame draw:style-name="gr16" draw:text-style-name="P16" draw:layer="layout" svg:width="13.38cm" svg:height="0.522cm" svg:x="2cm" svg:y="14.665cm">
          <draw:text-box>
            <text:p text:style-name="P2"><text:span text:style-name="T17">mentem </text:span><text:span text:style-name="T19">science fi ction</text:span><text:span text:style-name="T17">. Nic bardziej mylnego. Już pitagorejczycy w VI wieku </text:span></text:p>
          </draw:text-box>
        </draw:frame>
        <draw:frame draw:style-name="gr16" draw:text-style-name="P16" draw:layer="layout" svg:width="13.206cm" svg:height="0.522cm" svg:x="2cm" svg:y="15.143cm">
          <draw:text-box>
            <text:p text:style-name="P2"><text:span text:style-name="T17">przed Chrystusem uważali Ziemię za kulę, a w trzy stulecia później Eratoste-</text:span></text:p>
          </draw:text-box>
        </draw:frame>
        <draw:frame draw:style-name="gr16" draw:text-style-name="P16" draw:layer="layout" svg:width="13.13cm" svg:height="0.522cm" svg:x="2cm" svg:y="15.621cm">
          <draw:text-box>
            <text:p text:style-name="P2"><text:span text:style-name="T17">nes wyznaczył jej obwód (z 5–10% błędem pomiarowym) i oszacował odleg-</text:span></text:p>
          </draw:text-box>
        </draw:frame>
        <draw:frame draw:style-name="gr16" draw:text-style-name="P16" draw:layer="layout" svg:width="12.85cm" svg:height="0.522cm" svg:x="2cm" svg:y="16.099cm">
          <draw:text-box>
            <text:p text:style-name="P2"><text:span text:style-name="T17">łość od Słońca i Księżyca. Jest to dowód jedynie na to, jak dogłębnie i wie-</text:span></text:p>
          </draw:text-box>
        </draw:frame>
        <draw:frame draw:style-name="gr16" draw:text-style-name="P16" draw:layer="layout" svg:width="13.168cm" svg:height="0.522cm" svg:x="2cm" svg:y="16.577cm">
          <draw:text-box>
            <text:p text:style-name="P2"><text:span text:style-name="T17">lostronnie przemyślał Teodor Parnicki swoje dzieło – ścierają się bowiem na </text:span></text:p>
          </draw:text-box>
        </draw:frame>
        <draw:frame draw:style-name="gr16" draw:text-style-name="P16" draw:layer="layout" svg:width="13.1cm" svg:height="0.522cm" svg:x="2cm" svg:y="17.055cm">
          <draw:text-box>
            <text:p text:style-name="P2"><text:span text:style-name="T17">kartach jego prozy nie tylko poglądy fi lozofi czne czy teologiczne, ale także </text:span></text:p>
          </draw:text-box>
        </draw:frame>
        <draw:frame draw:style-name="gr16" draw:text-style-name="P16" draw:layer="layout" svg:width="13.244cm" svg:height="0.522cm" svg:x="2cm" svg:y="17.533cm">
          <draw:text-box>
            <text:p text:style-name="P2"><text:span text:style-name="T17">fundamentalne koncepcje naukowe, także te odkrywane na nowo po długich </text:span></text:p>
          </draw:text-box>
        </draw:frame>
        <draw:frame draw:style-name="gr16" draw:text-style-name="P16" draw:layer="layout" svg:width="13.379cm" svg:height="0.522cm" svg:x="2cm" svg:y="18.011cm">
          <draw:text-box>
            <text:p text:style-name="P2"><text:span text:style-name="T17">wiekach <text:s/>zapomnienia. <text:s/>Tym <text:s/>sposobem <text:s/>Parnicki <text:s/>uciekł <text:s/>przed <text:s/>podręczniko-</text:span></text:p>
          </draw:text-box>
        </draw:frame>
        <draw:frame draw:style-name="gr16" draw:text-style-name="P16" draw:layer="layout" svg:width="12.829cm" svg:height="0.522cm" svg:x="2cm" svg:y="18.489cm">
          <draw:text-box>
            <text:p text:style-name="P2"><text:span text:style-name="T17">wym, linearnym i jednowymiarowym oglądem historii, zbliżył się natomiast 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3.693cm" svg:height="0.522cm" svg:x="2cm" svg:y="18.967cm">
          <draw:text-box>
            <text:p text:style-name="P2"><text:span text:style-name="T17">do <text:s/>świadomości <text:s/>przedstawiciela <text:s/>ówczesnej <text:s/>elity <text:s/>intelektualnej <text:s/>– <text:s/>osadzonej 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92</text:span></text:p>
          </draw:text-box>
        </draw:frame>
        <draw:frame draw:style-name="gr10" draw:text-style-name="P10" draw:layer="layout" svg:width="12.486cm" svg:height="0.425cm" svg:x="2.759cm" svg:y="20.085cm">
          <draw:text-box>
            <text:p text:style-name="P2"><text:span text:style-name="T8"><text:s text:c="3"/></text:span><text:span text:style-name="T8">Należy <text:s/>przy <text:s/>tym <text:s/>pamiętać, <text:s/>że <text:s/>fantastyczność <text:s/>Parnicki <text:s/>rozumiał <text:s/>jako <text:s/>h i s t o r i ę </text:span></text:p>
          </draw:text-box>
        </draw:frame>
        <draw:frame draw:style-name="gr10" draw:text-style-name="P10" draw:layer="layout" svg:width="2.881cm" svg:height="0.425cm" svg:x="2cm" svg:y="20.473cm">
          <draw:text-box>
            <text:p text:style-name="P2"><text:span text:style-name="T8">a l t e r n a t y w n ą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93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388cm" svg:height="0.425cm" svg:x="2.759cm" svg:y="20.861cm">
          <draw:text-box>
            <text:p text:style-name="P2"><text:span text:style-name="T8"><text:s text:c="3"/></text:span><text:span text:style-name="T8">M. Czermińska, </text:span><text:span text:style-name="T9">op.cit.</text:span><text:span text:style-name="T8">, s. 50.</text:span></text:p>
          </draw:text-box>
        </draw:frame>
      </draw:page>
      <draw:page draw:name="page151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51</text:span></text:p>
          </draw:text-box>
        </draw:frame>
        <draw:frame draw:style-name="gr16" draw:text-style-name="P16" draw:layer="layout" svg:width="13.523cm" svg:height="0.522cm" svg:x="2cm" svg:y="2.067cm">
          <draw:text-box>
            <text:p text:style-name="P2"><text:span text:style-name="T17">co prawda w realności późnego antyku, ale zarazem poszukującej, próbującej </text:span></text:p>
          </draw:text-box>
        </draw:frame>
        <draw:frame draw:style-name="gr16" draw:text-style-name="P16" draw:layer="layout" svg:width="12.943cm" svg:height="0.522cm" svg:x="2cm" svg:y="2.545cm">
          <draw:text-box>
            <text:p text:style-name="P2"><text:span text:style-name="T17">odnaleźć się w całej złożoności i wielorakości dziedzictwa kulturowego i cy-</text:span></text:p>
          </draw:text-box>
        </draw:frame>
        <draw:frame draw:style-name="gr16" draw:text-style-name="P16" draw:layer="layout" svg:width="2.394cm" svg:height="0.522cm" svg:x="2cm" svg:y="3.023cm">
          <draw:text-box>
            <text:p text:style-name="P2"><text:span text:style-name="T17">wilizacyjnego.</text:span></text:p>
          </draw:text-box>
        </draw:frame>
        <draw:frame draw:style-name="gr15" draw:text-style-name="P15" draw:layer="layout" svg:width="4.409cm" svg:height="0.53cm" svg:x="2cm" svg:y="4.162cm">
          <draw:text-box>
            <text:p text:style-name="P2"><text:span text:style-name="T16">4.3.4. Odnaleźć historię</text:span></text:p>
          </draw:text-box>
        </draw:frame>
        <draw:frame draw:style-name="gr16" draw:text-style-name="P16" draw:layer="layout" svg:width="13.414cm" svg:height="0.522cm" svg:x="2cm" svg:y="5.052cm">
          <draw:text-box>
            <text:p text:style-name="P2"><text:span text:style-name="T17">Pisząc o </text:span><text:span text:style-name="T19">Opowieści bizantyńskiej z roku 450</text:span><text:span text:style-name="T17">, Ryszard Koziołek trafnie zauwa-</text:span></text:p>
          </draw:text-box>
        </draw:frame>
        <draw:frame draw:style-name="gr16" draw:text-style-name="P16" draw:layer="layout" svg:width="12.956cm" svg:height="0.522cm" svg:x="2cm" svg:y="5.53cm">
          <draw:text-box>
            <text:p text:style-name="P2"><text:span text:style-name="T17">ża: „Zamiast modelu linearnego rozwoju opowieści dostaje czytelnik model </text:span></text:p>
          </draw:text-box>
        </draw:frame>
        <draw:frame draw:style-name="gr16" draw:text-style-name="P16" draw:layer="layout" svg:width="13.46cm" svg:height="0.522cm" svg:x="2cm" svg:y="6.008cm">
          <draw:text-box>
            <text:p text:style-name="P2"><text:span text:style-name="T17">przestrzenny, niezhierarchizowany, oparty na osadzaniu się kolejnych warstw </text:span></text:p>
          </draw:text-box>
        </draw:frame>
        <draw:frame draw:style-name="gr16" draw:text-style-name="P16" draw:layer="layout" svg:width="13.498cm" svg:height="0.522cm" svg:x="2cm" svg:y="6.486cm">
          <draw:text-box>
            <text:p text:style-name="P2"><text:span text:style-name="T17">konkurencyjnych <text:s/>sensów <text:s/>zdarzenia, <text:s/>spod <text:s/>których <text:s/>coraz <text:s/>trudniej <text:s/>wydobyć </text:span></text:p>
          </draw:text-box>
        </draw:frame>
        <draw:frame draw:style-name="gr16" draw:text-style-name="P16" draw:layer="layout" svg:width="2.707cm" svg:height="0.522cm" svg:x="2cm" svg:y="6.964cm">
          <draw:text-box>
            <text:p text:style-name="P2"><text:span text:style-name="T17">sens <text:s/>źródłowy”</text:span></text:p>
          </draw:text-box>
        </draw:frame>
        <draw:frame draw:style-name="gr17" draw:text-style-name="P17" draw:layer="layout" svg:width="0.345cm" svg:height="0.272cm" svg:x="4.41cm" svg:y="7.043cm">
          <draw:text-box>
            <text:p text:style-name="P2"><text:span text:style-name="T18">394</text:span></text:p>
          </draw:text-box>
        </draw:frame>
        <draw:frame draw:style-name="gr16" draw:text-style-name="P16" draw:layer="layout" svg:width="11.013cm" svg:height="0.522cm" svg:x="4.705cm" svg:y="6.964cm">
          <draw:text-box>
            <text:p text:style-name="P2"><text:span text:style-name="T17">. <text:s/>Każdy <text:s/>poszukiwacz <text:s/>Sensu <text:s/>(tego <text:s/>pisanego <text:s/>przez <text:s/>duże <text:s/>S) </text:span></text:p>
          </draw:text-box>
        </draw:frame>
        <draw:frame draw:style-name="gr16" draw:text-style-name="P16" draw:layer="layout" svg:width="13.616cm" svg:height="0.522cm" svg:x="2cm" svg:y="7.442cm">
          <draw:text-box>
            <text:p text:style-name="P2"><text:span text:style-name="T17">zostaje przez tekst </text:span><text:span text:style-name="T19">Twarzy księżyca</text:span><text:span text:style-name="T17"> brutalnie odepchnięty. Przystępowanie do </text:span></text:p>
          </draw:text-box>
        </draw:frame>
        <draw:frame draw:style-name="gr16" draw:text-style-name="P16" draw:layer="layout" svg:width="12.825cm" svg:height="0.522cm" svg:x="2cm" svg:y="7.92cm">
          <draw:text-box>
            <text:p text:style-name="P2"><text:span text:style-name="T17">lektury z przekonaniem, że istnieje jakakolwiek hierarchia czy uniwersalny </text:span></text:p>
          </draw:text-box>
        </draw:frame>
        <draw:frame draw:style-name="gr16" draw:text-style-name="P16" draw:layer="layout" svg:width="13.049cm" svg:height="0.522cm" svg:x="2cm" svg:y="8.398cm">
          <draw:text-box>
            <text:p text:style-name="P2"><text:span text:style-name="T17">model, jakakolwiek logiczność i celowość dziejów, prowadzi czytelnika doni-</text:span></text:p>
          </draw:text-box>
        </draw:frame>
        <draw:frame draw:style-name="gr16" draw:text-style-name="P16" draw:layer="layout" svg:width="12.871cm" svg:height="0.522cm" svg:x="2cm" svg:y="8.876cm">
          <draw:text-box>
            <text:p text:style-name="P2"><text:span text:style-name="T17">kąd. Im bowiem bardziej zagłębia się on w fakturę tekstu, tym mniej w nim </text:span></text:p>
          </draw:text-box>
        </draw:frame>
        <draw:frame draw:style-name="gr16" draw:text-style-name="P16" draw:layer="layout" svg:width="13.451cm" svg:height="0.522cm" svg:x="2cm" svg:y="9.354cm">
          <draw:text-box>
            <text:p text:style-name="P2"><text:span text:style-name="T17">dostrzega owej logiczności i celowości. W zapiskach meksykańskich Teodora </text:span></text:p>
          </draw:text-box>
        </draw:frame>
        <draw:frame draw:style-name="gr16" draw:text-style-name="P16" draw:layer="layout" svg:width="13.244cm" svg:height="0.522cm" svg:x="2cm" svg:y="9.832cm">
          <draw:text-box>
            <text:p text:style-name="P2"><text:span text:style-name="T17">Parnickiego znajdujemy takie oto słowa (notatka z 21 grudnia 1952 lub 1953 </text:span></text:p>
          </draw:text-box>
        </draw:frame>
        <draw:frame draw:style-name="gr16" draw:text-style-name="P16" draw:layer="layout" svg:width="1.001cm" svg:height="0.522cm" svg:x="2cm" svg:y="10.31cm">
          <draw:text-box>
            <text:p text:style-name="P2"><text:span text:style-name="T17">roku):</text:span></text:p>
          </draw:text-box>
        </draw:frame>
        <draw:frame draw:style-name="gr12" draw:text-style-name="P12" draw:layer="layout" svg:width="11.644cm" svg:height="0.446cm" svg:x="3cm" svg:y="11.119cm">
          <draw:text-box>
            <text:p text:style-name="P2"><text:span text:style-name="T11">Więc racja bytu powieści właściwie jest taka: uprzytomnić „chrześcijanom” dzi-</text:span></text:p>
          </draw:text-box>
        </draw:frame>
        <draw:frame draw:style-name="gr12" draw:text-style-name="P12" draw:layer="layout" svg:width="12.753cm" svg:height="0.446cm" svg:x="2.5cm" svg:y="11.521cm">
          <draw:text-box>
            <text:p text:style-name="P2"><text:span text:style-name="T11">siejszym atmosferę, w której tamte sprawy (stosunek między człowieczeństwem a bo-</text:span></text:p>
          </draw:text-box>
        </draw:frame>
        <draw:frame draw:style-name="gr12" draw:text-style-name="P12" draw:layer="layout" svg:width="12.588cm" svg:height="0.446cm" svg:x="2.5cm" svg:y="11.923cm">
          <draw:text-box>
            <text:p text:style-name="P2"><text:span text:style-name="T11">skością w Chrystusie) przeżywane były jako mające pierwszorzędne (najdosłowniej) </text:span></text:p>
          </draw:text-box>
        </draw:frame>
        <draw:frame draw:style-name="gr12" draw:text-style-name="P12" draw:layer="layout" svg:width="13.134cm" svg:height="0.446cm" svg:x="2.5cm" svg:y="12.325cm">
          <draw:text-box>
            <text:p text:style-name="P2"><text:span text:style-name="T11">znaczenie, a więc decydujący władne mieć [</text:span><text:span text:style-name="T24">sic!</text:span><text:span text:style-name="T11">] wpływ na <text:s/>d z i a ł a n i e, na <text:s/>o d c z u -</text:span></text:p>
          </draw:text-box>
        </draw:frame>
        <draw:frame draw:style-name="gr12" draw:text-style-name="P12" draw:layer="layout" svg:width="4.841cm" svg:height="0.446cm" svg:x="2.5cm" svg:y="12.748cm">
          <draw:text-box>
            <text:p text:style-name="P2"><text:span text:style-name="T11">w a n i e, nie tylko na myślenie...</text:span></text:p>
          </draw:text-box>
        </draw:frame>
        <draw:frame draw:style-name="gr17" draw:text-style-name="P17" draw:layer="layout" svg:width="0.345cm" svg:height="0.272cm" svg:x="6.728cm" svg:y="12.772cm">
          <draw:text-box>
            <text:p text:style-name="P2"><text:span text:style-name="T18">395</text:span></text:p>
          </draw:text-box>
        </draw:frame>
        <draw:frame draw:style-name="gr16" draw:text-style-name="P16" draw:layer="layout" svg:width="12.465cm" svg:height="0.522cm" svg:x="2.5cm" svg:y="13.52cm">
          <draw:text-box>
            <text:p text:style-name="P2"><text:span text:style-name="T17">Tak więc nie uniwersalna i komplementarna opowieść, lecz konkret, mo-</text:span></text:p>
          </draw:text-box>
        </draw:frame>
        <draw:frame draw:style-name="gr16" draw:text-style-name="P16" draw:layer="layout" svg:width="12.981cm" svg:height="0.522cm" svg:x="2cm" svg:y="13.998cm">
          <draw:text-box>
            <text:p text:style-name="P2"><text:span text:style-name="T17">ment, wzięty pod lupę wycinek dziejów (tu: spory teologiczne połowy V wie-</text:span></text:p>
          </draw:text-box>
        </draw:frame>
        <draw:frame draw:style-name="gr16" draw:text-style-name="P16" draw:layer="layout" svg:width="12.998cm" svg:height="0.522cm" svg:x="2cm" svg:y="14.476cm">
          <draw:text-box>
            <text:p text:style-name="P2"><text:span text:style-name="T17">ku po Chrystusie) interesują autora planowanej wówczas, a napisanej kilka </text:span></text:p>
          </draw:text-box>
        </draw:frame>
        <draw:frame draw:style-name="gr16" draw:text-style-name="P16" draw:layer="layout" svg:width="13.354cm" svg:height="0.522cm" svg:x="2cm" svg:y="14.954cm">
          <draw:text-box>
            <text:p text:style-name="P2"><text:span text:style-name="T17">lat później powieści. Nie objaśnianie współczesności (w domyśle: wszechcza-</text:span></text:p>
          </draw:text-box>
        </draw:frame>
        <draw:frame draw:style-name="gr16" draw:text-style-name="P16" draw:layer="layout" svg:width="12.931cm" svg:height="0.522cm" svg:x="2cm" svg:y="15.432cm">
          <draw:text-box>
            <text:p text:style-name="P2"><text:span text:style-name="T17">sowości), ale próba zrozumienia ówczesności przyświecały autorowi bizan-</text:span></text:p>
          </draw:text-box>
        </draw:frame>
        <draw:frame draw:style-name="gr16" draw:text-style-name="P16" draw:layer="layout" svg:width="2.639cm" svg:height="0.522cm" svg:x="2cm" svg:y="15.91cm">
          <draw:text-box>
            <text:p text:style-name="P2"><text:span text:style-name="T17">tyńskiej trylogii.</text:span></text:p>
          </draw:text-box>
        </draw:frame>
        <draw:frame draw:style-name="gr16" draw:text-style-name="P16" draw:layer="layout" svg:width="12.516cm" svg:height="0.522cm" svg:x="2.5cm" svg:y="16.388cm">
          <draw:text-box>
            <text:p text:style-name="P2"><text:span text:style-name="T17">W tej samej notce Teodor Parnicki stwierdza też, że największym sukce-</text:span></text:p>
          </draw:text-box>
        </draw:frame>
        <draw:frame draw:style-name="gr16" draw:text-style-name="P16" draw:layer="layout" svg:width="13.041cm" svg:height="0.522cm" svg:x="2cm" svg:y="16.866cm">
          <draw:text-box>
            <text:p text:style-name="P2"><text:span text:style-name="T17">sem powieści byłoby nie wierne odwzorowanie epoki sporów o naturę Chry-</text:span></text:p>
          </draw:text-box>
        </draw:frame>
        <draw:frame draw:style-name="gr16" draw:text-style-name="P16" draw:layer="layout" svg:width="13.769cm" svg:height="0.522cm" svg:x="2cm" svg:y="17.344cm">
          <draw:text-box>
            <text:p text:style-name="P2"><text:span text:style-name="T17">stusa, <text:s/>ale <text:s/>osiągnięcie <text:s/>pełnej <text:s/>symbiozy <text:s/>pomiędzy <text:s/>dyskusją <text:s/>chrystologiczną, </text:span></text:p>
          </draw:text-box>
        </draw:frame>
        <draw:frame draw:style-name="gr16" draw:text-style-name="P16" draw:layer="layout" svg:width="3.139cm" svg:height="0.522cm" svg:x="2cm" svg:y="17.822cm">
          <draw:text-box>
            <text:p text:style-name="P2"><text:span text:style-name="T17">a rozwojem fabuły</text:span></text:p>
          </draw:text-box>
        </draw:frame>
        <draw:frame draw:style-name="gr17" draw:text-style-name="P17" draw:layer="layout" svg:width="0.345cm" svg:height="0.272cm" svg:x="4.889cm" svg:y="17.902cm">
          <draw:text-box>
            <text:p text:style-name="P2"><text:span text:style-name="T18">396</text:span></text:p>
          </draw:text-box>
        </draw:frame>
        <draw:frame draw:style-name="gr16" draw:text-style-name="P16" draw:layer="layout" svg:width="9.705cm" svg:height="0.522cm" svg:x="5.184cm" svg:y="17.822cm">
          <draw:text-box>
            <text:p text:style-name="P2"><text:span text:style-name="T17">. Czy powieściopisarz zrealizował założony przez siebie </text:span></text:p>
          </draw:text-box>
        </draw:frame>
        <draw:frame draw:style-name="gr16" draw:text-style-name="P16" draw:layer="layout" svg:width="13.532cm" svg:height="0.522cm" svg:x="2cm" svg:y="18.3cm">
          <draw:text-box>
            <text:p text:style-name="P2"><text:span text:style-name="T17">plan? Czy zrealizował swoje cele, a więc: 1) wielopłaszczyznowe, subtelne po-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2.943cm" svg:height="0.522cm" svg:x="2cm" svg:y="18.778cm">
          <draw:text-box>
            <text:p text:style-name="P2"><text:span text:style-name="T17">wiązanie sporów chrystologicznych z ówczesną mentalnością; 2) artystycz-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394</text:span></text:p>
          </draw:text-box>
        </draw:frame>
        <draw:frame draw:style-name="gr10" draw:text-style-name="P10" draw:layer="layout" svg:width="5.464cm" svg:height="0.425cm" svg:x="2.759cm" svg:y="20.085cm">
          <draw:text-box>
            <text:p text:style-name="P2"><text:span text:style-name="T8"><text:s text:c="3"/></text:span><text:span text:style-name="T8">R. Koziołek, </text:span><text:span text:style-name="T9">Zdobyć historię</text:span><text:span text:style-name="T8">..., s. 62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395</text:span></text:p>
          </draw:text-box>
        </draw:frame>
        <draw:frame draw:style-name="gr10" draw:text-style-name="P10" draw:layer="layout" svg:width="6.242cm" svg:height="0.425cm" svg:x="2.759cm" svg:y="20.473cm">
          <draw:text-box>
            <text:p text:style-name="P2"><text:span text:style-name="T8"><text:s text:c="3"/></text:span><text:span text:style-name="T9">„</text:span><text:span text:style-name="T9">In terms of theological struggle”</text:span><text:span text:style-name="T8">..., s. 170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396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2.026cm" svg:height="0.425cm" svg:x="2.759cm" svg:y="20.861cm">
          <draw:text-box>
            <text:p text:style-name="P2"><text:span text:style-name="T8"><text:s text:c="3"/></text:span><text:span text:style-name="T8">Zob. </text:span><text:span text:style-name="T9">ibidem</text:span><text:span text:style-name="T8">.</text:span></text:p>
          </draw:text-box>
        </draw:frame>
      </draw:page>
      <draw:page draw:name="page152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52</text:span></text:p>
          </draw:text-box>
        </draw:frame>
        <draw:frame draw:style-name="gr16" draw:text-style-name="P16" draw:layer="layout" svg:width="12.956cm" svg:height="0.522cm" svg:x="2cm" svg:y="2.067cm">
          <draw:text-box>
            <text:p text:style-name="P2"><text:span text:style-name="T17">ne przetworzenie i scalenie tych sporów z fabułą powieści? Odpowiedź nie </text:span></text:p>
          </draw:text-box>
        </draw:frame>
        <draw:frame draw:style-name="gr16" draw:text-style-name="P16" draw:layer="layout" svg:width="13.028cm" svg:height="0.522cm" svg:x="2cm" svg:y="2.545cm">
          <draw:text-box>
            <text:p text:style-name="P2"><text:span text:style-name="T17">może być inna, jak tylko jednoznacznie twierdząca. Przyjrzyjmy się jeszcze </text:span></text:p>
          </draw:text-box>
        </draw:frame>
        <draw:frame draw:style-name="gr16" draw:text-style-name="P16" draw:layer="layout" svg:width="13.147cm" svg:height="0.522cm" svg:x="2cm" svg:y="3.023cm">
          <draw:text-box>
            <text:p text:style-name="P2"><text:span text:style-name="T17">ostatnim partiom </text:span><text:span text:style-name="T19">Opowieści <text:s/>bizantyńskiej <text:s/>z <text:s/>roku <text:s/>450</text:span><text:span text:style-name="T17">. Historyczne zwycię-</text:span></text:p>
          </draw:text-box>
        </draw:frame>
        <draw:frame draw:style-name="gr16" draw:text-style-name="P16" draw:layer="layout" svg:width="12.96cm" svg:height="0.522cm" svg:x="2cm" svg:y="3.501cm">
          <draw:text-box>
            <text:p text:style-name="P2"><text:span text:style-name="T17">stwo diofi zytów nad monofi zytami w tekście historii znajduje swoje wierne </text:span></text:p>
          </draw:text-box>
        </draw:frame>
        <draw:frame draw:style-name="gr16" draw:text-style-name="P16" draw:layer="layout" svg:width="13.417cm" svg:height="0.522cm" svg:x="2cm" svg:y="3.979cm">
          <draw:text-box>
            <text:p text:style-name="P2"><text:span text:style-name="T17">odbicie w tekście omawianego tu utworu, a osobą, w której ogniskują się owe </text:span></text:p>
          </draw:text-box>
        </draw:frame>
        <draw:frame draw:style-name="gr16" draw:text-style-name="P16" draw:layer="layout" svg:width="13.447cm" svg:height="0.522cm" svg:x="2cm" svg:y="4.457cm">
          <draw:text-box>
            <text:p text:style-name="P2"><text:span text:style-name="T17">zjawiska, <text:s/>jest <text:s/>Maksymian. <text:s/>Mianowicie <text:s/>dokonuje <text:s/>on <text:s/>dwóch <text:s/>czynów <text:s/>o <text:s/>nie-</text:span></text:p>
          </draw:text-box>
        </draw:frame>
        <draw:frame draw:style-name="gr16" draw:text-style-name="P16" draw:layer="layout" svg:width="13.117cm" svg:height="0.522cm" svg:x="2cm" svg:y="4.935cm">
          <draw:text-box>
            <text:p text:style-name="P2"><text:span text:style-name="T17">bagatelnym znaczeniu, które zszywają niczym nić kolejne warstwy: 1) akcję </text:span></text:p>
          </draw:text-box>
        </draw:frame>
        <draw:frame draw:style-name="gr16" draw:text-style-name="P16" draw:layer="layout" svg:width="13.244cm" svg:height="0.522cm" svg:x="2cm" svg:y="5.413cm">
          <draw:text-box>
            <text:p text:style-name="P2"><text:span text:style-name="T17">powieści; 2) ówczesne myślenie; 3) suchą – wydawałoby się – dysputę teolo-</text:span></text:p>
          </draw:text-box>
        </draw:frame>
        <draw:frame draw:style-name="gr16" draw:text-style-name="P16" draw:layer="layout" svg:width="1.234cm" svg:height="0.522cm" svg:x="2cm" svg:y="5.891cm">
          <draw:text-box>
            <text:p text:style-name="P2"><text:span text:style-name="T17">giczną.</text:span></text:p>
          </draw:text-box>
        </draw:frame>
        <draw:frame draw:style-name="gr16" draw:text-style-name="P16" draw:layer="layout" svg:width="12.681cm" svg:height="0.522cm" svg:x="2.5cm" svg:y="6.369cm">
          <draw:text-box>
            <text:p text:style-name="P2"><text:span text:style-name="T17">Po pierwsze, przekonał Konsencjusza do startu w wyścigach kwadryg na </text:span></text:p>
          </draw:text-box>
        </draw:frame>
        <draw:frame draw:style-name="gr16" draw:text-style-name="P16" draw:layer="layout" svg:width="2.034cm" svg:height="0.522cm" svg:x="2cm" svg:y="6.847cm">
          <draw:text-box>
            <text:p text:style-name="P2"><text:span text:style-name="T17">hipodromie:</text:span></text:p>
          </draw:text-box>
        </draw:frame>
        <draw:frame draw:style-name="gr12" draw:text-style-name="P12" draw:layer="layout" svg:width="11.982cm" svg:height="0.446cm" svg:x="3cm" svg:y="7.656cm">
          <draw:text-box>
            <text:p text:style-name="P2"><text:span text:style-name="T11">Srebrnowłosego dopędził, kwadrygą oszałamiająco sprawnie a bezbłędnie kieru-</text:span></text:p>
          </draw:text-box>
        </draw:frame>
        <draw:frame draw:style-name="gr12" draw:text-style-name="P12" draw:layer="layout" svg:width="12.08cm" svg:height="0.446cm" svg:x="2.5cm" svg:y="8.058cm">
          <draw:text-box>
            <text:p text:style-name="P2"><text:span text:style-name="T11">jąc, kołem się o koło dopędzonej ledwie otarł – wywrócił; Srebrnowłosemu nic na-</text:span></text:p>
          </draw:text-box>
        </draw:frame>
        <draw:frame draw:style-name="gr12" draw:text-style-name="P12" draw:layer="layout" svg:width="12.469cm" svg:height="0.446cm" svg:x="2.5cm" svg:y="8.461cm">
          <draw:text-box>
            <text:p text:style-name="P2"><text:span text:style-name="T11">zbyt złego nie przydarzyło się – wieńca tylko z rąk cesarskich tym razem nie dostał; </text:span></text:p>
          </draw:text-box>
        </draw:frame>
        <draw:frame draw:style-name="gr12" draw:text-style-name="P12" draw:layer="layout" svg:width="12.99cm" svg:height="0.446cm" svg:x="2.5cm" svg:y="8.863cm">
          <draw:text-box>
            <text:p text:style-name="P2"><text:span text:style-name="T11">hipodrom <text:s/>z <text:s/>żarliwością, <text:s/>co <text:s/>z <text:s/>zachwyceniem <text:s/>niebiańskim <text:s/>graniczyła, <text:s/>sławił <text:s/>dawcę </text:span></text:p>
          </draw:text-box>
        </draw:frame>
        <draw:frame draw:style-name="gr12" draw:text-style-name="P12" draw:layer="layout" svg:width="14.141cm" svg:height="0.446cm" svg:x="2.5cm" svg:y="9.265cm">
          <draw:text-box>
            <text:p text:style-name="P2"><text:span text:style-name="T11">cudu – w <text:s text:c="2"/>d w u <text:s text:c="2"/>j e d y n e g o <text:s text:c="2"/>n a t u r a c h: <text:s/>b o s k i e j, <text:s/>j a k <text:s text:c="2"/>b o s k a <text:s text:c="2"/>p r a w d z i w i e </text:span></text:p>
          </draw:text-box>
        </draw:frame>
        <draw:frame draw:style-name="gr12" draw:text-style-name="P12" draw:layer="layout" svg:width="1.158cm" svg:height="0.446cm" svg:x="2.5cm" svg:y="9.667cm">
          <draw:text-box>
            <text:p text:style-name="P2"><text:span text:style-name="T11">O j c a <text:s/></text:span></text:p>
          </draw:text-box>
        </draw:frame>
        <draw:frame draw:style-name="gr12" draw:text-style-name="P12" draw:layer="layout" svg:width="0.43cm" svg:height="0.446cm" svg:x="3.535cm" svg:y="9.667cm">
          <draw:text-box>
            <text:p text:style-name="P2"><text:span text:style-name="T11">w <text:s/></text:span></text:p>
          </draw:text-box>
        </draw:frame>
        <draw:frame draw:style-name="gr12" draw:text-style-name="P12" draw:layer="layout" svg:width="1.551cm" svg:height="0.446cm" svg:x="4.007cm" svg:y="9.667cm">
          <draw:text-box>
            <text:p text:style-name="P2"><text:span text:style-name="T11">n i e b i e <text:s/></text:span></text:p>
          </draw:text-box>
        </draw:frame>
        <draw:frame draw:style-name="gr12" draw:text-style-name="P12" draw:layer="layout" svg:width="0.993cm" svg:height="0.446cm" svg:x="5.342cm" svg:y="9.667cm">
          <draw:text-box>
            <text:p text:style-name="P2"><text:span text:style-name="T11">j e s t; </text:span></text:p>
          </draw:text-box>
        </draw:frame>
        <draw:frame draw:style-name="gr12" draw:text-style-name="P12" draw:layer="layout" svg:width="0.43cm" svg:height="0.446cm" svg:x="6.226cm" svg:y="9.667cm">
          <draw:text-box>
            <text:p text:style-name="P2"><text:span text:style-name="T11">w <text:s/></text:span></text:p>
          </draw:text-box>
        </draw:frame>
        <draw:frame draw:style-name="gr12" draw:text-style-name="P12" draw:layer="layout" svg:width="2.826cm" svg:height="0.446cm" svg:x="6.698cm" svg:y="9.667cm">
          <draw:text-box>
            <text:p text:style-name="P2"><text:span text:style-name="T11">c z ł o w i e c z e j, </text:span></text:p>
          </draw:text-box>
        </draw:frame>
        <draw:frame draw:style-name="gr12" draw:text-style-name="P12" draw:layer="layout" svg:width="0.806cm" svg:height="0.446cm" svg:x="9.029cm" svg:y="9.667cm">
          <draw:text-box>
            <text:p text:style-name="P2"><text:span text:style-name="T11">j a k <text:s/></text:span></text:p>
          </draw:text-box>
        </draw:frame>
        <draw:frame draw:style-name="gr12" draw:text-style-name="P12" draw:layer="layout" svg:width="1.272cm" svg:height="0.446cm" svg:x="9.783cm" svg:y="9.667cm">
          <draw:text-box>
            <text:p text:style-name="P2"><text:span text:style-name="T11">k r o c i <text:s/></text:span></text:p>
          </draw:text-box>
        </draw:frame>
        <draw:frame draw:style-name="gr12" draw:text-style-name="P12" draw:layer="layout" svg:width="2.601cm" svg:height="0.446cm" svg:x="10.94cm" svg:y="9.667cm">
          <draw:text-box>
            <text:p text:style-name="P2"><text:span text:style-name="T11">o s z a l a ł y c h <text:s/></text:span></text:p>
          </draw:text-box>
        </draw:frame>
        <draw:frame draw:style-name="gr12" draw:text-style-name="P12" draw:layer="layout" svg:width="0.993cm" svg:height="0.446cm" svg:x="13.059cm" svg:y="9.667cm">
          <draw:text-box>
            <text:p text:style-name="P2"><text:span text:style-name="T11">t y c h </text:span></text:p>
          </draw:text-box>
        </draw:frame>
        <draw:frame draw:style-name="gr12" draw:text-style-name="P12" draw:layer="layout" svg:width="13.887cm" svg:height="0.446cm" svg:x="2.5cm" svg:y="10.069cm">
          <draw:text-box>
            <text:p text:style-name="P2"><text:span text:style-name="T11">z <text:s/>z a c h w y t u, u w i e l b i e n i a, g o t o w o ś c i <text:s/>j u ż <text:s/>n a w e t <text:s/>w z y w a n i a <text:s/>l i t a n i ą </text:span></text:p>
          </draw:text-box>
        </draw:frame>
        <draw:frame draw:style-name="gr12" draw:text-style-name="P12" draw:layer="layout" svg:width="1.924cm" svg:height="0.446cm" svg:x="2.5cm" svg:y="10.471cm">
          <draw:text-box>
            <text:p text:style-name="P2"><text:span text:style-name="T11">c e s a r z a, </text:span></text:p>
          </draw:text-box>
        </draw:frame>
        <draw:frame draw:style-name="gr12" draw:text-style-name="P12" draw:layer="layout" svg:width="0.637cm" svg:height="0.446cm" svg:x="4.075cm" svg:y="10.471cm">
          <draw:text-box>
            <text:p text:style-name="P2"><text:span text:style-name="T11">b y <text:s/></text:span></text:p>
          </draw:text-box>
        </draw:frame>
        <draw:frame draw:style-name="gr12" draw:text-style-name="P12" draw:layer="layout" svg:width="0.358cm" svg:height="0.446cm" svg:x="4.704cm" svg:y="10.471cm">
          <draw:text-box>
            <text:p text:style-name="P2"><text:span text:style-name="T11">z <text:s/></text:span></text:p>
          </draw:text-box>
        </draw:frame>
        <draw:frame draw:style-name="gr12" draw:text-style-name="P12" draw:layer="layout" svg:width="3.681cm" svg:height="0.446cm" svg:x="5.099cm" svg:y="10.471cm">
          <draw:text-box>
            <text:p text:style-name="P2"><text:span text:style-name="T11">K o n s e n c j u s z e m <text:s/></text:span></text:p>
          </draw:text-box>
        </draw:frame>
        <draw:frame draw:style-name="gr12" draw:text-style-name="P12" draw:layer="layout" svg:width="1.899cm" svg:height="0.446cm" svg:x="8.123cm" svg:y="10.471cm">
          <draw:text-box>
            <text:p text:style-name="P2"><text:span text:style-name="T11">p u r p u r ą <text:s/></text:span></text:p>
          </draw:text-box>
        </draw:frame>
        <draw:frame draw:style-name="gr12" draw:text-style-name="P12" draw:layer="layout" svg:width="1.42cm" svg:height="0.446cm" svg:x="9.81cm" svg:y="10.471cm">
          <draw:text-box>
            <text:p text:style-name="P2"><text:span text:style-name="T11">s w o j ą <text:s/></text:span></text:p>
          </draw:text-box>
        </draw:frame>
        <draw:frame draw:style-name="gr12" draw:text-style-name="P12" draw:layer="layout" svg:width="2.153cm" svg:height="0.446cm" svg:x="11.038cm" svg:y="10.471cm">
          <draw:text-box>
            <text:p text:style-name="P2"><text:span text:style-name="T11">p o d z i e l i ł <text:s/></text:span></text:p>
          </draw:text-box>
        </draw:frame>
        <draw:frame draw:style-name="gr12" draw:text-style-name="P12" draw:layer="layout" svg:width="0.806cm" svg:height="0.446cm" svg:x="12.906cm" svg:y="10.471cm">
          <draw:text-box>
            <text:p text:style-name="P2"><text:span text:style-name="T11">s i ę <text:s/></text:span></text:p>
          </draw:text-box>
        </draw:frame>
        <draw:frame draw:style-name="gr12" draw:text-style-name="P12" draw:layer="layout" svg:width="0.334cm" svg:height="0.446cm" svg:x="13.627cm" svg:y="10.471cm">
          <draw:text-box>
            <text:p text:style-name="P2"><text:span text:style-name="T11">– </text:span></text:p>
          </draw:text-box>
        </draw:frame>
        <draw:frame draw:style-name="gr12" draw:text-style-name="P12" draw:layer="layout" svg:width="6.547cm" svg:height="0.446cm" svg:x="2.5cm" svg:y="10.874cm">
          <draw:text-box>
            <text:p text:style-name="P2"><text:span text:style-name="T11">c z ł o w i e c z e ń s t w e m. (T, II 510–511)</text:span></text:p>
          </draw:text-box>
        </draw:frame>
        <draw:frame draw:style-name="gr16" draw:text-style-name="P16" draw:layer="layout" svg:width="12.622cm" svg:height="0.522cm" svg:x="2.5cm" svg:y="11.645cm">
          <draw:text-box>
            <text:p text:style-name="P2"><text:span text:style-name="T17">Po drugie, osiągnął niewątpliwy sukces w swych szpiegowskich poczyna-</text:span></text:p>
          </draw:text-box>
        </draw:frame>
        <draw:frame draw:style-name="gr16" draw:text-style-name="P16" draw:layer="layout" svg:width="1.039cm" svg:height="0.522cm" svg:x="2cm" svg:y="12.123cm">
          <draw:text-box>
            <text:p text:style-name="P2"><text:span text:style-name="T17">niach:</text:span></text:p>
          </draw:text-box>
        </draw:frame>
        <draw:frame draw:style-name="gr12" draw:text-style-name="P12" draw:layer="layout" svg:width="12.905cm" svg:height="0.446cm" svg:x="3cm" svg:y="12.932cm">
          <draw:text-box>
            <text:p text:style-name="P2"><text:span text:style-name="T11">Był Maksymian, który sprawił, że c e s a r z <text:s text:c="2"/>r z y m s k i, <text:s/>m o n o f i z y t o m <text:s text:c="2"/>p r z y -</text:span></text:p>
          </draw:text-box>
        </draw:frame>
        <draw:frame draw:style-name="gr12" draw:text-style-name="P12" draw:layer="layout" svg:width="1.704cm" svg:height="0.446cm" svg:x="2.5cm" svg:y="13.334cm">
          <draw:text-box>
            <text:p text:style-name="P2"><text:span text:style-name="T11">c h y l n y, <text:s/></text:span></text:p>
          </draw:text-box>
        </draw:frame>
        <draw:frame draw:style-name="gr12" draw:text-style-name="P12" draw:layer="layout" svg:width="1.141cm" svg:height="0.446cm" svg:x="4.001cm" svg:y="13.334cm">
          <draw:text-box>
            <text:p text:style-name="P2"><text:span text:style-name="T11">w i ę c <text:s/></text:span></text:p>
          </draw:text-box>
        </draw:frame>
        <draw:frame draw:style-name="gr12" draw:text-style-name="P12" draw:layer="layout" svg:width="2.428cm" svg:height="0.446cm" svg:x="5.005cm" svg:y="13.334cm">
          <draw:text-box>
            <text:p text:style-name="P2"><text:span text:style-name="T11">p r z e c i w n y <text:s/></text:span></text:p>
          </draw:text-box>
        </draw:frame>
        <draw:frame draw:style-name="gr12" draw:text-style-name="P12" draw:layer="layout" svg:width="2.838cm" svg:height="0.446cm" svg:x="7.051cm" svg:y="13.334cm">
          <draw:text-box>
            <text:p text:style-name="P2"><text:span text:style-name="T11">p r z e n i k a n i u <text:s/></text:span></text:p>
          </draw:text-box>
        </draw:frame>
        <draw:frame draw:style-name="gr12" draw:text-style-name="P12" draw:layer="layout" svg:width="0.654cm" svg:height="0.446cm" svg:x="9.452cm" svg:y="13.334cm">
          <draw:text-box>
            <text:p text:style-name="P2"><text:span text:style-name="T11">n a <text:s/></text:span></text:p>
          </draw:text-box>
        </draw:frame>
        <draw:frame draw:style-name="gr12" draw:text-style-name="P12" draw:layer="layout" svg:width="1.924cm" svg:height="0.446cm" svg:x="10.071cm" svg:y="13.334cm">
          <draw:text-box>
            <text:p text:style-name="P2"><text:span text:style-name="T11">o b s z a r y <text:s/></text:span></text:p>
          </draw:text-box>
        </draw:frame>
        <draw:frame draw:style-name="gr12" draw:text-style-name="P12" draw:layer="layout" svg:width="0.933cm" svg:height="0.446cm" svg:x="11.676cm" svg:y="13.334cm">
          <draw:text-box>
            <text:p text:style-name="P2"><text:span text:style-name="T11">p o d <text:s/></text:span></text:p>
          </draw:text-box>
        </draw:frame>
        <draw:frame draw:style-name="gr12" draw:text-style-name="P12" draw:layer="layout" svg:width="1.59cm" svg:height="0.446cm" svg:x="12.55cm" svg:y="13.334cm">
          <draw:text-box>
            <text:p text:style-name="P2"><text:span text:style-name="T11">s w o i m i </text:span></text:p>
          </draw:text-box>
        </draw:frame>
        <draw:frame draw:style-name="gr12" draw:text-style-name="P12" draw:layer="layout" svg:width="14.107cm" svg:height="0.446cm" svg:x="2.5cm" svg:y="13.736cm">
          <draw:text-box>
            <text:p text:style-name="P2"><text:span text:style-name="T11">r z ą d a m i <text:s text:c="2"/>p i s m <text:s text:c="2"/>c h r y s t o z n a w c z y c h <text:s text:c="2"/>z <text:s text:c="2"/>Z a c h o d u <text:s text:c="2"/>– <text:s text:c="2"/>o s o b i ś c i e <text:s text:c="2"/>w r ę -</text:span></text:p>
          </draw:text-box>
        </draw:frame>
        <draw:frame draw:style-name="gr12" draw:text-style-name="P12" draw:layer="layout" svg:width="14.052cm" svg:height="0.446cm" svg:x="2.5cm" svg:y="14.138cm">
          <draw:text-box>
            <text:p text:style-name="P2"><text:span text:style-name="T11">c z y ł, <text:s/>n i e ś w i a d o m <text:s text:c="2"/>z u p e ł n i e, <text:s/>c o <text:s text:c="2"/>c z y n i, <text:s/>s k r a j n i e <text:s text:c="2"/>d i o f i z y c k i e <text:s text:c="2"/>p i s -</text:span></text:p>
          </draw:text-box>
        </draw:frame>
        <draw:frame draw:style-name="gr12" draw:text-style-name="P12" draw:layer="layout" svg:width="14.328cm" svg:height="0.446cm" svg:x="2.5cm" svg:y="14.54cm">
          <draw:text-box>
            <text:p text:style-name="P2"><text:span text:style-name="T11">m o <text:s text:c="2"/>s i o s t r z e, <text:s/>z <text:s text:c="2"/>k t ó r ą <text:s text:c="2"/>d o p i e r o <text:s text:c="2"/>b y ł <text:s text:c="2"/>s i ę <text:s text:c="2"/>p o <text:s text:c="2"/>l a t a c h <text:s text:c="2"/>n i e p o r o z u m i e ń </text:span></text:p>
          </draw:text-box>
        </draw:frame>
        <draw:frame draw:style-name="gr12" draw:text-style-name="P12" draw:layer="layout" svg:width="12.647cm" svg:height="0.446cm" svg:x="2.5cm" svg:y="14.943cm">
          <draw:text-box>
            <text:p text:style-name="P2"><text:span text:style-name="T11">p o j e d n a ł, wiec której na znak właśnie pojednania zawiózł we własnych Świętych </text:span></text:p>
          </draw:text-box>
        </draw:frame>
        <draw:frame draw:style-name="gr12" draw:text-style-name="P12" draw:layer="layout" svg:width="12.448cm" svg:height="0.446cm" svg:x="2.5cm" svg:y="15.345cm">
          <draw:text-box>
            <text:p text:style-name="P2"><text:span text:style-name="T11">rękach podarunek kosztowny od króla Attyli, przełożony w te Święte ręce z rąk Kon-</text:span></text:p>
          </draw:text-box>
        </draw:frame>
        <draw:frame draw:style-name="gr12" draw:text-style-name="P12" draw:layer="layout" svg:width="11.919cm" svg:height="0.446cm" svg:x="2.5cm" svg:y="15.747cm">
          <draw:text-box>
            <text:p text:style-name="P2"><text:span text:style-name="T11">stancjusza, Attyli ulubieńca, więc też puszki z podarunkiem dostawcy. (T, II 517)</text:span></text:p>
          </draw:text-box>
        </draw:frame>
        <draw:frame draw:style-name="gr16" draw:text-style-name="P16" draw:layer="layout" svg:width="12.478cm" svg:height="0.522cm" svg:x="2.5cm" svg:y="16.518cm">
          <draw:text-box>
            <text:p text:style-name="P2"><text:span text:style-name="T17">Zakończenie powieści mówi nam jednak coś jeszcze. Nie tylko czytelnik </text:span></text:p>
          </draw:text-box>
        </draw:frame>
        <draw:frame draw:style-name="gr16" draw:text-style-name="P16" draw:layer="layout" svg:width="13.18cm" svg:height="0.522cm" svg:x="2cm" svg:y="16.996cm">
          <draw:text-box>
            <text:p text:style-name="P2"><text:span text:style-name="T17">nie otrzymuje od autora prezentu w postaci gotowego i całościowego Sensu </text:span></text:p>
          </draw:text-box>
        </draw:frame>
        <draw:frame draw:style-name="gr16" draw:text-style-name="P16" draw:layer="layout" svg:width="13.489cm" svg:height="0.522cm" svg:x="2cm" svg:y="17.474cm">
          <draw:text-box>
            <text:p text:style-name="P2"><text:span text:style-name="T17">dziejów. Na ich fragmentaryczność skazani są także bohaterowie. W ostatniej </text:span></text:p>
          </draw:text-box>
        </draw:frame>
        <draw:frame draw:style-name="gr16" draw:text-style-name="P16" draw:layer="layout" svg:width="13.172cm" svg:height="0.522cm" svg:x="2cm" svg:y="17.952cm">
          <draw:text-box>
            <text:p text:style-name="P2"><text:span text:style-name="T17">scenie Rufus przygląda się Maksymianowi wpatrującemu się w posąg pierw-</text:span></text:p>
          </draw:text-box>
        </draw:frame>
        <draw:frame draw:style-name="gr16" draw:text-style-name="P16" draw:layer="layout" svg:width="13.697cm" svg:height="0.522cm" svg:x="2cm" svg:y="18.43cm">
          <draw:text-box>
            <text:p text:style-name="P2"><text:span text:style-name="T17">szego <text:s/>cesarza <text:s/>chrześcijańskiego. <text:s/>Wzrok <text:s/>Maksymiana <text:s/>wbity <text:s/>jest <text:s/>w <text:s/>koronę </text:span></text:p>
          </draw:text-box>
        </draw:frame>
        <draw:frame draw:style-name="gr16" draw:text-style-name="P16" draw:layer="layout" svg:width="13.24cm" svg:height="0.522cm" svg:x="2cm" svg:y="18.908cm">
          <draw:text-box>
            <text:p text:style-name="P2"><text:span text:style-name="T17">cierniową, która wieńczy głowę Konstantyna. Dlaczego? Tego Rufus nie jest </text:span></text:p>
          </draw:text-box>
        </draw:frame>
        <draw:frame draw:style-name="gr16" draw:text-style-name="P16" draw:layer="layout" svg:width="13.142cm" svg:height="0.522cm" svg:x="2cm" svg:y="19.386cm">
          <draw:text-box>
            <text:p text:style-name="P2"><text:span text:style-name="T17">w stanie rozgryźć: „Starał się przez lata tego właśnie człowieka zrozumieć – </text:span></text:p>
          </draw:text-box>
        </draw:frame>
        <draw:frame draw:style-name="gr16" draw:text-style-name="P16" draw:layer="layout" svg:width="14.298cm" svg:height="0.522cm" svg:x="2cm" svg:y="19.864cm">
          <draw:text-box>
            <text:p text:style-name="P2"><text:span text:style-name="T17">nie zdołał. N i e <text:s text:c="2"/>m ó g ł <text:s text:c="2"/>w i ę c <text:s text:c="2"/>t e ż <text:s text:c="2"/>p r z e n i k n ą ć <text:s text:c="2"/>s e n s u <text:s/>uporczywego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6" draw:text-style-name="P16" draw:layer="layout" svg:width="12.791cm" svg:height="0.522cm" svg:x="2cm" svg:y="20.342cm">
          <draw:text-box>
            <text:p text:style-name="P2"><text:span text:style-name="T17">wpatrywania się w błyski na kolcach wokół głowy posągu” (T, II 516). „Nie-</text:span></text:p>
          </draw:text-box>
        </draw:frame>
      </draw:page>
      <draw:page draw:name="page153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53</text:span></text:p>
          </draw:text-box>
        </draw:frame>
        <draw:frame draw:style-name="gr16" draw:text-style-name="P16" draw:layer="layout" svg:width="13.257cm" svg:height="0.522cm" svg:x="2cm" svg:y="2.067cm">
          <draw:text-box>
            <text:p text:style-name="P2"><text:span text:style-name="T17">powodzenie poznawcze Rufusa – stwierdza Ryszard Koziołek – jaskrawo od-</text:span></text:p>
          </draw:text-box>
        </draw:frame>
        <draw:frame draw:style-name="gr16" draw:text-style-name="P16" draw:layer="layout" svg:width="1.882cm" svg:height="0.522cm" svg:x="2cm" svg:y="2.545cm">
          <draw:text-box>
            <text:p text:style-name="P2"><text:span text:style-name="T17">bija nasze”</text:span></text:p>
          </draw:text-box>
        </draw:frame>
        <draw:frame draw:style-name="gr17" draw:text-style-name="P17" draw:layer="layout" svg:width="0.345cm" svg:height="0.272cm" svg:x="3.663cm" svg:y="2.625cm">
          <draw:text-box>
            <text:p text:style-name="P2"><text:span text:style-name="T18">397</text:span></text:p>
          </draw:text-box>
        </draw:frame>
        <draw:frame draw:style-name="gr16" draw:text-style-name="P16" draw:layer="layout" svg:width="10.928cm" svg:height="0.522cm" svg:x="3.957cm" svg:y="2.545cm">
          <draw:text-box>
            <text:p text:style-name="P2"><text:span text:style-name="T17">. Tymczasem w trzeciej części trylogii Parnicki poszedł jeszcze </text:span></text:p>
          </draw:text-box>
        </draw:frame>
        <draw:frame draw:style-name="gr16" draw:text-style-name="P16" draw:layer="layout" svg:width="0.929cm" svg:height="0.522cm" svg:x="2cm" svg:y="3.023cm">
          <draw:text-box>
            <text:p text:style-name="P2"><text:span text:style-name="T17">dalej:</text:span></text:p>
          </draw:text-box>
        </draw:frame>
        <draw:frame draw:style-name="gr12" draw:text-style-name="P12" draw:layer="layout" svg:width="13.409cm" svg:height="0.446cm" svg:x="3cm" svg:y="3.832cm">
          <draw:text-box>
            <text:p text:style-name="P2"><text:span text:style-name="T11">N i c, <text:s/>n i c <text:s text:c="2"/>s i ę <text:s text:c="2"/>n i e <text:s text:c="2"/>d z i e j e. <text:s/>J e s t <text:s text:c="2"/>[...] <text:s/>b e z m i a r, <text:s/>b e z ł a d, <text:s/>b e z k s z t a ł t, </text:span></text:p>
          </draw:text-box>
        </draw:frame>
        <draw:frame draw:style-name="gr12" draw:text-style-name="P12" draw:layer="layout" svg:width="14.328cm" svg:height="0.446cm" svg:x="2.5cm" svg:y="4.234cm">
          <draw:text-box>
            <text:p text:style-name="P2"><text:span text:style-name="T11">b e z b o s k o ś ć, <text:s/>c z y l i <text:s text:c="2"/>b e z s e n s <text:s text:c="2"/>w i e l o s t r o n n y <text:s text:c="2"/>i <text:s text:c="2"/>w i e l o z n a c z n y, <text:s/>k t ó r y </text:span></text:p>
          </draw:text-box>
        </draw:frame>
        <draw:frame draw:style-name="gr12" draw:text-style-name="P12" draw:layer="layout" svg:width="14.751cm" svg:height="0.446cm" svg:x="2.5cm" svg:y="4.636cm">
          <draw:text-box>
            <text:p text:style-name="P2"><text:span text:style-name="T11">z w a ć <text:s text:c="2"/>b y <text:s text:c="2"/>t e ż <text:s text:c="2"/>n a l e ż a ł o <text:s text:c="2"/>b e z t r o s k ą <text:s text:c="2"/>i <text:s text:c="2"/>b e z c z y n n o ś c i ą, <text:s/>i <text:s text:c="2"/>b e z c e l o w o ś -</text:span></text:p>
          </draw:text-box>
        </draw:frame>
        <draw:frame draw:style-name="gr12" draw:text-style-name="P12" draw:layer="layout" svg:width="4.307cm" svg:height="0.446cm" svg:x="2.5cm" svg:y="5.039cm">
          <draw:text-box>
            <text:p text:style-name="P2"><text:span text:style-name="T11">c i ą <text:s text:c="2"/>d z i e j ó w. (T, III 387)</text:span></text:p>
          </draw:text-box>
        </draw:frame>
        <draw:frame draw:style-name="gr16" draw:text-style-name="P16" draw:layer="layout" svg:width="12.448cm" svg:height="0.522cm" svg:x="2.5cm" svg:y="5.81cm">
          <draw:text-box>
            <text:p text:style-name="P2"><text:span text:style-name="T17">Rzeczywiście: jak bowiem sprowadzić do wspólnego mianownika sześć-</text:span></text:p>
          </draw:text-box>
        </draw:frame>
        <draw:frame draw:style-name="gr16" draw:text-style-name="P16" draw:layer="layout" svg:width="13.282cm" svg:height="0.522cm" svg:x="2cm" svg:y="6.288cm">
          <draw:text-box>
            <text:p text:style-name="P2"><text:span text:style-name="T17">dziesiąt siedem historii, sześćdziesiąt siedem różnych wersji dziejów (bo tylu </text:span></text:p>
          </draw:text-box>
        </draw:frame>
        <draw:frame draw:style-name="gr16" draw:text-style-name="P16" draw:layer="layout" svg:width="13.269cm" svg:height="0.522cm" svg:x="2cm" svg:y="6.766cm">
          <draw:text-box>
            <text:p text:style-name="P2"><text:span text:style-name="T17">członków <text:s/>bądź <text:s/>rzekomych <text:s/>członków <text:s/>wielkiego <text:s/>rodu <text:s/>Mitroanidów <text:s/>ukrywa </text:span></text:p>
          </draw:text-box>
        </draw:frame>
        <draw:frame draw:style-name="gr16" draw:text-style-name="P16" draw:layer="layout" svg:width="13.265cm" svg:height="0.522cm" svg:x="2cm" svg:y="7.244cm">
          <draw:text-box>
            <text:p text:style-name="P2"><text:span text:style-name="T17">się pod oznaczonymi jedynie numerami maskami na zjeździe opisanym w to-</text:span></text:p>
          </draw:text-box>
        </draw:frame>
        <draw:frame draw:style-name="gr16" draw:text-style-name="P16" draw:layer="layout" svg:width="13.231cm" svg:height="0.522cm" svg:x="2cm" svg:y="7.722cm">
          <draw:text-box>
            <text:p text:style-name="P2"><text:span text:style-name="T17">mie trzecim </text:span><text:span text:style-name="T19">Twarzy księżyca</text:span><text:span text:style-name="T17">)? Jak zrekonstruować jeden spójny obraz prze-</text:span></text:p>
          </draw:text-box>
        </draw:frame>
        <draw:frame draw:style-name="gr16" draw:text-style-name="P16" draw:layer="layout" svg:width="13.197cm" svg:height="0.522cm" svg:x="2cm" svg:y="8.2cm">
          <draw:text-box>
            <text:p text:style-name="P2"><text:span text:style-name="T17">szłości? Jak wiarygodnie mówić o minionych czasach? Odpowiedź brzmi: to </text:span></text:p>
          </draw:text-box>
        </draw:frame>
        <draw:frame draw:style-name="gr16" draw:text-style-name="P16" draw:layer="layout" svg:width="2.03cm" svg:height="0.522cm" svg:x="2cm" svg:y="8.678cm">
          <draw:text-box>
            <text:p text:style-name="P2"><text:span text:style-name="T17">niemożliwe.</text:span></text:p>
          </draw:text-box>
        </draw:frame>
        <draw:frame draw:style-name="gr16" draw:text-style-name="P16" draw:layer="layout" svg:width="12.279cm" svg:height="0.522cm" svg:x="2.5cm" svg:y="9.156cm">
          <draw:text-box>
            <text:p text:style-name="P2"><text:span text:style-name="T17">Historia zdołała się oprzeć naciskom próbujących zgłębić jej tajniki, doj-</text:span></text:p>
          </draw:text-box>
        </draw:frame>
        <draw:frame draw:style-name="gr16" draw:text-style-name="P16" draw:layer="layout" svg:width="13.223cm" svg:height="0.522cm" svg:x="2cm" svg:y="9.634cm">
          <draw:text-box>
            <text:p text:style-name="P2"><text:span text:style-name="T17">rzeć ukryty Sens. Nawet wydarzenia nie złożą się w jakąś satysfakcjonującą </text:span></text:p>
          </draw:text-box>
        </draw:frame>
        <draw:frame draw:style-name="gr16" draw:text-style-name="P16" draw:layer="layout" svg:width="13.468cm" svg:height="0.522cm" svg:x="2cm" svg:y="10.112cm">
          <draw:text-box>
            <text:p text:style-name="P2"><text:span text:style-name="T17">całość, bo – prawdę powiedziawszy – jest ich tu jak na lekarstwo. Są za to ich </text:span></text:p>
          </draw:text-box>
        </draw:frame>
        <draw:frame draw:style-name="gr16" draw:text-style-name="P16" draw:layer="layout" svg:width="13.693cm" svg:height="0.522cm" svg:x="2cm" svg:y="10.59cm">
          <draw:text-box>
            <text:p text:style-name="P2"><text:span text:style-name="T17">zapowiedzi, <text:s/>interpretacje <text:s/>i <text:s/>omówienia. <text:s/>To <text:s/>stanowczo <text:s/>zbyt <text:s/>mało, <text:s/>by <text:s/>ulepić </text:span></text:p>
          </draw:text-box>
        </draw:frame>
        <draw:frame draw:style-name="gr16" draw:text-style-name="P16" draw:layer="layout" svg:width="13.197cm" svg:height="0.522cm" svg:x="2cm" svg:y="11.068cm">
          <draw:text-box>
            <text:p text:style-name="P2"><text:span text:style-name="T17">z tego o p o w i e ś ć, ale jednak wystarczająco, by spróbować wybrany frag-</text:span></text:p>
          </draw:text-box>
        </draw:frame>
        <draw:frame draw:style-name="gr16" draw:text-style-name="P16" draw:layer="layout" svg:width="6.128cm" svg:height="0.522cm" svg:x="2cm" svg:y="11.546cm">
          <draw:text-box>
            <text:p text:style-name="P2"><text:span text:style-name="T17">ment historii p r z e s t u d i o w a ć.</text:span></text:p>
          </draw:text-box>
        </draw:frame>
        <draw:frame draw:style-name="gr14" draw:text-style-name="P14" draw:layer="layout" svg:width="4.354cm" svg:height="0.615cm" svg:x="2cm" svg:y="13.104cm">
          <draw:text-box>
            <text:p text:style-name="P2"><text:span text:style-name="T15">4.4. Uwagi końcowe</text:span></text:p>
          </draw:text-box>
        </draw:frame>
        <draw:frame draw:style-name="gr15" draw:text-style-name="P15" draw:layer="layout" svg:width="4.494cm" svg:height="0.53cm" svg:x="2cm" svg:y="14.42cm">
          <draw:text-box>
            <text:p text:style-name="P2"><text:span text:style-name="T16">4.4.1. Ostatni Rzymianie</text:span></text:p>
          </draw:text-box>
        </draw:frame>
        <draw:frame draw:style-name="gr16" draw:text-style-name="P16" draw:layer="layout" svg:width="12.52cm" svg:height="0.522cm" svg:x="2cm" svg:y="15.31cm">
          <draw:text-box>
            <text:p text:style-name="P2"><text:span text:style-name="T17">W XX wieku metafora „zmierzchu i upadku Rzymu” w znacznym stopniu </text:span></text:p>
          </draw:text-box>
        </draw:frame>
        <draw:frame draw:style-name="gr16" draw:text-style-name="P16" draw:layer="layout" svg:width="12.681cm" svg:height="0.522cm" svg:x="2cm" svg:y="15.788cm">
          <draw:text-box>
            <text:p text:style-name="P2"><text:span text:style-name="T17">ewoluowała. Nie ma tu już mowy o końcu zgniłej i zwyrodniałej cywilizacji </text:span></text:p>
          </draw:text-box>
        </draw:frame>
        <draw:frame draw:style-name="gr16" draw:text-style-name="P16" draw:layer="layout" svg:width="13.041cm" svg:height="0.522cm" svg:x="2cm" svg:y="16.266cm">
          <draw:text-box>
            <text:p text:style-name="P2"><text:span text:style-name="T17">pogańskiej, na której zgliszczach miałaby powstać inna, nowa, świeża cywi-</text:span></text:p>
          </draw:text-box>
        </draw:frame>
        <draw:frame draw:style-name="gr16" draw:text-style-name="P16" draw:layer="layout" svg:width="13.231cm" svg:height="0.522cm" svg:x="2cm" svg:y="16.744cm">
          <draw:text-box>
            <text:p text:style-name="P2"><text:span text:style-name="T17">lizacja chrześcijańska. Znika opozycja – powiedzielibyśmy – na planie tekstu </text:span></text:p>
          </draw:text-box>
        </draw:frame>
        <draw:frame draw:style-name="gr16" draw:text-style-name="P16" draw:layer="layout" svg:width="13.223cm" svg:height="0.522cm" svg:x="2cm" svg:y="17.222cm">
          <draw:text-box>
            <text:p text:style-name="P2"><text:span text:style-name="T17">historii: ciemiężący carat – uciemiężony naród polski. Nie tylko przesuwa się </text:span></text:p>
          </draw:text-box>
        </draw:frame>
        <draw:frame draw:style-name="gr16" draw:text-style-name="P16" draw:layer="layout" svg:width="12.651cm" svg:height="0.522cm" svg:x="2cm" svg:y="17.7cm">
          <draw:text-box>
            <text:p text:style-name="P2"><text:span text:style-name="T17">granica owego „upadku” (z epoki julijsko-klaudyjskiej ku późnemu antyko-</text:span></text:p>
          </draw:text-box>
        </draw:frame>
        <draw:frame draw:style-name="gr16" draw:text-style-name="P16" draw:layer="layout" svg:width="13.223cm" svg:height="0.522cm" svg:x="2cm" svg:y="18.178cm">
          <draw:text-box>
            <text:p text:style-name="P2"><text:span text:style-name="T17">wi), ale zmienia się też rozumienie tego terminu. Niszczeje jedynie zewnętrz-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12.973cm" svg:height="0.522cm" svg:x="2cm" svg:y="18.656cm">
          <draw:text-box>
            <text:p text:style-name="P2"><text:span text:style-name="T17">na powłoka świata, jego struktury administracyjno-polityczne, ale n i e <text:s text:c="2"/>o n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97</text:span></text:p>
          </draw:text-box>
        </draw:frame>
        <draw:frame draw:style-name="gr10" draw:text-style-name="P10" draw:layer="layout" svg:width="13.249cm" svg:height="0.425cm" svg:x="2.759cm" svg:y="19.696cm">
          <draw:text-box>
            <text:p text:style-name="P2"><text:span text:style-name="T8"><text:s text:c="4"/></text:span><text:span text:style-name="T8">R. <text:s/>Koziołek, </text:span><text:span text:style-name="T9"><text:s/>Zdobyć <text:s/>historię</text:span><text:span text:style-name="T8">..., <text:s/>s. <text:s/>69. <text:s/>Na <text:s/>wieloznaczność <text:s/>posągu <text:s/>cesarza <text:s/>(„empror’s </text:span></text:p>
          </draw:text-box>
        </draw:frame>
        <draw:frame draw:style-name="gr10" draw:text-style-name="P10" draw:layer="layout" svg:width="13.858cm" svg:height="0.425cm" svg:x="2cm" svg:y="20.085cm">
          <draw:text-box>
            <text:p text:style-name="P2"><text:span text:style-name="T8">statue with its m u l t i p l e <text:s text:c="2"/>p o s s i b l e <text:s text:c="2"/>m e a n i n g s”) zwraca uwagę Ch. Kelly, </text:span><text:span text:style-name="T9">Empire build-</text:span></text:p>
          </draw:text-box>
        </draw:frame>
        <draw:frame draw:style-name="gr10" draw:text-style-name="P10" draw:layer="layout" svg:width="13.651cm" svg:height="0.425cm" svg:x="2cm" svg:y="20.473cm">
          <draw:text-box>
            <text:p text:style-name="P2"><text:span text:style-name="T9">ing</text:span><text:span text:style-name="T8"> [w:] G.W. Bowersock, P. Brown, O. Grabar (ed.), </text:span><text:span text:style-name="T9">Late Antiquity. A Guide to the Postclassical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162cm" svg:height="0.425cm" svg:x="2cm" svg:y="20.861cm">
          <draw:text-box>
            <text:p text:style-name="P2"><text:span text:style-name="T9">World</text:span><text:span text:style-name="T8">, Cambridge, MA 1999, s. 184.</text:span></text:p>
          </draw:text-box>
        </draw:frame>
      </draw:page>
      <draw:page draw:name="page154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54</text:span></text:p>
          </draw:text-box>
        </draw:frame>
        <draw:frame draw:style-name="gr16" draw:text-style-name="P16" draw:layer="layout" svg:width="13.925cm" svg:height="0.522cm" svg:x="2cm" svg:y="2.067cm">
          <draw:text-box>
            <text:p text:style-name="P2"><text:span text:style-name="T17">s a m. Tymczasem gdzieś w głębi wciąż t r w a <text:s/>i jest tworzona k u l t u r a, żywy </text:span></text:p>
          </draw:text-box>
        </draw:frame>
        <draw:frame draw:style-name="gr16" draw:text-style-name="P16" draw:layer="layout" svg:width="12.969cm" svg:height="0.522cm" svg:x="2cm" svg:y="2.545cm">
          <draw:text-box>
            <text:p text:style-name="P2"><text:span text:style-name="T17">dorobek wielu pokoleń, o którego przechowanie walczą właśnie przysłowio-</text:span></text:p>
          </draw:text-box>
        </draw:frame>
        <draw:frame draw:style-name="gr16" draw:text-style-name="P16" draw:layer="layout" svg:width="3.918cm" svg:height="0.522cm" svg:x="2cm" svg:y="3.023cm">
          <draw:text-box>
            <text:p text:style-name="P2"><text:span text:style-name="T17">wi „ostatni Rzymianie”.</text:span></text:p>
          </draw:text-box>
        </draw:frame>
        <draw:frame draw:style-name="gr16" draw:text-style-name="P16" draw:layer="layout" svg:width="12.304cm" svg:height="0.522cm" svg:x="2.5cm" svg:y="3.501cm">
          <draw:text-box>
            <text:p text:style-name="P2"><text:span text:style-name="T17">W tym ujęciu ogniwem spajającym dziewiętnasto- i dwudziestowieczną </text:span></text:p>
          </draw:text-box>
        </draw:frame>
        <draw:frame draw:style-name="gr16" draw:text-style-name="P16" draw:layer="layout" svg:width="12.888cm" svg:height="0.522cm" svg:x="2cm" svg:y="3.979cm">
          <draw:text-box>
            <text:p text:style-name="P2"><text:span text:style-name="T17">odmianę powieści rzymskiej byłaby niemal zapomniana już twórczość Teo-</text:span></text:p>
          </draw:text-box>
        </draw:frame>
        <draw:frame draw:style-name="gr16" draw:text-style-name="P16" draw:layer="layout" svg:width="13.282cm" svg:height="0.522cm" svg:x="2cm" svg:y="4.457cm">
          <draw:text-box>
            <text:p text:style-name="P2"><text:span text:style-name="T17">dora Jeske-Choińskiego, a konkretniej jego powieści </text:span><text:span text:style-name="T19">Gasnące słońce</text:span><text:span text:style-name="T17"> (1895) </text:span></text:p>
          </draw:text-box>
        </draw:frame>
        <draw:frame draw:style-name="gr16" draw:text-style-name="P16" draw:layer="layout" svg:width="13.447cm" svg:height="0.522cm" svg:x="2cm" svg:y="4.935cm">
          <draw:text-box>
            <text:p text:style-name="P2"><text:span text:style-name="T17">i </text:span><text:span text:style-name="T19">Ostatni Rzymianie</text:span><text:span text:style-name="T17"> (1897). Te właśnie utwory – mimo że nie należą do szczy-</text:span></text:p>
          </draw:text-box>
        </draw:frame>
        <draw:frame draw:style-name="gr16" draw:text-style-name="P16" draw:layer="layout" svg:width="12.791cm" svg:height="0.522cm" svg:x="2cm" svg:y="5.413cm">
          <draw:text-box>
            <text:p text:style-name="P2"><text:span text:style-name="T17">towych osiągnięć literackich swoich czasów – odegrały w ewolucji polskiej </text:span></text:p>
          </draw:text-box>
        </draw:frame>
        <draw:frame draw:style-name="gr16" draw:text-style-name="P16" draw:layer="layout" svg:width="13.248cm" svg:height="0.522cm" svg:x="2cm" svg:y="5.891cm">
          <draw:text-box>
            <text:p text:style-name="P2"><text:span text:style-name="T17">powieści o tematyce rzymskiej i w przemianie wspomnianej metafory bardzo </text:span></text:p>
          </draw:text-box>
        </draw:frame>
        <draw:frame draw:style-name="gr16" draw:text-style-name="P16" draw:layer="layout" svg:width="13.65cm" svg:height="0.522cm" svg:x="2cm" svg:y="6.369cm">
          <draw:text-box>
            <text:p text:style-name="P2"><text:span text:style-name="T17">istotną rolę. Co do tego, że </text:span><text:span text:style-name="T19">Ostatnich Rzymian</text:span><text:span text:style-name="T17"> autor </text:span><text:span text:style-name="T19">Aecjusza, ostatniego Rzy-</text:span></text:p>
          </draw:text-box>
        </draw:frame>
        <draw:frame draw:style-name="gr16" draw:text-style-name="P16" draw:layer="layout" svg:width="13.151cm" svg:height="0.522cm" svg:x="2cm" svg:y="6.847cm">
          <draw:text-box>
            <text:p text:style-name="P2"><text:span text:style-name="T19">mianina</text:span><text:span text:style-name="T17"> znał i cenił, nie mamy wątpliwości. Z powieści o podobnej tematyce </text:span></text:p>
          </draw:text-box>
        </draw:frame>
        <draw:frame draw:style-name="gr16" draw:text-style-name="P16" draw:layer="layout" svg:width="13.489cm" svg:height="0.522cm" svg:x="2cm" svg:y="7.325cm">
          <draw:text-box>
            <text:p text:style-name="P2"><text:span text:style-name="T17">Teodor <text:s/>Parnicki <text:s/>znacznie <text:s/>wyżej <text:s/>stawiał <text:s/>jednak <text:s/>oczywiście <text:s/>Sienkiewiczow-</text:span></text:p>
          </draw:text-box>
        </draw:frame>
        <draw:frame draw:style-name="gr16" draw:text-style-name="P16" draw:layer="layout" svg:width="13.168cm" svg:height="0.522cm" svg:x="2cm" svg:y="7.803cm">
          <draw:text-box>
            <text:p text:style-name="P2"><text:span text:style-name="T17">skie </text:span><text:span text:style-name="T19">Quo vadis</text:span><text:span text:style-name="T17"> – tę powieść, obok </text:span><text:span text:style-name="T19">Ogniem i mieczem</text:span><text:span text:style-name="T17">, uważał za szczytowe </text:span></text:p>
          </draw:text-box>
        </draw:frame>
        <draw:frame draw:style-name="gr16" draw:text-style-name="P16" draw:layer="layout" svg:width="13.185cm" svg:height="0.522cm" svg:x="2cm" svg:y="8.281cm">
          <draw:text-box>
            <text:p text:style-name="P2"><text:span text:style-name="T17">osiągnięcie beletrystyki historycznej w Polsce. Mimo to trudno się dopatrzeć </text:span></text:p>
          </draw:text-box>
        </draw:frame>
        <draw:frame draw:style-name="gr16" draw:text-style-name="P16" draw:layer="layout" svg:width="12.901cm" svg:height="0.522cm" svg:x="2cm" svg:y="8.759cm">
          <draw:text-box>
            <text:p text:style-name="P2"><text:span text:style-name="T17">jakichś poważniejszych podobieństw – czy to fabularnych, czy to kompozy-</text:span></text:p>
          </draw:text-box>
        </draw:frame>
        <draw:frame draw:style-name="gr16" draw:text-style-name="P16" draw:layer="layout" svg:width="12.804cm" svg:height="0.522cm" svg:x="2cm" svg:y="9.237cm">
          <draw:text-box>
            <text:p text:style-name="P2"><text:span text:style-name="T17">cyjnych – między dziełem o pierwszych chrześcijanach i debiutem później-</text:span></text:p>
          </draw:text-box>
        </draw:frame>
        <draw:frame draw:style-name="gr16" draw:text-style-name="P16" draw:layer="layout" svg:width="6.365cm" svg:height="0.522cm" svg:x="2cm" svg:y="9.715cm">
          <draw:text-box>
            <text:p text:style-name="P2"><text:span text:style-name="T17">szego autora trylogii </text:span><text:span text:style-name="T19">Twarz księżyca</text:span><text:span text:style-name="T17">.</text:span></text:p>
          </draw:text-box>
        </draw:frame>
        <draw:frame draw:style-name="gr16" draw:text-style-name="P16" draw:layer="layout" svg:width="12.139cm" svg:height="0.522cm" svg:x="2.5cm" svg:y="10.193cm">
          <draw:text-box>
            <text:p text:style-name="P2"><text:span text:style-name="T17">Przydomek „ostatni Rzymianie” zrobił prawdziwą karierę w PRL. Z jed-</text:span></text:p>
          </draw:text-box>
        </draw:frame>
        <draw:frame draw:style-name="gr16" draw:text-style-name="P16" draw:layer="layout" svg:width="13.616cm" svg:height="0.522cm" svg:x="2cm" svg:y="10.671cm">
          <draw:text-box>
            <text:p text:style-name="P2"><text:span text:style-name="T17">nej <text:s/>strony <text:s/>był <text:s/>on <text:s/>kojarzony <text:s/>z <text:s/>późnym <text:s/>antykiem <text:s/>(powieściami <text:s/>o <text:s/>ostatnich </text:span></text:p>
          </draw:text-box>
        </draw:frame>
        <draw:frame draw:style-name="gr16" draw:text-style-name="P16" draw:layer="layout" svg:width="14.015cm" svg:height="0.522cm" svg:x="2cm" svg:y="11.149cm">
          <draw:text-box>
            <text:p text:style-name="P2"><text:span text:style-name="T17">Rzymianach <text:s/>są <text:s/>wszak <text:s/>i </text:span><text:span text:style-name="T19"><text:s/>Przemija <text:s/>postać <text:s/>świata</text:span><text:span text:style-name="T17">, <text:s/>i </text:span><text:span text:style-name="T19"><text:s/>Dęby <text:s/>kapitolińskie</text:span><text:span text:style-name="T17"> <text:s/>Piotra </text:span></text:p>
          </draw:text-box>
        </draw:frame>
        <draw:frame draw:style-name="gr16" draw:text-style-name="P16" draw:layer="layout" svg:width="12.926cm" svg:height="0.522cm" svg:x="2cm" svg:y="11.627cm">
          <draw:text-box>
            <text:p text:style-name="P2"><text:span text:style-name="T17">Kuncewicza z roku 1970), z drugiej – na szerszym planie – prędko zacznie </text:span></text:p>
          </draw:text-box>
        </draw:frame>
        <draw:frame draw:style-name="gr16" draw:text-style-name="P16" draw:layer="layout" svg:width="12.732cm" svg:height="0.522cm" svg:x="2cm" svg:y="12.105cm">
          <draw:text-box>
            <text:p text:style-name="P2"><text:span text:style-name="T17">służyć jako wyrażenie o konkretnym, bardzo współczesnym i bardzo aktu-</text:span></text:p>
          </draw:text-box>
        </draw:frame>
        <draw:frame draw:style-name="gr16" draw:text-style-name="P16" draw:layer="layout" svg:width="13.599cm" svg:height="0.522cm" svg:x="2cm" svg:y="12.583cm">
          <draw:text-box>
            <text:p text:style-name="P2"><text:span text:style-name="T17">alnym <text:s/>znaczeniu. <text:s/>Określenie <text:s/>„ostatni <text:s/>Rzymianie”, <text:s/>oderwawszy <text:s/>się <text:s/>niejako </text:span></text:p>
          </draw:text-box>
        </draw:frame>
        <draw:frame draw:style-name="gr16" draw:text-style-name="P16" draw:layer="layout" svg:width="13.299cm" svg:height="0.522cm" svg:x="2cm" svg:y="13.061cm">
          <draw:text-box>
            <text:p text:style-name="P2"><text:span text:style-name="T17">od swego pierwotnego, </text:span><text:span text:style-name="T19">stricte </text:span><text:span text:style-name="T17">historycznego kontekstu, staje się synonimem </text:span></text:p>
          </draw:text-box>
        </draw:frame>
        <draw:frame draw:style-name="gr16" draw:text-style-name="P16" draw:layer="layout" svg:width="11.237cm" svg:height="0.522cm" svg:x="2cm" svg:y="13.539cm">
          <draw:text-box>
            <text:p text:style-name="P2"><text:span text:style-name="T17">pewnej wyraźnie scharakteryzowanej postawy światopoglądowej.</text:span></text:p>
          </draw:text-box>
        </draw:frame>
        <draw:frame draw:style-name="gr16" draw:text-style-name="P16" draw:layer="layout" svg:width="12.85cm" svg:height="0.522cm" svg:x="2.5cm" svg:y="14.017cm">
          <draw:text-box>
            <text:p text:style-name="P2"><text:span text:style-name="T17">Zapytany o wydźwięk swojego </text:span><text:span text:style-name="T19">Traktatu moralnego</text:span><text:span text:style-name="T17"> (1947) Czesław Miłosz </text:span></text:p>
          </draw:text-box>
        </draw:frame>
        <draw:frame draw:style-name="gr16" draw:text-style-name="P16" draw:layer="layout" svg:width="1.987cm" svg:height="0.522cm" svg:x="2cm" svg:y="14.495cm">
          <draw:text-box>
            <text:p text:style-name="P2"><text:span text:style-name="T17">odpowiada:</text:span></text:p>
          </draw:text-box>
        </draw:frame>
        <draw:frame draw:style-name="gr12" draw:text-style-name="P12" draw:layer="layout" svg:width="11.783cm" svg:height="0.446cm" svg:x="3cm" svg:y="15.304cm">
          <draw:text-box>
            <text:p text:style-name="P2"><text:span text:style-name="T11">Nie byłem odosobniony. Witold Kula stał się wtedy autorem eseju </text:span><text:span text:style-name="T24">Gusła</text:span><text:span text:style-name="T11"> – przy-</text:span></text:p>
          </draw:text-box>
        </draw:frame>
        <draw:frame draw:style-name="gr12" draw:text-style-name="P12" draw:layer="layout" svg:width="12.867cm" svg:height="0.446cm" svg:x="2.5cm" svg:y="15.707cm">
          <draw:text-box>
            <text:p text:style-name="P2"><text:span text:style-name="T11">powieści o upadającym Rzymie: zadaniem „Rzymianina” ma być p r z e n i e s i e n i e </text:span></text:p>
          </draw:text-box>
        </draw:frame>
        <draw:frame draw:style-name="gr12" draw:text-style-name="P12" draw:layer="layout" svg:width="14.192cm" svg:height="0.446cm" svg:x="2.5cm" svg:y="16.109cm">
          <draw:text-box>
            <text:p text:style-name="P2"><text:span text:style-name="T11">d z i e d z i c t w a <text:s text:c="2"/>c y w i l i z a c j i <text:s text:c="2"/>p o p r z e z <text:s text:c="2"/>c z a s y <text:s text:c="2"/>b a r b a r z y ń s t w a. Podobnie </text:span></text:p>
          </draw:text-box>
        </draw:frame>
        <draw:frame draw:style-name="gr12" draw:text-style-name="P12" draw:layer="layout" svg:width="7.473cm" svg:height="0.446cm" svg:x="2.5cm" svg:y="16.532cm">
          <draw:text-box>
            <text:p text:style-name="P2"><text:span text:style-name="T11">jest u Hanny Malewskiej w </text:span><text:span text:style-name="T24">Przemija postać świata</text:span></text:p>
          </draw:text-box>
        </draw:frame>
        <draw:frame draw:style-name="gr17" draw:text-style-name="P17" draw:layer="layout" svg:width="0.345cm" svg:height="0.272cm" svg:x="9.156cm" svg:y="16.555cm">
          <draw:text-box>
            <text:p text:style-name="P2"><text:span text:style-name="T18">398</text:span></text:p>
          </draw:text-box>
        </draw:frame>
        <draw:frame draw:style-name="gr12" draw:text-style-name="P12" draw:layer="layout" svg:width="0.334cm" svg:height="0.446cm" svg:x="9.45cm" svg:y="16.53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3.282cm" svg:height="0.522cm" svg:x="2.5cm" svg:y="17.304cm">
          <draw:text-box>
            <text:p text:style-name="P2"><text:span text:style-name="T17">Z <text:s/>tego <text:s/>samego <text:s/>ducha <text:s/>wyrasta <text:s/>też <text:s/>przecież <text:s/>inne <text:s/>dzieło <text:s/>polskiego <text:s/>nobli-</text:span></text:p>
          </draw:text-box>
        </draw:frame>
        <draw:frame draw:style-name="gr16" draw:text-style-name="P16" draw:layer="layout" svg:width="13.557cm" svg:height="0.522cm" svg:x="2cm" svg:y="17.782cm">
          <draw:text-box>
            <text:p text:style-name="P2"><text:span text:style-name="T17">sty – napisany w konwencji eseistycznej </text:span><text:span text:style-name="T19">Zniewolony umysł</text:span><text:span text:style-name="T17"> (1953). Nie inaczej </text:span></text:p>
          </draw:text-box>
        </draw:frame>
        <draw:frame draw:style-name="gr16" draw:text-style-name="P16" draw:layer="layout" svg:width="12.88cm" svg:height="0.522cm" svg:x="2cm" svg:y="18.26cm">
          <draw:text-box>
            <text:p text:style-name="P2"><text:span text:style-name="T17">zadanie „ostatnich Rzymian” – zarówno w prozie artystycznej, jak i w publi-</text:span></text:p>
          </draw:text-box>
        </draw:frame>
        <draw:line draw:style-name="gr5" draw:text-style-name="P5" draw:layer="layout" svg:x1="2cm" svg:y1="20.173cm" svg:x2="6cm" svg:y2="20.173cm">
          <text:p/>
        </draw:line>
        <draw:frame draw:style-name="gr16" draw:text-style-name="P16" draw:layer="layout" svg:width="13.125cm" svg:height="0.522cm" svg:x="2cm" svg:y="18.738cm">
          <draw:text-box>
            <text:p text:style-name="P2"><text:span text:style-name="T17">cystyce – rozumie Hanna Malewska. Mam tu na myśli cytowaną już książkę </text:span></text:p>
          </draw:text-box>
        </draw:frame>
        <draw:frame draw:style-name="gr18" draw:text-style-name="P18" draw:layer="layout" svg:width="0.307cm" svg:height="0.247cm" svg:x="2.5cm" svg:y="20.367cm">
          <draw:text-box>
            <text:p text:style-name="P2"><text:span text:style-name="T20">398</text:span></text:p>
          </draw:text-box>
        </draw:frame>
        <draw:frame draw:style-name="gr10" draw:text-style-name="P10" draw:layer="layout" svg:width="1.763cm" svg:height="0.425cm" svg:x="2.759cm" svg:y="20.323cm">
          <draw:text-box>
            <text:p text:style-name="P2"><text:span text:style-name="T8"><text:s/></text:span><text:span text:style-name="T9"><text:s text:c="2"/></text:span><text:span text:style-name="T9">Pokochać </text:span></text:p>
          </draw:text-box>
        </draw:frame>
        <draw:frame draw:style-name="gr10" draw:text-style-name="P10" draw:layer="layout" svg:width="1.962cm" svg:height="0.425cm" svg:x="4.31cm" svg:y="20.323cm">
          <draw:text-box>
            <text:p text:style-name="P2"><text:span text:style-name="T9">sprzeczność</text:span><text:span text:style-name="T8">, </text:span></text:p>
          </draw:text-box>
        </draw:frame>
        <draw:frame draw:style-name="gr10" draw:text-style-name="P10" draw:layer="layout" svg:width="0.317cm" svg:height="0.425cm" svg:x="5.985cm" svg:y="20.323cm">
          <draw:text-box>
            <text:p text:style-name="P2"><text:span text:style-name="T8">z </text:span></text:p>
          </draw:text-box>
        </draw:frame>
        <draw:frame draw:style-name="gr10" draw:text-style-name="P10" draw:layer="layout" svg:width="0.569cm" svg:height="0.425cm" svg:x="6.294cm" svg:y="20.323cm">
          <draw:text-box>
            <text:p text:style-name="P2"><text:span text:style-name="T8">Cz. </text:span></text:p>
          </draw:text-box>
        </draw:frame>
        <draw:frame draw:style-name="gr10" draw:text-style-name="P10" draw:layer="layout" svg:width="1.437cm" svg:height="0.425cm" svg:x="6.886cm" svg:y="20.323cm">
          <draw:text-box>
            <text:p text:style-name="P2"><text:span text:style-name="T8">Miłoszem </text:span></text:p>
          </draw:text-box>
        </draw:frame>
        <draw:frame draw:style-name="gr10" draw:text-style-name="P10" draw:layer="layout" svg:width="1.704cm" svg:height="0.425cm" svg:x="8.321cm" svg:y="20.323cm">
          <draw:text-box>
            <text:p text:style-name="P2"><text:span text:style-name="T8">rozmawiają </text:span></text:p>
          </draw:text-box>
        </draw:frame>
        <draw:frame draw:style-name="gr10" draw:text-style-name="P10" draw:layer="layout" svg:width="0.391cm" svg:height="0.425cm" svg:x="9.953cm" svg:y="20.323cm">
          <draw:text-box>
            <text:p text:style-name="P2"><text:span text:style-name="T8">A. </text:span></text:p>
          </draw:text-box>
        </draw:frame>
        <draw:frame draw:style-name="gr10" draw:text-style-name="P10" draw:layer="layout" svg:width="0.624cm" svg:height="0.425cm" svg:x="10.421cm" svg:y="20.323cm">
          <draw:text-box>
            <text:p text:style-name="P2"><text:span text:style-name="T8">Fiut </text:span></text:p>
          </draw:text-box>
        </draw:frame>
        <draw:frame draw:style-name="gr10" draw:text-style-name="P10" draw:layer="layout" svg:width="0.317cm" svg:height="0.425cm" svg:x="11.107cm" svg:y="20.323cm">
          <draw:text-box>
            <text:p text:style-name="P2"><text:span text:style-name="T8">i </text:span></text:p>
          </draw:text-box>
        </draw:frame>
        <draw:frame draw:style-name="gr10" draw:text-style-name="P10" draw:layer="layout" svg:width="0.391cm" svg:height="0.425cm" svg:x="11.367cm" svg:y="20.323cm">
          <draw:text-box>
            <text:p text:style-name="P2"><text:span text:style-name="T8">A. </text:span></text:p>
          </draw:text-box>
        </draw:frame>
        <draw:frame draw:style-name="gr10" draw:text-style-name="P10" draw:layer="layout" svg:width="1.585cm" svg:height="0.425cm" svg:x="11.835cm" svg:y="20.323cm">
          <draw:text-box>
            <text:p text:style-name="P2"><text:span text:style-name="T8">Franaszek </text:span></text:p>
          </draw:text-box>
        </draw:frame>
        <draw:frame draw:style-name="gr10" draw:text-style-name="P10" draw:layer="layout" svg:width="0.586cm" svg:height="0.425cm" svg:x="13.282cm" svg:y="20.323cm">
          <draw:text-box>
            <text:p text:style-name="P2"><text:span text:style-name="T8">[w:]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9.311cm" svg:height="0.425cm" svg:x="2cm" svg:y="20.711cm">
          <draw:text-box>
            <text:p text:style-name="P2"><text:span text:style-name="T8">Cz. Miłosz, </text:span><text:span text:style-name="T9">Traktat moralny; Traktat poetycki</text:span><text:span text:style-name="T8">, Kraków 1996, s. 13.</text:span></text:p>
          </draw:text-box>
        </draw:frame>
      </draw:page>
      <draw:page draw:name="page155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55</text:span></text:p>
          </draw:text-box>
        </draw:frame>
        <draw:frame draw:style-name="gr16" draw:text-style-name="P16" draw:layer="layout" svg:width="8.168cm" svg:height="0.522cm" svg:x="2cm" svg:y="2.067cm">
          <draw:text-box>
            <text:p text:style-name="P2"><text:span text:style-name="T17">zatytułowaną </text:span><text:span text:style-name="T19">O odpowiedzialności i inne szkice</text:span></text:p>
          </draw:text-box>
        </draw:frame>
        <draw:frame draw:style-name="gr17" draw:text-style-name="P17" draw:layer="layout" svg:width="0.345cm" svg:height="0.272cm" svg:x="9.193cm" svg:y="2.147cm">
          <draw:text-box>
            <text:p text:style-name="P2"><text:span text:style-name="T18">399</text:span></text:p>
          </draw:text-box>
        </draw:frame>
        <draw:frame draw:style-name="gr16" draw:text-style-name="P16" draw:layer="layout" svg:width="4.959cm" svg:height="0.522cm" svg:x="9.488cm" svg:y="2.067cm">
          <draw:text-box>
            <text:p text:style-name="P2"><text:span text:style-name="T17">, zawierającą wybór tekstów </text:span></text:p>
          </draw:text-box>
        </draw:frame>
        <draw:frame draw:style-name="gr16" draw:text-style-name="P16" draw:layer="layout" svg:width="13.451cm" svg:height="0.522cm" svg:x="2cm" svg:y="2.545cm">
          <draw:text-box>
            <text:p text:style-name="P2"><text:span text:style-name="T17">z lat 1945–1976, wśród których znajdziemy zarówno krótsze refl eksje czy wy-</text:span></text:p>
          </draw:text-box>
        </draw:frame>
        <draw:frame draw:style-name="gr16" draw:text-style-name="P16" draw:layer="layout" svg:width="13.68cm" svg:height="0.522cm" svg:x="2cm" svg:y="3.023cm">
          <draw:text-box>
            <text:p text:style-name="P2"><text:span text:style-name="T17">powiedzi ankietowe, jak i obszerniejsze eseje. Na szczególną uwagę zasługuje </text:span></text:p>
          </draw:text-box>
        </draw:frame>
        <draw:frame draw:style-name="gr16" draw:text-style-name="P16" draw:layer="layout" svg:width="13.354cm" svg:height="0.522cm" svg:x="2cm" svg:y="3.501cm">
          <draw:text-box>
            <text:p text:style-name="P2"><text:span text:style-name="T17">poświęcony <text:s/>Grzegorzowi <text:s/>Wielkiemu <text:s/>szkic <text:s/>historyczny </text:span><text:span text:style-name="T19"><text:s/>Budowniczy <text:s/>wśród </text:span></text:p>
          </draw:text-box>
        </draw:frame>
        <draw:frame draw:style-name="gr16" draw:text-style-name="P16" draw:layer="layout" svg:width="1.886cm" svg:height="0.522cm" svg:x="2cm" svg:y="3.979cm">
          <draw:text-box>
            <text:p text:style-name="P2"><text:span text:style-name="T19">ruin</text:span><text:span text:style-name="T17"> (1950)</text:span></text:p>
          </draw:text-box>
        </draw:frame>
        <draw:frame draw:style-name="gr17" draw:text-style-name="P17" draw:layer="layout" svg:width="0.345cm" svg:height="0.272cm" svg:x="3.78cm" svg:y="4.059cm">
          <draw:text-box>
            <text:p text:style-name="P2"><text:span text:style-name="T18">400</text:span></text:p>
          </draw:text-box>
        </draw:frame>
        <draw:frame draw:style-name="gr16" draw:text-style-name="P16" draw:layer="layout" svg:width="10.805cm" svg:height="0.522cm" svg:x="4.075cm" svg:y="3.979cm">
          <draw:text-box>
            <text:p text:style-name="P2"><text:span text:style-name="T17">. Nie ma wątpliwości, że ten tekst w jeszcze większym stopniu </text:span></text:p>
          </draw:text-box>
        </draw:frame>
        <draw:frame draw:style-name="gr16" draw:text-style-name="P16" draw:layer="layout" svg:width="13.176cm" svg:height="0.522cm" svg:x="2cm" svg:y="4.457cm">
          <draw:text-box>
            <text:p text:style-name="P2"><text:span text:style-name="T17">niż tomik </text:span><text:span text:style-name="T19">Stanica</text:span><text:span text:style-name="T17"> można uważać za preludium do późniejszej o lat kilka epo-</text:span></text:p>
          </draw:text-box>
        </draw:frame>
        <draw:frame draw:style-name="gr16" draw:text-style-name="P16" draw:layer="layout" svg:width="13.227cm" svg:height="0.522cm" svg:x="2cm" svg:y="4.935cm">
          <draw:text-box>
            <text:p text:style-name="P2"><text:span text:style-name="T17">pei gockiej. Już na kartach tego szkicu – przywołując osoby Benedykta, Boe-</text:span></text:p>
          </draw:text-box>
        </draw:frame>
        <draw:frame draw:style-name="gr16" draw:text-style-name="P16" draw:layer="layout" svg:width="13.29cm" svg:height="0.522cm" svg:x="2cm" svg:y="5.413cm">
          <draw:text-box>
            <text:p text:style-name="P2"><text:span text:style-name="T17">cjusza i Kasjodora, a także zarysowując tło historyczne tej epoki – Malewska </text:span></text:p>
          </draw:text-box>
        </draw:frame>
        <draw:frame draw:style-name="gr16" draw:text-style-name="P16" draw:layer="layout" svg:width="13.252cm" svg:height="0.522cm" svg:x="2cm" svg:y="5.891cm">
          <draw:text-box>
            <text:p text:style-name="P2"><text:span text:style-name="T17">imponuje znajomością realiów VI wieku po Chrystusie i zwraca uwagę swoją </text:span></text:p>
          </draw:text-box>
        </draw:frame>
        <draw:frame draw:style-name="gr16" draw:text-style-name="P16" draw:layer="layout" svg:width="12.863cm" svg:height="0.522cm" svg:x="2cm" svg:y="6.369cm">
          <draw:text-box>
            <text:p text:style-name="P2"><text:span text:style-name="T17">wrażliwością na „przemijanie postaci świata”. Podobnie jak Miłosz i Malew-</text:span></text:p>
          </draw:text-box>
        </draw:frame>
        <draw:frame draw:style-name="gr16" draw:text-style-name="P16" draw:layer="layout" svg:width="13.066cm" svg:height="0.522cm" svg:x="2cm" svg:y="6.847cm">
          <draw:text-box>
            <text:p text:style-name="P2"><text:span text:style-name="T17">ska, „rzymskość” i „barbarzyńskość” w określony sposób rozumie także Zbi-</text:span></text:p>
          </draw:text-box>
        </draw:frame>
        <draw:frame draw:style-name="gr16" draw:text-style-name="P16" draw:layer="layout" svg:width="13.333cm" svg:height="0.522cm" svg:x="2cm" svg:y="7.325cm">
          <draw:text-box>
            <text:p text:style-name="P2"><text:span text:style-name="T17">gniew Herbert. Jak w wierszu pt.</text:span><text:span text:style-name="T19">Longobardowie</text:span><text:span text:style-name="T17">, pochodzący z tomiku </text:span><text:span text:style-name="T19">Napis</text:span><text:span text:style-name="T17"> </text:span></text:p>
          </draw:text-box>
        </draw:frame>
        <draw:frame draw:style-name="gr16" draw:text-style-name="P16" draw:layer="layout" svg:width="1.238cm" svg:height="0.522cm" svg:x="2cm" svg:y="7.803cm">
          <draw:text-box>
            <text:p text:style-name="P2"><text:span text:style-name="T17">(1969):</text:span></text:p>
          </draw:text-box>
        </draw:frame>
        <draw:frame draw:style-name="gr12" draw:text-style-name="P12" draw:layer="layout" svg:width="5.721cm" svg:height="0.446cm" svg:x="2.5cm" svg:y="8.662cm">
          <draw:text-box>
            <text:p text:style-name="P2"><text:span text:style-name="T11">Ogromny chłód wieje od Longobardów</text:span></text:p>
          </draw:text-box>
        </draw:frame>
        <draw:frame draw:style-name="gr12" draw:text-style-name="P12" draw:layer="layout" svg:width="6.873cm" svg:height="0.446cm" svg:x="2.5cm" svg:y="9.064cm">
          <draw:text-box>
            <text:p text:style-name="P2"><text:span text:style-name="T11">Cień ich trawę przeplata kiedy zlatują w dolinę</text:span></text:p>
          </draw:text-box>
        </draw:frame>
        <draw:frame draw:style-name="gr12" draw:text-style-name="P12" draw:layer="layout" svg:width="7.529cm" svg:height="0.446cm" svg:x="2.5cm" svg:y="9.488cm">
          <draw:text-box>
            <text:p text:style-name="P2"><text:span text:style-name="T11">Krzycząc swoje przeciągłe nothing nothing nothing</text:span></text:p>
          </draw:text-box>
        </draw:frame>
        <draw:frame draw:style-name="gr17" draw:text-style-name="P17" draw:layer="layout" svg:width="0.345cm" svg:height="0.272cm" svg:x="9.367cm" svg:y="9.511cm">
          <draw:text-box>
            <text:p text:style-name="P2"><text:span text:style-name="T18">401</text:span></text:p>
          </draw:text-box>
        </draw:frame>
        <draw:frame draw:style-name="gr12" draw:text-style-name="P12" draw:layer="layout" svg:width="0.334cm" svg:height="0.446cm" svg:x="9.662cm" svg:y="9.488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38cm" svg:height="0.522cm" svg:x="2.5cm" svg:y="10.259cm">
          <draw:text-box>
            <text:p text:style-name="P2"><text:span text:style-name="T17">Tożsamą wymowę ma wiele innych utworów, które poeta pisał w latach </text:span></text:p>
          </draw:text-box>
        </draw:frame>
        <draw:frame draw:style-name="gr16" draw:text-style-name="P16" draw:layer="layout" svg:width="12.952cm" svg:height="0.522cm" svg:x="2cm" svg:y="10.737cm">
          <draw:text-box>
            <text:p text:style-name="P2"><text:span text:style-name="T17">50. i 60. (między innymi </text:span><text:span text:style-name="T19">Tusculum</text:span><text:span text:style-name="T17">, </text:span><text:span text:style-name="T19">Do Marka Aurelego</text:span><text:span text:style-name="T17">). Wydaje się – i nie </text:span></text:p>
          </draw:text-box>
        </draw:frame>
        <draw:frame draw:style-name="gr16" draw:text-style-name="P16" draw:layer="layout" svg:width="13.892cm" svg:height="0.522cm" svg:x="2cm" svg:y="11.215cm">
          <draw:text-box>
            <text:p text:style-name="P2"><text:span text:style-name="T17">będzie <text:s/>to <text:s/>chyba <text:s/>zdanie <text:s/>przesadzone <text:s/>– <text:s/>że <text:s/>gdyby <text:s/>nie <text:s/>myślenie <text:s/>kategoriami </text:span></text:p>
          </draw:text-box>
        </draw:frame>
        <draw:frame draw:style-name="gr16" draw:text-style-name="P16" draw:layer="layout" svg:width="13.104cm" svg:height="0.522cm" svg:x="2cm" svg:y="11.693cm">
          <draw:text-box>
            <text:p text:style-name="P2"><text:span text:style-name="T17">„</text:span><text:span text:style-name="T17">ostatnich Rzymian”, nie powstałby cykl wierszy o Panu Cogito, a co za tym </text:span></text:p>
          </draw:text-box>
        </draw:frame>
        <draw:frame draw:style-name="gr16" draw:text-style-name="P16" draw:layer="layout" svg:width="12.571cm" svg:height="0.522cm" svg:x="2cm" svg:y="12.171cm">
          <draw:text-box>
            <text:p text:style-name="P2"><text:span text:style-name="T17">idzie – nie istniałby Herbert, jakiego znamy. Innymi słowy: przywoływana </text:span></text:p>
          </draw:text-box>
        </draw:frame>
        <draw:frame draw:style-name="gr16" draw:text-style-name="P16" draw:layer="layout" svg:width="12.694cm" svg:height="0.522cm" svg:x="2cm" svg:y="12.649cm">
          <draw:text-box>
            <text:p text:style-name="P2"><text:span text:style-name="T17">tu przez nas „rzymskość” – jak w wieku XIX przekonanie o nieuchronnym </text:span></text:p>
          </draw:text-box>
        </draw:frame>
        <draw:frame draw:style-name="gr16" draw:text-style-name="P16" draw:layer="layout" svg:width="13.379cm" svg:height="0.522cm" svg:x="2cm" svg:y="13.127cm">
          <draw:text-box>
            <text:p text:style-name="P2"><text:span text:style-name="T17">„</text:span><text:span text:style-name="T17">zmierzchu <text:s/>i <text:s/>upadku” <text:s/>imperialnego <text:s/>ciemiężyciela <text:s/>– <text:s/>odegrała <text:s/>główną <text:s/>rolę </text:span></text:p>
          </draw:text-box>
        </draw:frame>
        <draw:frame draw:style-name="gr16" draw:text-style-name="P16" draw:layer="layout" svg:width="13.053cm" svg:height="0.522cm" svg:x="2cm" svg:y="13.605cm">
          <draw:text-box>
            <text:p text:style-name="P2"><text:span text:style-name="T17">w formowaniu i umacnianiu polskiego ducha narodowego w drugiej połowie </text:span></text:p>
          </draw:text-box>
        </draw:frame>
        <draw:frame draw:style-name="gr16" draw:text-style-name="P16" draw:layer="layout" svg:width="13.748cm" svg:height="0.522cm" svg:x="2cm" svg:y="14.083cm">
          <draw:text-box>
            <text:p text:style-name="P2"><text:span text:style-name="T17">XX <text:s/>stulecia. <text:s/>To <text:s/>wszak <text:s/>owe <text:s/>„umysły <text:s/>suwerenne” <text:s/>oddziaływały <text:s/>na <text:s/>Polaków </text:span></text:p>
          </draw:text-box>
        </draw:frame>
        <draw:frame draw:style-name="gr16" draw:text-style-name="P16" draw:layer="layout" svg:width="3.008cm" svg:height="0.522cm" svg:x="2cm" svg:y="14.561cm">
          <draw:text-box>
            <text:p text:style-name="P2"><text:span text:style-name="T17">całymi dekadami.</text:span></text:p>
          </draw:text-box>
        </draw:frame>
        <draw:frame draw:style-name="gr16" draw:text-style-name="P16" draw:layer="layout" svg:width="12.664cm" svg:height="0.522cm" svg:x="2.5cm" svg:y="15.039cm">
          <draw:text-box>
            <text:p text:style-name="P2"><text:span text:style-name="T17">Cele, jakie przyświecały Teodorowi Parnickiemu podczas pisania </text:span><text:span text:style-name="T19">Twarzy </text:span></text:p>
          </draw:text-box>
        </draw:frame>
        <draw:frame draw:style-name="gr16" draw:text-style-name="P16" draw:layer="layout" svg:width="13.201cm" svg:height="0.522cm" svg:x="2cm" svg:y="15.517cm">
          <draw:text-box>
            <text:p text:style-name="P2"><text:span text:style-name="T19">księżyca</text:span><text:span text:style-name="T17">, były zgoła inne. Autor jakby odwraca perspektywę poznawczą. Na </text:span></text:p>
          </draw:text-box>
        </draw:frame>
        <draw:frame draw:style-name="gr16" draw:text-style-name="P16" draw:layer="layout" svg:width="13.841cm" svg:height="0.522cm" svg:x="2cm" svg:y="15.995cm">
          <draw:text-box>
            <text:p text:style-name="P2"><text:span text:style-name="T17">minioną <text:s/>epokę <text:s/>nie <text:s/>patrzy <text:s/>z <text:s/>dzisiejszego <text:s/>punktu <text:s/>widzenia, <text:s/>co <text:s/>kazałoby <text:s/>się </text:span></text:p>
          </draw:text-box>
        </draw:frame>
        <draw:frame draw:style-name="gr16" draw:text-style-name="P16" draw:layer="layout" svg:width="13.235cm" svg:height="0.522cm" svg:x="2cm" svg:y="16.473cm">
          <draw:text-box>
            <text:p text:style-name="P2"><text:span text:style-name="T17">doszukiwać analogii pomiędzy kulturą badaną a kulturą badającą i stosować </text:span></text:p>
          </draw:text-box>
        </draw:frame>
        <draw:frame draw:style-name="gr16" draw:text-style-name="P16" draw:layer="layout" svg:width="13.549cm" svg:height="0.522cm" svg:x="2cm" svg:y="16.951cm">
          <draw:text-box>
            <text:p text:style-name="P2"><text:span text:style-name="T17">prezentystyczną, czasem moralizatorską alegorię. Przeszłość w swej dojrzałej </text:span></text:p>
          </draw:text-box>
        </draw:frame>
        <draw:frame draw:style-name="gr16" draw:text-style-name="P16" draw:layer="layout" svg:width="13.392cm" svg:height="0.522cm" svg:x="2cm" svg:y="17.429cm">
          <draw:text-box>
            <text:p text:style-name="P2"><text:span text:style-name="T17">prozie ukazuje on przez pryzmat j e j <text:s text:c="2"/>s a m e j, za stanowisko obserwacyjne 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6" draw:text-style-name="P16" draw:layer="layout" svg:width="5.188cm" svg:height="0.522cm" svg:x="2cm" svg:y="17.907cm">
          <draw:text-box>
            <text:p text:style-name="P2"><text:span text:style-name="T17">przyjmując ó w c z e s n o ś ć.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399</text:span></text:p>
          </draw:text-box>
        </draw:frame>
        <draw:frame draw:style-name="gr10" draw:text-style-name="P10" draw:layer="layout" svg:width="11.352cm" svg:height="0.425cm" svg:x="2.759cm" svg:y="19.696cm">
          <draw:text-box>
            <text:p text:style-name="P2"><text:span text:style-name="T8"><text:s text:c="3"/></text:span><text:span text:style-name="T8">Zob. też rozdz. pt. </text:span><text:span text:style-name="T9">Nurty i tamu (1945–1956)</text:span><text:span text:style-name="T8"> [w:] A. Grab, , </text:span><text:span text:style-name="T9">op.cit.</text:span><text:span text:style-name="T8">, s. 107–172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400</text:span></text:p>
          </draw:text-box>
        </draw:frame>
        <draw:frame draw:style-name="gr10" draw:text-style-name="P10" draw:layer="layout" svg:width="0.997cm" svg:height="0.425cm" svg:x="2.759cm" svg:y="20.085cm">
          <draw:text-box>
            <text:p text:style-name="P2"><text:span text:style-name="T8"><text:s/></text:span><text:span text:style-name="T28"><text:s/></text:span><text:span text:style-name="T28">.</text:span><text:span text:style-name="T8">Zob. </text:span></text:p>
          </draw:text-box>
        </draw:frame>
        <draw:frame draw:style-name="gr10" draw:text-style-name="P10" draw:layer="layout" svg:width="0.408cm" svg:height="0.425cm" svg:x="3.754cm" svg:y="20.085cm">
          <draw:text-box>
            <text:p text:style-name="P2"><text:span text:style-name="T8">H. </text:span></text:p>
          </draw:text-box>
        </draw:frame>
        <draw:frame draw:style-name="gr10" draw:text-style-name="P10" draw:layer="layout" svg:width="1.598cm" svg:height="0.425cm" svg:x="4.255cm" svg:y="20.085cm">
          <draw:text-box>
            <text:p text:style-name="P2"><text:span text:style-name="T8">Malewska, </text:span></text:p>
          </draw:text-box>
        </draw:frame>
        <draw:frame draw:style-name="gr10" draw:text-style-name="P10" draw:layer="layout" svg:width="1.797cm" svg:height="0.357cm" svg:x="5.768cm" svg:y="20.085cm">
          <draw:text-box>
            <text:p text:style-name="P2"><text:span text:style-name="T9">Budowniczy </text:span></text:p>
          </draw:text-box>
        </draw:frame>
        <draw:frame draw:style-name="gr10" draw:text-style-name="P10" draw:layer="layout" svg:width="0.942cm" svg:height="0.357cm" svg:x="7.456cm" svg:y="20.085cm">
          <draw:text-box>
            <text:p text:style-name="P2"><text:span text:style-name="T9">wśród </text:span></text:p>
          </draw:text-box>
        </draw:frame>
        <draw:frame draw:style-name="gr10" draw:text-style-name="P10" draw:layer="layout" svg:width="0.624cm" svg:height="0.425cm" svg:x="8.374cm" svg:y="20.085cm">
          <draw:text-box>
            <text:p text:style-name="P2"><text:span text:style-name="T9">ruin</text:span><text:span text:style-name="T8"> </text:span></text:p>
          </draw:text-box>
        </draw:frame>
        <draw:frame draw:style-name="gr10" draw:text-style-name="P10" draw:layer="layout" svg:width="0.586cm" svg:height="0.425cm" svg:x="9.092cm" svg:y="20.085cm">
          <draw:text-box>
            <text:p text:style-name="P2"><text:span text:style-name="T8">[w:] </text:span></text:p>
          </draw:text-box>
        </draw:frame>
        <draw:frame draw:style-name="gr10" draw:text-style-name="P10" draw:layer="layout" svg:width="1.154cm" svg:height="0.425cm" svg:x="9.793cm" svg:y="20.085cm">
          <draw:text-box>
            <text:p text:style-name="P2"><text:span text:style-name="T9">eadem</text:span><text:span text:style-name="T8">, </text:span></text:p>
          </draw:text-box>
        </draw:frame>
        <draw:frame draw:style-name="gr10" draw:text-style-name="P10" draw:layer="layout" svg:width="0.336cm" svg:height="0.357cm" svg:x="10.86cm" svg:y="20.085cm">
          <draw:text-box>
            <text:p text:style-name="P2"><text:span text:style-name="T9">O </text:span></text:p>
          </draw:text-box>
        </draw:frame>
        <draw:frame draw:style-name="gr10" draw:text-style-name="P10" draw:layer="layout" svg:width="2.957cm" svg:height="0.425cm" svg:x="11.274cm" svg:y="20.085cm">
          <draw:text-box>
            <text:p text:style-name="P2"><text:span text:style-name="T9">odpowiedzialności</text:span><text:span text:style-name="T8">...,</text:span></text:p>
          </draw:text-box>
        </draw:frame>
        <draw:frame draw:style-name="gr10" draw:text-style-name="P10" draw:layer="layout" svg:width="1.657cm" svg:height="0.425cm" svg:x="2cm" svg:y="20.473cm">
          <draw:text-box>
            <text:p text:style-name="P2"><text:span text:style-name="T8">s. 341–369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401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861cm" svg:height="0.425cm" svg:x="2.759cm" svg:y="20.861cm">
          <draw:text-box>
            <text:p text:style-name="P2"><text:span text:style-name="T8"><text:s text:c="3"/></text:span><text:span text:style-name="T8">Z. Herbert, </text:span><text:span text:style-name="T9">Napis</text:span><text:span text:style-name="T8">, Wrocław 1997, s. 31.</text:span></text:p>
          </draw:text-box>
        </draw:frame>
      </draw:page>
      <draw:page draw:name="page156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56</text:span></text:p>
          </draw:text-box>
        </draw:frame>
        <draw:frame draw:style-name="gr16" draw:text-style-name="P16" draw:layer="layout" svg:width="12.524cm" svg:height="0.522cm" svg:x="2.5cm" svg:y="2.067cm">
          <draw:text-box>
            <text:p text:style-name="P2"><text:span text:style-name="T17">Takie „pisanie historii” zostało jednak odebrane jako zbyt awangardowe. </text:span></text:p>
          </draw:text-box>
        </draw:frame>
        <draw:frame draw:style-name="gr16" draw:text-style-name="P16" draw:layer="layout" svg:width="13.849cm" svg:height="0.522cm" svg:x="2cm" svg:y="2.545cm">
          <draw:text-box>
            <text:p text:style-name="P2"><text:span text:style-name="T17">O <text:s/>ile </text:span><text:span text:style-name="T19"><text:s/>Aecjusz, <text:s/>ostatni <text:s/>Rzymianin</text:span><text:span text:style-name="T17"> <text:s/>i </text:span><text:span text:style-name="T19"><text:s/>Przemija <text:s/>postać <text:s/>świata</text:span><text:span text:style-name="T17"> <text:s/>zostały <text:s/>przyjęte </text:span></text:p>
          </draw:text-box>
        </draw:frame>
        <draw:frame draw:style-name="gr16" draw:text-style-name="P16" draw:layer="layout" svg:width="13.319cm" svg:height="0.522cm" svg:x="2cm" svg:y="3.023cm">
          <draw:text-box>
            <text:p text:style-name="P2"><text:span text:style-name="T17">przez krytykę bardzo dobrze, o tyle każda kolejna część </text:span><text:span text:style-name="T19">Twarzy księżyca</text:span><text:span text:style-name="T17"> wy-</text:span></text:p>
          </draw:text-box>
        </draw:frame>
        <draw:frame draw:style-name="gr16" draw:text-style-name="P16" draw:layer="layout" svg:width="13.274cm" svg:height="0.522cm" svg:x="2cm" svg:y="3.501cm">
          <draw:text-box>
            <text:p text:style-name="P2"><text:span text:style-name="T17">woływała raczej grymas niezadowolenia. Okazało się, że oczekiwania „zawo-</text:span></text:p>
          </draw:text-box>
        </draw:frame>
        <draw:frame draw:style-name="gr16" draw:text-style-name="P16" draw:layer="layout" svg:width="13.091cm" svg:height="0.522cm" svg:x="2cm" svg:y="3.979cm">
          <draw:text-box>
            <text:p text:style-name="P2"><text:span text:style-name="T17">dowych odbiorców” wobec beletrystyki historycznej są – czy były wówczas –</text:span></text:p>
          </draw:text-box>
        </draw:frame>
        <draw:frame draw:style-name="gr16" draw:text-style-name="P16" draw:layer="layout" svg:width="13.218cm" svg:height="0.522cm" svg:x="2cm" svg:y="4.457cm">
          <draw:text-box>
            <text:p text:style-name="P2"><text:span text:style-name="T17">wyraźnie inne. Powieść, która nie „serwowała” gotowego Sensu, odbierano –</text:span></text:p>
          </draw:text-box>
        </draw:frame>
        <draw:frame draw:style-name="gr16" draw:text-style-name="P16" draw:layer="layout" svg:width="13.015cm" svg:height="0.522cm" svg:x="2cm" svg:y="4.935cm">
          <draw:text-box>
            <text:p text:style-name="P2"><text:span text:style-name="T17">mimo walorów czysto artystycznych – bez większego entuzjazmu. Spośród </text:span></text:p>
          </draw:text-box>
        </draw:frame>
        <draw:frame draw:style-name="gr16" draw:text-style-name="P16" draw:layer="layout" svg:width="12.952cm" svg:height="0.522cm" svg:x="2cm" svg:y="5.413cm">
          <draw:text-box>
            <text:p text:style-name="P2"><text:span text:style-name="T17">krytyków jedynie Stanisław Barańczak i Elżbieta Sarnowska-Temeriusz wy-</text:span></text:p>
          </draw:text-box>
        </draw:frame>
        <draw:frame draw:style-name="gr16" draw:text-style-name="P16" draw:layer="layout" svg:width="6.373cm" svg:height="0.522cm" svg:x="2cm" svg:y="5.891cm">
          <draw:text-box>
            <text:p text:style-name="P2"><text:span text:style-name="T17">różnili się odmiennością swoich ocen</text:span></text:p>
          </draw:text-box>
        </draw:frame>
        <draw:frame draw:style-name="gr17" draw:text-style-name="P17" draw:layer="layout" svg:width="0.345cm" svg:height="0.272cm" svg:x="7.794cm" svg:y="5.971cm">
          <draw:text-box>
            <text:p text:style-name="P2"><text:span text:style-name="T18">402</text:span></text:p>
          </draw:text-box>
        </draw:frame>
        <draw:frame draw:style-name="gr16" draw:text-style-name="P16" draw:layer="layout" svg:width="0.387cm" svg:height="0.522cm" svg:x="8.089cm" svg:y="5.891cm">
          <draw:text-box>
            <text:p text:style-name="P2"><text:span text:style-name="T17">.</text:span></text:p>
          </draw:text-box>
        </draw:frame>
        <draw:frame draw:style-name="gr16" draw:text-style-name="P16" draw:layer="layout" svg:width="12.837cm" svg:height="0.522cm" svg:x="2.5cm" svg:y="6.369cm">
          <draw:text-box>
            <text:p text:style-name="P2"><text:span text:style-name="T17">W tym miejscu wypada nam na chwilę zboczyć z głównego toru rozważań </text:span></text:p>
          </draw:text-box>
        </draw:frame>
        <draw:frame draw:style-name="gr16" draw:text-style-name="P16" draw:layer="layout" svg:width="12.939cm" svg:height="0.522cm" svg:x="2cm" svg:y="6.847cm">
          <draw:text-box>
            <text:p text:style-name="P2"><text:span text:style-name="T17">i przyjrzeć się innej ważnej powieści rzymskiej z roku 1961 (przypomnijmy, </text:span></text:p>
          </draw:text-box>
        </draw:frame>
        <draw:frame draw:style-name="gr16" draw:text-style-name="P16" draw:layer="layout" svg:width="13.07cm" svg:height="0.522cm" svg:x="2cm" svg:y="7.325cm">
          <draw:text-box>
            <text:p text:style-name="P2"><text:span text:style-name="T17">że jest to rok wydania dwóch pierwszych części </text:span><text:span text:style-name="T19">Twarzy księżyca</text:span><text:span text:style-name="T17">), mianowi-</text:span></text:p>
          </draw:text-box>
        </draw:frame>
        <draw:frame draw:style-name="gr16" draw:text-style-name="P16" draw:layer="layout" svg:width="13.719cm" svg:height="0.522cm" svg:x="2cm" svg:y="7.803cm">
          <draw:text-box>
            <text:p text:style-name="P2"><text:span text:style-name="T17">cie <text:s/>głośnemu, <text:s/>powszechnie <text:s/>chwalonemu </text:span><text:span text:style-name="T19"><text:s/>Boskiemu <text:s/>Juliuszowi</text:span><text:span text:style-name="T17"> <text:s/>pióra <text:s/>Jacka </text:span></text:p>
          </draw:text-box>
        </draw:frame>
        <draw:frame draw:style-name="gr16" draw:text-style-name="P16" draw:layer="layout" svg:width="2.44cm" svg:height="0.522cm" svg:x="2cm" svg:y="8.281cm">
          <draw:text-box>
            <text:p text:style-name="P2"><text:span text:style-name="T17">Bocheńskiego</text:span></text:p>
          </draw:text-box>
        </draw:frame>
        <draw:frame draw:style-name="gr17" draw:text-style-name="P17" draw:layer="layout" svg:width="0.345cm" svg:height="0.272cm" svg:x="4.159cm" svg:y="8.361cm">
          <draw:text-box>
            <text:p text:style-name="P2"><text:span text:style-name="T18">403</text:span></text:p>
          </draw:text-box>
        </draw:frame>
        <draw:frame draw:style-name="gr16" draw:text-style-name="P16" draw:layer="layout" svg:width="10.171cm" svg:height="0.522cm" svg:x="4.454cm" svg:y="8.281cm">
          <draw:text-box>
            <text:p text:style-name="P2"><text:span text:style-name="T17">. Co legło u podstaw tak różnej recepcji tych dzieł?</text:span><text:span text:style-name="T19"> Zapiski </text:span></text:p>
          </draw:text-box>
        </draw:frame>
        <draw:frame draw:style-name="gr16" draw:text-style-name="P16" draw:layer="layout" svg:width="13.562cm" svg:height="0.522cm" svg:x="2cm" svg:y="8.76cm">
          <draw:text-box>
            <text:p text:style-name="P2"><text:span text:style-name="T19">antykwariusza</text:span><text:span text:style-name="T17">, <text:s/>bo <text:s/>taki <text:s/>podtytuł <text:s/>nosi <text:s/>głośna <text:s/>książka <text:s/>Jacka <text:s/>Bocheńskiego, </text:span></text:p>
          </draw:text-box>
        </draw:frame>
        <draw:frame draw:style-name="gr16" draw:text-style-name="P16" draw:layer="layout" svg:width="12.918cm" svg:height="0.522cm" svg:x="2cm" svg:y="9.238cm">
          <draw:text-box>
            <text:p text:style-name="P2"><text:span text:style-name="T17">to bardzo subiektywna i bardzo wycinkowa biografi a rzymskiego żołnierza </text:span></text:p>
          </draw:text-box>
        </draw:frame>
        <draw:frame draw:style-name="gr16" draw:text-style-name="P16" draw:layer="layout" svg:width="13.866cm" svg:height="0.522cm" svg:x="2cm" svg:y="9.716cm">
          <draw:text-box>
            <text:p text:style-name="P2"><text:span text:style-name="T17">i <text:s/>męża <text:s/>stanu, <text:s/>pisarza <text:s/>i <text:s/>mówcy, <text:s/>a <text:s/>przede <text:s/>wszystkim <text:s/>protoplasty <text:s/>imperium. </text:span></text:p>
          </draw:text-box>
        </draw:frame>
        <draw:frame draw:style-name="gr16" draw:text-style-name="P16" draw:layer="layout" svg:width="13.591cm" svg:height="0.522cm" svg:x="2cm" svg:y="10.194cm">
          <draw:text-box>
            <text:p text:style-name="P2"><text:span text:style-name="T17">Autor, śledząc karierę Juliusza Cezara, wybiera z niej tylko elementy pasujące </text:span></text:p>
          </draw:text-box>
        </draw:frame>
        <draw:frame draw:style-name="gr16" draw:text-style-name="P16" draw:layer="layout" svg:width="12.868cm" svg:height="0.522cm" svg:x="2cm" svg:y="10.672cm">
          <draw:text-box>
            <text:p text:style-name="P2"><text:span text:style-name="T17">do przyjętej </text:span><text:span text:style-name="T19">a priori</text:span><text:span text:style-name="T17"> tezy, którą można by zawrzeć w kilku słowach: Gajusz </text:span></text:p>
          </draw:text-box>
        </draw:frame>
        <draw:frame draw:style-name="gr16" draw:text-style-name="P16" draw:layer="layout" svg:width="12.88cm" svg:height="0.522cm" svg:x="2cm" svg:y="11.15cm">
          <draw:text-box>
            <text:p text:style-name="P2"><text:span text:style-name="T17">Juliusz Cezar to bezwzględny dyktator dążący „po trupach” do osiągnięcia </text:span></text:p>
          </draw:text-box>
        </draw:frame>
        <draw:frame draw:style-name="gr16" draw:text-style-name="P16" draw:layer="layout" svg:width="13.248cm" svg:height="0.522cm" svg:x="2cm" svg:y="11.628cm">
          <draw:text-box>
            <text:p text:style-name="P2"><text:span text:style-name="T17">statusu boga. Błyskotliwy, wyraźnie uwspółcześniony traktat o władzy, mimo </text:span></text:p>
          </draw:text-box>
        </draw:frame>
        <draw:frame draw:style-name="gr16" draw:text-style-name="P16" draw:layer="layout" svg:width="13.608cm" svg:height="0.522cm" svg:x="2cm" svg:y="12.106cm">
          <draw:text-box>
            <text:p text:style-name="P2"><text:span text:style-name="T17">że w jakimś sensie kastrował historię, urzekał swą aktualnością i dosadnością, </text:span></text:p>
          </draw:text-box>
        </draw:frame>
        <draw:frame draw:style-name="gr16" draw:text-style-name="P16" draw:layer="layout" svg:width="13.083cm" svg:height="0.522cm" svg:x="2cm" svg:y="12.584cm">
          <draw:text-box>
            <text:p text:style-name="P2"><text:span text:style-name="T17">a w rozumieniu roli powieści historycznej – podobnie jak późniejszy o sześć </text:span></text:p>
          </draw:text-box>
        </draw:frame>
        <draw:frame draw:style-name="gr16" draw:text-style-name="P16" draw:layer="layout" svg:width="12.013cm" svg:height="0.522cm" svg:x="2cm" svg:y="13.062cm">
          <draw:text-box>
            <text:p text:style-name="P2"><text:span text:style-name="T17">lat </text:span><text:span text:style-name="T19">Nazo poeta</text:span><text:span text:style-name="T17"> tego samego autora – szedł śladem Hanny Malewskiej</text:span></text:p>
          </draw:text-box>
        </draw:frame>
        <draw:frame draw:style-name="gr17" draw:text-style-name="P17" draw:layer="layout" svg:width="0.345cm" svg:height="0.272cm" svg:x="12.579cm" svg:y="13.141cm">
          <draw:text-box>
            <text:p text:style-name="P2"><text:span text:style-name="T18">404</text:span></text:p>
          </draw:text-box>
        </draw:frame>
        <draw:frame draw:style-name="gr16" draw:text-style-name="P16" draw:layer="layout" svg:width="0.387cm" svg:height="0.522cm" svg:x="12.874cm" svg:y="13.062cm">
          <draw:text-box>
            <text:p text:style-name="P2"><text:span text:style-name="T17">.</text:span></text:p>
          </draw:text-box>
        </draw:frame>
        <draw:frame draw:style-name="gr15" draw:text-style-name="P15" draw:layer="layout" svg:width="4.701cm" svg:height="0.53cm" svg:x="2cm" svg:y="14.201cm">
          <draw:text-box>
            <text:p text:style-name="P2"><text:span text:style-name="T16">4.4.2. Dwie historiozofi e</text:span></text:p>
          </draw:text-box>
        </draw:frame>
        <draw:frame draw:style-name="gr16" draw:text-style-name="P16" draw:layer="layout" svg:width="13.015cm" svg:height="0.522cm" svg:x="2cm" svg:y="15.09cm">
          <draw:text-box>
            <text:p text:style-name="P2"><text:span text:style-name="T17">W swoim głośnym artykule pod tytułem </text:span><text:span text:style-name="T19">Historiografi czna metapowieść: pa-</text:span></text:p>
          </draw:text-box>
        </draw:frame>
        <draw:frame draw:style-name="gr16" draw:text-style-name="P16" draw:layer="layout" svg:width="10.386cm" svg:height="0.522cm" svg:x="2cm" svg:y="15.568cm">
          <draw:text-box>
            <text:p text:style-name="P2"><text:span text:style-name="T19">rodia i intertekstualność historii</text:span><text:span text:style-name="T17"> Linda Hutcheon przypomina:</text:span></text:p>
          </draw:text-box>
        </draw:frame>
        <draw:frame draw:style-name="gr12" draw:text-style-name="P12" draw:layer="layout" svg:width="12.313cm" svg:height="0.446cm" svg:x="3cm" svg:y="16.377cm">
          <draw:text-box>
            <text:p text:style-name="P2"><text:span text:style-name="T11">Tradycja <text:s/>narracji <text:s/>historycznej, <text:s/>z <text:s/>jej <text:s/>wrażliwością <text:s/>„na <text:s/>czas <text:s/>krótki, <text:s/>na <text:s/>losy <text:s/>jed-</text:span></text:p>
          </draw:text-box>
        </draw:frame>
        <draw:frame draw:style-name="gr12" draw:text-style-name="P12" draw:layer="layout" svg:width="12.715cm" svg:height="0.446cm" svg:x="2.5cm" svg:y="16.779cm">
          <draw:text-box>
            <text:p text:style-name="P2"><text:span text:style-name="T11">nostki, na wydarzenie”, została ostatnio zakwestionowana przez szkołę „Annales” we </text:span></text:p>
          </draw:text-box>
        </draw:frame>
        <draw:frame draw:style-name="gr12" draw:text-style-name="P12" draw:layer="layout" svg:width="12.804cm" svg:height="0.446cm" svg:x="2.5cm" svg:y="17.181cm">
          <draw:text-box>
            <text:p text:style-name="P2"><text:span text:style-name="T11">Francji. Ale ten szczególny model narracji historycznej był, oczywiście, także m o d e -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2" draw:text-style-name="P12" draw:layer="layout" svg:width="13.337cm" svg:height="0.446cm" svg:x="2.5cm" svg:y="17.583cm">
          <draw:text-box>
            <text:p text:style-name="P2"><text:span text:style-name="T11">l e m <text:s text:c="2"/>p o w i e ś c i <text:s text:c="2"/>r e a l i s t y c z n e j. Historiografi czna metapowieść pokazuje więc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402</text:span></text:p>
          </draw:text-box>
        </draw:frame>
        <draw:frame draw:style-name="gr10" draw:text-style-name="P10" draw:layer="layout" svg:width="12.648cm" svg:height="0.425cm" svg:x="2.759cm" svg:y="19.696cm">
          <draw:text-box>
            <text:p text:style-name="P2"><text:span text:style-name="T8"><text:s text:c="4"/></text:span><text:span text:style-name="T8">Więcej <text:s/>na <text:s/>temat <text:s/>odbioru <text:s/>krytycznego </text:span><text:span text:style-name="T9"><text:s/>Twarzy <text:s/>księżyca</text:span><text:span text:style-name="T8"> <text:s/>zob. <text:s/>R. <text:s/>Koziołek, </text:span><text:span text:style-name="T9"><text:s/>Zdobyć </text:span></text:p>
          </draw:text-box>
        </draw:frame>
        <draw:frame draw:style-name="gr10" draw:text-style-name="P10" draw:layer="layout" svg:width="2.779cm" svg:height="0.425cm" svg:x="2cm" svg:y="20.085cm">
          <draw:text-box>
            <text:p text:style-name="P2"><text:span text:style-name="T9">historię</text:span><text:span text:style-name="T8">..., s. 31–38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403</text:span></text:p>
          </draw:text-box>
        </draw:frame>
        <draw:frame draw:style-name="gr10" draw:text-style-name="P10" draw:layer="layout" svg:width="11.538cm" svg:height="0.425cm" svg:x="2.759cm" svg:y="20.473cm">
          <draw:text-box>
            <text:p text:style-name="P2"><text:span text:style-name="T8"><text:s text:c="3"/></text:span><text:span text:style-name="T8">Powieść otrzymała nagrodę Radia Wolna Europa za najlepszą książkę krajową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404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745cm" svg:height="0.425cm" svg:x="2.759cm" svg:y="20.861cm">
          <draw:text-box>
            <text:p text:style-name="P2"><text:span text:style-name="T8"><text:s text:c="3"/></text:span><text:span text:style-name="T8">Zob. też uwagi na ten temat w poprzednim rozdziale.</text:span></text:p>
          </draw:text-box>
        </draw:frame>
      </draw:page>
      <draw:page draw:name="page157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57</text:span></text:p>
          </draw:text-box>
        </draw:frame>
        <draw:frame draw:style-name="gr12" draw:text-style-name="P12" draw:layer="layout" svg:width="12.194cm" svg:height="0.446cm" svg:x="2.5cm" svg:y="2.085cm">
          <draw:text-box>
            <text:p text:style-name="P2"><text:span text:style-name="T11">próbę sił (pokrewnych) konwencjonalnych form powieściowych i historycznych po-</text:span></text:p>
          </draw:text-box>
        </draw:frame>
        <draw:frame draw:style-name="gr12" draw:text-style-name="P12" draw:layer="layout" svg:width="7.571cm" svg:height="0.446cm" svg:x="2.5cm" svg:y="2.509cm">
          <draw:text-box>
            <text:p text:style-name="P2"><text:span text:style-name="T11">przez potwierdzenie ich niezbywalnej tekstualności</text:span></text:p>
          </draw:text-box>
        </draw:frame>
        <draw:frame draw:style-name="gr17" draw:text-style-name="P17" draw:layer="layout" svg:width="0.345cm" svg:height="0.272cm" svg:x="9.346cm" svg:y="2.532cm">
          <draw:text-box>
            <text:p text:style-name="P2"><text:span text:style-name="T18">405</text:span></text:p>
          </draw:text-box>
        </draw:frame>
        <draw:frame draw:style-name="gr12" draw:text-style-name="P12" draw:layer="layout" svg:width="0.334cm" svg:height="0.446cm" svg:x="9.641cm" svg:y="2.509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753cm" svg:height="0.522cm" svg:x="2.5cm" svg:y="3.28cm">
          <draw:text-box>
            <text:p text:style-name="P2"><text:span text:style-name="T17">Wydaje się, że </text:span><text:span text:style-name="T19">casus</text:span><text:span text:style-name="T17"> polskiej dwudziestowiecznej powieści „późnoantycz-</text:span></text:p>
          </draw:text-box>
        </draw:frame>
        <draw:frame draw:style-name="gr16" draw:text-style-name="P16" draw:layer="layout" svg:width="13.655cm" svg:height="0.522cm" svg:x="2cm" svg:y="3.758cm">
          <draw:text-box>
            <text:p text:style-name="P2"><text:span text:style-name="T17">nej” <text:s/>mógłby <text:s/>stanowić <text:s/>doskonałą <text:s/>egzemplifi kację <text:s/>następującego <text:s/>założenia: </text:span></text:p>
          </draw:text-box>
        </draw:frame>
        <draw:frame draw:style-name="gr16" draw:text-style-name="P16" draw:layer="layout" svg:width="12.973cm" svg:height="0.522cm" svg:x="2cm" svg:y="4.236cm">
          <draw:text-box>
            <text:p text:style-name="P2"><text:span text:style-name="T17">jak w dwóch ruchach, w dwóch posunięciach odejść od właściwej dla trady-</text:span></text:p>
          </draw:text-box>
        </draw:frame>
        <draw:frame draw:style-name="gr16" draw:text-style-name="P16" draw:layer="layout" svg:width="13.083cm" svg:height="0.522cm" svg:x="2cm" svg:y="4.714cm">
          <draw:text-box>
            <text:p text:style-name="P2"><text:span text:style-name="T17">cyjnej powieści realistycznej wydarzeniowości. Pierwszym etapem, krokiem </text:span></text:p>
          </draw:text-box>
        </draw:frame>
        <draw:frame draw:style-name="gr16" draw:text-style-name="P16" draw:layer="layout" svg:width="13.989cm" svg:height="0.522cm" svg:x="2cm" svg:y="5.192cm">
          <draw:text-box>
            <text:p text:style-name="P2"><text:span text:style-name="T17">ku takiej przemianie byłaby m o d e r n i s t y c z n a <text:s text:c="2"/>p o w i e ś ć <text:s text:c="2"/>p r o p o n u -</text:span></text:p>
          </draw:text-box>
        </draw:frame>
        <draw:frame draw:style-name="gr16" draw:text-style-name="P16" draw:layer="layout" svg:width="14.992cm" svg:height="0.522cm" svg:x="2cm" svg:y="5.67cm">
          <draw:text-box>
            <text:p text:style-name="P2"><text:span text:style-name="T17">j ą c a <text:s text:c="2"/>l o g i c z n ą, <text:s/>u n i w e r s a l n ą <text:s text:c="2"/>i <text:s text:c="2"/>s y n t e t y c z n ą <text:s text:c="2"/>w i z j ę <text:s text:c="2"/>d z i e j ó w </text:span></text:p>
          </draw:text-box>
        </draw:frame>
        <draw:frame draw:style-name="gr16" draw:text-style-name="P16" draw:layer="layout" svg:width="13.713cm" svg:height="0.522cm" svg:x="2cm" svg:y="6.148cm">
          <draw:text-box>
            <text:p text:style-name="P2"><text:span text:style-name="T17">(</text:span><text:span text:style-name="T19">Aecjusz, ostatni Rzymianin</text:span><text:span text:style-name="T17"> i </text:span><text:span text:style-name="T19">Przemija postać świata</text:span><text:span text:style-name="T17">). Drugim – a l o g i c z n a </text:span></text:p>
          </draw:text-box>
        </draw:frame>
        <draw:frame draw:style-name="gr16" draw:text-style-name="P16" draw:layer="layout" svg:width="0.523cm" svg:height="0.522cm" svg:x="2cm" svg:y="6.626cm">
          <draw:text-box>
            <text:p text:style-name="P2"><text:span text:style-name="T17">(w </text:span></text:p>
          </draw:text-box>
        </draw:frame>
        <draw:frame draw:style-name="gr16" draw:text-style-name="P16" draw:layer="layout" svg:width="3.071cm" svg:height="0.522cm" svg:x="2.627cm" svg:y="6.626cm">
          <draw:text-box>
            <text:p text:style-name="P2"><text:span text:style-name="T17">z n a c z e n i u : <text:s/></text:span></text:p>
          </draw:text-box>
        </draw:frame>
        <draw:frame draw:style-name="gr16" draw:text-style-name="P16" draw:layer="layout" svg:width="3.283cm" svg:height="0.522cm" svg:x="5.141cm" svg:y="6.626cm">
          <draw:text-box>
            <text:p text:style-name="P2"><text:span text:style-name="T17">p o z b a w i o n a <text:s/></text:span></text:p>
          </draw:text-box>
        </draw:frame>
        <draw:frame draw:style-name="gr16" draw:text-style-name="P16" draw:layer="layout" svg:width="2.178cm" svg:height="0.522cm" svg:x="7.884cm" svg:y="6.626cm">
          <draw:text-box>
            <text:p text:style-name="P2"><text:span text:style-name="T17">L o g o s u), </text:span></text:p>
          </draw:text-box>
        </draw:frame>
        <draw:frame draw:style-name="gr16" draw:text-style-name="P16" draw:layer="layout" svg:width="2.813cm" svg:height="0.522cm" svg:x="9.79cm" svg:y="6.626cm">
          <draw:text-box>
            <text:p text:style-name="P2"><text:span text:style-name="T17">k o n k r e t n a <text:s/></text:span></text:p>
          </draw:text-box>
        </draw:frame>
        <draw:frame draw:style-name="gr16" draw:text-style-name="P16" draw:layer="layout" svg:width="0.387cm" svg:height="0.522cm" svg:x="12.192cm" svg:y="6.626cm">
          <draw:text-box>
            <text:p text:style-name="P2"><text:span text:style-name="T17">i <text:s/></text:span></text:p>
          </draw:text-box>
        </draw:frame>
        <draw:frame draw:style-name="gr16" draw:text-style-name="P16" draw:layer="layout" svg:width="1.501cm" svg:height="0.522cm" svg:x="12.587cm" svg:y="6.626cm">
          <draw:text-box>
            <text:p text:style-name="P2"><text:span text:style-name="T17">a n a l i -</text:span></text:p>
          </draw:text-box>
        </draw:frame>
        <draw:frame draw:style-name="gr16" draw:text-style-name="P16" draw:layer="layout" svg:width="14.463cm" svg:height="0.522cm" svg:x="2cm" svg:y="7.104cm">
          <draw:text-box>
            <text:p text:style-name="P2"><text:span text:style-name="T17">t y c z n a <text:s text:c="2"/>p o w i e ś ć <text:s text:c="2"/>o k r e s u <text:s text:c="2"/>p o s t m o d e r n i z m u <text:s/>(trylogia </text:span><text:span text:style-name="T19">Twarz księ-</text:span></text:p>
          </draw:text-box>
        </draw:frame>
        <draw:frame draw:style-name="gr16" draw:text-style-name="P16" draw:layer="layout" svg:width="1.043cm" svg:height="0.522cm" svg:x="2cm" svg:y="7.582cm">
          <draw:text-box>
            <text:p text:style-name="P2"><text:span text:style-name="T19">życa</text:span><text:span text:style-name="T17">).</text:span></text:p>
          </draw:text-box>
        </draw:frame>
        <draw:frame draw:style-name="gr16" draw:text-style-name="P16" draw:layer="layout" svg:width="12.998cm" svg:height="0.522cm" svg:x="2.5cm" svg:y="8.06cm">
          <draw:text-box>
            <text:p text:style-name="P2"><text:span text:style-name="T17">Dwa typy pisarstwa historycznego, zwane tu przez nas syntetycznym i ana-</text:span></text:p>
          </draw:text-box>
        </draw:frame>
        <draw:frame draw:style-name="gr16" draw:text-style-name="P16" draw:layer="layout" svg:width="12.99cm" svg:height="0.522cm" svg:x="2cm" svg:y="8.538cm">
          <draw:text-box>
            <text:p text:style-name="P2"><text:span text:style-name="T17">litycznym, najtrafniej – jak się wydaje – charakteryzuje holenderski teoretyk </text:span></text:p>
          </draw:text-box>
        </draw:frame>
        <draw:frame draw:style-name="gr16" draw:text-style-name="P16" draw:layer="layout" svg:width="12.952cm" svg:height="0.522cm" svg:x="2cm" svg:y="9.016cm">
          <draw:text-box>
            <text:p text:style-name="P2"><text:span text:style-name="T17">historiografi i, Frank Ankersmit, w swoim szkicu </text:span><text:span text:style-name="T19">Historiografi a i postmoder-</text:span></text:p>
          </draw:text-box>
        </draw:frame>
        <draw:frame draw:style-name="gr16" draw:text-style-name="P16" draw:layer="layout" svg:width="13.134cm" svg:height="0.522cm" svg:x="2cm" svg:y="9.494cm">
          <draw:text-box>
            <text:p text:style-name="P2"><text:span text:style-name="T19">nizm</text:span><text:span text:style-name="T17">. Przytoczmy zatem teraz odpowiednie fragmenty tego ważnego tekstu:</text:span></text:p>
          </draw:text-box>
        </draw:frame>
        <draw:frame draw:style-name="gr12" draw:text-style-name="P12" draw:layer="layout" svg:width="12.44cm" svg:height="0.446cm" svg:x="3cm" svg:y="10.303cm">
          <draw:text-box>
            <text:p text:style-name="P2"><text:span text:style-name="T11">Historycy <text:s/>zawsze <text:s/>szukali <text:s/>czegoś, <text:s/>do <text:s/>czego <text:s/>mogliby <text:s/>przyczepić <text:s/>etykietę <text:s/>istoty </text:span></text:p>
          </draw:text-box>
        </draw:frame>
        <draw:frame draw:style-name="gr12" draw:text-style-name="P12" draw:layer="layout" svg:width="12.164cm" svg:height="0.446cm" svg:x="2.5cm" svg:y="10.705cm">
          <draw:text-box>
            <text:p text:style-name="P2"><text:span text:style-name="T11">przeszłości, szukali pryncypiów, przez pryzmat których można by zrozumieć prze-</text:span></text:p>
          </draw:text-box>
        </draw:frame>
        <draw:frame draw:style-name="gr12" draw:text-style-name="P12" draw:layer="layout" svg:width="12.537cm" svg:height="0.446cm" svg:x="2.5cm" svg:y="11.107cm">
          <draw:text-box>
            <text:p text:style-name="P2"><text:span text:style-name="T11">szłość, które łączyłyby wszystko razem w przeszłości (czy w jej części) i na podłożu </text:span></text:p>
          </draw:text-box>
        </draw:frame>
        <draw:frame draw:style-name="gr12" draw:text-style-name="P12" draw:layer="layout" svg:width="12.609cm" svg:height="0.446cm" svg:x="2.5cm" svg:y="11.51cm">
          <draw:text-box>
            <text:p text:style-name="P2"><text:span text:style-name="T11">których można by wszystko zrozumieć. W ciągu wieków ów e s e n c j a l i z m <text:s/>ujaw-</text:span></text:p>
          </draw:text-box>
        </draw:frame>
        <draw:frame draw:style-name="gr12" draw:text-style-name="P12" draw:layer="layout" svg:width="13.447cm" svg:height="0.446cm" svg:x="2.5cm" svg:y="11.912cm">
          <draw:text-box>
            <text:p text:style-name="P2"><text:span text:style-name="T11">niał się w różny sposób. Oczywiście był on <text:s/>w y r a ź n i e <text:s text:c="2"/>w i d o c z n y <text:s text:c="2"/>w <text:s text:c="2"/>r ó ż n y c h </text:span></text:p>
          </draw:text-box>
        </draw:frame>
        <draw:frame draw:style-name="gr12" draw:text-style-name="P12" draw:layer="layout" svg:width="14.04cm" svg:height="0.446cm" svg:x="2.5cm" svg:y="12.314cm">
          <draw:text-box>
            <text:p text:style-name="P2"><text:span text:style-name="T11">s y s t e m a c h <text:s text:c="2"/>s p e k u l a t y w n y c h, <text:s/>k t ó r e <text:s text:c="2"/>k i e r o w a ł y <text:s text:c="2"/>m y ś l e n i e m <text:s text:c="2"/>c z ł o -</text:span></text:p>
          </draw:text-box>
        </draw:frame>
        <draw:frame draw:style-name="gr12" draw:text-style-name="P12" draw:layer="layout" svg:width="14.15cm" svg:height="0.446cm" svg:x="2.5cm" svg:y="12.716cm">
          <draw:text-box>
            <text:p text:style-name="P2"><text:span text:style-name="T11">w i e k a <text:s text:c="2"/>Z a c h o d u <text:s text:c="2"/>o <text:s text:c="2"/>p r z e s z ł o ś c i. A u g u s t i a ń s k i e, <text:s/>t e o l o g i c z n e <text:s text:c="2"/>u j ę -</text:span></text:p>
          </draw:text-box>
        </draw:frame>
        <draw:frame draw:style-name="gr12" draw:text-style-name="P12" draw:layer="layout" svg:width="13.235cm" svg:height="0.446cm" svg:x="2.5cm" svg:y="13.118cm">
          <draw:text-box>
            <text:p text:style-name="P2"><text:span text:style-name="T11">c i e <text:s text:c="2"/>h i s t o r i i <text:s/>oraz jego zsekularyzowane warianty, idea postępu ze swą ślepą wiarą </text:span></text:p>
          </draw:text-box>
        </draw:frame>
        <draw:frame draw:style-name="gr12" draw:text-style-name="P12" draw:layer="layout" svg:width="12.973cm" svg:height="0.446cm" svg:x="2.5cm" svg:y="13.52cm">
          <draw:text-box>
            <text:p text:style-name="P2"><text:span text:style-name="T11">w postęp naukowy i szczęście społeczne, które miał on przynieść, zawsze były, używa-</text:span></text:p>
          </draw:text-box>
        </draw:frame>
        <draw:frame draw:style-name="gr12" draw:text-style-name="P12" draw:layer="layout" svg:width="12.359cm" svg:height="0.446cm" svg:x="2.5cm" svg:y="13.923cm">
          <draw:text-box>
            <text:p text:style-name="P2"><text:span text:style-name="T11">jąc terminu Lyotarda, </text:span><text:span text:style-name="T24">metanarracjami</text:span><text:span text:style-name="T11">, za pomocą których legitymizowano nie tylko </text:span></text:p>
          </draw:text-box>
        </draw:frame>
        <draw:frame draw:style-name="gr12" draw:text-style-name="P12" draw:layer="layout" svg:width="12.304cm" svg:height="0.446cm" svg:x="2.5cm" svg:y="14.325cm">
          <draw:text-box>
            <text:p text:style-name="P2"><text:span text:style-name="T11">pisarstwo historyczne, lecz także inne podstawowe aspekty cywilizacji i społeczeń-</text:span></text:p>
          </draw:text-box>
        </draw:frame>
        <draw:frame draw:style-name="gr12" draw:text-style-name="P12" draw:layer="layout" svg:width="0.692cm" svg:height="0.446cm" svg:x="2.5cm" svg:y="14.748cm">
          <draw:text-box>
            <text:p text:style-name="P2"><text:span text:style-name="T11">stwa</text:span></text:p>
          </draw:text-box>
        </draw:frame>
        <draw:frame draw:style-name="gr17" draw:text-style-name="P17" draw:layer="layout" svg:width="0.345cm" svg:height="0.272cm" svg:x="3.101cm" svg:y="14.771cm">
          <draw:text-box>
            <text:p text:style-name="P2"><text:span text:style-name="T18">406</text:span></text:p>
          </draw:text-box>
        </draw:frame>
        <draw:frame draw:style-name="gr12" draw:text-style-name="P12" draw:layer="layout" svg:width="0.334cm" svg:height="0.446cm" svg:x="3.396cm" svg:y="14.748cm">
          <draw:text-box>
            <text:p text:style-name="P2"><text:span text:style-name="T11">.</text:span></text:p>
          </draw:text-box>
        </draw:frame>
        <draw:frame draw:style-name="gr16" draw:text-style-name="P16" draw:layer="layout" svg:width="8.16cm" svg:height="0.522cm" svg:x="2.5cm" svg:y="15.52cm">
          <draw:text-box>
            <text:p text:style-name="P2"><text:span text:style-name="T17">We współczesnym zaś pisarstwie historycznym</text:span></text:p>
          </draw:text-box>
        </draw:frame>
        <draw:frame draw:style-name="gr12" draw:text-style-name="P12" draw:layer="layout" svg:width="13.265cm" svg:height="0.446cm" svg:x="2.5cm" svg:y="16.328cm">
          <draw:text-box>
            <text:p text:style-name="P2"><text:span text:style-name="T11">[...] <text:s/>istota <text:s/>przeszłości <text:s/>nie <text:s/>zasadza <text:s/>się <text:s/>na <text:s/>tym, <text:s/>co <text:s/>poprzednie <text:s/>pokolenie <text:s/>historyków </text:span></text:p>
          </draw:text-box>
        </draw:frame>
        <draw:frame draw:style-name="gr12" draw:text-style-name="P12" draw:layer="layout" svg:width="14.074cm" svg:height="0.446cm" svg:x="2.5cm" svg:y="16.73cm">
          <draw:text-box>
            <text:p text:style-name="P2"><text:span text:style-name="T11">uważało <text:s/>za <text:s/>jej <text:s/>istotę. <text:s/>P r z e j a w i a <text:s text:c="2"/>s i ę <text:s text:c="2"/>o n a <text:s text:c="2"/>w <text:s text:c="2"/>s t r z ę p a c h, <text:s/>l a p s u s a c h <text:s text:c="2"/>j ę -</text:span></text:p>
          </draw:text-box>
        </draw:frame>
        <draw:frame draw:style-name="gr12" draw:text-style-name="P12" draw:layer="layout" svg:width="14.264cm" svg:height="0.446cm" svg:x="2.5cm" svg:y="17.133cm">
          <draw:text-box>
            <text:p text:style-name="P2"><text:span text:style-name="T11">z y k o w y c h, </text:span><text:span text:style-name="T24"><text:s/>F e h l l e i s t u n g e n</text:span><text:span text:style-name="T11"> <text:s text:c="2"/>[aw a r i a c h – J.H.] <text:s text:c="2"/>p r z e s z ł o ś c i, <text:s/>r z a d k i c h </text:span></text:p>
          </draw:text-box>
        </draw:frame>
        <draw:frame draw:style-name="gr12" draw:text-style-name="P12" draw:layer="layout" svg:width="13.608cm" svg:height="0.446cm" svg:x="2.5cm" svg:y="17.535cm">
          <draw:text-box>
            <text:p text:style-name="P2"><text:span text:style-name="T11">m o m e n t a c h, <text:s/>k i e d y <text:s text:c="2"/>p r z e s z ł o ś ć <text:s text:c="2"/>„od s ł a n i a <text:s text:c="2"/>s i ę” <text:s/>i <text:s/>wtedy <text:s/>właśnie <text:s/>odkry-</text:span></text:p>
          </draw:text-box>
        </draw:frame>
        <draw:line draw:style-name="gr5" draw:text-style-name="P5" draw:layer="layout" svg:x1="2cm" svg:y1="19.547cm" svg:x2="6cm" svg:y2="19.547cm">
          <text:p/>
        </draw:line>
        <draw:frame draw:style-name="gr12" draw:text-style-name="P12" draw:layer="layout" svg:width="12.334cm" svg:height="0.446cm" svg:x="2.5cm" svg:y="17.937cm">
          <draw:text-box>
            <text:p text:style-name="P2"><text:span text:style-name="T11">wamy to, co faktycznie dla nas ważne. [...] [Zmiana paradygmatu polega – J.H.] na </text:span></text:p>
          </draw:text-box>
        </draw:frame>
        <draw:frame draw:style-name="gr18" draw:text-style-name="P18" draw:layer="layout" svg:width="0.307cm" svg:height="0.247cm" svg:x="2.5cm" svg:y="19.741cm">
          <draw:text-box>
            <text:p text:style-name="P2"><text:span text:style-name="T20">405</text:span></text:p>
          </draw:text-box>
        </draw:frame>
        <draw:frame draw:style-name="gr10" draw:text-style-name="P10" draw:layer="layout" svg:width="12.626cm" svg:height="0.425cm" svg:x="2.759cm" svg:y="19.696cm">
          <draw:text-box>
            <text:p text:style-name="P2"><text:span text:style-name="T8"><text:s text:c="3"/></text:span><text:span text:style-name="T8">L. Hutcheon, </text:span><text:span text:style-name="T9">Historiografi czna <text:s/>metapowieść: <text:s/>parodia <text:s/>i <text:s/>intertekstualność <text:s/>historii</text:span><text:span text:style-name="T8"> [w:] </text:span></text:p>
          </draw:text-box>
        </draw:frame>
        <draw:frame draw:style-name="gr10" draw:text-style-name="P10" draw:layer="layout" svg:width="6.305cm" svg:height="0.425cm" svg:x="2cm" svg:y="20.085cm">
          <draw:text-box>
            <text:p text:style-name="P2"><text:span text:style-name="T9">Postmodernizm. Antologia tekstów</text:span><text:span text:style-name="T8">..., s. 390.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406</text:span></text:p>
          </draw:text-box>
        </draw:frame>
        <draw:frame draw:style-name="gr10" draw:text-style-name="P10" draw:layer="layout" svg:width="12.657cm" svg:height="0.425cm" svg:x="2.759cm" svg:y="20.473cm">
          <draw:text-box>
            <text:p text:style-name="P2"><text:span text:style-name="T8"><text:s text:c="3"/></text:span><text:span text:style-name="T8">F. Ankersmit, </text:span><text:span text:style-name="T9">Historiografi a i postmodernizm</text:span><text:span text:style-name="T8"> [w:] </text:span><text:span text:style-name="T9">Postmodernizm. Antologia tekstów</text:span><text:span text:style-name="T8">...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1.657cm" svg:height="0.425cm" svg:x="2cm" svg:y="20.861cm">
          <draw:text-box>
            <text:p text:style-name="P2"><text:span text:style-name="T8">s. 163–164.</text:span></text:p>
          </draw:text-box>
        </draw:frame>
      </draw:page>
      <draw:page draw:name="page158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58</text:span></text:p>
          </draw:text-box>
        </draw:frame>
        <draw:frame draw:style-name="gr12" draw:text-style-name="P12" draw:layer="layout" svg:width="12.622cm" svg:height="0.446cm" svg:x="2.5cm" svg:y="2.085cm">
          <draw:text-box>
            <text:p text:style-name="P2"><text:span text:style-name="T11">zmianie <text:s/>przedmiotu <text:s/>zainteresowania <text:s/>historyka <text:s/>z <text:s/>makrohistorycznych <text:s/>struktur <text:s/>na </text:span></text:p>
          </draw:text-box>
        </draw:frame>
        <draw:frame draw:style-name="gr12" draw:text-style-name="P12" draw:layer="layout" svg:width="7.969cm" svg:height="0.446cm" svg:x="2.5cm" svg:y="2.509cm">
          <draw:text-box>
            <text:p text:style-name="P2"><text:span text:style-name="T11">mikrohistoryczne sytuacje i relacje życia codziennego</text:span></text:p>
          </draw:text-box>
        </draw:frame>
        <draw:frame draw:style-name="gr17" draw:text-style-name="P17" draw:layer="layout" svg:width="0.345cm" svg:height="0.272cm" svg:x="9.654cm" svg:y="2.532cm">
          <draw:text-box>
            <text:p text:style-name="P2"><text:span text:style-name="T18">407</text:span></text:p>
          </draw:text-box>
        </draw:frame>
        <draw:frame draw:style-name="gr12" draw:text-style-name="P12" draw:layer="layout" svg:width="0.334cm" svg:height="0.446cm" svg:x="9.949cm" svg:y="2.509cm">
          <draw:text-box>
            <text:p text:style-name="P2"><text:span text:style-name="T11">.</text:span></text:p>
          </draw:text-box>
        </draw:frame>
        <draw:frame draw:style-name="gr16" draw:text-style-name="P16" draw:layer="layout" svg:width="12.105cm" svg:height="0.522cm" svg:x="2.5cm" svg:y="3.28cm">
          <draw:text-box>
            <text:p text:style-name="P2"><text:span text:style-name="T17">Każda z dwóch omawianych w niniejszym rozdziale koncepcji historio-</text:span></text:p>
          </draw:text-box>
        </draw:frame>
        <draw:frame draw:style-name="gr16" draw:text-style-name="P16" draw:layer="layout" svg:width="13.282cm" svg:height="0.522cm" svg:x="2cm" svg:y="3.758cm">
          <draw:text-box>
            <text:p text:style-name="P2"><text:span text:style-name="T17">zofi cznych, które z dużym kunsztem zostały przełożone na język historiogra-</text:span></text:p>
          </draw:text-box>
        </draw:frame>
        <draw:frame draw:style-name="gr16" draw:text-style-name="P16" draw:layer="layout" svg:width="12.613cm" svg:height="0.522cm" svg:x="2cm" svg:y="4.236cm">
          <draw:text-box>
            <text:p text:style-name="P2"><text:span text:style-name="T17">fi i zbeletryzowanej, realizuje – odpowiednio: w skali marko i mikro – owo </text:span></text:p>
          </draw:text-box>
        </draw:frame>
        <draw:frame draw:style-name="gr16" draw:text-style-name="P16" draw:layer="layout" svg:width="13.57cm" svg:height="0.522cm" svg:x="2cm" svg:y="4.714cm">
          <draw:text-box>
            <text:p text:style-name="P2"><text:span text:style-name="T17">przejście od historii krótkiego trwania do <text:s/>a w y d a r z e n i o w o ś c i <text:s/>na swój </text:span></text:p>
          </draw:text-box>
        </draw:frame>
        <draw:frame draw:style-name="gr16" draw:text-style-name="P16" draw:layer="layout" svg:width="2.661cm" svg:height="0.522cm" svg:x="2cm" svg:y="5.192cm">
          <draw:text-box>
            <text:p text:style-name="P2"><text:span text:style-name="T17">własny sposób.</text:span></text:p>
          </draw:text-box>
        </draw:frame>
        <draw:frame draw:style-name="gr16" draw:text-style-name="P16" draw:layer="layout" svg:width="12.901cm" svg:height="0.522cm" svg:x="2.5cm" svg:y="5.67cm">
          <draw:text-box>
            <text:p text:style-name="P2"><text:span text:style-name="T17">Uniwersalna <text:s/>(czy: <text:s/>uniwersalistyczna) <text:s/>historiozofi a <text:s/>syntetyzująca <text:s/>dzieje </text:span></text:p>
          </draw:text-box>
        </draw:frame>
        <draw:frame draw:style-name="gr16" draw:text-style-name="P16" draw:layer="layout" svg:width="13.257cm" svg:height="0.522cm" svg:x="2cm" svg:y="6.148cm">
          <draw:text-box>
            <text:p text:style-name="P2"><text:span text:style-name="T17">całej epoki nie interesuje się tym, co powierzchniowe, chwilowe, ulotne. Swą </text:span></text:p>
          </draw:text-box>
        </draw:frame>
        <draw:frame draw:style-name="gr16" draw:text-style-name="P16" draw:layer="layout" svg:width="13.769cm" svg:height="0.522cm" svg:x="2cm" svg:y="6.626cm">
          <draw:text-box>
            <text:p text:style-name="P2"><text:span text:style-name="T17">uwagę kieruje raczej ku temu, co stanowi p o d s k ó r n ą <text:s text:c="2"/>t k a n k ę <text:s text:c="2"/>h i s t o -</text:span></text:p>
          </draw:text-box>
        </draw:frame>
        <draw:frame draw:style-name="gr16" draw:text-style-name="P16" draw:layer="layout" svg:width="0.743cm" svg:height="0.522cm" svg:x="2cm" svg:y="7.104cm">
          <draw:text-box>
            <text:p text:style-name="P2"><text:span text:style-name="T17">r i i, </text:span></text:p>
          </draw:text-box>
        </draw:frame>
        <draw:frame draw:style-name="gr16" draw:text-style-name="P16" draw:layer="layout" svg:width="0.828cm" svg:height="0.522cm" svg:x="2.798cm" svg:y="7.104cm">
          <draw:text-box>
            <text:p text:style-name="P2"><text:span text:style-name="T17">j e j <text:s/></text:span></text:p>
          </draw:text-box>
        </draw:frame>
        <draw:frame draw:style-name="gr16" draw:text-style-name="P16" draw:layer="layout" svg:width="3.067cm" svg:height="0.522cm" svg:x="3.583cm" svg:y="7.104cm">
          <draw:text-box>
            <text:p text:style-name="P2"><text:span text:style-name="T17">n a j g ł ę b s z ą <text:s/></text:span></text:p>
          </draw:text-box>
        </draw:frame>
        <draw:frame draw:style-name="gr16" draw:text-style-name="P16" draw:layer="layout" svg:width="2.622cm" svg:height="0.522cm" svg:x="6.052cm" svg:y="7.104cm">
          <draw:text-box>
            <text:p text:style-name="P2"><text:span text:style-name="T17">s t r u k t u r ę <text:s/></text:span></text:p>
          </draw:text-box>
        </draw:frame>
        <draw:frame draw:style-name="gr16" draw:text-style-name="P16" draw:layer="layout" svg:width="0.387cm" svg:height="0.522cm" svg:x="8.288cm" svg:y="7.104cm">
          <draw:text-box>
            <text:p text:style-name="P2"><text:span text:style-name="T17">i <text:s/></text:span></text:p>
          </draw:text-box>
        </draw:frame>
        <draw:frame draw:style-name="gr16" draw:text-style-name="P16" draw:layer="layout" svg:width="4.18cm" svg:height="0.522cm" svg:x="8.684cm" svg:y="7.104cm">
          <draw:text-box>
            <text:p text:style-name="P2"><text:span text:style-name="T17">n a j i s t o t n i e j s z y <text:s/></text:span></text:p>
          </draw:text-box>
        </draw:frame>
        <draw:frame draw:style-name="gr16" draw:text-style-name="P16" draw:layer="layout" svg:width="2.267cm" svg:height="0.522cm" svg:x="12.091cm" svg:y="7.104cm">
          <draw:text-box>
            <text:p text:style-name="P2"><text:span text:style-name="T17">e l e m e n t; </text:span></text:p>
          </draw:text-box>
        </draw:frame>
        <draw:frame draw:style-name="gr16" draw:text-style-name="P16" draw:layer="layout" svg:width="5.84cm" svg:height="0.522cm" svg:x="2cm" svg:y="7.582cm">
          <draw:text-box>
            <text:p text:style-name="P2"><text:span text:style-name="T17">innymi słowy: ku temu, co <text:s/>t r w a.</text:span></text:p>
          </draw:text-box>
        </draw:frame>
        <draw:frame draw:style-name="gr16" draw:text-style-name="P16" draw:layer="layout" svg:width="12.143cm" svg:height="0.522cm" svg:x="2.5cm" svg:y="8.06cm">
          <draw:text-box>
            <text:p text:style-name="P2"><text:span text:style-name="T17">Inaczej natomiast historiozofi a biorąca pod lupę konkret, pewien wyci-</text:span></text:p>
          </draw:text-box>
        </draw:frame>
        <draw:frame draw:style-name="gr16" draw:text-style-name="P16" draw:layer="layout" svg:width="13.743cm" svg:height="0.522cm" svg:x="2cm" svg:y="8.538cm">
          <draw:text-box>
            <text:p text:style-name="P2"><text:span text:style-name="T17">nek <text:s/>dziejów. <text:s/>Ona <text:s/>– <text:s/>również <text:s/>odchodząc <text:s/>od <text:s/>ekspozycji <text:s/>zdarzeń, <text:s/>w <text:s/>których </text:span></text:p>
          </draw:text-box>
        </draw:frame>
        <draw:frame draw:style-name="gr16" draw:text-style-name="P16" draw:layer="layout" svg:width="13.604cm" svg:height="0.522cm" svg:x="2cm" svg:y="9.016cm">
          <draw:text-box>
            <text:p text:style-name="P2"><text:span text:style-name="T17">labiryncie nie sposób się przecież odnaleźć – s k u p i a <text:s text:c="2"/>s i ę <text:s text:c="2"/>n a <text:s text:c="2"/>t y m, <text:s/>c o </text:span></text:p>
          </draw:text-box>
        </draw:frame>
        <draw:frame draw:style-name="gr16" draw:text-style-name="P16" draw:layer="layout" svg:width="14.802cm" svg:height="0.522cm" svg:x="2cm" svg:y="9.494cm">
          <draw:text-box>
            <text:p text:style-name="P2"><text:span text:style-name="T17">p r z e d <text:s text:c="2"/>i <text:s text:c="2"/>p o, <text:s/>n a <text:s text:c="2"/>i n t e r p r e t a c j i <text:s text:c="2"/>c z y <text:s text:c="2"/>w r ę c z: <text:s/>n a <text:s text:c="2"/>i n t e r p r e t a c j i </text:span></text:p>
          </draw:text-box>
        </draw:frame>
        <draw:frame draw:style-name="gr16" draw:text-style-name="P16" draw:layer="layout" svg:width="3.554cm" svg:height="0.522cm" svg:x="2cm" svg:y="9.972cm">
          <draw:text-box>
            <text:p text:style-name="P2"><text:span text:style-name="T17">i n t e r p r e t a c j i, </text:span></text:p>
          </draw:text-box>
        </draw:frame>
        <draw:frame draw:style-name="gr16" draw:text-style-name="P16" draw:layer="layout" svg:width="0.438cm" svg:height="0.522cm" svg:x="4.984cm" svg:y="9.972cm">
          <draw:text-box>
            <text:p text:style-name="P2"><text:span text:style-name="T17">a <text:s/></text:span></text:p>
          </draw:text-box>
        </draw:frame>
        <draw:frame draw:style-name="gr16" draw:text-style-name="P16" draw:layer="layout" svg:width="2.504cm" svg:height="0.522cm" svg:x="5.442cm" svg:y="9.972cm">
          <draw:text-box>
            <text:p text:style-name="P2"><text:span text:style-name="T17">w r e s z c i e <text:s/></text:span></text:p>
          </draw:text-box>
        </draw:frame>
        <draw:frame draw:style-name="gr16" draw:text-style-name="P16" draw:layer="layout" svg:width="0.417cm" svg:height="0.522cm" svg:x="7.488cm" svg:y="9.972cm">
          <draw:text-box>
            <text:p text:style-name="P2"><text:span text:style-name="T17">– <text:s/></text:span></text:p>
          </draw:text-box>
        </draw:frame>
        <draw:frame draw:style-name="gr16" draw:text-style-name="P16" draw:layer="layout" svg:width="0.764cm" svg:height="0.522cm" svg:x="7.978cm" svg:y="9.972cm">
          <draw:text-box>
            <text:p text:style-name="P2"><text:span text:style-name="T17">n a <text:s/></text:span></text:p>
          </draw:text-box>
        </draw:frame>
        <draw:frame draw:style-name="gr16" draw:text-style-name="P16" draw:layer="layout" svg:width="1.7cm" svg:height="0.522cm" svg:x="8.713cm" svg:y="9.972cm">
          <draw:text-box>
            <text:p text:style-name="P2"><text:span text:style-name="T17">s a m e j <text:s/></text:span></text:p>
          </draw:text-box>
        </draw:frame>
        <draw:frame draw:style-name="gr16" draw:text-style-name="P16" draw:layer="layout" svg:width="2.394cm" svg:height="0.522cm" svg:x="10.152cm" svg:y="9.972cm">
          <draw:text-box>
            <text:p text:style-name="P2"><text:span text:style-name="T17">d e f i n i c j i <text:s/></text:span></text:p>
          </draw:text-box>
        </draw:frame>
        <draw:frame draw:style-name="gr16" draw:text-style-name="P16" draw:layer="layout" svg:width="2.004cm" svg:height="0.522cm" svg:x="12.233cm" svg:y="9.972cm">
          <draw:text-box>
            <text:p text:style-name="P2"><text:span text:style-name="T17">h i s t o r i i </text:span></text:p>
          </draw:text-box>
        </draw:frame>
        <draw:frame draw:style-name="gr16" draw:text-style-name="P16" draw:layer="layout" svg:width="14.789cm" svg:height="0.522cm" svg:x="2cm" svg:y="10.45cm">
          <draw:text-box>
            <text:p text:style-name="P2"><text:span text:style-name="T17">o r a z <text:s text:c="2"/>p u ł a p k a c h <text:s text:c="2"/>i <text:s text:c="2"/>m e a n d r a c h, <text:s/>j a k i e <text:s text:c="2"/>t o w a r z y s z ą <text:s text:c="2"/>p r ó b o m </text:span></text:p>
          </draw:text-box>
        </draw:frame>
        <draw:frame draw:style-name="gr16" draw:text-style-name="P16" draw:layer="layout" svg:width="14.039cm" svg:height="0.522cm" svg:x="2cm" svg:y="10.928cm">
          <draw:text-box>
            <text:p text:style-name="P2"><text:span text:style-name="T17">j e j <text:s text:c="2"/>s t w o r z e n i a, <text:s/>b o <text:s text:c="2"/>– <text:s text:c="2"/>jak zauważa Tomasz Burek – w </text:span><text:span text:style-name="T19">Twarzy księżyca</text:span><text:span text:style-name="T17"> </text:span></text:p>
          </draw:text-box>
        </draw:frame>
        <draw:frame draw:style-name="gr16" draw:text-style-name="P16" draw:layer="layout" svg:width="13.642cm" svg:height="0.522cm" svg:x="2cm" svg:y="11.406cm">
          <draw:text-box>
            <text:p text:style-name="P2"><text:span text:style-name="T17">„</text:span><text:span text:style-name="T17">nie ma czasu teraźniejszego. Wszystko albo się już stało, albo ma się dopiero </text:span></text:p>
          </draw:text-box>
        </draw:frame>
        <draw:frame draw:style-name="gr16" draw:text-style-name="P16" draw:layer="layout" svg:width="13.265cm" svg:height="0.522cm" svg:x="2cm" svg:y="11.884cm">
          <draw:text-box>
            <text:p text:style-name="P2"><text:span text:style-name="T17">stać. Bohaterowie powieści są swym pragnieniem, oczekiwaniem, projektem </text:span></text:p>
          </draw:text-box>
        </draw:frame>
        <draw:frame draw:style-name="gr16" draw:text-style-name="P16" draw:layer="layout" svg:width="9.049cm" svg:height="0.522cm" svg:x="2cm" svg:y="12.362cm">
          <draw:text-box>
            <text:p text:style-name="P2"><text:span text:style-name="T17">przyszłych <text:s/>zwycięstw <text:s/>albo <text:s/>pamięcią <text:s/>swych <text:s/>klęsk”</text:span></text:p>
          </draw:text-box>
        </draw:frame>
        <draw:frame draw:style-name="gr17" draw:text-style-name="P17" draw:layer="layout" svg:width="0.345cm" svg:height="0.272cm" svg:x="9.887cm" svg:y="12.442cm">
          <draw:text-box>
            <text:p text:style-name="P2"><text:span text:style-name="T18">408</text:span></text:p>
          </draw:text-box>
        </draw:frame>
        <draw:frame draw:style-name="gr16" draw:text-style-name="P16" draw:layer="layout" svg:width="4.405cm" svg:height="0.522cm" svg:x="10.181cm" svg:y="12.362cm">
          <draw:text-box>
            <text:p text:style-name="P2"><text:span text:style-name="T17">. <text:s/>Za <text:s/>w <text:s/>pewnym <text:s/>sensie </text:span></text:p>
          </draw:text-box>
        </draw:frame>
        <draw:frame draw:style-name="gr16" draw:text-style-name="P16" draw:layer="layout" svg:width="13.553cm" svg:height="0.522cm" svg:x="2cm" svg:y="12.84cm">
          <draw:text-box>
            <text:p text:style-name="P2"><text:span text:style-name="T17">zbieżne <text:s/>i <text:s/>równie <text:s/>nowatorskie <text:s/>uznamy <text:s/>koncepcje <text:s/>literacko-historiozofi czne </text:span></text:p>
          </draw:text-box>
        </draw:frame>
        <draw:frame draw:style-name="gr16" draw:text-style-name="P16" draw:layer="layout" svg:width="13.176cm" svg:height="0.522cm" svg:x="2cm" svg:y="13.318cm">
          <draw:text-box>
            <text:p text:style-name="P2"><text:span text:style-name="T17">Hanny Malewskiej, formułowane w czasie bardzo zbliżonym do tego, na jaki </text:span></text:p>
          </draw:text-box>
        </draw:frame>
        <draw:frame draw:style-name="gr16" draw:text-style-name="P16" draw:layer="layout" svg:width="13.13cm" svg:height="0.522cm" svg:x="2cm" svg:y="13.796cm">
          <draw:text-box>
            <text:p text:style-name="P2"><text:span text:style-name="T17">przypadło apogeum twórcze Teodora Parnickiego (połowa zeszłego wieku). </text:span></text:p>
          </draw:text-box>
        </draw:frame>
        <draw:frame draw:style-name="gr16" draw:text-style-name="P16" draw:layer="layout" svg:width="12.837cm" svg:height="0.522cm" svg:x="2cm" svg:y="14.274cm">
          <draw:text-box>
            <text:p text:style-name="P2"><text:span text:style-name="T17">Mam tu na myśli omawiane już pokrótce dwie powieści warsztatowe, </text:span><text:span text:style-name="T19">Listy </text:span></text:p>
          </draw:text-box>
        </draw:frame>
        <draw:frame draw:style-name="gr16" draw:text-style-name="P16" draw:layer="layout" svg:width="13.584cm" svg:height="0.522cm" svg:x="2cm" svg:y="14.752cm">
          <draw:text-box>
            <text:p text:style-name="P2"><text:span text:style-name="T19">staropolskie z epoki Wazów</text:span><text:span text:style-name="T17"> i </text:span><text:span text:style-name="T19">Panów Leszczyńskich</text:span><text:span text:style-name="T17">. Świat przedstawiony, jaki </text:span></text:p>
          </draw:text-box>
        </draw:frame>
        <draw:frame draw:style-name="gr16" draw:text-style-name="P16" draw:layer="layout" svg:width="12.994cm" svg:height="0.522cm" svg:x="2cm" svg:y="15.231cm">
          <draw:text-box>
            <text:p text:style-name="P2"><text:span text:style-name="T17">znamy z tradycyjnej beletrystyki historycznej, i tu znika bezpowrotnie. Jego </text:span></text:p>
          </draw:text-box>
        </draw:frame>
        <draw:frame draw:style-name="gr16" draw:text-style-name="P16" draw:layer="layout" svg:width="13.159cm" svg:height="0.522cm" svg:x="2cm" svg:y="15.709cm">
          <draw:text-box>
            <text:p text:style-name="P2"><text:span text:style-name="T17">miejsce zajmuje bądź to refl eksja autora-archiwisty nad źródłem i możliwoś-</text:span></text:p>
          </draw:text-box>
        </draw:frame>
        <draw:frame draw:style-name="gr16" draw:text-style-name="P16" draw:layer="layout" svg:width="13.845cm" svg:height="0.522cm" svg:x="2cm" svg:y="16.187cm">
          <draw:text-box>
            <text:p text:style-name="P2"><text:span text:style-name="T17">cią <text:s/>twórczego <text:s/>przetworzenia <text:s/>go <text:s/>w <text:s/>dzieło <text:s/>literackie, <text:s/>bądź <text:s/>to <text:s/>swoisty <text:s/>dialog </text:span></text:p>
          </draw:text-box>
        </draw:frame>
        <draw:frame draw:style-name="gr16" draw:text-style-name="P16" draw:layer="layout" svg:width="13.172cm" svg:height="0.522cm" svg:x="2cm" svg:y="16.665cm">
          <draw:text-box>
            <text:p text:style-name="P2"><text:span text:style-name="T17">prowadzony z przeszłością (sytuacja pisania-czytania sylw), oddający napię-</text:span></text:p>
          </draw:text-box>
        </draw:frame>
        <draw:line draw:style-name="gr5" draw:text-style-name="P5" draw:layer="layout" svg:x1="2cm" svg:y1="20.323cm" svg:x2="6cm" svg:y2="20.323cm">
          <text:p/>
        </draw:line>
        <draw:frame draw:style-name="gr16" draw:text-style-name="P16" draw:layer="layout" svg:width="8.536cm" svg:height="0.522cm" svg:x="2cm" svg:y="17.143cm">
          <draw:text-box>
            <text:p text:style-name="P2"><text:span text:style-name="T17">cie na linii: wiedza spisana–wiedza zapamiętana. </text:span></text:p>
          </draw:text-box>
        </draw:frame>
        <draw:frame draw:style-name="gr18" draw:text-style-name="P18" draw:layer="layout" svg:width="0.307cm" svg:height="0.247cm" svg:x="2.5cm" svg:y="20.517cm">
          <draw:text-box>
            <text:p text:style-name="P2"><text:span text:style-name="T20">407</text:span></text:p>
          </draw:text-box>
        </draw:frame>
        <draw:frame draw:style-name="gr10" draw:text-style-name="P10" draw:layer="layout" svg:width="1.315cm" svg:height="0.425cm" svg:x="2.759cm" svg:y="20.473cm">
          <draw:text-box>
            <text:p text:style-name="P2"><text:span text:style-name="T8"><text:s text:c="3"/></text:span><text:span text:style-name="T9">Ibidem</text:span><text:span text:style-name="T8">.</text:span></text:p>
          </draw:text-box>
        </draw:frame>
        <draw:frame draw:style-name="gr18" draw:text-style-name="P18" draw:layer="layout" svg:width="0.307cm" svg:height="0.247cm" svg:x="2.5cm" svg:y="20.905cm">
          <draw:text-box>
            <text:p text:style-name="P2"><text:span text:style-name="T20">408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7.711cm" svg:height="0.425cm" svg:x="2.759cm" svg:y="20.861cm">
          <draw:text-box>
            <text:p text:style-name="P2"><text:span text:style-name="T8"><text:s text:c="3"/></text:span><text:span text:style-name="T8">T. Burek, </text:span><text:span text:style-name="T9">Zamiast powieści</text:span><text:span text:style-name="T8">, Warszawa 1971, s. 155.</text:span></text:p>
          </draw:text-box>
        </draw:frame>
      </draw:page>
      <draw:page draw:name="page159" draw:style-name="dp1" draw:master-page-name="master-page3">
        <draw:frame draw:style-name="gr13" draw:text-style-name="P13" draw:layer="layout" svg:width="4.193cm" svg:height="0.7cm" svg:x="5.814cm" svg:y="4.027cm">
          <draw:text-box>
            <text:p text:style-name="P2"><text:span text:style-name="T13">ZAKOŃCZENIE</text:span></text:p>
          </draw:text-box>
        </draw:frame>
        <draw:frame draw:style-name="gr16" draw:text-style-name="P16" draw:layer="layout" svg:width="12.85cm" svg:height="0.522cm" svg:x="2cm" svg:y="6.147cm">
          <draw:text-box>
            <text:p text:style-name="P2"><text:span text:style-name="T17">Narracja historyczna (Klio) i narracja powieściowa (epika historyczna – Ka-</text:span></text:p>
          </draw:text-box>
        </draw:frame>
        <draw:frame draw:style-name="gr16" draw:text-style-name="P16" draw:layer="layout" svg:width="13.371cm" svg:height="0.522cm" svg:x="2cm" svg:y="6.625cm">
          <draw:text-box>
            <text:p text:style-name="P2"><text:span text:style-name="T17">liope) niewątpliwie wyrastają z tego samego rdzenia. U zarania obu tych dzie-</text:span></text:p>
          </draw:text-box>
        </draw:frame>
        <draw:frame draw:style-name="gr16" draw:text-style-name="P16" draw:layer="layout" svg:width="12.981cm" svg:height="0.522cm" svg:x="2cm" svg:y="7.103cm">
          <draw:text-box>
            <text:p text:style-name="P2"><text:span text:style-name="T17">dzin działalności umysłowej – w każdym razie w naszym, zachodnim kręgu </text:span></text:p>
          </draw:text-box>
        </draw:frame>
        <draw:frame draw:style-name="gr16" draw:text-style-name="P16" draw:layer="layout" svg:width="12.71cm" svg:height="0.522cm" svg:x="2cm" svg:y="7.581cm">
          <draw:text-box>
            <text:p text:style-name="P2"><text:span text:style-name="T17">kulturowym – stoi epopeja Homerycka. Dla starożytnych, przynajmniej do </text:span></text:p>
          </draw:text-box>
        </draw:frame>
        <draw:frame draw:style-name="gr16" draw:text-style-name="P16" draw:layer="layout" svg:width="13.185cm" svg:height="0.522cm" svg:x="2cm" svg:y="8.059cm">
          <draw:text-box>
            <text:p text:style-name="P2"><text:span text:style-name="T17">czasów „przewrotu racjonalistycznego” (Sokrates), było oczywiste, że dzieje </text:span></text:p>
          </draw:text-box>
        </draw:frame>
        <draw:frame draw:style-name="gr16" draw:text-style-name="P16" draw:layer="layout" svg:width="13.303cm" svg:height="0.522cm" svg:x="2cm" svg:y="8.537cm">
          <draw:text-box>
            <text:p text:style-name="P2"><text:span text:style-name="T17">wojny trojańskiej wyśpiewano i spisano zgodnie ze stanem faktycznym. Real-</text:span></text:p>
          </draw:text-box>
        </draw:frame>
        <draw:frame draw:style-name="gr16" draw:text-style-name="P16" draw:layer="layout" svg:width="13.282cm" svg:height="0.522cm" svg:x="2cm" svg:y="9.015cm">
          <draw:text-box>
            <text:p text:style-name="P2"><text:span text:style-name="T17">ności Odyseusza, Achillesa czy Agamemnona nikt nie śmiałby kiedyś zakwe-</text:span></text:p>
          </draw:text-box>
        </draw:frame>
        <draw:frame draw:style-name="gr16" draw:text-style-name="P16" draw:layer="layout" svg:width="12.736cm" svg:height="0.522cm" svg:x="2cm" svg:y="9.493cm">
          <draw:text-box>
            <text:p text:style-name="P2"><text:span text:style-name="T17">stionować. Do późnej starożytności wielu uważało słowo Poety za niepod-</text:span></text:p>
          </draw:text-box>
        </draw:frame>
        <draw:frame draw:style-name="gr16" draw:text-style-name="P16" draw:layer="layout" svg:width="13.71cm" svg:height="0.522cm" svg:x="2cm" svg:y="9.971cm">
          <draw:text-box>
            <text:p text:style-name="P2"><text:span text:style-name="T17">ważalne. <text:s/>Dziś, <text:s/>dzięki <text:s/>archeologom, <text:s/>wiemy <text:s/>o <text:s/>czasach <text:s/>mykeńskich <text:s/>całkiem </text:span></text:p>
          </draw:text-box>
        </draw:frame>
        <draw:frame draw:style-name="gr16" draw:text-style-name="P16" draw:layer="layout" svg:width="13.214cm" svg:height="0.522cm" svg:x="2cm" svg:y="10.449cm">
          <draw:text-box>
            <text:p text:style-name="P2"><text:span text:style-name="T17">sporo i żaden z badaczy nie podaje już pod wątpliwość historyczności wojny </text:span></text:p>
          </draw:text-box>
        </draw:frame>
        <draw:frame draw:style-name="gr16" draw:text-style-name="P16" draw:layer="layout" svg:width="13.9cm" svg:height="0.522cm" svg:x="2cm" svg:y="10.927cm">
          <draw:text-box>
            <text:p text:style-name="P2"><text:span text:style-name="T17">trojańskiej. <text:s/>Równocześnie <text:s/>zdajemy <text:s/>sobie <text:s/>sprawę, <text:s/>że <text:s/>relacja <text:s/>o <text:s/>tejże <text:s/>wojnie </text:span></text:p>
          </draw:text-box>
        </draw:frame>
        <draw:frame draw:style-name="gr16" draw:text-style-name="P16" draw:layer="layout" svg:width="13.201cm" svg:height="0.522cm" svg:x="2cm" svg:y="11.405cm">
          <draw:text-box>
            <text:p text:style-name="P2"><text:span text:style-name="T17">(</text:span><text:span text:style-name="T19">Iliada</text:span><text:span text:style-name="T17">) i o wydarzeniach po niej następujących (</text:span><text:span text:style-name="T19">Odyseja</text:span><text:span text:style-name="T17">) jest relacją utkaną </text:span></text:p>
          </draw:text-box>
        </draw:frame>
        <draw:frame draw:style-name="gr16" draw:text-style-name="P16" draw:layer="layout" svg:width="13.358cm" svg:height="0.522cm" svg:x="2cm" svg:y="11.883cm">
          <draw:text-box>
            <text:p text:style-name="P2"><text:span text:style-name="T17">zarówno z przeszłości faktualnej, jak i z fi kcji. Sferę zmyśleń stanowią nie tyl-</text:span></text:p>
          </draw:text-box>
        </draw:frame>
        <draw:frame draw:style-name="gr16" draw:text-style-name="P16" draw:layer="layout" svg:width="13.265cm" svg:height="0.522cm" svg:x="2cm" svg:y="12.361cm">
          <draw:text-box>
            <text:p text:style-name="P2"><text:span text:style-name="T17">ko elementy jawnie fantastyczne. Z łatwością wskazujemy także na wszelkie </text:span></text:p>
          </draw:text-box>
        </draw:frame>
        <draw:frame draw:style-name="gr16" draw:text-style-name="P16" draw:layer="layout" svg:width="12.871cm" svg:height="0.522cm" svg:x="2cm" svg:y="12.839cm">
          <draw:text-box>
            <text:p text:style-name="P2"><text:span text:style-name="T17">anachronizmy – świat bohaterów Homeryckich wchłonął bowiem elementy </text:span></text:p>
          </draw:text-box>
        </draw:frame>
        <draw:frame draw:style-name="gr16" draw:text-style-name="P16" draw:layer="layout" svg:width="13.21cm" svg:height="0.522cm" svg:x="2cm" svg:y="13.317cm">
          <draw:text-box>
            <text:p text:style-name="P2"><text:span text:style-name="T17">przynależne do kilku wieków (od XV do IX przed Chrystusem). Czy możemy </text:span></text:p>
          </draw:text-box>
        </draw:frame>
        <draw:frame draw:style-name="gr16" draw:text-style-name="P16" draw:layer="layout" svg:width="13.337cm" svg:height="0.522cm" svg:x="2cm" svg:y="13.795cm">
          <draw:text-box>
            <text:p text:style-name="P2"><text:span text:style-name="T17">zawierzyć więc takiej relacji? Jakiej jednak relacji wierzyć, jeśli ta jest jedyną, </text:span></text:p>
          </draw:text-box>
        </draw:frame>
        <draw:frame draw:style-name="gr16" draw:text-style-name="P16" draw:layer="layout" svg:width="4.163cm" svg:height="0.522cm" svg:x="2cm" svg:y="14.273cm">
          <draw:text-box>
            <text:p text:style-name="P2"><text:span text:style-name="T17">do której mamy dostęp?</text:span></text:p>
          </draw:text-box>
        </draw:frame>
        <draw:frame draw:style-name="gr16" draw:text-style-name="P16" draw:layer="layout" svg:width="12.63cm" svg:height="0.522cm" svg:x="2.5cm" svg:y="14.751cm">
          <draw:text-box>
            <text:p text:style-name="P2"><text:span text:style-name="T17">Dzięki <text:s/>badaniom <text:s/>prowadzonym <text:s/>od <text:s/>kilku <text:s/>dekad <text:s/>zarówno <text:s/>przez <text:s/>meto-</text:span></text:p>
          </draw:text-box>
        </draw:frame>
        <draw:frame draw:style-name="gr16" draw:text-style-name="P16" draw:layer="layout" svg:width="12.55cm" svg:height="0.522cm" svg:x="2cm" svg:y="15.229cm">
          <draw:text-box>
            <text:p text:style-name="P2"><text:span text:style-name="T17">dologów historii, jak i teoretyków literatury nasza wiedza o związkach po-</text:span></text:p>
          </draw:text-box>
        </draw:frame>
        <draw:frame draw:style-name="gr16" draw:text-style-name="P16" draw:layer="layout" svg:width="13.134cm" svg:height="0.522cm" svg:x="2cm" svg:y="15.707cm">
          <draw:text-box>
            <text:p text:style-name="P2"><text:span text:style-name="T17">między narracją historyczną a narracją w powieści historycznej jest większa </text:span></text:p>
          </draw:text-box>
        </draw:frame>
        <draw:frame draw:style-name="gr16" draw:text-style-name="P16" draw:layer="layout" svg:width="12.588cm" svg:height="0.522cm" svg:x="2cm" svg:y="16.185cm">
          <draw:text-box>
            <text:p text:style-name="P2"><text:span text:style-name="T17">niż kiedykolwiek. Wiemy już, że ów związek nie jest czysto powierzchnio-</text:span></text:p>
          </draw:text-box>
        </draw:frame>
        <draw:frame draw:style-name="gr16" draw:text-style-name="P16" draw:layer="layout" svg:width="13.007cm" svg:height="0.522cm" svg:x="2cm" svg:y="16.663cm">
          <draw:text-box>
            <text:p text:style-name="P2"><text:span text:style-name="T17">wy (tematyka, koncepcja ogólna, osoba „opowiadacza”), ale wnika głęboko </text:span></text:p>
          </draw:text-box>
        </draw:frame>
        <draw:frame draw:style-name="gr16" draw:text-style-name="P16" draw:layer="layout" svg:width="12.753cm" svg:height="0.522cm" svg:x="2cm" svg:y="17.141cm">
          <draw:text-box>
            <text:p text:style-name="P2"><text:span text:style-name="T17">w strukturę tekstów – zarówno powieści, jak i esejów czy relacji czysto na-</text:span></text:p>
          </draw:text-box>
        </draw:frame>
        <draw:frame draw:style-name="gr16" draw:text-style-name="P16" draw:layer="layout" svg:width="12.448cm" svg:height="0.522cm" svg:x="2cm" svg:y="17.619cm">
          <draw:text-box>
            <text:p text:style-name="P2"><text:span text:style-name="T17">ukowych. Myślenie o historii sytuuje się na wielu poziomach: mit – meta-</text:span></text:p>
          </draw:text-box>
        </draw:frame>
        <draw:frame draw:style-name="gr16" draw:text-style-name="P16" draw:layer="layout" svg:width="13.058cm" svg:height="0.522cm" svg:x="2cm" svg:y="18.097cm">
          <draw:text-box>
            <text:p text:style-name="P2"><text:span text:style-name="T17">fora – teoria – faktura zdarzeń – komentarz, i przebiega tak samo w umyśle </text:span></text:p>
          </draw:text-box>
        </draw:frame>
        <draw:frame draw:style-name="gr16" draw:text-style-name="P16" draw:layer="layout" svg:width="5.188cm" svg:height="0.522cm" svg:x="2cm" svg:y="18.575cm">
          <draw:text-box>
            <text:p text:style-name="P2"><text:span text:style-name="T17">historyków i powieściopisarzy.</text:span></text:p>
          </draw:text-box>
        </draw:frame>
        <draw:frame draw:style-name="gr16" draw:text-style-name="P16" draw:layer="layout" svg:width="5.361cm" svg:height="0.522cm" svg:x="2.5cm" svg:y="19.053cm">
          <draw:text-box>
            <text:p text:style-name="P2"><text:span text:style-name="T17">Jak zauważa Michał Głowiński:</text:span></text:p>
          </draw:text-box>
        </draw:frame>
        <draw:frame draw:style-name="gr12" draw:text-style-name="P12" draw:layer="layout" svg:width="12.194cm" svg:height="0.446cm" svg:x="3cm" svg:y="19.862cm">
          <draw:text-box>
            <text:p text:style-name="P2"><text:span text:style-name="T11">Podkreślanie <text:s/>analogii <text:s/>między <text:s/>narracją <text:s/>historyczną <text:s/>a <text:s/>narracją <text:s/>literacką, <text:s/>wska-</text:span></text:p>
          </draw:text-box>
        </draw:frame>
        <draw:frame draw:style-name="gr12" draw:text-style-name="P12" draw:layer="layout" svg:width="12.385cm" svg:height="0.446cm" svg:x="2.5cm" svg:y="20.265cm">
          <draw:text-box>
            <text:p text:style-name="P2"><text:span text:style-name="T11">zywanie na ich wzajemne oddziaływanie, ujawniające się w różnych odmianach na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2" draw:text-style-name="P12" draw:layer="layout" svg:width="12.706cm" svg:height="0.446cm" svg:x="2.5cm" svg:y="20.667cm">
          <draw:text-box>
            <text:p text:style-name="P2"><text:span text:style-name="T11">wszelkich etapach historycznego rozwoju, nie przekreśla, oczywiście różnic: narracja </text:span></text:p>
          </draw:text-box>
        </draw:frame>
      </draw:page>
      <draw:page draw:name="page160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60</text:span></text:p>
          </draw:text-box>
        </draw:frame>
        <draw:frame draw:style-name="gr12" draw:text-style-name="P12" draw:layer="layout" svg:width="12.77cm" svg:height="0.446cm" svg:x="2.5cm" svg:y="2.085cm">
          <draw:text-box>
            <text:p text:style-name="P2"><text:span text:style-name="T11">historyczna nie jest po prostu narracją literacką, a narracja literacka nie jest po prostu </text:span></text:p>
          </draw:text-box>
        </draw:frame>
        <draw:frame draw:style-name="gr12" draw:text-style-name="P12" draw:layer="layout" svg:width="12.605cm" svg:height="0.446cm" svg:x="2.5cm" svg:y="2.488cm">
          <draw:text-box>
            <text:p text:style-name="P2"><text:span text:style-name="T11">narracją historyczną, choć w pewnych przypadkach mogą się one w pełni lub – częś-</text:span></text:p>
          </draw:text-box>
        </draw:frame>
        <draw:frame draw:style-name="gr12" draw:text-style-name="P12" draw:layer="layout" svg:width="12.672cm" svg:height="0.446cm" svg:x="2.5cm" svg:y="2.89cm">
          <draw:text-box>
            <text:p text:style-name="P2"><text:span text:style-name="T11">ciej – niemal w pełni do siebie upodobniać. Zasadnicza różnica jest oczywista, wręcz </text:span></text:p>
          </draw:text-box>
        </draw:frame>
        <draw:frame draw:style-name="gr12" draw:text-style-name="P12" draw:layer="layout" svg:width="12.372cm" svg:height="0.446cm" svg:x="2.5cm" svg:y="3.292cm">
          <draw:text-box>
            <text:p text:style-name="P2"><text:span text:style-name="T11">zdroworozsądkowa, i nie wymaga komentarzy: domeną narracji historycznej są wy-</text:span></text:p>
          </draw:text-box>
        </draw:frame>
        <draw:frame draw:style-name="gr12" draw:text-style-name="P12" draw:layer="layout" svg:width="12.706cm" svg:height="0.446cm" svg:x="2.5cm" svg:y="3.694cm">
          <draw:text-box>
            <text:p text:style-name="P2"><text:span text:style-name="T11">darzenia, które się wydarzyły, lub – według takich czy innych domniemań – wydarzyć </text:span></text:p>
          </draw:text-box>
        </draw:frame>
        <draw:frame draw:style-name="gr12" draw:text-style-name="P12" draw:layer="layout" svg:width="12.351cm" svg:height="0.446cm" svg:x="2.5cm" svg:y="4.096cm">
          <draw:text-box>
            <text:p text:style-name="P2"><text:span text:style-name="T11">się miały albo mogły, wydarzenia w narracji literackiej stanowią domenę zmyślenia </text:span></text:p>
          </draw:text-box>
        </draw:frame>
        <draw:frame draw:style-name="gr12" draw:text-style-name="P12" draw:layer="layout" svg:width="9.84cm" svg:height="0.446cm" svg:x="2.5cm" svg:y="4.52cm">
          <draw:text-box>
            <text:p text:style-name="P2"><text:span text:style-name="T11">(nawet wtedy, gdy nawiązują do rzeczywistych faktów dziejowych)</text:span></text:p>
          </draw:text-box>
        </draw:frame>
        <draw:frame draw:style-name="gr17" draw:text-style-name="P17" draw:layer="layout" svg:width="0.345cm" svg:height="0.272cm" svg:x="11.36cm" svg:y="4.543cm">
          <draw:text-box>
            <text:p text:style-name="P2"><text:span text:style-name="T18">409</text:span></text:p>
          </draw:text-box>
        </draw:frame>
        <draw:frame draw:style-name="gr12" draw:text-style-name="P12" draw:layer="layout" svg:width="0.334cm" svg:height="0.446cm" svg:x="11.654cm" svg:y="4.52cm">
          <draw:text-box>
            <text:p text:style-name="P2"><text:span text:style-name="T11">.</text:span></text:p>
          </draw:text-box>
        </draw:frame>
        <draw:frame draw:style-name="gr16" draw:text-style-name="P16" draw:layer="layout" svg:width="13.375cm" svg:height="0.522cm" svg:x="2.5cm" svg:y="5.291cm">
          <draw:text-box>
            <text:p text:style-name="P2"><text:span text:style-name="T17">Czy <text:s/>jednak <text:s/>aby <text:s/>na <text:s/>pewno <text:s/>różnica <text:s/>jest <text:s/>tak <text:s/>oczywista? <text:s/>Co <text:s/>się <text:s/>zdarzyło, </text:span></text:p>
          </draw:text-box>
        </draw:frame>
        <draw:frame draw:style-name="gr16" draw:text-style-name="P16" draw:layer="layout" svg:width="13.464cm" svg:height="0.522cm" svg:x="2cm" svg:y="5.769cm">
          <draw:text-box>
            <text:p text:style-name="P2"><text:span text:style-name="T17">a co nie? Gdzie znajduje się granica pomiędzy domniemaniem a fi kcją? I czy </text:span></text:p>
          </draw:text-box>
        </draw:frame>
        <draw:frame draw:style-name="gr16" draw:text-style-name="P16" draw:layer="layout" svg:width="13.227cm" svg:height="0.522cm" svg:x="2cm" svg:y="6.247cm">
          <draw:text-box>
            <text:p text:style-name="P2"><text:span text:style-name="T17">w ogóle mamy dostęp do przeszłości i potrafi my orzec coś p r a w d z i w e -</text:span></text:p>
          </draw:text-box>
        </draw:frame>
        <draw:frame draw:style-name="gr16" draw:text-style-name="P16" draw:layer="layout" svg:width="14.209cm" svg:height="0.522cm" svg:x="2cm" svg:y="6.725cm">
          <draw:text-box>
            <text:p text:style-name="P2"><text:span text:style-name="T17">g o <text:s text:c="2"/>o <text:s/>czymkolwiek, <text:s/>co <text:s/>wydarzyło <text:s/>się <text:s/>tysiąc <text:s/>czy <text:s/>dwa <text:s/>tysiące <text:s/>lat <text:s/>temu? <text:s/>Czy </text:span></text:p>
          </draw:text-box>
        </draw:frame>
        <draw:frame draw:style-name="gr16" draw:text-style-name="P16" draw:layer="layout" svg:width="13.066cm" svg:height="0.522cm" svg:x="2cm" svg:y="7.203cm">
          <draw:text-box>
            <text:p text:style-name="P2"><text:span text:style-name="T17">Cezar Swetoniusza jest Cezarem prawdziwszym od Cezara Wildera lub Bo-</text:span></text:p>
          </draw:text-box>
        </draw:frame>
        <draw:frame draw:style-name="gr16" draw:text-style-name="P16" draw:layer="layout" svg:width="13.079cm" svg:height="0.522cm" svg:x="2cm" svg:y="7.681cm">
          <draw:text-box>
            <text:p text:style-name="P2"><text:span text:style-name="T17">cheńskiego? Wydaje się, że dalsze przemiany w prozie artystycznej – mam </text:span></text:p>
          </draw:text-box>
        </draw:frame>
        <draw:frame draw:style-name="gr16" draw:text-style-name="P16" draw:layer="layout" svg:width="13.375cm" svg:height="0.522cm" svg:x="2cm" svg:y="8.159cm">
          <draw:text-box>
            <text:p text:style-name="P2"><text:span text:style-name="T17">na myśli przede wszystkim wciąż rosnącą rolę eseju (inkorporowanego przez </text:span></text:p>
          </draw:text-box>
        </draw:frame>
        <draw:frame draw:style-name="gr16" draw:text-style-name="P16" draw:layer="layout" svg:width="13.451cm" svg:height="0.522cm" svg:x="2cm" svg:y="8.637cm">
          <draw:text-box>
            <text:p text:style-name="P2"><text:span text:style-name="T17">ambitniejszą <text:s/>prozę) <text:s/>– <text:s/>jeszcze <text:s/>bardziej <text:s/>skomplikują <text:s/>ów <text:s/>problem. <text:s/>Nie <text:s/>bez </text:span></text:p>
          </draw:text-box>
        </draw:frame>
        <draw:frame draw:style-name="gr16" draw:text-style-name="P16" draw:layer="layout" svg:width="13.422cm" svg:height="0.522cm" svg:x="2cm" svg:y="9.115cm">
          <draw:text-box>
            <text:p text:style-name="P2"><text:span text:style-name="T17">znaczenia jest także fakt, że historiografi a w przeważającej większości zosta-</text:span></text:p>
          </draw:text-box>
        </draw:frame>
        <draw:frame draw:style-name="gr16" draw:text-style-name="P16" draw:layer="layout" svg:width="12.816cm" svg:height="0.522cm" svg:x="2cm" svg:y="9.593cm">
          <draw:text-box>
            <text:p text:style-name="P2"><text:span text:style-name="T17">ła odarta z literackości, co miało rzekomo podnieć jej wartość poznawczą. </text:span></text:p>
          </draw:text-box>
        </draw:frame>
        <draw:frame draw:style-name="gr16" draw:text-style-name="P16" draw:layer="layout" svg:width="12.922cm" svg:height="0.522cm" svg:x="2cm" svg:y="10.071cm">
          <draw:text-box>
            <text:p text:style-name="P2"><text:span text:style-name="T17">Skutek jednak okazuje się odwrotny: historia nieliteracka, niedramatyczna, </text:span></text:p>
          </draw:text-box>
        </draw:frame>
        <draw:frame draw:style-name="gr16" draw:text-style-name="P16" draw:layer="layout" svg:width="12.867cm" svg:height="0.522cm" svg:x="2cm" svg:y="10.549cm">
          <draw:text-box>
            <text:p text:style-name="P2"><text:span text:style-name="T17">niepobudzająca wyobraźni przestała – wyjąwszy historyków – interesować.</text:span></text:p>
          </draw:text-box>
        </draw:frame>
        <draw:frame draw:style-name="gr16" draw:text-style-name="P16" draw:layer="layout" svg:width="12.401cm" svg:height="0.522cm" svg:x="2.5cm" svg:y="11.027cm">
          <draw:text-box>
            <text:p text:style-name="P2"><text:span text:style-name="T17">Jedno jest pewne: problem na linii prawda–fi kcja zaciera się, a wkrótce </text:span></text:p>
          </draw:text-box>
        </draw:frame>
        <draw:frame draw:style-name="gr16" draw:text-style-name="P16" draw:layer="layout" svg:width="13.494cm" svg:height="0.522cm" svg:x="2cm" svg:y="11.505cm">
          <draw:text-box>
            <text:p text:style-name="P2"><text:span text:style-name="T17">pewnie znajdzie się już zupełnie poza obszarem zainteresowań badaczy. Jaki </text:span></text:p>
          </draw:text-box>
        </draw:frame>
        <draw:line draw:style-name="gr5" draw:text-style-name="P5" draw:layer="layout" svg:x1="2cm" svg:y1="19.935cm" svg:x2="6cm" svg:y2="19.935cm">
          <text:p/>
        </draw:line>
        <draw:frame draw:style-name="gr16" draw:text-style-name="P16" draw:layer="layout" svg:width="12.829cm" svg:height="0.522cm" svg:x="2cm" svg:y="11.983cm">
          <draw:text-box>
            <text:p text:style-name="P2"><text:span text:style-name="T17">nowy problem zagości w dyskusjach o narracji historycznej? Czas pokaże.</text:span></text:p>
          </draw:text-box>
        </draw:frame>
        <draw:frame draw:style-name="gr18" draw:text-style-name="P18" draw:layer="layout" svg:width="0.307cm" svg:height="0.247cm" svg:x="2.5cm" svg:y="20.129cm">
          <draw:text-box>
            <text:p text:style-name="P2"><text:span text:style-name="T20">409</text:span></text:p>
          </draw:text-box>
        </draw:frame>
        <draw:frame draw:style-name="gr10" draw:text-style-name="P10" draw:layer="layout" svg:width="0.317cm" svg:height="0.425cm" svg:x="2.759cm" svg:y="20.085cm">
          <draw:text-box>
            <text:p text:style-name="P2"><text:span text:style-name="T8"><text:s text:c="3"/></text:span></text:p>
          </draw:text-box>
        </draw:frame>
        <draw:frame draw:style-name="gr10" draw:text-style-name="P10" draw:layer="layout" svg:width="0.442cm" svg:height="0.425cm" svg:x="3.131cm" svg:y="20.085cm">
          <draw:text-box>
            <text:p text:style-name="P2"><text:span text:style-name="T8">M. </text:span></text:p>
          </draw:text-box>
        </draw:frame>
        <draw:frame draw:style-name="gr10" draw:text-style-name="P10" draw:layer="layout" svg:width="1.547cm" svg:height="0.425cm" svg:x="3.7cm" svg:y="20.085cm">
          <draw:text-box>
            <text:p text:style-name="P2"><text:span text:style-name="T8">Głowiński, </text:span></text:p>
          </draw:text-box>
        </draw:frame>
        <draw:frame draw:style-name="gr10" draw:text-style-name="P10" draw:layer="layout" svg:width="1.297cm" svg:height="0.357cm" svg:x="5.287cm" svg:y="20.085cm">
          <draw:text-box>
            <text:p text:style-name="P2"><text:span text:style-name="T9">Narracja </text:span></text:p>
          </draw:text-box>
        </draw:frame>
        <draw:frame draw:style-name="gr10" draw:text-style-name="P10" draw:layer="layout" svg:width="1.712cm" svg:height="0.357cm" svg:x="6.611cm" svg:y="20.085cm">
          <draw:text-box>
            <text:p text:style-name="P2"><text:span text:style-name="T9">historyczna </text:span></text:p>
          </draw:text-box>
        </draw:frame>
        <draw:frame draw:style-name="gr10" draw:text-style-name="P10" draw:layer="layout" svg:width="0.317cm" svg:height="0.357cm" svg:x="8.253cm" svg:y="20.085cm">
          <draw:text-box>
            <text:p text:style-name="P2"><text:span text:style-name="T9">– </text:span></text:p>
          </draw:text-box>
        </draw:frame>
        <draw:frame draw:style-name="gr10" draw:text-style-name="P10" draw:layer="layout" svg:width="1.247cm" svg:height="0.357cm" svg:x="8.626cm" svg:y="20.085cm">
          <draw:text-box>
            <text:p text:style-name="P2"><text:span text:style-name="T9">narracja </text:span></text:p>
          </draw:text-box>
        </draw:frame>
        <draw:frame draw:style-name="gr10" draw:text-style-name="P10" draw:layer="layout" svg:width="0.32cm" svg:height="0.357cm" svg:x="9.903cm" svg:y="20.085cm">
          <draw:text-box>
            <text:p text:style-name="P2"><text:span text:style-name="T9">w </text:span></text:p>
          </draw:text-box>
        </draw:frame>
        <draw:frame draw:style-name="gr10" draw:text-style-name="P10" draw:layer="layout" svg:width="1.319cm" svg:height="0.357cm" svg:x="10.329cm" svg:y="20.085cm">
          <draw:text-box>
            <text:p text:style-name="P2"><text:span text:style-name="T9">powieści </text:span></text:p>
          </draw:text-box>
        </draw:frame>
        <draw:frame draw:style-name="gr10" draw:text-style-name="P10" draw:layer="layout" svg:width="1.784cm" svg:height="0.425cm" svg:x="11.582cm" svg:y="20.085cm">
          <draw:text-box>
            <text:p text:style-name="P2"><text:span text:style-name="T9">historycznej</text:span><text:span text:style-name="T8"> </text:span></text:p>
          </draw:text-box>
        </draw:frame>
        <draw:frame draw:style-name="gr10" draw:text-style-name="P10" draw:layer="layout" svg:width="0.497cm" svg:height="0.425cm" svg:x="13.281cm" svg:y="20.085cm">
          <draw:text-box>
            <text:p text:style-name="P2"><text:span text:style-name="T8">[w:]</text:span></text:p>
          </draw:text-box>
        </draw:frame>
        <draw:frame draw:style-name="gr10" draw:text-style-name="P10" draw:layer="layout" svg:width="13.596cm" svg:height="0.425cm" svg:x="2cm" svg:y="20.473cm">
          <draw:text-box>
            <text:p text:style-name="P2"><text:span text:style-name="T8">Ł. <text:s/>Grützmacher <text:s/>(red.), </text:span><text:span text:style-name="T9"><text:s/>Narracja, <text:s/>historia, <text:s/>fi kcja. <text:s/>Dawne <text:s/>kultury <text:s/>w <text:s/>historiografi i <text:s/>i <text:s/>kulturze</text:span><text:span text:style-name="T8">,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4.125cm" svg:height="0.425cm" svg:x="2cm" svg:y="20.861cm">
          <draw:text-box>
            <text:p text:style-name="P2"><text:span text:style-name="T8">Warszawa 2009, s. 129–130.</text:span></text:p>
          </draw:text-box>
        </draw:frame>
      </draw:page>
      <draw:page draw:name="page161" draw:style-name="dp1" draw:master-page-name="master-page3">
        <draw:frame draw:style-name="gr13" draw:text-style-name="P13" draw:layer="layout" svg:width="3.825cm" svg:height="0.7cm" svg:x="6cm" svg:y="4.052cm">
          <draw:text-box>
            <text:p text:style-name="P2"><text:span text:style-name="T13">BIBLIOGRAFIA</text:span></text:p>
          </draw:text-box>
        </draw:frame>
        <draw:frame draw:style-name="gr11" draw:text-style-name="P11" draw:layer="layout" svg:width="13.32cm" svg:height="0.471cm" svg:x="2cm" svg:y="6.155cm">
          <draw:text-box>
            <text:p text:style-name="P2"><text:span text:style-name="T10">Ankersmit F., </text:span><text:span text:style-name="T14">Historiografi a i postmodernizm</text:span><text:span text:style-name="T10"> [w:] </text:span><text:span text:style-name="T14">Postmodernizm. Antologia tekstów</text:span><text:span text:style-name="T10">, </text:span></text:p>
          </draw:text-box>
        </draw:frame>
        <draw:frame draw:style-name="gr11" draw:text-style-name="P11" draw:layer="layout" svg:width="4.654cm" svg:height="0.471cm" svg:x="2.5cm" svg:y="6.579cm">
          <draw:text-box>
            <text:p text:style-name="P2"><text:span text:style-name="T10">oprac. R. Nycz, Kraków 1997.</text:span></text:p>
          </draw:text-box>
        </draw:frame>
        <draw:frame draw:style-name="gr11" draw:text-style-name="P11" draw:layer="layout" svg:width="13.693cm" svg:height="0.471cm" svg:x="2cm" svg:y="7.002cm">
          <draw:text-box>
            <text:p text:style-name="P2"><text:span text:style-name="T10">Ankersmit <text:s/>F., </text:span><text:span text:style-name="T14"><text:s/>Narracja, <text:s/>reprezentacja, <text:s/>doświadczenie. <text:s/>Studia <text:s/>z <text:s/>teorii <text:s/>historiografi i</text:span><text:span text:style-name="T10">, </text:span></text:p>
          </draw:text-box>
        </draw:frame>
        <draw:frame draw:style-name="gr11" draw:text-style-name="P11" draw:layer="layout" svg:width="6.344cm" svg:height="0.471cm" svg:x="2.5cm" svg:y="7.425cm">
          <draw:text-box>
            <text:p text:style-name="P2"><text:span text:style-name="T10">red. i wstęp E. Domańska, Kraków 2004.</text:span></text:p>
          </draw:text-box>
        </draw:frame>
        <draw:frame draw:style-name="gr11" draw:text-style-name="P11" draw:layer="layout" svg:width="10.721cm" svg:height="0.471cm" svg:x="2cm" svg:y="7.849cm">
          <draw:text-box>
            <text:p text:style-name="P2"><text:span text:style-name="T10">Augustyn, </text:span><text:span text:style-name="T14">Państwo Boże</text:span><text:span text:style-name="T10">, tłum. W. Kubicki, wstęp J. Salij, Kęty 1998.</text:span></text:p>
          </draw:text-box>
        </draw:frame>
        <draw:frame draw:style-name="gr11" draw:text-style-name="P11" draw:layer="layout" svg:width="11.44cm" svg:height="0.471cm" svg:x="2cm" svg:y="8.272cm">
          <draw:text-box>
            <text:p text:style-name="P2"><text:span text:style-name="T10">Bartoszyński K., </text:span><text:span text:style-name="T14">Teoria i interpretacja. Szkice literackie</text:span><text:span text:style-name="T10">, Warszawa 1985. </text:span></text:p>
          </draw:text-box>
        </draw:frame>
        <draw:frame draw:style-name="gr11" draw:text-style-name="P11" draw:layer="layout" svg:width="5.328cm" svg:height="0.471cm" svg:x="2cm" svg:y="8.695cm">
          <draw:text-box>
            <text:p text:style-name="P2"><text:span text:style-name="T10">Berent W., </text:span><text:span text:style-name="T14">Nurt</text:span><text:span text:style-name="T10">, Warszawa 1956. </text:span></text:p>
          </draw:text-box>
        </draw:frame>
        <draw:frame draw:style-name="gr11" draw:text-style-name="P11" draw:layer="layout" svg:width="6.611cm" svg:height="0.471cm" svg:x="2cm" svg:y="9.119cm">
          <draw:text-box>
            <text:p text:style-name="P2"><text:span text:style-name="T10">Berent W., </text:span><text:span text:style-name="T14">Żywe kamienie</text:span><text:span text:style-name="T10">, Wrocław 1992.</text:span></text:p>
          </draw:text-box>
        </draw:frame>
        <draw:frame draw:style-name="gr11" draw:text-style-name="P11" draw:layer="layout" svg:width="11.038cm" svg:height="0.471cm" svg:x="2cm" svg:y="9.542cm">
          <draw:text-box>
            <text:p text:style-name="P2"><text:span text:style-name="T10">Bloch M., </text:span><text:span text:style-name="T14">Th <text:s/>e Historian’ s Craft </text:span><text:span text:style-name="T10">, transl. P. Putnam,</text:span><text:span text:style-name="T14"> </text:span><text:span text:style-name="T10">Manchester 1992.</text:span></text:p>
          </draw:text-box>
        </draw:frame>
        <draw:frame draw:style-name="gr11" draw:text-style-name="P11" draw:layer="layout" svg:width="11.708cm" svg:height="0.471cm" svg:x="2cm" svg:y="9.965cm">
          <draw:text-box>
            <text:p text:style-name="P2"><text:span text:style-name="T10">Błoński J., Jaworski S., Sławiński J. (red.), </text:span><text:span text:style-name="T14">Studia o narracji</text:span><text:span text:style-name="T10">, Wrocław 1982.</text:span></text:p>
          </draw:text-box>
        </draw:frame>
        <draw:frame draw:style-name="gr11" draw:text-style-name="P11" draw:layer="layout" svg:width="7.034cm" svg:height="0.471cm" svg:x="2cm" svg:y="10.389cm">
          <draw:text-box>
            <text:p text:style-name="P2"><text:span text:style-name="T10">Bocheński J., </text:span><text:span text:style-name="T14">Boski Juliusz</text:span><text:span text:style-name="T10">, Warszawa 1961.</text:span></text:p>
          </draw:text-box>
        </draw:frame>
        <draw:frame draw:style-name="gr11" draw:text-style-name="P11" draw:layer="layout" svg:width="6.797cm" svg:height="0.471cm" svg:x="2cm" svg:y="10.812cm">
          <draw:text-box>
            <text:p text:style-name="P2"><text:span text:style-name="T10">Bocheński J., </text:span><text:span text:style-name="T14">Nazo poeta</text:span><text:span text:style-name="T10">, Warszawa 1969.</text:span></text:p>
          </draw:text-box>
        </draw:frame>
        <draw:frame draw:style-name="gr11" draw:text-style-name="P11" draw:layer="layout" svg:width="13.425cm" svg:height="0.471cm" svg:x="2cm" svg:y="11.235cm">
          <draw:text-box>
            <text:p text:style-name="P2"><text:span text:style-name="T10">Boecjusz, </text:span><text:span text:style-name="T14">O pocieszeniu, jakie daje fi lozofi a</text:span><text:span text:style-name="T10">, tłum. W. Olszewski, przyp. L. Joachimo-</text:span></text:p>
          </draw:text-box>
        </draw:frame>
        <draw:frame draw:style-name="gr11" draw:text-style-name="P11" draw:layer="layout" svg:width="6.644cm" svg:height="0.471cm" svg:x="2.5cm" svg:y="11.659cm">
          <draw:text-box>
            <text:p text:style-name="P2"><text:span text:style-name="T10">wicz, wstęp J. Legowicz, Warszawa 1962. </text:span></text:p>
          </draw:text-box>
        </draw:frame>
        <draw:frame draw:style-name="gr11" draw:text-style-name="P11" draw:layer="layout" svg:width="13.376cm" svg:height="0.471cm" svg:x="2cm" svg:y="12.137cm">
          <draw:text-box>
            <text:p text:style-name="P2"><text:span text:style-name="T10">Bolecki W., </text:span><text:span text:style-name="T14">Historia i biografi a. </text:span><text:span text:style-name="T10">„</text:span><text:span text:style-name="T14">Opowieści biografi czne</text:span><text:span text:style-name="T10">”</text:span><text:span text:style-name="T14"> Wacława Berenta</text:span><text:span text:style-name="T10">, Wrocław </text:span></text:p>
          </draw:text-box>
        </draw:frame>
        <draw:frame draw:style-name="gr11" draw:text-style-name="P11" draw:layer="layout" svg:width="0.878cm" svg:height="0.471cm" svg:x="2.5cm" svg:y="12.56cm">
          <draw:text-box>
            <text:p text:style-name="P2"><text:span text:style-name="T10">1978.</text:span></text:p>
          </draw:text-box>
        </draw:frame>
        <draw:frame draw:style-name="gr11" draw:text-style-name="P11" draw:layer="layout" svg:width="11.157cm" svg:height="0.471cm" svg:x="2cm" svg:y="12.983cm">
          <draw:text-box>
            <text:p text:style-name="P2"><text:span text:style-name="T10">Bolecki W., R. Nycz (red.), </text:span><text:span text:style-name="T14">Poetyka, polityka, retoryka</text:span><text:span text:style-name="T10">, Warszawa 2006.</text:span></text:p>
          </draw:text-box>
        </draw:frame>
        <draw:frame draw:style-name="gr11" draw:text-style-name="P11" draw:layer="layout" svg:width="13.371cm" svg:height="0.471cm" svg:x="2cm" svg:y="13.407cm">
          <draw:text-box>
            <text:p text:style-name="P2"><text:span text:style-name="T10">Bowersock G.W., P. Brown, O. Grabar (ed.), </text:span><text:span text:style-name="T14">Late Antiquity. A Guide to the Postclassi-</text:span></text:p>
          </draw:text-box>
        </draw:frame>
        <draw:frame draw:style-name="gr11" draw:text-style-name="P11" draw:layer="layout" svg:width="5.066cm" svg:height="0.471cm" svg:x="2.5cm" svg:y="13.83cm">
          <draw:text-box>
            <text:p text:style-name="P2"><text:span text:style-name="T14">cal World</text:span><text:span text:style-name="T10">, Cambridge, MA 1999.</text:span></text:p>
          </draw:text-box>
        </draw:frame>
        <draw:frame draw:style-name="gr11" draw:text-style-name="P11" draw:layer="layout" svg:width="12.316cm" svg:height="0.471cm" svg:x="2cm" svg:y="14.253cm">
          <draw:text-box>
            <text:p text:style-name="P2"><text:span text:style-name="T10">Braudel F., </text:span><text:span text:style-name="T14">Gramatyka cywilizacji</text:span><text:span text:style-name="T10">,</text:span><text:span text:style-name="T14"> </text:span><text:span text:style-name="T10">tłum. H. Igalson-Tygielska, Warszawa 2006. </text:span></text:p>
          </draw:text-box>
        </draw:frame>
        <draw:frame draw:style-name="gr11" draw:text-style-name="P11" draw:layer="layout" svg:width="13.143cm" svg:height="0.471cm" svg:x="2cm" svg:y="14.677cm">
          <draw:text-box>
            <text:p text:style-name="P2"><text:span text:style-name="T10">Braudel F., </text:span><text:span text:style-name="T14">Historia i trwanie</text:span><text:span text:style-name="T10">, tłum. B. Geremek, przedm. B. Geremek, W. Kula, War-</text:span></text:p>
          </draw:text-box>
        </draw:frame>
        <draw:frame draw:style-name="gr11" draw:text-style-name="P11" draw:layer="layout" svg:width="1.975cm" svg:height="0.471cm" svg:x="2.5cm" svg:y="15.1cm">
          <draw:text-box>
            <text:p text:style-name="P2"><text:span text:style-name="T10">szawa 1971.</text:span></text:p>
          </draw:text-box>
        </draw:frame>
        <draw:frame draw:style-name="gr11" draw:text-style-name="P11" draw:layer="layout" svg:width="10.847cm" svg:height="0.471cm" svg:x="2cm" svg:y="15.523cm">
          <draw:text-box>
            <text:p text:style-name="P2"><text:span text:style-name="T10">Brown P., </text:span><text:span text:style-name="T14">Augustyn z Hippony</text:span><text:span text:style-name="T10">, tłum. W. Radwański, Warszawa 1993.</text:span></text:p>
          </draw:text-box>
        </draw:frame>
        <draw:frame draw:style-name="gr11" draw:text-style-name="P11" draw:layer="layout" svg:width="13.714cm" svg:height="0.471cm" svg:x="2cm" svg:y="15.947cm">
          <draw:text-box>
            <text:p text:style-name="P2"><text:span text:style-name="T10">Brown P., </text:span><text:span text:style-name="T14">Ciało i społeczeństwo. Mężczyźni, kobiety i abstynencja seksualna we wczes-</text:span></text:p>
          </draw:text-box>
        </draw:frame>
        <draw:frame draw:style-name="gr11" draw:text-style-name="P11" draw:layer="layout" svg:width="7.901cm" svg:height="0.471cm" svg:x="2.5cm" svg:y="16.37cm">
          <draw:text-box>
            <text:p text:style-name="P2"><text:span text:style-name="T14">nym chrześcijaństwie</text:span><text:span text:style-name="T10">, tłum. I. Kania, Kraków 2006.</text:span></text:p>
          </draw:text-box>
        </draw:frame>
        <draw:frame draw:style-name="gr11" draw:text-style-name="P11" draw:layer="layout" svg:width="13.214cm" svg:height="0.471cm" svg:x="2cm" svg:y="16.793cm">
          <draw:text-box>
            <text:p text:style-name="P2"><text:span text:style-name="T10">Brown P., </text:span><text:span text:style-name="T14">Kult świętych. Narodziny i rola w chrześcijaństwie łacińskim</text:span><text:span text:style-name="T10">, tłum. J. Party-</text:span></text:p>
          </draw:text-box>
        </draw:frame>
        <draw:frame draw:style-name="gr11" draw:text-style-name="P11" draw:layer="layout" svg:width="2.716cm" svg:height="0.471cm" svg:x="2.5cm" svg:y="17.217cm">
          <draw:text-box>
            <text:p text:style-name="P2"><text:span text:style-name="T10">ka, Kraków 2007.</text:span></text:p>
          </draw:text-box>
        </draw:frame>
        <draw:frame draw:style-name="gr11" draw:text-style-name="P11" draw:layer="layout" svg:width="12.791cm" svg:height="0.471cm" svg:x="2cm" svg:y="17.64cm">
          <draw:text-box>
            <text:p text:style-name="P2"><text:span text:style-name="T10">Brown P., </text:span><text:span text:style-name="T14">Świat późnego antyku. Od Marka Aureliusza do Mahometa</text:span><text:span text:style-name="T10">, tłum. A. Po-</text:span></text:p>
          </draw:text-box>
        </draw:frame>
        <draw:frame draw:style-name="gr11" draw:text-style-name="P11" draw:layer="layout" svg:width="3.922cm" svg:height="0.471cm" svg:x="2.5cm" svg:y="18.063cm">
          <draw:text-box>
            <text:p text:style-name="P2"><text:span text:style-name="T10">dzielna, Warszawa 1991.</text:span></text:p>
          </draw:text-box>
        </draw:frame>
        <draw:frame draw:style-name="gr11" draw:text-style-name="P11" draw:layer="layout" svg:width="9.718cm" svg:height="0.471cm" svg:x="2cm" svg:y="18.487cm">
          <draw:text-box>
            <text:p text:style-name="P2"><text:span text:style-name="T10">Budrewicz T., </text:span><text:span text:style-name="T14">Kraszewski i świat historii. Studia</text:span><text:span text:style-name="T10">, Kraków 2010.</text:span></text:p>
          </draw:text-box>
        </draw:frame>
        <draw:frame draw:style-name="gr11" draw:text-style-name="P11" draw:layer="layout" svg:width="10.382cm" svg:height="0.471cm" svg:x="2cm" svg:y="18.91cm">
          <draw:text-box>
            <text:p text:style-name="P2"><text:span text:style-name="T10">Bujnicki T., </text:span><text:span text:style-name="T14">Polska powieść historyczna XIX wieku</text:span><text:span text:style-name="T10">, Wrocław 1990. </text:span></text:p>
          </draw:text-box>
        </draw:frame>
        <draw:frame draw:style-name="gr11" draw:text-style-name="P11" draw:layer="layout" svg:width="7.859cm" svg:height="0.471cm" svg:x="2cm" svg:y="19.333cm">
          <draw:text-box>
            <text:p text:style-name="P2"><text:span text:style-name="T10">Bujnicki T., </text:span><text:span text:style-name="T14">Sienkiewicz i historia</text:span><text:span text:style-name="T10">, Warszawa 1981.</text:span></text:p>
          </draw:text-box>
        </draw:frame>
        <draw:frame draw:style-name="gr11" draw:text-style-name="P11" draw:layer="layout" svg:width="13.57cm" svg:height="0.471cm" svg:x="2cm" svg:y="19.757cm">
          <draw:text-box>
            <text:p text:style-name="P2"><text:span text:style-name="T10">Bujnicki <text:s/>T., </text:span><text:span text:style-name="T14"><text:s/>Światopogląd <text:s/>i <text:s/>poetyka. <text:s/>Szkice <text:s/>o <text:s/>powieściach <text:s/>historycznych <text:s/>Henryka </text:span></text:p>
          </draw:text-box>
        </draw:frame>
        <draw:frame draw:style-name="gr11" draw:text-style-name="P11" draw:layer="layout" svg:width="4.727cm" svg:height="0.471cm" svg:x="2.5cm" svg:y="20.18cm">
          <draw:text-box>
            <text:p text:style-name="P2"><text:span text:style-name="T14">Sienkiewicza</text:span><text:span text:style-name="T10">, Rzeszów 1999.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7.126cm" svg:height="0.471cm" svg:x="2cm" svg:y="20.603cm">
          <draw:text-box>
            <text:p text:style-name="P2"><text:span text:style-name="T10">Burek T., </text:span><text:span text:style-name="T14">Zamiast powieści</text:span><text:span text:style-name="T10">, Warszawa 1971. </text:span></text:p>
          </draw:text-box>
        </draw:frame>
      </draw:page>
      <draw:page draw:name="page162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62</text:span></text:p>
          </draw:text-box>
        </draw:frame>
        <draw:frame draw:style-name="gr11" draw:text-style-name="P11" draw:layer="layout" svg:width="13.558cm" svg:height="0.471cm" svg:x="2cm" svg:y="2.079cm">
          <draw:text-box>
            <text:p text:style-name="P2"><text:span text:style-name="T10">Burke P., </text:span><text:span text:style-name="T14">Preface</text:span><text:span text:style-name="T10"> [w:] M. Bloch, </text:span><text:span text:style-name="T14">Th <text:s/>e Historian’s Craft </text:span><text:span text:style-name="T10">, transl. P. Putnam, Manchester </text:span></text:p>
          </draw:text-box>
        </draw:frame>
        <draw:frame draw:style-name="gr11" draw:text-style-name="P11" draw:layer="layout" svg:width="0.878cm" svg:height="0.471cm" svg:x="2.5cm" svg:y="2.503cm">
          <draw:text-box>
            <text:p text:style-name="P2"><text:span text:style-name="T10">1992.</text:span></text:p>
          </draw:text-box>
        </draw:frame>
        <draw:frame draw:style-name="gr11" draw:text-style-name="P11" draw:layer="layout" svg:width="13.921cm" svg:height="0.471cm" svg:x="2cm" svg:y="2.926cm">
          <draw:text-box>
            <text:p text:style-name="P2"><text:span text:style-name="T10">Burke P., </text:span><text:span text:style-name="T14">Th <text:s/>e French Historical Revolution. Th <text:s/>e Annales School, 1929–1989</text:span><text:span text:style-name="T10">, Stanford </text:span></text:p>
          </draw:text-box>
        </draw:frame>
        <draw:frame draw:style-name="gr11" draw:text-style-name="P11" draw:layer="layout" svg:width="0.878cm" svg:height="0.471cm" svg:x="2.5cm" svg:y="3.349cm">
          <draw:text-box>
            <text:p text:style-name="P2"><text:span text:style-name="T10">1990.</text:span></text:p>
          </draw:text-box>
        </draw:frame>
        <draw:frame draw:style-name="gr11" draw:text-style-name="P11" draw:layer="layout" svg:width="10.547cm" svg:height="0.471cm" svg:x="2cm" svg:y="3.773cm">
          <draw:text-box>
            <text:p text:style-name="P2"><text:span text:style-name="T10">Burkot S., </text:span><text:span text:style-name="T14">Polskie podróżopisarstwo romantyczne</text:span><text:span text:style-name="T10">, Warszawa 1988.</text:span></text:p>
          </draw:text-box>
        </draw:frame>
        <draw:frame draw:style-name="gr11" draw:text-style-name="P11" draw:layer="layout" svg:width="12.537cm" svg:height="0.471cm" svg:x="2cm" svg:y="4.196cm">
          <draw:text-box>
            <text:p text:style-name="P2"><text:span text:style-name="T10">Burkot S., </text:span><text:span text:style-name="T14">Proza powojenna 1945–1980. Analizy i interpretacje</text:span><text:span text:style-name="T10">, Warszawa 1984.</text:span></text:p>
          </draw:text-box>
        </draw:frame>
        <draw:frame draw:style-name="gr11" draw:text-style-name="P11" draw:layer="layout" svg:width="12.88cm" svg:height="0.471cm" svg:x="2cm" svg:y="4.619cm">
          <draw:text-box>
            <text:p text:style-name="P2"><text:span text:style-name="T10">Burkot S., </text:span><text:span text:style-name="T14">Spory o powieść w polskiej krytyce literackiej XIX wieku</text:span><text:span text:style-name="T10">, Wrocław 1968. </text:span></text:p>
          </draw:text-box>
        </draw:frame>
        <draw:frame draw:style-name="gr11" draw:text-style-name="P11" draw:layer="layout" svg:width="13.019cm" svg:height="0.471cm" svg:x="2cm" svg:y="5.043cm">
          <draw:text-box>
            <text:p text:style-name="P2"><text:span text:style-name="T10">Bursztyńska H., </text:span><text:span text:style-name="T14">Henryk Sienkiewicz w kręgu oddziaływania powieści historycznych </text:span></text:p>
          </draw:text-box>
        </draw:frame>
        <draw:frame draw:style-name="gr11" draw:text-style-name="P11" draw:layer="layout" svg:width="7.635cm" svg:height="0.471cm" svg:x="2.5cm" svg:y="5.466cm">
          <draw:text-box>
            <text:p text:style-name="P2"><text:span text:style-name="T14">Józefa Ignacego Kraszewskiego</text:span><text:span text:style-name="T10">, Katowice 1977.</text:span></text:p>
          </draw:text-box>
        </draw:frame>
        <draw:frame draw:style-name="gr11" draw:text-style-name="P11" draw:layer="layout" svg:width="12.638cm" svg:height="0.471cm" svg:x="2cm" svg:y="5.889cm">
          <draw:text-box>
            <text:p text:style-name="P2"><text:span text:style-name="T10">Bury J.B., </text:span><text:span text:style-name="T14">History of the Later Roman Empire</text:span><text:span text:style-name="T10"> (vol. 1, 1889; vol. 2, 1923), London.</text:span></text:p>
          </draw:text-box>
        </draw:frame>
        <draw:frame draw:style-name="gr11" draw:text-style-name="P11" draw:layer="layout" svg:width="13.638cm" svg:height="0.471cm" svg:x="2cm" svg:y="6.313cm">
          <draw:text-box>
            <text:p text:style-name="P2"><text:span text:style-name="T10">Bylina S. </text:span><text:span text:style-name="T14">et al.</text:span><text:span text:style-name="T10"> (red.), </text:span><text:span text:style-name="T14">Kultura staropolska – kultura europejska. Prace ofi arowane Janu-</text:span></text:p>
          </draw:text-box>
        </draw:frame>
        <draw:frame draw:style-name="gr11" draw:text-style-name="P11" draw:layer="layout" svg:width="10.916cm" svg:height="0.471cm" svg:x="2.5cm" svg:y="6.736cm">
          <draw:text-box>
            <text:p text:style-name="P2"><text:span text:style-name="T14">szowi Tazbirowi w siedemdziesiątą rocznicę urodzin</text:span><text:span text:style-name="T10">, Warszawa 1997.</text:span></text:p>
          </draw:text-box>
        </draw:frame>
        <draw:frame draw:style-name="gr11" draw:text-style-name="P11" draw:layer="layout" svg:width="11.339cm" svg:height="0.471cm" svg:x="2cm" svg:y="7.159cm">
          <draw:text-box>
            <text:p text:style-name="P2"><text:span text:style-name="T10">Campbell J., </text:span><text:span text:style-name="T14">Bohater o tysiącu twarzy</text:span><text:span text:style-name="T10">, tłum. A. Jankowski, Poznań 1997.</text:span></text:p>
          </draw:text-box>
        </draw:frame>
        <draw:frame draw:style-name="gr11" draw:text-style-name="P11" draw:layer="layout" svg:width="9.264cm" svg:height="0.471cm" svg:x="2cm" svg:y="7.583cm">
          <draw:text-box>
            <text:p text:style-name="P2"><text:span text:style-name="T10">Chojnacki A., </text:span><text:span text:style-name="T14">Parnicki w labiryncie historii</text:span><text:span text:style-name="T10">, Warszawa 1975.</text:span></text:p>
          </draw:text-box>
        </draw:frame>
        <draw:frame draw:style-name="gr11" draw:text-style-name="P11" draw:layer="layout" svg:width="13.295cm" svg:height="0.471cm" svg:x="2cm" svg:y="8.006cm">
          <draw:text-box>
            <text:p text:style-name="P2"><text:span text:style-name="T10">Chomiuk A., </text:span><text:span text:style-name="T14">Powieść historyczna wobec zmian w historiografi i (Przypadek Władysła-</text:span></text:p>
          </draw:text-box>
        </draw:frame>
        <draw:frame draw:style-name="gr11" draw:text-style-name="P11" draw:layer="layout" svg:width="9.197cm" svg:height="0.471cm" svg:x="2.5cm" svg:y="8.429cm">
          <draw:text-box>
            <text:p text:style-name="P2"><text:span text:style-name="T14">wa Lecha Terleckiego)</text:span><text:span text:style-name="T10">, „Ruch Literacki” R. XLII, 2001, z. 5.</text:span></text:p>
          </draw:text-box>
        </draw:frame>
        <draw:frame draw:style-name="gr11" draw:text-style-name="P11" draw:layer="layout" svg:width="13.016cm" svg:height="0.471cm" svg:x="2cm" svg:y="8.853cm">
          <draw:text-box>
            <text:p text:style-name="P2"><text:span text:style-name="T10">Chomiuk A., </text:span><text:span text:style-name="T14">Przeszłość odnaleziona – „wpisy źródłowe” jako odmiana opowieści hi-</text:span></text:p>
          </draw:text-box>
        </draw:frame>
        <draw:frame draw:style-name="gr11" draw:text-style-name="P11" draw:layer="layout" svg:width="13.346cm" svg:height="0.471cm" svg:x="2.5cm" svg:y="9.276cm">
          <draw:text-box>
            <text:p text:style-name="P2"><text:span text:style-name="T14">storycznej</text:span><text:span text:style-name="T10"> <text:s/>[w:] <text:s/>R. <text:s/>Stachura, <text:s/>T. <text:s/>Budrewicz, <text:s/>B. <text:s/>Faron <text:s/>(red.), </text:span><text:span text:style-name="T14"><text:s/>Powieść <text:s/>historyczna </text:span></text:p>
          </draw:text-box>
        </draw:frame>
        <draw:frame draw:style-name="gr11" draw:text-style-name="P11" draw:layer="layout" svg:width="4.426cm" svg:height="0.471cm" svg:x="2.5cm" svg:y="9.699cm">
          <draw:text-box>
            <text:p text:style-name="P2"><text:span text:style-name="T14">dawniej i dziś</text:span><text:span text:style-name="T10">, Kraków 2007.</text:span></text:p>
          </draw:text-box>
        </draw:frame>
        <draw:frame draw:style-name="gr11" draw:text-style-name="P11" draw:layer="layout" svg:width="10.31cm" svg:height="0.471cm" svg:x="2cm" svg:y="10.123cm">
          <draw:text-box>
            <text:p text:style-name="P2"><text:span text:style-name="T10">Cieślikowska T., </text:span><text:span text:style-name="T14">Pisarstwo Teodora Parnickiego</text:span><text:span text:style-name="T10">, Warszawa 1965.</text:span></text:p>
          </draw:text-box>
        </draw:frame>
        <draw:frame draw:style-name="gr11" draw:text-style-name="P11" draw:layer="layout" svg:width="7.673cm" svg:height="0.471cm" svg:x="2cm" svg:y="10.546cm">
          <draw:text-box>
            <text:p text:style-name="P2"><text:span text:style-name="T10">Czapska M., </text:span><text:span text:style-name="T14">Europa w rodzinie</text:span><text:span text:style-name="T10">, Warszawa 1989.</text:span></text:p>
          </draw:text-box>
        </draw:frame>
        <draw:frame draw:style-name="gr11" draw:text-style-name="P11" draw:layer="layout" svg:width="11.559cm" svg:height="0.471cm" svg:x="2cm" svg:y="10.969cm">
          <draw:text-box>
            <text:p text:style-name="P2"><text:span text:style-name="T10">Czermińska M., </text:span><text:span text:style-name="T14">Czas w powieściach Teodora Parnickiego</text:span><text:span text:style-name="T10">, Wrocław 1972.</text:span></text:p>
          </draw:text-box>
        </draw:frame>
        <draw:frame draw:style-name="gr11" draw:text-style-name="P11" draw:layer="layout" svg:width="7.813cm" svg:height="0.471cm" svg:x="2cm" svg:y="11.393cm">
          <draw:text-box>
            <text:p text:style-name="P2"><text:span text:style-name="T10">Czermińska M., </text:span><text:span text:style-name="T14">Teodor Parnicki</text:span><text:span text:style-name="T10">, Warszawa 1974.</text:span></text:p>
          </draw:text-box>
        </draw:frame>
        <draw:frame draw:style-name="gr11" draw:text-style-name="P11" draw:layer="layout" svg:width="13.841cm" svg:height="0.471cm" svg:x="2cm" svg:y="11.816cm">
          <draw:text-box>
            <text:p text:style-name="P2"><text:span text:style-name="T10">Danek W., </text:span><text:span text:style-name="T14">Pisarz wciąż żywy. Studia o życiu i twórczości J.I. Kraszewskiego</text:span><text:span text:style-name="T10">, Warszawa </text:span></text:p>
          </draw:text-box>
        </draw:frame>
        <draw:frame draw:style-name="gr11" draw:text-style-name="P11" draw:layer="layout" svg:width="0.878cm" svg:height="0.471cm" svg:x="2.5cm" svg:y="12.239cm">
          <draw:text-box>
            <text:p text:style-name="P2"><text:span text:style-name="T10">1969.</text:span></text:p>
          </draw:text-box>
        </draw:frame>
        <draw:frame draw:style-name="gr11" draw:text-style-name="P11" draw:layer="layout" svg:width="10.844cm" svg:height="0.471cm" svg:x="2cm" svg:y="12.663cm">
          <draw:text-box>
            <text:p text:style-name="P2"><text:span text:style-name="T10">Danek W., </text:span><text:span text:style-name="T14">Powieści historyczne J.I. Kraszewskiego</text:span><text:span text:style-name="T10">, Warszawa 1966.</text:span></text:p>
          </draw:text-box>
        </draw:frame>
        <draw:frame draw:style-name="gr11" draw:text-style-name="P11" draw:layer="layout" svg:width="11.288cm" svg:height="0.471cm" svg:x="2cm" svg:y="13.086cm">
          <draw:text-box>
            <text:p text:style-name="P2"><text:span text:style-name="T10">Dąbrowska M., </text:span><text:span text:style-name="T14">Conradowskie pojęcia wierności</text:span><text:span text:style-name="T10">, „Warszawa” 1964, nr 1.</text:span></text:p>
          </draw:text-box>
        </draw:frame>
        <draw:frame draw:style-name="gr11" draw:text-style-name="P11" draw:layer="layout" svg:width="9.295cm" svg:height="0.471cm" svg:x="2cm" svg:y="13.509cm">
          <draw:text-box>
            <text:p text:style-name="P2"><text:span text:style-name="T10">Dilthey W., </text:span><text:span text:style-name="T14">O istocie fi lozofi i i inne pisma</text:span><text:span text:style-name="T10">, Warszawa 1987.</text:span></text:p>
          </draw:text-box>
        </draw:frame>
        <draw:frame draw:style-name="gr11" draw:text-style-name="P11" draw:layer="layout" svg:width="12.855cm" svg:height="0.471cm" svg:x="2cm" svg:y="13.933cm">
          <draw:text-box>
            <text:p text:style-name="P2"><text:span text:style-name="T10">Eco U., </text:span><text:span text:style-name="T14">Dopiski na marginesie „Imienia Róży”</text:span><text:span text:style-name="T10"> [w:] </text:span><text:span text:style-name="T14">idem</text:span><text:span text:style-name="T10">, </text:span><text:span text:style-name="T14">Imię róży</text:span><text:span text:style-name="T10">, tłum. A. Szyma-</text:span></text:p>
          </draw:text-box>
        </draw:frame>
        <draw:frame draw:style-name="gr11" draw:text-style-name="P11" draw:layer="layout" svg:width="3.888cm" svg:height="0.471cm" svg:x="2.5cm" svg:y="14.356cm">
          <draw:text-box>
            <text:p text:style-name="P2"><text:span text:style-name="T10">nowski, Warszawa 1987.</text:span></text:p>
          </draw:text-box>
        </draw:frame>
        <draw:frame draw:style-name="gr11" draw:text-style-name="P11" draw:layer="layout" svg:width="2.381cm" svg:height="0.395cm" svg:x="2cm" svg:y="14.779cm">
          <draw:text-box>
            <text:p text:style-name="P2"><text:span text:style-name="T14">Encyclopaedia </text:span></text:p>
          </draw:text-box>
        </draw:frame>
        <draw:frame draw:style-name="gr11" draw:text-style-name="P11" draw:layer="layout" svg:width="1.657cm" svg:height="0.395cm" svg:x="4.241cm" svg:y="14.779cm">
          <draw:text-box>
            <text:p text:style-name="P2"><text:span text:style-name="T14">Britannica </text:span></text:p>
          </draw:text-box>
        </draw:frame>
        <draw:frame draw:style-name="gr11" draw:text-style-name="P11" draw:layer="layout" svg:width="1.209cm" svg:height="0.471cm" svg:x="5.973cm" svg:y="14.779cm">
          <draw:text-box>
            <text:p text:style-name="P2"><text:span text:style-name="T14">Online</text:span><text:span text:style-name="T10">, </text:span></text:p>
          </draw:text-box>
        </draw:frame>
        <draw:frame draw:style-name="gr11" draw:text-style-name="P11" draw:layer="layout" svg:width="1.035cm" svg:height="0.471cm" svg:x="7.258cm" svg:y="14.779cm">
          <draw:text-box>
            <text:p text:style-name="P2"><text:span text:style-name="T10">hasło: </text:span></text:p>
          </draw:text-box>
        </draw:frame>
        <draw:frame draw:style-name="gr11" draw:text-style-name="P11" draw:layer="layout" svg:width="1.056cm" svg:height="0.471cm" svg:x="8.355cm" svg:y="14.779cm">
          <draw:text-box>
            <text:p text:style-name="P2"><text:span text:style-name="T10">Crete, </text:span></text:p>
          </draw:text-box>
        </draw:frame>
        <draw:frame draw:style-name="gr11" draw:text-style-name="P11" draw:layer="layout" svg:width="3.241cm" svg:height="0.471cm" svg:x="9.469cm" svg:y="14.779cm">
          <draw:text-box>
            <text:p text:style-name="P2"><text:span text:style-name="T10">www.britannica.com </text:span></text:p>
          </draw:text-box>
        </draw:frame>
        <draw:frame draw:style-name="gr11" draw:text-style-name="P11" draw:layer="layout" svg:width="1.251cm" svg:height="0.471cm" svg:x="12.663cm" svg:y="14.779cm">
          <draw:text-box>
            <text:p text:style-name="P2"><text:span text:style-name="T10">[dostęp:</text:span></text:p>
          </draw:text-box>
        </draw:frame>
        <draw:frame draw:style-name="gr11" draw:text-style-name="P11" draw:layer="layout" svg:width="2.834cm" svg:height="0.471cm" svg:x="2.5cm" svg:y="15.203cm">
          <draw:text-box>
            <text:p text:style-name="P2"><text:span text:style-name="T10">12 stycznia 2013].</text:span></text:p>
          </draw:text-box>
        </draw:frame>
        <draw:frame draw:style-name="gr11" draw:text-style-name="P11" draw:layer="layout" svg:width="13.359cm" svg:height="0.471cm" svg:x="2cm" svg:y="15.626cm">
          <draw:text-box>
            <text:p text:style-name="P2"><text:span text:style-name="T10">Feissel D., </text:span><text:span text:style-name="T14">Cesarz i administracja cesarska</text:span><text:span text:style-name="T10"> [w:] C. Morrisson (red.), </text:span><text:span text:style-name="T14">Świat Bizancjum</text:span><text:span text:style-name="T10">, </text:span></text:p>
          </draw:text-box>
        </draw:frame>
        <draw:frame draw:style-name="gr11" draw:text-style-name="P11" draw:layer="layout" svg:width="11.949cm" svg:height="0.471cm" svg:x="2.5cm" svg:y="16.049cm">
          <draw:text-box>
            <text:p text:style-name="P2"><text:span text:style-name="T10">t. 1: </text:span><text:span text:style-name="T14">Cesarstwo wschodniorzymskie 330–641</text:span><text:span text:style-name="T10">, tłum. A. Graboń, Kraków 2007.</text:span></text:p>
          </draw:text-box>
        </draw:frame>
        <draw:frame draw:style-name="gr11" draw:text-style-name="P11" draw:layer="layout" svg:width="13.396cm" svg:height="0.471cm" svg:x="2cm" svg:y="16.473cm">
          <draw:text-box>
            <text:p text:style-name="P2"><text:span text:style-name="T10">Flusin B., </text:span><text:span text:style-name="T14">Triumf chrześcijaństwa i określenie prawowierności</text:span><text:span text:style-name="T10"> [w:] C. Morrisson (red.),</text:span><text:span text:style-name="T14"> </text:span></text:p>
          </draw:text-box>
        </draw:frame>
        <draw:frame draw:style-name="gr11" draw:text-style-name="P11" draw:layer="layout" svg:width="12.567cm" svg:height="0.471cm" svg:x="2.5cm" svg:y="16.896cm">
          <draw:text-box>
            <text:p text:style-name="P2"><text:span text:style-name="T14">Świat Bizancjum</text:span><text:span text:style-name="T10">, t. 1:</text:span><text:span text:style-name="T14"> Cesarstwo wschodniorzymskie 330–641</text:span><text:span text:style-name="T10">, tłum. A. Graboń, </text:span></text:p>
          </draw:text-box>
        </draw:frame>
        <draw:frame draw:style-name="gr11" draw:text-style-name="P11" draw:layer="layout" svg:width="2.148cm" svg:height="0.471cm" svg:x="2.5cm" svg:y="17.319cm">
          <draw:text-box>
            <text:p text:style-name="P2"><text:span text:style-name="T10">Kraków 2007.</text:span></text:p>
          </draw:text-box>
        </draw:frame>
        <draw:frame draw:style-name="gr11" draw:text-style-name="P11" draw:layer="layout" svg:width="13.287cm" svg:height="0.471cm" svg:x="2cm" svg:y="17.743cm">
          <draw:text-box>
            <text:p text:style-name="P2"><text:span text:style-name="T10">Gibbon E., </text:span><text:span text:style-name="T14">Upadek cesarstwa rzymskiego na Zachodzie</text:span><text:span text:style-name="T10">, tłum. I. Szymańska, M. Szy-</text:span></text:p>
          </draw:text-box>
        </draw:frame>
        <draw:frame draw:style-name="gr11" draw:text-style-name="P11" draw:layer="layout" svg:width="3.926cm" svg:height="0.471cm" svg:x="2.5cm" svg:y="18.166cm">
          <draw:text-box>
            <text:p text:style-name="P2"><text:span text:style-name="T10">mański, Warszawa 2000.</text:span></text:p>
          </draw:text-box>
        </draw:frame>
        <draw:frame draw:style-name="gr11" draw:text-style-name="P11" draw:layer="layout" svg:width="13.264cm" svg:height="0.471cm" svg:x="2cm" svg:y="18.589cm">
          <draw:text-box>
            <text:p text:style-name="P2"><text:span text:style-name="T10">Gibbon E., </text:span><text:span text:style-name="T14">Zmierzch cesarstwa rzymskiego</text:span><text:span text:style-name="T10">, t. 1–2,</text:span><text:span text:style-name="T14"> </text:span><text:span text:style-name="T10">tłum. S. Kryński, Warszawa 1960.</text:span></text:p>
          </draw:text-box>
        </draw:frame>
        <draw:frame draw:style-name="gr11" draw:text-style-name="P11" draw:layer="layout" svg:width="1.602cm" svg:height="0.471cm" svg:x="2cm" svg:y="19.013cm">
          <draw:text-box>
            <text:p text:style-name="P2"><text:span text:style-name="T10">Głowiński </text:span></text:p>
          </draw:text-box>
        </draw:frame>
        <draw:frame draw:style-name="gr11" draw:text-style-name="P11" draw:layer="layout" svg:width="0.586cm" svg:height="0.471cm" svg:x="3.678cm" svg:y="19.013cm">
          <draw:text-box>
            <text:p text:style-name="P2"><text:span text:style-name="T10">M., </text:span></text:p>
          </draw:text-box>
        </draw:frame>
        <draw:frame draw:style-name="gr11" draw:text-style-name="P11" draw:layer="layout" svg:width="1.429cm" svg:height="0.395cm" svg:x="4.385cm" svg:y="19.013cm">
          <draw:text-box>
            <text:p text:style-name="P2"><text:span text:style-name="T14">Narracja </text:span></text:p>
          </draw:text-box>
        </draw:frame>
        <draw:frame draw:style-name="gr11" draw:text-style-name="P11" draw:layer="layout" svg:width="1.882cm" svg:height="0.395cm" svg:x="5.85cm" svg:y="19.013cm">
          <draw:text-box>
            <text:p text:style-name="P2"><text:span text:style-name="T14">historyczna </text:span></text:p>
          </draw:text-box>
        </draw:frame>
        <draw:frame draw:style-name="gr11" draw:text-style-name="P11" draw:layer="layout" svg:width="0.352cm" svg:height="0.395cm" svg:x="7.668cm" svg:y="19.013cm">
          <draw:text-box>
            <text:p text:style-name="P2"><text:span text:style-name="T14">– </text:span></text:p>
          </draw:text-box>
        </draw:frame>
        <draw:frame draw:style-name="gr11" draw:text-style-name="P11" draw:layer="layout" svg:width="1.369cm" svg:height="0.395cm" svg:x="8.076cm" svg:y="19.013cm">
          <draw:text-box>
            <text:p text:style-name="P2"><text:span text:style-name="T14">narracja </text:span></text:p>
          </draw:text-box>
        </draw:frame>
        <draw:frame draw:style-name="gr11" draw:text-style-name="P11" draw:layer="layout" svg:width="0.353cm" svg:height="0.395cm" svg:x="9.488cm" svg:y="19.013cm">
          <draw:text-box>
            <text:p text:style-name="P2"><text:span text:style-name="T14">w </text:span></text:p>
          </draw:text-box>
        </draw:frame>
        <draw:frame draw:style-name="gr11" draw:text-style-name="P11" draw:layer="layout" svg:width="1.446cm" svg:height="0.395cm" svg:x="9.956cm" svg:y="19.013cm">
          <draw:text-box>
            <text:p text:style-name="P2"><text:span text:style-name="T14">powieści </text:span></text:p>
          </draw:text-box>
        </draw:frame>
        <draw:frame draw:style-name="gr11" draw:text-style-name="P11" draw:layer="layout" svg:width="1.957cm" svg:height="0.471cm" svg:x="11.342cm" svg:y="19.013cm">
          <draw:text-box>
            <text:p text:style-name="P2"><text:span text:style-name="T14">historycznej</text:span><text:span text:style-name="T10"> </text:span></text:p>
          </draw:text-box>
        </draw:frame>
        <draw:frame draw:style-name="gr11" draw:text-style-name="P11" draw:layer="layout" svg:width="0.645cm" svg:height="0.471cm" svg:x="13.224cm" svg:y="19.013cm">
          <draw:text-box>
            <text:p text:style-name="P2"><text:span text:style-name="T10">[w:] </text:span></text:p>
          </draw:text-box>
        </draw:frame>
        <draw:frame draw:style-name="gr11" draw:text-style-name="P11" draw:layer="layout" svg:width="12.262cm" svg:height="0.471cm" svg:x="2.5cm" svg:y="19.436cm">
          <draw:text-box>
            <text:p text:style-name="P2"><text:span text:style-name="T10">Ł. Grützmacher (red.),</text:span><text:span text:style-name="T14"> Narracja, historia, fi kcja. Dawne kultury w historiografi i </text:span></text:p>
          </draw:text-box>
        </draw:frame>
        <draw:frame draw:style-name="gr11" draw:text-style-name="P11" draw:layer="layout" svg:width="4.218cm" svg:height="0.471cm" svg:x="2.5cm" svg:y="19.859cm">
          <draw:text-box>
            <text:p text:style-name="P2"><text:span text:style-name="T14">i kulturze</text:span><text:span text:style-name="T10">, Warszawa 2009.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7.998cm" svg:height="0.471cm" svg:x="2cm" svg:y="20.283cm">
          <draw:text-box>
            <text:p text:style-name="P2"><text:span text:style-name="T10">Głowiński M., </text:span><text:span text:style-name="T14">Powieść młodopolska</text:span><text:span text:style-name="T10">, Kraków 1997. </text:span></text:p>
          </draw:text-box>
        </draw:frame>
      </draw:page>
      <draw:page draw:name="page163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63</text:span></text:p>
          </draw:text-box>
        </draw:frame>
        <draw:frame draw:style-name="gr11" draw:text-style-name="P11" draw:layer="layout" svg:width="13.625cm" svg:height="0.471cm" svg:x="2cm" svg:y="2.079cm">
          <draw:text-box>
            <text:p text:style-name="P2"><text:span text:style-name="T10">Goethe J.W., </text:span><text:span text:style-name="T14">Wybór pism estetycznych</text:span><text:span text:style-name="T10">, wybór, oprac., wstęp T. Namowicz, Warszawa </text:span></text:p>
          </draw:text-box>
        </draw:frame>
        <draw:frame draw:style-name="gr11" draw:text-style-name="P11" draw:layer="layout" svg:width="0.878cm" svg:height="0.471cm" svg:x="2.5cm" svg:y="2.503cm">
          <draw:text-box>
            <text:p text:style-name="P2"><text:span text:style-name="T10">1981.</text:span></text:p>
          </draw:text-box>
        </draw:frame>
        <draw:frame draw:style-name="gr11" draw:text-style-name="P11" draw:layer="layout" svg:width="10.661cm" svg:height="0.471cm" svg:x="2cm" svg:y="2.926cm">
          <draw:text-box>
            <text:p text:style-name="P2"><text:span text:style-name="T10">Grab A., </text:span><text:span text:style-name="T14">Ostryga i łaska. Rzecz o Hannie Malewskiej</text:span><text:span text:style-name="T10">, Kraków 2009. </text:span></text:p>
          </draw:text-box>
        </draw:frame>
        <draw:frame draw:style-name="gr11" draw:text-style-name="P11" draw:layer="layout" svg:width="8.828cm" svg:height="0.471cm" svg:x="2cm" svg:y="3.349cm">
          <draw:text-box>
            <text:p text:style-name="P2"><text:span text:style-name="T10">Grabowski M., </text:span><text:span text:style-name="T14">Literatura i krytyka. Część III</text:span><text:span text:style-name="T10">, Wilno 1838.</text:span></text:p>
          </draw:text-box>
        </draw:frame>
        <draw:frame draw:style-name="gr11" draw:text-style-name="P11" draw:layer="layout" svg:width="8.24cm" svg:height="0.471cm" svg:x="2cm" svg:y="3.773cm">
          <draw:text-box>
            <text:p text:style-name="P2"><text:span text:style-name="T10">Grant M., </text:span><text:span text:style-name="T14">Gladiatorzy</text:span><text:span text:style-name="T10">, tłum. T. Rybowski, Łódź 1987.</text:span></text:p>
          </draw:text-box>
        </draw:frame>
        <draw:frame draw:style-name="gr11" draw:text-style-name="P11" draw:layer="layout" svg:width="13.307cm" svg:height="0.471cm" svg:x="2cm" svg:y="4.196cm">
          <draw:text-box>
            <text:p text:style-name="P2"><text:span text:style-name="T10">Graves R., </text:span><text:span text:style-name="T14">Biała bogini. Gramatyka historyczna mitu poetyckiego</text:span><text:span text:style-name="T10">, tłum. I. Kania, War-</text:span></text:p>
          </draw:text-box>
        </draw:frame>
        <draw:frame draw:style-name="gr11" draw:text-style-name="P11" draw:layer="layout" svg:width="1.975cm" svg:height="0.471cm" svg:x="2.5cm" svg:y="4.619cm">
          <draw:text-box>
            <text:p text:style-name="P2"><text:span text:style-name="T10">szawa 2008.</text:span></text:p>
          </draw:text-box>
        </draw:frame>
        <draw:frame draw:style-name="gr11" draw:text-style-name="P11" draw:layer="layout" svg:width="13.172cm" svg:height="0.471cm" svg:x="2cm" svg:y="5.043cm">
          <draw:text-box>
            <text:p text:style-name="P2"><text:span text:style-name="T10">Graves R., </text:span><text:span text:style-name="T14">Herkules z mojej załogi</text:span><text:span text:style-name="T10">, tłum. H. Sibera-Breitkopf, A. Nowicki, Warszawa </text:span></text:p>
          </draw:text-box>
        </draw:frame>
        <draw:frame draw:style-name="gr11" draw:text-style-name="P11" draw:layer="layout" svg:width="0.878cm" svg:height="0.471cm" svg:x="2.5cm" svg:y="5.466cm">
          <draw:text-box>
            <text:p text:style-name="P2"><text:span text:style-name="T10">1962.</text:span></text:p>
          </draw:text-box>
        </draw:frame>
        <draw:frame draw:style-name="gr11" draw:text-style-name="P11" draw:layer="layout" svg:width="9.636cm" svg:height="0.471cm" svg:x="2cm" svg:y="5.889cm">
          <draw:text-box>
            <text:p text:style-name="P2"><text:span text:style-name="T10">Graves R., </text:span><text:span text:style-name="T14">Mity greckie</text:span><text:span text:style-name="T10">, tłum. H. Krzeczkowski, Kraków 2009.</text:span></text:p>
          </draw:text-box>
        </draw:frame>
        <draw:frame draw:style-name="gr11" draw:text-style-name="P11" draw:layer="layout" svg:width="13.219cm" svg:height="0.471cm" svg:x="2cm" svg:y="6.313cm">
          <draw:text-box>
            <text:p text:style-name="P2"><text:span text:style-name="T10">Grimal P., </text:span><text:span text:style-name="T14">Słownik mitologii greckiej i rzymskiej</text:span><text:span text:style-name="T10">, tłum. M. Bronarska </text:span><text:span text:style-name="T14">et al.</text:span><text:span text:style-name="T10">, Warszawa </text:span></text:p>
          </draw:text-box>
        </draw:frame>
        <draw:frame draw:style-name="gr11" draw:text-style-name="P11" draw:layer="layout" svg:width="0.878cm" svg:height="0.471cm" svg:x="2.5cm" svg:y="6.736cm">
          <draw:text-box>
            <text:p text:style-name="P2"><text:span text:style-name="T10">1990.</text:span></text:p>
          </draw:text-box>
        </draw:frame>
        <draw:frame draw:style-name="gr11" draw:text-style-name="P11" draw:layer="layout" svg:width="12.651cm" svg:height="0.471cm" svg:x="2cm" svg:y="7.159cm">
          <draw:text-box>
            <text:p text:style-name="P2"><text:span text:style-name="T10">Grützmacher Ł. (red.), </text:span><text:span text:style-name="T14">Narracja – historia – fi kcja. Dawne kultury w historiografi i </text:span></text:p>
          </draw:text-box>
        </draw:frame>
        <draw:frame draw:style-name="gr11" draw:text-style-name="P11" draw:layer="layout" svg:width="4.625cm" svg:height="0.471cm" svg:x="2.5cm" svg:y="7.583cm">
          <draw:text-box>
            <text:p text:style-name="P2"><text:span text:style-name="T14">i literaturze</text:span><text:span text:style-name="T10">, Warszawa 2009. </text:span></text:p>
          </draw:text-box>
        </draw:frame>
        <draw:frame draw:style-name="gr11" draw:text-style-name="P11" draw:layer="layout" svg:width="13.968cm" svg:height="0.471cm" svg:x="2cm" svg:y="8.006cm">
          <draw:text-box>
            <text:p text:style-name="P2"><text:span text:style-name="T10">Gussow <text:s/>M., </text:span><text:span text:style-name="T14"><text:s/>Lacing <text:s/>His <text:s/>Fiction <text:s/>with <text:s/>History. <text:s/>Vargas <text:s/>Llosa <text:s/>Keeps <text:s/>a <text:s/>Latin <text:s/>American </text:span></text:p>
          </draw:text-box>
        </draw:frame>
        <draw:frame draw:style-name="gr11" draw:text-style-name="P11" draw:layer="layout" svg:width="7.279cm" svg:height="0.471cm" svg:x="2.5cm" svg:y="8.429cm">
          <draw:text-box>
            <text:p text:style-name="P2"><text:span text:style-name="T14">Literary Boob Booming</text:span><text:span text:style-name="T10">, „New York Times”, Th </text:span></text:p>
          </draw:text-box>
        </draw:frame>
        <draw:frame draw:style-name="gr11" draw:text-style-name="P11" draw:layer="layout" svg:width="3.888cm" svg:height="0.471cm" svg:x="8.947cm" svg:y="8.429cm">
          <draw:text-box>
            <text:p text:style-name="P2"><text:span text:style-name="T10">ursday, March 28, 2002. </text:span></text:p>
          </draw:text-box>
        </draw:frame>
        <draw:frame draw:style-name="gr11" draw:text-style-name="P11" draw:layer="layout" svg:width="13.672cm" svg:height="0.471cm" svg:x="2cm" svg:y="8.853cm">
          <draw:text-box>
            <text:p text:style-name="P2"><text:span text:style-name="T10">Hamman <text:s/>A.G., </text:span><text:span text:style-name="T14"><text:s/>Życie <text:s/>codzienne <text:s/>pierwszych <text:s/>chrześcijan <text:s/>(95–197)</text:span><text:span text:style-name="T10">, <text:s/>tłum. <text:s/>A. <text:s/>Guryn, </text:span></text:p>
          </draw:text-box>
        </draw:frame>
        <draw:frame draw:style-name="gr11" draw:text-style-name="P11" draw:layer="layout" svg:width="4.705cm" svg:height="0.471cm" svg:x="2.5cm" svg:y="9.276cm">
          <draw:text-box>
            <text:p text:style-name="P2"><text:span text:style-name="T10">U. Sudolska, Warszawa 1990.</text:span></text:p>
          </draw:text-box>
        </draw:frame>
        <draw:frame draw:style-name="gr11" draw:text-style-name="P11" draw:layer="layout" svg:width="13.117cm" svg:height="0.471cm" svg:x="2cm" svg:y="9.699cm">
          <draw:text-box>
            <text:p text:style-name="P2"><text:span text:style-name="T10">Haussig H.-W., </text:span><text:span text:style-name="T14">Historia kultury bizantyńskiej</text:span><text:span text:style-name="T10">, tłum. T. Zabłudowski, Warszawa 1969.</text:span></text:p>
          </draw:text-box>
        </draw:frame>
        <draw:frame draw:style-name="gr11" draw:text-style-name="P11" draw:layer="layout" svg:width="13.354cm" svg:height="0.471cm" svg:x="2cm" svg:y="10.123cm">
          <draw:text-box>
            <text:p text:style-name="P2"><text:span text:style-name="T10">Heather P., </text:span><text:span text:style-name="T14">Imperia i barbarzyńcy. Migracje i narodziny Europy</text:span><text:span text:style-name="T10">, tłum. J. Szczepański, </text:span></text:p>
          </draw:text-box>
        </draw:frame>
        <draw:frame draw:style-name="gr11" draw:text-style-name="P11" draw:layer="layout" svg:width="2.165cm" svg:height="0.471cm" svg:x="2.5cm" svg:y="10.546cm">
          <draw:text-box>
            <text:p text:style-name="P2"><text:span text:style-name="T10">Poznań 2010.</text:span></text:p>
          </draw:text-box>
        </draw:frame>
        <draw:frame draw:style-name="gr11" draw:text-style-name="P11" draw:layer="layout" svg:width="12.405cm" svg:height="0.471cm" svg:x="2cm" svg:y="10.969cm">
          <draw:text-box>
            <text:p text:style-name="P2"><text:span text:style-name="T10">Heather P., </text:span><text:span text:style-name="T14">Upadek cesarstwa rzymskiego</text:span><text:span text:style-name="T10">, tłum. J. Szczepański, Poznań 2006.</text:span></text:p>
          </draw:text-box>
        </draw:frame>
        <draw:frame draw:style-name="gr11" draw:text-style-name="P11" draw:layer="layout" svg:width="5.192cm" svg:height="0.471cm" svg:x="2cm" svg:y="11.393cm">
          <draw:text-box>
            <text:p text:style-name="P2"><text:span text:style-name="T10">Herbert Z., </text:span><text:span text:style-name="T14">Napis</text:span><text:span text:style-name="T10">, Wrocław 1997.</text:span></text:p>
          </draw:text-box>
        </draw:frame>
        <draw:frame draw:style-name="gr11" draw:text-style-name="P11" draw:layer="layout" svg:width="13.782cm" svg:height="0.471cm" svg:x="2cm" svg:y="11.816cm">
          <draw:text-box>
            <text:p text:style-name="P2"><text:span text:style-name="T10">Hodges R., D. Whitehouse, </text:span><text:span text:style-name="T14">Mohammed, Charlemagne, and the Origins of Europe. Th <text:s/>e </text:span></text:p>
          </draw:text-box>
        </draw:frame>
        <draw:frame draw:style-name="gr11" draw:text-style-name="P11" draw:layer="layout" svg:width="9.59cm" svg:height="0.471cm" svg:x="2.5cm" svg:y="12.239cm">
          <draw:text-box>
            <text:p text:style-name="P2"><text:span text:style-name="T14">Pirenne Th <text:s/>esis in the Light of Archaeology</text:span><text:span text:style-name="T10">,</text:span><text:span text:style-name="T14"> </text:span><text:span text:style-name="T10">Ithaca, NY 1983.</text:span></text:p>
          </draw:text-box>
        </draw:frame>
        <draw:frame draw:style-name="gr11" draw:text-style-name="P11" draw:layer="layout" svg:width="13.07cm" svg:height="0.471cm" svg:x="2cm" svg:y="12.663cm">
          <draw:text-box>
            <text:p text:style-name="P2"><text:span text:style-name="T10">Hutcheon L., </text:span><text:span text:style-name="T14">Historiografi czna metapowieść: parodia i intertekstualność historii </text:span><text:span text:style-name="T10">[w:] </text:span></text:p>
          </draw:text-box>
        </draw:frame>
        <draw:frame draw:style-name="gr11" draw:text-style-name="P11" draw:layer="layout" svg:width="10.229cm" svg:height="0.471cm" svg:x="2.5cm" svg:y="13.086cm">
          <draw:text-box>
            <text:p text:style-name="P2"><text:span text:style-name="T14">Postmodernizm. Antologia tekstów, </text:span><text:span text:style-name="T10">oprac. R. Nycz, Kraków 1997.</text:span></text:p>
          </draw:text-box>
        </draw:frame>
        <draw:frame draw:style-name="gr11" draw:text-style-name="P11" draw:layer="layout" svg:width="13.202cm" svg:height="0.471cm" svg:x="2cm" svg:y="13.509cm">
          <draw:text-box>
            <text:p text:style-name="P2"><text:span text:style-name="T14">„</text:span><text:span text:style-name="T14">In terms of theological struggle”. Meksykańskie zapiski Teodora Parnickiego</text:span><text:span text:style-name="T10">, oprac. </text:span></text:p>
          </draw:text-box>
        </draw:frame>
        <draw:frame draw:style-name="gr11" draw:text-style-name="P11" draw:layer="layout" svg:width="8.858cm" svg:height="0.471cm" svg:x="2.5cm" svg:y="13.933cm">
          <draw:text-box>
            <text:p text:style-name="P2"><text:span text:style-name="T10">T. Markiewka, „Pamiętnik Literacki” R. XCVIII, 2007, z. 4.</text:span></text:p>
          </draw:text-box>
        </draw:frame>
        <draw:frame draw:style-name="gr11" draw:text-style-name="P11" draw:layer="layout" svg:width="10.09cm" svg:height="0.471cm" svg:x="2cm" svg:y="14.356cm">
          <draw:text-box>
            <text:p text:style-name="P2"><text:span text:style-name="T10">Jaczynowska M., </text:span><text:span text:style-name="T14">Historia starożytnego Rzymu</text:span><text:span text:style-name="T10">, Warszawa 1982.</text:span></text:p>
          </draw:text-box>
        </draw:frame>
        <draw:frame draw:style-name="gr11" draw:text-style-name="P11" draw:layer="layout" svg:width="9.557cm" svg:height="0.471cm" svg:x="2cm" svg:y="14.779cm">
          <draw:text-box>
            <text:p text:style-name="P2"><text:span text:style-name="T10">Janion M., </text:span><text:span text:style-name="T14">Humanistyka. Poznanie i terapia</text:span><text:span text:style-name="T10">, Warszawa 1974.</text:span></text:p>
          </draw:text-box>
        </draw:frame>
        <draw:frame draw:style-name="gr11" draw:text-style-name="P11" draw:layer="layout" svg:width="12.507cm" svg:height="0.471cm" svg:x="2cm" svg:y="15.203cm">
          <draw:text-box>
            <text:p text:style-name="P2"><text:span text:style-name="T10">Janion M., </text:span><text:span text:style-name="T14">Romantyzm, rewolucja, marksizm. Colloquia gdańskie</text:span><text:span text:style-name="T10">, Gdańsk 1972.</text:span></text:p>
          </draw:text-box>
        </draw:frame>
        <draw:frame draw:style-name="gr11" draw:text-style-name="P11" draw:layer="layout" svg:width="8.109cm" svg:height="0.471cm" svg:x="2cm" svg:y="15.626cm">
          <draw:text-box>
            <text:p text:style-name="P2"><text:span text:style-name="T10">Jeske-Choiński T., </text:span><text:span text:style-name="T14">Gasnące słońce</text:span><text:span text:style-name="T10">, Katowice 1957.</text:span></text:p>
          </draw:text-box>
        </draw:frame>
        <draw:frame draw:style-name="gr11" draw:text-style-name="P11" draw:layer="layout" svg:width="8.435cm" svg:height="0.471cm" svg:x="2cm" svg:y="16.049cm">
          <draw:text-box>
            <text:p text:style-name="P2"><text:span text:style-name="T10">Jeske-Choiński T., </text:span><text:span text:style-name="T14">Ostatni Rzymianie</text:span><text:span text:style-name="T10">, Katowice 1958.</text:span></text:p>
          </draw:text-box>
        </draw:frame>
        <draw:frame draw:style-name="gr11" draw:text-style-name="P11" draw:layer="layout" svg:width="13.43cm" svg:height="0.471cm" svg:x="2cm" svg:y="16.473cm">
          <draw:text-box>
            <text:p text:style-name="P2"><text:span text:style-name="T10">Jeż <text:s/>T.T., </text:span><text:span text:style-name="T14"><text:s/>Pogląd <text:s/>na <text:s/>powieść <text:s/>historyczną <text:s/>w <text:s/>ogóle</text:span><text:span text:style-name="T10">, <text:s/>„Przegląd <text:s/>Tygodniowy” <text:s/>1878, </text:span></text:p>
          </draw:text-box>
        </draw:frame>
        <draw:frame draw:style-name="gr11" draw:text-style-name="P11" draw:layer="layout" svg:width="1.467cm" svg:height="0.471cm" svg:x="2.5cm" svg:y="16.896cm">
          <draw:text-box>
            <text:p text:style-name="P2"><text:span text:style-name="T10">nr 49–50.</text:span></text:p>
          </draw:text-box>
        </draw:frame>
        <draw:frame draw:style-name="gr11" draw:text-style-name="P11" draw:layer="layout" svg:width="13.346cm" svg:height="0.471cm" svg:x="2cm" svg:y="17.319cm">
          <draw:text-box>
            <text:p text:style-name="P2"><text:span text:style-name="T10">Juszczyk A., </text:span><text:span text:style-name="T14">Retoryka a poznanie. Powieściopisarstwo Teodora Parnickiego</text:span><text:span text:style-name="T10">, Kraków </text:span></text:p>
          </draw:text-box>
        </draw:frame>
        <draw:frame draw:style-name="gr11" draw:text-style-name="P11" draw:layer="layout" svg:width="0.878cm" svg:height="0.471cm" svg:x="2.5cm" svg:y="17.743cm">
          <draw:text-box>
            <text:p text:style-name="P2"><text:span text:style-name="T10">2004.</text:span></text:p>
          </draw:text-box>
        </draw:frame>
        <draw:frame draw:style-name="gr11" draw:text-style-name="P11" draw:layer="layout" svg:width="13.312cm" svg:height="0.471cm" svg:x="2cm" svg:y="18.166cm">
          <draw:text-box>
            <text:p text:style-name="P2"><text:span text:style-name="T10">Kaczkowski <text:s/>Z., </text:span><text:span text:style-name="T14"><text:s/>Zygmunt <text:s/>Kaczkowski <text:s/>o <text:s/>pismach <text:s/>Henryka <text:s/>Sienkiewicza</text:span><text:span text:style-name="T10">, <text:s/>„Gazeta </text:span></text:p>
          </draw:text-box>
        </draw:frame>
        <draw:frame draw:style-name="gr11" draw:text-style-name="P11" draw:layer="layout" svg:width="4.494cm" svg:height="0.471cm" svg:x="2.5cm" svg:y="18.589cm">
          <draw:text-box>
            <text:p text:style-name="P2"><text:span text:style-name="T10">Lwowska” 1884, nr 166–167.</text:span></text:p>
          </draw:text-box>
        </draw:frame>
        <draw:frame draw:style-name="gr11" draw:text-style-name="P11" draw:layer="layout" svg:width="13.087cm" svg:height="0.471cm" svg:x="2cm" svg:y="19.013cm">
          <draw:text-box>
            <text:p text:style-name="P2"><text:span text:style-name="T10">Kelly Ch., </text:span><text:span text:style-name="T14">Empire building</text:span><text:span text:style-name="T10"> [w:] G.W. Bowersock, P. Brown, O. Grabar (ed.), </text:span><text:span text:style-name="T14">Late An-</text:span></text:p>
          </draw:text-box>
        </draw:frame>
        <draw:frame draw:style-name="gr11" draw:text-style-name="P11" draw:layer="layout" svg:width="11.246cm" svg:height="0.471cm" svg:x="2.5cm" svg:y="19.436cm">
          <draw:text-box>
            <text:p text:style-name="P2"><text:span text:style-name="T14">tiquity. A Guide to the Postclassical World</text:span><text:span text:style-name="T10">, Cambridge, MA 1999, s. 184.</text:span></text:p>
          </draw:text-box>
        </draw:frame>
        <draw:frame draw:style-name="gr11" draw:text-style-name="P11" draw:layer="layout" svg:width="12.994cm" svg:height="0.471cm" svg:x="2cm" svg:y="19.859cm">
          <draw:text-box>
            <text:p text:style-name="P2"><text:span text:style-name="T10">Kerenyi K., </text:span><text:span text:style-name="T14">Dionizos. Archetyp życia niezniszczalnego</text:span><text:span text:style-name="T10">, tłum. I. Kania, Kraków 1997.</text:span></text:p>
          </draw:text-box>
        </draw:frame>
        <draw:frame draw:style-name="gr11" draw:text-style-name="P11" draw:layer="layout" svg:width="13.561cm" svg:height="0.471cm" svg:x="2cm" svg:y="20.283cm">
          <draw:text-box>
            <text:p text:style-name="P2"><text:span text:style-name="T10">Konończuk E., </text:span><text:span text:style-name="T14">W poszukiwaniu dostępu do przeszłości. O powieściach warsztatowych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8.901cm" svg:height="0.471cm" svg:x="2.5cm" svg:y="20.706cm">
          <draw:text-box>
            <text:p text:style-name="P2"><text:span text:style-name="T14">Hanny Malewskiej i Jacka Bocheńskiego</text:span><text:span text:style-name="T10">, Białystok 2009.</text:span></text:p>
          </draw:text-box>
        </draw:frame>
      </draw:page>
      <draw:page draw:name="page164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64</text:span></text:p>
          </draw:text-box>
        </draw:frame>
        <draw:frame draw:style-name="gr11" draw:text-style-name="P11" draw:layer="layout" svg:width="8.05cm" svg:height="0.471cm" svg:x="2cm" svg:y="2.079cm">
          <draw:text-box>
            <text:p text:style-name="P2"><text:span text:style-name="T10">Kott J., </text:span><text:span text:style-name="T14">O laickim tragizmie</text:span><text:span text:style-name="T10">, „Twórczość” 1945, nr 2.</text:span></text:p>
          </draw:text-box>
        </draw:frame>
        <draw:frame draw:style-name="gr11" draw:text-style-name="P11" draw:layer="layout" svg:width="9.117cm" svg:height="0.471cm" svg:x="2cm" svg:y="2.503cm">
          <draw:text-box>
            <text:p text:style-name="P2"><text:span text:style-name="T10">Kowalik K., Z. Krzak, </text:span><text:span text:style-name="T14">Tezeusz w labiryncie</text:span><text:span text:style-name="T10">, Wrocław 1989.</text:span></text:p>
          </draw:text-box>
        </draw:frame>
        <draw:frame draw:style-name="gr11" draw:text-style-name="P11" draw:layer="layout" svg:width="13.362cm" svg:height="0.471cm" svg:x="2cm" svg:y="2.926cm">
          <draw:text-box>
            <text:p text:style-name="P2"><text:span text:style-name="T10">Koziołek R., </text:span><text:span text:style-name="T14">Pisarz historii globalnej. Teodor Parnicki i jego „Ostatnia powieść”</text:span><text:span text:style-name="T10">,</text:span><text:span text:style-name="T14"> </text:span><text:span text:style-name="T10">„Tygo-</text:span></text:p>
          </draw:text-box>
        </draw:frame>
        <draw:frame draw:style-name="gr11" draw:text-style-name="P11" draw:layer="layout" svg:width="9.866cm" svg:height="0.471cm" svg:x="2.5cm" svg:y="3.349cm">
          <draw:text-box>
            <text:p text:style-name="P2"><text:span text:style-name="T10">dnik Powszechny” 2003, nr 29, dodatek „Książki w Tygodniku”. </text:span></text:p>
          </draw:text-box>
        </draw:frame>
        <draw:frame draw:style-name="gr11" draw:text-style-name="P11" draw:layer="layout" svg:width="10.679cm" svg:height="0.471cm" svg:x="2cm" svg:y="3.773cm">
          <draw:text-box>
            <text:p text:style-name="P2"><text:span text:style-name="T10">Koziołek R., </text:span><text:span text:style-name="T14">Wstęp</text:span><text:span text:style-name="T10"> [w:] T. Parnicki, </text:span><text:span text:style-name="T14">Tylko Beatrycze</text:span><text:span text:style-name="T10">, Wrocław 2001. </text:span></text:p>
          </draw:text-box>
        </draw:frame>
        <draw:frame draw:style-name="gr11" draw:text-style-name="P11" draw:layer="layout" svg:width="13.947cm" svg:height="0.471cm" svg:x="2cm" svg:y="4.196cm">
          <draw:text-box>
            <text:p text:style-name="P2"><text:span text:style-name="T10">Koziołek <text:s/>R., </text:span><text:span text:style-name="T14"><text:s/>Zdobyć <text:s/>historię. <text:s/>Problem <text:s/>przedstawienia <text:s/>w <text:s/>„Twarzy <text:s/>księżyca” <text:s/>Teodora </text:span></text:p>
          </draw:text-box>
        </draw:frame>
        <draw:frame draw:style-name="gr11" draw:text-style-name="P11" draw:layer="layout" svg:width="4.426cm" svg:height="0.471cm" svg:x="2.5cm" svg:y="4.619cm">
          <draw:text-box>
            <text:p text:style-name="P2"><text:span text:style-name="T14">Parnickiego</text:span><text:span text:style-name="T10">, Katowice 1999.</text:span></text:p>
          </draw:text-box>
        </draw:frame>
        <draw:frame draw:style-name="gr11" draw:text-style-name="P11" draw:layer="layout" svg:width="7.977cm" svg:height="0.471cm" svg:x="2cm" svg:y="5.043cm">
          <draw:text-box>
            <text:p text:style-name="P2"><text:span text:style-name="T10">Kraszewski J.I., </text:span><text:span text:style-name="T14">Rzym za Nerona</text:span><text:span text:style-name="T10">, Warszawa 1987.</text:span></text:p>
          </draw:text-box>
        </draw:frame>
        <draw:frame draw:style-name="gr11" draw:text-style-name="P11" draw:layer="layout" svg:width="12.461cm" svg:height="0.471cm" svg:x="2cm" svg:y="5.466cm">
          <draw:text-box>
            <text:p text:style-name="P2"><text:span text:style-name="T14">Kraszewski o powieściopisarzach i powieści</text:span><text:span text:style-name="T10">, oprac. S. Burkot, Warszawa 1962. </text:span></text:p>
          </draw:text-box>
        </draw:frame>
        <draw:frame draw:style-name="gr11" draw:text-style-name="P11" draw:layer="layout" svg:width="7.36cm" svg:height="0.471cm" svg:x="2cm" svg:y="5.889cm">
          <draw:text-box>
            <text:p text:style-name="P2"><text:span text:style-name="T10">Krawczuk A., </text:span><text:span text:style-name="T14">Julian Apostata</text:span><text:span text:style-name="T10">, Warszawa 1974.</text:span></text:p>
          </draw:text-box>
        </draw:frame>
        <draw:frame draw:style-name="gr11" draw:text-style-name="P11" draw:layer="layout" svg:width="7.75cm" svg:height="0.471cm" svg:x="2cm" svg:y="6.313cm">
          <draw:text-box>
            <text:p text:style-name="P2"><text:span text:style-name="T10">Krawczuk A., </text:span><text:span text:style-name="T14">Konstantyn Wielki</text:span><text:span text:style-name="T10">, Warszawa 1970.</text:span></text:p>
          </draw:text-box>
        </draw:frame>
        <draw:frame draw:style-name="gr11" draw:text-style-name="P11" draw:layer="layout" svg:width="7.568cm" svg:height="0.471cm" svg:x="2cm" svg:y="6.736cm">
          <draw:text-box>
            <text:p text:style-name="P2"><text:span text:style-name="T10">Krawczuk A., </text:span><text:span text:style-name="T14">Ostatnia olimpiada</text:span><text:span text:style-name="T10">, Wrocław 1976.</text:span></text:p>
          </draw:text-box>
        </draw:frame>
        <draw:frame draw:style-name="gr11" draw:text-style-name="P11" draw:layer="layout" svg:width="9.544cm" svg:height="0.471cm" svg:x="2cm" svg:y="7.159cm">
          <draw:text-box>
            <text:p text:style-name="P2"><text:span text:style-name="T10">Krawczuk A., </text:span><text:span text:style-name="T14">Poczet cesarzy bizantyjskich</text:span><text:span text:style-name="T10">, Warszawa 1992. </text:span></text:p>
          </draw:text-box>
        </draw:frame>
        <draw:frame draw:style-name="gr11" draw:text-style-name="P11" draw:layer="layout" svg:width="9.024cm" svg:height="0.471cm" svg:x="2cm" svg:y="7.583cm">
          <draw:text-box>
            <text:p text:style-name="P2"><text:span text:style-name="T10">Krawczuk A., </text:span><text:span text:style-name="T14">Poczet cesarzy rzymskich</text:span><text:span text:style-name="T10">, Warszawa 1986.</text:span></text:p>
          </draw:text-box>
        </draw:frame>
        <draw:frame draw:style-name="gr11" draw:text-style-name="P11" draw:layer="layout" svg:width="7.656cm" svg:height="0.471cm" svg:x="2cm" svg:y="8.006cm">
          <draw:text-box>
            <text:p text:style-name="P2"><text:span text:style-name="T10">Krawczuk A., </text:span><text:span text:style-name="T14">Ród Konstantyna</text:span><text:span text:style-name="T10">, Warszawa 1972.</text:span></text:p>
          </draw:text-box>
        </draw:frame>
        <draw:frame draw:style-name="gr11" draw:text-style-name="P11" draw:layer="layout" svg:width="9.35cm" svg:height="0.471cm" svg:x="2cm" svg:y="8.429cm">
          <draw:text-box>
            <text:p text:style-name="P2"><text:span text:style-name="T10">Krawczuk A., </text:span><text:span text:style-name="T14">Upadek Rzymu. Księga wojen</text:span><text:span text:style-name="T10">, Wrocław 1978.</text:span></text:p>
          </draw:text-box>
        </draw:frame>
        <draw:frame draw:style-name="gr11" draw:text-style-name="P11" draw:layer="layout" svg:width="9.121cm" svg:height="0.471cm" svg:x="2cm" svg:y="8.853cm">
          <draw:text-box>
            <text:p text:style-name="P2"><text:span text:style-name="T10">Krzyżanowski J., </text:span><text:span text:style-name="T14">Dzieje literatury polskiej</text:span><text:span text:style-name="T10">, Warszawa 1979</text:span></text:p>
          </draw:text-box>
        </draw:frame>
        <draw:frame draw:style-name="gr11" draw:text-style-name="P11" draw:layer="layout" svg:width="13.367cm" svg:height="0.471cm" svg:x="2cm" svg:y="9.276cm">
          <draw:text-box>
            <text:p text:style-name="P2"><text:span text:style-name="T10">Krzyżanowski J., </text:span><text:span text:style-name="T14">Z dziejów walterskotyzmu polskiego</text:span><text:span text:style-name="T10">, „Przegląd Współczesny” 1933, </text:span></text:p>
          </draw:text-box>
        </draw:frame>
        <draw:frame draw:style-name="gr11" draw:text-style-name="P11" draw:layer="layout" svg:width="2.339cm" svg:height="0.471cm" svg:x="2.5cm" svg:y="9.699cm">
          <draw:text-box>
            <text:p text:style-name="P2"><text:span text:style-name="T10">nr 130, t. XLIV.</text:span></text:p>
          </draw:text-box>
        </draw:frame>
        <draw:frame draw:style-name="gr11" draw:text-style-name="P11" draw:layer="layout" svg:width="6.305cm" svg:height="0.471cm" svg:x="2cm" svg:y="10.123cm">
          <draw:text-box>
            <text:p text:style-name="P2"><text:span text:style-name="T10">Kuderowicz Z., </text:span><text:span text:style-name="T14">Dilthey</text:span><text:span text:style-name="T10">, Warszawa 1967.</text:span></text:p>
          </draw:text-box>
        </draw:frame>
        <draw:frame draw:style-name="gr11" draw:text-style-name="P11" draw:layer="layout" svg:width="8.718cm" svg:height="0.471cm" svg:x="2cm" svg:y="10.546cm">
          <draw:text-box>
            <text:p text:style-name="P2"><text:span text:style-name="T10">Kuderowicz Z., </text:span><text:span text:style-name="T14">Hegel i jego uczniowie</text:span><text:span text:style-name="T10">, Warszawa 1984.</text:span></text:p>
          </draw:text-box>
        </draw:frame>
        <draw:frame draw:style-name="gr11" draw:text-style-name="P11" draw:layer="layout" svg:width="6.314cm" svg:height="0.471cm" svg:x="2cm" svg:y="10.969cm">
          <draw:text-box>
            <text:p text:style-name="P2"><text:span text:style-name="T10">Kula W., </text:span><text:span text:style-name="T14">Wokół historii</text:span><text:span text:style-name="T10">, Warszawa 1988.</text:span></text:p>
          </draw:text-box>
        </draw:frame>
        <draw:frame draw:style-name="gr11" draw:text-style-name="P11" draw:layer="layout" svg:width="7.944cm" svg:height="0.471cm" svg:x="2cm" svg:y="11.393cm">
          <draw:text-box>
            <text:p text:style-name="P2"><text:span text:style-name="T10">Kuncewicz P., </text:span><text:span text:style-name="T14">Dęby kapitolińskie</text:span><text:span text:style-name="T10">, Warszawa 1970.</text:span></text:p>
          </draw:text-box>
        </draw:frame>
        <draw:frame draw:style-name="gr11" draw:text-style-name="P11" draw:layer="layout" svg:width="11.702cm" svg:height="0.471cm" svg:x="2cm" svg:y="11.816cm">
          <draw:text-box>
            <text:p text:style-name="P2"><text:span text:style-name="T10">Le Goff <text:s/>J., </text:span><text:span text:style-name="T14">Medieval Civilization: 400–1500</text:span><text:span text:style-name="T10">, transl. J. Barrow, Oxford 1994.</text:span></text:p>
          </draw:text-box>
        </draw:frame>
        <draw:frame draw:style-name="gr11" draw:text-style-name="P11" draw:layer="layout" svg:width="11.491cm" svg:height="0.471cm" svg:x="2cm" svg:y="12.239cm">
          <draw:text-box>
            <text:p text:style-name="P2"><text:span text:style-name="T10">Le Goff <text:s/>J., </text:span><text:span text:style-name="T14">Th <text:s/>e Birth of Europe: 400–1500</text:span><text:span text:style-name="T10">, transl. J. Lloyd, Oxford 2005.</text:span></text:p>
          </draw:text-box>
        </draw:frame>
        <draw:frame draw:style-name="gr11" draw:text-style-name="P11" draw:layer="layout" svg:width="13.256cm" svg:height="0.471cm" svg:x="2cm" svg:y="12.663cm">
          <draw:text-box>
            <text:p text:style-name="P2"><text:span text:style-name="T10">Lewis C.S., </text:span><text:span text:style-name="T14">Odrzucony obraz. Wprowadzenie do literatury średniowiecznej i renesan-</text:span></text:p>
          </draw:text-box>
        </draw:frame>
        <draw:frame draw:style-name="gr11" draw:text-style-name="P11" draw:layer="layout" svg:width="6.834cm" svg:height="0.471cm" svg:x="2.5cm" svg:y="13.086cm">
          <draw:text-box>
            <text:p text:style-name="P2"><text:span text:style-name="T14">sowej</text:span><text:span text:style-name="T10">, tłum. W. Ostrowski, Warszawa 1986.</text:span></text:p>
          </draw:text-box>
        </draw:frame>
        <draw:frame draw:style-name="gr11" draw:text-style-name="P11" draw:layer="layout" svg:width="12.745cm" svg:height="0.471cm" svg:x="2cm" svg:y="13.509cm">
          <draw:text-box>
            <text:p text:style-name="P2"><text:span text:style-name="T10">Ludorowski L. (red.), </text:span><text:span text:style-name="T14">Józef Ignacy Kraszewski. Twórczość i recepcja</text:span><text:span text:style-name="T10">, Lublin 1995.</text:span></text:p>
          </draw:text-box>
        </draw:frame>
        <draw:frame draw:style-name="gr11" draw:text-style-name="P11" draw:layer="layout" svg:width="8.571cm" svg:height="0.471cm" svg:x="2cm" svg:y="13.933cm">
          <draw:text-box>
            <text:p text:style-name="P2"><text:span text:style-name="T10">Łukasiewicz J., </text:span><text:span text:style-name="T14">Republika mieszańców</text:span><text:span text:style-name="T10">, Wrocław 1974.</text:span></text:p>
          </draw:text-box>
        </draw:frame>
        <draw:frame draw:style-name="gr11" draw:text-style-name="P11" draw:layer="layout" svg:width="12.394cm" svg:height="0.471cm" svg:x="2cm" svg:y="14.356cm">
          <draw:text-box>
            <text:p text:style-name="P2"><text:span text:style-name="T10">Łukasiewicz J. (red.), </text:span><text:span text:style-name="T14">Świat Parnickiego. Materiały z konferencji</text:span><text:span text:style-name="T10">, Wrocław 1999.</text:span></text:p>
          </draw:text-box>
        </draw:frame>
        <draw:frame draw:style-name="gr11" draw:text-style-name="P11" draw:layer="layout" svg:width="9.565cm" svg:height="0.471cm" svg:x="2cm" svg:y="14.779cm">
          <draw:text-box>
            <text:p text:style-name="P2"><text:span text:style-name="T10">Malewska H., </text:span><text:span text:style-name="T14">Creatio ex nihilo</text:span><text:span text:style-name="T10">, „Współczesność” 1966, nr 13.</text:span></text:p>
          </draw:text-box>
        </draw:frame>
        <draw:frame draw:style-name="gr11" draw:text-style-name="P11" draw:layer="layout" svg:width="11.978cm" svg:height="0.471cm" svg:x="2cm" svg:y="15.203cm">
          <draw:text-box>
            <text:p text:style-name="P2"><text:span text:style-name="T10">Malewska H., </text:span><text:span text:style-name="T14">Dokument a beletrystyka</text:span><text:span text:style-name="T10">, „Tygodnik Powszechny” 1945, nr 38.</text:span></text:p>
          </draw:text-box>
        </draw:frame>
        <draw:frame draw:style-name="gr11" draw:text-style-name="P11" draw:layer="layout" svg:width="13.701cm" svg:height="0.471cm" svg:x="2cm" svg:y="15.626cm">
          <draw:text-box>
            <text:p text:style-name="P2"><text:span text:style-name="T10">Malewska <text:s/>H., </text:span><text:span text:style-name="T14"><text:s/>O <text:s/>odpowiedzialności <text:s/>i <text:s/>inne <text:s/>szkice. <text:s/>Wybór <text:s/>publicystyki <text:s/>(1945–1976)</text:span><text:span text:style-name="T10">, </text:span></text:p>
          </draw:text-box>
        </draw:frame>
        <draw:frame draw:style-name="gr11" draw:text-style-name="P11" draw:layer="layout" svg:width="2.148cm" svg:height="0.471cm" svg:x="2.5cm" svg:y="16.049cm">
          <draw:text-box>
            <text:p text:style-name="P2"><text:span text:style-name="T10">Kraków 1987.</text:span></text:p>
          </draw:text-box>
        </draw:frame>
        <draw:frame draw:style-name="gr11" draw:text-style-name="P11" draw:layer="layout" svg:width="9.663cm" svg:height="0.471cm" svg:x="2cm" svg:y="16.473cm">
          <draw:text-box>
            <text:p text:style-name="P2"><text:span text:style-name="T10">Malewska H., </text:span><text:span text:style-name="T14">Przemija postać świata</text:span><text:span text:style-name="T10">, t. 1–2, Warszawa 1956.</text:span></text:p>
          </draw:text-box>
        </draw:frame>
        <draw:frame draw:style-name="gr11" draw:text-style-name="P11" draw:layer="layout" svg:width="9.015cm" svg:height="0.471cm" svg:x="2cm" svg:y="16.896cm">
          <draw:text-box>
            <text:p text:style-name="P2"><text:span text:style-name="T10">Malewska H., </text:span><text:span text:style-name="T14">Rozmowa pod Ariminum</text:span><text:span text:style-name="T10">, „Znak” 1993, nr 3.</text:span></text:p>
          </draw:text-box>
        </draw:frame>
        <draw:frame draw:style-name="gr11" draw:text-style-name="P11" draw:layer="layout" svg:width="6.187cm" svg:height="0.471cm" svg:x="2cm" svg:y="17.319cm">
          <draw:text-box>
            <text:p text:style-name="P2"><text:span text:style-name="T10">Malewska H., </text:span><text:span text:style-name="T14">Stanica</text:span><text:span text:style-name="T10">, Warszawa 1947.</text:span></text:p>
          </draw:text-box>
        </draw:frame>
        <draw:frame draw:style-name="gr11" draw:text-style-name="P11" draw:layer="layout" svg:width="11.834cm" svg:height="0.471cm" svg:x="2cm" svg:y="17.743cm">
          <draw:text-box>
            <text:p text:style-name="P2"><text:span text:style-name="T10">Malewska H., </text:span><text:span text:style-name="T14">Żywa i martwa literatura</text:span><text:span text:style-name="T10">, „Tygodnik Powszechny” 1945, nr 28.</text:span></text:p>
          </draw:text-box>
        </draw:frame>
        <draw:frame draw:style-name="gr11" draw:text-style-name="P11" draw:layer="layout" svg:width="13.612cm" svg:height="0.471cm" svg:x="2cm" svg:y="18.166cm">
          <draw:text-box>
            <text:p text:style-name="P2"><text:span text:style-name="T10">Markiewicz <text:s/>H., </text:span><text:span text:style-name="T14"><text:s/>Dopowiedzenia. <text:s/>Rozprawy <text:s/>i <text:s/>szkice <text:s/>z <text:s/>wiedzy <text:s/>o <text:s/>literaturze</text:span><text:span text:style-name="T10">, <text:s/>Kraków </text:span></text:p>
          </draw:text-box>
        </draw:frame>
        <draw:frame draw:style-name="gr11" draw:text-style-name="P11" draw:layer="layout" svg:width="0.878cm" svg:height="0.471cm" svg:x="2.5cm" svg:y="18.589cm">
          <draw:text-box>
            <text:p text:style-name="P2"><text:span text:style-name="T10">2000.</text:span></text:p>
          </draw:text-box>
        </draw:frame>
        <draw:frame draw:style-name="gr11" draw:text-style-name="P11" draw:layer="layout" svg:width="10.56cm" svg:height="0.471cm" svg:x="2cm" svg:y="19.013cm">
          <draw:text-box>
            <text:p text:style-name="P2"><text:span text:style-name="T10">Markiewicz H., </text:span><text:span text:style-name="T14">Główne problemy wiedzy o literaturze</text:span><text:span text:style-name="T10">, Kraków 1980.</text:span></text:p>
          </draw:text-box>
        </draw:frame>
        <draw:frame draw:style-name="gr11" draw:text-style-name="P11" draw:layer="layout" svg:width="13.13cm" svg:height="0.471cm" svg:x="2cm" svg:y="19.436cm">
          <draw:text-box>
            <text:p text:style-name="P2"><text:span text:style-name="T10">Markiewicz H., </text:span><text:span text:style-name="T14">Polskie spory o powieść historyczną (do końca XIX wieku)</text:span><text:span text:style-name="T10"> [w:] S. By-</text:span></text:p>
          </draw:text-box>
        </draw:frame>
        <draw:frame draw:style-name="gr11" draw:text-style-name="P11" draw:layer="layout" svg:width="12.8cm" svg:height="0.471cm" svg:x="2.5cm" svg:y="19.859cm">
          <draw:text-box>
            <text:p text:style-name="P2"><text:span text:style-name="T10">lina </text:span><text:span text:style-name="T14">et al.</text:span><text:span text:style-name="T10"> (red.), </text:span><text:span text:style-name="T14">Kultura staropolska – kultura europejska. Prace ofi arowane Janu-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10.916cm" svg:height="0.471cm" svg:x="2.5cm" svg:y="20.283cm">
          <draw:text-box>
            <text:p text:style-name="P2"><text:span text:style-name="T14">szowi Tazbirowi w siedemdziesiątą rocznicę urodzin</text:span><text:span text:style-name="T10">, Warszawa 1997.</text:span></text:p>
          </draw:text-box>
        </draw:frame>
      </draw:page>
      <draw:page draw:name="page165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65</text:span></text:p>
          </draw:text-box>
        </draw:frame>
        <draw:frame draw:style-name="gr11" draw:text-style-name="P11" draw:layer="layout" svg:width="13.612cm" svg:height="0.471cm" svg:x="2cm" svg:y="2.079cm">
          <draw:text-box>
            <text:p text:style-name="P2"><text:span text:style-name="T10">Markiewicz H., </text:span><text:span text:style-name="T14">Polskie teorie powieści. Od początków do schyłku XX wieku</text:span><text:span text:style-name="T10">, Warszawa </text:span></text:p>
          </draw:text-box>
        </draw:frame>
        <draw:frame draw:style-name="gr11" draw:text-style-name="P11" draw:layer="layout" svg:width="0.878cm" svg:height="0.471cm" svg:x="2.5cm" svg:y="2.503cm">
          <draw:text-box>
            <text:p text:style-name="P2"><text:span text:style-name="T10">1998.</text:span></text:p>
          </draw:text-box>
        </draw:frame>
        <draw:frame draw:style-name="gr11" draw:text-style-name="P11" draw:layer="layout" svg:width="7.054cm" svg:height="0.471cm" svg:x="2cm" svg:y="2.926cm">
          <draw:text-box>
            <text:p text:style-name="P2"><text:span text:style-name="T10">Markiewicz H., </text:span><text:span text:style-name="T14">Pozytywizm</text:span><text:span text:style-name="T10">, Warszawa 1978.</text:span></text:p>
          </draw:text-box>
        </draw:frame>
        <draw:frame draw:style-name="gr11" draw:text-style-name="P11" draw:layer="layout" svg:width="8.976cm" svg:height="0.471cm" svg:x="2cm" svg:y="3.349cm">
          <draw:text-box>
            <text:p text:style-name="P2"><text:span text:style-name="T10">Markiewicz H., </text:span><text:span text:style-name="T14">Wymiary dzieła literackiego</text:span><text:span text:style-name="T10">, Kraków 1984.</text:span></text:p>
          </draw:text-box>
        </draw:frame>
        <draw:frame draw:style-name="gr11" draw:text-style-name="P11" draw:layer="layout" svg:width="13.379cm" svg:height="0.471cm" svg:x="2cm" svg:y="3.773cm">
          <draw:text-box>
            <text:p text:style-name="P2"><text:span text:style-name="T10">Markiewka T., </text:span><text:span text:style-name="T14">Dwa sny. Słowacki Teodora Parnickiego</text:span><text:span text:style-name="T10">, „Postscriptum Polonistyczne” </text:span></text:p>
          </draw:text-box>
        </draw:frame>
        <draw:frame draw:style-name="gr11" draw:text-style-name="P11" draw:layer="layout" svg:width="2.208cm" svg:height="0.471cm" svg:x="2.5cm" svg:y="4.196cm">
          <draw:text-box>
            <text:p text:style-name="P2"><text:span text:style-name="T10">2009, nr 2 (4).</text:span></text:p>
          </draw:text-box>
        </draw:frame>
        <draw:frame draw:style-name="gr11" draw:text-style-name="P11" draw:layer="layout" svg:width="10.628cm" svg:height="0.471cm" svg:x="2cm" svg:y="4.619cm">
          <draw:text-box>
            <text:p text:style-name="P2"><text:span text:style-name="T10">Mills S., </text:span><text:span text:style-name="T14">Th <text:s/>eseus, Tragedy, and the Athenian Empire</text:span><text:span text:style-name="T10">, Oxford 1997.</text:span></text:p>
          </draw:text-box>
        </draw:frame>
        <draw:frame draw:style-name="gr11" draw:text-style-name="P11" draw:layer="layout" svg:width="9.281cm" svg:height="0.471cm" svg:x="2cm" svg:y="5.043cm">
          <draw:text-box>
            <text:p text:style-name="P2"><text:span text:style-name="T10">Miłosz Cz., </text:span><text:span text:style-name="T14">Traktat moralny; Traktat poetycki</text:span><text:span text:style-name="T10">, Kraków 1996.</text:span></text:p>
          </draw:text-box>
        </draw:frame>
        <draw:frame draw:style-name="gr11" draw:text-style-name="P11" draw:layer="layout" svg:width="6.949cm" svg:height="0.471cm" svg:x="2cm" svg:y="5.466cm">
          <draw:text-box>
            <text:p text:style-name="P2"><text:span text:style-name="T10">Miłosz Cz., </text:span><text:span text:style-name="T14">Zniewolony umysł</text:span><text:span text:style-name="T10">, Kraków 1989.</text:span></text:p>
          </draw:text-box>
        </draw:frame>
        <draw:frame draw:style-name="gr11" draw:text-style-name="P11" draw:layer="layout" svg:width="8.354cm" svg:height="0.471cm" svg:x="2cm" svg:y="5.889cm">
          <draw:text-box>
            <text:p text:style-name="P2"><text:span text:style-name="T10">Mitosek Z., </text:span><text:span text:style-name="T14">Teorie badań literackich</text:span><text:span text:style-name="T10">, Warszawa 2005.</text:span></text:p>
          </draw:text-box>
        </draw:frame>
        <draw:frame draw:style-name="gr11" draw:text-style-name="P11" draw:layer="layout" svg:width="13.045cm" svg:height="0.471cm" svg:x="2cm" svg:y="6.313cm">
          <draw:text-box>
            <text:p text:style-name="P2"><text:span text:style-name="T10">Morrisson C. (red.), </text:span><text:span text:style-name="T14">Świat Bizancjum</text:span><text:span text:style-name="T10">, t. 1:</text:span><text:span text:style-name="T14"> Cesarstwo wschodniorzymskie 330–641</text:span><text:span text:style-name="T10">, </text:span></text:p>
          </draw:text-box>
        </draw:frame>
        <draw:frame draw:style-name="gr11" draw:text-style-name="P11" draw:layer="layout" svg:width="4.798cm" svg:height="0.471cm" svg:x="2.5cm" svg:y="6.736cm">
          <draw:text-box>
            <text:p text:style-name="P2"><text:span text:style-name="T10">tłum. A. Graboń, Kraków 2007.</text:span></text:p>
          </draw:text-box>
        </draw:frame>
        <draw:frame draw:style-name="gr11" draw:text-style-name="P11" draw:layer="layout" svg:width="9.841cm" svg:height="0.471cm" svg:x="2cm" svg:y="7.159cm">
          <draw:text-box>
            <text:p text:style-name="P2"><text:span text:style-name="T10">Musset L., </text:span><text:span text:style-name="T14">Les Invasions: les vagues germaniques</text:span><text:span text:style-name="T10">, Paris 1965.</text:span></text:p>
          </draw:text-box>
        </draw:frame>
        <draw:frame draw:style-name="gr11" draw:text-style-name="P11" draw:layer="layout" svg:width="13.778cm" svg:height="0.471cm" svg:x="2cm" svg:y="7.583cm">
          <draw:text-box>
            <text:p text:style-name="P2"><text:span text:style-name="T10">Najder <text:s/>Z., </text:span><text:span text:style-name="T14"><text:s/>Przesłanie <text:s/>Josepha <text:s/>Conrada</text:span><text:span text:style-name="T10">, <text:s/>„Znak”, <text:s/>luty <text:s/>2001, <text:s/>www.culture.pl <text:s/>[dostęp: </text:span></text:p>
          </draw:text-box>
        </draw:frame>
        <draw:frame draw:style-name="gr11" draw:text-style-name="P11" draw:layer="layout" svg:width="2.961cm" svg:height="0.471cm" svg:x="2.5cm" svg:y="8.006cm">
          <draw:text-box>
            <text:p text:style-name="P2"><text:span text:style-name="T10">25 listopada 2010].</text:span></text:p>
          </draw:text-box>
        </draw:frame>
        <draw:frame draw:style-name="gr11" draw:text-style-name="P11" draw:layer="layout" svg:width="7.232cm" svg:height="0.471cm" svg:x="2cm" svg:y="8.429cm">
          <draw:text-box>
            <text:p text:style-name="P2"><text:span text:style-name="T10">Niemcewicz J.U., </text:span><text:span text:style-name="T14">Jan z Tęczyna</text:span><text:span text:style-name="T10">, Sanok 1855.</text:span></text:p>
          </draw:text-box>
        </draw:frame>
        <draw:frame draw:style-name="gr11" draw:text-style-name="P11" draw:layer="layout" svg:width="7.982cm" svg:height="0.471cm" svg:x="2cm" svg:y="8.853cm">
          <draw:text-box>
            <text:p text:style-name="P2"><text:span text:style-name="T10">Nowacka E., </text:span><text:span text:style-name="T14">Kommodus i Marcja</text:span><text:span text:style-name="T10">, Warszawa 1972.</text:span></text:p>
          </draw:text-box>
        </draw:frame>
        <draw:frame draw:style-name="gr11" draw:text-style-name="P11" draw:layer="layout" svg:width="13.554cm" svg:height="0.471cm" svg:x="2cm" svg:y="9.276cm">
          <draw:text-box>
            <text:p text:style-name="P2"><text:span text:style-name="T10">Nycz R., </text:span><text:span text:style-name="T14">Sylwy współczesne. Problem konstrukcji tekstu</text:span><text:span text:style-name="T10">, rozdz. 1: </text:span><text:span text:style-name="T14">Współczesne sylwy </text:span></text:p>
          </draw:text-box>
        </draw:frame>
        <draw:frame draw:style-name="gr11" draw:text-style-name="P11" draw:layer="layout" svg:width="6.42cm" svg:height="0.471cm" svg:x="2.5cm" svg:y="9.699cm">
          <draw:text-box>
            <text:p text:style-name="P2"><text:span text:style-name="T14">wobec instytucji literatury</text:span><text:span text:style-name="T10">, Wrocław 1984.</text:span></text:p>
          </draw:text-box>
        </draw:frame>
        <draw:frame draw:style-name="gr11" draw:text-style-name="P11" draw:layer="layout" svg:width="13.515cm" svg:height="0.471cm" svg:x="2cm" svg:y="10.123cm">
          <draw:text-box>
            <text:p text:style-name="P2"><text:span text:style-name="T10">Nycz R., </text:span><text:span text:style-name="T14">Współczesne sylwy wobec instytucji literatury</text:span><text:span text:style-name="T10"> [w:] </text:span><text:span text:style-name="T14">Polska genologia. Gatunek </text:span></text:p>
          </draw:text-box>
        </draw:frame>
        <draw:frame draw:style-name="gr11" draw:text-style-name="P11" draw:layer="layout" svg:width="6.894cm" svg:height="0.471cm" svg:x="2.5cm" svg:y="10.546cm">
          <draw:text-box>
            <text:p text:style-name="P2"><text:span text:style-name="T14">w literaturze współczesnej</text:span><text:span text:style-name="T10">, Warszawa 2009.</text:span></text:p>
          </draw:text-box>
        </draw:frame>
        <draw:frame draw:style-name="gr11" draw:text-style-name="P11" draw:layer="layout" svg:width="13.566cm" svg:height="0.471cm" svg:x="2cm" svg:y="10.969cm">
          <draw:text-box>
            <text:p text:style-name="P2"><text:span text:style-name="T10">Olszewska M.J., </text:span><text:span text:style-name="T14">Drogi nadziei. Polska proza historyczna z lat 1876–1939 wobec kryzy-</text:span></text:p>
          </draw:text-box>
        </draw:frame>
        <draw:frame draw:style-name="gr11" draw:text-style-name="P11" draw:layer="layout" svg:width="4.32cm" svg:height="0.471cm" svg:x="2.5cm" svg:y="11.393cm">
          <draw:text-box>
            <text:p text:style-name="P2"><text:span text:style-name="T14">su kultury</text:span><text:span text:style-name="T10">, Warszawa 2009.</text:span></text:p>
          </draw:text-box>
        </draw:frame>
        <draw:frame draw:style-name="gr11" draw:text-style-name="P11" draw:layer="layout" svg:width="8.405cm" svg:height="0.471cm" svg:x="2cm" svg:y="11.816cm">
          <draw:text-box>
            <text:p text:style-name="P2"><text:span text:style-name="T14">Opowiadanie historii</text:span><text:span text:style-name="T10">, oprac. J. Kałążny, Poznań 2003.</text:span></text:p>
          </draw:text-box>
        </draw:frame>
        <draw:frame draw:style-name="gr11" draw:text-style-name="P11" draw:layer="layout" svg:width="11.461cm" svg:height="0.471cm" svg:x="2cm" svg:y="12.239cm">
          <draw:text-box>
            <text:p text:style-name="P2"><text:span text:style-name="T10">Orzeszkowa E., </text:span><text:span text:style-name="T14">Kilka uwag nad powieścią</text:span><text:span text:style-name="T10">, „Gazeta Polska” 1866, nr 288.</text:span></text:p>
          </draw:text-box>
        </draw:frame>
        <draw:frame draw:style-name="gr11" draw:text-style-name="P11" draw:layer="layout" svg:width="7.969cm" svg:height="0.471cm" svg:x="2cm" svg:y="12.663cm">
          <draw:text-box>
            <text:p text:style-name="P2"><text:span text:style-name="T10">Ostrogorski G., </text:span><text:span text:style-name="T14">Dzieje Bizancjum</text:span><text:span text:style-name="T10">, Warszawa 1967.</text:span></text:p>
          </draw:text-box>
        </draw:frame>
        <draw:frame draw:style-name="gr11" draw:text-style-name="P11" draw:layer="layout" svg:width="8.959cm" svg:height="0.471cm" svg:x="2cm" svg:y="13.086cm">
          <draw:text-box>
            <text:p text:style-name="P2"><text:span text:style-name="T10">Parnicki T., </text:span><text:span text:style-name="T14">Aecjusz, ostatni Rzymianin</text:span><text:span text:style-name="T10">, Warszawa 1967. </text:span></text:p>
          </draw:text-box>
        </draw:frame>
        <draw:frame draw:style-name="gr11" draw:text-style-name="P11" draw:layer="layout" svg:width="13.015cm" svg:height="0.471cm" svg:x="2cm" svg:y="13.509cm">
          <draw:text-box>
            <text:p text:style-name="P2"><text:span text:style-name="T10">Parnicki T., </text:span><text:span text:style-name="T14">Dzienniki z lat osiemdziesiątych. Notatki o własnej pracy literackiej</text:span><text:span text:style-name="T10">, Kra-</text:span></text:p>
          </draw:text-box>
        </draw:frame>
        <draw:frame draw:style-name="gr11" draw:text-style-name="P11" draw:layer="layout" svg:width="1.602cm" svg:height="0.471cm" svg:x="2.5cm" svg:y="13.933cm">
          <draw:text-box>
            <text:p text:style-name="P2"><text:span text:style-name="T10">ków 2008.</text:span></text:p>
          </draw:text-box>
        </draw:frame>
        <draw:frame draw:style-name="gr11" draw:text-style-name="P11" draw:layer="layout" svg:width="9.662cm" svg:height="0.471cm" svg:x="2cm" svg:y="14.356cm">
          <draw:text-box>
            <text:p text:style-name="P2"><text:span text:style-name="T10">Parnicki T., </text:span><text:span text:style-name="T14">Historia w literaturę przekuwana</text:span><text:span text:style-name="T10">, Warszawa 1980.</text:span></text:p>
          </draw:text-box>
        </draw:frame>
        <draw:frame draw:style-name="gr11" draw:text-style-name="P11" draw:layer="layout" svg:width="8.028cm" svg:height="0.471cm" svg:x="2cm" svg:y="14.779cm">
          <draw:text-box>
            <text:p text:style-name="P2"><text:span text:style-name="T10">Parnicki T., </text:span><text:span text:style-name="T14">I u możnych dziwny</text:span><text:span text:style-name="T10">..., Warszawa 1979.</text:span></text:p>
          </draw:text-box>
        </draw:frame>
        <draw:frame draw:style-name="gr11" draw:text-style-name="P11" draw:layer="layout" svg:width="6.712cm" svg:height="0.471cm" svg:x="2cm" svg:y="15.203cm">
          <draw:text-box>
            <text:p text:style-name="P2"><text:span text:style-name="T10">Parnicki T., </text:span><text:span text:style-name="T14">Opowiadania</text:span><text:span text:style-name="T10">, Warszawa 1958.</text:span></text:p>
          </draw:text-box>
        </draw:frame>
        <draw:frame draw:style-name="gr11" draw:text-style-name="P11" draw:layer="layout" svg:width="7.186cm" svg:height="0.471cm" svg:x="2cm" svg:y="15.626cm">
          <draw:text-box>
            <text:p text:style-name="P2"><text:span text:style-name="T10">Parnicki T., </text:span><text:span text:style-name="T14">Szkice literackie</text:span><text:span text:style-name="T10">, Warszawa 1978.</text:span></text:p>
          </draw:text-box>
        </draw:frame>
        <draw:frame draw:style-name="gr11" draw:text-style-name="P11" draw:layer="layout" svg:width="7.283cm" svg:height="0.471cm" svg:x="2cm" svg:y="16.049cm">
          <draw:text-box>
            <text:p text:style-name="P2"><text:span text:style-name="T10">Parnicki T., </text:span><text:span text:style-name="T14">Śmierć Aecjusza</text:span><text:span text:style-name="T10">, Warszawa 1966.</text:span></text:p>
          </draw:text-box>
        </draw:frame>
        <draw:frame draw:style-name="gr11" draw:text-style-name="P11" draw:layer="layout" svg:width="7.372cm" svg:height="0.471cm" svg:x="2cm" svg:y="16.473cm">
          <draw:text-box>
            <text:p text:style-name="P2"><text:span text:style-name="T10">Parnicki T., </text:span><text:span text:style-name="T14">Twarz księżyca 1</text:span><text:span text:style-name="T10">, Warszawa 1961.</text:span></text:p>
          </draw:text-box>
        </draw:frame>
        <draw:frame draw:style-name="gr11" draw:text-style-name="P11" draw:layer="layout" svg:width="12.808cm" svg:height="0.471cm" svg:x="2cm" svg:y="16.896cm">
          <draw:text-box>
            <text:p text:style-name="P2"><text:span text:style-name="T10">Parnicki T., </text:span><text:span text:style-name="T14">Twarz księżyca 2. Opowieść bizantyńska z roku 450</text:span><text:span text:style-name="T10">, Warszawa 1961.</text:span></text:p>
          </draw:text-box>
        </draw:frame>
        <draw:frame draw:style-name="gr11" draw:text-style-name="P11" draw:layer="layout" svg:width="7.372cm" svg:height="0.471cm" svg:x="2cm" svg:y="17.319cm">
          <draw:text-box>
            <text:p text:style-name="P2"><text:span text:style-name="T10">Parnicki T., </text:span><text:span text:style-name="T14">Twarz księżyca 3</text:span><text:span text:style-name="T10">, Warszawa 1967.</text:span></text:p>
          </draw:text-box>
        </draw:frame>
        <draw:frame draw:style-name="gr11" draw:text-style-name="P11" draw:layer="layout" svg:width="7.58cm" svg:height="0.471cm" svg:x="2cm" svg:y="17.743cm">
          <draw:text-box>
            <text:p text:style-name="P2"><text:span text:style-name="T10">Pawlak M., </text:span><text:span text:style-name="T14">Aecjusz i barbarzyńcy</text:span><text:span text:style-name="T10">, Kraków 2007.</text:span></text:p>
          </draw:text-box>
        </draw:frame>
        <draw:frame draw:style-name="gr11" draw:text-style-name="P11" draw:layer="layout" svg:width="13.02cm" svg:height="0.471cm" svg:x="2cm" svg:y="18.166cm">
          <draw:text-box>
            <text:p text:style-name="P2"><text:span text:style-name="T10">Pirenne H., </text:span><text:span text:style-name="T14">History of Europe. From the End of the Roman World in the West to the </text:span></text:p>
          </draw:text-box>
        </draw:frame>
        <draw:frame draw:style-name="gr11" draw:text-style-name="P11" draw:layer="layout" svg:width="9.214cm" svg:height="0.471cm" svg:x="2.5cm" svg:y="18.589cm">
          <draw:text-box>
            <text:p text:style-name="P2"><text:span text:style-name="T14">Beginnings of the Western States</text:span><text:span text:style-name="T10">, transl. B. Miall, </text:span><text:span text:style-name="T14">s.l</text:span><text:span text:style-name="T10">. 2008.</text:span></text:p>
          </draw:text-box>
        </draw:frame>
        <draw:frame draw:style-name="gr11" draw:text-style-name="P11" draw:layer="layout" svg:width="13.964cm" svg:height="0.471cm" svg:x="2cm" svg:y="19.013cm">
          <draw:text-box>
            <text:p text:style-name="P2"><text:span text:style-name="T10">Pirenne <text:s/>H., </text:span><text:span text:style-name="T14"><text:s/>Medieval <text:s/>Cities. <text:s/>Th <text:s/>eir <text:s/>Origins <text:s/>and <text:s/>the <text:s/>Revival <text:s/>of <text:s/>Trade</text:span><text:span text:style-name="T10">, <text:s/>transl. <text:s/>Frank </text:span></text:p>
          </draw:text-box>
        </draw:frame>
        <draw:frame draw:style-name="gr11" draw:text-style-name="P11" draw:layer="layout" svg:width="4.176cm" svg:height="0.471cm" svg:x="2.5cm" svg:y="19.436cm">
          <draw:text-box>
            <text:p text:style-name="P2"><text:span text:style-name="T10">D. Halsey, Princeton 1969.</text:span></text:p>
          </draw:text-box>
        </draw:frame>
        <draw:frame draw:style-name="gr11" draw:text-style-name="P11" draw:layer="layout" svg:width="12.05cm" svg:height="0.471cm" svg:x="2cm" svg:y="19.859cm">
          <draw:text-box>
            <text:p text:style-name="P2"><text:span text:style-name="T10">Pirenne H., </text:span><text:span text:style-name="T14">Mohammed and Charlemagne</text:span><text:span text:style-name="T10">, transl. B. Miall, Mineola, NY 2001.</text:span></text:p>
          </draw:text-box>
        </draw:frame>
        <draw:frame draw:style-name="gr11" draw:text-style-name="P11" draw:layer="layout" svg:width="11.469cm" svg:height="0.471cm" svg:x="2cm" svg:y="20.283cm">
          <draw:text-box>
            <text:p text:style-name="P2"><text:span text:style-name="T10">Plutarch, </text:span><text:span text:style-name="T14">Żywoty równoległe</text:span><text:span text:style-name="T10">,</text:span><text:span text:style-name="T14"> </text:span><text:span text:style-name="T10">t. 1, tłum. i wstęp K. Korus, Warszawa 2004.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12.275cm" svg:height="0.471cm" svg:x="2cm" svg:y="20.706cm">
          <draw:text-box>
            <text:p text:style-name="P2"><text:span text:style-name="T10">Pomorski J. (red.), </text:span><text:span text:style-name="T14">Metodologiczne problemy narracji historycznej</text:span><text:span text:style-name="T10">, Lublin 1990.</text:span></text:p>
          </draw:text-box>
        </draw:frame>
      </draw:page>
      <draw:page draw:name="page166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66</text:span></text:p>
          </draw:text-box>
        </draw:frame>
        <draw:frame draw:style-name="gr11" draw:text-style-name="P11" draw:layer="layout" svg:width="9.997cm" svg:height="0.471cm" svg:x="2cm" svg:y="2.079cm">
          <draw:text-box>
            <text:p text:style-name="P2"><text:span text:style-name="T10">Popiel M., </text:span><text:span text:style-name="T14">Wstęp</text:span><text:span text:style-name="T10"> [w:] W. Berent, </text:span><text:span text:style-name="T14">Żywe kamienie</text:span><text:span text:style-name="T10">, Wrocław 1992.</text:span></text:p>
          </draw:text-box>
        </draw:frame>
        <draw:frame draw:style-name="gr11" draw:text-style-name="P11" draw:layer="layout" svg:width="10.23cm" svg:height="0.471cm" svg:x="2cm" svg:y="2.503cm">
          <draw:text-box>
            <text:p text:style-name="P2"><text:span text:style-name="T14">Postmodernizm. Antologia tekstów</text:span><text:span text:style-name="T10">, oprac. R. Nycz, Kraków 1997.</text:span></text:p>
          </draw:text-box>
        </draw:frame>
        <draw:frame draw:style-name="gr11" draw:text-style-name="P11" draw:layer="layout" svg:width="12.338cm" svg:height="0.471cm" svg:x="2cm" svg:y="2.926cm">
          <draw:text-box>
            <text:p text:style-name="P2"><text:span text:style-name="T10">Press L., Życie codzienne na Krecie w państwie króla Minosa, Warszawa 1972.</text:span></text:p>
          </draw:text-box>
        </draw:frame>
        <draw:frame draw:style-name="gr11" draw:text-style-name="P11" draw:layer="layout" svg:width="14.104cm" svg:height="0.395cm" svg:x="2cm" svg:y="3.349cm">
          <draw:text-box>
            <text:p text:style-name="P2"><text:span text:style-name="T14">„</text:span><text:span text:style-name="T14">Przy <text:s/>całej <text:s/>odmienności <text:s/>naszych <text:s/>postaw <text:s/>pisarskich...”. <text:s/>Listy <text:s/>Teodora <text:s/>Parnickiego <text:s/>do </text:span></text:p>
          </draw:text-box>
        </draw:frame>
        <draw:frame draw:style-name="gr11" draw:text-style-name="P11" draw:layer="layout" svg:width="12.503cm" svg:height="0.471cm" svg:x="2.5cm" svg:y="3.773cm">
          <draw:text-box>
            <text:p text:style-name="P2"><text:span text:style-name="T14">Hanny Malewskiej z lat 1960–1974</text:span><text:span text:style-name="T10">, oprac. A. Dobrowolski, „Pamiętnik Literacki” </text:span></text:p>
          </draw:text-box>
        </draw:frame>
        <draw:frame draw:style-name="gr11" draw:text-style-name="P11" draw:layer="layout" svg:width="3.101cm" svg:height="0.471cm" svg:x="2.5cm" svg:y="4.196cm">
          <draw:text-box>
            <text:p text:style-name="P2"><text:span text:style-name="T10">R. XCIV, 2003, z. 1.</text:span></text:p>
          </draw:text-box>
        </draw:frame>
        <draw:frame draw:style-name="gr11" draw:text-style-name="P11" draw:layer="layout" svg:width="12.148cm" svg:height="0.471cm" svg:x="2cm" svg:y="4.619cm">
          <draw:text-box>
            <text:p text:style-name="P2"><text:span text:style-name="T10">Renault M., </text:span><text:span text:style-name="T14">Król musi umrzeć</text:span><text:span text:style-name="T10">, tłum. K. Kochmańska, K. Bocian, Kraków 2005.</text:span></text:p>
          </draw:text-box>
        </draw:frame>
        <draw:frame draw:style-name="gr11" draw:text-style-name="P11" draw:layer="layout" svg:width="11.894cm" svg:height="0.471cm" svg:x="2cm" svg:y="5.043cm">
          <draw:text-box>
            <text:p text:style-name="P2"><text:span text:style-name="T10">Ricoeur P., </text:span><text:span text:style-name="T14">Pamięć, historia, zapomnienie</text:span><text:span text:style-name="T10">, tłum. J. Margański, Kraków 2007.</text:span></text:p>
          </draw:text-box>
        </draw:frame>
        <draw:frame draw:style-name="gr11" draw:text-style-name="P11" draw:layer="layout" svg:width="6.462cm" svg:height="0.471cm" svg:x="2cm" svg:y="5.466cm">
          <draw:text-box>
            <text:p text:style-name="P2"><text:span text:style-name="T10">Sadkowski W., </text:span><text:span text:style-name="T14">Parnicki</text:span><text:span text:style-name="T10">, Warszawa 1970.</text:span></text:p>
          </draw:text-box>
        </draw:frame>
        <draw:frame draw:style-name="gr11" draw:text-style-name="P11" draw:layer="layout" svg:width="13.354cm" svg:height="0.471cm" svg:x="2cm" svg:y="5.889cm">
          <draw:text-box>
            <text:p text:style-name="P2"><text:span text:style-name="T10">Sarnowska E., </text:span><text:span text:style-name="T14">Antyczne tworzywo współczesnej powieści (Twórczość Teodora Parni-</text:span></text:p>
          </draw:text-box>
        </draw:frame>
        <draw:frame draw:style-name="gr11" draw:text-style-name="P11" draw:layer="layout" svg:width="5.099cm" svg:height="0.471cm" svg:x="2.5cm" svg:y="6.313cm">
          <draw:text-box>
            <text:p text:style-name="P2"><text:span text:style-name="T14">ckiego)</text:span><text:span text:style-name="T10">, „Meander” 1963, nr 2–3.</text:span></text:p>
          </draw:text-box>
        </draw:frame>
        <draw:frame draw:style-name="gr11" draw:text-style-name="P11" draw:layer="layout" svg:width="10.269cm" svg:height="0.471cm" svg:x="2cm" svg:y="6.736cm">
          <draw:text-box>
            <text:p text:style-name="P2"><text:span text:style-name="T10">Sienkiewicz H., </text:span><text:span text:style-name="T14">O powieści historycznej</text:span><text:span text:style-name="T10">, „Słowo” 1889, nr 99–101.</text:span></text:p>
          </draw:text-box>
        </draw:frame>
        <draw:frame draw:style-name="gr11" draw:text-style-name="P11" draw:layer="layout" svg:width="6.873cm" svg:height="0.471cm" svg:x="2cm" svg:y="7.159cm">
          <draw:text-box>
            <text:p text:style-name="P2"><text:span text:style-name="T10">Sienkiewicz H., </text:span><text:span text:style-name="T14">Quo vadis</text:span><text:span text:style-name="T10">, Warszawa 1961.</text:span></text:p>
          </draw:text-box>
        </draw:frame>
        <draw:frame draw:style-name="gr11" draw:text-style-name="P11" draw:layer="layout" svg:width="12.482cm" svg:height="0.471cm" svg:x="2cm" svg:y="7.583cm">
          <draw:text-box>
            <text:p text:style-name="P2"><text:span text:style-name="T10">Sinko T., </text:span><text:span text:style-name="T14">Antyk w literaturze polskiej. Prace komparatystyczne</text:span><text:span text:style-name="T10">, Warszawa 1988.</text:span></text:p>
          </draw:text-box>
        </draw:frame>
        <draw:frame draw:style-name="gr11" draw:text-style-name="P11" draw:layer="layout" svg:width="13.265cm" svg:height="0.471cm" svg:x="2cm" svg:y="8.006cm">
          <draw:text-box>
            <text:p text:style-name="P2"><text:span text:style-name="T10">Sinko T., </text:span><text:span text:style-name="T14">Hellada i Roma w Polsce. Przegląd utworów na tematy klasyczne w literatu-</text:span></text:p>
          </draw:text-box>
        </draw:frame>
        <draw:frame draw:style-name="gr11" draw:text-style-name="P11" draw:layer="layout" svg:width="6.826cm" svg:height="0.471cm" svg:x="2.5cm" svg:y="8.429cm">
          <draw:text-box>
            <text:p text:style-name="P2"><text:span text:style-name="T14">rze polskiej ostatniego stulecia</text:span><text:span text:style-name="T10">, Lwów 1933.</text:span></text:p>
          </draw:text-box>
        </draw:frame>
        <draw:frame draw:style-name="gr11" draw:text-style-name="P11" draw:layer="layout" svg:width="8.879cm" svg:height="0.471cm" svg:x="2cm" svg:y="8.853cm">
          <draw:text-box>
            <text:p text:style-name="P2"><text:span text:style-name="T10">Sławiński J., </text:span><text:span text:style-name="T14">Powieść z tezą</text:span><text:span text:style-name="T10">, „Nowa Kultura” 1956, nr 47.</text:span></text:p>
          </draw:text-box>
        </draw:frame>
        <draw:frame draw:style-name="gr11" draw:text-style-name="P11" draw:layer="layout" svg:width="13.977cm" svg:height="0.471cm" svg:x="2cm" svg:y="9.276cm">
          <draw:text-box>
            <text:p text:style-name="P2"><text:span text:style-name="T10">Stabryła <text:s/>S., </text:span><text:span text:style-name="T14"><text:s/>Hellada <text:s/>i <text:s/>Roma. <text:s/>Recepcja <text:s/>antyku <text:s/>w <text:s/>literaturze <text:s/>polskiej <text:s/>w <text:s/>latach <text:s/>1976–</text:span></text:p>
          </draw:text-box>
        </draw:frame>
        <draw:frame draw:style-name="gr11" draw:text-style-name="P11" draw:layer="layout" svg:width="3.122cm" svg:height="0.471cm" svg:x="2.5cm" svg:y="9.699cm">
          <draw:text-box>
            <text:p text:style-name="P2"><text:span text:style-name="T14">1990</text:span><text:span text:style-name="T10">, Kraków 1996.</text:span></text:p>
          </draw:text-box>
        </draw:frame>
        <draw:frame draw:style-name="gr11" draw:text-style-name="P11" draw:layer="layout" svg:width="13.354cm" svg:height="0.471cm" svg:x="2cm" svg:y="10.123cm">
          <draw:text-box>
            <text:p text:style-name="P2"><text:span text:style-name="T10">Stabryła S., </text:span><text:span text:style-name="T14">Hellada i Roma w Polsce Ludowej. Recepcja antyku w literaturze polskiej </text:span></text:p>
          </draw:text-box>
        </draw:frame>
        <draw:frame draw:style-name="gr11" draw:text-style-name="P11" draw:layer="layout" svg:width="5.48cm" svg:height="0.471cm" svg:x="2.5cm" svg:y="10.546cm">
          <draw:text-box>
            <text:p text:style-name="P2"><text:span text:style-name="T14">w latach 1945–1975</text:span><text:span text:style-name="T10">, Kraków 1983.</text:span></text:p>
          </draw:text-box>
        </draw:frame>
        <draw:frame draw:style-name="gr11" draw:text-style-name="P11" draw:layer="layout" svg:width="10.924cm" svg:height="0.471cm" svg:x="2cm" svg:y="10.969cm">
          <draw:text-box>
            <text:p text:style-name="P2"><text:span text:style-name="T10">Stabryła S., </text:span><text:span text:style-name="T14">Zarys kultury starożytnej Grecji i Rzymu</text:span><text:span text:style-name="T10">, Warszawa 2007.</text:span></text:p>
          </draw:text-box>
        </draw:frame>
        <draw:frame draw:style-name="gr11" draw:text-style-name="P11" draw:layer="layout" svg:width="13.591cm" svg:height="0.471cm" svg:x="2cm" svg:y="11.393cm">
          <draw:text-box>
            <text:p text:style-name="P2"><text:span text:style-name="T10">Stachura R., T. Budrewicz, B. Faron (red.), </text:span><text:span text:style-name="T14">Powieść historyczna dawniej i dziś</text:span><text:span text:style-name="T10">, Kraków </text:span></text:p>
          </draw:text-box>
        </draw:frame>
        <draw:frame draw:style-name="gr11" draw:text-style-name="P11" draw:layer="layout" svg:width="0.976cm" svg:height="0.471cm" svg:x="2.5cm" svg:y="11.816cm">
          <draw:text-box>
            <text:p text:style-name="P2"><text:span text:style-name="T10">2007. </text:span></text:p>
          </draw:text-box>
        </draw:frame>
        <draw:frame draw:style-name="gr11" draw:text-style-name="P11" draw:layer="layout" svg:width="13.227cm" svg:height="0.471cm" svg:x="2cm" svg:y="12.239cm">
          <draw:text-box>
            <text:p text:style-name="P2"><text:span text:style-name="T10">Starowieyska-Morstinowa Z., </text:span><text:span text:style-name="T14">Epiczne wprawki</text:span><text:span text:style-name="T10">, „Tygodnik Powszechny” 1947, nr 36. </text:span></text:p>
          </draw:text-box>
        </draw:frame>
        <draw:frame draw:style-name="gr11" draw:text-style-name="P11" draw:layer="layout" svg:width="9.798cm" svg:height="0.471cm" svg:x="2cm" svg:y="12.663cm">
          <draw:text-box>
            <text:p text:style-name="P2"><text:span text:style-name="T10">Strzelczyk J., </text:span><text:span text:style-name="T14">Goci – rzeczywistość i legenda</text:span><text:span text:style-name="T10">, Warszawa 1984.</text:span></text:p>
          </draw:text-box>
        </draw:frame>
        <draw:frame draw:style-name="gr11" draw:text-style-name="P11" draw:layer="layout" svg:width="12.842cm" svg:height="0.471cm" svg:x="2cm" svg:y="13.086cm">
          <draw:text-box>
            <text:p text:style-name="P2"><text:span text:style-name="T10">Sulikowski A., </text:span><text:span text:style-name="T14">„Pozwolić mówić prawdzie”. O twórczości Hanny Malewskiej</text:span><text:span text:style-name="T10">, Lublin </text:span></text:p>
          </draw:text-box>
        </draw:frame>
        <draw:frame draw:style-name="gr11" draw:text-style-name="P11" draw:layer="layout" svg:width="0.878cm" svg:height="0.471cm" svg:x="2.5cm" svg:y="13.509cm">
          <draw:text-box>
            <text:p text:style-name="P2"><text:span text:style-name="T10">1993.</text:span></text:p>
          </draw:text-box>
        </draw:frame>
        <draw:frame draw:style-name="gr11" draw:text-style-name="P11" draw:layer="layout" svg:width="13.142cm" svg:height="0.471cm" svg:x="2cm" svg:y="13.933cm">
          <draw:text-box>
            <text:p text:style-name="P2"><text:span text:style-name="T10">Szymutko S., </text:span><text:span text:style-name="T14">Parnicki – ostatni pisarz bytu</text:span><text:span text:style-name="T10"> [w:] A. Brodzka, L. Burska (red.), </text:span><text:span text:style-name="T14">Sporne </text:span></text:p>
          </draw:text-box>
        </draw:frame>
        <draw:frame draw:style-name="gr11" draw:text-style-name="P11" draw:layer="layout" svg:width="10.949cm" svg:height="0.471cm" svg:x="2.5cm" svg:y="14.356cm">
          <draw:text-box>
            <text:p text:style-name="P2"><text:span text:style-name="T14">postaci polskiej literatury współczesnej. Kontynuacje</text:span><text:span text:style-name="T10">, Warszawa 1996.</text:span></text:p>
          </draw:text-box>
        </draw:frame>
        <draw:frame draw:style-name="gr11" draw:text-style-name="P11" draw:layer="layout" svg:width="7.728cm" svg:height="0.471cm" svg:x="2cm" svg:y="14.779cm">
          <draw:text-box>
            <text:p text:style-name="P2"><text:span text:style-name="T10">Szymutko S., </text:span><text:span text:style-name="T14">Przeciw marzeniu?</text:span><text:span text:style-name="T10">, Katowice 2006.</text:span></text:p>
          </draw:text-box>
        </draw:frame>
        <draw:frame draw:style-name="gr11" draw:text-style-name="P11" draw:layer="layout" svg:width="13.256cm" svg:height="0.471cm" svg:x="2cm" svg:y="15.203cm">
          <draw:text-box>
            <text:p text:style-name="P2"><text:span text:style-name="T10">Szymutko S., </text:span><text:span text:style-name="T14">Rzeczywistość jako zwątpienie w literaturze i literaturoznawstwie</text:span><text:span text:style-name="T10">, Kato-</text:span></text:p>
          </draw:text-box>
        </draw:frame>
        <draw:frame draw:style-name="gr11" draw:text-style-name="P11" draw:layer="layout" svg:width="1.678cm" svg:height="0.471cm" svg:x="2.5cm" svg:y="15.626cm">
          <draw:text-box>
            <text:p text:style-name="P2"><text:span text:style-name="T10">wice 1998.</text:span></text:p>
          </draw:text-box>
        </draw:frame>
        <draw:frame draw:style-name="gr11" draw:text-style-name="P11" draw:layer="layout" svg:width="8.333cm" svg:height="0.471cm" svg:x="2cm" svg:y="16.049cm">
          <draw:text-box>
            <text:p text:style-name="P2"><text:span text:style-name="T10">Szymutko S., </text:span><text:span text:style-name="T14">Zrozumieć Parnickiego</text:span><text:span text:style-name="T10">, Katowice 1992.</text:span></text:p>
          </draw:text-box>
        </draw:frame>
        <draw:frame draw:style-name="gr11" draw:text-style-name="P11" draw:layer="layout" svg:width="9.163cm" svg:height="0.471cm" svg:x="2cm" svg:y="16.473cm">
          <draw:text-box>
            <text:p text:style-name="P2"><text:span text:style-name="T10">Tazbir J., </text:span><text:span text:style-name="T14">Zakręty historii</text:span><text:span text:style-name="T10">, „Zdanie” 2011, nr 1–2 (148–149).</text:span></text:p>
          </draw:text-box>
        </draw:frame>
        <draw:frame draw:style-name="gr11" draw:text-style-name="P11" draw:layer="layout" svg:width="13.138cm" svg:height="0.471cm" svg:x="2cm" svg:y="16.896cm">
          <draw:text-box>
            <text:p text:style-name="P2"><text:span text:style-name="T10">Topolski J., </text:span><text:span text:style-name="T14">Jak się pisze i rozumie historię. Tajemnice narracji historycznej</text:span><text:span text:style-name="T10">, Poznań </text:span></text:p>
          </draw:text-box>
        </draw:frame>
        <draw:frame draw:style-name="gr11" draw:text-style-name="P11" draw:layer="layout" svg:width="0.878cm" svg:height="0.471cm" svg:x="2.5cm" svg:y="17.319cm">
          <draw:text-box>
            <text:p text:style-name="P2"><text:span text:style-name="T10">2008.</text:span></text:p>
          </draw:text-box>
        </draw:frame>
        <draw:frame draw:style-name="gr11" draw:text-style-name="P11" draw:layer="layout" svg:width="8.654cm" svg:height="0.471cm" svg:x="2cm" svg:y="17.743cm">
          <draw:text-box>
            <text:p text:style-name="P2"><text:span text:style-name="T10">Topolski J., </text:span><text:span text:style-name="T14">Prawda i model w historiografi i</text:span><text:span text:style-name="T10">, Łódź 1982.</text:span></text:p>
          </draw:text-box>
        </draw:frame>
        <draw:frame draw:style-name="gr11" draw:text-style-name="P11" draw:layer="layout" svg:width="9.862cm" svg:height="0.471cm" svg:x="2cm" svg:y="18.166cm">
          <draw:text-box>
            <text:p text:style-name="P2"><text:span text:style-name="T10">Toynbee A.J., </text:span><text:span text:style-name="T14">A Study of History</text:span><text:span text:style-name="T10">, vol. 1–12, Oxford 1934–1961.</text:span></text:p>
          </draw:text-box>
        </draw:frame>
        <draw:frame draw:style-name="gr11" draw:text-style-name="P11" draw:layer="layout" svg:width="13.159cm" svg:height="0.471cm" svg:x="2cm" svg:y="18.589cm">
          <draw:text-box>
            <text:p text:style-name="P2"><text:span text:style-name="T10">Toynbee <text:s/>A.J., </text:span><text:span text:style-name="T14"><text:s/>Studium <text:s/>historii</text:span><text:span text:style-name="T10">,</text:span><text:span text:style-name="T14"> </text:span><text:span text:style-name="T10"><text:s/>skrótu <text:s/>dokonał <text:s/>D.C. <text:s/>Somervell, <text:s/>tłum. <text:s/>i <text:s/>przedm. </text:span></text:p>
          </draw:text-box>
        </draw:frame>
        <draw:frame draw:style-name="gr11" draw:text-style-name="P11" draw:layer="layout" svg:width="4.693cm" svg:height="0.471cm" svg:x="2.5cm" svg:y="19.013cm">
          <draw:text-box>
            <text:p text:style-name="P2"><text:span text:style-name="T10">J. Marzęcki, Warszawa 2000. </text:span></text:p>
          </draw:text-box>
        </draw:frame>
        <draw:frame draw:style-name="gr11" draw:text-style-name="P11" draw:layer="layout" svg:width="13.045cm" svg:height="0.471cm" svg:x="2cm" svg:y="19.436cm">
          <draw:text-box>
            <text:p text:style-name="P2"><text:span text:style-name="T10">Uniłowski K., </text:span><text:span text:style-name="T14">Granice nowoczesności. Proza polska i wyczerpanie modernizmu</text:span><text:span text:style-name="T10">, Ka-</text:span></text:p>
          </draw:text-box>
        </draw:frame>
        <draw:frame draw:style-name="gr11" draw:text-style-name="P11" draw:layer="layout" svg:width="1.971cm" svg:height="0.471cm" svg:x="2.5cm" svg:y="19.859cm">
          <draw:text-box>
            <text:p text:style-name="P2"><text:span text:style-name="T10">towice 2006.</text:span></text:p>
          </draw:text-box>
        </draw:frame>
        <draw:frame draw:style-name="gr11" draw:text-style-name="P11" draw:layer="layout" svg:width="13.354cm" svg:height="0.471cm" svg:x="2cm" svg:y="20.283cm">
          <draw:text-box>
            <text:p text:style-name="P2"><text:span text:style-name="T10">Uniłowski K., </text:span><text:span text:style-name="T14">Koloniści i koczownicy. O najnowszej prozie i krytyce literackiej</text:span><text:span text:style-name="T10">, Kraków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0.878cm" svg:height="0.471cm" svg:x="2.5cm" svg:y="20.706cm">
          <draw:text-box>
            <text:p text:style-name="P2"><text:span text:style-name="T10">2002.</text:span></text:p>
          </draw:text-box>
        </draw:frame>
      </draw:page>
      <draw:page draw:name="page167" draw:style-name="dp1" draw:master-page-name="master-page3">
        <draw:frame draw:style-name="gr11" draw:text-style-name="P11" draw:layer="layout" svg:width="0.586cm" svg:height="0.471cm" svg:x="7.646cm" svg:y="1.26cm">
          <draw:text-box>
            <text:p text:style-name="P2"><text:span text:style-name="T10">167</text:span></text:p>
          </draw:text-box>
        </draw:frame>
        <draw:frame draw:style-name="gr11" draw:text-style-name="P11" draw:layer="layout" svg:width="13.236cm" svg:height="0.471cm" svg:x="2cm" svg:y="2.079cm">
          <draw:text-box>
            <text:p text:style-name="P2"><text:span text:style-name="T10">Veyne P. (red.), </text:span><text:span text:style-name="T14">Historia życia prywatnego</text:span><text:span text:style-name="T10">, t. 1:</text:span><text:span text:style-name="T14"> Od cesarstwa rzymskiego do roku ty-</text:span></text:p>
          </draw:text-box>
        </draw:frame>
        <draw:frame draw:style-name="gr11" draw:text-style-name="P11" draw:layer="layout" svg:width="12.419cm" svg:height="0.471cm" svg:x="2.5cm" svg:y="2.503cm">
          <draw:text-box>
            <text:p text:style-name="P2"><text:span text:style-name="T14">sięcznego</text:span><text:span text:style-name="T10">, oprac. P. Brown </text:span><text:span text:style-name="T14">et al.</text:span><text:span text:style-name="T10">, tłum. K. Arustowicz, M. Rostworowska, Wroc-</text:span></text:p>
          </draw:text-box>
        </draw:frame>
        <draw:frame draw:style-name="gr11" draw:text-style-name="P11" draw:layer="layout" svg:width="1.501cm" svg:height="0.471cm" svg:x="2.5cm" svg:y="2.926cm">
          <draw:text-box>
            <text:p text:style-name="P2"><text:span text:style-name="T10">ław 2005.</text:span></text:p>
          </draw:text-box>
        </draw:frame>
        <draw:frame draw:style-name="gr11" draw:text-style-name="P11" draw:layer="layout" svg:width="10.658cm" svg:height="0.471cm" svg:x="2cm" svg:y="3.349cm">
          <draw:text-box>
            <text:p text:style-name="P2"><text:span text:style-name="T10">Veyne P., </text:span><text:span text:style-name="T14">Imperium grecko-rzymskie</text:span><text:span text:style-name="T10">, tłum. P. Domański, Kęty 2008.</text:span></text:p>
          </draw:text-box>
        </draw:frame>
        <draw:frame draw:style-name="gr11" draw:text-style-name="P11" draw:layer="layout" svg:width="13.658cm" svg:height="0.471cm" svg:x="2cm" svg:y="3.773cm">
          <draw:text-box>
            <text:p text:style-name="P2"><text:span text:style-name="T10">Veyne P., </text:span><text:span text:style-name="T14">Początki chrześcijańskiego świata (312–394)</text:span><text:span text:style-name="T10">, tłum. I. Kania, Warszawa 2009.</text:span></text:p>
          </draw:text-box>
        </draw:frame>
        <draw:frame draw:style-name="gr11" draw:text-style-name="P11" draw:layer="layout" svg:width="9.981cm" svg:height="0.471cm" svg:x="2cm" svg:y="4.196cm">
          <draw:text-box>
            <text:p text:style-name="P2"><text:span text:style-name="T10">Vogt J., </text:span><text:span text:style-name="T14">Upadek Rzymu</text:span><text:span text:style-name="T10">, tłum. A. Łukaszewicz, Warszawa 1993.</text:span></text:p>
          </draw:text-box>
        </draw:frame>
        <draw:frame draw:style-name="gr11" draw:text-style-name="P11" draw:layer="layout" svg:width="12.85cm" svg:height="0.471cm" svg:x="2cm" svg:y="4.619cm">
          <draw:text-box>
            <text:p text:style-name="P2"><text:span text:style-name="T10">White H., </text:span><text:span text:style-name="T14">Poetyka pisarstwa historycznego</text:span><text:span text:style-name="T10">, red. E. Domańska, M. Wilczyński, Kra-</text:span></text:p>
          </draw:text-box>
        </draw:frame>
        <draw:frame draw:style-name="gr11" draw:text-style-name="P11" draw:layer="layout" svg:width="1.602cm" svg:height="0.471cm" svg:x="2.5cm" svg:y="5.043cm">
          <draw:text-box>
            <text:p text:style-name="P2"><text:span text:style-name="T10">ków 1999.</text:span></text:p>
          </draw:text-box>
        </draw:frame>
        <draw:frame draw:style-name="gr11" draw:text-style-name="P11" draw:layer="layout" svg:width="13.35cm" svg:height="0.471cm" svg:x="2cm" svg:y="5.466cm">
          <draw:text-box>
            <text:p text:style-name="P2"><text:span text:style-name="T10">White H., </text:span><text:span text:style-name="T14">Problem narracji we współczesnej teorii historycznej</text:span><text:span text:style-name="T10"> [w:] J. Pomorski (red.), </text:span></text:p>
          </draw:text-box>
        </draw:frame>
        <draw:frame draw:style-name="gr11" draw:text-style-name="P11" draw:layer="layout" svg:width="9.303cm" svg:height="0.471cm" svg:x="2.5cm" svg:y="5.889cm">
          <draw:text-box>
            <text:p text:style-name="P2"><text:span text:style-name="T14">Metodologiczne problemy narracji historycznej</text:span><text:span text:style-name="T10">, Lublin 1990.</text:span></text:p>
          </draw:text-box>
        </draw:frame>
        <draw:frame draw:style-name="gr11" draw:text-style-name="P11" draw:layer="layout" svg:width="13.655cm" svg:height="0.471cm" svg:x="2cm" svg:y="6.313cm">
          <draw:text-box>
            <text:p text:style-name="P2"><text:span text:style-name="T10">Wrzosek <text:s/>W., </text:span><text:span text:style-name="T14"><text:s/>Historia <text:s/>– <text:s/>kultura <text:s/>– <text:s/>metafora. <text:s/>Powstanie <text:s/>nieklasycznej <text:s/>historiografi i</text:span><text:span text:style-name="T10">, </text:span></text:p>
          </draw:text-box>
        </draw:frame>
        <draw:frame draw:style-name="gr11" draw:text-style-name="P11" draw:layer="layout" svg:width="2.419cm" svg:height="0.471cm" svg:x="2.5cm" svg:y="6.736cm">
          <draw:text-box>
            <text:p text:style-name="P2"><text:span text:style-name="T10">Wrocław 1995. </text:span></text:p>
          </draw:text-box>
        </draw:frame>
        <draw:frame draw:style-name="gr11" draw:text-style-name="P11" draw:layer="layout" svg:width="7.516cm" svg:height="0.471cm" svg:x="2cm" svg:y="7.159cm">
          <draw:text-box>
            <text:p text:style-name="P2"><text:span text:style-name="T10">Wyka K., </text:span><text:span text:style-name="T14">Pogranicze powieści</text:span><text:span text:style-name="T10">, Warszawa 1974.</text:span></text:p>
          </draw:text-box>
        </draw:frame>
        <draw:frame draw:style-name="gr11" draw:text-style-name="P11" draw:layer="layout" svg:width="13.252cm" svg:height="0.471cm" svg:x="2cm" svg:y="7.583cm">
          <draw:text-box>
            <text:p text:style-name="P2"><text:span text:style-name="T10">Zamorski <text:s/>K., </text:span><text:span text:style-name="T14"><text:s/>Dziwna <text:s/>rzeczywistość. <text:s/>Wprowadzenie <text:s/>do <text:s/>ontologii <text:s/>historii</text:span><text:span text:style-name="T10">, <text:s/>Kraków </text:span></text:p>
          </draw:text-box>
        </draw:frame>
        <draw:frame draw:style-name="gr11" draw:text-style-name="P11" draw:layer="layout" svg:width="0.878cm" svg:height="0.471cm" svg:x="2.5cm" svg:y="8.006cm">
          <draw:text-box>
            <text:p text:style-name="P2"><text:span text:style-name="T10">2008.</text:span></text:p>
          </draw:text-box>
        </draw:frame>
        <draw:frame draw:style-name="gr11" draw:text-style-name="P11" draw:layer="layout" svg:width="13.061cm" svg:height="0.471cm" svg:x="2cm" svg:y="8.429cm">
          <draw:text-box>
            <text:p text:style-name="P2"><text:span text:style-name="T10">Zawadzki T., </text:span><text:span text:style-name="T14">Edward Gibbon i jego dzieło</text:span><text:span text:style-name="T10"> [w:] E. Gibbon, </text:span><text:span text:style-name="T14">Zmierzch cesarstwa rzym-</text:span></text:p>
          </draw:text-box>
        </draw:frame>
        <draw:frame draw:style-name="gr11" draw:text-style-name="P11" draw:layer="layout" svg:width="7.516cm" svg:height="0.471cm" svg:x="2.5cm" svg:y="8.853cm">
          <draw:text-box>
            <text:p text:style-name="P2"><text:span text:style-name="T14">skiego</text:span><text:span text:style-name="T10">, t. 1–2, tłum. S. Kryński, Warszawa 1960.</text:span></text:p>
          </draw:text-box>
        </draw:frame>
        <draw:frame draw:style-name="gr11" draw:text-style-name="P11" draw:layer="layout" svg:width="13.578cm" svg:height="0.471cm" svg:x="2cm" svg:y="9.276cm">
          <draw:text-box>
            <text:p text:style-name="P2"><text:span text:style-name="T10">Ziomek <text:s/>J., </text:span><text:span text:style-name="T14"><text:s/>Hanny <text:s/>Malewskiej <text:s/>Księgi <text:s/>Kronik</text:span><text:span text:style-name="T10"> <text:s/>[w:] </text:span><text:span text:style-name="T14"><text:s/>idem</text:span><text:span text:style-name="T10">, </text:span><text:span text:style-name="T14"><text:s/>Wizerunki <text:s/>polskich <text:s/>pisarzy 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1" draw:text-style-name="P11" draw:layer="layout" svg:width="7.059cm" svg:height="0.471cm" svg:x="2.5cm" svg:y="9.699cm">
          <draw:text-box>
            <text:p text:style-name="P2"><text:span text:style-name="T14">katolic kich. Szkice i polemiki</text:span><text:span text:style-name="T10">, Poznań 1963. <text:s/></text:span></text:p>
          </draw:text-box>
        </draw:frame>
      </draw:page>
      <draw:page draw:name="page168" draw:style-name="dp1" draw:master-page-name="master-page3">
        <draw:frame draw:style-name="gr12" draw:text-style-name="P12" draw:layer="layout" svg:width="1.793cm" svg:height="0.446cm" svg:x="2cm" svg:y="16.179cm">
          <draw:text-box>
            <text:p text:style-name="P2"><text:span text:style-name="T11">REDAKCJA</text:span></text:p>
          </draw:text-box>
        </draw:frame>
        <draw:frame draw:style-name="gr12" draw:text-style-name="P12" draw:layer="layout" svg:width="2.821cm" svg:height="0.378cm" svg:x="2cm" svg:y="16.657cm">
          <draw:text-box>
            <text:p text:style-name="P2"><text:span text:style-name="T24">Jadwiga Makowiec</text:span></text:p>
          </draw:text-box>
        </draw:frame>
        <draw:frame draw:style-name="gr12" draw:text-style-name="P12" draw:layer="layout" svg:width="1.602cm" svg:height="0.446cm" svg:x="2cm" svg:y="17.435cm">
          <draw:text-box>
            <text:p text:style-name="P2"><text:span text:style-name="T11">KOREKTA</text:span></text:p>
          </draw:text-box>
        </draw:frame>
        <draw:frame draw:style-name="gr12" draw:text-style-name="P12" draw:layer="layout" svg:width="2.5cm" svg:height="0.369cm" svg:x="2cm" svg:y="18.002cm">
          <draw:text-box>
            <text:p text:style-name="P2"><text:span text:style-name="T29">Dagmara Małysza</text:span></text:p>
          </draw:text-box>
        </draw:frame>
        <draw:frame draw:style-name="gr12" draw:text-style-name="P12" draw:layer="layout" svg:width="2.855cm" svg:height="0.446cm" svg:x="2cm" svg:y="18.721cm">
          <draw:text-box>
            <text:p text:style-name="P2"><text:span text:style-name="T11">SKŁAD I ŁAMANIE</text:span></text:p>
          </draw:text-box>
        </draw:frame>
        <draw:frame draw:style-name="gr12" draw:text-style-name="P12" draw:layer="layout" svg:width="3.029cm" svg:height="0.378cm" svg:x="2cm" svg:y="19.199cm">
          <draw:text-box>
            <text:p text:style-name="P2"><text:span text:style-name="T24">Wojciech Wojewoda</text:span></text:p>
          </draw:text-box>
        </draw:frame>
        <draw:frame draw:style-name="gr10" draw:text-style-name="P10" draw:layer="layout" svg:width="6.17cm" svg:height="0.425cm" svg:x="2cm" svg:y="20.006cm">
          <draw:text-box>
            <text:p text:style-name="P2"><text:span text:style-name="T8">Wydawnictwo Uniwersytetu Jagiellońskiego</text:span></text:p>
          </draw:text-box>
        </draw:frame>
        <draw:frame draw:style-name="gr10" draw:text-style-name="P10" draw:layer="layout" svg:width="7.055cm" svg:height="0.425cm" svg:x="2cm" svg:y="20.394cm">
          <draw:text-box>
            <text:p text:style-name="P2"><text:span text:style-name="T8">Redakcja: ul. Michałowskiego 9/2, 31-126 Kraków</text:span></text:p>
          </draw:text-box>
        </draw:frame>
        <draw:line draw:style-name="gr4" draw:text-style-name="P5" draw:layer="layout" svg:x1="-0.212cm" svg:y1="0cm" svg:x2="-0.741cm" svg:y2="0cm">
          <text:p/>
        </draw:line>
        <draw:line draw:style-name="gr4" draw:text-style-name="P5" draw:layer="layout" svg:x1="16.011cm" svg:y1="0cm" svg:x2="16.54cm" svg:y2="0cm">
          <text:p/>
        </draw:line>
        <draw:line draw:style-name="gr4" draw:text-style-name="P5" draw:layer="layout" svg:x1="-0.212cm" svg:y1="23cm" svg:x2="-0.741cm" svg:y2="23cm">
          <text:p/>
        </draw:line>
        <draw:line draw:style-name="gr4" draw:text-style-name="P5" draw:layer="layout" svg:x1="16.011cm" svg:y1="23cm" svg:x2="16.54cm" svg:y2="23cm">
          <text:p/>
        </draw:line>
        <draw:line draw:style-name="gr4" draw:text-style-name="P5" draw:layer="layout" svg:x1="0cm" svg:y1="-0.212cm" svg:x2="0cm" svg:y2="-0.741cm">
          <text:p/>
        </draw:line>
        <draw:line draw:style-name="gr4" draw:text-style-name="P5" draw:layer="layout" svg:x1="0cm" svg:y1="23.211cm" svg:x2="0cm" svg:y2="23.74cm">
          <text:p/>
        </draw:line>
        <draw:line draw:style-name="gr4" draw:text-style-name="P5" draw:layer="layout" svg:x1="15.799cm" svg:y1="-0.212cm" svg:x2="15.799cm" svg:y2="-0.741cm">
          <text:p/>
        </draw:line>
        <draw:line draw:style-name="gr4" draw:text-style-name="P5" draw:layer="layout" svg:x1="15.799cm" svg:y1="23.211cm" svg:x2="15.799cm" svg:y2="23.74cm">
          <text:p/>
        </draw:line>
        <draw:line draw:style-name="gr5" draw:text-style-name="P5" draw:layer="layout" svg:x1="-0.212cm" svg:y1="0cm" svg:x2="-0.741cm" svg:y2="0cm">
          <text:p/>
        </draw:line>
        <draw:line draw:style-name="gr5" draw:text-style-name="P5" draw:layer="layout" svg:x1="16.011cm" svg:y1="0cm" svg:x2="16.54cm" svg:y2="0cm">
          <text:p/>
        </draw:line>
        <draw:line draw:style-name="gr5" draw:text-style-name="P5" draw:layer="layout" svg:x1="-0.212cm" svg:y1="23cm" svg:x2="-0.741cm" svg:y2="23cm">
          <text:p/>
        </draw:line>
        <draw:line draw:style-name="gr5" draw:text-style-name="P5" draw:layer="layout" svg:x1="16.011cm" svg:y1="23cm" svg:x2="16.54cm" svg:y2="23cm">
          <text:p/>
        </draw:line>
        <draw:line draw:style-name="gr5" draw:text-style-name="P5" draw:layer="layout" svg:x1="0cm" svg:y1="-0.212cm" svg:x2="0cm" svg:y2="-0.741cm">
          <text:p/>
        </draw:line>
        <draw:line draw:style-name="gr5" draw:text-style-name="P5" draw:layer="layout" svg:x1="0cm" svg:y1="23.211cm" svg:x2="0cm" svg:y2="23.74cm">
          <text:p/>
        </draw:line>
        <draw:line draw:style-name="gr5" draw:text-style-name="P5" draw:layer="layout" svg:x1="15.799cm" svg:y1="-0.212cm" svg:x2="15.799cm" svg:y2="-0.741cm">
          <text:p/>
        </draw:line>
        <draw:line draw:style-name="gr5" draw:text-style-name="P5" draw:layer="layout" svg:x1="15.799cm" svg:y1="23.211cm" svg:x2="15.799cm" svg:y2="23.74cm">
          <text:p/>
        </draw:line>
        <draw:frame draw:style-name="gr10" draw:text-style-name="P10" draw:layer="layout" svg:width="5.565cm" svg:height="0.425cm" svg:x="2cm" svg:y="20.782cm">
          <draw:text-box>
            <text:p text:style-name="P2"><text:span text:style-name="T8">tel. 12-663-23-81, tel./fax 12-663-23-8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eometric415LtEU1" svg:font-family="Geometric415LtEU"/>
    <style:font-face style:name="Geometric415LtEUNormalIdentityH1" svg:font-family="Geometric415LtEUNormalIdentityH"/>
    <style:font-face style:name="GillSans1" svg:font-family="GillSans"/>
    <style:font-face style:name="Humnst777PLIdentityH" svg:font-family="Humnst777PLIdentityH"/>
    <style:font-face style:name="MinionProIt1" svg:font-family="MinionProIt"/>
    <style:font-face style:name="MinionProular1" svg:font-family="MinionProular"/>
    <style:font-face style:name="Times1" svg:font-family="Times"/>
    <style:font-face style:name="TimesNewRoman1" svg:font-family="TimesNewRoman"/>
    <style:font-face style:name="Geometric415LtEU" svg:font-family="Geometric415LtEU" style:font-pitch="variable"/>
    <style:font-face style:name="Geometric415LtEUNormalIdentityH" svg:font-family="Geometric415LtEUNormalIdentityH" style:font-pitch="variable"/>
    <style:font-face style:name="GillSans" svg:font-family="GillSans" style:font-pitch="variable"/>
    <style:font-face style:name="Humnst777PLIdentityH1" svg:font-family="Humnst777PLIdentityH" style:font-pitch="variable"/>
    <style:font-face style:name="Liberation Serif1" svg:font-family="'Liberation Serif'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Times" svg:font-family="Times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5.7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2-04T13:35:15.395000000</dc:date>
    <meta:editing-duration>PT1M37S</meta:editing-duration>
    <meta:editing-cycles>1</meta:editing-cycles>
    <meta:document-statistic meta:object-count="10974"/>
    <meta:generator>LibreOffice/6.4.1.2$Windows_X86_64 LibreOffice_project/4d224e95b98b138af42a64d84056446d09082932</meta:generator>
  </office:meta>
</office:document-meta>
</file>