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PSLight" svg:font-family="NaomiSansEFNPSLigh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4.5pt" style:font-size-asian="4.5pt" style:font-size-complex="4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NaomiSansEFNPSLight" fo:font-size="9pt" style:font-size-asian="9pt" style:font-name-complex="NaomiSansEFNPSLight" style:font-size-complex="9pt"/>
    </style:style>
    <style:style style:name="T2" style:family="text">
      <style:text-properties fo:color="#00000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000000" style:text-outline="true" style:font-name="NaomiSansEFNTTThin" fo:font-size="8pt" style:font-size-asian="8pt" style:font-name-complex="NaomiSansEFNTTThin" style:font-size-complex="8pt"/>
    </style:style>
    <style:style style:name="T4" style:family="text">
      <style:text-properties fo:color="#000000" style:font-name="NaomiSansEFNTTThin" fo:font-size="8pt" style:font-size-asian="8pt" style:font-name-complex="NaomiSansEFNTTThin" style:font-size-complex="8pt"/>
    </style:style>
    <style:style style:name="T5" style:family="text">
      <style:text-properties fo:color="#000000" style:font-name="NaomiSansEFNTTMedium" fo:font-size="18pt" style:font-size-asian="18pt" style:font-name-complex="NaomiSansEFNTTMedium" style:font-size-complex="18pt"/>
    </style:style>
    <style:style style:name="T6" style:family="text">
      <style:text-properties fo:color="#000000" style:font-name="NaomiSansEFNTTMedium" fo:font-size="9pt" style:font-size-asian="9pt" style:font-name-complex="NaomiSansEFNTTMedium" style:font-size-complex="9pt"/>
    </style:style>
    <style:style style:name="T7" style:family="text">
      <style:text-properties fo:color="#000000" style:font-name="NaomiSansEFNTTMedium" fo:font-size="4.5pt" style:font-size-asian="4.5pt" style:font-name-complex="NaomiSansEFNTTMedium" style:font-size-complex="4.5pt"/>
    </style:style>
    <style:style style:name="T8" style:family="text">
      <style:text-properties fo:color="#000000" style:font-name="NaomiSansEFNTTLight" fo:font-size="6pt" style:font-size-asian="6pt" style:font-name-complex="NaomiSansEFNTTLight" style:font-size-complex="6pt"/>
    </style:style>
    <style:style style:name="T9" style:family="text">
      <style:text-properties fo:color="#000000" style:font-name="NaomiSansEFNTTLight" fo:font-size="8pt" style:font-size-asian="8pt" style:font-name-complex="NaomiSansEFNTTLight" style:font-size-complex="8pt"/>
    </style:style>
    <style:style style:name="T10" style:family="text">
      <style:text-properties fo:color="#000000" style:font-name="NaomiSansEFNTTThin" fo:font-size="9pt" style:font-size-asian="9pt" style:font-name-complex="NaomiSansEFNTTThin" style:font-size-complex="9pt"/>
    </style:style>
    <style:style style:name="T11" style:family="text">
      <style:text-properties fo:color="#000000" style:font-name="NaomiSansEFNTTMedium" fo:font-size="10pt" style:font-size-asian="10pt" style:font-name-complex="NaomiSansEFNTTMedium" style:font-size-complex="10pt"/>
    </style:style>
    <style:style style:name="T12" style:family="text">
      <style:text-properties fo:color="#000000" style:text-outline="true" style:font-name="NaomiSansEFNTTLight" fo:font-size="9pt" style:font-size-asian="9pt" style:font-name-complex="NaomiSansEFNTTLight" style:font-size-complex="9pt"/>
    </style:style>
    <style:style style:name="T13" style:family="text">
      <style:text-properties fo:color="#000000" style:font-name="NaomiSansEFNTTLight" fo:font-size="9pt" style:font-size-asian="9pt" style:font-name-complex="NaomiSansEFNTTLight" style:font-size-complex="9pt"/>
    </style:style>
    <style:style style:name="T14" style:family="text">
      <style:text-properties fo:color="#000000" style:font-name="NaomiSansEFNTTLight" fo:font-size="9pt" fo:font-style="italic" style:font-size-asian="9pt" style:font-name-complex="NaomiSansEFNTTLight" style:font-size-complex="9pt" style:font-style-complex="italic"/>
    </style:style>
    <style:style style:name="T15" style:family="text">
      <style:text-properties fo:color="#000000" style:font-name="NaomiSansEFNTTThin" fo:font-size="9.5pt" style:font-size-asian="9.5pt" style:font-name-complex="NaomiSansEFNTTThin" style:font-size-complex="9.5pt"/>
    </style:style>
    <style:style style:name="T16" style:family="text">
      <style:text-properties fo:color="#000000" style:font-name="NaomiSansEFNTTThin" fo:font-size="9.5pt" fo:font-style="italic" style:font-size-asian="9.5pt" style:font-name-complex="NaomiSansEFNTTThin" style:font-size-complex="9.5pt" style:font-style-complex="italic"/>
    </style:style>
    <style:style style:name="T17" style:family="text">
      <style:text-properties fo:color="#000000" style:font-name="Symbol" fo:font-size="9.5pt" style:font-size-asian="9.5pt" style:font-name-complex="Symbol" style:font-size-complex="9.5pt"/>
    </style:style>
    <style:style style:name="T18" style:family="text">
      <style:text-properties fo:color="#000000" style:font-name="NaomiSansEFNTTLight" fo:font-size="8.5pt" style:font-size-asian="8.5pt" style:font-name-complex="NaomiSansEFNTTLight" style:font-size-complex="8.5pt"/>
    </style:style>
    <style:style style:name="T19" style:family="text">
      <style:text-properties fo:color="#000000" style:text-outline="true" style:font-name="NaomiSansEFNTTLight" fo:font-size="8pt" style:font-size-asian="8pt" style:font-name-complex="NaomiSansEFNTTLight" style:font-size-complex="8pt"/>
    </style:style>
    <style:style style:name="T20" style:family="text">
      <style:text-properties fo:color="#000000" style:font-name="NaomiSansEFNTTLight" fo:font-size="8pt" fo:font-style="italic" style:font-size-asian="8pt" style:font-name-complex="NaomiSansEFNTTLight" style:font-size-complex="8pt" style:font-style-complex="italic"/>
    </style:style>
    <style:style style:name="T21" style:family="text">
      <style:text-properties fo:color="#000000" style:font-name="Symbol" fo:font-size="8pt" style:font-size-asian="8pt" style:font-name-complex="Symbol" style:font-size-complex="8pt"/>
    </style:style>
    <style:style style:name="T22" style:family="text">
      <style:text-properties fo:color="#000000" style:font-name="NaomiSansEFNTTMedium" fo:font-size="8.5pt" style:font-size-asian="8.5pt" style:font-name-complex="NaomiSansEFNTTMedium" style:font-size-complex="8.5pt"/>
    </style:style>
    <style:style style:name="T23" style:family="text">
      <style:text-properties fo:color="#000000" style:font-name="NaomiSansEFNTTThin" fo:font-size="8.5pt" style:font-size-asian="8.5pt" style:font-name-complex="NaomiSansEFNTTThin" style:font-size-complex="8.5pt"/>
    </style:style>
    <style:style style:name="T24" style:family="text">
      <style:text-properties fo:color="#000000" style:font-name="NaomiSansEFNTTThin" fo:font-size="8.5pt" fo:font-style="italic" style:font-size-asian="8.5pt" style:font-name-complex="NaomiSansEFNTTThin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575cm" svg:height="0.374cm" svg:x="12.748cm" svg:y="27.781cm">
          <draw:text-box>
            <text:p text:style-name="P2"><text:span text:style-name="T1">Postępy Dermatologii i Alergologii XXIX; 2012/1</text:span></text:p>
          </draw:text-box>
        </draw:frame>
        <draw:line draw:style-name="gr3" draw:text-style-name="P4" draw:layer="layout" svg:x1="2.995cm" svg:y1="24.534cm" svg:x2="18.995cm" svg:y2="24.534cm">
          <text:p/>
        </draw:line>
        <draw:frame draw:style-name="gr4" draw:text-style-name="P5" draw:layer="layout" svg:width="0.425cm" svg:height="0.39cm" svg:x="2.995cm" svg:y="27.76cm">
          <draw:text-box>
            <text:p text:style-name="P2"><text:span text:style-name="T2">30</text:span></text:p>
          </draw:text-box>
        </draw:frame>
        <draw:frame draw:style-name="gr5" draw:text-style-name="P6" draw:layer="layout" svg:width="19.027cm" svg:height="0.331cm" svg:x="2.995cm" svg:y="24.752cm">
          <draw:text-box>
            <text:p text:style-name="P2"><text:span text:style-name="T3">Address for correspondence: </text:span><text:span text:style-name="T4">Agnieszka Gniadek MD, PhD, Department of Medical and Environmental Nursing, Jagiellonian University </text:span></text:p>
          </draw:text-box>
        </draw:frame>
        <draw:frame draw:style-name="gr5" draw:text-style-name="P6" draw:layer="layout" svg:width="15.568cm" svg:height="0.331cm" svg:x="2.995cm" svg:y="25.105cm">
          <draw:text-box>
            <text:p text:style-name="P2"><text:span text:style-name="T4">Medical College, 25 Kopernika, 31-501 Krakow, Poland, phone: 692 428 854, e-mail: mxgniade@cyf-kr.edu.pl</text:span></text:p>
          </draw:text-box>
        </draw:frame>
        <draw:frame draw:style-name="gr6" draw:text-style-name="P7" draw:layer="layout" svg:width="16.419cm" svg:height="0.738cm" svg:x="2.995cm" svg:y="2.876cm">
          <draw:text-box>
            <text:p text:style-name="P2"><text:span text:style-name="T5">Prevalence of dermatophytes in interdigital spaces </text:span></text:p>
          </draw:text-box>
        </draw:frame>
        <draw:frame draw:style-name="gr6" draw:text-style-name="P7" draw:layer="layout" svg:width="4.68cm" svg:height="0.738cm" svg:x="2.995cm" svg:y="3.652cm">
          <draw:text-box>
            <text:p text:style-name="P2"><text:span text:style-name="T5">in HIV patients</text:span></text:p>
          </draw:text-box>
        </draw:frame>
        <draw:frame draw:style-name="gr2" draw:text-style-name="P3" draw:layer="layout" svg:width="3.029cm" svg:height="0.374cm" svg:x="2.995cm" svg:y="5.435cm">
          <draw:text-box>
            <text:p text:style-name="P2"><text:span text:style-name="T6">Agnieszka Gniadek</text:span></text:p>
          </draw:text-box>
        </draw:frame>
        <draw:frame draw:style-name="gr7" draw:text-style-name="P8" draw:layer="layout" svg:width="0.158cm" svg:height="0.187cm" svg:x="5.604cm" svg:y="5.466cm">
          <draw:text-box>
            <text:p text:style-name="P2"><text:span text:style-name="T7">1</text:span></text:p>
          </draw:text-box>
        </draw:frame>
        <draw:frame draw:style-name="gr2" draw:text-style-name="P3" draw:layer="layout" svg:width="2.965cm" svg:height="0.374cm" svg:x="5.672cm" svg:y="5.435cm">
          <draw:text-box>
            <text:p text:style-name="P2"><text:span text:style-name="T6">, Magdalena Skóra</text:span></text:p>
          </draw:text-box>
        </draw:frame>
        <draw:frame draw:style-name="gr7" draw:text-style-name="P8" draw:layer="layout" svg:width="0.158cm" svg:height="0.187cm" svg:x="8.235cm" svg:y="5.466cm">
          <draw:text-box>
            <text:p text:style-name="P2"><text:span text:style-name="T7">2</text:span></text:p>
          </draw:text-box>
        </draw:frame>
        <draw:frame draw:style-name="gr2" draw:text-style-name="P3" draw:layer="layout" svg:width="3.274cm" svg:height="0.374cm" svg:x="8.316cm" svg:y="5.435cm">
          <draw:text-box>
            <text:p text:style-name="P2"><text:span text:style-name="T6">, Aleksander Garlicki</text:span></text:p>
          </draw:text-box>
        </draw:frame>
        <draw:frame draw:style-name="gr7" draw:text-style-name="P8" draw:layer="layout" svg:width="0.158cm" svg:height="0.187cm" svg:x="11.129cm" svg:y="5.466cm">
          <draw:text-box>
            <text:p text:style-name="P2"><text:span text:style-name="T7">3</text:span></text:p>
          </draw:text-box>
        </draw:frame>
        <draw:frame draw:style-name="gr2" draw:text-style-name="P3" draw:layer="layout" svg:width="2.258cm" svg:height="0.374cm" svg:x="11.208cm" svg:y="5.435cm">
          <draw:text-box>
            <text:p text:style-name="P2"><text:span text:style-name="T6">, Aneta Gądek</text:span></text:p>
          </draw:text-box>
        </draw:frame>
        <draw:frame draw:style-name="gr7" draw:text-style-name="P8" draw:layer="layout" svg:width="0.158cm" svg:height="0.187cm" svg:x="13.143cm" svg:y="5.466cm">
          <draw:text-box>
            <text:p text:style-name="P2"><text:span text:style-name="T7">1</text:span></text:p>
          </draw:text-box>
        </draw:frame>
        <draw:frame draw:style-name="gr2" draw:text-style-name="P3" draw:layer="layout" svg:width="2.716cm" svg:height="0.374cm" svg:x="13.211cm" svg:y="5.435cm">
          <draw:text-box>
            <text:p text:style-name="P2"><text:span text:style-name="T6">, Anna B. Macura</text:span></text:p>
          </draw:text-box>
        </draw:frame>
        <draw:frame draw:style-name="gr7" draw:text-style-name="P8" draw:layer="layout" svg:width="0.158cm" svg:height="0.187cm" svg:x="15.528cm" svg:y="5.466cm">
          <draw:text-box>
            <text:p text:style-name="P2"><text:span text:style-name="T7">2</text:span></text:p>
          </draw:text-box>
        </draw:frame>
        <draw:frame draw:style-name="gr8" draw:text-style-name="P9" draw:layer="layout" svg:width="0.211cm" svg:height="0.247cm" svg:x="2.995cm" svg:y="6.415cm">
          <draw:text-box>
            <text:p text:style-name="P2"><text:span text:style-name="T8">1</text:span></text:p>
          </draw:text-box>
        </draw:frame>
        <draw:frame draw:style-name="gr5" draw:text-style-name="P6" draw:layer="layout" svg:width="15.259cm" svg:height="0.331cm" svg:x="3.081cm" svg:y="6.42cm">
          <draw:text-box>
            <text:p text:style-name="P2"><text:span text:style-name="T9">Department of Medical and Environmental Nursing, Jagiellonian University Medical College, Krakow, Poland</text:span></text:p>
          </draw:text-box>
        </draw:frame>
        <draw:frame draw:style-name="gr8" draw:text-style-name="P9" draw:layer="layout" svg:width="0.211cm" svg:height="0.247cm" svg:x="2.995cm" svg:y="6.768cm">
          <draw:text-box>
            <text:p text:style-name="P2"><text:span text:style-name="T8">2</text:span></text:p>
          </draw:text-box>
        </draw:frame>
        <draw:frame draw:style-name="gr5" draw:text-style-name="P6" draw:layer="layout" svg:width="11.555cm" svg:height="0.331cm" svg:x="3.102cm" svg:y="6.773cm">
          <draw:text-box>
            <text:p text:style-name="P2"><text:span text:style-name="T9">Department of Mycology, Jagiellonian University Medical College, Krakow, Poland</text:span></text:p>
          </draw:text-box>
        </draw:frame>
        <draw:frame draw:style-name="gr8" draw:text-style-name="P9" draw:layer="layout" svg:width="0.211cm" svg:height="0.247cm" svg:x="2.995cm" svg:y="7.121cm">
          <draw:text-box>
            <text:p text:style-name="P2"><text:span text:style-name="T8">3</text:span></text:p>
          </draw:text-box>
        </draw:frame>
        <draw:frame draw:style-name="gr5" draw:text-style-name="P6" draw:layer="layout" svg:width="18.028cm" svg:height="0.331cm" svg:x="3.101cm" svg:y="7.126cm">
          <draw:text-box>
            <text:p text:style-name="P2"><text:span text:style-name="T9">Department of Gastroenterology, Hepatology and Infectious Diseases, Jagiellonian University Medical College, Krakow, Poland </text:span></text:p>
          </draw:text-box>
        </draw:frame>
        <draw:polygon draw:style-name="gr1" draw:text-style-name="P1" draw:layer="layout" svg:width="5.929cm" svg:height="0.5cm" svg:x="2.995cm" svg:y="1.501cm" svg:viewBox="0 0 5930 501" draw:points="0,501 5930,501 5930,0 0,0">
          <text:p/>
        </draw:polygon>
        <draw:frame draw:style-name="gr5" draw:text-style-name="P6" draw:layer="layout" svg:width="6.2cm" svg:height="0.331cm" svg:x="14.054cm" svg:y="7.902cm">
          <draw:text-box>
            <text:p text:style-name="P2"><text:span text:style-name="T4">Post Dermatol Alergol 2012; XXIX, 1: 30–34</text:span></text:p>
          </draw:text-box>
        </draw:frame>
        <draw:frame draw:style-name="gr2" draw:text-style-name="P3" draw:layer="layout" svg:width="2.28cm" svg:height="0.374cm" svg:x="2.995cm" svg:y="1.537cm">
          <draw:text-box>
            <text:p text:style-name="P2"><text:span text:style-name="T10">Original paper</text:span></text:p>
          </draw:text-box>
        </draw:frame>
        <draw:frame draw:style-name="gr9" draw:text-style-name="P10" draw:layer="layout" svg:width="2.254cm" svg:height="0.412cm" svg:x="3.395cm" svg:y="9.05cm">
          <draw:text-box>
            <text:p text:style-name="P2"><text:span text:style-name="T11">A b s t r a c t</text:span></text:p>
          </draw:text-box>
        </draw:frame>
        <draw:frame draw:style-name="gr2" draw:text-style-name="P3" draw:layer="layout" svg:width="18.616cm" svg:height="0.374cm" svg:x="3.395cm" svg:y="9.571cm">
          <draw:text-box>
            <text:p text:style-name="P2"><text:span text:style-name="T12">Introduction: </text:span><text:span text:style-name="T13">Human immunodeficiency virus (HIV) infection and acquired immune deficiency syndrome (AIDS), both</text:span></text:p>
          </draw:text-box>
        </draw:frame>
        <draw:frame draw:style-name="gr2" draw:text-style-name="P3" draw:layer="layout" svg:width="18.976cm" svg:height="0.374cm" svg:x="3.395cm" svg:y="9.959cm">
          <draw:text-box>
            <text:p text:style-name="P2"><text:span text:style-name="T13">are related to higher prevalence of mycoses, especially oral candidosis, but also superficial mycoses. Fungal infections</text:span></text:p>
          </draw:text-box>
        </draw:frame>
        <draw:frame draw:style-name="gr2" draw:text-style-name="P3" draw:layer="layout" svg:width="18.569cm" svg:height="0.374cm" svg:x="3.395cm" svg:y="10.347cm">
          <draw:text-box>
            <text:p text:style-name="P2"><text:span text:style-name="T13">of the skin and its appendages are the most frequent dermatological complications in HIV patients and clinical man-</text:span></text:p>
          </draw:text-box>
        </draw:frame>
        <draw:frame draw:style-name="gr2" draw:text-style-name="P3" draw:layer="layout" svg:width="16.66cm" svg:height="0.374cm" svg:x="3.395cm" svg:y="10.735cm">
          <draw:text-box>
            <text:p text:style-name="P2"><text:span text:style-name="T13">ifestations of those infections are often atypical and more severe than in immunocompetent individuals.</text:span></text:p>
          </draw:text-box>
        </draw:frame>
        <draw:frame draw:style-name="gr2" draw:text-style-name="P3" draw:layer="layout" svg:width="18.032cm" svg:height="0.374cm" svg:x="3.395cm" svg:y="11.123cm">
          <draw:text-box>
            <text:p text:style-name="P2"><text:span text:style-name="T12">Aim: </text:span><text:span text:style-name="T13">The purpose of the study was evaluation of the presence of dermatophytes in foot interdigital spaces in HIV</text:span></text:p>
          </draw:text-box>
        </draw:frame>
        <draw:frame draw:style-name="gr2" draw:text-style-name="P3" draw:layer="layout" svg:width="10.073cm" svg:height="0.374cm" svg:x="3.395cm" svg:y="11.511cm">
          <draw:text-box>
            <text:p text:style-name="P2"><text:span text:style-name="T13">patients in relation with various factors concerning the patient.</text:span></text:p>
          </draw:text-box>
        </draw:frame>
        <draw:frame draw:style-name="gr2" draw:text-style-name="P3" draw:layer="layout" svg:width="17.846cm" svg:height="0.374cm" svg:x="3.395cm" svg:y="11.899cm">
          <draw:text-box>
            <text:p text:style-name="P2"><text:span text:style-name="T12">Material and methods: </text:span><text:span text:style-name="T13">The population under study were patients at the Infectious Diseases Clinic. The research</text:span></text:p>
          </draw:text-box>
        </draw:frame>
        <draw:frame draw:style-name="gr2" draw:text-style-name="P3" draw:layer="layout" svg:width="17.846cm" svg:height="0.374cm" svg:x="3.395cm" svg:y="12.287cm">
          <draw:text-box>
            <text:p text:style-name="P2"><text:span text:style-name="T13">comprised filling in questionnaires, physical examinations, evaluation of immunological status, and mycological</text:span></text:p>
          </draw:text-box>
        </draw:frame>
        <draw:frame draw:style-name="gr2" draw:text-style-name="P3" draw:layer="layout" svg:width="7.457cm" svg:height="0.374cm" svg:x="3.395cm" svg:y="12.675cm">
          <draw:text-box>
            <text:p text:style-name="P2"><text:span text:style-name="T13">examination of swabs from interdigital spaces.</text:span></text:p>
          </draw:text-box>
        </draw:frame>
        <draw:frame draw:style-name="gr2" draw:text-style-name="P3" draw:layer="layout" svg:width="18.556cm" svg:height="0.374cm" svg:x="3.395cm" svg:y="13.063cm">
          <draw:text-box>
            <text:p text:style-name="P2"><text:span text:style-name="T12">Results: </text:span><text:span text:style-name="T13">Out of the 120 HIV infected patients under study, foot skin lesions were observed in 40 cases (33.3%) while</text:span></text:p>
          </draw:text-box>
        </draw:frame>
        <draw:frame draw:style-name="gr2" draw:text-style-name="P3" draw:layer="layout" svg:width="18.125cm" svg:height="0.374cm" svg:x="3.395cm" svg:y="13.451cm">
          <draw:text-box>
            <text:p text:style-name="P2"><text:span text:style-name="T13">dermatophytes were isolated from 12 patients (10%). </text:span><text:span text:style-name="T14">Trichophyton mentagrophytes </text:span><text:span text:style-name="T13">was isolated from 7 patients</text:span></text:p>
          </draw:text-box>
        </draw:frame>
        <draw:frame draw:style-name="gr2" draw:text-style-name="P3" draw:layer="layout" svg:width="18.586cm" svg:height="0.374cm" svg:x="3.395cm" svg:y="13.84cm">
          <draw:text-box>
            <text:p text:style-name="P2"><text:span text:style-name="T13">(5.8%), and </text:span><text:span text:style-name="T14">Trichophyton rubrum </text:span><text:span text:style-name="T13">from 6 (5.0%); both of the species were isolated from 1 patient. The prevalence of</text:span></text:p>
          </draw:text-box>
        </draw:frame>
        <draw:frame draw:style-name="gr2" draw:text-style-name="P3" draw:layer="layout" svg:width="17.748cm" svg:height="0.374cm" svg:x="3.395cm" svg:y="14.228cm">
          <draw:text-box>
            <text:p text:style-name="P2"><text:span text:style-name="T13">dermatophytes did not depend on the patient’s sex, sexual orientation, CD4 cells count, HCV co-infection, anti-</text:span></text:p>
          </draw:text-box>
        </draw:frame>
        <draw:frame draw:style-name="gr2" draw:text-style-name="P3" draw:layer="layout" svg:width="9.044cm" svg:height="0.374cm" svg:x="3.395cm" svg:y="14.616cm">
          <draw:text-box>
            <text:p text:style-name="P2"><text:span text:style-name="T13">retroviral therapy nor clinical manifestations on the feet.</text:span></text:p>
          </draw:text-box>
        </draw:frame>
        <draw:frame draw:style-name="gr2" draw:text-style-name="P3" draw:layer="layout" svg:width="18.036cm" svg:height="0.374cm" svg:x="3.395cm" svg:y="15.004cm">
          <draw:text-box>
            <text:p text:style-name="P2"><text:span text:style-name="T12">Conclusions: </text:span><text:span text:style-name="T13">The prevalence of dermatophytes in foot interdigital spaces in HIV patients amounted to 10% (simi-</text:span></text:p>
          </draw:text-box>
        </draw:frame>
        <draw:frame draw:style-name="gr2" draw:text-style-name="P3" draw:layer="layout" svg:width="17.871cm" svg:height="0.374cm" svg:x="3.395cm" svg:y="15.392cm">
          <draw:text-box>
            <text:p text:style-name="P2"><text:span text:style-name="T13">larly as in imunocompetent individuals) and did not depend significantly on any of the factors tested. It appears</text:span></text:p>
          </draw:text-box>
        </draw:frame>
        <draw:frame draw:style-name="gr2" draw:text-style-name="P3" draw:layer="layout" svg:width="11.199cm" svg:height="0.374cm" svg:x="3.395cm" svg:y="15.78cm">
          <draw:text-box>
            <text:p text:style-name="P2"><text:span text:style-name="T13">that contact with the fungi is the main factor responsible for infection.</text:span></text:p>
          </draw:text-box>
        </draw:frame>
        <draw:frame draw:style-name="gr2" draw:text-style-name="P3" draw:layer="layout" svg:width="12.935cm" svg:height="0.374cm" svg:x="3.395cm" svg:y="16.318cm">
          <draw:text-box>
            <text:p text:style-name="P2"><text:span text:style-name="T12">Key words: </text:span><text:span text:style-name="T13">dermatophytes, human immunodeficiency virus, superficial mycoses.</text:span></text:p>
          </draw:text-box>
        </draw:frame>
        <draw:frame draw:style-name="gr9" draw:text-style-name="P10" draw:layer="layout" svg:width="2.148cm" svg:height="0.412cm" svg:x="2.995cm" svg:y="17.419cm">
          <draw:text-box>
            <text:p text:style-name="P2"><text:span text:style-name="T11">Introduction</text:span></text:p>
          </draw:text-box>
        </draw:frame>
        <draw:frame draw:style-name="gr4" draw:text-style-name="P5" draw:layer="layout" svg:width="8.845cm" svg:height="0.39cm" svg:x="3.495cm" svg:y="18.001cm">
          <draw:text-box>
            <text:p text:style-name="P2"><text:span text:style-name="T15">Superficial mycoses are an essential epidemiological</text:span></text:p>
          </draw:text-box>
        </draw:frame>
        <draw:frame draw:style-name="gr4" draw:text-style-name="P5" draw:layer="layout" svg:width="8.896cm" svg:height="0.39cm" svg:x="2.995cm" svg:y="18.418cm">
          <draw:text-box>
            <text:p text:style-name="P2"><text:span text:style-name="T15">problem because they are widespread and are easily</text:span></text:p>
          </draw:text-box>
        </draw:frame>
        <draw:frame draw:style-name="gr4" draw:text-style-name="P5" draw:layer="layout" svg:width="9.637cm" svg:height="0.39cm" svg:x="2.995cm" svg:y="18.834cm">
          <draw:text-box>
            <text:p text:style-name="P2"><text:span text:style-name="T15">transferred from one person to another. Despite constant</text:span></text:p>
          </draw:text-box>
        </draw:frame>
        <draw:frame draw:style-name="gr4" draw:text-style-name="P5" draw:layer="layout" svg:width="9.557cm" svg:height="0.39cm" svg:x="2.995cm" svg:y="19.251cm">
          <draw:text-box>
            <text:p text:style-name="P2"><text:span text:style-name="T15">progress in diagnosis and management, they still remain</text:span></text:p>
          </draw:text-box>
        </draw:frame>
        <draw:frame draw:style-name="gr4" draw:text-style-name="P5" draw:layer="layout" svg:width="8.871cm" svg:height="0.39cm" svg:x="2.995cm" svg:y="19.667cm">
          <draw:text-box>
            <text:p text:style-name="P2"><text:span text:style-name="T15">a serious therapeutical problem. Recently a constant</text:span></text:p>
          </draw:text-box>
        </draw:frame>
        <draw:frame draw:style-name="gr4" draw:text-style-name="P5" draw:layer="layout" svg:width="9.337cm" svg:height="0.39cm" svg:x="2.995cm" svg:y="20.083cm">
          <draw:text-box>
            <text:p text:style-name="P2"><text:span text:style-name="T15">increase in the prevalence of both invasive and superfi-</text:span></text:p>
          </draw:text-box>
        </draw:frame>
        <draw:frame draw:style-name="gr4" draw:text-style-name="P5" draw:layer="layout" svg:width="9.578cm" svg:height="0.39cm" svg:x="2.995cm" svg:y="20.5cm">
          <draw:text-box>
            <text:p text:style-name="P2"><text:span text:style-name="T15">cial <text:s/>mycoses <text:s/>has <text:s/>been <text:s/>observed, <text:s/>which <text:s/>is <text:s/>related <text:s/>to</text:span></text:p>
          </draw:text-box>
        </draw:frame>
        <draw:frame draw:style-name="gr4" draw:text-style-name="P5" draw:layer="layout" svg:width="9.857cm" svg:height="0.39cm" svg:x="2.995cm" svg:y="20.916cm">
          <draw:text-box>
            <text:p text:style-name="P2"><text:span text:style-name="T15">a growing population specifically susceptible to such infec-</text:span></text:p>
          </draw:text-box>
        </draw:frame>
        <draw:frame draw:style-name="gr4" draw:text-style-name="P5" draw:layer="layout" svg:width="0.921cm" svg:height="0.39cm" svg:x="2.995cm" svg:y="21.333cm">
          <draw:text-box>
            <text:p text:style-name="P2"><text:span text:style-name="T15">tions.</text:span></text:p>
          </draw:text-box>
        </draw:frame>
        <draw:frame draw:style-name="gr4" draw:text-style-name="P5" draw:layer="layout" svg:width="8.181cm" svg:height="0.39cm" svg:x="3.495cm" svg:y="21.749cm">
          <draw:text-box>
            <text:p text:style-name="P2"><text:span text:style-name="T15">Human immunodeficiency virus (HIV) infection is</text:span></text:p>
          </draw:text-box>
        </draw:frame>
        <draw:frame draw:style-name="gr4" draw:text-style-name="P5" draw:layer="layout" svg:width="8.951cm" svg:height="0.39cm" svg:x="2.995cm" svg:y="22.166cm">
          <draw:text-box>
            <text:p text:style-name="P2"><text:span text:style-name="T15">accompanied by increasing immunodeficiency, which</text:span></text:p>
          </draw:text-box>
        </draw:frame>
        <draw:frame draw:style-name="gr4" draw:text-style-name="P5" draw:layer="layout" svg:width="9.32cm" svg:height="0.39cm" svg:x="2.995cm" svg:y="22.582cm">
          <draw:text-box>
            <text:p text:style-name="P2"><text:span text:style-name="T15">increases the risk of various infectious diseases, includ-</text:span></text:p>
          </draw:text-box>
        </draw:frame>
        <draw:frame draw:style-name="gr4" draw:text-style-name="P5" draw:layer="layout" svg:width="9.083cm" svg:height="0.39cm" svg:x="2.995cm" svg:y="22.998cm">
          <draw:text-box>
            <text:p text:style-name="P2"><text:span text:style-name="T15">ing mycoses [1]. In HIV-positive and acquired immune</text:span></text:p>
          </draw:text-box>
        </draw:frame>
        <draw:frame draw:style-name="gr4" draw:text-style-name="P5" draw:layer="layout" svg:width="9.311cm" svg:height="0.39cm" svg:x="2.995cm" svg:y="23.415cm">
          <draw:text-box>
            <text:p text:style-name="P2"><text:span text:style-name="T15">deficiency syndrome (AIDS) patients, the main problem</text:span></text:p>
          </draw:text-box>
        </draw:frame>
        <draw:frame draw:style-name="gr4" draw:text-style-name="P5" draw:layer="layout" svg:width="9.289cm" svg:height="0.39cm" svg:x="11.207cm" svg:y="17.422cm">
          <draw:text-box>
            <text:p text:style-name="P2"><text:span text:style-name="T15">is infection of mucous membranes with </text:span><text:span text:style-name="T16">Candida</text:span><text:span text:style-name="T15">; it par-</text:span></text:p>
          </draw:text-box>
        </draw:frame>
        <draw:frame draw:style-name="gr4" draw:text-style-name="P5" draw:layer="layout" svg:width="9.616cm" svg:height="0.39cm" svg:x="11.207cm" svg:y="17.85cm">
          <draw:text-box>
            <text:p text:style-name="P2"><text:span text:style-name="T15">ticularly concerns the oral cavity, throat, larynx and vagi-</text:span></text:p>
          </draw:text-box>
        </draw:frame>
        <draw:frame draw:style-name="gr4" draw:text-style-name="P5" draw:layer="layout" svg:width="9.607cm" svg:height="0.39cm" svg:x="11.207cm" svg:y="18.278cm">
          <draw:text-box>
            <text:p text:style-name="P2"><text:span text:style-name="T15">na. Candidosis is the most frequent mycosis in this group</text:span></text:p>
          </draw:text-box>
        </draw:frame>
        <draw:frame draw:style-name="gr4" draw:text-style-name="P5" draw:layer="layout" svg:width="9.091cm" svg:height="0.39cm" svg:x="11.207cm" svg:y="18.706cm">
          <draw:text-box>
            <text:p text:style-name="P2"><text:span text:style-name="T15">of patients and is known as an “AIDS-defining illness”.</text:span></text:p>
          </draw:text-box>
        </draw:frame>
        <draw:frame draw:style-name="gr4" draw:text-style-name="P5" draw:layer="layout" svg:width="9.286cm" svg:height="0.39cm" svg:x="11.207cm" svg:y="19.134cm">
          <draw:text-box>
            <text:p text:style-name="P2"><text:span text:style-name="T15">When the number of CD4 lymphocytes is very low, oth-</text:span></text:p>
          </draw:text-box>
        </draw:frame>
        <draw:frame draw:style-name="gr4" draw:text-style-name="P5" draw:layer="layout" svg:width="9.108cm" svg:height="0.39cm" svg:x="11.207cm" svg:y="19.562cm">
          <draw:text-box>
            <text:p text:style-name="P2"><text:span text:style-name="T15">er invasive fungal infections may occur (systemic, dis-</text:span></text:p>
          </draw:text-box>
        </draw:frame>
        <draw:frame draw:style-name="gr4" draw:text-style-name="P5" draw:layer="layout" svg:width="9.353cm" svg:height="0.39cm" svg:x="11.207cm" svg:y="19.99cm">
          <draw:text-box>
            <text:p text:style-name="P2"><text:span text:style-name="T15">seminated) caused both by yeasts (invasive candidosis,</text:span></text:p>
          </draw:text-box>
        </draw:frame>
        <draw:frame draw:style-name="gr4" draw:text-style-name="P5" draw:layer="layout" svg:width="9.159cm" svg:height="0.39cm" svg:x="11.207cm" svg:y="20.418cm">
          <draw:text-box>
            <text:p text:style-name="P2"><text:span text:style-name="T15">cryptococcal meningoencephalitis) and by filamentous</text:span></text:p>
          </draw:text-box>
        </draw:frame>
        <draw:frame draw:style-name="gr4" draw:text-style-name="P5" draw:layer="layout" svg:width="9.226cm" svg:height="0.39cm" svg:x="11.207cm" svg:y="20.846cm">
          <draw:text-box>
            <text:p text:style-name="P2"><text:span text:style-name="T15">fungi (invasive aspergillosis) [2-6]. Superficial mycoses</text:span></text:p>
          </draw:text-box>
        </draw:frame>
        <draw:frame draw:style-name="gr4" draw:text-style-name="P5" draw:layer="layout" svg:width="8.926cm" svg:height="0.39cm" svg:x="11.207cm" svg:y="21.274cm">
          <draw:text-box>
            <text:p text:style-name="P2"><text:span text:style-name="T15">occur in HIV patients less frequently than mycoses of</text:span></text:p>
          </draw:text-box>
        </draw:frame>
        <draw:frame draw:style-name="gr4" draw:text-style-name="P5" draw:layer="layout" svg:width="9.688cm" svg:height="0.39cm" svg:x="11.207cm" svg:y="21.702cm">
          <draw:text-box>
            <text:p text:style-name="P2"><text:span text:style-name="T15">mucous membranes, nevertheless, they are the most fre-</text:span></text:p>
          </draw:text-box>
        </draw:frame>
        <draw:frame draw:style-name="gr4" draw:text-style-name="P5" draw:layer="layout" svg:width="9.489cm" svg:height="0.39cm" svg:x="11.207cm" svg:y="22.13cm">
          <draw:text-box>
            <text:p text:style-name="P2"><text:span text:style-name="T15">quent complications in those persons [7]. Skin infections</text:span></text:p>
          </draw:text-box>
        </draw:frame>
        <draw:frame draw:style-name="gr4" draw:text-style-name="P5" draw:layer="layout" svg:width="9.188cm" svg:height="0.39cm" svg:x="11.207cm" svg:y="22.559cm">
          <draw:text-box>
            <text:p text:style-name="P2"><text:span text:style-name="T15">in HIV patients may be either primary superficial infec-</text:span></text:p>
          </draw:text-box>
        </draw:frame>
        <draw:frame draw:style-name="gr4" draw:text-style-name="P5" draw:layer="layout" svg:width="9.696cm" svg:height="0.39cm" svg:x="11.207cm" svg:y="22.987cm">
          <draw:text-box>
            <text:p text:style-name="P2"><text:span text:style-name="T15">tions that may disseminate to other tissues and organs or</text:span></text:p>
          </draw:text-box>
        </draw:frame>
        <draw:frame draw:style-name="gr4" draw:text-style-name="P5" draw:layer="layout" svg:width="9.65cm" svg:height="0.39cm" svg:x="11.207cm" svg:y="23.415cm">
          <draw:text-box>
            <text:p text:style-name="P2"><text:span text:style-name="T15">be a superficial manifestation of an invasive infection [4].</text:span></text:p>
          </draw:text-box>
        </draw:frame>
      </draw:page>
      <draw:page draw:name="page2" draw:style-name="dp1" draw:master-page-name="master-page62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575cm" svg:height="0.374cm" svg:x="1.995cm" svg:y="27.781cm">
          <draw:text-box>
            <text:p text:style-name="P2"><text:span text:style-name="T1">Postępy Dermatologii i Alergologii XXIX; 2012/1</text:span></text:p>
          </draw:text-box>
        </draw:frame>
        <draw:frame draw:style-name="gr4" draw:text-style-name="P5" draw:layer="layout" svg:width="0.425cm" svg:height="0.39cm" svg:x="17.692cm" svg:y="27.76cm">
          <draw:text-box>
            <text:p text:style-name="P2"><text:span text:style-name="T2">31</text:span></text:p>
          </draw:text-box>
        </draw:frame>
        <draw:frame draw:style-name="gr4" draw:text-style-name="P5" draw:layer="layout" svg:width="9.387cm" svg:height="0.39cm" svg:x="1.995cm" svg:y="2.935cm">
          <draw:text-box>
            <text:p text:style-name="P2"><text:span text:style-name="T15">The clinical manifestations of superficial mycoses in HIV</text:span></text:p>
          </draw:text-box>
        </draw:frame>
        <draw:frame draw:style-name="gr4" draw:text-style-name="P5" draw:layer="layout" svg:width="9.768cm" svg:height="0.39cm" svg:x="1.995cm" svg:y="3.344cm">
          <draw:text-box>
            <text:p text:style-name="P2"><text:span text:style-name="T15">patients are more severe, the lesions may be atypical and</text:span></text:p>
          </draw:text-box>
        </draw:frame>
        <draw:frame draw:style-name="gr4" draw:text-style-name="P5" draw:layer="layout" svg:width="9.358cm" svg:height="0.39cm" svg:x="1.995cm" svg:y="3.752cm">
          <draw:text-box>
            <text:p text:style-name="P2"><text:span text:style-name="T15">resistant to conventional treatment [4, 7-9]. Such infec-</text:span></text:p>
          </draw:text-box>
        </draw:frame>
        <draw:frame draw:style-name="gr4" draw:text-style-name="P5" draw:layer="layout" svg:width="9.502cm" svg:height="0.39cm" svg:x="1.995cm" svg:y="4.161cm">
          <draw:text-box>
            <text:p text:style-name="P2"><text:span text:style-name="T15">tions in HIV patients may be severe and even life threat-</text:span></text:p>
          </draw:text-box>
        </draw:frame>
        <draw:frame draw:style-name="gr4" draw:text-style-name="P5" draw:layer="layout" svg:width="9.468cm" svg:height="0.39cm" svg:x="1.995cm" svg:y="4.57cm">
          <draw:text-box>
            <text:p text:style-name="P2"><text:span text:style-name="T15">ening because skin maceration in the interdigital spaces</text:span></text:p>
          </draw:text-box>
        </draw:frame>
        <draw:frame draw:style-name="gr4" draw:text-style-name="P5" draw:layer="layout" svg:width="9.298cm" svg:height="0.39cm" svg:x="1.995cm" svg:y="4.978cm">
          <draw:text-box>
            <text:p text:style-name="P2"><text:span text:style-name="T15">may create the entry of infection with highly pathogen-</text:span></text:p>
          </draw:text-box>
        </draw:frame>
        <draw:frame draw:style-name="gr4" draw:text-style-name="P5" draw:layer="layout" svg:width="9.04cm" svg:height="0.39cm" svg:x="1.995cm" svg:y="5.387cm">
          <draw:text-box>
            <text:p text:style-name="P2"><text:span text:style-name="T15">ic <text:s/>fungi <text:s/>and/or <text:s/>bacteria <text:s/>[10]. <text:s/>Moreover, <text:s/>superficial</text:span></text:p>
          </draw:text-box>
        </draw:frame>
        <draw:frame draw:style-name="gr4" draw:text-style-name="P5" draw:layer="layout" svg:width="9.171cm" svg:height="0.39cm" svg:x="1.995cm" svg:y="5.796cm">
          <draw:text-box>
            <text:p text:style-name="P2"><text:span text:style-name="T15">mycoses, similarly to other diseases of the skin and its</text:span></text:p>
          </draw:text-box>
        </draw:frame>
        <draw:frame draw:style-name="gr4" draw:text-style-name="P5" draw:layer="layout" svg:width="9.281cm" svg:height="0.39cm" svg:x="1.995cm" svg:y="6.205cm">
          <draw:text-box>
            <text:p text:style-name="P2"><text:span text:style-name="T15">appendages, may considerably influence functioning of</text:span></text:p>
          </draw:text-box>
        </draw:frame>
        <draw:frame draw:style-name="gr4" draw:text-style-name="P5" draw:layer="layout" svg:width="9.442cm" svg:height="0.39cm" svg:x="1.995cm" svg:y="6.613cm">
          <draw:text-box>
            <text:p text:style-name="P2"><text:span text:style-name="T15">the patient in various situations, increase his or her psy-</text:span></text:p>
          </draw:text-box>
        </draw:frame>
        <draw:frame draw:style-name="gr4" draw:text-style-name="P5" draw:layer="layout" svg:width="9.303cm" svg:height="0.39cm" svg:x="1.995cm" svg:y="7.022cm">
          <draw:text-box>
            <text:p text:style-name="P2"><text:span text:style-name="T15">chosocial discomfort and thus deteriorate the quality of</text:span></text:p>
          </draw:text-box>
        </draw:frame>
        <draw:frame draw:style-name="gr4" draw:text-style-name="P5" draw:layer="layout" svg:width="9.146cm" svg:height="0.39cm" svg:x="1.995cm" svg:y="7.431cm">
          <draw:text-box>
            <text:p text:style-name="P2"><text:span text:style-name="T15">life. <text:s/>Those <text:s/>diseases <text:s/>may <text:s/>cause <text:s/>a feeling <text:s/>of <text:s/>shame</text:span></text:p>
          </draw:text-box>
        </draw:frame>
        <draw:frame draw:style-name="gr4" draw:text-style-name="P5" draw:layer="layout" svg:width="9.447cm" svg:height="0.39cm" svg:x="1.995cm" svg:y="7.839cm">
          <draw:text-box>
            <text:p text:style-name="P2"><text:span text:style-name="T15">because of unsightly appearance, anxiety about spread-</text:span></text:p>
          </draw:text-box>
        </draw:frame>
        <draw:frame draw:style-name="gr4" draw:text-style-name="P5" draw:layer="layout" svg:width="9.235cm" svg:height="0.39cm" svg:x="1.995cm" svg:y="8.248cm">
          <draw:text-box>
            <text:p text:style-name="P2"><text:span text:style-name="T15">ing of the disease to other parts of the body, as well as</text:span></text:p>
          </draw:text-box>
        </draw:frame>
        <draw:frame draw:style-name="gr4" draw:text-style-name="P5" draw:layer="layout" svg:width="9.569cm" svg:height="0.39cm" svg:x="1.995cm" svg:y="8.657cm">
          <draw:text-box>
            <text:p text:style-name="P2"><text:span text:style-name="T15">anger and depression. Superficial mycoses may interfere</text:span></text:p>
          </draw:text-box>
        </draw:frame>
        <draw:frame draw:style-name="gr4" draw:text-style-name="P5" draw:layer="layout" svg:width="9.248cm" svg:height="0.39cm" svg:x="1.995cm" svg:y="9.065cm">
          <draw:text-box>
            <text:p text:style-name="P2"><text:span text:style-name="T15">with social activity of the patient: his or her profession-</text:span></text:p>
          </draw:text-box>
        </draw:frame>
        <draw:frame draw:style-name="gr4" draw:text-style-name="P5" draw:layer="layout" svg:width="9.277cm" svg:height="0.39cm" svg:x="1.995cm" svg:y="9.474cm">
          <draw:text-box>
            <text:p text:style-name="P2"><text:span text:style-name="T15">al activity, social contacts, rest and sexual activity. The</text:span></text:p>
          </draw:text-box>
        </draw:frame>
        <draw:frame draw:style-name="gr4" draw:text-style-name="P5" draw:layer="layout" svg:width="9.51cm" svg:height="0.39cm" svg:x="1.995cm" svg:y="9.883cm">
          <draw:text-box>
            <text:p text:style-name="P2"><text:span text:style-name="T15">latter is significantly limited by the underlying disease in</text:span></text:p>
          </draw:text-box>
        </draw:frame>
        <draw:frame draw:style-name="gr4" draw:text-style-name="P5" draw:layer="layout" svg:width="3.49cm" svg:height="0.39cm" svg:x="1.995cm" svg:y="10.292cm">
          <draw:text-box>
            <text:p text:style-name="P2"><text:span text:style-name="T15">HIV patients [10-12].</text:span></text:p>
          </draw:text-box>
        </draw:frame>
        <draw:frame draw:style-name="gr9" draw:text-style-name="P10" draw:layer="layout" svg:width="0.684cm" svg:height="0.412cm" svg:x="1.995cm" svg:y="11.302cm">
          <draw:text-box>
            <text:p text:style-name="P2"><text:span text:style-name="T11">Aim</text:span></text:p>
          </draw:text-box>
        </draw:frame>
        <draw:frame draw:style-name="gr4" draw:text-style-name="P5" draw:layer="layout" svg:width="9.222cm" svg:height="0.39cm" svg:x="2.495cm" svg:y="11.877cm">
          <draw:text-box>
            <text:p text:style-name="P2"><text:span text:style-name="T15">The objective of the study was evaluation of the occur-</text:span></text:p>
          </draw:text-box>
        </draw:frame>
        <draw:frame draw:style-name="gr4" draw:text-style-name="P5" draw:layer="layout" svg:width="9.476cm" svg:height="0.39cm" svg:x="1.995cm" svg:y="12.286cm">
          <draw:text-box>
            <text:p text:style-name="P2"><text:span text:style-name="T15">rence of dermatophytes in foot interdigital spaces in HIV</text:span></text:p>
          </draw:text-box>
        </draw:frame>
        <draw:frame draw:style-name="gr4" draw:text-style-name="P5" draw:layer="layout" svg:width="9.205cm" svg:height="0.39cm" svg:x="1.995cm" svg:y="12.694cm">
          <draw:text-box>
            <text:p text:style-name="P2"><text:span text:style-name="T15">patients as well as analysis of the influence of CD4 cell</text:span></text:p>
          </draw:text-box>
        </draw:frame>
        <draw:frame draw:style-name="gr4" draw:text-style-name="P5" draw:layer="layout" svg:width="9.565cm" svg:height="0.39cm" svg:x="1.995cm" svg:y="13.103cm">
          <draw:text-box>
            <text:p text:style-name="P2"><text:span text:style-name="T15">level and other patient characteristics (sex, sexual orien-</text:span></text:p>
          </draw:text-box>
        </draw:frame>
        <draw:frame draw:style-name="gr4" draw:text-style-name="P5" draw:layer="layout" svg:width="9.557cm" svg:height="0.39cm" svg:x="1.995cm" svg:y="13.512cm">
          <draw:text-box>
            <text:p text:style-name="P2"><text:span text:style-name="T15">tation, other diseases, antiretroviral drugs) on the preva-</text:span></text:p>
          </draw:text-box>
        </draw:frame>
        <draw:frame draw:style-name="gr4" draw:text-style-name="P5" draw:layer="layout" svg:width="4.096cm" svg:height="0.39cm" svg:x="1.995cm" svg:y="13.921cm">
          <draw:text-box>
            <text:p text:style-name="P2"><text:span text:style-name="T15">lence of dermatophytes.</text:span></text:p>
          </draw:text-box>
        </draw:frame>
        <draw:frame draw:style-name="gr9" draw:text-style-name="P10" draw:layer="layout" svg:width="3.863cm" svg:height="0.412cm" svg:x="1.995cm" svg:y="14.931cm">
          <draw:text-box>
            <text:p text:style-name="P2"><text:span text:style-name="T11">Material and methods</text:span></text:p>
          </draw:text-box>
        </draw:frame>
        <draw:frame draw:style-name="gr4" draw:text-style-name="P5" draw:layer="layout" svg:width="8.621cm" svg:height="0.39cm" svg:x="2.495cm" svg:y="15.506cm">
          <draw:text-box>
            <text:p text:style-name="P2"><text:span text:style-name="T15">The population under study comprised HIV patients</text:span></text:p>
          </draw:text-box>
        </draw:frame>
        <draw:frame draw:style-name="gr4" draw:text-style-name="P5" draw:layer="layout" svg:width="9.476cm" svg:height="0.39cm" svg:x="1.995cm" svg:y="15.914cm">
          <draw:text-box>
            <text:p text:style-name="P2"><text:span text:style-name="T15">treated at the Clinic of Infectious Diseases, Chair of Gas-</text:span></text:p>
          </draw:text-box>
        </draw:frame>
        <draw:frame draw:style-name="gr4" draw:text-style-name="P5" draw:layer="layout" svg:width="9.705cm" svg:height="0.39cm" svg:x="1.995cm" svg:y="16.323cm">
          <draw:text-box>
            <text:p text:style-name="P2"><text:span text:style-name="T15">troenterology, Hepatology and Infectious Diseases, Jagiel-</text:span></text:p>
          </draw:text-box>
        </draw:frame>
        <draw:frame draw:style-name="gr4" draw:text-style-name="P5" draw:layer="layout" svg:width="9.303cm" svg:height="0.39cm" svg:x="1.995cm" svg:y="16.732cm">
          <draw:text-box>
            <text:p text:style-name="P2"><text:span text:style-name="T15">lonian University Medical College in Kraków, aged over </text:span></text:p>
          </draw:text-box>
        </draw:frame>
        <draw:frame draw:style-name="gr4" draw:text-style-name="P5" draw:layer="layout" svg:width="9.751cm" svg:height="0.39cm" svg:x="1.995cm" svg:y="17.14cm">
          <draw:text-box>
            <text:p text:style-name="P2"><text:span text:style-name="T15">18 years who agreed in writing to participate in the study.</text:span></text:p>
          </draw:text-box>
        </draw:frame>
        <draw:frame draw:style-name="gr4" draw:text-style-name="P5" draw:layer="layout" svg:width="8.274cm" svg:height="0.39cm" svg:x="2.495cm" svg:y="17.549cm">
          <draw:text-box>
            <text:p text:style-name="P2"><text:span text:style-name="T15">An agreement of the Bioethical Committee of the</text:span></text:p>
          </draw:text-box>
        </draw:frame>
        <draw:frame draw:style-name="gr4" draw:text-style-name="P5" draw:layer="layout" svg:width="9.104cm" svg:height="0.39cm" svg:x="1.995cm" svg:y="17.958cm">
          <draw:text-box>
            <text:p text:style-name="P2"><text:span text:style-name="T15">Jagiellonian University was obtained (KBET/24/B/2009,</text:span></text:p>
          </draw:text-box>
        </draw:frame>
        <draw:frame draw:style-name="gr4" draw:text-style-name="P5" draw:layer="layout" svg:width="8.909cm" svg:height="0.39cm" svg:x="1.995cm" svg:y="18.367cm">
          <draw:text-box>
            <text:p text:style-name="P2"><text:span text:style-name="T15">KBET/56/B/2010). The financial support was obtained</text:span></text:p>
          </draw:text-box>
        </draw:frame>
        <draw:frame draw:style-name="gr4" draw:text-style-name="P5" draw:layer="layout" svg:width="9.565cm" svg:height="0.39cm" svg:x="1.995cm" svg:y="18.775cm">
          <draw:text-box>
            <text:p text:style-name="P2"><text:span text:style-name="T15">from the Jagiellonian University Medical College research</text:span></text:p>
          </draw:text-box>
        </draw:frame>
        <draw:frame draw:style-name="gr4" draw:text-style-name="P5" draw:layer="layout" svg:width="3.613cm" svg:height="0.39cm" svg:x="1.995cm" svg:y="19.184cm">
          <draw:text-box>
            <text:p text:style-name="P2"><text:span text:style-name="T15">grant K/ZBW/000569.</text:span></text:p>
          </draw:text-box>
        </draw:frame>
        <draw:frame draw:style-name="gr4" draw:text-style-name="P5" draw:layer="layout" svg:width="8.422cm" svg:height="0.39cm" svg:x="2.495cm" svg:y="19.593cm">
          <draw:text-box>
            <text:p text:style-name="P2"><text:span text:style-name="T15">The patients had to fill in an anonymous question-</text:span></text:p>
          </draw:text-box>
        </draw:frame>
        <draw:frame draw:style-name="gr4" draw:text-style-name="P5" draw:layer="layout" svg:width="9.464cm" svg:height="0.39cm" svg:x="1.995cm" svg:y="20.002cm">
          <draw:text-box>
            <text:p text:style-name="P2"><text:span text:style-name="T15">naire concerning their age, residence (urban/rural), edu-</text:span></text:p>
          </draw:text-box>
        </draw:frame>
        <draw:frame draw:style-name="gr4" draw:text-style-name="P5" draw:layer="layout" svg:width="9.823cm" svg:height="0.39cm" svg:x="1.995cm" svg:y="20.41cm">
          <draw:text-box>
            <text:p text:style-name="P2"><text:span text:style-name="T15">cation, job, sexual orientation, route and time of HIV infec-</text:span></text:p>
          </draw:text-box>
        </draw:frame>
        <draw:frame draw:style-name="gr4" draw:text-style-name="P5" draw:layer="layout" svg:width="8.947cm" svg:height="0.39cm" svg:x="1.995cm" svg:y="20.819cm">
          <draw:text-box>
            <text:p text:style-name="P2"><text:span text:style-name="T15">tion, <text:s/>concomitant <text:s/>diseases <text:s/>and <text:s/>actual <text:s/>medication.</text:span></text:p>
          </draw:text-box>
        </draw:frame>
        <draw:frame draw:style-name="gr4" draw:text-style-name="P5" draw:layer="layout" svg:width="9.43cm" svg:height="0.39cm" svg:x="1.995cm" svg:y="21.228cm">
          <draw:text-box>
            <text:p text:style-name="P2"><text:span text:style-name="T15">Additionally, the medical history was taken and physical</text:span></text:p>
          </draw:text-box>
        </draw:frame>
        <draw:frame draw:style-name="gr4" draw:text-style-name="P5" draw:layer="layout" svg:width="7.436cm" svg:height="0.39cm" svg:x="1.995cm" svg:y="21.636cm">
          <draw:text-box>
            <text:p text:style-name="P2"><text:span text:style-name="T15">examination of the foot skin was performed.</text:span></text:p>
          </draw:text-box>
        </draw:frame>
        <draw:frame draw:style-name="gr4" draw:text-style-name="P5" draw:layer="layout" svg:width="8.388cm" svg:height="0.39cm" svg:x="2.495cm" svg:y="22.045cm">
          <draw:text-box>
            <text:p text:style-name="P2"><text:span text:style-name="T15">At physical examination, smears from the left and</text:span></text:p>
          </draw:text-box>
        </draw:frame>
        <draw:frame draw:style-name="gr4" draw:text-style-name="P5" draw:layer="layout" svg:width="9.171cm" svg:height="0.39cm" svg:x="1.995cm" svg:y="22.454cm">
          <draw:text-box>
            <text:p text:style-name="P2"><text:span text:style-name="T15">right foot interdigital spaces were taken with a spatula</text:span></text:p>
          </draw:text-box>
        </draw:frame>
        <draw:frame draw:style-name="gr4" draw:text-style-name="P5" draw:layer="layout" svg:width="9.044cm" svg:height="0.39cm" svg:x="1.995cm" svg:y="22.863cm">
          <draw:text-box>
            <text:p text:style-name="P2"><text:span text:style-name="T15">with cotton wool rinsed with sterile saline. The clinical</text:span></text:p>
          </draw:text-box>
        </draw:frame>
        <draw:frame draw:style-name="gr4" draw:text-style-name="P5" draw:layer="layout" svg:width="9.121cm" svg:height="0.39cm" svg:x="1.995cm" svg:y="23.271cm">
          <draw:text-box>
            <text:p text:style-name="P2"><text:span text:style-name="T15">materials were cultured on two microbiological media:</text:span></text:p>
          </draw:text-box>
        </draw:frame>
        <draw:frame draw:style-name="gr4" draw:text-style-name="P5" draw:layer="layout" svg:width="9.726cm" svg:height="0.39cm" svg:x="1.995cm" svg:y="23.68cm">
          <draw:text-box>
            <text:p text:style-name="P2"><text:span text:style-name="T15">Sabouraud medium with chloramphenicol, and Sabouraud</text:span></text:p>
          </draw:text-box>
        </draw:frame>
        <draw:frame draw:style-name="gr4" draw:text-style-name="P5" draw:layer="layout" svg:width="9.15cm" svg:height="0.39cm" svg:x="1.995cm" svg:y="24.089cm">
          <draw:text-box>
            <text:p text:style-name="P2"><text:span text:style-name="T15">medium with chloramphenicol and cycloheximide. The</text:span></text:p>
          </draw:text-box>
        </draw:frame>
        <draw:frame draw:style-name="gr4" draw:text-style-name="P5" draw:layer="layout" svg:width="9.252cm" svg:height="0.39cm" svg:x="1.995cm" svg:y="24.497cm">
          <draw:text-box>
            <text:p text:style-name="P2"><text:span text:style-name="T15">cultures were incubated at 27°C for 4 weeks. The fungi</text:span></text:p>
          </draw:text-box>
        </draw:frame>
        <draw:frame draw:style-name="gr4" draw:text-style-name="P5" draw:layer="layout" svg:width="9.252cm" svg:height="0.39cm" svg:x="1.995cm" svg:y="24.906cm">
          <draw:text-box>
            <text:p text:style-name="P2"><text:span text:style-name="T15">grown in the cultures were identified phenotypically on</text:span></text:p>
          </draw:text-box>
        </draw:frame>
        <draw:frame draw:style-name="gr4" draw:text-style-name="P5" draw:layer="layout" svg:width="8.803cm" svg:height="0.39cm" svg:x="1.995cm" svg:y="25.315cm">
          <draw:text-box>
            <text:p text:style-name="P2"><text:span text:style-name="T15">the basis of colony morphology, micromorphology in</text:span></text:p>
          </draw:text-box>
        </draw:frame>
        <draw:frame draw:style-name="gr4" draw:text-style-name="P5" draw:layer="layout" svg:width="9.265cm" svg:height="0.39cm" svg:x="10.207cm" svg:y="2.935cm">
          <draw:text-box>
            <text:p text:style-name="P2"><text:span text:style-name="T15">preparations from the culture and slide microculture as</text:span></text:p>
          </draw:text-box>
        </draw:frame>
        <draw:frame draw:style-name="gr4" draw:text-style-name="P5" draw:layer="layout" svg:width="5.302cm" svg:height="0.39cm" svg:x="10.207cm" svg:y="3.343cm">
          <draw:text-box>
            <text:p text:style-name="P2"><text:span text:style-name="T15">well as using biochemical tests.</text:span></text:p>
          </draw:text-box>
        </draw:frame>
        <draw:frame draw:style-name="gr4" draw:text-style-name="P5" draw:layer="layout" svg:width="8.63cm" svg:height="0.39cm" svg:x="10.707cm" svg:y="3.75cm">
          <draw:text-box>
            <text:p text:style-name="P2"><text:span text:style-name="T15">The data were processed statistically using the lan-</text:span></text:p>
          </draw:text-box>
        </draw:frame>
        <draw:frame draw:style-name="gr4" draw:text-style-name="P5" draw:layer="layout" svg:width="10.031cm" svg:height="0.39cm" svg:x="10.207cm" svg:y="4.158cm">
          <draw:text-box>
            <text:p text:style-name="P2"><text:span text:style-name="T15">guage and environment R, version 2.9.1 (2009). The results</text:span></text:p>
          </draw:text-box>
        </draw:frame>
        <draw:frame draw:style-name="gr4" draw:text-style-name="P5" draw:layer="layout" svg:width="6.412cm" svg:height="0.39cm" svg:x="10.207cm" svg:y="4.566cm">
          <draw:text-box>
            <text:p text:style-name="P2"><text:span text:style-name="T15">were considered as significant when </text:span><text:span text:style-name="T16">p</text:span></text:p>
          </draw:text-box>
        </draw:frame>
        <draw:frame draw:style-name="gr4" draw:text-style-name="P5" draw:layer="layout" svg:width="0.334cm" svg:height="0.334cm" svg:x="15.6cm" svg:y="4.645cm">
          <draw:text-box>
            <text:p text:style-name="P2"><text:span text:style-name="T17">≤</text:span></text:p>
          </draw:text-box>
        </draw:frame>
        <draw:frame draw:style-name="gr4" draw:text-style-name="P5" draw:layer="layout" svg:width="0.849cm" svg:height="0.39cm" svg:x="15.862cm" svg:y="4.566cm">
          <draw:text-box>
            <text:p text:style-name="P2"><text:span text:style-name="T15">0.05.</text:span></text:p>
          </draw:text-box>
        </draw:frame>
        <draw:frame draw:style-name="gr9" draw:text-style-name="P10" draw:layer="layout" svg:width="1.289cm" svg:height="0.412cm" svg:x="10.207cm" svg:y="5.575cm">
          <draw:text-box>
            <text:p text:style-name="P2"><text:span text:style-name="T11">Results</text:span></text:p>
          </draw:text-box>
        </draw:frame>
        <draw:frame draw:style-name="gr4" draw:text-style-name="P5" draw:layer="layout" svg:width="8.278cm" svg:height="0.39cm" svg:x="10.707cm" svg:y="6.149cm">
          <draw:text-box>
            <text:p text:style-name="P2"><text:span text:style-name="T15">A total of 120 HIV patients were included into the</text:span></text:p>
          </draw:text-box>
        </draw:frame>
        <draw:frame draw:style-name="gr4" draw:text-style-name="P5" draw:layer="layout" svg:width="9.396cm" svg:height="0.39cm" svg:x="10.207cm" svg:y="6.557cm">
          <draw:text-box>
            <text:p text:style-name="P2"><text:span text:style-name="T15">study: 91 males aged 20-73 years (mean age 37.7 ±9.8</text:span></text:p>
          </draw:text-box>
        </draw:frame>
        <draw:frame draw:style-name="gr4" draw:text-style-name="P5" draw:layer="layout" svg:width="9.654cm" svg:height="0.39cm" svg:x="10.207cm" svg:y="6.965cm">
          <draw:text-box>
            <text:p text:style-name="P2"><text:span text:style-name="T15">years), and 29 females aged 24-44 years (mean age 34.6</text:span></text:p>
          </draw:text-box>
        </draw:frame>
        <draw:frame draw:style-name="gr4" draw:text-style-name="P5" draw:layer="layout" svg:width="9.425cm" svg:height="0.39cm" svg:x="10.207cm" svg:y="7.373cm">
          <draw:text-box>
            <text:p text:style-name="P2"><text:span text:style-name="T15">±4.8 years). The mean age in the entire group was 37.0</text:span></text:p>
          </draw:text-box>
        </draw:frame>
        <draw:frame draw:style-name="gr4" draw:text-style-name="P5" draw:layer="layout" svg:width="1.941cm" svg:height="0.39cm" svg:x="10.207cm" svg:y="7.78cm">
          <draw:text-box>
            <text:p text:style-name="P2"><text:span text:style-name="T15">±8.9 years.</text:span></text:p>
          </draw:text-box>
        </draw:frame>
        <draw:frame draw:style-name="gr4" draw:text-style-name="P5" draw:layer="layout" svg:width="9.489cm" svg:height="0.39cm" svg:x="10.707cm" svg:y="8.188cm">
          <draw:text-box>
            <text:p text:style-name="P2"><text:span text:style-name="T15">Out of the males, 51 (56.0%) declared that they are het-</text:span></text:p>
          </draw:text-box>
        </draw:frame>
        <draw:frame draw:style-name="gr4" draw:text-style-name="P5" draw:layer="layout" svg:width="9.252cm" svg:height="0.39cm" svg:x="10.207cm" svg:y="8.596cm">
          <draw:text-box>
            <text:p text:style-name="P2"><text:span text:style-name="T15">erosexuals, 30 (33.0%) – homosexuals, and 10 (11.0%)</text:span></text:p>
          </draw:text-box>
        </draw:frame>
        <draw:frame draw:style-name="gr4" draw:text-style-name="P5" draw:layer="layout" svg:width="9.307cm" svg:height="0.39cm" svg:x="10.207cm" svg:y="9.004cm">
          <draw:text-box>
            <text:p text:style-name="P2"><text:span text:style-name="T15">bisexuals. In the group of females, 26 (89.7%) declared</text:span></text:p>
          </draw:text-box>
        </draw:frame>
        <draw:frame draw:style-name="gr4" draw:text-style-name="P5" draw:layer="layout" svg:width="9.489cm" svg:height="0.39cm" svg:x="10.207cm" svg:y="9.411cm">
          <draw:text-box>
            <text:p text:style-name="P2"><text:span text:style-name="T15">their heterosexuality and 1 (3.4%) – homosexuality. One</text:span></text:p>
          </draw:text-box>
        </draw:frame>
        <draw:frame draw:style-name="gr4" draw:text-style-name="P5" draw:layer="layout" svg:width="6.822cm" svg:height="0.39cm" svg:x="10.207cm" svg:y="9.819cm">
          <draw:text-box>
            <text:p text:style-name="P2"><text:span text:style-name="T15">woman refused to answer this question. </text:span></text:p>
          </draw:text-box>
        </draw:frame>
        <draw:frame draw:style-name="gr4" draw:text-style-name="P5" draw:layer="layout" svg:width="8.845cm" svg:height="0.39cm" svg:x="10.707cm" svg:y="10.227cm">
          <draw:text-box>
            <text:p text:style-name="P2"><text:span text:style-name="T15">At the clinical materials to mycological examinations</text:span></text:p>
          </draw:text-box>
        </draw:frame>
        <draw:frame draw:style-name="gr4" draw:text-style-name="P5" draw:layer="layout" svg:width="9.667cm" svg:height="0.39cm" svg:x="10.207cm" svg:y="10.635cm">
          <draw:text-box>
            <text:p text:style-name="P2"><text:span text:style-name="T15">sampling moment, the number of CD4 varied from 2/μl to</text:span></text:p>
          </draw:text-box>
        </draw:frame>
        <draw:frame draw:style-name="gr4" draw:text-style-name="P5" draw:layer="layout" svg:width="8.956cm" svg:height="0.39cm" svg:x="10.207cm" svg:y="11.043cm">
          <draw:text-box>
            <text:p text:style-name="P2"><text:span text:style-name="T15">1065/μl. Patients with CD4 count between 200/μl and</text:span></text:p>
          </draw:text-box>
        </draw:frame>
        <draw:frame draw:style-name="gr4" draw:text-style-name="P5" draw:layer="layout" svg:width="3.173cm" svg:height="0.39cm" svg:x="10.207cm" svg:y="11.45cm">
          <draw:text-box>
            <text:p text:style-name="P2"><text:span text:style-name="T15">499/μl dominated. </text:span></text:p>
          </draw:text-box>
        </draw:frame>
        <draw:frame draw:style-name="gr4" draw:text-style-name="P5" draw:layer="layout" svg:width="8.672cm" svg:height="0.39cm" svg:x="10.707cm" svg:y="11.858cm">
          <draw:text-box>
            <text:p text:style-name="P2"><text:span text:style-name="T15">The most frequent disease in the group was hepati-</text:span></text:p>
          </draw:text-box>
        </draw:frame>
        <draw:frame draw:style-name="gr4" draw:text-style-name="P5" draw:layer="layout" svg:width="9.455cm" svg:height="0.39cm" svg:x="10.207cm" svg:y="12.266cm">
          <draw:text-box>
            <text:p text:style-name="P2"><text:span text:style-name="T15">tis C virus infection (HCV). It was detected in 35 (29.2%)</text:span></text:p>
          </draw:text-box>
        </draw:frame>
        <draw:frame draw:style-name="gr4" draw:text-style-name="P5" draw:layer="layout" svg:width="9.595cm" svg:height="0.39cm" svg:x="10.207cm" svg:y="12.674cm">
          <draw:text-box>
            <text:p text:style-name="P2"><text:span text:style-name="T15">patients: in 26 males (28.6%) and in 16 females (55.2%).</text:span></text:p>
          </draw:text-box>
        </draw:frame>
        <draw:frame draw:style-name="gr4" draw:text-style-name="P5" draw:layer="layout" svg:width="9.015cm" svg:height="0.39cm" svg:x="10.207cm" svg:y="13.081cm">
          <draw:text-box>
            <text:p text:style-name="P2"><text:span text:style-name="T15">During sampling smears from the interdigital spaces, </text:span></text:p>
          </draw:text-box>
        </draw:frame>
        <draw:frame draw:style-name="gr4" draw:text-style-name="P5" draw:layer="layout" svg:width="9.523cm" svg:height="0.39cm" svg:x="10.207cm" svg:y="13.489cm">
          <draw:text-box>
            <text:p text:style-name="P2"><text:span text:style-name="T15">85 patients (70.8%) were under antiretroviral treatment:</text:span></text:p>
          </draw:text-box>
        </draw:frame>
        <draw:frame draw:style-name="gr4" draw:text-style-name="P5" draw:layer="layout" svg:width="7.296cm" svg:height="0.39cm" svg:x="10.207cm" svg:y="13.897cm">
          <draw:text-box>
            <text:p text:style-name="P2"><text:span text:style-name="T15">63 males (69.2%) and 22 (75.9%) females. </text:span></text:p>
          </draw:text-box>
        </draw:frame>
        <draw:frame draw:style-name="gr4" draw:text-style-name="P5" draw:layer="layout" svg:width="9.07cm" svg:height="0.39cm" svg:x="10.707cm" svg:y="14.305cm">
          <draw:text-box>
            <text:p text:style-name="P2"><text:span text:style-name="T15">On physical examination, skin lesions of the feet were</text:span></text:p>
          </draw:text-box>
        </draw:frame>
        <draw:frame draw:style-name="gr4" draw:text-style-name="P5" draw:layer="layout" svg:width="10.2cm" svg:height="0.39cm" svg:x="10.207cm" svg:y="14.712cm">
          <draw:text-box>
            <text:p text:style-name="P2"><text:span text:style-name="T15">observed in 40 patients (33.3%): flare, scaling, discoloration,</text:span></text:p>
          </draw:text-box>
        </draw:frame>
        <draw:frame draw:style-name="gr4" draw:text-style-name="P5" draw:layer="layout" svg:width="10.12cm" svg:height="0.39cm" svg:x="10.207cm" svg:y="15.12cm">
          <draw:text-box>
            <text:p text:style-name="P2"><text:span text:style-name="T15">dermatorrhexis, pachyderma, discharge. Six patients (5.0%)</text:span></text:p>
          </draw:text-box>
        </draw:frame>
        <draw:frame draw:style-name="gr4" draw:text-style-name="P5" draw:layer="layout" svg:width="9.239cm" svg:height="0.39cm" svg:x="10.207cm" svg:y="15.528cm">
          <draw:text-box>
            <text:p text:style-name="P2"><text:span text:style-name="T15">complained about itching, pain, burning and sweating. </text:span></text:p>
          </draw:text-box>
        </draw:frame>
        <draw:frame draw:style-name="gr4" draw:text-style-name="P5" draw:layer="layout" svg:width="9.383cm" svg:height="0.39cm" svg:x="10.707cm" svg:y="15.936cm">
          <draw:text-box>
            <text:p text:style-name="P2"><text:span text:style-name="T15">Dermatophytes were isolated from 12 patients (10.0%):</text:span></text:p>
          </draw:text-box>
        </draw:frame>
        <draw:frame draw:style-name="gr4" draw:text-style-name="P5" draw:layer="layout" svg:width="9.866cm" svg:height="0.39cm" svg:x="10.207cm" svg:y="16.343cm">
          <draw:text-box>
            <text:p text:style-name="P2"><text:span text:style-name="T15">11 males (12.1%) and 1 female (3.4%). Two dermatophyte</text:span></text:p>
          </draw:text-box>
        </draw:frame>
        <draw:frame draw:style-name="gr4" draw:text-style-name="P5" draw:layer="layout" svg:width="9.769cm" svg:height="0.39cm" svg:x="10.207cm" svg:y="16.751cm">
          <draw:text-box>
            <text:p text:style-name="P2"><text:span text:style-name="T15">species were detected in the clinical materials: </text:span><text:span text:style-name="T16">Trichophy-</text:span></text:p>
          </draw:text-box>
        </draw:frame>
        <draw:frame draw:style-name="gr4" draw:text-style-name="P5" draw:layer="layout" svg:width="9.651cm" svg:height="0.39cm" svg:x="10.207cm" svg:y="17.159cm">
          <draw:text-box>
            <text:p text:style-name="P2"><text:span text:style-name="T16">ton rubrum </text:span><text:span text:style-name="T15">and</text:span><text:span text:style-name="T16"> T. mentagrophytes. Trichophyton rubrum</text:span></text:p>
          </draw:text-box>
        </draw:frame>
        <draw:frame draw:style-name="gr4" draw:text-style-name="P5" draw:layer="layout" svg:width="9.663cm" svg:height="0.39cm" svg:x="10.207cm" svg:y="17.567cm">
          <draw:text-box>
            <text:p text:style-name="P2"><text:span text:style-name="T15">was found in 6 patients (5.0%), and</text:span><text:span text:style-name="T16"> T. mentagrophytes </text:span><text:span text:style-name="T15">in</text:span></text:p>
          </draw:text-box>
        </draw:frame>
        <draw:frame draw:style-name="gr4" draw:text-style-name="P5" draw:layer="layout" svg:width="9.523cm" svg:height="0.39cm" svg:x="10.207cm" svg:y="17.975cm">
          <draw:text-box>
            <text:p text:style-name="P2"><text:span text:style-name="T15">7 (5.8%), while in 1 patient, colonization with both of the</text:span></text:p>
          </draw:text-box>
        </draw:frame>
        <draw:frame draw:style-name="gr4" draw:text-style-name="P5" draw:layer="layout" svg:width="3.283cm" svg:height="0.39cm" svg:x="10.207cm" svg:y="18.382cm">
          <draw:text-box>
            <text:p text:style-name="P2"><text:span text:style-name="T15">species was found. </text:span></text:p>
          </draw:text-box>
        </draw:frame>
        <draw:frame draw:style-name="gr4" draw:text-style-name="P5" draw:layer="layout" svg:width="9.324cm" svg:height="0.39cm" svg:x="10.707cm" svg:y="18.79cm">
          <draw:text-box>
            <text:p text:style-name="P2"><text:span text:style-name="T15">Dermatophytes were isolated from 6 (15.0%) out of the</text:span></text:p>
          </draw:text-box>
        </draw:frame>
        <draw:frame draw:style-name="gr4" draw:text-style-name="P5" draw:layer="layout" svg:width="9.256cm" svg:height="0.39cm" svg:x="10.207cm" svg:y="19.198cm">
          <draw:text-box>
            <text:p text:style-name="P2"><text:span text:style-name="T15">40 patients with foot skin lesions. Dermatophytes were</text:span></text:p>
          </draw:text-box>
        </draw:frame>
        <draw:frame draw:style-name="gr4" draw:text-style-name="P5" draw:layer="layout" svg:width="9.4cm" svg:height="0.39cm" svg:x="10.207cm" svg:y="19.606cm">
          <draw:text-box>
            <text:p text:style-name="P2"><text:span text:style-name="T15">also isolated from 6 (7.5%) of the remaining 80 patients</text:span></text:p>
          </draw:text-box>
        </draw:frame>
        <draw:frame draw:style-name="gr4" draw:text-style-name="P5" draw:layer="layout" svg:width="9.472cm" svg:height="0.39cm" svg:x="10.207cm" svg:y="20.013cm">
          <draw:text-box>
            <text:p text:style-name="P2"><text:span text:style-name="T15">(66.6%) with no foot skin lesions. The prevalence of der-</text:span></text:p>
          </draw:text-box>
        </draw:frame>
        <draw:frame draw:style-name="gr4" draw:text-style-name="P5" draw:layer="layout" svg:width="9.891cm" svg:height="0.39cm" svg:x="10.207cm" svg:y="20.421cm">
          <draw:text-box>
            <text:p text:style-name="P2"><text:span text:style-name="T15">matophytes did not depend on the presence or lack of skin</text:span></text:p>
          </draw:text-box>
        </draw:frame>
        <draw:frame draw:style-name="gr4" draw:text-style-name="P5" draw:layer="layout" svg:width="2.974cm" svg:height="0.39cm" svg:x="10.207cm" svg:y="20.829cm">
          <draw:text-box>
            <text:p text:style-name="P2"><text:span text:style-name="T15">lesions (Table 1). </text:span></text:p>
          </draw:text-box>
        </draw:frame>
        <draw:frame draw:style-name="gr4" draw:text-style-name="P5" draw:layer="layout" svg:width="8.934cm" svg:height="0.39cm" svg:x="10.707cm" svg:y="21.237cm">
          <draw:text-box>
            <text:p text:style-name="P2"><text:span text:style-name="T15">Dermatophytes were isolated only in one of the 6 pa </text:span></text:p>
          </draw:text-box>
        </draw:frame>
        <draw:frame draw:style-name="gr4" draw:text-style-name="P5" draw:layer="layout" svg:width="0.334cm" svg:height="0.39cm" svg:x="17.891cm" svg:y="21.237cm">
          <draw:text-box>
            <text:p text:style-name="P2"><text:span text:style-name="T15">-</text:span></text:p>
          </draw:text-box>
        </draw:frame>
        <draw:frame draw:style-name="gr4" draw:text-style-name="P5" draw:layer="layout" svg:width="9.404cm" svg:height="0.39cm" svg:x="10.207cm" svg:y="21.645cm">
          <draw:text-box>
            <text:p text:style-name="P2"><text:span text:style-name="T15">tients <text:s/>complaining <text:s/>about <text:s/>symptoms <text:s/>from <text:s/>their <text:s/>feet, </text:span></text:p>
          </draw:text-box>
        </draw:frame>
        <draw:frame draw:style-name="gr4" draw:text-style-name="P5" draw:layer="layout" svg:width="9.832cm" svg:height="0.39cm" svg:x="10.207cm" svg:y="22.052cm">
          <draw:text-box>
            <text:p text:style-name="P2"><text:span text:style-name="T15">while they were present in 11 (9.6%) of the 114 symptom-</text:span></text:p>
          </draw:text-box>
        </draw:frame>
        <draw:frame draw:style-name="gr4" draw:text-style-name="P5" draw:layer="layout" svg:width="9.849cm" svg:height="0.39cm" svg:x="10.207cm" svg:y="22.46cm">
          <draw:text-box>
            <text:p text:style-name="P2"><text:span text:style-name="T15">less patients. No relationship was found between the pres-</text:span></text:p>
          </draw:text-box>
        </draw:frame>
        <draw:frame draw:style-name="gr4" draw:text-style-name="P5" draw:layer="layout" svg:width="9.353cm" svg:height="0.39cm" svg:x="10.207cm" svg:y="22.868cm">
          <draw:text-box>
            <text:p text:style-name="P2"><text:span text:style-name="T15">ence of symptoms and the prevalence of dermatophyte</text:span></text:p>
          </draw:text-box>
        </draw:frame>
        <draw:frame draw:style-name="gr4" draw:text-style-name="P5" draw:layer="layout" svg:width="3.291cm" svg:height="0.39cm" svg:x="10.207cm" svg:y="23.276cm">
          <draw:text-box>
            <text:p text:style-name="P2"><text:span text:style-name="T15">isolations (Table 1).</text:span></text:p>
          </draw:text-box>
        </draw:frame>
        <draw:frame draw:style-name="gr4" draw:text-style-name="P5" draw:layer="layout" svg:width="8.469cm" svg:height="0.39cm" svg:x="10.707cm" svg:y="23.683cm">
          <draw:text-box>
            <text:p text:style-name="P2"><text:span text:style-name="T15">It was also found that the number of CD4 does not</text:span></text:p>
          </draw:text-box>
        </draw:frame>
        <draw:frame draw:style-name="gr4" draw:text-style-name="P5" draw:layer="layout" svg:width="9.662cm" svg:height="0.39cm" svg:x="10.207cm" svg:y="24.091cm">
          <draw:text-box>
            <text:p text:style-name="P2"><text:span text:style-name="T15">influence the occurrence of dermatophytes. Moreover, no</text:span></text:p>
          </draw:text-box>
        </draw:frame>
        <draw:frame draw:style-name="gr4" draw:text-style-name="P5" draw:layer="layout" svg:width="9.798cm" svg:height="0.39cm" svg:x="10.207cm" svg:y="24.499cm">
          <draw:text-box>
            <text:p text:style-name="P2"><text:span text:style-name="T15">significant relationship was found between the prevalence</text:span></text:p>
          </draw:text-box>
        </draw:frame>
        <draw:frame draw:style-name="gr4" draw:text-style-name="P5" draw:layer="layout" svg:width="9.607cm" svg:height="0.39cm" svg:x="10.207cm" svg:y="24.907cm">
          <draw:text-box>
            <text:p text:style-name="P2"><text:span text:style-name="T15">of dermatophytes vs. HCV co-infection and/or antiretrovi-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0" draw:text-style-name="P4" draw:layer="layout" svg:x1="1.995cm" svg:y1="1.825cm" svg:x2="17.995cm" svg:y2="1.825cm">
          <text:p/>
        </draw:line>
        <draw:frame draw:style-name="gr4" draw:text-style-name="P5" draw:layer="layout" svg:width="3.935cm" svg:height="0.39cm" svg:x="10.207cm" svg:y="25.314cm">
          <draw:text-box>
            <text:p text:style-name="P2"><text:span text:style-name="T15">ral treatment (Table 1).</text:span></text:p>
          </draw:text-box>
        </draw:frame>
        <draw:frame draw:style-name="gr11" draw:text-style-name="P11" draw:layer="layout" svg:width="10.022cm" svg:height="0.352cm" svg:x="9.324cm" svg:y="1.442cm">
          <draw:text-box>
            <text:p text:style-name="P2"><text:span text:style-name="T18">Prevalence of dermatophytes in interdigital spaces in HIV patients</text:span></text:p>
          </draw:text-box>
        </draw:frame>
      </draw:page>
      <draw:page draw:name="page3" draw:style-name="dp1" draw:master-page-name="master-page73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575cm" svg:height="0.374cm" svg:x="12.748cm" svg:y="27.781cm">
          <draw:text-box>
            <text:p text:style-name="P2"><text:span text:style-name="T1">Postępy Dermatologii i Alergologii XXIX; 2012/1</text:span></text:p>
          </draw:text-box>
        </draw:frame>
        <draw:frame draw:style-name="gr4" draw:text-style-name="P5" draw:layer="layout" svg:width="0.425cm" svg:height="0.39cm" svg:x="2.995cm" svg:y="27.76cm">
          <draw:text-box>
            <text:p text:style-name="P2"><text:span text:style-name="T2">32</text:span></text:p>
          </draw:text-box>
        </draw:frame>
        <draw:frame draw:style-name="gr9" draw:text-style-name="P10" draw:layer="layout" svg:width="1.873cm" svg:height="0.412cm" svg:x="2.995cm" svg:y="13.381cm">
          <draw:text-box>
            <text:p text:style-name="P2"><text:span text:style-name="T11">Discussion</text:span></text:p>
          </draw:text-box>
        </draw:frame>
        <draw:frame draw:style-name="gr4" draw:text-style-name="P5" draw:layer="layout" svg:width="8.215cm" svg:height="0.39cm" svg:x="3.495cm" svg:y="13.953cm">
          <draw:text-box>
            <text:p text:style-name="P2"><text:span text:style-name="T15">Both HIV infection and AIDS are related to higher</text:span></text:p>
          </draw:text-box>
        </draw:frame>
        <draw:frame draw:style-name="gr4" draw:text-style-name="P5" draw:layer="layout" svg:width="9.489cm" svg:height="0.39cm" svg:x="2.995cm" svg:y="14.359cm">
          <draw:text-box>
            <text:p text:style-name="P2"><text:span text:style-name="T15">prevalence of mycoses [1]. Candidosis of mucosa is usu-</text:span></text:p>
          </draw:text-box>
        </draw:frame>
        <draw:frame draw:style-name="gr4" draw:text-style-name="P5" draw:layer="layout" svg:width="9.396cm" svg:height="0.39cm" svg:x="2.995cm" svg:y="14.765cm">
          <draw:text-box>
            <text:p text:style-name="P2"><text:span text:style-name="T15">ally diagnosed in HIV patients, however, mycoses of the</text:span></text:p>
          </draw:text-box>
        </draw:frame>
        <draw:frame draw:style-name="gr4" draw:text-style-name="P5" draw:layer="layout" svg:width="9.895cm" svg:height="0.39cm" svg:x="2.995cm" svg:y="15.171cm">
          <draw:text-box>
            <text:p text:style-name="P2"><text:span text:style-name="T15">skin and its appendages are also frequent [4, 13]. Mycoses</text:span></text:p>
          </draw:text-box>
        </draw:frame>
        <draw:frame draw:style-name="gr4" draw:text-style-name="P5" draw:layer="layout" svg:width="9.883cm" svg:height="0.39cm" svg:x="2.995cm" svg:y="15.576cm">
          <draw:text-box>
            <text:p text:style-name="P2"><text:span text:style-name="T15">of the skin and its appendages are the most frequent com-</text:span></text:p>
          </draw:text-box>
        </draw:frame>
        <draw:frame draw:style-name="gr4" draw:text-style-name="P5" draw:layer="layout" svg:width="9.578cm" svg:height="0.39cm" svg:x="2.995cm" svg:y="15.982cm">
          <draw:text-box>
            <text:p text:style-name="P2"><text:span text:style-name="T15">plications in HIV patients; clinical manifestations of those</text:span></text:p>
          </draw:text-box>
        </draw:frame>
        <draw:frame draw:style-name="gr4" draw:text-style-name="P5" draw:layer="layout" svg:width="8.9cm" svg:height="0.39cm" svg:x="2.995cm" svg:y="16.388cm">
          <draw:text-box>
            <text:p text:style-name="P2"><text:span text:style-name="T15">infections are often atypical and more severe than in</text:span></text:p>
          </draw:text-box>
        </draw:frame>
        <draw:frame draw:style-name="gr4" draw:text-style-name="P5" draw:layer="layout" svg:width="7.042cm" svg:height="0.39cm" svg:x="2.995cm" svg:y="16.794cm">
          <draw:text-box>
            <text:p text:style-name="P2"><text:span text:style-name="T15">immunocompetent individuals [4, 6, 8, 9].</text:span></text:p>
          </draw:text-box>
        </draw:frame>
        <draw:frame draw:style-name="gr4" draw:text-style-name="P5" draw:layer="layout" svg:width="8.998cm" svg:height="0.39cm" svg:x="3.495cm" svg:y="17.199cm">
          <draw:text-box>
            <text:p text:style-name="P2"><text:span text:style-name="T15">Foot mycosis is the most frequent skin mycosis in the</text:span></text:p>
          </draw:text-box>
        </draw:frame>
        <draw:frame draw:style-name="gr4" draw:text-style-name="P5" draw:layer="layout" svg:width="9.675cm" svg:height="0.39cm" svg:x="2.995cm" svg:y="17.605cm">
          <draw:text-box>
            <text:p text:style-name="P2"><text:span text:style-name="T15">general population and accounts for 30% of all of the fun-</text:span></text:p>
          </draw:text-box>
        </draw:frame>
        <draw:frame draw:style-name="gr4" draw:text-style-name="P5" draw:layer="layout" svg:width="9.62cm" svg:height="0.39cm" svg:x="2.995cm" svg:y="18.011cm">
          <draw:text-box>
            <text:p text:style-name="P2"><text:span text:style-name="T15">gal skin infections [14]. The international epidemiological</text:span></text:p>
          </draw:text-box>
        </draw:frame>
        <draw:frame draw:style-name="gr4" draw:text-style-name="P5" draw:layer="layout" svg:width="9.489cm" svg:height="0.39cm" svg:x="2.995cm" svg:y="18.417cm">
          <draw:text-box>
            <text:p text:style-name="P2"><text:span text:style-name="T15">study (Achilles project) revealed that as many as 42% of</text:span></text:p>
          </draw:text-box>
        </draw:frame>
        <draw:frame draw:style-name="gr4" draw:text-style-name="P5" draw:layer="layout" svg:width="9.485cm" svg:height="0.39cm" svg:x="2.995cm" svg:y="18.823cm">
          <draw:text-box>
            <text:p text:style-name="P2"><text:span text:style-name="T15">the Polish population suffers from foot mycosis [15]. The</text:span></text:p>
          </draw:text-box>
        </draw:frame>
        <draw:frame draw:style-name="gr4" draw:text-style-name="P5" draw:layer="layout" svg:width="9.451cm" svg:height="0.39cm" svg:x="2.995cm" svg:y="19.228cm">
          <draw:text-box>
            <text:p text:style-name="P2"><text:span text:style-name="T15">most frequent causative agents of those infections, sim-</text:span></text:p>
          </draw:text-box>
        </draw:frame>
        <draw:frame draw:style-name="gr4" draw:text-style-name="P5" draw:layer="layout" svg:width="9.404cm" svg:height="0.39cm" svg:x="2.995cm" svg:y="19.634cm">
          <draw:text-box>
            <text:p text:style-name="P2"><text:span text:style-name="T15">ilarly to other superficial mycoses, are undoubtedly der-</text:span></text:p>
          </draw:text-box>
        </draw:frame>
        <draw:frame draw:style-name="gr4" draw:text-style-name="P5" draw:layer="layout" svg:width="9.409cm" svg:height="0.39cm" svg:x="2.995cm" svg:y="20.04cm">
          <draw:text-box>
            <text:p text:style-name="P2"><text:span text:style-name="T15">matophytes. Macura </text:span><text:span text:style-name="T16">et al.</text:span><text:span text:style-name="T15"> [16] analyzed the prevalence</text:span></text:p>
          </draw:text-box>
        </draw:frame>
        <draw:frame draw:style-name="gr4" draw:text-style-name="P5" draw:layer="layout" svg:width="9.519cm" svg:height="0.39cm" svg:x="2.995cm" svg:y="20.446cm">
          <draw:text-box>
            <text:p text:style-name="P2"><text:span text:style-name="T15">of dermatophytes in clinical materials sampled from out-</text:span></text:p>
          </draw:text-box>
        </draw:frame>
        <draw:frame draw:style-name="gr4" draw:text-style-name="P5" draw:layer="layout" svg:width="9.053cm" svg:height="0.39cm" svg:x="2.995cm" svg:y="20.851cm">
          <draw:text-box>
            <text:p text:style-name="P2"><text:span text:style-name="T15">patients suspected of superficial mycosis in Krakow in</text:span></text:p>
          </draw:text-box>
        </draw:frame>
        <draw:frame draw:style-name="gr4" draw:text-style-name="P5" draw:layer="layout" svg:width="9.231cm" svg:height="0.39cm" svg:x="2.995cm" svg:y="21.257cm">
          <draw:text-box>
            <text:p text:style-name="P2"><text:span text:style-name="T15">the years 1998-2007. They detected presence of those</text:span></text:p>
          </draw:text-box>
        </draw:frame>
        <draw:frame draw:style-name="gr4" draw:text-style-name="P5" draw:layer="layout" svg:width="9.383cm" svg:height="0.39cm" svg:x="2.995cm" svg:y="21.663cm">
          <draw:text-box>
            <text:p text:style-name="P2"><text:span text:style-name="T15">fungi in 38.6% of the toenail specimens and in 22.8% of</text:span></text:p>
          </draw:text-box>
        </draw:frame>
        <draw:frame draw:style-name="gr4" draw:text-style-name="P5" draw:layer="layout" svg:width="9.878cm" svg:height="0.39cm" svg:x="2.995cm" svg:y="22.069cm">
          <draw:text-box>
            <text:p text:style-name="P2"><text:span text:style-name="T15">foot skin scrapings. Dermatophyte infections are also com-</text:span></text:p>
          </draw:text-box>
        </draw:frame>
        <draw:frame draw:style-name="gr4" draw:text-style-name="P5" draw:layer="layout" svg:width="9.362cm" svg:height="0.39cm" svg:x="2.995cm" svg:y="22.474cm">
          <draw:text-box>
            <text:p text:style-name="P2"><text:span text:style-name="T15">mon in HIV patients, however, there is no evidence that</text:span></text:p>
          </draw:text-box>
        </draw:frame>
        <draw:frame draw:style-name="gr4" draw:text-style-name="P5" draw:layer="layout" svg:width="9.485cm" svg:height="0.39cm" svg:x="2.995cm" svg:y="22.88cm">
          <draw:text-box>
            <text:p text:style-name="P2"><text:span text:style-name="T15">they are more frequent in HIV-positive than in HIV-nega-</text:span></text:p>
          </draw:text-box>
        </draw:frame>
        <draw:frame draw:style-name="gr4" draw:text-style-name="P5" draw:layer="layout" svg:width="2.999cm" svg:height="0.39cm" svg:x="2.995cm" svg:y="23.286cm">
          <draw:text-box>
            <text:p text:style-name="P2"><text:span text:style-name="T15">tive patients [13].</text:span></text:p>
          </draw:text-box>
        </draw:frame>
        <draw:frame draw:style-name="gr4" draw:text-style-name="P5" draw:layer="layout" svg:width="8.875cm" svg:height="0.39cm" svg:x="3.495cm" svg:y="23.692cm">
          <draw:text-box>
            <text:p text:style-name="P2"><text:span text:style-name="T15">In HIV patients, </text:span><text:span text:style-name="T16">tinea pedis </text:span><text:span text:style-name="T15">is thought to be the most</text:span></text:p>
          </draw:text-box>
        </draw:frame>
        <draw:frame draw:style-name="gr4" draw:text-style-name="P5" draw:layer="layout" svg:width="9.595cm" svg:height="0.39cm" svg:x="2.995cm" svg:y="24.097cm">
          <draw:text-box>
            <text:p text:style-name="P2"><text:span text:style-name="T15">frequent skin mycosis, together with </text:span><text:span text:style-name="T16">tinea corporis</text:span><text:span text:style-name="T15">, </text:span><text:span text:style-name="T16">tinea</text:span></text:p>
          </draw:text-box>
        </draw:frame>
        <draw:frame draw:style-name="gr4" draw:text-style-name="P5" draw:layer="layout" svg:width="9.412cm" svg:height="0.39cm" svg:x="2.995cm" svg:y="24.503cm">
          <draw:text-box>
            <text:p text:style-name="P2"><text:span text:style-name="T16">cruris </text:span><text:span text:style-name="T15">and </text:span><text:span text:style-name="T16">onychomycosis </text:span><text:span text:style-name="T15">[13]. In the present study, we</text:span></text:p>
          </draw:text-box>
        </draw:frame>
        <draw:frame draw:style-name="gr4" draw:text-style-name="P5" draw:layer="layout" svg:width="8.977cm" svg:height="0.39cm" svg:x="2.995cm" svg:y="24.909cm">
          <draw:text-box>
            <text:p text:style-name="P2"><text:span text:style-name="T15">have detected the presence of dermatophytes in foot</text:span></text:p>
          </draw:text-box>
        </draw:frame>
        <draw:frame draw:style-name="gr4" draw:text-style-name="P5" draw:layer="layout" svg:width="9.32cm" svg:height="0.39cm" svg:x="2.995cm" svg:y="25.315cm">
          <draw:text-box>
            <text:p text:style-name="P2"><text:span text:style-name="T15">interdigital spaces in 10.0% of HIV patients. The finding</text:span></text:p>
          </draw:text-box>
        </draw:frame>
        <draw:frame draw:style-name="gr4" draw:text-style-name="P5" draw:layer="layout" svg:width="8.909cm" svg:height="0.39cm" svg:x="11.207cm" svg:y="13.384cm">
          <draw:text-box>
            <text:p text:style-name="P2"><text:span text:style-name="T15">is comparable to the prevalence of dermatophytes in</text:span></text:p>
          </draw:text-box>
        </draw:frame>
        <draw:frame draw:style-name="gr4" draw:text-style-name="P5" draw:layer="layout" svg:width="9.497cm" svg:height="0.39cm" svg:x="11.207cm" svg:y="13.795cm">
          <draw:text-box>
            <text:p text:style-name="P2"><text:span text:style-name="T15">a group of soldiers (unpublished data), who are also pre-</text:span></text:p>
          </draw:text-box>
        </draw:frame>
        <draw:frame draw:style-name="gr4" draw:text-style-name="P5" draw:layer="layout" svg:width="9.438cm" svg:height="0.39cm" svg:x="11.207cm" svg:y="14.207cm">
          <draw:text-box>
            <text:p text:style-name="P2"><text:span text:style-name="T15">disposed to development of superficial mycoses. Similar</text:span></text:p>
          </draw:text-box>
        </draw:frame>
        <draw:frame draw:style-name="gr4" draw:text-style-name="P5" draw:layer="layout" svg:width="9.858cm" svg:height="0.39cm" svg:x="11.207cm" svg:y="14.618cm">
          <draw:text-box>
            <text:p text:style-name="P2"><text:span text:style-name="T15">findings were obtained by di Silverio’s </text:span><text:span text:style-name="T16">et al.</text:span><text:span text:style-name="T15"> [17] who eval-</text:span></text:p>
          </draw:text-box>
        </draw:frame>
        <draw:frame draw:style-name="gr4" draw:text-style-name="P5" draw:layer="layout" svg:width="9.489cm" svg:height="0.39cm" svg:x="11.207cm" svg:y="15.03cm">
          <draw:text-box>
            <text:p text:style-name="P2"><text:span text:style-name="T15">uated the occurrence of dermatophytes in selected sites</text:span></text:p>
          </draw:text-box>
        </draw:frame>
        <draw:frame draw:style-name="gr4" draw:text-style-name="P5" draw:layer="layout" svg:width="9.548cm" svg:height="0.39cm" svg:x="11.207cm" svg:y="15.441cm">
          <draw:text-box>
            <text:p text:style-name="P2"><text:span text:style-name="T15">on the HIV patients’ skin: in sportsmen vs. control group.</text:span></text:p>
          </draw:text-box>
        </draw:frame>
        <draw:frame draw:style-name="gr4" draw:text-style-name="P5" draw:layer="layout" svg:width="8.96cm" svg:height="0.39cm" svg:x="11.207cm" svg:y="15.852cm">
          <draw:text-box>
            <text:p text:style-name="P2"><text:span text:style-name="T15">The prevalence of their dermatophyte isolations from</text:span></text:p>
          </draw:text-box>
        </draw:frame>
        <draw:frame draw:style-name="gr4" draw:text-style-name="P5" draw:layer="layout" svg:width="9.26cm" svg:height="0.39cm" svg:x="11.207cm" svg:y="16.264cm">
          <draw:text-box>
            <text:p text:style-name="P2"><text:span text:style-name="T15">interdigital spaces was similar to ours: 12.5%. They did</text:span></text:p>
          </draw:text-box>
        </draw:frame>
        <draw:frame draw:style-name="gr4" draw:text-style-name="P5" draw:layer="layout" svg:width="9.294cm" svg:height="0.39cm" svg:x="11.207cm" svg:y="16.675cm">
          <draw:text-box>
            <text:p text:style-name="P2"><text:span text:style-name="T15">not detect the difference of the prevalence of dermato-</text:span></text:p>
          </draw:text-box>
        </draw:frame>
        <draw:frame draw:style-name="gr4" draw:text-style-name="P5" draw:layer="layout" svg:width="9.404cm" svg:height="0.39cm" svg:x="11.207cm" svg:y="17.087cm">
          <draw:text-box>
            <text:p text:style-name="P2"><text:span text:style-name="T15">phytes in HIV+ patients vs. sportsmen (20% vs. 28.1%),</text:span></text:p>
          </draw:text-box>
        </draw:frame>
        <draw:frame draw:style-name="gr4" draw:text-style-name="P5" draw:layer="layout" svg:width="9.544cm" svg:height="0.39cm" svg:x="11.207cm" svg:y="17.498cm">
          <draw:text-box>
            <text:p text:style-name="P2"><text:span text:style-name="T15">however, dermatophytes were most often isolated in the</text:span></text:p>
          </draw:text-box>
        </draw:frame>
        <draw:frame draw:style-name="gr4" draw:text-style-name="P5" draw:layer="layout" svg:width="9.836cm" svg:height="0.39cm" svg:x="11.207cm" svg:y="17.909cm">
          <draw:text-box>
            <text:p text:style-name="P2"><text:span text:style-name="T15">HIV patients’ group than in the control group (20% vs. 6%)</text:span></text:p>
          </draw:text-box>
        </draw:frame>
        <draw:frame draw:style-name="gr4" draw:text-style-name="P5" draw:layer="layout" svg:width="9.921cm" svg:height="0.39cm" svg:x="11.207cm" svg:y="18.321cm">
          <draw:text-box>
            <text:p text:style-name="P2"><text:span text:style-name="T15">[17]. Lohoué Petmy </text:span><text:span text:style-name="T16">et al.</text:span><text:span text:style-name="T15"> [18] diagnosed </text:span><text:span text:style-name="T16">tinea pedis </text:span><text:span text:style-name="T15">in HIV</text:span></text:p>
          </draw:text-box>
        </draw:frame>
        <draw:frame draw:style-name="gr4" draw:text-style-name="P5" draw:layer="layout" svg:width="9.662cm" svg:height="0.39cm" svg:x="11.207cm" svg:y="18.732cm">
          <draw:text-box>
            <text:p text:style-name="P2"><text:span text:style-name="T15">patients in somewhat lower percentage than it was found</text:span></text:p>
          </draw:text-box>
        </draw:frame>
        <draw:frame draw:style-name="gr4" draw:text-style-name="P5" draw:layer="layout" svg:width="9.833cm" svg:height="0.39cm" svg:x="11.207cm" svg:y="19.144cm">
          <draw:text-box>
            <text:p text:style-name="P2"><text:span text:style-name="T15">by us or di Silverio </text:span><text:span text:style-name="T16">et al.</text:span><text:span text:style-name="T15"> [17]. Foot mycosis was diagnosed</text:span></text:p>
          </draw:text-box>
        </draw:frame>
        <draw:frame draw:style-name="gr4" draw:text-style-name="P5" draw:layer="layout" svg:width="9.307cm" svg:height="0.39cm" svg:x="11.207cm" svg:y="19.555cm">
          <draw:text-box>
            <text:p text:style-name="P2"><text:span text:style-name="T15">in 7.4% of the patients; it was one of the most frequent</text:span></text:p>
          </draw:text-box>
        </draw:frame>
        <draw:frame draw:style-name="gr4" draw:text-style-name="P5" draw:layer="layout" svg:width="9.65cm" svg:height="0.39cm" svg:x="11.207cm" svg:y="19.967cm">
          <draw:text-box>
            <text:p text:style-name="P2"><text:span text:style-name="T15">mycosis in those patients, just after oral candidosis, </text:span><text:span text:style-name="T16">tinea</text:span></text:p>
          </draw:text-box>
        </draw:frame>
        <draw:frame draw:style-name="gr4" draw:text-style-name="P5" draw:layer="layout" svg:width="9.722cm" svg:height="0.39cm" svg:x="11.207cm" svg:y="20.378cm">
          <draw:text-box>
            <text:p text:style-name="P2"><text:span text:style-name="T16">corporis </text:span><text:span text:style-name="T15">(8.8%) and </text:span><text:span text:style-name="T16">tinea versicolor </text:span><text:span text:style-name="T15">(8.1%) [18]. A consid-</text:span></text:p>
          </draw:text-box>
        </draw:frame>
        <draw:frame draw:style-name="gr4" draw:text-style-name="P5" draw:layer="layout" svg:width="9.243cm" svg:height="0.39cm" svg:x="11.207cm" svg:y="20.789cm">
          <draw:text-box>
            <text:p text:style-name="P2"><text:span text:style-name="T15">erably lower prevalence of foot mycosis in HIV patients</text:span></text:p>
          </draw:text-box>
        </draw:frame>
        <draw:frame draw:style-name="gr4" draw:text-style-name="P5" draw:layer="layout" svg:width="9.629cm" svg:height="0.39cm" svg:x="11.207cm" svg:y="21.201cm">
          <draw:text-box>
            <text:p text:style-name="P2"><text:span text:style-name="T15">was found by Kaviarasan </text:span><text:span text:style-name="T16">et al.</text:span><text:span text:style-name="T15"> [19]. In their study on 185</text:span></text:p>
          </draw:text-box>
        </draw:frame>
        <draw:frame draw:style-name="gr4" draw:text-style-name="P5" draw:layer="layout" svg:width="9.235cm" svg:height="0.39cm" svg:x="11.207cm" svg:y="21.612cm">
          <draw:text-box>
            <text:p text:style-name="P2"><text:span text:style-name="T15">HIV patients, the most frequent skin mycosis was </text:span><text:span text:style-name="T16">tinea</text:span></text:p>
          </draw:text-box>
        </draw:frame>
        <draw:frame draw:style-name="gr4" draw:text-style-name="P5" draw:layer="layout" svg:width="9.837cm" svg:height="0.39cm" svg:x="11.207cm" svg:y="22.024cm">
          <draw:text-box>
            <text:p text:style-name="P2"><text:span text:style-name="T16">corporis </text:span><text:span text:style-name="T15">(11.9%), next to it </text:span><text:span text:style-name="T16">tinea cruris </text:span><text:span text:style-name="T15">(9.7%). </text:span><text:span text:style-name="T16">Tinea pedis</text:span></text:p>
          </draw:text-box>
        </draw:frame>
        <draw:frame draw:style-name="gr4" draw:text-style-name="P5" draw:layer="layout" svg:width="9.806cm" svg:height="0.39cm" svg:x="11.207cm" svg:y="22.435cm">
          <draw:text-box>
            <text:p text:style-name="P2"><text:span text:style-name="T15">was detected only in 3.8% of the patients. The above find-</text:span></text:p>
          </draw:text-box>
        </draw:frame>
        <draw:frame draw:style-name="gr4" draw:text-style-name="P5" draw:layer="layout" svg:width="9.565cm" svg:height="0.39cm" svg:x="11.207cm" svg:y="22.846cm">
          <draw:text-box>
            <text:p text:style-name="P2"><text:span text:style-name="T15">ings are controversial to those obtained by Rodwell </text:span><text:span text:style-name="T16">et al.</text:span></text:p>
          </draw:text-box>
        </draw:frame>
        <draw:frame draw:style-name="gr4" draw:text-style-name="P5" draw:layer="layout" svg:width="9.296cm" svg:height="0.39cm" svg:x="11.207cm" svg:y="23.258cm">
          <draw:text-box>
            <text:p text:style-name="P2"><text:span text:style-name="T15">[1] and Korting </text:span><text:span text:style-name="T16">et al.</text:span><text:span text:style-name="T15"> [20]. Rodwell </text:span><text:span text:style-name="T16">et al.</text:span><text:span text:style-name="T15"> detected </text:span><text:span text:style-name="T16">tinea</text:span></text:p>
          </draw:text-box>
        </draw:frame>
        <draw:frame draw:style-name="gr4" draw:text-style-name="P5" draw:layer="layout" svg:width="9.535cm" svg:height="0.39cm" svg:x="11.207cm" svg:y="23.669cm">
          <draw:text-box>
            <text:p text:style-name="P2"><text:span text:style-name="T16">pedis </text:span><text:span text:style-name="T15">in 52 out of 105 HIV patients (49.5%) while Korting</text:span></text:p>
          </draw:text-box>
        </draw:frame>
        <draw:frame draw:style-name="gr4" draw:text-style-name="P5" draw:layer="layout" svg:width="9.125cm" svg:height="0.39cm" svg:x="11.207cm" svg:y="24.081cm">
          <draw:text-box>
            <text:p text:style-name="P2"><text:span text:style-name="T16">et al.</text:span><text:span text:style-name="T15"> detected presence of dermatophytes in foot skin</text:span></text:p>
          </draw:text-box>
        </draw:frame>
        <draw:frame draw:style-name="gr4" draw:text-style-name="P5" draw:layer="layout" svg:width="6.28cm" svg:height="0.39cm" svg:x="11.207cm" svg:y="24.492cm">
          <draw:text-box>
            <text:p text:style-name="P2"><text:span text:style-name="T15">scrapings in 42% of 105 HIV patients.</text:span></text:p>
          </draw:text-box>
        </draw:frame>
        <draw:frame draw:style-name="gr4" draw:text-style-name="P5" draw:layer="layout" svg:width="8.884cm" svg:height="0.39cm" svg:x="11.707cm" svg:y="24.904cm">
          <draw:text-box>
            <text:p text:style-name="P2"><text:span text:style-name="T15">In our investigations, only two dermatophyte species</text:span></text:p>
          </draw:text-box>
        </draw:frame>
        <draw:line draw:style-name="gr3" draw:text-style-name="P4" draw:layer="layout" svg:x1="2.995cm" svg:y1="3.448cm" svg:x2="18.995cm" svg:y2="3.448cm">
          <text:p/>
        </draw:line>
        <draw:frame draw:style-name="gr4" draw:text-style-name="P5" draw:layer="layout" svg:width="9.857cm" svg:height="0.39cm" svg:x="11.207cm" svg:y="25.315cm">
          <draw:text-box>
            <text:p text:style-name="P2"><text:span text:style-name="T15">were isolated:</text:span><text:span text:style-name="T16"> T. rubrum </text:span><text:span text:style-name="T15">and</text:span><text:span text:style-name="T16"> T. mentagrophytes</text:span><text:span text:style-name="T15">, and their</text:span></text:p>
          </draw:text-box>
        </draw:frame>
        <draw:frame draw:style-name="gr2" draw:text-style-name="P3" draw:layer="layout" svg:width="17.969cm" svg:height="0.374cm" svg:x="2.995cm" svg:y="2.938cm">
          <draw:text-box>
            <text:p text:style-name="P2"><text:span text:style-name="T12">Table 1.</text:span><text:span text:style-name="T13"> The occurrence of dermatophytes in foot interdigital spaces in HIV patients in relation to various factors</text:span></text:p>
          </draw:text-box>
        </draw:frame>
        <draw:frame draw:style-name="gr5" draw:text-style-name="P6" draw:layer="layout" svg:width="1.048cm" svg:height="0.331cm" svg:x="3.195cm" svg:y="3.536cm">
          <draw:text-box>
            <text:p text:style-name="P2"><text:span text:style-name="T19">Factors</text:span></text:p>
          </draw:text-box>
        </draw:frame>
        <draw:frame draw:style-name="gr5" draw:text-style-name="P6" draw:layer="layout" svg:width="2.749cm" svg:height="0.331cm" svg:x="8.839cm" svg:y="3.536cm">
          <draw:text-box>
            <text:p text:style-name="P2"><text:span text:style-name="T19">Number of patients</text:span></text:p>
          </draw:text-box>
        </draw:frame>
        <draw:frame draw:style-name="gr5" draw:text-style-name="P6" draw:layer="layout" svg:width="5.171cm" svg:height="0.331cm" svg:x="12.128cm" svg:y="3.536cm">
          <draw:text-box>
            <text:p text:style-name="P2"><text:span text:style-name="T19">Number and percentage of patients </text:span></text:p>
          </draw:text-box>
        </draw:frame>
        <draw:line draw:style-name="gr3" draw:text-style-name="P4" draw:layer="layout" svg:x1="2.995cm" svg:y1="4.431cm" svg:x2="18.995cm" svg:y2="4.431cm">
          <text:p/>
        </draw:line>
        <draw:frame draw:style-name="gr5" draw:text-style-name="P6" draw:layer="layout" svg:width="1.653cm" svg:height="0.331cm" svg:x="17.295cm" svg:y="3.536cm">
          <draw:text-box>
            <text:p text:style-name="P2"><text:span text:style-name="T19">Fischer test</text:span></text:p>
          </draw:text-box>
        </draw:frame>
        <draw:line draw:style-name="gr3" draw:text-style-name="P4" draw:layer="layout" svg:x1="6.395cm" svg:y1="4.996cm" svg:x2="16.995cm" svg:y2="4.996cm">
          <text:p/>
        </draw:line>
        <draw:frame draw:style-name="gr5" draw:text-style-name="P6" draw:layer="layout" svg:width="5.463cm" svg:height="0.331cm" svg:x="11.954cm" svg:y="3.959cm">
          <draw:text-box>
            <text:p text:style-name="P2"><text:span text:style-name="T19">in whom dermatophytes were isolated</text:span></text:p>
          </draw:text-box>
        </draw:frame>
        <draw:frame draw:style-name="gr5" draw:text-style-name="P6" draw:layer="layout" svg:width="0.527cm" svg:height="0.331cm" svg:x="3.195cm" svg:y="4.523cm">
          <draw:text-box>
            <text:p text:style-name="P2"><text:span text:style-name="T9">Sex</text:span></text:p>
          </draw:text-box>
        </draw:frame>
        <draw:frame draw:style-name="gr5" draw:text-style-name="P6" draw:layer="layout" svg:width="0.675cm" svg:height="0.331cm" svg:x="6.528cm" svg:y="4.523cm">
          <draw:text-box>
            <text:p text:style-name="P2"><text:span text:style-name="T9">Male</text:span></text:p>
          </draw:text-box>
        </draw:frame>
        <draw:frame draw:style-name="gr5" draw:text-style-name="P6" draw:layer="layout" svg:width="0.366cm" svg:height="0.331cm" svg:x="9.862cm" svg:y="4.523cm">
          <draw:text-box>
            <text:p text:style-name="P2"><text:span text:style-name="T9">91</text:span></text:p>
          </draw:text-box>
        </draw:frame>
        <draw:frame draw:style-name="gr5" draw:text-style-name="P6" draw:layer="layout" svg:width="1.581cm" svg:height="0.331cm" svg:x="13.676cm" svg:y="4.523cm">
          <draw:text-box>
            <text:p text:style-name="P2"><text:span text:style-name="T9">11 (12.1%)</text:span></text:p>
          </draw:text-box>
        </draw:frame>
        <draw:line draw:style-name="gr3" draw:text-style-name="P4" draw:layer="layout" svg:x1="2.995cm" svg:y1="5.56cm" svg:x2="18.995cm" svg:y2="5.56cm">
          <text:p/>
        </draw:line>
        <draw:frame draw:style-name="gr5" draw:text-style-name="P6" draw:layer="layout" svg:width="1.598cm" svg:height="0.331cm" svg:x="17.34cm" svg:y="4.523cm">
          <draw:text-box>
            <text:p text:style-name="P2"><text:span text:style-name="T20">p</text:span><text:span text:style-name="T9"> = 0.2894</text:span></text:p>
          </draw:text-box>
        </draw:frame>
        <draw:frame draw:style-name="gr5" draw:text-style-name="P6" draw:layer="layout" svg:width="1.043cm" svg:height="0.331cm" svg:x="6.528cm" svg:y="5.088cm">
          <draw:text-box>
            <text:p text:style-name="P2"><text:span text:style-name="T9">Female</text:span></text:p>
          </draw:text-box>
        </draw:frame>
        <draw:frame draw:style-name="gr5" draw:text-style-name="P6" draw:layer="layout" svg:width="0.366cm" svg:height="0.331cm" svg:x="9.848cm" svg:y="5.088cm">
          <draw:text-box>
            <text:p text:style-name="P2"><text:span text:style-name="T9">29</text:span></text:p>
          </draw:text-box>
        </draw:frame>
        <draw:line draw:style-name="gr3" draw:text-style-name="P4" draw:layer="layout" svg:x1="6.395cm" svg:y1="6.125cm" svg:x2="16.995cm" svg:y2="6.125cm">
          <text:p/>
        </draw:line>
        <draw:frame draw:style-name="gr5" draw:text-style-name="P6" draw:layer="layout" svg:width="1.217cm" svg:height="0.331cm" svg:x="13.776cm" svg:y="5.088cm">
          <draw:text-box>
            <text:p text:style-name="P2"><text:span text:style-name="T9">1 (3.4%)</text:span></text:p>
          </draw:text-box>
        </draw:frame>
        <draw:frame draw:style-name="gr5" draw:text-style-name="P6" draw:layer="layout" svg:width="2.597cm" svg:height="0.331cm" svg:x="3.195cm" svg:y="5.652cm">
          <draw:text-box>
            <text:p text:style-name="P2"><text:span text:style-name="T9">Sexual orientation</text:span></text:p>
          </draw:text-box>
        </draw:frame>
        <draw:frame draw:style-name="gr5" draw:text-style-name="P6" draw:layer="layout" svg:width="1.886cm" svg:height="0.331cm" svg:x="6.528cm" svg:y="5.652cm">
          <draw:text-box>
            <text:p text:style-name="P2"><text:span text:style-name="T9">Heterosexual</text:span></text:p>
          </draw:text-box>
        </draw:frame>
        <draw:frame draw:style-name="gr5" draw:text-style-name="P6" draw:layer="layout" svg:width="0.366cm" svg:height="0.331cm" svg:x="9.855cm" svg:y="5.652cm">
          <draw:text-box>
            <text:p text:style-name="P2"><text:span text:style-name="T9">77</text:span></text:p>
          </draw:text-box>
        </draw:frame>
        <draw:frame draw:style-name="gr5" draw:text-style-name="P6" draw:layer="layout" svg:width="1.217cm" svg:height="0.331cm" svg:x="13.76cm" svg:y="5.652cm">
          <draw:text-box>
            <text:p text:style-name="P2"><text:span text:style-name="T9">5 (6.5%)</text:span></text:p>
          </draw:text-box>
        </draw:frame>
        <draw:line draw:style-name="gr3" draw:text-style-name="P4" draw:layer="layout" svg:x1="6.395cm" svg:y1="6.69cm" svg:x2="16.995cm" svg:y2="6.69cm">
          <text:p/>
        </draw:line>
        <draw:frame draw:style-name="gr5" draw:text-style-name="P6" draw:layer="layout" svg:width="1.598cm" svg:height="0.331cm" svg:x="17.369cm" svg:y="5.652cm">
          <draw:text-box>
            <text:p text:style-name="P2"><text:span text:style-name="T20">p</text:span><text:span text:style-name="T9"> = 0.1104</text:span></text:p>
          </draw:text-box>
        </draw:frame>
        <draw:frame draw:style-name="gr5" draw:text-style-name="P6" draw:layer="layout" svg:width="1.759cm" svg:height="0.331cm" svg:x="6.528cm" svg:y="6.217cm">
          <draw:text-box>
            <text:p text:style-name="P2"><text:span text:style-name="T9">Homosexual</text:span></text:p>
          </draw:text-box>
        </draw:frame>
        <draw:frame draw:style-name="gr5" draw:text-style-name="P6" draw:layer="layout" svg:width="0.366cm" svg:height="0.331cm" svg:x="9.867cm" svg:y="6.217cm">
          <draw:text-box>
            <text:p text:style-name="P2"><text:span text:style-name="T9">31</text:span></text:p>
          </draw:text-box>
        </draw:frame>
        <draw:line draw:style-name="gr3" draw:text-style-name="P4" draw:layer="layout" svg:x1="2.995cm" svg:y1="7.254cm" svg:x2="18.995cm" svg:y2="7.254cm">
          <text:p/>
        </draw:line>
        <draw:frame draw:style-name="gr5" draw:text-style-name="P6" draw:layer="layout" svg:width="1.399cm" svg:height="0.331cm" svg:x="13.716cm" svg:y="6.217cm">
          <draw:text-box>
            <text:p text:style-name="P2"><text:span text:style-name="T9">5 (16.1%)</text:span></text:p>
          </draw:text-box>
        </draw:frame>
        <draw:frame draw:style-name="gr5" draw:text-style-name="P6" draw:layer="layout" svg:width="1.2cm" svg:height="0.331cm" svg:x="6.528cm" svg:y="6.781cm">
          <draw:text-box>
            <text:p text:style-name="P2"><text:span text:style-name="T9">Bisexual</text:span></text:p>
          </draw:text-box>
        </draw:frame>
        <draw:frame draw:style-name="gr5" draw:text-style-name="P6" draw:layer="layout" svg:width="0.366cm" svg:height="0.331cm" svg:x="9.88cm" svg:y="6.781cm">
          <draw:text-box>
            <text:p text:style-name="P2"><text:span text:style-name="T9">11</text:span></text:p>
          </draw:text-box>
        </draw:frame>
        <draw:line draw:style-name="gr3" draw:text-style-name="P4" draw:layer="layout" svg:x1="6.395cm" svg:y1="7.819cm" svg:x2="16.995cm" svg:y2="7.819cm">
          <text:p/>
        </draw:line>
        <draw:frame draw:style-name="gr5" draw:text-style-name="P6" draw:layer="layout" svg:width="1.399cm" svg:height="0.331cm" svg:x="13.704cm" svg:y="6.781cm">
          <draw:text-box>
            <text:p text:style-name="P2"><text:span text:style-name="T9">2 (18.2%)</text:span></text:p>
          </draw:text-box>
        </draw:frame>
        <draw:frame draw:style-name="gr5" draw:text-style-name="P6" draw:layer="layout" svg:width="2.356cm" svg:height="0.331cm" svg:x="3.195cm" svg:y="7.346cm">
          <draw:text-box>
            <text:p text:style-name="P2"><text:span text:style-name="T9">Foot skin lesions</text:span></text:p>
          </draw:text-box>
        </draw:frame>
        <draw:frame draw:style-name="gr5" draw:text-style-name="P6" draw:layer="layout" svg:width="1.073cm" svg:height="0.331cm" svg:x="6.528cm" svg:y="7.346cm">
          <draw:text-box>
            <text:p text:style-name="P2"><text:span text:style-name="T9">Present</text:span></text:p>
          </draw:text-box>
        </draw:frame>
        <draw:frame draw:style-name="gr5" draw:text-style-name="P6" draw:layer="layout" svg:width="0.366cm" svg:height="0.331cm" svg:x="9.844cm" svg:y="7.346cm">
          <draw:text-box>
            <text:p text:style-name="P2"><text:span text:style-name="T9">40</text:span></text:p>
          </draw:text-box>
        </draw:frame>
        <draw:frame draw:style-name="gr5" draw:text-style-name="P6" draw:layer="layout" svg:width="1.399cm" svg:height="0.331cm" svg:x="13.696cm" svg:y="7.346cm">
          <draw:text-box>
            <text:p text:style-name="P2"><text:span text:style-name="T9">6 (15.0%)</text:span></text:p>
          </draw:text-box>
        </draw:frame>
        <draw:line draw:style-name="gr3" draw:text-style-name="P4" draw:layer="layout" svg:x1="2.995cm" svg:y1="8.382cm" svg:x2="18.995cm" svg:y2="8.382cm">
          <text:p/>
        </draw:line>
        <draw:frame draw:style-name="gr5" draw:text-style-name="P6" draw:layer="layout" svg:width="1.598cm" svg:height="0.331cm" svg:x="17.378cm" svg:y="7.346cm">
          <draw:text-box>
            <text:p text:style-name="P2"><text:span text:style-name="T20">p</text:span><text:span text:style-name="T9"> = 0.2113</text:span></text:p>
          </draw:text-box>
        </draw:frame>
        <draw:frame draw:style-name="gr5" draw:text-style-name="P6" draw:layer="layout" svg:width="0.739cm" svg:height="0.331cm" svg:x="6.528cm" svg:y="7.91cm">
          <draw:text-box>
            <text:p text:style-name="P2"><text:span text:style-name="T9">None</text:span></text:p>
          </draw:text-box>
        </draw:frame>
        <draw:frame draw:style-name="gr5" draw:text-style-name="P6" draw:layer="layout" svg:width="0.366cm" svg:height="0.331cm" svg:x="9.844cm" svg:y="7.91cm">
          <draw:text-box>
            <text:p text:style-name="P2"><text:span text:style-name="T9">80</text:span></text:p>
          </draw:text-box>
        </draw:frame>
        <draw:line draw:style-name="gr3" draw:text-style-name="P4" draw:layer="layout" svg:x1="6.395cm" svg:y1="8.947cm" svg:x2="16.995cm" svg:y2="8.947cm">
          <text:p/>
        </draw:line>
        <draw:frame draw:style-name="gr5" draw:text-style-name="P6" draw:layer="layout" svg:width="1.217cm" svg:height="0.331cm" svg:x="13.761cm" svg:y="7.91cm">
          <draw:text-box>
            <text:p text:style-name="P2"><text:span text:style-name="T9">6 (7.5%)</text:span></text:p>
          </draw:text-box>
        </draw:frame>
        <draw:frame draw:style-name="gr5" draw:text-style-name="P6" draw:layer="layout" svg:width="1.518cm" svg:height="0.331cm" svg:x="3.195cm" svg:y="8.475cm">
          <draw:text-box>
            <text:p text:style-name="P2"><text:span text:style-name="T9">Symptoms</text:span></text:p>
          </draw:text-box>
        </draw:frame>
        <draw:frame draw:style-name="gr5" draw:text-style-name="P6" draw:layer="layout" svg:width="1.073cm" svg:height="0.331cm" svg:x="6.528cm" svg:y="8.475cm">
          <draw:text-box>
            <text:p text:style-name="P2"><text:span text:style-name="T9">Present</text:span></text:p>
          </draw:text-box>
        </draw:frame>
        <draw:frame draw:style-name="gr5" draw:text-style-name="P6" draw:layer="layout" svg:width="0.281cm" svg:height="0.331cm" svg:x="9.919cm" svg:y="8.475cm">
          <draw:text-box>
            <text:p text:style-name="P2"><text:span text:style-name="T9">6</text:span></text:p>
          </draw:text-box>
        </draw:frame>
        <draw:frame draw:style-name="gr5" draw:text-style-name="P6" draw:layer="layout" svg:width="1.399cm" svg:height="0.331cm" svg:x="13.716cm" svg:y="8.475cm">
          <draw:text-box>
            <text:p text:style-name="P2"><text:span text:style-name="T9">1 (16.7%)</text:span></text:p>
          </draw:text-box>
        </draw:frame>
        <draw:line draw:style-name="gr3" draw:text-style-name="P4" draw:layer="layout" svg:x1="2.995cm" svg:y1="9.511cm" svg:x2="18.995cm" svg:y2="9.511cm">
          <text:p/>
        </draw:line>
        <draw:frame draw:style-name="gr5" draw:text-style-name="P6" draw:layer="layout" svg:width="1.598cm" svg:height="0.331cm" svg:x="17.357cm" svg:y="8.475cm">
          <draw:text-box>
            <text:p text:style-name="P2"><text:span text:style-name="T20">p</text:span><text:span text:style-name="T9"> = 0.4761</text:span></text:p>
          </draw:text-box>
        </draw:frame>
        <draw:frame draw:style-name="gr5" draw:text-style-name="P6" draw:layer="layout" svg:width="0.739cm" svg:height="0.331cm" svg:x="6.528cm" svg:y="9.039cm">
          <draw:text-box>
            <text:p text:style-name="P2"><text:span text:style-name="T9">None</text:span></text:p>
          </draw:text-box>
        </draw:frame>
        <draw:frame draw:style-name="gr5" draw:text-style-name="P6" draw:layer="layout" svg:width="0.548cm" svg:height="0.331cm" svg:x="9.806cm" svg:y="9.039cm">
          <draw:text-box>
            <text:p text:style-name="P2"><text:span text:style-name="T9">114</text:span></text:p>
          </draw:text-box>
        </draw:frame>
        <draw:line draw:style-name="gr3" draw:text-style-name="P4" draw:layer="layout" svg:x1="6.395cm" svg:y1="10.076cm" svg:x2="16.995cm" svg:y2="10.076cm">
          <text:p/>
        </draw:line>
        <draw:frame draw:style-name="gr5" draw:text-style-name="P6" draw:layer="layout" svg:width="1.399cm" svg:height="0.331cm" svg:x="13.711cm" svg:y="9.039cm">
          <draw:text-box>
            <text:p text:style-name="P2"><text:span text:style-name="T9">11 (9.6%)</text:span></text:p>
          </draw:text-box>
        </draw:frame>
        <draw:frame draw:style-name="gr5" draw:text-style-name="P6" draw:layer="layout" svg:width="2.068cm" svg:height="0.331cm" svg:x="3.195cm" svg:y="9.603cm">
          <draw:text-box>
            <text:p text:style-name="P2"><text:span text:style-name="T9">CD4 cell count</text:span></text:p>
          </draw:text-box>
        </draw:frame>
        <draw:frame draw:style-name="gr5" draw:text-style-name="P6" draw:layer="layout" svg:width="0.281cm" svg:height="0.281cm" svg:x="6.528cm" svg:y="9.67cm">
          <draw:text-box>
            <text:p text:style-name="P2"><text:span text:style-name="T21">≤</text:span></text:p>
          </draw:text-box>
        </draw:frame>
        <draw:frame draw:style-name="gr5" draw:text-style-name="P6" draw:layer="layout" svg:width="0.908cm" svg:height="0.331cm" svg:x="6.755cm" svg:y="9.603cm">
          <draw:text-box>
            <text:p text:style-name="P2"><text:span text:style-name="T9">199/μl</text:span></text:p>
          </draw:text-box>
        </draw:frame>
        <draw:frame draw:style-name="gr5" draw:text-style-name="P6" draw:layer="layout" svg:width="0.366cm" svg:height="0.331cm" svg:x="9.854cm" svg:y="9.603cm">
          <draw:text-box>
            <text:p text:style-name="P2"><text:span text:style-name="T9">35</text:span></text:p>
          </draw:text-box>
        </draw:frame>
        <draw:frame draw:style-name="gr5" draw:text-style-name="P6" draw:layer="layout" svg:width="1.399cm" svg:height="0.331cm" svg:x="13.705cm" svg:y="9.603cm">
          <draw:text-box>
            <text:p text:style-name="P2"><text:span text:style-name="T9">5 (14.3%)</text:span></text:p>
          </draw:text-box>
        </draw:frame>
        <draw:line draw:style-name="gr3" draw:text-style-name="P4" draw:layer="layout" svg:x1="6.395cm" svg:y1="10.641cm" svg:x2="16.995cm" svg:y2="10.641cm">
          <text:p/>
        </draw:line>
        <draw:frame draw:style-name="gr5" draw:text-style-name="P6" draw:layer="layout" svg:width="1.598cm" svg:height="0.331cm" svg:x="17.345cm" svg:y="9.603cm">
          <draw:text-box>
            <text:p text:style-name="P2"><text:span text:style-name="T20">p</text:span><text:span text:style-name="T9"> = 0.4452</text:span></text:p>
          </draw:text-box>
        </draw:frame>
        <draw:frame draw:style-name="gr5" draw:text-style-name="P6" draw:layer="layout" svg:width="1.556cm" svg:height="0.331cm" svg:x="6.528cm" svg:y="10.168cm">
          <draw:text-box>
            <text:p text:style-name="P2"><text:span text:style-name="T9">200-499/μl</text:span></text:p>
          </draw:text-box>
        </draw:frame>
        <draw:frame draw:style-name="gr5" draw:text-style-name="P6" draw:layer="layout" svg:width="0.366cm" svg:height="0.331cm" svg:x="9.842cm" svg:y="10.168cm">
          <draw:text-box>
            <text:p text:style-name="P2"><text:span text:style-name="T9">60</text:span></text:p>
          </draw:text-box>
        </draw:frame>
        <draw:line draw:style-name="gr3" draw:text-style-name="P4" draw:layer="layout" svg:x1="2.995cm" svg:y1="11.205cm" svg:x2="18.995cm" svg:y2="11.205cm">
          <text:p/>
        </draw:line>
        <draw:frame draw:style-name="gr5" draw:text-style-name="P6" draw:layer="layout" svg:width="1.399cm" svg:height="0.331cm" svg:x="13.69cm" svg:y="10.168cm">
          <draw:text-box>
            <text:p text:style-name="P2"><text:span text:style-name="T9">6 (10.0%)</text:span></text:p>
          </draw:text-box>
        </draw:frame>
        <draw:frame draw:style-name="gr5" draw:text-style-name="P6" draw:layer="layout" svg:width="0.281cm" svg:height="0.281cm" svg:x="6.528cm" svg:y="10.799cm">
          <draw:text-box>
            <text:p text:style-name="P2"><text:span text:style-name="T21">≥</text:span></text:p>
          </draw:text-box>
        </draw:frame>
        <draw:frame draw:style-name="gr5" draw:text-style-name="P6" draw:layer="layout" svg:width="0.908cm" svg:height="0.331cm" svg:x="6.755cm" svg:y="10.732cm">
          <draw:text-box>
            <text:p text:style-name="P2"><text:span text:style-name="T9">500/μl</text:span></text:p>
          </draw:text-box>
        </draw:frame>
        <draw:frame draw:style-name="gr5" draw:text-style-name="P6" draw:layer="layout" svg:width="0.366cm" svg:height="0.331cm" svg:x="9.853cm" svg:y="10.732cm">
          <draw:text-box>
            <text:p text:style-name="P2"><text:span text:style-name="T9">25</text:span></text:p>
          </draw:text-box>
        </draw:frame>
        <draw:line draw:style-name="gr3" draw:text-style-name="P4" draw:layer="layout" svg:x1="2.995cm" svg:y1="11.769cm" svg:x2="18.995cm" svg:y2="11.769cm">
          <text:p/>
        </draw:line>
        <draw:frame draw:style-name="gr5" draw:text-style-name="P6" draw:layer="layout" svg:width="1.217cm" svg:height="0.331cm" svg:x="13.769cm" svg:y="10.732cm">
          <draw:text-box>
            <text:p text:style-name="P2"><text:span text:style-name="T9">1 (4.0%)</text:span></text:p>
          </draw:text-box>
        </draw:frame>
        <draw:frame draw:style-name="gr5" draw:text-style-name="P6" draw:layer="layout" svg:width="2.36cm" svg:height="0.331cm" svg:x="3.195cm" svg:y="11.297cm">
          <draw:text-box>
            <text:p text:style-name="P2"><text:span text:style-name="T9">HCV co-infection</text:span></text:p>
          </draw:text-box>
        </draw:frame>
        <draw:frame draw:style-name="gr5" draw:text-style-name="P6" draw:layer="layout" svg:width="0.366cm" svg:height="0.331cm" svg:x="9.854cm" svg:y="11.297cm">
          <draw:text-box>
            <text:p text:style-name="P2"><text:span text:style-name="T9">35</text:span></text:p>
          </draw:text-box>
        </draw:frame>
        <draw:frame draw:style-name="gr5" draw:text-style-name="P6" draw:layer="layout" svg:width="1.217cm" svg:height="0.331cm" svg:x="13.765cm" svg:y="11.297cm">
          <draw:text-box>
            <text:p text:style-name="P2"><text:span text:style-name="T9">2 (5.7%)</text:span></text:p>
          </draw:text-box>
        </draw:frame>
        <draw:line draw:style-name="gr3" draw:text-style-name="P4" draw:layer="layout" svg:x1="2.995cm" svg:y1="12.334cm" svg:x2="18.995cm" svg:y2="12.334cm">
          <text:p/>
        </draw:line>
        <draw:frame draw:style-name="gr5" draw:text-style-name="P6" draw:layer="layout" svg:width="1.598cm" svg:height="0.331cm" svg:x="17.343cm" svg:y="11.297cm">
          <draw:text-box>
            <text:p text:style-name="P2"><text:span text:style-name="T20">p</text:span><text:span text:style-name="T9"> = 0.5078</text:span></text:p>
          </draw:text-box>
        </draw:frame>
        <draw:frame draw:style-name="gr5" draw:text-style-name="P6" draw:layer="layout" svg:width="3.075cm" svg:height="0.331cm" svg:x="3.195cm" svg:y="11.861cm">
          <draw:text-box>
            <text:p text:style-name="P2"><text:span text:style-name="T9">Antiretroviral therapy</text:span></text:p>
          </draw:text-box>
        </draw:frame>
        <draw:frame draw:style-name="gr5" draw:text-style-name="P6" draw:layer="layout" svg:width="0.366cm" svg:height="0.331cm" svg:x="9.851cm" svg:y="11.861cm">
          <draw:text-box>
            <text:p text:style-name="P2"><text:span text:style-name="T9">85</text:span></text:p>
          </draw:text-box>
        </draw:frame>
        <draw:frame draw:style-name="gr5" draw:text-style-name="P6" draw:layer="layout" svg:width="1.217cm" svg:height="0.331cm" svg:x="13.754cm" svg:y="11.861cm">
          <draw:text-box>
            <text:p text:style-name="P2"><text:span text:style-name="T9">8 (9.4%)</text:span></text:p>
          </draw:text-box>
        </draw:frame>
        <draw:polygon draw:style-name="gr1" draw:text-style-name="P1" draw:layer="layout" svg:width="16cm" svg:height="1.016cm" svg:x="2.995cm" svg:y="1.501cm" svg:viewBox="0 0 16001 1017" draw:points="0,1017 16001,1017 16001,0 0,0">
          <text:p/>
        </draw:polygon>
        <draw:line draw:style-name="gr10" draw:text-style-name="P4" draw:layer="layout" svg:x1="2.995cm" svg:y1="1.825cm" svg:x2="18.995cm" svg:y2="1.825cm">
          <text:p/>
        </draw:line>
        <draw:frame draw:style-name="gr5" draw:text-style-name="P6" draw:layer="layout" svg:width="1.598cm" svg:height="0.331cm" svg:x="17.344cm" svg:y="11.861cm">
          <draw:text-box>
            <text:p text:style-name="P2"><text:span text:style-name="T20">p</text:span><text:span text:style-name="T9"> = 0.7286</text:span></text:p>
          </draw:text-box>
        </draw:frame>
        <draw:frame draw:style-name="gr11" draw:text-style-name="P11" draw:layer="layout" svg:width="13.523cm" svg:height="0.352cm" svg:x="2.995cm" svg:y="1.442cm">
          <draw:text-box>
            <text:p text:style-name="P2"><text:span text:style-name="T18">Agnieszka Gniadek, Magdalena Skóra, Aleksander Garlicki, Aneta Gądek, Anna B. Macura</text:span></text:p>
          </draw:text-box>
        </draw:frame>
      </draw:page>
      <draw:page draw:name="page4" draw:style-name="dp1" draw:master-page-name="master-page62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575cm" svg:height="0.374cm" svg:x="1.995cm" svg:y="27.781cm">
          <draw:text-box>
            <text:p text:style-name="P2"><text:span text:style-name="T1">Postępy Dermatologii i Alergologii XXIX; 2012/1</text:span></text:p>
          </draw:text-box>
        </draw:frame>
        <draw:frame draw:style-name="gr4" draw:text-style-name="P5" draw:layer="layout" svg:width="0.425cm" svg:height="0.39cm" svg:x="17.661cm" svg:y="27.76cm">
          <draw:text-box>
            <text:p text:style-name="P2"><text:span text:style-name="T2">33</text:span></text:p>
          </draw:text-box>
        </draw:frame>
        <draw:frame draw:style-name="gr4" draw:text-style-name="P5" draw:layer="layout" svg:width="9.468cm" svg:height="0.39cm" svg:x="1.995cm" svg:y="2.935cm">
          <draw:text-box>
            <text:p text:style-name="P2"><text:span text:style-name="T15">prevalence was comparable. We have established in our</text:span></text:p>
          </draw:text-box>
        </draw:frame>
        <draw:frame draw:style-name="gr4" draw:text-style-name="P5" draw:layer="layout" svg:width="9.658cm" svg:height="0.39cm" svg:x="1.995cm" svg:y="3.344cm">
          <draw:text-box>
            <text:p text:style-name="P2"><text:span text:style-name="T15">investigations, carried out since the 1970s that just those</text:span></text:p>
          </draw:text-box>
        </draw:frame>
        <draw:frame draw:style-name="gr4" draw:text-style-name="P5" draw:layer="layout" svg:width="9.256cm" svg:height="0.39cm" svg:x="1.995cm" svg:y="3.752cm">
          <draw:text-box>
            <text:p text:style-name="P2"><text:span text:style-name="T15">two species constantly dominate in our region and that</text:span></text:p>
          </draw:text-box>
        </draw:frame>
        <draw:frame draw:style-name="gr4" draw:text-style-name="P5" draw:layer="layout" svg:width="9.295cm" svg:height="0.39cm" svg:x="1.995cm" svg:y="4.161cm">
          <draw:text-box>
            <text:p text:style-name="P2"><text:span text:style-name="T16">T. rubrum </text:span><text:span text:style-name="T15">considerably outnumbers</text:span><text:span text:style-name="T16"> T. mentagrophytes</text:span></text:p>
          </draw:text-box>
        </draw:frame>
        <draw:frame draw:style-name="gr4" draw:text-style-name="P5" draw:layer="layout" svg:width="9.543cm" svg:height="0.39cm" svg:x="1.995cm" svg:y="4.57cm">
          <draw:text-box>
            <text:p text:style-name="P2"><text:span text:style-name="T15">[16, 21]. The preponderance of</text:span><text:span text:style-name="T16"> T. rubrum </text:span><text:span text:style-name="T15">in HIV patients</text:span></text:p>
          </draw:text-box>
        </draw:frame>
        <draw:frame draw:style-name="gr4" draw:text-style-name="P5" draw:layer="layout" svg:width="9.193cm" svg:height="0.39cm" svg:x="1.995cm" svg:y="4.978cm">
          <draw:text-box>
            <text:p text:style-name="P2"><text:span text:style-name="T15">was also reported by other researchers’ teams, among</text:span></text:p>
          </draw:text-box>
        </draw:frame>
        <draw:frame draw:style-name="gr4" draw:text-style-name="P5" draw:layer="layout" svg:width="8.021cm" svg:height="0.39cm" svg:x="1.995cm" svg:y="5.387cm">
          <draw:text-box>
            <text:p text:style-name="P2"><text:span text:style-name="T15">others, Rodwell </text:span><text:span text:style-name="T16">et al.</text:span><text:span text:style-name="T15"> [1] and Korting </text:span><text:span text:style-name="T16">et al.</text:span><text:span text:style-name="T15"> [20].</text:span></text:p>
          </draw:text-box>
        </draw:frame>
        <draw:frame draw:style-name="gr4" draw:text-style-name="P5" draw:layer="layout" svg:width="8.956cm" svg:height="0.39cm" svg:x="2.495cm" svg:y="5.796cm">
          <draw:text-box>
            <text:p text:style-name="P2"><text:span text:style-name="T15">The CD4 cell count in HIV patients is an index of their</text:span></text:p>
          </draw:text-box>
        </draw:frame>
        <draw:frame draw:style-name="gr4" draw:text-style-name="P5" draw:layer="layout" svg:width="9.544cm" svg:height="0.39cm" svg:x="1.995cm" svg:y="6.205cm">
          <draw:text-box>
            <text:p text:style-name="P2"><text:span text:style-name="T15">immunological status. The influence of CD4 cell count on</text:span></text:p>
          </draw:text-box>
        </draw:frame>
        <draw:frame draw:style-name="gr4" draw:text-style-name="P5" draw:layer="layout" svg:width="9.222cm" svg:height="0.39cm" svg:x="1.995cm" svg:y="6.613cm">
          <draw:text-box>
            <text:p text:style-name="P2"><text:span text:style-name="T15">the occurrence of mycoses: on mucosa, superficial and</text:span></text:p>
          </draw:text-box>
        </draw:frame>
        <draw:frame draw:style-name="gr4" draw:text-style-name="P5" draw:layer="layout" svg:width="9.091cm" svg:height="0.39cm" svg:x="1.995cm" svg:y="7.022cm">
          <draw:text-box>
            <text:p text:style-name="P2"><text:span text:style-name="T15">deep-seated was tested many times. Even though the</text:span></text:p>
          </draw:text-box>
        </draw:frame>
        <draw:frame draw:style-name="gr4" draw:text-style-name="P5" draw:layer="layout" svg:width="9.506cm" svg:height="0.39cm" svg:x="1.995cm" svg:y="7.431cm">
          <draw:text-box>
            <text:p text:style-name="P2"><text:span text:style-name="T15">influence of those lymphocytes on infections with yeasts</text:span></text:p>
          </draw:text-box>
        </draw:frame>
        <draw:frame draw:style-name="gr4" draw:text-style-name="P5" draw:layer="layout" svg:width="9.37cm" svg:height="0.39cm" svg:x="1.995cm" svg:y="7.84cm">
          <draw:text-box>
            <text:p text:style-name="P2"><text:span text:style-name="T16">Candida </text:span><text:span text:style-name="T15">is not controversial [4], in the case of dermato-</text:span></text:p>
          </draw:text-box>
        </draw:frame>
        <draw:frame draw:style-name="gr4" draw:text-style-name="P5" draw:layer="layout" svg:width="9.375cm" svg:height="0.39cm" svg:x="1.995cm" svg:y="8.248cm">
          <draw:text-box>
            <text:p text:style-name="P2"><text:span text:style-name="T15">mycoses, the available data appear to be contradictory.</text:span></text:p>
          </draw:text-box>
        </draw:frame>
        <draw:frame draw:style-name="gr4" draw:text-style-name="P5" draw:layer="layout" svg:width="9.277cm" svg:height="0.39cm" svg:x="1.995cm" svg:y="8.657cm">
          <draw:text-box>
            <text:p text:style-name="P2"><text:span text:style-name="T15">Gregory [22] claims that decrease of CD4 count causes</text:span></text:p>
          </draw:text-box>
        </draw:frame>
        <draw:frame draw:style-name="gr4" draw:text-style-name="P5" draw:layer="layout" svg:width="9.163cm" svg:height="0.39cm" svg:x="1.995cm" svg:y="9.066cm">
          <draw:text-box>
            <text:p text:style-name="P2"><text:span text:style-name="T15">occurrence of various skin lesions, e.g. onychomycosis</text:span></text:p>
          </draw:text-box>
        </draw:frame>
        <draw:frame draw:style-name="gr4" draw:text-style-name="P5" draw:layer="layout" svg:width="9.37cm" svg:height="0.39cm" svg:x="1.995cm" svg:y="9.474cm">
          <draw:text-box>
            <text:p text:style-name="P2"><text:span text:style-name="T15">develops at CD4 count around 450/μl. Similarly, Aly and</text:span></text:p>
          </draw:text-box>
        </draw:frame>
        <draw:frame draw:style-name="gr4" draw:text-style-name="P5" draw:layer="layout" svg:width="9.168cm" svg:height="0.39cm" svg:x="1.995cm" svg:y="9.883cm">
          <draw:text-box>
            <text:p text:style-name="P2"><text:span text:style-name="T15">Berger [13] and Gupta </text:span><text:span text:style-name="T16">et al.</text:span><text:span text:style-name="T15"> [10] established that ony-</text:span></text:p>
          </draw:text-box>
        </draw:frame>
        <draw:frame draw:style-name="gr4" draw:text-style-name="P5" draw:layer="layout" svg:width="9.43cm" svg:height="0.39cm" svg:x="1.995cm" svg:y="10.292cm">
          <draw:text-box>
            <text:p text:style-name="P2"><text:span text:style-name="T15">chomycosis occurs at the early stage of HIV infection, at</text:span></text:p>
          </draw:text-box>
        </draw:frame>
        <draw:frame draw:style-name="gr4" draw:text-style-name="P5" draw:layer="layout" svg:width="9.701cm" svg:height="0.39cm" svg:x="1.995cm" svg:y="10.701cm">
          <draw:text-box>
            <text:p text:style-name="P2"><text:span text:style-name="T15">CD4 count around 400/μl. In our study, similarly as in that</text:span></text:p>
          </draw:text-box>
        </draw:frame>
        <draw:frame draw:style-name="gr4" draw:text-style-name="P5" draw:layer="layout" svg:width="9.341cm" svg:height="0.39cm" svg:x="1.995cm" svg:y="11.109cm">
          <draw:text-box>
            <text:p text:style-name="P2"><text:span text:style-name="T15">by Rodwell </text:span><text:span text:style-name="T16">et al.</text:span><text:span text:style-name="T15"> [1] no relationship was found between</text:span></text:p>
          </draw:text-box>
        </draw:frame>
        <draw:frame draw:style-name="gr4" draw:text-style-name="P5" draw:layer="layout" svg:width="9.633cm" svg:height="0.39cm" svg:x="1.995cm" svg:y="11.518cm">
          <draw:text-box>
            <text:p text:style-name="P2"><text:span text:style-name="T15">the presence of dermatophytes in foot interdigital spaces</text:span></text:p>
          </draw:text-box>
        </draw:frame>
        <draw:frame draw:style-name="gr4" draw:text-style-name="P5" draw:layer="layout" svg:width="9.232cm" svg:height="0.39cm" svg:x="1.995cm" svg:y="11.927cm">
          <draw:text-box>
            <text:p text:style-name="P2"><text:span text:style-name="T15">and CD4 count (Fisher test, </text:span><text:span text:style-name="T16">p </text:span><text:span text:style-name="T15">= 0.4452), however, der-</text:span></text:p>
          </draw:text-box>
        </draw:frame>
        <draw:frame draw:style-name="gr4" draw:text-style-name="P5" draw:layer="layout" svg:width="9.074cm" svg:height="0.39cm" svg:x="1.995cm" svg:y="12.335cm">
          <draw:text-box>
            <text:p text:style-name="P2"><text:span text:style-name="T15">matophytes more often were present in patients with </text:span></text:p>
          </draw:text-box>
        </draw:frame>
        <draw:frame draw:style-name="gr4" draw:text-style-name="P5" draw:layer="layout" svg:width="2.356cm" svg:height="0.39cm" svg:x="1.995cm" svg:y="12.744cm">
          <draw:text-box>
            <text:p text:style-name="P2"><text:span text:style-name="T15">CD4 &lt; 500/μl.</text:span></text:p>
          </draw:text-box>
        </draw:frame>
        <draw:frame draw:style-name="gr4" draw:text-style-name="P5" draw:layer="layout" svg:width="8.926cm" svg:height="0.39cm" svg:x="2.495cm" svg:y="13.153cm">
          <draw:text-box>
            <text:p text:style-name="P2"><text:span text:style-name="T15">Previous investigations gave evidence of relationship</text:span></text:p>
          </draw:text-box>
        </draw:frame>
        <draw:frame draw:style-name="gr4" draw:text-style-name="P5" draw:layer="layout" svg:width="8.82cm" svg:height="0.39cm" svg:x="1.995cm" svg:y="13.562cm">
          <draw:text-box>
            <text:p text:style-name="P2"><text:span text:style-name="T15">between sexual orientation and the presence of der-</text:span></text:p>
          </draw:text-box>
        </draw:frame>
        <draw:frame draw:style-name="gr4" draw:text-style-name="P5" draw:layer="layout" svg:width="9.667cm" svg:height="0.39cm" svg:x="1.995cm" svg:y="13.97cm">
          <draw:text-box>
            <text:p text:style-name="P2"><text:span text:style-name="T15">matophytes [1, 23]. Torssander </text:span><text:span text:style-name="T16">et al.</text:span><text:span text:style-name="T15"> [23] noted that der-</text:span></text:p>
          </draw:text-box>
        </draw:frame>
        <draw:frame draw:style-name="gr4" draw:text-style-name="P5" draw:layer="layout" svg:width="9.464cm" svg:height="0.39cm" svg:x="1.995cm" svg:y="14.379cm">
          <draw:text-box>
            <text:p text:style-name="P2"><text:span text:style-name="T15">matomycoses occur more often in homosexuals. Rodwel</text:span></text:p>
          </draw:text-box>
        </draw:frame>
        <draw:frame draw:style-name="gr4" draw:text-style-name="P5" draw:layer="layout" svg:width="9.633cm" svg:height="0.39cm" svg:x="1.995cm" svg:y="14.788cm">
          <draw:text-box>
            <text:p text:style-name="P2"><text:span text:style-name="T16">et al.</text:span><text:span text:style-name="T15"> [1] also found a higher prevalence of dermatophyte</text:span></text:p>
          </draw:text-box>
        </draw:frame>
        <draw:frame draw:style-name="gr4" draw:text-style-name="P5" draw:layer="layout" svg:width="8.96cm" svg:height="0.39cm" svg:x="1.995cm" svg:y="15.196cm">
          <draw:text-box>
            <text:p text:style-name="P2"><text:span text:style-name="T15">in patients who reported homosexual contacts. In our</text:span></text:p>
          </draw:text-box>
        </draw:frame>
        <draw:frame draw:style-name="gr4" draw:text-style-name="P5" draw:layer="layout" svg:width="9.455cm" svg:height="0.39cm" svg:x="1.995cm" svg:y="15.605cm">
          <draw:text-box>
            <text:p text:style-name="P2"><text:span text:style-name="T15">findings, the prevalence of dermatophytes in homo- and</text:span></text:p>
          </draw:text-box>
        </draw:frame>
        <draw:frame draw:style-name="gr4" draw:text-style-name="P5" draw:layer="layout" svg:width="9.485cm" svg:height="0.39cm" svg:x="1.995cm" svg:y="16.014cm">
          <draw:text-box>
            <text:p text:style-name="P2"><text:span text:style-name="T15">bisexuals was 16.1% and 18.2%, respectively. In hetero-</text:span></text:p>
          </draw:text-box>
        </draw:frame>
        <draw:frame draw:style-name="gr4" draw:text-style-name="P5" draw:layer="layout" svg:width="9.794cm" svg:height="0.39cm" svg:x="1.995cm" svg:y="16.423cm">
          <draw:text-box>
            <text:p text:style-name="P2"><text:span text:style-name="T15">sexuals the prevalence was lower: 6.5%, however, the dif-</text:span></text:p>
          </draw:text-box>
        </draw:frame>
        <draw:frame draw:style-name="gr4" draw:text-style-name="P5" draw:layer="layout" svg:width="8.824cm" svg:height="0.39cm" svg:x="1.995cm" svg:y="16.831cm">
          <draw:text-box>
            <text:p text:style-name="P2"><text:span text:style-name="T15">ference was not significant (Fisher test, </text:span><text:span text:style-name="T16">p</text:span><text:span text:style-name="T15"> = 0.1104).</text:span></text:p>
          </draw:text-box>
        </draw:frame>
        <draw:frame draw:style-name="gr9" draw:text-style-name="P10" draw:layer="layout" svg:width="2.106cm" svg:height="0.412cm" svg:x="1.995cm" svg:y="17.841cm">
          <draw:text-box>
            <text:p text:style-name="P2"><text:span text:style-name="T11">Conclusions</text:span></text:p>
          </draw:text-box>
        </draw:frame>
        <draw:frame draw:style-name="gr4" draw:text-style-name="P5" draw:layer="layout" svg:width="8.939cm" svg:height="0.39cm" svg:x="2.495cm" svg:y="18.416cm">
          <draw:text-box>
            <text:p text:style-name="P2"><text:span text:style-name="T15">Our study on the prevalence of dermatophytes in the</text:span></text:p>
          </draw:text-box>
        </draw:frame>
        <draw:frame draw:style-name="gr4" draw:text-style-name="P5" draw:layer="layout" svg:width="9.48cm" svg:height="0.39cm" svg:x="1.995cm" svg:y="18.825cm">
          <draw:text-box>
            <text:p text:style-name="P2"><text:span text:style-name="T15">foot interdigital spaces in HIV patients did not reveal the</text:span></text:p>
          </draw:text-box>
        </draw:frame>
        <draw:frame draw:style-name="gr4" draw:text-style-name="P5" draw:layer="layout" svg:width="8.956cm" svg:height="0.39cm" svg:x="1.995cm" svg:y="19.234cm">
          <draw:text-box>
            <text:p text:style-name="P2"><text:span text:style-name="T15">relationship between the immunological status of the</text:span></text:p>
          </draw:text-box>
        </draw:frame>
        <draw:frame draw:style-name="gr4" draw:text-style-name="P5" draw:layer="layout" svg:width="9.231cm" svg:height="0.39cm" svg:x="1.995cm" svg:y="19.643cm">
          <draw:text-box>
            <text:p text:style-name="P2"><text:span text:style-name="T15">patient, his or her sexual orientation, and antiretroviral</text:span></text:p>
          </draw:text-box>
        </draw:frame>
        <draw:frame draw:style-name="gr4" draw:text-style-name="P5" draw:layer="layout" svg:width="9.493cm" svg:height="0.39cm" svg:x="1.995cm" svg:y="20.051cm">
          <draw:text-box>
            <text:p text:style-name="P2"><text:span text:style-name="T15">treatment. The prevalence of dermatophyte isolations in</text:span></text:p>
          </draw:text-box>
        </draw:frame>
        <draw:frame draw:style-name="gr4" draw:text-style-name="P5" draw:layer="layout" svg:width="9.768cm" svg:height="0.39cm" svg:x="1.995cm" svg:y="20.46cm">
          <draw:text-box>
            <text:p text:style-name="P2"><text:span text:style-name="T15">the group under study was 10.0%. It was comparable with</text:span></text:p>
          </draw:text-box>
        </draw:frame>
        <draw:frame draw:style-name="gr4" draw:text-style-name="P5" draw:layer="layout" svg:width="9.066cm" svg:height="0.39cm" svg:x="1.995cm" svg:y="20.869cm">
          <draw:text-box>
            <text:p text:style-name="P2"><text:span text:style-name="T15">that in a group of soldiers (unpublished data) and was</text:span></text:p>
          </draw:text-box>
        </draw:frame>
        <draw:frame draw:style-name="gr4" draw:text-style-name="P5" draw:layer="layout" svg:width="9.523cm" svg:height="0.39cm" svg:x="1.995cm" svg:y="21.278cm">
          <draw:text-box>
            <text:p text:style-name="P2"><text:span text:style-name="T15">twice lower than in patients referred to our institution by</text:span></text:p>
          </draw:text-box>
        </draw:frame>
        <draw:frame draw:style-name="gr4" draw:text-style-name="P5" draw:layer="layout" svg:width="9.464cm" svg:height="0.39cm" svg:x="1.995cm" svg:y="21.686cm">
          <draw:text-box>
            <text:p text:style-name="P2"><text:span text:style-name="T15">dermatologists because of clinical manifestations of foot</text:span></text:p>
          </draw:text-box>
        </draw:frame>
        <draw:frame draw:style-name="gr4" draw:text-style-name="P5" draw:layer="layout" svg:width="9.54cm" svg:height="0.39cm" svg:x="1.995cm" svg:y="22.095cm">
          <draw:text-box>
            <text:p text:style-name="P2"><text:span text:style-name="T15">mycosis. It may be concluded that HIV infection is not an</text:span></text:p>
          </draw:text-box>
        </draw:frame>
        <draw:frame draw:style-name="gr4" draw:text-style-name="P5" draw:layer="layout" svg:width="9.493cm" svg:height="0.39cm" svg:x="1.995cm" svg:y="22.504cm">
          <draw:text-box>
            <text:p text:style-name="P2"><text:span text:style-name="T15">important factor conducive to foot dermatophytosis. The</text:span></text:p>
          </draw:text-box>
        </draw:frame>
        <draw:frame draw:style-name="gr4" draw:text-style-name="P5" draw:layer="layout" svg:width="9.612cm" svg:height="0.39cm" svg:x="1.995cm" svg:y="22.913cm">
          <draw:text-box>
            <text:p text:style-name="P2"><text:span text:style-name="T15">main factor, similarly as in individuals with normal immu-</text:span></text:p>
          </draw:text-box>
        </draw:frame>
        <draw:frame draw:style-name="gr4" draw:text-style-name="P5" draw:layer="layout" svg:width="6.729cm" svg:height="0.39cm" svg:x="1.995cm" svg:y="23.321cm">
          <draw:text-box>
            <text:p text:style-name="P2"><text:span text:style-name="T15">nity, may be contact with the pathogen.</text:span></text:p>
          </draw:text-box>
        </draw:frame>
        <draw:frame draw:style-name="gr9" draw:text-style-name="P10" draw:layer="layout" svg:width="3.236cm" svg:height="0.412cm" svg:x="1.995cm" svg:y="24.331cm">
          <draw:text-box>
            <text:p text:style-name="P2"><text:span text:style-name="T11">Acknowledgments</text:span></text:p>
          </draw:text-box>
        </draw:frame>
        <draw:frame draw:style-name="gr4" draw:text-style-name="P5" draw:layer="layout" svg:width="8.562cm" svg:height="0.39cm" svg:x="2.495cm" svg:y="24.906cm">
          <draw:text-box>
            <text:p text:style-name="P2"><text:span text:style-name="T15">We would like to thank Mr. Paweł Krzyściak, Doctor</text:span></text:p>
          </draw:text-box>
        </draw:frame>
        <draw:frame draw:style-name="gr4" draw:text-style-name="P5" draw:layer="layout" svg:width="9.447cm" svg:height="0.39cm" svg:x="1.995cm" svg:y="25.315cm">
          <draw:text-box>
            <text:p text:style-name="P2"><text:span text:style-name="T15">of Medical Science for statistical processing of the data. </text:span></text:p>
          </draw:text-box>
        </draw:frame>
        <draw:frame draw:style-name="gr11" draw:text-style-name="P11" draw:layer="layout" svg:width="1.695cm" svg:height="0.352cm" svg:x="10.545cm" svg:y="2.943cm">
          <draw:text-box>
            <text:p text:style-name="P2"><text:span text:style-name="T22">References</text:span></text:p>
          </draw:text-box>
        </draw:frame>
        <draw:frame draw:style-name="gr11" draw:text-style-name="P11" draw:layer="layout" svg:width="9.544cm" svg:height="0.352cm" svg:x="10.41cm" svg:y="3.402cm">
          <draw:text-box>
            <text:p text:style-name="P2"><text:span text:style-name="T23">1. Rodwell GE, Bayles CL, Towersey L, Aly R. The prevalence of</text:span></text:p>
          </draw:text-box>
        </draw:frame>
        <draw:frame draw:style-name="gr11" draw:text-style-name="P11" draw:layer="layout" svg:width="8.46cm" svg:height="0.352cm" svg:x="10.66cm" svg:y="3.762cm">
          <draw:text-box>
            <text:p text:style-name="P2"><text:span text:style-name="T23">dermatophyte infection in patients infected with human</text:span></text:p>
          </draw:text-box>
        </draw:frame>
        <draw:frame draw:style-name="gr11" draw:text-style-name="P11" draw:layer="layout" svg:width="8.68cm" svg:height="0.352cm" svg:x="10.66cm" svg:y="4.122cm">
          <draw:text-box>
            <text:p text:style-name="P2"><text:span text:style-name="T23">immunodeficiency virus. Int J Dermatol 2008; 47: 339-43.</text:span></text:p>
          </draw:text-box>
        </draw:frame>
        <draw:frame draw:style-name="gr11" draw:text-style-name="P11" draw:layer="layout" svg:width="8.951cm" svg:height="0.352cm" svg:x="10.41cm" svg:y="4.482cm">
          <draw:text-box>
            <text:p text:style-name="P2"><text:span text:style-name="T23">2. Miceli MH, Díaz JA, Lee SA. Emerging opportunistic yeast</text:span></text:p>
          </draw:text-box>
        </draw:frame>
        <draw:frame draw:style-name="gr11" draw:text-style-name="P11" draw:layer="layout" svg:width="7cm" svg:height="0.352cm" svg:x="10.691cm" svg:y="4.842cm">
          <draw:text-box>
            <text:p text:style-name="P2"><text:span text:style-name="T23">infections. Lancet Infect Dis 2011; 11: 142-51.</text:span></text:p>
          </draw:text-box>
        </draw:frame>
        <draw:frame draw:style-name="gr11" draw:text-style-name="P11" draw:layer="layout" svg:width="9.099cm" svg:height="0.352cm" svg:x="10.41cm" svg:y="5.202cm">
          <draw:text-box>
            <text:p text:style-name="P2"><text:span text:style-name="T23">3. Wilcox RD. Aspergillosis: an unusual pathogen in HIV. HIV</text:span></text:p>
          </draw:text-box>
        </draw:frame>
        <draw:frame draw:style-name="gr11" draw:text-style-name="P11" draw:layer="layout" svg:width="2.8cm" svg:height="0.352cm" svg:x="10.691cm" svg:y="5.562cm">
          <draw:text-box>
            <text:p text:style-name="P2"><text:span text:style-name="T23">Clin 2010; 22: 1-3.</text:span></text:p>
          </draw:text-box>
        </draw:frame>
        <draw:frame draw:style-name="gr11" draw:text-style-name="P11" draw:layer="layout" svg:width="9.226cm" svg:height="0.352cm" svg:x="10.41cm" svg:y="5.922cm">
          <draw:text-box>
            <text:p text:style-name="P2"><text:span text:style-name="T23">4. Ramos-E-Silva M, Lima CM, Schechtman RC, et al. Superfi-</text:span></text:p>
          </draw:text-box>
        </draw:frame>
        <draw:frame draw:style-name="gr11" draw:text-style-name="P11" draw:layer="layout" svg:width="8.452cm" svg:height="0.352cm" svg:x="10.699cm" svg:y="6.282cm">
          <draw:text-box>
            <text:p text:style-name="P2"><text:span text:style-name="T23">cial mycoses in immunodepressed patients (AIDS). Clin </text:span></text:p>
          </draw:text-box>
        </draw:frame>
        <draw:frame draw:style-name="gr11" draw:text-style-name="P11" draw:layer="layout" svg:width="4.206cm" svg:height="0.352cm" svg:x="10.699cm" svg:y="6.642cm">
          <draw:text-box>
            <text:p text:style-name="P2"><text:span text:style-name="T23">Dermatol 2010; 28: 217-25.</text:span></text:p>
          </draw:text-box>
        </draw:frame>
        <draw:frame draw:style-name="gr11" draw:text-style-name="P11" draw:layer="layout" svg:width="9.442cm" svg:height="0.352cm" svg:x="10.41cm" svg:y="7.001cm">
          <draw:text-box>
            <text:p text:style-name="P2"><text:span text:style-name="T23">5. Yoganathan K. Long-term suppressive therapy for pulmona-</text:span></text:p>
          </draw:text-box>
        </draw:frame>
        <draw:frame draw:style-name="gr11" draw:text-style-name="P11" draw:layer="layout" svg:width="8.985cm" svg:height="0.352cm" svg:x="10.691cm" svg:y="7.361cm">
          <draw:text-box>
            <text:p text:style-name="P2"><text:span text:style-name="T23">ry aspergilloma in an immunocompromised man with AIDS.</text:span></text:p>
          </draw:text-box>
        </draw:frame>
        <draw:frame draw:style-name="gr11" draw:text-style-name="P11" draw:layer="layout" svg:width="8.278cm" svg:height="0.352cm" svg:x="10.691cm" svg:y="7.721cm">
          <draw:text-box>
            <text:p text:style-name="P2"><text:span text:style-name="T23">Is it always necessary? Int J STD AIDS 2009; 20: 434-6.</text:span></text:p>
          </draw:text-box>
        </draw:frame>
        <draw:frame draw:style-name="gr11" draw:text-style-name="P11" draw:layer="layout" svg:width="9.557cm" svg:height="0.352cm" svg:x="10.41cm" svg:y="8.081cm">
          <draw:text-box>
            <text:p text:style-name="P2"><text:span text:style-name="T23">6. Garbino J, Kolarova L, Lew D, et al. Fungemia in HIV-infected</text:span></text:p>
          </draw:text-box>
        </draw:frame>
        <draw:frame draw:style-name="gr11" draw:text-style-name="P11" draw:layer="layout" svg:width="8.646cm" svg:height="0.352cm" svg:x="10.704cm" svg:y="8.441cm">
          <draw:text-box>
            <text:p text:style-name="P2"><text:span text:style-name="T23">patients: a 12-year study in a tertiary care hospital. AIDS</text:span></text:p>
          </draw:text-box>
        </draw:frame>
        <draw:frame draw:style-name="gr11" draw:text-style-name="P11" draw:layer="layout" svg:width="5.565cm" svg:height="0.352cm" svg:x="10.704cm" svg:y="8.801cm">
          <draw:text-box>
            <text:p text:style-name="P2"><text:span text:style-name="T23">Patient Care STDS 2001; 15: 407-10.</text:span></text:p>
          </draw:text-box>
        </draw:frame>
        <draw:frame draw:style-name="gr11" draw:text-style-name="P11" draw:layer="layout" svg:width="9.37cm" svg:height="0.352cm" svg:x="10.41cm" svg:y="9.161cm">
          <draw:text-box>
            <text:p text:style-name="P2"><text:span text:style-name="T23">7. Herranz P, García J, De Lucas R, et al. Toenail onychomyco-</text:span></text:p>
          </draw:text-box>
        </draw:frame>
        <draw:frame draw:style-name="gr11" draw:text-style-name="P11" draw:layer="layout" svg:width="8.917cm" svg:height="0.352cm" svg:x="10.691cm" svg:y="9.521cm">
          <draw:text-box>
            <text:p text:style-name="P2"><text:span text:style-name="T23">sis in patients with acquired immune deficiency syndrome:</text:span></text:p>
          </draw:text-box>
        </draw:frame>
        <draw:frame draw:style-name="gr11" draw:text-style-name="P11" draw:layer="layout" svg:width="9.205cm" svg:height="0.352cm" svg:x="10.691cm" svg:y="9.881cm">
          <draw:text-box>
            <text:p text:style-name="P2"><text:span text:style-name="T23">treatment with terbinafine. Br J Dermatol 1997; 137: 577-80.</text:span></text:p>
          </draw:text-box>
        </draw:frame>
        <draw:frame draw:style-name="gr11" draw:text-style-name="P11" draw:layer="layout" svg:width="9.29cm" svg:height="0.352cm" svg:x="10.41cm" svg:y="10.24cm">
          <draw:text-box>
            <text:p text:style-name="P2"><text:span text:style-name="T23">8. Surjushe A, Kamath R, Oberai C, et al. A clinical and myco-</text:span></text:p>
          </draw:text-box>
        </draw:frame>
        <draw:frame draw:style-name="gr11" draw:text-style-name="P11" draw:layer="layout" svg:width="8.316cm" svg:height="0.352cm" svg:x="10.699cm" svg:y="10.6cm">
          <draw:text-box>
            <text:p text:style-name="P2"><text:span text:style-name="T23">logical study of onychomycosis in HIV infection. Indian </text:span></text:p>
          </draw:text-box>
        </draw:frame>
        <draw:frame draw:style-name="gr11" draw:text-style-name="P11" draw:layer="layout" svg:width="7.059cm" svg:height="0.352cm" svg:x="10.699cm" svg:y="10.96cm">
          <draw:text-box>
            <text:p text:style-name="P2"><text:span text:style-name="T23">J Dermatol Venereol Leprol 2007; 73: 397-401.</text:span></text:p>
          </draw:text-box>
        </draw:frame>
        <draw:frame draw:style-name="gr11" draw:text-style-name="P11" draw:layer="layout" svg:width="9.184cm" svg:height="0.352cm" svg:x="10.41cm" svg:y="11.32cm">
          <draw:text-box>
            <text:p text:style-name="P2"><text:span text:style-name="T23">9. Chong LY. Cutaneous manifestations of acquired immuno-</text:span></text:p>
          </draw:text-box>
        </draw:frame>
        <draw:frame draw:style-name="gr11" draw:text-style-name="P11" draw:layer="layout" svg:width="8.498cm" svg:height="0.352cm" svg:x="10.704cm" svg:y="11.68cm">
          <draw:text-box>
            <text:p text:style-name="P2"><text:span text:style-name="T23">deficiency syndrome. J Hong Kong Med Assoc 1990; 42: </text:span></text:p>
          </draw:text-box>
        </draw:frame>
        <draw:frame draw:style-name="gr11" draw:text-style-name="P11" draw:layer="layout" svg:width="0.971cm" svg:height="0.352cm" svg:x="10.704cm" svg:y="12.04cm">
          <draw:text-box>
            <text:p text:style-name="P2"><text:span text:style-name="T23">193-7.</text:span></text:p>
          </draw:text-box>
        </draw:frame>
        <draw:frame draw:style-name="gr11" draw:text-style-name="P11" draw:layer="layout" svg:width="9.315cm" svg:height="0.352cm" svg:x="10.245cm" svg:y="12.4cm">
          <draw:text-box>
            <text:p text:style-name="P2"><text:span text:style-name="T23">10. Gupta AK, Taborda P, Taborda V, et al. Epidemiology and </text:span></text:p>
          </draw:text-box>
        </draw:frame>
        <draw:frame draw:style-name="gr11" draw:text-style-name="P11" draw:layer="layout" svg:width="8.659cm" svg:height="0.352cm" svg:x="10.66cm" svg:y="12.76cm">
          <draw:text-box>
            <text:p text:style-name="P2"><text:span text:style-name="T23">prevalence of onychomycosis in HIV-positive individuals. </text:span></text:p>
          </draw:text-box>
        </draw:frame>
        <draw:frame draw:style-name="gr11" draw:text-style-name="P11" draw:layer="layout" svg:width="4.887cm" svg:height="0.352cm" svg:x="10.66cm" svg:y="13.12cm">
          <draw:text-box>
            <text:p text:style-name="P2"><text:span text:style-name="T23">Int J Dermatol 2000; 39: 746-53.</text:span></text:p>
          </draw:text-box>
        </draw:frame>
        <draw:frame draw:style-name="gr11" draw:text-style-name="P11" draw:layer="layout" svg:width="2.631cm" svg:height="0.352cm" svg:x="10.245cm" svg:y="13.479cm">
          <draw:text-box>
            <text:p text:style-name="P2"><text:span text:style-name="T23">11. Szepietowski </text:span></text:p>
          </draw:text-box>
        </draw:frame>
        <draw:frame draw:style-name="gr11" draw:text-style-name="P11" draw:layer="layout" svg:width="0.497cm" svg:height="0.352cm" svg:x="12.48cm" svg:y="13.479cm">
          <draw:text-box>
            <text:p text:style-name="P2"><text:span text:style-name="T23">JC, </text:span></text:p>
          </draw:text-box>
        </draw:frame>
        <draw:frame draw:style-name="gr11" draw:text-style-name="P11" draw:layer="layout" svg:width="0.933cm" svg:height="0.352cm" svg:x="12.989cm" svg:y="13.479cm">
          <draw:text-box>
            <text:p text:style-name="P2"><text:span text:style-name="T23">Reich </text:span></text:p>
          </draw:text-box>
        </draw:frame>
        <draw:frame draw:style-name="gr11" draw:text-style-name="P11" draw:layer="layout" svg:width="0.408cm" svg:height="0.352cm" svg:x="13.866cm" svg:y="13.479cm">
          <draw:text-box>
            <text:p text:style-name="P2"><text:span text:style-name="T23">A; </text:span></text:p>
          </draw:text-box>
        </draw:frame>
        <draw:frame draw:style-name="gr11" draw:text-style-name="P11" draw:layer="layout" svg:width="1.357cm" svg:height="0.352cm" svg:x="14.299cm" svg:y="13.479cm">
          <draw:text-box>
            <text:p text:style-name="P2"><text:span text:style-name="T23">National </text:span></text:p>
          </draw:text-box>
        </draw:frame>
        <draw:frame draw:style-name="gr11" draw:text-style-name="P11" draw:layer="layout" svg:width="1.179cm" svg:height="0.352cm" svg:x="15.575cm" svg:y="13.479cm">
          <draw:text-box>
            <text:p text:style-name="P2"><text:span text:style-name="T23">Quality </text:span></text:p>
          </draw:text-box>
        </draw:frame>
        <draw:frame draw:style-name="gr11" draw:text-style-name="P11" draw:layer="layout" svg:width="0.387cm" svg:height="0.352cm" svg:x="16.689cm" svg:y="13.479cm">
          <draw:text-box>
            <text:p text:style-name="P2"><text:span text:style-name="T23">of </text:span></text:p>
          </draw:text-box>
        </draw:frame>
        <draw:frame draw:style-name="gr11" draw:text-style-name="P11" draw:layer="layout" svg:width="0.645cm" svg:height="0.352cm" svg:x="17.122cm" svg:y="13.479cm">
          <draw:text-box>
            <text:p text:style-name="P2"><text:span text:style-name="T23">Life </text:span></text:p>
          </draw:text-box>
        </draw:frame>
        <draw:frame draw:style-name="gr11" draw:text-style-name="P11" draw:layer="layout" svg:width="0.375cm" svg:height="0.352cm" svg:x="17.754cm" svg:y="13.479cm">
          <draw:text-box>
            <text:p text:style-name="P2"><text:span text:style-name="T23">in </text:span></text:p>
          </draw:text-box>
        </draw:frame>
        <draw:frame draw:style-name="gr11" draw:text-style-name="P11" draw:layer="layout" svg:width="8.71cm" svg:height="0.352cm" svg:x="10.616cm" svg:y="13.839cm">
          <draw:text-box>
            <text:p text:style-name="P2"><text:span text:style-name="T23">Dermatology <text:s/>Group. <text:s text:c="3"/>Stigmatisation <text:s/>in <text:s/>onychomycosis</text:span></text:p>
          </draw:text-box>
        </draw:frame>
        <draw:frame draw:style-name="gr11" draw:text-style-name="P11" draw:layer="layout" svg:width="8.871cm" svg:height="0.352cm" svg:x="10.616cm" svg:y="14.199cm">
          <draw:text-box>
            <text:p text:style-name="P2"><text:span text:style-name="T23">patients: <text:s/>a population-based <text:s/>study. <text:s/>Mycoses <text:s/>2009; <text:s/>52: </text:span></text:p>
          </draw:text-box>
        </draw:frame>
        <draw:frame draw:style-name="gr11" draw:text-style-name="P11" draw:layer="layout" svg:width="0.971cm" svg:height="0.352cm" svg:x="10.616cm" svg:y="14.559cm">
          <draw:text-box>
            <text:p text:style-name="P2"><text:span text:style-name="T23">343-9.</text:span></text:p>
          </draw:text-box>
        </draw:frame>
        <draw:frame draw:style-name="gr11" draw:text-style-name="P11" draw:layer="layout" svg:width="9.62cm" svg:height="0.352cm" svg:x="10.245cm" svg:y="14.919cm">
          <draw:text-box>
            <text:p text:style-name="P2"><text:span text:style-name="T23">12. Żelazny I, Nowicki R, Majkowicz M. Quality of life in patients</text:span></text:p>
          </draw:text-box>
        </draw:frame>
        <draw:frame draw:style-name="gr11" draw:text-style-name="P11" draw:layer="layout" svg:width="7.254cm" svg:height="0.352cm" svg:x="10.646cm" svg:y="15.279cm">
          <draw:text-box>
            <text:p text:style-name="P2"><text:span text:style-name="T23">with onychomycosis. Mikol Lek 2006; 13: 59-64.</text:span></text:p>
          </draw:text-box>
        </draw:frame>
        <draw:frame draw:style-name="gr11" draw:text-style-name="P11" draw:layer="layout" svg:width="9.023cm" svg:height="0.352cm" svg:x="10.245cm" svg:y="15.639cm">
          <draw:text-box>
            <text:p text:style-name="P2"><text:span text:style-name="T23">13. Aly R, Berger T. Common superficial fungal infections in</text:span></text:p>
          </draw:text-box>
        </draw:frame>
        <draw:frame draw:style-name="gr11" draw:text-style-name="P11" draw:layer="layout" svg:width="9.298cm" svg:height="0.352cm" svg:x="10.646cm" svg:y="15.999cm">
          <draw:text-box>
            <text:p text:style-name="P2"><text:span text:style-name="T23">patients with AIDS. Clin Infect Dis 1996; 22 Suppl 2: S128-32.</text:span></text:p>
          </draw:text-box>
        </draw:frame>
        <draw:frame draw:style-name="gr11" draw:text-style-name="P11" draw:layer="layout" svg:width="9.387cm" svg:height="0.352cm" svg:x="10.245cm" svg:y="16.359cm">
          <draw:text-box>
            <text:p text:style-name="P2"><text:span text:style-name="T23">14. Wroński AA, Nowicki R. Etiology of superficial fungal infec-</text:span></text:p>
          </draw:text-box>
        </draw:frame>
        <draw:frame draw:style-name="gr11" draw:text-style-name="P11" draw:layer="layout" svg:width="9.095cm" svg:height="0.352cm" svg:x="10.655cm" svg:y="16.719cm">
          <draw:text-box>
            <text:p text:style-name="P2"><text:span text:style-name="T23">tion in contemporary mycological diagnostic methods. Mikol</text:span></text:p>
          </draw:text-box>
        </draw:frame>
        <draw:frame draw:style-name="gr11" draw:text-style-name="P11" draw:layer="layout" svg:width="3.52cm" svg:height="0.352cm" svg:x="10.655cm" svg:y="17.078cm">
          <draw:text-box>
            <text:p text:style-name="P2"><text:span text:style-name="T23">Lek 2005; 12: 197-202.</text:span></text:p>
          </draw:text-box>
        </draw:frame>
        <draw:frame draw:style-name="gr11" draw:text-style-name="P11" draw:layer="layout" svg:width="9.701cm" svg:height="0.352cm" svg:x="10.245cm" svg:y="17.438cm">
          <draw:text-box>
            <text:p text:style-name="P2"><text:span text:style-name="T23">15. Gliński W, Baran E, Nowicki R, et al. Consensus on the treat-</text:span></text:p>
          </draw:text-box>
        </draw:frame>
        <draw:frame draw:style-name="gr11" draw:text-style-name="P11" draw:layer="layout" svg:width="9.019cm" svg:height="0.352cm" svg:x="10.646cm" svg:y="17.798cm">
          <draw:text-box>
            <text:p text:style-name="P2"><text:span text:style-name="T23">ment of superficial fungal infections. Przegl Dermatol 2002;</text:span></text:p>
          </draw:text-box>
        </draw:frame>
        <draw:frame draw:style-name="gr11" draw:text-style-name="P11" draw:layer="layout" svg:width="1.551cm" svg:height="0.352cm" svg:x="10.646cm" svg:y="18.158cm">
          <draw:text-box>
            <text:p text:style-name="P2"><text:span text:style-name="T23">89: 85-92.</text:span></text:p>
          </draw:text-box>
        </draw:frame>
        <draw:frame draw:style-name="gr11" draw:text-style-name="P11" draw:layer="layout" svg:width="9.836cm" svg:height="0.352cm" svg:x="10.245cm" svg:y="18.518cm">
          <draw:text-box>
            <text:p text:style-name="P2"><text:span text:style-name="T23">16. Macura AB, Krzyściak P, Bochenek M. Trends in the spectrum</text:span></text:p>
          </draw:text-box>
        </draw:frame>
        <draw:frame draw:style-name="gr11" draw:text-style-name="P11" draw:layer="layout" svg:width="8.829cm" svg:height="0.352cm" svg:x="10.66cm" svg:y="18.878cm">
          <draw:text-box>
            <text:p text:style-name="P2"><text:span text:style-name="T23">of dermatophytes causing superfi cial mycoses in the past</text:span></text:p>
          </draw:text-box>
        </draw:frame>
        <draw:frame draw:style-name="gr11" draw:text-style-name="P11" draw:layer="layout" svg:width="5.129cm" svg:height="0.352cm" svg:x="10.66cm" svg:y="19.238cm">
          <draw:text-box>
            <text:p text:style-name="P2"><text:span text:style-name="T23">decade. Mikol Lek 2008; 15: 76-9.</text:span></text:p>
          </draw:text-box>
        </draw:frame>
        <draw:frame draw:style-name="gr11" draw:text-style-name="P11" draw:layer="layout" svg:width="9.963cm" svg:height="0.352cm" svg:x="10.245cm" svg:y="19.598cm">
          <draw:text-box>
            <text:p text:style-name="P2"><text:span text:style-name="T23">17. di Silverio A, Brazzelli V, Brandozzi G, et al. Prevalence of der-</text:span></text:p>
          </draw:text-box>
        </draw:frame>
        <draw:frame draw:style-name="gr11" draw:text-style-name="P11" draw:layer="layout" svg:width="8.997cm" svg:height="0.352cm" svg:x="10.646cm" svg:y="19.958cm">
          <draw:text-box>
            <text:p text:style-name="P2"><text:span text:style-name="T23">matophytes and yeasts (</text:span><text:span text:style-name="T24">Candida</text:span><text:span text:style-name="T23"> spp., </text:span><text:span text:style-name="T24">Malassezia furfur</text:span><text:span text:style-name="T23">) in</text:span></text:p>
          </draw:text-box>
        </draw:frame>
        <draw:frame draw:style-name="gr11" draw:text-style-name="P11" draw:layer="layout" svg:width="8.884cm" svg:height="0.352cm" svg:x="10.646cm" svg:y="20.317cm">
          <draw:text-box>
            <text:p text:style-name="P2"><text:span text:style-name="T23">HIV patients. A study of former drug addicts. Mycopatholo-</text:span></text:p>
          </draw:text-box>
        </draw:frame>
        <draw:frame draw:style-name="gr11" draw:text-style-name="P11" draw:layer="layout" svg:width="3.262cm" svg:height="0.352cm" svg:x="10.646cm" svg:y="20.677cm">
          <draw:text-box>
            <text:p text:style-name="P2"><text:span text:style-name="T23">gia 1991; 114: 103-7.</text:span></text:p>
          </draw:text-box>
        </draw:frame>
        <draw:frame draw:style-name="gr11" draw:text-style-name="P11" draw:layer="layout" svg:width="9.637cm" svg:height="0.352cm" svg:x="10.245cm" svg:y="21.037cm">
          <draw:text-box>
            <text:p text:style-name="P2"><text:span text:style-name="T23">18. Lohoué Petmy J, Lando AJ, Kaptue L, et al. Superficial myco-</text:span></text:p>
          </draw:text-box>
        </draw:frame>
        <draw:frame draw:style-name="gr11" draw:text-style-name="P11" draw:layer="layout" svg:width="9.18cm" svg:height="0.352cm" svg:x="10.651cm" svg:y="21.397cm">
          <draw:text-box>
            <text:p text:style-name="P2"><text:span text:style-name="T23">ses and HIV infection in Yaounde. J Eur Acad Dermatol Vene-</text:span></text:p>
          </draw:text-box>
        </draw:frame>
        <draw:frame draw:style-name="gr11" draw:text-style-name="P11" draw:layer="layout" svg:width="3.185cm" svg:height="0.352cm" svg:x="10.651cm" svg:y="21.757cm">
          <draw:text-box>
            <text:p text:style-name="P2"><text:span text:style-name="T23">reol 2004; 18: 301-4.</text:span></text:p>
          </draw:text-box>
        </draw:frame>
        <draw:frame draw:style-name="gr11" draw:text-style-name="P11" draw:layer="layout" svg:width="9.21cm" svg:height="0.352cm" svg:x="10.245cm" svg:y="22.117cm">
          <draw:text-box>
            <text:p text:style-name="P2"><text:span text:style-name="T23">19. Kaviarasan P, Jaisankar T, Thappa DM, Sujatha S. Clinical</text:span></text:p>
          </draw:text-box>
        </draw:frame>
        <draw:frame draw:style-name="gr11" draw:text-style-name="P11" draw:layer="layout" svg:width="9.269cm" svg:height="0.352cm" svg:x="10.66cm" svg:y="22.477cm">
          <draw:text-box>
            <text:p text:style-name="P2"><text:span text:style-name="T23">variations in dermatophytosis in HIV infected patients. Indian</text:span></text:p>
          </draw:text-box>
        </draw:frame>
        <draw:frame draw:style-name="gr11" draw:text-style-name="P11" draw:layer="layout" svg:width="6.678cm" svg:height="0.352cm" svg:x="10.66cm" svg:y="22.837cm">
          <draw:text-box>
            <text:p text:style-name="P2"><text:span text:style-name="T23">J Dermatol Venereol Leprol 2002; 68: 213-6.</text:span></text:p>
          </draw:text-box>
        </draw:frame>
        <draw:frame draw:style-name="gr11" draw:text-style-name="P11" draw:layer="layout" svg:width="9.73cm" svg:height="0.352cm" svg:x="10.245cm" svg:y="23.197cm">
          <draw:text-box>
            <text:p text:style-name="P2"><text:span text:style-name="T23">20. Korting HC, Blecher P, Stallman D, Hamm G. Dermatophytes</text:span></text:p>
          </draw:text-box>
        </draw:frame>
        <draw:frame draw:style-name="gr11" draw:text-style-name="P11" draw:layer="layout" svg:width="9.332cm" svg:height="0.352cm" svg:x="10.69cm" svg:y="23.556cm">
          <draw:text-box>
            <text:p text:style-name="P2"><text:span text:style-name="T23">on the feet of HIV-infected patients: frequency, species distri-</text:span></text:p>
          </draw:text-box>
        </draw:frame>
        <draw:frame draw:style-name="gr11" draw:text-style-name="P11" draw:layer="layout" svg:width="1.153cm" svg:height="0.352cm" svg:x="10.69cm" svg:y="23.916cm">
          <draw:text-box>
            <text:p text:style-name="P2"><text:span text:style-name="T23">bution, </text:span></text:p>
          </draw:text-box>
        </draw:frame>
        <draw:frame draw:style-name="gr11" draw:text-style-name="P11" draw:layer="layout" svg:width="1.805cm" svg:height="0.352cm" svg:x="11.839cm" svg:y="23.916cm">
          <draw:text-box>
            <text:p text:style-name="P2"><text:span text:style-name="T23">localization </text:span></text:p>
          </draw:text-box>
        </draw:frame>
        <draw:frame draw:style-name="gr11" draw:text-style-name="P11" draw:layer="layout" svg:width="0.667cm" svg:height="0.352cm" svg:x="13.565cm" svg:y="23.916cm">
          <draw:text-box>
            <text:p text:style-name="P2"><text:span text:style-name="T23">and </text:span></text:p>
          </draw:text-box>
        </draw:frame>
        <draw:frame draw:style-name="gr11" draw:text-style-name="P11" draw:layer="layout" svg:width="2.072cm" svg:height="0.352cm" svg:x="14.281cm" svg:y="23.916cm">
          <draw:text-box>
            <text:p text:style-name="P2"><text:span text:style-name="T23">antimicrobial </text:span></text:p>
          </draw:text-box>
        </draw:frame>
        <draw:frame draw:style-name="gr11" draw:text-style-name="P11" draw:layer="layout" svg:width="2.186cm" svg:height="0.352cm" svg:x="16.224cm" svg:y="23.916cm">
          <draw:text-box>
            <text:p text:style-name="P2"><text:span text:style-name="T23">susceptibility. </text:span></text:p>
          </draw:text-box>
        </draw:frame>
        <draw:frame draw:style-name="gr11" draw:text-style-name="P11" draw:layer="layout" svg:width="3.892cm" svg:height="0.352cm" svg:x="10.69cm" svg:y="24.276cm">
          <draw:text-box>
            <text:p text:style-name="P2"><text:span text:style-name="T23">Mycoses 1993; 36: 271-4.</text:span></text:p>
          </draw:text-box>
        </draw:frame>
        <draw:frame draw:style-name="gr11" draw:text-style-name="P11" draw:layer="layout" svg:width="9.624cm" svg:height="0.352cm" svg:x="10.245cm" svg:y="24.636cm">
          <draw:text-box>
            <text:p text:style-name="P2"><text:span text:style-name="T23">21. Macura AB, Krzyściak P, Skóra M, Gniadek A. Dermatophyte</text:span></text:p>
          </draw:text-box>
        </draw:frame>
        <draw:frame draw:style-name="gr11" draw:text-style-name="P11" draw:layer="layout" svg:width="9.091cm" svg:height="0.352cm" svg:x="10.646cm" svg:y="24.996cm">
          <draw:text-box>
            <text:p text:style-name="P2"><text:span text:style-name="T23">species in superficial mycoses in the Kraków district, Poland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0" draw:text-style-name="P4" draw:layer="layout" svg:x1="1.995cm" svg:y1="1.825cm" svg:x2="17.995cm" svg:y2="1.825cm">
          <text:p/>
        </draw:line>
        <draw:frame draw:style-name="gr11" draw:text-style-name="P11" draw:layer="layout" svg:width="7.804cm" svg:height="0.352cm" svg:x="10.646cm" svg:y="25.356cm">
          <draw:text-box>
            <text:p text:style-name="P2"><text:span text:style-name="T23">in the years 1972-2007. Mycoses 2010; 53: 148-52.</text:span></text:p>
          </draw:text-box>
        </draw:frame>
        <draw:frame draw:style-name="gr11" draw:text-style-name="P11" draw:layer="layout" svg:width="10.022cm" svg:height="0.352cm" svg:x="9.324cm" svg:y="1.442cm">
          <draw:text-box>
            <text:p text:style-name="P2"><text:span text:style-name="T18">Prevalence of dermatophytes in interdigital spaces in HIV patients</text:span></text:p>
          </draw:text-box>
        </draw:frame>
      </draw:page>
      <draw:page draw:name="page5" draw:style-name="dp1" draw:master-page-name="master-page73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575cm" svg:height="0.374cm" svg:x="12.748cm" svg:y="27.781cm">
          <draw:text-box>
            <text:p text:style-name="P2"><text:span text:style-name="T1">Postępy Dermatologii i Alergologii XXIX; 2012/1</text:span></text:p>
          </draw:text-box>
        </draw:frame>
        <draw:frame draw:style-name="gr4" draw:text-style-name="P5" draw:layer="layout" svg:width="0.425cm" svg:height="0.39cm" svg:x="2.995cm" svg:y="27.76cm">
          <draw:text-box>
            <text:p text:style-name="P2"><text:span text:style-name="T2">34</text:span></text:p>
          </draw:text-box>
        </draw:frame>
        <draw:frame draw:style-name="gr11" draw:text-style-name="P11" draw:layer="layout" svg:width="9.51cm" svg:height="0.352cm" svg:x="2.995cm" svg:y="2.942cm">
          <draw:text-box>
            <text:p text:style-name="P2"><text:span text:style-name="T23">22. Gregory <text:s/>N. <text:s/>Special <text:s/>patient <text:s/>populations: <text:s/>onychomycosis </text:span></text:p>
          </draw:text-box>
        </draw:frame>
        <draw:frame draw:style-name="gr11" draw:text-style-name="P11" draw:layer="layout" svg:width="8.82cm" svg:height="0.352cm" svg:x="3.427cm" svg:y="3.295cm">
          <draw:text-box>
            <text:p text:style-name="P2"><text:span text:style-name="T23">in the HIV-positive patient. J Am Acad Dermatol 1996; 35: </text:span></text:p>
          </draw:text-box>
        </draw:frame>
        <draw:frame draw:style-name="gr11" draw:text-style-name="P11" draw:layer="layout" svg:width="0.971cm" svg:height="0.352cm" svg:x="3.427cm" svg:y="3.648cm">
          <draw:text-box>
            <text:p text:style-name="P2"><text:span text:style-name="T23">S13-6.</text:span></text:p>
          </draw:text-box>
        </draw:frame>
        <draw:frame draw:style-name="gr11" draw:text-style-name="P11" draw:layer="layout" svg:width="9.396cm" svg:height="0.352cm" svg:x="2.995cm" svg:y="4cm">
          <draw:text-box>
            <text:p text:style-name="P2"><text:span text:style-name="T23">23. Torssander J, Karlsson A, Morfeldt-Månson L, et al. Derma-</text:span></text:p>
          </draw:text-box>
        </draw:frame>
        <draw:frame draw:style-name="gr11" draw:text-style-name="P11" draw:layer="layout" svg:width="8.744cm" svg:height="0.352cm" svg:x="3.423cm" svg:y="4.353cm">
          <draw:text-box>
            <text:p text:style-name="P2"><text:span text:style-name="T23">tophytosis and HIV infection. A study in homosexual men.</text:span></text:p>
          </draw:text-box>
        </draw:frame>
        <draw:polygon draw:style-name="gr1" draw:text-style-name="P1" draw:layer="layout" svg:width="16cm" svg:height="1.016cm" svg:x="2.995cm" svg:y="1.501cm" svg:viewBox="0 0 16001 1017" draw:points="0,1017 16001,1017 16001,0 0,0">
          <text:p/>
        </draw:polygon>
        <draw:line draw:style-name="gr10" draw:text-style-name="P4" draw:layer="layout" svg:x1="2.995cm" svg:y1="1.825cm" svg:x2="18.995cm" svg:y2="1.825cm">
          <text:p/>
        </draw:line>
        <draw:frame draw:style-name="gr11" draw:text-style-name="P11" draw:layer="layout" svg:width="5.569cm" svg:height="0.352cm" svg:x="3.423cm" svg:y="4.706cm">
          <draw:text-box>
            <text:p text:style-name="P2"><text:span text:style-name="T23">Acta Derm Venereol 1988; 68: 53-6. </text:span></text:p>
          </draw:text-box>
        </draw:frame>
        <draw:frame draw:style-name="gr11" draw:text-style-name="P11" draw:layer="layout" svg:width="13.523cm" svg:height="0.352cm" svg:x="2.995cm" svg:y="1.442cm">
          <draw:text-box>
            <text:p text:style-name="P2"><text:span text:style-name="T18">Agnieszka Gniadek, Magdalena Skóra, Aleksander Garlicki, Aneta Gądek, Anna B. Macu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PSLight" svg:font-family="NaomiSansEFNPSLigh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5"/>
    <meta:generator>LibreOffice/6.0.7.3$Linux_X86_64 LibreOffice_project/00m0$Build-3</meta:generator>
  </office:meta>
</office:document-meta>
</file>