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7">
      <style:text-properties fo:language="es" style:language-asian="es" style:language-complex="es" fo:country="ES" style:country-asian="ES" style:country-complex="ES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1">
      <style:text-properties style:text-position="25%"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11">
      <style:text-properties style:text-position="25%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22" style:display-name="T2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5" style:display-name="T2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8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1.270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" style:display-name="P15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6" style:display-name="P16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7" style:display-name="P17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9" style:display-name="P1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20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" style:display-name="P23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24" style:display-name="P24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17cm" style:type="left"/>
        </style:tab-stops>
      </style:paragraph-properties>
      <style:text-properties/>
    </style:style>
    <style:style style:family="paragraph" style:name="P25" style:display-name="P25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17cm" style:type="left"/>
        </style:tab-stops>
      </style:paragraph-properties>
      <style:text-properties/>
    </style:style>
    <style:style style:family="paragraph" style:name="P26" style:display-name="P26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28" style:display-name="P2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247cm" fo:line-height="100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20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33" style:display-name="P33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817cm" style:type="left"/>
        </style:tab-stops>
      </style:paragraph-properties>
      <style:text-properties/>
    </style:style>
    <style:style style:family="paragraph" style:name="P34" style:display-name="P34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817cm" style:type="left"/>
        </style:tab-stops>
      </style:paragraph-properties>
      <style:text-properties/>
    </style:style>
    <style:style style:family="paragraph" style:name="P35" style:display-name="P35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929cm" style:type="left"/>
        </style:tab-stops>
      </style:paragraph-properties>
      <style:text-properties/>
    </style:style>
    <style:style style:family="paragraph" style:name="P36" style:display-name="P3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20">
      <style:paragraph-properties fo:background-color="transparent" fo:margin-top="0.000cm" fo:margin-left="0.529cm" fo:margin-right="0.000cm" fo:text-indent="0.000cm" fo:text-align="justify" style:page-number="auto"/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41" style:display-name="P41">
      <style:paragraph-properties style:page-number="auto"/>
      <style:text-properties fo:font-size="5.pt" style:font-size-asian="5.pt" style:font-size-complex="5.pt"/>
    </style:style>
    <style:style style:family="paragraph" style:name="P42" style:display-name="P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4" style:display-name="P44" style:master-page-name="PageStyle0">
      <style:paragraph-properties fo:line-height="0.002cm" style:page-number="auto"/>
      <style:text-properties/>
    </style:style>
    <style:style style:family="paragraph" style:name="P45" style:display-name="P45" style:master-page-name="PageStyle1">
      <style:paragraph-properties fo:line-height="0.002cm" style:page-number="auto"/>
      <style:text-properties/>
    </style:style>
    <style:style style:family="paragraph" style:name="P46" style:display-name="P46" style:master-page-name="PageStyle2">
      <style:paragraph-properties fo:line-height="0.002cm" style:page-number="auto"/>
      <style:text-properties/>
    </style:style>
    <style:style style:family="paragraph" style:name="P47" style:display-name="P47" style:master-page-name="PageStyle3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"><draw:line text:anchor-type="paragraph" draw:style-name="gr1" svg:x1="0.900cm" svg:y1="15.919cm" svg:x2="3.397cm" svg:y2="15.919cm"><text:p/></draw:line></text:p>
        <text:p text:style-name="P2"><draw:frame draw:style-name="fr1" svg:x="0.841cm" svg:y="2.364cm" svg:width="13.141cm" svg:height="0.601cm" text:anchor-type="paragraph"><draw:text-box><text:p text:style-name="P11"><text:span text:style-name="CharStyle3">Albert Gorzkowski</text:span></text:p></draw:text-box></draw:frame><draw:frame draw:style-name="fr2" svg:x="0.841cm" svg:y="4.015cm" svg:width="13.141cm" svg:height="11.666cm" text:anchor-type="paragraph"><draw:text-box><text:h text:outline-level="1" text:style-name="P12"><text:bookmark-start text:name="bookmark0"/><text:bookmark-start text:name="bookmark1"/><text:span text:style-name="CharStyle5">Przestrzeń nadziei, przestrzeń rozpaczy</text:span><text:bookmark-end text:name="bookmark0"/><text:bookmark-end text:name="bookmark1"/></text:h><text:p text:style-name="P13"><text:span text:style-name="CharStyle3">Glosa do translacji Ewangelii św. Jana 20, 11-18</text:span></text:p><text:p text:style-name="P14"><text:span text:style-name="CharStyle7">Nie da się ukryć, iż postać Marii Magdaleny aż do drugiej połowy XX stulecia nie miała zbytniego szczęścia w dziejach Kościoła zachodniego: utożsamiona niefortunnie w VI w., za sprawą Grzegorza I Wielkiego</text:span><text:span text:style-name="T4">1</text:span><text:span text:style-name="CharStyle7">, z Marią z Betanii, sio­strą Marty i Łazarza, pozostawała w świadomości wielu wyznawców jako symbol pokutującej nierządnicy. Jak zauważają Danielle </text:span><text:span text:style-name="T5">Fouilloux </text:span><text:span text:style-name="CharStyle7">i Ronald Brownrigg, chociaż już Erazm z Rotterdamu </text:span><text:span text:style-name="T5">i Jacques Lefévre </text:span><text:span text:style-name="CharStyle7">postulowali, by rozróżnić trzy Marie występujące w Nowym Testamencie, to dopiero w 1969 r. Paweł VI oficjal­nie sprostował „biblistyczną” pomyłkę i oczyścił Magdalenę z jej „niechlubnej tra­dycji”</text:span><text:span text:style-name="T4">2</text:span><text:span text:style-name="CharStyle7">, zaś w 1978 r. z rzymskiego brewiarza usunięto bezpodstawne inwokacje o Marii jako wielkiej grzesznicy. Abstrahując jednak od kwestii ewolucji wizerun­ku tej postaci, warto zwrócić uwagę na swoistą (nie)konsekwencję we współcze­snych polskich przekładach słynnej perykopy J 20,11-18, poświęconej spotkaniu Zmartwychwstałego z Marią Magdaleną. Do tej pory w egzegetycznych analizach koncentrowano się przede wszystkim na wersecie 16. i zwrocie imperatywnym: „pfj pou anrou” oddanym przez św. Hieronima jako: </text:span><text:span text:style-name="T5">„noli </text:span><text:span text:style-name="CharStyle7">me tangere”</text:span><text:span text:style-name="T4">3</text:span><text:span text:style-name="CharStyle7">, pomijano natomiast dziwnym milczeniem fakt dwukrotnego odwrócenia się Marii stojącej przy grobie, dość niejasny z punktu widzenia całego kontekstu owej sceny bi­blijnej. Dla porządku przywołajmy ów fragment tak, jak brzmi on w najbardziej chyba współcześnie znanej i cytowanej translacji na język polski, czyli w </text:span><text:span text:style-name="CharStyle8">Biblii Tysiąclecia-.</text:span></text:p></draw:text-box></draw:frame><draw:frame draw:style-name="fr3" svg:x="0.841cm" svg:y="16.037cm" svg:width="13.141cm" svg:height="0.728cm" text:anchor-type="paragraph"><draw:text-box><text:p text:style-name="P15"><text:span text:style-name="T7">1</text:span><text:span text:style-name="CharStyle10"><text:tab/>Św. Grzegorz Wielki, </text:span><text:span text:style-name="CharStyle11">Homilie na Ewangelie,</text:span><text:span text:style-name="CharStyle10"><text:s text:c="1"/>tłum. W. Szołdrski, oprać. M. M a 1 i ń s k i. Warszawa 1970, s. 233, </text:span><text:span text:style-name="CharStyle11">Pisma Starochrześcijańskich Pisarzy,</text:span><text:span text:style-name="CharStyle10"><text:s text:c="1"/>t. 3.</text:span></text:p></draw:text-box></draw:frame><draw:frame draw:style-name="fr4" svg:x="0.841cm" svg:y="16.850cm" svg:width="13.141cm" svg:height="0.635cm" text:anchor-type="paragraph"><draw:text-box><text:p text:style-name="P16"><text:span text:style-name="T7">2</text:span><text:span text:style-name="CharStyle10"><text:tab/>Zob. R. Brownrigg, </text:span><text:span text:style-name="CharStyle11">Wszystkie postaci Nowego Testamentu,</text:span><text:span text:style-name="CharStyle10"><text:s text:c="1"/>tłum. R. Stiller, Warszawa 2003.</text:span></text:p></draw:text-box></draw:frame><draw:frame draw:style-name="fr5" svg:x="0.841cm" svg:y="17.628cm" svg:width="13.141cm" svg:height="2.692cm" text:anchor-type="paragraph"><draw:text-box><text:p text:style-name="P17"><text:span text:style-name="T7">3</text:span><text:span text:style-name="CharStyle10"><text:tab/>Mimo mocnej i dominującej dziś w tradycji egzegetycznej tendencji, by zwrot „nie dotykaj mnie” interpretować w sensie „nie zatrzymuj mnie” (zob. </text:span><text:span text:style-name="CharStyle11">Grecko-polski Nowy Testament. Wydanie </text:span><text:span text:style-name="T10">interlineante </text:span><text:span text:style-name="CharStyle11">z kodami gramatycznymi,</text:span><text:span text:style-name="CharStyle10"><text:s text:c="1"/>tłum. ks. R. Popowsk i, M. Wojciechowski, Warszawa 1994, s. 496; por. św. Tomasz z Akwinu, </text:span><text:span text:style-name="CharStyle11">Komentarz do Ewangelii Jana,</text:span><text:span text:style-name="CharStyle10"><text:s text:c="1"/>tłum. T. B a r t o ś OP, Kęty 2002, s. 1149-1150, </text:span><text:span text:style-name="CharStyle11">Biblioteka Europejska. Antyk),</text:span><text:span text:style-name="CharStyle10"><text:s text:c="1"/>rozliczne znaczenia czasownika „anro&gt;” w innych fragmentach NT nie wykluczają, moim zdaniem, możliwości wykładni Hieronimowej, czyli fizycznego dotknięcia (por. Mt 8, 3-15; 9, 20-21; Mk 3,10; Łk 5,13; 6,19).</text:span></text:p></draw:text-box></draw:frame></text:p>
      </text:section>
      <text:section text:style-name="Sect1" text:name="Section1">
        <text:p text:style-name="P45"><draw:line text:anchor-type="paragraph" draw:style-name="gr2" svg:x1="0.917cm" svg:y1="17.833cm" svg:x2="3.415cm" svg:y2="17.833cm"><text:p/></draw:line></text:p>
        <text:p text:style-name="P5"><draw:frame draw:style-name="fr6" svg:x="0.893cm" svg:y="0.153cm" text:anchor-type="paragraph"><draw:text-box fo:min-width="0.737cm" fo:min-height="0.559cm"><text:p text:style-name="P19"><text:span text:style-name="CharStyle18">154</text:span></text:p></draw:text-box></draw:frame><draw:frame draw:style-name="fr8" svg:x="5.895cm" svg:y="0.162cm" text:anchor-type="paragraph"><draw:text-box fo:min-width="3.066cm" fo:min-height="0.517cm"><text:p text:style-name="P20"><text:span text:style-name="CharStyle19">Albert Gorzkowski</text:span></text:p></draw:text-box></draw:frame><draw:frame draw:style-name="fr9" svg:x="0.841cm" svg:y="0.975cm" svg:width="13.141cm" svg:height="16.655cm" text:anchor-type="paragraph"><draw:text-box><text:p text:style-name="P21"><text:span text:style-name="CharStyle21">Maria Magdalena natomiast stała przed grobem, plącząc. A kiedy [tak] płakała, nachyliła się do grobu i ujrzała dwóch aniołów w bieli, siedzących tam, gdzie leżało ciało Jezusa - jednego w miejscu głowy, drugiego w miejscu nóg. I rzekli do niej: Niewiasto, czemu plączesz? Odpowiedziała im: Zabrano Pana mego i nie wiem, gdzie go położono. Gdy to powiedziała, odwróciła się i ujrzała stoją­cego Jezusa, ale nie wiedziała, że to Jezus. Rzekł do niej Jezus: Niewiasto, czemu plączesz? Kogo szukasz? Ona zaś, sądząc, że to ogrodnik, powiedziała do Niego: Panie, jeśli ty Go przeniosłeś, powiedz mi, gdzie go położyłeś, a ja Go zabiór ę. Jezus rzekł do niej: Mario! A ona, obróciwszy się, powiedziała do Niego po hebrajsku: Rabbuni, to znaczy: [Mój] Nauczycielu! Rzekł do niej Jezus: Nie zatrzymuj mnie, jeszcze bowiem nie wstąpiłem do Ojca. Natomiast udaj się do moich braci i powiedz im: Wstępuję do Ojca mego i Ojca waszego oraz do Boga mego i Boga waszego. Poszła Maria Magdalena [i] oznajmiła uczniom: Widziałam Pana, i co jej powiedział</text:span><text:span text:style-name="T16">4</text:span><text:span text:style-name="CharStyle21"><text:s text:c="1"/>[podkr. - A.G.].</text:span></text:p><text:p text:style-name="P22"><text:span text:style-name="CharStyle7">Maria odwraca się więc po raz pierwszy od przestrzeni grobu (grecki orygi­nał używa tu dość jasnej, ale i bardzo wyrazistej frazy: „eorpacpn eto ra ÓTtioa)” - „zwróciła się do tyłu”, „odwróciła się”)</text:span><text:span text:style-name="T4">5</text:span><text:span text:style-name="CharStyle7">, kiedy aniołowie nie udzielają jej odpo­wiedzi na pytanie o zniknięcie ciała Nauczyciela. Ten moment i fakt odwrócenia (Hieronimowe </text:span><text:span text:style-name="CharStyle8">revertit)</text:span><text:span text:style-name="CharStyle7"><text:s text:c="1"/>traktuję jako bardzo istotne zaznaczenie przez ewange­listę </text:span><text:span text:style-name="CharStyle8">sui generis</text:span><text:span text:style-name="CharStyle7"><text:s text:c="1"/>emotywnego zawieszenia</text:span><text:span text:style-name="T4">6</text:span><text:span text:style-name="CharStyle7">, rozdarcia między nadzieją a rozpa­czą, przebywania pomiędzy przestrzenią życia i przestrzenią śmierci. W isto­cie, grecki oryginał nie mówi nam: Maria „stała przed grobem”; mówi o wiele zgrzebniej, ale dobitniej: „eiornKEi npóo rep pvEpEiu) </text:span><text:span text:style-name="CharStyle22">e^gj”</text:span><text:span text:style-name="CharStyle7"><text:s text:c="1"/>- „stała przy grobow­cu na zewnątrz”. W takiej właśnie chwili dostrzega ona Chrystusa, którego jed­nak nie rozpoznaje. Jezus zadaje jej pytanie identyczne, jakie padło z ust anio­łów, kiedy zaś słyszy potwierdzenie oddania i miłości (widoczne w lapidarnym, lecz przejmującym oświadczeniu z wersetu 15.: „Kayco avróv ap&lt;L”)</text:span><text:span text:style-name="T4">7</text:span><text:span text:style-name="CharStyle7">, odpowiada Marii - a zarazem określa ją - jednym słowem: jej własnym imieniem. Każdy, kto posiada chociaż szczątkową wiedzę na temat biblijnych - nominalnych - przywołań człowieka przez Boga, rozumie sens i siłę takiej, a nie innej właśnie wypowiedzi Chrystusa. Jak czytamy w Księdze Wyjścia: „Znam cię po imieniu” (Wj 33, 12). Przywołanie imienia jest nie tylko odwołaniem się do istoty Marii jako człowieka, ale również wezwaniem i prośbą o zwrócenie się ku przestrzeni życia i ku temu, kto pokonał śmierć. Maria odpowiada Jezusowi również jed­nym, i to aramejskim słowem: </text:span><text:span text:style-name="CharStyle8">Rabbuni,</text:span><text:span text:style-name="CharStyle7"><text:s text:c="1"/>wyrażającym tu całkowite zawierzenie temu, kto ją wezwał i kto do niej przemówił. Lecz w tym właśnie 16. wersecie</text:span></text:p></draw:text-box></draw:frame><draw:frame draw:style-name="fr10" svg:x="0.841cm" svg:y="17.993cm" svg:width="13.141cm" svg:height="0.626cm" text:anchor-type="paragraph"><draw:text-box><text:p text:style-name="P23"><text:span text:style-name="T18">4</text:span><text:span text:style-name="CharStyle11"><text:tab/>Biblia Tysiąclecia,</text:span><text:span text:style-name="CharStyle10"><text:s text:c="1"/>red. K. Dynarski, M. Przybył, tłum. W. Borowski </text:span><text:span text:style-name="CharStyle11">[eta!.],</text:span><text:span text:style-name="CharStyle10"><text:s text:c="1"/>Poznań 2002.</text:span></text:p></draw:text-box></draw:frame><draw:frame draw:style-name="fr11" svg:x="0.841cm" svg:y="18.780cm" svg:width="13.141cm" svg:height="0.272cm" text:anchor-type="paragraph"><draw:text-box><text:p text:style-name="P24"><text:span text:style-name="T7">5</text:span><text:span text:style-name="CharStyle10"><text:tab/>Por. Mk 13, 16; Łk 7, 38; J 18, 6.</text:span></text:p></draw:text-box></draw:frame><draw:frame draw:style-name="fr12" svg:x="0.841cm" svg:y="19.170cm" svg:width="13.141cm" svg:height="0.296cm" text:anchor-type="paragraph"><draw:text-box><text:p text:style-name="P25"><text:span text:style-name="T7">6</text:span><text:span text:style-name="CharStyle10"><text:tab/>Por. św. Tomasz z Akwinu, </text:span><text:span text:style-name="CharStyle11">op. cit.,</text:span><text:span text:style-name="CharStyle10"><text:s text:c="1"/>s. 1145.</text:span></text:p></draw:text-box></draw:frame><draw:frame draw:style-name="fr13" svg:x="0.841cm" svg:y="19.560cm" svg:width="13.141cm" svg:height="1.125cm" text:anchor-type="paragraph"><draw:text-box><text:p text:style-name="P26"><text:span text:style-name="T7">7</text:span><text:span text:style-name="CharStyle10"><text:tab/>Dlatego św. Tomasz mógł to wyznanie Marii skomentować następująco: „Godna podziwu jest odwaga kobiety, która nie lękała się oblicza umarłego i której chęć przeniesienia ciężkich zwłok umarłego była większa niż możliwości” </text:span><text:span text:style-name="CharStyle11">(ibidem,</text:span><text:span text:style-name="CharStyle10"><text:s text:c="1"/>s. 1147).</text:span></text:p></draw:text-box></draw:frame></text:p>
      </text:section>
      <text:section text:style-name="Sect2" text:name="Section2">
        <text:p text:style-name="P46"><draw:line text:anchor-type="paragraph" draw:style-name="gr2" svg:x1="0.926cm" svg:y1="19.390cm" svg:x2="3.406cm" svg:y2="19.390cm"><text:p/></draw:line></text:p>
        <text:p text:style-name="P8"><draw:frame draw:style-name="fr14" svg:x="4.126cm" svg:y="0.162cm" text:anchor-type="paragraph"><draw:text-box fo:min-width="6.553cm" fo:min-height="0.526cm"><text:p text:style-name="P28"><text:span text:style-name="CharStyle17">Przestrzeń nadziei, przestrzeń rozpaczy</text:span></text:p></draw:text-box></draw:frame><draw:frame draw:style-name="fr16" svg:x="13.203cm" svg:y="0.153cm" text:anchor-type="paragraph"><draw:text-box fo:min-width="0.737cm" fo:min-height="0.559cm"><text:p text:style-name="P29"><text:span text:style-name="CharStyle18">155</text:span></text:p></draw:text-box></draw:frame><draw:frame draw:style-name="fr17" svg:x="0.841cm" svg:y="0.991cm" svg:width="13.141cm" svg:height="18.025cm" text:anchor-type="paragraph"><draw:text-box><text:p text:style-name="P30"><text:span text:style-name="CharStyle7">czytamy: „A ona, obróciwszy się, powiedziała co ma być przekładem grec­kiego „orpacpeiaa </text:span><text:span text:style-name="T5">ÉKEÍvr| XÉyEi”. </text:span><text:span text:style-name="CharStyle7">Obróciwszy się? Przecież z poprzednich wer­setów zdaje się wynikać, iż podczas rozmowy z Chrystusem Maria była raczej zwrócona ku niemu, nie zaś odwrócona... Pora spokojnie sięgnąć po aparat fi­lologiczny. Jak widać, zarówno w wersecie 14. jak i 16. ewangelista posłużył się tym samym i aż nadto wymownym czasownikiem </text:span><text:span text:style-name="T5">„orpecpco” </text:span><text:span text:style-name="CharStyle7">(pass. „orpEtpEoOai" ze znaczeniem zwrotnym), który przecież wcale nie musi oznaczać jedynie „od­wracać się” czy „obracać się”, lecz także „zwrócić się” do i wobec kogoś - w sen­sie przenośnym, tzn. w aspekcie duchowej konwersji, odmiany, przekształcenia, nawrócenia (poświadczają to chociażby użycia tego czasownika w: Mt 18, 3; J 12, 40; Dz 7, 39)</text:span><text:span text:style-name="T4">8</text:span><text:span text:style-name="CharStyle7">. Co więcej, jeśli sięgniemy w tym miejscu po </text:span><text:span text:style-name="CharStyle8">Wulgatę,</text:span><text:span text:style-name="CharStyle7"><text:s text:c="1"/>zo­baczymy, iż w tym przypadku św. Hieronim wcale nie posłużył się ponownie czasownikiem </text:span><text:span text:style-name="T21">revertere,</text:span><text:span text:style-name="T5"><text:s text:c="1"/></text:span><text:span text:style-name="CharStyle7">lecz... </text:span><text:span text:style-name="T22">converters.</text:span><text:span text:style-name="T23"><text:s text:c="1"/></text:span><text:span text:style-name="T5">„conversa illa dicit ei [...]”. </text:span><text:span text:style-name="CharStyle7">Takie roz­różnienie nie było przypadkowe i zapewne Hieronim dobrze rozumiał potrzebę zróżnicowania niby prostego „odwrócenia” w obu tych przypadkach. Jeśli się­gniemy po </text:span><text:span text:style-name="T22">Novum Testamentum</text:span><text:span text:style-name="T23"><text:s text:c="1"/></text:span><text:span text:style-name="CharStyle7">Erazma z Rotterdamu, zobaczymy, iż myślał podobnie. Różnicę uchwycili również współcześni bibliści, którzy uczestniczyli w odszyfrowywaniu zachowanej wersji </text:span><text:span text:style-name="CharStyle8">Kodeksu Synajskiego</text:span><text:span text:style-name="CharStyle7"><text:s text:c="1"/>z IV w. Dokonu­jąc dosłownego tłumaczenia tego rękopisu na język angielski, nie bez powodu w wersecie 14. posłużyli się formą </text:span><text:span text:style-name="T22">turned back,</text:span><text:span text:style-name="T23"><text:s text:c="1"/></text:span><text:span text:style-name="CharStyle7">zaś w wersecie 16. - jedynie: </text:span><text:span text:style-name="T22">turned.</text:span><text:span text:style-name="T24">9</text:span><text:span text:style-name="T23"><text:s text:c="1"/></text:span><text:span text:style-name="CharStyle7">Te filologiczne spostrzeżenia można by z powodzeniem rozwinąć: czy tylko przypadkiem ewangelista posłużył się specyficznym zaimkiem „£KEivr|”, który nie tylko oznacza „osobę lub rzecz bezpośrednio przedtem wymienioną” lub wskazuje na kogoś dobrze znanego (por. Łk 13, 4; J 7, 11), ale również użyty przydawkowo ma znaczenie czasowe - dotyczy bliżej nieokreślonej przeszłości (por. Mt 12, 1; Łk 2, 1; J 5, 9)? W takim sensie całą frazę należałoby odczytywać jako: „Kiedy Maria obróciła się [...]” - „inna", już duchowo przemieniona Maria Magdalena, która posłuchała wezwania. Maria w przestrzeni życia, nie w prze­strzeni grobu</text:span><text:span text:style-name="T4">10</text:span><text:span text:style-name="CharStyle7">.</text:span></text:p><text:p text:style-name="P31"><text:span text:style-name="CharStyle7">Pamiętam, że gdy po raz pierwszy analizowałem ten fragment w języku greckim i odczułem pewną nieadekwatność oraz nielogiczność polskiego prze­kładu, celowo nie sięgnąłem po żaden z komentarzy patrystycznych. Do egze- gezy św. Tomasza jak i św. Augustyna zajrzałem dopiero tydzień później, kiedy już w jakimś stopniu umocniłem się w moich sądach i odczuciach. Akwinata miał doskonałą świadomość wieloznaczności i głębi greckiej formy, dlatego napisał:</text:span></text:p><text:p text:style-name="P32"><text:span text:style-name="CharStyle21">Czy jednak nie patrzyła na Chrystusa, który ją wezwał? Odpowiadam: Należy stwierdzić, według Augustyna, że słowa te odnoszą się do wewnętrznego usposo­bienia umysłu. Najpierw bowiem, gdy odwróciła się ciałem, sądziła, że Chrystus</text:span></text:p></draw:text-box></draw:frame><draw:frame draw:style-name="fr18" svg:x="0.841cm" svg:y="19.542cm" svg:width="13.141cm" svg:height="0.314cm" text:anchor-type="paragraph"><draw:text-box><text:p text:style-name="P33"><text:span text:style-name="T7">8</text:span><text:span text:style-name="CharStyle10"><text:tab/>Por. Ap 11, 6, gdzie czasownik „&lt;rrpecj&gt;&lt;i&gt;" oznacza wyraźnie „przemianę” „zmianę”.</text:span></text:p></draw:text-box></draw:frame><draw:frame draw:style-name="fr19" svg:x="0.841cm" svg:y="19.932cm" svg:width="13.141cm" svg:height="0.236cm" text:anchor-type="paragraph"><draw:text-box><text:p text:style-name="P34"><text:span text:style-name="T7">9</text:span><text:span text:style-name="CharStyle10"><text:tab/>Zob. </text:span><text:a xlink:href="http://www.codexsinaiticum.com"><text:span text:style-name="T25">www.codexsinaiticum.com</text:span></text:a><text:span text:style-name="T25">.</text:span></text:p></draw:text-box></draw:frame><draw:frame draw:style-name="fr20" svg:x="0.841cm" svg:y="20.313cm" svg:width="13.141cm" svg:height="0.363cm" text:anchor-type="paragraph"><draw:text-box><text:p text:style-name="P35"><text:span text:style-name="T7">10</text:span><text:span text:style-name="CharStyle10"><text:tab/>Por. analogiczny sens hebrajskiego </text:span><text:span text:style-name="CharStyle11">achorai</text:span><text:span text:style-name="CharStyle10"><text:s text:c="1"/>w Księdze Wyjścia (Wj 33, 23).</text:span></text:p></draw:text-box></draw:frame></text:p>
      </text:section>
      <text:section text:style-name="Sect3" text:name="Section3">
        <text:p text:style-name="P47"><draw:line text:anchor-type="paragraph" draw:style-name="gr1" svg:x1="0.930cm" svg:y1="20.168cm" svg:x2="3.436cm" svg:y2="20.168cm"><text:p/></draw:line></text:p>
        <text:p text:style-name="P10"><draw:frame draw:style-name="fr21" svg:x="0.878cm" svg:y="0.162cm" text:anchor-type="paragraph"><draw:text-box fo:min-width="0.737cm" fo:min-height="0.559cm"><text:p text:style-name="P36"><text:span text:style-name="CharStyle18">156</text:span></text:p></draw:text-box></draw:frame><draw:frame draw:style-name="fr22" svg:x="5.874cm" svg:y="0.162cm" text:anchor-type="paragraph"><draw:text-box fo:min-width="3.082cm" fo:min-height="0.517cm"><text:p text:style-name="P37"><text:span text:style-name="CharStyle19">Albert Gorzkowski</text:span></text:p></draw:text-box></draw:frame><draw:frame draw:style-name="fr23" svg:x="0.854cm" svg:y="0.975cm" svg:width="13.115cm" svg:height="3.489cm" text:anchor-type="paragraph"><draw:text-box><text:p text:style-name="P38"><text:span text:style-name="CharStyle21">był tym, kim nie był, mianowicie ogrodnikiem. Teraz zaś odwróciła się sercem, gdy poznała kim był</text:span><text:span text:style-name="T16">11</text:span><text:span text:style-name="CharStyle21">.</text:span></text:p><text:p text:style-name="P39"><text:span text:style-name="CharStyle7">To miłe, dobre i kojące poczucie, kiedy można spotkać się na jednej myślowej drodze z takim ojcem Kościoła. Jeszcze milsze, kiedy dotyka człowieka świado­mość, że spokojne i ciche czytanie Biblii, wsparte krytycznym myśleniem filologa, może przynieść pożyteczne owoce. </text:span><text:span text:style-name="T26">Toile </text:span><text:span text:style-name="CharStyle8">lege</text:span><text:span text:style-name="CharStyle7"><text:s text:c="1"/>- usłyszał kiedyś św. Augustyn. </text:span><text:span text:style-name="T26">At­tente </text:span><text:span text:style-name="CharStyle8">-</text:span><text:span text:style-name="CharStyle7"><text:s text:c="1"/>dodałby Kwintylian...</text:span></text:p></draw:text-box></draw:frame><draw:frame draw:style-name="fr24" svg:x="1.498cm" svg:y="20.228cm" text:anchor-type="paragraph"><draw:text-box fo:min-width="7.475cm" fo:min-height="0.448cm"><text:p text:style-name="P40"><text:span text:style-name="T7">1</text:span><text:span text:style-name="CharStyle10"><text:s text:c="1"/>Zob. św. Tomasz z Akwinu, </text:span><text:span text:style-name="CharStyle11">op. cit.,</text:span><text:span text:style-name="CharStyle10"><text:s text:c="1"/>s. 1147-114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Constantia" svg:font-family="'Constantia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tantia" style:font-name-asian="Constantia" style:font-name-complex="Constantia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normal" style:font-style-asian="normal" style:font-style-complex="normal" fo:font-size="12.pt" style:font-size-asian="12.pt" style:font-size-complex="12.pt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2" style:display-name="CharStyle22" style:parent-style-name="CharStyle7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23" style:display-name="CharStyle23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723cm" fo:margin-bottom="1.18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10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family="paragraph" style:name="Style6" style:display-name="Tekst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tantia" style:font-name-asian="Constantia" style:font-name-complex="Constantia"/>
    </style:style>
    <style:style style:family="paragraph" style:name="Style9" style:display-name="Stopka">
      <style:paragraph-properties fo:background-color="transparent" fo:line-height="107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0" style:display-name="Tekst treści (2)">
      <style:paragraph-properties fo:background-color="transparent" fo:margin-bottom="0.212cm" fo:line-height="113.%" fo:margin-left="0.529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8" style:display-name="P1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950cm" style:type="right"/>
        </style:tab-stops>
      </style:paragraph-properties>
      <style:text-properties/>
    </style:style>
    <style:style style:family="paragraph" style:name="P27" style:display-name="P2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694cm" style:type="right"/>
        </style:tab-stops>
      </style:paragraph-properties>
      <style:text-properties/>
    </style:style>
    <style:style style:family="paragraph" style:name="P43" style:display-name="P4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3"/>
      </style:header>
      <style:footer>
        <text:p text:style-name="P43"/>
      </style:footer>
    </style:master-page>
    <style:master-page style:name="PageStyle1" style:page-layout-name="Mpm1">
      <style:header>
        <text:p text:style-name="P43"/>
      </style:header>
      <style:footer>
        <text:p text:style-name="P43"/>
      </style:footer>
    </style:master-page>
    <style:master-page style:name="PageStyle2" style:page-layout-name="Mpm2">
      <style:header>
        <text:p text:style-name="P43"/>
      </style:header>
      <style:footer>
        <text:p text:style-name="P43"/>
      </style:footer>
    </style:master-page>
    <style:master-page style:name="PageStyle3" style:page-layout-name="Mpm3">
      <style:header>
        <text:p text:style-name="P43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