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BarmeReczny" svg:font-family="BarmeReczn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Garamond Pro1" svg:font-family="'Adobe Garamond Pro'"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ing_20_1">
      <style:paragraph-properties fo:margin-left="0.005cm" fo:margin-right="0cm" fo:text-indent="0cm" style:auto-text-indent="false"/>
    </style:style>
    <style:style style:name="P2" style:family="paragraph" style:parent-style-name="Heading_20_1">
      <style:paragraph-properties fo:margin-left="6.154cm" fo:margin-right="6.121cm" fo:text-indent="0cm" style:auto-text-indent="false"/>
    </style:style>
    <style:style style:name="P3" style:family="paragraph" style:parent-style-name="Heading_20_1">
      <style:paragraph-properties fo:margin-left="6.154cm" fo:margin-right="6.121cm" fo:margin-top="0.002cm" fo:margin-bottom="0cm" loext:contextual-spacing="false" fo:text-indent="0cm" style:auto-text-indent="false"/>
    </style:style>
    <style:style style:name="P4" style:family="paragraph" style:parent-style-name="Frame_20_contents">
      <style:paragraph-properties fo:margin-left="0.035cm" fo:margin-right="0cm" fo:margin-top="0cm" fo:margin-bottom="0cm" loext:contextual-spacing="false" fo:line-height="0.427cm" fo:text-align="start" style:justify-single-word="false" fo:text-indent="0cm" style:auto-text-indent="false"/>
    </style:style>
    <style:style style:name="P5" style:family="paragraph" style:parent-style-name="Standard">
      <style:paragraph-properties fo:margin-left="0.176cm" fo:margin-right="0cm" fo:margin-top="0.176cm" fo:margin-bottom="0cm" loext:contextual-spacing="false" fo:text-align="start" style:justify-single-word="false" fo:text-indent="0cm" style:auto-text-indent="false"/>
    </style:style>
    <style:style style:name="P6" style:family="paragraph" style:parent-style-name="Standard">
      <style:paragraph-properties fo:margin-left="0.176cm" fo:margin-right="0cm" fo:margin-top="0.009cm" fo:margin-bottom="0cm" loext:contextual-spacing="false" fo:text-align="start" style:justify-single-word="false" fo:text-indent="0cm" style:auto-text-indent="false"/>
    </style:style>
    <style:style style:name="P7" style:family="paragraph" style:parent-style-name="Standard">
      <style:paragraph-properties fo:margin-left="0.176cm" fo:margin-right="0cm" fo:margin-top="0cm" fo:margin-bottom="0cm" loext:contextual-spacing="false" fo:text-align="start" style:justify-single-word="false" fo:text-indent="0cm" style:auto-text-indent="false"/>
    </style:style>
    <style:style style:name="P8" style:family="paragraph" style:parent-style-name="Standard">
      <style:paragraph-properties fo:margin-left="0.176cm" fo:margin-right="0cm" fo:margin-top="0.169cm" fo:margin-bottom="0cm" loext:contextual-spacing="false" fo:text-align="start" style:justify-single-word="false" fo:text-indent="0cm" style:auto-text-indent="false"/>
    </style:style>
    <style:style style:name="P9" style:family="paragraph" style:parent-style-name="Standard">
      <style:paragraph-properties fo:margin-left="0.176cm" fo:margin-right="5.269cm" fo:margin-top="0.328cm" fo:margin-bottom="0cm" loext:contextual-spacing="false" fo:line-height="108%" fo:text-align="start" style:justify-single-word="false" fo:text-indent="0cm" style:auto-text-indent="false"/>
    </style:style>
    <style:style style:name="P10" style:family="paragraph" style:parent-style-name="Standard">
      <style:paragraph-properties fo:margin-left="1.676cm" fo:margin-right="0.178cm" fo:margin-top="0.005cm" fo:margin-bottom="0cm" loext:contextual-spacing="false" fo:text-align="justify" style:justify-single-word="false" fo:text-indent="0cm" style:auto-text-indent="false"/>
    </style:style>
    <style:style style:name="P11" style:family="paragraph" style:parent-style-name="Standard">
      <style:paragraph-properties fo:margin-left="1.676cm" fo:margin-right="0.178cm" fo:margin-top="0.002cm" fo:margin-bottom="0cm" loext:contextual-spacing="false" fo:text-align="justify" style:justify-single-word="false" fo:text-indent="0cm" style:auto-text-indent="false"/>
    </style:style>
    <style:style style:name="P12" style:family="paragraph" style:parent-style-name="Standard">
      <style:paragraph-properties fo:margin-left="0.718cm" fo:margin-right="0cm" fo:margin-top="0.014cm" fo:margin-bottom="0cm" loext:contextual-spacing="false" fo:line-height="91%" fo:text-align="start" style:justify-single-word="false" fo:text-indent="-0.501cm" style:auto-text-indent="false"/>
    </style:style>
    <style:style style:name="P13" style:family="paragraph" style:parent-style-name="Standard">
      <style:paragraph-properties fo:margin-left="0.718cm" fo:margin-right="0cm" fo:margin-top="0.069cm" fo:margin-bottom="0cm" loext:contextual-spacing="false" fo:line-height="0.367cm" fo:text-align="start" style:justify-single-word="false" fo:text-indent="-0.501cm" style:auto-text-indent="false"/>
    </style:style>
    <style:style style:name="P14" style:family="paragraph" style:parent-style-name="Standard">
      <style:paragraph-properties fo:margin-left="0.718cm" fo:margin-right="0cm" fo:margin-top="0.099cm" fo:margin-bottom="0cm" loext:contextual-spacing="false" fo:line-height="0.367cm" fo:text-align="start" style:justify-single-word="false" fo:text-indent="-0.501cm" style:auto-text-indent="false"/>
    </style:style>
    <style:style style:name="P15" style:family="paragraph" style:parent-style-name="Standard">
      <style:paragraph-properties fo:margin-left="0.212cm" fo:margin-right="0cm" fo:margin-top="0.171cm" fo:margin-bottom="0cm" loext:contextual-spacing="false" fo:line-height="0.452cm" fo:text-align="start" style:justify-single-word="false" fo:text-indent="0cm" style:auto-text-indent="false"/>
    </style:style>
    <style:style style:name="P16" style:family="paragraph" style:parent-style-name="Standard">
      <style:paragraph-properties fo:margin-left="0.212cm" fo:margin-right="0cm" fo:margin-top="0cm" fo:margin-bottom="0cm" loext:contextual-spacing="false" fo:line-height="0.393cm" fo:text-align="start" style:justify-single-word="false" fo:text-indent="0cm" style:auto-text-indent="false"/>
    </style:style>
    <style:style style:name="P17" style:family="paragraph" style:parent-style-name="Standard">
      <style:paragraph-properties fo:margin-left="0.212cm" fo:margin-right="0cm" fo:margin-top="0cm" fo:margin-bottom="0cm" loext:contextual-spacing="false" fo:text-align="justify" style:justify-single-word="false" fo:text-indent="0cm" style:auto-text-indent="false"/>
    </style:style>
    <style:style style:name="P18" style:family="paragraph" style:parent-style-name="Standard">
      <style:paragraph-properties fo:margin-left="0.212cm" fo:margin-right="0cm" fo:margin-top="0.101cm" fo:margin-bottom="0cm" loext:contextual-spacing="false" fo:line-height="0.385cm" fo:text-align="justify" style:justify-single-word="false" fo:text-indent="0cm" style:auto-text-indent="false"/>
    </style:style>
    <style:style style:name="P19" style:family="paragraph" style:parent-style-name="Standard">
      <style:paragraph-properties fo:margin-left="0.212cm" fo:margin-right="0cm" fo:margin-top="0.101cm" fo:margin-bottom="0cm" loext:contextual-spacing="false" fo:text-align="start" style:justify-single-word="false" fo:text-indent="0cm" style:auto-text-indent="false"/>
    </style:style>
    <style:style style:name="P20" style:family="paragraph" style:parent-style-name="Standard">
      <style:paragraph-properties fo:margin-left="0.212cm" fo:margin-right="0cm" fo:margin-top="0.064cm" fo:margin-bottom="0cm" loext:contextual-spacing="false" fo:text-align="start" style:justify-single-word="false" fo:text-indent="0cm" style:auto-text-indent="false"/>
    </style:style>
    <style:style style:name="P21" style:family="paragraph" style:parent-style-name="Standard">
      <style:paragraph-properties fo:margin-left="0.212cm" fo:margin-right="0cm" fo:margin-top="0.064cm" fo:margin-bottom="0cm" loext:contextual-spacing="false" fo:line-height="0.385cm" fo:text-align="start" style:justify-single-word="false" fo:text-indent="0cm" style:auto-text-indent="false"/>
    </style:style>
    <style:style style:name="P22" style:family="paragraph" style:parent-style-name="Standard">
      <style:paragraph-properties fo:margin-left="0.212cm" fo:margin-right="0cm" fo:margin-top="0.102cm" fo:margin-bottom="0cm" loext:contextual-spacing="false" fo:text-align="start" style:justify-single-word="false" fo:text-indent="0cm" style:auto-text-indent="false"/>
    </style:style>
    <style:style style:name="P23" style:family="paragraph" style:parent-style-name="Standard">
      <style:paragraph-properties fo:margin-left="0.212cm" fo:margin-right="0cm" fo:margin-top="0.102cm" fo:margin-bottom="0cm" loext:contextual-spacing="false" fo:line-height="0.385cm" fo:text-align="justify" style:justify-single-word="false" fo:text-indent="0cm" style:auto-text-indent="false"/>
    </style:style>
    <style:style style:name="P24" style:family="paragraph" style:parent-style-name="Standard">
      <style:paragraph-properties fo:margin-left="0.212cm" fo:margin-right="0cm" fo:margin-top="0.062cm" fo:margin-bottom="0cm" loext:contextual-spacing="false" fo:text-align="justify" style:justify-single-word="false" fo:text-indent="0cm" style:auto-text-indent="false"/>
    </style:style>
    <style:style style:name="P25" style:family="paragraph" style:parent-style-name="Standard">
      <style:paragraph-properties fo:margin-left="0.212cm" fo:margin-right="0.173cm" fo:margin-top="0cm" fo:margin-bottom="0cm" loext:contextual-spacing="false" fo:line-height="91%" fo:text-align="justify" style:justify-single-word="false" fo:text-indent="0.499cm" style:auto-text-indent="false"/>
    </style:style>
    <style:style style:name="P26" style:family="paragraph" style:parent-style-name="Standard">
      <style:paragraph-properties fo:margin-left="0.711cm" fo:margin-right="0cm" fo:margin-top="0.06cm" fo:margin-bottom="0cm" loext:contextual-spacing="false" fo:line-height="0.367cm" fo:text-align="start" style:justify-single-word="false" fo:text-indent="-0.501cm" style:auto-text-indent="false"/>
    </style:style>
    <style:style style:name="P27" style:family="paragraph" style:parent-style-name="Standard">
      <style:paragraph-properties fo:margin-left="0.711cm" fo:margin-right="0cm" fo:margin-top="0cm" fo:margin-bottom="0cm" loext:contextual-spacing="false" fo:line-height="0.36cm" fo:text-align="start" style:justify-single-word="false" fo:text-indent="-0.501cm" style:auto-text-indent="false"/>
    </style:style>
    <style:style style:name="P28" style:family="paragraph" style:parent-style-name="Standard">
      <style:paragraph-properties fo:margin-left="0.711cm" fo:margin-right="0cm" fo:margin-top="0.099cm" fo:margin-bottom="0cm" loext:contextual-spacing="false" fo:line-height="0.367cm" fo:text-align="start" style:justify-single-word="false" fo:text-indent="-0.501cm" style:auto-text-indent="false"/>
    </style:style>
    <style:style style:name="P29" style:family="paragraph" style:parent-style-name="Standard">
      <style:paragraph-properties fo:margin-left="0.718cm" fo:margin-right="0.683cm" fo:margin-top="0cm" fo:margin-bottom="0cm" loext:contextual-spacing="false" fo:line-height="0.36cm" fo:text-align="start" style:justify-single-word="false" fo:text-indent="-0.501cm" style:auto-text-indent="false"/>
    </style:style>
    <style:style style:name="P30" style:family="paragraph" style:parent-style-name="Standard">
      <style:paragraph-properties fo:margin-left="0.217cm" fo:margin-right="0cm" fo:margin-top="0.102cm" fo:margin-bottom="0cm" loext:contextual-spacing="false" fo:text-align="start" style:justify-single-word="false" fo:text-indent="0cm" style:auto-text-indent="false"/>
    </style:style>
    <style:style style:name="P31" style:family="paragraph" style:parent-style-name="Standard">
      <style:paragraph-properties fo:margin-left="0.217cm" fo:margin-right="0cm" fo:margin-top="0.101cm" fo:margin-bottom="0cm" loext:contextual-spacing="false" fo:text-align="start" style:justify-single-word="false" fo:text-indent="0cm" style:auto-text-indent="false"/>
    </style:style>
    <style:style style:name="P32" style:family="paragraph" style:parent-style-name="Standard">
      <style:paragraph-properties fo:margin-left="0.217cm" fo:margin-right="0cm" fo:margin-top="0.062cm" fo:margin-bottom="0cm" loext:contextual-spacing="false" fo:text-align="start" style:justify-single-word="false" fo:text-indent="0cm" style:auto-text-indent="false"/>
    </style:style>
    <style:style style:name="P33" style:family="paragraph" style:parent-style-name="Standard">
      <style:paragraph-properties fo:margin-left="0.217cm" fo:margin-right="0cm" fo:margin-top="0cm" fo:margin-bottom="0cm" loext:contextual-spacing="false" fo:line-height="0.393cm" fo:text-align="start" style:justify-single-word="false" fo:text-indent="0cm" style:auto-text-indent="false"/>
    </style:style>
    <style:style style:name="P34" style:family="paragraph" style:parent-style-name="Standard">
      <style:paragraph-properties fo:margin-left="0.217cm" fo:margin-right="0cm" fo:margin-top="0.064cm" fo:margin-bottom="0cm" loext:contextual-spacing="false" fo:text-align="start" style:justify-single-word="false" fo:text-indent="0cm" style:auto-text-indent="false"/>
    </style:style>
    <style:style style:name="P35" style:family="paragraph" style:parent-style-name="Standard">
      <style:paragraph-properties fo:margin-left="0.217cm" fo:margin-right="0cm" fo:margin-top="0.064cm" fo:margin-bottom="0cm" loext:contextual-spacing="false" fo:line-height="0.385cm" fo:text-align="start" style:justify-single-word="false" fo:text-indent="0cm" style:auto-text-indent="false"/>
    </style:style>
    <style:style style:name="P36" style:family="paragraph" style:parent-style-name="Standard">
      <style:paragraph-properties fo:margin-left="0.217cm" fo:margin-right="0cm" fo:margin-top="0.071cm" fo:margin-bottom="0cm" loext:contextual-spacing="false" fo:text-align="start" style:justify-single-word="false" fo:text-indent="0cm" style:auto-text-indent="false"/>
    </style:style>
    <style:style style:name="P37" style:family="paragraph" style:parent-style-name="Standard">
      <style:paragraph-properties fo:margin-left="0.718cm" fo:margin-right="0.224cm" fo:margin-top="0.06cm" fo:margin-bottom="0cm" loext:contextual-spacing="false" fo:line-height="0.367cm" fo:text-align="start" style:justify-single-word="false" fo:text-indent="-0.501cm" style:auto-text-indent="false"/>
    </style:style>
    <style:style style:name="P38" style:family="paragraph" style:parent-style-name="Standard">
      <style:paragraph-properties fo:margin-left="0.711cm" fo:margin-right="0.319cm" fo:margin-top="0.06cm" fo:margin-bottom="0cm" loext:contextual-spacing="false" fo:line-height="0.367cm" fo:text-align="start" style:justify-single-word="false" fo:text-indent="-0.501cm" style:auto-text-indent="false"/>
    </style:style>
    <style:style style:name="P39" style:family="paragraph" style:parent-style-name="Standard">
      <style:paragraph-properties fo:margin-left="0.711cm" fo:margin-right="0cm" fo:margin-top="0.007cm" fo:margin-bottom="0cm" loext:contextual-spacing="false" fo:line-height="91%" fo:text-align="start" style:justify-single-word="false" fo:text-indent="0cm" style:auto-text-indent="false"/>
    </style:style>
    <style:style style:name="P40" style:family="paragraph" style:parent-style-name="Standard">
      <style:paragraph-properties fo:margin-left="0.711cm" fo:margin-right="0cm" fo:margin-top="0.002cm" fo:margin-bottom="0cm" loext:contextual-spacing="false" fo:text-align="start" style:justify-single-word="false" fo:text-indent="0cm" style:auto-text-indent="false"/>
    </style:style>
    <style:style style:name="P41" style:family="paragraph" style:parent-style-name="Standard">
      <style:paragraph-properties fo:margin-left="0.711cm" fo:margin-right="0cm" fo:margin-top="0cm" fo:margin-bottom="0cm" loext:contextual-spacing="false" fo:line-height="0.385cm" fo:text-align="start" style:justify-single-word="false" fo:text-indent="0cm" style:auto-text-indent="false"/>
    </style:style>
    <style:style style:name="P42" style:family="paragraph" style:parent-style-name="Standard">
      <style:paragraph-properties fo:margin-left="0.711cm" fo:margin-right="0.178cm" fo:margin-top="0.014cm" fo:margin-bottom="0cm" loext:contextual-spacing="false" fo:line-height="91%" fo:text-align="justify" style:justify-single-word="false" fo:text-indent="-0.501cm" style:auto-text-indent="false"/>
    </style:style>
    <style:style style:name="P43" style:family="paragraph" style:parent-style-name="Standard">
      <style:paragraph-properties fo:margin-left="0.711cm" fo:margin-right="0.178cm" fo:margin-top="0.069cm" fo:margin-bottom="0cm" loext:contextual-spacing="false" fo:line-height="0.367cm" fo:text-align="justify" style:justify-single-word="false" fo:text-indent="-0.501cm" style:auto-text-indent="false"/>
    </style:style>
    <style:style style:name="P44" style:family="paragraph" style:parent-style-name="Standard">
      <style:paragraph-properties fo:margin-left="0.711cm" fo:margin-right="0.178cm" fo:margin-top="0.06cm" fo:margin-bottom="0cm" loext:contextual-spacing="false" fo:line-height="0.367cm" fo:text-align="justify" style:justify-single-word="false" fo:text-indent="-0.501cm" style:auto-text-indent="false"/>
    </style:style>
    <style:style style:name="P45" style:family="paragraph" style:parent-style-name="Standard">
      <style:paragraph-properties fo:margin-left="0.711cm" fo:margin-right="0.178cm" fo:margin-top="0cm" fo:margin-bottom="0cm" loext:contextual-spacing="false" fo:line-height="0.362cm" fo:text-align="justify" style:justify-single-word="false" fo:text-indent="-0.501cm" style:auto-text-indent="false"/>
    </style:style>
    <style:style style:name="P46" style:family="paragraph" style:parent-style-name="Standard">
      <style:paragraph-properties fo:margin-left="0.711cm" fo:margin-right="0.178cm" fo:margin-top="0cm" fo:margin-bottom="0cm" loext:contextual-spacing="false" fo:line-height="0.36cm" fo:text-align="justify" style:justify-single-word="false" fo:text-indent="-0.501cm" style:auto-text-indent="false"/>
    </style:style>
    <style:style style:name="P47" style:family="paragraph" style:parent-style-name="Standard">
      <style:paragraph-properties fo:margin-left="0.711cm" fo:margin-right="0.178cm" fo:margin-top="0.099cm" fo:margin-bottom="0cm" loext:contextual-spacing="false" fo:line-height="0.367cm" fo:text-align="justify" style:justify-single-word="false" fo:text-indent="-0.501cm" style:auto-text-indent="false"/>
    </style:style>
    <style:style style:name="P48" style:family="paragraph" style:parent-style-name="Standard">
      <style:paragraph-properties fo:margin-left="0.718cm" fo:margin-right="0.208cm" fo:margin-top="0.06cm" fo:margin-bottom="0cm" loext:contextual-spacing="false" fo:line-height="0.367cm" fo:text-align="justify" style:justify-single-word="false" fo:text-indent="-0.501cm" style:auto-text-indent="false"/>
    </style:style>
    <style:style style:name="P49" style:family="paragraph" style:parent-style-name="Standard">
      <style:paragraph-properties fo:margin-left="0.718cm" fo:margin-right="0.208cm" fo:margin-top="0.099cm" fo:margin-bottom="0cm" loext:contextual-spacing="false" fo:line-height="0.367cm" fo:text-align="justify" style:justify-single-word="false" fo:text-indent="-0.501cm" style:auto-text-indent="false"/>
    </style:style>
    <style:style style:name="P50" style:family="paragraph" style:parent-style-name="Standard">
      <style:paragraph-properties fo:margin-left="0.217cm" fo:margin-right="0.206cm" fo:margin-top="0.171cm" fo:margin-bottom="0cm" loext:contextual-spacing="false" fo:line-height="0.452cm" fo:text-align="justify" style:justify-single-word="false" fo:text-indent="0cm" style:auto-text-indent="false"/>
    </style:style>
    <style:style style:name="P51" style:family="paragraph" style:parent-style-name="Standard">
      <style:paragraph-properties fo:margin-left="0.212cm" fo:margin-right="0.178cm" fo:margin-top="0.171cm" fo:margin-bottom="0cm" loext:contextual-spacing="false" fo:line-height="0.452cm" fo:text-align="justify" style:justify-single-word="false" fo:text-indent="0cm" style:auto-text-indent="false"/>
    </style:style>
    <style:style style:name="P52" style:family="paragraph" style:parent-style-name="Standard">
      <style:paragraph-properties fo:margin-left="0.711cm" fo:margin-right="0.531cm" fo:margin-top="0.06cm" fo:margin-bottom="0cm" loext:contextual-spacing="false" fo:line-height="0.367cm" fo:text-align="start" style:justify-single-word="false" fo:text-indent="-0.501cm" style:auto-text-indent="false"/>
    </style:style>
    <style:style style:name="P53" style:family="paragraph" style:parent-style-name="Standard">
      <style:paragraph-properties fo:margin-left="0.217cm" fo:margin-right="0.208cm" fo:margin-top="0.171cm" fo:margin-bottom="0cm" loext:contextual-spacing="false" fo:line-height="0.452cm" fo:text-align="justify" style:justify-single-word="false" fo:text-indent="0cm" style:auto-text-indent="false"/>
    </style:style>
    <style:style style:name="P54" style:family="paragraph" style:parent-style-name="Standard">
      <style:paragraph-properties fo:margin-left="0.718cm" fo:margin-right="0cm" fo:margin-top="0cm" fo:margin-bottom="0cm" loext:contextual-spacing="false" fo:line-height="0.385cm" fo:text-align="start" style:justify-single-word="false" fo:text-indent="0cm" style:auto-text-indent="false"/>
    </style:style>
    <style:style style:name="P55" style:family="paragraph" style:parent-style-name="Standard">
      <style:paragraph-properties fo:margin-left="0.217cm" fo:margin-right="0.21cm" fo:margin-top="0cm" fo:margin-bottom="0cm" loext:contextual-spacing="false" fo:line-height="0.452cm" fo:text-align="justify" style:justify-single-word="false" fo:text-indent="0.499cm" style:auto-text-indent="false"/>
    </style:style>
    <style:style style:name="P56" style:family="paragraph" style:parent-style-name="Text_20_body">
      <style:text-properties style:font-name="Times New Roman" fo:font-size="10pt" style:font-size-asian="10pt"/>
    </style:style>
    <style:style style:name="P57" style:family="paragraph" style:parent-style-name="Text_20_body">
      <style:text-properties fo:font-size="12pt" style:font-size-asian="12pt"/>
    </style:style>
    <style:style style:name="P58" style:family="paragraph" style:parent-style-name="Text_20_body">
      <style:text-properties style:font-name="BarmeReczny" fo:font-size="10pt" style:font-size-asian="10pt"/>
    </style:style>
    <style:style style:name="P59" style:family="paragraph" style:parent-style-name="Text_20_body">
      <style:text-properties fo:font-size="10pt" style:font-size-asian="10pt"/>
    </style:style>
    <style:style style:name="P60" style:family="paragraph" style:parent-style-name="Text_20_body">
      <style:paragraph-properties fo:line-height="5%"/>
      <style:text-properties fo:font-size="10pt" style:font-size-asian="10pt"/>
    </style:style>
    <style:style style:name="P61" style:family="paragraph" style:parent-style-name="Text_20_body">
      <style:paragraph-properties fo:margin-left="0.099cm" fo:margin-right="0cm" fo:line-height="0.4cm" fo:text-indent="0cm" style:auto-text-indent="false">
        <style:tab-stops>
          <style:tab-stop style:position="6.807cm"/>
        </style:tab-stops>
      </style:paragraph-properties>
    </style:style>
    <style:style style:name="P62" style:family="paragraph" style:parent-style-name="Text_20_body" style:master-page-name="Standard">
      <style:paragraph-properties fo:margin-left="0.176cm" fo:margin-right="0cm" fo:line-height="0.399cm" fo:text-indent="0cm" style:auto-text-indent="false" style:page-number="auto"/>
    </style:style>
    <style:style style:name="P63" style:family="paragraph" style:parent-style-name="Text_20_body">
      <style:paragraph-properties fo:margin-top="0.016cm" fo:margin-bottom="0cm" loext:contextual-spacing="false"/>
      <style:text-properties style:font-name="Times New Roman" fo:font-size="9.5pt" style:font-size-asian="9.5pt"/>
    </style:style>
    <style:style style:name="P64" style:family="paragraph" style:parent-style-name="Text_20_body">
      <style:paragraph-properties fo:margin-top="0.016cm" fo:margin-bottom="0cm" loext:contextual-spacing="false"/>
      <style:text-properties style:font-name="BarmeReczny"/>
    </style:style>
    <style:style style:name="P65" style:family="paragraph" style:parent-style-name="Text_20_body">
      <style:paragraph-properties fo:margin-top="0.016cm" fo:margin-bottom="0cm" loext:contextual-spacing="false"/>
      <style:text-properties fo:font-size="18pt" style:font-size-asian="18pt"/>
    </style:style>
    <style:style style:name="P66" style:family="paragraph" style:parent-style-name="Text_20_body" style:master-page-name="Converted2">
      <style:paragraph-properties fo:margin-top="0.016cm" fo:margin-bottom="0cm" loext:contextual-spacing="false" style:page-number="auto"/>
      <style:text-properties fo:font-size="7pt" style:font-size-asian="7pt"/>
    </style:style>
    <style:style style:name="P67" style:family="paragraph" style:parent-style-name="Text_20_body" style:master-page-name="Converted3">
      <style:paragraph-properties fo:margin-top="0.016cm" fo:margin-bottom="0cm" loext:contextual-spacing="false" style:page-number="auto"/>
      <style:text-properties fo:font-size="7pt" style:font-size-asian="7pt"/>
    </style:style>
    <style:style style:name="P68" style:family="paragraph" style:parent-style-name="Text_20_body" style:master-page-name="Converted4">
      <style:paragraph-properties fo:margin-top="0.016cm" fo:margin-bottom="0cm" loext:contextual-spacing="false" style:page-number="auto"/>
      <style:text-properties fo:font-size="7pt" style:font-size-asian="7pt"/>
    </style:style>
    <style:style style:name="P69" style:family="paragraph" style:parent-style-name="Text_20_body" style:master-page-name="Converted5">
      <style:paragraph-properties fo:margin-top="0.016cm" fo:margin-bottom="0cm" loext:contextual-spacing="false" style:page-number="auto"/>
      <style:text-properties fo:font-size="7pt" style:font-size-asian="7pt"/>
    </style:style>
    <style:style style:name="P70" style:family="paragraph" style:parent-style-name="Text_20_body" style:master-page-name="Converted6">
      <style:paragraph-properties fo:margin-top="0.016cm" fo:margin-bottom="0cm" loext:contextual-spacing="false" style:page-number="auto"/>
      <style:text-properties fo:font-size="7pt" style:font-size-asian="7pt"/>
    </style:style>
    <style:style style:name="P71" style:family="paragraph" style:parent-style-name="Text_20_body" style:master-page-name="Converted7">
      <style:paragraph-properties fo:margin-top="0.016cm" fo:margin-bottom="0cm" loext:contextual-spacing="false" style:page-number="auto"/>
      <style:text-properties fo:font-size="7pt" style:font-size-asian="7pt"/>
    </style:style>
    <style:style style:name="P72" style:family="paragraph" style:parent-style-name="Text_20_body" style:master-page-name="Converted8">
      <style:paragraph-properties fo:margin-top="0.016cm" fo:margin-bottom="0cm" loext:contextual-spacing="false" style:page-number="auto"/>
      <style:text-properties fo:font-size="7pt" style:font-size-asian="7pt"/>
    </style:style>
    <style:style style:name="P73" style:family="paragraph" style:parent-style-name="Text_20_body" style:master-page-name="Converted9">
      <style:paragraph-properties fo:margin-top="0.016cm" fo:margin-bottom="0cm" loext:contextual-spacing="false" style:page-number="auto"/>
      <style:text-properties fo:font-size="7pt" style:font-size-asian="7pt"/>
    </style:style>
    <style:style style:name="P74" style:family="paragraph" style:parent-style-name="Text_20_body" style:master-page-name="Converted10">
      <style:paragraph-properties fo:margin-top="0.016cm" fo:margin-bottom="0cm" loext:contextual-spacing="false" style:page-number="auto"/>
      <style:text-properties fo:font-size="7pt" style:font-size-asian="7pt"/>
    </style:style>
    <style:style style:name="P75" style:family="paragraph" style:parent-style-name="Text_20_body" style:master-page-name="Converted12">
      <style:paragraph-properties fo:margin-top="0.016cm" fo:margin-bottom="0cm" loext:contextual-spacing="false" style:page-number="auto"/>
      <style:text-properties fo:font-size="7pt" style:font-size-asian="7pt"/>
    </style:style>
    <style:style style:name="P76" style:family="paragraph" style:parent-style-name="Text_20_body" style:master-page-name="Converted13">
      <style:paragraph-properties fo:margin-top="0.016cm" fo:margin-bottom="0cm" loext:contextual-spacing="false" style:page-number="502"/>
      <style:text-properties fo:font-size="7pt" style:font-size-asian="7pt"/>
    </style:style>
    <style:style style:name="P77" style:family="paragraph" style:parent-style-name="Text_20_body" style:master-page-name="Converted14">
      <style:paragraph-properties fo:margin-top="0.016cm" fo:margin-bottom="0cm" loext:contextual-spacing="false" style:page-number="auto"/>
      <style:text-properties fo:font-size="7pt" style:font-size-asian="7pt"/>
    </style:style>
    <style:style style:name="P78" style:family="paragraph" style:parent-style-name="Text_20_body" style:master-page-name="Converted15">
      <style:paragraph-properties fo:margin-top="0.016cm" fo:margin-bottom="0cm" loext:contextual-spacing="false" style:page-number="auto"/>
      <style:text-properties fo:font-size="7pt" style:font-size-asian="7pt"/>
    </style:style>
    <style:style style:name="P79" style:family="paragraph" style:parent-style-name="Text_20_body" style:master-page-name="Converted16">
      <style:paragraph-properties fo:margin-top="0.016cm" fo:margin-bottom="0cm" loext:contextual-spacing="false" style:page-number="auto"/>
      <style:text-properties fo:font-size="7pt" style:font-size-asian="7pt"/>
    </style:style>
    <style:style style:name="P80" style:family="paragraph" style:parent-style-name="Text_20_body" style:master-page-name="Converted17">
      <style:paragraph-properties fo:margin-top="0.016cm" fo:margin-bottom="0cm" loext:contextual-spacing="false" style:page-number="auto"/>
      <style:text-properties fo:font-size="7pt" style:font-size-asian="7pt"/>
    </style:style>
    <style:style style:name="P81" style:family="paragraph" style:parent-style-name="Text_20_body" style:master-page-name="Converted18">
      <style:paragraph-properties fo:margin-top="0.016cm" fo:margin-bottom="0cm" loext:contextual-spacing="false" style:page-number="auto"/>
      <style:text-properties fo:font-size="7pt" style:font-size-asian="7pt"/>
    </style:style>
    <style:style style:name="P82" style:family="paragraph" style:parent-style-name="Text_20_body" style:master-page-name="Converted19">
      <style:paragraph-properties fo:margin-top="0.016cm" fo:margin-bottom="0cm" loext:contextual-spacing="false" style:page-number="auto"/>
      <style:text-properties fo:font-size="7pt" style:font-size-asian="7pt"/>
    </style:style>
    <style:style style:name="P83" style:family="paragraph" style:parent-style-name="Text_20_body" style:master-page-name="Converted20">
      <style:paragraph-properties fo:margin-top="0.016cm" fo:margin-bottom="0cm" loext:contextual-spacing="false" style:page-number="auto"/>
      <style:text-properties fo:font-size="7pt" style:font-size-asian="7pt"/>
    </style:style>
    <style:style style:name="P84" style:family="paragraph" style:parent-style-name="Text_20_body">
      <style:paragraph-properties fo:margin-top="0.014cm" fo:margin-bottom="0cm" loext:contextual-spacing="false"/>
      <style:text-properties fo:font-size="10pt" style:font-size-asian="10pt"/>
    </style:style>
    <style:style style:name="P85" style:family="paragraph" style:parent-style-name="Text_20_body">
      <style:paragraph-properties fo:margin-top="0.012cm" fo:margin-bottom="0cm" loext:contextual-spacing="false"/>
      <style:text-properties style:font-name="Cambria" fo:font-size="10.5pt" fo:font-weight="bold" style:font-size-asian="10.5pt" style:font-weight-asian="bold"/>
    </style:style>
    <style:style style:name="P86" style:family="paragraph" style:parent-style-name="Text_20_body">
      <style:paragraph-properties fo:margin-left="0.217cm" fo:margin-right="0.208cm" fo:line-height="0.452cm" fo:text-align="justify" style:justify-single-word="false" fo:text-indent="0cm" style:auto-text-indent="false"/>
    </style:style>
    <style:style style:name="P87" style:family="paragraph" style:parent-style-name="Text_20_body">
      <style:paragraph-properties fo:margin-left="0.217cm" fo:margin-right="0.208cm" fo:line-height="91%" fo:text-align="justify" style:justify-single-word="false" fo:text-indent="0cm" style:auto-text-indent="false"/>
    </style:style>
    <style:style style:name="P88" style:family="paragraph" style:parent-style-name="Text_20_body">
      <style:paragraph-properties fo:margin-left="0.217cm" fo:margin-right="0.208cm" fo:margin-top="0.171cm" fo:margin-bottom="0cm" loext:contextual-spacing="false" fo:line-height="0.452cm" fo:text-align="justify" style:justify-single-word="false" fo:text-indent="0cm" style:auto-text-indent="false"/>
    </style:style>
    <style:style style:name="P89" style:family="paragraph" style:parent-style-name="Text_20_body">
      <style:paragraph-properties fo:margin-left="0.217cm" fo:margin-right="0.208cm" fo:line-height="0.452cm" fo:text-align="justify" style:justify-single-word="false" fo:text-indent="0.499cm" style:auto-text-indent="false"/>
    </style:style>
    <style:style style:name="P90" style:family="paragraph" style:parent-style-name="Text_20_body">
      <style:paragraph-properties fo:margin-left="0.217cm" fo:margin-right="0.208cm" fo:line-height="91%" fo:text-align="justify" style:justify-single-word="false" fo:text-indent="0.499cm" style:auto-text-indent="false"/>
    </style:style>
    <style:style style:name="P91" style:family="paragraph" style:parent-style-name="Text_20_body">
      <style:paragraph-properties fo:margin-left="0.217cm" fo:margin-right="0.208cm" fo:margin-top="0.034cm" fo:margin-bottom="0cm" loext:contextual-spacing="false" fo:line-height="91%" fo:text-align="justify" style:justify-single-word="false" fo:text-indent="0.499cm" style:auto-text-indent="false"/>
    </style:style>
    <style:style style:name="P92" style:family="paragraph" style:parent-style-name="Text_20_body">
      <style:paragraph-properties fo:margin-left="0.217cm" fo:margin-right="0.208cm" fo:margin-top="0.032cm" fo:margin-bottom="0cm" loext:contextual-spacing="false" fo:line-height="91%" fo:text-align="justify" style:justify-single-word="false" fo:text-indent="0.499cm" style:auto-text-indent="false"/>
    </style:style>
    <style:style style:name="P93" style:family="paragraph" style:parent-style-name="Text_20_body">
      <style:paragraph-properties fo:margin-left="0.217cm" fo:margin-right="0.205cm" fo:margin-top="0.03cm" fo:margin-bottom="0cm" loext:contextual-spacing="false" fo:line-height="91%" fo:text-align="justify" style:justify-single-word="false" fo:text-indent="0.499cm" style:auto-text-indent="false"/>
    </style:style>
    <style:style style:name="P94" style:family="paragraph" style:parent-style-name="Text_20_body">
      <style:paragraph-properties fo:margin-left="0.217cm" fo:margin-right="0.205cm" fo:line-height="0.452cm" fo:text-align="justify" style:justify-single-word="false" fo:text-indent="0.499cm" style:auto-text-indent="false"/>
    </style:style>
    <style:style style:name="P95" style:family="paragraph" style:parent-style-name="Text_20_body">
      <style:paragraph-properties fo:margin-top="0.018cm" fo:margin-bottom="0cm" loext:contextual-spacing="false"/>
    </style:style>
    <style:style style:name="P96" style:family="paragraph" style:parent-style-name="Text_20_body">
      <style:paragraph-properties fo:margin-top="0.018cm" fo:margin-bottom="0cm" loext:contextual-spacing="false"/>
      <style:text-properties fo:font-size="8.5pt" style:font-size-asian="8.5pt"/>
    </style:style>
    <style:style style:name="P97" style:family="paragraph" style:parent-style-name="Text_20_body">
      <style:paragraph-properties fo:margin-left="0.071cm" fo:margin-right="0cm" fo:margin-top="0.035cm" fo:margin-bottom="0cm" loext:contextual-spacing="false" fo:text-indent="0cm" style:auto-text-indent="false"/>
    </style:style>
    <style:style style:name="P98" style:family="paragraph" style:parent-style-name="Text_20_body">
      <style:paragraph-properties fo:margin-left="0.035cm" fo:margin-right="0cm" fo:line-height="0.422cm" fo:text-indent="0cm" style:auto-text-indent="false"/>
    </style:style>
    <style:style style:name="P99" style:family="paragraph" style:parent-style-name="Text_20_body">
      <style:paragraph-properties fo:margin-left="0.035cm" fo:margin-right="0cm" fo:margin-top="0.035cm" fo:margin-bottom="0cm" loext:contextual-spacing="false" fo:text-indent="0cm" style:auto-text-indent="false"/>
    </style:style>
    <style:style style:name="P100" style:family="paragraph" style:parent-style-name="Text_20_body" style:master-page-name="Converted1">
      <style:paragraph-properties style:page-number="490"/>
      <style:text-properties fo:font-size="10pt" style:font-size-asian="10pt"/>
    </style:style>
    <style:style style:name="P101" style:family="paragraph" style:parent-style-name="Text_20_body">
      <style:paragraph-properties fo:margin-left="0.212cm" fo:margin-right="0.176cm" fo:margin-top="0.034cm" fo:margin-bottom="0cm" loext:contextual-spacing="false" fo:line-height="91%" fo:text-align="justify" style:justify-single-word="false" fo:text-indent="0.499cm" style:auto-text-indent="false"/>
    </style:style>
    <style:style style:name="P102" style:family="paragraph" style:parent-style-name="Text_20_body">
      <style:paragraph-properties fo:margin-left="0.212cm" fo:margin-right="0.176cm" fo:margin-top="0.034cm" fo:margin-bottom="0cm" loext:contextual-spacing="false" fo:line-height="91%" fo:text-align="end" style:justify-single-word="false" fo:text-indent="0.499cm" style:auto-text-indent="false"/>
    </style:style>
    <style:style style:name="P103" style:family="paragraph" style:parent-style-name="Text_20_body">
      <style:paragraph-properties fo:margin-left="0.212cm" fo:margin-right="0.176cm" fo:line-height="91%" fo:text-align="justify" style:justify-single-word="false" fo:text-indent="0.499cm" style:auto-text-indent="false"/>
    </style:style>
    <style:style style:name="P104" style:family="paragraph" style:parent-style-name="Text_20_body">
      <style:paragraph-properties fo:margin-left="0.212cm" fo:margin-right="0.176cm" fo:margin-top="0.032cm" fo:margin-bottom="0cm" loext:contextual-spacing="false" fo:line-height="91%" fo:text-align="justify" style:justify-single-word="false" fo:text-indent="0.499cm" style:auto-text-indent="false"/>
    </style:style>
    <style:style style:name="P105" style:family="paragraph" style:parent-style-name="Text_20_body">
      <style:paragraph-properties fo:margin-left="0.212cm" fo:margin-right="0.178cm" fo:line-height="91%" fo:text-align="justify" style:justify-single-word="false" fo:text-indent="0.499cm" style:auto-text-indent="false"/>
    </style:style>
    <style:style style:name="P106" style:family="paragraph" style:parent-style-name="Text_20_body">
      <style:paragraph-properties fo:margin-left="0.212cm" fo:margin-right="0.178cm" fo:line-height="91%" fo:text-align="end" style:justify-single-word="false" fo:text-indent="0.499cm" style:auto-text-indent="false"/>
    </style:style>
    <style:style style:name="P107" style:family="paragraph" style:parent-style-name="Text_20_body">
      <style:paragraph-properties fo:margin-left="0.212cm" fo:margin-right="0.178cm" fo:margin-top="0.032cm" fo:margin-bottom="0cm" loext:contextual-spacing="false" fo:line-height="91%" fo:text-align="justify" style:justify-single-word="false" fo:text-indent="0.499cm" style:auto-text-indent="false"/>
    </style:style>
    <style:style style:name="P108" style:family="paragraph" style:parent-style-name="Text_20_body">
      <style:paragraph-properties fo:margin-left="0.212cm" fo:margin-right="0.178cm" fo:margin-top="0.004cm" fo:margin-bottom="0cm" loext:contextual-spacing="false" fo:line-height="91%" fo:text-align="justify" style:justify-single-word="false" fo:text-indent="0.499cm" style:auto-text-indent="false"/>
    </style:style>
    <style:style style:name="P109" style:family="paragraph" style:parent-style-name="Text_20_body">
      <style:paragraph-properties fo:margin-left="0.212cm" fo:margin-right="0.178cm" fo:margin-top="0.002cm" fo:margin-bottom="0cm" loext:contextual-spacing="false" fo:line-height="91%" fo:text-align="justify" style:justify-single-word="false" fo:text-indent="0.499cm" style:auto-text-indent="false"/>
    </style:style>
    <style:style style:name="P110" style:family="paragraph" style:parent-style-name="Text_20_body">
      <style:paragraph-properties fo:margin-left="0.212cm" fo:margin-right="0.178cm" fo:margin-top="0.205cm" fo:margin-bottom="0cm" loext:contextual-spacing="false" fo:line-height="91%" fo:text-align="justify" style:justify-single-word="false" fo:text-indent="0.499cm" style:auto-text-indent="false"/>
    </style:style>
    <style:style style:name="P111" style:family="paragraph" style:parent-style-name="Text_20_body">
      <style:paragraph-properties fo:margin-left="0.212cm" fo:margin-right="0.178cm" fo:margin-top="0.034cm" fo:margin-bottom="0cm" loext:contextual-spacing="false" fo:line-height="91%" fo:text-align="justify" style:justify-single-word="false" fo:text-indent="0.499cm" style:auto-text-indent="false"/>
    </style:style>
    <style:style style:name="P112" style:family="paragraph" style:parent-style-name="Text_20_body">
      <style:paragraph-properties fo:margin-top="0.002cm" fo:margin-bottom="0cm" loext:contextual-spacing="false"/>
      <style:text-properties fo:font-size="9.5pt" style:font-size-asian="9.5pt"/>
    </style:style>
    <style:style style:name="P113" style:family="paragraph" style:parent-style-name="Text_20_body">
      <style:paragraph-properties fo:margin-top="0.002cm" fo:margin-bottom="0cm" loext:contextual-spacing="false"/>
      <style:text-properties fo:font-size="7pt" style:font-size-asian="7pt"/>
    </style:style>
    <style:style style:name="P114" style:family="paragraph" style:parent-style-name="Text_20_body">
      <style:paragraph-properties fo:margin-left="0.217cm" fo:margin-right="0.206cm" fo:margin-top="0.171cm" fo:margin-bottom="0cm" loext:contextual-spacing="false" fo:line-height="0.452cm" fo:text-align="justify" style:justify-single-word="false" fo:text-indent="0cm" style:auto-text-indent="false"/>
    </style:style>
    <style:style style:name="P115" style:family="paragraph" style:parent-style-name="Text_20_body">
      <style:paragraph-properties fo:margin-left="0.217cm" fo:margin-right="0.206cm" fo:line-height="0.452cm" fo:text-align="justify" style:justify-single-word="false" fo:text-indent="0cm" style:auto-text-indent="false"/>
    </style:style>
    <style:style style:name="P116" style:family="paragraph" style:parent-style-name="Text_20_body">
      <style:paragraph-properties fo:margin-left="0.217cm" fo:margin-right="0.206cm" fo:line-height="91%" fo:text-align="justify" style:justify-single-word="false" fo:text-indent="0.499cm" style:auto-text-indent="false"/>
    </style:style>
    <style:style style:name="P117" style:family="paragraph" style:parent-style-name="Text_20_body">
      <style:paragraph-properties fo:margin-left="0.217cm" fo:margin-right="0.206cm" fo:margin-top="0.032cm" fo:margin-bottom="0cm" loext:contextual-spacing="false" fo:line-height="91%" fo:text-align="justify" style:justify-single-word="false" fo:text-indent="0.499cm" style:auto-text-indent="false"/>
    </style:style>
    <style:style style:name="P118" style:family="paragraph" style:parent-style-name="Text_20_body">
      <style:paragraph-properties fo:margin-left="0.217cm" fo:margin-right="0.206cm" fo:margin-top="0.03cm" fo:margin-bottom="0cm" loext:contextual-spacing="false" fo:line-height="91%" fo:text-align="justify" style:justify-single-word="false" fo:text-indent="0.499cm" style:auto-text-indent="false"/>
    </style:style>
    <style:style style:name="P119" style:family="paragraph" style:parent-style-name="Text_20_body">
      <style:paragraph-properties fo:margin-left="0.217cm" fo:margin-right="0.206cm" fo:margin-top="0.171cm" fo:margin-bottom="0cm" loext:contextual-spacing="false" fo:line-height="0.452cm" fo:text-align="justify" style:justify-single-word="false" fo:text-indent="0.499cm" style:auto-text-indent="false"/>
    </style:style>
    <style:style style:name="P120" style:family="paragraph" style:parent-style-name="Text_20_body">
      <style:paragraph-properties fo:margin-left="0.219cm" fo:margin-right="0.206cm" fo:line-height="91%" fo:text-align="justify" style:justify-single-word="false" fo:text-indent="0.499cm" style:auto-text-indent="false"/>
    </style:style>
    <style:style style:name="P121" style:family="paragraph" style:parent-style-name="Text_20_body">
      <style:paragraph-properties fo:margin-left="0.219cm" fo:margin-right="0.206cm" fo:margin-top="0.032cm" fo:margin-bottom="0cm" loext:contextual-spacing="false" fo:line-height="91%" fo:text-align="justify" style:justify-single-word="false" fo:text-indent="0.499cm" style:auto-text-indent="false"/>
    </style:style>
    <style:style style:name="P122" style:family="paragraph" style:parent-style-name="Text_20_body">
      <style:paragraph-properties fo:margin-left="0.219cm" fo:margin-right="0.208cm" fo:line-height="91%" fo:text-align="justify" style:justify-single-word="false" fo:text-indent="0.499cm" style:auto-text-indent="false"/>
    </style:style>
    <style:style style:name="P123" style:family="paragraph" style:parent-style-name="Text_20_body">
      <style:paragraph-properties fo:margin-left="0.219cm" fo:margin-right="0.208cm" fo:line-height="0.452cm" fo:text-align="justify" style:justify-single-word="false" fo:text-indent="0.499cm" style:auto-text-indent="false"/>
    </style:style>
    <style:style style:name="P124" style:family="paragraph" style:parent-style-name="Text_20_body">
      <style:paragraph-properties fo:margin-left="0.219cm" fo:margin-right="0.208cm" fo:margin-top="0.004cm" fo:margin-bottom="0cm" loext:contextual-spacing="false" fo:line-height="91%" fo:text-align="justify" style:justify-single-word="false" fo:text-indent="0.499cm" style:auto-text-indent="false"/>
    </style:style>
    <style:style style:name="P125" style:family="paragraph" style:parent-style-name="Text_20_body">
      <style:paragraph-properties fo:margin-left="0.219cm" fo:margin-right="0.208cm" fo:margin-top="0.032cm" fo:margin-bottom="0cm" loext:contextual-spacing="false" fo:line-height="91%" fo:text-align="justify" style:justify-single-word="false" fo:text-indent="0.499cm" style:auto-text-indent="false"/>
    </style:style>
    <style:style style:name="P126" style:family="paragraph" style:parent-style-name="Text_20_body">
      <style:paragraph-properties fo:margin-left="0.212cm" fo:margin-right="0.178cm" fo:margin-top="0.171cm" fo:margin-bottom="0cm" loext:contextual-spacing="false" fo:line-height="0.452cm" fo:text-align="justify" style:justify-single-word="false" fo:text-indent="0cm" style:auto-text-indent="false"/>
    </style:style>
    <style:style style:name="P127" style:family="paragraph" style:parent-style-name="Text_20_body">
      <style:paragraph-properties fo:margin-left="0.212cm" fo:margin-right="0.178cm" fo:margin-top="0.205cm" fo:margin-bottom="0cm" loext:contextual-spacing="false" fo:line-height="91%" fo:text-align="justify" style:justify-single-word="false" fo:text-indent="0cm" style:auto-text-indent="false"/>
    </style:style>
    <style:style style:name="P128" style:family="paragraph" style:parent-style-name="Text_20_body">
      <style:paragraph-properties fo:margin-left="0.212cm" fo:margin-right="0.178cm" fo:line-height="91%" fo:text-align="justify" style:justify-single-word="false" fo:text-indent="0cm" style:auto-text-indent="false"/>
    </style:style>
    <style:style style:name="P129" style:family="paragraph" style:parent-style-name="Text_20_body">
      <style:paragraph-properties fo:margin-left="0.212cm" fo:margin-right="0.178cm" fo:line-height="0.452cm" fo:text-align="justify" style:justify-single-word="false" fo:text-indent="0cm" style:auto-text-indent="false"/>
    </style:style>
    <style:style style:name="P130" style:family="paragraph" style:parent-style-name="Text_20_body">
      <style:paragraph-properties fo:margin-top="0.009cm" fo:margin-bottom="0cm" loext:contextual-spacing="false"/>
      <style:text-properties fo:font-size="19pt" style:font-size-asian="19pt"/>
    </style:style>
    <style:style style:name="P131" style:family="paragraph" style:parent-style-name="Text_20_body">
      <style:paragraph-properties fo:margin-top="0.009cm" fo:margin-bottom="0cm" loext:contextual-spacing="false"/>
      <style:text-properties fo:font-size="8pt" style:font-size-asian="8pt"/>
    </style:style>
    <style:style style:name="P132" style:family="paragraph" style:parent-style-name="Text_20_body">
      <style:paragraph-properties fo:margin-left="0.212cm" fo:margin-right="0.18cm" fo:line-height="0.452cm" fo:text-align="justify" style:justify-single-word="false" fo:text-indent="0cm" style:auto-text-indent="false"/>
    </style:style>
    <style:style style:name="P133" style:family="paragraph" style:parent-style-name="Text_20_body">
      <style:paragraph-properties fo:margin-top="0.005cm" fo:margin-bottom="0cm" loext:contextual-spacing="false"/>
      <style:text-properties fo:font-size="7.5pt" style:font-size-asian="7.5pt"/>
    </style:style>
    <style:style style:name="P134" style:family="paragraph" style:parent-style-name="Text_20_body">
      <style:paragraph-properties fo:margin-top="0.005cm" fo:margin-bottom="0cm" loext:contextual-spacing="false"/>
      <style:text-properties fo:font-size="7pt" style:font-size-asian="7pt"/>
    </style:style>
    <style:style style:name="P135" style:family="paragraph" style:parent-style-name="Text_20_body">
      <style:paragraph-properties fo:margin-top="0.005cm" fo:margin-bottom="0cm" loext:contextual-spacing="false"/>
      <style:text-properties style:font-name="Cambria" fo:font-size="11.5pt" fo:font-weight="bold" style:font-size-asian="11.5pt" style:font-weight-asian="bold"/>
    </style:style>
    <style:style style:name="P136" style:family="paragraph" style:parent-style-name="Text_20_body">
      <style:paragraph-properties fo:margin-top="0.019cm" fo:margin-bottom="0cm" loext:contextual-spacing="false"/>
      <style:text-properties fo:font-size="8.5pt" style:font-size-asian="8.5pt"/>
    </style:style>
    <style:style style:name="P137" style:family="paragraph" style:parent-style-name="Text_20_body">
      <style:paragraph-properties fo:margin-top="0.019cm" fo:margin-bottom="0cm" loext:contextual-spacing="false"/>
      <style:text-properties fo:font-size="7pt" style:font-size-asian="7pt"/>
    </style:style>
    <style:style style:name="P138" style:family="paragraph" style:parent-style-name="Text_20_body">
      <style:paragraph-properties fo:margin-top="0.021cm" fo:margin-bottom="0cm" loext:contextual-spacing="false"/>
      <style:text-properties fo:font-size="18pt" style:font-size-asian="18pt"/>
    </style:style>
    <style:style style:name="P139" style:family="paragraph" style:parent-style-name="Text_20_body">
      <style:paragraph-properties fo:margin-top="0.021cm" fo:margin-bottom="0cm" loext:contextual-spacing="false"/>
      <style:text-properties fo:font-size="6.5pt" style:font-size-asian="6.5pt"/>
    </style:style>
    <style:style style:name="P140" style:family="paragraph" style:parent-style-name="Text_20_body">
      <style:paragraph-properties fo:margin-top="0.021cm" fo:margin-bottom="0cm" loext:contextual-spacing="false"/>
      <style:text-properties fo:font-size="9.5pt" style:font-size-asian="9.5pt"/>
    </style:style>
    <style:style style:name="P141" style:family="paragraph" style:parent-style-name="Text_20_body">
      <style:paragraph-properties fo:margin-top="0.007cm" fo:margin-bottom="0cm" loext:contextual-spacing="false"/>
      <style:text-properties fo:font-size="9pt" style:font-size-asian="9pt"/>
    </style:style>
    <style:style style:name="P142" style:family="paragraph" style:parent-style-name="Text_20_body">
      <style:paragraph-properties fo:margin-top="0.007cm" fo:margin-bottom="0cm" loext:contextual-spacing="false"/>
      <style:text-properties fo:font-size="6.5pt" style:font-size-asian="6.5pt"/>
    </style:style>
    <style:style style:name="P143" style:family="paragraph" style:parent-style-name="Text_20_body">
      <style:paragraph-properties fo:margin-top="0.004cm" fo:margin-bottom="0cm" loext:contextual-spacing="false"/>
      <style:text-properties fo:font-size="6.5pt" style:font-size-asian="6.5pt"/>
    </style:style>
    <style:style style:name="P144" style:family="paragraph" style:parent-style-name="Text_20_body">
      <style:paragraph-properties fo:margin-top="0.004cm" fo:margin-bottom="0cm" loext:contextual-spacing="false"/>
      <style:text-properties fo:font-size="8.5pt" style:font-size-asian="8.5pt"/>
    </style:style>
    <style:style style:name="P145" style:family="paragraph" style:parent-style-name="Text_20_body" style:master-page-name="Converted11">
      <style:paragraph-properties style:page-number="auto"/>
      <style:text-properties fo:font-size="10pt" style:font-size-asian="10pt"/>
    </style:style>
    <style:style style:name="P146" style:family="paragraph" style:parent-style-name="Text_20_body">
      <style:paragraph-properties fo:margin-left="0.217cm" fo:margin-right="0.201cm" fo:margin-top="0.034cm" fo:margin-bottom="0cm" loext:contextual-spacing="false" fo:line-height="91%" fo:text-align="justify" style:justify-single-word="false" fo:text-indent="0.499cm" style:auto-text-indent="false"/>
    </style:style>
    <style:style style:name="P147" style:family="paragraph" style:parent-style-name="Text_20_body">
      <style:paragraph-properties fo:margin-left="0.212cm" fo:margin-right="0.176cm" fo:margin-top="0.171cm" fo:margin-bottom="0cm" loext:contextual-spacing="false" fo:line-height="0.452cm" fo:text-align="justify" style:justify-single-word="false" fo:text-indent="0cm" style:auto-text-indent="false"/>
    </style:style>
    <style:style style:name="P148" style:family="paragraph" style:parent-style-name="Text_20_body">
      <style:paragraph-properties fo:margin-left="0.212cm" fo:margin-right="0.18cm" fo:line-height="91%" fo:text-align="justify" style:justify-single-word="false" fo:text-indent="0.499cm" style:auto-text-indent="false"/>
    </style:style>
    <style:style style:name="P149" style:family="paragraph" style:parent-style-name="Text_20_body">
      <style:paragraph-properties fo:margin-left="0.219cm" fo:margin-right="0.205cm" fo:line-height="0.452cm" fo:text-align="justify" style:justify-single-word="false" fo:text-indent="0.499cm" style:auto-text-indent="false"/>
    </style:style>
    <style:style style:name="P150" style:family="paragraph" style:parent-style-name="Text_20_body">
      <style:paragraph-properties fo:margin-left="0.212cm" fo:margin-right="0cm" fo:line-height="0.462cm" fo:text-align="justify" style:justify-single-word="false" fo:text-indent="0cm" style:auto-text-indent="false"/>
    </style:style>
    <style:style style:name="P151" style:family="paragraph" style:parent-style-name="Text_20_body">
      <style:paragraph-properties fo:margin-left="0.212cm" fo:margin-right="0.213cm" fo:margin-top="0.171cm" fo:margin-bottom="0cm" loext:contextual-spacing="false" fo:line-height="0.452cm" fo:text-align="justify" style:justify-single-word="false" fo:text-indent="0.499cm" style:auto-text-indent="false"/>
    </style:style>
    <style:style style:name="P152" style:family="paragraph" style:parent-style-name="Text_20_body">
      <style:paragraph-properties fo:margin-left="0.212cm" fo:margin-right="0.213cm" fo:line-height="0.452cm" fo:text-align="justify" style:justify-single-word="false" fo:text-indent="0.499cm" style:auto-text-indent="false"/>
    </style:style>
    <style:style style:name="P153" style:family="paragraph" style:parent-style-name="Text_20_body">
      <style:paragraph-properties fo:margin-left="0.212cm" fo:margin-right="0.213cm" fo:margin-top="0.021cm" fo:margin-bottom="0cm" loext:contextual-spacing="false" fo:line-height="91%" fo:text-align="justify" style:justify-single-word="false" fo:text-indent="0cm" style:auto-text-indent="false"/>
    </style:style>
    <style:style style:name="P154" style:family="paragraph">
      <loext:graphic-properties draw:fill="solid" draw:fill-color="#ffffff"/>
      <style:paragraph-properties fo:text-align="center"/>
    </style:style>
    <style:style style:name="T1" style:family="text">
      <style:text-properties fo:color="#dcdcdc" style:text-position="-18% 100%" style:font-name="BarmeReczny" fo:letter-spacing="0.028cm" style:text-scale="85%"/>
    </style:style>
    <style:style style:name="T2" style:family="text">
      <style:text-properties fo:color="#dcdcdc" style:font-name="BarmeReczny" fo:letter-spacing="-0.044cm" style:text-scale="85%"/>
    </style:style>
    <style:style style:name="T3" style:family="text">
      <style:text-properties fo:color="#dcdcdc" style:font-name="BarmeReczny" fo:letter-spacing="0.042cm" style:text-scale="85%"/>
    </style:style>
    <style:style style:name="T4" style:family="text">
      <style:text-properties fo:color="#dcdcdc" style:font-name="BarmeReczny" fo:letter-spacing="-0.064cm" style:text-scale="85%"/>
    </style:style>
    <style:style style:name="T5" style:family="text">
      <style:text-properties fo:color="#dcdcdc" style:font-name="BarmeReczny" style:text-scale="85%"/>
    </style:style>
    <style:style style:name="T6" style:family="text">
      <style:text-properties fo:color="#ffffff" style:font-name="BarmeReczny" fo:letter-spacing="0.011cm" style:text-scale="70%"/>
    </style:style>
    <style:style style:name="T7" style:family="text">
      <style:text-properties fo:color="#ffffff" style:font-name="BarmeReczny" fo:letter-spacing="0.095cm" style:text-scale="70%"/>
    </style:style>
    <style:style style:name="T8" style:family="text">
      <style:text-properties fo:color="#ffffff" style:font-name="BarmeReczny" fo:letter-spacing="0.014cm" style:text-scale="70%"/>
    </style:style>
    <style:style style:name="T9" style:family="text">
      <style:text-properties fo:color="#ffffff" style:font-name="BarmeReczny" fo:letter-spacing="0.016cm" style:text-scale="70%"/>
    </style:style>
    <style:style style:name="T10" style:family="text">
      <style:text-properties fo:color="#ffffff" style:font-name="BarmeReczny" fo:font-size="11pt" fo:letter-spacing="-0.046cm" fo:background-color="#b8b8b8" loext:char-shading-value="0" style:font-size-asian="11pt" style:text-scale="84%"/>
    </style:style>
    <style:style style:name="T11" style:family="text">
      <style:text-properties fo:color="#ffffff" style:font-name="BarmeReczny" fo:font-size="11pt" fo:letter-spacing="-0.019cm" fo:background-color="#b8b8b8" loext:char-shading-value="0" style:font-size-asian="11pt"/>
    </style:style>
    <style:style style:name="T12" style:family="text">
      <style:text-properties fo:color="#ffffff" style:font-name="BarmeReczny" fo:font-size="11pt" fo:letter-spacing="-0.025cm" fo:background-color="#b8b8b8" loext:char-shading-value="0" style:font-size-asian="11pt"/>
    </style:style>
    <style:style style:name="T13" style:family="text">
      <style:text-properties style:font-name="BarmeReczny"/>
    </style:style>
    <style:style style:name="T14" style:family="text">
      <style:text-properties style:font-name="BarmeReczny" fo:font-size="16pt" style:font-size-asian="16pt"/>
    </style:style>
    <style:style style:name="T15" style:family="text">
      <style:text-properties style:font-name="BarmeReczny" fo:font-size="16pt" style:font-size-asian="16pt" style:text-scale="65%"/>
    </style:style>
    <style:style style:name="T16" style:family="text">
      <style:text-properties style:font-name="BarmeReczny" fo:font-size="16pt" style:font-size-asian="16pt" style:text-scale="75%"/>
    </style:style>
    <style:style style:name="T17" style:family="text">
      <style:text-properties style:font-name="BarmeReczny" fo:font-size="16pt" style:font-size-asian="16pt" style:text-scale="85%"/>
    </style:style>
    <style:style style:name="T18" style:family="text">
      <style:text-properties style:font-name="BarmeReczny" style:text-scale="75%"/>
    </style:style>
    <style:style style:name="T19" style:family="text">
      <style:text-properties style:font-name="BarmeReczny" style:text-scale="65%"/>
    </style:style>
    <style:style style:name="T20" style:family="text">
      <style:text-properties style:font-name="BarmeReczny" fo:font-size="11pt" fo:letter-spacing="0.002cm" fo:font-style="italic" style:font-size-asian="11pt" style:font-style-asian="italic" style:text-scale="73%"/>
    </style:style>
    <style:style style:name="T21" style:family="text">
      <style:text-properties style:font-name="BarmeReczny" fo:font-size="11pt" fo:letter-spacing="0.019cm" fo:font-style="italic" style:font-size-asian="11pt" style:font-style-asian="italic" style:text-scale="71%"/>
    </style:style>
    <style:style style:name="T22" style:family="text">
      <style:text-properties style:font-name="BarmeReczny" fo:font-size="11pt" fo:letter-spacing="0.019cm" fo:font-style="italic" style:font-size-asian="11pt" style:font-style-asian="italic" style:text-scale="77%"/>
    </style:style>
    <style:style style:name="T23" style:family="text">
      <style:text-properties style:font-name="BarmeReczny" fo:font-size="11pt" fo:letter-spacing="0.005cm" fo:font-style="italic" style:font-size-asian="11pt" style:font-style-asian="italic" style:text-scale="71%"/>
    </style:style>
    <style:style style:name="T24" style:family="text">
      <style:text-properties style:font-name="BarmeReczny" fo:font-size="11pt" fo:letter-spacing="0.014cm" fo:font-style="italic" style:font-size-asian="11pt" style:font-style-asian="italic" style:text-scale="73%"/>
    </style:style>
    <style:style style:name="T25" style:family="text">
      <style:text-properties style:font-name="BarmeReczny" fo:font-size="11pt" fo:letter-spacing="0.007cm" fo:font-style="italic" style:font-size-asian="11pt" style:font-style-asian="italic" style:text-scale="77%"/>
    </style:style>
    <style:style style:name="T26" style:family="text">
      <style:text-properties style:font-name="BarmeReczny" fo:font-size="11pt" fo:font-style="italic" style:font-size-asian="11pt" style:font-style-asian="italic"/>
    </style:style>
    <style:style style:name="T27" style:family="text">
      <style:text-properties style:font-name="BarmeReczny" fo:font-size="11pt" fo:font-style="italic" style:font-size-asian="11pt" style:font-style-asian="italic" style:text-scale="73%"/>
    </style:style>
    <style:style style:name="T28" style:family="text">
      <style:text-properties style:font-name="BarmeReczny" fo:font-size="11pt" fo:letter-spacing="0.021cm" fo:font-style="italic" style:font-size-asian="11pt" style:font-style-asian="italic"/>
    </style:style>
    <style:style style:name="T29" style:family="text">
      <style:text-properties style:font-name="BarmeReczny" fo:font-size="11pt" fo:letter-spacing="-0.011cm" fo:font-style="italic" style:font-size-asian="11pt" style:font-style-asian="italic" style:text-scale="62%"/>
    </style:style>
    <style:style style:name="T30" style:family="text">
      <style:text-properties style:font-name="BarmeReczny" fo:font-size="11pt" fo:letter-spacing="-0.011cm" fo:font-style="italic" style:font-size-asian="11pt" style:font-style-asian="italic" style:text-scale="61%"/>
    </style:style>
    <style:style style:name="T31" style:family="text">
      <style:text-properties style:font-name="BarmeReczny" fo:font-size="11pt" fo:letter-spacing="-0.011cm" fo:font-style="italic" style:font-size-asian="11pt" style:font-style-asian="italic" style:text-scale="59%"/>
    </style:style>
    <style:style style:name="T32" style:family="text">
      <style:text-properties style:font-name="BarmeReczny" fo:font-size="11pt" fo:letter-spacing="-0.011cm" fo:font-style="italic" style:font-size-asian="11pt" style:font-style-asian="italic" style:text-scale="73%"/>
    </style:style>
    <style:style style:name="T33" style:family="text">
      <style:text-properties style:font-name="BarmeReczny" fo:font-size="11pt" fo:letter-spacing="-0.016cm" fo:font-style="italic" style:font-size-asian="11pt" style:font-style-asian="italic" style:text-scale="62%"/>
    </style:style>
    <style:style style:name="T34" style:family="text">
      <style:text-properties style:font-name="BarmeReczny" fo:font-size="11pt" fo:letter-spacing="-0.019cm" fo:font-style="italic" style:font-size-asian="11pt" style:font-style-asian="italic" style:text-scale="73%"/>
    </style:style>
    <style:style style:name="T35" style:family="text">
      <style:text-properties style:font-name="BarmeReczny" fo:font-size="11pt" fo:letter-spacing="-0.03cm" fo:font-style="italic" style:font-size-asian="11pt" style:font-style-asian="italic" style:text-scale="193%"/>
    </style:style>
    <style:style style:name="T36" style:family="text">
      <style:text-properties style:font-name="BarmeReczny" fo:font-size="11pt" fo:letter-spacing="-0.03cm" fo:font-style="italic" style:font-size-asian="11pt" style:font-style-asian="italic" style:text-scale="194%"/>
    </style:style>
    <style:style style:name="T37" style:family="text">
      <style:text-properties style:font-name="Times New Roman" fo:font-size="10pt" style:font-size-asian="10pt"/>
    </style:style>
    <style:style style:name="T38" style:family="text">
      <style:text-properties style:font-name="Adobe Garamond Pro Bold" fo:font-size="11pt" fo:font-weight="bold" style:font-size-asian="11pt" style:font-weight-asian="bold"/>
    </style:style>
    <style:style style:name="T39" style:family="text">
      <style:text-properties style:font-name="Adobe Garamond Pro Bold" fo:font-weight="bold" style:font-weight-asian="bold"/>
    </style:style>
    <style:style style:name="T40" style:family="text">
      <style:text-properties style:font-name="Adobe Garamond Pro Bold" fo:letter-spacing="-0.009cm" fo:font-weight="bold" style:font-weight-asian="bold"/>
    </style:style>
    <style:style style:name="T41" style:family="text">
      <style:text-properties fo:font-size="10pt" style:font-size-asian="10pt"/>
    </style:style>
    <style:style style:name="T42" style:family="text">
      <style:text-properties fo:font-size="10pt" fo:letter-spacing="-0.012cm" style:font-size-asian="10pt"/>
    </style:style>
    <style:style style:name="T43" style:family="text">
      <style:text-properties fo:font-size="10pt" fo:letter-spacing="-0.005cm" style:font-size-asian="10pt"/>
    </style:style>
    <style:style style:name="T44" style:family="text">
      <style:text-properties fo:font-size="10pt" fo:letter-spacing="0.049cm" style:font-size-asian="10pt"/>
    </style:style>
    <style:style style:name="T45" style:family="text">
      <style:text-properties fo:font-size="10pt" fo:letter-spacing="-0.007cm" style:font-size-asian="10pt"/>
    </style:style>
    <style:style style:name="T46" style:family="text">
      <style:text-properties fo:font-size="10pt" fo:letter-spacing="-0.023cm" style:font-size-asian="10pt"/>
    </style:style>
    <style:style style:name="T47" style:family="text">
      <style:text-properties fo:font-size="10pt" fo:letter-spacing="-0.034cm" style:font-size-asian="10pt"/>
    </style:style>
    <style:style style:name="T48" style:family="text">
      <style:text-properties style:text-position="10% 100%" fo:font-size="10pt" style:font-size-asian="10pt"/>
    </style:style>
    <style:style style:name="T49" style:family="text">
      <style:text-properties style:text-position="10% 100%" fo:font-size="10pt" fo:letter-spacing="-0.026cm" style:font-size-asian="10pt"/>
    </style:style>
    <style:style style:name="T50" style:family="text">
      <style:text-properties style:text-scale="101%"/>
    </style:style>
    <style:style style:name="T51" style:family="text">
      <style:text-properties fo:letter-spacing="-0.067cm"/>
    </style:style>
    <style:style style:name="T52" style:family="text">
      <style:text-properties fo:letter-spacing="-0.005cm"/>
    </style:style>
    <style:style style:name="T53" style:family="text">
      <style:text-properties fo:letter-spacing="-0.005cm" fo:font-style="italic" style:font-style-asian="italic"/>
    </style:style>
    <style:style style:name="T54" style:family="text">
      <style:text-properties fo:letter-spacing="0.088cm"/>
    </style:style>
    <style:style style:name="T55" style:family="text">
      <style:text-properties fo:letter-spacing="-0.042cm"/>
    </style:style>
    <style:style style:name="T56" style:family="text">
      <style:text-properties fo:font-style="italic" style:font-style-asian="italic"/>
    </style:style>
    <style:style style:name="T57" style:family="text">
      <style:text-properties fo:letter-spacing="-0.019cm"/>
    </style:style>
    <style:style style:name="T58" style:family="text">
      <style:text-properties fo:letter-spacing="-0.019cm" fo:font-style="italic" style:font-style-asian="italic"/>
    </style:style>
    <style:style style:name="T59" style:family="text">
      <style:text-properties fo:letter-spacing="-0.002cm"/>
    </style:style>
    <style:style style:name="T60" style:family="text">
      <style:text-properties style:text-position="54% 100%" fo:font-size="6.5pt" style:font-size-asian="6.5pt"/>
    </style:style>
    <style:style style:name="T61" style:family="text">
      <style:text-properties style:text-position="54% 100%" fo:font-size="6.5pt" fo:letter-spacing="0.004cm" style:font-size-asian="6.5pt"/>
    </style:style>
    <style:style style:name="T62" style:family="text">
      <style:text-properties style:text-position="54% 100%" fo:font-size="6.5pt" fo:letter-spacing="-0.007cm" style:font-size-asian="6.5pt"/>
    </style:style>
    <style:style style:name="T63" style:family="text">
      <style:text-properties style:text-position="54% 100%" fo:font-size="6.5pt" fo:letter-spacing="-0.011cm" style:font-size-asian="6.5pt"/>
    </style:style>
    <style:style style:name="T64" style:family="text">
      <style:text-properties style:text-position="54% 100%" fo:font-size="6.5pt" fo:letter-spacing="-0.005cm" style:font-size-asian="6.5pt"/>
    </style:style>
    <style:style style:name="T65" style:family="text">
      <style:text-properties style:text-position="60% 100%" fo:font-size="5pt" style:font-size-asian="5pt"/>
    </style:style>
    <style:style style:name="T66" style:family="text">
      <style:text-properties style:text-position="60% 100%" fo:font-size="5pt" fo:letter-spacing="0.042cm" style:font-size-asian="5pt"/>
    </style:style>
    <style:style style:name="T67" style:family="text">
      <style:text-properties fo:font-size="9pt" style:font-size-asian="9pt"/>
    </style:style>
    <style:style style:name="T68" style:family="text">
      <style:text-properties fo:font-size="9pt" fo:font-style="italic" style:font-size-asian="9pt" style:font-style-asian="italic"/>
    </style:style>
    <style:style style:name="T69" style:family="text">
      <style:text-properties fo:font-size="9pt" fo:letter-spacing="-0.009cm" style:font-size-asian="9pt"/>
    </style:style>
    <style:style style:name="T70" style:family="text">
      <style:text-properties fo:font-size="9pt" fo:letter-spacing="-0.019cm" style:font-size-asian="9pt"/>
    </style:style>
    <style:style style:name="T71" style:family="text">
      <style:text-properties fo:font-size="9pt" fo:letter-spacing="-0.019cm" fo:font-style="italic" style:font-size-asian="9pt" style:font-style-asian="italic"/>
    </style:style>
    <style:style style:name="T72" style:family="text">
      <style:text-properties fo:font-size="9pt" fo:letter-spacing="-0.007cm" style:font-size-asian="9pt"/>
    </style:style>
    <style:style style:name="T73" style:family="text">
      <style:text-properties fo:font-size="9pt" fo:letter-spacing="-0.007cm" fo:font-style="italic" style:font-size-asian="9pt" style:font-style-asian="italic"/>
    </style:style>
    <style:style style:name="T74" style:family="text">
      <style:text-properties fo:font-size="9pt" fo:letter-spacing="-0.021cm" style:font-size-asian="9pt"/>
    </style:style>
    <style:style style:name="T75" style:family="text">
      <style:text-properties fo:font-size="9pt" fo:letter-spacing="-0.021cm" fo:font-style="italic" style:font-size-asian="9pt" style:font-style-asian="italic"/>
    </style:style>
    <style:style style:name="T76" style:family="text">
      <style:text-properties fo:font-size="9pt" fo:letter-spacing="-0.011cm" style:font-size-asian="9pt"/>
    </style:style>
    <style:style style:name="T77" style:family="text">
      <style:text-properties fo:font-size="9pt" fo:letter-spacing="0.028cm" style:font-size-asian="9pt"/>
    </style:style>
    <style:style style:name="T78" style:family="text">
      <style:text-properties fo:font-size="9pt" fo:letter-spacing="-0.039cm" style:font-size-asian="9pt"/>
    </style:style>
    <style:style style:name="T79" style:family="text">
      <style:text-properties fo:font-size="9pt" fo:letter-spacing="-0.03cm" style:font-size-asian="9pt"/>
    </style:style>
    <style:style style:name="T80" style:family="text">
      <style:text-properties fo:font-size="9pt" fo:letter-spacing="-0.025cm" fo:font-style="italic" style:font-size-asian="9pt" style:font-style-asian="italic"/>
    </style:style>
    <style:style style:name="T81" style:family="text">
      <style:text-properties fo:font-size="9pt" fo:letter-spacing="-0.025cm" style:font-size-asian="9pt"/>
    </style:style>
    <style:style style:name="T82" style:family="text">
      <style:text-properties fo:font-size="9pt" fo:letter-spacing="0.002cm" style:font-size-asian="9pt"/>
    </style:style>
    <style:style style:name="T83" style:family="text">
      <style:text-properties fo:font-size="9pt" fo:letter-spacing="-0.005cm" style:font-size-asian="9pt"/>
    </style:style>
    <style:style style:name="T84" style:family="text">
      <style:text-properties fo:font-size="9pt" fo:letter-spacing="-0.028cm" style:font-size-asian="9pt"/>
    </style:style>
    <style:style style:name="T85" style:family="text">
      <style:text-properties fo:font-size="9pt" fo:letter-spacing="-0.012cm" style:font-size-asian="9pt"/>
    </style:style>
    <style:style style:name="T86" style:family="text">
      <style:text-properties fo:color="#b8b8b8" style:font-name="BarmeReczny" style:text-scale="65%"/>
    </style:style>
    <style:style style:name="T87" style:family="text">
      <style:text-properties fo:font-size="11pt" style:font-size-asian="11pt"/>
    </style:style>
    <style:style style:name="T88" style:family="text">
      <style:text-properties fo:font-size="11pt" fo:font-style="italic" style:font-size-asian="11pt" style:font-style-asian="italic"/>
    </style:style>
    <style:style style:name="T89" style:family="text">
      <style:text-properties fo:font-size="11pt" fo:letter-spacing="-0.021cm" style:font-size-asian="11pt"/>
    </style:style>
    <style:style style:name="T90" style:family="text">
      <style:text-properties fo:font-size="11pt" fo:letter-spacing="0.004cm" style:font-size-asian="11pt"/>
    </style:style>
    <style:style style:name="T91" style:family="text">
      <style:text-properties fo:font-size="11pt" fo:letter-spacing="0.004cm" fo:font-style="italic" style:font-size-asian="11pt" style:font-style-asian="italic"/>
    </style:style>
    <style:style style:name="T92" style:family="text">
      <style:text-properties fo:font-size="11pt" fo:letter-spacing="-0.009cm" style:font-size-asian="11pt"/>
    </style:style>
    <style:style style:name="T93" style:family="text">
      <style:text-properties fo:font-size="11pt" fo:letter-spacing="-0.009cm" fo:font-style="italic" style:font-size-asian="11pt" style:font-style-asian="italic"/>
    </style:style>
    <style:style style:name="T94" style:family="text">
      <style:text-properties fo:font-size="11pt" fo:letter-spacing="0.005cm" style:font-size-asian="11pt"/>
    </style:style>
    <style:style style:name="T95" style:family="text">
      <style:text-properties fo:font-size="11pt" fo:letter-spacing="0.005cm" fo:font-style="italic" style:font-size-asian="11pt" style:font-style-asian="italic"/>
    </style:style>
    <style:style style:name="T96" style:family="text">
      <style:text-properties fo:font-size="11pt" fo:letter-spacing="0.108cm" fo:font-style="italic" style:font-size-asian="11pt" style:font-style-asian="italic"/>
    </style:style>
    <style:style style:name="T97" style:family="text">
      <style:text-properties fo:font-size="11pt" fo:letter-spacing="0.007cm" fo:font-style="italic" style:font-size-asian="11pt" style:font-style-asian="italic"/>
    </style:style>
    <style:style style:name="T98" style:family="text">
      <style:text-properties fo:font-size="11pt" fo:letter-spacing="-0.012cm" style:font-size-asian="11pt"/>
    </style:style>
    <style:style style:name="T99" style:family="text">
      <style:text-properties fo:font-size="11pt" fo:letter-spacing="-0.012cm" fo:font-style="italic" style:font-size-asian="11pt" style:font-style-asian="italic"/>
    </style:style>
    <style:style style:name="T100" style:family="text">
      <style:text-properties fo:font-size="11pt" fo:letter-spacing="-0.019cm" style:font-size-asian="11pt"/>
    </style:style>
    <style:style style:name="T101" style:family="text">
      <style:text-properties fo:font-size="11pt" fo:letter-spacing="-0.019cm" fo:font-style="italic" style:font-size-asian="11pt" style:font-style-asian="italic"/>
    </style:style>
    <style:style style:name="T102" style:family="text">
      <style:text-properties fo:font-size="11pt" fo:letter-spacing="-0.005cm" style:font-size-asian="11pt"/>
    </style:style>
    <style:style style:name="T103" style:family="text">
      <style:text-properties fo:font-size="11pt" fo:letter-spacing="-0.005cm" fo:font-style="italic" style:font-size-asian="11pt" style:font-style-asian="italic"/>
    </style:style>
    <style:style style:name="T104" style:family="text">
      <style:text-properties fo:font-size="11pt" fo:letter-spacing="-0.037cm" style:font-size-asian="11pt"/>
    </style:style>
    <style:style style:name="T105" style:family="text">
      <style:text-properties fo:font-size="11pt" fo:letter-spacing="-0.051cm" style:font-size-asian="11pt"/>
    </style:style>
    <style:style style:name="T106" style:family="text">
      <style:text-properties fo:font-size="11pt" fo:letter-spacing="-0.002cm" fo:font-style="italic" style:font-size-asian="11pt" style:font-style-asian="italic"/>
    </style:style>
    <style:style style:name="T107" style:family="text">
      <style:text-properties fo:font-size="11pt" fo:letter-spacing="-0.007cm" style:font-size-asian="11pt"/>
    </style:style>
    <style:style style:name="T108" style:family="text">
      <style:text-properties fo:font-size="11pt" fo:letter-spacing="-0.007cm" fo:font-style="italic" style:font-size-asian="11pt" style:font-style-asian="italic"/>
    </style:style>
    <style:style style:name="T109" style:family="text">
      <style:text-properties fo:font-size="11pt" fo:letter-spacing="-0.026cm" fo:font-style="italic" style:font-size-asian="11pt" style:font-style-asian="italic"/>
    </style:style>
    <style:style style:name="T110" style:family="text">
      <style:text-properties fo:font-size="11pt" fo:letter-spacing="-0.026cm" style:font-size-asian="11pt"/>
    </style:style>
    <style:style style:name="T111" style:family="text">
      <style:text-properties fo:font-size="11pt" fo:letter-spacing="-0.032cm" style:font-size-asian="11pt"/>
    </style:style>
    <style:style style:name="T112" style:family="text">
      <style:text-properties fo:font-size="11pt" fo:letter-spacing="-0.046cm" fo:font-style="italic" style:font-size-asian="11pt" style:font-style-asian="italic"/>
    </style:style>
    <style:style style:name="T113" style:family="text">
      <style:text-properties fo:letter-spacing="-0.011cm"/>
    </style:style>
    <style:style style:name="T114" style:family="text">
      <style:text-properties fo:letter-spacing="-0.011cm" fo:font-style="italic" style:font-style-asian="italic"/>
    </style:style>
    <style:style style:name="T115" style:family="text">
      <style:text-properties fo:letter-spacing="0.079cm"/>
    </style:style>
    <style:style style:name="T116" style:family="text">
      <style:text-properties fo:letter-spacing="-0.009cm"/>
    </style:style>
    <style:style style:name="T117" style:family="text">
      <style:text-properties fo:letter-spacing="-0.058cm"/>
    </style:style>
    <style:style style:name="T118" style:family="text">
      <style:text-properties fo:letter-spacing="-0.044cm"/>
    </style:style>
    <style:style style:name="T119" style:family="text">
      <style:text-properties fo:letter-spacing="-0.023cm"/>
    </style:style>
    <style:style style:name="T120" style:family="text">
      <style:text-properties fo:letter-spacing="-0.028cm"/>
    </style:style>
    <style:style style:name="T121" style:family="text">
      <style:text-properties fo:letter-spacing="-0.018cm"/>
    </style:style>
    <style:style style:name="T122" style:family="text">
      <style:text-properties fo:letter-spacing="-0.018cm" fo:font-style="italic" style:font-style-asian="italic"/>
    </style:style>
    <style:style style:name="T123" style:family="text">
      <style:text-properties fo:letter-spacing="-0.012cm"/>
    </style:style>
    <style:style style:name="T124" style:family="text">
      <style:text-properties fo:letter-spacing="-0.012cm" fo:font-style="italic" style:font-style-asian="italic"/>
    </style:style>
    <style:style style:name="T125" style:family="text">
      <style:text-properties fo:letter-spacing="0.009cm"/>
    </style:style>
    <style:style style:name="T126" style:family="text">
      <style:text-properties fo:letter-spacing="-0.034cm"/>
    </style:style>
    <style:style style:name="T127" style:family="text">
      <style:text-properties fo:letter-spacing="-0.034cm" fo:font-style="italic" style:font-style-asian="italic"/>
    </style:style>
    <style:style style:name="T128" style:family="text">
      <style:text-properties fo:letter-spacing="-0.004cm"/>
    </style:style>
    <style:style style:name="T129" style:family="text">
      <style:text-properties fo:letter-spacing="-0.004cm" fo:font-style="italic" style:font-style-asian="italic"/>
    </style:style>
    <style:style style:name="T130" style:family="text">
      <style:text-properties fo:letter-spacing="-0.007cm"/>
    </style:style>
    <style:style style:name="T131" style:family="text">
      <style:text-properties fo:letter-spacing="-0.007cm" fo:font-style="italic" style:font-style-asian="italic"/>
    </style:style>
    <style:style style:name="T132" style:family="text">
      <style:text-properties fo:letter-spacing="-0.021cm"/>
    </style:style>
    <style:style style:name="T133" style:family="text">
      <style:text-properties fo:letter-spacing="-0.021cm" fo:font-style="italic" style:font-style-asian="italic"/>
    </style:style>
    <style:style style:name="T134" style:family="text">
      <style:text-properties fo:letter-spacing="0.023cm"/>
    </style:style>
    <style:style style:name="T135" style:family="text">
      <style:text-properties fo:letter-spacing="0.019cm"/>
    </style:style>
    <style:style style:name="T136" style:family="text">
      <style:text-properties fo:letter-spacing="0.042cm"/>
    </style:style>
    <style:style style:name="T137" style:family="text">
      <style:text-properties fo:letter-spacing="0.012cm"/>
    </style:style>
    <style:style style:name="T138" style:family="text">
      <style:text-properties fo:letter-spacing="-0.016cm"/>
    </style:style>
    <style:style style:name="T139" style:family="text">
      <style:text-properties fo:letter-spacing="0.041cm"/>
    </style:style>
    <style:style style:name="T140" style:family="text">
      <style:text-properties fo:letter-spacing="0.004cm"/>
    </style:style>
    <style:style style:name="T141" style:family="text">
      <style:text-properties fo:letter-spacing="-0.026cm"/>
    </style:style>
    <style:style style:name="T142" style:family="text">
      <style:text-properties fo:letter-spacing="-0.046cm"/>
    </style:style>
    <style:style style:name="T143" style:family="text">
      <style:text-properties fo:letter-spacing="-0.049cm"/>
    </style:style>
    <style:style style:name="T144" style:family="text">
      <style:text-properties fo:letter-spacing="0.025cm"/>
    </style:style>
    <style:style style:name="T145" style:family="text">
      <style:text-properties fo:letter-spacing="-0.035cm"/>
    </style:style>
    <style:style style:name="T146" style:family="text">
      <style:text-properties fo:letter-spacing="-0.03cm"/>
    </style:style>
    <style:style style:name="T147" style:family="text">
      <style:text-properties style:text-position="62% 100%" fo:font-size="6.5pt" style:font-size-asian="6.5pt"/>
    </style:style>
    <style:style style:name="T148" style:family="text">
      <style:text-properties fo:letter-spacing="-0.014cm"/>
    </style:style>
    <style:style style:name="T149" style:family="text">
      <style:text-properties fo:letter-spacing="-0.025cm"/>
    </style:style>
    <style:style style:name="T150" style:family="text">
      <style:text-properties fo:letter-spacing="-0.025cm" fo:font-style="italic" style:font-style-asian="italic"/>
    </style:style>
    <style:style style:name="T151" style:family="text">
      <style:text-properties fo:font-size="6.5pt" style:font-size-asian="6.5pt"/>
    </style:style>
    <style:style style:name="T152" style:family="text">
      <style:text-properties fo:letter-spacing="-0.032cm"/>
    </style:style>
    <style:style style:name="T153" style:family="text">
      <style:text-properties fo:letter-spacing="0.048cm"/>
    </style:style>
    <style:style style:name="T154" style:family="text">
      <style:text-properties fo:letter-spacing="-0.051cm"/>
    </style:style>
    <style:style style:name="T155" style:family="text">
      <style:text-properties fo:letter-spacing="-0.041cm"/>
    </style:style>
    <style:style style:name="T156" style:family="text">
      <style:text-properties fo:letter-spacing="-0.055cm"/>
    </style:style>
    <style:style style:name="T157" style:family="text">
      <style:text-properties fo:letter-spacing="-0.053cm"/>
    </style:style>
    <style:style style:name="T158" style:family="text">
      <style:text-properties style:text-scale="102%"/>
    </style:style>
    <style:style style:name="T159" style:family="text">
      <style:text-properties fo:letter-spacing="0.104cm"/>
    </style:style>
    <style:style style:name="T160" style:family="text">
      <style:text-properties fo:letter-spacing="-0.056cm"/>
    </style:style>
    <style:style style:name="T161" style:family="text">
      <style:text-properties fo:letter-spacing="-0.037cm"/>
    </style:style>
    <style:style style:name="T162" style:family="text">
      <style:text-properties fo:letter-spacing="0.051cm"/>
    </style:style>
    <style:style style:name="T163" style:family="text">
      <style:text-properties fo:letter-spacing="-0.048cm"/>
    </style:style>
    <style:style style:name="T164" style:family="text">
      <style:text-properties fo:letter-spacing="0.092cm"/>
    </style:style>
    <style:style style:name="T165" style:family="text">
      <style:text-properties fo:letter-spacing="0.053cm"/>
    </style:style>
    <style:style style:name="T166" style:family="text">
      <style:text-properties fo:letter-spacing="0.049cm"/>
    </style:style>
    <style:style style:name="T167" style:family="text">
      <style:text-properties fo:letter-spacing="0.034cm"/>
    </style:style>
    <style:style style:name="T168" style:family="text">
      <style:text-properties fo:letter-spacing="0.062cm"/>
    </style:style>
    <style:style style:name="T169" style:family="text">
      <style:text-properties fo:letter-spacing="0.007cm"/>
    </style:style>
    <style:style style:name="T170" style:family="text">
      <style:text-properties fo:letter-spacing="0.03cm"/>
    </style:style>
    <style:style style:name="T171" style:family="text">
      <style:text-properties fo:letter-spacing="0.018cm"/>
    </style:style>
    <style:style style:name="T172" style:family="text">
      <style:text-properties fo:letter-spacing="0.095cm"/>
    </style:style>
    <style:style style:name="T173" style:family="text">
      <style:text-properties fo:letter-spacing="0.011cm"/>
    </style:style>
    <style:style style:name="T174" style:family="text">
      <style:text-properties fo:letter-spacing="0.065cm"/>
    </style:style>
    <style:style style:name="T175" style:family="text">
      <style:text-properties fo:letter-spacing="0.005cm"/>
    </style:style>
    <style:style style:name="T176" style:family="text">
      <style:text-properties fo:letter-spacing="0.06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b8b8b8" style:background-transparency="0%" draw:fill="solid" draw:fill-color="#b8b8b8" draw:opacity="10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71cm" svg:stroke-color="#b8b8b8" draw:stroke-linejoin="round" svg:stroke-linecap="butt" draw:fill="solid" draw:fill-color="#ffffff" draw:textarea-horizontal-align="center" draw:textarea-vertical-align="top" draw:auto-grow-height="false" fo:padding-top="0.035cm" fo:padding-bottom="0.035cm" fo:padding-left="0.035cm" fo:padding-right="0.035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2"><draw:frame draw:style-name="fr2" text:anchor-type="as-char" svg:width="12.501cm" svg:height="0.4cm" draw:z-index="18"><draw:text-box><text:p text:style-name="P61"><text:span text:style-name="T1">AR</text:span><text:span text:style-name="T2"> </text:span><text:span text:style-name="T3">TYKU</text:span><text:span text:style-name="T4"> </text:span><text:span text:style-name="T5">Ł</text:span><text:span text:style-name="T4"> </text:span><text:span text:style-name="T5">Y<text:tab/></text:span><text:span text:style-name="T6">PROBLEMY</text:span><text:span text:style-name="T7"> </text:span><text:span text:style-name="T6">USTROJU </text:span><text:span text:style-name="T8"><text:s/></text:span><text:span text:style-name="T9">POLITYCZNEGO</text:span></text:p></draw:text-box></draw:frame></text:p>
        <text:p text:style-name="P56"/>
        <text:p text:style-name="P56"/>
        <text:p text:style-name="P56"/>
        <text:p text:style-name="P63"/>
        <text:p text:style-name="P5"><text:span text:style-name="T38">Tomasz WIECIECH</text:span></text:p>
        <text:p text:style-name="P6"><text:span text:style-name="T41">Uniwersytet Jagielloński</text:span></text:p>
        <text:p text:style-name="P57"/>
        <text:p text:style-name="P57"/>
        <text:p text:style-name="P9"><text:span text:style-name="T15">UPRAWNIENIA ZASTRZEŻONE </text:span><text:span text:style-name="T16">KORONY W USTROJU</text:span></text:p>
        <text:p text:style-name="P7"><text:span text:style-name="T17">WESTMINSTERSKIM</text:span></text:p>
        <text:p text:style-name="P58"/>
        <text:p text:style-name="P58"/>
        <text:p text:style-name="P58"/>
        <text:p text:style-name="P58"/>
        <text:p text:style-name="P58"/>
        <text:p text:style-name="P64"/>
        <text:p text:style-name="P8"><text:span text:style-name="T10"><text:s/></text:span><text:span text:style-name="T11">ABSTRACT</text:span><text:span text:style-name="T12"> </text:span><text:span text:style-name="T48">By</text:span><text:span text:style-name="T49"> </text:span><text:span text:style-name="T48">constitutional</text:span><text:span text:style-name="T49"> </text:span><text:span text:style-name="T48">convention</text:span><text:span text:style-name="T49"> </text:span><text:span text:style-name="T48">the</text:span><text:span text:style-name="T49"> </text:span><text:span text:style-name="T48">Queen</text:span><text:span text:style-name="T49"> </text:span><text:span text:style-name="T48">and</text:span><text:span text:style-name="T49"> </text:span><text:span text:style-name="T48">her</text:span><text:span text:style-name="T49"> </text:span><text:span text:style-name="T48">representatives,</text:span><text:span text:style-name="T49"> </text:span><text:span text:style-name="T48">the</text:span><text:span text:style-name="T49"> </text:span><text:span text:style-name="T48">governor-</text:span></text:p>
        <text:p text:style-name="P10"><text:span text:style-name="T41">-generals, can act only on the advice of their respective responsible ministers. Therefore all of the powers that are in their possession, whether their source is derived</text:span><text:span text:style-name="T42"> </text:span><text:span text:style-name="T41">from</text:span><text:span text:style-name="T42"> </text:span><text:span text:style-name="T41">prerogative</text:span><text:span text:style-name="T42"> </text:span><text:span text:style-name="T41">or</text:span><text:span text:style-name="T42"> </text:span><text:span text:style-name="T41">the</text:span><text:span text:style-name="T42"> </text:span><text:span text:style-name="T41">constitution,</text:span><text:span text:style-name="T42"> </text:span><text:span text:style-name="T41">are</text:span><text:span text:style-name="T42"> </text:span><text:span text:style-name="T41">exercised</text:span><text:span text:style-name="T42"> </text:span><text:span text:style-name="T41">not</text:span><text:span text:style-name="T42"> </text:span><text:span text:style-name="T41">personally</text:span><text:span text:style-name="T42"> </text:span><text:span text:style-name="T41">by</text:span><text:span text:style-name="T42"> </text:span><text:span text:style-name="T41">them but through cabinet ministers. </text:span><text:span text:style-name="T43">However, </text:span><text:span text:style-name="T41">in certain extraordinary circumstances the</text:span><text:span text:style-name="T44"> </text:span><text:span text:style-name="T41">Crown</text:span><text:span text:style-name="T44"> </text:span><text:span text:style-name="T41">is</text:span><text:span text:style-name="T44"> </text:span><text:span text:style-name="T41">constitutionally</text:span><text:span text:style-name="T44"> </text:span><text:span text:style-name="T41">entitled</text:span><text:span text:style-name="T44"> </text:span><text:span text:style-name="T41">to</text:span><text:span text:style-name="T44"> </text:span><text:span text:style-name="T41">act</text:span><text:span text:style-name="T44"> </text:span><text:span text:style-name="T41">on</text:span><text:span text:style-name="T44"> </text:span><text:span text:style-name="T41">its</text:span><text:span text:style-name="T44"> </text:span><text:span text:style-name="T41">own</text:span><text:span text:style-name="T44"> </text:span><text:span text:style-name="T41">initiative,</text:span><text:span text:style-name="T44"> </text:span><text:span text:style-name="T41">without</text:span><text:span text:style-name="T44"> </text:span><text:span text:style-name="T41">or</text:span></text:p>
        <text:p text:style-name="P11"><text:span text:style-name="T41">– better still – contrary to the advice that it receives. Those powers that can be exercised personally by the Queen are commonly referred to as reserve powers, sometimes also as personal prerogatives. The most important of them are the po- wer to appoint and dismiss a prime minister and to dissolve parliament. Reserve powers also include the right to refuse royal sanction, the appointment of peers, judges or senators, as well as summoning and proroguing parliament. The scope of reserve powers differ according to local circumstances, i.e. the governor gene- rals of Australia and Canada cannot refuse royal assent because of the judicial re- view</text:span><text:span text:style-name="T45"> </text:span><text:span text:style-name="T41">procedure</text:span><text:span text:style-name="T45"> </text:span><text:span text:style-name="T41">in</text:span><text:span text:style-name="T45"> </text:span><text:span text:style-name="T41">these</text:span><text:span text:style-name="T45"> </text:span><text:span text:style-name="T41">countries.</text:span><text:span text:style-name="T46"> </text:span><text:span text:style-name="T41">They</text:span><text:span text:style-name="T45"> </text:span><text:span text:style-name="T41">remain</text:span><text:span text:style-name="T45"> </text:span><text:span text:style-name="T41">in</text:span><text:span text:style-name="T45"> </text:span><text:span text:style-name="T41">reserve</text:span><text:span text:style-name="T45"> </text:span><text:span text:style-name="T41">until</text:span><text:span text:style-name="T45"> </text:span><text:span text:style-name="T41">the</text:span><text:span text:style-name="T45"> </text:span><text:span text:style-name="T41">circumstances demand that they be used. When the Crown decides to act on its own initiative, its sole justification is the need to protect constitutional democracy. The author shows that the exercise of the reserve powers can serve this end very well by ma- king – somehow ironically – the undemocratic Crown the last and the safest bul- wark of</text:span><text:span text:style-name="T47"> </text:span><text:span text:style-name="T41">democracy.</text:span></text:p>
      </text:section>
      <text:p text:style-name="P100"/>
      <text:p text:style-name="P84"/>
      <text:h text:style-name="P1" text:outline-level="2"><text:span text:style-name="T50">I</text:span></text:h>
      <text:p text:style-name="P85"/>
      <text:p text:style-name="P86">W systemie parlamentarnym w ramach dualistycznej egzekutywy zaznacza się<text:span text:style-name="T51"> </text:span>trwała dominacja jej kolegialnego składnika. Osłabienie pozycji ustrojowej głowy państwa wiąże się przede wszystkim z brakiem bezpośredniej wyborczej legitymacji oraz fak- tem, że nie ponosi ona odpowiedzialności politycznej przed parlamentem. W wa- runkach ustroju westminsterskiego, stanowiącego jedną z wersji parlamentarnego systemu <text:span text:style-name="T52">rządów, </text:span>brak nawet pośredniej demokratycznej legitymacji głowy <text:span text:style-name="T54"><text:s/></text:span>państwa</text:p>
      <text:p text:style-name="P86">– której funkcję pełni dziedziczny monarcha, a w byłych koloniach brytyjskich jego przedstawiciel w osobie gubernatora generalnego – stanowi dodatkową przesłan- <text:s text:c="2"/>kę wzmocnienia pozycji kolegialnego organu władzy wykonawczej wobec drugiego podmiotu w obrębie podzielonej<text:span text:style-name="T55"> </text:span>egzekutywy.</text:p>
      <text:p text:style-name="P89">Konstytucyjna regulacja pozycji ustrojowej głowy państwa w ustroju westmin- sterskim przyjmuje specyficzną formę. Jest ona bowiem wyznaczana zarówno przez normy prawa konstytucyjnego, jak i pozaprawne, konwenansowe normy konstytu- cyjne (<text:span text:style-name="T56">conventions of the constitution</text:span>).</text:p>
      <text:p text:style-name="P89">Przepisy<text:span text:style-name="T57"> </text:span>prawa<text:span text:style-name="T57"> </text:span>przyznają<text:span text:style-name="T57"> </text:span>królowej<text:span text:style-name="T57"> </text:span>oraz<text:span text:style-name="T57"> </text:span>gubernatorom<text:span text:style-name="T57"> </text:span>generalnym<text:span text:style-name="T57"> </text:span>niezwykle<text:span text:style-name="T57"> </text:span>sze- rokie uprawnienia. W Wielkiej Brytanii przybierają one postać prerogatyw królew- skich (<text:span text:style-name="T56">royal prerogatives</text:span>), których źródłem są normy prawa powszechnego (<text:span text:style-name="T56">common law</text:span>). Pojęcie „prerogatywy” oznaczało historycznie te przywileje i prawa <text:span text:style-name="T52">monarchy, </text:span>które przysługiwały mu jako <text:span text:style-name="T52">władcy, </text:span>a więc były niedostępne dla nikogo innego. Współcześnie odnosi się ono do tych jego uprawnień, z których może on korzystać samodzielnie, to znaczy bez zgody<text:span text:style-name="T59"> </text:span>parlamentu<text:span text:style-name="T60">1</text:span>.</text:p>
      <text:p text:style-name="P93">Uprawnienia gubernatorów generalnych wynikają – w różnym zakresie determi- nowanym lokalnymi uwarunkowaniami – z przepisów ustaw zasadniczych państw będących niegdyś brytyjskimi koloniami oraz patentów królewskich (<text:span text:style-name="T56">letters patent</text:span>). W Nowej Zelandii, chociaż odniesienia do gubernatora generalnego jako repre- zentanta królowej znajdują się w <text:span text:style-name="T56">Akcie konstytucyjnym </text:span>z 1986 r. (<text:span text:style-name="T56">Constitution Act</text:span>, 1986), to jednak wobec braku konstytucji w formie ustawy zasadniczej obecnie obowiązujący patent królewski z 1983 r., ustanawiając urząd gubernatora general- nego, w większym stopniu określa jego funkcje niż na przykład w Australii, gdzie urząd ten został ustanowiony w konstytucji, której przepisy stanowią w rezultacie zasadnicze źródło jego uprawnień. Patent królewski z 2008 r. ma w tym państwie daleko mniejsze znaczenie. W Kanadzie patent królewski z 1947 r., który zastąpił poprzedni z roku 1931, przekazuje gubernatorowi wszystkie uprawnienia brytyj- skiego monarchy w stosunku do Kanady<text:span text:style-name="T60">2</text:span>. W ten sposób, poprzez przeniesienie na gubernatora uprawnień władcy wynikających z prerogatyw królewskich, <text:s text:c="2"/>uzupełnia</text:p>
      <text:p text:style-name="P95"><draw:line text:anchor-type="char" draw:z-index="9" draw:style-name="gr1" draw:text-style-name="P154" svg:x1="1.877cm" svg:y1="0.616cm" svg:x2="3.877cm" svg:y2="0.616cm"><text:p/></draw:line></text:p>
      <text:p text:style-name="P12"><text:span text:style-name="T65">1 </text:span><text:span text:style-name="T67">A. Zięba, </text:span><text:span text:style-name="T68">Wielka Brytania</text:span><text:span text:style-name="T67">, [w:] </text:span><text:span text:style-name="T68">Systemy polityczne rozwiniętych krajów kapitalistycznych</text:span><text:span text:style-name="T67">, red. A. Jam- róz, Warszawa 1989, s. 74.</text:span></text:p>
      <text:p text:style-name="P13"><text:span text:style-name="T65">2 </text:span><text:span text:style-name="T67">Zob.: </text:span><text:span text:style-name="T68">Letters Patent Constituting the Office of Governor General of Canada</text:span><text:span text:style-name="T67">, [w:] </text:span><text:span text:style-name="T68">The Office of Governor General in Canada</text:span><text:span text:style-name="T67">, „University of Toronto Law Journal” 1948, Vol. 7, nr 2, s. 475-478.</text:span></text:p>
      <text:p text:style-name="P66"/>
      <text:p text:style-name="P15"><text:span text:style-name="T87">i potwierdza przepisy </text:span><text:span text:style-name="T88">Aktu o Brytyjskiej Ameryce Północnej </text:span><text:span text:style-name="T87">z 1867 r. (</text:span><text:span text:style-name="T88">British North America Act</text:span><text:span text:style-name="T87">, 1867).</text:span></text:p>
      <text:p text:style-name="P101">Rzeczywistą pozycję ustrojową głowy państwa w ustroju westminsterskim wy- znaczają jednak nie przepisy prawa konstytucyjnego, lecz konwenanse, które sku- tecznie ograniczają możliwości samodzielnego korzystania przez królową bądź gu- bernatorów generalnych z przysługujących im niezwykle rozległych uprawnień. Geneza konwenansów konstytucyjnych wiąże się właśnie z ograniczeniem swobody monarchy w zakresie korzystania przezeń z prerogatyw królewskich wynikających, jak powiedziano, z <text:span text:style-name="T56">common law</text:span>. Uznawany za podstawę monarchii konstytucyjnej<text:span text:style-name="T60">3 </text:span>konwenans zobowiązuje więc królową oraz jej reprezentantów do wykonywania na- leżnych im uprawnień wyłącznie za radą (<text:span text:style-name="T56">on advice</text:span>), a zatem za pośrednictwem swych ministrów, ponoszących odpowiedzialność przed parlamentem. W ten spo- sób jedynym podmiotem odpowiedzialnym za określanie i realizację polityki pań- stwa staje się gabinet, ze stojącym na jego czele premierem, będącym najważniej- szym spośród królewskich doradców.</text:p>
      <text:p text:style-name="P25"><text:span text:style-name="T89">Tę </text:span><text:span text:style-name="T87">kluczową dla </text:span><text:span text:style-name="T90">ustroju westminsterskiego zasadę dobitnie wyraził premier Herbert Asquith </text:span><text:span text:style-name="T87">w </text:span><text:span text:style-name="T90">1910 </text:span><text:span text:style-name="T92">r. </text:span><text:span text:style-name="T87">w </text:span><text:span text:style-name="T90">notatce skierowanej </text:span><text:span text:style-name="T87">do <text:s/></text:span><text:span text:style-name="T90">króla </text:span><text:span text:style-name="T87">Jerzego </text:span><text:span text:style-name="T89">V. <text:s/></text:span><text:span text:style-name="T87">Szef <text:s/></text:span><text:span text:style-name="T94">rzą- </text:span><text:span text:style-name="T87">du </text:span><text:span text:style-name="T90">wskazywał </text:span><text:span text:style-name="T87">w </text:span><text:span text:style-name="T90">niej </text:span><text:span text:style-name="T87">w </text:span><text:span text:style-name="T90">sposób </text:span><text:span text:style-name="T87">jednoznaczny, że w </text:span><text:span text:style-name="T90">normalnych </text:span><text:span text:style-name="T94">okolicznościach </text:span><text:span text:style-name="T90">obowiązkiem monarchy jest </text:span><text:span text:style-name="T91">działać </text:span><text:span text:style-name="T88">na </text:span><text:span text:style-name="T91">podstawie </text:span><text:span text:style-name="T88">rady ministrów, </text:span><text:span text:style-name="T95">którzy aktualnie </text:span><text:span text:style-name="T91">posiadają zaufanie </text:span><text:span text:style-name="T88">Izby </text:span><text:span text:style-name="T91">Gmin, niezależnie </text:span><text:span text:style-name="T88">od tego, czy rada ta </text:span><text:span text:style-name="T91">odpowiada </text:span><text:span text:style-name="T95">osobi- <text:s/></text:span><text:span text:style-name="T91">stym poglądom </text:span><text:span text:style-name="T88">lub </text:span><text:span text:style-name="T91">osądom </text:span><text:span text:style-name="T88">Suwerena. </text:span><text:span text:style-name="T91">Ministrowie zawsze </text:span><text:span text:style-name="T88">wyrażać </text:span><text:span text:style-name="T91">będą najwyższe poważanie </text:span><text:span text:style-name="T88">i jak <text:s/></text:span><text:span text:style-name="T91">najdokładniej rozważać będą jakąkolwiek </text:span><text:span text:style-name="T95">krytykę </text:span><text:span text:style-name="T88">lub <text:s/></text:span><text:span text:style-name="T95">wątpliwo-</text:span><text:span text:style-name="T96"> </text:span><text:span text:style-name="T91">ści, jakie monarcha może okazywać odnośnie </text:span><text:span text:style-name="T88">do <text:s/>ich <text:s/></text:span><text:span text:style-name="T91">polityki; lecz ostateczna </text:span><text:span text:style-name="T95">decy-</text:span><text:span text:style-name="T96"> </text:span><text:span text:style-name="T88">zja </text:span><text:span text:style-name="T91">należy </text:span><text:span text:style-name="T88">do </text:span><text:span text:style-name="T91">nich; ponieważ </text:span><text:span text:style-name="T88">to </text:span><text:span text:style-name="T91">oni, </text:span><text:span text:style-name="T88">a nie </text:span><text:span text:style-name="T91">Korona, ponoszą odpowiedzialność </text:span><text:span text:style-name="T97">przed </text:span><text:span text:style-name="T91">parlamentem</text:span><text:span text:style-name="T61">4</text:span><text:span text:style-name="T90">.</text:span></text:p>
      <text:p text:style-name="P105">Podejmowanie przez głowę państwa samodzielnych decyzji co do wykonania jednej z konstytucyjnych funkcji jest jednak dopuszczalne wówczas, gdy brak jest właściwej <text:span text:style-name="T52">osoby, </text:span>która mogłaby służyć radą w konstytucyjnym znaczeniu. Chodzi <text:s/>tu o powołanie premiera po wyborach, które przyniosły dotychczasowej Opozycji większość w parlamencie, oraz w razie nagłego opróżnienia stanowiska szefa rządu. Oczywiście w trakcie stosownej audiencji u królowej bądź gubernatora generalne- go przed formalnym złożeniem rezygnacji ustępujący premier może udzielić rady odnośnie do swego następcy. <text:span text:style-name="T113">Taka <text:s/></text:span>jest zresztą powszechna praktyka w Australii. <text:s text:c="2"/>W Wielkiej Brytanii nie ma jednak zwyczaju, by odchodzący premier doradzał kró- lowej w sprawie powołania osoby na zwalniane przez siebie stanowisko. Niektórzy szefowie rządów tak robili, inni uchylali się od służenia radą w takich okoliczno- ściach, nie uważając się za uprawnionych do jej udzielania. W każdym razie ponie- waż dla królowej konstytucyjnie wiążąca jest tylko rada ministrów dysponujących zaufaniem parlamentu, ewentualna rada ustępującego premiera, <text:s text:c="2"/><text:span text:style-name="T115"><text:s/></text:span>nieposiadającego</text:p>
      <text:p text:style-name="P112"><draw:line text:anchor-type="char" draw:z-index="10" draw:style-name="gr1" draw:text-style-name="P154" svg:x1="1.378cm" svg:y1="0.533cm" svg:x2="3.378cm" svg:y2="0.533cm"><text:p/></draw:line></text:p>
      <text:p text:style-name="P16"><text:span text:style-name="T65">3 <text:s text:c="4"/></text:span><text:span text:style-name="T67">Zob.: V. Bogdanor, </text:span><text:span text:style-name="T68">The Monarchy and the Constitution</text:span><text:span text:style-name="T67">, Oxford 1995, s. 68.</text:span></text:p>
      <text:p text:style-name="P26"><text:span text:style-name="T65">4 </text:span><text:span text:style-name="T68">Mr. Asquith’s Minute to King George V, December 1910</text:span><text:span text:style-name="T67">, [w:] C. Turpin, A. Tomkins, <text:s/></text:span><text:span text:style-name="T68">British Government and the Constitution. Text and Materials</text:span><text:span text:style-name="T67">, Cambridge 2007, s. 162.</text:span></text:p>
      <text:p text:style-name="P67"/>
      <text:p text:style-name="P114">już<text:span text:style-name="T116"> </text:span>takiego<text:span text:style-name="T116"> </text:span>zaufania,<text:span text:style-name="T116"> </text:span>i<text:span text:style-name="T116"> </text:span>tak<text:span text:style-name="T116"> </text:span>nie<text:span text:style-name="T116"> </text:span>mogłaby<text:span text:style-name="T116"> </text:span>być<text:span text:style-name="T116"> </text:span>dla<text:span text:style-name="T116"> </text:span>monarchy<text:span text:style-name="T116"> </text:span>wiążąca<text:span text:style-name="T60">5</text:span>.<text:span text:style-name="T116"> </text:span>Oczywiście<text:span text:style-name="T116"> </text:span>w<text:span text:style-name="T116"> </text:span>ra- zie nagłego opróżnienia stanowiska szefa rządu nie ma nikogo uprawnionego do udzielenia królowej bądź gubernatorowi rady w sensie <text:s/>konstytucyjnym.</text:p>
      <text:p text:style-name="P91">Szczególną kategorię uprawnień głowy państwa w ustroju westminsterskim sta- nowią tak zwane uprawniania zastrzeżone (<text:span text:style-name="T56">reserve powers</text:span>), nazywane również nie- kiedy osobistymi prerogatywami (<text:span text:style-name="T56">personal prerogatives</text:span>)<text:span text:style-name="T60">6</text:span>. Chodzi tu o kompetencje, które w pewnych okolicznościach mogą być wykonywane przez monarchę bądź<text:span text:style-name="T117"> </text:span>jego reprezentanta bez rady odpowiedzialnych ministrów lub nawet wbrew<text:span text:style-name="T118"> </text:span>niej<text:span text:style-name="T60">7</text:span>.</text:p>
      <text:p text:style-name="P116">Ustalenie katalogu uprawnień zastrzeżonych nie jest sprawą łatwą, brak jest bo- wiem<text:span text:style-name="T116"> </text:span>dostatecznie<text:span text:style-name="T116"> </text:span>precyzyjnego<text:span text:style-name="T116"> </text:span>kryterium<text:span text:style-name="T116"> </text:span>pozwalającego<text:span text:style-name="T116"> </text:span>na<text:span text:style-name="T116"> </text:span>ich<text:span text:style-name="T116"> </text:span>jednoznaczną<text:span text:style-name="T116"> </text:span>iden- tyfikację. <text:span text:style-name="T52">Pewne </text:span>znaczenie dla jego sformułowania mają też różnice między pozy- <text:s/>cją ustrojową królowej w Wielkiej Brytanii a pozycją gubernatorów generalnych. Ogólnie rzecz biorąc, w doktrynie wyróżnić można dwa stanowiska w tym zakresie. W węższym ujęciu do <text:span text:style-name="T56">reserve powers </text:span>zaliczane są jedynie prawo mianowania i odwo- ływania<text:span text:style-name="T119"> </text:span>premiera<text:span text:style-name="T119"> </text:span>oraz<text:span text:style-name="T119"> </text:span>rozwiązania<text:span text:style-name="T119"> </text:span>parlamentu<text:span text:style-name="T60">8</text:span>.<text:span text:style-name="T120"> </text:span>W<text:span text:style-name="T119"> </text:span>ujęciu<text:span text:style-name="T119"> </text:span>szerszym<text:span text:style-name="T119"> </text:span>wskazuje<text:span text:style-name="T119"> </text:span>się<text:span text:style-name="T119"> </text:span>rów- nież na uprawnienia nominacyjne<text:span text:style-name="T60">9</text:span>, udzielanie sankcji królewskiej<text:span text:style-name="T60">10</text:span>, a nawet zwoły- wanie i zamykanie sesji<text:span text:style-name="T52"> </text:span>parlamentu<text:span text:style-name="T60">11</text:span>.</text:p>
      <text:p text:style-name="P120">Jako kryterium, które mogłoby służyć identyfikacji uprawnień zastrzeżonych, można, jak się wydaje, wskazać funkcję głowy państwa jako arbitra i strażnika kon- stytucji<text:span text:style-name="T116"> </text:span>(ustroju),<text:span text:style-name="T116"> </text:span>przy<text:span text:style-name="T116"> </text:span>czym<text:span text:style-name="T116"> </text:span>od<text:span text:style-name="T116"> </text:span>razu<text:span text:style-name="T116"> </text:span>należy<text:span text:style-name="T116"> </text:span>zaznaczyć,<text:span text:style-name="T116"> </text:span>że<text:span text:style-name="T116"> </text:span>w<text:span text:style-name="T116"> </text:span>warunkach<text:span text:style-name="T116"> </text:span>ustroju<text:span text:style-name="T116"> </text:span>west- minsterskiego arbitraż głowy państwa jest daleko bardziej reglamentowany niż w in- nych systemach parlamentarnych. W każdym razie te uprawnienia, które mogą być wykorzystane<text:span text:style-name="T121"> </text:span>przez<text:span text:style-name="T121"> </text:span>głowę<text:span text:style-name="T121"> </text:span>państwa<text:span text:style-name="T121"> </text:span>w<text:span text:style-name="T121"> </text:span>celu<text:span text:style-name="T121"> </text:span>realizacji<text:span text:style-name="T121"> </text:span>funkcji<text:span text:style-name="T121"> </text:span>arbitra<text:span text:style-name="T121"> </text:span>i<text:span text:style-name="T121"> </text:span>strażnika<text:span text:style-name="T121"> </text:span>konsty- tucji – innymi słowy gwaranta demokracji parlamentarnej – należałoby zaliczyć do <text:span text:style-name="T56">reserve powers</text:span>. Zastosowanie takiego kryterium pozwala na znaczne rozszerzenie ich katalogu. Doświadczenia kanadyjskie z końca 2008 <text:span text:style-name="T123">r. </text:span><text:span text:style-name="T52">pokazały, </text:span>że należy w nim za- mieścić również zamykanie sesji parlamentu. Nadmierne zawężanie sfery uprawnień zastrzeżonych nie znajduje zatem<text:span text:style-name="T113"> </text:span>uzasadnienia.</text:p>
      <text:p text:style-name="P122"><draw:line text:anchor-type="char" draw:z-index="11" draw:style-name="gr1" draw:text-style-name="P154" svg:x1="1.877cm" svg:y1="2.066cm" svg:x2="3.877cm" svg:y2="2.066cm"><text:p/></draw:line>Najogólniej rzecz biorąc, tam, gdzie funkcje głowy państwa wiążą się najściślej <text:s text:c="2"/>z mechanizmem ustrojowym, istnieje możliwość wystąpienia okoliczności, które uzasadnią<text:span text:style-name="T113"> </text:span>odmowę<text:span text:style-name="T113"> </text:span>zastosowania<text:span text:style-name="T113"> </text:span>się<text:span text:style-name="T113"> </text:span>do<text:span text:style-name="T113"> </text:span>rady<text:span text:style-name="T113"> </text:span>odpowiedzialnych<text:span text:style-name="T113"> </text:span>ministrów<text:span text:style-name="T113"> </text:span>bądź<text:span text:style-name="T113"> </text:span>pod- jęcie przez królową lub gubernatora generalnego samodzielnych decyzji.<text:span text:style-name="T125"> </text:span>Oczywiście</text:p>
      <text:p text:style-name="P29"><text:span text:style-name="T65">5 <text:s text:c="4"/></text:span><text:span text:style-name="T69">Por.: <text:s/></text:span><text:span text:style-name="T67">R. Brazier, </text:span><text:span text:style-name="T68">Government Formation from a Hung Parliament</text:span><text:span text:style-name="T67">, „Public Law” Autumn 1986, <text:s text:c="6"/>s. 397.</text:span></text:p>
      <text:p text:style-name="P30"><text:span text:style-name="T65">6 <text:s text:c="4"/></text:span><text:span text:style-name="T67">Zob.: I. Jennings, </text:span><text:span text:style-name="T68">Cabinet Government</text:span><text:span text:style-name="T67">, Cambridge 1969, s. 394 i nast.</text:span></text:p>
      <text:p text:style-name="P37"><text:span text:style-name="T65">7 <text:s text:c="4"/></text:span><text:span text:style-name="T69">Por.: <text:s/></text:span><text:span text:style-name="T70">V. <text:s text:c="2"/></text:span><text:span text:style-name="T67">Bogdanor, <text:s/>G. <text:s/>Marshall, <text:s/></text:span><text:span text:style-name="T68">Dismissing <text:s/>Governor-Generals</text:span><text:span text:style-name="T67">, <text:s/>„Public <text:s/>Law” <text:s/>Summer <text:s/>1996, s. 205.</text:span></text:p>
      <text:p text:style-name="P14"><text:span text:style-name="T65">8 </text:span><text:span text:style-name="T67">Por.: G. Palmer, M. Palmer, </text:span><text:span text:style-name="T68">Bridled Power. New Zealand’s Constitution and Government</text:span><text:span text:style-name="T67">, South Melbourne 2004, s. 57.</text:span></text:p>
      <text:p text:style-name="P14"><text:span text:style-name="T65">9 </text:span><text:span text:style-name="T67">Zob.: I. Jennings, </text:span><text:span text:style-name="T68">Cabinet Government</text:span><text:span text:style-name="T67">, s. 394; P. Malcolmson, R. Myers, </text:span><text:span text:style-name="T68">The Canadian Regime. An Introduction to Parliamentary Government in Canada</text:span><text:span text:style-name="T67">, Peterborough 2005, s. 108.</text:span></text:p>
      <text:p text:style-name="P31"><text:span text:style-name="T65">10 <text:s text:c="3"/></text:span><text:span text:style-name="T67">I. Jennings, </text:span><text:span text:style-name="T68">Cabinet Government</text:span><text:span text:style-name="T67">, s. 395.</text:span></text:p>
      <text:p text:style-name="P32"><text:span text:style-name="T65">11 <text:s text:c="3"/></text:span><text:span text:style-name="T67">S. Ratnapala, </text:span><text:span text:style-name="T68">Australian Constitutional Law. Foundations and Theory</text:span><text:span text:style-name="T67">, Melbourne 2007, s. 46.</text:span></text:p>
      <text:p text:style-name="P68"/>
      <text:p text:style-name="P126">zasadnicze znaczenie ma ustalenie tych okoliczności, w których odwołanie się przez głowę państwa do <text:span text:style-name="T56">reserve powers </text:span>będzie konstytucyjnie uzasadnione. Zagadnienie <text:s text:c="2"/>to należy rozpatrywać odrębnie w stosunku do każdego ze wskazanych uprawnień zastrzeżonych.</text:p>
      <text:p text:style-name="P130"/>
      <text:h text:style-name="P2" text:outline-level="2">II</text:h>
      <text:p text:style-name="P85"/>
      <text:p text:style-name="P132"><text:span text:style-name="T52">Możliwość</text:span><text:span text:style-name="T119"> </text:span>aktywnego<text:span text:style-name="T119"> </text:span><text:span text:style-name="T52">zaangażowania</text:span><text:span text:style-name="T119"> </text:span><text:span text:style-name="T52">królowej</text:span><text:span text:style-name="T119"> </text:span>lub<text:span text:style-name="T119"> </text:span>gubernatora<text:span text:style-name="T119"> </text:span>generalnego<text:span text:style-name="T119"> </text:span>w<text:span text:style-name="T119"> </text:span><text:span text:style-name="T52">proces </text:span>tworzenia<text:span text:style-name="T126"> </text:span>rządu<text:span text:style-name="T126"> </text:span>pojawia<text:span text:style-name="T126"> </text:span>się<text:span text:style-name="T126"> </text:span>jedynie<text:span text:style-name="T126"> </text:span><text:span text:style-name="T52">wówczas,</text:span><text:span text:style-name="T126"> </text:span>kiedy<text:span text:style-name="T126"> </text:span>żadna<text:span text:style-name="T126"> </text:span>z<text:span text:style-name="T126"> </text:span>partii<text:span text:style-name="T126"> </text:span>nie<text:span text:style-name="T126"> </text:span>dysponuje<text:span text:style-name="T126"> </text:span>więk- szością<text:span text:style-name="T126"> </text:span>mandatów<text:span text:style-name="T126"> </text:span>w<text:span text:style-name="T126"> </text:span>niższej<text:span text:style-name="T126"> </text:span>izbie<text:span text:style-name="T126"> </text:span>parlamentu.<text:span text:style-name="T126"> </text:span><text:span text:style-name="T52">Konwenans</text:span><text:span text:style-name="T126"> </text:span>konstytucyjny<text:span text:style-name="T126"> </text:span><text:span text:style-name="T52">zobowiązuje głowę </text:span>państwa do <text:span text:style-name="T128">powołania </text:span>na stanowisko premiera osoby dysponującej zaufaniem parlamentu, względnie takiej, która zaufanie takie jest w stanie uzyskać i utrzymać. Kiedy<text:span text:style-name="T57"> </text:span>jedna<text:span text:style-name="T57"> </text:span>z<text:span text:style-name="T57"> </text:span>partii<text:span text:style-name="T57"> </text:span>zdobywa<text:span text:style-name="T57"> </text:span>bezwzględną<text:span text:style-name="T57"> </text:span>większość<text:span text:style-name="T57"> </text:span><text:span text:style-name="T130">mandatów,</text:span><text:span text:style-name="T57"> </text:span>jej<text:span text:style-name="T57"> </text:span>lider<text:span text:style-name="T57"> </text:span>jest<text:span text:style-name="T57"> </text:span>oczywi- stym<text:span text:style-name="T57"> </text:span><text:span text:style-name="T128">pretendentem</text:span><text:span text:style-name="T57"> </text:span>do<text:span text:style-name="T57"> </text:span>objęcia<text:span text:style-name="T57"> </text:span>stanowiska<text:span text:style-name="T57"> </text:span>szefa<text:span text:style-name="T57"> </text:span>rządu,<text:span text:style-name="T57"> </text:span>a<text:span text:style-name="T57"> </text:span><text:span text:style-name="T128">głowie</text:span><text:span text:style-name="T57"> </text:span>państwa<text:span text:style-name="T57"> </text:span>nie<text:span text:style-name="T57"> </text:span><text:span text:style-name="T52">pozostaje </text:span>nic<text:span text:style-name="T132"> </text:span>innego,<text:span text:style-name="T132"> </text:span>jak<text:span text:style-name="T132"> </text:span>tylko<text:span text:style-name="T132"> </text:span>wypełnić<text:span text:style-name="T132"> </text:span>w<text:span text:style-name="T132"> </text:span>tym<text:span text:style-name="T132"> </text:span>zakresie<text:span text:style-name="T132"> </text:span>swoją<text:span text:style-name="T132"> </text:span>konstytucyjną<text:span text:style-name="T132"> </text:span><text:span text:style-name="T52">powinność.</text:span></text:p>
      <text:p text:style-name="P102"><text:span text:style-name="T128">Sytuacja, </text:span>w której nie ma oczywistego kandydata na <text:span text:style-name="T128">premiera, </text:span>może<text:span text:style-name="T132"> </text:span>zaistnieć<text:span text:style-name="T128"> </text:span>po<text:span text:style-name="T128"> </text:span>nierozstrzygniętych wyborach, w warunkach tak zwanego<text:span text:style-name="T134"> </text:span>zawieszonego<text:span text:style-name="T135"> </text:span>parlamen-<text:span text:style-name="T128"> </text:span>tu (<text:span text:style-name="T56">hung </text:span><text:span text:style-name="T129">parliament</text:span><text:span text:style-name="T128">), </text:span>to znaczy takiego, w którym żadne ugrupowanie nie<text:span text:style-name="T136"> </text:span>ma<text:span text:style-name="T137"> </text:span>bez-<text:span text:style-name="T128"> </text:span>względnej<text:span text:style-name="T138"> </text:span>większości<text:span text:style-name="T138"> </text:span><text:span text:style-name="T130">mandatów.</text:span><text:span text:style-name="T132"> </text:span>W<text:span text:style-name="T138"> </text:span>tego<text:span text:style-name="T138"> </text:span>rodzaju<text:span text:style-name="T138"> </text:span>sytuacji<text:span text:style-name="T138"> </text:span><text:span text:style-name="T52">dotychczasowy</text:span><text:span text:style-name="T138"> </text:span>premier<text:span text:style-name="T138"> </text:span>ma<text:span text:style-name="T128"> </text:span>prawo pozostać na stanowisku, także jeśli jego partia nie zdobyła<text:span text:style-name="T139"> </text:span>największej<text:span text:style-name="T140"> </text:span>liczby <text:span text:style-name="T130">mandatów,</text:span><text:span text:style-name="T141"> </text:span>a<text:span text:style-name="T141"> </text:span>nawet<text:span text:style-name="T141"> </text:span><text:span text:style-name="T52">wówczas,</text:span><text:span text:style-name="T141"> </text:span>gdy<text:span text:style-name="T141"> </text:span>dwie<text:span text:style-name="T141"> </text:span>lub<text:span text:style-name="T141"> </text:span>więcej<text:span text:style-name="T141"> </text:span>partii<text:span text:style-name="T141"> </text:span>zawarło<text:span text:style-name="T141"> </text:span>porozumienie<text:span text:style-name="T141"> </text:span>umoż-<text:span text:style-name="T128"> </text:span>liwiające<text:span text:style-name="T142"> </text:span>utworzenie<text:span text:style-name="T142"> </text:span><text:span text:style-name="T52">większościowego</text:span><text:span text:style-name="T142"> </text:span>gabinetu<text:span text:style-name="T60">12</text:span>.<text:span text:style-name="T143"> </text:span>W<text:span text:style-name="T142"> </text:span>demokracji<text:span text:style-name="T142"> </text:span>parlamentarnej<text:span text:style-name="T142"> </text:span>skład<text:span text:style-name="T128"> </text:span>rządu<text:span text:style-name="T121"> </text:span>ustalany<text:span text:style-name="T121"> </text:span>jest<text:span text:style-name="T121"> </text:span><text:span text:style-name="T128">bowiem</text:span><text:span text:style-name="T121"> </text:span>nie<text:span text:style-name="T121"> </text:span><text:span text:style-name="T128">bezpośrednio</text:span><text:span text:style-name="T121"> </text:span>przez<text:span text:style-name="T121"> </text:span><text:span text:style-name="T130">wyborców,</text:span><text:span text:style-name="T121"> </text:span>ale<text:span text:style-name="T121"> </text:span>przez<text:span text:style-name="T121"> </text:span>parlament<text:span text:style-name="T60">13</text:span>.</text:p>
      <text:p text:style-name="P105">Jeśli wybory nie przynoszą jednoznacznego rozstrzygnięcia, to <text:span text:style-name="T52">znaczy, </text:span>gdy żadna z partii nie uzyskuje w ich rezultacie bezwzględnej większości w parlamencie, wów- czas niezależnie od tego, czy dwie lub więcej spośród nich zawarły formalne porozu- mienie<text:span text:style-name="T57"> </text:span>w<text:span text:style-name="T57"> </text:span>sprawie<text:span text:style-name="T57"> </text:span>poparcia<text:span text:style-name="T57"> </text:span>dla<text:span text:style-name="T57"> </text:span>lidera<text:span text:style-name="T57"> </text:span>jednego<text:span text:style-name="T57"> </text:span>z<text:span text:style-name="T57"> </text:span>ugrupowań<text:span text:style-name="T57"> </text:span>jako<text:span text:style-name="T57"> </text:span>premiera,<text:span text:style-name="T57"> </text:span>dotychcza- sowy szef rządu ma prawo pozostać na stanowisku i skonfrontować parlament. Jeśli się na to zdecyduje, procedura tworzenia rządu nie zostaje w ogóle uruchomiona. Jeśli jednak w obliczu wyborczej porażki, nieoznaczającej równocześnie jednoznacz- nego triumfu Opozycji, postanowi ustąpić ze stanowiska, wówczas otwiera się moż- liwość zwiększonej aktywności głowy<text:span text:style-name="T116"> </text:span>państwa.</text:p>
      <text:p text:style-name="P105"><draw:line text:anchor-type="char" draw:z-index="12" draw:style-name="gr1" draw:text-style-name="P154" svg:x1="1.378cm" svg:y1="2.043cm" svg:x2="3.378cm" svg:y2="2.043cm"><text:p/></draw:line>Chociaż<text:span text:style-name="T113"> </text:span>praktyka<text:span text:style-name="T113"> </text:span>wskazuje,<text:span text:style-name="T113"> </text:span>że<text:span text:style-name="T113"> </text:span>w<text:span text:style-name="T113"> </text:span>tego<text:span text:style-name="T113"> </text:span>rodzaju<text:span text:style-name="T113"> </text:span>okolicznościach<text:span text:style-name="T113"> </text:span>zawsze<text:span text:style-name="T113"> </text:span>premierem zostaje dotychczasowy lider Opozycji – co skłania nawet niektórych przedstawicieli doktryny do uznania obowiązywania konwenansu konstytucyjnego w tym zakre- sie<text:span text:style-name="T60">14 </text:span>– to wydaje się, że kluczowa jest jednak w tym wypadku norma <text:s/><text:span text:style-name="T144"><text:s/></text:span>konwenanso-</text:p>
      <text:p text:style-name="P17"><text:span text:style-name="T65">12 <text:s text:c="3"/></text:span><text:span text:style-name="T67">Zob.: G. Winterton, </text:span><text:span text:style-name="T68">Tasmania’s Hung Parliament</text:span><text:span text:style-name="T67">, „Public Law” Autumn 1992, s. 434.</text:span></text:p>
      <text:p text:style-name="P38"><text:span text:style-name="T65">13 <text:s text:c="3"/></text:span><text:span text:style-name="T67">A. Heard, </text:span><text:span text:style-name="T68">Canadian Constitutional Conventions. The Marriage of Law and Politics</text:span><text:span text:style-name="T67">, </text:span><text:span text:style-name="T72">Toronto </text:span><text:span text:style-name="T67">1991, <text:s/>s. 23.</text:span></text:p>
      <text:p text:style-name="P18"><text:span text:style-name="T65">14 <text:s text:c="3"/></text:span><text:span text:style-name="T67">R. <text:s/>Blackburn, <text:s/></text:span><text:span text:style-name="T68">Monarchy <text:s/>and <text:s/>the <text:s/>Personal <text:s/>Prerogative</text:span><text:span text:style-name="T67">, <text:s/>„Public <text:s/>Law” <text:s/>Autumn <text:s/>2004, <text:s/>s. <text:s/>552;</text:span></text:p>
      <text:p text:style-name="P39"><text:span text:style-name="T67">J.</text:span><text:span text:style-name="T74"> </text:span><text:span text:style-name="T67">Rasmussen,</text:span><text:span text:style-name="T74"> </text:span><text:span text:style-name="T68">Constitutional</text:span><text:span text:style-name="T75"> </text:span><text:span text:style-name="T68">Aspects</text:span><text:span text:style-name="T75"> </text:span><text:span text:style-name="T68">of</text:span><text:span text:style-name="T75"> </text:span><text:span text:style-name="T68">Government</text:span><text:span text:style-name="T75"> </text:span><text:span text:style-name="T68">Formation</text:span><text:span text:style-name="T75"> </text:span><text:span text:style-name="T68">in</text:span><text:span text:style-name="T75"> </text:span><text:span text:style-name="T68">a</text:span><text:span text:style-name="T75"> </text:span><text:span text:style-name="T68">Hung</text:span><text:span text:style-name="T75"> </text:span><text:span text:style-name="T68">Parliament</text:span><text:span text:style-name="T67">,</text:span><text:span text:style-name="T74"> </text:span><text:span text:style-name="T67">„Parliamentary Affairs” 1987, </text:span><text:span text:style-name="T69">Vol. </text:span><text:span text:style-name="T67">40, nr 2, s.</text:span><text:span text:style-name="T72"> </text:span><text:span text:style-name="T67">144.</text:span></text:p>
      <text:p text:style-name="P69"/>
      <text:p text:style-name="P114">wa wymagająca, aby na czele rządu stała osoba dysponująca zaufaniem parlamentu. <text:span text:style-name="T130">Wobec</text:span><text:span text:style-name="T116"> </text:span>tego<text:span text:style-name="T116"> </text:span>należałoby<text:span text:style-name="T116"> </text:span>uznać,<text:span text:style-name="T116"> </text:span>że<text:span text:style-name="T116"> </text:span>jeśli<text:span text:style-name="T116"> </text:span>lider<text:span text:style-name="T116"> </text:span>Opozycji<text:span text:style-name="T116"> </text:span>nie<text:span text:style-name="T116"> </text:span>będzie<text:span text:style-name="T116"> </text:span>w<text:span text:style-name="T116"> </text:span>stanie<text:span text:style-name="T116"> </text:span>zagwaranto- wać wsparcia większości parlamentarnej dla swego gabinetu, wówczas królowa (gu- bernator generalny) przed powierzeniem mu funkcji szefa rządu byłaby uprawniona do przeanalizowania sytuacji, jeśli nie do przeprowadzenia formalnych konsultacji, tak aby upewnić się, czy powołanie gabinetu cieszącego się zaufaniem bezwzględnej większości parlamentu jest<text:span text:style-name="T123"> </text:span>możliwe<text:span text:style-name="T60">15</text:span>.</text:p>
      <text:p text:style-name="P121"><text:span text:style-name="T52">Wydaje </text:span>się, że podobna zasada powinna obowiązywać również wówczas, gdy po utracie zaufania parlamentu premier nie zdecyduje się zwrócić do królowej z wnio- skiem<text:span text:style-name="T113"> </text:span>o<text:span text:style-name="T113"> </text:span>jego<text:span text:style-name="T113"> </text:span>rozwiązanie.<text:span text:style-name="T138"> </text:span>Współcześnie,<text:span text:style-name="T113"> </text:span>choć<text:span text:style-name="T113"> </text:span>zdarza<text:span text:style-name="T113"> </text:span>się<text:span text:style-name="T113"> </text:span>to<text:span text:style-name="T113"> </text:span>bardzo<text:span text:style-name="T113"> </text:span>rzadko,<text:span text:style-name="T113"> </text:span>wyrażenie przez parlament wotum nieufności dla gabinetu zawsze prowadzi do wcześniejszych <text:span text:style-name="T52">wyborów.</text:span></text:p>
      <text:p text:style-name="P122">Niemniej jednak utraciwszy wsparcie legislatury, premier nie musi zdecydować się na konfrontację wyborczą z Opozycją. Jeśli postanowi ustąpić, umożliwiając utworzenie alternatywnego gabinetu – tak jak uczynili to brytyjski premier Stanley Baldwin w 1924 <text:span text:style-name="T123">r. </text:span>i jego australijski odpowiednik Arthur Fadden w 1941 <text:span text:style-name="T123">r. </text:span>– wów- czas głowa państwa, zgodnie z konwenansem konstytucyjnym, powinna powołać na stanowisko premiera lidera Opozycji, chyba że dojdzie do powstania koalicji dyspo- nującej większością w parlamencie, która przedstawi innego kandydata.</text:p>
      <text:p text:style-name="P122">Aktywny<text:span text:style-name="T113"> </text:span>udział<text:span text:style-name="T113"> </text:span>monarchy<text:span text:style-name="T113"> </text:span>w<text:span text:style-name="T113"> </text:span>utworzeniu<text:span text:style-name="T113"> </text:span>rządu<text:span text:style-name="T113"> </text:span>odnotowano<text:span text:style-name="T113"> </text:span>w<text:span text:style-name="T113"> </text:span>dwudziestowiecz- nej<text:span text:style-name="T119"> </text:span>Wielkiej<text:span text:style-name="T121"> </text:span>Brytanii<text:span text:style-name="T121"> </text:span>trzykrotnie,<text:span text:style-name="T121"> </text:span>w<text:span text:style-name="T121"> </text:span>roku:<text:span text:style-name="T121"> </text:span>1916,<text:span text:style-name="T121"> </text:span>1931<text:span text:style-name="T121"> </text:span>oraz<text:span text:style-name="T121"> </text:span>1940.<text:span text:style-name="T145"> </text:span><text:span text:style-name="T130">Tworzone</text:span><text:span text:style-name="T121"> </text:span>wówczas <text:span text:style-name="T52">gabinety, </text:span>ze względu na szczególne okoliczności determinowane warunkami wojen- nymi oraz głęboką zapaścią gospodarczą okresu wielkiego kryzysu, nie miały par- tyjnego charakteru. Angażując we współpracę wszystkie lub niemal wszystkie par- tie parlamentarne, miały one status gabinetów <text:span text:style-name="T128">„narodowych” </text:span>i jako takie są znane <text:s/>w historii.</text:p>
      <text:p text:style-name="P90"><text:span text:style-name="T138">We </text:span>wszystkich trzech przypadkach król odegrał istotną rolę nie tylko w dopro- wadzeniu do powstania gabinetu, czego był prawdopodobnie głównym<text:span text:style-name="T146"> </text:span>animatorem w<text:span text:style-name="T57"> </text:span>1931<text:span text:style-name="T57"> </text:span><text:span text:style-name="T116">r.,</text:span><text:span text:style-name="T57"> </text:span>ale<text:span text:style-name="T57"> </text:span>także<text:span text:style-name="T57"> </text:span>w<text:span text:style-name="T57"> </text:span>wyborze<text:span text:style-name="T57"> </text:span>premiera<text:span text:style-name="T147">16</text:span>.<text:span text:style-name="T57"> </text:span>David<text:span text:style-name="T57"> </text:span>Lloyd<text:span text:style-name="T57"> </text:span>George<text:span text:style-name="T57"> </text:span>i<text:span text:style-name="T141"> </text:span>Winston<text:span text:style-name="T57"> </text:span>Churchill, którzy stanęli na czele gabinetów wojennych, nie byli liderami swych partii, nato- miast Ramsay MacDonald, premier rządu narodowego okresu wielkiego kryzysu, obejmując stanowisko, stał na czele partii mającej trzynastą pod względem wielkości reprezentację<text:span text:style-name="T148"> </text:span>parlamentarną.</text:p>
      <text:p text:style-name="P90">W<text:span text:style-name="T121"> </text:span>szczególnych,<text:span text:style-name="T121"> </text:span>ekstraordynaryjnych<text:span text:style-name="T121"> </text:span>okolicznościach<text:span text:style-name="T121"> </text:span>rola<text:span text:style-name="T121"> </text:span>głowy<text:span text:style-name="T121"> </text:span>państwa<text:span text:style-name="T121"> </text:span>w<text:span text:style-name="T121"> </text:span>pro- cesie tworzenia rządu może więc być niezwykle znacząca. Autorytet monarchy może mieć<text:span text:style-name="T123"> </text:span>wręcz<text:span text:style-name="T123"> </text:span>kluczowe<text:span text:style-name="T123"> </text:span>znaczenie<text:span text:style-name="T123"> </text:span>dla<text:span text:style-name="T123"> </text:span>uzyskania<text:span text:style-name="T123"> </text:span>porozumienia<text:span text:style-name="T123"> </text:span>pomiędzy<text:span text:style-name="T123"> </text:span>liderami<text:span text:style-name="T123"> </text:span>kon- kurencyjnych<text:span text:style-name="T123"> </text:span>partii.<text:span text:style-name="T123"> </text:span>Stwierdzenie<text:span text:style-name="T123"> </text:span>takie<text:span text:style-name="T123"> </text:span>wydaje<text:span text:style-name="T123"> </text:span>się<text:span text:style-name="T123"> </text:span>uprawnione,<text:span text:style-name="T123"> </text:span>zważywszy<text:span text:style-name="T123"> </text:span>zwłaszcza na rolę, jaką w utworzeniu narodowego gabinetu w 1931 <text:span text:style-name="T123">r. </text:span>odegrał Jerzy<text:span text:style-name="T132"> </text:span><text:span text:style-name="T149">V.</text:span></text:p>
      <text:p text:style-name="P90">Zaangażowania głowy państwa, bądź przynajmniej jej samodzielnego osądu, wy- magać może obsadzenie stanowiska premiera, kiedy dochodzi do jego <text:s/>opróżnienia.</text:p>
      <text:p text:style-name="P133"><draw:line text:anchor-type="char" draw:z-index="13" draw:style-name="gr1" draw:text-style-name="P154" svg:x1="1.877cm" svg:y1="0.446cm" svg:x2="3.877cm" svg:y2="0.446cm"><text:p/></draw:line></text:p>
      <text:p text:style-name="P33"><text:span text:style-name="T65">15 <text:s text:c="3"/></text:span><text:span text:style-name="T67">Zob.: R. Brazier, </text:span><text:span text:style-name="T68">Government Formation…</text:span><text:span text:style-name="T67">, s. 399.</text:span></text:p>
      <text:p text:style-name="P34"><text:span text:style-name="T65">16 <text:s text:c="3"/></text:span><text:span text:style-name="T67">Zob. szerzej: V. Bogdanor, </text:span><text:span text:style-name="T68">The Monarchy…</text:span><text:span text:style-name="T67">, s. 99-112.</text:span></text:p>
      <text:p text:style-name="P70"/>
      <text:p text:style-name="P126">Współcześnie, gdy wszystkie partie mają opracowane procedury wyboru lidera, ja- kikolwiek udział królowej bądź gubernatora generalnego we wskazaniu nowego pre- miera w razie ustąpienia poprzedniego bądź utraty przezeń przywództwa w partii nie tylko nie jest konieczny lub niepożądany, lecz także całkowicie niedopuszczalny. Należy jednak przypomnieć, że w czasie, kiedy Partia Konserwatywna nie wypra- cowała jeszcze tego rodzaju procedur, królowa Elżbieta II miała mieć istotny udział w<text:span text:style-name="T141"> </text:span>zastąpieniu<text:span text:style-name="T141"> </text:span>Anthony’ego<text:span text:style-name="T141"> </text:span>Edena<text:span text:style-name="T141"> </text:span>Haroldem<text:span text:style-name="T141"> </text:span>Macmillanem<text:span text:style-name="T141"> </text:span>w<text:span text:style-name="T141"> </text:span>1957<text:span text:style-name="T141"> </text:span><text:span text:style-name="T123">r.</text:span><text:span text:style-name="T141"> </text:span>i<text:span text:style-name="T141"> </text:span>tegoż<text:span text:style-name="T141"> </text:span>Lordem Home’em w 1963<text:span text:style-name="T57"> </text:span><text:span text:style-name="T130">r.</text:span><text:span text:style-name="T62">17</text:span></text:p>
      <text:p text:style-name="P107">Kiedy więc, niezależnie od tego, z jakich <text:span text:style-name="T52">powodów, </text:span>dochodzi do zmiany na sta- nowisku lidera partii rządzącej, wówczas rolą głowy państwa jest jedynie zaakcepto- wanie<text:span text:style-name="T116"> </text:span>nowego<text:span text:style-name="T116"> </text:span>przywódcy<text:span text:style-name="T116"> </text:span>jako<text:span text:style-name="T116"> </text:span>osoby<text:span text:style-name="T116"> </text:span>zdolnej<text:span text:style-name="T116"> </text:span>uzyskać<text:span text:style-name="T116"> </text:span>zaufanie<text:span text:style-name="T116"> </text:span>parlamentu<text:span text:style-name="T116"> </text:span>i<text:span text:style-name="T116"> </text:span>w<text:span text:style-name="T116"> </text:span>rezul- tacie powierzenie mu misji sformowania<text:span text:style-name="T123"> </text:span>gabinetu.</text:p>
      <text:p text:style-name="P105">Inaczej jest, gdy dojdzie do nagłego opróżnienia stanowiska szefa rządu. Pozbawiony<text:span text:style-name="T116"> </text:span>„pierwszego<text:span text:style-name="T116"> </text:span>ministra”<text:span text:style-name="T116"> </text:span>gabinet<text:span text:style-name="T116"> </text:span>nie<text:span text:style-name="T116"> </text:span>może<text:span text:style-name="T116"> </text:span>się<text:span text:style-name="T116"> </text:span>zebrać,<text:span text:style-name="T116"> </text:span>a<text:span text:style-name="T116"> </text:span>właściwie<text:span text:style-name="T116"> </text:span>przestaje istnieć. Korona nie może zaś wykonywać swych funkcji bez odpowiedzialnych<text:span text:style-name="T51"> </text:span>przed parlamentem<text:span text:style-name="T123"> </text:span><text:span text:style-name="T52">ministrów.</text:span><text:span text:style-name="T123"> </text:span>Konieczność<text:span text:style-name="T123"> </text:span>szybkiego<text:span text:style-name="T123"> </text:span>powołania<text:span text:style-name="T123"> </text:span>nowego<text:span text:style-name="T123"> </text:span>premiera,<text:span text:style-name="T123"> </text:span>nawet takiego, który stanąłby jedynie na czele przejściowego gabinetu (<text:span text:style-name="T56">caretaker govern- ment</text:span>), jest więc paląca.</text:p>
      <text:p text:style-name="P105">Kiedy<text:span text:style-name="T132"> </text:span>rząd<text:span text:style-name="T132"> </text:span>tworzony<text:span text:style-name="T132"> </text:span>jest<text:span text:style-name="T132"> </text:span>przez<text:span text:style-name="T132"> </text:span>partię,<text:span text:style-name="T132"> </text:span>w<text:span text:style-name="T132"> </text:span>której<text:span text:style-name="T132"> </text:span>istnieje<text:span text:style-name="T132"> </text:span>możliwość<text:span text:style-name="T132"> </text:span>powołania<text:span text:style-name="T132"> </text:span>tym- czasowego lidera – tak jak to jest w obu dużych partiach kanadyjskich i brytyjskiej Partii Pracy – to kiedy stanowisko premiera ulegnie nagłemu opróżnieniu, na przy- kład na skutek śmierci, głowa państwa nie będzie zmuszona podjąć samodzielnej decyzji co do jego obsady; wskazane byłoby nawet, aby takiej decyzji nie podejmo- wała. Premierem powinien zostać bowiem najpierw tymczasowy, a następnie nowy lider<text:span text:style-name="T130"> </text:span>–<text:span text:style-name="T130"> </text:span>jeśli<text:span text:style-name="T130"> </text:span>zostanie<text:span text:style-name="T130"> </text:span>nim<text:span text:style-name="T130"> </text:span>wybrany<text:span text:style-name="T130"> </text:span>ktoś<text:span text:style-name="T130"> </text:span>inny<text:span text:style-name="T130"> </text:span>–<text:span text:style-name="T130"> </text:span>zgodnie<text:span text:style-name="T130"> </text:span>z<text:span text:style-name="T130"> </text:span>konwenansem<text:span text:style-name="T130"> </text:span>nakazującym obsadzenie stanowiska szefa rządu przez osobę cieszącą się zaufaniem Izby Gmin, <text:s text:c="3"/>a będzie nią przecież tymczasowy lider partii wybrany zgodnie z wewnątrzpartyjny- mi<text:span text:style-name="T138"> </text:span>procedurami.<text:span text:style-name="T138"> </text:span>Jeden<text:span text:style-name="T138"> </text:span>precedens<text:span text:style-name="T138"> </text:span>wystarczyłby<text:span text:style-name="T138"> </text:span>zapewne<text:span text:style-name="T138"> </text:span>do<text:span text:style-name="T138"> </text:span>ustanowienia<text:span text:style-name="T138"> </text:span>odpowied- niego konwenansu. Jeżeli procedurę wyboru lidera można uruchomić wystarczająco szybko, powołanie tymczasowego premiera może w ogóle nie być<text:span text:style-name="T152"> </text:span>konieczne.</text:p>
      <text:p text:style-name="P105">Z całą pewnością w razie nagłego opróżnienia stanowiska szefa rządu głowa pań- stwa nie ma konstytucyjnego obowiązku powołania na nie dotychczasowego wice- premiera, jeśli takie stanowisko zostało w ogóle obsadzone. Ma ono bowiem<text:span text:style-name="T51"> </text:span>charak- ter nieformalny i w Wielkiej Brytanii nigdy nie zostało uznane przez monarchę<text:span text:style-name="T147">18</text:span>. Obiekcje<text:span text:style-name="T153"> </text:span>zgłaszane<text:span text:style-name="T153"> </text:span>zarówno<text:span text:style-name="T153"> </text:span>przez<text:span text:style-name="T153"> </text:span>Jerzego<text:span text:style-name="T136"> </text:span>VI,<text:span text:style-name="T153"> </text:span>jak<text:span text:style-name="T153"> </text:span>i<text:span text:style-name="T153"> </text:span>Elżbietę<text:span text:style-name="T153"> </text:span>II<text:span text:style-name="T153"> </text:span>wobec<text:span text:style-name="T153"> </text:span>obdarzania</text:p>
      <text:p text:style-name="P136"><draw:line text:anchor-type="char" draw:z-index="14" draw:style-name="gr1" draw:text-style-name="P154" svg:x1="1.378cm" svg:y1="0.504cm" svg:x2="3.378cm" svg:y2="0.504cm"><text:p/></draw:line></text:p>
      <text:p text:style-name="P42"><text:span text:style-name="T65">17 </text:span><text:span text:style-name="T67">Zob.: G. Marshall, </text:span><text:span text:style-name="T68">Constitutional Conventions. The Rules and Forms of Political Accountability</text:span><text:span text:style-name="T67">, Oxford 2001, s. 29-32.</text:span></text:p>
      <text:p text:style-name="P43"><text:span text:style-name="T65">18 </text:span><text:span text:style-name="T67">W <text:s/>Wielkiej <text:s/>Brytanii <text:s/>praktyka <text:s/>powoływania <text:s/>wicepremiera <text:s/>sięga <text:s/>czasów <text:s/>II <text:s/>wojny <text:s/>światowej. <text:s/>W Kanadzie pierwszy wicepremier został powołany w 1977 </text:span><text:span text:style-name="T72">r., </text:span><text:span text:style-name="T67">a w Australii w roku 1968. </text:span><text:span text:style-name="T72">Tylko <text:s text:c="2"/></text:span><text:span text:style-name="T67">w tym ostatnim państwie wicepremierzy powoływani są od tego czasu nieprzerwanie w każdym gabinecie. W Wielkiej Brytanii z tą wieloletnią praktyką zerwał w 2007 </text:span><text:span text:style-name="T76">r. </text:span><text:span text:style-name="T67">G. Brown. W Kanadzie stanowiska</text:span><text:span text:style-name="T77"> </text:span><text:span text:style-name="T67">wicepremiera</text:span><text:span text:style-name="T77"> </text:span><text:span text:style-name="T67">nie</text:span><text:span text:style-name="T77"> </text:span><text:span text:style-name="T67">ma</text:span><text:span text:style-name="T77"> </text:span><text:span text:style-name="T67">od</text:span><text:span text:style-name="T77"> </text:span><text:span text:style-name="T67">2006</text:span><text:span text:style-name="T77"> </text:span><text:span text:style-name="T76">r.</text:span><text:span text:style-name="T77"> </text:span><text:span text:style-name="T67">(wcześniej</text:span><text:span text:style-name="T77"> </text:span><text:span text:style-name="T67">wicepremiera</text:span><text:span text:style-name="T77"> </text:span><text:span text:style-name="T67">nie</text:span><text:span text:style-name="T77"> </text:span><text:span text:style-name="T67">było</text:span><text:span text:style-name="T77"> </text:span><text:span text:style-name="T67">także</text:span><text:span text:style-name="T77"> </text:span><text:span text:style-name="T67">w</text:span><text:span text:style-name="T77"> </text:span><text:span text:style-name="T67">gabinecie</text:span></text:p>
      <text:p text:style-name="P40"><text:span text:style-name="T67">J. Clarka w latach 1979-1980).</text:span></text:p>
      <text:p text:style-name="P71"/>
      <text:p text:style-name="P114">jednego z ministrów tytułem wicepremiera (<text:span text:style-name="T56">deputy prime minister</text:span>) wynikały z prze- świadczenia o niekonstytucyjności aktu powołania kogoś na stanowisko nieznane brytyjskim<text:span text:style-name="T57"> </text:span>regulacjom<text:span text:style-name="T57"> </text:span>ustrojowym.<text:span text:style-name="T57"> </text:span>Ponadto<text:span text:style-name="T57"> </text:span>uważano,<text:span text:style-name="T57"> </text:span>że<text:span text:style-name="T57"> </text:span>wyznaczenie<text:span text:style-name="T57"> </text:span>zastępcy<text:span text:style-name="T57"> </text:span>szefa rządu<text:span text:style-name="T121"> </text:span>wskazuje<text:span text:style-name="T121"> </text:span>jego<text:span text:style-name="T121"> </text:span>potencjalnego<text:span text:style-name="T121"> </text:span>następcę,<text:span text:style-name="T121"> </text:span>ograniczając<text:span text:style-name="T121"> </text:span>tym<text:span text:style-name="T121"> </text:span>samym<text:span text:style-name="T121"> </text:span>królewską<text:span text:style-name="T121"> </text:span>pre- rogatywę powoływania „pierwszego<text:span text:style-name="T118"> </text:span>ministra”<text:span text:style-name="T60">19</text:span>.</text:p>
      <text:p text:style-name="P117">Jeśli statut partii nie przewiduje możliwości powołania tymczasowego lidera, wówczas w razie nagłego opróżnienia stanowiska szefa rządu królowa bądź guberna- tor<text:span text:style-name="T138"> </text:span>generalny<text:span text:style-name="T138"> </text:span>będą<text:span text:style-name="T138"> </text:span>dysponować<text:span text:style-name="T138"> </text:span>pewną<text:span text:style-name="T138"> </text:span>swobodą<text:span text:style-name="T138"> </text:span>w<text:span text:style-name="T138"> </text:span>zakresie<text:span text:style-name="T138"> </text:span>jego<text:span text:style-name="T138"> </text:span>–<text:span text:style-name="T138"> </text:span>przynajmniej<text:span text:style-name="T138"> </text:span>tym- czasowej – <text:span text:style-name="T52">obsady. </text:span>Decyzja podjęta przez monarchę może mieć daleko idące kon- sekwencje, jeżeli w partii pojawią się trudności w wytypowaniu nowego lidera lub proces jego wyboru będzie się przedłużać<text:span text:style-name="T60">20</text:span>. W takiej sytuacji rozstrzygnięcie głowy państwa odnośnie do nawet tymczasowej obsady stanowiska szefa rządu może mieć nawet<text:span text:style-name="T123"> </text:span>znaczenie<text:span text:style-name="T123"> </text:span>dla<text:span text:style-name="T123"> </text:span>ostatecznego<text:span text:style-name="T123"> </text:span>wyniku<text:span text:style-name="T123"> </text:span>wewnątrzpartyjnej<text:span text:style-name="T123"> </text:span>rywalizacji<text:span text:style-name="T123"> </text:span>o<text:span text:style-name="T123"> </text:span>przywódz- two.<text:span text:style-name="T132"> </text:span>Z<text:span text:style-name="T132"> </text:span>tego<text:span text:style-name="T132"> </text:span>punktu<text:span text:style-name="T132"> </text:span>widzenia<text:span text:style-name="T132"> </text:span>interesująca,<text:span text:style-name="T132"> </text:span>choć<text:span text:style-name="T132"> </text:span>niegwarantująca<text:span text:style-name="T132"> </text:span>całkowitego<text:span text:style-name="T132"> </text:span>rozwią- zania problemu, jest propozycja <text:span text:style-name="T130">Vernona </text:span>Bogdanora, optującego za ustanowieniem konwenansu konstytucyjnego, zgodnie z którym, w razie zaistnienia takiej <text:span text:style-name="T52">potrzeby, </text:span>na czele tymczasowego rządu stawałby jeden z członków gabinetu nieubiegający się o przywództwo w<text:span text:style-name="T59"> </text:span>partii<text:span text:style-name="T60">21</text:span>.</text:p>
      <text:p text:style-name="P122">Gdy chodzi o decyzję co do obsady zwolnionego stanowiska szefa rządu, głowa państwa może oczywiście zasięgać rady każdego, kto w jej przekonaniu mógłby oka- zać<text:span text:style-name="T116"> </text:span>się<text:span text:style-name="T116"> </text:span>pomocny<text:span text:style-name="T116"> </text:span>w<text:span text:style-name="T116"> </text:span>jej<text:span text:style-name="T116"> </text:span>podjęciu.<text:span text:style-name="T141"> </text:span><text:span text:style-name="T123">Tyle</text:span><text:span text:style-name="T116"> </text:span>tylko,<text:span text:style-name="T116"> </text:span>że<text:span text:style-name="T116"> </text:span>żadna<text:span text:style-name="T116"> </text:span>tego<text:span text:style-name="T116"> </text:span>rodzaju<text:span text:style-name="T116"> </text:span>konsultacja<text:span text:style-name="T116"> </text:span>nie<text:span text:style-name="T116"> </text:span>bę- dzie<text:span text:style-name="T130"> </text:span>rzecz<text:span text:style-name="T130"> </text:span>jasna<text:span text:style-name="T130"> </text:span>mogła<text:span text:style-name="T130"> </text:span>być<text:span text:style-name="T130"> </text:span>uznana<text:span text:style-name="T130"> </text:span>za<text:span text:style-name="T130"> </text:span>radę<text:span text:style-name="T130"> </text:span>w<text:span text:style-name="T130"> </text:span>konstytucyjnym<text:span text:style-name="T130"> </text:span>sensie,<text:span text:style-name="T130"> </text:span>ponieważ<text:span text:style-name="T130"> </text:span>osoba bądź<text:span text:style-name="T148"> </text:span>osoby<text:span text:style-name="T148"> </text:span>jej<text:span text:style-name="T148"> </text:span>udzielające<text:span text:style-name="T148"> </text:span>nie<text:span text:style-name="T148"> </text:span>będą<text:span text:style-name="T148"> </text:span>w<text:span text:style-name="T148"> </text:span>stanie<text:span text:style-name="T148"> </text:span>wziąć<text:span text:style-name="T148"> </text:span>za<text:span text:style-name="T148"> </text:span>nią<text:span text:style-name="T148"> </text:span>politycznej<text:span text:style-name="T148"> </text:span>odpowiedzialno- ści, zwalniając tym samym z odpowiedzialności głowę<text:span text:style-name="T57"> </text:span>państwa<text:span text:style-name="T60">22</text:span>.</text:p>
      <text:p text:style-name="P138"/>
      <text:h text:style-name="Heading_20_1" text:outline-level="2">III</text:h>
      <text:p text:style-name="P85"/>
      <text:p text:style-name="P86">W ustroju westminsterskim decyzję o rozwiązaniu parlamentu podejmuje premier, który współcześnie jest jedynym podmiotem uprawnionym do udzielania głowie państwa stosownej rady. Niegdyś, jeszcze do początków XX w., rady w tym zakresie udzielić musiał cały gabinet.</text:p>
      <text:p text:style-name="P89">Zgodnie z konwenansem konstytucyjnym monarcha powinien uczynić zadość prośbie o rozwiązanie parlamentu. Już Walter Bagehot zgłaszał jednak <text:s/>wątpliwości,</text:p>
      <text:p text:style-name="P134"><draw:line text:anchor-type="char" draw:z-index="15" draw:style-name="gr1" draw:text-style-name="P154" svg:x1="1.877cm" svg:y1="0.423cm" svg:x2="3.877cm" svg:y2="0.423cm"><text:p/></draw:line></text:p>
      <text:p text:style-name="P33"><text:span text:style-name="T65">19 <text:s text:c="2"/></text:span><text:span text:style-name="T67">Zob.: R. Brazier, </text:span><text:span text:style-name="T68">Deputy Prime Minister</text:span><text:span text:style-name="T67">, „Public Law” Summer 1988, s. 176-177.</text:span></text:p>
      <text:p text:style-name="P48"><text:span text:style-name="T65">20 </text:span><text:span text:style-name="T67">Por.: J.R. Mallory, </text:span><text:span text:style-name="T68">The Royal Prerogative in Canada. The Selection of Successors to Mr. Duplessis and Mr. Sauvé</text:span><text:span text:style-name="T67">, „Canadian Journal of Economics and Political Science” 1960, Vol. 26, nr 2, s. 315.</text:span></text:p>
      <text:p text:style-name="P49"><text:span text:style-name="T65">21</text:span><text:span text:style-name="T66"> </text:span><text:span text:style-name="T70">V. </text:span><text:span text:style-name="T67">Bogdanor,</text:span><text:span text:style-name="T70"> </text:span><text:span text:style-name="T68">The</text:span><text:span text:style-name="T71"> </text:span><text:span text:style-name="T68">Monarchy…</text:span><text:span text:style-name="T67">,</text:span><text:span text:style-name="T70"> </text:span><text:span text:style-name="T67">s.</text:span><text:span text:style-name="T70"> </text:span><text:span text:style-name="T67">89.</text:span><text:span text:style-name="T70"> </text:span><text:span text:style-name="T67">Propozycja</text:span><text:span text:style-name="T70"> </text:span><text:span text:style-name="T67">ta</text:span><text:span text:style-name="T70"> </text:span><text:span text:style-name="T67">nie</text:span><text:span text:style-name="T70"> </text:span><text:span text:style-name="T67">rozwiązuje</text:span><text:span text:style-name="T70"> </text:span><text:span text:style-name="T67">całkowicie</text:span><text:span text:style-name="T70"> </text:span><text:span text:style-name="T67">problemu,</text:span><text:span text:style-name="T70"> </text:span><text:span text:style-name="T67">trudno</text:span><text:span text:style-name="T70"> </text:span><text:span text:style-name="T67">bo- wiem</text:span><text:span text:style-name="T72"> </text:span><text:span text:style-name="T67">przypuszczać,</text:span><text:span text:style-name="T72"> </text:span><text:span text:style-name="T67">że</text:span><text:span text:style-name="T72"> </text:span><text:span text:style-name="T67">w</text:span><text:span text:style-name="T72"> </text:span><text:span text:style-name="T67">razie</text:span><text:span text:style-name="T72"> </text:span><text:span text:style-name="T67">trudności</text:span><text:span text:style-name="T72"> </text:span><text:span text:style-name="T67">w</text:span><text:span text:style-name="T72"> </text:span><text:span text:style-name="T67">wyborze</text:span><text:span text:style-name="T72"> </text:span><text:span text:style-name="T67">nowego</text:span><text:span text:style-name="T72"> </text:span><text:span text:style-name="T67">lidera</text:span><text:span text:style-name="T72"> </text:span><text:span text:style-name="T67">pozycja</text:span><text:span text:style-name="T72"> </text:span><text:span text:style-name="T67">tymczasowego</text:span><text:span text:style-name="T72"> </text:span><text:span text:style-name="T67">premiera nie uległaby na tyle dużemu wzmocnieniu, iż pomimo wcześniejszych deklaracji nie zdecydowałby się on jednak ubiegać o partyjne przywództwo. Można nawet wyobrazić sobie sytuację, w której byłby właściwie do tego</text:span><text:span text:style-name="T78"> </text:span><text:span text:style-name="T67">zmuszony.</text:span></text:p>
      <text:p text:style-name="P31"><text:span text:style-name="T65">22 <text:s text:c="3"/></text:span><text:span text:style-name="T67">J.R. Mallory, </text:span><text:span text:style-name="T68">The Royal Prerogative…</text:span><text:span text:style-name="T67">, s. 317.</text:span></text:p>
      <text:p text:style-name="P72"/>
      <text:p text:style-name="P127">czy w tym zakresie kierowana do niej rada jest dla królowej w każdym przypadku wiążąca<text:span text:style-name="T60">23</text:span>. Jeśli o rozwiązanie parlamentu zwraca się premier większościowego<text:span text:style-name="T154"> </text:span>rządu, nie może być żadnych wątpliwości co do tego, że zgodnie z konwenansem konsty- tucyjnym królowa bądź gubernator generalny są zobowiązani zawsze uczynić zadość oczekiwaniom<text:span text:style-name="T149"> </text:span>szefa<text:span text:style-name="T149"> </text:span>rządu<text:span text:style-name="T60">24</text:span>.<text:span text:style-name="T149"> </text:span>Ewentualna<text:span text:style-name="T149"> </text:span>odmowa<text:span text:style-name="T149"> </text:span>mogłaby<text:span text:style-name="T149"> </text:span>być<text:span text:style-name="T149"> </text:span>bowiem<text:span text:style-name="T149"> </text:span>uzasadniona jedynie możliwością utworzenia alternatywnego większościowego gabinetu bez ko- nieczności przeprowadzania <text:span text:style-name="T52">wyborów, </text:span>co rzecz jasna byłoby niemożliwe w sytuacji, gdy o rozwiązanie parlamentu zwraca się szef rządu, za którym stoi parlamentarna większość.<text:span text:style-name="T113"> </text:span>Królowa<text:span text:style-name="T113"> </text:span>bądź<text:span text:style-name="T113"> </text:span>gubernator<text:span text:style-name="T113"> </text:span>generalny<text:span text:style-name="T113"> </text:span>nie<text:span text:style-name="T113"> </text:span>są<text:span text:style-name="T113"> </text:span>w<text:span text:style-name="T113"> </text:span>żadnym<text:span text:style-name="T113"> </text:span>razie<text:span text:style-name="T113"> </text:span>uprawnieni<text:span text:style-name="T113"> </text:span>do oceny motywów postępowania premiera. Nawet wobec braku jakichkolwiek prze- słanek wcześniejszych wyborów innych niż dążenie partii rządzącej do powiększenia przewagi<text:span text:style-name="T130"> </text:span>nad<text:span text:style-name="T130"> </text:span>opozycją<text:span text:style-name="T130"> </text:span>i<text:span text:style-name="T130"> </text:span>tym<text:span text:style-name="T130"> </text:span>samym<text:span text:style-name="T130"> </text:span>jej<text:span text:style-name="T130"> </text:span>dalszego<text:span text:style-name="T130"> </text:span>osłabienia<text:span text:style-name="T130"> </text:span>i<text:span text:style-name="T130"> </text:span>nawet<text:span text:style-name="T130"> </text:span>jeśli<text:span text:style-name="T130"> </text:span>od<text:span text:style-name="T130"> </text:span>ostatnich wyborów nie upłynęło wystarczająco dużo czasu, głowa państwa w żadnym razie nie jest uprawniona do odmowy rozwiązania parlamentu. Odpowiedzialność za decyzję ponosi bowiem <text:span text:style-name="T52">premier, </text:span>a podmiotem właściwym do oceny jego postępowania nie jest królowa, lecz<text:span text:style-name="T128"> </text:span><text:span text:style-name="T52">wyborcy.</text:span></text:p>
      <text:p text:style-name="P105">W nieco innej sytuacji znajduje się głowa państwa, jeśli wniosek o rozwiąza- <text:s text:c="2"/>nie przedkłada premier rządu mniejszościowego, przy czym istotne znaczenie ma, czy kieruje on go, dysponując formalnie zaufaniem parlamentu, czy też wobec jego <text:span text:style-name="T52">utraty.</text:span></text:p>
      <text:p text:style-name="P108">W pierwszym przypadku jedynym uzasadnieniem odmowy może być perspekty- wa<text:span text:style-name="T149"> </text:span>utworzenia<text:span text:style-name="T149"> </text:span>alternatywnego<text:span text:style-name="T149"> </text:span>gabinetu<text:span text:style-name="T149"> </text:span>większościowego.<text:span text:style-name="T149"> </text:span>Była<text:span text:style-name="T149"> </text:span>gubernator<text:span text:style-name="T149"> </text:span>generalna Kanady Adrienne Clarkson w wydanych w 2006 <text:span text:style-name="T123">r. </text:span>wspomnieniach przekonywała, że<text:span text:style-name="T138"> </text:span>z<text:span text:style-name="T138"> </text:span>całą<text:span text:style-name="T138"> </text:span>pewnością<text:span text:style-name="T138"> </text:span>odmówiłaby<text:span text:style-name="T138"> </text:span>prośbie<text:span text:style-name="T138"> </text:span>o<text:span text:style-name="T138"> </text:span>rozwiązanie<text:span text:style-name="T138"> </text:span>parlamentu<text:span text:style-name="T138"> </text:span>skierowanej<text:span text:style-name="T138"> </text:span>przez premiera rządu, który nie utracił formalnie zaufania Izby Gmin, jeśli zostałaby ona zgłoszona<text:span text:style-name="T132"> </text:span>w<text:span text:style-name="T132"> </text:span>okresie<text:span text:style-name="T132"> </text:span>sześciu<text:span text:style-name="T132"> </text:span>miesięcy<text:span text:style-name="T132"> </text:span>od<text:span text:style-name="T132"> </text:span>poprzednich<text:span text:style-name="T132"> </text:span>wyborów<text:span text:style-name="T60">25</text:span>.<text:span text:style-name="T132"> </text:span>Uznawała<text:span text:style-name="T132"> </text:span>ona<text:span text:style-name="T132"> </text:span>więc, że ma prawo nie zgodzić się na wcześniejsze <text:span text:style-name="T52">wybory, </text:span>jeśli od ostatnich nie upłynęło wystarczająco dużo czasu, a rząd nie utracił zaufania<text:span text:style-name="T52"> </text:span>parlamentu.</text:p>
      <text:p text:style-name="P103"><text:span text:style-name="T113">Tego</text:span><text:span text:style-name="T138"> </text:span>rodzaju<text:span text:style-name="T138"> </text:span>stanowisko<text:span text:style-name="T138"> </text:span>trudno<text:span text:style-name="T138"> </text:span>jednak<text:span text:style-name="T138"> </text:span>zaakceptować.<text:span text:style-name="T138"> </text:span>Gubernator<text:span text:style-name="T138"> </text:span>generalny<text:span text:style-name="T138"> </text:span>nie jest uprawniony do arbitralnego wyznaczania minimalnego dopuszczalnego okre- su, jaki musi dzielić dwie kolejne elekcje. Podzielić należy pogląd, że wskazywane jako uzasadnienie ewentualnej odmowy niebezpieczeństwo odbywania w krótkich okresach czasu kolejnych wyborów przeprowadzanych wyłącznie z myślą o uzyska- niu przez partię rządzącą większości parlamentarnej, wydaje się wyolbrzymione<text:span text:style-name="T60">26</text:span>. Nawet kanadyjski konstytucjonalista Eugene <text:span text:style-name="T52">Forsey, </text:span>zadeklarowany oponent prze- prowadzania tego rodzaju częstych wyborów wyłącznie <text:span text:style-name="T56">w poszukiwaniu większo- <text:s/>ści</text:span>,<text:span text:style-name="T153"> </text:span>przyznawał,<text:span text:style-name="T153"> </text:span>że<text:span text:style-name="T153"> </text:span>odmowa<text:span text:style-name="T153"> </text:span>przez<text:span text:style-name="T153"> </text:span>gubernatora<text:span text:style-name="T153"> </text:span>generalnego<text:span text:style-name="T153"> </text:span>prośbie<text:span text:style-name="T153"> </text:span>o<text:span text:style-name="T153"> </text:span>rozwiązanie</text:p>
      <text:p text:style-name="P96"><draw:line text:anchor-type="char" draw:z-index="16" draw:style-name="gr1" draw:text-style-name="P154" svg:x1="1.378cm" svg:y1="0.503cm" svg:x2="3.378cm" svg:y2="0.503cm"><text:p/></draw:line></text:p>
      <text:p text:style-name="P16"><text:span text:style-name="T65">23 <text:s text:c="3"/></text:span><text:span text:style-name="T67">W. Bagehot, </text:span><text:span text:style-name="T68">The English Constitution</text:span><text:span text:style-name="T67">, Oxford 2001 [1867], s. 14.</text:span></text:p>
      <text:p text:style-name="P20"><text:span text:style-name="T65">24 <text:s text:c="3"/></text:span><text:span text:style-name="T67">G. Palmer, M. Palmer, </text:span><text:span text:style-name="T68">Bridled Power…</text:span><text:span text:style-name="T67">, s. 61.</text:span></text:p>
      <text:p text:style-name="P21"><text:span text:style-name="T65">25 <text:s text:c="3"/></text:span><text:span text:style-name="T67">Zob.: E. McWhinney, </text:span><text:span text:style-name="T68">Fixed Election Dates and the Governor General’s Power to Grant <text:s text:c="2"/>Dissolution</text:span><text:span text:style-name="T67">,</text:span></text:p>
      <text:p text:style-name="P41"><text:span text:style-name="T67">„Canadian Parliamentary Review” 2008, Vol. 31, nr 1, s. 16.</text:span></text:p>
      <text:p text:style-name="P20"><text:span text:style-name="T65">26 <text:s text:c="3"/></text:span><text:span text:style-name="T67">Por.: J. Rasmussen, </text:span><text:span text:style-name="T68">Constitutional Aspects…</text:span><text:span text:style-name="T67">, s. 146-147.</text:span></text:p>
      <text:p text:style-name="P73"/>
      <text:p text:style-name="P50"><text:span text:style-name="T87">parlamentu, nawet jeśli prośba ta stanowiłaby </text:span><text:span text:style-name="T88">jawną obrazę konstytucji</text:span><text:span text:style-name="T87">, byłaby do- puszczalna jedynie wówczas, gdyby gubernator mógł </text:span><text:span text:style-name="T88">znaleźć alternatywnego pre- miera, skłonnego wziąć odpowiedzialność za </text:span><text:span text:style-name="T87">[tę] </text:span><text:span text:style-name="T88">odmowę i zawiadującego większością w parlamencie</text:span><text:span text:style-name="T60">27</text:span><text:span text:style-name="T87">.</text:span></text:p>
      <text:p text:style-name="P117">Pokonany<text:span text:style-name="T149"> </text:span>w<text:span text:style-name="T149"> </text:span>parlamencie<text:span text:style-name="T149"> </text:span>premier<text:span text:style-name="T149"> </text:span><text:span text:style-name="T56">ma</text:span><text:span text:style-name="T150"> </text:span><text:span text:style-name="T56">prawo</text:span><text:span text:style-name="T150"> </text:span><text:span text:style-name="T56">prosić</text:span><text:span text:style-name="T150"> </text:span><text:span text:style-name="T56">o</text:span><text:span text:style-name="T150"> </text:span><text:span text:style-name="T56">rozwiązanie</text:span><text:span text:style-name="T150"> </text:span>[parlamentu]<text:span text:style-name="T56">,</text:span><text:span text:style-name="T150"> </text:span><text:span text:style-name="T56">ale nie</text:span><text:span text:style-name="T58"> </text:span><text:span text:style-name="T56">ma</text:span><text:span text:style-name="T58"> </text:span><text:span text:style-name="T56">prawa</text:span><text:span text:style-name="T58"> </text:span><text:span text:style-name="T56">go</text:span><text:span text:style-name="T58"> </text:span><text:span text:style-name="T56">żądać</text:span><text:span text:style-name="T60">28</text:span>.<text:span text:style-name="T57"> </text:span>Jeśli<text:span text:style-name="T57"> </text:span>możliwe<text:span text:style-name="T57"> </text:span>jest<text:span text:style-name="T57"> </text:span>utworzenie<text:span text:style-name="T57"> </text:span>alternatywnego<text:span text:style-name="T57"> </text:span>rządu<text:span text:style-name="T57"> </text:span>większo- ściowego bez konieczności przeprowadzania <text:span text:style-name="T52">wyborów, </text:span>wówczas prośba taka powin- na zostać odrzucona. W przeszłości – w 1909 <text:span text:style-name="T123">r. </text:span>w Australii, w 1926 <text:span text:style-name="T123">r. </text:span>w Kanadzie, <text:s/>a jeszcze w roku 1950 i 1952 w australijskim stanie Wiktoria – gubernatorzy od- mawiali rozwiązywania parlamentu w przypadku utraty przez rząd zaufania, mimo że układ sił w parlamencie pozwalał na utworzenie tylko mniejszościowego gabi- netu. <text:span text:style-name="T52">Wydaje </text:span>się jednak, że współcześnie możliwość powołania gabinetu niedyspo- nującego poparciem bezwzględnej większości parlamentarzystów nie mogłaby sta- nowić uzasadnienia odmowy rozwiązania parlamentu, chyba że zwracałby się o to lider Opozycji, który objął stanowisko po nierozstrzygniętych wyborach – to znaczy w warunkach zawieszonego parlamentu – i przegrał następnie głosowanie nad adre- sem<text:span text:style-name="T121"> </text:span>dziękczynnym<text:span text:style-name="T121"> </text:span>w<text:span text:style-name="T121"> </text:span>odpowiedzi<text:span text:style-name="T121"> </text:span>na<text:span text:style-name="T121"> </text:span>mowę<text:span text:style-name="T121"> </text:span>tronową.<text:span text:style-name="T121"> </text:span><text:span text:style-name="T52">Jak</text:span><text:span text:style-name="T121"> </text:span>przekonuje<text:span text:style-name="T121"> </text:span>Rodney<text:span text:style-name="T121"> </text:span><text:span text:style-name="T52">Brazier, </text:span>ponieważ byłaby to jego pierwsza prośba o rozwiązanie parlamentu, powinna ona zostać przyjęta. Jeśli jednak w podobnej sytuacji znalazłby się <text:span text:style-name="T52">premier, </text:span>który po nie- rozstrzygniętych wyborach pozostał na stanowisku i zdecydował się skonfrontować parlament, wówczas jego rada mogłaby zostać odrzucona, a stanowisko szefa rządu powierzone liderowi<text:span text:style-name="T120"> </text:span>Opozycji<text:span text:style-name="T60">29</text:span>.</text:p>
      <text:p text:style-name="P120">Z całą pewnością królowa lub gubernator generalny mogą odmówić rozwiąza- nia parlamentu, jeśli występuje o to premier pozbawiony poparcia gabinetu, taki, którego przywództwo w partii jest kwestionowane. Gdyby więc Margaret Thatcher w listopadzie 1990 <text:span text:style-name="T116">r., </text:span>kiedy pierwsze głosowanie parlamentarnej reprezentacji Partii Konserwatywnej nie potwierdziło jej przywództwa, zamiast ustąpić ze stanowiska, poprosiła<text:span text:style-name="T116"> </text:span>królową<text:span text:style-name="T116"> </text:span>o<text:span text:style-name="T116"> </text:span>rozwiązanie<text:span text:style-name="T116"> </text:span>Izby<text:span text:style-name="T116"> </text:span>Gmin,<text:span text:style-name="T116"> </text:span>ta<text:span text:style-name="T116"> </text:span>mogłaby<text:span text:style-name="T116"> </text:span>jej<text:span text:style-name="T116"> </text:span>odmówić.<text:span text:style-name="T116"> </text:span>Podobnie<text:span text:style-name="T116"> </text:span>od- mowa<text:span text:style-name="T121"> </text:span>byłaby<text:span text:style-name="T121"> </text:span>całkowicie<text:span text:style-name="T121"> </text:span>uzasadniona,<text:span text:style-name="T121"> </text:span>gdyby<text:span text:style-name="T121"> </text:span>premier<text:span text:style-name="T121"> </text:span>zwrócił<text:span text:style-name="T121"> </text:span>się<text:span text:style-name="T121"> </text:span>o<text:span text:style-name="T121"> </text:span>rozwiązanie<text:span text:style-name="T121"> </text:span>parla- mentu po tym, jak złożony został formalny wniosek o wotum nieufności dla rządu. Rozwiązanie parlamentu nie może być bowiem sposobem na uniknięcie politycznej odpowiedzialności przed legislaturą, stanowiącej wszak istotę zasady rządów odpo- wiedzialnych. Również prośba o rozwiązanie parlamentu skierowana przez premiera tymczasowego rządu mogłaby zostać z całą pewnością<text:span text:style-name="T113"> </text:span>odrzucona.</text:p>
      <text:p text:style-name="P124">Odrębnym zagadnieniem dotyczącym rozwiązywania przez głowę państwa par- lamentu jest uczynienie tego przez nią z własnej inicjatywy (tak zwane narzucone rozwiązanie parlamentu – <text:span text:style-name="T56">forced dissolution</text:span>). Ostatnie przypadki rozwiązania Izby Gmin przez monarchę z własnej inicjatywy zanotowano w Wielkiej Brytanii w roku</text:p>
      <text:p text:style-name="P141"><draw:line text:anchor-type="char" draw:z-index="17" draw:style-name="gr1" draw:text-style-name="P154" svg:x1="1.877cm" svg:y1="0.515cm" svg:x2="3.877cm" svg:y2="0.515cm"><text:p/></draw:line></text:p>
      <text:p text:style-name="P12"><text:span text:style-name="T65">27 </text:span><text:span text:style-name="T67">E. Forsey, </text:span><text:span text:style-name="T68">The Problem of „Minority” Government in Canada</text:span><text:span text:style-name="T67">, „Canadian Journal of Economics and Political Science” 1964, Vol. 30, nr 1, s. 8.</text:span></text:p>
      <text:p text:style-name="P36"><text:span text:style-name="T65">28 <text:s text:c="3"/></text:span><text:span text:style-name="T67">D. Hamer, </text:span><text:span text:style-name="T68">Can Responsible Government Survive in Australia?</text:span><text:span text:style-name="T67">, Belconnen 2004, s. 158.</text:span></text:p>
      <text:p text:style-name="P32"><text:span text:style-name="T65">29 <text:s text:c="3"/></text:span><text:span text:style-name="T67">R. Brazier, </text:span><text:span text:style-name="T68">Constitutional Reform</text:span><text:span text:style-name="T67">, Oxford 1991, s. 117-118.</text:span></text:p>
      <text:p text:style-name="P74"/>
      <text:p text:style-name="P51"><text:span text:style-name="T87">1784 i 1834, chociaż już przed 1784 </text:span><text:span text:style-name="T98">r. </text:span><text:span text:style-name="T87">kwestionowano prawo króla do rozwiązania parlamentu</text:span><text:span text:style-name="T100"> </text:span><text:span text:style-name="T87">wbrew</text:span><text:span text:style-name="T100"> </text:span><text:span text:style-name="T87">woli</text:span><text:span text:style-name="T100"> </text:span><text:span text:style-name="T87">jego</text:span><text:span text:style-name="T100"> </text:span><text:span text:style-name="T102">ministrów,</text:span><text:span text:style-name="T100"> </text:span><text:span text:style-name="T87">o</text:span><text:span text:style-name="T100"> </text:span><text:span text:style-name="T87">czym</text:span><text:span text:style-name="T100"> </text:span><text:span text:style-name="T87">wspominał</text:span><text:span text:style-name="T104"> </text:span><text:span text:style-name="T87">Thomas</text:span><text:span text:style-name="T100"> </text:span><text:span text:style-name="T87">Jefferson</text:span><text:span text:style-name="T100"> </text:span><text:span text:style-name="T87">w</text:span><text:span text:style-name="T100"> </text:span><text:span text:style-name="T87">opu- blikowanej dekadę wcześniej broszurze </text:span><text:span text:style-name="T88">A Summary View of the Rights of the British America</text:span><text:span text:style-name="T60">30</text:span><text:span text:style-name="T87">.</text:span></text:p>
      <text:p text:style-name="P104">Opierając się na dwóch wspomnianych precedensach, Albert <text:span text:style-name="T149">V. </text:span>Dicey przeko- nywał, że rozwiązanie przez królową Izby Gmin z własnej inicjatywy byłoby konsty- tucyjnie zasadne – to znaczy zgodne z normami konwenansowymi ograniczającymi dyskrecjonalne uprawnienia monarchy – zawsze wówczas, gdy parlament przestał reprezentować i odzwierciedlać poglądy „politycznego <text:span text:style-name="T52">suwerena”, </text:span>czyli wyborców<text:span text:style-name="T60">31</text:span>. Kwestię tę rozważano swego czasu w Kanadzie po tym, jak gubernator generalny Edward Schreyer przyznał, że w okresie ostrego sporu konstytucyjnego co do una- rodowienia (<text:span text:style-name="T56">patriation</text:span>) <text:s/>konstytucji <text:s/>rozważał <text:s/>możliwość <text:s/>rozwiązania <text:s/>parlamentu z własnej inicjatywy, tak aby ów spór mógł zostać rozstrzygnięty przez obywateli. Doprowadzenie do wyborów byłoby z pewnością wielce kontrowersyjnym działa- niem ze strony głowy państwa, zdaniem Andrew Hearda dopuszczalnym jedynie wówczas, gdyby chodziło o kwestię o zasadniczym znaczeniu dla państwa, o której wyborcy<text:span text:style-name="T121"> </text:span>nie<text:span text:style-name="T121"> </text:span>mieli<text:span text:style-name="T121"> </text:span>okazji<text:span text:style-name="T121"> </text:span>się<text:span text:style-name="T121"> </text:span>wypowiedzieć.<text:span text:style-name="T121"> </text:span><text:span text:style-name="T56">W</text:span><text:span text:style-name="T122"> </text:span><text:span text:style-name="T56">rzeczy</text:span><text:span text:style-name="T122"> </text:span><text:span text:style-name="T56">samej,</text:span><text:span text:style-name="T122"> </text:span><text:span text:style-name="T56">musiałoby</text:span><text:span text:style-name="T122"> </text:span><text:span text:style-name="T56">tu</text:span><text:span text:style-name="T122"> </text:span><text:span text:style-name="T56">chodzić</text:span><text:span text:style-name="T122"> </text:span><text:span text:style-name="T56">o</text:span><text:span text:style-name="T122"> </text:span><text:span text:style-name="T56">coś, co wzbudzałoby wściekłość większości opinii</text:span><text:span text:style-name="T124"> </text:span><text:span text:style-name="T56">publicznej</text:span><text:span text:style-name="T60">32</text:span>.</text:p>
      <text:p text:style-name="P105">Prawo do rozwiązania parlamentu wbrew woli gabinetu pozostaje jednym z za- strzeżonych<text:span text:style-name="T138"> </text:span>uprawnień<text:span text:style-name="T138"> </text:span>głowy<text:span text:style-name="T138"> </text:span>państwa,<text:span text:style-name="T138"> </text:span>ale<text:span text:style-name="T138"> </text:span>możliwości<text:span text:style-name="T138"> </text:span>korzystania<text:span text:style-name="T138"> </text:span>z<text:span text:style-name="T138"> </text:span>niego<text:span text:style-name="T138"> </text:span>wydają<text:span text:style-name="T138"> </text:span>się ograniczone daleko bardziej niż w przypadku pozostałych. Ze względu na brak rele- wantnych<text:span text:style-name="T116"> </text:span>precedensów<text:span text:style-name="T116"> </text:span>–<text:span text:style-name="T116"> </text:span>powtórzyć<text:span text:style-name="T116"> </text:span>można<text:span text:style-name="T116"> </text:span>za<text:span text:style-name="T116"> </text:span>Ivorem<text:span text:style-name="T116"> </text:span>Jenningsem,<text:span text:style-name="T116"> </text:span>że<text:span text:style-name="T116"> </text:span>precedens<text:span text:style-name="T116"> </text:span>tak <text:span text:style-name="T52">odległy, </text:span>jak te wspomniane, nie jest precedensem – okoliczności, w których głowa państwa mogłaby w zgodzie z konstytucją rozwiązać parlament z własnej<text:span text:style-name="T155"> </text:span>inicjatywy, są niezwykle trudne do ustalenia<text:span text:style-name="T60">33</text:span>. Znamienne jest, że w 1913 <text:span text:style-name="T123">r. </text:span>liderzy opozycji przypominali królowi nie o prawie przeprowadzenia wyborów wbrew woli gabine- tu, lecz o prawie zdymisjonowania premiera sprzeciwiającego się rozwiązaniu parla- mentu<text:span text:style-name="T113"> </text:span>i<text:span text:style-name="T113"> </text:span>powołaniu<text:span text:style-name="T113"> </text:span>w<text:span text:style-name="T113"> </text:span>jego<text:span text:style-name="T113"> </text:span>miejsce<text:span text:style-name="T113"> </text:span>takiego,<text:span text:style-name="T113"> </text:span>który<text:span text:style-name="T113"> </text:span>mógłby<text:span text:style-name="T113"> </text:span>posłużyć<text:span text:style-name="T113"> </text:span>królowi<text:span text:style-name="T113"> </text:span>stosowną radą.</text:p>
      <text:p text:style-name="P109"><draw:line text:anchor-type="char" draw:z-index="19" draw:style-name="gr1" draw:text-style-name="P154" svg:x1="1.378cm" svg:y1="2.917cm" svg:x2="3.378cm" svg:y2="2.917cm"><text:p/></draw:line>W jednym wypadku odmowa rozwiązania parlamentu jest nie tyle prawem gło- wy<text:span text:style-name="T116"> </text:span>państwa,<text:span text:style-name="T116"> </text:span>ile<text:span text:style-name="T116"> </text:span>jej<text:span text:style-name="T116"> </text:span>obowiązkiem.<text:span text:style-name="T116"> </text:span>Jeśli<text:span text:style-name="T116"> </text:span>premier<text:span text:style-name="T116"> </text:span>po<text:span text:style-name="T116"> </text:span>przegranych<text:span text:style-name="T116"> </text:span>wyborach,<text:span text:style-name="T116"> </text:span>w<text:span text:style-name="T116"> </text:span>sytuacji, w której Opozycja zdobyła bezwzględną większość w parlamencie, zamiast złożyć rezygnację, chce ponownego rozwiązania parlamentu, wówczas królowa lub guber- nator generalny nie tylko mogą, lecz także muszą takiej nieuprawnionej prośbie odmówić<text:span text:style-name="T60">34</text:span>.</text:p>
      <text:p text:style-name="P27"><text:span text:style-name="T65">30 </text:span><text:span text:style-name="T67">Zob.: T. Jefferson, </text:span><text:span text:style-name="T68">A Summary View of the Rights of British America</text:span><text:span text:style-name="T67">, [w:] </text:span><text:span text:style-name="T68">Thomas Jefferson. Writings</text:span><text:span text:style-name="T67">, red. M.D. Peterson, New York 1984, s. 117.</text:span></text:p>
      <text:p text:style-name="P22"><text:span text:style-name="T65">31 <text:s text:c="3"/></text:span><text:span text:style-name="T67">A.V. Dicey, </text:span><text:span text:style-name="T68">Introduction to the Study of the Law of the Constitution</text:span><text:span text:style-name="T67">, London 1915, s. 432.</text:span></text:p>
      <text:p text:style-name="P20"><text:span text:style-name="T65">32 <text:s text:c="3"/></text:span><text:span text:style-name="T67">A. Heard, </text:span><text:span text:style-name="T68">Canadian Constitutional Conventions…</text:span><text:span text:style-name="T67">, s. 33.</text:span></text:p>
      <text:p text:style-name="P52"><text:span text:style-name="T65">33 <text:s text:c="3"/></text:span><text:span text:style-name="T69">Por.: </text:span><text:span text:style-name="T67">J. McMillan, G. Evans, H. </text:span><text:span text:style-name="T72">Storey, </text:span><text:span text:style-name="T73">Australia’s </text:span><text:span text:style-name="T68">Constitution. Time for Change?</text:span><text:span text:style-name="T67">, Sydney 1986, <text:s text:c="4"/>s. 201-202.</text:span></text:p>
      <text:p text:style-name="P28"><text:span text:style-name="T65">34 </text:span><text:span text:style-name="T67">V. Bogdanor, </text:span><text:span text:style-name="T68">The Monarchy…</text:span><text:span text:style-name="T67">, s. 80; G.C. Moodie, </text:span><text:span text:style-name="T68">The Crown and Parliament</text:span><text:span text:style-name="T67">, „Parliamentary Affairs” 1957, Vol. 10, nr 3, s. 261.</text:span></text:p>
      <text:p text:style-name="P145"/>
      <text:p text:style-name="P84"/>
      <text:h text:style-name="Heading_20_1" text:outline-level="2">IV</text:h>
      <text:p text:style-name="P85"/>
      <text:p text:style-name="P115"><text:span text:style-name="T52">Jak </text:span>wspomniano, zaliczanie do uprawnień zastrzeżonych głowy państwa prawa do udzielania sankcji królewskiej ustawom parlamentu budzi wątpliwości. W 1707 <text:span text:style-name="T123">r. </text:span>zanotowano<text:span text:style-name="T138"> </text:span>w<text:span text:style-name="T57"> </text:span>Wielkiej<text:span text:style-name="T138"> </text:span>Brytanii<text:span text:style-name="T138"> </text:span>ostatni<text:span text:style-name="T138"> </text:span>przypadek,<text:span text:style-name="T138"> </text:span>kiedy<text:span text:style-name="T138"> </text:span>monarcha<text:span text:style-name="T138"> </text:span>odmówił<text:span text:style-name="T138"> </text:span>udzie- lenia sankcji ustawie, przy czym w tym wypadku królowa Anna przychyliła się jedy- nie do rady swych <text:span text:style-name="T52">ministrów. </text:span>Gdyby więc szukać ostatniego przypadku, kiedy mo- narcha odmówił usankcjonowania ustawy z własnej inicjatywy, należałoby wskazać Wilhelma III, który uczynił tak w 1694<text:span text:style-name="T59"> </text:span><text:span text:style-name="T130">r.</text:span><text:span text:style-name="T62">35</text:span></text:p>
      <text:p text:style-name="P92">Jeszcze<text:span text:style-name="T138"> </text:span>w<text:span text:style-name="T138"> </text:span>1852<text:span text:style-name="T138"> </text:span><text:span text:style-name="T123">r.</text:span><text:span text:style-name="T138"> </text:span>Benjamin<text:span text:style-name="T138"> </text:span>Disraeli<text:span text:style-name="T138"> </text:span>był<text:span text:style-name="T138"> </text:span>przekonany,<text:span text:style-name="T138"> </text:span>że<text:span text:style-name="T138"> </text:span>prawo<text:span text:style-name="T138"> </text:span>do<text:span text:style-name="T138"> </text:span>odmowy<text:span text:style-name="T138"> </text:span>udzie- lenia sankcji jest realnym uprawnieniem królowej<text:span text:style-name="T60">36</text:span>. <text:span text:style-name="T113">Po </text:span>raz ostatni możliwość nie- udzielenia sankcji królewskiej była poważnie brana pod uwagę przez króla Jerzego<text:span text:style-name="T156"> </text:span>V w 1914 <text:span text:style-name="T116">r., </text:span>odnośnie do ustawy o samorządzie irlandzkim (<text:span text:style-name="T56">Irish Home Rule Bill</text:span>). Ostatecznie ustawa sankcję królewską jednak<text:span text:style-name="T52"> </text:span>uzyskała.</text:p>
      <text:p text:style-name="P116">Prawo odmowy usankcjonowania ustawy nie jest w żadnym razie odpowiedni- kiem weta ustawodawczego, które z reguły znajduje się w katalogu uprawnień gło- wy państwa, zarówno w prezydenckim, jak i – choć nie zawsze – w<text:span text:style-name="T118"> </text:span>parlamentarnym systemie <text:span text:style-name="T52">rządów. </text:span>Oznacza to, że królowa bądź reprezentujący ją gubernatorzy nie mogą<text:span text:style-name="T123"> </text:span>odmówić<text:span text:style-name="T123"> </text:span>podpisania<text:span text:style-name="T123"> </text:span>ustawy<text:span text:style-name="T123"> </text:span>ze<text:span text:style-name="T123"> </text:span>względu<text:span text:style-name="T123"> </text:span>na<text:span text:style-name="T123"> </text:span>sprzeciw<text:span text:style-name="T123"> </text:span>wobec<text:span text:style-name="T123"> </text:span>sposobu<text:span text:style-name="T123"> </text:span>prawnego uregulowania pewnej materii. Spekulowano, że Elżbieta II była niezwykle sceptycz- nie nastawiona do uchwalonych w 1998 <text:span text:style-name="T123">r. </text:span>ustaw wprowadzających dewolucję, gdyż uważała, iż stanowi ona zagrożenie dla jedności Zjednoczonego Królestwa. Nigdy jednak nie rozważała z tego powodu możliwości odmowy udzielenia im królewskiej sankcji.</text:p>
      <text:p text:style-name="P116">Niegdyś<text:span text:style-name="T141"> </text:span>przyznawano<text:span text:style-name="T141"> </text:span>królowej<text:span text:style-name="T141"> </text:span>prawo<text:span text:style-name="T141"> </text:span>do<text:span text:style-name="T141"> </text:span>odmowy<text:span text:style-name="T141"> </text:span>usankcjonowania<text:span text:style-name="T141"> </text:span><text:span text:style-name="T52">ustawy,</text:span><text:span text:style-name="T141"> </text:span>gdy- by w procedurze legislacyjnej nie dochowano formalnych <text:span text:style-name="T52">wymogów. </text:span>Wskazywano więc, że jeśli na przykład zgodnie z ustawą jej uchylenie mogłoby nastąpić wyłącz- nie kwalifikowaną większością <text:span text:style-name="T52">głosów, </text:span>to w razie gdyby parlament rzeczywiście ją uchylił, ale bez dopełnienia tego wymogu, interwencja królowej przeciwko takiemu nadużyciu byłaby dopuszczalna. Pogląd taki wyrażał Geoffrey Marshall, który jed- nak podkreślał równocześnie, że najlepszym rozstrzygnięciem tego rodzaju kwestii byłaby<text:span text:style-name="T123"> </text:span>jednak<text:span text:style-name="T123"> </text:span>decyzja<text:span text:style-name="T123"> </text:span>sądu<text:span text:style-name="T60">37</text:span>.<text:span text:style-name="T123"> </text:span>Jeśli<text:span text:style-name="T123"> </text:span>więc<text:span text:style-name="T123"> </text:span>współcześnie<text:span text:style-name="T123"> </text:span>brytyjskie<text:span text:style-name="T123"> </text:span>sądy<text:span text:style-name="T123"> </text:span>zdają<text:span text:style-name="T123"> </text:span>się<text:span text:style-name="T123"> </text:span>gotowe do orzekania w sprawie ustawowych wymogów regulujących procedurę legislacyjną, słabną argumenty na rzecz przyznania głowie państwa prawa odmowy udzielenia sankcji na tej podstawie<text:span text:style-name="T60">38</text:span>. Niektórzy zresztą już wcześniej uznawali, że naruszenie procedury legislacyjnej nie może być wystarczającą podstawą takiej<text:span text:style-name="T149"> </text:span>odmowy<text:span text:style-name="T60">39</text:span>.</text:p>
      <text:p text:style-name="P143"><draw:line text:anchor-type="char" draw:z-index="20" draw:style-name="gr1" draw:text-style-name="P154" svg:x1="1.877cm" svg:y1="0.4cm" svg:x2="3.877cm" svg:y2="0.4cm"><text:p/></draw:line></text:p>
      <text:p text:style-name="P33"><text:span text:style-name="T65">35 <text:s text:c="3"/></text:span><text:span text:style-name="T67">A. Tomkins, </text:span><text:span text:style-name="T68">Our Republican Constitution</text:span><text:span text:style-name="T67">, Oxford–Portland 2005, s. 108.</text:span></text:p>
      <text:p text:style-name="P34"><text:span text:style-name="T65">36 <text:s text:c="3"/></text:span><text:span text:style-name="T67">I. Jennings, </text:span><text:span text:style-name="T68">Cabinet Government</text:span><text:span text:style-name="T67">, s. 395.</text:span></text:p>
      <text:p text:style-name="P34"><text:span text:style-name="T65">37 <text:s text:c="3"/></text:span><text:span text:style-name="T67">G. Marshall, </text:span><text:span text:style-name="T68">Constitutional Conventions…</text:span><text:span text:style-name="T67">, s. 22-23.</text:span></text:p>
      <text:p text:style-name="P34"><text:span text:style-name="T65">38 <text:s text:c="3"/></text:span><text:span text:style-name="T67">A. Twomey, </text:span><text:span text:style-name="T68">The Refusal or Deferral of Royal Assent</text:span><text:span text:style-name="T67">, „Public Law” 2006, s. 588.</text:span></text:p>
      <text:p text:style-name="P34"><text:span text:style-name="T65">39 <text:s text:c="2"/></text:span><text:span text:style-name="T67">R. Brazier, </text:span><text:span text:style-name="T68">Constitutional Practice. The Foundations of British Government</text:span><text:span text:style-name="T67">, Oxford 1999, s. 194.</text:span></text:p>
      <text:p text:style-name="P75"/>
      <text:p text:style-name="P110">Najczęściej wskazuje się, że monarcha byłby konstytucyjnie uprawniony do sko- rzystania z <text:span text:style-name="T56">reserve powers </text:span>w zakresie udzielania sankcji królewskiej tylko wówczas, gdyby materia ustawy stanowiła zagrożenie dla demokratycznego porządku ustrojo- wego. Zgodnie z tego rodzaju poglądem, królowa mogłaby więc nie udzielić sankcji ustawie mającej na celu <text:span text:style-name="T56">trwałe podważenie demokratycznych podstaw ustroju</text:span><text:span text:style-name="T60">40</text:span>, prze- dłużającej bez wystarczającego uzasadnienia, lub zgody wszystkich partii, okres peł- nomocnictw parlamentu<text:span text:style-name="T60">41</text:span>, a także pozbawiającej praw wyborczych znaczną część obywateli<text:span text:style-name="T113"> </text:span>lub<text:span text:style-name="T113"> </text:span>modyfikującej<text:span text:style-name="T113"> </text:span>system<text:span text:style-name="T113"> </text:span><text:span text:style-name="T52">wyborczy,</text:span><text:span text:style-name="T113"> </text:span>na<text:span text:style-name="T113"> </text:span>przykład<text:span text:style-name="T113"> </text:span>poprzez<text:span text:style-name="T113"> </text:span>manipulację<text:span text:style-name="T113"> </text:span>gra- nicami okręgów wyborczych, na korzyść partii rządzącej<text:span text:style-name="T60">42</text:span>. Uzasadnieniem samo- dzielnego działania głowy państwa miałaby być jej funkcja strażnika – zagrożonych w takiej sytuacji – podstaw ustroju<text:span text:style-name="T128"> </text:span>państwa.</text:p>
      <text:p text:style-name="P105">Podważający<text:span text:style-name="T121"> </text:span>ten<text:span text:style-name="T121"> </text:span>pogląd<text:span text:style-name="T121"> </text:span>przedstawiciele<text:span text:style-name="T121"> </text:span>doktryny<text:span text:style-name="T121"> </text:span>wskazują,<text:span text:style-name="T121"> </text:span>że<text:span text:style-name="T121"> </text:span>pojęcie<text:span text:style-name="T121"> </text:span>„demokra- tyczne<text:span text:style-name="T123"> </text:span>podstawy<text:span text:style-name="T123"> </text:span>ustroju”<text:span text:style-name="T123"> </text:span>jest<text:span text:style-name="T123"> </text:span>bardzo<text:span text:style-name="T123"> </text:span>nieprecyzyjne<text:span text:style-name="T123"> </text:span>i<text:span text:style-name="T123"> </text:span>pozwala<text:span text:style-name="T123"> </text:span>na<text:span text:style-name="T123"> </text:span>niezwykle<text:span text:style-name="T123"> </text:span>obszerne, a co za tym idzie mogące prowadzić do wielu kontrowersji korzystanie z prawa od- mowy udzielenia sankcji przez monarchę. Podnoszą oni również, że w tym zakresie podmiotem bardziej uprawnionym do dokonywania tego rodzaju ocen byłby sąd konstytucyjny<text:span text:style-name="T60">43</text:span>. <text:span text:style-name="T52">Wydaje </text:span>się jednak, mimo iż kryterium nie jest tu całkowicie pre- cyzyjne, że wobec ustawodawstwa jawnie podważającego demokratyczny charakter ustroju, takiego, którego celem byłoby zaprowadzenie rządów arbitralnych, królowa mogłaby<text:span text:style-name="T123"> </text:span>skorzystać<text:span text:style-name="T123"> </text:span>z<text:span text:style-name="T123"> </text:span>prawa<text:span text:style-name="T123"> </text:span>odmowy<text:span text:style-name="T123"> </text:span>udzielenia<text:span text:style-name="T123"> </text:span>sankcji,<text:span text:style-name="T123"> </text:span>stając<text:span text:style-name="T123"> </text:span>tym<text:span text:style-name="T123"> </text:span>samym<text:span text:style-name="T123"> </text:span>w<text:span text:style-name="T123"> </text:span>upraw- niony sposób na straży konstytucyjnych podstaw<text:span text:style-name="T116"> </text:span>ustroju.</text:p>
      <text:p text:style-name="P105">Wszystkie te przesłanki, mogące stanowić podstawę ewentualnego skorzystania <text:s/>z<text:span text:style-name="T138"> </text:span>uprawnień<text:span text:style-name="T138"> </text:span>zastrzeżonych<text:span text:style-name="T138"> </text:span>odnośnie<text:span text:style-name="T138"> </text:span>do<text:span text:style-name="T138"> </text:span>udzielenia<text:span text:style-name="T138"> </text:span>sankcji<text:span text:style-name="T138"> </text:span>przez<text:span text:style-name="T138"> </text:span>brytyjskiego<text:span text:style-name="T138"> </text:span>monar- chę, nie występują w tych państwach, w których obowiązuje konstytucja w formie ustawy<text:span text:style-name="T149"> </text:span>zasadniczej.<text:span text:style-name="T152"> </text:span>W<text:span text:style-name="T149"> </text:span>takich<text:span text:style-name="T149"> </text:span>warunkach<text:span text:style-name="T149"> </text:span>ustawy<text:span text:style-name="T149"> </text:span>„trwale<text:span text:style-name="T149"> </text:span>podważające<text:span text:style-name="T149"> </text:span>demokratyczne podstawy ustroju” musiałyby popaść w konflikt z przepisami ustawy zasadniczej, co z kolei musiałoby prowadzić do negatywnej oceny ich zgodności z konstytucją<text:span text:style-name="T126"> </text:span>przez uprawnione do prowadzenia takiej kontroli organy władzy sądowniczej. W żadnym wypadku gubernator nie miałby więc podstaw do odmowy udzielenia sankcji kró- lewskiej<text:span text:style-name="T113"> </text:span>ustawie<text:span text:style-name="T113"> </text:span>uchwalonej<text:span text:style-name="T113"> </text:span>przez<text:span text:style-name="T113"> </text:span>parlament.<text:span text:style-name="T113"> </text:span>Ponieważ<text:span text:style-name="T113"> </text:span>w<text:span text:style-name="T113"> </text:span>procedurze<text:span text:style-name="T123"> </text:span><text:span text:style-name="T56">judicial</text:span><text:span text:style-name="T114"> </text:span><text:span text:style-name="T56">review </text:span>konstytucyjność ustaw badana jest również w zakresie formalnym – oczywiście w<text:span text:style-name="T157"> </text:span>ta- kim<text:span text:style-name="T123"> </text:span>stopniu,<text:span text:style-name="T123"> </text:span>w<text:span text:style-name="T123"> </text:span>jakim<text:span text:style-name="T123"> </text:span>procedura<text:span text:style-name="T123"> </text:span>ustawodawcza<text:span text:style-name="T123"> </text:span>uregulowana<text:span text:style-name="T123"> </text:span>jest<text:span text:style-name="T123"> </text:span>w<text:span text:style-name="T123"> </text:span>konstytucji<text:span text:style-name="T123"> </text:span>–<text:span text:style-name="T123"> </text:span>na- wet oczywiste niedotrzymanie tych wymogów nie mogłoby uzasadniać negatywnej decyzji gubernatora co do usankcjonowania<text:span text:style-name="T59"> </text:span><text:span text:style-name="T52">ustawy.</text:span></text:p>
      <text:p text:style-name="P105"><text:span text:style-name="T130">Pod <text:s/></text:span>tym względem inna jest nieco – w porównaniu z jego odpowiednikami <text:s text:c="4"/>w<text:span text:style-name="T121"> </text:span>Australii<text:span text:style-name="T121"> </text:span>i<text:span text:style-name="T121"> </text:span>Kanadzie<text:span text:style-name="T121"> </text:span>–<text:span text:style-name="T121"> </text:span>pozycja<text:span text:style-name="T121"> </text:span>ustrojowa<text:span text:style-name="T121"> </text:span>gubernatora<text:span text:style-name="T121"> </text:span>generalnego<text:span text:style-name="T121"> </text:span><text:span text:style-name="T52">Nowej</text:span><text:span text:style-name="T121"> </text:span>Zelandii. W tym państwie nie ma bowiem konstytucji w formie ustawy zasadniczej, co ozna- cza, że sądy nie mogą odmówić stosowania ustawy na tej podstawie, iż jest ona <text:span text:style-name="T137"><text:s/></text:span>nie-</text:p>
      <text:p text:style-name="P139"><draw:line text:anchor-type="char" draw:z-index="21" draw:style-name="gr1" draw:text-style-name="P154" svg:x1="1.378cm" svg:y1="0.416cm" svg:x2="3.378cm" svg:y2="0.416cm"><text:p/></draw:line></text:p>
      <text:p text:style-name="P16"><text:span text:style-name="T65">40 <text:s text:c="3"/></text:span><text:span text:style-name="T67">Tamże, s. 195.</text:span></text:p>
      <text:p text:style-name="P20"><text:span text:style-name="T65">41 <text:s text:c="3"/></text:span><text:span text:style-name="T67">Tamże, s. 194, 196.</text:span></text:p>
      <text:p text:style-name="P20"><text:span text:style-name="T65">42 <text:s text:c="3"/></text:span><text:span text:style-name="T67">Por.: A. Twomey, </text:span><text:span text:style-name="T68">The Refusal or Deferral…</text:span><text:span text:style-name="T67">, s. 590-591.</text:span></text:p>
      <text:p text:style-name="P20"><text:span text:style-name="T65">43 <text:s text:c="3"/></text:span><text:span text:style-name="T67">R. Blackburn, </text:span><text:span text:style-name="T68">Monarchy</text:span><text:span text:style-name="T67">…, s. 553.</text:span></text:p>
      <text:p text:style-name="P76"/>
      <text:p text:style-name="P114">zgodna z normami prawnymi wyższego rzędu, nawet jeśli parlament znajduje się pod<text:span text:style-name="T138"> </text:span>presją<text:span text:style-name="T138"> </text:span>sądów<text:span text:style-name="T138"> </text:span>i<text:span text:style-name="T138"> </text:span>doktryny<text:span text:style-name="T138"> </text:span>podnoszących<text:span text:style-name="T138"> </text:span>istnienie<text:span text:style-name="T138"> </text:span>fundamentalnych<text:span text:style-name="T138"> </text:span>zasad<text:span text:style-name="T138"> </text:span>ustroju, które nie mogą być podważane ustawodawstwem parlamentu<text:span text:style-name="T60">44</text:span>. Chociaż w doktry- nie nowozelandzkiej zgłaszane są wątpliwości, czy prawo odmowy udzielenia<text:span text:style-name="T142"> </text:span>sankcji należy<text:span text:style-name="T132"> </text:span>zaliczyć<text:span text:style-name="T132"> </text:span>do<text:span text:style-name="T132"> </text:span><text:span text:style-name="T56">reserve</text:span><text:span text:style-name="T133"> </text:span><text:span text:style-name="T56">powers</text:span><text:span text:style-name="T133"> </text:span>gubernatora<text:span text:style-name="T132"> </text:span>generalnego<text:span text:style-name="T60">45</text:span>,<text:span text:style-name="T132"> </text:span>wydaje<text:span text:style-name="T132"> </text:span>się,<text:span text:style-name="T132"> </text:span>że<text:span text:style-name="T132"> </text:span>jest<text:span text:style-name="T132"> </text:span>to<text:span text:style-name="T132"> </text:span>kwe- stia otwarta, której nie należy jednoznacznie przesądzać. Argument, że okoliczności, w których mianowany gubernator generalny miałby unieważnić akt<text:span text:style-name="T156"> </text:span>demokratycznie wybranej Izby Reprezentantów, byłyby tak szczególne, iż prowadzić musiałyby do powstania znacznie poważniejszych problemów konstytucyjnych, nie może być<text:span text:style-name="T155"> </text:span>chy- ba traktowany jako<text:span text:style-name="T155"> </text:span>rozstrzygający.</text:p>
      <text:p text:style-name="P130"/>
      <text:h text:style-name="P1" text:outline-level="2"><text:span text:style-name="T158">V</text:span></text:h>
      <text:p text:style-name="P135"/>
      <text:p text:style-name="P87">Z <text:span text:style-name="T52">pewnością najbardziej </text:span><text:span text:style-name="T130">kontrowersyjnym </text:span><text:span text:style-name="T52">spośród uprawnień zastrzeżonych </text:span>– bo <text:span text:style-name="T52">też najbardziej spektakularnym </text:span>i <text:span text:style-name="T52">mającym najbardziej doniosłe konsekwencje </text:span>– <text:span text:style-name="T52">jest prawo dymisjonowania premiera. Ostatnim brytyjskim monarchą, </text:span>który <text:span text:style-name="T130">zdecydował </text:span>się <text:span text:style-name="T52">na odwołanie najważniejszego </text:span>ze <text:span text:style-name="T52">swych </text:span><text:span text:style-name="T116">doradców, </text:span><text:span text:style-name="T52">był </text:span><text:span text:style-name="T130">Jerzy </text:span>III w <text:span text:style-name="T52">1783 </text:span><text:span text:style-name="T113">r.</text:span><text:span text:style-name="T63">46 </text:span><text:span text:style-name="T116">Później </text:span><text:span text:style-name="T52">możli- wość</text:span><text:span text:style-name="T57"> </text:span><text:span text:style-name="T52">taka</text:span><text:span text:style-name="T57"> </text:span><text:span text:style-name="T52">była</text:span><text:span text:style-name="T57"> </text:span><text:span text:style-name="T52">przedmiotem</text:span><text:span text:style-name="T57"> </text:span><text:span text:style-name="T130">poważnych</text:span><text:span text:style-name="T57"> </text:span><text:span text:style-name="T52">rozważań</text:span><text:span text:style-name="T57"> </text:span><text:span text:style-name="T52">tylko</text:span><text:span text:style-name="T57"> </text:span><text:span text:style-name="T52">jeden</text:span><text:span text:style-name="T57"> </text:span><text:span text:style-name="T52">raz.</text:span><text:span text:style-name="T149"> </text:span>W<text:span text:style-name="T57"> </text:span><text:span text:style-name="T52">1913</text:span><text:span text:style-name="T57"> </text:span><text:span text:style-name="T148">r.</text:span><text:span text:style-name="T57"> </text:span>w<text:span text:style-name="T57"> </text:span><text:span text:style-name="T130">okresie </text:span>kryzysu <text:span text:style-name="T52">wywołanego projektem ustawy </text:span>o <text:span text:style-name="T52">samorządzie </text:span><text:span text:style-name="T130">Irlandii (</text:span><text:span text:style-name="T131">Home </text:span><text:span text:style-name="T53">Rule Bill</text:span><text:span text:style-name="T52">) liderzy opozycji</text:span><text:span text:style-name="T121"> </text:span><text:span text:style-name="T52">przypomnieli</text:span><text:span text:style-name="T121"> </text:span><text:span text:style-name="T130">Jerzemu</text:span><text:span text:style-name="T119"> </text:span><text:span text:style-name="T141">V,</text:span><text:span text:style-name="T121"> </text:span>że<text:span text:style-name="T121"> </text:span>w<text:span text:style-name="T121"> </text:span><text:span text:style-name="T52">obliczu</text:span><text:span text:style-name="T121"> </text:span><text:span text:style-name="T52">wojny</text:span><text:span text:style-name="T121"> </text:span><text:span text:style-name="T52">domowej,</text:span><text:span text:style-name="T121"> </text:span>na<text:span text:style-name="T121"> </text:span><text:span text:style-name="T52">której</text:span><text:span text:style-name="T121"> </text:span><text:span text:style-name="T52">skraju</text:span><text:span text:style-name="T121"> </text:span><text:span text:style-name="T52">stanę- </text:span>ło ich <text:span text:style-name="T52">zdaniem Zjednoczone Królestwo, król powinien zdymisjonować premiera, jeśli </text:span>ten <text:span text:style-name="T52">będzie </text:span>się <text:span text:style-name="T52">sprzeciwiał rozwiązaniu parlamentu </text:span>i <text:span text:style-name="T52">przeprowadzeniu</text:span><text:span text:style-name="T154"> </text:span><text:span text:style-name="T52">wyborów</text:span><text:span text:style-name="T64">47</text:span><text:span text:style-name="T52">.</text:span></text:p>
      <text:p text:style-name="P90"><text:span text:style-name="T113">Po </text:span>utworzeniu Dominium Kanady pięciokrotnie dochodziło do dymisjonowa- nia<text:span text:style-name="T120"> </text:span>premierów<text:span text:style-name="T120"> </text:span>prowincji<text:span text:style-name="T120"> </text:span>przez<text:span text:style-name="T120"> </text:span>wicegubernatorów.<text:span text:style-name="T120"> </text:span>Przypadki<text:span text:style-name="T120"> </text:span>takie<text:span text:style-name="T120"> </text:span>zanotowano<text:span text:style-name="T120"> </text:span>dwu- krotnie w Quebecu (w roku 1878 i 1891) oraz trzykrotnie w Kolumbii Brytyjskiej (w roku 1898, 1900 oraz 1903)<text:span text:style-name="T60">48</text:span>. W 1932 <text:span text:style-name="T123">r. </text:span>odwołany został przez gubernatora generalnego premier <text:span text:style-name="T52">Nowej </text:span>Południowej <text:span text:style-name="T130">Walii. </text:span>Najbardziej spektakularnym przy- kładem<text:span text:style-name="T113"> </text:span>odwołania<text:span text:style-name="T113"> </text:span>się<text:span text:style-name="T113"> </text:span>do<text:span text:style-name="T113"> </text:span><text:span text:style-name="T56">reserve</text:span><text:span text:style-name="T114"> </text:span><text:span text:style-name="T56">powers</text:span><text:span text:style-name="T114"> </text:span>w<text:span text:style-name="T113"> </text:span>tym<text:span text:style-name="T113"> </text:span>zakresie<text:span text:style-name="T113"> </text:span>pozostaje<text:span text:style-name="T113"> </text:span>jednak<text:span text:style-name="T113"> </text:span>pozbawienie w 1975 <text:span text:style-name="T123">r. </text:span>Gougha Whitlama stanowiska premiera Australii przez gubernatora gene- ralnego Johna<text:span text:style-name="T138"> </text:span>Kerra.</text:p>
      <text:p text:style-name="P90">Jak widać, praktyka ustrojowa nie dostarcza nazbyt wielu precedensów mogą- cych ułatwiać ustalenie okoliczności uprawniających głowę państwa do skorzysta- nia z uprawnień zastrzeżonych i odwołania premiera, który nie utracił zaufania parlamentu.</text:p>
      <text:p text:style-name="P90">Powszechnie<text:span text:style-name="T132"> </text:span>uznaje<text:span text:style-name="T132"> </text:span>się,<text:span text:style-name="T132"> </text:span>że<text:span text:style-name="T132"> </text:span>zdymisjonowanie<text:span text:style-name="T132"> </text:span>premiera<text:span text:style-name="T132"> </text:span>byłoby<text:span text:style-name="T132"> </text:span>konstytucyjnie<text:span text:style-name="T132"> </text:span>uza- sadnione, gdyby nie ustąpił on ze stanowiska po przegranych wyborach lub<text:span text:style-name="T55"> </text:span>pozostał</text:p>
      <text:p text:style-name="P142"><draw:line text:anchor-type="char" draw:z-index="22" draw:style-name="gr1" draw:text-style-name="P154" svg:x1="1.877cm" svg:y1="0.404cm" svg:x2="3.877cm" svg:y2="0.404cm"><text:p/></draw:line></text:p>
      <text:p text:style-name="P33"><text:span text:style-name="T65">44 <text:s text:c="3"/></text:span><text:span text:style-name="T67">Por.: A. Dańda, </text:span><text:span text:style-name="T68">Dominium jako forma ustrojowa państw anglosaskich</text:span><text:span text:style-name="T67">, Kraków 2009, s. 149.</text:span></text:p>
      <text:p text:style-name="P34"><text:span text:style-name="T65">45 <text:s text:c="3"/></text:span><text:span text:style-name="T67">G. Palmer, M. Palmer, </text:span><text:span text:style-name="T68">Bridled Power…</text:span><text:span text:style-name="T67">, s. 57.</text:span></text:p>
      <text:p text:style-name="P34"><text:span text:style-name="T65">46 <text:s text:c="3"/></text:span><text:span text:style-name="T67">I. Jennings, </text:span><text:span text:style-name="T68">Cabinet Government</text:span><text:span text:style-name="T67">, s. 403.</text:span></text:p>
      <text:p text:style-name="P34"><text:span text:style-name="T65">47 <text:s text:c="3"/></text:span><text:span text:style-name="T67">G. Marshall, </text:span><text:span text:style-name="T68">Constitutional Conventions…</text:span><text:span text:style-name="T67">, s. 25.</text:span></text:p>
      <text:p text:style-name="P34"><text:span text:style-name="T65">48 <text:s text:c="3"/></text:span><text:span text:style-name="T67">Zob.: A.B. Keith, </text:span><text:span text:style-name="T68">Responsible Government in the Dominions</text:span><text:span text:style-name="T67">, Oxford 1912, s. 226-245.</text:span></text:p>
      <text:p text:style-name="P77"/>
      <text:p text:style-name="P126">na nim i nie zwrócił się o rozwiązanie parlamentu w przypadku uchwalenia przezeń wotum nieufności. Innymi <text:span text:style-name="T130">słowy, </text:span>gdyby dopuścił się zachowania jawnie niekonsty- tucyjnego – polegającego na złamaniu normy konwenansowej – któremu<text:span text:style-name="T143"> </text:span>skutecznie przeciwdziałać mógłby jedynie monarcha bądź gubernator generalny korzystający <text:s text:c="2"/>z uprawnień<text:span text:style-name="T138"> </text:span>zastrzeżonych<text:span text:style-name="T60">49</text:span>.</text:p>
      <text:p text:style-name="P107">Jako<text:span text:style-name="T138"> </text:span>wystarczającą<text:span text:style-name="T138"> </text:span>przesłankę<text:span text:style-name="T138"> </text:span>odwołania<text:span text:style-name="T138"> </text:span>premiera<text:span text:style-name="T138"> </text:span>dysponującego<text:span text:style-name="T138"> </text:span>zaufaniem<text:span text:style-name="T138"> </text:span>par- lamentu wskazuje się natomiast przede wszystkim złamanie przez niego prawa bądź dopuszczenie<text:span text:style-name="T123"> </text:span>się<text:span text:style-name="T123"> </text:span>naruszenia<text:span text:style-name="T123"> </text:span>konstytucji.<text:span text:style-name="T123"> </text:span><text:span text:style-name="T130">Na</text:span><text:span text:style-name="T123"> </text:span>tej<text:span text:style-name="T123"> </text:span>właśnie<text:span text:style-name="T123"> </text:span>podstawie<text:span text:style-name="T123"> </text:span>gubernator<text:span text:style-name="T123"> </text:span><text:span text:style-name="T52">Nowej </text:span>Południowej <text:span text:style-name="T130">Walii </text:span>zdecydował się zdymisjonować w 1932 <text:span text:style-name="T123">r. </text:span>premiera tego austra- lijskiego stanu Jacka Langa<text:span text:style-name="T60">50</text:span>. Nawet przyjmując, że tego rodzaju postępowanie ze strony szefa rządu mogłoby uzasadniać odwołanie go przez głowę państwa, należy podzielić pogląd Geoffreya Marshalla, iż w takim wypadku złamanie prawa lub po- gwałcenie konstytucji musiałoby być niezwykle poważne, a żadne inne środki za- radcze, zarówno natury politycznej, jak i prawnej, nie mogłyby zostać skutecznie zastosowane<text:span text:style-name="T60">51</text:span>.</text:p>
      <text:p text:style-name="P105">Kontrowersje,<text:span text:style-name="T138"> </text:span>jakie<text:span text:style-name="T138"> </text:span>do<text:span text:style-name="T138"> </text:span>dziś<text:span text:style-name="T138"> </text:span>budzi<text:span text:style-name="T138"> </text:span>odwołanie<text:span text:style-name="T138"> </text:span>Gougha<text:span text:style-name="T132"> </text:span>Whitlama,<text:span text:style-name="T138"> </text:span>wynikają<text:span text:style-name="T138"> </text:span>z<text:span text:style-name="T138"> </text:span>prze- słanek decyzji podjętej wówczas przez gubernatora generalnego. Zdecydował się on na<text:span text:style-name="T148"> </text:span>to<text:span text:style-name="T148"> </text:span>bezprecedensowe<text:span text:style-name="T148"> </text:span>posunięcie<text:span text:style-name="T148"> </text:span>po<text:span text:style-name="T148"> </text:span>tym,<text:span text:style-name="T148"> </text:span>jak<text:span text:style-name="T148"> </text:span>premier<text:span text:style-name="T148"> </text:span>odmówił<text:span text:style-name="T148"> </text:span>zwrócenia<text:span text:style-name="T148"> </text:span>się<text:span text:style-name="T148"> </text:span>o<text:span text:style-name="T148"> </text:span>roz- wiązanie parlamentu w sytuacji, w której żądająca tego Opozycja skutecznie bloko- wała w senacie uchwalenie ustaw budżetowych. Będąc przekonanym, że brak praw- nych podstaw do asygnowania środków publicznych – co wobec wstrzymywania uchwalenia<text:span text:style-name="T123"> </text:span>ustaw<text:span text:style-name="T123"> </text:span>budżetowych<text:span text:style-name="T123"> </text:span>przez<text:span text:style-name="T123"> </text:span>drugą<text:span text:style-name="T123"> </text:span>izbę<text:span text:style-name="T123"> </text:span>było<text:span text:style-name="T123"> </text:span>realną<text:span text:style-name="T123"> </text:span>perspektywą<text:span text:style-name="T123"> </text:span>–<text:span text:style-name="T123"> </text:span>stanowić będzie poważne zagrożenie dla prawidłowego funkcjonowania państwa, guberna- tor zdymisjonował premiera, powołując na to stanowisko, zgodnie z wcześniejszymi ustaleniami, lidera Opozycji, który następnie zwrócił się do niego o rozwiązanie<text:span text:style-name="T143"> </text:span>obu izb parlamentu federalnego na podstawie art. 57 konstytucji<text:span text:style-name="T60">52</text:span>. Powołanie tymcza- sowego rządu, którego premier niezwłocznie udzieli głowie państwa rady w sprawie rozwiązania parlamentu, jest konieczne, kiedy dochodzi do odwołania szefa rządu dysponującego parlamentarnym zaufaniem.</text:p>
      <text:p text:style-name="P109">Prawo odwołania premiera pozostaje z pewnością najbardziej znaczącym z za- strzeżonych uprawnień głowy państwa w ustroju westminsterskim. Równocześnie ma ono, by tak rzec, największą „siłę rażenia” i dlatego jego użycie może być uza- sadnione tylko w zupełnie wyjątkowych okolicznościach. Największym problemem</text:p>
      <text:p text:style-name="P131"><draw:line text:anchor-type="char" draw:z-index="23" draw:style-name="gr1" draw:text-style-name="P154" svg:x1="1.378cm" svg:y1="0.473cm" svg:x2="3.378cm" svg:y2="0.473cm"><text:p/></draw:line></text:p>
      <text:p text:style-name="P42"><text:span text:style-name="T65">49 </text:span><text:span text:style-name="T69">Por.: </text:span><text:span text:style-name="T79">P. </text:span><text:span text:style-name="T67">Malcolmson, R. Myers, </text:span><text:span text:style-name="T68">The Canadian Regime…</text:span><text:span text:style-name="T67">, s. 108; S. Ratnapala, </text:span><text:span text:style-name="T68">Australian Consti- tutional</text:span><text:span text:style-name="T80"> </text:span><text:span text:style-name="T68">Law…</text:span><text:span text:style-name="T67">,</text:span><text:span text:style-name="T81"> </text:span><text:span text:style-name="T67">s.</text:span><text:span text:style-name="T81"> </text:span><text:span text:style-name="T67">42;</text:span><text:span text:style-name="T81"> </text:span><text:span text:style-name="T67">G.</text:span><text:span text:style-name="T81"> </text:span><text:span text:style-name="T67">Marshall,</text:span><text:span text:style-name="T81"> </text:span><text:span text:style-name="T68">Constitutional</text:span><text:span text:style-name="T80"> </text:span><text:span text:style-name="T68">Conventions…</text:span><text:span text:style-name="T67">,</text:span><text:span text:style-name="T81"> </text:span><text:span text:style-name="T67">s.</text:span><text:span text:style-name="T81"> </text:span><text:span text:style-name="T67">27;</text:span><text:span text:style-name="T81"> </text:span><text:span text:style-name="T67">J.</text:span><text:span text:style-name="T81"> </text:span><text:span text:style-name="T67">Rasmussen,</text:span><text:span text:style-name="T81"> </text:span><text:span text:style-name="T68">Constitutional Aspects…</text:span><text:span text:style-name="T67">, s.</text:span><text:span text:style-name="T82"> </text:span><text:span text:style-name="T67">140.</text:span></text:p>
      <text:p text:style-name="P43"><text:span text:style-name="T65">50 </text:span><text:span text:style-name="T67">Zob. szerzej: E. McWhinney, </text:span><text:span text:style-name="T68">The Governor General and the Prime Ministers. The Making and Unmaking of Governments</text:span><text:span text:style-name="T67">, Vancouver 2005, s. 61-65.</text:span></text:p>
      <text:p text:style-name="P19"><text:span text:style-name="T65">51 <text:s text:c="3"/></text:span><text:span text:style-name="T67">G. Marshall, </text:span><text:span text:style-name="T68">Constitutional Conventions…</text:span><text:span text:style-name="T67">, s. 27.</text:span></text:p>
      <text:p text:style-name="P44"><text:span text:style-name="T65">52 </text:span><text:span text:style-name="T67">W Australii równoczesne rozwiązanie obu izb parlamentu jest elementem procedury rozjemczej umożliwiającej rozstrzygnięcie powstałego w toku procesu legislacyjnego sporu pomiędzy izbami. Zob. szerzej: T. Wieciech, </text:span><text:span text:style-name="T68">Postępowanie rozjemcze jako etap procedury legislacyjnej w parlamencie fe- deralnym Australii</text:span><text:span text:style-name="T67">, „Przegląd Legislacyjny” 2009, nr 1/2.</text:span></text:p>
      <text:p text:style-name="P78"/>
      <text:p text:style-name="P53"><text:span text:style-name="T87">z punktu widzenia głowy państwa decydującej się na tego rodzaju posunięcie jest</text:span><text:span text:style-name="T104"> </text:span><text:span text:style-name="T87">to, że w ten sposób podana zostaje w wątpliwość jej neutralność polityczna. </text:span><text:span text:style-name="T102">Jak</text:span><text:span text:style-name="T105"> </text:span><text:span text:style-name="T87">słusznie zauważył Ivor Jennings, </text:span><text:span text:style-name="T88">w sposób nieunikniony Suweren, który dymisjonuje ministrów bądź</text:span><text:span text:style-name="T99"> </text:span><text:span text:style-name="T88">zmusza</text:span><text:span text:style-name="T99"> </text:span><text:span text:style-name="T88">ich</text:span><text:span text:style-name="T99"> </text:span><text:span text:style-name="T88">do</text:span><text:span text:style-name="T99"> </text:span><text:span text:style-name="T88">rezygnacji,</text:span><text:span text:style-name="T99"> </text:span><text:span text:style-name="T88">będzie</text:span><text:span text:style-name="T99"> </text:span><text:span text:style-name="T88">postrzegany</text:span><text:span text:style-name="T99"> </text:span><text:span text:style-name="T88">jako</text:span><text:span text:style-name="T99"> </text:span><text:span text:style-name="T88">stronnik</text:span><text:span text:style-name="T99"> </text:span><text:span text:style-name="T88">Opozycji</text:span><text:span text:style-name="T99"> </text:span><text:span text:style-name="T88">i</text:span><text:span text:style-name="T99"> </text:span><text:span text:style-name="T88">jako</text:span><text:span text:style-name="T99"> </text:span><text:span text:style-name="T88">taki</text:span><text:span text:style-name="T99"> </text:span><text:span text:style-name="T88">sta- nie się przedmiotem</text:span><text:span text:style-name="T106"> </text:span><text:span text:style-name="T88">ataków</text:span><text:span text:style-name="T60">53</text:span><text:span text:style-name="T87">.</text:span></text:p>
      <text:p text:style-name="P130"/>
      <text:h text:style-name="Heading_20_1" text:outline-level="2">VI</text:h>
      <text:p text:style-name="P85"/>
      <text:p text:style-name="P86">Współcześnie kwestia ewentualnego masowego powołania w skład Izby Lordów do- żywotnich parów wydaje się tak dalece abstrakcyjna, że rozważania na temat tego, <text:s/>w jaki sposób powinna zachować się postawiona przez premiera w takiej sytuacji królowa, mają charakter akademicki w jeszcze większej mierze niż w przypadku po- zostałych uprawnień zastrzeżonych. Można chyba uznać, że bez jednoznacznej od- powiedzi pozostaje pytanie o właściwe postępowanie monarchy w tego rodzaju oko- licznościach, tym bardziej że jedyne precedensy datują się na długo nie tylko przed ostatnią reformą Izby Lordów z 1999 <text:span text:style-name="T116">r., </text:span>ale nawet przed wejściem w życie pierwszej z dwóch ustaw o parlamencie (<text:span text:style-name="T56">Parliament Act</text:span>, 1911 oraz <text:span text:style-name="T56">Parliament Act</text:span>, 1949), które ograniczyły uprawnienia wyższej izby brytyjskiego parlamentu w procedurze legislacyjnej.</text:p>
      <text:p text:style-name="P94">Jedyny przypadek powołania w skład Izby Lordów pewnej liczby członków tyl- ko w celu przeforsowania pożądanej przez rząd legislacji zanotowano w Wielkiej Brytanii na początku XVIII w. Dwunastu dodatkowych parów miało wówczas za- gwarantować akceptację traktatu z Utrechtu także w drugiej izbie <text:s/>parlamentu.</text:p>
      <text:p text:style-name="P146">Ewentualność masowego powołania parów rozważana była jeszcze dwukrotnie: <text:s/>w roku 1832 oraz 1911. W <text:span text:style-name="T140">pierwszym </text:span>przypadku król wyraził nawet zgodę na mianowanie nieograniczonej liczby nowych członków Izby Lordów zgodnie z <text:span text:style-name="T140">ży- </text:span>czeniem gabinetu<text:span text:style-name="T60">54</text:span>, chociaż ostatecznie nie okazało się to konieczne. Sytuacja <text:span text:style-name="T140">nie </text:span>była już tak jednoznaczna w roku 1911. W każdym razie zarówno wówczas, <text:span text:style-name="T140">jak <text:s text:c="4"/></text:span><text:span text:style-name="T159"><text:s/></text:span>i 80 lat wcześniej powszechnie uznawano prawo monarchy do odrzucenia rady ministrów w sprawie masowego powołania dodatkowych parów dla przełamania oporu Izby Lordów wobec rządowej legislacji<text:span text:style-name="T60">55</text:span>. Jeszcze w latach 80. XX <text:span text:style-name="T148">w. </text:span>prze- konywano, że królowa ma prawo przynajmniej rozważyć „konstytucją właściwość” kierowanej do niej prośby premiera o powołanie członków Izby Lordów w <text:span text:style-name="T140">takiej </text:span>sytuacji<text:span text:style-name="T60">56</text:span>.</text:p>
      <text:p text:style-name="P122">Zasadnicze pytanie brzmi: na ile zmieniła się pod tym względem sytuacja po usunięciu ze składu Izby Lordów niemal wszystkich lordów dziedzicznych, co<text:span text:style-name="T160"> </text:span>nastą- piło na mocy <text:span text:style-name="T56">Ustawy o Izbie Lordów </text:span>z 1999 <text:span text:style-name="T123">r. </text:span>(<text:span text:style-name="T56">House of Lords Act</text:span>, 1999). <text:span text:style-name="T135"><text:s/></text:span>Obecnie,</text:p>
      <text:p text:style-name="P113"><draw:line text:anchor-type="char" draw:z-index="24" draw:style-name="gr1" draw:text-style-name="P154" svg:x1="1.877cm" svg:y1="0.422cm" svg:x2="3.877cm" svg:y2="0.422cm"><text:p/></draw:line></text:p>
      <text:p text:style-name="P33"><text:span text:style-name="T65">53 <text:s text:c="3"/></text:span><text:span text:style-name="T67">I. Jennings, </text:span><text:span text:style-name="T68">Cabinet Government</text:span><text:span text:style-name="T67">, s. 411.</text:span></text:p>
      <text:p text:style-name="P34"><text:span text:style-name="T65">54 <text:s text:c="3"/></text:span><text:span text:style-name="T67">Zob.: tamże, s. 433-434.</text:span></text:p>
      <text:p text:style-name="P34"><text:span text:style-name="T65">55 <text:s text:c="3"/></text:span><text:span text:style-name="T67">Tamże, s. 447.</text:span></text:p>
      <text:p text:style-name="P34"><text:span text:style-name="T65">56 <text:s text:c="3"/></text:span><text:span text:style-name="T67">G. Marshall, </text:span><text:span text:style-name="T68">Constitutional Conventions…</text:span><text:span text:style-name="T67">, s. 25.</text:span></text:p>
      <text:p text:style-name="P79"/>
      <text:p text:style-name="P147">inaczej niż w 1911 <text:span text:style-name="T130">r., </text:span>argumentem na rzecz „zatopienia” Izby Lordów nie mogło- by być dążenie do przełamania oporu arystokratycznej większości wobec legislacji demokratycznej Izby Gmin. Radykalnie odmienne niż przed blisko wiekiem oko- liczności utrudniają zdefiniowanie powinnego zachowania królowej w przypadku wniosku szefa rządu o dokonanie masowych nominacji do izby wyższej, równocze- śnie niemal przesądzając, że do tego rodzaju sytuacji nigdy nie <text:span text:style-name="T135"><text:s/></text:span>dojdzie.</text:p>
      <text:p text:style-name="P111">Prawo<text:span text:style-name="T119"> </text:span>oceny<text:span text:style-name="T119"> </text:span>konstytucyjnej<text:span text:style-name="T119"> </text:span>poprawności<text:span text:style-name="T119"> </text:span>rady<text:span text:style-name="T119"> </text:span>premiera<text:span text:style-name="T119"> </text:span>należałoby<text:span text:style-name="T119"> </text:span>również<text:span text:style-name="T119"> </text:span>przy- znać<text:span text:style-name="T148"> </text:span>gubernatorom<text:span text:style-name="T148"> </text:span>generalnym<text:span text:style-name="T148"> </text:span>w<text:span text:style-name="T148"> </text:span>zakresie,<text:span text:style-name="T148"> </text:span>w<text:span text:style-name="T148"> </text:span>jakim<text:span text:style-name="T148"> </text:span>konstytucja<text:span text:style-name="T148"> </text:span>bądź<text:span text:style-name="T148"> </text:span>ustawy<text:span text:style-name="T148"> </text:span>upraw- niają ich do dokonywania nominacji. W 1896 <text:span text:style-name="T123">r. </text:span>gubernator generalny Kanady od- mówił<text:span text:style-name="T113"> </text:span>powołania<text:span text:style-name="T113"> </text:span>senatorów<text:span text:style-name="T113"> </text:span>na<text:span text:style-name="T113"> </text:span>wniosek<text:span text:style-name="T113"> </text:span>premiera<text:span text:style-name="T113"> </text:span>Charlesa<text:span text:style-name="T141"> </text:span><text:span text:style-name="T130">Tuppera,</text:span><text:span text:style-name="T113"> </text:span>uznając,<text:span text:style-name="T113"> </text:span>że<text:span text:style-name="T113"> </text:span>ten, z powodu wyborczej porażki, nie jest już uprawniony do doradzania głowie<text:span text:style-name="T160"> </text:span>państwa w tej sprawie<text:span text:style-name="T60">57</text:span>. W doktrynie wskazuje się, że pozbawiony zaufania parlamentu pre- mier nie może wnioskować o dokonanie nominacji, tak więc gubernator powinien takiej prośbie<text:span text:style-name="T148"> </text:span>odmówić<text:span text:style-name="T60">58</text:span>.</text:p>
      <text:p text:style-name="P148">Skorzystanie<text:span text:style-name="T113"> </text:span>z<text:span text:style-name="T113"> </text:span>zastrzeżonego<text:span text:style-name="T113"> </text:span>uprawnienia<text:span text:style-name="T113"> </text:span>i<text:span text:style-name="T113"> </text:span>odrzucenie<text:span text:style-name="T113"> </text:span>rady<text:span text:style-name="T113"> </text:span>co<text:span text:style-name="T113"> </text:span>do<text:span text:style-name="T113"> </text:span>dokonania<text:span text:style-name="T113"> </text:span>no- minacji kierowanej przez premiera dysponującego zaufaniem parlamentu<text:span text:style-name="T160"> </text:span>należałoby uznać za naruszenie przez głowę państwa konwenansu konstytucyjnego. Za nieuza- sadnione<text:span text:style-name="T138"> </text:span>wypada<text:span text:style-name="T138"> </text:span>więc<text:span text:style-name="T138"> </text:span>uznać<text:span text:style-name="T138"> </text:span>opinie<text:span text:style-name="T138"> </text:span>wskazujące<text:span text:style-name="T138"> </text:span>na<text:span text:style-name="T138"> </text:span>niekonstytucyjność<text:span text:style-name="T138"> </text:span>postępowania kanadyjskiego premiera Stephena Harpera<text:span text:style-name="T60">59</text:span>, który po zamknięciu sesji parlamentu w<text:span text:style-name="T116"> </text:span>grudniu<text:span text:style-name="T116"> </text:span>2008<text:span text:style-name="T116"> </text:span><text:span text:style-name="T123">r.</text:span><text:span text:style-name="T116"> </text:span>–<text:span text:style-name="T116"> </text:span>przy<text:span text:style-name="T116"> </text:span>czym<text:span text:style-name="T116"> </text:span>wniosek<text:span text:style-name="T116"> </text:span>w<text:span text:style-name="T116"> </text:span>tej<text:span text:style-name="T116"> </text:span>sprawie<text:span text:style-name="T116"> </text:span>wystosował<text:span text:style-name="T116"> </text:span>szef<text:span text:style-name="T116"> </text:span>rządu<text:span text:style-name="T116"> </text:span>po<text:span text:style-name="T116"> </text:span>tym, jak<text:span text:style-name="T138"> </text:span>złożony<text:span text:style-name="T138"> </text:span>został<text:span text:style-name="T138"> </text:span>przeciwko<text:span text:style-name="T138"> </text:span>jego<text:span text:style-name="T138"> </text:span>gabinetowi<text:span text:style-name="T138"> </text:span>wniosek<text:span text:style-name="T138"> </text:span>o<text:span text:style-name="T138"> </text:span>wyrażenie<text:span text:style-name="T138"> </text:span>wotum<text:span text:style-name="T138"> </text:span>nieufności</text:p>
      <text:p text:style-name="P128">–<text:span text:style-name="T113"> </text:span>zwrócił<text:span text:style-name="T113"> </text:span>się<text:span text:style-name="T113"> </text:span>do<text:span text:style-name="T113"> </text:span>gubernatora<text:span text:style-name="T113"> </text:span>generalnego<text:span text:style-name="T113"> </text:span>o<text:span text:style-name="T113"> </text:span>uzupełnienie<text:span text:style-name="T113"> </text:span>wakatów<text:span text:style-name="T113"> </text:span>w<text:span text:style-name="T113"> </text:span>składzie<text:span text:style-name="T113"> </text:span>senatu. W<text:span text:style-name="T123"> </text:span>tym<text:span text:style-name="T123"> </text:span>przypadku<text:span text:style-name="T123"> </text:span>głowa<text:span text:style-name="T123"> </text:span>państwa<text:span text:style-name="T123"> </text:span>nie<text:span text:style-name="T123"> </text:span>miała<text:span text:style-name="T123"> </text:span>konstytucyjnych<text:span text:style-name="T123"> </text:span>podstaw<text:span text:style-name="T123"> </text:span>do<text:span text:style-name="T123"> </text:span>odrzucenia takiego wniosku. W sytuacji, w której premier nie utracił formalnie zaufania Izby Gmin<text:span text:style-name="T57"> </text:span>–<text:span text:style-name="T57"> </text:span>a<text:span text:style-name="T57"> </text:span>jego<text:span text:style-name="T57"> </text:span>postępowanie<text:span text:style-name="T57"> </text:span>nie<text:span text:style-name="T57"> </text:span>upoważniało<text:span text:style-name="T57"> </text:span>gubernatora<text:span text:style-name="T57"> </text:span>do<text:span text:style-name="T57"> </text:span>odwołania<text:span text:style-name="T57"> </text:span>się<text:span text:style-name="T57"> </text:span>do<text:span text:style-name="T57"> </text:span>inne- go z <text:span text:style-name="T56">reserve powers </text:span>i odwołania go ze stanowiska – wystosowana przezeń rada w tym zakresie była dla reprezentanta królowej<text:span text:style-name="T145"> </text:span>wiążąca.</text:p>
      <text:p text:style-name="P65"/>
      <text:h text:style-name="P3" text:outline-level="2">VII</text:h>
      <text:p text:style-name="P85"/>
      <text:p text:style-name="P129"><draw:line text:anchor-type="char" draw:z-index="25" draw:style-name="gr1" draw:text-style-name="P154" svg:x1="1.378cm" svg:y1="2.979cm" svg:x2="3.378cm" svg:y2="2.979cm"><text:p/></draw:line>Zwoływanie<text:span text:style-name="T161"> </text:span>i<text:span text:style-name="T161"> </text:span>zamykanie<text:span text:style-name="T161"> </text:span>sesji<text:span text:style-name="T161"> </text:span>parlamentu<text:span text:style-name="T161"> </text:span>rzadko<text:span text:style-name="T161"> </text:span>wskazywane<text:span text:style-name="T161"> </text:span>jest<text:span text:style-name="T161"> </text:span>jako<text:span text:style-name="T161"> </text:span>jedno<text:span text:style-name="T161"> </text:span>z<text:span text:style-name="T161"> </text:span>upraw- nień zastrzeżonych głowy państwa. Wydarzenia, które miały miejsce w Kanadzie <text:s text:c="3"/>w grudniu 2008 <text:span text:style-name="T116">r., </text:span>dowiodły jednak, że królowa bądź gubernator generalny nie są zobowiązani do automatycznej realizacji decyzji premiera w sprawie zamykania sesji parlamentu. W doktrynie australijskiej już wcześniej zresztą wskazywano, że gdyby rząd<text:span text:style-name="T162"> </text:span>dążył<text:span text:style-name="T162"> </text:span>do<text:span text:style-name="T162"> </text:span>przerwania<text:span text:style-name="T162"> </text:span>obrad<text:span text:style-name="T162"> </text:span>parlamentu<text:span text:style-name="T162"> </text:span>w<text:span text:style-name="T162"> </text:span>celu<text:span text:style-name="T162"> </text:span>ograniczenia<text:span text:style-name="T162"> </text:span>jego<text:span text:style-name="T162"> </text:span>możliwości</text:p>
      <text:p text:style-name="P45"><text:span text:style-name="T65">57 </text:span><text:span text:style-name="T79">P. </text:span><text:span text:style-name="T67">Malcolmson, R. Myers, </text:span><text:span text:style-name="T68">The Canadian Regime…</text:span><text:span text:style-name="T67">, s. 108. Przypadki odmowy dokonania no- minacji w identycznych okolicznościach odnotowywano również w </text:span><text:span text:style-name="T83">Nowej </text:span><text:span text:style-name="T67">Szkocji (w roku 1878 <text:s text:c="2"/>i 1882), Nowym Brunszwiku (w roku 1908) i Quebecu (w roku</text:span><text:span text:style-name="T79"> </text:span><text:span text:style-name="T67">1886).</text:span></text:p>
      <text:p text:style-name="P23"><text:span text:style-name="T65">58 <text:s text:c="10"/></text:span><text:span text:style-name="T67">Zob.: E. Forsey, </text:span><text:span text:style-name="T68">Appointment of Extra Senators under Section 26 of the British North America Act</text:span><text:span text:style-name="T67">,</text:span></text:p>
      <text:p text:style-name="P41"><text:span text:style-name="T67">„Canadian Journal of Economics and Political Science” 1946, Vol. 12, nr 2, s. 165-166.</text:span></text:p>
      <text:p text:style-name="P24"><text:span text:style-name="T65">59 <text:s text:c="2"/></text:span><text:span text:style-name="T67">Zob.: T. MacCharles, J. Smith, </text:span><text:span text:style-name="T68">Harper’s Senate Plan Blasted</text:span><text:span text:style-name="T67">, „Toronto Star” 2008, 12 XII.</text:span></text:p>
      <text:p text:style-name="P80"/>
      <text:p text:style-name="P88">kontrolnych – zwłaszcza spodziewając się utraty zaufania w izbie – gubernator<text:span text:style-name="T146"> </text:span>gene- ralny prawdopodobnie odmówiłby prośbie premiera o zamknięcie<text:span text:style-name="T141"> </text:span>sesji<text:span text:style-name="T60">60</text:span>.</text:p>
      <text:p text:style-name="P123">Właśnie w tego rodzaju okolicznościach kanadyjski premier Stephen Harper zwrócił się do gubernatora generalnego o zamknięcie sesji parlamentu w grudniu 2008 <text:span text:style-name="T123">r. </text:span>Kilka dni wcześniej złożony został bowiem w Izbie Gmin wniosek o wotum nieufności dla jego gabinetu, który prawdopodobnie zostałby uchwalony. W tym kontekście zamknięcie sesji miało w oczywisty sposób uniemożliwić poddanie<text:span text:style-name="T163"> </text:span>wnio- sku pod głosowanie i w ten sposób ocalić gabinet przed<text:span text:style-name="T130"> </text:span>upadkiem.</text:p>
      <text:p text:style-name="P149">Chociaż kulisy spotkania pomiędzy Harperem a gubernator Michaëlle Jean, do którego doszło 4 grudnia 2008 <text:span text:style-name="T116">r., </text:span>pozostają w znacznym stopniu nieznane, wiele wskazuje na to, że w jego trakcie gubernator wyraźnie zaznaczyła, iż nie uważa, by miała<text:span text:style-name="T138"> </text:span>konstytucyjny<text:span text:style-name="T138"> </text:span>obowiązek<text:span text:style-name="T138"> </text:span>przychylić<text:span text:style-name="T138"> </text:span>się<text:span text:style-name="T138"> </text:span>każdorazowo<text:span text:style-name="T138"> </text:span>do<text:span text:style-name="T138"> </text:span>prośby<text:span text:style-name="T138"> </text:span>premiera<text:span text:style-name="T138"> </text:span>o<text:span text:style-name="T138"> </text:span>za- mknięcie sesji parlamentu, wskazując tym samym, że postrzega tę kompetencję jako jedno z uprawnień zastrzeżonych. Miała ona powiedzieć premierowi wprost, że to, czy jego prośba zostanie przyjęta, czy odrzucona, pozostaje w zakresie jej dyskrecjo- nalnych<text:span text:style-name="T113"> </text:span>uprawnień<text:span text:style-name="T60">61</text:span>.</text:p>
      <text:p text:style-name="P118">Przychylając się ostatecznie do prośby premiera i postanawiając zamknąć obrady parlamentu, gubernator generalny z pewnością nie przekroczyła swych kompetencji ani nie dopuściła się naruszenia konstytucji<text:span text:style-name="T60">62</text:span>. Wszystko wskazuje jednak na to, że decyzję<text:span text:style-name="T57"> </text:span>tę<text:span text:style-name="T57"> </text:span>podjęła<text:span text:style-name="T57"> </text:span>samodzielnie,<text:span text:style-name="T57"> </text:span>po<text:span text:style-name="T57"> </text:span>rozważeniu<text:span text:style-name="T57"> </text:span>wszystkich<text:span text:style-name="T57"> </text:span>argumentów,<text:span text:style-name="T57"> </text:span>potwierdza- jąc tym samym, że prawo zamykania obrad parlamentu należy do sfery uprawnień zastrzeżonych głowy państwa. Wydarzenia z 2008 <text:span text:style-name="T123">r. </text:span>należy więc postrzegać jako po- twierdzenie<text:span text:style-name="T123"> </text:span>precedensu<text:span text:style-name="T123"> </text:span>ustrojowego<text:span text:style-name="T123"> </text:span>z<text:span text:style-name="T123"> </text:span>roku<text:span text:style-name="T123"> </text:span>1873.<text:span text:style-name="T123"> </text:span>Ówczesny<text:span text:style-name="T123"> </text:span>gubernator<text:span text:style-name="T123"> </text:span>generalny<text:span text:style-name="T123"> </text:span>– chociaż<text:span text:style-name="T113"> </text:span>nie<text:span text:style-name="T113"> </text:span>był<text:span text:style-name="T113"> </text:span>do<text:span text:style-name="T113"> </text:span>tego<text:span text:style-name="T113"> </text:span>zobowiązany<text:span text:style-name="T113"> </text:span>–<text:span text:style-name="T113"> </text:span>również<text:span text:style-name="T113"> </text:span>przychylił<text:span text:style-name="T113"> </text:span>się<text:span text:style-name="T113"> </text:span>ostatecznie<text:span text:style-name="T113"> </text:span>do<text:span text:style-name="T113"> </text:span>wniosku premiera Johna A. Macdonalda o zamknięcie obrad parlamentu, gdy po ujawnieniu skandalu korupcyjnego kierowany przezeń gabinet stanął w obliczu utraty zaufania Izby<text:span text:style-name="T130"> </text:span>Gmin.</text:p>
      <text:p text:style-name="P65"/>
      <text:h text:style-name="Heading_20_1" text:outline-level="2">VIII</text:h>
      <text:p text:style-name="P85"/>
      <text:p text:style-name="P115">Kształtowana<text:span text:style-name="T120"> </text:span>przez<text:span text:style-name="T120"> </text:span>normy<text:span text:style-name="T120"> </text:span>konwenansowe<text:span text:style-name="T120"> </text:span>pozycja<text:span text:style-name="T120"> </text:span>ustrojowa<text:span text:style-name="T120"> </text:span>głowy<text:span text:style-name="T120"> </text:span>państwa<text:span text:style-name="T120"> </text:span>w<text:span text:style-name="T120"> </text:span>ustro- ju westminsterskim wyklucza jakikolwiek jej aktywny udział w sprawowaniu władzy państwowej. Konstytucyjne zadania Korony wykonywane są za pośrednictwem od- powiedzialnych przed parlamentem <text:span text:style-name="T52">ministrów. </text:span>Pozbawienie jej udziału w podejmo- waniu decyzji politycznych nie oznacza jednak odebrania głowie państwa istotnej funkcji ustrojowej, którą współcześnie należy postrzegać jako ochronę konstytucyj- nej zasady demokracji parlamentarnej. Nieco paradoksalnie oznacza to <text:s text:c="2"/><text:span text:style-name="T137"><text:s/></text:span>obowiązek</text:p>
      <text:p text:style-name="P140"><draw:line text:anchor-type="char" draw:z-index="26" draw:style-name="gr1" draw:text-style-name="P154" svg:x1="1.877cm" svg:y1="0.552cm" svg:x2="3.877cm" svg:y2="0.552cm"><text:p/></draw:line></text:p>
      <text:p text:style-name="P33"><text:span text:style-name="T65">60 <text:s text:c="3"/></text:span><text:span text:style-name="T67">S. Ratnapala, </text:span><text:span text:style-name="T68">Australian Constitutional Law…</text:span><text:span text:style-name="T67">, s. 46.</text:span></text:p>
      <text:p text:style-name="P34"><text:span text:style-name="T65">61 <text:s text:c="3"/></text:span><text:span text:style-name="T67">Por.: M. Valpy, </text:span><text:span text:style-name="T68">G-G Made Harper Work for Prorogue</text:span><text:span text:style-name="T67">, „Globe and Mail” 2008, 6 XII.</text:span></text:p>
      <text:p text:style-name="P35"><text:span text:style-name="T65">62 <text:s text:c="3"/></text:span><text:span text:style-name="T67">Por.: E. McWhinney, </text:span><text:span text:style-name="T68">The Constitutional and Political Aspects of the Office of the Governor <text:s text:c="2"/>General</text:span><text:span text:style-name="T67">,</text:span></text:p>
      <text:p text:style-name="P54"><text:span text:style-name="T67">„Canadian Parliamentary Review” 2009, Vol. 32, nr 2, s. 5.</text:span></text:p>
      <text:p text:style-name="P81"/>
      <text:p text:style-name="P126">egzekwowania – jeśli uzasadniają to i wymagają tego okoliczności – tych samych konwenansów konstytucyjnych, które odbierają Koronie możliwość wpływu na wy- konywanie władzy państwowej. Egzekucji owych norm konwenansowych, podtrzy- mujących kluczową regułę ustroju westminsterskiego, jaką jest zasada rządów odpo- wiedzialnych, służą uprawnienia zastrzeżone.</text:p>
      <text:p text:style-name="P111">Przykłady odwoływania się głowy państwa do tej sfery jej kompetencji są współ- cześnie tak nieliczne, że można nawet pokusić się o stwierdzenie, że właściwie nie sposób już mówić o prerogatywach królewskich. Stały się one bowiem faktycznie prerogatywami premiera<text:span text:style-name="T60">63</text:span>. W Wielkiej Brytanii rzeczywiście w okresie po I wojnie światowej – jeśli wyłączyć aktywny udział monarchy w procesie tworzenia rządów narodowych i sygnalizowany już wpływ Elżbiety II na obsadę stanowiska premiera w latach 50. i 60. – nigdy nie pojawił się realny problem skorzystania przez monar- chę z uprawnień zastrzeżonych i podjęcia samodzielnej decyzji wbrew radzie swych ministrów<text:span text:style-name="T60">64</text:span>. Tego rodzaju przypadki notowano jednak stosunkowo niedawno w in- nych państwach.</text:p>
      <text:p text:style-name="P105">O wydarzeniach, jakie miały miejsce w Kanadzie, była już mowa, podobnie jak <text:s/>o<text:span text:style-name="T118"> </text:span>zdymisjonowaniu<text:span text:style-name="T118"> </text:span>przez<text:span text:style-name="T118"> </text:span>gubernatora<text:span text:style-name="T118"> </text:span>generalnego<text:span text:style-name="T118"> </text:span>premiera<text:span text:style-name="T118"> </text:span>Australii<text:span text:style-name="T118"> </text:span>w<text:span text:style-name="T118"> </text:span>1975<text:span text:style-name="T118"> </text:span><text:span text:style-name="T123">r.</text:span><text:span text:style-name="T163"> </text:span><text:span text:style-name="T130">Warto </text:span>więc<text:span text:style-name="T121"> </text:span>uzupełnić<text:span text:style-name="T121"> </text:span>te<text:span text:style-name="T121"> </text:span>informacje<text:span text:style-name="T121"> </text:span>o<text:span text:style-name="T121"> </text:span>kolejne<text:span text:style-name="T121"> </text:span>przykłady.<text:span text:style-name="T121"> </text:span>Zaledwie<text:span text:style-name="T121"> </text:span>w<text:span text:style-name="T121"> </text:span>1987<text:span text:style-name="T121"> </text:span><text:span text:style-name="T123">r.</text:span><text:span text:style-name="T121"> </text:span>gubernator<text:span text:style-name="T121"> </text:span>au- stralijskiego stanu Queensland był bliski odwołania premiera Joha Bjelke-Petersena i prawdopodobnie nie zawahałby się tego uczynić, gdyby szef rządu mimo utraty przywództwa w partii w dalszym ciągu odmawiał ustąpienia ze stanowiska,<text:span text:style-name="T118"> </text:span>próbując wymusić na gubernatorze odwołanie niektórych spośród członków<text:span text:style-name="T113"> </text:span>gabinetu.</text:p>
      <text:p text:style-name="P106">W 1985 <text:span text:style-name="T123">r. </text:span>w Ontario, a cztery lata później w <text:span text:style-name="T130">Tasmanii </text:span>realną<text:span text:style-name="T164"> </text:span>perspektywą<text:span text:style-name="T134"> </text:span>sta- ło się odrzucenie przez gubernatorów prośby premiera o<text:span text:style-name="T165"> </text:span>rozwiązanie<text:span text:style-name="T136"> </text:span>parlamentu. W<text:span text:style-name="T123"> </text:span>obu<text:span text:style-name="T123"> </text:span>przypadkach<text:span text:style-name="T123"> </text:span>dotychczasowi<text:span text:style-name="T123"> </text:span>szefowie<text:span text:style-name="T123"> </text:span><text:span text:style-name="T52">rządów,</text:span><text:span text:style-name="T123"> </text:span>których<text:span text:style-name="T123"> </text:span>partie<text:span text:style-name="T123"> </text:span>odniosły<text:span text:style-name="T123"> </text:span>wybor- cze zwycięstwo, nie uzyskując jednak bezwzględnej większości <text:span text:style-name="T52">mandatów,</text:span><text:span text:style-name="T142"> </text:span>nie<text:span text:style-name="T130"> </text:span>zdecy- dowali<text:span text:style-name="T123"> </text:span>się<text:span text:style-name="T123"> </text:span>ustąpić<text:span text:style-name="T123"> </text:span>mimo<text:span text:style-name="T123"> </text:span>zawarcia<text:span text:style-name="T123"> </text:span>przez<text:span text:style-name="T123"> </text:span>inne<text:span text:style-name="T123"> </text:span>ugrupowania<text:span text:style-name="T123"> </text:span>porozumienia<text:span text:style-name="T123"> </text:span>umożliwia- jącego utworzenie większościowego gabinetu. Mając do tego<text:span text:style-name="T166"> </text:span>prawo,<text:span text:style-name="T167"> </text:span>równocześnie jednak zapowiadali, że w razie niepotwierdzenia zaufania parlamentu<text:span text:style-name="T168"> </text:span>w<text:span text:style-name="T169"> </text:span>głosowaniu nad<text:span text:style-name="T113"> </text:span>adresem<text:span text:style-name="T113"> </text:span>dziękczynnym<text:span text:style-name="T113"> </text:span>w<text:span text:style-name="T113"> </text:span>odpowiedzi<text:span text:style-name="T113"> </text:span>na<text:span text:style-name="T113"> </text:span>mowę<text:span text:style-name="T113"> </text:span>tronową<text:span text:style-name="T113"> </text:span>zwrócą<text:span text:style-name="T113"> </text:span>się<text:span text:style-name="T113"> </text:span>do<text:span text:style-name="T113"> </text:span>guberna- tora<text:span text:style-name="T148"> </text:span>o<text:span text:style-name="T148"> </text:span>rozwiązanie<text:span text:style-name="T148"> </text:span>parlamentu.<text:span text:style-name="T148"> </text:span>Ostatecznie<text:span text:style-name="T148"> </text:span>zdecydowali<text:span text:style-name="T148"> </text:span>się<text:span text:style-name="T148"> </text:span>ustąpić,<text:span text:style-name="T148"> </text:span>niemniej<text:span text:style-name="T148"> </text:span>jednak możliwość użycia <text:span text:style-name="T56">reserve powers </text:span>stanęła w obu przypadkach na<text:span text:style-name="T121"> </text:span>porządku<text:span text:style-name="T128"> </text:span>dziennym. Korzystając z uprawnień zastrzeżonych, królowa bądź gubernator nie<text:span text:style-name="T162"> </text:span>mają<text:span text:style-name="T170"> </text:span>cał- kowitej <text:span text:style-name="T52">swobody. </text:span>Uzasadnieniem samodzielnych działań Korony może<text:span text:style-name="T139"> </text:span>być<text:span text:style-name="T171"> </text:span>jedynie ochrona konstytucyjnej zasady demokracji parlamentarnej, w związku z<text:span text:style-name="T172"> </text:span>czym<text:span text:style-name="T173"> </text:span>jedy- nym celem odwołania się do jednego z <text:span text:style-name="T56">reserve powers </text:span>może być<text:span text:style-name="T174"> </text:span>zapobieżenie<text:span text:style-name="T175"> </text:span>działa- niom niekonstytucyjnym lub przywrócenie funkcjonowania normalnych <text:span text:style-name="T176"><text:s/></text:span>mechani-</text:p>
      <text:p text:style-name="P150"><draw:line text:anchor-type="char" draw:z-index="27" draw:style-name="gr1" draw:text-style-name="P154" svg:x1="1.378cm" svg:y1="0.699cm" svg:x2="3.378cm" svg:y2="0.699cm"><text:p/></draw:line>zmów ustrojowych, w sytuacji, w której zostało ono zakłócone.</text:p>
      <text:p text:style-name="P46"><text:span text:style-name="T65">63 <text:s/></text:span><text:span text:style-name="T67">Zob.: B.S. Markesinis, </text:span><text:span text:style-name="T68">The Royal Prerogative Re-Visited</text:span><text:span text:style-name="T67">, „Cambridge Law Journal” 1973, </text:span><text:span text:style-name="T69">Vol. </text:span><text:span text:style-name="T67">32, <text:s/>nr 2, s. 289-292.</text:span></text:p>
      <text:p text:style-name="P47"><text:span text:style-name="T65">64 </text:span><text:span text:style-name="T67">Chociaż przed kilkoma laty można było usłyszeć głosy wzywające królową do rozwiązania parla- mentu,</text:span><text:span text:style-name="T72"> </text:span><text:span text:style-name="T67">jeśli</text:span><text:span text:style-name="T72"> </text:span><text:span text:style-name="T67">rząd</text:span><text:span text:style-name="T72"> </text:span><text:span text:style-name="T67">nie</text:span><text:span text:style-name="T72"> </text:span><text:span text:style-name="T67">zgodzi</text:span><text:span text:style-name="T72"> </text:span><text:span text:style-name="T67">się</text:span><text:span text:style-name="T72"> </text:span><text:span text:style-name="T67">na</text:span><text:span text:style-name="T72"> </text:span><text:span text:style-name="T67">referendum</text:span><text:span text:style-name="T72"> </text:span><text:span text:style-name="T67">w</text:span><text:span text:style-name="T72"> </text:span><text:span text:style-name="T67">sprawie</text:span><text:span text:style-name="T72"> </text:span><text:span text:style-name="T67">ratyfikacji</text:span><text:span text:style-name="T72"> </text:span><text:span text:style-name="T67">tak</text:span><text:span text:style-name="T72"> </text:span><text:span text:style-name="T67">zwanej</text:span><text:span text:style-name="T72"> </text:span><text:span text:style-name="T67">konstytucji</text:span><text:span text:style-name="T72"> </text:span><text:span text:style-name="T67">europej- skiej. Zob.: R. Blackburn, </text:span><text:span text:style-name="T68">Monarchy…</text:span><text:span text:style-name="T67">, s.</text:span><text:span text:style-name="T84"> </text:span><text:span text:style-name="T67">562.</text:span></text:p>
      <text:p text:style-name="P82"/>
      <text:p text:style-name="P119"><text:span text:style-name="T52">Fakt, </text:span>że nie ma tutaj pola dla pełnej dyskrecji, nie oznacza jednak, że możliwe jest wyznaczenie „konstytucyjnych <text:span text:style-name="T130">ram” </text:span>(<text:span text:style-name="T56">constitutional framework</text:span>), w których musi poruszać się głowa państwa<text:span text:style-name="T60">65</text:span>. Ponieważ nie sposób przewidzieć wszystkich okolicz- ności mogących wymagać aktywnego udziału głowy państwa, nie może być też żad- nych precyzyjnych i niepodważalnych konstytucyjnych ram, których nie mogłaby ona<text:span text:style-name="T132"> </text:span>przekroczyć.<text:span text:style-name="T141"> </text:span>W<text:span text:style-name="T132"> </text:span>szczególnych<text:span text:style-name="T132"> </text:span>sytuacjach<text:span text:style-name="T132"> </text:span>pewna<text:span text:style-name="T132"> </text:span>swoboda<text:span text:style-name="T132"> </text:span>działania<text:span text:style-name="T132"> </text:span>królowej<text:span text:style-name="T132"> </text:span>bądź gubernatora musi zostać, <text:span text:style-name="T56">nolens volens</text:span>, uznana i<text:span text:style-name="T123"> </text:span>zaakceptowana.</text:p>
      <text:p text:style-name="P55"><text:span text:style-name="T102">Słusznie wskazuje się, <text:s/></text:span><text:span text:style-name="T87">że ta </text:span><text:span text:style-name="T102">sama <text:s/>zasada, <text:s/>która <text:s/>ogranicza <text:s/>władzę <text:s/></text:span><text:span text:style-name="T107">królowej <text:s/></text:span><text:span text:style-name="T102">oraz </text:span><text:span text:style-name="T87">jej </text:span><text:span text:style-name="T92">reprezentantów, </text:span><text:span text:style-name="T107">równocześnie </text:span><text:span text:style-name="T102">wymaga przyznania </text:span><text:span text:style-name="T87">jej </text:span><text:span text:style-name="T102">pewnego zakresu </text:span><text:span text:style-name="T92">swobody. </text:span><text:span text:style-name="T107">Uprawnienia </text:span><text:span text:style-name="T102">zastrzeżone </text:span><text:span text:style-name="T87">nie są </text:span><text:span text:style-name="T102">tylko </text:span><text:span text:style-name="T103">zanikającym zbiornikiem, </text:span><text:span text:style-name="T88">który jeszcze nie </text:span><text:span text:style-name="T108">został </text:span><text:span text:style-name="T103">osuszony </text:span><text:span text:style-name="T88">przez </text:span><text:span text:style-name="T103">zasadę </text:span><text:span text:style-name="T88">rządów </text:span><text:span text:style-name="T103">odpowiedzialnych (ale kiedyś </text:span><text:span text:style-name="T88">może </text:span><text:span text:style-name="T103">zostać). Przeciwnie, są </text:span><text:span text:style-name="T88">one</text:span><text:span text:style-name="T109"> </text:span><text:span text:style-name="T103">niezbędne</text:span><text:span text:style-name="T109"> </text:span><text:span text:style-name="T88">dla</text:span><text:span text:style-name="T109"> </text:span><text:span text:style-name="T103">właściwego</text:span><text:span text:style-name="T109"> </text:span><text:span text:style-name="T103">funkcjonowania</text:span><text:span text:style-name="T109"> </text:span><text:span text:style-name="T103">zasady</text:span><text:span text:style-name="T109"> </text:span><text:span text:style-name="T88">rządów</text:span><text:span text:style-name="T109"> </text:span><text:span text:style-name="T103">odpowiedzialnych</text:span><text:span text:style-name="T102">.</text:span><text:span text:style-name="T111"> </text:span><text:span text:style-name="T87">W</text:span><text:span text:style-name="T110"> </text:span><text:span text:style-name="T107">ustro- </text:span><text:span text:style-name="T87">ju</text:span><text:span text:style-name="T100"> </text:span><text:span text:style-name="T102">westminsterskim</text:span><text:span text:style-name="T100"> </text:span><text:span text:style-name="T102">głowa</text:span><text:span text:style-name="T100"> </text:span><text:span text:style-name="T102">państwa</text:span><text:span text:style-name="T100"> </text:span><text:span text:style-name="T88">ma</text:span><text:span text:style-name="T101"> </text:span><text:span text:style-name="T103">konstytucyjny</text:span><text:span text:style-name="T101"> </text:span><text:span text:style-name="T103">obowiązek</text:span><text:span text:style-name="T101"> </text:span><text:span text:style-name="T103">zapewniania,</text:span><text:span text:style-name="T101"> </text:span><text:span text:style-name="T88">że</text:span><text:span text:style-name="T101"> </text:span><text:span text:style-name="T108">premier </text:span><text:span text:style-name="T103">posiada zaufanie </text:span><text:span text:style-name="T93">Izby </text:span><text:span text:style-name="T103">Gmin </text:span><text:span text:style-name="T88">i nie </text:span><text:span text:style-name="T103">próbuje </text:span><text:span text:style-name="T88">rządzić </text:span><text:span text:style-name="T103">wobec </text:span><text:span text:style-name="T108">braku </text:span><text:span text:style-name="T103">takiego</text:span><text:span text:style-name="T112"> </text:span><text:span text:style-name="T103">zaufania</text:span><text:span text:style-name="T64">66</text:span><text:span text:style-name="T102">.</text:span></text:p>
      <text:p text:style-name="P125">Pozbawiona demokratycznej legitymacji głowa państwa nie może oczywiście sta- nowić<text:span text:style-name="T138"> </text:span>aktywnego<text:span text:style-name="T138"> </text:span>elementu<text:span text:style-name="T138"> </text:span>władzy<text:span text:style-name="T138"> </text:span>wykonawczej.<text:span text:style-name="T138"> </text:span>Możliwość<text:span text:style-name="T138"> </text:span>sprzeciwienia<text:span text:style-name="T138"> </text:span>się<text:span text:style-name="T138"> </text:span>radzie odpowiedzialnych <text:span text:style-name="T52">ministrów, </text:span>oznaczająca odstąpienie od stanowiącego podstawę monarchii konstytucyjnej konwenansu, musi pozostać ściśle reglamentowana. Nie oznacza to jednak, że królowa, względnie działający w jej imieniu gubernatorzy, ni- gdy nie mogą tego uczynić.</text:p>
      <text:p text:style-name="P122">Podnoszony w tym kontekście problem zagrażającego demokracji „aktywizmu monarszego”,<text:span text:style-name="T119"> </text:span>o<text:span text:style-name="T119"> </text:span>którym<text:span text:style-name="T119"> </text:span>wspominają<text:span text:style-name="T119"> </text:span>niektórzy<text:span text:style-name="T119"> </text:span>przedstawiciele<text:span text:style-name="T119"> </text:span>doktryny,<text:span text:style-name="T119"> </text:span>nie<text:span text:style-name="T119"> </text:span>może<text:span text:style-name="T119"> </text:span>się pojawić,<text:span text:style-name="T148"> </text:span>jeśli<text:span text:style-name="T148"> </text:span>wszystkie<text:span text:style-name="T148"> </text:span>instytucje<text:span text:style-name="T148"> </text:span>ustrojowe<text:span text:style-name="T148"> </text:span>właściwie<text:span text:style-name="T148"> </text:span>postrzegają<text:span text:style-name="T148"> </text:span>swoje<text:span text:style-name="T148"> </text:span>konstytucyj- ne prawa i obowiązki. W tych nielicznych przypadkach, w których głowa państwa decydowała<text:span text:style-name="T123"> </text:span>się<text:span text:style-name="T123"> </text:span>na<text:span text:style-name="T123"> </text:span>skorzystanie<text:span text:style-name="T123"> </text:span>z<text:span text:style-name="T123"> </text:span>uprawnień<text:span text:style-name="T123"> </text:span>zastrzeżonych,<text:span text:style-name="T123"> </text:span>w<text:span text:style-name="T123"> </text:span>których<text:span text:style-name="T123"> </text:span>istniała<text:span text:style-name="T123"> </text:span>realnie taka możliwość, oraz kiedy decyzję o przyjęciu rady premiera podejmowała ona sa- modzielnie,<text:span text:style-name="T121"> </text:span>jej<text:span text:style-name="T121"> </text:span>zaangażowanie<text:span text:style-name="T121"> </text:span>było<text:span text:style-name="T121"> </text:span>w<text:span text:style-name="T121"> </text:span>istocie<text:span text:style-name="T121"> </text:span>prowokowane<text:span text:style-name="T121"> </text:span>postawą<text:span text:style-name="T121"> </text:span>innych<text:span text:style-name="T121"> </text:span>podmio- <text:span text:style-name="T116">tów.</text:span><text:span text:style-name="T121"> </text:span>Nigdy<text:span text:style-name="T121"> </text:span>inicjatywa<text:span text:style-name="T121"> </text:span>nie<text:span text:style-name="T121"> </text:span>pochodziła<text:span text:style-name="T121"> </text:span>od<text:span text:style-name="T121"> </text:span><text:span text:style-name="T130">Korony.</text:span><text:span text:style-name="T121"> </text:span>Nawet<text:span text:style-name="T121"> </text:span>jeśli<text:span text:style-name="T121"> </text:span>uznać,<text:span text:style-name="T121"> </text:span>że<text:span text:style-name="T121"> </text:span>postępowanie australijskiego gubernatora generalnego w 1975 <text:span text:style-name="T123">r. </text:span>było nieuzasadnione, pochopne lub przynajmniej przedwczesne, to nie sposób zaprzeczyć, że zostało ono sprowoko- wane postawą parlamentu i premiera. Podobnie było w Kanadzie w 2008 <text:span text:style-name="T123">r. </text:span>Gdyby premier Harper nie zwrócił się, w bardzo kontrowersyjnych okolicznościach, o za- mknięcie sesji parlamentu, problem roli ustrojowej gubernatora generalnego praw- dopodobnie nie stanąłby w ogóle na porządku<text:span text:style-name="T130"> </text:span>dziennym<text:span text:style-name="T60">67</text:span>.</text:p>
      <text:p text:style-name="P144"><draw:line text:anchor-type="char" draw:z-index="28" draw:style-name="gr1" draw:text-style-name="P154" svg:x1="1.877cm" svg:y1="0.489cm" svg:x2="3.877cm" svg:y2="0.489cm"><text:p/></draw:line></text:p>
      <text:p text:style-name="P33"><text:span text:style-name="T65">65 <text:s text:c="3"/></text:span><text:span text:style-name="T67">Pisze o nich R. Blackburn, zob.: tamże, s. 558.</text:span></text:p>
      <text:p text:style-name="P48"><text:span text:style-name="T65">66 </text:span><text:span text:style-name="T67">B. Slattery, </text:span><text:span text:style-name="T68">Why the Governor General Matters</text:span><text:span text:style-name="T67">, [w:] </text:span><text:span text:style-name="T68">Parliamentary Democracy in Crisis</text:span><text:span text:style-name="T67">, red. P.H. Russell, L.Sossin, Toronto–Buffalo–London 2009, s. 88.</text:span></text:p>
      <text:p text:style-name="P49"><text:span text:style-name="T65">67 </text:span><text:span text:style-name="T67">Chyba że po uchwaleniu wotum nieufności premier zwróciłby się o rozwiązanie Izby Gmin. </text:span><text:span text:style-name="T83">Wówczas </text:span><text:span text:style-name="T67">gubernator mogłaby zostać zmuszona do skorzystania z </text:span><text:span text:style-name="T68">reserve powers </text:span><text:span text:style-name="T67">i odrzucenia tej </text:span><text:span text:style-name="T72">rady, </text:span><text:span text:style-name="T67">jeśli liderzy zawiązanej uprzednio koalicji trzech partii dysponujących w parlamencie bez- względną</text:span><text:span text:style-name="T85"> </text:span><text:span text:style-name="T67">większością</text:span><text:span text:style-name="T85"> </text:span><text:span text:style-name="T67">mandatów</text:span><text:span text:style-name="T85"> </text:span><text:span text:style-name="T67">nalegaliby</text:span><text:span text:style-name="T85"> </text:span><text:span text:style-name="T67">na</text:span><text:span text:style-name="T85"> </text:span><text:span text:style-name="T67">powierzenie</text:span><text:span text:style-name="T85"> </text:span><text:span text:style-name="T67">stanowiska</text:span><text:span text:style-name="T85"> </text:span><text:span text:style-name="T67">premiera</text:span><text:span text:style-name="T85"> </text:span><text:span text:style-name="T67">wskazanemu</text:span><text:span text:style-name="T85"> </text:span><text:span text:style-name="T67">przez nich kandydatowi jako osobie dysponującej zaufaniem parlamentu. Nawet w takim przypadku za zaangażowanie gubernatora generalnego odpowiedzialni byliby</text:span><text:span text:style-name="T72"> </text:span><text:span text:style-name="T83">politycy.</text:span></text:p>
      <text:p text:style-name="P83"/>
      <text:p text:style-name="P151">Akademickie<text:span text:style-name="T148"> </text:span>spekulacje<text:span text:style-name="T148"> </text:span>na<text:span text:style-name="T148"> </text:span>temat<text:span text:style-name="T148"> </text:span>możliwości<text:span text:style-name="T148"> </text:span>skorzystania<text:span text:style-name="T148"> </text:span>z<text:span text:style-name="T148"> </text:span>uprawnień<text:span text:style-name="T148"> </text:span>zastrzeżo- nych,<text:span text:style-name="T152"> </text:span>wbrew<text:span text:style-name="T152"> </text:span>formułowanym<text:span text:style-name="T152"> </text:span>niekiedy<text:span text:style-name="T152"> </text:span>obawom<text:span text:style-name="T60">68</text:span>,<text:span text:style-name="T152"> </text:span>nie<text:span text:style-name="T152"> </text:span>mogą<text:span text:style-name="T152"> </text:span>doprowadzić<text:span text:style-name="T152"> </text:span>do<text:span text:style-name="T152"> </text:span>chętniej- szego<text:span text:style-name="T132"> </text:span>angażowania<text:span text:style-name="T132"> </text:span>się<text:span text:style-name="T132"> </text:span>monarchy<text:span text:style-name="T132"> </text:span>w<text:span text:style-name="T132"> </text:span>spory<text:span text:style-name="T132"> </text:span>polityczne,<text:span text:style-name="T132"> </text:span>które<text:span text:style-name="T132"> </text:span>powinny<text:span text:style-name="T132"> </text:span>być<text:span text:style-name="T132"> </text:span>rozwiązywa- ne<text:span text:style-name="T148"> </text:span>w<text:span text:style-name="T148"> </text:span>ramach<text:span text:style-name="T148"> </text:span>normalnego<text:span text:style-name="T148"> </text:span>procesu<text:span text:style-name="T148"> </text:span>politycznego.<text:span text:style-name="T148"> </text:span>Omówione<text:span text:style-name="T148"> </text:span>wypadki<text:span text:style-name="T148"> </text:span>zaangażowania gubernatora<text:span text:style-name="T130"> </text:span>generalnego<text:span text:style-name="T130"> </text:span>w<text:span text:style-name="T130"> </text:span>tego<text:span text:style-name="T130"> </text:span>rodzaju<text:span text:style-name="T130"> </text:span>spory<text:span text:style-name="T130"> </text:span>nie<text:span text:style-name="T130"> </text:span>tylko<text:span text:style-name="T130"> </text:span>nie<text:span text:style-name="T130"> </text:span>budzą<text:span text:style-name="T130"> </text:span>w<text:span text:style-name="T130"> </text:span>tej<text:span text:style-name="T130"> </text:span>kwestii<text:span text:style-name="T130"> </text:span>wąt- pliwości, ale potwierdzają raczej, że odpowiedzialność za taką sytuację zawsze pono- szą politycy niezdolni do rozwiązania sporu z natury politycznego bez udziału<text:span text:style-name="T156"> </text:span>głowy państwa.</text:p>
      <text:p text:style-name="P152">W warunkach monarchii konstytucyjnej demokracja parlamentarna może funk- cjonować sprawnie tylko wówczas, gdy monarcha postępuje zgodnie z radą swych <text:span text:style-name="T52">ministrów, </text:span>a ci z kolei nie udzielają takich rad, które z pewnych względów natury konstytucyjnej mogłyby zostać przez Suwerena uznane za niemożliwe do przyjęcia. Jeżeli<text:span text:style-name="T116"> </text:span>zarówno<text:span text:style-name="T116"> </text:span>udzielający<text:span text:style-name="T116"> </text:span><text:span text:style-name="T130">rady,</text:span><text:span text:style-name="T116"> </text:span>jak<text:span text:style-name="T116"> </text:span>i<text:span text:style-name="T116"> </text:span>jej<text:span text:style-name="T116"> </text:span>adresaci<text:span text:style-name="T116"> </text:span>rozumieją<text:span text:style-name="T116"> </text:span>tę<text:span text:style-name="T116"> </text:span>mającą<text:span text:style-name="T116"> </text:span>fundamentalne znaczenie zasadę, wówczas uprawnienia zastrzeżone mogą pozostać jedynie przed- miotem zainteresowania<text:span text:style-name="T142"> </text:span>konstytucjonalistów.</text:p>
      <text:p text:style-name="P137"><draw:line text:anchor-type="char" draw:z-index="29" draw:style-name="gr1" draw:text-style-name="P154" svg:x1="1.378cm" svg:y1="0.437cm" svg:x2="3.378cm" svg:y2="0.437cm"><text:p/></draw:line></text:p>
      <text:p text:style-name="P16"><text:span text:style-name="T65">68 <text:s text:c="3"/></text:span><text:span text:style-name="T67">Por.: R. Blackburn, </text:span><text:span text:style-name="T68">Monarchy…</text:span><text:span text:style-name="T67">, s. 558.</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131"><draw:line text:anchor-type="char" draw:z-index="30" draw:style-name="gr1" draw:text-style-name="P154" svg:x1="1.378cm" svg:y1="0.473cm" svg:x2="13.879cm" svg:y2="0.473cm"><text:p/></draw:line></text:p>
      <text:p text:style-name="P153"><text:span text:style-name="T39">Dr </text:span><text:span text:style-name="T40">Tomasz </text:span><text:span text:style-name="T39">WIECIECH </text:span><text:span text:style-name="T130">(ur. </text:span>1981), politolog, asystent w Katedrze Konstytucjona- lizmu i Ustrojów Państwowych UJ. Jego zainteresowania naukowe obejmują pro- blematykę ustrojów państw anglosaskich, w szczególności historię amerykańskiego konstytucjonalizmu,<text:span text:style-name="T116"> </text:span>a<text:span text:style-name="T116"> </text:span>także<text:span text:style-name="T116"> </text:span>porównawcze<text:span text:style-name="T116"> </text:span>studia<text:span text:style-name="T116"> </text:span>w<text:span text:style-name="T116"> </text:span>zakresie<text:span text:style-name="T116"> </text:span>federalizmu<text:span text:style-name="T116"> </text:span>i<text:span text:style-name="T116"> </text:span>parlamen- taryzmu.<text:span text:style-name="T126"> </text:span>Autor<text:span text:style-name="T126"> </text:span>monografii<text:span text:style-name="T126"> </text:span><text:span text:style-name="T56">Ustroje</text:span><text:span text:style-name="T127"> </text:span><text:span text:style-name="T56">federalne</text:span><text:span text:style-name="T127"> </text:span><text:span text:style-name="T56">Stanów</text:span><text:span text:style-name="T127"> </text:span><text:span text:style-name="T56">Zjednoczonych,</text:span><text:span text:style-name="T127"> </text:span><text:span text:style-name="T56">Kanady</text:span><text:span text:style-name="T127"> </text:span><text:span text:style-name="T56">i</text:span><text:span text:style-name="T127"> </text:span><text:span text:style-name="T56">Australii </text:span>(Kraków 2009) oraz artykułów publikowanych na łamach „Politei”, „Przeglądu Sejmowego”,<text:span text:style-name="T123"> </text:span>„Przeglądu<text:span text:style-name="T123"> </text:span>Legislacyjnego”<text:span text:style-name="T123"> </text:span>oraz<text:span text:style-name="T123"> </text:span>miesięcznika<text:span text:style-name="T123"> </text:span>„Państwo<text:span text:style-name="T123"> </text:span>i<text:span text:style-name="T123"> </text:span><text:span text:style-name="T52">Praw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BarmeReczny" svg:font-family="BarmeReczn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Garamond Pro1" svg:font-family="'Adobe Garamond Pro'"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dobe Garamond Pro" fo:font-family="'Adobe Garamond Pro'" style:font-family-generic="roman" style:font-pitch="variable" style:font-name-asian="Adobe Garamond Pro1" style:font-family-asian="'Adobe Garamond Pro'" style:font-family-generic-asian="system" style:font-pitch-asian="variable" style:font-name-complex="Adobe Garamond Pro1" style:font-family-complex="'Adobe Garamond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dobe Garamond Pro" fo:font-family="'Adobe Garamond Pro'" style:font-family-generic="roman" style:font-pitch="variable" fo:font-size="11pt" style:font-name-asian="Adobe Garamond Pro1" style:font-family-asian="'Adobe Garamond Pro'" style:font-family-generic-asian="system" style:font-pitch-asian="variable" style:font-size-asian="11pt" style:font-name-complex="Adobe Garamond Pro1" style:font-family-complex="'Adobe Garamond Pro'" style:font-family-generic-complex="system" style:font-pitch-complex="variable"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6.087cm" fo:margin-right="6.077cm" fo:text-align="center" style:justify-single-word="false" fo:text-indent="0cm" style:auto-text-indent="false"/>
      <style:text-properties style:font-name="Cambria" fo:font-family="Cambria" style:font-family-generic="roman" style:font-pitch="variable" fo:font-size="12pt" fo:font-weight="bold" style:font-name-asian="Cambria1" style:font-family-asian="Cambria" style:font-family-generic-asian="system" style:font-pitch-asian="variable" style:font-size-asian="12pt" style:font-weight-asian="bold" style:font-name-complex="Cambria1" style:font-family-complex="Cambria" style:font-family-generic-complex="system" style:font-pitch-complex="variable" style:font-size-complex="12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71cm" fo:margin-right="0cm" fo:margin-top="0.035cm" fo:margin-bottom="0cm" loext:contextual-spacing="false" fo:text-indent="0cm" style:auto-text-indent="false"/>
    </style:style>
    <style:style style:name="MP3" style:family="paragraph" style:parent-style-name="Text_20_body">
      <style:paragraph-properties fo:margin-left="0.035cm" fo:margin-right="0cm" fo:line-height="0.422cm" fo:text-indent="0cm" style:auto-text-indent="false"/>
    </style:style>
    <style:style style:name="MP4" style:family="paragraph" style:parent-style-name="Frame_20_contents">
      <style:paragraph-properties fo:margin-left="0.035cm" fo:margin-right="0cm" fo:margin-top="0cm" fo:margin-bottom="0cm" loext:contextual-spacing="false" fo:line-height="0.427cm" fo:text-align="start" style:justify-single-word="false" fo:text-indent="0cm" style:auto-text-indent="false"/>
    </style:style>
    <style:style style:name="MP5" style:family="paragraph" style:parent-style-name="Text_20_body">
      <style:paragraph-properties fo:margin-left="0.035cm" fo:margin-right="0cm" fo:margin-top="0.035cm" fo:margin-bottom="0cm" loext:contextual-spacing="false" fo:text-indent="0cm" style:auto-text-indent="false"/>
    </style:style>
    <style:style style:name="MT1" style:family="text">
      <style:text-properties fo:color="#b8b8b8" style:font-name="BarmeReczny" style:text-scale="65%"/>
    </style:style>
    <style:style style:name="MT2" style:family="text">
      <style:text-properties style:font-name="BarmeReczny" style:text-scale="65%"/>
    </style:style>
    <style:style style:name="MT3" style:family="text">
      <style:text-properties style:font-name="BarmeReczny" fo:font-size="11pt" fo:letter-spacing="0.002cm" fo:font-style="italic" style:font-size-asian="11pt" style:font-style-asian="italic" style:text-scale="73%"/>
    </style:style>
    <style:style style:name="MT4" style:family="text">
      <style:text-properties style:font-name="BarmeReczny" fo:font-size="11pt" fo:letter-spacing="0.019cm" fo:font-style="italic" style:font-size-asian="11pt" style:font-style-asian="italic" style:text-scale="71%"/>
    </style:style>
    <style:style style:name="MT5" style:family="text">
      <style:text-properties style:font-name="BarmeReczny" fo:font-size="11pt" fo:letter-spacing="0.005cm" fo:font-style="italic" style:font-size-asian="11pt" style:font-style-asian="italic" style:text-scale="71%"/>
    </style:style>
    <style:style style:name="MT6" style:family="text">
      <style:text-properties style:font-name="BarmeReczny" fo:font-size="11pt" fo:letter-spacing="0.014cm" fo:font-style="italic" style:font-size-asian="11pt" style:font-style-asian="italic" style:text-scale="73%"/>
    </style:style>
    <style:style style:name="MT7" style:family="text">
      <style:text-properties style:font-name="BarmeReczny" fo:font-size="11pt" fo:letter-spacing="0.019cm" fo:font-style="italic" style:font-size-asian="11pt" style:font-style-asian="italic" style:text-scale="77%"/>
    </style:style>
    <style:style style:name="MT8" style:family="text">
      <style:text-properties style:font-name="BarmeReczny" fo:font-size="11pt" fo:letter-spacing="0.007cm" fo:font-style="italic" style:font-size-asian="11pt" style:font-style-asian="italic" style:text-scale="77%"/>
    </style:style>
    <style:style style:name="MT9" style:family="text">
      <style:text-properties style:font-name="BarmeReczny" fo:font-size="11pt" fo:font-style="italic" style:font-size-asian="11pt" style:font-style-asian="italic" style:text-scale="73%"/>
    </style:style>
    <style:style style:name="MT10" style:family="text">
      <style:text-properties style:font-name="BarmeReczny" fo:font-size="11pt" fo:letter-spacing="0.021cm" fo:font-style="italic" style:font-size-asian="11pt" style:font-style-asian="italic"/>
    </style:style>
    <style:style style:name="MT11" style:family="text">
      <style:text-properties style:font-name="BarmeReczny" fo:font-size="11pt" fo:letter-spacing="-0.011cm" fo:font-style="italic" style:font-size-asian="11pt" style:font-style-asian="italic" style:text-scale="62%"/>
    </style:style>
    <style:style style:name="MT12" style:family="text">
      <style:text-properties style:font-name="BarmeReczny" fo:font-size="11pt" fo:letter-spacing="-0.016cm" fo:font-style="italic" style:font-size-asian="11pt" style:font-style-asian="italic" style:text-scale="62%"/>
    </style:style>
    <style:style style:name="MT13" style:family="text">
      <style:text-properties style:font-name="BarmeReczny" fo:font-size="11pt" fo:letter-spacing="-0.011cm" fo:font-style="italic" style:font-size-asian="11pt" style:font-style-asian="italic" style:text-scale="61%"/>
    </style:style>
    <style:style style:name="MT14" style:family="text">
      <style:text-properties style:font-name="BarmeReczny" fo:font-size="11pt" fo:letter-spacing="-0.011cm" fo:font-style="italic" style:font-size-asian="11pt" style:font-style-asian="italic" style:text-scale="59%"/>
    </style:style>
    <style:style style:name="MT15" style:family="text">
      <style:text-properties style:font-name="BarmeReczny" fo:font-size="11pt" fo:letter-spacing="-0.019cm" fo:font-style="italic" style:font-size-asian="11pt" style:font-style-asian="italic" style:text-scale="73%"/>
    </style:style>
    <style:style style:name="MT16" style:family="text">
      <style:text-properties style:font-name="BarmeReczny" fo:font-size="11pt" fo:letter-spacing="-0.011cm" fo:font-style="italic" style:font-size-asian="11pt" style:font-style-asian="italic" style:text-scale="73%"/>
    </style:style>
    <style:style style:name="MT17" style:family="text">
      <style:text-properties style:font-name="BarmeReczny" fo:font-size="11pt" fo:letter-spacing="-0.03cm" fo:font-style="italic" style:font-size-asian="11pt" style:font-style-asian="italic" style:text-scale="193%"/>
    </style:style>
    <style:style style:name="MT18" style:family="text">
      <style:text-properties style:font-name="BarmeReczny" style:text-scale="75%"/>
    </style:style>
    <style:style style:name="MT19" style:family="text">
      <style:text-properties style:font-name="BarmeReczny" fo:font-size="11pt" fo:letter-spacing="-0.03cm" fo:font-style="italic" style:font-size-asian="11pt" style:font-style-asian="italic" style:text-scale="194%"/>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5.75cm" fo:page-height="22.901cm" style:num-format="1" style:print-orientation="portrait" fo:margin-top="0.635cm" fo:margin-bottom="0.494cm" fo:margin-left="1.199cm" fo:margin-right="1.6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75cm" fo:page-height="22.901cm" style:num-format="1" style:print-orientation="portrait" fo:margin-top="0.503cm" fo:margin-bottom="0.494cm" fo:margin-left="1.658cm" fo:margin-right="1.164cm" style:writing-mode="lr-tb" style:layout-grid-color="#c0c0c0" style:layout-grid-lines="214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5cm" fo:margin-left="0cm" fo:margin-right="0cm" fo:margin-bottom="0.385cm" style:dynamic-spacing="true"/>
      </style:header-style>
      <style:footer-style/>
    </style:page-layout>
    <style:page-layout style:name="Mpm3">
      <style:page-layout-properties fo:page-width="15.75cm" fo:page-height="22.901cm" style:num-format="1" style:print-orientation="portrait" fo:margin-top="0.503cm" fo:margin-bottom="0.494cm" fo:margin-left="1.164cm" fo:margin-right="1.693cm" style:writing-mode="lr-tb" style:layout-grid-color="#c0c0c0" style:layout-grid-lines="214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5cm" fo:margin-left="0cm" fo:margin-right="0cm" fo:margin-bottom="0.385cm" style:dynamic-spacing="true"/>
      </style:header-style>
      <style:footer-style/>
    </style:page-layout>
    <style:page-layout style:name="Mpm4">
      <style:page-layout-properties fo:page-width="15.75cm" fo:page-height="22.901cm" style:num-format="1" style:print-orientation="portrait" fo:margin-top="0.503cm" fo:margin-bottom="0.494cm" fo:margin-left="1.164cm" fo:margin-right="1.658cm" style:writing-mode="lr-tb" style:layout-grid-color="#c0c0c0" style:layout-grid-lines="214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5cm" fo:margin-left="0cm" fo:margin-right="0cm" fo:margin-bottom="0.385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13.224cm" svg:y="0.467cm" svg:width="0.723cm" svg:height="0.564cm" draw:z-index="0"><draw:text-box><text:p text:style-name="MP2"><text:page-number text:select-page="current">0</text:page-number></text:p></draw:text-box></draw:frame><draw:frame draw:style-name="Mfr1" text:anchor-type="char" svg:x="1.341cm" svg:y="0.504cm" svg:width="3.096cm" svg:height="0.459cm" draw:z-index="0"><draw:text-box><text:p text:style-name="MP3"><text:span text:style-name="MT1">POLITEJA <text:s/></text:span><text:span text:style-name="MT2">1(13)/2010</text:span></text:p></draw:text-box></draw:frame><draw:frame draw:style-name="Mfr1" text:anchor-type="char" svg:x="6.119cm" svg:y="0.501cm" svg:width="4.016cm" svg:height="0.466cm" draw:z-index="0"><draw:text-box><text:p text:style-name="MP4"><text:span text:style-name="MT3">U</text:span><text:span text:style-name="MT4">prawn</text:span><text:span text:style-name="MT5">i</text:span><text:span text:style-name="MT6">e</text:span><text:span text:style-name="MT7">n</text:span><text:span text:style-name="MT8">i</text:span><text:span text:style-name="MT9">a</text:span><text:span text:style-name="MT10"> </text:span><text:span text:style-name="MT11">zast</text:span><text:span text:style-name="MT12">r</text:span><text:span text:style-name="MT13">ze</text:span><text:span text:style-name="MT14">ż</text:span><text:span text:style-name="MT15">on</text:span><text:span text:style-name="MT16">e</text:span><text:span text:style-name="MT17">…</text:span></text:p></draw:text-box></draw:frame></text:p>
      </style:header>
      <style:header-left>
        <text:p text:style-name="MP1"><draw:frame draw:style-name="Mfr1" text:anchor-type="char" svg:x="1.806cm" svg:y="0.467cm" svg:width="0.723cm" svg:height="0.564cm" draw:z-index="0"><draw:text-box><text:p text:style-name="MP2"><text:page-number text:select-page="current">490</text:page-number></text:p></draw:text-box></draw:frame><draw:frame draw:style-name="Mfr1" text:anchor-type="char" svg:x="6.382cm" svg:y="0.504cm" svg:width="2.491cm" svg:height="0.459cm" draw:z-index="1"><draw:text-box><text:p text:style-name="MP3"><text:span text:style-name="MT18">Tomasz Wieciech</text:span></text:p></draw:text-box></draw:frame><draw:frame draw:style-name="Mfr1" text:anchor-type="char" svg:x="11.319cm" svg:y="0.504cm" svg:width="3.096cm" svg:height="0.459cm" draw:z-index="2"><draw:text-box><text:p text:style-name="MP3"><text:span text:style-name="MT1">POLITEJA <text:s/></text:span><text:span text:style-name="MT2">1(13)/2010</text:span></text:p></draw:text-box></draw:frame></text:p>
      </style:header-left>
    </style:master-page>
    <style:master-page style:name="Converted2" style:page-layout-name="Mpm3">
      <style:header>
        <text:p text:style-name="MP1"><draw:frame draw:style-name="Mfr1" text:anchor-type="char" svg:x="13.224cm" svg:y="0.467cm" svg:width="0.723cm" svg:height="0.564cm" draw:z-index="31"><draw:text-box><text:p text:style-name="MP2"><text:page-number text:select-page="current">491</text:page-number></text:p></draw:text-box></draw:frame><draw:frame draw:style-name="Mfr1" text:anchor-type="char" svg:x="1.341cm" svg:y="0.504cm" svg:width="3.096cm" svg:height="0.459cm" draw:z-index="32"><draw:text-box><text:p text:style-name="MP3"><text:span text:style-name="MT1">POLITEJA <text:s/></text:span><text:span text:style-name="MT2">1(13)/2010</text:span></text:p></draw:text-box></draw:frame><draw:frame draw:style-name="Mfr1" text:anchor-type="char" svg:x="6.119cm" svg:y="0.501cm" svg:width="4.016cm" svg:height="0.466cm" draw:z-index="33"><draw:text-box><text:p text:style-name="MP4"><text:span text:style-name="MT3">U</text:span><text:span text:style-name="MT4">prawn</text:span><text:span text:style-name="MT5">i</text:span><text:span text:style-name="MT6">e</text:span><text:span text:style-name="MT7">n</text:span><text:span text:style-name="MT8">i</text:span><text:span text:style-name="MT9">a</text:span><text:span text:style-name="MT10"> </text:span><text:span text:style-name="MT11">zast</text:span><text:span text:style-name="MT12">r</text:span><text:span text:style-name="MT13">ze</text:span><text:span text:style-name="MT14">ż</text:span><text:span text:style-name="MT15">on</text:span><text:span text:style-name="MT16">e</text:span><text:span text:style-name="MT17">…</text:span></text:p></draw:text-box></draw:frame></text:p>
      </style:header>
      <style:header-left>
        <text:p text:style-name="MP1"><draw:frame draw:style-name="Mfr1" text:anchor-type="char" svg:x="1.806cm" svg:y="0.467cm" svg:width="0.723cm" svg:height="0.564cm" draw:z-index="0"><draw:text-box><text:p text:style-name="MP2"><text:page-number text:select-page="current">0</text:page-number></text:p></draw:text-box></draw:frame><draw:frame draw:style-name="Mfr1" text:anchor-type="char" svg:x="6.382cm" svg:y="0.504cm" svg:width="2.491cm" svg:height="0.459cm" draw:z-index="0"><draw:text-box><text:p text:style-name="MP3"><text:span text:style-name="MT18">Tomasz Wieciech</text:span></text:p></draw:text-box></draw:frame><draw:frame draw:style-name="Mfr1" text:anchor-type="char" svg:x="11.319cm" svg:y="0.504cm" svg:width="3.096cm" svg:height="0.459cm" draw:z-index="0"><draw:text-box><text:p text:style-name="MP3"><text:span text:style-name="MT1">POLITEJA <text:s/></text:span><text:span text:style-name="MT2">1(13)/2010</text:span></text:p></draw:text-box></draw:frame></text:p>
      </style:header-left>
    </style:master-page>
    <style:master-page style:name="Converted3" style:page-layout-name="Mpm2">
      <style:header>
        <text:p text:style-name="MP1"><draw:frame draw:style-name="Mfr1" text:anchor-type="char" svg:x="13.224cm" svg:y="0.467cm" svg:width="0.723cm" svg:height="0.564cm" draw:z-index="0"><draw:text-box><text:p text:style-name="MP2"><text:page-number text:select-page="current">0</text:page-number></text:p></draw:text-box></draw:frame><draw:frame draw:style-name="Mfr1" text:anchor-type="char" svg:x="1.341cm" svg:y="0.504cm" svg:width="3.096cm" svg:height="0.459cm" draw:z-index="0"><draw:text-box><text:p text:style-name="MP3"><text:span text:style-name="MT1">POLITEJA <text:s/></text:span><text:span text:style-name="MT2">1(13)/2010</text:span></text:p></draw:text-box></draw:frame><draw:frame draw:style-name="Mfr1" text:anchor-type="char" svg:x="6.119cm" svg:y="0.501cm" svg:width="4.016cm" svg:height="0.466cm" draw:z-index="0"><draw:text-box><text:p text:style-name="MP4"><text:span text:style-name="MT3">U</text:span><text:span text:style-name="MT4">prawn</text:span><text:span text:style-name="MT5">i</text:span><text:span text:style-name="MT6">e</text:span><text:span text:style-name="MT7">n</text:span><text:span text:style-name="MT8">i</text:span><text:span text:style-name="MT9">a</text:span><text:span text:style-name="MT10"> </text:span><text:span text:style-name="MT11">zast</text:span><text:span text:style-name="MT12">r</text:span><text:span text:style-name="MT13">ze</text:span><text:span text:style-name="MT14">ż</text:span><text:span text:style-name="MT15">on</text:span><text:span text:style-name="MT16">e</text:span><text:span text:style-name="MT17">…</text:span></text:p></draw:text-box></draw:frame></text:p>
      </style:header>
      <style:header-left>
        <text:p text:style-name="MP1"><draw:frame draw:style-name="Mfr1" text:anchor-type="char" svg:x="1.806cm" svg:y="0.467cm" svg:width="0.723cm" svg:height="0.564cm" draw:z-index="34"><draw:text-box><text:p text:style-name="MP2"><text:page-number text:select-page="current">492</text:page-number></text:p></draw:text-box></draw:frame><draw:frame draw:style-name="Mfr1" text:anchor-type="char" svg:x="6.382cm" svg:y="0.504cm" svg:width="2.491cm" svg:height="0.459cm" draw:z-index="35"><draw:text-box><text:p text:style-name="MP3"><text:span text:style-name="MT18">Tomasz Wieciech</text:span></text:p></draw:text-box></draw:frame><draw:frame draw:style-name="Mfr1" text:anchor-type="char" svg:x="11.319cm" svg:y="0.504cm" svg:width="3.096cm" svg:height="0.459cm" draw:z-index="36"><draw:text-box><text:p text:style-name="MP3"><text:span text:style-name="MT1">POLITEJA <text:s/></text:span><text:span text:style-name="MT2">1(13)/2010</text:span></text:p></draw:text-box></draw:frame></text:p>
      </style:header-left>
    </style:master-page>
    <style:master-page style:name="Converted4" style:page-layout-name="Mpm3">
      <style:header>
        <text:p text:style-name="MP1"><draw:frame draw:style-name="Mfr1" text:anchor-type="char" svg:x="13.224cm" svg:y="0.467cm" svg:width="0.723cm" svg:height="0.564cm" draw:z-index="37"><draw:text-box><text:p text:style-name="MP2"><text:page-number text:select-page="current">493</text:page-number></text:p></draw:text-box></draw:frame><draw:frame draw:style-name="Mfr1" text:anchor-type="char" svg:x="1.341cm" svg:y="0.504cm" svg:width="3.096cm" svg:height="0.459cm" draw:z-index="38"><draw:text-box><text:p text:style-name="MP3"><text:span text:style-name="MT1">POLITEJA <text:s/></text:span><text:span text:style-name="MT2">1(13)/2010</text:span></text:p></draw:text-box></draw:frame><draw:frame draw:style-name="Mfr1" text:anchor-type="char" svg:x="6.119cm" svg:y="0.501cm" svg:width="4.016cm" svg:height="0.466cm" draw:z-index="39"><draw:text-box><text:p text:style-name="MP4"><text:span text:style-name="MT3">U</text:span><text:span text:style-name="MT4">prawn</text:span><text:span text:style-name="MT5">i</text:span><text:span text:style-name="MT6">e</text:span><text:span text:style-name="MT7">n</text:span><text:span text:style-name="MT8">i</text:span><text:span text:style-name="MT9">a</text:span><text:span text:style-name="MT10"> </text:span><text:span text:style-name="MT11">zast</text:span><text:span text:style-name="MT12">r</text:span><text:span text:style-name="MT13">ze</text:span><text:span text:style-name="MT14">ż</text:span><text:span text:style-name="MT15">on</text:span><text:span text:style-name="MT16">e</text:span><text:span text:style-name="MT17">…</text:span></text:p></draw:text-box></draw:frame></text:p>
      </style:header>
      <style:header-left>
        <text:p text:style-name="MP1"><draw:frame draw:style-name="Mfr1" text:anchor-type="char" svg:x="1.806cm" svg:y="0.467cm" svg:width="0.723cm" svg:height="0.564cm" draw:z-index="0"><draw:text-box><text:p text:style-name="MP2"><text:page-number text:select-page="current">0</text:page-number></text:p></draw:text-box></draw:frame><draw:frame draw:style-name="Mfr1" text:anchor-type="char" svg:x="6.382cm" svg:y="0.504cm" svg:width="2.491cm" svg:height="0.459cm" draw:z-index="0"><draw:text-box><text:p text:style-name="MP3"><text:span text:style-name="MT18">Tomasz Wieciech</text:span></text:p></draw:text-box></draw:frame><draw:frame draw:style-name="Mfr1" text:anchor-type="char" svg:x="11.319cm" svg:y="0.504cm" svg:width="3.096cm" svg:height="0.459cm" draw:z-index="0"><draw:text-box><text:p text:style-name="MP3"><text:span text:style-name="MT1">POLITEJA <text:s/></text:span><text:span text:style-name="MT2">1(13)/2010</text:span></text:p></draw:text-box></draw:frame></text:p>
      </style:header-left>
    </style:master-page>
    <style:master-page style:name="Converted5" style:page-layout-name="Mpm2">
      <style:header>
        <text:p text:style-name="MP1"><draw:frame draw:style-name="Mfr1" text:anchor-type="char" svg:x="13.224cm" svg:y="0.467cm" svg:width="0.723cm" svg:height="0.564cm" draw:z-index="0"><draw:text-box><text:p text:style-name="MP2"><text:page-number text:select-page="current">0</text:page-number></text:p></draw:text-box></draw:frame><draw:frame draw:style-name="Mfr1" text:anchor-type="char" svg:x="1.341cm" svg:y="0.504cm" svg:width="3.096cm" svg:height="0.459cm" draw:z-index="0"><draw:text-box><text:p text:style-name="MP3"><text:span text:style-name="MT1">POLITEJA <text:s/></text:span><text:span text:style-name="MT2">1(13)/2010</text:span></text:p></draw:text-box></draw:frame><draw:frame draw:style-name="Mfr1" text:anchor-type="char" svg:x="6.119cm" svg:y="0.501cm" svg:width="4.016cm" svg:height="0.466cm" draw:z-index="0"><draw:text-box><text:p text:style-name="MP4"><text:span text:style-name="MT3">U</text:span><text:span text:style-name="MT4">prawn</text:span><text:span text:style-name="MT5">i</text:span><text:span text:style-name="MT6">e</text:span><text:span text:style-name="MT7">n</text:span><text:span text:style-name="MT8">i</text:span><text:span text:style-name="MT9">a</text:span><text:span text:style-name="MT10"> </text:span><text:span text:style-name="MT11">zast</text:span><text:span text:style-name="MT12">r</text:span><text:span text:style-name="MT13">ze</text:span><text:span text:style-name="MT14">ż</text:span><text:span text:style-name="MT15">on</text:span><text:span text:style-name="MT16">e</text:span><text:span text:style-name="MT17">…</text:span></text:p></draw:text-box></draw:frame></text:p>
      </style:header>
      <style:header-left>
        <text:p text:style-name="MP1"><draw:frame draw:style-name="Mfr1" text:anchor-type="char" svg:x="1.806cm" svg:y="0.467cm" svg:width="0.723cm" svg:height="0.564cm" draw:z-index="40"><draw:text-box><text:p text:style-name="MP2"><text:page-number text:select-page="current">494</text:page-number></text:p></draw:text-box></draw:frame><draw:frame draw:style-name="Mfr1" text:anchor-type="char" svg:x="6.382cm" svg:y="0.504cm" svg:width="2.491cm" svg:height="0.459cm" draw:z-index="41"><draw:text-box><text:p text:style-name="MP3"><text:span text:style-name="MT18">Tomasz Wieciech</text:span></text:p></draw:text-box></draw:frame><draw:frame draw:style-name="Mfr1" text:anchor-type="char" svg:x="11.319cm" svg:y="0.504cm" svg:width="3.096cm" svg:height="0.459cm" draw:z-index="42"><draw:text-box><text:p text:style-name="MP3"><text:span text:style-name="MT1">POLITEJA <text:s/></text:span><text:span text:style-name="MT2">1(13)/2010</text:span></text:p></draw:text-box></draw:frame></text:p>
      </style:header-left>
    </style:master-page>
    <style:master-page style:name="Converted6" style:page-layout-name="Mpm3">
      <style:header>
        <text:p text:style-name="MP1"><draw:frame draw:style-name="Mfr1" text:anchor-type="char" svg:x="13.224cm" svg:y="0.467cm" svg:width="0.723cm" svg:height="0.564cm" draw:z-index="43"><draw:text-box><text:p text:style-name="MP2"><text:page-number text:select-page="current">495</text:page-number></text:p></draw:text-box></draw:frame><draw:frame draw:style-name="Mfr1" text:anchor-type="char" svg:x="1.341cm" svg:y="0.504cm" svg:width="3.096cm" svg:height="0.459cm" draw:z-index="44"><draw:text-box><text:p text:style-name="MP3"><text:span text:style-name="MT1">POLITEJA <text:s/></text:span><text:span text:style-name="MT2">1(13)/2010</text:span></text:p></draw:text-box></draw:frame><draw:frame draw:style-name="Mfr1" text:anchor-type="char" svg:x="6.119cm" svg:y="0.501cm" svg:width="4.016cm" svg:height="0.466cm" draw:z-index="45"><draw:text-box><text:p text:style-name="MP4"><text:span text:style-name="MT3">U</text:span><text:span text:style-name="MT4">prawn</text:span><text:span text:style-name="MT5">i</text:span><text:span text:style-name="MT6">e</text:span><text:span text:style-name="MT7">n</text:span><text:span text:style-name="MT8">i</text:span><text:span text:style-name="MT9">a</text:span><text:span text:style-name="MT10"> </text:span><text:span text:style-name="MT11">zast</text:span><text:span text:style-name="MT12">r</text:span><text:span text:style-name="MT13">ze</text:span><text:span text:style-name="MT14">ż</text:span><text:span text:style-name="MT15">on</text:span><text:span text:style-name="MT16">e</text:span><text:span text:style-name="MT17">…</text:span></text:p></draw:text-box></draw:frame></text:p>
      </style:header>
      <style:header-left>
        <text:p text:style-name="MP1"><draw:frame draw:style-name="Mfr1" text:anchor-type="char" svg:x="1.806cm" svg:y="0.467cm" svg:width="0.723cm" svg:height="0.564cm" draw:z-index="0"><draw:text-box><text:p text:style-name="MP2"><text:page-number text:select-page="current">0</text:page-number></text:p></draw:text-box></draw:frame><draw:frame draw:style-name="Mfr1" text:anchor-type="char" svg:x="6.382cm" svg:y="0.504cm" svg:width="2.491cm" svg:height="0.459cm" draw:z-index="0"><draw:text-box><text:p text:style-name="MP3"><text:span text:style-name="MT18">Tomasz Wieciech</text:span></text:p></draw:text-box></draw:frame><draw:frame draw:style-name="Mfr1" text:anchor-type="char" svg:x="11.319cm" svg:y="0.504cm" svg:width="3.096cm" svg:height="0.459cm" draw:z-index="0"><draw:text-box><text:p text:style-name="MP3"><text:span text:style-name="MT1">POLITEJA <text:s/></text:span><text:span text:style-name="MT2">1(13)/2010</text:span></text:p></draw:text-box></draw:frame></text:p>
      </style:header-left>
    </style:master-page>
    <style:master-page style:name="Converted7" style:page-layout-name="Mpm2">
      <style:header>
        <text:p text:style-name="MP1"><draw:frame draw:style-name="Mfr1" text:anchor-type="char" svg:x="13.224cm" svg:y="0.467cm" svg:width="0.723cm" svg:height="0.564cm" draw:z-index="0"><draw:text-box><text:p text:style-name="MP2"><text:page-number text:select-page="current">0</text:page-number></text:p></draw:text-box></draw:frame><draw:frame draw:style-name="Mfr1" text:anchor-type="char" svg:x="1.341cm" svg:y="0.504cm" svg:width="3.096cm" svg:height="0.459cm" draw:z-index="0"><draw:text-box><text:p text:style-name="MP3"><text:span text:style-name="MT1">POLITEJA <text:s/></text:span><text:span text:style-name="MT2">1(13)/2010</text:span></text:p></draw:text-box></draw:frame><draw:frame draw:style-name="Mfr1" text:anchor-type="char" svg:x="6.119cm" svg:y="0.501cm" svg:width="4.016cm" svg:height="0.466cm" draw:z-index="0"><draw:text-box><text:p text:style-name="MP4"><text:span text:style-name="MT3">U</text:span><text:span text:style-name="MT4">prawn</text:span><text:span text:style-name="MT5">i</text:span><text:span text:style-name="MT6">e</text:span><text:span text:style-name="MT7">n</text:span><text:span text:style-name="MT8">i</text:span><text:span text:style-name="MT9">a</text:span><text:span text:style-name="MT10"> </text:span><text:span text:style-name="MT11">zast</text:span><text:span text:style-name="MT12">r</text:span><text:span text:style-name="MT13">ze</text:span><text:span text:style-name="MT14">ż</text:span><text:span text:style-name="MT15">on</text:span><text:span text:style-name="MT16">e</text:span><text:span text:style-name="MT17">…</text:span></text:p></draw:text-box></draw:frame></text:p>
      </style:header>
      <style:header-left>
        <text:p text:style-name="MP1"><draw:frame draw:style-name="Mfr1" text:anchor-type="char" svg:x="1.806cm" svg:y="0.467cm" svg:width="0.723cm" svg:height="0.564cm" draw:z-index="46"><draw:text-box><text:p text:style-name="MP2"><text:page-number text:select-page="current">496</text:page-number></text:p></draw:text-box></draw:frame><draw:frame draw:style-name="Mfr1" text:anchor-type="char" svg:x="6.382cm" svg:y="0.504cm" svg:width="2.491cm" svg:height="0.459cm" draw:z-index="47"><draw:text-box><text:p text:style-name="MP3"><text:span text:style-name="MT18">Tomasz Wieciech</text:span></text:p></draw:text-box></draw:frame><draw:frame draw:style-name="Mfr1" text:anchor-type="char" svg:x="11.319cm" svg:y="0.504cm" svg:width="3.096cm" svg:height="0.459cm" draw:z-index="48"><draw:text-box><text:p text:style-name="MP3"><text:span text:style-name="MT1">POLITEJA <text:s/></text:span><text:span text:style-name="MT2">1(13)/2010</text:span></text:p></draw:text-box></draw:frame></text:p>
      </style:header-left>
    </style:master-page>
    <style:master-page style:name="Converted8" style:page-layout-name="Mpm3">
      <style:header>
        <text:p text:style-name="MP1"><draw:frame draw:style-name="Mfr1" text:anchor-type="char" svg:x="13.224cm" svg:y="0.467cm" svg:width="0.723cm" svg:height="0.564cm" draw:z-index="49"><draw:text-box><text:p text:style-name="MP2"><text:page-number text:select-page="current">497</text:page-number></text:p></draw:text-box></draw:frame><draw:frame draw:style-name="Mfr1" text:anchor-type="char" svg:x="1.341cm" svg:y="0.504cm" svg:width="3.096cm" svg:height="0.459cm" draw:z-index="50"><draw:text-box><text:p text:style-name="MP3"><text:span text:style-name="MT1">POLITEJA <text:s/></text:span><text:span text:style-name="MT2">1(13)/2010</text:span></text:p></draw:text-box></draw:frame><draw:frame draw:style-name="Mfr1" text:anchor-type="char" svg:x="6.119cm" svg:y="0.501cm" svg:width="4.016cm" svg:height="0.466cm" draw:z-index="51"><draw:text-box><text:p text:style-name="MP4"><text:span text:style-name="MT3">U</text:span><text:span text:style-name="MT4">prawn</text:span><text:span text:style-name="MT5">i</text:span><text:span text:style-name="MT6">e</text:span><text:span text:style-name="MT7">n</text:span><text:span text:style-name="MT8">i</text:span><text:span text:style-name="MT9">a</text:span><text:span text:style-name="MT10"> </text:span><text:span text:style-name="MT11">zast</text:span><text:span text:style-name="MT12">r</text:span><text:span text:style-name="MT13">ze</text:span><text:span text:style-name="MT14">ż</text:span><text:span text:style-name="MT15">on</text:span><text:span text:style-name="MT16">e</text:span><text:span text:style-name="MT17">…</text:span></text:p></draw:text-box></draw:frame></text:p>
      </style:header>
      <style:header-left>
        <text:p text:style-name="MP1"><draw:frame draw:style-name="Mfr1" text:anchor-type="char" svg:x="1.806cm" svg:y="0.467cm" svg:width="0.723cm" svg:height="0.564cm" draw:z-index="0"><draw:text-box><text:p text:style-name="MP2"><text:page-number text:select-page="current">0</text:page-number></text:p></draw:text-box></draw:frame><draw:frame draw:style-name="Mfr1" text:anchor-type="char" svg:x="6.382cm" svg:y="0.504cm" svg:width="2.491cm" svg:height="0.459cm" draw:z-index="0"><draw:text-box><text:p text:style-name="MP3"><text:span text:style-name="MT18">Tomasz Wieciech</text:span></text:p></draw:text-box></draw:frame><draw:frame draw:style-name="Mfr1" text:anchor-type="char" svg:x="11.319cm" svg:y="0.504cm" svg:width="3.096cm" svg:height="0.459cm" draw:z-index="0"><draw:text-box><text:p text:style-name="MP3"><text:span text:style-name="MT1">POLITEJA <text:s/></text:span><text:span text:style-name="MT2">1(13)/2010</text:span></text:p></draw:text-box></draw:frame></text:p>
      </style:header-left>
    </style:master-page>
    <style:master-page style:name="Converted9" style:page-layout-name="Mpm2">
      <style:header>
        <text:p text:style-name="MP1"><draw:frame draw:style-name="Mfr1" text:anchor-type="char" svg:x="13.224cm" svg:y="0.467cm" svg:width="0.723cm" svg:height="0.564cm" draw:z-index="0"><draw:text-box><text:p text:style-name="MP2"><text:page-number text:select-page="current">0</text:page-number></text:p></draw:text-box></draw:frame><draw:frame draw:style-name="Mfr1" text:anchor-type="char" svg:x="1.341cm" svg:y="0.504cm" svg:width="3.096cm" svg:height="0.459cm" draw:z-index="0"><draw:text-box><text:p text:style-name="MP3"><text:span text:style-name="MT1">POLITEJA <text:s/></text:span><text:span text:style-name="MT2">1(13)/2010</text:span></text:p></draw:text-box></draw:frame><draw:frame draw:style-name="Mfr1" text:anchor-type="char" svg:x="6.119cm" svg:y="0.501cm" svg:width="4.016cm" svg:height="0.466cm" draw:z-index="0"><draw:text-box><text:p text:style-name="MP4"><text:span text:style-name="MT3">U</text:span><text:span text:style-name="MT4">prawn</text:span><text:span text:style-name="MT5">i</text:span><text:span text:style-name="MT6">e</text:span><text:span text:style-name="MT7">n</text:span><text:span text:style-name="MT8">i</text:span><text:span text:style-name="MT9">a</text:span><text:span text:style-name="MT10"> </text:span><text:span text:style-name="MT11">zast</text:span><text:span text:style-name="MT12">r</text:span><text:span text:style-name="MT13">ze</text:span><text:span text:style-name="MT14">ż</text:span><text:span text:style-name="MT15">on</text:span><text:span text:style-name="MT16">e</text:span><text:span text:style-name="MT17">…</text:span></text:p></draw:text-box></draw:frame></text:p>
      </style:header>
      <style:header-left>
        <text:p text:style-name="MP1"><draw:frame draw:style-name="Mfr1" text:anchor-type="char" svg:x="1.806cm" svg:y="0.467cm" svg:width="0.723cm" svg:height="0.564cm" draw:z-index="52"><draw:text-box><text:p text:style-name="MP2"><text:page-number text:select-page="current">498</text:page-number></text:p></draw:text-box></draw:frame><draw:frame draw:style-name="Mfr1" text:anchor-type="char" svg:x="6.382cm" svg:y="0.504cm" svg:width="2.491cm" svg:height="0.459cm" draw:z-index="53"><draw:text-box><text:p text:style-name="MP3"><text:span text:style-name="MT18">Tomasz Wieciech</text:span></text:p></draw:text-box></draw:frame><draw:frame draw:style-name="Mfr1" text:anchor-type="char" svg:x="11.319cm" svg:y="0.504cm" svg:width="3.096cm" svg:height="0.459cm" draw:z-index="54"><draw:text-box><text:p text:style-name="MP3"><text:span text:style-name="MT1">POLITEJA <text:s/></text:span><text:span text:style-name="MT2">1(13)/2010</text:span></text:p></draw:text-box></draw:frame></text:p>
      </style:header-left>
    </style:master-page>
    <style:master-page style:name="Converted10" style:page-layout-name="Mpm3">
      <style:header>
        <text:p text:style-name="MP1"><draw:frame draw:style-name="Mfr1" text:anchor-type="char" svg:x="13.224cm" svg:y="0.467cm" svg:width="0.723cm" svg:height="0.564cm" draw:z-index="55"><draw:text-box><text:p text:style-name="MP2"><text:page-number text:select-page="current">499</text:page-number></text:p></draw:text-box></draw:frame><draw:frame draw:style-name="Mfr1" text:anchor-type="char" svg:x="1.341cm" svg:y="0.504cm" svg:width="3.096cm" svg:height="0.459cm" draw:z-index="56"><draw:text-box><text:p text:style-name="MP3"><text:span text:style-name="MT1">POLITEJA <text:s/></text:span><text:span text:style-name="MT2">1(13)/2010</text:span></text:p></draw:text-box></draw:frame><draw:frame draw:style-name="Mfr1" text:anchor-type="char" svg:x="6.119cm" svg:y="0.501cm" svg:width="4.016cm" svg:height="0.466cm" draw:z-index="57"><draw:text-box><text:p text:style-name="MP4"><text:span text:style-name="MT3">U</text:span><text:span text:style-name="MT4">prawn</text:span><text:span text:style-name="MT5">i</text:span><text:span text:style-name="MT6">e</text:span><text:span text:style-name="MT7">n</text:span><text:span text:style-name="MT8">i</text:span><text:span text:style-name="MT9">a</text:span><text:span text:style-name="MT10"> </text:span><text:span text:style-name="MT11">zast</text:span><text:span text:style-name="MT12">r</text:span><text:span text:style-name="MT13">ze</text:span><text:span text:style-name="MT14">ż</text:span><text:span text:style-name="MT15">on</text:span><text:span text:style-name="MT16">e</text:span><text:span text:style-name="MT17">…</text:span></text:p></draw:text-box></draw:frame></text:p>
      </style:header>
      <style:header-left>
        <text:p text:style-name="MP1"><draw:frame draw:style-name="Mfr1" text:anchor-type="char" svg:x="1.806cm" svg:y="0.467cm" svg:width="0.723cm" svg:height="0.564cm" draw:z-index="0"><draw:text-box><text:p text:style-name="MP2"><text:page-number text:select-page="current">0</text:page-number></text:p></draw:text-box></draw:frame><draw:frame draw:style-name="Mfr1" text:anchor-type="char" svg:x="6.382cm" svg:y="0.504cm" svg:width="2.491cm" svg:height="0.459cm" draw:z-index="0"><draw:text-box><text:p text:style-name="MP3"><text:span text:style-name="MT18">Tomasz Wieciech</text:span></text:p></draw:text-box></draw:frame><draw:frame draw:style-name="Mfr1" text:anchor-type="char" svg:x="11.319cm" svg:y="0.504cm" svg:width="3.096cm" svg:height="0.459cm" draw:z-index="0"><draw:text-box><text:p text:style-name="MP3"><text:span text:style-name="MT1">POLITEJA <text:s/></text:span><text:span text:style-name="MT2">1(13)/2010</text:span></text:p></draw:text-box></draw:frame></text:p>
      </style:header-left>
    </style:master-page>
    <style:master-page style:name="Converted11" style:page-layout-name="Mpm2">
      <style:header>
        <text:p text:style-name="MP1"><draw:frame draw:style-name="Mfr1" text:anchor-type="char" svg:x="13.259cm" svg:y="0.467cm" svg:width="0.653cm" svg:height="0.564cm" draw:z-index="0"><draw:text-box><text:p text:style-name="MP5">501</text:p></draw:text-box></draw:frame><draw:frame draw:style-name="Mfr1" text:anchor-type="char" svg:x="1.341cm" svg:y="0.504cm" svg:width="3.096cm" svg:height="0.459cm" draw:z-index="0"><draw:text-box><text:p text:style-name="MP3"><text:span text:style-name="MT1">POLITEJA <text:s/></text:span><text:span text:style-name="MT2">1(13)/2010</text:span></text:p></draw:text-box></draw:frame><draw:frame draw:style-name="Mfr1" text:anchor-type="char" svg:x="6.119cm" svg:y="0.501cm" svg:width="4.016cm" svg:height="0.466cm" draw:z-index="0"><draw:text-box><text:p text:style-name="MP4"><text:span text:style-name="MT3">U</text:span><text:span text:style-name="MT4">prawn</text:span><text:span text:style-name="MT5">i</text:span><text:span text:style-name="MT6">e</text:span><text:span text:style-name="MT7">n</text:span><text:span text:style-name="MT8">i</text:span><text:span text:style-name="MT9">a</text:span><text:span text:style-name="MT10"> </text:span><text:span text:style-name="MT11">zast</text:span><text:span text:style-name="MT12">r</text:span><text:span text:style-name="MT13">ze</text:span><text:span text:style-name="MT14">ż</text:span><text:span text:style-name="MT15">on</text:span><text:span text:style-name="MT16">e</text:span><text:span text:style-name="MT19">…</text:span></text:p></draw:text-box></draw:frame></text:p>
      </style:header>
      <style:header-left>
        <text:p text:style-name="MP1"><draw:frame draw:style-name="Mfr1" text:anchor-type="char" svg:x="1.842cm" svg:y="0.467cm" svg:width="0.653cm" svg:height="0.564cm" draw:z-index="3"><draw:text-box><text:p text:style-name="MP5">500</text:p></draw:text-box></draw:frame><draw:frame draw:style-name="Mfr1" text:anchor-type="char" svg:x="6.382cm" svg:y="0.504cm" svg:width="2.491cm" svg:height="0.459cm" draw:z-index="4"><draw:text-box><text:p text:style-name="MP3"><text:span text:style-name="MT18">Tomasz Wieciech</text:span></text:p></draw:text-box></draw:frame><draw:frame draw:style-name="Mfr1" text:anchor-type="char" svg:x="11.319cm" svg:y="0.504cm" svg:width="3.096cm" svg:height="0.459cm" draw:z-index="5"><draw:text-box><text:p text:style-name="MP3"><text:span text:style-name="MT1">POLITEJA <text:s/></text:span><text:span text:style-name="MT2">1(13)/2010</text:span></text:p></draw:text-box></draw:frame></text:p>
      </style:header-left>
    </style:master-page>
    <style:master-page style:name="Converted12" style:page-layout-name="Mpm3">
      <style:header>
        <text:p text:style-name="MP1"><draw:frame draw:style-name="Mfr1" text:anchor-type="char" svg:x="13.259cm" svg:y="0.467cm" svg:width="0.653cm" svg:height="0.564cm" draw:z-index="58"><draw:text-box><text:p text:style-name="MP5">501</text:p></draw:text-box></draw:frame><draw:frame draw:style-name="Mfr1" text:anchor-type="char" svg:x="1.341cm" svg:y="0.504cm" svg:width="3.096cm" svg:height="0.459cm" draw:z-index="59"><draw:text-box><text:p text:style-name="MP3"><text:span text:style-name="MT1">POLITEJA <text:s/></text:span><text:span text:style-name="MT2">1(13)/2010</text:span></text:p></draw:text-box></draw:frame><draw:frame draw:style-name="Mfr1" text:anchor-type="char" svg:x="6.119cm" svg:y="0.501cm" svg:width="4.016cm" svg:height="0.466cm" draw:z-index="60"><draw:text-box><text:p text:style-name="MP4"><text:span text:style-name="MT3">U</text:span><text:span text:style-name="MT4">prawn</text:span><text:span text:style-name="MT5">i</text:span><text:span text:style-name="MT6">e</text:span><text:span text:style-name="MT7">n</text:span><text:span text:style-name="MT8">i</text:span><text:span text:style-name="MT9">a</text:span><text:span text:style-name="MT10"> </text:span><text:span text:style-name="MT11">zast</text:span><text:span text:style-name="MT12">r</text:span><text:span text:style-name="MT13">ze</text:span><text:span text:style-name="MT14">ż</text:span><text:span text:style-name="MT15">on</text:span><text:span text:style-name="MT16">e</text:span><text:span text:style-name="MT19">…</text:span></text:p></draw:text-box></draw:frame></text:p>
      </style:header>
      <style:header-left>
        <text:p text:style-name="MP1"><draw:frame draw:style-name="Mfr1" text:anchor-type="char" svg:x="1.842cm" svg:y="0.467cm" svg:width="0.653cm" svg:height="0.564cm" draw:z-index="0"><draw:text-box><text:p text:style-name="MP5">500</text:p></draw:text-box></draw:frame><draw:frame draw:style-name="Mfr1" text:anchor-type="char" svg:x="6.382cm" svg:y="0.504cm" svg:width="2.491cm" svg:height="0.459cm" draw:z-index="0"><draw:text-box><text:p text:style-name="MP3"><text:span text:style-name="MT18">Tomasz Wieciech</text:span></text:p></draw:text-box></draw:frame><draw:frame draw:style-name="Mfr1" text:anchor-type="char" svg:x="11.319cm" svg:y="0.504cm" svg:width="3.096cm" svg:height="0.459cm" draw:z-index="0"><draw:text-box><text:p text:style-name="MP3"><text:span text:style-name="MT1">POLITEJA <text:s/></text:span><text:span text:style-name="MT2">1(13)/2010</text:span></text:p></draw:text-box></draw:frame></text:p>
      </style:header-left>
    </style:master-page>
    <style:master-page style:name="Converted13" style:page-layout-name="Mpm2">
      <style:header>
        <text:p text:style-name="MP1"><draw:frame draw:style-name="Mfr1" text:anchor-type="char" svg:x="13.224cm" svg:y="0.467cm" svg:width="0.723cm" svg:height="0.564cm" draw:z-index="0"><draw:text-box><text:p text:style-name="MP2"><text:page-number text:select-page="current">0</text:page-number></text:p></draw:text-box></draw:frame><draw:frame draw:style-name="Mfr1" text:anchor-type="char" svg:x="1.341cm" svg:y="0.504cm" svg:width="3.096cm" svg:height="0.459cm" draw:z-index="0"><draw:text-box><text:p text:style-name="MP3"><text:span text:style-name="MT1">POLITEJA <text:s/></text:span><text:span text:style-name="MT2">1(13)/2010</text:span></text:p></draw:text-box></draw:frame><draw:frame draw:style-name="Mfr1" text:anchor-type="char" svg:x="6.119cm" svg:y="0.501cm" svg:width="4.016cm" svg:height="0.466cm" draw:z-index="0"><draw:text-box><text:p text:style-name="MP4"><text:span text:style-name="MT3">U</text:span><text:span text:style-name="MT4">prawn</text:span><text:span text:style-name="MT5">i</text:span><text:span text:style-name="MT6">e</text:span><text:span text:style-name="MT7">n</text:span><text:span text:style-name="MT8">i</text:span><text:span text:style-name="MT9">a</text:span><text:span text:style-name="MT10"> </text:span><text:span text:style-name="MT11">zast</text:span><text:span text:style-name="MT12">r</text:span><text:span text:style-name="MT13">ze</text:span><text:span text:style-name="MT14">ż</text:span><text:span text:style-name="MT15">on</text:span><text:span text:style-name="MT16">e</text:span><text:span text:style-name="MT17">…</text:span></text:p></draw:text-box></draw:frame></text:p>
      </style:header>
      <style:header-left>
        <text:p text:style-name="MP1"><draw:frame draw:style-name="Mfr1" text:anchor-type="char" svg:x="1.806cm" svg:y="0.467cm" svg:width="0.723cm" svg:height="0.564cm" draw:z-index="6"><draw:text-box><text:p text:style-name="MP2"><text:page-number text:select-page="current">502</text:page-number></text:p></draw:text-box></draw:frame><draw:frame draw:style-name="Mfr1" text:anchor-type="char" svg:x="6.382cm" svg:y="0.504cm" svg:width="2.491cm" svg:height="0.459cm" draw:z-index="7"><draw:text-box><text:p text:style-name="MP3"><text:span text:style-name="MT18">Tomasz Wieciech</text:span></text:p></draw:text-box></draw:frame><draw:frame draw:style-name="Mfr1" text:anchor-type="char" svg:x="11.319cm" svg:y="0.504cm" svg:width="3.096cm" svg:height="0.459cm" draw:z-index="8"><draw:text-box><text:p text:style-name="MP3"><text:span text:style-name="MT1">POLITEJA <text:s/></text:span><text:span text:style-name="MT2">1(13)/2010</text:span></text:p></draw:text-box></draw:frame></text:p>
      </style:header-left>
    </style:master-page>
    <style:master-page style:name="Converted14" style:page-layout-name="Mpm3">
      <style:header>
        <text:p text:style-name="MP1"><draw:frame draw:style-name="Mfr1" text:anchor-type="char" svg:x="13.224cm" svg:y="0.467cm" svg:width="0.723cm" svg:height="0.564cm" draw:z-index="61"><draw:text-box><text:p text:style-name="MP2"><text:page-number text:select-page="current">503</text:page-number></text:p></draw:text-box></draw:frame><draw:frame draw:style-name="Mfr1" text:anchor-type="char" svg:x="1.341cm" svg:y="0.504cm" svg:width="3.096cm" svg:height="0.459cm" draw:z-index="62"><draw:text-box><text:p text:style-name="MP3"><text:span text:style-name="MT1">POLITEJA <text:s/></text:span><text:span text:style-name="MT2">1(13)/2010</text:span></text:p></draw:text-box></draw:frame><draw:frame draw:style-name="Mfr1" text:anchor-type="char" svg:x="6.119cm" svg:y="0.501cm" svg:width="4.016cm" svg:height="0.466cm" draw:z-index="63"><draw:text-box><text:p text:style-name="MP4"><text:span text:style-name="MT3">U</text:span><text:span text:style-name="MT4">prawn</text:span><text:span text:style-name="MT5">i</text:span><text:span text:style-name="MT6">e</text:span><text:span text:style-name="MT7">n</text:span><text:span text:style-name="MT8">i</text:span><text:span text:style-name="MT9">a</text:span><text:span text:style-name="MT10"> </text:span><text:span text:style-name="MT11">zast</text:span><text:span text:style-name="MT12">r</text:span><text:span text:style-name="MT13">ze</text:span><text:span text:style-name="MT14">ż</text:span><text:span text:style-name="MT15">on</text:span><text:span text:style-name="MT16">e</text:span><text:span text:style-name="MT17">…</text:span></text:p></draw:text-box></draw:frame></text:p>
      </style:header>
      <style:header-left>
        <text:p text:style-name="MP1"><draw:frame draw:style-name="Mfr1" text:anchor-type="char" svg:x="1.806cm" svg:y="0.467cm" svg:width="0.723cm" svg:height="0.564cm" draw:z-index="0"><draw:text-box><text:p text:style-name="MP2"><text:page-number text:select-page="current">0</text:page-number></text:p></draw:text-box></draw:frame><draw:frame draw:style-name="Mfr1" text:anchor-type="char" svg:x="6.382cm" svg:y="0.504cm" svg:width="2.491cm" svg:height="0.459cm" draw:z-index="0"><draw:text-box><text:p text:style-name="MP3"><text:span text:style-name="MT18">Tomasz Wieciech</text:span></text:p></draw:text-box></draw:frame><draw:frame draw:style-name="Mfr1" text:anchor-type="char" svg:x="11.319cm" svg:y="0.504cm" svg:width="3.096cm" svg:height="0.459cm" draw:z-index="0"><draw:text-box><text:p text:style-name="MP3"><text:span text:style-name="MT1">POLITEJA <text:s/></text:span><text:span text:style-name="MT2">1(13)/2010</text:span></text:p></draw:text-box></draw:frame></text:p>
      </style:header-left>
    </style:master-page>
    <style:master-page style:name="Converted15" style:page-layout-name="Mpm2">
      <style:header>
        <text:p text:style-name="MP1"><draw:frame draw:style-name="Mfr1" text:anchor-type="char" svg:x="13.224cm" svg:y="0.467cm" svg:width="0.723cm" svg:height="0.564cm" draw:z-index="0"><draw:text-box><text:p text:style-name="MP2"><text:page-number text:select-page="current">0</text:page-number></text:p></draw:text-box></draw:frame><draw:frame draw:style-name="Mfr1" text:anchor-type="char" svg:x="1.341cm" svg:y="0.504cm" svg:width="3.096cm" svg:height="0.459cm" draw:z-index="0"><draw:text-box><text:p text:style-name="MP3"><text:span text:style-name="MT1">POLITEJA <text:s/></text:span><text:span text:style-name="MT2">1(13)/2010</text:span></text:p></draw:text-box></draw:frame><draw:frame draw:style-name="Mfr1" text:anchor-type="char" svg:x="6.119cm" svg:y="0.501cm" svg:width="4.016cm" svg:height="0.466cm" draw:z-index="0"><draw:text-box><text:p text:style-name="MP4"><text:span text:style-name="MT3">U</text:span><text:span text:style-name="MT4">prawn</text:span><text:span text:style-name="MT5">i</text:span><text:span text:style-name="MT6">e</text:span><text:span text:style-name="MT7">n</text:span><text:span text:style-name="MT8">i</text:span><text:span text:style-name="MT9">a</text:span><text:span text:style-name="MT10"> </text:span><text:span text:style-name="MT11">zast</text:span><text:span text:style-name="MT12">r</text:span><text:span text:style-name="MT13">ze</text:span><text:span text:style-name="MT14">ż</text:span><text:span text:style-name="MT15">on</text:span><text:span text:style-name="MT16">e</text:span><text:span text:style-name="MT17">…</text:span></text:p></draw:text-box></draw:frame></text:p>
      </style:header>
      <style:header-left>
        <text:p text:style-name="MP1"><draw:frame draw:style-name="Mfr1" text:anchor-type="char" svg:x="1.806cm" svg:y="0.467cm" svg:width="0.723cm" svg:height="0.564cm" draw:z-index="64"><draw:text-box><text:p text:style-name="MP2"><text:page-number text:select-page="current">504</text:page-number></text:p></draw:text-box></draw:frame><draw:frame draw:style-name="Mfr1" text:anchor-type="char" svg:x="6.382cm" svg:y="0.504cm" svg:width="2.491cm" svg:height="0.459cm" draw:z-index="65"><draw:text-box><text:p text:style-name="MP3"><text:span text:style-name="MT18">Tomasz Wieciech</text:span></text:p></draw:text-box></draw:frame><draw:frame draw:style-name="Mfr1" text:anchor-type="char" svg:x="11.319cm" svg:y="0.504cm" svg:width="3.096cm" svg:height="0.459cm" draw:z-index="66"><draw:text-box><text:p text:style-name="MP3"><text:span text:style-name="MT1">POLITEJA <text:s/></text:span><text:span text:style-name="MT2">1(13)/2010</text:span></text:p></draw:text-box></draw:frame></text:p>
      </style:header-left>
    </style:master-page>
    <style:master-page style:name="Converted16" style:page-layout-name="Mpm3">
      <style:header>
        <text:p text:style-name="MP1"><draw:frame draw:style-name="Mfr1" text:anchor-type="char" svg:x="13.224cm" svg:y="0.467cm" svg:width="0.723cm" svg:height="0.564cm" draw:z-index="67"><draw:text-box><text:p text:style-name="MP2"><text:page-number text:select-page="current">505</text:page-number></text:p></draw:text-box></draw:frame><draw:frame draw:style-name="Mfr1" text:anchor-type="char" svg:x="1.341cm" svg:y="0.504cm" svg:width="3.096cm" svg:height="0.459cm" draw:z-index="68"><draw:text-box><text:p text:style-name="MP3"><text:span text:style-name="MT1">POLITEJA <text:s/></text:span><text:span text:style-name="MT2">1(13)/2010</text:span></text:p></draw:text-box></draw:frame><draw:frame draw:style-name="Mfr1" text:anchor-type="char" svg:x="6.119cm" svg:y="0.501cm" svg:width="4.016cm" svg:height="0.466cm" draw:z-index="69"><draw:text-box><text:p text:style-name="MP4"><text:span text:style-name="MT3">U</text:span><text:span text:style-name="MT4">prawn</text:span><text:span text:style-name="MT5">i</text:span><text:span text:style-name="MT6">e</text:span><text:span text:style-name="MT7">n</text:span><text:span text:style-name="MT8">i</text:span><text:span text:style-name="MT9">a</text:span><text:span text:style-name="MT10"> </text:span><text:span text:style-name="MT11">zast</text:span><text:span text:style-name="MT12">r</text:span><text:span text:style-name="MT13">ze</text:span><text:span text:style-name="MT14">ż</text:span><text:span text:style-name="MT15">on</text:span><text:span text:style-name="MT16">e</text:span><text:span text:style-name="MT17">…</text:span></text:p></draw:text-box></draw:frame></text:p>
      </style:header>
      <style:header-left>
        <text:p text:style-name="MP1"><draw:frame draw:style-name="Mfr1" text:anchor-type="char" svg:x="1.806cm" svg:y="0.467cm" svg:width="0.723cm" svg:height="0.564cm" draw:z-index="0"><draw:text-box><text:p text:style-name="MP2"><text:page-number text:select-page="current">0</text:page-number></text:p></draw:text-box></draw:frame><draw:frame draw:style-name="Mfr1" text:anchor-type="char" svg:x="6.382cm" svg:y="0.504cm" svg:width="2.491cm" svg:height="0.459cm" draw:z-index="0"><draw:text-box><text:p text:style-name="MP3"><text:span text:style-name="MT18">Tomasz Wieciech</text:span></text:p></draw:text-box></draw:frame><draw:frame draw:style-name="Mfr1" text:anchor-type="char" svg:x="11.319cm" svg:y="0.504cm" svg:width="3.096cm" svg:height="0.459cm" draw:z-index="0"><draw:text-box><text:p text:style-name="MP3"><text:span text:style-name="MT1">POLITEJA <text:s/></text:span><text:span text:style-name="MT2">1(13)/2010</text:span></text:p></draw:text-box></draw:frame></text:p>
      </style:header-left>
    </style:master-page>
    <style:master-page style:name="Converted17" style:page-layout-name="Mpm2">
      <style:header>
        <text:p text:style-name="MP1"><draw:frame draw:style-name="Mfr1" text:anchor-type="char" svg:x="13.224cm" svg:y="0.467cm" svg:width="0.723cm" svg:height="0.564cm" draw:z-index="0"><draw:text-box><text:p text:style-name="MP2"><text:page-number text:select-page="current">0</text:page-number></text:p></draw:text-box></draw:frame><draw:frame draw:style-name="Mfr1" text:anchor-type="char" svg:x="1.341cm" svg:y="0.504cm" svg:width="3.096cm" svg:height="0.459cm" draw:z-index="0"><draw:text-box><text:p text:style-name="MP3"><text:span text:style-name="MT1">POLITEJA <text:s/></text:span><text:span text:style-name="MT2">1(13)/2010</text:span></text:p></draw:text-box></draw:frame><draw:frame draw:style-name="Mfr1" text:anchor-type="char" svg:x="6.119cm" svg:y="0.501cm" svg:width="4.016cm" svg:height="0.466cm" draw:z-index="0"><draw:text-box><text:p text:style-name="MP4"><text:span text:style-name="MT3">U</text:span><text:span text:style-name="MT4">prawn</text:span><text:span text:style-name="MT5">i</text:span><text:span text:style-name="MT6">e</text:span><text:span text:style-name="MT7">n</text:span><text:span text:style-name="MT8">i</text:span><text:span text:style-name="MT9">a</text:span><text:span text:style-name="MT10"> </text:span><text:span text:style-name="MT11">zast</text:span><text:span text:style-name="MT12">r</text:span><text:span text:style-name="MT13">ze</text:span><text:span text:style-name="MT14">ż</text:span><text:span text:style-name="MT15">on</text:span><text:span text:style-name="MT16">e</text:span><text:span text:style-name="MT17">…</text:span></text:p></draw:text-box></draw:frame></text:p>
      </style:header>
      <style:header-left>
        <text:p text:style-name="MP1"><draw:frame draw:style-name="Mfr1" text:anchor-type="char" svg:x="1.806cm" svg:y="0.467cm" svg:width="0.723cm" svg:height="0.564cm" draw:z-index="70"><draw:text-box><text:p text:style-name="MP2"><text:page-number text:select-page="current">506</text:page-number></text:p></draw:text-box></draw:frame><draw:frame draw:style-name="Mfr1" text:anchor-type="char" svg:x="6.382cm" svg:y="0.504cm" svg:width="2.491cm" svg:height="0.459cm" draw:z-index="71"><draw:text-box><text:p text:style-name="MP3"><text:span text:style-name="MT18">Tomasz Wieciech</text:span></text:p></draw:text-box></draw:frame><draw:frame draw:style-name="Mfr1" text:anchor-type="char" svg:x="11.319cm" svg:y="0.504cm" svg:width="3.096cm" svg:height="0.459cm" draw:z-index="72"><draw:text-box><text:p text:style-name="MP3"><text:span text:style-name="MT1">POLITEJA <text:s/></text:span><text:span text:style-name="MT2">1(13)/2010</text:span></text:p></draw:text-box></draw:frame></text:p>
      </style:header-left>
    </style:master-page>
    <style:master-page style:name="Converted18" style:page-layout-name="Mpm3">
      <style:header>
        <text:p text:style-name="MP1"><draw:frame draw:style-name="Mfr1" text:anchor-type="char" svg:x="13.224cm" svg:y="0.467cm" svg:width="0.723cm" svg:height="0.564cm" draw:z-index="73"><draw:text-box><text:p text:style-name="MP2"><text:page-number text:select-page="current">507</text:page-number></text:p></draw:text-box></draw:frame><draw:frame draw:style-name="Mfr1" text:anchor-type="char" svg:x="1.341cm" svg:y="0.504cm" svg:width="3.096cm" svg:height="0.459cm" draw:z-index="74"><draw:text-box><text:p text:style-name="MP3"><text:span text:style-name="MT1">POLITEJA <text:s/></text:span><text:span text:style-name="MT2">1(13)/2010</text:span></text:p></draw:text-box></draw:frame><draw:frame draw:style-name="Mfr1" text:anchor-type="char" svg:x="6.119cm" svg:y="0.501cm" svg:width="4.016cm" svg:height="0.466cm" draw:z-index="75"><draw:text-box><text:p text:style-name="MP4"><text:span text:style-name="MT3">U</text:span><text:span text:style-name="MT4">prawn</text:span><text:span text:style-name="MT5">i</text:span><text:span text:style-name="MT6">e</text:span><text:span text:style-name="MT7">n</text:span><text:span text:style-name="MT8">i</text:span><text:span text:style-name="MT9">a</text:span><text:span text:style-name="MT10"> </text:span><text:span text:style-name="MT11">zast</text:span><text:span text:style-name="MT12">r</text:span><text:span text:style-name="MT13">ze</text:span><text:span text:style-name="MT14">ż</text:span><text:span text:style-name="MT15">on</text:span><text:span text:style-name="MT16">e</text:span><text:span text:style-name="MT17">…</text:span></text:p></draw:text-box></draw:frame></text:p>
      </style:header>
      <style:header-left>
        <text:p text:style-name="MP1"><draw:frame draw:style-name="Mfr1" text:anchor-type="char" svg:x="1.806cm" svg:y="0.467cm" svg:width="0.723cm" svg:height="0.564cm" draw:z-index="0"><draw:text-box><text:p text:style-name="MP2"><text:page-number text:select-page="current">0</text:page-number></text:p></draw:text-box></draw:frame><draw:frame draw:style-name="Mfr1" text:anchor-type="char" svg:x="6.382cm" svg:y="0.504cm" svg:width="2.491cm" svg:height="0.459cm" draw:z-index="0"><draw:text-box><text:p text:style-name="MP3"><text:span text:style-name="MT18">Tomasz Wieciech</text:span></text:p></draw:text-box></draw:frame><draw:frame draw:style-name="Mfr1" text:anchor-type="char" svg:x="11.319cm" svg:y="0.504cm" svg:width="3.096cm" svg:height="0.459cm" draw:z-index="0"><draw:text-box><text:p text:style-name="MP3"><text:span text:style-name="MT1">POLITEJA <text:s/></text:span><text:span text:style-name="MT2">1(13)/2010</text:span></text:p></draw:text-box></draw:frame></text:p>
      </style:header-left>
    </style:master-page>
    <style:master-page style:name="Converted19" style:page-layout-name="Mpm2">
      <style:header>
        <text:p text:style-name="MP1"><draw:frame draw:style-name="Mfr1" text:anchor-type="char" svg:x="13.224cm" svg:y="0.467cm" svg:width="0.723cm" svg:height="0.564cm" draw:z-index="0"><draw:text-box><text:p text:style-name="MP2"><text:page-number text:select-page="current">0</text:page-number></text:p></draw:text-box></draw:frame><draw:frame draw:style-name="Mfr1" text:anchor-type="char" svg:x="1.341cm" svg:y="0.504cm" svg:width="3.096cm" svg:height="0.459cm" draw:z-index="0"><draw:text-box><text:p text:style-name="MP3"><text:span text:style-name="MT1">POLITEJA <text:s/></text:span><text:span text:style-name="MT2">1(13)/2010</text:span></text:p></draw:text-box></draw:frame><draw:frame draw:style-name="Mfr1" text:anchor-type="char" svg:x="6.119cm" svg:y="0.501cm" svg:width="4.016cm" svg:height="0.466cm" draw:z-index="0"><draw:text-box><text:p text:style-name="MP4"><text:span text:style-name="MT3">U</text:span><text:span text:style-name="MT4">prawn</text:span><text:span text:style-name="MT5">i</text:span><text:span text:style-name="MT6">e</text:span><text:span text:style-name="MT7">n</text:span><text:span text:style-name="MT8">i</text:span><text:span text:style-name="MT9">a</text:span><text:span text:style-name="MT10"> </text:span><text:span text:style-name="MT11">zast</text:span><text:span text:style-name="MT12">r</text:span><text:span text:style-name="MT13">ze</text:span><text:span text:style-name="MT14">ż</text:span><text:span text:style-name="MT15">on</text:span><text:span text:style-name="MT16">e</text:span><text:span text:style-name="MT17">…</text:span></text:p></draw:text-box></draw:frame></text:p>
      </style:header>
      <style:header-left>
        <text:p text:style-name="MP1"><draw:frame draw:style-name="Mfr1" text:anchor-type="char" svg:x="1.806cm" svg:y="0.467cm" svg:width="0.723cm" svg:height="0.564cm" draw:z-index="76"><draw:text-box><text:p text:style-name="MP2"><text:page-number text:select-page="current">508</text:page-number></text:p></draw:text-box></draw:frame><draw:frame draw:style-name="Mfr1" text:anchor-type="char" svg:x="6.382cm" svg:y="0.504cm" svg:width="2.491cm" svg:height="0.459cm" draw:z-index="77"><draw:text-box><text:p text:style-name="MP3"><text:span text:style-name="MT18">Tomasz Wieciech</text:span></text:p></draw:text-box></draw:frame><draw:frame draw:style-name="Mfr1" text:anchor-type="char" svg:x="11.319cm" svg:y="0.504cm" svg:width="3.096cm" svg:height="0.459cm" draw:z-index="78"><draw:text-box><text:p text:style-name="MP3"><text:span text:style-name="MT1">POLITEJA <text:s/></text:span><text:span text:style-name="MT2">1(13)/2010</text:span></text:p></draw:text-box></draw:frame></text:p>
      </style:header-left>
    </style:master-page>
    <style:master-page style:name="Converted20" style:page-layout-name="Mpm4">
      <style:header>
        <text:p text:style-name="MP1"><draw:frame draw:style-name="Mfr1" text:anchor-type="char" svg:x="13.224cm" svg:y="0.467cm" svg:width="0.723cm" svg:height="0.564cm" draw:z-index="79"><draw:text-box><text:p text:style-name="MP2"><text:page-number text:select-page="current">509</text:page-number></text:p></draw:text-box></draw:frame><draw:frame draw:style-name="Mfr1" text:anchor-type="char" svg:x="1.341cm" svg:y="0.504cm" svg:width="3.096cm" svg:height="0.459cm" draw:z-index="80"><draw:text-box><text:p text:style-name="MP3"><text:span text:style-name="MT1">POLITEJA <text:s/></text:span><text:span text:style-name="MT2">1(13)/2010</text:span></text:p></draw:text-box></draw:frame><draw:frame draw:style-name="Mfr1" text:anchor-type="char" svg:x="6.119cm" svg:y="0.501cm" svg:width="4.016cm" svg:height="0.466cm" draw:z-index="81"><draw:text-box><text:p text:style-name="MP4"><text:span text:style-name="MT3">U</text:span><text:span text:style-name="MT4">prawn</text:span><text:span text:style-name="MT5">i</text:span><text:span text:style-name="MT6">e</text:span><text:span text:style-name="MT7">n</text:span><text:span text:style-name="MT8">i</text:span><text:span text:style-name="MT9">a</text:span><text:span text:style-name="MT10"> </text:span><text:span text:style-name="MT11">zast</text:span><text:span text:style-name="MT12">r</text:span><text:span text:style-name="MT13">ze</text:span><text:span text:style-name="MT14">ż</text:span><text:span text:style-name="MT15">on</text:span><text:span text:style-name="MT16">e</text:span><text:span text:style-name="MT17">…</text:span></text:p></draw:text-box></draw:frame></text:p>
      </style:header>
      <style:header-left>
        <text:p text:style-name="MP1"><draw:frame draw:style-name="Mfr1" text:anchor-type="char" svg:x="1.806cm" svg:y="0.467cm" svg:width="0.723cm" svg:height="0.564cm" draw:z-index="0"><draw:text-box><text:p text:style-name="MP2"><text:page-number text:select-page="current">0</text:page-number></text:p></draw:text-box></draw:frame><draw:frame draw:style-name="Mfr1" text:anchor-type="char" svg:x="6.382cm" svg:y="0.504cm" svg:width="2.491cm" svg:height="0.459cm" draw:z-index="0"><draw:text-box><text:p text:style-name="MP3"><text:span text:style-name="MT18">Tomasz Wieciech</text:span></text:p></draw:text-box></draw:frame><draw:frame draw:style-name="Mfr1" text:anchor-type="char" svg:x="11.319cm" svg:y="0.504cm" svg:width="3.096cm" svg:height="0.459cm" draw:z-index="0"><draw:text-box><text:p text:style-name="MP3"><text:span text:style-name="MT1">POLITEJA <text:s/></text:span><text:span text:style-name="MT2">1(13)/2010</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ieciech, Tomasz</meta:initial-creator>
    <dc:subject>nauki społeczne, nauki polityczne, polityka</dc:subject>
    <dc:title>Uprawnienia_zastrzeżone_Korony_w_ustroju_westminsterskim</dc:title>
    <meta:creation-date>2020-10-22T12:20:41</meta:creation-date>
    <dc:date>2020-10-22T12:20:41</dc:date>
    <meta:editing-duration>P0D</meta:editing-duration>
    <meta:generator>LibreOffice/6.4.1.2$Windows_X86_64 LibreOffice_project/4d224e95b98b138af42a64d84056446d09082932</meta:generator>
    <meta:document-statistic meta:table-count="0" meta:image-count="0" meta:object-count="0" meta:page-count="21" meta:paragraph-count="302" meta:word-count="8602" meta:character-count="63562" meta:non-whitespace-character-count="54881"/>
    <meta:user-defined meta:name="AppVersion">12.0000</meta:user-defined>
    <meta:user-defined meta:name="Created" meta:value-type="date">2017-05-26T00:00:00</meta:user-defined>
    <meta:user-defined meta:name="DocSecurity" meta:value-type="float">0</meta:user-defined>
    <meta:user-defined meta:name="HyperlinksChanged" meta:value-type="boolean">false</meta:user-defined>
    <meta:user-defined meta:name="LastSaved" meta:value-type="date">2020-10-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