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96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12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79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4cm"/>
        </style:tab-stops>
      </style:paragraph-properties>
    </style:style>
    <style:style style:name="P1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17" style:family="paragraph" style:parent-style-name="Tekst_20_treści_20__28_4_29_" style:master-page-name="">
      <style:paragraph-properties fo:margin-left="0cm" fo:margin-right="0cm" fo:margin-top="0cm" fo:margin-bottom="0.459cm" loext:contextual-spacing="false" fo:line-height="128%" fo:text-align="justify"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cm" fo:margin-bottom="0.423cm" loext:contextual-spacing="false" fo:line-height="128%" fo:text-align="justify" style:justify-single-word="false" fo:text-indent="0cm" style:auto-text-indent="false" style:page-number="auto"/>
    </style:style>
    <style:style style:name="P19" style:family="paragraph" style:parent-style-name="Tekst_20_treści_20__28_4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0.889cm"/>
        </style:tab-stops>
      </style:paragraph-properties>
    </style:style>
    <style:style style:name="P22"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0.933cm"/>
        </style:tab-stops>
      </style:paragraph-properties>
    </style:style>
    <style:style style:name="P23"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0.907cm"/>
        </style:tab-stops>
      </style:paragraph-properties>
    </style:style>
    <style:style style:name="P24"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0.947cm"/>
        </style:tab-stops>
      </style:paragraph-properties>
    </style:style>
    <style:style style:name="P25" style:family="paragraph" style:parent-style-name="Footer" style:master-page-name="">
      <style:paragraph-properties fo:margin-left="0cm" fo:margin-right="0cm" fo:margin-top="0cm" fo:margin-bottom="0cm" loext:contextual-spacing="false" fo:line-height="120%" fo:text-align="justify" style:justify-single-word="false" fo:text-indent="0.67cm" style:auto-text-indent="false" style:page-number="auto">
        <style:tab-stops>
          <style:tab-stop style:position="0.951cm"/>
        </style:tab-stops>
      </style:paragraph-properties>
    </style:style>
    <style:style style:name="P26"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0.864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13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24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47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4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4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1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9cm"/>
        </style:tab-stops>
      </style:paragraph-properties>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44" style:family="paragraph" style:parent-style-name="Footer" style:master-page-name="">
      <style:paragraph-properties fo:margin-left="0cm" fo:margin-right="0cm" fo:margin-top="0cm" fo:margin-bottom="0cm" loext:contextual-spacing="false" fo:line-height="122%" fo:text-align="justify" style:justify-single-word="false" fo:text-indent="0.67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0.907cm"/>
        </style:tab-stops>
      </style:paragraph-properties>
    </style:style>
    <style:style style:name="P46" style:family="paragraph" style:parent-style-name="Footer"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0.889cm"/>
        </style:tab-stops>
      </style:paragraph-properties>
    </style:style>
    <style:style style:name="P47" style:family="paragraph" style:parent-style-name="Footer"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0.951cm"/>
        </style:tab-stops>
      </style:paragraph-properties>
    </style:style>
    <style:style style:name="P48" style:family="paragraph" style:parent-style-name="Footer"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0.915cm"/>
        </style:tab-stops>
      </style:paragraph-properties>
    </style:style>
    <style:style style:name="P49" style:family="paragraph" style:parent-style-name="Tekst_20_treści_20__28_4_29_" style:master-page-name="">
      <style:paragraph-properties fo:margin-left="0cm" fo:margin-right="0cm" fo:margin-top="0cm" fo:margin-bottom="0cm" loext:contextual-spacing="false" fo:line-height="120%" fo:text-align="justify" style:justify-single-word="false" fo:text-indent="0.67cm" style:auto-text-indent="false" style:page-number="auto"/>
    </style:style>
    <style:style style:name="P50" style:family="paragraph" style:parent-style-name="Tekst_20_treści_20__28_4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51" style:family="paragraph" style:parent-style-name="Tekst_20_treści_20__28_4_29_" style:master-page-name="">
      <style:paragraph-properties fo:margin-left="0cm" fo:margin-right="0cm" fo:margin-top="0cm" fo:margin-bottom="0.459cm" loext:contextual-spacing="false" fo:text-align="justify" style:justify-single-word="false" fo:text-indent="0.67cm" style:auto-text-indent="false" style:page-number="auto"/>
    </style:style>
    <style:style style:name="P52" style:family="paragraph" style:parent-style-name="Tekst_20_treści_20__28_4_29_" style:master-page-name="">
      <style:paragraph-properties fo:margin-left="0cm" fo:margin-right="0cm" fo:margin-top="0cm" fo:margin-bottom="0.459cm" loext:contextual-spacing="false" fo:line-height="128%" fo:text-align="justify" style:justify-single-word="false" fo:text-indent="0.67cm" style:auto-text-indent="false" style:page-number="auto"/>
    </style:style>
    <style:style style:name="P53" style:family="paragraph" style:parent-style-name="Tekst_20_treści_20__28_4_29_" style:master-page-name="">
      <style:paragraph-properties fo:margin-left="0cm" fo:margin-right="0cm" fo:margin-top="0cm" fo:margin-bottom="0cm" loext:contextual-spacing="false" fo:line-height="128%" fo:text-align="justify" style:justify-single-word="false" fo:text-indent="0.635cm" style:auto-text-indent="false" style:page-number="auto"/>
    </style:style>
    <style:style style:name="P54" style:family="paragraph" style:parent-style-name="Tekst_20_treści_20__28_4_29_" style:master-page-name="">
      <style:paragraph-properties fo:margin-left="0cm" fo:margin-right="0cm" fo:margin-top="0cm" fo:margin-bottom="0cm" loext:contextual-spacing="false" fo:line-height="130%" fo:text-align="justify" style:justify-single-word="false" fo:text-indent="0.635cm" style:auto-text-indent="false" style:page-number="auto"/>
    </style:style>
    <style:style style:name="P55" style:family="paragraph" style:parent-style-name="Tekst_20_treści_20__28_4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87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14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98cm"/>
        </style:tab-stops>
      </style:paragraph-properties>
    </style:style>
    <style:style style:name="P6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47cm"/>
        </style:tab-stops>
      </style:paragraph-properties>
    </style:style>
    <style:style style:name="P6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38cm"/>
        </style:tab-stops>
      </style:paragraph-properties>
    </style:style>
    <style:style style:name="P65" style:family="paragraph" style:parent-style-name="Footer" style:master-page-name="">
      <style:paragraph-properties fo:margin-left="0cm" fo:margin-right="0cm" fo:margin-top="0cm" fo:margin-bottom="0cm" loext:contextual-spacing="false" fo:line-height="122%" fo:text-align="justify" style:justify-single-word="false" fo:text-indent="0.635cm" style:auto-text-indent="false" style:page-number="auto">
        <style:tab-stops>
          <style:tab-stop style:position="0.787cm"/>
        </style:tab-stops>
      </style:paragraph-properties>
    </style:style>
    <style:style style:name="P66" style:family="paragraph" style:parent-style-name="Footer" style:master-page-name="">
      <style:paragraph-properties fo:margin-left="0cm" fo:margin-right="0cm" fo:margin-top="0cm" fo:margin-bottom="0cm" loext:contextual-spacing="false" fo:line-height="120%" fo:text-align="justify" style:justify-single-word="false" fo:text-indent="0.635cm" style:auto-text-indent="false" style:page-number="auto">
        <style:tab-stops>
          <style:tab-stop style:position="0.889cm"/>
        </style:tab-stops>
      </style:paragraph-properties>
    </style:style>
    <style:style style:name="P67" style:family="paragraph" style:parent-style-name="Footer" style:master-page-name="">
      <style:paragraph-properties fo:margin-left="0cm" fo:margin-right="0cm" fo:margin-top="0cm" fo:margin-bottom="0cm" loext:contextual-spacing="false" fo:line-height="120%" fo:text-align="justify" style:justify-single-word="false" fo:text-indent="0.635cm" style:auto-text-indent="false" style:page-number="auto">
        <style:tab-stops>
          <style:tab-stop style:position="0.898cm"/>
        </style:tab-stops>
      </style:paragraph-properties>
    </style:style>
    <style:style style:name="P68" style:family="paragraph" style:parent-style-name="Footer" style:master-page-name="">
      <style:paragraph-properties fo:margin-left="0cm" fo:margin-right="0cm" fo:margin-top="0cm" fo:margin-bottom="0cm" loext:contextual-spacing="false" fo:line-height="121%" fo:text-align="justify" style:justify-single-word="false" fo:text-indent="0.635cm" style:auto-text-indent="false" style:page-number="auto">
        <style:tab-stops>
          <style:tab-stop style:position="0.864cm"/>
        </style:tab-stops>
      </style:paragraph-properties>
    </style:style>
    <style:style style:name="P69" style:family="paragraph" style:parent-style-name="Footer" style:master-page-name="">
      <style:paragraph-properties fo:margin-left="0cm" fo:margin-right="0cm" fo:margin-top="0cm" fo:margin-bottom="0cm" loext:contextual-spacing="false" fo:line-height="121%" fo:text-align="justify" style:justify-single-word="false" fo:text-indent="0.635cm" style:auto-text-indent="false" style:page-number="auto">
        <style:tab-stops>
          <style:tab-stop style:position="0.898cm"/>
        </style:tab-stops>
      </style:paragraph-properties>
    </style:style>
    <style:style style:name="P70" style:family="paragraph" style:parent-style-name="Footer" style:master-page-name="">
      <style:paragraph-properties fo:margin-left="0cm" fo:margin-right="0cm" fo:margin-top="0cm" fo:margin-bottom="0cm" loext:contextual-spacing="false" fo:line-height="121%" fo:text-align="justify" style:justify-single-word="false" fo:text-indent="0.635cm" style:auto-text-indent="false" style:page-number="auto">
        <style:tab-stops>
          <style:tab-stop style:position="0.847cm"/>
        </style:tab-stops>
      </style:paragraph-properties>
    </style:style>
    <style:style style:name="P71" style:family="paragraph" style:parent-style-name="Tekst_20_treści_20__28_4_29_" style:master-page-name="">
      <style:paragraph-properties fo:margin-left="0cm" fo:margin-right="0cm" fo:margin-top="0cm" fo:margin-bottom="0.459cm" loext:contextual-spacing="false" fo:text-align="justify" style:justify-single-word="false" fo:text-indent="0.635cm" style:auto-text-indent="false" style:page-number="auto"/>
    </style:style>
    <style:style style:name="P7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64cm"/>
        </style:tab-stops>
      </style:paragraph-properties>
    </style:style>
    <style:style style:name="P7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31cm"/>
        </style:tab-stops>
      </style:paragraph-properties>
    </style:style>
    <style:style style:name="P7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14cm"/>
        </style:tab-stops>
      </style:paragraph-properties>
    </style:style>
    <style:style style:name="P7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07cm"/>
        </style:tab-stops>
      </style:paragraph-properties>
    </style:style>
    <style:style style:name="P7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1cm"/>
        </style:tab-stops>
      </style:paragraph-properties>
    </style:style>
    <style:style style:name="P77" style:family="paragraph" style:parent-style-name="Footer" style:master-page-name="">
      <style:paragraph-properties fo:margin-left="0cm" fo:margin-right="0cm" fo:margin-top="0cm" fo:margin-bottom="0cm" loext:contextual-spacing="false" fo:line-height="122%" fo:text-align="justify" style:justify-single-word="false" fo:text-indent="0.706cm" style:auto-text-indent="false" style:page-number="auto"/>
    </style:style>
    <style:style style:name="P78" style:family="paragraph" style:parent-style-name="Tekst_20_treści_20__28_4_29_" style:master-page-name="">
      <style:paragraph-properties fo:margin-left="0.67cm" fo:margin-right="0cm" fo:margin-top="0cm" fo:margin-bottom="0.459cm" loext:contextual-spacing="false" fo:line-height="125%" fo:text-align="justify" style:justify-single-word="false" fo:text-indent="0.635cm" style:auto-text-indent="false" style:page-number="auto"/>
    </style:style>
    <style:style style:name="P79" style:family="paragraph" style:parent-style-name="Tekst_20_treści_20__28_4_29_"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80" style:family="paragraph" style:parent-style-name="Tekst_20_treści_20__28_4_29_" style:master-page-name="">
      <style:paragraph-properties fo:margin-left="0cm" fo:margin-right="0cm" fo:margin-top="0cm" fo:margin-bottom="0cm" loext:contextual-spacing="false" fo:text-align="justify" style:justify-single-word="false" fo:text-indent="1.27cm" style:auto-text-indent="false" style:page-number="auto" fo:padding="0cm" fo:border-left="none" fo:border-right="none" fo:border-top="0.06pt solid #000000" fo:border-bottom="none"/>
    </style:style>
    <style:style style:name="P81" style:family="paragraph" style:parent-style-name="Tekst_20_treści_20__28_4_29_" style:master-page-name="">
      <style:paragraph-properties fo:margin-left="0cm" fo:margin-right="0cm" fo:margin-top="0cm" fo:margin-bottom="0.459cm" loext:contextual-spacing="false" fo:text-align="justify" style:justify-single-word="false" fo:text-indent="1.27cm" style:auto-text-indent="false" style:page-number="auto"/>
    </style:style>
    <style:style style:name="P82" style:family="paragraph" style:parent-style-name="Tekst_20_treści_20__28_4_29_" style:master-page-name="">
      <style:paragraph-properties fo:margin-left="0cm" fo:margin-right="0cm" fo:margin-top="0cm" fo:margin-bottom="0cm" loext:contextual-spacing="false" fo:line-height="125%" fo:text-align="justify" style:justify-single-word="false" fo:text-indent="1.341cm" style:auto-text-indent="false" style:page-number="auto"/>
    </style:style>
    <style:style style:name="P83" style:family="paragraph" style:parent-style-name="Tekst_20_treści_20__28_4_29_" style:master-page-name="">
      <style:paragraph-properties fo:margin-left="0.635cm" fo:margin-right="0cm" fo:margin-top="0cm" fo:margin-bottom="0cm" loext:contextual-spacing="false" fo:line-height="125%" fo:text-align="justify" style:justify-single-word="false" fo:text-indent="0.706cm" style:auto-text-indent="false" style:page-number="auto"/>
    </style:style>
    <style:style style:name="P84" style:family="paragraph" style:parent-style-name="Tekst_20_treści_20__28_4_29_" style:master-page-name="">
      <style:paragraph-properties fo:margin-left="0.635cm" fo:margin-right="0cm" fo:margin-top="0cm" fo:margin-bottom="0.423cm" loext:contextual-spacing="false" fo:line-height="130%" fo:text-align="justify" style:justify-single-word="false" fo:text-indent="0cm" style:auto-text-indent="false" style:page-number="auto" fo:padding="0cm" fo:border-left="none" fo:border-right="none" fo:border-top="0.06pt solid #000000" fo:border-bottom="none"/>
    </style:style>
    <style:style style:name="P85" style:family="paragraph" style:parent-style-name="Tekst_20_treści_20__28_4_29_" style:master-page-name="">
      <style:paragraph-properties fo:margin-left="0.6cm" fo:margin-right="0cm" fo:margin-top="0cm" fo:margin-bottom="0cm" loext:contextual-spacing="false" fo:line-height="126%" fo:text-align="justify" style:justify-single-word="false" fo:text-indent="0.67cm" style:auto-text-indent="false" style:page-number="auto"/>
    </style:style>
    <style:style style:name="P86" style:family="paragraph" style:parent-style-name="Tekst_20_treści_20__28_4_29_" style:master-page-name="">
      <style:paragraph-properties fo:margin-left="0.6cm" fo:margin-right="0cm" fo:margin-top="0cm" fo:margin-bottom="0.459cm" loext:contextual-spacing="false" fo:line-height="125%" fo:text-align="justify" style:justify-single-word="false" fo:text-indent="0cm" style:auto-text-indent="false" style:page-number="auto" fo:padding="0cm" fo:border-left="none" fo:border-right="none" fo:border-top="0.06pt solid #000000" fo:border-bottom="none"/>
    </style:style>
    <style:style style:name="P87" style:family="paragraph" style:parent-style-name="Tekst_20_treści_20__28_4_29_" style:master-page-name="">
      <style:paragraph-properties fo:margin-left="0.635cm" fo:margin-right="0cm" fo:margin-top="0cm" fo:margin-bottom="0.459cm" loext:contextual-spacing="false" fo:line-height="123%" fo:text-align="justify" style:justify-single-word="false" fo:text-indent="0.635cm" style:auto-text-indent="false" style:page-number="auto"/>
    </style:style>
    <style:style style:name="P88" style:family="paragraph" style:parent-style-name="Standard" style:master-page-name="PageStyle0">
      <style:paragraph-properties fo:line-height="0.002cm" style:page-number="auto"/>
    </style:style>
    <style:style style:name="P89" style:family="paragraph" style:parent-style-name="Standard" style:master-page-name="PageStyle1">
      <style:paragraph-properties fo:line-height="0.002cm" style:page-number="auto"/>
    </style:style>
    <style:style style:name="P90" style:family="paragraph" style:parent-style-name="Standard" style:master-page-name="PageStyle2">
      <style:paragraph-properties fo:line-height="0.002cm" style:page-number="auto"/>
    </style:style>
    <style:style style:name="P91" style:family="paragraph" style:parent-style-name="Standard" style:master-page-name="PageStyle3">
      <style:paragraph-properties fo:line-height="0.002cm" style:page-number="auto"/>
    </style:style>
    <style:style style:name="P92" style:family="paragraph" style:parent-style-name="Standard" style:master-page-name="PageStyle4">
      <style:paragraph-properties fo:line-height="0.002cm" style:page-number="auto"/>
    </style:style>
    <style:style style:name="P93" style:family="paragraph" style:parent-style-name="Standard" style:master-page-name="PageStyle5">
      <style:paragraph-properties fo:line-height="0.002cm" style:page-number="auto"/>
    </style:style>
    <style:style style:name="P94" style:family="paragraph" style:parent-style-name="Standard" style:master-page-name="PageStyle6">
      <style:paragraph-properties fo:line-height="0.002cm" style:page-number="auto"/>
    </style:style>
    <style:style style:name="P95" style:family="paragraph" style:parent-style-name="Standard" style:master-page-name="PageStyle7">
      <style:paragraph-properties fo:line-height="0.002cm" style:page-number="auto"/>
    </style:style>
    <style:style style:name="P96" style:family="paragraph" style:parent-style-name="Standard" style:master-page-name="PageStyle8">
      <style:paragraph-properties fo:line-height="0.002cm" style:page-number="auto"/>
    </style:style>
    <style:style style:name="P97" style:family="paragraph" style:parent-style-name="Standard" style:master-page-name="PageStyle9">
      <style:paragraph-properties fo:line-height="0.002cm" style:page-number="auto"/>
    </style:style>
    <style:style style:name="P98" style:family="paragraph" style:parent-style-name="Standard" style:master-page-name="PageStyle10">
      <style:paragraph-properties fo:line-height="0.002cm" style:page-number="auto"/>
    </style:style>
    <style:style style:name="P99" style:family="paragraph" style:parent-style-name="Standard" style:master-page-name="PageStyle11">
      <style:paragraph-properties fo:line-height="0.002cm" style:page-number="auto"/>
    </style:style>
    <style:style style:name="P100" style:family="paragraph" style:parent-style-name="Standard" style:master-page-name="PageStyle12">
      <style:paragraph-properties fo:line-height="0.002cm" style:page-number="auto"/>
    </style:style>
    <style:style style:name="P101" style:family="paragraph" style:parent-style-name="Standard" style:master-page-name="PageStyle13">
      <style:paragraph-properties fo:line-height="0.002cm" style:page-number="auto"/>
    </style:style>
    <style:style style:name="P102" style:family="paragraph" style:parent-style-name="Standard" style:master-page-name="PageStyle14">
      <style:paragraph-properties fo:line-height="0.002cm" style:page-number="auto"/>
    </style:style>
    <style:style style:name="P103" style:family="paragraph" style:parent-style-name="Standard" style:master-page-name="PageStyle15">
      <style:paragraph-properties fo:line-height="0.002cm" style:page-number="auto"/>
    </style:style>
    <style:style style:name="P104" style:family="paragraph" style:parent-style-name="Standard" style:master-page-name="PageStyle16">
      <style:paragraph-properties fo:line-height="0.002cm" style:page-number="auto"/>
    </style:style>
    <style:style style:name="P105" style:family="paragraph" style:parent-style-name="Standard" style:master-page-name="PageStyle17">
      <style:paragraph-properties fo:line-height="0.002cm" style:page-number="auto"/>
    </style:style>
    <style:style style:name="P106" style:family="paragraph" style:parent-style-name="Standard" style:master-page-name="PageStyle18">
      <style:paragraph-properties fo:line-height="0.002cm" style:page-number="auto"/>
    </style:style>
    <style:style style:name="P107" style:family="paragraph" style:parent-style-name="Standard" style:master-page-name="PageStyle19">
      <style:paragraph-properties fo:line-height="0.002cm" style:page-number="auto"/>
    </style:style>
    <style:style style:name="P10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9" style:family="paragraph" style:parent-style-name="Footer"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110"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style:text-position="25% 58%" fo:language="es" fo:country="ES" style:language-asian="es" style:country-asian="ES" style:language-complex="es" style:country-complex="ES"/>
    </style:style>
    <style:style style:name="T4" style:family="text">
      <style:text-properties fo:color="#000000" style:text-position="25% 58%" fo:language="fr" fo:country="FR" style:language-asian="fr" style:country-asian="FR" style:language-complex="fr" style:country-complex="FR"/>
    </style:style>
    <style:style style:name="T5" style:family="text">
      <style:text-properties fo:color="#000000" style:text-position="25% 58%" fo:language="it" fo:country="IT" style:language-asian="it" style:country-asian="IT" style:language-complex="it" style:country-complex="IT"/>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it" fo:country="IT" style:language-asian="it" style:country-asian="IT" style:language-complex="it" style:country-complex="IT"/>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es" fo:country="ES" style:language-asian="es" style:country-asian="ES" style:language-complex="es" style:country-complex="ES"/>
    </style:style>
    <style:style style:name="T10" style:family="text">
      <style:text-properties fo:color="#0000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8"><draw:line text:anchor-type="paragraph" draw:z-index="0" draw:style-name="gr1" draw:text-style-name="P110" svg:x1="0.887cm" svg:y1="10.218cm" svg:x2="3.376cm" svg:y2="10.218cm"><text:p/></draw:line></text:p>
        <text:p text:style-name="P2"><draw:frame draw:style-name="fr1" draw:name="Ramka1" text:anchor-type="paragraph" svg:x="0.811cm" svg:y="3.494cm" draw:z-index="1"><draw:text-box fo:min-height="0.593cm" fo:min-width="11.405cm"><text:p text:style-name="P3"><text:span text:style-name="CharStyle3"><text:span text:style-name="T1">Wiktor </text:span></text:span><text:span text:style-name="CharStyle3">Szymborski</text:span></text:p></draw:text-box></draw:frame><draw:frame draw:style-name="fr1" draw:name="1" text:anchor-type="paragraph" svg:x="0.811cm" svg:y="4.637cm" svg:width="11.405cm" svg:height="0.61cm" draw:z-index="2"><draw:text-box><text:h text:style-name="P108" text:outline-level="1"><text:bookmark-start text:name="bookmark1"/><text:bookmark-start text:name="bookmark0"/><text:span text:style-name="CharStyle5">Władysław Jagiełło — władca idealny czy święty? *</text:span><text:bookmark-end text:name="bookmark1"/><text:bookmark-end text:name="bookmark0"/><text:span text:style-name="CharStyle5"> </text:span></text:h></draw:text-box></draw:frame><draw:frame draw:style-name="fr1" draw:name="2" text:anchor-type="paragraph" svg:x="0.811cm" svg:y="6.382cm" svg:width="11.405cm" svg:height="2.861cm" draw:z-index="3"><draw:text-box><text:p text:style-name="P19"><text:span text:style-name="CharStyle7">Jednym z istotnych wątków w polskiej refleksji intelektualnej XV w. było zagadnienie władcy idealnego. Kwestię tę szeroko zanalizował Krzysz­tof Ożóg</text:span><text:span text:style-name="CharStyle7"><text:span text:style-name="T2">* 1</text:span></text:span><text:span text:style-name="CharStyle7">. W poprzednich artykułach przedstawiono różne aspekty koncep­cji władcy sprawiedliwego na przykładzie króla Władysława Jagiełły. Pozo­staje zastanowić się nad ostatnim zagadnieniem, istotnym dla pojmowania roli króla w społeczeństwie średniowiecznym, a mianowicie nad sakralizacją</text:span></text:p></draw:text-box></draw:frame><draw:frame draw:style-name="fr1" draw:name="3" text:anchor-type="paragraph" svg:x="0.811cm" svg:y="10.31cm" svg:width="11.405cm" svg:height="1.93cm" draw:z-index="4"><draw:text-box><text:p text:style-name="P20"><text:span text:style-name="CharStyle9">* Pragnę gorąco podziękować dr. hab. Krzysztofowi Stopce za zwrócenie uwagi na ręko­pis B-23, przechowywany w Archiwum oo. Paulinów na Skałce, jak również za dalsze wska­zówki bibliograficzne oraz za wszelkie uwagi i pomoc, bez których tekst ten nie przybrałby ostatecznej postaci. Ojcu Grzegorzowi Prusowi składam podziękowania za udostępnienie bogatych zbiorów tegoż archiwum. </text:span></text:p></draw:text-box></draw:frame><draw:frame draw:style-name="fr1" draw:name="4" text:anchor-type="paragraph" svg:x="0.811cm" svg:y="12.3cm" svg:width="11.405cm" svg:height="5.443cm" draw:z-index="5"><draw:text-box><text:p text:style-name="P20"><text:span text:style-name="CharStyle9"><text:span text:style-name="T2">1</text:span></text:span><text:span text:style-name="CharStyle9"> K. O ż ó g, </text:span><text:span text:style-name="CharStyle10">Uczeni w monarchii Jadwigi Andegaweńskiej i Władysława Jagiełły,</text:span><text:span text:style-name="CharStyle9"> Kraków 2004 (tam dalsza literatura); zob. też ogólne uwagi nad teorią państwa w XV-wiecznej fi­lozofii polskiej: W. S e ń k o, Z </text:span><text:span text:style-name="CharStyle10">badań nad historią myfji społeczno-politycznej w Polsce w XV wieku,</text:span><text:span text:style-name="CharStyle9"> [w: ] </text:span><text:span text:style-name="CharStyle10">Filozofia polska XV wieku,</text:span><text:span text:style-name="CharStyle9"> red. R. P a 1 a c z, Warszawa 1972, s. 37-42; K. O ż ó g, </text:span><text:span text:style-name="CharStyle10">Ideał władcy w krakowskim środowisku intelektualnym na początku XV wieku,</text:span><text:span text:style-name="CharStyle9"> [w: ] </text:span><text:span text:style-name="CharStyle10">Nihil su- perfluum esse. Studia z dziejów średniowiecza ofiarowane profesor Jadwidze Krzyżaniakowej, </text:span><text:span text:style-name="CharStyle9">red. J. Strzelczyk, J. Dobosz, Poznań 2000, s. 415—426 (tam dalsza literatura); zob. tenże, </text:span><text:span text:style-name="CharStyle10"><text:span text:style-name="T6">Rex </text:span></text:span><text:span text:style-name="CharStyle10">illiteratus est </text:span><text:span text:style-name="CharStyle10"><text:span text:style-name="T6">quasi </text:span></text:span><text:span text:style-name="CharStyle10">asinus coronatus — narodziny średniowiecznego ideału władcy wykształconego,</text:span><text:span text:style-name="CharStyle9"> [w: ] </text:span><text:span text:style-name="CharStyle10"><text:span text:style-name="T6">Aetas </text:span></text:span><text:span text:style-name="CharStyle10">Media </text:span><text:span text:style-name="CharStyle10"><text:span text:style-name="T6">Aetas </text:span></text:span><text:span text:style-name="CharStyle10">Moderna. Studia ofiarowane profesorowi Henrykowi Samsonowiczowi w siedemdziesiątą rocznicf urodzin,</text:span><text:span text:style-name="CharStyle9"> red. H. Manikowska, A. Barto­szewicz, W. Fałkowski, Warszawa 2000, s. 699-712; zob. też tenże, </text:span><text:span text:style-name="CharStyle10">Stanisława ze Skarbimierza refleksje o państwie,</text:span><text:span text:style-name="CharStyle9"> [w: ] </text:span><text:span text:style-name="CharStyle10">Drogą Historii. Studia ofiarowane profesorowi Józefo­wi Szymańskiemu w siedemdziesiątą rocznicę urodzin,</text:span><text:span text:style-name="CharStyle9"> red. P. Dymcl, K. Skupieński, B. Trelińska, Lublin 2001, s. 47-61. </text:span></text:p></draw:text-box></draw:frame></text:p>
      </text:section>
      <text:section text:style-name="Sect1" text:name="Section1">
        <text:p text:style-name="P89"><draw:line text:anchor-type="paragraph" draw:z-index="6" draw:style-name="gr1" draw:text-style-name="P110" svg:x1="0.912cm" svg:y1="7.516cm" svg:x2="3.427cm" svg:y2="7.516cm"><text:p/></draw:line></text:p>
        <text:p text:style-name="P2"><draw:frame draw:style-name="fr1" draw:name="5" text:anchor-type="paragraph" svg:x="0.87cm" svg:y="0.362cm" svg:width="0.517cm" svg:height="0.559cm" draw:z-index="7"><draw:text-box><text:p text:style-name="P4"><text:span text:style-name="CharStyle17">54</text:span></text:p></draw:text-box></draw:frame><draw:frame draw:style-name="fr1" draw:name="6" text:anchor-type="paragraph" svg:x="5.145cm" svg:y="0.455cm" draw:z-index="8"><draw:text-box fo:min-height="0.49cm" fo:min-width="2.819cm"><text:p text:style-name="P5"><text:span text:style-name="CharStyle16">Wiktor Szymborski</text:span></text:p></draw:text-box></draw:frame><draw:frame draw:style-name="fr1" draw:name="7" text:anchor-type="paragraph" svg:x="0.827cm" svg:y="1.404cm" svg:width="11.37cm" svg:height="5.325cm" draw:z-index="9"><draw:text-box><text:p text:style-name="P6"><text:span text:style-name="CharStyle7">jego osoby. Czy w odniesieniu do Władysława Jagiełły można wysunąć taką tezę? Problem ten stawiali już wprawdzie Roman Maria Zawadzki i Zenon Piech</text:span><text:span text:style-name="CharStyle7"><text:span text:style-name="T2">2</text:span></text:span><text:span text:style-name="CharStyle7">, jednakże ostatecznie go nie rozwiązali. Dotyczy on bardzo istotnego zagadnienia — czy władca stawał się osobą świętą przez sam akt korona­cji, dzięki świątobliwemu życiu, które czyniło zeń władcę idealnego, czy też przez kanonizację? </text:span></text:p><text:p text:style-name="P49"><text:span text:style-name="CharStyle7">Postrzeganie osoby władcy w kategoriach świętości było w średniowiecz­nej Europie dość rozpowszechnione. Etapy kształtowania się tej tradycji we Francji i Anglii przedstawił w pomnikowej pracy Marc Bloch</text:span><text:span text:style-name="CharStyle7"><text:span text:style-name="T2">3</text:span></text:span><text:span text:style-name="CharStyle7">. Koncep­cja monarchy idealnego wyznaczała mu wyjątkowy status w społeczeństwie średniowiecznym. Wizerunek władcy-rycerza ulegał zarówno heroizacji, jak i sakralizacji</text:span><text:span text:style-name="CharStyle7"><text:span text:style-name="T2">4</text:span></text:span><text:span text:style-name="CharStyle7">. Widoczne to było w </text:span><text:span text:style-name="CharStyle18">ordo coronandi</text:span><text:span text:style-name="CharStyle7"> królów, uroczystościach</text:span></text:p></draw:text-box></draw:frame><draw:frame draw:style-name="fr1" draw:name="8" text:anchor-type="paragraph" svg:x="0.827cm" svg:y="7.594cm" svg:width="11.37cm" svg:height="2.574cm" draw:z-index="10"><draw:text-box><text:p text:style-name="P26"><text:span text:style-name="CharStyle9"><text:span text:style-name="T2">2</text:span></text:span><text:span text:style-name="CharStyle9"> R. M. Z a w a d z k i, </text:span><text:span text:style-name="CharStyle10">Mistrz Jan z Kęt i „szczęśliwy wiek Krakowa",</text:span><text:span text:style-name="CharStyle9"> [w:] </text:span><text:span text:style-name="CharStyle10"><text:span text:style-name="T7">Felix </text:span></text:span><text:span text:style-name="CharStyle10">saeculum </text:span><text:span text:style-name="CharStyle10"><text:span text:style-name="T7">Cracoviae </text:span></text:span><text:span text:style-name="CharStyle10">— krakowscy święci XV wieku. Materiały sesji naukowej Kraków, 24 kwietnia 1997, </text:span><text:span text:style-name="CharStyle9">red. K. Panuś, K. R. Prokop, Kraków 1998, s. 53-71; tenże, </text:span><text:span text:style-name="CharStyle10">O dwóch niekanonizo- wanych patronach Akademii Krakowskiej okresu staropolskiego,</text:span><text:span text:style-name="CharStyle9"> „Analecta </text:span><text:span text:style-name="CharStyle9"><text:span text:style-name="T7">Cracoviensia” </text:span></text:span><text:span text:style-name="CharStyle9">2002, t. 34, s. 459-469; Z. P i </text:span><text:span text:style-name="CharStyle9"><text:span text:style-name="T7">e </text:span></text:span><text:span text:style-name="CharStyle9">c h, </text:span><text:span text:style-name="CharStyle10">Typus Fundationis Academiae Cracooiensis. Interpretacja obrazu z kaplicy grobowej Władysława Jagiełły,</text:span><text:span text:style-name="CharStyle9"> [w:] </text:span><text:span text:style-name="CharStyle10">Scriptura Custos Memoriae. Prace historyczne,</text:span><text:span text:style-name="CharStyle9"> red. D. Zy d o re k, Poznań 2001, s. 355-395.</text:span></text:p></draw:text-box></draw:frame><draw:frame draw:style-name="fr1" draw:name="9" text:anchor-type="paragraph" svg:x="0.827cm" svg:y="10.243cm" svg:width="11.37cm" svg:height="6.495cm" draw:z-index="11"><draw:text-box><text:p text:style-name="P26"><text:span text:style-name="CharStyle10">’ Królowie Cudotwórcy. Studium na temat nadprzyrodzonego charakteru przypisywane­go władzy królewskiej zwłaszcza we Francji i w Anglii,</text:span><text:span text:style-name="CharStyle9"> Warszawa 1998; zob. uwagi na temat mistyki królewskiej oraz królów francuskich J. P. Roux, </text:span><text:span text:style-name="CharStyle10">Krew, mity, symbole, rzeczywistość, </text:span><text:span text:style-name="CharStyle9">Kraków 1994, s. 371-377; por. tenże, </text:span><text:span text:style-name="CharStyle10">Król. Mity i symbole.</text:span><text:span text:style-name="CharStyle9"> Warszawa 1998, s. 132-135, 258- —260; </text:span><text:span text:style-name="CharStyle9"><text:span text:style-name="T7">A. Va </text:span></text:span><text:span text:style-name="CharStyle9">u c h e z, </text:span><text:span text:style-name="CharStyle10">Święty,</text:span><text:span text:style-name="CharStyle9"> [w;] </text:span><text:span text:style-name="CharStyle10">Człowiek średniowiecza,</text:span><text:span text:style-name="CharStyle9"> red. J. </text:span><text:span text:style-name="CharStyle9"><text:span text:style-name="T7">Le </text:span></text:span><text:span text:style-name="CharStyle9">G o f f, Warszawa 2000, s. 401—403; S. Czarnowski, </text:span><text:span text:style-name="CharStyle10">Kult bohaterów i jego społeczne podłoże. Święty Patryk, bohater narodowy Irlandii,</text:span><text:span text:style-name="CharStyle9"> [w:] tenże, </text:span><text:span text:style-name="CharStyle10">Dzieła,</text:span><text:span text:style-name="CharStyle9"> t. 4, Warszawa 1956, s. 13—31; R. Michałowski, </text:span><text:span text:style-name="CharStyle10">Podstawy religijne monarchii we wczesnym średniowieczu zachodnioeuropejskim,</text:span><text:span text:style-name="CharStyle9"> „Kwartalnik Historyczny” R. CV, 1998, nr 4, s. 3—34; J. P y s i a k, </text:span><text:span text:style-name="CharStyle10">Sakralizacja władzy królewskiej w ideo­logii monarchicznej Kapetyngów w XII—XIV wieku: monarchia eschatologiczna,</text:span><text:span text:style-name="CharStyle9"> [w:j </text:span><text:span text:style-name="CharStyle10">Monar­chia w średniowieczu - władza nad ludźmi, władza nad terytorium. Studia ofiarowane Profe­sorowi Henrykowi Samsonowiczowi,</text:span><text:span text:style-name="CharStyle9"> red. J. Pysia k, A. Pieniąd z-S k r z y p c z a k, M. R. Pauk, Warszawa—Kraków 2002, s. 251—286; zob. B. Kiirbis, </text:span><text:span text:style-name="CharStyle10">Sacrum i profanum. Dwie wizje władzy w polskim średniowieczu,</text:span><text:span text:style-name="CharStyle9"> „Studia Źródłoznawcze” 1977, t. 22, s. 19—21 ; G. R y ś, </text:span><text:span text:style-name="CharStyle10">Chrześcijańska ideologia władzy w Polsce w XIV—XV w.,</text:span><text:span text:style-name="CharStyle9"> „Nasza Przeszłość” 1991, t. 76, s. 45- —46; S. Piekarczyk, </text:span><text:span text:style-name="CharStyle10">Królowie-herosi-bogowie. Prolegomena do badań nad kształtowaniem się ideologii władcy we wczesnym średniowieczu w świetle źródeł skandynawskich,</text:span><text:span text:style-name="CharStyle9"> „Kwartalnik Histo­ryczny” R. </text:span><text:span text:style-name="CharStyle9"><text:span text:style-name="T7">LXIX, </text:span></text:span><text:span text:style-name="CharStyle9">1962, z. 3, s. 569—586.</text:span></text:p></draw:text-box></draw:frame><draw:frame draw:style-name="fr1" draw:name="10" text:anchor-type="paragraph" svg:x="0.827cm" svg:y="16.805cm" svg:width="11.37cm" svg:height="0.728cm" draw:z-index="12"><draw:text-box><text:p text:style-name="P27"><text:span text:style-name="CharStyle9"><text:span text:style-name="T2">4</text:span></text:span><text:span text:style-name="CharStyle9"><text:tab/>Zob. W. I w a ń c z a k, </text:span><text:span text:style-name="CharStyle10">Wizja monarchy-rycerza idealnego w kulturze czeskiej okresu przedhusyckiego,</text:span><text:span text:style-name="CharStyle9"> „Śląski Kwartalnik Historyczny Sobótka” R. XXXVIII, 1983, nr 1, s. 15;</text:span></text:p></draw:text-box></draw:frame></text:p>
      </text:section>
      <text:section text:style-name="Sect1" text:name="Section2">
        <text:p text:style-name="P90"><draw:line text:anchor-type="paragraph" draw:z-index="13" draw:style-name="gr1" draw:text-style-name="P110" svg:x1="0.891cm" svg:y1="6.796cm" svg:x2="3.388cm" svg:y2="6.796cm"><text:p/></draw:line></text:p>
        <text:p text:style-name="P2"><draw:frame draw:style-name="fr1" draw:name="11" text:anchor-type="paragraph" svg:x="3.059cm" svg:y="0.455cm" draw:z-index="14"><draw:text-box fo:min-height="0.483cm" fo:min-width="6.934cm"><text:p text:style-name="P5"><text:span text:style-name="CharStyle16">Władysław Jagiełło — władca idealny czy święty?</text:span></text:p></draw:text-box></draw:frame><draw:frame draw:style-name="fr1" draw:name="12" text:anchor-type="paragraph" svg:x="11.628cm" svg:y="0.362cm" draw:z-index="15"><draw:text-box fo:min-height="0.559cm" fo:min-width="0.49cm"><text:p text:style-name="P5"><text:span text:style-name="CharStyle17">55</text:span></text:p></draw:text-box></draw:frame><draw:frame draw:style-name="fr1" draw:name="13" text:anchor-type="paragraph" svg:x="0.824cm" svg:y="1.395cm" svg:width="11.379cm" svg:height="4.724cm" draw:z-index="16"><draw:text-box><text:p text:style-name="P7"><text:span text:style-name="CharStyle7">dworskich, czy też w przedstawieniach nagrobkowych zmarłych władców</text:span><text:span text:style-name="CharStyle7"><text:span text:style-name="T2">5</text:span></text:span><text:span text:style-name="CharStyle7">. Sakralny charakter monarchów wynosił ich niemal do rangi świętych</text:span><text:span text:style-name="CharStyle7"><text:span text:style-name="T2">6</text:span></text:span><text:span text:style-name="CharStyle7">.</text:span></text:p><text:p text:style-name="P53"><text:span text:style-name="CharStyle7">Szczególną popularnością cieszyło się w XV wieku dzieło Tomasza z Akwinu </text:span><text:span text:style-name="CharStyle18">De regno.</text:span><text:span text:style-name="CharStyle7"> Według Akwinaty, królowie rządzący sprawiedliwie, „godnie i chwalebnie” mogli oczekiwać większej nagrody niż ich poddani, gdyż sprawowanie władzy wymagało od nich większej cnoty</text:span><text:span text:style-name="CharStyle7"><text:span text:style-name="T2">7</text:span></text:span><text:span text:style-name="CharStyle7">. Św. Tomasz tak pisał: „w tym również okazuje się wielkość cnoty królewskiej, że [król] nosi w sobie szczególne podobieństwo do Boga, gdyż czyni w królestwie, co On w świecie”</text:span><text:span text:style-name="CharStyle7"><text:span text:style-name="T2">8</text:span></text:span><text:span text:style-name="CharStyle7">. Monarchowie mieli stać przed trudniejszymi proble­mami aniżeli ich poddani. Trud czynienia dobra, jakiego musieli dokonać,</text:span></text:p></draw:text-box></draw:frame><draw:frame draw:style-name="fr1" draw:name="14" text:anchor-type="paragraph" svg:x="0.824cm" svg:y="6.865cm" svg:width="11.379cm" svg:height="0.72cm" draw:z-index="17"><draw:text-box><text:p text:style-name="P10"><text:span text:style-name="CharStyle9">tenże, </text:span><text:span text:style-name="CharStyle10">Tropem rycerskiej przygody. Wzorzec rycerski w piśmiennictwie czeskim XIV wieku,</text:span><text:span text:style-name="CharStyle9"> War­szawa 1985, s. 85, 87-88.</text:span></text:p></draw:text-box></draw:frame><draw:frame draw:style-name="fr1" draw:name="15" text:anchor-type="paragraph" svg:x="0.824cm" svg:y="7.712cm" svg:width="11.379cm" svg:height="5.724cm" draw:z-index="18"><draw:text-box><text:p text:style-name="P57"><text:span text:style-name="CharStyle9"><text:span text:style-name="T2">5</text:span></text:span><text:span text:style-name="CharStyle9"><text:tab/>Zob. W. Iwańczak, </text:span><text:span text:style-name="CharStyle10">Wizja monarchy,</text:span><text:span text:style-name="CharStyle9"> s. 17, 20-21; tenże, </text:span><text:span text:style-name="CharStyle10">Tropem rycerskiej przy­gody,</text:span><text:span text:style-name="CharStyle9"> s. 88-89; por. U. Borkowska, </text:span><text:span text:style-name="CharStyle10"><text:span text:style-name="T6">Regnum </text:span></text:span><text:span text:style-name="CharStyle10">i sacerdotium w pismach Jana Długosza, </text:span><text:span text:style-name="CharStyle9">„Studia Żródłoznawcze”, 1981, t. XXVI, s. 9; taż, </text:span><text:span text:style-name="CharStyle10">Treści ideowe w dziełach Jana Długosza. Kościół i świat poza kościołem,</text:span><text:span text:style-name="CharStyle9"> s. 102-103; B. K ii r b i s, </text:span><text:span text:style-name="CharStyle10">Sacrum i profanum,</text:span><text:span text:style-name="CharStyle9"> s. 22; do dzie­jów </text:span><text:span text:style-name="CharStyle10">ordo coronandi</text:span><text:span text:style-name="CharStyle9"> królów polskich zob. Z. D </text:span><text:span text:style-name="CharStyle9"><text:span text:style-name="T6">a </text:span></text:span><text:span text:style-name="CharStyle9">I e w s k i, </text:span><text:span text:style-name="CharStyle10">Władza, przestrzeń, ceremoniał. Miejsce i uroczystość inauguracji władcy w Polsce średniowiecznej do końca </text:span><text:span text:style-name="CharStyle10"><text:span text:style-name="T6">XTV </text:span></text:span><text:span text:style-name="CharStyle10">wieku,</text:span><text:span text:style-name="CharStyle9"> Warsza­wa 1996, s. 133-189; tenże, </text:span><text:span text:style-name="CharStyle10">Ceremoniał koronacyjny królów polskich w XV i początkach XVI wieku,</text:span><text:span text:style-name="CharStyle9"> „Kwartalnik Historyczny” R. CII, 1995, nr 3—4, s. 38-60 (tam dalsza literatura); por W. Sawicki, </text:span><text:span text:style-name="CharStyle10">Rytuał sakry - koronacji królewskiej jako źródło prawa i ustroju państw średniowiecznej Europy,</text:span><text:span text:style-name="CharStyle9"> „Archiwa, Biblioteki i Muzea Kościelne” 1972, t. 24, s. 285-292; A. Gieysztor, </text:span><text:span text:style-name="CharStyle10">Spektakl i liturgia — polska koronacja królewska,</text:span><text:span text:style-name="CharStyle9"> [w:] </text:span><text:span text:style-name="CharStyle10">Kultura elitarna a kul­tura masowa w Polsce późnego średniowiecza,</text:span><text:span text:style-name="CharStyle9"> red. B. Geremek, Wrocław-Warszawa-Kra- ków-Gdańsk 1978, s. 9-23; tenże, </text:span><text:span text:style-name="CharStyle10">„Omamenta </text:span><text:span text:style-name="CharStyle10"><text:span text:style-name="T6">regia" </text:span></text:span><text:span text:style-name="CharStyle10">w PolsceXVwieku,</text:span><text:span text:style-name="CharStyle9"> [w:] </text:span><text:span text:style-name="CharStyle10">Sztuka i ideo­logia XV wieku,</text:span><text:span text:style-name="CharStyle9"> red. P. Skubiszewski, Warszawa 1978, s. 155-165; por. W. M a i s e 1, </text:span><text:span text:style-name="CharStyle10">Archeologia prawna Europy,</text:span><text:span text:style-name="CharStyle9"> Warszawa-Poznań 1989, s. 222-223, 232-233, 241.</text:span></text:p></draw:text-box></draw:frame><draw:frame draw:style-name="fr1" draw:name="16" text:anchor-type="paragraph" svg:x="0.824cm" svg:y="13.511cm" svg:width="11.379cm" svg:height="2.972cm" draw:z-index="19"><draw:text-box><text:p text:style-name="P58"><text:span text:style-name="CharStyle9"><text:span text:style-name="T2">6</text:span></text:span><text:span text:style-name="CharStyle9"><text:tab/>Zob. E. K a n t o r o w i c z, </text:span><text:span text:style-name="CharStyle10"><text:span text:style-name="T6">The Kings Two Bodies. A Study in Mediaeval Political "Theolo­gy,</text:span></text:span><text:span text:style-name="CharStyle9"><text:span text:style-name="T6"> Princeton, New Jersey 1957; </text:span></text:span><text:span text:style-name="CharStyle9">por. tenże, </text:span><text:span text:style-name="CharStyle10"><text:span text:style-name="T6">Laudes Regiae. A Study in Liturgical Acclamations and Mediaeval Ruler Worship,</text:span></text:span><text:span text:style-name="CharStyle9"><text:span text:style-name="T6"> Berkeley and Los Angeles 1958; </text:span></text:span><text:span text:style-name="CharStyle9">U. Borkowska, </text:span><text:span text:style-name="CharStyle10"><text:span text:style-name="T6">Regnum i sacerdotium,</text:span></text:span><text:span text:style-name="CharStyle9"><text:span text:style-name="T6"> s. 4; </text:span></text:span><text:span text:style-name="CharStyle9">taż, </text:span><text:span text:style-name="CharStyle10">Treści ideowe,</text:span><text:span text:style-name="CharStyle9"> </text:span><text:span text:style-name="CharStyle9"><text:span text:style-name="T6">s. 94-99, 101-103; L. K. Born, </text:span></text:span><text:span text:style-name="CharStyle10"><text:span text:style-name="T6">The Perfect Prince: a Study in Thirteenth and Fourteenth-Century Ideals,</text:span></text:span><text:span text:style-name="CharStyle9"><text:span text:style-name="T6"> „Speculum”, 1928, vol. 3, s. 472, 474, 480, 499; </text:span></text:span><text:span text:style-name="CharStyle9">por. </text:span><text:span text:style-name="CharStyle9"><text:span text:style-name="T6">G. </text:span></text:span><text:span text:style-name="CharStyle9">Ryś, </text:span><text:span text:style-name="CharStyle10">Chrześcijańska ideologia,</text:span><text:span text:style-name="CharStyle9"> </text:span><text:span text:style-name="CharStyle9"><text:span text:style-name="T6">s. 46, 50, 55-57, 60-62; S.</text:span></text:span><text:span text:style-name="CharStyle9">Piekarczyk, </text:span><text:span text:style-name="CharStyle10">Królowie-herosi-bogowie,</text:span><text:span text:style-name="CharStyle9"> </text:span><text:span text:style-name="CharStyle9"><text:span text:style-name="T6">s. 576-579; 581-586; J. P. Ro ux, </text:span></text:span><text:span text:style-name="CharStyle10">Król. Mity i symbole,</text:span><text:span text:style-name="CharStyle9"> s. 75, 77, 109, 115, 227-228, 236-237.</text:span></text:p></draw:text-box></draw:frame><draw:frame draw:style-name="fr1" draw:name="17" text:anchor-type="paragraph" svg:x="0.824cm" svg:y="16.568cm" svg:width="11.379cm" svg:height="0.66cm" draw:z-index="20"><draw:text-box><text:p text:style-name="P29"><text:span text:style-name="CharStyle9"><text:span text:style-name="T2">7</text:span></text:span><text:span text:style-name="CharStyle9"><text:tab/>Sw. Tomasz z Akwinu, </text:span><text:span text:style-name="CharStyle10">O władzy,</text:span><text:span text:style-name="CharStyle9"> [w:] tenże, </text:span><text:span text:style-name="CharStyle10">Dzieła wybrane,</text:span><text:span text:style-name="CharStyle9"> Kęty 1999, s. 240- -244.</text:span></text:p></draw:text-box></draw:frame><draw:frame draw:style-name="fr1" draw:name="18" text:anchor-type="paragraph" svg:x="0.824cm" svg:y="17.38cm" svg:width="11.379cm" svg:height="0.39cm" draw:z-index="21"><draw:text-box><text:p text:style-name="P30"><text:span text:style-name="CharStyle9"><text:span text:style-name="T2">8</text:span></text:span><text:span text:style-name="CharStyle9"><text:tab/>Tamże, s. 244.</text:span></text:p></draw:text-box></draw:frame></text:p>
      </text:section>
      <text:section text:style-name="Sect1" text:name="Section3">
        <text:p text:style-name="P91"><draw:line text:anchor-type="paragraph" draw:z-index="22" draw:style-name="gr1" draw:text-style-name="P110" svg:x1="0.9cm" svg:y1="11.615cm" svg:x2="3.415cm" svg:y2="11.615cm"><text:p/></draw:line></text:p>
        <text:p text:style-name="P2"><draw:frame draw:style-name="fr1" draw:name="19" text:anchor-type="paragraph" svg:x="0.833cm" svg:y="0.355cm" draw:z-index="23"><draw:text-box fo:min-height="0.559cm" fo:min-width="0.517cm"><text:p text:style-name="P5"><text:span text:style-name="CharStyle17">56</text:span></text:p></draw:text-box></draw:frame><draw:frame draw:style-name="fr1" draw:name="20" text:anchor-type="paragraph" svg:x="5.115cm" svg:y="0.446cm" draw:z-index="24"><draw:text-box fo:min-height="0.49cm" fo:min-width="2.819cm"><text:p text:style-name="P5"><text:span text:style-name="CharStyle16">Wiktor Szymborski</text:span></text:p></draw:text-box></draw:frame><draw:frame draw:style-name="fr1" draw:name="21" text:anchor-type="paragraph" svg:x="0.824cm" svg:y="1.395cm" svg:width="11.379cm" svg:height="9.543cm" draw:z-index="25"><draw:text-box><text:p text:style-name="P8"><text:span text:style-name="CharStyle7">miał sprawiać, że Bóg łatwiej odpuszczał im grzechy wynikające ze słabości, o ile „nie zaniedbują składać prawdziwemu Bogu ofiary pokory, miłosier­dzia i modlitwy”</text:span><text:span text:style-name="CharStyle7"><text:span text:style-name="T2">9</text:span></text:span><text:span text:style-name="CharStyle7">. Władcy sprawiedliwi mogli oczekiwać od Boga chwały i nagrody.</text:span></text:p><text:p text:style-name="P54"><text:span text:style-name="CharStyle7">Podobne refleksje snuli w XV w. uczeni uniwersytetu krakowskiego: Bar­tłomiej z Jasła, Mateusz z Krakowa, Jan z Dąbrówki, Tomasz Strzempiński, Maciej z Łabiszyna</text:span><text:span text:style-name="CharStyle7"><text:span text:style-name="T2">10 *</text:span></text:span><text:span text:style-name="CharStyle7">. Katalog cnót władcy idealnego najpełniej przedstawił w swych kazaniach pierwszy znany rektor Stanisław ze Skarbimierza. Zali­czył do nich przede wszystkim mądrość (którą rozumiał jako posłuszeństwo Bogu i jego prawom) i roztropność. Z tych dwóch miały wywodzić się dal­sze cnoty kardynalne: czystość, obyczajność, pokora, cierpliwość, hojność, wstrzemięźliwość, sprawiedliwość oraz pobożność”. Według anonimowe­go autora alegorycznego opisu pieczęci majestatycznej Władysława Jagiełły, monarcha w swym postępowaniu powinien troszczyć się o bezpieczeństwo poddanych, sprawiedliwie ich wszystkich traktować, dbać o własny rozwój religijny, swym postępowaniem dawać przykład pobożnego i sprawiedliwe­go życia, słuchać mądrych doradców i wystrzegać się pochlebców</text:span><text:span text:style-name="CharStyle7"><text:span text:style-name="T2">12</text:span></text:span><text:span text:style-name="CharStyle7">. W jego katalogu cnót kardynalnych, jakimi powinien odznaczać się idealny władca, znalazły się następujące: sprawiedliwość, umiarkowanie, roztropność, mę­stwo, skromność i pobożność. Władca idealny miał odnaleźć złoty środek,</text:span></text:p></draw:text-box></draw:frame><draw:frame draw:style-name="fr1" draw:name="22" text:anchor-type="paragraph" svg:x="0.84cm" svg:y="11.716cm" svg:width="11.363cm" svg:height="0.381cm" draw:z-index="26"><draw:text-box><text:p text:style-name="P65"><text:span text:style-name="CharStyle9"><text:span text:style-name="T2">9</text:span></text:span><text:span text:style-name="CharStyle9"><text:tab/>Tamże, s. 245; zob. L. K. B o r n, </text:span><text:span text:style-name="CharStyle10"><text:span text:style-name="T6">The Perfect Prince,</text:span></text:span><text:span text:style-name="CharStyle9"><text:span text:style-name="T6"> </text:span></text:span><text:span text:style-name="CharStyle9">s. 477.</text:span></text:p></draw:text-box></draw:frame><draw:frame draw:style-name="fr1" draw:name="23" text:anchor-type="paragraph" svg:x="0.84cm" svg:y="12.166cm" svg:width="11.363cm" svg:height="3.844cm" draw:z-index="27"><draw:text-box><text:p text:style-name="P45"><text:span text:style-name="CharStyle9"><text:span text:style-name="T2">10</text:span></text:span><text:span text:style-name="CharStyle9"><text:tab/>Zob. M. Zwiercan, </text:span><text:span text:style-name="CharStyle10">Model władcy w komentarzu Jana z Dąbrówki do kroniki bł. Wincentego zwanego Kadłubkiem w wykładzie uniwersyteckim w latach Jana Długosza,</text:span><text:span text:style-name="CharStyle9"> .Ana­lecta </text:span><text:span text:style-name="CharStyle9"><text:span text:style-name="T6">Cracoviensia” </text:span></text:span><text:span text:style-name="CharStyle9">1984, t. 16, s. 236—242; </text:span><text:span text:style-name="CharStyle9"><text:span text:style-name="T6">J. </text:span></text:span><text:span text:style-name="CharStyle9">B. Koro lec, </text:span><text:span text:style-name="CharStyle10">Ideał władcy w „Kronice” mistrza Wincentego. Rola cnót moralnych w legitymizacji władzy,</text:span><text:span text:style-name="CharStyle9"> [w:] </text:span><text:span text:style-name="CharStyle10">Pogranicza i konteks­ty literatury polskiego średniowiecza,</text:span><text:span text:style-name="CharStyle9"> red. T. Michałowska, Warszawa 1989, s. 76-85; K. Ożóg, </text:span><text:span text:style-name="CharStyle10">Ideał władcy,</text:span><text:span text:style-name="CharStyle9"> s. 424—425; tenże, </text:span><text:span text:style-name="CharStyle10">Uczeni w monarchii,</text:span><text:span text:style-name="CharStyle9"> s. 79, 113, 119, 121 — -122; zob. katalog cnót, których Jan Długosz używał przy opisie biskupów i władców U. Borkowska, </text:span><text:span text:style-name="CharStyle10"><text:span text:style-name="T6">Regnum </text:span></text:span><text:span text:style-name="CharStyle10">i sacerdotium,</text:span><text:span text:style-name="CharStyle9"> s. 5-7; taż, </text:span><text:span text:style-name="CharStyle10">Treści ideowe,</text:span><text:span text:style-name="CharStyle9"> passim; por. M. Ko­cz e r s k a, </text:span><text:span text:style-name="CharStyle10">Mentalność Jana Długosza w świetle jego twórczości,</text:span><text:span text:style-name="CharStyle9"> „Studia Źródłoznawczc” 1970, t. 15, s. 118-125, 126.</text:span></text:p></draw:text-box></draw:frame><draw:frame draw:style-name="fr1" draw:name="24" text:anchor-type="paragraph" svg:x="0.84cm" svg:y="16.118cm" svg:width="11.363cm" svg:height="0.728cm" draw:z-index="28"><draw:text-box><text:p text:style-name="P44"><text:span text:style-name="CharStyle9">" K. Ożóg, </text:span><text:span text:style-name="CharStyle10">Ideał władcy,</text:span><text:span text:style-name="CharStyle9"> s. 417—423; tenże, </text:span><text:span text:style-name="CharStyle10">Stanisława ze Skarbimierza,</text:span><text:span text:style-name="CharStyle9"> s. 50-52; tenże, </text:span><text:span text:style-name="CharStyle10">Uczeni w monarchii,</text:span><text:span text:style-name="CharStyle9"> passim.</text:span></text:p></draw:text-box></draw:frame><draw:frame draw:style-name="fr1" draw:name="25" text:anchor-type="paragraph" svg:x="0.84cm" svg:y="16.914cm" svg:width="11.363cm" svg:height="1.21cm" draw:z-index="29"><draw:text-box><text:p text:style-name="P46"><text:span text:style-name="CharStyle9"><text:span text:style-name="T2">12</text:span></text:span><text:span text:style-name="CharStyle9"><text:tab/>R. J a w o r s k i, </text:span><text:span text:style-name="CharStyle10">Władca idealny,</text:span><text:span text:style-name="CharStyle9"> s. 321-322; K. O żó g, </text:span><text:span text:style-name="CharStyle10">Uczeni w monarchii,</text:span><text:span text:style-name="CharStyle9"> s. 129— -136; Z. Piech, </text:span><text:span text:style-name="CharStyle10">Monety, pieczęcie i herby w systemie symboli władzy Jagiellonów,</text:span><text:span text:style-name="CharStyle9"> Warszawa 2003, s. 49.</text:span></text:p></draw:text-box></draw:frame></text:p>
      </text:section>
      <text:section text:style-name="Sect1" text:name="Section4">
        <text:p text:style-name="P92"><draw:line text:anchor-type="paragraph" draw:z-index="30" draw:style-name="gr1" draw:text-style-name="P110" svg:x1="0.912cm" svg:y1="13.384cm" svg:x2="3.418cm" svg:y2="13.384cm"><text:p/></draw:line></text:p>
        <text:p text:style-name="P2"><draw:frame draw:style-name="fr1" draw:name="26" text:anchor-type="paragraph" svg:x="3.029cm" svg:y="0.464cm" draw:z-index="31"><draw:text-box fo:min-height="0.49cm" fo:min-width="6.951cm"><text:p text:style-name="P5"><text:span text:style-name="CharStyle16">Władysław Jagiełło — władca idealny czy święty?</text:span></text:p></draw:text-box></draw:frame><draw:frame draw:style-name="fr1" draw:name="27" text:anchor-type="paragraph" svg:x="11.622cm" svg:y="0.362cm" svg:width="0.508cm" svg:height="0.559cm" draw:z-index="32"><draw:text-box><text:p text:style-name="P4"><text:span text:style-name="CharStyle17">57</text:span></text:p></draw:text-box></draw:frame><draw:frame draw:style-name="fr1" draw:name="28" text:anchor-type="paragraph" svg:x="0.803cm" svg:y="1.395cm" svg:width="11.421cm" svg:height="11.269cm" draw:z-index="33"><draw:text-box><text:p text:style-name="P7"><text:span text:style-name="CharStyle7">który pozwoliłby zachować równowagę między skrajnościami</text:span><text:span text:style-name="CharStyle7"><text:span text:style-name="T2">13</text:span></text:span><text:span text:style-name="CharStyle7">. W katalogu cnót męstwo nie zajmowało już tak poczesnego miejsca jak w poprzednich epokach</text:span><text:span text:style-name="CharStyle7"><text:span text:style-name="T2">14</text:span></text:span><text:span text:style-name="CharStyle7">.</text:span></text:p><text:p text:style-name="P53"><text:span text:style-name="CharStyle7">Panowanie Władysława Jagiełły było bezsprzecznie nowym etapem w dziejach Polski. W środowisku uniwersytetu krakowskiego tworzono pod­waliny pozwalające postrzegać osobę króla w kategoriach świętości. W po­chodzącym z ok. 1408/1409 r. </text:span><text:span text:style-name="CharStyle18">Modus et ordo petendi pro benefactoribus </text:span><text:span text:style-name="CharStyle18"><text:span text:style-name="T8">Uni­versitatis</text:span></text:span><text:span text:style-name="CharStyle7"><text:span text:style-name="T8"> </text:span></text:span><text:span text:style-name="CharStyle7">król został wymieniony jako fundator i konserwator. Uniwersytet czcił króla jako swego założyciela i modlił się za niego nieustannie. Uczona korporacja życzyła jemu, jak również jego żonie Annie Cylejskiej „ut Deus eorum </text:span><text:span text:style-name="CharStyle7"><text:span text:style-name="T8">vitam </text:span></text:span><text:span text:style-name="CharStyle7">prolongat pro nostra et eoruni salute”</text:span><text:span text:style-name="CharStyle7"><text:span text:style-name="T2">15</text:span></text:span><text:span text:style-name="CharStyle7">. W „wypominkach” uniwersyteckich z lat 1431/1432 zalecano szczególnie w modlitwach kró­la Władysława, królową Zofię i ich dzieci: „ut amator pacis et auctor per ipsorum tuicionem Regnum hoc et ipsius </text:span><text:span text:style-name="CharStyle7"><text:span text:style-name="T9">regnícolas </text:span></text:span><text:span text:style-name="CharStyle7"><text:span text:style-name="T1">in </text:span></text:span><text:span text:style-name="CharStyle7"><text:span text:style-name="T9">pace tranquilitate </text:span></text:span><text:span text:style-name="CharStyle7"><text:span text:style-name="T8">féliciter </text:span></text:span><text:span text:style-name="CharStyle7"><text:span text:style-name="T9">dignetur conservare”</text:span></text:span><text:span text:style-name="CharStyle7"><text:span text:style-name="T3">16</text:span></text:span><text:span text:style-name="CharStyle7"><text:span text:style-name="T9">.</text:span></text:span></text:p><text:p text:style-name="P53"><text:span text:style-name="CharStyle7">Jak zauważył Zenon Piech, już za życia Jagiełły pojawiły się pisma przed­stawiające go niemal jak świętego</text:span><text:span text:style-name="CharStyle7"><text:span text:style-name="T2">17</text:span></text:span><text:span text:style-name="CharStyle7">. Było to szczególnie ważne w okresie wo­jen z krzyżakami. Propaganda Zakonu przedstawiała króla jako fałszywego chrześcijanina, negując szczerość nawrócenia Litwy. Mimo iż król zawiado­mił uniwersytet o zwycięstwie grunwaldzkim, wiadomość tę przyjęto ostroż­nie i z niedowierzaniem. Podczas nabożeństwa dziękczynnego w dniu św. Brykcjusza pochwalne kazanie ku czci Władysława Jagiełły wygłosił mistrz Jan z Kluczborka. Mówca, nazywając władcę „królem arcychrześcijańskim” </text:span><text:span text:style-name="CharStyle18">(rex christianissimuś),</text:span><text:span text:style-name="CharStyle7"> podkreślał, że „nie tylko nikomu nie szkodził, ale wy­</text:span></text:p></draw:text-box></draw:frame><draw:frame draw:style-name="fr1" draw:name="29" text:anchor-type="paragraph" svg:x="0.854cm" svg:y="13.46cm" svg:width="11.37cm" svg:height="0.728cm" draw:z-index="34"><draw:text-box><text:p text:style-name="P72"><text:span text:style-name="CharStyle9"><text:span text:style-name="T2">13</text:span></text:span><text:span text:style-name="CharStyle9"><text:tab/>R. J a w o r s k i, </text:span><text:span text:style-name="CharStyle10">Władca idealny,</text:span><text:span text:style-name="CharStyle9"> s. 325-333; K. O ż ó g, </text:span><text:span text:style-name="CharStyle10">Uczeni w monarchii,</text:span><text:span text:style-name="CharStyle9"> s. 130— -136.</text:span></text:p></draw:text-box></draw:frame><draw:frame draw:style-name="fr1" draw:name="30" text:anchor-type="paragraph" svg:x="0.854cm" svg:y="14.325cm" svg:width="11.37cm" svg:height="1.473cm" draw:z-index="35"><draw:text-box><text:p text:style-name="P73"><text:span text:style-name="CharStyle9"><text:span text:style-name="T2">14</text:span></text:span><text:span text:style-name="CharStyle9"><text:tab/>K. Ożóg, </text:span><text:span text:style-name="CharStyle10">Ideał władcy,</text:span><text:span text:style-name="CharStyle9"> s. 424; zob. uwagi dotyczące władcy rycerza W. Iwań- czak. </text:span><text:span text:style-name="CharStyle10">Wizja monarchy,</text:span><text:span text:style-name="CharStyle9"> s. 11, 15, 20; tenże, </text:span><text:span text:style-name="CharStyle10">Tropem rycerskiej przygody,</text:span><text:span text:style-name="CharStyle9"> s. 59, 64-94; J.Skoczek, </text:span><text:span text:style-name="CharStyle10">Ideał króla w średniowiecznej i renesansowej Polsce,</text:span><text:span text:style-name="CharStyle9"> „Sprawozdania Towarzystwa Naukowego we Lwowie” R. XII, 1932, z. 1, s. 16-17.</text:span></text:p></draw:text-box></draw:frame><draw:frame draw:style-name="fr1" draw:name="31" text:anchor-type="paragraph" svg:x="0.854cm" svg:y="15.864cm" svg:width="11.37cm" svg:height="0.669cm" draw:z-index="36"><draw:text-box><text:p text:style-name="P74"><text:span text:style-name="CharStyle10"><text:span text:style-name="T2">15</text:span></text:span><text:span text:style-name="CharStyle10"><text:tab/>Metryka Uniwersytetu Krakowskiego z lat 1400-1508,</text:span><text:span text:style-name="CharStyle9"> wyd. A. Gąsiorowski, T. J u r e k, 1. S k i e r s k a, R. G r zes i k, t. 1, Kraków 2004, s. 6.</text:span></text:p></draw:text-box></draw:frame><draw:frame draw:style-name="fr1" draw:name="32" text:anchor-type="paragraph" svg:x="0.854cm" svg:y="16.635cm" svg:width="11.37cm" svg:height="0.669cm" draw:z-index="37"><draw:text-box><text:p text:style-name="P75"><text:span text:style-name="CharStyle9"><text:span text:style-name="T2">16</text:span></text:span><text:span text:style-name="CharStyle9"><text:tab/>Μ. Kowalczyk, </text:span><text:span text:style-name="CharStyle10">Wypominiki Uniwersytetu Krakowskiego z lat 1431/1432, 1453 i 1458,</text:span><text:span text:style-name="CharStyle9"> „Studia Warmińskie” 1972, t. 9, s. 527-528.</text:span></text:p></draw:text-box></draw:frame><draw:frame draw:style-name="fr1" draw:name="33" text:anchor-type="paragraph" svg:x="0.854cm" svg:y="17.422cm" svg:width="11.37cm" svg:height="0.39cm" draw:z-index="38"><draw:text-box><text:p text:style-name="P76"><text:span text:style-name="CharStyle9"><text:span text:style-name="T2">17</text:span></text:span><text:span text:style-name="CharStyle9"><text:tab/>Zob. szerzej Z. P i e c h, </text:span><text:span text:style-name="CharStyle10"><text:span text:style-name="T1">Typus </text:span></text:span><text:span text:style-name="CharStyle10">Fundationis </text:span><text:span text:style-name="CharStyle10"><text:span text:style-name="T1">Academiae Cracoviensis,</text:span></text:span><text:span text:style-name="CharStyle9"><text:span text:style-name="T1"> </text:span></text:span><text:span text:style-name="CharStyle9">s. 382-383.</text:span></text:p></draw:text-box></draw:frame></text:p>
      </text:section>
      <text:section text:style-name="Sect1" text:name="Section5">
        <text:p text:style-name="P93"><draw:line text:anchor-type="paragraph" draw:z-index="39" draw:style-name="gr1" draw:text-style-name="P110" svg:x1="0.87cm" svg:y1="7.144cm" svg:x2="3.385cm" svg:y2="7.144cm"><text:p/></draw:line></text:p>
        <text:p text:style-name="P2"><draw:frame draw:style-name="fr1" draw:name="34" text:anchor-type="paragraph" svg:x="0.818cm" svg:y="0.37cm" svg:width="0.499cm" svg:height="0.559cm" draw:z-index="40"><draw:text-box><text:p text:style-name="P4"><text:span text:style-name="CharStyle17">58</text:span></text:p></draw:text-box></draw:frame><draw:frame draw:style-name="fr1" draw:name="35" text:anchor-type="paragraph" svg:x="5.087cm" svg:y="0.455cm" draw:z-index="41"><draw:text-box fo:min-height="0.483cm" fo:min-width="2.836cm"><text:p text:style-name="P5"><text:span text:style-name="CharStyle16">Wiktor Szymborski</text:span></text:p></draw:text-box></draw:frame><draw:frame draw:style-name="fr1" draw:name="36" text:anchor-type="paragraph" svg:x="0.803cm" svg:y="1.395cm" svg:width="11.421cm" svg:height="5.173cm" draw:z-index="42"><draw:text-box><text:p text:style-name="P9"><text:span text:style-name="CharStyle7">stępował przeciw tym, którzy chcieli szkodzić jego królestwu”. Tymczasem on „zachowywał posty, czynił jałmużny, modlił się dużo i bardzo chętnie przebywał w kościele”</text:span><text:span text:style-name="CharStyle7"><text:span text:style-name="T2">18</text:span></text:span><text:span text:style-name="CharStyle7">. Inny mistrz krakowski, Łukasz z Wielkiego Koź­mina, nazywał Jagiełłę </text:span><text:span text:style-name="CharStyle18">rex christianissimus</text:span><text:span text:style-name="CharStyle18"><text:span text:style-name="T2">1</text:span></text:span><text:span text:style-name="CharStyle18">'*</text:span><text:span text:style-name="CharStyle7">. Mimo iż począwszy od XIV w. królowie coraz rzadziej uczestniczyli w walkach, a ich męstwo przejawiało się w dowodzeniu wojskiem, to jednak mistrz Paweł z Wórczyna eksponował męstwo króla okazane podczas wojny</text:span><text:span text:style-name="CharStyle7"><text:span text:style-name="T2">20</text:span></text:span><text:span text:style-name="CharStyle7">. Władysław Jagiełło, wracając z Prus, nawiedził kościół na Skałce i oddał cześć przechowywanym tam relikwiom świętych, po czym procesjonalnie, przez kościół św. Katarzyny i św. Jadwigi, udał się do Katedry Wawelskiej, gdzie zostały złożone sztandary zdobyte pod Grunwaldem</text:span><text:span text:style-name="CharStyle7"><text:span text:style-name="T2">21</text:span></text:span><text:span text:style-name="CharStyle7">. Dzień zwycięstwa nad krzyżakami w dniu Rozesłania</text:span></text:p></draw:text-box></draw:frame><draw:frame draw:style-name="fr1" draw:name="37" text:anchor-type="paragraph" svg:x="0.818cm" svg:y="7.228cm" svg:width="11.405cm" svg:height="4.2cm" draw:z-index="43"><draw:text-box><text:p text:style-name="P28"><text:span text:style-name="CharStyle9">'"Z. Budkowa, </text:span><text:span text:style-name="CharStyle10">Mowa mistrza Jana z Kluczborka na cześć króla Władysława Jagiełły, </text:span><text:span text:style-name="CharStyle9">[w:] </text:span><text:span text:style-name="CharStyle10"><text:span text:style-name="T6">Mediaevalia </text:span></text:span><text:span text:style-name="CharStyle10">w 50 rocznicę pracy naukowej Jana Dąbrowskiego, 'Wfatszwn</text:span><text:span text:style-name="CharStyle9"> 1960, s. 162- -163, 171; por. K. Ożóg, </text:span><text:span text:style-name="CharStyle10">Uczeni w monarchii,</text:span><text:span text:style-name="CharStyle9"> s. 100—101; Z. Ko zło ws k a-B u d - k o w a, </text:span><text:span text:style-name="CharStyle10">Uniwersytet Jagielloński w dobie Grunwaldu, „Tseszyty</text:span><text:span text:style-name="CharStyle9"> Naukowe Uniwersytetu Ja­giellońskiego. Prace Historyczne" 1961, z. 8, s. 63-64; por. K. Stopka, </text:span><text:span text:style-name="CharStyle10"><text:span text:style-name="T6">The Jagiellonian Foundation of Cracow University,</text:span></text:span><text:span text:style-name="CharStyle9"><text:span text:style-name="T6"> „Quaestiones Medii Aevi Novae” 2003, vol. 8, s. 63; M. Zwiercan, </text:span></text:span><text:span text:style-name="CharStyle10">Zainteresowania historyczne społeczności uniwersytetu krakowskiego w XV wieku,</text:span><text:span text:style-name="CharStyle9"> [w:] </text:span><text:span text:style-name="CharStyle10">Literatura i kultura późnego średniowiecza w Polsce,</text:span><text:span text:style-name="CharStyle9"> red. T. Michałowska, Warszawa 1993, s. 42—43; K. Biedrowska-Ochmańska, J. Ochmański, </text:span><text:span text:style-name="CharStyle10">Włady­sław Jagiełło w opiniach swoich współczesnych. Próba charakterystyki jego osobowości,</text:span><text:span text:style-name="CharStyle9"> Poznań 1987, s. 13-14.</text:span></text:p></draw:text-box></draw:frame><draw:frame draw:style-name="fr1" draw:name="38" text:anchor-type="paragraph" svg:x="0.818cm" svg:y="11.555cm" svg:width="11.405cm" svg:height="0.695cm" draw:z-index="44"><draw:text-box><text:p text:style-name="P31"><text:span text:style-name="CharStyle9"><text:span text:style-name="T2">19</text:span></text:span><text:span text:style-name="CharStyle9"><text:tab/>M. Kowalczyk, </text:span><text:span text:style-name="CharStyle10">Mowy i kazania uniwersyteckie Łukasza z Wielkiego Koźmina, </text:span><text:span text:style-name="CharStyle9">„Biuletyn Biblioteki Jagiellońskiej” R. XII, 1960, nr 2, s. 18.</text:span></text:p></draw:text-box></draw:frame><draw:frame draw:style-name="fr1" draw:name="39" text:anchor-type="paragraph" svg:x="0.818cm" svg:y="12.326cm" svg:width="11.405cm" svg:height="0.702cm" draw:z-index="45"><draw:text-box><text:p text:style-name="P32"><text:span text:style-name="CharStyle9"><text:span text:style-name="T2">20</text:span></text:span><text:span text:style-name="CharStyle9"><text:tab/>K. Ożóg, </text:span><text:span text:style-name="CharStyle10">Uczeni w monarchii,</text:span><text:span text:style-name="CharStyle9"> s. 105; W. Iwańczak, </text:span><text:span text:style-name="CharStyle10">Wizja monarchy,</text:span><text:span text:style-name="CharStyle9"> s. 10-11, 14-15; tenże, </text:span><text:span text:style-name="CharStyle10">Tropem rycerskiej przygody,</text:span><text:span text:style-name="CharStyle9"> s. 76—77.</text:span></text:p></draw:text-box></draw:frame><draw:frame draw:style-name="fr1" draw:name="40" text:anchor-type="paragraph" svg:x="0.818cm" svg:y="13.097cm" svg:width="11.405cm" svg:height="4.657cm" draw:z-index="46"><draw:text-box><text:p text:style-name="P28"><text:span text:style-name="CharStyle9"><text:span text:style-name="T2">2l</text:span></text:span><text:span text:style-name="CharStyle9">J.Dlugossi, </text:span><text:span text:style-name="CharStyle10">Annales seu cronicae </text:span><text:span text:style-name="CharStyle10"><text:span text:style-name="T7">incliti Regni </text:span></text:span><text:span text:style-name="CharStyle10">Poloniae. Liber decimus et undecimus, </text:span><text:span text:style-name="CharStyle9"><text:span text:style-name="T7">ed. </text:span></text:span><text:span text:style-name="CharStyle9">M. </text:span><text:span text:style-name="CharStyle9"><text:span text:style-name="T6">Plezia, </text:span></text:span><text:span text:style-name="CharStyle9">Warszawa 1997, s. 186—187; zob. </text:span><text:span text:style-name="CharStyle10">Joannis Dlugosii Banderia Prutenorum, </text:span><text:span text:style-name="CharStyle9"><text:span text:style-name="T7">ed. </text:span></text:span><text:span text:style-name="CharStyle9">K. Górski, Warszawa 1958, s. 5, 31; Archiwum Krakowskiej Kapituły Katedralnej, rkps nr 57: </text:span><text:span text:style-name="CharStyle10">Collectorium,</text:span><text:span text:style-name="CharStyle9"> f. </text:span><text:span text:style-name="CharStyle9"><text:span text:style-name="T7">CLXIr.-CLXIv.; </text:span></text:span><text:span text:style-name="CharStyle9">I. Polkowski, </text:span><text:span text:style-name="CharStyle10">Katalog rękopisów kapitulnych katedry krakowskiej, </text:span><text:span text:style-name="CharStyle10"><text:span text:style-name="T7">a.</text:span></text:span><text:span text:style-name="CharStyle9"><text:span text:style-name="T7"> </text:span></text:span><text:span text:style-name="CharStyle9">1, </text:span><text:span text:style-name="CharStyle10">Kodeksy rękopiśmienne,</text:span><text:span text:style-name="CharStyle9"> 1-228, Kraków 1884, s. 51 ; J. Rajman, </text:span><text:span text:style-name="CharStyle10">Średniowieczne </text:span><text:span text:style-name="CharStyle10"><text:span text:style-name="T7">patrocinio </text:span></text:span><text:span text:style-name="CharStyle10">krakowskie,</text:span><text:span text:style-name="CharStyle9"> Kraków 2002, s. 116, 187, 224, 251; M. Jagosz, </text:span><text:span text:style-name="CharStyle10">Przedrozbiorowe procesje wawelskie ku czci św. Stanisława biskupa i męczennika,</text:span><text:span text:style-name="CharStyle9"> „Studia Cla- romontana” 1997, t. 17, s. 69; J. Kuś, </text:span><text:span text:style-name="CharStyle10">Wokół kultu świętej Jadwigi Śląskiej i królowej Ja­dwigi w Krakowie,</text:span><text:span text:style-name="CharStyle9"> „Studia Teologiczno-Historyczne Śląska Opolskiego” 1978, t. 6, s. 248; T. L a 1 i k, </text:span><text:span text:style-name="CharStyle10">Kaplica królewska i publiczne praktyki religijne rodziny Kazimierza Jagiellończyka, </text:span><text:span text:style-name="CharStyle9">„Kwartalnik Historyczny” R. </text:span><text:span text:style-name="CharStyle9"><text:span text:style-name="T7">LXXXVIII, </text:span></text:span><text:span text:style-name="CharStyle9">1981, s. 399, 406-407; J.Łepkowski, </text:span><text:span text:style-name="CharStyle10">Przegląd krakowskich tradycyj, legend, nabożeństw, zwyczajów, przysłów i właściwości,</text:span><text:span text:style-name="CharStyle9"> Kraków 1866,</text:span></text:p></draw:text-box></draw:frame></text:p>
      </text:section>
      <text:section text:style-name="Sect1" text:name="Section6">
        <text:p text:style-name="P94"><draw:line text:anchor-type="paragraph" draw:z-index="47" draw:style-name="gr1" draw:text-style-name="P110" svg:x1="0.878cm" svg:y1="6.839cm" svg:x2="3.385cm" svg:y2="6.839cm"><text:p/></draw:line></text:p>
        <text:p text:style-name="P2"><draw:frame draw:style-name="fr1" draw:name="41" text:anchor-type="paragraph" svg:x="3.037cm" svg:y="0.455cm" draw:z-index="48"><draw:text-box fo:min-height="0.542cm" fo:min-width="6.976cm"><text:p text:style-name="P5"><text:span text:style-name="CharStyle16">Władysław Jagiełło — władca idealny czy święty?</text:span></text:p></draw:text-box></draw:frame><draw:frame draw:style-name="fr1" draw:name="42" text:anchor-type="paragraph" svg:x="11.64cm" svg:y="0.43cm" draw:z-index="49"><draw:text-box fo:min-height="0.559cm" fo:min-width="0.517cm"><text:p text:style-name="P5"><text:span text:style-name="CharStyle17">59</text:span></text:p></draw:text-box></draw:frame><draw:frame draw:style-name="fr1" draw:name="43" text:anchor-type="paragraph" svg:x="0.803cm" svg:y="1.455cm" svg:width="11.421cm" svg:height="4.724cm" draw:z-index="50"><draw:text-box><text:p text:style-name="P9"><text:span text:style-name="CharStyle7">Apostołów został uczczony w Kościele polskim przez wprowadzenie w rocz­nicę zwycięstwa uroczystej procesji z Wawelu na Skałkę</text:span><text:span text:style-name="CharStyle7"><text:span text:style-name="T2">22</text:span></text:span><text:span text:style-name="CharStyle7">.</text:span></text:p><text:p text:style-name="P55"><text:span text:style-name="CharStyle7">Po zwycięstwie grunwaldzkim pozycja króla zmieniła się radykalnie. Papież pizański Jan XXIII mianował Jagiełłę wikariuszem generalnym No­wogrodu, Pskowa i sąsiednich krajów, a w innym dokumencie chwalił jego zasługi dla wiary chrześcijańskiej i starania poczynione dla nawracania po­gan i obrony wiary</text:span><text:span text:style-name="CharStyle7"><text:span text:style-name="T2">23</text:span></text:span><text:span text:style-name="CharStyle7">. Dzięki akcji profesorów uniwersyteckich propaganda krzyżacka załamała się ostatecznie na soborze w Konstancji. W mowie tam wygłoszonej Andrzej Łaskarzyc twierdził, że Jagiełło z Witoldem niczym apostołowie dla dobra chrześcijan troszczyli się o dobro religii na Litwie</text:span><text:span text:style-name="CharStyle7"><text:span text:style-name="T2">24</text:span></text:span><text:span text:style-name="CharStyle7">.</text:span></text:p></draw:text-box></draw:frame><draw:frame draw:style-name="fr1" draw:name="44" text:anchor-type="paragraph" svg:x="0.803cm" svg:y="6.923cm" svg:width="11.421cm" svg:height="3.87cm" draw:z-index="51"><draw:text-box><text:p text:style-name="P11"><text:span text:style-name="CharStyle9">s.<text:tab/>20; U. Borkowska, </text:span><text:span text:style-name="CharStyle10">Zycie religijne polskich Jagiellonów. Zarys problematyki,</text:span><text:span text:style-name="CharStyle9"> [w:] </text:span><text:span text:style-name="CharStyle10">Chrzest Litwy. Geneza, przebieg, konsekwencje,</text:span><text:span text:style-name="CharStyle9"> red. Μ. T. Za h aj k i e w i cz, Lublin 1990, s. 159; taż, </text:span><text:span text:style-name="CharStyle10">Codzienny i odświętny ceremoniał religijny na dworze Jagiellonów,</text:span><text:span text:style-name="CharStyle9"> [w:] </text:span><text:span text:style-name="CharStyle10">Theatrum Ceremo­niale na dworze książąt i królów polskich. Materiały z konferencji naukowej zorganizowanej przez Zamek Królewski na Wawelu i Instytut Historii Uniwersytetu Jagiellońskiego w dniach 25—25 marca 1998,</text:span><text:span text:style-name="CharStyle9"> red. Μ.Markiewicz, R. Skowron, Kraków 1999, s. 82; taż. </text:span><text:span text:style-name="CharStyle10">Kró­lewskie modlitewniki. Studium z kultury religijnej epoki Jagiellonów (XVi początek XVI wieku). </text:span><text:span text:style-name="CharStyle9">Lublin 1999, s. 223; taż, </text:span><text:span text:style-name="CharStyle10"><text:span text:style-name="T7">Pietas Regia. </text:span></text:span><text:span text:style-name="CharStyle10">Królewskie formy pobożności w średniowiecznej Polsce </text:span><text:span text:style-name="CharStyle9">(w druku); P. H. Pruszcz, </text:span><text:span text:style-name="CharStyle10">Kleynoty stołecznego Miasta Krakowa albo kościoły, ycow nich jest widzenie godnego y znacznego,</text:span><text:span text:style-name="CharStyle9"> Kraków 1745, s. 133.</text:span></text:p></draw:text-box></draw:frame><draw:frame draw:style-name="fr1" draw:name="45" text:anchor-type="paragraph" svg:x="0.803cm" svg:y="10.869cm" svg:width="11.421cm" svg:height="4.581cm" draw:z-index="52"><draw:text-box><text:p text:style-name="P28"><text:span text:style-name="CharStyle9"><text:span text:style-name="T2">22</text:span></text:span><text:span text:style-name="CharStyle9"> Zob. znaczenie święta Rozesłania Apostołów: A. Witkowska, </text:span><text:span text:style-name="CharStyle10">Przestrzeń sa­kralna Krakowa,</text:span><text:span text:style-name="CharStyle9"> [w:] </text:span><text:span text:style-name="CharStyle10"><text:span text:style-name="T7">Ecclesia </text:span></text:span><text:span text:style-name="CharStyle10">et </text:span><text:span text:style-name="CharStyle10"><text:span text:style-name="T6">Civitas. </text:span></text:span><text:span text:style-name="CharStyle10">Kościół i życie religijne w mieście średniowiecznym, </text:span><text:span text:style-name="CharStyle9">red. H. Manikowska, H. Zaremska, Warszawa 2000, s. 43; święto to zostało naj­pierw wprowadzone w diecezji krakowskiej: T. Lalik, </text:span><text:span text:style-name="CharStyle10">O patriotycznym święcie Rozesłania Apostołów w Małopolsce XV wieku,</text:span><text:span text:style-name="CharStyle9"> „Studia Źródłoznawcze” 1981, t. 26, s. 23-24; por. J. Wolny, </text:span><text:span text:style-name="CharStyle10">Kaznodziejstwo,</text:span><text:span text:style-name="CharStyle9"> [w:] </text:span><text:span text:style-name="CharStyle10">Dzieje teologii katolickiej w Polsce,</text:span><text:span text:style-name="CharStyle9"> red. Μ. Rechowicz,</text:span></text:p><text:p text:style-name="P12"><text:span text:style-name="CharStyle9">t.<text:tab/>1, </text:span><text:span text:style-name="CharStyle10">Średniowiecze,</text:span><text:span text:style-name="CharStyle9"> Lublin 1974, s. 291-292; L. Wojciechowski, </text:span><text:span text:style-name="CharStyle10">Treści ideowe świę­ta Rozesłania Apostołów w Polsce średniowiecznej. Zarys problematyki,</text:span><text:span text:style-name="CharStyle9"> [w:] </text:span><text:span text:style-name="CharStyle10">Symbol Apostolski w nauczaniu i sztuce Kościoła do Soboru Trydenckiego,</text:span><text:span text:style-name="CharStyle9"> red. R. Knapiński, Lublin 1997,</text:span></text:p><text:p text:style-name="P13"><text:span text:style-name="CharStyle9">s.<text:tab/>315, 318-320, 323-324; do dziejów późniejszych zob. J. Fijałek, </text:span><text:span text:style-name="CharStyle10">Historia święta Roze­słania Apostołów w kościele rzymskokatolickim,</text:span><text:span text:style-name="CharStyle9"> „Sprawozdania z czynności i posiedzeń Polskiej Akademii Umiejętności”, 1920, t. 25, nr 6, s. 3—4.</text:span></text:p></draw:text-box></draw:frame><draw:frame draw:style-name="fr1" draw:name="46" text:anchor-type="paragraph" svg:x="0.803cm" svg:y="15.526cm" svg:width="11.421cm" svg:height="1.034cm" draw:z-index="53"><draw:text-box><text:list xml:id="list3972426583" text:style-name="L1"><text:list-item><text:p text:style-name="P109"><text:span text:style-name="CharStyle9"><text:tab/>Zob. kontekst nominacji A. F. G r a b s k i, </text:span><text:span text:style-name="CharStyle10">Polska w opiniach Europy Zachodniej XIV- -XV w..</text:span><text:span text:style-name="CharStyle9"> Warszawa 1968, s. 319; </text:span><text:span text:style-name="CharStyle10"><text:span text:style-name="T1">Codex </text:span></text:span><text:span text:style-name="CharStyle10">epistolaris </text:span><text:span text:style-name="CharStyle10"><text:span text:style-name="T7">saeculi decimi quinti,</text:span></text:span><text:span text:style-name="CharStyle9"><text:span text:style-name="T7"> ed. </text:span></text:span><text:span text:style-name="CharStyle9">A. Lewicki,</text:span></text:p></text:list-item></text:list><text:p text:style-name="P16"><text:span text:style-name="CharStyle9"><text:span text:style-name="T7">t.<text:tab/>2, </text:span></text:span><text:span text:style-name="CharStyle9">Kraków </text:span><text:span text:style-name="CharStyle9"><text:span text:style-name="T7">1891, </text:span></text:span><text:span text:style-name="CharStyle9">nr 58, s. 69-71.</text:span></text:p></draw:text-box></draw:frame><draw:frame draw:style-name="fr1" draw:name="47" text:anchor-type="paragraph" svg:x="0.803cm" svg:y="16.678cm" svg:width="11.421cm" svg:height="1.161cm" draw:z-index="54"><draw:text-box><text:p text:style-name="P28"><text:span text:style-name="CharStyle9"><text:span text:style-name="T2">24</text:span></text:span><text:span text:style-name="CharStyle9"> „[...] post apostolos tantum christianiti profecerit [...]” - Acta Concilii Constan- ciensis, hrsg. H. </text:span><text:span text:style-name="CharStyle9"><text:span text:style-name="T1">Finke, </text:span></text:span><text:span text:style-name="CharStyle9">J. Hollnsteiner, t. 2, </text:span><text:span text:style-name="CharStyle10"><text:span text:style-name="T1">Konzilstagebücher, </text:span></text:span><text:span text:style-name="CharStyle10">Sermones, Reform </text:span><text:span text:style-name="CharStyle10"><text:span text:style-name="T1">und Verfassungsakten,</text:span></text:span><text:span text:style-name="CharStyle9"><text:span text:style-name="T1"> </text:span></text:span><text:span text:style-name="CharStyle9">Miinster 1923, s. 267; zob. </text:span><text:span text:style-name="CharStyle9"><text:span text:style-name="T7">A. </text:span></text:span><text:span text:style-name="CharStyle9">F. G r a b s k i, </text:span><text:span text:style-name="CharStyle10">Polska w opiniach,</text:span><text:span text:style-name="CharStyle9"> s. 321.</text:span></text:p></draw:text-box></draw:frame></text:p>
      </text:section>
      <text:section text:style-name="Sect1" text:name="Section7">
        <text:p text:style-name="P95"><draw:line text:anchor-type="paragraph" draw:z-index="55" draw:style-name="gr1" draw:text-style-name="P110" svg:x1="0.891cm" svg:y1="11.047cm" svg:x2="3.406cm" svg:y2="11.047cm"><text:p/></draw:line></text:p>
        <text:p text:style-name="P2"><draw:frame draw:style-name="fr1" draw:name="48" text:anchor-type="paragraph" svg:x="0.833cm" svg:y="0.355cm" draw:z-index="56"><draw:text-box fo:min-height="0.559cm" fo:min-width="0.517cm"><text:p text:style-name="P5"><text:span text:style-name="CharStyle17">60</text:span></text:p></draw:text-box></draw:frame><draw:frame draw:style-name="fr1" draw:name="49" text:anchor-type="paragraph" svg:x="5.124cm" svg:y="0.446cm" draw:z-index="57"><draw:text-box fo:min-height="0.49cm" fo:min-width="2.828cm"><text:p text:style-name="P5"><text:span text:style-name="CharStyle16">Wiktor Szymborski</text:span></text:p></draw:text-box></draw:frame><draw:frame draw:style-name="fr1" draw:name="50" text:anchor-type="paragraph" svg:x="0.815cm" svg:y="1.386cm" svg:width="11.396cm" svg:height="8.924cm" draw:z-index="58"><draw:text-box><text:p text:style-name="P7"><text:span text:style-name="CharStyle7">Odtąd nikt już nie wątpił, że Litwa została schrystianizowana, a rola, jaką odegrał w tym dziele Władysław Jagiełło, sprawiła, że porównywano go do Konstantyna Wielkiego</text:span><text:span text:style-name="CharStyle7"><text:span text:style-name="T2">21 * * * 25</text:span></text:span><text:span text:style-name="CharStyle7">. Żywiono nadzieję, że doprowadzi do unii z Koś­ciołem greckim i wszystkimi Kościołami Wschodu</text:span><text:span text:style-name="CharStyle7"><text:span text:style-name="T2">26</text:span></text:span><text:span text:style-name="CharStyle7">. Porównanie do Kon­stantyna Wielkiego wywarło głębokie wrażenie na królu. Przypuszcza się, że fakt ten znalazł odbicie w wykańczanych malowidłach kaplicy lubelskiej</text:span><text:span text:style-name="CharStyle7"><text:span text:style-name="T2">27</text:span></text:span><text:span text:style-name="CharStyle7">. W scenach jego modlitwy przed Marią z Chrystusem król kazał wprowa­dzić na miejsce namalowanej już postaci osobę cesarza Konstantyna, patro­na państw pogańskich. Scena przedstawia samego króla w pokornej scenie osobistej dewocji religijnej, odpowiadającej ówczesnemu ideałowi </text:span><text:span text:style-name="CharStyle18">humilitas, </text:span><text:span text:style-name="CharStyle7">czyli pokory. Ks. Grzegorz Ryś zauważył, że wizerunek króla znalazł się na styku prezbiterium i nawy, w przejściu łączącym świat absolutnego </text:span><text:span text:style-name="CharStyle18">sacrum </text:span><text:span text:style-name="CharStyle7">ze światem materialnym, co było czytelną aluzją do boskiego pochodzenia władzy królewskiej</text:span><text:span text:style-name="CharStyle7"><text:span text:style-name="T2">28</text:span></text:span><text:span text:style-name="CharStyle7">.</text:span></text:p><text:p text:style-name="P53"><text:span text:style-name="CharStyle7">Śmierć króla wywołała powszechny żal. Jego pamięć uczcił na soborze bazylejskim Mikołaj Kozłowski, mistrz uniwersytetu krakowskiego. Podczas egzekwii sprawowanych za duszę króla przez kardynała Brando </text:span><text:span text:style-name="CharStyle7"><text:span text:style-name="T7">Castiglione </text:span></text:span><text:span text:style-name="CharStyle7">w dniu 31 </text:span><text:span text:style-name="CharStyle7"><text:span text:style-name="T7">VII </text:span></text:span><text:span text:style-name="CharStyle7">1434 r. przedstawił on Jagiełłę jako władcę idealnego, kła­dąc nacisk na jego sprawiedliwość i mądrość, pobożność, obyczajne życie,</text:span></text:p></draw:text-box></draw:frame><draw:frame draw:style-name="fr1" draw:name="51" text:anchor-type="paragraph" svg:x="0.84cm" svg:y="11.132cm" svg:width="11.37cm" svg:height="0.39cm" draw:z-index="59"><draw:text-box><text:p text:style-name="P59"><text:span text:style-name="CharStyle9"><text:span text:style-name="T2">21</text:span></text:span><text:span text:style-name="CharStyle9"><text:tab/>„Ipse enim </text:span><text:span text:style-name="CharStyle9"><text:span text:style-name="T10">vestre </text:span></text:span><text:span text:style-name="CharStyle9">glorie nomen eciam posteris gioriosius reddit, cujus </text:span><text:span text:style-name="CharStyle9"><text:span text:style-name="T10">vos </text:span></text:span><text:span text:style-name="CharStyle9">honorem</text:span></text:p></draw:text-box></draw:frame><draw:frame draw:style-name="fr1" draw:name="52" text:anchor-type="paragraph" svg:x="0.84cm" svg:y="11.589cm" svg:width="11.37cm" svg:height="0.321cm" draw:z-index="60"><draw:text-box><text:p text:style-name="P15"><text:span text:style-name="CharStyle9"><text:span text:style-name="T10">queritis </text:span></text:span><text:span text:style-name="CharStyle9">et </text:span><text:span text:style-name="CharStyle9"><text:span text:style-name="T10">reservatis </text:span></text:span><text:span text:style-name="CharStyle9">in gentibus; sic enim Constantinus </text:span><text:span text:style-name="CharStyle9"><text:span text:style-name="T10">quondam </text:span></text:span><text:span text:style-name="CharStyle9">piisimus imperator Roma-</text:span></text:p></draw:text-box></draw:frame><draw:frame draw:style-name="fr1" draw:name="53" text:anchor-type="paragraph" svg:x="0.84cm" svg:y="11.979cm" svg:width="11.37cm" svg:height="0.314cm" draw:z-index="61"><draw:text-box><text:p text:style-name="P15"><text:span text:style-name="CharStyle9">norum </text:span><text:span text:style-name="CharStyle9"><text:span text:style-name="T10">republicam </text:span></text:span><text:span text:style-name="CharStyle9">a </text:span><text:span text:style-name="CharStyle9"><text:span text:style-name="T10">perversis </text:span></text:span><text:span text:style-name="CharStyle9">idolorum cul-toribus </text:span><text:span text:style-name="CharStyle9"><text:span text:style-name="T10">revocans </text:span></text:span><text:span text:style-name="CharStyle9">omnipotenti Deo [...]” </text:span><text:span text:style-name="CharStyle10">— Aus</text:span></text:p></draw:text-box></draw:frame><draw:frame draw:style-name="fr1" draw:name="54" text:anchor-type="paragraph" svg:x="0.84cm" svg:y="12.36cm" svg:width="11.37cm" svg:height="0.321cm" draw:z-index="62"><draw:text-box><text:p text:style-name="P15"><text:span text:style-name="CharStyle10">der Kanzlei Katser Sigismundus. Urkundliche </text:span><text:span text:style-name="CharStyle10"><text:span text:style-name="T10">Beitrãge </text:span></text:span><text:span text:style-name="CharStyle10">zur Geschichte des Constanzer Concils,</text:span></text:p></draw:text-box></draw:frame><draw:frame draw:style-name="fr1" draw:name="55" text:anchor-type="paragraph" svg:x="0.84cm" svg:y="12.749cm" svg:width="11.37cm" svg:height="0.702cm" draw:z-index="63"><draw:text-box><text:p text:style-name="P10"><text:span text:style-name="CharStyle9">ed. J. C a r o, Wien 1879, s. 166; por. Z. P i e c h, </text:span><text:span text:style-name="CharStyle10">Typus Fundationis </text:span><text:span text:style-name="CharStyle10"><text:span text:style-name="T10">Academiae Cracoviensis, </text:span></text:span><text:span text:style-name="CharStyle9">s. 383, przyp. nr 88.</text:span></text:p></draw:text-box></draw:frame><draw:frame draw:style-name="fr1" draw:name="56" text:anchor-type="paragraph" svg:x="0.84cm" svg:y="13.52cm" svg:width="11.37cm" svg:height="1.871cm" draw:z-index="64"><draw:text-box><text:p text:style-name="P60"><text:span text:style-name="CharStyle9"><text:span text:style-name="T2">26</text:span></text:span><text:span text:style-name="CharStyle9"><text:tab/>K. Ożóg, </text:span><text:span text:style-name="CharStyle10">Uczeni w monarchii,</text:span><text:span text:style-name="CharStyle9"> s. 209-212, 274, 277; por. „Wladislai regis Polo­niae [...] </text:span><text:span text:style-name="CharStyle9"><text:span text:style-name="T10">plerique </text:span></text:span><text:span text:style-name="CharStyle9">ex illis ad </text:span><text:span text:style-name="CharStyle9"><text:span text:style-name="T10">ovile </text:span></text:span><text:span text:style-name="CharStyle9">Dominicum </text:span><text:span text:style-name="CharStyle9"><text:span text:style-name="T10">se converterent </text:span></text:span><text:span text:style-name="CharStyle9">et ad </text:span><text:span text:style-name="CharStyle9"><text:span text:style-name="T10">conversionem </text:span></text:span><text:span text:style-name="CharStyle9">alio- rum hostium huius modi, etiam et Graecorum et totius orientalis sectae [...]” - </text:span><text:span text:style-name="CharStyle10">Bullarium Poloniae,</text:span><text:span text:style-name="CharStyle9"> ed. I. S u ł k o w s k a-K u r a ś, S. Kuraś, H. Wajs, t. 4, </text:span><text:span text:style-name="CharStyle10">1417-1431,</text:span><text:span text:style-name="CharStyle9"> Rzym- -Lublin 1992, nr 272, s. 50; A. F. G r a b s k i, </text:span><text:span text:style-name="CharStyle10">Polska w opiniach,</text:span><text:span text:style-name="CharStyle9"> s. 321-326.</text:span></text:p></draw:text-box></draw:frame><draw:frame draw:style-name="fr1" draw:name="57" text:anchor-type="paragraph" svg:x="0.84cm" svg:y="15.459cm" svg:width="11.37cm" svg:height="1.88cm" draw:z-index="65"><draw:text-box><text:p text:style-name="P33"><text:span text:style-name="CharStyle9"><text:span text:style-name="T2">27</text:span></text:span><text:span text:style-name="CharStyle9"><text:tab/>Freski znajdujące się w kaplicy analizowali m.in.: T. M. Tr a j d o s, </text:span><text:span text:style-name="CharStyle10">Treści ideowe wize­runków Jagiełły w kaplicy św. Trójcy na Zamku Lubelskim,</text:span><text:span text:style-name="CharStyle9"> „Biuletyn Historii Sztuki” R. </text:span><text:span text:style-name="CharStyle9"><text:span text:style-name="T10">XLI, </text:span></text:span><text:span text:style-name="CharStyle9">1979, nr 3, s. 316-320; A. R ó ż y c k a-B r y z e k, </text:span><text:span text:style-name="CharStyle10">Freski bizantyńsko-ruskie fundacji Jagiełły w kaplicy zamku lubelskiego,</text:span><text:span text:style-name="CharStyle9"> Lublin 2000; zob. też: taż, </text:span><text:span text:style-name="CharStyle10">Byzantine </text:span><text:span text:style-name="CharStyle10"><text:span text:style-name="T10">Frescoes </text:span></text:span><text:span text:style-name="CharStyle10">in </text:span><text:span text:style-name="CharStyle10"><text:span text:style-name="T10">Medieval </text:span></text:span><text:span text:style-name="CharStyle10">Poland, </text:span><text:span text:style-name="CharStyle9"><text:span text:style-name="T10">„Reviews </text:span></text:span><text:span text:style-name="CharStyle9">of the Hungarian Academy of Science” 1972, t. 15, s. 225-231.</text:span></text:p></draw:text-box></draw:frame><draw:frame draw:style-name="fr1" draw:name="58" text:anchor-type="paragraph" svg:x="0.84cm" svg:y="17.406cm" svg:width="11.37cm" svg:height="0.39cm" draw:z-index="66"><draw:text-box><text:p text:style-name="P34"><text:span text:style-name="CharStyle9"><text:span text:style-name="T2">28</text:span></text:span><text:span text:style-name="CharStyle9"><text:tab/>G. Ryś, </text:span><text:span text:style-name="CharStyle10">Chrześcijańska ideologia,</text:span><text:span text:style-name="CharStyle9"> s. 75.</text:span></text:p></draw:text-box></draw:frame></text:p>
      </text:section>
      <text:section text:style-name="Sect1" text:name="Section8">
        <text:p text:style-name="P96"><draw:line text:anchor-type="paragraph" draw:z-index="67" draw:style-name="gr1" draw:text-style-name="P110" svg:x1="0.9cm" svg:y1="9.887cm" svg:x2="3.397cm" svg:y2="9.887cm"><text:p/></draw:line></text:p>
        <text:p text:style-name="P2"><draw:frame draw:style-name="fr1" draw:name="59" text:anchor-type="paragraph" svg:x="3.067cm" svg:y="0.455cm" draw:z-index="68"><draw:text-box fo:min-height="0.49cm" fo:min-width="6.925cm"><text:p text:style-name="P5"><text:span text:style-name="CharStyle16">Władysław Jagiełło — władca idealny czy święty?</text:span></text:p></draw:text-box></draw:frame><draw:frame draw:style-name="fr1" draw:name="60" text:anchor-type="paragraph" svg:x="11.619cm" svg:y="0.37cm" svg:width="0.457cm" svg:height="0.559cm" draw:z-index="69"><draw:text-box><text:p text:style-name="P4"><text:span text:style-name="CharStyle17">61</text:span></text:p></draw:text-box></draw:frame><draw:frame draw:style-name="fr1" draw:name="61" text:anchor-type="paragraph" svg:x="0.815cm" svg:y="1.404cm" svg:width="11.396cm" svg:height="7.976cm" draw:z-index="70"><draw:text-box><text:p text:style-name="P9"><text:span text:style-name="CharStyle7">wstrzemięźliwość, pokorę, hojność, wierność, czystość i umiłowanie poko­ju</text:span><text:span text:style-name="CharStyle7"><text:span text:style-name="T2">29 30 31</text:span></text:span><text:span text:style-name="CharStyle7">. W mowie </text:span><text:span text:style-name="CharStyle18">Finis illorum</text:span><text:span text:style-name="CharStyle7"> uznał chrystianizację Litwy za dzieło Jagiełły, przypominając, że sam król przełożył na język litewski Symbol Apostolski i Modlitwę Pańską·</text:span><text:span text:style-name="CharStyle7"><text:span text:style-name="T2">10</text:span></text:span><text:span text:style-name="CharStyle7">. Sławiąc królewską pobożność, uważał, że władca ten przewyższył nawet króla Salomona. Tak jak król izraelski wzniósł dom z od­powiednimi pomieszczeniami, król ufundował uniwersytet, w którym zna­lazły się domy służących w nim teologów, jurystów, artystów i medyków. Tak jak Salomon wzniósł Bogu świątynię, tak Jagiełło erygował na nowo kościół metropolitalny i przynajmniej siedem katedr, a ponadto zbudował i uposażył domy zakonne z oparami i prepozytami oraz liczne kościoły pa­rafialne z proboszczami, obdarował je kosztownymi szatami, paramentami liturgicznymi i relikwiami”. Po przybyciu poselstwa polskiego z oficjalną wieścią o śmierci króla kardynał Julian Cesarini podkreślał misyjne zasługi Jagiełły, dzięki któremu nawróciło się 400 000 ludzi, a tam, gdzie dawniej panował kult bałwanów, monarcha ufundował liczne klasztory</text:span><text:span text:style-name="CharStyle7"><text:span text:style-name="T2">32</text:span></text:span><text:span text:style-name="CharStyle7">. Chrystia­nizację Litwy i inne dokonania króla sławił też w mowie wygłoszonej 5 XI 1434 r. poseł królewski Mikołaj Lasocki</text:span><text:span text:style-name="CharStyle7"><text:span text:style-name="T2">33 *</text:span></text:span><text:span text:style-name="CharStyle7">. Podkreślając gorliwość monarchy</text:span></text:p></draw:text-box></draw:frame><draw:frame draw:style-name="fr1" draw:name="62" text:anchor-type="paragraph" svg:x="0.815cm" svg:y="9.98cm" svg:width="11.37cm" svg:height="0.771cm" draw:z-index="71"><draw:text-box><text:p text:style-name="P61"><text:span text:style-name="CharStyle10"><text:span text:style-name="T2">29</text:span></text:span><text:span text:style-name="CharStyle10"><text:tab/></text:span><text:span text:style-name="CharStyle10"><text:span text:style-name="T1">Codex </text:span></text:span><text:span text:style-name="CharStyle10"><text:span text:style-name="T10">epistolará </text:span></text:span><text:span text:style-name="CharStyle10">saeculi </text:span><text:span text:style-name="CharStyle10"><text:span text:style-name="T7">decimi quinti,</text:span></text:span><text:span text:style-name="CharStyle9"><text:span text:style-name="T7"> t. 2, nr 221, s. 323-330; Z. B </text:span></text:span><text:span text:style-name="CharStyle9">u </text:span><text:span text:style-name="CharStyle9"><text:span text:style-name="T7">d </text:span></text:span><text:span text:style-name="CharStyle9">ko </text:span><text:span text:style-name="CharStyle9"><text:span text:style-name="T7">wa, </text:span></text:span><text:span text:style-name="CharStyle10">Mowa mistrza,</text:span><text:span text:style-name="CharStyle9"> </text:span><text:span text:style-name="CharStyle9"><text:span text:style-name="T8">s. </text:span></text:span><text:span text:style-name="CharStyle9"><text:span text:style-name="T7">163; </text:span></text:span><text:span text:style-name="CharStyle9">zob. szerzej K. O ż ó g, </text:span><text:span text:style-name="CharStyle10">Uczeni w monarchii,</text:span><text:span text:style-name="CharStyle9"> s. 107-111, 288-289.</text:span></text:p></draw:text-box></draw:frame><draw:frame draw:style-name="fr1" draw:name="63" text:anchor-type="paragraph" svg:x="0.815cm" svg:y="10.818cm" svg:width="11.37cm" svg:height="0.653cm" draw:z-index="72"><draw:text-box><text:p text:style-name="P35"><text:span text:style-name="CharStyle10"><text:span text:style-name="T2">30</text:span></text:span><text:span text:style-name="CharStyle10"><text:tab/></text:span><text:span text:style-name="CharStyle10"><text:span text:style-name="T1">Codex </text:span></text:span><text:span text:style-name="CharStyle10">epistolaris saeculi </text:span><text:span text:style-name="CharStyle10"><text:span text:style-name="T7">decimi quinti,</text:span></text:span><text:span text:style-name="CharStyle9"><text:span text:style-name="T7"> </text:span></text:span><text:span text:style-name="CharStyle9"><text:span text:style-name="T8">t. </text:span></text:span><text:span text:style-name="CharStyle9">II, </text:span><text:span text:style-name="CharStyle9"><text:span text:style-name="T8">nr </text:span></text:span><text:span text:style-name="CharStyle9">221, </text:span><text:span text:style-name="CharStyle9"><text:span text:style-name="T8">s. 327; K. </text:span></text:span><text:span text:style-name="CharStyle9">Ożóg, </text:span><text:span text:style-name="CharStyle10">Uczeni </text:span><text:span text:style-name="CharStyle10"><text:span text:style-name="T8">w </text:span></text:span><text:span text:style-name="CharStyle10">mo­narchii,</text:span><text:span text:style-name="CharStyle9"> </text:span><text:span text:style-name="CharStyle9"><text:span text:style-name="T8">s. 289.</text:span></text:span></text:p></draw:text-box></draw:frame><draw:frame draw:style-name="fr1" draw:name="64" text:anchor-type="paragraph" svg:x="0.815cm" svg:y="11.589cm" svg:width="11.37cm" svg:height="3.801cm" draw:z-index="73"><draw:text-box><text:p text:style-name="P36"><text:span text:style-name="CharStyle9"><text:span text:style-name="T4">31</text:span></text:span><text:span text:style-name="CharStyle9"><text:span text:style-name="T8"><text:tab/>K. </text:span></text:span><text:span text:style-name="CharStyle9">Ożóg, </text:span><text:span text:style-name="CharStyle10">Uczeni </text:span><text:span text:style-name="CharStyle10"><text:span text:style-name="T8">w </text:span></text:span><text:span text:style-name="CharStyle10">monarchii,</text:span><text:span text:style-name="CharStyle9"> </text:span><text:span text:style-name="CharStyle9"><text:span text:style-name="T8">s. 289-290; K. B </text:span></text:span><text:span text:style-name="CharStyle9">i </text:span><text:span text:style-name="CharStyle9"><text:span text:style-name="T8">e d r o w s k a-O c h m a </text:span></text:span><text:span text:style-name="CharStyle9">ń </text:span><text:span text:style-name="CharStyle9"><text:span text:style-name="T8">s k a, J. </text:span></text:span><text:span text:style-name="CharStyle9">Ochmański, </text:span><text:span text:style-name="CharStyle10">Władysław Jagiełło,</text:span><text:span text:style-name="CharStyle9"> </text:span><text:span text:style-name="CharStyle9"><text:span text:style-name="T8">s. 17-21; </text:span></text:span><text:span text:style-name="CharStyle9"><text:span text:style-name="T7">por. A. </text:span></text:span><text:span text:style-name="CharStyle9"><text:span text:style-name="T8">F. </text:span></text:span><text:span text:style-name="CharStyle9">Grabski, </text:span><text:span text:style-name="CharStyle10">Polska w opiniach, </text:span><text:span text:style-name="CharStyle9"><text:span text:style-name="T8">s. </text:span></text:span><text:span text:style-name="CharStyle9">368-369; zob: „Et </text:span><text:span text:style-name="CharStyle9"><text:span text:style-name="T8">si </text:span></text:span><text:span text:style-name="CharStyle9">Salomon </text:span><text:span text:style-name="CharStyle9"><text:span text:style-name="T7">edificavit </text:span></text:span><text:span text:style-name="CharStyle9">domum </text:span><text:span text:style-name="CharStyle9"><text:span text:style-name="T9">cuín </text:span></text:span><text:span text:style-name="CharStyle9"><text:span text:style-name="T8">exquisitis </text:span></text:span><text:span text:style-name="CharStyle9">habitacionibus: hic </text:span><text:span text:style-name="CharStyle9"><text:span text:style-name="T6">fun­davit </text:span></text:span><text:span text:style-name="CharStyle9">generale studium, </text:span><text:span text:style-name="CharStyle9"><text:span text:style-name="T7">ubi una </text:span></text:span><text:span text:style-name="CharStyle9">domus theologorum, </text:span><text:span text:style-name="CharStyle9"><text:span text:style-name="T6">alia </text:span></text:span><text:span text:style-name="CharStyle9">iurista-rum, </text:span><text:span text:style-name="CharStyle9"><text:span text:style-name="T6">alia artistarum, </text:span></text:span><text:span text:style-name="CharStyle9"><text:span text:style-name="T7">alia medicorum, in quibus ordines ministrancium illius, de quo dicitur: </text:span></text:span><text:span text:style-name="CharStyle9"><text:span text:style-name="T10">maior </text:span></text:span><text:span text:style-name="CharStyle9">hic </text:span><text:span text:style-name="CharStyle9"><text:span text:style-name="T7">quam Salo­mon [...] Salomon templum edificavit domino, ipse </text:span></text:span><text:span text:style-name="CharStyle9">autem </text:span><text:span text:style-name="CharStyle9"><text:span text:style-name="T10">unam </text:span></text:span><text:span text:style-name="CharStyle9"><text:span text:style-name="T7">ecclesiam metropolitanam de novo erexit, </text:span></text:span><text:span text:style-name="CharStyle9"><text:span text:style-name="T8">cathédrales </text:span></text:span><text:span text:style-name="CharStyle9"><text:span text:style-name="T7">ecclesias ad </text:span></text:span><text:span text:style-name="CharStyle9"><text:span text:style-name="T6">minus </text:span></text:span><text:span text:style-name="CharStyle9"><text:span text:style-name="T7">septem, </text:span></text:span><text:span text:style-name="CharStyle9"><text:span text:style-name="T9">domos religiosas, </text:span></text:span><text:span text:style-name="CharStyle9"><text:span text:style-name="T7">in quibus abbates et prepositi, parrochiales ecclesias </text:span></text:span><text:span text:style-name="CharStyle9"><text:span text:style-name="T9">multas, </text:span></text:span><text:span text:style-name="CharStyle9"><text:span text:style-name="T7">in quibus curati presbiteri </text:span></text:span><text:span text:style-name="CharStyle9"><text:span text:style-name="T6">resident, </text:span></text:span><text:span text:style-name="CharStyle9"><text:span text:style-name="T7">edificavit et do- tavit; et hec omnia in medio illius populi, quem catho-lice fidei subiecit” — </text:span></text:span><text:span text:style-name="CharStyle10"><text:span text:style-name="T1">Codex </text:span></text:span><text:span text:style-name="CharStyle10"><text:span text:style-name="T7">epistolaris saeculi decimi quinti,</text:span></text:span><text:span text:style-name="CharStyle9"><text:span text:style-name="T7"> t. 2, nr 221, s. 327.</text:span></text:span></text:p></draw:text-box></draw:frame><draw:frame draw:style-name="fr1" draw:name="65" text:anchor-type="paragraph" svg:x="0.815cm" svg:y="15.459cm" svg:width="11.37cm" svg:height="0.321cm" draw:z-index="74"><draw:text-box><text:p text:style-name="P37"><text:span text:style-name="CharStyle9"><text:span text:style-name="T5">32</text:span></text:span><text:span text:style-name="CharStyle9"><text:span text:style-name="T7"><text:tab/>A. E </text:span></text:span><text:span text:style-name="CharStyle9"><text:span text:style-name="T8">G r </text:span></text:span><text:span text:style-name="CharStyle9"><text:span text:style-name="T7">a </text:span></text:span><text:span text:style-name="CharStyle9"><text:span text:style-name="T8">b s </text:span></text:span><text:span text:style-name="CharStyle9"><text:span text:style-name="T7">k i, </text:span></text:span><text:span text:style-name="CharStyle10"><text:span text:style-name="T6">Polska </text:span></text:span><text:span text:style-name="CharStyle10">w opiniach,</text:span><text:span text:style-name="CharStyle9"> </text:span><text:span text:style-name="CharStyle9"><text:span text:style-name="T7">s. 368.</text:span></text:span></text:p></draw:text-box></draw:frame><draw:frame draw:style-name="fr1" draw:name="66" text:anchor-type="paragraph" svg:x="0.815cm" svg:y="15.856cm" svg:width="11.37cm" svg:height="0.702cm" draw:z-index="75"><draw:text-box><text:p text:style-name="P38"><text:span text:style-name="CharStyle9"><text:span text:style-name="T5">33</text:span></text:span><text:span text:style-name="CharStyle9"><text:span text:style-name="T7"><text:tab/></text:span></text:span><text:span text:style-name="CharStyle9">Zob. szerzej </text:span><text:span text:style-name="CharStyle9"><text:span text:style-name="T7">K. </text:span></text:span><text:span text:style-name="CharStyle9">Grodziska, </text:span><text:span text:style-name="CharStyle10">Mikołaja Lasockiego obrona pamięci króla Władysława Jagiełły na soborze bazylejskim,</text:span><text:span text:style-name="CharStyle9"> [w:J </text:span><text:span text:style-name="CharStyle10"><text:span text:style-name="T7">Cracovia </text:span></text:span><text:span text:style-name="CharStyle10">Polonia Europa. Studia z dziejów średniowiecza</text:span></text:p></draw:text-box></draw:frame><draw:frame draw:style-name="fr1" draw:name="67" text:anchor-type="paragraph" svg:x="0.815cm" svg:y="16.626cm" svg:width="11.37cm" svg:height="1.152cm" draw:z-index="76"><draw:text-box><text:p text:style-name="P14"><text:span text:style-name="CharStyle10">ofiarowane Jerzemu Wyrozumskiemu w sześćdziesiątą piątą rocznicę urodzin i czterdziestolecie pracy naukowej,</text:span><text:span text:style-name="CharStyle9"> red. W. Bukowski, K. Ożóg, F. Sikora, S. Szczur, Kraków 1995, s. 345-350; por. informacje o działalności Mikołaja w trakcie trwania soboru </text:span><text:span text:style-name="CharStyle9"><text:span text:style-name="T8">A. F. G </text:span></text:span><text:span text:style-name="CharStyle9">r a b -</text:span></text:p></draw:text-box></draw:frame></text:p>
      </text:section>
      <text:section text:style-name="Sect1" text:name="Section9">
        <text:p text:style-name="P97"><draw:line text:anchor-type="paragraph" draw:z-index="77" draw:style-name="gr1" draw:text-style-name="P110" svg:x1="0.917cm" svg:y1="9.1cm" svg:x2="3.422cm" svg:y2="9.1cm"><text:p/></draw:line></text:p>
        <text:p text:style-name="P2"><draw:frame draw:style-name="fr1" draw:name="68" text:anchor-type="paragraph" svg:x="0.866cm" svg:y="0.362cm" draw:z-index="78"><draw:text-box fo:min-height="0.559cm" fo:min-width="0.517cm"><text:p text:style-name="P5"><text:span text:style-name="CharStyle17">62</text:span></text:p></draw:text-box></draw:frame><draw:frame draw:style-name="fr1" draw:name="69" text:anchor-type="paragraph" svg:x="5.151cm" svg:y="0.464cm" draw:z-index="79"><draw:text-box fo:min-height="0.49cm" fo:min-width="2.812cm"><text:p text:style-name="P5"><text:span text:style-name="CharStyle16">Wiktor Szymborski</text:span></text:p></draw:text-box></draw:frame><draw:frame draw:style-name="fr1" draw:name="70" text:anchor-type="paragraph" svg:x="0.815cm" svg:y="1.404cm" svg:width="11.396cm" svg:height="7.019cm" draw:z-index="80"><draw:text-box><text:p text:style-name="P17"><text:span text:style-name="CharStyle7">w szerzeniu wiary, porównywał Jagiełłę do św. Pawła Apostoła. Dostrzegał zresztą analogię ich losów. Podobnie jak Paweł, król był początkowo wro­giem chrześcijaństwa, ale po nawróceniu przyczynił się do jego rozkrzewie- nia</text:span><text:span text:style-name="CharStyle7"><text:span text:style-name="T2">34</text:span></text:span><text:span text:style-name="CharStyle7">. Słowa Lasockiego zostały odnotowane w diariuszu soborowym:</text:span></text:p><text:p text:style-name="P78"><text:span text:style-name="CharStyle7">[...] </text:span><text:span text:style-name="CharStyle7"><text:span text:style-name="T8">rex </text:span></text:span><text:span text:style-name="CharStyle7">natus fuisset paganus; quod tunc Regina </text:span><text:span text:style-name="CharStyle7"><text:span text:style-name="T8">duxerit </text:span></text:span><text:span text:style-name="CharStyle7">eum sub condi- cione, </text:span><text:span text:style-name="CharStyle7"><text:span text:style-name="T8">ut </text:span></text:span><text:span text:style-name="CharStyle7">susciperet baptisma </text:span><text:span text:style-name="CharStyle7"><text:span text:style-name="T8">et </text:span></text:span><text:span text:style-name="CharStyle7">fidem catholicam, </text:span><text:span text:style-name="CharStyle7"><text:span text:style-name="T8">que et adimplevit; et quod fundavit </text:span></text:span><text:span text:style-name="CharStyle7">septem </text:span><text:span text:style-name="CharStyle7"><text:span text:style-name="T8">cathédrales </text:span></text:span><text:span text:style-name="CharStyle7">ecclesias, unam metropolitanam et sex alias</text:span><text:span text:style-name="CharStyle7"><text:span text:style-name="T2">35</text:span></text:span><text:span text:style-name="CharStyle7">.</text:span></text:p><text:p text:style-name="P50"><text:span text:style-name="CharStyle7">W obronie króla wystąpił Lasocki po raz kolejny 14 I 1435 r.</text:span><text:span text:style-name="CharStyle7"><text:span text:style-name="T2">36</text:span></text:span><text:span text:style-name="CharStyle7"> W wy­głoszonej wówczas mowie sławił pobożność monarchy, przypomniał przy­byłych na sobór w Konstancji ochrzczonych Litwinów</text:span><text:span text:style-name="CharStyle7"><text:span text:style-name="T2">37</text:span></text:span><text:span text:style-name="CharStyle7">.</text:span></text:p><text:p text:style-name="P50"><text:span text:style-name="CharStyle7">Śmierć króla została odnotowana w metryce uniwersytetu krakowskie­go, gdzie oddano mu część jako fundatorowi („originalis fundator, dotator et singularissimus benefactor”)</text:span><text:span text:style-name="CharStyle7"><text:span text:style-name="T2">38</text:span></text:span><text:span text:style-name="CharStyle7">. Odtąd jego imię poprzedzało w uniwersy-</text:span></text:p></draw:text-box></draw:frame><draw:frame draw:style-name="fr1" draw:name="71" text:anchor-type="paragraph" svg:x="0.857cm" svg:y="9.193cm" svg:width="11.337cm" svg:height="3.014cm" draw:z-index="81"><draw:text-box><text:p text:style-name="P10"><text:span text:style-name="CharStyle9">s k i, </text:span><text:span text:style-name="CharStyle10">Polska w opiniach,</text:span><text:span text:style-name="CharStyle9"> s. 357-359; K. Grodziska, </text:span><text:span text:style-name="CharStyle10">Mikołaja Lasockiego pochwała Wła­dysława Jagiełły i królowej Jadwigi na Soborze Bazylejskim,</text:span><text:span text:style-name="CharStyle9"> .Analecta </text:span><text:span text:style-name="CharStyle9"><text:span text:style-name="T6">Cracoviensia” </text:span></text:span><text:span text:style-name="CharStyle9">1988, t. 20, s. 382-384.</text:span></text:p><text:p text:style-name="P28"><text:span text:style-name="CharStyle9"><text:span text:style-name="T2">M</text:span></text:span><text:span text:style-name="CharStyle9"> K. Grodziska, </text:span><text:span text:style-name="CharStyle10">Mikołaja Lasockiego pochwała,</text:span><text:span text:style-name="CharStyle9"> s. 388-393; K. O ż ó g, </text:span><text:span text:style-name="CharStyle10">Uczeni w monarchii,</text:span><text:span text:style-name="CharStyle9"> s. 290-291; A. F. G r a b s k i, </text:span><text:span text:style-name="CharStyle10">Polska w opiniach,</text:span><text:span text:style-name="CharStyle9"> s. 369-370.</text:span></text:p><text:p text:style-name="P28"><text:span text:style-name="CharStyle10">” </text:span><text:span text:style-name="CharStyle10"><text:span text:style-name="T6">Concilium </text:span></text:span><text:span text:style-name="CharStyle10">Basiliense,</text:span><text:span text:style-name="CharStyle9"> hrsg. G. </text:span><text:span text:style-name="CharStyle9"><text:span text:style-name="T6">Beckmann, </text:span></text:span><text:span text:style-name="CharStyle9">R. </text:span><text:span text:style-name="CharStyle9"><text:span text:style-name="T1">Wackernagel, </text:span></text:span><text:span text:style-name="CharStyle9">G. Coggiola, t. 5, </text:span><text:span text:style-name="CharStyle10"><text:span text:style-name="T1">Tagebücher und Acten,</text:span></text:span><text:span text:style-name="CharStyle9"><text:span text:style-name="T1"> Basel 1904, s. 107; </text:span></text:span><text:span text:style-name="CharStyle9">zob. A. </text:span><text:span text:style-name="CharStyle9"><text:span text:style-name="T1">F. </text:span></text:span><text:span text:style-name="CharStyle9">Grabski, </text:span><text:span text:style-name="CharStyle10">Polska w opiniach, </text:span><text:span text:style-name="CharStyle9">s. 369-370.</text:span></text:p></draw:text-box></draw:frame><draw:frame draw:style-name="fr1" draw:name="72" text:anchor-type="paragraph" svg:x="0.857cm" svg:y="12.342cm" svg:width="11.337cm" svg:height="0.321cm" draw:z-index="82"><draw:text-box><text:p text:style-name="P34"><text:span text:style-name="CharStyle9"><text:span text:style-name="T2">36</text:span></text:span><text:span text:style-name="CharStyle9"><text:tab/>K. G r o d z i s k a, </text:span><text:span text:style-name="CharStyle10">Mikołaja Lasockiego obrona,</text:span><text:span text:style-name="CharStyle9"> s. 347-348.</text:span></text:p></draw:text-box></draw:frame><draw:frame draw:style-name="fr1" draw:name="73" text:anchor-type="paragraph" svg:x="0.857cm" svg:y="12.732cm" svg:width="11.337cm" svg:height="0.66cm" draw:z-index="83"><draw:text-box><text:p text:style-name="P39"><text:span text:style-name="CharStyle9"><text:span text:style-name="T2">37</text:span></text:span><text:span text:style-name="CharStyle9"><text:tab/>K. O ż ó g, </text:span><text:span text:style-name="CharStyle10">Uczeni w monarchii,</text:span><text:span text:style-name="CharStyle9"> s. 292-293; K. Grodziska, </text:span><text:span text:style-name="CharStyle10">Mikołaja Lasockiego obrona,</text:span><text:span text:style-name="CharStyle9"> s. 352, 353.</text:span></text:p></draw:text-box></draw:frame><draw:frame draw:style-name="fr1" draw:name="74" text:anchor-type="paragraph" svg:x="0.857cm" svg:y="13.52cm" svg:width="11.337cm" svg:height="4.258cm" draw:z-index="84"><draw:text-box><text:p text:style-name="P33"><text:span text:style-name="CharStyle10"><text:span text:style-name="T2">38</text:span></text:span><text:span text:style-name="CharStyle10"><text:tab/>Metryka Uniwersytetu Krakowskiego,</text:span><text:span text:style-name="CharStyle9"> s. 9; dopiero w dalszej kolejności występuje kró­lowa Jadwiga „[...] </text:span><text:span text:style-name="CharStyle9"><text:span text:style-name="T6">Demum inter mortuos </text:span></text:span><text:span text:style-name="CharStyle9">recomendo </text:span><text:span text:style-name="CharStyle9"><text:span text:style-name="T1">vobis </text:span></text:span><text:span text:style-name="CharStyle9">serenissimam dominam domi- nam Hedwigim olim reginam Polonie fundatricem </text:span><text:span text:style-name="CharStyle9"><text:span text:style-name="T1">huius Universitatis” </text:span></text:span><text:span text:style-name="CharStyle9">- tamże, s. 528; zob. wypominki z roku 1453: </text:span><text:span text:style-name="CharStyle9"><text:span text:style-name="T6">„Similiter </text:span></text:span><text:span text:style-name="CharStyle9">pro defunctorum animabus oremus. Primo </text:span><text:span text:style-name="CharStyle9"><text:span text:style-name="T6">pro anima </text:span></text:span><text:span text:style-name="CharStyle9">serenissimi principis et domini domini Wladislai olim regis Polonie fundatoris et dotatoris huius </text:span><text:span text:style-name="CharStyle9"><text:span text:style-name="T1">Universitatis </text:span></text:span><text:span text:style-name="CharStyle9">[...1” - tamże, s. 530; podobnie jak w wypominkach z 1431/1432 r. kró­lowa Jadwiga występuje w dalszej kolejności - tamże; identyczny układ występuje w wypo­minkach z roku 1458 - tamże, s. 533; „[...] primo </text:span><text:span text:style-name="CharStyle9"><text:span text:style-name="T6">omnium </text:span></text:span><text:span text:style-name="CharStyle9">animam S[erenissi]mi P[rin]cipis dfomijni </text:span><text:span text:style-name="CharStyle9"><text:span text:style-name="T6">Vladislai, </text:span></text:span><text:span text:style-name="CharStyle9">olim R[egni] Pol[oniae], </text:span><text:span text:style-name="CharStyle9"><text:span text:style-name="T1">Dictae Universitatis </text:span></text:span><text:span text:style-name="CharStyle9">nostrae fundatoris, erectis et largissimi dotatoris, una cum </text:span><text:span text:style-name="CharStyle9"><text:span text:style-name="T1">Hedvigi </text:span></text:span><text:span text:style-name="CharStyle9">coniuge suapraemissa operose disponente” - </text:span><text:span text:style-name="CharStyle10"><text:span text:style-name="T1">Codex </text:span></text:span><text:span text:style-name="CharStyle10">epistolaris </text:span><text:span text:style-name="CharStyle10"><text:span text:style-name="T6">saeculi decimi </text:span></text:span><text:span text:style-name="CharStyle10"><text:span text:style-name="T1">quinti,</text:span></text:span><text:span text:style-name="CharStyle9"><text:span text:style-name="T1"> </text:span></text:span><text:span text:style-name="CharStyle9">t. 1, ed. </text:span><text:span text:style-name="CharStyle9"><text:span text:style-name="T6">J. </text:span></text:span><text:span text:style-name="CharStyle9">S z u j s k i, Kraków 1876, s. 337.</text:span></text:p></draw:text-box></draw:frame></text:p>
      </text:section>
      <text:section text:style-name="Sect1" text:name="Section10">
        <text:p text:style-name="P98"><draw:line text:anchor-type="paragraph" draw:z-index="85" draw:style-name="gr1" draw:text-style-name="P110" svg:x1="0.917cm" svg:y1="11.8cm" svg:x2="3.415cm" svg:y2="11.8cm"><text:p/></draw:line></text:p>
        <text:p text:style-name="P2"><draw:frame draw:style-name="fr1" draw:name="75" text:anchor-type="paragraph" svg:x="3.067cm" svg:y="0.446cm" draw:z-index="86"><draw:text-box fo:min-height="0.49cm" fo:min-width="6.934cm"><text:p text:style-name="P5"><text:span text:style-name="CharStyle16">Władysław Jagiełło — władca idealny czy święty?</text:span></text:p></draw:text-box></draw:frame><draw:frame draw:style-name="fr1" draw:name="76" text:anchor-type="paragraph" svg:x="11.635cm" svg:y="0.362cm" svg:width="0.49cm" svg:height="0.559cm" draw:z-index="87"><draw:text-box><text:p text:style-name="P4"><text:span text:style-name="CharStyle17">63</text:span></text:p></draw:text-box></draw:frame><draw:frame draw:style-name="fr1" draw:name="77" text:anchor-type="paragraph" svg:x="0.815cm" svg:y="1.395cm" svg:width="11.396cm" svg:height="9.813cm" draw:z-index="88"><draw:text-box><text:p text:style-name="P9"><text:span text:style-name="CharStyle7">reckich modlitwach za zmarłych imię królowej Jadwigi, również uważanej za fundatorkę. Jak zauważył Henryk Barycz, uniwersytet doskonale potra­fił ocenić hierarchię zasług</text:span><text:span text:style-name="CharStyle7"><text:span text:style-name="T2">39</text:span></text:span><text:span text:style-name="CharStyle7">. W środowisku uniwersyteckim kontynuowa­no tradycje przedstawiania Władysława Jagiełły jako władcy doskonałego. Grzegorz z Sanoka w epitafium zmarłego uważał go za króla sprawiedliwe­go i miłośnika prawa </text:span><text:span text:style-name="CharStyle18">(Jegis </text:span><text:span text:style-name="CharStyle18"><text:span text:style-name="T9">veras </text:span></text:span><text:span text:style-name="CharStyle18">amator).,</text:span><text:span text:style-name="CharStyle7"> kładł nacisk na pobożność, któ­ra manifestowała się m.in. w gorliwym zachowywaniu dni świątecznych, a także w dziełach fundacyjnych. Wyrażał życzenie, by Bóg raczył przyjąć duszę władcy na Olimp Świętych — „Cunctipotentis </text:span><text:span text:style-name="CharStyle7"><text:span text:style-name="T9">apex, </text:span></text:span><text:span text:style-name="CharStyle7">animam dignetur </text:span><text:span text:style-name="CharStyle7"><text:span text:style-name="T9">Olimpo </text:span></text:span><text:span text:style-name="CharStyle7">Sanctorum ut </text:span><text:span text:style-name="CharStyle7"><text:span text:style-name="T9">numero connumerare </text:span></text:span><text:span text:style-name="CharStyle7">suo”</text:span><text:span text:style-name="CharStyle7"><text:span text:style-name="T2">40</text:span></text:span><text:span text:style-name="CharStyle7">. W mowie wygłoszonej z okazji koronacji króla Kazimierza Jagiellończyka mistrz Jan z Ludziska przypomniał zasługi ojca nowego władcy, którego uznał za władcę najmą­drzejszego</text:span><text:span text:style-name="CharStyle7"><text:span text:style-name="T2">41</text:span></text:span><text:span text:style-name="CharStyle7">.</text:span></text:p><text:p text:style-name="P51"><text:span text:style-name="CharStyle7">Prawdopodobnie w środowisku uniwersyteckim powstał około poło­wy XV wieku wiersz, sławiący Władysława Jagiełłę, który zwycięstwo nad wielkim mistrzem porównywał do Wiktorii, jaką niegdyś odniósł „prorok” Dawid nad Goliatem</text:span><text:span text:style-name="CharStyle7"><text:span text:style-name="T2">42</text:span></text:span><text:span text:style-name="CharStyle7">:</text:span></text:p><text:p text:style-name="P79"><text:span text:style-name="CharStyle7"><text:span text:style-name="T9">Quas rex extunc daré </text:span></text:span><text:span text:style-name="CharStyle7">paratus </text:span><text:span text:style-name="CharStyle7"><text:span text:style-name="T9">erar.</text:span></text:span></text:p><text:p text:style-name="P79"><text:span text:style-name="CharStyle7">Ecce Polonorum Wladislaus </text:span><text:span text:style-name="CharStyle7"><text:span text:style-name="T9">rexque quorum,</text:span></text:span></text:p><text:p text:style-name="P79"><text:span text:style-name="CharStyle7">Vt propheta Dauit olim Goliam superauit</text:span><text:span text:style-name="CharStyle7"><text:span text:style-name="T2">43</text:span></text:span><text:span text:style-name="CharStyle7">.</text:span></text:p></draw:text-box></draw:frame><draw:frame draw:style-name="fr1" draw:name="78" text:anchor-type="paragraph" svg:x="0.815cm" svg:y="11.903cm" svg:width="11.396cm" svg:height="3.099cm" draw:z-index="89"><draw:text-box><text:p text:style-name="P36"><text:span text:style-name="CharStyle9"><text:span text:style-name="T2">39</text:span></text:span><text:span text:style-name="CharStyle9"><text:tab/>K. S t o p k </text:span><text:span text:style-name="CharStyle9"><text:span text:style-name="T6">a, </text:span></text:span><text:span text:style-name="CharStyle10"><text:span text:style-name="T6">The Jagiellonian Foundation,</text:span></text:span><text:span text:style-name="CharStyle9"><text:span text:style-name="T6"> </text:span></text:span><text:span text:style-name="CharStyle9">s. 65; tenże, </text:span><text:span text:style-name="CharStyle10">Jagiellońska Jundacja Uniwer­sytetu Krakowskiego,</text:span><text:span text:style-name="CharStyle9"> „Rocznik Krakowski” 2003, t. 69, s. 43—45; tenże, </text:span><text:span text:style-name="CharStyle10">Głos w dyskusji nad jundacją Uniwersytetu Krakowskiego,</text:span><text:span text:style-name="CharStyle9"> „Rocznik Krakowski” 2005, t. 71, s. 39; zasługi Jagiełły dla fundacji przedstawił następująco Bartłomiej z Jasła: „Przyczyną sprawczą tej uczelni [...] jest najjaśniejszy książę i pan, Władysław, król Polski [...]” - </text:span><text:span text:style-name="CharStyle10">Bartłomiej de Jasio, </text:span><text:span text:style-name="CharStyle10"><text:span text:style-name="T1">Oratio </text:span></text:span><text:span text:style-name="CharStyle10">de restauratione Studii,</text:span><text:span text:style-name="CharStyle9"> [w:] </text:span><text:span text:style-name="CharStyle10">Prima </text:span><text:span text:style-name="CharStyle10"><text:span text:style-name="T6">verba. </text:span></text:span><text:span text:style-name="CharStyle10">Krakowskie mowy uniwersyteckie,</text:span><text:span text:style-name="CharStyle9"> red. E. </text:span><text:span text:style-name="CharStyle9"><text:span text:style-name="T6">J </text:span></text:span><text:span text:style-name="CharStyle9">u n g-P </text:span><text:span text:style-name="CharStyle9"><text:span text:style-name="T6">a </text:span></text:span><text:span text:style-name="CharStyle9">I - c z e w s k a, Łódź 2000, s. 27; zob. szerzej poglądy Bartłomieja z Jasła na temat władzy kró­lewskiej K. O ż ó g, </text:span><text:span text:style-name="CharStyle10">Uczeni w monarchii,</text:span><text:span text:style-name="CharStyle9"> s. 76-79, 141-142.</text:span></text:p></draw:text-box></draw:frame><draw:frame draw:style-name="fr1" draw:name="79" text:anchor-type="paragraph" svg:x="0.815cm" svg:y="15.06cm" svg:width="11.396cm" svg:height="0.702cm" draw:z-index="90"><draw:text-box><text:p text:style-name="P40"><text:span text:style-name="CharStyle9"><text:span text:style-name="T2">40</text:span></text:span><text:span text:style-name="CharStyle9"><text:tab/></text:span><text:span text:style-name="CharStyle9"><text:span text:style-name="T6">J. </text:span></text:span><text:span text:style-name="CharStyle9">D 1 u g o s s i i, </text:span><text:span text:style-name="CharStyle10">Annales seu cronicae incliti Regni Poloniae. Liber undecimus et </text:span><text:span text:style-name="CharStyle10"><text:span text:style-name="T6">liber duodecimos,</text:span></text:span><text:span text:style-name="CharStyle9"><text:span text:style-name="T6"> </text:span></text:span><text:span text:style-name="CharStyle9">ed. J. Wy r o z u m s k i, Warszawa 2001, ś. 119-123.</text:span></text:p></draw:text-box></draw:frame><draw:frame draw:style-name="fr1" draw:name="80" text:anchor-type="paragraph" svg:x="0.815cm" svg:y="15.84cm" svg:width="11.396cm" svg:height="0.33cm" draw:z-index="91"><draw:text-box><text:p text:style-name="P41"><text:span text:style-name="CharStyle9"><text:span text:style-name="T2">41</text:span></text:span><text:span text:style-name="CharStyle9"><text:tab/>K. Biedrowsk a-O chmańska, J. Ochmański, </text:span><text:span text:style-name="CharStyle10">Władysław Jagiełło,</text:span><text:span text:style-name="CharStyle9"> s. 22.</text:span></text:p></draw:text-box></draw:frame><draw:frame draw:style-name="fr1" draw:name="81" text:anchor-type="paragraph" svg:x="0.815cm" svg:y="16.221cm" svg:width="11.396cm" svg:height="0.702cm" draw:z-index="92"><draw:text-box><text:p text:style-name="P40"><text:span text:style-name="CharStyle9"><text:span text:style-name="T2">42</text:span></text:span><text:span text:style-name="CharStyle9"><text:tab/>Zob. szerzej C. Ochałówna, </text:span><text:span text:style-name="CharStyle10">Bitwa grunwaldzka,</text:span><text:span text:style-name="CharStyle9"> s. 84-85, 88, 89, 90-91, 104; Z. Piech, </text:span><text:span text:style-name="CharStyle10"><text:span text:style-name="T1">Typus </text:span></text:span><text:span text:style-name="CharStyle10">Fundationis Academiae </text:span><text:span text:style-name="CharStyle10"><text:span text:style-name="T1">Cracoviensis,</text:span></text:span><text:span text:style-name="CharStyle9"><text:span text:style-name="T1"> </text:span></text:span><text:span text:style-name="CharStyle9">s. 383.</text:span></text:p></draw:text-box></draw:frame><draw:frame draw:style-name="fr1" draw:name="82" text:anchor-type="paragraph" svg:x="0.815cm" svg:y="16.992cm" svg:width="11.396cm" svg:height="0.78cm" draw:z-index="93"><draw:text-box><text:p text:style-name="P42"><text:span text:style-name="CharStyle9"><text:span text:style-name="T2">43</text:span></text:span><text:span text:style-name="CharStyle9"><text:tab/>C. Ochałówna, </text:span><text:span text:style-name="CharStyle10">Bitwa grunwaldzka,</text:span><text:span text:style-name="CharStyle9"> s. 87, 88-89, 104; jedna z XIX-wiecznych edycji autorstwo przypisywała Mikołajowi z Błonia - </text:span><text:span text:style-name="CharStyle10">Scriptores rerum Prussicarum,</text:span><text:span text:style-name="CharStyle9"> hrsg.</text:span></text:p></draw:text-box></draw:frame></text:p>
      </text:section>
      <text:section text:style-name="Sect1" text:name="Section11">
        <text:p text:style-name="P99"><draw:line text:anchor-type="paragraph" draw:z-index="94" draw:style-name="gr1" draw:text-style-name="P110" svg:x1="0.896cm" svg:y1="9.091cm" svg:x2="3.41cm" svg:y2="9.091cm"><text:p/></draw:line></text:p>
        <text:p text:style-name="P2"><draw:frame draw:style-name="fr1" draw:name="83" text:anchor-type="paragraph" svg:x="0.836cm" svg:y="0.355cm" draw:z-index="95"><draw:text-box fo:min-height="0.559cm" fo:min-width="0.526cm"><text:p text:style-name="P5"><text:span text:style-name="CharStyle17">64</text:span></text:p></draw:text-box></draw:frame><draw:frame draw:style-name="fr1" draw:name="84" text:anchor-type="paragraph" svg:x="5.121cm" svg:y="0.455cm" draw:z-index="96"><draw:text-box fo:min-height="0.483cm" fo:min-width="2.819cm"><text:p text:style-name="P5"><text:span text:style-name="CharStyle16"><text:span text:style-name="T1">Wiktor </text:span></text:span><text:span text:style-name="CharStyle16">Szymborski</text:span></text:p></draw:text-box></draw:frame><draw:frame draw:style-name="fr1" draw:name="85" text:anchor-type="paragraph" svg:x="0.811cm" svg:y="1.386cm" svg:width="11.405cm" svg:height="7.045cm" draw:z-index="97"><draw:text-box><text:p text:style-name="P55"><text:span text:style-name="CharStyle7">Apostołem nazwał Władysława Jagiełłę niechętny mu Jan Długosz, któ­ry z uznaniem pisał o osobistym zaangażowaniu monarchy przy nawracaniu pogan i obronie wiary, o kazaniach, które miał głosić, o tłumaczeniach mod­litw na język żmudzki</text:span><text:span text:style-name="CharStyle7"><text:span text:style-name="T2">44</text:span></text:span><text:span text:style-name="CharStyle7">. Fundację uniwersytetu uznał za najchwalebniejsze i najpożyteczniejsze dzieło monarsze</text:span><text:span text:style-name="CharStyle7"><text:span text:style-name="T2">45</text:span></text:span><text:span text:style-name="CharStyle7">.</text:span></text:p><text:p text:style-name="P55"><text:span text:style-name="CharStyle7">Uroczyste procesje z Wawelu na Skałkę w rocznicę bitwy grunwaldzkiej wywierały wpływ na treść kazań z okazji święta Rozesłania Apostołów. W jed­nym z XV-wiecznych kodeksów należących niegdyś do katedry krakowskiej zachowało się kazanie</text:span><text:span text:style-name="CharStyle7"><text:span text:style-name="T2">46</text:span></text:span><text:span text:style-name="CharStyle7">, w którym jego anonimowy autor porównał króla Władysława do króla izraelskiego Ezechiasza, zaś wielkiego mistrza Ulryka do Sanheryba, króla asyryjskiego</text:span><text:span text:style-name="CharStyle7"><text:span text:style-name="T2">47</text:span></text:span><text:span text:style-name="CharStyle7">. Jak wiadomo, Ezechiasz popierany przez proroka Izajasza zniósł miejsca kultu poza świątynią jerozolimską i zakazał bałwochwalstwa, usunął nawet węża miedzianego przechowywanego w Arce Przymierza, dzięki czemu u potomnych zasłużył na miano pobożnego kró­la i gorliwego wyznawcy Boga. Podobnie miał postępować król Władysław</text:span></text:p></draw:text-box></draw:frame><draw:frame draw:style-name="fr1" draw:name="86" text:anchor-type="paragraph" svg:x="0.811cm" svg:y="9.185cm" svg:width="11.396cm" svg:height="2.642cm" draw:z-index="98"><draw:text-box><text:p text:style-name="P10"><text:span text:style-name="CharStyle9">T. Hirsch, M. </text:span><text:span text:style-name="CharStyle9"><text:span text:style-name="T6">Topper, </text:span></text:span><text:span text:style-name="CharStyle9">E. Strehlke, Bd. 3, </text:span><text:span text:style-name="CharStyle9"><text:span text:style-name="T6">Leipzig </text:span></text:span><text:span text:style-name="CharStyle9">1866, s. 439—441; por. C. O cha­ło w n a, </text:span><text:span text:style-name="CharStyle10">Bitwa grunwaldzka,</text:span><text:span text:style-name="CharStyle9"> s. 82, 91-92; dalsze utwory sławiące zwycięstwo pod Grunwal­dem nie zawierają porównania władcy do króla Dawida, kładą jednak nacisk na pobożność króla: zob. </text:span><text:span text:style-name="CharStyle10">Pauli Crosnensis Rutheni </text:span><text:span text:style-name="CharStyle10"><text:span text:style-name="T6">Ioannis Visliciensis </text:span></text:span><text:span text:style-name="CharStyle10">carmina,</text:span><text:span text:style-name="CharStyle9"> ed. B. Kruczkiewicz, Kraków 1887, s. 161-215; S. Łe m p i c k i, </text:span><text:span text:style-name="CharStyle10">Nieznane wydawnictwo grunwaldzkie i „staroświe- ckapieśń o bitwie pruskiej",</text:span><text:span text:style-name="CharStyle9"> Lwów 1937, s. 22-34; tenże, </text:span><text:span text:style-name="CharStyle10">Słowo Grunwaldzkie,</text:span><text:span text:style-name="CharStyle9"> [b.m.w.J 1945, s. 29-41,45-57.</text:span></text:p></draw:text-box></draw:frame><draw:frame draw:style-name="fr1" draw:name="87" text:anchor-type="paragraph" svg:x="0.811cm" svg:y="11.945cm" svg:width="11.396cm" svg:height="2.658cm" draw:z-index="99"><draw:text-box><text:p text:style-name="P62"><text:span text:style-name="CharStyle9"><text:span text:style-name="T2">44</text:span></text:span><text:span text:style-name="CharStyle9"><text:tab/>J. Dlugossi, </text:span><text:span text:style-name="CharStyle10">Annales seu cronicae incliti regni Poloniae. Liber decimus 1370-1405, </text:span><text:span text:style-name="CharStyle9">ed. K. Pieradzka, Warszawa 1985, s. 160-161; tenże, </text:span><text:span text:style-name="CharStyle10">Annales seu cronicae incliti Re­gni Poloniae. Liber undecimus,</text:span><text:span text:style-name="CharStyle9"> ed. J. Wyrozumski, Warszawa 2000, s. 21-25; tenże, </text:span><text:span text:style-name="CharStyle10">Annales seu cronicae incliti Regni Poloniae. Liber undecimus et </text:span><text:span text:style-name="CharStyle10"><text:span text:style-name="T6">liber </text:span></text:span><text:span text:style-name="CharStyle10">duodecimus,</text:span><text:span text:style-name="CharStyle9"> s. 126; G. Ryś, </text:span><text:span text:style-name="CharStyle10">Chrześcijańska ideologia,</text:span><text:span text:style-name="CharStyle9"> s. 72-73; </text:span><text:span text:style-name="CharStyle9"><text:span text:style-name="T6">J. </text:span></text:span><text:span text:style-name="CharStyle9">S k o m i a ł, </text:span><text:span text:style-name="CharStyle10">Jan Długosz o Władysławie II Ja­gielle (charakterystyka króla w świetle „Annales seu cronicae incliti Regni Poloniae"),</text:span><text:span text:style-name="CharStyle9"> [w:] </text:span><text:span text:style-name="CharStyle10">Studia z historii prawa i myśli politycznej,</text:span><text:span text:style-name="CharStyle9"> red. J. Kodrębski, Łódź 1994, s. 20-21.</text:span></text:p></draw:text-box></draw:frame><draw:frame draw:style-name="fr1" draw:name="88" text:anchor-type="paragraph" svg:x="0.811cm" svg:y="14.67cm" svg:width="11.396cm" svg:height="0.653cm" draw:z-index="100"><draw:text-box><text:p text:style-name="P56"><text:span text:style-name="CharStyle9"><text:span text:style-name="T2">44</text:span></text:span><text:span text:style-name="CharStyle9"> J. Dlugossi i, </text:span><text:span text:style-name="CharStyle10">Annales seu cronicae incliti Regni Poloniae. Liber undecimus et </text:span><text:span text:style-name="CharStyle10"><text:span text:style-name="T6">liber </text:span></text:span><text:span text:style-name="CharStyle10">duodecimus,</text:span><text:span text:style-name="CharStyle9"> s. 125.</text:span></text:p></draw:text-box></draw:frame><draw:frame draw:style-name="fr1" draw:name="89" text:anchor-type="paragraph" svg:x="0.811cm" svg:y="15.45cm" svg:width="11.396cm" svg:height="1.406cm" draw:z-index="101"><draw:text-box><text:p text:style-name="P40"><text:span text:style-name="CharStyle9"><text:span text:style-name="T2">46</text:span></text:span><text:span text:style-name="CharStyle9"><text:tab/>Z. Kowalska, J. Zbudniewek, </text:span><text:span text:style-name="CharStyle10">Katalog rękopisów biblioteki Paulinów w Krako­wie na Skałce,</text:span><text:span text:style-name="CharStyle9"> „Studia Claromontana” 1987, t. 8, s. 356; por M. Kowalczyk, </text:span><text:span text:style-name="CharStyle10">Grunwald w tradycji kaznodziejsko-kronikarskiej z końca XVwieku,</text:span><text:span text:style-name="CharStyle9"> .Analecta </text:span><text:span text:style-name="CharStyle9"><text:span text:style-name="T6">Cracoviensia” </text:span></text:span><text:span text:style-name="CharStyle9">1987, t. 19, s. 257.</text:span></text:p></draw:text-box></draw:frame><draw:frame draw:style-name="fr1" draw:name="90" text:anchor-type="paragraph" svg:x="0.811cm" svg:y="16.992cm" svg:width="11.396cm" svg:height="0.78cm" draw:z-index="102"><draw:text-box><text:p text:style-name="P63"><text:span text:style-name="CharStyle10"><text:span text:style-name="T2">47</text:span></text:span><text:span text:style-name="CharStyle10"><text:tab/>Archiwum oo. Paulinów na Skałce,</text:span><text:span text:style-name="CharStyle9"> rkps B 23, s. 470—472; M. Kowalczyk, </text:span><text:span text:style-name="CharStyle10">Grun­wald w tradycji,</text:span><text:span text:style-name="CharStyle9"> s. 258, 271-273.</text:span></text:p></draw:text-box></draw:frame></text:p>
      </text:section>
      <text:section text:style-name="Sect1" text:name="Section12">
        <text:p text:style-name="P100"><draw:line text:anchor-type="paragraph" draw:z-index="103" draw:style-name="gr1" draw:text-style-name="P110" svg:x1="0.903cm" svg:y1="9.887cm" svg:x2="3.401cm" svg:y2="9.887cm"><text:p/></draw:line></text:p>
        <text:p text:style-name="P2"><draw:frame draw:style-name="fr1" draw:name="91" text:anchor-type="paragraph" svg:x="3.055cm" svg:y="0.455cm" draw:z-index="104"><draw:text-box fo:min-height="0.483cm" fo:min-width="6.951cm"><text:p text:style-name="P5"><text:span text:style-name="CharStyle16">Władysław Jagiełło — władca idealny czy święty?</text:span></text:p></draw:text-box></draw:frame><draw:frame draw:style-name="fr1" draw:name="92" text:anchor-type="paragraph" svg:x="11.64cm" svg:y="0.37cm" svg:width="0.499cm" svg:height="0.559cm" draw:z-index="105"><draw:text-box><text:p text:style-name="P4"><text:span text:style-name="CharStyle17">65</text:span></text:p></draw:text-box></draw:frame><draw:frame draw:style-name="fr1" draw:name="93" text:anchor-type="paragraph" svg:x="0.811cm" svg:y="1.404cm" svg:width="11.405cm" svg:height="7.976cm" draw:z-index="106"><draw:text-box><text:p text:style-name="P9"><text:span text:style-name="CharStyle7">Jagiełło, który z pokorą przyjął dwa miecze ofiarowane mu z pychą przez wielkiego mistrza</text:span><text:span text:style-name="CharStyle7"><text:span text:style-name="T2">48</text:span></text:span><text:span text:style-name="CharStyle7">.</text:span></text:p><text:p text:style-name="P55"><text:span text:style-name="CharStyle7">Pobożność Jagiełły sławili także autorzy spoza uniwersytetu krakow­skiego. Autor </text:span><text:span text:style-name="CharStyle18">Dopełnienia szamotulskiego</text:span><text:span text:style-name="CharStyle7"> pisał, że władca zachowywał posty, spożywając w piątki tylko chleb i wodę</text:span><text:span text:style-name="CharStyle7"><text:span text:style-name="T2">49 50 51</text:span></text:span><text:span text:style-name="CharStyle7">. Ponadto zwracano uwagę na częste uczestnictwo monarchy we mszy świętej’</text:span><text:span text:style-name="CharStyle7"><text:span text:style-name="T2">0</text:span></text:span><text:span text:style-name="CharStyle7">.</text:span></text:p><text:p text:style-name="P55"><text:span text:style-name="CharStyle7">Pozostaje pytanie, czy zabiegano o kanonizację władcy. Gdyby posta­rano się o nią, byłby to krok dający dynastii Jagiellonów mocne podwaliny ideologiczne. Źródła jednak na ten temat milczą. Wiemy tylko, że arcybi­skup Wojciech Jastrzębiec powołał w 1426 r. komisję do zbadania cudów dziejących się u grobu królowej Jadwigi”. O ile jednak kult Jadwigi miał szerokie zaplecze społeczne, to kult świętego króla podtrzymywali jedynie uczeni uniwersyteccy i nieliczni członkowie wyższego duchowieństwa. Nie słyszymy nic o cudach dziejących się przy grobie króla czy też zabiegach dynastii zmierzających do kanonizacji. Możliwe, że da się to w pewien spo­sób wytłumaczyć. Jak wiadomo, faktycznym kierownikiem polskiej polityki państwowej był w połowie XV w. biskup krakowski Zbigniew Oleśnicki,</text:span></text:p></draw:text-box></draw:frame><draw:frame draw:style-name="fr1" draw:name="94" text:anchor-type="paragraph" svg:x="0.845cm" svg:y="9.989cm" svg:width="11.37cm" svg:height="1.533cm" draw:z-index="107"><draw:text-box><text:p text:style-name="P64"><text:span text:style-name="CharStyle10"><text:span text:style-name="T2">48</text:span></text:span><text:span text:style-name="CharStyle10"><text:tab/>Archiwum oo. Paulinów na Skałce,</text:span><text:span text:style-name="CharStyle9"> rkps B 23, s. 470—472; M. Kowalczyk, </text:span><text:span text:style-name="CharStyle10">Grun­wald w tradycji,</text:span><text:span text:style-name="CharStyle9"> s. 258-259, 27-272; w kolejnych kazaniach na ten dzień brak analogicz­nych wzmianek; </text:span><text:span text:style-name="CharStyle10">Archiwum oo. Paulinów na Skałce,</text:span><text:span text:style-name="CharStyle9"> rkps B 6, s. 336-339; zob. opis rękopisu Z. Kowalska, J. Zbudniewek, </text:span><text:span text:style-name="CharStyle10">Katalog rękopisów,</text:span><text:span text:style-name="CharStyle9"> s. 293-297.</text:span></text:p></draw:text-box></draw:frame><draw:frame draw:style-name="fr1" draw:name="95" text:anchor-type="paragraph" svg:x="0.845cm" svg:y="11.58cm" svg:width="11.37cm" svg:height="1.101cm" draw:z-index="108"><draw:text-box><text:p text:style-name="P61"><text:span text:style-name="CharStyle10"><text:span text:style-name="T2">49</text:span></text:span><text:span text:style-name="CharStyle10"><text:tab/>Dopełenienie Szamotulskie,</text:span><text:span text:style-name="CharStyle9"> wyd. A. B i </text:span><text:span text:style-name="CharStyle9"><text:span text:style-name="T7">e </text:span></text:span><text:span text:style-name="CharStyle9">1 o w s k i, [w:] </text:span><text:span text:style-name="CharStyle10"><text:span text:style-name="T7">Monumenta </text:span></text:span><text:span text:style-name="CharStyle10">Poloniae Historica, </text:span><text:span text:style-name="CharStyle9">ed. A. Bielowski, t. 2, Lwów 1872, s. 862; por. K. B i </text:span><text:span text:style-name="CharStyle9"><text:span text:style-name="T7">e </text:span></text:span><text:span text:style-name="CharStyle9">d r o ws k a-O c h m a ń s k a, J. Ochmański, </text:span><text:span text:style-name="CharStyle10">Władysław Jagiełło,</text:span><text:span text:style-name="CharStyle9"> s. 24.</text:span></text:p></draw:text-box></draw:frame><draw:frame draw:style-name="fr1" draw:name="96" text:anchor-type="paragraph" svg:x="0.845cm" svg:y="12.749cm" svg:width="11.37cm" svg:height="1.473cm" draw:z-index="109"><draw:text-box><text:p text:style-name="P43"><text:span text:style-name="CharStyle10"><text:span text:style-name="T2">50</text:span></text:span><text:span text:style-name="CharStyle10"><text:tab/></text:span><text:span text:style-name="CharStyle10"><text:span text:style-name="T7">Cronica </text:span></text:span><text:span text:style-name="CharStyle10">conflictus Wladislai Regis Poloniae cum cruciferis Anno Christi 1410,</text:span><text:span text:style-name="CharStyle9"> ed. Z. Celichowski, Poznań 1911, s. 20-21; por. K. B i </text:span><text:span text:style-name="CharStyle9"><text:span text:style-name="T7">e </text:span></text:span><text:span text:style-name="CharStyle9">d r o ws k a-O c h m a ń s k a, J. Ochmański, </text:span><text:span text:style-name="CharStyle10">Władysław Jagiełło,</text:span><text:span text:style-name="CharStyle9"> s. 25; epitafium Grzegorza z Sanoka podkreśla poboż­ność i czczenie dni świątecznych - tamże, s. 30.</text:span></text:p></draw:text-box></draw:frame><draw:frame draw:style-name="fr1" draw:name="97" text:anchor-type="paragraph" svg:x="0.845cm" svg:y="14.298cm" svg:width="11.37cm" svg:height="3.496cm" draw:z-index="110"><draw:text-box><text:p text:style-name="P42"><text:span text:style-name="CharStyle9"><text:span text:style-name="T2">51</text:span></text:span><text:span text:style-name="CharStyle9"><text:tab/>Dysponujemy fragmentami miraculów królowej Jadwigi: </text:span><text:span text:style-name="CharStyle10"><text:span text:style-name="T7">Miranda </text:span></text:span><text:span text:style-name="CharStyle10">sanctae Hedwigis reginae Poloniae,</text:span><text:span text:style-name="CharStyle9"> wyd. W. Kętrzyński, [w:] </text:span><text:span text:style-name="CharStyle10"><text:span text:style-name="T7">Monumenta </text:span></text:span><text:span text:style-name="CharStyle10">Poloniae Historica,</text:span><text:span text:style-name="CharStyle9"> t. 4, Lwów 1884, s. 763-769; B.Chmielowska, </text:span><text:span text:style-name="CharStyle10">Stanisław ze Skarbimierza rozmyślania o umieraniu królowej Jadwigii,</text:span><text:span text:style-name="CharStyle9"> [w:] </text:span><text:span text:style-name="CharStyle10">Dzieło Jadwigi i Jagiełły w sześćsetlecie chrztu Litwy i jej związków z Pol­ską,</text:span><text:span text:style-name="CharStyle9"> wybór i oprać. W. Biliński, Warszawa 1989, s. 282-290; R. Zawadzki, </text:span><text:span text:style-name="CharStyle10">Kazanie Stanisława ze Skarbimierza o śmierci i życiu królowej Jadwigii,</text:span><text:span text:style-name="CharStyle9"> [w:] </text:span><text:span text:style-name="CharStyle10">Dzieło Jadwigi i Jagiełły, </text:span><text:span text:style-name="CharStyle9">s. 293-299; zob. też R. M. Zawadzki, </text:span><text:span text:style-name="CharStyle10">Królowa Jadwiga w tradycji hagiograficznej,</text:span><text:span text:style-name="CharStyle9"> [w:j </text:span><text:span text:style-name="CharStyle10">Święta Jadwiga Królowa. Dziedzictwo i zadnia na trzecie tysiąclecie,</text:span><text:span text:style-name="CharStyle9"> Kraków 2002, s. 244- -263.</text:span></text:p></draw:text-box></draw:frame></text:p>
      </text:section>
      <text:section text:style-name="Sect1" text:name="Section13">
        <text:p text:style-name="P101"><draw:line text:anchor-type="paragraph" draw:z-index="111" draw:style-name="gr1" draw:text-style-name="P110" svg:x1="0.903cm" svg:y1="16.475cm" svg:x2="3.418cm" svg:y2="16.475cm"><text:p/></draw:line></text:p>
        <text:p text:style-name="P2"><draw:frame draw:style-name="fr1" draw:name="98" text:anchor-type="paragraph" svg:x="0.845cm" svg:y="0.37cm" svg:width="0.517cm" svg:height="0.559cm" draw:z-index="112"><draw:text-box><text:p text:style-name="P4"><text:span text:style-name="CharStyle17">66</text:span></text:p></draw:text-box></draw:frame><draw:frame draw:style-name="fr1" draw:name="99" text:anchor-type="paragraph" svg:x="5.136cm" svg:y="0.464cm" draw:z-index="113"><draw:text-box fo:min-height="0.49cm" fo:min-width="2.828cm"><text:p text:style-name="P5"><text:span text:style-name="CharStyle16">Wiktor Szymborski</text:span></text:p></draw:text-box></draw:frame><draw:frame draw:style-name="fr1" draw:name="100" text:anchor-type="paragraph" svg:x="0.811cm" svg:y="1.413cm" svg:width="11.405cm" svg:height="14.427cm" draw:z-index="114"><draw:text-box><text:p text:style-name="P9"><text:span text:style-name="CharStyle7">niechętnie usposobiony do osoby założyciela dynastii. Niechęć ta czytelna jest bardzo dobrze w kronice Jana Długosza, jego wieloletniego współpra­cownika. Zasługi królowej Jadwigi zostały w </text:span><text:span text:style-name="CharStyle18">Rocznikach</text:span><text:span text:style-name="CharStyle7"> wyolbrzymione, czyny Jagiełły — pomniejszone. Z kolei dynastia jagiellońska nie była w sta­nie tej sprawy przeprowadzić. Król Władysław III zginął już w 1444 r., w okresie schizmy w </text:span><text:span text:style-name="CharStyle7"><text:span text:style-name="T6">Kos'ciele </text:span></text:span><text:span text:style-name="CharStyle7">zachodnim. Jego następca, Kazimierz Jagiel­lończyk, uwikłał się w wojnę z Zakonem, która pochłonęła fundusze zebra­ne na kanonizację Jadwigi. Jak wiadomo, tym razem Stolica Apostolska stała po stronie Zakonu. W tej sytuacji kanonizacja króla, pogromcy krzyżaków, nie miałaby najmniejszych szans powodzenia. Kult Jagiełły i Jadwigi tlił się jedynie w murach uniwersytetu. Ten ostatni stracił jednak swe znaczenie ze względu na przywiązanie do idei koncyliaryzmu, która stała się w połowie stulecia nieortodoksyjna.</text:span></text:p><text:p text:style-name="P51"><text:span text:style-name="CharStyle7">Pod koniec XV w. uniwersytet postanowił, że anniwersarz za Władysła­wa Jagiełłę będzie obchodzony w dniu św. dziewicy Petroneli, zaś za królową Jadwigę w dniu św. Aleksego, tj. w rocznicę ich zgonów</text:span><text:span text:style-name="CharStyle7"><text:span text:style-name="T2">52</text:span></text:span><text:span text:style-name="CharStyle7">. W ufundowanej w Katedrze Wawelskiej kaplicy grobowej Władysława Jagiełły został wznie­siony ołtarz upamiętniający fundację uniwersytetu i chrystianizację Litwy, dwa epokowe wydarzenia z okresu panowania protoplasty dynastii</text:span><text:span text:style-name="CharStyle7"><text:span text:style-name="T2">53</text:span></text:span><text:span text:style-name="CharStyle7">. Ołtarz niestety się nie zachował. Odtworzenie jego wyglądu umożliwia częściowo </text:span><text:span text:style-name="CharStyle7"><text:span text:style-name="T1">XVII-wieczny </text:span></text:span><text:span text:style-name="CharStyle18"><text:span text:style-name="T1">Typus </text:span></text:span><text:span text:style-name="CharStyle18">Fundationis </text:span><text:span text:style-name="CharStyle18"><text:span text:style-name="T1">Academiae Cracoviensis.</text:span></text:span><text:span text:style-name="CharStyle7"><text:span text:style-name="T1"> </text:span></text:span><text:span text:style-name="CharStyle7">Przedstawia on obu fundatorów uniwersytetu — Władysława Jagiełłę i Jadwigę. Poniżej wy­obrażeń postaci znajdują się następujące inskrypcje:</text:span></text:p><text:p text:style-name="P82"><text:span text:style-name="CharStyle7">HINC</text:span></text:p><text:p text:style-name="P83"><text:span text:style-name="CharStyle7">DIWUS IAGELLO, </text:span><text:span text:style-name="CharStyle7"><text:span text:style-name="T1">Rex </text:span></text:span><text:span text:style-name="CharStyle7">Poloniae, </text:span><text:span text:style-name="CharStyle7"><text:span text:style-name="T1">altera manu </text:span></text:span><text:span text:style-name="CharStyle7"><text:span text:style-name="T7">trophea Prussica, altera </text:span></text:span><text:span text:style-name="CharStyle7"><text:span text:style-name="T6">Academia </text:span></text:span><text:span text:style-name="CharStyle7"><text:span text:style-name="T7">tenens, suosqfue] Lirhuanos ad fidem carholicam inducens, adsrante sibi Sancto Stanislao, Episcopo Cracoviensi [et] Martyre:</text:span></text:span></text:p><text:p text:style-name="P82"><text:span text:style-name="CharStyle7"><text:span text:style-name="T7">INDE</text:span></text:span></text:p><text:p text:style-name="P83"><text:span text:style-name="CharStyle7"><text:span text:style-name="T7">D[iva] HEDVIGIS VLADISLAI Coniunx, Regina </text:span></text:span><text:span text:style-name="CharStyle7">Poloniae, </text:span><text:span text:style-name="CharStyle7"><text:span text:style-name="T7">altera qui- dem </text:span></text:span><text:span text:style-name="CharStyle7">Collegium </text:span><text:span text:style-name="CharStyle7"><text:span text:style-name="T7">Crac[oviensem] sustinens, altera ad idem Polonos quasi </text:span></text:span><text:span text:style-name="CharStyle7"><text:span text:style-name="T1">manu</text:span></text:span></text:p></draw:text-box></draw:frame><draw:frame draw:style-name="fr1" draw:name="101" text:anchor-type="paragraph" svg:x="0.854cm" svg:y="16.568cm" svg:width="11.345cm" svg:height="0.72cm" draw:z-index="115"><draw:text-box><text:p text:style-name="P21"><text:span text:style-name="CharStyle10"><text:span text:style-name="T5">52</text:span></text:span><text:span text:style-name="CharStyle10"><text:span text:style-name="T7"><text:tab/>Notai de Universitate Studii </text:span></text:span><text:span text:style-name="CharStyle10"><text:span text:style-name="T1">Cracoviensis,</text:span></text:span><text:span text:style-name="CharStyle9"><text:span text:style-name="T1"> </text:span></text:span><text:span text:style-name="CharStyle9">wyd. W. Kętrzyński, </text:span><text:span text:style-name="CharStyle9"><text:span text:style-name="T7">[w:] </text:span></text:span><text:span text:style-name="CharStyle10"><text:span text:style-name="T7">Monumenta </text:span></text:span><text:span text:style-name="CharStyle10">Poloniae Historica,</text:span><text:span text:style-name="CharStyle9"> </text:span><text:span text:style-name="CharStyle9"><text:span text:style-name="T7">t. V, </text:span></text:span><text:span text:style-name="CharStyle9">Lwów </text:span><text:span text:style-name="CharStyle9"><text:span text:style-name="T7">1888, s. 907.</text:span></text:span></text:p></draw:text-box></draw:frame><draw:frame draw:style-name="fr1" draw:name="102" text:anchor-type="paragraph" svg:x="0.854cm" svg:y="17.406cm" svg:width="11.345cm" svg:height="0.39cm" draw:z-index="116"><draw:text-box><text:p text:style-name="P22"><text:span text:style-name="CharStyle9"><text:span text:style-name="T5">53</text:span></text:span><text:span text:style-name="CharStyle9"><text:span text:style-name="T7"><text:tab/>K. S t o p k a, </text:span></text:span><text:span text:style-name="CharStyle10"><text:span text:style-name="T6">The Jagiellonian Foundation,</text:span></text:span><text:span text:style-name="CharStyle9"><text:span text:style-name="T6"> </text:span></text:span><text:span text:style-name="CharStyle9"><text:span text:style-name="T7">s. 64—65·</text:span></text:span></text:p></draw:text-box></draw:frame></text:p>
      </text:section>
      <text:section text:style-name="Sect1" text:name="Section14">
        <text:p text:style-name="P102"><draw:line text:anchor-type="paragraph" draw:z-index="117" draw:style-name="gr1" draw:text-style-name="P110" svg:x1="0.917cm" svg:y1="14.162cm" svg:x2="3.422cm" svg:y2="14.162cm"><text:p/></draw:line></text:p>
        <text:p text:style-name="P2"><draw:frame draw:style-name="fr1" draw:name="103" text:anchor-type="paragraph" svg:x="3.05cm" svg:y="0.464cm" draw:z-index="118"><draw:text-box fo:min-height="0.49cm" fo:min-width="6.96cm"><text:p text:style-name="P5"><text:span text:style-name="CharStyle16">Władysław Jagiełło — władca idealny czy święty?</text:span></text:p></draw:text-box></draw:frame><draw:frame draw:style-name="fr1" draw:name="104" text:anchor-type="paragraph" svg:x="11.643cm" svg:y="0.379cm" draw:z-index="119"><draw:text-box fo:min-height="0.559cm" fo:min-width="0.517cm"><text:p text:style-name="P5"><text:span text:style-name="CharStyle17">67</text:span></text:p></draw:text-box></draw:frame><draw:frame draw:style-name="fr1" draw:name="105" text:anchor-type="paragraph" svg:x="0.815cm" svg:y="1.395cm" svg:width="11.396cm" svg:height="11.693cm" draw:z-index="120"><draw:text-box><text:p text:style-name="P84"><text:span text:style-name="CharStyle7">ducens, adstipulante sibi D[ivo] LADISLAO Ungarie Rege, ad vivum effigiati conspiciuntur</text:span><text:span text:style-name="CharStyle7"><text:span text:style-name="T2">54</text:span></text:span><text:span text:style-name="CharStyle7">.</text:span></text:p><text:p text:style-name="P55"><text:span text:style-name="CharStyle7">Według ustaleń Zenona Piecha, Władysława Jagiełłę ukazano jako chrzciciela Litwy oraz zwycięzcę spod Grunwaldu, zaś królową Jadwigę jako opiekunkę studentów</text:span><text:span text:style-name="CharStyle7"><text:span text:style-name="T2">55</text:span></text:span><text:span text:style-name="CharStyle7">. Wydaje się, że treść obrazu można również zinter­pretować w inny sposób. Pochodzące prawdopodobnie z XVII w. napisy pozwalają dobrze odczytać symbolikę malowidła ołtarzowego. Władysława Jagiełłę, chrzciciela Litwy i zwycięzcę w wojnie z krzyżakami, przedstawiono jako opiekuna Litwinów, pod patronatem św. Stanisława (patrona Katedry Wileńskiej i uniwersytetu), Jadwigę zaś jako opiekunkę Polaków, których zachęcała do nauki pod patronatem św. Władysława, króla Węgier i patrona dynastii andegaweńskiej</text:span><text:span text:style-name="CharStyle7"><text:span text:style-name="T2">56</text:span></text:span><text:span text:style-name="CharStyle7">. W kolegium ufundowanym przez obu władców uczyli się studenci obu narodów. W każdym razie obaj władcy, okryci płasz­czami ochronnymi typowymi dla wizerunków Matki Boskiej, występowali jako osoby sakralne</text:span><text:span text:style-name="CharStyle7"><text:span text:style-name="T2">57</text:span></text:span><text:span text:style-name="CharStyle7">.</text:span></text:p><text:p text:style-name="P55"><text:span text:style-name="CharStyle7">Określenie „divus” pojawia się w dokumencie wydanym zaledwie dzie­więć lat po śmierci Władysława Jagiełły. W dokumencie wystawionym w 1443 r. przez Jana z Czyżowa wspomniany został przywilej wydany przez zmarłego króla: „per dominum nostrum regem Wladislaum diue et eterne recordacionis ipsis concessa producerunt”</text:span><text:span text:style-name="CharStyle7"><text:span text:style-name="T2">58</text:span></text:span><text:span text:style-name="CharStyle7">. Dalszych przykładów używania tego określenia należy szukać w krakowskim środowisku uniwersyteckim. Według Romana Marii Zawadzkiego, w XVI wieku imię Jagiełły poprze­dzano dość często przymiotnikiem „divus”, co było wówczas synonimem „sanctus”</text:span><text:span text:style-name="CharStyle7"><text:span text:style-name="T2">59</text:span></text:span><text:span text:style-name="CharStyle7">. Kult świętego króla, określany przezeń mianem retorycznego,</text:span></text:p></draw:text-box></draw:frame><draw:frame draw:style-name="fr1" draw:name="106" text:anchor-type="paragraph" svg:x="0.875cm" svg:y="14.247cm" svg:width="11.328cm" svg:height="0.711cm" draw:z-index="121"><draw:text-box><text:p text:style-name="P44"><text:span text:style-name="CharStyle9">” Z. Piech, </text:span><text:span text:style-name="CharStyle10"><text:span text:style-name="T1">Typus </text:span></text:span><text:span text:style-name="CharStyle10">Fundationis </text:span><text:span text:style-name="CharStyle10"><text:span text:style-name="T1">Academiae Cracoviensis,</text:span></text:span><text:span text:style-name="CharStyle9"><text:span text:style-name="T1"> </text:span></text:span><text:span text:style-name="CharStyle9">s. 372; rycina obrazu tamże, s. 357.</text:span></text:p></draw:text-box></draw:frame><draw:frame draw:style-name="fr1" draw:name="107" text:anchor-type="paragraph" svg:x="0.875cm" svg:y="15.102cm" svg:width="11.328cm" svg:height="0.263cm" draw:z-index="122"><draw:text-box><text:p text:style-name="P45"><text:span text:style-name="CharStyle9"><text:span text:style-name="T2">55</text:span></text:span><text:span text:style-name="CharStyle9"><text:tab/>Tamże, s. 364.</text:span></text:p></draw:text-box></draw:frame><draw:frame draw:style-name="fr1" draw:name="108" text:anchor-type="paragraph" svg:x="0.875cm" svg:y="15.483cm" svg:width="11.328cm" svg:height="0.272cm" draw:z-index="123"><draw:text-box><text:p text:style-name="P47"><text:span text:style-name="CharStyle9"><text:span text:style-name="T2">56</text:span></text:span><text:span text:style-name="CharStyle9"><text:tab/>Por. tamże, s. 372, 382</text:span></text:p></draw:text-box></draw:frame><draw:frame draw:style-name="fr1" draw:name="109" text:anchor-type="paragraph" svg:x="0.875cm" svg:y="15.873cm" svg:width="11.328cm" svg:height="0.263cm" draw:z-index="124"><draw:text-box><text:p text:style-name="P48"><text:span text:style-name="CharStyle9"><text:span text:style-name="T2">57</text:span></text:span><text:span text:style-name="CharStyle9"><text:tab/>Tamże, s. 382.</text:span></text:p></draw:text-box></draw:frame><draw:frame draw:style-name="fr1" draw:name="110" text:anchor-type="paragraph" svg:x="0.875cm" svg:y="16.254cm" svg:width="11.328cm" svg:height="1.034cm" draw:z-index="125"><draw:text-box><text:p text:style-name="P44"><text:span text:style-name="CharStyle9">'"A. P r z e ź d z i e c k i, </text:span><text:span text:style-name="CharStyle10">Podole, Wołyń, Ukraina. Obrazy miejsc i czasów,</text:span><text:span text:style-name="CharStyle9"> Wilno 1841, s. 147; J. Kurtyka, </text:span><text:span text:style-name="CharStyle10">Repertorium podolskie,</text:span><text:span text:style-name="CharStyle9"> „Rocznik Przemyski” 2004, t. 40, z. 4, nr 10, s. 149-150.</text:span></text:p></draw:text-box></draw:frame><draw:frame draw:style-name="fr1" draw:name="111" text:anchor-type="paragraph" svg:x="0.875cm" svg:y="17.422cm" svg:width="11.328cm" svg:height="0.399cm" draw:z-index="126"><draw:text-box><text:p text:style-name="P77"><text:span text:style-name="CharStyle9">” R. Μ. Z a w a d z k i, </text:span><text:span text:style-name="CharStyle10">Mistrz Jan z Kft,</text:span><text:span text:style-name="CharStyle9"> s. 61.</text:span></text:p></draw:text-box></draw:frame></text:p>
      </text:section>
      <text:section text:style-name="Sect1" text:name="Section15">
        <text:p text:style-name="P103"><draw:line text:anchor-type="paragraph" draw:z-index="127" draw:style-name="gr1" draw:text-style-name="P110" svg:x1="0.891cm" svg:y1="14.917cm" svg:x2="3.406cm" svg:y2="14.917cm"><text:p/></draw:line></text:p>
        <text:p text:style-name="P2"><draw:frame draw:style-name="fr1" draw:name="112" text:anchor-type="paragraph" svg:x="0.848cm" svg:y="0.37cm" svg:width="0.499cm" svg:height="0.559cm" draw:z-index="128"><draw:text-box><text:p text:style-name="P4"><text:span text:style-name="CharStyle17">68</text:span></text:p></draw:text-box></draw:frame><draw:frame draw:style-name="fr1" draw:name="113" text:anchor-type="paragraph" svg:x="5.133cm" svg:y="0.473cm" draw:z-index="129"><draw:text-box fo:min-height="0.483cm" fo:min-width="2.836cm"><text:p text:style-name="P5"><text:span text:style-name="CharStyle16">Wiktor Szymborski</text:span></text:p></draw:text-box></draw:frame><draw:frame draw:style-name="fr1" draw:name="114" text:anchor-type="paragraph" svg:x="0.824cm" svg:y="1.404cm" svg:width="11.379cm" svg:height="12.954cm" draw:z-index="130"><draw:text-box><text:p text:style-name="P18"><text:span text:style-name="CharStyle7">był szerzony z wdzięczności za założenie uniwersytetu</text:span><text:span text:style-name="CharStyle7"><text:span text:style-name="T2">60 61</text:span></text:span><text:span text:style-name="CharStyle7">. Mamy jednak do­wód na to, że króla już w połowie tego stulecia określano terminem „sanc- tus”, a nawet „sanctissimus”, co potwierdza tezę Zawadzkiego, że w środo­wisku uczonym króla-fiindatora otaczała aura świętości. W 1551 r. Szymon Marycjusz z Pilzna opublikował dzieło </text:span><text:span text:style-name="CharStyle18">De scholis seu academiić''</text:span><text:span text:style-name="CharStyle7">, w którym wzywał do naprawy uczelni. Pełen niepokoju o los uniwersytetu, który na­zywał gimnazjum lub szkołą publiczną, zwracał się do króla Zygmunta Au­gusta z gorącą oracją:</text:span></text:p><text:p text:style-name="P85"><text:span text:style-name="CharStyle7">[...] nasi królowie, Kazimierz i Władysław założyli gimnazjum w Krako­wie. [...] Króla swego, Władysława Jagiełłę, pradziada Twego, królu Zygmun­cie, najlepszego i najświątobliwszego Pana sławi naród polski nie tylko z imienia. Pod niebiosa go prawie wynosi daleko więcej z tego powodu, że po wszechstronnym pokonaniu nieprzyjaciół, skoro widział, że praskie gimna­zjum skutkiem nieszczęśliwego zbiegu okoliczności już zaczyna upadać, pomy­ślał o tym, aby królestwu swemu, wsławionemu trofeami i zwycięstwami nad wielu nieprzyjaciółmi, dodać jeszcze ozdobę pochodzącą z popierania nauk. Przeto gimnazjum, raczej zamierzone niż założone przez Kazimierza Drugiego na Kazimierzu, pod szczęśliwą wróżbą w r. 1400 przeniósł za pozwoleniem Bo­nifacego IX, papieża rzymskiego, do Krakowa. To gimnazjum, od swego zało­życiela hojnością i wielkoduszną szczodrością królów Polski poparte tak dalece wzrosło i zakwitło we wszystkich prawie dziedzinach, a zwłaszcza w matema­tyce, że bezsprzecznie przewyższało większą część gimnazjów innych narodów, a tylko niewiele mu dorównywało, co nawet stwierdzały niemym świadectwem liczne zastępy obcej młodzieży cisnącej się do tego przybytku nauk wyzwolo­nych [...]. Nie sądź, że to nie należy do zakresu Twego Królewskiego Majesta­tu. Bo jeżeli pradziad Twój, Władysław Jagiełło, król mądry i święty, założyciel rodu i protoplasta rodziny, mniemał, że uświetnił nazwisko swoje</text:span></text:p></draw:text-box></draw:frame><draw:frame draw:style-name="fr1" draw:name="115" text:anchor-type="paragraph" svg:x="0.833cm" svg:y="15.018cm" svg:width="11.363cm" svg:height="0.381cm" draw:z-index="131"><draw:text-box><text:p text:style-name="P66"><text:span text:style-name="CharStyle9"><text:span text:style-name="T2">60</text:span></text:span><text:span text:style-name="CharStyle9"><text:tab/>Tenże, </text:span><text:span text:style-name="CharStyle10">O dwóch niekanonizowanych patronach;</text:span><text:span text:style-name="CharStyle9"> s. 460—461.</text:span></text:p></draw:text-box></draw:frame><draw:frame draw:style-name="fr1" draw:name="116" text:anchor-type="paragraph" svg:x="0.833cm" svg:y="15.468cm" svg:width="11.363cm" svg:height="2.328cm" draw:z-index="132"><draw:text-box><text:p text:style-name="P67"><text:span text:style-name="CharStyle9"><text:span text:style-name="T2">61</text:span></text:span><text:span text:style-name="CharStyle9"><text:tab/>S i m o n i s Maricii P i 1 s n e n s i s, </text:span><text:span text:style-name="CharStyle10">De Scholis seu Academiis, libri duo,</text:span><text:span text:style-name="CharStyle9"> Kraków 1551 [Biblioteka Jagiellońska Cim O 229, brak numeracji stron, paginacja późniejsza]; zob. przekład S. Marycjusz, </text:span><text:span text:style-name="CharStyle10">O szkołach czyli akademiach ksiąg dwoje,</text:span><text:span text:style-name="CharStyle9"> przekład A. D a n y s z, wstęp H. Barycz, Wrocław 1955; </text:span><text:span text:style-name="CharStyle10">Szymona Marciusa z Pilzna korespondencja z lat 1551— -1555,</text:span><text:span text:style-name="CharStyle9"> wyd. S. K o t, Kraków 1929, s. VI; H. Barycz, </text:span><text:span text:style-name="CharStyle10">Historia Uniwersytetu Jagiellońskiego w epoce humanizmu,</text:span><text:span text:style-name="CharStyle9"> Kraków 1935, s. 325-328.</text:span></text:p></draw:text-box></draw:frame></text:p>
      </text:section>
      <text:section text:style-name="Sect1" text:name="Section16">
        <text:p text:style-name="P104"><draw:line text:anchor-type="paragraph" draw:z-index="133" draw:style-name="gr1" draw:text-style-name="P110" svg:x1="0.9cm" svg:y1="12.199cm" svg:x2="3.397cm" svg:y2="12.199cm"><text:p/></draw:line></text:p>
        <text:p text:style-name="P2"><draw:frame draw:style-name="fr1" draw:name="117" text:anchor-type="paragraph" svg:x="3.076cm" svg:y="0.446cm" draw:z-index="134"><draw:text-box fo:min-height="0.49cm" fo:min-width="6.943cm"><text:p text:style-name="P5"><text:span text:style-name="CharStyle16">Władysław Jagiełło — władca idealny czy święty?</text:span></text:p></draw:text-box></draw:frame><draw:frame draw:style-name="fr1" draw:name="118" text:anchor-type="paragraph" svg:x="11.652cm" svg:y="0.37cm" svg:width="0.517cm" svg:height="0.559cm" draw:z-index="135"><draw:text-box><text:p text:style-name="P4"><text:span text:style-name="CharStyle17">69</text:span></text:p></draw:text-box></draw:frame><draw:frame draw:style-name="fr1" draw:name="119" text:anchor-type="paragraph" svg:x="0.824cm" svg:y="1.378cm" svg:width="11.379cm" svg:height="9.804cm" draw:z-index="136"><draw:text-box><text:p text:style-name="P86"><text:span text:style-name="CharStyle7">i panowanie powołując do życia szkoły, Ty Królu Zygmuncie, jeżeli pozwolisz zmarnieć dziełu, które pradziad Twój stworzył, wyrządzisz młodzieży polskiej niezmierną szkodę, a nazwisku Twemu i panowaniu oraz rozgłosowi jego wiele ujmiesz blasku</text:span><text:span text:style-name="CharStyle7"><text:span text:style-name="T2">62</text:span></text:span><text:span text:style-name="CharStyle7">.</text:span></text:p><text:p text:style-name="P71"><text:span text:style-name="CharStyle7">W XVI w. w związku z szerzeniem się reformacji, kult świętych stracił swój dawny blask. Odżył dopiero pod koniec wieku, w związku z refor­mą potrydencką Kościoła katolickiego</text:span><text:span text:style-name="CharStyle7"><text:span text:style-name="T2">63</text:span></text:span><text:span text:style-name="CharStyle7">. WI poł. XVII w. podjęto starania o odnowienie kultów wygasłych (m.in. Jana z Kęt</text:span><text:span text:style-name="CharStyle7"><text:span text:style-name="T2">64</text:span></text:span><text:span text:style-name="CharStyle7">, męczenników sando­mierskich</text:span><text:span text:style-name="CharStyle7"><text:span text:style-name="T2">65</text:span></text:span><text:span text:style-name="CharStyle7"> itp.). Na tym tle należy widzieć także próbę odrodzenia kul­tu założyciela uniwersytetu, Władysława Jagiełły, i jego małżonki Jadwigi. W XVII w. w kręgu paulinów węgierskich powstała kronika zakonna, w któ­rej porównywano Jagiełłę do Konstantyna Wielkiego, zaś Jadwigę do jego matki, św. Heleny</text:span><text:span text:style-name="CharStyle7"><text:span text:style-name="T2">66</text:span></text:span><text:span text:style-name="CharStyle7">. W środowisku uniwersyteckim wokół ich postaci tra­dycyjnie roztaczała się aura świętości. W 1631 r. Szymon Gołkowic, senior Bursy Jerozolimskiej i członek Collegium Minus, późniejszy profesor języka hebrajskiego i kanonik wiślicki, opublikował </text:span><text:span text:style-name="CharStyle18"><text:span text:style-name="T7">Questio </text:span></text:span><text:span text:style-name="CharStyle18">de cognitione intellectus </text:span><text:span text:style-name="CharStyle18"><text:span text:style-name="T7">nostri origine </text:span></text:span><text:span text:style-name="CharStyle18">prima.</text:span><text:span text:style-name="CharStyle7"> Zwracał się w niej do króla Władysława tymi słowami:</text:span></text:p><text:p text:style-name="P79"><text:span text:style-name="CharStyle7">[...] o </text:span><text:span text:style-name="CharStyle7"><text:span text:style-name="T10">quem </text:span></text:span><text:span text:style-name="CharStyle7">te </text:span><text:span text:style-name="CharStyle7"><text:span text:style-name="T10">memorem </text:span></text:span><text:span text:style-name="CharStyle7">Jagello </text:span><text:span text:style-name="CharStyle7"><text:span text:style-name="T7">Dive</text:span></text:span></text:p><text:p text:style-name="P79"><text:span text:style-name="CharStyle7">Regum, </text:span><text:span text:style-name="CharStyle7"><text:span text:style-name="T7">maxime, Principumque </text:span></text:span><text:span text:style-name="CharStyle7">princeps,</text:span></text:p></draw:text-box></draw:frame><draw:frame draw:style-name="fr1" draw:name="120" text:anchor-type="paragraph" svg:x="0.848cm" svg:y="12.284cm" svg:width="11.345cm" svg:height="0.762cm" draw:z-index="137"><draw:text-box><text:p text:style-name="P68"><text:span text:style-name="CharStyle9"><text:span text:style-name="T2">62</text:span></text:span><text:span text:style-name="CharStyle9"><text:tab/>S. M a r y c j u s z, </text:span><text:span text:style-name="CharStyle10">O szkołach,</text:span><text:span text:style-name="CharStyle9"> s. 99-100; S i m o n i s Maricii Pilsnensis, </text:span><text:span text:style-name="CharStyle10">De Scholi,</text:span><text:span text:style-name="CharStyle9"> s. 160-161 [podkreślenie autora],</text:span></text:p></draw:text-box></draw:frame><draw:frame draw:style-name="fr1" draw:name="121" text:anchor-type="paragraph" svg:x="0.848cm" svg:y="13.113cm" svg:width="11.345cm" svg:height="0.66cm" draw:z-index="138"><draw:text-box><text:p text:style-name="P68"><text:span text:style-name="CharStyle9"><text:span text:style-name="T2">63</text:span></text:span><text:span text:style-name="CharStyle9"><text:tab/>K. S t o p k a, A. K. B a n a c h, J. D y b i e c, </text:span><text:span text:style-name="CharStyle10">Dzieje Uniwersytetu Jagiellońskiego,</text:span><text:span text:style-name="CharStyle9"> Kra­ków 2000, s. 24—25.</text:span></text:p></draw:text-box></draw:frame><draw:frame draw:style-name="fr1" draw:name="122" text:anchor-type="paragraph" svg:x="0.848cm" svg:y="13.892cm" svg:width="11.345cm" svg:height="1.838cm" draw:z-index="139"><draw:text-box><text:p text:style-name="P69"><text:span text:style-name="CharStyle9"><text:span text:style-name="T2">64</text:span></text:span><text:span text:style-name="CharStyle9"><text:tab/>Zob. R. M. Zawadzki, </text:span><text:span text:style-name="CharStyle10">Staropolski konterfekt świętego Jana z Kęt,</text:span><text:span text:style-name="CharStyle9"> Kraków 2002; tenże, </text:span><text:span text:style-name="CharStyle10">Bibliografia analityczna piśmiennictwa dotyczącego życia i kultu świętego Jana z Kęt, </text:span><text:span text:style-name="CharStyle9">Kraków 2002; W. U r b a n, </text:span><text:span text:style-name="CharStyle10">Akademia Krakowska w dobie reformacji i kontrreformacji (1549- -1632),</text:span><text:span text:style-name="CharStyle9"> [w:] </text:span><text:span text:style-name="CharStyle10">Dzieje Uniwersytetu Jagiellońskiego w latach 1364-1764,</text:span><text:span text:style-name="CharStyle9"> red. K. L e p s z y, t. 1, Kraków 1964, s. 284.</text:span></text:p></draw:text-box></draw:frame><draw:frame draw:style-name="fr1" draw:name="123" text:anchor-type="paragraph" svg:x="0.848cm" svg:y="15.849cm" svg:width="11.345cm" svg:height="0.66cm" draw:z-index="140"><draw:text-box><text:p text:style-name="P69"><text:span text:style-name="CharStyle9"><text:span text:style-name="T2">65</text:span></text:span><text:span text:style-name="CharStyle9"><text:tab/>K. Stopka, </text:span><text:span text:style-name="CharStyle10">Męczennicy sandomierscy legenda i rzeczywistość,</text:span><text:span text:style-name="CharStyle9"> „Nasza Przeszłość” 1993, t. 80, s. 51-99.</text:span></text:p></draw:text-box></draw:frame><draw:frame draw:style-name="fr1" draw:name="124" text:anchor-type="paragraph" svg:x="0.848cm" svg:y="16.618cm" svg:width="11.345cm" svg:height="1.185cm" draw:z-index="141"><draw:text-box><text:p text:style-name="P70"><text:span text:style-name="CharStyle9"><text:span text:style-name="T2">66</text:span></text:span><text:span text:style-name="CharStyle9"><text:tab/>A. M a 1 s k i, </text:span><text:span text:style-name="CharStyle10">Regni Poloniae palladium Marianum,</text:span><text:span text:style-name="CharStyle9"> z łaciny tłumaczyła i komentarzem zaopatrzyła M. Kowalewiczów a, wstępem poprzedził J. Mozga, „Studia Claromon- tana” 1995, t. 15, s. 39.</text:span></text:p></draw:text-box></draw:frame></text:p>
      </text:section>
      <text:section text:style-name="Sect1" text:name="Section17">
        <text:p text:style-name="P105"><draw:line text:anchor-type="paragraph" draw:z-index="142" draw:style-name="gr1" draw:text-style-name="P110" svg:x1="0.917cm" svg:y1="11.682cm" svg:x2="3.431cm" svg:y2="11.682cm"><text:p/></draw:line></text:p>
        <text:p text:style-name="P2"><draw:frame draw:style-name="fr1" draw:name="125" text:anchor-type="paragraph" svg:x="0.875cm" svg:y="0.362cm" draw:z-index="143"><draw:text-box fo:min-height="0.559cm" fo:min-width="0.517cm"><text:p text:style-name="P5"><text:span text:style-name="CharStyle17">70</text:span></text:p></draw:text-box></draw:frame><draw:frame draw:style-name="fr1" draw:name="126" text:anchor-type="paragraph" svg:x="5.158cm" svg:y="0.455cm" draw:z-index="144"><draw:text-box fo:min-height="0.49cm" fo:min-width="2.828cm"><text:p text:style-name="P5"><text:span text:style-name="CharStyle16">Wiktor Szymborski</text:span></text:p></draw:text-box></draw:frame><draw:frame draw:style-name="fr1" draw:name="127" text:anchor-type="paragraph" svg:x="0.824cm" svg:y="1.378cm" svg:width="11.379cm" svg:height="9.813cm" draw:z-index="145"><draw:text-box><text:p text:style-name="P80"><text:span text:style-name="CharStyle7"><text:span text:style-name="T7">Qui pacem </text:span></text:span><text:span text:style-name="CharStyle7"><text:span text:style-name="T6">facts inter </text:span></text:span><text:span text:style-name="CharStyle7"><text:span text:style-name="T7">arma </text:span></text:span><text:span text:style-name="CharStyle7">dulcem,</text:span></text:p><text:p text:style-name="P81"><text:span text:style-name="CharStyle7"><text:span text:style-name="T7">Et bellum fieri in quiete, Rex [...]</text:span></text:span><text:span text:style-name="CharStyle7"><text:span text:style-name="T5">67</text:span></text:span></text:p><text:p text:style-name="P52"><text:span text:style-name="CharStyle7">W tym samym roku bakałarz teologii i wykładowca języka greckiego Jan Draski, w kwestii zatytułowanej </text:span><text:span text:style-name="CharStyle18"><text:span text:style-name="T7">De </text:span></text:span><text:span text:style-name="CharStyle18">cognitione </text:span><text:span text:style-name="CharStyle18"><text:span text:style-name="T7">supremi </text:span></text:span><text:span text:style-name="CharStyle18">motoris </text:span><text:span text:style-name="CharStyle18"><text:span text:style-name="T6">via naturae, </text:span></text:span><text:span text:style-name="CharStyle7">podobnie jak poprzednik zwracał się do króla:</text:span></text:p><text:p text:style-name="P87"><text:span text:style-name="CharStyle7">Fruere hac </text:span><text:span text:style-name="CharStyle7"><text:span text:style-name="T7">virtuti Tua </text:span></text:span><text:span text:style-name="CharStyle7">et fortuna Perillustri, admodum </text:span><text:span text:style-name="CharStyle7"><text:span text:style-name="T7">Reverende Domi­ne, et Divi Jagellonis Wladislai </text:span></text:span><text:span text:style-name="CharStyle7">Nomen </text:span><text:span text:style-name="CharStyle7"><text:span text:style-name="T7">Fundatoris nostri [...j</text:span></text:span><text:span text:style-name="CharStyle7"><text:span text:style-name="T5">68</text:span></text:span><text:span text:style-name="CharStyle7"><text:span text:style-name="T7">.</text:span></text:span></text:p><text:p text:style-name="P50"><text:span text:style-name="CharStyle7">Należy zaznaczyć, że w kolejnych </text:span><text:span text:style-name="CharStyle18"><text:span text:style-name="T7">questiach</text:span></text:span><text:span text:style-name="CharStyle7"><text:span text:style-name="T7"> </text:span></text:span><text:span text:style-name="CharStyle7">Adama Draskiego</text:span><text:span text:style-name="CharStyle7"><text:span text:style-name="T2">69</text:span></text:span><text:span text:style-name="CharStyle7">, jak i Szymona Gołkowica</text:span><text:span text:style-name="CharStyle7"><text:span text:style-name="T2">70</text:span></text:span><text:span text:style-name="CharStyle7">, brak podobnych określeń.</text:span></text:p><text:p text:style-name="P50"><text:span text:style-name="CharStyle7">Terminem </text:span><text:span text:style-name="CharStyle7"><text:span text:style-name="T7">„divis”, </text:span></text:span><text:span text:style-name="CharStyle7">a nawet „święty” określali Jagiełłę piszący w tym sa­mym czasie Jan Rachtamowicz-Cynerski („O pater, </text:span><text:span text:style-name="CharStyle7"><text:span text:style-name="T7">divi </text:span></text:span><text:span text:style-name="CharStyle7">Jagello”), Bartło­miej Januszewicz i Jakub Górski („wraz z tym świętym Władysławem Jagieł­łą wszelka pomyślność i dostatek nastały w Polsce”)</text:span><text:span text:style-name="CharStyle7"><text:span text:style-name="T2">71</text:span></text:span><text:span text:style-name="CharStyle7">. Te apele do świętego założyciela formułowano w trudnych dla Akademii Krakowskiej czasach. W 1630 r. Rota Rzymska nakazała pogodzić się z istnieniem w Krakowie konkurencyjnej jezuickiej szkoły wyższej i skazała uniwersytet na zapłatę ogromnych kosztów procesowych. Apelacje do Rzymu nie przynosiły rezul­tatów</text:span><text:span text:style-name="CharStyle7"><text:span text:style-name="T2">72</text:span></text:span><text:span text:style-name="CharStyle7">. Przypominanie świętego założyciela dynastii jagiellońskiej, którego</text:span></text:p></draw:text-box></draw:frame><draw:frame draw:style-name="fr1" draw:name="128" text:anchor-type="paragraph" svg:x="0.824cm" svg:y="11.785cm" svg:width="11.379cm" svg:height="1.161cm" draw:z-index="146"><draw:text-box><text:p text:style-name="P23"><text:span text:style-name="CharStyle9"><text:span text:style-name="T2">67</text:span></text:span><text:span text:style-name="CharStyle9"><text:tab/>M. S. Gołkowic, </text:span><text:span text:style-name="CharStyle10"><text:span text:style-name="T7">Quaestio </text:span></text:span><text:span text:style-name="CharStyle10">de cognitione </text:span><text:span text:style-name="CharStyle10"><text:span text:style-name="T6">Intellect™ </text:span></text:span><text:span text:style-name="CharStyle10"><text:span text:style-name="T7">nostri origine </text:span></text:span><text:span text:style-name="CharStyle10">prima,</text:span><text:span text:style-name="CharStyle9"> Kraków 1631, [wł. pag.], s. 2; por. R. M.Zawadzki, </text:span><text:span text:style-name="CharStyle10">Mistrz Jan z Kęt,</text:span><text:span text:style-name="CharStyle9"> s. 61 ; tenże, </text:span><text:span text:style-name="CharStyle10">O dwóch nie- kanonizowanych patronach,</text:span><text:span text:style-name="CharStyle9"> s. 460.</text:span></text:p></draw:text-box></draw:frame><draw:frame draw:style-name="fr1" draw:name="129" text:anchor-type="paragraph" svg:x="0.824cm" svg:y="13.012cm" svg:width="11.379cm" svg:height="1.101cm" draw:z-index="147"><draw:text-box><text:p text:style-name="P24"><text:span text:style-name="CharStyle9"><text:span text:style-name="T2">68</text:span></text:span><text:span text:style-name="CharStyle9"><text:tab/>M. A. Draski, </text:span><text:span text:style-name="CharStyle10"><text:span text:style-name="T7">Quaestio </text:span></text:span><text:span text:style-name="CharStyle10">de cognitione </text:span><text:span text:style-name="CharStyle10"><text:span text:style-name="T7">supremi </text:span></text:span><text:span text:style-name="CharStyle10">motoris </text:span><text:span text:style-name="CharStyle10"><text:span text:style-name="T6">via naturae,</text:span></text:span><text:span text:style-name="CharStyle9"><text:span text:style-name="T6"> </text:span></text:span><text:span text:style-name="CharStyle9">Kraków 1631, [wł. pag.], s. 3—4, podkreślenie za oryginałem; por. przypis nr 21 R. M.Zawadzki, </text:span><text:span text:style-name="CharStyle10">Mistrz Jan z Kęt,</text:span><text:span text:style-name="CharStyle9"> s. 61 ; tenże, </text:span><text:span text:style-name="CharStyle10">O dwóch niekanonizowanych patronach,</text:span><text:span text:style-name="CharStyle9"> s. 460.</text:span></text:p></draw:text-box></draw:frame><draw:frame draw:style-name="fr1" draw:name="130" text:anchor-type="paragraph" svg:x="0.824cm" svg:y="14.18cm" svg:width="11.379cm" svg:height="1.812cm" draw:z-index="148"><draw:text-box><text:p text:style-name="P20"><text:span text:style-name="CharStyle9"><text:span text:style-name="T2">61</text:span></text:span><text:span text:style-name="CharStyle9"> M. A. D ras ki, </text:span><text:span text:style-name="CharStyle10"><text:span text:style-name="T6">Questio </text:span></text:span><text:span text:style-name="CharStyle10">de elementorum motu,</text:span><text:span text:style-name="CharStyle9"> Kraków 1626; tenże, </text:span><text:span text:style-name="CharStyle10"><text:span text:style-name="T6">Questio theo­logical </text:span></text:span><text:span text:style-name="CharStyle10"><text:span text:style-name="T7">de sacrae scripturae eminentia,</text:span></text:span><text:span text:style-name="CharStyle9"><text:span text:style-name="T7"> </text:span></text:span><text:span text:style-name="CharStyle9">Kraków </text:span><text:span text:style-name="CharStyle9"><text:span text:style-name="T7">1644; </text:span></text:span><text:span text:style-name="CharStyle9">tenże, </text:span><text:span text:style-name="CharStyle10"><text:span text:style-name="T7">Questio theologica de inestabili creatione universi,</text:span></text:span><text:span text:style-name="CharStyle9"><text:span text:style-name="T7"> </text:span></text:span><text:span text:style-name="CharStyle9">Kraków </text:span><text:span text:style-name="CharStyle9"><text:span text:style-name="T7">1645; </text:span></text:span><text:span text:style-name="CharStyle9">tenże, </text:span><text:span text:style-name="CharStyle10"><text:span text:style-name="T7">Questio theologica de legis natura in communi,</text:span></text:span><text:span text:style-name="CharStyle9"><text:span text:style-name="T7"> </text:span></text:span><text:span text:style-name="CharStyle9">Kraków </text:span><text:span text:style-name="CharStyle9"><text:span text:style-name="T7">1647; </text:span></text:span><text:span text:style-name="CharStyle9">tenże, </text:span><text:span text:style-name="CharStyle10"><text:span text:style-name="T7">Questio theologica de altissimo mysterio SS. Trinitatis ex libri sententiarum descrip- ta,</text:span></text:span><text:span text:style-name="CharStyle9"><text:span text:style-name="T7"> </text:span></text:span><text:span text:style-name="CharStyle9">Kraków </text:span><text:span text:style-name="CharStyle9"><text:span text:style-name="T7">1647.</text:span></text:span></text:p></draw:text-box></draw:frame><draw:frame draw:style-name="fr1" draw:name="131" text:anchor-type="paragraph" svg:x="0.824cm" svg:y="16.103cm" svg:width="11.379cm" svg:height="0.314cm" draw:z-index="149"><draw:text-box><text:p text:style-name="P25"><text:span text:style-name="CharStyle9"><text:span text:style-name="T5">70</text:span></text:span><text:span text:style-name="CharStyle9"><text:span text:style-name="T7"><text:tab/>M. S. G </text:span></text:span><text:span text:style-name="CharStyle9">o ł </text:span><text:span text:style-name="CharStyle9"><text:span text:style-name="T7">k </text:span></text:span><text:span text:style-name="CharStyle9">o w </text:span><text:span text:style-name="CharStyle9"><text:span text:style-name="T7">i c, </text:span></text:span><text:span text:style-name="CharStyle10"><text:span text:style-name="T7">Quaestio de Natura et </text:span></text:span><text:span text:style-name="CharStyle10"><text:span text:style-name="T6">Essentia </text:span></text:span><text:span text:style-name="CharStyle10"><text:span text:style-name="T7">Temporis,</text:span></text:span><text:span text:style-name="CharStyle9"><text:span text:style-name="T7"> </text:span></text:span><text:span text:style-name="CharStyle9">Kraków </text:span><text:span text:style-name="CharStyle9"><text:span text:style-name="T7">1623.</text:span></text:span></text:p></draw:text-box></draw:frame><draw:frame draw:style-name="fr1" draw:name="132" text:anchor-type="paragraph" svg:x="0.824cm" svg:y="16.491cm" svg:width="11.379cm" svg:height="0.314cm" draw:z-index="150"><draw:text-box><text:p text:style-name="P25"><text:span text:style-name="CharStyle9"><text:span text:style-name="T5">71</text:span></text:span><text:span text:style-name="CharStyle9"><text:span text:style-name="T7"><text:tab/>R. M. </text:span></text:span><text:span text:style-name="CharStyle9">Zawadzki, </text:span><text:span text:style-name="CharStyle10">O dwóch </text:span><text:span text:style-name="CharStyle10"><text:span text:style-name="T7">niekanonizowanych </text:span></text:span><text:span text:style-name="CharStyle10">patronach,</text:span><text:span text:style-name="CharStyle9"> </text:span><text:span text:style-name="CharStyle9"><text:span text:style-name="T7">s. 460—461.</text:span></text:span></text:p></draw:text-box></draw:frame><draw:frame draw:style-name="fr1" draw:name="133" text:anchor-type="paragraph" svg:x="0.824cm" svg:y="16.88cm" svg:width="11.379cm" svg:height="1.185cm" draw:z-index="151"><draw:text-box><text:p text:style-name="P24"><text:span text:style-name="CharStyle9"><text:span text:style-name="T5">72</text:span></text:span><text:span text:style-name="CharStyle9"><text:span text:style-name="T7"><text:tab/></text:span></text:span><text:span text:style-name="CharStyle9">W. Urban, </text:span><text:span text:style-name="CharStyle10">Akademia Krakowska,</text:span><text:span text:style-name="CharStyle9"> </text:span><text:span text:style-name="CharStyle9"><text:span text:style-name="T7">s. 283-284; K. </text:span></text:span><text:span text:style-name="CharStyle9">Stopka, </text:span><text:span text:style-name="CharStyle9"><text:span text:style-name="T7">A. K. </text:span></text:span><text:span text:style-name="CharStyle9">Banach, </text:span><text:span text:style-name="CharStyle9"><text:span text:style-name="T7">J. </text:span></text:span><text:span text:style-name="CharStyle9">Dybiec, </text:span><text:span text:style-name="CharStyle10">Dzieje Uniwersytetu,</text:span><text:span text:style-name="CharStyle9"> </text:span><text:span text:style-name="CharStyle9"><text:span text:style-name="T7">s. 25; por. H. </text:span></text:span><text:span text:style-name="CharStyle9">Barycz, </text:span><text:span text:style-name="CharStyle10">Historia Uniwersytetu,</text:span><text:span text:style-name="CharStyle9"> </text:span><text:span text:style-name="CharStyle9"><text:span text:style-name="T7">s. 501— -530.</text:span></text:span></text:p></draw:text-box></draw:frame></text:p>
      </text:section>
      <text:section text:style-name="Sect1" text:name="Section18">
        <text:p text:style-name="P106"/>
        <text:p text:style-name="P2"><draw:frame draw:style-name="fr1" draw:name="134" text:anchor-type="paragraph" svg:x="3.092cm" svg:y="0.455cm" draw:z-index="152"><draw:text-box fo:min-height="0.483cm" fo:min-width="6.925cm"><text:p text:style-name="P5"><text:span text:style-name="CharStyle16">Władysław Jagiełło - władca idealny czy święty?</text:span></text:p></draw:text-box></draw:frame><draw:frame draw:style-name="fr1" draw:name="135" text:anchor-type="paragraph" svg:x="11.652cm" svg:y="0.362cm" draw:z-index="153"><draw:text-box fo:min-height="0.559cm" fo:min-width="0.457cm"><text:p text:style-name="P5"><text:span text:style-name="CharStyle17">71</text:span></text:p></draw:text-box></draw:frame><draw:frame draw:style-name="fr1" draw:name="136" text:anchor-type="paragraph" svg:x="0.84cm" svg:y="1.404cm" svg:width="11.345cm" svg:height="8.899cm" draw:z-index="154"><draw:text-box><text:p text:style-name="P9"><text:span text:style-name="CharStyle7">dzieło obracał wniwecz król Zygmunt 111, potomek po kądzieli ostatniego Jagiellona, miało może jakiś sens ideowy. W każdym razie można stwierdzić, że w Akademii Krakowskiej pojawiły się w XVII w. pewne próby odnowie­nia kultu Władysława Jagiełły i jego małżonki Jadwigi, założycieli uczelni. Temat ten wymaga jednak dokładniejszego zbadania.</text:span></text:p><text:p text:style-name="P50"><text:span text:style-name="CharStyle7">Reasumując, należy stwierdzić, że postać.Władysława Jagiełły jeszcze za życia była otaczana nimbem świętości przez mistrzów uniwersytetu krakow­skiego. Postrzegany był jako władca idealny. Nie ulega wątpliwości, że stara­no się dzięki temu zwalczyć wrogą Jagielle propagandę krzyżacką. Po śmierci króla widzimy wśród uczonych krakowskich wyraźne wysiłki zmierzające do nadania zmarłemu aureoli świętości. Nienaganne obyczaje, sprawiedliwe rządy, chrystianizacja Litwy, dająca pozycję równą apostołom, wystarcza­ły, by zaliczyć go w poczet świętych. Prób kanonizacyjnych wprawdzie nie podjęto, ale należy pamiętać, że na niczym spełzły także plany kanonizacji Jadwigi (choć powołano komisję, zaczęto spisywać miracula itd.). Niesprzy­jające okoliczności polityczne spowodowały, że kult założycieli uniwersytetu - Jagiełły i Jadwigi - podtrzymywali wyłącznie uczeni krakowscy. Ostatecz­nie spośród fundatorów uniwersytetu została w czasach współczesnych ka­nonizowana jedynie królowa Jadwiga.</text:span></text:p></draw:text-box></draw:frame></text:p>
      </text:section>
      <text:section text:style-name="Sect1" text:name="Section19">
        <text:p text:style-name="P107"/>
        <text:p text:style-name="P2"><draw:frame draw:style-name="fr1" draw:name="137" text:anchor-type="paragraph" svg:x="5.323cm" svg:y="5.865cm" draw:z-index="155"><draw:text-box fo:min-height="3.293cm" fo:min-width="2.464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2.152cm" fo:margin-bottom="0.635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line-height="127%"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9%" fo:text-indent="0.67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4" style:family="text" style:parent-style-name="CharStyle1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7" style:family="text" style:parent-style-name="CharStyle16">
      <style:text-properties fo:color="#000000" style:text-position="0% 100%" fo:font-size="12pt" fo:letter-spacing="normal" fo:language="pl" fo:country="PL" fo:font-style="normal" style:font-size-asian="12pt" style:language-asian="pl" style:country-asian="PL" style:font-style-asian="normal" style:font-size-complex="12pt" style:language-complex="pl" style:country-complex="PL" style:font-style-complex="normal" style:text-scale="100%"/>
    </style:style>
    <style:style style:name="CharStyle1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021cm" fo:page-height="18.49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593cm" fo:page-height="19.21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13:23:55.396000000</dc:date>
    <meta:editing-duration>PT4S</meta:editing-duration>
    <meta:editing-cycles>1</meta:editing-cycles>
    <meta:document-statistic meta:table-count="0" meta:image-count="0" meta:object-count="0" meta:page-count="20" meta:paragraph-count="176" meta:word-count="7149" meta:character-count="48044" meta:non-whitespace-character-count="41078"/>
    <meta:generator>LibreOffice/6.3.0.4$Windows_x86 LibreOffice_project/057fc023c990d676a43019934386b85b21a9ee99</meta:generator>
  </office:meta>
</office:document-meta>
</file>