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Cambria" svg:font-family="Cambria"/>
    <style:font-face style:name="Georgia" svg:font-family="Georg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2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22%"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18%" fo:text-align="justify"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line-height="112%"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line-height="112%" fo:text-align="start" style:justify-single-word="false" fo:text-indent="0cm" style:auto-text-indent="false" style:page-number="auto">
        <style:tab-stops>
          <style:tab-stop style:position="0.504cm"/>
        </style:tab-stops>
      </style:paragraph-properties>
    </style:style>
    <style:style style:name="P12" style:family="paragraph" style:parent-style-name="Tekst_20_treści_20__28_2_29_" style:master-page-name="">
      <style:paragraph-properties fo:margin-left="0cm" fo:margin-right="0cm" fo:margin-top="0cm" fo:margin-bottom="0cm" style:contextual-spacing="false" fo:line-height="112%" fo:text-align="start" style:justify-single-word="false" fo:text-indent="0cm" style:auto-text-indent="false" style:page-number="auto">
        <style:tab-stops>
          <style:tab-stop style:position="0.631cm"/>
        </style:tab-stops>
      </style:paragraph-properties>
    </style:style>
    <style:style style:name="P13" style:family="paragraph" style:parent-style-name="Tekst_20_treści" style:master-page-name="">
      <style:paragraph-properties fo:margin-left="0cm" fo:margin-right="0cm" fo:margin-top="0cm" fo:margin-bottom="0cm" style:contextual-spacing="false" fo:line-height="120%" fo:text-align="justify" style:justify-single-word="false" fo:text-indent="0.635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22%" fo:text-align="justify" style:justify-single-word="false" fo:text-indent="0.635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18%" fo:text-align="justify" style:justify-single-word="false" fo:text-indent="0.635cm" style:auto-text-indent="false" style:page-number="auto"/>
    </style:style>
    <style:style style:name="P17" style:family="paragraph" style:parent-style-name="Tekst_20_treści" style:master-page-name="">
      <style:paragraph-properties fo:margin-left="0cm" fo:margin-right="0cm" fo:margin-top="0cm" fo:margin-bottom="0.423cm" style:contextual-spacing="false" fo:line-height="122%" fo:text-align="justify" style:justify-single-word="false" fo:text-indent="0.635cm" style:auto-text-indent="false" style:page-number="auto"/>
    </style:style>
    <style:style style:name="P18"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811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line-height="119%" fo:text-align="justify" style:justify-single-word="false" fo:text-indent="0.6cm" style:auto-text-indent="false" style:page-number="auto"/>
    </style:style>
    <style:style style:name="P20" style:family="paragraph" style:parent-style-name="Tekst_20_treści_20__28_2_29_" style:master-page-name="">
      <style:paragraph-properties fo:margin-left="0cm" fo:margin-right="0cm" fo:margin-top="0cm" fo:margin-bottom="0cm" style:contextual-spacing="false" fo:line-height="112%" fo:text-align="justify" style:justify-single-word="false" fo:text-indent="0.6cm" style:auto-text-indent="false" style:page-number="auto"/>
    </style:style>
    <style:style style:name="P21" style:family="paragraph" style:parent-style-name="Tekst_20_treści_20__28_2_29_" style:master-page-name="">
      <style:paragraph-properties fo:margin-left="0.635cm" fo:margin-right="0cm" fo:margin-top="0cm" fo:margin-bottom="0cm" style:contextual-spacing="false" fo:text-align="justify" style:justify-single-word="false" fo:text-indent="-0.635cm" style:auto-text-indent="false" style:page-number="auto"/>
    </style:style>
    <style:style style:name="P22" style:family="paragraph" style:parent-style-name="Tekst_20_treści_20__28_2_29_" style:master-page-name="">
      <style:paragraph-properties fo:margin-left="0.6cm" fo:margin-right="0cm" fo:margin-top="0cm" fo:margin-bottom="0cm" style:contextual-spacing="false" fo:line-height="112%" fo:text-align="start" style:justify-single-word="false" fo:text-indent="-0.6cm" style:auto-text-indent="false" style:page-number="auto"/>
    </style:style>
    <style:style style:name="P23"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4" style:family="paragraph" style:parent-style-name="Standard" style:master-page-name="PageStyle0">
      <style:paragraph-properties fo:line-height="0.002cm" style:page-number="auto"/>
    </style:style>
    <style:style style:name="P25" style:family="paragraph" style:parent-style-name="Standard" style:master-page-name="PageStyle1">
      <style:paragraph-properties fo:line-height="0.002cm" style:page-number="auto"/>
    </style:style>
    <style:style style:name="P26" style:family="paragraph" style:parent-style-name="Standard" style:master-page-name="PageStyle2">
      <style:paragraph-properties fo:line-height="0.002cm" style:page-number="auto"/>
    </style:style>
    <style:style style:name="P27" style:family="paragraph" style:parent-style-name="Standard" style:master-page-name="PageStyle3">
      <style:paragraph-properties fo:line-height="0.002cm" style:page-number="auto"/>
    </style:style>
    <style:style style:name="P28" style:family="paragraph" style:parent-style-name="Standard" style:master-page-name="PageStyle4">
      <style:paragraph-properties fo:line-height="0.002cm" style:page-number="auto"/>
    </style:style>
    <style:style style:name="P29" style:family="paragraph" style:parent-style-name="Standard" style:master-page-name="PageStyle5">
      <style:paragraph-properties fo:line-height="0.002cm" style:page-number="auto"/>
    </style:style>
    <style:style style:name="P30" style:family="paragraph" style:parent-style-name="Standard" style:master-page-name="PageStyle6">
      <style:paragraph-properties fo:line-height="0.002cm" style:page-number="auto"/>
    </style:style>
    <style:style style:name="P31" style:family="paragraph" style:parent-style-name="Standard" style:master-page-name="PageStyle7">
      <style:paragraph-properties fo:line-height="0.002cm" style:page-number="auto"/>
    </style:style>
    <style:style style:name="P32" style:family="paragraph" style:parent-style-name="Standard" style:master-page-name="PageStyle8">
      <style:paragraph-properties fo:line-height="0.002cm" style:page-number="auto"/>
    </style:style>
    <style:style style:name="P33" style:family="paragraph" style:parent-style-name="Standard" style:master-page-name="PageStyle9">
      <style:paragraph-properties fo:line-height="0.002cm" style:page-number="auto"/>
    </style:style>
    <style:style style:name="P34"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5" style:family="paragraph">
      <style:paragraph-properties style:writing-mode="tb-rl"/>
    </style:style>
    <style:style style:name="T1"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4"/>
        <text:p text:style-name="P2"><draw:frame draw:style-name="fr1" draw:name="Ramka1" text:anchor-type="paragraph" svg:x="0.836cm" svg:y="0.864cm" svg:width="13.157cm" svg:height="1.083cm" draw:z-index="0"><draw:text-box><text:p text:style-name="P3"><text:span text:style-name="CharStyle4">Józef Andrzej Gierowski </text:span><text:span text:style-name="CharStyle3">Jagiellonen-Universitat, Krakau</text:span></text:p></draw:text-box></draw:frame><draw:frame draw:style-name="fr1" draw:name="1" text:anchor-type="paragraph" svg:x="0.836cm" svg:y="3.845cm" draw:z-index="1"><draw:text-box fo:min-height="0.635cm" fo:min-width="13.157cm"><text:h text:style-name="P23" text:outline-level="1"><text:bookmark-start text:name="bookmark1"/><text:bookmark-start text:name="bookmark0"/><text:span text:style-name="CharStyle6">Die Republik der vielen Nationen und Religionen</text:span><text:bookmark-end text:name="bookmark1"/><text:bookmark-end text:name="bookmark0"/></text:h></draw:text-box></draw:frame><draw:frame draw:style-name="fr1" draw:name="2" text:anchor-type="paragraph" svg:x="0.836cm" svg:y="5.953cm" svg:width="13.157cm" svg:height="14.732cm" draw:z-index="2"><draw:text-box><text:p text:style-name="P4"><text:span text:style-name="CharStyle8">Die polnisch-litauische Adelsrepublik war ein fur das óstliche Mitteleuropa der Frii- hen Neuzeit typischer Staat, der sich allerdings darin auszeichnete, daC er die Unter- werfungsversuche und den auBeren Druck seitens der benachbarten absoluten bzw. despotischen Monarchien am langsten unbeschadet iiberstand und am konsequen- testen eine politische Ordnung herausbildete, die auf dem Prinzip der Freiheit beruh- te. Die </text:span><text:span text:style-name="CharStyle9">Rzeczpospolita</text:span><text:span text:style-name="CharStyle8"> garantierte nicht nur den Erhalt der Rechte des Adelsstandes, sondern auch Entwicklungsfreiheit fur die zahlreichen unter ihrem Dach vereinigten Nationen sowie eine fiir ihre Zeit weitgehende religióse Toleranz. Ahnliche Tenden- zen lassen sich auch in den Kónigreichen Bóhmen und Ungarn feststellen, wobei je- doch die Herrschaft der Habsburger bzw. die Unterwerfung eines betrachtlichen Teils Ungarns durch die Osmanen dereń dauerhafte Umsetzung verhinderten. Erst unter den veranderten Bedingungen der zweiten Halfte des 19. Jahrhunderts griffen die Habsburger - sicherlich unbewufit - auf ahnliche Konzepte der Integration zuriick.</text:span></text:p><text:p text:style-name="P13"><text:span text:style-name="CharStyle8">In der Geschichtsschreibung des 19. und iiberwiegend auch des 20. Jahrhunderts zu ostmitteleuropaischen Themen fanden die betreffenden Konzepte wenig Aner- kennung oder wurden gar nicht erst wahrgenommen, und zwar aus verschiedenen Griinden, die etwa mit der politischen Situation, den Teilungen Polens, oder mit dem erwachenden und sich entwickelnden Nationalismus zusammenhingen. Dies trifft auch auf die polnische Geschichtsschreibung zu. Lange Zeit stellte man sich kaum die Frage, welche verschiedenen Faktoren die Entwicklung der Kultur und des poli­tischen und wirtschaftlichen Lebens beeinfluBt haben. In der Zeit der Adelsrepub­lik bewirkte die Zugehdrigkeit der iiberwiegenden Mehrheit der Historiographen zu eben dem adligen Stand, dafi man die Geschichte der Rzeczpospolita ais Geschichte Polens und der Polen wahrnahm, zumal der Adel in immer starkerem Mafie eine Polonisierung erfuhr. Auch in der Zeit der Teilungen Polens verhielt es sich ahnlich - ais die Existenz der Nation auch kulturell bedroht war, entsprach diese Darstel- lungsweise dem Bediirfnis, nationale Werte aufrechtzuerhalten. Hinzu kam gegen Ende des 19. Jahrhunderts der anwachsende Nationalismus, dessen Ideologie auf die Uberzeugung hinauslief, dafi der Aufbau eines monoethnischen Staates die bes- te Antwort auf die Frage nach der Gestaltung der Staatlichkeit sei. Diese Uberzeu­gung pragte auch die Art und Weise, in der Historiker, die an die nationalistischen Ideologien ankniipften, die Geschichte der Adelsrepublik darstellten. Nach dem Wie-</text:span></text:p></draw:text-box></draw:frame></text:p>
      </text:section>
      <text:section text:style-name="Sect1" text:name="Section1">
        <text:p text:style-name="P25"><draw:line text:anchor-type="paragraph" draw:z-index="3" draw:name="Kształt1" draw:style-name="gr1" draw:text-style-name="P35" svg:x1="0.93cm" svg:y1="0.661cm" svg:x2="13.901cm" svg:y2="0.661cm"><text:p/></draw:line></text:p>
        <text:p text:style-name="P2"><draw:frame draw:style-name="fr1" draw:name="3" text:anchor-type="paragraph" svg:x="0.896cm" svg:y="0.196cm" draw:z-index="4"><draw:text-box fo:min-height="0.415cm" fo:min-width="0.39cm"><text:p text:style-name="P8"><text:span text:style-name="CharStyle16">38</text:span></text:p></draw:text-box></draw:frame><draw:frame draw:style-name="fr1" draw:name="4" text:anchor-type="paragraph" svg:x="5.486cm" svg:y="0.162cm" draw:z-index="5"><draw:text-box fo:min-height="0.466cm" fo:min-width="3.877cm"><text:p text:style-name="P8"><text:span text:style-name="CharStyle15">Józef Andrzej Gierowski</text:span></text:p></draw:text-box></draw:frame><draw:frame draw:style-name="fr1" draw:name="5" text:anchor-type="paragraph" svg:x="0.863cm" svg:y="1cm" svg:width="13.106cm" svg:height="18.678cm" draw:z-index="6"><draw:text-box><text:p text:style-name="P5"><text:span text:style-name="CharStyle8">dergewinn der Unabhangigkeit, in der Zwischenkriegszeit, fehlte es jedoch nicht an aufgeklarteren Gelehrten, die - zu nennen sei hier beispielsweise Oskar Halecki - im Stande waren, fóderale Ideen positiv zu bewerten und daher auch den multinatio- nalen Charakter der alten Republik zu verdeutlichen. Aufierdem sei angemerkt, dafi sich sowohl im 19. ais auch im 20. Jahrhundert verhaltnismaBig viele Historiker der Geschichte der diversen religiósen Gruppen und verschiedenen Nationen zuwand- ten, um dereń gesellschaftliche und politische Grundlagen sowie die von ihnen ge- schaffene Kultur zu untersuchen. Dies spiegelte sich jedoch kaum in den synthetisch angelegten Werken wider.</text:span></text:p><text:p text:style-name="P14"><text:span text:style-name="CharStyle8">Nach dem Zweiten Weltkrieg, in der kommunistischen Zeit, dominierte eine der nationalistischen Ideologie nahestehende Interpretationsweise. Diese ging nicht nur auf die von der marxistischen Propaganda und unter dem Druck Moskaus geiibte generelle Kritik an der Adelsrepublik zuriick, sondern auch auf die dramatischen, tiefgreifenden Veranderungen der Grenzen des polnischen Staates und des Charak- ters seiner Bevólkerung. Aufgrund der Aus- und Umsiedlungen verbreitete sich, tatig gefórdert von den Behórden, die Uberzeugung, dafi die gesamte Bevólkerung unter nationalen Gesichtspunkten einheitlich sei. Dieser Glaube blieb nicht ohne Folgen fur die weitere Entwicklung; er erleichterte die Akzeptanz der These einer Uberle- genheit des national-einheitlichen gegeniiber dem fóderalen Staat und pragte die Vergangenheitsinterpretationen jener Historiker, die von marxistischen Positionen aus schrieben. Erst unter dem Einfluss der „ersten Solidarność" in den Jahren 1980- -1981 wurde der Anteil der verschiedenen Nationen an der Entwicklung Polens in der Neuzeit zur Sprache gebracht. Die Einstellung gegeniiber den diversen im Staats- gebiet Polens angesiedelten Volksgruppen anderte sich. Man wurde sich nun dessen bewuBt, daB eine neuer Blick auf die Vergangenheit der Republik Polen unerlafilich war, und diese Einsicht gewann nach dem Fali des kommunistischen Systems und dem Wiedergewinn der Unabhangigkeit noch an Starkę. Sichtbar wird dies beson- ders in jenen Synthesen zur Geschichte der Adelsrepublik in der Friihen Neuzeit, die in den letzten Jahren auf den Buchmarkt gekommen sind, so zum Beispiel in der kiirzlich erschienenen Arbeit von Mariusz Markiewicz</text:span><text:span text:style-name="CharStyle8"><text:span text:style-name="T1">1</text:span></text:span><text:span text:style-name="CharStyle8">. Eine zentrale Rolle spielte hierbei das von Jerzy Kłoczowski in Lublin ins Leben gerufene Ostmitteleuropa-In- stitut (Instytut Europy Środkowo-Wschodniej), das in Zusammenarbeit mit ukrai- nischen, weiBrussischen und litauischen Historikern die Grundlagen fur ein neues Bild von der gemeinsamen Vergangenheit dieser Nationen im polnisch-litauischen Unionsstaat gelegt hat.</text:span></text:p><text:p text:style-name="P14"><text:span text:style-name="CharStyle8">Dabei geht es um nichts weniger ais die Rekonstruktion der gemeinsamen Ver- gangenheit aller Ethnien, die in der Rzeczpospolita lebten bzw. Wirkungen und Ein- fliisse entfalteten. Sowohl im Adel ais auch im Stadtbiirgertum und unter der Bau- ernschaft - letztere genofi zwar keine politischen Befugnisse, war aber dennoch von kollektiven Werte getragen - bestanden heterogene ethnische und religióse Gruppen.</text:span></text:p></draw:text-box></draw:frame><draw:frame draw:style-name="fr1" draw:name="6" text:anchor-type="paragraph" svg:x="0.863cm" svg:y="20.398cm" draw:z-index="7"><draw:text-box fo:min-height="0.432cm" fo:min-width="13.106cm"><text:p text:style-name="P18"><text:span text:style-name="CharStyle19">Mariusz Markiewicz, Historia Polski [Geschichte Polens] 1492-1795, Kraków 2004.</text:span></text:p></draw:text-box></draw:frame></text:p>
      </text:section>
      <text:section text:style-name="Sect1" text:name="Section2">
        <text:p text:style-name="P26"><draw:line text:anchor-type="paragraph" draw:z-index="8" draw:name="Kształt2" draw:style-name="gr1" draw:text-style-name="P35" svg:x1="0.914cm" svg:y1="0.577cm" svg:x2="13.884cm" svg:y2="0.577cm"><text:p/></draw:line></text:p>
        <text:p text:style-name="P2"><draw:frame draw:style-name="fr1" draw:name="7" text:anchor-type="paragraph" svg:x="3.521cm" svg:y="0.086cm" draw:z-index="9"><draw:text-box fo:min-height="0.474cm" fo:min-width="7.729cm"><text:p text:style-name="P8"><text:span text:style-name="CharStyle15">Die Republik der vielen Nationen und Religionen</text:span></text:p></draw:text-box></draw:frame><draw:frame draw:style-name="fr1" draw:name="8" text:anchor-type="paragraph" svg:x="13.529cm" svg:y="0.12cm" draw:z-index="10"><draw:text-box fo:min-height="0.415cm" fo:min-width="0.39cm"><text:p text:style-name="P8"><text:span text:style-name="CharStyle16">39</text:span></text:p></draw:text-box></draw:frame><draw:frame draw:style-name="fr1" draw:name="9" text:anchor-type="paragraph" svg:x="0.854cm" svg:y="0.924cm" svg:width="13.123cm" svg:height="19.905cm" draw:z-index="11"><draw:text-box><text:p text:style-name="P6"><text:span text:style-name="CharStyle8">Einige von ihnen lebten in geschlossenen Siedlungsgebieten, andere waren verstreut. Doch alle diese Gruppen durchdrangen einander und wirkten wechselseitig aufei- nander. Neben den Polen, die mit Sicherheit hóchstens die Halfte der Bevólkerung stellten, waren im Osten der Republik die - wie man seinerzeit sagte - Ruthenen zahlenmafiig stark, das heiBt also die heutigen Ukrainer und WeiBrussen; im Norden („Schemaitien" bzw. „Samogitien") lebten Litauer, in Westpreufien, dem damaligen Kóniglichen PreuCen, sowie im westlichen Grofipolen schlieBlich auch Deutsche. Unter den Angehórigen des Adels- und (stadtischen) Biirgerstandes waren die Deut- schen auch im polnischen Livland und, neben den urspriinglich dort siedelnden Let- ten, in Kurland zu finden. In Litauen und Podolien hatten seit dem Mittelalter tata- rische Siedlungen Bestand, in den Karpaten lag das Weideland der Walachen. In den Stadten waren Juden und Armenier zunehmend vertreten, in geringerer Zahl ferner Italiener, Schotten, Niederlander (die auch ein Teil des Odlandes urbar machten), und im ganzen Land waren Zigeuner unterwegs. Diese Gruppen fuhlten sich zumeist der Adelsrepublik fest verbunden. Im allgemeinen dominierte unter ihnen jenes Ge- fiihl staatlicher Zugehórigkeit, das wir heute ais polnische staatsbiirgerliche Identitat bezeichnen wiirden. Dies driickte sich nicht nur deklaratorisch etwa gegeniiber den Monarchen aus, sondern auch im opferbereiten Mitwirken an der Verteidigung ge- gen die Angriffe der Schweden, Russen oder Tiirken. Beispiele lieferten mehrfach Gdańsk (Danzig) und Toruń (Thorn), aber auch die weiBrussischen Stadtbiirger und Bauern, die sich in den Jahren 1654-1656 gegen die Russen verteidigten, sowie die ukrainische Bevólkerung in den Tiirkenkriegen des 17. Jahrhunderts. Nicht alle die- ser Gruppen lebten im Bewufitsein ihrer nationalen Eigenstandigkeit (das mitunter durch religióse Identitat substituiert wurde), und auch denjenigen, denen diese Be- vólkerungsgruppen unterstellt waren, war dereń Identitat nicht immer bewufit.</text:span></text:p><text:p text:style-name="P15"><text:span text:style-name="CharStyle8">Nichtsdestoweniger bestanden Selbstverwaltungsinstitution, die zu einem ver- starkten Gefiihl nationaler (bzw. national-religióser) Eigenstandigkeit beitrugen und im weitesten Sinne die selbstandige Entwicklung der jeweiligen Nationalitaten befór- derten. Am umfassendsten wurden sie von der jiidischen Bevólkerung entwickelt.</text:span></text:p><text:p text:style-name="P15"><text:span text:style-name="CharStyle8">Angefangen bei den Vorstanden der jiidischen Gemeinden uber die lokale Ver- waltung, wie „Kehila" und „Landschaften", bis hin zur obersten Ebene der staatlichen Institutionen der Adelsrepublik, wo dem polnisch-litauischen Reichstag </text:span><text:span text:style-name="CharStyle9">(sejm)</text:span><text:span text:style-name="CharStyle8"> ein fórmlicher jiidischer „Reichstag </text:span><text:span text:style-name="CharStyle9">(sejm)</text:span><text:span text:style-name="CharStyle8"> der vier Lander“ entsprach, war die jiidische Selbstverwaltung ausgepragt. Eine eigenstandige, von der Republik anerkannte Herr- schaftsstruktur bauten ferner die Zaporoger Kosaken auf. Auch die Armenier und Karaim verwalteten ihre Angelegenheiten auf autonomer Basis. Weitgehende Móg- lichkeiten bot schlieBlich die Selbstverwaltung der Stadte. Mitunter war der Zugang zu den stadtischen Raten und Amtern bestimmten nationalen oder religiósen Grup­pen vorbehalten. So waren im Stadtrat von Lemberg (poln. Lwów, ukr. L’viv) Sitze zu gleichen Anteilen fur Polen, Ruthenen und Armenier garantiert. Im Kóniglichen PreuBen stellten vorwiegend Deutsche, d.h. Lutheraner die Magistrate der grofien Stadte, in manchen sogar ausschlieBlich. Da in dieser Provinz die Stadte im General- landtag </text:span><text:span text:style-name="CharStyle9">(sejmik generalny)</text:span><text:span text:style-name="CharStyle8"> reprasentiert waren, hatte die deutsche Bevólkerung die</text:span></text:p></draw:text-box></draw:frame></text:p>
      </text:section>
      <text:section text:style-name="Sect1" text:name="Section3">
        <text:p text:style-name="P27"><draw:line text:anchor-type="paragraph" draw:z-index="12" draw:name="Kształt3" draw:style-name="gr1" draw:text-style-name="P35" svg:x1="0.926cm" svg:y1="0.568cm" svg:x2="13.905cm" svg:y2="0.568cm"><text:p/></draw:line></text:p>
        <text:p text:style-name="P2"><draw:frame draw:style-name="fr1" draw:name="10" text:anchor-type="paragraph" svg:x="0.884cm" svg:y="0.102cm" draw:z-index="13"><draw:text-box fo:min-height="0.415cm" fo:min-width="0.406cm"><text:p text:style-name="P8"><text:span text:style-name="CharStyle16">40</text:span></text:p></draw:text-box></draw:frame><draw:frame draw:style-name="fr1" draw:name="11" text:anchor-type="paragraph" svg:x="5.48cm" svg:y="0.078cm" draw:z-index="14"><draw:text-box fo:min-height="0.466cm" fo:min-width="3.877cm"><text:p text:style-name="P8"><text:span text:style-name="CharStyle15">Józef Andrzej Gierowski</text:span></text:p></draw:text-box></draw:frame><draw:frame draw:style-name="fr1" draw:name="12" text:anchor-type="paragraph" svg:x="0.857cm" svg:y="0.915cm" svg:width="13.115cm" svg:height="19.914cm" draw:z-index="15"><draw:text-box><text:p text:style-name="P6"><text:span text:style-name="CharStyle8">Garantie einer weitgehenden Selbstandigkeit. Im Fiirstentum Masowien hingegen existierte ein Niederlassungsverbot fur alle Nichtkatholiken, welches nicht nur die stadtische Selbstverwaltung, sondern auch den Adel band.</text:span></text:p><text:p text:style-name="P15"><text:span text:style-name="CharStyle8">Politische Haltungen wurden in der hier besprochenen Zeit wesentlich starker vom religiósen ais vom nationalen Identitatsgefiihl geleitet. Sowohl das Kónigreich Polen ais auch das Grofifurstentum Litauen waren bereits vor dem Abschlufi der sie vereinigenden Union multireligióse Staaten gewesen. In Polen existierte neben dem dominierenden Katholizismus seit der Einverleibung des Halicz-Herzogtums auch eine betrachtliche orthodoxe Bevólkerungsgruppe. Unter dem Schutz des Monar- chen stand auch die damals noch kleine jiidische Gemeinschaft. Im litauischen Grofi- fiirstentum waren dabei, auch nachdem die Litauer bereits das Christentum ange- nommen hatten, orthodoxe Ruthenen zahlenmaCig immer noch bei weitem starker ais die katholische Bevólkerung. In der zweiten Halfte des 15. Jahrhunderts wurde im Kónigreich Polen der orthodoxe Adel mit dem katholischen hinsichtlich der Amtsfa- higkeit sowie in der Vertretung auf dem Reichstag </text:span><text:span text:style-name="CharStyle9">(sejm)</text:span><text:span text:style-name="CharStyle8"> und den Landtagen recht- lich gleichgestellt. Ahnliches geschah in Litauen im 16. Jahrhundert, ais dort die ent- sprechenden parlamentarischen Kórperschaften eingefiihrt wurden. Im Unterschied hierzu waren im Kóniglichen Rat, der sich mit der Zeit zum Senat institutionalisierte, ausschlieClich rómisch-katholische Diózesanbischófe vertreten. Diese hatten auch ais einzige Vertreter der Geistlichkeit das Recht, aktiv an den Zusammenkunften der Landtage teilzunehmen.</text:span></text:p><text:p text:style-name="P15"><text:span text:style-name="CharStyle8">Der Umfang der Rechte, die die Orthodoxen im 15. Jahrhundert im Jagiellonen- reich erhielten, und die geordneten Beziehungen zwischen katholischer und ortho- doxer Kirche waren mit Blick auf die Grundlagen der spateren religiósen Toleranz von wesentlicher Bedeutung fiir die Adelsrepublik. Geringeres Gewicht kommt hierbei den iibrigen Glaubensgemeinschaften zu, die beinahe ausnahmslos bei der nichtadligen Bevólkerung, vor allem im Stadtbiirgertum, anzutreffen waren. Unter ihnen waren die Juden zahlenmaCig am starksten, es gab aber auch Karaer (die eine modifizierte Version des Judentums vertraten), Moslems und armenische Christen, welche den Papst nicht anerkannten und ihren eigenen Patriarchen im Ausland hat­ten. Alle diese Religionen standen unter dem Schutz der polnischen und litauischen Herrscher, die ihnen Selbstverwaltung und Gesetzgebungsprivilegien garantierten. Sie verfiigten iiber eigene, durch Privilegien abgesicherte kirchliche Organisationen, eigene Kultstatten, pflegten eigene Sitten und Gebrauche und vermieden Mischehen. Dies ermóglichte die Bewahrung einer deutlichen Eigenstandigkeit gegeniiber den Katholiken und Orthodoxen, ohne daB es zu Verfolgungen oder ernsthafteren Kon- flikten gekommen ware. Im 16. Jahrhundert veranderte sich diese Vielfalt in der Ein- heit der Adelsrepublik in Folgę der Reformation. Bereits in den zwanziger Jahren gab es in PreuCen und GroBpolen Lutheraner, vor allem unter den stadtischen Biirgern. Mit der Zustimmung des polnischen Kónigs Zygmunt I. des „Alten“ (1506-1548) sa- kularisierte Albrecht von Brandenburg 1525 den in einem Lehnsverhaltnis zu Polen stehenden Staat des Deutschen Ordens. Auch Livland und insbesondere das Herzog- tum Kurland und Semgallen entwickelten sich zu starken Zentren des Luthertums.</text:span></text:p></draw:text-box></draw:frame></text:p>
      </text:section>
      <text:section text:style-name="Sect1" text:name="Section4">
        <text:p text:style-name="P28"><draw:line text:anchor-type="paragraph" draw:z-index="16" draw:name="Kształt4" draw:style-name="gr1" draw:text-style-name="P35" svg:x1="0.896cm" svg:y1="0.577cm" svg:x2="13.875cm" svg:y2="0.577cm"><text:p/></draw:line></text:p>
        <text:p text:style-name="P2"><draw:frame draw:style-name="fr1" draw:name="13" text:anchor-type="paragraph" svg:x="3.512cm" svg:y="0.078cm" draw:z-index="17"><draw:text-box fo:min-height="0.474cm" fo:min-width="7.729cm"><text:p text:style-name="P8"><text:span text:style-name="CharStyle15">Die Republik der vielen Nationen und Religionen</text:span></text:p></draw:text-box></draw:frame><draw:frame draw:style-name="fr1" draw:name="14" text:anchor-type="paragraph" svg:x="13.503cm" svg:y="0.102cm" draw:z-index="18"><draw:text-box fo:min-height="0.415cm" fo:min-width="0.381cm"><text:p text:style-name="P8"><text:span text:style-name="CharStyle16">41</text:span></text:p></draw:text-box></draw:frame><draw:frame draw:style-name="fr1" draw:name="15" text:anchor-type="paragraph" svg:x="0.829cm" svg:y="0.915cm" svg:width="13.174cm" svg:height="19.914cm" draw:z-index="19"><draw:text-box><text:p text:style-name="P6"><text:span text:style-name="CharStyle8">Mit Einverstandnis Kónig Zygmunt II. Augusts war das Herzogtum Kurland 1561 aus Teilen des Territoriums des unter Landmeister Gotthard Ketteler sakularisier- ten livlandischen Zweigs des Deutschen Ordens gebildet worden. Schwacher blieb der lutherische EinfluB im westlichen Kleinpolen und in Litauen. Im allgemeinen verbreitete er sich vor allem im Stadtburgertum, und hier wiederum vor allem im deutschstammigen. Im kleinpolnischen und litauischen Adel bis hin zum GroBadel fand hingegen der Calvinismus zahlreiche Anhanger. In der zweiten Halfte des 16. Jahrhunderts wurde er zur starksten reformierten Gemeinschaft in Polen und daher auch zu einem gewichtigen politischen Faktor. Die Calvinisten verfehlten jedoch ihr Ziel, die christlichen Kirchen in Polen in einer neuen Nationalkirche zu vereinen; lediglich die vom Kaiser ausgewiesenen Bóhmischen Briider konnten sie hierfur ge- winnen. Stattdessen kam es innerhalb des Cakinismus zu einem Bruch: ais </text:span><text:span text:style-name="CharStyle9">ecclesia minor</text:span><text:span text:style-name="CharStyle8"> entstand die Gemeinschaft der Polnischen Briider, der sogenannten Arianer. Ihre Ablehnung der Dreifaltigkeit (Antitrinitarismus) isolierte sie von den aner- kannten christlichen Konfessionen. Dies zeigte sich bei der Synode von Sandomierz (1570), die von den Calvinisten gemeinsam mit den iibrigen reformierten Kirchen organisiert wurde: die Arianer waren hier nicht zugelassen.</text:span></text:p><text:p text:style-name="P15"><text:span text:style-name="CharStyle8">Die Reformation belebte das kulturelle Leben in grofiem Ausmafi. Uberall wur- den Biicher und Broschiiren gedruckt, um den eigenen Glauben zu verteidigen. Das Niveau der Schulen verbesserte sich. Es entstanden exzellente Gymnasien unter der Fiihrung von Lutheranern (Gdańsk/Danzig, Toruń/Thorn, Elbląg/Elbing), Calvinis- ten und Bóhmischen Briidern (Leszno/Lissa) sowie Polnischen Brudem (Raków). Die Juden bauten ebenfalls eigene Schulen (etwa in Krakau), welche die jiidische Jugend aus ganz Europa anzogen. Auch das katholische Schulwesen entwickelte sich. Den fur ihr gutes Angebot bekannten Jesuitenkollegs traten nicht nur Katholiken, sondern auch Protestanten bei. Das orthodoxe Schulwesen gelangte erst im 17. Jahr- hundert auf hóheres Niveau und erreichte mit der Mogiła-Akademie in Kiew seinen Gipfelpunkt.</text:span></text:p><text:p text:style-name="P15"><text:span text:style-name="CharStyle8">Die Aktivitat der diversen auf die Reformation zuriickgehenden Gemeinschaften fiihrte schlieClich, wahrend des Interregnums nach dem Tod Zygmunt II. Augusts, zur Annahme eines Artikels, der Gewissensfreiheit garantierte. Der betreffende Ar- tikel der 1573 abgeschlossenen Warschauer Konfóderationsakte wurde zur Rechts- grundlage der religiósen Toleranz, zu seiner Respektierung verpflichteten sich alle gewahlten Kónige noch vor ihrer Krónung. Die nichtkatholischen Adeligen fuhrten bis zum Anfang des 18. Jahrhunderts auf den Reichs- und Landtagen Sitz und Stim- me und blieben auch fur hohe Amter zugelassen. Hingegen setzten in der katholi- schen Kirche bereits gegen Ende des 16. Jahrhunderts, unter dem Einfluss des Kon- zils von Trient und der missionarischen und padagogischen Aktivitat der Jesuiten, innere Veranderungen ein, die schlieClich in den Kampf um die Wiedererlangung ei­ner dominierenden Position miindeten. Der Erfolg dieser Bestrebungen beruhte auf der Unterstiitzung durch Kónig Zygmunt III. Wasa, sowie auf der Rekatholisierung der Mehrheit des Adels, der mit weitgehenden politischen Rechten zufrieden gestellt wurde und sich zudem von der kirchlichen Justizhoheit emanzipieren konnte. Inner-</text:span></text:p></draw:text-box></draw:frame></text:p>
      </text:section>
      <text:section text:style-name="Sect1" text:name="Section5">
        <text:p text:style-name="P29"><draw:line text:anchor-type="paragraph" draw:z-index="20" draw:name="Kształt5" draw:style-name="gr2" draw:text-style-name="P35" svg:x1="0.914cm" svg:y1="0.586cm" svg:x2="13.892cm" svg:y2="0.586cm"><text:p/></draw:line></text:p>
        <text:p text:style-name="P2"><draw:frame draw:style-name="fr1" draw:name="16" text:anchor-type="paragraph" svg:x="0.871cm" svg:y="0.12cm" draw:z-index="21"><draw:text-box fo:min-height="0.415cm" fo:min-width="0.399cm"><text:p text:style-name="P8"><text:span text:style-name="CharStyle16">42</text:span></text:p></draw:text-box></draw:frame><draw:frame draw:style-name="fr1" draw:name="17" text:anchor-type="paragraph" svg:x="5.468cm" svg:y="0.093cm" draw:z-index="22"><draw:text-box fo:min-height="0.466cm" fo:min-width="3.877cm"><text:p text:style-name="P8"><text:span text:style-name="CharStyle15">Józef Andrzej Gierowski</text:span></text:p></draw:text-box></draw:frame><draw:frame draw:style-name="fr1" draw:name="18" text:anchor-type="paragraph" svg:x="0.854cm" svg:y="0.933cm" svg:width="13.123cm" svg:height="19.897cm" draw:z-index="23"><draw:text-box><text:p text:style-name="P7"><text:span text:style-name="CharStyle8">halb kurzer Zeit veranderten sich die Beziehungen zwischen den Religionsgemein- schaften nachhaltig, ohne jedoch, wie etwa in zahlreichen anderen europaischen Landem, Gewalt zu provozieren. Wahrend es am Ausgang des 16. Jahrhunderts in Polen an die tausend Gemeinden gab, die mit der Reformation verbunden waren, sank dereń Zahl ein halbes Jahrhundert spater auf die Halfte.</text:span></text:p><text:p text:style-name="P16"><text:span text:style-name="CharStyle8">Die polnische katholische Kirche verzeichnete in der Auseinandersetzung mit den óstlichen Kirchen - der Orthodoxen und der Armenischen - sichtlich Erfolge. Be- unruhigend fur die orthodoxe Kirche in Polen war die Errichtung eines Patriarchats in Moskau, das anschlieCend Anspriiche auf die bislang mit Konstantinopel verbun- dene kiew-halizische Metropolie geltend machte. Angesichts dessen kam es im Jahr 1596 zum Abschluss der Union von Brest. Die orthodoxe Kirche in Polen sollte eine Reihe alter Rechte behalten (z.B. Gebrauch des Altkirchenslawischen in der Liturgie, Priesterehe), dafur aber das papstliche Supremat anerkennen. Nach Absicht ihrer Ini- tiatoren sollte diese Union die Beziehungen zwischen Orthodoxie und Katholizismus in Polen dauerhaft regeln. Jedoch bewirkten Konflikte innerhalb der orthodoxen Kirche, die Ambitionen des orthodoxen GroCadels, weiterbestehende Ungleichheiten in den Rechten des unierten und rómisch-katholischen Klerus, daC dieses grundle- gende Ziel nicht erreicht wurde. SchlieBlich kam es zum endgiiltigen Bruch in der Ostkirche Polens: sie teilte sich in die traditionstreue Orthodoxie und die vom Papst anerkannten Griechisch-Katholischen. Der Versuch Kónig Zygmunt III., den Ortho- doxen das Recht auf die eigene kirchliche Organisation zu entziehen, schlug fehl, nachdem die Abgeordnetenkammer des Reichstags </text:span><text:span text:style-name="CharStyle9">(izba poselska)</text:span><text:span text:style-name="CharStyle8"> dem Kónig entge- gengetreten war. SchlieClich richtete Władysław IV. die orthodoxe Metropolie Kiew mit ihren Bischofssitzen wieder ein und garantierte den Orthodoxen Glaubensfrei- heit. Bestatigt wurde dies vom Reichstag des Jahres 1635, der die Religionsfreiheit ais eine der Grundlagen fur das Bestehen der Adelsrepublik verteidigte.</text:span></text:p><text:p text:style-name="P16"><text:span text:style-name="CharStyle8">Dies konnte indes die Situation nicht beruhigen. Unterstiitzung fur die Orthodo- xie und die Aufhebung der Union von Brest verlangten nun die Zaporoger Kosaken - ein Vorgang, der schlieClich in den von Bogdan Chmielnicki gefuhrten Aufstand umschlug. Mit ihm und seinen Nachfolgern schlofi die Republik mehrere Vereinba- rungen ab, in denen sie besondere Rechte fur die Orthodoxie versprach, ohne dies jedoch einzulósen. Die russische Intervention des Jahres 1654 hingegen - gedacht ais eine Art orthodoxer Kreuzzeug - traf in WeiCruBland auf keinerlei Unterstiitzung. Nach dem polnisch-russischen Krieg, ais dessen Ergebnis die am starksten ortho- dox gepragten Gebiete unter russische Herrschaft gelangten, fiel die Bedeutung der orthodoxen Kirche in Polen rasch auf ein Minimum. Im 18. Jahrhundert betrug die Zahl der Orthodoxen in Polen kaum mehr eine halbe Million.</text:span></text:p><text:p text:style-name="P16"><text:span text:style-name="CharStyle8">Parallel dazu baute die griechisch-katholische Kirche ihre Position aus. Auch die bisher am engsten mit der Orthodoxie verbundenen Bischófe optierten nun fur sie. Die Zahl der Glaubigen stieg bis zur Mitte des 18. Jahrhunderts auf 4,6 Millionen, fast ebensoviel, wie die Rómisch-Katholische Kirche zahlte. Aus diesem Grund richtete RuCland nach den Teilungen Polens seine religionspolitischen Anstrengungen so ge- zielt auf die Zerstórung der griechisch-katholischen Kirche. Ahnlich verfuhr im 20. Jahrhundert das Sowjetreich.</text:span></text:p></draw:text-box></draw:frame></text:p>
      </text:section>
      <text:section text:style-name="Sect1" text:name="Section6">
        <text:p text:style-name="P30"><draw:line text:anchor-type="paragraph" draw:z-index="24" draw:name="Kształt6" draw:style-name="gr1" draw:text-style-name="P35" svg:x1="0.917cm" svg:y1="0.552cm" svg:x2="13.88cm" svg:y2="0.552cm"><text:p/></draw:line></text:p>
        <text:p text:style-name="P2"><draw:frame draw:style-name="fr1" draw:name="19" text:anchor-type="paragraph" svg:x="3.524cm" svg:y="0.06cm" draw:z-index="25"><draw:text-box fo:min-height="0.466cm" fo:min-width="7.729cm"><text:p text:style-name="P8"><text:span text:style-name="CharStyle15">Die Republik der vielen Nationen und Religionen</text:span></text:p></draw:text-box></draw:frame><draw:frame draw:style-name="fr1" draw:name="20" text:anchor-type="paragraph" svg:x="13.515cm" svg:y="0.093cm" draw:z-index="26"><draw:text-box fo:min-height="0.415cm" fo:min-width="0.406cm"><text:p text:style-name="P8"><text:span text:style-name="CharStyle16">43</text:span></text:p></draw:text-box></draw:frame><draw:frame draw:style-name="fr1" draw:name="21" text:anchor-type="paragraph" svg:x="0.857cm" svg:y="0.898cm" svg:width="13.115cm" svg:height="19.93cm" draw:z-index="27"><draw:text-box><text:p text:style-name="P19"><text:span text:style-name="CharStyle8">Gegen Ende der Regierungszeit von Kónig Zygmunt III. Wasa begann auch ein Prozefi, der die armenische Kirche unter die Jurisdiktion des Papstes zuriickfuh- ren sollte. Den Anfang machte der armenische Bischof von Lemberg mit der Aner- kennung der papstlichen Oberhoheit, die durch Rom in der zweiten Halfte des 17. Jahrhunderts endgiiltig gebilligt wurde. Auf diesem Wege, durch die Etablierung des griechisch-katholischen sowie des armenisch-katholischen Ritus, kam es also im 17. Jahrhundert zu einer betrachtlichen Annaherung bzw. Vereinigung der lateinischen mit der óstlichen Kirche. Dies geschah unter Wahrung des Prinzips der Religionsfrei- heit ais Ergebnis beiderseitiger Bemiihungen. Die fur Europa typische Tendenz zur religiósen Uniformitat erreichte also auch Polen, wurde jedoch mit ganzlich anderen Methoden - ohne Gewaltanwendung - umgesetzt.</text:span></text:p><text:p text:style-name="P19"><text:span text:style-name="CharStyle8">Ahnliche Versuche zur Vereinigung der reformierten Bekenntnisse blieben je­doch in Polen-Litauen ohne Erfolg. Dabei wurden sie schon ohne Beriicksichtigung der Arianer unternommen, die sich Repressionsakten wie dem Reichstagsbeschluss zur Schliefiung der Akademie von Raków (1638) ausgesetzt sahen. Auch die fortwah- renden schwedischen Angriffe gegen Polen schadeten der Situation der Protestantem Obwohl wahrend der sogenannten „Sintflut" von 1655 nicht nur Protestanten, son- dern auch Katholiken Kónig Johann Kasimir verrieten, wurde dies nach dem Krieg vor allem ersteren vorgeworfen. Die spateren Reichstage beschlossen sukzessive Ein- schrankungen der Religionsfreiheit. Verboten wurde das Bekenntnis zum Arianis- mus, dessen Anhanger man vor die Wahl stellte, zum katholischen Glauben iiber- zutreten oder das Land zu verlassen. Strenge Strafen drohten fur den Abfall vom Katholizismus. Die scharfsten Repressionen trafen die Protestanten nach dem Gro- Ben Nordischen Krieg (1700-1721). Ihre Abgeordneten wurden aus dem Reichstag verbannt, Protestanten verwehrte man im Heer den Aufstieg in den Offiziersrang, Bau und Erhalt der Kirchen wurden erschwert, und schliefilich schrankte der Reichs­tag von 1733 ihre politischen Rechte betrachtlich ein. Diese MaBregeln schwachten insbesondere den Calvinismus, weniger hingegen das Luthertum. Die Lutheraner konnten unter der deutschen stadtischen Burgerschaft im Kóniglichen Preufien, in Grofipolen und Litauen weiterhin eine relativ starkę Position behaupten, unbescha- det des harten Gerichtsurteils, das sie wegen der religiósen Unruhen in Toruń/Thorn 1724 hinnehmen mussten.</text:span></text:p><text:p text:style-name="P19"><text:span text:style-name="CharStyle8">Die erwahnten Beschrankungen der Rechte der Nichtkatholiken wurden 1768 unter dem Druck RuBlands und PreuBens aufgehoben. Beide Staaten, die ob ihrer religiósen Toleranz nicht gerade geriihmt wurden, bezweckten nichts weniger ais die Obstruktion der in jener Zeit unter Kónig Stanisław August Poniatowski eingeleite- ten aufgeklarten Reformen, die den polnisch-litauischen Staat wieder aufzurichten vermocht hatten. Zu dieser Zeit machten die papsttreuen Anhanger des Katholizis­mus - also die Rómisch-Katholischen, Griechisch-Katholischen und Armenier - zu- sammen iiber 75% der Bevólkerung Polens aus. Auf sie folgten die Juden, dereń Zahl zu Beginn des 17. Jahrhundert noch etwa 100.000, anderthalb Jahrhunderte spater aber bereits fast 750.000 betrug, was ca. 8% der Gesamtbevólkerung entsprach. Sie waren vor allem in den Stadten der óstlichen Provinzen ansassig. Allein dies legt ein beredtes Zeugnis von der in Polen nach wie vor herrschenden Toleranz ab.</text:span></text:p></draw:text-box></draw:frame></text:p>
      </text:section>
      <text:section text:style-name="Sect1" text:name="Section7">
        <text:p text:style-name="P31"><draw:line text:anchor-type="paragraph" draw:z-index="28" draw:name="Kształt7" draw:style-name="gr2" draw:text-style-name="P35" svg:x1="0.914cm" svg:y1="0.552cm" svg:x2="13.901cm" svg:y2="0.552cm"><text:p/></draw:line></text:p>
        <text:p text:style-name="P2"><draw:frame draw:style-name="fr1" draw:name="22" text:anchor-type="paragraph" svg:x="0.871cm" svg:y="0.086cm" draw:z-index="29"><draw:text-box fo:min-height="0.415cm" fo:min-width="0.415cm"><text:p text:style-name="P8"><text:span text:style-name="CharStyle16">44</text:span></text:p></draw:text-box></draw:frame><draw:frame draw:style-name="fr1" draw:name="23" text:anchor-type="paragraph" svg:x="5.468cm" svg:y="0.06cm" draw:z-index="30"><draw:text-box fo:min-height="0.466cm" fo:min-width="3.877cm"><text:p text:style-name="P8"><text:span text:style-name="CharStyle15">Józef Andrzej Gierowski</text:span></text:p></draw:text-box></draw:frame><draw:frame draw:style-name="fr1" draw:name="24" text:anchor-type="paragraph" svg:x="0.854cm" svg:y="0.898cm" svg:width="13.123cm" svg:height="19.651cm" draw:z-index="31"><draw:text-box><text:p text:style-name="P17"><text:span text:style-name="CharStyle8">Multinationalitat und Multireligiositat bringen fiir die Regierenden eine beson- dere Verantwortung mit sich. Diese beruht auf der Toleranzpflicht gegeniiber den „anderen“, die sich durch ethnische Herkunft oder religióses Bekenntnis von der do- minierenden Gruppe unterscheiden. Es steht auEer Zweifel, dafi der Adel der Re­publik Polen diese Priifung bestanden hat. Er schuf einen Staat, in dem Vertreter verschiedener Nationalitaten und Anhanger verschiedener Religionen in einer At- mosphare der Freiheit miteinander interagierten und gemeinsam zur Entwicklung der Wirtschaft, Kultur und des politischen Lebens beitrugen. Diese Tradition des polnisch-litauischen Staates sollte nicht nur in Polen selbst, sondern in ganz Europa wach gehalten werden.</text:span></text:p><text:h text:style-name="P34" text:outline-level="2"><text:bookmark-start text:name="bookmark3"/><text:bookmark-start text:name="bookmark2"/><text:span text:style-name="CharStyle21">Bibliographische Hinweise</text:span><text:bookmark-end text:name="bookmark3"/><text:bookmark-end text:name="bookmark2"/></text:h><text:p text:style-name="P21"><text:span text:style-name="CharStyle18">J. A. Gierowski, O nowe ujęcie dziejów Rzeczypospolitej Polsko-Litewskiej, Wrocław 1994, Acta Universitatis Wratislaviensis, Nr. 1636, 7-17.</text:span></text:p><text:p text:style-name="P9"><text:span text:style-name="CharStyle18">J. A. Gierowski, The Polish-Lithuanian Commonwealth in the XVIII Century, Kraków 1996.</text:span></text:p><text:p text:style-name="P21"><text:span text:style-name="CharStyle18">J. A. Gierowski, Compromis durable et compromis inacheve: EUnion de Lublin et EUnion de Hadziacz, in: Gaetano Płatania, Hg., Conflitti e compromessi nelTEuropa di centro fra XVI e XX secolo, Viterbo 2001, 53-67.</text:span></text:p><text:p text:style-name="P21"><text:span text:style-name="CharStyle18">J. A. Gierowski, Chrześcijanie a Żydzi w pierwszej Rzeczypospolitej, in: Powszechny Zjazd Historyków Polskich, Wrocław, 15-18 września 1999 roku. Pamiętniki, t. 3, cz. 1, Toruń 2002, 225-236.</text:span></text:p><text:p text:style-name="P21"><text:span text:style-name="CharStyle18">J. A. Gierowski, Powstanie społeczeństwa obywatelskiego w pierwszej Rzeczypospolitej, in: Seminarium Polskiej Akademii Umiejętności 2002: Patriotyzm wczoraj i dziś, Kraków 2003,7-19.</text:span></text:p><text:p text:style-name="P21"><text:span text:style-name="CharStyle18">A. Jobert, De Luther a Mohila. La Pologne dans la crise de la Chretiente 1517-1648, Paris 1974.</text:span></text:p><text:p text:style-name="P21"><text:span text:style-name="CharStyle18">A. Kaźmierczyk, A. K. Link-Lenczowski, M. Markiewicz, K. Matwijowski, Hg., Rzeczpospo­lita wielu wyznań, Kraków 2004.</text:span></text:p><text:p text:style-name="P9"><text:span text:style-name="CharStyle18">J. Kłoczowski, Dzieje chrześcijaństwa polskiego, Paris 1987.</text:span></text:p><text:p text:style-name="P9"><text:span text:style-name="CharStyle18">J. Kłoczowski, Hg., Chrześcijaństwo w Polsce. Zarys przemian 966-1945, Lublin 1992.</text:span></text:p><text:p text:style-name="P9"><text:span text:style-name="CharStyle18">J. Kłoczowski, Hg., Eheritage historique de la Res Publica de Plusieurs Nations, Lublin 2004. J. Kłoczowski, Hg., Histoire de 1’Europe du Centre-Est, Bde. 1-2, Paris 2004.</text:span></text:p><text:p text:style-name="P21"><text:span text:style-name="CharStyle18">J. Kłoczowski, P. Kras, H. Łaszkiewicz, Hg., Unia Lubelska i jej tradycje integracyjne w Euro­pie Środkowo-Wschodniej, Lublin 1999.</text:span></text:p><text:p text:style-name="P21"><text:span text:style-name="CharStyle18">J. Kłoczowski, P. Plisiecki, H. Łaszkiewicz, The Borders and National Space in East-Central Europę. The Example of the Following Four Countries: Belarus, Lithuania, Poland and Ukrainę, Lublin 2000.</text:span></text:p><text:p text:style-name="P21"><text:span text:style-name="CharStyle18">W. Kołbuk, Kościoły wschodnie w Rzeczypospolitej około 1772 roku. Struktury administra­cyjne, Lublin 1998.</text:span></text:p><text:p text:style-name="P21"><text:span text:style-name="CharStyle18">W. Kriegseisen, Ewangelicy polscy i litewscy w epoce saskiej (1696-1763). Sytuacja prawna, organizacja i stosunki międzywyznaniowe, Warszawa 1996.</text:span></text:p><text:p text:style-name="P21"><text:span text:style-name="CharStyle18">A. K. Link-Lenczowski, M. Markiewicz, Hg., Rzeczpospolita wielu narodów i jej tradycje, Kraków 1999.</text:span></text:p><text:p text:style-name="P9"><text:span text:style-name="CharStyle18">A. K. Link-Lenczowski, T. Polański, Hg., Żydzi w dawnej Rzeczypospolitej, Kraków 1991.</text:span></text:p></draw:text-box></draw:frame></text:p>
      </text:section>
      <text:section text:style-name="Sect1" text:name="Section8">
        <text:p text:style-name="P32"><draw:line text:anchor-type="paragraph" draw:z-index="32" draw:name="Kształt8" draw:style-name="gr1" draw:text-style-name="P35" svg:x1="0.926cm" svg:y1="0.552cm" svg:x2="13.896cm" svg:y2="0.552cm"><text:p/></draw:line></text:p>
        <text:p text:style-name="P2"><draw:frame draw:style-name="fr1" draw:name="25" text:anchor-type="paragraph" svg:x="3.533cm" svg:y="0.06cm" draw:z-index="33"><draw:text-box fo:min-height="0.466cm" fo:min-width="7.729cm"><text:p text:style-name="P8"><text:span text:style-name="CharStyle15">Die Republik der vielen Nationen und Religionen</text:span></text:p></draw:text-box></draw:frame><draw:frame draw:style-name="fr1" draw:name="26" text:anchor-type="paragraph" svg:x="13.533cm" svg:y="0.093cm" draw:z-index="34"><draw:text-box fo:min-height="0.415cm" fo:min-width="0.399cm"><text:p text:style-name="P8"><text:span text:style-name="CharStyle16">45</text:span></text:p></draw:text-box></draw:frame><draw:frame draw:style-name="fr1" draw:name="27" text:anchor-type="paragraph" svg:x="0.866cm" svg:y="0.864cm" svg:width="13.099cm" svg:height="7.687cm" draw:z-index="35"><draw:text-box><text:p text:style-name="P10"><text:span text:style-name="CharStyle18">S. Litak, Od Reformacji do Oświecenia. Kościół katolicki w Polsce nowożytnej, Lublin 1994.</text:span></text:p><text:p text:style-name="P22"><text:span text:style-name="CharStyle18">S. Litak, Kościół łaciński w Rzeczypospolitej około 1772 roku. Struktury administracyjne, Lublin 1996.</text:span></text:p><text:p text:style-name="P10"><text:span text:style-name="CharStyle18">M. Markiewicz, Historia Polski 1492-1795, Kraków 2004.</text:span></text:p><text:p text:style-name="P10"><text:span text:style-name="CharStyle18">A. Mironowicz, Prawosławie i unia za panowania Jana Kazimierza, Białystok 1997.</text:span></text:p><text:p text:style-name="P10"><text:span text:style-name="CharStyle18">A. Mironowicz, Kościół prawosławny w dawnej Rzeczypospolitej, Białystok 2001.</text:span></text:p><text:p text:style-name="P10"><text:span text:style-name="CharStyle18">A. A. Miśkiewicz, J. Kamocki, Tatarzy Słowiańszczyzną obłaskawieni, Kraków 2004.</text:span></text:p><text:p text:style-name="P22"><text:span text:style-name="CharStyle18">J. Staszewski, „Jak Polskę przemienić w kraj kwitnący...”. Szkice i studia z czasów saskich, Olsztyn 1997.</text:span></text:p><text:p text:style-name="P22"><text:span text:style-name="CharStyle18">A. Sulima-Kamiński, Republic vs Autocracy, Poland-Lituaniua and Russia 1686-1697, Cam­bridge, Mass. 1993.</text:span></text:p><text:p text:style-name="P11"><text:span text:style-name="CharStyle18">J.<text:tab/>Tazbir, Szlachta i jej teologowie, Warszawa 1987.</text:span></text:p><text:p text:style-name="P10"><text:span text:style-name="CharStyle18">D. Tollet, Historia Żydów w Polsce od XVI wieku do rozbiorów, Warszawa 1999.</text:span></text:p><text:p text:style-name="P22"><text:span text:style-name="CharStyle18">P. S. Wandycz, The Price of Freedom. A History of East Central Europę from the Middle Ages to the Present, London - New York 1992.</text:span></text:p><text:p text:style-name="P10"><text:span text:style-name="CharStyle18">S. Wilk, Hg., Chrześcijaństwo w dialogu kultur na ziemiach polskich, Lublin 2003.</text:span></text:p><text:p text:style-name="P12"><text:span text:style-name="CharStyle18">K.<text:tab/>Zernack, Polen und Russland. Zwei Wege in der europaischen Geschichte, Frankfurt am</text:span></text:p><text:p text:style-name="P20"><text:span text:style-name="CharStyle18">Main 1994.</text:span></text:p></draw:text-box></draw:frame></text:p>
      </text:section>
      <text:section text:style-name="Sect1" text:name="Section9">
        <text:p text:style-name="P3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Cambria" svg:font-family="Cambria"/>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1.94cm" style:contextual-spacing="false" fo:line-height="123%" style:page-number="auto" fo:background-color="transparent"/>
      <style:text-properties style:text-line-through-style="none" style:text-line-through-type="none" style:font-name="Cambria" fo:font-family="Cambria" fo:font-size="10pt" fo:font-style="italic" style:text-underline-style="none" fo:font-weight="normal" style:font-name-asian="Cambria" style:font-family-asian="Cambria" style:font-size-asian="10pt" style:font-style-asian="italic" style:font-weight-asian="normal" style:font-name-complex="Cambria" style:font-family-complex="Cambria" style:font-size-complex="10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1.517cm" style:contextual-spacing="false" style:page-number="auto" fo:background-color="transparent"/>
      <style:text-properties style:text-line-through-style="none" style:text-line-through-type="none" style:font-name="Georgia" fo:font-family="Georgia" fo:font-size="14pt" fo:font-style="normal" style:text-underline-style="none" fo:font-weight="bold" style:font-name-asian="Georgia" style:font-family-asian="Georgia" style:font-size-asian="14pt" style:font-style-asian="normal" style:font-weight-asian="bold" style:font-name-complex="Georgia" style:font-family-complex="Georgia"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21%" fo:text-indent="0.635cm" style:auto-text-indent="false" style:page-number="auto" fo:background-color="transparent"/>
      <style:text-properties style:text-line-through-style="none" style:text-line-through-type="none" style:font-name="Georgia" fo:font-family="Georgia" fo:font-size="9.5pt" fo:font-style="normal" style:text-underline-style="none" fo:font-weight="normal" style:font-name-asian="Georgia" style:font-family-asian="Georgia" style:font-size-asian="9.5pt" style:font-style-asian="normal" style:font-weight-asian="normal" style:font-name-complex="Georgia" style:font-family-complex="Georgia"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line-height="110%" fo:text-indent="-0.617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494cm" style:contextual-spacing="false" style:page-number="auto" fo:background-color="transparent"/>
      <style:text-properties style:text-line-through-style="none" style:text-line-through-type="none" style:font-name="Georgia" fo:font-family="Georgia" fo:font-size="11pt" fo:font-style="normal" style:text-underline-style="none" fo:font-weight="bold" style:font-name-asian="Georgia" style:font-family-asian="Georgia" style:font-size-asian="11pt" style:font-style-asian="normal" style:font-weight-asian="bold" style:font-name-complex="Georgia" style:font-family-complex="Georgia" style:font-size-complex="11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Cambria" fo:font-family="Cambria" fo:font-size="10pt" fo:font-style="italic" style:text-underline-style="none" fo:font-weight="normal" style:font-name-asian="Cambria" style:font-family-asian="Cambria" style:font-size-asian="10pt" style:font-style-asian="italic" style:font-weight-asian="normal" style:font-name-complex="Cambria" style:font-family-complex="Cambria" style:font-size-complex="10pt" style:font-style-complex="italic" style:font-weight-complex="normal"/>
    </style:style>
    <style:style style:name="CharStyle4" style:family="text" style:parent-style-name="CharStyle3">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6" style:family="text" style:parent-style-name="DefaultFontStyle">
      <style:text-properties style:text-line-through-style="none" style:text-line-through-type="none" style:font-name="Georgia" fo:font-family="Georgia" fo:font-size="14pt" fo:font-style="normal" style:text-underline-style="none" fo:font-weight="bold" style:font-name-asian="Georgia" style:font-family-asian="Georgia" style:font-size-asian="14pt" style:font-style-asian="normal" style:font-weight-asian="bold" style:font-name-complex="Georgia" style:font-family-complex="Georgia" style:font-size-complex="14pt" style:font-style-complex="normal" style:font-weight-complex="bold"/>
    </style:style>
    <style:style style:name="CharStyle8" style:family="text" style:parent-style-name="DefaultFontStyle">
      <style:text-properties style:text-line-through-style="none" style:text-line-through-type="none" style:font-name="Georgia" fo:font-family="Georgia" fo:font-size="9.5pt" fo:font-style="normal" style:text-underline-style="none" fo:font-weight="normal" style:font-name-asian="Georgia" style:font-family-asian="Georgia" style:font-size-asian="9.5pt" style:font-style-asian="normal" style:font-weight-asian="normal" style:font-name-complex="Georgia" style:font-family-complex="Georgia" style:font-size-complex="9.5pt" style:font-style-complex="normal" style:font-weight-complex="normal"/>
    </style:style>
    <style:style style:name="CharStyle9" style:family="text" style:parent-style-name="CharStyle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3" style:family="text" style:parent-style-name="CharStyle11">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6" style:family="text" style:parent-style-name="CharStyle15">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9" style:family="text" style:parent-style-name="CharStyle18">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21" style:family="text" style:parent-style-name="DefaultFontStyle">
      <style:text-properties style:text-line-through-style="none" style:text-line-through-type="none" style:font-name="Georgia" fo:font-family="Georgia" fo:font-size="11pt" fo:font-style="normal" style:text-underline-style="none" fo:font-weight="bold" style:font-name-asian="Georgia" style:font-family-asian="Georgia" style:font-size-asian="11pt" style:font-style-asian="normal" style:font-weight-asian="bold" style:font-name-complex="Georgia" style:font-family-complex="Georgia" style:font-size-complex="11pt"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681cm" fo:page-height="21.60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0" meta:paragraph-count="72" meta:word-count="3729" meta:character-count="27471" meta:non-whitespace-character-count="23814"/>
    <meta:generator>LibreOffice/7.0.2.2$Windows_X86_64 LibreOffice_project/8349ace3c3162073abd90d81fd06dcfb6b36b994</meta:generator>
  </office:meta>
</office:document-meta>
</file>