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60000004754714C3CADC7814F.png" manifest:media-type="image/png"/>
  <manifest:file-entry manifest:full-path="Pictures/1000000000000075000000467A6F92D83644457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896cm" table:align="center" style:writing-mode="lr-tb"/>
    </style:style>
    <style:style style:name="Tabela1.A" style:family="table-column">
      <style:table-column-properties style:column-width="1.295cm"/>
    </style:style>
    <style:style style:name="Tabela1.B" style:family="table-column">
      <style:table-column-properties style:column-width="1.025cm"/>
    </style:style>
    <style:style style:name="Tabela1.C" style:family="table-column">
      <style:table-column-properties style:column-width="0.898cm"/>
    </style:style>
    <style:style style:name="Tabela1.D" style:family="table-column">
      <style:table-column-properties style:column-width="1.143cm"/>
    </style:style>
    <style:style style:name="Tabela1.E" style:family="table-column">
      <style:table-column-properties style:column-width="0.855cm"/>
    </style:style>
    <style:style style:name="Tabela1.F" style:family="table-column">
      <style:table-column-properties style:column-width="0.923cm"/>
    </style:style>
    <style:style style:name="Tabela1.G" style:family="table-column">
      <style:table-column-properties style:column-width="1.168cm"/>
    </style:style>
    <style:style style:name="Tabela1.H" style:family="table-column">
      <style:table-column-properties style:column-width="1.194cm"/>
    </style:style>
    <style:style style:name="Tabela1.I" style:family="table-column">
      <style:table-column-properties style:column-width="1.549cm"/>
    </style:style>
    <style:style style:name="Tabela1.J" style:family="table-column">
      <style:table-column-properties style:column-width="0.931cm"/>
    </style:style>
    <style:style style:name="Tabela1.K" style:family="table-column">
      <style:table-column-properties style:column-width="0.915cm"/>
    </style:style>
    <style:style style:name="Tabela1.1" style:family="table-row">
      <style:table-row-properties style:row-height="1.134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J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26cm"/>
    </style:style>
    <style:style style:name="Tabela1.K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I3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4" style:family="table-row">
      <style:table-row-properties style:row-height="0.771cm"/>
    </style:style>
    <style:style style:name="Tabela1.I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5" style:family="table-row">
      <style:table-row-properties style:row-height="0.542cm"/>
    </style:style>
    <style:style style:name="Tabela1.A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I5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K5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1.878cm" table:align="center" style:writing-mode="lr-tb"/>
    </style:style>
    <style:style style:name="Tabela2.A" style:family="table-column">
      <style:table-column-properties style:column-width="1.284cm"/>
    </style:style>
    <style:style style:name="Tabela2.B" style:family="table-column">
      <style:table-column-properties style:column-width="3.044cm"/>
    </style:style>
    <style:style style:name="Tabela2.C" style:family="table-column">
      <style:table-column-properties style:column-width="0.921cm"/>
    </style:style>
    <style:style style:name="Tabela2.D" style:family="table-column">
      <style:table-column-properties style:column-width="0.954cm"/>
    </style:style>
    <style:style style:name="Tabela2.E" style:family="table-column">
      <style:table-column-properties style:column-width="1.226cm"/>
    </style:style>
    <style:style style:name="Tabela2.F" style:family="table-column">
      <style:table-column-properties style:column-width="0.905cm"/>
    </style:style>
    <style:style style:name="Tabela2.G" style:family="table-column">
      <style:table-column-properties style:column-width="0.887cm"/>
    </style:style>
    <style:style style:name="Tabela2.H" style:family="table-column">
      <style:table-column-properties style:column-width="2.656cm"/>
    </style:style>
    <style:style style:name="Tabela2.1" style:family="table-row">
      <style:table-row-properties style:row-height="0.533cm"/>
    </style:style>
    <style:style style:name="Tabela2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0.526cm"/>
    </style:style>
    <style:style style:name="Tabela2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5" style:family="table-row">
      <style:table-row-properties style:row-height="0.771cm"/>
    </style:style>
    <style:style style:name="Tabela2.B5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5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G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7" style:family="table-row">
      <style:table-row-properties style:row-height="0.517cm"/>
    </style:style>
    <style:style style:name="Tabela2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H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8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8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H8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3" style:family="table">
      <style:table-properties style:width="11.896cm" table:align="center" style:writing-mode="lr-tb"/>
    </style:style>
    <style:style style:name="Tabela3.A" style:family="table-column">
      <style:table-column-properties style:column-width="1.939cm"/>
    </style:style>
    <style:style style:name="Tabela3.B" style:family="table-column">
      <style:table-column-properties style:column-width="1.76cm"/>
    </style:style>
    <style:style style:name="Tabela3.C" style:family="table-column">
      <style:table-column-properties style:column-width="4.699cm"/>
    </style:style>
    <style:style style:name="Tabela3.D" style:family="table-column">
      <style:table-column-properties style:column-width="2.311cm"/>
    </style:style>
    <style:style style:name="Tabela3.E" style:family="table-column">
      <style:table-column-properties style:column-width="1.187cm"/>
    </style:style>
    <style:style style:name="Tabela3.1" style:family="table-row">
      <style:table-row-properties style:row-height="0.533cm"/>
    </style:style>
    <style:style style:name="Tabela3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526cm"/>
    </style:style>
    <style:style style:name="Tabela3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3" style:family="table-row">
      <style:table-row-properties style:row-height="0.517cm"/>
    </style:style>
    <style:style style:name="Tabela3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4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8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8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3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10" style:family="table-row">
      <style:table-row-properties style:row-height="0.542cm"/>
    </style:style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4" style:family="paragraph" style:parent-style-name="Standard" style:master-page-name="">
      <style:paragraph-properties fo:line-height="0.002cm" style:page-number="auto" fo:break-after="page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13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66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5.424cm"/>
        </style:tab-stops>
      </style:paragraph-properties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75%" fo:text-align="start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start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line-height="128%" fo:text-align="justify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  <style:text-properties officeooo:paragraph-rsid="00056146"/>
    </style:style>
    <style:style style:name="P18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Inne" style:master-page-name="">
      <style:paragraph-properties fo:margin-left="0cm" fo:margin-right="0cm" fo:margin-top="0cm" fo:margin-bottom="0cm" loext:contextual-spacing="false" fo:line-height="143%" fo:text-align="center" style:justify-single-word="false" fo:text-indent="0cm" style:auto-text-indent="false" style:page-number="auto"/>
    </style:style>
    <style:style style:name="P20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41%" fo:text-align="center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24" style:family="paragraph" style:parent-style-name="Podpis_20_tabel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25" style:family="paragraph" style:parent-style-name="Podpis_20_tabeli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26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27" style:family="paragraph" style:parent-style-name="Podpis_20_tabel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8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9" style:family="paragraph" style:parent-style-name="Tekst_20_treści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/>
      <style:text-properties officeooo:paragraph-rsid="00056146"/>
    </style:style>
    <style:style style:name="P30" style:family="paragraph" style:parent-style-name="Tekst_20_treści" style:master-page-name="">
      <style:paragraph-properties fo:margin-left="0cm" fo:margin-right="0cm" fo:margin-top="0cm" fo:margin-bottom="0.176cm" loext:contextual-spacing="false" fo:line-height="109%" fo:text-align="start" style:justify-single-word="false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.176cm" loext:contextual-spacing="false" fo:line-height="100%" fo:text-align="start" style:justify-single-word="false" fo:text-indent="0cm" style:auto-text-indent="false" style:page-number="auto"/>
    </style:style>
    <style:style style:name="P32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33" style:family="paragraph" style:parent-style-name="Tekst_20_treści_20__28_4_29_" style:master-page-name="">
      <style:paragraph-properties fo:margin-left="2.011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.353cm" style:auto-text-indent="false" style:page-number="auto"/>
    </style:style>
    <style:style style:name="P35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/>
    </style:style>
    <style:style style:name="P3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4%" fo:text-align="justify" style:justify-single-word="false" fo:text-indent="0.564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.564cm" style:auto-text-indent="false" style:page-number="auto"/>
    </style:style>
    <style:style style:name="P40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34%" fo:text-align="justify" style:justify-single-word="false" fo:text-indent="0.564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3" style:family="paragraph" style:parent-style-name="Tekst_20_treści" style:master-page-name="">
      <style:paragraph-properties fo:margin-left="0.016cm" fo:margin-right="0.06cm" fo:margin-top="0cm" fo:margin-bottom="0cm" loext:contextual-spacing="false" fo:text-align="justify" style:justify-single-word="false" fo:text-indent="0cm" style:auto-text-indent="false" style:page-number="auto"/>
    </style:style>
    <style:style style:name="P44" style:family="paragraph" style:parent-style-name="Tekst_20_treści" style:master-page-name="">
      <style:paragraph-properties fo:margin-left="0.016cm" fo:margin-right="0.06cm" fo:margin-top="0cm" fo:margin-bottom="0cm" loext:contextual-spacing="false" fo:text-align="justify" style:justify-single-word="false" fo:text-indent="0.564cm" style:auto-text-indent="false" style:page-number="auto"/>
    </style:style>
    <style:style style:name="P45" style:family="paragraph" style:parent-style-name="Tekst_20_treści" style:master-page-name="">
      <style:paragraph-properties fo:margin-left="0.016cm" fo:margin-right="0.018cm" fo:margin-top="0cm" fo:margin-bottom="0cm" loext:contextual-spacing="false" fo:text-align="justify" style:justify-single-word="false" fo:text-indent="0cm" style:auto-text-indent="false" style:page-number="auto"/>
    </style:style>
    <style:style style:name="P46" style:family="paragraph" style:parent-style-name="Tekst_20_treści" style:master-page-name="">
      <style:paragraph-properties fo:margin-left="0.016cm" fo:margin-right="0.127cm" fo:margin-top="0cm" fo:margin-bottom="0cm" loext:contextual-spacing="false" fo:text-align="start" style:justify-single-word="false" fo:text-indent="0cm" style:auto-text-indent="false" style:page-number="auto"/>
    </style:style>
    <style:style style:name="P47" style:family="paragraph" style:parent-style-name="Tekst_20_treści" style:master-page-name="">
      <style:paragraph-properties fo:margin-left="0.016cm" fo:margin-right="0.127cm" fo:margin-top="0cm" fo:margin-bottom="0cm" loext:contextual-spacing="false" fo:text-align="justify" style:justify-single-word="false" fo:text-indent="0.564cm" style:auto-text-indent="false" style:page-number="auto"/>
    </style:style>
    <style:style style:name="P48" style:family="paragraph" style:parent-style-name="Nagłówek_20_lub_20_stopka" style:master-page-name="">
      <style:paragraph-properties fo:margin-left="0.009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9" style:family="paragraph" style:parent-style-name="Podpis_20_tabeli" style:master-page-name="">
      <style:paragraph-properties fo:margin-left="0.009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0" style:family="paragraph" style:parent-style-name="Podpis_20_tabeli" style:master-page-name="">
      <style:paragraph-properties fo:margin-left="0.009cm" fo:margin-right="0.009cm" fo:margin-top="0cm" fo:margin-bottom="0cm" loext:contextual-spacing="false" fo:line-height="124%" fo:text-align="start" style:justify-single-word="false" fo:text-indent="0cm" style:auto-text-indent="false" style:page-number="auto"/>
    </style:style>
    <style:style style:name="P51" style:family="paragraph" style:parent-style-name="Inne" style:master-page-name="">
      <style:paragraph-properties fo:margin-left="0.025cm" fo:margin-right="0.009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5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53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59cm" style:auto-text-indent="false" style:page-number="auto"/>
    </style:style>
    <style:style style:name="P54" style:family="paragraph" style:parent-style-name="Tekst_20_treści" style:master-page-name="">
      <style:paragraph-properties fo:margin-left="0cm" fo:margin-right="0cm" fo:margin-top="0cm" fo:margin-bottom="0.282cm" loext:contextual-spacing="false" fo:text-align="justify" style:justify-single-word="false" fo:text-indent="0.459cm" style:auto-text-indent="false" style:page-number="auto"/>
    </style:style>
    <style:style style:name="P5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247cm" style:auto-text-indent="false" style:page-number="auto"/>
    </style:style>
    <style:style style:name="P56" style:family="paragraph" style:parent-style-name="Podpis_20_tabeli" style:master-page-name="">
      <style:paragraph-properties fo:margin-left="0.007cm" fo:margin-right="0.009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7" style:family="paragraph" style:parent-style-name="Podpis_20_tabeli" style:master-page-name="">
      <style:paragraph-properties fo:margin-left="0.007cm" fo:margin-right="0.009cm" fo:margin-top="0cm" fo:margin-bottom="0cm" loext:contextual-spacing="false" fo:line-height="121%" fo:text-align="start" style:justify-single-word="false" fo:text-indent="0cm" style:auto-text-indent="false" style:page-number="auto"/>
    </style:style>
    <style:style style:name="P58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59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25%" fo:text-align="justify" style:justify-single-word="false" fo:text-indent="0cm" style:auto-text-indent="false" style:page-number="auto">
        <style:tab-stops>
          <style:tab-stop style:position="5.001cm"/>
        </style:tab-stops>
      </style:paragraph-properties>
    </style:style>
    <style:style style:name="P60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18%" fo:text-align="justify" style:justify-single-word="false" fo:text-indent="0cm" style:auto-text-indent="false" style:page-number="auto"/>
    </style:style>
    <style:style style:name="P6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23cm" style:auto-text-indent="false" style:page-number="auto">
        <style:tab-stops>
          <style:tab-stop style:position="5.424cm"/>
        </style:tab-stops>
      </style:paragraph-properties>
    </style:style>
    <style:style style:name="P6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5%" fo:text-align="justify" style:justify-single-word="false" fo:text-indent="0.423cm" style:auto-text-indent="false" style:page-number="auto">
        <style:tab-stops>
          <style:tab-stop style:position="5.424cm"/>
        </style:tab-stops>
      </style:paragraph-properties>
    </style:style>
    <style:style style:name="P63" style:family="paragraph" style:parent-style-name="Tekst_20_treści_20__28_2_29_" style:master-page-name="">
      <style:paragraph-properties fo:margin-left="0.318cm" fo:margin-right="0cm" fo:margin-top="0cm" fo:margin-bottom="0cm" loext:contextual-spacing="false" fo:line-height="122%" fo:text-align="justify" style:justify-single-word="false" fo:text-indent="0.423cm" style:auto-text-indent="false" style:page-number="auto"/>
    </style:style>
    <style:style style:name="P6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6%" fo:text-align="justify" style:justify-single-word="false" fo:text-indent="0.282cm" style:auto-text-indent="false" style:page-number="auto"/>
    </style:style>
    <style:style style:name="P6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15%" fo:text-align="justify" style:justify-single-word="false" fo:text-indent="0.282cm" style:auto-text-indent="false" style:page-number="auto"/>
    </style:style>
    <style:style style:name="P66" style:family="paragraph" style:parent-style-name="Tekst_20_treści_20__28_2_29_" style:master-page-name="">
      <style:paragraph-properties fo:margin-left="0.318cm" fo:margin-right="0cm" fo:margin-top="0cm" fo:margin-bottom="0cm" loext:contextual-spacing="false" fo:line-height="110%" fo:text-align="justify" style:justify-single-word="false" fo:text-indent="-0.035cm" style:auto-text-indent="false" style:page-number="auto"/>
    </style:style>
    <style:style style:name="P67" style:family="paragraph" style:parent-style-name="Tekst_20_treści_20__28_2_29_" style:master-page-name="">
      <style:paragraph-properties fo:margin-left="0.318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8" style:family="paragraph" style:parent-style-name="Standard" style:master-page-name="PageStyle0">
      <style:paragraph-properties fo:line-height="0.002cm" style:page-number="auto"/>
    </style:style>
    <style:style style:name="P69" style:family="paragraph" style:parent-style-name="Standard" style:master-page-name="PageStyle1">
      <style:paragraph-properties fo:line-height="0.002cm" style:page-number="auto"/>
    </style:style>
    <style:style style:name="P70" style:family="paragraph" style:parent-style-name="Standard" style:master-page-name="PageStyle2">
      <style:paragraph-properties fo:line-height="0.002cm" style:page-number="auto"/>
    </style:style>
    <style:style style:name="P71" style:family="paragraph" style:parent-style-name="Standard" style:master-page-name="PageStyle3">
      <style:paragraph-properties fo:line-height="0.002cm" style:page-number="auto"/>
    </style:style>
    <style:style style:name="P72" style:family="paragraph" style:parent-style-name="Standard" style:master-page-name="PageStyle4">
      <style:paragraph-properties fo:line-height="0.002cm" style:page-number="auto"/>
    </style:style>
    <style:style style:name="P73" style:family="paragraph" style:parent-style-name="Nagłówek_20__23_2" style:master-page-name="">
      <style:paragraph-properties fo:margin-left="2.011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74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94cm" style:auto-text-indent="false" style:page-number="auto"/>
    </style:style>
    <style:style style:name="P75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76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77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476cm"/>
        </style:tab-stops>
      </style:paragraph-properties>
    </style:style>
    <style:style style:name="P78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383cm"/>
        </style:tab-stops>
      </style:paragraph-properties>
    </style:style>
    <style:style style:name="P79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16cm"/>
        </style:tab-stops>
      </style:paragraph-properties>
    </style:style>
    <style:style style:name="P80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94%" fo:text-align="justify" style:justify-single-word="false" fo:text-indent="0cm" style:auto-text-indent="false" style:page-number="auto">
        <style:tab-stops>
          <style:tab-stop style:position="0.407cm"/>
        </style:tab-stops>
      </style:paragraph-properties>
    </style:style>
    <style:style style:name="P81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94%" fo:text-align="justify" style:justify-single-word="false" fo:text-indent="0cm" style:auto-text-indent="false" style:page-number="auto">
        <style:tab-stops>
          <style:tab-stop style:position="0.534cm"/>
        </style:tab-stops>
      </style:paragraph-properties>
    </style:style>
    <style:style style:name="P82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91%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83" style:family="paragraph" style:parent-style-name="Tekst_20_treści" style:list-style-name="L6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84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967cm"/>
        </style:tab-stops>
      </style:paragraph-properties>
    </style:style>
    <style:style style:name="P85" style:family="paragraph" style:parent-style-name="Tekst_20_treści" style:list-style-name="L5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0.984cm"/>
        </style:tab-stops>
      </style:paragraph-properties>
    </style:style>
    <style:style style:name="P86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34%" fo:text-align="justify" style:justify-single-word="false" fo:text-indent="0.564cm" style:auto-text-indent="false" style:page-number="auto">
        <style:tab-stops>
          <style:tab-stop style:position="0.947cm"/>
        </style:tab-stops>
      </style:paragraph-properties>
    </style:style>
    <style:style style:name="P87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34%" fo:text-align="justify" style:justify-single-word="false" fo:text-indent="0.564cm" style:auto-text-indent="false" style:page-number="auto">
        <style:tab-stops>
          <style:tab-stop style:position="0.931cm"/>
        </style:tab-stops>
      </style:paragraph-properties>
    </style:style>
    <style:style style:name="P88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line-height="134%" fo:text-align="justify" style:justify-single-word="false" fo:text-indent="0.564cm" style:auto-text-indent="false" style:page-number="auto">
        <style:tab-stops>
          <style:tab-stop style:position="0.931cm"/>
        </style:tab-stops>
      </style:paragraph-properties>
    </style:style>
    <style:style style:name="P89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34%" fo:text-align="justify" style:justify-single-word="false" fo:text-indent="0.564cm" style:auto-text-indent="false" style:page-number="auto">
        <style:tab-stops>
          <style:tab-stop style:position="0.972cm"/>
        </style:tab-stops>
      </style:paragraph-properties>
    </style:style>
    <style:style style:name="P90" style:family="paragraph" style:parent-style-name="Tekst_20_treści_20__28_2_29_" style:list-style-name="L6" style:master-page-name="">
      <style:paragraph-properties fo:margin-left="0.423cm" fo:margin-right="0cm" fo:margin-top="0cm" fo:margin-bottom="0cm" loext:contextual-spacing="false" fo:line-height="118%" fo:text-align="justify" style:justify-single-word="false" fo:text-indent="-0.423cm" style:auto-text-indent="false" style:page-number="auto">
        <style:tab-stops>
          <style:tab-stop style:position="-0.007cm"/>
        </style:tab-stops>
      </style:paragraph-properties>
    </style:style>
    <style:style style:name="P91" style:family="paragraph" style:parent-style-name="Tekst_20_treści_20__28_2_29_" style:list-style-name="L6" style:master-page-name="">
      <style:paragraph-properties fo:margin-left="0.423cm" fo:margin-right="0cm" fo:margin-top="0cm" fo:margin-bottom="0cm" loext:contextual-spacing="false" fo:line-height="118%" fo:text-align="justify" style:justify-single-word="false" fo:text-indent="-0.423cm" style:auto-text-indent="false" style:page-number="auto">
        <style:tab-stops>
          <style:tab-stop style:position="0.002cm"/>
        </style:tab-stops>
      </style:paragraph-properties>
    </style:style>
    <style:style style:name="P92" style:family="paragraph" style:parent-style-name="Tekst_20_treści_20__28_2_29_" style:list-style-name="L6" style:master-page-name="">
      <style:paragraph-properties fo:margin-left="0.423cm" fo:margin-right="0cm" fo:margin-top="0cm" fo:margin-bottom="0cm" loext:contextual-spacing="false" fo:line-height="118%" fo:text-align="justify" style:justify-single-word="false" fo:text-indent="-0.423cm" style:auto-text-indent="false" style:page-number="auto">
        <style:tab-stops>
          <style:tab-stop style:position="0.111cm"/>
        </style:tab-stops>
      </style:paragraph-properties>
    </style:style>
    <style:style style:name="P93" style:family="paragraph" style:parent-style-name="Tekst_20_treści_20__28_2_29_" style:list-style-name="L6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-0.423cm" style:auto-text-indent="false" style:page-number="auto">
        <style:tab-stops>
          <style:tab-stop style:position="-0.007cm"/>
        </style:tab-stops>
      </style:paragraph-properties>
    </style:style>
    <style:style style:name="P94" style:family="paragraph" style:parent-style-name="Tekst_20_treści_20__28_2_29_" style:list-style-name="L6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-0.423cm" style:auto-text-indent="false" style:page-number="auto">
        <style:tab-stops>
          <style:tab-stop style:position="0.002cm"/>
        </style:tab-stops>
      </style:paragraph-properties>
    </style:style>
    <style:style style:name="P95" style:family="paragraph" style:parent-style-name="Tekst_20_treści_20__28_2_29_" style:list-style-name="L8" style:master-page-name="">
      <style:paragraph-properties fo:margin-left="0.423cm" fo:margin-right="0cm" fo:margin-top="0cm" fo:margin-bottom="0cm" loext:contextual-spacing="false" fo:line-height="115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96" style:family="paragraph" style:parent-style-name="Tekst_20_treści_20__28_2_29_" style:list-style-name="L6" style:master-page-name="">
      <style:paragraph-properties fo:margin-left="0.423cm" fo:margin-right="0cm" fo:margin-top="0cm" fo:margin-bottom="0cm" loext:contextual-spacing="false" fo:line-height="119%" fo:text-align="justify" style:justify-single-word="false" fo:text-indent="-0.423cm" style:auto-text-indent="false" style:page-number="auto">
        <style:tab-stops>
          <style:tab-stop style:position="0.002cm"/>
        </style:tab-stops>
      </style:paragraph-properties>
    </style:style>
    <style:style style:name="P97" style:family="paragraph" style:parent-style-name="Tekst_20_treści_20__28_2_29_" style:list-style-name="L6" style:master-page-name="">
      <style:paragraph-properties fo:margin-left="0.423cm" fo:margin-right="0cm" fo:margin-top="0cm" fo:margin-bottom="0cm" loext:contextual-spacing="false" fo:line-height="119%" fo:text-align="justify" style:justify-single-word="false" fo:text-indent="-0.423cm" style:auto-text-indent="false" style:page-number="auto">
        <style:tab-stops>
          <style:tab-stop style:position="0.111cm"/>
        </style:tab-stops>
      </style:paragraph-properties>
    </style:style>
    <style:style style:name="P98" style:family="paragraph" style:parent-style-name="Tekst_20_treści_20__28_2_29_" style:list-style-name="L6" style:master-page-name="">
      <style:paragraph-properties fo:margin-left="0.423cm" fo:margin-right="0cm" fo:margin-top="0cm" fo:margin-bottom="0cm" loext:contextual-spacing="false" fo:line-height="111%" fo:text-align="justify" style:justify-single-word="false" fo:text-indent="-0.423cm" style:auto-text-indent="false" style:page-number="auto">
        <style:tab-stops>
          <style:tab-stop style:position="0.002cm"/>
        </style:tab-stops>
      </style:paragraph-properties>
    </style:style>
    <style:style style:name="P99" style:family="paragraph" style:parent-style-name="Tekst_20_treści_20__28_2_29_" style:list-style-name="L8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100" style:family="paragraph" style:parent-style-name="Tekst_20_treści_20__28_2_29_" style:list-style-name="L8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101" style:family="paragraph" style:parent-style-name="Tekst_20_treści_20__28_2_29_" style:list-style-name="L6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534cm"/>
        </style:tab-stops>
      </style:paragraph-properties>
    </style:style>
    <style:style style:name="P102" style:family="paragraph" style:parent-style-name="Tekst_20_treści_20__28_2_29_" style:list-style-name="L6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559cm"/>
        </style:tab-stops>
      </style:paragraph-properties>
    </style:style>
    <style:style style:name="P103" style:family="paragraph" style:parent-style-name="Tekst_20_treści_20__28_2_29_" style:list-style-name="L7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67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4" style:family="text">
      <style:text-properties fo:color="#000000" style:text-position="25% 58%" fo:language="es" fo:country="ES" style:language-asian="es" style:country-asian="ES" style:language-complex="es" style:country-complex="ES"/>
    </style:style>
    <style:style style:name="T5" style:family="text">
      <style:text-properties fo:color="#000000" style:text-position="25% 58%" officeooo:rsid="00056146"/>
    </style:style>
    <style:style style:name="T6" style:family="text">
      <style:text-properties fo:color="#000000" style:text-position="-25% 58%"/>
    </style:style>
    <style:style style:name="T7" style:family="text">
      <style:text-properties fo:color="#000000" style:text-position="-25% 58%" fo:language="en" fo:country="US" style:language-asian="en" style:country-asian="US" style:language-complex="en" style:country-complex="US"/>
    </style:style>
    <style:style style:name="T8" style:family="text">
      <style:text-properties fo:color="#000000" fo:language="pl" fo:country="PL" style:language-asian="pl" style:country-asian="PL" style:language-complex="pl" style:country-complex="PL"/>
    </style:style>
    <style:style style:name="T9" style:family="text">
      <style:text-properties fo:color="#000000" fo:language="de" fo:country="DE" style:language-asian="de" style:country-asian="DE" style:language-complex="de" style:country-complex="DE"/>
    </style:style>
    <style:style style:name="T10" style:family="text">
      <style:text-properties fo:color="#000000" fo:language="es" fo:country="ES" style:language-asian="es" style:country-asian="ES" style:language-complex="es" style:country-complex="ES"/>
    </style:style>
    <style:style style:name="T11" style:family="text">
      <style:text-properties fo:color="#000000" fo:language="fr" fo:country="FR" style:language-asian="fr" style:country-asian="FR" style:language-complex="fr" style:country-complex="FR"/>
    </style:style>
    <style:style style:name="T12" style:family="text">
      <style:text-properties officeooo:rsid="00056146"/>
    </style:style>
    <style:style style:name="T13" style:family="text">
      <style:text-properties officeooo:rsid="0005c6cb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21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6" style:num-suffix="." style:num-format="I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CharStyle6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29" style:num-suffix="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35" style:num-format="1" text:start-value="18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31" style:num-suffix="." style:num-format="1" text:start-value="2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8"/>
        <text:p text:style-name="P4"><draw:frame draw:style-name="fr1" draw:name="Ramka1" text:anchor-type="paragraph" svg:x="1.402cm" svg:y="2.584cm" svg:width="4.149cm" svg:height="2.861cm" draw:z-index="0"><draw:text-box><text:p text:style-name="P5"><text:span text:style-name="CharStyle6">Anna KALICKA-KASPERCZYK' Hanna DZIATKOWIAK’</text:span></text:p><text:p text:style-name="P5"><text:span text:style-name="CharStyle6">Anna BARTNIK-MIKUTA</text:span><text:span text:style-name="CharStyle6"><text:span text:style-name="T2">1</text:span></text:span></text:p><text:p text:style-name="P5"><text:span text:style-name="CharStyle6">Anna PITUCH-NOWOROLSKA</text:span><text:span text:style-name="CharStyle6"><text:span text:style-name="T2">2 </text:span></text:span><text:span text:style-name="CharStyle6">Krzysztof KASPERCZYK "</text:span></text:p><text:p text:style-name="P5"><text:span text:style-name="CharStyle6">Joanna NAZIM</text:span><text:span text:style-name="CharStyle6"><text:span text:style-name="T2">1</text:span></text:span></text:p><text:p text:style-name="P5"><text:span text:style-name="CharStyle6">Ktystyna SZTEFKO</text:span><text:span text:style-name="CharStyle6"><text:span text:style-name="T2">3</text:span></text:span></text:p><text:p text:style-name="P5"><text:span text:style-name="CharStyle6">Jerzy STARZYK'</text:span></text:p></draw:text-box></draw:frame><draw:frame draw:style-name="fr1" draw:name="1" text:anchor-type="paragraph" svg:x="5.551cm" svg:y="2.66cm" svg:width="14.021cm" svg:height="2.582cm" draw:z-index="1"><draw:text-box><text:p text:style-name="P33"><text:span text:style-name="CharStyle8">Występowanie przeciwciał przeciw peroksydazie tarczycowej i chorób tarczycy u dzieci i młodzieży ze świeżo rozpoznaną cukrzycą typu 1</text:span></text:p></draw:text-box></draw:frame><draw:frame draw:style-name="fr1" draw:name="2" text:anchor-type="paragraph" svg:x="5.551cm" svg:y="5.844cm" svg:width="14.021cm" svg:height="1.693cm" draw:z-index="2"><draw:text-box><text:h text:style-name="P73" text:outline-level="2"><text:bookmark-start text:name="bookmark0"/><text:bookmark-start text:name="bookmark1"/><text:span text:style-name="CharStyle10">Thyroid peroxidase antibodies and thyroid diseases in children and adolescents with newly diagnosed type 1 diebetes</text:span><text:bookmark-end text:name="bookmark0"/><text:bookmark-end text:name="bookmark1"/></text:h></draw:text-box></draw:frame><draw:frame draw:style-name="fr1" draw:name="3" text:anchor-type="paragraph" svg:x="1.411cm" svg:y="7.833cm" svg:width="5.749cm" svg:height="9.356cm" draw:z-index="3"><draw:text-box><text:p text:style-name="P17"><text:span text:style-name="CharStyle6">Klinika Endokrynologii Dzieci i Młodzieży natedry Pediatrii</text:span></text:p><text:p text:style-name="P29"><text:span text:style-name="CharStyle6"><text:span text:style-name="T12">P</text:span></text:span><text:span text:style-name="CharStyle6">olsko-Amerykańskiego Instytutu Pediatrii</text:span></text:p><text:p text:style-name="P6"><text:span text:style-name="CharStyle6"><text:span text:style-name="T12">Col</text:span></text:span><text:span text:style-name="CharStyle6">legium Medicum</text:span></text:p><text:p text:style-name="P6"><text:span text:style-name="CharStyle6"><text:span text:style-name="T12">U</text:span></text:span><text:span text:style-name="CharStyle6">niwersytetu Jagiellońskiego w Krakowie</text:span></text:p><text:p text:style-name="P6"><text:span text:style-name="CharStyle6">. y*y Kierownik Kliniki Endokrynologii Dzieci ^</text:span><text:span text:style-name="CharStyle6"><text:span text:style-name="T12">M</text:span></text:span><text:span text:style-name="CharStyle6">odzieży:</text:span></text:p><text:p text:style-name="P30"><text:span text:style-name="CharStyle6"><text:span text:style-name="T2">r</text:span></text:span><text:span text:style-name="CharStyle6">°f- dr hab. n. med. </text:span><text:span text:style-name="CharStyle11">Hanna Dziatkowiak</text:span></text:p><text:p text:style-name="P6"><text:span text:style-name="CharStyle6">Kierownik Katedry Pediatrii</text:span></text:p><text:p text:style-name="P30"><text:span text:style-name="CharStyle6"><text:span text:style-name="T2">r</text:span></text:span><text:span text:style-name="CharStyle6">°f. dr hab. n. med. </text:span><text:span text:style-name="CharStyle11">Jacek Pietrzyk</text:span></text:p><text:p text:style-name="P6"><text:span text:style-name="CharStyle6"><text:span text:style-name="T12">Z</text:span></text:span><text:span text:style-name="CharStyle6">akład Immunologii</text:span></text:p><text:p text:style-name="P6"><text:span text:style-name="CharStyle6"><text:span text:style-name="T12">Po</text:span></text:span><text:span text:style-name="CharStyle6">Isko-Amerykańskiego Instytutu Pediatrii ^°|legium Medicum</text:span></text:p><text:p text:style-name="P6"><text:span text:style-name="CharStyle6"><text:span text:style-name="T2">n</text:span></text:span><text:span text:style-name="CharStyle6"><text:span text:style-name="T5">Unw</text:span></text:span><text:span text:style-name="CharStyle6">ersytetu Jagiellońskiego w Krakowie p'</text:span><text:span text:style-name="CharStyle6"><text:span text:style-name="T2">er</text:span></text:span><text:span text:style-name="CharStyle6">ownik Zakładu Immunologii</text:span></text:p><text:p text:style-name="P30"><text:span text:style-name="CharStyle6"><text:span text:style-name="T2">r</text:span></text:span><text:span text:style-name="CharStyle6">°f. dr hab. n. med. </text:span><text:span text:style-name="CharStyle11">Marek Zembala</text:span></text:p><text:p text:style-name="P7"><text:span text:style-name="CharStyle6"><text:span text:style-name="T12">Z</text:span></text:span><text:span text:style-name="CharStyle6">akład Biochemii Klinicznej clsko-Amerykańskiego Instytutu Pediatrii ^°|legium Medicum</text:span></text:p><text:p text:style-name="P8"><text:span text:style-name="CharStyle6"><text:span text:style-name="T2">n|</text:span></text:span><text:span text:style-name="CharStyle6">Wersytetu Jagiellońskiego w Krakowie </text:span><text:span text:style-name="CharStyle6"><text:span text:style-name="T2">ler</text:span></text:span><text:span text:style-name="CharStyle6">°wnik: Dr hab. n. med. </text:span><text:span text:style-name="CharStyle11">Krystyna Sztefko </text:span><text:span text:style-name="CharStyle6">^ddzial Dziecięcy SP ZOZ w Brzesku</text:span></text:p><text:p text:style-name="P6"><text:span text:style-name="CharStyle6"><text:span text:style-name="T12">K</text:span></text:span><text:span text:style-name="CharStyle6"><text:span text:style-name="T5">or</text:span></text:span><text:span text:style-name="CharStyle6">dynator: Lek. med. </text:span><text:span text:style-name="CharStyle11">Krzysztof Kasperczyk</text:span></text:p></draw:text-box></draw:frame><draw:frame draw:style-name="fr1" draw:name="4" text:anchor-type="paragraph" svg:x="1.411cm" svg:y="17.951cm" svg:width="5.749cm" svg:height="4.632cm" draw:z-index="4"><draw:text-box><text:p text:style-name="P9"><text:span text:style-name="CharStyle12">Dodatkowe słowa kluczowe:</text:span></text:p><text:p text:style-name="P9"><text:span text:style-name="CharStyle6">dzieci i młodzież</text:span></text:p><text:p text:style-name="P9"><text:span text:style-name="CharStyle6">cukrzyca typu 1</text:span></text:p><text:p text:style-name="P9"><text:span text:style-name="CharStyle6">poczatek choroby</text:span></text:p><text:p text:style-name="P9"><text:span text:style-name="CharStyle6">przeciwciała przeciw peroksydazie tarczycowej</text:span></text:p><text:p text:style-name="P31"><text:span text:style-name="CharStyle6">choroby tarczycy</text:span></text:p><text:p text:style-name="P9"><text:span text:style-name="CharStyle12"><text:span text:style-name="T13">A</text:span></text:span><text:span text:style-name="CharStyle12">ditional </text:span><text:span text:style-name="CharStyle12"><text:span text:style-name="T1">key words:</text:span></text:span></text:p><text:p text:style-name="P9"><text:span text:style-name="CharStyle6"><text:span text:style-name="T1">choroby tarczycy</text:span></text:span></text:p><text:p text:style-name="P9"><text:span text:style-name="CharStyle6"><text:span text:style-name="T1">type 1 diabetes</text:span></text:span></text:p><text:p text:style-name="P9"><text:span text:style-name="CharStyle6"><text:span text:style-name="T2">onset of disease</text:span></text:span></text:p><text:p text:style-name="P12"><text:span text:style-name="CharStyle6"><text:span text:style-name="T1">thyroid peroxidase antibodies</text:span></text:span></text:p><text:p text:style-name="P9"><text:span text:style-name="CharStyle6"><text:span text:style-name="T1">thyroid diseases</text:span></text:span></text:p></draw:text-box></draw:frame><draw:frame draw:style-name="fr1" draw:name="5" text:anchor-type="paragraph" svg:x="1.411cm" svg:y="25.021cm" svg:width="5.749cm" svg:height="2.286cm" draw:z-index="5"><draw:text-box><text:p text:style-name="P9"><text:span text:style-name="CharStyle6">AdreTb</text:span></text:p><text:p text:style-name="P13"><text:span text:style-name="CharStyle6">Dr p </text:span><text:span text:style-name="CharStyle6"><text:span text:style-name="T2">b a</text:span></text:span><text:span text:style-name="CharStyle6">° korespondencji:</text:span></text:p><text:p text:style-name="P14"><text:span text:style-name="CharStyle6"><text:span text:style-name="T1">iKlin'ir</text:span></text:span><text:span text:style-name="CharStyle6"><text:span text:style-name="T2">rne&lt;d</text:span></text:span><text:span text:style-name="CharStyle6">' A</text:span><text:span text:style-name="CharStyle6"><text:span text:style-name="T2">nna</text:span></text:span><text:span text:style-name="CharStyle6"> Kalicka-Kasperczyk P&gt;A</text:span><text:span text:style-name="CharStyle6"><text:span text:style-name="T6">lr</text:span></text:span><text:span text:style-name="CharStyle6">?</text:span><text:span text:style-name="CharStyle6"><text:span text:style-name="T2">a</text:span></text:span><text:span text:style-name="CharStyle6"> Endokrynologii Dzieci i Młodzieży </text:span><text:span text:style-name="CharStyle13">3q.6r?</text:span><text:span text:style-name="CharStyle6">M </text:span><text:span text:style-name="CharStyle6"><text:span text:style-name="T2">UJ</text:span></text:span><text:span text:style-name="CharStyle6">’</text:span></text:p><text:p text:style-name="P12"><text:span text:style-name="CharStyle6">(+/, Kraków, ul. Wielicka 265</text:span></text:p><text:p text:style-name="P34"><text:span text:style-name="CharStyle6"><text:span text:style-name="T2">2</text:span></text:span><text:span text:style-name="CharStyle6">)658 12 77</text:span></text:p></draw:text-box></draw:frame><draw:frame draw:style-name="fr1" draw:name="6" text:anchor-type="paragraph" svg:x="7.514cm" svg:y="7.994cm" svg:width="5.842cm" svg:height="18.381cm" draw:z-index="6"><draw:text-box><text:p text:style-name="P35"><text:span text:style-name="CharStyle15"><text:span text:style-name="T8">Celem pracy była ocena występo­wania TPO Ab oraz chorób tarczycy u dzieci ze świeżo rozpoznaną cukrzycą typu 1. Badaniami objęto 153 (85/55,6% dziewcząt) chorych z Polski południo­wo-wschodniej, w wieku od 11 miesię­cy do 17,4 lat (średni wiek 9,5 ± 3,9 lat). Prócz oceny klinicznej u wszystkich dzieci oznaczono stężenie TPO Ab, FT4 i TSH w surowicy, a USG tarczycy wykonano u każdego dziecka z zabu­rzoną morfologią gruczołu lub/i dodat­nim mianem TPO Ab.</text:span></text:span></text:p><text:p text:style-name="P35"><text:span text:style-name="CharStyle15"><text:span text:style-name="T8">Dodatnie miano TPO Ab stwierdzo­no u 45 (29,4%) chorych. Spośród nich 26 dzieci cechowało się izolowanym wzrostem stężenia TPO Ab w surowi­cy, u 18 rozpoznano chorobę </text:span></text:span><text:span text:style-name="CharStyle15">Hashimo­to, </text:span><text:span text:style-name="CharStyle15"><text:span text:style-name="T8">u 1 chorobę </text:span></text:span><text:span text:style-name="CharStyle15"><text:span text:style-name="T9">Gravesa-Basedowa. </text:span></text:span><text:span text:style-name="CharStyle15"><text:span text:style-name="T8">U dalszych 12 (7,8%) dzieci rozpoznano wole obojętne. Zaburzenia tarczycowe występowały zatem u 37,2% dzieci ze świeżo rozpoznaną cukrzycą typu 1. Częstość zaburzeń tarczycowych była podobna u obu płci. Dzieci w subkli- nicznym stadium zapalenia tarczycy typu </text:span></text:span><text:span text:style-name="CharStyle15"><text:span text:style-name="T9">Hashimoto </text:span></text:span><text:span text:style-name="CharStyle15"><text:span text:style-name="T8">w porównaniu do dzie­ci z chorobą </text:span></text:span><text:span text:style-name="CharStyle15"><text:span text:style-name="T9">Hashimoto </text:span></text:span><text:span text:style-name="CharStyle15"><text:span text:style-name="T8">cechowały się znamiennie niższym wiekiem (8,9±4,2 vs 12,0±3,1 lat), stężeniem TPO Ab i TSH w surowicy (314,2±232,4 vs 2076,8±1300,8 U/ml i odpowiednio 1,7±0,82 vs 4,1±2,9 ulU/ml).</text:span></text:span></text:p><text:p text:style-name="P35"><text:span text:style-name="CharStyle15"><text:span text:style-name="T8">Nieprawidłową czynność tarczycy stwierdzono u 7 (4,6%) dzieci ze świe­żo rozpoznaną cukrzycą typu 1. Nato­miast, spośród dzieci z cukrzycą typu 1 i dodatnim mianem TPO Ab (7 spo­śród 45) odsetek chorych z dysfunk­cją tarczycy był znamiennie wyższy i wynosił 15,5%. U 6 dzieci stwierdzono niedoczynność, a u 1 nadczynność tar­czycy.</text:span></text:span></text:p><text:p text:style-name="P35"><text:span text:style-name="CharStyle15"><text:span text:style-name="T8">Uzyskane wyniki uzasadniają po­trzebę kompleksowych badań przesie­wowych w kierunku chorób tarczycy u wszystkich dzieci z nowo rozpoznaną cukrzycą typu 1.</text:span></text:span></text:p></draw:text-box></draw:frame><draw:frame draw:style-name="fr1" draw:name="7" text:anchor-type="paragraph" svg:x="13.704cm" svg:y="8.003cm" svg:width="5.867cm" svg:height="17.974cm" draw:z-index="7"><draw:text-box><text:p text:style-name="P35"><text:span text:style-name="CharStyle15">The objective of the authors was to evaluate the prevalence of TPO Ab and thyroid diseases in children with newly diagnosed type 1 diabetes. The exami­nation included 153 patients (85/55.6% girls) from southeast Poland aged 11 months to do 17.4 years (mean age 9.5±3.9 years). Apart from clinical as­sessment, all children had determina­tions made of serum TPO Ab, FT4 and TSH, while thyroid ultra sound was performed in each patients with abnor­mal thyroid morphology and/or posi­tive TPO Ab titter.</text:span></text:p><text:p text:style-name="P35"><text:span text:style-name="CharStyle15">Positive TPO Ab was detected in 45 patients (29.4%). In this group 26 had isolated serum TPO Ab elevation, 18 had Hashimoto’s disease, 1 Graves’s disease. Another 12 children (7.8%) were demonstrated to have euthyroid goiter. Thyroid abnormalities were thus seen in 37.2% children with newly di­agnosed type 1 diabetes. No associa­tion was demonstrated between the prevalence of thyroid abnormalities and sex. Children with subclinical stage of autoimmune thyreoiditis were significantly younger in comparison to patients with Hashimoto’s disease (8.9±4.2 vs. 12.0±3.1 years) and had significantly lower serum TPO Ab and TSH levels (314.2±232.4 vs. 2076.8± 1300.8 U/ml, 1.7±0.82 vs. 4.1 ±2.9 ulU/ ml, respectively).</text:span></text:p><text:p text:style-name="P35"><text:span text:style-name="CharStyle15">Thyroid dysfunction was detected in 7 (4.6%) children with newly diag­nosed type 1 diabetes. In comparison to the entire group with positive serum TPO Ab titer in these 7 children the percentage of patients with thyroid dysfunction was significantly higher (15.5%). Six patients were hypothyroid and 1 had hyperthyreosis.</text:span></text:p><text:p text:style-name="P35"><text:span text:style-name="CharStyle15">The present results justify the need for comprehensive screening for thy­roid disorders in all children with newly diagnosed type 1 diabetes.</text:span></text:p></draw:text-box></draw:frame><draw:frame draw:style-name="fr2" draw:name="8" text:anchor-type="paragraph" svg:x="1.445cm" svg:y="27.806cm" svg:width="0.998cm" svg:height="0.601cm" draw:z-index="8"><draw:image xlink:href="Pictures/10000000000000760000004754714C3CADC7814F.png" xlink:type="simple" xlink:show="embed" xlink:actuate="onLoad" loext:mime-type="image/png"/></draw:frame><draw:frame draw:style-name="fr1" draw:name="9" text:anchor-type="paragraph" svg:x="2.452cm" svg:y="28.093cm" draw:z-index="9"><draw:text-box fo:min-height="0.39cm" fo:min-width="2.794cm"><text:p text:style-name="P18"><text:span text:style-name="CharStyle17">Lekarski </text:span><text:span text:style-name="CharStyle17"><text:span text:style-name="T1">2002 /59/7</text:span></text:span></text:p></draw:text-box></draw:frame><draw:frame draw:style-name="fr1" draw:name="10" text:anchor-type="paragraph" svg:x="19.022cm" svg:y="28.085cm" draw:z-index="10"><draw:text-box fo:min-height="0.39cm" fo:min-width="0.508cm"><text:p text:style-name="P18"><text:span text:style-name="CharStyle17"><text:span text:style-name="T1">509</text:span></text:span></text:p></draw:text-box></draw:frame></text:p>
      </text:section>
      <text:section text:style-name="Sect1" text:name="Section1">
        <text:p text:style-name="P69"/>
        <text:p text:style-name="P4"><draw:frame draw:style-name="fr1" draw:name="11" text:anchor-type="paragraph" svg:x="1.406cm" svg:y="0.967cm" svg:width="5.86cm" svg:height="26.196cm" draw:z-index="11"><draw:text-box><text:h text:style-name="P74" text:outline-level="3"><text:bookmark-start text:name="bookmark2"/><text:bookmark-start text:name="bookmark3"/><text:span text:style-name="CharStyle19">Wstęp</text:span><text:bookmark-end text:name="bookmark2"/><text:bookmark-end text:name="bookmark3"/></text:h><text:p text:style-name="P36"><text:span text:style-name="CharStyle6">U chorych z cukrzycą typu 1 istnieje zna­na od dawna tendencja do współwystępo- wania chorób gruczołu tarczowego, głów­nie autoimmunizacyjnej choroby tarczycy (AITD) przebiegającej najczęściej w posta­ci przewlekłego zapalenia tarczycy typu Has/i/moto/choroby </text:span><text:span text:style-name="CharStyle11"><text:span text:style-name="T9">Hashimoto</text:span></text:span><text:span text:style-name="CharStyle6"><text:span text:style-name="T9"> </text:span></text:span><text:span text:style-name="CharStyle6">[1,18,30]. Doniesień poświęconych ocenie powyższej zależności jest u dzieci znacznie mniej niż u dorosłych.</text:span></text:p><text:p text:style-name="P36"><text:span text:style-name="CharStyle6">Zarówno cukrzyca typu 1 jak choroba </text:span><text:span text:style-name="CharStyle11"><text:span text:style-name="T9">Hashimoto</text:span></text:span><text:span text:style-name="CharStyle6"><text:span text:style-name="T9"> </text:span></text:span><text:span text:style-name="CharStyle6">są narządowo-swoistymi scho­rzeniami autoimmunizacyjnymi [30]. Ich etio- patogeneza nie jest do końca poznana [2]. Dzieci, u których z cukrzycą typu 1 współistnieje choroba </text:span><text:span text:style-name="CharStyle11"><text:span text:style-name="T9">Hashimoto</text:span></text:span><text:span text:style-name="CharStyle6"><text:span text:style-name="T9"> </text:span></text:span><text:span text:style-name="CharStyle6">są szcze­gólną grupą chorych. Rozwijająca się w przebiegu zapalenia tarczycy typu </text:span><text:span text:style-name="CharStyle11"><text:span text:style-name="T9">Hashimo­to</text:span></text:span><text:span text:style-name="CharStyle6"><text:span text:style-name="T9"> </text:span></text:span><text:span text:style-name="CharStyle6">hipotyreoza nie tylko bowiem wywiera negatywny wpływ na rozwój i wzrastanie dziecka, ale także pogłębia związane z cu- krzycązaburzenia lipidowe i upośledza kon­trolę cukrzycy [12].</text:span></text:p><text:p text:style-name="P36"><text:span text:style-name="CharStyle6">Serologicznymi wskaźnikami diagno­stycznymi objawowych postaci przewlekłe­go zapalenia tarczycy typu </text:span><text:span text:style-name="CharStyle11"><text:span text:style-name="T9">Hashimoto</text:span></text:span><text:span text:style-name="CharStyle6"><text:span text:style-name="T9"> </text:span></text:span><text:span text:style-name="CharStyle6">oraz markerami ryzyka ich rozwoju są przeciw­ciała przeciwtarczycowe (TAb) [2,4,22]. Sza­cuje się, że występują one u około 2% dzie­ci z populacji ogólnej w porównaniu do 10- 15% dorosłych [ 28,30]. Najczulszymi z nich są u dzieci przeciwciała przeciw peroksy- dazie tarczycowej (TPO Ab) [4,30]. Starszy­mi, półilościowymi metodami (hemaglutyna- cji i immunofluorescencji) oznaczano prze­ciwciała przeciw mikrosomom tarczycy (MAb) [1,4]. Po zidentyfikowaniu antygenu mikrosomalnego w 1985 r. jako peroksyda­zy tarczycowej [3] opracowano nowe tech­niki oznaczania przeciwciał przeciwko niej skierowanych. Czułą i swoistą metodą ra- dioimmunologiczną, przy użyciu ludzkiej lub rekombinowanej TPO jako antygenu, pod­wyższone stężenie TPO Ab w surowicy stwierdza się obecnie u prawie 100% cho­rych z objawową postacią choroby </text:span><text:span text:style-name="CharStyle11"><text:span text:style-name="T9">Hashi­moto</text:span></text:span><text:span text:style-name="CharStyle6"><text:span text:style-name="T9"> </text:span></text:span><text:span text:style-name="CharStyle6">[4,22]. Z drugiej jednak strony, zaist­niała potrzeba nowych długofalowych badań oceniających kliniczne znaczenie dodatnich, ale niskich mian TPO Ab [1, 22]. Tym bar­dziej, że w ostatniej dekadzie równolegle opracowano nowe techniki badań </text:span><text:span text:style-name="CharStyle11"><text:span text:style-name="T9">in vitro</text:span></text:span><text:span text:style-name="CharStyle6"><text:span text:style-name="T9"> </text:span></text:span><text:span text:style-name="CharStyle6">i obrazowania tarczycy, a Europejskie i Ame­rykańskie Towarzystwa Tyreologiczne opra­cowały standardy ich oceny, umożliwiając tym samym rozpoznanie choroby tarczycy w jej wczesnym, przedtem bezobjawowym stadium [19,22,26].</text:span></text:p><text:p text:style-name="P36"><text:span text:style-name="CharStyle6">Istnieją dane, że u chorych, u których współistnieje cukrzyca typu 1 i AITD zjawi­sko autoimmunizacji jest jakościowo bądź ilościowo różne niż u osób, u których cho­roby te występują pojedynczo [28]. Pozna­nie historii naturalnej AITD w przebiegu cu­krzycy typu 1 wymaga więc odrębnych ba­dań [15].</text:span></text:p><text:p text:style-name="P36"><text:span text:style-name="CharStyle6">■Wykorzystując współczesne metody diagnostyczne, podjęliśmy niniejszą pracę po doniesieniu </text:span><text:span text:style-name="CharStyle11">Lindberga</text:span><text:span text:style-name="CharStyle6"> i wsp. [17], że u dzieci z cukrzycą typu 1 już od początku cu­krzycy stwierdza się wyższy niż publikowa­ne dotąd odsetek chorych z dodatnim mia­nem TAb.</text:span></text:p></draw:text-box></draw:frame><draw:frame draw:style-name="fr1" draw:name="12" text:anchor-type="paragraph" svg:x="7.613cm" svg:y="0.967cm" svg:width="5.833cm" svg:height="26.476cm" draw:z-index="12"><draw:text-box><text:h text:style-name="P75" text:outline-level="3"><text:bookmark-start text:name="bookmark4"/><text:bookmark-start text:name="bookmark5"/><text:span text:style-name="CharStyle19">Cel pracy</text:span><text:bookmark-end text:name="bookmark4"/><text:bookmark-end text:name="bookmark5"/></text:h><text:p text:style-name="P39"><text:span text:style-name="CharStyle6">Celem pracy jest ocena występowania przeciwciał przeciw peroksydazie tarczyco­wej i chorób tarczycy u dzieci i młodzieży ze świeżo rozpoznaną cukrzycą typu 1.</text:span></text:p><text:h text:style-name="P76" text:outline-level="3"><text:bookmark-start text:name="bookmark6"/><text:bookmark-start text:name="bookmark7"/><text:span text:style-name="CharStyle19">Materiał i metody</text:span><text:bookmark-end text:name="bookmark6"/><text:bookmark-end text:name="bookmark7"/></text:h><text:p text:style-name="P38"><text:span text:style-name="CharStyle21"><text:span text:style-name="T8">Badaniami objęto 153 dzieci i młodzieży (55,6% dziewcząt) z Polski Południowo-Wschodniej hospitalizo­wanych w naszej Klinice od lipca 1997 r. z powodu za­chorowania na cukrzycę typu 1. Włączano je do badań drogą rejestracji prospektywnej. Wiek chorych wynosił od 11 miesięcy do 17,4 lat (średni wiek - 9,5±3,9 lat). Cukrzycę typu 1 rozpoznawano w oparciu o klasyczne objawy choroby [11]. Badania tarczycowe wykonywano po wyrównaniu za pomocą insulinolerapii, płynów i elek­trolitów zaburzeń metabolicznych, od 1 do 3 miesięcy od rozpoznania cukrzycy typu 1.</text:span></text:span></text:p><text:p text:style-name="P38"><text:span text:style-name="CharStyle21"><text:span text:style-name="T8">Na ocenę tyreologiczną składały się:</text:span></text:span></text:p><text:list xml:id="list459540530" text:style-name="L1"><text:list-item><text:p text:style-name="P86"><text:span text:style-name="CharStyle21"><text:span text:style-name="T8"><text:tab/>wywiad i badanie fizykalne chorego.</text:span></text:span></text:p></text:list-item><text:list-item><text:p text:style-name="P87"><text:span text:style-name="CharStyle21"><text:span text:style-name="T8"><text:tab/>badanie palpacyjne i ullrasonograficzne gruczo­łu tarczowego. Wstępnej oceny palpacyjnej tarczycy dokonywał opiekujący się dzieckiem diabetolog. W każ­dym przypadku była ona weryfikowana przez (zawsze tego samego) tyreologa. Klasyfikacji wielkości tarczycy dokonywano wg zalecenia WHO/ UNICEF/ ICC IDD z 1994 r. [6]. Badanie ultrasonograficzne tarczycy wyko­nywano aparatem Siemens SI-450 przy użyciu głowicy liniowej 7,5 MHz u każdego dziecka z podwyższonym stężeniem TPO Ab w surowicy, a także w przypadku stwierdzenia zaburzeń budowy tarczycy w badaniu pal- pacyjnym, stosując normy wielkości tarczycy opraco­wane przez </text:span></text:span><text:span text:style-name="CharStyle22">Delange</text:span><text:span text:style-name="CharStyle21"><text:span text:style-name="T8"> i wsp. [6].</text:span></text:span></text:p></text:list-item><text:list-item><text:p text:style-name="P89"><text:span text:style-name="CharStyle21"><text:span text:style-name="T8"><text:tab/>wyniki oznaczeń laboratoryjnych:</text:span></text:span></text:p></text:list-item></text:list><text:p text:style-name="P38"><text:span text:style-name="CharStyle21"><text:span text:style-name="T8">U wszystkich dzieci oznaczono w surowicy stęże­nie TPO Ab metodą RIA (DYNOtest anti-TPOn, B.R.A.H.M.S., N &lt;60U/ml), fT4 - RIA (DYNOtest fT4, B.R.A.H.M.S., N - 11,5-23 pmol/l) i TSH (IRMA, DY­NOtest TSH1, B.R.A.H.M.S., N - 0,3-4,0 ulU/ml). W ra­zie konieczności diagnostykę poszerzano o oznaczenie stężenia w surowicy fT3 - RIA (DYNOtest FT3 SPART, B.R.A.H.M.S. (N - 3,6-8,1 pmol/l) i TSH -R Ab (RRA, TRAK-Assay B.R.A.H.M.S, &lt; 9 U/l - wynik ujemny, 9- 14 U/l - wątpliwy, &gt; 14 U/l - wynik dodatni).</text:span></text:span></text:p><text:p text:style-name="P38"><text:span text:style-name="CharStyle21"><text:span text:style-name="T8">Podziału na grupy w zależności od choroby tarczy­cy dokonano wg następujących zasad:</text:span></text:span></text:p><text:list xml:id="list2696657975" text:style-name="L2"><text:list-item><text:p text:style-name="P88"><text:span text:style-name="CharStyle21"><text:span text:style-name="T8"><text:tab/>grupa I - dzieci z prawidłowymi wynikami każ­dego z elementów oceny tyreologicznej;</text:span></text:span></text:p></text:list-item><text:list-item><text:p text:style-name="P88"><text:span text:style-name="CharStyle21"><text:span text:style-name="T8"><text:tab/>grupa II - dzieci z ujemnym mianem TPO Ab w surowicy, powiększoną tarczycą o jednorodnej struk­turze i miąższowej lub nieco wzmożonej konsystencji i bez cech zaburzeń czynności larczycy;</text:span></text:span></text:p></text:list-item><text:list-item><text:p text:style-name="P88"><text:span text:style-name="CharStyle21"><text:span text:style-name="T8"><text:tab/>grupa III - dzieci z podwyższonym stężeniem TPO Ab w surowicy pozostające w klinicznej i bioche­micznej eutyreozie. Ich tarczyce były w badaniu palpa- cyjnym prawidłowej wielkości, struktury i konsystencji, a w badaniu USG jednorodnej, normoechogenicznej struk­tury;</text:span></text:span></text:p></text:list-item><text:list-item><text:p text:style-name="P88"><text:span text:style-name="CharStyle21"><text:span text:style-name="T8"><text:tab/>grupa IV - dzieci z dodatnim mianem TPO Ab w surowicy, u których klinicznie stwierdzano wole i/lub wzmożenie konsystencji gruczołu, z/bez ziarnistą albo guzowatą strukturą gruczołu tarczowego. W obrazie USG tarczyce charakteryzowały się hipoechogeniczną lub niejednorodną strukturą miąższu;</text:span></text:span></text:p></text:list-item><text:list-item><text:p text:style-name="P88"><text:span text:style-name="CharStyle21"><text:span text:style-name="T8"><text:tab/>grupa V - dziewczynka z tyreotoksykozą.</text:span></text:span></text:p></text:list-item></text:list><text:p text:style-name="P40"><text:span text:style-name="CharStyle21"><text:span text:style-name="T8">Uzyskane wyniki poddano analizie statystycznej obliczając średnią, medianę, odchylenie standardowe i błąd standardowy. Dla porównania wyników w grupach użyto testu </text:span></text:span><text:span text:style-name="CharStyle22">t-Studenta,</text:span><text:span text:style-name="CharStyle21"><text:span text:style-name="T8"> bądź testu </text:span></text:span><text:span text:style-name="CharStyle22">Manna-Whitney'a,</text:span><text:span text:style-name="CharStyle21"><text:span text:style-name="T8"> gdy hipotezę o normalności rozkładów trzeba było odrzucić. Do obliczeń wykorzystano program Statislica 5.0/97. Do opracowania danych wiek chronologiczny przeliczano na system dziesiętny.</text:span></text:span></text:p><text:h text:style-name="P76" text:outline-level="3"><text:bookmark-start text:name="bookmark8"/><text:bookmark-start text:name="bookmark9"/><text:span text:style-name="CharStyle19">Wyniki</text:span><text:bookmark-end text:name="bookmark8"/><text:bookmark-end text:name="bookmark9"/></text:h><text:p text:style-name="P36"><text:span text:style-name="CharStyle6">Wyniki dotyczące występowania TPO Ab w surowicy dzieci i młodzieży ze świeżo rozpoznaną cukrzycą typu 1 ilustruje tabela</text:span></text:p><text:list xml:id="list2234398886" text:style-name="L3"><text:list-item><text:p text:style-name="P78"><text:span text:style-name="CharStyle6"><text:tab/>Podwyższone stężenie TPO Ab w surowi­cy stwierdzono u 45 (29,4%) spośród 153</text:span></text:p></text:list-item></text:list></draw:text-box></draw:frame><draw:frame draw:style-name="fr1" draw:name="13" text:anchor-type="paragraph" svg:x="13.801cm" svg:y="0.924cm" svg:width="5.8cm" svg:height="14.935cm" draw:z-index="13"><draw:text-box><text:p text:style-name="P43"><text:span text:style-name="CharStyle6">chorych. Średni wiek, odsetek dziewcząt'<text:line-break/>średnie stężenie fT4 w surowicy były u dzieci<text:line-break/>z ujemnym i dodatnim mianem TPO Ab<text:line-break/>podobne. U dzieci z dodatnim mianem TPO<text:line-break/>Ab średnie stężenie TSH mieściło się<text:line-break/>wprawdzie w granicach referencyjnych, byl°<text:line-break/>jednak znamiennie wyższe niż u dzieci z<text:line-break/>mianem ujemnym.</text:span></text:p><text:p text:style-name="P44"><text:span text:style-name="CharStyle6">Nieprawidłową czynność tarczycy<text:line-break/>stwierdzono u 7 (4,6%) spośród wszystkich<text:line-break/>dzieci ze świeżo rozpoznaną cukrzycą typu<text:line-break/>1. U 6 dzieci była to niedoczynność tarczy'<text:line-break/>cy, w tym u 3 biochemiczna (TSH T, FT4<text:line-break/>brak objawów klinicznych hipotyreozy - de'<text:line-break/>finicja zgodnie z poz.[13] piśmiennictwa)<text:line-break/>i u 3 subkliniczna - FT4 =, TSH ? - definicja<text:line-break/>zgodnie z poz. [13] piśmiennictwa), a u 1<text:line-break/>dziewczynki nadczynność tarczycy. Dy</text:span><text:span text:style-name="CharStyle6"><text:span text:style-name="T2">s</text:span></text:span><text:span text:style-name="CharStyle6">'<text:line-break/>funkcja tarczycy występowała wyłącznie a<text:line-break/>chorych z dodatnim mianem TPO Ab (n=45)<text:line-break/>Spośród nich chorzy z zaburzoną czynne<text:line-break/>ścią tarczycy stanowili 15,5% i odsetek teb<text:line-break/>był znamiennie wyższy niż odsetek w całej<text:line-break/>badanej przez nas grupie chorych (15,5%<text:line-break/>vs 4,6%).</text:span></text:p><text:p text:style-name="P44"><text:span text:style-name="CharStyle6">W tabeli II zamieszczono dane dotyczą<text:line-break/>ce chorób tarczycy u dzieci ze świeżo roZ'<text:line-break/>poznanącukrzycątypu 1. Wobec braku jed'<text:line-break/>norodnych kryteriów rozpoznania choroby<text:line-break/></text:span><text:span text:style-name="CharStyle11"><text:span text:style-name="T9">Hashimoto</text:span></text:span><text:span text:style-name="CharStyle6"><text:span text:style-name="T9"> </text:span></text:span><text:span text:style-name="CharStyle6">w dotychczas publikowanych<text:line-break/>danych, w niniejszej pracy kryteria jej roZ;<text:line-break/>poznania ustalono zgodnie z pozycjań</text:span><text:span text:style-name="CharStyle6"><text:span text:style-name="T2">11<text:line-break/></text:span></text:span><text:span text:style-name="CharStyle6">[1,2,19,26,28] piśmiennictwa, podobnie j^<text:line-break/>współcześni autorzy [8,21,27].</text:span></text:p><text:p text:style-name="P44"><text:span text:style-name="CharStyle6">W skład grupy I. i II. weszło 108 (70,6%)<text:line-break/>dzieci z ujemnym mianem TPO Ab w suro'<text:line-break/>wicy. U 96 (62,8%) dzieci zaliczonych d°<text:line-break/>grupy I rozpoznano wyłącznie cukrzyc?</text:span><text:span text:style-name="CharStyle6"><text:span text:style-name="T2">1<text:line-break/></text:span></text:span><text:span text:style-name="CharStyle6">natomiast u 12 (7,8%) dzieci stanowić<text:line-break/>cych grupę II stwierdzono wole obojęt</text:span><text:span text:style-name="CharStyle6"><text:span text:style-name="T2">ne<text:line-break/></text:span></text:span><text:span text:style-name="CharStyle6">Grupy </text:span><text:span text:style-name="CharStyle6"><text:span text:style-name="T1">III, </text:span></text:span><text:span text:style-name="CharStyle6">IV i V utworzyło 45 (29,4%) dzie-<text:line-break/>ci z dodatnim mianem TPO Ab w surowic/</text:span></text:p></draw:text-box></draw:frame><draw:frame draw:style-name="fr1" draw:name="14" text:anchor-type="paragraph" svg:x="13.809cm" svg:y="15.723cm" svg:width="5.74cm" svg:height="8.611cm" draw:z-index="14"><draw:text-box><text:p text:style-name="P45"><text:span text:style-name="CharStyle6">U 26 (17%) dzieci grupy III poza podwy^'<text:line-break/>szeniem stężenia TPO Ab nie stwierdzo?</text:span><text:span text:style-name="CharStyle6"><text:span text:style-name="T2">0<text:line-break/></text:span></text:span><text:span text:style-name="CharStyle6">odchyleń od normy odnośnie tarczycy.<text:line-break/>jawy zapalenia tarczycy typu </text:span><text:span text:style-name="CharStyle11">Hashim^</text:span><text:span text:style-name="CharStyle11"><text:span text:style-name="T2">0<text:line-break/></text:span></text:span><text:span text:style-name="CharStyle6">demonstrowało 18 (11,8%) dzieci grupy </text:span><text:span text:style-name="CharStyle6"><text:span text:style-name="T2">|V</text:span></text:span><text:span text:style-name="CharStyle6">’<text:line-break/>U 1 (0,7%) chorej grupy V rozpoznano ch°<text:line-break/>robę </text:span><text:span text:style-name="CharStyle11">Gravesa-Basedowa.</text:span><text:span text:style-name="CharStyle6"> Dolegliwo??<text:line-break/>dziewczynki pojawiły się ok. 3 miesić<text:line-break/>przed przyjęciem chorej do Kliniki. Były </text:span><text:span text:style-name="CharStyle11">P°<text:line-break/></text:span><text:span text:style-name="CharStyle6">czątkowo dyskretne i stopniowo naras</text:span><text:span text:style-name="CharStyle6"><text:span text:style-name="T2">1</text:span></text:span><text:span text:style-name="CharStyle6">?<text:line-break/>ły. Obserwowano spadek masy ciała (</text:span><text:span text:style-name="CharStyle6"><text:span text:style-name="T2">4</text:span></text:span><text:span text:style-name="CharStyle6">’"<text:line-break/>kg), osłabienie, męczliwość, bóle kończyć<text:line-break/>zawroty głowy. Dziewczynka stawała się ??<text:line-break/>raz bardziej labilna emocjonalnie, pobub<text:line-break/>wa, pociła się nadmiernie, miała kłopoty<text:line-break/>zasypianiem. Na 2 tygodnie przed hosp</text:span><text:span text:style-name="CharStyle6"><text:span text:style-name="T2">ita<text:line-break/></text:span></text:span><text:span text:style-name="CharStyle6">lizacjąnasiliła się polifagia, pojawiła się P/i<text:line-break/>lidypsja i poliuria. Przy przyjęciu prócz </text:span><text:span text:style-name="CharStyle6"><text:span text:style-name="T2">n<text:line-break/></text:span></text:span><text:span text:style-name="CharStyle6">perglikemi stwierdzono hiperplastycZ?<text:line-break/>wole (1° wg WHO, 1994 r.), cechy tyreot</text:span><text:span text:style-name="CharStyle6"><text:span text:style-name="T2">0</text:span></text:span><text:span text:style-name="CharStyle6">^<text:line-break/>sykozy, łagodną oftalmopatię w post?<text:line-break/>obrzęku powiek i zaczerwienienia spojóW®<text:line-break/>Wysokiemu stężeniu TPO Ab (1748,0<text:line-break/>w surowicy towarzyszyło wysokie stężę?</text:span></text:p></draw:text-box></draw:frame><draw:frame draw:style-name="fr1" draw:name="15" text:anchor-type="paragraph" svg:x="13.801cm" svg:y="24.292cm" svg:width="5.8cm" svg:height="2.879cm" draw:z-index="15"><draw:text-box><text:p text:style-name="P46"><text:span text:style-name="CharStyle6">TSH - R Ab (28,7 U/l).</text:span></text:p><text:p text:style-name="P47"><text:span text:style-name="CharStyle6">Podsumowując - nieprawidłową bu?^<text:line-break/>wę gruczołu tarczowego wykazywały dz</text:span><text:span text:style-name="CharStyle6"><text:span text:style-name="T2">|e</text:span></text:span><text:span text:style-name="CharStyle6">,,<text:line-break/>grupy II, IV i V tj. 20,3% chorych. U dalsz/^<text:line-break/>17% dzieci ze świeżo rozpoznaną cukrz/<text:line-break/>typu 1 (grupa III) jedynym, uchwytnym<text:line-break/>czycowym objawem patologicznym by.<text:line-break/>podwyższenie stężenia TPO Ab w suro</text:span></text:p></draw:text-box></draw:frame><draw:frame draw:style-name="fr1" draw:name="16" text:anchor-type="paragraph" svg:x="13.801cm" svg:y="27.18cm" draw:z-index="16"><draw:text-box fo:min-height="0.39cm" fo:min-width="5.8cm"><text:p text:style-name="P9"><text:span text:style-name="CharStyle6">cy.</text:span></text:p></draw:text-box></draw:frame><draw:frame draw:style-name="fr1" draw:name="17" text:anchor-type="paragraph" svg:x="1.39cm" svg:y="28.169cm" draw:z-index="17"><draw:text-box fo:min-height="0.39cm" fo:min-width="0.508cm"><text:p text:style-name="P18"><text:span text:style-name="CharStyle17">510</text:span></text:p></draw:text-box></draw:frame><draw:frame draw:style-name="fr1" draw:name="18" text:anchor-type="paragraph" svg:x="8.535cm" svg:y="28.196cm" draw:z-index="18"><draw:text-box fo:min-height="0.415cm" fo:min-width="3.937cm"><text:p text:style-name="P18"><text:span text:style-name="CharStyle17">Przegląd Lekarski 2002 /59/7</text:span></text:p></draw:text-box></draw:frame><draw:frame draw:style-name="fr1" draw:name="19" text:anchor-type="paragraph" svg:x="15.833cm" svg:y="28.145cm" draw:z-index="19"><draw:text-box fo:min-height="0.448cm" fo:min-width="3.157cm"><text:p text:style-name="P48"><text:span text:style-name="CharStyle17">A. Kiilickii-Kiispercz.yk </text:span><text:span text:style-name="CharStyle17"><text:span text:style-name="T2">1</text:span></text:span></text:p></draw:text-box></draw:frame><draw:frame draw:style-name="fr1" draw:name="20" text:anchor-type="paragraph" svg:x="18.965cm" svg:y="28.018cm" draw:z-index="20"><draw:text-box fo:min-height="0.399cm" fo:min-width="0.474cm"><text:p text:style-name="P51"><text:span text:style-name="CharStyle24">,vsl''</text:span></text:p></draw:text-box></draw:frame></text:p>
      </text:section>
      <text:section text:style-name="Sect1" text:name="Section2">
        <text:p text:style-name="P70"/>
        <text:p text:style-name="P4"><draw:frame draw:style-name="fr1" draw:name="21" text:anchor-type="paragraph" svg:x="1.406cm" svg:y="0.933cm" svg:width="5.817cm" svg:height="26.568cm" draw:z-index="21"><draw:text-box><text:p text:style-name="P52"><text:span text:style-name="CharStyle6">W wyniku kompleksowej oceny tyreolo- gicznej zaburzenia tarczycowe stwierdzono </text:span><text:span text:style-name="CharStyle6"><text:span text:style-name="T2">wi</text:span></text:span><text:span text:style-name="CharStyle6">?c u 37,3% dzieci ze świeżo rozpoznaną cukrzycą typu 1.</text:span></text:p><text:p text:style-name="P52"><text:span text:style-name="CharStyle6">Nieprawidłową czynność tarczycy odno­towano wśród dzieci grupy IV i V. U 1 dziew­czynki była to nadczynność tarczycy. Nie­doczynność tarczycy rozpoznano u 6 (33,3%) spośród 18 dzieci z chorobą </text:span><text:span text:style-name="CharStyle11">Ha- shimoto</text:span><text:span text:style-name="CharStyle6"> tj. tych, u których dodatniemu mia- nu TPO Ab w surowicy towarzyszyły zmia- </text:span><text:span text:style-name="CharStyle6"><text:span text:style-name="T2">n</text:span></text:span><text:span text:style-name="CharStyle6">y morfologii gruczołu tarczowego. U jed- </text:span><text:span text:style-name="CharStyle6"><text:span text:style-name="T2">n</text:span></text:span><text:span text:style-name="CharStyle6">ej dziewczynki w wieku 9,7 lat była to bio­chemiczna niedoczynność tarczycy (TSH- 9.06 ulU/ml, fT4- 9,14 pmol/l), a u 3 dzieci (2 dziewczynek i 1 chłopca) subkliniczna hiedoczynność tarczycy. U 2 dziewczynek wieku 5,0 i 7,4 lat stężenie TSH wynosiło °.?4 i 7, 28 ulU/ml, przy prawidłowym stę­żeniu fT4 - 22,3 i (odpowiednio) 19,3 pmol/</text:span></text:p><text:p text:style-name="P55"><text:span text:style-name="CharStyle6">U 15-letniego chłopca z poziomem TSH - ’•6 ulU/ml stężenie fT4 było prawidłowe ”2,4 pmol/l) ale oscylujące wokół dolnej 9(anicy normy. Dodatkowo, u 2 chłopców w '''toku 6,9 i 15,1 biochemiczną niedoczyn- </text:span><text:span text:style-name="CharStyle6"><text:span text:style-name="T2">n</text:span></text:span><text:span text:style-name="CharStyle6">°ść tarczycy stwierdzono na pół roku i rok P^ed wystąpieniem objawów cukrzycy typu T W chwili przyjęcia do Kliniki byli w euty- toozie, ale pozostawali na substytucyjnej dawce tyroksyny.</text:span></text:p><text:p text:style-name="P52"><text:span text:style-name="CharStyle6">Spośród pozostałych 12 dzieci z choro-</text:span></text:p><text:p text:style-name="P54"><text:span text:style-name="CharStyle11">Hashimoto,</text:span><text:span text:style-name="CharStyle6"> których stężenia TSH mie- </text:span><text:span text:style-name="CharStyle6"><text:span text:style-name="T2">ci|</text:span></text:span><text:span text:style-name="CharStyle6">y się w zakresie wartości referencyjnych </text:span><text:span text:style-name="CharStyle6"><text:span text:style-name="T2">u</text:span></text:span><text:span text:style-name="CharStyle6"> 6 </text:span><text:span text:style-name="CharStyle6"><text:span text:style-name="T2">2</text:span></text:span><text:span text:style-name="CharStyle6"> chorych znajdowały się one w górnych 9</text:span><text:span text:style-name="CharStyle6"><text:span text:style-name="T2">f</text:span></text:span><text:span text:style-name="CharStyle6">anicach zakresu normy. U 3 przekraczały •0 ulU/ml, u następnych 3 oscylowały w Pobliżu 3,0 ulU/ml (2,9-2,86-2,88 ulU/ml). , W żadnej postaci choroby tarczycy u ^</text:span><text:span text:style-name="CharStyle6"><text:span text:style-name="T2">2|</text:span></text:span><text:span text:style-name="CharStyle6">eci ze świeżo rozpoznanącukrzycątypu Przewaga dziewczynek nie była znamien-</text:span></text:p><text:p text:style-name="P52"><text:span text:style-name="CharStyle6">W tabeli III zestawiono wybrane para- JMry dzieci grupy III i IV. Dzieci z chorobą </text:span><text:span text:style-name="CharStyle11">sshimoto</text:span><text:span text:style-name="CharStyle6"> (grupa IV) były istotnie starsze d dzieci z izolowanym wzrostem TPO Ab 8 surowicy (grupa III) - 12,0±3,12 vs ’9±4,24 lat. Dzieci grupy IV charakteryzo- się też znamiennie wyższym średnim gżeniem TSH i średnim stężeniem TPO ° W surowicy w porównaniu do dzieci gru- </text:span><text:span text:style-name="CharStyle6"><text:span text:style-name="T2">111</text:span></text:span><text:span text:style-name="CharStyle6"> (4,1 ±2,9 vs 1,7 ± 0,82 ulU/ml i, odpo- j'</text:span><text:span text:style-name="CharStyle6"><text:span text:style-name="T2">e</text:span></text:span><text:span text:style-name="CharStyle6">dnio 2076,8 ± 1300,8 vs 314,2 ± 232,4 </text:span><text:span text:style-name="CharStyle6"><text:span text:style-name="T2">rnl</text:span></text:span><text:span text:style-name="CharStyle6">)- Średnie stężenia fT4 w surowicy dzie­łu grup zachowywały się podobnie.</text:span></text:p><text:p text:style-name="P54"><text:span text:style-name="CharStyle6">Wiek chronologiczny 20 dzieci spośród chorych z dodatnim mianem TPO Ab nie J?</text:span><text:span text:style-name="CharStyle6"><text:span text:style-name="T2">e</text:span></text:span><text:span text:style-name="CharStyle6">to°czył 10 lat. 16 z nich wchodziło w .¿tod grupy </text:span><text:span text:style-name="CharStyle13">hi</text:span><text:span text:style-name="CharStyle6"> (16/26 - 61,5%), a 4 z grupy </text:span><text:span text:style-name="CharStyle6"><text:span text:style-name="T2">IV</text:span></text:span><text:span text:style-name="CharStyle6"> (4/18-22,2%).</text:span></text:p><text:p text:style-name="P53"><text:span text:style-name="CharStyle15"><text:span text:style-name="T8">Dyskusja</text:span></text:span></text:p><text:p text:style-name="P15"><text:span text:style-name="CharStyle6"><text:span text:style-name="T6">c</text:span></text:span><text:span text:style-name="CharStyle6"> Częstość występowania TAb u dzieci z Krżycą typu 1 waha się w szerokich gra- cach, od 5 do 40% [7,18,21]. Stosunkowo </text:span><text:span text:style-name="CharStyle6"><text:span text:style-name="T6">?</text:span></text:span><text:span text:style-name="CharStyle6"> </text:span><text:span text:style-name="CharStyle6"><text:span text:style-name="T2">nie</text:span></text:span><text:span text:style-name="CharStyle6">i autorów oceniało TAb już przy rozpo- aniu cukrzycy typu 1.</text:span></text:p><text:p text:style-name="P16"><text:span text:style-name="CharStyle6">ci i? </text:span><text:span text:style-name="CharStyle6"><text:span text:style-name="T2">nasz</text:span></text:span><text:span text:style-name="CharStyle6">ych badaniach u blisko 1/3 dzie- ca r ’4</text:span><text:span text:style-name="CharStyle6"><text:span text:style-name="T2">0/</text:span></text:span><text:span text:style-name="CharStyle6">°)</text:span><text:span text:style-name="CharStyle6"><text:span text:style-name="T2">wraz z nowo</text:span></text:span><text:span text:style-name="CharStyle6"> rozpoznaną cukrzy-</text:span></text:p><text:p text:style-name="P52"><text:span text:style-name="CharStyle6">VPu 1 współwystępowały dodatnie mia- </text:span><text:span text:style-name="CharStyle6"><text:span text:style-name="T6">S</text:span></text:span><text:span text:style-name="CharStyle6">(^. O Ab w surowicy. </text:span><text:span text:style-name="CharStyle11">Lorini</text:span><text:span text:style-name="CharStyle6"> i wsp. [18] PoJ</text:span><text:span text:style-name="CharStyle6"><text:span text:style-name="T2">er&lt;</text:span></text:span><text:span text:style-name="CharStyle6">^</text:span><text:span text:style-name="CharStyle6"><text:span text:style-name="T2">z</text:span></text:span><text:span text:style-name="CharStyle6">'(i obecność TAb w momencie roz- </text:span><text:span text:style-name="CharStyle6"><text:span text:style-name="T6">cj</text:span></text:span><text:span text:style-name="CharStyle6"> dania cukrzycy typu 1 tylko u 6,6% dzie- o</text:span><text:span text:style-name="CharStyle6"><text:span text:style-name="T6">r</text:span></text:span><text:span text:style-name="CharStyle6">'g kolei w badaniach </text:span><text:span text:style-name="CharStyle11">Frasier</text:span><text:span text:style-name="CharStyle6"> i wsp. [9] k* </text:span><text:span text:style-name="CharStyle11"><text:span text:style-name="T2">Gi</text:span></text:span><text:span text:style-name="CharStyle11">'ani</text:span><text:span text:style-name="CharStyle6"> i wsp. [10] odsetek ten nie prze- </text:span><text:span text:style-name="CharStyle6"><text:span text:style-name="T2">Cz</text:span></text:span><text:span text:style-name="CharStyle6">ał20% (odpowiednio - 18,2% i 16%).</text:span></text:p></draw:text-box></draw:frame><draw:frame draw:style-name="fr1" draw:name="22" text:anchor-type="paragraph" svg:x="7.586cm" svg:y="0.958cm" svg:width="10.414cm" svg:height="1.076cm" draw:z-index="22"><draw:text-box><text:p text:style-name="P56"><text:span text:style-name="CharStyle27">Tabela I</text:span></text:p><text:p text:style-name="P57"><text:span text:style-name="CharStyle27">Występowanie TPO Ab w surowicy dzieci I młodzieży ze świeżo rozpoznaną cukrzycą typu 1.<text:line-break/></text:span><text:span text:style-name="CharStyle26"><text:span text:style-name="T8">Serum TPO Ab </text:span></text:span><text:span text:style-name="CharStyle26">prevalence in children and adolescents with newly diagnosed type 1 diabetes.</text:span></text:p></draw:text-box></draw:frame><draw:frame draw:style-name="fr1" draw:name="23" text:anchor-type="paragraph" svg:x="7.629cm" svg:y="1.949cm" svg:width="11.896cm" draw:z-index="23"><draw:text-box fo:min-height="3.496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column table:style-name="Tabela1.J"/><table:table-column table:style-name="Tabela1.K"/><table:table-row table:style-name="Tabela1.1"><table:table-cell table:style-name="Tabela1.A1" table:number-rows-spanned="2" office:value-type="string"><text:p text:style-name="P19"><text:span text:style-name="CharStyle28">Miano TPO Ab</text:span></text:p></table:table-cell><table:table-cell table:style-name="Tabela1.A1" table:number-columns-spanned="2" office:value-type="string"><text:p text:style-name="P20"><text:span text:style-name="CharStyle28">Liczba chorych</text:span></text:p></table:table-cell><table:covered-table-cell/><table:table-cell table:style-name="Tabela1.A1" table:number-rows-spanned="2" office:value-type="string"><text:p text:style-name="P19"><text:span text:style-name="CharStyle28">wiek [lata]'</text:span></text:p></table:table-cell><table:table-cell table:style-name="Tabela1.A1" table:number-columns-spanned="2" office:value-type="string"><text:p text:style-name="P21"><text:span text:style-name="CharStyle28">dziewczęta</text:span></text:p></table:table-cell><table:covered-table-cell/><table:table-cell table:style-name="Tabela1.A1" table:number-rows-spanned="2" office:value-type="string"><text:p text:style-name="P32"><text:span text:style-name="CharStyle28">FT4</text:span></text:p><text:p text:style-name="P21"><text:span text:style-name="CharStyle28">[pmol/l]'</text:span></text:p></table:table-cell><table:table-cell table:style-name="Tabela1.A1" table:number-rows-spanned="2" office:value-type="string"><text:p text:style-name="P19"><text:span text:style-name="CharStyle28">TSH [ulU/ml]'*</text:span></text:p></table:table-cell><table:table-cell table:style-name="Tabela1.A1" table:number-rows-spanned="2" office:value-type="string"><text:p text:style-name="P19"><text:span text:style-name="CharStyle28">TPO Ab [U/ml]’</text:span></text:p></table:table-cell><table:table-cell table:style-name="Tabela1.J1" table:number-columns-spanned="2" office:value-type="string"><text:p text:style-name="P22"><text:span text:style-name="CharStyle28">Chorzy z dysfunkcją tarczycy*</text:span></text:p></table:table-cell><table:covered-table-cell/></table:table-row><table:table-row table:style-name="Tabela1.2"><table:covered-table-cell/><table:table-cell table:style-name="Tabela1.A1" office:value-type="string"><text:p text:style-name="P21"><text:span text:style-name="CharStyle28">n</text:span></text:p></table:table-cell><table:table-cell table:style-name="Tabela1.A1" office:value-type="string"><text:p text:style-name="P21"><text:span text:style-name="CharStyle28">%</text:span></text:p></table:table-cell><table:covered-table-cell/><table:table-cell table:style-name="Tabela1.A1" office:value-type="string"><text:p text:style-name="P21"><text:span text:style-name="CharStyle28">n</text:span></text:p></table:table-cell><table:table-cell table:style-name="Tabela1.A1" office:value-type="string"><text:p text:style-name="P21"><text:span text:style-name="CharStyle28">%</text:span></text:p></table:table-cell><table:covered-table-cell/><table:covered-table-cell/><table:covered-table-cell/><table:table-cell table:style-name="Tabela1.A1" office:value-type="string"><text:p text:style-name="P21"><text:span text:style-name="CharStyle28">n</text:span></text:p></table:table-cell><table:table-cell table:style-name="Tabela1.K2" office:value-type="string"><text:p text:style-name="P21"><text:span text:style-name="CharStyle28">%</text:span></text:p></table:table-cell></table:table-row><table:table-row table:style-name="Tabela1.2"><table:table-cell table:style-name="Tabela1.A1" office:value-type="string"><text:p text:style-name="P21"><text:span text:style-name="CharStyle28">ujemne</text:span></text:p></table:table-cell><table:table-cell table:style-name="Tabela1.A1" office:value-type="string"><text:p text:style-name="P21"><text:span text:style-name="CharStyle28">108</text:span></text:p></table:table-cell><table:table-cell table:style-name="Tabela1.A1" office:value-type="string"><text:p text:style-name="P21"><text:span text:style-name="CharStyle28">70,6</text:span></text:p></table:table-cell><table:table-cell table:style-name="Tabela1.A1" office:value-type="string"><text:p text:style-name="P21"><text:span text:style-name="CharStyle28">9,2±3,9</text:span></text:p></table:table-cell><table:table-cell table:style-name="Tabela1.A1" office:value-type="string"><text:p text:style-name="P21"><text:span text:style-name="CharStyle28">60</text:span></text:p></table:table-cell><table:table-cell table:style-name="Tabela1.A1" office:value-type="string"><text:p text:style-name="P21"><text:span text:style-name="CharStyle28">55,6</text:span></text:p></table:table-cell><table:table-cell table:style-name="Tabela1.A1" office:value-type="string"><text:p text:style-name="P21"><text:span text:style-name="CharStyle28">17,6±4,0</text:span></text:p></table:table-cell><table:table-cell table:style-name="Tabela1.A1" office:value-type="string"><text:p text:style-name="P21"><text:span text:style-name="CharStyle28">1,8±0,9</text:span></text:p></table:table-cell><table:table-cell table:style-name="Tabela1.I3" office:value-type="string"><text:p text:style-name="P3"/></table:table-cell><table:table-cell table:style-name="Tabela1.I3" office:value-type="string"><text:p text:style-name="P3"/></table:table-cell><table:table-cell table:style-name="Tabela1.K2" office:value-type="string"><text:p text:style-name="P21"><text:span text:style-name="CharStyle28">0</text:span></text:p></table:table-cell></table:table-row><table:table-row table:style-name="Tabela1.4"><table:table-cell table:style-name="Tabela1.A1" office:value-type="string"><text:p text:style-name="P21"><text:span text:style-name="CharStyle28">dodatnie</text:span></text:p></table:table-cell><table:table-cell table:style-name="Tabela1.A1" office:value-type="string"><text:p text:style-name="P21"><text:span text:style-name="CharStyle28">45</text:span></text:p></table:table-cell><table:table-cell table:style-name="Tabela1.A1" office:value-type="string"><text:p text:style-name="P21"><text:span text:style-name="CharStyle28">29,4</text:span></text:p></table:table-cell><table:table-cell table:style-name="Tabela1.A1" office:value-type="string"><text:p text:style-name="P21"><text:span text:style-name="CharStyle28">10,2±4,0</text:span></text:p></table:table-cell><table:table-cell table:style-name="Tabela1.A1" office:value-type="string"><text:p text:style-name="P21"><text:span text:style-name="CharStyle28">25</text:span></text:p></table:table-cell><table:table-cell table:style-name="Tabela1.A1" office:value-type="string"><text:p text:style-name="P21"><text:span text:style-name="CharStyle28">55,6</text:span></text:p></table:table-cell><table:table-cell table:style-name="Tabela1.A1" office:value-type="string"><text:p text:style-name="P21"><text:span text:style-name="CharStyle28">16,8±5,4</text:span></text:p></table:table-cell><table:table-cell table:style-name="Tabela1.A1" office:value-type="string"><text:p text:style-name="P21"><text:span text:style-name="CharStyle28">2,6±2,2</text:span></text:p></table:table-cell><table:table-cell table:style-name="Tabela1.I4" office:value-type="string"><text:p text:style-name="P32"><text:span text:style-name="CharStyle28">917,2±1141</text:span></text:p><text:p text:style-name="P21"><text:span text:style-name="CharStyle28">(419,6)'</text:span></text:p></table:table-cell><table:table-cell table:style-name="Tabela1.A1" office:value-type="string"><text:p text:style-name="P21"><text:span text:style-name="CharStyle28">7</text:span></text:p></table:table-cell><table:table-cell table:style-name="Tabela1.K2" office:value-type="string"><text:p text:style-name="P21"><text:span text:style-name="CharStyle28">15,5</text:span></text:p></table:table-cell></table:table-row><table:table-row table:style-name="Tabela1.5"><table:table-cell table:style-name="Tabela1.A5" office:value-type="string"><text:p text:style-name="P21"><text:span text:style-name="CharStyle28">razem</text:span></text:p></table:table-cell><table:table-cell table:style-name="Tabela1.A5" office:value-type="string"><text:p text:style-name="P21"><text:span text:style-name="CharStyle28">153</text:span></text:p></table:table-cell><table:table-cell table:style-name="Tabela1.A5" office:value-type="string"><text:p text:style-name="P21"><text:span text:style-name="CharStyle28">100</text:span></text:p></table:table-cell><table:table-cell table:style-name="Tabela1.A5" office:value-type="string"><text:p text:style-name="P21"><text:span text:style-name="CharStyle28">9,5±3,9</text:span></text:p></table:table-cell><table:table-cell table:style-name="Tabela1.A5" office:value-type="string"><text:p text:style-name="P21"><text:span text:style-name="CharStyle28">85</text:span></text:p></table:table-cell><table:table-cell table:style-name="Tabela1.A5" office:value-type="string"><text:p text:style-name="P21"><text:span text:style-name="CharStyle28">55,6</text:span></text:p></table:table-cell><table:table-cell table:style-name="Tabela1.A5" office:value-type="string"><text:p text:style-name="P21"><text:span text:style-name="CharStyle28">17,3±4,4</text:span></text:p></table:table-cell><table:table-cell table:style-name="Tabela1.A5" office:value-type="string"><text:p text:style-name="P21"><text:span text:style-name="CharStyle28">2,0±1,4</text:span></text:p></table:table-cell><table:table-cell table:style-name="Tabela1.I5" office:value-type="string"><text:p text:style-name="P3"/></table:table-cell><table:table-cell table:style-name="Tabela1.A5" office:value-type="string"><text:p text:style-name="P21"><text:span text:style-name="CharStyle28">7</text:span></text:p></table:table-cell><table:table-cell table:style-name="Tabela1.K5" office:value-type="string"><text:p text:style-name="P21"><text:span text:style-name="CharStyle28">4,6</text:span></text:p></table:table-cell></table:table-row></table:table></draw:text-box></draw:frame><draw:frame draw:style-name="fr1" draw:name="24" text:anchor-type="paragraph" svg:x="7.578cm" svg:y="5.479cm" svg:width="8.754cm" svg:height="0.321cm" draw:z-index="24"><draw:text-box><text:p text:style-name="P24"><text:span text:style-name="CharStyle26"><text:span text:style-name="T8">'średnia </text:span></text:span><text:span text:style-name="CharStyle26">± </text:span><text:span text:style-name="CharStyle26"><text:span text:style-name="T8">odchylenie standardowe; 'mediana; </text:span></text:span><text:span text:style-name="CharStyle26">*p &lt; 0,05</text:span></text:p></draw:text-box></draw:frame><draw:frame draw:style-name="fr1" draw:name="25" text:anchor-type="paragraph" svg:x="7.578cm" svg:y="6.055cm" svg:width="8.754cm" svg:height="1.025cm" draw:z-index="25"><draw:text-box><text:p text:style-name="P49"><text:span text:style-name="CharStyle27">Tabela </text:span><text:span text:style-name="CharStyle26">II</text:span></text:p><text:p text:style-name="P50"><text:span text:style-name="CharStyle27">Choroby tarczycy u dzieci I młodzieży ze świeżo rozpoznaną cukrzycą typu 1.<text:line-break/></text:span><text:span text:style-name="CharStyle26">Thyroid diseases in children and adolescents with newly diagnosed type 1 diabetes.</text:span></text:p></draw:text-box></draw:frame><draw:frame draw:style-name="fr1" draw:name="26" text:anchor-type="paragraph" svg:x="7.629cm" svg:y="7.038cm" svg:width="11.878cm" draw:z-index="26"><draw:text-box fo:min-height="4.463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G"/><table:table-column table:style-name="Tabela2.H"/><table:table-row table:style-name="Tabela2.1"><table:table-cell table:style-name="Tabela2.A1" table:number-rows-spanned="2" office:value-type="string"><text:p text:style-name="P23"><text:span text:style-name="CharStyle28">TPO Ab (U/ml)</text:span></text:p></table:table-cell><table:table-cell table:style-name="Tabela2.A1" table:number-rows-spanned="2" office:value-type="string"><text:p text:style-name="P21"><text:span text:style-name="CharStyle28">Postać choroby (grupa)</text:span></text:p></table:table-cell><table:table-cell table:style-name="Tabela2.C1" table:number-columns-spanned="2" office:value-type="string"><text:p text:style-name="P21"><text:span text:style-name="CharStyle28">Liczba chorych</text:span></text:p></table:table-cell><table:covered-table-cell/><table:table-cell table:style-name="Tabela2.A1" table:number-rows-spanned="2" office:value-type="string"><text:p text:style-name="P19"><text:span text:style-name="CharStyle28">Wiek [lata]'</text:span></text:p></table:table-cell><table:table-cell table:style-name="Tabela2.F1" table:number-columns-spanned="2" office:value-type="string"><text:p text:style-name="P21"><text:span text:style-name="CharStyle28">Dziewczęta</text:span></text:p></table:table-cell><table:covered-table-cell/><table:table-cell table:style-name="Tabela2.H1" table:number-rows-spanned="2" office:value-type="string"><text:p text:style-name="P19"><text:span text:style-name="CharStyle28">Liczba chorych z dysfunkcją tarczycy</text:span></text:p></table:table-cell></table:table-row><table:table-row table:style-name="Tabela2.1"><table:covered-table-cell/><table:covered-table-cell/><table:table-cell table:style-name="Tabela2.A1" office:value-type="string"><text:p text:style-name="P21"><text:span text:style-name="CharStyle28">n</text:span></text:p></table:table-cell><table:table-cell table:style-name="Tabela2.A1" office:value-type="string"><text:p text:style-name="P21"><text:span text:style-name="CharStyle28">%</text:span></text:p></table:table-cell><table:covered-table-cell/><table:table-cell table:style-name="Tabela2.A1" office:value-type="string"><text:p text:style-name="P21"><text:span text:style-name="CharStyle28">n</text:span></text:p></table:table-cell><table:table-cell table:style-name="Tabela2.A1" office:value-type="string"><text:p text:style-name="P21"><text:span text:style-name="CharStyle28">%</text:span></text:p></table:table-cell><table:covered-table-cell/></table:table-row><table:table-row table:style-name="Tabela2.3"><table:table-cell table:style-name="Tabela2.A1" table:number-rows-spanned="2" office:value-type="string"><text:p text:style-name="P23"><text:span text:style-name="CharStyle28">&lt; 60 (ujemne)</text:span></text:p></table:table-cell><table:table-cell table:style-name="Tabela2.A1" office:value-type="string"><text:p text:style-name="P21"><text:span text:style-name="CharStyle28">I. Brak</text:span></text:p></table:table-cell><table:table-cell table:style-name="Tabela2.A1" office:value-type="string"><text:p text:style-name="P21"><text:span text:style-name="CharStyle28">98</text:span></text:p></table:table-cell><table:table-cell table:style-name="Tabela2.A1" office:value-type="string"><text:p text:style-name="P21"><text:span text:style-name="CharStyle28">62,7</text:span></text:p></table:table-cell><table:table-cell table:style-name="Tabela2.A1" office:value-type="string"><text:p text:style-name="P21"><text:span text:style-name="CharStyle28">9,0± 4,0</text:span></text:p></table:table-cell><table:table-cell table:style-name="Tabela2.A1" office:value-type="string"><text:p text:style-name="P21"><text:span text:style-name="CharStyle28">52</text:span></text:p></table:table-cell><table:table-cell table:style-name="Tabela2.A1" office:value-type="string"><text:p text:style-name="P21"><text:span text:style-name="CharStyle28">54,2</text:span></text:p></table:table-cell><table:table-cell table:style-name="Tabela2.H1" office:value-type="string"><text:p text:style-name="P21"><text:span text:style-name="CharStyle28">0</text:span></text:p></table:table-cell></table:table-row><table:table-row table:style-name="Tabela2.3"><table:covered-table-cell/><table:table-cell table:style-name="Tabela2.A1" office:value-type="string"><text:p text:style-name="P21"><text:span text:style-name="CharStyle28">II. Wole obojętne</text:span></text:p></table:table-cell><table:table-cell table:style-name="Tabela2.C4" office:value-type="string"><text:p text:style-name="P21"><text:span text:style-name="CharStyle28">12</text:span></text:p></table:table-cell><table:table-cell table:style-name="Tabela2.A1" office:value-type="string"><text:p text:style-name="P21"><text:span text:style-name="CharStyle28">7,8</text:span></text:p></table:table-cell><table:table-cell table:style-name="Tabela2.A1" office:value-type="string"><text:p text:style-name="P21"><text:span text:style-name="CharStyle28">11,0±2,7</text:span></text:p></table:table-cell><table:table-cell table:style-name="Tabela2.F4" office:value-type="string"><text:p text:style-name="P21"><text:span text:style-name="CharStyle28">8</text:span></text:p></table:table-cell><table:table-cell table:style-name="Tabela2.G4" office:value-type="string"><text:p text:style-name="P21"><text:span text:style-name="CharStyle28">66,6</text:span></text:p></table:table-cell><table:table-cell table:style-name="Tabela2.H4" office:value-type="string"><text:p text:style-name="P21"><text:span text:style-name="CharStyle28">0</text:span></text:p></table:table-cell></table:table-row><table:table-row table:style-name="Tabela2.5"><table:table-cell table:style-name="Tabela2.A1" table:number-rows-spanned="3" office:value-type="string"><text:p text:style-name="P32"><text:span text:style-name="CharStyle28">&gt; 60</text:span></text:p><text:p text:style-name="P21"><text:span text:style-name="CharStyle28">(dodatnie)</text:span></text:p></table:table-cell><table:table-cell table:style-name="Tabela2.B5" office:value-type="string"><text:p text:style-name="P23"><text:span text:style-name="CharStyle28">III. Izolowany wzrost TPOAb</text:span></text:p></table:table-cell><table:table-cell table:style-name="Tabela2.A1" office:value-type="string"><text:p text:style-name="P21"><text:span text:style-name="CharStyle28">26</text:span></text:p></table:table-cell><table:table-cell table:style-name="Tabela2.A1" office:value-type="string"><text:p text:style-name="P21"><text:span text:style-name="CharStyle28">17,0</text:span></text:p></table:table-cell><table:table-cell table:style-name="Tabela2.A1" office:value-type="string"><text:p text:style-name="P21"><text:span text:style-name="CharStyle28">8,9± 4,2</text:span></text:p></table:table-cell><table:table-cell table:style-name="Tabela2.A1" office:value-type="string"><text:p text:style-name="P21"><text:span text:style-name="CharStyle28">13</text:span></text:p></table:table-cell><table:table-cell table:style-name="Tabela2.A1" office:value-type="string"><text:p text:style-name="P21"><text:span text:style-name="CharStyle28">50,0</text:span></text:p></table:table-cell><table:table-cell table:style-name="Tabela2.H5" office:value-type="string"><text:p text:style-name="P3"/></table:table-cell></table:table-row><table:table-row table:style-name="Tabela2.3"><table:covered-table-cell/><table:table-cell table:style-name="Tabela2.A1" office:value-type="string"><text:p text:style-name="P21"><text:span text:style-name="CharStyle28">IV. choroba Hashimoto*</text:span></text:p></table:table-cell><table:table-cell table:style-name="Tabela2.C6" office:value-type="string"><text:p text:style-name="P21"><text:span text:style-name="CharStyle28">18</text:span></text:p></table:table-cell><table:table-cell table:style-name="Tabela2.D6" office:value-type="string"><text:p text:style-name="P21"><text:span text:style-name="CharStyle28">11,8</text:span></text:p></table:table-cell><table:table-cell table:style-name="Tabela2.A1" office:value-type="string"><text:p text:style-name="P21"><text:span text:style-name="CharStyle28">12,0±3,1</text:span></text:p></table:table-cell><table:table-cell table:style-name="Tabela2.F6" office:value-type="string"><text:p text:style-name="P21"><text:span text:style-name="CharStyle28">11</text:span></text:p></table:table-cell><table:table-cell table:style-name="Tabela2.G6" office:value-type="string"><text:p text:style-name="P21"><text:span text:style-name="CharStyle28">61,1</text:span></text:p></table:table-cell><table:table-cell table:style-name="Tabela2.H1" office:value-type="string"><text:p text:style-name="P21"><text:span text:style-name="CharStyle28">6 (33,3%)</text:span></text:p></table:table-cell></table:table-row><table:table-row table:style-name="Tabela2.7"><table:covered-table-cell/><table:table-cell table:style-name="Tabela2.A1" office:value-type="string"><text:p text:style-name="P21"><text:span text:style-name="CharStyle28">V. ch. Gravesa-Basedowa</text:span></text:p></table:table-cell><table:table-cell table:style-name="Tabela2.C7" office:value-type="string"><text:p text:style-name="P21"><text:span text:style-name="CharStyle28">1</text:span></text:p></table:table-cell><table:table-cell table:style-name="Tabela2.A1" office:value-type="string"><text:p text:style-name="P21"><text:span text:style-name="CharStyle28">0,7</text:span></text:p></table:table-cell><table:table-cell table:style-name="Tabela2.E7" office:value-type="string"><text:p text:style-name="P21"><text:span text:style-name="CharStyle28">12</text:span></text:p></table:table-cell><table:table-cell table:style-name="Tabela2.F7" office:value-type="string"><text:p text:style-name="P21"><text:span text:style-name="CharStyle28">1</text:span></text:p></table:table-cell><table:table-cell table:style-name="Tabela2.B5" office:value-type="string"><text:p text:style-name="P3"/></table:table-cell><table:table-cell table:style-name="Tabela2.H7" office:value-type="string"><text:p text:style-name="P21"><text:span text:style-name="CharStyle28">1</text:span></text:p></table:table-cell></table:table-row><table:table-row table:style-name="Tabela2.1"><table:table-cell table:style-name="Tabela2.A8" office:value-type="string"><text:p text:style-name="P21"><text:span text:style-name="CharStyle28">Ogółem</text:span></text:p></table:table-cell><table:table-cell table:style-name="Tabela2.B8" office:value-type="string"><text:p text:style-name="P3"/></table:table-cell><table:table-cell table:style-name="Tabela2.A8" office:value-type="string"><text:p text:style-name="P21"><text:span text:style-name="CharStyle28">153</text:span></text:p></table:table-cell><table:table-cell table:style-name="Tabela2.A8" office:value-type="string"><text:p text:style-name="P21"><text:span text:style-name="CharStyle28">100</text:span></text:p></table:table-cell><table:table-cell table:style-name="Tabela2.A8" office:value-type="string"><text:p text:style-name="P21"><text:span text:style-name="CharStyle28">9,5±3,9</text:span></text:p></table:table-cell><table:table-cell table:style-name="Tabela2.A8" office:value-type="string"><text:p text:style-name="P21"><text:span text:style-name="CharStyle28">85</text:span></text:p></table:table-cell><table:table-cell table:style-name="Tabela2.A8" office:value-type="string"><text:p text:style-name="P21"><text:span text:style-name="CharStyle28">55,6</text:span></text:p></table:table-cell><table:table-cell table:style-name="Tabela2.H8" office:value-type="string"><text:p text:style-name="P21"><text:span text:style-name="CharStyle28">7</text:span></text:p></table:table-cell></table:table-row></table:table></draw:text-box></draw:frame><draw:frame draw:style-name="fr1" draw:name="27" text:anchor-type="paragraph" svg:x="7.571cm" svg:y="11.652cm" svg:width="12.023cm" svg:height="0.998cm" draw:z-index="27"><draw:text-box><text:p text:style-name="P25"><text:span text:style-name="CharStyle26">*do </text:span><text:span text:style-name="CharStyle26"><text:span text:style-name="T8">grupy z chorobą </text:span></text:span><text:span text:style-name="CharStyle26">Hashimoto </text:span><text:span text:style-name="CharStyle26"><text:span text:style-name="T8">zaliczono dzieci, u których prócz podwyższonego stężenia TPO Ab w surowicy występowały zaburzenia morfologii gruczołu tarczowego</text:span></text:span></text:p><text:p text:style-name="P25"><text:span text:style-name="CharStyle26"><text:span text:style-name="T8">1 średnia ± odchylenie standardowe</text:span></text:span></text:p></draw:text-box></draw:frame><draw:frame draw:style-name="fr1" draw:name="28" text:anchor-type="paragraph" svg:x="7.571cm" svg:y="12.905cm" svg:width="12.023cm" svg:height="1.711cm" draw:z-index="28"><draw:text-box><text:p text:style-name="P26"><text:span text:style-name="CharStyle27">Tabela III</text:span></text:p><text:p text:style-name="P27"><text:span text:style-name="CharStyle27">Dane laboratoryjne dzieci ze świeżo rozpoznaną cukrzycą typu 1 i izolowanym wzrostem TPO Ab w surowicy (bez objawów choroby tarczycy) oraz dzieci ze świeżo rozpoznaną cukrzycą typu 1 I chorobą Hashimoto. </text:span><text:span text:style-name="CharStyle26">Laboratory findings in children with newly diagnosed type 1 diabetes and isolated elevated serum TPO Ab titer without symptoms of thyroid disease and in children with newly diagnosed type 1 diabates and Hashimoto's disease.</text:span></text:p></draw:text-box></draw:frame><draw:frame draw:style-name="fr1" draw:name="29" text:anchor-type="paragraph" svg:x="7.613cm" svg:y="14.674cm" svg:width="11.896cm" draw:z-index="29"><draw:text-box fo:min-height="5.258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row table:style-name="Tabela3.1"><table:table-cell table:style-name="Tabela3.A1" table:number-columns-spanned="2" office:value-type="string"><text:p text:style-name="P3"/></table:table-cell><table:covered-table-cell/><table:table-cell table:style-name="Tabela3.C1" office:value-type="string"><text:p text:style-name="P21"><text:span text:style-name="CharStyle28">Izolowany wzrost TPO Ab w surowicy</text:span></text:p></table:table-cell><table:table-cell table:style-name="Tabela3.D1" office:value-type="string"><text:p text:style-name="P21"><text:span text:style-name="CharStyle28">Choroba Hashimoto</text:span></text:p></table:table-cell><table:table-cell table:style-name="Tabela3.E1" office:value-type="string"><text:p text:style-name="P21"><text:span text:style-name="CharStyle28">P</text:span></text:p></table:table-cell></table:table-row><table:table-row table:style-name="Tabela3.2"><table:table-cell table:style-name="Tabela3.A2" table:number-columns-spanned="2" office:value-type="string"><text:p text:style-name="P21"><text:span text:style-name="CharStyle28">Liczba chorych</text:span></text:p></table:table-cell><table:covered-table-cell/><table:table-cell table:style-name="Tabela3.C2" office:value-type="string"><text:p text:style-name="P21"><text:span text:style-name="CharStyle28">26</text:span></text:p></table:table-cell><table:table-cell table:style-name="Tabela3.D2" office:value-type="string"><text:p text:style-name="P21"><text:span text:style-name="CharStyle28">18</text:span></text:p></table:table-cell><table:table-cell table:style-name="Tabela3.E2" office:value-type="string"><text:p text:style-name="P3"/></table:table-cell></table:table-row><table:table-row table:style-name="Tabela3.3"><table:table-cell table:style-name="Tabela3.A3" office:value-type="string"><text:p text:style-name="P21"><text:span text:style-name="CharStyle28">Wiek (lata)</text:span></text:p></table:table-cell><table:table-cell table:style-name="Tabela3.B3" office:value-type="string"><text:p text:style-name="P21"><text:span text:style-name="CharStyle28">Średnia ± SD</text:span></text:p></table:table-cell><table:table-cell table:style-name="Tabela3.C3" office:value-type="string"><text:p text:style-name="P21"><text:span text:style-name="CharStyle28">8,9 ± 4,24</text:span></text:p></table:table-cell><table:table-cell table:style-name="Tabela3.D3" office:value-type="string"><text:p text:style-name="P21"><text:span text:style-name="CharStyle28">12,0 ± 3,12</text:span></text:p></table:table-cell><table:table-cell table:style-name="Tabela3.E3" office:value-type="string"><text:p text:style-name="P21"><text:span text:style-name="CharStyle28">&lt;0,05</text:span></text:p></table:table-cell></table:table-row><table:table-row table:style-name="Tabela3.2"><table:table-cell table:style-name="Tabela3.A2" table:number-rows-spanned="3" office:value-type="string"><text:p text:style-name="P21"><text:span text:style-name="CharStyle28">TPO Ab (U/ml)</text:span></text:p></table:table-cell><table:table-cell table:style-name="Tabela3.B4" office:value-type="string"><text:p text:style-name="P21"><text:span text:style-name="CharStyle28">Średnia ± SD</text:span></text:p></table:table-cell><table:table-cell table:style-name="Tabela3.C4" office:value-type="string"><text:p text:style-name="P21"><text:span text:style-name="CharStyle28">314,2 ± 232,4</text:span></text:p></table:table-cell><table:table-cell table:style-name="Tabela3.D4" office:value-type="string"><text:p text:style-name="P21"><text:span text:style-name="CharStyle28">2076,8 ± 1300,79</text:span></text:p></table:table-cell><table:table-cell table:style-name="Tabela3.E4" table:number-rows-spanned="3" office:value-type="string"><text:p text:style-name="P21"><text:span text:style-name="CharStyle28">&lt; 0,0001</text:span></text:p></table:table-cell></table:table-row><table:table-row table:style-name="Tabela3.2"><table:covered-table-cell/><table:table-cell table:style-name="Tabela3.A2" office:value-type="string"><text:p text:style-name="P21"><text:span text:style-name="CharStyle28">Mediana</text:span></text:p></table:table-cell><table:table-cell table:style-name="Tabela3.A2" office:value-type="string"><text:p text:style-name="P21"><text:span text:style-name="CharStyle28">275,9</text:span></text:p></table:table-cell><table:table-cell table:style-name="Tabela3.A2" office:value-type="string"><text:p text:style-name="P21"><text:span text:style-name="CharStyle28">2228,0</text:span></text:p></table:table-cell><table:covered-table-cell/></table:table-row><table:table-row table:style-name="Tabela3.3"><table:covered-table-cell/><table:table-cell table:style-name="Tabela3.B6" office:value-type="string"><text:p text:style-name="P21"><text:span text:style-name="CharStyle28">Zakres</text:span></text:p></table:table-cell><table:table-cell table:style-name="Tabela3.C6" office:value-type="string"><text:p text:style-name="P21"><text:span text:style-name="CharStyle28">67,3-717,5</text:span></text:p></table:table-cell><table:table-cell table:style-name="Tabela3.D6" office:value-type="string"><text:p text:style-name="P21"><text:span text:style-name="CharStyle28">135,5 - 5000,9</text:span></text:p></table:table-cell><table:covered-table-cell/></table:table-row><table:table-row table:style-name="Tabela3.2"><table:table-cell table:style-name="Tabela3.A7" office:value-type="string"><text:p text:style-name="P21"><text:span text:style-name="CharStyle28">FT4 (pmol/ml)</text:span></text:p></table:table-cell><table:table-cell table:style-name="Tabela3.B7" office:value-type="string"><text:p text:style-name="P21"><text:span text:style-name="CharStyle28">Średnia ± SD</text:span></text:p></table:table-cell><table:table-cell table:style-name="Tabela3.C7" office:value-type="string"><text:p text:style-name="P21"><text:span text:style-name="CharStyle28">16,8 ± 4,79</text:span></text:p></table:table-cell><table:table-cell table:style-name="Tabela3.D7" office:value-type="string"><text:p text:style-name="P21"><text:span text:style-name="CharStyle28">15,6 ±4,11</text:span></text:p></table:table-cell><table:table-cell table:style-name="Tabela3.E7" office:value-type="string"><text:p text:style-name="P21"><text:span text:style-name="CharStyle28">NS</text:span></text:p></table:table-cell></table:table-row><table:table-row table:style-name="Tabela3.2"><table:table-cell table:style-name="Tabela3.A8" table:number-rows-spanned="3" office:value-type="string"><text:p text:style-name="P21"><text:span text:style-name="CharStyle28">TSH (plU/ml)</text:span></text:p></table:table-cell><table:table-cell table:style-name="Tabela3.B8" office:value-type="string"><text:p text:style-name="P21"><text:span text:style-name="CharStyle28">Średnia ± SD</text:span></text:p></table:table-cell><table:table-cell table:style-name="Tabela3.C8" office:value-type="string"><text:p text:style-name="P21"><text:span text:style-name="CharStyle28">1,7± 0,79</text:span></text:p></table:table-cell><table:table-cell table:style-name="Tabela3.D8" office:value-type="string"><text:p text:style-name="P21"><text:span text:style-name="CharStyle28">4,1 ± 2,89</text:span></text:p></table:table-cell><table:table-cell table:style-name="Tabela3.E8" table:number-rows-spanned="3" office:value-type="string"><text:p text:style-name="P21"><text:span text:style-name="CharStyle28">&lt; 0,001</text:span></text:p></table:table-cell></table:table-row><table:table-row table:style-name="Tabela3.2"><table:covered-table-cell/><table:table-cell table:style-name="Tabela3.B9" office:value-type="string"><text:p text:style-name="P21"><text:span text:style-name="CharStyle28">Mediana</text:span></text:p></table:table-cell><table:table-cell table:style-name="Tabela3.A1" office:value-type="string"><text:p text:style-name="P3"/></table:table-cell><table:table-cell table:style-name="Tabela3.D9" office:value-type="string"><text:p text:style-name="P21"><text:span text:style-name="CharStyle28">2,9</text:span></text:p></table:table-cell><table:covered-table-cell/></table:table-row><table:table-row table:style-name="Tabela3.10"><table:covered-table-cell/><table:table-cell table:style-name="Tabela3.A8" office:value-type="string"><text:p text:style-name="P21"><text:span text:style-name="CharStyle28">Zakres</text:span></text:p></table:table-cell><table:table-cell table:style-name="Tabela3.A8" office:value-type="string"><text:p text:style-name="P21"><text:span text:style-name="CharStyle28">0.41 - 3.5</text:span></text:p></table:table-cell><table:table-cell table:style-name="Tabela3.A8" office:value-type="string"><text:p text:style-name="P21"><text:span text:style-name="CharStyle28">1,8-9,6</text:span></text:p></table:table-cell><table:covered-table-cell/></table:table-row></table:table></draw:text-box></draw:frame><draw:frame draw:style-name="fr1" draw:name="30" text:anchor-type="paragraph" svg:x="7.519cm" svg:y="20.406cm" svg:width="5.867cm" svg:height="7.13cm" draw:z-index="30"><draw:text-box><text:p text:style-name="P15"><text:span text:style-name="CharStyle6">Zbliżoną do naszej częstość występowania TPO Ab (27,9%) stwierdzono u młodych, dorosłych chorych ze świeżo rozpoznaną cukrzycą typu 1 [7], a jeszcze wyższą niż nasza (36%) u dzieci z cukrzycą typu 1 trwa­jącą od 0 do 1 roku z rejonu Wielkopolski [25] i przy rozpoznaniu cukrzycy typu 1 u dzieci szwedzkich (38%) [17].</text:span></text:p><text:p text:style-name="P42"><text:span text:style-name="CharStyle6">Analizując przyczyny tak dużej rozpię­tości uzyskanych danych nie można wyklu­czyć generalnej tendencji do częstszego z biegiem lat występowania zjawiska autoim- munizacji tarczycowej. Należy też rozważyć te same różnice genetyczne i środowisko­we, które powodują, że Szwecja jest krajem o jednym z najwyższych współczynniku za­padalności na cukrzycę typu 1 u dzieci w świecie [11]. Dodatkowo autorzy szwedzcy, w odróżnieniu od nas i autorów hiszpańskich oznaczali stężenie TPO Ab w surowicy</text:span></text:p></draw:text-box></draw:frame><draw:frame draw:style-name="fr1" draw:name="31" text:anchor-type="paragraph" svg:x="13.734cm" svg:y="20.364cm" svg:width="5.867cm" svg:height="7.121cm" draw:z-index="31"><draw:text-box><text:p text:style-name="P15"><text:span text:style-name="CharStyle6">przed podażą insuliny, co do której istnieją dane, iż może ona modyfikować odpowiedź immunologiczną [15]. W pewnej części może być ona jednak spowodowana stop­niem czułości metody oznaczania przeciw­ciał. Tak jak i my, metodą radioimmunolo- giczną posłużyli się autorzy hiszpańscy[7], szwedzcy [17] i z Wielkopolski [25]. Zasad­ność pytania o stopień wpływu użytej me­tody na wyniki badań podkreśla porówna­nie obecnych danych szwedzkich z wcze­śniejszymi, w których oznaczając MAb w surowicy metodą immunofluorescencji po­średniej stwierdzano ich występowanie tyl­ko u 5-10% dzieci z cukrzycą typu 1 [14].</text:span></text:p><text:p text:style-name="P42"><text:span text:style-name="CharStyle6">W obecnej pracy, podobnie jak u </text:span><text:span text:style-name="CharStyle11">Lind- berga</text:span><text:span text:style-name="CharStyle6"> i wsp. [17] u dzieci z nowo rozpozna­nącukrzycątypu 1 częstość występowania TPO Ab u chłopców i dziewczynek była po­dobna. W badaniach przekrojowych dzieci</text:span></text:p></draw:text-box></draw:frame><draw:frame draw:style-name="fr2" draw:name="32" text:anchor-type="paragraph" svg:x="1.457cm" svg:y="27.882cm" svg:width="0.991cm" svg:height="0.593cm" draw:z-index="32"><draw:image xlink:href="Pictures/1000000000000075000000467A6F92D836444575.png" xlink:type="simple" xlink:show="embed" xlink:actuate="onLoad" loext:mime-type="image/png"/></draw:frame><draw:frame draw:style-name="fr1" draw:name="33" text:anchor-type="paragraph" svg:x="2.455cm" svg:y="28.153cm" draw:z-index="33"><draw:text-box fo:min-height="0.39cm" fo:min-width="2.803cm"><text:p text:style-name="P18"><text:span text:style-name="CharStyle17">Lekarski 2002/59/7</text:span></text:p></draw:text-box></draw:frame><draw:frame draw:style-name="fr1" draw:name="34" text:anchor-type="paragraph" svg:x="19.025cm" svg:y="28.153cm" draw:z-index="34"><draw:text-box fo:min-height="0.39cm" fo:min-width="0.474cm"><text:p text:style-name="P18"><text:span text:style-name="CharStyle17">511</text:span></text:p></draw:text-box></draw:frame></text:p>
      </text:section>
      <text:section text:style-name="Sect1" text:name="Section3">
        <text:p text:style-name="P71"/>
        <text:p text:style-name="P4"><draw:frame draw:style-name="fr1" draw:name="35" text:anchor-type="paragraph" svg:x="1.439cm" svg:y="1.018cm" svg:width="5.884cm" svg:height="26.492cm" draw:z-index="35"><draw:text-box><text:p text:style-name="P15"><text:span text:style-name="CharStyle6">z cukrzycą typu 1 jedni z autorów obserwo­wali TAb częściej u dziewczynek [24], inni nie [9]. U chorych dorosłych z cukrzycą typu 1 częstość występowania TAb jest wyższa u kobiet [7,21].</text:span></text:p><text:p text:style-name="P36"><text:span text:style-name="CharStyle6">AITD w populacji ogólnej częściej doty­ka dziewczynki, natomiast cukrzyca typu 1 w równym stopniu obie płcie [20, 30]. Prze­waga dziewczynek i kobiet wśród chorych z cukrzycą typu 1 i dodatnim mianem TAb w surowicy wydaje się więc wynikać z czyn­ników ryzyka związanych z AITD. Znanymi czynnikami ryzyka rozwoju AITD są tak żeń­skie hormony płciowe jak i wywiad dotyczą­cy rozrodczości (ciąże, porody, poronienia) [2]. Średni wiek rozpoznania cukrzycy typu 1 (9,5 lat) w naszej grupie chorych odpo­wiada przedpokwitaniowej fazie rozwoju płciowego, co może (choć etiopatogeneza cukrzycy typu 1 i AITD nie jest do końca poznana [2,15]) być jednym z powodów tej samej częstości występowania TAb u chłop­ców i dziewczynek. Natomiast wystąpienie cukrzycy typu 1 wraz z AITD w większym stopniu wydaje się mieć związek z czynni­kami ryzyka rozwoju cukrzycy typu 1, gdyż u chorych z klinicznie jawną AITD występo­wanie cukrzycy typu 1 jest rzadsze [5, 28]. Genetycznym czynnikiem usposabiającym do wystąpienia cukrzycy typu 1 jest polimor­fizm genu kodującego antygen powierzch­niowy CTLA - 4 limfocytów T cytotoksycz- nych wywierający wpływ na system regula­cyjny komórek T. Różne odmiany polimorfi­zmu tego genu wykazano także u chorych z AITD 1 i chorobą </text:span><text:span text:style-name="CharStyle11">Addisona</text:span><text:span text:style-name="CharStyle6"> [28], a do wy­stąpienia w młodym wieku skojarzonej z AITD cukrzycą typu 1 może usposabiać polimorfizm w egzonie 1 [27].</text:span></text:p><text:p text:style-name="P36"><text:span text:style-name="CharStyle6">W subklinicznym stadium AITD [1] po­zostawało 26 spośród 45 naszych dzieci ze świeżo rozpoznaną cukrzycą typu 1 i do­datnim mianem TPO Ab w surowicy. Stęże­nia przeciwciał wahały się u nich od 67,3 do 717,5 U/ml i były istotnie niższe niż u dzieci, u których występowały objawy za­palenia tarczycy typu </text:span><text:span text:style-name="CharStyle11"><text:span text:style-name="T9">Hashimoto</text:span></text:span><text:span text:style-name="CharStyle6"><text:span text:style-name="T9"> </text:span></text:span><text:span text:style-name="CharStyle6">(mediana 275,9 vs 2228,0 U/ml). Kliniczne znaczenie obecności TPO Ab u tych dzieci wymaga dalszej obserwacji [22]. Obserwacje długo­falowe z populacji ogólnej wskazują tak na różnorodne zachowanie się przeciwciał [16] jak różnorodny przebieg choroby </text:span><text:span text:style-name="CharStyle11"><text:span text:style-name="T9">Hashimo­to</text:span></text:span><text:span text:style-name="CharStyle6"><text:span text:style-name="T9"> </text:span></text:span><text:span text:style-name="CharStyle6">u dzieci [20]. </text:span><text:span text:style-name="CharStyle11"><text:span text:style-name="T9">Riley</text:span></text:span><text:span text:style-name="CharStyle6"><text:span text:style-name="T9"> </text:span></text:span><text:span text:style-name="CharStyle6">i wsp. [24] nie obser­wowali wprawdzie u dzieci z cukrzycą typu 1 zanikania TAb, nie wiadomo jednak czy dotyczy to także niskich mian oznaczonych czułą metodą. Ich obecność u dzieci ze świeżo rozpoznaną cukrzycą typu 1 może być zarówno wynikiem pobudzenia syste­mu immunologicznego w związku z wystą­pieniem cukrzycy typu 1 jak też być znacz­nikiem początku AITD [5]. Za drugąz moż­liwości przemawia znamiennie niższy śred­ni wiek dzieci z izolowanym wzrostem stę­żenia TPO Ab w surowicy w porównaniu do średniego wieku dzieci z chorobą </text:span><text:span text:style-name="CharStyle11"><text:span text:style-name="T9">Hashimoto </text:span></text:span><text:span text:style-name="CharStyle6">(8,9±4,24 vs 12,0±3,12 lat lat). W populacji ogólnej chorobę </text:span><text:span text:style-name="CharStyle11"><text:span text:style-name="T9">Hashimoto</text:span></text:span><text:span text:style-name="CharStyle6"><text:span text:style-name="T9"> </text:span></text:span><text:span text:style-name="CharStyle6">najczęściej roz- poznaje się w środkowym i późnym etapie pokwitania [20], ale nie ma danych odno­śnie jej początku [28].</text:span></text:p><text:p text:style-name="P36"><text:span text:style-name="CharStyle6">Porównanie dotychczasowych wyników badań częstości występowania choroby </text:span><text:span text:style-name="CharStyle11"><text:span text:style-name="T9">Hashimoto</text:span></text:span><text:span text:style-name="CharStyle6"><text:span text:style-name="T9"> </text:span></text:span><text:span text:style-name="CharStyle6">u dzieci z cukrzycą typu 1 jest w</text:span></text:p></draw:text-box></draw:frame><draw:frame draw:style-name="fr1" draw:name="36" text:anchor-type="paragraph" svg:x="7.646cm" svg:y="1.009cm" svg:width="5.851cm" svg:height="26.501cm" draw:z-index="36"><draw:text-box><text:p text:style-name="P15"><text:span text:style-name="CharStyle6">chwili obecnej niezwykle trudne z powodu braku jednolitych kryteriów jej rozpoznania, co zgodnie podkreślają wszyscy autorzy, [7,15]. Stosując te same jak my kryteria roz­poznania choroby </text:span><text:span text:style-name="CharStyle11"><text:span text:style-name="T9">Hashimoto </text:span></text:span><text:span text:style-name="CharStyle11">Franzese</text:span><text:span text:style-name="CharStyle6"> i wsp. [8] stwierdzili przewlekłe zapalenie tar­czycy u podobnego do naszego odsetka dzieci ze świeżo rozpoznaną cukrzycą typu 1 (10% i odpowiednio 11,8%).</text:span></text:p><text:p text:style-name="P36"><text:span text:style-name="CharStyle6">Wśród naszych dzieci ze świeżo rozpo­znaną cukrzycą typu 1 i chorobą </text:span><text:span text:style-name="CharStyle11"><text:span text:style-name="T9">Hashimo­to</text:span></text:span><text:span text:style-name="CharStyle6"><text:span text:style-name="T9"> </text:span></text:span><text:span text:style-name="CharStyle6">4 (22%) dzieci było w wieku poniżej 10 lat. Każde z nich prezentowało zaawanso­wane stadium choroby </text:span><text:span text:style-name="CharStyle11"><text:span text:style-name="T9">Hashimoto,</text:span></text:span><text:span text:style-name="CharStyle6"><text:span text:style-name="T9"> </text:span></text:span><text:span text:style-name="CharStyle6">nato­miast stężenia TPO Ab w surowicy zacho­wywały się w sposób bardzo zróżnicowany. U trojga z nich wahały się od 2249,6- 5000,9 U/ml, ale u 5-letniej dziewczynki ze stęże­niem TSH 8,74 lU/ml poziom TPO Ab w surowicy był podwyższony nieznacznie (135,5 U/ml). Spostrzeżenie o wysokim ry­zyku zaawansowanego stadium choroby </text:span><text:span text:style-name="CharStyle11"><text:span text:style-name="T9">Hashimoto</text:span></text:span><text:span text:style-name="CharStyle6"><text:span text:style-name="T9"> </text:span></text:span><text:span text:style-name="CharStyle6">przy wystąpieniu cukrzycy typu 1 u małych dzieci spotkaliśmy w jednym doniesieniu [23].</text:span></text:p><text:p text:style-name="P36"><text:span text:style-name="CharStyle6">Niedoczynność tarczycy stwierdziliśmy u 3,95% chorych. Odsetek dzieci ze świeżo rozpoznaną cukrzycą typu 1 i hipotyreoząu innych, nielicznych autorów wahał się od 1,1</text:span></text:p><text:list xml:id="list2588585599" text:style-name="L4"><text:list-item><text:p text:style-name="P79"><text:span text:style-name="CharStyle6"><text:tab/>6,9% </text:span><text:span text:style-name="CharStyle11">(Lorini</text:span><text:span text:style-name="CharStyle6"> i wsp. 1,1% [18], </text:span><text:span text:style-name="CharStyle11">Gilani</text:span><text:span text:style-name="CharStyle6"> i wsp.</text:span></text:p></text:list-item><text:list-item><text:p text:style-name="P79"><text:span text:style-name="CharStyle6"><text:tab/>3,4% [10] </text:span><text:span text:style-name="CharStyle11"><text:span text:style-name="T9">Riley</text:span></text:span><text:span text:style-name="CharStyle6"><text:span text:style-name="T9"> </text:span></text:span><text:span text:style-name="CharStyle6">i wsp. - 6,9% [24]). U żad­nego z badanych przez nas dzieci z wcze­śniej nie stwierdzoną niedoczynnością tar­czycy nie występowały na początku cukrzy­cy widoczne, kliniczne objawy hipotyreozy.</text:span></text:p></text:list-item></text:list><text:p text:style-name="P36"><text:span text:style-name="CharStyle6">Czynnikami ryzyka rozwoju hipotyreozy w populacji ogólnej jest płeć żeńska, obec­ność TAb w surowicy oraz klasyczna i atro- ficzna postać choroby </text:span><text:span text:style-name="CharStyle11"><text:span text:style-name="T9">Hashimoto</text:span></text:span><text:span text:style-name="CharStyle6"><text:span text:style-name="T9"> </text:span></text:span><text:span text:style-name="CharStyle6">[1,13]. Odsetki naszych dzieci z cukrzycą typu 1 i niedoczynnością tarczycy wśród chorych z dodatnim mianem TPO Ab w surowicy (15,5%) oraz chorych z dodatnim mianem TPO Ab w surowicy i zmianami morfologii gruczołu tarczowego (33,3%) wskazują że podobne czynniki ryzyka występująw prze­biegu cukrzycy typu 1. U osób z dodatnim mianem TAb w surowicy czynnikiem ryzyka rozwoju hipotyreozy jest także stężenie TSH powyżej 3 lU/ml [13]. Stężenia TSH miesz­czące się w granicach normy ale przekra­czające lub oscylujące wokół 3 lU/ml stwier­dziliśmy u połowy spośród dzieci z chorobą </text:span><text:span text:style-name="CharStyle11"><text:span text:style-name="T9">Hashimoto.</text:span></text:span></text:p><text:p text:style-name="P41"><text:span text:style-name="CharStyle6">Cukrzycę typu 1 i chorobę </text:span><text:span text:style-name="CharStyle11">Gravesa-Ba- sedowa</text:span><text:span text:style-name="CharStyle6"> u naszej chorej rozpoznano jedno­cześnie, natomiast trudno jest z całą pew­nością ustalić, objawy której z chorób były wcześniejsze. Pozostaje to w zgodzie z opi­nią </text:span><text:span text:style-name="CharStyle11">Jeffersona</text:span><text:span text:style-name="CharStyle6"> [12], który powołując się na obserwacje </text:span><text:span text:style-name="CharStyle11"><text:span text:style-name="T9">Riley'a</text:span></text:span><text:span text:style-name="CharStyle6"><text:span text:style-name="T9"> </text:span></text:span><text:span text:style-name="CharStyle6">[24] i własne uważa, iż tyreotoksykoza występuje najczęściej u dzie­ci przed lub w czasie rozpoznania u nich cukrzycy typu 1. W pracach innych autorów jednak tak częstość (0-7%) jak i czas wy­stąpienia choroby </text:span><text:span text:style-name="CharStyle11"><text:span text:style-name="T9">Gravesa-Basedowa</text:span></text:span><text:span text:style-name="CharStyle6"><text:span text:style-name="T9"> </text:span></text:span><text:span text:style-name="CharStyle6">u dzieci z cukrzycą typu 1 są bardzo zróżni­cowane [10,18]. Tym niemniej dotyczy ona zawsze znacznie mniejszego odsetka dzie­ci z cukrzycą typu 1 niż przewlekłe zapale­nie tarczycy typu </text:span><text:span text:style-name="CharStyle11"><text:span text:style-name="T9">Hashimoto.</text:span></text:span></text:p><text:h text:style-name="P76" text:outline-level="3"><text:bookmark-start text:name="bookmark10"/><text:bookmark-start text:name="bookmark11"/><text:span text:style-name="CharStyle19">Wnioski</text:span><text:bookmark-end text:name="bookmark10"/><text:bookmark-end text:name="bookmark11"/></text:h><text:p text:style-name="P37"><text:span text:style-name="CharStyle29">1. </text:span><text:span text:style-name="CharStyle6">Częstość zaburzeń tarczycowych u dzieci i młodzieży ze świeżo rozpoznaną</text:span></text:p></draw:text-box></draw:frame><draw:frame draw:style-name="fr1" draw:name="37" text:anchor-type="paragraph" svg:x="13.836cm" svg:y="0.933cm" svg:width="5.733cm" svg:height="5.419cm" draw:z-index="37"><draw:text-box><text:p text:style-name="P15"><text:span text:style-name="CharStyle6">cukrzycą typu 1 wskazuje na potrzebę t&gt;</text:span><text:span text:style-name="CharStyle6"><text:span text:style-name="T2">3 </text:span></text:span><text:span text:style-name="CharStyle6">dań w kierunku chorób tarczycy już od P°' czątku cukrzycy.</text:span></text:p><text:list xml:id="list1694829385" text:style-name="L5"><text:list-item><text:p text:style-name="P84"><text:span text:style-name="CharStyle29"><text:tab/></text:span><text:span text:style-name="CharStyle6">Badanie przeciwciał przeciw per</text:span><text:span text:style-name="CharStyle6"><text:span text:style-name="T2">0</text:span></text:span><text:span text:style-name="CharStyle6">'* sydazie tarczycowej pozwala wcześni stwierdzić, u których z dzieci ze świeżo r°</text:span><text:span text:style-name="CharStyle6"><text:span text:style-name="T2">z</text:span></text:span><text:span text:style-name="CharStyle6">' poznaną cukrzycą typu 1 istnieje zwiększ</text:span><text:span text:style-name="CharStyle6"><text:span text:style-name="T2">0</text:span></text:span><text:span text:style-name="CharStyle6">' ne ryzyko rozwinięcia klinicznie jawnej ch° roby tarczycy.</text:span></text:p></text:list-item><text:list-item><text:p text:style-name="P85"><text:span text:style-name="CharStyle29"><text:tab/></text:span><text:span text:style-name="CharStyle6">Rozpoznanie choroby tarczycy u dz«</text:span><text:span text:style-name="CharStyle6"><text:span text:style-name="T2">e</text:span></text:span><text:span text:style-name="CharStyle6">' ci ze świeżo rozpoznaną cukrzycą typ</text:span><text:span text:style-name="CharStyle6"><text:span text:style-name="T2">11 </text:span></text:span><text:span text:style-name="CharStyle6">umożliwia jej równoległe do terapii cukrz/ cy leczenie co zapobiega negatywne^</text:span><text:span text:style-name="CharStyle6"><text:span text:style-name="T2">3 </text:span></text:span><text:span text:style-name="CharStyle6">wpływowi dysfunkcji tarczycy na kontro^ cukrzycy.</text:span></text:p></text:list-item></text:list></draw:text-box></draw:frame><draw:frame draw:style-name="fr1" draw:name="38" text:anchor-type="paragraph" svg:x="13.836cm" svg:y="6.615cm" svg:width="5.733cm" svg:height="20.81cm" draw:z-index="38"><draw:text-box><text:p text:style-name="P11"><text:span text:style-name="CharStyle6">Piśmiennictwo<text:tab/>,</text:span></text:p><text:list xml:id="list3120577121" text:style-name="L6"><text:list-item><text:p text:style-name="P80"><text:span text:style-name="CharStyle6"><text:tab/>Amino N., Tada H., Hidaka Y: </text:span><text:span text:style-name="CharStyle30">Chronic (Hashimoto</text:span></text:p></text:list-item></text:list><text:p text:style-name="P58"><text:span text:style-name="CharStyle21">thyroiditis. </text:span><text:span text:style-name="CharStyle21"><text:span text:style-name="T8">[W:] </text:span></text:span><text:span text:style-name="CharStyle21">Endocrinology - 4 </text:span><text:span text:style-name="CharStyle21"><text:span text:style-name="T2">lh</text:span></text:span><text:span text:style-name="CharStyle21"> ed., I. 2, P' DeGroot, J.L.Jameson (eds.), W.B. Saunders Cod’ pany, Philadelphia, 2001, 1471-1480.</text:span></text:p><text:list xml:id="list112642216502795" text:continue-numbering="true" text:style-name="L6"><text:list-item><text:p text:style-name="P90"><text:span text:style-name="CharStyle31"><text:tab/>Brix Th.H., </text:span><text:span text:style-name="CharStyle31"><text:span text:style-name="T10">Hegedüs </text:span></text:span><text:span text:style-name="CharStyle21">L.: Genetic predisposition &amp; </text:span><text:span text:style-name="CharStyle21"><text:span text:style-name="T10">sus </text:span></text:span><text:span text:style-name="CharStyle21">environmental factors in autoimmune thyroid </text:span><text:span text:style-name="CharStyle22"><text:span text:style-name="T1">o' </text:span></text:span><text:span text:style-name="CharStyle21">ease. [W:] The thyroid and environment. Peter r-; Wiersinga </text:span><text:span text:style-name="CharStyle21"><text:span text:style-name="T8">W., </text:span></text:span><text:span text:style-name="CharStyle21">Hoslalek </text:span><text:span text:style-name="CharStyle21"><text:span text:style-name="T8">U. </text:span></text:span><text:span text:style-name="CharStyle21">(ed.) F.K. Schaltau Verlaggesselschaft, Stuttgart, 2000,105-119. .</text:span></text:p></text:list-item><text:list-item><text:p text:style-name="P93"><text:span text:style-name="CharStyle31"><text:tab/></text:span><text:span text:style-name="CharStyle31"><text:span text:style-name="T8">Czarnocka </text:span></text:span><text:span text:style-name="CharStyle31">B., Ruf J., Ferrand M. et al.: </text:span><text:span text:style-name="CharStyle21"><text:span text:style-name="T10">Purifica</text:span></text:span><text:span text:style-name="CharStyle21"><text:span text:style-name="T4">110 </text:span></text:span><text:span text:style-name="CharStyle21">of the human thyroid peroxidase and its idenlihc lion as the microsomal antigen involved in auto-</text:span><text:span text:style-name="CharStyle21"><text:span text:style-name="T2">1</text:span></text:span><text:span text:style-name="CharStyle21">^ mune thyroid disease. FEBS Lett. 1985,190,1</text:span><text:span text:style-name="CharStyle21"><text:span text:style-name="T2">4</text:span></text:span><text:span text:style-name="CharStyle21">'.</text:span></text:p></text:list-item><text:list-item><text:p text:style-name="P94"><text:span text:style-name="CharStyle31"><text:tab/></text:span><text:span text:style-name="CharStyle31"><text:span text:style-name="T8">Czarnocka </text:span></text:span><text:span text:style-name="CharStyle31">B.: </text:span><text:span text:style-name="CharStyle21">Autoimmunologia </text:span><text:span text:style-name="CharStyle21"><text:span text:style-name="T8">tarczycy </text:span></text:span><text:span text:style-name="CharStyle21">- </text:span><text:span text:style-name="CharStyle21"><text:span text:style-name="T2">la</text:span></text:span><text:span text:style-name="CharStyle21">° </text:span><text:span text:style-name="CharStyle21"><text:span text:style-name="T8">ratoryjna i kliniczna integracja. </text:span></text:span><text:span text:style-name="CharStyle21">Endokr. </text:span><text:span text:style-name="CharStyle21"><text:span text:style-name="T8">Diabeł- Chor. </text:span></text:span><text:span text:style-name="CharStyle21">Przem. Mat. </text:span><text:span text:style-name="CharStyle21"><text:span text:style-name="T8">Wieku Rozwoj. </text:span></text:span><text:span text:style-name="CharStyle21">1999, 5, (S</text:span><text:span text:style-name="CharStyle21"><text:span text:style-name="T2">U</text:span></text:span><text:span text:style-name="CharStyle21">P</text:span></text:p></text:list-item></text:list><text:p text:style-name="P61"><text:span text:style-name="CharStyle21">1). 49.<text:tab/>rue</text:span></text:p><text:list xml:id="list112642384788658" text:continue-numbering="true" text:style-name="L6"><text:list-item><text:p text:style-name="P96"><text:span text:style-name="CharStyle31"><text:tab/>Chen Q.-Y., Kukreja A., Maclaren N.K.: </text:span><text:span text:style-name="CharStyle31"><text:span text:style-name="T2">1 </text:span></text:span><text:span text:style-name="CharStyle21">autoimmune polyglandular syndromes. [W:] E</text:span><text:span text:style-name="CharStyle21"><text:span text:style-name="T2">n</text:span></text:span><text:span text:style-name="CharStyle21">°. crinology - 4 ed., I. 2, L.J. DeGrool, J.L.James (eds.), W.B.Saunders Company, Philadelphia, 20</text:span><text:span text:style-name="CharStyle21"><text:span text:style-name="T2">u </text:span></text:span><text:span text:style-name="CharStyle21">587-599.</text:span></text:p></text:list-item><text:list-item><text:p text:style-name="P91"><text:span text:style-name="CharStyle31"><text:tab/>Delange F., Benker G., Caron P. et al.: </text:span><text:span text:style-name="CharStyle21">Thyroid w ume and urinary iodine in European schoolchildre standarization of values for assessment of iod</text:span><text:span text:style-name="CharStyle21"><text:span text:style-name="T2">|0 </text:span></text:span><text:span text:style-name="CharStyle21">deficiency. Eur. J. Endocrinol. 1997,136,180.</text:span></text:p></text:list-item><text:list-item><text:p text:style-name="P98"><text:span text:style-name="CharStyle31"><text:tab/>Fernandez-Castaner M., Molina A., Lopez-Jimef®, L. et </text:span><text:span text:style-name="CharStyle21">al.: Clinical presentation and early course type 1 diabetes in patients with and without lhy</text:span><text:span text:style-name="CharStyle21"><text:span text:style-name="T2">f0 </text:span></text:span><text:span text:style-name="CharStyle21">autoimmunity. Diabetes Care 1999, 22, 377. </text:span><text:span text:style-name="CharStyle32">j</text:span></text:p></text:list-item><text:list-item><text:p text:style-name="P91"><text:span text:style-name="CharStyle31"><text:tab/>Franzese A., Buono P., </text:span><text:span text:style-name="CharStyle31"><text:span text:style-name="T10">Mascólo </text:span></text:span><text:span text:style-name="CharStyle31">M. et al.: </text:span><text:span text:style-name="CharStyle21">Thy</text:span><text:span text:style-name="CharStyle21"><text:span text:style-name="T2">r</text:span></text:span><text:span text:style-name="CharStyle21">° autoimmunity starting during the course of typ</text:span><text:span text:style-name="CharStyle21"><text:span text:style-name="T2">e </text:span></text:span><text:span text:style-name="CharStyle21">diabetes denotes a subgroup of children with h</text:span><text:span text:style-name="CharStyle21"><text:span text:style-name="T2">10 </text:span></text:span><text:span text:style-name="CharStyle21">severe diabetes. Diabetes Care 2000, 23,1201-</text:span></text:p></text:list-item><text:list-item><text:p text:style-name="P94"><text:span text:style-name="CharStyle31"><text:tab/>Frasier S., Penny R., Snyder R. et al.: </text:span><text:span text:style-name="CharStyle21">Anlilhy</text:span><text:span text:style-name="CharStyle21"><text:span text:style-name="T2">r</text:span></text:span><text:span text:style-name="CharStyle21">° antibodies in hispanic patients with type 1 diabet mellitus. Am. J. Dis. Child. 1986,140,1278.</text:span></text:p></text:list-item><text:list-item><text:p text:style-name="P92"><text:span text:style-name="CharStyle31"><text:tab/>Gilani B., MacGIIIivray M., Voorhess M. et al.: T™, </text:span><text:span text:style-name="CharStyle21">raid hormone abnormalities at diagnosis of insd</text:span><text:span text:style-name="CharStyle21"><text:span text:style-name="T2">11 </text:span></text:span><text:span text:style-name="CharStyle21">dependent diabetes mellitus in children. J. Ped</text:span><text:span text:style-name="CharStyle21"><text:span text:style-name="T2">|3 </text:span></text:span><text:span text:style-name="CharStyle21">1984,105,218.</text:span></text:p></text:list-item><text:list-item><text:p text:style-name="P97"><text:span text:style-name="CharStyle31"><text:tab/>ISPAD Consensus Guideline 2000: </text:span><text:span text:style-name="CharStyle21">Definition, demiology, diagnosis and classification. [W:] IS™</text:span><text:span text:style-name="CharStyle21"><text:span text:style-name="T6">( </text:span></text:span><text:span text:style-name="CharStyle21">consensus guideline for the management of </text:span><text:span text:style-name="CharStyle21"><text:span text:style-name="T10">iyP</text:span></text:span><text:span text:style-name="CharStyle21"><text:span text:style-name="T4">e</text:span></text:span><text:span text:style-name="CharStyle21"><text:span text:style-name="T10">,¡, </text:span></text:span><text:span text:style-name="CharStyle21">diabetes mellitus in children and adolescents. M® cal Forum International, Netherland, 2000,11 . .</text:span><text:span text:style-name="CharStyle21"><text:span text:style-name="T6">f</text:span></text:span><text:span text:style-name="CharStyle21">.</text:span></text:p></text:list-item><text:list-item><text:p text:style-name="P101"><text:span text:style-name="CharStyle31"><text:tab/>Jefferson </text:span><text:span text:style-name="CharStyle21">I.: The clinical approach to thyroid dis</text:span></text:p></text:list-item></text:list><text:p text:style-name="P59"><text:span text:style-name="CharStyle21">ders associated with childhood insulin depend® diabetes mellitus. J. Pedialr. Endocrinol. M®</text:span><text:span text:style-name="CharStyle21"><text:span text:style-name="T2">ia </text:span></text:span><text:span text:style-name="CharStyle21">1996,9,95.<text:tab/>,</text:span></text:p><text:list xml:id="list112643396822826" text:continue-numbering="true" text:style-name="L6"><text:list-item><text:p text:style-name="P101"><text:span text:style-name="CharStyle31"><text:tab/>Koutras D.: </text:span><text:span text:style-name="CharStyle21"><text:span text:style-name="T8">Subkliniczna niedoczynność tarczy</text:span></text:span></text:p></text:list-item></text:list><text:p text:style-name="P62"><text:span text:style-name="CharStyle21">Thyroid International 1999, 3.<text:tab/></text:span><text:span text:style-name="CharStyle21"><text:span text:style-name="T6">e</text:span></text:span><text:span text:style-name="CharStyle21">|</text:span></text:p><text:list xml:id="list112643200637391" text:continue-numbering="true" text:style-name="L6"><text:list-item><text:p text:style-name="P81"><text:span text:style-name="CharStyle6"><text:span text:style-name="T1"><text:tab/>Landin-Olsson M., Karlsson A., Dahlqvist</text:span></text:span></text:p></text:list-item></text:list><text:p text:style-name="P60"><text:span text:style-name="CharStyle31">al.: </text:span><text:span text:style-name="CharStyle21">Islet cell and other organ-specific au</text:span><text:span text:style-name="CharStyle21"><text:span text:style-name="T10">loa</text:span></text:span><text:span text:style-name="CharStyle21">nliboo</text:span><text:span text:style-name="CharStyle21"><text:span text:style-name="T2">1 </text:span></text:span><text:span text:style-name="CharStyle21">in all children developing type 1 (insulin-depend® diabetes mellitus in Sweden during one year an® matched control children. Diabelologia 1989,32,3 j</text:span></text:p><text:list xml:id="list112642235094395" text:continue-numbering="true" text:style-name="L6"><text:list-item><text:p text:style-name="P102"><text:span text:style-name="CharStyle31"><text:tab/>Lindberg B.: </text:span><text:span text:style-name="CharStyle21">Aspects of beta cell and thy'</text:span><text:span text:style-name="CharStyle21"><text:span text:style-name="T2">0</text:span></text:span><text:span text:style-name="CharStyle21">^</text:span></text:p></text:list-item></text:list><text:p text:style-name="P59"><text:span text:style-name="CharStyle21">autoimmunity in children, Bengt Lindberg (ed.) J® Offset and Media, Malmo, 1999.<text:tab/>r</text:span></text:p><text:list xml:id="list112642572440355" text:continue-numbering="true" text:style-name="L6"><text:list-item><text:p text:style-name="P82"><text:span text:style-name="CharStyle6"><text:span text:style-name="T1"><text:tab/>Lindberg B., Carlsson A., Ericsson U-B. ®‘ </text:span></text:span><text:span text:style-name="CharStyle6"><text:span text:style-name="T7">r</text:span></text:span></text:p></text:list-item></text:list><text:p text:style-name="P58"><text:span text:style-name="CharStyle21">Thyroid and Il-cell autoantibodies in schoolchild'j during three years’follow-up. [W:] Aspects of </text:span><text:span text:style-name="CharStyle21"><text:span text:style-name="T10">bel® </text:span></text:span><text:span text:style-name="CharStyle21">and thyroid autoimmunity in children. Bengt Lind® (ed.), Team Offset and Media, Malmo, 1999,I-</text:span><text:span text:style-name="CharStyle21"><text:span text:style-name="T2">1</text:span></text:span><text:span text:style-name="CharStyle21"> ’</text:span></text:p><text:list xml:id="list112642986582522" text:continue-numbering="true" text:style-name="L6"><text:list-item><text:p text:style-name="P83"><text:span text:style-name="CharStyle6"><text:span text:style-name="T1"><text:tab/>Lindberg B., Ericsson U-B., Ljung R., Ivars</text:span></text:span><text:span text:style-name="CharStyle6"><text:span text:style-name="T3">5</text:span></text:span></text:p></text:list-item></text:list><text:p text:style-name="P58"><text:span text:style-name="CharStyle31">S-A.: </text:span><text:span text:style-name="CharStyle21">High prevalence of thyroid autoantibodies diagnosis of insulin-depedent diabetes melli</text:span><text:span text:style-name="CharStyle21"><text:span text:style-name="T2">luS</text:span></text:span></text:p></draw:text-box></draw:frame><draw:frame draw:style-name="fr1" draw:name="39" text:anchor-type="paragraph" svg:x="1.432cm" svg:y="28.145cm" draw:z-index="39"><draw:text-box fo:min-height="0.39cm" fo:min-width="0.499cm"><text:p text:style-name="P18"><text:span text:style-name="CharStyle17"><text:span text:style-name="T1">512</text:span></text:span></text:p></draw:text-box></draw:frame><draw:frame draw:style-name="fr1" draw:name="40" text:anchor-type="paragraph" svg:x="8.569cm" svg:y="28.196cm" draw:z-index="40"><draw:text-box fo:min-height="0.406cm" fo:min-width="3.928cm"><text:p text:style-name="P18"><text:span text:style-name="CharStyle17"><text:span text:style-name="T1">l’r/.CKl!|d </text:span></text:span><text:span text:style-name="CharStyle17">Lekarski </text:span><text:span text:style-name="CharStyle17"><text:span text:style-name="T1">2002 /59/7</text:span></text:span></text:p></draw:text-box></draw:frame><draw:frame draw:style-name="fr1" draw:name="41" text:anchor-type="paragraph" svg:x="15.859cm" svg:y="28.169cm" draw:z-index="41"><draw:text-box fo:min-height="0.432cm" fo:min-width="2.939cm"><text:p text:style-name="P18"><text:span text:style-name="CharStyle17"><text:span text:style-name="T1">A. Kalicka-Knsperczyk</text:span></text:span></text:p></draw:text-box></draw:frame><draw:frame draw:style-name="fr1" draw:name="42" text:anchor-type="paragraph" svg:x="18.856cm" svg:y="28.078cm" draw:z-index="42"><draw:text-box fo:min-height="0.406cm" fo:min-width="0.66cm"><text:p text:style-name="P18"><text:span text:style-name="CharStyle17"><text:span text:style-name="T1">i wsf</text:span></text:span></text:p></draw:text-box></draw:frame></text:p>
      </text:section>
      <text:section text:style-name="Sect1" text:name="Section4">
        <text:p text:style-name="P72"/>
        <text:p text:style-name="P4"><draw:frame draw:style-name="fr1" draw:name="43" text:anchor-type="paragraph" svg:x="1.478cm" svg:y="0.933cm" svg:width="5.664cm" svg:height="5.57cm" draw:z-index="43"><draw:text-box><text:list xml:id="list3947346301" text:style-name="L7"><text:list-item><text:p text:style-name="P103"><text:span text:style-name="CharStyle21"><text:tab/>Swedish children. J. Lab. Clin. Med. 1997,130,585.</text:span></text:p></text:list-item></text:list><text:p text:style-name="P10"><text:span text:style-name="CharStyle6"><text:span text:style-name="T1">■ ^orlnl R., d’AnnunzIo G., Vitali L., Scaramuzza</text:span></text:span></text:p><text:p text:style-name="P63"><text:span text:style-name="CharStyle21">IDDM and autoimmune thyroid disease in the Pediatric age group. J. Pediatr. Endocrinol. Metab.</text:span></text:p><text:h text:style-name="P77" text:outline-level="1">19<text:bookmark-start text:name="bookmark12"/><text:bookmark-start text:name="bookmark13"/><text:span text:style-name="CharStyle35"><text:tab/></text:span><text:span text:style-name="CharStyle34">m</text:span><text:span text:style-name="CharStyle34"><text:span text:style-name="T2">96</text:span></text:span><text:span text:style-name="CharStyle34">'</text:span><text:span text:style-name="CharStyle34"><text:span text:style-name="T2">9</text:span></text:span><text:span text:style-name="CharStyle34">’</text:span><text:span text:style-name="CharStyle34"><text:span text:style-name="T2">09</text:span></text:span><text:span text:style-name="CharStyle34">-</text:span><text:bookmark-end text:name="bookmark12"/><text:bookmark-end text:name="bookmark13"/></text:h><text:p text:style-name="P64"><text:span text:style-name="CharStyle31">' </text:span><text:span text:style-name="CharStyle31"><text:span text:style-name="T2">w</text:span></text:span><text:span text:style-name="CharStyle31">ann K., Sailer B., Hoermann R.: </text:span><text:span text:style-name="CharStyle21"><text:span text:style-name="T8">Aktualności </text:span></text:span><text:span text:style-name="CharStyle21">w </text:span><text:span text:style-name="CharStyle21"><text:span text:style-name="T8">^poznawaniu chorób tarczycy. </text:span></text:span><text:span text:style-name="CharStyle21">Thyroid International </text:span><text:span text:style-name="CharStyle31">^aenpaa J., Raatlkka M., Rasanaen J. et al.: </text:span><text:span text:style-name="CharStyle21">Natu­ral course of juvenile autoimmune thyroiditis. J.</text:span></text:p><text:p text:style-name="P28"><text:span text:style-name="CharStyle21">j. Pediatr. 1985,107, 898.</text:span></text:p><text:p text:style-name="P65"><text:span text:style-name="CharStyle31">' McCanlles E., O'Leary L.A., Foley T. et al.: </text:span><text:span text:style-name="CharStyle21">^ashimoto's thyroiditis and insulin dependent dia- “eles mellitus: differences among individuals with without abnormal thyroid function. J. Clin.</text:span></text:p><text:p text:style-name="P28"><text:span text:style-name="CharStyle21">2</text:span><text:span text:style-name="CharStyle21"><text:span text:style-name="T6">2</text:span></text:span><text:span text:style-name="CharStyle21"> Endocrinol. Metab. 1998, 83,1548.</text:span></text:p><text:p text:style-name="P66"><text:span text:style-name="CharStyle31">' NACB: </text:span><text:span text:style-name="CharStyle21">Guidelines development: International thy- </text:span><text:span text:style-name="CharStyle21"><text:span text:style-name="T2">F0|</text:span></text:span><text:span text:style-name="CharStyle21">d testing guidelines. Implications for clinical prac-</text:span></text:p></draw:text-box></draw:frame><draw:frame draw:style-name="fr1" draw:name="44" text:anchor-type="paragraph" svg:x="7.523cm" svg:y="1.034cm" svg:width="5.775cm" svg:height="5.173cm" draw:z-index="44"><draw:text-box><text:p text:style-name="P67"><text:span text:style-name="CharStyle21">lice. National Academy of Clinical Biochemistry, Au­gust 29, 2001.</text:span></text:p><text:list xml:id="list2554634283" text:style-name="L8"><text:list-item><text:p text:style-name="P99"><text:span text:style-name="CharStyle21"><text:tab/>Prlna </text:span><text:span text:style-name="CharStyle21"><text:span text:style-name="T8">Cerat </text:span></text:span><text:span text:style-name="CharStyle21">L.,Weber G., Mesh </text:span><text:span text:style-name="CharStyle21"><text:span text:style-name="T11">F. </text:span></text:span><text:span text:style-name="CharStyle21">et al.: Prevalence thyroid autoantibodies and thyroid autoimmune dis­ease in diabetic children and adolescents. Diabetes Care 1994, 17,782.</text:span></text:p></text:list-item><text:list-item><text:p text:style-name="P95"><text:span text:style-name="CharStyle31"><text:tab/>Riley W., Maclaren </text:span><text:span text:style-name="CharStyle31"><text:span text:style-name="T11">N., </text:span></text:span><text:span text:style-name="CharStyle31">Lezotte D. et al.: </text:span><text:span text:style-name="CharStyle21">Thyroid autoimmunity in insulin-dependent diabetes mellitus: The case for routine screening. J. Pediatr., 1981,98, 350.</text:span></text:p></text:list-item><text:list-item><text:p text:style-name="P95"><text:span text:style-name="CharStyle31"><text:tab/></text:span><text:span text:style-name="CharStyle31"><text:span text:style-name="T8">Smorawińska </text:span></text:span><text:span text:style-name="CharStyle31">A., Walczak M., Korman </text:span><text:span text:style-name="CharStyle31"><text:span text:style-name="T11">E. </text:span></text:span><text:span text:style-name="CharStyle31">I wsp.: </text:span><text:span text:style-name="CharStyle21"><text:span text:style-name="T8">Występowanie przeciwciał </text:span></text:span><text:span text:style-name="CharStyle21">przeciwtarczycowych u </text:span><text:span text:style-name="CharStyle21"><text:span text:style-name="T8">dzieci chorych na cukrzycę insulinozależną. Endo- krynol. Pol. 1989, 40,163.</text:span></text:span></text:p></text:list-item><text:list-item><text:p text:style-name="P95"><text:span text:style-name="CharStyle31"><text:span text:style-name="T8"><text:tab/>Sostre S., </text:span></text:span><text:span text:style-name="CharStyle31">Reyes </text:span><text:span text:style-name="CharStyle31"><text:span text:style-name="T8">M.M.: </text:span></text:span><text:span text:style-name="CharStyle21">Sonographic diagnosis and grading of Hashimoto's thyroiditis. J. Endocrinol. In­vest. 1991,14,115.</text:span></text:p></text:list-item></text:list></draw:text-box></draw:frame><draw:frame draw:style-name="fr1" draw:name="45" text:anchor-type="paragraph" svg:x="13.695cm" svg:y="1.034cm" svg:width="5.833cm" svg:height="5.182cm" draw:z-index="45"><draw:text-box><text:list xml:id="list112642627680041" text:continue-numbering="true" text:style-name="L8"><text:list-item><text:p text:style-name="P100"><text:span text:style-name="CharStyle21"><text:tab/>Takara M., Komlya I, Klnjo </text:span><text:span text:style-name="CharStyle21"><text:span text:style-name="T11">Y. </text:span></text:span><text:span text:style-name="CharStyle21">et al.: Association of CTLA-4 gene A/G polymorphism in Japanese Type 1 diabetic patients with younger age of onset and autoimmune thyeroid disease. Diabetes Care 2000, 23, 975.</text:span></text:p></text:list-item><text:list-item><text:p text:style-name="P95"><text:span text:style-name="CharStyle31"><text:tab/>Weetman A.P.: </text:span><text:span text:style-name="CharStyle21">Chronic autoimmune thyroiditis. [W:j Werner and Ingbar's. The thyroid. A fundamental and clinical text - 7“</text:span><text:span text:style-name="CharStyle21"><text:span text:style-name="T2">1</text:span></text:span><text:span text:style-name="CharStyle21"> ed., L.E.Braverman, R.D. Utiger (eds.), J.B. Lippincott, Philadelphia, 1996, 738.</text:span></text:p></text:list-item><text:list-item><text:p text:style-name="P95"><text:span text:style-name="CharStyle31"><text:tab/></text:span><text:span text:style-name="CharStyle21">Weetman </text:span><text:span text:style-name="CharStyle31">A.P.: </text:span><text:span text:style-name="CharStyle21">Autoimmune thyroid disease. [W:] Endocrinology - 4</text:span><text:span text:style-name="CharStyle21"><text:span text:style-name="T2">,h</text:span></text:span><text:span text:style-name="CharStyle21"> ed., t. 2, L.J. DeGrool, J.L. Jameson (eds.), W.B.Saunders Company. Philadel­phia, 2001,1409-1421.</text:span></text:p></text:list-item><text:list-item><text:p text:style-name="P95"><text:span text:style-name="CharStyle31"><text:tab/>Winter W.E., Chlhara T.: </text:span><text:span text:style-name="CharStyle21">Autoimmune </text:span><text:span text:style-name="CharStyle21"><text:span text:style-name="T11">endocrinopa­thies. </text:span></text:span><text:span text:style-name="CharStyle21">[W:] Pediatric endocrinology: a clinical guide - 3</text:span><text:span text:style-name="CharStyle21"><text:span text:style-name="T2">rt</text:span></text:span><text:span text:style-name="CharStyle21"> ed., </text:span><text:span text:style-name="CharStyle21"><text:span text:style-name="T11">F. </text:span></text:span><text:span text:style-name="CharStyle21">Lifschitz (ed.), M.Dekker, New York, 1996, 715-729.</text:span></text:p></text:list-item></text:list></draw:text-box></draw:frame><draw:frame draw:style-name="fr1" draw:name="46" text:anchor-type="paragraph" svg:x="2.274cm" svg:y="28.085cm" draw:z-index="46"><draw:text-box fo:min-height="0.499cm" fo:min-width="1.261cm"><text:p text:style-name="P18"><text:span text:style-name="CharStyle17">Lekarski</text:span></text:p></draw:text-box></draw:frame><draw:frame draw:style-name="fr1" draw:name="47" text:anchor-type="paragraph" svg:x="3.604cm" svg:y="28.205cm" draw:z-index="47"><draw:text-box fo:min-height="0.39cm" fo:min-width="1.558cm"><text:p text:style-name="P18"><text:span text:style-name="CharStyle17"><text:span text:style-name="T1">2002 /59/7</text:span></text:span></text:p></draw:text-box></draw:frame><draw:frame draw:style-name="fr1" draw:name="48" text:anchor-type="paragraph" svg:x="18.919cm" svg:y="28.229cm" draw:z-index="48"><draw:text-box fo:min-height="0.39cm" fo:min-width="0.499cm"><text:p text:style-name="P18"><text:span text:style-name="CharStyle17"><text:span text:style-name="T1">513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left="2.011cm" fo:margin-right="0cm" fo:margin-top="0cm" fo:margin-bottom="0.67cm" loext:contextual-spacing="false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2.011cm" fo:margin-right="0cm" fo:line-height="96%" fo:text-indent="0.035cm" style:auto-text-indent="false" style:page-number="auto" fo:background-color="transparent"/>
      <style:text-properties style:text-line-through-style="none" style:text-line-through-type="none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line-height="111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.5pt" fo:language="en" fo:country="US" fo:font-style="normal" style:text-underline-style="none" fo:font-weight="bold" style:font-name-asian="Arial" style:font-family-asian="Arial" style:font-size-asian="8.5pt" style:language-asian="en" style:country-asian="US" style:font-style-asian="normal" style:font-weight-asian="bold" style:font-name-complex="Arial" style:font-family-complex="Arial" style:font-size-complex="8.5pt" style:language-complex="en" style:country-complex="US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4%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5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25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fo:font-variant="small-caps" style:text-line-through-style="none" style:text-line-through-type="none" style:font-name="Arial" fo:font-family="Arial" fo:font-size="13pt" fo:language="en" fo:country="US" fo:font-style="normal" style:text-underline-style="none" fo:font-weight="normal" style:font-name-asian="Arial" style:font-family-asian="Arial" style:font-size-asian="13pt" style:language-asian="en" style:country-asian="US" style:font-style-asian="normal" style:font-weight-asian="normal" style:font-name-complex="Arial" style:font-family-complex="Arial" style:font-size-complex="13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fo:language="en" fo:country="US" fo:font-style="normal" style:text-underline-style="none" fo:font-weight="normal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CharStyle11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CharStyle6">
      <style:text-properties fo:font-variant="small-caps" fo:color="#000000" style:text-position="0% 100%" fo:font-size="10pt" fo:letter-spacing="normal" fo:language="pl" fo:country="PL" style:font-size-asian="10pt" style:language-asian="pl" style:country-asian="PL" style:font-size-complex="10pt" style:language-complex="pl" style:country-complex="PL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8.5pt" fo:language="en" fo:country="US" fo:font-style="normal" style:text-underline-style="none" fo:font-weight="bold" style:font-name-asian="Arial" style:font-family-asian="Arial" style:font-size-asian="8.5pt" style:language-asian="en" style:country-asian="US" style:font-style-asian="normal" style:font-weight-asian="bold" style:font-name-complex="Arial" style:font-family-complex="Arial" style:font-size-complex="8.5pt" style:language-complex="en" style:country-complex="US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8pt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2" style:family="text" style:parent-style-name="CharStyle21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7" style:family="text" style:parent-style-name="CharStyle26">
      <style:text-properties fo:color="#000000" style:text-position="0% 100%" fo:font-size="7.5pt" fo:letter-spacing="normal" fo:language="pl" fo:country="PL" style:font-size-asian="7.5pt" style:language-asian="pl" style:country-asian="PL" style:font-size-complex="7.5pt" style:language-complex="pl" style:country-complex="PL" style:text-scale="100%"/>
    </style:style>
    <style:style style:name="CharStyle28" style:family="text" style:parent-style-name="CharStyle24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9" style:family="text" style:parent-style-name="CharStyle6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30" style:family="text" style:parent-style-name="CharStyle6">
      <style:text-properties fo:color="#000000" style:text-position="0% 100%" fo:font-size="6pt" fo:letter-spacing="normal" fo:language="en" fo:country="US" style:font-size-asian="6pt" style:language-asian="en" style:country-asian="US" style:font-size-complex="6pt" style:language-complex="en" style:country-complex="US" style:text-scale="100%"/>
    </style:style>
    <style:style style:name="CharStyle31" style:family="text" style:parent-style-name="CharStyle21">
      <style:text-properties fo:color="#000000" style:text-position="0% 100%" fo:font-size="7.5pt" fo:letter-spacing="normal" style:font-size-asian="7.5pt" style:font-size-complex="7.5pt" style:text-scale="100%"/>
    </style:style>
    <style:style style:name="CharStyle32" style:family="text" style:parent-style-name="CharStyle21">
      <style:text-properties fo:font-variant="small-caps" fo:color="#000000" style:text-position="0% 100%" fo:font-size="13pt" fo:letter-spacing="normal" style:font-size-asian="13pt" style:font-size-complex="13pt" style:text-scale="100%"/>
    </style:style>
    <style:style style:name="CharStyle34" style:family="text" style:parent-style-name="DefaultFontStyle">
      <style:text-properties fo:font-variant="small-caps" style:text-line-through-style="none" style:text-line-through-type="none" style:font-name="Arial" fo:font-family="Arial" fo:font-size="13pt" fo:language="en" fo:country="US" fo:font-style="normal" style:text-underline-style="none" fo:font-weight="normal" style:font-name-asian="Arial" style:font-family-asian="Arial" style:font-size-asian="13pt" style:language-asian="en" style:country-asian="US" style:font-style-asian="normal" style:font-weight-asian="normal" style:font-name-complex="Arial" style:font-family-complex="Arial" style:font-size-complex="13pt" style:language-complex="en" style:country-complex="US" style:font-style-complex="normal" style:font-weight-complex="normal"/>
    </style:style>
    <style:style style:name="CharStyle35" style:family="text" style:parent-style-name="CharStyle34">
      <style:text-properties fo:color="#000000" style:text-position="0% 100%" fo:font-size="6pt" fo:letter-spacing="normal" style:font-size-asian="6pt" style:font-size-complex="6pt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ystępowanie przeciwciał przeciw peroksydazie tarczycowej i chorób tarczycy u dzieci i młodzieży ze świeżo rozpoznaną cukrzycą typu 1</dc:title>
    <meta:editing-cycles>2</meta:editing-cycles>
    <meta:editing-duration>PT2M49S</meta:editing-duration>
    <dc:subject>nauki medyczne, endokrynologia, diabetologia</dc:subject>
    <dc:date>2021-09-02T11:26:41.452000000</dc:date>
    <meta:generator>LibreOffice/6.3.0.4$Windows_x86 LibreOffice_project/057fc023c990d676a43019934386b85b21a9ee99</meta:generator>
    <meta:keyword>dzieci i młodzież; cukrzyca typu 1; początek choroby; przeciwciała przeciw peroksydazie tarczycowej; choroby tarczycy; children and adolescents; type 1 diabetes; onset of disease; thyroid peroxidase antibodies; thyroid diseases</meta:keyword>
    <meta:document-statistic meta:table-count="3" meta:image-count="2" meta:object-count="0" meta:page-count="5" meta:paragraph-count="316" meta:word-count="4867" meta:character-count="32669" meta:non-whitespace-character-count="28119"/>
  </office:meta>
</office:document-meta>
</file>