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12">
      <style:text-properties style:text-position="25%" fo:color="#000000"/>
    </style:style>
    <style:style style:family="text" style:name="T2" style:display-name="T2" style:parent-style-name="CharStyle19">
      <style:text-properties style:text-position="25%" fo:color="#000000"/>
    </style:style>
    <style:style style:family="text" style:name="T3" style:display-name="T3" style:parent-style-name="CharStyle23">
      <style:text-properties style:text-position="25%" fo:color="#000000"/>
    </style:style>
    <style:style style:family="text" style:name="T4" style:display-name="T4" style:parent-style-name="CharStyle26">
      <style:text-properties style:text-position="25%" fo:color="#000000"/>
    </style:style>
    <style:style style:family="text" style:name="T5" style:display-name="T5" style:parent-style-name="CharStyle14">
      <style:text-properties style:text-position="25%" fo:color="#000000"/>
    </style:style>
    <style:style style:family="text" style:name="T6" style:display-name="T6" style:parent-style-name="CharStyle33">
      <style:text-properties style:text-position="25%" fo:color="#000000"/>
    </style:style>
    <style:style style:family="text" style:name="T7" style:display-name="T7" style:parent-style-name="CharStyle35">
      <style:text-properties style:text-position="25%" fo:color="#000000"/>
    </style:style>
    <style:style style:family="text" style:name="T8" style:display-name="T8" style:parent-style-name="CharStyle34">
      <style:text-properties style:text-position="25%" fo:color="#000000"/>
    </style:style>
    <style:style style:family="text" style:name="T9" style:display-name="T9" style:parent-style-name="CharStyle20">
      <style:text-properties style:text-position="25%" fo:color="#000000"/>
    </style:style>
    <style:style style:family="text" style:name="T10" style:display-name="T10" style:parent-style-name="CharStyle32">
      <style:text-properties style:text-position="25%" fo:color="#000000"/>
    </style:style>
    <style:style style:family="text" style:name="T11" style:display-name="T11" style:parent-style-name="CharStyle39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>
      <style:paragraph-properties style:page-number="auto"/>
      <style:text-properties fo:font-size="1.pt" style:font-size-asian="1.pt" style:font-size-complex="1.pt"/>
    </style:style>
    <style:style style:family="paragraph" style:name="P74">
      <style:paragraph-properties fo:break-after="page" style:page-number="auto"/>
      <style:text-properties fo:font-size="1.pt" style:font-size-asian="1.pt" style:font-size-complex="1.pt"/>
    </style:style>
    <style:style style:family="paragraph" style:name="P75">
      <style:paragraph-properties style:page-number="auto"/>
      <style:text-properties fo:font-size="1.pt" style:font-size-asian="1.pt" style:font-size-complex="1.pt"/>
    </style:style>
    <style:style style:family="paragraph" style:name="P76">
      <style:paragraph-properties fo:break-after="page" style:page-number="auto"/>
      <style:text-properties fo:font-size="1.pt" style:font-size-asian="1.pt" style:font-size-complex="1.pt"/>
    </style:style>
    <style:style style:family="paragraph" style:name="P77">
      <style:paragraph-properties style:page-number="auto"/>
      <style:text-properties fo:font-size="1.pt" style:font-size-asian="1.pt" style:font-size-complex="1.pt"/>
    </style:style>
    <style:style style:family="paragraph" style:name="P78">
      <style:paragraph-properties fo:break-after="page" style:page-number="auto"/>
      <style:text-properties fo:font-size="1.pt" style:font-size-asian="1.pt" style:font-size-complex="1.pt"/>
    </style:style>
    <style:style style:family="paragraph" style:name="P79">
      <style:paragraph-properties style:page-number="auto"/>
      <style:text-properties fo:font-size="1.pt" style:font-size-asian="1.pt" style:font-size-complex="1.pt"/>
    </style:style>
    <style:style style:family="paragraph" style:name="P80">
      <style:paragraph-properties fo:break-after="page" style:page-number="auto"/>
      <style:text-properties fo:font-size="1.pt" style:font-size-asian="1.pt" style:font-size-complex="1.pt"/>
    </style:style>
    <style:style style:family="paragraph" style:name="P81">
      <style:paragraph-properties style:page-number="auto"/>
      <style:text-properties fo:font-size="1.pt" style:font-size-asian="1.pt" style:font-size-complex="1.pt"/>
    </style:style>
    <style:style style:family="paragraph" style:name="P82">
      <style:paragraph-properties fo:break-after="page" style:page-number="auto"/>
      <style:text-properties fo:font-size="1.pt" style:font-size-asian="1.pt" style:font-size-complex="1.pt"/>
    </style:style>
    <style:style style:family="paragraph" style:name="P83">
      <style:paragraph-properties style:page-number="auto"/>
      <style:text-properties fo:font-size="1.pt" style:font-size-asian="1.pt" style:font-size-complex="1.pt"/>
    </style:style>
    <style:style style:family="paragraph" style:name="P84">
      <style:paragraph-properties fo:break-after="page" style:page-number="auto"/>
      <style:text-properties fo:font-size="1.pt" style:font-size-asian="1.pt" style:font-size-complex="1.pt"/>
    </style:style>
    <style:style style:family="paragraph" style:name="P85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line-height="0.282cm" fo:margin-left="0.07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88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66cm" fo:margin-left="0.741cm" fo:margin-right="0.776cm" fo:text-indent="0.564cm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3" style:parent-style-name="Tekst treści (5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66cm" fo:margin-left="0.000cm" fo:margin-right="0.071cm" fo:text-indent="0.6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97" style:parent-style-name="Tekst treści (3)">
      <style:paragraph-properties fo:background-color="transparent" fo:margin-top="0.000cm" fo:margin-bottom="0.000cm" fo:line-height="0.318cm" fo:margin-left="0.741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66cm" fo:margin-left="0.071cm" fo:margin-right="0.071cm" fo:text-indent="0.6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17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703cm" fo:line-height="0.466cm" fo:margin-left="0.071cm" fo:margin-right="0.071cm" fo:text-indent="0.000cm" style:page-number="auto">
        <style:tab-stops>
          <style:tab-stop style:position="0.195cm" style:type="left"/>
        </style:tab-stops>
      </style:paragraph-properties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32" style:parent-style-name="Stopka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133" style:parent-style-name="Stopka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134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35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41" style:parent-style-name="Stopka">
      <style:paragraph-properties fo:background-color="transparent" fo:margin-top="0.000cm" fo:margin-bottom="0.000cm" fo:margin-left="0.035cm" fo:margin-right="0.071cm" fo:text-indent="0.000cm" fo:text-align="justify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142" style:parent-style-name="Tekst treści (6)">
      <style:paragraph-properties fo:background-color="transparent" fo:margin-top="0.000cm" fo:margin-bottom="0.000cm" fo:margin-left="0.071cm" fo:margin-right="0.071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43" style:parent-style-name="Nagłówek #3">
      <style:paragraph-properties fo:background-color="transparent" fo:margin-top="0.000cm" fo:margin-bottom="0.417cm" fo:line-height="0.457cm" fo:margin-left="0.600cm" fo:margin-right="0.035cm" fo:text-indent="0.000cm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47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48" style:parent-style-name="Stopka (2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52" style:parent-style-name="Tekst treści (5)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66cm" fo:margin-left="0.000cm" fo:margin-right="0.071cm" fo:text-indent="0.600cm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66cm" fo:margin-left="0.071cm" fo:margin-right="0.035cm" fo:text-indent="0.600cm" style:page-number="auto"/>
      <style:text-properties/>
    </style:style>
    <style:style style:family="paragraph" style:name="P161" style:parent-style-name="Stopka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67" style:parent-style-name="Stopka (2)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66cm" fo:margin-left="0.071cm" fo:margin-right="0.035cm" fo:text-indent="0.600cm" style:page-number="auto"/>
      <style:text-properties/>
    </style:style>
    <style:style style:family="paragraph" style:name="P170" style:parent-style-name="Stopka">
      <style:paragraph-properties fo:background-color="transparent" fo:margin-top="0.000cm" fo:margin-bottom="0.000cm" fo:margin-left="0.071cm" fo:margin-right="0.035cm" fo:text-indent="0.000cm" fo:text-align="justify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66cm" fo:margin-left="0.071cm" fo:margin-right="0.035cm" fo:text-indent="0.600cm" style:page-number="auto"/>
      <style:text-properties/>
    </style:style>
    <style:style style:family="paragraph" style:name="P178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80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81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183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84" style:parent-style-name="Stopka">
      <style:paragraph-properties fo:background-color="transparent" fo:margin-top="0.000cm" fo:margin-bottom="0.000cm" fo:margin-left="0.071cm" fo:margin-right="0.035cm" fo:text-indent="0.000cm" fo:text-align="justify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186" style:parent-style-name="Stopka">
      <style:paragraph-properties fo:background-color="transparent" fo:margin-top="0.000cm" fo:margin-bottom="0.000cm" fo:margin-left="0.071cm" fo:margin-right="0.035cm" fo:text-indent="0.000cm" fo:text-align="justify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187" style:parent-style-name="Stopka">
      <style:paragraph-properties fo:background-color="transparent" fo:margin-top="0.000cm" fo:margin-bottom="0.000cm" fo:margin-left="0.035cm" fo:margin-right="0.071cm" fo:text-indent="0.000cm" fo:text-align="justify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188" style:parent-style-name="Tekst treści (5)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89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90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92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93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385cm" fo:line-height="0.466cm" fo:margin-left="0.035cm" fo:margin-right="0.035cm" fo:text-indent="0.600cm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0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5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07" style:parent-style-name="Nagłówek #3">
      <style:paragraph-properties fo:background-color="transparent" fo:margin-top="0.000cm" fo:margin-left="0.600cm" fo:margin-right="0.071cm" fo:text-indent="0.000cm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20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13" style:parent-style-name="Stopka (2)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1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17" style:parent-style-name="Stopka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466cm" fo:margin-left="0.000cm" fo:margin-right="0.071cm" fo:text-indent="0.000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2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23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178cm" style:type="left"/>
        </style:tab-stops>
      </style:paragraph-properties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25" style:parent-style-name="Stopka (2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466cm" fo:margin-left="0.000cm" fo:margin-right="0.000cm" fo:text-indent="0.000cm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227" style:parent-style-name="Stopka (2)">
      <style:paragraph-properties fo:background-color="transparent" fo:margin-top="0.000cm" fo:margin-bottom="0.000cm" fo:margin-left="0.035cm" fo:margin-right="0.071cm" fo:text-indent="0.000cm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228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229" style:parent-style-name="Stopka">
      <style:paragraph-properties fo:background-color="transparent" fo:margin-top="0.000cm" fo:margin-bottom="0.000cm" fo:margin-left="0.071cm" fo:margin-right="0.035cm" fo:text-indent="0.000cm" fo:text-align="justify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230" style:parent-style-name="Stopka (2)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231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33" style:parent-style-name="Stopka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35" style:parent-style-name="Stopka">
      <style:paragraph-properties fo:background-color="transparent" fo:margin-top="0.000cm" fo:margin-bottom="0.000cm" fo:margin-left="0.071cm" fo:margin-right="0.035cm" fo:text-indent="0.000cm" fo:text-align="justify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23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238" style:parent-style-name="Nagłówek #3">
      <style:paragraph-properties fo:background-color="transparent" fo:margin-top="0.000cm" fo:margin-bottom="0.352cm" fo:line-height="0.335cm" fo:margin-left="0.035cm" fo:margin-right="0.000cm" fo:text-indent="0.600cm" style:page-number="auto">
        <style:tab-stops>
          <style:tab-stop style:position="1.302cm" style:type="left"/>
        </style:tab-stops>
      </style:paragraph-properties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40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43" style:parent-style-name="Stopka (2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466cm" style:type="left"/>
        </style:tab-stops>
      </style:paragraph-properties>
      <style:text-properties/>
    </style:style>
    <style:style style:family="paragraph" style:name="P244" style:parent-style-name="Stopka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4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49" style:parent-style-name="Tekst treści (6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195cm" style:type="left"/>
        </style:tab-stops>
      </style:paragraph-properties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251" style:parent-style-name="Tekst treści (5)">
      <style:paragraph-properties fo:background-color="transparent" fo:margin-top="0.000cm" fo:margin-bottom="0.000cm" fo:margin-left="0.071cm" fo:margin-right="0.071cm" fo:text-indent="0.000cm" fo:text-align="justify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252" style:parent-style-name="Tekst treści (5)">
      <style:paragraph-properties fo:background-color="transparent" fo:margin-top="0.000cm" fo:margin-bottom="0.000cm" fo:margin-left="0.071cm" fo:margin-right="0.071cm" fo:text-indent="0.000cm" fo:text-align="justify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528cm" fo:line-height="0.466cm" fo:margin-left="0.000cm" fo:margin-right="0.035cm" fo:text-indent="0.600cm" style:page-number="auto"/>
      <style:text-properties/>
    </style:style>
    <style:style style:family="paragraph" style:name="P256" style:parent-style-name="Nagłówek lub stopka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257" style:parent-style-name="Stopka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258" style:parent-style-name="Stopka">
      <style:paragraph-properties fo:background-color="transparent" fo:margin-top="0.000cm" fo:margin-bottom="0.000cm" fo:margin-left="0.071cm" fo:margin-right="0.035cm" fo:text-indent="0.000cm" fo:text-align="justify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259" style:parent-style-name="Stopka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260" style:parent-style-name="Stopka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262" style:parent-style-name="Stopka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6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266" style:parent-style-name="Stopka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267" style:parent-style-name="Tekst treści (5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68" style:parent-style-name="Nagłówek #3">
      <style:paragraph-properties fo:background-color="transparent" fo:margin-top="0.000cm" fo:margin-bottom="0.352cm" fo:line-height="0.335cm" fo:margin-left="0.000cm" fo:margin-right="0.000cm" fo:text-indent="0.600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528cm" fo:line-height="0.466cm" fo:margin-left="0.035cm" fo:margin-right="0.035cm" fo:text-indent="0.600cm" style:page-number="auto"/>
      <style:text-properties/>
    </style:style>
    <style:style style:family="paragraph" style:name="P27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73" style:parent-style-name="Stopka">
      <style:paragraph-properties fo:background-color="transparent" fo:margin-top="0.000cm" fo:margin-bottom="0.000cm" fo:margin-left="0.071cm" fo:margin-right="0.035cm" fo:text-indent="0.000cm" fo:text-align="justify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274" style:parent-style-name="Tekst treści (5)">
      <style:paragraph-properties fo:background-color="transparent" fo:margin-top="0.000cm" fo:margin-bottom="0.000cm" fo:margin-left="0.071cm" fo:margin-right="0.035cm" fo:text-indent="0.000cm" fo:text-align="justify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275" style:parent-style-name="Tekst treści (5)">
      <style:paragraph-properties fo:background-color="transparent" fo:margin-top="0.000cm" fo:margin-bottom="0.000cm" fo:margin-left="0.071cm" fo:margin-right="0.035cm" fo:text-indent="0.000cm" fo:text-align="justify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276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27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78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279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280" style:parent-style-name="Stopka">
      <style:paragraph-properties fo:background-color="transparent" fo:margin-top="0.000cm" fo:margin-bottom="0.000cm" fo:margin-left="0.071cm" fo:margin-right="0.035cm" fo:text-indent="0.000cm" fo:text-align="justify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82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283" style:parent-style-name="Stopka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597cm" fo:line-height="0.466cm" fo:margin-left="0.741cm" fo:margin-right="0.776cm" fo:text-indent="0.564cm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703cm" fo:line-height="0.466cm" fo:margin-left="0.035cm" fo:margin-right="0.035cm" fo:text-indent="0.600cm" style:page-number="auto"/>
      <style:text-properties/>
    </style:style>
    <style:style style:family="paragraph" style:name="P287" style:parent-style-name="Tekst treści (5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491cm" fo:line-height="0.466cm" fo:margin-left="0.035cm" fo:margin-right="0.035cm" fo:text-indent="0.600cm" style:page-number="auto"/>
      <style:text-properties/>
    </style:style>
    <style:style style:family="paragraph" style:name="P289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178cm" style:type="left"/>
        </style:tab-stops>
      </style:paragraph-properties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92" style:parent-style-name="Stopka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98cm" style:type="left"/>
        </style:tab-stops>
      </style:paragraph-properties>
      <style:text-properties/>
    </style:style>
    <style:style style:family="paragraph" style:name="P293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294" style:parent-style-name="Stopka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423cm" style:type="left"/>
        </style:tab-stops>
      </style:paragraph-properties>
      <style:text-properties/>
    </style:style>
    <style:style style:family="paragraph" style:name="P295" style:parent-style-name="Stopka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0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0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04" style:parent-style-name="Tekst treści (5)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305" style:parent-style-name="Stopka">
      <style:paragraph-properties fo:background-color="transparent" fo:margin-top="0.000cm" fo:margin-bottom="0.000cm" fo:margin-left="0.071cm" fo:margin-right="0.035cm" fo:text-indent="0.000cm" fo:text-align="justify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307" style:parent-style-name="Nagłówek #2">
      <style:paragraph-properties fo:background-color="transparent" fo:margin-top="0.000cm" fo:margin-bottom="0.415cm" fo:line-height="0.441cm" fo:margin-left="0.000cm" fo:margin-right="0.000cm" fo:text-indent="0.000cm" style:page-number="auto"/>
      <style:text-properties/>
    </style:style>
    <style:style style:family="paragraph" style:name="P308" style:parent-style-name="Tekst treści (5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09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31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11" style:parent-style-name="Tekst treści (5)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312" style:parent-style-name="Nagłówek #3">
      <style:paragraph-properties fo:background-color="transparent" fo:margin-top="0.000cm" fo:margin-bottom="0.361cm" fo:line-height="0.335cm" fo:margin-left="0.035cm" fo:margin-right="0.000cm" fo:text-indent="0.600cm" style:page-number="auto">
        <style:tab-stops>
          <style:tab-stop style:position="0.998cm" style:type="left"/>
        </style:tab-stops>
      </style:paragraph-properties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15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316" style:parent-style-name="Tekst treści">
      <style:paragraph-properties fo:background-color="transparent" fo:margin-top="0.000cm" fo:margin-bottom="0.430cm" fo:line-height="0.466cm" fo:margin-left="0.035cm" fo:margin-right="0.035cm" fo:text-indent="0.600cm" style:page-number="auto"/>
      <style:text-properties/>
    </style:style>
    <style:style style:family="paragraph" style:name="P317" style:parent-style-name="Stopka">
      <style:paragraph-properties fo:background-color="transparent" fo:margin-top="0.000cm" fo:margin-bottom="0.000cm" fo:margin-left="0.071cm" fo:margin-right="0.035cm" fo:text-indent="0.000cm" fo:text-align="justify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319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21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322" style:parent-style-name="Tekst treści">
      <style:paragraph-properties fo:background-color="transparent" fo:margin-top="0.000cm" fo:margin-bottom="0.279cm" fo:line-height="0.466cm" fo:margin-left="0.035cm" fo:margin-right="0.035cm" fo:text-indent="0.600cm" style:page-number="auto"/>
      <style:text-properties/>
    </style:style>
    <style:style style:family="paragraph" style:name="P323" style:parent-style-name="Stopka (2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32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2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33" style:parent-style-name="Stopka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336" style:parent-style-name="Stopka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466cm" fo:margin-left="0.000cm" fo:margin-right="0.071cm" fo:text-indent="0.600cm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3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40" style:parent-style-name="Tekst treści (2)">
      <style:paragraph-properties fo:background-color="transparent" fo:margin-top="0.000cm" fo:margin-bottom="0.463cm" fo:margin-left="0.741cm" fo:margin-right="3.387cm" fo:text-indent="0.000cm" fo:text-align="left" style:page-number="auto"/>
      <style:text-properties/>
    </style:style>
    <style:style style:family="paragraph" style:name="P341" style:parent-style-name="Stopka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528cm" fo:line-height="0.466cm" fo:margin-left="0.035cm" fo:margin-right="0.035cm" fo:text-indent="0.600cm" style:page-number="auto"/>
      <style:text-properties/>
    </style:style>
    <style:style style:family="paragraph" style:name="P344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178cm" style:type="left"/>
        </style:tab-stops>
      </style:paragraph-properties>
      <style:text-properties/>
    </style:style>
    <style:style style:family="paragraph" style:name="P345" style:parent-style-name="Nagłówek #1">
      <style:paragraph-properties fo:background-color="transparent" fo:margin-top="0.000cm" fo:margin-bottom="0.000cm" fo:line-height="0.370cm" fo:margin-left="0.000cm" fo:margin-right="0.000cm" fo:text-indent="0.000cm" style:page-number="auto"/>
      <style:text-properties/>
    </style:style>
    <style:style style:family="paragraph" style:name="P346" style:parent-style-name="Stopka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4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49" style:parent-style-name="Tekst treści (5)">
      <style:paragraph-properties fo:background-color="transparent" fo:margin-top="0.000cm" fo:margin-bottom="0.000cm" fo:margin-left="0.741cm" fo:margin-right="0.776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268cm" fo:line-height="0.335cm" fo:margin-left="12.030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56" style:parent-style-name="Tekst treści (5)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36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466cm" fo:margin-left="0.071cm" fo:margin-right="0.071cm" fo:text-indent="0.600cm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68" style:parent-style-name="Stopka (2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369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330cm" style:type="left"/>
          <style:tab-stop style:position="3.158cm" style:leader-style="dotted" style:leader-text="." style:type="left"/>
        </style:tab-stops>
      </style:paragraph-properties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71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466cm" fo:margin-left="0.000cm" fo:margin-right="0.071cm" fo:text-indent="0.600cm" style:page-number="auto"/>
      <style:text-properties/>
    </style:style>
    <style:style style:family="paragraph" style:name="P37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77" style:parent-style-name="Stopka (2)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378" style:parent-style-name="Stopka">
      <style:paragraph-properties fo:background-color="transparent" fo:margin-top="0.000cm" fo:margin-bottom="0.000cm" fo:margin-left="0.071cm" fo:margin-right="0.035cm" fo:text-indent="0.000cm" fo:text-align="justify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379" style:parent-style-name="Tekst treści (5)">
      <style:paragraph-properties fo:background-color="transparent" fo:margin-top="0.000cm" fo:margin-bottom="0.000cm" fo:margin-left="0.071cm" fo:margin-right="0.071cm" fo:text-indent="0.000cm" fo:text-align="justify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38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81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382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383" style:parent-style-name="Stopka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38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86" style:parent-style-name="Tekst treści (5)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387" style:parent-style-name="Stopka (2)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352cm" fo:line-height="0.335cm" fo:margin-left="0.741cm" fo:margin-right="0.000cm" fo:text-indent="0.564cm" style:page-number="auto">
        <style:tab-stops>
          <style:tab-stop style:position="0.962cm" style:type="left"/>
        </style:tab-stops>
      </style:paragraph-properties>
      <style:text-properties/>
    </style:style>
    <style:style style:family="paragraph" style:name="P391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93" style:parent-style-name="Stopka (2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9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597cm" fo:line-height="0.466cm" fo:margin-left="0.071cm" fo:margin-right="0.035cm" fo:text-indent="0.000cm" style:page-number="auto">
        <style:tab-stops>
          <style:tab-stop style:position="0.186cm" style:type="left"/>
        </style:tab-stops>
      </style:paragraph-properties>
      <style:text-properties/>
    </style:style>
    <style:style style:family="paragraph" style:name="P398" style:parent-style-name="Tekst treści (7)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99" style:parent-style-name="Tekst treści (5)">
      <style:paragraph-properties fo:background-color="transparent" fo:margin-top="0.000cm" fo:margin-bottom="0.000cm" fo:margin-left="0.071cm" fo:margin-right="0.035cm" fo:text-indent="0.000cm" fo:text-align="justify" style:page-number="auto"/>
      <style:text-properties/>
    </style:style>
    <style:style style:family="paragraph" style:name="P40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0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408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40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10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41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1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466cm" fo:margin-left="0.071cm" fo:margin-right="0.071cm" fo:text-indent="0.000cm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416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41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18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466cm" fo:margin-left="0.071cm" fo:margin-right="0.000cm" fo:text-indent="0.600cm" style:page-number="auto"/>
      <style:text-properties/>
    </style:style>
    <style:style style:family="paragraph" style:name="P422" style:parent-style-name="Stopka">
      <style:paragraph-properties fo:background-color="transparent" fo:margin-top="0.000cm" fo:margin-bottom="0.000cm" fo:margin-left="0.071cm" fo:margin-right="0.035cm" fo:text-indent="0.000cm" fo:text-align="justify" style:page-number="auto">
        <style:tab-stops>
          <style:tab-stop style:position="0.432cm" style:type="left"/>
        </style:tab-stops>
      </style:paragraph-properties>
      <style:text-properties/>
    </style:style>
    <style:style style:family="paragraph" style:name="P423" style:parent-style-name="Tekst treści (5)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425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427">
      <style:paragraph-properties style:page-number="auto"/>
      <style:text-properties fo:font-size="5.pt" style:font-size-asian="5.pt" style:font-size-complex="5.pt"/>
    </style:style>
    <style:style style:family="paragraph" style:name="P428">
      <style:paragraph-properties style:page-number="auto"/>
      <style:text-properties fo:font-size="5.e-002pt" style:font-size-asian="5.e-002pt" style:font-size-complex="5.e-002pt"/>
    </style:style>
    <style:style style:family="paragraph" style:name="P43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3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3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3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3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3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3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3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3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3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4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441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442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443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444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445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446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447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448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449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450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451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452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453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454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455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456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457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458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459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460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461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462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463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464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465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466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467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468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469" style:master-page-name="PageStyle39">
      <style:paragraph-properties fo:break-after="page" style:page-number="auto"/>
      <style:text-properties fo:font-size="1.pt" style:font-size-asian="1.pt" style:font-size-complex="1.pt"/>
    </style:style>
    <style:style style:family="paragraph" style:name="P470" style:master-page-name="PageStyle40">
      <style:paragraph-properties fo:break-after="page" style:page-number="auto"/>
      <style:text-properties fo:font-size="1.pt" style:font-size-asian="1.pt" style:font-size-complex="1.pt"/>
    </style:style>
    <style:style style:family="paragraph" style:name="P471" style:master-page-name="PageStyle4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30" style:num-suffix="."/>
    </text:list-style>
    <text:list-style style:name="L2">
      <text:list-level-style-number text:start-value="4" style:num-format="1" text:level="1" text:style-name="CharStyle14"/>
    </text:list-style>
    <text:list-style style:name="L4">
      <text:list-level-style-number text:start-value="40" style:num-format="1" text:level="1" text:style-name="CharStyle14"/>
    </text:list-style>
    <text:list-style style:name="L6">
      <text:list-level-style-number text:start-value="45" style:num-format="1" text:level="1" text:style-name="CharStyle14"/>
    </text:list-style>
    <text:list-style style:name="L8">
      <text:list-level-style-number text:start-value="1" style:num-format="1" text:level="1" text:style-name="CharStyle30" style:num-prefix="4." style:num-suffix="."/>
    </text:list-style>
    <text:list-style style:name="L10">
      <text:list-level-style-number text:start-value="1" style:num-format="i" text:level="1" text:style-name="CharStyle12"/>
    </text:list-style>
    <text:list-style style:name="L12">
      <text:list-level-style-number text:start-value="86" style:num-format="1" text:level="1" text:style-name="CharStyle14"/>
    </text:list-style>
    <text:list-style style:name="L14">
      <text:list-level-style-number text:start-value="1" style:num-format="i" text:level="1" text:style-name="CharStyle12"/>
    </text:list-style>
    <text:list-style style:name="L16">
      <text:list-level-style-number text:start-value="94" style:num-format="1" text:level="1" text:style-name="CharStyle26"/>
    </text:list-style>
    <text:list-style style:name="L18">
      <text:list-level-style-number text:start-value="1" style:num-format="i" text:level="1" text:style-name="CharStyle12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30"><draw:frame draw:style-name="fr1" svg:x="0.817cm" svg:y="1.258cm" svg:width="13.208cm" svg:height="2.004cm" text:anchor-type="paragraph"><draw:text-box><text:p text:style-name="P340"><text:span text:style-name="CharStyle4">Problemy Współczesnego Prawa Międzynarodowego,<text:line-break/>Europejskiego i Porównawczego, </text:span><text:span text:style-name="CharStyle4">vol. </text:span><text:span text:style-name="CharStyle4">II, A.D. </text:span><text:span text:style-name="CharStyle4">MMIV</text:span></text:p><text:p text:style-name="P97"><text:span text:style-name="CharStyle6">ARTYKUŁ</text:span></text:p></draw:text-box></draw:frame><draw:frame draw:style-name="fr2" svg:x="0.817cm" svg:y="4.265cm" svg:width="13.208cm" svg:height="3.427cm" text:anchor-type="paragraph"><draw:text-box><text:h text:outline-level="1" text:style-name="P307"><text:bookmark-start text:name="bookmark0"/><text:span text:style-name="CharStyle8">Patrycja Pogodzińska*</text:span><text:bookmark-end text:name="bookmark0"/></text:h><text:p text:style-name="P371"><text:span text:style-name="CharStyle10">UNIJNA ZASADA RÓWNEGO TRAKTOWANIA<text:line-break/>I SWOBODA PRZEPŁYWU PRACOWNIKÓW<text:line-break/>W ODNIESIENIU DO SYTUACJI MNIEJSZOŚCI<text:line-break/>SEKSUALNYCH W ZATRUDNIENIU</text:span></text:p></draw:text-box></draw:frame><draw:frame draw:style-name="fr3" svg:x="0.817cm" svg:y="9.225cm" svg:width="13.208cm" svg:height="9.297cm" text:anchor-type="paragraph"><draw:text-box><text:list text:style-name="L0"><text:list-item><text:p text:style-name="P390"><text:span text:style-name="CharStyle12"><text:tab/>Wstęp</text:span></text:p></text:list-item></text:list><text:p text:style-name="P91"><text:span text:style-name="CharStyle12">Zagadnienie źródeł ochrony praw podstawowych w Unii Europejskiej,<text:line-break/>jak też jej kompetencji do orzekania i legislacji w tej dziedzinie, pozostaje<text:line-break/>kwestią złożoną, aczkolwiek może nie tak kontrowersyjną jak niegdyś. Nie-<text:line-break/>zależnie od intencji autorów pierwotnych Traktatów, z biegiem czasu stało<text:line-break/>się oczywiste, że podczas ich stosowania mogą powstać sytuacje zagrażają-<text:line-break/>ce prawom fundamentalnym. Zlekceważenie tych praw byłoby nie do przy-<text:line-break/>jęcia zarówno z punktu widzenia generalnych zasad jak i pragmatyzmu.<text:line-break/>Oznaczałoby to uznanie, że instytucje Wspólnoty nie czują się ograniczone<text:line-break/>prawami człowieka w wykonywaniu swych uprawnień, co podważyłoby le-<text:line-break/>galność całego porządku prawnego Wspólnoty.</text:span></text:p><text:p text:style-name="P285"><text:span text:style-name="CharStyle12">Dziś nikt nie kwestionuje konieczności zagwarantowania tych praw,<text:line-break/>niewielu też oponuje wobec tworzenia przez prawo wspólnotowe coraz to<text:line-break/>nowszych mechanizmów temu służących. Ewolucja tych wspólnotowych<text:line-break/>mechanizmów ochrony praw podstawowych jest zagadnieniem bardzo ob-<text:line-break/>szernym i nie jest to temat niniejszego artykułu. Chciałabym w tym miejscu</text:span></text:p><text:p text:style-name="P349"><text:span text:style-name="CharStyle14">* Mgr Patrycja Pogodzińska - doktorantka w Katedrze Prawa Międzynarodowego Publicz-<text:line-break/>nego UJ.</text:span></text:p></draw:text-box></draw:frame><draw:frame draw:style-name="fr4" svg:x="0.817cm" svg:y="19.131cm" svg:width="13.208cm" svg:height="1.109cm" text:anchor-type="paragraph"><draw:text-box><text:p text:style-name="P350"><text:span text:style-name="CharStyle12">73</text:span></text:p><text:h text:outline-level="0" text:style-name="P345"><text:bookmark-start text:name="bookmark1"/><text:span text:style-name="CharStyle16">PDF </text:span><text:span text:style-name="CharStyle16">processed with CutePDF evaluation edition </text:span><text:a xlink:href="http://www.cutepdf.com"><text:span text:style-name="CharStyle17">www.CutePDF.com</text:span><text:bookmark-end text:name="bookmark1"/></text:a></text:h></draw:text-box></draw:frame></text:p>
      </text:section>
      <text:section text:style-name="Sect1" text:name="Section1">
        <text:p text:style-name="P431"><draw:frame draw:style-name="fr5" svg:x="1.554cm" svg:y="1.399cm" svg:width="11.744cm" svg:height="14.462cm" text:anchor-type="paragraph"><draw:text-box><text:p text:style-name="P245"><text:span text:style-name="CharStyle12">poruszyć problem pewnej grupy społecznej, która w tych nowych mechani-<text:line-break/>zmach szukała ochrony przed dyskryminacją - problem mniejszości seksual-<text:line-break/>nych. Omówię głównie sytuację tych mniejszości w zatrudnieniu, gdyż w tej<text:line-break/>sferze, jako obejmującej zagadnienia socjalne, najbliższe celom WE, naj-<text:line-break/>szybciej dało się odczuć zmiany. Z powyższych względów pominę też nie-<text:line-break/>mniej istotny problem uznania zmiany płci i wynikających stąd trudności w za-<text:line-break/>warciu małżeństwa przez transseksualistów, co pośrednio również wpływa<text:line-break/>na ich sytuację w zatrudnieniu.</text:span></text:p><text:p text:style-name="P301"><text:span text:style-name="CharStyle12">Jak wspomniałam, nie będę tu omawiać rozwoju szczególnych kompe-<text:line-break/>tencji Unii do zapewnienia ochrony mniejszościom seksualnym. Warto jed-<text:line-break/>nak zasygnalizować pewne nurty i „kamienie milowe” w tej materii.</text:span></text:p><text:p text:style-name="P219"><text:span text:style-name="CharStyle12">Podczas gdy Wspólnota wciąż pozostaje zaabsorbowana wspólnym ryn-<text:line-break/>kiem, zakres jej „zainteresowań” stale się poszerza. Już preambuła do Jednoli-<text:line-break/>tego Aktu Europejskiego</text:span><text:span text:style-name="T1">1</text:span><text:span text:style-name="CharStyle12"><text:s text:c="1"/>zwraca uwagę na sprawiedliwość społeczną i podsta-<text:line-break/>wowe prawa. Od tego czasu Wspólnota kontynuuje ekspansję w kierunku<text:line-break/>kwestii socjalnych. Trudno nie zauważyć, że wiele tych kwestii, a między<text:line-break/>nimi uznanie partnerstwa tej samej płci i równe traktowanie mniejszości sek-<text:line-break/>sualnych w miejscu pracy, ma istotny wpływ na niektóre cele Wspólnoty,<text:line-break/>zmierzające do pełnej integracji ekonomicznej.</text:span></text:p><text:p text:style-name="P239"><text:span text:style-name="CharStyle12">Zidentyfikowanie celów Wspólnoty ma też znaczenie dla określenia za-<text:line-break/>kresu jej kompetencji legislacyjnych. Zawarte są one w Traktacie, a często<text:line-break/>podkreślane lub uściślane w preambułach do niektórych aktów prawnych.<text:line-break/>Instytucje Wspólnoty mają obowiązek dążyć do stworzenia wspólnego rynku<text:line-break/>oraz unii gospodarczej, m.in. poprzez harmonizację systemów społecznych</text:span><text:span text:style-name="T1">2</text:span><text:span text:style-name="CharStyle12">,<text:line-break/>tymczasem różne prawa i standardy w odniesieniu do homoseksualistów<text:line-break/>i transseksualistów, niejednakowe traktowanie ich w państwach członkow-<text:line-break/>skich, może utrudnić osiągnięcie niektórych celów traktatowych, ogranicza-<text:line-break/>jąc swobodny przepływ osób.</text:span></text:p><text:p text:style-name="P359"><text:span text:style-name="CharStyle12">Ponadto Europejski Trybunał Sprawiedliwości poprzez swoje orzecz-<text:line-break/>nictwo rozwinął koncepcję generalnych zasad prawa, w tym zasadę ochrony<text:line-break/>fundamentalnych praw</text:span><text:span text:style-name="T1">3</text:span><text:span text:style-name="CharStyle12">, poprzez odniesienie do konstytucyjnych tradycji</text:span></text:p></draw:text-box></draw:frame><draw:frame draw:style-name="fr6" svg:x="1.512cm" svg:y="16.351cm" svg:width="11.836cm" svg:height="0.381cm" text:anchor-type="paragraph"><draw:text-box><text:p text:style-name="P223"><text:span text:style-name="T2">1</text:span><text:span text:style-name="CharStyle19"><text:tab/>Single European Act, 1987 O.J. (L 169).</text:span></text:p></draw:text-box></draw:frame><draw:frame draw:style-name="fr7" svg:x="1.512cm" svg:y="16.732cm" svg:width="11.836cm" svg:height="0.381cm" text:anchor-type="paragraph"><draw:text-box><text:p text:style-name="P344"><text:span text:style-name="T2">2</text:span><text:span text:style-name="CharStyle19"><text:tab/>Por. artykuły 2, 3, 94, a zwłaszcza art. 136 i nast. TWE.</text:span></text:p></draw:text-box></draw:frame><draw:frame draw:style-name="fr8" svg:x="1.512cm" svg:y="17.113cm" svg:width="11.836cm" svg:height="1.575cm" text:anchor-type="paragraph"><draw:text-box><text:p text:style-name="P262"><text:span text:style-name="T2">3</text:span><text:span text:style-name="CharStyle19"><text:tab/>Początkowo Trybunał Sprawiedliwości odmawiał badania działań Wspólnoty w kontek-<text:line-break/>ście podstawowych praw, ale zmienił to stanowisko w sprawie </text:span><text:span text:style-name="CharStyle20">Stauder</text:span><text:span text:style-name="CharStyle19"><text:s text:c="1"/>v. </text:span><text:span text:style-name="CharStyle20">Ulm Sozialamt<text:line-break/></text:span><text:span text:style-name="CharStyle19">(sprawa 29/69,1969 ECR). W sprawie tej Trybunał po raz pierwszy podkreślił swój autorytet<text:line-break/>w tej dziedzinie, oświadczając, iż działania Wspólnoty muszą być rozpatrywane w świetle</text:span></text:p></draw:text-box></draw:frame><draw:frame draw:style-name="fr9" svg:x="1.554cm" svg:y="19.239cm" fo:min-width="0.508cm" fo:min-height="0.448cm" text:anchor-type="paragraph"><draw:text-box><text:p text:style-name="P409"><text:span text:style-name="CharStyle22">74</text:span></text:p></draw:text-box></draw:frame></text:p>
      </text:section>
      <text:section text:style-name="Sect2" text:name="Section2">
        <text:p text:style-name="P432"><draw:frame draw:style-name="fr10" svg:x="1.542cm" svg:y="1.399cm" svg:width="11.769cm" svg:height="17.290cm" text:anchor-type="paragraph"><draw:text-box><text:p text:style-name="P136"><text:span text:style-name="CharStyle12">państw członkowskich, a także Konwencji i innych międzynarodowych<text:line-break/>umów</text:span><text:span text:style-name="T1">4</text:span><text:span text:style-name="CharStyle12">, lub też posługując się „twórczą interpretacją” wspomnianych celów<text:line-break/>wspólnotowych</text:span><text:span text:style-name="T1">5</text:span><text:span text:style-name="CharStyle12">.</text:span></text:p><text:p text:style-name="P165"><text:span text:style-name="CharStyle12">Zasada równości, czy inaczej zasada niedyskryminacji, została uznana<text:line-break/>przez ETS za najważniejszą zasadę prawa Wspólnoty - wymaga ona, by<text:line-break/>podobne sytuacje nie były rozwiązywane w różny sposób, o ile zróżnicowa-<text:line-break/>nie nie jest obiektywnie uzasadnione w danej sytuacji. Fundamentalna zasa-<text:line-break/>da równości płci ewoluowała powoli w prawie wspólnotowym od zakazu<text:line-break/>dyskryminacji w sferze płacy (artykuł 141 (dawny 119) TWE) do innych<text:line-break/>form dyskryminacji związanej z płcią. Zdaniem Trybunału zasada równości,<text:line-break/>a przede wszystkim równość płci, wykracza poza artykuł 141 i ma zastoso-<text:line-break/>wanie wszędzie tam, gdzie ma miejsce arbitralne lub nieuzasadnione nie-<text:line-break/>równe traktowanie dwóch osób, w ramach kompetencji Wspólnoty.</text:span></text:p><text:p text:style-name="P407"><text:span text:style-name="CharStyle12">Mimo szerokiego rozumienia zasady niedyskryminacji, kompetencja<text:line-break/>ustawodawcza Wspólnoty w tym zakresie, i tak zresztą kwestionowana, nie<text:line-break/>obejmowała już ochrony mniejszości seksualnych</text:span><text:span text:style-name="T1">6</text:span><text:span text:style-name="CharStyle12">. Problem dyskryminacji<text:line-break/>tej grupy poruszany był najczęściej w związku z zatrudnieniem (ta kwestia,<text:line-break/>jako objęta Traktatem, nie budziła wątpliwości; można więc było przyjąć za<text:line-break/>podstawę prawną np. art. 141 TWE), i na nim opierała się większość spraw<text:line-break/>dotyczących orientacji seksualnej, które trafiały przed ETS.</text:span></text:p><text:p text:style-name="P196"><text:span text:style-name="CharStyle12">Orzeczenie w spawie P </text:span><text:span text:style-name="CharStyle23">v. S. and Cornwall County Council</text:span><text:span text:style-name="T3">7</text:span><text:span text:style-name="CharStyle12"><text:s text:c="1"/>wydawało się<text:line-break/>sugerować, że bardziej ogólny zakaz dyskryminacji, wychodzący poza płeć<text:line-break/>i obywatelstwo, lecz obejmujący również transseksualizm i inne kwestie, jest<text:line-break/>już częścią idei równości i jedną z generalnych zasad Wspólnoty. Jednakże<text:line-break/>później ETS odszedł od tej szerokiej interpretacji i orzekł, że prawo wspólno-<text:line-break/>towe nie uwzględniało w ówczesnym stanie prawnym dyskryminacji z powo-<text:line-break/>du orientacji seksualnej.</text:span></text:p><text:p text:style-name="P287"><text:span text:style-name="CharStyle14">generalnych zasad prawa wspólnotowego, a nie prawa krajowego; zaś te generalne zasady<text:line-break/>obejmują prawo do prywatności.</text:span></text:p><text:list text:style-name="L2"><text:list-item><text:p text:style-name="P249"><text:span text:style-name="CharStyle26"><text:tab/>Sprawa 4/73, </text:span><text:span text:style-name="CharStyle25">Nold, Kohlen-und Baustoffgrosshandlung v. Commission,</text:span><text:span text:style-name="CharStyle26"><text:s text:c="1"/>1974 ECR, p. 491.</text:span></text:p></text:list-item><text:list-item><text:p text:style-name="P423"><text:span text:style-name="CharStyle14"><text:tab/>Reakcje państw członkowskich na rozwój przez Trybunał Sprawiedliwości generalnej za-<text:line-break/>sady poszanowania praw podstawowych bywały zresztą różne.</text:span></text:p></text:list-item><text:list-item><text:p text:style-name="P188"><text:span text:style-name="CharStyle14"><text:tab/>Komisja stwierdziła, że Wspólnota nie ma uprawnień, by interweniować w kwestii dyskry-<text:line-break/>minacji mniejszości seksualnych, oraz że uprawnienia wynikające Traktatów pozwalają na<text:line-break/>interwencję tylko w przypadku dyskryminacji z powodu narodowości, bądź w celu zapew-<text:line-break/>nienia równego traktowanie kobiet i mężczyzn w zatrudnieniu.</text:span></text:p></text:list-item><text:list-item><text:p text:style-name="P304"><text:span text:style-name="CharStyle14"><text:tab/>Case C-13/94, P </text:span><text:span text:style-name="CharStyle27">v. S. Cornwall County Council,</text:span><text:span text:style-name="CharStyle14"><text:s text:c="1"/>[1996] E.C.R. I-2143. Więcej na ten temat<text:line-break/>w dalszej części.</text:span></text:p></text:list-item></text:list></draw:text-box></draw:frame><draw:frame draw:style-name="fr11" svg:x="12.802cm" svg:y="19.272cm" fo:min-width="0.490cm" fo:min-height="0.448cm" text:anchor-type="paragraph"><draw:text-box><text:p text:style-name="P348"><text:span text:style-name="CharStyle22">75</text:span></text:p></draw:text-box></draw:frame></text:p>
      </text:section>
      <text:section text:style-name="Sect3" text:name="Section3">
        <text:p text:style-name="P433"><draw:frame draw:style-name="fr12" svg:x="1.558cm" svg:y="1.399cm" svg:width="11.735cm" svg:height="13.090cm" text:anchor-type="paragraph"><draw:text-box><text:p text:style-name="P215"><text:span text:style-name="CharStyle12">Nadanie Wspólnocie ogólnych kompetencji do zwalczania dyskrymi-<text:line-break/>nacji nastąpiło dopiero w drodze Traktatu Amsterdamskiego</text:span><text:span text:style-name="T1">8</text:span><text:span text:style-name="CharStyle12">. Dla mniej-<text:line-break/>szości seksualnych szczególne znaczenie ma nowy artykuł 13 (6a) Trakta-<text:line-break/>tu ustanawiającego Wspólnotę Europejską. Został on wprowadzony pod<text:line-break/>naciskiem Parlamentu Europejskiego, Komisji, licznych organizacji poza-<text:line-break/>rządowych, jak również delegacji niektórych Państw Członkowskich. Nowy<text:line-break/>artykuł 13 pozwala Radzie na podejmowanie jednogłośnych działań legi-<text:line-break/>slacyjnych w celu zwalczania dyskryminacji, wymieniając orientację seksu-<text:line-break/>alną wśród potencjalnych czynników dyskryminacyjnych. Tak więc w prze-<text:line-break/>ciwieństwie do artykułu 12 TWE</text:span><text:span text:style-name="T1">9</text:span><text:span text:style-name="CharStyle12">, artykuł 13 sam w sobie nie zawiera<text:line-break/>zakazu wymienionych form dyskryminacji i nie ma skutku bezpośrednie-<text:line-break/>go, lecz wymaga podjęcia odpowiednich działań legislacyjnych dla usta-<text:line-break/>nowienia faktycznej ochrony. Długo oczekiwaną przez mniejszości seksu-<text:line-break/>alne ochronę wprowadziła, ustanowiona na podstawie nowego artykułu,<text:line-break/>Dyrektywa Rady nr 2000/78/EC z 27 listopada 2000 r. </text:span><text:span text:style-name="CharStyle23">w sprawie ustano-<text:line-break/>wienia ogólnych ram równego traktowania przy zatrudnieniu i wykonywa-<text:line-break/>niu zawodu.</text:span><text:span text:style-name="CharStyle12"><text:s text:c="1"/>Dyrektywa zakazuje w całej Wspólnocie wszelkiej bezpo-<text:line-break/>średniej i pośredniej dyskryminacji ze względu na wyznawaną religię lub<text:line-break/>przekonania, niepełnosprawność, wiek lub orientację seksualną w zakre-<text:line-break/>sie: warunków dostępu do zatrudnienia lub wykonywania zawodu, w tym<text:line-break/>również kryteriów selekcji i warunków rekrutacji, niezależnie od dziedzi-<text:line-break/>ny działalności i na wszystkich szczeblach hierarchii zawodowej, również<text:line-break/>w odniesieniu do awansu zawodowego; dostępu do wszystkich rodzajów<text:line-break/>i szczebli poradnictwa zawodowego, kształcenia zawodowego, doskona-<text:line-break/>lenia i przekwalifikowania zawodowego, łącznie ze zdobywaniem prak-<text:line-break/>tycznych doświadczeń; warunków zatrudnienia i pracy, łącznie z warun-<text:line-break/>kami zwalniania i wynagradzania; wstępowania i działania w organizacjach<text:line-break/>pracowników lub pracodawców bądź jakiejkolwiek organizacji, której człon-</text:span></text:p></draw:text-box></draw:frame><draw:frame draw:style-name="fr13" svg:x="1.515cm" svg:y="15.206cm" svg:width="11.820cm" svg:height="3.048cm" text:anchor-type="paragraph"><draw:text-box><text:p text:style-name="P266"><text:span text:style-name="T2">8</text:span><text:span text:style-name="CharStyle19"><text:tab/>Inną znaczącą zmianą wprowadzoną przez TA była zmiana art. F (obecnie 6) TUE oraz<text:line-break/>dodanie nowego art. F.1 (obecnie 7). Dotychczasowy art. F stanowił, że Unia </text:span><text:span text:style-name="CharStyle28">respektuje<text:line-break/></text:span><text:span text:style-name="CharStyle19">podstawowe prawa, natomiast nowy przepis dodaje w ustępie (1), że: </text:span><text:span text:style-name="CharStyle20">Unia jest ustanowiona<text:line-break/>na zasadach wolności, demokracji, poszanowania praw człowieka i podstawowych wol-<text:line-break/>ności oraz praworządności, na zasadach, które są wspólne dla Państw Członkowskich.<text:line-break/></text:span><text:span text:style-name="CharStyle19">Po Traktacie Amsterdamskim poszanowanie podstawowych zasad, o których mowa w art. 6<text:line-break/>TUE, stało się również warunkiem starania się o członkostwo w Unii Europejskiej (art. 49<text:line-break/>TUE).</text:span></text:p></draw:text-box></draw:frame><draw:frame draw:style-name="fr14" svg:x="1.515cm" svg:y="18.254cm" svg:width="11.820cm" svg:height="0.434cm" text:anchor-type="paragraph"><draw:text-box><text:p text:style-name="P289"><text:span text:style-name="T2">9</text:span><text:span text:style-name="CharStyle19"><text:tab/>Zakaz dyskryminacji ze względu na przynależność państwową.</text:span></text:p></draw:text-box></draw:frame><draw:frame draw:style-name="fr15" svg:x="1.533cm" svg:y="19.263cm" fo:min-width="0.508cm" fo:min-height="0.448cm" text:anchor-type="paragraph"><draw:text-box><text:p text:style-name="P204"><text:span text:style-name="CharStyle22">76</text:span></text:p></draw:text-box></draw:frame></text:p>
      </text:section>
      <text:section text:style-name="Sect4" text:name="Section4">
        <text:p text:style-name="P434"><draw:frame draw:style-name="fr16" svg:x="1.554cm" svg:y="1.399cm" svg:width="11.744cm" svg:height="16.857cm" text:anchor-type="paragraph"><draw:text-box><text:p text:style-name="P384"><text:span text:style-name="CharStyle12">kowie wykonują określony zawód, łącznie z korzyściami, jakie dają tego<text:line-break/>typu organizacje. Zakaz dyskryminacji powinien również dotyczyć obywa-<text:line-break/>teli państw trzecich.</text:span></text:p><text:p text:style-name="P314"><text:span text:style-name="CharStyle12">Dyrektywa nałożyła na Państwa Członkowskie obowiązek przyjęcia<text:line-break/>odpowiednich przepisów ustawowych, wykonawczych i administracyjnych<text:line-break/>do dnia 2 grudnia 2003 r. Dyrektywa została już implementowana do prawa<text:line-break/>polskiego w postaci nowelizacji do Kodeksu Prawy, która weszła w życie<text:line-break/>1 stycznia 2004 roku. Jest to pierwszy polski akt prawny (odkąd pierwszy<text:line-break/>polski kodeks karny z 1932 roku zniósł karalność homoseksualizmu), który<text:line-break/>zawiera wyraźne odwołanie do orientacji seksualnej.</text:span></text:p><text:p text:style-name="P298"><text:span text:style-name="CharStyle12">Ostatnim, bardzo wyrazistym osiągnięciem Unii w kwestii praw czło-<text:line-break/>wieka, jednocześnie wiele mówiącym o tym, jak Unia pragnie być postrze-<text:line-break/>gana i jakie ma plany na przyszłość, jest Karta Praw Podstawowych Unii<text:line-break/>Europejskiej. Karta miała na celu zebrać i ugruntować wszystkie fundamen-<text:line-break/>talne prawa stosowane na poziomie Unii, tym samym podkreślając ich do-<text:line-break/>niosłość. Trzy instytucje proklamowały Kartę 7 grudnia 2000 r. na konferen-<text:line-break/>cji w Nicei. Międzyrządowa Konferencja nie osiągnęła wtedy porozumienia<text:line-break/>co do inkorporacji Karty do Traktatów (aktualnie stanowi część projektu<text:line-break/>Konstytucji), a więc nadania jej mocy prawnie wiążącej, ale zapewne jest to<text:line-break/>tylko kwestia czasu. Mimo to ma już ona duże znaczenie ideologiczne, jest<text:line-break/>już przywoływana w preambułach aktów prawnych, a Trybunał Sprawiedli-<text:line-break/>wości oświadczył, że pragnie posługiwać się nią jako „przewodnikiem” pod-<text:line-break/>czas wydawania wyroków. Art. 21 Karty zakazuje jakiejkolwiek dyskrymi-<text:line-break/>nacji m.in. ze względu na orientację seksualną.</text:span></text:p><text:p text:style-name="P331"><text:span text:style-name="CharStyle12">Jak widać, po wprowadzeniu art. 13 prawa mniejszości seksualnych w sys-<text:line-break/>temie prawnym Unii Europejskiej zyskują coraz pełniejszą ochronę, zarów-<text:line-break/>no poprzez ogólny zakaz dyskryminacji, jak też wprowadzane na podstawie<text:line-break/>nowych kompetencji ustawodawstwo szczególne. Czas pokaże, jak nowe<text:line-break/>przepisy będą stosowane przez państwa i sądy.</text:span></text:p><text:p text:style-name="P357"><text:span text:style-name="CharStyle12">Warto jednak przypomnieć, jak wyglądała sytuacja mniejszości seksual-<text:line-break/>nych wówczas, gdy żaden przepis takiej ochrony nie przewidywał, a kompe-<text:line-break/>tencja Wspólnoty do orzekania w tej kwestii była kwestionowana - na jakie<text:line-break/>przepisy próbowano się powoływać, jak interpretował je Trybunał Sprawie-<text:line-break/>dliwości. W końcu właśnie ten długotrwały proces i liczne, czasem przeło-<text:line-break/>mowe, a czasem kontrowersyjne decyzje doprowadziły do powstania aktu-<text:line-break/>alnego stanu prawnego.</text:span></text:p></draw:text-box></draw:frame><draw:frame draw:style-name="fr17" svg:x="12.806cm" svg:y="19.272cm" fo:min-width="0.508cm" fo:min-height="0.448cm" text:anchor-type="paragraph"><draw:text-box><text:p text:style-name="P163"><text:span text:style-name="CharStyle22">77</text:span></text:p></draw:text-box></draw:frame></text:p>
      </text:section>
      <text:section text:style-name="Sect5" text:name="Section5">
        <text:p text:style-name="P435"><draw:frame draw:style-name="fr18" svg:x="1.549cm" svg:y="1.415cm" svg:width="11.751cm" svg:height="10.753cm" text:anchor-type="paragraph"><draw:text-box><text:list text:style-name="L0"><text:list-item><text:h text:outline-level="2" text:style-name="P207">2.<text:bookmark-start text:name="bookmark2"/><text:span text:style-name="CharStyle30"><text:tab/></text:span><text:span text:style-name="CharStyle30">Wykorzystywanie ustawodawstwa dotyczącego zakazu dyskrymi-<text:line-break/>nacji ze względu na pleć</text:span><text:bookmark-end text:name="bookmark2"/></text:h></text:list-item></text:list><text:p text:style-name="P95"><text:span text:style-name="CharStyle12">Wkład Trybunału w walkę o równouprawnienie jest bardzo znaczny. Do-<text:line-break/>wodzi tego skwapliwość, z jaką inne upośledzone społecznie grupy, nie tyl-<text:line-break/>ko mniejszości seksualne, wykorzystują zasadę równości w obronie przed<text:line-break/>krzywdzącymi regułami prawnymi, lecz także społecznymi, kulturalnymi<text:line-break/>i ekonomicznymi.</text:span></text:p><text:p text:style-name="P153"><text:span text:style-name="CharStyle12">Zanim w </text:span><text:span text:style-name="CharStyle12">art. </text:span><text:span text:style-name="CharStyle12">13 pojawiły się słowa „orientacja seksualna”, uciekano<text:line-break/>się do przepisów dotyczących dyskryminacji ze względu na płeć. Najczę-<text:line-break/>ściej powoływano artykuł 141 (119) Traktatu o WE, zgodnie z którym<text:line-break/>mężczyźni i kobiety mają prawo do równej płacy i pracy, oraz na Dyrekty-<text:line-break/>wę Równego Traktowania 76/207 </text:span><text:span text:style-name="CharStyle23">(Equal Treatment Directive</text:span><text:span text:style-name="CharStyle12">)</text:span><text:span text:style-name="T1">10</text:span><text:span text:style-name="CharStyle12">. Rezultat<text:line-break/>zależał więc głównie od interpretacji i dobrej woli. Co ciekawe, produkt tej<text:line-break/>interpretacji okazał się zupełnie odmienny w przypadku transseksualistów<text:line-break/>i homoseksualistów.</text:span></text:p><text:p text:style-name="P337"><text:span text:style-name="CharStyle12">Orzeczenie w sprawie P </text:span><text:span text:style-name="CharStyle23">v. S. and Cornwall County </text:span><text:span text:style-name="CharStyle23">Council</text:span><text:span text:style-name="T3">11</text:span><text:span text:style-name="CharStyle12"><text:s text:c="1"/></text:span><text:span text:style-name="CharStyle12">rozbudziło<text:line-break/>nadzieje mniejszości seksualnych. W sprawie tej powód został zwolniony<text:line-break/>z pracy po podjęciu decyzji o poddaniu się operacji zmiany płci</text:span><text:span text:style-name="T1">12</text:span><text:span text:style-name="CharStyle12">. Sąd pracy<text:line-break/>w Truro zwrócił się do Trybunału Sprawiedliwości z pytaniami</text:span><text:span text:style-name="T1">13</text:span><text:span text:style-name="CharStyle12"><text:s text:c="1"/>dotyczący-<text:line-break/>mi interpretacji Dyrektywy 76/207.</text:span></text:p><text:p text:style-name="P373"><text:span text:style-name="CharStyle12">Trybunał uznał dyskryminację transseksualisty w zatrudnieniu za<text:line-break/>sprzeczną z artykułem 5(1) Dyrektywy Równego Traktowania</text:span><text:span text:style-name="T1">14</text:span><text:span text:style-name="CharStyle12">, stwierdził</text:span></text:p></draw:text-box></draw:frame><draw:frame draw:style-name="fr19" svg:x="1.499cm" svg:y="12.524cm" svg:width="11.853cm" svg:height="1.143cm" text:anchor-type="paragraph"><draw:text-box><text:p text:style-name="P368"><text:span text:style-name="T6">10</text:span><text:span text:style-name="CharStyle34"><text:tab/></text:span><text:span text:style-name="CharStyle32">Equal Treatment Directive,</text:span><text:span text:style-name="CharStyle34"><text:s text:c="1"/>Council Directive No. 76/207/EEC </text:span><text:span text:style-name="CharStyle32">on the implementation of<text:line-break/>the principle of equal treatment for men and women as regards access to employment, voca-<text:line-break/>tional training and promotion, and working conditions,</text:span><text:span text:style-name="CharStyle34"><text:s text:c="1"/>O.J. 1976 L 39/40.</text:span></text:p></draw:text-box></draw:frame><draw:frame draw:style-name="fr20" svg:x="1.499cm" svg:y="13.667cm" svg:width="11.853cm" svg:height="0.381cm" text:anchor-type="paragraph"><draw:text-box><text:p text:style-name="P321"><text:span text:style-name="T7">11</text:span><text:span text:style-name="CharStyle19"><text:tab/>Case C-13/94, P </text:span><text:span text:style-name="CharStyle20">v. S. Cornwall County Council</text:span><text:span text:style-name="CharStyle19">, [1996] ECR I-2143.</text:span></text:p></draw:text-box></draw:frame><draw:frame draw:style-name="fr21" svg:x="1.499cm" svg:y="14.048cm" svg:width="11.853cm" svg:height="3.429cm" text:anchor-type="paragraph"><draw:text-box><text:p text:style-name="P141"><text:span text:style-name="T7">12</text:span><text:span text:style-name="CharStyle19"><text:tab/>P. </text:span><text:span text:style-name="CharStyle19">pracował jako kierownik w placówce oświatowej zarządzanej przez Cornwall County<text:line-break/></text:span><text:span text:style-name="CharStyle19">Council </text:span><text:span text:style-name="CharStyle19">(będący właściwym organem administracyjnym). W kwietniu 1992 r., w rok po<text:line-break/>zatrudnieniu, P poinformował </text:span><text:span text:style-name="CharStyle19">S., </text:span><text:span text:style-name="CharStyle19">dyrektora naczelnego i finansowego placówki, o zamia-<text:line-break/>rze poddania się zabiegowi zmiany płci. Proces ten rozpoczął się tzw. testem życiowym<text:line-break/></text:span><text:span text:style-name="CharStyle20">(life </text:span><text:span text:style-name="CharStyle20">test),</text:span><text:span text:style-name="CharStyle19"><text:s text:c="1"/>czyli okresem, w którym P. ubierał się i zachowywał jak kobieta, po którym<text:line-break/>nastąpiła operacja chirurgiczna. We wrześniu 1992 r., po przejściu mniejszych operacji,<text:line-break/>P. otrzymał trzymiesięczne wymówienie. Ostatnia operacja odbyła się przed zwolnieniem,<text:line-break/>ale już po wypowiedzeniu. S. i CCC utrzymywali, iż powodem zwolnienia P. były cięcia<text:line-break/>personalne.</text:span></text:p></draw:text-box></draw:frame><draw:frame draw:style-name="fr22" svg:x="1.499cm" svg:y="17.477cm" svg:width="11.853cm" svg:height="0.381cm" text:anchor-type="paragraph"><draw:text-box><text:p text:style-name="P117"><text:span text:style-name="T7">13</text:span><text:span text:style-name="CharStyle19"><text:tab/>Wniosek o orzeczenie wstępne w trybie artykułu 234 (177) TWE.</text:span></text:p></draw:text-box></draw:frame><draw:frame draw:style-name="fr23" svg:x="1.499cm" svg:y="17.858cm" svg:width="11.853cm" svg:height="0.813cm" text:anchor-type="paragraph"><draw:text-box><text:p text:style-name="P187"><text:span text:style-name="T7">14</text:span><text:span text:style-name="CharStyle19"><text:tab/>Artykuł 5(1) stanowi: „Zastosowanie zasady równego traktowania co do warunków pracy,<text:line-break/>włączając warunki rządzące zwolnieniem, oznacza, że mężczyźni i kobiety powinni mieć za-</text:span></text:p></draw:text-box></draw:frame><draw:frame draw:style-name="fr24" svg:x="1.515cm" svg:y="19.272cm" fo:min-width="0.499cm" fo:min-height="0.448cm" text:anchor-type="paragraph"><draw:text-box><text:p text:style-name="P248"><text:span text:style-name="CharStyle22">78</text:span></text:p></draw:text-box></draw:frame></text:p>
      </text:section>
      <text:section text:style-name="Sect6" text:name="Section6">
        <text:p text:style-name="P436"><draw:frame draw:style-name="fr25" svg:x="1.563cm" svg:y="1.399cm" svg:width="11.726cm" svg:height="17.265cm" text:anchor-type="paragraph"><draw:text-box><text:p text:style-name="P218"><text:span text:style-name="CharStyle12">także, iż stanowi to bezpośrednią dyskryminację, sprzeczną z artykułem 141<text:line-break/>Traktatu.</text:span></text:p><text:p text:style-name="P363"><text:span text:style-name="CharStyle12">Transseksualiści zostali więc objęci zakresem zasady równości. Decyzja<text:line-break/>Trybunału wykraczała daleko poza przesłankę ekonomicznych celów Wspól-<text:line-break/>noty. Dowodzi tego wymowa uzasadnienia - Trybunał stwierdził, iż „tolero-<text:line-break/>wanie takiej dyskryminacji byłoby równoznaczne z brakiem szacunku dla<text:line-break/>godności i wolności, do których transseksualiści mają prawo, i które Trybu-<text:line-break/>nał ma obowiązek chronić”. W swojej opinii Rzecznik Generalny Tesauro<text:line-break/>namawiał Trybunał, by skorzystał ze sposobności i podjął decyzję śmiałą,<text:line-break/>lecz sprawiedliwą i prawidłową z punktu widzenia prawa, niezaprzeczalnie<text:line-break/>opartą na wielkiej wartości, jaką jest równość.</text:span></text:p><text:p text:style-name="P291"><text:span text:style-name="CharStyle12">Istotne jest podejście Trybunału w tej sprawie do </text:span><text:span text:style-name="CharStyle12">Equal </text:span><text:span text:style-name="CharStyle12">Treatment<text:line-break/></text:span><text:span text:style-name="CharStyle12">Directive. </text:span><text:span text:style-name="CharStyle12">Stwierdził on, że fundamentalne prawa człowieka zawierają za-<text:line-break/>sadę równości, oraz że zasada ta rozciąga się na transseksualistów, i w związku<text:line-break/>z tym również </text:span><text:span text:style-name="CharStyle12">Equal </text:span><text:span text:style-name="CharStyle12">Treatment </text:span><text:span text:style-name="CharStyle12">Directive </text:span><text:span text:style-name="CharStyle12">należy czytać w świetle tej zasady.<text:line-break/>Tradycyjne podejście kazałoby najpierw przyjrzeć się zakresowi Dyrektywy,<text:line-break/>a następnie zadać pytanie, czy zasada równości jest zgodna z tym zakresem.<text:line-break/>Również w świetle artykułu 141 (119) TWE, zważywszy na jego sformuło-<text:line-break/>wanie, niekorzystne traktowanie transseksualisty czy homoseksualisty z po-<text:line-break/>wodu ich tożsamości seksualnej nie pasuje do logiki dyskryminacji pomię-<text:line-break/>dzy kobietami i mężczyznami. Transseksualiści czy homoseksualiści, płci<text:line-break/>męskiej i żeńskiej, są traktowani tak samo (aczkolwiek źle) - niezależnie od<text:line-break/>płci, do której należą. Ich niedola jest jednakowa.</text:span></text:p><text:p text:style-name="P288"><text:span text:style-name="CharStyle12">Trybunał uznał, że prawo do niedyskryminacji z powodu płci stanowi<text:line-break/>podstawowe prawo człowieka, a więc zakres dyrektywy - a tym samym<text:line-break/>zasady równego traktowania kobiet i mężczyzn - nie może ograniczać się<text:line-break/>tylko do dyskryminacji opartej na fakcie, że dana osoba jest takiej czy innej<text:line-break/>płci. Dotyczy również dyskryminacji wynikającej ze zmiany płci osoby, gdyż<text:line-break/>taka dyskryminacja jest również oparta, w głównej mierze, a nawet wyłącz-<text:line-break/>nie, na płci tej osoby. Jeśli jakaś osoba jest zwalniana z pracy z powodu<text:line-break/>poddania się zabiegowi zmiany płci, to osoba taka jest traktowana nieko-<text:line-break/>rzystnie w porównaniu z przedstawicielem płci, do której zaliczano tę osobę<text:line-break/>przed operacją. Taka interpretacja jest zdaniem Trybunału konieczna, aby<text:line-break/>chronić godność i wolność należną każdemu człowiekowi.</text:span></text:p><text:p text:style-name="P308"><text:span text:style-name="CharStyle14">gwarantowane takie same warunki, bez dyskryminacji ze względu na pleć.” Zdaniem Trybunału,<text:line-break/>w danych okolicznościach zwolnienie to nie mogło być uzasadnione na podstawie artykułu 2(2).</text:span></text:p></draw:text-box></draw:frame><draw:frame draw:style-name="fr26" svg:x="12.797cm" svg:y="19.272cm" fo:min-width="0.508cm" fo:min-height="0.448cm" text:anchor-type="paragraph"><draw:text-box><text:p text:style-name="P222"><text:span text:style-name="CharStyle22">79</text:span></text:p></draw:text-box></draw:frame></text:p>
      </text:section>
      <text:section text:style-name="Sect7" text:name="Section7">
        <text:p text:style-name="P437"><draw:frame draw:style-name="fr27" svg:x="1.545cm" svg:y="1.408cm" svg:width="11.760cm" svg:height="14.952cm" text:anchor-type="paragraph"><draw:text-box><text:p text:style-name="P376"><text:span text:style-name="CharStyle12">Mamy tu do czynienia z całkowicie nowym podejściem. Porównując<text:line-break/>osobę transseksualną i heteroseksualną Trybunał odszedł od tradycyjnego<text:line-break/>porównania heteroseksualnej kobiety i heteroseksualnego mężczyzny, który<text:line-break/>do tej pory stał u podstaw zasady równości płci</text:span><text:span text:style-name="T1">15</text:span><text:span text:style-name="CharStyle12">. Jednym słowem, zamiast<text:line-break/>dwóch osób różnej płci, Trybunał porównał dwie płcie tej samej osoby.<text:line-break/>Zasługą Trybunału w tej sprawie było nie tylko odrzucenie argumentu „jed-<text:line-break/>nakowej niedoli” i podkreślenie wagi prawa do godności i wolności. Użycie<text:line-break/>terminologii </text:span><text:span text:style-name="CharStyle23">gender reassignment,</text:span><text:span text:style-name="CharStyle12"><text:s text:c="1"/>sposób, w jaki formułowane było uzasad-<text:line-break/>nienie, to wszystko dawało podstawę sądzić, że nadszedł czas równoupraw-<text:line-break/>nienia dla mniejszości seksualnych. Jeśli chodzi o sformułowanie </text:span><text:span text:style-name="CharStyle23">gender<text:line-break/>reassignment,</text:span><text:span text:style-name="CharStyle12"><text:s text:c="1"/>według mnie oznacza ono coś więcej niż „zmiana płci”, ra-<text:line-break/>czej „ponowne oznaczenie płci”; takie rozumienie tego terminu, moim zda-<text:line-break/>niem, podkreślałoby fakt, iż dana osoba nie była najpierw jednej płci, a potem<text:line-break/>ją zmieniła, ale od początku utożsamiała się z daną płcią, która tylko z przy-<text:line-break/>czyn obiektywnych została błędnie oznaczona.</text:span></text:p><text:p text:style-name="P104"><text:span text:style-name="CharStyle12">Kwestią otwartą, nie wyjaśnioną w wyroku </text:span><text:span text:style-name="CharStyle23">P. v. S</text:span><text:span text:style-name="CharStyle12">., pozostało, czy zróż-<text:line-break/>nicowane traktowanie ze względu na zmianę płci jest zawsze równoznaczne<text:line-break/>z dyskryminacją, czy też może być obiektywnie uzasadnione. W omawianej<text:line-break/>sytuacji, powód pracował jako menedżer w placówce oświatowej zarządza-<text:line-break/>nej przez radę hrabstwa i nie było powodów sądzić, że zmiana płci wpłynie<text:line-break/>na jego odpowiedniość na tym stanowisku. Zdaniem Takisa Tridimasa</text:span><text:span text:style-name="T1">16</text:span><text:span text:style-name="CharStyle12"><text:line-break/>można przypuszczać, że inne względy zostałyby zastosowane do osoby za-<text:line-break/>trudnionej przy obsłudze publicznych toalet. Osobiście nie wydaje mi się,<text:line-break/>aby takie rozgraniczenie było konieczne.</text:span></text:p><text:p text:style-name="P328"><text:span text:style-name="CharStyle12">Trybunał nie stwierdza też jasno, czy dyskryminacja transseksualistów jest<text:line-break/>dyskryminacją bezpośrednią czy pośrednią. Moim zdaniem trudno tu przepro-<text:line-break/>wadzać identyczne podziały, jak w przypadku dyskryminacji kobiet; w każ-<text:line-break/>dym razie trudno sobie wyobrazić sytuację dyskryminującą transseksualistów<text:line-break/>w sposób pośredni, bo jest to bardzo specyficzny problem. Niektórzy uważają,<text:line-break/>że jeśli właściwym kryterium porównawczym jest poprzednia „osobowość”<text:line-break/>danej osoby, to dyskryminacja transseksualistów powinna być zawsze klasyfi-<text:line-break/>kowana jako dyskryminacja bezpośrednia</text:span><text:span text:style-name="T1">17</text:span><text:span text:style-name="CharStyle12">. Podzielam tę opinię - jeśli na</text:span></text:p></draw:text-box></draw:frame><draw:frame draw:style-name="fr28" svg:x="1.503cm" svg:y="17.129cm" svg:width="11.845cm" svg:height="0.764cm" text:anchor-type="paragraph"><draw:text-box><text:p text:style-name="P305"><text:span text:style-name="T2">15</text:span><text:span text:style-name="CharStyle19"><text:tab/>Trudno się zresztą dziwić - w roku 1957, kiedy podpisywano Traktat, nikt nie myślał o<text:line-break/>prawach mniejszości seksualnych.</text:span></text:p></draw:text-box></draw:frame><draw:frame draw:style-name="fr29" svg:x="1.503cm" svg:y="17.900cm" svg:width="11.845cm" svg:height="0.381cm" text:anchor-type="paragraph"><draw:text-box><text:p text:style-name="P377"><text:span text:style-name="T8">16</text:span><text:span text:style-name="CharStyle34"><text:tab/>T. Tridimas, </text:span><text:span text:style-name="CharStyle32">The General Principles...,</text:span><text:span text:style-name="CharStyle34"><text:s text:c="1"/>s. 71.</text:span></text:p></draw:text-box></draw:frame><draw:frame draw:style-name="fr30" svg:x="1.503cm" svg:y="18.272cm" svg:width="11.845cm" svg:height="0.432cm" text:anchor-type="paragraph"><draw:text-box><text:p text:style-name="P167"><text:span text:style-name="T8">17</text:span><text:span text:style-name="CharStyle34"><text:tab/></text:span><text:span text:style-name="CharStyle32">Ibidem.</text:span></text:p></draw:text-box></draw:frame><draw:frame draw:style-name="fr31" svg:x="1.554cm" svg:y="19.272cm" fo:min-width="0.499cm" fo:min-height="0.448cm" text:anchor-type="paragraph"><draw:text-box><text:p text:style-name="P270"><text:span text:style-name="CharStyle22">80</text:span></text:p></draw:text-box></draw:frame></text:p>
      </text:section>
      <text:section text:style-name="Sect8" text:name="Section8">
        <text:p text:style-name="P438"><draw:frame draw:style-name="fr32" svg:x="1.563cm" svg:y="1.399cm" svg:width="11.726cm" svg:height="11.686cm" text:anchor-type="paragraph"><draw:text-box><text:p text:style-name="P261"><text:span text:style-name="CharStyle12">przykład jakieś uprawnienia pracownicze są uzależnione od posiadania statu-<text:line-break/>su małżonka, a osoba transseksualna nie jest w stanie spełnić tego warunku ze<text:line-break/>względu na niemożność korekty aktu urodzenia, to mimo tej kolejności przy-<text:line-break/>czyn można uznać, że bezpośrednią przyczyną nierównej sytuacji jest trans-<text:line-break/>seksualność tej osoby, jej tożsamość. Możemy bowiem porównać sytuację<text:line-break/>pary heteroseksualnej, gdzie żaden z partnerów nie zmienił płci, oraz pary<text:line-break/>heteroseksualnej, gdzie płeć jednej z osób jest wynikiem operacji. Pierwsza<text:line-break/>para może się pobrać i otrzymać stosowne świadczenia, druga nie. Takie kryte-<text:line-break/>rium zastosował TS w niedawnej sprawie </text:span><text:span text:style-name="CharStyle23">K.B. v. NHSA</text:span><text:span text:style-name="T1">18</text:span><text:span text:style-name="CharStyle12">. Jest to moim zda-<text:line-break/>niem dyskryminacja bezpośrednia, choć TS nie rozstrzygnął tego wyraźnie</text:span><text:span text:style-name="T1">19</text:span><text:span text:style-name="CharStyle12">.</text:span></text:p><text:p text:style-name="P232"><text:span text:style-name="CharStyle12">Trudność interpretacji szczególnie wyraźnie ujawniła się w sprawie </text:span><text:span text:style-name="CharStyle23">Grant<text:line-break/>v. SWT</text:span><text:span text:style-name="CharStyle12"><text:s text:c="1"/></text:span><text:span text:style-name="T1">20</text:span><text:span text:style-name="CharStyle12">, która na powrót ograniczyła artykuł 141 (119) TWE do tradycyj-<text:line-break/>nego zakresu. W sprawie tej przedsiębiorstwo kolejowe </text:span><text:span text:style-name="CharStyle12">South-West Trains<text:line-break/></text:span><text:span text:style-name="CharStyle12">Ltd. udostępniało ulgi przejazdowe małżo</text:span><text:span text:style-name="CharStyle36">nk</text:span><text:span text:style-name="CharStyle12">om i partnerom swoich pracow-<text:line-break/>ników. Ulg tych odmówiono homoseksualnej partnerce jednej z pracownic,<text:line-break/>Lisy Grant. Pani Grant, która mieszkała ze swoją partnerką Jillian Pacey<text:line-break/>przez ponad dwa lata, złożyła skargę do sądu pracy zarzucając bezpośrednią<text:line-break/>dyskryminację ze względu na płeć.</text:span></text:p><text:p text:style-name="P179"><text:span text:style-name="CharStyle12">Przedmiotowym przepisem była klauzula 8 Staff </text:span><text:span text:style-name="CharStyle12">Travel Facilities Privi-<text:line-break/>lege Ticket Regulations. </text:span><text:span text:style-name="CharStyle12">Zgodnie z nią pracownikowi przysługiwały uprzy-<text:line-break/>wilejowane bilety dla jego lub jej prawnego małżonka lub „małżonka prze-<text:line-break/>ciwnej płci w prawie zwyczajowym”</text:span><text:span text:style-name="T1">21</text:span><text:span text:style-name="CharStyle12">, czyli konkubiny, pod warunkiem, że<text:line-break/>znaczący związek trwał co najmniej dwa lata.</text:span></text:p><text:p text:style-name="P272"><text:span text:style-name="CharStyle12">Sąd pracy w </text:span><text:span text:style-name="CharStyle12">Southampton</text:span><text:span text:style-name="T1">22</text:span><text:span text:style-name="CharStyle12"><text:s text:c="1"/></text:span><text:span text:style-name="CharStyle12">zwrócił się do Trybunału Sprawiedliwości<text:line-break/>z pytaniem</text:span><text:span text:style-name="T1">23</text:span><text:span text:style-name="CharStyle12">, czy odmowa pracodawcy stanowiła naruszenie artykułu 141 (119)</text:span></text:p></draw:text-box></draw:frame><draw:frame draw:style-name="fr33" svg:x="1.520cm" svg:y="13.660cm" svg:width="11.820cm" svg:height="0.762cm" text:anchor-type="paragraph"><draw:text-box><text:p text:style-name="P114"><text:span text:style-name="T2">18</text:span><text:span text:style-name="CharStyle19"><text:tab/>Sprawa C-117/01, </text:span><text:span text:style-name="CharStyle20">K.B. v. National Health </text:span><text:span text:style-name="CharStyle20">Service Pensions Agency,</text:span><text:span text:style-name="CharStyle19"><text:s text:c="1"/></text:span><text:span text:style-name="CharStyle19">wyrok z dnia 7 stycz-<text:line-break/>nia 2004.</text:span></text:p></draw:text-box></draw:frame><draw:frame draw:style-name="fr34" svg:x="1.520cm" svg:y="14.422cm" svg:width="11.820cm" svg:height="1.143cm" text:anchor-type="paragraph"><draw:text-box><text:p text:style-name="P161"><text:span text:style-name="T2">19</text:span><text:span text:style-name="CharStyle19"><text:tab/>W akapicie 30. TS stwierdził, że nierówne traktowanie nie dotyczyło tu bezpośrednio<text:line-break/>uprawnienia chronionego przez prawo wspólnotowe, lecz jednego z warunków koniecznych<text:line-break/>do jego uzyskania.</text:span></text:p></draw:text-box></draw:frame><draw:frame draw:style-name="fr35" svg:x="1.520cm" svg:y="15.565cm" svg:width="11.820cm" svg:height="0.762cm" text:anchor-type="paragraph"><draw:text-box><text:p text:style-name="P341"><text:span text:style-name="T2">20</text:span><text:span text:style-name="CharStyle19"><text:tab/></text:span><text:span text:style-name="CharStyle19">Case </text:span><text:span text:style-name="CharStyle19">C-249/96, </text:span><text:span text:style-name="CharStyle20">Grant </text:span><text:span text:style-name="CharStyle20">v. South-West Trains </text:span><text:span text:style-name="CharStyle20">Ltd.,</text:span><text:span text:style-name="CharStyle19"><text:s text:c="1"/>1998 </text:span><text:span text:style-name="CharStyle19">ECR </text:span><text:span text:style-name="CharStyle19">I-636. Ciekawostką w tej<text:line-break/>sprawie jest, iż prawnikiem pani Grant była Cherie </text:span><text:span text:style-name="CharStyle19">Booth, </text:span><text:span text:style-name="CharStyle19">żona premiera Tony </text:span><text:span text:style-name="CharStyle19">Blair’a.</text:span></text:p></draw:text-box></draw:frame><draw:frame draw:style-name="fr36" svg:x="1.520cm" svg:y="16.327cm" svg:width="11.820cm" svg:height="1.143cm" text:anchor-type="paragraph"><draw:text-box><text:p text:style-name="P369"><text:span text:style-name="T2">21</text:span><text:span text:style-name="CharStyle19"><text:tab/>“.. </text:span><text:span text:style-name="CharStyle19">.Privilege tickets are granted for one common law opposite sex spouse of staff... subject<text:line-break/>to a statutory declaration being made that a meaningful relationship has existed for a period<text:line-break/>of two years or more<text:tab/>”; </text:span><text:span text:style-name="CharStyle19">akapit </text:span><text:span text:style-name="CharStyle19">5.</text:span></text:p></draw:text-box></draw:frame><draw:frame draw:style-name="fr37" svg:x="1.520cm" svg:y="17.470cm" svg:width="11.820cm" svg:height="0.762cm" text:anchor-type="paragraph"><draw:text-box><text:p text:style-name="P333"><text:span text:style-name="T2">22</text:span><text:span text:style-name="CharStyle19"><text:tab/></text:span><text:span text:style-name="CharStyle19">Pani </text:span><text:span text:style-name="CharStyle19">Grant </text:span><text:span text:style-name="CharStyle19">wniosła pozew </text:span><text:span text:style-name="CharStyle19">do </text:span><text:span text:style-name="CharStyle19">sądu pracy w </text:span><text:span text:style-name="CharStyle19">Southampton </text:span><text:span text:style-name="CharStyle19">powołując się na </text:span><text:span text:style-name="CharStyle19">Equal Pay Act<text:line-break/></text:span><text:span text:style-name="CharStyle19">1970 (ustawa angielska), artykuł 119 Traktatu oraz Dyrektywę 76/207.</text:span></text:p></draw:text-box></draw:frame><draw:frame draw:style-name="fr38" svg:x="1.520cm" svg:y="18.232cm" svg:width="11.820cm" svg:height="0.432cm" text:anchor-type="paragraph"><draw:text-box><text:p text:style-name="P240"><text:span text:style-name="T2">23</text:span><text:span text:style-name="CharStyle19"><text:tab/>Wniosek o orzeczenie wstępne w trybie artykułu 177 (obecnie 234) TWE.</text:span></text:p></draw:text-box></draw:frame><draw:frame draw:style-name="fr39" svg:x="12.806cm" svg:y="19.272cm" fo:min-width="0.466cm" fo:min-height="0.448cm" text:anchor-type="paragraph"><draw:text-box><text:p text:style-name="P149"><text:span text:style-name="CharStyle22">81</text:span></text:p></draw:text-box></draw:frame></text:p>
      </text:section>
      <text:section text:style-name="Sect9" text:name="Section9">
        <text:p text:style-name="P439"><draw:frame draw:style-name="fr40" svg:x="1.558cm" svg:y="1.408cm" svg:width="11.735cm" svg:height="12.158cm" text:anchor-type="paragraph"><draw:text-box><text:p text:style-name="P361"><text:span text:style-name="CharStyle12">Traktatu, Dyrektywy 75/117 z 1975 roku</text:span><text:span text:style-name="T1">24</text:span><text:span text:style-name="CharStyle12"><text:s text:c="1"/>i Dyrektywy 76/207 z 1976 roku</text:span><text:span text:style-name="T1">25</text:span><text:span text:style-name="CharStyle12">,<text:line-break/>a więc czy stanowiła dyskryminację ze względu na płeć, a także czy dyskry-<text:line-break/>minacja ze względu na płeć obejmuje dyskryminację ze względu na orienta-<text:line-break/>cję seksualną pracownika. Trybunał musiał też rozważyć, czy prawo wspól-<text:line-break/>notowe wymaga od pracodawcy uznawania związków tej samej płci za<text:line-break/>równoznaczne ze związkami i małżeństw</text:span><text:span text:style-name="CharStyle36">ami</text:span><text:span text:style-name="CharStyle12"><text:s text:c="1"/>heteroseksualnymi.</text:span></text:p><text:p text:style-name="P300"><text:span text:style-name="CharStyle12">W pierwszej kwestii, pani Grant argumentowała, że gdyby nie jej płeć,<text:line-break/>otrzymałaby rzeczone korzyści dla swojej partnerki, gdyż jej poprzednik,<text:line-break/>mężczyzna mieszkający z kobietą, takowe otrzymał</text:span><text:span text:style-name="T1">26</text:span><text:span text:style-name="CharStyle12"><text:s text:c="1"/>(zatem, według Lisy<text:line-break/>Grant, TS powinien porównać ją z mężczyzną, wyłączywszy jakiekolwiek<text:line-break/>odniesienia do orientacji seksualnej), w związku z tym artykuł 141 (119),<text:line-break/>który gwarantuje równą płacę dla kobiet i mężczyzn, został naruszony. Ponad-<text:line-break/>to, jej zdaniem, źródłem różnego traktowania z powodu orientacji seksualnej<text:line-break/>są uprzedzenia, co do seksualnego i emocjonalnego zachowania osób danej<text:line-break/>płci, a więc faktycznie są oparte na ich płci.</text:span></text:p><text:p text:style-name="P318"><text:span text:style-name="CharStyle12">Wobec powyższego odmowa ta stanowiła dyskryminację ze względu na<text:line-break/>płeć, obiektywnie nieuzasadnioną. Uzasadnienie tej decyzji faktem, iż jest<text:line-break/>lesbijką, dowodzi tylko rażącego uprzedzenia. Moralne przekonania praco-<text:line-break/>dawcy w szczególności nie mogą być usprawiedliwieniem takiej dyskrymi-<text:line-break/>nacji</text:span><text:span text:style-name="T1">27</text:span><text:span text:style-name="CharStyle12">. Również sąd pracy w </text:span><text:span text:style-name="CharStyle12">Southampton </text:span><text:span text:style-name="CharStyle12">stwierdził, że SWT nie podało<text:line-break/>odpowiednich argumentów usprawiedliwienia, w tym także ekonomicznych<text:line-break/>lub organizacyjnych.</text:span></text:p><text:p text:style-name="P150"><text:span text:style-name="CharStyle12">SWT argumentowało z kolei, iż objęcie gejów i lesbijek ochroną z arty-<text:line-break/>kułu 119 (141) TWE lub </text:span><text:span text:style-name="CharStyle12">Equal </text:span><text:span text:style-name="CharStyle12">Treatment </text:span><text:span text:style-name="CharStyle12">Directive </text:span><text:span text:style-name="CharStyle12">naruszyłoby zasadę pew-<text:line-break/>ności prawnej. Prócz tego w rozpoznawaniu dyskryminacji należy posługi-<text:line-break/>wać się wyłącznie kryteriami dotyczącymi jednakowej pracy i równej płacy.</text:span></text:p></draw:text-box></draw:frame><draw:frame draw:style-name="fr41" svg:x="1.515cm" svg:y="14.444cm" svg:width="11.820cm" svg:height="0.764cm" text:anchor-type="paragraph"><draw:text-box><text:p text:style-name="P323"><text:span text:style-name="T8">24</text:span><text:span text:style-name="CharStyle34"><text:tab/></text:span><text:span text:style-name="CharStyle34">Council Directive </text:span><text:span text:style-name="CharStyle32">on the approximation of the laws of the Member States relating to the<text:line-break/>application of the principle of equal pay for men and women,</text:span><text:span text:style-name="CharStyle34"><text:s text:c="1"/>OJ 1975 L 45, p.19.</text:span></text:p></draw:text-box></draw:frame><draw:frame draw:style-name="fr42" svg:x="1.515cm" svg:y="15.206cm" svg:width="11.820cm" svg:height="1.145cm" text:anchor-type="paragraph"><draw:text-box><text:p text:style-name="P131"><text:span text:style-name="T2">25</text:span><text:span text:style-name="CharStyle19"><text:tab/></text:span><text:span text:style-name="CharStyle19">Trybunał orzekł na wstępie, że ta dyrektywa nie ma zastosowania w tej sprawie, gdyż ulgi<text:line-break/>podróżne należą do pojęcia „płaca” zgodnie z definicją artykułu 119 (141) TWE, a zakres<text:line-break/>dyrektywy nie obejmuje płacy i związanych z nią dodatków.</text:span></text:p></draw:text-box></draw:frame><draw:frame draw:style-name="fr43" svg:x="1.515cm" svg:y="16.349cm" svg:width="11.820cm" svg:height="0.383cm" text:anchor-type="paragraph"><draw:text-box><text:p text:style-name="P181"><text:span text:style-name="T9">26</text:span><text:span text:style-name="CharStyle19"><text:tab/>Tzw. „but for” test; sprawa </text:span><text:span text:style-name="CharStyle20">Grant,</text:span><text:span text:style-name="CharStyle19"><text:s text:c="1"/>akapit 17.</text:span></text:p></draw:text-box></draw:frame><draw:frame draw:style-name="fr44" svg:x="1.515cm" svg:y="16.730cm" svg:width="11.820cm" svg:height="1.958cm" text:anchor-type="paragraph"><draw:text-box><text:p text:style-name="P217"><text:span text:style-name="T2">27</text:span><text:span text:style-name="CharStyle19"><text:tab/>SWT twierdziło, że może decydować o przyznawaniu korzyści swoim pracownikom opie-<text:line-break/>rając się na swoim przeświadczeniu o aktualnych normach społecznych w Wielkiej Brytanii.<text:line-break/>Zdaniem Grant taki rodzaj usprawiedliwienia naraziłby na szwank zasady równej konkuren-<text:line-break/>cji pomiędzy przedsiębiorstwami, i pozwoliłby pracodawcy obniżyć koszty robocizny po-<text:line-break/>przez odmowę równych warunków płacy wszystkim pracownikom.</text:span></text:p></draw:text-box></draw:frame><draw:frame draw:style-name="fr45" svg:x="1.542cm" svg:y="19.272cm" fo:min-width="0.499cm" fo:min-height="0.448cm" text:anchor-type="paragraph"><draw:text-box><text:p text:style-name="P208"><text:span text:style-name="CharStyle22">82</text:span></text:p></draw:text-box></draw:frame></text:p>
      </text:section>
      <text:section text:style-name="Sect10" text:name="Section10">
        <text:p text:style-name="P440"><draw:frame draw:style-name="fr46" svg:x="1.566cm" svg:y="1.399cm" svg:width="11.718cm" svg:height="17.288cm" text:anchor-type="paragraph"><draw:text-box><text:p text:style-name="P237"><text:span text:style-name="CharStyle12">W drugiej kwestii Lisa Grant oparła się na coraz bardziej korzystnym<text:line-break/>traktowaniu par tej samej płci przez ustawodawstwo państw członkowskich<text:line-break/>i niektóre instrumenty międzynarodowe. Jej zdaniem te przemiany dowodzą,<text:line-break/>że orientacja seksualna jest coraz częściej postrzegana jako uprawniona do<text:line-break/>takiej samej ochrony jak płeć.</text:span></text:p><text:p text:style-name="P198"><text:span text:style-name="CharStyle12">Rzecznik Generalny </text:span><text:span text:style-name="CharStyle12">Elmer, </text:span><text:span text:style-name="CharStyle12">odwołując się do orzeczenia w P </text:span><text:span text:style-name="CharStyle23">v. S.</text:span><text:span text:style-name="CharStyle12"><text:s text:c="1"/>zwró-<text:line-break/>cił uwagę, że kryterium decydującym o zastosowaniu </text:span><text:span text:style-name="CharStyle12">Equal Treatment Di-<text:line-break/>rective </text:span><text:span text:style-name="CharStyle12">był fakt, że zaskarżone dyskryminacje postępowanie było zasadni-<text:line-break/>czo oparte na płci. To samo należałoby zastosować do interpretacji artykułu<text:line-break/>141 (119). Jego zdaniem klauzula 8 nie wspomina o orientacji seksualnej<text:line-break/>pracownika ani jego partnera, tak więc pytanie o orientację seksualną było,<text:line-break/>ze względu na treść klauzuli, nieistotne jeśli chodzi o uprawnienia do ulg.<text:line-break/>Warunkiem otrzymania ulgi była przeciwna płeć partnera, stąd klauzula 8<text:line-break/>dyskryminowała wyłącznie ze względu na płeć.</text:span></text:p><text:p text:style-name="P335"><text:span text:style-name="CharStyle12">Moim zdaniem rozumowanie to nie jest bardzo przekonywujące, ponadto<text:line-break/>cechuje je wewnętrzna sprzeczność. Nie można powiedzieć, że orientacja<text:line-break/>seksualna jest nieistotna w tej sytuacji. Jeśli przepis umożliwia </text:span><text:span text:style-name="CharStyle36">zniżki</text:span><text:span text:style-name="CharStyle12"><text:s text:c="1"/>tylko<text:line-break/>partnerom przeciwnej płci, jest oczywiste, że faworyzuje w ten sposób związki<text:line-break/>heteroseksualne względem homoseksualnych. Logika Elmera sugerowałaby,<text:line-break/>że istnieją osoby heteroseksualne żyjące w konkubinacie z partnerami tej sa-<text:line-break/>mej płci, ewentualnie, że z rzeczonych ulg mogą skorzystać homoseksualiści<text:line-break/>z niewiadomych przyczyn żyjący z osobą przeciwnej płci. A przecież klu-<text:line-break/>czową kwestią w tej sprawie jest właśnie pytanie, czy dyskryminację związ-<text:line-break/>ków homoseksualnych można zaliczyć do dyskryminacji ze względu na płeć.</text:span></text:p><text:p text:style-name="P122"><text:span text:style-name="CharStyle12">Jako kolejny argument, AG Elmer odróżnił konkubinat od małżeństwa<text:line-break/>twierdząc, że gdyby ulgi należały się tylko żonatym (zamężnym) pracowni-<text:line-break/>kom, nie zachodziłaby sprzeczność z prawem wspólnotowym; w takim wy-<text:line-break/>padku trzeba byłoby się odnieść do prawa rodzinnego, które jest pozostawio-<text:line-break/>ne w dyspozycji prawa wewnętrznego państw członkowskich.</text:span></text:p><text:p text:style-name="P306"><text:span text:style-name="CharStyle12">Jeżeli jednak, zdaniem Elmera, dyskryminacja związków homoseksual-<text:line-break/>nych jest dyskryminacją ze względu na płeć, wówczas użycie pojęcia mał-<text:line-break/>żeństwa jako decydującego kryterium jest oczywistą dyskryminacją pośred-<text:line-break/>nią </text:span><text:span text:style-name="CharStyle12">par </text:span><text:span text:style-name="CharStyle12">homoseksualnych. Należałoby wtedy wyjaśnić, czy zachodzi<text:line-break/>obiektywne usprawiedliwienie takiej dyskryminacji.</text:span></text:p><text:p text:style-name="P185"><text:span text:style-name="CharStyle12">Jednakże </text:span><text:span text:style-name="CharStyle12">Elmer </text:span><text:span text:style-name="CharStyle12">wywnioskował ostatecznie, że ze względu na język klau-<text:line-break/>zuli 8, mamy tu do czynienia z dyskryminacją bezpośrednią, a taka nie może<text:line-break/>być usprawiedliwiona poprzez odwołanie do obiektywnych okoliczności.</text:span></text:p></draw:text-box></draw:frame><draw:frame draw:style-name="fr47" svg:x="12.802cm" svg:y="19.239cm" fo:min-width="0.474cm" fo:min-height="0.448cm" text:anchor-type="paragraph"><draw:text-box><text:p text:style-name="P417"><text:span text:style-name="CharStyle22">83</text:span></text:p></draw:text-box></draw:frame></text:p>
      </text:section>
      <text:section text:style-name="Sect11" text:name="Section11">
        <text:p text:style-name="P441"><draw:frame draw:style-name="fr48" svg:x="1.563cm" svg:y="1.408cm" svg:width="11.726cm" svg:height="15.884cm" text:anchor-type="paragraph"><draw:text-box><text:p text:style-name="P325"><text:span text:style-name="CharStyle12">Argumentów SWT nie można zresztą uznać za obiektywne, gdyż stoi za<text:line-break/>nimi moralne, w ich pojęciu, przekonanie, iż nie należy promować homosek-<text:line-break/>sualizmu. Jest to więc powód czysto subiektywny, niewystarczający nawet<text:line-break/>w przypadku dyskryminacji pośredniej.</text:span></text:p><text:p text:style-name="P151"><text:span text:style-name="CharStyle12">Ponadto Rzecznik Generalny wyraził opinię, iż język traktatów nie ogra-<text:line-break/>nicza ochrony tylko do heteroseksualistów, i wyraźne sformułowanie po-<text:line-break/>twierdzające ochronę homoseksualistów nie jest wobec tego konieczne.</text:span></text:p><text:p text:style-name="P352"><text:span text:style-name="CharStyle12">Trybunał odrzucił argumenty Lisy Grant i Rzecznika Generalnego</text:span><text:span text:style-name="T1">28</text:span><text:span text:style-name="CharStyle12">. Tak<text:line-break/>zwany test „gdyby nie” </text:span><text:span text:style-name="CharStyle23">(„but for” test)</text:span><text:span text:style-name="CharStyle12"><text:s text:c="1"/>jest według niego wadliwy, gdyż<text:line-break/>porównując podobne z podobnym, właściwym odpowiednikiem dla pani Grant<text:line-break/>nie jest mężczyzna mający partnerkę-kobietę, lecz pracownik-mężczyzna<text:line-break/>posiadający partnera tej samej płci. Taki pracownik w porównywalnej sytu-<text:line-break/>acji zostałby zapewne potraktowany tak samo, a więc przyznawanie ulg było<text:line-break/>niezależne od płci pracownika. TS zastosował więc test „podobnego położe-<text:line-break/>nia” </text:span><text:span text:style-name="CharStyle23">(„similarly situated” test),</text:span><text:span text:style-name="CharStyle12"><text:s text:c="1"/>czyli oparł swoje rozumowanie na istnieniu<text:line-break/>„jednakowej niedoli”, którą to teorię niedawno zanegował. W efekcie uznał,<text:line-break/>że klauzula 8 nie powoduje bezpośredniej dyskryminacji ze względu na płeć.</text:span></text:p><text:p text:style-name="P364"><text:span text:style-name="CharStyle12">Następnie Trybunał badał, czy związki homoseksualne są w tej samej<text:line-break/>sytuacji, co konkubinat heteroseksualny. Po zbadaniu praw i praktyk państw<text:line-break/>członkowskich, stwierdzono, że chociaż w niektórych krajach wspólnie miesz-<text:line-break/>kająca para tej samej płci jest traktowana na równi z małżeństwem, w więk-<text:line-break/>szości państw jednak pary takie porównuje się do stałych związków hetero-<text:line-break/>seksualnych pozamałżeńskich tylko co do kilku ograniczonych praw, albo<text:line-break/>nie uznaje się ich w żaden szczególny sposób.</text:span></text:p><text:p text:style-name="P388"><text:span text:style-name="CharStyle12">Trybunał rozróżnił tu państwa członkowskie, które prawnie uznały związki<text:line-break/>tej samej płci oraz państwa, które nadają równe prawa parom pozamałżeń-<text:line-break/>skim heteroseksualnym i homoseksualnym. Nie wziął jednak w ogóle pod<text:line-break/>uwagę państw członkowskich, które zakazują dyskryminacji ze względu na<text:line-break/>orientację seksualną. Zdawał się też całkowicie ignorować coraz większą<text:line-break/>tendencję wśród państw europejskich nie tylko do uznawania partnerstwa,<text:line-break/>ale i legalizowania małżeństw homoseksualnych.</text:span></text:p><text:p text:style-name="P200"><text:span text:style-name="CharStyle12">Zdaniem Trybunału, w obowiązującym wówczas we Wspólnocie stanie<text:line-break/>prawnym, stałe związki homoseksualne nie były w tej samej sytuacji, co<text:line-break/>związki małżeńskie i stałe związki heteroseksualne. Nawiązał też do wąskiej</text:span></text:p></draw:text-box></draw:frame><draw:frame draw:style-name="fr49" svg:x="1.520cm" svg:y="17.865cm" svg:width="11.811cm" svg:height="0.815cm" text:anchor-type="paragraph"><draw:text-box><text:p text:style-name="P132"><text:span text:style-name="T2">28</text:span><text:span text:style-name="CharStyle19"><text:tab/>Zlekceważenie przez TS opinii Rzecznika Generalnego zdarza się bardzo rzadko. Średnio<text:line-break/>w 75% spraw TS polega na zdaniu Rzeczników Generalnych, a nawet cytuje je w uzasadnieniu.</text:span></text:p></draw:text-box></draw:frame><draw:frame draw:style-name="fr50" svg:x="1.545cm" svg:y="19.272cm" fo:min-width="0.499cm" fo:min-height="0.448cm" text:anchor-type="paragraph"><draw:text-box><text:p text:style-name="P302"><text:span text:style-name="CharStyle22">84</text:span></text:p></draw:text-box></draw:frame></text:p>
      </text:section>
      <text:section text:style-name="Sect12" text:name="Section12">
        <text:p text:style-name="P442"><draw:frame draw:style-name="fr51" svg:x="1.549cm" svg:y="1.399cm" svg:width="11.751cm" svg:height="14.877cm" text:anchor-type="paragraph"><draw:text-box><text:p text:style-name="P334"><text:span text:style-name="CharStyle12">interpretacji pojęć „życie rodzinne” i „małżeństwo” przez Trybunał Praw Czło-<text:line-break/>wieka. W związku z tym TS uznał, że pracodawcy nie muszą traktować związ-<text:line-break/>ków homoseksualnych tak samo jak heteroseksualnych. Zmiana tego stanu<text:line-break/>rzeczy i wprowadzenie zakazu dyskryminacji ze względu na orientację seksu-<text:line-break/>alną, leży w gestii organów legislacyjnych, krajowych, jak i wspólnotowych.</text:span></text:p><text:p text:style-name="P403"><text:span text:style-name="CharStyle12">Odwoływanie się do praw krajowych jest częstą praktyką Trybunału,<text:line-break/>jednak wyniki takiej analizy nie są dla niego wiążące. Trybunał Sprawiedli-<text:line-break/>wości nie potrzebuje consensusu</text:span><text:span text:style-name="T1">29</text:span><text:span text:style-name="CharStyle12"><text:s text:c="1"/>państw członkowskich odnośnie partner-<text:line-break/>stwa tej samej płci, aby ochronić pary homoseksualne przed dyskryminacją<text:line-break/>w miejscu pracy. W sprawie </text:span><text:span text:style-name="CharStyle23">P </text:span><text:span text:style-name="CharStyle23">v. </text:span><text:span text:style-name="CharStyle23">S</text:span><text:span text:style-name="CharStyle12"><text:s text:c="1"/>Rzecznik Generalny również badał prawa<text:line-break/>państw członkowskich w odniesieniu do transseksualistów, i nie było w tej<text:line-break/>kwestii zgodności wśród państw. Wtedy, jednakże, brak consensusu nie prze-<text:line-break/>szkodził Trybunałowi w uznaniu, że transseksualiści są chronieni przez Dy-<text:line-break/>rektywę 76/207. Tym bardziej dziwi ta od</text:span><text:span text:style-name="CharStyle36">mi</text:span><text:span text:style-name="CharStyle12">ana, i szukanie silnego poparcia<text:line-break/>w ustawodawstwach krajowych.</text:span></text:p><text:p text:style-name="P338"><text:span text:style-name="CharStyle12">Jednak główną przyczyną niepomyślnej decyzji w tym przypadku jest<text:line-break/>stwierdzenie TS, że nie zaistniała dyskryminacja bezpośrednia, ponieważ<text:line-break/>sytuacja kobiety i mężczyzny w tych samych okolicznościach byłaby taka<text:line-break/>sama. Ten problem pojawia się zawsze, gdy zasada niedyskryminacji ze<text:line-break/>względu na płeć jest powoływana w sytuacjach, do których nie da się łatwo<text:line-break/>zastosować prostego kryterium </text:span><text:span text:style-name="CharStyle23">kobieta/mężczyzna.</text:span><text:span text:style-name="CharStyle12"><text:s text:c="1"/>Gdyby TS zastosował<text:line-break/>podejście „asymetryczne” do zasady równego traktowania, mógłby porów-<text:line-break/>nać traktowanie pracownika-lesbijki i jej partnerki z traktowaniem hetero-<text:line-break/>seksualnego pracownika i jego partnerki</text:span><text:span text:style-name="T1">30</text:span><text:span text:style-name="CharStyle12">. W tym miejscu nasuwa się spo-<text:line-break/>strzeżenie, że test podobieństwa pozwala osiągnąć dowolny rezultat,<text:line-break/>wystarczy tylko zastosować inne kryterium </text:span><text:span text:style-name="CharStyle23">(comparator).</text:span><text:span text:style-name="CharStyle12"><text:s text:c="1"/></text:span><text:span text:style-name="CharStyle12">Kryterium podo-<text:line-break/>bieństwa jest bardzo płynne, i w zasadzie Trybunał </text:span><text:span text:style-name="CharStyle12">sam </text:span><text:span text:style-name="CharStyle12">decyduje, czy coś<text:line-break/>jest podobne czy nie, wybierając taką przesłankę a nie inną, zwykle zaś<text:line-break/>zgodną z powszechnymi stereotypami.</text:span></text:p><text:p text:style-name="P347"><text:span text:style-name="CharStyle12">Grant powołała się również na orzeczenie w sprawie </text:span><text:span text:style-name="CharStyle23">P. v. </text:span><text:span text:style-name="CharStyle23">S</text:span><text:span text:style-name="CharStyle12">., z którego<text:line-break/>wynika, że dyskryminacja ze względu na płeć obejmuje dyskryminację ze<text:line-break/>względu na orientację seksualną. SWT argumentowało, że sprawa ta dotyczyła</text:span></text:p></draw:text-box></draw:frame><draw:frame draw:style-name="fr52" svg:x="1.506cm" svg:y="16.732cm" svg:width="11.836cm" svg:height="1.141cm" text:anchor-type="paragraph"><draw:text-box><text:p text:style-name="P170"><text:span text:style-name="T2">29</text:span><text:span text:style-name="CharStyle19"><text:tab/>W przeciwieństwo do Europejskiego Trybunału Praw Człowieka; zob. też: P. Pogodziń-<text:line-break/>ska, </text:span><text:span text:style-name="CharStyle20">Discrimination on the Grounds of Sexual Orientation and the Two European Courts,<text:line-break/></text:span><text:span text:style-name="CharStyle19">Miscellanea Iuris Gentium No. 5-6/2002-2003.</text:span></text:p></draw:text-box></draw:frame><draw:frame draw:style-name="fr53" svg:x="1.506cm" svg:y="17.875cm" svg:width="11.836cm" svg:height="0.813cm" text:anchor-type="paragraph"><draw:text-box><text:p text:style-name="P378"><text:span text:style-name="T2">30</text:span><text:span text:style-name="CharStyle19"><text:tab/></text:span><text:span text:style-name="CharStyle19">G. F. </text:span><text:span text:style-name="CharStyle19">Mancini, S. O’Leary, </text:span><text:span text:style-name="CharStyle20">The New Frontiers of Sex Equality Law in the European Union,<text:line-break/></text:span><text:span text:style-name="CharStyle19">European Law Review 1999, vol. 24.</text:span></text:p></draw:text-box></draw:frame><draw:frame draw:style-name="fr54" svg:x="12.818cm" svg:y="19.255cm" fo:min-width="0.483cm" fo:min-height="0.448cm" text:anchor-type="paragraph"><draw:text-box><text:p text:style-name="P329"><text:span text:style-name="CharStyle22">85</text:span></text:p></draw:text-box></draw:frame></text:p>
      </text:section>
      <text:section text:style-name="Sect13" text:name="Section13">
        <text:p text:style-name="P443"><draw:frame draw:style-name="fr55" svg:x="1.554cm" svg:y="1.401cm" svg:width="11.744cm" svg:height="14.478cm" text:anchor-type="paragraph"><draw:text-box><text:p text:style-name="P130"><text:span text:style-name="CharStyle12">transseksualistów i nie można jej porównywać do kwestii homoseksualistów,<text:line-break/>ponieważ istnieje różnica między czyjąś tożsamością płciową</text:span><text:span text:style-name="T1">31</text:span><text:span text:style-name="CharStyle12"><text:s text:c="1"/>a orientacją<text:line-break/>seksualną. Ponadto w </text:span><text:span text:style-name="CharStyle23">P.</text:span><text:span text:style-name="CharStyle12"><text:s text:c="1"/>skupiono się na zasadzie równości, zaś według SWT<text:line-break/>zasada ta nie może przyznawać praw w dziedzinach nie objętych w ogóle<text:line-break/>ustawodawstwem Wspólnoty.</text:span></text:p><text:p text:style-name="P234"><text:span text:style-name="CharStyle12">Trybunał stwierdził, nie wdając się w szczegółowe uzasadnienie, iż za-<text:line-break/>sada równości, która zadecydowała w </text:span><text:span text:style-name="CharStyle23">P.</text:span><text:span text:style-name="CharStyle12"><text:s text:c="1"/>o odrzuceniu zawężającej interpre-<text:line-break/>tacji, ogranicza się tylko do zmiany płci i nie można jej zastosować do różnic<text:line-break/>wynikających z czyjejś orientacji seksualnej. To stwierdzenie wydaje się<text:line-break/>zbyt enigmatyczne i arbitralne. Bez wyjaśnienia trudno zrozumieć, dlaczego<text:line-break/>homoseksualiści, w przeciwieństwie do transseksualistów, nie mogą pole-<text:line-break/>gać na zasadzie równości. Czy nie mają oni takiego samego prawa do god-<text:line-break/>ności i wolności?</text:span></text:p><text:p text:style-name="P212"><text:span text:style-name="CharStyle12">Według </text:span><text:span text:style-name="CharStyle12">Christine </text:span><text:span text:style-name="CharStyle12">Denys</text:span><text:span text:style-name="T1">32</text:span><text:span text:style-name="CharStyle12"><text:s text:c="1"/>problem tkwi właśnie w znalezieniu właści-<text:line-break/>wego kryterium porównawczego. Aby ustalić, czy zaszła dyskryminacja,<text:line-break/>trzeba porównać homoseksualistę (w tym wypadku kobietę) z heteroseksu-<text:line-break/>alistą (w tym wypadku mężczyzną). Trybunał odrzucił pierwszy argument<text:line-break/>Grant (dyskryminacja ze względu na płeć), ponieważ porównał ze sobą tyl-<text:line-break/>ko homoseksualistów i stwierdził, że wśród nich kobiety i mężczyźni są trak-<text:line-break/>towani tak samo. Takie porównanie </text:span><text:span text:style-name="CharStyle12">jest </text:span><text:span text:style-name="CharStyle12">dyskusyjne, gdyż wymaga odniesie-<text:line-break/>nia nie tylko do płci danej osoby, ale również płci jej partnera. Jednakże jak<text:line-break/>dotąd, metoda porównująca tylko płeć (jednej osoby) i pozostawiająca wszyst-<text:line-break/>kie inne okoliczności bez zmian (wspomniany wyżej test „gdyby nie”) była<text:line-break/>odrzucana zarówno przez Trybunał jak i sądy krajowe.</text:span></text:p><text:p text:style-name="P176"><text:span text:style-name="CharStyle12">Właściwe kryterium ma również kluczowe znaczenie dla ustalenia, czy<text:line-break/>dyskryminacja transseksualistów jest dyskryminacją ze względu na płeć</text:span><text:span text:style-name="T1">33</text:span><text:span text:style-name="CharStyle12">.<text:line-break/>Zjednoczone Królestwo w </text:span><text:span text:style-name="CharStyle23">P. v. </text:span><text:span text:style-name="CharStyle23">S.</text:span><text:span text:style-name="CharStyle12"><text:s text:c="1"/>podnosiło argument, iż dyskryminacja nie<text:line-break/>zachodzi, ponieważ transseksualista typu K-M., czyli kobieta, która „stała<text:line-break/>się” mężczyzną, zostałby potraktowany tak samo. W tym wypadku jednak<text:line-break/>Trybunał nie przychylił się do tego stanowiska, przyjmując jako odpowied-<text:line-break/>nik poprzednią „postać” transseksualisty</text:span><text:span text:style-name="T1">34</text:span><text:span text:style-name="CharStyle12">.</text:span></text:p></draw:text-box></draw:frame><draw:frame draw:style-name="fr56" svg:x="1.520cm" svg:y="16.349cm" svg:width="11.820cm" svg:height="0.764cm" text:anchor-type="paragraph"><draw:text-box><text:p text:style-name="P111"><text:span text:style-name="T2">31</text:span><text:span text:style-name="CharStyle19"><text:tab/>Według mnie w takim znaczeniu użyto tu słów </text:span><text:span text:style-name="CharStyle20">sexual </text:span><text:span text:style-name="CharStyle20">identity,</text:span><text:span text:style-name="CharStyle19"><text:s text:c="1"/></text:span><text:span text:style-name="CharStyle19">w odróżnieniu od „tożsa-<text:line-break/>mości seksualnej”, dotyczącej osób homoseksualnych.</text:span></text:p></draw:text-box></draw:frame><draw:frame draw:style-name="fr57" svg:x="1.520cm" svg:y="17.111cm" svg:width="11.820cm" svg:height="0.762cm" text:anchor-type="paragraph"><draw:text-box><text:p text:style-name="P317"><text:span text:style-name="T2">32</text:span><text:span text:style-name="CharStyle19"><text:tab/>Ch. Denys, </text:span><text:span text:style-name="CharStyle20">Homosexuality: A Non Issue in Community Law?,</text:span><text:span text:style-name="CharStyle19"><text:s text:c="1"/>European Law Review<text:line-break/>1999, vol. 24, s. 423.</text:span></text:p></draw:text-box></draw:frame><draw:frame draw:style-name="fr58" svg:x="1.520cm" svg:y="17.882cm" svg:width="11.820cm" svg:height="0.381cm" text:anchor-type="paragraph"><draw:text-box><text:p text:style-name="P166"><text:span text:style-name="T2">33</text:span><text:span text:style-name="CharStyle19"><text:tab/>T. Tridimas, </text:span><text:span text:style-name="CharStyle20">op. cit.,</text:span><text:span text:style-name="CharStyle19"><text:s text:c="1"/>s. 70.</text:span></text:p></draw:text-box></draw:frame><draw:frame draw:style-name="fr59" svg:x="1.520cm" svg:y="18.254cm" svg:width="11.820cm" svg:height="0.434cm" text:anchor-type="paragraph"><draw:text-box><text:p text:style-name="P425"><text:span text:style-name="T2">34</text:span><text:span text:style-name="CharStyle19"><text:tab/>TS </text:span><text:span text:style-name="CharStyle19">podzielił tu bardzo przekonywującą opinię AG Tesauro, przytoczoną niżej.</text:span></text:p></draw:text-box></draw:frame><draw:frame draw:style-name="fr60" svg:x="1.545cm" svg:y="19.255cm" fo:min-width="0.499cm" fo:min-height="0.448cm" text:anchor-type="paragraph"><draw:text-box><text:p text:style-name="P112"><text:span text:style-name="CharStyle22">86</text:span></text:p></draw:text-box></draw:frame></text:p>
      </text:section>
      <text:section text:style-name="Sect14" text:name="Section14">
        <text:p text:style-name="P444"><draw:frame draw:style-name="fr61" svg:x="1.566cm" svg:y="1.399cm" svg:width="11.718cm" svg:height="14.903cm" text:anchor-type="paragraph"><draw:text-box><text:p text:style-name="P113"><text:span text:style-name="CharStyle12">Tak więc, podczas gdy w sprawie P. Trybunał zaliczył orientację seksu-<text:line-break/>alną do pojęcia „płeć” (w każdym razie w przypadku zmiany płci), to w orze-<text:line-break/>czeniach w sprawach </text:span><text:span text:style-name="CharStyle23">Grant</text:span><text:span text:style-name="CharStyle12"><text:s text:c="1"/>i </text:span><text:span text:style-name="CharStyle23">D. </text:span><text:span text:style-name="CharStyle23">v. Council</text:span><text:span text:style-name="T3">3</text:span><text:span text:style-name="CharStyle12"><text:s text:c="1"/>stwierdził, że pojęcie „płci” nie<text:line-break/>obejmuje orientacji seksualnej. Jak pogodzić te sprzeczne stanowiska?</text:span></text:p><text:p text:style-name="P360"><text:span text:style-name="CharStyle12">Wydaje się, że problem, a może rozwiązanie, tkwi w podwójnym zna-<text:line-break/>czeniu słowa „płeć”. Dualizm ten ma swoje odzwierciedlenie w języku an-<text:line-break/>gielskim w postaci dwóch słów, określających właśnie te dwie strony tego<text:line-break/>zjawiska - </text:span><text:span text:style-name="CharStyle23">sex</text:span><text:span text:style-name="CharStyle12"><text:s text:c="1"/></text:span><text:span text:style-name="CharStyle12">i </text:span><text:span text:style-name="CharStyle23">gender</text:span><text:span text:style-name="T1">36</text:span><text:span text:style-name="CharStyle12">. W języku polskim można przedstawić tę różnicę<text:line-break/>wyłącznie w sposób opisowy, dlatego dla ułatwienia będę używać określeń<text:line-break/>angielskich. Słowo </text:span><text:span text:style-name="CharStyle23">sex</text:span><text:span text:style-name="CharStyle12"><text:s text:c="1"/>odnosi się do biologicznej różnicy pomiędzy męż-<text:line-break/>czyzną i kobietą, podczas gdy </text:span><text:span text:style-name="CharStyle23">gender</text:span><text:span text:style-name="CharStyle12"><text:s text:c="1"/>niesie ze sobą cały bagaż socjologicz-<text:line-break/>nego wymiaru pojęcia „płeć”, szczególnie odnosi się do tradycyjnego po-<text:line-break/>działu ról odpowiadających każdej płci. Bardzo niedoskonałym przykładem<text:line-break/>takiego rozróżnienia w języku polskim mogłyby być słowa „kobiecy/dam-<text:line-break/>ski” i „żeński”. Uproszczoną ilustracją aktualnych poglądów - stereotypów<text:line-break/>- na to, jakie role i zachowania są odpowiednie, jest oczekiwanie, że kobiety<text:line-break/>nie będą zachowywać się w sposób dominujący, będą nosić sukienki i zako-<text:line-break/>chiwać się w mężczyznach, a mężczyźni będą zachowywać się po męsku<text:line-break/>i utrzymywać stosunki seksualne tylko z kobietami, nie wspominając już o no-<text:line-break/>szeniu sukienek.</text:span></text:p><text:p text:style-name="P182"><text:span text:style-name="CharStyle12">Korzystną decyzję w sprawie P </text:span><text:span text:style-name="CharStyle23">v. S.</text:span><text:span text:style-name="CharStyle12"><text:s text:c="1"/>można tłumaczyć podejściem do<text:line-break/>transseksualizmu jako do zjawiska biologicznego. Pragnienie posiadania jed-<text:line-break/>norodnej tożsamości, poddawanie się zabiegom medycznym w celu dopaso-<text:line-break/>wania cech fizycznych do psychicznej osobowości jest uważane za problem<text:line-break/>medyczny. Zmiana płci ponadto nie kwestionuje stereotypowych poglądów<text:line-break/>na zachowanie kobiet i mężczyzn, stąd transseksualizm odnosi się do biolo-<text:line-break/>gicznego pojęcia płci. Patrząc pod tym kątem na niepowodzenie </text:span><text:span text:style-name="CharStyle23">Grant</text:span><text:span text:style-name="CharStyle12"><text:s text:c="1"/>i </text:span><text:span text:style-name="CharStyle23">D.<text:line-break/></text:span><text:span text:style-name="CharStyle12">należałoby wyciągnąć wniosek, że Trybunał niechętnie wykracza poza bio-<text:line-break/>logiczne granice płci i zalicza homoseksualizm do kategorii </text:span><text:span text:style-name="CharStyle23">gender</text:span><text:span text:style-name="CharStyle12">. Jednak<text:line-break/>takie ograniczenie zasady równości płci jest nie do pomyślenia. Wyklucze-<text:line-break/>nie w tym kontekście bardziej dynamicznego, socjologicznego pojęcia płci<text:line-break/></text:span><text:span text:style-name="CharStyle23">(gender)</text:span><text:span text:style-name="CharStyle12"><text:s text:c="1"/>sugerowałoby, że homoseksualizm jest przejawem wolnej woli.</text:span></text:p></draw:text-box></draw:frame><draw:frame draw:style-name="fr62" svg:x="1.524cm" svg:y="16.730cm" svg:width="11.802cm" svg:height="0.383cm" text:anchor-type="paragraph"><draw:text-box><text:p text:style-name="P319"><text:span text:style-name="T2">35</text:span><text:span text:style-name="CharStyle19"><text:tab/>Sprawa T-264/97 omawiana niżej.</text:span></text:p></draw:text-box></draw:frame><draw:frame draw:style-name="fr63" svg:x="1.524cm" svg:y="17.111cm" svg:width="11.802cm" svg:height="1.577cm" text:anchor-type="paragraph"><draw:text-box><text:p text:style-name="P336"><text:span text:style-name="T2">36</text:span><text:span text:style-name="CharStyle19"><text:tab/>Jest to nadal pole dla gorących polemik; zdefiniowanie tych dwu idei jest trudne, zwłasz-<text:line-break/>cza, że z natury rzeczy pociąga za sobą jakiś stopień arbitralności, stąd to terminologiczne<text:line-break/>zamieszanie. Niektórzy autorzy w ogóle negują jakiekolwiek rozróżnienie pomiędzy </text:span><text:span text:style-name="CharStyle20">sex<text:line-break/></text:span><text:span text:style-name="CharStyle19">i </text:span><text:span text:style-name="CharStyle20">gender,</text:span><text:span text:style-name="CharStyle19"><text:s text:c="1"/></text:span><text:span text:style-name="CharStyle19">wyznając koncepcję dekonstruktywizmu </text:span><text:span text:style-name="CharStyle19">Jacquesa </text:span><text:span text:style-name="CharStyle19">Derridy.</text:span></text:p></draw:text-box></draw:frame><draw:frame draw:style-name="fr64" svg:x="12.802cm" svg:y="19.272cm" fo:min-width="0.499cm" fo:min-height="0.448cm" text:anchor-type="paragraph"><draw:text-box><text:p text:style-name="P326"><text:span text:style-name="CharStyle22">87</text:span></text:p></draw:text-box></draw:frame></text:p>
      </text:section>
      <text:section text:style-name="Sect15" text:name="Section15">
        <text:p text:style-name="P445"><draw:frame draw:style-name="fr65" svg:x="1.554cm" svg:y="1.408cm" svg:width="11.744cm" svg:height="14.952cm" text:anchor-type="paragraph"><draw:text-box><text:p text:style-name="P86"><text:span text:style-name="CharStyle12">Oznaczałoby to powrót do przebrzmiałej dyskusji na temat przyczyn homo-<text:line-break/>seksualizmu i jego ewentualnego medycznego podłoża</text:span><text:span text:style-name="T1">37</text:span><text:span text:style-name="CharStyle12">.</text:span></text:p><text:p text:style-name="P254"><text:span text:style-name="CharStyle12">Rzecznik Generalny Tesauro przekonywał, że należy wyjść poza tradycyj-<text:line-break/>ny dychotomiczny podział „mężczyzna/kobieta”, który ma również wymiar so-<text:line-break/>cjologiczny. Istnieje bowiem szeroki asortyment cech, zachowań i ról wspól-<text:line-break/>nych dla kobiet i mężczyzn, tak więc „płeć sama w sobie powinna być raczej<text:line-break/>postrzegana jako kontinuum”. Tesauro podkreślał, że płeć jest istotna jako pe-<text:line-break/>wien konwenans, wyznacznik społeczny. Wskazał, że powodem, dla którego<text:line-break/>kobiety są często ofiarami dyskryminacji jest ich społeczna rola, wyobrażenie<text:line-break/>tradycyjnie przypisywane im przez społeczeństwo, nie zaś nie ich cechy fizycz-<text:line-break/>ne. Podobnie niekorzystne traktowanie, którego doświadczają transseksualiści,<text:line-break/>jest związane z negatywnym wizerunkiem, moralnym osądem, nie mającym nic<text:line-break/>wspólnego z ich zdolnościami i kwalifikacjami w sferze zatrudnienia</text:span><text:span text:style-name="T1">38</text:span><text:span text:style-name="CharStyle12">. Do-<text:line-break/>tyczy to również homoseksualistów. Podejście do dyskryminacji ze względu na<text:line-break/>płeć w sposób dynamiczny uchroniłoby jednostki przed cierpieniem z powodu<text:line-break/>pewnych społecznych założeń, zapobiegłoby stygmatyzacji homoseksualizmu,<text:line-break/>a także pozwoliłoby rozwinąć spójną interpretację podstawowych praw.</text:span></text:p><text:p text:style-name="P221"><text:span text:style-name="CharStyle12">Wyjaśnienie Trybunału w tej kwestii ograniczyło się jednak do stwier-<text:line-break/>dzenia, że dyskryminacja z powodu zmiany płci jest dyskryminacją ze względu<text:line-break/>na płeć, gdyż zachodzi tu porównanie dwóch płci; co prawda nie chodzi tu</text:span></text:p><text:p text:style-name="P411"><text:span text:style-name="CharStyle12">o<text:tab/>płeć różnych osób, ale różną płeć tej samej osoby istniejącą kolejno w róż-<text:line-break/>nych punktach czasowych. Natomiast dyskryminacja z powodu orientacji<text:line-break/>seksualnej, mimo że nie do przyjęcia, jest całkiem innym pojęciem.</text:span></text:p><text:p text:style-name="P342"><text:span text:style-name="CharStyle12">Podsumowując, w wyniku szczegółowej analizy prawa wspólnotowego<text:line-break/>oraz odnośnych umów międzynarodowych, sędziowie luksemburscy stwier-<text:line-break/>dzili, że pojęcie zakazu dyskryminacji ze względu na płeć obejmuje dyskry-<text:line-break/>minację ze względu na zmianę płci, czyli transseksualizm. Uznali jednak, że<text:line-break/>nie może ono prowadzić do rozszerzenia treści Traktatu poprzez wprowadze-<text:line-break/>nie ochrony praw człowieka w związku z jego orientacją seksualną, nawet<text:line-break/>jeżeli niektóre międzynarodowe instrumenty prawne idą w tym kierunku.<text:line-break/>Trybunał nawiązał tu do decyzji Komitetu Praw Człowieka Międzynarodowe-<text:line-break/>go Paktu Praw Obywatelskich i Politycznych w sprawie </text:span><text:span text:style-name="CharStyle23">Toonen v. Australia</text:span><text:span text:style-name="T1">39</text:span><text:span text:style-name="CharStyle12">,</text:span></text:p></draw:text-box></draw:frame><draw:frame draw:style-name="fr66" svg:x="1.512cm" svg:y="17.104cm" svg:width="11.829cm" svg:height="0.381cm" text:anchor-type="paragraph"><draw:text-box><text:p text:style-name="P279"><text:span text:style-name="T2">37</text:span><text:span text:style-name="CharStyle19"><text:tab/>Ch. Denys, </text:span><text:span text:style-name="CharStyle20">op. cit.,</text:span><text:span text:style-name="CharStyle19"><text:s text:c="1"/>s. 423.</text:span></text:p></draw:text-box></draw:frame><draw:frame draw:style-name="fr67" svg:x="1.512cm" svg:y="17.485cm" svg:width="11.829cm" svg:height="0.381cm" text:anchor-type="paragraph"><draw:text-box><text:p text:style-name="P135"><text:span text:style-name="T2">38</text:span><text:span text:style-name="CharStyle19"><text:tab/>Akapit 20 wniosków w sprawie </text:span><text:span text:style-name="CharStyle20">P.</text:span></text:p></draw:text-box></draw:frame><draw:frame draw:style-name="fr68" svg:x="1.512cm" svg:y="17.866cm" svg:width="11.829cm" svg:height="0.813cm" text:anchor-type="paragraph"><draw:text-box><text:p text:style-name="P184"><text:span text:style-name="T2">39</text:span><text:span text:style-name="CharStyle19"><text:tab/>Komunikat 488/1992. Sprawa dotyczyła prawa do prywatności homoseksualnego mężczyzny<text:line-break/>w Tasmanii. Pan Toonen, aktywista propagujący prawa homoseksualistów, zaskarżył przepisy</text:span></text:p></draw:text-box></draw:frame><draw:frame draw:style-name="fr69" svg:x="1.554cm" svg:y="19.272cm" fo:min-width="0.490cm" fo:min-height="0.448cm" text:anchor-type="paragraph"><draw:text-box><text:p text:style-name="P303"><text:span text:style-name="CharStyle22">88</text:span></text:p></draw:text-box></draw:frame></text:p>
      </text:section>
      <text:section text:style-name="Sect16" text:name="Section16">
        <text:p text:style-name="P446"><draw:frame draw:style-name="fr70" svg:x="1.558cm" svg:y="1.399cm" svg:width="11.735cm" svg:height="17.274cm" text:anchor-type="paragraph"><draw:text-box><text:p text:style-name="P171"><text:span text:style-name="CharStyle12">na którą również powoływała się Grant. Ko</text:span><text:span text:style-name="CharStyle36">mi</text:span><text:span text:style-name="CharStyle12">tet. Praw Człowieka oznajmił, iż<text:line-break/>odniesienie do płci w artykułach 2(1) i 26 Paktu obejmuje orientację seksu-<text:line-break/>alną. TS przyjął do wiadomości ten fakt, jednakże zwrócił uwagę, że Komitet<text:line-break/>nie jest organem sądowym, i wydaje tylko „opinie”, a nie wyroki</text:span><text:span text:style-name="T1">40</text:span><text:span text:style-name="CharStyle12">. W każdym<text:line-break/>razie, zdaniem TS, ten konkretny pogląd nie ma wpływu na zakres artykułu<text:line-break/>141 (119) TWE, który może być rozumiany tylko w świetle Traktatu i w jego<text:line-break/>ramach. Pomimo, że warunkiem legalności działań Wspólnoty jest poszano-<text:line-break/>wanie podstawowych praw, które stanowią integralną część generalnych za-<text:line-break/>sad,</text:span><text:span text:style-name="CharStyle12"><text:s text:c="1"/></text:span><text:span text:style-name="CharStyle12">prawa te </text:span><text:span text:style-name="CharStyle12">same </text:span><text:span text:style-name="CharStyle12">w sobie nie mogą rozszerzać zakresu Traktatu. Może to<text:line-break/>nastąpić tylko w drodze zmiany Traktatu.</text:span></text:p><text:p text:style-name="P375"><text:span text:style-name="CharStyle12">Wobec powyższych wniosków Trybunał nie analizował już, czy przed-<text:line-break/>miotowa odmowa była obiektywnie uzasadniona.</text:span></text:p><text:p text:style-name="P241"><text:span text:style-name="CharStyle12">Powróćmy jeszcze do decyzji Komitetu Praw Człowieka ONZ, zaliczającej<text:line-break/>orientację seksualną do pojęcia płci (chociaż Toonen nigdy nie podnosił takiego<text:line-break/>argumentu), oraz niechęci Trybunału Sprawiedliwości do pójścia tym tropem.<text:line-break/>Połączenie tych pojęć może kłócić się z niektórymi zasadami feminizmu. We-<text:line-break/>dług profesor Catharine MacKinnon</text:span><text:span text:style-name="T1">41</text:span><text:span text:style-name="CharStyle12"><text:s text:c="1"/>, napastowanie seksualne i prawa repro-<text:line-break/>dukcyjne stanowią rdzeń dyskryminacji ze względu na płeć. W stopniu, w jakim<text:line-break/>te formy dyskryminacji nie są udziałem gejów - mężczyzn, takie połączenie<text:line-break/>pojęć może przysłonić istotne różnice pomiędzy płcią i orientacją seksualną.</text:span></text:p><text:p text:style-name="P286"><text:span text:style-name="CharStyle12">Istnieją jednak również argumenty za takim rozszerzeniem pojęcia dys-<text:line-break/>kryminacji ze względu na płeć. Przede wszystkim, seksizm i homofobia sta-<text:line-break/>nowią podobny typ prześladowania. Ponadto, połączenie tych pojęć nie<text:line-break/>zmniejsza możliwości prawnych zajęcia się formami dyskryminacji specy-<text:line-break/>ficznymi dla kobiet, a nawet może wesprzeć cele aktywistów na rzecz praw<text:line-break/>kobiet; z kolei obrońcom praw homoseksualistów pozwoliłoby powołać się<text:line-break/>na liczne sprawy dotyczące dyskryminacji ze względu na płeć.</text:span><text:span text:style-name="T1">42</text:span></text:p><text:p text:style-name="P93"><text:span text:style-name="CharStyle14">tasmańskiego kodeksu karnego, który penalizował liczne formy kontaktów seksualnych pomię-<text:line-break/>dzy dorosłymi mężczyznami w prywatności. Zarzucał, iż jest to bezprawna i arbitralna ingerencja<text:line-break/>w jego prawo do prywatności pod rządami Paktu Praw Obywatelskich i Politycznych </text:span><text:span text:style-name="CharStyle14">(art. </text:span><text:span text:style-name="CharStyle14">28).</text:span></text:p><text:list text:style-name="L4"><text:list-item><text:p text:style-name="P152"><text:span text:style-name="CharStyle14"><text:tab/>Komitet nie uzasadnił zresztą, dlaczego zaliczył „orientację seksualną” do pojęcia „płci”,<text:line-break/>za co był krytykowany.</text:span></text:p></text:list-item><text:list-item><text:p text:style-name="P356"><text:span text:style-name="CharStyle14"><text:tab/>C.A. </text:span><text:span text:style-name="CharStyle14">MacKinnon, </text:span><text:span text:style-name="CharStyle27">From Practice to Theory, or What is a White Woman Anyway?;</text:span><text:span text:style-name="CharStyle14"><text:s text:c="1"/>cyt. za:<text:line-break/>E.H. Sadtler, </text:span><text:span text:style-name="CharStyle27">A Right To Same-Sex Marriage Under International Law: Can It Be Vindicated<text:line-break/>In The United States?,</text:span><text:span text:style-name="CharStyle14"><text:s text:c="1"/>s. 426. </text:span><text:span text:style-name="CharStyle14">Pani </text:span><text:span text:style-name="CharStyle14">MacKinnon </text:span><text:span text:style-name="CharStyle14">obawia się, że połączenie dyskryminacji<text:line-break/>kobiet i mężczyzn zepchnie problemy kobiet na drugi plan.</text:span></text:p></text:list-item><text:list-item><text:p text:style-name="P386"><text:span text:style-name="CharStyle14"><text:tab/>E.H. Sadtler, </text:span><text:span text:style-name="CharStyle27">op. cit.,</text:span><text:span text:style-name="CharStyle14"><text:s text:c="1"/>s. 427 i nast.</text:span></text:p></text:list-item></text:list></draw:text-box></draw:frame><draw:frame draw:style-name="fr71" svg:x="12.802cm" svg:y="19.272cm" fo:min-width="0.499cm" fo:min-height="0.448cm" text:anchor-type="paragraph"><draw:text-box><text:p text:style-name="P339"><text:span text:style-name="CharStyle22">89</text:span></text:p></draw:text-box></draw:frame></text:p>
      </text:section>
      <text:section text:style-name="Sect17" text:name="Section17">
        <text:p text:style-name="P447"><draw:frame draw:style-name="fr72" svg:x="1.558cm" svg:y="1.408cm" svg:width="11.735cm" svg:height="14.952cm" text:anchor-type="paragraph"><draw:text-box><text:p text:style-name="P98"><text:span text:style-name="CharStyle12">Tak czy owak, Komitet powinien wytłumaczyć podstawy swojej decyzji,<text:line-break/>jeśli chciał umożliwić powoływanie się na nią. Mógł bowiem użyć innych<text:line-break/>argumentów w celu zakazania dyskryminacji z powodu orientacji seksualnej,<text:line-break/>przede wszystkim zaliczyć orientację seksualną do „innych przyczyn”, do któ-<text:line-break/>rych odnoszą się artykuły 2 i 26 Paktu. Ko</text:span><text:span text:style-name="CharStyle36">mi</text:span><text:span text:style-name="CharStyle12">tet, nie zrobił tego, mimo iż strony<text:line-break/>sporu wyraźnie oczekiwały na jego wskazówki co do tego, czy wyrażenie<text:line-break/>„inna przyczyna” obejmuje orientację seksualną. Komitet nigdy go nie zdefi-<text:line-break/>niował, nato</text:span><text:span text:style-name="CharStyle36">mi</text:span><text:span text:style-name="CharStyle12">ast. Europejski Trybunał Praw Człowieka zinterpretował podobne<text:line-break/>sformułowanie w Konwencji szeroko, jako </text:span><text:span text:style-name="CharStyle23">„zakazujące dyskryminacyjnego<text:line-break/>traktowania, mającego za podstawę lub powód osobiste cechy (...) według któ-<text:line-break/>rych osoby lub grupy osób wyróżniają się od innych</text:span><text:span text:style-name="CharStyle12">.”</text:span><text:span text:style-name="T1">43</text:span></text:p><text:p text:style-name="P137"><text:span text:style-name="CharStyle12">Niewątpliwie homoseksualiści, mimo iż nie mają szczególnych cech fi-<text:line-break/>zycznych, posiadającą określone cechy osobiste pozwalające wyróżnić ich<text:line-break/>jako odrębną grupę społeczną. Objęcie więc orientacji seksualnej pojęciem<text:line-break/>„inna przyczyna” wydaje się bardziej logiczne i prostsze niż podciąganie jej<text:line-break/>pod „płeć”, uwzględnia bowiem różnice pomiędzy płcią i orientacją seksu-<text:line-break/>alną, zapobiega wielu komplikacjom w interpretacji przepisów i w praktycz-<text:line-break/>nym identyfikowaniu dyskryminacji. Jednakże sam TPC również nie sko-<text:line-break/>rzystał z tej interpretacji w kwestii mniejszości seksualnych.</text:span></text:p><text:p text:style-name="P172"><text:span text:style-name="CharStyle12">Jak to wszystko ma się do decyzji Trybunału Sprawiedliwości? Wydaje<text:line-break/>mi się, że TS kierował się podobnym rozumowaniem, nie chcąc zaliczyć orien-<text:line-break/>tacji seksualnej do pojęcia płci. Możliwość bezpośredniego powołania się na<text:line-break/>interpretację TPC była tu bez znaczenia, gdyż prawo wspólnotowe w przepi-<text:line-break/>sach odzwierciedlających zasadę równości mówiło tylko o kobietach i męż-<text:line-break/>czyznach, i brak w nim było sformułowań typu „inne przyczyny”. TS zaś nie<text:line-break/>może posunąć się do „dopowiedzenia” sobie dalszego ciągu danego przepi-<text:line-break/>su, dodania słów, których w nim nie ma.</text:span></text:p><text:p text:style-name="P206"><text:span text:style-name="CharStyle12">Zważywszy, że zasada równości odgrywa dużą rolę jako czynnik przemian<text:line-break/>społecznych i jako najważniejsza zasada generalna Wspólnoty, jest mało praw-<text:line-break/>dopodobne, aby Trybunał chciał całkowicie zlekceważyć dyskryminację ze<text:line-break/>względu na orientację seksualną. Tym bardziej, że kwestia ta dotyczy również<text:line-break/>płacy - homoseksualistom płaci się mniej niż heteroseksualistom</text:span><text:span text:style-name="T1">44</text:span><text:span text:style-name="CharStyle12">. Być może</text:span></text:p></draw:text-box></draw:frame><draw:frame draw:style-name="fr73" svg:x="1.515cm" svg:y="17.087cm" svg:width="11.820cm" svg:height="0.383cm" text:anchor-type="paragraph"><draw:text-box><text:p text:style-name="P309"><text:span text:style-name="T2">43</text:span><text:span text:style-name="CharStyle19"><text:tab/></text:span><text:span text:style-name="CharStyle20">Kjeldsen v. Denmark,</text:span><text:span text:style-name="CharStyle19"><text:s text:c="1"/>23 Eur. Ct. H.R. (ser. A) 29 (1976).</text:span></text:p></draw:text-box></draw:frame><draw:frame draw:style-name="fr74" svg:x="1.515cm" svg:y="17.468cm" svg:width="11.820cm" svg:height="1.196cm" text:anchor-type="paragraph"><draw:text-box><text:p text:style-name="P346"><text:span text:style-name="T2">44</text:span><text:span text:style-name="CharStyle19"><text:tab/>Dyskryminacja doświadczana przez osoby LGBT w zatrudnieniu to najczęściej dyskrymi-<text:line-break/>nacja w zakresie rekrutacji i warunków pracy, w tym płacy, dostępu do awansu i szkoleń,<text:line-break/>molestowanie w miejscu pracy, pomijanie przy pewnych korzyściach przeznaczonych dla</text:span></text:p></draw:text-box></draw:frame><draw:frame draw:style-name="fr75" svg:x="1.549cm" svg:y="19.272cm" fo:min-width="0.508cm" fo:min-height="0.448cm" text:anchor-type="paragraph"><draw:text-box><text:p text:style-name="P154"><text:span text:style-name="CharStyle22">90</text:span></text:p></draw:text-box></draw:frame></text:p>
      </text:section>
      <text:section text:style-name="Sect18" text:name="Section18">
        <text:p text:style-name="P448"><draw:frame draw:style-name="fr76" svg:x="1.554cm" svg:y="1.399cm" svg:width="11.744cm" svg:height="17.290cm" text:anchor-type="paragraph"><draw:text-box><text:p text:style-name="P265"><text:span text:style-name="CharStyle12">Trybunał </text:span><text:span text:style-name="CharStyle12">nie chce </text:span><text:span text:style-name="CharStyle12">ingerować </text:span><text:span text:style-name="CharStyle12">w </text:span><text:span text:style-name="CharStyle12">państwowe </text:span><text:span text:style-name="CharStyle12">zapatrywania na kwestie prawa<text:line-break/></text:span><text:span text:style-name="CharStyle12">rodzinnego, ale dotychczasowa jurysprudencja dotycząca równości płci do-<text:line-break/>wodzi, że nieraz nie wahał się narzucić państwom członkowskim nowator-<text:line-break/>skich spostrzeżeń.</text:span></text:p><text:p text:style-name="P118"><text:span text:style-name="CharStyle12">Z drugiej strony, gdyby Trybunał wyciągnął wniosek, że dyskryminacja<text:line-break/>w sprawie </text:span><text:span text:style-name="CharStyle23">Grant</text:span><text:span text:style-name="CharStyle12"><text:s text:c="1"/>jest oparta głównie, jeśli nie wyłącznie, na płci, oznaczało-<text:line-break/>by to sprowadzenie orientacji seksualnej do pojęcia „płci” w przepisach pra-<text:line-break/>wa wspólnotowego. Trybunał odrzucił tę możliwość, argumentując swoją<text:line-break/>decyzję brakiem takiej tendencji w prawie państw członkowskich, jak rów-<text:line-break/>nież prawie międzynarodowym i wspólnotowym.</text:span></text:p><text:p text:style-name="P128"><text:span text:style-name="CharStyle12">Trzeba też pamiętać, że w tym czasie Traktat </text:span><text:span text:style-name="CharStyle36">Ams</text:span><text:span text:style-name="CharStyle12">terd</text:span><text:span text:style-name="CharStyle36">ams</text:span><text:span text:style-name="CharStyle12">ki był już pod-<text:line-break/>pisany, choć jeszcze nie ratyfikowany przez wszystkie państwa członkowskie.<text:line-break/>TS zauważył, że po wejściu w życie TA Rada będzie mogła podjąć kroki w celu<text:line-break/>eliminacji dyskryminacji ze względu na orientację seksualną</text:span><text:span text:style-name="T1">45</text:span><text:span text:style-name="CharStyle12">. Nie bez znacze-<text:line-break/>nia jest też fakt, że nowy artykuł 13 (6a) TWE wyraźnie rozdziela płeć od orien-<text:line-break/>tacji seksualnej. Wydaje się, że miało to również wpływ na powyższą decyzję.<text:line-break/>Moim zdaniem jednak celem artykułu 13 jest podkreślenie zobowiązania Unii<text:line-break/>do respektowania praw podstawowych i zaopatrzenie jej w stosowne kompe-<text:line-break/>tencje, nie zaś wyjaśnienie czy też zawężenie interpretacji terminu „płeć”.</text:span></text:p><text:p text:style-name="P322"><text:span text:style-name="CharStyle12">Trybunał mógł też traktować nowy przepis nie jako usprawiedliwiający<text:line-break/>ekspansywne podejście do istniejących norm prawa wspólnotowego, ale jako<text:line-break/>wyraz woli państw członkowskich, by pewne sprawy rozstrzygać na poziomie<text:line-break/>Rady.</text:span></text:p><text:p text:style-name="P267"><text:span text:style-name="CharStyle14">małżonków pracowników. Por. </text:span><text:span text:style-name="CharStyle14">m.in. </text:span><text:span text:style-name="CharStyle27">Discrimination against lesbian, gay and bisexual<text:line-break/>persons in Europe,</text:span><text:span text:style-name="CharStyle14"><text:s text:c="1"/>a report submitted by ILGA-Europe to the Legal Affairs and Human<text:line-break/>Rights Committee of the Parliamentary Assembly of the Council of Europe as a contribution<text:line-break/>to the preparation of its Report and Recommendations on the Situation of Lesbians and Gays<text:line-break/>in the Member States of the Council of Europe, (Motion for a Resolution - Doc. 8319), 16<text:line-break/>February 2000; </text:span><text:span text:style-name="CharStyle27">The Equal Dignity and Intrinsic Equality of all Human Beings,</text:span><text:span text:style-name="CharStyle14"><text:s text:c="1"/>a report<text:line-break/>submitted by ILGA-Europe to the Committee of Ministers of the Council of Europe in support<text:line-break/>of the Recommendations of the Parliamentary Assembly on the Situation of Lesbians and<text:line-break/>Gays in the Member States of the Council of Europe (Recommendation 1474(2000)) and on<text:line-break/>the Situation of Gays and Lesbians and their Partners in Respect of Asylum and Immigration in<text:line-break/>the Member States of the Council of Europe (Recommendation 1470(2000)), 18th December<text:line-break/>2000; </text:span><text:span text:style-name="CharStyle27">Sexual orientation discrimination in countries applying for EU membership</text:span><text:span text:style-name="CharStyle14">, a country-<text:line-break/>by-country summary produced for the European Parliament hearing </text:span><text:span text:style-name="CharStyle14">„EU </text:span><text:span text:style-name="CharStyle14">Enlargement - A Gay<text:line-break/>Perspective” in Brussels on 28 June 2001; </text:span><text:span text:style-name="CharStyle27">Contribution to the European Parliament Report<text:line-break/>on Fundamental Rights in the European Union in 2002,</text:span><text:span text:style-name="CharStyle14"><text:s text:c="1"/>Report, March 2003.</text:span></text:p><text:list text:style-name="L6"><text:list-item><text:p text:style-name="P311"><text:span text:style-name="CharStyle14"><text:tab/>W akapicie 48.</text:span></text:p></text:list-item></text:list></draw:text-box></draw:frame><draw:frame draw:style-name="fr77" svg:x="12.806cm" svg:y="19.272cm" fo:min-width="0.474cm" fo:min-height="0.448cm" text:anchor-type="paragraph"><draw:text-box><text:p text:style-name="P138"><text:span text:style-name="CharStyle22">91</text:span></text:p></draw:text-box></draw:frame></text:p>
      </text:section>
      <text:section text:style-name="Sect19" text:name="Section19">
        <text:p text:style-name="P449"><draw:frame draw:style-name="fr78" svg:x="1.563cm" svg:y="1.399cm" svg:width="11.726cm" svg:height="17.288cm" text:anchor-type="paragraph"><draw:text-box><text:p text:style-name="P405"><text:span text:style-name="CharStyle12">Z drugiej strony TS mógł dojść do wniosku, niejako wybiegając w przy-<text:line-break/>szłość, że w świetle nowych przepisów homoseksualiści nie pozostają bez-<text:line-break/>radni, a nowa legislacja, już na podstawie wyraźnych kompetencji, zapewni<text:line-break/>im właściwą ochronę. W związku z tym niepotrzebne byłoby, dyskusyjne<text:line-break/>pod względem logicznym i prawnym, naciąganie pojęcia „płeć”.</text:span></text:p><text:p text:style-name="P224"><text:span text:style-name="CharStyle12">Być może w innej sytuacji Trybunał podjąłby próbę, tak jak w P </text:span><text:span text:style-name="CharStyle23">v. S.<text:line-break/></text:span><text:span text:style-name="CharStyle12">spróbował wykorzystać generalną zasadę równości, by stworzyć rozwojową<text:line-break/>interpretacją </text:span><text:span text:style-name="CharStyle12">Equal Treatment Directive. </text:span><text:span text:style-name="CharStyle12">Rzecznik Generalny </text:span><text:span text:style-name="CharStyle12">Elmer </text:span><text:span text:style-name="CharStyle12">w spra-<text:line-break/>wie </text:span><text:span text:style-name="CharStyle23">Grant</text:span><text:span text:style-name="CharStyle12"><text:s text:c="1"/>przekonywał, że poprzednie rozumowanie TS pozwala na szerszą<text:line-break/>interpretację zasady równości w sposób, który pozwoli ją zastosować do<text:line-break/>spraw dyskryminacji ze względu na płeć, które pojawiają się we współcze-<text:line-break/>snym społeczeństwie, czyli w sprawach, gdzie pracodawca dyskryminuje<text:line-break/>swoich pracowników niekoniecznie tylko w oparciu o ich płeć, lecz także<text:line-break/>płeć ich partnerów, rodzeństwa, rodziców.</text:span></text:p><text:p text:style-name="P269"><text:span text:style-name="CharStyle12">Sprawa ta jest szczególnie wyrazistym przykładem poszukiwania na dro-<text:line-break/>dze sądowej tego, czego nie zdołał, lub nie zechciał dać narodowy </text:span><text:span text:style-name="CharStyle12">parla-</text:span><text:span text:style-name="CharStyle12"><text:line-break/></text:span><text:span text:style-name="CharStyle12">ment</text:span><text:span text:style-name="CharStyle12"><text:s text:c="1"/>drogą ustawodawczą, a więc równego traktowania w kontekście za-<text:line-break/>trudnienia, płacy i ubezpieczeń społecznych. Okazało się jednak, że nie można<text:line-break/>szukać rozwiązania złożonych kwestii związanych z dyskryminacją z po-<text:line-break/>wodu preferencji seksualnych opierając się wyłącznie na artykule 141 (119)<text:line-break/>Traktatu i Dyrektywie Równego Traktowania, których geneza i zakres jest<text:line-break/>przecież wyraźnie odmienna. Wyrok w sprawie </text:span><text:span text:style-name="CharStyle23">Grant</text:span><text:span text:style-name="CharStyle12"><text:s text:c="1"/>ukazuje ograniczenia<text:line-break/>generalnych zasad jako niepisanych źródeł prawa Wspólnoty. Są sytuacje,<text:line-break/>w których nie da się zastąpić reformy prawa sądową interpretacją.</text:span></text:p><text:list text:style-name="L0"><text:list-item><text:h text:outline-level="2" text:style-name="P312">3.<text:bookmark-start text:name="bookmark3"/><text:span text:style-name="CharStyle30"><text:tab/>Wpływ spraw przed ETS na dyskryminację w sferze zatrudnienia</text:span><text:bookmark-end text:name="bookmark3"/></text:h></text:list-item></text:list><text:p text:style-name="P120"><text:span text:style-name="CharStyle12">W sprawie </text:span><text:span text:style-name="CharStyle23">P </text:span><text:span text:style-name="CharStyle23">v. S. and Cornwall County Council</text:span><text:span text:style-name="CharStyle12"><text:s text:c="1"/></text:span><text:span text:style-name="CharStyle12">Trybunał uznał dyskry-<text:line-break/>minację transseksualisty w zatrudnieniu za sprzeczną z Dyrektywą Równego<text:line-break/>Traktowania, stwierdził także, iż stanowi to bezpośrednią dyskryminację,<text:line-break/>sprzeczną z artykułem 141 Traktatu. Jednakże, jeśli chodzi o zakres zasady<text:line-break/>równego traktowania, orzeczenie to z pewnością nie stało się autorytetem po-<text:line-break/>równywalnym z </text:span><text:span text:style-name="CharStyle23">Van Gend en Loos</text:span><text:span text:style-name="CharStyle12">, </text:span><text:span text:style-name="CharStyle23">Costa v. Enel</text:span><text:span text:style-name="CharStyle12"><text:s text:c="1"/>czy </text:span><text:span text:style-name="CharStyle23">Internationale </text:span><text:span text:style-name="CharStyle23">Handels-</text:span><text:span text:style-name="CharStyle23"><text:line-break/></text:span><text:span text:style-name="CharStyle23">gellschaft</text:span><text:span text:style-name="CharStyle12">,</text:span><text:span text:style-name="CharStyle12"><text:s text:c="1"/>choćby z tego powodu, że w przeciwieństwie do tych decyzji, nie<text:line-break/>miało na celu ustanowienia nowego porządku prawnego Wspólnoty. Sukce-<text:line-break/>sem Trybunału w tej sprawie był z pewnością atak na skostniały pogląd, że<text:line-break/>członkowie danej płci powinni zachowywać się zgodnie z przypisywanymi tej</text:span></text:p></draw:text-box></draw:frame><draw:frame draw:style-name="fr79" svg:x="1.536cm" svg:y="19.221cm" fo:min-width="0.508cm" fo:min-height="0.448cm" text:anchor-type="paragraph"><draw:text-box><text:p text:style-name="P173"><text:span text:style-name="CharStyle22">92</text:span></text:p></draw:text-box></draw:frame></text:p>
      </text:section>
      <text:section text:style-name="Sect20" text:name="Section20">
        <text:p text:style-name="P450"><draw:frame draw:style-name="fr80" svg:x="1.566cm" svg:y="1.399cm" svg:width="11.718cm" svg:height="14.014cm" text:anchor-type="paragraph"><draw:text-box><text:p text:style-name="P246"><text:span text:style-name="CharStyle12">płci </text:span><text:span text:style-name="CharStyle12">oczekiwaniami. Jak </text:span><text:span text:style-name="CharStyle12">zauważył </text:span><text:span text:style-name="CharStyle12">AG Tesauro, </text:span><text:span text:style-name="CharStyle12">również źródłem </text:span><text:span text:style-name="CharStyle12">dyskryminacji<text:line-break/>kobiet jest </text:span><text:span text:style-name="CharStyle12">najczęściej wyobrażenie </text:span><text:span text:style-name="CharStyle12">o ich stosownej roli w </text:span><text:span text:style-name="CharStyle12">społeczeństwie.</text:span></text:p><text:p text:style-name="P290"><text:span text:style-name="CharStyle12">Natomiast w sprawie </text:span><text:span text:style-name="CharStyle23">Grant </text:span><text:span text:style-name="CharStyle23">v. South-West Trains </text:span><text:span text:style-name="CharStyle23">Ltd.</text:span><text:span text:style-name="CharStyle12"><text:s text:c="1"/>ETS odmówił uzna-<text:line-break/>nia dyskryminacji ze względu na orientację seksualną w kwestii płacy za<text:line-break/>wchodzącą w zakres artykułu 141 Traktatu Rzymskiego, który głosi zasadę<text:line-break/>równego wynagrodzenia dla kobiet i mężczyzn za jednakową pracę. Trybu-<text:line-break/>nał nie zgodził się ze zdaniem Rzecznika Generalnego i uznał, iż artykuł 141<text:line-break/>dotyczy jedynie równości między kobietami i mężczyznami. Fakt, że part-<text:line-break/>nerka była tej samej płci, co pracownica nie stanowił dyskryminacji „ze wzglę-<text:line-break/>du na płeć”, gdyż mężczyzna będący partnerem pracownika - geja zostałby<text:line-break/>potraktowany w ten </text:span><text:span text:style-name="CharStyle12">sam </text:span><text:span text:style-name="CharStyle12">sposób. Ponadto ETS powołał się na stanowisko<text:line-break/>Trybunału Praw Człowieka i przypomniał, że dyskryminacja homoseksuali-<text:line-break/>stów nie została jeszcze uznana za naruszenie Europejskiej Konwencji Praw<text:line-break/>Człowieka.</text:span></text:p><text:p text:style-name="P121"><text:span text:style-name="CharStyle12">Decyzja w sprawie </text:span><text:span text:style-name="CharStyle23">Grant</text:span><text:span text:style-name="CharStyle12"><text:s text:c="1"/>wywarła natychmiastowy efekt na inną spra-<text:line-break/>wę będącą wówczas w toku - </text:span><text:span text:style-name="CharStyle23">R. </text:span><text:span text:style-name="CharStyle23">v. Secretary of </text:span><text:span text:style-name="CharStyle23">State </text:span><text:span text:style-name="CharStyle23">for Defence, ex </text:span><text:span text:style-name="CharStyle23">parte<text:line-break/></text:span><text:span text:style-name="CharStyle23">Perkins</text:span><text:span text:style-name="T3">46</text:span><text:span text:style-name="CharStyle12">. </text:span><text:span text:style-name="CharStyle12">Terry Perkins </text:span><text:span text:style-name="CharStyle12">został zwolniony z pracy w marynarce wojennej,<text:line-break/>kiedy jego seksualność wyszła na jaw. We wcześniejszej angielskiej sprawie</text:span></text:p><text:p text:style-name="P164"><text:span text:style-name="CharStyle12">o<text:tab/>podobnych okolicznościach, </text:span><text:span text:style-name="CharStyle23">R. v. </text:span><text:span text:style-name="CharStyle23">Secretary </text:span><text:span text:style-name="CharStyle23">of </text:span><text:span text:style-name="CharStyle23">State for </text:span><text:span text:style-name="CharStyle23">Defence, ex parte<text:line-break/>Smith</text:span><text:span text:style-name="T3">41</text:span><text:span text:style-name="CharStyle12">, angielski Sąd Apelacyjny oświadczył, że dyskryminacja z powodu<text:line-break/>orientacji seksualnej nie jest zakazana przez Equality Directive i odmówił<text:line-break/>złożenia wniosku o orzeczenie wstępne do Trybunału Sprawiedliwości w spra-<text:line-break/>wie jej interpretacji. Jednakże </text:span><text:span text:style-name="CharStyle12">Terence Perkins </text:span><text:span text:style-name="CharStyle12">spróbował obalić dyskrymi-<text:line-break/>nacyjną politykę brytyjskich sił zbrojnych powołując się na </text:span><text:span text:style-name="CharStyle12">Equal Treatment<text:line-break/>Directive. </text:span><text:span text:style-name="CharStyle12">Sędzia angielski Lightman, decydując się na złożenie zapytania,<text:line-break/>wziął pod uwagę wyrok TS w sprawie P </text:span><text:span text:style-name="CharStyle23">v. S.</text:span><text:span text:style-name="CharStyle12"><text:s text:c="1"/>i nie przywiązał wagi do faktu,<text:line-break/>że Izba Lordów nie zezwoliła na apelację w sprawie </text:span><text:span text:style-name="CharStyle23">Smith.</text:span></text:p><text:p text:style-name="P370"><text:span text:style-name="CharStyle12">W podobnych sprawach z powodzeniem powołano się na Europejską<text:line-break/>Konwencję Praw Człowieka przed Trybunałem w Strasbourgu</text:span><text:span text:style-name="T1">48</text:span><text:span text:style-name="CharStyle12">. Jednak ETS<text:line-break/>postąpił w sposób bardzo nietypowy - zwrócił się do sędziego Lightmana,</text:span></text:p></draw:text-box></draw:frame><draw:frame draw:style-name="fr81" svg:x="1.524cm" svg:y="15.960cm" svg:width="11.802cm" svg:height="0.383cm" text:anchor-type="paragraph"><draw:text-box><text:p text:style-name="P225"><text:span text:style-name="T10">46</text:span><text:span text:style-name="CharStyle32">R. </text:span><text:span text:style-name="CharStyle32">v. Secretary of </text:span><text:span text:style-name="CharStyle32">State </text:span><text:span text:style-name="CharStyle32">for Defence, ex </text:span><text:span text:style-name="CharStyle32">parte </text:span><text:span text:style-name="CharStyle32">Perkins,</text:span><text:span text:style-name="CharStyle34"><text:s text:c="1"/></text:span><text:span text:style-name="CharStyle34">[1997] IRLR 297</text:span></text:p></draw:text-box></draw:frame><draw:frame draw:style-name="fr82" svg:x="1.524cm" svg:y="16.341cm" svg:width="11.802cm" svg:height="0.383cm" text:anchor-type="paragraph"><draw:text-box><text:p text:style-name="P213"><text:span text:style-name="T8">47</text:span><text:span text:style-name="CharStyle34"><text:tab/></text:span><text:span text:style-name="CharStyle32">R. </text:span><text:span text:style-name="CharStyle32">v. Secretary of </text:span><text:span text:style-name="CharStyle32">State </text:span><text:span text:style-name="CharStyle32">for Defence, ex </text:span><text:span text:style-name="CharStyle32">parte Smith,</text:span><text:span text:style-name="CharStyle34"><text:s text:c="1"/>[1996] 1 </text:span><text:span text:style-name="CharStyle34">All </text:span><text:span text:style-name="CharStyle34">ER 257.</text:span></text:p></draw:text-box></draw:frame><draw:frame draw:style-name="fr83" svg:x="1.524cm" svg:y="16.722cm" svg:width="11.802cm" svg:height="1.958cm" text:anchor-type="paragraph"><draw:text-box><text:p text:style-name="P293"><text:span text:style-name="T2">48</text:span><text:span text:style-name="CharStyle19"><text:tab/></text:span><text:span text:style-name="CharStyle20">Lustig-Prean </text:span><text:span text:style-name="CharStyle20">and Beckett </text:span><text:span text:style-name="CharStyle20">v. UK</text:span><text:span text:style-name="CharStyle19"><text:s text:c="1"/>została zawieszona w Strasbourgu do czasu rozpatrzenia<text:line-break/>sprawy Perkinsa. Ostatecznie jednak w sprawach </text:span><text:span text:style-name="CharStyle20">Smith v UK</text:span><text:span text:style-name="CharStyle19"><text:s text:c="1"/>(2000) 29 EHRR 493 oraz<text:line-break/></text:span><text:span text:style-name="CharStyle20">Lustig-Prean v UK</text:span><text:span text:style-name="CharStyle19"><text:s text:c="1"/>(2000) 29 EHRR 548, ETPC orzekł, iż pytania dotyczące prywatnego<text:line-break/>życia wojskowych podejrzewanych o homoseksualizm, jak też zwalnianie ich jedynie z po-<text:line-break/>wodu ich orientacji seksualnej stanowi naruszenie </text:span><text:span text:style-name="CharStyle19">art. </text:span><text:span text:style-name="CharStyle19">8 Konwencji w związku z </text:span><text:span text:style-name="CharStyle19">art. </text:span><text:span text:style-name="CharStyle19">14.</text:span></text:p></draw:text-box></draw:frame><draw:frame draw:style-name="fr84" svg:x="12.802cm" svg:y="19.272cm" fo:min-width="0.483cm" fo:min-height="0.448cm" text:anchor-type="paragraph"><draw:text-box><text:p text:style-name="P413"><text:span text:style-name="CharStyle22">93</text:span></text:p></draw:text-box></draw:frame></text:p>
      </text:section>
      <text:section text:style-name="Sect21" text:name="Section21">
        <text:p text:style-name="P451"><draw:frame draw:style-name="fr85" svg:x="1.563cm" svg:y="1.408cm" svg:width="11.726cm" svg:height="14.952cm" text:anchor-type="paragraph"><draw:text-box><text:p text:style-name="P250"><text:span text:style-name="CharStyle12">który prosił o orzeczenie wstępne, sugerując wycofanie wniosku, gdyż de-<text:line-break/>cyzja w sprawie </text:span><text:span text:style-name="CharStyle23">Grant</text:span><text:span text:style-name="CharStyle12"><text:s text:c="1"/>wyjaśniła już sytuację. </text:span><text:span text:style-name="CharStyle12">Justice </text:span><text:span text:style-name="CharStyle12">Lightman wycofał<text:line-break/>wniosek 13 lipca 1998 roku, choć zaznaczył, że czyni to niechętnie. Skut-<text:line-break/>kiem tego Perkinsowi zamknięto możliwość dalszego odwołania, a jego po-<text:line-break/>zew mógł być rozpatrzony jedynie na podstawie prawa angielskiego, które<text:line-break/>nie paliło się do radykalnej zmiany polityki sił zbrojnych.</text:span></text:p><text:p text:style-name="P415"><text:span text:style-name="CharStyle12">Dowodzi to aż nazbyt oczywiście niechęci Trybunału Sprawiedliwości<text:line-break/>do ponownego otwierania dyskusji wokół orientacji seksualnej, gdyż jak za-<text:line-break/>uważył Mark Bell</text:span><text:span text:style-name="T1">49</text:span><text:span text:style-name="CharStyle12">, fakty w obu sytuacjach były wystarczająco odmienne,<text:line-break/>by zróżnicować te dwie sprawy. Podczas gdy sprawa </text:span><text:span text:style-name="CharStyle23">Grant</text:span><text:span text:style-name="CharStyle12"><text:s text:c="1"/>dotyczyła tylko<text:line-break/>pewnych korzyści dla partnerki pracownicy, w przypadku Perkinsa sytuacja<text:line-break/>była bardziej dramatyczna - został zwolniony, a więc chodziło o fundamental-<text:line-break/>ne prawo do pracy. Inna różnicą było zaangażowanie w sprawie </text:span><text:span text:style-name="CharStyle23">Grant</text:span><text:span text:style-name="CharStyle12"><text:s text:c="1"/>w zwią-<text:line-break/>zek lesbijski, podczas gdy w drugiej sytuacji jedynym istotnym aspektem<text:line-break/>był stan umysłu, czyli orientacja, a nie jej okazywanie</text:span><text:span text:style-name="T1">50</text:span><text:span text:style-name="CharStyle12">.</text:span></text:p><text:p text:style-name="P103"><text:span text:style-name="CharStyle12">Często porównuje się też sprawy </text:span><text:span text:style-name="CharStyle23">Grant</text:span><text:span text:style-name="CharStyle12"><text:s text:c="1"/>i </text:span><text:span text:style-name="CharStyle23">P. v. </text:span><text:span text:style-name="CharStyle23">S.</text:span><text:span text:style-name="CharStyle12"><text:s text:c="1"/>oraz decyzję Komitetu<text:line-break/>Praw Człowieka MPPOiP </text:span><text:span text:style-name="CharStyle23">Toonen v. Australia.</text:span><text:span text:style-name="CharStyle12"><text:s text:c="1"/>Argumenty wszystkich powo-<text:line-break/>dów opierały się na prawach fundamentalnych. W sprawie </text:span><text:span text:style-name="CharStyle23">Toonen</text:span><text:span text:style-name="CharStyle12"><text:s text:c="1"/>jak i </text:span><text:span text:style-name="CharStyle23">P. v. </text:span><text:span text:style-name="CharStyle23">S.<text:line-break/></text:span><text:span text:style-name="CharStyle12">chronionymi wartościami były ludzka godność i wolność. Dyskryminacja P<text:line-break/>została potępiona również z powodu jawnego uprzedzenia, jakie cechowało de-<text:line-break/>cyzję pracodawcy o zwolnieniu. W przypadku </text:span><text:span text:style-name="CharStyle23">Grant</text:span><text:span text:style-name="CharStyle12"><text:s text:c="1"/>pozornie chodziło korzyści<text:line-break/>socjalne, ale przecież powódka powoływała się na zlekceważenie fundamental-<text:line-break/>nej zasady Wspólnoty - zasady niedyskryminacji. Trybunał Sprawiedliwości<text:line-break/>wielokrotnie podkreślał, jak w</text:span><text:span text:style-name="CharStyle36">ażn</text:span><text:span text:style-name="CharStyle12">e jest dla Wspólnoty, aby zasada ta była szano-<text:line-break/>wana, przede wszystkim właśnie przez pracodawców i państwa członkowskie.<text:line-break/>Na przykład, w sprawie </text:span><text:span text:style-name="CharStyle23">Draehmpaehl v. Urania </text:span><text:span text:style-name="CharStyle23">Immobilienservice OHG</text:span><text:span text:style-name="T3">51</text:span><text:span text:style-name="CharStyle12">,<text:line-break/></text:span><text:span text:style-name="CharStyle12">TS </text:span><text:span text:style-name="CharStyle12">uznał </text:span><text:span text:style-name="CharStyle12">za uprawnionych do odszkodowania nawet tych </text:span><text:span text:style-name="CharStyle12">kandydatów </text:span><text:span text:style-name="CharStyle12">do </text:span><text:span text:style-name="CharStyle12">pra-</text:span><text:span text:style-name="CharStyle12"><text:line-break/></text:span><text:span text:style-name="CharStyle12">cy,</text:span><text:span text:style-name="CharStyle12"><text:s text:c="1"/></text:span><text:span text:style-name="CharStyle12">którzy </text:span><text:span text:style-name="CharStyle12">nie mieli szansy na oferowane stanowisko, o ile dyskryminacja ze<text:line-break/></text:span><text:span text:style-name="CharStyle12">względu </text:span><text:span text:style-name="CharStyle12">na </text:span><text:span text:style-name="CharStyle12">płeć wpłynęła </text:span><text:span text:style-name="CharStyle12">na </text:span><text:span text:style-name="CharStyle12">procedurę </text:span><text:span text:style-name="CharStyle12">mianowania.</text:span></text:p><text:p text:style-name="P419"><text:span text:style-name="CharStyle12">W publikacjach, które ukazały się, gdy sprawa Perkinsa była jeszcze w toku,<text:line-break/>przywiązywano do niej dużą nadzieję. Wskazywano, że ponieważ dotyczy<text:line-break/>ona dostępu do zatrudnienia i </text:span><text:span text:style-name="CharStyle12">Equal </text:span><text:span text:style-name="CharStyle12">Treatment </text:span><text:span text:style-name="CharStyle12">Directive, </text:span><text:span text:style-name="CharStyle12">a nie tylko równej</text:span></text:p></draw:text-box></draw:frame><draw:frame draw:style-name="fr86" svg:x="1.520cm" svg:y="17.104cm" svg:width="11.811cm" svg:height="0.762cm" text:anchor-type="paragraph"><draw:text-box><text:p text:style-name="P227"><text:span text:style-name="T8">49</text:span><text:span text:style-name="CharStyle34"><text:tab/>M. Bell, </text:span><text:span text:style-name="CharStyle32">Shifting Conceptions of Sexual Discrimination at the Court of Justice: From P. </text:span><text:span text:style-name="CharStyle32">v. </text:span><text:span text:style-name="CharStyle32">S.<text:line-break/>to Grant v. SWT,</text:span><text:span text:style-name="CharStyle34"><text:s text:c="1"/>European Law Journal 1999, vol. 5, s. 63.</text:span></text:p></draw:text-box></draw:frame><draw:frame draw:style-name="fr87" svg:x="1.520cm" svg:y="17.873cm" svg:width="11.811cm" svg:height="0.381cm" text:anchor-type="paragraph"><draw:text-box><text:p text:style-name="P276"><text:span text:style-name="T2">50</text:span><text:span text:style-name="CharStyle19"><text:tab/>T. Tridimas, </text:span><text:span text:style-name="CharStyle20">op. cit.,</text:span><text:span text:style-name="CharStyle19"><text:s text:c="1"/>s. 73.</text:span></text:p></draw:text-box></draw:frame><draw:frame draw:style-name="fr88" svg:x="1.520cm" svg:y="18.247cm" svg:width="11.811cm" svg:height="0.432cm" text:anchor-type="paragraph"><draw:text-box><text:p text:style-name="P123"><text:span text:style-name="T2">51</text:span><text:span text:style-name="CharStyle19"><text:tab/></text:span><text:span text:style-name="CharStyle19">Sprawa </text:span><text:span text:style-name="CharStyle19">C-180/95, 1997 E.C.R. I-2195.</text:span></text:p></draw:text-box></draw:frame><draw:frame draw:style-name="fr89" svg:x="1.536cm" svg:y="19.272cm" fo:min-width="0.508cm" fo:min-height="0.448cm" text:anchor-type="paragraph"><draw:text-box><text:p text:style-name="P277"><text:span text:style-name="CharStyle22">94</text:span></text:p></draw:text-box></draw:frame></text:p>
      </text:section>
      <text:section text:style-name="Sect22" text:name="Section22">
        <text:p text:style-name="P452"><draw:frame draw:style-name="fr90" svg:x="1.566cm" svg:y="1.399cm" svg:width="11.718cm" svg:height="15.411cm" text:anchor-type="paragraph"><draw:text-box><text:p text:style-name="P126"><text:span text:style-name="CharStyle12">płacy i artykułu 141 (119) TWE, stanowi to bardziej drastyczną formę dys-<text:line-break/>kryminacji ze względu na seksualność pracownika. Uważano, że Trybunał<text:line-break/>ma okazję odróżnić tę sytuację od </text:span><text:span text:style-name="CharStyle23">Grant</text:span><text:span text:style-name="CharStyle12"><text:s text:c="1"/>i uznać, że jest objęta aktualnym<text:line-break/>prawem wspólnotowym i stanowi naruszenie podstawowych standardów praw<text:line-break/>człowieka. Tak się jednak nie stało.</text:span></text:p><text:p text:style-name="P396"><text:span text:style-name="CharStyle12">Wycofanie sprawy Perkinsa pozostawiło również bez wyjaśnień, czy orze-<text:line-break/>czenie w sprawie P </text:span><text:span text:style-name="CharStyle23">v. </text:span><text:span text:style-name="CharStyle23">S.</text:span><text:span text:style-name="CharStyle12"><text:s text:c="1"/>mogłoby służyć jako precedens dla homoseksualistów.</text:span></text:p><text:p text:style-name="P195"><text:span text:style-name="CharStyle12">Pomimo jednak niepowodzeń przed Trybunałem, sprawy te, a właściwie<text:line-break/>dyskusja która się wokół nich toczyła, przyniosły także pozytywne zmiany.<text:line-break/>Chociaż Lisa Grant nie uzyskała przywilejów dla swojej partnerki, jej prze-<text:line-break/>grana nie była bezowocna, doprowadziła bowiem do zmiany stanu prawne-<text:line-break/>go - aktualnie przewoźnicy kolejowi w Wielkiej Brytanii zgadzają się na<text:line-break/>rozszerzanie takich przywilejów na partnerów tej samej płci. Pani Grant osią-<text:line-break/>gnęła więc swój cel. W swoim oświadczeniu prasowym po ogłoszeniu decy-<text:line-break/>zji Trybunału powiedziała: „podjęliśmy próbę wzbudzenia świadomości, że<text:line-break/>istnieje dyskryminacja w miejscu pracy, i to nam się udało”</text:span><text:span text:style-name="T1">52</text:span><text:span text:style-name="CharStyle12">.</text:span></text:p><text:p text:style-name="P253"><text:span text:style-name="CharStyle12">Z kolei w następstwie decyzji w sprawie </text:span><text:span text:style-name="CharStyle23">P. v. </text:span><text:span text:style-name="CharStyle23">S.</text:span><text:span text:style-name="CharStyle12"><text:s text:c="1"/>Zjednoczone Królestwo<text:line-break/>wprowadziło w 1999 roku </text:span><text:span text:style-name="CharStyle12">Sex Discrimination (Gender Reassignment)<text:line-break/>Regulations, </text:span><text:span text:style-name="CharStyle12">zmieniające </text:span><text:span text:style-name="CharStyle12">Sex Discrimination Act z 1975 </text:span><text:span text:style-name="CharStyle12">roku tak, </text:span><text:span text:style-name="CharStyle12">by </text:span><text:span text:style-name="CharStyle12">obej-<text:line-break/>mował również zakaz dyskryminacji z powodu zmiany płci.</text:span></text:p><text:p text:style-name="P316"><text:span text:style-name="CharStyle12">W 2000 roku zmieniła się również polityka Zjednoczonego Królestwa<text:line-break/>w kwestii dopuszczalności służby wojskowej: homoseksualistom nie odma-<text:line-break/>wia się już dostępu do kariery w armii. Zmiana tej polityki była nieuniknio-<text:line-break/>nym skutkiem decyzji Trybunału Praw Człowieka w sprawach </text:span><text:span text:style-name="CharStyle23">Smith v UK<text:line-break/></text:span><text:span text:style-name="CharStyle12">i </text:span><text:span text:style-name="CharStyle23">Lustig-Prean </text:span><text:span text:style-name="CharStyle23">v UK,</text:span><text:span text:style-name="CharStyle12"><text:s text:c="1"/>ale także zauważalnego przełomu w podejściu do orien-<text:line-break/>tacji seksualnej w prawie wspólnotowym.</text:span></text:p><text:list text:style-name="L8"><text:list-item><text:h text:outline-level="2" text:style-name="P143">4.1.<text:bookmark-start text:name="bookmark4"/><text:span text:style-name="CharStyle30"><text:tab/>Prawa członków rodziny pracownika. Definicja pojęcia „małżo-<text:line-break/>nek” i „członek rodziny”</text:span><text:bookmark-end text:name="bookmark4"/></text:h></text:list-item></text:list><text:p text:style-name="P162"><text:span text:style-name="CharStyle12">Członkowie rodziny pracownika, niezależnie od obywatelstwa, mogą<text:line-break/>korzystać z wszelkich uprawnień przewidzianych w Traktacie Rzymskim<text:line-break/>oraz przepisach prawa wtórnego. Dotyczy to małżonka, nieletnich dzieci</text:span></text:p></draw:text-box></draw:frame><draw:frame draw:style-name="fr91" svg:x="1.524cm" svg:y="17.470cm" svg:width="11.829cm" svg:height="1.194cm" text:anchor-type="paragraph"><draw:text-box><text:p text:style-name="P106"><text:span text:style-name="T2">52</text:span><text:span text:style-name="CharStyle19"><text:tab/></text:span><text:span text:style-name="CharStyle19">“We set out to raise awareness that there is discrimination in the workplace and we have<text:line-break/>done what we have set out to do”. </text:span><text:span text:style-name="CharStyle20">The Guardian</text:span><text:span text:style-name="CharStyle19"><text:s text:c="1"/>February 18, 1998; </text:span><text:span text:style-name="CharStyle19">cyt. </text:span><text:span text:style-name="CharStyle19">za G. </text:span><text:span text:style-name="CharStyle19">F. Mancini,<text:line-break/>S. O’Leary, </text:span><text:span text:style-name="CharStyle20">op. cit,</text:span><text:span text:style-name="CharStyle19"><text:s text:c="1"/>s. 352.</text:span></text:p></draw:text-box></draw:frame><draw:frame draw:style-name="fr92" svg:x="12.802cm" svg:y="19.272cm" fo:min-width="0.490cm" fo:min-height="0.448cm" text:anchor-type="paragraph"><draw:text-box><text:p text:style-name="P108"><text:span text:style-name="CharStyle22">95</text:span></text:p></draw:text-box></draw:frame></text:p>
      </text:section>
      <text:section text:style-name="Sect23" text:name="Section23">
        <text:p text:style-name="P453"><draw:frame draw:style-name="fr93" svg:x="1.554cm" svg:y="1.399cm" svg:width="11.744cm" svg:height="14.903cm" text:anchor-type="paragraph"><draw:text-box><text:p text:style-name="P110"><text:span text:style-name="CharStyle12">(poniżej 21 lat), oraz wstępnych, jeżeli pozostają na utrzymaniu pracownika.<text:line-break/>Na tym tle często pojawia się problem interpretacji pojęcia „małżonek”.</text:span></text:p><text:p text:style-name="P354"><text:span text:style-name="CharStyle12">W orzeczeniu w sprawie </text:span><text:span text:style-name="CharStyle23">Arauxo-Dumay</text:span><text:span text:style-name="T3">53</text:span><text:span text:style-name="CharStyle12"><text:s text:c="1"/></text:span><text:span text:style-name="CharStyle12">Sąd I Instancji podkreślił, że<text:line-break/>wszystkie pojęcia dotyczące stanu cywilnego osób fizycznych, jak<text:line-break/>„współmałżonek” czy „wdowa”, biorąc pod uwagę zarówno definicje prawne<text:line-break/>jak i potoczne znaczenie słowa „żonaty/zamężny”, powinny być rozumiane<text:line-break/>jako odnoszące się do osób, które zawarły formalny związek małżeński uzna-<text:line-break/>ny przez prawo, wraz ze wszystkimi wypływającymi stąd uprawnieniami<text:line-break/>i obowiązkami. Sąd odpowiedział w ten sposób na pytanie, czy konkubinat<text:line-break/>można porównać do małżeństwa na użytek przepisów Staff </text:span><text:span text:style-name="CharStyle12">Regulation</text:span><text:span text:style-name="T1">54</text:span><text:span text:style-name="CharStyle12">.<text:line-break/>Sąd dodał, że jest świadomy ewolucji kontekstu społecznego, ale nie uwa-<text:line-break/>ża, aby był kompetentny do rozszerzania sądowej interpretacji terminu „mał-<text:line-break/>żeństwo”, tak by obejmowało swoją definicją również konkubinat (odniósł<text:line-break/>się tu do orzeczenia Trybunału w znacznie wcześniejszej sprawie </text:span><text:span text:style-name="CharStyle23">Reed</text:span><text:span text:style-name="CharStyle12">).<text:line-break/>Zastanawia nawiązanie Sądu do potocznego znaczenia słowa „żonaty”.<text:line-break/>Według komentatorów nie miało to na celu potwierdzenia prawnej defini-<text:line-break/>cji, gdyż potoczne znaczenia nie mogą podważyć pojęć prawnych. W tym<text:line-break/>wypadku funkcja pomocnicza takiego odwołania ogranicza się do wyja-<text:line-break/>śnienia, że faktyczne pożycie nawet w języku potocznym nie jest uważane<text:line-break/>za małżeństwo.</text:span></text:p><text:p text:style-name="P214"><text:span text:style-name="CharStyle12">W przywołanej sprawie </text:span><text:span text:style-name="CharStyle23">Reed v. Holandia</text:span><text:span text:style-name="T3">55</text:span><text:span text:style-name="CharStyle12"><text:s text:c="1"/>Trybunał wyszedł co prawda<text:line-break/>z założenia, że pojęcie „współmałżonka” dotyczy jedynie osoby pozostają-<text:line-break/>cej w formalnym związku, jednakże wziął pod uwagę ogólny rozwój sytu-<text:line-break/>acji społecznej we Wspólnocie, a w szczególności w państwie pobytu, i roz-<text:line-break/>ciągnął uprawnienia wynikające z artykułu 10 Rozporządzenia 16 1 2/68</text:span><text:span text:style-name="T1">56</text:span><text:span text:style-name="CharStyle12"><text:line-break/>również na osobę pozostającą w stałym, nieformalnym związku z pracowni-<text:line-break/>kiem - „osobę wspólnie zamieszkującą”. W tej sprawie chodziło o osobę<text:line-break/>pozostającą w takim związku ponad 5 lat.</text:span></text:p><text:p text:style-name="P281"><text:span text:style-name="CharStyle12">ETS uznał też, że holenderskie prawo narusza artykuł 7(2) Rozporządze-<text:line-break/>nia Rady 1612/68, ponieważ pozwala pozamałżeńskim heteroseksualnym part-<text:line-break/>nerom obywateli holenderskich na pozostanie w Holandii, ale nie pozwala<text:line-break/>partnerom obywateli innych państw członkowskich. Dlatego stwierdził, że</text:span></text:p></draw:text-box></draw:frame><draw:frame draw:style-name="fr94" svg:x="1.512cm" svg:y="16.730cm" svg:width="11.829cm" svg:height="0.383cm" text:anchor-type="paragraph"><draw:text-box><text:p text:style-name="P88"><text:span text:style-name="T2">53</text:span><text:span text:style-name="CharStyle19"><text:tab/>Sąd I Instancji, sprawa T-65/92 </text:span><text:span text:style-name="CharStyle20">Arauxo-Dumay v. Commission,</text:span><text:span text:style-name="CharStyle19"><text:s text:c="1"/></text:span><text:span text:style-name="CharStyle19">[1993] </text:span><text:span text:style-name="CharStyle19">E.C.R. </text:span><text:span text:style-name="CharStyle19">II-597.</text:span></text:p></draw:text-box></draw:frame><draw:frame draw:style-name="fr95" svg:x="1.512cm" svg:y="17.111cm" svg:width="11.829cm" svg:height="0.383cm" text:anchor-type="paragraph"><draw:text-box><text:p text:style-name="P109"><text:span text:style-name="T2">54</text:span><text:span text:style-name="CharStyle19"><text:tab/>Artykuł 17 Aneksu VIII.</text:span></text:p></draw:text-box></draw:frame><draw:frame draw:style-name="fr96" svg:x="1.512cm" svg:y="17.492cm" svg:width="11.829cm" svg:height="0.383cm" text:anchor-type="paragraph"><draw:text-box><text:p text:style-name="P178"><text:span text:style-name="T2">55</text:span><text:span text:style-name="CharStyle19"><text:tab/>Sprawa 59/85, </text:span><text:span text:style-name="CharStyle20">Netherlands </text:span><text:span text:style-name="CharStyle20">v. Reed,</text:span><text:span text:style-name="CharStyle19"><text:s text:c="1"/>[1986] E.C.R. 1283;</text:span></text:p></draw:text-box></draw:frame><draw:frame draw:style-name="fr97" svg:x="1.512cm" svg:y="17.873cm" svg:width="11.829cm" svg:height="0.815cm" text:anchor-type="paragraph"><draw:text-box><text:p text:style-name="P280"><text:span text:style-name="T2">56</text:span><text:span text:style-name="CharStyle19"><text:tab/></text:span><text:span text:style-name="CharStyle19">Council Regulation </text:span><text:span text:style-name="CharStyle19">1612/68 </text:span><text:span text:style-name="CharStyle20">on freedom of movement for workers within the Community,<text:line-break/></text:span><text:span text:style-name="CharStyle19">1968 O.J. L 257/ 0002.; </text:span><text:span text:style-name="CharStyle19">zmienione Dyrektywą </text:span><text:span text:style-name="CharStyle19">2004/38.</text:span></text:p></draw:text-box></draw:frame><draw:frame draw:style-name="fr98" svg:x="1.545cm" svg:y="19.246cm" fo:min-width="0.508cm" fo:min-height="0.448cm" text:anchor-type="paragraph"><draw:text-box><text:p text:style-name="P197"><text:span text:style-name="CharStyle22">96</text:span></text:p></draw:text-box></draw:frame></text:p>
      </text:section>
      <text:section text:style-name="Sect24" text:name="Section24">
        <text:p text:style-name="P454"><draw:frame draw:style-name="fr99" svg:x="1.558cm" svg:y="1.399cm" svg:width="11.735cm" svg:height="14.480cm" text:anchor-type="paragraph"><draw:text-box><text:p text:style-name="P358"><text:span text:style-name="CharStyle12">pozamałżeńska para brytyjska miała prawo przebywać w Holandii. Inne roz-<text:line-break/>strzygnięcie spowodowałoby dyskryminowanie pracowników Wspólnoty nie<text:line-break/>będących Holendrami, a więc stanowiłoby niedozwoloną dyskryminację ze<text:line-break/>względu na narodowość.</text:span></text:p><text:p text:style-name="P330"><text:span text:style-name="CharStyle12">Pojawiła się tu kwestia, czy ETS może samodzielnie zmienić dotych-<text:line-break/>czasową interpretację Rozporządzenia. Wydaje się, że konieczna byłaby<text:line-break/>przedtem ewolucja obyczajów w całej Wspólnocie. Odwołanie się do klau-<text:line-break/>zuli traktowania narodowego w tej sytuacji, według Czaplińskiego</text:span><text:span text:style-name="T1">57</text:span><text:span text:style-name="CharStyle12"><text:s text:c="1"/>można<text:line-break/>by uznać za niewystarczające. Uwzględniając założenie, że należy zachę-<text:line-break/>cać pracowników do korzystania z zasady swobodnego przepływu osób,<text:line-break/>uprawnienia socjalne pracownika migracyjnego powinny być korzystniejsze<text:line-break/>niż uprawnienia własnych obywateli danego państwa. W sprawie </text:span><text:span text:style-name="CharStyle23">Reed</text:span><text:span text:style-name="CharStyle12"><text:s text:c="1"/>Try-<text:line-break/>bunał odwołał się jednak do faktu, że Rozporządzenie nie zawiera żadnego<text:line-break/>przepisu zabraniającego takiej interpretacji. Potraktował jednakże upraw-<text:line-break/>nienie stałego partnera „jako korzyść społeczną, mającą ułatwić integrację<text:line-break/>pracownika w państwie, w którym podejmuje zatrudnienie, co stanowi wła-<text:line-break/>śnie jeden z celów swobody przepływu pracowników”. Konkubinat nie zo-<text:line-break/>stał więc scharakteryzowany w kategoriach więzów prawnych, na gruncie<text:line-break/>orzecznictwa TS nie został wyróżniony wśród innych praw socjalnych, jak<text:line-break/>choćby prawo do używania własnego języka w sądzie</text:span><text:span text:style-name="T1">58</text:span><text:span text:style-name="CharStyle12">.</text:span></text:p><text:p text:style-name="P353"><text:span text:style-name="CharStyle12">Polegając na takim stanowisku TS wydawałoby się, że jeżeli państwo<text:line-break/>członkowskie zezwala na pobyt zamieszkującemu wspólnie ze swoim oby-<text:line-break/>watelem cudzoziemskiemu partnerowi tej samej płci, to również tacy part-<text:line-break/>nerzy pracowników z innych państw członkowskich uzyskują podobne pra-<text:line-break/>wo w razie wyjazdu partnera do tego państwa. W takiej sytuacji nie<text:line-break/>występowałby nawet obowiązek wspólnego zamieszkania.</text:span></text:p><text:p text:style-name="P398"><text:span text:style-name="CharStyle39">Warto też zwrócić uwagę na mniej jednoznaczny §2 artykułu 10 Rozpo-<text:line-break/>rządzenia 1612/68</text:span><text:span text:style-name="T11">59</text:span><text:span text:style-name="CharStyle39">: </text:span><text:span text:style-name="CharStyle38">Państwa Członkowskie powinny ułatwiać wstęp jakie-<text:line-break/>mukolwiek członkowi rodziny pracownika, nie objętemu przepisem §1, jeżeli<text:line-break/>pozostaje on na utrzymaniu wymienionego powyżej pracownika bądź miesz-<text:line-break/>kał u niego w kraju pochodzenia.</text:span><text:span text:style-name="CharStyle39"><text:s text:c="1"/>Clapham i Weiler</text:span><text:span text:style-name="T11">60</text:span><text:span text:style-name="CharStyle39"><text:s text:c="1"/>sugerują, że do tej</text:span></text:p></draw:text-box></draw:frame><draw:frame draw:style-name="fr100" svg:x="1.515cm" svg:y="16.334cm" svg:width="11.820cm" svg:height="0.764cm" text:anchor-type="paragraph"><draw:text-box><text:p text:style-name="P235"><text:span text:style-name="T2">57</text:span><text:span text:style-name="CharStyle19"><text:tab/>W. Czapliński, </text:span><text:span text:style-name="CharStyle20">Prawa członków rodziny,</text:span><text:span text:style-name="CharStyle19"><text:s text:c="1"/>[w:] </text:span><text:span text:style-name="CharStyle20">Prawo pracy, część I,</text:span><text:span text:style-name="CharStyle19"><text:s text:c="1"/>Urząd Komitetu Inte-<text:line-break/>gracji Europejskiej (9), Warszawa 1998, s. 96.</text:span></text:p></draw:text-box></draw:frame><draw:frame draw:style-name="fr101" svg:x="1.515cm" svg:y="17.096cm" svg:width="11.820cm" svg:height="0.381cm" text:anchor-type="paragraph"><draw:text-box><text:p text:style-name="P282"><text:span text:style-name="T2">58</text:span><text:span text:style-name="CharStyle19"><text:tab/>Ibidem, s. 97.</text:span></text:p></draw:text-box></draw:frame><draw:frame draw:style-name="fr102" svg:x="1.515cm" svg:y="17.477cm" svg:width="11.820cm" svg:height="0.383cm" text:anchor-type="paragraph"><draw:text-box><text:p text:style-name="P231"><text:span text:style-name="T2">59</text:span><text:span text:style-name="CharStyle19"><text:tab/>Na temat zmiany tych przepisów przez dyrektywę 2004/38 niżej.</text:span></text:p></draw:text-box></draw:frame><draw:frame draw:style-name="fr103" svg:x="1.515cm" svg:y="17.858cm" svg:width="11.820cm" svg:height="0.815cm" text:anchor-type="paragraph"><draw:text-box><text:p text:style-name="P148"><text:span text:style-name="T8">60</text:span><text:span text:style-name="CharStyle34"><text:tab/>A.Clapham, J.H.H. Weiler, </text:span><text:span text:style-name="CharStyle32">Homoseksualiści w systemie prawnym wspólnoty europejskiej,<text:line-break/></text:span><text:span text:style-name="CharStyle34">[w:] </text:span><text:span text:style-name="CharStyle32">Homoseksualizm w europejskim systemie prawnym,</text:span><text:span text:style-name="CharStyle34"><text:s text:c="1"/>Warszawa 1995, s. 81.</text:span></text:p></draw:text-box></draw:frame><draw:frame draw:style-name="fr104" svg:x="12.809cm" svg:y="19.272cm" fo:min-width="0.508cm" fo:min-height="0.448cm" text:anchor-type="paragraph"><draw:text-box><text:p text:style-name="P380"><text:span text:style-name="CharStyle22">97</text:span></text:p></draw:text-box></draw:frame></text:p>
      </text:section>
      <text:section text:style-name="Sect25" text:name="Section25">
        <text:p text:style-name="P455"><draw:frame draw:style-name="fr105" svg:x="1.549cm" svg:y="1.399cm" svg:width="11.751cm" svg:height="14.945cm" text:anchor-type="paragraph"><draw:text-box><text:p text:style-name="P199"><text:span text:style-name="CharStyle12">kategorii osób można zaliczyć partnerów tej samej płci. Przytaczają też sta-<text:line-break/>nowiska Trybunału Sprawiedliwości w tej kwestii.</text:span></text:p><text:p text:style-name="P394"><text:span text:style-name="CharStyle12">Z jednej strony TS stosuje interpretację funkcjonalną. Jak wspomniałam<text:line-break/>wcześniej, Trybunał stwierdził</text:span><text:span text:style-name="T1">61</text:span><text:span text:style-name="CharStyle12">, że Rozporządzenie precyzuje tylko zasadę<text:line-break/>swobodnego przemieszczania się pracowników zawartą w artykule 48 i 49<text:line-break/>(obecnie 39 i 40) TWE i musi być interpretowana zgodnie z duchem postano-<text:line-break/>wień Traktu, które wzywają do działań koniecznych dla wprowadzenia swo-<text:line-break/>bodnego przemieszczania się pracowników. Zgodnie zaś z Preambułą Rozpo-<text:line-break/>rządzenia: </text:span><text:span text:style-name="CharStyle23">Do swobodnego i godnego, zgodnie z obiektywnymi standardami,<text:line-break/>korzystania z prawa do swobodnego przemieszczania się, konieczne jest wyeli-<text:line-break/>minowanie przeszkód ograniczających mobilność pracownika, w szczególno-<text:line-break/>ści w zakresie prawa pracownika do przebywania ze swoją rodziną.</text:span></text:p><text:p text:style-name="P320"><text:span text:style-name="CharStyle12">Z punktu widzenia homoseksualistów, niemożność połączenia się z part-<text:line-break/>nerem stanowiłaby taką samą przeszkodę w swobodnym podjęciu pracy jak<text:line-break/>w przypadku tradycyjnej zależności rodzinnej. Oznaczałoby to sprzeczność<text:line-break/>z zasadą wyrażoną w Rozporządzeniu, która głosi, iż: </text:span><text:span text:style-name="CharStyle23">Mobilność pracowni-<text:line-break/>ka (...) jest jednym ze środków, które zapewniają pracownikowi możliwość<text:line-break/>poprawy warunków życia i pracy oraz awans społeczny, a jednocześnie wa-<text:line-break/>runkiem umożliwiającym zaspokojenie wymagań systemów gospodarczych<text:line-break/>Państw Członkowskich</text:span><text:span text:style-name="T3">62</text:span><text:span text:style-name="CharStyle12">.</text:span></text:p><text:p text:style-name="P299"><text:span text:style-name="CharStyle12">Drugi sposób rozumowania Trybunału związany jest z pojęciem ludz-<text:line-break/>kiej godności. TS stwierdził, iż Rozporządzenie 1612/68 musi być inter-<text:line-break/>pretowane zgodnie z żądaniem poszanowania życia rodzinnego wyrażonym<text:line-break/>w artykule 8 EKPC, które jest jednym z podstawowych praw, uznanych przez<text:line-break/>prawo Wspólnoty. Artykuł 10 powinien być także rozumiany zgodnie z cało-<text:line-break/>kształtem przepisów rozporządzenia, z których wynika, że w celu ułatwie-<text:line-break/>nia swobodnego poruszania się członków rodziny pracownika Rada uwzględ-<text:line-break/>niła przede wszystkim znaczenie połączenia się pracownika z jego rodziną<text:line-break/>i integrację w ramach kraju ich przyjmującego, bez jakiegokolwiek zróżnico-<text:line-break/>wania w traktowaniu w porównaniu do obywateli innego państwa</text:span><text:span text:style-name="T1">63</text:span><text:span text:style-name="CharStyle12">. Trybu-<text:line-break/>nał podkreśla więc znaczenie rodziny i powołuje się na „wymiar ludzki”, na<text:line-break/>humanitarny aspekt prawa do swobodnego przemieszczania się.</text:span></text:p></draw:text-box></draw:frame><draw:frame draw:style-name="fr106" svg:x="1.506cm" svg:y="17.111cm" svg:width="11.836cm" svg:height="0.383cm" text:anchor-type="paragraph"><draw:text-box><text:p text:style-name="P183"><text:span text:style-name="T2">61</text:span><text:span text:style-name="CharStyle19"><text:tab/>W sprawie 249/86, </text:span><text:span text:style-name="CharStyle20">Komisja v. Niemcy.</text:span></text:p></draw:text-box></draw:frame><draw:frame draw:style-name="fr107" svg:x="1.506cm" svg:y="17.492cm" svg:width="11.836cm" svg:height="0.764cm" text:anchor-type="paragraph"><draw:text-box><text:p text:style-name="P258"><text:span text:style-name="T2">62</text:span><text:span text:style-name="CharStyle19"><text:tab/>Por. preambułę do Propozycji zmiany Rozp. 1612/68 - więcej na temat zmian Rozporzą-<text:line-break/>dzenia niżej.</text:span></text:p></draw:text-box></draw:frame><draw:frame draw:style-name="fr108" svg:x="1.506cm" svg:y="18.254cm" svg:width="11.836cm" svg:height="0.434cm" text:anchor-type="paragraph"><draw:text-box><text:p text:style-name="P90"><text:span text:style-name="T2">63</text:span><text:span text:style-name="CharStyle19"><text:tab/>A.Clapham, J.H.H. Weiler, </text:span><text:span text:style-name="CharStyle20">op. cit.,</text:span><text:span text:style-name="CharStyle19"><text:s text:c="1"/>s. 82.</text:span></text:p></draw:text-box></draw:frame><draw:frame draw:style-name="fr109" svg:x="1.542cm" svg:y="19.255cm" fo:min-width="0.499cm" fo:min-height="0.448cm" text:anchor-type="paragraph"><draw:text-box><text:p text:style-name="P362"><text:span text:style-name="CharStyle22">98</text:span></text:p></draw:text-box></draw:frame></text:p>
      </text:section>
      <text:section text:style-name="Sect26" text:name="Section26">
        <text:p text:style-name="P456"><draw:frame draw:style-name="fr110" svg:x="1.554cm" svg:y="1.399cm" svg:width="11.744cm" svg:height="14.945cm" text:anchor-type="paragraph"><draw:text-box><text:p text:style-name="P209"><text:span text:style-name="CharStyle12">Zarówno funkcjonalna jak i humanitarna interpretacja Trybunału umoż-<text:line-break/>liwia objęcie pojęciem „osoby zależnej” również homoseksualnego partne-<text:line-break/>ra, jeżeli zakłada się równorzędność więzi międzyludzkich i uczuciowych<text:line-break/>w związkach homoseksualnych i heteroseksualnych.</text:span></text:p><text:p text:style-name="P140"><text:span text:style-name="CharStyle12">Faktem </text:span><text:span text:style-name="CharStyle12">jest, </text:span><text:span text:style-name="CharStyle12">że od decyzji w sprawie </text:span><text:span text:style-name="CharStyle23">Reed</text:span><text:span text:style-name="CharStyle12"><text:s text:c="1"/>wiele kolejnych państw<text:line-break/>ustanowiło prawne partnerstwo związków homoseksualnych. Należałoby się<text:line-break/>zatem ponownie zastanowić nad definicją pojęcia małżonek. Jednakże w spra-<text:line-break/>wie </text:span><text:span text:style-name="CharStyle23">Grant</text:span><text:span text:style-name="CharStyle12"><text:s text:c="1"/>TS odmówił uznania za „współmałżonka” konkubiny pozostają-<text:line-break/>cej z związku homoseksualnym, nie przywiązując wagi do tych przemian, czy<text:line-break/>raczej uznając, ze nie są one jeszcze wystarczająco powszechne.</text:span></text:p><text:p text:style-name="P175"><text:span text:style-name="CharStyle12">Komisja podjęła próbę rozwiązania problemu, proponując modyfikację<text:line-break/>Rozporządzenia Rady 1612/68 poprzez wyraźne dodanie w </text:span><text:span text:style-name="CharStyle12">art. </text:span><text:span text:style-name="CharStyle12">10 </text:span><text:span text:style-name="CharStyle12">par. 1(a)<text:line-break/></text:span><text:span text:style-name="CharStyle23">każdej osoby posiadającej status małżonka</text:span><text:span text:style-name="CharStyle12"><text:s text:c="1"/>na podstawie prawa państwa przyj-<text:line-break/>mującego. Tak sformułowany artykuł z jednej strony rozwiązałby problem<text:line-break/>od strony praktycznej, ale z drugiej byłby wyrazem niechęci do szerokiej<text:line-break/>interpretacji małżeństwa, uniemożliwiając zrównanie w prawach związków<text:line-break/>małżeńskich i partnerskich tam, gdzie wyraźnie tak nie postanowiono.</text:span></text:p><text:p text:style-name="P210"><text:span text:style-name="CharStyle12">Przykładem takiej tendencji jest Rozporządzenie Rady 781/98, zmienia-<text:line-break/>jące przepisy regulujące warunki rekrutacji i pracy personelu Wspólnot</text:span><text:span text:style-name="T1">64</text:span><text:span text:style-name="CharStyle12"><text:line-break/>(Staff </text:span><text:span text:style-name="CharStyle12">Regulation) </text:span><text:span text:style-name="CharStyle12">- wprowadzony artykuł 1a przyznaje urzędnikom prawo<text:line-break/>do równego traktowania bez względu na ich orientację seksualną, jednakże<text:line-break/>z zastrzeżeniem przepisów wymagających szczególnego statusu małżeńskiego.<text:line-break/>Ponadto znamienny jest fakt, iż w czasie prac nad poprawką prośba Szwecji,<text:line-break/>aby rejestrowane związki partnerskie traktować na równi z małżeństwem, zo-<text:line-break/>stała odrzucona. Zamiast tego Komisja miała zbadać konsekwencje, w tym<text:line-break/>finansowe, takiego rozwiązania, i przedłożyć, jeśli uzna za stosowne, od-<text:line-break/>powiednie propozycje zmian. W międzyczasie zdecydowano się zachować<text:line-break/></text:span><text:span text:style-name="CharStyle23">status </text:span><text:span text:style-name="CharStyle23">quo.</text:span><text:span text:style-name="CharStyle12"><text:s text:c="1"/></text:span><text:span text:style-name="CharStyle12">Wydaje się jednak, w świetle propozycji zmiany Rozporządzenia<text:line-break/>1612/68, że Komisja uznała takie zrównanie za właściwe i konieczne.</text:span></text:p><text:p text:style-name="P105"><text:span text:style-name="CharStyle12">Kolejna sprawa, która toczyła się przed Sądem I Instancji, ma szczegól-<text:line-break/>ne znaczenie, gdyż oskarżony o dyskryminację został jeden z organów Wspól-<text:line-break/>noty - Rada Ministrów. W sprawie tej - </text:span><text:span text:style-name="CharStyle23">D. v. Council</text:span><text:span text:style-name="T1">65</text:span><text:span text:style-name="CharStyle12"><text:s text:c="1"/>- pracownik Rady</text:span></text:p></draw:text-box></draw:frame><draw:frame draw:style-name="fr111" svg:x="1.512cm" svg:y="17.096cm" svg:width="11.829cm" svg:height="1.143cm" text:anchor-type="paragraph"><draw:text-box><text:p text:style-name="P273"><text:span text:style-name="T2">64</text:span><text:span text:style-name="CharStyle19"><text:tab/></text:span><text:span text:style-name="CharStyle19">Council Regulation No </text:span><text:span text:style-name="CharStyle19">781/98 </text:span><text:span text:style-name="CharStyle19">of 7 April 1998 amending the Staff Regulations of Offi-<text:line-break/>cials and Conditions of Employment of Other Servants of the European Communities in<text:line-break/>respect of equal treatment, OJ 1998 L 113/4.</text:span></text:p></draw:text-box></draw:frame><draw:frame draw:style-name="fr112" svg:x="1.512cm" svg:y="18.239cm" svg:width="11.829cm" svg:height="0.432cm" text:anchor-type="paragraph"><draw:text-box><text:p text:style-name="P228"><text:span text:style-name="T2">65</text:span><text:span text:style-name="CharStyle19"><text:tab/></text:span><text:span text:style-name="CharStyle19">Sprawa </text:span><text:span text:style-name="CharStyle19">T-264/97 </text:span><text:span text:style-name="CharStyle20">D. v. Council,</text:span><text:span text:style-name="CharStyle19"><text:s text:c="1"/>[1999] ECR-S.C. I-A-1 </text:span><text:span text:style-name="CharStyle19">i </text:span><text:span text:style-name="CharStyle19">II-1.</text:span></text:p></draw:text-box></draw:frame><draw:frame draw:style-name="fr113" svg:x="12.815cm" svg:y="19.272cm" fo:min-width="0.508cm" fo:min-height="0.448cm" text:anchor-type="paragraph"><draw:text-box><text:p text:style-name="P400"><text:span text:style-name="CharStyle22">99</text:span></text:p></draw:text-box></draw:frame></text:p>
      </text:section>
      <text:section text:style-name="Sect27" text:name="Section27">
        <text:p text:style-name="P457"><draw:frame draw:style-name="fr114" svg:x="1.554cm" svg:y="1.408cm" svg:width="11.744cm" svg:height="14.487cm" text:anchor-type="paragraph"><draw:text-box><text:p text:style-name="P327"><text:span text:style-name="CharStyle12">Ministrów, będący narodowości szwedzkiej, domagał się, aby Wspólnota<text:line-break/>uznała jego związek partnerski za małżeństwo i przyznała mu zasiłek na<text:line-break/>podstawie przepisów o personelu WE (Staff Regulation)</text:span><text:span text:style-name="T1">66</text:span><text:span text:style-name="CharStyle12">. </text:span><text:span text:style-name="CharStyle36">Mim</text:span><text:span text:style-name="CharStyle12">o że Szwe-<text:line-break/>cja łączy takie korzyści z kontraktem partnerskim zawiązanym przez pary<text:line-break/>tej samej płci</text:span><text:span text:style-name="T1">67</text:span><text:span text:style-name="CharStyle12">, Rada stwierdziła, że termin „żonaty urzędnik” </text:span><text:span text:style-name="CharStyle23">(married<text:line-break/>official)</text:span><text:span text:style-name="CharStyle12"><text:s text:c="1"/>wyklucza jakąkolwiek równoważność z pojęciem małżeństwa.</text:span></text:p><text:p text:style-name="P324"><text:span text:style-name="CharStyle12">D. wniósł skargę o unieważnienie tej decyzji. W swoje argumentacji pod-<text:line-break/>niósł m.in., iż Rada miała obowiązek uznać skutki prawne jego zarejestrowa-<text:line-break/>nego związku, ponieważ Szwecja poczytuje taki kontrakt za małżeństwo, oraz<text:line-break/>że odmowa Rady stanowi dyskryminację ze względu na orientację seksualną.</text:span></text:p><text:p text:style-name="P367"><text:span text:style-name="CharStyle12">W kwestii uznania związku partnerskiego Sąd I Instancji zastosował tu<text:line-break/>rozumowanie Trybunału w sprawie </text:span><text:span text:style-name="CharStyle23">Grant,</text:span><text:span text:style-name="CharStyle12"><text:s text:c="1"/>chociaż nie budził wątpliwości<text:line-break/>fakt, iż zatrudnienie urzędnika D. było objęte zakresem stosowania prawa<text:line-break/>wspólnotowego, a ponadto w </text:span><text:span text:style-name="CharStyle23">Grant</text:span><text:span text:style-name="CharStyle12"><text:s text:c="1"/>chodziło o faktyczne pożycie, a nie<text:line-break/>związek partnerski, będący instytucją prawną (swoja drogą Grant nie miała<text:line-break/>możliwości na gruncie ówczesnego prawa brytyjskiego takiego związku za-<text:line-break/>wrzeć). Sąd orzekł mianowicie, iż w obecnym stanie rozwoju prawa we<text:line-break/>Wspólnocie Europejskiej, stałe związki osób tej samej płci nie są równo-<text:line-break/>znaczne ze związkami małżeńskimi. Wobec tego, pracodawcy nie są zobo-<text:line-break/>wiązani do rozszerzania skutków tradycyjnego małżeństwa na partnerów tej<text:line-break/>samej płci, nawet jeśli ich związki zostały oficjalnie uznane przez władze<text:line-break/>krajowe. Rada, w ramach swoich uprawnień jako pracodawca powoda, nie<text:line-break/>miała więc obowiązku traktować jego związku rejestrowanego jak małżeń-<text:line-break/>stwo w znaczeniu przepisów statutowych, które określają prawa urzędników<text:line-break/>Wspólnoty.</text:span></text:p><text:p text:style-name="P284"><text:span text:style-name="CharStyle12">Sąd I Instancji odwołał się również do swojego orzeczenia w sprawie<text:line-break/></text:span><text:span text:style-name="CharStyle23">Arauxo-Dumay,</text:span><text:span text:style-name="CharStyle12"><text:s text:c="1"/>stwierdzając, że terminy „małżeństwo” i „małżonek” użyte<text:line-break/>w Staff Regulation odnoszą się wyłącznie do małżeństwa cywilnego w tra-<text:line-break/>dycyjnym znaczeniu. SPI zauważył też, że artykuł 12 Europejskiej Konwen-<text:line-break/>cji Praw Człowieka, dotyczący życia rodzinnego, również obejmuje trady-<text:line-break/>cyjne małżeństwo pomiędzy dwiema osobami różnej płci.</text:span></text:p></draw:text-box></draw:frame><draw:frame draw:style-name="fr115" svg:x="1.512cm" svg:y="16.367cm" svg:width="11.829cm" svg:height="0.764cm" text:anchor-type="paragraph"><draw:text-box><text:p text:style-name="P257"><text:span text:style-name="T2">66</text:span><text:span text:style-name="CharStyle19"><text:tab/>Artykuł 1(2) Aneksu VII Statutu (Regulation) przewiduje, że żonaty/zamężny urzędnik<text:line-break/>ma prawo do zasiłku rodzinnego.</text:span></text:p></draw:text-box></draw:frame><draw:frame draw:style-name="fr116" svg:x="1.512cm" svg:y="17.129cm" svg:width="11.829cm" svg:height="1.575cm" text:anchor-type="paragraph"><draw:text-box><text:p text:style-name="P233"><text:span text:style-name="T2">67</text:span><text:span text:style-name="CharStyle19"><text:tab/>Szwedzka ustawa o partnerstwie rejestrowanym z 23 czerwca 1994 r. zezwala osobom tej<text:line-break/>samej płci na zarejestrowanie ich związku przez władze. Takie rejestrowane związki są w Szwecji<text:line-break/>porównywalne z małżeństwem i mają, ogólnie rzecz biorąc, takie same skutki prawne jak<text:line-break/>małżeństwo.</text:span></text:p></draw:text-box></draw:frame><draw:frame draw:style-name="fr117" svg:x="1.579cm" svg:y="19.272cm" fo:min-width="0.677cm" fo:min-height="0.448cm" text:anchor-type="paragraph"><draw:text-box><text:p text:style-name="P310"><text:span text:style-name="CharStyle22">100</text:span></text:p></draw:text-box></draw:frame></text:p>
      </text:section>
      <text:section text:style-name="Sect28" text:name="Section28">
        <text:p text:style-name="P458"><draw:frame draw:style-name="fr118" svg:x="1.558cm" svg:y="1.399cm" svg:width="11.735cm" svg:height="16.342cm" text:anchor-type="paragraph"><draw:text-box><text:p text:style-name="P355"><text:span text:style-name="CharStyle12">Podobnie jak TS w sprawie </text:span><text:span text:style-name="CharStyle23">Grant,</text:span><text:span text:style-name="CharStyle12"><text:s text:c="1"/>Sąd I Instancji orzekł, że od Rady,<text:line-break/>jako ciała ustawodawczego, zależy wprowadzenie zmian, koniecznych do<text:line-break/>tego, aby urzędnicy Wspólnoty będący w podobnej sytuacji mogli uzyskać<text:line-break/>zasiłki rodzinne dla swoich partnerów (Trybunał podkreślił jednak, że Rada<text:line-break/>ma takie uprawnienia jako organ legislacyjny, a nie jako pracodawca inter-<text:line-break/>pretujący istniejące przepisy). Stwierdził też, iż Rada nie miała obowiązku<text:line-break/>rozszerzać skutków małżeństwa na osoby pozostające w stałym homoseksu-<text:line-break/>alnym związku, nawet oficjalnie zarejestrowanym w kraju pochodzenia.</text:span></text:p><text:p text:style-name="P211"><text:span text:style-name="CharStyle12">Co do argumentu dyskryminacji ze względu na orientację seksualną,<text:line-break/>wspomniane Rozporządzenie 781/98 nie mogło być wzięte pod uwagę, gdyż<text:line-break/>weszło w życie później niż zaskarżona decyzja.</text:span></text:p><text:p text:style-name="P202"><text:span text:style-name="CharStyle12">Drugim argumentem D. było naruszenie artykułu 8 Europejskiej Kon-<text:line-break/>wencji Praw Człowieka dotyczącego życia prywatnego i rodzinnego. SPI<text:line-break/>ponownie powołał się na decyzję w sprawie </text:span><text:span text:style-name="CharStyle23">Grant</text:span><text:span text:style-name="CharStyle12">, gdzie stwierdzono, iż<text:line-break/>mimo ewolucji stosunku do homoseksualizmu w ostatnich czasach, stałe<text:line-break/>związki homoseksualne nie wchodzą w zakres pojęcia „życia rodzinnego”.</text:span></text:p><text:p text:style-name="P220"><text:span text:style-name="CharStyle12">Ostatnią racją wytoczoną przez pana D. było, iż jego osobisty status,<text:line-break/>różny od statusu osoby wolnej (ponosi on bowiem odpowiedzialność i podle-<text:line-break/>ga obowiązkom podobnym jak żonaci urzędnicy) zasługuje na poważanie<text:line-break/>w całej Wspólnocie, oraz że przedmiotowa decyzja narusza artykuł 141 (119)<text:line-break/>TWE. Sąd uznał oba argumenty za bezpodstawne, pierwszego szczególnie<text:line-break/>nie uzasadniając (ograniczył się do stwierdzenia, że jego odmienny status<text:line-break/>nie został tą decyzją naruszony), co do drugiego sięgając znów do orzecze-<text:line-break/>nia w sprawie </text:span><text:span text:style-name="CharStyle23">Grant:</text:span><text:span text:style-name="CharStyle12"><text:s text:c="1"/>Staff Regulation stosuje się jednakowo do mężczyzn<text:line-break/>jak i kobiet, nie zachodzi więc dyskryminacja ze względu na płeć.</text:span></text:p><text:p text:style-name="P102"><text:span text:style-name="CharStyle12">W sprawie tej kluczowym problemem jest znowu kwestia interpretacji<text:line-break/>pewnych pojęć, takich jak „małżonek”, „wdowa”, „żonaty/zamężna”. Według<text:line-break/>Christine Denys</text:span><text:span text:style-name="T1">68</text:span><text:span text:style-name="CharStyle12"><text:s text:c="1"/>zasadniczym pytaniem jest, czy należy te pojęcia interpreto-<text:line-break/>wać niezależnie, czy w odniesieniu do prawa państw członkowskich. Zgodnie<text:line-break/>z ustalonym orzecznictwem Trybunału określenia, zawarte w przepisach<text:line-break/>prawa wspólnotowego, które nie odwołują się wyraźnie do prawa państw<text:line-break/>członkowskich, muszą być interpretowane niezależnie; bierze się wówczas<text:line-break/>pod uwagę kontekst danej normy oraz cel związanych z nią przepisów.<text:line-break/>Konieczność odwołania się do prawa państw członkowskich może pojawić<text:line-break/>się tylko wtedy, gdy Trybunał nie może odnaleźć w prawie wspólnotowym,</text:span></text:p></draw:text-box></draw:frame><draw:frame draw:style-name="fr119" svg:x="1.515cm" svg:y="18.307cm" svg:width="11.820cm" svg:height="0.356cm" text:anchor-type="paragraph"><draw:text-box><text:p text:style-name="P87"><text:span text:style-name="T2">68</text:span><text:span text:style-name="CharStyle19"><text:tab/>Ch. Denys, </text:span><text:span text:style-name="CharStyle20">op. cit.,</text:span><text:span text:style-name="CharStyle19"><text:s text:c="1"/>s. 420.</text:span></text:p></draw:text-box></draw:frame><draw:frame draw:style-name="fr120" svg:x="12.640cm" svg:y="19.272cm" fo:min-width="0.644cm" fo:min-height="0.448cm" text:anchor-type="paragraph"><draw:text-box><text:p text:style-name="P174"><text:span text:style-name="CharStyle22">101</text:span></text:p></draw:text-box></draw:frame></text:p>
      </text:section>
      <text:section text:style-name="Sect29" text:name="Section29">
        <text:p text:style-name="P459"><draw:frame draw:style-name="fr121" svg:x="1.549cm" svg:y="1.399cm" svg:width="11.751cm" svg:height="13.090cm" text:anchor-type="paragraph"><draw:text-box><text:p text:style-name="P271"><text:span text:style-name="CharStyle12">włączając generalne zasady prawa, kryteriów pozwalających na zdefinio-<text:line-break/>wanie, drogą niezależnej interpretacji, znaczenia i zakresu takiej normy.<text:line-break/>Taka sytuacja miała miejsce w sprawie </text:span><text:span text:style-name="CharStyle23">Diaz Garcia</text:span><text:span text:style-name="T1">69</text:span><text:span text:style-name="CharStyle12">. Sąd I Instancji mu-<text:line-break/>siał zinterpretować pojęcie „utrzymanie odpowiedzialności prawnej” </text:span><text:span text:style-name="CharStyle23">(legal<text:line-break/>responsibility </text:span><text:span text:style-name="CharStyle23">to maintain</text:span><text:span text:style-name="CharStyle12">)</text:span><text:span text:style-name="T1">10</text:span><text:span text:style-name="CharStyle12">, które wywodzi się z systemów prawnych państw<text:line-break/>członkowskich. W braku jakichkolwiek wskazówek w prawie wspólnoto-<text:line-break/>wym, Sąd zwrócił się do krajowych porządków prawnych. Jednakże w spra-<text:line-break/>wie </text:span><text:span text:style-name="CharStyle23">D.</text:span><text:span text:style-name="CharStyle12"><text:s text:c="1"/>Trybunał wykorzystał powyższa zasadę by uznać, że w tym wypadku<text:line-break/>treść i zakres rzeczonych przepisów mogła być interpretowana niezależnie,<text:line-break/>bez potrzeby odwoływania się do praw państw członkowskich.</text:span></text:p><text:p text:style-name="P332"><text:span text:style-name="CharStyle12">Powyższe wyroki także odzwierciedlają wspomnianą wyżej powściągli-<text:line-break/>wość, a nawet niechęć do niezależnego interpretowania w prawie wspólno-<text:line-break/>towym tych terminów, które znajdują się w sferze prawa rodzinnego. Jednak<text:line-break/>w świetle orzeczenia </text:span><text:span text:style-name="CharStyle23">Arauxo-Dumay,</text:span><text:span text:style-name="CharStyle12"><text:s text:c="1"/></text:span><text:span text:style-name="CharStyle12">zgodnie z którym prawna definicja<text:line-break/>małżeństwa odnosi się do formalnie zawartego małżeństwa cywilnego uzna-<text:line-break/>nego przez prawo, orzeczenie w sprawie </text:span><text:span text:style-name="CharStyle23">D.</text:span><text:span text:style-name="CharStyle12"><text:s text:c="1"/>wydaje się niespójne. Sformuło-<text:line-break/>wanie „uznane przez prawo” dotyczy oczywiście prawa państwowego, po-<text:line-break/>jęcie małżeństwa mogłoby więc objąć rejestrowany związek partnerski, gdy<text:line-break/>tylko w prawie krajowym jest on równoznaczny z małżeństwem. W rezulta-<text:line-break/>cie, mimo iż termin „małżonek” nie odwołuje się wprost do prawa państw<text:line-break/>członkowskich, możliwe było odniesienie się do postępowego prawa szwedz-<text:line-break/>kiego. Być może autonomiczna interpretacja jest możliwa tylko w wypadku<text:line-break/>terminów ekonomicznych, związanych na przykład z swobodnym przepły-<text:line-break/>wem osób czy konkurencją, w przeciwieństwie do bardziej subtelnych po-<text:line-break/>jęć, dotyczących między innymi prawa rodzinnego</text:span><text:span text:style-name="T1">11</text:span><text:span text:style-name="CharStyle12">.</text:span></text:p><text:p text:style-name="P351"><text:span text:style-name="CharStyle12">Rozciągniecie interpretacji małżeństwa na kontrakty cywilne pozwoliło-<text:line-break/>by, według Christine Denys, zachować odpowiednie proporcje pomiędzy pra-<text:line-break/>wem wspólnotowym i prawem państw. W ten sposób każda dynamiczna</text:span></text:p></draw:text-box></draw:frame><draw:frame draw:style-name="fr122" svg:x="1.506cm" svg:y="15.206cm" svg:width="11.845cm" svg:height="0.381cm" text:anchor-type="paragraph"><draw:text-box><text:p text:style-name="P193"><text:span text:style-name="T2">69</text:span><text:span text:style-name="CharStyle19"><text:tab/></text:span><text:span text:style-name="CharStyle19">Case </text:span><text:span text:style-name="CharStyle19">T-43/90 </text:span><text:span text:style-name="CharStyle20">Diaz Garcia v. Parliament</text:span><text:span text:style-name="CharStyle19"><text:s text:c="1"/></text:span><text:span text:style-name="CharStyle19">[1992] </text:span><text:span text:style-name="CharStyle19">ECR </text:span><text:span text:style-name="CharStyle19">II-2619</text:span></text:p></draw:text-box></draw:frame><draw:frame draw:style-name="fr123" svg:x="1.506cm" svg:y="15.587cm" svg:width="11.845cm" svg:height="0.383cm" text:anchor-type="paragraph"><draw:text-box><text:p text:style-name="P315"><text:span text:style-name="T2">70</text:span><text:span text:style-name="CharStyle19"><text:tab/>Zawarte w artykule 2(4) Aneksu VII </text:span><text:span text:style-name="CharStyle19">do EC </text:span><text:span text:style-name="CharStyle19">Staff </text:span><text:span text:style-name="CharStyle19">Regulation.</text:span></text:p></draw:text-box></draw:frame><draw:frame draw:style-name="fr124" svg:x="1.506cm" svg:y="15.968cm" svg:width="11.845cm" svg:height="2.720cm" text:anchor-type="paragraph"><draw:text-box><text:p text:style-name="P259"><text:span text:style-name="T2">71</text:span><text:span text:style-name="CharStyle19"><text:tab/>Aczkolwiek ostatnio Trybunał wydaje się szukać sposobów, by rozszerzyć swoją właści-<text:line-break/>wość również na tę sferę. Por. wyrok </text:span><text:span text:style-name="CharStyle20">K.B. v. National Health Sernice</text:span><text:span text:style-name="CharStyle19"><text:s text:c="1"/>z 7 stycznia 2004r. ETS<text:line-break/>stwierdził, że </text:span><text:span text:style-name="CharStyle19">art. </text:span><text:span text:style-name="CharStyle19">141 TWE stoi na przeszkodzie krajowej regulacji, która narusza Europej-<text:line-break/>ską Konwencję Praw Człowieka uniemożliwiając osobie transseksualnej zawarcie małżeń-<text:line-break/>stwa, co w konsekwencji nie pozwala jednemu partnerowi na pobieranie emerytury po śmierci<text:line-break/>drugiego. Mimo, że kwestia zawarcia małżeństwa należy do wyłącznej kompetencji państw,<text:line-break/>ETS uznał się za właściwy, ponieważ emerytura jest wynagrodzeniem w myśl </text:span><text:span text:style-name="CharStyle19">art. </text:span><text:span text:style-name="CharStyle19">141 TWE.</text:span></text:p></draw:text-box></draw:frame><draw:frame draw:style-name="fr125" svg:x="1.584cm" svg:y="19.263cm" fo:min-width="0.677cm" fo:min-height="0.448cm" text:anchor-type="paragraph"><draw:text-box><text:p text:style-name="P158"><text:span text:style-name="CharStyle22">102</text:span></text:p></draw:text-box></draw:frame></text:p>
      </text:section>
      <text:section text:style-name="Sect30" text:name="Section30">
        <text:p text:style-name="P460"><draw:frame draw:style-name="fr126" svg:x="1.566cm" svg:y="1.399cm" svg:width="11.718cm" svg:height="13.083cm" text:anchor-type="paragraph"><draw:text-box><text:p text:style-name="P297"><text:span text:style-name="CharStyle12">interpretacja prawa wspólnotowego byłaby uzależniona od podobnej dyna-<text:line-break/>miki w prawie krajowym, eliminując ryzyko narzucenia państwom człon-<text:line-break/>kowskim standardów moralnych odmiennych od panujących powszechnie<text:line-break/>w danym kraju.</text:span></text:p><text:p text:style-name="P203"><text:span text:style-name="CharStyle12">Moim zdaniem odwoływanie się do standardów panujących w danym<text:line-break/>kraju może często uniemożliwić poprawę sytuacji jednostki - przecież lo-<text:line-break/>kalne standardy praw człowieka nie zawsze są postępowe</text:span><text:span text:style-name="T1">72</text:span><text:span text:style-name="CharStyle12">, nie mówiąc już</text:span></text:p><text:p text:style-name="P313"><text:span text:style-name="CharStyle12">o<text:tab/>krajach, gdzie naruszanie praw człowieka jest bardziej drastyczne. Czy<text:line-break/>w takich przypadkach można pozostawić jednostki bez ochrony tylko dlate-<text:line-break/>go, że takie są w danym kraju obyczaje?</text:span></text:p><text:p text:style-name="P156"><text:span text:style-name="CharStyle12">Wracając do omawianej sprawy, dynamiczna interpretacja nie ma na<text:line-break/>celu sprowadzenia sytuacji faktycznych do zakresu pojęcia małżeństwa.<text:line-break/>Chodzi tylko o to, by uznać uprawnienie państw członkowskich do zintegro-<text:line-break/>wania swojej legislacji z rozwojem społecznym. Trybunał nie musi więc<text:line-break/>uznawać zmian w moralności, ale powinien wziąć pod uwagę wybór doko-<text:line-break/>nany przez krajowego prawodawcę.</text:span></text:p><text:p text:style-name="P366"><text:span text:style-name="CharStyle12">Warto też zauważyć, że definicja „członka rodziny” przyjęta dla celów<text:line-break/>Rozporządzenia 1408/71 dotyczącego zastosowania systemu opieki społecz-<text:line-break/>nej do pracowników i ich rodzin przemieszczających się w ramach Wspól-<text:line-break/>noty</text:span><text:span text:style-name="T1">73</text:span><text:span text:style-name="CharStyle12">, obejmuje każdą osobę określoną jako członek rodziny lub uznaną za<text:line-break/>takowego bądź opisaną jako członek gospodarstwa domowego przez usta-<text:line-break/>wodawstwo, mocą którego zapewnione są świadczenia.</text:span></text:p><text:p text:style-name="P127"><text:span text:style-name="CharStyle12">Zatem w tym wypadku pojęcie „rodziny” może być rozumiane przez<text:line-break/>prawo wspólnotowe tak szeroko, jak na to zezwala prawo krajowe.</text:span></text:p><text:p text:style-name="P146"><text:span text:style-name="CharStyle12">Sąd I Instancji w sprawie </text:span><text:span text:style-name="CharStyle23">D.</text:span><text:span text:style-name="CharStyle12"><text:s text:c="1"/>nie tylko odrzucił możliwość dynamicznej<text:line-break/>interpretacji pojęcia małżeństwa, ale zupełnie zignorował fakt, że w świetle<text:line-break/>wyjątkowej wówczas szwedzkiej ustawy</text:span><text:span text:style-name="T1">74</text:span><text:span text:style-name="CharStyle12"><text:s text:c="1"/>nie istniało żadne niebezpieczeń-<text:line-break/>stwo ingerencji w krajowe prawo rodzinne.</text:span></text:p></draw:text-box></draw:frame><draw:frame draw:style-name="fr127" svg:x="1.524cm" svg:y="15.182cm" svg:width="11.802cm" svg:height="1.907cm" text:anchor-type="paragraph"><draw:text-box><text:p text:style-name="P295"><text:span text:style-name="T2">72</text:span><text:span text:style-name="CharStyle19"><text:tab/>Por. np. raport Komisarza Praw Człowieka Rady Europy </text:span><text:span text:style-name="CharStyle19">Alvaro </text:span><text:span text:style-name="CharStyle19">Gil-Roblesa z wizyty<text:line-break/>w Polsce w dniach 18-22 listopada 2002 r., sporządzony dla Zgromadzenia Ogólnego Rady<text:line-break/>Europy - Komisarz zwrócił m.in. uwagę, że Polska posiada bardzo mało konkretnego usta-<text:line-break/>wodawstwa antydyskryminacyjnego, wyraził też ubolewanie, że Polska nie podpisała jesz-<text:line-break/>cze Protokołu nr 12 do EKPC, który wprowadza generalny zakaz dyskryminacji.</text:span></text:p></draw:text-box></draw:frame><draw:frame draw:style-name="fr128" svg:x="1.524cm" svg:y="17.087cm" svg:width="11.802cm" svg:height="0.764cm" text:anchor-type="paragraph"><draw:text-box><text:p text:style-name="P382"><text:span text:style-name="T2">73</text:span><text:span text:style-name="CharStyle19"><text:tab/></text:span><text:span text:style-name="CharStyle20">Regulation </text:span><text:span text:style-name="CharStyle20">of the Council No 1408/71,</text:span><text:span text:style-name="CharStyle19"><text:s text:c="1"/>on the application of social security schemes to<text:line-break/>employed persons and their families moving within the Community, </text:span><text:span text:style-name="CharStyle20">artykuł </text:span><text:span text:style-name="CharStyle20">1(f).</text:span></text:p></draw:text-box></draw:frame><draw:frame draw:style-name="fr129" svg:x="1.524cm" svg:y="17.849cm" svg:width="11.802cm" svg:height="0.815cm" text:anchor-type="paragraph"><draw:text-box><text:p text:style-name="P85"><text:span text:style-name="T2">74</text:span><text:span text:style-name="CharStyle19"><text:tab/></text:span><text:span text:style-name="CharStyle19">W roku </text:span><text:span text:style-name="CharStyle19">1999 </text:span><text:span text:style-name="CharStyle19">tylko jeszcze Dania i Holandia przyjęły podobne ustawy pozwalające na<text:line-break/>zawarcie małżeństwa parom tej samej płci.</text:span></text:p></draw:text-box></draw:frame><draw:frame draw:style-name="fr130" svg:x="12.633cm" svg:y="19.272cm" fo:min-width="0.653cm" fo:min-height="0.448cm" text:anchor-type="paragraph"><draw:text-box><text:p text:style-name="P374"><text:span text:style-name="CharStyle22">103</text:span></text:p></draw:text-box></draw:frame></text:p>
      </text:section>
      <text:section text:style-name="Sect31" text:name="Section31">
        <text:p text:style-name="P461"><draw:frame draw:style-name="fr131" svg:x="1.563cm" svg:y="1.408cm" svg:width="11.726cm" svg:height="14.952cm" text:anchor-type="paragraph"><draw:text-box><text:p text:style-name="P107"><text:span text:style-name="CharStyle12">Od decyzji Sądu I Instancji odwołali się do Trybunału Sprawiedliwości<text:line-break/>zarówno </text:span><text:span text:style-name="CharStyle23">D.</text:span><text:span text:style-name="CharStyle12"><text:s text:c="1"/>jak i rząd Szwecji</text:span><text:span text:style-name="T1">75</text:span><text:span text:style-name="CharStyle12">, wspierani przez rządy Danii i Holandii.<text:line-break/>W apelacji podnieśli m.in., iż definicja małżeństwa należy do wyłącznej<text:line-break/>kompetencji państw członkowskich, skoro więc pod rządami prawa szwedz-<text:line-break/>kiego powód posiada status równoważny małżeństwu, powinien być trakto-<text:line-break/>wany podobnie w przepisach dotyczących personelu Wspólnoty i należy mu<text:line-break/>przyznać korzyści, o które się ubiega.</text:span></text:p><text:p text:style-name="P343"><text:span text:style-name="CharStyle12">Trybunał Sprawiedliwości podzielił zdanie SPI, oddalając wszystkie ar-<text:line-break/>gumenty apelacji. Przytoczę tylko kilka zdań z uzasadnienia. Trybunał przy-<text:line-break/>znał, że rejestrowany związek partnerski uznany przez ustawę różni się od<text:line-break/>zwykłego stałego związku homoseksualnego opierającego się jedynie na<text:line-break/>faktycznym pożyciu (jak w sprawie </text:span><text:span text:style-name="CharStyle23">Grant</text:span><text:span text:style-name="CharStyle12">), gdyż ten pierwszy wywołuje<text:line-break/>wobec osób trzecich skutki podobne do małżeństwa, będąc z założenia in-<text:line-break/>stytucją do małżeństwa porównywalną</text:span><text:span text:style-name="T1">76</text:span><text:span text:style-name="CharStyle12">. Dotąd jednak TS nie rozstrzygnął,<text:line-break/>czy te pojęcia powinny być traktowane analogicznie na użytek interpretacji<text:line-break/>Staff Regulation. Mimo bowiem, iż od roku 1989 coraz więcej państw wpro-<text:line-break/>wadziło prawne regulacje związków rejestrowanych, zarówno tej samej jak<text:line-break/>i przeciwnej płci, przyznając im szereg praw zarezerwowanych wcześniej<text:line-break/>dla małżeństw, nie ulega wątpliwości, że prawo tych państw odróżnia te<text:line-break/>instytucje od małżeństwa, uważanego wciąż za „związek dwóch przeciwnej<text:line-break/>płci”. Wobec powyższego organy sądowe Wspólnoty nie mogą odmiennie<text:line-break/>interpretować Staff Regulation, traktując te instytucje jako tożsame, a wpro-<text:line-break/>wadzenie odpowiednich zmian leży w gestii legislatywy</text:span><text:span text:style-name="T1">77</text:span><text:span text:style-name="CharStyle12">.</text:span></text:p><text:list text:style-name="L8" text:continue-numbering="true"><text:list-item><text:h text:outline-level="2" text:style-name="P238">4.2.<text:bookmark-start text:name="bookmark5"/><text:span text:style-name="CharStyle30"><text:tab/>Swobodny przepływ pracowników a związki tej samej płci</text:span><text:bookmark-end text:name="bookmark5"/></text:h></text:list-item></text:list><text:p text:style-name="P94"><text:span text:style-name="CharStyle12">W Preambule Traktatu Rzymskiego czytamy, iż zasadniczym celem<text:line-break/>państw członkowskich jest „stała poprawa warunków życia i pracy ich na-<text:line-break/>rodów”. Cel ten obejmuje swobodny przepływ osób pomiędzy państwami<text:line-break/>członkowskimi. Swobodny przepływ osób jest bardzo ważnym aspektem<text:line-break/>europejskiej jedności gospodarczej, ma też duże znaczenie dla sprawy ho-<text:line-break/>moseksualistów. Dyskryminacja w miejscu pracy dotyka zasadniczo homo-</text:span></text:p></draw:text-box></draw:frame><draw:frame draw:style-name="fr132" svg:x="1.520cm" svg:y="17.113cm" svg:width="11.811cm" svg:height="0.381cm" text:anchor-type="paragraph"><draw:text-box><text:p text:style-name="P159"><text:span text:style-name="T2">75</text:span><text:span text:style-name="CharStyle19"><text:tab/>Joined cases C-122/99P and C-125/99P, </text:span><text:span text:style-name="CharStyle20">D. and Sweden v. Council.</text:span></text:p></draw:text-box></draw:frame><draw:frame draw:style-name="fr133" svg:x="1.520cm" svg:y="17.494cm" svg:width="11.811cm" svg:height="0.381cm" text:anchor-type="paragraph"><draw:text-box><text:p text:style-name="P278"><text:span text:style-name="T2">76</text:span><text:span text:style-name="CharStyle19"><text:tab/>Akapit 33.</text:span></text:p></draw:text-box></draw:frame><draw:frame draw:style-name="fr134" svg:x="1.520cm" svg:y="17.875cm" svg:width="11.811cm" svg:height="0.813cm" text:anchor-type="paragraph"><draw:text-box><text:p text:style-name="P381"><text:span text:style-name="T2">77</text:span><text:span text:style-name="CharStyle19"><text:tab/>Akapit 38; TS nawiązał też do wspomnianego Rozporządzenia 781/98, dowodząc, że jak<text:line-break/>dotąd organy ustawodawcze takiej intencji nie wykazywały.</text:span></text:p></draw:text-box></draw:frame><draw:frame draw:style-name="fr135" svg:x="1.570cm" svg:y="19.272cm" fo:min-width="0.677cm" fo:min-height="0.448cm" text:anchor-type="paragraph"><draw:text-box><text:p text:style-name="P264"><text:span text:style-name="CharStyle22">104</text:span></text:p></draw:text-box></draw:frame></text:p>
      </text:section>
      <text:section text:style-name="Sect32" text:name="Section32">
        <text:p text:style-name="P462"><draw:frame draw:style-name="fr136" svg:x="1.549cm" svg:y="1.399cm" svg:width="11.751cm" svg:height="13.557cm" text:anchor-type="paragraph"><draw:text-box><text:p text:style-name="P191"><text:span text:style-name="CharStyle12">seksualistów, </text:span><text:span text:style-name="CharStyle12">czyli </text:span><text:span text:style-name="CharStyle12">znaczną część </text:span><text:span text:style-name="CharStyle12">populacji, a to w </text:span><text:span text:style-name="CharStyle12">bezpośredni sposób ha-</text:span><text:span text:style-name="CharStyle12"><text:line-break/></text:span><text:span text:style-name="CharStyle12">muje tworzenie wspólnoty gospodarczej, która jest najważniejszym celem<text:line-break/>Unii Europejskiej.</text:span></text:p><text:p text:style-name="P392"><text:span text:style-name="CharStyle12">Prawo wspólnotowe, teoretycznie, gwarantuje wszystkim obywatelom<text:line-break/>Unii prawo poszukiwania i podejmowania pracy w każdym państwie człon-<text:line-break/>kowskim. Artykuł 39 (dawny 48) Traktatu ustanawiającego Wspólnotę Eu-<text:line-break/>ropejską zapewnia swobodny przepływ pracowników we Wspólnocie, jak<text:line-break/>również osób prowadzących działalność na zasadzie samozatrudnienia</text:span><text:span text:style-name="T1">18</text:span><text:span text:style-name="CharStyle12"><text:s text:c="1"/>.<text:line-break/>To prawo jest ograniczone możliwością ustanowienia przez władze państwo-<text:line-break/>we szczególnych przepisów (w tym regulujących prawo do pracy w ich kra-<text:line-break/>ju), uzasadnionych względami porządku, bezpieczeństwa i zdrowia publicz-<text:line-break/>nego. Zastosowanie powyższych ograniczeń musi być uzasadnione<text:line-break/>rzeczywistym i poważnym zagrożeniem dla podstawowych interesów spo-<text:line-break/>łeczeństwa. Państwa dysponują pełną swobodą „określania wymogów po-<text:line-break/>rządku publicznego w świetle krajowych potrzeb”, ale TS ma prawo zrewi-<text:line-break/>dować takie uzasadnienie pod względem zgodności z prawem wspólnotowym,<text:line-break/>prawami fundamentalnymi oraz zasada proporcjonalności. Procedury zwią-<text:line-break/>zane z zastosowaniem tych restrykcji reguluje Dyrektywa </text:span><text:span text:style-name="CharStyle12">64/221</text:span><text:span text:style-name="T1">19</text:span><text:span text:style-name="CharStyle12"><text:s text:c="1"/></text:span><text:span text:style-name="CharStyle12">.</text:span></text:p><text:p text:style-name="P263"><text:span text:style-name="CharStyle12">Powyższe ograniczenia muszą być przez dane państwo stosowane jed-<text:line-break/>nakowo w stosunku do własnych obywateli, jak i obywateli innych państw<text:line-break/>członkowskich. Tak więc, jeśli państwo dyskryminuje własnych obywateli<text:line-break/>z powodu orientacji seksualnej tak samo jak cudzoziemców, to prawo wspól-<text:line-break/>notowe nie ma na to wpływu. Do czasu wydania Dyrektywy </text:span><text:span text:style-name="CharStyle12">2000/78 </text:span><text:span text:style-name="CharStyle12">tylko<text:line-break/>kilka państw członkowskich wprowadziło wyraźne prawne zakazy dyskry-<text:line-break/>minacji homoseksualistów w zatrudnieniu, lub ogólne zakazy dyskryminacji.</text:span></text:p><text:p text:style-name="P155"><text:span text:style-name="CharStyle12">Państwa członkowskie mają obowiązek ułatwienia wjazdu na swoje te-<text:line-break/>rytorium również członkom rodziny pracownika migracyjnego. Prawo to nie<text:line-break/>może podlegać żadnym warunkom ani dyskryminacji. Jedynym wyjątkiem<text:line-break/>jest tu artykuł 10 Rozporządzenia 1612/68 </text:span><text:span text:style-name="CharStyle23">o swobodzie przemieszczania się</text:span></text:p></draw:text-box></draw:frame><draw:frame draw:style-name="fr137" svg:x="1.506cm" svg:y="15.572cm" svg:width="11.836cm" svg:height="0.383cm" text:anchor-type="paragraph"><draw:text-box><text:p text:style-name="P205"><text:span text:style-name="T2">78</text:span><text:span text:style-name="CharStyle19"><text:tab/>Artykuł 43 (dawny 52) TWE.</text:span></text:p></draw:text-box></draw:frame><draw:frame draw:style-name="fr138" svg:x="1.506cm" svg:y="15.953cm" svg:width="11.836cm" svg:height="2.718cm" text:anchor-type="paragraph"><draw:text-box><text:p text:style-name="P383"><text:span text:style-name="T2">79</text:span><text:span text:style-name="CharStyle19"><text:tab/>Council Directive </text:span><text:span text:style-name="CharStyle19">64/221/EEC </text:span><text:span text:style-name="CharStyle20">on the co-ordination of special measures concerning the<text:line-break/></text:span><text:span text:style-name="CharStyle20">movement and residence of foreign nationals which are justified on grounds of public policy,<text:line-break/>public security or public health,</text:span><text:span text:style-name="CharStyle19"><text:s text:c="1"/>OJ 1964 P 056/ 0850; </text:span><text:span text:style-name="CharStyle19">uchylona Dyrektywą </text:span><text:span text:style-name="CharStyle19">2004/38. </text:span><text:span text:style-name="CharStyle19">Na<text:line-break/>przykład artykuł 3(2) głosi, że uprzednie skazanie w sprawie karnej nie stanowi samo z sie-<text:line-break/>bie</text:span><text:span text:style-name="CharStyle19"><text:s text:c="1"/></text:span><text:span text:style-name="CharStyle19">podstawy </text:span><text:span text:style-name="CharStyle19">do </text:span><text:span text:style-name="CharStyle19">zastosowania restrykcji. TWE. Z kolei lista chorób usprawiedliwiających<text:line-break/>odmowę wjazdu do kraju zawarta jest w Aneksie. Nowa dyrektywa odwołuje siew tej kwe-<text:line-break/>stii do instrumentów WHO.</text:span></text:p></draw:text-box></draw:frame><draw:frame draw:style-name="fr139" svg:x="12.640cm" svg:y="19.272cm" fo:min-width="0.660cm" fo:min-height="0.448cm" text:anchor-type="paragraph"><draw:text-box><text:p text:style-name="P385"><text:span text:style-name="CharStyle22">105</text:span></text:p></draw:text-box></draw:frame></text:p>
      </text:section>
      <text:section text:style-name="Sect33" text:name="Section33">
        <text:p text:style-name="P463"><draw:frame draw:style-name="fr140" svg:x="1.549cm" svg:y="1.408cm" svg:width="11.751cm" svg:height="14.952cm" text:anchor-type="paragraph"><draw:text-box><text:p text:style-name="P145"><text:span text:style-name="CharStyle23">pracowników w ramach Wspólnoty,</text:span><text:span text:style-name="CharStyle12"><text:s text:c="1"/>który nakłada na pracownika wymóg po-<text:line-break/>siadania odpowiedniego zakwaterowania. Także ten warunek nie może pro-<text:line-break/>wadzić do dyskryminacji. W swoim orzecznictwie Trybunał często akcentuje,<text:line-break/>iż uprawnienia te przysługują wprost na podstawie artykułu 39 Traktatu, zaś<text:line-break/>wspomniane rozporządzenie konkretyzuje je, a nie tworzy nowych praw.</text:span></text:p><text:p text:style-name="P144"><text:span text:style-name="CharStyle12">ETS analizował definicję słowa „pracownik” oraz zakres prawa do swo-<text:line-break/>bodnego przepływu w sprawie </text:span><text:span text:style-name="CharStyle23">Levin v. Staatssecretaries van </text:span><text:span text:style-name="CharStyle23">Justitie</text:span><text:span text:style-name="T3">80</text:span><text:span text:style-name="CharStyle23">.</text:span><text:span text:style-name="CharStyle12"><text:s text:c="1"/>Try-<text:line-break/>bunał stwierdził, iż zgodnie z artykułami 2 i 3 TWE jednym z zadań Traktatu<text:line-break/>jest „zniesienie pomiędzy państwami członkowskimi przeszkód w swobod-<text:line-break/>nym przepływie osób”, w celu przyczyniania się w całej Wspólnocie do mię-<text:line-break/>dzy innymi rozwoju działań gospodarczych i podnoszenia standardu i jako-<text:line-break/>ści życia. W związku z tym TS orzekł, że pani </text:span><text:span text:style-name="CharStyle12">Levin, </text:span><text:span text:style-name="CharStyle12">jako pracownik na pół<text:line-break/>etatu, miała prawo swobodnie poruszać się i pracować w każdym państwie<text:line-break/>członkowskim UE, „ponieważ odmowa tego prawa jej i innym pracowni-<text:line-break/>kom na niepełny etat przeszkodziłaby w pomyślnym osiągnięciu ekonomicz-<text:line-break/>nych celów wspólnoty”. Zatem, aby zastosować prawo swobodnego prze-<text:line-break/>pływu do obywateli Unii, musi przyczyniać się do tworzenia wspólnego rynku.<text:line-break/>Stąd ustalenie, czy dana jednostka ma prawo do swobodnego przepływu<text:line-break/>zależy od tego, czy jest ona aktywnym uczestnikiem gospodarki. Te kryteria<text:line-break/>nie zostały jednak zastosowane do homoseksualnych pracowników.</text:span></text:p><text:p text:style-name="P139"><text:span text:style-name="CharStyle12">Zniesienie przeszkód w swobodnym przepływie osób, a zwłaszcza pra-<text:line-break/>cowników, jest więc jednym z najważniejszych zadań zmierzających do osią-<text:line-break/>gnięcia celów Wspólnoty, w tym ustanowienia wspólnego rynku oraz unii<text:line-break/>gospodarczej.</text:span></text:p><text:p text:style-name="P96"><text:span text:style-name="CharStyle12">Cel ten został osiągnięty w znacznym stopniu, ale wciąż pozostają luki.<text:line-break/>Jedną z nich jest niejednakowe traktowanie gejów i lesbijek we Wspólnocie<text:line-break/>Europejskiej. Są oni chronieni w jednych państwach członkowskich, a w in-<text:line-break/>nych nie</text:span><text:span text:style-name="T1">81</text:span><text:span text:style-name="CharStyle12">. Pozwalanie przedsiębiorstwom na prowadzenie dyskryminacyj-<text:line-break/>nej polityki w oparciu o orientację seksualną pracownika może naruszyć<text:line-break/>jego prawo do swobodnego przepływu.</text:span></text:p><text:p text:style-name="P168"><text:span text:style-name="CharStyle12">Na przykład, jeśli obywatel państwa, które nie uznaje dyskryminacji otrzyma<text:line-break/>ofertę pracy w innym państwie członkowskim, które pozwala pracodawcom</text:span></text:p></draw:text-box></draw:frame><draw:frame draw:style-name="fr141" svg:x="1.506cm" svg:y="17.104cm" svg:width="11.836cm" svg:height="0.381cm" text:anchor-type="paragraph"><draw:text-box><text:p text:style-name="P387"><text:span text:style-name="T8">80</text:span><text:span text:style-name="CharStyle34"><text:tab/></text:span><text:span text:style-name="CharStyle32">Levin </text:span><text:span text:style-name="CharStyle32">v. Staatssecretaries </text:span><text:span text:style-name="CharStyle32">van </text:span><text:span text:style-name="CharStyle32">Justitie,</text:span><text:span text:style-name="CharStyle34"><text:s text:c="1"/>sprawa 53/81, 1982 E.C.R. 1035.</text:span></text:p></draw:text-box></draw:frame><draw:frame draw:style-name="fr142" svg:x="1.506cm" svg:y="17.485cm" svg:width="11.836cm" svg:height="1.194cm" text:anchor-type="paragraph"><draw:text-box><text:p text:style-name="P116"><text:span text:style-name="T2">81</text:span><text:span text:style-name="CharStyle19"><text:tab/>Ta dysproporcja w prawie pracy zapewne ulegnie zmniejszeniu po implementacji Dyrek-<text:line-break/>tywy 2000/78, ale o tym czy dany kraj jest „przyjazny” dla mniejszości seksualnych decydu-<text:line-break/>je całokształt stanu prawnego, a nie jedna ustawa.</text:span></text:p></draw:text-box></draw:frame><draw:frame draw:style-name="fr143" svg:x="1.584cm" svg:y="19.272cm" fo:min-width="0.677cm" fo:min-height="0.448cm" text:anchor-type="paragraph"><draw:text-box><text:p text:style-name="P115"><text:span text:style-name="CharStyle22">106</text:span></text:p></draw:text-box></draw:frame></text:p>
      </text:section>
      <text:section text:style-name="Sect34" text:name="Section34">
        <text:p text:style-name="P464"><draw:frame draw:style-name="fr144" svg:x="1.549cm" svg:y="1.399cm" svg:width="11.751cm" svg:height="13.548cm" text:anchor-type="paragraph"><draw:text-box><text:p text:style-name="P89"><text:span text:style-name="CharStyle12">dyskryminować homoseksualistów, powstrzyma się od wyjazdu do tego pań-<text:line-break/>stwa, skazując tym samym na niepowodzenie najważniejszy aspekt jedności<text:line-break/>gospodarczej. Podobnie lesbijska para mieszkająca w Danii, gdzie ich zwią-<text:line-break/>zek jest prawnie uznany, co wiąże się z odpowiednimi korzyściami prawnymi,<text:line-break/>nie zechce przeprowadzić się do kraju, gdzie rząd nie uznaje podobnych związ-<text:line-break/>ków. Jeśli wyjechałyby do tego kraju razem, nie byłyby traktowane jak </text:span><text:span text:style-name="CharStyle36">ma</text:span><text:span text:style-name="CharStyle12">ł-<text:line-break/>żo</text:span><text:span text:style-name="CharStyle36">nk</text:span><text:span text:style-name="CharStyle12">owie w rozumieniu artykułu 10-12(a) Rozporządzenia 1612/68. W takim<text:line-break/>wypadku niepracujący partner ze związku homoseksualnego nie otrzyma<text:line-break/>zezwolenia na pozostanie w danym państwie ze swoim partnerem, podczas<text:line-break/>gdy małżonek w heteroseksualnym związku małżeńskim mógłby pozostać</text:span><text:span text:style-name="T1">82</text:span><text:span text:style-name="CharStyle12">.</text:span></text:p><text:p text:style-name="P389"><text:span text:style-name="CharStyle12">Prawa te naruszają ducha Traktatu WE. Można zaryzykować stwierdze-<text:line-break/>nie, że prawa i praktyki, które utrudniają homoseksualistom poruszać się<text:line-break/>swobodnie na terenie Wspólnoty, zniechęcając ich do szukania pracy w kra-<text:line-break/>jach dyskryminujących, naruszają wspomniany artykuł </text:span><text:span text:style-name="CharStyle12">3(c) </text:span><text:span text:style-name="CharStyle12">TWE. Poten-<text:line-break/>cjalnie mogą mieć istotny wpływ ekonomiczny na całą Unię, ograniczając<text:line-break/>osiągnięcie jej ważnych celów: pełnej integracji ekonomicznej, harmoniza-<text:line-break/>cji systemów socjalnych, bliskiej współpracy w sferze zatrudnienia, warun-<text:line-break/>ków pracy, itd. </text:span><text:span text:style-name="T1">83</text:span></text:p><text:p text:style-name="P247"><text:span text:style-name="CharStyle12">Artykuły 94-96 TWE wymagają od Komisji i Rady odpowiednich działań<text:line-break/>w celu zbliżania ustawodawstw mających wpływ na funkcjonowanie wspól-<text:line-break/>nego rynku. Trybunał Sprawiedliwości mógłby to zrobić w efektywny sposób,<text:line-break/>gdyż ma po temu możliwości - tak jak swego czasu w przełomowym orzecze-<text:line-break/>niu </text:span><text:span text:style-name="CharStyle23">Defrenne v. Sabena</text:span><text:span text:style-name="T3">84</text:span><text:span text:style-name="CharStyle12"><text:s text:c="1"/>stwierdził, że nierówne traktowanie kobiet i męż-<text:line-break/>czyzn (tu nierówna płaca) ma wpływ na ekonomiczne cele Wspólnoty.</text:span></text:p><text:p text:style-name="P100"><text:span text:style-name="CharStyle12">Wtedy argument integracji gospodarczej w połączeniu z ideą równego trak-<text:line-break/>towania odniosły sukces. Decyzja w sprawie </text:span><text:span text:style-name="CharStyle23">Grant</text:span><text:span text:style-name="CharStyle12"><text:s text:c="1"/>dowiodła, że dzisiaj te<text:line-break/>argumenty są już niewystarczające. A przecież wśród europejskiej populacji<text:line-break/>liczącej około 365 milionów osób, populacja homoseksualistów liczy przynaj-<text:line-break/>mniej 80 milionów obywateli</text:span><text:span text:style-name="T1">85</text:span><text:span text:style-name="CharStyle12">, nie mówiąc już o nowych państwach człon-</text:span></text:p></draw:text-box></draw:frame><draw:frame draw:style-name="fr145" svg:x="1.506cm" svg:y="15.572cm" svg:width="11.845cm" svg:height="1.533cm" text:anchor-type="paragraph"><draw:text-box><text:p text:style-name="P229"><text:span text:style-name="T7">82</text:span><text:span text:style-name="CharStyle19"><text:tab/>Warto zauważyć, że np. Wielka Brytania do niedawna nie uznawała związków homosek-<text:line-break/>sualnych, uznając natomiast wielu małżonków z małżeństw poligamicznych. Aktualnie w par-<text:line-break/>lamencie brytyjskim znajduje się projekt ustawy o związkach partnerskich tej samej płci -<text:line-break/></text:span><text:span text:style-name="CharStyle19">Civil Partnerships Bill.</text:span></text:p></draw:text-box></draw:frame><draw:frame draw:style-name="fr146" svg:x="1.506cm" svg:y="17.096cm" svg:width="11.845cm" svg:height="0.383cm" text:anchor-type="paragraph"><draw:text-box><text:p text:style-name="P391"><text:span text:style-name="T7">83</text:span><text:span text:style-name="CharStyle19"><text:tab/>Zob. m.in. artykuły 2, 136, 137 TWE.</text:span></text:p></draw:text-box></draw:frame><draw:frame draw:style-name="fr147" svg:x="1.506cm" svg:y="17.477cm" svg:width="11.845cm" svg:height="0.383cm" text:anchor-type="paragraph"><draw:text-box><text:p text:style-name="P230"><text:span text:style-name="T6">84</text:span><text:span text:style-name="CharStyle34"><text:tab/></text:span><text:span text:style-name="CharStyle32">Defrenne v. Sabena,</text:span><text:span text:style-name="CharStyle34"><text:s text:c="1"/>sprawa 43/75.</text:span></text:p></draw:text-box></draw:frame><draw:frame draw:style-name="fr148" svg:x="1.506cm" svg:y="17.858cm" svg:width="11.845cm" svg:height="0.815cm" text:anchor-type="paragraph"><draw:text-box><text:p text:style-name="P393"><text:span text:style-name="T6">85</text:span><text:span text:style-name="CharStyle34"><text:tab/>Peter Tatchell, </text:span><text:span text:style-name="CharStyle32">Europe in the Pink: Lesbian &amp; Gay Equality in the New Europe;</text:span><text:span text:style-name="CharStyle34"><text:s text:c="1"/></text:span><text:span text:style-name="CharStyle34">cytuję za:<text:line-break/></text:span><text:span text:style-name="CharStyle34">H. Hunt, </text:span><text:span text:style-name="CharStyle32">Diversity and the European Union: Grant v. SWT, the Treaty of Amsterdam, and the</text:span></text:p></draw:text-box></draw:frame><draw:frame draw:style-name="fr149" svg:x="12.640cm" svg:y="19.272cm" fo:min-width="0.677cm" fo:min-height="0.448cm" text:anchor-type="paragraph"><draw:text-box><text:p text:style-name="P395"><text:span text:style-name="CharStyle22">107</text:span></text:p></draw:text-box></draw:frame></text:p>
      </text:section>
      <text:section text:style-name="Sect35" text:name="Section35">
        <text:p text:style-name="P465"><draw:frame draw:style-name="fr150" svg:x="1.542cm" svg:y="1.408cm" svg:width="11.769cm" svg:height="17.272cm" text:anchor-type="paragraph"><draw:text-box><text:p text:style-name="P125"><text:span text:style-name="CharStyle12">kowskich, gdzie te liczby są trudne do określenia ze względu na nieujawnianie<text:line-break/>się osób homoseksualnych</text:span><text:span text:style-name="T1">86</text:span><text:span text:style-name="CharStyle12">. Głównym celem Unii Europejskiej jest jednak<text:line-break/>integracja ekonomiczna, stąd kwestiami polityki społecznej zajmuje się w dal-<text:line-break/>szej kolejności i tylko w zakresie, w jakim mają wpływ na tę integrację.</text:span></text:p><text:p text:style-name="P169"><text:span text:style-name="CharStyle12">Ponieważ prawo swobodnego przemieszczania się ma fundamentalne<text:line-break/>znaczenie dla Unii Europejskiej i celów leżących u jej podstaw, Parlament<text:line-break/>Europejski podejmował wiele prób zachęcających do zniesienia tego rodza-<text:line-break/>ju dyskryminacji.</text:span></text:p><text:p text:style-name="P177"><text:span text:style-name="CharStyle12">W maju 1990 roku Glyn Ford, członek Parlamentu Europejskiego, we-<text:line-break/>zwał Komisję do przyznania, że dyskryminacja lesbijek i gejów jest prze-<text:line-break/>szkodą w osiągnięciu trzech kluczowych celów Wspólnoty: swobodnego<text:line-break/>przepływu osób, stworzenia wewnętrznego rynku bez granic oraz harmoni-<text:line-break/>zacji praw państw członkowskich</text:span><text:span text:style-name="T1">87</text:span><text:span text:style-name="CharStyle12">. Również </text:span><text:span text:style-name="CharStyle12">Jacques </text:span><text:span text:style-name="CharStyle12">Delors przyznał, że<text:line-break/>taka dyskryminacja utrudnia osiągnięcie pewnych celów, zwłaszcza wolne-<text:line-break/>go przepływu osób</text:span><text:span text:style-name="T1">88</text:span><text:span text:style-name="CharStyle12">. Tego typu różnice w prawie powodują zaburzenia kon-<text:line-break/>kurencji na rynku pracy, a także uniemożliwiają niektórym pracodawcom<text:line-break/>przyciągnięcie wysoko wykwalifikowanych pracowników tylko dlatego, że<text:line-break/>są homoseksualni.</text:span></text:p><text:p text:style-name="P160"><text:span text:style-name="CharStyle12">Lesbijki i geje stanowią część europejskiego potencjału pracowniczego.<text:line-break/>Dyskryminowanie ich w zakresie swobody przemieszczania się utrudnia</text:span></text:p><text:list text:style-name="L10"><text:list-item><text:p text:style-name="P397"><text:span text:style-name="CharStyle12"><text:tab/>ogranicza ich mobilność w taki sam sposób, w jaki dyskryminacja ze względu<text:line-break/>na płeć utrudnia mobilność kobiet-pracowników. Ponadto, jeśli dyskrymina-<text:line-break/>cja homoseksualistów stanowi naruszenie ich praw, to w zakresie i w stopniu,<text:line-break/>w jakim prawo wspólnotowe określa ich aktywność gospodarczą, Wspólnota<text:line-break/>posiada kompetencje do udzielania im ochrony przed naruszeniem tych praw.<text:line-break/>Komisarz </text:span><text:span text:style-name="CharStyle12">Sutherland </text:span><text:span text:style-name="CharStyle12">potwierdził opinię Komisji</text:span><text:span text:style-name="T1">89</text:span><text:span text:style-name="CharStyle12">, że „zwolnienie z jakiego-<text:line-break/>kolwiek powodu związanego z prywatnym życiem pracownika jest z zało-<text:line-break/>żenia niedopuszczalne.” Rozumowanie to powinno odnosić się do całego</text:span></text:p></text:list-item></text:list><text:p text:style-name="P399"><text:span text:style-name="CharStyle27">Free Movement of Persons,</text:span><text:span text:style-name="CharStyle14"><text:s text:c="1"/>Denver Journal of International Law and Policy, Fall 1999, vol.<text:line-break/>27, s. 647.</text:span></text:p><text:list text:style-name="L12"><text:list-item><text:p text:style-name="P190"><text:span text:style-name="CharStyle14"><text:tab/></text:span><text:span text:style-name="CharStyle14">Szacuje się, że w Polsce jest ich ok. 1 do 2 mln.</text:span></text:p></text:list-item><text:list-item><text:p text:style-name="P180"><text:span text:style-name="CharStyle14"><text:tab/>Cele te zawarte są w artykułach 39, 40, 94, 95 i 96 TWE.</text:span></text:p></text:list-item><text:list-item><text:p text:style-name="P275"><text:span text:style-name="CharStyle14"><text:tab/>Peter Tatchell, </text:span><text:span text:style-name="CharStyle27">op. cit.;</text:span><text:span text:style-name="CharStyle14"><text:s text:c="1"/></text:span><text:span text:style-name="CharStyle14">cytuję za Paul L. Spackman, </text:span><text:span text:style-name="CharStyle27">Grant </text:span><text:span text:style-name="CharStyle27">v. South-West Trains: Equality<text:line-break/></text:span><text:span text:style-name="CharStyle27">for </text:span><text:span text:style-name="CharStyle27">Same-Sex </text:span><text:span text:style-name="CharStyle27">Partners in the European Community,</text:span><text:span text:style-name="CharStyle14"><text:s text:c="1"/>American University Journal of Interna-<text:line-break/>tional Law and Policy, 1997, s. 1092.</text:span></text:p></text:list-item><text:list-item><text:p text:style-name="P274"><text:span text:style-name="CharStyle14"><text:tab/></text:span><text:span text:style-name="CharStyle14">W odpowiedzi na zapytanie nr 14 (H-245/85): </text:span><text:span text:style-name="CharStyle14">Question by Mrs Van Den Heuvel to the<text:line-break/>Commission: Discrimination Against Homosexuals, OJ 1985 C 229/0078.</text:span></text:p></text:list-item></text:list></draw:text-box></draw:frame><draw:frame draw:style-name="fr151" svg:x="1.584cm" svg:y="19.272cm" fo:min-width="0.669cm" fo:min-height="0.448cm" text:anchor-type="paragraph"><draw:text-box><text:p text:style-name="P401"><text:span text:style-name="CharStyle22">108</text:span></text:p></draw:text-box></draw:frame></text:p>
      </text:section>
      <text:section text:style-name="Sect36" text:name="Section36">
        <text:p text:style-name="P466"><draw:frame draw:style-name="fr152" svg:x="1.566cm" svg:y="1.399cm" svg:width="11.718cm" svg:height="12.557cm" text:anchor-type="paragraph"><draw:text-box><text:p text:style-name="P372"><text:span text:style-name="CharStyle12">rynku </text:span><text:span text:style-name="CharStyle12">wewnętrznego. </text:span><text:span text:style-name="CharStyle12">Skoro </text:span><text:span text:style-name="CharStyle12">Wspólnota </text:span><text:span text:style-name="CharStyle12">harmonizuje </text:span><text:span text:style-name="CharStyle12">działania </text:span><text:span text:style-name="CharStyle12">w zakresie<text:line-break/></text:span><text:span text:style-name="CharStyle12">kształcenia zawodowego, uznawania dyplomów, prawa jazdy, a więc obej-<text:line-break/>muje je regulacjami wspólnotowymi, to mogłaby również uznać za sprzecz-<text:line-break/>ne z prawem dyskryminowanie homoseksualistów, które dotyczy celów po-<text:line-break/>lityki Wspólnoty oraz zagraża podstawowym prawom człowieka.</text:span></text:p><text:p text:style-name="P404"><text:span text:style-name="CharStyle12">Szczególne znaczenie w tej kwestii ma Traktat Amsterdamski, który wyraź-<text:line-break/>nie zakazuje dyskryminowania homoseksualistów, o czym była mowa wcze-<text:line-break/>śniej. Stwarza on potencjalne możliwości ochrony lesbijek i gejów przed dys-<text:line-break/>kryminacją w sferach należących do kompetencji Wspólnoty (a więc warunki<text:line-break/>pracy i swobodny przepływ pracy). Taka ochrona, sformułowana raczej w kate-<text:line-break/>goriach sprawiedliwości i równości ekonomicznej niż w kategoriach moralno-<text:line-break/>ści, byłaby może łatwiejsza do przełknięcia dla państw członkowskich mniej<text:line-break/>otwartych na równouprawnienie homoseksualistów. Odmawianie, w sposób<text:line-break/>bezpośredni czy pośredni, prawa do swobodnego przepływu osób jakiejś czę-<text:line-break/>ści społeczeństwa osłabia przecież rozwój i stabilność gospodarczą Unii.</text:span></text:p><text:p text:style-name="P406"><text:span text:style-name="CharStyle12">Również Komisja uznała, że najbardziej dyskryminowane grupy mają<text:line-break/>trudności z integracją społeczną, szczególnie w kwestii dostępu do rynku<text:line-break/>pracy. Zarówno planowane dyrektywy jak i te, które weszły już w życie</text:span><text:span text:style-name="T1">90</text:span><text:span text:style-name="CharStyle12">,<text:line-break/>zakazujące wszelkiego rodzaju dyskryminacji, mają na celu zmienić tę sytu-<text:line-break/>ację, by obywatele mogli „w pełni wykorzystać swoje możliwości w zna-<text:line-break/>czeniu ekonomicznym i społecznym”</text:span><text:span text:style-name="T1">91</text:span><text:span text:style-name="CharStyle12">.</text:span></text:p><text:p text:style-name="P101"><text:span text:style-name="CharStyle12">Jeszcze innym aspektem dyskryminacji mniejszości seksualnych, mają-<text:line-break/>cym wpływ na ograniczanie swobodnego przepływu osób, jest nierespektowa-<text:line-break/>nie związków tej samej płci przez państwa, które nie przewidują podobnych<text:line-break/>instytucji prawnych</text:span><text:span text:style-name="T1">92</text:span><text:span text:style-name="CharStyle12">. Tym samym pary cieszące się uznanym statusem praw-<text:line-break/>nym w swoim państwie, na skutek przeprowadzki do innego kraju tracą go.<text:line-break/>Jest to problem dotykający wbrew pozorom znacznej liczby osób</text:span><text:span text:style-name="T1">93</text:span><text:span text:style-name="CharStyle12">.</text:span></text:p></draw:text-box></draw:frame><draw:frame draw:style-name="fr153" svg:x="1.524cm" svg:y="14.444cm" svg:width="11.802cm" svg:height="0.764cm" text:anchor-type="paragraph"><draw:text-box><text:p text:style-name="P408"><text:span text:style-name="T2">90</text:span><text:span text:style-name="CharStyle19"><text:tab/>Dla mniejszości seksualnych największe znaczenie ma przede wszystkim Dyrektywa Rady<text:line-break/>nr 2000/78/EC, o której wspomniałam wcześniej.</text:span></text:p></draw:text-box></draw:frame><draw:frame draw:style-name="fr154" svg:x="1.524cm" svg:y="15.206cm" svg:width="11.802cm" svg:height="1.143cm" text:anchor-type="paragraph"><draw:text-box><text:p text:style-name="P133"><text:span text:style-name="T2">91</text:span><text:span text:style-name="CharStyle19"><text:tab/></text:span><text:span text:style-name="CharStyle19">Communication from the Commission to the Council, the European Parliament, the ESC<text:line-break/>and the CoR </text:span><text:span text:style-name="CharStyle20">on certain Community measures to combat discrimination</text:span><text:span text:style-name="CharStyle19">; OJ 1999/C 369/03,<text:line-break/>21.12.1999.</text:span></text:p></draw:text-box></draw:frame><draw:frame draw:style-name="fr155" svg:x="1.524cm" svg:y="16.349cm" svg:width="11.802cm" svg:height="1.145cm" text:anchor-type="paragraph"><draw:text-box><text:p text:style-name="P283"><text:span text:style-name="T2">92</text:span><text:span text:style-name="CharStyle19"><text:tab/></text:span><text:span text:style-name="CharStyle19">Parlament Europejski od </text:span><text:span text:style-name="CharStyle19">1994 r. </text:span><text:span text:style-name="CharStyle19">wzywał </text:span><text:span text:style-name="CharStyle19">do </text:span><text:span text:style-name="CharStyle19">umożliwiania lesbijkom i gejom dostępu do<text:line-break/>małżeństwa lub podobnych instytucji prawnych - por. </text:span><text:span text:style-name="CharStyle20">Resolution on equal right for homo-<text:line-break/>sexuals and lesbians in the EC,</text:span><text:span text:style-name="CharStyle19"><text:s text:c="1"/>1994 </text:span><text:span text:style-name="CharStyle19">OJ </text:span><text:span text:style-name="CharStyle19">C 61/40, par. 14.</text:span></text:p></draw:text-box></draw:frame><draw:frame draw:style-name="fr156" svg:x="1.524cm" svg:y="17.492cm" svg:width="11.802cm" svg:height="1.196cm" text:anchor-type="paragraph"><draw:text-box><text:p text:style-name="P244"><text:span text:style-name="T2">93</text:span><text:span text:style-name="CharStyle19"><text:tab/></text:span><text:span text:style-name="CharStyle19">Na przykład </text:span><text:span text:style-name="CharStyle19">we </text:span><text:span text:style-name="CharStyle19">Francji w pierwszym roku obowiązywania ustawy „Pacs” zarejestrowało<text:line-break/>się 29,855 par tej samej płci; w Holandii od 1998 roku - 8,536, a od kwietnia 2001 (kiedy<text:line-break/>weszła w życie nowa ustawa) zawarto 5,738 małżeństw tej samej płci (dane na marzec 2004,</text:span></text:p></draw:text-box></draw:frame><draw:frame draw:style-name="fr157" svg:x="12.633cm" svg:y="19.246cm" fo:min-width="0.677cm" fo:min-height="0.448cm" text:anchor-type="paragraph"><draw:text-box><text:p text:style-name="P92"><text:span text:style-name="CharStyle22">109</text:span></text:p></draw:text-box></draw:frame></text:p>
      </text:section>
      <text:section text:style-name="Sect37" text:name="Section37">
        <text:p text:style-name="P467"><draw:frame draw:style-name="fr158" svg:x="1.533cm" svg:y="1.408cm" svg:width="11.786cm" svg:height="17.306cm" text:anchor-type="paragraph"><draw:text-box><text:p text:style-name="P99"><text:span text:style-name="CharStyle12">Krokiem </text:span><text:span text:style-name="CharStyle12">naprzód </text:span><text:span text:style-name="CharStyle12">w tym kierunku </text:span><text:span text:style-name="CharStyle12">miała być </text:span><text:span text:style-name="CharStyle12">zaproponowana przez </text:span><text:span text:style-name="CharStyle12">Ko-</text:span><text:span text:style-name="CharStyle12"><text:line-break/></text:span><text:span text:style-name="CharStyle12">misję 14 października 1998 r. zmiana Rozporządzenia Rady 1612/68</text:span><text:span text:style-name="T1">94</text:span><text:span text:style-name="CharStyle12">, zgod-<text:line-break/>nie z którą prawo do pozostania z pracownikiem migrującym na terenie pań-<text:line-break/>stwa przyjmującego </text:span><text:span text:style-name="CharStyle12">(art. </text:span><text:span text:style-name="CharStyle12">10 Rozporządzenia) miałaby, obok małżonka, </text:span><text:span text:style-name="CharStyle23">każda<text:line-break/>osoba posiadającą status małżonka na podstawie prawa przyjmującego pań-<text:line-break/>stwa członkowskiego,</text:span><text:span text:style-name="CharStyle12"><text:s text:c="1"/>uzyskując tym samym wszystkie uprawnienia wyni-<text:line-break/>kające z artykułu 11 (przede wszystkim prawa pobytu i podjęcia wszelkiego<text:line-break/>rodzaju działalności zawodowej). Ponadto projekt zawierał nowy artykuł 1a,<text:line-break/>w którym znalazła się ogólna klauzula antydyskryminacyjna, powtarzająca<text:line-break/>wszystkie przesłanki z art. 13 TWE. W preambule propozycji podkreślono,<text:line-break/>iż dyskryminacja m.in. ze względu na orientację seksualną stanowi prze-<text:line-break/>szkodę w swobodnym przepływie pracowników i ich rodzin, jak również w ich<text:line-break/>integracji w państwie przyjmującym, wobec czego powinna być zakazana<text:line-break/>w ramach tegoż Rozporządzenia</text:span><text:span text:style-name="T1">95</text:span><text:span text:style-name="CharStyle12">.</text:span></text:p><text:p text:style-name="P365"><text:span text:style-name="CharStyle12">Projekt zatrzymał się na etapie oczekiwania na stanowisko Rady, po przy-<text:line-break/>jęciu przez Komisję poprawek Parlamentu</text:span><text:span text:style-name="T1">96</text:span><text:span text:style-name="CharStyle12"><text:s text:c="1"/>i stał się nieaktualny w związku<text:line-break/>z wniesieniem we wrześniu 2001 propozycji nowej dyrektywy </text:span><text:span text:style-name="CharStyle23">o prawie oby-<text:line-break/>wateli Unii i ich rodzin do swobodnego poruszania się i przebywania na<text:line-break/>terytorium Państw Członkowskich</text:span><text:span text:style-name="T3">91</text:span><text:span text:style-name="CharStyle23">;</text:span><text:span text:style-name="CharStyle12"><text:s text:c="1"/>Dyrektywa 2004/38</text:span><text:span text:style-name="T1">98</text:span><text:span text:style-name="CharStyle12"><text:s text:c="1"/>weszła w życie<text:line-break/>30 kwietnia 2004 r., dając Państwom dwa lata na jej implementację.</text:span></text:p><text:p text:style-name="P421"><text:span text:style-name="CharStyle12">Nowa dyrektywa wywodzi uprawnienie do swobodnego poruszania się</text:span></text:p><text:list text:style-name="L14"><text:list-item><text:p text:style-name="P129"><text:span text:style-name="CharStyle12"><text:tab/>pobytu z instytucji obywatelstwa Unii Europejskiej, konsolidując i modyfi-<text:line-break/>kując dotychczasowe prawo pochodne w dziedzinie swobodnego przepływu</text:span></text:p></text:list-item></text:list><text:p text:style-name="P252"><text:span text:style-name="CharStyle14">za: </text:span><text:span text:style-name="CharStyle14">Kees Waaldijk, </text:span><text:span text:style-name="CharStyle27">Latest news about same-sex marriage in the Netherlands (and what it<text:line-break/>implies for foreigners),</text:span><text:span text:style-name="CharStyle14"><text:s text:c="1"/></text:span><text:span text:style-name="CharStyle14">dostępny na stronie: </text:span><text:span text:style-name="CharStyle14">E.M. Meijers Institute of Legal Studies, Faculty<text:line-break/>of Law of Universiteit Leiden, Netherlands).</text:span></text:p><text:list text:style-name="L16"><text:list-item><text:p text:style-name="P379"><text:span text:style-name="CharStyle14"><text:tab/>Proposal for a European Parliament and Council Regulation amending Council Regula-<text:line-break/>tion No 1612/68 </text:span><text:span text:style-name="CharStyle27">on freedom of movement for workers within the Community,</text:span><text:span text:style-name="CharStyle14"><text:s text:c="1"/>C0M/98/0394<text:line-break/>final, [1998] </text:span><text:span text:style-name="CharStyle14">OJ </text:span><text:span text:style-name="CharStyle14">C344/9, art. 10; </text:span><text:span text:style-name="CharStyle14">poprzednia propozycja Komisji z 1988 roku (OJ 1990 C119/<text:line-break/>10) została wycofana wraz ze złożeniem nowego projektu.</text:span></text:p></text:list-item><text:list-item><text:p text:style-name="P147"><text:span text:style-name="CharStyle14"><text:tab/>Paragraf 5 Propozycji.</text:span></text:p></text:list-item><text:list-item><text:p text:style-name="P410"><text:span text:style-name="CharStyle14"><text:tab/>W dniu 04.05.1999 r.</text:span></text:p></text:list-item><text:list-item><text:p text:style-name="P251"><text:span text:style-name="CharStyle14"><text:tab/>Proposal </text:span><text:span text:style-name="CharStyle14">for </text:span><text:span text:style-name="CharStyle14">a European Parliament and Council Directive on the right of citizens of the<text:line-break/>Union and their family members to move and reside freely within the territory of the Member<text:line-break/>States C0M(2001)257 </text:span><text:span text:style-name="CharStyle14">final </text:span><text:span text:style-name="CharStyle14">- OJ C 270E, 25.09.2001.</text:span></text:p></text:list-item><text:list-item><text:p text:style-name="P142"><text:span text:style-name="CharStyle26"><text:tab/>Directive 2004/38/EC of the European Parliament and of the Council o</text:span><text:span text:style-name="CharStyle25">n the right of </text:span><text:span text:style-name="CharStyle25">citi-</text:span><text:span text:style-name="CharStyle25"><text:line-break/></text:span><text:span text:style-name="CharStyle25">zens</text:span><text:span text:style-name="CharStyle25"><text:s text:c="1"/></text:span><text:span text:style-name="CharStyle25">of the </text:span><text:span text:style-name="CharStyle25">Union </text:span><text:span text:style-name="CharStyle25">and their family members to move and reside freely within the territory of<text:line-break/>the Member States;</text:span><text:span text:style-name="CharStyle26"><text:s text:c="1"/></text:span><text:span text:style-name="CharStyle26">OJ </text:span><text:span text:style-name="CharStyle26">L-158, 30/04/2004, s. 77</text:span></text:p></text:list-item></text:list></draw:text-box></draw:frame><draw:frame draw:style-name="fr159" svg:x="1.566cm" svg:y="19.272cm" fo:min-width="0.677cm" fo:min-height="0.448cm" text:anchor-type="paragraph"><draw:text-box><text:p text:style-name="P412"><text:span text:style-name="CharStyle22">110</text:span></text:p></draw:text-box></draw:frame></text:p>
      </text:section>
      <text:section text:style-name="Sect38" text:name="Section38">
        <text:p text:style-name="P468"><draw:frame draw:style-name="fr160" svg:x="1.549cm" svg:y="1.399cm" svg:width="11.751cm" svg:height="12.617cm" text:anchor-type="paragraph"><draw:text-box><text:p text:style-name="P414"><text:span text:style-name="CharStyle12">osób (regulowanej dotąd dwoma rozporządzeniami i dziewięcioma dyrek-<text:line-break/>tywami</text:span><text:span text:style-name="T1">99</text:span><text:span text:style-name="CharStyle12">). Dyrektywa upraszcza wymogi formalne konieczne do korzy-<text:line-break/>stania z tego prawa (znosi konieczność posiadania karty pobytu przez oby-<text:line-break/>wateli Unii, wprowadza prawo stałego pobytu), przede wszystkim jednak<text:line-break/>wprowadza nową definicję „członka rodziny” oraz precyzuje ograniczenia<text:line-break/>prawa pobytu ze względu na porządek, bezpieczeństwo i zdrowie publicz-<text:line-break/>ne, zawężając swobodę państw w tym zakresie. Ograniczenia takie nie<text:line-break/>mogą opierać się na innych przesłankach niż postępowanie danej jednost-<text:line-break/>ki, stanowiące poważne i aktualne zagrożenie dla podstawowych intere-<text:line-break/>sów państwa, przy czym wcześniejszy wyrok karny nie usprawiedliwia<text:line-break/>automatycznie podjętych środków. W żadnym wypadku decyzja o wydale-<text:line-break/>niu nie może mieć podstaw ekonomicznych, i może zostać podjęta po<text:line-break/>uwzględnieniu szeregu czynników dotyczących rezydenta, jak sytuacja<text:line-break/>rodzinna czy stopień integracji.</text:span></text:p><text:p text:style-name="P201"><text:span text:style-name="CharStyle12">Definicja „członka rodziny” obejmuje teraz związki rejestrowane (part-<text:line-break/>nerstwo rejestrowane), o ile uznawane są przez państwo przyjmujące za rów-<text:line-break/>norzędne z małżeństwem. Jednakże Państwo powinno „ułatwić” wjazd i po-<text:line-break/>byt partnerowi, z którym obywatela łączy „długotrwały związek należycie<text:line-break/>poświadczony/zalegalizowany”</text:span><text:span text:style-name="T1">100</text:span><text:span text:style-name="CharStyle12">, biorąc pod uwagę ich wzajemną więź.<text:line-break/>Członkowie rodziny będący obywatelami państw trzecich zyskują pełniejszą<text:line-break/>ochronę w przypadku śmierci obywatela od którego byli zależni, lub też<text:line-break/>rozwiązania małżeństwa albo partnerstwa. Członkowie rodziny obywatela,<text:line-break/>niezależnie od narodowości, oprócz prawa pobytu będą uprawnieni do po-<text:line-break/>dejmowania zatrudnienia i innej działalności gospodarczej.</text:span></text:p><text:p text:style-name="P296"><text:span text:style-name="CharStyle12">W kwestii definicji członka rodziny dyrektywa stanowi polityczny kom-<text:line-break/>promis</text:span><text:span text:style-name="T1">101</text:span><text:span text:style-name="CharStyle12">, który w środowiskach LGBT</text:span><text:span text:style-name="T1">102</text:span><text:span text:style-name="CharStyle12"><text:s text:c="1"/>został przyjęty z rozczarowaniem<text:line-break/>jako ostrożny i konserwatywny</text:span><text:span text:style-name="T1">103</text:span><text:span text:style-name="CharStyle12">. Podczas gdy Parlament Europejski nakła-</text:span></text:p></draw:text-box></draw:frame><draw:frame draw:style-name="fr161" svg:x="1.506cm" svg:y="14.810cm" svg:width="11.845cm" svg:height="1.524cm" text:anchor-type="paragraph"><draw:text-box><text:p text:style-name="P119"><text:span text:style-name="T2">99</text:span><text:span text:style-name="CharStyle19"><text:tab/>Regulującymi m.in. sytuację pracowników, osób samozatrudnionych, studentów, emery-<text:line-break/>tów; dyrektywa 2004/38 zmienia Rozporządzenie 1612/68, uchyla jego artykuły 10 i 11, jak<text:line-break/>też uchyla dyrektywy 64/221/EC, 68/360/EC, 72/194/EEC, 73/148/EEC, 75/34/EEC, 75/<text:line-break/>35/EEC, 90/365/EEC, 93/96/EEC.</text:span></text:p></draw:text-box></draw:frame><draw:frame draw:style-name="fr162" svg:x="1.506cm" svg:y="16.334cm" svg:width="11.845cm" svg:height="0.383cm" text:anchor-type="paragraph"><draw:text-box><text:p text:style-name="P416"><text:span text:style-name="T2">100</text:span><text:span text:style-name="CharStyle19"><text:tab/>„durable relationship duly attested”, art 3 (2) Dyrektywy.</text:span></text:p></draw:text-box></draw:frame><draw:frame draw:style-name="fr163" svg:x="1.506cm" svg:y="16.715cm" svg:width="11.845cm" svg:height="1.145cm" text:anchor-type="paragraph"><draw:text-box><text:p text:style-name="P294"><text:span text:style-name="T2">101</text:span><text:span text:style-name="CharStyle19"><text:tab/>Zapewne był to optymalny kompromis w aktualnej sytuacji politycznej, zważywszy na<text:line-break/>zdecydowany sprzeciw Rady, przystąpienie dziesięciu nowych państw oraz zbliżające się<text:line-break/>wybory do Parlamentu.</text:span></text:p></draw:text-box></draw:frame><draw:frame draw:style-name="fr164" svg:x="1.506cm" svg:y="17.858cm" svg:width="11.845cm" svg:height="0.383cm" text:anchor-type="paragraph"><draw:text-box><text:p text:style-name="P418"><text:span text:style-name="T2">102</text:span><text:span text:style-name="CharStyle19"><text:tab/>LesbianGayBisexualTransgendered.</text:span></text:p></draw:text-box></draw:frame><draw:frame draw:style-name="fr165" svg:x="1.506cm" svg:y="18.239cm" svg:width="11.845cm" svg:height="0.434cm" text:anchor-type="paragraph"><draw:text-box><text:p text:style-name="P189"><text:span text:style-name="T2">103</text:span><text:span text:style-name="CharStyle19"><text:tab/>ILGA-Europe </text:span><text:span text:style-name="CharStyle20">Media release,</text:span><text:span text:style-name="CharStyle19"><text:s text:c="1"/>26 September 2003, 19 February 2004.</text:span></text:p></draw:text-box></draw:frame><draw:frame draw:style-name="fr166" svg:x="12.640cm" svg:y="19.272cm" fo:min-width="0.644cm" fo:min-height="0.448cm" text:anchor-type="paragraph"><draw:text-box><text:p text:style-name="P236"><text:span text:style-name="CharStyle22">111</text:span></text:p></draw:text-box></draw:frame></text:p>
      </text:section>
      <text:section text:style-name="Sect39" text:name="Section39">
        <text:p text:style-name="P469"><draw:frame draw:style-name="fr167" svg:x="1.554cm" svg:y="1.399cm" svg:width="11.744cm" svg:height="13.083cm" text:anchor-type="paragraph"><draw:text-box><text:p text:style-name="P420"><text:span text:style-name="CharStyle12">niał do prawnego uznania partnerów tej samej płci jako „małżonka” i rodziny<text:line-break/>w szerszym znaczeniu</text:span><text:span text:style-name="T1">104</text:span><text:span text:style-name="CharStyle12">, Rada usunęła z tekstu dyrektywy wszelkie wyraź-<text:line-break/>ne odniesienia do </text:span><text:span text:style-name="CharStyle12">par </text:span><text:span text:style-name="CharStyle12">tej samej płci (a więc jest to pewien krok w tył nawet<text:line-break/>w porównaniu do wcześniejszej propozycji Komisji). Co prawda wyraźne<text:line-break/>uznanie związku rejestrowanego stanowi ważny sygnał świadczący o uznaniu<text:line-break/>tego statusu za istotny, jednakże rzeczywiste prawa przyznane partnerom są<text:line-break/>znikome. Prawo do swobodnego poruszania się i pobytu rozciąga się na les-<text:line-break/>bijki i gejów tylko w tych krajach, które „traktują związki rejestrowane jako<text:line-break/>równoznaczne z małżeństwem”, co aktualnie (nie licząc państw gdzie odpo-<text:line-break/>wiednie ustawy są wciąż dyskutowane) dotyczy siedmiu spośród 25 państw<text:line-break/>UE (Danii, Szwecji, Finlandii, Holandii, Belgii, Niemiec i Francji). Partne-<text:line-break/>rzy w związkach rejestrowanych, przybywający do innych krajów, niezależ-<text:line-break/>nie od tego skąd, nie nabędą praw przysługujących rodzinie (oczywiście<text:line-break/>abstrahując od praw przysługujących im osobiście, jeśli oboje są obywatela-<text:line-break/>mi Unii). Warto zauważyć, że w dyrektywie 2003/86</text:span><text:span text:style-name="T1">105</text:span><text:span text:style-name="CharStyle12"><text:s text:c="1"/>dotyczącej łączenia<text:line-break/>rodzin obywateli państw trzecich przyjęto podobne rozwiązanie - uznanie<text:line-break/>partnerów rejestrowanych zależy od woli Państw.</text:span></text:p><text:p text:style-name="P242"><text:span text:style-name="CharStyle12">Zdaniem ILGA-Europe</text:span><text:span text:style-name="T1">106</text:span><text:span text:style-name="CharStyle12"><text:s text:c="1"/>która opiniowała projekt dyrektywy</text:span><text:span text:style-name="T1">107</text:span><text:span text:style-name="CharStyle12">, taki<text:line-break/>zapis może być źródłem nowej formy dyskryminacji ze względu na narodo-<text:line-break/>wość, a więc naruszeniem </text:span><text:span text:style-name="CharStyle12">art. </text:span><text:span text:style-name="CharStyle12">12 TWE. Na przykład włoski gej będzie mógł<text:line-break/>wyjechać do Szwecji i połączyć się tam ze swoim partnerem, zarówno oby-<text:line-break/>wałem Unii, jak państwa trzeciego. Paradoksalnie Szwed, który zawarł już<text:line-break/>prawnie uznany związek partnerski w Szwecji, utraci ten status po przyjeź-<text:line-break/>dzie do Włoch. Dla takich osób przeszkoda w swobodnym przepływie osób<text:line-break/>w praktyce nadal istnieje.</text:span></text:p><text:p text:style-name="P124"><text:span text:style-name="CharStyle12">Powinność „ułatwiania” pobytu partnerom pozamałżeńskim stanowi tu<text:line-break/>pewien kompromis, ale jest zbyt ogólnikowa i będzie musiała zostać zinter-<text:line-break/>pretowana przez orzecznictwo. ILGA zauważa, że nie jest konieczne uza-</text:span></text:p></draw:text-box></draw:frame><draw:frame draw:style-name="fr168" svg:x="1.503cm" svg:y="15.208cm" svg:width="11.836cm" svg:height="0.381cm" text:anchor-type="paragraph"><draw:text-box><text:p text:style-name="P134"><text:span text:style-name="T7">104</text:span><text:span text:style-name="CharStyle19"><text:tab/>W pierwszym czytaniu dyrektywy w lutym 2003 Parlament przyjął dalej idący projekt.</text:span></text:p></draw:text-box></draw:frame><draw:frame draw:style-name="fr169" svg:x="1.503cm" svg:y="15.589cm" svg:width="11.836cm" svg:height="0.762cm" text:anchor-type="paragraph"><draw:text-box><text:p text:style-name="P186"><text:span text:style-name="T7">105</text:span><text:span text:style-name="CharStyle19"><text:tab/></text:span><text:span text:style-name="CharStyle19">Council Directive 2003/86/EC of 22 September 2003 on the right to family reunification<text:line-break/>Official Journal L 251, 03/10/2003 P. 0012 - 0018.</text:span></text:p></draw:text-box></draw:frame><draw:frame draw:style-name="fr170" svg:x="1.503cm" svg:y="16.351cm" svg:width="11.836cm" svg:height="1.141cm" text:anchor-type="paragraph"><draw:text-box><text:p text:style-name="P422"><text:span text:style-name="T7">106</text:span><text:span text:style-name="CharStyle19"><text:tab/>ILGA-Europe - the European Region of the International Lesbian and Gay Association<text:line-break/>(ILGA); </text:span><text:span text:style-name="CharStyle19">posiada </text:span><text:span text:style-name="CharStyle19">status </text:span><text:span text:style-name="CharStyle19">konsultanta przy Radzie Europy, jest członkiem </text:span><text:span text:style-name="CharStyle20">Platform </text:span><text:span text:style-name="CharStyle20">of European<text:line-break/>Social NGOs.</text:span></text:p></draw:text-box></draw:frame><draw:frame draw:style-name="fr171" svg:x="1.503cm" svg:y="17.494cm" svg:width="11.836cm" svg:height="1.194cm" text:anchor-type="paragraph"><draw:text-box><text:p text:style-name="P243"><text:span text:style-name="T6">107</text:span><text:span text:style-name="CharStyle34"><text:tab/></text:span><text:span text:style-name="CharStyle32">Summary of the position paper on the proposal of a European Parliament and Council<text:line-break/>Directive on the right of citizens of the Union and their family members to move and reside<text:line-break/>freely within the territory of the Member States COM(2001)257,</text:span><text:span text:style-name="CharStyle34"><text:s text:c="1"/>ILGA-Europe, January 2002.</text:span></text:p></draw:text-box></draw:frame><draw:frame draw:style-name="fr172" svg:x="1.587cm" svg:y="19.255cm" fo:min-width="0.677cm" fo:min-height="0.448cm" text:anchor-type="paragraph"><draw:text-box><text:p text:style-name="P194"><text:span text:style-name="CharStyle22">112</text:span></text:p></draw:text-box></draw:frame></text:p>
      </text:section>
      <text:section text:style-name="Sect40" text:name="Section40">
        <text:p text:style-name="P470"><draw:frame draw:style-name="fr173" svg:x="1.563cm" svg:y="1.399cm" svg:width="11.726cm" svg:height="15.877cm" text:anchor-type="paragraph"><draw:text-box><text:p text:style-name="P402"><text:span text:style-name="CharStyle12">leżnienie swobody przepływu osób od tego czy państwo przyjmujące prze-<text:line-break/>widuje formę prawnego uznania związków partnerskich. Przykładem jest<text:line-break/>Wielka Brytania, gdzie nie wprowadzono jeszcze takiego prawa, ale od 1997 r.<text:line-break/>przepisy imigracyjne rozszerzono na pary tej samej płci</text:span><text:span text:style-name="T1">108</text:span><text:span text:style-name="CharStyle12">.</text:span></text:p><text:p text:style-name="P255"><text:span text:style-name="CharStyle12">W tej sytuacji kwestia znaczenia słowa „małżonek” pozostaje otwarta,<text:line-break/>a dyskusja nad jego interpretacją wciąż aktualna.</text:span></text:p><text:h text:outline-level="2" text:style-name="P268"><text:bookmark-start text:name="bookmark6"/><text:span text:style-name="CharStyle30">5. Uwagi końcowe</text:span><text:bookmark-end text:name="bookmark6"/></text:h><text:p text:style-name="P157"><text:span text:style-name="CharStyle12">W drodze do większej równości Unia Europejska stanowi pewien skrót,<text:line-break/>gdyż jej innowacje w zakresie legislacji i orzecznictwa mają prawnie wiążą-<text:line-break/>cy skutek we wszystkich Państwach Członkowskich. Dzięki temu obywate-<text:line-break/>le Unii mają możliwość powołania się wprost na prawo wspólnotowe, jeśli<text:line-break/>prawo krajowe jest z nim sprzeczne. Wiążący charakter orzeczeń Trybunału<text:line-break/>Sprawiedliwości zapewnia też jednolitość interpretacji prawa wspólnotowe-<text:line-break/>go. Trzeba jednak pamiętać, że prawo wspólnotowe nie obejmuje wszyst-<text:line-break/>kich dziedzin życia regulowanych przez prawo, mimo iż zakres jej kompe-<text:line-break/>tencji stale się poszerza. Taką dziedziną pozostaje prawo rodzinne, zwłaszcza<text:line-break/>regulacje dotyczące definicji i możliwości zawierania małżeństwa. Ponadto<text:line-break/>nawet w sferach objętych legislacją Wspólnoty często pozostawia ona pań-<text:line-break/>stwom jakiś margines swobody. Stąd wynikają pewne ograniczenia Trybu-<text:line-break/>nału w zakresie orzekania w niektórych kwestiach społecznych bez gwaran-<text:line-break/>cji poparcia znacznej części opinii publicznej. Pozostawiając swobodę<text:line-break/>państwom w zakresie legislacji dotyczącej dyskryminacji ze względu na orien-<text:line-break/>tację seksualną, TS nie zdołał zapewnić jednolitości interpretacji prawa wspól-<text:line-break/>notowego w tej kwestii. Te ograniczenia kompetencyjne często uniemożli-<text:line-break/>wiają sądom wprowadzenie takich zmian społecznych i kulturowych, jakich<text:line-break/>wymaga pełna realizacja zasady równości, bez wsparcia ze strony legislaty-<text:line-break/>wy (jednakże sądy nie mogą też ignorować przemian jakie zachodzą w świecie</text:span></text:p><text:list text:style-name="L18"><text:list-item><text:p text:style-name="P226"><text:span text:style-name="CharStyle12"><text:tab/>społeczeństwie).</text:span></text:p></text:list-item></text:list><text:p text:style-name="P424"><text:span text:style-name="CharStyle12">Instytucje Wspólnoty mimo wszystko nie uchylały się od bezpośrednie-<text:line-break/>go nawiązywania do kwestii dyskryminacji homoseksualistów, szczególnie<text:line-break/>Parlament od dawna jest wielkim orędownikiem wprowadzenia jak najszer-<text:line-break/>szej ochrony ich praw. Zmiany wprowadzone Traktatem Amsterdamskim</text:span></text:p></draw:text-box></draw:frame><draw:frame draw:style-name="fr174" svg:x="1.520cm" svg:y="17.849cm" svg:width="11.811cm" svg:height="0.815cm" text:anchor-type="paragraph"><draw:text-box><text:p text:style-name="P260"><text:span text:style-name="T2">108</text:span><text:span text:style-name="CharStyle19"><text:tab/></text:span><text:span text:style-name="CharStyle19">Immigration </text:span><text:span text:style-name="CharStyle19">Directorates’ </text:span><text:span text:style-name="CharStyle19">Instructions, </text:span><text:span text:style-name="CharStyle19">‘Common-law and same sex relationship (unmarried<text:line-break/></text:span><text:span text:style-name="CharStyle19">partners)’ </text:span><text:span text:style-name="CharStyle19">Chapter 8, </text:span><text:span text:style-name="CharStyle19">section </text:span><text:span text:style-name="CharStyle19">7.</text:span></text:p></draw:text-box></draw:frame><draw:frame draw:style-name="fr175" svg:x="12.628cm" svg:y="19.272cm" fo:min-width="0.653cm" fo:min-height="0.448cm" text:anchor-type="paragraph"><draw:text-box><text:p text:style-name="P216"><text:span text:style-name="CharStyle22">113</text:span></text:p></draw:text-box></draw:frame></text:p>
      </text:section>
      <text:section text:style-name="Sect41" text:name="Section41">
        <text:p text:style-name="P471"><draw:frame draw:style-name="fr176" svg:x="1.563cm" svg:y="1.408cm" svg:width="11.726cm" svg:height="6.620cm" text:anchor-type="paragraph"><draw:text-box><text:p text:style-name="P426"><text:span text:style-name="CharStyle12">oraz legislacja będąca ich następstwem dowodzą, że Wspólnota Europejska,<text:line-break/>a co najważniejsze - państwa członkowskie, rozumieją, iż jedność społe-<text:line-break/>czeństwa europejskiego zależy od respektowania przez Wspólnotę różno-<text:line-break/>rodności jej obywateli. Właśnie dla dobra obywateli Unii, co podkreśliła sama<text:line-break/>Komisja</text:span><text:span text:style-name="T1">109</text:span><text:span text:style-name="CharStyle12">, zasady równości i walki z dyskryminacją muszą znaczyć więcej<text:line-break/>niż słowa, i pociągać za sobą konkretne działania w celu ich promowania.<text:line-break/>Temu ma służyć utworzony Decyzją Rady specjalny program wspierający<text:line-break/>wszelkie działania zwalczające dyskryminację - </text:span><text:span text:style-name="CharStyle23">Community action programme<text:line-break/>to combat discrimination</text:span><text:span text:style-name="T3">110</text:span><text:span text:style-name="CharStyle12"><text:s text:c="1"/>- podnoszeniu ogólnej świadomości dotyczącej<text:line-break/>dyskryminacji, rozwijaniu mechanizmów skutecznej walki z nią oraz pro-<text:line-break/>mowaniu wartości, które niesie ze sobą zasada równości. Pierwsze skutki<text:line-break/>tego programu - implementacja Dyrektywy 2000/78 - możemy już odczuć<text:line-break/>w naszym kraju. Miejmy nadzieję, że wkrótce dadzą się odczuć również<text:line-break/>inne, w postaci większej świadomości i tolerancyjności społeczeństwa.</text:span></text:p></draw:text-box></draw:frame><draw:frame draw:style-name="fr177" svg:x="1.512cm" svg:y="17.443cm" svg:width="11.811cm" svg:height="0.430cm" text:anchor-type="paragraph"><draw:text-box><text:p text:style-name="P192"><text:span text:style-name="T2">109</text:span><text:span text:style-name="CharStyle19"><text:tab/>OJ 1999/C </text:span><text:span text:style-name="CharStyle19">369/03</text:span></text:p></draw:text-box></draw:frame><draw:frame draw:style-name="fr178" svg:x="1.512cm" svg:y="17.875cm" svg:width="11.811cm" svg:height="0.762cm" text:anchor-type="paragraph"><draw:text-box><text:p text:style-name="P292"><text:span text:style-name="T8">110</text:span><text:span text:style-name="CharStyle34"><text:tab/>Council Decision 2000/750/EC of 27 November 2000 </text:span><text:span text:style-name="CharStyle32">establishing a Community action<text:line-break/>programme to combat discrimination (2001 to 2006),</text:span><text:span text:style-name="CharStyle34"><text:s text:c="1"/>OJ L 303/0023.</text:span></text:p></draw:text-box></draw:frame><draw:frame draw:style-name="fr179" svg:x="1.512cm" svg:y="19.323cm" svg:width="11.811cm" svg:height="0.397cm" text:anchor-type="paragraph"><draw:text-box><text:p text:style-name="P256"><text:span text:style-name="CharStyle22">11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  <style:font-face style:name="Arial Narrow" svg:font-family="'Arial Narro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18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 Narrow" style:font-name-asian="Arial Narrow" style:font-name-complex="Arial Narrow" fo:letter-spacing="0.007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-0.004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-0.004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7cm"/>
    </style:style>
    <style:style style:family="text" style:name="CharStyle17" style:display-name="CharStyle17" style:parent-style-name="CharStyle16">
      <style:text-properties style:text-underline-style="solid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20" style:display-name="CharStyle20" style:parent-style-name="CharStyle19">
      <style:text-properties fo:font-style="italic" style:font-style-asian="italic" style:font-style-complex="italic" style:text-scale="100.%" fo:letter-spacing="0.002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21cm"/>
    </style:style>
    <style:style style:family="text" style:name="CharStyle23" style:display-name="CharStyle23" style:parent-style-name="CharStyle12">
      <style:text-properties fo:font-weight="bold" style:font-weight-asian="bold" style:font-weight-complex="bold" fo:font-style="italic" style:font-style-asian="italic" style:font-style-complex="italic" style:text-scale="100.%" fo:letter-spacing="0.005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26" style:display-name="CharStyle26" style:parent-style-name="CharStyle25">
      <style:text-properties fo:font-style="normal" style:font-style-asian="normal" style:font-style-complex="normal" style:text-scale="100.%" fo:letter-spacing="-0.002cm" fo:color="#000000" style:text-position="0.%"/>
    </style:style>
    <style:style style:family="text" style:name="CharStyle27" style:display-name="CharStyle27" style:parent-style-name="CharStyle14">
      <style:text-properties fo:font-style="italic" style:font-style-asian="italic" style:font-style-complex="italic" style:text-scale="100.%" fo:letter-spacing="0.002cm" fo:color="#000000" style:text-position="0.%"/>
    </style:style>
    <style:style style:family="text" style:name="CharStyle28" style:display-name="CharStyle28" style:parent-style-name="CharStyle19">
      <style:text-properties fo:font-weight="bold" style:font-weight-asian="bold" style:font-weight-complex="bold" style:text-scale="100.%" fo:letter-spacing="-0.004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33" style:display-name="CharStyle33" style:parent-style-name="CharStyle32">
      <style:text-properties fo:font-style="normal" style:font-style-asian="normal" style:font-style-complex="normal" fo:font-size="10.pt" style:font-size-asian="10.pt" style:font-size-complex="10.pt" style:text-scale="100.%" fo:letter-spacing="-0.034cm" fo:color="#000000" style:text-position="0.%"/>
    </style:style>
    <style:style style:family="text" style:name="CharStyle34" style:display-name="CharStyle34" style:parent-style-name="CharStyle32">
      <style:text-properties fo:font-style="normal" style:font-style-asian="normal" style:font-style-complex="normal" style:text-scale="100.%" fo:letter-spacing="-0.002cm" fo:color="#000000" style:text-position="0.%"/>
    </style:style>
    <style:style style:family="text" style:name="CharStyle35" style:display-name="CharStyle35" style:parent-style-name="CharStyle19">
      <style:text-properties fo:font-size="10.pt" style:font-size-asian="10.pt" style:font-size-complex="10.pt" style:text-scale="100.%" fo:letter-spacing="-0.034cm" fo:color="#000000" style:text-position="0.%"/>
    </style:style>
    <style:style style:family="text" style:name="CharStyle36" style:display-name="CharStyle36" style:parent-style-name="CharStyle12">
      <style:text-properties style:text-underline-style="solid" style:text-scale="100.%" fo:letter-spacing="0.000cm" fo:color="#000000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39" style:display-name="CharStyle39" style:parent-style-name="CharStyle38">
      <style:text-properties fo:font-weight="normal" style:font-weight-asian="normal" style:font-weight-complex="normal"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318cm" fo:line-height="0.5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18cm"/>
    </style:style>
    <style:style style:family="paragraph" style:name="Tekst treści (3)">
      <style:paragraph-properties fo:background-color="#FFFFFF" fo:margin-top="0.318cm" fo:margin-bottom="1.164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 Narrow" style:font-name-asian="Arial Narrow" style:font-name-complex="Arial Narrow" fo:letter-spacing="0.007cm"/>
    </style:style>
    <style:style style:family="paragraph" style:name="Nagłówek #2">
      <style:paragraph-properties fo:background-color="#FFFFFF" fo:margin-top="1.164cm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-0.004cm"/>
    </style:style>
    <style:style style:family="paragraph" style:name="Tekst treści (4)">
      <style:paragraph-properties fo:background-color="#FFFFFF" fo:margin-top="0.529cm" fo:margin-bottom="1.376cm" fo:line-height="0.59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1.376cm" fo:margin-bottom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margin-top="0.529cm" fo:margin-bottom="0.529cm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top="0.31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7cm"/>
    </style:style>
    <style:style style:family="paragraph" style:name="Stopka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21cm"/>
    </style:style>
    <style:style style:family="paragraph" style:name="Tekst treści (6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#3">
      <style:paragraph-properties fo:background-color="#FFFFFF" fo:margin-bottom="0.318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opka (2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Tekst treści (7)">
      <style:paragraph-properties fo:background-color="#FFFFFF" fo:line-height="0.466cm" fo:text-indent="0.6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2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29"/>
      </style:footer>
      <style:header>
        <text:p text:style-name="P429"/>
      </style:header>
    </style:master-page>
    <style:master-page style:name="PageStyle1" style:page-layout-name="Mpm1">
      <style:footer>
        <text:p text:style-name="P429"/>
      </style:footer>
      <style:header>
        <text:p text:style-name="P429"/>
      </style:header>
    </style:master-page>
    <style:master-page style:name="PageStyle2" style:page-layout-name="Mpm2">
      <style:footer>
        <text:p text:style-name="P429"/>
      </style:footer>
      <style:header>
        <text:p text:style-name="P429"/>
      </style:header>
    </style:master-page>
    <style:master-page style:name="PageStyle3" style:page-layout-name="Mpm3">
      <style:footer>
        <text:p text:style-name="P429"/>
      </style:footer>
      <style:header>
        <text:p text:style-name="P429"/>
      </style:header>
    </style:master-page>
    <style:master-page style:name="PageStyle4" style:page-layout-name="Mpm4">
      <style:footer>
        <text:p text:style-name="P429"/>
      </style:footer>
      <style:header>
        <text:p text:style-name="P429"/>
      </style:header>
    </style:master-page>
    <style:master-page style:name="PageStyle5" style:page-layout-name="Mpm5">
      <style:footer>
        <text:p text:style-name="P429"/>
      </style:footer>
      <style:header>
        <text:p text:style-name="P429"/>
      </style:header>
    </style:master-page>
    <style:master-page style:name="PageStyle6" style:page-layout-name="Mpm6">
      <style:footer>
        <text:p text:style-name="P429"/>
      </style:footer>
      <style:header>
        <text:p text:style-name="P429"/>
      </style:header>
    </style:master-page>
    <style:master-page style:name="PageStyle7" style:page-layout-name="Mpm7">
      <style:footer>
        <text:p text:style-name="P429"/>
      </style:footer>
      <style:header>
        <text:p text:style-name="P429"/>
      </style:header>
    </style:master-page>
    <style:master-page style:name="PageStyle8" style:page-layout-name="Mpm8">
      <style:footer>
        <text:p text:style-name="P429"/>
      </style:footer>
      <style:header>
        <text:p text:style-name="P429"/>
      </style:header>
    </style:master-page>
    <style:master-page style:name="PageStyle9" style:page-layout-name="Mpm9">
      <style:footer>
        <text:p text:style-name="P429"/>
      </style:footer>
      <style:header>
        <text:p text:style-name="P429"/>
      </style:header>
    </style:master-page>
    <style:master-page style:name="PageStyle10" style:page-layout-name="Mpm10">
      <style:footer>
        <text:p text:style-name="P429"/>
      </style:footer>
      <style:header>
        <text:p text:style-name="P429"/>
      </style:header>
    </style:master-page>
    <style:master-page style:name="PageStyle11" style:page-layout-name="Mpm11">
      <style:footer>
        <text:p text:style-name="P429"/>
      </style:footer>
      <style:header>
        <text:p text:style-name="P429"/>
      </style:header>
    </style:master-page>
    <style:master-page style:name="PageStyle12" style:page-layout-name="Mpm12">
      <style:footer>
        <text:p text:style-name="P429"/>
      </style:footer>
      <style:header>
        <text:p text:style-name="P429"/>
      </style:header>
    </style:master-page>
    <style:master-page style:name="PageStyle13" style:page-layout-name="Mpm13">
      <style:footer>
        <text:p text:style-name="P429"/>
      </style:footer>
      <style:header>
        <text:p text:style-name="P429"/>
      </style:header>
    </style:master-page>
    <style:master-page style:name="PageStyle14" style:page-layout-name="Mpm14">
      <style:footer>
        <text:p text:style-name="P429"/>
      </style:footer>
      <style:header>
        <text:p text:style-name="P429"/>
      </style:header>
    </style:master-page>
    <style:master-page style:name="PageStyle15" style:page-layout-name="Mpm15">
      <style:footer>
        <text:p text:style-name="P429"/>
      </style:footer>
      <style:header>
        <text:p text:style-name="P429"/>
      </style:header>
    </style:master-page>
    <style:master-page style:name="PageStyle16" style:page-layout-name="Mpm16">
      <style:footer>
        <text:p text:style-name="P429"/>
      </style:footer>
      <style:header>
        <text:p text:style-name="P429"/>
      </style:header>
    </style:master-page>
    <style:master-page style:name="PageStyle17" style:page-layout-name="Mpm17">
      <style:footer>
        <text:p text:style-name="P429"/>
      </style:footer>
      <style:header>
        <text:p text:style-name="P429"/>
      </style:header>
    </style:master-page>
    <style:master-page style:name="PageStyle18" style:page-layout-name="Mpm18">
      <style:footer>
        <text:p text:style-name="P429"/>
      </style:footer>
      <style:header>
        <text:p text:style-name="P429"/>
      </style:header>
    </style:master-page>
    <style:master-page style:name="PageStyle19" style:page-layout-name="Mpm19">
      <style:footer>
        <text:p text:style-name="P429"/>
      </style:footer>
      <style:header>
        <text:p text:style-name="P429"/>
      </style:header>
    </style:master-page>
    <style:master-page style:name="PageStyle20" style:page-layout-name="Mpm20">
      <style:footer>
        <text:p text:style-name="P429"/>
      </style:footer>
      <style:header>
        <text:p text:style-name="P429"/>
      </style:header>
    </style:master-page>
    <style:master-page style:name="PageStyle21" style:page-layout-name="Mpm21">
      <style:footer>
        <text:p text:style-name="P429"/>
      </style:footer>
      <style:header>
        <text:p text:style-name="P429"/>
      </style:header>
    </style:master-page>
    <style:master-page style:name="PageStyle22" style:page-layout-name="Mpm22">
      <style:footer>
        <text:p text:style-name="P429"/>
      </style:footer>
      <style:header>
        <text:p text:style-name="P429"/>
      </style:header>
    </style:master-page>
    <style:master-page style:name="PageStyle23" style:page-layout-name="Mpm23">
      <style:footer>
        <text:p text:style-name="P429"/>
      </style:footer>
      <style:header>
        <text:p text:style-name="P429"/>
      </style:header>
    </style:master-page>
    <style:master-page style:name="PageStyle24" style:page-layout-name="Mpm24">
      <style:footer>
        <text:p text:style-name="P429"/>
      </style:footer>
      <style:header>
        <text:p text:style-name="P429"/>
      </style:header>
    </style:master-page>
    <style:master-page style:name="PageStyle25" style:page-layout-name="Mpm25">
      <style:footer>
        <text:p text:style-name="P429"/>
      </style:footer>
      <style:header>
        <text:p text:style-name="P429"/>
      </style:header>
    </style:master-page>
    <style:master-page style:name="PageStyle26" style:page-layout-name="Mpm26">
      <style:footer>
        <text:p text:style-name="P429"/>
      </style:footer>
      <style:header>
        <text:p text:style-name="P429"/>
      </style:header>
    </style:master-page>
    <style:master-page style:name="PageStyle27" style:page-layout-name="Mpm27">
      <style:footer>
        <text:p text:style-name="P429"/>
      </style:footer>
      <style:header>
        <text:p text:style-name="P429"/>
      </style:header>
    </style:master-page>
    <style:master-page style:name="PageStyle28" style:page-layout-name="Mpm28">
      <style:footer>
        <text:p text:style-name="P429"/>
      </style:footer>
      <style:header>
        <text:p text:style-name="P429"/>
      </style:header>
    </style:master-page>
    <style:master-page style:name="PageStyle29" style:page-layout-name="Mpm29">
      <style:footer>
        <text:p text:style-name="P429"/>
      </style:footer>
      <style:header>
        <text:p text:style-name="P429"/>
      </style:header>
    </style:master-page>
    <style:master-page style:name="PageStyle30" style:page-layout-name="Mpm30">
      <style:footer>
        <text:p text:style-name="P429"/>
      </style:footer>
      <style:header>
        <text:p text:style-name="P429"/>
      </style:header>
    </style:master-page>
    <style:master-page style:name="PageStyle31" style:page-layout-name="Mpm31">
      <style:footer>
        <text:p text:style-name="P429"/>
      </style:footer>
      <style:header>
        <text:p text:style-name="P429"/>
      </style:header>
    </style:master-page>
    <style:master-page style:name="PageStyle32" style:page-layout-name="Mpm32">
      <style:footer>
        <text:p text:style-name="P429"/>
      </style:footer>
      <style:header>
        <text:p text:style-name="P429"/>
      </style:header>
    </style:master-page>
    <style:master-page style:name="PageStyle33" style:page-layout-name="Mpm33">
      <style:footer>
        <text:p text:style-name="P429"/>
      </style:footer>
      <style:header>
        <text:p text:style-name="P429"/>
      </style:header>
    </style:master-page>
    <style:master-page style:name="PageStyle34" style:page-layout-name="Mpm34">
      <style:footer>
        <text:p text:style-name="P429"/>
      </style:footer>
      <style:header>
        <text:p text:style-name="P429"/>
      </style:header>
    </style:master-page>
    <style:master-page style:name="PageStyle35" style:page-layout-name="Mpm35">
      <style:footer>
        <text:p text:style-name="P429"/>
      </style:footer>
      <style:header>
        <text:p text:style-name="P429"/>
      </style:header>
    </style:master-page>
    <style:master-page style:name="PageStyle36" style:page-layout-name="Mpm36">
      <style:footer>
        <text:p text:style-name="P429"/>
      </style:footer>
      <style:header>
        <text:p text:style-name="P429"/>
      </style:header>
    </style:master-page>
    <style:master-page style:name="PageStyle37" style:page-layout-name="Mpm37">
      <style:footer>
        <text:p text:style-name="P429"/>
      </style:footer>
      <style:header>
        <text:p text:style-name="P429"/>
      </style:header>
    </style:master-page>
    <style:master-page style:name="PageStyle38" style:page-layout-name="Mpm38">
      <style:footer>
        <text:p text:style-name="P429"/>
      </style:footer>
      <style:header>
        <text:p text:style-name="P429"/>
      </style:header>
    </style:master-page>
    <style:master-page style:name="PageStyle39" style:page-layout-name="Mpm39">
      <style:footer>
        <text:p text:style-name="P429"/>
      </style:footer>
      <style:header>
        <text:p text:style-name="P429"/>
      </style:header>
    </style:master-page>
    <style:master-page style:name="PageStyle40" style:page-layout-name="Mpm40">
      <style:footer>
        <text:p text:style-name="P429"/>
      </style:footer>
      <style:header>
        <text:p text:style-name="P429"/>
      </style:header>
    </style:master-page>
    <style:master-page style:name="PageStyle41" style:page-layout-name="Mpm41">
      <style:footer>
        <text:p text:style-name="P429"/>
      </style:footer>
      <style:header>
        <text:p text:style-name="P42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