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5">
      <style:paragraph-properties style:page-number="auto"/>
    </style:style>
    <style:style style:name="P17" style:family="paragraph" style:parent-style-name="Text_20_body">
      <style:paragraph-properties fo:margin-left="0.044cm" fo:margin-right="0cm" fo:line-height="100%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cm" fo:line-height="0.473cm" fo:text-align="start" style:justify-single-word="false" fo:text-indent="1.247cm" style:auto-text-indent="false"/>
    </style:style>
    <style:style style:name="P19" style:family="paragraph" style:parent-style-name="Text_20_body">
      <style:paragraph-properties fo:margin-left="0.035cm" fo:margin-right="0cm" fo:line-height="0.453cm" fo:text-align="start" style:justify-single-word="false" fo:text-indent="1.247cm" style:auto-text-indent="false"/>
    </style:style>
    <style:style style:name="P20" style:family="paragraph" style:parent-style-name="Text_20_body">
      <style:paragraph-properties fo:margin-left="0.035cm" fo:margin-right="0cm" fo:margin-top="0.002cm" fo:margin-bottom="0cm" loext:contextual-spacing="false" fo:line-height="100%" fo:text-align="start" style:justify-single-word="false" fo:text-indent="1.247cm" style:auto-text-indent="false"/>
    </style:style>
    <style:style style:name="P21" style:family="paragraph" style:parent-style-name="Text_20_body">
      <style:paragraph-properties fo:margin-left="0.035cm" fo:margin-right="0.03cm" fo:margin-top="0.118cm" fo:margin-bottom="0cm" loext:contextual-spacing="false" fo:line-height="128%" fo:text-align="justify" style:justify-single-word="false" fo:text-indent="0cm" style:auto-text-indent="false"/>
    </style:style>
    <style:style style:name="P22" style:family="paragraph" style:parent-style-name="Text_20_body" style:list-style-name="WWNum1">
      <style:paragraph-properties fo:margin-left="0.035cm" fo:margin-right="0.03cm" fo:margin-top="0.118cm" fo:margin-bottom="0cm" loext:contextual-spacing="false" fo:line-height="126%" fo:text-align="justify" style:justify-single-word="false" fo:text-indent="0cm" style:auto-text-indent="false">
        <style:tab-stops>
          <style:tab-stop style:position="0.443cm"/>
        </style:tab-stops>
      </style:paragraph-properties>
    </style:style>
    <style:style style:name="P23" style:family="paragraph" style:parent-style-name="Text_20_body">
      <style:paragraph-properties fo:margin-left="0.035cm" fo:margin-right="0.03cm" fo:margin-top="0.139cm" fo:margin-bottom="0cm" loext:contextual-spacing="false" fo:line-height="126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035cm" fo:margin-right="0.03cm" fo:margin-top="0.139cm" fo:margin-bottom="0cm" loext:contextual-spacing="false" fo:line-height="127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035cm" fo:margin-right="0.03cm" fo:line-height="124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035cm" fo:margin-right="0.03cm" fo:margin-top="0.138cm" fo:margin-bottom="0cm" loext:contextual-spacing="false" fo:line-height="126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cm" fo:line-height="10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cm" fo:line-height="0.453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.035cm" fo:margin-right="0cm" fo:line-height="0.453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035cm" fo:margin-right="0cm" fo:line-height="0.48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035cm" fo:margin-right="0cm" fo:line-height="0.513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035cm" fo:margin-right="0cm" fo:line-height="0.489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035cm" fo:margin-right="0cm" fo:line-height="0.473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035cm" fo:margin-right="0cm" fo:line-height="0.483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035cm" fo:margin-right="0cm" fo:line-height="0.499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035cm" fo:margin-right="0cm" fo:line-height="0.487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035cm" fo:margin-right="0cm" fo:margin-top="0.139cm" fo:margin-bottom="0cm" loext:contextual-spacing="false" fo:line-height="100%" fo:text-align="start" style:justify-single-word="false" fo:text-indent="0cm" style:auto-text-indent="false"/>
    </style:style>
    <style:style style:name="P38" style:family="paragraph" style:parent-style-name="Text_20_body">
      <style:paragraph-properties fo:margin-left="0.035cm" fo:margin-right="0cm" fo:margin-top="0.139cm" fo:margin-bottom="0cm" loext:contextual-spacing="false" fo:line-height="100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035cm" fo:margin-right="0cm" fo:margin-top="0.016cm" fo:margin-bottom="0cm" loext:contextual-spacing="false" fo:line-height="100%" fo:text-align="start" style:justify-single-word="false" fo:text-indent="0cm" style:auto-text-indent="false"/>
    </style:style>
    <style:style style:name="P40" style:family="paragraph" style:parent-style-name="Text_20_body">
      <style:paragraph-properties fo:margin-left="0.035cm" fo:margin-right="0cm" fo:margin-top="0.002cm" fo:margin-bottom="0cm" loext:contextual-spacing="false" fo:line-height="100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035cm" fo:margin-right="0cm" fo:margin-top="0.104cm" fo:margin-bottom="0cm" loext:contextual-spacing="false" fo:line-height="100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035cm" fo:margin-right="0cm" fo:margin-top="0.014cm" fo:margin-bottom="0cm" loext:contextual-spacing="false" fo:line-height="100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035cm" fo:margin-right="0cm" fo:margin-top="0.012cm" fo:margin-bottom="0cm" loext:contextual-spacing="false" fo:line-height="100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035cm" fo:margin-right="0.03cm" fo:margin-top="0.138cm" fo:margin-bottom="0cm" loext:contextual-spacing="false" fo:line-height="126%" fo:text-align="justify" style:justify-single-word="false" fo:text-indent="1.247cm" style:auto-text-indent="false"/>
    </style:style>
    <style:style style:name="P45" style:family="paragraph" style:parent-style-name="Text_20_body">
      <style:paragraph-properties fo:margin-left="0.035cm" fo:margin-right="0.03cm" fo:margin-top="0.007cm" fo:margin-bottom="0cm" loext:contextual-spacing="false" fo:line-height="124%" fo:text-align="justify" style:justify-single-word="false" fo:text-indent="1.247cm" style:auto-text-indent="false"/>
    </style:style>
    <style:style style:name="P46" style:family="paragraph" style:parent-style-name="Text_20_body">
      <style:paragraph-properties fo:margin-left="0.035cm" fo:margin-right="0.03cm" fo:line-height="127%" fo:text-align="justify" style:justify-single-word="false" fo:text-indent="1.247cm" style:auto-text-indent="false"/>
    </style:style>
    <style:style style:name="P47" style:family="paragraph" style:parent-style-name="Text_20_body">
      <style:paragraph-properties fo:margin-left="0.035cm" fo:margin-right="0.03cm" fo:line-height="126%" fo:text-align="justify" style:justify-single-word="false" fo:text-indent="1.247cm" style:auto-text-indent="false"/>
    </style:style>
    <style:style style:name="P48" style:family="paragraph" style:parent-style-name="Text_20_body">
      <style:paragraph-properties fo:margin-left="0.035cm" fo:margin-right="0.03cm" fo:margin-top="0.106cm" fo:margin-bottom="0cm" loext:contextual-spacing="false" fo:line-height="124%" fo:text-align="justify" style:justify-single-word="false" fo:text-indent="1.247cm" style:auto-text-indent="false"/>
    </style:style>
    <style:style style:name="P49" style:family="paragraph" style:parent-style-name="Text_20_body">
      <style:paragraph-properties fo:margin-left="0.035cm" fo:margin-right="0.03cm" fo:margin-top="0.019cm" fo:margin-bottom="0cm" loext:contextual-spacing="false" fo:line-height="125%" fo:text-align="justify" style:justify-single-word="false" fo:text-indent="1.247cm" style:auto-text-indent="false"/>
    </style:style>
    <style:style style:name="P50" style:family="paragraph" style:parent-style-name="Text_20_body">
      <style:paragraph-properties fo:margin-left="0.035cm" fo:margin-right="0.03cm" fo:margin-top="0.004cm" fo:margin-bottom="0cm" loext:contextual-spacing="false" fo:line-height="127%" fo:text-align="justify" style:justify-single-word="false" fo:text-indent="1.247cm" style:auto-text-indent="false"/>
    </style:style>
    <style:style style:name="P51" style:family="paragraph" style:parent-style-name="Text_20_body">
      <style:paragraph-properties fo:margin-left="0.035cm" fo:margin-right="0.034cm" fo:margin-top="0.139cm" fo:margin-bottom="0cm" loext:contextual-spacing="false" fo:line-height="127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035cm" fo:margin-right="0.034cm" fo:margin-top="0.118cm" fo:margin-bottom="0cm" loext:contextual-spacing="false" fo:line-height="127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035cm" fo:margin-right="0.034cm" fo:margin-top="0.138cm" fo:margin-bottom="0cm" loext:contextual-spacing="false" fo:line-height="127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035cm" fo:margin-right="0.032cm" fo:line-height="128%" fo:text-align="justify" style:justify-single-word="false" fo:text-indent="1.247cm" style:auto-text-indent="false"/>
    </style:style>
    <style:style style:name="P55" style:family="paragraph" style:parent-style-name="Text_20_body">
      <style:paragraph-properties fo:margin-left="0.035cm" fo:margin-right="0.032cm" fo:margin-top="0.118cm" fo:margin-bottom="0cm" loext:contextual-spacing="false" fo:line-height="124%" fo:text-align="justify" style:justify-single-word="false" fo:text-indent="1.247cm" style:auto-text-indent="false"/>
    </style:style>
    <style:style style:name="P56" style:family="paragraph" style:parent-style-name="Text_20_body">
      <style:paragraph-properties fo:margin-left="0.035cm" fo:margin-right="0.032cm" fo:margin-top="0.014cm" fo:margin-bottom="0cm" loext:contextual-spacing="false" fo:line-height="128%" fo:text-align="justify" style:justify-single-word="false" fo:text-indent="1.247cm" style:auto-text-indent="false"/>
    </style:style>
    <style:style style:name="P57" style:family="paragraph" style:parent-style-name="Text_20_body">
      <style:paragraph-properties fo:margin-left="0.035cm" fo:margin-right="0.032cm" fo:margin-top="0.004cm" fo:margin-bottom="0cm" loext:contextual-spacing="false" fo:line-height="128%" fo:text-align="justify" style:justify-single-word="false" fo:text-indent="1.247cm" style:auto-text-indent="false"/>
    </style:style>
    <style:style style:name="P58" style:family="paragraph" style:parent-style-name="Text_20_body">
      <style:paragraph-properties fo:margin-left="1.282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59" style:family="paragraph" style:parent-style-name="Text_20_body">
      <style:paragraph-properties fo:margin-left="1.282cm" fo:margin-right="0cm" fo:margin-top="0.007cm" fo:margin-bottom="0cm" loext:contextual-spacing="false" fo:line-height="100%" fo:text-align="start" style:justify-single-word="false" fo:text-indent="0cm" style:auto-text-indent="false"/>
    </style:style>
    <style:style style:name="P60" style:family="paragraph" style:parent-style-name="Text_20_body">
      <style:paragraph-properties fo:margin-left="0.035cm" fo:margin-right="0.032cm" fo:margin-top="0.034cm" fo:margin-bottom="0cm" loext:contextual-spacing="false" fo:line-height="0.635cm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035cm" fo:margin-right="0.032cm" fo:line-height="0.635cm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35cm" fo:margin-top="0.002cm" fo:margin-bottom="0cm" loext:contextual-spacing="false" fo:line-height="122%" fo:text-align="start" style:justify-single-word="false" fo:text-indent="1.247cm" style:auto-text-indent="false"/>
    </style:style>
    <style:style style:name="P63" style:family="paragraph" style:parent-style-name="Text_20_body">
      <style:paragraph-properties fo:margin-left="0.035cm" fo:margin-right="0.035cm" fo:margin-top="0.009cm" fo:margin-bottom="0cm" loext:contextual-spacing="false" fo:line-height="126%" fo:text-align="justify" style:justify-single-word="false" fo:text-indent="1.247cm" style:auto-text-indent="false"/>
    </style:style>
    <style:style style:name="P64" style:family="paragraph" style:parent-style-name="Text_20_body">
      <style:paragraph-properties fo:margin-left="0.035cm" fo:margin-right="0.129cm" fo:margin-top="0.12cm" fo:margin-bottom="0cm" loext:contextual-spacing="false" fo:line-height="127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035cm" fo:margin-right="0.12cm" fo:margin-top="0.009cm" fo:margin-bottom="0cm" loext:contextual-spacing="false" fo:line-height="125%" fo:text-align="justify" style:justify-single-word="false" fo:text-indent="1.247cm" style:auto-text-indent="false"/>
    </style:style>
    <style:style style:name="P66" style:family="paragraph" style:parent-style-name="Text_20_body">
      <style:paragraph-properties fo:margin-left="0.035cm" fo:margin-right="0.049cm" fo:margin-top="0.139cm" fo:margin-bottom="0cm" loext:contextual-spacing="false" fo:line-height="127%" fo:text-align="justify" style:justify-single-word="false" fo:text-indent="0cm" style:auto-text-indent="false"/>
    </style:style>
    <style:style style:name="P67" style:family="paragraph" style:parent-style-name="Text_20_body" style:list-style-name="WWNum1">
      <style:paragraph-properties fo:margin-left="0.035cm" fo:margin-right="0.035cm" fo:margin-top="0cm" fo:margin-bottom="0cm" loext:contextual-spacing="false" fo:line-height="126%" fo:text-align="justify" style:justify-single-word="false" fo:text-indent="0cm" style:auto-text-indent="false">
        <style:tab-stops>
          <style:tab-stop style:position="0.362cm"/>
        </style:tab-stops>
      </style:paragraph-properties>
    </style:style>
    <style:style style:name="P68" style:family="paragraph" style:parent-style-name="Text_20_body">
      <style:paragraph-properties fo:margin-left="0.035cm" fo:margin-right="0.035cm" fo:margin-top="0.139cm" fo:margin-bottom="0cm" loext:contextual-spacing="false" fo:line-height="127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035cm" fo:margin-right="0.037cm" fo:margin-top="0.009cm" fo:margin-bottom="0cm" loext:contextual-spacing="false" fo:line-height="126%" fo:text-align="justify" style:justify-single-word="false" fo:text-indent="1.247cm" style:auto-text-indent="false"/>
    </style:style>
    <style:style style:name="P70" style:family="paragraph" style:parent-style-name="Text_20_body">
      <style:paragraph-properties fo:margin-left="0.035cm" fo:margin-right="0.111cm" fo:margin-top="0.138cm" fo:margin-bottom="0cm" loext:contextual-spacing="false" fo:line-height="124%" fo:text-align="justify" style:justify-single-word="false" fo:text-indent="1.247cm" style:auto-text-indent="false"/>
    </style:style>
    <style:style style:name="P71" style:family="paragraph" style:parent-style-name="Text_20_body">
      <style:paragraph-properties fo:margin-left="0.035cm" fo:margin-right="0.113cm" fo:margin-top="0.064cm" fo:margin-bottom="0cm" loext:contextual-spacing="false" fo:line-height="125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035cm" fo:margin-right="0.127cm" fo:margin-top="0.12cm" fo:margin-bottom="0cm" loext:contextual-spacing="false" fo:line-height="127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035cm" fo:margin-right="0.116cm" fo:margin-top="0.014cm" fo:margin-bottom="0cm" loext:contextual-spacing="false" fo:line-height="126%" fo:text-align="justify" style:justify-single-word="false" fo:text-indent="1.247cm" style:auto-text-indent="false"/>
    </style:style>
    <style:style style:name="P74" style:family="paragraph" style:parent-style-name="Text_20_body">
      <style:paragraph-properties fo:margin-left="0.035cm" fo:margin-right="0.122cm" fo:margin-top="0.005cm" fo:margin-bottom="0cm" loext:contextual-spacing="false" fo:line-height="127%" fo:text-align="justify" style:justify-single-word="false" fo:text-indent="1.247cm" style:auto-text-indent="false"/>
    </style:style>
    <style:style style:name="P75" style:family="paragraph" style:parent-style-name="Text_20_body">
      <style:paragraph-properties fo:margin-left="0.035cm" fo:margin-right="0.042cm" style:line-height-at-least="0.635cm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44cm" fo:margin-right="0cm" fo:margin-top="0cm" fo:margin-bottom="0cm" loext:contextual-spacing="false" fo:line-height="0.487cm" fo:text-align="start" style:justify-single-word="false" fo:text-indent="-0.011cm" style:auto-text-indent="false"/>
    </style:style>
    <style:style style:name="P77" style:family="paragraph" style:parent-style-name="Frame_20_contents">
      <style:paragraph-properties fo:margin-left="0cm" fo:margin-right="0cm" fo:margin-top="0cm" fo:margin-bottom="0cm" loext:contextual-spacing="false" fo:line-height="0.711cm" fo:text-align="center" style:justify-single-word="false" fo:text-indent="0cm" style:auto-text-indent="false"/>
    </style:style>
    <style:style style:name="P78" style:family="paragraph" style:parent-style-name="Frame_20_contents">
      <style:paragraph-properties fo:margin-left="0cm" fo:margin-right="0cm" fo:margin-top="0cm" fo:margin-bottom="0cm" loext:contextual-spacing="false" fo:line-height="0.831cm" fo:text-align="center" style:justify-single-word="false" fo:text-indent="0cm" style:auto-text-indent="false"/>
    </style:style>
    <style:style style:name="P79" style:family="paragraph" style:parent-style-name="Frame_20_contents">
      <style:paragraph-properties fo:margin-left="0cm" fo:margin-right="0cm" fo:margin-top="0.039cm" fo:margin-bottom="0cm" loext:contextual-spacing="false" fo:line-height="0.663cm" fo:text-align="center" style:justify-single-word="false" fo:text-indent="0cm" style:auto-text-indent="false"/>
    </style:style>
    <style:style style:name="P80" style:family="paragraph" style:parent-style-name="Frame_20_contents">
      <style:paragraph-properties fo:margin-left="0.011cm" fo:margin-right="0cm" fo:margin-top="0.229cm" fo:margin-bottom="0cm" loext:contextual-spacing="false" fo:text-align="center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cm" fo:margin-top="0cm" fo:margin-bottom="0cm" loext:contextual-spacing="false" fo:line-height="0.409cm" fo:text-align="justify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cm" fo:margin-top="0cm" fo:margin-bottom="0cm" loext:contextual-spacing="false" fo:line-height="0.457cm" fo:text-align="justify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cm" fo:margin-top="0cm" fo:margin-bottom="0cm" loext:contextual-spacing="false" fo:line-height="0.383cm" fo:text-align="justify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0cm" fo:margin-top="0cm" fo:margin-bottom="0cm" loext:contextual-spacing="false" fo:line-height="0.45cm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035cm" fo:margin-right="0cm" fo:margin-top="0cm" fo:margin-bottom="0cm" loext:contextual-spacing="false" fo:line-height="0.392cm" fo:text-align="justify" style:justify-single-word="false" fo:text-indent="0cm" style:auto-text-indent="false"/>
    </style:style>
    <style:style style:name="P87" style:family="paragraph" style:parent-style-name="Frame_20_contents">
      <style:paragraph-properties fo:margin-left="0.035cm" fo:margin-right="0cm" fo:margin-top="0cm" fo:margin-bottom="0cm" loext:contextual-spacing="false" fo:line-height="0.399cm" fo:text-align="justify" style:justify-single-word="false" fo:text-indent="0cm" style:auto-text-indent="false"/>
    </style:style>
    <style:style style:name="P88" style:family="paragraph" style:parent-style-name="Frame_20_contents">
      <style:paragraph-properties fo:margin-left="0.035cm" fo:margin-right="0cm" fo:margin-top="0cm" fo:margin-bottom="0cm" loext:contextual-spacing="false" fo:line-height="0.473cm" fo:text-align="justify" style:justify-single-word="false" fo:text-indent="0cm" style:auto-text-indent="false"/>
    </style:style>
    <style:style style:name="P89" style:family="paragraph" style:parent-style-name="Frame_20_contents">
      <style:paragraph-properties fo:margin-left="0.035cm" fo:margin-right="0cm" fo:margin-top="0cm" fo:margin-bottom="0cm" loext:contextual-spacing="false" fo:line-height="0.487cm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035cm" fo:margin-right="0cm" fo:margin-top="0.192cm" fo:margin-bottom="0cm" loext:contextual-spacing="false" fo:text-align="justify" style:justify-single-word="false" fo:text-indent="0cm" style:auto-text-indent="false"/>
    </style:style>
    <style:style style:name="P9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035cm" fo:margin-right="0cm" fo:margin-top="0.019cm" fo:margin-bottom="0cm" loext:contextual-spacing="false" fo:text-align="justify" style:justify-single-word="false" fo:text-indent="0cm" style:auto-text-indent="false"/>
    </style:style>
    <style:style style:name="P93" style:family="paragraph" style:parent-style-name="Frame_20_contents">
      <style:paragraph-properties fo:margin-left="0.035cm" fo:margin-right="0cm" fo:margin-top="0.169cm" fo:margin-bottom="0cm" loext:contextual-spacing="false" fo:text-align="justify" style:justify-single-word="false" fo:text-indent="0cm" style:auto-text-indent="false"/>
    </style:style>
    <style:style style:name="P94" style:family="paragraph" style:parent-style-name="Frame_20_contents">
      <style:paragraph-properties fo:margin-left="0.035cm" fo:margin-right="0cm" fo:margin-top="0.026cm" fo:margin-bottom="0cm" loext:contextual-spacing="false" fo:text-align="justify" style:justify-single-word="false" fo:text-indent="0cm" style:auto-text-indent="false"/>
    </style:style>
    <style:style style:name="P95" style:family="paragraph" style:parent-style-name="Frame_20_contents">
      <style:paragraph-properties fo:margin-left="0.035cm" fo:margin-right="0cm" fo:margin-top="0.143cm" fo:margin-bottom="0cm" loext:contextual-spacing="false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035cm" fo:margin-right="0cm" fo:margin-top="0.141cm" fo:margin-bottom="0cm" loext:contextual-spacing="false" fo:text-align="justify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98" style:family="paragraph" style:parent-style-name="Frame_20_contents">
      <style:paragraph-properties fo:margin-left="0.035cm" fo:margin-right="0cm" fo:margin-top="0.166cm" fo:margin-bottom="0cm" loext:contextual-spacing="false" fo:text-align="justify" style:justify-single-word="false" fo:text-indent="0cm" style:auto-text-indent="false"/>
    </style:style>
    <style:style style:name="P99" style:family="paragraph" style:parent-style-name="Frame_20_contents">
      <style:paragraph-properties fo:margin-left="0.035cm" fo:margin-right="0.032cm" fo:margin-top="0.194cm" fo:margin-bottom="0cm" loext:contextual-spacing="false" fo:line-height="149%" fo:text-align="justify" style:justify-single-word="false" fo:text-indent="0cm" style:auto-text-indent="false"/>
    </style:style>
    <style:style style:name="P100" style:family="paragraph" style:parent-style-name="Frame_20_contents">
      <style:paragraph-properties fo:margin-left="0.035cm" fo:margin-right="0.03cm" fo:margin-top="0.026cm" fo:margin-bottom="0cm" loext:contextual-spacing="false" fo:line-height="105%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035cm" fo:margin-right="0.03cm" fo:margin-top="0cm" fo:margin-bottom="0cm" loext:contextual-spacing="false" fo:line-height="103%" fo:text-align="justify" style:justify-single-word="false" fo:text-indent="0cm" style:auto-text-indent="false"/>
    </style:style>
    <style:style style:name="P102" style:family="paragraph" style:parent-style-name="Frame_20_contents">
      <style:paragraph-properties fo:margin-left="0.035cm" fo:margin-right="0.03cm" fo:margin-top="0.009cm" fo:margin-bottom="0cm" loext:contextual-spacing="false" fo:line-height="101%" fo:text-align="justify" style:justify-single-word="false" fo:text-indent="0cm" style:auto-text-indent="false"/>
    </style:style>
    <style:style style:name="P103" style:family="paragraph" style:parent-style-name="Frame_20_contents">
      <style:paragraph-properties fo:margin-left="0.035cm" fo:margin-right="0.03cm" fo:margin-top="0.166cm" fo:margin-bottom="0cm" loext:contextual-spacing="false" fo:line-height="105%" fo:text-align="justify" style:justify-single-word="false" fo:text-indent="0cm" style:auto-text-indent="false"/>
    </style:style>
    <style:style style:name="P104" style:family="paragraph" style:parent-style-name="Frame_20_contents">
      <style:paragraph-properties fo:margin-left="0.035cm" fo:margin-right="0.03cm" fo:margin-top="0.143cm" fo:margin-bottom="0cm" loext:contextual-spacing="false" fo:line-height="105%" fo:text-align="justify" style:justify-single-word="false" fo:text-indent="0cm" style:auto-text-indent="false"/>
    </style:style>
    <style:style style:name="P105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106" style:family="paragraph" style:parent-style-name="Frame_20_contents">
      <style:paragraph-properties fo:margin-left="0.035cm" fo:margin-right="0.035cm" fo:margin-top="0.178cm" fo:margin-bottom="0cm" loext:contextual-spacing="false" fo:line-height="95%" fo:text-align="justify" style:justify-single-word="false" fo:text-indent="0cm" style:auto-text-indent="false"/>
    </style:style>
    <style:style style:name="P107" style:family="paragraph" style:parent-style-name="Frame_20_contents">
      <style:paragraph-properties fo:margin-left="0.035cm" fo:margin-right="0.035cm" fo:margin-top="0.141cm" fo:margin-bottom="0cm" loext:contextual-spacing="false" fo:line-height="105%" fo:text-align="justify" style:justify-single-word="false" fo:text-indent="0cm" style:auto-text-indent="false"/>
    </style:style>
    <style:style style:name="P108" style:family="paragraph" style:parent-style-name="Frame_20_contents">
      <style:paragraph-properties fo:margin-left="0.035cm" fo:margin-right="0.083cm" fo:margin-top="0.026cm" fo:margin-bottom="0cm" loext:contextual-spacing="false" fo:line-height="105%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035cm" fo:margin-right="0.056cm" fo:margin-top="0.166cm" fo:margin-bottom="0cm" loext:contextual-spacing="false" fo:line-height="106%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035cm" fo:margin-right="0.049cm" fo:margin-top="0.026cm" fo:margin-bottom="0cm" loext:contextual-spacing="false" fo:line-height="105%" fo:text-align="justify" style:justify-single-word="false" fo:text-indent="0cm" style:auto-text-indent="false"/>
    </style:style>
    <style:style style:name="P111" style:family="paragraph" style:parent-style-name="Frame_20_contents">
      <style:paragraph-properties fo:margin-left="0.035cm" fo:margin-right="0.041cm" fo:margin-top="0.141cm" fo:margin-bottom="0cm" loext:contextual-spacing="false" fo:line-height="105%" fo:text-align="justify" style:justify-single-word="false" fo:text-indent="0cm" style:auto-text-indent="false"/>
    </style:style>
    <style:style style:name="P112" style:family="paragraph" style:parent-style-name="Frame_20_contents">
      <style:paragraph-properties fo:margin-left="0.035cm" fo:margin-right="0cm" fo:margin-top="0cm" fo:margin-bottom="0cm" loext:contextual-spacing="false" fo:line-height="0.54cm" fo:text-align="justify" style:justify-single-word="false" fo:text-indent="1.247cm" style:auto-text-indent="false"/>
    </style:style>
    <style:style style:name="P113" style:family="paragraph" style:parent-style-name="Frame_20_contents">
      <style:paragraph-properties fo:margin-left="0.035cm" fo:margin-right="0.039cm" fo:margin-top="0.166cm" fo:margin-bottom="0cm" loext:contextual-spacing="false" fo:line-height="105%" fo:text-align="justify" style:justify-single-word="false" fo:text-indent="0cm" style:auto-text-indent="false"/>
    </style:style>
    <style:style style:name="P114" style:family="paragraph" style:parent-style-name="Frame_20_contents">
      <style:paragraph-properties fo:margin-left="0.035cm" fo:margin-right="0.03cm" fo:margin-top="0cm" fo:margin-bottom="0cm" loext:contextual-spacing="false" fo:line-height="124%" fo:text-align="start" style:justify-single-word="false" fo:text-indent="1.247cm" style:auto-text-indent="false"/>
    </style:style>
    <style:style style:name="P115" style:family="paragraph" style:parent-style-name="Frame_20_contents">
      <style:paragraph-properties fo:margin-left="0.191cm" fo:margin-right="0cm" fo:margin-top="0.004cm" fo:margin-bottom="0cm" loext:contextual-spacing="false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191cm" fo:margin-right="0cm" fo:margin-top="0.004cm" fo:margin-bottom="0cm" loext:contextual-spacing="false" fo:line-height="106%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0.191cm" fo:margin-right="0cm" fo:margin-top="0.028cm" fo:margin-bottom="0cm" loext:contextual-spacing="false" fo:text-align="start" style:justify-single-word="false" fo:text-indent="0cm" style:auto-text-indent="false"/>
    </style:style>
    <style:style style:name="P118" style:family="paragraph" style:parent-style-name="Frame_20_contents">
      <style:paragraph-properties fo:margin-left="0.191cm" fo:margin-right="0cm" fo:margin-top="0.016cm" fo:margin-bottom="0cm" loext:contextual-spacing="false" fo:text-align="start" style:justify-single-word="false" fo:text-indent="0cm" style:auto-text-indent="false"/>
    </style:style>
    <style:style style:name="P119" style:family="paragraph" style:parent-style-name="Frame_20_contents">
      <style:paragraph-properties fo:margin-left="0.191cm" fo:margin-right="0cm" fo:margin-top="0.019cm" fo:margin-bottom="0cm" loext:contextual-spacing="false" fo:text-align="start" style:justify-single-word="false" fo:text-indent="0cm" style:auto-text-indent="false"/>
    </style:style>
    <style:style style:name="P120" style:family="paragraph" style:parent-style-name="Frame_20_contents">
      <style:paragraph-properties fo:margin-left="0.189cm" fo:margin-right="0cm" fo:margin-top="0.004cm" fo:margin-bottom="0cm" loext:contextual-spacing="false" fo:text-align="start" style:justify-single-word="false" fo:text-indent="0cm" style:auto-text-indent="false"/>
    </style:style>
    <style:style style:name="P121" style:family="paragraph" style:parent-style-name="Frame_20_contents">
      <style:paragraph-properties fo:margin-left="0.189cm" fo:margin-right="0cm" fo:margin-top="0.028cm" fo:margin-bottom="0cm" loext:contextual-spacing="false" fo:text-align="start" style:justify-single-word="false" fo:text-indent="0cm" style:auto-text-indent="false"/>
    </style:style>
    <style:style style:name="P122" style:family="paragraph" style:parent-style-name="Frame_20_contents">
      <style:paragraph-properties fo:margin-left="0.189cm" fo:margin-right="0cm" fo:margin-top="0.016cm" fo:margin-bottom="0cm" loext:contextual-spacing="false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.189cm" fo:margin-right="0cm" fo:margin-top="0.016cm" fo:margin-bottom="0cm" loext:contextual-spacing="false" fo:line-height="105%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189cm" fo:margin-right="0cm" fo:margin-top="0.016cm" fo:margin-bottom="0cm" loext:contextual-spacing="false" fo:line-height="106%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189cm" fo:margin-right="0cm" fo:margin-top="0.019cm" fo:margin-bottom="0cm" loext:contextual-spacing="false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189cm" fo:margin-right="0.298cm" fo:margin-top="0.004cm" fo:margin-bottom="0cm" loext:contextual-spacing="false" fo:line-height="106%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.189cm" fo:margin-right="0.319cm" fo:margin-top="0.004cm" fo:margin-bottom="0cm" loext:contextual-spacing="false" fo:line-height="106%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.194cm" fo:margin-right="0cm" fo:margin-top="0.004cm" fo:margin-bottom="0cm" loext:contextual-spacing="false" fo:text-align="start" style:justify-single-word="false" fo:text-indent="0cm" style:auto-text-indent="false"/>
    </style:style>
    <style:style style:name="P129" style:family="paragraph" style:parent-style-name="Frame_20_contents">
      <style:paragraph-properties fo:margin-left="0.194cm" fo:margin-right="0cm" fo:margin-top="0.028cm" fo:margin-bottom="0cm" loext:contextual-spacing="false" fo:text-align="start" style:justify-single-word="false" fo:text-indent="0cm" style:auto-text-indent="false"/>
    </style:style>
    <style:style style:name="P130" style:family="paragraph" style:parent-style-name="Frame_20_contents">
      <style:paragraph-properties fo:margin-left="0.194cm" fo:margin-right="0cm" fo:margin-top="0.016cm" fo:margin-bottom="0cm" loext:contextual-spacing="false" fo:text-align="start" style:justify-single-word="false" fo:text-indent="0cm" style:auto-text-indent="false"/>
    </style:style>
    <style:style style:name="P131" style:family="paragraph" style:parent-style-name="Frame_20_contents">
      <style:paragraph-properties fo:margin-left="0.189cm" fo:margin-right="0.141cm" fo:margin-top="0.016cm" fo:margin-bottom="0cm" loext:contextual-spacing="false" fo:line-height="105%" fo:text-align="start" style:justify-single-word="false" fo:text-indent="0cm" style:auto-text-indent="false"/>
    </style:style>
    <style:style style:name="P132" style:family="paragraph" style:parent-style-name="Frame_20_contents">
      <style:paragraph-properties fo:margin-left="0.189cm" fo:margin-right="0.141cm" fo:margin-top="0.016cm" fo:margin-bottom="0cm" loext:contextual-spacing="false" fo:line-height="106%" fo:text-align="start" style:justify-single-word="false" fo:text-indent="0cm" style:auto-text-indent="false"/>
    </style:style>
    <style:style style:name="P133" style:family="paragraph" style:parent-style-name="Frame_20_contents">
      <style:paragraph-properties fo:margin-left="0.189cm" fo:margin-right="0.882cm" fo:margin-top="0.016cm" fo:margin-bottom="0cm" loext:contextual-spacing="false" fo:line-height="105%" fo:text-align="justify" style:justify-single-word="false" fo:text-indent="0cm" style:auto-text-indent="false"/>
    </style:style>
    <style:style style:name="P134" style:family="paragraph" style:parent-style-name="Frame_20_contents">
      <style:paragraph-properties fo:margin-left="0.194cm" fo:margin-right="0.125cm" fo:margin-top="0.019cm" fo:margin-bottom="0cm" loext:contextual-spacing="false" fo:line-height="105%" fo:text-align="start" style:justify-single-word="false" fo:text-indent="0cm" style:auto-text-indent="false"/>
    </style:style>
    <style:style style:name="P135" style:family="paragraph" style:parent-style-name="Frame_20_contents">
      <style:paragraph-properties fo:margin-left="0.194cm" fo:margin-right="0.125cm" fo:margin-top="0.016cm" fo:margin-bottom="0cm" loext:contextual-spacing="false" fo:line-height="105%" fo:text-align="start" style:justify-single-word="false" fo:text-indent="0cm" style:auto-text-indent="false"/>
    </style:style>
    <style:style style:name="P136" style:family="paragraph" style:parent-style-name="Frame_20_contents">
      <style:paragraph-properties fo:margin-left="0.194cm" fo:margin-right="0.125cm" fo:margin-top="0.016cm" fo:margin-bottom="0cm" loext:contextual-spacing="false" fo:line-height="106%" fo:text-align="start" style:justify-single-word="false" fo:text-indent="0cm" style:auto-text-indent="false"/>
    </style:style>
    <style:style style:name="P137" style:family="paragraph" style:parent-style-name="Frame_20_contents">
      <style:paragraph-properties fo:margin-left="0.189cm" fo:margin-right="0.254cm" fo:margin-top="0.016cm" fo:margin-bottom="0cm" loext:contextual-spacing="false" fo:line-height="105%" fo:text-align="start" style:justify-single-word="false" fo:text-indent="0cm" style:auto-text-indent="false"/>
    </style:style>
    <style:style style:name="P138" style:family="paragraph" style:parent-style-name="Frame_20_contents">
      <style:paragraph-properties fo:margin-left="0.189cm" fo:margin-right="0.379cm" fo:margin-top="0.019cm" fo:margin-bottom="0cm" loext:contextual-spacing="false" fo:line-height="105%" fo:text-align="start" style:justify-single-word="false" fo:text-indent="0cm" style:auto-text-indent="false"/>
    </style:style>
    <style:style style:name="P139" style:family="paragraph" style:parent-style-name="Frame_20_contents">
      <style:paragraph-properties fo:margin-left="1.282cm" fo:margin-right="0cm" fo:margin-top="0cm" fo:margin-bottom="0cm" loext:contextual-spacing="false" fo:line-height="0.448cm" fo:text-align="justify" style:justify-single-word="false" fo:text-indent="-1.249cm" style:auto-text-indent="false"/>
    </style:style>
    <style:style style:name="P140" style:family="paragraph" style:parent-style-name="Frame_20_contents">
      <style:paragraph-properties fo:margin-left="1.282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141" style:family="paragraph" style:parent-style-name="Frame_20_contents">
      <style:paragraph-properties fo:margin-left="1.282cm" fo:margin-right="0.03cm" fo:margin-top="0.219cm" fo:margin-bottom="0cm" loext:contextual-spacing="false" fo:line-height="95%" fo:text-align="justify" style:justify-single-word="false" fo:text-indent="-1.249cm" style:auto-text-indent="false"/>
    </style:style>
    <style:style style:name="P142" style:family="paragraph" style:parent-style-name="Frame_20_contents">
      <style:paragraph-properties fo:margin-left="1.282cm" fo:margin-right="0.03cm" fo:margin-top="0.224cm" fo:margin-bottom="0cm" loext:contextual-spacing="false" fo:line-height="0.483cm" fo:text-align="justify" style:justify-single-word="false" fo:text-indent="-1.249cm" style:auto-text-indent="false"/>
    </style:style>
    <style:style style:name="P143" style:family="paragraph" style:parent-style-name="Frame_20_contents">
      <style:paragraph-properties fo:margin-left="1.282cm" fo:margin-right="0.03cm" fo:margin-top="0.191cm" fo:margin-bottom="0cm" loext:contextual-spacing="false" fo:text-align="justify" style:justify-single-word="false" fo:text-indent="-1.249cm" style:auto-text-indent="false"/>
    </style:style>
    <style:style style:name="P144" style:family="paragraph" style:parent-style-name="Frame_20_contents">
      <style:paragraph-properties fo:margin-left="1.282cm" fo:margin-right="0.035cm" fo:margin-top="0.201cm" fo:margin-bottom="0cm" loext:contextual-spacing="false" fo:text-align="justify" style:justify-single-word="false" fo:text-indent="-1.249cm" style:auto-text-indent="false"/>
    </style:style>
    <style:style style:name="P145" style:family="paragraph">
      <loext:graphic-properties draw:fill="none"/>
      <style:paragraph-properties fo:text-align="center"/>
    </style:style>
    <style:style style:name="P146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Palatino Linotype" fo:font-size="12pt" fo:font-style="italic" style:font-name-asian="Palatino Linotype1" style:font-size-asian="12pt" style:font-style-asian="italic" style:font-name-complex="Palatino Linotype1" style:font-size-complex="12pt" style:text-scale="95%"/>
    </style:style>
    <style:style style:name="T2" style:family="text">
      <style:text-properties style:font-name="Palatino Linotype" fo:font-size="12pt" fo:letter-spacing="-0.002cm" fo:font-style="italic" style:font-name-asian="Palatino Linotype1" style:font-size-asian="12pt" style:font-style-asian="italic" style:font-name-complex="Palatino Linotype1" style:font-size-complex="12pt"/>
    </style:style>
    <style:style style:name="T3" style:family="text">
      <style:text-properties style:font-name="Palatino Linotype" fo:font-size="12pt" fo:letter-spacing="-0.002cm" fo:font-weight="bold" style:font-size-asian="12pt" style:font-weight-asian="bold"/>
    </style:style>
    <style:style style:name="T4" style:family="text">
      <style:text-properties style:font-name="Palatino Linotype" fo:font-size="12pt" style:font-name-asian="Palatino Linotype1" style:font-size-asian="12pt" style:font-name-complex="Palatino Linotype1" style:font-size-complex="12pt"/>
    </style:style>
    <style:style style:name="T5" style:family="text">
      <style:text-properties style:font-name="Palatino Linotype" fo:font-size="18pt" fo:letter-spacing="-0.002cm" fo:font-weight="bold" style:font-size-asian="18pt" style:font-weight-asian="bold"/>
    </style:style>
    <style:style style:name="T6" style:family="text">
      <style:text-properties style:font-name="Palatino Linotype" fo:font-size="14.5pt" fo:letter-spacing="-0.002cm" fo:font-weight="bold" style:font-size-asian="14.5pt" style:font-weight-asian="bold"/>
    </style:style>
    <style:style style:name="T7" style:family="text">
      <style:text-properties style:font-name="Palatino Linotype" fo:font-size="14.5pt" fo:font-weight="bold" style:font-size-asian="14.5pt" style:font-weight-asian="bold"/>
    </style:style>
    <style:style style:name="T8" style:family="text">
      <style:text-properties style:font-name="Palatino Linotype" fo:font-size="14.5pt" style:font-name-asian="Palatino Linotype1" style:font-size-asian="14.5pt" style:font-name-complex="Palatino Linotype1" style:font-size-complex="14.5pt"/>
    </style:style>
    <style:style style:name="T9" style:family="text">
      <style:text-properties style:font-name="Palatino Linotype" fo:font-size="10pt" fo:font-weight="bold" style:font-size-asian="10pt" style:font-weight-asian="bold" style:text-scale="105%"/>
    </style:style>
    <style:style style:name="T10" style:family="text">
      <style:text-properties style:font-name="Palatino Linotype" fo:font-size="10pt" fo:font-weight="bold" style:font-name-asian="Palatino Linotype1" style:font-size-asian="10pt" style:font-weight-asian="bold" style:font-name-complex="Palatino Linotype1" style:font-size-complex="10pt" style:font-weight-complex="bold" style:text-scale="105%"/>
    </style:style>
    <style:style style:name="T11" style:family="text">
      <style:text-properties style:font-name="Palatino Linotype" fo:font-size="10pt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12" style:family="text">
      <style:text-properties style:font-name="Palatino Linotype" fo:font-size="10pt" fo:letter-spacing="-0.004cm" fo:font-style="italic" style:font-size-asian="10pt" style:font-style-asian="italic" style:text-scale="105%"/>
    </style:style>
    <style:style style:name="T13" style:family="text">
      <style:text-properties style:font-name="Palatino Linotype" fo:font-size="10pt" fo:letter-spacing="-0.004cm" fo:font-weight="bold" style:font-name-asian="Palatino Linotype1" style:font-size-asian="10pt" style:font-weight-asian="bold" style:font-name-complex="Palatino Linotype1" style:font-size-complex="10pt" style:font-weight-complex="bold" style:text-scale="105%"/>
    </style:style>
    <style:style style:name="T14" style:family="text">
      <style:text-properties style:font-name="Palatino Linotype" fo:font-size="10pt" fo:letter-spacing="0.056cm" fo:font-weight="bold" style:font-name-asian="Palatino Linotype1" style:font-size-asian="10pt" style:font-weight-asian="bold" style:font-name-complex="Palatino Linotype1" style:font-size-complex="10pt" style:font-weight-complex="bold" style:text-scale="105%"/>
    </style:style>
    <style:style style:name="T15" style:family="text">
      <style:text-properties style:font-name="Palatino Linotype" fo:font-size="10pt" fo:letter-spacing="-0.005cm" fo:font-style="italic" style:font-size-asian="10pt" style:font-style-asian="italic" style:text-scale="105%"/>
    </style:style>
    <style:style style:name="T16" style:family="text">
      <style:text-properties style:font-name="Palatino Linotype" fo:font-size="10pt" fo:letter-spacing="-0.023cm" fo:font-style="italic" style:font-size-asian="10pt" style:font-style-asian="italic" style:text-scale="105%"/>
    </style:style>
    <style:style style:name="T17" style:family="text">
      <style:text-properties style:font-name="Palatino Linotype" fo:font-size="10pt" style:font-name-asian="Palatino Linotype1" style:font-size-asian="10pt" style:font-name-complex="Palatino Linotype1" style:font-size-complex="10pt"/>
    </style:style>
    <style:style style:name="T18" style:family="text">
      <style:text-properties style:font-name="Palatino Linotype" fo:font-size="10pt" fo:letter-spacing="-0.011cm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19" style:family="text">
      <style:text-properties style:font-name="Palatino Linotype" fo:font-size="10pt" fo:letter-spacing="0.002cm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20" style:family="text">
      <style:text-properties style:font-name="Palatino Linotype" fo:font-size="10pt" fo:letter-spacing="-0.009cm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21" style:family="text">
      <style:text-properties style:font-name="Palatino Linotype" fo:font-size="10pt" fo:letter-spacing="0.023cm" fo:font-style="italic" style:font-size-asian="10pt" style:font-style-asian="italic"/>
    </style:style>
    <style:style style:name="T22" style:family="text">
      <style:text-properties style:font-name="Palatino Linotype" fo:font-size="10pt" fo:letter-spacing="0.011cm" fo:font-style="italic" style:font-size-asian="10pt" style:font-style-asian="italic"/>
    </style:style>
    <style:style style:name="T23" style:family="text">
      <style:text-properties style:font-name="Palatino Linotype" fo:font-size="10pt" fo:letter-spacing="0.004cm" fo:font-style="italic" style:font-size-asian="10pt" style:font-style-asian="italic"/>
    </style:style>
    <style:style style:name="T24" style:family="text">
      <style:text-properties style:font-name="Palatino Linotype" fo:font-size="10pt" fo:letter-spacing="0.005cm" fo:font-style="italic" style:font-size-asian="10pt" style:font-style-asian="italic"/>
    </style:style>
    <style:style style:name="T25" style:family="text">
      <style:text-properties style:font-name="Palatino Linotype" fo:font-size="10pt" fo:letter-spacing="0.012cm" fo:font-style="italic" style:font-size-asian="10pt" style:font-style-asian="italic"/>
    </style:style>
    <style:style style:name="T26" style:family="text">
      <style:text-properties style:font-name="Palatino Linotype" fo:font-size="10pt" fo:letter-spacing="0.081cm" fo:font-style="italic" style:font-size-asian="10pt" style:font-style-asian="italic" style:text-scale="99%"/>
    </style:style>
    <style:style style:name="T27" style:family="text">
      <style:text-properties style:font-name="Palatino Linotype" fo:font-size="10pt" fo:letter-spacing="0.018cm" fo:font-style="italic" style:font-size-asian="10pt" style:font-style-asian="italic"/>
    </style:style>
    <style:style style:name="T28" style:family="text">
      <style:text-properties style:font-name="Palatino Linotype" fo:font-size="10pt" fo:letter-spacing="-0.002cm" fo:font-style="italic" style:font-size-asian="10pt" style:font-style-asian="italic"/>
    </style:style>
    <style:style style:name="T29" style:family="text">
      <style:text-properties style:font-name="Palatino Linotype" fo:font-size="10pt" fo:letter-spacing="0.014cm" fo:font-style="italic" style:font-size-asian="10pt" style:font-style-asian="italic"/>
    </style:style>
    <style:style style:name="T30" style:family="text">
      <style:text-properties style:font-name="Palatino Linotype" fo:font-size="11pt" fo:letter-spacing="-0.002cm" fo:font-style="italic" style:font-name-asian="Palatino Linotype1" style:font-size-asian="11pt" style:font-style-asian="italic" style:font-name-complex="Palatino Linotype1" style:font-size-complex="11pt"/>
    </style:style>
    <style:style style:name="T31" style:family="text">
      <style:text-properties style:font-name="Palatino Linotype" fo:font-size="11pt" fo:letter-spacing="-0.002cm" fo:font-style="italic" style:font-size-asian="11pt" style:font-style-asian="italic"/>
    </style:style>
    <style:style style:name="T32" style:family="text">
      <style:text-properties style:font-name="Palatino Linotype" fo:font-size="11pt" fo:letter-spacing="0.002cm" fo:font-style="italic" style:font-name-asian="Palatino Linotype1" style:font-size-asian="11pt" style:font-style-asian="italic" style:font-name-complex="Palatino Linotype1" style:font-size-complex="11pt"/>
    </style:style>
    <style:style style:name="T33" style:family="text">
      <style:text-properties style:font-name="Palatino Linotype" fo:font-size="11pt" fo:letter-spacing="-0.005cm" fo:font-style="italic" style:font-name-asian="Palatino Linotype1" style:font-size-asian="11pt" style:font-style-asian="italic" style:font-name-complex="Palatino Linotype1" style:font-size-complex="11pt" style:text-scale="105%"/>
    </style:style>
    <style:style style:name="T34" style:family="text">
      <style:text-properties style:font-name="Palatino Linotype" fo:font-size="11pt" fo:letter-spacing="-0.004cm" fo:font-style="italic" style:font-name-asian="Palatino Linotype1" style:font-size-asian="11pt" style:font-style-asian="italic" style:font-name-complex="Palatino Linotype1" style:font-size-complex="11pt"/>
    </style:style>
    <style:style style:name="T35" style:family="text">
      <style:text-properties style:font-name="Palatino Linotype" fo:font-size="11pt" fo:letter-spacing="-0.004cm" fo:font-style="italic" style:font-name-asian="Palatino Linotype1" style:font-size-asian="11pt" style:font-style-asian="italic" style:font-name-complex="Palatino Linotype1" style:font-size-complex="11pt" style:text-scale="105%"/>
    </style:style>
    <style:style style:name="T36" style:family="text">
      <style:text-properties style:font-name="Palatino Linotype" fo:font-size="11pt" fo:letter-spacing="-0.004cm" fo:font-style="italic" style:font-size-asian="11pt" style:font-style-asian="italic"/>
    </style:style>
    <style:style style:name="T37" style:family="text">
      <style:text-properties style:font-name="Palatino Linotype" fo:font-size="11pt" fo:letter-spacing="-0.004cm" fo:font-style="italic" style:font-size-asian="11pt" style:font-style-asian="italic" style:text-scale="105%"/>
    </style:style>
    <style:style style:name="T38" style:family="text">
      <style:text-properties style:font-name="Palatino Linotype" fo:font-size="11pt" fo:letter-spacing="0.009cm" fo:font-style="italic" style:font-size-asian="11pt" style:font-style-asian="italic"/>
    </style:style>
    <style:style style:name="T39" style:family="text">
      <style:text-properties style:font-name="Palatino Linotype" fo:font-size="11pt" fo:letter-spacing="0.011cm" fo:font-style="italic" style:font-size-asian="11pt" style:font-style-asian="italic"/>
    </style:style>
    <style:style style:name="T40" style:family="text">
      <style:text-properties style:font-name="Palatino Linotype" fo:font-size="11pt" fo:letter-spacing="0.005cm" fo:font-style="italic" style:font-size-asian="11pt" style:font-style-asian="italic"/>
    </style:style>
    <style:style style:name="T41" style:family="text">
      <style:text-properties style:font-name="Palatino Linotype" fo:font-size="11pt" fo:letter-spacing="0.016cm" fo:font-style="italic" style:font-name-asian="Palatino Linotype1" style:font-size-asian="11pt" style:font-style-asian="italic" style:font-name-complex="Palatino Linotype1" style:font-size-complex="11pt"/>
    </style:style>
    <style:style style:name="T42" style:family="text">
      <style:text-properties style:font-name="Palatino Linotype" fo:font-size="11pt" fo:letter-spacing="0.004cm" fo:font-style="italic" style:font-name-asian="Palatino Linotype1" style:font-size-asian="11pt" style:font-style-asian="italic" style:font-name-complex="Palatino Linotype1" style:font-size-complex="11pt"/>
    </style:style>
    <style:style style:name="T43" style:family="text">
      <style:text-properties style:font-name="Palatino Linotype" fo:font-size="11pt" fo:letter-spacing="0.079cm" fo:font-style="italic" style:font-name-asian="Palatino Linotype1" style:font-size-asian="11pt" style:font-style-asian="italic" style:font-name-complex="Palatino Linotype1" style:font-size-complex="11pt"/>
    </style:style>
    <style:style style:name="T44" style:family="text">
      <style:text-properties style:font-name="Palatino Linotype" fo:font-size="11pt" fo:letter-spacing="0.074cm" fo:font-style="italic" style:font-name-asian="Palatino Linotype1" style:font-size-asian="11pt" style:font-style-asian="italic" style:font-name-complex="Palatino Linotype1" style:font-size-complex="11pt"/>
    </style:style>
    <style:style style:name="T45" style:family="text">
      <style:text-properties style:font-name="Palatino Linotype" fo:font-size="11pt" fo:letter-spacing="0.048cm" fo:font-style="italic" style:font-name-asian="Palatino Linotype1" style:font-size-asian="11pt" style:font-style-asian="italic" style:font-name-complex="Palatino Linotype1" style:font-size-complex="11pt" style:text-scale="105%"/>
    </style:style>
    <style:style style:name="T46" style:family="text">
      <style:text-properties style:font-name="Palatino Linotype" fo:font-size="11pt" fo:letter-spacing="0.034cm" fo:font-style="italic" style:font-name-asian="Palatino Linotype1" style:font-size-asian="11pt" style:font-style-asian="italic" style:font-name-complex="Palatino Linotype1" style:font-size-complex="11pt" style:text-scale="105%"/>
    </style:style>
    <style:style style:name="T47" style:family="text">
      <style:text-properties style:font-name="Palatino Linotype" fo:font-style="italic" style:font-name-asian="Palatino Linotype1" style:font-style-asian="italic" style:font-name-complex="Palatino Linotype1"/>
    </style:style>
    <style:style style:name="T48" style:family="text">
      <style:text-properties style:font-name="Palatino Linotype" fo:font-style="italic" style:font-name-asian="Palatino Linotype1" style:font-style-asian="italic" style:font-name-complex="Palatino Linotype1" style:text-scale="105%"/>
    </style:style>
    <style:style style:name="T49" style:family="text">
      <style:text-properties style:font-name="Palatino Linotype" fo:font-style="italic" style:font-style-asian="italic" style:text-scale="105%"/>
    </style:style>
    <style:style style:name="T50" style:family="text">
      <style:text-properties style:font-name="Palatino Linotype" fo:letter-spacing="-0.004cm" fo:font-style="italic" style:font-name-asian="Palatino Linotype1" style:font-style-asian="italic" style:font-name-complex="Palatino Linotype1" style:text-scale="105%"/>
    </style:style>
    <style:style style:name="T51" style:family="text">
      <style:text-properties style:font-name="Palatino Linotype" fo:letter-spacing="-0.004cm" fo:font-style="italic" style:font-style-asian="italic" style:text-scale="105%"/>
    </style:style>
    <style:style style:name="T52" style:family="text">
      <style:text-properties style:font-name="Palatino Linotype" fo:letter-spacing="-0.011cm" fo:font-style="italic" style:font-name-asian="Palatino Linotype1" style:font-style-asian="italic" style:font-name-complex="Palatino Linotype1" style:text-scale="105%"/>
    </style:style>
    <style:style style:name="T53" style:family="text">
      <style:text-properties style:font-name="Palatino Linotype" style:font-name-asian="Palatino Linotype1" style:font-name-complex="Palatino Linotype1"/>
    </style:style>
    <style:style style:name="T54" style:family="text">
      <style:text-properties style:font-name="Palatino Linotype" fo:letter-spacing="-0.002cm" fo:font-style="italic" style:font-name-asian="Palatino Linotype1" style:font-style-asian="italic" style:font-name-complex="Palatino Linotype1"/>
    </style:style>
    <style:style style:name="T55" style:family="text">
      <style:text-properties style:font-name="Palatino Linotype" fo:letter-spacing="0.004cm" fo:font-style="italic" style:font-name-asian="Palatino Linotype1" style:font-style-asian="italic" style:font-name-complex="Palatino Linotype1"/>
    </style:style>
    <style:style style:name="T56" style:family="text">
      <style:text-properties style:font-name="Cambria"/>
    </style:style>
    <style:style style:name="T57" style:family="text">
      <style:text-properties style:font-name="Cambria" fo:font-size="12pt" style:font-name-asian="Cambria2" style:font-size-asian="12pt" style:font-name-complex="Cambria2" style:font-size-complex="12pt"/>
    </style:style>
    <style:style style:name="T58" style:family="text">
      <style:text-properties style:font-name="Cambria" fo:font-size="12pt" style:font-name-asian="Cambria2" style:font-size-asian="12pt" style:font-name-complex="Cambria2" style:font-size-complex="12pt" style:text-scale="105%"/>
    </style:style>
    <style:style style:name="T59" style:family="text">
      <style:text-properties style:font-name="Cambria" fo:font-size="12pt" fo:letter-spacing="-0.014cm" fo:font-style="italic" style:font-name-asian="Cambria2" style:font-size-asian="12pt" style:font-style-asian="italic" style:font-name-complex="Cambria2" style:font-size-complex="12pt" style:text-scale="95%"/>
    </style:style>
    <style:style style:name="T60" style:family="text">
      <style:text-properties style:font-name="Cambria" fo:font-size="12pt" fo:letter-spacing="-0.004cm" style:font-name-asian="Cambria2" style:font-size-asian="12pt" style:font-name-complex="Cambria2" style:font-size-complex="12pt"/>
    </style:style>
    <style:style style:name="T61" style:family="text">
      <style:text-properties style:font-name="Cambria" fo:font-size="12pt" fo:letter-spacing="-0.004cm" style:font-name-asian="Cambria2" style:font-size-asian="12pt" style:font-name-complex="Cambria2" style:font-size-complex="12pt" style:text-scale="95%"/>
    </style:style>
    <style:style style:name="T62" style:family="text">
      <style:text-properties style:font-name="Cambria" fo:font-size="12pt" fo:letter-spacing="-0.004cm" style:font-name-asian="Cambria2" style:font-size-asian="12pt" style:font-name-complex="Cambria2" style:font-size-complex="12pt" style:text-scale="105%"/>
    </style:style>
    <style:style style:name="T63" style:family="text">
      <style:text-properties style:font-name="Cambria" fo:font-size="12pt" fo:letter-spacing="-0.004cm" fo:font-style="italic" fo:font-weight="normal" style:font-name-asian="Cambria2" style:font-size-asian="12pt" style:font-style-asian="italic" style:font-weight-asian="normal" style:font-name-complex="Cambria2" style:font-size-complex="12pt" style:font-weight-complex="normal"/>
    </style:style>
    <style:style style:name="T64" style:family="text">
      <style:text-properties style:font-name="Cambria" fo:font-size="12pt" fo:letter-spacing="-0.002cm" style:font-name-asian="Cambria2" style:font-size-asian="12pt" style:font-name-complex="Cambria2" style:font-size-complex="12pt"/>
    </style:style>
    <style:style style:name="T65" style:family="text">
      <style:text-properties style:font-name="Cambria" fo:font-size="12pt" fo:letter-spacing="-0.002cm" style:font-name-asian="Cambria2" style:font-size-asian="12pt" style:font-name-complex="Cambria2" style:font-size-complex="12pt" style:text-scale="95%"/>
    </style:style>
    <style:style style:name="T66" style:family="text">
      <style:text-properties style:font-name="Cambria" fo:font-size="12pt" fo:letter-spacing="-0.002cm" style:font-name-asian="Cambria2" style:font-size-asian="12pt" style:font-name-complex="Cambria2" style:font-size-complex="12pt" style:text-scale="105%"/>
    </style:style>
    <style:style style:name="T67" style:family="text">
      <style:text-properties style:font-name="Cambria" fo:font-size="12pt" fo:letter-spacing="0.004cm" style:font-name-asian="Cambria2" style:font-size-asian="12pt" style:font-name-complex="Cambria2" style:font-size-complex="12pt" style:text-scale="105%"/>
    </style:style>
    <style:style style:name="T68" style:family="text">
      <style:text-properties style:font-name="Cambria" fo:font-size="12pt" fo:letter-spacing="0.014cm" style:font-name-asian="Cambria2" style:font-size-asian="12pt" style:font-name-complex="Cambria2" style:font-size-complex="12pt"/>
    </style:style>
    <style:style style:name="T69" style:family="text">
      <style:text-properties style:font-name="Cambria" fo:font-size="12pt" fo:letter-spacing="0.002cm" style:font-name-asian="Cambria2" style:font-size-asian="12pt" style:font-name-complex="Cambria2" style:font-size-complex="12pt" style:text-scale="105%"/>
    </style:style>
    <style:style style:name="T70" style:family="text">
      <style:text-properties style:font-name="Cambria" fo:font-size="12pt" fo:letter-spacing="0.078cm" style:font-name-asian="Cambria2" style:font-size-asian="12pt" style:font-name-complex="Cambria2" style:font-size-complex="12pt" style:text-scale="105%"/>
    </style:style>
    <style:style style:name="T71" style:family="text">
      <style:text-properties style:font-name="Cambria" fo:font-size="12pt" fo:letter-spacing="0.078cm" fo:font-style="italic" fo:font-weight="normal" style:font-name-asian="Cambria2" style:font-size-asian="12pt" style:font-style-asian="italic" style:font-weight-asian="normal" style:font-name-complex="Cambria2" style:font-size-complex="12pt" style:font-weight-complex="normal" style:text-scale="105%"/>
    </style:style>
    <style:style style:name="T72" style:family="text">
      <style:text-properties style:font-name="Cambria" fo:font-size="12pt" fo:letter-spacing="0.072cm" style:font-name-asian="Cambria2" style:font-size-asian="12pt" style:font-name-complex="Cambria2" style:font-size-complex="12pt" style:text-scale="105%"/>
    </style:style>
    <style:style style:name="T73" style:family="text">
      <style:text-properties style:font-name="Cambria" fo:font-size="12pt" fo:letter-spacing="0.072cm" fo:font-style="italic" fo:font-weight="normal" style:font-name-asian="Cambria2" style:font-size-asian="12pt" style:font-style-asian="italic" style:font-weight-asian="normal" style:font-name-complex="Cambria2" style:font-size-complex="12pt" style:font-weight-complex="normal" style:text-scale="105%"/>
    </style:style>
    <style:style style:name="T74" style:family="text">
      <style:text-properties style:font-name="Cambria" fo:font-size="12pt" fo:letter-spacing="0.074cm" style:font-name-asian="Cambria2" style:font-size-asian="12pt" style:font-name-complex="Cambria2" style:font-size-complex="12pt" style:text-scale="105%"/>
    </style:style>
    <style:style style:name="T75" style:family="text">
      <style:text-properties style:font-name="Cambria" fo:font-size="12pt" fo:letter-spacing="0.081cm" style:font-name-asian="Cambria2" style:font-size-asian="12pt" style:font-name-complex="Cambria2" style:font-size-complex="12pt" style:text-scale="105%"/>
    </style:style>
    <style:style style:name="T76" style:family="text">
      <style:text-properties style:font-name="Cambria" fo:font-size="12pt" fo:letter-spacing="-0.018cm" style:font-name-asian="Cambria2" style:font-size-asian="12pt" style:font-name-complex="Cambria2" style:font-size-complex="12pt" style:text-scale="105%"/>
    </style:style>
    <style:style style:name="T77" style:family="text">
      <style:text-properties style:font-name="Cambria" fo:font-size="12pt" fo:letter-spacing="-0.009cm" style:font-name-asian="Cambria2" style:font-size-asian="12pt" style:font-name-complex="Cambria2" style:font-size-complex="12pt" style:text-scale="105%"/>
    </style:style>
    <style:style style:name="T78" style:family="text">
      <style:text-properties style:font-name="Cambria" fo:font-size="12pt" fo:letter-spacing="0.007cm" style:font-name-asian="Cambria2" style:font-size-asian="12pt" style:font-name-complex="Cambria2" style:font-size-complex="12pt" style:text-scale="105%"/>
    </style:style>
    <style:style style:name="T79" style:family="text">
      <style:text-properties style:font-name="Cambria" fo:font-size="12pt" fo:letter-spacing="0.011cm" style:font-name-asian="Cambria2" style:font-size-asian="12pt" style:font-name-complex="Cambria2" style:font-size-complex="12pt" style:text-scale="105%"/>
    </style:style>
    <style:style style:name="T80" style:family="text">
      <style:text-properties style:font-name="Cambria" fo:font-size="12pt" fo:letter-spacing="0.012cm" style:font-name-asian="Cambria2" style:font-size-asian="12pt" style:font-name-complex="Cambria2" style:font-size-complex="12pt" style:text-scale="105%"/>
    </style:style>
    <style:style style:name="T81" style:family="text">
      <style:text-properties style:font-name="Cambria" fo:font-size="12pt" fo:letter-spacing="-0.005cm" style:font-name-asian="Cambria2" style:font-size-asian="12pt" style:font-name-complex="Cambria2" style:font-size-complex="12pt" style:text-scale="105%"/>
    </style:style>
    <style:style style:name="T82" style:family="text">
      <style:text-properties style:font-name="Cambria" fo:font-size="12pt" fo:letter-spacing="0.035cm" style:font-name-asian="Cambria2" style:font-size-asian="12pt" style:font-name-complex="Cambria2" style:font-size-complex="12pt" style:text-scale="105%"/>
    </style:style>
    <style:style style:name="T83" style:family="text">
      <style:text-properties style:font-name="Cambria" fo:font-size="12pt" fo:letter-spacing="0.042cm" style:font-name-asian="Cambria2" style:font-size-asian="12pt" style:font-name-complex="Cambria2" style:font-size-complex="12pt" style:text-scale="105%"/>
    </style:style>
    <style:style style:name="T84" style:family="text">
      <style:text-properties style:font-name="Cambria" fo:font-size="12pt" fo:letter-spacing="0.037cm" style:font-name-asian="Cambria2" style:font-size-asian="12pt" style:font-name-complex="Cambria2" style:font-size-complex="12pt" style:text-scale="105%"/>
    </style:style>
    <style:style style:name="T85" style:family="text">
      <style:text-properties style:font-name="Cambria" fo:font-size="12pt" fo:letter-spacing="0.039cm" style:font-name-asian="Cambria2" style:font-size-asian="12pt" style:font-name-complex="Cambria2" style:font-size-complex="12pt" style:text-scale="105%"/>
    </style:style>
    <style:style style:name="T86" style:family="text">
      <style:text-properties style:font-name="Cambria" fo:font-size="12pt" fo:letter-spacing="0.019cm" style:font-name-asian="Cambria2" style:font-size-asian="12pt" style:font-name-complex="Cambria2" style:font-size-complex="12pt" style:text-scale="105%"/>
    </style:style>
    <style:style style:name="T87" style:family="text">
      <style:text-properties style:font-name="Cambria" fo:font-size="12pt" fo:letter-spacing="0.016cm" style:font-name-asian="Cambria2" style:font-size-asian="12pt" style:font-name-complex="Cambria2" style:font-size-complex="12pt" style:text-scale="105%"/>
    </style:style>
    <style:style style:name="T88" style:family="text">
      <style:text-properties style:font-name="Cambria" fo:font-size="12pt" fo:letter-spacing="-0.051cm" fo:font-style="italic" fo:font-weight="normal" style:font-name-asian="Cambria2" style:font-size-asian="12pt" style:font-style-asian="italic" style:font-weight-asian="normal" style:font-name-complex="Cambria2" style:font-size-complex="12pt" style:font-weight-complex="normal" style:text-scale="105%"/>
    </style:style>
    <style:style style:name="T89" style:family="text">
      <style:text-properties style:font-name="Cambria" fo:font-size="12pt" fo:letter-spacing="-0.051cm" style:font-name-asian="Cambria2" style:font-size-asian="12pt" style:font-name-complex="Cambria2" style:font-size-complex="12pt" style:text-scale="105%"/>
    </style:style>
    <style:style style:name="T90" style:family="text">
      <style:text-properties style:font-name="Cambria" fo:font-size="12pt" fo:letter-spacing="0.032cm" style:font-name-asian="Cambria2" style:font-size-asian="12pt" style:font-name-complex="Cambria2" style:font-size-complex="12pt" style:text-scale="105%"/>
    </style:style>
    <style:style style:name="T91" style:family="text">
      <style:text-properties style:font-name="Cambria" fo:font-size="12pt" fo:letter-spacing="0.034cm" style:font-name-asian="Cambria2" style:font-size-asian="12pt" style:font-name-complex="Cambria2" style:font-size-complex="12pt" style:text-scale="105%"/>
    </style:style>
    <style:style style:name="T92" style:family="text">
      <style:text-properties style:font-name="Cambria" fo:font-size="12pt" fo:letter-spacing="0.09cm" style:font-name-asian="Cambria2" style:font-size-asian="12pt" style:font-name-complex="Cambria2" style:font-size-complex="12pt" style:text-scale="105%"/>
    </style:style>
    <style:style style:name="T93" style:family="text">
      <style:text-properties style:font-name="Cambria" fo:font-size="12pt" fo:letter-spacing="-0.048cm" style:font-name-asian="Cambria2" style:font-size-asian="12pt" style:font-name-complex="Cambria2" style:font-size-complex="12pt" style:text-scale="105%"/>
    </style:style>
    <style:style style:name="T94" style:family="text">
      <style:text-properties style:font-name="Cambria" fo:font-size="12pt" fo:letter-spacing="-0.053cm" style:font-name-asian="Cambria2" style:font-size-asian="12pt" style:font-name-complex="Cambria2" style:font-size-complex="12pt" style:text-scale="105%"/>
    </style:style>
    <style:style style:name="T95" style:family="text">
      <style:text-properties style:font-name="Cambria" fo:font-size="12pt" fo:letter-spacing="-0.046cm" style:font-name-asian="Cambria2" style:font-size-asian="12pt" style:font-name-complex="Cambria2" style:font-size-complex="12pt" style:text-scale="105%"/>
    </style:style>
    <style:style style:name="T96" style:family="text">
      <style:text-properties style:font-name="Cambria" fo:font-size="12pt" fo:letter-spacing="-0.046cm" fo:font-style="italic" fo:font-weight="normal" style:font-name-asian="Cambria2" style:font-size-asian="12pt" style:font-style-asian="italic" style:font-weight-asian="normal" style:font-name-complex="Cambria2" style:font-size-complex="12pt" style:font-weight-complex="normal" style:text-scale="105%"/>
    </style:style>
    <style:style style:name="T97" style:family="text">
      <style:text-properties style:font-name="Cambria" fo:font-size="12pt" fo:letter-spacing="0.023cm" style:font-name-asian="Cambria2" style:font-size-asian="12pt" style:font-name-complex="Cambria2" style:font-size-complex="12pt" style:text-scale="105%"/>
    </style:style>
    <style:style style:name="T98" style:family="text">
      <style:text-properties style:font-name="Cambria" fo:font-size="12pt" fo:letter-spacing="0.025cm" style:font-name-asian="Cambria2" style:font-size-asian="12pt" style:font-name-complex="Cambria2" style:font-size-complex="12pt" style:text-scale="105%"/>
    </style:style>
    <style:style style:name="T99" style:family="text">
      <style:text-properties style:font-name="Cambria" fo:font-size="12pt" fo:letter-spacing="0.143cm" style:font-name-asian="Cambria2" style:font-size-asian="12pt" style:font-name-complex="Cambria2" style:font-size-complex="12pt" style:text-scale="105%"/>
    </style:style>
    <style:style style:name="T100" style:family="text">
      <style:text-properties style:font-name="Cambria" fo:font-size="12pt" fo:letter-spacing="0.021cm" style:font-name-asian="Cambria2" style:font-size-asian="12pt" style:font-name-complex="Cambria2" style:font-size-complex="12pt" style:text-scale="105%"/>
    </style:style>
    <style:style style:name="T101" style:family="text">
      <style:text-properties style:font-name="Cambria" fo:font-size="12pt" fo:letter-spacing="0.026cm" style:font-name-asian="Cambria2" style:font-size-asian="12pt" style:font-name-complex="Cambria2" style:font-size-complex="12pt" style:text-scale="105%"/>
    </style:style>
    <style:style style:name="T102" style:family="text">
      <style:text-properties style:font-name="Cambria" fo:font-size="12pt" fo:letter-spacing="-0.044cm" style:font-name-asian="Cambria2" style:font-size-asian="12pt" style:font-name-complex="Cambria2" style:font-size-complex="12pt" style:text-scale="105%"/>
    </style:style>
    <style:style style:name="T103" style:family="text">
      <style:text-properties style:font-name="Cambria" fo:font-size="12pt" fo:letter-spacing="0.03cm" style:font-name-asian="Cambria2" style:font-size-asian="12pt" style:font-name-complex="Cambria2" style:font-size-complex="12pt" style:text-scale="105%"/>
    </style:style>
    <style:style style:name="T104" style:family="text">
      <style:text-properties style:font-name="Cambria" fo:font-size="12pt" fo:letter-spacing="-0.03cm" style:font-name-asian="Cambria2" style:font-size-asian="12pt" style:font-name-complex="Cambria2" style:font-size-complex="12pt" style:text-scale="105%"/>
    </style:style>
    <style:style style:name="T105" style:family="text">
      <style:text-properties style:font-name="Cambria" fo:font-size="12pt" fo:letter-spacing="-0.049cm" style:font-name-asian="Cambria2" style:font-size-asian="12pt" style:font-name-complex="Cambria2" style:font-size-complex="12pt" style:text-scale="105%"/>
    </style:style>
    <style:style style:name="T106" style:family="text">
      <style:text-properties style:font-name="Cambria" fo:font-size="12pt" fo:letter-spacing="-0.049cm" fo:font-style="italic" fo:font-weight="normal" style:font-name-asian="Cambria2" style:font-size-asian="12pt" style:font-style-asian="italic" style:font-weight-asian="normal" style:font-name-complex="Cambria2" style:font-size-complex="12pt" style:font-weight-complex="normal" style:text-scale="105%"/>
    </style:style>
    <style:style style:name="T107" style:family="text">
      <style:text-properties style:font-name="Cambria" fo:font-size="12pt" fo:letter-spacing="0.48cm" style:font-name-asian="Cambria2" style:font-size-asian="12pt" style:font-name-complex="Cambria2" style:font-size-complex="12pt" style:text-scale="105%"/>
    </style:style>
    <style:style style:name="T108" style:family="text">
      <style:text-properties style:font-name="Cambria" fo:font-size="12pt" fo:letter-spacing="0.067cm" style:font-name-asian="Cambria2" style:font-size-asian="12pt" style:font-name-complex="Cambria2" style:font-size-complex="12pt" style:text-scale="105%"/>
    </style:style>
    <style:style style:name="T109" style:family="text">
      <style:text-properties style:font-name="Cambria" fo:font-size="12pt" fo:letter-spacing="0.122cm" style:font-name-asian="Cambria2" style:font-size-asian="12pt" style:font-name-complex="Cambria2" style:font-size-complex="12pt" style:text-scale="105%"/>
    </style:style>
    <style:style style:name="T110" style:family="text">
      <style:text-properties style:font-name="Cambria" fo:font-size="12pt" fo:letter-spacing="0.018cm" style:font-name-asian="Cambria2" style:font-size-asian="12pt" style:font-name-complex="Cambria2" style:font-size-complex="12pt" style:text-scale="105%"/>
    </style:style>
    <style:style style:name="T111" style:family="text">
      <style:text-properties style:font-name="Cambria" fo:font-size="12pt" fo:letter-spacing="0.049cm" style:font-name-asian="Cambria2" style:font-size-asian="12pt" style:font-name-complex="Cambria2" style:font-size-complex="12pt" style:text-scale="105%"/>
    </style:style>
    <style:style style:name="T112" style:family="text">
      <style:text-properties style:font-name="Cambria" fo:font-size="12pt" fo:letter-spacing="0.053cm" style:font-name-asian="Cambria2" style:font-size-asian="12pt" style:font-name-complex="Cambria2" style:font-size-complex="12pt" style:text-scale="105%"/>
    </style:style>
    <style:style style:name="T113" style:family="text">
      <style:text-properties style:font-name="Cambria" fo:font-size="12pt" fo:letter-spacing="0.048cm" style:font-name-asian="Cambria2" style:font-size-asian="12pt" style:font-name-complex="Cambria2" style:font-size-complex="12pt" style:text-scale="105%"/>
    </style:style>
    <style:style style:name="T114" style:family="text">
      <style:text-properties style:font-name="Cambria" fo:font-size="12pt" fo:letter-spacing="0.041cm" style:font-name-asian="Cambria2" style:font-size-asian="12pt" style:font-name-complex="Cambria2" style:font-size-complex="12pt" style:text-scale="105%"/>
    </style:style>
    <style:style style:name="T115" style:family="text">
      <style:text-properties style:font-name="Cambria" fo:font-size="12pt" fo:letter-spacing="0.051cm" style:font-name-asian="Cambria2" style:font-size-asian="12pt" style:font-name-complex="Cambria2" style:font-size-complex="12pt" style:text-scale="105%"/>
    </style:style>
    <style:style style:name="T116" style:family="text">
      <style:text-properties style:font-name="Cambria" fo:font-size="12pt" fo:letter-spacing="-0.041cm" style:font-name-asian="Cambria2" style:font-size-asian="12pt" style:font-name-complex="Cambria2" style:font-size-complex="12pt" style:text-scale="105%"/>
    </style:style>
    <style:style style:name="T117" style:family="text">
      <style:text-properties style:font-name="Cambria" fo:font-size="12pt" fo:letter-spacing="0.028cm" style:font-name-asian="Cambria2" style:font-size-asian="12pt" style:font-name-complex="Cambria2" style:font-size-complex="12pt" style:text-scale="105%"/>
    </style:style>
    <style:style style:name="T118" style:family="text">
      <style:text-properties style:font-name="Cambria" fo:font-size="12pt" fo:letter-spacing="0.062cm" style:font-name-asian="Cambria2" style:font-size-asian="12pt" style:font-name-complex="Cambria2" style:font-size-complex="12pt" style:text-scale="105%"/>
    </style:style>
    <style:style style:name="T119" style:family="text">
      <style:text-properties style:font-name="Cambria" fo:font-size="12pt" fo:letter-spacing="-0.037cm" style:font-name-asian="Cambria2" style:font-size-asian="12pt" style:font-name-complex="Cambria2" style:font-size-complex="12pt" style:text-scale="105%"/>
    </style:style>
    <style:style style:name="T120" style:family="text">
      <style:text-properties style:font-name="Cambria" fo:font-size="12pt" fo:letter-spacing="-0.012cm" style:font-name-asian="Cambria2" style:font-size-asian="12pt" style:font-name-complex="Cambria2" style:font-size-complex="12pt" style:text-scale="105%"/>
    </style:style>
    <style:style style:name="T121" style:family="text">
      <style:text-properties style:font-name="Cambria" fo:font-size="12pt" fo:letter-spacing="-0.056cm" fo:font-style="italic" fo:font-weight="normal" style:font-name-asian="Cambria2" style:font-size-asian="12pt" style:font-style-asian="italic" style:font-weight-asian="normal" style:font-name-complex="Cambria2" style:font-size-complex="12pt" style:font-weight-complex="normal" style:text-scale="105%"/>
    </style:style>
    <style:style style:name="T122" style:family="text">
      <style:text-properties style:font-name="Cambria" fo:font-size="12pt" fo:letter-spacing="-0.056cm" style:font-name-asian="Cambria2" style:font-size-asian="12pt" style:font-name-complex="Cambria2" style:font-size-complex="12pt" style:text-scale="105%"/>
    </style:style>
    <style:style style:name="T123" style:family="text">
      <style:text-properties style:font-name="Cambria" fo:font-size="12pt" fo:letter-spacing="0.519cm" style:font-name-asian="Cambria2" style:font-size-asian="12pt" style:font-name-complex="Cambria2" style:font-size-complex="12pt" style:text-scale="105%"/>
    </style:style>
    <style:style style:name="T124" style:family="text">
      <style:text-properties style:font-name="Cambria" fo:font-size="12pt" fo:letter-spacing="0.055cm" style:font-name-asian="Cambria2" style:font-size-asian="12pt" style:font-name-complex="Cambria2" style:font-size-complex="12pt" style:text-scale="105%"/>
    </style:style>
    <style:style style:name="T125" style:family="text">
      <style:text-properties style:font-name="Cambria" fo:font-size="12pt" fo:letter-spacing="0.056cm" style:font-name-asian="Cambria2" style:font-size-asian="12pt" style:font-name-complex="Cambria2" style:font-size-complex="12pt" style:text-scale="105%"/>
    </style:style>
    <style:style style:name="T126" style:family="text">
      <style:text-properties style:font-name="Cambria" fo:font-size="12pt" fo:letter-spacing="0.093cm" style:font-name-asian="Cambria2" style:font-size-asian="12pt" style:font-name-complex="Cambria2" style:font-size-complex="12pt" style:text-scale="105%"/>
    </style:style>
    <style:style style:name="T127" style:family="text">
      <style:text-properties style:font-name="Cambria" fo:font-size="12pt" fo:letter-spacing="0.086cm" style:font-name-asian="Cambria2" style:font-size-asian="12pt" style:font-name-complex="Cambria2" style:font-size-complex="12pt" style:text-scale="105%"/>
    </style:style>
    <style:style style:name="T128" style:family="text">
      <style:text-properties style:font-name="Cambria" fo:font-size="12pt" fo:letter-spacing="0.148cm" style:font-name-asian="Cambria2" style:font-size-asian="12pt" style:font-name-complex="Cambria2" style:font-size-complex="12pt" style:text-scale="105%"/>
    </style:style>
    <style:style style:name="T129" style:family="text">
      <style:text-properties style:font-name="Cambria" fo:font-size="12pt" fo:letter-spacing="0.095cm" style:font-name-asian="Cambria2" style:font-size-asian="12pt" style:font-name-complex="Cambria2" style:font-size-complex="12pt" style:text-scale="105%"/>
    </style:style>
    <style:style style:name="T130" style:family="text">
      <style:text-properties style:font-name="Cambria" fo:font-size="12pt" fo:letter-spacing="-0.023cm" style:font-name-asian="Cambria2" style:font-size-asian="12pt" style:font-name-complex="Cambria2" style:font-size-complex="12pt" style:text-scale="105%"/>
    </style:style>
    <style:style style:name="T131" style:family="text">
      <style:text-properties style:font-name="Cambria" fo:letter-spacing="0.011cm"/>
    </style:style>
    <style:style style:name="T132" style:family="text">
      <style:text-properties style:font-name="Cambria" fo:letter-spacing="0.011cm" style:font-name-asian="Cambria2" style:font-name-complex="Cambria2" style:text-scale="105%"/>
    </style:style>
    <style:style style:name="T133" style:family="text">
      <style:text-properties style:font-name="Cambria" fo:letter-spacing="0.011cm" style:text-scale="105%"/>
    </style:style>
    <style:style style:name="T134" style:family="text">
      <style:text-properties style:font-name="Cambria" fo:font-size="14pt" style:font-name-asian="Cambria2" style:font-size-asian="14pt" style:font-name-complex="Cambria2" style:font-size-complex="14pt" style:text-scale="105%"/>
    </style:style>
    <style:style style:name="T135" style:family="text">
      <style:text-properties style:font-name="Cambria" fo:font-size="14pt" fo:letter-spacing="0.004cm" style:font-name-asian="Cambria2" style:font-size-asian="14pt" style:font-name-complex="Cambria2" style:font-size-complex="14pt" style:text-scale="105%"/>
    </style:style>
    <style:style style:name="T136" style:family="text">
      <style:text-properties style:font-name="Cambria" fo:font-size="14pt" fo:letter-spacing="-0.004cm" style:font-name-asian="Cambria2" style:font-size-asian="14pt" style:font-name-complex="Cambria2" style:font-size-complex="14pt" style:text-scale="105%"/>
    </style:style>
    <style:style style:name="T137" style:family="text">
      <style:text-properties style:font-name="Cambria" fo:font-size="14pt" fo:letter-spacing="-0.005cm" style:font-name-asian="Cambria2" style:font-size-asian="14pt" style:font-name-complex="Cambria2" style:font-size-complex="14pt" style:text-scale="105%"/>
    </style:style>
    <style:style style:name="T138" style:family="text">
      <style:text-properties style:font-name="Cambria" fo:font-size="1pt" fo:letter-spacing="-0.004cm" style:font-name-asian="Cambria2" style:font-size-asian="1pt" style:font-name-complex="Cambria2" style:font-size-complex="1pt" style:text-scale="105%"/>
    </style:style>
    <style:style style:name="T139" style:family="text">
      <style:text-properties style:font-name="Cambria" fo:font-size="10pt" fo:letter-spacing="-0.002cm" style:font-size-asian="10pt"/>
    </style:style>
    <style:style style:name="T140" style:family="text">
      <style:text-properties style:font-name="Cambria" fo:font-size="10pt" fo:letter-spacing="-0.002cm" style:font-size-asian="10pt" style:text-scale="105%"/>
    </style:style>
    <style:style style:name="T141" style:family="text">
      <style:text-properties style:font-name="Cambria" fo:font-size="10pt" fo:letter-spacing="-0.002cm" style:font-size-asian="10pt" style:text-scale="97%"/>
    </style:style>
    <style:style style:name="T142" style:family="text">
      <style:text-properties style:font-name="Cambria" fo:font-size="10pt" fo:letter-spacing="-0.002cm" fo:font-weight="bold" style:font-size-asian="10pt" style:font-weight-asian="bold" style:text-scale="105%"/>
    </style:style>
    <style:style style:name="T143" style:family="text">
      <style:text-properties style:font-name="Cambria" fo:font-size="10pt" fo:letter-spacing="-0.002cm" fo:font-weight="bold" style:font-name-asian="Cambria2" style:font-size-asian="10pt" style:font-weight-asian="bold" style:font-name-complex="Cambria2" style:font-size-complex="10pt" style:font-weight-complex="bold" style:text-scale="105%"/>
    </style:style>
    <style:style style:name="T144" style:family="text">
      <style:text-properties style:font-name="Cambria" fo:font-size="10pt" fo:letter-spacing="-0.002cm" style:font-name-asian="Cambria2" style:font-size-asian="10pt" style:font-name-complex="Cambria2" style:font-size-complex="10pt"/>
    </style:style>
    <style:style style:name="T145" style:family="text">
      <style:text-properties style:font-name="Cambria" fo:font-size="10pt" fo:letter-spacing="-0.002cm" style:font-name-asian="Cambria2" style:font-size-asian="10pt" style:font-name-complex="Cambria2" style:font-size-complex="10pt" style:text-scale="105%"/>
    </style:style>
    <style:style style:name="T146" style:family="text">
      <style:text-properties style:font-name="Cambria" fo:font-size="10pt" fo:letter-spacing="-0.002cm" style:font-name-asian="Cambria2" style:font-size-asian="10pt" style:font-name-complex="Cambria2" style:font-size-complex="10pt" style:text-scale="97%"/>
    </style:style>
    <style:style style:name="T147" style:family="text">
      <style:text-properties style:font-name="Cambria" fo:font-size="10pt" fo:letter-spacing="-0.002cm" style:font-name-asian="Cambria2" style:font-size-asian="10pt" style:font-name-complex="Cambria2" style:font-size-complex="10pt" style:text-scale="98%"/>
    </style:style>
    <style:style style:name="T148" style:family="text">
      <style:text-properties style:font-name="Cambria" fo:font-size="10pt" fo:letter-spacing="-0.002cm" style:font-name-asian="Cambria2" style:font-size-asian="10pt" style:font-name-complex="Cambria2" style:font-size-complex="10pt" style:text-scale="102%"/>
    </style:style>
    <style:style style:name="T149" style:family="text">
      <style:text-properties style:font-name="Cambria" fo:font-size="10pt" fo:letter-spacing="-0.002cm" style:font-name-asian="Cambria2" style:font-size-asian="10pt" style:font-name-complex="Cambria2" style:font-size-complex="10pt" style:text-scale="109%"/>
    </style:style>
    <style:style style:name="T150" style:family="text">
      <style:text-properties style:font-name="Cambria" fo:font-size="10pt" fo:letter-spacing="-0.002cm" style:font-name-asian="Cambria2" style:font-size-asian="10pt" style:font-name-complex="Cambria2" style:font-size-complex="10pt" style:text-scale="99%"/>
    </style:style>
    <style:style style:name="T151" style:family="text">
      <style:text-properties style:font-name="Cambria" fo:font-size="10pt" fo:letter-spacing="-0.002cm" style:font-name-asian="Cambria2" style:font-size-asian="10pt" style:font-name-complex="Cambria2" style:font-size-complex="10pt" style:text-scale="101%"/>
    </style:style>
    <style:style style:name="T152" style:family="text">
      <style:text-properties style:font-name="Cambria" fo:font-size="10pt" fo:letter-spacing="-0.004cm" style:font-size-asian="10pt"/>
    </style:style>
    <style:style style:name="T153" style:family="text">
      <style:text-properties style:font-name="Cambria" fo:font-size="10pt" fo:letter-spacing="-0.004cm" style:font-size-asian="10pt" style:text-scale="105%"/>
    </style:style>
    <style:style style:name="T154" style:family="text">
      <style:text-properties style:font-name="Cambria" fo:font-size="10pt" fo:letter-spacing="-0.004cm" style:font-name-asian="Cambria2" style:font-size-asian="10pt" style:font-name-complex="Cambria2" style:font-size-complex="10pt"/>
    </style:style>
    <style:style style:name="T155" style:family="text">
      <style:text-properties style:font-name="Cambria" fo:font-size="10pt" fo:letter-spacing="-0.004cm" style:font-name-asian="Cambria2" style:font-size-asian="10pt" style:font-name-complex="Cambria2" style:font-size-complex="10pt" style:text-scale="105%"/>
    </style:style>
    <style:style style:name="T156" style:family="text">
      <style:text-properties style:font-name="Cambria" fo:font-size="10pt" fo:letter-spacing="-0.004cm" fo:font-style="italic" style:font-name-asian="Cambria2" style:font-size-asian="10pt" style:font-style-asian="italic" style:font-name-complex="Cambria2" style:font-size-complex="10pt" style:text-scale="105%"/>
    </style:style>
    <style:style style:name="T157" style:family="text">
      <style:text-properties style:font-name="Cambria" fo:font-size="10pt" fo:letter-spacing="-0.004cm" fo:font-style="italic" fo:font-weight="normal" style:font-name-asian="Cambria2" style:font-size-asian="10pt" style:font-style-asian="italic" style:font-weight-asian="normal" style:font-name-complex="Cambria2" style:font-size-complex="10pt" style:font-weight-complex="normal" style:text-scale="105%"/>
    </style:style>
    <style:style style:name="T158" style:family="text">
      <style:text-properties style:font-name="Cambria" fo:font-size="10pt" style:font-size-asian="10pt"/>
    </style:style>
    <style:style style:name="T159" style:family="text">
      <style:text-properties style:font-name="Cambria" fo:font-size="10pt" style:font-size-asian="10pt" style:text-scale="105%"/>
    </style:style>
    <style:style style:name="T160" style:family="text">
      <style:text-properties style:font-name="Cambria" fo:font-size="10pt" fo:letter-spacing="-0.005cm" style:font-size-asian="10pt" style:text-scale="105%"/>
    </style:style>
    <style:style style:name="T161" style:family="text">
      <style:text-properties style:font-name="Cambria" fo:font-size="10pt" fo:letter-spacing="-0.005cm" style:font-name-asian="Cambria2" style:font-size-asian="10pt" style:font-name-complex="Cambria2" style:font-size-complex="10pt" style:text-scale="105%"/>
    </style:style>
    <style:style style:name="T162" style:family="text">
      <style:text-properties style:font-name="Cambria" fo:font-size="10pt" fo:letter-spacing="0.005cm" style:font-size-asian="10pt" style:text-scale="105%"/>
    </style:style>
    <style:style style:name="T163" style:family="text">
      <style:text-properties style:font-name="Cambria" fo:font-size="10pt" fo:letter-spacing="0.005cm" style:font-name-asian="Cambria2" style:font-size-asian="10pt" style:font-name-complex="Cambria2" style:font-size-complex="10pt"/>
    </style:style>
    <style:style style:name="T164" style:family="text">
      <style:text-properties style:font-name="Cambria" fo:font-size="10pt" fo:letter-spacing="0.005cm" style:font-name-asian="Cambria2" style:font-size-asian="10pt" style:font-name-complex="Cambria2" style:font-size-complex="10pt" style:text-scale="105%"/>
    </style:style>
    <style:style style:name="T165" style:family="text">
      <style:text-properties style:font-name="Cambria" fo:font-size="10pt" style:font-name-asian="Cambria2" style:font-size-asian="10pt" style:font-name-complex="Cambria2" style:font-size-complex="10pt"/>
    </style:style>
    <style:style style:name="T166" style:family="text">
      <style:text-properties style:font-name="Cambria" fo:font-size="10pt" style:font-name-asian="Cambria2" style:font-size-asian="10pt" style:font-name-complex="Cambria2" style:font-size-complex="10pt" style:text-scale="105%"/>
    </style:style>
    <style:style style:name="T167" style:family="text">
      <style:text-properties style:font-name="Cambria" fo:font-size="10pt" fo:letter-spacing="0.007cm" style:font-name-asian="Cambria2" style:font-size-asian="10pt" style:font-name-complex="Cambria2" style:font-size-complex="10pt"/>
    </style:style>
    <style:style style:name="T168" style:family="text">
      <style:text-properties style:font-name="Cambria" fo:font-size="10pt" fo:letter-spacing="0.007cm" style:font-name-asian="Cambria2" style:font-size-asian="10pt" style:font-name-complex="Cambria2" style:font-size-complex="10pt" style:text-scale="105%"/>
    </style:style>
    <style:style style:name="T169" style:family="text">
      <style:text-properties style:font-name="Cambria" fo:font-size="10pt" fo:letter-spacing="0.009cm" style:font-name-asian="Cambria2" style:font-size-asian="10pt" style:font-name-complex="Cambria2" style:font-size-complex="10pt"/>
    </style:style>
    <style:style style:name="T170" style:family="text">
      <style:text-properties style:font-name="Cambria" fo:font-size="10pt" fo:letter-spacing="0.009cm" style:font-name-asian="Cambria2" style:font-size-asian="10pt" style:font-name-complex="Cambria2" style:font-size-complex="10pt" style:text-scale="105%"/>
    </style:style>
    <style:style style:name="T171" style:family="text">
      <style:text-properties style:font-name="Cambria" fo:font-size="10pt" fo:letter-spacing="0.004cm" style:font-name-asian="Cambria2" style:font-size-asian="10pt" style:font-name-complex="Cambria2" style:font-size-complex="10pt"/>
    </style:style>
    <style:style style:name="T172" style:family="text">
      <style:text-properties style:font-name="Cambria" fo:font-size="10pt" fo:letter-spacing="0.004cm" style:font-name-asian="Cambria2" style:font-size-asian="10pt" style:font-name-complex="Cambria2" style:font-size-complex="10pt" style:text-scale="105%"/>
    </style:style>
    <style:style style:name="T173" style:family="text">
      <style:text-properties style:font-name="Cambria" fo:font-size="10pt" fo:letter-spacing="0.004cm" fo:font-style="italic" fo:font-weight="normal" style:font-name-asian="Cambria2" style:font-size-asian="10pt" style:font-style-asian="italic" style:font-weight-asian="normal" style:font-name-complex="Cambria2" style:font-size-complex="10pt" style:font-weight-complex="normal" style:text-scale="105%"/>
    </style:style>
    <style:style style:name="T174" style:family="text">
      <style:text-properties style:font-name="Cambria" fo:font-size="10pt" fo:letter-spacing="0.002cm" style:font-name-asian="Cambria2" style:font-size-asian="10pt" style:font-name-complex="Cambria2" style:font-size-complex="10pt"/>
    </style:style>
    <style:style style:name="T175" style:family="text">
      <style:text-properties style:font-name="Cambria" fo:font-size="10pt" fo:letter-spacing="0.002cm" style:font-name-asian="Cambria2" style:font-size-asian="10pt" style:font-name-complex="Cambria2" style:font-size-complex="10pt" style:text-scale="105%"/>
    </style:style>
    <style:style style:name="T176" style:family="text">
      <style:text-properties style:font-name="Cambria" fo:font-size="10pt" fo:letter-spacing="0.079cm" style:font-name-asian="Cambria2" style:font-size-asian="10pt" style:font-name-complex="Cambria2" style:font-size-complex="10pt" style:text-scale="105%"/>
    </style:style>
    <style:style style:name="T177" style:family="text">
      <style:text-properties style:font-name="Cambria" fo:font-size="10pt" fo:letter-spacing="0.079cm" style:font-size-asian="10pt" style:text-scale="105%"/>
    </style:style>
    <style:style style:name="T178" style:family="text">
      <style:text-properties style:font-name="Cambria" fo:font-size="10pt" fo:letter-spacing="0.034cm" style:font-name-asian="Cambria2" style:font-size-asian="10pt" style:font-name-complex="Cambria2" style:font-size-complex="10pt"/>
    </style:style>
    <style:style style:name="T179" style:family="text">
      <style:text-properties style:font-name="Cambria" fo:font-size="10pt" fo:letter-spacing="0.034cm" style:font-name-asian="Cambria2" style:font-size-asian="10pt" style:font-name-complex="Cambria2" style:font-size-complex="10pt" style:text-scale="105%"/>
    </style:style>
    <style:style style:name="T180" style:family="text">
      <style:text-properties style:font-name="Cambria" fo:font-size="10pt" fo:letter-spacing="0.032cm" style:font-name-asian="Cambria2" style:font-size-asian="10pt" style:font-name-complex="Cambria2" style:font-size-complex="10pt" style:text-scale="105%"/>
    </style:style>
    <style:style style:name="T181" style:family="text">
      <style:text-properties style:font-name="Cambria" fo:font-size="10pt" fo:letter-spacing="0.032cm" style:font-size-asian="10pt"/>
    </style:style>
    <style:style style:name="T182" style:family="text">
      <style:text-properties style:font-name="Cambria" fo:font-size="10pt" fo:letter-spacing="0.035cm" style:font-name-asian="Cambria2" style:font-size-asian="10pt" style:font-name-complex="Cambria2" style:font-size-complex="10pt"/>
    </style:style>
    <style:style style:name="T183" style:family="text">
      <style:text-properties style:font-name="Cambria" fo:font-size="10pt" fo:letter-spacing="0.035cm" style:font-name-asian="Cambria2" style:font-size-asian="10pt" style:font-name-complex="Cambria2" style:font-size-complex="10pt" style:text-scale="105%"/>
    </style:style>
    <style:style style:name="T184" style:family="text">
      <style:text-properties style:font-name="Cambria" fo:font-size="10pt" fo:letter-spacing="0.035cm" style:font-size-asian="10pt"/>
    </style:style>
    <style:style style:name="T185" style:family="text">
      <style:text-properties style:font-name="Cambria" fo:font-size="10pt" fo:letter-spacing="0.035cm" style:font-size-asian="10pt" style:text-scale="105%"/>
    </style:style>
    <style:style style:name="T186" style:family="text">
      <style:text-properties style:font-name="Cambria" fo:font-size="10pt" fo:letter-spacing="0.037cm" style:font-name-asian="Cambria2" style:font-size-asian="10pt" style:font-name-complex="Cambria2" style:font-size-complex="10pt"/>
    </style:style>
    <style:style style:name="T187" style:family="text">
      <style:text-properties style:font-name="Cambria" fo:font-size="10pt" fo:letter-spacing="0.037cm" style:font-name-asian="Cambria2" style:font-size-asian="10pt" style:font-name-complex="Cambria2" style:font-size-complex="10pt" style:text-scale="105%"/>
    </style:style>
    <style:style style:name="T188" style:family="text">
      <style:text-properties style:font-name="Cambria" fo:font-size="10pt" fo:letter-spacing="0.037cm" style:font-name-asian="Cambria2" style:font-size-asian="10pt" style:font-name-complex="Cambria2" style:font-size-complex="10pt" style:text-scale="96%"/>
    </style:style>
    <style:style style:name="T189" style:family="text">
      <style:text-properties style:font-name="Cambria" fo:font-size="10pt" fo:letter-spacing="0.037cm" style:font-size-asian="10pt"/>
    </style:style>
    <style:style style:name="T190" style:family="text">
      <style:text-properties style:font-name="Cambria" fo:font-size="10pt" fo:letter-spacing="0.037cm" style:font-size-asian="10pt" style:text-scale="105%"/>
    </style:style>
    <style:style style:name="T191" style:family="text">
      <style:text-properties style:font-name="Cambria" fo:font-size="10pt" fo:letter-spacing="0.03cm" style:font-name-asian="Cambria2" style:font-size-asian="10pt" style:font-name-complex="Cambria2" style:font-size-complex="10pt" style:text-scale="105%"/>
    </style:style>
    <style:style style:name="T192" style:family="text">
      <style:text-properties style:font-name="Cambria" fo:font-size="10pt" fo:letter-spacing="0.03cm" style:font-size-asian="10pt"/>
    </style:style>
    <style:style style:name="T193" style:family="text">
      <style:text-properties style:font-name="Cambria" fo:font-size="10pt" fo:letter-spacing="0.039cm" style:font-name-asian="Cambria2" style:font-size-asian="10pt" style:font-name-complex="Cambria2" style:font-size-complex="10pt"/>
    </style:style>
    <style:style style:name="T194" style:family="text">
      <style:text-properties style:font-name="Cambria" fo:font-size="10pt" fo:letter-spacing="0.039cm" style:font-name-asian="Cambria2" style:font-size-asian="10pt" style:font-name-complex="Cambria2" style:font-size-complex="10pt" style:text-scale="105%"/>
    </style:style>
    <style:style style:name="T195" style:family="text">
      <style:text-properties style:font-name="Cambria" fo:font-size="10pt" fo:letter-spacing="0.039cm" style:font-name-asian="Cambria2" style:font-size-asian="10pt" style:font-name-complex="Cambria2" style:font-size-complex="10pt" style:text-scale="99%"/>
    </style:style>
    <style:style style:name="T196" style:family="text">
      <style:text-properties style:font-name="Cambria" fo:font-size="10pt" fo:letter-spacing="0.039cm" style:font-size-asian="10pt"/>
    </style:style>
    <style:style style:name="T197" style:family="text">
      <style:text-properties style:font-name="Cambria" fo:font-size="10pt" fo:letter-spacing="0.039cm" style:font-size-asian="10pt" style:text-scale="105%"/>
    </style:style>
    <style:style style:name="T198" style:family="text">
      <style:text-properties style:font-name="Cambria" fo:font-size="10pt" fo:letter-spacing="0.042cm" style:font-name-asian="Cambria2" style:font-size-asian="10pt" style:font-name-complex="Cambria2" style:font-size-complex="10pt"/>
    </style:style>
    <style:style style:name="T199" style:family="text">
      <style:text-properties style:font-name="Cambria" fo:font-size="10pt" fo:letter-spacing="0.042cm" style:font-name-asian="Cambria2" style:font-size-asian="10pt" style:font-name-complex="Cambria2" style:font-size-complex="10pt" style:text-scale="105%"/>
    </style:style>
    <style:style style:name="T200" style:family="text">
      <style:text-properties style:font-name="Cambria" fo:font-size="10pt" fo:letter-spacing="0.042cm" style:font-size-asian="10pt" style:text-scale="105%"/>
    </style:style>
    <style:style style:name="T201" style:family="text">
      <style:text-properties style:font-name="Cambria" fo:font-size="10pt" fo:letter-spacing="0.028cm" style:font-name-asian="Cambria2" style:font-size-asian="10pt" style:font-name-complex="Cambria2" style:font-size-complex="10pt"/>
    </style:style>
    <style:style style:name="T202" style:family="text">
      <style:text-properties style:font-name="Cambria" fo:font-size="10pt" fo:letter-spacing="0.028cm" style:font-name-asian="Cambria2" style:font-size-asian="10pt" style:font-name-complex="Cambria2" style:font-size-complex="10pt" style:text-scale="105%"/>
    </style:style>
    <style:style style:name="T203" style:family="text">
      <style:text-properties style:font-name="Cambria" fo:font-size="10pt" fo:letter-spacing="0.028cm" style:font-size-asian="10pt"/>
    </style:style>
    <style:style style:name="T204" style:family="text">
      <style:text-properties style:font-name="Cambria" fo:font-size="10pt" fo:letter-spacing="0.026cm" style:font-name-asian="Cambria2" style:font-size-asian="10pt" style:font-name-complex="Cambria2" style:font-size-complex="10pt"/>
    </style:style>
    <style:style style:name="T205" style:family="text">
      <style:text-properties style:font-name="Cambria" fo:font-size="10pt" fo:letter-spacing="0.026cm" style:font-name-asian="Cambria2" style:font-size-asian="10pt" style:font-name-complex="Cambria2" style:font-size-complex="10pt" style:text-scale="105%"/>
    </style:style>
    <style:style style:name="T206" style:family="text">
      <style:text-properties style:font-name="Cambria" fo:font-size="10pt" fo:letter-spacing="0.044cm" style:font-name-asian="Cambria2" style:font-size-asian="10pt" style:font-name-complex="Cambria2" style:font-size-complex="10pt"/>
    </style:style>
    <style:style style:name="T207" style:family="text">
      <style:text-properties style:font-name="Cambria" fo:font-size="10pt" fo:letter-spacing="0.044cm" style:font-name-asian="Cambria2" style:font-size-asian="10pt" style:font-name-complex="Cambria2" style:font-size-complex="10pt" style:text-scale="105%"/>
    </style:style>
    <style:style style:name="T208" style:family="text">
      <style:text-properties style:font-name="Cambria" fo:font-size="10pt" fo:letter-spacing="0.044cm" style:font-name-asian="Cambria2" style:font-size-asian="10pt" style:font-name-complex="Cambria2" style:font-size-complex="10pt" style:text-scale="102%"/>
    </style:style>
    <style:style style:name="T209" style:family="text">
      <style:text-properties style:font-name="Cambria" fo:font-size="10pt" fo:letter-spacing="-0.007cm" style:font-name-asian="Cambria2" style:font-size-asian="10pt" style:font-name-complex="Cambria2" style:font-size-complex="10pt"/>
    </style:style>
    <style:style style:name="T210" style:family="text">
      <style:text-properties style:font-name="Cambria" fo:font-size="10pt" fo:letter-spacing="-0.007cm" style:font-name-asian="Cambria2" style:font-size-asian="10pt" style:font-name-complex="Cambria2" style:font-size-complex="10pt" style:text-scale="105%"/>
    </style:style>
    <style:style style:name="T211" style:family="text">
      <style:text-properties style:font-name="Cambria" fo:font-size="10pt" fo:letter-spacing="-0.007cm" fo:font-style="italic" fo:font-weight="normal" style:font-name-asian="Cambria2" style:font-size-asian="10pt" style:font-style-asian="italic" style:font-weight-asian="normal" style:font-name-complex="Cambria2" style:font-size-complex="10pt" style:font-weight-complex="normal" style:text-scale="105%"/>
    </style:style>
    <style:style style:name="T212" style:family="text">
      <style:text-properties style:font-name="Cambria" fo:font-size="10pt" fo:letter-spacing="-0.009cm" style:font-name-asian="Cambria2" style:font-size-asian="10pt" style:font-name-complex="Cambria2" style:font-size-complex="10pt" style:text-scale="105%"/>
    </style:style>
    <style:style style:name="T213" style:family="text">
      <style:text-properties style:font-name="Cambria" fo:font-size="10pt" fo:letter-spacing="-0.009cm" style:font-size-asian="10pt" style:text-scale="105%"/>
    </style:style>
    <style:style style:name="T214" style:family="text">
      <style:text-properties style:font-name="Cambria" fo:font-size="10pt" fo:letter-spacing="0.046cm" style:font-name-asian="Cambria2" style:font-size-asian="10pt" style:font-name-complex="Cambria2" style:font-size-complex="10pt"/>
    </style:style>
    <style:style style:name="T215" style:family="text">
      <style:text-properties style:font-name="Cambria" fo:font-size="10pt" fo:letter-spacing="0.046cm" style:font-name-asian="Cambria2" style:font-size-asian="10pt" style:font-name-complex="Cambria2" style:font-size-complex="10pt" style:text-scale="105%"/>
    </style:style>
    <style:style style:name="T216" style:family="text">
      <style:text-properties style:font-name="Cambria" fo:font-size="10pt" fo:letter-spacing="0.046cm" style:font-size-asian="10pt" style:text-scale="105%"/>
    </style:style>
    <style:style style:name="T217" style:family="text">
      <style:text-properties style:font-name="Cambria" fo:font-size="10pt" fo:letter-spacing="0.071cm" style:font-name-asian="Cambria2" style:font-size-asian="10pt" style:font-name-complex="Cambria2" style:font-size-complex="10pt"/>
    </style:style>
    <style:style style:name="T218" style:family="text">
      <style:text-properties style:font-name="Cambria" fo:font-size="10pt" fo:letter-spacing="0.071cm" style:font-name-asian="Cambria2" style:font-size-asian="10pt" style:font-name-complex="Cambria2" style:font-size-complex="10pt" style:text-scale="105%"/>
    </style:style>
    <style:style style:name="T219" style:family="text">
      <style:text-properties style:font-name="Cambria" fo:font-size="10pt" fo:letter-spacing="0.069cm" style:font-name-asian="Cambria2" style:font-size-asian="10pt" style:font-name-complex="Cambria2" style:font-size-complex="10pt"/>
    </style:style>
    <style:style style:name="T220" style:family="text">
      <style:text-properties style:font-name="Cambria" fo:font-size="10pt" fo:letter-spacing="0.069cm" style:font-name-asian="Cambria2" style:font-size-asian="10pt" style:font-name-complex="Cambria2" style:font-size-complex="10pt" style:text-scale="105%"/>
    </style:style>
    <style:style style:name="T221" style:family="text">
      <style:text-properties style:font-name="Cambria" fo:font-size="10pt" fo:letter-spacing="0.069cm" style:font-name-asian="Cambria2" style:font-size-asian="10pt" style:font-name-complex="Cambria2" style:font-size-complex="10pt" style:text-scale="97%"/>
    </style:style>
    <style:style style:name="T222" style:family="text">
      <style:text-properties style:font-name="Cambria" fo:font-size="10pt" fo:letter-spacing="0.072cm" style:font-name-asian="Cambria2" style:font-size-asian="10pt" style:font-name-complex="Cambria2" style:font-size-complex="10pt" style:text-scale="105%"/>
    </style:style>
    <style:style style:name="T223" style:family="text">
      <style:text-properties style:font-name="Cambria" fo:font-size="10pt" fo:letter-spacing="0.067cm" style:font-name-asian="Cambria2" style:font-size-asian="10pt" style:font-name-complex="Cambria2" style:font-size-complex="10pt"/>
    </style:style>
    <style:style style:name="T224" style:family="text">
      <style:text-properties style:font-name="Cambria" fo:font-size="10pt" fo:letter-spacing="0.067cm" style:font-name-asian="Cambria2" style:font-size-asian="10pt" style:font-name-complex="Cambria2" style:font-size-complex="10pt" style:text-scale="105%"/>
    </style:style>
    <style:style style:name="T225" style:family="text">
      <style:text-properties style:font-name="Cambria" fo:font-size="10pt" fo:letter-spacing="0.067cm" style:font-size-asian="10pt" style:text-scale="105%"/>
    </style:style>
    <style:style style:name="T226" style:family="text">
      <style:text-properties style:font-name="Cambria" fo:font-size="10pt" fo:letter-spacing="0.064cm" style:font-name-asian="Cambria2" style:font-size-asian="10pt" style:font-name-complex="Cambria2" style:font-size-complex="10pt"/>
    </style:style>
    <style:style style:name="T227" style:family="text">
      <style:text-properties style:font-name="Cambria" fo:font-size="10pt" fo:letter-spacing="0.064cm" style:font-name-asian="Cambria2" style:font-size-asian="10pt" style:font-name-complex="Cambria2" style:font-size-complex="10pt" style:text-scale="105%"/>
    </style:style>
    <style:style style:name="T228" style:family="text">
      <style:text-properties style:font-name="Cambria" fo:font-size="10pt" fo:letter-spacing="0.064cm" style:font-name-asian="Cambria2" style:font-size-asian="10pt" style:font-name-complex="Cambria2" style:font-size-complex="10pt" style:text-scale="101%"/>
    </style:style>
    <style:style style:name="T229" style:family="text">
      <style:text-properties style:font-name="Cambria" fo:font-size="10pt" fo:letter-spacing="0.064cm" style:font-size-asian="10pt"/>
    </style:style>
    <style:style style:name="T230" style:family="text">
      <style:text-properties style:font-name="Cambria" fo:font-size="10pt" fo:letter-spacing="0.048cm" style:font-name-asian="Cambria2" style:font-size-asian="10pt" style:font-name-complex="Cambria2" style:font-size-complex="10pt"/>
    </style:style>
    <style:style style:name="T231" style:family="text">
      <style:text-properties style:font-name="Cambria" fo:font-size="10pt" fo:letter-spacing="0.048cm" style:font-name-asian="Cambria2" style:font-size-asian="10pt" style:font-name-complex="Cambria2" style:font-size-complex="10pt" style:text-scale="105%"/>
    </style:style>
    <style:style style:name="T232" style:family="text">
      <style:text-properties style:font-name="Cambria" fo:font-size="10pt" fo:letter-spacing="0.049cm" style:font-name-asian="Cambria2" style:font-size-asian="10pt" style:font-name-complex="Cambria2" style:font-size-complex="10pt"/>
    </style:style>
    <style:style style:name="T233" style:family="text">
      <style:text-properties style:font-name="Cambria" fo:font-size="10pt" fo:letter-spacing="0.049cm" style:font-name-asian="Cambria2" style:font-size-asian="10pt" style:font-name-complex="Cambria2" style:font-size-complex="10pt" style:text-scale="105%"/>
    </style:style>
    <style:style style:name="T234" style:family="text">
      <style:text-properties style:font-name="Cambria" fo:font-size="10pt" fo:letter-spacing="0.049cm" style:font-size-asian="10pt"/>
    </style:style>
    <style:style style:name="T235" style:family="text">
      <style:text-properties style:font-name="Cambria" fo:font-size="10pt" fo:letter-spacing="0.049cm" style:font-size-asian="10pt" style:text-scale="105%"/>
    </style:style>
    <style:style style:name="T236" style:family="text">
      <style:text-properties style:font-name="Cambria" fo:font-size="10pt" fo:letter-spacing="0.051cm" style:font-name-asian="Cambria2" style:font-size-asian="10pt" style:font-name-complex="Cambria2" style:font-size-complex="10pt"/>
    </style:style>
    <style:style style:name="T237" style:family="text">
      <style:text-properties style:font-name="Cambria" fo:font-size="10pt" fo:letter-spacing="0.051cm" style:font-name-asian="Cambria2" style:font-size-asian="10pt" style:font-name-complex="Cambria2" style:font-size-complex="10pt" style:text-scale="105%"/>
    </style:style>
    <style:style style:name="T238" style:family="text">
      <style:text-properties style:font-name="Cambria" fo:font-size="10pt" fo:letter-spacing="0.051cm" style:font-name-asian="Cambria2" style:font-size-asian="10pt" style:font-name-complex="Cambria2" style:font-size-complex="10pt" style:text-scale="99%"/>
    </style:style>
    <style:style style:name="T239" style:family="text">
      <style:text-properties style:font-name="Cambria" fo:font-size="10pt" fo:letter-spacing="0.051cm" style:font-size-asian="10pt"/>
    </style:style>
    <style:style style:name="T240" style:family="text">
      <style:text-properties style:font-name="Cambria" fo:font-size="10pt" fo:letter-spacing="0.051cm" style:font-size-asian="10pt" style:text-scale="105%"/>
    </style:style>
    <style:style style:name="T241" style:family="text">
      <style:text-properties style:font-name="Cambria" fo:font-size="10pt" fo:letter-spacing="0.074cm" style:font-name-asian="Cambria2" style:font-size-asian="10pt" style:font-name-complex="Cambria2" style:font-size-complex="10pt" style:text-scale="105%"/>
    </style:style>
    <style:style style:name="T242" style:family="text">
      <style:text-properties style:font-name="Cambria" fo:font-size="10pt" fo:letter-spacing="-0.016cm" style:font-name-asian="Cambria2" style:font-size-asian="10pt" style:font-name-complex="Cambria2" style:font-size-complex="10pt"/>
    </style:style>
    <style:style style:name="T243" style:family="text">
      <style:text-properties style:font-name="Cambria" fo:font-size="10pt" fo:letter-spacing="-0.016cm" style:font-name-asian="Cambria2" style:font-size-asian="10pt" style:font-name-complex="Cambria2" style:font-size-complex="10pt" style:text-scale="105%"/>
    </style:style>
    <style:style style:name="T244" style:family="text">
      <style:text-properties style:font-name="Cambria" fo:font-size="10pt" fo:letter-spacing="-0.016cm" style:font-size-asian="10pt"/>
    </style:style>
    <style:style style:name="T245" style:family="text">
      <style:text-properties style:font-name="Cambria" fo:font-size="10pt" fo:letter-spacing="-0.016cm" style:font-size-asian="10pt" style:text-scale="105%"/>
    </style:style>
    <style:style style:name="T246" style:family="text">
      <style:text-properties style:font-name="Cambria" fo:font-size="10pt" fo:letter-spacing="-0.014cm" style:font-name-asian="Cambria2" style:font-size-asian="10pt" style:font-name-complex="Cambria2" style:font-size-complex="10pt"/>
    </style:style>
    <style:style style:name="T247" style:family="text">
      <style:text-properties style:font-name="Cambria" fo:font-size="10pt" fo:letter-spacing="-0.014cm" style:font-name-asian="Cambria2" style:font-size-asian="10pt" style:font-name-complex="Cambria2" style:font-size-complex="10pt" style:text-scale="105%"/>
    </style:style>
    <style:style style:name="T248" style:family="text">
      <style:text-properties style:font-name="Cambria" fo:font-size="10pt" fo:letter-spacing="-0.014cm" style:font-size-asian="10pt"/>
    </style:style>
    <style:style style:name="T249" style:family="text">
      <style:text-properties style:font-name="Cambria" fo:font-size="10pt" fo:letter-spacing="-0.012cm" style:font-name-asian="Cambria2" style:font-size-asian="10pt" style:font-name-complex="Cambria2" style:font-size-complex="10pt" style:text-scale="105%"/>
    </style:style>
    <style:style style:name="T250" style:family="text">
      <style:text-properties style:font-name="Cambria" fo:font-size="10pt" fo:letter-spacing="-0.012cm" style:font-size-asian="10pt" style:text-scale="105%"/>
    </style:style>
    <style:style style:name="T251" style:family="text">
      <style:text-properties style:font-name="Cambria" fo:font-size="10pt" fo:letter-spacing="0.011cm" style:font-name-asian="Cambria2" style:font-size-asian="10pt" style:font-name-complex="Cambria2" style:font-size-complex="10pt"/>
    </style:style>
    <style:style style:name="T252" style:family="text">
      <style:text-properties style:font-name="Cambria" fo:font-size="10pt" fo:letter-spacing="0.011cm" style:font-name-asian="Cambria2" style:font-size-asian="10pt" style:font-name-complex="Cambria2" style:font-size-complex="10pt" style:text-scale="105%"/>
    </style:style>
    <style:style style:name="T253" style:family="text">
      <style:text-properties style:font-name="Cambria" fo:font-size="10pt" fo:letter-spacing="0.011cm" style:font-size-asian="10pt" style:text-scale="105%"/>
    </style:style>
    <style:style style:name="T254" style:family="text">
      <style:text-properties style:font-name="Cambria" fo:font-size="10pt" fo:letter-spacing="0.056cm" style:font-name-asian="Cambria2" style:font-size-asian="10pt" style:font-name-complex="Cambria2" style:font-size-complex="10pt"/>
    </style:style>
    <style:style style:name="T255" style:family="text">
      <style:text-properties style:font-name="Cambria" fo:font-size="10pt" fo:letter-spacing="0.056cm" style:font-name-asian="Cambria2" style:font-size-asian="10pt" style:font-name-complex="Cambria2" style:font-size-complex="10pt" style:text-scale="105%"/>
    </style:style>
    <style:style style:name="T256" style:family="text">
      <style:text-properties style:font-name="Cambria" fo:font-size="10pt" fo:letter-spacing="0.111cm" style:font-name-asian="Cambria2" style:font-size-asian="10pt" style:font-name-complex="Cambria2" style:font-size-complex="10pt" style:text-scale="105%"/>
    </style:style>
    <style:style style:name="T257" style:family="text">
      <style:text-properties style:font-name="Cambria" fo:font-size="10pt" fo:letter-spacing="0.018cm" style:font-name-asian="Cambria2" style:font-size-asian="10pt" style:font-name-complex="Cambria2" style:font-size-complex="10pt"/>
    </style:style>
    <style:style style:name="T258" style:family="text">
      <style:text-properties style:font-name="Cambria" fo:font-size="10pt" fo:letter-spacing="0.018cm" style:font-name-asian="Cambria2" style:font-size-asian="10pt" style:font-name-complex="Cambria2" style:font-size-complex="10pt" style:text-scale="105%"/>
    </style:style>
    <style:style style:name="T259" style:family="text">
      <style:text-properties style:font-name="Cambria" fo:font-size="10pt" fo:letter-spacing="0.018cm" style:font-size-asian="10pt"/>
    </style:style>
    <style:style style:name="T260" style:family="text">
      <style:text-properties style:font-name="Cambria" fo:font-size="10pt" fo:letter-spacing="0.016cm" style:font-name-asian="Cambria2" style:font-size-asian="10pt" style:font-name-complex="Cambria2" style:font-size-complex="10pt" style:text-scale="105%"/>
    </style:style>
    <style:style style:name="T261" style:family="text">
      <style:text-properties style:font-name="Cambria" fo:font-size="10pt" fo:letter-spacing="0.016cm" style:font-size-asian="10pt"/>
    </style:style>
    <style:style style:name="T262" style:family="text">
      <style:text-properties style:font-name="Cambria" fo:font-size="10pt" fo:letter-spacing="0.019cm" style:font-name-asian="Cambria2" style:font-size-asian="10pt" style:font-name-complex="Cambria2" style:font-size-complex="10pt"/>
    </style:style>
    <style:style style:name="T263" style:family="text">
      <style:text-properties style:font-name="Cambria" fo:font-size="10pt" fo:letter-spacing="0.019cm" style:font-name-asian="Cambria2" style:font-size-asian="10pt" style:font-name-complex="Cambria2" style:font-size-complex="10pt" style:text-scale="105%"/>
    </style:style>
    <style:style style:name="T264" style:family="text">
      <style:text-properties style:font-name="Cambria" fo:font-size="10pt" fo:letter-spacing="0.019cm" style:font-size-asian="10pt"/>
    </style:style>
    <style:style style:name="T265" style:family="text">
      <style:text-properties style:font-name="Cambria" fo:font-size="10pt" fo:letter-spacing="0.065cm" style:font-name-asian="Cambria2" style:font-size-asian="10pt" style:font-name-complex="Cambria2" style:font-size-complex="10pt"/>
    </style:style>
    <style:style style:name="T266" style:family="text">
      <style:text-properties style:font-name="Cambria" fo:font-size="10pt" fo:letter-spacing="0.065cm" style:font-name-asian="Cambria2" style:font-size-asian="10pt" style:font-name-complex="Cambria2" style:font-size-complex="10pt" style:text-scale="105%"/>
    </style:style>
    <style:style style:name="T267" style:family="text">
      <style:text-properties style:font-name="Cambria" fo:font-size="10pt" fo:letter-spacing="0.076cm" style:font-name-asian="Cambria2" style:font-size-asian="10pt" style:font-name-complex="Cambria2" style:font-size-complex="10pt" style:text-scale="105%"/>
    </style:style>
    <style:style style:name="T268" style:family="text">
      <style:text-properties style:font-name="Cambria" fo:font-size="10pt" fo:letter-spacing="0.076cm" style:font-size-asian="10pt" style:text-scale="105%"/>
    </style:style>
    <style:style style:name="T269" style:family="text">
      <style:text-properties style:font-name="Cambria" fo:font-size="10pt" fo:letter-spacing="0.055cm" style:font-name-asian="Cambria2" style:font-size-asian="10pt" style:font-name-complex="Cambria2" style:font-size-complex="10pt"/>
    </style:style>
    <style:style style:name="T270" style:family="text">
      <style:text-properties style:font-name="Cambria" fo:font-size="10pt" fo:letter-spacing="0.055cm" style:font-name-asian="Cambria2" style:font-size-asian="10pt" style:font-name-complex="Cambria2" style:font-size-complex="10pt" style:text-scale="105%"/>
    </style:style>
    <style:style style:name="T271" style:family="text">
      <style:text-properties style:font-name="Cambria" fo:font-size="10pt" fo:letter-spacing="0.055cm" style:font-size-asian="10pt" style:text-scale="105%"/>
    </style:style>
    <style:style style:name="T272" style:family="text">
      <style:text-properties style:font-name="Cambria" fo:font-size="10pt" fo:letter-spacing="0.041cm" style:font-name-asian="Cambria2" style:font-size-asian="10pt" style:font-name-complex="Cambria2" style:font-size-complex="10pt"/>
    </style:style>
    <style:style style:name="T273" style:family="text">
      <style:text-properties style:font-name="Cambria" fo:font-size="10pt" fo:letter-spacing="0.041cm" style:font-name-asian="Cambria2" style:font-size-asian="10pt" style:font-name-complex="Cambria2" style:font-size-complex="10pt" style:text-scale="105%"/>
    </style:style>
    <style:style style:name="T274" style:family="text">
      <style:text-properties style:font-name="Cambria" fo:font-size="10pt" fo:letter-spacing="0.041cm" style:font-name-asian="Cambria2" style:font-size-asian="10pt" style:font-name-complex="Cambria2" style:font-size-complex="10pt" style:text-scale="101%"/>
    </style:style>
    <style:style style:name="T275" style:family="text">
      <style:text-properties style:font-name="Cambria" fo:font-size="10pt" fo:letter-spacing="0.041cm" style:font-size-asian="10pt"/>
    </style:style>
    <style:style style:name="T276" style:family="text">
      <style:text-properties style:font-name="Cambria" fo:font-size="10pt" fo:letter-spacing="0.012cm" style:font-size-asian="10pt"/>
    </style:style>
    <style:style style:name="T277" style:family="text">
      <style:text-properties style:font-name="Cambria" fo:font-size="10pt" fo:letter-spacing="0.012cm" style:font-size-asian="10pt" style:text-scale="105%"/>
    </style:style>
    <style:style style:name="T278" style:family="text">
      <style:text-properties style:font-name="Cambria" fo:font-size="10pt" fo:letter-spacing="0.012cm" style:font-name-asian="Cambria2" style:font-size-asian="10pt" style:font-name-complex="Cambria2" style:font-size-complex="10pt"/>
    </style:style>
    <style:style style:name="T279" style:family="text">
      <style:text-properties style:font-name="Cambria" fo:font-size="10pt" fo:letter-spacing="0.012cm" style:font-name-asian="Cambria2" style:font-size-asian="10pt" style:font-name-complex="Cambria2" style:font-size-complex="10pt" style:text-scale="105%"/>
    </style:style>
    <style:style style:name="T280" style:family="text">
      <style:text-properties style:font-name="Cambria" fo:font-size="10pt" fo:letter-spacing="-0.035cm" style:font-size-asian="10pt" style:text-scale="105%"/>
    </style:style>
    <style:style style:name="T281" style:family="text">
      <style:text-properties style:font-name="Cambria" fo:font-size="10pt" fo:letter-spacing="-0.035cm" style:font-name-asian="Cambria2" style:font-size-asian="10pt" style:font-name-complex="Cambria2" style:font-size-complex="10pt" style:text-scale="105%"/>
    </style:style>
    <style:style style:name="T282" style:family="text">
      <style:text-properties style:font-name="Cambria" fo:font-size="10pt" fo:letter-spacing="-0.034cm" style:font-name-asian="Cambria2" style:font-size-asian="10pt" style:font-name-complex="Cambria2" style:font-size-complex="10pt" style:text-scale="105%"/>
    </style:style>
    <style:style style:name="T283" style:family="text">
      <style:text-properties style:font-name="Cambria" fo:font-size="10pt" fo:letter-spacing="-0.011cm" style:font-size-asian="10pt" style:text-scale="105%"/>
    </style:style>
    <style:style style:name="T284" style:family="text">
      <style:text-properties style:font-name="Cambria" fo:font-size="10pt" fo:letter-spacing="-0.011cm" style:font-name-asian="Cambria2" style:font-size-asian="10pt" style:font-name-complex="Cambria2" style:font-size-complex="10pt"/>
    </style:style>
    <style:style style:name="T285" style:family="text">
      <style:text-properties style:font-name="Cambria" fo:font-size="10pt" fo:letter-spacing="-0.011cm" style:font-name-asian="Cambria2" style:font-size-asian="10pt" style:font-name-complex="Cambria2" style:font-size-complex="10pt" style:text-scale="105%"/>
    </style:style>
    <style:style style:name="T286" style:family="text">
      <style:text-properties style:font-name="Cambria" fo:font-size="10pt" fo:letter-spacing="0.081cm" style:font-name-asian="Cambria2" style:font-size-asian="10pt" style:font-name-complex="Cambria2" style:font-size-complex="10pt" style:text-scale="105%"/>
    </style:style>
    <style:style style:name="T287" style:family="text">
      <style:text-properties style:font-name="Cambria" fo:font-size="10pt" fo:letter-spacing="0.081cm" style:font-size-asian="10pt" style:text-scale="107%"/>
    </style:style>
    <style:style style:name="T288" style:family="text">
      <style:text-properties style:font-name="Cambria" fo:font-size="10pt" fo:letter-spacing="0.081cm" style:font-size-asian="10pt" style:text-scale="105%"/>
    </style:style>
    <style:style style:name="T289" style:family="text">
      <style:text-properties style:font-name="Cambria" fo:font-size="10pt" fo:letter-spacing="0.021cm" style:font-name-asian="Cambria2" style:font-size-asian="10pt" style:font-name-complex="Cambria2" style:font-size-complex="10pt" style:text-scale="105%"/>
    </style:style>
    <style:style style:name="T290" style:family="text">
      <style:text-properties style:font-name="Cambria" fo:font-size="10pt" fo:letter-spacing="0.021cm" style:font-size-asian="10pt"/>
    </style:style>
    <style:style style:name="T291" style:family="text">
      <style:text-properties style:font-name="Cambria" fo:font-size="10pt" fo:letter-spacing="0.014cm" style:font-name-asian="Cambria2" style:font-size-asian="10pt" style:font-name-complex="Cambria2" style:font-size-complex="10pt"/>
    </style:style>
    <style:style style:name="T292" style:family="text">
      <style:text-properties style:font-name="Cambria" fo:font-size="10pt" fo:letter-spacing="0.014cm" style:font-name-asian="Cambria2" style:font-size-asian="10pt" style:font-name-complex="Cambria2" style:font-size-complex="10pt" style:text-scale="105%"/>
    </style:style>
    <style:style style:name="T293" style:family="text">
      <style:text-properties style:font-name="Cambria" fo:font-size="10pt" fo:letter-spacing="0.058cm" style:font-name-asian="Cambria2" style:font-size-asian="10pt" style:font-name-complex="Cambria2" style:font-size-complex="10pt"/>
    </style:style>
    <style:style style:name="T294" style:family="text">
      <style:text-properties style:font-name="Cambria" fo:font-size="10pt" fo:letter-spacing="0.058cm" style:font-name-asian="Cambria2" style:font-size-asian="10pt" style:font-name-complex="Cambria2" style:font-size-complex="10pt" style:text-scale="105%"/>
    </style:style>
    <style:style style:name="T295" style:family="text">
      <style:text-properties style:font-name="Cambria" fo:font-size="10pt" fo:letter-spacing="-0.025cm" style:font-name-asian="Cambria2" style:font-size-asian="10pt" style:font-name-complex="Cambria2" style:font-size-complex="10pt"/>
    </style:style>
    <style:style style:name="T296" style:family="text">
      <style:text-properties style:font-name="Cambria" fo:font-size="10pt" fo:letter-spacing="-0.025cm" style:font-name-asian="Cambria2" style:font-size-asian="10pt" style:font-name-complex="Cambria2" style:font-size-complex="10pt" style:text-scale="105%"/>
    </style:style>
    <style:style style:name="T297" style:family="text">
      <style:text-properties style:font-name="Cambria" fo:font-size="10pt" fo:letter-spacing="-0.025cm" style:font-size-asian="10pt"/>
    </style:style>
    <style:style style:name="T298" style:family="text">
      <style:text-properties style:font-name="Cambria" fo:font-size="10pt" fo:letter-spacing="0.053cm" style:font-name-asian="Cambria2" style:font-size-asian="10pt" style:font-name-complex="Cambria2" style:font-size-complex="10pt"/>
    </style:style>
    <style:style style:name="T299" style:family="text">
      <style:text-properties style:font-name="Cambria" fo:font-size="10pt" fo:letter-spacing="0.053cm" style:font-name-asian="Cambria2" style:font-size-asian="10pt" style:font-name-complex="Cambria2" style:font-size-complex="10pt" style:text-scale="105%"/>
    </style:style>
    <style:style style:name="T300" style:family="text">
      <style:text-properties style:font-name="Cambria" fo:font-size="10pt" fo:letter-spacing="0.053cm" style:font-name-asian="Cambria2" style:font-size-asian="10pt" style:font-name-complex="Cambria2" style:font-size-complex="10pt" style:text-scale="121%"/>
    </style:style>
    <style:style style:name="T301" style:family="text">
      <style:text-properties style:font-name="Cambria" fo:font-size="10pt" fo:letter-spacing="0.053cm" style:font-size-asian="10pt" style:text-scale="105%"/>
    </style:style>
    <style:style style:name="T302" style:family="text">
      <style:text-properties style:font-name="Cambria" fo:font-size="10pt" fo:letter-spacing="0.06cm" style:font-name-asian="Cambria2" style:font-size-asian="10pt" style:font-name-complex="Cambria2" style:font-size-complex="10pt"/>
    </style:style>
    <style:style style:name="T303" style:family="text">
      <style:text-properties style:font-name="Cambria" fo:font-size="10pt" fo:letter-spacing="0.06cm" style:font-name-asian="Cambria2" style:font-size-asian="10pt" style:font-name-complex="Cambria2" style:font-size-complex="10pt" style:text-scale="105%"/>
    </style:style>
    <style:style style:name="T304" style:family="text">
      <style:text-properties style:font-name="Cambria" fo:font-size="10pt" fo:letter-spacing="0.104cm" style:font-name-asian="Cambria2" style:font-size-asian="10pt" style:font-name-complex="Cambria2" style:font-size-complex="10pt" style:text-scale="112%"/>
    </style:style>
    <style:style style:name="T305" style:family="text">
      <style:text-properties style:font-name="Cambria" fo:font-size="10pt" fo:letter-spacing="0.023cm" style:font-name-asian="Cambria2" style:font-size-asian="10pt" style:font-name-complex="Cambria2" style:font-size-complex="10pt"/>
    </style:style>
    <style:style style:name="T306" style:family="text">
      <style:text-properties style:font-name="Cambria" fo:font-size="10pt" fo:letter-spacing="0.023cm" style:font-name-asian="Cambria2" style:font-size-asian="10pt" style:font-name-complex="Cambria2" style:font-size-complex="10pt" style:text-scale="105%"/>
    </style:style>
    <style:style style:name="T307" style:family="text">
      <style:text-properties style:font-name="Cambria" fo:font-size="10pt" fo:letter-spacing="0.023cm" style:font-size-asian="10pt"/>
    </style:style>
    <style:style style:name="T308" style:family="text">
      <style:text-properties style:font-name="Cambria" fo:font-size="10pt" fo:letter-spacing="0.025cm" style:font-size-asian="10pt"/>
    </style:style>
    <style:style style:name="T309" style:family="text">
      <style:text-properties style:font-name="Cambria" fo:font-size="10pt" fo:letter-spacing="0.025cm" style:font-name-asian="Cambria2" style:font-size-asian="10pt" style:font-name-complex="Cambria2" style:font-size-complex="10pt" style:text-scale="105%"/>
    </style:style>
    <style:style style:name="T310" style:family="text">
      <style:text-properties style:font-name="Cambria" fo:font-size="10pt" fo:letter-spacing="-0.032cm" style:font-size-asian="10pt"/>
    </style:style>
    <style:style style:name="T311" style:family="text">
      <style:text-properties style:font-name="Cambria" fo:font-size="10pt" fo:letter-spacing="-0.032cm" style:font-name-asian="Cambria2" style:font-size-asian="10pt" style:font-name-complex="Cambria2" style:font-size-complex="10pt" style:text-scale="105%"/>
    </style:style>
    <style:style style:name="T312" style:family="text">
      <style:text-properties style:font-name="Cambria" fo:font-size="10pt" fo:letter-spacing="-0.028cm" style:font-name-asian="Cambria2" style:font-size-asian="10pt" style:font-name-complex="Cambria2" style:font-size-complex="10pt" style:text-scale="105%"/>
    </style:style>
    <style:style style:name="T313" style:family="text">
      <style:text-properties style:font-name="Cambria" fo:font-size="10pt" fo:letter-spacing="-0.026cm" style:font-name-asian="Cambria2" style:font-size-asian="10pt" style:font-name-complex="Cambria2" style:font-size-complex="10pt"/>
    </style:style>
    <style:style style:name="T314" style:family="text">
      <style:text-properties style:font-name="Cambria" fo:font-size="10pt" fo:letter-spacing="-0.026cm" style:font-name-asian="Cambria2" style:font-size-asian="10pt" style:font-name-complex="Cambria2" style:font-size-complex="10pt" style:text-scale="105%"/>
    </style:style>
    <style:style style:name="T315" style:family="text">
      <style:text-properties style:font-name="Cambria" fo:font-size="10pt" fo:letter-spacing="0.062cm" style:font-name-asian="Cambria2" style:font-size-asian="10pt" style:font-name-complex="Cambria2" style:font-size-complex="10pt"/>
    </style:style>
    <style:style style:name="T316" style:family="text">
      <style:text-properties style:font-name="Cambria" fo:font-size="10pt" fo:letter-spacing="0.062cm" style:font-name-asian="Cambria2" style:font-size-asian="10pt" style:font-name-complex="Cambria2" style:font-size-complex="10pt" style:text-scale="105%"/>
    </style:style>
    <style:style style:name="T317" style:family="text">
      <style:text-properties style:font-name="Cambria" fo:font-size="10pt" fo:letter-spacing="-0.042cm" style:font-name-asian="Cambria2" style:font-size-asian="10pt" style:font-name-complex="Cambria2" style:font-size-complex="10pt" style:text-scale="105%"/>
    </style:style>
    <style:style style:name="T318" style:family="text">
      <style:text-properties style:font-name="Cambria" fo:font-size="10pt" fo:letter-spacing="-0.037cm" style:font-name-asian="Cambria2" style:font-size-asian="10pt" style:font-name-complex="Cambria2" style:font-size-complex="10pt" style:text-scale="105%"/>
    </style:style>
    <style:style style:name="T319" style:family="text">
      <style:text-properties style:font-name="Cambria" fo:font-size="10pt" fo:letter-spacing="-0.039cm" style:font-name-asian="Cambria2" style:font-size-asian="10pt" style:font-name-complex="Cambria2" style:font-size-complex="10pt" style:text-scale="105%"/>
    </style:style>
    <style:style style:name="T320" style:family="text">
      <style:text-properties style:font-name="Cambria" fo:font-size="10pt" fo:letter-spacing="-0.039cm" style:font-size-asian="10pt" style:text-scale="105%"/>
    </style:style>
    <style:style style:name="T321" style:family="text">
      <style:text-properties style:font-name="Cambria" fo:font-size="10pt" fo:letter-spacing="-0.044cm" style:font-name-asian="Cambria2" style:font-size-asian="10pt" style:font-name-complex="Cambria2" style:font-size-complex="10pt" style:text-scale="105%"/>
    </style:style>
    <style:style style:name="T322" style:family="text">
      <style:text-properties style:font-name="Cambria" fo:font-size="10pt" fo:letter-spacing="-0.048cm" style:font-name-asian="Cambria2" style:font-size-asian="10pt" style:font-name-complex="Cambria2" style:font-size-complex="10pt" style:text-scale="105%"/>
    </style:style>
    <style:style style:name="T323" style:family="text">
      <style:text-properties style:font-name="Cambria" fo:font-size="10pt" fo:letter-spacing="0.097cm" style:font-name-asian="Cambria2" style:font-size-asian="10pt" style:font-name-complex="Cambria2" style:font-size-complex="10pt" style:text-scale="102%"/>
    </style:style>
    <style:style style:name="T324" style:family="text">
      <style:text-properties style:font-name="Cambria" fo:font-size="10pt" fo:letter-spacing="-0.018cm" style:font-size-asian="10pt"/>
    </style:style>
    <style:style style:name="T325" style:family="text">
      <style:text-properties style:font-name="Cambria" fo:font-size="10pt" fo:letter-spacing="-0.018cm" style:font-size-asian="10pt" style:text-scale="105%"/>
    </style:style>
    <style:style style:name="T326" style:family="text">
      <style:text-properties style:font-name="Cambria" fo:font-size="10pt" fo:letter-spacing="-0.018cm" style:font-name-asian="Cambria2" style:font-size-asian="10pt" style:font-name-complex="Cambria2" style:font-size-complex="10pt"/>
    </style:style>
    <style:style style:name="T327" style:family="text">
      <style:text-properties style:font-name="Cambria" fo:font-size="10pt" fo:letter-spacing="-0.023cm" style:font-size-asian="10pt"/>
    </style:style>
    <style:style style:name="T328" style:family="text">
      <style:text-properties style:font-name="Cambria" fo:font-size="10pt" fo:letter-spacing="-0.023cm" style:font-name-asian="Cambria2" style:font-size-asian="10pt" style:font-name-complex="Cambria2" style:font-size-complex="10pt"/>
    </style:style>
    <style:style style:name="T329" style:family="text">
      <style:text-properties style:font-name="Cambria" fo:font-size="10pt" fo:letter-spacing="-0.023cm" style:font-name-asian="Cambria2" style:font-size-asian="10pt" style:font-name-complex="Cambria2" style:font-size-complex="10pt" style:text-scale="105%"/>
    </style:style>
    <style:style style:name="T330" style:family="text">
      <style:text-properties style:font-name="Cambria" fo:font-size="10pt" fo:letter-spacing="-0.03cm" style:font-name-asian="Cambria2" style:font-size-asian="10pt" style:font-name-complex="Cambria2" style:font-size-complex="10pt" style:text-scale="105%"/>
    </style:style>
    <style:style style:name="T331" style:family="text">
      <style:text-properties style:font-name="Cambria" fo:font-size="10pt" fo:letter-spacing="-0.019cm" style:font-name-asian="Cambria2" style:font-size-asian="10pt" style:font-name-complex="Cambria2" style:font-size-complex="10pt"/>
    </style:style>
    <style:style style:name="T332" style:family="text">
      <style:text-properties style:font-name="Cambria" fo:font-size="10pt" fo:letter-spacing="-0.019cm" style:font-name-asian="Cambria2" style:font-size-asian="10pt" style:font-name-complex="Cambria2" style:font-size-complex="10pt" style:text-scale="105%"/>
    </style:style>
    <style:style style:name="T333" style:family="text">
      <style:text-properties style:font-name="Cambria" fo:font-size="10pt" fo:letter-spacing="-0.019cm" style:font-size-asian="10pt" style:text-scale="105%"/>
    </style:style>
    <style:style style:name="T334" style:family="text">
      <style:text-properties style:font-name="Cambria" fo:font-size="10pt" fo:letter-spacing="-0.021cm" style:font-name-asian="Cambria2" style:font-size-asian="10pt" style:font-name-complex="Cambria2" style:font-size-complex="10pt"/>
    </style:style>
    <style:style style:name="T335" style:family="text">
      <style:text-properties style:font-name="Cambria" fo:font-size="10pt" fo:letter-spacing="-0.021cm" style:font-name-asian="Cambria2" style:font-size-asian="10pt" style:font-name-complex="Cambria2" style:font-size-complex="10pt" style:text-scale="105%"/>
    </style:style>
    <style:style style:name="T336" style:family="text">
      <style:text-properties style:font-name="Cambria" fo:font-size="10pt" fo:letter-spacing="-0.021cm" style:font-size-asian="10pt" style:text-scale="105%"/>
    </style:style>
    <style:style style:name="T337" style:family="text">
      <style:text-properties style:font-name="Cambria" fo:font-size="10pt" fo:letter-spacing="0.108cm" style:font-name-asian="Cambria2" style:font-size-asian="10pt" style:font-name-complex="Cambria2" style:font-size-complex="10pt" style:text-scale="105%"/>
    </style:style>
    <style:style style:name="T338" style:family="text">
      <style:text-properties style:font-name="Cambria" fo:font-size="10pt" fo:letter-spacing="0.099cm" style:font-name-asian="Cambria2" style:font-size-asian="10pt" style:font-name-complex="Cambria2" style:font-size-complex="10pt" style:text-scale="105%"/>
    </style:style>
    <style:style style:name="T339" style:family="text">
      <style:text-properties style:font-name="Cambria" fo:font-size="10pt" fo:letter-spacing="0.118cm" style:font-name-asian="Cambria2" style:font-size-asian="10pt" style:font-name-complex="Cambria2" style:font-size-complex="10pt" style:text-scale="105%"/>
    </style:style>
    <style:style style:name="T340" style:family="text">
      <style:text-properties style:font-name="Cambria" fo:font-size="10pt" fo:letter-spacing="-0.049cm" style:font-size-asian="10pt" style:text-scale="105%"/>
    </style:style>
    <style:style style:name="T341" style:family="text">
      <style:text-properties style:font-name="Cambria" fo:font-size="10pt" fo:letter-spacing="-0.046cm" style:font-size-asian="10pt" style:text-scale="105%"/>
    </style:style>
    <style:style style:name="T342" style:family="text">
      <style:text-properties style:font-name="Cambria" fo:letter-spacing="-0.004cm"/>
    </style:style>
    <style:style style:name="T343" style:family="text">
      <style:text-properties style:font-name="Cambria" fo:letter-spacing="-0.004cm" style:font-name-asian="Cambria2" style:font-name-complex="Cambria2"/>
    </style:style>
    <style:style style:name="T344" style:family="text">
      <style:text-properties style:font-name="Cambria" fo:letter-spacing="-0.004cm" style:font-name-asian="Cambria2" style:font-name-complex="Cambria2" style:text-scale="105%"/>
    </style:style>
    <style:style style:name="T345" style:family="text">
      <style:text-properties style:font-name="Cambria" fo:letter-spacing="-0.004cm" style:font-name-asian="Cambria2" style:font-name-complex="Cambria2" style:text-scale="101%"/>
    </style:style>
    <style:style style:name="T346" style:family="text">
      <style:text-properties style:font-name="Cambria" fo:letter-spacing="-0.004cm" style:text-scale="105%"/>
    </style:style>
    <style:style style:name="T347" style:family="text">
      <style:text-properties style:font-name="Cambria" fo:letter-spacing="-0.004cm" fo:font-style="italic" fo:font-weight="normal" style:font-name-asian="Cambria2" style:font-style-asian="italic" style:font-weight-asian="normal" style:font-name-complex="Cambria2" style:font-weight-complex="normal"/>
    </style:style>
    <style:style style:name="T348" style:family="text">
      <style:text-properties style:font-name="Cambria" fo:letter-spacing="-0.004cm" fo:font-style="italic" fo:font-weight="normal" style:font-name-asian="Cambria2" style:font-style-asian="italic" style:font-weight-asian="normal" style:font-name-complex="Cambria2" style:font-weight-complex="normal" style:text-scale="105%"/>
    </style:style>
    <style:style style:name="T349" style:family="text">
      <style:text-properties style:font-name="Cambria" fo:letter-spacing="-0.002cm"/>
    </style:style>
    <style:style style:name="T350" style:family="text">
      <style:text-properties style:font-name="Cambria" fo:letter-spacing="-0.002cm" style:font-name-asian="Cambria2" style:font-name-complex="Cambria2"/>
    </style:style>
    <style:style style:name="T351" style:family="text">
      <style:text-properties style:font-name="Cambria" fo:letter-spacing="-0.002cm" style:font-name-asian="Cambria2" style:font-name-complex="Cambria2" style:text-scale="105%"/>
    </style:style>
    <style:style style:name="T352" style:family="text">
      <style:text-properties style:font-name="Cambria" fo:letter-spacing="-0.002cm" style:font-name-asian="Cambria2" style:font-name-complex="Cambria2" style:text-scale="102%"/>
    </style:style>
    <style:style style:name="T353" style:family="text">
      <style:text-properties style:font-name="Cambria" fo:letter-spacing="-0.002cm" style:font-name-asian="Cambria2" style:font-name-complex="Cambria2" style:text-scale="106%"/>
    </style:style>
    <style:style style:name="T354" style:family="text">
      <style:text-properties style:font-name="Cambria" fo:letter-spacing="-0.002cm" style:font-name-asian="Cambria2" style:font-name-complex="Cambria2" style:text-scale="101%"/>
    </style:style>
    <style:style style:name="T355" style:family="text">
      <style:text-properties style:font-name="Cambria" fo:letter-spacing="-0.002cm" style:font-name-asian="Cambria2" style:font-name-complex="Cambria2" style:text-scale="121%"/>
    </style:style>
    <style:style style:name="T356" style:family="text">
      <style:text-properties style:font-name="Cambria" fo:letter-spacing="-0.002cm" style:font-name-asian="Cambria2" style:font-name-complex="Cambria2" style:text-scale="87%"/>
    </style:style>
    <style:style style:name="T357" style:family="text">
      <style:text-properties style:font-name="Cambria" fo:letter-spacing="-0.002cm" style:font-name-asian="Cambria2" style:font-name-complex="Cambria2" style:text-scale="110%"/>
    </style:style>
    <style:style style:name="T358" style:family="text">
      <style:text-properties style:font-name="Cambria" fo:letter-spacing="-0.002cm" fo:font-style="italic" fo:font-weight="normal" style:font-name-asian="Cambria2" style:font-style-asian="italic" style:font-weight-asian="normal" style:font-name-complex="Cambria2" style:font-weight-complex="normal"/>
    </style:style>
    <style:style style:name="T359" style:family="text">
      <style:text-properties style:font-name="Cambria" fo:letter-spacing="-0.002cm" fo:font-style="italic" fo:font-weight="normal" style:font-name-asian="Cambria2" style:font-style-asian="italic" style:font-weight-asian="normal" style:font-name-complex="Cambria2" style:font-weight-complex="normal" style:text-scale="105%"/>
    </style:style>
    <style:style style:name="T360" style:family="text">
      <style:text-properties style:font-name="Cambria" fo:letter-spacing="-0.002cm" style:text-scale="105%"/>
    </style:style>
    <style:style style:name="T361" style:family="text">
      <style:text-properties style:font-name="Cambria" style:font-name-asian="Cambria2" style:font-name-complex="Cambria2"/>
    </style:style>
    <style:style style:name="T362" style:family="text">
      <style:text-properties style:font-name="Cambria" style:font-name-asian="Cambria2" style:font-name-complex="Cambria2" style:text-scale="105%"/>
    </style:style>
    <style:style style:name="T363" style:family="text">
      <style:text-properties style:font-name="Cambria" fo:letter-spacing="0.046cm" fo:font-style="italic" fo:font-weight="normal" style:font-name-asian="Cambria2" style:font-style-asian="italic" style:font-weight-asian="normal" style:font-name-complex="Cambria2" style:font-weight-complex="normal"/>
    </style:style>
    <style:style style:name="T364" style:family="text">
      <style:text-properties style:font-name="Cambria" fo:letter-spacing="0.046cm" fo:font-style="italic" fo:font-weight="normal" style:font-name-asian="Cambria2" style:font-style-asian="italic" style:font-weight-asian="normal" style:font-name-complex="Cambria2" style:font-weight-complex="normal" style:text-scale="105%"/>
    </style:style>
    <style:style style:name="T365" style:family="text">
      <style:text-properties style:font-name="Cambria" fo:letter-spacing="0.041cm" style:font-name-asian="Cambria2" style:font-name-complex="Cambria2" style:text-scale="105%"/>
    </style:style>
    <style:style style:name="T366" style:family="text">
      <style:text-properties style:font-name="Cambria" fo:letter-spacing="0.004cm" style:font-name-asian="Cambria2" style:font-name-complex="Cambria2"/>
    </style:style>
    <style:style style:name="T367" style:family="text">
      <style:text-properties style:font-name="Cambria" fo:letter-spacing="0.004cm" style:font-name-asian="Cambria2" style:font-name-complex="Cambria2" style:text-scale="105%"/>
    </style:style>
    <style:style style:name="T368" style:family="text">
      <style:text-properties style:font-name="Cambria" fo:letter-spacing="0.004cm" style:text-scale="105%"/>
    </style:style>
    <style:style style:name="T369" style:family="text">
      <style:text-properties style:font-name="Cambria" fo:letter-spacing="0.004cm" fo:font-style="italic" fo:font-weight="normal" style:font-name-asian="Cambria2" style:font-style-asian="italic" style:font-weight-asian="normal" style:font-name-complex="Cambria2" style:font-weight-complex="normal" style:text-scale="105%"/>
    </style:style>
    <style:style style:name="T370" style:family="text">
      <style:text-properties style:font-name="Cambria" fo:letter-spacing="0.004cm" fo:font-style="italic" fo:font-weight="normal" style:font-style-asian="italic" style:font-weight-asian="normal" style:text-scale="105%"/>
    </style:style>
    <style:style style:name="T371" style:family="text">
      <style:text-properties style:font-name="Cambria" fo:letter-spacing="0.136cm" style:font-name-asian="Cambria2" style:font-name-complex="Cambria2" style:text-scale="105%"/>
    </style:style>
    <style:style style:name="T372" style:family="text">
      <style:text-properties style:font-name="Cambria" fo:letter-spacing="0.15cm" style:font-name-asian="Cambria2" style:font-name-complex="Cambria2" style:text-scale="105%"/>
    </style:style>
    <style:style style:name="T373" style:family="text">
      <style:text-properties style:font-name="Cambria" fo:letter-spacing="0.118cm" style:font-name-asian="Cambria2" style:font-name-complex="Cambria2" style:text-scale="105%"/>
    </style:style>
    <style:style style:name="T374" style:family="text">
      <style:text-properties style:font-name="Cambria" fo:letter-spacing="0.106cm" style:font-name-asian="Cambria2" style:font-name-complex="Cambria2" style:text-scale="105%"/>
    </style:style>
    <style:style style:name="T375" style:family="text">
      <style:text-properties style:font-name="Cambria" fo:letter-spacing="0.026cm" style:font-name-asian="Cambria2" style:font-name-complex="Cambria2" style:text-scale="105%"/>
    </style:style>
    <style:style style:name="T376" style:family="text">
      <style:text-properties style:font-name="Cambria" fo:letter-spacing="0.026cm" fo:font-style="italic" fo:font-weight="normal" style:font-name-asian="Cambria2" style:font-style-asian="italic" style:font-weight-asian="normal" style:font-name-complex="Cambria2" style:font-weight-complex="normal" style:text-scale="105%"/>
    </style:style>
    <style:style style:name="T377" style:family="text">
      <style:text-properties style:font-name="Cambria" fo:letter-spacing="0.028cm" style:font-name-asian="Cambria2" style:font-name-complex="Cambria2" style:text-scale="105%"/>
    </style:style>
    <style:style style:name="T378" style:family="text">
      <style:text-properties style:font-name="Cambria" fo:letter-spacing="0.03cm" style:font-name-asian="Cambria2" style:font-name-complex="Cambria2" style:text-scale="105%"/>
    </style:style>
    <style:style style:name="T379" style:family="text">
      <style:text-properties style:font-name="Cambria" fo:letter-spacing="0.034cm" style:font-name-asian="Cambria2" style:font-name-complex="Cambria2" style:text-scale="105%"/>
    </style:style>
    <style:style style:name="T380" style:family="text">
      <style:text-properties style:font-name="Cambria" fo:letter-spacing="0.018cm" style:font-name-asian="Cambria2" style:font-name-complex="Cambria2" style:text-scale="105%"/>
    </style:style>
    <style:style style:name="T381" style:family="text">
      <style:text-properties style:font-name="Cambria" fo:letter-spacing="0.09cm" style:font-name-asian="Cambria2" style:font-name-complex="Cambria2"/>
    </style:style>
    <style:style style:name="T382" style:family="text">
      <style:text-properties style:font-name="Cambria" fo:letter-spacing="0.002cm"/>
    </style:style>
    <style:style style:name="T383" style:family="text">
      <style:text-properties style:font-name="Cambria" fo:letter-spacing="0.002cm" style:font-name-asian="Cambria2" style:font-name-complex="Cambria2"/>
    </style:style>
    <style:style style:name="T384" style:family="text">
      <style:text-properties style:font-name="Cambria" fo:letter-spacing="0.002cm" style:font-name-asian="Cambria2" style:font-name-complex="Cambria2" style:text-scale="105%"/>
    </style:style>
    <style:style style:name="T385" style:family="text">
      <style:text-properties style:font-name="Cambria" fo:letter-spacing="0.002cm" style:text-scale="105%"/>
    </style:style>
    <style:style style:name="T386" style:family="text">
      <style:text-properties style:font-name="Cambria" fo:letter-spacing="0.123cm" style:font-name-asian="Cambria2" style:font-name-complex="Cambria2" style:text-scale="105%"/>
    </style:style>
    <style:style style:name="T387" style:family="text">
      <style:text-properties style:font-name="Cambria" fo:letter-spacing="0.123cm" style:font-name-asian="Cambria2" style:font-name-complex="Cambria2" style:text-scale="94%"/>
    </style:style>
    <style:style style:name="T388" style:family="text">
      <style:text-properties style:font-name="Cambria" fo:letter-spacing="0.123cm" style:font-name-asian="Cambria2" style:font-name-complex="Cambria2" style:text-scale="121%"/>
    </style:style>
    <style:style style:name="T389" style:family="text">
      <style:text-properties style:font-name="Cambria" fo:letter-spacing="0.129cm" style:font-name-asian="Cambria2" style:font-name-complex="Cambria2" style:text-scale="99%"/>
    </style:style>
    <style:style style:name="T390" style:family="text">
      <style:text-properties style:font-name="Cambria" fo:letter-spacing="0.086cm" style:text-scale="105%"/>
    </style:style>
    <style:style style:name="T391" style:family="text">
      <style:text-properties style:font-name="Cambria" fo:letter-spacing="0.021cm" style:font-name-asian="Cambria2" style:font-name-complex="Cambria2" style:text-scale="105%"/>
    </style:style>
    <style:style style:name="T392" style:family="text">
      <style:text-properties style:font-name="Cambria" fo:letter-spacing="-0.011cm" style:font-name-asian="Cambria2" style:font-name-complex="Cambria2" style:text-scale="105%"/>
    </style:style>
    <style:style style:name="T393" style:family="text">
      <style:text-properties style:font-name="Cambria" fo:letter-spacing="0.122cm" fo:font-style="italic" fo:font-weight="normal" style:font-name-asian="Cambria2" style:font-style-asian="italic" style:font-weight-asian="normal" style:font-name-complex="Cambria2" style:font-weight-complex="normal" style:text-scale="105%"/>
    </style:style>
    <style:style style:name="T394" style:family="text">
      <style:text-properties style:font-name="Cambria" fo:letter-spacing="0.122cm" style:font-name-asian="Cambria2" style:font-name-complex="Cambria2" style:text-scale="105%"/>
    </style:style>
    <style:style style:name="T395" style:family="text">
      <style:text-properties style:font-name="Cambria" fo:letter-spacing="0.122cm" style:font-name-asian="Cambria2" style:font-name-complex="Cambria2" style:text-scale="101%"/>
    </style:style>
    <style:style style:name="T396" style:family="text">
      <style:text-properties style:font-name="Cambria" fo:letter-spacing="0.025cm" style:font-name-asian="Cambria2" style:font-name-complex="Cambria2" style:text-scale="105%"/>
    </style:style>
    <style:style style:name="T397" style:family="text">
      <style:text-properties style:font-name="Cambria" fo:letter-spacing="0.025cm" fo:font-style="italic" fo:font-weight="normal" style:font-name-asian="Cambria2" style:font-style-asian="italic" style:font-weight-asian="normal" style:font-name-complex="Cambria2" style:font-weight-complex="normal" style:text-scale="105%"/>
    </style:style>
    <style:style style:name="T398" style:family="text">
      <style:text-properties style:font-name="Cambria" fo:letter-spacing="0.025cm" style:text-scale="105%"/>
    </style:style>
    <style:style style:name="T399" style:family="text">
      <style:text-properties style:font-name="Cambria" fo:letter-spacing="0.009cm" style:font-name-asian="Cambria2" style:font-name-complex="Cambria2" style:text-scale="105%"/>
    </style:style>
    <style:style style:name="T400" style:family="text">
      <style:text-properties style:font-name="Cambria" fo:letter-spacing="0.009cm" fo:font-style="italic" fo:font-weight="normal" style:font-name-asian="Cambria2" style:font-style-asian="italic" style:font-weight-asian="normal" style:font-name-complex="Cambria2" style:font-weight-complex="normal" style:text-scale="105%"/>
    </style:style>
    <style:style style:name="T401" style:family="text">
      <style:text-properties style:font-name="Cambria" fo:letter-spacing="0.023cm" style:font-name-asian="Cambria2" style:font-name-complex="Cambria2" style:text-scale="105%"/>
    </style:style>
    <style:style style:name="T402" style:family="text">
      <style:text-properties style:font-name="Cambria" fo:letter-spacing="0.023cm" style:text-scale="105%"/>
    </style:style>
    <style:style style:name="T403" style:family="text">
      <style:text-properties style:font-name="Cambria" fo:letter-spacing="0.016cm" fo:font-style="italic" style:font-name-asian="Cambria2" style:font-style-asian="italic" style:font-name-complex="Cambria2" style:text-scale="105%"/>
    </style:style>
    <style:style style:name="T404" style:family="text">
      <style:text-properties style:font-name="Cambria" fo:letter-spacing="0.016cm" style:font-name-asian="Cambria2" style:font-name-complex="Cambria2" style:text-scale="105%"/>
    </style:style>
    <style:style style:name="T405" style:family="text">
      <style:text-properties style:font-name="Cambria" style:text-scale="105%"/>
    </style:style>
    <style:style style:name="T406" style:family="text">
      <style:text-properties style:font-name="Cambria" fo:letter-spacing="0.039cm" style:text-scale="105%"/>
    </style:style>
    <style:style style:name="T407" style:family="text">
      <style:text-properties style:font-name="Cambria" fo:letter-spacing="0.039cm" style:font-name-asian="Cambria2" style:font-name-complex="Cambria2" style:text-scale="105%"/>
    </style:style>
    <style:style style:name="T408" style:family="text">
      <style:text-properties style:font-name="Cambria" fo:letter-spacing="0.125cm" style:font-name-asian="Cambria2" style:font-name-complex="Cambria2" style:text-scale="105%"/>
    </style:style>
    <style:style style:name="T409" style:family="text">
      <style:text-properties style:font-name="Cambria" fo:letter-spacing="0.058cm" style:text-scale="105%"/>
    </style:style>
    <style:style style:name="T410" style:family="text">
      <style:text-properties style:font-name="Cambria" fo:letter-spacing="0.058cm" style:font-name-asian="Cambria2" style:font-name-complex="Cambria2" style:text-scale="105%"/>
    </style:style>
    <style:style style:name="T411" style:family="text">
      <style:text-properties style:font-name="Cambria" fo:letter-spacing="0.06cm" style:font-name-asian="Cambria2" style:font-name-complex="Cambria2"/>
    </style:style>
    <style:style style:name="T412" style:family="text">
      <style:text-properties style:font-name="Cambria" fo:letter-spacing="0.06cm" style:font-name-asian="Cambria2" style:font-name-complex="Cambria2" style:text-scale="105%"/>
    </style:style>
    <style:style style:name="T413" style:family="text">
      <style:text-properties style:font-name="Cambria" fo:letter-spacing="0.056cm" style:text-scale="105%"/>
    </style:style>
    <style:style style:name="T414" style:family="text">
      <style:text-properties style:font-name="Cambria" fo:letter-spacing="0.056cm" style:font-name-asian="Cambria2" style:font-name-complex="Cambria2"/>
    </style:style>
    <style:style style:name="T415" style:family="text">
      <style:text-properties style:font-name="Cambria" fo:letter-spacing="0.056cm" style:font-name-asian="Cambria2" style:font-name-complex="Cambria2" style:text-scale="105%"/>
    </style:style>
    <style:style style:name="T416" style:family="text">
      <style:text-properties style:font-name="Cambria" fo:letter-spacing="0.067cm" style:text-scale="105%"/>
    </style:style>
    <style:style style:name="T417" style:family="text">
      <style:text-properties style:font-name="Cambria" fo:letter-spacing="0.071cm" style:text-scale="105%"/>
    </style:style>
    <style:style style:name="T418" style:family="text">
      <style:text-properties style:font-name="Cambria" fo:letter-spacing="0.071cm" style:font-name-asian="Cambria2" style:font-name-complex="Cambria2"/>
    </style:style>
    <style:style style:name="T419" style:family="text">
      <style:text-properties style:font-name="Cambria" fo:letter-spacing="0.071cm" style:font-name-asian="Cambria2" style:font-name-complex="Cambria2" style:text-scale="105%"/>
    </style:style>
    <style:style style:name="T420" style:family="text">
      <style:text-properties style:font-name="Cambria" fo:letter-spacing="0.069cm" fo:font-style="italic" style:font-name-asian="Cambria2" style:font-style-asian="italic" style:font-name-complex="Cambria2"/>
    </style:style>
    <style:style style:name="T421" style:family="text">
      <style:text-properties style:font-name="Cambria" fo:letter-spacing="0.069cm" fo:font-style="italic" fo:font-weight="normal" style:font-name-asian="Cambria2" style:font-style-asian="italic" style:font-weight-asian="normal" style:font-name-complex="Cambria2" style:font-weight-complex="normal" style:text-scale="105%"/>
    </style:style>
    <style:style style:name="T422" style:family="text">
      <style:text-properties style:font-name="Cambria" fo:letter-spacing="0.074cm" style:text-scale="105%"/>
    </style:style>
    <style:style style:name="T423" style:family="text">
      <style:text-properties style:font-name="Cambria" fo:letter-spacing="0.076cm" style:font-name-asian="Cambria2" style:font-name-complex="Cambria2" style:text-scale="105%"/>
    </style:style>
    <style:style style:name="T424" style:family="text">
      <style:text-properties style:font-name="Cambria" fo:letter-spacing="0.131cm" style:font-name-asian="Cambria2" style:font-name-complex="Cambria2" style:text-scale="105%"/>
    </style:style>
    <style:style style:name="T425" style:family="text">
      <style:text-properties style:font-name="Cambria" fo:letter-spacing="0.101cm" style:font-name-asian="Cambria2" style:font-name-complex="Cambria2" style:text-scale="105%"/>
    </style:style>
    <style:style style:name="T426" style:family="text">
      <style:text-properties style:font-name="Cambria" fo:letter-spacing="0.101cm" style:font-name-asian="Cambria2" style:font-name-complex="Cambria2" style:text-scale="103%"/>
    </style:style>
    <style:style style:name="T427" style:family="text">
      <style:text-properties style:font-name="Cambria" fo:letter-spacing="0.078cm" style:font-name-asian="Cambria2" style:font-name-complex="Cambria2"/>
    </style:style>
    <style:style style:name="T428" style:family="text">
      <style:text-properties style:font-name="Cambria" fo:letter-spacing="0.078cm" fo:font-style="italic" fo:font-weight="normal" style:font-name-asian="Cambria2" style:font-style-asian="italic" style:font-weight-asian="normal" style:font-name-complex="Cambria2" style:font-weight-complex="normal" style:text-scale="105%"/>
    </style:style>
    <style:style style:name="T429" style:family="text">
      <style:text-properties style:font-name="Cambria" fo:letter-spacing="0.111cm" style:font-name-asian="Cambria2" style:font-name-complex="Cambria2" style:text-scale="105%"/>
    </style:style>
    <style:style style:name="T430" style:family="text">
      <style:text-properties style:font-name="Cambria" fo:letter-spacing="0.044cm" style:font-name-asian="Cambria2" style:font-name-complex="Cambria2" style:text-scale="105%"/>
    </style:style>
    <style:style style:name="T431" style:family="text">
      <style:text-properties style:font-name="Cambria" fo:letter-spacing="0.042cm"/>
    </style:style>
    <style:style style:name="T432" style:family="text">
      <style:text-properties style:font-name="Cambria" fo:letter-spacing="0.143cm" style:font-name-asian="Cambria2" style:font-name-complex="Cambria2" style:text-scale="105%"/>
    </style:style>
    <style:style style:name="T433" style:family="text">
      <style:text-properties style:font-name="Cambria" fo:font-size="6.5pt" style:font-size-asian="6.5pt" style:text-scale="105%"/>
    </style:style>
    <style:style style:name="T434" style:family="text">
      <style:text-properties style:font-name="Cambria" fo:letter-spacing="0.032cm" style:text-scale="105%"/>
    </style:style>
    <style:style style:name="T435" style:family="text">
      <style:text-properties style:font-name="Cambria" fo:letter-spacing="0.032cm" style:font-name-asian="Cambria2" style:font-name-complex="Cambria2" style:text-scale="105%"/>
    </style:style>
    <style:style style:name="T436" style:family="text">
      <style:text-properties style:font-name="Cambria" fo:letter-spacing="0.145cm" style:text-scale="105%"/>
    </style:style>
    <style:style style:name="T437" style:family="text">
      <style:text-properties style:font-name="Cambria" fo:letter-spacing="0.145cm" style:font-name-asian="Cambria2" style:font-name-complex="Cambria2" style:text-scale="105%"/>
    </style:style>
    <style:style style:name="T438" style:family="text">
      <style:text-properties style:font-name="Cambria" fo:letter-spacing="0.053cm" style:font-name-asian="Cambria2" style:font-name-complex="Cambria2"/>
    </style:style>
    <style:style style:name="T439" style:family="text">
      <style:text-properties style:font-name="Cambria" fo:letter-spacing="0.053cm" style:font-name-asian="Cambria2" style:font-name-complex="Cambria2" style:text-scale="105%"/>
    </style:style>
    <style:style style:name="T440" style:family="text">
      <style:text-properties style:font-name="Cambria" fo:letter-spacing="0.155cm" style:font-name-asian="Cambria2" style:font-name-complex="Cambria2" style:text-scale="105%"/>
    </style:style>
    <style:style style:name="T441" style:family="text">
      <style:text-properties style:font-name="Cambria" fo:letter-spacing="0.035cm"/>
    </style:style>
    <style:style style:name="T442" style:family="text">
      <style:text-properties style:font-name="Cambria" fo:letter-spacing="0.035cm" style:font-name-asian="Cambria2" style:font-name-complex="Cambria2" style:text-scale="105%"/>
    </style:style>
    <style:style style:name="T443" style:family="text">
      <style:text-properties style:font-name="Cambria" fo:letter-spacing="0.115cm" style:font-name-asian="Cambria2" style:font-name-complex="Cambria2" style:text-scale="101%"/>
    </style:style>
    <style:style style:name="T444" style:family="text">
      <style:text-properties style:font-name="Cambria" fo:letter-spacing="0.115cm" style:font-name-asian="Cambria2" style:font-name-complex="Cambria2" style:text-scale="105%"/>
    </style:style>
    <style:style style:name="T445" style:family="text">
      <style:text-properties style:font-name="Cambria" fo:letter-spacing="0.019cm" style:font-name-asian="Cambria2" style:font-name-complex="Cambria2" style:text-scale="105%"/>
    </style:style>
    <style:style style:name="T446" style:family="text">
      <style:text-properties style:font-name="Cambria" fo:letter-spacing="0.088cm" style:text-scale="105%"/>
    </style:style>
    <style:style style:name="T447" style:family="text">
      <style:text-properties style:font-name="Cambria" fo:letter-spacing="0.005cm" style:font-name-asian="Cambria2" style:font-name-complex="Cambria2" style:text-scale="105%"/>
    </style:style>
    <style:style style:name="T448" style:family="text">
      <style:text-properties style:font-name="Cambria" fo:letter-spacing="0.083cm" style:font-name-asian="Cambria2" style:font-name-complex="Cambria2"/>
    </style:style>
    <style:style style:name="T449" style:family="text">
      <style:text-properties style:font-name="Cambria" fo:letter-spacing="0.081cm" style:font-name-asian="Cambria2" style:font-name-complex="Cambria2"/>
    </style:style>
    <style:style style:name="T450" style:family="text">
      <style:text-properties style:font-name="Cambria" fo:letter-spacing="0.081cm" style:font-name-asian="Cambria2" style:font-name-complex="Cambria2" style:text-scale="105%"/>
    </style:style>
    <style:style style:name="T451" style:family="text">
      <style:text-properties style:font-name="Cambria" fo:letter-spacing="0.139cm" style:font-name-asian="Cambria2" style:font-name-complex="Cambria2" style:text-scale="105%"/>
    </style:style>
    <style:style style:name="T452" style:family="text">
      <style:text-properties style:font-name="Cambria" fo:letter-spacing="0.037cm" style:font-name-asian="Cambria2" style:font-name-complex="Cambria2" style:text-scale="105%"/>
    </style:style>
    <style:style style:name="T453" style:family="text">
      <style:text-properties style:font-name="Cambria" fo:letter-spacing="0.064cm" style:font-name-asian="Cambria2" style:font-name-complex="Cambria2" style:text-scale="105%"/>
    </style:style>
    <style:style style:name="T454" style:family="text">
      <style:text-properties style:font-name="Cambria" fo:letter-spacing="0.161cm" style:font-name-asian="Cambria2" style:font-name-complex="Cambria2" style:text-scale="105%"/>
    </style:style>
    <style:style style:name="T455" style:family="text">
      <style:text-properties style:font-name="Cambria" fo:letter-spacing="0.138cm" style:font-name-asian="Cambria2" style:font-name-complex="Cambria2" style:text-scale="105%"/>
    </style:style>
    <style:style style:name="T456" style:family="text">
      <style:text-properties style:font-name="Cambria" fo:letter-spacing="0.049cm" style:font-name-asian="Cambria2" style:font-name-complex="Cambria2"/>
    </style:style>
    <style:style style:name="T457" style:family="text">
      <style:text-properties style:font-name="Cambria" fo:letter-spacing="0.049cm" fo:font-style="italic" fo:font-weight="normal" style:font-name-asian="Cambria2" style:font-style-asian="italic" style:font-weight-asian="normal" style:font-name-complex="Cambria2" style:font-weight-complex="normal"/>
    </style:style>
    <style:style style:name="T458" style:family="text">
      <style:text-properties style:font-name="Cambria" fo:letter-spacing="0.051cm" style:font-name-asian="Cambria2" style:font-name-complex="Cambria2"/>
    </style:style>
    <style:style style:name="T459" style:family="text">
      <style:text-properties style:font-name="Cambria" fo:letter-spacing="0.132cm" style:font-name-asian="Cambria2" style:font-name-complex="Cambria2" style:text-scale="105%"/>
    </style:style>
    <style:style style:name="T460" style:family="text">
      <style:text-properties style:font-name="Cambria" fo:letter-spacing="0.097cm" style:text-scale="105%"/>
    </style:style>
    <style:style style:name="T461" style:family="text">
      <style:text-properties style:font-name="Cambria" fo:letter-spacing="0.014cm" style:font-name-asian="Cambria2" style:font-name-complex="Cambria2" style:text-scale="105%"/>
    </style:style>
    <style:style style:name="T462" style:family="text">
      <style:text-properties style:font-name="Cambria" fo:letter-spacing="0.153cm" style:font-name-asian="Cambria2" style:font-name-complex="Cambria2" style:text-scale="105%"/>
    </style:style>
    <style:style style:name="T463" style:family="text">
      <style:text-properties style:font-name="Cambria" fo:letter-spacing="0.153cm" style:font-name-asian="Cambria2" style:font-name-complex="Cambria2" style:text-scale="99%"/>
    </style:style>
    <style:style style:name="T464" style:family="text">
      <style:text-properties style:font-name="Cambria" fo:letter-spacing="0.108cm" style:font-name-asian="Cambria2" style:font-name-complex="Cambria2" style:text-scale="105%"/>
    </style:style>
    <style:style style:name="T465" style:family="text">
      <style:text-properties style:font-name="Cambria" fo:letter-spacing="0.108cm" style:font-name-asian="Cambria2" style:font-name-complex="Cambria2" style:text-scale="99%"/>
    </style:style>
    <style:style style:name="T466" style:family="text">
      <style:text-properties style:font-name="Cambria" fo:letter-spacing="0.012cm" style:font-name-asian="Cambria2" style:font-name-complex="Cambria2" style:text-scale="105%"/>
    </style:style>
    <style:style style:name="T467" style:family="text">
      <style:text-properties style:font-name="Cambria" fo:letter-spacing="0.012cm" fo:font-style="italic" fo:font-weight="normal" style:font-name-asian="Cambria2" style:font-style-asian="italic" style:font-weight-asian="normal" style:font-name-complex="Cambria2" style:font-weight-complex="normal" style:text-scale="105%"/>
    </style:style>
    <style:style style:name="T468" style:family="text">
      <style:text-properties style:font-name="Cambria" fo:letter-spacing="0.146cm" style:font-name-asian="Cambria2" style:font-name-complex="Cambria2" style:text-scale="104%"/>
    </style:style>
    <style:style style:name="T469" style:family="text">
      <style:text-properties style:font-name="Cambria" fo:letter-spacing="0.146cm" style:font-name-asian="Cambria2" style:font-name-complex="Cambria2" style:text-scale="105%"/>
    </style:style>
    <style:style style:name="T470" style:family="text">
      <style:text-properties style:font-name="Cambria" fo:letter-spacing="0.134cm" style:font-name-asian="Cambria2" style:font-name-complex="Cambria2" style:text-scale="105%"/>
    </style:style>
    <style:style style:name="T471" style:family="text">
      <style:text-properties style:font-name="Cambria" fo:font-size="8pt" style:font-name-asian="Cambria2" style:font-size-asian="8pt" style:font-name-complex="Cambria2" style:font-size-complex="8pt"/>
    </style:style>
    <style:style style:name="T472" style:family="text">
      <style:text-properties style:font-name="Cambria" fo:letter-spacing="0.007cm" style:font-name-asian="Cambria2" style:font-name-complex="Cambria2" style:text-scale="105%"/>
    </style:style>
    <style:style style:name="T473" style:family="text">
      <style:text-properties style:font-name="Cambria" fo:letter-spacing="0.007cm" style:text-scale="105%"/>
    </style:style>
    <style:style style:name="T474" style:family="text">
      <style:text-properties style:font-name="Cambria" fo:letter-spacing="0.065cm" style:font-name-asian="Cambria2" style:font-name-complex="Cambria2"/>
    </style:style>
    <style:style style:name="T475" style:family="text">
      <style:text-properties style:font-name="Cambria" fo:letter-spacing="0.065cm" style:font-name-asian="Cambria2" style:font-name-complex="Cambria2" style:text-scale="98%"/>
    </style:style>
    <style:style style:name="T476" style:family="text">
      <style:text-properties style:font-name="Cambria" fo:letter-spacing="0.102cm" style:font-name-asian="Cambria2" style:font-name-complex="Cambria2" style:text-scale="105%"/>
    </style:style>
    <style:style style:name="T477" style:family="text">
      <style:text-properties style:font-name="Cambria" fo:letter-spacing="0.099cm" style:font-name-asian="Cambria2" style:font-name-complex="Cambria2" style:text-scale="102%"/>
    </style:style>
    <style:style style:name="T478" style:family="text">
      <style:text-properties style:font-name="Cambria" fo:letter-spacing="0.062cm" style:font-name-asian="Cambria2" style:font-name-complex="Cambria2" style:text-scale="105%"/>
    </style:style>
    <style:style style:name="T479" style:family="text">
      <style:text-properties style:font-name="Cambria" fo:letter-spacing="0.055cm" style:font-name-asian="Cambria2" style:font-name-complex="Cambria2"/>
    </style:style>
    <style:style style:name="T480" style:family="text">
      <style:text-properties style:font-name="Cambria" fo:letter-spacing="0.055cm" style:font-name-asian="Cambria2" style:font-name-complex="Cambria2" style:text-scale="105%"/>
    </style:style>
    <style:style style:name="T481" style:family="text">
      <style:text-properties style:font-name="Cambria" style:text-scale="95%"/>
    </style:style>
    <style:style style:name="T482" style:family="text">
      <style:text-properties style:font-name="Cambria" fo:letter-spacing="-0.005cm" style:font-name-asian="Cambria2" style:font-name-complex="Cambria2" style:text-scale="105%"/>
    </style:style>
    <style:style style:name="T483" style:family="text">
      <style:text-properties style:font-name="Cambria" fo:letter-spacing="-0.019cm" style:font-name-asian="Cambria2" style:font-name-complex="Cambria2" style:text-scale="105%"/>
    </style:style>
    <style:style style:name="T484" style:family="text">
      <style:text-properties style:font-name="Cambria" fo:letter-spacing="1.08cm" style:font-name-asian="Cambria2" style:font-name-complex="Cambria2" style:text-scale="105%"/>
    </style:style>
    <style:style style:name="T485" style:family="text">
      <style:text-properties style:font-name="Cambria" fo:letter-spacing="-0.032cm" style:font-name-asian="Cambria2" style:font-name-complex="Cambria2" style:text-scale="105%"/>
    </style:style>
    <style:style style:name="T486" style:family="text">
      <style:text-properties style:font-name="Cambria" fo:letter-spacing="-0.048cm" style:font-name-asian="Cambria2" style:font-name-complex="Cambria2" style:text-scale="105%"/>
    </style:style>
    <style:style style:name="T487" style:family="text">
      <style:text-properties style:font-name="Cambria" fo:letter-spacing="-0.044cm" style:font-name-asian="Cambria2" style:font-name-complex="Cambria2" style:text-scale="105%"/>
    </style:style>
    <style:style style:name="T488" style:family="text">
      <style:text-properties style:font-name="Cambria" fo:letter-spacing="-0.051cm" fo:font-style="italic" fo:font-weight="normal" style:font-name-asian="Cambria2" style:font-style-asian="italic" style:font-weight-asian="normal" style:font-name-complex="Cambria2" style:font-weight-complex="normal" style:text-scale="105%"/>
    </style:style>
    <style:style style:name="T489" style:family="text">
      <style:text-properties style:font-name="Cambria" fo:letter-spacing="-0.049cm" style:font-name-asian="Cambria2" style:font-name-complex="Cambria2" style:text-scale="105%"/>
    </style:style>
    <style:style style:name="T490" style:family="text">
      <style:text-properties style:font-name="Cambria" fo:letter-spacing="1.517cm" style:font-name-asian="Cambria2" style:font-name-complex="Cambria2" style:text-scale="105%"/>
    </style:style>
    <style:style style:name="T491" style:family="text">
      <style:text-properties style:font-name="Cambria" fo:letter-spacing="-0.014cm" style:font-name-asian="Cambria2" style:font-name-complex="Cambria2" style:text-scale="105%"/>
    </style:style>
    <style:style style:name="T492" style:family="text">
      <style:text-properties style:font-name="Cambria" fo:font-size="11pt" fo:letter-spacing="-0.002cm" style:font-size-asian="11pt"/>
    </style:style>
    <style:style style:name="T493" style:family="text">
      <style:text-properties style:font-name="Cambria" fo:font-size="11pt" fo:letter-spacing="-0.002cm" style:font-size-asian="11pt" style:text-scale="105%"/>
    </style:style>
    <style:style style:name="T494" style:family="text">
      <style:text-properties style:font-name="Cambria" fo:font-size="11pt" fo:letter-spacing="-0.002cm" style:font-name-asian="Cambria2" style:font-size-asian="11pt" style:font-name-complex="Cambria2" style:font-size-complex="11pt"/>
    </style:style>
    <style:style style:name="T495" style:family="text">
      <style:text-properties style:font-name="Cambria" fo:font-size="11pt" fo:letter-spacing="-0.002cm" style:font-name-asian="Cambria2" style:font-size-asian="11pt" style:font-name-complex="Cambria2" style:font-size-complex="11pt" style:text-scale="105%"/>
    </style:style>
    <style:style style:name="T496" style:family="text">
      <style:text-properties style:font-name="Cambria" fo:font-size="11pt" fo:letter-spacing="-0.002cm" style:font-name-asian="Cambria2" style:font-size-asian="11pt" style:font-name-complex="Cambria2" style:font-size-complex="11pt" style:text-scale="104%"/>
    </style:style>
    <style:style style:name="T497" style:family="text">
      <style:text-properties style:font-name="Cambria" fo:font-size="11pt" fo:letter-spacing="-0.004cm" style:font-size-asian="11pt"/>
    </style:style>
    <style:style style:name="T498" style:family="text">
      <style:text-properties style:font-name="Cambria" fo:font-size="11pt" fo:letter-spacing="-0.004cm" style:font-size-asian="11pt" style:text-scale="105%"/>
    </style:style>
    <style:style style:name="T499" style:family="text">
      <style:text-properties style:font-name="Cambria" fo:font-size="11pt" fo:letter-spacing="-0.004cm" style:font-name-asian="Cambria2" style:font-size-asian="11pt" style:font-name-complex="Cambria2" style:font-size-complex="11pt"/>
    </style:style>
    <style:style style:name="T500" style:family="text">
      <style:text-properties style:font-name="Cambria" fo:font-size="11pt" fo:letter-spacing="-0.004cm" style:font-name-asian="Cambria2" style:font-size-asian="11pt" style:font-name-complex="Cambria2" style:font-size-complex="11pt" style:text-scale="105%"/>
    </style:style>
    <style:style style:name="T501" style:family="text">
      <style:text-properties style:font-name="Cambria" fo:font-size="11pt" style:font-size-asian="11pt"/>
    </style:style>
    <style:style style:name="T502" style:family="text">
      <style:text-properties style:font-name="Cambria" fo:font-size="11pt" style:font-size-asian="11pt" style:text-scale="105%"/>
    </style:style>
    <style:style style:name="T503" style:family="text">
      <style:text-properties style:font-name="Cambria" fo:font-size="11pt" style:font-name-asian="Cambria2" style:font-size-asian="11pt" style:font-name-complex="Cambria2" style:font-size-complex="11pt"/>
    </style:style>
    <style:style style:name="T504" style:family="text">
      <style:text-properties style:font-name="Cambria" fo:font-size="11pt" fo:letter-spacing="-0.005cm" style:font-size-asian="11pt" style:text-scale="105%"/>
    </style:style>
    <style:style style:name="T505" style:family="text">
      <style:text-properties style:font-name="Cambria" fo:font-size="11pt" fo:letter-spacing="-0.005cm" style:font-name-asian="Cambria2" style:font-size-asian="11pt" style:font-name-complex="Cambria2" style:font-size-complex="11pt"/>
    </style:style>
    <style:style style:name="T506" style:family="text">
      <style:text-properties style:font-name="Cambria" fo:font-size="11pt" fo:letter-spacing="-0.005cm" style:font-name-asian="Cambria2" style:font-size-asian="11pt" style:font-name-complex="Cambria2" style:font-size-complex="11pt" style:text-scale="105%"/>
    </style:style>
    <style:style style:name="T507" style:family="text">
      <style:text-properties style:font-name="Cambria" fo:font-size="11pt" fo:letter-spacing="0.014cm" style:font-name-asian="Cambria2" style:font-size-asian="11pt" style:font-name-complex="Cambria2" style:font-size-complex="11pt"/>
    </style:style>
    <style:style style:name="T508" style:family="text">
      <style:text-properties style:font-name="Cambria" fo:font-size="11pt" fo:letter-spacing="0.004cm" style:font-name-asian="Cambria2" style:font-size-asian="11pt" style:font-name-complex="Cambria2" style:font-size-complex="11pt"/>
    </style:style>
    <style:style style:name="T509" style:family="text">
      <style:text-properties style:font-name="Cambria" fo:font-size="11pt" fo:letter-spacing="0.079cm" style:font-name-asian="Cambria2" style:font-size-asian="11pt" style:font-name-complex="Cambria2" style:font-size-complex="11pt" style:text-scale="122%"/>
    </style:style>
    <style:style style:name="T510" style:family="text">
      <style:text-properties style:font-name="Cambria" fo:font-size="11pt" fo:letter-spacing="0.021cm" style:font-name-asian="Cambria2" style:font-size-asian="11pt" style:font-name-complex="Cambria2" style:font-size-complex="11pt"/>
    </style:style>
    <style:style style:name="T511" style:family="text">
      <style:text-properties style:font-name="Cambria" fo:font-size="11pt" fo:letter-spacing="0.039cm" style:font-size-asian="11pt" style:text-scale="105%"/>
    </style:style>
    <style:style style:name="T512" style:family="text">
      <style:text-properties style:font-name="Cambria" fo:font-size="11pt" fo:letter-spacing="0.042cm" style:font-size-asian="11pt" style:text-scale="105%"/>
    </style:style>
    <style:style style:name="T513" style:family="text">
      <style:text-properties style:font-name="Cambria" fo:font-size="11pt" fo:letter-spacing="0.037cm" style:font-size-asian="11pt" style:text-scale="105%"/>
    </style:style>
    <style:style style:name="T514" style:family="text">
      <style:text-properties style:font-name="Times New Roman"/>
    </style:style>
    <style:style style:name="T51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16" style:family="text">
      <style:text-properties style:font-name="Times New Roman" fo:font-size="10pt" style:font-name-asian="Times New Roman1" style:font-size-asian="10pt" style:font-name-complex="Times New Roman1" style:font-size-complex="10pt" style:text-scale="105%"/>
    </style:style>
    <style:style style:name="T517" style:family="text">
      <style:text-properties style:font-name="Times New Roman" fo:font-size="10pt" fo:letter-spacing="-0.004cm" style:font-name-asian="Times New Roman1" style:font-size-asian="10pt" style:font-name-complex="Times New Roman1" style:font-size-complex="10pt" style:text-scale="105%"/>
    </style:style>
    <style:style style:name="T518" style:family="text">
      <style:text-properties style:font-name="Times New Roman" fo:font-size="10pt" fo:letter-spacing="-0.002cm" style:font-name-asian="Times New Roman1" style:font-size-asian="10pt" style:font-name-complex="Times New Roman1" style:font-size-complex="10pt"/>
    </style:style>
    <style:style style:name="T519" style:family="text">
      <style:text-properties style:font-name="Times New Roman" fo:font-size="11pt" fo:letter-spacing="-0.002cm" fo:font-style="italic" style:font-name-asian="Times New Roman1" style:font-size-asian="11pt" style:font-style-asian="italic" style:font-name-complex="Times New Roman1" style:font-size-complex="11pt"/>
    </style:style>
    <style:style style:name="T520" style:family="text">
      <style:text-properties style:font-name="Calibri Light" fo:font-size="10pt" fo:font-style="italic" fo:font-weight="normal" style:font-name-asian="Calibri Light1" style:font-size-asian="10pt" style:font-style-asian="italic" style:font-weight-asian="normal" style:font-name-complex="Calibri Light1" style:font-size-complex="10pt" style:font-weight-complex="normal" style:text-scale="105%"/>
    </style:style>
    <style:style style:name="T521" style:family="text">
      <style:text-properties style:font-name="Calibri Light" fo:font-size="10pt" fo:letter-spacing="0.005cm" fo:font-style="italic" fo:font-weight="normal" style:font-name-asian="Calibri Light1" style:font-size-asian="10pt" style:font-style-asian="italic" style:font-weight-asian="normal" style:font-name-complex="Calibri Light1" style:font-size-complex="10pt" style:font-weight-complex="normal" style:text-scale="105%"/>
    </style:style>
    <style:style style:name="T522" style:family="text">
      <style:text-properties style:font-name="Calibri Light" fo:font-size="10pt" fo:font-weight="normal" style:font-name-asian="Calibri Light1" style:font-size-asian="10pt" style:font-weight-asian="normal" style:font-name-complex="Calibri Light1" style:font-size-complex="10pt" style:font-weight-complex="normal" style:text-scale="105%"/>
    </style:style>
    <style:style style:name="T523" style:family="text">
      <style:text-properties style:font-name="Calibri Light" fo:font-size="10pt" fo:letter-spacing="-0.004cm" fo:font-style="italic" fo:font-weight="normal" style:font-name-asian="Calibri Light1" style:font-size-asian="10pt" style:font-style-asian="italic" style:font-weight-asian="normal" style:font-name-complex="Calibri Light1" style:font-size-complex="10pt" style:font-weight-complex="normal" style:text-scale="105%"/>
    </style:style>
    <style:style style:name="T524" style:family="text">
      <style:text-properties style:font-name="Calibri Light" fo:font-size="10pt" fo:letter-spacing="0.011cm" fo:font-style="italic" fo:font-weight="normal" style:font-name-asian="Calibri Light1" style:font-size-asian="10pt" style:font-style-asian="italic" style:font-weight-asian="normal" style:font-name-complex="Calibri Light1" style:font-size-complex="10pt" style:font-weight-complex="normal" style:text-scale="105%"/>
    </style:style>
    <style:style style:name="T525" style:family="text">
      <style:text-properties style:font-name="Calibri Light" fo:font-size="10pt" fo:letter-spacing="-0.002cm" fo:font-style="italic" fo:font-weight="normal" style:font-name-asian="Calibri Light1" style:font-size-asian="10pt" style:font-style-asian="italic" style:font-weight-asian="normal" style:font-name-complex="Calibri Light1" style:font-size-complex="10pt" style:font-weight-complex="normal"/>
    </style:style>
    <style:style style:name="T526" style:family="text">
      <style:text-properties style:font-name="Calibri Light" fo:font-size="10pt" fo:letter-spacing="0.041cm" fo:font-style="italic" fo:font-weight="normal" style:font-name-asian="Calibri Light1" style:font-size-asian="10pt" style:font-style-asian="italic" style:font-weight-asian="normal" style:font-name-complex="Calibri Light1" style:font-size-complex="10pt" style:font-weight-complex="normal"/>
    </style:style>
    <style:style style:name="T527" style:family="text">
      <style:text-properties style:font-name="Calibri Light" fo:font-size="10pt" fo:letter-spacing="0.007cm" fo:font-style="italic" fo:font-weight="normal" style:font-name-asian="Calibri Light1" style:font-size-asian="10pt" style:font-style-asian="italic" style:font-weight-asian="normal" style:font-name-complex="Calibri Light1" style:font-size-complex="10pt" style:font-weight-complex="normal" style:text-scale="105%"/>
    </style:style>
    <style:style style:name="T528" style:family="text">
      <style:text-properties style:font-name="Calibri Light" fo:font-size="10pt" fo:letter-spacing="0.053cm" fo:font-style="italic" fo:font-weight="normal" style:font-name-asian="Calibri Light1" style:font-size-asian="10pt" style:font-style-asian="italic" style:font-weight-asian="normal" style:font-name-complex="Calibri Light1" style:font-size-complex="10pt" style:font-weight-complex="normal"/>
    </style:style>
    <style:style style:name="T529" style:family="text">
      <style:text-properties style:font-name="Calibri Light" fo:font-size="10pt" fo:letter-spacing="0.069cm" fo:font-style="italic" fo:font-weight="normal" style:font-name-asian="Calibri Light1" style:font-size-asian="10pt" style:font-style-asian="italic" style:font-weight-asian="normal" style:font-name-complex="Calibri Light1" style:font-size-complex="10pt" style:font-weight-complex="normal"/>
    </style:style>
    <style:style style:name="T530" style:family="text">
      <style:text-properties style:font-name="Calibri Light" fo:font-size="10pt" fo:letter-spacing="0.048cm" fo:font-style="italic" fo:font-weight="normal" style:font-name-asian="Calibri Light1" style:font-size-asian="10pt" style:font-style-asian="italic" style:font-weight-asian="normal" style:font-name-complex="Calibri Light1" style:font-size-complex="10pt" style:font-weight-complex="normal"/>
    </style:style>
    <style:style style:name="T531" style:family="text">
      <style:text-properties style:font-name="Calibri Light" fo:font-style="italic" fo:font-weight="normal" style:font-name-asian="Calibri Light1" style:font-style-asian="italic" style:font-weight-asian="normal" style:font-name-complex="Calibri Light1" style:font-weight-complex="normal"/>
    </style:style>
    <style:style style:name="T532" style:family="text">
      <style:text-properties style:font-name="Calibri Light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33" style:family="text">
      <style:text-properties style:font-name="Calibri Light" fo:letter-spacing="0.048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34" style:family="text">
      <style:text-properties style:font-name="Calibri Light" fo:letter-spacing="0.046cm" fo:font-style="italic" fo:font-weight="normal" style:font-name-asian="Calibri Light1" style:font-style-asian="italic" style:font-weight-asian="normal" style:font-name-complex="Calibri Light1" style:font-weight-complex="normal"/>
    </style:style>
    <style:style style:name="T535" style:family="text">
      <style:text-properties style:font-name="Calibri Light" fo:letter-spacing="0.046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36" style:family="text">
      <style:text-properties style:font-name="Calibri Light" fo:letter-spacing="-0.004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37" style:family="text">
      <style:text-properties style:font-name="Calibri Light" fo:letter-spacing="-0.004cm" fo:font-style="italic" fo:font-weight="normal" style:font-style-asian="italic" style:font-weight-asian="normal" style:text-scale="105%"/>
    </style:style>
    <style:style style:name="T538" style:family="text">
      <style:text-properties style:font-name="Calibri Light" fo:letter-spacing="0.021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39" style:family="text">
      <style:text-properties style:font-name="Calibri Light" fo:letter-spacing="0.012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40" style:family="text">
      <style:text-properties style:font-name="Calibri Light" fo:letter-spacing="0.012cm" fo:font-style="italic" fo:font-weight="normal" style:font-style-asian="italic" style:font-weight-asian="normal" style:text-scale="105%"/>
    </style:style>
    <style:style style:name="T541" style:family="text">
      <style:text-properties style:font-name="Calibri Light" fo:letter-spacing="0.011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42" style:family="text">
      <style:text-properties style:font-name="Calibri Light" fo:letter-spacing="0.002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43" style:family="text">
      <style:text-properties style:font-name="Calibri Light" fo:letter-spacing="0.002cm" fo:font-style="italic" fo:font-weight="normal" style:font-style-asian="italic" style:font-weight-asian="normal" style:text-scale="105%"/>
    </style:style>
    <style:style style:name="T544" style:family="text">
      <style:text-properties style:font-name="Calibri Light" fo:letter-spacing="0.025cm" fo:font-style="italic" fo:font-weight="normal" style:font-name-asian="Calibri Light1" style:font-style-asian="italic" style:font-weight-asian="normal" style:font-name-complex="Calibri Light1" style:font-weight-complex="normal"/>
    </style:style>
    <style:style style:name="T545" style:family="text">
      <style:text-properties style:font-name="Calibri Light" fo:letter-spacing="0.025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46" style:family="text">
      <style:text-properties style:font-name="Calibri Light" fo:letter-spacing="0.025cm" fo:font-weight="normal" style:font-name-asian="Calibri Light1" style:font-weight-asian="normal" style:font-name-complex="Calibri Light1" style:font-weight-complex="normal" style:text-scale="105%"/>
    </style:style>
    <style:style style:name="T547" style:family="text">
      <style:text-properties style:font-name="Calibri Light" fo:letter-spacing="0.034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48" style:family="text">
      <style:text-properties style:font-name="Calibri Light" fo:letter-spacing="0.026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49" style:family="text">
      <style:text-properties style:font-name="Calibri Light" fo:letter-spacing="0.111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50" style:family="text">
      <style:text-properties style:font-name="Calibri Light" fo:letter-spacing="0.023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51" style:family="text">
      <style:text-properties style:font-name="Calibri Light" fo:letter-spacing="0.074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52" style:family="text">
      <style:text-properties style:font-name="Calibri Light" fo:letter-spacing="0.079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53" style:family="text">
      <style:text-properties style:font-name="Calibri Light" fo:letter-spacing="0.076cm" fo:font-style="italic" fo:font-weight="normal" style:font-name-asian="Calibri Light1" style:font-style-asian="italic" style:font-weight-asian="normal" style:font-name-complex="Calibri Light1" style:font-weight-complex="normal"/>
    </style:style>
    <style:style style:name="T554" style:family="text">
      <style:text-properties style:font-name="Calibri Light" fo:letter-spacing="0.076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55" style:family="text">
      <style:text-properties style:font-name="Calibri Light" fo:letter-spacing="0.076cm" fo:font-style="italic" fo:font-weight="normal" style:font-style-asian="italic" style:font-weight-asian="normal" style:text-scale="105%"/>
    </style:style>
    <style:style style:name="T556" style:family="text">
      <style:text-properties style:font-name="Calibri Light" fo:letter-spacing="0.042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57" style:family="text">
      <style:text-properties style:font-name="Calibri Light" fo:letter-spacing="0.019cm" fo:font-style="italic" fo:font-weight="normal" style:font-name-asian="Calibri Light1" style:font-style-asian="italic" style:font-weight-asian="normal" style:font-name-complex="Calibri Light1" style:font-weight-complex="normal"/>
    </style:style>
    <style:style style:name="T558" style:family="text">
      <style:text-properties style:font-name="Calibri Light" fo:letter-spacing="0.019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59" style:family="text">
      <style:text-properties style:font-name="Calibri Light" fo:letter-spacing="-0.019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60" style:family="text">
      <style:text-properties style:font-name="Calibri Light" fo:letter-spacing="-0.018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61" style:family="text">
      <style:text-properties style:font-name="Calibri Light" fo:letter-spacing="-0.021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62" style:family="text">
      <style:text-properties style:font-name="Calibri Light" fo:letter-spacing="-0.021cm" fo:font-style="italic" fo:font-weight="normal" style:font-style-asian="italic" style:font-weight-asian="normal" style:text-scale="105%"/>
    </style:style>
    <style:style style:name="T563" style:family="text">
      <style:text-properties style:font-name="Calibri Light" fo:letter-spacing="0.014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64" style:family="text">
      <style:text-properties style:font-name="Calibri Light" fo:letter-spacing="0.016cm" fo:font-style="italic" fo:font-weight="normal" style:font-name-asian="Calibri Light1" style:font-style-asian="italic" style:font-weight-asian="normal" style:font-name-complex="Calibri Light1" style:font-weight-complex="normal"/>
    </style:style>
    <style:style style:name="T565" style:family="text">
      <style:text-properties style:font-name="Calibri Light" fo:letter-spacing="0.016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66" style:family="text">
      <style:text-properties style:font-name="Calibri Light" fo:letter-spacing="-0.023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67" style:family="text">
      <style:text-properties style:font-name="Calibri Light" fo:letter-spacing="-0.023cm" fo:font-style="italic" fo:font-weight="normal" style:font-style-asian="italic" style:font-weight-asian="normal" style:text-scale="105%"/>
    </style:style>
    <style:style style:name="T568" style:family="text">
      <style:text-properties style:font-name="Calibri Light" fo:letter-spacing="0.018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69" style:family="text">
      <style:text-properties style:font-name="Calibri Light" fo:letter-spacing="-0.002cm" fo:font-style="italic" fo:font-weight="normal" style:font-name-asian="Calibri Light1" style:font-style-asian="italic" style:font-weight-asian="normal" style:font-name-complex="Calibri Light1" style:font-weight-complex="normal"/>
    </style:style>
    <style:style style:name="T570" style:family="text">
      <style:text-properties style:font-name="Calibri Light" fo:letter-spacing="-0.002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71" style:family="text">
      <style:text-properties style:font-name="Calibri Light" fo:letter-spacing="-0.002cm" fo:font-style="italic" fo:font-weight="normal" style:font-name-asian="Calibri Light1" style:font-style-asian="italic" style:font-weight-asian="normal" style:font-name-complex="Calibri Light1" style:font-weight-complex="normal" style:text-scale="99%"/>
    </style:style>
    <style:style style:name="T572" style:family="text">
      <style:text-properties style:font-name="Calibri Light" fo:letter-spacing="0.044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73" style:family="text">
      <style:text-properties style:font-name="Calibri Light" fo:letter-spacing="0.044cm" fo:font-style="italic" fo:font-weight="normal" style:font-style-asian="italic" style:font-weight-asian="normal"/>
    </style:style>
    <style:style style:name="T574" style:family="text">
      <style:text-properties style:font-name="Calibri Light" fo:letter-spacing="0.095cm" fo:font-style="italic" fo:font-weight="normal" style:font-name-asian="Calibri Light1" style:font-style-asian="italic" style:font-weight-asian="normal" style:font-name-complex="Calibri Light1" style:font-weight-complex="normal"/>
    </style:style>
    <style:style style:name="T575" style:family="text">
      <style:text-properties style:font-name="Calibri Light" fo:letter-spacing="0.095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76" style:family="text">
      <style:text-properties style:font-name="Calibri Light" fo:letter-spacing="0.095cm" fo:font-style="italic" fo:font-weight="normal" style:font-style-asian="italic" style:font-weight-asian="normal" style:text-scale="105%"/>
    </style:style>
    <style:style style:name="T577" style:family="text">
      <style:text-properties style:font-name="Calibri Light" fo:letter-spacing="0.09cm" fo:font-style="italic" fo:font-weight="normal" style:font-name-asian="Calibri Light1" style:font-style-asian="italic" style:font-weight-asian="normal" style:font-name-complex="Calibri Light1" style:font-weight-complex="normal"/>
    </style:style>
    <style:style style:name="T578" style:family="text">
      <style:text-properties style:font-name="Calibri Light" fo:letter-spacing="0.09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79" style:family="text">
      <style:text-properties style:font-name="Calibri Light" fo:letter-spacing="0.055cm" fo:font-style="italic" fo:font-weight="normal" style:font-name-asian="Calibri Light1" style:font-style-asian="italic" style:font-weight-asian="normal" style:font-name-complex="Calibri Light1" style:font-weight-complex="normal"/>
    </style:style>
    <style:style style:name="T580" style:family="text">
      <style:text-properties style:font-name="Calibri Light" fo:letter-spacing="0.055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81" style:family="text">
      <style:text-properties style:font-name="Calibri Light" fo:letter-spacing="0.058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82" style:family="text">
      <style:text-properties style:font-name="Calibri Light" fo:letter-spacing="-0.011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83" style:family="text">
      <style:text-properties style:font-name="Calibri Light" fo:letter-spacing="0.041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84" style:family="text">
      <style:text-properties style:font-name="Calibri Light" fo:letter-spacing="0.041cm" fo:font-style="italic" fo:font-weight="normal" style:font-style-asian="italic" style:font-weight-asian="normal" style:text-scale="105%"/>
    </style:style>
    <style:style style:name="T585" style:family="text">
      <style:text-properties style:font-name="Calibri Light" fo:letter-spacing="0.078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86" style:family="text">
      <style:text-properties style:font-name="Calibri Light" fo:letter-spacing="0.071cm" fo:font-style="italic" fo:font-weight="normal" style:font-name-asian="Calibri Light1" style:font-style-asian="italic" style:font-weight-asian="normal" style:font-name-complex="Calibri Light1" style:font-weight-complex="normal"/>
    </style:style>
    <style:style style:name="T587" style:family="text">
      <style:text-properties style:font-name="Calibri Light" fo:letter-spacing="0.071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88" style:family="text">
      <style:text-properties style:font-name="Calibri Light" fo:letter-spacing="0.007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89" style:family="text">
      <style:text-properties style:font-name="Calibri Light" fo:letter-spacing="0.005cm" fo:font-style="italic" fo:font-weight="normal" style:font-style-asian="italic" style:font-weight-asian="normal"/>
    </style:style>
    <style:style style:name="T590" style:family="text">
      <style:text-properties style:font-name="Calibri Light" fo:letter-spacing="0.005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91" style:family="text">
      <style:text-properties style:font-name="Calibri Light" style:font-name-asian="Calibri Light1" style:font-name-complex="Calibri Light1"/>
    </style:style>
    <style:style style:name="T592" style:family="text">
      <style:text-properties style:font-name="Calibri Light" fo:letter-spacing="0.153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93" style:family="text">
      <style:text-properties style:font-name="Calibri Light" fo:letter-spacing="0.009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94" style:family="text">
      <style:text-properties style:font-name="Calibri Light" fo:letter-spacing="0.037cm" fo:font-style="italic" fo:font-weight="normal" style:font-style-asian="italic" style:font-weight-asian="normal"/>
    </style:style>
    <style:style style:name="T595" style:family="text">
      <style:text-properties style:font-name="Calibri Light" fo:letter-spacing="0.051cm" fo:font-style="italic" fo:font-weight="normal" style:font-name-asian="Calibri Light1" style:font-style-asian="italic" style:font-weight-asian="normal" style:font-name-complex="Calibri Light1" style:font-weight-complex="normal"/>
    </style:style>
    <style:style style:name="T596" style:family="text">
      <style:text-properties style:font-name="Calibri Light" fo:letter-spacing="0.051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97" style:family="text">
      <style:text-properties style:font-name="Calibri Light" fo:letter-spacing="0.049cm" fo:font-style="italic" fo:font-weight="normal" style:font-name-asian="Calibri Light1" style:font-style-asian="italic" style:font-weight-asian="normal" style:font-name-complex="Calibri Light1" style:font-weight-complex="normal"/>
    </style:style>
    <style:style style:name="T598" style:family="text">
      <style:text-properties style:font-name="Calibri Light" fo:letter-spacing="0.049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599" style:family="text">
      <style:text-properties style:font-name="Calibri Light" fo:letter-spacing="-0.009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600" style:family="text">
      <style:text-properties style:font-name="Calibri Light" fo:letter-spacing="0.03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601" style:family="text">
      <style:text-properties style:font-name="Calibri Light" fo:letter-spacing="0.035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602" style:family="text">
      <style:text-properties style:font-name="Calibri Light" fo:letter-spacing="0.028cm" fo:font-style="italic" fo:font-weight="normal" style:font-name-asian="Calibri Light1" style:font-style-asian="italic" style:font-weight-asian="normal" style:font-name-complex="Calibri Light1" style:font-weight-complex="normal"/>
    </style:style>
    <style:style style:name="T603" style:family="text">
      <style:text-properties style:font-name="Calibri Light" fo:letter-spacing="0.028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604" style:family="text">
      <style:text-properties style:font-name="Calibri Light" fo:letter-spacing="-0.005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605" style:family="text">
      <style:text-properties style:font-name="Calibri Light" fo:letter-spacing="0.136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606" style:family="text">
      <style:text-properties style:font-name="Calibri Light" fo:letter-spacing="0.004cm" fo:font-style="italic" fo:font-weight="normal" style:font-name-asian="Calibri Light1" style:font-style-asian="italic" style:font-weight-asian="normal" style:font-name-complex="Calibri Light1" style:font-weight-complex="normal"/>
    </style:style>
    <style:style style:name="T607" style:family="text">
      <style:text-properties style:font-name="Calibri Light" fo:letter-spacing="0.004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608" style:family="text">
      <style:text-properties style:font-name="Calibri Light" fo:letter-spacing="0.081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609" style:family="text">
      <style:text-properties style:font-name="Calibri Light" fo:letter-spacing="0.056cm" fo:font-style="italic" fo:font-weight="normal" style:font-name-asian="Calibri Light1" style:font-style-asian="italic" style:font-weight-asian="normal" style:font-name-complex="Calibri Light1" style:font-weight-complex="normal"/>
    </style:style>
    <style:style style:name="T610" style:family="text">
      <style:text-properties style:font-name="Calibri Light" fo:letter-spacing="0.056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611" style:family="text">
      <style:text-properties style:font-name="Calibri Light" fo:letter-spacing="0.053cm" fo:font-style="italic" fo:font-weight="normal" style:font-name-asian="Calibri Light1" style:font-style-asian="italic" style:font-weight-asian="normal" style:font-name-complex="Calibri Light1" style:font-weight-complex="normal"/>
    </style:style>
    <style:style style:name="T612" style:family="text">
      <style:text-properties style:font-name="Calibri Light" fo:letter-spacing="0.053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613" style:family="text">
      <style:text-properties style:font-name="Calibri Light" fo:letter-spacing="0.069cm" fo:font-style="italic" fo:font-weight="normal" style:font-name-asian="Calibri Light1" style:font-style-asian="italic" style:font-weight-asian="normal" style:font-name-complex="Calibri Light1" style:font-weight-complex="normal"/>
    </style:style>
    <style:style style:name="T614" style:family="text">
      <style:text-properties style:font-name="Calibri Light" fo:letter-spacing="0.072cm" fo:font-style="italic" fo:font-weight="normal" style:font-name-asian="Calibri Light1" style:font-style-asian="italic" style:font-weight-asian="normal" style:font-name-complex="Calibri Light1" style:font-weight-complex="normal"/>
    </style:style>
    <style:style style:name="T615" style:family="text">
      <style:text-properties style:font-name="Calibri Light" fo:letter-spacing="0.125cm" fo:font-style="italic" fo:font-weight="normal" style:font-name-asian="Calibri Light1" style:font-style-asian="italic" style:font-weight-asian="normal" style:font-name-complex="Calibri Light1" style:font-weight-complex="normal" style:text-scale="99%"/>
    </style:style>
    <style:style style:name="T616" style:family="text">
      <style:text-properties style:font-name="Calibri Light" fo:letter-spacing="0.139cm" fo:font-style="italic" fo:font-weight="normal" style:font-name-asian="Calibri Light1" style:font-style-asian="italic" style:font-weight-asian="normal" style:font-name-complex="Calibri Light1" style:font-weight-complex="normal"/>
    </style:style>
    <style:style style:name="T617" style:family="text">
      <style:text-properties style:font-name="Calibri Light" fo:letter-spacing="0.062cm" fo:font-style="italic" fo:font-weight="normal" style:font-name-asian="Calibri Light1" style:font-style-asian="italic" style:font-weight-asian="normal" style:font-name-complex="Calibri Light1" style:font-weight-complex="normal"/>
    </style:style>
    <style:style style:name="T618" style:family="text">
      <style:text-properties style:font-name="Calibri Light" fo:letter-spacing="0.06cm" fo:font-style="italic" fo:font-weight="normal" style:font-name-asian="Calibri Light1" style:font-style-asian="italic" style:font-weight-asian="normal" style:font-name-complex="Calibri Light1" style:font-weight-complex="normal"/>
    </style:style>
    <style:style style:name="T619" style:family="text">
      <style:text-properties style:font-name="Calibri Light" fo:letter-spacing="0.15cm" fo:font-style="italic" fo:font-weight="normal" style:font-name-asian="Calibri Light1" style:font-style-asian="italic" style:font-weight-asian="normal" style:font-name-complex="Calibri Light1" style:font-weight-complex="normal" style:text-scale="104%"/>
    </style:style>
    <style:style style:name="T620" style:family="text">
      <style:text-properties style:font-name="Calibri Light" fo:letter-spacing="0.097cm" fo:font-style="italic" fo:font-weight="normal" style:font-style-asian="italic" style:font-weight-asian="normal" style:text-scale="105%"/>
    </style:style>
    <style:style style:name="T621" style:family="text">
      <style:text-properties style:font-name="Calibri Light" fo:letter-spacing="0.118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622" style:family="text">
      <style:text-properties style:font-name="Calibri Light" fo:font-size="12pt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23" style:family="text">
      <style:text-properties style:font-name="Calibri Light" fo:font-size="12pt" fo:letter-spacing="0.002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/>
    </style:style>
    <style:style style:name="T624" style:family="text">
      <style:text-properties style:font-name="Calibri Light" fo:font-size="12pt" fo:letter-spacing="0.004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25" style:family="text">
      <style:text-properties style:font-name="Calibri Light" fo:font-size="12pt" fo:letter-spacing="-0.002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/>
    </style:style>
    <style:style style:name="T626" style:family="text">
      <style:text-properties style:font-name="Calibri Light" fo:font-size="12pt" fo:letter-spacing="0.078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27" style:family="text">
      <style:text-properties style:font-name="Calibri Light" fo:font-size="12pt" fo:letter-spacing="-0.004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28" style:family="text">
      <style:text-properties style:font-name="Calibri Light" fo:font-size="12pt" fo:letter-spacing="0.074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29" style:family="text">
      <style:text-properties style:font-name="Calibri Light" fo:font-size="12pt" fo:letter-spacing="0.139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30" style:family="text">
      <style:text-properties style:font-name="Calibri Light" fo:font-size="12pt" fo:letter-spacing="0.028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31" style:family="text">
      <style:text-properties style:font-name="Calibri Light" fo:font-size="12pt" fo:letter-spacing="0.053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32" style:family="text">
      <style:text-properties style:font-name="Calibri Light" fo:font-size="12pt" fo:letter-spacing="0.069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33" style:family="text">
      <style:text-properties style:font-name="Calibri Light" fo:font-size="12pt" fo:letter-spacing="-0.06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34" style:family="text">
      <style:text-properties style:font-name="Calibri Light" fo:font-size="12pt" fo:letter-spacing="-0.064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35" style:family="text">
      <style:text-properties style:font-name="Calibri Light" fo:font-size="12pt" fo:letter-spacing="0.025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36" style:family="text">
      <style:text-properties style:font-name="Calibri Light" fo:font-size="12pt" fo:letter-spacing="0.056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37" style:family="text">
      <style:text-properties style:font-name="Calibri Light" fo:font-size="12pt" fo:letter-spacing="0.049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38" style:family="text">
      <style:text-properties style:font-name="Calibri Light" fo:font-size="12pt" fo:letter-spacing="-0.005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39" style:family="text">
      <style:text-properties style:font-name="Calibri Light" fo:font-size="12pt" fo:letter-spacing="-0.048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40" style:family="text">
      <style:text-properties style:font-name="Calibri Light" fo:font-size="12pt" fo:letter-spacing="0.055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41" style:family="text">
      <style:text-properties style:font-name="Calibri Light" fo:font-size="12pt" fo:letter-spacing="0.432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42" style:family="text">
      <style:text-properties style:font-name="Calibri Light" fo:font-size="12pt" fo:letter-spacing="-0.071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43" style:family="text">
      <style:text-properties style:font-name="Calibri Light" fo:font-size="12pt" fo:letter-spacing="-0.032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44" style:family="text">
      <style:text-properties style:font-name="Calibri Light" fo:font-size="12pt" fo:letter-spacing="-0.03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45" style:family="text">
      <style:text-properties style:font-name="Calibri Light" fo:font-size="12pt" fo:letter-spacing="-0.034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46" style:family="text">
      <style:text-properties style:font-name="Calibri Light" fo:font-size="12pt" fo:letter-spacing="0.058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47" style:family="text">
      <style:text-properties style:font-name="Calibri Light" fo:font-size="12pt" fo:letter-spacing="0.471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48" style:family="text">
      <style:text-properties style:font-name="Calibri Light" fo:font-size="12pt" fo:letter-spacing="-0.046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49" style:family="text">
      <style:text-properties style:font-name="Calibri Light" fo:font-size="12pt" fo:letter-spacing="0.36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50" style:family="text">
      <style:text-properties style:font-name="Calibri Light" fo:font-size="12pt" fo:letter-spacing="0.104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51" style:family="text">
      <style:text-properties style:font-name="Calibri Light" fo:font-size="12pt" fo:letter-spacing="-0.019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52" style:family="text">
      <style:text-properties style:font-name="Calibri Light" fo:font-size="12pt" fo:letter-spacing="0.014cm" fo:font-style="italic" fo:font-weight="normal" style:font-name-asian="Calibri Light1" style:font-size-asian="12pt" style:font-style-asian="italic" style:font-weight-asian="normal" style:font-name-complex="Calibri Light1" style:font-size-complex="12pt" style:font-weight-complex="normal" style:text-scale="105%"/>
    </style:style>
    <style:style style:name="T653" style:family="text">
      <style:text-properties style:font-name="Calibri Light" fo:letter-spacing="0.083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654" style:family="text">
      <style:text-properties style:font-name="Calibri Light" fo:letter-spacing="-0.048cm" fo:font-style="italic" fo:font-weight="normal" style:font-name-asian="Calibri Light1" style:font-style-asian="italic" style:font-weight-asian="normal" style:font-name-complex="Calibri Light1" style:font-weight-complex="normal" style:text-scale="105%"/>
    </style:style>
    <style:style style:name="T655" style:family="text">
      <style:text-properties style:text-scale="105%"/>
    </style:style>
    <style:style style:name="T656" style:family="text">
      <style:text-properties fo:letter-spacing="0.048cm" style:text-scale="105%"/>
    </style:style>
    <style:style style:name="T657" style:family="text">
      <style:text-properties fo:letter-spacing="0.044cm"/>
    </style:style>
    <style:style style:name="T658" style:family="text">
      <style:text-properties fo:letter-spacing="0.044cm" style:text-scale="105%"/>
    </style:style>
    <style:style style:name="T659" style:family="text">
      <style:text-properties fo:letter-spacing="-0.004cm"/>
    </style:style>
    <style:style style:name="T660" style:family="text">
      <style:text-properties fo:letter-spacing="-0.004cm" style:text-scale="105%"/>
    </style:style>
    <style:style style:name="T661" style:family="text">
      <style:text-properties fo:letter-spacing="-0.002cm"/>
    </style:style>
    <style:style style:name="T662" style:family="text">
      <style:text-properties fo:letter-spacing="-0.002cm" style:text-scale="105%"/>
    </style:style>
    <style:style style:name="T663" style:family="text">
      <style:text-properties fo:letter-spacing="-0.002cm" style:text-scale="102%"/>
    </style:style>
    <style:style style:name="T664" style:family="text">
      <style:text-properties fo:letter-spacing="-0.002cm" style:text-scale="106%"/>
    </style:style>
    <style:style style:name="T665" style:family="text">
      <style:text-properties fo:letter-spacing="-0.002cm" style:text-scale="103%"/>
    </style:style>
    <style:style style:name="T666" style:family="text">
      <style:text-properties fo:letter-spacing="-0.002cm" style:text-scale="121%"/>
    </style:style>
    <style:style style:name="T667" style:family="text">
      <style:text-properties fo:letter-spacing="-0.002cm" style:text-scale="101%"/>
    </style:style>
    <style:style style:name="T668" style:family="text">
      <style:text-properties fo:letter-spacing="-0.002cm" style:text-scale="104%"/>
    </style:style>
    <style:style style:name="T669" style:family="text">
      <style:text-properties fo:letter-spacing="0.046cm" style:text-scale="105%"/>
    </style:style>
    <style:style style:name="T670" style:family="text">
      <style:text-properties fo:letter-spacing="0.053cm"/>
    </style:style>
    <style:style style:name="T671" style:family="text">
      <style:text-properties fo:letter-spacing="0.053cm" style:text-scale="105%"/>
    </style:style>
    <style:style style:name="T672" style:family="text">
      <style:text-properties fo:letter-spacing="0.058cm"/>
    </style:style>
    <style:style style:name="T673" style:family="text">
      <style:text-properties fo:letter-spacing="0.058cm" style:text-scale="105%"/>
    </style:style>
    <style:style style:name="T674" style:family="text">
      <style:text-properties fo:letter-spacing="0.055cm"/>
    </style:style>
    <style:style style:name="T675" style:family="text">
      <style:text-properties fo:letter-spacing="0.055cm" style:text-scale="105%"/>
    </style:style>
    <style:style style:name="T676" style:family="text">
      <style:text-properties fo:letter-spacing="0.06cm"/>
    </style:style>
    <style:style style:name="T677" style:family="text">
      <style:text-properties fo:letter-spacing="0.06cm" style:text-scale="105%"/>
    </style:style>
    <style:style style:name="T678" style:family="text">
      <style:text-properties fo:letter-spacing="0.004cm"/>
    </style:style>
    <style:style style:name="T679" style:family="text">
      <style:text-properties fo:letter-spacing="0.004cm" style:text-scale="105%"/>
    </style:style>
    <style:style style:name="T680" style:family="text">
      <style:text-properties fo:letter-spacing="0.011cm"/>
    </style:style>
    <style:style style:name="T681" style:family="text">
      <style:text-properties fo:letter-spacing="0.011cm" style:text-scale="105%"/>
    </style:style>
    <style:style style:name="T682" style:family="text">
      <style:text-properties fo:letter-spacing="0.009cm"/>
    </style:style>
    <style:style style:name="T683" style:family="text">
      <style:text-properties fo:letter-spacing="0.009cm" style:text-scale="105%"/>
    </style:style>
    <style:style style:name="T684" style:family="text">
      <style:text-properties fo:letter-spacing="0.012cm"/>
    </style:style>
    <style:style style:name="T685" style:family="text">
      <style:text-properties fo:letter-spacing="0.012cm" style:text-scale="105%"/>
    </style:style>
    <style:style style:name="T686" style:family="text">
      <style:text-properties fo:letter-spacing="0.118cm" style:text-scale="105%"/>
    </style:style>
    <style:style style:name="T687" style:family="text">
      <style:text-properties fo:letter-spacing="0.062cm"/>
    </style:style>
    <style:style style:name="T688" style:family="text">
      <style:text-properties fo:letter-spacing="0.062cm" style:text-scale="105%"/>
    </style:style>
    <style:style style:name="T689" style:family="text">
      <style:text-properties fo:letter-spacing="0.065cm"/>
    </style:style>
    <style:style style:name="T690" style:family="text">
      <style:text-properties fo:letter-spacing="0.065cm" style:text-scale="105%"/>
    </style:style>
    <style:style style:name="T691" style:family="text">
      <style:text-properties fo:letter-spacing="0.065cm" style:text-scale="102%"/>
    </style:style>
    <style:style style:name="T692" style:family="text">
      <style:text-properties fo:letter-spacing="0.007cm"/>
    </style:style>
    <style:style style:name="T693" style:family="text">
      <style:text-properties fo:letter-spacing="0.007cm" style:text-scale="105%"/>
    </style:style>
    <style:style style:name="T694" style:family="text">
      <style:text-properties fo:letter-spacing="0.005cm"/>
    </style:style>
    <style:style style:name="T695" style:family="text">
      <style:text-properties fo:letter-spacing="0.005cm" style:text-scale="105%"/>
    </style:style>
    <style:style style:name="T696" style:family="text">
      <style:text-properties fo:letter-spacing="-0.009cm" style:text-scale="105%"/>
    </style:style>
    <style:style style:name="T697" style:family="text">
      <style:text-properties fo:letter-spacing="-0.007cm" style:text-scale="105%"/>
    </style:style>
    <style:style style:name="T698" style:family="text">
      <style:text-properties fo:letter-spacing="-0.005cm"/>
    </style:style>
    <style:style style:name="T699" style:family="text">
      <style:text-properties fo:letter-spacing="-0.005cm" style:text-scale="105%"/>
    </style:style>
    <style:style style:name="T700" style:family="text">
      <style:text-properties fo:letter-spacing="-0.011cm" style:text-scale="105%"/>
    </style:style>
    <style:style style:name="T701" style:family="text">
      <style:text-properties fo:letter-spacing="0.002cm"/>
    </style:style>
    <style:style style:name="T702" style:family="text">
      <style:text-properties fo:letter-spacing="0.002cm" style:text-scale="105%"/>
    </style:style>
    <style:style style:name="T703" style:family="text">
      <style:text-properties fo:letter-spacing="0.083cm"/>
    </style:style>
    <style:style style:name="T704" style:family="text">
      <style:text-properties fo:letter-spacing="0.083cm" style:text-scale="105%"/>
    </style:style>
    <style:style style:name="T705" style:family="text">
      <style:text-properties fo:letter-spacing="0.083cm" style:text-scale="123%"/>
    </style:style>
    <style:style style:name="T706" style:family="text">
      <style:text-properties fo:letter-spacing="0.136cm" style:text-scale="105%"/>
    </style:style>
    <style:style style:name="T707" style:family="text">
      <style:text-properties fo:letter-spacing="0.136cm" style:text-scale="102%"/>
    </style:style>
    <style:style style:name="T708" style:family="text">
      <style:text-properties fo:letter-spacing="0.136cm" style:text-scale="110%"/>
    </style:style>
    <style:style style:name="T709" style:family="text">
      <style:text-properties fo:letter-spacing="0.026cm"/>
    </style:style>
    <style:style style:name="T710" style:family="text">
      <style:text-properties fo:letter-spacing="0.026cm" style:text-scale="105%"/>
    </style:style>
    <style:style style:name="T711" style:family="text">
      <style:text-properties fo:letter-spacing="0.028cm"/>
    </style:style>
    <style:style style:name="T712" style:family="text">
      <style:text-properties fo:letter-spacing="0.028cm" style:text-scale="105%"/>
    </style:style>
    <style:style style:name="T713" style:family="text">
      <style:text-properties fo:letter-spacing="0.03cm"/>
    </style:style>
    <style:style style:name="T714" style:family="text">
      <style:text-properties fo:letter-spacing="0.03cm" style:text-scale="105%"/>
    </style:style>
    <style:style style:name="T715" style:family="text">
      <style:text-properties fo:letter-spacing="0.014cm"/>
    </style:style>
    <style:style style:name="T716" style:family="text">
      <style:text-properties fo:letter-spacing="0.014cm" style:text-scale="105%"/>
    </style:style>
    <style:style style:name="T717" style:family="text">
      <style:text-properties fo:letter-spacing="0.018cm"/>
    </style:style>
    <style:style style:name="T718" style:family="text">
      <style:text-properties fo:letter-spacing="0.018cm" style:text-scale="105%"/>
    </style:style>
    <style:style style:name="T719" style:family="text">
      <style:text-properties fo:letter-spacing="0.016cm"/>
    </style:style>
    <style:style style:name="T720" style:family="text">
      <style:text-properties fo:letter-spacing="0.016cm" style:text-scale="105%"/>
    </style:style>
    <style:style style:name="T721" style:family="text">
      <style:text-properties fo:letter-spacing="0.019cm"/>
    </style:style>
    <style:style style:name="T722" style:family="text">
      <style:text-properties fo:letter-spacing="0.019cm" style:text-scale="105%"/>
    </style:style>
    <style:style style:name="T723" style:family="text">
      <style:text-properties fo:letter-spacing="0.021cm"/>
    </style:style>
    <style:style style:name="T724" style:family="text">
      <style:text-properties fo:letter-spacing="0.021cm" style:text-scale="105%"/>
    </style:style>
    <style:style style:name="T725" style:family="text">
      <style:text-properties fo:letter-spacing="-0.026cm" style:text-scale="105%"/>
    </style:style>
    <style:style style:name="T726" style:family="text">
      <style:text-properties fo:letter-spacing="-0.025cm" style:text-scale="105%"/>
    </style:style>
    <style:style style:name="T727" style:family="text">
      <style:text-properties fo:letter-spacing="-0.019cm" style:text-scale="105%"/>
    </style:style>
    <style:style style:name="T728" style:family="text">
      <style:text-properties fo:letter-spacing="-0.018cm" style:text-scale="105%"/>
    </style:style>
    <style:style style:name="T729" style:family="text">
      <style:text-properties fo:letter-spacing="0.157cm" style:text-scale="105%"/>
    </style:style>
    <style:style style:name="T730" style:family="text">
      <style:text-properties fo:letter-spacing="0.035cm"/>
    </style:style>
    <style:style style:name="T731" style:family="text">
      <style:text-properties fo:letter-spacing="0.035cm" style:text-scale="105%"/>
    </style:style>
    <style:style style:name="T732" style:family="text">
      <style:text-properties fo:letter-spacing="0.032cm"/>
    </style:style>
    <style:style style:name="T733" style:family="text">
      <style:text-properties fo:letter-spacing="0.032cm" style:text-scale="105%"/>
    </style:style>
    <style:style style:name="T734" style:family="text">
      <style:text-properties fo:letter-spacing="0.034cm" style:text-scale="105%"/>
    </style:style>
    <style:style style:name="T735" style:family="text">
      <style:text-properties fo:letter-spacing="0.023cm"/>
    </style:style>
    <style:style style:name="T736" style:family="text">
      <style:text-properties fo:letter-spacing="0.023cm" style:text-scale="105%"/>
    </style:style>
    <style:style style:name="T737" style:family="text">
      <style:text-properties fo:letter-spacing="0.041cm"/>
    </style:style>
    <style:style style:name="T738" style:family="text">
      <style:text-properties fo:letter-spacing="0.041cm" style:text-scale="105%"/>
    </style:style>
    <style:style style:name="T739" style:family="text">
      <style:text-properties fo:letter-spacing="0.093cm" style:text-scale="105%"/>
    </style:style>
    <style:style style:name="T740" style:family="text">
      <style:text-properties style:text-position="37% 100%" style:font-name="Cambria" fo:font-size="8pt" style:font-name-asian="Cambria2" style:font-size-asian="8pt" style:font-name-complex="Cambria2" style:font-size-complex="8pt"/>
    </style:style>
    <style:style style:name="T741" style:family="text">
      <style:text-properties style:text-position="37% 100%" style:font-name="Cambria" fo:font-size="8pt" style:font-name-asian="Cambria2" style:font-size-asian="8pt" style:font-name-complex="Cambria2" style:font-size-complex="8pt" style:text-scale="105%"/>
    </style:style>
    <style:style style:name="T742" style:family="text">
      <style:text-properties style:text-position="37% 100%" style:font-name="Cambria" fo:font-size="8pt" fo:letter-spacing="-0.004cm" style:font-size-asian="8pt" style:text-scale="105%"/>
    </style:style>
    <style:style style:name="T743" style:family="text">
      <style:text-properties style:text-position="37% 100%" style:font-name="Cambria" fo:font-size="8pt" fo:letter-spacing="-0.004cm" style:font-name-asian="Cambria2" style:font-size-asian="8pt" style:font-name-complex="Cambria2" style:font-size-complex="8pt"/>
    </style:style>
    <style:style style:name="T744" style:family="text">
      <style:text-properties style:text-position="37% 100%" style:font-name="Cambria" fo:font-size="8pt" fo:letter-spacing="-0.004cm" style:font-name-asian="Cambria2" style:font-size-asian="8pt" style:font-name-complex="Cambria2" style:font-size-complex="8pt" style:text-scale="105%"/>
    </style:style>
    <style:style style:name="T745" style:family="text">
      <style:text-properties style:text-position="37% 100%" style:font-name="Cambria" fo:font-size="8pt" style:font-size-asian="8pt"/>
    </style:style>
    <style:style style:name="T746" style:family="text">
      <style:text-properties style:text-position="37% 100%" style:font-name="Cambria" fo:font-size="8pt" style:font-size-asian="8pt" style:text-scale="105%"/>
    </style:style>
    <style:style style:name="T747" style:family="text">
      <style:text-properties style:text-position="37% 100%" style:font-name="Cambria" fo:font-size="8pt" fo:letter-spacing="-0.002cm" style:font-size-asian="8pt"/>
    </style:style>
    <style:style style:name="T748" style:family="text">
      <style:text-properties style:text-position="37% 100%" style:font-name="Cambria" fo:font-size="8pt" fo:letter-spacing="-0.002cm" style:font-name-asian="Cambria2" style:font-size-asian="8pt" style:font-name-complex="Cambria2" style:font-size-complex="8pt"/>
    </style:style>
    <style:style style:name="T749" style:family="text">
      <style:text-properties style:text-position="37% 100%" style:font-name="Cambria" fo:font-size="8pt" fo:letter-spacing="-0.002cm" style:font-name-asian="Cambria2" style:font-size-asian="8pt" style:font-name-complex="Cambria2" style:font-size-complex="8pt" style:text-scale="105%"/>
    </style:style>
    <style:style style:name="T750" style:family="text">
      <style:text-properties style:text-position="37% 100%" style:font-name="Cambria" fo:font-size="8pt" fo:letter-spacing="0.032cm" style:font-size-asian="8pt" style:text-scale="105%"/>
    </style:style>
    <style:style style:name="T751" style:family="text">
      <style:text-properties style:text-position="37% 100%" style:font-name="Cambria" fo:font-size="8pt" fo:letter-spacing="0.018cm" style:font-name-asian="Cambria2" style:font-size-asian="8pt" style:font-name-complex="Cambria2" style:font-size-complex="8pt"/>
    </style:style>
    <style:style style:name="T752" style:family="text">
      <style:text-properties style:text-position="37% 100%" style:font-name="Cambria" fo:font-size="12pt" fo:letter-spacing="0.039cm" style:font-name-asian="Cambria2" style:font-size-asian="12pt" style:font-name-complex="Cambria2" style:font-size-complex="12pt"/>
    </style:style>
    <style:style style:name="T753" style:family="text">
      <style:text-properties fo:letter-spacing="0.129cm" style:text-scale="105%"/>
    </style:style>
    <style:style style:name="T754" style:family="text">
      <style:text-properties fo:letter-spacing="0.129cm" style:text-scale="110%"/>
    </style:style>
    <style:style style:name="T755" style:family="text">
      <style:text-properties fo:letter-spacing="0.132cm" style:text-scale="105%"/>
    </style:style>
    <style:style style:name="T756" style:family="text">
      <style:text-properties fo:letter-spacing="0.132cm" style:text-scale="102%"/>
    </style:style>
    <style:style style:name="T757" style:family="text">
      <style:text-properties fo:letter-spacing="0.049cm"/>
    </style:style>
    <style:style style:name="T758" style:family="text">
      <style:text-properties fo:letter-spacing="0.049cm" style:text-scale="105%"/>
    </style:style>
    <style:style style:name="T759" style:family="text">
      <style:text-properties fo:letter-spacing="0.164cm" style:text-scale="105%"/>
    </style:style>
    <style:style style:name="T760" style:family="text">
      <style:text-properties fo:letter-spacing="0.037cm" style:text-scale="105%"/>
    </style:style>
    <style:style style:name="T761" style:family="text">
      <style:text-properties fo:letter-spacing="0.039cm"/>
    </style:style>
    <style:style style:name="T762" style:family="text">
      <style:text-properties fo:letter-spacing="0.039cm" style:text-scale="105%"/>
    </style:style>
    <style:style style:name="T763" style:family="text">
      <style:text-properties fo:letter-spacing="0.079cm"/>
    </style:style>
    <style:style style:name="T764" style:family="text">
      <style:text-properties fo:letter-spacing="0.079cm" style:text-scale="105%"/>
    </style:style>
    <style:style style:name="T765" style:family="text">
      <style:text-properties fo:letter-spacing="-0.012cm" style:text-scale="105%"/>
    </style:style>
    <style:style style:name="T766" style:family="text">
      <style:text-properties fo:letter-spacing="-0.014cm" style:text-scale="105%"/>
    </style:style>
    <style:style style:name="T767" style:family="text">
      <style:text-properties fo:letter-spacing="0.025cm"/>
    </style:style>
    <style:style style:name="T768" style:family="text">
      <style:text-properties fo:letter-spacing="0.025cm" style:text-scale="105%"/>
    </style:style>
    <style:style style:name="T769" style:family="text">
      <style:text-properties fo:letter-spacing="0.111cm" style:text-scale="105%"/>
    </style:style>
    <style:style style:name="T770" style:family="text">
      <style:text-properties fo:letter-spacing="0.161cm" style:text-scale="105%"/>
    </style:style>
    <style:style style:name="T771" style:family="text">
      <style:text-properties fo:letter-spacing="0.064cm"/>
    </style:style>
    <style:style style:name="T772" style:family="text">
      <style:text-properties fo:letter-spacing="0.064cm" style:text-scale="105%"/>
    </style:style>
    <style:style style:name="T773" style:family="text">
      <style:text-properties fo:letter-spacing="0.067cm"/>
    </style:style>
    <style:style style:name="T774" style:family="text">
      <style:text-properties fo:letter-spacing="0.067cm" style:text-scale="105%"/>
    </style:style>
    <style:style style:name="T775" style:family="text">
      <style:text-properties fo:letter-spacing="0.042cm"/>
    </style:style>
    <style:style style:name="T776" style:family="text">
      <style:text-properties fo:letter-spacing="0.042cm" style:text-scale="105%"/>
    </style:style>
    <style:style style:name="T777" style:family="text">
      <style:text-properties fo:letter-spacing="0.051cm"/>
    </style:style>
    <style:style style:name="T778" style:family="text">
      <style:text-properties fo:letter-spacing="0.051cm" style:text-scale="105%"/>
    </style:style>
    <style:style style:name="T779" style:family="text">
      <style:text-properties fo:letter-spacing="0.153cm" style:text-scale="105%"/>
    </style:style>
    <style:style style:name="T780" style:family="text">
      <style:text-properties fo:letter-spacing="0.139cm" style:text-scale="105%"/>
    </style:style>
    <style:style style:name="T781" style:family="text">
      <style:text-properties style:text-position="38% 100%" style:font-name="Cambria" fo:font-size="6.5pt" style:font-size-asian="6.5pt"/>
    </style:style>
    <style:style style:name="T782" style:family="text">
      <style:text-properties style:text-position="38% 100%" style:font-name="Cambria" fo:font-size="6.5pt" style:font-size-asian="6.5pt" style:text-scale="105%"/>
    </style:style>
    <style:style style:name="T783" style:family="text">
      <style:text-properties style:text-position="38% 100%" style:font-name="Cambria" fo:font-size="6.5pt" style:font-name-asian="Cambria2" style:font-size-asian="6.5pt" style:font-name-complex="Cambria2" style:font-size-complex="6.5pt"/>
    </style:style>
    <style:style style:name="T784" style:family="text">
      <style:text-properties style:text-position="38% 100%" style:font-name="Cambria" fo:font-size="6.5pt" style:font-name-asian="Cambria2" style:font-size-asian="6.5pt" style:font-name-complex="Cambria2" style:font-size-complex="6.5pt" style:text-scale="105%"/>
    </style:style>
    <style:style style:name="T785" style:family="text">
      <style:text-properties style:text-position="38% 100%" style:font-name="Cambria" fo:font-size="10pt" fo:letter-spacing="-0.002cm" style:font-size-asian="10pt"/>
    </style:style>
    <style:style style:name="T786" style:family="text">
      <style:text-properties style:text-position="38% 100%" style:font-name="Cambria" fo:font-size="10pt" fo:letter-spacing="-0.002cm" style:font-size-asian="10pt" style:text-scale="105%"/>
    </style:style>
    <style:style style:name="T787" style:family="text">
      <style:text-properties style:text-position="38% 100%" style:font-name="Cambria" fo:font-size="10pt" fo:letter-spacing="-0.002cm" style:font-name-asian="Cambria2" style:font-size-asian="10pt" style:font-name-complex="Cambria2" style:font-size-complex="10pt" style:text-scale="105%"/>
    </style:style>
    <style:style style:name="T788" style:family="text">
      <style:text-properties style:text-position="38% 100%" style:font-name="Cambria" fo:font-size="10pt" fo:letter-spacing="0.049cm" style:font-name-asian="Cambria2" style:font-size-asian="10pt" style:font-name-complex="Cambria2" style:font-size-complex="10pt"/>
    </style:style>
    <style:style style:name="T789" style:family="text">
      <style:text-properties style:text-position="38% 100%" style:font-name="Cambria" fo:font-size="10pt" fo:letter-spacing="0.009cm" style:font-size-asian="10pt"/>
    </style:style>
    <style:style style:name="T790" style:family="text">
      <style:text-properties style:text-position="38% 100%" style:font-name="Cambria" fo:font-size="10pt" fo:letter-spacing="0.026cm" style:font-name-asian="Cambria2" style:font-size-asian="10pt" style:font-name-complex="Cambria2" style:font-size-complex="10pt" style:text-scale="105%"/>
    </style:style>
    <style:style style:name="T791" style:family="text">
      <style:text-properties style:text-position="38% 100%" style:font-name="Cambria" fo:font-size="10pt" fo:letter-spacing="0.019cm" style:font-name-asian="Cambria2" style:font-size-asian="10pt" style:font-name-complex="Cambria2" style:font-size-complex="10pt" style:text-scale="105%"/>
    </style:style>
    <style:style style:name="T792" style:family="text">
      <style:text-properties style:text-position="38% 100%" style:font-name="Cambria" fo:font-size="10pt" fo:letter-spacing="0.019cm" style:font-size-asian="10pt" style:text-scale="105%"/>
    </style:style>
    <style:style style:name="T793" style:family="text">
      <style:text-properties style:text-position="38% 100%" style:font-name="Cambria" fo:font-size="10pt" fo:letter-spacing="0.025cm" style:font-size-asian="10pt"/>
    </style:style>
    <style:style style:name="T794" style:family="text">
      <style:text-properties style:text-position="38% 100%" style:font-name="Cambria" fo:font-size="10pt" fo:letter-spacing="0.025cm" style:font-name-asian="Cambria2" style:font-size-asian="10pt" style:font-name-complex="Cambria2" style:font-size-complex="10pt" style:text-scale="105%"/>
    </style:style>
    <style:style style:name="T795" style:family="text">
      <style:text-properties style:text-position="38% 100%" style:font-name="Cambria" fo:font-size="10pt" fo:letter-spacing="0.016cm" style:font-name-asian="Cambria2" style:font-size-asian="10pt" style:font-name-complex="Cambria2" style:font-size-complex="10pt"/>
    </style:style>
    <style:style style:name="T796" style:family="text">
      <style:text-properties style:text-position="38% 100%" style:font-name="Cambria" fo:font-size="10pt" fo:letter-spacing="0.023cm" style:font-name-asian="Cambria2" style:font-size-asian="10pt" style:font-name-complex="Cambria2" style:font-size-complex="10pt" style:text-scale="105%"/>
    </style:style>
    <style:style style:name="T797" style:family="text">
      <style:text-properties style:text-position="38% 100%" style:font-name="Cambria" fo:font-size="10pt" fo:letter-spacing="0.014cm" style:font-name-asian="Cambria2" style:font-size-asian="10pt" style:font-name-complex="Cambria2" style:font-size-complex="10pt"/>
    </style:style>
    <style:style style:name="T798" style:family="text">
      <style:text-properties style:text-position="38% 100%" style:font-name="Cambria" fo:font-size="10pt" fo:letter-spacing="0.032cm" style:font-name-asian="Cambria2" style:font-size-asian="10pt" style:font-name-complex="Cambria2" style:font-size-complex="10pt" style:text-scale="105%"/>
    </style:style>
    <style:style style:name="T799" style:family="text">
      <style:text-properties style:text-position="38% 100%" style:font-name="Cambria" fo:font-size="10pt" fo:letter-spacing="0.034cm" style:font-name-asian="Cambria2" style:font-size-asian="10pt" style:font-name-complex="Cambria2" style:font-size-complex="10pt" style:text-scale="105%"/>
    </style:style>
    <style:style style:name="T800" style:family="text">
      <style:text-properties style:text-position="38% 100%" style:font-name="Cambria" fo:font-size="10pt" fo:letter-spacing="0.011cm" style:font-size-asian="10pt" style:text-scale="105%"/>
    </style:style>
    <style:style style:name="T801" style:family="text">
      <style:text-properties fo:letter-spacing="0.056cm"/>
    </style:style>
    <style:style style:name="T802" style:family="text">
      <style:text-properties fo:letter-spacing="0.056cm" style:text-scale="105%"/>
    </style:style>
    <style:style style:name="T803" style:family="text">
      <style:text-properties fo:letter-spacing="0.097cm" style:text-scale="105%"/>
    </style:style>
    <style:style style:name="T804" style:family="text">
      <style:text-properties fo:letter-spacing="0.069cm"/>
    </style:style>
    <style:style style:name="T805" style:family="text">
      <style:text-properties fo:letter-spacing="0.069cm" style:text-scale="105%"/>
    </style:style>
    <style:style style:name="T806" style:family="text">
      <style:text-properties fo:letter-spacing="-0.044cm" style:text-scale="105%"/>
    </style:style>
    <style:style style:name="T807" style:family="text">
      <style:text-properties fo:letter-spacing="-0.049cm" style:text-scale="105%"/>
    </style:style>
    <style:style style:name="T808" style:family="text">
      <style:text-properties fo:letter-spacing="-0.046cm" style:text-scale="105%"/>
    </style:style>
    <style:style style:name="T809" style:family="text">
      <style:text-properties fo:letter-spacing="-0.042cm" style:text-scale="105%"/>
    </style:style>
    <style:style style:name="T810" style:family="text">
      <style:text-properties fo:letter-spacing="0.078cm"/>
    </style:style>
    <style:style style:name="T811" style:family="text">
      <style:text-properties fo:letter-spacing="0.078cm" style:text-scale="105%"/>
    </style:style>
    <style:style style:name="T812" style:family="text">
      <style:text-properties fo:letter-spacing="0.074cm"/>
    </style:style>
    <style:style style:name="T813" style:family="text">
      <style:text-properties fo:letter-spacing="0.074cm" style:text-scale="105%"/>
    </style:style>
    <style:style style:name="T814" style:family="text">
      <style:text-properties fo:letter-spacing="0.076cm"/>
    </style:style>
    <style:style style:name="T815" style:family="text">
      <style:text-properties fo:letter-spacing="0.076cm" style:text-scale="105%"/>
    </style:style>
    <style:style style:name="T816" style:family="text">
      <style:text-properties fo:letter-spacing="-0.023cm" style:text-scale="105%"/>
    </style:style>
    <style:style style:name="T817" style:family="text">
      <style:text-properties fo:letter-spacing="0.101cm" style:text-scale="105%"/>
    </style:style>
    <style:style style:name="T818" style:family="text">
      <style:text-properties fo:letter-spacing="0.072cm"/>
    </style:style>
    <style:style style:name="T819" style:family="text">
      <style:text-properties fo:letter-spacing="0.072cm" style:text-scale="105%"/>
    </style:style>
    <style:style style:name="T820" style:family="text">
      <style:text-properties style:text-position="-20% 100%" style:font-name="Cambria" fo:font-size="10pt" fo:letter-spacing="0.046cm" style:font-size-asian="10pt" style:text-scale="105%"/>
    </style:style>
    <style:style style:name="T821" style:family="text">
      <style:text-properties fo:letter-spacing="0.092cm"/>
    </style:style>
    <style:style style:name="T822" style:family="text">
      <style:text-properties fo:letter-spacing="0.092cm" style:text-scale="105%"/>
    </style:style>
    <style:style style:name="T823" style:family="text">
      <style:text-properties fo:letter-spacing="0.15cm" style:text-scale="105%"/>
    </style:style>
    <style:style style:name="T824" style:family="text">
      <style:text-properties fo:letter-spacing="0.125cm" style:text-scale="105%"/>
    </style:style>
    <style:style style:name="T825" style:family="text">
      <style:text-properties fo:letter-spacing="0.115cm" style:text-scale="105%"/>
    </style:style>
    <style:style style:name="T826" style:family="text">
      <style:text-properties fo:letter-spacing="0.081cm"/>
    </style:style>
    <style:style style:name="T827" style:family="text">
      <style:text-properties fo:letter-spacing="0.081cm" style:text-scale="105%"/>
    </style:style>
    <style:style style:name="T828" style:family="text">
      <style:text-properties fo:letter-spacing="0.143cm" style:text-scale="105%"/>
    </style:style>
    <style:style style:name="T829" style:family="text">
      <style:text-properties fo:letter-spacing="-0.021cm" style:text-scale="105%"/>
    </style:style>
    <style:style style:name="T830" style:family="text">
      <style:text-properties fo:letter-spacing="0.085cm"/>
    </style:style>
    <style:style style:name="T831" style:family="text">
      <style:text-properties fo:letter-spacing="0.085cm" style:text-scale="105%"/>
    </style:style>
    <style:style style:name="T832" style:family="text">
      <style:text-properties fo:letter-spacing="0.146cm" style:text-scale="104%"/>
    </style:style>
    <style:style style:name="T833" style:family="text">
      <style:text-properties fo:letter-spacing="0.104cm" style:text-scale="105%"/>
    </style:style>
    <style:style style:name="T834" style:family="text">
      <style:text-properties fo:letter-spacing="0.104cm" style:text-scale="98%"/>
    </style:style>
    <style:style style:name="T835" style:family="text">
      <style:text-properties fo:letter-spacing="0.122cm" style:text-scale="105%"/>
    </style:style>
    <style:style style:name="T836" style:family="text">
      <style:text-properties fo:letter-spacing="0.095cm" style:text-scale="105%"/>
    </style:style>
    <style:style style:name="T837" style:family="text">
      <style:text-properties fo:letter-spacing="0.09cm" style:text-scale="105%"/>
    </style:style>
    <style:style style:name="T838" style:family="text">
      <style:text-properties fo:letter-spacing="0.071cm" style:text-scale="105%"/>
    </style:style>
    <style:style style:name="T839" style:family="text">
      <style:text-properties fo:letter-spacing="0.088cm"/>
    </style:style>
    <style:style style:name="T840" style:family="text">
      <style:text-properties fo:letter-spacing="0.088cm" style:text-scale="105%"/>
    </style:style>
    <style:style style:name="T841" style:family="text">
      <style:text-properties fo:letter-spacing="0.086cm"/>
    </style:style>
    <style:style style:name="T842" style:family="text">
      <style:text-properties fo:letter-spacing="0.086cm" style:text-scale="105%"/>
    </style:style>
    <style:style style:name="T843" style:family="text">
      <style:text-properties fo:letter-spacing="-0.03cm" style:text-scale="105%"/>
    </style:style>
    <style:style style:name="T844" style:family="text">
      <style:text-properties fo:letter-spacing="-0.016cm" style:text-scale="105%"/>
    </style:style>
    <style:style style:name="T845" style:family="text">
      <style:text-properties fo:letter-spacing="-0.048cm" style:text-scale="105%"/>
    </style:style>
    <style:style style:name="T846" style:family="text">
      <style:text-properties fo:letter-spacing="-0.053cm" style:text-scale="105%"/>
    </style:style>
    <style:style style:name="T847" style:family="text">
      <style:text-properties fo:letter-spacing="-0.051cm" style:text-scale="105%"/>
    </style:style>
    <style:style style:name="T848" style:family="text">
      <style:text-properties fo:letter-spacing="-0.055cm" style:text-scale="105%"/>
    </style:style>
    <style:style style:name="T849" style:family="text">
      <style:text-properties fo:letter-spacing="0.441cm" style:text-scale="105%"/>
    </style:style>
    <style:style style:name="T850" style:family="text">
      <style:text-properties fo:letter-spacing="0.116cm" style:text-scale="105%"/>
    </style:style>
    <style:style style:name="T851" style:family="text">
      <style:text-properties fo:color="#ffffff" style:font-name="Cambria" fo:font-size="10pt" style:font-size-asian="10pt" style:text-scale="105%"/>
    </style:style>
    <style:style style:name="T852" style:family="text">
      <style:text-properties fo:color="#ffffff" style:font-name="Cambria" fo:font-size="10pt" style:font-size-asian="10pt"/>
    </style:style>
    <style:style style:name="T853" style:family="text">
      <style:text-properties fo:color="#ffffff" style:font-name="Cambria" fo:font-size="10pt" fo:letter-spacing="-0.002cm" style:font-size-asian="10pt"/>
    </style:style>
    <style:style style:name="T854" style:family="text">
      <style:text-properties fo:color="#ffffff" style:font-name="Cambria" fo:font-size="10pt" fo:letter-spacing="0.037cm" style:font-size-asian="10pt" style:text-scale="101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6" style:family="graphic">
      <style:graphic-properties draw:stroke="solid" svg:stroke-width="0.028cm" svg:stroke-color="#00000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240" draw:style-name="gr1"><draw:line draw:style-name="gr2" draw:text-style-name="P145" svg:x1="3.002cm" svg:y1="23.945cm" svg:x2="8.084cm" svg:y2="23.945cm"><text:p/></draw:line></draw:g><draw:frame draw:style-name="fr1" text:anchor-type="char" svg:x="8.467cm" svg:y="1.293cm" svg:width="4.68cm" svg:height="1.023cm" draw:z-index="0"><draw:text-box><text:p text:style-name="P76"><text:span text:style-name="T1">Diametros</text:span><text:span text:style-name="T59">56 (2018):</text:span><text:span text:style-name="T61">1</text:span><text:span text:style-name="T65">–</text:span><text:span text:style-name="T61">16</text:span></text:p><text:p text:style-name="P17"><text:span text:style-name="T56">doi:</text:span><text:span text:style-name="T131">10.13153/diam.</text:span><text:span text:style-name="T514">1203</text:span></text:p></draw:text-box></draw:frame><draw:frame draw:style-name="fr1" text:anchor-type="char" svg:x="3.889cm" svg:y="4.055cm" svg:width="13.72cm" svg:height="3.096cm" draw:z-index="1"><draw:text-box><text:p text:style-name="P77"><text:span text:style-name="T5">R</text:span><text:span text:style-name="T6">ELACJA</text:span><text:span text:style-name="T7">POMIĘDZY</text:span><text:span text:style-name="T6">ABSOLUTNYM</text:span><text:span text:style-name="T7">A</text:span><text:span text:style-name="T6">WZGLĘDNYM</text:span></text:p><text:p text:style-name="P79"><text:span text:style-name="T7">WYMIAREM</text:span><text:span text:style-name="T6">RZECZYWISTOŚCI</text:span><text:span text:style-name="T7">W</text:span><text:span text:style-name="T6">KLASYCZNYCH</text:span></text:p><text:p text:style-name="P78"><text:span text:style-name="T5">U</text:span><text:span text:style-name="T6">PANISZADACH</text:span></text:p><text:p text:style-name="P80"><text:span text:style-name="T134">–</text:span><text:span text:style-name="T135">Marta</text:span><text:span text:style-name="T136">Kud</text:span><text:span text:style-name="T137">els</text:span><text:span text:style-name="T136">ka–</text:span><text:span text:style-name="T138">*</text:span></text:p></draw:text-box></draw:frame><draw:frame draw:style-name="fr1" text:anchor-type="char" svg:x="2.967cm" svg:y="8.176cm" svg:width="15.573cm" svg:height="8.05cm" draw:z-index="2"><draw:text-box><text:p text:style-name="P81"><text:span text:style-name="T9">Abstrakt.</text:span><text:span text:style-name="T142">Powyższy</text:span><text:span text:style-name="T153">problemjest</text:span><text:span text:style-name="T160">przedstawiony</text:span><text:span text:style-name="T140">n</text:span><text:span text:style-name="T153">a</text:span><text:span text:style-name="T159">przykładzie</text:span><text:span text:style-name="T153">wybranych</text:span><text:span text:style-name="T162">kanonicznych</text:span><text:span text:style-name="T160">Upani-</text:span></text:p><text:p text:style-name="P99"><text:span text:style-name="T166">szad.</text:span><text:span text:style-name="T145">Punk</text:span><text:span text:style-name="T155">tem</text:span><text:span text:style-name="T168">wyjścia</text:span><text:span text:style-name="T170">analizy</text:span><text:span text:style-name="T155">jest</text:span><text:span text:style-name="T172">fragment</text:span><text:span text:style-name="T168">z</text:span><text:span text:style-name="T164">upaniszadyMundaka(2.2.8):„ujrzano</text:span><text:span text:style-name="T172">go[brahma-</text:span><text:span text:style-name="T176">na],</text:span><text:span text:style-name="T179">wtym</text:span><text:span text:style-name="T175">co</text:span><text:span text:style-name="T183">wyższe(</text:span><text:span text:style-name="T520">para</text:span><text:span text:style-name="T166">)</text:span><text:span text:style-name="T183">i</text:span><text:span text:style-name="T180">w</text:span><text:span text:style-name="T187">tym,</text:span><text:span text:style-name="T175">co</text:span><text:span text:style-name="T191">(niższe)”.</text:span><text:span text:style-name="T183">I</text:span><text:span text:style-name="T187">właśnie</text:span><text:span text:style-name="T179">potraktowanie</text:span><text:span text:style-name="T194">łącznie</text:span><text:span text:style-name="T180">absolutnego</text:span><text:span text:style-name="T199">i</text:span><text:span text:style-name="T202">względnego</text:span><text:span text:style-name="T205">wymiaru</text:span><text:span text:style-name="T191">rzeczywistości</text:span><text:span text:style-name="T187">–</text:span><text:span text:style-name="T202">co</text:span><text:span text:style-name="T155">jest</text:span><text:span text:style-name="T180">niezwykle</text:span><text:span text:style-name="T191">rzadkiewtekstach</text:span><text:span text:style-name="T202">kanonu</text:span><text:span text:style-name="T179">–</text:span><text:span text:style-name="T145">wym</text:span><text:span text:style-name="T155">a</text:span><text:span text:style-name="T145">ga</text:span><text:span text:style-name="T207">według</text:span><text:span text:style-name="T210">mnie</text:span><text:span text:style-name="T212">dogłębnej</text:span><text:span text:style-name="T161">analizy.</text:span><text:span text:style-name="T212">Wbadanych</text:span><text:span text:style-name="T210">tekstach</text:span><text:span text:style-name="T161">wymiary</text:span><text:span text:style-name="T212">rzeczywistości</text:span><text:span text:style-name="T521">para</text:span><text:span text:style-name="T522">/</text:span><text:span text:style-name="T520">apara</text:span><text:span text:style-name="T211">są</text:span><text:span text:style-name="T212">ściśle</text:span><text:span text:style-name="T155">skore</text:span><text:span text:style-name="T145">l</text:span><text:span text:style-name="T155">o</text:span><text:span text:style-name="T145">wan</text:span><text:span text:style-name="T155">e</text:span><text:span text:style-name="T218">ze</text:span><text:span text:style-name="T220">stanamiświadomości,</text:span><text:span text:style-name="T222">w</text:span><text:span text:style-name="T220">których</text:span><text:span text:style-name="T218">są</text:span><text:span text:style-name="T220">doświadczane.Prezentowane</text:span><text:span text:style-name="T224">rozważania</text:span><text:span text:style-name="T227">zatem</text:span><text:span text:style-name="T215">również</text:span><text:span text:style-name="T231">dotyczątego,</text:span><text:span text:style-name="T215">czy</text:span><text:span text:style-name="T233">wszyscy</text:span><text:span text:style-name="T207">praktykujący</text:span><text:span text:style-name="T215">jogęzawsze</text:span><text:span text:style-name="T145">m</text:span><text:span text:style-name="T155">ó</text:span><text:span text:style-name="T145">wili</text:span><text:span text:style-name="T231">odoświadczeniach</text:span><text:span text:style-name="T241">czterech</text:span><text:span text:style-name="T243">stanów</text:span><text:span text:style-name="T247">świadomości.Przedstawiam,jakimiterminami</text:span><text:span text:style-name="T243">w</text:span><text:span text:style-name="T249">tekście</text:span><text:span text:style-name="T243">denotowane</text:span><text:span text:style-name="T247">są</text:span><text:span text:style-name="T249">wymiary</text:span><text:span text:style-name="T523">para</text:span><text:span text:style-name="T173">i</text:span><text:span text:style-name="T524">apara</text:span><text:span text:style-name="T11">,</text:span><text:span text:style-name="T156">i</text:span><text:span text:style-name="T170">czy</text:span><text:span text:style-name="T164">tekst</text:span><text:span text:style-name="T145">n</text:span><text:span text:style-name="T155">ie</text:span><text:span text:style-name="T145">wskaz</text:span><text:span text:style-name="T155">uje</text:span><text:span text:style-name="T170">jednak</text:span><text:span text:style-name="T145">n</text:span><text:span text:style-name="T155">a</text:span><text:span text:style-name="T252">ich</text:span><text:span text:style-name="T170">hierarchię,</text:span><text:span text:style-name="T164">a</text:span><text:span text:style-name="T170">jeżeli</text:span><text:span text:style-name="T164">tak,</text:span><text:span text:style-name="T170">towjakichkontekstach</text:span><text:span text:style-name="T255">i</text:span><text:span text:style-name="T180">ze</text:span><text:span text:style-name="T183">względu</text:span><text:span text:style-name="T145">n</text:span><text:span text:style-name="T155">a</text:span><text:span text:style-name="T183">co.</text:span><text:span text:style-name="T145">Odwo</text:span><text:span text:style-name="T155">łujęsię</text:span><text:span text:style-name="T179">d</text:span><text:span text:style-name="T175">o</text:span><text:span text:style-name="T179">tych</text:span><text:span text:style-name="T180">Upaniszad</text:span><text:span text:style-name="T145">kan</text:span><text:span text:style-name="T155">o</text:span><text:span text:style-name="T145">nu,</text:span><text:span text:style-name="T179">które</text:span><text:span text:style-name="T183">przynależą</text:span><text:span text:style-name="T194">do</text:span><text:span text:style-name="T180">liniiA</text:span><text:span text:style-name="T175">tharwa-</text:span><text:span text:style-name="T256">wedy,</text:span><text:span text:style-name="T258">czylido</text:span><text:span text:style-name="T260">Praśny,</text:span><text:span text:style-name="T263">Mundaki</text:span><text:span text:style-name="T260">i</text:span><text:span text:style-name="T258">Mandukji.</text:span></text:p><text:p text:style-name="P82"><text:span text:style-name="T13">Słowa</text:span><text:span text:style-name="T14">kluczowe</text:span><text:span text:style-name="T10">:</text:span><text:span text:style-name="T143">Upan</text:span><text:span text:style-name="T155">is</text:span><text:span text:style-name="T145">z</text:span><text:span text:style-name="T155">a</text:span><text:span text:style-name="T145">dy,</text:span><text:span text:style-name="T266">Mundaka,</text:span><text:span text:style-name="T224">Praśna,</text:span><text:span text:style-name="T145">M</text:span><text:span text:style-name="T155">a</text:span><text:span text:style-name="T145">ndukj</text:span><text:span text:style-name="T155">a</text:span><text:span text:style-name="T145">,</text:span><text:span text:style-name="T224">joga,</text:span><text:span text:style-name="T523">pranajama</text:span><text:span text:style-name="T145">,</text:span><text:span text:style-name="T220">wiedzawyższa</text:span><text:span text:style-name="T218">–</text:span></text:p><text:p text:style-name="P90"><text:span text:style-name="T525">para</text:span><text:span text:style-name="T144">,</text:span><text:span text:style-name="T198">wiedza</text:span><text:span text:style-name="T144">niższa</text:span><text:span text:style-name="T269">–</text:span><text:span text:style-name="T526">apara</text:span><text:span text:style-name="T165">,</text:span><text:span text:style-name="T154">st</text:span><text:span text:style-name="T144">any</text:span><text:span text:style-name="T272">świadomości</text:span><text:span text:style-name="T165">.</text:span></text:p></draw:text-box></draw:frame><draw:frame draw:style-name="fr1" text:anchor-type="char" svg:x="2.967cm" svg:y="17.436cm" svg:width="15.579cm" svg:height="6.211cm" draw:z-index="3"><draw:text-box><text:p text:style-name="P18"><text:span text:style-name="T344">Ter</text:span><text:span text:style-name="T351">miny</text:span><text:span text:style-name="T533">para</text:span><text:span text:style-name="T364">i</text:span><text:span text:style-name="T536">apara</text:span><text:span text:style-name="T364">-</text:span><text:span text:style-name="T365">‘wyższy’</text:span><text:span text:style-name="T656">i</text:span><text:span text:style-name="T658">‘nie</text:span><text:span text:style-name="T362">-</text:span><text:span text:style-name="T655">wyższy’</text:span><text:span text:style-name="T660">bar</text:span><text:span text:style-name="T662">dzo</text:span><text:span text:style-name="T660">często</text:span><text:span text:style-name="T662">wy</text:span><text:span text:style-name="T660">st</text:span><text:span text:style-name="T662">ępu</text:span><text:span text:style-name="T660">ją</text:span><text:span text:style-name="T669">w</text:span></text:p><text:p text:style-name="P21"><text:span text:style-name="T662">k</text:span><text:span text:style-name="T660">las</text:span><text:span text:style-name="T662">y</text:span><text:span text:style-name="T660">c</text:span><text:span text:style-name="T662">znych</text:span><text:span text:style-name="T660">tekstac</text:span><text:span text:style-name="T662">h</text:span><text:span text:style-name="T673">różnych</text:span><text:span text:style-name="T675">kierunków</text:span><text:span text:style-name="T662">filozofi</text:span><text:span text:style-name="T660">c</text:span><text:span text:style-name="T662">znychuk</text:span><text:span text:style-name="T660">s</text:span><text:span text:style-name="T662">zt</text:span><text:span text:style-name="T660">ałto</text:span><text:span text:style-name="T662">wanych</text:span><text:span text:style-name="T677">w</text:span><text:span text:style-name="T679">tr</text:span><text:span text:style-name="T367">a-</text:span><text:span text:style-name="T351">dycji</text:span><text:span text:style-name="T681">Wschodu.</text:span><text:span text:style-name="T662">Zazwy</text:span><text:span text:style-name="T660">czaj</text:span><text:span text:style-name="T662">wy</text:span><text:span text:style-name="T660">st</text:span><text:span text:style-name="T662">ępu</text:span><text:span text:style-name="T660">jąj</text:span><text:span text:style-name="T662">ak</text:span><text:span text:style-name="T660">o</text:span><text:span text:style-name="T685">dookreślenie</text:span><text:span text:style-name="T681">w</text:span><text:span text:style-name="T660">ró</text:span><text:span text:style-name="T662">żno</text:span><text:span text:style-name="T660">r</text:span><text:span text:style-name="T662">ak</text:span><text:span text:style-name="T660">ic</text:span><text:span text:style-name="T662">hzłożeniach</text:span><text:span text:style-name="T686">i</text:span><text:span text:style-name="T662">w</text:span><text:span text:style-name="T660">s</text:span><text:span text:style-name="T662">kazuj</text:span><text:span text:style-name="T660">ą</text:span><text:span text:style-name="T688">na</text:span><text:span text:style-name="T660">relację</text:span><text:span text:style-name="T690">pomiędzy</text:span><text:span text:style-name="T660">abso</text:span><text:span text:style-name="T662">lu</text:span><text:span text:style-name="T660">t</text:span><text:span text:style-name="T662">nym</text:span><text:span text:style-name="T677">a</text:span><text:span text:style-name="T662">względnymwymi</text:span><text:span text:style-name="T660">ar</text:span><text:span text:style-name="T662">em</text:span><text:span text:style-name="T677">rzeczyw</text:span><text:span text:style-name="T362">i-</text:span><text:span text:style-name="T344">stośc</text:span><text:span text:style-name="T662">i.</text:span><text:span text:style-name="T679">I</text:span><text:span text:style-name="T693">tak</text:span><text:span text:style-name="T660">jest</text:span><text:span text:style-name="T693">w</text:span><text:span text:style-name="T660">te</text:span><text:span text:style-name="T662">k</text:span><text:span text:style-name="T660">stac</text:span><text:span text:style-name="T662">h</text:span><text:span text:style-name="T660">tr</text:span><text:span text:style-name="T662">adycji</text:span><text:span text:style-name="T660">zaró</text:span><text:span text:style-name="T662">wnobuddyjsk</text:span><text:span text:style-name="T660">iej</text:span><text:span text:style-name="T662">,</text:span><text:span text:style-name="T660">j</text:span><text:span text:style-name="T662">ak</text:span><text:span text:style-name="T695">i</text:span><text:span text:style-name="T660">bram</text:span><text:span text:style-name="T662">iń</text:span><text:span text:style-name="T660">s</text:span><text:span text:style-name="T662">k</text:span><text:span text:style-name="T660">iej</text:span><text:span text:style-name="T662">.</text:span><text:span text:style-name="T695">W</text:span><text:span text:style-name="T679">te</text:span><text:span text:style-name="T367">k-</text:span><text:span text:style-name="T344">stac</text:span><text:span text:style-name="T662">h,</text:span><text:span text:style-name="T696">które</text:span><text:span text:style-name="T660">pr</text:span><text:span text:style-name="T662">zynależ</text:span><text:span text:style-name="T660">ą</text:span><text:span text:style-name="T697">do</text:span><text:span text:style-name="T699">okresu</text:span><text:span text:style-name="T662">k</text:span><text:span text:style-name="T660">las</text:span><text:span text:style-name="T662">y</text:span><text:span text:style-name="T660">cznej</text:span><text:span text:style-name="T699">dla</text:span><text:span text:style-name="T696">danych</text:span><text:span text:style-name="T660">tr</text:span><text:span text:style-name="T662">adycjik</text:span><text:span text:style-name="T660">o</text:span><text:span text:style-name="T662">dyfikacji,</text:span><text:span text:style-name="T679">o</text:span><text:span text:style-name="T702">k</text:span><text:span text:style-name="T679">r</text:span><text:span text:style-name="T367">e-</text:span><text:span text:style-name="T344">ś</text:span><text:span text:style-name="T662">leni</text:span><text:span text:style-name="T660">a</text:span><text:span text:style-name="T704">te</text:span><text:span text:style-name="T662">ni</text:span><text:span text:style-name="T660">e</text:span><text:span text:style-name="T662">wzbudz</text:span><text:span text:style-name="T660">ają</text:span><text:span text:style-name="T662">żadny</text:span><text:span text:style-name="T660">c</text:span><text:span text:style-name="T662">h</text:span><text:span text:style-name="T704">kontrowersji.</text:span><text:span text:style-name="T662">Pewn</text:span><text:span text:style-name="T660">e</text:span><text:span text:style-name="T662">ni</text:span><text:span text:style-name="T660">eścisłośc</text:span><text:span text:style-name="T662">i,</text:span><text:span text:style-name="T660">spr</text:span><text:span text:style-name="T662">awia</text:span><text:span text:style-name="T660">jące</text:span><text:span text:style-name="T662">w</text:span><text:span text:style-name="T660">rażenie</text:span><text:span text:style-name="T662">ni</text:span><text:span text:style-name="T660">ekonsek</text:span><text:span text:style-name="T662">w</text:span><text:span text:style-name="T660">encj</text:span><text:span text:style-name="T662">i</text:span><text:span text:style-name="T695">przy</text:span><text:span text:style-name="T660">ic</text:span><text:span text:style-name="T662">huży</text:span><text:span text:style-name="T660">c</text:span><text:span text:style-name="T662">iu,pojaw</text:span><text:span text:style-name="T660">iająsię</text:span><text:span text:style-name="T693">w</text:span><text:span text:style-name="T660">tekstac</text:span><text:span text:style-name="T662">h</text:span><text:span text:style-name="T679">najwcześnie</text:span><text:span text:style-name="T362">j-</text:span><text:span text:style-name="T344">s</text:span><text:span text:style-name="T351">zy</text:span><text:span text:style-name="T344">c</text:span><text:span text:style-name="T351">h</text:span><text:span text:style-name="T375">dla</text:span><text:span text:style-name="T351">dan</text:span><text:span text:style-name="T344">ejtr</text:span><text:span text:style-name="T351">adycji,</text:span><text:span text:style-name="T375">gdy</text:span><text:span text:style-name="T344">ter</text:span><text:span text:style-name="T351">minologia</text:span><text:span text:style-name="T379">–</text:span><text:span text:style-name="T662">będą</text:span><text:span text:style-name="T660">ca</text:span><text:span text:style-name="T712">później</text:span><text:span text:style-name="T660">tech</text:span><text:span text:style-name="T662">ni</text:span><text:span text:style-name="T660">c</text:span><text:span text:style-name="T662">zni</text:span><text:span text:style-name="T660">e</text:span><text:span text:style-name="T714">doprec</text:span><text:span text:style-name="T362">y-</text:span></text:p><text:p text:style-name="P27"><text:span text:style-name="T351">zowana</text:span><text:span text:style-name="T380">–</text:span><text:span text:style-name="T660">jest</text:span><text:span text:style-name="T718">wciąż</text:span><text:span text:style-name="T720">w</text:span><text:span text:style-name="T660">procesie</text:span><text:span text:style-name="T662">k</text:span><text:span text:style-name="T660">s</text:span><text:span text:style-name="T662">zt</text:span><text:span text:style-name="T660">ałto</text:span><text:span text:style-name="T662">wania.P</text:span><text:span text:style-name="T660">o</text:span><text:span text:style-name="T662">niższe</text:span><text:span text:style-name="T718">rozważaniadotyczyć</text:span><text:span text:style-name="T720">bę-</text:span></text:p></draw:text-box></draw:frame><draw:frame draw:style-name="fr1" text:anchor-type="char" svg:x="2.967cm" svg:y="24.202cm" svg:width="7.712cm" svg:height="1.736cm" draw:z-index="4"><draw:text-box><text:p text:style-name="P83"><text:span text:style-name="T159">Marta</text:span><text:span text:style-name="T140">Kude</text:span><text:span text:style-name="T153">ls</text:span><text:span text:style-name="T140">ka</text:span></text:p><text:p text:style-name="P91"><text:span text:style-name="T152">e</text:span><text:span text:style-name="T139">-mail</text:span><text:span text:style-name="T152">:</text:span><text:a xlink:type="simple" xlink:href="mailto:marta.kudelska@uj.edu.pl" text:style-name="ListLabel_20_2" text:visited-style-name="ListLabel_20_2"><text:span text:style-name="T229">marta.kudelska@uj.edu.pl</text:span></text:a></text:p><text:p text:style-name="P100"><text:span text:style-name="T159">Katedra</text:span><text:span text:style-name="T277">Porównawczych</text:span><text:span text:style-name="T140">Studiów</text:span><text:span text:style-name="T253">CywilizacjiUJ</text:span><text:span text:style-name="T200">ul.</text:span><text:span text:style-name="T140">Grodzka</text:span><text:span text:style-name="T280">52,31-</text:span><text:span text:style-name="T159">044</text:span><text:span text:style-name="T140">K</text:span><text:span text:style-name="T153">ra</text:span><text:span text:style-name="T140">k</text:span><text:span text:style-name="T153">ó</text:span><text:span text:style-name="T140">w</text:span></text:p></draw:text-box></draw:frame><draw:frame draw:style-name="fr1" text:anchor-type="char" svg:x="10.61cm" svg:y="27.974cm" svg:width="0.282cm" svg:height="0.494cm" draw:z-index="5"><draw:text-box><text:p text:style-name="P28"><text:span text:style-name="T56">1</text:span></text:p></draw:text-box></draw:frame><draw:frame draw:style-name="fr1" text:anchor-type="char" svg:x="3.002cm" svg:y="23.557cm" svg:width="5.082cm" svg:height="0.423cm" draw:z-index="6"><draw:text-box><text:p text:style-name="P105"/></draw:text-box></draw:frame></text:p>
      </text:section>
      <text:p text:style-name="P2"><draw:g text:anchor-type="char" draw:z-index="241" draw:style-name="gr1"><draw:line draw:style-name="gr3" draw:text-style-name="P145" svg:x1="2.951cm" svg:y1="1.76cm" svg:x2="18.554cm" svg:y2="1.76cm"><text:p/></draw:line></draw:g><draw:g text:anchor-type="char" draw:z-index="242" draw:style-name="gr1"><draw:line draw:style-name="gr2" draw:text-style-name="P145" svg:x1="3.002cm" svg:y1="21.862cm" svg:x2="8.084cm" svg:y2="21.862cm"><text:p/></draw:line></draw:g><draw:frame draw:style-name="fr1" text:anchor-type="char" svg:x="3.493cm" svg:y="1.275cm" svg:width="14.526cm" svg:height="0.46cm" draw:z-index="7"><draw:text-box><text:p text:style-name="P85"><text:span text:style-name="T30">MartaKudelska</text:span><text:span text:style-name="T32">◦</text:span><text:span text:style-name="T30">Relacjapomiędzyabsolutnym</text:span><text:span text:style-name="T32">a</text:span><text:span text:style-name="T30">względnym</text:span><text:span text:style-name="T34">wymiarem</text:span><text:span text:style-name="T30">rzeczywistościw...</text:span></text:p></draw:text-box></draw:frame><draw:frame draw:style-name="fr1" text:anchor-type="char" svg:x="2.967cm" svg:y="2.649cm" svg:width="15.575cm" svg:height="18.912cm" draw:z-index="8"><draw:text-box><text:p text:style-name="P28"><text:span text:style-name="T655">dą</text:span><text:span text:style-name="T660">t</text:span><text:span text:style-name="T662">ak</text:span><text:span text:style-name="T660">ic</text:span><text:span text:style-name="T662">hw</text:span><text:span text:style-name="T660">łaś</text:span><text:span text:style-name="T662">ni</text:span><text:span text:style-name="T660">e</text:span><text:span text:style-name="T722">tekstów,</text:span><text:span text:style-name="T660">tekstó</text:span><text:span text:style-name="T662">wUpaniszad,będą</text:span><text:span text:style-name="T660">c</text:span><text:span text:style-name="T662">y</text:span><text:span text:style-name="T660">c</text:span><text:span text:style-name="T662">h</text:span><text:span text:style-name="T724">podstawowym</text:span><text:span text:style-name="T722">źródłem</text:span></text:p><text:p text:style-name="P37"><text:span text:style-name="T655">dla</text:span><text:span text:style-name="T662">uk</text:span><text:span text:style-name="T660">s</text:span><text:span text:style-name="T662">zt</text:span><text:span text:style-name="T660">ałto</text:span><text:span text:style-name="T662">wanych</text:span><text:span text:style-name="T725">później</text:span><text:span text:style-name="T660">tr</text:span><text:span text:style-name="T662">adycji</text:span><text:span text:style-name="T660">br</text:span><text:span text:style-name="T662">amiń</text:span><text:span text:style-name="T660">s</text:span><text:span text:style-name="T662">k</text:span><text:span text:style-name="T660">ic</text:span><text:span text:style-name="T662">h.</text:span></text:p><text:p text:style-name="P44"><text:span text:style-name="T662">Tytułowy</text:span><text:span text:style-name="T660">pro</text:span><text:span text:style-name="T662">blem</text:span><text:span text:style-name="T660">relacj</text:span><text:span text:style-name="T662">i</text:span><text:span text:style-name="T728">oraz</text:span><text:span text:style-name="T662">hi</text:span><text:span text:style-name="T660">erarc</text:span><text:span text:style-name="T662">hiiwymi</text:span><text:span text:style-name="T660">aró</text:span><text:span text:style-name="T662">w</text:span><text:span text:style-name="T660">r</text:span><text:span text:style-name="T662">zeczyw</text:span><text:span text:style-name="T660">istośc</text:span><text:span text:style-name="T662">izo</text:span><text:span text:style-name="T660">st</text:span><text:span text:style-name="T662">ani</text:span><text:span text:style-name="T660">epr</text:span><text:span text:style-name="T662">zeds</text:span><text:span text:style-name="T660">t</text:span><text:span text:style-name="T662">awiony</text:span><text:span text:style-name="T731">na</text:span><text:span text:style-name="T733">przykładziewybranych</text:span><text:span text:style-name="T662">kanonicznych</text:span><text:span text:style-name="T734">Upaniszad.</text:span><text:span text:style-name="T733">Wybór</text:span><text:span text:style-name="T731">ko</text:span><text:span text:style-name="T362">n-</text:span><text:span text:style-name="T351">k</text:span><text:span text:style-name="T660">ret</text:span><text:span text:style-name="T662">ny</text:span><text:span text:style-name="T660">c</text:span><text:span text:style-name="T662">h</text:span><text:span text:style-name="T660">tekstó</text:span><text:span text:style-name="T662">wni</text:span><text:span text:style-name="T660">e</text:span><text:span text:style-name="T662">z</text:span><text:span text:style-name="T660">ostał</text:span><text:span text:style-name="T718">dokonany</text:span><text:span text:style-name="T662">p</text:span><text:span text:style-name="T660">r</text:span><text:span text:style-name="T662">zypadkow</text:span><text:span text:style-name="T660">o</text:span><text:span text:style-name="T722">i</text:span><text:span text:style-name="T662">zup</text:span><text:span text:style-name="T660">ełniearbitr</text:span><text:span text:style-name="T662">alnie.</text:span><text:span text:style-name="T718">Anal</text:span><text:span text:style-name="T384">i-</text:span><text:span text:style-name="T386">za</text:span><text:span text:style-name="T660">t</text:span><text:span text:style-name="T662">y</text:span><text:span text:style-name="T660">t</text:span><text:span text:style-name="T662">ułowy</text:span><text:span text:style-name="T660">c</text:span><text:span text:style-name="T662">h</text:span><text:span text:style-name="T724">pojęć</text:span><text:span text:style-name="T722">w</text:span><text:span text:style-name="T660">c</text:span><text:span text:style-name="T662">ałym</text:span><text:span text:style-name="T724">kanoniena</text:span><text:span text:style-name="T660">łamac</text:span><text:span text:style-name="T662">h</text:span><text:span text:style-name="T660">j</text:span><text:span text:style-name="T662">edneg</text:span><text:span text:style-name="T660">oart</text:span><text:span text:style-name="T662">yku</text:span><text:span text:style-name="T660">ł</text:span><text:span text:style-name="T662">uni</text:span><text:span text:style-name="T660">ejest</text:span><text:span text:style-name="T724">możl</text:span><text:span text:style-name="T362">i-</text:span><text:span text:style-name="T351">w</text:span><text:span text:style-name="T660">a</text:span><text:span text:style-name="T714">i</text:span><text:span text:style-name="T662">w</text:span><text:span text:style-name="T660">łaśc</text:span><text:span text:style-name="T662">iw</text:span><text:span text:style-name="T660">ie</text:span><text:span text:style-name="T733">niewieleby</text:span><text:span text:style-name="T662">wni</text:span><text:span text:style-name="T660">osła</text:span><text:span text:style-name="T733">do</text:span><text:span text:style-name="T662">uzna</text:span><text:span text:style-name="T660">nejj</text:span><text:span text:style-name="T662">użwiedzy</text:span><text:span text:style-name="T734">na</text:span><text:span text:style-name="T733">temat</text:span><text:span text:style-name="T662">fu</text:span><text:span text:style-name="T660">nkcj</text:span><text:span text:style-name="T662">i,</text:span><text:span text:style-name="T660">j</text:span><text:span text:style-name="T662">ak</text:span><text:span text:style-name="T660">ą</text:span><text:span text:style-name="T739">powyższe</text:span><text:span text:style-name="T733">terminy</text:span><text:span text:style-name="T660">mają</text:span><text:span text:style-name="T734">w</text:span><text:span text:style-name="T662">indyj</text:span><text:span text:style-name="T660">s</text:span><text:span text:style-name="T662">k</text:span><text:span text:style-name="T660">iejliterat</text:span><text:span text:style-name="T662">u</text:span><text:span text:style-name="T660">r</text:span><text:span text:style-name="T662">ze</text:span><text:span text:style-name="T734">filozoficznej</text:span><text:span text:style-name="T741">1</text:span><text:span text:style-name="T362">.</text:span><text:span text:style-name="T379">W</text:span><text:span text:style-name="T351">podsumowaniu</text:span><text:span text:style-name="T344">t</text:span><text:span text:style-name="T662">akieg</text:span><text:span text:style-name="T660">ocałośc</text:span><text:span text:style-name="T662">ioweg</text:span><text:span text:style-name="T660">opr</text:span><text:span text:style-name="T662">zedsięwzięcia</text:span><text:span text:style-name="T685">można</text:span><text:span text:style-name="T716">by</text:span><text:span text:style-name="T662">nap</text:span><text:span text:style-name="T660">isać</text:span><text:span text:style-name="T662">,</text:span><text:span text:style-name="T716">że</text:span><text:span text:style-name="T685">termin</text:span><text:span text:style-name="T538">para</text:span><text:span text:style-name="T359">deno</text:span><text:span text:style-name="T344">t</text:span><text:span text:style-name="T351">u</text:span><text:span text:style-name="T344">je</text:span><text:span text:style-name="T351">wyższy</text:span><text:span text:style-name="T662">wymi</text:span><text:span text:style-name="T660">arr</text:span><text:span text:style-name="T662">zeczyw</text:span><text:span text:style-name="T660">istośc</text:span><text:span text:style-name="T662">i,</text:span><text:span text:style-name="T660">często</text:span><text:span text:style-name="T662">naw</text:span><text:span text:style-name="T660">ettransc</text:span><text:span text:style-name="T662">enden</text:span><text:span text:style-name="T660">t</text:span><text:span text:style-name="T662">nyw</text:span><text:span text:style-name="T660">obec</text:span><text:span text:style-name="T685">rzeczywist</text:span><text:span text:style-name="T362">o-</text:span><text:span text:style-name="T344">śc</text:span><text:span text:style-name="T662">i</text:span><text:span text:style-name="T702">w pewien</text:span><text:span text:style-name="T660">sposób</text:span><text:span text:style-name="T702">zależnej i</text:span><text:span text:style-name="T662">ni</text:span><text:span text:style-name="T660">ek</text:span><text:span text:style-name="T662">iedy</text:span><text:span text:style-name="T660">ró</text:span><text:span text:style-name="T662">wnieżnegatywni</text:span><text:span text:style-name="T660">e</text:span><text:span text:style-name="T662">w</text:span><text:span text:style-name="T660">artośc</text:span><text:span text:style-name="T662">iowan</text:span><text:span text:style-name="T660">ej.</text:span><text:span text:style-name="T695">Tak</text:span><text:span text:style-name="T660">jest</text:span><text:span text:style-name="T724">na</text:span><text:span text:style-name="T660">pr</text:span><text:span text:style-name="T662">zykład</text:span><text:span text:style-name="T724">w</text:span><text:span text:style-name="T662">kla</text:span><text:span text:style-name="T660">s</text:span><text:span text:style-name="T662">y</text:span><text:span text:style-name="T660">cznej</text:span><text:span text:style-name="T662">,później</text:span><text:span text:style-name="T660">szejtr</text:span><text:span text:style-name="T662">adycjiadw</text:span><text:span text:style-name="T660">ait</text:span><text:span text:style-name="T662">y,</text:span><text:span text:style-name="T724">gdzie</text:span><text:span text:style-name="T662">w</text:span><text:span text:style-name="T660">s</text:span><text:span text:style-name="T662">kazuj</text:span><text:span text:style-name="T660">esię</text:span><text:span text:style-name="T724">na</text:span><text:span text:style-name="T755">dość</text:span><text:span text:style-name="T662">radykalne</text:span><text:span text:style-name="T660">pr</text:span><text:span text:style-name="T662">zeciw</text:span><text:span text:style-name="T660">st</text:span><text:span text:style-name="T662">aw</text:span><text:span text:style-name="T660">ienie</text:span><text:span text:style-name="T662">wiedzy</text:span><text:span text:style-name="T702">wyższej,która</text:span><text:span text:style-name="T660">jestc</text:span><text:span text:style-name="T662">zy</text:span><text:span text:style-name="T660">st</text:span><text:span text:style-name="T662">ym</text:span><text:span text:style-name="T541">sat</text:span><text:span text:style-name="T362">,</text:span><text:span text:style-name="T351">zwanym</text:span><text:span text:style-name="T344">brahm</text:span><text:span text:style-name="T351">anem</text:span><text:span text:style-name="T391">iwymiaru</text:span><text:span text:style-name="T344">r</text:span><text:span text:style-name="T351">zecz</text:span><text:span text:style-name="T662">yw</text:span><text:span text:style-name="T660">istośc</text:span><text:span text:style-name="T662">iempi</text:span><text:span text:style-name="T660">r</text:span><text:span text:style-name="T662">y</text:span><text:span text:style-name="T660">cznej</text:span><text:span text:style-name="T662">,k</text:span><text:span text:style-name="T660">o</text:span><text:span text:style-name="T662">nw</text:span><text:span text:style-name="T660">encjo</text:span><text:span text:style-name="T662">nal</text:span><text:span text:style-name="T660">nej</text:span><text:span text:style-name="T710">–</text:span><text:span text:style-name="T536">vyāvahāri-ka</text:span><text:span text:style-name="T662">.D</text:span><text:span text:style-name="T660">lat</text:span><text:span text:style-name="T662">eg</text:span><text:span text:style-name="T660">o</text:span><text:span text:style-name="T758">w</text:span><text:span text:style-name="T662">poniższym</text:span><text:span text:style-name="T660">art</text:span><text:span text:style-name="T662">yku</text:span><text:span text:style-name="T660">le</text:span><text:span text:style-name="T662">analizazo</text:span><text:span text:style-name="T660">st</text:span><text:span text:style-name="T662">ani</text:span><text:span text:style-name="T660">eo</text:span><text:span text:style-name="T662">g</text:span><text:span text:style-name="T660">r</text:span><text:span text:style-name="T662">ani</text:span><text:span text:style-name="T660">c</text:span><text:span text:style-name="T662">zona</text:span><text:span text:style-name="T660">d</text:span><text:span text:style-name="T699">o</text:span><text:span text:style-name="T662">mi</text:span><text:span text:style-name="T660">ejsc</text:span><text:span text:style-name="T662">,</text:span><text:span text:style-name="T758">które</text:span><text:span text:style-name="T759">można</text:span><text:span text:style-name="T696">odczytywać</text:span><text:span text:style-name="T660">j</text:span><text:span text:style-name="T662">ak</text:span><text:span text:style-name="T660">o</text:span><text:span text:style-name="T662">ni</text:span><text:span text:style-name="T660">ekoherentne</text:span><text:span text:style-name="T696">z</text:span><text:span text:style-name="T662">k</text:span><text:span text:style-name="T660">las</text:span><text:span text:style-name="T662">y</text:span><text:span text:style-name="T660">c</text:span><text:span text:style-name="T662">znąwykładnią.</text:span></text:p><text:p text:style-name="P45"><text:span text:style-name="T662">Punktemwy</text:span><text:span text:style-name="T660">jśc</text:span><text:span text:style-name="T662">ia</text:span><text:span text:style-name="T760">przeprowadzanej</text:span><text:span text:style-name="T662">analizy</text:span><text:span text:style-name="T660">jest</text:span><text:span text:style-name="T731">fragment</text:span><text:span text:style-name="T762">z</text:span><text:span text:style-name="T662">upani</text:span><text:span text:style-name="T660">s</text:span><text:span text:style-name="T662">zady</text:span><text:span text:style-name="T351">M</text:span><text:span text:style-name="T662">undak</text:span><text:span text:style-name="T660">a(2.2.8):</text:span><text:span text:style-name="T655">„ujrzano</text:span><text:span text:style-name="T679">go</text:span><text:span text:style-name="T660">[br</text:span><text:span text:style-name="T662">ahm</text:span><text:span text:style-name="T660">ana]</text:span><text:span text:style-name="T662">,</text:span><text:span text:style-name="T655">w</text:span><text:span text:style-name="T679">tym</text:span><text:span text:style-name="T660">co</text:span><text:span text:style-name="T662">wyższe</text:span><text:span text:style-name="T702">(</text:span><text:span text:style-name="T542">para</text:span><text:span text:style-name="T384">)</text:span><text:span text:style-name="T362">i</text:span><text:span text:style-name="T344">w tym,co</text:span><text:span text:style-name="T367">ni</text:span><text:span text:style-name="T655">ż-</text:span><text:span text:style-name="T344">s</text:span><text:span text:style-name="T351">ze</text:span><text:span text:style-name="T392">(</text:span><text:span text:style-name="T532">avara</text:span><text:span text:style-name="T655">)”.</text:span><text:span text:style-name="T662">(D</text:span><text:span text:style-name="T660">o</text:span><text:span text:style-name="T662">kładn</text:span><text:span text:style-name="T660">ie</text:span><text:span text:style-name="T700">w</text:span><text:span text:style-name="T765">tym</text:span><text:span text:style-name="T662">k</text:span><text:span text:style-name="T660">o</text:span><text:span text:style-name="T662">nk</text:span><text:span text:style-name="T660">ret</text:span><text:span text:style-name="T662">nymfragmen</text:span><text:span text:style-name="T660">cie</text:span><text:span text:style-name="T662">zo</text:span><text:span text:style-name="T660">st</text:span><text:span text:style-name="T662">ałyuży</text:span><text:span text:style-name="T660">teter</text:span><text:span text:style-name="T662">miny</text:span><text:span text:style-name="T536">para</text:span><text:span text:style-name="T393">i</text:span><text:span text:style-name="T545">avara</text:span><text:span text:style-name="T655">.</text:span><text:span text:style-name="T768">W</text:span><text:span text:style-name="T662">w</text:span><text:span text:style-name="T660">ięks</text:span><text:span text:style-name="T662">zo</text:span><text:span text:style-name="T660">śc</text:span><text:span text:style-name="T662">iinnych</text:span><text:span text:style-name="T736">fragmentów</text:span><text:span text:style-name="T662">używany</text:span><text:span text:style-name="T660">jests</text:span><text:span text:style-name="T662">ynonim</text:span><text:span text:style-name="T660">ter</text:span><text:span text:style-name="T662">minu</text:span><text:span text:style-name="T547">avara</text:span><text:span text:style-name="T548">–</text:span><text:span text:style-name="T549">apara</text:span><text:span text:style-name="T362">,</text:span><text:span text:style-name="T351">dlateg</text:span><text:span text:style-name="T344">otech</text:span><text:span text:style-name="T351">ni</text:span><text:span text:style-name="T660">c</text:span><text:span text:style-name="T662">zni</text:span><text:span text:style-name="T660">e</text:span><text:span text:style-name="T662">nim</text:span><text:span text:style-name="T660">się</text:span><text:span text:style-name="T662">posługu</text:span><text:span text:style-name="T660">ję).</text:span><text:span text:style-name="T681">Jak</text:span><text:span text:style-name="T662">widzimy,</text:span><text:span text:style-name="T683">w</text:span><text:span text:style-name="T693">tym</text:span><text:span text:style-name="T660">sfor</text:span><text:span text:style-name="T662">mułowaniuni</text:span><text:span text:style-name="T660">e</text:span><text:span text:style-name="T772">ma</text:span><text:span text:style-name="T662">depr</text:span><text:span text:style-name="T660">ecjo</text:span><text:span text:style-name="T662">nowaniawymi</text:span><text:span text:style-name="T660">ar</text:span><text:span text:style-name="T662">u</text:span><text:span text:style-name="T660">r</text:span><text:span text:style-name="T662">zeczyw</text:span><text:span text:style-name="T660">istośc</text:span><text:span text:style-name="T662">iwzględn</text:span><text:span text:style-name="T660">ej,pr</text:span><text:span text:style-name="T662">zeds</text:span><text:span text:style-name="T660">t</text:span><text:span text:style-name="T662">aw</text:span><text:span text:style-name="T660">ionej</text:span><text:span text:style-name="T770">w</text:span><text:span text:style-name="T660">relacj</text:span><text:span text:style-name="T662">i</text:span><text:span text:style-name="T677">do</text:span><text:span text:style-name="T662">wymi</text:span><text:span text:style-name="T660">ar</text:span><text:span text:style-name="T662">u</text:span><text:span text:style-name="T660">abso</text:span><text:span text:style-name="T662">lu</text:span><text:span text:style-name="T660">t</text:span><text:span text:style-name="T662">nego,</text:span><text:span text:style-name="T660">c</text:span><text:span text:style-name="T662">hoć</text:span><text:span text:style-name="T677">jednak</text:span><text:span text:style-name="T662">w</text:span><text:span text:style-name="T660">s</text:span><text:span text:style-name="T662">kazuj</text:span><text:span text:style-name="T660">esię</text:span><text:span text:style-name="T677">na</text:span><text:span text:style-name="T662">pewną</text:span><text:span text:style-name="T660">ró</text:span><text:span text:style-name="T662">żni</text:span><text:span text:style-name="T660">cę</text:span><text:span text:style-name="T706">pomiędzy</text:span><text:span text:style-name="T658">tymi</text:span><text:span text:style-name="T662">dw</text:span><text:span text:style-name="T660">o</text:span><text:span text:style-name="T662">mawymi</text:span><text:span text:style-name="T660">ar</text:span><text:span text:style-name="T662">ami.</text:span><text:span text:style-name="T658">Będę</text:span><text:span text:style-name="T660">c</text:span><text:span text:style-name="T662">hc</text:span><text:span text:style-name="T660">iała</text:span><text:span text:style-name="T656">pokazać,</text:span><text:span text:style-name="T658">jakimi</text:span><text:span text:style-name="T660">ter</text:span><text:span text:style-name="T662">minami</text:span><text:span text:style-name="T739">w</text:span><text:span text:style-name="T660">tekście</text:span><text:span text:style-name="T712">denotowane</text:span><text:span text:style-name="T660">są</text:span><text:span text:style-name="T662">wymi</text:span><text:span text:style-name="T660">ar</text:span><text:span text:style-name="T662">y</text:span><text:span text:style-name="T536">para</text:span><text:span text:style-name="T376">i</text:span><text:span text:style-name="T550">apara</text:span><text:span text:style-name="T48">,</text:span><text:span text:style-name="T403">i</text:span><text:span text:style-name="T401">kiedy</text:span><text:span text:style-name="T344">tekst</text:span><text:span text:style-name="T351">w</text:span><text:span text:style-name="T344">s</text:span><text:span text:style-name="T351">k</text:span><text:span text:style-name="T344">a</text:span><text:span text:style-name="T351">zuj</text:span><text:span text:style-name="T344">ej</text:span><text:span text:style-name="T351">ednak</text:span><text:span text:style-name="T377">na</text:span><text:span text:style-name="T344">ic</text:span><text:span text:style-name="T662">hhi</text:span><text:span text:style-name="T660">erarc</text:span><text:span text:style-name="T662">hię,</text:span><text:span text:style-name="T758">w</text:span><text:span text:style-name="T660">j</text:span><text:span text:style-name="T662">ak</text:span><text:span text:style-name="T660">ic</text:span><text:span text:style-name="T662">hk</text:span><text:span text:style-name="T660">onte</text:span><text:span text:style-name="T662">k</text:span><text:span text:style-name="T660">stac</text:span><text:span text:style-name="T662">h</text:span><text:span text:style-name="T758">izewzględu</text:span><text:span text:style-name="T656">na</text:span><text:span text:style-name="T660">co</text:span><text:span text:style-name="T662">.K</text:span><text:span text:style-name="T660">olej</text:span><text:span text:style-name="T662">ny</text:span><text:span text:style-name="T660">pro</text:span><text:span text:style-name="T662">blem,k</text:span><text:span text:style-name="T660">tór</text:span><text:span text:style-name="T662">y</text:span><text:span text:style-name="T660">się</text:span><text:span text:style-name="T688">wtym</text:span><text:span text:style-name="T662">k</text:span><text:span text:style-name="T660">onte</text:span><text:span text:style-name="T662">k</text:span><text:span text:style-name="T660">ście</text:span><text:span text:style-name="T662">pojawia</text:span><text:span text:style-name="T772">i</text:span><text:span text:style-name="T688">który</text:span><text:span text:style-name="T662">wymaga</text:span><text:span text:style-name="T660">ro</text:span><text:span text:style-name="T662">zważenia,</text:span><text:span text:style-name="T772">to</text:span><text:span text:style-name="T662">pytani</text:span><text:span text:style-name="T660">e</text:span><text:span text:style-name="T688">o</text:span><text:span text:style-name="T690">to,</text:span><text:span text:style-name="T660">c</text:span><text:span text:style-name="T662">zy</text:span><text:span text:style-name="T755">w</text:span><text:span text:style-name="T662">Upaniszadach</text:span><text:span text:style-name="T733">zawsze</text:span><text:span text:style-name="T660">jest</text:span><text:span text:style-name="T662">mow</text:span><text:span text:style-name="T660">a</text:span><text:span text:style-name="T714">o</text:span><text:span text:style-name="T660">pr</text:span><text:span text:style-name="T662">ecyzy</text:span><text:span text:style-name="T660">j</text:span><text:span text:style-name="T662">ni</text:span><text:span text:style-name="T660">eo</text:span><text:span text:style-name="T662">dr</text:span><text:span text:style-name="T660">ó</text:span><text:span text:style-name="T662">żnianych</text:span><text:span text:style-name="T710">czterech</text:span><text:span text:style-name="T660">stanac</text:span><text:span text:style-name="T662">h</text:span><text:span text:style-name="T660">ś</text:span><text:span text:style-name="T662">wiadomo</text:span><text:span text:style-name="T660">śc</text:span><text:span text:style-name="T662">i.</text:span><text:span text:style-name="T733">I</text:span><text:span text:style-name="T714">w</text:span><text:span text:style-name="T660">t</text:span><text:span text:style-name="T662">y</text:span><text:span text:style-name="T660">c</text:span><text:span text:style-name="T662">hw</text:span><text:span text:style-name="T660">łaś</text:span><text:span text:style-name="T662">ni</text:span><text:span text:style-name="T660">e</text:span><text:span text:style-name="T662">analiza</text:span><text:span text:style-name="T660">c</text:span><text:span text:style-name="T662">h</text:span><text:span text:style-name="T714">będę</text:span><text:span text:style-name="T660">sięo</text:span><text:span text:style-name="T662">dw</text:span><text:span text:style-name="T660">o</text:span><text:span text:style-name="T662">ływaćni</text:span><text:span text:style-name="T660">e</text:span><text:span text:style-name="T734">tylkodo</text:span><text:span text:style-name="T660">s</text:span><text:span text:style-name="T662">am</text:span><text:span text:style-name="T660">ej</text:span></text:p><text:p text:style-name="P39"><text:span text:style-name="T662">Mundaki,</text:span><text:span text:style-name="T772">ale</text:span><text:span text:style-name="T690">takżedo</text:span><text:span text:style-name="T660">t</text:span><text:span text:style-name="T662">y</text:span><text:span text:style-name="T660">c</text:span><text:span text:style-name="T662">hupan</text:span><text:span text:style-name="T660">is</text:span><text:span text:style-name="T662">zadkan</text:span><text:span text:style-name="T660">o</text:span><text:span text:style-name="T662">nu,</text:span><text:span text:style-name="T690">które</text:span><text:span text:style-name="T660">pr</text:span><text:span text:style-name="T662">zynależą</text:span><text:span text:style-name="T677">do</text:span><text:span text:style-name="T662">linii</text:span><text:span text:style-name="T690">At</text:span><text:span text:style-name="T702">ha</text:span><text:span text:style-name="T385">r-</text:span></text:p></draw:text-box></draw:frame><draw:frame draw:style-name="fr1" text:anchor-type="char" svg:x="2.967cm" svg:y="22.116cm" svg:width="15.572cm" svg:height="3.932cm" draw:z-index="9"><draw:text-box><text:p text:style-name="P86"><text:span text:style-name="T782">1</text:span><text:span text:style-name="T786">Jednym</text:span><text:span text:style-name="T250">z</text:span><text:span text:style-name="T283">bardziejkompleksowych</text:span><text:span text:style-name="T250">opracowa</text:span><text:span text:style-name="T159">ń</text:span><text:span text:style-name="T140">n</text:span><text:span text:style-name="T153">atentematjest</text:span><text:span text:style-name="T140">m</text:span><text:span text:style-name="T153">o</text:span><text:span text:style-name="T140">n</text:span><text:span text:style-name="T153">o</text:span><text:span text:style-name="T140">graf</text:span><text:span text:style-name="T153">iaForta</text:span><text:span text:style-name="T15">A</text:span><text:span text:style-name="T12">States</text:span><text:span text:style-name="T16">of</text:span><text:span text:style-name="T12">Con-</text:span></text:p><text:p text:style-name="P101"><text:span text:style-name="T11">sciousness</text:span><text:span text:style-name="T18">Doctrine</text:span><text:span text:style-name="T19">in</text:span><text:span text:style-name="T20">AdvaitaVedānta</text:span><text:span text:style-name="T166">.</text:span><text:span text:style-name="T172">Przedstawia</text:span><text:span text:style-name="T175">ona</text:span><text:span text:style-name="T145">h</text:span><text:span text:style-name="T155">istorię</text:span><text:span text:style-name="T172">doktryny</text:span><text:span text:style-name="T527">catuṣpād</text:span><text:span text:style-name="T155">o</text:span><text:span text:style-name="T145">d</text:span><text:span text:style-name="T172">czasów w</text:span><text:span text:style-name="T166">e-</text:span><text:span text:style-name="T145">d</text:span><text:span text:style-name="T155">yjsk</text:span><text:span text:style-name="T145">ich,</text:span><text:span text:style-name="T194">poprzez</text:span><text:span text:style-name="T199">Upaniszady,</text:span><text:span text:style-name="T145">kl</text:span><text:span text:style-name="T155">a</text:span><text:span text:style-name="T145">syczn</text:span><text:span text:style-name="T155">ą</text:span><text:span text:style-name="T199">oraz</text:span><text:span text:style-name="T145">późn</text:span><text:span text:style-name="T155">iej</text:span><text:span text:style-name="T145">sz</text:span><text:span text:style-name="T155">ą</text:span><text:span text:style-name="T273">adwaitęaż</text:span><text:span text:style-name="T187">po</text:span><text:span text:style-name="T194">czasywspółczesne.</text:span><text:span text:style-name="T172">M</text:span><text:span text:style-name="T164">o-</text:span><text:span text:style-name="T145">n</text:span><text:span text:style-name="T155">o</text:span><text:span text:style-name="T145">graf</text:span><text:span text:style-name="T155">iatajest</text:span><text:span text:style-name="T194">na</text:span><text:span text:style-name="T166">jpełniejszym</text:span><text:span text:style-name="T183">spośród</text:span><text:span text:style-name="T145">mi</text:span><text:span text:style-name="T183">znanych</text:span><text:span text:style-name="T194">opracowaniemtej</text:span><text:span text:style-name="T187">tematyki,choćklasyczne</text:span><text:span text:style-name="T286">tezy</text:span><text:span text:style-name="T260">w</text:span><text:span text:style-name="T145">n</text:span><text:span text:style-name="T155">iej</text:span><text:span text:style-name="T258">przedstawione</text:span><text:span text:style-name="T289">są</text:span><text:span text:style-name="T258">w</text:span><text:span text:style-name="T260">indologii</text:span><text:span text:style-name="T292">powszechnie</text:span><text:span text:style-name="T258">znane.Dlatego</text:span><text:span text:style-name="T292">zajmując</text:span><text:span text:style-name="T155">się</text:span><text:span text:style-name="T258">drobnym</text:span><text:span text:style-name="T172">w</text:span><text:span text:style-name="T164">y-</text:span><text:span text:style-name="T294">cinkiem</text:span><text:span text:style-name="T279">tej</text:span><text:span text:style-name="T252">tematyki,</text:span><text:span text:style-name="T258">właściwie</text:span><text:span text:style-name="T292">przyczynkiemdo</text:span><text:span text:style-name="T279">dyskusji,</text:span><text:span text:style-name="T155">pr</text:span><text:span text:style-name="T145">z</text:span><text:span text:style-name="T155">yj</text:span><text:span text:style-name="T145">m</text:span><text:span text:style-name="T155">uj</text:span><text:span text:style-name="T145">ę,</text:span><text:span text:style-name="T260">zehistoriadoktryny</text:span><text:span text:style-name="T523">catuṣ-pād</text:span><text:span text:style-name="T157">jest</text:span><text:span text:style-name="T180">wśród</text:span><text:span text:style-name="T191">specjalistówdobrzeznana,</text:span><text:span text:style-name="T180">a</text:span><text:span text:style-name="T205">monografię</text:span><text:span text:style-name="T155">Fortapr</text:span><text:span text:style-name="T145">zyw</text:span><text:span text:style-name="T155">ołuję</text:span><text:span text:style-name="T191">jedynie</text:span><text:span text:style-name="T180">jako</text:span><text:span text:style-name="T191">przykład</text:span><text:span text:style-name="T218">doskonałegopodsumowania,</text:span><text:span text:style-name="T222">wzwiązkuz</text:span><text:span text:style-name="T267">tym</text:span><text:span text:style-name="T145">n</text:span><text:span text:style-name="T155">ieo</text:span><text:span text:style-name="T145">dwo</text:span><text:span text:style-name="T155">łujęsię</text:span><text:span text:style-name="T241">do</text:span><text:span text:style-name="T222">szczegółowychzagadnień</text:span><text:span text:style-name="T227">zaprezentowanych</text:span><text:span text:style-name="T296">w</text:span><text:span text:style-name="T155">tej</text:span><text:span text:style-name="T296">pracy.</text:span></text:p></draw:text-box></draw:frame><draw:frame draw:style-name="fr1" text:anchor-type="char" svg:x="10.61cm" svg:y="27.974cm" svg:width="0.282cm" svg:height="0.494cm" draw:z-index="10"><draw:text-box><text:p text:style-name="P28"><text:span text:style-name="T56">2</text:span></text:p></draw:text-box></draw:frame><draw:frame draw:style-name="fr1" text:anchor-type="char" svg:x="2.951cm" svg:y="1.372cm" svg:width="15.603cm" svg:height="0.423cm" draw:z-index="11"><draw:text-box><text:p text:style-name="P105"/></draw:text-box></draw:frame><draw:frame draw:style-name="fr1" text:anchor-type="char" svg:x="3.002cm" svg:y="21.474cm" svg:width="5.082cm" svg:height="0.423cm" draw:z-index="12"><draw:text-box><text:p text:style-name="P105"/></draw:text-box></draw:frame></text:p>
      <text:p text:style-name="P3"><draw:g text:anchor-type="char" draw:z-index="243" draw:style-name="gr1"><draw:line draw:style-name="gr3" draw:text-style-name="P145" svg:x1="2.951cm" svg:y1="1.76cm" svg:x2="18.554cm" svg:y2="1.76cm"><text:p/></draw:line></draw:g><draw:g text:anchor-type="char" draw:z-index="244" draw:style-name="gr1"><draw:line draw:style-name="gr2" draw:text-style-name="P145" svg:x1="3.002cm" svg:y1="20.592cm" svg:x2="8.084cm" svg:y2="20.592cm"><text:p/></draw:line></draw:g><draw:frame draw:style-name="fr1" text:anchor-type="char" svg:x="3.493cm" svg:y="1.275cm" svg:width="14.526cm" svg:height="0.46cm" draw:z-index="13"><draw:text-box><text:p text:style-name="P85"><text:span text:style-name="T30">MartaKudelska</text:span><text:span text:style-name="T32">◦</text:span><text:span text:style-name="T30">Relacjapomiędzyabsolutnym</text:span><text:span text:style-name="T32">a</text:span><text:span text:style-name="T30">względnym</text:span><text:span text:style-name="T34">wymiarem</text:span><text:span text:style-name="T30">rzeczywistościw...</text:span></text:p></draw:text-box></draw:frame><draw:frame draw:style-name="fr1" text:anchor-type="char" svg:x="2.967cm" svg:y="2.649cm" svg:width="15.579cm" svg:height="17.642cm" draw:z-index="14"><draw:text-box><text:p text:style-name="P29"><text:span text:style-name="T662">wawedy,</text:span><text:span text:style-name="T660">c</text:span><text:span text:style-name="T662">zyli</text:span><text:span text:style-name="T760">do</text:span><text:span text:style-name="T662">P</text:span><text:span text:style-name="T660">raś</text:span><text:span text:style-name="T662">ny</text:span><text:span text:style-name="T762">i</text:span><text:span text:style-name="T360">Manduk</text:span><text:span text:style-name="T346">j</text:span><text:span text:style-name="T360">i.</text:span><text:span text:style-name="T406">Na</text:span><text:span text:style-name="T660">ścis</text:span><text:span text:style-name="T662">łyzwiązek</text:span><text:span text:style-name="T762">pomiędzy</text:span><text:span text:style-name="T662">Mundak</text:span><text:span text:style-name="T660">ą</text:span></text:p><text:p text:style-name="P51"><text:span text:style-name="T655">a</text:span><text:span text:style-name="T662">P</text:span><text:span text:style-name="T660">raś</text:span><text:span text:style-name="T662">nąw</text:span><text:span text:style-name="T660">s</text:span><text:span text:style-name="T662">kazuj</text:span><text:span text:style-name="T660">e</text:span><text:span text:style-name="T724">Śankara</text:span><text:span text:style-name="T722">w</text:span><text:span text:style-name="T660">pier</text:span><text:span text:style-name="T662">w</text:span><text:span text:style-name="T660">s</text:span><text:span text:style-name="T662">zy</text:span><text:span text:style-name="T660">c</text:span><text:span text:style-name="T662">h</text:span><text:span text:style-name="T660">słowac</text:span><text:span text:style-name="T662">hk</text:span><text:span text:style-name="T660">o</text:span><text:span text:style-name="T662">men</text:span><text:span text:style-name="T660">tar</text:span><text:span text:style-name="T662">za</text:span><text:span text:style-name="T722">do</text:span><text:span text:style-name="T718">Praśny</text:span><text:span text:style-name="T741">2</text:span><text:span text:style-name="T655">.</text:span><text:span text:style-name="T662">Jedną</text:span><text:span text:style-name="T780">z</text:span><text:span text:style-name="T802">tematycznych</text:span><text:span text:style-name="T662">ni</text:span><text:span text:style-name="T660">c</text:span><text:span text:style-name="T662">ip</text:span><text:span text:style-name="T660">r</text:span><text:span text:style-name="T662">zewodnich</text:span><text:span text:style-name="T802">obu</text:span><text:span text:style-name="T662">upan</text:span><text:span text:style-name="T660">is</text:span><text:span text:style-name="T662">zad</text:span><text:span text:style-name="T660">sąro</text:span><text:span text:style-name="T662">zważani</text:span><text:span text:style-name="T660">a</text:span><text:span text:style-name="T677">nad</text:span><text:span text:style-name="T660">relacj</text:span><text:span text:style-name="T662">ą,</text:span><text:span text:style-name="T673">ale</text:span><text:span text:style-name="T753">też nad</text:span><text:span text:style-name="T660">ró</text:span><text:span text:style-name="T662">żni</text:span><text:span text:style-name="T660">cą</text:span><text:span text:style-name="T702">pomiędzy wiedzą</text:span><text:span text:style-name="T662">wyższą</text:span><text:span text:style-name="T702">a</text:span><text:span text:style-name="T662">wiedząniższą</text:span><text:span text:style-name="T683">–</text:span><text:span text:style-name="T536">parā</text:span><text:span text:style-name="T362">/</text:span><text:span text:style-name="T536">aparāvidyā</text:span><text:span text:style-name="T351">.</text:span></text:p><text:p text:style-name="P54"><text:span text:style-name="T662">Rozważani</text:span><text:span text:style-name="T660">a</text:span><text:span text:style-name="T685">w</text:span><text:span text:style-name="T716">tym</text:span><text:span text:style-name="T660">art</text:span><text:span text:style-name="T662">yku</text:span><text:span text:style-name="T660">le</text:span><text:span text:style-name="T716">będąprzede</text:span><text:span text:style-name="T662">w</text:span><text:span text:style-name="T660">s</text:span><text:span text:style-name="T662">zy</text:span><text:span text:style-name="T660">st</text:span><text:span text:style-name="T662">kim</text:span><text:span text:style-name="T716">opierać</text:span><text:span text:style-name="T660">się</text:span><text:span text:style-name="T716">na</text:span><text:span text:style-name="T662">analizie</text:span><text:span text:style-name="T803">i</text:span><text:span text:style-name="T662">in</text:span><text:span text:style-name="T660">terpretacj</text:span><text:span text:style-name="T662">i</text:span><text:span text:style-name="T669">fragmentów</text:span><text:span text:style-name="T660">tekst</text:span><text:span text:style-name="T662">uMundaki</text:span><text:span text:style-name="T656">i</text:span><text:span text:style-name="T662">P</text:span><text:span text:style-name="T660">raś</text:span><text:span text:style-name="T662">ny,</text:span><text:span text:style-name="T669">z</text:span><text:span text:style-name="T662">pewnymi</text:span><text:span text:style-name="T658">jednak</text:span><text:span text:style-name="T669">odwoł</text:span><text:span text:style-name="T405">a-</text:span><text:span text:style-name="T360">niami</text:span><text:span text:style-name="T724">do</text:span><text:span text:style-name="T736">innych</text:span><text:span text:style-name="T724">fragmentów</text:span><text:span text:style-name="T662">kanonu,zw</text:span><text:span text:style-name="T660">łas</text:span><text:span text:style-name="T662">zcza</text:span><text:span text:style-name="T724">pewne</text:span><text:span text:style-name="T660">objaś</text:span><text:span text:style-name="T662">ni</text:span><text:span text:style-name="T660">en</text:span><text:span text:style-name="T662">ia</text:span><text:span text:style-name="T660">c</text:span><text:span text:style-name="T662">zy</text:span><text:span text:style-name="T736">doprec</text:span><text:span text:style-name="T405">y-</text:span><text:span text:style-name="T360">zowani</text:span><text:span text:style-name="T660">a</text:span><text:span text:style-name="T673">będą</text:span><text:span text:style-name="T802">pochodzićz</text:span><text:span text:style-name="T662">Manduk</text:span><text:span text:style-name="T660">j</text:span><text:span text:style-name="T662">i</text:span><text:span text:style-name="T742">3</text:span><text:span text:style-name="T360">.Manduk</text:span><text:span text:style-name="T346">jajest</text:span><text:span text:style-name="T409">w</text:span><text:span text:style-name="T413">tym</text:span><text:span text:style-name="T360">p</text:span><text:span text:style-name="T346">r</text:span><text:span text:style-name="T360">zypadku</text:span><text:span text:style-name="T346">tekste</text:span><text:span text:style-name="T360">mniezwyk</text:span><text:span text:style-name="T660">le</text:span><text:span text:style-name="T662">ważnym,ni</text:span><text:span text:style-name="T660">et</text:span><text:span text:style-name="T662">ylk</text:span><text:span text:style-name="T660">o</text:span><text:span text:style-name="T662">dlateg</text:span><text:span text:style-name="T660">o</text:span><text:span text:style-name="T662">,</text:span><text:span text:style-name="T677">że</text:span><text:span text:style-name="T660">ró</text:span><text:span text:style-name="T662">wnież</text:span><text:span text:style-name="T660">pr</text:span><text:span text:style-name="T662">zynależy</text:span><text:span text:style-name="T805">do</text:span><text:span text:style-name="T662">Atharwawedy.</text:span><text:span text:style-name="T346">Jest</text:span><text:span text:style-name="T416">w</text:span><text:span text:style-name="T360">pewnym</text:span><text:span text:style-name="T417">sensie</text:span><text:span text:style-name="T346">tekst</text:span><text:span text:style-name="T360">em</text:span><text:span text:style-name="T402">p</text:span><text:span text:style-name="T768">o</text:span><text:span text:style-name="T806">m</text:span><text:span text:style-name="T768">i</text:span><text:span text:style-name="T710">ę</text:span><text:span text:style-name="T714">dzy</text:span><text:span text:style-name="T809">,</text:span><text:span text:style-name="T774">pomiędzy</text:span><text:span text:style-name="T660">treśc</text:span><text:span text:style-name="T662">iamifilozofi</text:span><text:span text:style-name="T660">c</text:span><text:span text:style-name="T662">znymi</text:span><text:span text:style-name="T660">jeszc</text:span><text:span text:style-name="T662">zewy</text:span><text:span text:style-name="T660">r</text:span><text:span text:style-name="T662">ażanymi</text:span><text:span text:style-name="T813">językiem</text:span><text:span text:style-name="T662">poe</text:span><text:span text:style-name="T660">t</text:span><text:span text:style-name="T662">y</text:span><text:span text:style-name="T660">c</text:span><text:span text:style-name="T662">kim,</text:span><text:span text:style-name="T815">metaforyc</text:span><text:span text:style-name="T405">znym,</text:span><text:span text:style-name="T422">a</text:span><text:span text:style-name="T360">lak</text:span><text:span text:style-name="T346">o</text:span><text:span text:style-name="T360">ni</text:span><text:span text:style-name="T346">c</text:span><text:span text:style-name="T360">znym,</text:span><text:span text:style-name="T346">tec</text:span><text:span text:style-name="T360">h-ni</text:span><text:span text:style-name="T660">c</text:span><text:span text:style-name="T662">znym</text:span><text:span text:style-name="T660">j</text:span><text:span text:style-name="T662">ęzykiem</text:span><text:span text:style-name="T675">sutr.</text:span><text:span text:style-name="T662">Manduk</text:span><text:span text:style-name="T660">jętr</text:span><text:span text:style-name="T662">ak</text:span><text:span text:style-name="T660">t</text:span><text:span text:style-name="T662">u</text:span><text:span text:style-name="T660">ję</text:span><text:span text:style-name="T662">ni</text:span><text:span text:style-name="T660">e</text:span><text:span text:style-name="T673">tylko</text:span><text:span text:style-name="T660">j</text:span><text:span text:style-name="T662">ak</text:span><text:span text:style-name="T660">o</text:span><text:span text:style-name="T662">upan</text:span><text:span text:style-name="T660">is</text:span><text:span text:style-name="T662">zadę,</text:span><text:span text:style-name="T802">którą</text:span><text:span text:style-name="T679">fo</text:span><text:span text:style-name="T368">r-</text:span><text:span text:style-name="T360">malni</text:span><text:span text:style-name="T660">ejest</text:span><text:span text:style-name="T662">,</text:span><text:span text:style-name="T726">aletakże</text:span><text:span text:style-name="T816">jako</text:span><text:span text:style-name="T660">najstars</text:span><text:span text:style-name="T662">zą</text:span><text:span text:style-name="T660">s</text:span><text:span text:style-name="T662">u</text:span><text:span text:style-name="T660">trętra</text:span><text:span text:style-name="T662">dycjiadw</text:span><text:span text:style-name="T660">ait</text:span><text:span text:style-name="T662">y.</text:span></text:p><text:p text:style-name="P46"><text:span text:style-name="T662">Analizowan</text:span><text:span text:style-name="T660">e</text:span><text:span text:style-name="T662">upan</text:span><text:span text:style-name="T660">is</text:span><text:span text:style-name="T662">zady</text:span><text:span text:style-name="T660">są</text:span><text:span text:style-name="T802">w</text:span><text:span text:style-name="T662">pew</text:span><text:span text:style-name="T660">iensposób</text:span><text:span text:style-name="T662">wy</text:span><text:span text:style-name="T660">ró</text:span><text:span text:style-name="T662">żni</text:span><text:span text:style-name="T660">one</text:span><text:span text:style-name="T778">na</text:span><text:span text:style-name="T802">tle</text:span><text:span text:style-name="T662">kanonu,</text:span><text:span text:style-name="T779">gdyż</text:span><text:span text:style-name="T722">możemy</text:span><text:span text:style-name="T720">w</text:span><text:span text:style-name="T662">ni</text:span><text:span text:style-name="T660">c</text:span><text:span text:style-name="T662">h</text:span><text:span text:style-name="T722">zauważyć</text:span><text:span text:style-name="T660">bar</text:span><text:span text:style-name="T662">dziej</text:span><text:span text:style-name="T718">dogłębny</text:span><text:span text:style-name="T662">niż</text:span><text:span text:style-name="T722">w</text:span><text:span text:style-name="T662">innych</text:span><text:span text:style-name="T660">te</text:span><text:span text:style-name="T662">k</text:span><text:span text:style-name="T660">stac</text:span><text:span text:style-name="T662">h</text:span><text:span text:style-name="T722">klasyc</text:span><text:span text:style-name="T362">z-</text:span><text:span text:style-name="T423">nych</text:span><text:span text:style-name="T662">namy</text:span><text:span text:style-name="T660">sł</text:span><text:span text:style-name="T702">nad</text:span><text:span text:style-name="T679">praną</text:span><text:span text:style-name="T702">i</text:span><text:span text:style-name="T660">proc</text:span><text:span text:style-name="T662">edu</text:span><text:span text:style-name="T660">r</text:span><text:span text:style-name="T662">ami</text:span><text:span text:style-name="T660">pranaj</text:span><text:span text:style-name="T662">amy</text:span><text:span text:style-name="T660">;</text:span><text:span text:style-name="T679">dlatego</text:span><text:span text:style-name="T660">tekst</text:span><text:span text:style-name="T662">y</text:span><text:span text:style-name="T660">tepr</text:span><text:span text:style-name="T662">zynależą</text:span><text:span text:style-name="T679">do</text:span><text:span text:style-name="T425">tak</text:span><text:span text:style-name="T351">zwanychupan</text:span><text:span text:style-name="T344">is</text:span><text:span text:style-name="T351">zad</text:span><text:span text:style-name="T344">sankhja-</text:span><text:span text:style-name="T660">jo</text:span><text:span text:style-name="T662">g</text:span><text:span text:style-name="T660">ic</text:span><text:span text:style-name="T662">znych.Według</text:span><text:span text:style-name="T764">Zyska</text:span><text:span text:style-name="T741">4</text:span><text:span text:style-name="T655">,</text:span><text:span text:style-name="T662">Mundak</text:span><text:span text:style-name="T660">a</text:span><text:span text:style-name="T811">i</text:span><text:span text:style-name="T662">P</text:span><text:span text:style-name="T660">raś</text:span><text:span text:style-name="T662">na,k</text:span><text:span text:style-name="T660">oncentr</text:span><text:span text:style-name="T662">u</text:span><text:span text:style-name="T660">jącesię</text:span><text:span text:style-name="T765">w</text:span><text:span text:style-name="T766">dużejmierze</text:span><text:span text:style-name="T765">na</text:span><text:span text:style-name="T662">analizie</text:span><text:span text:style-name="T700">prany</text:span><text:span text:style-name="T697">i</text:span><text:span text:style-name="T660">objaś</text:span><text:span text:style-name="T662">nianiu</text:span><text:span text:style-name="T660">proc</text:span><text:span text:style-name="T662">edu</text:span><text:span text:style-name="T660">r</text:span><text:span text:style-name="T662">y</text:span><text:span text:style-name="T765">pran</text:span><text:span text:style-name="T362">a-</text:span><text:span text:style-name="T344">j</text:span><text:span text:style-name="T662">amy,</text:span><text:span text:style-name="T660">są</text:span><text:span text:style-name="T736">uważanezazwiązaneze</text:span><text:span text:style-name="T660">staro</text:span><text:span text:style-name="T662">ży</text:span><text:span text:style-name="T660">t</text:span><text:span text:style-name="T662">nąg</text:span><text:span text:style-name="T660">r</text:span><text:span text:style-name="T662">upą</text:span><text:span text:style-name="T660">ascetó</text:span><text:span text:style-name="T662">wzwanych</text:span><text:span text:style-name="T536">Vrātya</text:span><text:span text:style-name="T351">.</text:span><text:span text:style-name="T401">Kim</text:span><text:span text:style-name="T373">dokładnie</text:span><text:span text:style-name="T683">byli</text:span><text:span text:style-name="T662">w</text:span><text:span text:style-name="T660">ratjo</text:span><text:span text:style-name="T662">wie,w</text:span><text:span text:style-name="T660">c</text:span><text:span text:style-name="T662">iążni</text:span><text:span text:style-name="T660">e</text:span><text:span text:style-name="T681">ma</text:span><text:span text:style-name="T683">zgody</text:span><text:span text:style-name="T662">w</text:span><text:span text:style-name="T660">śró</text:span><text:span text:style-name="T662">d</text:span><text:span text:style-name="T660">ba</text:span><text:span text:style-name="T662">daczy</text:span><text:span text:style-name="T660">staro</text:span><text:span text:style-name="T662">ży</text:span><text:span text:style-name="T660">t</text:span><text:span text:style-name="T662">nych</text:span><text:span text:style-name="T683">Indii</text:span><text:span text:style-name="T741">5</text:span><text:span text:style-name="T362">.</text:span><text:span text:style-name="T351">Dla</text:span><text:span text:style-name="T660">nas</text:span><text:span text:style-name="T662">zy</text:span><text:span text:style-name="T660">c</text:span><text:span text:style-name="T662">h</text:span><text:span text:style-name="T819">rozważań</text:span><text:span text:style-name="T662">ważne</text:span><text:span text:style-name="T660">jestj</text:span><text:span text:style-name="T662">edno,</text:span><text:span text:style-name="T813">z</text:span><text:span text:style-name="T662">dużąpew</text:span><text:span text:style-name="T660">nośc</text:span><text:span text:style-name="T662">ią</text:span><text:span text:style-name="T813">byli</text:span><text:span text:style-name="T660">bar</text:span><text:span text:style-name="T662">dziejg</text:span><text:span text:style-name="T660">r</text:span><text:span text:style-name="T662">upą</text:span><text:span text:style-name="T660">ascetó</text:span><text:span text:style-name="T662">w,</text:span><text:span text:style-name="T660">śr</text:span><text:span text:style-name="T662">amanów</text:span><text:span text:style-name="T819">(ale</text:span><text:span text:style-name="T662">funkc</text:span><text:span text:style-name="T660">jo</text:span><text:span text:style-name="T662">nu</text:span><text:span text:style-name="T660">jąc</text:span><text:span text:style-name="T662">y</text:span><text:span text:style-name="T660">c</text:span><text:span text:style-name="T662">h</text:span><text:span text:style-name="T819">w</text:span><text:span text:style-name="T660">r</text:span><text:span text:style-name="T662">am</text:span><text:span text:style-name="T660">ac</text:span><text:span text:style-name="T662">hnu</text:span><text:span text:style-name="T660">rt</text:span><text:span text:style-name="T662">u</text:span><text:span text:style-name="T660">orto</text:span><text:span text:style-name="T662">dok</text:span><text:span text:style-name="T660">s</text:span><text:span text:style-name="T662">y</text:span><text:span text:style-name="T660">j</text:span><text:span text:style-name="T662">nego</text:span><text:span text:style-name="T660">),</text:span><text:span text:style-name="T662">niż</text:span><text:span text:style-name="T660">braminó</text:span><text:span text:style-name="T662">w,</text:span><text:span text:style-name="T660">specj</text:span><text:span text:style-name="T662">alizu</text:span><text:span text:style-name="T660">jąc</text:span><text:span text:style-name="T662">y</text:span><text:span text:style-name="T660">c</text:span><text:span text:style-name="T662">h</text:span><text:span text:style-name="T660">się</text:span><text:span text:style-name="T677">i</text:span><text:span text:style-name="T660">c</text:span><text:span text:style-name="T662">ykliczni</text:span><text:span text:style-name="T660">eo</text:span><text:span text:style-name="T662">dpraw</text:span><text:span text:style-name="T660">iając</text:span><text:span text:style-name="T662">y</text:span><text:span text:style-name="T660">c</text:span><text:span text:style-name="T662">h</text:span><text:span text:style-name="T660">bar</text:span><text:span text:style-name="T662">dzo</text:span><text:span text:style-name="T660">s</text:span><text:span text:style-name="T662">zczeg</text:span><text:span text:style-name="T660">ółower</text:span><text:span text:style-name="T662">y</text:span><text:span text:style-name="T660">t</text:span><text:span text:style-name="T662">uały</text:span><text:span text:style-name="T688">i</text:span><text:span text:style-name="T677">ceremonie</text:span><text:span text:style-name="T660">o</text:span><text:span text:style-name="T662">f</text:span><text:span text:style-name="T660">iar</text:span><text:span text:style-name="T662">ne.Zapew</text:span><text:span text:style-name="T660">ne</text:span><text:span text:style-name="T688">w</text:span><text:span text:style-name="T662">związku</text:span><text:span text:style-name="T772">ztym,</text:span><text:span text:style-name="T688">na</text:span><text:span text:style-name="T660">pr</text:span><text:span text:style-name="T662">zykładzie</text:span><text:span text:style-name="T660">s</text:span><text:span text:style-name="T662">w</text:span><text:span text:style-name="T660">oic</text:span><text:span text:style-name="T662">h</text:span><text:span text:style-name="T660">osobist</text:span><text:span text:style-name="T662">y</text:span><text:span text:style-name="T660">c</text:span><text:span text:style-name="T662">h</text:span><text:span text:style-name="T673">doświadczeń</text:span><text:span text:style-name="T662">dyskut</text:span><text:span text:style-name="T660">o</text:span><text:span text:style-name="T662">wali</text:span><text:span text:style-name="T673">i</text:span><text:span text:style-name="T662">analizowali</text:span><text:span text:style-name="T673">oni</text:span><text:span text:style-name="T660">ró</text:span><text:span text:style-name="T662">żneg</text:span><text:span text:style-name="T660">oro</text:span><text:span text:style-name="T662">dzaju</text:span><text:span text:style-name="T660">tech</text:span><text:span text:style-name="T662">niki</text:span><text:span text:style-name="T706">i</text:span><text:span text:style-name="T660">proc</text:span><text:span text:style-name="T662">edu</text:span><text:span text:style-name="T660">r</text:span><text:span text:style-name="T662">yzwiązan</text:span><text:span text:style-name="T660">e</text:span><text:span text:style-name="T776">z</text:span><text:span text:style-name="T660">tc</text:span><text:span text:style-name="T662">hn</text:span><text:span text:style-name="T660">ieni</text:span><text:span text:style-name="T662">emży</text:span><text:span text:style-name="T660">c</text:span><text:span text:style-name="T662">iowym.</text:span><text:span text:style-name="T776">I</text:span><text:span text:style-name="T758">–</text:span><text:span text:style-name="T344">j</text:span><text:span text:style-name="T351">akpiszeZy</text:span><text:span text:style-name="T344">s</text:span><text:span text:style-name="T351">k</text:span><text:span text:style-name="T430">–</text:span><text:span text:style-name="T407">trzy</text:span><text:span text:style-name="T351">poziomy</text:span><text:span text:style-name="T344">ro</text:span><text:span text:style-name="T662">zum</text:span><text:span text:style-name="T660">ienia</text:span><text:span text:style-name="T699">prany,</text:span><text:span text:style-name="T662">k</text:span><text:span text:style-name="T660">tóre st</text:span><text:span text:style-name="T662">aną</text:span><text:span text:style-name="T660">się</text:span><text:span text:style-name="T655">tematem</text:span><text:span text:style-name="T660">ro</text:span><text:span text:style-name="T662">zważań</text:span><text:span text:style-name="T699">w</text:span><text:span text:style-name="T660">całej</text:span><text:span text:style-name="T699">późniejszejortodo</text:span><text:span text:style-name="T362">k-</text:span></text:p><text:p text:style-name="P40"><text:span text:style-name="T661">sy</text:span><text:span text:style-name="T659">j</text:span><text:span text:style-name="T661">nejlite</text:span><text:span text:style-name="T659">r</text:span><text:span text:style-name="T661">atu</text:span><text:span text:style-name="T659">r</text:span><text:span text:style-name="T661">zebramińsk</text:span><text:span text:style-name="T659">iej</text:span><text:span text:style-name="T661">,pochodzą</text:span><text:span text:style-name="T674">właśnie</text:span><text:span text:style-name="T672">ze</text:span><text:span text:style-name="T661">ś</text:span><text:span text:style-name="T659">r</text:span><text:span text:style-name="T661">odowiskaasce</text:span><text:span text:style-name="T659">t</text:span><text:span text:style-name="T661">ów.Są</text:span><text:span text:style-name="T801">to:</text:span><text:span text:style-name="T701">p</text:span><text:span text:style-name="T382">o-</text:span></text:p></draw:text-box></draw:frame><draw:frame draw:style-name="fr1" text:anchor-type="char" svg:x="2.967cm" svg:y="20.844cm" svg:width="15.57cm" svg:height="4.212cm" draw:z-index="15"><draw:text-box><text:p text:style-name="P87"><text:span text:style-name="T783">2</text:span><text:span text:style-name="T788">„</text:span><text:span text:style-name="T165">This</text:span><text:span text:style-name="T528">brāhmaṇa</text:span><text:span text:style-name="T165">,</text:span><text:span text:style-name="T144">Vedic</text:span><text:span text:style-name="T269">explanatory</text:span><text:span text:style-name="T144">text,</text:span><text:span text:style-name="T223">is</text:span><text:span text:style-name="T236">commenced</text:span><text:span text:style-name="T144">to</text:span><text:span text:style-name="T269">explain,in</text:span><text:span text:style-name="T236">elaborate</text:span><text:span text:style-name="T154">ter</text:span><text:span text:style-name="T144">ms,</text:span><text:span text:style-name="T293">what</text:span></text:p><text:p text:style-name="P102"><text:span text:style-name="T144">th</text:span><text:span text:style-name="T154">e</text:span><text:span text:style-name="T144">mantras</text:span><text:span text:style-name="T154">[</text:span><text:span text:style-name="T144">of</text:span><text:span text:style-name="T265">the</text:span><text:span text:style-name="T529">Muṇḍaka</text:span><text:span text:style-name="T530">Upaniṣad</text:span><text:span text:style-name="T165">]</text:span><text:span text:style-name="T265">havealready</text:span><text:span text:style-name="T154">st</text:span><text:span text:style-name="T144">ated.</text:span><text:span text:style-name="T226">The</text:span><text:span text:style-name="T144">na</text:span><text:span text:style-name="T154">rr</text:span><text:span text:style-name="T144">ativeform,</text:span><text:span text:style-name="T265">embodying</text:span><text:span text:style-name="T304">a</text:span><text:span text:style-name="T144">dialogue</text:span><text:span text:style-name="T193">amongseers,</text:span><text:span text:style-name="T198">is</text:span><text:span text:style-name="T206">adopted</text:span><text:span text:style-name="T144">fo</text:span><text:span text:style-name="T154">r</text:span><text:span text:style-name="T144">th</text:span><text:span text:style-name="T154">e</text:span><text:span text:style-name="T272">purpose</text:span><text:span text:style-name="T144">ofhighlightingth</text:span><text:span text:style-name="T154">e</text:span><text:span text:style-name="T272">exactingseriousness</text:span><text:span text:style-name="T144">of</text:span><text:span text:style-name="T174">Self</text:span><text:span text:style-name="T171">-</text:span></text:p><text:p text:style-name="P92"><text:span text:style-name="T165">-knowledge”.</text:span><text:span text:style-name="T144">Gupta</text:span><text:span text:style-name="T305">(1991):</text:span><text:span text:style-name="T257">351.</text:span></text:p><text:p text:style-name="P106"><text:span text:style-name="T781">3</text:span><text:span text:style-name="T789">Powyższe</text:span><text:span text:style-name="T307">trzyupaniszady</text:span><text:span text:style-name="T139">pos</text:span><text:span text:style-name="T152">ł</text:span><text:span text:style-name="T139">użyłymi</text:span><text:span text:style-name="T307">również</text:span><text:span text:style-name="T308">jako</text:span><text:span text:style-name="T264">materiał</text:span><text:span text:style-name="T290">doanalizypojęcia</text:span><text:span text:style-name="T308">widźniana</text:span><text:span text:style-name="T158">t-</text:span><text:span text:style-name="T141">man.</text:span><text:span text:style-name="T261">Artykuł</text:span><text:span text:style-name="T139">na</text:span><text:span text:style-name="T259">ten</text:span><text:span text:style-name="T276">temat:</text:span><text:span text:style-name="T21">Analiza</text:span><text:span text:style-name="T22">pojęcia</text:span><text:span text:style-name="T23">widźnianatman</text:span><text:span text:style-name="T24">wkontekście</text:span><text:span text:style-name="T23">adwaitycznej</text:span><text:span text:style-name="T25">interpretacji</text:span><text:span text:style-name="T24">relacji</text:span><text:span text:style-name="T26">pomiędzy</text:span><text:span text:style-name="T28">podmiotem</text:span><text:span text:style-name="T27">absolutnyma</text:span><text:span text:style-name="T29">względnym</text:span><text:span text:style-name="T158">,</text:span><text:span text:style-name="T189">zo</text:span><text:span text:style-name="T158">stał</text:span><text:span text:style-name="T181">opublikowany</text:span><text:span text:style-name="T275">w</text:span><text:span text:style-name="T184">Studia</text:span><text:span text:style-name="T196">Litteraria,</text:span><text:span text:style-name="T139">Kraków</text:span><text:span text:style-name="T287">2015.</text:span><text:span text:style-name="T308">Dlatego</text:span><text:span text:style-name="T203">pewne</text:span><text:span text:style-name="T139">info</text:span><text:span text:style-name="T152">r</text:span><text:span text:style-name="T139">ma</text:span><text:span text:style-name="T152">cje</text:span><text:span text:style-name="T139">ogóln</text:span><text:span text:style-name="T152">e</text:span><text:span text:style-name="T192">o</text:span><text:span text:style-name="T203">tejgrupie</text:span><text:span text:style-name="T192">tekstów</text:span><text:span text:style-name="T203">mogą</text:span><text:span text:style-name="T139">si</text:span><text:span text:style-name="T152">ę</text:span><text:span text:style-name="T192">powtarzać.</text:span></text:p><text:p text:style-name="P93"><text:span text:style-name="T781">4</text:span><text:span text:style-name="T785">Zysk</text:span><text:span text:style-name="T310">(2007):107.</text:span></text:p></draw:text-box></draw:frame><draw:frame draw:style-name="fr1" text:anchor-type="char" svg:x="2.967cm" svg:y="25.213cm" svg:width="0.549cm" svg:height="0.423cm" draw:z-index="16"><draw:text-box><text:p text:style-name="P83"><text:span text:style-name="T433">5</text:span><text:span text:style-name="T820">O</text:span></text:p></draw:text-box></draw:frame><draw:frame draw:style-name="fr1" text:anchor-type="char" svg:x="3.59cm" svg:y="25.213cm" svg:width="14.942cm" svg:height="0.423cm" draw:z-index="17"><draw:text-box><text:p text:style-name="P83"><text:span text:style-name="T159">żywym</text:span><text:span text:style-name="T271">wciąż,</text:span><text:span text:style-name="T240">albo</text:span><text:span text:style-name="T235">może</text:span><text:span text:style-name="T140">n</text:span><text:span text:style-name="T153">a</text:span><text:span text:style-name="T140">n</text:span><text:span text:style-name="T153">o</text:span><text:span text:style-name="T140">wo,</text:span><text:span text:style-name="T240">zainteresowaniu</text:span><text:span text:style-name="T153">wratja</text:span><text:span text:style-name="T140">mi</text:span><text:span text:style-name="T225">świadczyć</text:span><text:span text:style-name="T240">może</text:span><text:span text:style-name="T301">dwudniowy</text:span></text:p></draw:text-box></draw:frame><draw:frame draw:style-name="fr1" text:anchor-type="char" svg:x="2.967cm" svg:y="25.654cm" svg:width="15.554cm" svg:height="0.859cm" draw:z-index="18"><draw:text-box><text:p text:style-name="P83"><text:span text:style-name="T159">panel</text:span><text:span text:style-name="T140">n</text:span><text:span text:style-name="T153">atemattego</text:span><text:span text:style-name="T140">z</text:span><text:span text:style-name="T153">a</text:span><text:span text:style-name="T140">gadn</text:span><text:span text:style-name="T153">ienia</text:span><text:span text:style-name="T288">zorganizowany</text:span><text:span text:style-name="T268">podczas</text:span><text:span text:style-name="T140">S</text:span><text:span text:style-name="T153">a</text:span><text:span text:style-name="T140">n</text:span><text:span text:style-name="T153">skrit</text:span><text:span text:style-name="T140">World</text:span><text:span text:style-name="T177">Conference <text:s/>w</text:span><text:span text:style-name="T268">2015</text:span></text:p><text:p text:style-name="P91"><text:span text:style-name="T159">w</text:span><text:span text:style-name="T153">Ba</text:span><text:span text:style-name="T140">ngk</text:span><text:span text:style-name="T153">o</text:span><text:span text:style-name="T140">ku.</text:span></text:p></draw:text-box></draw:frame><draw:frame draw:style-name="fr1" text:anchor-type="char" svg:x="10.61cm" svg:y="27.974cm" svg:width="0.282cm" svg:height="0.494cm" draw:z-index="19"><draw:text-box><text:p text:style-name="P28"><text:span text:style-name="T56">3</text:span></text:p></draw:text-box></draw:frame><draw:frame draw:style-name="fr1" text:anchor-type="char" svg:x="2.951cm" svg:y="1.372cm" svg:width="15.603cm" svg:height="0.423cm" draw:z-index="20"><draw:text-box><text:p text:style-name="P105"/></draw:text-box></draw:frame><draw:frame draw:style-name="fr1" text:anchor-type="char" svg:x="3.002cm" svg:y="20.204cm" svg:width="5.082cm" svg:height="0.423cm" draw:z-index="21"><draw:text-box><text:p text:style-name="P105"/></draw:text-box></draw:frame></text:p>
      <text:p text:style-name="P4"><draw:g text:anchor-type="char" draw:z-index="245" draw:style-name="gr1"><draw:line draw:style-name="gr3" draw:text-style-name="P145" svg:x1="2.951cm" svg:y1="1.76cm" svg:x2="18.554cm" svg:y2="1.76cm"><text:p/></draw:line></draw:g><draw:g text:anchor-type="char" draw:z-index="246" draw:style-name="gr1"><draw:line draw:style-name="gr2" draw:text-style-name="P145" svg:x1="3.002cm" svg:y1="22.497cm" svg:x2="8.084cm" svg:y2="22.497cm"><text:p/></draw:line></draw:g><draw:frame draw:style-name="fr1" text:anchor-type="char" svg:x="3.493cm" svg:y="1.275cm" svg:width="14.526cm" svg:height="0.46cm" draw:z-index="22"><draw:text-box><text:p text:style-name="P85"><text:span text:style-name="T30">MartaKudelska</text:span><text:span text:style-name="T32">◦</text:span><text:span text:style-name="T30">Relacjapomiędzyabsolutnym</text:span><text:span text:style-name="T32">a</text:span><text:span text:style-name="T30">względnym</text:span><text:span text:style-name="T34">wymiarem</text:span><text:span text:style-name="T30">rzeczywistościw...</text:span></text:p></draw:text-box></draw:frame><draw:frame draw:style-name="fr1" text:anchor-type="char" svg:x="2.967cm" svg:y="2.649cm" svg:width="15.577cm" svg:height="19.547cm" draw:z-index="23"><draw:text-box><text:p text:style-name="P29"><text:span text:style-name="T655">ziom</text:span><text:span text:style-name="T662">mik</text:span><text:span text:style-name="T660">ro</text:span><text:span text:style-name="T662">k</text:span><text:span text:style-name="T660">os</text:span><text:span text:style-name="T662">mosu</text:span><text:span text:style-name="T660">c</text:span><text:span text:style-name="T662">zy</text:span><text:span text:style-name="T655">też</text:span><text:span text:style-name="T662">pozi</text:span><text:span text:style-name="T660">o</text:span><text:span text:style-name="T662">mfizy</text:span><text:span text:style-name="T660">c</text:span><text:span text:style-name="T662">zny,loku</text:span><text:span text:style-name="T660">jąc</text:span><text:span text:style-name="T662">y</text:span><text:span text:style-name="T660">o</text:span><text:span text:style-name="T662">w</text:span><text:span text:style-name="T660">otc</text:span><text:span text:style-name="T662">hn</text:span><text:span text:style-name="T660">ienie</text:span><text:span text:style-name="T803">w</text:span><text:span text:style-name="T660">ciele;</text:span></text:p><text:p text:style-name="P51"><text:span text:style-name="T660">nast</text:span><text:span text:style-name="T662">ępni</text:span><text:span text:style-name="T660">e</text:span><text:span text:style-name="T662">makr</text:span><text:span text:style-name="T660">o</text:span><text:span text:style-name="T662">k</text:span><text:span text:style-name="T660">os</text:span><text:span text:style-name="T662">mi</text:span><text:span text:style-name="T660">c</text:span><text:span text:style-name="T662">zny,</text:span><text:span text:style-name="T733">a</text:span><text:span text:style-name="T662">w</text:span><text:span text:style-name="T660">ięc</text:span><text:span text:style-name="T733">poziom</text:span><text:span text:style-name="T714">natury,</text:span><text:span text:style-name="T662">loku</text:span><text:span text:style-name="T660">jąc</text:span><text:span text:style-name="T662">y</text:span><text:span text:style-name="T346">tc</text:span><text:span text:style-name="T360">hn</text:span><text:span text:style-name="T346">ie</text:span><text:span text:style-name="T360">ni</text:span><text:span text:style-name="T346">e</text:span><text:span text:style-name="T434">w</text:span><text:span text:style-name="T346">natura</text:span><text:span text:style-name="T360">l-</text:span><text:span text:style-name="T436">nym</text:span><text:span text:style-name="T660">ś</text:span><text:span text:style-name="T662">w</text:span><text:span text:style-name="T660">iecie;</text:span><text:span text:style-name="T690">oraz</text:span><text:span text:style-name="T662">wymi</text:span><text:span text:style-name="T660">arr</text:span><text:span text:style-name="T662">elig</text:span><text:span text:style-name="T660">ij</text:span><text:span text:style-name="T662">ny,</text:span><text:span text:style-name="T660">s</text:span><text:span text:style-name="T662">k</text:span><text:span text:style-name="T660">oncentro</text:span><text:span text:style-name="T662">wany</text:span><text:span text:style-name="T774">na</text:span><text:span text:style-name="T660">c</text:span><text:span text:style-name="T662">zczeniu</text:span><text:span text:style-name="T690">potężnej</text:span><text:span text:style-name="T660">s</text:span><text:span text:style-name="T662">iły.Tem</text:span><text:span text:style-name="T660">at</text:span><text:span text:style-name="T662">yk</text:span><text:span text:style-name="T660">at</text:span><text:span text:style-name="T662">y</text:span><text:span text:style-name="T660">c</text:span><text:span text:style-name="T662">h</text:span><text:span text:style-name="T660">athar</text:span><text:span text:style-name="T662">wawedy</text:span><text:span text:style-name="T660">c</text:span><text:span text:style-name="T662">znych</text:span><text:span text:style-name="T679">upaniszad,</text:span><text:span text:style-name="T702">a</text:span><text:span text:style-name="T662">zw</text:span><text:span text:style-name="T660">łas</text:span><text:span text:style-name="T662">z</text:span><text:span text:style-name="T660">c</text:span><text:span text:style-name="T662">zaP</text:span><text:span text:style-name="T660">raś</text:span><text:span text:style-name="T662">ny,</text:span><text:span text:style-name="T695">podkreśla</text:span><text:span text:style-name="T662">wyższo</text:span><text:span text:style-name="T660">śćtech</text:span><text:span text:style-name="T662">nik</text:span><text:span text:style-name="T660">ascet</text:span><text:span text:style-name="T662">y</text:span><text:span text:style-name="T660">c</text:span><text:span text:style-name="T662">znych</text:span><text:span text:style-name="T655">i</text:span><text:span text:style-name="T660">oc</text:span><text:span text:style-name="T662">zyw</text:span><text:span text:style-name="T660">iście</text:span><text:span text:style-name="T655">samej</text:span><text:span text:style-name="T662">wiedzy</text:span><text:span text:style-name="T655">nad</text:span><text:span text:style-name="T662">znajomościąnaw</text:span><text:span text:style-name="T660">etnajbar</text:span><text:span text:style-name="T662">dziej</text:span><text:span text:style-name="T679">zaawansowanych</text:span><text:span text:style-name="T693">praktyk</text:span><text:span text:style-name="T660">r</text:span><text:span text:style-name="T662">y</text:span><text:span text:style-name="T660">t</text:span><text:span text:style-name="T662">ualny</text:span><text:span text:style-name="T660">c</text:span><text:span text:style-name="T662">h.</text:span><text:span text:style-name="T693">Tak</text:span><text:span text:style-name="T683">więc,</text:span><text:span text:style-name="T660">j</text:span><text:span text:style-name="T662">ak</text:span><text:span text:style-name="T683">to</text:span><text:span text:style-name="T685">pokażę</text:span><text:span text:style-name="T693">poniżej</text:span><text:span text:style-name="T690">na</text:span><text:span text:style-name="T660">s</text:span><text:span text:style-name="T662">amym</text:span><text:span text:style-name="T660">tekśc</text:span><text:span text:style-name="T662">ie,ni</text:span><text:span text:style-name="T660">ejest</text:span><text:span text:style-name="T802">totylko</text:span><text:span text:style-name="T660">o</text:span><text:span text:style-name="T662">p</text:span><text:span text:style-name="T660">o</text:span><text:span text:style-name="T662">zy</text:span><text:span text:style-name="T660">cjar</text:span><text:span text:style-name="T662">y</text:span><text:span text:style-name="T660">t</text:span><text:span text:style-name="T662">u</text:span><text:span text:style-name="T660">ał</text:span><text:span text:style-name="T675">/</text:span><text:span text:style-name="T662">wiedza,</text:span><text:span text:style-name="T675">aletakże</text:span><text:span text:style-name="T660">r</text:span><text:span text:style-name="T662">y</text:span><text:span text:style-name="T660">t</text:span><text:span text:style-name="T662">u</text:span><text:span text:style-name="T660">ał</text:span><text:span text:style-name="T675">/</text:span><text:span text:style-name="T660">ć</text:span><text:span text:style-name="T662">w</text:span><text:span text:style-name="T660">ic</text:span><text:span text:style-name="T662">zenia</text:span><text:span text:style-name="T660">ascet</text:span><text:span text:style-name="T662">y</text:span><text:span text:style-name="T660">c</text:span><text:span text:style-name="T662">zne,</text:span><text:span text:style-name="T660">jo</text:span><text:span text:style-name="T662">g</text:span><text:span text:style-name="T660">ic</text:span><text:span text:style-name="T662">zne.</text:span></text:p><text:p text:style-name="P47"><text:span text:style-name="T662">UpaniszadaMundak</text:span><text:span text:style-name="T660">ajest</text:span><text:span text:style-name="T662">wykłademnauki,</text:span><text:span text:style-name="T660">o</text:span><text:span text:style-name="T662">dpowiedzią,</text:span><text:span text:style-name="T660">j</text:span><text:span text:style-name="T662">ak</text:span><text:span text:style-name="T660">iej</text:span><text:span text:style-name="T662">mi</text:span><text:span text:style-name="T660">t</text:span><text:span text:style-name="T662">y</text:span><text:span text:style-name="T660">c</text:span><text:span text:style-name="T662">zny</text:span><text:span text:style-name="T351">w</text:span><text:span text:style-name="T344">ies</text:span><text:span text:style-name="T351">zcz</text:span><text:span text:style-name="T419">–</text:span><text:span text:style-name="T772">Angiras</text:span><text:span text:style-name="T662">udzieliłŚaun</text:span><text:span text:style-name="T660">ace</text:span><text:span text:style-name="T774">w</text:span><text:span text:style-name="T660">o</text:span><text:span text:style-name="T662">dpowiedzi</text:span><text:span text:style-name="T774">na</text:span><text:span text:style-name="T660">j</text:span><text:span text:style-name="T662">eg</text:span><text:span text:style-name="T660">o</text:span><text:span text:style-name="T662">pytanie,</text:span><text:span text:style-name="T774">dzięki</text:span><text:span text:style-name="T660">j</text:span><text:span text:style-name="T662">ak</text:span><text:span text:style-name="T660">iej</text:span><text:span text:style-name="T351">wiedzyw</text:span><text:span text:style-name="T660">s</text:span><text:span text:style-name="T662">zy</text:span><text:span text:style-name="T660">st</text:span><text:span text:style-name="T662">k</text:span><text:span text:style-name="T660">o</text:span><text:span text:style-name="T675">można</text:span><text:span text:style-name="T662">poznać.Ś</text:span><text:span text:style-name="T660">a</text:span><text:span text:style-name="T662">unaka</text:span><text:span text:style-name="T675">pyta,</text:span><text:span text:style-name="T660">c</text:span><text:span text:style-name="T662">zy</text:span><text:span text:style-name="T660">ist</text:span><text:span text:style-name="T662">ni</text:span><text:span text:style-name="T660">ejej</text:span><text:span text:style-name="T662">ednawiedza,</text:span><text:span text:style-name="T660">j</text:span><text:span text:style-name="T662">edno</text:span><text:span text:style-name="T729">narzędzie</text:span><text:span text:style-name="T685">do</text:span><text:span text:style-name="T716">poznania</text:span><text:span text:style-name="T662">w</text:span><text:span text:style-name="T660">s</text:span><text:span text:style-name="T662">zy</text:span><text:span text:style-name="T660">st</text:span><text:span text:style-name="T662">kieg</text:span><text:span text:style-name="T660">o</text:span><text:span text:style-name="T662">.Ang</text:span><text:span text:style-name="T660">iras</text:span><text:span text:style-name="T662">,powołu</text:span><text:span text:style-name="T660">jącsię</text:span><text:span text:style-name="T685">na</text:span><text:span text:style-name="T662">znaw</text:span><text:span text:style-name="T660">có</text:span><text:span text:style-name="T662">w</text:span><text:span text:style-name="T702">brahm</text:span><text:span text:style-name="T384">a-</text:span><text:span text:style-name="T386">na,</text:span><text:span text:style-name="T660">o</text:span><text:span text:style-name="T662">dpowiada,</text:span><text:span text:style-name="T738">że</text:span><text:span text:style-name="T662">ni</text:span><text:span text:style-name="T660">e</text:span><text:span text:style-name="T658">ma</text:span><text:span text:style-name="T738">jednej</text:span><text:span text:style-name="T662">wiedzy.</text:span><text:span text:style-name="T776">I</text:span><text:span text:style-name="T662">n</text:span><text:span text:style-name="T660">ast</text:span><text:span text:style-name="T662">ępu</text:span><text:span text:style-name="T660">jet</text:span><text:span text:style-name="T662">u,znan</text:span><text:span text:style-name="T660">eró</text:span><text:span text:style-name="T662">wnież</text:span><text:span text:style-name="T738">z</text:span><text:span text:style-name="T776">innych</text:span><text:span text:style-name="T662">mi</text:span><text:span text:style-name="T660">ejsc</text:span><text:span text:style-name="T669">w</text:span><text:span text:style-name="T658">Upaniszadach,</text:span><text:span text:style-name="T669">odróżnienie</text:span><text:span text:style-name="T662">wiedzyk</text:span><text:span text:style-name="T660">o</text:span><text:span text:style-name="T662">nw</text:span><text:span text:style-name="T660">encjo</text:span><text:span text:style-name="T662">nal</text:span><text:span text:style-name="T660">nej</text:span><text:span text:style-name="T662">,</text:span><text:span text:style-name="T656">na</text:span><text:span text:style-name="T662">k</text:span><text:span text:style-name="T660">tórąs</text:span><text:span text:style-name="T662">k</text:span><text:span text:style-name="T660">ładająsię</text:span><text:span text:style-name="T778">różne</text:span><text:span text:style-name="T660">s</text:span><text:span text:style-name="T662">zczeg</text:span><text:span text:style-name="T660">ółowe</text:span><text:span text:style-name="T662">nauki,</text:span><text:span text:style-name="T671">od</text:span><text:span text:style-name="T662">wiedzy</text:span><text:span text:style-name="T671">o</text:span><text:span text:style-name="T660">br</text:span><text:span text:style-name="T662">ahmanie,k</text:span><text:span text:style-name="T660">tóra</text:span><text:span text:style-name="T671">i</text:span><text:span text:style-name="T660">t</text:span><text:span text:style-name="T662">u,</text:span><text:span text:style-name="T699">j</text:span><text:span text:style-name="T660">ak</text:span><text:span text:style-name="T671">iw</text:span><text:span text:style-name="T662">innych</text:span><text:span text:style-name="T660">tekstac</text:span><text:span text:style-name="T662">h</text:span><text:span text:style-name="T660">tr</text:span><text:span text:style-name="T662">adycji,</text:span><text:span text:style-name="T700">pojmowana</text:span><text:span text:style-name="T660">jestj</text:span><text:span text:style-name="T662">ak</text:span><text:span text:style-name="T660">o</text:span><text:span text:style-name="T696">wiedza</text:span><text:span text:style-name="T662">wyk</text:span><text:span text:style-name="T660">raczająca</text:span><text:span text:style-name="T696">poza</text:span><text:span text:style-name="T662">k</text:span><text:span text:style-name="T660">o</text:span><text:span text:style-name="T662">nw</text:span><text:span text:style-name="T660">encjo</text:span><text:span text:style-name="T662">nal</text:span><text:span text:style-name="T660">ne</text:span><text:span text:style-name="T706">narzędzia</text:span><text:span text:style-name="T734">i</text:span><text:span text:style-name="T660">str</text:span><text:span text:style-name="T662">uk</text:span><text:span text:style-name="T660">t</text:span><text:span text:style-name="T662">u</text:span><text:span text:style-name="T660">r</text:span><text:span text:style-name="T662">y</text:span><text:span text:style-name="T734">poznawcze</text:span><text:span text:style-name="T741">6</text:span><text:span text:style-name="T655">.</text:span><text:span text:style-name="T731">I</text:span><text:span text:style-name="T760">w</text:span><text:span text:style-name="T731">ten</text:span><text:span text:style-name="T662">w</text:span><text:span text:style-name="T660">łaś</text:span><text:span text:style-name="T662">ni</text:span><text:span text:style-name="T660">e</text:span><text:span text:style-name="T731">sposób</text:span><text:span text:style-name="T662">zo</text:span><text:span text:style-name="T660">staje</text:span><text:span text:style-name="T662">w</text:span><text:span text:style-name="T660">pro</text:span><text:span text:style-name="T662">wadzon</text:span><text:span text:style-name="T660">erozró</text:span><text:span text:style-name="T662">żni</text:span><text:span text:style-name="T660">enie</text:span><text:span text:style-name="T662">wiedzywyżs</text:span><text:span text:style-name="T660">zej</text:span><text:span text:style-name="T764">–</text:span><text:span text:style-name="T551">para</text:span><text:span text:style-name="T552">i</text:span><text:span text:style-name="T662">niżs</text:span><text:span text:style-name="T660">zej</text:span><text:span text:style-name="T554">apara</text:span><text:span text:style-name="T655">.</text:span><text:span text:style-name="T662">Zw</text:span><text:span text:style-name="T660">róć</text:span><text:span text:style-name="T662">myuwag</text:span><text:span text:style-name="T660">ę</text:span><text:span text:style-name="T811">nadobór</text:span><text:span text:style-name="T686">terminów,</text:span><text:span text:style-name="T662">k</text:span><text:span text:style-name="T660">tór</text:span><text:span text:style-name="T662">ywyda</text:span><text:span text:style-name="T660">je</text:span><text:span text:style-name="T714">mi</text:span><text:span text:style-name="T660">się</text:span><text:span text:style-name="T662">zna</text:span><text:span text:style-name="T660">c</text:span><text:span text:style-name="T662">zący.</text:span><text:span text:style-name="T712">Wiedza</text:span><text:span text:style-name="T662">niższazo</text:span><text:span text:style-name="T660">stała</text:span><text:span text:style-name="T712">wyrażonaterm</text:span><text:span text:style-name="T362">i-</text:span><text:span text:style-name="T351">nem</text:span><text:span text:style-name="T344">:</text:span><text:span text:style-name="T556">apara</text:span><text:span text:style-name="T655">,</text:span><text:span text:style-name="T658">w</text:span><text:span text:style-name="T662">znaczeniu</text:span><text:span text:style-name="T776">‘nie</text:span><text:span text:style-name="T662">będą</text:span><text:span text:style-name="T660">ca</text:span><text:span text:style-name="T535">para</text:span><text:span text:style-name="T655">’</text:span><text:span text:style-name="T660">t</text:span><text:span text:style-name="T662">ym</text:span><text:span text:style-name="T660">naj</text:span><text:span text:style-name="T662">wyższym</text:span><text:span text:style-name="T778">–</text:span><text:span text:style-name="T365">czyli</text:span><text:span text:style-name="T351">w</text:span><text:span text:style-name="T344">s</text:span><text:span text:style-name="T351">zy</text:span><text:span text:style-name="T344">st</text:span><text:span text:style-name="T351">k</text:span><text:span text:style-name="T344">o</text:span><text:span text:style-name="T351">,</text:span><text:span text:style-name="T344">co</text:span><text:span text:style-name="T351">ni</text:span><text:span text:style-name="T344">ejest</text:span><text:span text:style-name="T662">wiedzą</text:span><text:span text:style-name="T660">abso</text:span><text:span text:style-name="T662">lu</text:span><text:span text:style-name="T660">t</text:span><text:span text:style-name="T662">ną,</text:span><text:span text:style-name="T660">jest</text:span><text:span text:style-name="T662">wiedzą</text:span><text:span text:style-name="T819">niższą.</text:span><text:span text:style-name="T813">Nie</text:span><text:span text:style-name="T660">jest</text:span><text:span text:style-name="T813">to</text:span><text:span text:style-name="T660">sto</text:span><text:span text:style-name="T662">pni</text:span><text:span text:style-name="T660">o</text:span><text:span text:style-name="T662">walne,ni</text:span><text:span text:style-name="T660">e</text:span><text:span text:style-name="T813">ma</text:span><text:span text:style-name="T660">ro</text:span><text:span text:style-name="T662">zmy</text:span><text:span text:style-name="T660">tej</text:span><text:span text:style-name="T662">g</text:span><text:span text:style-name="T660">r</text:span><text:span text:style-name="T662">ani</text:span><text:span text:style-name="T660">c</text:span><text:span text:style-name="T662">y</text:span><text:span text:style-name="T660">(trochę</text:span><text:span text:style-name="T662">podo</text:span><text:span text:style-name="T660">bniej</text:span><text:span text:style-name="T662">ak</text:span><text:span text:style-name="T827">u</text:span><text:span text:style-name="T660">sto</text:span><text:span text:style-name="T662">ików,</text:span><text:span text:style-name="T811">gdzie</text:span><text:span text:style-name="T660">mędrce</text:span><text:span text:style-name="T662">m</text:span><text:span text:style-name="T660">albojestsię</text:span><text:span text:style-name="T828">w</text:span><text:span text:style-name="T660">pełn</text:span><text:span text:style-name="T662">i,</text:span><text:span text:style-name="T660">albosię</text:span><text:span text:style-name="T662">nim</text:span><text:span text:style-name="T681">w</text:span><text:span text:style-name="T683">ogóle</text:span><text:span text:style-name="T662">ni</text:span><text:span text:style-name="T660">ejest).</text:span><text:span text:style-name="T681">W</text:span><text:span text:style-name="T660">nast</text:span><text:span text:style-name="T662">ępnych</text:span><text:span text:style-name="T660">stro</text:span><text:span text:style-name="T662">fachpojaw</text:span><text:span text:style-name="T660">iająsię</text:span><text:span text:style-name="T681">kole</text:span><text:span text:style-name="T362">j-</text:span><text:span text:style-name="T440">no</text:span><text:span text:style-name="T720">terminy</text:span><text:span text:style-name="T662">dook</text:span><text:span text:style-name="T660">reślające</text:span><text:span text:style-name="T662">wymi</text:span><text:span text:style-name="T660">ar</text:span><text:span text:style-name="T558">para</text:span><text:span text:style-name="T655">.</text:span><text:span text:style-name="T662">P</text:span><text:span text:style-name="T660">r</text:span><text:span text:style-name="T662">zeds</text:span><text:span text:style-name="T660">t</text:span><text:span text:style-name="T662">awiam</text:span><text:span text:style-name="T660">je</text:span><text:span text:style-name="T722">w</text:span><text:span text:style-name="T662">k</text:span><text:span text:style-name="T660">olejnośc</text:span><text:span text:style-name="T662">i,</text:span><text:span text:style-name="T720">zaczynając</text:span><text:span text:style-name="T753">od</text:span><text:span text:style-name="T660">t</text:span><text:span text:style-name="T662">y</text:span><text:span text:style-name="T660">c</text:span><text:span text:style-name="T662">h,k</text:span><text:span text:style-name="T660">tóresąnajo</text:span><text:span text:style-name="T662">g</text:span><text:span text:style-name="T660">ó</text:span><text:span text:style-name="T662">ln</text:span><text:span text:style-name="T660">iejs</text:span><text:span text:style-name="T662">ze,</text:span><text:span text:style-name="T660">najbar</text:span><text:span text:style-name="T662">dziej</text:span><text:span text:style-name="T660">abstr</text:span><text:span text:style-name="T662">ak</text:span><text:span text:style-name="T660">c</text:span><text:span text:style-name="T662">y</text:span><text:span text:style-name="T660">jne</text:span><text:span text:style-name="T702">i</text:span><text:span text:style-name="T660">najc</text:span><text:span text:style-name="T662">zę</text:span><text:span text:style-name="T660">ściejsię</text:span><text:span text:style-name="T702">poja</text:span><text:span text:style-name="T655">w</text:span><text:span text:style-name="T702">i</text:span><text:span text:style-name="T384">a-</text:span><text:span text:style-name="T344">jąc</text:span><text:span text:style-name="T662">e,</text:span><text:span text:style-name="T829">(1.1.5):</text:span><text:span text:style-name="T559">akṣara–</text:span><text:span text:style-name="T829">‘niezmienne’,</text:span><text:span text:style-name="T660">(1.1.6):</text:span><text:span text:style-name="T560">avyaya</text:span><text:span text:style-name="T561">–</text:span><text:span text:style-name="T829">‘nieprzemijające’.</text:span><text:span text:style-name="T662">S</text:span><text:span text:style-name="T660">ą</text:span><text:span text:style-name="T829">tu</text:span><text:span text:style-name="T727">teżinne</text:span><text:span text:style-name="T669">terminy,</text:span><text:span text:style-name="T662">k</text:span><text:span text:style-name="T660">tóre</text:span><text:span text:style-name="T662">ni</text:span><text:span text:style-name="T660">e</text:span><text:span text:style-name="T827">tak</text:span><text:span text:style-name="T811">często</text:span><text:span text:style-name="T660">j</text:span><text:span text:style-name="T662">ak</text:span><text:span text:style-name="T827">powyższe,</text:span><text:span text:style-name="T831">ale</text:span><text:span text:style-name="T660">ró</text:span><text:span text:style-name="T662">wnieżwy</text:span><text:span text:style-name="T660">st</text:span><text:span text:style-name="T662">ępu</text:span><text:span text:style-name="T660">ją</text:span><text:span text:style-name="T764">w</text:span><text:span text:style-name="T827">różnych</text:span><text:span text:style-name="T351">mi</text:span><text:span text:style-name="T344">ejscac</text:span><text:span text:style-name="T351">hkanonu</text:span><text:span text:style-name="T344">:</text:span><text:span text:style-name="T536">adreśyam</text:span><text:span text:style-name="T538">–</text:span><text:span text:style-name="T722">‘nie</text:span><text:span text:style-name="T736">do</text:span><text:span text:style-name="T768">zobaczenia’,</text:span><text:span text:style-name="T545">agrāhya</text:span><text:span text:style-name="T538">–</text:span><text:span text:style-name="T724">‘nie</text:span><text:span text:style-name="T736">do</text:span><text:span text:style-name="T662">u</text:span><text:span text:style-name="T660">c</text:span><text:span text:style-name="T662">hwy</text:span><text:span text:style-name="T660">c</text:span><text:span text:style-name="T662">enia’,</text:span><text:span text:style-name="T536">nityam</text:span><text:span text:style-name="T563">–</text:span><text:span text:style-name="T716">‘wieczne’,</text:span><text:span text:style-name="T558">vibhum</text:span><text:span text:style-name="T539">–</text:span><text:span text:style-name="T662">‘wsze</text:span><text:span text:style-name="T660">c</text:span><text:span text:style-name="T662">hp</text:span><text:span text:style-name="T660">rzenikając</text:span><text:span text:style-name="T662">e’,</text:span><text:span text:style-name="T558">sarvagatam</text:span><text:span text:style-name="T565">–</text:span><text:span text:style-name="T662">‘wszędzie</text:span><text:span text:style-name="T718">doch</text:span><text:span text:style-name="T362">o-</text:span><text:span text:style-name="T351">dzące’,</text:span><text:span text:style-name="T662">‘wszech</text:span><text:span text:style-name="T660">obec</text:span><text:span text:style-name="T662">ne’,</text:span><text:span text:style-name="T536">suṣūkṣamam</text:span><text:span text:style-name="T566">–</text:span><text:span text:style-name="T662">‘naj</text:span><text:span text:style-name="T660">s</text:span><text:span text:style-name="T662">u</text:span><text:span text:style-name="T660">bt</text:span><text:span text:style-name="T662">elni</text:span><text:span text:style-name="T660">ejs</text:span><text:span text:style-name="T662">ze’.</text:span><text:span text:style-name="T829">W</text:span><text:span text:style-name="T660">stro</text:span><text:span text:style-name="T662">fi</text:span><text:span text:style-name="T660">e1.1.7</text:span><text:span text:style-name="T662">pojawia</text:span><text:span text:style-name="T660">się</text:span></text:p><text:p text:style-name="P30"><text:span text:style-name="T660">s</text:span><text:span text:style-name="T662">łynna</text:span><text:span text:style-name="T655">metafora</text:span><text:span text:style-name="T660">paj</text:span><text:span text:style-name="T662">ąk</text:span><text:span text:style-name="T660">a</text:span><text:span text:style-name="T655">i</text:span><text:span text:style-name="T662">wy</text:span><text:span text:style-name="T660">s</text:span><text:span text:style-name="T662">nuw</text:span><text:span text:style-name="T660">anej</text:span><text:span text:style-name="T662">znieg</text:span><text:span text:style-name="T660">opaj</text:span><text:span text:style-name="T662">ęczyny,ukazuj</text:span><text:span text:style-name="T660">ącarelację</text:span><text:span text:style-name="T702">pomię-</text:span></text:p></draw:text-box></draw:frame><draw:frame draw:style-name="fr1" text:anchor-type="char" svg:x="2.967cm" svg:y="22.751cm" svg:width="15.572cm" svg:height="3.775cm" draw:z-index="24"><draw:text-box><text:p text:style-name="P84"><text:span text:style-name="T784">6</text:span><text:span text:style-name="T787">„Dw</text:span><text:span text:style-name="T155">ie</text:span><text:span text:style-name="T220">wiedze</text:span><text:span text:style-name="T218">należy</text:span><text:span text:style-name="T224">poznać,</text:span><text:span text:style-name="T220">takzwykli</text:span><text:span text:style-name="T145">m</text:span><text:span text:style-name="T155">ó</text:span><text:span text:style-name="T145">wi</text:span><text:span text:style-name="T155">ć</text:span><text:span text:style-name="T218">znawcy</text:span><text:span text:style-name="T224">brahmana,</text:span><text:span text:style-name="T218">wiedzę</text:span><text:span text:style-name="T220">wyższą</text:span><text:span text:style-name="T218">i</text:span><text:span text:style-name="T224">niższą”.</text:span></text:p><text:p text:style-name="P94"><text:span text:style-name="T158">Mundaka</text:span><text:span text:style-name="T239">(1.1.4).</text:span></text:p><text:p text:style-name="P103"><text:span text:style-name="T166">„Niższa</text:span><text:span text:style-name="T215">wiedza</text:span><text:span text:style-name="T155">to:</text:span><text:span text:style-name="T233">Rigweda,</text:span><text:span text:style-name="T215">Jadźurweda,</text:span><text:span text:style-name="T207">Samaweda,</text:span><text:span text:style-name="T215">Atharwaweda,</text:span><text:span text:style-name="T207">/</text:span><text:span text:style-name="T231">Fonetyka,</text:span><text:span text:style-name="T215">rytuał,</text:span><text:span text:style-name="T172">grama-</text:span><text:span text:style-name="T222">tyka,</text:span><text:span text:style-name="T260">etymologia,</text:span><text:span text:style-name="T145">m</text:span><text:span text:style-name="T155">etr</text:span><text:span text:style-name="T145">yk</text:span><text:span text:style-name="T155">a</text:span><text:span text:style-name="T289">i</text:span><text:span text:style-name="T292">astrologia.</text:span><text:span text:style-name="T289">/</text:span><text:span text:style-name="T279">Zaś</text:span><text:span text:style-name="T258">wyższą</text:span><text:span text:style-name="T180">wiedzą</text:span><text:span text:style-name="T155">jest</text:span><text:span text:style-name="T260">to,dzięki</text:span><text:span text:style-name="T292">czemu</text:span><text:span text:style-name="T260">osiąga</text:span><text:span text:style-name="T155">się</text:span><text:span text:style-name="T260">to,</text:span><text:span text:style-name="T258">co</text:span><text:span text:style-name="T228">niezmienne”.</text:span><text:span text:style-name="T230">Ibidem</text:span><text:span text:style-name="T206">(1.1.5).</text:span></text:p><text:p text:style-name="P107"><text:span text:style-name="T166">„To,</text:span><text:span text:style-name="T233">czego</text:span><text:span text:style-name="T145">n</text:span><text:span text:style-name="T155">ie</text:span><text:span text:style-name="T145">m</text:span><text:span text:style-name="T155">o</text:span><text:span text:style-name="T145">żn</text:span><text:span text:style-name="T155">a</text:span><text:span text:style-name="T299">zobaczyć,</text:span><text:span text:style-name="T237">aniuchwycić,</text:span><text:span text:style-name="T270">pozbawione</text:span><text:span text:style-name="T255">rodziny</text:span><text:span text:style-name="T303">i</text:span><text:span text:style-name="T299">stanu,</text:span><text:span text:style-name="T175">be</text:span><text:span text:style-name="T166">z</text:span><text:span text:style-name="T237">oczu,</text:span><text:span text:style-name="T299">uszu,</text:span><text:span text:style-name="T237">rąk</text:span><text:span text:style-name="T303">i</text:span><text:span text:style-name="T145">n</text:span><text:span text:style-name="T155">ó</text:span><text:span text:style-name="T145">g,</text:span><text:span text:style-name="T166">/ Wieczne,</text:span><text:span text:style-name="T175">wszechprzenikające,</text:span><text:span text:style-name="T145">wsz</text:span><text:span text:style-name="T155">ec</text:span><text:span text:style-name="T145">h</text:span><text:span text:style-name="T155">obec</text:span><text:span text:style-name="T145">ne,</text:span><text:span text:style-name="T175">najsubtelniejsze,/</text:span><text:span text:style-name="T145">W</text:span><text:span text:style-name="T175">tymnieprzemijającym</text:span><text:span text:style-name="T224">mędrcy</text:span><text:span text:style-name="T312">ujrzeliźródło</text:span><text:span text:style-name="T314">stworzenia”.Mundaka</text:span><text:span text:style-name="T155">(1</text:span><text:span text:style-name="T145">.</text:span><text:span text:style-name="T155">1</text:span><text:span text:style-name="T145">.</text:span><text:span text:style-name="T155">6)</text:span><text:span text:style-name="T145">.</text:span></text:p></draw:text-box></draw:frame><draw:frame draw:style-name="fr1" text:anchor-type="char" svg:x="10.61cm" svg:y="27.974cm" svg:width="0.282cm" svg:height="0.494cm" draw:z-index="25"><draw:text-box><text:p text:style-name="P28"><text:span text:style-name="T56">4</text:span></text:p></draw:text-box></draw:frame><draw:frame draw:style-name="fr1" text:anchor-type="char" svg:x="2.951cm" svg:y="1.372cm" svg:width="15.603cm" svg:height="0.423cm" draw:z-index="26"><draw:text-box><text:p text:style-name="P105"/></draw:text-box></draw:frame><draw:frame draw:style-name="fr1" text:anchor-type="char" svg:x="3.002cm" svg:y="22.109cm" svg:width="5.082cm" svg:height="0.423cm" draw:z-index="27"><draw:text-box><text:p text:style-name="P105"/></draw:text-box></draw:frame></text:p>
      <text:p text:style-name="P5"><draw:g text:anchor-type="char" draw:z-index="247" draw:style-name="gr1"><draw:line draw:style-name="gr3" draw:text-style-name="P145" svg:x1="2.951cm" svg:y1="1.76cm" svg:x2="18.554cm" svg:y2="1.76cm"><text:p/></draw:line></draw:g><draw:g text:anchor-type="char" draw:z-index="248" draw:style-name="gr1"><draw:line draw:style-name="gr2" draw:text-style-name="P145" svg:x1="3.002cm" svg:y1="25.037cm" svg:x2="8.084cm" svg:y2="25.037cm"><text:p/></draw:line></draw:g><draw:frame draw:style-name="fr1" text:anchor-type="char" svg:x="3.493cm" svg:y="1.275cm" svg:width="14.526cm" svg:height="0.46cm" draw:z-index="28"><draw:text-box><text:p text:style-name="P85"><text:span text:style-name="T30">MartaKudelska</text:span><text:span text:style-name="T32">◦</text:span><text:span text:style-name="T30">Relacjapomiędzyabsolutnym</text:span><text:span text:style-name="T32">a</text:span><text:span text:style-name="T30">względnym</text:span><text:span text:style-name="T34">wymiarem</text:span><text:span text:style-name="T30">rzeczywistościw...</text:span></text:p></draw:text-box></draw:frame><draw:frame draw:style-name="fr1" text:anchor-type="char" svg:x="2.967cm" svg:y="2.649cm" svg:width="15.575cm" svg:height="22.087cm" draw:z-index="29"><draw:text-box><text:p text:style-name="P29"><text:span text:style-name="T655">dzy</text:span><text:span text:style-name="T802">źródłem</text:span><text:span text:style-name="T662">w</text:span><text:span text:style-name="T660">s</text:span><text:span text:style-name="T662">zy</text:span><text:span text:style-name="T660">st</text:span><text:span text:style-name="T662">kieg</text:span><text:span text:style-name="T660">o</text:span><text:span text:style-name="T772">–</text:span><text:span text:style-name="T660">brahm</text:span><text:span text:style-name="T662">anem,</text:span><text:span text:style-name="T675">a</text:span><text:span text:style-name="T802">tym,</text:span><text:span text:style-name="T660">cosię</text:span><text:span text:style-name="T675">z</text:span><text:span text:style-name="T662">nieg</text:span><text:span text:style-name="T660">oc</text:span><text:span text:style-name="T662">zy</text:span><text:span text:style-name="T778">dzięki</text:span><text:span text:style-name="T662">niemu</text:span></text:p><text:p text:style-name="P23"><text:span text:style-name="T662">wy</text:span><text:span text:style-name="T660">łan</text:span><text:span text:style-name="T662">ia.</text:span><text:span text:style-name="T768">Choć</text:span><text:span text:style-name="T662">w</text:span><text:span text:style-name="T660">ieleter</text:span><text:span text:style-name="T662">minów,k</text:span><text:span text:style-name="T660">tóresię</text:span><text:span text:style-name="T710">w</text:span><text:span text:style-name="T660">t</text:span><text:span text:style-name="T662">ym,</text:span><text:span text:style-name="T660">j</text:span><text:span text:style-name="T662">ak</text:span><text:span text:style-name="T442">i</text:span><text:span text:style-name="T396">w</text:span><text:span text:style-name="T351">pok</text:span><text:span text:style-name="T344">r</text:span><text:span text:style-name="T351">ewny</text:span><text:span text:style-name="T344">c</text:span><text:span text:style-name="T351">h</text:span><text:span text:style-name="T344">tekstac</text:span><text:span text:style-name="T351">h</text:span><text:span text:style-name="T375">p</text:span><text:span text:style-name="T384">o-</text:span><text:span text:style-name="T344">j</text:span><text:span text:style-name="T662">aw</text:span><text:span text:style-name="T660">iają</text:span><text:span text:style-name="T675">na</text:span><text:span text:style-name="T660">o</text:span><text:span text:style-name="T662">k</text:span><text:span text:style-name="T660">reślenieabso</text:span><text:span text:style-name="T662">lu</text:span><text:span text:style-name="T660">t</text:span><text:span text:style-name="T662">negowymi</text:span><text:span text:style-name="T660">ar</text:span><text:span text:style-name="T662">u</text:span><text:span text:style-name="T660">r</text:span><text:span text:style-name="T662">zeczyw</text:span><text:span text:style-name="T660">istośc</text:span><text:span text:style-name="T662">i,</text:span><text:span text:style-name="T660">znaj</text:span><text:span text:style-name="T662">dzie</text:span><text:span text:style-name="T660">s</text:span><text:span text:style-name="T662">w</text:span><text:span text:style-name="T660">ojestałe</text:span><text:span text:style-name="T662">mi</text:span><text:span text:style-name="T660">ejsce</text:span><text:span text:style-name="T675">w</text:span><text:span text:style-name="T662">ni</text:span><text:span text:style-name="T660">r</text:span><text:span text:style-name="T662">guni</text:span><text:span text:style-name="T660">c</text:span><text:span text:style-name="T662">znymnu</text:span><text:span text:style-name="T660">rcie</text:span><text:span text:style-name="T802">wedanty,</text:span><text:span text:style-name="T660">to</text:span><text:span text:style-name="T675">tu</text:span><text:span text:style-name="T660">bar</text:span><text:span text:style-name="T662">dziej</text:span><text:span text:style-name="T660">c</text:span><text:span text:style-name="T662">hybamówi</text:span><text:span text:style-name="T660">się</text:span><text:span text:style-name="T675">oprz</text:span><text:span text:style-name="T362">e-</text:span><text:span text:style-name="T351">miani</text:span><text:span text:style-name="T344">er</text:span><text:span text:style-name="T351">zeczyw</text:span><text:span text:style-name="T344">istej</text:span><text:span text:style-name="T401">–</text:span><text:span text:style-name="T568">pariṇāma</text:span><text:span text:style-name="T655">,</text:span><text:span text:style-name="T662">niż</text:span><text:span text:style-name="T722">o</text:span><text:span text:style-name="T660">nało</text:span><text:span text:style-name="T662">żeniu</text:span><text:span text:style-name="T736">–</text:span><text:span text:style-name="T563">vivarta</text:span><text:span text:style-name="T362">,</text:span><text:span text:style-name="T351">k</text:span><text:span text:style-name="T344">las</text:span><text:span text:style-name="T351">y</text:span><text:span text:style-name="T344">c</text:span><text:span text:style-name="T351">znym</text:span><text:span text:style-name="T404">dla</text:span><text:span text:style-name="T380">tradycji</text:span><text:span text:style-name="T351">adw</text:span><text:span text:style-name="T660">ait</text:span><text:span text:style-name="T662">y.</text:span><text:span text:style-name="T731">Z</text:span><text:span text:style-name="T660">nast</text:span><text:span text:style-name="T662">ępnychw</text:span><text:span text:style-name="T660">ersó</text:span><text:span text:style-name="T662">wupan</text:span><text:span text:style-name="T660">is</text:span><text:span text:style-name="T662">zadydowiadu</text:span><text:span text:style-name="T660">j</text:span><text:span text:style-name="T662">emy</text:span><text:span text:style-name="T660">s</text:span><text:span text:style-name="T662">ię,ni</text:span><text:span text:style-name="T660">e</text:span><text:span text:style-name="T738">tylko</text:span><text:span text:style-name="T762">o</text:span><text:span text:style-name="T734">tym,</text:span><text:span text:style-name="T760">że</text:span><text:span text:style-name="T660">całar</text:span><text:span text:style-name="T662">zeczyw</text:span><text:span text:style-name="T660">istość</text:span><text:span text:style-name="T669">wyłania</text:span><text:span text:style-name="T660">się</text:span><text:span text:style-name="T656">z</text:span><text:span text:style-name="T660">brahm</text:span><text:span text:style-name="T662">ana,</text:span><text:span text:style-name="T758">ale</text:span><text:span text:style-name="T656">takżeto,</text:span><text:span text:style-name="T669">że</text:span><text:span text:style-name="T662">dziej</text:span><text:span text:style-name="T660">esię</text:span><text:span text:style-name="T669">tak</text:span><text:span text:style-name="T656">dzięki</text:span><text:span text:style-name="T660">t</text:span><text:span text:style-name="T662">apas</text:span><text:span text:style-name="T660">o</text:span><text:span text:style-name="T662">wi,</text:span><text:span text:style-name="T660">c</text:span><text:span text:style-name="T662">zyli</text:span><text:span text:style-name="T731">dzięki</text:span><text:span text:style-name="T660">proc</text:span><text:span text:style-name="T662">edu</text:span><text:span text:style-name="T660">r</text:span><text:span text:style-name="T662">ze</text:span><text:span text:style-name="T660">jo</text:span><text:span text:style-name="T662">g</text:span><text:span text:style-name="T660">icznej</text:span><text:span text:style-name="T662">.Wy</text:span><text:span text:style-name="T660">daje</text:span><text:span text:style-name="T760">mi</text:span><text:span text:style-name="T660">s</text:span><text:span text:style-name="T662">ię,</text:span><text:span text:style-name="T731">że</text:span><text:span text:style-name="T760">można</text:span><text:span text:style-name="T660">się</text:span><text:span text:style-name="T662">poku</text:span><text:span text:style-name="T660">sić</text:span><text:span text:style-name="T371">o</text:span><text:span text:style-name="T351">in</text:span><text:span text:style-name="T344">terpr</text:span><text:span text:style-name="T660">etacj</text:span><text:span text:style-name="T662">ę,</text:span><text:span text:style-name="T728">iżadept,dzięki</text:span><text:span text:style-name="T727">tej</text:span><text:span text:style-name="T660">proc</text:span><text:span text:style-name="T662">edu</text:span><text:span text:style-name="T660">r</text:span><text:span text:style-name="T662">zeni</text:span><text:span text:style-name="T660">e</text:span><text:span text:style-name="T728">tyle</text:span><text:span text:style-name="T660">transc</text:span><text:span text:style-name="T662">endu</text:span><text:span text:style-name="T660">jepr</text:span><text:span text:style-name="T662">zeds</text:span><text:span text:style-name="T660">t</text:span><text:span text:style-name="T662">awionywymi</text:span><text:span text:style-name="T660">arr</text:span><text:span text:style-name="T662">zeczyw</text:span><text:span text:style-name="T660">istośc</text:span><text:span text:style-name="T662">i,</text:span><text:span text:style-name="T660">costajesięj</text:span><text:span text:style-name="T662">ednym</text:span><text:span text:style-name="T658">ztym,</text:span><text:span text:style-name="T660">cojest</text:span><text:span text:style-name="T536">paraavyaya</text:span><text:span text:style-name="T351">.</text:span><text:span text:style-name="T430">W</text:span><text:span text:style-name="T351">dals</text:span><text:span text:style-name="T344">zejczęśc</text:span><text:span text:style-name="T662">i</text:span><text:span text:style-name="T660">tekst</text:span><text:span text:style-name="T662">u</text:span><text:span text:style-name="T660">jest</text:span><text:span text:style-name="T658">to</text:span><text:span text:style-name="T662">w</text:span><text:span text:style-name="T660">prost</text:span><text:span text:style-name="T669">powiedziane</text:span><text:span text:style-name="T741">7</text:span><text:span text:style-name="T362">.</text:span><text:span text:style-name="T351">Wymi</text:span><text:span text:style-name="T344">ar</text:span><text:span text:style-name="T536">apara</text:span><text:span text:style-name="T570">do</text:span><text:span text:style-name="T660">o</text:span><text:span text:style-name="T662">k</text:span><text:span text:style-name="T660">reślo</text:span><text:span text:style-name="T662">ny</text:span><text:span text:style-name="T660">jest</text:span><text:span text:style-name="T658">przez</text:span><text:span text:style-name="T394">terminy:</text:span><text:span text:style-name="T535">vijňānamaya</text:span><text:span text:style-name="T536">ātman</text:span><text:span text:style-name="T572">–</text:span><text:span text:style-name="T658">‘atman</text:span><text:span text:style-name="T662">u</text:span><text:span text:style-name="T660">c</text:span><text:span text:style-name="T662">zyni</text:span><text:span text:style-name="T660">o</text:span><text:span text:style-name="T662">ny</text:span><text:span text:style-name="T656">z</text:span><text:span text:style-name="T662">mąd</text:span><text:span text:style-name="T660">rośc</text:span><text:span text:style-name="T662">i’,k</text:span><text:span text:style-name="T660">tór</text:span><text:span text:style-name="T662">y</text:span><text:span text:style-name="T656">to,</text:span><text:span text:style-name="T660">ta</text:span><text:span text:style-name="T662">k</text:span><text:span text:style-name="T656">zdef</text:span><text:span text:style-name="T362">i-</text:span><text:span text:style-name="T351">ni</text:span><text:span text:style-name="T344">o</text:span><text:span text:style-name="T351">wany</text:span><text:span text:style-name="T362">podmiot</text:span><text:span text:style-name="T351">w</text:span><text:span text:style-name="T344">r</text:span><text:span text:style-name="T351">az</text:span><text:span text:style-name="T384">z</text:span><text:span text:style-name="T351">u</text:span><text:span text:style-name="T344">c</text:span><text:span text:style-name="T351">zynkami</text:span><text:span text:style-name="T132">–</text:span><text:span text:style-name="T575">karmāṇi</text:span><text:span text:style-name="T359">wnik</text:span><text:span text:style-name="T344">a</text:span><text:span text:style-name="T384">w <text:s/>wymiar</text:span><text:span text:style-name="T536">paraavyaya</text:span><text:span text:style-name="T351">,</text:span></text:p><text:p text:style-name="P31">w<text:span text:style-name="T661">wyniku</text:span><text:span text:style-name="T763">tego</text:span><text:span text:style-name="T661">procesu</text:span><text:span text:style-name="T814">‘staje</text:span><text:span text:style-name="T661">się</text:span><text:span text:style-name="T659">j</text:span><text:span text:style-name="T661">ednym’:</text:span><text:span text:style-name="T577">ekībhavati</text:span><text:span text:style-name="T47">.</text:span><text:span text:style-name="T420">Czy</text:span><text:span text:style-name="T350">za</text:span><text:span text:style-name="T343">t</text:span><text:span text:style-name="T350">emnie</text:span><text:span text:style-name="T343">jest</text:span><text:span text:style-name="T449">to</text:span><text:span text:style-name="T343">r</text:span><text:span text:style-name="T350">aczej</text:span></text:p><text:p text:style-name="P41"><text:span text:style-name="T662">monis</text:span><text:span text:style-name="T660">t</text:span><text:span text:style-name="T662">y</text:span><text:span text:style-name="T660">c</text:span><text:span text:style-name="T662">znako</text:span><text:span text:style-name="T660">ncepcj</text:span><text:span text:style-name="T662">a,k</text:span><text:span text:style-name="T660">tórąb</text:span><text:span text:style-name="T662">y</text:span><text:span text:style-name="T660">ś</text:span><text:span text:style-name="T662">mynazwali</text:span><text:span text:style-name="T562">ekatva</text:span><text:span text:style-name="T655">,</text:span><text:span text:style-name="T662">aniżeliniedu</text:span><text:span text:style-name="T660">a</text:span><text:span text:style-name="T662">ln</text:span><text:span text:style-name="T660">a</text:span><text:span text:style-name="T567">advaita</text:span><text:span text:style-name="T405">?</text:span></text:p><text:p text:style-name="P55"><text:span text:style-name="T662">P</text:span><text:span text:style-name="T660">r</text:span><text:span text:style-name="T662">zy</text:span><text:span text:style-name="T660">o</text:span><text:span text:style-name="T662">mawianiu</text:span><text:span text:style-name="T712">tej</text:span><text:span text:style-name="T662">upan</text:span><text:span text:style-name="T660">is</text:span><text:span text:style-name="T662">zady</text:span><text:span text:style-name="T660">s</text:span><text:span text:style-name="T662">kupię</text:span><text:span text:style-name="T660">się</text:span><text:span text:style-name="T714">na</text:span><text:span text:style-name="T660">ter</text:span><text:span text:style-name="T662">mi</text:span><text:span text:style-name="T660">nac</text:span><text:span text:style-name="T662">h</text:span><text:span text:style-name="T660">denot</text:span><text:span text:style-name="T662">u</text:span><text:span text:style-name="T660">jąc</text:span><text:span text:style-name="T662">y</text:span><text:span text:style-name="T660">c</text:span><text:span text:style-name="T662">h</text:span><text:span text:style-name="T714">w</text:span><text:span text:style-name="T384">y-</text:span><text:span text:style-name="T351">mi</text:span><text:span text:style-name="T660">ar</text:span><text:span text:style-name="T662">y</text:span><text:span text:style-name="T660">r</text:span><text:span text:style-name="T662">zeczyw</text:span><text:span text:style-name="T660">istośc</text:span><text:span text:style-name="T662">i,</text:span><text:span text:style-name="T660">tech</text:span><text:span text:style-name="T662">ni</text:span><text:span text:style-name="T660">c</text:span><text:span text:style-name="T662">zni</text:span><text:span text:style-name="T660">e</text:span><text:span text:style-name="T738">przez</text:span><text:span text:style-name="T762">nas</text:span><text:span text:style-name="T662">nazw</text:span><text:span text:style-name="T660">ane:</text:span><text:span text:style-name="T556">para</text:span><text:span text:style-name="T362">/</text:span><text:span text:style-name="T532">apara</text:span><text:span text:style-name="T362">.</text:span><text:span text:style-name="T442">I</text:span><text:span text:style-name="T407">tak</text:span><text:span text:style-name="T452">w</text:span><text:span text:style-name="T442">1.2.11</text:span><text:span text:style-name="T344">j</text:span><text:span text:style-name="T351">ak</text:span><text:span text:style-name="T344">os</text:span><text:span text:style-name="T351">ynonimy</text:span><text:span text:style-name="T410">do</text:span><text:span text:style-name="T536">para</text:span><text:span text:style-name="T348">tekst</text:span><text:span text:style-name="T351">wymi</text:span><text:span text:style-name="T344">enia:</text:span><text:span text:style-name="T536">avyayaātman</text:span><text:span text:style-name="T581">–</text:span><text:span text:style-name="T662">‘niepr</text:span><text:span text:style-name="T660">zemijając</text:span><text:span text:style-name="T662">y</text:span><text:span text:style-name="T673">atman’</text:span><text:span text:style-name="T454">oraz</text:span><text:span text:style-name="T536">amṛtapuruṣa</text:span><text:span text:style-name="T570">–</text:span><text:span text:style-name="T662">‘nieśmi</text:span><text:span text:style-name="T660">ert</text:span><text:span text:style-name="T662">elnypu</text:span><text:span text:style-name="T660">r</text:span><text:span text:style-name="T662">u</text:span><text:span text:style-name="T660">s</text:span><text:span text:style-name="T662">za’. Nat</text:span><text:span text:style-name="T660">o</text:span><text:span text:style-name="T662">mi</text:span><text:span text:style-name="T660">ast</text:span><text:span text:style-name="T655">w</text:span><text:span text:style-name="T662">w</text:span><text:span text:style-name="T660">ersie</text:span><text:span text:style-name="T662">1.2.13</text:span><text:span text:style-name="T536">puruṣa</text:span><text:span text:style-name="T348">jest</text:span><text:span text:style-name="T351">dook</text:span><text:span text:style-name="T660">reślo</text:span><text:span text:style-name="T662">ny</text:span><text:span text:style-name="T776">poprzez</text:span><text:span text:style-name="T660">ter</text:span><text:span text:style-name="T662">min</text:span><text:span text:style-name="T536">avyaya</text:span><text:span text:style-name="T583">i</text:span><text:span text:style-name="T662">u</text:span><text:span text:style-name="T660">to</text:span><text:span text:style-name="T662">żs</text:span><text:span text:style-name="T660">a</text:span><text:span text:style-name="T662">mi</text:span><text:span text:style-name="T660">o</text:span><text:span text:style-name="T662">ny,</text:span><text:span text:style-name="T660">cojestc</text:span><text:span text:style-name="T662">zymś</text:span><text:span text:style-name="T669">nowym</text:span><text:span text:style-name="T738">w</text:span><text:span text:style-name="T776">tym</text:span><text:span text:style-name="T660">tekśc</text:span><text:span text:style-name="T662">ie,</text:span><text:span text:style-name="T802">z</text:span><text:span text:style-name="T581">satya–</text:span><text:span text:style-name="T662">‘pr</text:span><text:span text:style-name="T660">a</text:span><text:span text:style-name="T662">wdą’,‘prawdziw</text:span><text:span text:style-name="T660">ośc</text:span><text:span text:style-name="T662">ią’.</text:span><text:span text:style-name="T802">O</text:span><text:span text:style-name="T673">ile</text:span><text:span text:style-name="T662">pop</text:span><text:span text:style-name="T660">r</text:span><text:span text:style-name="T662">zednie</text:span><text:span text:style-name="T660">ter</text:span><text:span text:style-name="T662">minyw</text:span><text:span text:style-name="T660">s</text:span><text:span text:style-name="T662">kazuj</text:span><text:span text:style-name="T660">ą</text:span><text:span text:style-name="T451">na</text:span><text:span text:style-name="T351">metafizyczn</text:span><text:span text:style-name="T662">y</text:span><text:span text:style-name="T819">charakter</text:span><text:span text:style-name="T662">by</text:span><text:span text:style-name="T660">t</text:span><text:span text:style-name="T662">u,</text:span><text:span text:style-name="T838">to</text:span><text:span text:style-name="T660">pojęcie</text:span><text:span text:style-name="T585">satya</text:span><text:span text:style-name="T587">może</text:span><text:span text:style-name="T660">j</text:span><text:span text:style-name="T662">uż</text:span><text:span text:style-name="T838">być</text:span><text:span text:style-name="T660">ro</text:span><text:span text:style-name="T662">zumian</text:span><text:span text:style-name="T660">ej</text:span><text:span text:style-name="T662">ak</text:span><text:span text:style-name="T660">o</text:span><text:span text:style-name="T662">walo</text:span><text:span text:style-name="T660">r</text:span><text:span text:style-name="T662">yzowani</text:span><text:span text:style-name="T660">eet</text:span><text:span text:style-name="T662">y</text:span><text:span text:style-name="T660">c</text:span><text:span text:style-name="T662">zne.</text:span><text:span text:style-name="T720">Wiemy,żew</text:span><text:span text:style-name="T662">hymn</text:span><text:span text:style-name="T660">ac</text:span><text:span text:style-name="T662">hwedy</text:span><text:span text:style-name="T660">js</text:span><text:span text:style-name="T662">k</text:span><text:span text:style-name="T660">ic</text:span><text:span text:style-name="T662">h</text:span><text:span text:style-name="T660">o</text:span><text:span text:style-name="T662">pisywano</text:span><text:span text:style-name="T660">pr</text:span><text:span text:style-name="T662">aw</text:span><text:span text:style-name="T660">ac</text:span><text:span text:style-name="T662">zypowin</text:span><text:span text:style-name="T660">nośc</text:span><text:span text:style-name="T662">ini</text:span><text:span text:style-name="T660">e</text:span><text:span text:style-name="T768">zewzględu</text:span><text:span text:style-name="T736">nato,</text:span><text:span text:style-name="T768">że</text:span><text:span text:style-name="T660">ic</text:span><text:span text:style-name="T662">h</text:span><text:span text:style-name="T660">spełn</text:span><text:span text:style-name="T662">ian</text:span><text:span text:style-name="T660">ie</text:span><text:span text:style-name="T768">przynosi</text:span><text:span text:style-name="T660">j</text:span><text:span text:style-name="T662">ak</text:span><text:span text:style-name="T660">ieś</text:span><text:span text:style-name="T736">dobro</text:span><text:span text:style-name="T660">c</text:span><text:span text:style-name="T662">zy</text:span><text:span text:style-name="T724">zło,</text:span><text:span text:style-name="T837">ale</text:span><text:span text:style-name="T731">że</text:span><text:span text:style-name="T662">należy</text:span><text:span text:style-name="T660">je</text:span><text:span text:style-name="T662">wy</text:span><text:span text:style-name="T660">pełniać</text:span><text:span text:style-name="T731">dla</text:span><text:span text:style-name="T662">ni</text:span><text:span text:style-name="T660">c</text:span><text:span text:style-name="T662">h</text:span><text:span text:style-name="T738">samych.</text:span><text:span text:style-name="T762">I</text:span><text:span text:style-name="T662">międzyinnymi</text:span><text:span text:style-name="T731">tym</text:span><text:span text:style-name="T738">różni</text:span><text:span text:style-name="T660">się</text:span><text:span text:style-name="T760">prz</text:span><text:span text:style-name="T362">e-</text:span><text:span text:style-name="T344">słanie</text:span><text:span text:style-name="T660">s</text:span><text:span text:style-name="T662">anhi</text:span><text:span text:style-name="T660">t</text:span><text:span text:style-name="T766">od</text:span><text:span text:style-name="T660">przesłan</text:span><text:span text:style-name="T662">iaupan</text:span><text:span text:style-name="T660">is</text:span><text:span text:style-name="T662">zad.</text:span></text:p><text:p text:style-name="P56"><text:span text:style-name="T662">Widzimy,</text:span><text:span text:style-name="T819">że</text:span><text:span text:style-name="T662">upan</text:span><text:span text:style-name="T660">is</text:span><text:span text:style-name="T662">zadawy</text:span><text:span text:style-name="T660">r</text:span><text:span text:style-name="T662">aźni</text:span><text:span text:style-name="T660">e</text:span><text:span text:style-name="T662">nawiązu</text:span><text:span text:style-name="T660">je</text:span><text:span text:style-name="T813">do</text:span><text:span text:style-name="T662">hymnuRygwedy</text:span><text:span text:style-name="T660">:</text:span><text:span text:style-name="T819">Pur</text:span><text:span text:style-name="T362">u-</text:span><text:span text:style-name="T344">s</text:span><text:span text:style-name="T351">zasuk</text:span><text:span text:style-name="T344">t</text:span><text:span text:style-name="T351">a.O</text:span><text:span text:style-name="T344">brazjest</text:span><text:span text:style-name="T377">bardzo</text:span><text:span text:style-name="T351">podo</text:span><text:span text:style-name="T344">bn</text:span><text:span text:style-name="T351">y,</text:span><text:span text:style-name="T377">tu</text:span><text:span text:style-name="T375">i</text:span><text:span text:style-name="T344">t</text:span><text:span text:style-name="T351">uukazana</text:span><text:span text:style-name="T344">jestr</text:span><text:span text:style-name="T351">zeczyw</text:span><text:span text:style-name="T344">istapr</text:span><text:span text:style-name="T351">zemian</text:span><text:span text:style-name="T344">a</text:span><text:span text:style-name="T351">bytu</text:span><text:span text:style-name="T344">abso</text:span><text:span text:style-name="T351">lu</text:span><text:span text:style-name="T344">t</text:span><text:span text:style-name="T351">nego</text:span><text:span text:style-name="T439">(o</text:span><text:span text:style-name="T351">imieniu</text:span><text:span text:style-name="T415">–</text:span><text:span text:style-name="T351">p</text:span><text:span text:style-name="T662">u</text:span><text:span text:style-name="T660">r</text:span><text:span text:style-name="T662">u</text:span><text:span text:style-name="T660">sza)</text:span><text:span text:style-name="T671">w</text:span><text:span text:style-name="T660">c</text:span><text:span text:style-name="T662">ały</text:span><text:span text:style-name="T660">ś</text:span><text:span text:style-name="T662">w</text:span><text:span text:style-name="T660">iatpr</text:span><text:span text:style-name="T662">zeds</text:span><text:span text:style-name="T660">t</text:span><text:span text:style-name="T662">awiony.</text:span><text:span text:style-name="T778">W</text:span><text:span text:style-name="T660">ś</text:span><text:span text:style-name="T662">w</text:span><text:span text:style-name="T660">ieciepr</text:span><text:span text:style-name="T662">zeds</text:span><text:span text:style-name="T660">t</text:span><text:span text:style-name="T662">awionym,</text:span><text:span text:style-name="T681">w</text:span><text:span text:style-name="T660">r</text:span><text:span text:style-name="T662">zeczyw</text:span><text:span text:style-name="T660">istośc</text:span><text:span text:style-name="T662">i</text:span><text:span text:style-name="T685">wktórej</text:span><text:span text:style-name="T660">jesteśm</text:span><text:span text:style-name="T662">y</text:span><text:span text:style-name="T720">i</text:span><text:span text:style-name="T662">k</text:span><text:span text:style-name="T660">tórąjesteś</text:span><text:span text:style-name="T662">my,</text:span><text:span text:style-name="T716">wymieni</text:span><text:span text:style-name="T362">a-</text:span><text:span text:style-name="T459">ne</text:span><text:span text:style-name="T660">są</text:span><text:span text:style-name="T662">ni</text:span><text:span text:style-name="T660">e</text:span><text:span text:style-name="T716">tylko</text:span><text:span text:style-name="T685">różne</text:span><text:span text:style-name="T660">c</text:span><text:span text:style-name="T662">zynniki,</text:span><text:span text:style-name="T660">j</text:span><text:span text:style-name="T662">ak</text:span><text:span text:style-name="T660">iesię</text:span><text:span text:style-name="T685">na</text:span><text:span text:style-name="T662">ni</text:span><text:span text:style-name="T660">ąs</text:span><text:span text:style-name="T662">k</text:span><text:span text:style-name="T660">ładaj</text:span><text:span text:style-name="T662">ą,</text:span><text:span text:style-name="T685">aleteż</text:span><text:span text:style-name="T660">mec</text:span><text:span text:style-name="T662">hanizmy</text:span><text:span text:style-name="T685">i</text:span><text:span text:style-name="T679">pr</text:span><text:span text:style-name="T367">a-</text:span><text:span text:style-name="T351">wa,</text:span><text:span text:style-name="T660">o</text:span><text:span text:style-name="T662">znac</text:span><text:span text:style-name="T660">zająceic</text:span><text:span text:style-name="T662">hw</text:span><text:span text:style-name="T660">zaj</text:span><text:span text:style-name="T662">emn</text:span><text:span text:style-name="T660">erelacj</text:span><text:span text:style-name="T662">e.</text:span><text:span text:style-name="T693">Nie</text:span><text:span text:style-name="T683">biorąc</text:span><text:span text:style-name="T679">jednak</text:span><text:span text:style-name="T695">pod</text:span><text:span text:style-name="T662">uwag</text:span><text:span text:style-name="T660">ę</text:span><text:span text:style-name="T662">innych</text:span><text:span text:style-name="T660">ró</text:span><text:span text:style-name="T662">żni</text:span><text:span text:style-name="T660">c</text:span><text:span text:style-name="T823">pomiędzy</text:span><text:span text:style-name="T714">tymi</text:span><text:span text:style-name="T660">teksta</text:span><text:span text:style-name="T662">mi,</text:span><text:span text:style-name="T660">c</text:span><text:span text:style-name="T662">h</text:span><text:span text:style-name="T660">ciałab</text:span><text:span text:style-name="T662">ym</text:span><text:span text:style-name="T712">zwrócić</text:span><text:span text:style-name="T662">uwag</text:span><text:span text:style-name="T660">ę</text:span><text:span text:style-name="T714">na</text:span><text:span text:style-name="T662">pew</text:span><text:span text:style-name="T660">ne</text:span><text:span text:style-name="T662">za</text:span><text:span text:style-name="T660">s</text:span><text:span text:style-name="T662">adn</text:span><text:span text:style-name="T660">ic</text:span><text:span text:style-name="T662">ze</text:span><text:span text:style-name="T702">rozł</text:span><text:span text:style-name="T384">o-</text:span><text:span text:style-name="T374">żenie</text:span><text:span text:style-name="T662">ak</text:span><text:span text:style-name="T660">centó</text:span><text:span text:style-name="T662">w.</text:span><text:span text:style-name="T718">W</text:span><text:span text:style-name="T662">hymn</text:span><text:span text:style-name="T660">ie</text:span><text:span text:style-name="T662">wedy</text:span><text:span text:style-name="T660">js</text:span><text:span text:style-name="T662">kim</text:span><text:span text:style-name="T720">przede</text:span><text:span text:style-name="T662">w</text:span><text:span text:style-name="T660">s</text:span><text:span text:style-name="T662">zy</text:span><text:span text:style-name="T660">st</text:span><text:span text:style-name="T662">kim</text:span><text:span text:style-name="T720">podkreśla</text:span><text:span text:style-name="T660">się</text:span><text:span text:style-name="T662">klu</text:span><text:span text:style-name="T660">c</text:span><text:span text:style-name="T662">zow</text:span><text:span text:style-name="T660">ą</text:span></text:p><text:p text:style-name="P27"><text:span text:style-name="T655">rolę</text:span><text:span text:style-name="T681">aktu</text:span><text:span text:style-name="T660">r</text:span><text:span text:style-name="T662">y</text:span><text:span text:style-name="T660">t</text:span><text:span text:style-name="T662">ualneg</text:span><text:span text:style-name="T660">o</text:span><text:span text:style-name="T662">,</text:span><text:span text:style-name="T660">s</text:span><text:span text:style-name="T662">zczeg</text:span><text:span text:style-name="T660">ó</text:span><text:span text:style-name="T662">łowo</text:span><text:span text:style-name="T660">o</text:span><text:span text:style-name="T662">maw</text:span><text:span text:style-name="T660">iającc</text:span><text:span text:style-name="T662">zynniki,</text:span><text:span text:style-name="T681">które</text:span><text:span text:style-name="T660">się</text:span><text:span text:style-name="T685">na</text:span><text:span text:style-name="T662">nieg</text:span><text:span text:style-name="T660">o</text:span><text:span text:style-name="T702">skła</text:span><text:span text:style-name="T405">d</text:span><text:span text:style-name="T385">a-</text:span></text:p></draw:text-box></draw:frame><draw:frame draw:style-name="fr1" text:anchor-type="char" svg:x="2.967cm" svg:y="25.291cm" svg:width="15.572cm" svg:height="1.298cm" draw:z-index="30"><draw:text-box><text:p text:style-name="P83"><text:span text:style-name="T784">7</text:span><text:span text:style-name="T790">„Powraca</text:span><text:span text:style-name="T289">piętnaścieczęści</text:span><text:span text:style-name="T306">do</text:span><text:span text:style-name="T263">miejsc</text:span><text:span text:style-name="T289">im</text:span><text:span text:style-name="T258">przynależnych,</text:span><text:span text:style-name="T289">/</text:span><text:span text:style-name="T263">A</text:span><text:span text:style-name="T289">zmysły</text:span><text:span text:style-name="T309">wszystkie</text:span><text:span text:style-name="T164">d</text:span><text:span text:style-name="T168">o</text:span><text:span text:style-name="T263">odpowiadaj</text:span><text:span text:style-name="T166">ą-</text:span></text:p><text:p text:style-name="P108"><text:span text:style-name="T166">cych</text:span><text:span text:style-name="T316">im</text:span><text:span text:style-name="T227">bóstw,</text:span><text:span text:style-name="T266">/</text:span><text:span text:style-name="T316">Uczynki</text:span><text:span text:style-name="T220">i</text:span><text:span text:style-name="T227">atmanuczyniony</text:span><text:span text:style-name="T316">z</text:span><text:span text:style-name="T145">m</text:span><text:span text:style-name="T155">ą</text:span><text:span text:style-name="T145">d</text:span><text:span text:style-name="T155">roś</text:span><text:span text:style-name="T145">ci,</text:span><text:span text:style-name="T266">/</text:span><text:span text:style-name="T316">To</text:span><text:span text:style-name="T227">wszystko</text:span><text:span text:style-name="T199">s</text:span><text:span text:style-name="T317">t</text:span><text:span text:style-name="T318">a</text:span><text:span text:style-name="T319">j</text:span><text:span text:style-name="T321">e</text:span><text:span text:style-name="T266">s</text:span><text:span text:style-name="T263">ię</text:span><text:span text:style-name="T266">j</text:span><text:span text:style-name="T179">e</text:span><text:span text:style-name="T191">d</text:span><text:span text:style-name="T180">n</text:span><text:span text:style-name="T191">y</text:span><text:span text:style-name="T180">m</text:span><text:span text:style-name="T255">w</text:span><text:span text:style-name="T145">tym,</text:span><text:span text:style-name="T175">co</text:span><text:span text:style-name="T263">na</text:span><text:span text:style-name="T317">j</text:span><text:span text:style-name="T309">wyż</text:span><text:span text:style-name="T263">s</text:span><text:span text:style-name="T258">z</text:span><text:span text:style-name="T317">e</text:span><text:span text:style-name="T220">i</text:span><text:span text:style-name="T266">n</text:span><text:span text:style-name="T179">i</text:span><text:span text:style-name="T183">e</text:span><text:span text:style-name="T180">p</text:span><text:span text:style-name="T187">r</text:span><text:span text:style-name="T180">z</text:span><text:span text:style-name="T179">e</text:span><text:span text:style-name="T180">mi</text:span><text:span text:style-name="T187">j</text:span><text:span text:style-name="T180">a</text:span><text:span text:style-name="T317">j</text:span><text:span text:style-name="T322">ą</text:span><text:span text:style-name="T289">c</text:span><text:span text:style-name="T306">e</text:span><text:span text:style-name="T281">”</text:span><text:span text:style-name="T166">.</text:span><text:span text:style-name="T155">Mundaka</text:span><text:span text:style-name="T161">(3.2.7).</text:span></text:p></draw:text-box></draw:frame><draw:frame draw:style-name="fr1" text:anchor-type="char" svg:x="10.61cm" svg:y="27.974cm" svg:width="0.282cm" svg:height="0.494cm" draw:z-index="31"><draw:text-box><text:p text:style-name="P28"><text:span text:style-name="T56">5</text:span></text:p></draw:text-box></draw:frame><draw:frame draw:style-name="fr1" text:anchor-type="char" svg:x="2.951cm" svg:y="1.372cm" svg:width="15.603cm" svg:height="0.423cm" draw:z-index="32"><draw:text-box><text:p text:style-name="P105"/></draw:text-box></draw:frame><draw:frame draw:style-name="fr1" text:anchor-type="char" svg:x="3.002cm" svg:y="24.649cm" svg:width="5.082cm" svg:height="0.423cm" draw:z-index="33"><draw:text-box><text:p text:style-name="P105"/></draw:text-box></draw:frame></text:p>
      <text:p text:style-name="P6"><draw:g text:anchor-type="char" draw:z-index="249" draw:style-name="gr1"><draw:line draw:style-name="gr3" draw:text-style-name="P145" svg:x1="2.951cm" svg:y1="1.76cm" svg:x2="18.554cm" svg:y2="1.76cm"><text:p/></draw:line></draw:g><draw:g text:anchor-type="char" draw:z-index="250" draw:style-name="gr1"><draw:line draw:style-name="gr2" draw:text-style-name="P145" svg:x1="3.002cm" svg:y1="23.132cm" svg:x2="8.084cm" svg:y2="23.132cm"><text:p/></draw:line></draw:g><draw:frame draw:style-name="fr1" text:anchor-type="char" svg:x="3.493cm" svg:y="1.275cm" svg:width="14.526cm" svg:height="0.46cm" draw:z-index="34"><draw:text-box><text:p text:style-name="P85"><text:span text:style-name="T30">MartaKudelska</text:span><text:span text:style-name="T32">◦</text:span><text:span text:style-name="T30">Relacjapomiędzyabsolutnym</text:span><text:span text:style-name="T32">a</text:span><text:span text:style-name="T30">względnym</text:span><text:span text:style-name="T34">wymiarem</text:span><text:span text:style-name="T30">rzeczywistościw...</text:span></text:p></draw:text-box></draw:frame><draw:frame draw:style-name="fr1" text:anchor-type="char" svg:x="2.967cm" svg:y="2.649cm" svg:width="15.579cm" svg:height="20.189cm" draw:z-index="35"><draw:text-box><text:p text:style-name="P29"><text:span text:style-name="T660">j</text:span><text:span text:style-name="T662">ą.</text:span><text:span text:style-name="T693">Można</text:span><text:span text:style-name="T662">naw</text:span><text:span text:style-name="T660">et</text:span><text:span text:style-name="T662">powiedzieć,</text:span><text:span text:style-name="T683">że</text:span><text:span text:style-name="T662">w</text:span><text:span text:style-name="T660">s</text:span><text:span text:style-name="T662">zy</text:span><text:span text:style-name="T660">st</text:span><text:span text:style-name="T662">k</text:span><text:span text:style-name="T660">o</text:span><text:span text:style-name="T662">dziej</text:span><text:span text:style-name="T660">esię</text:span><text:span text:style-name="T662">ni</text:span><text:span text:style-name="T660">e</text:span><text:span text:style-name="T681">tylko</text:span><text:span text:style-name="T685">w</text:span><text:span text:style-name="T662">wyniku</text:span><text:span text:style-name="T693">aktu</text:span><text:span text:style-name="T702">r</text:span><text:span text:style-name="T655">y</text:span><text:span text:style-name="T702">t</text:span><text:span text:style-name="T385">u-</text:span></text:p><text:p text:style-name="P24"><text:span text:style-name="T662">alneg</text:span><text:span text:style-name="T660">o</text:span><text:span text:style-name="T662">,</text:span><text:span text:style-name="T677">ale</text:span><text:span text:style-name="T662">w</text:span><text:span text:style-name="T660">łaś</text:span><text:span text:style-name="T662">n</text:span><text:span text:style-name="T660">ie</text:span><text:span text:style-name="T677">ze</text:span><text:span text:style-name="T662">względu</text:span><text:span text:style-name="T673">na</text:span><text:span text:style-name="T662">u</text:span><text:span text:style-name="T660">st</text:span><text:span text:style-name="T662">anowien</text:span><text:span text:style-name="T660">ier</text:span><text:span text:style-name="T662">y</text:span><text:span text:style-name="T660">t</text:span><text:span text:style-name="T662">uału</text:span><text:span text:style-name="T673">podstawowymczynn</text:span><text:span text:style-name="T362">i-</text:span><text:span text:style-name="T424">kiem</text:span><text:span text:style-name="T660">r</text:span><text:span text:style-name="T662">egulu</text:span><text:span text:style-name="T660">jąc</text:span><text:span text:style-name="T662">ym</text:span><text:span text:style-name="T738">wszelkie</text:span><text:span text:style-name="T660">pr</text:span><text:span text:style-name="T662">awa,</text:span><text:span text:style-name="T762">normyizasadytak</text:span><text:span text:style-name="T662">wy</text:span><text:span text:style-name="T660">łonio</text:span><text:span text:style-name="T662">nego</text:span><text:span text:style-name="T660">ś</text:span><text:span text:style-name="T662">w</text:span><text:span text:style-name="T660">iat</text:span><text:span text:style-name="T662">a.</text:span><text:span text:style-name="T833">W</text:span><text:span text:style-name="T662">upan</text:span><text:span text:style-name="T660">is</text:span><text:span text:style-name="T662">zadzieMundak</text:span><text:span text:style-name="T660">a</text:span><text:span text:style-name="T677">też</text:span><text:span text:style-name="T802">uznano</text:span><text:span text:style-name="T662">ważną</text:span><text:span text:style-name="T677">rolę</text:span><text:span text:style-name="T660">r</text:span><text:span text:style-name="T662">y</text:span><text:span text:style-name="T660">t</text:span><text:span text:style-name="T662">uału</text:span><text:span text:style-name="T660">o</text:span><text:span text:style-name="T662">fi</text:span><text:span text:style-name="T660">ar</text:span><text:span text:style-name="T662">neg</text:span><text:span text:style-name="T660">o</text:span><text:span text:style-name="T662">,</text:span><text:span text:style-name="T677">ale</text:span><text:span text:style-name="T662">ni</text:span><text:span text:style-name="T660">ejest</text:span><text:span text:style-name="T825">ona</text:span><text:span text:style-name="T660">j</text:span><text:span text:style-name="T662">uż</text:span><text:span text:style-name="T838">tak</text:span><text:span text:style-name="T660">istot</text:span><text:span text:style-name="T662">na,</text:span><text:span text:style-name="T805">a</text:span><text:span text:style-name="T662">naw</text:span><text:span text:style-name="T660">et</text:span><text:span text:style-name="T662">w</text:span><text:span text:style-name="T660">prostjest</text:span><text:span text:style-name="T662">p</text:span><text:span text:style-name="T660">o</text:span><text:span text:style-name="T662">wiedziane,</text:span><text:span text:style-name="T838">że</text:span><text:span text:style-name="T660">ist</text:span><text:span text:style-name="T662">ni</text:span><text:span text:style-name="T660">ejecoś</text:span><text:span text:style-name="T662">wyższeg</text:span><text:span text:style-name="T660">o</text:span><text:span text:style-name="T662">niż</text:span><text:span text:style-name="T660">s</text:span><text:span text:style-name="T662">am</text:span><text:span text:style-name="T840">akt</text:span><text:span text:style-name="T660">r</text:span><text:span text:style-name="T662">y</text:span><text:span text:style-name="T660">t</text:span><text:span text:style-name="T662">ualny,</text:span><text:span text:style-name="T831">gdyż</text:span><text:span text:style-name="T662">wy</text:span><text:span text:style-name="T660">pełn</text:span><text:span text:style-name="T662">ian</text:span><text:span text:style-name="T660">iet</text:span><text:span text:style-name="T662">ylk</text:span><text:span text:style-name="T660">o</text:span><text:span text:style-name="T662">u</text:span><text:span text:style-name="T660">c</text:span><text:span text:style-name="T662">zynkównakazanych</text:span><text:span text:style-name="T660">r</text:span><text:span text:style-name="T662">y</text:span><text:span text:style-name="T660">t</text:span><text:span text:style-name="T662">u</text:span><text:span text:style-name="T660">ałempro</text:span><text:span text:style-name="T662">wadzi</text:span><text:span text:style-name="T764">do</text:span><text:span text:style-name="T662">niższy</text:span><text:span text:style-name="T660">c</text:span><text:span text:style-name="T662">h</text:span><text:span text:style-name="T764">(</text:span><text:span text:style-name="T532">apara</text:span><text:span text:style-name="T655">)</text:span><text:span text:style-name="T660">ś</text:span><text:span text:style-name="T662">w</text:span><text:span text:style-name="T660">iató</text:span><text:span text:style-name="T662">w,</text:span><text:span text:style-name="T764">a</text:span><text:span text:style-name="T662">ni</text:span><text:span text:style-name="T660">e</text:span><text:span text:style-name="T764">do</text:span><text:span text:style-name="T827">osiągnięcia</text:span><text:span text:style-name="T660">naj</text:span><text:span text:style-name="T662">wyższeg</text:span><text:span text:style-name="T660">oc</text:span><text:span text:style-name="T662">elu.Najwyższy</text:span><text:span text:style-name="T660">c</text:span><text:span text:style-name="T662">el,</text:span><text:span text:style-name="T660">c</text:span><text:span text:style-name="T662">zyliwyzw</text:span><text:span text:style-name="T660">o</text:span><text:span text:style-name="T662">leni</text:span><text:span text:style-name="T660">eos</text:span><text:span text:style-name="T662">iąga</text:span><text:span text:style-name="T695">ten,kto</text:span><text:span text:style-name="T660">jest</text:span><text:span text:style-name="T662">w</text:span><text:span text:style-name="T660">s</text:span><text:span text:style-name="T662">zechwiedzą</text:span><text:span text:style-name="T660">c</text:span><text:span text:style-name="T662">y,</text:span><text:span text:style-name="T660">c</text:span><text:span text:style-name="T662">zyli</text:span><text:span text:style-name="T695">poznał</text:span><text:span text:style-name="T660">brahm</text:span><text:span text:style-name="T662">ana,</text:span><text:span text:style-name="T718">a</text:span><text:span text:style-name="T662">wiedzę</text:span><text:span text:style-name="T710">tę</text:span><text:span text:style-name="T660">os</text:span><text:span text:style-name="T662">iągnąłni</text:span><text:span text:style-name="T660">e</text:span><text:span text:style-name="T722">tylkodzięki</text:span><text:span text:style-name="T660">ro</text:span><text:span text:style-name="T662">zpoznaniu</text:span><text:span text:style-name="T660">r</text:span><text:span text:style-name="T662">zeczyw</text:span><text:span text:style-name="T660">istośc</text:span><text:span text:style-name="T662">i,</text:span><text:span text:style-name="T823">ale</text:span><text:span text:style-name="T673">także</text:span><text:span text:style-name="T662">dzięki</text:span><text:span text:style-name="T660">pra</text:span><text:span text:style-name="T662">k</text:span><text:span text:style-name="T660">t</text:span><text:span text:style-name="T662">yk</text:span><text:span text:style-name="T660">o</text:span><text:span text:style-name="T662">m</text:span><text:span text:style-name="T660">ascet</text:span><text:span text:style-name="T662">y</text:span><text:span text:style-name="T660">c</text:span><text:span text:style-name="T662">znym</text:span><text:span text:style-name="T673">i</text:span><text:span text:style-name="T662">wy</text:span><text:span text:style-name="T660">r</text:span><text:span text:style-name="T662">zeczeniu.</text:span><text:span text:style-name="T673">W</text:span><text:span text:style-name="T660">j</text:span><text:span text:style-name="T662">ęzyku</text:span><text:span text:style-name="T660">jo</text:span><text:span text:style-name="T662">gi</text:span><text:span text:style-name="T673">moglib</text:span><text:span text:style-name="T362">y-</text:span><text:span text:style-name="T351">śmy</text:span><text:span text:style-name="T695">to</text:span><text:span text:style-name="T662">nazw</text:span><text:span text:style-name="T660">ać:</text:span><text:span text:style-name="T588">abhyāsa</text:span><text:span text:style-name="T655">–</text:span><text:span text:style-name="T660">ć</text:span><text:span text:style-name="T662">wi</text:span><text:span text:style-name="T660">c</text:span><text:span text:style-name="T662">zenia</text:span><text:span text:style-name="T660">ascet</text:span><text:span text:style-name="T662">y</text:span><text:span text:style-name="T660">c</text:span><text:span text:style-name="T662">zne</text:span><text:span text:style-name="T679">i</text:span><text:span text:style-name="T536">vairāgya</text:span><text:span text:style-name="T542">– <text:s/>wyrzeczenie.</text:span><text:span text:style-name="T662">Już</text:span><text:span text:style-name="T344">t</text:span><text:span text:style-name="T351">u</text:span><text:span text:style-name="T344">tajr</text:span><text:span text:style-name="T662">y</text:span><text:span text:style-name="T660">s</text:span><text:span text:style-name="T662">u</text:span><text:span text:style-name="T660">jesięo</text:span><text:span text:style-name="T662">pozy</text:span><text:span text:style-name="T660">cj</text:span><text:span text:style-name="T662">a,</text:span><text:span text:style-name="T660">charakter</text:span><text:span text:style-name="T662">y</text:span><text:span text:style-name="T660">st</text:span><text:span text:style-name="T662">y</text:span><text:span text:style-name="T660">c</text:span><text:span text:style-name="T662">zn</text:span><text:span text:style-name="T660">a</text:span><text:span text:style-name="T734">dla</text:span><text:span text:style-name="T662">upani</text:span><text:span text:style-name="T660">s</text:span><text:span text:style-name="T662">zad</text:span><text:span text:style-name="T660">pr</text:span><text:span text:style-name="T662">zynależny</text:span><text:span text:style-name="T660">c</text:span><text:span text:style-name="T662">h</text:span><text:span text:style-name="T734">do</text:span><text:span text:style-name="T662">Atharwawedy,</text:span><text:span text:style-name="T842">pomiędzy</text:span><text:span text:style-name="T662">k</text:span><text:span text:style-name="T660">ar</text:span><text:span text:style-name="T662">manem</text:span><text:span text:style-name="T837">–</text:span><text:span text:style-name="T660">ro</text:span><text:span text:style-name="T662">zumianym</text:span><text:span text:style-name="T660">j</text:span><text:span text:style-name="T662">ak</text:span><text:span text:style-name="T660">or</text:span><text:span text:style-name="T662">y</text:span><text:span text:style-name="T660">t</text:span><text:span text:style-name="T662">u</text:span><text:span text:style-name="T660">ał</text:span><text:span text:style-name="T842">a</text:span><text:span text:style-name="T662">wiedzą,</text:span><text:span text:style-name="T831">oraz</text:span><text:span text:style-name="T706">pomiędzy</text:span><text:span text:style-name="T662">k</text:span><text:span text:style-name="T660">ar</text:span><text:span text:style-name="T662">manem</text:span><text:span text:style-name="T673">a</text:span><text:span text:style-name="T660">proc</text:span><text:span text:style-name="T662">edu</text:span><text:span text:style-name="T660">r</text:span><text:span text:style-name="T662">ami</text:span><text:span text:style-name="T344">jo</text:span><text:span text:style-name="T351">g</text:span><text:span text:style-name="T344">ic</text:span><text:span text:style-name="T351">znymi.</text:span><text:span text:style-name="T412">Zatem</text:span><text:span text:style-name="T351">mamy</text:span><text:span text:style-name="T344">t</text:span><text:span text:style-name="T351">u</text:span><text:span text:style-name="T344">taj</text:span><text:span text:style-name="T412">to</text:span><text:span text:style-name="T344">pr</text:span><text:span text:style-name="T351">z</text:span><text:span text:style-name="T344">eci</text:span><text:span text:style-name="T351">w-</text:span><text:span text:style-name="T344">st</text:span><text:span text:style-name="T662">aw</text:span><text:span text:style-name="T660">ieni</text:span><text:span text:style-name="T662">e,</text:span><text:span text:style-name="T716">o</text:span><text:span text:style-name="T662">k</text:span><text:span text:style-name="T660">tór</text:span><text:span text:style-name="T662">ymm</text:span><text:span text:style-name="T660">ó</text:span><text:span text:style-name="T662">wiłampowyże</text:span><text:span text:style-name="T660">j:</text:span><text:span text:style-name="T662">u</text:span><text:span text:style-name="T660">c</text:span><text:span text:style-name="T662">zynki</text:span><text:span text:style-name="T720">oraz</text:span><text:span text:style-name="T662">ak</text:span><text:span text:style-name="T660">t</text:span><text:span text:style-name="T662">y</text:span><text:span text:style-name="T660">r</text:span><text:span text:style-name="T662">y</text:span><text:span text:style-name="T660">t</text:span><text:span text:style-name="T662">ualn</text:span><text:span text:style-name="T660">e</text:span><text:span text:style-name="T351">v</text:span><text:span text:style-name="T344">ers</text:span><text:span text:style-name="T351">u</text:span><text:span text:style-name="T344">s</text:span><text:span text:style-name="T351">wiedza</text:span><text:span text:style-name="T462">i</text:span><text:span text:style-name="T344">proc</text:span><text:span text:style-name="T351">edu</text:span><text:span text:style-name="T344">r</text:span><text:span text:style-name="T351">y</text:span><text:span text:style-name="T344">jo</text:span><text:span text:style-name="T351">g</text:span><text:span text:style-name="T344">ic</text:span><text:span text:style-name="T351">zne.</text:span></text:p><text:p text:style-name="P58"><text:span text:style-name="T661">Ko</text:span><text:span text:style-name="T659">lej</text:span><text:span text:style-name="T661">ny</text:span><text:span text:style-name="T659">r</text:span><text:span text:style-name="T661">ozdziałupaniszady</text:span><text:span text:style-name="T826">rozpoczyna</text:span><text:span text:style-name="T661">się</text:span><text:span text:style-name="T812">od</text:span><text:span text:style-name="T661">o</text:span><text:span text:style-name="T659">bj</text:span><text:span text:style-name="T661">aśnienia,czym</text:span><text:span text:style-name="T763">jest</text:span><text:span text:style-name="T589">satya</text:span></text:p><text:p text:style-name="P52"><text:span text:style-name="T655">–</text:span><text:span text:style-name="T702">‘prawda’</text:span><text:span text:style-name="T741">8</text:span><text:span text:style-name="T655">.</text:span><text:span text:style-name="T662">Ś</text:span><text:span text:style-name="T660">ankara</text:span><text:span text:style-name="T693">w</text:span><text:span text:style-name="T660">s</text:span><text:span text:style-name="T662">w</text:span><text:span text:style-name="T660">o</text:span><text:span text:style-name="T662">imk</text:span><text:span text:style-name="T660">o</text:span><text:span text:style-name="T662">men</text:span><text:span text:style-name="T660">tar</text:span><text:span text:style-name="T662">zu</text:span><text:span text:style-name="T695">objaśnia</text:span><text:span text:style-name="T741">9</text:span><text:span text:style-name="T655">,</text:span><text:span text:style-name="T693">że</text:span><text:span text:style-name="T660">pr</text:span><text:span text:style-name="T662">awda</text:span><text:span text:style-name="T681">niższa</text:span><text:span text:style-name="T660">jestpra</text:span><text:span text:style-name="T351">w-</text:span><text:span text:style-name="T464">dą</text:span><text:span text:style-name="T662">względną,</text:span><text:span text:style-name="T660">pr</text:span><text:span text:style-name="T662">awdą,k</text:span><text:span text:style-name="T660">tórej</text:span><text:span text:style-name="T662">fo</text:span><text:span text:style-name="T660">r</text:span><text:span text:style-name="T662">ma</text:span><text:span text:style-name="T660">jest</text:span><text:span text:style-name="T662">wynikiemdziałania.</text:span><text:span text:style-name="T739">Zatem</text:span><text:span text:style-name="T660">o</text:span><text:span text:style-name="T662">k</text:span><text:span text:style-name="T660">reślenie</text:span><text:span text:style-name="T592">satya</text:span><text:span text:style-name="T570">ni</text:span><text:span text:style-name="T660">eo</text:span><text:span text:style-name="T662">dn</text:span><text:span text:style-name="T660">os</text:span><text:span text:style-name="T662">i</text:span><text:span text:style-name="T660">sięd</text:span><text:span text:style-name="T699">o</text:span><text:span text:style-name="T660">pr</text:span><text:span text:style-name="T662">awdywzględn</text:span><text:span text:style-name="T660">ej,t</text:span><text:span text:style-name="T662">ylk</text:span><text:span text:style-name="T660">od</text:span><text:span text:style-name="T699">o</text:span><text:span text:style-name="T660">pr</text:span><text:span text:style-name="T662">awdy</text:span><text:span text:style-name="T660">abso</text:span><text:span text:style-name="T662">lu</text:span><text:span text:style-name="T660">tnej</text:span><text:span text:style-name="T736">–</text:span><text:span text:style-name="T593">para</text:span><text:span text:style-name="T362">.</text:span><text:span text:style-name="T351">Ale,</text:span><text:span text:style-name="T344">j</text:span><text:span text:style-name="T662">ak</text:span><text:span text:style-name="T660">s</text:span><text:span text:style-name="T662">am</text:span><text:span text:style-name="T695">dalej</text:span><text:span text:style-name="T660">pr</text:span><text:span text:style-name="T662">zy</text:span><text:span text:style-name="T660">znaj</text:span><text:span text:style-name="T662">e,</text:span><text:span text:style-name="T660">ist</text:span><text:span text:style-name="T662">ni</text:span><text:span text:style-name="T660">ejepro</text:span><text:span text:style-name="T662">blem,</text:span><text:span text:style-name="T695">w</text:span><text:span text:style-name="T660">j</text:span><text:span text:style-name="T662">aki</text:span><text:span text:style-name="T660">sposób</text:span><text:span text:style-name="T695">określić</text:span><text:span text:style-name="T660">coś</text:span><text:span text:style-name="T662">,</text:span><text:span text:style-name="T660">cojest</text:span><text:span text:style-name="T695">pra</text:span><text:span text:style-name="T362">w-</text:span><text:span text:style-name="T351">dziwe,</text:span><text:span text:style-name="T662">niezmienne,</text:span><text:span text:style-name="T819">a</text:span><text:span text:style-name="T660">ró</text:span><text:span text:style-name="T662">w</text:span><text:span text:style-name="T660">nocześ</text:span><text:span text:style-name="T662">ni</text:span><text:span text:style-name="T660">e</text:span><text:span text:style-name="T813">ponad</text:span><text:span text:style-name="T662">w</text:span><text:span text:style-name="T660">s</text:span><text:span text:style-name="T662">zelkimpoznaniem.</text:span><text:span text:style-name="T815">Jak</text:span><text:span text:style-name="T813">to,</text:span><text:span text:style-name="T660">cojest</text:span><text:span text:style-name="T828">poza</text:span><text:span text:style-name="T662">doświadczeniem,</text:span><text:span text:style-name="T660">pr</text:span><text:span text:style-name="T662">zeds</text:span><text:span text:style-name="T660">t</text:span><text:span text:style-name="T662">aw</text:span><text:span text:style-name="T660">ić</text:span><text:span text:style-name="T760">tak,</text:span><text:span text:style-name="T660">j</text:span><text:span text:style-name="T662">ak</text:span><text:span text:style-name="T660">b</text:span><text:span text:style-name="T662">y</text:span><text:span text:style-name="T738">było</text:span><text:span text:style-name="T662">p</text:span><text:span text:style-name="T660">r</text:span><text:span text:style-name="T662">zedm</text:span><text:span text:style-name="T660">iot</text:span><text:span text:style-name="T662">emd</text:span><text:span text:style-name="T660">oś</text:span><text:span text:style-name="T662">wiadczenia.</text:span><text:span text:style-name="T835">I</text:span><text:span text:style-name="T662">wy</text:span><text:span text:style-name="T660">jaś</text:span><text:span text:style-name="T662">nia,</text:span><text:span text:style-name="T658">że</text:span><text:span text:style-name="T776">wtym</text:span><text:span text:style-name="T660">c</text:span><text:span text:style-name="T662">elu</text:span><text:span text:style-name="T762">autor</text:span><text:span text:style-name="T662">upani</text:span><text:span text:style-name="T660">s</text:span><text:span text:style-name="T662">zadyu</text:span><text:span text:style-name="T660">ciekasię</text:span><text:span text:style-name="T738">do</text:span><text:span text:style-name="T658">metafory,</text:span><text:span text:style-name="T662">w</text:span><text:span text:style-name="T660">s</text:span><text:span text:style-name="T662">kazuj</text:span><text:span text:style-name="T660">ącej</text:span><text:span text:style-name="T464">na</text:span><text:span text:style-name="T344">re</text:span><text:span text:style-name="T660">lację</text:span><text:span text:style-name="T758">pomiędzy</text:span><text:span text:style-name="T660">źró</text:span><text:span text:style-name="T662">dłem,</text:span><text:span text:style-name="T656">tym,</text:span><text:span text:style-name="T660">co</text:span><text:span text:style-name="T662">niezmienne,</text:span><text:span text:style-name="T660">prost</text:span><text:span text:style-name="T662">e,ni</text:span><text:span text:style-name="T660">ezró</text:span><text:span text:style-name="T662">żni</text:span><text:span text:style-name="T660">co</text:span><text:span text:style-name="T662">wane,</text:span><text:span text:style-name="T823">a</text:span><text:span text:style-name="T662">widocznymi,</text:span><text:span text:style-name="T714">licznymi</text:span><text:span text:style-name="T660">is</text:span><text:span text:style-name="T662">k</text:span><text:span text:style-name="T660">r</text:span><text:span text:style-name="T662">ami,</text:span><text:span text:style-name="T710">które</text:span><text:span text:style-name="T660">się</text:span><text:span text:style-name="T710">z</text:span><text:span text:style-name="T662">nieg</text:span><text:span text:style-name="T660">o</text:span><text:span text:style-name="T662">wy</text:span><text:span text:style-name="T660">łaniaj</text:span><text:span text:style-name="T662">ą.Szczeg</text:span><text:span text:style-name="T660">ó</text:span><text:span text:style-name="T662">łowo</text:span><text:span text:style-name="T712">rozw</text:span><text:span text:style-name="T362">i-</text:span><text:span text:style-name="T344">j</text:span><text:span text:style-name="T351">ana</text:span><text:span text:style-name="T132">jest</text:span><text:span text:style-name="T466">ta</text:span><text:span text:style-name="T132">metaforaw</text:span><text:span text:style-name="T399">wersach</text:span><text:span text:style-name="T132">2.1.1</text:span><text:span text:style-name="T404">do</text:span><text:span text:style-name="T466">2.1.10.</text:span><text:span text:style-name="T351">Zanalizu</text:span><text:span text:style-name="T344">j</text:span><text:span text:style-name="T351">my</text:span><text:span text:style-name="T132">ten</text:span><text:span text:style-name="T461">fragment</text:span><text:span text:style-name="T344">tekst</text:span><text:span text:style-name="T351">u,</text:span><text:span text:style-name="T419">gdyż</text:span><text:span text:style-name="T660">t</text:span><text:span text:style-name="T662">u,</text:span><text:span text:style-name="T660">j</text:span><text:span text:style-name="T662">akzo</text:span><text:span text:style-name="T660">bac</text:span><text:span text:style-name="T662">zymy,</text:span><text:span text:style-name="T720">pojawi</text:span><text:span text:style-name="T660">się</text:span><text:span text:style-name="T716">kilka</text:span><text:span text:style-name="T660">ciek</text:span><text:span text:style-name="T662">awy</text:span><text:span text:style-name="T660">c</text:span><text:span text:style-name="T662">h,</text:span><text:span text:style-name="T660">c</text:span><text:span text:style-name="T662">zasemw</text:span><text:span text:style-name="T660">ręcz</text:span><text:span text:style-name="T662">zaskaku</text:span><text:span text:style-name="T660">jąc</text:span><text:span text:style-name="T662">y</text:span><text:span text:style-name="T660">c</text:span><text:span text:style-name="T662">h,</text:span><text:span text:style-name="T755">a</text:span><text:span text:style-name="T662">naw</text:span><text:span text:style-name="T660">etpar</text:span><text:span text:style-name="T662">adok</text:span><text:span text:style-name="T660">s</text:span><text:span text:style-name="T662">alny</text:span><text:span text:style-name="T660">c</text:span><text:span text:style-name="T662">h</text:span><text:span text:style-name="T843">określeń.</text:span></text:p><text:p text:style-name="P20"><text:span text:style-name="T662">D</text:span><text:span text:style-name="T660">o</text:span><text:span text:style-name="T718">tej</text:span><text:span text:style-name="T662">po</text:span><text:span text:style-name="T660">r</text:span><text:span text:style-name="T662">y,analizu</text:span><text:span text:style-name="T660">jąc</text:span><text:span text:style-name="T720">powyższe</text:span><text:span text:style-name="T718">fragmenty,</text:span><text:span text:style-name="T662">ni</text:span><text:span text:style-name="T660">enatr</text:span><text:span text:style-name="T662">afiłam</text:span><text:span text:style-name="T716">na</text:span><text:span text:style-name="T662">mi</text:span><text:span text:style-name="T660">ejsca</text:span></text:p><text:p text:style-name="P60"><text:span text:style-name="T661">wskazujące</text:span><text:span text:style-name="T719">na</text:span><text:span text:style-name="T659">j</text:span><text:span text:style-name="T661">akiekolwiekniekonsekwenc</text:span><text:span text:style-name="T659">j</text:span><text:span text:style-name="T661">e.Pow</text:span><text:span text:style-name="T659">t</text:span><text:span text:style-name="T661">arzałysię</text:span><text:span text:style-name="T719">te</text:span><text:span text:style-name="T661">sameok</text:span><text:span text:style-name="T659">r</text:span><text:span text:style-name="T661">eślenia</text:span><text:span text:style-name="T663">denotu</text:span><text:span text:style-name="T659">j</text:span><text:span text:style-name="T661">ącezarówno</text:span><text:span text:style-name="T775">wy</text:span><text:span text:style-name="T56">miar</text:span><text:span text:style-name="T573">para</text:span><text:span text:style-name="T56">,</text:span><text:span text:style-name="T342">j</text:span><text:span text:style-name="T349">ak</text:span><text:span text:style-name="T431">i</text:span><text:span text:style-name="T594">apara</text:span><text:span text:style-name="T56">.</text:span><text:span text:style-name="T441">Ale</text:span><text:span text:style-name="T431">w</text:span><text:span text:style-name="T349">s</text:span><text:span text:style-name="T342">tr</text:span><text:span text:style-name="T349">ofie</text:span><text:span text:style-name="T431">2.1.2</text:span><text:span text:style-name="T745">10</text:span><text:span text:style-name="T747">hi</text:span><text:span text:style-name="T342">er</text:span><text:span text:style-name="T349">archiazos</text:span><text:span text:style-name="T342">t</text:span><text:span text:style-name="T349">a-</text:span></text:p></draw:text-box></draw:frame><draw:frame draw:style-name="fr1" text:anchor-type="char" svg:x="2.967cm" svg:y="23.386cm" svg:width="15.573cm" svg:height="2.9cm" draw:z-index="36"><draw:text-box><text:p text:style-name="P83"><text:span text:style-name="T784">8</text:span><text:span text:style-name="T791">„Oto</text:span><text:span text:style-name="T161">prawda:</text:span><text:span text:style-name="T155">Jak</text:span><text:span text:style-name="T161">z</text:span><text:span text:style-name="T155">jaśniejącego</text:span><text:span text:style-name="T161">płomienia</text:span><text:span text:style-name="T155">iskry,o</text:span><text:span text:style-name="T145">podobnych</text:span><text:span text:style-name="T210">formach</text:span><text:span text:style-name="T155">tysiącami</text:span><text:span text:style-name="T161">powstają,</text:span><text:span text:style-name="T155">/</text:span><text:span text:style-name="T145">Tak</text:span></text:p><text:p text:style-name="P100"><text:span text:style-name="T155">sa</text:span><text:span text:style-name="T145">m</text:span><text:span text:style-name="T155">o</text:span><text:span text:style-name="T289">z</text:span><text:span text:style-name="T155">tego</text:span><text:span text:style-name="T145">,</text:span><text:span text:style-name="T309">co</text:span><text:span text:style-name="T306">niezmienne,</text:span><text:span text:style-name="T145">m</text:span><text:span text:style-name="T155">ój</text:span><text:span text:style-name="T145">miły,</text:span><text:span text:style-name="T306">różnorodne</text:span><text:span text:style-name="T309">istoty</text:span><text:span text:style-name="T155">się</text:span><text:span text:style-name="T309">rodząi</text:span><text:span text:style-name="T306">tam</text:span><text:span text:style-name="T145">zn</text:span><text:span text:style-name="T155">ó</text:span><text:span text:style-name="T145">w</text:span><text:span text:style-name="T306">powracają”.</text:span><text:span text:style-name="T145">Mu</text:span><text:span text:style-name="T155">n-</text:span><text:span text:style-name="T323">daka</text:span><text:span text:style-name="T154">(2</text:span><text:span text:style-name="T144">.</text:span><text:span text:style-name="T154">1</text:span><text:span text:style-name="T144">.</text:span><text:span text:style-name="T154">1)</text:span><text:span text:style-name="T144">.</text:span></text:p><text:p text:style-name="P95"><text:span text:style-name="T781">9</text:span><text:span text:style-name="T785">Gupta</text:span><text:span text:style-name="T324">(1995):55.</text:span></text:p><text:p text:style-name="P109"><text:span text:style-name="T784">10</text:span><text:span text:style-name="T787">„</text:span><text:span text:style-name="T155">Bosk</text:span><text:span text:style-name="T145">i,</text:span><text:span text:style-name="T170">pozbawiony</text:span><text:span text:style-name="T168">formy</text:span><text:span text:style-name="T252">Purusza,</text:span><text:span text:style-name="T170">zarównowewnątrz,jak</text:span><text:span text:style-name="T168">i</text:span><text:span text:style-name="T145">n</text:span><text:span text:style-name="T155">a</text:span><text:span text:style-name="T252">zewnątrz,</text:span><text:span text:style-name="T170">nienarodzony,</text:span><text:span text:style-name="T252">/</text:span><text:span text:style-name="T168">Bez</text:span><text:span text:style-name="T155">tchnie</text:span><text:span text:style-name="T145">n</text:span><text:span text:style-name="T155">ia</text:span><text:span text:style-name="T145">,</text:span><text:span text:style-name="T155">bez</text:span><text:span text:style-name="T145">umysłu,</text:span><text:span text:style-name="T155">czysty,wyższy</text:span><text:span text:style-name="T175">jest</text:span><text:span text:style-name="T161">nawet</text:span><text:span text:style-name="T155">o</text:span><text:span text:style-name="T145">d</text:span><text:span text:style-name="T155">tegowysokiego,niezmiennego”.</text:span></text:p></draw:text-box></draw:frame><draw:frame draw:style-name="fr1" text:anchor-type="char" svg:x="10.61cm" svg:y="27.974cm" svg:width="0.282cm" svg:height="0.494cm" draw:z-index="37"><draw:text-box><text:p text:style-name="P28"><text:span text:style-name="T56">6</text:span></text:p></draw:text-box></draw:frame><draw:frame draw:style-name="fr1" text:anchor-type="char" svg:x="2.951cm" svg:y="1.372cm" svg:width="15.603cm" svg:height="0.423cm" draw:z-index="38"><draw:text-box><text:p text:style-name="P105"/></draw:text-box></draw:frame><draw:frame draw:style-name="fr1" text:anchor-type="char" svg:x="3.002cm" svg:y="22.744cm" svg:width="5.082cm" svg:height="0.423cm" draw:z-index="39"><draw:text-box><text:p text:style-name="P105"/></draw:text-box></draw:frame></text:p>
      <text:p text:style-name="P7"><draw:g text:anchor-type="char" draw:z-index="251" draw:style-name="gr1"><draw:line draw:style-name="gr3" draw:text-style-name="P145" svg:x1="2.951cm" svg:y1="1.76cm" svg:x2="18.554cm" svg:y2="1.76cm"><text:p/></draw:line></draw:g><draw:g text:anchor-type="char" draw:z-index="252" draw:style-name="gr1"><draw:line draw:style-name="gr2" draw:text-style-name="P145" svg:x1="3.002cm" svg:y1="23.767cm" svg:x2="8.084cm" svg:y2="23.767cm"><text:p/></draw:line></draw:g><draw:frame draw:style-name="fr1" text:anchor-type="char" svg:x="3.493cm" svg:y="1.275cm" svg:width="14.526cm" svg:height="0.46cm" draw:z-index="40"><draw:text-box><text:p text:style-name="P85"><text:span text:style-name="T30">MartaKudelska</text:span><text:span text:style-name="T32">◦</text:span><text:span text:style-name="T30">Relacjapomiędzyabsolutnym</text:span><text:span text:style-name="T32">a</text:span><text:span text:style-name="T30">względnym</text:span><text:span text:style-name="T34">wymiarem</text:span><text:span text:style-name="T30">rzeczywistościw...</text:span></text:p></draw:text-box></draw:frame><draw:frame draw:style-name="fr1" text:anchor-type="char" svg:x="2.967cm" svg:y="2.649cm" svg:width="15.577cm" svg:height="20.817cm" draw:z-index="41"><draw:text-box><text:p text:style-name="P29"><text:span text:style-name="T659">j</text:span><text:span text:style-name="T661">e</text:span><text:span text:style-name="T771">w</text:span><text:span text:style-name="T676">pewien</text:span><text:span text:style-name="T661">sposób</text:span><text:span text:style-name="T659">r</text:span><text:span text:style-name="T661">ozmy</text:span><text:span text:style-name="T659">t</text:span><text:span text:style-name="T661">a.Mamyznane</text:span><text:span text:style-name="T689">z</text:span><text:span text:style-name="T661">wcześnie</text:span><text:span text:style-name="T659">j</text:span><text:span text:style-name="T661">szejczęści,wskazu</text:span><text:span text:style-name="T659">j</text:span><text:span text:style-name="T661">ące</text:span></text:p><text:p text:style-name="P53">na<text:span text:style-name="T659">j</text:span><text:span text:style-name="T661">edenwymiar</text:span><text:span text:style-name="T659">r</text:span><text:span text:style-name="T661">zeczywis</text:span><text:span text:style-name="T659">t</text:span><text:span text:style-name="T661">ościok</text:span><text:span text:style-name="T659">r</text:span><text:span text:style-name="T661">eślenia:</text:span><text:span text:style-name="T534">para</text:span><text:span text:style-name="T564">akṣara</text:span>.<text:span text:style-name="T661">Leczupaniszadamówi</text:span><text:span text:style-name="T832">też,</text:span><text:span text:style-name="T687">że</text:span><text:span text:style-name="T661">nie</text:span><text:span text:style-name="T771">to</text:span><text:span text:style-name="T659">jest</text:span><text:span text:style-name="T661">czymśnajwyższym.</text:span><text:span text:style-name="T804">Ponadto</text:span><text:span text:style-name="T661">is</text:span><text:span text:style-name="T659">t</text:span><text:span text:style-name="T661">ni</text:span><text:span text:style-name="T659">ejej</text:span><text:span text:style-name="T661">eszczecoś</text:span><text:span text:style-name="T676">wyższego</text:span><text:span text:style-name="T659">(s</text:span><text:span text:style-name="T661">ic!).</text:span><text:span text:style-name="T834">Czy</text:span><text:span text:style-name="T830">tę</text:span><text:span text:style-name="T661">niekonsekwenc</text:span><text:span text:style-name="T659">j</text:span><text:span text:style-name="T661">ę</text:span><text:span text:style-name="T841">możemy</text:span><text:span text:style-name="T659">t</text:span><text:span text:style-name="T661">łumaczyć</text:span><text:span text:style-name="T659">j</text:span><text:span text:style-name="T661">edynie</text:span><text:span text:style-name="T659">j</text:span><text:span text:style-name="T661">ęzykiem</text:span><text:span text:style-name="T659">t</text:span><text:span text:style-name="T661">ypowym</text:span><text:span text:style-name="T703">dla</text:span><text:span text:style-name="T701">met</text:span><text:span text:style-name="T383">a-</text:span><text:span text:style-name="T443">fory,</text:span><text:span text:style-name="T661">budowaniem</text:span><text:span text:style-name="T676">obrazu</text:span><text:span text:style-name="T672">poprzez</text:span><text:span text:style-name="T659">r</text:span><text:span text:style-name="T661">aczejuciekaniesię</text:span><text:span text:style-name="T687">do</text:span><text:span text:style-name="T661">in</text:span><text:span text:style-name="T659">t</text:span><text:span text:style-name="T661">uic</text:span><text:span text:style-name="T659">j</text:span><text:span text:style-name="T661">i</text:span><text:span text:style-name="T672">niż</text:span><text:span text:style-name="T676">doprecyzy</text:span><text:span text:style-name="T361">j-</text:span><text:span text:style-name="T387">nych</text:span><text:span text:style-name="T661">ok</text:span><text:span text:style-name="T659">r</text:span><text:span text:style-name="T661">eśleń,k</text:span><text:span text:style-name="T659">t</text:span><text:span text:style-name="T661">ó</text:span><text:span text:style-name="T659">r</text:span><text:span text:style-name="T661">e</text:span><text:span text:style-name="T698">j</text:span><text:span text:style-name="T659">ak</text:span><text:span text:style-name="T661">o</text:span><text:span text:style-name="T659">bj</text:span><text:span text:style-name="T661">aśniałkomen</text:span><text:span text:style-name="T659">t</text:span><text:span text:style-name="T661">ato</text:span><text:span text:style-name="T659">r</text:span><text:span text:style-name="T661">niesąmożliwe,</text:span><text:span text:style-name="T687">gdyż</text:span><text:span text:style-name="T661">wskazują</text:span><text:span text:style-name="T756">na</text:span><text:span text:style-name="T661">coś,co</text:span><text:span text:style-name="T659">jest</text:span><text:span text:style-name="T713">poza</text:span><text:span text:style-name="T661">wszelkimikons</text:span><text:span text:style-name="T659">tr</text:span><text:span text:style-name="T661">ukc</text:span><text:span text:style-name="T659">j</text:span><text:span text:style-name="T661">ami?</text:span><text:span text:style-name="T709">To</text:span><text:span text:style-name="T661">wydaje</text:span><text:span text:style-name="T732">się</text:span><text:span text:style-name="T711">być</text:span><text:span text:style-name="T661">najpros</text:span><text:span text:style-name="T659">t</text:span><text:span text:style-name="T661">szym</text:span><text:span text:style-name="T664">wy</text:span><text:span text:style-name="T659">j</text:span><text:span text:style-name="T661">aśnieniem.</text:span><text:span text:style-name="T692">W</text:span><text:span text:style-name="T680">tym</text:span><text:span text:style-name="T661">mi</text:span><text:span text:style-name="T659">ejs</text:span><text:span text:style-name="T661">cuŚankarachce</text:span><text:span text:style-name="T719">jednak</text:span><text:span text:style-name="T661">udowodnićzasadnośćużycia</text:span><text:span text:style-name="T665">przy</text:span><text:span text:style-name="T659">jęt</text:span><text:span text:style-name="T661">ych</text:span><text:span text:style-name="T659">ter</text:span><text:span text:style-name="T661">minów.</text:span></text:p><text:p text:style-name="P62">I<text:span text:style-name="T703">takto,</text:span><text:span text:style-name="T661">coabsolu</text:span><text:span text:style-name="T659">t</text:span><text:span text:style-name="T661">nienajwyższenazwane</text:span><text:span text:style-name="T830">jest</text:span><text:span text:style-name="T569">divya</text:span><text:span text:style-name="T350">.</text:span><text:span text:style-name="T569">Divya</text:span><text:span text:style-name="T347">jest</text:span><text:span text:style-name="T448">derywatem</text:span><text:span text:style-name="T426">od</text:span><text:span text:style-name="T458">rdzenia</text:span><text:span text:style-name="T595">div</text:span><text:span text:style-name="T457">i</text:span><text:span text:style-name="T350">oznacza</text:span><text:span text:style-name="T414">–</text:span><text:span text:style-name="T661">‘jaśnieć’,</text:span><text:span text:style-name="T777">alew</text:span><text:span text:style-name="T757">znaczeniu</text:span><text:span text:style-name="T676">–</text:span><text:span text:style-name="T343">j</text:span><text:span text:style-name="T350">akczy</text:span><text:span text:style-name="T343">t</text:span><text:span text:style-name="T350">amy</text:span><text:span text:style-name="T438">w</text:span><text:span text:style-name="T456">komentarzu</text:span><text:span text:style-name="T740">11</text:span></text:p><text:p text:style-name="P25"><text:span text:style-name="T655">–</text:span><text:span text:style-name="T660">samojaś</text:span><text:span text:style-name="T662">ni</text:span><text:span text:style-name="T660">e</text:span><text:span text:style-name="T662">nia,</text:span><text:span text:style-name="T718">jaśnienia</text:span><text:span text:style-name="T720">dzięki</text:span><text:span text:style-name="T660">s</text:span><text:span text:style-name="T662">amemu</text:span><text:span text:style-name="T660">sobi</text:span><text:span text:style-name="T662">e,</text:span><text:span text:style-name="T720">a</text:span><text:span text:style-name="T662">ni</text:span><text:span text:style-name="T660">e</text:span><text:span text:style-name="T720">dziękiinnemu</text:span><text:span text:style-name="T660">źró</text:span><text:span text:style-name="T662">dłu.</text:span><text:span text:style-name="T833">W</text:span><text:span text:style-name="T662">później</text:span><text:span text:style-name="T660">szejtr</text:span><text:span text:style-name="T662">adycjiwedanty</text:span><text:span text:style-name="T733">terminem</text:span><text:span text:style-name="T660">tec</text:span><text:span text:style-name="T662">hn</text:span><text:span text:style-name="T660">ic</text:span><text:span text:style-name="T662">znym,w</text:span><text:span text:style-name="T660">s</text:span><text:span text:style-name="T662">kazuj</text:span><text:span text:style-name="T660">ąc</text:span><text:span text:style-name="T662">ym</text:span><text:span text:style-name="T712">na</text:span><text:span text:style-name="T714">świetl</text:span><text:span text:style-name="T362">i-</text:span><text:span text:style-name="T344">stość</text:span><text:span text:style-name="T662">jest termin</text:span><text:span text:style-name="T362">:</text:span><text:span text:style-name="T532">prākāśa</text:span><text:span text:style-name="T655">–</text:span><text:span text:style-name="T662">‘</text:span><text:span text:style-name="T660">jaś</text:span><text:span text:style-name="T662">ni</text:span><text:span text:style-name="T660">ejąc</text:span><text:span text:style-name="T662">e’,‘r</text:span><text:span text:style-name="T660">ozjaś</text:span><text:span text:style-name="T662">ni</text:span><text:span text:style-name="T660">ając</text:span><text:span text:style-name="T662">e’.</text:span><text:span text:style-name="T655">Ale</text:span><text:span text:style-name="T536">divya</text:span><text:span text:style-name="T570">to</text:span><text:span text:style-name="T660">ró</text:span><text:span text:style-name="T662">wnież‘bo</text:span><text:span text:style-name="T660">s</text:span><text:span text:style-name="T662">ki’,</text:span><text:span text:style-name="T770">w</text:span><text:span text:style-name="T662">znaczeniu</text:span><text:span text:style-name="T733">‘niez</text:span><text:span text:style-name="T660">t</text:span><text:span text:style-name="T662">eg</text:span><text:span text:style-name="T660">oś</text:span><text:span text:style-name="T662">w</text:span><text:span text:style-name="T660">iat</text:span><text:span text:style-name="T662">a’,</text:span><text:span text:style-name="T660">c</text:span><text:span text:style-name="T662">zyli</text:span><text:span text:style-name="T734">poza</text:span><text:span text:style-name="T662">wymi</text:span><text:span text:style-name="T660">ar</text:span><text:span text:style-name="T662">emk</text:span><text:span text:style-name="T660">o</text:span><text:span text:style-name="T662">nw</text:span><text:span text:style-name="T660">encjo</text:span><text:span text:style-name="T662">nalnym.</text:span><text:span text:style-name="T734">Podo</text:span><text:span text:style-name="T362">b-</text:span><text:span text:style-name="T455">ne</text:span><text:span text:style-name="T660">o</text:span><text:span text:style-name="T662">k</text:span><text:span text:style-name="T660">reślenie:</text:span><text:span text:style-name="T536">divya</text:span><text:span text:style-name="T599">puruṣa</text:span><text:span text:style-name="T660">znaj</text:span><text:span text:style-name="T662">du</text:span><text:span text:style-name="T660">jesię</text:span><text:span text:style-name="T655">na</text:span><text:span text:style-name="T660">k</text:span><text:span text:style-name="T699">ońc</text:span><text:span text:style-name="T660">utekst</text:span><text:span text:style-name="T662">uMundaki</text:span><text:span text:style-name="T702">(3.2.8)</text:span><text:span text:style-name="T741">12</text:span><text:span text:style-name="T362">.</text:span><text:span text:style-name="T351">K</text:span><text:span text:style-name="T344">olejneo</text:span><text:span text:style-name="T662">k</text:span><text:span text:style-name="T660">reślenie</text:span><text:span text:style-name="T536">amūrta</text:span><text:span text:style-name="T348">o</text:span><text:span text:style-name="T351">zna</text:span><text:span text:style-name="T344">c</text:span><text:span text:style-name="T351">za</text:span><text:span text:style-name="T662">,</text:span><text:span text:style-name="T655">iż</text:span><text:span text:style-name="T702">to</text:span><text:span text:style-name="T660">cojest</text:span><text:span text:style-name="T702">ponad</text:span><text:span text:style-name="T660">pr</text:span><text:span text:style-name="T662">zeds</text:span><text:span text:style-name="T660">t</text:span><text:span text:style-name="T662">aw</text:span><text:span text:style-name="T660">ieni</text:span><text:span text:style-name="T662">em,</text:span><text:span text:style-name="T660">jest</text:span><text:span text:style-name="T695">poza</text:span><text:span text:style-name="T702">jakąko</text:span><text:span text:style-name="T362">l-</text:span><text:span text:style-name="T351">w</text:span><text:span text:style-name="T660">iek</text:span><text:span text:style-name="T734">formą</text:span><text:span text:style-name="T733">–</text:span><text:span text:style-name="T600">mūrta</text:span><text:span text:style-name="T655">.</text:span><text:span text:style-name="T662">Również</text:span><text:span text:style-name="T733">wtej</text:span><text:span text:style-name="T662">k</text:span><text:span text:style-name="T660">ońco</text:span><text:span text:style-name="T662">w</text:span><text:span text:style-name="T660">ejstro</text:span><text:span text:style-name="T662">fi</text:span><text:span text:style-name="T660">e</text:span><text:span text:style-name="T662">wy</text:span><text:span text:style-name="T660">st</text:span><text:span text:style-name="T662">ępu</text:span><text:span text:style-name="T660">jeo</text:span><text:span text:style-name="T662">k</text:span><text:span text:style-name="T660">reśl</text:span><text:span text:style-name="T662">enie,</text:span><text:span text:style-name="T733">które</text:span><text:span text:style-name="T660">jest</text:span><text:span text:style-name="T662">w</text:span><text:span text:style-name="T660">łaśc</text:span><text:span text:style-name="T662">iw</text:span><text:span text:style-name="T660">e</text:span><text:span text:style-name="T679">synonimem</text:span><text:span text:style-name="T702">do</text:span><text:span text:style-name="T679">terminu</text:span><text:span text:style-name="T536">amūrta</text:span><text:span text:style-name="T50">;</text:span><text:span text:style-name="T52">tam</text:span><text:span text:style-name="T662">wy</text:span><text:span text:style-name="T660">r</text:span><text:span text:style-name="T662">ażo</text:span><text:span text:style-name="T660">netojest</text:span><text:span text:style-name="T679">frazą:</text:span><text:span text:style-name="T536">nāmarū-</text:span><text:span text:style-name="T578">pād</text:span><text:span text:style-name="T536">vimukta</text:span><text:span text:style-name="T601">–</text:span><text:span text:style-name="T662">‘uw</text:span><text:span text:style-name="T660">o</text:span><text:span text:style-name="T662">lniony</text:span><text:span text:style-name="T731">od</text:span><text:span text:style-name="T662">nazwy</text:span><text:span text:style-name="T731">i</text:span><text:span text:style-name="T734">formy’.</text:span><text:span text:style-name="T738">Jak</text:span><text:span text:style-name="T731">widzimy,</text:span><text:span text:style-name="T660">są</text:span><text:span text:style-name="T734">to</text:span><text:span text:style-name="T731">bardzo</text:span><text:span text:style-name="T662">podo</text:span><text:span text:style-name="T660">bne</text:span><text:span text:style-name="T662">in</text:span><text:span text:style-name="T660">t</text:span><text:span text:style-name="T662">u</text:span><text:span text:style-name="T660">icj</text:span><text:span text:style-name="T662">e.Ś</text:span><text:span text:style-name="T660">ankara</text:span><text:span text:style-name="T739">termin</text:span><text:span text:style-name="T536">puruṣałąc</text:span><text:span text:style-name="T662">zy</text:span><text:span text:style-name="T739">z</text:span><text:span text:style-name="T660">ter</text:span><text:span text:style-name="T662">minem</text:span><text:span text:style-name="T575">pūrṇa</text:span><text:span text:style-name="T536">o</text:span><text:span text:style-name="T662">znac</text:span><text:span text:style-name="T660">zając</text:span><text:span text:style-name="T662">ym</text:span><text:span text:style-name="T822">‘pełnię’,</text:span><text:span text:style-name="T833">ale</text:span><text:span text:style-name="T695">też</text:span><text:span text:style-name="T662">‘wszech</text:span><text:span text:style-name="T660">pr</text:span><text:span text:style-name="T662">zenikanie’.</text:span><text:span text:style-name="T683">I</text:span><text:span text:style-name="T662">dlateg</text:span><text:span text:style-name="T660">o</text:span><text:span text:style-name="T683">że</text:span><text:span text:style-name="T660">jest</text:span><text:span text:style-name="T679">[on]</text:span><text:span text:style-name="T662">w</text:span><text:span text:style-name="T660">s</text:span><text:span text:style-name="T662">zędzie,w</text:span><text:span text:style-name="T660">s</text:span><text:span text:style-name="T662">zy</text:span><text:span text:style-name="T660">st</text:span><text:span text:style-name="T662">k</text:span><text:span text:style-name="T660">osobą</text:span><text:span text:style-name="T695">wypeł-</text:span><text:span text:style-name="T662">ni</text:span><text:span text:style-name="T660">a</text:span><text:span text:style-name="T764">i</text:span><text:span text:style-name="T662">w</text:span><text:span text:style-name="T660">s</text:span><text:span text:style-name="T662">zy</text:span><text:span text:style-name="T660">st</text:span><text:span text:style-name="T662">k</text:span><text:span text:style-name="T660">o</text:span><text:span text:style-name="T827">przenika,można</text:span><text:span text:style-name="T811">o</text:span><text:span text:style-name="T662">nimpowiedzieć,</text:span><text:span text:style-name="T827">że</text:span><text:span text:style-name="T660">jestzaró</text:span><text:span text:style-name="T662">wnowewn</text:span><text:span text:style-name="T660">ątr</text:span><text:span text:style-name="T662">z,</text:span><text:span text:style-name="T660">j</text:span><text:span text:style-name="T662">ak</text:span><text:span text:style-name="T695">i</text:span><text:span text:style-name="T679">na</text:span><text:span text:style-name="T662">zewn</text:span><text:span text:style-name="T660">ątr</text:span><text:span text:style-name="T662">z.</text:span><text:span text:style-name="T655">I</text:span><text:span text:style-name="T662">dla</text:span><text:span text:style-name="T660">t</text:span><text:span text:style-name="T662">eg</text:span><text:span text:style-name="T660">o</text:span><text:span text:style-name="T679">też</text:span><text:span text:style-name="T660">jest</text:span><text:span text:style-name="T536">aja</text:span><text:span text:style-name="T590">–</text:span><text:span text:style-name="T662">‘nienar</text:span><text:span text:style-name="T660">o</text:span><text:span text:style-name="T662">dzony’,ponieważn</text:span><text:span text:style-name="T660">ie</text:span><text:span text:style-name="T693">narodził</text:span><text:span text:style-name="T660">się</text:span><text:span text:style-name="T828">z</text:span><text:span text:style-name="T662">ni</text:span><text:span text:style-name="T660">c</text:span><text:span text:style-name="T662">zeg</text:span><text:span text:style-name="T660">o</text:span><text:span text:style-name="T716">innego,</text:span><text:span text:style-name="T662">gdyżni</text:span><text:span text:style-name="T660">c</text:span><text:span text:style-name="T685">poza</text:span><text:span text:style-name="T662">nimni</text:span><text:span text:style-name="T660">e</text:span><text:span text:style-name="T718">może</text:span><text:span text:style-name="T720">być</text:span><text:span text:style-name="T660">pr</text:span><text:span text:style-name="T662">zy</text:span><text:span text:style-name="T660">c</text:span><text:span text:style-name="T662">zyną</text:span><text:span text:style-name="T660">j</text:span><text:span text:style-name="T662">eg</text:span><text:span text:style-name="T660">o</text:span><text:span text:style-name="T662">zais</text:span><text:span text:style-name="T660">t</text:span><text:span text:style-name="T662">nienia.</text:span><text:span text:style-name="T660">Jest</text:span><text:span text:style-name="T536">aprāṇa</text:span><text:span text:style-name="T541">–</text:span><text:span text:style-name="T683">‘bez</text:span><text:span text:style-name="T660">tc</text:span><text:span text:style-name="T662">hn</text:span><text:span text:style-name="T660">ienia</text:span><text:span text:style-name="T662">’,</text:span><text:span text:style-name="T716">gdyż</text:span><text:span text:style-name="T685">w</text:span><text:span text:style-name="T660">s</text:span><text:span text:style-name="T662">w</text:span><text:span text:style-name="T660">ojejistoc</text:span><text:span text:style-name="T662">i</text:span><text:span text:style-name="T660">ejest</text:span><text:span text:style-name="T685">poza</text:span><text:span text:style-name="T660">j</text:span><text:span text:style-name="T662">akąk</text:span><text:span text:style-name="T660">o</text:span><text:span text:style-name="T662">lw</text:span><text:span text:style-name="T660">iek</text:span><text:span text:style-name="T662">zmianą,</text:span><text:span text:style-name="T685">poza</text:span><text:span text:style-name="T660">r</text:span><text:span text:style-name="T662">u</text:span><text:span text:style-name="T660">c</text:span><text:span text:style-name="T662">hem.Wskazuj</text:span><text:span text:style-name="T660">esię</text:span><text:span text:style-name="T724">tu</text:span><text:span text:style-name="T722">na</text:span><text:span text:style-name="T660">par</text:span><text:span text:style-name="T662">adok</text:span><text:span text:style-name="T660">s</text:span><text:span text:style-name="T662">alny</text:span><text:span text:style-name="T660">charakter</text:span><text:span text:style-name="T662">by</text:span><text:span text:style-name="T660">t</text:span><text:span text:style-name="T662">u,</text:span><text:span text:style-name="T660">co</text:span><text:span text:style-name="T662">wzm</text:span><text:span text:style-name="T660">oc</text:span><text:span text:style-name="T662">ni</text:span><text:span text:style-name="T660">one</text:span><text:span text:style-name="T662">zo</text:span><text:span text:style-name="T660">staje</text:span><text:span text:style-name="T753">przez</text:span><text:span text:style-name="T662">uży</text:span><text:span text:style-name="T660">cies</text:span><text:span text:style-name="T662">łowa</text:span><text:span text:style-name="T600">amanā</text:span><text:span text:style-name="T558">–</text:span><text:span text:style-name="T722">‘bez</text:span><text:span text:style-name="T662">umysłu’.Główny</text:span><text:span text:style-name="T768">paradoks</text:span><text:span text:style-name="T724">polega</text:span><text:span text:style-name="T736">na</text:span><text:span text:style-name="T724">tym,</text:span><text:span text:style-name="T827">że</text:span><text:span text:style-name="T660">r</text:span><text:span text:style-name="T662">zeczyw</text:span><text:span text:style-name="T660">istość</text:span><text:span text:style-name="T662">,k</text:span><text:span text:style-name="T660">tórajestistotą</text:span><text:span text:style-name="T815">iźródłem</text:span><text:span text:style-name="T662">ży</text:span><text:span text:style-name="T660">c</text:span><text:span text:style-name="T662">ia</text:span><text:span text:style-name="T813">i</text:span><text:span text:style-name="T815">poznania,</text:span><text:span text:style-name="T660">s</text:span><text:span text:style-name="T662">y</text:span><text:span text:style-name="T660">t</text:span><text:span text:style-name="T662">uu</text:span><text:span text:style-name="T660">jesię</text:span><text:span text:style-name="T815">poza</text:span><text:span text:style-name="T351">k</text:span><text:span text:style-name="T344">o</text:span><text:span text:style-name="T351">nw</text:span><text:span text:style-name="T344">encjo</text:span><text:span text:style-name="T351">nal</text:span><text:span text:style-name="T662">nymiak</text:span><text:span text:style-name="T660">t</text:span><text:span text:style-name="T662">amiży</text:span><text:span text:style-name="T660">c</text:span><text:span text:style-name="T662">ia</text:span><text:span text:style-name="T838">ipoznania.</text:span><text:span text:style-name="T662">D</text:span><text:span text:style-name="T660">lat</text:span><text:span text:style-name="T662">eg</text:span><text:span text:style-name="T660">o</text:span><text:span text:style-name="T819">można</text:span><text:span text:style-name="T660">ją</text:span><text:span text:style-name="T662">nazw</text:span><text:span text:style-name="T660">ać</text:span><text:span text:style-name="T585">śubhra</text:span><text:span text:style-name="T587">–</text:span><text:span text:style-name="T825">‘czysta’,</text:span><text:span text:style-name="T815">gdyż</text:span><text:span text:style-name="T662">ni</text:span><text:span text:style-name="T660">ejests</text:span><text:span text:style-name="T662">każona</text:span><text:span text:style-name="T660">o</text:span><text:span text:style-name="T662">w</text:span><text:span text:style-name="T660">oc</text:span><text:span text:style-name="T662">amiżadneg</text:span><text:span text:style-name="T660">o</text:span><text:span text:style-name="T662">działania.</text:span><text:span text:style-name="T811">I</text:span><text:span text:style-name="T662">k</text:span><text:span text:style-name="T660">o</text:span><text:span text:style-name="T662">l</text:span><text:span text:style-name="T660">ejno</text:span><text:span text:style-name="T811">Śankara</text:span><text:span text:style-name="T741">13</text:span><text:span text:style-name="T744">objaś</text:span><text:span text:style-name="T662">ni</text:span><text:span text:style-name="T660">a</text:span><text:span text:style-name="T662">klu</text:span><text:span text:style-name="T660">c</text:span><text:span text:style-name="T662">zow</text:span><text:span text:style-name="T660">ą</text:span><text:span text:style-name="T700">frazę:</text:span><text:span text:style-name="T582">akṣarāt</text:span><text:span text:style-name="T536">parataḥparaḥ</text:span><text:span text:style-name="T662">.</text:span><text:span text:style-name="T765">Z</text:span><text:span text:style-name="T662">k</text:span><text:span text:style-name="T660">o</text:span><text:span text:style-name="T662">men</text:span><text:span text:style-name="T660">tar</text:span><text:span text:style-name="T662">zawynika,</text:span><text:span text:style-name="T765">że</text:span><text:span text:style-name="T662">posługu</text:span><text:span text:style-name="T660">je</text:span></text:p><text:p text:style-name="P32"><text:span text:style-name="T660">się</text:span><text:span text:style-name="T844">tu</text:span><text:span text:style-name="T660">ro</text:span><text:span text:style-name="T662">zs</text:span><text:span text:style-name="T660">tr</text:span><text:span text:style-name="T662">zygni</text:span><text:span text:style-name="T660">ęci</text:span><text:span text:style-name="T662">ami</text:span><text:span text:style-name="T660">s</text:span><text:span text:style-name="T662">ankh</text:span><text:span text:style-name="T660">j</text:span><text:span text:style-name="T662">i.Pu</text:span><text:span text:style-name="T660">r</text:span><text:span text:style-name="T662">u</text:span><text:span text:style-name="T660">s</text:span><text:span text:style-name="T662">za</text:span><text:span text:style-name="T660">byłb</text:span><text:span text:style-name="T662">y</text:span><text:span text:style-name="T766">postronie</text:span><text:span text:style-name="T662">puruszy</text:span><text:span text:style-name="T660">sankhj</text:span><text:span text:style-name="T662">i</text:span><text:span text:style-name="T765">i</text:span><text:span text:style-name="T766">on</text:span><text:span text:style-name="T660">jest</text:span></text:p></draw:text-box></draw:frame><draw:frame draw:style-name="fr1" text:anchor-type="char" svg:x="2.967cm" svg:y="24.021cm" svg:width="15.515cm" svg:height="2.459cm" draw:z-index="42"><draw:text-box><text:p text:style-name="P84"><text:span text:style-name="T781">11</text:span><text:span text:style-name="T785">Gupta</text:span><text:span text:style-name="T327">(1995):</text:span><text:span text:style-name="T297">58.</text:span></text:p><text:p text:style-name="P103"><text:span text:style-name="T784">12</text:span><text:span text:style-name="T790">„Tak,</text:span><text:span text:style-name="T289">jak</text:span><text:span text:style-name="T263">rzeki</text:span><text:span text:style-name="T289">płynące</text:span><text:span text:style-name="T205">w</text:span><text:span text:style-name="T155">ocea</text:span><text:span text:style-name="T145">n</text:span><text:span text:style-name="T155">ie</text:span><text:span text:style-name="T289">znikają,odrzucając</text:span><text:span text:style-name="T309">nazwę</text:span><text:span text:style-name="T289">i</text:span><text:span text:style-name="T145">f</text:span><text:span text:style-name="T155">o</text:span><text:span text:style-name="T145">rmę.</text:span><text:span text:style-name="T205">/</text:span><text:span text:style-name="T289">Tak</text:span><text:span text:style-name="T175">samo</text:span><text:span text:style-name="T263">wiedzący</text:span><text:span text:style-name="T273">o</text:span><text:span text:style-name="T282">d</text:span><text:span text:style-name="T286">n</text:span><text:span text:style-name="T330">az</text:span><text:span text:style-name="T296">w</text:span><text:span text:style-name="T312">y</text:span><text:span text:style-name="T294">i</text:span><text:span text:style-name="T255">f</text:span><text:span text:style-name="T314">o</text:span><text:span text:style-name="T282">r</text:span><text:span text:style-name="T314">m</text:span><text:span text:style-name="T312">y</text:span><text:span text:style-name="T255">u</text:span><text:span text:style-name="T312">wol</text:span><text:span text:style-name="T311">n</text:span><text:span text:style-name="T312">iony</text:span><text:span text:style-name="T332">,</text:span><text:span text:style-name="T180">/</text:span><text:span text:style-name="T191">Podąża</text:span><text:span text:style-name="T183">dob</text:span><text:span text:style-name="T314">o</text:span><text:span text:style-name="T312">s</text:span><text:span text:style-name="T311">k</text:span><text:span text:style-name="T312">ie</text:span><text:span text:style-name="T314">g</text:span><text:span text:style-name="T312">o</text:span><text:span text:style-name="T270">P</text:span><text:span text:style-name="T312">u</text:span><text:span text:style-name="T311">r</text:span><text:span text:style-name="T314">u</text:span><text:span text:style-name="T312">s</text:span><text:span text:style-name="T311">z</text:span><text:span text:style-name="T296">y</text:span><text:span text:style-name="T311">,</text:span><text:span text:style-name="T294">w</text:span><text:span text:style-name="T312">yż</text:span><text:span text:style-name="T296">s</text:span><text:span text:style-name="T311">z</text:span><text:span text:style-name="T296">e</text:span><text:span text:style-name="T330">g</text:span><text:span text:style-name="T312">o</text:span><text:span text:style-name="T270">o</text:span><text:span text:style-name="T312">d</text:span><text:span text:style-name="T294">t</text:span><text:span text:style-name="T312">e</text:span><text:span text:style-name="T314">g</text:span><text:span text:style-name="T312">o</text:span><text:span text:style-name="T282">,</text:span><text:span text:style-name="T187">c</text:span><text:span text:style-name="T314">o</text:span><text:span text:style-name="T187">w</text:span><text:span text:style-name="T314">ys</text:span><text:span text:style-name="T311">o</text:span><text:span text:style-name="T314">k</text:span><text:span text:style-name="T312">i</text:span><text:span text:style-name="T314">e</text:span><text:span text:style-name="T312">”</text:span><text:span text:style-name="T166">.</text:span></text:p><text:p text:style-name="P96"><text:span text:style-name="T781">13</text:span><text:span text:style-name="T793">Ibidem:</text:span><text:span text:style-name="T152">59.</text:span></text:p></draw:text-box></draw:frame><draw:frame draw:style-name="fr1" text:anchor-type="char" svg:x="10.61cm" svg:y="27.974cm" svg:width="0.282cm" svg:height="0.494cm" draw:z-index="43"><draw:text-box><text:p text:style-name="P28"><text:span text:style-name="T56">7</text:span></text:p></draw:text-box></draw:frame><draw:frame draw:style-name="fr1" text:anchor-type="char" svg:x="2.951cm" svg:y="1.372cm" svg:width="15.603cm" svg:height="0.423cm" draw:z-index="44"><draw:text-box><text:p text:style-name="P105"/></draw:text-box></draw:frame><draw:frame draw:style-name="fr1" text:anchor-type="char" svg:x="3.002cm" svg:y="23.379cm" svg:width="5.082cm" svg:height="0.423cm" draw:z-index="45"><draw:text-box><text:p text:style-name="P105"/></draw:text-box></draw:frame></text:p>
      <text:p text:style-name="P8"><draw:g text:anchor-type="char" draw:z-index="253" draw:style-name="gr1"><draw:line draw:style-name="gr3" draw:text-style-name="P145" svg:x1="2.951cm" svg:y1="1.76cm" svg:x2="18.554cm" svg:y2="1.76cm"><text:p/></draw:line></draw:g><draw:g text:anchor-type="char" draw:z-index="254" draw:style-name="gr1"><draw:line draw:style-name="gr2" draw:text-style-name="P145" svg:x1="3.002cm" svg:y1="21.862cm" svg:x2="8.084cm" svg:y2="21.862cm"><text:p/></draw:line></draw:g><draw:frame draw:style-name="fr1" text:anchor-type="char" svg:x="3.493cm" svg:y="1.275cm" svg:width="14.526cm" svg:height="0.46cm" draw:z-index="46"><draw:text-box><text:p text:style-name="P85"><text:span text:style-name="T30">MartaKudelska</text:span><text:span text:style-name="T32">◦</text:span><text:span text:style-name="T30">Relacjapomiędzyabsolutnym</text:span><text:span text:style-name="T32">a</text:span><text:span text:style-name="T30">względnym</text:span><text:span text:style-name="T34">wymiarem</text:span><text:span text:style-name="T30">rzeczywistościw...</text:span></text:p></draw:text-box></draw:frame><draw:frame draw:style-name="fr1" text:anchor-type="char" svg:x="2.967cm" svg:y="2.649cm" svg:width="15.665cm" svg:height="18.912cm" draw:z-index="47"><draw:text-box><text:p text:style-name="P33"><text:span text:style-name="T662">wyższy</text:span><text:span text:style-name="T768">od</text:span><text:span text:style-name="T722">tego</text:span><text:span text:style-name="T660">naj</text:span><text:span text:style-name="T662">wyższeg</text:span><text:span text:style-name="T660">o</text:span><text:span text:style-name="T662">,niezmiennego,</text:span><text:span text:style-name="T660">c</text:span><text:span text:style-name="T662">zyli</text:span><text:span text:style-name="T768">od</text:span><text:span text:style-name="T603">prakṛti</text:span><text:span text:style-name="T593">avyakta</text:span><text:span text:style-name="T655">,</text:span><text:span text:style-name="T662">k</text:span><text:span text:style-name="T660">tórejs</text:span><text:span text:style-name="T662">am</text:span><text:span text:style-name="T660">ej</text:span></text:p><text:p text:style-name="P64"><text:span text:style-name="T662">ni</text:span><text:span text:style-name="T660">e</text:span><text:span text:style-name="T662">poznajemy,</text:span><text:span text:style-name="T722">ale</text:span><text:span text:style-name="T662">wni</text:span><text:span text:style-name="T660">os</text:span><text:span text:style-name="T662">ku</text:span><text:span text:style-name="T660">j</text:span><text:span text:style-name="T662">emy</text:span><text:span text:style-name="T722">o</text:span><text:span text:style-name="T660">jej</text:span><text:span text:style-name="T718">istnieniu</text:span><text:span text:style-name="T720">na</text:span><text:span text:style-name="T718">podstawie</text:span><text:span text:style-name="T660">jejpr</text:span><text:span text:style-name="T662">zejaw</text:span><text:span text:style-name="T660">ó</text:span><text:span text:style-name="T662">w.</text:span><text:span text:style-name="T817">To,</text:span><text:span text:style-name="T660">conaj</text:span><text:span text:style-name="T662">wyższe,</text:span><text:span text:style-name="T679">czyli</text:span><text:span text:style-name="T660">pr</text:span><text:span text:style-name="T662">ak</text:span><text:span text:style-name="T660">r</text:span><text:span text:style-name="T662">y</text:span><text:span text:style-name="T660">t</text:span><text:span text:style-name="T662">iaw</text:span><text:span text:style-name="T660">j</text:span><text:span text:style-name="T662">ak</text:span><text:span text:style-name="T660">tajest</text:span><text:span text:style-name="T803">pierwotnym</text:span><text:span text:style-name="T660">źró</text:span><text:span text:style-name="T662">dłemw</text:span><text:span text:style-name="T660">s</text:span><text:span text:style-name="T662">zy</text:span><text:span text:style-name="T660">st</text:span><text:span text:style-name="T662">k</text:span><text:span text:style-name="T660">ic</text:span><text:span text:style-name="T662">hzmian,w</text:span><text:span text:style-name="T660">s</text:span><text:span text:style-name="T662">zelk</text:span><text:span text:style-name="T660">ic</text:span><text:span text:style-name="T662">hmodyfik</text:span><text:span text:style-name="T660">acj</text:span><text:span text:style-name="T662">i.Pu</text:span><text:span text:style-name="T660">r</text:span><text:span text:style-name="T662">u</text:span><text:span text:style-name="T660">s</text:span><text:span text:style-name="T662">za</text:span><text:span text:style-name="T768">z</text:span><text:span text:style-name="T736">powodu</text:span><text:span text:style-name="T662">niewiedzyu</text:span><text:span text:style-name="T660">to</text:span><text:span text:style-name="T662">żsamia</text:span><text:span text:style-name="T660">się</text:span><text:span text:style-name="T736">z</text:span><text:span text:style-name="T768">tymi</text:span><text:span text:style-name="T662">modyfik</text:span><text:span text:style-name="T660">acj</text:span><text:span text:style-name="T662">ami,</text:span><text:span text:style-name="T679">ale</text:span><text:span text:style-name="T693">tak</text:span><text:span text:style-name="T662">nap</text:span><text:span text:style-name="T660">r</text:span><text:span text:style-name="T662">awdę</text:span><text:span text:style-name="T660">jest</text:span><text:span text:style-name="T693">od</text:span><text:span text:style-name="T660">t</text:span><text:span text:style-name="T662">eg</text:span><text:span text:style-name="T660">o</text:span><text:span text:style-name="T679">różnyi</text:span><text:span text:style-name="T662">dlateg</text:span><text:span text:style-name="T660">o</text:span><text:span text:style-name="T679">w</text:span><text:span text:style-name="T660">s</text:span><text:span text:style-name="T662">po</text:span><text:span text:style-name="T660">sóbabso</text:span><text:span text:style-name="T662">lu</text:span><text:span text:style-name="T660">t</text:span><text:span text:style-name="T662">ny,</text:span><text:span text:style-name="T660">naj</text:span><text:span text:style-name="T662">wyższy.</text:span></text:p><text:p text:style-name="P47"><text:span text:style-name="T662">K</text:span><text:span text:style-name="T660">olejnestro</text:span><text:span text:style-name="T662">fyni</text:span><text:span text:style-name="T660">esą</text:span><text:span text:style-name="T699">ściśle</text:span><text:span text:style-name="T685">związane</text:span><text:span text:style-name="T681">znaszymirozważania</text:span><text:span text:style-name="T362">mi</text:span><text:span text:style-name="T466">na</text:span><text:span text:style-name="T132">temat</text:span><text:span text:style-name="T466">p</text:span><text:span text:style-name="T384">o-</text:span><text:span text:style-name="T344">jęć</text:span><text:span text:style-name="T536">para</text:span><text:span text:style-name="T351">/</text:span><text:span text:style-name="T536">aparaor</text:span><text:span text:style-name="T662">az</text:span><text:span text:style-name="T660">te</text:span><text:span text:style-name="T662">g</text:span><text:span text:style-name="T660">o</text:span><text:span text:style-name="T662">,</text:span><text:span text:style-name="T660">j</text:span><text:span text:style-name="T662">ak</text:span><text:span text:style-name="T660">ie</text:span><text:span text:style-name="T662">wymi</text:span><text:span text:style-name="T660">ar</text:span><text:span text:style-name="T662">y</text:span><text:span text:style-name="T660">r</text:span><text:span text:style-name="T662">zeczyw</text:span><text:span text:style-name="T660">istośc</text:span><text:span text:style-name="T662">i</text:span><text:span text:style-name="T660">denot</text:span><text:span text:style-name="T662">u</text:span><text:span text:style-name="T660">j</text:span><text:span text:style-name="T662">ą.Wpr</text:span><text:span text:style-name="T660">osto</text:span><text:span text:style-name="T662">dw</text:span><text:span text:style-name="T660">o</text:span><text:span text:style-name="T662">łu</text:span><text:span text:style-name="T660">jąsię</text:span><text:span text:style-name="T738">one</text:span><text:span text:style-name="T776">doobrazu,który</text:span><text:span text:style-name="T662">znamy</text:span><text:span text:style-name="T776">z</text:span><text:span text:style-name="T662">Pu</text:span><text:span text:style-name="T660">r</text:span><text:span text:style-name="T662">u</text:span><text:span text:style-name="T660">s</text:span><text:span text:style-name="T662">zasuk</text:span><text:span text:style-name="T660">t</text:span><text:span text:style-name="T662">y,</text:span><text:span text:style-name="T776">gdzie</text:span><text:span text:style-name="T660">pr</text:span><text:span text:style-name="T662">zeds</text:span><text:span text:style-name="T660">t</text:span><text:span text:style-name="T662">awian</text:span><text:span text:style-name="T660">esą</text:span><text:span text:style-name="T662">k</text:span><text:span text:style-name="T660">olejneelement</text:span><text:span text:style-name="T662">ywy</text:span><text:span text:style-name="T660">łaniającesię</text:span><text:span text:style-name="T716">z</text:span><text:span text:style-name="T660">naj</text:span><text:span text:style-name="T662">wyżs</text:span><text:span text:style-name="T660">zejr</text:span><text:span text:style-name="T662">zeczyw</text:span><text:span text:style-name="T660">istośc</text:span><text:span text:style-name="T662">i,zw</text:span><text:span text:style-name="T660">anej</text:span><text:span text:style-name="T538">puruṣa</text:span><text:span text:style-name="T655">.</text:span><text:span text:style-name="T662">P</text:span><text:span text:style-name="T660">o</text:span><text:span text:style-name="T662">wy</text:span><text:span text:style-name="T660">żejj</text:span><text:span text:style-name="T662">uż</text:span><text:span text:style-name="T351">ws</text:span><text:span text:style-name="T662">pomniano,</text:span><text:span text:style-name="T831">żew</text:span><text:span text:style-name="T662">upan</text:span><text:span text:style-name="T660">is</text:span><text:span text:style-name="T662">zadzie,</text:span><text:span text:style-name="T704">poza</text:span><text:span text:style-name="T660">element</text:span><text:span text:style-name="T662">ami</text:span><text:span text:style-name="T660">ściśle</text:span><text:span text:style-name="T831">związanymizodpr</text:span><text:span text:style-name="T362">a-</text:span><text:span text:style-name="T351">wianiem</text:span><text:span text:style-name="T660">r</text:span><text:span text:style-name="T662">y</text:span><text:span text:style-name="T660">t</text:span><text:span text:style-name="T662">uału</text:span><text:span text:style-name="T660">o</text:span><text:span text:style-name="T662">fi</text:span><text:span text:style-name="T660">ar</text:span><text:span text:style-name="T662">negopojaw</text:span><text:span text:style-name="T660">iają się</text:span><text:span text:style-name="T662">terminy,które</text:span><text:span text:style-name="T660">j</text:span><text:span text:style-name="T662">użw</text:span><text:span text:style-name="T660">prost</text:span><text:span text:style-name="T655">możemy</text:span><text:span text:style-name="T660">łąc</text:span><text:span text:style-name="T662">zy</text:span><text:span text:style-name="T660">ć</text:span><text:span text:style-name="T824">z</text:span><text:span text:style-name="T837">nakazem</text:span><text:span text:style-name="T662">w</text:span><text:span text:style-name="T660">łaśc</text:span><text:span text:style-name="T662">iweg</text:span><text:span text:style-name="T660">opostę</text:span><text:span text:style-name="T662">powania,ni</text:span><text:span text:style-name="T660">et</text:span><text:span text:style-name="T662">ylko</text:span><text:span text:style-name="T660">r</text:span><text:span text:style-name="T662">y</text:span><text:span text:style-name="T660">t</text:span><text:span text:style-name="T662">ualneg</text:span><text:span text:style-name="T660">o</text:span><text:span text:style-name="T662">,</text:span><text:span text:style-name="T837">ale</text:span><text:span text:style-name="T662">k</text:span><text:span text:style-name="T660">tór</text:span><text:span text:style-name="T662">eg</text:span><text:span text:style-name="T660">os</text:span><text:span text:style-name="T662">ku</text:span><text:span text:style-name="T660">t</text:span><text:span text:style-name="T662">ki</text:span><text:span text:style-name="T660">ocenianesą</text:span><text:span text:style-name="T699">pod</text:span><text:span text:style-name="T662">względem</text:span><text:span text:style-name="T697">moralnym.I</text:span><text:span text:style-name="T699">takw</text:span><text:span text:style-name="T660">stro</text:span><text:span text:style-name="T662">fi</text:span><text:span text:style-name="T660">e</text:span><text:span text:style-name="T699">2.1.7</text:span><text:span text:style-name="T662">k</text:span><text:span text:style-name="T660">olej</text:span><text:span text:style-name="T662">nymiwy</text:span><text:span text:style-name="T660">łonio</text:span><text:span text:style-name="T662">nymi</text:span><text:span text:style-name="T660">c</text:span><text:span text:style-name="T662">zynnikami</text:span><text:span text:style-name="T660">są:</text:span><text:span text:style-name="T724">asceza</text:span><text:span text:style-name="T710">–</text:span><text:span text:style-name="T568">tapas</text:span><text:span text:style-name="T362">,</text:span><text:span text:style-name="T351">w</text:span><text:span text:style-name="T344">iara</text:span><text:span text:style-name="T391">–</text:span><text:span text:style-name="T568">śraddhā</text:span><text:span text:style-name="T362">,</text:span><text:span text:style-name="T344">pr</text:span><text:span text:style-name="T351">awda</text:span><text:span text:style-name="T401">–</text:span><text:span text:style-name="T536">satyam</text:span><text:span text:style-name="T662">,</text:span><text:span text:style-name="T660">c</text:span><text:span text:style-name="T662">zy</text:span><text:span text:style-name="T660">stość</text:span><text:span text:style-name="T736">–</text:span><text:span text:style-name="T568">brah-</text:span><text:span text:style-name="T536">macarya</text:span><text:span text:style-name="T532">oraz</text:span><text:span text:style-name="T662">powinno</text:span><text:span text:style-name="T660">śc</text:span><text:span text:style-name="T662">i,</text:span><text:span text:style-name="T702">nakazy,</text:span><text:span text:style-name="T660">pr</text:span><text:span text:style-name="T662">zepisy,</text:span><text:span text:style-name="T660">pr</text:span><text:span text:style-name="T662">aw</text:span><text:span text:style-name="T660">o</text:span><text:span text:style-name="T683">–</text:span><text:span text:style-name="T532">viddhi</text:span><text:span text:style-name="T655">.</text:span><text:span text:style-name="T662">Dla</text:span><text:span text:style-name="T702">naszych</text:span><text:span text:style-name="T660">ro</text:span><text:span text:style-name="T662">zważańdokładn</text:span><text:span text:style-name="T660">iejs</text:span><text:span text:style-name="T662">zaanaliza</text:span><text:span text:style-name="T696">tego</text:span><text:span text:style-name="T697">fragmentu</text:span><text:span text:style-name="T662">ni</text:span><text:span text:style-name="T660">ejest</text:span><text:span text:style-name="T697">potrzebna,</text:span><text:span text:style-name="T660">c</text:span><text:span text:style-name="T662">hc</text:span><text:span text:style-name="T660">iałab</text:span><text:span text:style-name="T662">ym</text:span><text:span text:style-name="T699">tylko</text:span><text:span text:style-name="T662">zw</text:span><text:span text:style-name="T660">rócić</text:span><text:span text:style-name="T662">uwag</text:span><text:span text:style-name="T660">ę</text:span><text:span text:style-name="T733">na</text:span><text:span text:style-name="T662">podo</text:span><text:span text:style-name="T660">bieńst</text:span><text:span text:style-name="T662">w</text:span><text:span text:style-name="T660">o</text:span><text:span text:style-name="T733">do</text:span><text:span text:style-name="T662">w</text:span><text:span text:style-name="T660">st</text:span><text:span text:style-name="T662">ępnychzasad</text:span><text:span text:style-name="T660">postę</text:span><text:span text:style-name="T662">powania,k</text:span><text:span text:style-name="T660">tóre</text:span><text:span text:style-name="T733">będą</text:span><text:span text:style-name="T660">się</text:span><text:span text:style-name="T702">skł</text:span><text:span text:style-name="T384">a-</text:span><text:span text:style-name="T371">dać</text:span><text:span text:style-name="T679">na</text:span><text:span text:style-name="T662">później</text:span><text:span text:style-name="T660">s</text:span><text:span text:style-name="T662">ze,</text:span><text:span text:style-name="T693">klasyczne</text:span><text:span text:style-name="T660">j</text:span><text:span text:style-name="T662">amy</text:span><text:span text:style-name="T693">i</text:span><text:span text:style-name="T695">nijamy</text:span><text:span text:style-name="T662">in</text:span><text:span text:style-name="T660">icj</text:span><text:span text:style-name="T662">u</text:span><text:span text:style-name="T660">jąceoś</text:span><text:span text:style-name="T662">mi</text:span><text:span text:style-name="T660">osto</text:span><text:span text:style-name="T662">pniową</text:span><text:span text:style-name="T660">śc</text:span><text:span text:style-name="T662">ieżk</text:span><text:span text:style-name="T660">ęjo</text:span><text:span text:style-name="T662">gi</text:span><text:span text:style-name="T660">pr</text:span><text:span text:style-name="T662">zeds</text:span><text:span text:style-name="T660">t</text:span><text:span text:style-name="T662">awioną</text:span><text:span text:style-name="T656">przez</text:span><text:span text:style-name="T662">P</text:span><text:span text:style-name="T660">at</text:span><text:span text:style-name="T662">ańdźaleg</text:span><text:span text:style-name="T660">o</text:span><text:span text:style-name="T656">w</text:span><text:span text:style-name="T662">Jog</text:span><text:span text:style-name="T660">as</text:span><text:span text:style-name="T662">u</text:span><text:span text:style-name="T660">trac</text:span><text:span text:style-name="T662">h.Zw</text:span><text:span text:style-name="T660">ieńc</text:span><text:span text:style-name="T662">zeniem</text:span><text:span text:style-name="T758">i</text:span><text:span text:style-name="T669">po</text:span><text:span text:style-name="T362">dsumowa-</text:span><text:span text:style-name="T351">niem</text:span><text:span text:style-name="T720">tej</text:span><text:span text:style-name="T660">częśc</text:span><text:span text:style-name="T662">i</text:span><text:span text:style-name="T660">jeststro</text:span><text:span text:style-name="T662">fa</text:span><text:span text:style-name="T720">2.1.10</text:span><text:span text:style-name="T741">14</text:span><text:span text:style-name="T362">.</text:span><text:span text:style-name="T351">Pu</text:span><text:span text:style-name="T344">r</text:span><text:span text:style-name="T351">u</text:span><text:span text:style-name="T344">s</text:span><text:span text:style-name="T351">za</text:span><text:span text:style-name="T404">jest</text:span><text:span text:style-name="T351">nazywany</text:span><text:span text:style-name="T344">:</text:span><text:span text:style-name="T536">karman</text:span><text:span text:style-name="T351">,</text:span><text:span text:style-name="T536">tapas</text:span><text:span text:style-name="T467">i</text:span><text:span text:style-name="T604">brahma</text:span><text:span text:style-name="T605">parāmṛta</text:span><text:span text:style-name="T655">.</text:span><text:span text:style-name="T733">Znów</text:span><text:span text:style-name="T662">powinn</text:span><text:span text:style-name="T660">iś</text:span><text:span text:style-name="T662">my</text:span><text:span text:style-name="T760">to</text:span><text:span text:style-name="T660">o</text:span><text:span text:style-name="T662">dn</text:span><text:span text:style-name="T660">ieść</text:span><text:span text:style-name="T731">do</text:span><text:span text:style-name="T734">tego</text:span><text:span text:style-name="T660">naj</text:span><text:span text:style-name="T662">wyższeg</text:span><text:span text:style-name="T660">o</text:span><text:span text:style-name="T662">wymi</text:span><text:span text:style-name="T660">ar</text:span><text:span text:style-name="T662">u</text:span><text:span text:style-name="T535">para</text:span><text:span text:style-name="T362">,</text:span><text:span text:style-name="T344">je</text:span><text:span text:style-name="T351">d-</text:span><text:span text:style-name="T450">nak</text:span><text:span text:style-name="T660">j</text:span><text:span text:style-name="T662">akw</text:span><text:span text:style-name="T660">t</text:span><text:span text:style-name="T662">edyin</text:span><text:span text:style-name="T660">terpreto</text:span><text:span text:style-name="T662">w</text:span><text:span text:style-name="T660">ać</text:span><text:span text:style-name="T695">terminy:</text:span><text:span text:style-name="T536">karman</text:span><text:span text:style-name="T369">i</text:span><text:span text:style-name="T588">tapas</text:span><text:span text:style-name="T655">?</text:span><text:span text:style-name="T662">D</text:span><text:span text:style-name="T660">o</text:span><text:span text:style-name="T693">próby</text:span><text:span text:style-name="T660">o</text:span><text:span text:style-name="T662">dp</text:span><text:span text:style-name="T660">o</text:span><text:span text:style-name="T662">wiedzi</text:span><text:span text:style-name="T693">nato</text:span><text:span text:style-name="T833">pytanie</text:span><text:span text:style-name="T700">wrócę</text:span><text:span text:style-name="T696">w</text:span><text:span text:style-name="T662">podsumowaniu,</text:span><text:span text:style-name="T660">pr</text:span><text:span text:style-name="T662">zyw</text:span><text:span text:style-name="T660">o</text:span><text:span text:style-name="T662">łu</text:span><text:span text:style-name="T660">jącró</text:span><text:span text:style-name="T662">wnieżk</text:span><text:span text:style-name="T660">o</text:span><text:span text:style-name="T662">men</text:span><text:span text:style-name="T660">tar</text:span><text:span text:style-name="T662">zŚ</text:span><text:span text:style-name="T660">ankar</text:span><text:span text:style-name="T662">y.</text:span></text:p><text:p text:style-name="P65"><text:span text:style-name="T655">Na</text:span><text:span text:style-name="T693">razie</text:span><text:span text:style-name="T660">pr</text:span><text:span text:style-name="T662">zy</text:span><text:span text:style-name="T660">jr</text:span><text:span text:style-name="T662">zy</text:span><text:span text:style-name="T660">j</text:span><text:span text:style-name="T662">my</text:span><text:span text:style-name="T660">się</text:span><text:span text:style-name="T662">k</text:span><text:span text:style-name="T660">olej</text:span><text:span text:style-name="T662">nym</text:span><text:span text:style-name="T660">o</text:span><text:span text:style-name="T662">pis</text:span><text:span text:style-name="T660">o</text:span><text:span text:style-name="T662">m</text:span><text:span text:style-name="T660">r</text:span><text:span text:style-name="T662">zeczyw</text:span><text:span text:style-name="T660">istośc</text:span><text:span text:style-name="T662">i</text:span><text:span text:style-name="T568">para</text:span><text:span text:style-name="T362">.</text:span><text:span text:style-name="T351">K</text:span><text:span text:style-name="T344">olejnestro</text:span><text:span text:style-name="T351">fyd</text:span><text:span text:style-name="T344">r</text:span><text:span text:style-name="T351">ug</text:span><text:span text:style-name="T344">iej</text:span><text:span text:style-name="T351">Mund</text:span><text:span text:style-name="T344">a</text:span><text:span text:style-name="T351">ki</text:span><text:span text:style-name="T439">(2.2.1</text:span><text:span text:style-name="T655">–</text:span><text:span text:style-name="T362">2.2.2)</text:span><text:span text:style-name="T741">15</text:span><text:span text:style-name="T744">o</text:span><text:span text:style-name="T662">pisu</text:span><text:span text:style-name="T660">jąabso</text:span><text:span text:style-name="T662">lu</text:span><text:span text:style-name="T660">t</text:span><text:span text:style-name="T662">nywymi</text:span><text:span text:style-name="T660">arr</text:span><text:span text:style-name="T662">zeczyw</text:span><text:span text:style-name="T660">istośc</text:span><text:span text:style-name="T662">i,ukazuj</text:span><text:span text:style-name="T660">ąc</text:span><text:span text:style-name="T768">jej</text:span><text:span text:style-name="T660">par</text:span><text:span text:style-name="T662">adok</text:span><text:span text:style-name="T660">s</text:span><text:span text:style-name="T662">alny</text:span><text:span text:style-name="T712">charakter,</text:span><text:span text:style-name="T662">k</text:span><text:span text:style-name="T660">tór</text:span><text:span text:style-name="T662">ywymyk</text:span><text:span text:style-name="T660">a</text:span><text:span text:style-name="T702">się</text:span><text:span text:style-name="T660">j</text:span><text:span text:style-name="T662">akimk</text:span><text:span text:style-name="T660">o</text:span><text:span text:style-name="T662">lw</text:span><text:span text:style-name="T660">iek</text:span><text:span text:style-name="T662">,</text:span><text:span text:style-name="T768">jedn</text:span><text:span text:style-name="T362">o-</text:span><text:span text:style-name="T351">znacznym</text:span><text:span text:style-name="T660">o</text:span><text:span text:style-name="T662">k</text:span><text:span text:style-name="T660">reślenio</text:span><text:span text:style-name="T662">m.</text:span><text:span text:style-name="T838">Na</text:span><text:span text:style-name="T660">s</text:span><text:span text:style-name="T662">zczeg</text:span><text:span text:style-name="T660">ó</text:span><text:span text:style-name="T662">ln</text:span><text:span text:style-name="T660">ą</text:span><text:span text:style-name="T662">uwag</text:span><text:span text:style-name="T660">ę</text:span><text:span text:style-name="T662">zasługu</text:span><text:span text:style-name="T660">je</text:span><text:span text:style-name="T662">uży</text:span><text:span text:style-name="T660">cie</text:span><text:span text:style-name="T819">terminów:</text:span><text:span text:style-name="T608">sat</text:span><text:span text:style-name="T587">–</text:span><text:span text:style-name="T660">ist</text:span><text:span text:style-name="T662">ni</text:span><text:span text:style-name="T660">ejące</text:span><text:span text:style-name="T681">i</text:span><text:span text:style-name="T593">asat</text:span><text:span text:style-name="T590">–</text:span><text:span text:style-name="T662">ni</text:span><text:span text:style-name="T660">eist</text:span><text:span text:style-name="T662">ni</text:span><text:span text:style-name="T660">ejąc</text:span><text:span text:style-name="T662">e.Z</text:span><text:span text:style-name="T660">estawieniet</text:span><text:span text:style-name="T662">y</text:span><text:span text:style-name="T660">c</text:span><text:span text:style-name="T662">hdw</text:span><text:span text:style-name="T660">óc</text:span><text:span text:style-name="T662">h</text:span><text:span text:style-name="T681">terminówobok</text:span><text:span text:style-name="T660">siebie</text:span><text:span text:style-name="T693">ma</text:span></text:p><text:p text:style-name="P34"><text:span text:style-name="T655">w</text:span><text:span text:style-name="T662">indyjsk</text:span><text:span text:style-name="T660">iej</text:span><text:span text:style-name="T662">myślifilozofi</text:span><text:span text:style-name="T660">cznej</text:span><text:span text:style-name="T683">dwie</text:span><text:span text:style-name="T681">podstawowe</text:span><text:span text:style-name="T662">k</text:span><text:span text:style-name="T660">onotacj</text:span><text:span text:style-name="T662">e.P</text:span><text:span text:style-name="T660">ier</text:span><text:span text:style-name="T662">w</text:span><text:span text:style-name="T660">s</text:span><text:span text:style-name="T662">za,</text:span><text:span text:style-name="T681">najstar</text:span><text:span text:style-name="T405">sza</text:span></text:p></draw:text-box></draw:frame><draw:frame draw:style-name="fr1" text:anchor-type="char" svg:x="2.967cm" svg:y="22.116cm" svg:width="15.573cm" svg:height="4.071cm" draw:z-index="48"><draw:text-box><text:p text:style-name="P84"><text:span text:style-name="T784">14</text:span><text:span text:style-name="T794">„Purusza</text:span><text:span text:style-name="T155">jest</text:span><text:span text:style-name="T289">tymwszystkim,</text:span><text:span text:style-name="T306">działaniem,</text:span><text:span text:style-name="T309">ascezą,</text:span><text:span text:style-name="T155">bra</text:span><text:span text:style-name="T145">hm</text:span><text:span text:style-name="T155">a</text:span><text:span text:style-name="T145">n</text:span><text:span text:style-name="T155">e</text:span><text:span text:style-name="T145">mpon</text:span><text:span text:style-name="T155">a</text:span><text:span text:style-name="T145">d</text:span><text:span text:style-name="T306">śmiercią,/</text:span><text:span text:style-name="T145">K</text:span><text:span text:style-name="T155">to</text:span><text:span text:style-name="T289">zna</text:span><text:span text:style-name="T155">to</text:span><text:span text:style-name="T145">,</text:span><text:span text:style-name="T306">co</text:span></text:p><text:p text:style-name="P94"><text:span text:style-name="T155">jest</text:span><text:span text:style-name="T249">skryte</text:span><text:span text:style-name="T285">w</text:span><text:span text:style-name="T210">miejscu</text:span><text:span text:style-name="T249">tajemnym,</text:span><text:span text:style-name="T285">ten,</text:span><text:span text:style-name="T212">mój</text:span><text:span text:style-name="T249">miły,</text:span><text:span text:style-name="T285">tu</text:span><text:span text:style-name="T145">n</text:span><text:span text:style-name="T155">a</text:span><text:span text:style-name="T212">ziemi</text:span><text:span text:style-name="T249">rozrywa</text:span><text:span text:style-name="T285">węzeł</text:span><text:span text:style-name="T210">niewiedzy”.</text:span></text:p><text:p text:style-name="P103"><text:span text:style-name="T783">15</text:span><text:span text:style-name="T795">„Jasno</text:span><text:span text:style-name="T236">widoczny,</text:span><text:span text:style-name="T144">choć</text:span><text:span text:style-name="T315">skryty,</text:span><text:span text:style-name="T269">znany</text:span><text:span text:style-name="T302">jako</text:span><text:span text:style-name="T236">poruszający</text:span><text:span text:style-name="T144">si</text:span><text:span text:style-name="T154">ę</text:span><text:span text:style-name="T269">w</text:span><text:span text:style-name="T298">tajemnym</text:span><text:span text:style-name="T293">m</text:span><text:span text:style-name="T174">iejsc</text:span><text:span text:style-name="T165">u,</text:span><text:span text:style-name="T269">/</text:span><text:span text:style-name="T298">Wielka</text:span><text:span text:style-name="T269">kraina,</text:span><text:span text:style-name="T300">w</text:span><text:span text:style-name="T226">niejosadzone</text:span><text:span text:style-name="T154">jest</text:span><text:span text:style-name="T217">wszystko,</text:span><text:span text:style-name="T223">to,</text:span><text:span text:style-name="T265">co</text:span><text:span text:style-name="T144">si</text:span><text:span text:style-name="T154">ę</text:span><text:span text:style-name="T223">porusza,</text:span><text:span text:style-name="T265">oddycha</text:span><text:span text:style-name="T219">i</text:span><text:span text:style-name="T144">migoce,</text:span><text:span text:style-name="T265">/</text:span><text:span text:style-name="T219">To,</text:span><text:span text:style-name="T223">co</text:span><text:span text:style-name="T226">poznano</text:span><text:span text:style-name="T219">jako</text:span><text:span text:style-name="T204">ist-</text:span><text:span text:style-name="T182">n</text:span><text:span text:style-name="T331">ie</text:span><text:span text:style-name="T242">j</text:span><text:span text:style-name="T313">ą</text:span><text:span text:style-name="T246">c</text:span><text:span text:style-name="T328">e</text:span><text:span text:style-name="T262">i</text:span><text:span text:style-name="T257">n</text:span><text:span text:style-name="T326">i</text:span><text:span text:style-name="T328">e</text:span><text:span text:style-name="T326">i</text:span><text:span text:style-name="T331">s</text:span><text:span text:style-name="T326">t</text:span><text:span text:style-name="T331">ni</text:span><text:span text:style-name="T328">e</text:span><text:span text:style-name="T242">j</text:span><text:span text:style-name="T295">ą</text:span><text:span text:style-name="T242">c</text:span><text:span text:style-name="T328">e</text:span><text:span text:style-name="T209">,</text:span><text:span text:style-name="T144">godn</text:span><text:span text:style-name="T154">e</text:span><text:span text:style-name="T254">pożądania</text:span><text:span text:style-name="T293">iwyższe</text:span><text:span text:style-name="T144">odtego,</text:span><text:span text:style-name="T254">co</text:span><text:span text:style-name="T144">poznano,</text:span><text:span text:style-name="T254">/</text:span><text:span text:style-name="T302">To</text:span><text:span text:style-name="T154">jest</text:span><text:span text:style-name="T254">najlepsze</text:span><text:span text:style-name="T221">dla</text:span><text:span text:style-name="T206">wszystkich</text:span><text:span text:style-name="T198">stworzeń.</text:span><text:span text:style-name="T230">/</text:span><text:span text:style-name="T214">To,</text:span><text:span text:style-name="T174">c</text:span><text:span text:style-name="T165">o</text:span><text:span text:style-name="T198">jaśnieje,</text:span><text:span text:style-name="T254">subtelniejsze</text:span><text:span text:style-name="T154">jest</text:span><text:span text:style-name="T144">od</text:span><text:span text:style-name="T154">te</text:span><text:span text:style-name="T144">go,</text:span><text:span text:style-name="T174">c</text:span><text:span text:style-name="T165">o</text:span><text:span text:style-name="T198">subtelne,</text:span><text:span text:style-name="T236">w</text:span><text:span text:style-name="T198">nim</text:span><text:span text:style-name="T144">wszy</text:span><text:span text:style-name="T154">st</text:span><text:span text:style-name="T144">ki</text:span><text:span text:style-name="T154">e</text:span><text:span text:style-name="T146">światy</text:span><text:span text:style-name="T232">skryte</text:span><text:span text:style-name="T230">orazich</text:span><text:span text:style-name="T236">mieszkańcy,</text:span><text:span text:style-name="T298">/</text:span><text:span text:style-name="T206">To</text:span><text:span text:style-name="T236">właśnie</text:span><text:span text:style-name="T154">jest</text:span><text:span text:style-name="T214">n</text:span><text:span text:style-name="T331">ie</text:span><text:span text:style-name="T326">p</text:span><text:span text:style-name="T328">r</text:span><text:span text:style-name="T334">z</text:span><text:span text:style-name="T242">e</text:span><text:span text:style-name="T326">m</text:span><text:span text:style-name="T331">ij</text:span><text:span text:style-name="T295">a</text:span><text:span text:style-name="T242">j</text:span><text:span text:style-name="T295">ą</text:span><text:span text:style-name="T334">c</text:span><text:span text:style-name="T326">y</text:span><text:span text:style-name="T278">b</text:span><text:span text:style-name="T295">r</text:span><text:span text:style-name="T334">ah</text:span><text:span text:style-name="T331">ma</text:span><text:span text:style-name="T246">n</text:span><text:span text:style-name="T284">,</text:span><text:span text:style-name="T144">ontchnie-</text:span><text:span text:style-name="T147">niem,</text:span><text:span text:style-name="T144">on</text:span><text:span text:style-name="T186">mową</text:span><text:span text:style-name="T144">on</text:span><text:span text:style-name="T193">umysłem,</text:span><text:span text:style-name="T182">/</text:span><text:span text:style-name="T193">On</text:span><text:span text:style-name="T182">jest</text:span><text:span text:style-name="T201">p</text:span><text:span text:style-name="T246">r</text:span><text:span text:style-name="T242">a</text:span><text:span text:style-name="T246">w</text:span><text:span text:style-name="T334">d</text:span><text:span text:style-name="T242">ą</text:span><text:span text:style-name="T171">i <text:s/>n</text:span><text:span text:style-name="T326">ie</text:span><text:span text:style-name="T242">ś</text:span><text:span text:style-name="T326">m</text:span><text:span text:style-name="T242">i</text:span><text:span text:style-name="T328">e</text:span><text:span text:style-name="T246">r</text:span><text:span text:style-name="T331">t</text:span><text:span text:style-name="T326">e</text:span><text:span text:style-name="T242">l</text:span><text:span text:style-name="T326">no</text:span><text:span text:style-name="T328">ś</text:span><text:span text:style-name="T326">c</text:span><text:span text:style-name="T242">i</text:span><text:span text:style-name="T334">ą</text:span><text:span text:style-name="T154">,</text:span><text:span text:style-name="T186">wiedz</text:span><text:span text:style-name="T144">mó</text:span><text:span text:style-name="T154">j</text:span><text:span text:style-name="T193">miły,</text:span><text:span text:style-name="T186">że</text:span><text:span text:style-name="T174">t</text:span><text:span text:style-name="T165">o</text:span><text:span text:style-name="T148">winno</text:span><text:span text:style-name="T230">być</text:span><text:span text:style-name="T144">poznane,</text:span><text:span text:style-name="T269">zatemuderz</text:span><text:span text:style-name="T298">w</text:span><text:span text:style-name="T144">to!”.</text:span></text:p></draw:text-box></draw:frame><draw:frame draw:style-name="fr1" text:anchor-type="char" svg:x="10.61cm" svg:y="27.974cm" svg:width="0.282cm" svg:height="0.494cm" draw:z-index="49"><draw:text-box><text:p text:style-name="P28"><text:span text:style-name="T56">8</text:span></text:p></draw:text-box></draw:frame><draw:frame draw:style-name="fr1" text:anchor-type="char" svg:x="2.951cm" svg:y="1.372cm" svg:width="15.603cm" svg:height="0.423cm" draw:z-index="50"><draw:text-box><text:p text:style-name="P105"/></draw:text-box></draw:frame><draw:frame draw:style-name="fr1" text:anchor-type="char" svg:x="3.002cm" svg:y="21.474cm" svg:width="5.082cm" svg:height="0.423cm" draw:z-index="51"><draw:text-box><text:p text:style-name="P105"/></draw:text-box></draw:frame></text:p>
      <text:p text:style-name="P9"><draw:g text:anchor-type="char" draw:z-index="255" draw:style-name="gr1"><draw:line draw:style-name="gr3" draw:text-style-name="P145" svg:x1="2.951cm" svg:y1="1.76cm" svg:x2="18.554cm" svg:y2="1.76cm"><text:p/></draw:line></draw:g><draw:g text:anchor-type="char" draw:z-index="256" draw:style-name="gr1"><draw:line draw:style-name="gr2" draw:text-style-name="P145" svg:x1="3.002cm" svg:y1="23.132cm" svg:x2="8.084cm" svg:y2="23.132cm"><text:p/></draw:line></draw:g><draw:frame draw:style-name="fr1" text:anchor-type="char" svg:x="3.493cm" svg:y="1.275cm" svg:width="14.526cm" svg:height="0.46cm" draw:z-index="52"><draw:text-box><text:p text:style-name="P85"><text:span text:style-name="T30">MartaKudelska</text:span><text:span text:style-name="T32">◦</text:span><text:span text:style-name="T30">Relacjapomiędzyabsolutnym</text:span><text:span text:style-name="T32">a</text:span><text:span text:style-name="T30">względnym</text:span><text:span text:style-name="T34">wymiarem</text:span><text:span text:style-name="T30">rzeczywistościw...</text:span></text:p></draw:text-box></draw:frame><draw:frame draw:style-name="fr1" text:anchor-type="char" svg:x="2.967cm" svg:y="2.649cm" svg:width="15.579cm" svg:height="20.189cm" draw:z-index="53"><draw:text-box><text:p text:style-name="P29"><text:span text:style-name="T655">od</text:span><text:span text:style-name="T734">razu</text:span><text:span text:style-name="T660">o</text:span><text:span text:style-name="T662">dsy</text:span><text:span text:style-name="T660">ła</text:span><text:span text:style-name="T734">nas</text:span><text:span text:style-name="T733">do</text:span><text:span text:style-name="T660">s</text:span><text:span text:style-name="T662">łynneg</text:span><text:span text:style-name="T660">or</text:span><text:span text:style-name="T662">ygwedy</text:span><text:span text:style-name="T660">js</text:span><text:span text:style-name="T662">kieg</text:span><text:span text:style-name="T660">o</text:span><text:span text:style-name="T662">hymnuNasadij</text:span><text:span text:style-name="T660">as</text:span><text:span text:style-name="T662">uk</text:span><text:span text:style-name="T660">t</text:span><text:span text:style-name="T662">a,drug</text:span><text:span text:style-name="T660">a</text:span><text:span text:style-name="T731">do</text:span></text:p><text:p text:style-name="P66"><text:span text:style-name="T662">później</text:span><text:span text:style-name="T660">szej</text:span><text:span text:style-name="T662">wykładniadw</text:span><text:span text:style-name="T660">aita</text:span><text:span text:style-name="T758">wedanty.</text:span><text:span text:style-name="T662">Wedy</text:span><text:span text:style-name="T660">js</text:span><text:span text:style-name="T662">k</text:span><text:span text:style-name="T660">ie</text:span><text:span text:style-name="T662">uży</text:span><text:span text:style-name="T660">ciet</text:span><text:span text:style-name="T662">y</text:span><text:span text:style-name="T660">c</text:span><text:span text:style-name="T662">hdw</text:span><text:span text:style-name="T660">óc</text:span><text:span text:style-name="T662">h</text:span><text:span text:style-name="T656">terminów</text:span><text:span text:style-name="T706">razem</text:span><text:span text:style-name="T660">denot</text:span><text:span text:style-name="T662">u</text:span><text:span text:style-name="T660">jenaj</text:span><text:span text:style-name="T662">wyższy,</text:span><text:span text:style-name="T660">abso</text:span><text:span text:style-name="T662">lu</text:span><text:span text:style-name="T660">t</text:span><text:span text:style-name="T662">nywymi</text:span><text:span text:style-name="T660">arr</text:span><text:span text:style-name="T662">zeczyw</text:span><text:span text:style-name="T660">istośc</text:span><text:span text:style-name="T662">i,</text:span><text:span text:style-name="T837">zaś</text:span><text:span text:style-name="T662">adw</text:span><text:span text:style-name="T660">ait</text:span><text:span text:style-name="T662">y</text:span><text:span text:style-name="T660">c</text:span><text:span text:style-name="T662">zne</text:span></text:p><text:list xml:id="list4230020387" text:style-name="WWNum1"><text:list-item><text:p text:style-name="P67"><text:span text:style-name="T351">w</text:span><text:span text:style-name="T344">r</text:span><text:span text:style-name="T351">az</text:span><text:span text:style-name="T362">z</text:span><text:span text:style-name="T351">dodatkowym terminem:</text:span><text:span text:style-name="T536">anirvacanīya</text:span><text:span text:style-name="T604">–</text:span><text:span text:style-name="T662">ni</text:span><text:span text:style-name="T660">e</text:span><text:span text:style-name="T662">wy</text:span><text:span text:style-name="T660">r</text:span><text:span text:style-name="T662">ażalne,niewypowiadaln</text:span><text:span text:style-name="T660">e</text:span><text:span text:style-name="T695">–</text:span><text:span text:style-name="T662">wymi</text:span><text:span text:style-name="T660">arr</text:span><text:span text:style-name="T662">zeczyw</text:span><text:span text:style-name="T660">istośc</text:span><text:span text:style-name="T662">iwzględny,emp</text:span><text:span text:style-name="T660">ir</text:span><text:span text:style-name="T662">y</text:span><text:span text:style-name="T660">c</text:span><text:span text:style-name="T662">zny</text:span><text:span text:style-name="T658">–</text:span><text:span text:style-name="T547">vyāvahārika</text:span><text:span text:style-name="T655">.</text:span><text:span text:style-name="T662">O</text:span><text:span text:style-name="T660">sobiście</text:span><text:span text:style-name="T760">skłaniał</text:span><text:span text:style-name="T362">a-</text:span><text:span text:style-name="T408">bym</text:span><text:span text:style-name="T660">sięraczej</text:span><text:span text:style-name="T656">do</text:span><text:span text:style-name="T662">i</text:span><text:span text:style-name="T660">nterpretacj</text:span><text:span text:style-name="T662">i,</text:span><text:span text:style-name="T656">że</text:span><text:span text:style-name="T662">upan</text:span><text:span text:style-name="T660">is</text:span><text:span text:style-name="T662">zadanawiązu</text:span><text:span text:style-name="T660">je</text:span><text:span text:style-name="T758">do</text:span><text:span text:style-name="T660">tr</text:span><text:span text:style-name="T662">ady</text:span><text:span text:style-name="T660">cj</text:span><text:span text:style-name="T662">iwedy</text:span><text:span text:style-name="T660">js</text:span><text:span text:style-name="T662">k</text:span><text:span text:style-name="T660">iej</text:span><text:span text:style-name="T662">,niż</text:span><text:span text:style-name="T758">że</text:span><text:span text:style-name="T660">jest</text:span><text:span text:style-name="T662">anty</text:span><text:span text:style-name="T660">c</text:span><text:span text:style-name="T662">ypac</text:span><text:span text:style-name="T660">ją</text:span><text:span text:style-name="T662">później</text:span><text:span text:style-name="T660">szej</text:span><text:span text:style-name="T662">wykładni</text:span><text:span text:style-name="T758">wedanty.Ale</text:span><text:span text:style-name="T778">może</text:span><text:span text:style-name="T660">to</text:span><text:span text:style-name="T778">teżpozostać</text:span><text:span text:style-name="T662">kw</text:span><text:span text:style-name="T660">estiąot</text:span><text:span text:style-name="T662">w</text:span><text:span text:style-name="T660">art</text:span><text:span text:style-name="T662">ą,</text:span><text:span text:style-name="T660">coró</text:span><text:span text:style-name="T662">wnież</text:span><text:span text:style-name="T660">por</text:span><text:span text:style-name="T662">u</text:span><text:span text:style-name="T660">s</text:span><text:span text:style-name="T662">zę</text:span><text:span text:style-name="T738">pod</text:span><text:span text:style-name="T662">k</text:span><text:span text:style-name="T660">o</text:span><text:span text:style-name="T662">ni</text:span><text:span text:style-name="T660">ec</text:span><text:span text:style-name="T738">tego</text:span><text:span text:style-name="T660">art</text:span><text:span text:style-name="T662">ykułu.Związan</text:span><text:span text:style-name="T660">e</text:span><text:span text:style-name="T776">to</text:span><text:span text:style-name="T660">jest</text:span><text:span text:style-name="T769">z</text:span><text:span text:style-name="T662">zagadn</text:span><text:span text:style-name="T660">ieni</text:span><text:span text:style-name="T662">em,</text:span><text:span text:style-name="T660">c</text:span><text:span text:style-name="T662">zy</text:span><text:span text:style-name="T669">‘od</text:span><text:span text:style-name="T662">zaw</text:span><text:span text:style-name="T660">s</text:span><text:span text:style-name="T662">ze’wy</text:span><text:span text:style-name="T660">ró</text:span><text:span text:style-name="T662">żnian</text:span><text:span text:style-name="T660">o</text:span><text:span text:style-name="T669">cztery</text:span><text:span text:style-name="T660">st</text:span><text:span text:style-name="T662">any</text:span><text:span text:style-name="T660">ś</text:span><text:span text:style-name="T662">wiadomo</text:span><text:span text:style-name="T660">śc</text:span><text:span text:style-name="T662">i,</text:span><text:span text:style-name="T344">c</text:span><text:span text:style-name="T351">zy</text:span><text:span text:style-name="T344">je</text:span><text:span text:style-name="T351">d-</text:span><text:span text:style-name="T440">nak</text:span><text:span text:style-name="T765">trzecii</text:span><text:span text:style-name="T660">c</text:span><text:span text:style-name="T662">zw</text:span><text:span text:style-name="T660">art</text:span><text:span text:style-name="T662">y</text:span><text:span text:style-name="T660">ni</text:span><text:span text:style-name="T699">e</text:span><text:span text:style-name="T700">były</text:span><text:span text:style-name="T660">tra</text:span><text:span text:style-name="T662">k</text:span><text:span text:style-name="T660">to</text:span><text:span text:style-name="T662">w</text:span><text:span text:style-name="T660">ane</text:span><text:span text:style-name="T697">w</text:span><text:span text:style-name="T662">pewnychm</text:span><text:span text:style-name="T660">o</text:span><text:span text:style-name="T662">delach</text:span><text:span text:style-name="T700">łącznie.</text:span></text:p></text:list-item></text:list><text:p text:style-name="P69"><text:span text:style-name="T655">W</text:span><text:span text:style-name="T662">dals</text:span><text:span text:style-name="T660">zejczęśc</text:span><text:span text:style-name="T662">iupani</text:span><text:span text:style-name="T660">s</text:span><text:span text:style-name="T662">zady</text:span><text:span text:style-name="T660">znaj</text:span><text:span text:style-name="T662">du</text:span><text:span text:style-name="T660">jesię</text:span><text:span text:style-name="T662">w</text:span><text:span text:style-name="T660">ers</text:span><text:span text:style-name="T662">,k</text:span><text:span text:style-name="T660">tór</text:span><text:span text:style-name="T662">yw</text:span><text:span text:style-name="T660">łaśc</text:span><text:span text:style-name="T662">iw</text:span><text:span text:style-name="T660">ie</text:span><text:span text:style-name="T662">zaini</text:span><text:span text:style-name="T660">cjo</text:span><text:span text:style-name="T662">w</text:span><text:span text:style-name="T660">ałpr</text:span><text:span text:style-name="T662">zeds</text:span><text:span text:style-name="T660">t</text:span><text:span text:style-name="T662">awian</text:span><text:span text:style-name="T660">e</text:span><text:span text:style-name="T688">tu</text:span><text:span text:style-name="T660">ro</text:span><text:span text:style-name="T662">zważania.</text:span><text:span text:style-name="T772">W</text:span><text:span text:style-name="T660">stro</text:span><text:span text:style-name="T662">fi</text:span><text:span text:style-name="T660">e</text:span><text:span text:style-name="T772">2.2.8</text:span><text:span text:style-name="T746">16</text:span><text:span text:style-name="T750">w</text:span><text:span text:style-name="T662">pewnym</text:span><text:span text:style-name="T660">sensiezró</text:span><text:span text:style-name="T662">wnu</text:span><text:span text:style-name="T660">jesię</text:span><text:span text:style-name="T360">wymi</text:span><text:span text:style-name="T346">ar</text:span><text:span text:style-name="T360">y</text:span><text:span text:style-name="T537">para</text:span><text:span text:style-name="T370">i</text:span><text:span text:style-name="T540">apara</text:span><text:span text:style-name="T655">.</text:span><text:span text:style-name="T662">D</text:span><text:span text:style-name="T660">o</text:span><text:span text:style-name="T685">różnych</text:span><text:span text:style-name="T662">możliwy</text:span><text:span text:style-name="T660">c</text:span><text:span text:style-name="T662">hin</text:span><text:span text:style-name="T660">terpretacj</text:span><text:span text:style-name="T662">i</text:span><text:span text:style-name="T660">t</text:span><text:span text:style-name="T662">ak</text:span><text:span text:style-name="T660">ie</text:span><text:span text:style-name="T662">g</text:span><text:span text:style-name="T660">o</text:span><text:span text:style-name="T681">poglądu</text:span><text:span text:style-name="T662">w</text:span><text:span text:style-name="T660">rócę</text:span><text:span text:style-name="T835">pod</text:span><text:span text:style-name="T660">koniecart</text:span><text:span text:style-name="T662">ykułu.</text:span></text:p><text:p text:style-name="P59"><text:span text:style-name="T661">Int</text:span><text:span text:style-name="T659">er</text:span><text:span text:style-name="T661">esu</text:span><text:span text:style-name="T659">j</text:span><text:span text:style-name="T661">ące</text:span><text:span text:style-name="T657">dlanaszych</text:span><text:span text:style-name="T659">r</text:span><text:span text:style-name="T661">ozważańsą</text:span><text:span text:style-name="T659">j</text:span><text:span text:style-name="T661">eszczeok</text:span><text:span text:style-name="T659">r</text:span><text:span text:style-name="T661">eślenia:</text:span><text:span text:style-name="T569">akṣara</text:span><text:span text:style-name="T602">brahman</text:span></text:p><text:list xml:id="list133438368523577" text:continue-numbering="true" text:style-name="WWNum1"><text:list-item><text:p text:style-name="P22">‘nieprzemijający<text:span text:style-name="T661">brahman’,</text:span><text:span text:style-name="T609">satyam</text:span><text:span text:style-name="T579">–</text:span><text:span text:style-name="T670">‘prawda’</text:span><text:span text:style-name="T674">oraz</text:span><text:span text:style-name="T579">amṛta</text:span><text:span text:style-name="T611">–</text:span><text:span text:style-name="T661">‘nieśmier</text:span><text:span text:style-name="T659">t</text:span><text:span text:style-name="T661">elność’.</text:span><text:span text:style-name="T705">Te</text:span><text:span text:style-name="T661">ok</text:span><text:span text:style-name="T659">r</text:span><text:span text:style-name="T661">eślenia</text:span><text:span text:style-name="T701">–</text:span><text:span text:style-name="T381">w</text:span><text:span text:style-name="T350">schemacieMundaki</text:span><text:span text:style-name="T366">–</text:span><text:span text:style-name="T839">z</text:span><text:span text:style-name="T661">pewnościądenotu</text:span><text:span text:style-name="T659">j</text:span><text:span text:style-name="T661">ąnajwyższy</text:span><text:span text:style-name="T682">–</text:span><text:span text:style-name="T577">para</text:span><text:span text:style-name="T571">wymiar</text:span><text:span text:style-name="T659">r</text:span><text:span text:style-name="T661">zeczywis</text:span><text:span text:style-name="T659">t</text:span><text:span text:style-name="T661">ości.Po</text:span><text:span text:style-name="T771">tych</text:span><text:span text:style-name="T661">ok</text:span><text:span text:style-name="T659">r</text:span><text:span text:style-name="T661">eśleniachmamy</text:span><text:span text:style-name="T771">opis</text:span><text:span text:style-name="T661">procedu</text:span><text:span text:style-name="T659">r</text:span><text:span text:style-name="T661">,k</text:span><text:span text:style-name="T659">t</text:span><text:span text:style-name="T661">ó</text:span><text:span text:style-name="T659">r</text:span><text:span text:style-name="T661">emają</text:span><text:span text:style-name="T663">prowadzić</text:span><text:span text:style-name="T678">do</text:span><text:span text:style-name="T661">uzyskanias</text:span><text:span text:style-name="T659">t</text:span><text:span text:style-name="T661">anuumożliwiającegowyzwolenie.</text:span><text:span text:style-name="T678">Tuw</text:span><text:span text:style-name="T661">pewnym</text:span><text:span text:style-name="T682">se</text:span><text:span text:style-name="T361">n-</text:span><text:span text:style-name="T352">sie</text:span><text:span text:style-name="T661">mamyschematpodobny</text:span><text:span text:style-name="T659">j</text:span><text:span text:style-name="T661">ak</text:span><text:span text:style-name="T672">w</text:span><text:span text:style-name="T661">Manduk</text:span><text:span text:style-name="T659">j</text:span><text:span text:style-name="T661">i,</text:span><text:span text:style-name="T801">tylko</text:span><text:span text:style-name="T661">wy</text:span><text:span text:style-name="T659">r</text:span><text:span text:style-name="T661">ażonyba</text:span><text:span text:style-name="T659">r</text:span><text:span text:style-name="T661">dziej</text:span><text:span text:style-name="T670">metaf</text:span><text:span text:style-name="T383">o-</text:span><text:span text:style-name="T345">r</text:span><text:span text:style-name="T661">ycznym</text:span><text:span text:style-name="T659">j</text:span><text:span text:style-name="T661">ęzykiem.Po</text:span><text:span text:style-name="T659">t</text:span><text:span text:style-name="T661">eo</text:span><text:span text:style-name="T659">ret</text:span><text:span text:style-name="T661">ycznymwyk</text:span><text:span text:style-name="T659">ł</text:span><text:span text:style-name="T661">adzie,</text:span><text:span text:style-name="T659">j</text:span><text:span text:style-name="T661">akwygląda</text:span><text:span text:style-name="T830">rzeczywistość,</text:span><text:span text:style-name="T666">nas</text:span><text:span text:style-name="T659">t</text:span><text:span text:style-name="T661">ępu</text:span><text:span text:style-name="T659">j</text:span><text:span text:style-name="T661">eszczegółowy</text:span><text:span text:style-name="T771">opis</text:span><text:span text:style-name="T661">procedu</text:span><text:span text:style-name="T659">r</text:span><text:span text:style-name="T661">y</text:span><text:span text:style-name="T659">j</text:span><text:span text:style-name="T661">ogicznej,</text:span><text:span text:style-name="T687">gdzie</text:span><text:span text:style-name="T689">kluczowymi</text:span><text:span text:style-name="T661">czynnikami</text:span><text:span text:style-name="T344">jest</text:span><text:span text:style-name="T418">asceza</text:span><text:span text:style-name="T427">–</text:span><text:span text:style-name="T613">tapas</text:span><text:span text:style-name="T361">,</text:span><text:span text:style-name="T586">brahmacarya</text:span><text:span text:style-name="T614">–</text:span><text:span text:style-name="T661">ws</text:span><text:span text:style-name="T659">tr</text:span><text:span text:style-name="T661">zemięźliwość</text:span><text:span text:style-name="T743">17</text:span><text:span text:style-name="T350">,</text:span><text:span text:style-name="T614">prāṇayama–</text:span><text:span text:style-name="T661">ćwiczenia</text:span><text:span text:style-name="T659">o</text:span><text:span text:style-name="T343">d-</text:span><text:span text:style-name="T353">dechowe</text:span><text:span text:style-name="T812">oraz</text:span><text:span text:style-name="T659">r</text:span><text:span text:style-name="T661">ozmyślania</text:span><text:span text:style-name="T812">nad</text:span><text:span text:style-name="T818">naturą</text:span><text:span text:style-name="T814">Om.</text:span></text:p></text:list-item></text:list><text:p text:style-name="P63"><text:span text:style-name="T655">Teraz</text:span><text:span text:style-name="T660">pr</text:span><text:span text:style-name="T662">zejd</text:span><text:span text:style-name="T660">ę</text:span><text:span text:style-name="T733">do</text:span><text:span text:style-name="T660">o</text:span><text:span text:style-name="T662">mów</text:span><text:span text:style-name="T660">ienia</text:span><text:span text:style-name="T662">klu</text:span><text:span text:style-name="T660">c</text:span><text:span text:style-name="T662">zowy</text:span><text:span text:style-name="T660">c</text:span><text:span text:style-name="T662">h</text:span><text:span text:style-name="T734">dla</text:span><text:span text:style-name="T660">nas</text:span><text:span text:style-name="T662">zy</text:span><text:span text:style-name="T660">c</text:span><text:span text:style-name="T662">h</text:span><text:span text:style-name="T714">rozważań</text:span><text:span text:style-name="T733">terminów</text:span><text:span text:style-name="T578">para</text:span><text:span text:style-name="T421">i</text:span><text:span text:style-name="T536">aparaor</text:span><text:span text:style-name="T662">az</text:span><text:span text:style-name="T660">słó</text:span><text:span text:style-name="T662">wbędą</text:span><text:span text:style-name="T660">c</text:span><text:span text:style-name="T662">y</text:span><text:span text:style-name="T660">c</text:span><text:span text:style-name="T662">h</text:span><text:span text:style-name="T805">ich</text:span><text:span text:style-name="T662">dopełnieniami,</text:span><text:span text:style-name="T660">j</text:span><text:span text:style-name="T662">ak</text:span><text:span text:style-name="T660">ie</text:span><text:span text:style-name="T662">wy</text:span><text:span text:style-name="T660">stę</text:span><text:span text:style-name="T662">pu</text:span><text:span text:style-name="T660">ją</text:span><text:span text:style-name="T805">w</text:span><text:span text:style-name="T662">k</text:span><text:span text:style-name="T660">olejnej</text:span><text:span text:style-name="T662">upan</text:span><text:span text:style-name="T660">is</text:span><text:span text:style-name="T662">zadzie</text:span><text:span text:style-name="T660">pr</text:span><text:span text:style-name="T662">zynal</text:span><text:span text:style-name="T660">eżnej</text:span><text:span text:style-name="T733">do</text:span><text:span text:style-name="T660">tr</text:span><text:span text:style-name="T662">ady</text:span><text:span text:style-name="T660">cj</text:span><text:span text:style-name="T662">iAth</text:span><text:span text:style-name="T660">ar</text:span><text:span text:style-name="T662">wawedy,</text:span><text:span text:style-name="T734">w</text:span><text:span text:style-name="T662">upan</text:span><text:span text:style-name="T660">is</text:span><text:span text:style-name="T662">zadzieP</text:span><text:span text:style-name="T660">raś</text:span><text:span text:style-name="T662">na.Nauk</text:span><text:span text:style-name="T660">a</text:span><text:span text:style-name="T736">w</text:span><text:span text:style-name="T724">tejupaniszadzie</text:span><text:span text:style-name="T660">jest</text:span><text:span text:style-name="T662">udzielan</text:span><text:span text:style-name="T660">a</text:span><text:span text:style-name="T710">w</text:span><text:span text:style-name="T724">formie</text:span><text:span text:style-name="T660">o</text:span><text:span text:style-name="T662">dpowiedzi</text:span><text:span text:style-name="T736">na</text:span><text:span text:style-name="T660">sześć</text:span><text:span text:style-name="T736">pytań,</text:span><text:span text:style-name="T695">j</text:span><text:span text:style-name="T447">a-</text:span><text:span text:style-name="T476">kie</text:span><text:span text:style-name="T662">Suk</text:span><text:span text:style-name="T660">eśa</text:span><text:span text:style-name="T656">zadaje</text:span><text:span text:style-name="T662">Pippaladzie.</text:span><text:span text:style-name="T660">Interesujące</text:span><text:span text:style-name="T675">nas</text:span><text:span text:style-name="T656">terminy</text:span><text:span text:style-name="T662">pojaw</text:span><text:span text:style-name="T660">iająsię</text:span><text:span text:style-name="T758">w</text:span><text:span text:style-name="T662">drug</text:span><text:span text:style-name="T660">iejczęśc</text:span><text:span text:style-name="T662">i</text:span><text:span text:style-name="T660">tekst</text:span><text:span text:style-name="T662">u.</text:span><text:span text:style-name="T734">W</text:span><text:span text:style-name="T660">stro</text:span><text:span text:style-name="T662">fi</text:span><text:span text:style-name="T660">e</text:span><text:span text:style-name="T731">4.7</text:span><text:span text:style-name="T734">termin</text:span><text:span text:style-name="T583">para</text:span><text:span text:style-name="T570">pojawia</text:span><text:span text:style-name="T660">sięj</text:span><text:span text:style-name="T662">ak</text:span><text:span text:style-name="T660">o</text:span><text:span text:style-name="T760">dopełnienie</text:span><text:span text:style-name="T731">doterminu</text:span><text:span text:style-name="T578">ātman</text:span><text:span text:style-name="T741">18</text:span><text:span text:style-name="T655">.</text:span><text:span text:style-name="T714">Biorącpod</text:span><text:span text:style-name="T734">uwagę</text:span><text:span text:style-name="T662">w</text:span><text:span text:style-name="T660">cześ</text:span><text:span text:style-name="T662">ni</text:span><text:span text:style-name="T660">ejs</text:span><text:span text:style-name="T662">ze</text:span><text:span text:style-name="T660">stro</text:span><text:span text:style-name="T662">fy</text:span><text:span text:style-name="T733">(4.5–</text:span><text:span text:style-name="T362">4.6)</text:span><text:span text:style-name="T378">technicznym</text:span><text:span text:style-name="T377">terminem</text:span></text:p><text:p text:style-name="P35"><text:span text:style-name="T660">denot</text:span><text:span text:style-name="T662">u</text:span><text:span text:style-name="T660">jąc</text:span><text:span text:style-name="T662">ymwymi</text:span><text:span text:style-name="T660">ar</text:span><text:span text:style-name="T545">apara</text:span><text:span text:style-name="T348">jest</text:span><text:span text:style-name="T545">deva</text:span><text:span text:style-name="T538">–</text:span><text:span text:style-name="T660">bóst</text:span><text:span text:style-name="T662">w</text:span><text:span text:style-name="T660">o</text:span><text:span text:style-name="T662">.</text:span><text:span text:style-name="T768">Na</text:span><text:span text:style-name="T736">podstawie</text:span><text:span text:style-name="T662">ni</text:span><text:span text:style-name="T660">et</text:span><text:span text:style-name="T662">ylk</text:span><text:span text:style-name="T660">o</text:span><text:span text:style-name="T736">tejupan</text:span><text:span text:style-name="T362">i-</text:span></text:p></draw:text-box></draw:frame><draw:frame draw:style-name="fr1" text:anchor-type="char" svg:x="2.967cm" svg:y="23.386cm" svg:width="15.572cm" svg:height="2.9cm" draw:z-index="54"><draw:text-box><text:p text:style-name="P84"><text:span text:style-name="T784">16</text:span><text:span text:style-name="T796">„Węzeł</text:span><text:span text:style-name="T258">serca</text:span><text:span text:style-name="T155">pr</text:span><text:span text:style-name="T145">z</text:span><text:span text:style-name="T155">er</text:span><text:span text:style-name="T145">wany,</text:span><text:span text:style-name="T258">wszelkiewątpliwości</text:span><text:span text:style-name="T260">rozwiane,</text:span><text:span text:style-name="T263">/</text:span><text:span text:style-name="T260">Czyny</text:span><text:span text:style-name="T258">zostaływyczerpane,</text:span><text:span text:style-name="T155">ujrza</text:span><text:span text:style-name="T145">n</text:span><text:span text:style-name="T155">o</text:span></text:p><text:p text:style-name="P94"><text:span text:style-name="T166">go</text:span><text:span text:style-name="T170">wtym,</text:span><text:span text:style-name="T252">co</text:span><text:span text:style-name="T260">wyższe</text:span><text:span text:style-name="T252">i</text:span><text:span text:style-name="T170">wtym,</text:span><text:span text:style-name="T252">coniższe”.</text:span></text:p><text:p text:style-name="P103"><text:span text:style-name="T783">17</text:span><text:span text:style-name="T797">„Przez</text:span><text:span text:style-name="T144">prawdę,</text:span><text:span text:style-name="T214">przez</text:span><text:span text:style-name="T272">ascezę</text:span><text:span text:style-name="T144">można</text:span><text:span text:style-name="T206">atmana</text:span><text:span text:style-name="T144">osiągnąć,</text:span><text:span text:style-name="T232">przez</text:span><text:span text:style-name="T144">właściwą</text:span><text:span text:style-name="T214">wiedzę</text:span><text:span text:style-name="T206">i</text:span><text:span text:style-name="T198">stałą</text:span><text:span text:style-name="T206">ws</text:span><text:span text:style-name="T174">trzemię</text:span><text:span text:style-name="T165">ź-</text:span><text:span text:style-name="T145">liwość,</text:span><text:span text:style-name="T272">/</text:span><text:span text:style-name="T214">On</text:span><text:span text:style-name="T206">wewnątrzciała,</text:span><text:span text:style-name="T198">z</text:span><text:span text:style-name="T144">blasku</text:span><text:span text:style-name="T272">uczyniony</text:span><text:span text:style-name="T193">i</text:span><text:span text:style-name="T272">czysty,</text:span><text:span text:style-name="T198">takim</text:span><text:span text:style-name="T193">go</text:span><text:span text:style-name="T272">postrzegają</text:span><text:span text:style-name="T206">asceci,</text:span><text:span text:style-name="T144">którzy</text:span><text:span text:style-name="T272">błędy</text:span><text:span text:style-name="T149">odrzucili”</text:span><text:span text:style-name="T165">(MU <text:s/>3.1.5).</text:span></text:p><text:p text:style-name="P96"><text:span text:style-name="T782">18</text:span><text:span text:style-name="T792">Tak,</text:span><text:span text:style-name="T213">zaprawdętowszystko</text:span><text:span text:style-name="T283">wnajwyższym</text:span><text:span text:style-name="T213">atmanie</text:span><text:span text:style-name="T160">spoczywa.</text:span></text:p></draw:text-box></draw:frame><draw:frame draw:style-name="fr1" text:anchor-type="char" svg:x="10.61cm" svg:y="27.974cm" svg:width="0.282cm" svg:height="0.494cm" draw:z-index="55"><draw:text-box><text:p text:style-name="P28"><text:span text:style-name="T56">9</text:span></text:p></draw:text-box></draw:frame><draw:frame draw:style-name="fr1" text:anchor-type="char" svg:x="2.951cm" svg:y="1.372cm" svg:width="15.603cm" svg:height="0.423cm" draw:z-index="56"><draw:text-box><text:p text:style-name="P105"/></draw:text-box></draw:frame><draw:frame draw:style-name="fr1" text:anchor-type="char" svg:x="3.002cm" svg:y="22.744cm" svg:width="5.082cm" svg:height="0.423cm" draw:z-index="57"><draw:text-box><text:p text:style-name="P105"/></draw:text-box></draw:frame></text:p>
      <text:p text:style-name="P10"><draw:g text:anchor-type="char" draw:z-index="257" draw:style-name="gr1"><draw:line draw:style-name="gr3" draw:text-style-name="P145" svg:x1="2.951cm" svg:y1="1.76cm" svg:x2="18.554cm" svg:y2="1.76cm"><text:p/></draw:line></draw:g><draw:g text:anchor-type="char" draw:z-index="258" draw:style-name="gr1"><draw:line draw:style-name="gr2" draw:text-style-name="P145" svg:x1="3.002cm" svg:y1="23.132cm" svg:x2="8.084cm" svg:y2="23.132cm"><text:p/></draw:line></draw:g><draw:frame draw:style-name="fr1" text:anchor-type="char" svg:x="3.493cm" svg:y="1.275cm" svg:width="14.526cm" svg:height="0.46cm" draw:z-index="58"><draw:text-box><text:p text:style-name="P85"><text:span text:style-name="T30">MartaKudelska</text:span><text:span text:style-name="T32">◦</text:span><text:span text:style-name="T30">Relacjapomiędzyabsolutnym</text:span><text:span text:style-name="T32">a</text:span><text:span text:style-name="T30">względnym</text:span><text:span text:style-name="T34">wymiarem</text:span><text:span text:style-name="T30">rzeczywistościw...</text:span></text:p></draw:text-box></draw:frame><draw:frame draw:style-name="fr1" text:anchor-type="char" svg:x="2.967cm" svg:y="2.649cm" svg:width="15.579cm" svg:height="20.189cm" draw:z-index="59"><draw:text-box><text:p text:style-name="P36"><text:span text:style-name="T660">s</text:span><text:span text:style-name="T662">zady,</text:span><text:span text:style-name="T712">ale</text:span><text:span text:style-name="T660">ta</text:span><text:span text:style-name="T662">kżeMundaki</text:span><text:span text:style-name="T660">c</text:span><text:span text:style-name="T662">zyManduk</text:span><text:span text:style-name="T660">j</text:span><text:span text:style-name="T662">ak</text:span><text:span text:style-name="T660">ar</text:span><text:span text:style-name="T662">ikiGaudapady</text:span><text:span text:style-name="T660">s</text:span><text:span text:style-name="T662">łow</text:span><text:span text:style-name="T660">a:</text:span><text:span text:style-name="T584">deva</text:span><text:span text:style-name="T49">,</text:span><text:span text:style-name="T537">divya</text:span><text:span text:style-name="T51">,</text:span></text:p><text:p text:style-name="P61"><text:span text:style-name="T569">daivyawskazują</text:span><text:span text:style-name="T818">na</text:span><text:span text:style-name="T661">pierwsze,najba</text:span><text:span text:style-name="T659">r</text:span><text:span text:style-name="T661">dziej</text:span><text:span text:style-name="T771">subtelne</text:span><text:span text:style-name="T661">przeds</text:span><text:span text:style-name="T659">t</text:span><text:span text:style-name="T661">awienie</text:span><text:span text:style-name="T773">bytu</text:span><text:span text:style-name="T689">absolutn</text:span><text:span text:style-name="T361">e-</text:span><text:span text:style-name="T463">go.</text:span><text:span text:style-name="T719">W</text:span><text:span text:style-name="T661">niek</text:span><text:span text:style-name="T659">t</text:span><text:span text:style-name="T661">ó</text:span><text:span text:style-name="T659">r</text:span><text:span text:style-name="T661">ychkoncepc</text:span><text:span text:style-name="T659">j</text:span><text:span text:style-name="T661">achwedantycznych</text:span><text:span text:style-name="T717">będą</text:span><text:span text:style-name="T661">uznane</text:span><text:span text:style-name="T721">za</text:span><text:span text:style-name="T678">t</text:span><text:span text:style-name="T383">ak</text:span><text:span text:style-name="T350">subtelne,</text:span><text:span text:style-name="T477">że</text:span><text:span text:style-name="T814">mogą</text:span><text:span text:style-name="T810">być</text:span><text:span text:style-name="T661">doświadczane</text:span><text:span text:style-name="T659">j</text:span><text:span text:style-name="T661">akonajsubtelniejsza</text:span><text:span text:style-name="T810">postać</text:span><text:span text:style-name="T661">samegoabsolu</text:span><text:span text:style-name="T659">t</text:span><text:span text:style-name="T661">u.Ko</text:span><text:span text:style-name="T659">lej</text:span><text:span text:style-name="T661">ne</text:span><text:span text:style-name="T667">s</text:span><text:span text:style-name="T659">tr</text:span><text:span text:style-name="T661">ofy</text:span><text:span text:style-name="T735">tej</text:span><text:span text:style-name="T661">części</text:span><text:span text:style-name="T735">(4.8–</text:span><text:span text:style-name="T361">4.11)</text:span><text:span text:style-name="T740">19</text:span><text:span text:style-name="T748">potwierdzają</text:span><text:span text:style-name="T735">nasze</text:span><text:span text:style-name="T661">wcześnie</text:span><text:span text:style-name="T659">j</text:span><text:span text:style-name="T661">sze</text:span><text:span text:style-name="T767">analizy.</text:span><text:span text:style-name="T661">Gdy</text:span><text:span text:style-name="T767">zbi</text:span><text:span text:style-name="T361">e-</text:span><text:span text:style-name="T465">rzemy</text:span><text:span text:style-name="T735">razem</text:span><text:span text:style-name="T659">t</text:span><text:span text:style-name="T661">e</text:span><text:span text:style-name="T659">r</text:span><text:span text:style-name="T661">minywskazujące</text:span><text:span text:style-name="T735">na</text:span><text:span text:style-name="T723">analizowane</text:span><text:span text:style-name="T735">przeznas</text:span><text:span text:style-name="T709">wymiary</text:span><text:span text:style-name="T767">rzeczyw</text:span><text:span text:style-name="T361">i-</text:span><text:span text:style-name="T352">s</text:span><text:span text:style-name="T659">t</text:span><text:span text:style-name="T661">ości,</text:span><text:span text:style-name="T684">to</text:span><text:span text:style-name="T717">otrzymamy</text:span><text:span text:style-name="T661">nas</text:span><text:span text:style-name="T659">t</text:span><text:span text:style-name="T661">ępu</text:span><text:span text:style-name="T659">j</text:span><text:span text:style-name="T661">ąceok</text:span><text:span text:style-name="T659">r</text:span><text:span text:style-name="T661">eślenia.</text:span><text:span text:style-name="T715">Z</text:span><text:span text:style-name="T659">j</text:span><text:span text:style-name="T661">ednejs</text:span><text:span text:style-name="T659">tr</text:span><text:span text:style-name="T661">onymamy</text:span><text:span text:style-name="T659">:</text:span><text:span text:style-name="T602">para</text:span><text:span text:style-name="T47">,</text:span><text:span text:style-name="T574">parā</text:span><text:span text:style-name="T531">t-</text:span><text:span text:style-name="T615">man</text:span><text:span text:style-name="T47">,</text:span><text:span text:style-name="T569">akṣara</text:span><text:span text:style-name="T54">,</text:span><text:span text:style-name="T569">avyaya</text:span><text:span text:style-name="T54">,</text:span><text:span text:style-name="T544">ātman</text:span><text:span text:style-name="T361">.</text:span><text:span text:style-name="T458">A</text:span><text:span text:style-name="T350">wymiarempiryczny</text:span><text:span text:style-name="T569">apara</text:span><text:span text:style-name="T347">t</text:span><text:span text:style-name="T350">o</text:span><text:span text:style-name="T343">:</text:span><text:span text:style-name="T569">deva</text:span><text:span text:style-name="T54">,</text:span><text:span text:style-name="T569">vijňānātman</text:span><text:span text:style-name="T54">,</text:span><text:span text:style-name="T616">puruṣa</text:span>.<text:span text:style-name="T661">Widzimy</text:span><text:span text:style-name="T659">j</text:span><text:span text:style-name="T661">użkonsekwentnąpow</text:span><text:span text:style-name="T659">t</text:span><text:span text:style-name="T661">arzalność</text:span><text:span text:style-name="T659">t</text:span><text:span text:style-name="T661">ychsamych</text:span><text:span text:style-name="T818">określeń.</text:span></text:p><text:p text:style-name="P48"><text:span text:style-name="T661">Naukaudzielana</text:span><text:span text:style-name="T694">przy</text:span><text:span text:style-name="T661">okazjiodpowiedzi</text:span><text:span text:style-name="T821">na</text:span><text:span text:style-name="T692">piątą</text:span><text:span text:style-name="T661">praśnę</text:span><text:span text:style-name="T692">wskazuje</text:span><text:span text:style-name="T701">na <text:s/>p</text:span><text:span text:style-name="T383">o-</text:span><text:span text:style-name="T395">dobny</text:span><text:span text:style-name="T661">schemat,</text:span><text:span text:style-name="T659">j</text:span><text:span text:style-name="T661">ak</text:span><text:span text:style-name="T737">w</text:span><text:span text:style-name="T661">pozos</text:span><text:span text:style-name="T659">t</text:span><text:span text:style-name="T661">ałychupaniszadachprzynależnych</text:span><text:span text:style-name="T730">do</text:span><text:span text:style-name="T761">Atharwaw</text:span><text:span text:style-name="T361">e-</text:span><text:span text:style-name="T389">dy,</text:span><text:span text:style-name="T771">w</text:span><text:span text:style-name="T661">Mundace</text:span><text:span text:style-name="T804">i</text:span><text:span text:style-name="T661">Manduk</text:span><text:span text:style-name="T659">j</text:span><text:span text:style-name="T661">i.Poopisach,</text:span><text:span text:style-name="T659">j</text:span><text:span text:style-name="T661">aka</text:span><text:span text:style-name="T659">jestr</text:span><text:span text:style-name="T661">elac</text:span><text:span text:style-name="T659">j</text:span><text:span text:style-name="T661">a</text:span><text:span text:style-name="T773">pomiędzy</text:span><text:span text:style-name="T661">światem,</text:span><text:span text:style-name="T687">a</text:span><text:span text:style-name="T659">j</text:span><text:span text:style-name="T661">ego</text:span><text:span text:style-name="T663">źródłem,</text:span><text:span text:style-name="T661">nas</text:span><text:span text:style-name="T659">t</text:span><text:span text:style-name="T661">ępu</text:span><text:span text:style-name="T659">j</text:span><text:span text:style-name="T661">ąwskazówki,</text:span><text:span text:style-name="T659">j</text:span><text:span text:style-name="T661">akprzyw</text:span><text:span text:style-name="T659">r</text:span><text:span text:style-name="T661">ócić</text:span><text:span text:style-name="T659">j</text:span><text:span text:style-name="T661">edność,czyli</text:span><text:span text:style-name="T659">j</text:span><text:span text:style-name="T661">ak</text:span><text:span text:style-name="T841">uzyskać</text:span><text:span text:style-name="T703">wyzw</text:span><text:span text:style-name="T383">o-</text:span><text:span text:style-name="T354">le</text:span><text:span text:style-name="T661">nie.Dokonywane</text:span><text:span text:style-name="T730">to</text:span><text:span text:style-name="T659">jest</text:span><text:span text:style-name="T730">naprzykładzie</text:span><text:span text:style-name="T661">analizymedytac</text:span><text:span text:style-name="T659">j</text:span><text:span text:style-name="T661">i</text:span><text:span text:style-name="T730">przy</text:span><text:span text:style-name="T661">użyciusylaby</text:span><text:span text:style-name="T754">OM,</text:span><text:span text:style-name="T657">gdyż</text:span><text:span text:style-name="T659">j</text:span><text:span text:style-name="T661">akwpros</text:span><text:span text:style-name="T659">t</text:span><text:span text:style-name="T661">mówi</text:span><text:span text:style-name="T657">tekst</text:span><text:span text:style-name="T740">20</text:span><text:span text:style-name="T751">tym</text:span><text:span text:style-name="T350">samym</text:span><text:span text:style-name="T343">jest:</text:span><text:span text:style-name="T597">brahman</text:span><text:span text:style-name="T361">,</text:span><text:span text:style-name="T534">para</text:span><text:span text:style-name="T47">,</text:span><text:span text:style-name="T569">apara</text:span><text:span text:style-name="T363">i</text:span><text:span text:style-name="T569">aumkāra</text:span><text:span text:style-name="T350">.</text:span><text:span text:style-name="T388">I</text:span><text:span text:style-name="T676">znówz</text:span><text:span text:style-name="T659">j</text:span><text:span text:style-name="T661">ednejs</text:span><text:span text:style-name="T659">tr</text:span><text:span text:style-name="T661">onywymiarydenotowane</text:span><text:span text:style-name="T676">przez</text:span><text:span text:style-name="T659">t</text:span><text:span text:style-name="T661">e</text:span><text:span text:style-name="T659">r</text:span><text:span text:style-name="T661">miny:</text:span><text:span text:style-name="T569">para</text:span><text:span text:style-name="T358">o</text:span><text:span text:style-name="T343">r</text:span><text:span text:style-name="T350">az</text:span><text:span text:style-name="T569">apara</text:span><text:span text:style-name="T350">,</text:span><text:span text:style-name="T355">odnoszące</text:span><text:span text:style-name="T661">się</text:span><text:span text:style-name="T801">do</text:span><text:span text:style-name="T659">j</text:span><text:span text:style-name="T661">ednego</text:span><text:span text:style-name="T350">poziomu,są</text:span><text:span text:style-name="T801">w</text:span><text:span text:style-name="T661">pewiensposób</text:span><text:span text:style-name="T801">jednocześnie</text:span><text:span text:style-name="T661">wy</text:span><text:span text:style-name="T659">r</text:span><text:span text:style-name="T661">óżnione.</text:span><text:span text:style-name="T468">W</text:span><text:span text:style-name="T414">tej</text:span><text:span text:style-name="T350">s</text:span><text:span text:style-name="T343">tr</text:span><text:span text:style-name="T350">ofiezamias</text:span><text:span text:style-name="T343">t</text:span><text:span text:style-name="T474">terminu</text:span><text:span text:style-name="T617">akṣara</text:span><text:span text:style-name="T569">wys</text:span><text:span text:style-name="T659">t</text:span><text:span text:style-name="T661">ępu</text:span><text:span text:style-name="T659">j</text:span><text:span text:style-name="T661">e</text:span><text:span text:style-name="T672">termin</text:span><text:span text:style-name="T618">aumkāra</text:span>.<text:span text:style-name="T801">Terminy</text:span><text:span text:style-name="T676">te</text:span><text:span text:style-name="T661">niesą</text:span><text:span text:style-name="T691">w</text:span><text:span text:style-name="T661">pełnisynonimami,</text:span><text:span text:style-name="T804">gdyż</text:span><text:span text:style-name="T661">choćwskazują</text:span><text:span text:style-name="T804">na</text:span><text:span text:style-name="T659">j</text:span><text:span text:style-name="T661">edendesygnat,</text:span><text:span text:style-name="T773">to</text:span><text:span text:style-name="T659">ni</text:span><text:span text:style-name="T698">e</text:span><text:span text:style-name="T659">t</text:span><text:span text:style-name="T661">ylkoich</text:span><text:span text:style-name="T804">pola</text:span><text:span text:style-name="T668">seman</text:span><text:span text:style-name="T659">t</text:span><text:span text:style-name="T661">ycznenie</text:span><text:span text:style-name="T801">do</text:span><text:span text:style-name="T661">końcasiępok</text:span><text:span text:style-name="T659">r</text:span><text:span text:style-name="T661">yw</text:span><text:span text:style-name="T659">aj</text:span><text:span text:style-name="T661">ą,</text:span><text:span text:style-name="T801">al</text:span><text:span text:style-name="T701">e</text:span><text:span text:style-name="T661">pełnią</text:span><text:span text:style-name="T674">też</text:span><text:span text:style-name="T661">odmiennefunkcje.Termin</text:span><text:span text:style-name="T619">akṣara</text:span><text:span text:style-name="T569">wskazuje</text:span><text:span text:style-name="T682">na</text:span><text:span text:style-name="T661">sylabę</text:span><text:span text:style-name="T682">Om,ale</text:span><text:span text:style-name="T661">oznacza</text:span><text:span text:style-name="T659">t</text:span><text:span text:style-name="T661">eżcośnieprzemij</text:span><text:span text:style-name="T659">aj</text:span><text:span text:style-name="T661">ącego,wiecznego</text:span><text:span text:style-name="T707">i</text:span><text:span text:style-name="T812">w</text:span><text:span text:style-name="T818">tym</text:span><text:span text:style-name="T812">znaczeniu</text:span><text:span text:style-name="T814">może</text:span><text:span text:style-name="T659">r</text:span><text:span text:style-name="T661">ównież</text:span><text:span text:style-name="T814">denotować</text:span><text:span text:style-name="T661">innesłowa</text:span><text:span text:style-name="T812">oznaczające</text:span><text:span text:style-name="T814">byt</text:span><text:span text:style-name="T810">absolu</text:span><text:span text:style-name="T361">t-</text:span><text:span text:style-name="T475">ny.</text:span><text:span text:style-name="T684">Zaś</text:span><text:span text:style-name="T659">t</text:span><text:span text:style-name="T661">e</text:span><text:span text:style-name="T659">r</text:span><text:span text:style-name="T661">min</text:span><text:span text:style-name="T569">aumkārapodk</text:span><text:span text:style-name="T659">r</text:span><text:span text:style-name="T661">eśla</text:span><text:span text:style-name="T684">przede</text:span><text:span text:style-name="T661">wszys</text:span><text:span text:style-name="T659">t</text:span><text:span text:style-name="T661">kims</text:span><text:span text:style-name="T659">tr</text:span><text:span text:style-name="T661">uk</text:span><text:span text:style-name="T659">t</text:span><text:span text:style-name="T661">u</text:span><text:span text:style-name="T659">r</text:span><text:span text:style-name="T661">ę</text:span><text:span text:style-name="T682">i</text:span><text:span text:style-name="T661">funkcjęświęt</text:span><text:span text:style-name="T659">ej</text:span><text:span text:style-name="T661">,</text:span><text:span text:style-name="T666">najba</text:span><text:span text:style-name="T659">r</text:span><text:span text:style-name="T661">dziej</text:span><text:span text:style-name="T672">podstawowej</text:span><text:span text:style-name="T661">sylaby,pełniąc</text:span><text:span text:style-name="T659">ej</text:span><text:span text:style-name="T661">funkcjęman</text:span><text:span text:style-name="T659">tr</text:span><text:span text:style-name="T661">y.O</text:span><text:span text:style-name="T659">bj</text:span><text:span text:style-name="T661">aśniasię</text:span><text:span text:style-name="T687">w</text:span><text:span text:style-name="T672">ten</text:span><text:span text:style-name="T701">s</text:span>p<text:span text:style-name="T383">o-</text:span><text:span text:style-name="T354">sób,</text:span><text:span text:style-name="T830">że</text:span><text:span text:style-name="T841">jest</text:span><text:span text:style-name="T839">ona</text:span><text:span text:style-name="T830">złożona</text:span><text:span text:style-name="T841">z</text:span><text:span text:style-name="T830">trzechróżnych</text:span><text:span text:style-name="T703">głosek</text:span><text:span text:style-name="T839">i</text:span><text:span text:style-name="T661">w</text:span><text:span text:style-name="T659">t</text:span><text:span text:style-name="T661">edy</text:span><text:span text:style-name="T839">te</text:span><text:span text:style-name="T841">trzy</text:span><text:span text:style-name="T839">głoski</text:span><text:span text:style-name="T678">(</text:span><text:span text:style-name="T606">a</text:span><text:span text:style-name="T55">,</text:span><text:span text:style-name="T553">u</text:span><text:span text:style-name="T47">,</text:span><text:span text:style-name="T569">ṁ</text:span><text:span text:style-name="T343">)</text:span><text:span text:style-name="T356">są</text:span><text:span text:style-name="T661">sko</text:span><text:span text:style-name="T659">r</text:span><text:span text:style-name="T661">elowane</text:span><text:span text:style-name="T723">z</text:span><text:span text:style-name="T659">tr</text:span><text:span text:style-name="T661">zemas</text:span><text:span text:style-name="T659">t</text:span><text:span text:style-name="T661">anami</text:span><text:span text:style-name="T659">r</text:span><text:span text:style-name="T661">zeczywis</text:span><text:span text:style-name="T659">t</text:span><text:span text:style-name="T661">ości</text:span><text:span text:style-name="T732">–</text:span><text:span text:style-name="T661">świadomości,</text:span><text:span text:style-name="T709">ale</text:span><text:span text:style-name="T723">ta</text:span><text:span text:style-name="T659">r</text:span><text:span text:style-name="T661">dzenna</text:span><text:span text:style-name="T352">sy</text:span><text:span text:style-name="T661">laba</text:span><text:span text:style-name="T659">r</text:span><text:span text:style-name="T661">ównocześnie</text:span><text:span text:style-name="T826">jest</text:span><text:span text:style-name="T661">całością</text:span><text:span text:style-name="T763">(</text:span><text:span text:style-name="T531">oṁ</text:span>)<text:span text:style-name="T763">i</text:span><text:span text:style-name="T826">wtedy</text:span><text:span text:style-name="T661">wskazuje</text:span><text:span text:style-name="T826">na</text:span><text:span text:style-name="T763">całość</text:span><text:span text:style-name="T661">świata</text:span><text:span text:style-name="T826">prze</text:span><text:span text:style-name="T361">d-</text:span><text:span text:style-name="T353">s</text:span><text:span text:style-name="T659">t</text:span><text:span text:style-name="T661">awionego,</text:span><text:span text:style-name="T659">j</text:span><text:span text:style-name="T661">ak</text:span><text:span text:style-name="T680">i</text:span><text:span text:style-name="T692">na</text:span><text:span text:style-name="T659">j</text:span><text:span text:style-name="T661">egoź</text:span><text:span text:style-name="T659">r</text:span><text:span text:style-name="T661">ódło,czyli</text:span><text:span text:style-name="T694">na</text:span><text:span text:style-name="T661">absolu</text:span><text:span text:style-name="T659">t</text:span><text:span text:style-name="T661">ne</text:span><text:span text:style-name="T557">sat</text:span><text:span text:style-name="T361">,</text:span><text:span text:style-name="T350">nazywaneatmanemczy</text:span><text:span text:style-name="T357">brahmanem.</text:span><text:span text:style-name="T479">W</text:span><text:span text:style-name="T350">s</text:span><text:span text:style-name="T343">tr</text:span><text:span text:style-name="T350">ofie</text:span><text:span text:style-name="T411">5.6</text:span><text:span text:style-name="T343">jest</text:span><text:span text:style-name="T661">wpros</text:span><text:span text:style-name="T659">t</text:span><text:span text:style-name="T661">powiedziane,</text:span><text:span text:style-name="T801">że</text:span><text:span text:style-name="T676">gdy</text:span><text:span text:style-name="T661">poszczególneelemen</text:span><text:span text:style-name="T659">t</text:span><text:span text:style-name="T661">y</text:span><text:span text:style-name="T708">Om</text:span><text:span text:style-name="T659">tr</text:span><text:span text:style-name="T661">ak</text:span><text:span text:style-name="T659">t</text:span><text:span text:style-name="T661">u</text:span><text:span text:style-name="T659">j</text:span><text:span text:style-name="T661">esię</text:span><text:span text:style-name="T659">j</text:span><text:span text:style-name="T661">ako</text:span><text:span text:style-name="T676">zupełnie</text:span><text:span text:style-name="T661">odrębne,</text:span><text:span text:style-name="T676">to</text:span><text:span text:style-name="T661">prowadząw</text:span><text:span text:style-name="T659">t</text:span><text:span text:style-name="T661">edy</text:span><text:span text:style-name="T676">do</text:span><text:span text:style-name="T687">śmierci,</text:span><text:span text:style-name="T661">czyli</text:span><text:span text:style-name="T672">poz</text:span><text:span text:style-name="T383">o-</text:span><text:span text:style-name="T354">s</text:span><text:span text:style-name="T659">t</text:span><text:span text:style-name="T661">ania</text:span><text:span text:style-name="T804">w</text:span><text:span text:style-name="T661">sansarze,</text:span><text:span text:style-name="T818">tylko</text:span><text:span text:style-name="T814">gdy</text:span><text:span text:style-name="T661">pojmowanesą</text:span><text:span text:style-name="T804">razem,</text:span><text:span text:style-name="T661">prowadzą</text:span><text:span text:style-name="T804">do</text:span><text:span text:style-name="T661">wyzwolenia.</text:span><text:span text:style-name="T804">Tak</text:span></text:p><text:p text:style-name="P42"><text:span text:style-name="T346">ro</text:span><text:span text:style-name="T360">zumian</text:span><text:span text:style-name="T346">a</text:span><text:span text:style-name="T620">aumkāra</text:span><text:span text:style-name="T576">w</text:span><text:span text:style-name="T662">upan</text:span><text:span text:style-name="T660">is</text:span><text:span text:style-name="T662">zadach</text:span><text:span text:style-name="T660">pr</text:span><text:span text:style-name="T662">zynależny</text:span><text:span text:style-name="T660">c</text:span><text:span text:style-name="T662">h</text:span><text:span text:style-name="T739">do</text:span><text:span text:style-name="T662">Atharwawedyukazana</text:span></text:p></draw:text-box></draw:frame><draw:frame draw:style-name="fr1" text:anchor-type="char" svg:x="2.967cm" svg:y="23.386cm" svg:width="15.568cm" svg:height="2.755cm" draw:z-index="60"><draw:text-box><text:p text:style-name="P84"><text:span text:style-name="T784">19</text:span><text:span text:style-name="T794">„Poznający</text:span><text:span text:style-name="T172">atman,</text:span><text:span text:style-name="T164">Purusza,</text:span><text:span text:style-name="T155">o</text:span><text:span text:style-name="T145">n</text:span><text:span text:style-name="T172">przebywa</text:span><text:span text:style-name="T164">w</text:span><text:span text:style-name="T172">najwyższym,</text:span><text:span text:style-name="T164">niezmiennym</text:span><text:span text:style-name="T172">atmanie,</text:span><text:span text:style-name="T164">(4.9)</text:span><text:span text:style-name="T155">[</text:span><text:span text:style-name="T145">…</text:span><text:span text:style-name="T155">]</text:span><text:span text:style-name="T164">/</text:span><text:span text:style-name="T175">K</text:span><text:span text:style-name="T172">to</text:span></text:p><text:p text:style-name="P110"><text:span text:style-name="T144">pozna</text:span><text:span text:style-name="T154">je</text:span><text:span text:style-name="T293">to,co</text:span><text:span text:style-name="T302">nieprzemijające,gdzie</text:span><text:span text:style-name="T144">spoczywa</text:span><text:span text:style-name="T265">poznający</text:span><text:span text:style-name="T254">atman</text:span><text:span text:style-name="T302">wraz</text:span><text:span text:style-name="T293">z</text:span><text:span text:style-name="T302">bóstwami,</text:span><text:span text:style-name="T254">/</text:span><text:span text:style-name="T302">Jak</text:span><text:span text:style-name="T254">i</text:span><text:span text:style-name="T144">oddech</text:span><text:span text:style-name="T338">życiowy</text:span><text:span text:style-name="T167">z</text:span><text:span text:style-name="T278">wszystkimi</text:span><text:span text:style-name="T169">elementami,</text:span><text:span text:style-name="T251">/</text:span><text:span text:style-name="T163">On,</text:span><text:span text:style-name="T278">zaprawdę</text:span><text:span text:style-name="T251">mój</text:span><text:span text:style-name="T144">miły,</text:span><text:span text:style-name="T278">znając</text:span><text:span text:style-name="T251">to</text:span><text:span text:style-name="T278">wszystko,wchodzi</text:span><text:span text:style-name="T167">w</text:span><text:span text:style-name="T291">to</text:span><text:span text:style-name="T150">wszys</text:span><text:span text:style-name="T154">t</text:span><text:span text:style-name="T144">ko”</text:span><text:span text:style-name="T193">(4.11).</text:span></text:p><text:p text:style-name="P111"><text:span text:style-name="T784">20</text:span><text:span text:style-name="T787">„S</text:span><text:span text:style-name="T155">atja</text:span><text:span text:style-name="T145">kam</text:span><text:span text:style-name="T155">o</text:span><text:span text:style-name="T145">,</text:span><text:span text:style-name="T168">brahman</text:span><text:span text:style-name="T145">m</text:span><text:span text:style-name="T155">a</text:span><text:span text:style-name="T145">f</text:span><text:span text:style-name="T155">ormę</text:span><text:span text:style-name="T164">wyższąi</text:span><text:span text:style-name="T172">niższą,</text:span><text:span text:style-name="T164">i</text:span><text:span text:style-name="T292">to</text:span><text:span text:style-name="T155">jest</text:span><text:span text:style-name="T172">właśnie</text:span><text:span text:style-name="T145">św</text:span><text:span text:style-name="T155">ięta</text:span><text:span text:style-name="T145">syla</text:span><text:span text:style-name="T155">ba</text:span><text:span text:style-name="T168">Om,</text:span><text:span text:style-name="T164">/</text:span><text:span text:style-name="T172">Dziękiniej</text:span><text:span text:style-name="T337">wiedzący</text:span><text:span text:style-name="T212">wchodzidojednegoz</text:span><text:span text:style-name="T161">dwóch</text:span><text:span text:style-name="T212">światów”</text:span><text:span text:style-name="T210">(5.2).</text:span></text:p></draw:text-box></draw:frame><draw:frame draw:style-name="fr1" text:anchor-type="char" svg:x="10.504cm" svg:y="27.974cm" svg:width="0.494cm" svg:height="0.494cm" draw:z-index="61"><draw:text-box><text:p text:style-name="P28"><text:span text:style-name="T481">10</text:span></text:p></draw:text-box></draw:frame><draw:frame draw:style-name="fr1" text:anchor-type="char" svg:x="2.951cm" svg:y="1.372cm" svg:width="15.603cm" svg:height="0.423cm" draw:z-index="62"><draw:text-box><text:p text:style-name="P105"/></draw:text-box></draw:frame><draw:frame draw:style-name="fr1" text:anchor-type="char" svg:x="3.002cm" svg:y="22.744cm" svg:width="5.082cm" svg:height="0.423cm" draw:z-index="63"><draw:text-box><text:p text:style-name="P105"/></draw:text-box></draw:frame></text:p>
      <text:p text:style-name="P11"><draw:g text:anchor-type="char" draw:z-index="259" draw:style-name="gr1"><draw:line draw:style-name="gr3" draw:text-style-name="P145" svg:x1="2.951cm" svg:y1="1.76cm" svg:x2="18.554cm" svg:y2="1.76cm"><text:p/></draw:line></draw:g><draw:g text:anchor-type="char" draw:z-index="260" draw:style-name="gr1"><draw:line draw:style-name="gr2" draw:text-style-name="P145" svg:x1="3.002cm" svg:y1="21.862cm" svg:x2="8.084cm" svg:y2="21.862cm"><text:p/></draw:line></draw:g><draw:frame draw:style-name="fr1" text:anchor-type="char" svg:x="3.493cm" svg:y="1.275cm" svg:width="14.526cm" svg:height="0.46cm" draw:z-index="64"><draw:text-box><text:p text:style-name="P85"><text:span text:style-name="T30">MartaKudelska</text:span><text:span text:style-name="T32">◦</text:span><text:span text:style-name="T30">Relacjapomiędzyabsolutnym</text:span><text:span text:style-name="T32">a</text:span><text:span text:style-name="T30">względnym</text:span><text:span text:style-name="T34">wymiarem</text:span><text:span text:style-name="T30">rzeczywistościw...</text:span></text:p></draw:text-box></draw:frame><draw:frame draw:style-name="fr1" text:anchor-type="char" svg:x="2.967cm" svg:y="2.649cm" svg:width="15.66cm" svg:height="18.919cm" draw:z-index="65"><draw:text-box><text:p text:style-name="P29"><text:span text:style-name="T660">jestj</text:span><text:span text:style-name="T662">ak</text:span><text:span text:style-name="T660">ospr</text:span><text:span text:style-name="T662">awne,ni</text:span><text:span text:style-name="T660">e</text:span><text:span text:style-name="T662">zaw</text:span><text:span text:style-name="T660">o</text:span><text:span text:style-name="T662">dn</text:span><text:span text:style-name="T660">e</text:span><text:span text:style-name="T764">narzędzie</text:span><text:span text:style-name="T662">p</text:span><text:span text:style-name="T660">roc</text:span><text:span text:style-name="T662">edu</text:span><text:span text:style-name="T660">r</text:span><text:span text:style-name="T662">y</text:span><text:span text:style-name="T764">jogicznej,</text:span><text:span text:style-name="T660">pro</text:span><text:span text:style-name="T662">wadząc</text:span><text:span text:style-name="T660">ej</text:span><text:span text:style-name="T815">do</text:span></text:p><text:p text:style-name="P38"><text:span text:style-name="T360">wyzw</text:span><text:span text:style-name="T346">o</text:span><text:span text:style-name="T360">lenia.</text:span></text:p><text:p text:style-name="P70"><text:span text:style-name="T662">K</text:span><text:span text:style-name="T660">olejne</text:span><text:span text:style-name="T655">terminy</text:span><text:span text:style-name="T662">dook</text:span><text:span text:style-name="T660">reślające</text:span><text:span text:style-name="T662">wymi</text:span><text:span text:style-name="T660">ar</text:span><text:span text:style-name="T593">para</text:span><text:span text:style-name="T344">znaj</text:span><text:span text:style-name="T351">du</text:span><text:span text:style-name="T344">j</text:span><text:span text:style-name="T351">emy</text:span><text:span text:style-name="T447">w</text:span><text:span text:style-name="T344">stro</text:span><text:span text:style-name="T351">fi</text:span><text:span text:style-name="T344">e</text:span><text:span text:style-name="T367">5.7</text:span><text:span text:style-name="T741">21</text:span><text:span text:style-name="T362">.</text:span><text:span text:style-name="T408">I</text:span><text:span text:style-name="T439">tak,</text:span><text:span text:style-name="T344">jest</text:span><text:span text:style-name="T480">to:</text:span><text:span text:style-name="T610">śānta</text:span><text:span text:style-name="T612">–</text:span><text:span text:style-name="T778">‘spokojny’,</text:span><text:span text:style-name="T662">‘wyci</text:span><text:span text:style-name="T660">s</text:span><text:span text:style-name="T662">zony’,</text:span><text:span text:style-name="T610">ajara</text:span><text:span text:style-name="T580">–</text:span><text:span text:style-name="T778">‘nie</text:span><text:span text:style-name="T660">starzejąc</text:span><text:span text:style-name="T662">y</text:span><text:span text:style-name="T660">s</text:span><text:span text:style-name="T662">ię’,</text:span><text:span text:style-name="T581">amṛta–</text:span><text:span text:style-name="T662">‘nieśmi</text:span><text:span text:style-name="T660">ert</text:span><text:span text:style-name="T662">elny’,</text:span><text:span text:style-name="T536">abhaya</text:span><text:span text:style-name="T563">–</text:span><text:span text:style-name="T662">‘pozbawionylęku’.</text:span><text:span text:style-name="T724">Jak</text:span><text:span text:style-name="T662">widzimy,</text:span><text:span text:style-name="T660">są</text:span><text:span text:style-name="T722">to</text:span><text:span text:style-name="T660">o</text:span><text:span text:style-name="T662">k</text:span><text:span text:style-name="T660">reśleniabar</text:span><text:span text:style-name="T662">dzo</text:span><text:span text:style-name="T660">często</text:span><text:span text:style-name="T662">używ</text:span><text:span text:style-name="T660">anezaró</text:span><text:span text:style-name="T662">wno</text:span><text:span text:style-name="T842">przez</text:span><text:span text:style-name="T840">autorów</text:span><text:span text:style-name="T662">upan</text:span><text:span text:style-name="T660">is</text:span><text:span text:style-name="T662">zadowy</text:span><text:span text:style-name="T660">c</text:span><text:span text:style-name="T662">h,</text:span><text:span text:style-name="T660">j</text:span><text:span text:style-name="T662">ak</text:span><text:span text:style-name="T842">i</text:span><text:span text:style-name="T837">przez</text:span><text:span text:style-name="T840">późnie</text:span><text:span text:style-name="T362">j-</text:span><text:span text:style-name="T344">s</text:span><text:span text:style-name="T662">zy</text:span><text:span text:style-name="T660">c</text:span><text:span text:style-name="T662">hmyśli</text:span><text:span text:style-name="T660">cieli</text:span><text:span text:style-name="T718">wedanty.W</text:span><text:span text:style-name="T660">ostat</text:span><text:span text:style-name="T662">ni</text:span><text:span text:style-name="T660">ejczęśc</text:span><text:span text:style-name="T662">i,</text:span><text:span text:style-name="T718">w</text:span><text:span text:style-name="T660">stro</text:span><text:span text:style-name="T662">fi</text:span><text:span text:style-name="T660">e</text:span><text:span text:style-name="T722">6.5</text:span><text:span text:style-name="T662">pojawia</text:span><text:span text:style-name="T660">się</text:span><text:span text:style-name="T720">dodatkowy</text:span><text:span text:style-name="T459">termin:</text:span><text:span text:style-name="T536">akala</text:span><text:span text:style-name="T568">–</text:span><text:span text:style-name="T720">‘bez</text:span><text:span text:style-name="T660">częśc</text:span><text:span text:style-name="T662">i’,</text:span><text:span text:style-name="T660">prost</text:span><text:span text:style-name="T662">y,ni</text:span><text:span text:style-name="T660">ezło</text:span><text:span text:style-name="T662">żony.‘Niezłoż</text:span><text:span text:style-name="T660">o</text:span><text:span text:style-name="T662">ny’</text:span><text:span text:style-name="T716">to</text:span><text:span text:style-name="T662">znaczy</text:span><text:span text:style-name="T718">taki,w</text:span><text:span text:style-name="T702">któ-</text:span><text:span text:style-name="T429">rym</text:span><text:span text:style-name="T351">ni</text:span><text:span text:style-name="T660">e</text:span><text:span text:style-name="T662">wy</text:span><text:span text:style-name="T660">ró</text:span><text:span text:style-name="T662">żniamyk</text:span><text:span text:style-name="T660">onkret</text:span><text:span text:style-name="T662">neg</text:span><text:span text:style-name="T660">o</text:span><text:span text:style-name="T662">im</text:span><text:span text:style-name="T660">ienia</text:span><text:span text:style-name="T720">–</text:span><text:span text:style-name="T541">nāma</text:span><text:span text:style-name="T348">c</text:span><text:span text:style-name="T351">zyfo</text:span><text:span text:style-name="T344">r</text:span><text:span text:style-name="T351">my</text:span><text:span text:style-name="T461">–</text:span><text:span text:style-name="T536">rūpa</text:span><text:span text:style-name="T662">,</text:span><text:span text:style-name="T660">co</text:span><text:span text:style-name="T681">stanowił</text:span><text:span text:style-name="T362">o-</text:span><text:span text:style-name="T351">by</text:span><text:span text:style-name="T482">o</text:span><text:span text:style-name="T662">indywidualn</text:span><text:span text:style-name="T660">ośc</text:span><text:span text:style-name="T662">i</text:span><text:span text:style-name="T744">22</text:span><text:span text:style-name="T351">.</text:span></text:p><text:p text:style-name="P49"><text:span text:style-name="T655">Analiza</text:span><text:span text:style-name="T662">dw</text:span><text:span text:style-name="T660">óc</text:span><text:span text:style-name="T662">hk</text:span><text:span text:style-name="T660">olej</text:span><text:span text:style-name="T662">nych,</text:span><text:span text:style-name="T660">ostat</text:span><text:span text:style-name="T662">ni</text:span><text:span text:style-name="T660">c</text:span><text:span text:style-name="T662">h</text:span><text:span text:style-name="T660">j</text:span><text:span text:style-name="T662">uż</text:span><text:span text:style-name="T660">stro</text:span><text:span text:style-name="T662">fP</text:span><text:span text:style-name="T660">raś</text:span><text:span text:style-name="T662">ny,u</text:span><text:span text:style-name="T660">j</text:span><text:span text:style-name="T662">awni</text:span><text:span text:style-name="T660">aspr</text:span><text:span text:style-name="T662">zeczn</text:span><text:span text:style-name="T660">ość</text:span><text:span text:style-name="T662">,k</text:span><text:span text:style-name="T660">tóra się</text:span><text:span text:style-name="T655">nam</text:span><text:span text:style-name="T662">pojawia</text:span><text:span text:style-name="T660">coj</text:span><text:span text:style-name="T662">ak</text:span><text:span text:style-name="T660">iś</text:span><text:span text:style-name="T699">czas</text:span><text:span text:style-name="T660">przy</text:span><text:span text:style-name="T662">analiziewy</text:span><text:span text:style-name="T660">branyc</text:span><text:span text:style-name="T662">h</text:span><text:span text:style-name="T660">w</text:span><text:span text:style-name="T699">tym</text:span><text:span text:style-name="T662">mi</text:span><text:span text:style-name="T660">ejsc</text:span><text:span text:style-name="T662">u</text:span><text:span text:style-name="T660">u</text:span><text:span text:style-name="T702">pan</text:span><text:span text:style-name="T384">i-</text:span><text:span text:style-name="T351">szad.</text:span><text:span text:style-name="T442">W</text:span><text:span text:style-name="T344">stro</text:span><text:span text:style-name="T351">fi</text:span><text:span text:style-name="T344">e</text:span><text:span text:style-name="T442">5.5</text:span><text:span text:style-name="T741">23</text:span><text:span text:style-name="T749">powiedzi</text:span><text:span text:style-name="T660">ane</text:span><text:span text:style-name="T760">jest,</text:span><text:span text:style-name="T731">żepuruszajest</text:span><text:span text:style-name="T662">wyższy</text:span><text:span text:style-name="T762">nawet</text:span><text:span text:style-name="T760">od</text:span><text:span text:style-name="T731">tego,</text:span><text:span text:style-name="T699">co</text:span><text:span text:style-name="T660">naj</text:span><text:span text:style-name="T662">wyższe</text:span><text:span text:style-name="T720">–</text:span><text:span text:style-name="T539">puruṣa</text:span><text:span text:style-name="T536">parāt</text:span><text:span text:style-name="T607">param</text:span><text:span text:style-name="T655">.</text:span><text:span text:style-name="T685">Zaś</text:span><text:span text:style-name="T716">w</text:span><text:span text:style-name="T660">ostat</text:span><text:span text:style-name="T662">n</text:span><text:span text:style-name="T660">iej</text:span><text:span text:style-name="T662">w</text:span><text:span text:style-name="T660">łaśc</text:span><text:span text:style-name="T662">iw</text:span><text:span text:style-name="T660">iestro</text:span><text:span text:style-name="T662">fi</text:span><text:span text:style-name="T660">e(6.7)</text:span><text:span text:style-name="T662">nau</text:span><text:span text:style-name="T660">c</text:span><text:span text:style-name="T662">zy</text:span><text:span text:style-name="T660">cie</text:span><text:span text:style-name="T662">lpodsumowu</text:span><text:span text:style-name="T660">je</text:span><text:span text:style-name="T662">nauk</text:span><text:span text:style-name="T660">ę</text:span><text:span text:style-name="T716">całej</text:span><text:span text:style-name="T662">upan</text:span><text:span text:style-name="T660">is</text:span><text:span text:style-name="T662">zady</text:span><text:span text:style-name="T660">s</text:span><text:span text:style-name="T662">łowami</text:span><text:span text:style-name="T660">:</text:span><text:span text:style-name="T685">‘To</text:span><text:span text:style-name="T662">zaprawdę</text:span><text:span text:style-name="T716">znam</text:span><text:span text:style-name="T660">j</text:span><text:span text:style-name="T662">ak</text:span><text:span text:style-name="T660">o</text:span><text:span text:style-name="T720">najwyż-</text:span><text:span text:style-name="T344">s</text:span><text:span text:style-name="T351">zeg</text:span><text:span text:style-name="T344">obrahm</text:span><text:span text:style-name="T351">ana</text:span><text:span text:style-name="T662">,</text:span><text:span text:style-name="T760">ponad</text:span><text:span text:style-name="T662">nieg</text:span><text:span text:style-name="T660">o</text:span><text:span text:style-name="T662">ni</text:span><text:span text:style-name="T660">c</text:span><text:span text:style-name="T662">wyższeg</text:span><text:span text:style-name="T660">o</text:span><text:span text:style-name="T662">ni</text:span><text:span text:style-name="T660">e</text:span><text:span text:style-name="T762">ma’–</text:span><text:span text:style-name="T601">para</text:span><text:span text:style-name="T536">brahma</text:span><text:span text:style-name="T545">naataḥ</text:span><text:span text:style-name="T536">param</text:span><text:span text:style-name="T621">asti</text:span><text:span text:style-name="T655">.</text:span><text:span text:style-name="T760">Czy</text:span><text:span text:style-name="T662">ni</text:span><text:span text:style-name="T660">e</text:span><text:span text:style-name="T762">ma</text:span><text:span text:style-name="T760">tu</text:span><text:span text:style-name="T660">spr</text:span><text:span text:style-name="T662">zeczn</text:span><text:span text:style-name="T660">ośc</text:span><text:span text:style-name="T662">i?P</text:span><text:span text:style-name="T660">róbęro</text:span><text:span text:style-name="T662">związania</text:span><text:span text:style-name="T762">tej</text:span><text:span text:style-name="T662">ni</text:span><text:span text:style-name="T660">ejasnośc</text:span><text:span text:style-name="T662">i</text:span><text:span text:style-name="T762">postaram</text:span><text:span text:style-name="T660">siępr</text:span><text:span text:style-name="T662">zeds</text:span><text:span text:style-name="T660">t</text:span><text:span text:style-name="T662">aw</text:span><text:span text:style-name="T660">ić</text:span><text:span text:style-name="T700">teraz</text:span><text:span text:style-name="T696">w</text:span><text:span text:style-name="T662">podsumowaniu.</text:span></text:p><text:p text:style-name="P112"><text:span text:style-name="T64">Najczęs</text:span><text:span text:style-name="T60">t</text:span><text:span text:style-name="T64">sze</text:span><text:span text:style-name="T743">24</text:span><text:span text:style-name="T752">terminy</text:span><text:span text:style-name="T64">oznaczającewymiarabsolu</text:span><text:span text:style-name="T60">t</text:span><text:span text:style-name="T64">ny</text:span><text:span text:style-name="T68">–</text:span><text:span text:style-name="T623">para</text:span><text:span text:style-name="T63">t</text:span><text:span text:style-name="T64">o</text:span><text:span text:style-name="T60">:</text:span><text:span text:style-name="T625">akṣara</text:span><text:span text:style-name="T2">,</text:span></text:p><text:p text:style-name="P71"><text:span text:style-name="T536">avyaya</text:span><text:span text:style-name="T50">,</text:span><text:span text:style-name="T541">āt</text:span><text:span text:style-name="T532">man</text:span><text:span text:style-name="T48">,</text:span><text:span text:style-name="T541">brahman</text:span><text:span text:style-name="T48">,</text:span><text:span text:style-name="T541">amṛta</text:span><text:span text:style-name="T48">,</text:span><text:span text:style-name="T539">puruṣa</text:span><text:span text:style-name="T48">,</text:span><text:span text:style-name="T536">satyam</text:span><text:span text:style-name="T662">,</text:span><text:span text:style-name="T768">zaś</text:span><text:span text:style-name="T736">na</text:span><text:span text:style-name="T548">apara</text:span><text:span text:style-name="T397">to:</text:span><text:span text:style-name="T536">vijňānamayātman</text:span><text:span text:style-name="T50">,</text:span><text:span text:style-name="T653">deva</text:span><text:span text:style-name="T655">.</text:span><text:span text:style-name="T662">Zazwy</text:span><text:span text:style-name="T660">czajjest</text:span><text:span text:style-name="T655">tu</text:span><text:span text:style-name="T662">wy</text:span><text:span text:style-name="T660">r</text:span><text:span text:style-name="T662">aźne</text:span><text:span text:style-name="T660">pr</text:span><text:span text:style-name="T662">zeciw</text:span><text:span text:style-name="T660">st</text:span><text:span text:style-name="T662">aw</text:span><text:span text:style-name="T660">ienie</text:span><text:span text:style-name="T662">dw</text:span><text:span text:style-name="T660">óc</text:span><text:span text:style-name="T662">hwymi</text:span><text:span text:style-name="T660">aró</text:span><text:span text:style-name="T662">w</text:span><text:span text:style-name="T655">rzeczywist</text:span><text:span text:style-name="T362">o-</text:span><text:span text:style-name="T344">śc</text:span><text:span text:style-name="T662">i.</text:span><text:span text:style-name="T702">Jak</text:span><text:span text:style-name="T662">wy</text:span><text:span text:style-name="T660">żej</text:span><text:span text:style-name="T662">powiedz</text:span><text:span text:style-name="T660">ieliś</text:span><text:span text:style-name="T662">my,</text:span><text:span text:style-name="T679">możemyte</text:span><text:span text:style-name="T662">wymi</text:span><text:span text:style-name="T660">ar</text:span><text:span text:style-name="T662">ynazw</text:span><text:span text:style-name="T660">aćter</text:span><text:span text:style-name="T662">minami,</text:span><text:span text:style-name="T702">które</text:span><text:span text:style-name="T660">stająsięter</text:span><text:span text:style-name="T662">minami</text:span><text:span text:style-name="T660">tech</text:span><text:span text:style-name="T662">ni</text:span><text:span text:style-name="T660">c</text:span><text:span text:style-name="T662">znymi</text:span><text:span text:style-name="T778">wpóźniejszej</text:span><text:span text:style-name="T660">tr</text:span><text:span text:style-name="T662">adycjifilozofi</text:span><text:span text:style-name="T660">cznej</text:span><text:span text:style-name="T671">wedanty.Wtedy</text:span><text:span text:style-name="T351">wymi</text:span><text:span text:style-name="T344">ar</text:span><text:span text:style-name="T560">para</text:span><text:span text:style-name="T348">jest</text:span><text:span text:style-name="T351">nazywany</text:span><text:span text:style-name="T560">paramārtha</text:span><text:span text:style-name="T362">,</text:span><text:span text:style-name="T483">a</text:span><text:span text:style-name="T351">wymi</text:span><text:span text:style-name="T344">ar</text:span><text:span text:style-name="T536">apara</text:span><text:span text:style-name="T559">–</text:span><text:span text:style-name="T561">vyāvahārika</text:span><text:span text:style-name="T359">lu</text:span><text:span text:style-name="T344">b</text:span><text:span text:style-name="T559">prapaňca</text:span><text:span text:style-name="T362">.</text:span><text:span text:style-name="T425">Jeżeli</text:span><text:span text:style-name="T677">w</text:span><text:span text:style-name="T662">nini</text:span><text:span text:style-name="T660">ejs</text:span><text:span text:style-name="T662">zym</text:span><text:span text:style-name="T660">art</text:span><text:span text:style-name="T662">yku</text:span><text:span text:style-name="T660">le</text:span><text:span text:style-name="T677">dokonywana</text:span><text:span text:style-name="T660">jesther</text:span><text:span text:style-name="T662">meneuty</text:span><text:span text:style-name="T660">c</text:span><text:span text:style-name="T662">zna</text:span><text:span text:style-name="T688">analiza</text:span><text:span text:style-name="T660">tekstó</text:span><text:span text:style-name="T662">w</text:span><text:span text:style-name="T706">w</text:span><text:span text:style-name="T660">obrębie</text:span><text:span text:style-name="T760">trzech</text:span><text:span text:style-name="T662">upan</text:span><text:span text:style-name="T660">is</text:span><text:span text:style-name="T662">zad</text:span><text:span text:style-name="T660">pr</text:span><text:span text:style-name="T662">zynależny</text:span><text:span text:style-name="T660">c</text:span><text:span text:style-name="T662">h</text:span><text:span text:style-name="T760">do</text:span><text:span text:style-name="T662">linii</text:span><text:span text:style-name="T760">Atharwawedy,to</text:span><text:span text:style-name="T762">ze</text:span><text:span text:style-name="T662">względu</text:span><text:span text:style-name="T753">na</text:span><text:span text:style-name="T660">ic</text:span><text:span text:style-name="T662">h</text:span><text:span text:style-name="T660">spec</text:span><text:span text:style-name="T662">yfikę,</text:span><text:span text:style-name="T718">w</text:span><text:span text:style-name="T720">wymiarze</text:span><text:span text:style-name="T536">apara</text:span><text:span text:style-name="T570">wy</text:span><text:span text:style-name="T660">ró</text:span><text:span text:style-name="T662">żniamy</text:span><text:span text:style-name="T660">tr</text:span><text:span text:style-name="T662">zy</text:span><text:span text:style-name="T660">st</text:span><text:span text:style-name="T662">any</text:span><text:span text:style-name="T660">r</text:span><text:span text:style-name="T662">zeczyw</text:span><text:span text:style-name="T660">istośc</text:span><text:span text:style-name="T662">i</text:span><text:span text:style-name="T718">skor</text:span><text:span text:style-name="T362">e-</text:span><text:span text:style-name="T351">lowan</text:span><text:span text:style-name="T660">e</text:span><text:span text:style-name="T685">ztrzema</text:span><text:span text:style-name="T681">stanami</text:span><text:span text:style-name="T660">ś</text:span><text:span text:style-name="T662">wiadomo</text:span><text:span text:style-name="T660">śc</text:span><text:span text:style-name="T662">i.</text:span><text:span text:style-name="T681">I</text:span><text:span text:style-name="T685">znów</text:span><text:span text:style-name="T681">ze</text:span><text:span text:style-name="T662">względu</text:span><text:span text:style-name="T716">na</text:span><text:span text:style-name="T660">spec</text:span><text:span text:style-name="T662">yfik</text:span><text:span text:style-name="T660">ęt</text:span><text:span text:style-name="T662">y</text:span><text:span text:style-name="T660">c</text:span><text:span text:style-name="T662">h</text:span><text:span text:style-name="T685">up</text:span><text:span text:style-name="T384">a-</text:span><text:span text:style-name="T351">ni</text:span><text:span text:style-name="T660">s</text:span><text:span text:style-name="T662">zad,</text:span><text:span text:style-name="T660">pr</text:span><text:span text:style-name="T662">zynależny</text:span><text:span text:style-name="T660">c</text:span><text:span text:style-name="T662">h</text:span><text:span text:style-name="T693">do</text:span><text:span text:style-name="T662">kanonicznychupan</text:span><text:span text:style-name="T660">is</text:span><text:span text:style-name="T662">zad</text:span><text:span text:style-name="T660">jo</text:span><text:span text:style-name="T662">g</text:span><text:span text:style-name="T660">ic</text:span><text:span text:style-name="T662">znych,</text:span><text:span text:style-name="T683">widzimy,</text:span><text:span text:style-name="T693">iż</text:span><text:span text:style-name="T660">ic</text:span><text:span text:style-name="T662">h</text:span></text:p><text:p text:style-name="P43"><text:span text:style-name="T346">a</text:span><text:span text:style-name="T662">u</text:span><text:span text:style-name="T660">tor</text:span><text:span text:style-name="T662">zy</text:span><text:span text:style-name="T660">s</text:span><text:span text:style-name="T662">ku</text:span><text:span text:style-name="T660">piająsię</text:span><text:span text:style-name="T774">przede</text:span><text:span text:style-name="T662">w</text:span><text:span text:style-name="T660">s</text:span><text:span text:style-name="T662">zy</text:span><text:span text:style-name="T660">st</text:span><text:span text:style-name="T662">kim</text:span><text:span text:style-name="T774">na</text:span><text:span text:style-name="T660">pr</text:span><text:span text:style-name="T662">zeciw</text:span><text:span text:style-name="T660">st</text:span><text:span text:style-name="T662">aw</text:span><text:span text:style-name="T660">ieni</text:span><text:span text:style-name="T662">u</text:span><text:span text:style-name="T690">stanu</text:span><text:span text:style-name="T555">turiya</text:span><text:span text:style-name="T405">,</text:span><text:span text:style-name="T346">st</text:span><text:span text:style-name="T360">anu</text:span></text:p></draw:text-box></draw:frame><draw:frame draw:style-name="fr1" text:anchor-type="char" svg:x="2.967cm" svg:y="22.116cm" svg:width="15.566cm" svg:height="4.355cm" draw:z-index="66"><draw:text-box><text:p text:style-name="P84"><text:span text:style-name="T784">21</text:span><text:span text:style-name="T790">„A</text:span><text:span text:style-name="T155">to</text:span><text:span text:style-name="T145">,</text:span><text:span text:style-name="T252">co</text:span><text:span text:style-name="T145">spok</text:span><text:span text:style-name="T155">oje</text:span><text:span text:style-name="T145">m,</text:span><text:span text:style-name="T170">bez</text:span><text:span text:style-name="T279">starości,</text:span><text:span text:style-name="T170">bez</text:span><text:span text:style-name="T252">śmierci,bezlęku,</text:span><text:span text:style-name="T170">najwyższe,</text:span><text:span text:style-name="T279">/</text:span><text:span text:style-name="T252">Wiedzący</text:span><text:span text:style-name="T155">osią</text:span><text:span text:style-name="T145">ga</text:span><text:span text:style-name="T170">za</text:span><text:span text:style-name="T279">sprawą</text:span></text:p><text:p text:style-name="P94"><text:span text:style-name="T145">sylaby</text:span><text:span text:style-name="T260">O</text:span><text:span text:style-name="T175">m</text:span><text:span text:style-name="T260">jakopodstawy”.</text:span></text:p><text:p text:style-name="P113"><text:span text:style-name="T784">22</text:span><text:span text:style-name="T798">„Gdy</text:span><text:span text:style-name="T191">Puruszydosięga,</text:span><text:span text:style-name="T180">tarci</text:span><text:span text:style-name="T175">tam</text:span><text:span text:style-name="T145">sw</text:span><text:span text:style-name="T155">ą</text:span><text:span text:style-name="T180">nazwęi</text:span><text:span text:style-name="T145">f</text:span><text:span text:style-name="T155">o</text:span><text:span text:style-name="T145">rmę,</text:span><text:span text:style-name="T179">/</text:span><text:span text:style-name="T191">I</text:span><text:span text:style-name="T180">po</text:span><text:span text:style-name="T155">prost</text:span><text:span text:style-name="T145">u</text:span><text:span text:style-name="T191">Puruszą</text:span><text:span text:style-name="T155">jest</text:span><text:span text:style-name="T191">nazywany,</text:span><text:span text:style-name="T180">bez</text:span><text:span text:style-name="T227">części</text:span><text:span text:style-name="T312">i</text:span><text:span text:style-name="T330">nieśmiertelny”.</text:span></text:p><text:p text:style-name="P104"><text:span text:style-name="T784">23</text:span><text:span text:style-name="T799">„A</text:span><text:span text:style-name="T306">gdy</text:span><text:span text:style-name="T289">rozmyśla</text:span><text:span text:style-name="T205">o</text:span><text:span text:style-name="T263">najwyższymPuruszy,</text:span><text:span text:style-name="T289">razemz</text:span><text:span text:style-name="T306">trzemaelementami</text:span><text:span text:style-name="T289">‘a’,</text:span><text:span text:style-name="T205">‘u’,</text:span><text:span text:style-name="T289">‘m’świętejsylaby</text:span><text:span text:style-name="T145">Om,</text:span><text:span text:style-name="T187">/</text:span><text:span text:style-name="T194">Przybiera</text:span><text:span text:style-name="T145">f</text:span><text:span text:style-name="T155">ormęblask</text:span><text:span text:style-name="T145">u,</text:span><text:span text:style-name="T194">słońca,</text:span><text:span text:style-name="T187">i</text:span><text:span text:style-name="T194">jak</text:span><text:span text:style-name="T183">wąż</text:span><text:span text:style-name="T145">uw</text:span><text:span text:style-name="T155">o</text:span><text:span text:style-name="T145">lni</text:span><text:span text:style-name="T155">o</text:span><text:span text:style-name="T145">ny</text:span><text:span text:style-name="T183">ze</text:span><text:span text:style-name="T155">s</text:span><text:span text:style-name="T145">kóry,</text:span><text:span text:style-name="T273">tak</text:span><text:span text:style-name="T237">on</text:span><text:span text:style-name="T183">jest</text:span><text:span text:style-name="T145">wolny</text:span><text:span text:style-name="T155">o</text:span><text:span text:style-name="T145">d</text:span><text:span text:style-name="T187">grze-</text:span><text:span text:style-name="T339">chu,/</text:span><text:span text:style-name="T279">Pieśni</text:span><text:span text:style-name="T155">o</text:span><text:span text:style-name="T145">f</text:span><text:span text:style-name="T155">iarne</text:span><text:span text:style-name="T145">wi</text:span><text:span text:style-name="T155">o</text:span><text:span text:style-name="T145">d</text:span><text:span text:style-name="T155">ą</text:span><text:span text:style-name="T263">go</text:span><text:span text:style-name="T252">do</text:span><text:span text:style-name="T145">św</text:span><text:span text:style-name="T155">iata</text:span><text:span text:style-name="T292">Brahmy,tam</text:span><text:span text:style-name="T145">d</text:span><text:span text:style-name="T155">ostrz</text:span><text:span text:style-name="T145">ega</text:span><text:span text:style-name="T260">Puruszę</text:span><text:span text:style-name="T292">przebywającego</text:span><text:span text:style-name="T260">w</text:span><text:span text:style-name="T279">ciele,</text:span></text:p><text:p text:style-name="P97"><text:span text:style-name="T166">/</text:span><text:span text:style-name="T175">Którego</text:span><text:span text:style-name="T294">f</text:span><text:span text:style-name="T312">o</text:span><text:span text:style-name="T330">r</text:span><text:span text:style-name="T312">m</text:span><text:span text:style-name="T281">a</text:span><text:span text:style-name="T191">j</text:span><text:span text:style-name="T281">e</text:span><text:span text:style-name="T312">s</text:span><text:span text:style-name="T330">t</text:span><text:span text:style-name="T309">w</text:span><text:span text:style-name="T282">y</text:span><text:span text:style-name="T330">ż</text:span><text:span text:style-name="T314">s</text:span><text:span text:style-name="T282">z</text:span><text:span text:style-name="T311">a</text:span><text:span text:style-name="T180">n</text:span><text:span text:style-name="T281">i</text:span><text:span text:style-name="T282">ż</text:span><text:span text:style-name="T191">n</text:span><text:span text:style-name="T281">a</text:span><text:span text:style-name="T314">j</text:span><text:span text:style-name="T330">wy</text:span><text:span text:style-name="T282">ż</text:span><text:span text:style-name="T314">s</text:span><text:span text:style-name="T282">z</text:span><text:span text:style-name="T311">a</text:span><text:span text:style-name="T306">f</text:span><text:span text:style-name="T312">o</text:span><text:span text:style-name="T330">r</text:span><text:span text:style-name="T312">m</text:span><text:span text:style-name="T281">a</text:span><text:span text:style-name="T202">i</text:span><text:span text:style-name="T330">stn</text:span><text:span text:style-name="T281">i</text:span><text:span text:style-name="T330">e</text:span><text:span text:style-name="T312">n</text:span><text:span text:style-name="T281">i</text:span><text:span text:style-name="T330">a</text:span><text:span text:style-name="T247">”.</text:span></text:p><text:p text:style-name="P98"><text:span text:style-name="T782">24</text:span><text:span text:style-name="T800">Tabelkę</text:span><text:span text:style-name="T325">z</text:span><text:span text:style-name="T140">wszys</text:span><text:span text:style-name="T153">tki</text:span><text:span text:style-name="T140">mi</text:span><text:span text:style-name="T325">terminami</text:span><text:span text:style-name="T333">przedstawię</text:span><text:span text:style-name="T140">n</text:span><text:span text:style-name="T153">a</text:span><text:span text:style-name="T245">samym</text:span><text:span text:style-name="T325">końcu,jako</text:span><text:span text:style-name="T333">rodzaj</text:span><text:span text:style-name="T325">uzupełni</text:span><text:span text:style-name="T159">enia.</text:span></text:p></draw:text-box></draw:frame><draw:frame draw:style-name="fr1" text:anchor-type="char" svg:x="10.504cm" svg:y="27.974cm" svg:width="0.494cm" svg:height="0.494cm" draw:z-index="67"><draw:text-box><text:p text:style-name="P28"><text:span text:style-name="T481">11</text:span></text:p></draw:text-box></draw:frame><draw:frame draw:style-name="fr1" text:anchor-type="char" svg:x="2.951cm" svg:y="1.372cm" svg:width="15.603cm" svg:height="0.423cm" draw:z-index="68"><draw:text-box><text:p text:style-name="P105"/></draw:text-box></draw:frame><draw:frame draw:style-name="fr1" text:anchor-type="char" svg:x="3.002cm" svg:y="21.474cm" svg:width="5.082cm" svg:height="0.423cm" draw:z-index="69"><draw:text-box><text:p text:style-name="P105"/></draw:text-box></draw:frame></text:p>
      <text:p text:style-name="P12"><draw:g text:anchor-type="char" draw:z-index="261" draw:style-name="gr1"><draw:line draw:style-name="gr3" draw:text-style-name="P145" svg:x1="2.951cm" svg:y1="1.76cm" svg:x2="18.554cm" svg:y2="1.76cm"><text:p/></draw:line></draw:g><draw:frame draw:style-name="fr1" text:anchor-type="char" svg:x="3.493cm" svg:y="1.275cm" svg:width="14.526cm" svg:height="0.46cm" draw:z-index="70"><draw:text-box><text:p text:style-name="P85"><text:span text:style-name="T30">MartaKudelska</text:span><text:span text:style-name="T32">◦</text:span><text:span text:style-name="T30">Relacjapomiędzyabsolutnym</text:span><text:span text:style-name="T32">a</text:span><text:span text:style-name="T30">względnym</text:span><text:span text:style-name="T34">wymiarem</text:span><text:span text:style-name="T30">rzeczywistościw...</text:span></text:p></draw:text-box></draw:frame><draw:frame draw:style-name="fr1" text:anchor-type="char" svg:x="2.967cm" svg:y="2.649cm" svg:width="15.665cm" svg:height="23.992cm" draw:z-index="71"><draw:text-box><text:p text:style-name="P88"><text:span text:style-name="T66">wyzw</text:span><text:span text:style-name="T62">o</text:span><text:span text:style-name="T66">leni</text:span><text:span text:style-name="T62">a</text:span><text:span text:style-name="T70">–</text:span><text:span text:style-name="T72">to</text:span><text:span text:style-name="T62">jest</text:span><text:span text:style-name="T626">para</text:span><text:span text:style-name="T71">ze</text:span><text:span text:style-name="T62">st</text:span><text:span text:style-name="T66">anem</text:span><text:span text:style-name="T627">suṣupti</text:span><text:span text:style-name="T73">–</text:span><text:span text:style-name="T62">st</text:span><text:span text:style-name="T66">anem</text:span><text:span text:style-name="T74">snu</text:span><text:span text:style-name="T66">g</text:span><text:span text:style-name="T62">łębo</text:span><text:span text:style-name="T66">kieg</text:span><text:span text:style-name="T62">o</text:span><text:span text:style-name="T75">–</text:span><text:span text:style-name="T628">apara</text:span><text:span text:style-name="T58">.</text:span></text:p><text:p text:style-name="P72"><text:span text:style-name="T662">P</text:span><text:span text:style-name="T660">o</text:span><text:span text:style-name="T662">ni</text:span><text:span text:style-name="T660">żej</text:span><text:span text:style-name="T662">zam</text:span><text:span text:style-name="T660">ies</text:span><text:span text:style-name="T662">z</text:span><text:span text:style-name="T660">c</text:span><text:span text:style-name="T662">zona</text:span><text:span text:style-name="T660">tab</text:span><text:span text:style-name="T662">elka,zw</text:span><text:span text:style-name="T660">łas</text:span><text:span text:style-name="T662">zcza</text:span><text:span text:style-name="T838">gdy</text:span><text:span text:style-name="T662">porówn</text:span><text:span text:style-name="T660">asię</text:span><text:span text:style-name="T838">terminy</text:span><text:span text:style-name="T819">z</text:span><text:span text:style-name="T662">Manduk</text:span><text:span text:style-name="T660">j</text:span><text:span text:style-name="T662">i,upoważnia</text:span><text:span text:style-name="T714">do</text:span><text:span text:style-name="T662">wy</text:span><text:span text:style-name="T660">c</text:span><text:span text:style-name="T662">iągni</text:span><text:span text:style-name="T660">ęcia</text:span><text:span text:style-name="T731">z</text:span><text:span text:style-name="T733">tej</text:span><text:span text:style-name="T714">analizy</text:span><text:span text:style-name="T662">w</text:span><text:span text:style-name="T660">łaś</text:span><text:span text:style-name="T662">ni</text:span><text:span text:style-name="T660">et</text:span><text:span text:style-name="T662">ak</text:span><text:span text:style-name="T660">ic</text:span><text:span text:style-name="T662">hwni</text:span><text:span text:style-name="T660">os</text:span><text:span text:style-name="T662">k</text:span><text:span text:style-name="T660">ó</text:span><text:span text:style-name="T662">w.</text:span><text:span text:style-name="T733">Zatem</text:span><text:span text:style-name="T660">j</text:span><text:span text:style-name="T662">ak</text:span><text:span text:style-name="T702">i</text:span><text:span text:style-name="T385">n-</text:span><text:span text:style-name="T346">terpreto</text:span><text:span text:style-name="T662">w</text:span><text:span text:style-name="T660">ać</text:span><text:span text:style-name="T702">te</text:span><text:span text:style-name="T693">kilka</text:span><text:span text:style-name="T660">fr</text:span><text:span text:style-name="T662">az</text:span><text:span text:style-name="T679">z</text:span><text:span text:style-name="T662">Mundaki</text:span><text:span text:style-name="T695">i</text:span><text:span text:style-name="T693">Praśny,</text:span><text:span text:style-name="T679">które</text:span><text:span text:style-name="T660">bą</text:span><text:span text:style-name="T662">dź</text:span><text:span text:style-name="T660">zró</text:span><text:span text:style-name="T662">wnu</text:span><text:span text:style-name="T660">ją</text:span><text:span text:style-name="T681">te</text:span><text:span text:style-name="T662">dw</text:span><text:span text:style-name="T660">a</text:span><text:span text:style-name="T695">wy</text:span><text:span text:style-name="T702">mi</text:span><text:span text:style-name="T385">a-</text:span><text:span text:style-name="T390">ry,</text:span><text:span text:style-name="T660">b</text:span><text:span text:style-name="T662">ądźw</text:span><text:span text:style-name="T660">s</text:span><text:span text:style-name="T662">kazuj</text:span><text:span text:style-name="T660">ą</text:span><text:span text:style-name="T699">nacoś</text:span><text:span text:style-name="T660">jeszc</text:span><text:span text:style-name="T662">zewyższeg</text:span><text:span text:style-name="T660">o</text:span><text:span text:style-name="T697">niż</text:span><text:span text:style-name="T662">wymi</text:span><text:span text:style-name="T660">ar</text:span><text:span text:style-name="T543">para</text:span><text:span text:style-name="T405">?</text:span></text:p><text:p text:style-name="P114"><text:span text:style-name="T66">UpaniszadaP</text:span><text:span text:style-name="T62">raś</text:span><text:span text:style-name="T66">na</text:span><text:span text:style-name="T76">kończy</text:span><text:span text:style-name="T62">sięnast</text:span><text:span text:style-name="T66">ępu</text:span><text:span text:style-name="T62">jącąstro</text:span><text:span text:style-name="T66">fą</text:span><text:span text:style-name="T62">(6.7):</text:span><text:span text:style-name="T77">„</text:span><text:span text:style-name="T622">para</text:span><text:span text:style-name="T627">brahmanaataḥ</text:span><text:span text:style-name="T629">param</text:span><text:span text:style-name="T627">asti</text:span><text:span text:style-name="T58">”–</text:span><text:span text:style-name="T78">[oto]</text:span><text:span text:style-name="T62">naj</text:span><text:span text:style-name="T66">wyższy</text:span><text:span text:style-name="T62">brahm</text:span><text:span text:style-name="T66">an,</text:span><text:span text:style-name="T79">ponad</text:span><text:span text:style-name="T66">nieg</text:span><text:span text:style-name="T62">o</text:span><text:span text:style-name="T66">ni</text:span><text:span text:style-name="T62">c</text:span><text:span text:style-name="T66">wyższeg</text:span><text:span text:style-name="T62">oni</text:span><text:span text:style-name="T81">e</text:span><text:span text:style-name="T80">ma.</text:span><text:span text:style-name="T79">I</text:span><text:span text:style-name="T62">tojest</text:span><text:span text:style-name="T66">k</text:span><text:span text:style-name="T62">las</text:span><text:span text:style-name="T66">y</text:span><text:span text:style-name="T62">c</text:span><text:span text:style-name="T66">zna,w</text:span><text:span text:style-name="T62">łaśc</text:span><text:span text:style-name="T66">iw</text:span><text:span text:style-name="T62">ie</text:span><text:span text:style-name="T83">później</text:span><text:span text:style-name="T62">orto</text:span><text:span text:style-name="T66">d</text:span><text:span text:style-name="T62">o</text:span><text:span text:style-name="T66">k</text:span><text:span text:style-name="T62">s</text:span><text:span text:style-name="T66">y</text:span><text:span text:style-name="T62">j</text:span><text:span text:style-name="T66">na,wykładnia.</text:span><text:span text:style-name="T84">Aoto</text:span><text:span text:style-name="T66">wyw</text:span><text:span text:style-name="T62">o</text:span><text:span text:style-name="T66">łu</text:span><text:span text:style-name="T62">jące</text:span><text:span text:style-name="T69">poczu-</text:span><text:span text:style-name="T62">ciespr</text:span><text:span text:style-name="T66">zeczn</text:span><text:span text:style-name="T62">ośc</text:span><text:span text:style-name="T66">i</text:span><text:span text:style-name="T86">frazy.</text:span><text:span text:style-name="T66">Mundak</text:span><text:span text:style-name="T62">a</text:span><text:span text:style-name="T87">2.2.8:</text:span><text:span text:style-name="T66">„</text:span><text:span text:style-name="T627">bhidyatehṛdayagranthiśchidynte</text:span><text:span text:style-name="T624">sarv</text:span><text:span text:style-name="T622">a-</text:span><text:span text:style-name="T627">saṁśayāḥ,</text:span><text:span text:style-name="T630">kṣīyante</text:span><text:span text:style-name="T627">cāsya</text:span><text:span text:style-name="T630">karmāṇi</text:span><text:span text:style-name="T631">tasmin</text:span><text:span text:style-name="T632">d</text:span><text:span text:style-name="T633">ṛ</text:span><text:span text:style-name="T634">ṣ</text:span><text:span text:style-name="T635">ṭe</text:span><text:span text:style-name="T631">par</text:span><text:span text:style-name="T636">ā</text:span><text:span text:style-name="T637">v</text:span><text:span text:style-name="T636">a</text:span><text:span text:style-name="T631">r</text:span><text:span text:style-name="T622">e</text:span><text:span text:style-name="T88">”</text:span><text:span text:style-name="T85">–</text:span><text:span text:style-name="T82">Węzeł</text:span><text:span text:style-name="T62">serca</text:span><text:span text:style-name="T85">prz</text:span><text:span text:style-name="T58">e-</text:span><text:span text:style-name="T62">r</text:span><text:span text:style-name="T66">wany,w</text:span><text:span text:style-name="T62">s</text:span><text:span text:style-name="T66">zelk</text:span><text:span text:style-name="T62">ie</text:span><text:span text:style-name="T66">w</text:span><text:span text:style-name="T62">ąt</text:span><text:span text:style-name="T66">pliw</text:span><text:span text:style-name="T62">ośc</text:span><text:span text:style-name="T66">i</text:span><text:span text:style-name="T62">ro</text:span><text:span text:style-name="T66">zwiane,</text:span><text:span text:style-name="T90">czyny</text:span><text:span text:style-name="T66">zo</text:span><text:span text:style-name="T62">st</text:span><text:span text:style-name="T66">aływy</text:span><text:span text:style-name="T62">czer</text:span><text:span text:style-name="T66">pane,</text:span><text:span text:style-name="T92">u</text:span><text:span text:style-name="T93">j</text:span><text:span text:style-name="T94">r</text:span><text:span text:style-name="T97">z</text:span><text:span text:style-name="T98">ano</text:span><text:span text:style-name="T97">g</text:span><text:span text:style-name="T98">o</text:span><text:span text:style-name="T99">w</text:span><text:span text:style-name="T101">t</text:span><text:span text:style-name="T97">y</text:span><text:span text:style-name="T100">m</text:span><text:span text:style-name="T86">,</text:span><text:span text:style-name="T98">c</text:span><text:span text:style-name="T93">o</text:span><text:span text:style-name="T103">wyż</text:span><text:span text:style-name="T95">s</text:span><text:span text:style-name="T97">z</text:span><text:span text:style-name="T101">e</text:span><text:span text:style-name="T100">i</text:span><text:span text:style-name="T98">w</text:span><text:span text:style-name="T101">t</text:span><text:span text:style-name="T97">y</text:span><text:span text:style-name="T100">m</text:span><text:span text:style-name="T86">,</text:span><text:span text:style-name="T97">co</text:span><text:span text:style-name="T98">ni</text:span><text:span text:style-name="T97">ż</text:span><text:span text:style-name="T95">s</text:span><text:span text:style-name="T97">z</text:span><text:span text:style-name="T101">e</text:span><text:span text:style-name="T104">.</text:span><text:span text:style-name="T66">Mundak</text:span><text:span text:style-name="T62">a</text:span><text:span text:style-name="T87">2.1.2:</text:span><text:span text:style-name="T62">„</text:span><text:span text:style-name="T638">d</text:span><text:span text:style-name="T639">i</text:span><text:span text:style-name="T631">vyohy</text:span><text:span text:style-name="T636">a</text:span><text:span text:style-name="T640">mū</text:span><text:span text:style-name="T631">r</text:span><text:span text:style-name="T622">-</text:span><text:span text:style-name="T641">t</text:span><text:span text:style-name="T642">a</text:span><text:span text:style-name="T640">puruṣaḥ</text:span><text:span text:style-name="T627">sabāhyābhyantaro</text:span><text:span text:style-name="T643">hyajaḥ,</text:span><text:span text:style-name="T627">aprāṇo</text:span><text:span text:style-name="T643">hy</text:span><text:span text:style-name="T644">amanāḥ</text:span><text:span text:style-name="T627">śubhro</text:span><text:span text:style-name="T645">hy</text:span><text:span text:style-name="T631">akṣarātpa</text:span><text:span text:style-name="T646">r</text:span><text:span text:style-name="T631">a</text:span><text:span text:style-name="T622">-</text:span><text:span text:style-name="T647">t</text:span><text:span text:style-name="T640">aḥ</text:span><text:span text:style-name="T631">p</text:span><text:span text:style-name="T636">a</text:span><text:span text:style-name="T631">ra</text:span><text:span text:style-name="T622">ḥ</text:span><text:span text:style-name="T96">”</text:span><text:span text:style-name="T67">–</text:span><text:span text:style-name="T62">B</text:span><text:span text:style-name="T93">o</text:span><text:span text:style-name="T91">s</text:span><text:span text:style-name="T103">k</text:span><text:span text:style-name="T90">i</text:span><text:span text:style-name="T93">,</text:span><text:span text:style-name="T97">p</text:span><text:span text:style-name="T98">o</text:span><text:span text:style-name="T102">z</text:span><text:span text:style-name="T97">ba</text:span><text:span text:style-name="T95">w</text:span><text:span text:style-name="T91">ion</text:span><text:span text:style-name="T93">y</text:span><text:span text:style-name="T103">f</text:span><text:span text:style-name="T90">o</text:span><text:span text:style-name="T91">r</text:span><text:span text:style-name="T100">my</text:span><text:span text:style-name="T103">Pu</text:span><text:span text:style-name="T91">r</text:span><text:span text:style-name="T102">u</text:span><text:span text:style-name="T93">s</text:span><text:span text:style-name="T97">z</text:span><text:span text:style-name="T98">a</text:span><text:span text:style-name="T104">,</text:span><text:span text:style-name="T62">zaró</text:span><text:span text:style-name="T66">wno wewn</text:span><text:span text:style-name="T62">ątr</text:span><text:span text:style-name="T66">z,</text:span><text:span text:style-name="T62">j</text:span><text:span text:style-name="T66">ak</text:span><text:span text:style-name="T107">i</text:span><text:span text:style-name="T108">na</text:span><text:span text:style-name="T66">zewn</text:span><text:span text:style-name="T62">ątr</text:span><text:span text:style-name="T66">z,ni</text:span><text:span text:style-name="T62">enaro</text:span><text:span text:style-name="T66">dzony,</text:span><text:span text:style-name="T108">bez</text:span><text:span text:style-name="T62">tc</text:span><text:span text:style-name="T66">hn</text:span><text:span text:style-name="T62">ieni</text:span><text:span text:style-name="T66">a,</text:span><text:span text:style-name="T108">bez</text:span><text:span text:style-name="T66">umysłu,</text:span><text:span text:style-name="T62">c</text:span><text:span text:style-name="T66">zy</text:span><text:span text:style-name="T62">st</text:span><text:span text:style-name="T66">y,</text:span><text:span text:style-name="T103">w</text:span><text:span text:style-name="T93">y</text:span><text:span text:style-name="T97">ż</text:span><text:span text:style-name="T101">s</text:span><text:span text:style-name="T97">zy</text:span><text:span text:style-name="T72">j</text:span><text:span text:style-name="T94">e</text:span><text:span text:style-name="T97">s</text:span><text:span text:style-name="T98">t</text:span><text:span text:style-name="T109">n</text:span><text:span text:style-name="T105">a</text:span><text:span text:style-name="T93">w</text:span><text:span text:style-name="T101">et</text:span><text:span text:style-name="T110">o</text:span><text:span text:style-name="T95">d</text:span><text:span text:style-name="T101">te</text:span><text:span text:style-name="T97">g</text:span><text:span text:style-name="T98">o</text:span><text:span text:style-name="T103">wy</text:span><text:span text:style-name="T91">s</text:span><text:span text:style-name="T98">o</text:span><text:span text:style-name="T97">k</text:span><text:span text:style-name="T111">i</text:span><text:span text:style-name="T112">e</text:span><text:span text:style-name="T113">g</text:span><text:span text:style-name="T58">o</text:span><text:span text:style-name="T95">,</text:span><text:span text:style-name="T98">ni</text:span><text:span text:style-name="T101">e</text:span><text:span text:style-name="T97">z</text:span><text:span text:style-name="T93">m</text:span><text:span text:style-name="T98">i</text:span><text:span text:style-name="T101">e</text:span><text:span text:style-name="T98">nn</text:span><text:span text:style-name="T82">e</text:span><text:span text:style-name="T103">g</text:span><text:span text:style-name="T91">o</text:span><text:span text:style-name="T104">.</text:span><text:span text:style-name="T66">Mundak</text:span><text:span text:style-name="T62">a</text:span><text:span text:style-name="T110">3.2.8:</text:span><text:span text:style-name="T66">„</text:span><text:span text:style-name="T627">yathānadyaḥ</text:span><text:span text:style-name="T649">syandamānāḥ</text:span><text:span text:style-name="T627">samudre`staṁ</text:span><text:span text:style-name="T639">gacchanti</text:span><text:span text:style-name="T627">nāmarūpevihāya,</text:span><text:span text:style-name="T639">tathā</text:span><text:span text:style-name="T627">vidvānnāmarūpād</text:span><text:span text:style-name="T648">vim</text:span><text:span text:style-name="T622">u-</text:span><text:span text:style-name="T650">ktaḥ</text:span><text:span text:style-name="T631">parātparaṁpuruṣamupaiti</text:span><text:span text:style-name="T630">d</text:span><text:span text:style-name="T633">i</text:span><text:span text:style-name="T640">v</text:span><text:span text:style-name="T637">y</text:span><text:span text:style-name="T631">a</text:span><text:span text:style-name="T622">m</text:span><text:span text:style-name="T106">”</text:span><text:span text:style-name="T67">–</text:span><text:span text:style-name="T66">Tak</text:span><text:span text:style-name="T62">j</text:span><text:span text:style-name="T66">ak</text:span><text:span text:style-name="T69">rzeki</text:span><text:span text:style-name="T66">pły</text:span><text:span text:style-name="T62">nące</text:span><text:span text:style-name="T67">w</text:span><text:span text:style-name="T62">oceanie</text:span><text:span text:style-name="T66">zanik</text:span><text:span text:style-name="T62">aj</text:span><text:span text:style-name="T66">ą,</text:span><text:span text:style-name="T62">o</text:span><text:span text:style-name="T66">drzuc</text:span><text:span text:style-name="T62">ając</text:span><text:span text:style-name="T114">nazwę</text:span><text:span text:style-name="T83">i</text:span><text:span text:style-name="T114">formę,</text:span><text:span text:style-name="T62">ta</text:span><text:span text:style-name="T66">k</text:span><text:span text:style-name="T62">s</text:span><text:span text:style-name="T66">am</text:span><text:span text:style-name="T62">o</text:span><text:span text:style-name="T66">wiedzący</text:span><text:span text:style-name="T83">od</text:span><text:span text:style-name="T66">nazwy</text:span><text:span text:style-name="T85">i</text:span><text:span text:style-name="T114">formyuwo</text:span><text:span text:style-name="T58">l-</text:span><text:span text:style-name="T66">ni</text:span><text:span text:style-name="T62">o</text:span><text:span text:style-name="T66">ny</text:span><text:span text:style-name="T84">podąża</text:span><text:span text:style-name="T97">d</text:span><text:span text:style-name="T98">o</text:span><text:span text:style-name="T115">b</text:span><text:span text:style-name="T98">o</text:span><text:span text:style-name="T101">s</text:span><text:span text:style-name="T102">k</text:span><text:span text:style-name="T111">i</text:span><text:span text:style-name="T112">e</text:span><text:span text:style-name="T113">g</text:span><text:span text:style-name="T58">o</text:span><text:span text:style-name="T113">P</text:span><text:span text:style-name="T100">u</text:span><text:span text:style-name="T98">r</text:span><text:span text:style-name="T116">u</text:span><text:span text:style-name="T97">s</text:span><text:span text:style-name="T100">z</text:span><text:span text:style-name="T97">y</text:span><text:span text:style-name="T100">,</text:span><text:span text:style-name="T83">w</text:span><text:span text:style-name="T95">y</text:span><text:span text:style-name="T97">ż</text:span><text:span text:style-name="T101">s</text:span><text:span text:style-name="T103">z</text:span><text:span text:style-name="T91">e</text:span><text:span text:style-name="T117">g</text:span><text:span text:style-name="T116">o</text:span><text:span text:style-name="T83">o</text:span><text:span text:style-name="T116">d</text:span><text:span text:style-name="T101">te</text:span><text:span text:style-name="T103">g</text:span><text:span text:style-name="T91">o</text:span><text:span text:style-name="T117">,</text:span><text:span text:style-name="T118">c</text:span><text:span text:style-name="T102">o</text:span><text:span text:style-name="T100">wy</text:span><text:span text:style-name="T91">s</text:span><text:span text:style-name="T90">o</text:span><text:span text:style-name="T103">k</text:span><text:span text:style-name="T98">i</text:span><text:span text:style-name="T101">e</text:span><text:span text:style-name="T119">.</text:span><text:span text:style-name="T66">P</text:span><text:span text:style-name="T62">raś</text:span><text:span text:style-name="T66">na</text:span><text:span text:style-name="T120">5.5:</text:span><text:span text:style-name="T77">„</text:span><text:span text:style-name="T622">sa</text:span><text:span text:style-name="T627">etasmāj</text:span><text:span text:style-name="T651">jīvaghanāt</text:span><text:span text:style-name="T631">parātparaṁpuriśayaṁpuruṣam</text:span><text:span text:style-name="T652">ī</text:span><text:span text:style-name="T640">k</text:span><text:span text:style-name="T631">ṣa</text:span><text:span text:style-name="T636">t</text:span><text:span text:style-name="T622">e</text:span><text:span text:style-name="T121">”</text:span><text:span text:style-name="T77">–</text:span><text:span text:style-name="T123">Z</text:span><text:span text:style-name="T62">całej</text:span><text:span text:style-name="T81">tej</text:span><text:span text:style-name="T66">m</text:span><text:span text:style-name="T62">as</text:span><text:span text:style-name="T66">y</text:span><text:span text:style-name="T81">stworzeń</text:span><text:span text:style-name="T113">o</text:span><text:span text:style-name="T93">n</text:span><text:span text:style-name="T97">p</text:span><text:span text:style-name="T98">o</text:span><text:span text:style-name="T111">s</text:span><text:span text:style-name="T124">t</text:span><text:span text:style-name="T125">r</text:span><text:span text:style-name="T58">z</text:span><text:span text:style-name="T82">e</text:span><text:span text:style-name="T103">g</text:span><text:span text:style-name="T91">a</text:span><text:span text:style-name="T100">Pu</text:span><text:span text:style-name="T89">r</text:span><text:span text:style-name="T93">u</text:span><text:span text:style-name="T91">s</text:span><text:span text:style-name="T103">z</text:span><text:span text:style-name="T91">ę</text:span><text:span text:style-name="T90">p</text:span><text:span text:style-name="T84">r</text:span><text:span text:style-name="T90">z</text:span><text:span text:style-name="T91">e</text:span><text:span text:style-name="T90">b</text:span><text:span text:style-name="T103">y</text:span><text:span text:style-name="T93">w</text:span><text:span text:style-name="T89">a</text:span><text:span text:style-name="T105">j</text:span><text:span text:style-name="T122">ą</text:span><text:span text:style-name="T105">c</text:span><text:span text:style-name="T82">e</text:span><text:span text:style-name="T103">g</text:span><text:span text:style-name="T91">o</text:span><text:span text:style-name="T126">w</text:span><text:span text:style-name="T127">c</text:span><text:span text:style-name="T89">i</text:span><text:span text:style-name="T101">e-</text:span><text:span text:style-name="T128">l</text:span><text:span text:style-name="T105">e</text:span><text:span text:style-name="T93">,</text:span><text:span text:style-name="T111">k</text:span><text:span text:style-name="T124">t</text:span><text:span text:style-name="T115">ó</text:span><text:span text:style-name="T58">r</text:span><text:span text:style-name="T82">e</text:span><text:span text:style-name="T103">g</text:span><text:span text:style-name="T91">o</text:span><text:span text:style-name="T103">f</text:span><text:span text:style-name="T90">o</text:span><text:span text:style-name="T91">r</text:span><text:span text:style-name="T95">m</text:span><text:span text:style-name="T93">a</text:span><text:span text:style-name="T129">j</text:span><text:span text:style-name="T105">e</text:span><text:span text:style-name="T97">s</text:span><text:span text:style-name="T98">t</text:span><text:span text:style-name="T103">wyż</text:span><text:span text:style-name="T93">s</text:span><text:span text:style-name="T97">z</text:span><text:span text:style-name="T98">a</text:span><text:span text:style-name="T58">n</text:span><text:span text:style-name="T105">i</text:span><text:span text:style-name="T93">ż</text:span><text:span text:style-name="T90">na</text:span><text:span text:style-name="T84">j</text:span><text:span text:style-name="T93">w</text:span><text:span text:style-name="T97">yż</text:span><text:span text:style-name="T95">s</text:span><text:span text:style-name="T97">z</text:span><text:span text:style-name="T98">a</text:span><text:span text:style-name="T103">f</text:span><text:span text:style-name="T90">o</text:span><text:span text:style-name="T91">r</text:span><text:span text:style-name="T100">m</text:span><text:span text:style-name="T97">a</text:span><text:span text:style-name="T58">i</text:span><text:span text:style-name="T91">st</text:span><text:span text:style-name="T90">n</text:span><text:span text:style-name="T105">i</text:span><text:span text:style-name="T101">e</text:span><text:span text:style-name="T98">n</text:span><text:span text:style-name="T105">i</text:span><text:span text:style-name="T93">a</text:span><text:span text:style-name="T130">.</text:span></text:p><text:p text:style-name="P73"><text:span text:style-name="T662">P</text:span><text:span text:style-name="T660">o</text:span><text:span text:style-name="T662">wy</text:span><text:span text:style-name="T660">żej</text:span><text:span text:style-name="T658">powołałam</text:span><text:span text:style-name="T660">się</text:span><text:span text:style-name="T669">na</text:span><text:span text:style-name="T662">k</text:span><text:span text:style-name="T660">o</text:span><text:span text:style-name="T662">men</text:span><text:span text:style-name="T660">tar</text:span><text:span text:style-name="T662">zŚank</text:span><text:span text:style-name="T660">ar</text:span><text:span text:style-name="T662">y,</text:span><text:span text:style-name="T669">dla</text:span><text:span text:style-name="T662">k</text:span><text:span text:style-name="T660">tóre</text:span><text:span text:style-name="T662">g</text:span><text:span text:style-name="T660">oter</text:span><text:span text:style-name="T662">min</text:span><text:span text:style-name="T536">akṣara</text:span><text:span text:style-name="T359">w</text:span><text:span text:style-name="T344">s</text:span><text:span text:style-name="T351">kazuj</text:span><text:span text:style-name="T344">e</text:span><text:span text:style-name="T546">na</text:span><text:span text:style-name="T565">prakṛti</text:span><text:span text:style-name="T536">avyakta</text:span><text:span text:style-name="T376">i</text:span><text:span text:style-name="T351">w</text:span><text:span text:style-name="T344">t</text:span><text:span text:style-name="T351">edy</text:span><text:span text:style-name="T536">puruṣajest</text:span><text:span text:style-name="T662">wyższynaw</text:span><text:span text:style-name="T660">et</text:span><text:span text:style-name="T710">od</text:span><text:span text:style-name="T768">tego,</text:span><text:span text:style-name="T660">co</text:span><text:span text:style-name="T710">najwyż-</text:span><text:span text:style-name="T660">s</text:span><text:span text:style-name="T662">ze.Mni</text:span><text:span text:style-name="T660">eosobiście</text:span><text:span text:style-name="T662">p</text:span><text:span text:style-name="T660">r</text:span><text:span text:style-name="T662">zek</text:span><text:span text:style-name="T660">o</text:span><text:span text:style-name="T662">nu</text:span><text:span text:style-name="T660">je</text:span><text:span text:style-name="T813">ta</text:span><text:span text:style-name="T662">liniain</text:span><text:span text:style-name="T660">terpretac</text:span><text:span text:style-name="T662">y</text:span><text:span text:style-name="T660">j</text:span><text:span text:style-name="T662">na,</text:span><text:span text:style-name="T660">t</text:span><text:span text:style-name="T662">ylk</text:span><text:span text:style-name="T660">otr</text:span><text:span text:style-name="T662">ze</text:span><text:span text:style-name="T660">ba</text:span><text:span text:style-name="T662">wziąć</text:span><text:span text:style-name="T815">pod</text:span><text:span text:style-name="T662">uwag</text:span><text:span text:style-name="T660">ęj</text:span><text:span text:style-name="T662">edno</text:span><text:span text:style-name="T679">ważne</text:span><text:span text:style-name="T702">zastrzeżenie.</text:span><text:span text:style-name="T662">Odw</text:span><text:span text:style-name="T660">o</text:span><text:span text:style-name="T662">łu</text:span><text:span text:style-name="T660">jącsię</text:span><text:span text:style-name="T702">do</text:span><text:span text:style-name="T679">podstawowychterminów</text:span><text:span text:style-name="T702">fil</text:span><text:span text:style-name="T362">o-</text:span><text:span text:style-name="T351">zofii</text:span><text:span text:style-name="T660">sankhj</text:span><text:span text:style-name="T662">i,</text:span><text:span text:style-name="T718">a</text:span><text:span text:style-name="T736">zatemdo</text:span><text:span text:style-name="T662">klu</text:span><text:span text:style-name="T660">c</text:span><text:span text:style-name="T662">zowy</text:span><text:span text:style-name="T660">c</text:span><text:span text:style-name="T662">h</text:span><text:span text:style-name="T718">założeń</text:span><text:span text:style-name="T722">tej</text:span><text:span text:style-name="T660">tr</text:span><text:span text:style-name="T662">adycji,należy</text:span><text:span text:style-name="T724">mieć</text:span><text:span text:style-name="T718">na</text:span><text:span text:style-name="T722">uwadze,</text:span><text:span text:style-name="T833">że</text:span><text:span text:style-name="T662">niemal</text:span><text:span text:style-name="T802">na</text:span><text:span text:style-name="T662">pewnoni</text:span><text:span text:style-name="T660">ejest</text:span><text:span text:style-name="T802">to</text:span><text:span text:style-name="T677">w</text:span><text:span text:style-name="T671">tym</text:span><text:span text:style-name="T662">k</text:span><text:span text:style-name="T660">o</text:span><text:span text:style-name="T662">n</text:span><text:span text:style-name="T660">tekście</text:span><text:span text:style-name="T662">k</text:span><text:span text:style-name="T660">las</text:span><text:span text:style-name="T662">y</text:span><text:span text:style-name="T660">c</text:span><text:span text:style-name="T662">znadu</text:span><text:span text:style-name="T660">alist</text:span><text:span text:style-name="T662">y</text:span><text:span text:style-name="T660">c</text:span><text:span text:style-name="T662">zna</text:span><text:span text:style-name="T673">forma</text:span><text:span text:style-name="T660">s</text:span><text:span text:style-name="T662">y</text:span><text:span text:style-name="T660">st</text:span><text:span text:style-name="T662">emuIśw</text:span><text:span text:style-name="T660">ar</text:span><text:span text:style-name="T662">ak</text:span><text:span text:style-name="T660">ris</text:span><text:span text:style-name="T662">zny.</text:span><text:span text:style-name="T714">W</text:span><text:span text:style-name="T660">o</text:span><text:span text:style-name="T662">k</text:span><text:span text:style-name="T660">resiepr</text:span><text:span text:style-name="T662">zedsy</text:span><text:span text:style-name="T660">st</text:span><text:span text:style-name="T662">emowym</text:span><text:span text:style-name="T712">wróżnych</text:span><text:span text:style-name="T660">tekstac</text:span><text:span text:style-name="T662">hmamy</text:span><text:span text:style-name="T432">dowody</text:span><text:span text:style-name="T478">na</text:span><text:span text:style-name="T351">fu</text:span><text:span text:style-name="T344">nkcj</text:span><text:span text:style-name="T660">o</text:span><text:span text:style-name="T662">n</text:span><text:span text:style-name="T660">o</text:span><text:span text:style-name="T662">wani</text:span><text:span text:style-name="T660">e</text:span><text:span text:style-name="T662">monis</text:span><text:span text:style-name="T660">t</text:span><text:span text:style-name="T662">y</text:span><text:span text:style-name="T660">c</text:span><text:span text:style-name="T662">znychwykładni</text:span><text:span text:style-name="T660">sankhj</text:span><text:span text:style-name="T662">i.</text:span><text:span text:style-name="T690">Jako</text:span><text:span text:style-name="T660">pr</text:span><text:span text:style-name="T662">zykład</text:span><text:span text:style-name="T780">można</text:span><text:span text:style-name="T712">podać</text:span><text:span text:style-name="T662">in</text:span><text:span text:style-name="T660">netekst</text:span><text:span text:style-name="T662">yupan</text:span><text:span text:style-name="T660">is</text:span><text:span text:style-name="T662">zadowe,</text:span><text:span text:style-name="T660">choćb</text:span><text:span text:style-name="T662">yupan</text:span><text:span text:style-name="T660">is</text:span><text:span text:style-name="T662">zadę</text:span><text:span text:style-name="T712">Katha.</text:span><text:span text:style-name="T710">Zatem</text:span><text:span text:style-name="T702">pow</text:span><text:span text:style-name="T384">o-</text:span><text:span text:style-name="T344">łanie</text:span><text:span text:style-name="T660">się</text:span><text:span text:style-name="T844">na</text:span><text:span text:style-name="T728">taką</text:span><text:span text:style-name="T662">wykładn</text:span><text:span text:style-name="T660">ięsankhj</text:span><text:span text:style-name="T662">i</text:span><text:span text:style-name="T728">nie</text:span><text:span text:style-name="T660">jesto</text:span><text:span text:style-name="T662">dosobni</text:span><text:span text:style-name="T660">o</text:span><text:span text:style-name="T662">nym</text:span><text:span text:style-name="T844">poglądem.</text:span></text:p><text:p text:style-name="P74"><text:span text:style-name="T655">Należy</text:span><text:span text:style-name="T724">także</text:span><text:span text:style-name="T662">zw</text:span><text:span text:style-name="T660">rócić</text:span><text:span text:style-name="T662">uwagę,</text:span><text:span text:style-name="T722">w</text:span><text:span text:style-name="T660">j</text:span><text:span text:style-name="T662">ak</text:span><text:span text:style-name="T660">ic</text:span><text:span text:style-name="T662">hk</text:span><text:span text:style-name="T660">onte</text:span><text:span text:style-name="T662">k</text:span><text:span text:style-name="T660">stac</text:span><text:span text:style-name="T662">hpojawia</text:span><text:span text:style-name="T660">ją</text:span><text:span text:style-name="T679">się</text:span><text:span text:style-name="T662">p</text:span><text:span text:style-name="T660">o</text:span><text:span text:style-name="T662">wyższe</text:span><text:span text:style-name="T755">frazy.</text:span><text:span text:style-name="T662">P</text:span><text:span text:style-name="T660">r</text:span><text:span text:style-name="T662">zedew</text:span><text:span text:style-name="T660">s</text:span><text:span text:style-name="T662">zy</text:span><text:span text:style-name="T660">st</text:span><text:span text:style-name="T662">kim</text:span><text:span text:style-name="T722">do</text:span><text:span text:style-name="T660">s</text:span><text:span text:style-name="T662">y</text:span><text:span text:style-name="T660">t</text:span><text:span text:style-name="T662">u</text:span><text:span text:style-name="T660">acj</text:span><text:span text:style-name="T662">i,</text:span><text:span text:style-name="T768">w</text:span><text:span text:style-name="T662">k</text:span><text:span text:style-name="T660">tór</text:span><text:span text:style-name="T662">y</text:span><text:span text:style-name="T660">c</text:span><text:span text:style-name="T662">h</text:span><text:span text:style-name="T724">dosyćszczegółowo</text:span><text:span text:style-name="T662">zo</text:span><text:span text:style-name="T660">stają</text:span><text:span text:style-name="T702">opis</text:span><text:span text:style-name="T385">a-</text:span><text:span text:style-name="T460">ne</text:span><text:span text:style-name="T662">k</text:span><text:span text:style-name="T660">olejne</text:span><text:span text:style-name="T683">etapy</text:span><text:span text:style-name="T660">pro</text:span><text:span text:style-name="T662">wadząc</text:span><text:span text:style-name="T660">e</text:span><text:span text:style-name="T693">do</text:span><text:span text:style-name="T660">zr</text:span><text:span text:style-name="T662">ealizowani</text:span><text:span text:style-name="T660">ac</text:span><text:span text:style-name="T662">elu</text:span><text:span text:style-name="T660">jo</text:span><text:span text:style-name="T662">gi,</text:span><text:span text:style-name="T660">c</text:span><text:span text:style-name="T662">zyli</text:span><text:span text:style-name="T660">os</text:span><text:span text:style-name="T662">iągnięcia</text:span><text:span text:style-name="T702">naj</text:span><text:span text:style-name="T655">wy</text:span><text:span text:style-name="T702">ż-</text:span><text:span text:style-name="T660">s</text:span><text:span text:style-name="T662">zeg</text:span><text:span text:style-name="T660">ost</text:span><text:span text:style-name="T662">anu</text:span><text:span text:style-name="T660">s</text:span><text:span text:style-name="T662">amadhi.</text:span><text:span text:style-name="T739">Aże</text:span><text:span text:style-name="T662">w</text:span><text:span text:style-name="T660">s</text:span><text:span text:style-name="T662">zy</text:span><text:span text:style-name="T660">st</text:span><text:span text:style-name="T662">k</text:span><text:span text:style-name="T660">ieproc</text:span><text:span text:style-name="T662">edu</text:span><text:span text:style-name="T660">r</text:span><text:span text:style-name="T662">y</text:span><text:span text:style-name="T660">jo</text:span><text:span text:style-name="T662">g</text:span><text:span text:style-name="T660">ic</text:span><text:span text:style-name="T662">znezwiązan</text:span><text:span text:style-name="T660">esą</text:span><text:span text:style-name="T837">z</text:span><text:span text:style-name="T660">pracą</text:span></text:p><text:p text:style-name="P27"><text:span text:style-name="T655">z</text:span><text:span text:style-name="T660">ciałem</text:span><text:span text:style-name="T662">,</text:span><text:span text:style-name="T669">z</text:span><text:span text:style-name="T662">u</text:span><text:span text:style-name="T660">jar</text:span><text:span text:style-name="T662">zmianiem</text:span><text:span text:style-name="T660">c</text:span><text:span text:style-name="T662">iała,</text:span><text:span text:style-name="T656">z</text:span><text:span text:style-name="T660">pr</text:span><text:span text:style-name="T662">zek</text:span><text:span text:style-name="T660">s</text:span><text:span text:style-name="T662">zt</text:span><text:span text:style-name="T660">ałc</text:span><text:span text:style-name="T662">aniem</text:span><text:span text:style-name="T660">ś</text:span><text:span text:style-name="T662">wiadomo</text:span><text:span text:style-name="T660">śc</text:span><text:span text:style-name="T662">i,</text:span><text:span text:style-name="T656">tak</text:span><text:span text:style-name="T660">c</text:span><text:span text:style-name="T662">zyin</text:span><text:span text:style-name="T660">aczej</text:span></text:p></draw:text-box></draw:frame><draw:frame draw:style-name="fr1" text:anchor-type="char" svg:x="10.504cm" svg:y="27.974cm" svg:width="0.494cm" svg:height="0.494cm" draw:z-index="72"><draw:text-box><text:p text:style-name="P28"><text:span text:style-name="T481">12</text:span></text:p></draw:text-box></draw:frame><draw:frame draw:style-name="fr1" text:anchor-type="char" svg:x="2.951cm" svg:y="1.372cm" svg:width="15.603cm" svg:height="0.423cm" draw:z-index="73"><draw:text-box><text:p text:style-name="P105"/></draw:text-box></draw:frame></text:p>
      <text:p text:style-name="P13"><draw:g text:anchor-type="char" draw:z-index="262" draw:style-name="gr1"><draw:line draw:style-name="gr3" draw:text-style-name="P145" svg:x1="2.951cm" svg:y1="1.76cm" svg:x2="18.554cm" svg:y2="1.76cm"><text:p/></draw:line></draw:g><draw:g text:anchor-type="char" draw:z-index="263" draw:style-name="gr1"><draw:g draw:style-name="gr4"><draw:polygon draw:style-name="gr5" draw:text-style-name="P146" svg:width="0.177cm" svg:height="0.44cm" draw:transform="rotate (-3.14159265358979) translate (3.00186111111111cm 16.9397777777778cm)" svg:viewBox="0 0 178 441" draw:points="178,0 0,0 0,441 178,441"><text:p/></draw:polygon></draw:g><draw:g draw:style-name="gr4"><draw:polygon draw:style-name="gr5" draw:text-style-name="P146" svg:width="0.177cm" svg:height="0.44cm" draw:transform="rotate (-3.14159265358979) translate (4.80102777777778cm 16.9397777777778cm)" svg:viewBox="0 0 178 441" draw:points="178,0 0,0 0,441 178,441"><text:p/></draw:polygon></draw:g><draw:g draw:style-name="gr4"><draw:polygon draw:style-name="gr5" draw:text-style-name="P146" svg:width="1.976cm" svg:height="0.436cm" draw:transform="rotate (-3.14159265358979) translate (4.80102777777778cm 17.3772222222222cm)" svg:viewBox="0 0 1977 437" draw:points="1977,0 0,0 0,437 1977,437"><text:p/></draw:polygon></draw:g><draw:g draw:style-name="gr4"><draw:polygon draw:style-name="gr5" draw:text-style-name="P146" svg:width="1.622cm" svg:height="0.44cm" draw:transform="rotate (-3.14159265358979) translate (4.62463888888889cm 16.9397777777778cm)" svg:viewBox="0 0 1623 441" draw:points="1623,0 0,0 0,441 1623,441"><text:p/></draw:polygon></draw:g><draw:g draw:style-name="gr4"><draw:polygon draw:style-name="gr5" draw:text-style-name="P146" svg:width="0.177cm" svg:height="0.876cm" draw:transform="rotate (-3.14159265358979) translate (5.003875cm 17.3754583333333cm)" svg:viewBox="0 0 178 877" draw:points="178,0 0,0 0,877 178,877"><text:p/></draw:polygon></draw:g><draw:g draw:style-name="gr4"><draw:polygon draw:style-name="gr5" draw:text-style-name="P146" svg:width="0.177cm" svg:height="0.876cm" draw:transform="rotate (-3.14159265358979) translate (6.30033333333333cm 17.3754583333333cm)" svg:viewBox="0 0 178 877" draw:points="178,0 0,0 0,877 178,877"><text:p/></draw:polygon></draw:g><draw:g draw:style-name="gr4"><draw:polygon draw:style-name="gr5" draw:text-style-name="P146" svg:width="1.119cm" svg:height="0.44cm" draw:transform="rotate (-3.14159265358979) translate (6.12394444444444cm 16.9397777777778cm)" svg:viewBox="0 0 1120 441" draw:points="1120,0 0,0 0,441 1120,441"><text:p/></draw:polygon></draw:g><draw:g draw:style-name="gr4"><draw:polygon draw:style-name="gr5" draw:text-style-name="P146" svg:width="1.119cm" svg:height="0.436cm" draw:transform="rotate (-3.14159265358979) translate (6.12394444444445cm 17.3772222222222cm)" svg:viewBox="0 0 1120 437" draw:points="1120,0 0,0 0,437 1120,437"><text:p/></draw:polygon></draw:g><draw:g draw:style-name="gr4"><draw:polygon draw:style-name="gr5" draw:text-style-name="P146" svg:width="0.177cm" svg:height="0.44cm" draw:transform="rotate (-3.14159265358979) translate (6.50494444444445cm 16.9397777777778cm)" svg:viewBox="0 0 178 441" draw:points="178,0 0,0 0,441 178,441"><text:p/></draw:polygon></draw:g><draw:g draw:style-name="gr4"><draw:polygon draw:style-name="gr5" draw:text-style-name="P146" svg:width="0.177cm" svg:height="0.44cm" draw:transform="rotate (-3.14159265358979) translate (10.0785833333333cm 16.9397777777778cm)" svg:viewBox="0 0 178 441" draw:points="178,0 0,0 0,441 178,441"><text:p/></draw:polygon></draw:g><draw:g draw:style-name="gr4"><draw:polygon draw:style-name="gr5" draw:text-style-name="P146" svg:width="3.751cm" svg:height="0.436cm" draw:transform="rotate (-3.14159265358979) translate (10.0785833333333cm 17.3772222222222cm)" svg:viewBox="0 0 3752 437" draw:points="3752,0 0,0 0,437 3752,437"><text:p/></draw:polygon></draw:g><draw:g draw:style-name="gr4"><draw:polygon draw:style-name="gr5" draw:text-style-name="P146" svg:width="3.396cm" svg:height="0.44cm" draw:transform="rotate (-3.14159265358979) translate (9.90043055555556cm 16.9397777777778cm)" svg:viewBox="0 0 3397 441" draw:points="3397,0 0,0 0,441 3397,441"><text:p/></draw:polygon></draw:g><draw:g draw:style-name="gr4"><draw:polygon draw:style-name="gr5" draw:text-style-name="P146" svg:width="0.177cm" svg:height="0.876cm" draw:transform="rotate (-3.14159265358979) translate (10.2814305555556cm 17.3754583333333cm)" svg:viewBox="0 0 178 877" draw:points="178,0 0,0 0,877 178,877"><text:p/></draw:polygon></draw:g><draw:g draw:style-name="gr4"><draw:polygon draw:style-name="gr5" draw:text-style-name="P146" svg:width="0.177cm" svg:height="0.876cm" draw:transform="rotate (-3.14159265358979) translate (11.5549583333333cm 17.3754583333333cm)" svg:viewBox="0 0 178 877" draw:points="178,0 0,0 0,877 178,877"><text:p/></draw:polygon></draw:g><draw:g draw:style-name="gr4"><draw:polygon draw:style-name="gr5" draw:text-style-name="P146" svg:width="1.096cm" svg:height="0.44cm" draw:transform="rotate (-3.14159265358979) translate (11.3785694444444cm 16.9397777777778cm)" svg:viewBox="0 0 1097 441" draw:points="1097,0 0,0 0,441 1097,441"><text:p/></draw:polygon></draw:g><draw:g draw:style-name="gr4"><draw:polygon draw:style-name="gr5" draw:text-style-name="P146" svg:width="1.096cm" svg:height="0.436cm" draw:transform="rotate (-3.14159265358979) translate (11.3785694444444cm 17.3772222222222cm)" svg:viewBox="0 0 1097 437" draw:points="1097,0 0,0 0,437 1097,437"><text:p/></draw:polygon></draw:g><draw:g draw:style-name="gr4"><draw:polygon draw:style-name="gr5" draw:text-style-name="P146" svg:width="0.177cm" svg:height="0.44cm" draw:transform="rotate (-3.14159265358979) translate (11.7578055555556cm 16.9397777777778cm)" svg:viewBox="0 0 178 441" draw:points="178,0 0,0 0,441 178,441"><text:p/></draw:polygon></draw:g><draw:g draw:style-name="gr4"><draw:polygon draw:style-name="gr5" draw:text-style-name="P146" svg:width="0.177cm" svg:height="0.44cm" draw:transform="rotate (-3.14159265358979) translate (13.8039166666667cm 16.9397777777778cm)" svg:viewBox="0 0 178 441" draw:points="178,0 0,0 0,441 178,441"><text:p/></draw:polygon></draw:g><draw:g draw:style-name="gr4"><draw:polygon draw:style-name="gr5" draw:text-style-name="P146" svg:width="2.223cm" svg:height="0.436cm" draw:transform="rotate (-3.14159265358979) translate (13.8039166666667cm 17.3772222222222cm)" svg:viewBox="0 0 2224 437" draw:points="2224,0 0,0 0,437 2224,437"><text:p/></draw:polygon></draw:g><draw:g draw:style-name="gr4"><draw:polygon draw:style-name="gr5" draw:text-style-name="P146" svg:width="1.867cm" svg:height="0.44cm" draw:transform="rotate (-3.14159265358979) translate (13.6257638888889cm 16.9397777777778cm)" svg:viewBox="0 0 1868 441" draw:points="1868,0 0,0 0,441 1868,441"><text:p/></draw:polygon></draw:g><draw:g draw:style-name="gr4"><draw:polygon draw:style-name="gr5" draw:text-style-name="P146" svg:width="0.177cm" svg:height="0.876cm" draw:transform="rotate (-3.14159265358979) translate (14.005cm 17.3754583333333cm)" svg:viewBox="0 0 178 877" draw:points="178,0 0,0 0,877 178,877"><text:p/></draw:polygon></draw:g><draw:g draw:style-name="gr4"><draw:polygon draw:style-name="gr5" draw:text-style-name="P146" svg:width="0.177cm" svg:height="0.876cm" draw:transform="rotate (-3.14159265358979) translate (15.30675cm 17.3754583333333cm)" svg:viewBox="0 0 178 877" draw:points="178,0 0,0 0,877 178,877"><text:p/></draw:polygon></draw:g><draw:g draw:style-name="gr4"><draw:polygon draw:style-name="gr5" draw:text-style-name="P146" svg:width="1.121cm" svg:height="0.44cm" draw:transform="rotate (-3.14159265358979) translate (15.1285972222222cm 16.9397777777778cm)" svg:viewBox="0 0 1122 441" draw:points="1122,0 0,0 0,441 1122,441"><text:p/></draw:polygon></draw:g><draw:g draw:style-name="gr4"><draw:polygon draw:style-name="gr5" draw:text-style-name="P146" svg:width="1.121cm" svg:height="0.436cm" draw:transform="rotate (-3.14159265358979) translate (15.1285972222222cm 17.3772222222222cm)" svg:viewBox="0 0 1122 437" draw:points="1122,0 0,0 0,437 1122,437"><text:p/></draw:polygon></draw:g><draw:g draw:style-name="gr4"><draw:polygon draw:style-name="gr5" draw:text-style-name="P146" svg:width="0.182cm" svg:height="0.44cm" draw:transform="rotate (-3.14159265358979) translate (15.5113611111111cm 16.9397777777778cm)" svg:viewBox="0 0 183 441" draw:points="183,0 0,0 0,441 183,441"><text:p/></draw:polygon></draw:g><draw:g draw:style-name="gr4"><draw:polygon draw:style-name="gr5" draw:text-style-name="P146" svg:width="0.177cm" svg:height="0.44cm" draw:transform="rotate (-3.14159265358979) translate (18.9227222222222cm 16.9397777777778cm)" svg:viewBox="0 0 178 441" draw:points="178,0 0,0 0,441 178,441"><text:p/></draw:polygon></draw:g><draw:g draw:style-name="gr4"><draw:polygon draw:style-name="gr5" draw:text-style-name="P146" svg:width="3.594cm" svg:height="0.436cm" draw:transform="rotate (-3.14159265358979) translate (18.9227222222222cm 17.3772222222222cm)" svg:viewBox="0 0 3595 437" draw:points="3595,0 0,0 0,437 3595,437"><text:p/></draw:polygon></draw:g><draw:g draw:style-name="gr4"><draw:polygon draw:style-name="gr5" draw:text-style-name="P146" svg:width="3.236cm" svg:height="0.44cm" draw:transform="rotate (-3.14159265358979) translate (18.7463333333333cm 16.9397777777778cm)" svg:viewBox="0 0 3237 441" draw:points="3237,0 0,0 0,441 3237,441"><text:p/></draw:polygon></draw:g><draw:g draw:style-name="gr4"><draw:line draw:style-name="gr6" draw:text-style-name="P145" svg:x1="2.799cm" svg:y1="16.487cm" svg:x2="18.949cm" svg:y2="16.487cm"><text:p/></draw:line></draw:g><draw:g draw:style-name="gr4"><draw:line draw:style-name="gr6" draw:text-style-name="P145" svg:x1="2.811cm" svg:y1="16.499cm" svg:x2="2.811cm" svg:y2="23.637cm"><text:p/></draw:line></draw:g><draw:g draw:style-name="gr4"><draw:line draw:style-name="gr6" draw:text-style-name="P145" svg:x1="4.813cm" svg:y1="16.499cm" svg:x2="4.813cm" svg:y2="23.637cm"><text:p/></draw:line></draw:g><draw:g draw:style-name="gr4"><draw:line draw:style-name="gr6" draw:text-style-name="P145" svg:x1="6.313cm" svg:y1="16.499cm" svg:x2="6.313cm" svg:y2="23.637cm"><text:p/></draw:line></draw:g><draw:g draw:style-name="gr4"><draw:line draw:style-name="gr6" draw:text-style-name="P145" svg:x1="10.091cm" svg:y1="16.499cm" svg:x2="10.091cm" svg:y2="23.637cm"><text:p/></draw:line></draw:g><draw:g draw:style-name="gr4"><draw:line draw:style-name="gr6" draw:text-style-name="P145" svg:x1="11.567cm" svg:y1="16.499cm" svg:x2="11.567cm" svg:y2="23.637cm"><text:p/></draw:line></draw:g><draw:g draw:style-name="gr4"><draw:line draw:style-name="gr6" draw:text-style-name="P145" svg:x1="13.816cm" svg:y1="16.499cm" svg:x2="13.816cm" svg:y2="23.637cm"><text:p/></draw:line></draw:g><draw:g draw:style-name="gr4"><draw:line draw:style-name="gr6" draw:text-style-name="P145" svg:x1="15.316cm" svg:y1="16.499cm" svg:x2="15.316cm" svg:y2="23.637cm"><text:p/></draw:line></draw:g><draw:g draw:style-name="gr4"><draw:line draw:style-name="gr6" draw:text-style-name="P145" svg:x1="18.935cm" svg:y1="16.499cm" svg:x2="18.935cm" svg:y2="23.637cm"><text:p/></draw:line></draw:g><draw:g draw:style-name="gr4"><draw:line draw:style-name="gr6" draw:text-style-name="P145" svg:x1="2.799cm" svg:y1="17.388cm" svg:x2="18.949cm" svg:y2="17.388cm"><text:p/></draw:line></draw:g><draw:g draw:style-name="gr4"><draw:line draw:style-name="gr6" draw:text-style-name="P145" svg:x1="2.799cm" svg:y1="17.93cm" svg:x2="18.949cm" svg:y2="17.93cm"><text:p/></draw:line></draw:g><draw:g draw:style-name="gr4"><draw:line draw:style-name="gr6" draw:text-style-name="P145" svg:x1="2.799cm" svg:y1="18.459cm" svg:x2="18.949cm" svg:y2="18.459cm"><text:p/></draw:line></draw:g><draw:g draw:style-name="gr4"><draw:line draw:style-name="gr6" draw:text-style-name="P145" svg:x1="2.799cm" svg:y1="20.251cm" svg:x2="18.949cm" svg:y2="20.251cm"><text:p/></draw:line></draw:g><draw:g draw:style-name="gr4"><draw:line draw:style-name="gr6" draw:text-style-name="P145" svg:x1="2.799cm" svg:y1="21.267cm" svg:x2="18.949cm" svg:y2="21.267cm"><text:p/></draw:line></draw:g><draw:g draw:style-name="gr4"><draw:line draw:style-name="gr6" draw:text-style-name="P145" svg:x1="2.799cm" svg:y1="21.796cm" svg:x2="18.949cm" svg:y2="21.796cm"><text:p/></draw:line></draw:g><draw:g draw:style-name="gr4"><draw:line draw:style-name="gr6" draw:text-style-name="P145" svg:x1="2.799cm" svg:y1="22.31cm" svg:x2="18.949cm" svg:y2="22.31cm"><text:p/></draw:line></draw:g><draw:g draw:style-name="gr4"><draw:line draw:style-name="gr6" draw:text-style-name="P145" svg:x1="2.799cm" svg:y1="23.65cm" svg:x2="18.949cm" svg:y2="23.65cm"><text:p/></draw:line></draw:g></draw:g><draw:g text:anchor-type="char" draw:z-index="264" draw:style-name="gr1"><draw:line draw:style-name="gr2" draw:text-style-name="P145" svg:x1="3.002cm" svg:y1="23.971cm" svg:x2="8.084cm" svg:y2="23.971cm"><text:p/></draw:line></draw:g><draw:frame draw:style-name="fr1" text:anchor-type="char" svg:x="3.493cm" svg:y="1.275cm" svg:width="14.526cm" svg:height="0.46cm" draw:z-index="74"><draw:text-box><text:p text:style-name="P85"><text:span text:style-name="T30">MartaKudelska</text:span><text:span text:style-name="T32">◦</text:span><text:span text:style-name="T30">Relacjapomiędzyabsolutnym</text:span><text:span text:style-name="T32">a</text:span><text:span text:style-name="T30">względnym</text:span><text:span text:style-name="T34">wymiarem</text:span><text:span text:style-name="T30">rzeczywistościw...</text:span></text:p></draw:text-box></draw:frame><draw:frame draw:style-name="fr1" text:anchor-type="char" svg:x="2.967cm" svg:y="2.649cm" svg:width="15.577cm" svg:height="13.197cm" draw:z-index="75"><draw:text-box><text:p text:style-name="P29"><text:span text:style-name="T662">będą</text:span><text:span text:style-name="T660">cej</text:span><text:span text:style-name="T702">w</text:span><text:span text:style-name="T660">c</text:span><text:span text:style-name="T662">iele,</text:span><text:span text:style-name="T702">to</text:span><text:span text:style-name="T662">doświadc</text:span><text:span text:style-name="T660">zeniejednośc</text:span><text:span text:style-name="T662">i</text:span><text:span text:style-name="T660">ś</text:span><text:span text:style-name="T662">wiadomo</text:span><text:span text:style-name="T660">śc</text:span><text:span text:style-name="T662">i</text:span><text:span text:style-name="T655">z</text:span><text:span text:style-name="T679">ciałem</text:span><text:span text:style-name="T662">pozo</text:span><text:span text:style-name="T660">staj</text:span><text:span text:style-name="T662">e.</text:span><text:span text:style-name="T133">I</text:span><text:span text:style-name="T446">t</text:span><text:span text:style-name="T398">a</text:span><text:span text:style-name="T402">k</text:span></text:p><text:p text:style-name="P26"><text:span text:style-name="T655">c</text:span><text:span text:style-name="T807">ho</text:span><text:span text:style-name="T806">ć</text:span><text:span text:style-name="T731">t</text:span><text:span text:style-name="T734">o</text:span><text:span text:style-name="T712">,</text:span><text:span text:style-name="T736">co</text:span><text:span text:style-name="T758">u</text:span><text:span text:style-name="T669">f</text:span><text:span text:style-name="T778">o</text:span><text:span text:style-name="T802">r</text:span><text:span text:style-name="T669">m</text:span><text:span text:style-name="T655">o</text:span><text:span text:style-name="T808">w</text:span><text:span text:style-name="T768">an</text:span><text:span text:style-name="T845">e</text:span><text:span text:style-name="T673">–</text:span><text:span text:style-name="T598">m</text:span><text:span text:style-name="T612">ū</text:span><text:span text:style-name="T610">r</text:span><text:span text:style-name="T596">t</text:span><text:span text:style-name="T532">a</text:span><text:span text:style-name="T533">j</text:span><text:span text:style-name="T710">es</text:span><text:span text:style-name="T807">t</text:span><text:span text:style-name="T733">p</text:span><text:span text:style-name="T734">o</text:span><text:span text:style-name="T733">d</text:span><text:span text:style-name="T656">p</text:span><text:span text:style-name="T778">o</text:span><text:span text:style-name="T802">r</text:span><text:span text:style-name="T655">z</text:span><text:span text:style-name="T845">ą</text:span><text:span text:style-name="T733">dk</text:span><text:span text:style-name="T734">o</text:span><text:span text:style-name="T724">w</text:span><text:span text:style-name="T736">a</text:span><text:span text:style-name="T845">ne</text:span><text:span text:style-name="T847">,</text:span><text:span text:style-name="T736">p</text:span><text:span text:style-name="T768">o</text:span><text:span text:style-name="T808">ś</text:span><text:span text:style-name="T846">l</text:span><text:span text:style-name="T807">e</text:span><text:span text:style-name="T396">d-</text:span><text:span text:style-name="T484">n</text:span><text:span text:style-name="T845">ie</text:span><text:span text:style-name="T808">j</text:span><text:span text:style-name="T846">s</text:span><text:span text:style-name="T736">z</text:span><text:span text:style-name="T710">e</text:span><text:span text:style-name="T690">n</text:span><text:span text:style-name="T845">i</text:span><text:span text:style-name="T808">ż</text:span><text:span text:style-name="T733">c</text:span><text:span text:style-name="T714">zy</text:span><text:span text:style-name="T806">s</text:span><text:span text:style-name="T710">t</text:span><text:span text:style-name="T768">a</text:span><text:span text:style-name="T772">f</text:span><text:span text:style-name="T768">o</text:span><text:span text:style-name="T710">r</text:span><text:span text:style-name="T806">m</text:span><text:span text:style-name="T845">a</text:span><text:span text:style-name="T690">i</text:span><text:span text:style-name="T847">s</text:span><text:span text:style-name="T710">t</text:span><text:span text:style-name="T768">ni</text:span><text:span text:style-name="T710">e</text:span><text:span text:style-name="T808">n</text:span><text:span text:style-name="T768">ia</text:span><text:span text:style-name="T808">,</text:span><text:span text:style-name="T710">t</text:span><text:span text:style-name="T768">o</text:span><text:span text:style-name="T736">d</text:span><text:span text:style-name="T768">o</text:span><text:span text:style-name="T806">ś</text:span><text:span text:style-name="T845">w</text:span><text:span text:style-name="T768">ia</text:span><text:span text:style-name="T808">d</text:span><text:span text:style-name="T845">c</text:span><text:span text:style-name="T485">z</text:span><text:span text:style-name="T375">e</text:span><text:span text:style-name="T396">ni</text:span><text:span text:style-name="T375">e</text:span><text:span text:style-name="T453">t</text:span><text:span text:style-name="T442">e</text:span><text:span text:style-name="T378">g</text:span><text:span text:style-name="T379">o</text:span><text:span text:style-name="T401">p</text:span><text:span text:style-name="T375">r</text:span><text:span text:style-name="T487">z</text:span><text:span text:style-name="T375">e-</text:span><text:span text:style-name="T472">j</text:span><text:span text:style-name="T807">a</text:span><text:span text:style-name="T845">w</text:span><text:span text:style-name="T768">ia</text:span><text:span text:style-name="T710">s</text:span><text:span text:style-name="T768">i</text:span><text:span text:style-name="T710">ę</text:span><text:span text:style-name="T768">j</text:span><text:span text:style-name="T734">a</text:span><text:span text:style-name="T733">k</text:span><text:span text:style-name="T734">o</text:span><text:span text:style-name="T712">j</text:span><text:span text:style-name="T846">e</text:span><text:span text:style-name="T736">d</text:span><text:span text:style-name="T768">n</text:span><text:span text:style-name="T845">o</text:span><text:span text:style-name="T768">i</text:span><text:span text:style-name="T712">w</text:span><text:span text:style-name="T710">t</text:span><text:span text:style-name="T736">y</text:span><text:span text:style-name="T808">m</text:span><text:span text:style-name="T736">se</text:span><text:span text:style-name="T845">ns</text:span><text:span text:style-name="T848">i</text:span><text:span text:style-name="T845">e</text:span><text:span text:style-name="T736">b</text:span><text:span text:style-name="T768">r</text:span><text:span text:style-name="T808">a</text:span><text:span text:style-name="T768">h</text:span><text:span text:style-name="T736">m</text:span><text:span text:style-name="T807">a</text:span><text:span text:style-name="T768">nao</text:span><text:span text:style-name="T808">s</text:span><text:span text:style-name="T846">i</text:span><text:span text:style-name="T768">ą</text:span><text:span text:style-name="T736">g</text:span><text:span text:style-name="T808">a</text:span><text:span text:style-name="T768">s</text:span><text:span text:style-name="T807">ię</text:span><text:span text:style-name="T768">j</text:span><text:span text:style-name="T734">a</text:span><text:span text:style-name="T733">k</text:span><text:span text:style-name="T734">o</text:span><text:span text:style-name="T731">t</text:span><text:span text:style-name="T734">o</text:span><text:span text:style-name="T712">,</text:span><text:span text:style-name="T776">c</text:span><text:span text:style-name="T847">o</text:span><text:span text:style-name="T714">j</text:span><text:span text:style-name="T807">e</text:span><text:span text:style-name="T736">s</text:span><text:span text:style-name="T768">t</text:span><text:span text:style-name="T669">z</text:span><text:span text:style-name="T758">a</text:span><text:span text:style-name="T802">r</text:span><text:span text:style-name="T655">ó</text:span><text:span text:style-name="T808">w</text:span><text:span text:style-name="T768">no</text:span><text:span text:style-name="T612">pa</text:span><text:span text:style-name="T610">r</text:span><text:span text:style-name="T532">a</text:span><text:span text:style-name="T488">,</text:span><text:span text:style-name="T375">j</text:span><text:span text:style-name="T396">a</text:span><text:span text:style-name="T401">k</text:span><text:span text:style-name="T378">i</text:span><text:span text:style-name="T610">a</text:span><text:span text:style-name="T598">v</text:span><text:span text:style-name="T612">ar</text:span><text:span text:style-name="T610">a</text:span><text:span text:style-name="T532">/</text:span><text:span text:style-name="T612">apa</text:span><text:span text:style-name="T610">r</text:span><text:span text:style-name="T532">a</text:span><text:span text:style-name="T654">.</text:span><text:span text:style-name="T712">W</text:span><text:span text:style-name="T733">p</text:span><text:span text:style-name="T734">o</text:span><text:span text:style-name="T760">r</text:span><text:span text:style-name="T736">z</text:span><text:span text:style-name="T768">ą</text:span><text:span text:style-name="T736">dk</text:span><text:span text:style-name="T845">u</text:span><text:span text:style-name="T736">m</text:span><text:span text:style-name="T710">et</text:span><text:span text:style-name="T808">a</text:span><text:span text:style-name="T807">f</text:span><text:span text:style-name="T846">i</text:span><text:span text:style-name="T736">zy</text:span><text:span text:style-name="T808">c</text:span><text:span text:style-name="T375">z-</text:span><text:span text:style-name="T490">n</text:span><text:span text:style-name="T807">y</text:span><text:span text:style-name="T806">m</text:span><text:span text:style-name="T724">w</text:span><text:span text:style-name="T736">sk</text:span><text:span text:style-name="T768">a</text:span><text:span text:style-name="T736">zu</text:span><text:span text:style-name="T845">je</text:span><text:span text:style-name="T724">my</text:span><text:span text:style-name="T655">n</text:span><text:span text:style-name="T807">a</text:span><text:span text:style-name="T736">h</text:span><text:span text:style-name="T733">i</text:span><text:span text:style-name="T734">era</text:span><text:span text:style-name="T760">r</text:span><text:span text:style-name="T734">c</text:span><text:span text:style-name="T807">h</text:span><text:span text:style-name="T768">i</text:span><text:span text:style-name="T710">ę</text:span><text:span text:style-name="T736">p</text:span><text:span text:style-name="T768">o</text:span><text:span text:style-name="T736">s</text:span><text:span text:style-name="T724">z</text:span><text:span text:style-name="T845">c</text:span><text:span text:style-name="T714">z</text:span><text:span text:style-name="T734">e</text:span><text:span text:style-name="T712">g</text:span><text:span text:style-name="T768">ó</text:span><text:span text:style-name="T736">l</text:span><text:span text:style-name="T768">n</text:span><text:span text:style-name="T736">y</text:span><text:span text:style-name="T808">c</text:span><text:span text:style-name="T845">h</text:span><text:span text:style-name="T710">et</text:span><text:span text:style-name="T733">a</text:span><text:span text:style-name="T714">p</text:span><text:span text:style-name="T733">ó</text:span><text:span text:style-name="T806">w</text:span><text:span text:style-name="T733">p</text:span><text:span text:style-name="T760">r</text:span><text:span text:style-name="T734">o</text:span><text:span text:style-name="T736">ce</text:span><text:span text:style-name="T808">d</text:span><text:span text:style-name="T375">u-r</text:span><text:span text:style-name="T736">y</text:span><text:span text:style-name="T806">,</text:span><text:span text:style-name="T673">a</text:span><text:span text:style-name="T733">p</text:span><text:span text:style-name="T760">r</text:span><text:span text:style-name="T733">z</text:span><text:span text:style-name="T710">e</text:span><text:span text:style-name="T736">z</text:span><text:span text:style-name="T710">t</text:span><text:span text:style-name="T768">o</text:span><text:span text:style-name="T677">i</text:span><text:span text:style-name="T736">sa</text:span><text:span text:style-name="T724">my</text:span><text:span text:style-name="T806">c</text:span><text:span text:style-name="T808">h</text:span><text:span text:style-name="T673">s</text:span><text:span text:style-name="T710">t</text:span><text:span text:style-name="T768">anó</text:span><text:span text:style-name="T724">w</text:span><text:span text:style-name="T722">,</text:span><text:span text:style-name="T736">d</text:span><text:span text:style-name="T768">o</text:span><text:span text:style-name="T758">k</text:span><text:span text:style-name="T675">t</text:span><text:span text:style-name="T778">ó</text:span><text:span text:style-name="T802">r</text:span><text:span text:style-name="T655">y</text:span><text:span text:style-name="T809">c</text:span><text:span text:style-name="T845">h</text:span><text:span text:style-name="T673">s</text:span><text:span text:style-name="T768">i</text:span><text:span text:style-name="T710">ę</text:span><text:span text:style-name="T768">on</text:span><text:span text:style-name="T808">a</text:span><text:span text:style-name="T768">o</text:span><text:span text:style-name="T736">d</text:span><text:span text:style-name="T768">no</text:span><text:span text:style-name="T806">s</text:span><text:span text:style-name="T727">i</text:span><text:span text:style-name="T847">.</text:span><text:span text:style-name="T722">Z</text:span><text:span text:style-name="T768">a</text:span><text:span text:style-name="T808">ś</text:span><text:span text:style-name="T849">w</text:span><text:span text:style-name="T724">p</text:span><text:span text:style-name="T734">o</text:span><text:span text:style-name="T760">r</text:span><text:span text:style-name="T733">zą</text:span><text:span text:style-name="T714">dk</text:span><text:span text:style-name="T806">u</text:span><text:span text:style-name="T710">e</text:span><text:span text:style-name="T736">p</text:span><text:span text:style-name="T808">i</text:span><text:span text:style-name="T734">ste</text:span><text:span text:style-name="T808">m</text:span><text:span text:style-name="T845">i</text:span><text:span text:style-name="T736">c</text:span><text:span text:style-name="T724">z</text:span><text:span text:style-name="T768">n</text:span><text:span text:style-name="T736">y</text:span><text:span text:style-name="T806">m</text:span><text:span text:style-name="T724">wy</text:span><text:span text:style-name="T736">d</text:span><text:span text:style-name="T768">a</text:span><text:span text:style-name="T806">j</text:span><text:span text:style-name="T846">e</text:span><text:span text:style-name="T722">s</text:span><text:span text:style-name="T845">i</text:span><text:span text:style-name="T808">ę,</text:span><text:span text:style-name="T722">ż</text:span><text:span text:style-name="T808">e</text:span><text:span text:style-name="T736">d</text:span><text:span text:style-name="T768">o</text:span><text:span text:style-name="T806">ś</text:span><text:span text:style-name="T808">w</text:span><text:span text:style-name="T768">ia</text:span><text:span text:style-name="T808">d</text:span><text:span text:style-name="T736">c</text:span><text:span text:style-name="T724">z</text:span><text:span text:style-name="T806">a</text:span><text:span text:style-name="T736">s</text:span><text:span text:style-name="T768">i</text:span><text:span text:style-name="T710">ę</text:span><text:span text:style-name="T736">j</text:span><text:span text:style-name="T846">e</text:span><text:span text:style-name="T808">dn</text:span><text:span text:style-name="T375">e-</text:span><text:span text:style-name="T401">g</text:span><text:span text:style-name="T396">o</text:span><text:span text:style-name="T401">s</text:span><text:span text:style-name="T396">tan</text:span><text:span text:style-name="T489">u</text:span><text:span text:style-name="T486">.</text:span><text:span text:style-name="T380">I</text:span><text:span text:style-name="T662">ni</text:span><text:span text:style-name="T660">e</text:span><text:span text:style-name="T662">p</text:span><text:span text:style-name="T660">r</text:span><text:span text:style-name="T662">zez</text:span><text:span text:style-name="T660">pr</text:span><text:span text:style-name="T662">zypadek</text:span><text:span text:style-name="T660">te</text:span><text:span text:style-name="T662">g</text:span><text:span text:style-name="T660">ot</text:span><text:span text:style-name="T662">ypu</text:span><text:span text:style-name="T660">spr</text:span><text:span text:style-name="T662">zeczn</text:span><text:span text:style-name="T660">ośc</text:span><text:span text:style-name="T662">i</text:span><text:span text:style-name="T660">są</text:span><text:span text:style-name="T662">mocni</text:span><text:span text:style-name="T660">ej</text:span><text:span text:style-name="T722">wyartykuł</text:span><text:span text:style-name="T362">o-</text:span><text:span text:style-name="T351">w</text:span><text:span text:style-name="T660">ane</text:span><text:span text:style-name="T842">w</text:span><text:span text:style-name="T660">tekstac</text:span><text:span text:style-name="T662">h,</text:span><text:span text:style-name="T840">które</text:span><text:span text:style-name="T660">bar</text:span><text:span text:style-name="T662">dziej</text:span><text:span text:style-name="T660">s</text:span><text:span text:style-name="T662">zczeg</text:span><text:span text:style-name="T660">ó</text:span><text:span text:style-name="T662">łowoanalizu</text:span><text:span text:style-name="T660">ją</text:span><text:span text:style-name="T840">proceduryascetyczno</text:span><text:span text:style-name="T362">-</text:span><text:span text:style-name="T344">jo</text:span><text:span text:style-name="T662">g</text:span><text:span text:style-name="T660">ic</text:span><text:span text:style-name="T662">zne,niż</text:span><text:span text:style-name="T739">w</text:span><text:span text:style-name="T660">t</text:span><text:span text:style-name="T662">y</text:span><text:span text:style-name="T660">c</text:span><text:span text:style-name="T662">h,k</text:span><text:span text:style-name="T660">tóreo</text:span><text:span text:style-name="T662">pisu</text:span><text:span text:style-name="T660">jąr</text:span><text:span text:style-name="T662">zeczyw</text:span><text:span text:style-name="T660">istośćj</text:span><text:span text:style-name="T662">ak</text:span><text:span text:style-name="T660">ocośobiekt</text:span><text:span text:style-name="T662">ywnego.Leczdoświadc</text:span><text:span text:style-name="T660">zenie</text:span><text:span text:style-name="T681">tego,</text:span><text:span text:style-name="T660">conaj</text:span><text:span text:style-name="T662">wyższe</text:span><text:span text:style-name="T685">w</text:span><text:span text:style-name="T660">c</text:span><text:span text:style-name="T662">iele,ni</text:span><text:span text:style-name="T660">epr</text:span><text:span text:style-name="T662">zek</text:span><text:span text:style-name="T660">reśla</text:span><text:span text:style-name="T662">w</text:span><text:span text:style-name="T660">s</text:span><text:span text:style-name="T662">zy</text:span><text:span text:style-name="T660">st</text:span><text:span text:style-name="T662">k</text:span><text:span text:style-name="T660">ic</text:span><text:span text:style-name="T662">hanaliz</text:span><text:span text:style-name="T681">w</text:span><text:span text:style-name="T702">sk</text:span><text:span text:style-name="T384">a-</text:span><text:span text:style-name="T351">zuj</text:span><text:span text:style-name="T660">ąc</text:span><text:span text:style-name="T662">y</text:span><text:span text:style-name="T660">c</text:span><text:span text:style-name="T662">h</text:span><text:span text:style-name="T695">nato,</text:span><text:span text:style-name="T693">że</text:span><text:span text:style-name="T662">podpo</text:span><text:span text:style-name="T660">r</text:span><text:span text:style-name="T662">ządk</text:span><text:span text:style-name="T660">o</text:span><text:span text:style-name="T662">wani</text:span><text:span text:style-name="T660">e</text:span><text:span text:style-name="T662">dział</text:span><text:span text:style-name="T660">a</text:span><text:span text:style-name="T662">ńwiedzy</text:span><text:span text:style-name="T693">o</text:span><text:span text:style-name="T660">brahm</text:span><text:span text:style-name="T662">anie,</text:span><text:span text:style-name="T660">pr</text:span><text:span text:style-name="T662">zek</text:span><text:span text:style-name="T660">roczenie</text:span><text:span text:style-name="T662">k</text:span><text:span text:style-name="T660">ar</text:span><text:span text:style-name="T662">man</text:span><text:span text:style-name="T660">a</text:span><text:span text:style-name="T722">przez</text:span><text:span text:style-name="T662">widj</text:span><text:span text:style-name="T660">ępro</text:span><text:span text:style-name="T662">wadzi</text:span><text:span text:style-name="T722">do</text:span><text:span text:style-name="T660">os</text:span><text:span text:style-name="T662">iągnięciau</text:span><text:span text:style-name="T660">pr</text:span><text:span text:style-name="T662">agni</text:span><text:span text:style-name="T660">o</text:span><text:span text:style-name="T662">nego</text:span><text:span text:style-name="T344">c</text:span><text:span text:style-name="T351">elu,</text:span><text:span text:style-name="T344">c</text:span><text:span text:style-name="T351">zyliwyzw</text:span><text:span text:style-name="T344">o</text:span><text:span text:style-name="T351">l</text:span><text:span text:style-name="T344">e-</text:span><text:span text:style-name="T351">nia.</text:span><text:span text:style-name="T685">I</text:span><text:span text:style-name="T716">w</text:span><text:span text:style-name="T681">tym</text:span><text:span text:style-name="T660">sensie</text:span><text:span text:style-name="T662">należy</text:span><text:span text:style-name="T660">ro</text:span><text:span text:style-name="T662">zum</text:span><text:span text:style-name="T660">ieć</text:span><text:span text:style-name="T662">k</text:span><text:span text:style-name="T660">o</text:span><text:span text:style-name="T662">men</text:span><text:span text:style-name="T660">tar</text:span><text:span text:style-name="T662">z</text:span><text:span text:style-name="T685">Śankary</text:span><text:span text:style-name="T741">25</text:span><text:span text:style-name="T655">,</text:span><text:span text:style-name="T685">że</text:span><text:span text:style-name="T536">karman</text:span><text:span text:style-name="T400">i</text:span><text:span text:style-name="T536">vidyāsą</text:span><text:span text:style-name="T662">ni</text:span><text:span text:style-name="T660">e</text:span><text:span text:style-name="T444">do</text:span><text:span text:style-name="T445">pogodzenia.</text:span><text:span text:style-name="T351">Gdyż</text:span><text:span text:style-name="T660">j</text:span><text:span text:style-name="T662">akwy</text:span><text:span text:style-name="T660">r</text:span><text:span text:style-name="T662">aźni</text:span><text:span text:style-name="T660">e</text:span><text:span text:style-name="T662">mówi</text:span><text:span text:style-name="T660">tekst:</text:span><text:span text:style-name="T718">Wiedzą</text:span><text:span text:style-name="T660">jest</text:span><text:span text:style-name="T718">to,dzięki</text:span><text:span text:style-name="T660">c</text:span><text:span text:style-name="T662">zemu</text:span><text:span text:style-name="T702">osią-</text:span><text:span text:style-name="T850">ga</text:span><text:span text:style-name="T660">się</text:span><text:span text:style-name="T696">to,</text:span><text:span text:style-name="T660">co</text:span><text:span text:style-name="T662">niezmienne.</text:span></text:p><text:p text:style-name="P50"><text:span text:style-name="T662">Chc</text:span><text:span text:style-name="T660">iałab</text:span><text:span text:style-name="T662">ym</text:span><text:span text:style-name="T660">jes</text:span><text:span text:style-name="T662">zcze</text:span><text:span text:style-name="T693">zwrócić</text:span><text:span text:style-name="T662">uwag</text:span><text:span text:style-name="T660">ę</text:span><text:span text:style-name="T693">na</text:span><text:span text:style-name="T662">inną,według</text:span><text:span text:style-name="T683">mni</text:span><text:span text:style-name="T405">e</text:span><text:span text:style-name="T473">niezwykleintere-</text:span><text:span text:style-name="T346">s</text:span><text:span text:style-name="T662">u</text:span><text:span text:style-name="T660">jącą</text:span><text:span text:style-name="T662">kw</text:span><text:span text:style-name="T660">estię,</text:span><text:span text:style-name="T803">która</text:span><text:span text:style-name="T662">pojaw</text:span><text:span text:style-name="T660">iłasię</text:span><text:span text:style-name="T803">przy analizowaniu</text:span><text:span text:style-name="T836">kanonicznych</text:span><text:span text:style-name="T662">upani</text:span><text:span text:style-name="T660">s</text:span><text:span text:style-name="T662">zad</text:span><text:span text:style-name="T660">pr</text:span><text:span text:style-name="T662">zynależny</text:span><text:span text:style-name="T660">c</text:span><text:span text:style-name="T662">h</text:span><text:span text:style-name="T758">do</text:span><text:span text:style-name="T660">tra</text:span><text:span text:style-name="T662">dycjiAtharwawedy.</text:span><text:span text:style-name="T671">Ale</text:span><text:span text:style-name="T660">najpier</text:span><text:span text:style-name="T662">w</text:span><text:span text:style-name="T758">w</text:span><text:span text:style-name="T778">formie</text:span><text:span text:style-name="T660">tabelizest</text:span><text:span text:style-name="T662">aw</text:span><text:span text:style-name="T660">ię</text:span></text:p><text:p text:style-name="P27"><text:span text:style-name="T662">poddaw</text:span><text:span text:style-name="T660">ane</text:span><text:span text:style-name="T662">analizi</text:span><text:span text:style-name="T660">e</text:span><text:span text:style-name="T728">terminy,</text:span><text:span text:style-name="T662">występu</text:span><text:span text:style-name="T660">jące</text:span><text:span text:style-name="T727">w</text:span><text:span text:style-name="T660">t</text:span><text:span text:style-name="T662">y</text:span><text:span text:style-name="T660">c</text:span><text:span text:style-name="T662">h</text:span><text:span text:style-name="T727">trzech</text:span><text:span text:style-name="T660">tekstac</text:span><text:span text:style-name="T662">h.</text:span></text:p></draw:text-box></draw:frame><draw:frame draw:style-name="fr1" text:anchor-type="char" svg:x="2.967cm" svg:y="24.223cm" svg:width="2.845cm" svg:height="0.423cm" draw:z-index="76"><draw:text-box><text:p text:style-name="P83"><text:span text:style-name="T781">25</text:span><text:span text:style-name="T785">Gupta</text:span><text:span text:style-name="T244">(1995):</text:span><text:span text:style-name="T248">6.</text:span></text:p></draw:text-box></draw:frame><draw:frame draw:style-name="fr1" text:anchor-type="char" svg:x="10.504cm" svg:y="27.974cm" svg:width="0.494cm" svg:height="0.494cm" draw:z-index="77"><draw:text-box><text:p text:style-name="P28"><text:span text:style-name="T481">13</text:span></text:p></draw:text-box></draw:frame><draw:frame draw:style-name="fr1" text:anchor-type="char" svg:x="2.812cm" svg:y="16.499cm" svg:width="2.004cm" svg:height="0.877cm" draw:z-index="78"><draw:text-box><text:p text:style-name="P115"><text:span text:style-name="T851">dzieło</text:span></text:p><text:p text:style-name="P105"/></draw:text-box></draw:frame><draw:frame draw:style-name="fr1" text:anchor-type="char" svg:x="4.814cm" svg:y="16.499cm" svg:width="1.501cm" svg:height="0.877cm" draw:z-index="79"><draw:text-box><text:p text:style-name="P116"><text:span text:style-name="T853">lokali-</text:span><text:span text:style-name="T854">zacja</text:span></text:p></draw:text-box></draw:frame><draw:frame draw:style-name="fr1" text:anchor-type="char" svg:x="6.315cm" svg:y="16.499cm" svg:width="3.778cm" svg:height="0.877cm" draw:z-index="80"><draw:text-box><text:p text:style-name="P120"><text:span text:style-name="T852">para</text:span></text:p><text:p text:style-name="P105"/></draw:text-box></draw:frame><draw:frame draw:style-name="fr1" text:anchor-type="char" svg:x="10.091cm" svg:y="16.499cm" svg:width="1.478cm" svg:height="0.877cm" draw:z-index="81"><draw:text-box><text:p text:style-name="P126"><text:span text:style-name="T853">lokali-</text:span><text:span text:style-name="T854">zacja</text:span></text:p></draw:text-box></draw:frame><draw:frame draw:style-name="fr1" text:anchor-type="char" svg:x="11.568cm" svg:y="16.499cm" svg:width="2.249cm" svg:height="0.877cm" draw:z-index="82"><draw:text-box><text:p text:style-name="P105"/></draw:text-box></draw:frame><draw:frame draw:style-name="fr1" text:anchor-type="char" svg:x="13.817cm" svg:y="16.499cm" svg:width="1.499cm" svg:height="0.877cm" draw:z-index="83"><draw:text-box><text:p text:style-name="P127"><text:span text:style-name="T853">lokali-</text:span><text:span text:style-name="T854">zacja</text:span></text:p></draw:text-box></draw:frame><draw:frame draw:style-name="fr1" text:anchor-type="char" svg:x="15.316cm" svg:y="16.499cm" svg:width="3.621cm" svg:height="0.877cm" draw:z-index="84"><draw:text-box><text:p text:style-name="P128"><text:span text:style-name="T852">apara</text:span></text:p><text:p text:style-name="P105"/></draw:text-box></draw:frame><draw:frame draw:style-name="fr1" text:anchor-type="char" svg:x="2.812cm" svg:y="17.376cm" svg:width="2.004cm" svg:height="0.556cm" draw:z-index="85"><draw:text-box><text:p text:style-name="P117"><text:span text:style-name="T140">Mund</text:span><text:span text:style-name="T153">a</text:span><text:span text:style-name="T140">ka</text:span></text:p></draw:text-box></draw:frame><draw:frame draw:style-name="fr1" text:anchor-type="char" svg:x="4.814cm" svg:y="17.376cm" svg:width="1.501cm" svg:height="0.556cm" draw:z-index="86"><draw:text-box><text:p text:style-name="P117"><text:span text:style-name="T158">2.2.8</text:span></text:p></draw:text-box></draw:frame><draw:frame draw:style-name="fr1" text:anchor-type="char" svg:x="6.315cm" svg:y="17.376cm" svg:width="3.778cm" svg:height="0.556cm" draw:z-index="87"><draw:text-box><text:p text:style-name="P121"><text:span text:style-name="T158">para</text:span></text:p></draw:text-box></draw:frame><draw:frame draw:style-name="fr1" text:anchor-type="char" svg:x="10.091cm" svg:y="17.376cm" svg:width="1.478cm" svg:height="0.556cm" draw:z-index="88"><draw:text-box><text:p text:style-name="P105"/></draw:text-box></draw:frame><draw:frame draw:style-name="fr1" text:anchor-type="char" svg:x="11.568cm" svg:y="17.376cm" svg:width="2.249cm" svg:height="0.556cm" draw:z-index="89"><draw:text-box><text:p text:style-name="P105"/></draw:text-box></draw:frame><draw:frame draw:style-name="fr1" text:anchor-type="char" svg:x="13.817cm" svg:y="17.376cm" svg:width="1.499cm" svg:height="0.556cm" draw:z-index="90"><draw:text-box><text:p text:style-name="P121"><text:span text:style-name="T158">2.2.8</text:span></text:p></draw:text-box></draw:frame><draw:frame draw:style-name="fr1" text:anchor-type="char" svg:x="15.316cm" svg:y="17.376cm" svg:width="3.621cm" svg:height="0.556cm" draw:z-index="91"><draw:text-box><text:p text:style-name="P129"><text:span text:style-name="T158">apara</text:span></text:p></draw:text-box></draw:frame><draw:frame draw:style-name="fr1" text:anchor-type="char" svg:x="2.812cm" svg:y="17.932cm" svg:width="2.004cm" svg:height="0.529cm" draw:z-index="92"><draw:text-box><text:p text:style-name="P105"/></draw:text-box></draw:frame><draw:frame draw:style-name="fr1" text:anchor-type="char" svg:x="4.814cm" svg:y="17.932cm" svg:width="1.501cm" svg:height="0.529cm" draw:z-index="93"><draw:text-box><text:p text:style-name="P118"><text:span text:style-name="T158">1.1.5</text:span></text:p></draw:text-box></draw:frame><draw:frame draw:style-name="fr1" text:anchor-type="char" svg:x="6.315cm" svg:y="17.932cm" svg:width="3.778cm" svg:height="0.529cm" draw:z-index="94"><draw:text-box><text:p text:style-name="P122"><text:span text:style-name="T165">ak</text:span><text:span text:style-name="T515">ṣ</text:span><text:span text:style-name="T165">ara</text:span></text:p></draw:text-box></draw:frame><draw:frame draw:style-name="fr1" text:anchor-type="char" svg:x="10.091cm" svg:y="17.932cm" svg:width="1.478cm" svg:height="0.529cm" draw:z-index="95"><draw:text-box><text:p text:style-name="P105"/></draw:text-box></draw:frame><draw:frame draw:style-name="fr1" text:anchor-type="char" svg:x="11.568cm" svg:y="17.932cm" svg:width="2.249cm" svg:height="0.529cm" draw:z-index="96"><draw:text-box><text:p text:style-name="P105"/></draw:text-box></draw:frame><draw:frame draw:style-name="fr1" text:anchor-type="char" svg:x="13.817cm" svg:y="17.932cm" svg:width="1.499cm" svg:height="0.529cm" draw:z-index="97"><draw:text-box><text:p text:style-name="P122"><text:span text:style-name="T158">3.2.7</text:span></text:p></draw:text-box></draw:frame><draw:frame draw:style-name="fr1" text:anchor-type="char" svg:x="15.316cm" svg:y="17.932cm" svg:width="3.621cm" svg:height="0.529cm" draw:z-index="98"><draw:text-box><text:p text:style-name="P130"><text:span text:style-name="T159">vijňāmaya</text:span><text:span text:style-name="T320">ātman</text:span></text:p></draw:text-box></draw:frame><draw:frame draw:style-name="fr1" text:anchor-type="char" svg:x="2.812cm" svg:y="18.461cm" svg:width="2.004cm" svg:height="1.792cm" draw:z-index="99"><draw:text-box><text:p text:style-name="P105"/></draw:text-box></draw:frame><draw:frame draw:style-name="fr1" text:anchor-type="char" svg:x="4.814cm" svg:y="18.461cm" svg:width="1.501cm" svg:height="1.792cm" draw:z-index="100"><draw:text-box><text:p text:style-name="P118"><text:span text:style-name="T158">1.1.6</text:span></text:p><text:p text:style-name="P105"/></draw:text-box></draw:frame><draw:frame draw:style-name="fr1" text:anchor-type="char" svg:x="6.315cm" svg:y="18.461cm" svg:width="3.778cm" svg:height="1.792cm" draw:z-index="101"><draw:text-box><text:p text:style-name="P131"><text:span text:style-name="T166">avyaya,</text:span><text:span text:style-name="T172">adreśyam,</text:span><text:span text:style-name="T273">agrāhya,</text:span><text:span text:style-name="T145">nity</text:span><text:span text:style-name="T155">a</text:span><text:span text:style-name="T145">,v</text:span><text:span text:style-name="T155">i-</text:span><text:span text:style-name="T145">bhu,</text:span><text:span text:style-name="T155">sa</text:span><text:span text:style-name="T145">rv</text:span><text:span text:style-name="T155">a</text:span><text:span text:style-name="T145">ga</text:span><text:span text:style-name="T155">ta</text:span><text:span text:style-name="T145">m,su</text:span><text:span text:style-name="T517">ṣ</text:span><text:span text:style-name="T145">ūk</text:span><text:span text:style-name="T517">ṣ</text:span><text:span text:style-name="T155">a</text:span><text:span text:style-name="T145">m</text:span><text:span text:style-name="T155">a</text:span></text:p></draw:text-box></draw:frame><draw:frame draw:style-name="fr1" text:anchor-type="char" svg:x="10.091cm" svg:y="18.461cm" svg:width="1.478cm" svg:height="1.792cm" draw:z-index="102"><draw:text-box><text:p text:style-name="P105"/></draw:text-box></draw:frame><draw:frame draw:style-name="fr1" text:anchor-type="char" svg:x="11.568cm" svg:y="18.461cm" svg:width="2.249cm" svg:height="1.792cm" draw:z-index="103"><draw:text-box><text:p text:style-name="P105"/></draw:text-box></draw:frame><draw:frame draw:style-name="fr1" text:anchor-type="char" svg:x="13.817cm" svg:y="18.461cm" svg:width="1.499cm" svg:height="1.792cm" draw:z-index="104"><draw:text-box><text:p text:style-name="P105"/></draw:text-box></draw:frame><draw:frame draw:style-name="fr1" text:anchor-type="char" svg:x="15.316cm" svg:y="18.461cm" svg:width="3.621cm" svg:height="1.792cm" draw:z-index="105"><draw:text-box><text:p text:style-name="P105"/></draw:text-box></draw:frame><draw:frame draw:style-name="fr1" text:anchor-type="char" svg:x="2.812cm" svg:y="20.251cm" svg:width="2.004cm" svg:height="1.016cm" draw:z-index="106"><draw:text-box><text:p text:style-name="P105"/></draw:text-box></draw:frame><draw:frame draw:style-name="fr1" text:anchor-type="char" svg:x="4.814cm" svg:y="20.251cm" svg:width="1.501cm" svg:height="1.016cm" draw:z-index="107"><draw:text-box><text:p text:style-name="P118"><text:span text:style-name="T158">1.2.11</text:span></text:p><text:p text:style-name="P105"/></draw:text-box></draw:frame><draw:frame draw:style-name="fr1" text:anchor-type="char" svg:x="6.315cm" svg:y="20.251cm" svg:width="3.778cm" svg:height="1.016cm" draw:z-index="108"><draw:text-box><text:p text:style-name="P132"><text:span text:style-name="T166">avyaya</text:span><text:span text:style-name="T249">ātman,</text:span><text:span text:style-name="T285">am</text:span><text:span text:style-name="T516">ṛ</text:span><text:span text:style-name="T166">ta</text:span><text:span text:style-name="T145">puru</text:span><text:span text:style-name="T517">ṣ</text:span><text:span text:style-name="T155">a</text:span></text:p></draw:text-box></draw:frame><draw:frame draw:style-name="fr1" text:anchor-type="char" svg:x="10.091cm" svg:y="20.251cm" svg:width="1.478cm" svg:height="1.016cm" draw:z-index="109"><draw:text-box><text:p text:style-name="P105"/></draw:text-box></draw:frame><draw:frame draw:style-name="fr1" text:anchor-type="char" svg:x="11.568cm" svg:y="20.251cm" svg:width="2.249cm" svg:height="1.016cm" draw:z-index="110"><draw:text-box><text:p text:style-name="P105"/></draw:text-box></draw:frame><draw:frame draw:style-name="fr1" text:anchor-type="char" svg:x="13.817cm" svg:y="20.251cm" svg:width="1.499cm" svg:height="1.016cm" draw:z-index="111"><draw:text-box><text:p text:style-name="P105"/></draw:text-box></draw:frame><draw:frame draw:style-name="fr1" text:anchor-type="char" svg:x="15.316cm" svg:y="20.251cm" svg:width="3.621cm" svg:height="1.016cm" draw:z-index="112"><draw:text-box><text:p text:style-name="P105"/></draw:text-box></draw:frame><draw:frame draw:style-name="fr1" text:anchor-type="char" svg:x="2.812cm" svg:y="21.267cm" svg:width="2.004cm" svg:height="0.531cm" draw:z-index="113"><draw:text-box><text:p text:style-name="P105"/></draw:text-box></draw:frame><draw:frame draw:style-name="fr1" text:anchor-type="char" svg:x="4.814cm" svg:y="21.267cm" svg:width="1.501cm" svg:height="0.531cm" draw:z-index="114"><draw:text-box><text:p text:style-name="P118"><text:span text:style-name="T158">1.2.13</text:span></text:p></draw:text-box></draw:frame><draw:frame draw:style-name="fr1" text:anchor-type="char" svg:x="6.315cm" svg:y="21.267cm" svg:width="3.778cm" svg:height="0.531cm" draw:z-index="115"><draw:text-box><text:p text:style-name="P122"><text:span text:style-name="T166">avyaya puru</text:span><text:span text:style-name="T516">ṣ</text:span><text:span text:style-name="T166">a,</text:span><text:span text:style-name="T155">sa</text:span><text:span text:style-name="T145">tya</text:span></text:p></draw:text-box></draw:frame><draw:frame draw:style-name="fr1" text:anchor-type="char" svg:x="10.091cm" svg:y="21.267cm" svg:width="1.478cm" svg:height="0.531cm" draw:z-index="116"><draw:text-box><text:p text:style-name="P105"/></draw:text-box></draw:frame><draw:frame draw:style-name="fr1" text:anchor-type="char" svg:x="11.568cm" svg:y="21.267cm" svg:width="2.249cm" svg:height="0.531cm" draw:z-index="117"><draw:text-box><text:p text:style-name="P105"/></draw:text-box></draw:frame><draw:frame draw:style-name="fr1" text:anchor-type="char" svg:x="13.817cm" svg:y="21.267cm" svg:width="1.499cm" svg:height="0.531cm" draw:z-index="118"><draw:text-box><text:p text:style-name="P105"/></draw:text-box></draw:frame><draw:frame draw:style-name="fr1" text:anchor-type="char" svg:x="15.316cm" svg:y="21.267cm" svg:width="3.621cm" svg:height="0.531cm" draw:z-index="119"><draw:text-box><text:p text:style-name="P105"/></draw:text-box></draw:frame><draw:frame draw:style-name="fr1" text:anchor-type="char" svg:x="2.812cm" svg:y="21.796cm" svg:width="2.004cm" svg:height="0.513cm" draw:z-index="120"><draw:text-box><text:p text:style-name="P105"/></draw:text-box></draw:frame><draw:frame draw:style-name="fr1" text:anchor-type="char" svg:x="4.814cm" svg:y="21.796cm" svg:width="1.501cm" svg:height="0.513cm" draw:z-index="121"><draw:text-box><text:p text:style-name="P118"><text:span text:style-name="T158">2.1.2</text:span></text:p></draw:text-box></draw:frame><draw:frame draw:style-name="fr1" text:anchor-type="char" svg:x="6.315cm" svg:y="21.796cm" svg:width="3.778cm" svg:height="0.513cm" draw:z-index="122"><draw:text-box><text:p text:style-name="P122"><text:span text:style-name="T166">para,</text:span><text:span text:style-name="T155">ak</text:span><text:span text:style-name="T516">ṣ</text:span><text:span text:style-name="T166">ara,</text:span><text:span text:style-name="T210">divya</text:span></text:p></draw:text-box></draw:frame><draw:frame draw:style-name="fr1" text:anchor-type="char" svg:x="10.091cm" svg:y="21.796cm" svg:width="1.478cm" svg:height="0.513cm" draw:z-index="123"><draw:text-box><text:p text:style-name="P105"/></draw:text-box></draw:frame><draw:frame draw:style-name="fr1" text:anchor-type="char" svg:x="11.568cm" svg:y="21.796cm" svg:width="2.249cm" svg:height="0.513cm" draw:z-index="124"><draw:text-box><text:p text:style-name="P105"/></draw:text-box></draw:frame><draw:frame draw:style-name="fr1" text:anchor-type="char" svg:x="13.817cm" svg:y="21.796cm" svg:width="1.499cm" svg:height="0.513cm" draw:z-index="125"><draw:text-box><text:p text:style-name="P105"/></draw:text-box></draw:frame><draw:frame draw:style-name="fr1" text:anchor-type="char" svg:x="15.316cm" svg:y="21.796cm" svg:width="3.621cm" svg:height="0.513cm" draw:z-index="126"><draw:text-box><text:p text:style-name="P105"/></draw:text-box></draw:frame><draw:frame draw:style-name="fr1" text:anchor-type="char" svg:x="2.812cm" svg:y="22.31cm" svg:width="2.004cm" svg:height="1.342cm" draw:z-index="127"><draw:text-box><text:p text:style-name="P105"/></draw:text-box></draw:frame><draw:frame draw:style-name="fr1" text:anchor-type="char" svg:x="4.814cm" svg:y="22.31cm" svg:width="1.501cm" svg:height="1.342cm" draw:z-index="128"><draw:text-box><text:p text:style-name="P105"/></draw:text-box></draw:frame><draw:frame draw:style-name="fr1" text:anchor-type="char" svg:x="6.315cm" svg:y="22.31cm" svg:width="3.778cm" svg:height="1.342cm" draw:z-index="129"><draw:text-box><text:p text:style-name="P105"/></draw:text-box></draw:frame><draw:frame draw:style-name="fr1" text:anchor-type="char" svg:x="10.091cm" svg:y="22.31cm" svg:width="1.478cm" svg:height="1.342cm" draw:z-index="130"><draw:text-box><text:p text:style-name="P122"><text:span text:style-name="T158">2.1.2</text:span></text:p><text:p text:style-name="P105"/></draw:text-box></draw:frame><draw:frame draw:style-name="fr1" text:anchor-type="char" svg:x="11.568cm" svg:y="22.31cm" svg:width="2.249cm" svg:height="1.342cm" draw:z-index="131"><draw:text-box><text:p text:style-name="P133"><text:span text:style-name="T165">ak</text:span><text:span text:style-name="T515">ṣ</text:span><text:span text:style-name="T165">arāt</text:span><text:span text:style-name="T188">parata</text:span><text:span text:style-name="T515">ḥ</text:span><text:span text:style-name="T195">para</text:span><text:span text:style-name="T515">ḥ</text:span></text:p></draw:text-box></draw:frame><draw:frame draw:style-name="fr1" text:anchor-type="char" svg:x="13.817cm" svg:y="22.31cm" svg:width="1.499cm" svg:height="1.342cm" draw:z-index="132"><draw:text-box><text:p text:style-name="P105"/></draw:text-box></draw:frame><draw:frame draw:style-name="fr1" text:anchor-type="char" svg:x="15.316cm" svg:y="22.31cm" svg:width="3.621cm" svg:height="1.342cm" draw:z-index="133"><draw:text-box><text:p text:style-name="P105"/></draw:text-box></draw:frame><draw:frame draw:style-name="fr1" text:anchor-type="char" svg:x="2.951cm" svg:y="1.372cm" svg:width="15.603cm" svg:height="0.423cm" draw:z-index="134"><draw:text-box><text:p text:style-name="P105"/></draw:text-box></draw:frame><draw:frame draw:style-name="fr1" text:anchor-type="char" svg:x="3.002cm" svg:y="23.581cm" svg:width="5.082cm" svg:height="0.423cm" draw:z-index="135"><draw:text-box><text:p text:style-name="P105"/></draw:text-box></draw:frame></text:p>
      <text:p text:style-name="P14"><draw:g text:anchor-type="char" draw:z-index="265" draw:style-name="gr1"><draw:line draw:style-name="gr3" draw:text-style-name="P145" svg:x1="2.951cm" svg:y1="1.76cm" svg:x2="18.554cm" svg:y2="1.76cm"><text:p/></draw:line></draw:g><draw:g text:anchor-type="char" draw:z-index="266" draw:style-name="gr1"><draw:g draw:style-name="gr4"><draw:line draw:style-name="gr6" draw:text-style-name="P145" svg:x1="2.799cm" svg:y1="2.515cm" svg:x2="18.949cm" svg:y2="2.515cm"><text:p/></draw:line></draw:g><draw:g draw:style-name="gr4"><draw:line draw:style-name="gr6" draw:text-style-name="P145" svg:x1="2.811cm" svg:y1="2.527cm" svg:x2="2.811cm" svg:y2="24.265cm"><text:p/></draw:line></draw:g><draw:g draw:style-name="gr4"><draw:line draw:style-name="gr6" draw:text-style-name="P145" svg:x1="4.813cm" svg:y1="2.527cm" svg:x2="4.813cm" svg:y2="24.265cm"><text:p/></draw:line></draw:g><draw:g draw:style-name="gr4"><draw:line draw:style-name="gr6" draw:text-style-name="P145" svg:x1="6.313cm" svg:y1="2.527cm" svg:x2="6.313cm" svg:y2="24.265cm"><text:p/></draw:line></draw:g><draw:g draw:style-name="gr4"><draw:line draw:style-name="gr6" draw:text-style-name="P145" svg:x1="10.091cm" svg:y1="2.527cm" svg:x2="10.091cm" svg:y2="24.265cm"><text:p/></draw:line></draw:g><draw:g draw:style-name="gr4"><draw:line draw:style-name="gr6" draw:text-style-name="P145" svg:x1="11.567cm" svg:y1="2.527cm" svg:x2="11.567cm" svg:y2="24.265cm"><text:p/></draw:line></draw:g><draw:g draw:style-name="gr4"><draw:line draw:style-name="gr6" draw:text-style-name="P145" svg:x1="13.816cm" svg:y1="2.527cm" svg:x2="13.816cm" svg:y2="24.265cm"><text:p/></draw:line></draw:g><draw:g draw:style-name="gr4"><draw:line draw:style-name="gr6" draw:text-style-name="P145" svg:x1="15.316cm" svg:y1="2.527cm" svg:x2="15.316cm" svg:y2="24.265cm"><text:p/></draw:line></draw:g><draw:g draw:style-name="gr4"><draw:line draw:style-name="gr6" draw:text-style-name="P145" svg:x1="18.935cm" svg:y1="2.527cm" svg:x2="18.935cm" svg:y2="24.265cm"><text:p/></draw:line></draw:g><draw:g draw:style-name="gr4"><draw:line draw:style-name="gr6" draw:text-style-name="P145" svg:x1="2.799cm" svg:y1="4.801cm" svg:x2="18.949cm" svg:y2="4.801cm"><text:p/></draw:line></draw:g><draw:g draw:style-name="gr4"><draw:line draw:style-name="gr6" draw:text-style-name="P145" svg:x1="2.799cm" svg:y1="5.799cm" svg:x2="18.949cm" svg:y2="5.799cm"><text:p/></draw:line></draw:g><draw:g draw:style-name="gr4"><draw:line draw:style-name="gr6" draw:text-style-name="P145" svg:x1="2.799cm" svg:y1="7.577cm" svg:x2="18.949cm" svg:y2="7.577cm"><text:p/></draw:line></draw:g><draw:g draw:style-name="gr4"><draw:line draw:style-name="gr6" draw:text-style-name="P145" svg:x1="2.799cm" svg:y1="8.577cm" svg:x2="18.949cm" svg:y2="8.577cm"><text:p/></draw:line></draw:g><draw:g draw:style-name="gr4"><draw:line draw:style-name="gr6" draw:text-style-name="P145" svg:x1="2.799cm" svg:y1="10.86cm" svg:x2="18.949cm" svg:y2="10.86cm"><text:p/></draw:line></draw:g><draw:g draw:style-name="gr4"><draw:line draw:style-name="gr6" draw:text-style-name="P145" svg:x1="2.799cm" svg:y1="12.202cm" svg:x2="18.949cm" svg:y2="12.202cm"><text:p/></draw:line></draw:g><draw:g draw:style-name="gr4"><draw:line draw:style-name="gr6" draw:text-style-name="P145" svg:x1="2.799cm" svg:y1="13.546cm" svg:x2="18.949cm" svg:y2="13.546cm"><text:p/></draw:line></draw:g><draw:g draw:style-name="gr4"><draw:line draw:style-name="gr6" draw:text-style-name="P145" svg:x1="2.799cm" svg:y1="14.446cm" svg:x2="18.949cm" svg:y2="14.446cm"><text:p/></draw:line></draw:g><draw:g draw:style-name="gr4"><draw:line draw:style-name="gr6" draw:text-style-name="P145" svg:x1="2.799cm" svg:y1="15.351cm" svg:x2="18.949cm" svg:y2="15.351cm"><text:p/></draw:line></draw:g><draw:g draw:style-name="gr4"><draw:line draw:style-name="gr6" draw:text-style-name="P145" svg:x1="2.799cm" svg:y1="16.254cm" svg:x2="18.949cm" svg:y2="16.254cm"><text:p/></draw:line></draw:g><draw:g draw:style-name="gr4"><draw:line draw:style-name="gr6" draw:text-style-name="P145" svg:x1="2.799cm" svg:y1="18.473cm" svg:x2="18.949cm" svg:y2="18.473cm"><text:p/></draw:line></draw:g><draw:g draw:style-name="gr4"><draw:line draw:style-name="gr6" draw:text-style-name="P145" svg:x1="2.799cm" svg:y1="19.425cm" svg:x2="18.949cm" svg:y2="19.425cm"><text:p/></draw:line></draw:g><draw:g draw:style-name="gr4"><draw:line draw:style-name="gr6" draw:text-style-name="P145" svg:x1="2.799cm" svg:y1="24.278cm" svg:x2="18.949cm" svg:y2="24.278cm"><text:p/></draw:line></draw:g></draw:g><draw:frame draw:style-name="fr1" text:anchor-type="char" svg:x="3.493cm" svg:y="1.275cm" svg:width="14.526cm" svg:height="0.46cm" draw:z-index="136"><draw:text-box><text:p text:style-name="P85"><text:span text:style-name="T30">MartaKudelska</text:span><text:span text:style-name="T32">◦</text:span><text:span text:style-name="T30">Relacjapomiędzyabsolutnym</text:span><text:span text:style-name="T32">a</text:span><text:span text:style-name="T30">względnym</text:span><text:span text:style-name="T34">wymiarem</text:span><text:span text:style-name="T30">rzeczywistościw...</text:span></text:p></draw:text-box></draw:frame><draw:frame draw:style-name="fr1" text:anchor-type="char" svg:x="2.967cm" svg:y="25.074cm" svg:width="15.573cm" svg:height="1.764cm" draw:z-index="137"><draw:text-box><text:p text:style-name="P19"><text:span text:style-name="T655">Jak</text:span><text:span text:style-name="T662">widzimy,</text:span><text:span text:style-name="T660">są</text:span><text:span text:style-name="T662">pew</text:span><text:span text:style-name="T660">ne</text:span><text:span text:style-name="T662">dr</text:span><text:span text:style-name="T660">obne</text:span><text:span text:style-name="T662">ni</text:span><text:span text:style-name="T660">ekonsek</text:span><text:span text:style-name="T662">w</text:span><text:span text:style-name="T660">encje</text:span><text:span text:style-name="T693">w</text:span><text:span text:style-name="T660">pr</text:span><text:span text:style-name="T662">zeds</text:span><text:span text:style-name="T660">t</text:span><text:span text:style-name="T662">awionym</text:span><text:span text:style-name="T702">pow</text:span><text:span text:style-name="T385">y-</text:span></text:p><text:p text:style-name="P75"><text:span text:style-name="T655">żej</text:span><text:span text:style-name="T660">sc</text:span><text:span text:style-name="T662">hem</text:span><text:span text:style-name="T660">ac</text:span><text:span text:style-name="T662">ie.</text:span><text:span text:style-name="T655">Nie</text:span><text:span text:style-name="T699">zawsze</text:span><text:span text:style-name="T660">mamy</text:span><text:span text:style-name="T662">wy</text:span><text:span text:style-name="T660">r</text:span><text:span text:style-name="T662">aźne</text:span><text:span text:style-name="T660">pr</text:span><text:span text:style-name="T662">zeciw</text:span><text:span text:style-name="T660">st</text:span><text:span text:style-name="T662">aw</text:span><text:span text:style-name="T660">ienie</text:span><text:span text:style-name="T662">stanu</text:span><text:span text:style-name="T699">snu</text:span><text:span text:style-name="T662">g</text:span><text:span text:style-name="T660">łębo</text:span><text:span text:style-name="T662">kieg</text:span><text:span text:style-name="T660">o</text:span><text:span text:style-name="T346">st</text:span><text:span text:style-name="T360">anowi</text:span><text:span text:style-name="T346">t</text:span><text:span text:style-name="T360">u</text:span><text:span text:style-name="T346">rija</text:span><text:span text:style-name="T662">,</text:span><text:span text:style-name="T765">niekiedy</text:span><text:span text:style-name="T662">naw</text:span><text:span text:style-name="T660">zaj</text:span><text:span text:style-name="T662">em</text:span><text:span text:style-name="T660">się</text:span><text:span text:style-name="T765">oneprzenikają.To</text:span><text:span text:style-name="T700">przenikanie</text:span><text:span text:style-name="T660">siętr</text:span><text:span text:style-name="T662">zecieg</text:span><text:span text:style-name="T660">o</text:span></text:p></draw:text-box></draw:frame><draw:frame draw:style-name="fr1" text:anchor-type="char" svg:x="10.504cm" svg:y="27.974cm" svg:width="0.494cm" svg:height="0.494cm" draw:z-index="138"><draw:text-box><text:p text:style-name="P28"><text:span text:style-name="T481">14</text:span></text:p></draw:text-box></draw:frame><draw:frame draw:style-name="fr1" text:anchor-type="char" svg:x="2.812cm" svg:y="2.515cm" svg:width="2.004cm" svg:height="2.288cm" draw:z-index="139"><draw:text-box><text:p text:style-name="P105"/></draw:text-box></draw:frame><draw:frame draw:style-name="fr1" text:anchor-type="char" svg:x="4.814cm" svg:y="2.515cm" svg:width="1.501cm" svg:height="2.288cm" draw:z-index="140"><draw:text-box><text:p text:style-name="P105"/></draw:text-box></draw:frame><draw:frame draw:style-name="fr1" text:anchor-type="char" svg:x="6.315cm" svg:y="2.515cm" svg:width="3.778cm" svg:height="2.288cm" draw:z-index="141"><draw:text-box><text:p text:style-name="P105"/></draw:text-box></draw:frame><draw:frame draw:style-name="fr1" text:anchor-type="char" svg:x="10.091cm" svg:y="2.515cm" svg:width="1.478cm" svg:height="2.288cm" draw:z-index="142"><draw:text-box><text:p text:style-name="P122"><text:span text:style-name="T158">2.1.10</text:span></text:p><text:p text:style-name="P105"/></draw:text-box></draw:frame><draw:frame draw:style-name="fr1" text:anchor-type="char" svg:x="11.568cm" svg:y="2.515cm" svg:width="2.249cm" svg:height="2.288cm" draw:z-index="143"><draw:text-box><text:p text:style-name="P123"><text:span text:style-name="T145">puru</text:span><text:span text:style-name="T517">ṣ</text:span><text:span text:style-name="T155">a</text:span><text:span text:style-name="T172">=</text:span><text:span text:style-name="T145">ka</text:span><text:span text:style-name="T155">rma</text:span><text:span text:style-name="T145">n,</text:span><text:span text:style-name="T207">tapas,</text:span><text:span text:style-name="T322">bra-</text:span><text:span text:style-name="T145">hm</text:span><text:span text:style-name="T155">a</text:span><text:span text:style-name="T335">par</text:span><text:span text:style-name="T166">ā-</text:span><text:span text:style-name="T145">m</text:span><text:span text:style-name="T517">ṛ</text:span><text:span text:style-name="T155">ta</text:span></text:p></draw:text-box></draw:frame><draw:frame draw:style-name="fr1" text:anchor-type="char" svg:x="13.817cm" svg:y="2.515cm" svg:width="1.499cm" svg:height="2.288cm" draw:z-index="144"><draw:text-box><text:p text:style-name="P105"/></draw:text-box></draw:frame><draw:frame draw:style-name="fr1" text:anchor-type="char" svg:x="15.316cm" svg:y="2.515cm" svg:width="3.621cm" svg:height="2.288cm" draw:z-index="145"><draw:text-box><text:p text:style-name="P105"/></draw:text-box></draw:frame><draw:frame draw:style-name="fr1" text:anchor-type="char" svg:x="2.812cm" svg:y="4.801cm" svg:width="2.004cm" svg:height="1cm" draw:z-index="146"><draw:text-box><text:p text:style-name="P105"/></draw:text-box></draw:frame><draw:frame draw:style-name="fr1" text:anchor-type="char" svg:x="4.814cm" svg:y="4.801cm" svg:width="1.501cm" svg:height="1cm" draw:z-index="147"><draw:text-box><text:p text:style-name="P118"><text:span text:style-name="T158">2.2.1-2</text:span></text:p><text:p text:style-name="P105"/></draw:text-box></draw:frame><draw:frame draw:style-name="fr1" text:anchor-type="char" svg:x="6.315cm" svg:y="4.801cm" svg:width="3.778cm" svg:height="1cm" draw:z-index="148"><draw:text-box><text:p text:style-name="P132"><text:span text:style-name="T165">sat</text:span><text:span text:style-name="T278">asat,</text:span><text:span text:style-name="T291">ak</text:span><text:span text:style-name="T515">ṣ</text:span><text:span text:style-name="T165">ara</text:span><text:span text:style-name="T257">bra-</text:span><text:span text:style-name="T151">hman,</text:span><text:span text:style-name="T265">satyam,</text:span><text:span text:style-name="T144">am</text:span><text:span text:style-name="T518">ṛ</text:span><text:span text:style-name="T144">ta</text:span></text:p></draw:text-box></draw:frame><draw:frame draw:style-name="fr1" text:anchor-type="char" svg:x="10.091cm" svg:y="4.801cm" svg:width="1.478cm" svg:height="1cm" draw:z-index="149"><draw:text-box><text:p text:style-name="P105"/></draw:text-box></draw:frame><draw:frame draw:style-name="fr1" text:anchor-type="char" svg:x="11.568cm" svg:y="4.801cm" svg:width="2.249cm" svg:height="1cm" draw:z-index="150"><draw:text-box><text:p text:style-name="P105"/></draw:text-box></draw:frame><draw:frame draw:style-name="fr1" text:anchor-type="char" svg:x="13.817cm" svg:y="4.801cm" svg:width="1.499cm" svg:height="1cm" draw:z-index="151"><draw:text-box><text:p text:style-name="P105"/></draw:text-box></draw:frame><draw:frame draw:style-name="fr1" text:anchor-type="char" svg:x="15.316cm" svg:y="4.801cm" svg:width="3.621cm" svg:height="1cm" draw:z-index="152"><draw:text-box><text:p text:style-name="P105"/></draw:text-box></draw:frame><draw:frame draw:style-name="fr1" text:anchor-type="char" svg:x="2.812cm" svg:y="5.8cm" svg:width="2.004cm" svg:height="1.778cm" draw:z-index="153"><draw:text-box><text:p text:style-name="P105"/></draw:text-box></draw:frame><draw:frame draw:style-name="fr1" text:anchor-type="char" svg:x="4.814cm" svg:y="5.8cm" svg:width="1.501cm" svg:height="1.778cm" draw:z-index="154"><draw:text-box><text:p text:style-name="P118"><text:span text:style-name="T158">3.2.8</text:span></text:p><text:p text:style-name="P105"/></draw:text-box></draw:frame><draw:frame draw:style-name="fr1" text:anchor-type="char" svg:x="6.315cm" svg:y="5.8cm" svg:width="3.778cm" svg:height="1.778cm" draw:z-index="155"><draw:text-box><text:p text:style-name="P131"><text:span text:style-name="T166">divya</text:span><text:span text:style-name="T164">puru</text:span><text:span text:style-name="T516">ṣ</text:span><text:span text:style-name="T166">a,</text:span><text:span text:style-name="T164">amū</text:span><text:span text:style-name="T166">r-ta,</text:span><text:span text:style-name="T145">nāmarūpādv</text:span><text:span text:style-name="T155">i-</text:span><text:span text:style-name="T145">mukt</text:span><text:span text:style-name="T155">a</text:span><text:span text:style-name="T145">,</text:span><text:span text:style-name="T249">aja,aprā</text:span><text:span text:style-name="T516">ṇ</text:span><text:span text:style-name="T166">a,</text:span><text:span text:style-name="T233">amanā,</text:span><text:span text:style-name="T145">śubh</text:span><text:span text:style-name="T155">ra</text:span></text:p></draw:text-box></draw:frame><draw:frame draw:style-name="fr1" text:anchor-type="char" svg:x="10.091cm" svg:y="5.8cm" svg:width="1.478cm" svg:height="1.778cm" draw:z-index="156"><draw:text-box><text:p text:style-name="P105"/></draw:text-box></draw:frame><draw:frame draw:style-name="fr1" text:anchor-type="char" svg:x="11.568cm" svg:y="5.8cm" svg:width="2.249cm" svg:height="1.778cm" draw:z-index="157"><draw:text-box><text:p text:style-name="P105"/></draw:text-box></draw:frame><draw:frame draw:style-name="fr1" text:anchor-type="char" svg:x="13.817cm" svg:y="5.8cm" svg:width="1.499cm" svg:height="1.778cm" draw:z-index="158"><draw:text-box><text:p text:style-name="P122"><text:span text:style-name="T158">3.2.8</text:span></text:p><text:p text:style-name="P105"/></draw:text-box></draw:frame><draw:frame draw:style-name="fr1" text:anchor-type="char" svg:x="15.316cm" svg:y="5.8cm" svg:width="3.621cm" svg:height="1.778cm" draw:z-index="159"><draw:text-box><text:p text:style-name="P130"><text:span text:style-name="T139">mūrta</text:span></text:p><text:p text:style-name="P105"/></draw:text-box></draw:frame><draw:frame draw:style-name="fr1" text:anchor-type="char" svg:x="2.812cm" svg:y="7.578cm" svg:width="2.004cm" svg:height="1cm" draw:z-index="160"><draw:text-box><text:p text:style-name="P118"><text:span text:style-name="T139">Praśna</text:span></text:p><text:p text:style-name="P105"/></draw:text-box></draw:frame><draw:frame draw:style-name="fr1" text:anchor-type="char" svg:x="4.814cm" svg:y="7.578cm" svg:width="1.501cm" svg:height="1cm" draw:z-index="161"><draw:text-box><text:p text:style-name="P118"><text:span text:style-name="T165">4.5–7</text:span></text:p><text:p text:style-name="P105"/></draw:text-box></draw:frame><draw:frame draw:style-name="fr1" text:anchor-type="char" svg:x="6.315cm" svg:y="7.578cm" svg:width="3.778cm" svg:height="1cm" draw:z-index="162"><draw:text-box><text:p text:style-name="P132"><text:span text:style-name="T166">para</text:span><text:span text:style-name="T314">ātman,ak</text:span><text:span text:style-name="T516">ṣ</text:span><text:span text:style-name="T166">ara,</text:span><text:span text:style-name="T199">avyayaātman</text:span></text:p></draw:text-box></draw:frame><draw:frame draw:style-name="fr1" text:anchor-type="char" svg:x="10.091cm" svg:y="7.578cm" svg:width="1.478cm" svg:height="1cm" draw:z-index="163"><draw:text-box><text:p text:style-name="P105"/></draw:text-box></draw:frame><draw:frame draw:style-name="fr1" text:anchor-type="char" svg:x="11.568cm" svg:y="7.578cm" svg:width="2.249cm" svg:height="1cm" draw:z-index="164"><draw:text-box><text:p text:style-name="P105"/></draw:text-box></draw:frame><draw:frame draw:style-name="fr1" text:anchor-type="char" svg:x="13.817cm" svg:y="7.578cm" svg:width="1.499cm" svg:height="1cm" draw:z-index="165"><draw:text-box><text:p text:style-name="P122"><text:span text:style-name="T165">4.5–7</text:span></text:p><text:p text:style-name="P105"/></draw:text-box></draw:frame><draw:frame draw:style-name="fr1" text:anchor-type="char" svg:x="15.316cm" svg:y="7.578cm" svg:width="3.621cm" svg:height="1cm" draw:z-index="166"><draw:text-box><text:p text:style-name="P130"><text:span text:style-name="T159">deva</text:span></text:p><text:p text:style-name="P105"/></draw:text-box></draw:frame><draw:frame draw:style-name="fr1" text:anchor-type="char" svg:x="2.812cm" svg:y="8.578cm" svg:width="2.004cm" svg:height="2.284cm" draw:z-index="167"><draw:text-box><text:p text:style-name="P105"/></draw:text-box></draw:frame><draw:frame draw:style-name="fr1" text:anchor-type="char" svg:x="4.814cm" svg:y="8.578cm" svg:width="1.501cm" svg:height="2.284cm" draw:z-index="168"><draw:text-box><text:p text:style-name="P119"><text:span text:style-name="T158">4.9</text:span></text:p><text:p text:style-name="P105"/></draw:text-box></draw:frame><draw:frame draw:style-name="fr1" text:anchor-type="char" svg:x="6.315cm" svg:y="8.578cm" svg:width="3.778cm" svg:height="2.284cm" draw:z-index="169"><draw:text-box><text:p text:style-name="P125"><text:span text:style-name="T165">para,</text:span><text:span text:style-name="T214">ak</text:span><text:span text:style-name="T515">ṣ</text:span><text:span text:style-name="T165">ara</text:span></text:p><text:p text:style-name="P105"/></draw:text-box></draw:frame><draw:frame draw:style-name="fr1" text:anchor-type="char" svg:x="10.091cm" svg:y="8.578cm" svg:width="1.478cm" svg:height="2.284cm" draw:z-index="170"><draw:text-box><text:p text:style-name="P105"/></draw:text-box></draw:frame><draw:frame draw:style-name="fr1" text:anchor-type="char" svg:x="11.568cm" svg:y="8.578cm" svg:width="2.249cm" svg:height="2.284cm" draw:z-index="171"><draw:text-box><text:p text:style-name="P105"/></draw:text-box></draw:frame><draw:frame draw:style-name="fr1" text:anchor-type="char" svg:x="13.817cm" svg:y="8.578cm" svg:width="1.499cm" svg:height="2.284cm" draw:z-index="172"><draw:text-box><text:p text:style-name="P125"><text:span text:style-name="T158">4.9</text:span></text:p><text:p text:style-name="P105"/></draw:text-box></draw:frame><draw:frame draw:style-name="fr1" text:anchor-type="char" svg:x="15.316cm" svg:y="8.578cm" svg:width="3.621cm" svg:height="2.284cm" draw:z-index="173"><draw:text-box><text:p text:style-name="P134"><text:span text:style-name="T166">dra</text:span><text:span text:style-name="T516">ṣṭ</text:span><text:span text:style-name="T166">ā,</text:span><text:span text:style-name="T319">spra</text:span><text:span text:style-name="T516">ṣṭ</text:span><text:span text:style-name="T166">ā,</text:span><text:span text:style-name="T155">śro-</text:span><text:span text:style-name="T273">tā,</text:span><text:span text:style-name="T296">ghrātā,</text:span><text:span text:style-name="T329">rasayitā,</text:span><text:span text:style-name="T145">m</text:span><text:span text:style-name="T155">a</text:span><text:span text:style-name="T145">n</text:span><text:span text:style-name="T155">tā</text:span><text:span text:style-name="T145">,</text:span><text:span text:style-name="T175">boddhā,</text:span><text:span text:style-name="T207">kartāvijňānātman,</text:span><text:span text:style-name="T145">puru</text:span><text:span text:style-name="T517">ṣ</text:span><text:span text:style-name="T155">a</text:span></text:p></draw:text-box></draw:frame><draw:frame draw:style-name="fr1" text:anchor-type="char" svg:x="2.812cm" svg:y="10.86cm" svg:width="2.004cm" svg:height="1.342cm" draw:z-index="174"><draw:text-box><text:p text:style-name="P105"/></draw:text-box></draw:frame><draw:frame draw:style-name="fr1" text:anchor-type="char" svg:x="4.814cm" svg:y="10.86cm" svg:width="1.501cm" svg:height="1.342cm" draw:z-index="175"><draw:text-box><text:p text:style-name="P105"/></draw:text-box></draw:frame><draw:frame draw:style-name="fr1" text:anchor-type="char" svg:x="6.315cm" svg:y="10.86cm" svg:width="3.778cm" svg:height="1.342cm" draw:z-index="176"><draw:text-box><text:p text:style-name="P105"/></draw:text-box></draw:frame><draw:frame draw:style-name="fr1" text:anchor-type="char" svg:x="10.091cm" svg:y="10.86cm" svg:width="1.478cm" svg:height="1.342cm" draw:z-index="177"><draw:text-box><text:p text:style-name="P122"><text:span text:style-name="T158">5.2</text:span></text:p><text:p text:style-name="P105"/></draw:text-box></draw:frame><draw:frame draw:style-name="fr1" text:anchor-type="char" svg:x="11.568cm" svg:y="10.86cm" svg:width="2.249cm" svg:height="1.342cm" draw:z-index="178"><draw:text-box><text:p text:style-name="P124"><text:span text:style-name="T153">bra</text:span><text:span text:style-name="T140">hm</text:span><text:span text:style-name="T153">a</text:span><text:span text:style-name="T140">n</text:span><text:span text:style-name="T336">=</text:span><text:span text:style-name="T216">para,</text:span><text:span text:style-name="T336">apara,</text:span><text:span text:style-name="T200">aumkāra</text:span></text:p></draw:text-box></draw:frame><draw:frame draw:style-name="fr1" text:anchor-type="char" svg:x="13.817cm" svg:y="10.86cm" svg:width="1.499cm" svg:height="1.342cm" draw:z-index="179"><draw:text-box><text:p text:style-name="P105"/></draw:text-box></draw:frame><draw:frame draw:style-name="fr1" text:anchor-type="char" svg:x="15.316cm" svg:y="10.86cm" svg:width="3.621cm" svg:height="1.342cm" draw:z-index="180"><draw:text-box><text:p text:style-name="P105"/></draw:text-box></draw:frame><draw:frame draw:style-name="fr1" text:anchor-type="char" svg:x="2.812cm" svg:y="12.203cm" svg:width="2.004cm" svg:height="1.342cm" draw:z-index="181"><draw:text-box><text:p text:style-name="P105"/></draw:text-box></draw:frame><draw:frame draw:style-name="fr1" text:anchor-type="char" svg:x="4.814cm" svg:y="12.203cm" svg:width="1.501cm" svg:height="1.342cm" draw:z-index="182"><draw:text-box><text:p text:style-name="P105"/></draw:text-box></draw:frame><draw:frame draw:style-name="fr1" text:anchor-type="char" svg:x="6.315cm" svg:y="12.203cm" svg:width="3.778cm" svg:height="1.342cm" draw:z-index="183"><draw:text-box><text:p text:style-name="P105"/></draw:text-box></draw:frame><draw:frame draw:style-name="fr1" text:anchor-type="char" svg:x="10.091cm" svg:y="12.203cm" svg:width="1.478cm" svg:height="1.342cm" draw:z-index="184"><draw:text-box><text:p text:style-name="P122"><text:span text:style-name="T158">5.5</text:span></text:p><text:p text:style-name="P105"/></draw:text-box></draw:frame><draw:frame draw:style-name="fr1" text:anchor-type="char" svg:x="11.568cm" svg:y="12.203cm" svg:width="2.249cm" svg:height="1.342cm" draw:z-index="185"><draw:text-box><text:p text:style-name="P137"><text:span text:style-name="T144">puru</text:span><text:span text:style-name="T518">ṣ</text:span><text:span text:style-name="T144">a</text:span><text:span text:style-name="T208">parāt</text:span><text:span text:style-name="T178">p</text:span><text:span text:style-name="T174">a-</text:span><text:span text:style-name="T274">ram</text:span></text:p></draw:text-box></draw:frame><draw:frame draw:style-name="fr1" text:anchor-type="char" svg:x="13.817cm" svg:y="12.203cm" svg:width="1.499cm" svg:height="1.342cm" draw:z-index="186"><draw:text-box><text:p text:style-name="P105"/></draw:text-box></draw:frame><draw:frame draw:style-name="fr1" text:anchor-type="char" svg:x="15.316cm" svg:y="12.203cm" svg:width="3.621cm" svg:height="1.342cm" draw:z-index="187"><draw:text-box><text:p text:style-name="P105"/></draw:text-box></draw:frame><draw:frame draw:style-name="fr1" text:anchor-type="char" svg:x="2.812cm" svg:y="13.543cm" svg:width="2.004cm" svg:height="0.903cm" draw:z-index="188"><draw:text-box><text:p text:style-name="P105"/></draw:text-box></draw:frame><draw:frame draw:style-name="fr1" text:anchor-type="char" svg:x="4.814cm" svg:y="13.543cm" svg:width="1.501cm" svg:height="0.903cm" draw:z-index="189"><draw:text-box><text:p text:style-name="P118"><text:span text:style-name="T158">5.7</text:span></text:p><text:p text:style-name="P105"/></draw:text-box></draw:frame><draw:frame draw:style-name="fr1" text:anchor-type="char" svg:x="6.315cm" svg:y="13.543cm" svg:width="3.778cm" svg:height="0.903cm" draw:z-index="190"><draw:text-box><text:p text:style-name="P132"><text:span text:style-name="T155">śa</text:span><text:span text:style-name="T145">n</text:span><text:span text:style-name="T155">ta</text:span><text:span text:style-name="T145">,</text:span><text:span text:style-name="T311">ajara,</text:span><text:span text:style-name="T330">am</text:span><text:span text:style-name="T516">ṛ</text:span><text:span text:style-name="T166">ta,</text:span><text:span text:style-name="T155">abha</text:span><text:span text:style-name="T145">ya,</text:span><text:span text:style-name="T249">akala</text:span></text:p></draw:text-box></draw:frame><draw:frame draw:style-name="fr1" text:anchor-type="char" svg:x="10.091cm" svg:y="13.543cm" svg:width="1.478cm" svg:height="0.903cm" draw:z-index="191"><draw:text-box><text:p text:style-name="P105"/></draw:text-box></draw:frame><draw:frame draw:style-name="fr1" text:anchor-type="char" svg:x="11.568cm" svg:y="13.543cm" svg:width="2.249cm" svg:height="0.903cm" draw:z-index="192"><draw:text-box><text:p text:style-name="P105"/></draw:text-box></draw:frame><draw:frame draw:style-name="fr1" text:anchor-type="char" svg:x="13.817cm" svg:y="13.543cm" svg:width="1.499cm" svg:height="0.903cm" draw:z-index="193"><draw:text-box><text:p text:style-name="P105"/></draw:text-box></draw:frame><draw:frame draw:style-name="fr1" text:anchor-type="char" svg:x="15.316cm" svg:y="13.543cm" svg:width="3.621cm" svg:height="0.903cm" draw:z-index="194"><draw:text-box><text:p text:style-name="P105"/></draw:text-box></draw:frame><draw:frame draw:style-name="fr1" text:anchor-type="char" svg:x="2.812cm" svg:y="14.446cm" svg:width="2.004cm" svg:height="0.907cm" draw:z-index="195"><draw:text-box><text:p text:style-name="P105"/></draw:text-box></draw:frame><draw:frame draw:style-name="fr1" text:anchor-type="char" svg:x="4.814cm" svg:y="14.446cm" svg:width="1.501cm" svg:height="0.907cm" draw:z-index="196"><draw:text-box><text:p text:style-name="P119"><text:span text:style-name="T158">6.7</text:span></text:p><text:p text:style-name="P105"/></draw:text-box></draw:frame><draw:frame draw:style-name="fr1" text:anchor-type="char" svg:x="6.315cm" svg:y="14.446cm" svg:width="3.778cm" svg:height="0.907cm" draw:z-index="197"><draw:text-box><text:p text:style-name="P138"><text:span text:style-name="T165">para</text:span><text:span text:style-name="T144">brahmana</text:span><text:span text:style-name="T201">ata</text:span><text:span text:style-name="T515">ḥ</text:span><text:span text:style-name="T238">param</text:span><text:span text:style-name="T178">asti</text:span></text:p></draw:text-box></draw:frame><draw:frame draw:style-name="fr1" text:anchor-type="char" svg:x="10.091cm" svg:y="14.446cm" svg:width="1.478cm" svg:height="0.907cm" draw:z-index="198"><draw:text-box><text:p text:style-name="P105"/></draw:text-box></draw:frame><draw:frame draw:style-name="fr1" text:anchor-type="char" svg:x="11.568cm" svg:y="14.446cm" svg:width="2.249cm" svg:height="0.907cm" draw:z-index="199"><draw:text-box><text:p text:style-name="P105"/></draw:text-box></draw:frame><draw:frame draw:style-name="fr1" text:anchor-type="char" svg:x="13.817cm" svg:y="14.446cm" svg:width="1.499cm" svg:height="0.907cm" draw:z-index="200"><draw:text-box><text:p text:style-name="P105"/></draw:text-box></draw:frame><draw:frame draw:style-name="fr1" text:anchor-type="char" svg:x="15.316cm" svg:y="14.446cm" svg:width="3.621cm" svg:height="0.907cm" draw:z-index="201"><draw:text-box><text:p text:style-name="P105"/></draw:text-box></draw:frame><draw:frame draw:style-name="fr1" text:anchor-type="char" svg:x="2.812cm" svg:y="15.351cm" svg:width="2.004cm" svg:height="0.903cm" draw:z-index="202"><draw:text-box><text:p text:style-name="P118"><text:span text:style-name="T140">M</text:span><text:span text:style-name="T153">a</text:span><text:span text:style-name="T140">ndukj</text:span><text:span text:style-name="T153">a</text:span></text:p><text:p text:style-name="P105"/></draw:text-box></draw:frame><draw:frame draw:style-name="fr1" text:anchor-type="char" svg:x="4.814cm" svg:y="15.351cm" svg:width="1.501cm" svg:height="0.903cm" draw:z-index="203"><draw:text-box><text:p text:style-name="P118"><text:span text:style-name="T154">1</text:span><text:span text:style-name="T144">–</text:span><text:span text:style-name="T154">2</text:span></text:p><text:p text:style-name="P105"/></draw:text-box></draw:frame><draw:frame draw:style-name="fr1" text:anchor-type="char" svg:x="6.315cm" svg:y="15.351cm" svg:width="3.778cm" svg:height="0.903cm" draw:z-index="204"><draw:text-box><text:p text:style-name="P132"><text:span text:style-name="T145">Om,</text:span><text:span text:style-name="T168">ak</text:span><text:span text:style-name="T516">ṣ</text:span><text:span text:style-name="T166">ara,</text:span><text:span text:style-name="T168">sarvam,</text:span><text:span text:style-name="T194">ātman,</text:span><text:span text:style-name="T322">brahman</text:span></text:p></draw:text-box></draw:frame><draw:frame draw:style-name="fr1" text:anchor-type="char" svg:x="10.091cm" svg:y="15.351cm" svg:width="1.478cm" svg:height="0.903cm" draw:z-index="205"><draw:text-box><text:p text:style-name="P105"/></draw:text-box></draw:frame><draw:frame draw:style-name="fr1" text:anchor-type="char" svg:x="11.568cm" svg:y="15.351cm" svg:width="2.249cm" svg:height="0.903cm" draw:z-index="206"><draw:text-box><text:p text:style-name="P105"/></draw:text-box></draw:frame><draw:frame draw:style-name="fr1" text:anchor-type="char" svg:x="13.817cm" svg:y="15.351cm" svg:width="1.499cm" svg:height="0.903cm" draw:z-index="207"><draw:text-box><text:p text:style-name="P105"/></draw:text-box></draw:frame><draw:frame draw:style-name="fr1" text:anchor-type="char" svg:x="15.316cm" svg:y="15.351cm" svg:width="3.621cm" svg:height="0.903cm" draw:z-index="208"><draw:text-box><text:p text:style-name="P105"/></draw:text-box></draw:frame><draw:frame draw:style-name="fr1" text:anchor-type="char" svg:x="2.812cm" svg:y="16.254cm" svg:width="2.004cm" svg:height="2.219cm" draw:z-index="209"><draw:text-box><text:p text:style-name="P105"/></draw:text-box></draw:frame><draw:frame draw:style-name="fr1" text:anchor-type="char" svg:x="4.814cm" svg:y="16.254cm" svg:width="1.501cm" svg:height="2.219cm" draw:z-index="210"><draw:text-box><text:p text:style-name="P105"/></draw:text-box></draw:frame><draw:frame draw:style-name="fr1" text:anchor-type="char" svg:x="6.315cm" svg:y="16.254cm" svg:width="3.778cm" svg:height="2.219cm" draw:z-index="211"><draw:text-box><text:p text:style-name="P105"/></draw:text-box></draw:frame><draw:frame draw:style-name="fr1" text:anchor-type="char" svg:x="10.091cm" svg:y="16.254cm" svg:width="1.478cm" svg:height="2.219cm" draw:z-index="212"><draw:text-box><text:p text:style-name="P105"/></draw:text-box></draw:frame><draw:frame draw:style-name="fr1" text:anchor-type="char" svg:x="11.568cm" svg:y="16.254cm" svg:width="2.249cm" svg:height="2.219cm" draw:z-index="213"><draw:text-box><text:p text:style-name="P105"/></draw:text-box></draw:frame><draw:frame draw:style-name="fr1" text:anchor-type="char" svg:x="13.817cm" svg:y="16.254cm" svg:width="1.499cm" svg:height="2.219cm" draw:z-index="214"><draw:text-box><text:p text:style-name="P122"><text:span text:style-name="T158">5</text:span></text:p><text:p text:style-name="P105"/></draw:text-box></draw:frame><draw:frame draw:style-name="fr1" text:anchor-type="char" svg:x="15.316cm" svg:y="16.254cm" svg:width="3.621cm" svg:height="2.219cm" draw:z-index="215"><draw:text-box><text:p text:style-name="P135"><text:span text:style-name="T159">prajňa,</text:span><text:span text:style-name="T340">ekībhūta,</text:span><text:span text:style-name="T190">prajňānaghana,</text:span><text:span text:style-name="T197">ānandamaya,</text:span><text:span text:style-name="T341">cet</text:span><text:span text:style-name="T159">o-</text:span><text:span text:style-name="T185">mukha,</text:span><text:span text:style-name="T140">ānand</text:span><text:span text:style-name="T159">a-</text:span><text:span text:style-name="T140">bhuk</text:span></text:p></draw:text-box></draw:frame><draw:frame draw:style-name="fr1" text:anchor-type="char" svg:x="2.812cm" svg:y="18.473cm" svg:width="2.004cm" svg:height="0.953cm" draw:z-index="216"><draw:text-box><text:p text:style-name="P105"/></draw:text-box></draw:frame><draw:frame draw:style-name="fr1" text:anchor-type="char" svg:x="4.814cm" svg:y="18.473cm" svg:width="1.501cm" svg:height="0.953cm" draw:z-index="217"><draw:text-box><text:p text:style-name="P105"/></draw:text-box></draw:frame><draw:frame draw:style-name="fr1" text:anchor-type="char" svg:x="6.315cm" svg:y="18.473cm" svg:width="3.778cm" svg:height="0.953cm" draw:z-index="218"><draw:text-box><text:p text:style-name="P105"/></draw:text-box></draw:frame><draw:frame draw:style-name="fr1" text:anchor-type="char" svg:x="10.091cm" svg:y="18.473cm" svg:width="1.478cm" svg:height="0.953cm" draw:z-index="219"><draw:text-box><text:p text:style-name="P105"/></draw:text-box></draw:frame><draw:frame draw:style-name="fr1" text:anchor-type="char" svg:x="11.568cm" svg:y="18.473cm" svg:width="2.249cm" svg:height="0.953cm" draw:z-index="220"><draw:text-box><text:p text:style-name="P105"/></draw:text-box></draw:frame><draw:frame draw:style-name="fr1" text:anchor-type="char" svg:x="13.817cm" svg:y="18.473cm" svg:width="1.499cm" svg:height="0.953cm" draw:z-index="221"><draw:text-box><text:p text:style-name="P122"><text:span text:style-name="T158">6</text:span></text:p><text:p text:style-name="P105"/></draw:text-box></draw:frame><draw:frame draw:style-name="fr1" text:anchor-type="char" svg:x="15.316cm" svg:y="18.473cm" svg:width="3.621cm" svg:height="0.953cm" draw:z-index="222"><draw:text-box><text:p text:style-name="P136"><text:span text:style-name="T158">sarveśvara,</text:span><text:span text:style-name="T234">sarva</text:span><text:span text:style-name="T158">j-</text:span><text:span text:style-name="T190">ňa,</text:span><text:span text:style-name="T280">antāryamin</text:span></text:p></draw:text-box></draw:frame><draw:frame draw:style-name="fr1" text:anchor-type="char" svg:x="2.812cm" svg:y="19.426cm" svg:width="2.004cm" svg:height="4.852cm" draw:z-index="223"><draw:text-box><text:p text:style-name="P105"/></draw:text-box></draw:frame><draw:frame draw:style-name="fr1" text:anchor-type="char" svg:x="4.814cm" svg:y="19.426cm" svg:width="1.501cm" svg:height="4.852cm" draw:z-index="224"><draw:text-box><text:p text:style-name="P118"><text:span text:style-name="T158">7</text:span></text:p><text:p text:style-name="P105"/></draw:text-box></draw:frame><draw:frame draw:style-name="fr1" text:anchor-type="char" svg:x="6.315cm" svg:y="19.426cm" svg:width="3.778cm" svg:height="4.852cm" draw:z-index="225"><draw:text-box><text:p text:style-name="P131"><text:span text:style-name="T144">nānta</text:span><text:span text:style-name="T518">ḥ</text:span><text:span text:style-name="T144">-pra</text:span><text:span text:style-name="T154">j</text:span><text:span text:style-name="T144">ňam,na</text:span><text:span text:style-name="T148">bahi</text:span><text:span text:style-name="T518">ṣ</text:span><text:span text:style-name="T144">pra</text:span><text:span text:style-name="T154">j</text:span><text:span text:style-name="T144">ňam,nobh-</text:span><text:span text:style-name="T233">ayata</text:span><text:span text:style-name="T516">ḥ</text:span><text:span text:style-name="T155">praj</text:span><text:span text:style-name="T145">ň</text:span><text:span text:style-name="T155">a</text:span><text:span text:style-name="T145">m,n</text:span><text:span text:style-name="T155">a</text:span><text:span text:style-name="T233">prajňanaghanam,</text:span><text:span text:style-name="T145">n</text:span><text:span text:style-name="T155">apraj</text:span><text:span text:style-name="T145">ň</text:span><text:span text:style-name="T155">a</text:span><text:span text:style-name="T145">m,n</text:span><text:span text:style-name="T155">a</text:span><text:span text:style-name="T330">aprajň-</text:span><text:span text:style-name="T233">am,</text:span><text:span text:style-name="T170">ad</text:span><text:span text:style-name="T516">ṛṣṭ</text:span><text:span text:style-name="T166">am,</text:span><text:span text:style-name="T155">a</text:span><text:span text:style-name="T145">vy-</text:span><text:span text:style-name="T194">avahāryam,</text:span><text:span text:style-name="T332">agrāh</text:span><text:span text:style-name="T166">y-</text:span><text:span text:style-name="T187">am,</text:span><text:span text:style-name="T155">a</text:span><text:span text:style-name="T145">lak</text:span><text:span text:style-name="T517">ṣ</text:span><text:span text:style-name="T155">a</text:span><text:span text:style-name="T517">ṇ</text:span><text:span text:style-name="T155">a</text:span><text:span text:style-name="T145">m,</text:span><text:span text:style-name="T155">acin-</text:span><text:span text:style-name="T145">tyam,</text:span><text:span text:style-name="T161">avyapadeś</text:span><text:span text:style-name="T166">y-</text:span><text:span text:style-name="T207">am,</text:span><text:span text:style-name="T155">śā</text:span><text:span text:style-name="T145">n</text:span><text:span text:style-name="T155">ta</text:span><text:span text:style-name="T145">m,</text:span><text:span text:style-name="T155">śi</text:span><text:span text:style-name="T145">vam,</text:span><text:span text:style-name="T187">advaitam,</text:span><text:span text:style-name="T329">ātman</text:span></text:p></draw:text-box></draw:frame><draw:frame draw:style-name="fr1" text:anchor-type="char" svg:x="10.091cm" svg:y="19.426cm" svg:width="1.478cm" svg:height="4.852cm" draw:z-index="226"><draw:text-box><text:p text:style-name="P105"/></draw:text-box></draw:frame><draw:frame draw:style-name="fr1" text:anchor-type="char" svg:x="11.568cm" svg:y="19.426cm" svg:width="2.249cm" svg:height="4.852cm" draw:z-index="227"><draw:text-box><text:p text:style-name="P105"/></draw:text-box></draw:frame><draw:frame draw:style-name="fr1" text:anchor-type="char" svg:x="13.817cm" svg:y="19.426cm" svg:width="1.499cm" svg:height="4.852cm" draw:z-index="228"><draw:text-box><text:p text:style-name="P105"/></draw:text-box></draw:frame><draw:frame draw:style-name="fr1" text:anchor-type="char" svg:x="15.316cm" svg:y="19.426cm" svg:width="3.621cm" svg:height="4.852cm" draw:z-index="229"><draw:text-box><text:p text:style-name="P105"/></draw:text-box></draw:frame><draw:frame draw:style-name="fr1" text:anchor-type="char" svg:x="2.951cm" svg:y="1.372cm" svg:width="15.603cm" svg:height="0.423cm" draw:z-index="230"><draw:text-box><text:p text:style-name="P105"/></draw:text-box></draw:frame></text:p>
      <text:p text:style-name="P15"><draw:g text:anchor-type="char" draw:z-index="267" draw:style-name="gr1"><draw:line draw:style-name="gr3" draw:text-style-name="P145" svg:x1="2.951cm" svg:y1="1.76cm" svg:x2="18.554cm" svg:y2="1.76cm"><text:p/></draw:line></draw:g><draw:frame draw:style-name="fr1" text:anchor-type="char" svg:x="3.493cm" svg:y="1.275cm" svg:width="14.526cm" svg:height="0.46cm" draw:z-index="231"><draw:text-box><text:p text:style-name="P85"><text:span text:style-name="T30">MartaKudelska</text:span><text:span text:style-name="T32">◦</text:span><text:span text:style-name="T30">Relacjapomiędzyabsolutnym</text:span><text:span text:style-name="T32">a</text:span><text:span text:style-name="T30">względnym</text:span><text:span text:style-name="T34">wymiarem</text:span><text:span text:style-name="T30">rzeczywistościw...</text:span></text:p></draw:text-box></draw:frame><draw:frame draw:style-name="fr1" text:anchor-type="char" svg:x="2.967cm" svg:y="2.649cm" svg:width="15.579cm" svg:height="22.087cm" draw:z-index="232"><draw:text-box><text:p text:style-name="P29"><text:span text:style-name="T655">i</text:span><text:span text:style-name="T660">c</text:span><text:span text:style-name="T662">zw</text:span><text:span text:style-name="T660">art</text:span><text:span text:style-name="T662">eg</text:span><text:span text:style-name="T660">ost</text:span><text:span text:style-name="T662">anumoż</text:span><text:span text:style-name="T660">epro</text:span><text:span text:style-name="T662">wadzić</text:span><text:span text:style-name="T679">do</text:span><text:span text:style-name="T660">nast</text:span><text:span text:style-name="T662">ępu</text:span><text:span text:style-name="T660">jąc</text:span><text:span text:style-name="T662">y</text:span><text:span text:style-name="T660">c</text:span><text:span text:style-name="T662">hin</text:span><text:span text:style-name="T660">terpretacj</text:span><text:span text:style-name="T662">i.</text:span><text:span text:style-name="T693">Jak</text:span><text:span text:style-name="T662">w</text:span><text:span text:style-name="T660">s</text:span><text:span text:style-name="T662">kazałam</text:span></text:p><text:p text:style-name="P68"><text:span text:style-name="T655">na</text:span><text:span text:style-name="T660">początkuart</text:span><text:span text:style-name="T662">ykułu,</text:span><text:span text:style-name="T660">spec</text:span><text:span text:style-name="T662">yfik</text:span><text:span text:style-name="T660">ą</text:span><text:span text:style-name="T662">trzech</text:span><text:span text:style-name="T660">o</text:span><text:span text:style-name="T662">mawiany</text:span><text:span text:style-name="T660">c</text:span><text:span text:style-name="T662">h</text:span><text:span text:style-name="T660">tekstó</text:span><text:span text:style-name="T662">w</text:span><text:span text:style-name="T660">jest</text:span><text:span text:style-name="T655">to,</text:span><text:span text:style-name="T699">że</text:span><text:span text:style-name="T662">powstaw</text:span><text:span text:style-name="T362">a-</text:span><text:span text:style-name="T429">ły</text:span><text:span text:style-name="T718">w</text:span><text:span text:style-name="T660">śro</text:span><text:span text:style-name="T662">dowisk</text:span><text:span text:style-name="T660">ac</text:span><text:span text:style-name="T662">h</text:span><text:span text:style-name="T660">jo</text:span><text:span text:style-name="T662">gin</text:span><text:span text:style-name="T660">ó</text:span><text:span text:style-name="T662">w,</text:span><text:span text:style-name="T720">opierających</text:span><text:span text:style-name="T660">s</text:span><text:span text:style-name="T662">w</text:span><text:span text:style-name="T660">oje</text:span><text:span text:style-name="T722">praktyki</text:span><text:span text:style-name="T662">główn</text:span><text:span text:style-name="T660">ie</text:span><text:span text:style-name="T720">na</text:span><text:span text:style-name="T660">asc</text:span><text:span text:style-name="T662">ezie.Upr</text:span><text:span text:style-name="T660">as</text:span><text:span text:style-name="T662">zc</text:span><text:span text:style-name="T660">zając</text:span><text:span text:style-name="T662">,</text:span><text:span text:style-name="T716">można</text:span><text:span text:style-name="T662">powiedzieć,</text:span><text:span text:style-name="T716">że</text:span><text:span text:style-name="T724">była</text:span><text:span text:style-name="T716">to</text:span><text:span text:style-name="T660">bar</text:span><text:span text:style-name="T662">dziejg</text:span><text:span text:style-name="T660">r</text:span><text:span text:style-name="T662">upa</text:span><text:span text:style-name="T660">śr</text:span><text:span text:style-name="T662">amanów,niż</text:span><text:span text:style-name="T720">bram</text:span><text:span text:style-name="T362">i-</text:span><text:span text:style-name="T437">nów,</text:span><text:span text:style-name="T662">medytu</text:span><text:span text:style-name="T660">jąc</text:span><text:span text:style-name="T662">y</text:span><text:span text:style-name="T660">c</text:span><text:span text:style-name="T662">h</text:span><text:span text:style-name="T690">w</text:span><text:span text:style-name="T660">oparc</text:span><text:span text:style-name="T662">iu</text:span><text:span text:style-name="T690">o</text:span><text:span text:style-name="T819">–</text:span><text:span text:style-name="T351">w</text:span><text:span text:style-name="T344">pr</text:span><text:span text:style-name="T351">awdzie</text:span><text:span text:style-name="T344">przeinter</text:span><text:span text:style-name="T351">p</text:span><text:span text:style-name="T344">reto</text:span><text:span text:style-name="T351">wany</text:span><text:span text:style-name="T419">–</text:span><text:span text:style-name="T453">ale</text:span><text:span text:style-name="T344">j</text:span><text:span text:style-name="T351">ednakwedy</text:span><text:span text:style-name="T660">js</text:span><text:span text:style-name="T662">ki</text:span><text:span text:style-name="T660">r</text:span><text:span text:style-name="T662">y</text:span><text:span text:style-name="T660">t</text:span><text:span text:style-name="T662">uał.Jogini</text:span><text:span text:style-name="T718">z</text:span><text:span text:style-name="T662">upan</text:span><text:span text:style-name="T660">is</text:span><text:span text:style-name="T662">zad</text:span><text:span text:style-name="T736">Atharwawedy</text:span><text:span text:style-name="T662">ni</text:span><text:span text:style-name="T660">e</text:span><text:span text:style-name="T736">byli</text:span><text:span text:style-name="T724">głó</text:span><text:span text:style-name="T362">wnie</text:span><text:span text:style-name="T401">zainteresowa-</text:span><text:span text:style-name="T425">ni</text:span><text:span text:style-name="T660">obiekt</text:span><text:span text:style-name="T662">ywnym</text:span><text:span text:style-name="T660">o</text:span><text:span text:style-name="T662">pisem</text:span><text:span text:style-name="T660">r</text:span><text:span text:style-name="T662">zeczyw</text:span><text:span text:style-name="T660">istośc</text:span><text:span text:style-name="T662">i,</text:span><text:span text:style-name="T660">raczej</text:span><text:span text:style-name="T662">doświad</text:span><text:span text:style-name="T660">c</text:span><text:span text:style-name="T662">zaniemwewn</text:span><text:span text:style-name="T660">ętr</text:span><text:span text:style-name="T662">znych</text:span><text:span text:style-name="T660">st</text:span><text:span text:style-name="T662">anów</text:span><text:span text:style-name="T660">ś</text:span><text:span text:style-name="T662">wiadomo</text:span><text:span text:style-name="T660">śc</text:span><text:span text:style-name="T662">i.</text:span><text:span text:style-name="T776">I</text:span><text:span text:style-name="T731">może</text:span><text:span text:style-name="T760">w</text:span><text:span text:style-name="T662">ni</text:span><text:span text:style-name="T660">ektór</text:span><text:span text:style-name="T662">y</text:span><text:span text:style-name="T660">c</text:span><text:span text:style-name="T662">hk</text:span><text:span text:style-name="T660">r</text:span><text:span text:style-name="T662">ęg</text:span><text:span text:style-name="T660">ac</text:span><text:span text:style-name="T662">h</text:span><text:span text:style-name="T660">ascetó</text:span><text:span text:style-name="T662">wni</text:span><text:span text:style-name="T660">eo</text:span><text:span text:style-name="T662">dr</text:span><text:span text:style-name="T660">ó</text:span><text:span text:style-name="T662">żniano</text:span><text:span text:style-name="T658">–</text:span><text:span text:style-name="T435">na</text:span><text:span text:style-name="T459">poziomie</text:span><text:span text:style-name="T344">sansar</text:span><text:span text:style-name="T351">y</text:span><text:span text:style-name="T491">–</text:span><text:span text:style-name="T660">tr</text:span><text:span text:style-name="T662">zecieg</text:span><text:span text:style-name="T660">o</text:span><text:span text:style-name="T844">od</text:span><text:span text:style-name="T660">c</text:span><text:span text:style-name="T662">zw</text:span><text:span text:style-name="T660">art</text:span><text:span text:style-name="T662">eg</text:span><text:span text:style-name="T660">ost</text:span><text:span text:style-name="T662">anu</text:span><text:span text:style-name="T660">ś</text:span><text:span text:style-name="T662">wiadomo</text:span><text:span text:style-name="T660">śc</text:span><text:span text:style-name="T662">i.</text:span></text:p><text:p text:style-name="P46"><text:span text:style-name="T655">W</text:span><text:span text:style-name="T660">o</text:span><text:span text:style-name="T662">k</text:span><text:span text:style-name="T660">resiefor</text:span><text:span text:style-name="T662">mowani</text:span><text:span text:style-name="T660">asię</text:span><text:span text:style-name="T685">kanonu</text:span><text:span text:style-name="T660">śr</text:span><text:span text:style-name="T662">u</text:span><text:span text:style-name="T660">t</text:span><text:span text:style-name="T662">i</text:span><text:span text:style-name="T685">dochodziło</text:span><text:span text:style-name="T716">do</text:span><text:span text:style-name="T662">u</text:span><text:span text:style-name="T660">j</text:span><text:span text:style-name="T662">ednolic</text:span><text:span text:style-name="T660">o</text:span><text:span text:style-name="T662">n</text:span><text:span text:style-name="T660">ej</text:span><text:span text:style-name="T681">kod</text:span><text:span text:style-name="T362">y-</text:span><text:span text:style-name="T351">fik</text:span><text:span text:style-name="T660">acj</text:span><text:span text:style-name="T662">iw</text:span><text:span text:style-name="T660">s</text:span><text:span text:style-name="T662">zelk</text:span><text:span text:style-name="T660">ic</text:span><text:span text:style-name="T662">h</text:span><text:span text:style-name="T739">schematów</text:span><text:span text:style-name="T660">c</text:span><text:span text:style-name="T662">zy</text:span><text:span text:style-name="T822">modeli.</text:span><text:span text:style-name="T739">W</text:span><text:span text:style-name="T660">bramińs</text:span><text:span text:style-name="T662">k</text:span><text:span text:style-name="T660">iejtr</text:span><text:span text:style-name="T662">adycji</text:span><text:span text:style-name="T660">orto</text:span><text:span text:style-name="T662">dok</text:span><text:span text:style-name="T660">s</text:span><text:span text:style-name="T662">y</text:span><text:span text:style-name="T660">jnej</text:span><text:span text:style-name="T753">cztery</text:span><text:span text:style-name="T660">st</text:span><text:span text:style-name="T662">any</text:span><text:span text:style-name="T660">ś</text:span><text:span text:style-name="T662">wiadomo</text:span><text:span text:style-name="T660">śc</text:span><text:span text:style-name="T662">iwpisu</text:span><text:span text:style-name="T660">ją</text:span><text:span text:style-name="T718">się</text:span><text:span text:style-name="T662">w</text:span><text:span text:style-name="T660">e</text:span><text:span text:style-name="T722">wszelkie</text:span><text:span text:style-name="T662">u</text:span><text:span text:style-name="T660">por</text:span><text:span text:style-name="T662">ządk</text:span><text:span text:style-name="T660">o</text:span><text:span text:style-name="T662">w</text:span><text:span text:style-name="T660">ane</text:span><text:span text:style-name="T718">modele</text:span><text:span text:style-name="T660">o</text:span><text:span text:style-name="T662">pisu</text:span><text:span text:style-name="T660">ś</text:span><text:span text:style-name="T662">w</text:span><text:span text:style-name="T660">iat</text:span><text:span text:style-name="T662">a.Sk</text:span><text:span text:style-name="T660">orelo</text:span><text:span text:style-name="T662">w</text:span><text:span text:style-name="T660">anetojest</text:span><text:span text:style-name="T776">ze</text:span><text:span text:style-name="T662">ź</text:span><text:span text:style-name="T660">ró</text:span><text:span text:style-name="T662">dłem</text:span><text:span text:style-name="T660">t</text:span><text:span text:style-name="T662">eg</text:span><text:span text:style-name="T660">os</text:span><text:span text:style-name="T662">posobumyślenia,</text:span><text:span text:style-name="T671">z</text:span><text:span text:style-name="T662">wedy</text:span><text:span text:style-name="T660">js</text:span><text:span text:style-name="T662">k</text:span><text:span text:style-name="T660">ą</text:span><text:span text:style-name="T658">do</text:span><text:span text:style-name="T362">k-</text:span><text:span text:style-name="T372">tryną</text:span><text:span text:style-name="T693">czterech</text:span><text:span text:style-name="T660">stó</text:span><text:span text:style-name="T662">p</text:span><text:span text:style-name="T685">–</text:span><text:span text:style-name="T590">catuṣpād</text:span><text:span text:style-name="T655">,</text:span><text:span text:style-name="T662">powszechni</text:span><text:span text:style-name="T660">e</text:span><text:span text:style-name="T662">znan</text:span><text:span text:style-name="T660">ąj</text:span><text:span text:style-name="T662">uż</text:span><text:span text:style-name="T685">od</text:span><text:span text:style-name="T693">czasuRygwedy.</text:span><text:span text:style-name="T683">Uzga</text:span><text:span text:style-name="T362">d-</text:span><text:span text:style-name="T351">niani</text:span><text:span text:style-name="T660">eró</text:span><text:span text:style-name="T662">żnorak</text:span><text:span text:style-name="T660">ic</text:span><text:span text:style-name="T662">hk</text:span><text:span text:style-name="T660">oncepcj</text:span><text:span text:style-name="T662">i</text:span><text:span text:style-name="T736">z</text:span><text:span text:style-name="T662">wedy</text:span><text:span text:style-name="T660">js</text:span><text:span text:style-name="T662">kimidok</text:span><text:span text:style-name="T660">tr</text:span><text:span text:style-name="T662">ynami,</text:span><text:span text:style-name="T718">także</text:span><text:span text:style-name="T660">ta</text:span><text:span text:style-name="T662">k</text:span><text:span text:style-name="T660">ściśle</text:span><text:span text:style-name="T722">rytualn</text:span><text:span text:style-name="T362">y-</text:span><text:span text:style-name="T469">mi</text:span><text:span text:style-name="T660">j</text:span><text:span text:style-name="T662">ak</text:span><text:span text:style-name="T660">o</text:span><text:span text:style-name="T662">dn</text:span><text:span text:style-name="T660">iesieniesię</text:span><text:span text:style-name="T778">do</text:span><text:span text:style-name="T660">str</text:span><text:span text:style-name="T662">uk</text:span><text:span text:style-name="T660">t</text:span><text:span text:style-name="T662">u</text:span><text:span text:style-name="T660">r</text:span><text:span text:style-name="T662">y</text:span><text:span text:style-name="T660">metr</text:span><text:span text:style-name="T662">umg</text:span><text:span text:style-name="T660">ajatr</text:span><text:span text:style-name="T662">i,</text:span><text:span text:style-name="T660">jest</text:span><text:span text:style-name="T662">powszechni</text:span><text:span text:style-name="T660">e</text:span><text:span text:style-name="T662">znane.</text:span><text:span text:style-name="T758">Jak</text:span><text:span text:style-name="T660">j</text:span><text:span text:style-name="T662">użw</text:span><text:span text:style-name="T660">s</text:span><text:span text:style-name="T662">pomni</text:span><text:span text:style-name="T660">ała</text:span><text:span text:style-name="T662">m,</text:span><text:span text:style-name="T683">analizę</text:span><text:span text:style-name="T660">t</text:span><text:span text:style-name="T662">y</text:span><text:span text:style-name="T660">c</text:span><text:span text:style-name="T662">hw</text:span><text:span text:style-name="T660">s</text:span><text:span text:style-name="T662">zy</text:span><text:span text:style-name="T660">st</text:span><text:span text:style-name="T662">k</text:span><text:span text:style-name="T660">ic</text:span><text:span text:style-name="T662">hp</text:span><text:span text:style-name="T660">rocesów</text:span><text:span text:style-name="T662">,</text:span><text:span text:style-name="T660">s</text:span><text:span text:style-name="T662">ku</text:span><text:span text:style-name="T660">piającsię</text:span><text:span text:style-name="T662">główn</text:span><text:span text:style-name="T660">ie</text:span><text:span text:style-name="T681">na</text:span><text:span text:style-name="T660">ic</text:span><text:span text:style-name="T662">hwykładnifilozofi</text:span><text:span text:style-name="T660">c</text:span><text:span text:style-name="T662">zne</text:span><text:span text:style-name="T660">j</text:span><text:span text:style-name="T662">,</text:span><text:span text:style-name="T660">pr</text:span><text:span text:style-name="T662">zeds</text:span><text:span text:style-name="T660">t</text:span><text:span text:style-name="T662">aw</text:span><text:span text:style-name="T660">ił</text:span><text:span text:style-name="T733">w</text:span><text:span text:style-name="T660">s</text:span><text:span text:style-name="T662">w</text:span><text:span text:style-name="T660">ojej</text:span><text:span text:style-name="T734">monografii</text:span><text:span text:style-name="T733">Fort.</text:span><text:span text:style-name="T662">Analizu</text:span><text:span text:style-name="T660">jąc</text:span><text:span text:style-name="T702">kome</text:span><text:span text:style-name="T384">n-</text:span><text:span text:style-name="T424">tarze na</text:span><text:span text:style-name="T660">ten</text:span><text:span text:style-name="T662">tematŚ</text:span><text:span text:style-name="T660">ankar</text:span><text:span text:style-name="T662">y,w</text:span><text:span text:style-name="T660">s</text:span><text:span text:style-name="T662">kazuj</text:span><text:span text:style-name="T660">e</text:span><text:span text:style-name="T655">on,</text:span><text:span text:style-name="T662">żeindy</text:span><text:span text:style-name="T660">js</text:span><text:span text:style-name="T662">ki myślic</text:span><text:span text:style-name="T660">iel</text:span><text:span text:style-name="T655">z jednej</text:span><text:span text:style-name="T662">u</text:span><text:span text:style-name="T660">znaje</text:span><text:span text:style-name="T702">w</text:span><text:span text:style-name="T679">ł</text:span><text:span text:style-name="T367">a-</text:span><text:span text:style-name="T344">śc</text:span><text:span text:style-name="T662">iw</text:span><text:span text:style-name="T660">ie</text:span><text:span text:style-name="T815">za</text:span><text:span text:style-name="T660">s</text:span><text:span text:style-name="T662">ynonimy</text:span><text:span text:style-name="T811">pojęcia:</text:span><text:span text:style-name="T536">ātman</text:span><text:span text:style-name="T428">i</text:span><text:span text:style-name="T554">turiya</text:span><text:span text:style-name="T655">.</text:span><text:span text:style-name="T811">Alew</text:span><text:span text:style-name="T662">ni</text:span><text:span text:style-name="T660">ektór</text:span><text:span text:style-name="T662">y</text:span><text:span text:style-name="T660">c</text:span><text:span text:style-name="T662">hmi</text:span><text:span text:style-name="T660">ejscac</text:span><text:span text:style-name="T662">h</text:span><text:span text:style-name="T815">jednak</text:span><text:span text:style-name="T833">można</text:span><text:span text:style-name="T662">wy</text:span><text:span text:style-name="T660">ró</text:span><text:span text:style-name="T662">żni</text:span><text:span text:style-name="T660">ćat</text:span><text:span text:style-name="T662">man</text:span><text:span text:style-name="T660">abar</text:span><text:span text:style-name="T662">dziej</text:span><text:span text:style-name="T660">j</text:span><text:span text:style-name="T662">ak</text:span><text:span text:style-name="T660">o</text:span><text:span text:style-name="T693">pojęcie</text:span><text:span text:style-name="T662">metafizyczne,</text:span><text:span text:style-name="T693">gdy</text:span><text:span text:style-name="T660">t</text:span><text:span text:style-name="T662">u</text:span><text:span text:style-name="T660">rij</text:span><text:span text:style-name="T662">ę,</text:span><text:span text:style-name="T660">raczej</text:span><text:span text:style-name="T702">ep</text:span><text:span text:style-name="T384">i-</text:span><text:span text:style-name="T344">st</text:span><text:span text:style-name="T662">emi</text:span><text:span text:style-name="T660">c</text:span><text:span text:style-name="T662">zne.</text:span><text:span text:style-name="T683">Czyli</text:span><text:span text:style-name="T681">nawet</text:span><text:span text:style-name="T685">w</text:span><text:span text:style-name="T681">takpóźnej</text:span><text:span text:style-name="T662">in</text:span><text:span text:style-name="T660">terpretacj</text:span><text:span text:style-name="T662">iwidać</text:span><text:span text:style-name="T660">ś</text:span><text:span text:style-name="T662">lady</text:span><text:span text:style-name="T681">nakładania</text:span><text:span text:style-name="T660">sięt</text:span><text:span text:style-name="T662">y</text:span><text:span text:style-name="T660">c</text:span><text:span text:style-name="T662">hdw</text:span><text:span text:style-name="T660">óc</text:span><text:span text:style-name="T662">h</text:span><text:span text:style-name="T660">sc</text:span><text:span text:style-name="T662">hem</text:span><text:span text:style-name="T660">ató</text:span><text:span text:style-name="T662">w.</text:span></text:p><text:p text:style-name="P57"><text:span text:style-name="T662">Wy</text:span><text:span text:style-name="T660">dajes</text:span><text:span text:style-name="T662">ię,</text:span><text:span text:style-name="T690">żebramińscy</text:span><text:span text:style-name="T662">k</text:span><text:span text:style-name="T660">o</text:span><text:span text:style-name="T662">dyfikat</text:span><text:span text:style-name="T660">or</text:span><text:span text:style-name="T662">zy</text:span><text:span text:style-name="T677">kanonu</text:span><text:span text:style-name="T660">śr</text:span><text:span text:style-name="T662">u</text:span><text:span text:style-name="T660">t</text:span><text:span text:style-name="T662">i</text:span><text:span text:style-name="T772">dążylidozunifik</text:span><text:span text:style-name="T362">o-</text:span><text:span text:style-name="T351">wani</text:span><text:span text:style-name="T660">acałegostaro</text:span><text:span text:style-name="T662">ży</text:span><text:span text:style-name="T660">t</text:span><text:span text:style-name="T662">negowedy</text:span><text:span text:style-name="T660">js</text:span><text:span text:style-name="T662">kieg</text:span><text:span text:style-name="T660">o</text:span><text:span text:style-name="T662">pa</text:span><text:span text:style-name="T660">r</text:span><text:span text:style-name="T662">adygmatu</text:span><text:span text:style-name="T724">i</text:span><text:span text:style-name="T660">star</text:span><text:span text:style-name="T662">ali</text:span><text:span text:style-name="T699">się</text:span><text:span text:style-name="T736">dopasować</text:span><text:span text:style-name="T662">w</text:span><text:span text:style-name="T660">s</text:span><text:span text:style-name="T662">zy</text:span><text:span text:style-name="T660">st</text:span><text:span text:style-name="T662">k</text:span><text:span text:style-name="T660">ieelement</text:span><text:span text:style-name="T662">y</text:span><text:span text:style-name="T660">ró</text:span><text:span text:style-name="T662">żnych</text:span><text:span text:style-name="T660">sche</text:span><text:span text:style-name="T662">matów</text:span><text:span text:style-name="T685">tak,</text:span><text:span text:style-name="T660">ab</text:span><text:span text:style-name="T662">y</text:span><text:span text:style-name="T718">móc</text:span><text:span text:style-name="T662">uzy</text:span><text:span text:style-name="T660">s</text:span><text:span text:style-name="T662">k</text:span><text:span text:style-name="T660">aćstab</text:span><text:span text:style-name="T662">ilny</text:span><text:span text:style-name="T720">obraz</text:span><text:span text:style-name="T679">r</text:span><text:span text:style-name="T702">z</text:span><text:span text:style-name="T367">e-</text:span><text:span text:style-name="T344">c</text:span><text:span text:style-name="T662">zyw</text:span><text:span text:style-name="T660">istośc</text:span><text:span text:style-name="T662">i,</text:span><text:span text:style-name="T762">wktórym</text:span><text:span text:style-name="T662">wy</text:span><text:span text:style-name="T660">ró</text:span><text:span text:style-name="T662">żni</text:span><text:span text:style-name="T660">onesąc</text:span><text:span text:style-name="T662">zt</text:span><text:span text:style-name="T660">er</text:span><text:span text:style-name="T662">y</text:span><text:span text:style-name="T660">element</text:span><text:span text:style-name="T662">y,</text:span><text:span text:style-name="T762">cztery</text:span><text:span text:style-name="T660">częśc</text:span><text:span text:style-name="T662">i.D</text:span><text:span text:style-name="T660">lat</text:span><text:span text:style-name="T662">eg</text:span><text:span text:style-name="T660">o</text:span><text:span text:style-name="T776">z</text:span><text:span text:style-name="T362">a-</text:span><text:span text:style-name="T351">pew</text:span><text:span text:style-name="T660">ne</text:span><text:span text:style-name="T722">te</text:span><text:span text:style-name="T660">sc</text:span><text:span text:style-name="T662">hem</text:span><text:span text:style-name="T660">at</text:span><text:span text:style-name="T662">y,</text:span><text:span text:style-name="T724">w</text:span><text:span text:style-name="T662">k</text:span><text:span text:style-name="T660">tór</text:span><text:span text:style-name="T662">y</text:span><text:span text:style-name="T660">c</text:span><text:span text:style-name="T662">h</text:span><text:span text:style-name="T712">–</text:span><text:span text:style-name="T718">na</text:span><text:span text:style-name="T736">to</text:span><text:span text:style-name="T662">w</text:span><text:span text:style-name="T660">s</text:span><text:span text:style-name="T662">k</text:span><text:span text:style-name="T660">a</text:span><text:span text:style-name="T662">zuj</text:span><text:span text:style-name="T660">ą</text:span><text:span text:style-name="T724">analizy</text:span><text:span text:style-name="T714">–</text:span><text:span text:style-name="T660">o</text:span><text:span text:style-name="T662">dr</text:span><text:span text:style-name="T660">ó</text:span><text:span text:style-name="T662">żniano</text:span><text:span text:style-name="T660">pier</text:span><text:span text:style-name="T662">w</text:span><text:span text:style-name="T660">ot</text:span><text:span text:style-name="T662">ni</text:span><text:span text:style-name="T660">e</text:span><text:span text:style-name="T828">trzy</text:span><text:span text:style-name="T660">element</text:span><text:span text:style-name="T662">y,</text:span><text:span text:style-name="T660">tr</text:span><text:span text:style-name="T662">zy</text:span><text:span text:style-name="T699">eta</text:span><text:span text:style-name="T660">pyc</text:span><text:span text:style-name="T662">zy</text:span><text:span text:style-name="T660">tr</text:span><text:span text:style-name="T662">zy</text:span><text:span text:style-name="T660">częśc</text:span><text:span text:style-name="T662">imu</text:span><text:span text:style-name="T660">s</text:span><text:span text:style-name="T662">iałyzo</text:span><text:span text:style-name="T660">stać</text:span><text:span text:style-name="T662">wk</text:span><text:span text:style-name="T660">o</text:span><text:span text:style-name="T662">mp</text:span><text:span text:style-name="T660">o</text:span><text:span text:style-name="T662">n</text:span><text:span text:style-name="T660">o</text:span><text:span text:style-name="T662">w</text:span><text:span text:style-name="T660">ane</text:span><text:span text:style-name="T710">w</text:span><text:span text:style-name="T702">ko</text:span><text:span text:style-name="T384">m-</text:span><text:span text:style-name="T470">pleksowy</text:span><text:span text:style-name="T660">par</text:span><text:span text:style-name="T662">adygmat.</text:span><text:span text:style-name="T736">Tak,</text:span><text:span text:style-name="T710">moim</text:span><text:span text:style-name="T736">zdaniem,</text:span><text:span text:style-name="T712">można</text:span><text:span text:style-name="T662">wy</text:span><text:span text:style-name="T660">t</text:span><text:span text:style-name="T662">łumaczy</text:span><text:span text:style-name="T660">ć</text:span><text:span text:style-name="T662">pewn</text:span><text:span text:style-name="T660">e</text:span><text:span text:style-name="T768">sprzec</text:span><text:span text:style-name="T362">z-</text:span><text:span text:style-name="T344">nośc</text:span><text:span text:style-name="T662">i</text:span><text:span text:style-name="T772">i</text:span><text:span text:style-name="T660">ro</text:span><text:span text:style-name="T662">zb</text:span><text:span text:style-name="T660">ieżnośc</text:span><text:span text:style-name="T662">i,k</text:span><text:span text:style-name="T660">tóre</text:span><text:span text:style-name="T662">pojaw</text:span><text:span text:style-name="T660">iająsię</text:span><text:span text:style-name="T690">przy</text:span><text:span text:style-name="T662">analizachni</text:span><text:span text:style-name="T660">ektór</text:span><text:span text:style-name="T662">y</text:span><text:span text:style-name="T660">c</text:span><text:span text:style-name="T662">h</text:span><text:span text:style-name="T690">fragmentów</text:span><text:span text:style-name="T660">tekstó</text:span><text:span text:style-name="T662">wkan</text:span><text:span text:style-name="T660">o</text:span><text:span text:style-name="T662">nu.F</text:span><text:span text:style-name="T660">ra</text:span><text:span text:style-name="T662">gmen</text:span><text:span text:style-name="T660">t</text:span><text:span text:style-name="T662">y,k</text:span><text:span text:style-name="T660">tóre</text:span><text:span text:style-name="T662">ni</text:span><text:span text:style-name="T660">e</text:span><text:span text:style-name="T736">do</text:span><text:span text:style-name="T662">k</text:span><text:span text:style-name="T660">ońca</text:span><text:span text:style-name="T662">pas</text:span><text:span text:style-name="T660">o</text:span><text:span text:style-name="T662">wały</text:span><text:span text:style-name="T736">do</text:span><text:span text:style-name="T660">orto</text:span><text:span text:style-name="T662">dok</text:span><text:span text:style-name="T660">s</text:span><text:span text:style-name="T662">y</text:span><text:span text:style-name="T660">j</text:span><text:span text:style-name="T662">nego</text:span><text:span text:style-name="T702">k</text:span><text:span text:style-name="T367">a-</text:span><text:span text:style-name="T373">nonu</text:span><text:span text:style-name="T733">o</text:span><text:span text:style-name="T731">czterech</text:span><text:span text:style-name="T660">st</text:span><text:span text:style-name="T662">ana</text:span><text:span text:style-name="T660">c</text:span><text:span text:style-name="T662">h</text:span><text:span text:style-name="T660">ś</text:span><text:span text:style-name="T662">wiadomo</text:span><text:span text:style-name="T660">śc</text:span><text:span text:style-name="T662">i</text:span><text:span text:style-name="T776">–</text:span><text:span text:style-name="T660">r</text:span><text:span text:style-name="T662">ze</text:span><text:span text:style-name="T660">c</text:span><text:span text:style-name="T662">zyw</text:span><text:span text:style-name="T660">istośc</text:span><text:span text:style-name="T662">izo</text:span><text:span text:style-name="T660">st</text:span><text:span text:style-name="T662">ały</text:span><text:span text:style-name="T731">tak</text:span><text:span text:style-name="T734">przeinterpr</text:span><text:span text:style-name="T362">e-</text:span><text:span text:style-name="T344">to</text:span><text:span text:style-name="T662">wane,</text:span><text:span text:style-name="T660">ab</text:span><text:span text:style-name="T662">ywpis</text:span><text:span text:style-name="T660">ać</text:span><text:span text:style-name="T764">sięw</text:span><text:span text:style-name="T660">pr</text:span><text:span text:style-name="T662">zy</text:span><text:span text:style-name="T660">jęt</text:span><text:span text:style-name="T662">y</text:span><text:span text:style-name="T827">przez</text:span><text:span text:style-name="T660">bramińs</text:span><text:span text:style-name="T662">k</text:span><text:span text:style-name="T660">ic</text:span><text:span text:style-name="T662">hk</text:span><text:span text:style-name="T660">o</text:span><text:span text:style-name="T662">dyfikat</text:span><text:span text:style-name="T660">oró</text:span><text:span text:style-name="T662">wwedy</text:span><text:span text:style-name="T660">js</text:span><text:span text:style-name="T662">ki</text:span></text:p><text:p text:style-name="P27"><text:span text:style-name="T405">paradygmat.</text:span></text:p></draw:text-box></draw:frame><draw:frame draw:style-name="fr1" text:anchor-type="char" svg:x="10.504cm" svg:y="27.974cm" svg:width="0.494cm" svg:height="0.494cm" draw:z-index="233"><draw:text-box><text:p text:style-name="P28"><text:span text:style-name="T481">15</text:span></text:p></draw:text-box></draw:frame><draw:frame draw:style-name="fr1" text:anchor-type="char" svg:x="2.951cm" svg:y="1.372cm" svg:width="15.603cm" svg:height="0.423cm" draw:z-index="234"><draw:text-box><text:p text:style-name="P105"/></draw:text-box></draw:frame></text:p>
      <text:p text:style-name="P16"><draw:g text:anchor-type="char" draw:z-index="268" draw:style-name="gr1"><draw:line draw:style-name="gr3" draw:text-style-name="P145" svg:x1="2.951cm" svg:y1="1.76cm" svg:x2="18.554cm" svg:y2="1.76cm"><text:p/></draw:line></draw:g><draw:frame draw:style-name="fr1" text:anchor-type="char" svg:x="3.493cm" svg:y="1.275cm" svg:width="14.526cm" svg:height="0.46cm" draw:z-index="235"><draw:text-box><text:p text:style-name="P85"><text:span text:style-name="T30">MartaKudelska</text:span><text:span text:style-name="T32">◦</text:span><text:span text:style-name="T30">Relacjapomiędzyabsolutnym</text:span><text:span text:style-name="T32">a</text:span><text:span text:style-name="T30">względnym</text:span><text:span text:style-name="T34">wymiarem</text:span><text:span text:style-name="T30">rzeczywistościw...</text:span></text:p></draw:text-box></draw:frame><draw:frame draw:style-name="fr1" text:anchor-type="char" svg:x="2.967cm" svg:y="2.649cm" svg:width="2.397cm" svg:height="0.494cm" draw:z-index="236"><draw:text-box><text:p text:style-name="P89"><text:span text:style-name="T3">Bibliografia</text:span></text:p></draw:text-box></draw:frame><draw:frame draw:style-name="fr1" text:anchor-type="char" svg:x="2.967cm" svg:y="3.597cm" svg:width="15.575cm" svg:height="6.613cm" draw:z-index="237"><draw:text-box><text:p text:style-name="P139"><text:span text:style-name="T492">Fo</text:span><text:span text:style-name="T497">rt</text:span><text:span text:style-name="T492">A.O.</text:span><text:span text:style-name="T497">(1990)</text:span><text:span text:style-name="T492">,</text:span><text:span text:style-name="T31">The</text:span><text:span text:style-name="T36">Self</text:span><text:span text:style-name="T38">and</text:span><text:span text:style-name="T31">ItsStates.</text:span><text:span text:style-name="T40">A</text:span><text:span text:style-name="T31">StatesofConsciousnessDoctrine</text:span><text:span text:style-name="T40">in</text:span><text:span text:style-name="T31">Advaita</text:span><text:span text:style-name="T39">Vedānta</text:span><text:span text:style-name="T501">,</text:span></text:p><text:p text:style-name="P140"><text:span text:style-name="T502">Motilal</text:span><text:span text:style-name="T498">Banar</text:span><text:span text:style-name="T493">sidass,</text:span><text:span text:style-name="T498">N</text:span><text:span text:style-name="T504">e</text:span><text:span text:style-name="T498">w</text:span><text:span text:style-name="T493">Delhi.</text:span></text:p><text:p text:style-name="P141"><text:span text:style-name="T494">GuptaS.R.</text:span><text:span text:style-name="T507">(1991),</text:span><text:span text:style-name="T41">The</text:span><text:span text:style-name="T30">WordSpeaks</text:span><text:span text:style-name="T42">to</text:span><text:span text:style-name="T30">theFaustiamMan.</text:span><text:span text:style-name="T42">A</text:span><text:span text:style-name="T30">translation</text:span><text:span text:style-name="T42">and</text:span><text:span text:style-name="T30">interpretation</text:span><text:span text:style-name="T42">of</text:span><text:span text:style-name="T30">thePrastthānatrayī</text:span><text:span text:style-name="T43">and</text:span><text:span text:style-name="T30">Śankara`sbhā</text:span><text:span text:style-name="T519">ṣ</text:span><text:span text:style-name="T30">yafortheparticipationofcontemporary</text:span><text:span text:style-name="T44">man</text:span><text:span text:style-name="T503">,</text:span><text:span text:style-name="T494">t.</text:span><text:span text:style-name="T508">1,</text:span><text:span text:style-name="T509">Motilal</text:span><text:span text:style-name="T494">Banarsidass,</text:span><text:span text:style-name="T499">N</text:span><text:span text:style-name="T505">e</text:span><text:span text:style-name="T499">w</text:span><text:span text:style-name="T494">Delhi.</text:span></text:p><text:p text:style-name="P142"><text:span text:style-name="T494">GuptaS.R.</text:span><text:span text:style-name="T507">(1995),</text:span><text:span text:style-name="T41">The</text:span><text:span text:style-name="T30">WordSpeaks</text:span><text:span text:style-name="T42">to</text:span><text:span text:style-name="T30">theFaustiamMan.</text:span><text:span text:style-name="T42">A</text:span><text:span text:style-name="T30">translation</text:span><text:span text:style-name="T42">and</text:span><text:span text:style-name="T30">interpretation</text:span><text:span text:style-name="T42">of</text:span><text:span text:style-name="T30">thePrastthānatrayī</text:span><text:span text:style-name="T43">and</text:span><text:span text:style-name="T30">Śankara`sbhā</text:span><text:span text:style-name="T519">ṣ</text:span><text:span text:style-name="T30">yafortheparticipationofcontemporary</text:span><text:span text:style-name="T44">man</text:span><text:span text:style-name="T503">,</text:span><text:span text:style-name="T494">t.</text:span><text:span text:style-name="T508">2,</text:span><text:span text:style-name="T509">Motilal</text:span><text:span text:style-name="T494">Banarsidass,</text:span><text:span text:style-name="T499">N</text:span><text:span text:style-name="T505">e</text:span><text:span text:style-name="T499">w</text:span><text:span text:style-name="T494">Delhi.</text:span></text:p><text:p text:style-name="P143"><text:span text:style-name="T493">Kud</text:span><text:span text:style-name="T498">elska</text:span><text:span text:style-name="T511">M.</text:span><text:span text:style-name="T498">(2004)</text:span><text:span text:style-name="T493">,</text:span><text:span text:style-name="T37">Upaniszady</text:span><text:span text:style-name="T493">,tłum.</text:span><text:span text:style-name="T512">M.</text:span><text:span text:style-name="T493">Kud</text:span><text:span text:style-name="T498">els</text:span><text:span text:style-name="T493">ka,Wydawn</text:span><text:span text:style-name="T498">ict</text:span><text:span text:style-name="T493">woUniw</text:span><text:span text:style-name="T498">ersytetu</text:span><text:span text:style-name="T513">Jagiel-</text:span><text:span text:style-name="T493">loń</text:span><text:span text:style-name="T498">skie</text:span><text:span text:style-name="T493">go,Kraków.</text:span></text:p><text:p text:style-name="P144"><text:span text:style-name="T495">ZyskK.G.</text:span><text:span text:style-name="T500">(2007)</text:span><text:span text:style-name="T495">,</text:span><text:span text:style-name="T45">The</text:span><text:span text:style-name="T35">BodilyWinds</text:span><text:span text:style-name="T46">in</text:span><text:span text:style-name="T33">Ancient</text:span><text:span text:style-name="T35">IndiaRevisited</text:span><text:span text:style-name="T495">,„Th</text:span><text:span text:style-name="T500">e</text:span><text:span text:style-name="T495">Jou</text:span><text:span text:style-name="T500">r</text:span><text:span text:style-name="T495">nal</text:span><text:span text:style-name="T506">o</text:span><text:span text:style-name="T500">fthe</text:span><text:span text:style-name="T495">Royal</text:span><text:span text:style-name="T496">An</text:span><text:span text:style-name="T499">t</text:span><text:span text:style-name="T494">h</text:span><text:span text:style-name="T499">r</text:span><text:span text:style-name="T494">opologicalInstitu</text:span><text:span text:style-name="T499">te</text:span><text:span text:style-name="T494">”</text:span><text:span text:style-name="T510">2007:</text:span><text:span text:style-name="T499">105</text:span><text:span text:style-name="T494">-</text:span><text:span text:style-name="T499">11</text:span><text:span text:style-name="T494">5.</text:span></text:p></draw:text-box></draw:frame><draw:frame draw:style-name="fr1" text:anchor-type="char" svg:x="10.504cm" svg:y="27.974cm" svg:width="0.494cm" svg:height="0.494cm" draw:z-index="238"><draw:text-box><text:p text:style-name="P28"><text:span text:style-name="T481">16</text:span></text:p></draw:text-box></draw:frame><draw:frame draw:style-name="fr1" text:anchor-type="char" svg:x="2.951cm" svg:y="1.372cm" svg:width="15.603cm" svg:height="0.423cm" draw:z-index="239"><draw:text-box><text:p text:style-name="P10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Cambria2" style:font-family-asian="Cambria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style:font-name="Cambria" fo:font-family="Cambria" style:font-family-generic="roman" style:font-pitch="variable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326cm" fo:margin-left="0.0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6cm" fo:margin-left="1.5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6cm" fo:margin-left="3.1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6cm" fo:margin-left="4.6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6cm" fo:margin-left="6.2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6cm" fo:margin-left="7.8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6cm" fo:margin-left="9.3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6cm" fo:margin-left="10.9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6cm" fo:margin-left="12.4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2.787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0.494cm" fo:margin-left="2.752cm" fo:margin-right="2.258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94cm" fo:margin-bottom="0.494cm" fo:margin-left="2.752cm" fo:margin-right="2.187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094cm" fo:margin-bottom="0.494cm" fo:margin-left="2.575cm" fo:margin-right="1.834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3"/>
    <style:master-page style:name="Converted8" style:page-layout-name="Mpm2"/>
    <style:master-page style:name="Converted9" style:page-layout-name="Mpm2"/>
    <style:master-page style:name="Converted10" style:page-layout-name="Mpm3"/>
    <style:master-page style:name="Converted11" style:page-layout-name="Mpm3"/>
    <style:master-page style:name="Converted12" style:page-layout-name="Mpm4"/>
    <style:master-page style:name="Converted13" style:page-layout-name="Mpm4"/>
    <style:master-page style:name="Converted14" style:page-layout-name="Mpm2"/>
    <style:master-page style:name="Converted1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Kudelska</meta:initial-creator>
    <meta:keyword>Upaniszady</meta:keyword>
    <meta:keyword>Mundaka</meta:keyword>
    <meta:keyword>Praśna</meta:keyword>
    <meta:keyword>Mandukja</meta:keyword>
    <meta:keyword>joga</meta:keyword>
    <meta:keyword>pranajama</meta:keyword>
    <meta:keyword>wiedza</meta:keyword>
    <meta:keyword>wyższa</meta:keyword>
    <meta:keyword>-</meta:keyword>
    <meta:keyword>para</meta:keyword>
    <meta:keyword>wiedza</meta:keyword>
    <meta:keyword>niższa</meta:keyword>
    <meta:keyword>-</meta:keyword>
    <meta:keyword>apara</meta:keyword>
    <meta:keyword>stany</meta:keyword>
    <meta:keyword>świadomości</meta:keyword>
    <dc:subject>nauki humanistyczne, filozofia</dc:subject>
    <dc:title>Relacja pomiędzy absolutnym a względnym wymiarem rzeczywistości w klasycznych upaniszadach </dc:title>
    <meta:creation-date>2018-08-31T13:34:06</meta:creation-date>
    <dc:date>2018-08-31T13:34:06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16" meta:paragraph-count="227" meta:word-count="353" meta:character-count="35796" meta:non-whitespace-character-count="35764"/>
    <meta:user-defined meta:name="AppVersion">12.0000</meta:user-defined>
    <meta:user-defined meta:name="Created" meta:value-type="date">2018-06-2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8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