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Arial2" svg:font-family="Arial" style:font-adornments="Pogrubiony"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cm" fo:margin-bottom="0cm" loext:contextual-spacing="false" fo:line-height="150%"/>
      <style:text-properties style:font-name="Arial1" fo:font-size="12pt" style:font-size-asian="12pt" style:font-size-complex="12pt"/>
    </style:style>
    <style:style style:name="P2" style:family="paragraph" style:parent-style-name="Standard">
      <style:paragraph-properties fo:margin-top="0cm" fo:margin-bottom="0cm" loext:contextual-spacing="false" fo:line-height="150%"/>
      <style:text-properties style:font-name="Arial1" fo:font-size="12pt" officeooo:paragraph-rsid="001cc837" style:font-size-asian="12pt" style:font-size-complex="12pt"/>
    </style:style>
    <style:style style:name="P3" style:family="paragraph" style:parent-style-name="Standard">
      <style:paragraph-properties fo:margin-top="0cm" fo:margin-bottom="0cm" loext:contextual-spacing="false" fo:line-height="150%"/>
      <style:text-properties style:font-name="Arial1" fo:font-size="12pt" officeooo:paragraph-rsid="001f04e1" style:font-size-asian="12pt" style:font-size-complex="12pt"/>
    </style:style>
    <style:style style:name="P4" style:family="paragraph" style:parent-style-name="Standard">
      <style:paragraph-properties fo:margin-top="0cm" fo:margin-bottom="0cm" loext:contextual-spacing="false" fo:line-height="150%"/>
      <style:text-properties style:font-name="Arial1" fo:font-size="12pt" officeooo:paragraph-rsid="00210bf0" style:font-size-asian="12pt" style:font-size-complex="12pt"/>
    </style:style>
    <style:style style:name="P5" style:family="paragraph" style:parent-style-name="Standard">
      <style:paragraph-properties fo:margin-top="0cm" fo:margin-bottom="0cm" loext:contextual-spacing="false" fo:line-height="150%"/>
      <style:text-properties style:font-name="Arial1" fo:font-size="12pt" officeooo:paragraph-rsid="00216a41" style:font-size-asian="12pt" style:font-size-complex="12pt"/>
    </style:style>
    <style:style style:name="P6" style:family="paragraph" style:parent-style-name="Standard">
      <style:paragraph-properties fo:margin-top="0cm" fo:margin-bottom="0cm" loext:contextual-spacing="false" fo:line-height="150%"/>
      <style:text-properties style:font-name="Arial1" fo:font-size="12pt" officeooo:paragraph-rsid="0022142b" style:font-size-asian="12pt" style:font-size-complex="12pt"/>
    </style:style>
    <style:style style:name="P7" style:family="paragraph" style:parent-style-name="Standard">
      <style:paragraph-properties fo:margin-top="0cm" fo:margin-bottom="0cm" loext:contextual-spacing="false" fo:line-height="150%"/>
      <style:text-properties style:font-name="Arial1" fo:font-size="12pt" officeooo:paragraph-rsid="00241487" style:font-size-asian="12pt" style:font-size-complex="12pt"/>
    </style:style>
    <style:style style:name="P8" style:family="paragraph" style:parent-style-name="Standard">
      <style:paragraph-properties fo:margin-top="0cm" fo:margin-bottom="0cm" loext:contextual-spacing="false" fo:line-height="150%"/>
      <style:text-properties style:font-name="Arial1" fo:font-size="12pt" officeooo:paragraph-rsid="0027bfda" style:font-size-asian="12pt" style:font-size-complex="12pt"/>
    </style:style>
    <style:style style:name="P9" style:family="paragraph" style:parent-style-name="Standard">
      <style:paragraph-properties fo:margin-top="0cm" fo:margin-bottom="0cm" loext:contextual-spacing="false" fo:line-height="150%"/>
      <style:text-properties style:font-name="Arial1" fo:font-size="12pt" officeooo:paragraph-rsid="002d2549" style:font-size-asian="12pt" style:font-size-complex="12pt"/>
    </style:style>
    <style:style style:name="P10" style:family="paragraph" style:parent-style-name="Standard">
      <style:paragraph-properties fo:margin-top="0cm" fo:margin-bottom="0cm" loext:contextual-spacing="false" fo:line-height="150%"/>
      <style:text-properties style:font-name="Arial1" fo:font-size="12pt" officeooo:paragraph-rsid="002ef4c6" style:font-size-asian="12pt" style:font-size-complex="12pt"/>
    </style:style>
    <style:style style:name="P11" style:family="paragraph" style:parent-style-name="Standard">
      <style:paragraph-properties fo:margin-top="0cm" fo:margin-bottom="0cm" loext:contextual-spacing="false" fo:line-height="150%"/>
      <style:text-properties style:font-name="Arial1" fo:font-size="12pt" officeooo:rsid="002b7ca5" officeooo:paragraph-rsid="002b7ca5" style:font-size-asian="12pt" style:font-size-complex="12pt"/>
    </style:style>
    <style:style style:name="P12" style:family="paragraph" style:parent-style-name="Standard">
      <style:paragraph-properties fo:margin-top="0cm" fo:margin-bottom="0cm" loext:contextual-spacing="false" fo:line-height="150%"/>
      <style:text-properties style:font-name="Arial1" fo:font-size="12pt" fo:language="en" fo:country="US" style:font-size-asian="12pt" style:font-size-complex="12pt"/>
    </style:style>
    <style:style style:name="P13" style:family="paragraph" style:parent-style-name="Standard">
      <style:paragraph-properties fo:margin-top="0cm" fo:margin-bottom="0cm" loext:contextual-spacing="false" fo:line-height="150%"/>
      <style:text-properties style:font-name="Arial1"/>
    </style:style>
    <style:style style:name="P14" style:family="paragraph" style:parent-style-name="Standard">
      <style:paragraph-properties fo:margin-top="0cm" fo:margin-bottom="0cm" loext:contextual-spacing="false" fo:line-height="150%"/>
      <style:text-properties officeooo:paragraph-rsid="001d5d39"/>
    </style:style>
    <style:style style:name="P15" style:family="paragraph" style:parent-style-name="Standard">
      <style:paragraph-properties fo:margin-top="0cm" fo:margin-bottom="0cm" loext:contextual-spacing="false" fo:line-height="150%"/>
      <style:text-properties officeooo:paragraph-rsid="00231dc0"/>
    </style:style>
    <style:style style:name="P16" style:family="paragraph" style:parent-style-name="Standard">
      <style:paragraph-properties fo:margin-top="0cm" fo:margin-bottom="0cm" loext:contextual-spacing="false" fo:line-height="150%"/>
      <style:text-properties officeooo:paragraph-rsid="002a343a"/>
    </style:style>
    <style:style style:name="P17" style:family="paragraph" style:parent-style-name="Standard">
      <style:paragraph-properties fo:margin-top="0cm" fo:margin-bottom="0cm" loext:contextual-spacing="false" fo:line-height="150%"/>
      <style:text-properties officeooo:paragraph-rsid="0031d5ad"/>
    </style:style>
    <style:style style:name="P18" style:family="paragraph" style:parent-style-name="Standard">
      <style:paragraph-properties fo:margin-top="0cm" fo:margin-bottom="0cm" loext:contextual-spacing="false" fo:line-height="150%"/>
      <style:text-properties fo:color="#1a171c" style:font-name="Arial1" fo:font-size="12pt" officeooo:rsid="001a1bb9" officeooo:paragraph-rsid="001a1bb9" style:font-size-asian="12pt" style:font-name-complex="Arial3" style:font-size-complex="12pt"/>
    </style:style>
    <style:style style:name="P19" style:family="paragraph" style:parent-style-name="Standard">
      <style:paragraph-properties fo:margin-top="0cm" fo:margin-bottom="0cm" loext:contextual-spacing="false" fo:line-height="150%"/>
      <style:text-properties fo:color="#1a171c" style:font-name="Arial1" fo:font-size="12pt" officeooo:rsid="0022142b" officeooo:paragraph-rsid="0022142b" style:font-size-asian="12pt" style:font-name-complex="Arial3" style:font-size-complex="12pt"/>
    </style:style>
    <style:style style:name="P20" style:family="paragraph" style:parent-style-name="Standard">
      <style:paragraph-properties fo:margin-top="0cm" fo:margin-bottom="0cm" loext:contextual-spacing="false" fo:line-height="150%"/>
      <style:text-properties fo:color="#1a171c" style:font-name="Arial1" fo:font-size="12pt" officeooo:rsid="0022142b" officeooo:paragraph-rsid="0027bfda" style:font-size-asian="12pt" style:font-name-complex="Arial3" style:font-size-complex="12pt"/>
    </style:style>
    <style:style style:name="P21" style:family="paragraph" style:parent-style-name="Standard">
      <style:paragraph-properties fo:margin-top="0cm" fo:margin-bottom="0cm" loext:contextual-spacing="false" fo:line-height="150%"/>
      <style:text-properties fo:color="#1a171c" style:font-name="Arial1" fo:font-size="12pt" officeooo:rsid="00264894" officeooo:paragraph-rsid="00264894" style:font-size-asian="12pt" style:font-name-complex="Arial3" style:font-size-complex="12pt"/>
    </style:style>
    <style:style style:name="P22" style:family="paragraph" style:parent-style-name="Standard">
      <style:paragraph-properties fo:margin-top="0cm" fo:margin-bottom="0cm" loext:contextual-spacing="false" fo:line-height="150%"/>
      <style:text-properties fo:color="#1a171c" style:font-name="Arial1" fo:font-size="12pt" officeooo:rsid="001d5d39" officeooo:paragraph-rsid="001d5d39" style:font-size-asian="12pt" style:font-name-complex="Arial3" style:font-size-complex="12pt"/>
    </style:style>
    <style:style style:name="P23" style:family="paragraph" style:parent-style-name="Standard">
      <style:paragraph-properties fo:margin-top="0cm" fo:margin-bottom="0cm" loext:contextual-spacing="false" fo:line-height="150%"/>
      <style:text-properties fo:color="#1a171c" style:font-name="Arial1" fo:font-size="12pt" officeooo:rsid="00210bf0" officeooo:paragraph-rsid="00210bf0" style:font-size-asian="12pt" style:font-name-complex="Arial3" style:font-size-complex="12pt"/>
    </style:style>
    <style:style style:name="P24" style:family="paragraph" style:parent-style-name="Standard">
      <style:paragraph-properties fo:margin-top="0cm" fo:margin-bottom="0cm" loext:contextual-spacing="false" fo:line-height="150%"/>
      <style:text-properties fo:color="#1a171c" style:font-name="Arial1" officeooo:rsid="00168a54" officeooo:paragraph-rsid="0022142b" style:font-name-complex="Arial3"/>
    </style:style>
    <style:style style:name="P25" style:family="paragraph" style:parent-style-name="Standard">
      <style:paragraph-properties fo:margin-top="0cm" fo:margin-bottom="0cm" loext:contextual-spacing="false" fo:line-height="150%"/>
      <style:text-properties fo:font-variant="normal" fo:text-transform="none" fo:color="#231f20" style:text-line-through-style="none" style:text-line-through-type="none" style:font-name="Arial1" fo:font-size="12pt" fo:font-style="normal" style:text-underline-style="none" fo:font-weight="normal" style:font-size-asian="12pt" style:font-style-asian="normal" style:font-weight-asian="normal" style:font-size-complex="12pt"/>
    </style:style>
    <style:style style:name="P26" style:family="paragraph" style:parent-style-name="Standard">
      <style:paragraph-properties fo:margin-top="0cm" fo:margin-bottom="0cm" loext:contextual-spacing="false" fo:line-height="150%"/>
      <style:text-properties fo:font-variant="normal" fo:text-transform="none" fo:color="#231f20" style:text-line-through-style="none" style:text-line-through-type="none" style:font-name="Arial1" fo:font-size="12pt" fo:font-style="normal" style:text-underline-style="none" fo:font-weight="normal" officeooo:rsid="00231dc0" officeooo:paragraph-rsid="00231dc0" style:font-size-asian="12pt" style:font-style-asian="normal" style:font-weight-asian="normal" style:font-size-complex="12pt"/>
    </style:style>
    <style:style style:name="P27" style:family="paragraph" style:parent-style-name="Standard">
      <style:paragraph-properties fo:margin-top="0cm" fo:margin-bottom="0cm" loext:contextual-spacing="false" fo:line-height="150%"/>
      <style:text-properties fo:font-variant="normal" fo:text-transform="none" fo:color="#231f20" style:text-line-through-style="none" style:text-line-through-type="none" style:font-name="Arial1" fo:font-size="12pt" fo:font-style="normal" style:text-underline-style="none" fo:font-weight="normal" officeooo:rsid="00231e54" officeooo:paragraph-rsid="00231e54" style:font-size-asian="12pt" style:font-style-asian="normal" style:font-weight-asian="normal" style:font-size-complex="12pt"/>
    </style:style>
    <style:style style:name="P28" style:family="paragraph" style:parent-style-name="Standard">
      <style:paragraph-properties fo:margin-top="0cm" fo:margin-bottom="0cm" loext:contextual-spacing="false" fo:line-height="150%"/>
      <style:text-properties fo:font-variant="normal" fo:text-transform="none" fo:color="#231f20" style:text-line-through-style="none" style:text-line-through-type="none" style:font-name="Arial1" fo:font-size="12pt" fo:font-style="normal" style:text-underline-style="none" fo:font-weight="normal" officeooo:rsid="00254c91" officeooo:paragraph-rsid="00254c91" style:font-size-asian="12pt" style:font-style-asian="normal" style:font-weight-asian="normal" style:font-size-complex="12pt"/>
    </style:style>
    <style:style style:name="P29" style:family="paragraph" style:parent-style-name="Standard">
      <style:paragraph-properties fo:margin-top="0cm" fo:margin-bottom="0cm" loext:contextual-spacing="false" fo:line-height="150%"/>
      <style:text-properties fo:font-variant="normal" fo:text-transform="none" fo:color="#231f20" style:text-line-through-style="none" style:text-line-through-type="none" style:font-name="Arial1" fo:font-size="12pt" fo:font-style="normal" style:text-underline-style="none" fo:font-weight="normal" officeooo:rsid="002b7ca5" officeooo:paragraph-rsid="002b7ca5" style:font-size-asian="12pt" style:font-style-asian="normal" style:font-weight-asian="normal" style:font-size-complex="12pt"/>
    </style:style>
    <style:style style:name="P30" style:family="paragraph" style:parent-style-name="Standard">
      <style:paragraph-properties fo:margin-top="0cm" fo:margin-bottom="0cm" loext:contextual-spacing="false" fo:line-height="150%"/>
      <style:text-properties fo:font-variant="normal" fo:text-transform="none" fo:color="#231f20" style:text-line-through-style="none" style:text-line-through-type="none" style:font-name="Arial1" fo:font-size="12pt" fo:font-style="normal" style:text-underline-style="none" fo:font-weight="normal" officeooo:rsid="002d2549" officeooo:paragraph-rsid="002d2549" style:font-size-asian="12pt" style:font-style-asian="normal" style:font-weight-asian="normal" style:font-size-complex="12pt"/>
    </style:style>
    <style:style style:name="P31" style:family="paragraph" style:parent-style-name="Standard">
      <style:paragraph-properties fo:margin-top="0cm" fo:margin-bottom="0cm" loext:contextual-spacing="false" fo:line-height="150%"/>
      <style:text-properties fo:font-variant="normal" fo:text-transform="none" fo:color="#231f20" style:text-line-through-style="none" style:text-line-through-type="none" style:font-name="Arial1" fo:font-size="12pt" fo:font-style="normal" style:text-underline-style="none" fo:font-weight="normal" officeooo:rsid="002ef4c6" officeooo:paragraph-rsid="002ef4c6" style:font-size-asian="12pt" style:font-style-asian="normal" style:font-weight-asian="normal" style:font-size-complex="12pt"/>
    </style:style>
    <style:style style:name="P32" style:family="paragraph" style:parent-style-name="Standard">
      <style:paragraph-properties fo:margin-top="0cm" fo:margin-bottom="0cm" loext:contextual-spacing="false" fo:line-height="150%"/>
      <style:text-properties fo:font-variant="normal" fo:text-transform="none" fo:color="#231f20" style:text-line-through-style="none" style:text-line-through-type="none" style:font-name="Arial1" fo:font-size="12pt" fo:font-style="normal" style:text-underline-style="none" fo:font-weight="normal" officeooo:rsid="001d6d02" officeooo:paragraph-rsid="001d6d02" style:font-size-asian="12pt" style:font-style-asian="normal" style:font-weight-asian="normal" style:font-name-complex="Arial3" style:font-size-complex="12pt"/>
    </style:style>
    <style:style style:name="P33" style:family="paragraph" style:parent-style-name="Standard">
      <style:paragraph-properties fo:margin-top="0cm" fo:margin-bottom="0cm" loext:contextual-spacing="false" fo:line-height="150%"/>
      <style:text-properties fo:font-variant="normal" fo:text-transform="none" fo:color="#231f20" style:text-line-through-style="none" style:text-line-through-type="none" style:font-name="Arial1" fo:font-size="12pt" fo:font-style="normal" style:text-underline-style="none" fo:font-weight="normal" officeooo:rsid="00203fdf" officeooo:paragraph-rsid="00203fdf" style:font-size-asian="12pt" style:font-style-asian="normal" style:font-weight-asian="normal" style:font-name-complex="Arial3" style:font-size-complex="12pt"/>
    </style:style>
    <style:style style:name="P34" style:family="paragraph" style:parent-style-name="Standard">
      <style:paragraph-properties fo:margin-top="0cm" fo:margin-bottom="0cm" loext:contextual-spacing="false" fo:line-height="150%"/>
      <style:text-properties fo:font-variant="normal" fo:text-transform="none" fo:color="#231f20" style:text-line-through-style="none" style:text-line-through-type="none" style:font-name="Arial1" fo:font-size="12pt" fo:font-style="normal" style:text-underline-style="none" fo:font-weight="normal" officeooo:rsid="00210bf0" officeooo:paragraph-rsid="00210bf0" style:font-size-asian="12pt" style:font-style-asian="normal" style:font-weight-asian="normal" style:font-name-complex="Arial3" style:font-size-complex="12pt"/>
    </style:style>
    <style:style style:name="P35" style:family="paragraph" style:parent-style-name="Standard">
      <style:paragraph-properties fo:margin-top="0cm" fo:margin-bottom="0cm" loext:contextual-spacing="false" fo:line-height="150%"/>
      <style:text-properties fo:font-variant="normal" fo:text-transform="none" fo:color="#231f20" style:text-line-through-style="none" style:text-line-through-type="none" style:font-name="Arial1" fo:font-size="12pt" fo:font-style="normal" style:text-underline-style="none" fo:font-weight="normal" officeooo:rsid="0022142b" officeooo:paragraph-rsid="0022142b" style:font-size-asian="12pt" style:font-style-asian="normal" style:font-weight-asian="normal" style:font-name-complex="Arial3" style:font-size-complex="12pt"/>
    </style:style>
    <style:style style:name="P36" style:family="paragraph" style:parent-style-name="Standard">
      <style:paragraph-properties fo:margin-top="0cm" fo:margin-bottom="0cm" loext:contextual-spacing="false" fo:line-height="150%"/>
      <style:text-properties fo:font-variant="normal" fo:text-transform="none" fo:color="#231f20" style:text-line-through-style="none" style:text-line-through-type="none" style:font-name="Arial1" fo:font-size="12pt" fo:font-style="normal" style:text-underline-style="none" fo:font-weight="normal" officeooo:rsid="0022142b" officeooo:paragraph-rsid="00254c91" style:font-size-asian="12pt" style:font-style-asian="normal" style:font-weight-asian="normal" style:font-name-complex="Arial3" style:font-size-complex="12pt"/>
    </style:style>
    <style:style style:name="P37" style:family="paragraph" style:parent-style-name="Standard">
      <style:paragraph-properties fo:margin-top="0cm" fo:margin-bottom="0cm" loext:contextual-spacing="false" fo:line-height="150%"/>
      <style:text-properties fo:font-variant="normal" fo:text-transform="none" fo:color="#231f20" style:text-line-through-style="none" style:text-line-through-type="none" style:font-name="Arial1" fo:font-size="12pt" fo:font-style="normal" style:text-underline-style="none" fo:font-weight="normal" officeooo:rsid="00264894" officeooo:paragraph-rsid="00264894" style:font-size-asian="12pt" style:font-style-asian="normal" style:font-weight-asian="normal" style:font-name-complex="Arial3" style:font-size-complex="12pt"/>
    </style:style>
    <style:style style:name="P38" style:family="paragraph" style:parent-style-name="Standard">
      <style:paragraph-properties fo:margin-top="0cm" fo:margin-bottom="0cm" loext:contextual-spacing="false" fo:line-height="150%"/>
      <style:text-properties fo:font-variant="normal" fo:text-transform="none" fo:color="#231f20" style:text-line-through-style="none" style:text-line-through-type="none" style:font-name="Arial1" fo:font-size="12pt" fo:font-style="normal" style:text-underline-style="none" fo:font-weight="normal" officeooo:rsid="0027bfda" officeooo:paragraph-rsid="0027bfda" style:font-size-asian="12pt" style:font-style-asian="normal" style:font-weight-asian="normal" style:font-name-complex="Arial3" style:font-size-complex="12pt"/>
    </style:style>
    <style:style style:name="P39" style:family="paragraph" style:parent-style-name="Standard">
      <style:paragraph-properties fo:margin-top="0cm" fo:margin-bottom="0cm" loext:contextual-spacing="false" fo:line-height="150%"/>
      <style:text-properties fo:font-variant="normal" fo:text-transform="none" fo:color="#231f20" style:text-line-through-style="none" style:text-line-through-type="none" style:font-name="Arial1" fo:font-size="12pt" fo:font-style="normal" style:text-underline-style="none" fo:font-weight="normal" officeooo:rsid="00291609" officeooo:paragraph-rsid="00291609" style:font-size-asian="12pt" style:font-style-asian="normal" style:font-weight-asian="normal" style:font-name-complex="Arial3" style:font-size-complex="12pt"/>
    </style:style>
    <style:style style:name="P40" style:family="paragraph" style:parent-style-name="Standard">
      <style:paragraph-properties fo:margin-top="0cm" fo:margin-bottom="0cm" loext:contextual-spacing="false" fo:line-height="150%"/>
      <style:text-properties fo:font-variant="normal" fo:text-transform="none" fo:color="#231f20" style:text-line-through-style="none" style:text-line-through-type="none" style:font-name="Arial1" fo:font-size="12pt" fo:font-style="normal" style:text-underline-style="none" fo:font-weight="normal" officeooo:rsid="002d2549" officeooo:paragraph-rsid="002d2549" style:font-size-asian="12pt" style:font-style-asian="normal" style:font-weight-asian="normal" style:font-name-complex="Arial3" style:font-size-complex="12pt"/>
    </style:style>
    <style:style style:name="P41" style:family="paragraph" style:parent-style-name="Standard">
      <style:paragraph-properties fo:margin-top="0cm" fo:margin-bottom="0cm" loext:contextual-spacing="false" fo:line-height="150%"/>
      <style:text-properties fo:font-variant="normal" fo:text-transform="none" fo:color="#231f20" style:text-line-through-style="none" style:text-line-through-type="none" style:font-name="Arial1" fo:font-size="12pt" fo:language="pl" fo:country="PL" fo:font-style="normal" style:text-underline-style="none" fo:font-weight="normal" officeooo:rsid="00216a41" officeooo:paragraph-rsid="00216a41" style:font-size-asian="12pt" style:font-style-asian="normal" style:font-weight-asian="normal" style:font-size-complex="12pt" style:font-style-complex="normal"/>
    </style:style>
    <style:style style:name="P42" style:family="paragraph" style:parent-style-name="Standard">
      <style:paragraph-properties fo:margin-top="0cm" fo:margin-bottom="0cm" loext:contextual-spacing="false" fo:line-height="150%"/>
      <style:text-properties fo:font-variant="normal" fo:text-transform="none" fo:color="#231f20" style:text-line-through-style="none" style:text-line-through-type="none" style:font-name="Arial1" fo:font-size="12pt" fo:language="pl" fo:country="PL" fo:font-style="normal" style:text-underline-style="none" fo:font-weight="normal" officeooo:rsid="002a343a" officeooo:paragraph-rsid="002a343a" style:font-size-asian="12pt" style:font-style-asian="normal" style:font-weight-asian="normal" style:font-size-complex="12pt"/>
    </style:style>
    <style:style style:name="P43" style:family="paragraph" style:parent-style-name="Standard">
      <style:paragraph-properties fo:margin-top="0cm" fo:margin-bottom="0cm" loext:contextual-spacing="false" fo:line-height="150%"/>
      <style:text-properties fo:font-variant="normal" fo:text-transform="none" fo:color="#231f20" style:text-line-through-style="none" style:text-line-through-type="none" style:font-name="Arial1" fo:font-size="12pt" fo:language="en" fo:country="US" fo:font-style="normal" style:text-underline-style="none" fo:font-weight="bold" officeooo:rsid="0022142b" officeooo:paragraph-rsid="0022142b" style:font-size-asian="12pt" style:font-style-asian="normal" style:font-weight-asian="bold" style:font-name-complex="Arial3" style:font-size-complex="12pt"/>
    </style:style>
    <style:style style:name="P44" style:family="paragraph" style:parent-style-name="Standard">
      <style:paragraph-properties fo:margin-top="0cm" fo:margin-bottom="0cm" loext:contextual-spacing="false" fo:line-height="150%"/>
      <style:text-properties fo:font-variant="normal" fo:text-transform="none" fo:color="#000000" style:text-line-through-style="none" style:text-line-through-type="none" style:font-name="Arial1" fo:font-size="12pt" fo:font-style="normal" style:text-underline-style="none" fo:font-weight="bold" style:font-size-asian="12pt" style:font-style-asian="normal" style:font-weight-asian="bold" style:font-size-complex="12pt"/>
    </style:style>
    <style:style style:name="P45" style:family="paragraph" style:parent-style-name="Standard">
      <style:paragraph-properties fo:margin-top="0cm" fo:margin-bottom="0cm" loext:contextual-spacing="false" fo:line-height="150%"/>
      <style:text-properties fo:font-variant="normal" fo:text-transform="none" fo:color="#000000" style:text-line-through-style="none" style:text-line-through-type="none" style:font-name="Arial1" fo:font-size="12pt" fo:font-style="normal" style:text-underline-style="none" fo:font-weight="normal" style:font-size-asian="12pt" style:font-style-asian="normal" style:font-weight-asian="normal" style:font-size-complex="12pt"/>
    </style:style>
    <style:style style:name="P46" style:family="paragraph" style:parent-style-name="Standard">
      <style:paragraph-properties fo:margin-top="0cm" fo:margin-bottom="0cm" loext:contextual-spacing="false" fo:line-height="150%"/>
      <style:text-properties fo:color="#000000" style:font-name="Arial1" fo:font-size="12pt" officeooo:rsid="00176366" officeooo:paragraph-rsid="00176366" style:font-size-asian="12pt" style:font-size-complex="12pt"/>
    </style:style>
    <style:style style:name="P47" style:family="paragraph" style:parent-style-name="Standard">
      <style:paragraph-properties fo:margin-top="0cm" fo:margin-bottom="0cm" loext:contextual-spacing="false" fo:line-height="150%"/>
      <style:text-properties fo:color="#000000" style:font-name="Arial1" fo:font-size="12pt" style:font-size-asian="12pt" style:font-size-complex="12pt"/>
    </style:style>
    <style:style style:name="P48" style:family="paragraph" style:parent-style-name="Standard_20__28_user_29_">
      <style:paragraph-properties fo:margin-left="0cm" fo:margin-right="0cm" fo:line-height="150%" fo:text-indent="0cm" style:auto-text-indent="false" style:writing-mode="lr-tb"/>
      <style:text-properties fo:color="#1a171c" style:font-name="Arial1" officeooo:rsid="00176366" officeooo:paragraph-rsid="00176366" style:font-name-complex="Arial3"/>
    </style:style>
    <style:style style:name="P49" style:family="paragraph" style:parent-style-name="Standard">
      <style:paragraph-properties fo:margin-left="0cm" fo:margin-right="0cm" fo:line-height="150%" fo:text-indent="0cm" style:auto-text-indent="false" style:writing-mode="lr-tb"/>
      <style:text-properties fo:font-variant="normal" fo:text-transform="none" fo:color="#000000" style:text-line-through-style="none" style:text-line-through-type="none" style:font-name="Arial1" fo:font-size="12pt" fo:font-style="italic" style:text-underline-style="none" fo:font-weight="normal" officeooo:rsid="00168a54" officeooo:paragraph-rsid="00176366" style:font-size-asian="12pt" style:font-style-asian="italic" style:font-weight-asian="normal" style:font-size-complex="12pt"/>
    </style:style>
    <style:style style:name="P50" style:family="paragraph" style:parent-style-name="Standard">
      <style:paragraph-properties fo:margin-left="0cm" fo:margin-right="0cm" fo:line-height="150%" fo:text-indent="0cm" style:auto-text-indent="false" style:writing-mode="lr-tb"/>
      <style:text-properties fo:font-variant="normal" fo:text-transform="none" fo:color="#000000" style:text-line-through-style="none" style:text-line-through-type="none" style:font-name="Arial1" fo:font-size="12pt" fo:font-style="normal" style:text-underline-style="none" fo:font-weight="normal" officeooo:rsid="00168a54" officeooo:paragraph-rsid="00168a54" style:font-size-asian="12pt" style:font-style-asian="normal" style:font-weight-asian="normal" style:font-size-complex="12pt"/>
    </style:style>
    <style:style style:name="P51" style:family="paragraph" style:parent-style-name="Heading_20_2">
      <style:paragraph-properties fo:line-height="150%"/>
      <style:text-properties style:font-name="Arial1" fo:font-size="12pt" style:font-size-asian="12pt" style:font-size-complex="12pt"/>
    </style:style>
    <style:style style:name="P52" style:family="paragraph" style:parent-style-name="Heading_20_2">
      <style:paragraph-properties fo:line-height="150%"/>
      <style:text-properties style:font-name="Arial1" fo:font-size="12pt" fo:font-weight="bold" style:font-size-asian="12pt" style:font-weight-asian="bold" style:font-size-complex="12pt" style:font-weight-complex="bold"/>
    </style:style>
    <style:style style:name="P53" style:family="paragraph" style:parent-style-name="Heading_20_2">
      <style:paragraph-properties fo:line-height="150%"/>
      <style:text-properties style:font-name="Arial1"/>
    </style:style>
    <style:style style:name="P54" style:family="paragraph" style:parent-style-name="Heading_20_2">
      <style:text-properties fo:font-size="12pt" style:font-size-asian="12pt" style:font-size-complex="12pt"/>
    </style:style>
    <style:style style:name="P55" style:family="paragraph" style:parent-style-name="Heading_20_2">
      <style:text-properties fo:font-size="12pt" fo:language="en" fo:country="US" style:font-size-asian="12pt" style:font-size-complex="12pt"/>
    </style:style>
    <style:style style:name="P56" style:family="paragraph" style:parent-style-name="Heading_20_1">
      <style:paragraph-properties fo:line-height="150%"/>
      <style:text-properties style:font-name="Arial1" fo:font-size="12pt" style:font-size-asian="12pt" style:font-size-complex="12pt"/>
    </style:style>
    <style:style style:name="P57" style:family="paragraph" style:parent-style-name="Standard">
      <style:text-properties officeooo:paragraph-rsid="0033f2d7"/>
    </style:style>
    <style:style style:name="P58" style:family="paragraph" style:parent-style-name="Standard">
      <style:text-properties officeooo:rsid="00354587" officeooo:paragraph-rsid="00354587"/>
    </style:style>
    <style:style style:name="P59" style:family="paragraph" style:parent-style-name="Standard">
      <style:paragraph-properties fo:margin-top="0cm" fo:margin-bottom="0cm" loext:contextual-spacing="false" fo:line-height="150%"/>
      <style:text-properties fo:font-variant="normal" fo:text-transform="none" fo:color="#231f20" style:text-line-through-style="none" style:text-line-through-type="none" style:font-name="Arial1" fo:font-size="12pt" fo:font-style="normal" style:text-underline-style="none" fo:font-weight="normal" officeooo:rsid="00203fdf" officeooo:paragraph-rsid="00353782" style:font-size-asian="12pt" style:font-style-asian="normal" style:font-weight-asian="normal" style:font-name-complex="Arial3" style:font-size-complex="12pt"/>
    </style:style>
    <style:style style:name="P60" style:family="paragraph" style:parent-style-name="Standard">
      <style:paragraph-properties fo:margin-top="0cm" fo:margin-bottom="0cm" loext:contextual-spacing="false" fo:line-height="150%"/>
      <style:text-properties fo:color="#1a171c" style:font-name="Arial1" fo:font-size="12pt" officeooo:rsid="001a1bb9" officeooo:paragraph-rsid="00203fdf" style:font-size-asian="12pt" style:font-name-complex="Arial3" style:font-size-complex="12pt"/>
    </style:style>
    <style:style style:name="P61" style:family="paragraph" style:parent-style-name="Standard">
      <style:paragraph-properties fo:margin-top="0cm" fo:margin-bottom="0cm" loext:contextual-spacing="false" fo:line-height="150%"/>
      <style:text-properties style:font-name="Arial1" fo:font-size="12pt" fo:language="en" fo:country="US" officeooo:paragraph-rsid="00354587" style:font-size-asian="12pt" style:font-size-complex="12pt"/>
    </style:style>
    <style:style style:name="P62" style:family="paragraph" style:parent-style-name="Standard">
      <style:paragraph-properties style:writing-mode="lr-tb"/>
      <style:text-properties officeooo:paragraph-rsid="0033f2d7"/>
    </style:style>
    <style:style style:name="T1" style:family="text">
      <style:text-properties fo:color="#1a171c" style:font-name-complex="Arial3"/>
    </style:style>
    <style:style style:name="T2" style:family="text">
      <style:text-properties fo:color="#1a171c" officeooo:rsid="00176366" style:font-name-complex="Arial3"/>
    </style:style>
    <style:style style:name="T3" style:family="text">
      <style:text-properties fo:color="#1a171c" style:font-name="Arial1" fo:font-weight="normal" officeooo:rsid="00291609" style:font-weight-asian="normal" style:font-name-complex="Arial3" style:font-weight-complex="normal"/>
    </style:style>
    <style:style style:name="T4" style:family="text">
      <style:text-properties fo:color="#1a171c" style:font-name="Arial1" fo:font-weight="normal" officeooo:rsid="00241487" style:font-weight-asian="normal" style:font-name-complex="Arial3" style:font-weight-complex="normal"/>
    </style:style>
    <style:style style:name="T5" style:family="text">
      <style:text-properties fo:color="#1a171c" style:font-name="Arial1" fo:font-weight="normal" officeooo:rsid="00264894" style:font-weight-asian="normal" style:font-name-complex="Arial3" style:font-weight-complex="normal"/>
    </style:style>
    <style:style style:name="T6" style:family="text">
      <style:text-properties fo:color="#1a171c" style:font-name="Arial1" fo:font-weight="normal" officeooo:rsid="002b7ca5" style:font-weight-asian="normal" style:font-name-complex="Arial3" style:font-weight-complex="normal"/>
    </style:style>
    <style:style style:name="T7" style:family="text">
      <style:text-properties fo:color="#1a171c" style:font-name="Arial1" fo:font-weight="normal" officeooo:rsid="0031d5ad" style:font-weight-asian="normal" style:font-name-complex="Arial3" style:font-weight-complex="normal"/>
    </style:style>
    <style:style style:name="T8" style:family="text">
      <style:text-properties fo:color="#1a171c" style:font-name="Arial1" officeooo:rsid="00180d22" style:font-name-complex="Arial3"/>
    </style:style>
    <style:style style:name="T9" style:family="text">
      <style:text-properties fo:color="#1a171c" style:font-name="Arial1" officeooo:rsid="001a1bb9" style:font-name-complex="Arial3"/>
    </style:style>
    <style:style style:name="T10" style:family="text">
      <style:text-properties fo:color="#1a171c" style:font-name="Arial1" officeooo:rsid="001cc837" style:font-name-complex="Arial3"/>
    </style:style>
    <style:style style:name="T11" style:family="text">
      <style:text-properties fo:color="#1a171c" style:font-name="Arial1" officeooo:rsid="001d5d39" style:font-name-complex="Arial3"/>
    </style:style>
    <style:style style:name="T12" style:family="text">
      <style:text-properties fo:color="#1a171c" style:font-name="Arial1" officeooo:rsid="001f98f2" style:font-name-complex="Arial3"/>
    </style:style>
    <style:style style:name="T13" style:family="text">
      <style:text-properties fo:color="#1a171c" style:font-name="Arial1" officeooo:rsid="00203fdf" style:font-name-complex="Arial3"/>
    </style:style>
    <style:style style:name="T14" style:family="text">
      <style:text-properties fo:color="#1a171c" style:font-name="Arial1" officeooo:rsid="00210bf0" style:font-name-complex="Arial3"/>
    </style:style>
    <style:style style:name="T15" style:family="text">
      <style:text-properties fo:color="#1a171c" style:font-name="Arial1" officeooo:rsid="00216a41" style:font-name-complex="Arial3"/>
    </style:style>
    <style:style style:name="T16" style:family="text">
      <style:text-properties fo:color="#1a171c" style:font-name="Arial1" officeooo:rsid="0022142b" style:font-name-complex="Arial3"/>
    </style:style>
    <style:style style:name="T17" style:family="text">
      <style:text-properties fo:color="#1a171c" style:font-name="Arial1" officeooo:rsid="00231dc0" style:font-name-complex="Arial3"/>
    </style:style>
    <style:style style:name="T18" style:family="text">
      <style:text-properties fo:color="#1a171c" style:font-name="Arial1" officeooo:rsid="00231e54" style:font-name-complex="Arial3"/>
    </style:style>
    <style:style style:name="T19" style:family="text">
      <style:text-properties fo:color="#1a171c" style:font-name="Arial1" officeooo:rsid="00241487" style:font-name-complex="Arial3"/>
    </style:style>
    <style:style style:name="T20" style:family="text">
      <style:text-properties fo:color="#1a171c" style:font-name="Arial1" officeooo:rsid="00254c91" style:font-name-complex="Arial3"/>
    </style:style>
    <style:style style:name="T21" style:family="text">
      <style:text-properties fo:color="#1a171c" style:font-name="Arial1" officeooo:rsid="00264894" style:font-name-complex="Arial3"/>
    </style:style>
    <style:style style:name="T22" style:family="text">
      <style:text-properties fo:color="#1a171c" style:font-name="Arial1" officeooo:rsid="0031d5ad" style:font-name-complex="Arial3"/>
    </style:style>
    <style:style style:name="T23" style:family="text">
      <style:text-properties fo:font-variant="normal" fo:text-transform="none" fo:color="#231f20" style:text-line-through-style="none" style:text-line-through-type="none" style:text-position="super 58%" style:font-name="Arial1" fo:font-style="normal" style:text-underline-style="none" fo:font-weight="normal" style:font-style-asian="normal" style:font-weight-asian="normal"/>
    </style:style>
    <style:style style:name="T24" style:family="text">
      <style:text-properties fo:font-variant="normal" fo:text-transform="none" fo:color="#231f20" style:text-line-through-style="none" style:text-line-through-type="none" fo:font-style="italic" style:text-underline-style="none" fo:font-weight="bold" style:font-style-asian="italic" style:font-weight-asian="bold"/>
    </style:style>
    <style:style style:name="T25" style:family="text">
      <style:text-properties fo:font-variant="normal" fo:text-transform="none" fo:color="#231f20" style:text-line-through-style="none" style:text-line-through-type="none" fo:font-style="italic" style:text-underline-style="none" fo:font-weight="bold" officeooo:rsid="00180d22" style:font-style-asian="italic" style:font-weight-asian="bold"/>
    </style:style>
    <style:style style:name="T26" style:family="text">
      <style:text-properties fo:font-variant="normal" fo:text-transform="none" fo:color="#231f20" style:text-line-through-style="none" style:text-line-through-type="none" fo:font-style="italic" style:text-underline-style="none" fo:font-weight="bold" officeooo:rsid="0022142b" style:font-style-asian="italic" style:font-weight-asian="bold"/>
    </style:style>
    <style:style style:name="T27" style:family="text">
      <style:text-properties fo:font-variant="normal" fo:text-transform="none" fo:color="#231f20" style:text-line-through-style="none" style:text-line-through-type="none" fo:font-style="italic" style:text-underline-style="none" fo:font-weight="bold" officeooo:rsid="00291609" style:font-style-asian="italic" style:font-weight-asian="bold"/>
    </style:style>
    <style:style style:name="T28" style:family="text">
      <style:text-properties fo:font-variant="normal" fo:text-transform="none" fo:color="#231f20" style:text-line-through-style="none" style:text-line-through-type="none" fo:font-style="italic" style:text-underline-style="none" fo:font-weight="bold" officeooo:rsid="002d2549" style:font-style-asian="italic" style:font-weight-asian="bold"/>
    </style:style>
    <style:style style:name="T29" style:family="text">
      <style:text-properties fo:font-variant="normal" fo:text-transform="none" fo:color="#231f20" style:text-line-through-style="none" style:text-line-through-type="none" fo:font-style="italic" style:text-underline-style="none" fo:font-weight="bold" officeooo:rsid="0027bfda" style:font-style-asian="italic" style:font-weight-asian="bold" style:font-style-complex="italic"/>
    </style:style>
    <style:style style:name="T30" style:family="text">
      <style:text-properties fo:font-variant="normal" fo:text-transform="none" fo:color="#231f20" style:text-line-through-style="none" style:text-line-through-type="none" fo:font-style="italic" style:text-underline-style="none" style:font-style-asian="italic"/>
    </style:style>
    <style:style style:name="T31" style:family="text">
      <style:text-properties fo:font-variant="normal" fo:text-transform="none" fo:color="#231f20" style:text-line-through-style="none" style:text-line-through-type="none" fo:font-style="normal" style:text-underline-style="none" fo:font-weight="normal" style:font-style-asian="normal" style:font-weight-asian="normal"/>
    </style:style>
    <style:style style:name="T32" style:family="text">
      <style:text-properties fo:font-variant="normal" fo:text-transform="none" fo:color="#231f20" style:text-line-through-style="none" style:text-line-through-type="none" fo:font-style="normal" style:text-underline-style="none" fo:font-weight="normal" officeooo:rsid="001b99f3" style:font-style-asian="normal" style:font-weight-asian="normal"/>
    </style:style>
    <style:style style:name="T33" style:family="text">
      <style:text-properties fo:font-variant="normal" fo:text-transform="none" fo:color="#231f20" style:text-line-through-style="none" style:text-line-through-type="none" fo:font-style="normal" style:text-underline-style="none" fo:font-weight="normal" officeooo:rsid="0022142b" style:font-style-asian="normal" style:font-weight-asian="normal" style:font-name-complex="Arial3"/>
    </style:style>
    <style:style style:name="T34" style:family="text">
      <style:text-properties fo:font-variant="normal" fo:text-transform="none" fo:color="#231f20" style:text-line-through-style="none" style:text-line-through-type="none" fo:font-style="normal" style:text-underline-style="none" fo:font-weight="normal" officeooo:rsid="00291609" style:font-style-asian="normal" style:font-weight-asian="normal" style:font-name-complex="Arial3"/>
    </style:style>
    <style:style style:name="T35" style:family="text">
      <style:text-properties fo:font-variant="normal" fo:text-transform="none" fo:color="#231f20" style:text-line-through-style="none" style:text-line-through-type="none" fo:font-style="normal" style:text-underline-style="none" fo:font-weight="normal" officeooo:rsid="00203fdf" style:font-style-asian="normal" style:font-weight-asian="normal"/>
    </style:style>
    <style:style style:name="T36" style:family="text">
      <style:text-properties fo:font-variant="normal" fo:text-transform="none" fo:color="#231f20" style:text-line-through-style="none" style:text-line-through-type="none" fo:font-style="normal" style:text-underline-style="none" fo:font-weight="normal" officeooo:rsid="00210bf0" style:font-style-asian="normal" style:font-weight-asian="normal"/>
    </style:style>
    <style:style style:name="T37" style:family="text">
      <style:text-properties fo:font-variant="normal" fo:text-transform="none" fo:color="#231f20" style:text-line-through-style="none" style:text-line-through-type="none" fo:font-style="normal" style:text-underline-style="none" fo:font-weight="normal" officeooo:rsid="00216a41" style:font-style-asian="normal" style:font-weight-asian="normal"/>
    </style:style>
    <style:style style:name="T38" style:family="text">
      <style:text-properties fo:font-variant="normal" fo:text-transform="none" fo:color="#231f20" style:text-line-through-style="none" style:text-line-through-type="none" fo:font-style="normal" style:text-underline-style="none" fo:font-weight="normal" officeooo:rsid="0022142b" style:font-style-asian="normal" style:font-weight-asian="normal"/>
    </style:style>
    <style:style style:name="T39" style:family="text">
      <style:text-properties fo:font-variant="normal" fo:text-transform="none" fo:color="#231f20" style:text-line-through-style="none" style:text-line-through-type="none" fo:font-style="normal" style:text-underline-style="none" fo:font-weight="normal" officeooo:rsid="002d2549" style:font-style-asian="normal" style:font-weight-asian="normal"/>
    </style:style>
    <style:style style:name="T40" style:family="text">
      <style:text-properties fo:font-variant="normal" fo:text-transform="none" fo:color="#231f20" style:text-line-through-style="none" style:text-line-through-type="none" fo:font-style="normal" style:text-underline-style="none" fo:font-weight="normal" officeooo:rsid="001f04e1" style:font-style-asian="normal" style:font-weight-asian="normal"/>
    </style:style>
    <style:style style:name="T41" style:family="text">
      <style:text-properties fo:font-variant="normal" fo:text-transform="none" fo:color="#231f20" style:text-line-through-style="none" style:text-line-through-type="none" fo:font-style="normal" style:text-underline-style="none" fo:font-weight="bold" style:font-style-asian="normal" style:font-weight-asian="bold"/>
    </style:style>
    <style:style style:name="T42" style:family="text">
      <style:text-properties fo:font-variant="normal" fo:text-transform="none" fo:color="#231f20" style:text-line-through-style="none" style:text-line-through-type="none" fo:font-style="normal" style:text-underline-style="none" fo:font-weight="bold" style:font-style-asian="normal" style:font-weight-asian="bold" style:font-weight-complex="bold"/>
    </style:style>
    <style:style style:name="T43" style:family="text">
      <style:text-properties fo:font-variant="normal" fo:text-transform="none" fo:color="#231f20" style:text-line-through-style="none" style:text-line-through-type="none" fo:font-style="normal" style:text-underline-style="none" fo:font-weight="bold" officeooo:rsid="001a1bb9" style:font-style-asian="normal" style:font-weight-asian="bold" style:font-name-complex="Arial3" style:font-weight-complex="bold"/>
    </style:style>
    <style:style style:name="T44" style:family="text">
      <style:text-properties fo:font-variant="normal" fo:text-transform="none" fo:color="#231f20" style:text-line-through-style="none" style:text-line-through-type="none" fo:font-style="normal" style:text-underline-style="none" officeooo:rsid="00203fdf" style:font-style-asian="normal"/>
    </style:style>
    <style:style style:name="T45" style:family="text">
      <style:text-properties fo:font-variant="normal" fo:text-transform="none" fo:color="#231f20" style:text-line-through-style="none" style:text-line-through-type="none" style:text-position="0% 100%" style:font-name="Arial1" fo:font-size="12pt" fo:font-style="normal" style:text-underline-style="none" fo:font-weight="normal" officeooo:rsid="001a1bb9" style:font-size-asian="12pt" style:font-style-asian="normal" style:font-weight-asian="normal" style:font-name-complex="Arial3" style:font-size-complex="12pt"/>
    </style:style>
    <style:style style:name="T46" style:family="text">
      <style:text-properties fo:font-variant="normal" fo:text-transform="none" fo:color="#231f20" style:text-line-through-style="none" style:text-line-through-type="none" style:text-position="0% 100%" style:font-name="Arial1" fo:font-size="12pt" fo:font-style="normal" style:text-underline-style="none" fo:font-weight="normal" officeooo:rsid="001d6d02" style:font-size-asian="12pt" style:font-style-asian="normal" style:font-weight-asian="normal" style:font-name-complex="Arial3" style:font-size-complex="12pt"/>
    </style:style>
    <style:style style:name="T47" style:family="text">
      <style:text-properties fo:font-variant="normal" fo:text-transform="none" fo:color="#231f20" style:text-line-through-style="none" style:text-line-through-type="none" style:text-position="0% 100%" style:font-name="Arial1" fo:font-size="12pt" fo:font-style="normal" style:text-underline-style="none" fo:font-weight="normal" officeooo:rsid="0022142b" style:font-size-asian="12pt" style:font-style-asian="normal" style:font-weight-asian="normal" style:font-name-complex="Arial3" style:font-size-complex="12pt"/>
    </style:style>
    <style:style style:name="T48" style:family="text">
      <style:text-properties fo:font-variant="normal" fo:text-transform="none" fo:color="#231f20" style:text-line-through-style="none" style:text-line-through-type="none" style:text-position="0% 100%" style:font-name="Arial1" fo:font-size="12pt" fo:font-style="normal" style:text-underline-style="none" fo:font-weight="normal" officeooo:rsid="00231dc0" style:font-size-asian="12pt" style:font-style-asian="normal" style:font-weight-asian="normal" style:font-name-complex="Arial3" style:font-size-complex="12pt"/>
    </style:style>
    <style:style style:name="T49" style:family="text">
      <style:text-properties fo:font-variant="normal" fo:text-transform="none" fo:color="#231f20" style:text-line-through-style="none" style:text-line-through-type="none" style:text-position="0% 100%" style:font-name="Arial1" fo:font-size="12pt" fo:font-style="normal" style:text-underline-style="none" fo:font-weight="normal" officeooo:rsid="002a343a" style:font-size-asian="12pt" style:font-style-asian="normal" style:font-weight-asian="normal" style:font-name-complex="Arial3" style:font-size-complex="12pt"/>
    </style:style>
    <style:style style:name="T50" style:family="text">
      <style:text-properties fo:font-variant="normal" fo:text-transform="none" fo:color="#231f20" style:text-line-through-style="none" style:text-line-through-type="none" style:text-position="0% 100%" style:font-name="Arial1" fo:font-size="12pt" fo:font-style="normal" style:text-underline-style="none" fo:font-weight="normal" style:font-size-asian="12pt" style:font-style-asian="normal" style:font-weight-asian="normal" style:font-size-complex="12pt"/>
    </style:style>
    <style:style style:name="T51" style:family="text">
      <style:text-properties fo:font-variant="normal" fo:text-transform="none" fo:color="#231f20" style:text-line-through-style="none" style:text-line-through-type="none" style:text-position="0% 100%" style:font-name="Arial1" fo:font-size="12pt" fo:font-style="normal" style:text-underline-style="none" fo:font-weight="normal" officeooo:rsid="002a343a" style:font-size-asian="12pt" style:font-style-asian="normal" style:font-weight-asian="normal" style:font-size-complex="12pt"/>
    </style:style>
    <style:style style:name="T52" style:family="text">
      <style:text-properties fo:font-variant="normal" fo:text-transform="none" fo:color="#231f20" style:text-line-through-style="none" style:text-line-through-type="none" style:text-position="0% 100%" style:font-name="Arial1" fo:font-size="12pt" fo:font-style="normal" style:text-underline-style="none" fo:font-weight="normal" officeooo:rsid="001cc837" style:font-size-asian="12pt" style:font-style-asian="normal" style:font-weight-asian="normal" style:font-size-complex="12pt"/>
    </style:style>
    <style:style style:name="T53" style:family="text">
      <style:text-properties fo:font-variant="normal" fo:text-transform="none" fo:color="#231f20" style:text-line-through-style="none" style:text-line-through-type="none" style:text-position="0% 100%" style:font-name="Arial1" fo:font-style="normal" style:text-underline-style="none" fo:font-weight="normal" style:font-style-asian="normal" style:font-weight-asian="normal"/>
    </style:style>
    <style:style style:name="T54" style:family="text">
      <style:text-properties fo:font-variant="normal" fo:text-transform="none" fo:color="#231f20" style:text-line-through-style="none" style:text-line-through-type="none" style:text-position="0% 100%" style:font-name="Arial1" fo:font-style="normal" style:text-underline-style="none" fo:font-weight="normal" officeooo:rsid="00180d22" style:font-style-asian="normal" style:font-weight-asian="normal"/>
    </style:style>
    <style:style style:name="T55" style:family="text">
      <style:text-properties fo:font-variant="normal" fo:text-transform="none" fo:color="#231f20" style:text-line-through-style="none" style:text-line-through-type="none" style:text-position="0% 100%" style:font-name="Arial1" fo:font-style="normal" style:text-underline-style="none" fo:font-weight="normal" officeooo:rsid="001a1bb9" style:font-style-asian="normal" style:font-weight-asian="normal" style:font-name-complex="Arial3"/>
    </style:style>
    <style:style style:name="T56" style:family="text">
      <style:text-properties fo:font-variant="normal" fo:text-transform="none" fo:color="#231f20" style:text-line-through-style="none" style:text-line-through-type="none" style:text-position="0% 100%" style:font-name="Arial1" fo:font-style="normal" style:text-underline-style="none" fo:font-weight="normal" officeooo:rsid="001cc837" style:font-style-asian="normal" style:font-weight-asian="normal" style:font-name-complex="Arial3"/>
    </style:style>
    <style:style style:name="T57" style:family="text">
      <style:text-properties fo:font-variant="normal" fo:text-transform="none" fo:color="#231f20" style:text-line-through-style="none" style:text-line-through-type="none" style:text-position="0% 100%" style:font-name="Arial1" fo:font-style="normal" style:text-underline-style="none" fo:font-weight="normal" officeooo:rsid="00216a41" style:font-style-asian="normal" style:font-weight-asian="normal" style:font-name-complex="Arial3"/>
    </style:style>
    <style:style style:name="T58" style:family="text">
      <style:text-properties fo:font-variant="normal" fo:text-transform="none" fo:color="#231f20" style:text-line-through-style="none" style:text-line-through-type="none" style:text-position="0% 100%" style:font-name="Arial1" fo:font-style="normal" style:text-underline-style="none" fo:font-weight="normal" officeooo:rsid="0022142b" style:font-style-asian="normal" style:font-weight-asian="normal" style:font-name-complex="Arial3"/>
    </style:style>
    <style:style style:name="T59" style:family="text">
      <style:text-properties fo:font-variant="normal" fo:text-transform="none" fo:color="#231f20" style:text-line-through-style="none" style:text-line-through-type="none" style:text-position="0% 100%" style:font-name="Arial1" fo:font-style="normal" style:text-underline-style="none" fo:font-weight="normal" officeooo:rsid="00241487" style:font-style-asian="normal" style:font-weight-asian="normal" style:font-name-complex="Arial3"/>
    </style:style>
    <style:style style:name="T60" style:family="text">
      <style:text-properties fo:font-variant="normal" fo:text-transform="none" fo:color="#231f20" style:text-line-through-style="none" style:text-line-through-type="none" style:text-position="0% 100%" style:font-name="Arial1" fo:font-style="normal" style:text-underline-style="none" fo:font-weight="normal" officeooo:rsid="001d5d39" style:font-style-asian="normal" style:font-weight-asian="normal"/>
    </style:style>
    <style:style style:name="T61" style:family="text">
      <style:text-properties fo:font-variant="normal" fo:text-transform="none" fo:color="#231f20" style:text-line-through-style="none" style:text-line-through-type="none" style:text-position="0% 100%" style:font-name="Arial1" fo:font-style="normal" style:text-underline-style="none" fo:font-weight="normal" officeooo:rsid="001d6d02" style:font-style-asian="normal" style:font-weight-asian="normal"/>
    </style:style>
    <style:style style:name="T62" style:family="text">
      <style:text-properties fo:font-variant="normal" fo:text-transform="none" fo:color="#231f20" style:text-line-through-style="none" style:text-line-through-type="none" style:text-position="0% 100%" style:font-name="Arial1" fo:font-style="normal" style:text-underline-style="none" fo:font-weight="normal" officeooo:rsid="001f04e1" style:font-style-asian="normal" style:font-weight-asian="normal"/>
    </style:style>
    <style:style style:name="T63" style:family="text">
      <style:text-properties fo:font-variant="normal" fo:text-transform="none" fo:color="#231f20" style:text-line-through-style="none" style:text-line-through-type="none" style:text-position="0% 100%" style:font-name="Arial1" fo:font-style="normal" style:text-underline-style="none" fo:font-weight="normal" officeooo:rsid="00203fdf" style:font-style-asian="normal" style:font-weight-asian="normal"/>
    </style:style>
    <style:style style:name="T64" style:family="text">
      <style:text-properties fo:font-variant="normal" fo:text-transform="none" fo:color="#231f20" style:text-line-through-style="none" style:text-line-through-type="none" style:text-position="0% 100%" style:font-name="Arial1" fo:font-style="normal" style:text-underline-style="none" fo:font-weight="normal" officeooo:rsid="00210bf0" style:font-style-asian="normal" style:font-weight-asian="normal"/>
    </style:style>
    <style:style style:name="T65" style:family="text">
      <style:text-properties fo:font-variant="normal" fo:text-transform="none" fo:color="#231f20" style:text-line-through-style="none" style:text-line-through-type="none" style:text-position="0% 100%" style:font-name="Arial1" fo:font-style="normal" style:text-underline-style="none" fo:font-weight="normal" officeooo:rsid="00216a41" style:font-style-asian="normal" style:font-weight-asian="normal"/>
    </style:style>
    <style:style style:name="T66" style:family="text">
      <style:text-properties fo:font-variant="normal" fo:text-transform="none" fo:color="#231f20" style:text-line-through-style="none" style:text-line-through-type="none" style:text-position="0% 100%" style:font-name="Arial1" fo:font-style="normal" style:text-underline-style="none" fo:font-weight="normal" officeooo:rsid="0022142b" style:font-style-asian="normal" style:font-weight-asian="normal"/>
    </style:style>
    <style:style style:name="T67" style:family="text">
      <style:text-properties fo:font-variant="normal" fo:text-transform="none" fo:color="#231f20" style:text-line-through-style="none" style:text-line-through-type="none" style:text-position="0% 100%" style:font-name="Arial1" fo:font-style="normal" style:text-underline-style="none" fo:font-weight="normal" officeooo:rsid="00231dc0" style:font-style-asian="normal" style:font-weight-asian="normal"/>
    </style:style>
    <style:style style:name="T68" style:family="text">
      <style:text-properties fo:font-variant="normal" fo:text-transform="none" fo:color="#231f20" style:text-line-through-style="none" style:text-line-through-type="none" style:text-position="0% 100%" style:font-name="Arial1" fo:font-style="normal" style:text-underline-style="none" fo:font-weight="normal" officeooo:rsid="00241487" style:font-style-asian="normal" style:font-weight-asian="normal"/>
    </style:style>
    <style:style style:name="T69" style:family="text">
      <style:text-properties fo:font-variant="normal" fo:text-transform="none" fo:color="#231f20" style:text-line-through-style="none" style:text-line-through-type="none" style:text-position="0% 100%" style:font-name="Arial1" fo:font-style="normal" style:text-underline-style="none" fo:font-weight="normal" officeooo:rsid="00254c91" style:font-style-asian="normal" style:font-weight-asian="normal"/>
    </style:style>
    <style:style style:name="T70" style:family="text">
      <style:text-properties fo:font-variant="normal" fo:text-transform="none" fo:color="#231f20" style:text-line-through-style="none" style:text-line-through-type="none" style:text-position="0% 100%" style:font-name="Arial1" fo:font-style="normal" style:text-underline-style="none" fo:font-weight="normal" officeooo:rsid="0027bfda" style:font-style-asian="normal" style:font-weight-asian="normal"/>
    </style:style>
    <style:style style:name="T71" style:family="text">
      <style:text-properties fo:font-variant="normal" fo:text-transform="none" fo:color="#231f20" style:text-line-through-style="none" style:text-line-through-type="none" style:text-position="0% 100%" style:font-name="Arial1" fo:font-style="normal" style:text-underline-style="none" fo:font-weight="normal" officeooo:rsid="00291609" style:font-style-asian="normal" style:font-weight-asian="normal"/>
    </style:style>
    <style:style style:name="T72" style:family="text">
      <style:text-properties fo:font-variant="normal" fo:text-transform="none" fo:color="#231f20" style:text-line-through-style="none" style:text-line-through-type="none" style:text-position="0% 100%" style:font-name="Arial1" fo:font-style="normal" style:text-underline-style="none" fo:font-weight="normal" officeooo:rsid="002a343a" style:font-style-asian="normal" style:font-weight-asian="normal"/>
    </style:style>
    <style:style style:name="T73" style:family="text">
      <style:text-properties fo:font-variant="normal" fo:text-transform="none" fo:color="#231f20" style:text-line-through-style="none" style:text-line-through-type="none" style:text-position="0% 100%" style:font-name="Arial1" fo:font-style="normal" style:text-underline-style="none" fo:font-weight="normal" officeooo:rsid="002d2549" style:font-style-asian="normal" style:font-weight-asian="normal"/>
    </style:style>
    <style:style style:name="T74" style:family="text">
      <style:text-properties fo:font-variant="normal" fo:text-transform="none" fo:color="#231f20" style:text-line-through-style="none" style:text-line-through-type="none" style:text-position="0% 100%" style:font-name="Arial1" fo:font-style="normal" style:text-underline-style="none" fo:font-weight="normal" officeooo:rsid="002ef4c6" style:font-style-asian="normal" style:font-weight-asian="normal"/>
    </style:style>
    <style:style style:name="T75" style:family="text">
      <style:text-properties fo:font-variant="normal" fo:text-transform="none" fo:color="#231f20" style:text-line-through-style="none" style:text-line-through-type="none" style:text-position="0% 100%" style:font-name="Arial1" fo:language="la" fo:country="VA" fo:font-style="normal" style:text-underline-style="none" fo:font-weight="normal" style:font-style-asian="normal" style:font-weight-asian="normal"/>
    </style:style>
    <style:style style:name="T76" style:family="text">
      <style:text-properties fo:font-variant="normal" fo:text-transform="none" fo:color="#231f20" style:text-line-through-style="none" style:text-line-through-type="none" style:text-position="0% 100%" style:font-name="Arial1" fo:language="la" fo:country="VA" fo:font-style="normal" style:text-underline-style="none" fo:font-weight="normal" officeooo:rsid="002a343a" style:font-style-asian="normal" style:font-weight-asian="normal"/>
    </style:style>
    <style:style style:name="T77" style:family="text">
      <style:text-properties fo:font-variant="normal" fo:text-transform="none" fo:color="#231f20" style:text-line-through-style="none" style:text-line-through-type="none" style:text-position="0% 100%" fo:font-style="normal" style:text-underline-style="none" fo:font-weight="normal" style:font-style-asian="normal" style:font-weight-asian="normal"/>
    </style:style>
    <style:style style:name="T78" style:family="text">
      <style:text-properties fo:font-variant="normal" fo:text-transform="none" fo:color="#231f20" style:text-line-through-style="none" style:text-line-through-type="none" style:text-position="0% 100%" fo:font-style="normal" style:text-underline-style="none" fo:font-weight="normal" officeooo:rsid="001f04e1" style:font-style-asian="normal" style:font-weight-asian="normal"/>
    </style:style>
    <style:style style:name="T79" style:family="text">
      <style:text-properties fo:font-variant="normal" fo:text-transform="none" fo:color="#231f20" style:text-line-through-style="none" style:text-line-through-type="none" style:font-name="Arial1" fo:font-size="12pt" fo:font-style="normal" style:text-underline-style="none" fo:font-weight="normal" style:font-size-asian="12pt" style:font-style-asian="normal" style:font-weight-asian="normal" style:font-size-complex="12pt"/>
    </style:style>
    <style:style style:name="T80" style:family="text">
      <style:text-properties fo:font-variant="normal" fo:text-transform="none" fo:color="#231f20" style:text-line-through-style="none" style:text-line-through-type="none" style:font-name="Arial1" fo:font-size="12pt" fo:font-style="normal" style:text-underline-style="none" fo:font-weight="normal" officeooo:rsid="001d5d39" style:font-size-asian="12pt" style:font-style-asian="normal" style:font-weight-asian="normal" style:font-size-complex="12pt"/>
    </style:style>
    <style:style style:name="T81" style:family="text">
      <style:text-properties fo:font-variant="normal" fo:text-transform="none" fo:color="#231f20" style:text-line-through-style="none" style:text-line-through-type="none" style:font-name="Arial1" fo:font-size="12pt" fo:font-style="normal" style:text-underline-style="none" fo:font-weight="normal" officeooo:rsid="001f98f2" style:font-size-asian="12pt" style:font-style-asian="normal" style:font-weight-asian="normal" style:font-size-complex="12pt"/>
    </style:style>
    <style:style style:name="T82" style:family="text">
      <style:text-properties fo:font-variant="normal" fo:text-transform="none" fo:color="#231f20" style:text-line-through-style="none" style:text-line-through-type="none" style:font-name="Arial1" fo:font-size="12pt" fo:font-style="normal" style:text-underline-style="none" fo:font-weight="normal" officeooo:rsid="00180d22" style:font-size-asian="12pt" style:font-style-asian="normal" style:font-weight-asian="normal" style:font-name-complex="Arial3" style:font-size-complex="12pt"/>
    </style:style>
    <style:style style:name="T83" style:family="text">
      <style:text-properties fo:font-variant="normal" fo:text-transform="none" fo:color="#231f20" style:text-line-through-style="none" style:text-line-through-type="none" style:font-name="Arial1" fo:font-size="12pt" fo:font-style="normal" style:text-underline-style="none" fo:font-weight="normal" officeooo:rsid="0019a1d5" style:font-size-asian="12pt" style:font-style-asian="normal" style:font-weight-asian="normal" style:font-name-complex="Arial3" style:font-size-complex="12pt"/>
    </style:style>
    <style:style style:name="T84" style:family="text">
      <style:text-properties fo:font-variant="normal" fo:text-transform="none" fo:color="#231f20" style:text-line-through-style="none" style:text-line-through-type="none" style:font-name="Arial1" fo:font-size="12pt" fo:font-style="normal" style:text-underline-style="none" fo:font-weight="normal" officeooo:rsid="001a1bb9" style:font-size-asian="12pt" style:font-style-asian="normal" style:font-weight-asian="normal" style:font-name-complex="Arial3" style:font-size-complex="12pt"/>
    </style:style>
    <style:style style:name="T85" style:family="text">
      <style:text-properties fo:font-variant="normal" fo:text-transform="none" fo:color="#231f20" style:text-line-through-style="none" style:text-line-through-type="none" style:font-name="Arial1" fo:font-size="12pt" fo:font-style="normal" style:text-underline-style="none" fo:font-weight="normal" officeooo:rsid="00168a54" style:font-size-asian="12pt" style:font-style-asian="normal" style:font-weight-asian="normal" style:font-name-complex="Arial3" style:font-size-complex="12pt"/>
    </style:style>
    <style:style style:name="T86" style:family="text">
      <style:text-properties fo:font-variant="normal" fo:text-transform="none" fo:color="#231f20" style:text-line-through-style="none" style:text-line-through-type="none" style:font-name="Arial1" fo:font-size="12pt" fo:font-style="normal" style:text-underline-style="none" fo:font-weight="normal" officeooo:rsid="001cc837" style:font-size-asian="12pt" style:font-style-asian="normal" style:font-weight-asian="normal" style:font-name-complex="Arial3" style:font-size-complex="12pt"/>
    </style:style>
    <style:style style:name="T87" style:family="text">
      <style:text-properties fo:font-variant="normal" fo:text-transform="none" fo:color="#231f20" style:text-line-through-style="none" style:text-line-through-type="none" style:font-name="Arial1" fo:font-size="12pt" fo:font-style="normal" style:text-underline-style="none" fo:font-weight="normal" officeooo:rsid="001d5d39" style:font-size-asian="12pt" style:font-style-asian="normal" style:font-weight-asian="normal" style:font-name-complex="Arial3" style:font-size-complex="12pt"/>
    </style:style>
    <style:style style:name="T88" style:family="text">
      <style:text-properties fo:font-variant="normal" fo:text-transform="none" fo:color="#231f20" style:text-line-through-style="none" style:text-line-through-type="none" style:font-name="Arial1" fo:font-size="12pt" fo:font-style="normal" style:text-underline-style="none" fo:font-weight="normal" officeooo:rsid="001f98f2" style:font-size-asian="12pt" style:font-style-asian="normal" style:font-weight-asian="normal" style:font-name-complex="Arial3" style:font-size-complex="12pt"/>
    </style:style>
    <style:style style:name="T89" style:family="text">
      <style:text-properties fo:font-variant="normal" fo:text-transform="none" fo:color="#231f20" style:text-line-through-style="none" style:text-line-through-type="none" style:font-name="Arial1" fo:font-size="12pt" fo:font-style="normal" style:text-underline-style="none" fo:font-weight="normal" officeooo:rsid="00203fdf" style:font-size-asian="12pt" style:font-style-asian="normal" style:font-weight-asian="normal" style:font-name-complex="Arial3" style:font-size-complex="12pt"/>
    </style:style>
    <style:style style:name="T90" style:family="text">
      <style:text-properties fo:font-variant="normal" fo:text-transform="none" fo:color="#231f20" style:text-line-through-style="none" style:text-line-through-type="none" style:font-name="Arial1" fo:font-size="12pt" fo:font-style="normal" style:text-underline-style="none" fo:font-weight="normal" officeooo:rsid="00210bf0" style:font-size-asian="12pt" style:font-style-asian="normal" style:font-weight-asian="normal" style:font-name-complex="Arial3" style:font-size-complex="12pt"/>
    </style:style>
    <style:style style:name="T91" style:family="text">
      <style:text-properties fo:font-variant="normal" fo:text-transform="none" fo:color="#231f20" style:text-line-through-style="none" style:text-line-through-type="none" style:font-name="Arial1" fo:font-size="12pt" fo:font-style="normal" style:text-underline-style="none" fo:font-weight="normal" officeooo:rsid="00216a41" style:font-size-asian="12pt" style:font-style-asian="normal" style:font-weight-asian="normal" style:font-name-complex="Arial3" style:font-size-complex="12pt"/>
    </style:style>
    <style:style style:name="T92" style:family="text">
      <style:text-properties fo:font-variant="normal" fo:text-transform="none" fo:color="#231f20" style:text-line-through-style="none" style:text-line-through-type="none" style:font-name="Arial1" fo:font-size="12pt" fo:font-style="normal" style:text-underline-style="none" fo:font-weight="normal" officeooo:rsid="0022142b" style:font-size-asian="12pt" style:font-style-asian="normal" style:font-weight-asian="normal" style:font-name-complex="Arial3" style:font-size-complex="12pt"/>
    </style:style>
    <style:style style:name="T93" style:family="text">
      <style:text-properties fo:font-variant="normal" fo:text-transform="none" fo:color="#231f20" style:text-line-through-style="none" style:text-line-through-type="none" style:font-name="Arial1" fo:font-size="12pt" fo:font-style="normal" style:text-underline-style="none" fo:font-weight="normal" officeooo:rsid="00231dc0" style:font-size-asian="12pt" style:font-style-asian="normal" style:font-weight-asian="normal" style:font-name-complex="Arial3" style:font-size-complex="12pt"/>
    </style:style>
    <style:style style:name="T94" style:family="text">
      <style:text-properties fo:font-variant="normal" fo:text-transform="none" fo:color="#231f20" style:text-line-through-style="none" style:text-line-through-type="none" style:font-name="Arial1" fo:font-size="12pt" fo:font-style="normal" style:text-underline-style="none" fo:font-weight="normal" officeooo:rsid="00231e54" style:font-size-asian="12pt" style:font-style-asian="normal" style:font-weight-asian="normal" style:font-name-complex="Arial3" style:font-size-complex="12pt"/>
    </style:style>
    <style:style style:name="T95" style:family="text">
      <style:text-properties fo:font-variant="normal" fo:text-transform="none" fo:color="#231f20" style:text-line-through-style="none" style:text-line-through-type="none" style:font-name="Arial1" fo:font-size="12pt" fo:font-style="normal" style:text-underline-style="none" fo:font-weight="normal" officeooo:rsid="00241487" style:font-size-asian="12pt" style:font-style-asian="normal" style:font-weight-asian="normal" style:font-name-complex="Arial3" style:font-size-complex="12pt"/>
    </style:style>
    <style:style style:name="T96" style:family="text">
      <style:text-properties fo:font-variant="normal" fo:text-transform="none" fo:color="#231f20" style:text-line-through-style="none" style:text-line-through-type="none" style:font-name="Arial1" fo:font-size="12pt" fo:font-style="normal" style:text-underline-style="none" fo:font-weight="normal" officeooo:rsid="00254c91" style:font-size-asian="12pt" style:font-style-asian="normal" style:font-weight-asian="normal" style:font-name-complex="Arial3" style:font-size-complex="12pt"/>
    </style:style>
    <style:style style:name="T97" style:family="text">
      <style:text-properties fo:font-variant="normal" fo:text-transform="none" fo:color="#231f20" style:text-line-through-style="none" style:text-line-through-type="none" style:font-name="Arial1" fo:font-size="12pt" fo:font-style="normal" style:text-underline-style="none" fo:font-weight="normal" officeooo:rsid="0027bfda" style:font-size-asian="12pt" style:font-style-asian="normal" style:font-weight-asian="normal" style:font-name-complex="Arial3" style:font-size-complex="12pt"/>
    </style:style>
    <style:style style:name="T98" style:family="text">
      <style:text-properties fo:font-variant="normal" fo:text-transform="none" fo:color="#231f20" style:text-line-through-style="none" style:text-line-through-type="none" style:font-name="Arial1" fo:font-size="12pt" fo:font-style="normal" style:text-underline-style="none" fo:font-weight="normal" officeooo:rsid="00264894" style:font-size-asian="12pt" style:font-style-asian="normal" style:font-weight-asian="normal" style:font-name-complex="Arial3" style:font-size-complex="12pt"/>
    </style:style>
    <style:style style:name="T99" style:family="text">
      <style:text-properties fo:font-variant="normal" fo:text-transform="none" fo:color="#231f20" style:text-line-through-style="none" style:text-line-through-type="none" style:font-name="Arial1" fo:font-size="12pt" fo:font-style="normal" style:text-underline-style="none" fo:font-weight="normal" style:font-size-asian="12pt" style:font-style-asian="normal" style:font-weight-asian="normal" style:font-name-complex="Arial3" style:font-size-complex="12pt" style:font-weight-complex="normal"/>
    </style:style>
    <style:style style:name="T100" style:family="text">
      <style:text-properties fo:font-variant="normal" fo:text-transform="none" fo:color="#231f20" style:text-line-through-style="none" style:text-line-through-type="none" style:font-name="Arial1" fo:font-size="12pt" fo:font-style="normal" style:text-underline-style="none" fo:font-weight="normal" officeooo:rsid="00264894" style:font-size-asian="12pt" style:font-style-asian="normal" style:font-weight-asian="normal" style:font-name-complex="Arial3" style:font-size-complex="12pt" style:font-weight-complex="normal"/>
    </style:style>
    <style:style style:name="T101" style:family="text">
      <style:text-properties fo:font-variant="normal" fo:text-transform="none" fo:color="#231f20" style:text-line-through-style="none" style:text-line-through-type="none" style:font-name="Arial1" fo:font-size="12pt" fo:font-style="normal" style:text-underline-style="none" fo:font-weight="normal" officeooo:rsid="00291609" style:font-size-asian="12pt" style:font-style-asian="normal" style:font-weight-asian="normal" style:font-name-complex="Arial3" style:font-size-complex="12pt" style:font-weight-complex="normal"/>
    </style:style>
    <style:style style:name="T102" style:family="text">
      <style:text-properties fo:font-variant="normal" fo:text-transform="none" fo:color="#231f20" style:text-line-through-style="none" style:text-line-through-type="none" style:font-name="Arial1" fo:font-size="12pt" fo:font-style="normal" style:text-underline-style="none" fo:font-weight="normal" officeooo:rsid="00231dc0" style:font-size-asian="12pt" style:font-style-asian="normal" style:font-weight-asian="normal" style:font-name-complex="Arial3" style:font-size-complex="12pt" style:font-weight-complex="normal"/>
    </style:style>
    <style:style style:name="T103" style:family="text">
      <style:text-properties fo:font-variant="normal" fo:text-transform="none" fo:color="#231f20" style:text-line-through-style="none" style:text-line-through-type="none" style:font-name="Arial1" fo:font-size="12pt" fo:font-style="normal" style:text-underline-style="none" fo:font-weight="normal" officeooo:rsid="00241487" style:font-size-asian="12pt" style:font-style-asian="normal" style:font-weight-asian="normal" style:font-name-complex="Arial3" style:font-size-complex="12pt" style:font-weight-complex="normal"/>
    </style:style>
    <style:style style:name="T104" style:family="text">
      <style:text-properties fo:font-variant="normal" fo:text-transform="none" fo:color="#231f20" style:text-line-through-style="none" style:text-line-through-type="none" style:font-name="Arial1" fo:font-size="12pt" fo:font-style="normal" style:text-underline-style="none" fo:font-weight="normal" officeooo:rsid="00254c91" style:font-size-asian="12pt" style:font-style-asian="normal" style:font-weight-asian="normal" style:font-name-complex="Arial3" style:font-size-complex="12pt" style:font-weight-complex="normal"/>
    </style:style>
    <style:style style:name="T105" style:family="text">
      <style:text-properties fo:font-variant="normal" fo:text-transform="none" fo:color="#231f20" style:text-line-through-style="none" style:text-line-through-type="none" style:font-name="Arial1" fo:font-size="12pt" fo:font-style="normal" style:text-underline-style="none" fo:font-weight="normal" officeooo:rsid="00231e54" style:font-size-asian="12pt" style:font-style-asian="normal" style:font-weight-asian="normal" style:font-name-complex="Arial3" style:font-size-complex="12pt" style:font-weight-complex="normal"/>
    </style:style>
    <style:style style:name="T106" style:family="text">
      <style:text-properties fo:font-variant="normal" fo:text-transform="none" fo:color="#231f20" style:text-line-through-style="none" style:text-line-through-type="none" style:font-name="Arial1" fo:font-size="12pt" fo:font-style="normal" style:text-underline-style="none" fo:font-weight="normal" officeooo:rsid="001a1bb9" style:font-size-asian="12pt" style:font-style-asian="normal" style:font-weight-asian="normal" style:font-name-complex="Arial3" style:font-size-complex="12pt" style:font-weight-complex="normal"/>
    </style:style>
    <style:style style:name="T107" style:family="text">
      <style:text-properties fo:font-variant="normal" fo:text-transform="none" fo:color="#231f20" style:text-line-through-style="none" style:text-line-through-type="none" style:font-name="Arial1" fo:font-size="12pt" fo:font-style="normal" style:text-underline-style="none" fo:font-weight="normal" officeooo:rsid="0022142b" style:font-size-asian="12pt" style:font-style-asian="normal" style:font-weight-asian="normal" style:font-name-complex="Arial3" style:font-size-complex="12pt" style:font-weight-complex="normal"/>
    </style:style>
    <style:style style:name="T108" style:family="text">
      <style:text-properties fo:font-variant="normal" fo:text-transform="none" fo:color="#231f20" style:text-line-through-style="none" style:text-line-through-type="none" style:font-name="Arial1" fo:font-size="12pt" fo:font-style="normal" style:text-underline-style="none" fo:font-weight="normal" officeooo:rsid="002a343a" style:font-size-asian="12pt" style:font-style-asian="normal" style:font-weight-asian="normal" style:font-name-complex="Arial3" style:font-size-complex="12pt" style:font-weight-complex="normal"/>
    </style:style>
    <style:style style:name="T109" style:family="text">
      <style:text-properties fo:font-variant="normal" fo:text-transform="none" fo:color="#231f20" style:text-line-through-style="none" style:text-line-through-type="none" style:font-name="Arial1" fo:font-size="12pt" fo:font-style="normal" style:text-underline-style="none" fo:font-weight="normal" officeooo:rsid="002b7ca5" style:font-size-asian="12pt" style:font-style-asian="normal" style:font-weight-asian="normal" style:font-name-complex="Arial3" style:font-size-complex="12pt" style:font-weight-complex="normal"/>
    </style:style>
    <style:style style:name="T110" style:family="text">
      <style:text-properties fo:font-variant="normal" fo:text-transform="none" fo:color="#231f20" style:text-line-through-style="none" style:text-line-through-type="none" style:font-name="Arial1" fo:font-size="12pt" fo:font-style="normal" style:text-underline-style="none" fo:font-weight="normal" officeooo:rsid="00203fdf" style:font-size-asian="12pt" style:font-style-asian="normal" style:font-weight-asian="normal" style:font-name-complex="Arial3" style:font-size-complex="12pt" style:font-weight-complex="normal"/>
    </style:style>
    <style:style style:name="T111" style:family="text">
      <style:text-properties fo:font-variant="normal" fo:text-transform="none" fo:color="#231f20" style:text-line-through-style="none" style:text-line-through-type="none" style:font-name="Arial1" fo:font-size="12pt" fo:font-style="normal" style:text-underline-style="none" fo:font-weight="normal" officeooo:rsid="00216a41" style:font-size-asian="12pt" style:font-style-asian="normal" style:font-weight-asian="normal" style:font-name-complex="Arial3" style:font-size-complex="12pt" style:font-weight-complex="normal"/>
    </style:style>
    <style:style style:name="T112" style:family="text">
      <style:text-properties fo:font-variant="normal" fo:text-transform="none" fo:color="#231f20" style:text-line-through-style="none" style:text-line-through-type="none" style:font-name="Arial1" fo:font-size="12pt" fo:font-style="normal" style:text-underline-style="none" fo:font-weight="normal" officeooo:rsid="002d2549" style:font-size-asian="12pt" style:font-style-asian="normal" style:font-weight-asian="normal" style:font-name-complex="Arial3" style:font-size-complex="12pt" style:font-weight-complex="normal"/>
    </style:style>
    <style:style style:name="T113" style:family="text">
      <style:text-properties fo:font-variant="normal" fo:text-transform="none" fo:color="#231f20" style:text-line-through-style="none" style:text-line-through-type="none" style:font-name="Arial1" fo:font-size="12pt" fo:font-style="normal" style:text-underline-style="none" fo:font-weight="normal" officeooo:rsid="00301102" style:font-size-asian="12pt" style:font-style-asian="normal" style:font-weight-asian="normal" style:font-name-complex="Arial3" style:font-size-complex="12pt" style:font-weight-complex="normal"/>
    </style:style>
    <style:style style:name="T114" style:family="text">
      <style:text-properties fo:font-variant="normal" fo:text-transform="none" fo:color="#231f20" style:text-line-through-style="none" style:text-line-through-type="none" style:font-name="Arial1" fo:font-size="12pt" fo:font-style="normal" style:text-underline-style="none" fo:font-weight="normal" officeooo:rsid="0031d5ad" style:font-size-asian="12pt" style:font-style-asian="normal" style:font-weight-asian="normal" style:font-name-complex="Arial3" style:font-size-complex="12pt"/>
    </style:style>
    <style:style style:name="T115" style:family="text">
      <style:text-properties fo:font-variant="normal" fo:text-transform="none" fo:color="#231f20" style:text-line-through-style="none" style:text-line-through-type="none" style:font-name="Arial1" fo:font-size="12pt" fo:font-style="normal" style:text-underline-style="none" fo:font-weight="bold" officeooo:rsid="001a1bb9" style:font-size-asian="12pt" style:font-style-asian="normal" style:font-weight-asian="bold" style:font-name-complex="Arial3" style:font-size-complex="12pt" style:font-weight-complex="bold"/>
    </style:style>
    <style:style style:name="T116" style:family="text">
      <style:text-properties fo:font-variant="normal" fo:text-transform="none" fo:color="#231f20" style:text-line-through-style="none" style:text-line-through-type="none" style:font-name="Arial1" fo:font-size="12pt" fo:font-style="normal" style:text-underline-style="none" fo:font-weight="bold" officeooo:rsid="0022142b" style:font-size-asian="12pt" style:font-style-asian="normal" style:font-weight-asian="bold" style:font-name-complex="Arial3" style:font-size-complex="12pt" style:font-weight-complex="bold"/>
    </style:style>
    <style:style style:name="T117" style:family="text">
      <style:text-properties fo:font-variant="normal" fo:text-transform="none" fo:color="#231f20" style:text-line-through-style="none" style:text-line-through-type="none" style:font-name="Arial1" fo:font-size="12pt" fo:font-style="normal" style:text-underline-style="none" fo:font-weight="bold" officeooo:rsid="002d2549" style:font-size-asian="12pt" style:font-style-asian="normal" style:font-weight-asian="bold" style:font-name-complex="Arial3" style:font-size-complex="12pt" style:font-weight-complex="bold"/>
    </style:style>
    <style:style style:name="T118" style:family="text">
      <style:text-properties fo:font-variant="normal" fo:text-transform="none" fo:color="#231f20" style:text-line-through-style="none" style:text-line-through-type="none" style:font-name="Arial1" fo:font-size="12pt" fo:font-style="normal" style:text-underline-style="none" fo:font-weight="bold" officeooo:rsid="002b7ca5" style:font-size-asian="12pt" style:font-style-asian="normal" style:font-weight-asian="bold" style:font-name-complex="Arial3" style:font-size-complex="12pt" style:font-weight-complex="bold"/>
    </style:style>
    <style:style style:name="T119" style:family="text">
      <style:text-properties fo:font-variant="normal" fo:text-transform="none" fo:color="#231f20" style:text-line-through-style="none" style:text-line-through-type="none" style:font-name="Arial1" fo:font-size="12pt" fo:font-style="normal" style:text-underline-style="none" style:font-size-asian="12pt" style:font-style-asian="normal" style:font-size-complex="12pt"/>
    </style:style>
    <style:style style:name="T120" style:family="text">
      <style:text-properties fo:font-variant="normal" fo:text-transform="none" fo:color="#231f20" style:text-line-through-style="none" style:text-line-through-type="none" style:font-name="Arial1" fo:font-size="12pt" fo:font-style="normal" style:text-underline-style="none" officeooo:rsid="00291609" style:font-size-asian="12pt" style:font-style-asian="normal" style:font-size-complex="12pt"/>
    </style:style>
    <style:style style:name="T121" style:family="text">
      <style:text-properties fo:font-variant="normal" fo:text-transform="none" fo:color="#231f20" style:text-line-through-style="none" style:text-line-through-type="none" style:font-name="Arial1" fo:font-size="12pt" fo:font-style="italic" style:text-underline-style="none" fo:font-weight="normal" style:font-size-asian="12pt" style:font-style-asian="italic" style:font-weight-asian="normal" style:font-size-complex="12pt"/>
    </style:style>
    <style:style style:name="T122" style:family="text">
      <style:text-properties fo:font-variant="normal" fo:text-transform="none" fo:color="#231f20" style:text-line-through-style="none" style:text-line-through-type="none" style:font-name="Arial1" fo:font-size="12pt" fo:font-style="italic" style:text-underline-style="none" fo:font-weight="normal" officeooo:rsid="00180d22" style:font-size-asian="12pt" style:font-style-asian="italic" style:font-weight-asian="normal" style:font-name-complex="Arial3" style:font-size-complex="12pt"/>
    </style:style>
    <style:style style:name="T123" style:family="text">
      <style:text-properties fo:font-variant="normal" fo:text-transform="none" fo:color="#231f20" style:text-line-through-style="none" style:text-line-through-type="none" style:font-name="Arial1" fo:font-size="12pt" fo:font-style="italic" style:text-underline-style="none" fo:font-weight="normal" officeooo:rsid="001cc837" style:font-size-asian="12pt" style:font-style-asian="italic" style:font-weight-asian="normal" style:font-name-complex="Arial3" style:font-size-complex="12pt"/>
    </style:style>
    <style:style style:name="T124" style:family="text">
      <style:text-properties fo:font-variant="normal" fo:text-transform="none" fo:color="#231f20" style:text-line-through-style="none" style:text-line-through-type="none" style:font-name="Arial1" fo:font-size="12pt" fo:font-style="italic" style:text-underline-style="none" fo:font-weight="normal" officeooo:rsid="001a1bb9" style:font-size-asian="12pt" style:font-style-asian="italic" style:font-weight-asian="normal" style:font-name-complex="Arial3" style:font-size-complex="12pt"/>
    </style:style>
    <style:style style:name="T125" style:family="text">
      <style:text-properties fo:font-variant="normal" fo:text-transform="none" fo:color="#231f20" style:text-line-through-style="none" style:text-line-through-type="none" style:font-name="Arial1" fo:font-size="12pt" fo:font-style="italic" style:text-underline-style="none" fo:font-weight="normal" officeooo:rsid="001d5d39" style:font-size-asian="12pt" style:font-style-asian="italic" style:font-weight-asian="normal" style:font-name-complex="Arial3" style:font-size-complex="12pt"/>
    </style:style>
    <style:style style:name="T126" style:family="text">
      <style:text-properties fo:font-variant="normal" fo:text-transform="none" fo:color="#231f20" style:text-line-through-style="none" style:text-line-through-type="none" style:font-name="Arial1" fo:font-size="12pt" fo:font-style="italic" style:text-underline-style="none" fo:font-weight="normal" officeooo:rsid="00203fdf" style:font-size-asian="12pt" style:font-style-asian="italic" style:font-weight-asian="normal" style:font-name-complex="Arial3" style:font-size-complex="12pt"/>
    </style:style>
    <style:style style:name="T127" style:family="text">
      <style:text-properties fo:font-variant="normal" fo:text-transform="none" fo:color="#231f20" style:text-line-through-style="none" style:text-line-through-type="none" style:font-name="Arial1" fo:font-size="12pt" fo:font-style="italic" style:text-underline-style="none" fo:font-weight="normal" officeooo:rsid="00210bf0" style:font-size-asian="12pt" style:font-style-asian="italic" style:font-weight-asian="normal" style:font-name-complex="Arial3" style:font-size-complex="12pt"/>
    </style:style>
    <style:style style:name="T128" style:family="text">
      <style:text-properties fo:font-variant="normal" fo:text-transform="none" fo:color="#231f20" style:text-line-through-style="none" style:text-line-through-type="none" style:font-name="Arial1" fo:font-size="12pt" fo:font-style="italic" style:text-underline-style="none" fo:font-weight="normal" officeooo:rsid="0022142b" style:font-size-asian="12pt" style:font-style-asian="italic" style:font-weight-asian="normal" style:font-name-complex="Arial3" style:font-size-complex="12pt"/>
    </style:style>
    <style:style style:name="T129" style:family="text">
      <style:text-properties fo:font-variant="normal" fo:text-transform="none" fo:color="#231f20" style:text-line-through-style="none" style:text-line-through-type="none" style:font-name="Arial1" fo:font-size="12pt" fo:font-style="italic" style:text-underline-style="none" fo:font-weight="normal" officeooo:rsid="00231dc0" style:font-size-asian="12pt" style:font-style-asian="italic" style:font-weight-asian="normal" style:font-name-complex="Arial3" style:font-size-complex="12pt"/>
    </style:style>
    <style:style style:name="T130" style:family="text">
      <style:text-properties fo:font-variant="normal" fo:text-transform="none" fo:color="#231f20" style:text-line-through-style="none" style:text-line-through-type="none" style:font-name="Arial1" fo:font-size="12pt" fo:font-style="italic" style:text-underline-style="none" fo:font-weight="normal" officeooo:rsid="00241487" style:font-size-asian="12pt" style:font-style-asian="italic" style:font-weight-asian="normal" style:font-name-complex="Arial3" style:font-size-complex="12pt"/>
    </style:style>
    <style:style style:name="T131" style:family="text">
      <style:text-properties fo:font-variant="normal" fo:text-transform="none" fo:color="#231f20" style:text-line-through-style="none" style:text-line-through-type="none" style:font-name="Arial1" fo:font-size="12pt" fo:font-style="italic" style:text-underline-style="none" fo:font-weight="normal" officeooo:rsid="0027bfda" style:font-size-asian="12pt" style:font-style-asian="italic" style:font-weight-asian="normal" style:font-name-complex="Arial3" style:font-size-complex="12pt"/>
    </style:style>
    <style:style style:name="T132" style:family="text">
      <style:text-properties fo:font-variant="normal" fo:text-transform="none" fo:color="#231f20" style:text-line-through-style="none" style:text-line-through-type="none" style:font-name="Arial1" fo:font-size="12pt" fo:font-style="italic" style:text-underline-style="none" fo:font-weight="normal" officeooo:rsid="00264894" style:font-size-asian="12pt" style:font-style-asian="italic" style:font-weight-asian="normal" style:font-name-complex="Arial3" style:font-size-complex="12pt"/>
    </style:style>
    <style:style style:name="T133" style:family="text">
      <style:text-properties fo:font-variant="normal" fo:text-transform="none" fo:color="#231f20" style:text-line-through-style="none" style:text-line-through-type="none" style:font-name="Arial1" fo:font-size="12pt" fo:font-style="italic" style:text-underline-style="none" fo:font-weight="normal" officeooo:rsid="00231dc0" style:font-size-asian="12pt" style:font-style-asian="italic" style:font-weight-asian="normal" style:font-name-complex="Arial3" style:font-size-complex="12pt" style:font-weight-complex="normal"/>
    </style:style>
    <style:style style:name="T134" style:family="text">
      <style:text-properties fo:font-variant="normal" fo:text-transform="none" fo:color="#231f20" style:text-line-through-style="none" style:text-line-through-type="none" style:font-name="Arial1" fo:font-size="12pt" fo:font-style="italic" style:text-underline-style="none" fo:font-weight="normal" officeooo:rsid="00264894" style:font-size-asian="12pt" style:font-style-asian="italic" style:font-weight-asian="normal" style:font-name-complex="Arial3" style:font-size-complex="12pt" style:font-weight-complex="normal"/>
    </style:style>
    <style:style style:name="T135" style:family="text">
      <style:text-properties fo:font-variant="normal" fo:text-transform="none" fo:color="#231f20" style:text-line-through-style="none" style:text-line-through-type="none" style:font-name="Arial1" fo:font-size="12pt" fo:font-style="italic" style:text-underline-style="none" fo:font-weight="normal" officeooo:rsid="00241487" style:font-size-asian="12pt" style:font-style-asian="italic" style:font-weight-asian="normal" style:font-name-complex="Arial3" style:font-size-complex="12pt" style:font-weight-complex="normal"/>
    </style:style>
    <style:style style:name="T136" style:family="text">
      <style:text-properties fo:font-variant="normal" fo:text-transform="none" fo:color="#231f20" style:text-line-through-style="none" style:text-line-through-type="none" style:font-name="Arial1" fo:font-size="12pt" fo:font-style="italic" style:text-underline-style="none" fo:font-weight="normal" officeooo:rsid="001a1bb9" style:font-size-asian="12pt" style:font-style-asian="italic" style:font-weight-asian="normal" style:font-name-complex="Arial3" style:font-size-complex="12pt" style:font-weight-complex="normal"/>
    </style:style>
    <style:style style:name="T137" style:family="text">
      <style:text-properties fo:font-variant="normal" fo:text-transform="none" fo:color="#231f20" style:text-line-through-style="none" style:text-line-through-type="none" style:font-name="Arial1" fo:font-size="12pt" fo:font-style="italic" style:text-underline-style="none" fo:font-weight="normal" officeooo:rsid="0027bfda" style:font-size-asian="12pt" style:font-style-asian="italic" style:font-weight-asian="normal" style:font-name-complex="Arial3" style:font-size-complex="12pt" style:font-weight-complex="normal"/>
    </style:style>
    <style:style style:name="T138" style:family="text">
      <style:text-properties fo:font-variant="normal" fo:text-transform="none" fo:color="#231f20" style:text-line-through-style="none" style:text-line-through-type="none" style:font-name="Arial1" fo:font-size="12pt" fo:font-style="italic" style:text-underline-style="none" fo:font-weight="normal" officeooo:rsid="00203fdf" style:font-size-asian="12pt" style:font-style-asian="italic" style:font-weight-asian="normal" style:font-name-complex="Arial3" style:font-size-complex="12pt" style:font-weight-complex="normal"/>
    </style:style>
    <style:style style:name="T139" style:family="text">
      <style:text-properties fo:font-variant="normal" fo:text-transform="none" fo:color="#231f20" style:text-line-through-style="none" style:text-line-through-type="none" style:font-name="Arial1" fo:font-size="12pt" fo:font-style="italic" style:text-underline-style="none" fo:font-weight="normal" officeooo:rsid="0022142b" style:font-size-asian="12pt" style:font-style-asian="italic" style:font-weight-asian="normal" style:font-name-complex="Arial3" style:font-size-complex="12pt" style:font-weight-complex="normal"/>
    </style:style>
    <style:style style:name="T140" style:family="text">
      <style:text-properties fo:font-variant="normal" fo:text-transform="none" fo:color="#231f20" style:text-line-through-style="none" style:text-line-through-type="none" style:font-name="Arial1" fo:font-size="12pt" fo:font-style="italic" style:text-underline-style="none" fo:font-weight="normal" officeooo:rsid="002d2549" style:font-size-asian="12pt" style:font-style-asian="italic" style:font-weight-asian="normal" style:font-name-complex="Arial3" style:font-size-complex="12pt" style:font-weight-complex="normal"/>
    </style:style>
    <style:style style:name="T141" style:family="text">
      <style:text-properties fo:font-variant="normal" fo:text-transform="none" fo:color="#231f20" style:text-line-through-style="none" style:text-line-through-type="none" style:font-name="Arial1" fo:font-size="12pt" fo:language="en" fo:country="US" fo:font-style="italic" style:text-underline-style="none" fo:font-weight="normal" officeooo:rsid="001a1bb9" style:font-size-asian="12pt" style:font-style-asian="italic" style:font-weight-asian="normal" style:font-name-complex="Arial3" style:font-size-complex="12pt"/>
    </style:style>
    <style:style style:name="T142" style:family="text">
      <style:text-properties fo:font-variant="normal" fo:text-transform="none" fo:color="#231f20" style:text-line-through-style="none" style:text-line-through-type="none" style:font-name="Arial1" fo:font-size="12pt" fo:language="en" fo:country="US" fo:font-style="italic" style:text-underline-style="none" fo:font-weight="normal" officeooo:rsid="001d5d39" style:font-size-asian="12pt" style:language-asian="zh" style:country-asian="CN" style:font-style-asian="italic" style:font-weight-asian="normal" style:font-name-complex="Arial3" style:font-size-complex="12pt" style:language-complex="hi" style:country-complex="IN"/>
    </style:style>
    <style:style style:name="T143" style:family="text">
      <style:text-properties fo:font-variant="normal" fo:text-transform="none" fo:color="#231f20" style:text-line-through-style="none" style:text-line-through-type="none" style:font-name="Arial1" fo:font-size="12pt" fo:language="en" fo:country="US" fo:font-style="normal" style:text-underline-style="none" fo:font-weight="normal" officeooo:rsid="001d5d39" style:font-size-asian="12pt" style:language-asian="en" style:country-asian="US" style:font-style-asian="normal" style:font-weight-asian="normal" style:font-name-complex="Arial3" style:font-size-complex="12pt"/>
    </style:style>
    <style:style style:name="T144" style:family="text">
      <style:text-properties fo:font-variant="normal" fo:text-transform="none" fo:color="#231f20" style:text-line-through-style="none" style:text-line-through-type="none" style:font-name="Arial1" fo:font-size="12pt" fo:language="en" fo:country="US" fo:font-style="normal" style:text-underline-style="none" fo:font-weight="normal" officeooo:rsid="001a1bb9" style:font-size-asian="12pt" style:language-asian="en" style:country-asian="US" style:font-style-asian="normal" style:font-weight-asian="normal" style:font-name-complex="Arial3" style:font-size-complex="12pt"/>
    </style:style>
    <style:style style:name="T145" style:family="text">
      <style:text-properties fo:font-variant="normal" fo:text-transform="none" fo:color="#231f20" style:text-line-through-style="none" style:text-line-through-type="none" style:font-name="Arial1" fo:font-size="12pt" fo:language="en" fo:country="US" fo:font-style="normal" style:text-underline-style="none" fo:font-weight="normal" officeooo:rsid="001f98f2" style:font-size-asian="12pt" style:language-asian="zh" style:country-asian="CN" style:font-style-asian="normal" style:font-weight-asian="normal" style:font-name-complex="Arial3" style:font-size-complex="12pt" style:language-complex="hi" style:country-complex="IN"/>
    </style:style>
    <style:style style:name="T146" style:family="text">
      <style:text-properties fo:font-variant="normal" fo:text-transform="none" fo:color="#231f20" style:text-line-through-style="none" style:text-line-through-type="none" style:font-name="Arial1" fo:font-size="12pt" fo:language="en" fo:country="US" fo:font-style="normal" style:text-underline-style="none" fo:font-weight="normal" officeooo:rsid="0022142b" style:font-size-asian="12pt" style:language-asian="zh" style:country-asian="CN" style:font-style-asian="normal" style:font-weight-asian="normal" style:font-name-complex="Arial3" style:font-size-complex="12pt" style:language-complex="hi" style:country-complex="IN"/>
    </style:style>
    <style:style style:name="T147" style:family="text">
      <style:text-properties fo:font-variant="normal" fo:text-transform="none" fo:color="#231f20" style:text-line-through-style="none" style:text-line-through-type="none" style:font-name="Arial1" fo:font-size="12pt" fo:language="en" fo:country="US" fo:font-style="normal" style:text-underline-style="none" fo:font-weight="normal" officeooo:rsid="00291609" style:font-size-asian="12pt" style:language-asian="zh" style:country-asian="CN" style:font-style-asian="normal" style:font-weight-asian="normal" style:font-name-complex="Arial3" style:font-size-complex="12pt" style:language-complex="hi" style:country-complex="IN" style:font-weight-complex="normal"/>
    </style:style>
    <style:style style:name="T148" style:family="text">
      <style:text-properties fo:font-variant="normal" fo:text-transform="none" fo:color="#231f20" style:text-line-through-style="none" style:text-line-through-type="none" style:font-name="Arial1" fo:font-size="12pt" fo:language="en" fo:country="US" fo:font-style="normal" style:text-underline-style="none" fo:font-weight="normal" officeooo:rsid="0022142b" style:font-size-asian="12pt" style:language-asian="zh" style:country-asian="CN" style:font-style-asian="normal" style:font-weight-asian="normal" style:font-size-complex="12pt" style:language-complex="hi" style:country-complex="IN"/>
    </style:style>
    <style:style style:name="T149" style:family="text">
      <style:text-properties fo:font-variant="normal" fo:text-transform="none" fo:color="#231f20" style:text-line-through-style="none" style:text-line-through-type="none" style:font-name="Arial1" fo:font-size="12pt" fo:language="en" fo:country="US" fo:font-style="normal" style:text-underline-style="none" fo:font-weight="bold" officeooo:rsid="001f98f2" style:font-size-asian="12pt" style:language-asian="zh" style:country-asian="CN" style:font-style-asian="normal" style:font-weight-asian="bold" style:font-name-complex="Arial3" style:font-size-complex="12pt" style:language-complex="hi" style:country-complex="IN" style:font-weight-complex="bold"/>
    </style:style>
    <style:style style:name="T150" style:family="text">
      <style:text-properties fo:font-variant="normal" fo:text-transform="none" fo:color="#231f20" style:text-line-through-style="none" style:text-line-through-type="none" style:font-name="Arial1" fo:font-size="12pt" fo:language="fr" fo:country="BE" fo:font-style="italic" style:text-underline-style="none" fo:font-weight="normal" officeooo:rsid="001a1bb9" style:font-size-asian="12pt" style:font-style-asian="italic" style:font-weight-asian="normal" style:font-name-complex="Arial3" style:font-size-complex="12pt" style:font-style-complex="italic"/>
    </style:style>
    <style:style style:name="T151" style:family="text">
      <style:text-properties fo:font-variant="normal" fo:text-transform="none" fo:color="#231f20" style:text-line-through-style="none" style:text-line-through-type="none" style:font-name="Arial1" fo:font-size="12pt" fo:language="fr" fo:country="BE" fo:font-style="italic" style:text-underline-style="none" fo:font-weight="normal" style:font-size-asian="12pt" style:font-style-asian="italic" style:font-weight-asian="normal" style:font-size-complex="12pt" style:font-style-complex="italic"/>
    </style:style>
    <style:style style:name="T152" style:family="text">
      <style:text-properties fo:font-variant="normal" fo:text-transform="none" fo:color="#231f20" style:text-line-through-style="none" style:text-line-through-type="none" style:font-name="Arial1" fo:font-size="12pt" fo:language="fr" fo:country="BE" fo:font-style="normal" style:text-underline-style="none" fo:font-weight="normal" officeooo:rsid="001d5d39" style:font-size-asian="12pt" style:language-asian="zh" style:country-asian="CN" style:font-style-asian="normal" style:font-weight-asian="normal" style:font-name-complex="Arial3" style:font-size-complex="12pt" style:language-complex="hi" style:country-complex="IN"/>
    </style:style>
    <style:style style:name="T153" style:family="text">
      <style:text-properties fo:font-variant="normal" fo:text-transform="none" fo:color="#231f20" style:text-line-through-style="none" style:text-line-through-type="none" style:font-name="Arial1" fo:font-size="12pt" fo:language="fr" fo:country="BE" fo:font-style="normal" style:text-underline-style="none" fo:font-weight="normal" officeooo:rsid="0033f2d7" style:font-size-asian="12pt" style:language-asian="zh" style:country-asian="CN" style:font-style-asian="normal" style:font-weight-asian="normal" style:font-name-complex="Arial3" style:font-size-complex="12pt" style:language-complex="hi" style:country-complex="IN"/>
    </style:style>
    <style:style style:name="T154" style:family="text">
      <style:text-properties fo:font-variant="normal" fo:text-transform="none" fo:color="#231f20" style:text-line-through-style="none" style:text-line-through-type="none" style:font-name="Arial1" fo:font-size="12pt" fo:language="fr" fo:country="FR" fo:font-style="normal" style:text-underline-style="none" fo:font-weight="normal" style:font-size-asian="12pt" style:language-asian="zh" style:country-asian="CN" style:font-style-asian="normal" style:font-weight-asian="normal" style:font-size-complex="12pt" style:language-complex="hi" style:country-complex="IN"/>
    </style:style>
    <style:style style:name="T155" style:family="text">
      <style:text-properties fo:font-variant="normal" fo:text-transform="none" fo:color="#231f20" style:text-line-through-style="none" style:text-line-through-type="none" style:font-name="Arial1" fo:font-size="12pt" fo:language="fr" fo:country="FR" fo:font-style="normal" style:text-underline-style="none" fo:font-weight="normal" officeooo:rsid="001d5d39" style:font-size-asian="12pt" style:language-asian="zh" style:country-asian="CN" style:font-style-asian="normal" style:font-weight-asian="normal" style:font-name-complex="Arial3" style:font-size-complex="12pt" style:language-complex="hi" style:country-complex="IN"/>
    </style:style>
    <style:style style:name="T156" style:family="text">
      <style:text-properties fo:font-variant="normal" fo:text-transform="none" fo:color="#231f20" style:text-line-through-style="none" style:text-line-through-type="none" style:font-name="Arial1" fo:font-size="12pt" fo:language="fr" fo:country="FR" fo:font-style="normal" style:text-underline-style="none" fo:font-weight="normal" officeooo:rsid="001f98f2" style:font-size-asian="12pt" style:language-asian="zh" style:country-asian="CN" style:font-style-asian="normal" style:font-weight-asian="normal" style:font-name-complex="Arial3" style:font-size-complex="12pt" style:language-complex="hi" style:country-complex="IN"/>
    </style:style>
    <style:style style:name="T157" style:family="text">
      <style:text-properties fo:font-variant="normal" fo:text-transform="none" fo:color="#231f20" style:text-line-through-style="none" style:text-line-through-type="none" style:font-name="Arial1" fo:font-size="12pt" fo:language="fr" fo:country="FR" fo:font-style="normal" style:text-underline-style="none" fo:font-weight="normal" officeooo:rsid="0033f2d7" style:font-size-asian="12pt" style:language-asian="zh" style:country-asian="CN" style:font-style-asian="normal" style:font-weight-asian="normal" style:font-name-complex="Arial3" style:font-size-complex="12pt" style:language-complex="hi" style:country-complex="IN"/>
    </style:style>
    <style:style style:name="T158" style:family="text">
      <style:text-properties fo:font-variant="normal" fo:text-transform="none" fo:color="#231f20" style:text-line-through-style="none" style:text-line-through-type="none" style:font-name="Arial1" fo:font-size="12pt" fo:language="fr" fo:country="FR" fo:font-style="normal" style:text-underline-style="none" fo:font-weight="bold" officeooo:rsid="001f98f2" style:font-size-asian="12pt" style:language-asian="zh" style:country-asian="CN" style:font-style-asian="normal" style:font-weight-asian="bold" style:font-name-complex="Arial3" style:font-size-complex="12pt" style:language-complex="hi" style:country-complex="IN" style:font-weight-complex="bold"/>
    </style:style>
    <style:style style:name="T159" style:family="text">
      <style:text-properties fo:font-variant="normal" fo:text-transform="none" fo:color="#231f20" style:text-line-through-style="none" style:text-line-through-type="none" style:font-name="Arial1" fo:font-size="12pt" fo:language="fr" fo:country="FR" fo:font-style="italic" style:text-underline-style="none" fo:font-weight="normal" officeooo:rsid="001d5d39" style:font-size-asian="12pt" style:language-asian="zh" style:country-asian="CN" style:font-style-asian="italic" style:font-weight-asian="normal" style:font-size-complex="12pt" style:language-complex="hi" style:country-complex="IN" style:font-style-complex="italic"/>
    </style:style>
    <style:style style:name="T160" style:family="text">
      <style:text-properties fo:font-variant="normal" fo:text-transform="none" fo:color="#231f20" style:text-line-through-style="none" style:text-line-through-type="none" style:font-name="Arial1" fo:font-size="12pt" fo:language="fr" fo:country="FR" fo:font-style="italic" style:text-underline-style="none" fo:font-weight="normal" officeooo:rsid="001d5d39" style:font-size-asian="12pt" style:language-asian="zh" style:country-asian="CN" style:font-style-asian="italic" style:font-weight-asian="normal" style:font-name-complex="Arial3" style:font-size-complex="12pt" style:language-complex="hi" style:country-complex="IN" style:font-style-complex="italic"/>
    </style:style>
    <style:style style:name="T161" style:family="text">
      <style:text-properties fo:font-variant="normal" fo:text-transform="none" fo:color="#231f20" style:text-line-through-style="none" style:text-line-through-type="none" style:font-name="Arial1" fo:font-size="12pt" fo:language="fr" fo:country="FR" fo:font-style="italic" style:text-underline-style="none" fo:font-weight="normal" officeooo:rsid="0022142b" style:font-size-asian="12pt" style:font-style-asian="italic" style:font-weight-asian="normal" style:font-name-complex="Arial3" style:font-size-complex="12pt"/>
    </style:style>
    <style:style style:name="T162" style:family="text">
      <style:text-properties fo:font-variant="normal" fo:text-transform="none" fo:color="#231f20" style:text-line-through-style="none" style:text-line-through-type="none" style:font-name="Arial1" fo:font-size="12pt" fo:language="la" fo:country="VA" fo:font-style="italic" style:text-underline-style="none" fo:font-weight="normal" officeooo:rsid="001f98f2" style:font-size-asian="12pt" style:font-style-asian="italic" style:font-weight-asian="normal" style:font-name-complex="Arial3" style:font-size-complex="12pt"/>
    </style:style>
    <style:style style:name="T163" style:family="text">
      <style:text-properties fo:font-variant="normal" fo:text-transform="none" fo:color="#231f20" style:text-line-through-style="none" style:text-line-through-type="none" style:font-name="Arial1" fo:font-size="12pt" fo:language="pl" fo:country="PL" fo:font-style="normal" style:text-underline-style="none" fo:font-weight="normal" officeooo:rsid="0022142b" style:font-size-asian="12pt" style:language-asian="zh" style:country-asian="CN" style:font-style-asian="normal" style:font-weight-asian="normal" style:font-size-complex="12pt" style:language-complex="hi" style:country-complex="IN"/>
    </style:style>
    <style:style style:name="T164" style:family="text">
      <style:text-properties fo:font-variant="normal" fo:text-transform="none" fo:color="#231f20" style:text-line-through-style="none" style:text-line-through-type="none" style:font-name="Arial1" fo:language="fr" fo:country="BE" fo:font-style="italic" style:text-underline-style="none" fo:font-weight="normal" style:font-style-asian="italic" style:font-weight-asian="normal"/>
    </style:style>
    <style:style style:name="T165" style:family="text">
      <style:text-properties fo:font-variant="normal" fo:text-transform="none" fo:color="#231f20" style:text-line-through-style="none" style:text-line-through-type="none" style:font-name="Arial1" fo:language="fr" fo:country="BE" fo:font-style="italic" style:text-underline-style="none" fo:font-weight="normal" style:font-style-asian="italic" style:font-weight-asian="normal" style:font-style-complex="italic"/>
    </style:style>
    <style:style style:name="T166" style:family="text">
      <style:text-properties fo:font-variant="normal" fo:text-transform="none" fo:color="#231f20" style:text-line-through-style="none" style:text-line-through-type="none" style:font-name="Arial1" fo:font-style="normal" style:text-underline-style="none" fo:font-weight="normal" style:font-style-asian="normal" style:font-weight-asian="normal"/>
    </style:style>
    <style:style style:name="T167" style:family="text">
      <style:text-properties fo:font-variant="normal" fo:text-transform="none" fo:color="#231f20" style:text-line-through-style="none" style:text-line-through-type="none" style:font-name="Arial1" fo:font-style="normal" style:text-underline-style="none" fo:font-weight="normal" officeooo:rsid="00203fdf" style:font-style-asian="normal" style:font-weight-asian="normal"/>
    </style:style>
    <style:style style:name="T168" style:family="text">
      <style:text-properties fo:font-variant="normal" fo:text-transform="none" fo:color="#231f20" style:text-line-through-style="none" style:text-line-through-type="none" style:font-name="Arial1" fo:font-style="normal" style:text-underline-style="none" fo:font-weight="normal" officeooo:rsid="001b99f3" style:font-style-asian="normal" style:font-weight-asian="normal" style:font-name-complex="Arial3"/>
    </style:style>
    <style:style style:name="T169" style:family="text">
      <style:text-properties fo:font-variant="normal" fo:text-transform="none" fo:color="#231f20" style:text-line-through-style="none" style:text-line-through-type="none" style:font-name="Arial1" fo:font-style="normal" style:text-underline-style="none" fo:font-weight="normal" officeooo:rsid="001a1bb9" style:font-style-asian="normal" style:font-weight-asian="normal" style:font-name-complex="Arial3"/>
    </style:style>
    <style:style style:name="T170" style:family="text">
      <style:text-properties fo:font-variant="normal" fo:text-transform="none" fo:color="#231f20" style:text-line-through-style="none" style:text-line-through-type="none" style:font-name="Arial1" fo:font-style="normal" style:text-underline-style="none" fo:font-weight="normal" officeooo:rsid="0022142b" style:font-style-asian="normal" style:font-weight-asian="normal" style:font-name-complex="Arial3"/>
    </style:style>
    <style:style style:name="T171" style:family="text">
      <style:text-properties fo:font-variant="normal" fo:text-transform="none" fo:color="#231f20" style:text-line-through-style="none" style:text-line-through-type="none" style:font-name="Arial1" fo:font-style="normal" style:text-underline-style="none" fo:font-weight="normal" officeooo:rsid="00264894" style:font-style-asian="normal" style:font-weight-asian="normal" style:font-name-complex="Arial3"/>
    </style:style>
    <style:style style:name="T172" style:family="text">
      <style:text-properties fo:font-variant="normal" fo:text-transform="none" fo:color="#231f20" style:text-line-through-style="none" style:text-line-through-type="none" style:font-name="Arial1" fo:font-style="normal" style:text-underline-style="none" fo:font-weight="normal" officeooo:rsid="001d5d39" style:font-style-asian="normal" style:font-weight-asian="normal"/>
    </style:style>
    <style:style style:name="T173" style:family="text">
      <style:text-properties fo:font-variant="normal" fo:text-transform="none" fo:color="#231f20" style:text-line-through-style="none" style:text-line-through-type="none" style:font-name="Arial1" fo:font-style="normal" style:text-underline-style="none" fo:font-weight="normal" officeooo:rsid="001d6d02" style:font-style-asian="normal" style:font-weight-asian="normal"/>
    </style:style>
    <style:style style:name="T174" style:family="text">
      <style:text-properties fo:font-variant="normal" fo:text-transform="none" fo:color="#231f20" style:text-line-through-style="none" style:text-line-through-type="none" style:font-name="Arial1" fo:font-style="normal" style:text-underline-style="none" fo:font-weight="normal" officeooo:rsid="001f04e1" style:font-style-asian="normal" style:font-weight-asian="normal"/>
    </style:style>
    <style:style style:name="T175" style:family="text">
      <style:text-properties fo:font-variant="normal" fo:text-transform="none" fo:color="#231f20" style:text-line-through-style="none" style:text-line-through-type="none" style:font-name="Arial1" fo:font-style="normal" style:text-underline-style="none" fo:font-weight="normal" officeooo:rsid="00210bf0" style:font-style-asian="normal" style:font-weight-asian="normal"/>
    </style:style>
    <style:style style:name="T176" style:family="text">
      <style:text-properties fo:font-variant="normal" fo:text-transform="none" fo:color="#231f20" style:text-line-through-style="none" style:text-line-through-type="none" style:font-name="Arial1" fo:font-style="normal" style:text-underline-style="none" fo:font-weight="normal" officeooo:rsid="00216a41" style:font-style-asian="normal" style:font-weight-asian="normal"/>
    </style:style>
    <style:style style:name="T177" style:family="text">
      <style:text-properties fo:font-variant="normal" fo:text-transform="none" fo:color="#231f20" style:text-line-through-style="none" style:text-line-through-type="none" style:font-name="Arial1" fo:font-style="normal" style:text-underline-style="none" fo:font-weight="normal" officeooo:rsid="0022142b" style:font-style-asian="normal" style:font-weight-asian="normal"/>
    </style:style>
    <style:style style:name="T178" style:family="text">
      <style:text-properties fo:font-variant="normal" fo:text-transform="none" fo:color="#231f20" style:text-line-through-style="none" style:text-line-through-type="none" style:font-name="Arial1" fo:font-style="normal" style:text-underline-style="none" fo:font-weight="normal" style:font-style-asian="normal" style:font-weight-asian="normal" style:font-style-complex="normal"/>
    </style:style>
    <style:style style:name="T179" style:family="text">
      <style:text-properties fo:font-variant="normal" fo:text-transform="none" fo:color="#231f20" style:text-line-through-style="none" style:text-line-through-type="none" style:font-name="Arial1" fo:font-style="normal" style:text-underline-style="none" fo:font-weight="normal" officeooo:rsid="00231dc0" style:font-style-asian="normal" style:font-weight-asian="normal"/>
    </style:style>
    <style:style style:name="T180" style:family="text">
      <style:text-properties fo:font-variant="normal" fo:text-transform="none" fo:color="#231f20" style:text-line-through-style="none" style:text-line-through-type="none" style:font-name="Arial1" fo:font-style="normal" style:text-underline-style="none" fo:font-weight="normal" officeooo:rsid="0027bfda" style:font-style-asian="normal" style:font-weight-asian="normal"/>
    </style:style>
    <style:style style:name="T181" style:family="text">
      <style:text-properties fo:font-variant="normal" fo:text-transform="none" fo:color="#231f20" style:text-line-through-style="none" style:text-line-through-type="none" style:font-name="Arial1" fo:font-style="normal" style:text-underline-style="none" fo:font-weight="normal" officeooo:rsid="00264894" style:font-style-asian="normal" style:font-weight-asian="normal"/>
    </style:style>
    <style:style style:name="T182" style:family="text">
      <style:text-properties fo:font-variant="normal" fo:text-transform="none" fo:color="#231f20" style:text-line-through-style="none" style:text-line-through-type="none" style:font-name="Arial1" fo:font-style="normal" style:text-underline-style="none" fo:font-weight="normal" officeooo:rsid="00291609" style:font-style-asian="normal" style:font-weight-asian="normal"/>
    </style:style>
    <style:style style:name="T183" style:family="text">
      <style:text-properties fo:font-variant="normal" fo:text-transform="none" fo:color="#231f20" style:text-line-through-style="none" style:text-line-through-type="none" style:font-name="Arial1" fo:font-style="normal" style:text-underline-style="none" fo:font-weight="normal" officeooo:rsid="002b7ca5" style:font-style-asian="normal" style:font-weight-asian="normal"/>
    </style:style>
    <style:style style:name="T184" style:family="text">
      <style:text-properties fo:font-variant="normal" fo:text-transform="none" fo:color="#231f20" style:text-line-through-style="none" style:text-line-through-type="none" style:font-name="Arial1" fo:font-style="normal" style:text-underline-style="none" fo:font-weight="normal" officeooo:rsid="002d2549" style:font-style-asian="normal" style:font-weight-asian="normal"/>
    </style:style>
    <style:style style:name="T185" style:family="text">
      <style:text-properties fo:font-variant="normal" fo:text-transform="none" fo:color="#231f20" style:text-line-through-style="none" style:text-line-through-type="none" style:font-name="Arial1" fo:font-style="normal" style:text-underline-style="none" fo:font-weight="bold" style:font-style-asian="normal" style:font-weight-asian="bold" style:font-weight-complex="bold"/>
    </style:style>
    <style:style style:name="T186" style:family="text">
      <style:text-properties fo:font-variant="normal" fo:text-transform="none" fo:color="#231f20" style:text-line-through-style="none" style:text-line-through-type="none" style:font-name="Arial1" fo:language="fr" fo:country="FR" fo:font-style="italic" style:text-underline-style="none" fo:font-weight="normal" style:font-style-asian="italic" style:font-weight-asian="normal"/>
    </style:style>
    <style:style style:name="T187" style:family="text">
      <style:text-properties fo:font-variant="normal" fo:text-transform="none" fo:color="#231f20" style:text-line-through-style="none" style:text-line-through-type="none" style:font-name="Arial1" fo:font-style="italic" style:text-underline-style="none" fo:font-weight="normal" style:font-style-asian="italic" style:font-weight-asian="normal"/>
    </style:style>
    <style:style style:name="T188" style:family="text">
      <style:text-properties fo:font-variant="normal" fo:text-transform="none" fo:color="#231f20" style:text-line-through-style="none" style:text-line-through-type="none" style:font-name="Arial1" fo:font-style="italic" style:text-underline-style="none" fo:font-weight="normal" officeooo:rsid="00264894" style:font-style-asian="italic" style:font-weight-asian="normal" style:font-name-complex="Arial3"/>
    </style:style>
    <style:style style:name="T189" style:family="text">
      <style:text-properties fo:font-variant="normal" fo:text-transform="none" fo:color="#231f20" style:text-line-through-style="none" style:text-line-through-type="none" style:font-name="Arial1" fo:language="la" fo:country="VA" fo:font-style="italic" style:text-underline-style="none" fo:font-weight="normal" style:font-style-asian="italic" style:font-weight-asian="normal"/>
    </style:style>
    <style:style style:name="T190" style:family="text">
      <style:text-properties fo:font-variant="normal" fo:text-transform="none" fo:color="#231f20" style:text-line-through-style="none" style:text-line-through-type="none" style:font-name="Arial1" fo:language="la" fo:country="VA" fo:font-style="normal" style:text-underline-style="none" fo:font-weight="normal" style:font-style-asian="normal" style:font-weight-asian="normal"/>
    </style:style>
    <style:style style:name="T191" style:family="text">
      <style:text-properties fo:font-variant="normal" fo:text-transform="none" fo:color="#231f20" style:text-line-through-style="none" style:text-line-through-type="none" style:font-name="Arial1" fo:language="en" fo:country="US" fo:font-style="italic" style:text-underline-style="none" fo:font-weight="normal" style:font-style-asian="italic" style:font-weight-asian="normal"/>
    </style:style>
    <style:style style:name="T192" style:family="text">
      <style:text-properties fo:font-variant="normal" fo:text-transform="none" fo:color="#231f20" style:text-line-through-style="none" style:text-line-through-type="none" fo:language="la" fo:country="VA" fo:font-style="italic" style:text-underline-style="none" fo:font-weight="normal" style:font-style-asian="italic" style:font-weight-asian="normal"/>
    </style:style>
    <style:style style:name="T193" style:family="text">
      <style:text-properties fo:font-variant="normal" fo:text-transform="none" fo:color="#231f20" style:text-line-through-style="none" style:text-line-through-type="none" fo:language="la" fo:country="VA" fo:font-style="italic" style:text-underline-style="none" fo:font-weight="normal" style:font-style-asian="italic" style:font-weight-asian="normal" style:font-style-complex="italic"/>
    </style:style>
    <style:style style:name="T194" style:family="text">
      <style:text-properties fo:font-variant="normal" fo:text-transform="none" fo:color="#231f20" style:text-line-through-style="none" style:text-line-through-type="none" fo:font-size="12pt" fo:font-style="normal" style:text-underline-style="none" fo:font-weight="normal" style:font-size-asian="12pt" style:font-style-asian="normal" style:font-weight-asian="normal" style:font-size-complex="12pt"/>
    </style:style>
    <style:style style:name="T195" style:family="text">
      <style:text-properties fo:font-variant="normal" fo:text-transform="none" fo:color="#231f20" style:text-line-through-style="none" style:text-line-through-type="none" fo:font-size="12pt" fo:font-style="normal" style:text-underline-style="none" fo:font-weight="normal" officeooo:rsid="00203fdf" style:font-size-asian="12pt" style:font-style-asian="normal" style:font-weight-asian="normal" style:font-size-complex="12pt"/>
    </style:style>
    <style:style style:name="T196" style:family="text">
      <style:text-properties fo:font-variant="normal" fo:text-transform="none" fo:color="#231f20" style:text-line-through-style="none" style:text-line-through-type="none" fo:font-size="12pt" fo:font-style="normal" style:text-underline-style="none" fo:font-weight="normal" officeooo:rsid="0031d5ad" style:font-size-asian="12pt" style:font-style-asian="normal" style:font-weight-asian="normal" style:font-size-complex="12pt"/>
    </style:style>
    <style:style style:name="T197" style:family="text">
      <style:text-properties fo:font-variant="normal" fo:text-transform="none" fo:color="#231f20" style:text-line-through-style="none" style:text-line-through-type="none" fo:font-size="12pt" fo:font-style="italic" style:text-underline-style="none" fo:font-weight="bold" style:font-size-asian="12pt" style:font-style-asian="italic" style:font-weight-asian="bold" style:font-size-complex="12pt"/>
    </style:style>
    <style:style style:name="T198" style:family="text">
      <style:text-properties fo:font-variant="normal" fo:text-transform="none" fo:color="#231f20" style:text-line-through-style="none" style:text-line-through-type="none" fo:font-size="12pt" fo:font-style="italic" style:text-underline-style="none" fo:font-weight="bold" officeooo:rsid="001f98f2" style:font-size-asian="12pt" style:font-style-asian="italic" style:font-weight-asian="bold" style:font-size-complex="12pt"/>
    </style:style>
    <style:style style:name="T199" style:family="text">
      <style:text-properties fo:font-variant="normal" fo:text-transform="none" fo:color="#231f20" style:text-line-through-style="none" style:text-line-through-type="none" fo:language="en" fo:country="US" fo:font-style="italic" style:text-underline-style="none" fo:font-weight="normal" style:font-style-asian="italic" style:font-weight-asian="normal"/>
    </style:style>
    <style:style style:name="T200" style:family="text">
      <style:text-properties fo:font-variant="normal" fo:text-transform="none" fo:color="#231f20" style:text-line-through-style="none" style:text-line-through-type="none" fo:language="en" fo:country="US" fo:font-style="italic" style:text-underline-style="none" fo:font-weight="normal" style:font-style-asian="italic" style:font-weight-asian="normal" style:font-style-complex="italic"/>
    </style:style>
    <style:style style:name="T201" style:family="text">
      <style:text-properties fo:font-variant="normal" fo:text-transform="none" style:text-line-through-style="none" style:text-line-through-type="none" fo:font-style="italic" style:text-underline-style="none" fo:font-weight="normal" style:font-style-asian="italic" style:font-weight-asian="normal"/>
    </style:style>
    <style:style style:name="T202" style:family="text">
      <style:text-properties fo:font-variant="normal" fo:text-transform="none" style:text-line-through-style="none" style:text-line-through-type="none" fo:font-style="italic" style:text-underline-style="none" fo:font-weight="normal" style:font-style-asian="italic" style:font-weight-asian="normal" style:font-name-complex="Arial3"/>
    </style:style>
    <style:style style:name="T203" style:family="text">
      <style:text-properties fo:font-variant="normal" fo:text-transform="none" style:text-line-through-style="none" style:text-line-through-type="none" fo:font-style="normal" style:text-underline-style="none" fo:font-weight="bold" style:font-style-asian="normal" style:font-weight-asian="bold"/>
    </style:style>
    <style:style style:name="T204" style:family="text">
      <style:text-properties fo:font-variant="normal" fo:text-transform="none" style:text-line-through-style="none" style:text-line-through-type="none" fo:font-style="normal" style:text-underline-style="none" fo:font-weight="normal" style:font-style-asian="normal" style:font-weight-asian="normal"/>
    </style:style>
    <style:style style:name="T205" style:family="text">
      <style:text-properties fo:font-variant="normal" fo:text-transform="none" style:text-line-through-style="none" style:text-line-through-type="none" fo:font-style="normal" style:text-underline-style="none" fo:font-weight="normal" officeooo:rsid="00168a54" style:font-style-asian="normal" style:font-weight-asian="normal"/>
    </style:style>
    <style:style style:name="T206" style:family="text">
      <style:text-properties fo:font-variant="normal" fo:text-transform="none" style:text-line-through-style="none" style:text-line-through-type="none" fo:font-style="normal" style:text-underline-style="none" fo:font-weight="normal" style:font-style-asian="normal" style:font-weight-asian="normal" style:font-weight-complex="normal"/>
    </style:style>
    <style:style style:name="T207" style:family="text">
      <style:text-properties fo:font-variant="normal" fo:text-transform="none" fo:color="#1a171c" fo:letter-spacing="normal" fo:font-style="normal" fo:font-weight="normal" style:font-name-complex="Arial3"/>
    </style:style>
    <style:style style:name="T208" style:family="text">
      <style:text-properties fo:font-variant="normal" fo:text-transform="none" fo:color="#1a171c" style:text-line-through-style="none" style:text-line-through-type="none" style:font-name="Arial1" fo:font-size="12pt" fo:font-style="normal" style:text-underline-style="none" fo:font-weight="normal" officeooo:rsid="001f98f2" style:font-size-asian="12pt" style:font-style-asian="normal" style:font-weight-asian="normal" style:font-name-complex="Arial3" style:font-size-complex="12pt"/>
    </style:style>
    <style:style style:name="T209" style:family="text">
      <style:text-properties fo:font-variant="normal" fo:text-transform="none" fo:color="#1a171c" style:text-line-through-style="none" style:text-line-through-type="none" style:font-name="Arial1" fo:font-size="12pt" fo:font-style="italic" style:text-underline-style="none" fo:font-weight="normal" officeooo:rsid="001f98f2" style:font-size-asian="12pt" style:font-style-asian="italic" style:font-weight-asian="normal" style:font-name-complex="Arial3" style:font-size-complex="12pt" style:font-style-complex="italic"/>
    </style:style>
    <style:style style:name="T210" style:family="text">
      <style:text-properties style:font-name="Arial1"/>
    </style:style>
    <style:style style:name="T211" style:family="text">
      <style:text-properties style:font-name="Arial1" officeooo:rsid="002a343a"/>
    </style:style>
    <style:style style:name="T212" style:family="text">
      <style:text-properties style:font-name="Arial1" fo:font-size="12pt" style:font-size-asian="12pt" style:font-size-complex="12pt"/>
    </style:style>
    <style:style style:name="T213" style:family="text">
      <style:text-properties officeooo:rsid="00323938"/>
    </style:style>
    <style:style style:name="T214" style:family="text">
      <style:text-properties officeooo:rsid="0033f2d7"/>
    </style:style>
    <style:style style:name="T215" style:family="text">
      <style:text-properties officeooo:rsid="0038674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Uwagi do wersji zaadaptowanej:</text:p>
      <text:p text:style-name="Standard">Wersja elektroniczna książki została stworzona zgodnie z art. 33 z indeksem 1 Ustawy o prawie autorskim i prawach pokrewnych.</text:p>
      <text:p text:style-name="Standard">Zostały zachowane numery stron. Numer danej strony znajduje się nad tekstem danej strony i poprzedza go skrót str.</text:p>
      <text:p text:style-name="Standard">Wartości wyrażone w oryginale liczbami rzymskimi, w adaptacji przedstawiono cyframi arabskimi.</text:p>
      <text:p text:style-name="Standard">Przypisy oksfordzkie w treści głównej są linkami oznaczonymi „Przypis” i numerem porządkowym wziętym w nawias kwadratowy. Linki te prowadzą do opisów przypisów, które zostały umieszczone na końcu dokumentu. Powrót do treści głównej po odczytaniu opisu przypisu jest możliwy poprzez link „Wróć do strony głównej” umieszczony na końcu każdego opisu przypisu.</text:p>
      <text:p text:style-name="P57">Zakładki oznaczone literą „p.” i numerem porządkowym znajdują się w treści głównej, w miejscu występowania przypisu. Zakładki oznaczone <text:span text:style-name="T214">słowem</text:span> „p<text:span text:style-name="T214">rzypis</text:span>” i numerem porządkowym znajdują się <text:span text:style-name="T214">na końcu adaptacji –</text:span> w miejscu występowania <text:span text:style-name="T214">opisu</text:span> przypisu.</text:p>
      <text:p text:style-name="Standard">Wykaz skrótów:</text:p>
      <text:p text:style-name="Standard">ang. - angielski</text:p>
      <text:p text:style-name="Standard">art. - artykuł </text:p>
      <text:p text:style-name="Standard">bruks. - <text:span text:style-name="T215">B</text:span>ruksela</text:p>
      <text:p text:style-name="Standard">Dz.U<text:span text:style-name="T213">rz</text:span>. - dziennik urzędowy </text:p>
      <text:p text:style-name="Standard">fr. - francuski</text:p>
      <text:p text:style-name="Standard">lit. - litera</text:p>
      <text:p text:style-name="Standard">nr – numer</text:p>
      <text:p text:style-name="Standard">pkt. - punkt</text:p>
      <text:p text:style-name="Standard">podk. - podkreślenie</text:p>
      <text:p text:style-name="Standard">przyp. - przypis </text:p>
      <text:p text:style-name="Standard">por. - porównaj</text:p>
      <text:p text:style-name="Standard">poz. - pozycja</text:p>
      <text:p text:style-name="Standard">rozp. - rozporządzenie</text:p>
      <text:p text:style-name="Standard">r. - rok</text:p>
      <text:p text:style-name="Standard">str./s – strona</text:p>
      <text:p text:style-name="Standard">sygn. - sygnatura</text:p>
      <text:p text:style-name="P57">ust. - ustęp</text:p>
      <text:p text:style-name="P57">z. - zeszyt</text:p>
      <text:p text:style-name="P57">zob. - zobacz</text:p>
      <text:p text:style-name="P57"><text:soft-page-break/><text:span text:style-name="T2">ISSN – </text:span><text:span text:style-name="T207">International Standard Serial Number</text:span></text:p>
      <text:p text:style-name="P57">K.S. – Kamil Stryjski</text:p>
      <text:p text:style-name="P62">KPP – Kwartalnik Prawa Publicznego</text:p>
      <text:p text:style-name="P57">PE – Parlament Europejskie</text:p>
      <text:p text:style-name="P58">PS – Przegląd Sądowy</text:p>
      <text:p text:style-name="P57">RE – Rada Europejska</text:p>
      <text:p text:style-name="Standard"><text:span text:style-name="T2">TBSP UJ – </text:span><text:span text:style-name="T207">Towarzystwo Biblioteki Słuchaczów Prawa Uniwersytetu Jagiellońskiego</text:span><text:span text:style-name="T1"> </text:span></text:p>
      <text:p text:style-name="Standard">TFUE – Traktat o funkcjonowaniu Unii Europejskiej</text:p>
      <text:p text:style-name="Standard">TUE – Traktat o Unii Europejskiej </text:p>
      <text:p text:style-name="Standard">UE – Unia Europejska</text:p>
      <text:p text:style-name="Standard">WE- Wspólnoty Europejskie</text:p>
      <text:p text:style-name="Standard">Koniec uwag do wersji zaadaptowanej. </text:p>
      <text:p text:style-name="Standard"/>
      <text:p text:style-name="Standard"><text:span text:style-name="T1">Str. </text:span><text:span text:style-name="T2">76</text:span></text:p>
      <text:p text:style-name="Standard"><text:span text:style-name="T202">Internetowy Przegl</text:span><text:span text:style-name="T201">ąd</text:span></text:p>
      <text:p text:style-name="P49">Prawniczy TBSP UJ 2016/6</text:p>
      <text:p text:style-name="P49">ISSN 1689-9601</text:p>
      <text:p text:style-name="P44">Karol Stryjski</text:p>
      <text:p text:style-name="P46"><text:span text:style-name="T206">(</text:span><text:span text:style-name="T205">Autor jest studentem </text:span><text:span text:style-name="T204">4</text:span><text:span text:style-name="T205"> roku prawa na Wydziale Prawa i Administracji Uniwersytetu Jagiellońskiego</text:span><text:span text:style-name="T204">)</text:span></text:p>
      <text:h text:style-name="P56" text:outline-level="1">Łącznik miejsca zwykłego pobytu w prawie prywatnym międzynarodowym UE.</text:h>
      <text:h text:style-name="P54" text:outline-level="2">Streszczenie</text:h>
      <text:p text:style-name="P45">Międzynarodowe prawo prywatne stosunkowo niedługo stanowi jedną z dziedzin prawa unijnego. Dla potrzeb nowoczesnej regulacji jurysdykcji i prawa właściwego, kierując się tzw. zasadą bliskości, często wskazuje ono jako kryterium powiązania sprawy cywilnej z danym państwem miejsce zwykłego pobytu. Pojęcie to nie ma definicji legalnej, w związku z czym jego znaczenie pozostaje przedmiotem ciągłej dyskusji. Łącznik miejsca zwykłego pobytu opiera się zasadniczo tylko na okolicznościach faktycznych, co umożliwia mu wyznaczanie każdoczesnego rzeczywistego związku osoby z danym państwem. W przeciwieństwie do innych łączników, takich jak miejsce zamieszkania czy obywatelstwo, miejsce zwykłego pobytu nie jest określane przez prawo krajowe, w związku z czym wymaga autonomicznej i jednolitej wykładni. Wobec rosnącej mobilności ludności w UE zaproponowane kryterium zdaje się odpowiadać współczesności, jednak pozostaje pytanie o jego wpływ na pewność prawa.</text:p>
      <text:p text:style-name="P47"><text:span text:style-name="T203">Słowa kluczowe: </text:span><text:span text:style-name="T204">Prawo prywatne międzynarodowe, Unia Europejska, łącznik.</text:span></text:p>
      <text:p text:style-name="P50"><text:soft-page-break/></text:p>
      <text:p text:style-name="P48">Str. 77</text:p>
      <text:h text:style-name="P51" text:outline-level="2"><text:span text:style-name="T25">1</text:span><text:span text:style-name="T24">. Wprowadzenie</text:span></text:h>
      <text:p text:style-name="P2"><text:span text:style-name="T166">17 sierpnia 2015 r. rozpoczęto stosowanie</text:span><text:span text:style-name="T53"> </text:span><text:span text:style-name="T54">[</text:span><text:a xlink:type="simple" xlink:href="#przypis1" text:style-name="Internet_20_link" text:visited-style-name="Visited_20_Internet_20_Link"><text:span text:style-name="T210">Przypis 1</text:span></text:a><text:span text:style-name="T54">]</text:span><text:bookmark text:name="p.1"/><text:span text:style-name="T166"> rozporządzenia Parlamentu Europejskiego i Rady (UE) z 4 lipca 2012 r. nr 650/2012 w sprawie jurysdykcji, prawa właściwego, uznawania i wykonywania orzeczeń, przyjmowania i wykonywania dokumentów dotyczących dziedziczenia oraz w sprawie ustanowienia europejskiego poświadczenia spadkowego. Akt ten stanowi kolejną już regulację unijną</text:span><text:span text:style-name="T53"> </text:span><text:span text:style-name="T54">[</text:span><text:a xlink:type="simple" xlink:href="#przypis2" text:style-name="Internet_20_link" text:visited-style-name="Visited_20_Internet_20_Link"><text:span text:style-name="T210">Przypis 2</text:span></text:a><text:span text:style-name="T54">]</text:span><text:bookmark text:name="p.2"/><text:span text:style-name="T166"> z zakresu prawa prywatnego międzynarodowego po tzw. rozporządzeniach brukselskich (w sprawie jurysdykcji, uznawania i wykonywania orzeczeń w sprawach cywilnych i handlowych</text:span><text:span text:style-name="T53"> </text:span><text:span text:style-name="T54">[</text:span><text:a xlink:type="simple" xlink:href="#przypis3" text:style-name="Internet_20_link" text:visited-style-name="Visited_20_Internet_20_Link"><text:span text:style-name="T210">Przypis 3</text:span></text:a><text:span text:style-name="T54">]</text:span><text:bookmark text:name="p.3"/><text:span text:style-name="T166">, małżeńskich i dotyczących odpowiedzialności rodzicielskiej</text:span><text:span text:style-name="T53"> </text:span><text:span text:style-name="T54">[</text:span><text:a xlink:type="simple" xlink:href="#przypis4" text:style-name="Internet_20_link" text:visited-style-name="Visited_20_Internet_20_Link"><text:span text:style-name="T210">Przypis 4</text:span></text:a><text:span text:style-name="T54">]</text:span><text:bookmark text:name="p.4"/><text:span text:style-name="T166"> oraz z zakresu zobowiązań alimentacyjnych</text:span><text:span text:style-name="T53"> </text:span><text:span text:style-name="T54">[</text:span><text:a xlink:type="simple" xlink:href="#przypis5" text:style-name="Internet_20_link" text:visited-style-name="Visited_20_Internet_20_Link"><text:span text:style-name="T210">Przypis 5</text:span></text:a><text:span text:style-name="T54">]</text:span><text:bookmark text:name="p.5"/><text:span text:style-name="T166">) oraz tzw. Rozporządzeniach </text:span><text:span text:style-name="T168">rzymskich (w sprawie prawa w</text:span><text:span text:style-name="T169">łaściwego dla zobowiązań umownych</text:span><text:span text:style-name="T55"> </text:span><text:span text:style-name="T56">[</text:span><text:a xlink:type="simple" xlink:href="#przypis6" text:style-name="Internet_20_link" text:visited-style-name="Visited_20_Internet_20_Link"><text:span text:style-name="T210">Przypis 6</text:span></text:a><text:span text:style-name="T56">]</text:span><text:bookmark text:name="p.6"/><text:span text:style-name="T169">, pozaumownych</text:span><text:span text:style-name="T55"> </text:span><text:span text:style-name="T56">[</text:span><text:a xlink:type="simple" xlink:href="#przypis7" text:style-name="Internet_20_link" text:visited-style-name="Visited_20_Internet_20_Link"><text:span text:style-name="T210">Przypis 7</text:span></text:a><text:span text:style-name="T56">]</text:span><text:bookmark text:name="p.7"/><text:span text:style-name="T169">, rozwodu i separacji prawnej</text:span><text:span text:style-name="T55"> </text:span><text:span text:style-name="T56">[</text:span><text:a xlink:type="simple" xlink:href="#przypis8" text:style-name="Internet_20_link" text:visited-style-name="Visited_20_Internet_20_Link"><text:span text:style-name="T210">Przypis 8</text:span></text:a><text:span text:style-name="T56">]</text:span><text:bookmark text:name="p.8"/><text:span text:style-name="T169"> oraz dziedziczenia</text:span><text:span text:style-name="T55"> </text:span><text:span text:style-name="T56">[</text:span><text:a xlink:type="simple" xlink:href="#przypis9" text:style-name="Internet_20_link" text:visited-style-name="Visited_20_Internet_20_Link"><text:span text:style-name="T210">Przypis 9</text:span></text:a><text:span text:style-name="T56">]</text:span><text:bookmark text:name="p.9"/><text:span text:style-name="T169">)</text:span><text:span text:style-name="T55"> </text:span><text:span text:style-name="T56">[</text:span><text:a xlink:type="simple" xlink:href="#przypis10" text:style-name="Internet_20_link" text:visited-style-name="Visited_20_Internet_20_Link"><text:span text:style-name="T210">Przypis 10</text:span></text:a><text:span text:style-name="T56">]</text:span><text:bookmark text:name="p.10"/><text:span text:style-name="T169">.</text:span></text:p>
      <text:p text:style-name="P25"/>
      <text:p text:style-name="P18"><text:span text:style-name="T31">Str. </text:span><text:span text:style-name="T32">78</text:span></text:p>
      <text:p text:style-name="P17"><text:span text:style-name="T79">Prawo prywatne międzynarodowe znajduje zastosowanie w przypadku spraw, w których występuje pewien element transgraniczny, wiążący ją z więcej niż jednym systemem prawnym. Jego zadaniem jest rozstrzyganie powstających przy tej okazji kolizji praw (</text:span><text:span text:style-name="T151">le conflit de lois</text:span><text:span text:style-name="T121">)</text:span><text:span text:style-name="T79"> i jurysdykcji (</text:span><text:span text:style-name="T151">le conflit de jurisdictions</text:span><text:span text:style-name="T121">),</text:span><text:span text:style-name="T79"> nazywanej też kolizją władz </text:span><text:span text:style-name="T121">(</text:span><text:span text:style-name="T164">le conflit d'autorités</text:span><text:span text:style-name="T121">).</text:span><text:span text:style-name="T79"> Ze względów porządkowych, wobec wieloznaczności pojęcia „prawo prywatne międzynarodowe”, na potrzeby niniejszego artykułu będzie ono rozumiane szerzej i obejmowało oba wymienione w tym miejscu zakresy</text:span><text:span text:style-name="T50"> </text:span><text:span text:style-name="T52">[</text:span><text:a xlink:type="simple" xlink:href="#przypis11" text:style-name="Internet_20_link" text:visited-style-name="Visited_20_Internet_20_Link"><text:span text:style-name="T212">Przypis 11</text:span></text:a><text:span text:style-name="T52">]</text:span><text:bookmark text:name="p.11"/><text:span text:style-name="T79">.</text:span></text:p>
      <text:p text:style-name="P25"/>
      <text:p text:style-name="P22"><text:span text:style-name="T32">S</text:span><text:span text:style-name="T31">tr. 79</text:span></text:p>
      <text:p text:style-name="P14"><text:span text:style-name="T84">Międzynarodowe prawo prywatne dla realizacji wyznaczonych mu celów posługuje się tzw. łącznikami, które - nawiązując do propozycji A. Mączyńskiego - można zdefiniować jako stanowiące opisaną w normie prawnej (kolizyjnej lub jurysdykcyjnej) okoliczność łączącą daną sprawę z określonym państwem tj. jego sądami i obowiązującym w nim prawem</text:span><text:span text:style-name="T45"> </text:span><text:span text:style-name="T46">[</text:span><text:a xlink:type="simple" xlink:href="#przypis12" text:style-name="Internet_20_link" text:visited-style-name="Visited_20_Internet_20_Link"><text:span text:style-name="T210">Przypis 12</text:span></text:a><text:span text:style-name="T46">]</text:span><text:bookmark text:name="p.12"/><text:span text:style-name="T84">. Najczęściej wykorzystywanym w prawie unijnym łącznikiem pozostaje obecnie </text:span><text:span text:style-name="T115">łącznik miejsca zwykłego pobytu</text:span><text:span text:style-name="T84"> (ang. </text:span><text:span text:style-name="T141">habitual residence</text:span><text:span text:style-name="T124">,</text:span><text:span text:style-name="T84"> fr. </text:span><text:span text:style-name="T165">résidence</text:span><text:span text:style-name="T150"> habituelle</text:span><text:span text:style-name="T124">),</text:span><text:span text:style-name="T84"> przy czym w poszczególnych aktach stosuje się go z różnym nasileniem obok klasycznych łączników personalnych (podmiotowych): obywatelstwa i miejsca zamieszkania (domicylu) i łączników przedmiotowych.</text:span></text:p>
      <text:p text:style-name="P3"><text:soft-page-break/><text:span text:style-name="T166">Łącznik miejsca zwykłego pobytu znalazł powszechne zastosowanie w prawie prywatnym międzynarodowym za sprawą Haskiej Konferencji Prawa Prywatnego Międzynarodowego</text:span><text:span text:style-name="T53"> </text:span><text:span text:style-name="T60">[</text:span><text:a xlink:type="simple" xlink:href="#przypis13" text:style-name="Internet_20_link" text:visited-style-name="Visited_20_Internet_20_Link"><text:span text:style-name="T210">Przypis 13</text:span></text:a><text:span text:style-name="T60">]</text:span><text:bookmark text:name="p.13"/><text:span text:style-name="T166"> (w skrócie: Konferencja Haska). Po raz pierwszy wykorzystano go w konwencji z 14.</text:span><text:span text:style-name="T172">11.</text:span><text:span text:style-name="T166">1896 r. o procedurze cywilnej</text:span><text:span text:style-name="T53"> </text:span><text:span text:style-name="T61">[</text:span><text:a xlink:type="simple" xlink:href="#przypis14" text:style-name="Internet_20_link" text:visited-style-name="Visited_20_Internet_20_Link"><text:span text:style-name="T210">Przypis 14</text:span></text:a><text:span text:style-name="T61">]</text:span><text:bookmark text:name="p.14"/><text:span text:style-name="T166"> w odniesieniu do obcokrajowca, który w celu uzyskania bezpłatnej pomocy prawnej przed sądem obcego państwa był zobowiązany przedstawić stosowne zaświadczenie o ubóstwie, wystawione przez państwo jego miejsca zwykłego pobytu. Jako łącznik </text:span><text:span text:style-name="T189">sensu stricto</text:span><text:span text:style-name="T166"> pojawił się dopiero w konwencji</text:span><text:span text:style-name="T53"> </text:span><text:span text:style-name="T61">[</text:span><text:a xlink:type="simple" xlink:href="#przypis15" text:style-name="Internet_20_link" text:visited-style-name="Visited_20_Internet_20_Link"><text:span text:style-name="T210">Przypis 15</text:span></text:a><text:span text:style-name="T61">]</text:span><text:bookmark text:name="p.15"/><text:span text:style-name="T166"> z 12.</text:span><text:span text:style-name="T173">06.</text:span><text:span text:style-name="T166">1902 r., wskazując prawo właściwe dla opieki nad małoletnim jako </text:span><text:span text:style-name="T42">łącznik</text:span><text:span text:style-name="T185"> subsydiarny</text:span><text:span text:style-name="T166"> w stosunku do łącznika obywatelstwa. Swoistą popularność</text:span><text:span text:style-name="T53"> </text:span><text:span text:style-name="T61">[</text:span><text:a xlink:type="simple" xlink:href="#przypis16" text:style-name="Internet_20_link" text:visited-style-name="Visited_20_Internet_20_Link"><text:span text:style-name="T210">Przypis 16</text:span></text:a><text:span text:style-name="T61">]</text:span><text:bookmark text:name="p.16"/><text:span text:style-name="T166"> zaczął zyskiwać jednak od Konwencji haskiej z 24.</text:span><text:span text:style-name="T173">10.</text:span><text:span text:style-name="T166">1956 r. o prawie właściwym dla zobowiązań alimentacyjnych wobec dzieci</text:span><text:span text:style-name="T53"> </text:span><text:span text:style-name="T61">[</text:span><text:a xlink:type="simple" xlink:href="#przypis17" text:style-name="Internet_20_link" text:visited-style-name="Visited_20_Internet_20_Link"><text:span text:style-name="T210">Przypis 17</text:span></text:a><text:span text:style-name="T61">]</text:span><text:bookmark text:name="p.17"/><text:span text:style-name="T166">, w której tym razem </text:span><text:span text:style-name="T169">wystąpił już jako </text:span><text:span text:style-name="T43">łącznik główny</text:span><text:span text:style-name="T169">.</text:span></text:p>
      <text:p text:style-name="P25"/>
      <text:p text:style-name="P32">Str. 80</text:p>
      <text:p text:style-name="P60"><text:span text:style-name="T31">Z czasem zaczął być coraz powszechniej stosowany też poza działalnością Konferencji Haskiej, zarówno w krajowych przepisach prawa prywatnego międzynarodowego, jak i międzynarodowych umowach bilateralnych, wypierając stopniowo łącznik miejsca zamieszkania i łącznik obywatelstwa</text:span><text:span text:style-name="T77"> </text:span><text:span text:style-name="T78">[</text:span><text:a xlink:type="simple" xlink:href="#przypis18" text:style-name="Internet_20_link" text:visited-style-name="Visited_20_Internet_20_Link">Przypis 18</text:a><text:span text:style-name="T78">]</text:span><text:bookmark text:name="p.18"/><text:span text:style-name="T31">. Działania legislacyjne instytucji unijnych, po uzyskaniu przez UE stosownej kompetencji w roku 1999 r., w sposób zupełnie naturalny wpisały się w ten swoisty „trend” związany z upowszechnianiem łącznika miejsca zwykłego pobytu, spopularyzowanego przez Konferencję Haską, z której dorobku unijny prawodawca korzysta w dość szerokim zakresie. Świadczy o tym wzorowanie niektórych przepisów unijnych na rozwiązaniach przyjętych w konwencjach haskich</text:span><text:span text:style-name="T77"> </text:span><text:span text:style-name="T78">[</text:span><text:a xlink:type="simple" xlink:href="#przypis19" text:style-name="Internet_20_link" text:visited-style-name="Visited_20_Internet_20_Link">Przypis 19</text:a><text:span text:style-name="T78">]</text:span><text:bookmark text:name="p.19"/><text:span text:style-name="T31">, dostosowywanie przepisów rozporządzeń do przepisów tych konwencji</text:span><text:span text:style-name="T77"> </text:span><text:span text:style-name="T78">[</text:span><text:a xlink:type="simple" xlink:href="#przypis20" text:style-name="Internet_20_link" text:visited-style-name="Visited_20_Internet_20_Link">Przypis 20</text:a><text:span text:style-name="T78">]</text:span><text:bookmark text:name="p.20"/><text:span text:style-name="T31">, jak też włączanie przepisów konwencyjnych bezpośrednio do unijnego porządku prawnego (przykładem jest przystąpienie przez UE do Protokołu haskiego z 23.</text:span><text:span text:style-name="T40">11.</text:span><text:span text:style-name="T31">2007 r. o prawie właściwym dla zobowiązań alimentacyjnych). W tym kontekście należy dodać, że w związku z częściowym lub czasem nawet całkowitym pokrywaniem się materii prawa prywatnego międzynarodowego w konwencjach haskich i rozporządzeniach unijnych, celem współpracy na rzecz spójności podejmowanych zabiegów prawodawczych, Unia Europejska z dniem 3.</text:span><text:span text:style-name="T40">04.</text:span><text:span text:style-name="T31">2007 r. stała się członkiem Haskiej Konferencji Prawa Prywatnego Międzynarodowego</text:span><text:span text:style-name="T77"> </text:span><text:span text:style-name="T78">[</text:span><text:a xlink:type="simple" xlink:href="#przypis21" text:style-name="Internet_20_link" text:visited-style-name="Visited_20_Internet_20_Link">Przypis</text:a><text:a xlink:type="simple" xlink:href="#przypis21" text:style-name="Internet_20_link" text:visited-style-name="Visited_20_Internet_20_Link"> 21</text:a><text:span text:style-name="T78">]</text:span><text:bookmark text:name="p.21"/><text:span text:style-name="T31">.</text:span></text:p>
      <text:p text:style-name="P60"><text:span text:style-name="T166"/></text:p>
      <text:p text:style-name="P59"><text:span text:style-name="T31">Str. 81</text:span></text:p>
      <text:h text:style-name="P53" text:outline-level="2"><text:soft-page-break/><text:span text:style-name="T198">2. </text:span><text:span text:style-name="T197">Prawo prywatne międzynarodowe Unii Europejskiej</text:span></text:h>
      <text:p text:style-name="P18"><text:span text:style-name="T31">Od </text:span><text:span text:style-name="T35">19</text:span><text:span text:style-name="T31"> wieku, czyli czasu narodzin prawa prywatnego międzynarodowego jako odrębnej gałęzi prawa, regulacje z tego zakresu pozostawały domeną ustawodawstw krajowych tudzież norm konwencyjnych. Unia Europejska, zgodnie z zasadą kompetencji powierzonych, w prawo do stanowienia przepisów z tego zakresu została wyposażona dopiero z dniem 1.</text:span><text:span text:style-name="T35">05.</text:span><text:span text:style-name="T31">1999 r. wraz z wejściem w życie Traktatu Amsterdamskiego. Stosowne regulacje znajdują się obecnie w tytule </text:span><text:span text:style-name="T35">5</text:span><text:span text:style-name="T31"> Traktatu o funkcjonowaniu Unii Europejskiej (TFUE).</text:span></text:p>
      <text:p text:style-name="P1"><text:span text:style-name="T166">Zgodnie z art. 67 TFUE Unia stanowi </text:span><text:span text:style-name="T185">przestrzeń wolności, bezpieczeństwa i sprawiedliwości</text:span><text:span text:style-name="T166"> w poszanowaniu praw podstawowych oraz różnych systemów i tradycji prawnych Państw Członkowskich (ust. 1) oraz </text:span><text:span text:style-name="T185">ułatwia dostęp do wymiaru sprawiedliwości</text:span><text:span text:style-name="T166">, w szczególności przez zasadę wzajemnego uznawania orzeczeń sądowych i pozasądowych w sprawach cywilnych (ust. 4). Rozwinięciem tych przepisów jest rozdział trzeci tytułu </text:span><text:span text:style-name="T167">5</text:span><text:span text:style-name="T166">, dotyczący współpracy sądowej w sprawach cywilnych mających skutki transgraniczne (art. 81 ust. 1 TUE </text:span><text:span text:style-name="T189">in principio</text:span><text:span text:style-name="T187">).</text:span><text:span text:style-name="T166"> Współpraca ta, zgodnie z ust. 2 pkt. c tegoż artykułu, ma polegać w szczególności na przyjmowaniu przez Parlament Europejski (PE) i Radę środków zapewniających </text:span><text:span text:style-name="T185">zgodność norm mających zastosowanie w Państwach Członkowskich w przypadku kolizji przepisów i sporów o właściwość</text:span><text:span text:style-name="T166">. Innymi słowy, przepis ten przyznaje Unii Europejskiej kompetencję do ujednolicania przepisów z dziedziny prawa prywatnego międzynarodowego, pozbawiając jednocześnie Państwa Członkowskie możliwości samodzielnej regulacji tych jego obszarów, które albo już zostały przez Unię uregulowane, albo planowana jest ich unijna regulacja</text:span><text:span text:style-name="T53"> </text:span><text:span text:style-name="T63">[</text:span><text:a xlink:type="simple" xlink:href="#przypis22" text:style-name="Internet_20_link" text:visited-style-name="Visited_20_Internet_20_Link"><text:span text:style-name="T210">Przypis 22</text:span></text:a><text:span text:style-name="T63">]</text:span><text:bookmark text:name="p.22"/><text:span text:style-name="T166">.</text:span></text:p>
      <text:p text:style-name="P13"><text:span text:style-name="T194">Art. 81 ust. 2 TFUE wymaga, by środki mające na celu rozwijanie współpracy sądowej, podejmowane były zgodnie z tzw. procedurą prawodawczą zwykłą lub - w odniesieniu do międzynarodowego prawa rodzinnego - specjalną (art. 81 ust. 3 TFUE). Tak procedowane środki noszą miano „aktów prawodawczych” i zgodnie z katalogiem ustanowionym w art. 289 ust. 1-3 TFUE stanowią je rozporządzenia, dyrektywy i decyzje. Wszystkie ustanowione dotychczas przez instytucje unijne akty z zakresu prawa prywatnego międzynarodowego zostały przyjęte w formie rozporządzeń PE i Rady (Rzym </text:span><text:span text:style-name="T195">1</text:span><text:span text:style-name="T194">, Rzym </text:span><text:span text:style-name="T195">2</text:span><text:span text:style-name="T194">, Rzym </text:span><text:span text:style-name="T195">4</text:span><text:span text:style-name="T194">, Bruksela </text:span><text:span text:style-name="T196">1</text:span><text:span text:style-name="T194">a) lub - w zakresie prawa rodzinnego - rozporządzeń Rady (Rzym </text:span><text:span text:style-name="T195">3</text:span><text:span text:style-name="T194">, Bruksela </text:span><text:span text:style-name="T195">2</text:span><text:span text:style-name="T194">a, Bruksela </text:span><text:span text:style-name="T195">3</text:span><text:span text:style-name="T35">), ponieważ tylko ta forma umożliwia zakładane przez Unię ujednolicenie (nie zaś jedynie harmonizację!) przepisów kolizyjnych i jurysdykcyjnych w Państwach Członkowskich. Rozporządzenia, zgodnie z art. 288 tiret 2 TFUE, jako jedyne </text:span><text:soft-page-break/><text:span text:style-name="T35">spośród aktów prawodawczych mają bowiem zasięg ogólny, wiążą w całości i są stosowane bezpośrednio.</text:span></text:p>
      <text:p text:style-name="P25"/>
      <text:p text:style-name="P33">Str. 82</text:p>
      <text:h text:style-name="P52" text:outline-level="2"><text:span text:style-name="T44">3.</text:span><text:span text:style-name="T30">Wykorzystanie łącznika w unijnych źródłach prawa</text:span></text:h>
      <text:p text:style-name="P25">Wobec potrzeby wyznaczenia kontekstu dla późniejszych rozważań w przedmiocie treści łącznika miejsca zwykłego pobytu, jego wykładni i funkcji, wskazana wydaje się krótka charakterystyka jego wykorzystania w poszczególnych aktach prawa prywatnego międzynarodowego UE. W oparciu o kryterium zakresu przedmiotowego każdego z nich, w pierwszej kolejności omówione zostaną przepisy dotyczące zobowiązań, następnie spraw rodzinnych i na końcu spraw spadkowych.</text:p>
      <text:p text:style-name="P4"><text:span text:style-name="T166">W zakresie pierwszej ze wskazanych dziedzin wymienić należy zobowiązania umowne i pozaumowne, dla których prawo właściwe określają odpowiednio rozporządzenie rzymskie </text:span><text:span text:style-name="T175">1</text:span><text:span text:style-name="T166"> i </text:span><text:span text:style-name="T175">2</text:span><text:span text:style-name="T166">, zaś jurysdykcję rozporządzenie brukselskie Ia. Kwestię wskazania prawa właściwego dla umowy pozostawia się zasadniczo woli stron i dopiero w braku dokonanego przez nie wyboru zastosowanie znajduje norma kolizyjna. Miejsce zwykłego pobytu, jako zasadniczą na gruncie rozporządzenia rzymskiego </text:span><text:span text:style-name="T175">1</text:span><text:span text:style-name="T166"> podstawę łącznika, ustala się zasadniczo dla tej strony umowy, która ma spełnić tzw. </text:span><text:span text:style-name="T185">świadczenie charakterystyczne</text:span><text:span text:style-name="T53"> </text:span><text:span text:style-name="T64">[</text:span><text:a xlink:type="simple" xlink:href="#przypis23" text:style-name="Internet_20_link" text:visited-style-name="Visited_20_Internet_20_Link"><text:span text:style-name="T210">Przypis 23</text:span></text:a><text:span text:style-name="T64">]</text:span><text:bookmark text:name="p.23"/><text:span text:style-name="T166"> dla danej umowy (art. 4). Zgodnie z zawartym w rozporządzeniu katalogiem poszczególnych typów umów: przy sprzedaży będzie to miejsce zwykłego pobytu sprzedawcy, przy umowie o świadczenie usług - miejsce zwykłego pobytu usługodawcy, przy franczyzie - franczyzobiorcy, przy umowie dystrybucji - dystrybutora. Dla umowy przewozu osób jako łącznik subsydiarny przewidziano miejsce zwykłego pobytu przewoźnika (art. 5 ust. 2). Co ciekawe, w przypadku umowy określonej na gruncie rozporządzenia jako „dotycząca czasowego korzystania z nieruchomości na użytek własny, zawartej na okres nie dłuższy niż sześć kolejnych miesięcy” (art. 4 ust. 1 pkt. d), oraz - w pewnym zakresie - umowy przewozu, prawodawca unijny rozszerzył dopełniacz łącznika o drugą stronę umowy, tworząc niejako kwalifikowaną jego </text:span><text:span text:style-name="T169">formę: „„</text:span><text:span text:style-name="T43">wspólnego miejsca zwykłego pobytu</text:span><text:span text:style-name="T169">”„ stron.</text:span></text:p>
      <text:p text:style-name="P25"/>
      <text:p text:style-name="P34">Str. 83</text:p>
      <text:p text:style-name="P18"><text:span text:style-name="T166">W przypadku zaś umów niestypizowanych w rozporządzeniu należy dokonać samodzielnej oceny prowadzącej do ustalenia, która strona świadczy „charakterystycznie”. W przypadku umów konsumenckich łącznik zwykłego pobytu konsumenta ma charakter warunkowy (w znaczeniu </text:span><text:span text:style-name="T189">conditio iuris</text:span><text:span text:style-name="T166">), tzn. uzależniony jest od spełnienia dodatkowych </text:span><text:soft-page-break/><text:span text:style-name="T166">przesłanek, którego brak prowadzi w zakresie wskazania prawa właściwego do reguł ogólnych z art. 4. Łącznik ten nie odnosi się za to - co do zasady</text:span><text:span text:style-name="T53"> </text:span><text:span text:style-name="T64">[</text:span><text:a xlink:type="simple" xlink:href="#przypis24" text:style-name="Internet_20_link" text:visited-style-name="Visited_20_Internet_20_Link"><text:span text:style-name="T210">Przypis 24</text:span></text:a><text:span text:style-name="T64">]</text:span><text:bookmark text:name="p.24"/><text:span text:style-name="T166"> - do umów ubezpieczenia (art. 7) i indywidualnych umów o pracę (art. 8).</text:span></text:p>
      <text:p text:style-name="P1"><text:span text:style-name="T31">W rozporządzeniu rzymskim </text:span><text:span text:style-name="T36">2</text:span><text:span text:style-name="T31"> dla zobowiązań wynikających z czynów niedozwolonych przyjęto zasadniczo łącznik miejsca powstania szkody, który jest jednak zastępowany </text:span><text:span text:style-name="T42">w roli łącznika głównego przez łącznik miejsca zwykłego pobytu</text:span><text:span text:style-name="T31"> w przypadku, gdy poszkodowany i osoba, której przypisuje się odpowiedzialność za szkodę, mają w chwili powstania szkody miejsce zwykłego pobytu w tym samym państwie. W ocenie prawodawcy unijnego okoliczność ta jest „„szczególnym powiązaniem”,,, które uzasadnia przyznanie prymatu omawianemu łącznikowi (pkt. 18 preambuły). Jedynym przepisem, w którym łącznik miejsca zwykłego pobytu występuje niejako „bezwarunkowo”,, jako główny, jest art. 5 ust. 1 lit. a wskazujący prawo właściwe dla zobowiązania za szkodę wyrządzoną przez produkt, jeżeli tenże produkt został wprowadzony do obrotu w tym państwie. Jednakże w sytuacji, gdy osoba, której przypisuje się odpowiedzialność, nie mogła w uzasadniony sposób przewidzieć wprowadzenia tego produktu (lub produktu tego samego rodzaju) w owym państwie do obrotu, to łącznikiem głównym będzie łącznik miejsca zwykłego pobytu tejże osoby.</text:span></text:p>
      <text:p text:style-name="P1"><text:span text:style-name="T31">Poza wskazanymi wyjątkami łącznik ten ma na gruncie omawianego rozporządzenia zasadniczo charakter subsydiarny i zawsze występuje we - wspomnianej już - formie „„wspólnego miejsca zwykłego pobytu”„ stron (pozaumownego stosunku zobowiązaniowego). Rozwiązanie to odnosi się do zobowiązań z tytułu bezpodstawnego wzbogacenia (art. 10 ust. 2), prowadzenia cudzych spraw bez zlecenia (art. 11 ust. 2) i </text:span><text:span text:style-name="T192">culpa in contrahendo</text:span><text:span text:style-name="T31"> (art. 12 ust. 2 lit. b).</text:span></text:p>
      <text:p text:style-name="P5"><text:span text:style-name="T166">Pomimo deklarowanej w punkcie 7 preambuł obu rozporządzeń rzymskich woli zapewnienia spójności ich przepisów z przepisami rozporządzenia nr 44/2001 (tzw. Brukseli </text:span><text:span text:style-name="T175">1</text:span><text:span text:style-name="T166">, „„poprzednika”„ obecnie obowiązującego), rozporządzenie brukselskie Ia praktycznie w ogóle nie </text:span><text:span text:style-name="T169">posługuje się łącznikiem miejsca zwykłego pobytu, a w przepisach, w których można by się go spodziewać, pojawia się zamiast niego łącznik miejsca zamieszkania</text:span><text:span text:style-name="T55"> </text:span><text:span text:style-name="T57">[</text:span><text:a xlink:type="simple" xlink:href="#przypis25" text:style-name="Internet_20_link" text:visited-style-name="Visited_20_Internet_20_Link"><text:span text:style-name="T210">Przypis 25</text:span></text:a><text:span text:style-name="T57">]</text:span><text:bookmark text:name="p.25"/><text:span text:style-name="T169">.</text:span></text:p>
      <text:p text:style-name="P25"/>
      <text:p text:style-name="P23"><text:span text:style-name="T31">Str. </text:span><text:span text:style-name="T37">84</text:span></text:p>
      <text:p text:style-name="P6"><text:span text:style-name="T166">W dziedzinie stosunków rodzinnych unijne prawo prywatne międzynarodowe zawiera jak dotąd regulacje z zakresu rozwodu i separacji prawnej (umieszczone w rozporządzeniu rzymskim </text:span><text:span text:style-name="T176">3</text:span><text:span text:style-name="T166"> i rozporządzeniu brukselskim </text:span><text:span text:style-name="T176">2</text:span><text:span text:style-name="T166">a) oraz obowiązku alimentacyjnego (umieszczone w rozporządzeniu alimentacyjnym i - przez odesłanie zawarte w art. 15 - w </text:span><text:soft-page-break/><text:span text:style-name="T166">Protokole haskim z 2007 r.). Zgodnie z przepisami powyższych aktów prawnych prawem właściwym dla rozwodu i separacji prawnej jest w pierwszej kolejności system prawny państwa, w którym małżonkowie w chwili wytoczenia powództwa mają wspólne miejsce zwykłego pobytu lub w którym mieli je w przeszłości najbliższej””, tj. maksymalnie do roku przed wytoczeniem powództwa, jeżeli jeden z nich zachował w nim swoje miejsce zwykłego pobytu</text:span><text:span text:style-name="T53"> </text:span><text:span text:style-name="T65">[</text:span><text:a xlink:type="simple" xlink:href="#przypis26" text:style-name="Internet_20_link" text:visited-style-name="Visited_20_Internet_20_Link"><text:span text:style-name="T210">Przypis 26</text:span></text:a><text:span text:style-name="T65">]</text:span><text:bookmark text:name="p.26"/><text:span text:style-name="T166">. Kwalifikowana forma określnika nominalnego „wspólnego miejsca zwykłego pobytu” pojawiła się już na gruncie rozporządzeń rzymskich </text:span><text:span text:style-name="T176">1</text:span><text:span text:style-name="T166"> i </text:span><text:span text:style-name="T176">2</text:span><text:span text:style-name="T166">, lecz tutaj mamy do czynienia z jeszcze ciekawszą jego odmianą, a mianowicie - jak określił to P. Mostowik - łącznikiem swoiście „cofniętym w czasie”</text:span><text:span text:style-name="T53"> </text:span><text:span text:style-name="T65">[</text:span><text:a xlink:type="simple" xlink:href="#przypis27" text:style-name="Internet_20_link" text:visited-style-name="Visited_20_Internet_20_Link"><text:span text:style-name="T210">Przypis 27</text:span></text:a><text:span text:style-name="T65">]</text:span><text:bookmark text:name="p.27"/><text:span text:style-name="T166">. Jednocześnie trzeba w tym miejscu wyrazić pogląd</text:span><text:span text:style-name="T53"> </text:span><text:span text:style-name="T65">[</text:span><text:a xlink:type="simple" xlink:href="#przypis28" text:style-name="Internet_20_link" text:visited-style-name="Visited_20_Internet_20_Link"><text:span text:style-name="T210">Przypis 28</text:span></text:a><text:span text:style-name="T65">]</text:span><text:bookmark text:name="p.28"/><text:span text:style-name="T166">, że okoliczności te nie są w żadnym razie równoznaczne z ustanowieniem dwóch nowych łączników, ponieważ zarówno w przypadku „wspólności” miejsca zwykłego pobytu, jak i jego „cofnięcia w czasie”, podstawa łącznika pozostaje niezmieniona (w każdym przypadku jest to wciąż miejsce </text:span><text:span text:style-name="T169">zwykłego pobytu), natomiast modyfikacji ulegają odpowiednio jego dopełniacz i subokreślnik temporalny.</text:span></text:p>
      <text:p text:style-name="P25"/>
      <text:p text:style-name="P41">Str. 85</text:p>
      <text:p text:style-name="P18"><text:span text:style-name="T31">Spójne z tymi przepisami pozostają regulacje jurysdykcyjne zawarte w rozporządzeniu brukselskim </text:span><text:span text:style-name="T38">2</text:span><text:span text:style-name="T31">a.</text:span></text:p>
      <text:p text:style-name="P1"><text:span text:style-name="T31">Ostatni z wymienionych aktów obejmuje swoim zakresem ponadto także sprawy z zakresu odpowiedzialności rodzicielskiej, których regulacja oparta na łączniku miejsca zwykłego pobytu dziecka jest bliźniaczo podobna do przepisów konwencji haskiej z 19.</text:span><text:span text:style-name="T38">10.</text:span><text:span text:style-name="T31">1996 r.</text:span></text:p>
      <text:p text:style-name="P25">o jurysdykcji, prawie właściwym, uznawaniu, wykonywaniu i współpracy w zakresie odpowiedzialności rodzicielskiej oraz środków ochrony dzieci, której stronami są wszystkie Państwa Członkowskie Unii Europejskiej.</text:p>
      <text:p text:style-name="P25">Jurysdykcję i prawo właściwe w sprawach dotyczących zobowiązań alimentacyjnych regulują: rozporządzenie alimentacyjne oraz Protokół haski z 2007 r. Przepisy obu aktów są ze sobą ściśle związane i - co do głównych założeń - przewidują rozwiązanie, zgodnie z którym wierzyciel alimentacyjny może wytoczyć powództwo przed sąd państwa swojego miejsca zwykłego pobytu, i wówczas sprawa powinna być rozstrzygana według prawa tegoż państwa, albo przed sąd państwa, w którym pozwany ma miejsce zwykłego pobytu, i wtedy właściwe będzie prawo tamtego państwa.</text:p>
      <text:p text:style-name="P1"><text:span text:style-name="T31">Z kolei przepisy dotyczące spraw spadkowych przyjęto w formie kompleksowej regulacji w jednym akcie prawodawczym. Rozporządzenie spadkowe co do zasady dokonuje powiązania sprawy przy pomocy jednakowego łącznika jurysdykcyjnego i kolizyjnego, tj. </text:span><text:soft-page-break/><text:span text:style-name="T31">miejsca zwykłego pobytu spadkodawcy w chwili śmierci. Jak wyjaśniono w motywie 27 preambuły rozporządzenia, taka konstrukcja przepisów ma zapewnić stosowanie w większości przypadków własnego prawa przez organ zajmujący się sprawami spadkowymi.</text:span></text:p>
      <text:h text:style-name="P51" text:outline-level="2"><text:span text:style-name="T26">4. </text:span><text:span text:style-name="T24">Obiektywny charakter łącznika</text:span></text:h>
      <text:p text:style-name="P6"><text:span text:style-name="T166">Unijne rozporządzenia, wzorem konwencji międzynarodowych, nie zawierają ogólnej definicji pojęcia „miejsca zwykłego pobytu”. Dwoma wyjątkami od powyższej zasady są przepisy zawarte w art. 19 rozporządzenia rzymskiego </text:span><text:span text:style-name="T177">1</text:span><text:span text:style-name="T166"> i art. 23 rozporządzenia rzymskiego </text:span><text:span text:style-name="T177">2</text:span><text:span text:style-name="T166">, wprowadzające legalne definicje regulujące</text:span><text:span text:style-name="T53"> </text:span><text:span text:style-name="T66">[</text:span><text:a xlink:type="simple" xlink:href="#przypis29" text:style-name="Internet_20_link" text:visited-style-name="Visited_20_Internet_20_Link"><text:span text:style-name="T210">Przypis 29</text:span></text:a><text:span text:style-name="T66">]</text:span><text:bookmark text:name="p.29"/><text:span text:style-name="T166"> „miejsca zwykłego pobytu” w odniesieniu </text:span><text:span text:style-name="T170">do szczególnej kategorii podmiotów, a mianowicie spółek, innych podmiotów posiadających albo nie posiadających osobowości prawnej (ich oddziałów) oraz osób fizycznych działających w ramach prowadzonej przez nich działalności gospodarczej.</text:span></text:p>
      <text:p text:style-name="P25"/>
      <text:p text:style-name="P35">Str. 86</text:p>
      <text:p text:style-name="P19"><text:span text:style-name="T166">Zgodnie z tymi przepisami miejscem zwykłego pobytu wymienionych podmiotów są odpowiednio: miejsce siedziby głównego organu zarządzającego (miejsce siedziby oddziału) oraz miejsce głównego przedsiębiorstwa. Rozwiązanie to uzasadnione jest ich specyfiką i potencjalnymi trudnościami wyboru tych okoliczności o charakterze faktycznym, które mogłyby być miarodajne dla ustalenia podstawy łącznika. Bezpieczeństwo obrotu i ochrona słabszej strony stosunku zobowiązaniowego</text:span><text:span text:style-name="T53"> [</text:span><text:a xlink:type="simple" xlink:href="#przypis30" text:style-name="Internet_20_link" text:visited-style-name="Visited_20_Internet_20_Link"><text:span text:style-name="T210">Przypis 30</text:span></text:a><text:span text:style-name="T53">]</text:span><text:bookmark text:name="p.30"/><text:span text:style-name="T166"> wymaga, aby wątpliwości dotyczące miejsca zwykłego pobytu podmiotu profesjonalnego były maksymalnie ograniczone. Postulat pewności prawa, wyrażony w motywie 39 preambuły do rozporządzenia rzymskiego 1, wiąże się ściśle z potrzebą przyjęcia jednoznacznej definicji miejsca zwykłego pobytu tych podmiotów. Analogiczny motyw nie znalazł się co prawda w rozporządzeniu rzymskim 2, lecz względy funkcjonalne przemawiają za jego aktualnością również na gruncie tego aktu. Poza wskazanymi wyjątkami „miejsce zwykłego pobytu” pozostaje niezdefiniowane, co może być postrzegane jako dążenie do pozbawienia tego pojęcia jakiegokolwiek zabarwienia prawnego</text:span><text:span text:style-name="T53"> [</text:span><text:a xlink:type="simple" xlink:href="#przypis31" text:style-name="Internet_20_link" text:visited-style-name="Visited_20_Internet_20_Link"><text:span text:style-name="T210">Przypis 31</text:span></text:a><text:span text:style-name="T53">]</text:span><text:bookmark text:name="p.31"/><text:span text:style-name="T166">. Wskutek tego stało się ono przedmiotem licznych wypowiedzi doktryny i orzecznictwa, które podejmują próby wskazania okoliczności, które mogłyby być miarodajne dla ustalenia jego treści. W każdym przypadku pod uwagę będą brane okoliczności odnoszące się do osoby wymienionej w dopełniaczu łącznika, a doniosłe w tym względzie powinny być, co do zasady, jedynie okoliczności faktyczne </text:span><text:span text:style-name="T187">(</text:span><text:span text:style-name="T192">corpus</text:span><text:span text:style-name="T187">),</text:span><text:span text:style-name="T166"> a nie te wynikające z kryteriów formalnych czy subiektywnego zamiaru </text:span><text:span text:style-name="T187">(</text:span><text:span text:style-name="T192">animus</text:span><text:span text:style-name="T187">) </text:span><text:span text:style-name="T178">[</text:span><text:a xlink:type="simple" xlink:href="#przypis32" text:style-name="Internet_20_link" text:visited-style-name="Visited_20_Internet_20_Link"><text:span text:style-name="T210">Przypis 32</text:span></text:a><text:span text:style-name="T178">]</text:span><text:bookmark text:name="p.32"/><text:span text:style-name="T187">.</text:span></text:p>
      <text:p text:style-name="P35"><text:soft-page-break/></text:p>
      <text:p text:style-name="P26">Str. 87</text:p>
      <text:p text:style-name="P15"><text:span text:style-name="T92">M. Czepelak pisze, że miejsce zwykłego pobytu „należy rozumieć jak najbardziej obiektywnie, to znaczy jako </text:span><text:span text:style-name="T116">rzeczywiste centrum życiowe</text:span><text:span text:style-name="T92"> [podkr. - K.S.] danego podmiotu, zatem środowisko, w którym realizuje on swoje codzienne zadania i potrzeby</text:span><text:span text:style-name="T47"> </text:span><text:span text:style-name="T48">[</text:span><text:a xlink:type="simple" xlink:href="#przypis33" text:style-name="Internet_20_link" text:visited-style-name="Visited_20_Internet_20_Link"><text:span text:style-name="T210">Przypis 33</text:span></text:a><text:span text:style-name="T48">]</text:span><text:bookmark text:name="p.33"/><text:span text:style-name="T92">, jak też integracja z tym środowiskiem</text:span><text:span text:style-name="T47"> </text:span><text:span text:style-name="T48">[</text:span><text:a xlink:type="simple" xlink:href="#przypis34" text:style-name="Internet_20_link" text:visited-style-name="Visited_20_Internet_20_Link"><text:span text:style-name="T210">Przypis 34</text:span></text:a><text:span text:style-name="T48">]</text:span><text:bookmark text:name="p.34"/><text:span text:style-name="T92">. Właśnie „centrum życiowe”, rozumiane jako ośrodek interesów zawodowych, rodzinnych i społecznych, jest najczęściej powoływanym określeniem definiującym miejsce zwykłego pobytu</text:span><text:span text:style-name="T47"> </text:span><text:span text:style-name="T48">[</text:span><text:a xlink:type="simple" xlink:href="#przypis35" text:style-name="Internet_20_link" text:visited-style-name="Visited_20_Internet_20_Link"><text:span text:style-name="T210">Przypis 35</text:span></text:a><text:span text:style-name="T48">]</text:span><text:bookmark text:name="p.35"/><text:span text:style-name="T92"> i podkreśla się, że ośrodek ten, wyznaczony trwałymi więziami </text:span><text:span text:style-name="T128">(</text:span><text:span text:style-name="T161">liens particulierment durables</text:span><text:span text:style-name="T128">)</text:span><text:span text:style-name="T92"> osoby z danym miejscem, jest determinowany przez odpowiednią „ciągłość” </text:span><text:span text:style-name="T128">(</text:span><text:span text:style-name="T186">continuité</text:span><text:span text:style-name="T128">)</text:span><text:span text:style-name="T92"> tych więzi</text:span><text:span text:style-name="T47"> </text:span><text:span text:style-name="T48">[</text:span><text:a xlink:type="simple" xlink:href="#przypis36" text:style-name="Internet_20_link" text:visited-style-name="Visited_20_Internet_20_Link"><text:span text:style-name="T210">Przypis 36</text:span></text:a><text:span text:style-name="T48">]</text:span><text:bookmark text:name="p.36"/><text:span text:style-name="T92">.</text:span></text:p>
      <text:p text:style-name="P1"><text:span text:style-name="T166">Już z tej bardzo ogólnej charakterystyki jasno wynika, że „zwykły pobyt” jest czymś więcej od „pobytu”, będącego jedynie fizyczną obecnością w określonym miejscu (choć jak wskazuje M. Pazdan: „sam przejazd przez jakieś państwo nie stanowi nawet prostego w nim pobytu”</text:span><text:span text:style-name="T53"> </text:span><text:span text:style-name="T67">[</text:span><text:a xlink:type="simple" xlink:href="#przypis37" text:style-name="Internet_20_link" text:visited-style-name="Visited_20_Internet_20_Link"><text:span text:style-name="T210">Przypis 37</text:span></text:a><text:span text:style-name="T67">]</text:span><text:bookmark text:name="p.37"/><text:span text:style-name="T166">), zaś </text:span><text:span text:style-name="T189">differentia specifica</text:span><text:span text:style-name="T166"> stanowi właśnie element „zwykłości”. Ustalenie treści pojęcia „pobyt zwykły” jest też o tyle trudniejsze, że - w przeciwieństwie do prostego „pobytu” - nie ma ono odpowiednika w języku potocznym.</text:span></text:p>
      <text:p text:style-name="P7"><text:span text:style-name="T166">Interpretacji kryterium „zwykłości” podjął się Trybunału Sprawiedliwości Unii Europejskiej w wyroku z 22.</text:span><text:span text:style-name="T179">12.</text:span><text:span text:style-name="T166">2010 r. (sygn. C-497/10), w którym orzekając w trybie prejudycjalnym na gruncie rozporządzenia brukselskiego </text:span><text:span text:style-name="T179">2</text:span><text:span text:style-name="T166">a, stwierdził, że „Z użycia przymiotnika «zwykły» można wnioskować jedynie, że pobyt musi charakteryzować pewna trwałość lub regularność” (pkt. 44. wyroku), a „w celu odróżnienia zwykłego pobytu od jedynie przejściowej obecności,</text:span><text:span text:style-name="T185"> pobyt ten musi charakteryzować się co do zasady określoną długością</text:span><text:span text:style-name="T166"> [podkr. - K.S.], odzwierciedlającą dostateczny stopień trwałości. Niemniej rozporządzenie nie przewiduje minimalnej długości pobytu (…) W związku z tym </text:span><text:span text:style-name="T185">długość pobytu może służyć jedynie jako wskaźnik przy ocenie trwałości zamieszkania</text:span><text:span text:style-name="T166"> [podkr. - K.S.], która to </text:span><text:span text:style-name="T170">ocena musi być najpierw dokonana w świetle ogółu okoliczności właściwych konkretnej sprawie” (pkt. 51. wyroku)</text:span><text:span text:style-name="T58"> </text:span><text:span text:style-name="T59">[</text:span><text:a xlink:type="simple" xlink:href="#przypis38" text:style-name="Internet_20_link" text:visited-style-name="Visited_20_Internet_20_Link"><text:span text:style-name="T210">Przypis 38</text:span></text:a><text:span text:style-name="T59">]</text:span><text:bookmark text:name="p.38"/><text:span text:style-name="T170">.</text:span></text:p>
      <text:p text:style-name="P25"/>
      <text:p text:style-name="P27">Str. 88</text:p>
      <text:p text:style-name="P19"><text:span text:style-name="T166">Z tego względu nie prowadzi do zmiany miejsca zwykłego pobytu przejściowa nieobecność spowodowana wyjazdami ze swej istoty tymczasowymi</text:span><text:span text:style-name="T53"> </text:span><text:span text:style-name="T68">[</text:span><text:a xlink:type="simple" xlink:href="#przypis39" text:style-name="Internet_20_link" text:visited-style-name="Visited_20_Internet_20_Link"><text:span text:style-name="T210">Przypis 39</text:span></text:a><text:span text:style-name="T68">]</text:span><text:bookmark text:name="p.39"/><text:span text:style-name="T166">, takimi jak wyjazd na wakacje, na wymianę w ramach programu ERASMUS, w delegację służbową, w celu poddania się zabiegowi operacyjnemu w zagranicznej klinice itd., przy czym może to nie być takie oczywiste np. przy wyjazdach na studia za granicę. M. </text:span><text:soft-page-break/><text:span text:style-name="T166">Czepelak wyraził pogląd, że ocena ta zależy w dużej mierze od tego, na potrzebę jakiego rodzaju stosunków prawnych jest dokonywana i może być inna np. w sprawach spadkowych i sprawach z zakresu zobowiązań</text:span><text:span text:style-name="T53"> </text:span><text:span text:style-name="T68">[</text:span><text:a xlink:type="simple" xlink:href="#przypis40" text:style-name="Internet_20_link" text:visited-style-name="Visited_20_Internet_20_Link"><text:span text:style-name="T210">Przypis 40</text:span></text:a><text:span text:style-name="T68">]</text:span><text:bookmark text:name="p.40"/><text:span text:style-name="T166">, choć należy się zgodzić z tym, że zależeć to będzie przede wszystkim od okoliczności konkretnej sprawy</text:span><text:span text:style-name="T53"> </text:span><text:span text:style-name="T68">[</text:span><text:a xlink:type="simple" xlink:href="#przypis41" text:style-name="Internet_20_link" text:visited-style-name="Visited_20_Internet_20_Link"><text:span text:style-name="T210">Przypis 41</text:span></text:a><text:span text:style-name="T68">]</text:span><text:bookmark text:name="p.41"/><text:span text:style-name="T166">.</text:span></text:p>
      <text:p text:style-name="P1"><text:span text:style-name="T166">Pojawia się jednak pytanie, w jaki sposób należy ustalić moment nabycia nowego miejsca zwykłego pobytu i czy zawsze jest ono równoznaczne z utratą dotychczasowego</text:span><text:span text:style-name="T53"> </text:span><text:span text:style-name="T68">[</text:span><text:a xlink:type="simple" xlink:href="#przypis42" text:style-name="Internet_20_link" text:visited-style-name="Visited_20_Internet_20_Link"><text:span text:style-name="T210">Przypis 42</text:span></text:a><text:span text:style-name="T68">]</text:span><text:bookmark text:name="p.42"/><text:span text:style-name="T166">. W literaturze dominuje pogląd, zgodnie z którym nie można mieć jednocześnie dwóch miejsc zwykłego pobytu</text:span><text:span text:style-name="T53"> </text:span><text:span text:style-name="T68">[</text:span><text:a xlink:type="simple" xlink:href="#przypis43" text:style-name="Internet_20_link" text:visited-style-name="Visited_20_Internet_20_Link"><text:span text:style-name="T210">Przypis 43</text:span></text:a><text:span text:style-name="T68">]</text:span><text:bookmark text:name="p.43"/><text:span text:style-name="T166">, chociaż przeciwne zapatrywanie wyraził M. Pazdan, podając na gruncie rozporządzenia spadkowego przykład rodzica, który przez pierwszą połowę roku mieszka u córki w jednym państwie, a następnie drugą połowę u syna w innym, i jest to powtarzalna co roku praktyka</text:span><text:span text:style-name="T53"> </text:span><text:span text:style-name="T68">[</text:span><text:a xlink:type="simple" xlink:href="#przypis44" text:style-name="Internet_20_link" text:visited-style-name="Visited_20_Internet_20_Link"><text:span text:style-name="T210">Przypis 44</text:span></text:a><text:span text:style-name="T68">]</text:span><text:bookmark text:name="p.44"/><text:span text:style-name="T166">.</text:span></text:p>
      <text:p text:style-name="P25"/>
      <text:p text:style-name="P28">Str. 89</text:p>
      <text:p text:style-name="P36">Wydaje się jednak, że wziąwszy pod uwagę - zgodnie z wypowiedziami doktryny i judykatury -całokształt okoliczności faktycznych dotyczących danej osoby, ostatecznie w każdym takim przypadku możliwe będzie ustalenie choćby minimalnie ściślejszej więzi z którymś z „konkurujących” ze sobą porządków prawnych. Wskazówek w tym względzie udziela punkt 24. preambuły rozporządzenia spadkowego, zgodnie z którym szczególnym czynnikiem w ocenie wszystkich okoliczności faktycznych może być w takiej sytuacji posiadanie przez spadkodawcę obywatelstwa jednego z tych państw lub położenie w nim wszystkich głównych składników majątku.</text:p>
      <text:p text:style-name="P1"><text:span text:style-name="T166">Zmiana miejsca zwykłego pobytu następuje z momentem przeniesienia swoich interesów życiowych z jednego miejsca do drugiego. Ma ona charakter obiektywny i nie zależy od miejsca zwykłego pobytu innej osoby, tak jak np. przy konstrukcji tzw. </text:span><text:span text:style-name="T189">domicilium necessarium,</text:span><text:span text:style-name="T166"> przypisującej pewnym osobom (dziecku pod władzą rodzicielską, osobie pozostającej pod opieką) zamieszkania w miejscu zamieszkania innych osób (rodziców, opiekuna)</text:span><text:span text:style-name="T53"> </text:span><text:span text:style-name="T69">[</text:span><text:a xlink:type="simple" xlink:href="#przypis45" text:style-name="Internet_20_link" text:visited-style-name="Visited_20_Internet_20_Link"><text:span text:style-name="T210">Przypis 45</text:span></text:a><text:span text:style-name="T69">]</text:span><text:bookmark text:name="p.45"/><text:span text:style-name="T166">. Niezależnie od tego, w odniesieniu do zwykłego pobytu małego dziecka, Trybunał Sprawiedliwości przyjął, że „w sposób nieuchronny dzieli ono (…) środowisko społeczne i rodzinne osób, od których jest zależne” i w związku z tym w przypadku, gdy zajmuje się nim matka, okoliczności jej dotyczące mogą zostać wzięte pod uwagę także przy ustalaniu zwykłego pobytu jej dziecka.</text:span></text:p>
      <text:p text:style-name="P8"><text:span text:style-name="T166">W początkowym okresie po przeprowadzce do innego kraju walor „stałości” pobytu jest oczywiście niełatwy do uchwycenia. Jako wskazówkę dla rozstrzygnięcia tego problemu przywołuje się często wolę osoby (</text:span><text:span text:style-name="T189">animus</text:span><text:span text:style-name="T166">) do posiadania pobytu zwykłego w określonym </text:span><text:soft-page-break/><text:span text:style-name="T166">miejscu, mimo że jako element niemający charakteru obiektywnego </text:span><text:span text:style-name="T192">animus</text:span><text:span text:style-name="T166"> nie stanowi w żadnym razie warunku istnienia takiego pobytu i pełni rolę wyłącznie pomocniczą. Stanowisko to znalazło wyraz w przywołanym już punkcie 51. wyroku Trybunału w sprawie C-497/10, w którym wskazano, że „dla przeniesienia miejsca zwykłego pobytu do państwa przyjmującego znaczenie ma przede wszystkim chęć ustanowienia tam przez zainteresowanego, z zamiarem nadania mu trwałego charakteru, stałego bądź zwykłego ośrodka swych interesów życiowych”</text:span><text:span text:style-name="T53"> </text:span><text:span text:style-name="T69">[</text:span><text:a xlink:type="simple" xlink:href="#przypis46" text:style-name="Internet_20_link" text:visited-style-name="Visited_20_Internet_20_Link"><text:span text:style-name="T210">Przypis 46</text:span></text:a><text:span text:style-name="T69">]</text:span><text:bookmark text:name="p.46"/><text:span text:style-name="T166">. Podobne stanowisko prezentuje A.J. Belohlavek, który podejmując </text:span><text:span text:style-name="T171">próbę kwalifikacji krótkotrwałego w danych okolicznościach pobytu również jako „zwykłego”, pisze: „Spodziewana długość pobytu i przewidywana integracja może uczynić z krótkiego pobytu w określonym miejscu </text:span><text:span text:style-name="T188">miejsce zwykłego pobytu.</text:span></text:p>
      <text:p text:style-name="P25"/>
      <text:p text:style-name="P37">Str. 90</text:p>
      <text:p text:style-name="P21"><text:span text:style-name="T166">Istotne są jednak zamiar i subiektywna wola, które są stwierdzalne. Osoba, która zamierza przebywać w jednym, określonym miejscu przez kilka lat, może wybrać miejsce zwykłego pobytu już w momencie przybycia do tego miejsca, chociaż wkrótce potem umrze, lub ze względu na nieprzewidziane okoliczności natychmiast przeniesie się w inne miejsce. </text:span><text:span text:style-name="T187">Miejsce zwykłego pobytu</text:span><text:span text:style-name="T166"> może w takim przypadku trwać nawet jedynie przez krótki okres”</text:span><text:span text:style-name="T53"> </text:span><text:span text:style-name="T70">[</text:span><text:a xlink:type="simple" xlink:href="#przypis47" text:style-name="Internet_20_link" text:visited-style-name="Visited_20_Internet_20_Link"><text:span text:style-name="T210">Przypis 47</text:span></text:a><text:span text:style-name="T70">]</text:span><text:bookmark text:name="p.47"/><text:span text:style-name="T166">. Wynika z tego, że przy ocenie miejsca zwykłego pobytu nie można jednak całkiem pominąć elementu subiektywnego, niemniej przypominając założenie wyjściowe, że analizowany łącznik ma ze swej natury charakter obiektywny i w związku z tym odnosi się do okoliczności faktycznych, a nie przeżyć psychicznych, usprawiedliwione wydaje się przyjęcie, że to </text:span><text:span text:style-name="T42">nie sam zamiar (wola) podlega ocenie, lecz jego (jej) skutki uzewnętrznione w przestrzeni</text:span><text:span text:style-name="T166">. Innymi słowy chodzi o to, aby zamiar danej osoby do posiadania swojego zwykłego pobytu w danym miejscu (określany jako </text:span><text:span text:style-name="T189">animus manendi</text:span><text:span text:style-name="T187">)</text:span><text:span text:style-name="T166"> był obiektywnie rozpoznawalny dla postronnych obserwatorów dlatego, że został w jakiś sposób zamanifestowany</text:span><text:span text:style-name="T53"> </text:span><text:span text:style-name="T70">[</text:span><text:a xlink:type="simple" xlink:href="#przypis48" text:style-name="Internet_20_link" text:visited-style-name="Visited_20_Internet_20_Link"><text:span text:style-name="T210">Przypis 48</text:span></text:a><text:span text:style-name="T70">]</text:span><text:bookmark text:name="p.48"/><text:span text:style-name="T166">. Stanowisko takie zdaje się potwierdzać P. Mostowik w artykule na temat rozporządzenia rzymskiego</text:span><text:span text:style-name="T180">3</text:span><text:span text:style-name="T166"> (ws. prawa właściwego dla rozwodu i separacji prawnej), twierdząc, że w istocie mamy do czynienia z zamiarem, który jest „oceniany nie w sensie psychologicznym, ale intersubiektywnie obserwowalny”</text:span><text:span text:style-name="T53"> </text:span><text:span text:style-name="T70">[</text:span><text:a xlink:type="simple" xlink:href="#przypis49" text:style-name="Internet_20_link" text:visited-style-name="Visited_20_Internet_20_Link"><text:span text:style-name="T210">Przypis 49</text:span></text:a><text:span text:style-name="T70">]</text:span><text:bookmark text:name="p.49"/><text:span text:style-name="T166">. Dodatkowo, na korzyść tego poglądu przemawia stwierdzenie zawarte w punkcie 40. wyroku Trybunału Sprawiedliwości z 2.</text:span><text:span text:style-name="T180">04.</text:span><text:span text:style-name="T166">2009 r. w sprawie o sygn. C-523/07 wydanego, podobnie jak wcześniejsze z przywołanych orzeczeń, na kanwie rozporządzenia brukselskiego </text:span><text:span text:style-name="T180">2</text:span><text:span text:style-name="T166">a, w którym dla potrzeb jurysdykcji w sprawach odpowiedzialności rodzicielskiej dokonano wykładni miejsca zwykłego pobytu dziecka. </text:span></text:p>
      <text:p text:style-name="P37"><text:soft-page-break/></text:p>
      <text:p text:style-name="P38">Str. 91</text:p>
      <text:p text:style-name="P20"><text:span text:style-name="T181">Trybunał stwierdził - przychylając się do opinii </text:span><text:span text:style-name="T166">Rzecznik Generalnej - że wskazówką co do zmiany miejsca zwykłego pobytu dziecka może być </text:span><text:span text:style-name="T185">zamiar</text:span><text:span text:style-name="T166"> rodziców osiedlenia się wraz z dzieckiem w innym państwie członkowskim </text:span><text:span text:style-name="T185">manifestujący się</text:span><text:span text:style-name="T166"> w pewnych oznakach zewnętrznych, takich jak zakup lub najem mieszkania w państwie przyjmującym albo złożenie wniosku do właściwych organów tego państwa w celu otrzymania mieszkania socjalnego. Stanowisko to powtórzył w wyroku z 9.</text:span><text:span text:style-name="T180">10.</text:span><text:span text:style-name="T166">2014 r. w sprawie o sygn. C-376/14 (w punkcie 52.)</text:span><text:span text:style-name="T53"> </text:span><text:span text:style-name="T70">[</text:span><text:a xlink:type="simple" xlink:href="#przypis50" text:style-name="Internet_20_link" text:visited-style-name="Visited_20_Internet_20_Link"><text:span text:style-name="T210">Przypis 50</text:span></text:a><text:span text:style-name="T70">]</text:span><text:bookmark text:name="p.50"/><text:span text:style-name="T166">. Mając na względzie przypisywany łącznikowi zwykłego pobytu obiektywny charakter i potrzebę jego jednolitej wykładni, należy wyrazić pogląd, że tak pojmowana ocena zamiaru powinna być zasadą, i to na gruncie całego unijnego prawa prywatnego międzynarodowego.</text:span></text:p>
      <text:h text:style-name="P51" text:outline-level="2"><text:span text:style-name="T29">5. </text:span><text:span text:style-name="T24">Wykładnia autonomiczna</text:span></text:h>
      <text:p text:style-name="P25">Doktryna i orzecznictwo przewidują konieczność autonomicznej wykładni pojęcia „miejsca zwykłego pobytu”. Owa autonomia znaczeniowa może występować pomiędzy prawem unijnym a prawem krajowym, prawem unijnym a prawem konwencyjnym, a także pomiędzy poszczególnymi aktami prawa unijnego.</text:p>
      <text:p text:style-name="P1"><text:span text:style-name="T166">Obowiązywanie pierwszego rodzaju autonomii nie powinno budzić wątpliwości. Może przybrać ona formę autonomii zarówno z krajowym prawem merytorycznym i procesowym, jak i krajowymi przepisami prawa prywatnego międzynarodowego. W tym pierwszym zakresie wynika ona z ogólnej autonomii pojęcia „zwykłego pobytu” w ramach prawa prywatnego międzynarodowego jako gałęzi prawa</text:span><text:span text:style-name="T53"> </text:span><text:span text:style-name="T70">[</text:span><text:a xlink:type="simple" xlink:href="#przypis51" text:style-name="Internet_20_link" text:visited-style-name="Visited_20_Internet_20_Link"><text:span text:style-name="T210">Przypis 51</text:span></text:a><text:span text:style-name="T70">]</text:span><text:bookmark text:name="p.51"/><text:span text:style-name="T166">. W drugim przypadku konieczność rozróżnienia uzasadniona jest występowaniem odrębności znaczeniowych, które mogą się pojawiać w doktrynach i ustawodawstwach europejskich w związku z różnymi definicjami zwykłego pobytu lub w ogóle brakiem takich definicji</text:span><text:span text:style-name="T53"> </text:span><text:span text:style-name="T71">[</text:span><text:a xlink:type="simple" xlink:href="#przypis52" text:style-name="Internet_20_link" text:visited-style-name="Visited_20_Internet_20_Link"><text:span text:style-name="T210">Przypis 52</text:span></text:a><text:span text:style-name="T71">]</text:span><text:bookmark text:name="p.52"/><text:span text:style-name="T166">.</text:span></text:p>
      <text:p text:style-name="P25"/>
      <text:p text:style-name="P39">Str. 92</text:p>
      <text:p text:style-name="P6"><text:span text:style-name="T33">Co do drugiego rodzaju autonomii, to w ocenie Trybunału Sprawiedliwości, wyrażonej w wyroku z 2.</text:span><text:span text:style-name="T34">04.</text:span><text:span text:style-name="T33">2009 r. (sygn. C-523/07) i następujących po nim orzeczeniach, „Zgodnie z utrwalonym orzecznictwem zarówno względy jednolitego stosowania prawa wspólnotowego, jak i zasady równości wskazują na to, że treści przepisu prawa wspólnotowego, który nie zawiera wyraźnego odesłania do prawa państw członkowskich dla określenia jego znaczenia </text:span><text:span text:style-name="T34">i </text:span><text:span text:style-name="T31">zakresu, </text:span><text:span text:style-name="T42">należy zwykle nadać w całej Wspólnocie Europejskiej autonomiczną i jednolitą wykładnię, którą należy ustalić, uwzględniając kontekst przepisu i cel danego uregulowania”</text:span><text:span text:style-name="T31"> (pkt. 34 wyroku). Z uwagi na to, że </text:span><text:soft-page-break/><text:span text:style-name="T31">prawo unijne nie zawiera ogólnej definicji „zwykłego pobytu” i w żadnym przepisie nie odsyła w tym względzie do prawa krajowego czy konwencji międzynarodowych, należy uznać, że ma ono charakter autonomiczny. Z drugiej jednak strony niewskazana wydaje się absolutna autonomia tego pojęcia w stosunku do aktów Konferencji Haskich, z których zostało ono przez unijnego prawodawcę zaczerpnięte i na których prawodawca ten się stale wzoruje. Przemawia za tym też postulat jednolitości wykładni szczególnego dla prawa prywatnego międzynarodowego UE Protokołu haskiego z 2007 r., który stanowi jednocześnie akt prawa międzynarodowego i unijnego.</text:span></text:p>
      <text:p text:style-name="P1"><text:span text:style-name="T166">Trzeci z wymieniony rodzajów autonomii zdaje się proponować M. Pazdan. Autor ten na gruncie rozporządzenia spadkowego opowiada się za autonomicznym rozumieniem pojęcia „zwykłego pobytu” już w granicach samego rozporządzenia i pisze, że „Z góry trzeba założyć, iż ma ono znaczenie swoiste, ustalane na użytek (…) przepisu rozporządzenia”</text:span><text:span text:style-name="T53"> </text:span><text:span text:style-name="T71">[</text:span><text:a xlink:type="simple" xlink:href="#przypis53" text:style-name="Internet_20_link" text:visited-style-name="Visited_20_Internet_20_Link"><text:span text:style-name="T210">Przypis 53</text:span></text:a><text:span text:style-name="T71">]</text:span><text:bookmark text:name="p.53"/><text:span text:style-name="T166">. Wydaje się, że jest to mimo wszystko stanowisko zbyt radykalne, godzi bowiem w podstawową zasadę, podkreślaną w unijnych rozporządzeniach, jaką jest pewność prawa. Rozczłonkowanie pojęciowe „miejsca zwykłego pobytu” doprowadziłoby w istocie do przyjęcia, że każde z rozporządzeń posługuje się tak naprawdę innym łącznikiem, chociaż o tej samej nazwie. Jako że byłoby to „mnożenie bytów ponad miarę”, należy opowiedzieć się przeciwko takiemu stanowisku i przyjąć systemową konstrukcję łącznika miejsca zwykłego pobytu, którego istotą („trzonem”) jest „centrum interesów życiowych” osoby wskazanej w jego dopełniaczu, </text:span><text:span text:style-name="T185">określanego za pomocą zestawu okoliczności faktycznych, których dobór i intensywność oddziaływania zależy od natury danej sprawy i osoby, której ta sprawa dotyczy.</text:span></text:p>
      <text:p text:style-name="P25"/>
      <text:p text:style-name="P39">Str. 93</text:p>
      <text:p text:style-name="P19"><text:span text:style-name="T166">Prawdopodobnie nieco inaczej będzie oceniany zwykły pobyt w przypadku zgonu krótko po przeprowadzce do innego kraju, a inaczej po długoletnim faktycznym zamieszkiwaniu w tym miejscu. Podobnie - jak wyraził to Trybunał Sprawiedliwości w wyroku z 22.</text:span><text:span text:style-name="T182">12.</text:span><text:span text:style-name="T166">2010 r. w sprawie C-497/10 - „czynniki, które powinny być wzięte pod uwagę w przypadku dziecka w wieku szkolnym, różnią się od tych, które należy uwzględnić w przypadku małoletniego po zakończeniu przez niego nauki, bądź też od tych, które są istotne w stosunku do niemowlęcia” (pkt. 53 wyroku)</text:span><text:span text:style-name="T53"> </text:span><text:span text:style-name="T71">[</text:span><text:a xlink:type="simple" xlink:href="#przypis54" text:style-name="Internet_20_link" text:visited-style-name="Visited_20_Internet_20_Link"><text:span text:style-name="T210">Przypis 54</text:span></text:a><text:span text:style-name="T71">]</text:span><text:bookmark text:name="p.54"/><text:span text:style-name="T166">. Istota podstawy łącznika powinna być jednak zawsze taka sama niezależnie od tego, czy badamy miejsce zwykłego pobytu dziecka, sprzedawcy, franczyzobiorcy, przewoźnika, konsumenta, uprawnionego do alimentów, czy spadkodawcy.</text:span></text:p>
      <text:h text:style-name="P51" text:outline-level="2"><text:soft-page-break/><text:span text:style-name="T27">6. </text:span><text:span text:style-name="T24">Ratio wykorzystania łącznika</text:span></text:h>
      <text:p text:style-name="P25">Szerokie zastosowanie w unijnym prawie prywatnym międzynarodowym rodzi pytanie o przyczynę popularności właśnie tego łącznika, a nie klasycznych, opartych na obywatelstwie i miejscu zamieszkania. Analiza preambuł rozporządzeń zawierających zasadnicze motywy przyjęcia tych aktów w takim, a nie innym kształcie, jak również wypowiedzi doktryny w tej materii, prowadzą do przekonania, że unijny prawodawca, decydując się na łącznik miejsca zwykłego pobytu jako kluczowy element systemu norm kolizyjnych i jurysdykcyjnych UE, upatruje w nim optymalnego sposobu na osiągnięcie postawionych sobie celów.</text:p>
      <text:p text:style-name="P16"><text:span text:style-name="T79">Po pierwsze, celem nadrzędnym jawi się zapewnienie najściślejszego związku sprawy z danym państwem. Już u podstaw międzynarodowego prawa prywatnego w ogólności leży założenie, że dana sytuacja życiowa powinna podlegać sądowi i prawu merytorycznemu związanymi z nią możliwie najściślej </text:span><text:span text:style-name="T51">[</text:span><text:a xlink:type="simple" xlink:href="#przypis55" text:style-name="Internet_20_link" text:visited-style-name="Visited_20_Internet_20_Link"><text:span text:style-name="T210">Przypis 55</text:span></text:a><text:span text:style-name="T51">]</text:span><text:bookmark text:name="p.55"/><text:span text:style-name="T79">. Założenie to jest określane mianem „zasady bliskości” </text:span><text:span text:style-name="T121">(</text:span><text:span text:style-name="T186">une principe de proximité</text:span><text:span text:style-name="T121">).</text:span></text:p>
      <text:p text:style-name="P25"/>
      <text:p text:style-name="P42">Str. 94</text:p>
      <text:p text:style-name="P16"><text:span text:style-name="T92">Mając na względzie to, że wyznaczany przez nią najściślejszy związek jest pojęciem nieostrym, które pozostawia sądom zbyt szerokie pole do interpretacji i w konsekwencji naraża orzecznictwo na brak jednolitości</text:span><text:span text:style-name="T47"> </text:span><text:span text:style-name="T49">[</text:span><text:a xlink:type="simple" xlink:href="#przypis56" text:style-name="Internet_20_link" text:visited-style-name="Visited_20_Internet_20_Link"><text:span text:style-name="T210">Przypis 56</text:span></text:a><text:span text:style-name="T49">]</text:span><text:bookmark text:name="p.56"/><text:span text:style-name="T92">, poszczególni prawodawcy wskazują konkretne kryteria powiązania </text:span><text:span text:style-name="T128">(</text:span><text:span text:style-name="T186">des critèries de rattachement</text:span><text:span text:style-name="T128">),</text:span><text:span text:style-name="T92"> stanowiące wyraz ich wyobrażenia co do okoliczności, w których ów bliski związek najpełniej się wyraża w określonych rodzajach spraw. Zasada bliskości legła również u podstaw unijnych regulacji kolizyjno-jurysdykcyjnych i jest przywoływana w preambułach wszystkich rozporządzeń z tego zakresu</text:span><text:span text:style-name="T47"> </text:span><text:span text:style-name="T49">[</text:span><text:a xlink:type="simple" xlink:href="#przypis57" text:style-name="Internet_20_link" text:visited-style-name="Visited_20_Internet_20_Link"><text:span text:style-name="T210">Przypis 57</text:span></text:a><text:span text:style-name="T49">]</text:span><text:bookmark text:name="p.57"/><text:span text:style-name="T92">. Prawodawca unijny za kryterium najlepiej służące realizacji najściślejszego związku uznał w wielu przypadkach miejsce zwykłego pobytu, dzięki czemu stało się one najczęściej stosowaną podstawą łącznika - od spraw zobowiązaniowych, przez rodzinne, aż po spadkowe, zaś łącznik ten jest wykorzystywany zarówno do rozstrzygania kolizji praw, jak i kolizji jurysdykcji.</text:span></text:p>
      <text:p text:style-name="P9"><text:span text:style-name="T166">Po drugie, łącznik miejsca zwykłego pobytu ma za zadanie eliminację niedoskonałości klasycznych łączników personalnych. Jego swoista popularność została zbudowana w opozycji do tradycyjnie stosowanych łączników obywatelstwa i miejsca zamieszkania (domicylu). Jak słusznie podnosi się w doktrynie, przewaga omawianego łącznika wynika przede wszystkim z definiowania go więzią faktyczną, a nie prawną. Zarówno obywatelstwo, jak i miejsce zamieszkania ustala się na podstawie przepisów krajowych, co w każdym przypadku rodzi potrzebę rozstrzygania tzw. kwestii wstępnej </text:span><text:span text:style-name="T187">(</text:span><text:span text:style-name="T191">preliminary </text:span><text:soft-page-break/><text:span text:style-name="T191">question</text:span><text:span text:style-name="T187">),</text:span><text:span text:style-name="T166"> najczęściej na podstawie obcego prawa. Sytuację utrudnia dodatkowo fakt, że pojęcie „miejsca zamieszkania” pozostaje różnie rozumiane w różnych systemach prawnych (szczególnie w systemie </text:span><text:span text:style-name="T199">common </text:span><text:span text:style-name="T200">law</text:span><text:span text:style-name="T75"> </text:span><text:span text:style-name="T76">[</text:span><text:a xlink:type="simple" xlink:href="#przypis58" text:style-name="Internet_20_link" text:visited-style-name="Visited_20_Internet_20_Link"><text:span text:style-name="T210">Przypis 58</text:span></text:a><text:span text:style-name="T76">]</text:span><text:bookmark text:name="p.58"/><text:span text:style-name="T166">), a próby jego ujednolicenia podejmowane niegdyś przez Konferencję Haską zakończyły się fiaskiem</text:span><text:span text:style-name="T53"> </text:span><text:span text:style-name="T72">[</text:span><text:a xlink:type="simple" xlink:href="#przypis59" text:style-name="Internet_20_link" text:visited-style-name="Visited_20_Internet_20_Link"><text:span text:style-name="T210">Przypis 59</text:span></text:a><text:span text:style-name="T72">]</text:span><text:bookmark text:name="p.59"/><text:span text:style-name="T166">. Z kolei kryterium obywatelstwa nie sprawdza się w sytuacjach takich, </text:span><text:span text:style-name="T183">jak posiadanie jednocześnie obywatelstw kilku państw czy bezpaństwowość.</text:span></text:p>
      <text:p text:style-name="P25"/>
      <text:p text:style-name="P29">Str. 95</text:p>
      <text:p text:style-name="P11"><text:span text:style-name="T166">Co więcej, </text:span><text:span text:style-name="T185">obywatelstwo i miejsce zamieszkania jako więzi o charakterze prawnym, a nie faktycznym, mogą w danych okolicznościach wyznaczać jedynie abstrakcyjne, a nie rzeczywiste powiązania</text:span><text:span text:style-name="T166"> danej osoby z jej państwem ojczystym lub państwem, w którym formalnie posiada ona miejsce zamieszkania. Łącznik miejsca zwykłego pobytu, zawierający w sobie podstawę o charakterze obiektywnym, został więc wymyślony jako swego rodzaju </text:span><text:span text:style-name="T192">remedium</text:span><text:span text:style-name="T166"> na te problemy</text:span><text:span text:style-name="T23"> </text:span><text:span text:style-name="T73">[</text:span><text:a xlink:type="simple" xlink:href="#przypis60" text:style-name="Internet_20_link" text:visited-style-name="Visited_20_Internet_20_Link"><text:span text:style-name="T210">Przypis 60</text:span></text:a><text:span text:style-name="T73">]</text:span><text:bookmark text:name="p.60"/><text:span text:style-name="T166">, likwidując potrzebę rozpatrywania kwestii wstępnej w wymienionym wyżej zakresie, a także zapewniając większą elastyczność powiązania, albowiem jeżeli przy jego ustalaniu brane są pod uwagę zasadniczo tylko okoliczności faktyczne, to związek nimi wyznaczony również powinien być faktyczny (czyli rzeczywisty, prawdziwy).</text:span></text:p>
      <text:p text:style-name="P1"><text:span text:style-name="T166">Po trzecie, celem wielokrotnie akcentowanym w preambułach rozporządzeń jest pewność prawa</text:span><text:span text:style-name="T53"> </text:span><text:span text:style-name="T73">[</text:span><text:a xlink:type="simple" xlink:href="#przypis61" text:style-name="Internet_20_link" text:visited-style-name="Visited_20_Internet_20_Link"><text:span text:style-name="T210">Przypis 61</text:span></text:a><text:span text:style-name="T73">]</text:span><text:bookmark text:name="p.61"/><text:span text:style-name="T166">. Zwykły pobyt w określonym miejscu został uznany za kryterium oczywiste, które wzmacnia przewidywalność jurysdykcji i prawa właściwego w danej sprawie cywilnej. Wydaje się, że spośród wszystkich motywów leżących u podstaw wyboru przez prawodawcę unijnego w tak wielu przypadkach łącznika miejsca zwykłego pobytu, motyw wzmocnienia pewności prawa jest - </text:span><text:span text:style-name="T192">nomen omen</text:span><text:span text:style-name="T166"> - najsłabszy. Wynika to z faktu, że dla przeciętnego człowieka prawdopodobnie nadal najbardziej intuicyjnym w sprawach transgranicznych pozostaje łącznik obywatelstwa (co najmniej zaś w odniesieniu do prawa właściwego). Dotyczy to przede wszystkim takich dziedzin, jak prawo rodzinne czy spadkowe, w których centrum uwagi znajduje się podmiot regulowanych nimi stosunków prawnych, a więc człowiek, obywatel. Bardzo łatwo więc w tym względzie o pewne uproszczenia.</text:span></text:p>
      <text:p text:style-name="P9"><text:span text:style-name="T31">Po czwarte, niemal konsekwentne posługiwanie się tym samym łącznikiem w odniesieniu do jurysdykcji i prawa właściwego w unijnych rozporządzeniach i konwencjach haskich służy zagwarantowaniu spójności tych przepisów. Rozwiązanie to umożliwia wystąpienie optymalnej sytuacji, w której sąd będzie mógł co do zasady orzekać na podstawie własnego prawa (taki motyw został zresztą wyrażony </text:span><text:span text:style-name="T192">explicite</text:span><text:span text:style-name="T31"> na gruncie rozporządzenia </text:span><text:soft-page-break/><text:span text:style-name="T31">spadkowego, w punkcie 27 preambuły), zaś każdy sąd w Unii Europejskiej będzie ustalał swoją jurysdykcję </text:span><text:span text:style-name="T33">na podstawie tych samych przepisów i następnie - niezależnie od tego, któremu z nich przepisy ostatecznie ją przyznają - orzekał zawsze na podstawie tego samego prawa merytorycznego.</text:span></text:p>
      <text:p text:style-name="P25"/>
      <text:p text:style-name="P40">Str. 96</text:p>
      <text:p text:style-name="P19"><text:span text:style-name="T31">Tytułem przykładu można wskazać przypadki, w których łącznik miejsca zwykłego pobytu będzie wskazywał zarówno jurysdykcję, jak i prawo właściwe. Może się tak stać np. co do </text:span><text:span text:style-name="T42">ogółu spraw dotyczących spadku</text:span><text:span text:style-name="T31"> (art. 4 i 21 ust. 1 rozporządzenia spadkowego), </text:span><text:span text:style-name="T42">rozwodu i separacji prawnej</text:span><text:span text:style-name="T31"> (art. 3 ust. 1 lit. a rozporządzenia brukselskiego </text:span><text:span text:style-name="T39">2</text:span><text:span text:style-name="T31">a i art. 8 lit. a rozporządzenia rzymskiego </text:span><text:span text:style-name="T39">3</text:span><text:span text:style-name="T31"> - nie obowiązującego w Polsce), spraw z zakresu </text:span><text:span text:style-name="T42">odpowiedzialności rodzicielskiej</text:span><text:span text:style-name="T31"> (art. 8 ust. 1 rozporządzenia brukselskiego </text:span><text:span text:style-name="T39">2</text:span><text:span text:style-name="T31">a i art. 15 w związku z art. 5 konwencji haskiej z 19.</text:span><text:span text:style-name="T39">10.</text:span><text:span text:style-name="T31">1996 r. - do której przystąpiły samodzielnie wszystkie państwa członkowskie UE) czy </text:span><text:span text:style-name="T42">zobowiązań alimentacyjnych</text:span><text:span text:style-name="T31"> (art. 3 lit. b rozporządzenia alimentacyjnego i art. 3 ust. 1 Protokołu z 2007 r.).</text:span></text:p>
      <text:p text:style-name="P9"><text:span text:style-name="T166">Po piąte wreszcie, wydaje się, że za popularnością łącznika miejsca zwykłego pobytu w unijnym prawie prywatnym międzynarodowym stoją również w pewnym stopniu motywy o charakterze politycznym. Wymowny w tym względzie jest fakt, że łącznik ten bardzo dobrze wpisuje się w myśl szeroko pojętej integracji europejskiej i wizję „świadomego Europejczyka”</text:span><text:span text:style-name="T53"> </text:span><text:span text:style-name="T73">[</text:span><text:a xlink:type="simple" xlink:href="#przypis62" text:style-name="Internet_20_link" text:visited-style-name="Visited_20_Internet_20_Link"><text:span text:style-name="T210">Przypis 62</text:span></text:a><text:span text:style-name="T73">]</text:span><text:bookmark text:name="p.62"/><text:span text:style-name="T166">, ponieważ niezależnie od obywatelstwa jednostek wiąże je z państwem, w którym faktycznie koncentrują swoją aktywność życiową. Chodzi przy tym o dwa aspekty, z których jeden można oprzeć na ustanowionej w 1992 r. instytucji obywatelstwa Unii Europejskiej, a drugi - integracji cudzoziemców z państw trzecich. U podstaw całego systemu unijnego prawa prywatnego międzynarodowego legła zasada swobodnego przepływu osób</text:span><text:span text:style-name="T53"> </text:span><text:span text:style-name="T73">[</text:span><text:a xlink:type="simple" xlink:href="#przypis63" text:style-name="Internet_20_link" text:visited-style-name="Visited_20_Internet_20_Link"><text:span text:style-name="T210">Przypis 63</text:span></text:a><text:span text:style-name="T73">]</text:span><text:bookmark text:name="p.63"/><text:span text:style-name="T166">, czerpiąca swą prawną podstawę z art. 3 ust. 2 TUE i art. 20, 26 i 45 TFUE, a związana z postulatem prawidłowego funkcjonowania runku wewnętrznego, który to postulat stanowił właściwie zasadniczy impuls dla przyjmowania przez Unię Europejską środków zapewniających zgodność norm mających zastosowanie w Państwach Członkowskich w przypadku kolizji przepisów i </text:span><text:span text:style-name="T170">sporów o właściwość (art. 81 ust. 2 TFUE).</text:span></text:p>
      <text:p text:style-name="P25"/>
      <text:p text:style-name="P30">Str. 97</text:p>
      <text:p text:style-name="P19"><text:span text:style-name="T166">Swoboda przepływu odnosi się zasadniczo do pracowników i obejmuje prawo przemieszczania się po terytorium Państw Członkowskich w celu ubiegania się o rzeczywiście oferowane miejsca pracy i podejmowanie tam zatrudnienia. W odniesieniu </text:span><text:soft-page-break/><text:span text:style-name="T166">zaś do obywateli UE swoboda przemieszczania się i osiedlania w Państwach Członkowskich przysługuje niezależnie od tego, czy są to osoby aktywne zawodowo, czy nie, co jest w doktrynie postrzegane jako istotna zmiana jakościowa</text:span><text:span text:style-name="T53"> </text:span><text:span text:style-name="T73">[</text:span><text:a xlink:type="simple" xlink:href="#przypis64" text:style-name="Internet_20_link" text:visited-style-name="Visited_20_Internet_20_Link"><text:span text:style-name="T210">Przypis 64</text:span></text:a><text:span text:style-name="T73">]</text:span><text:bookmark text:name="p.64"/><text:span text:style-name="T166">. Obywatelstwo UE nie jest obywatelstwem w klasycznym rozumieniu tego słowa i choć wynikają z niego określone uprawnienia (art. 20-24 TFUE), to może być ono postrzegane przede wszystkim jako próba położenia akcentu na fakt, że dana jednostkę cechuje przynależność nie tylko do swojego ojczystego Państwa Członkowskiego, lecz całej Unii. Z kolei w odniesieniu do osób spoza Unii Europejskiej, nieposiadających jej obywatelstwa, ważne jest zintegrowanie ich z kulturą prawną właściwą Europie i - w przypadku, gdy są to np. osoby z innego kręgu kulturowego - uniknięcie sytuacji, w której sąd byłby zobligowany do stosowania przepisów z systemów prawnych dalece innych od przyjętych w Europie. Wniosek ten nabiera szczególnego znaczenia w świetle trwającego obecnego tzw. „kryzysu imigracyjnego”</text:span></text:p>
      <text:h text:style-name="P51" text:outline-level="2"><text:span text:style-name="T28">7. </text:span><text:span text:style-name="T24">Podsumowanie</text:span></text:h>
      <text:p text:style-name="P10"><text:span text:style-name="T166">Unia Europejska zgodnie z zasadą „zajętego pola” reguluje coraz to nowe obszary prawa prywatnego międzynarodowego kosztem ustawodawstw krajowych. Najnowszym instrumentem z tego zakresu jest obecnie rozporządzenie spadkowe, stosowane od 2015 r., natomiast w przygotowaniu pozostają już od kilku lat dwa kolejne rozporządzenia: w sprawie małżeńskich ustrojów majątkowych oraz w sprawie skutków majątkowych zarejestrowanych związków partnerskich. Wobec braku jednomyślności Państw Członkowskich co do ich przyjęcia (sprzeciw zgłosiła m.in. Polska), najprawdopodobniej zostaną ustanowione - wzorem rozporządzenia rzymskiego </text:span><text:span text:style-name="T184">3</text:span><text:span text:style-name="T166"> - jedynie w ramach tzw. wzmocnionej współpracy (art. 326-334 TFUE), a więc nie obejmą wszystkich państw członkowskich</text:span><text:span text:style-name="T53"> </text:span><text:span text:style-name="T73">[</text:span><text:a xlink:type="simple" xlink:href="#przypis65" text:style-name="Internet_20_link" text:visited-style-name="Visited_20_Internet_20_Link"><text:span text:style-name="T210">Przypis 65</text:span></text:a><text:span text:style-name="T73">]</text:span><text:bookmark text:name="p.65"/><text:span text:style-name="T166">. Projekty tych rozporządzeń </text:span><text:span text:style-name="T170">konsekwentnie posługują się jurysdykcyjnym i kolizyjnym łącznikiem miejsca zwykłego pobytu.</text:span></text:p>
      <text:p text:style-name="P25"/>
      <text:p text:style-name="P30">Str. 98</text:p>
      <text:p text:style-name="P1"><text:span text:style-name="T166">Wobec rosnącej mobilności ludności na terytorium Unii Europejskiej, prowadzącej do wzrostu odsetka cudzoziemców w poszczególnych Państwach Członkowskich</text:span><text:span text:style-name="T53"> </text:span><text:span text:style-name="T74">[</text:span><text:a xlink:type="simple" xlink:href="#przypis66" text:style-name="Internet_20_link" text:visited-style-name="Visited_20_Internet_20_Link"><text:span text:style-name="T210">Przypis </text:span></text:a><text:a xlink:type="simple" xlink:href="#przypis66" text:style-name="Internet_20_link" text:visited-style-name="Visited_20_Internet_20_Link"><text:span text:style-name="T210">66</text:span></text:a><text:span text:style-name="T74">]</text:span><text:bookmark text:name="p.66"/><text:span text:style-name="T166">, konieczne było wdrożenie środków, które umożliwiałyby im identyfikację właściwego sądu i prawa w zakresie dziedzin mających podstawowe znaczenie dla życia codziennego. Szerokie zastosowanie w tym celu łącznika miejsca zwykłego pobytu wynika z przeświadczenia, że jego cechy są odpowiednie dla realizacji tego celu. U źródeł wyboru właśnie tej podstawy leży założenie, że przeprowadzka do danego państwa członkowskiego powinna się wiązać z podleganiem jego sądom i prawu. Ma to sprzyjać </text:span><text:soft-page-break/><text:span text:style-name="T166">zarówno mieszkańcom UE, dla których jurysdykcja sądów i właściwość prawa powinny być możliwie najbardziej przewidywalne, jak i dla sądów, które powinny być „najbliższe” sprawie i orzekać w miarę możliwości na podstawie tego prawa, które znają najlepiej.</text:span></text:p>
      <text:p text:style-name="P25">Kierunek ten należy ocenić pozytywnie jako właściwy swoim czasom. Fakt skupienia tak wielu państw europejskich w ramach organizacji międzynarodowej wyposażonej - za pośrednictwem swoich instytucji - w kompetencje prawodawcze jawi się jako dobra okazja do ostatecznej i kompleksowej unifikacji prawa z dziedziny, w ramach której odwieczne rozbieżności normatywne na tle ustawodawstw poszczególnych państw nie sprzyjały stosunkom transgranicznym. Jednocześnie trzeba wyrazić nadzieję, że popularność łącznika miejsca zwykłego pobytu w procesie unifikacji prawa nie będzie mierzona wyłącznie liczbą jego zastosowań w przepisach, ale fakt jego obowiązywania zakorzeni się ostatecznie w społecznej świadomości.</text:p>
      <text:p text:style-name="P25"/>
      <text:p text:style-name="P31">Str. 99</text:p>
      <text:p text:style-name="P43">The connecting factor of the principal of proximity in the Intenational Private Law of the European Union.</text:p>
      <text:h text:style-name="P55" text:outline-level="2">Summary</text:h>
      <text:p text:style-name="P61"><text:span text:style-name="T31">International Private Law is still quite a new domain of the legal system of European Union. For the purposes of modern regulation on applicable law and jurisdiction, it indicates the habitual residence as the optimum factor connecting civil cases with the country, in respect of the principal of proximity. The term „habitual residence” is not the legal one so its meaning remains under permanent discussion. Nevertheless, it is based on facts only, so that the real link, existing in any time, between a person and the country they live in can be found more effectively. Unless the other connecting factors, such as domicile and nationality, habitual residence is not determined by the laws of Member States and so it requires an autonomous and uniform interpretation. In view of the increasing mobility of people in European Union, such a criterion seems to correspond with present days, however there is a question on how the legal certaintity is influenced then.</text:span></text:p>
      <text:p text:style-name="P12"><text:span text:style-name="T41">Key words: </text:span><text:span text:style-name="T31">International Private Law, European Union, connecting factors.</text:span></text:p>
      <text:p text:style-name="P24"/>
      <text:h text:style-name="P54" text:outline-level="2">Przypisy</text:h>
      <text:p text:style-name="Standard"><text:span text:style-name="T8">Przypis 1</text:span><text:bookmark text:name="przypis1"/><text:span text:style-name="T8">. </text:span><text:span text:style-name="T82">Rozporządzenie weszło w życie 20. dnia po jego opublikowaniu w </text:span><text:span text:style-name="T122">Dzienniku Urzędowym Unii Europejskiej </text:span><text:span text:style-name="T82">tj. 16 sierpnia 2012 r. (art. 84 rozporządzenia spadkowego). </text:span><text:a xlink:type="simple" xlink:href="#p.1" text:style-name="Internet_20_link" text:visited-style-name="Visited_20_Internet_20_Link"><text:span text:style-name="T210">Wróć do </text:span></text:a><text:a xlink:type="simple" xlink:href="#p.1" text:style-name="Internet_20_link" text:visited-style-name="Visited_20_Internet_20_Link"><text:span text:style-name="T210">strony głównej</text:span></text:a></text:p>
      <text:p text:style-name="Standard"><text:soft-page-break/><text:span text:style-name="T8">Przypis 2</text:span><text:bookmark text:name="przypis2"/><text:span text:style-name="T8">. </text:span><text:span text:style-name="T82">W odniesieniu do prawa Unii Europejskiej bardziej prawidłowe od stosowanego w literaturze epitetu "europejskie" wydaje się "unijne", z racji tego, że nie wszystkie państwa europejskie są jednocześnie członkami Unii. </text:span><text:a xlink:type="simple" xlink:href="#p.2" text:style-name="Internet_20_link" text:visited-style-name="Visited_20_Internet_20_Link"><text:span text:style-name="T210">Wróć do </text:span></text:a><text:a xlink:type="simple" xlink:href="#p.2" text:style-name="Internet_20_link" text:visited-style-name="Visited_20_Internet_20_Link"><text:span text:style-name="T210">strony głównej</text:span></text:a></text:p>
      <text:p text:style-name="Standard"><text:span text:style-name="T8">Przypis 3</text:span><text:bookmark text:name="przypis3"/><text:span text:style-name="T8">. </text:span><text:span text:style-name="T82">Rozporządzenie Parlamentu Europejskiego i Rady (UE) nr 1215/2012 z dnia 12 grudnia 2012 r. w sprawie jurysdykcji i uznawania orzeczeń sądowych oraz ich wykonywania w sprawach cywilnych i handlowych (tzw. Bruksela </text:span><text:span text:style-name="T114">1</text:span><text:span text:style-name="T82">a), Dz.Urz. UE z 2012 r., L 351/1. Rozporządzenie brukselskie Ia stosuje się od dnia 10 stycznia 2015 r. </text:span><text:a xlink:type="simple" xlink:href="#p.3" text:style-name="Internet_20_link" text:visited-style-name="Visited_20_Internet_20_Link"><text:span text:style-name="T210">Wróć </text:span></text:a><text:a xlink:type="simple" xlink:href="#p.3" text:style-name="Internet_20_link" text:visited-style-name="Visited_20_Internet_20_Link"><text:span text:style-name="T210">do strony głównej</text:span></text:a></text:p>
      <text:p text:style-name="Standard"><text:span text:style-name="T8">Przypis 4</text:span><text:bookmark text:name="przypis4"/><text:span text:style-name="T8">. </text:span><text:span text:style-name="T82">Rozporządzenie Rady (WE) nr 2201/2003 z dnia 27 listopada 2003 r. dotyczące jurysdykcji oraz uznawania i wykonywania orzeczeń w sprawach małżeńskich oraz w sprawach dotyczących odpowiedzialności rodzicielskiej, uchylające rozporządzenie (WE) nr 1347/2000 (tzw. Bruksela </text:span><text:span text:style-name="T83">2</text:span><text:span text:style-name="T82">a), Dz.Urz. UE z 2003 r., L 338/1. Rozporządzenie brukselskie </text:span><text:span text:style-name="T84">2</text:span><text:span text:style-name="T82">a stosuje się od dnia 5 marca 2005 r. </text:span><text:a xlink:type="simple" xlink:href="#p.4" text:style-name="Internet_20_link" text:visited-style-name="Visited_20_Internet_20_Link"><text:span text:style-name="T210">Wróć do </text:span></text:a><text:a xlink:type="simple" xlink:href="#p.4" text:style-name="Internet_20_link" text:visited-style-name="Visited_20_Internet_20_Link"><text:span text:style-name="T210">strony głównej</text:span></text:a></text:p>
      <text:p text:style-name="Standard"><text:span text:style-name="T8">Przypis 5</text:span><text:bookmark text:name="przypis5"/><text:span text:style-name="T8">. </text:span><text:span text:style-name="T85">Rozporządzenie Rady (WE) nr 4/2009 z dnia 18 grudnia 2008 r. w sprawie jurysdykcji, prawa właściwego, uznawania i wykonywania orzeczeń oraz współpracy w zakresie zobowiązań alimentacyjnych (czasem określane jako "Bruksela </text:span><text:span text:style-name="T94">3</text:span><text:span text:style-name="T85">" albo "rozporządzenie alimentacyjne"), Dz.Urz. UE z 2009 r., L 7/1. Rozporządzenie alimentacyjne stosuje się od dnia 18 czerwca 2011 r. W zakresie prawa właściwego odsyła w art. 15 do Protokołu haskiego z 23.</text:span><text:span text:style-name="T84">11.</text:span><text:span text:style-name="T85">2007 r., do którego UE przystąpiła w dniu 8.</text:span><text:span text:style-name="T84">04.</text:span><text:span text:style-name="T85">2010 r., Dz.Urz. UE z 2009 r., L 331/19. </text:span><text:a xlink:type="simple" xlink:href="#p.5" text:style-name="Internet_20_link" text:visited-style-name="Visited_20_Internet_20_Link"><text:span text:style-name="T210">Wróć do</text:span></text:a><text:a xlink:type="simple" xlink:href="#p.5" text:style-name="Internet_20_link" text:visited-style-name="Visited_20_Internet_20_Link"><text:span text:style-name="T210"> strony głównej</text:span></text:a></text:p>
      <text:p text:style-name="Standard"><text:span text:style-name="T9">Przypis 6</text:span><text:bookmark text:name="przypis6"/><text:span text:style-name="T9">. </text:span><text:span text:style-name="T84">Rozporządzenie Parlamentu Europejskiego i Rady (WE) nr 593/2008 z dnia 17 czerwca 2008 r. w sprawie prawa właściwego dla zobowiązań umownych (Rzym </text:span><text:span text:style-name="T86">1</text:span><text:span text:style-name="T84">), Dz.Urz. UE z 2008 r., L 177/6. Rozporządzenie rzymskie </text:span><text:span text:style-name="T94">1</text:span><text:span text:style-name="T84"> stosuje się od dnia 17 grudnia 2009 r. </text:span><text:a xlink:type="simple" xlink:href="#p.6" text:style-name="Internet_20_link" text:visited-style-name="Visited_20_Internet_20_Link"><text:span text:style-name="T210">Wróć do </text:span></text:a><text:a xlink:type="simple" xlink:href="#p.6" text:style-name="Internet_20_link" text:visited-style-name="Visited_20_Internet_20_Link"><text:span text:style-name="T210">strony głównej</text:span></text:a></text:p>
      <text:p text:style-name="Standard"><text:span text:style-name="T9">Przypis 7</text:span><text:bookmark text:name="przypis7"/><text:span text:style-name="T9">. </text:span><text:span text:style-name="T84">Rozporządzenie (WE) nr 864/2007 Parlamentu Europejskiego i Rady z dnia 11 lipca 2007 r. dotyczące prawa właściwego dla zobowiązań pozaumownych (Rzym </text:span><text:span text:style-name="T86">2</text:span><text:span text:style-name="T84">), Dz.Urz. UE z 2007 r., L 199/40. Rozporządzenie rzymskie </text:span><text:span text:style-name="T94">2</text:span><text:span text:style-name="T84"> stosuje się od dnia 11 stycznia 2009 r. </text:span><text:a xlink:type="simple" xlink:href="#p.7" text:style-name="Internet_20_link" text:visited-style-name="Visited_20_Internet_20_Link"><text:span text:style-name="T210">Wróć do </text:span></text:a><text:a xlink:type="simple" xlink:href="#p.7" text:style-name="Internet_20_link" text:visited-style-name="Visited_20_Internet_20_Link"><text:span text:style-name="T210">strony głównej</text:span></text:a></text:p>
      <text:p text:style-name="Standard"><text:span text:style-name="T9">Przypis 8</text:span><text:bookmark text:name="przypis8"/><text:span text:style-name="T9">. </text:span><text:span text:style-name="T84">Rozporządzenie Rady (UE) nr 1259/2010 z dnia 20 grudnia 2010 r. w sprawie wprowadzenia w życie wzmocnionej współpracy w dziedzinie prawa właściwego dla rozwodu i separacji prawnej (tzw. Rzym </text:span><text:span text:style-name="T86">3</text:span><text:span text:style-name="T84">), Dz.Urz. UE z 2010 r., L 343/10. Rozporządzenie rzymskie </text:span><text:span text:style-name="T86">3</text:span><text:span text:style-name="T84"> stosuje się co do zasady od dnia 21 czerwca 2012 r., przy czym Polska nie jest nim obecnie związana. </text:span><text:a xlink:type="simple" xlink:href="#p.8" text:style-name="Internet_20_link" text:visited-style-name="Visited_20_Internet_20_Link"><text:span text:style-name="T210">Wróć do</text:span></text:a><text:a xlink:type="simple" xlink:href="#p.8" text:style-name="Internet_20_link" text:visited-style-name="Visited_20_Internet_20_Link"><text:span text:style-name="T210"> strony głównej</text:span></text:a></text:p>
      <text:p text:style-name="Standard"><text:span text:style-name="T9">Przypis 9</text:span><text:bookmark text:name="przypis9"/><text:span text:style-name="T9">. </text:span><text:span text:style-name="T84">Rozporządzenie Parlamentu Europejskiego i Rady (UE) nr 650/2012 z dnia 4 lipca 2012 r. w sprawie jurysdykcji, prawa właściwego, uznawania i wykonywania </text:span><text:soft-page-break/><text:span text:style-name="T84">orzeczeń, przyjmowania i wykonywania dokumentów urzędowych dotyczących dziedziczenia oraz w sprawie ustanowienia europejskiego poświadczenia spadkowego (zwane również "Rzymem </text:span><text:span text:style-name="T86">4</text:span><text:span text:style-name="T84">"), Dz.Urz. UE z 2012 r., L 201/107. Rozporządzenie spadkowe stosuje się od dnia 17 sierpnia 2015 r. </text:span><text:a xlink:type="simple" xlink:href="#p.9" text:style-name="Internet_20_link" text:visited-style-name="Visited_20_Internet_20_Link"><text:span text:style-name="T210">Wróć do </text:span></text:a><text:a xlink:type="simple" xlink:href="#p.9" text:style-name="Internet_20_link" text:visited-style-name="Visited_20_Internet_20_Link"><text:span text:style-name="T210">strony głównej</text:span></text:a></text:p>
      <text:p text:style-name="Standard"><text:span text:style-name="T9">Przypis </text:span><text:span text:style-name="T10">10</text:span><text:bookmark text:name="przypis10"/><text:span text:style-name="T10">. </text:span><text:span text:style-name="T86">Jak słusznie przewidział P. Mostowik, klasyczny podział na rozporządzenia "brukselskie", dotyczące zagadnień międzynarodowego postępowania cywilnego i rozporządzenia "rzymskie", stanowiące o prawie właściwym, został zachwiany, o czym świadczą rozporządzenie spadkowe (650/2012), zawierające zarówno normy kolizyjne, jak i procesowe, a nawet już rozporządzenie alimentacyjne (4/2009), które oprócz norm procesowych zawiera przepis art. 15, określający prawo właściwe dla zobowiązań alimentacyjnych (choć jest to przepis odsyłający). Por. P. Mostowik, </text:span><text:span text:style-name="T123">Międzynarodowe prawo prywatne i postępowanie cywilne w dekadę po wejściu w życie Traktatu Amsterdamskiego,</text:span><text:span text:style-name="T86"> PS, luty 2010, s. 43. </text:span><text:a xlink:type="simple" xlink:href="#p.10" text:style-name="Internet_20_link" text:visited-style-name="Visited_20_Internet_20_Link"><text:span text:style-name="T210">Wróć do strony głównej</text:span></text:a></text:p>
      <text:p text:style-name="Standard"><text:span text:style-name="T9">Przypis </text:span><text:span text:style-name="T10">11</text:span><text:bookmark text:name="przypis11"/><text:span text:style-name="T10">. </text:span><text:span text:style-name="T84">Odnośnie do różnego rozumienia pojęcia "prawo prywatne międzynarodowe" por. M. Czepelak, </text:span><text:span text:style-name="T124">Umowa międzynarodowa jako źródło prawa prywatnego międzynarodowego,</text:span><text:span text:style-name="T84"> Warszawa 2008, s. 41-44. </text:span><text:a xlink:type="simple" xlink:href="#p.11" text:style-name="Internet_20_link" text:visited-style-name="Visited_20_Internet_20_Link"><text:span text:style-name="T210">Wróć do </text:span></text:a><text:a xlink:type="simple" xlink:href="#p.11" text:style-name="Internet_20_link" text:visited-style-name="Visited_20_Internet_20_Link"><text:span text:style-name="T210">strony głównej</text:span></text:a></text:p>
      <text:p text:style-name="Standard"><text:span text:style-name="T9">Przypis </text:span><text:span text:style-name="T10">12</text:span><text:bookmark text:name="przypis12"/><text:span text:style-name="T10">. </text:span><text:span text:style-name="T86">Por. A. Mączyński, </text:span><text:span text:style-name="T123">Wskazanie kilku praw przez normę kolizyjną prawa prywatnego międzynarodowego</text:span><text:span text:style-name="T86"> [w:] </text:span><text:span text:style-name="T123">Rozprawy z polskiego i europejskiego prawa prywatnego. Księga pamiątkowa ofiarowana Profesorowi Józefowi Skąpskiemu,</text:span><text:span text:style-name="T86"> Kraków 1994, s. 231. </text:span><text:a xlink:type="simple" xlink:href="#p.12" text:style-name="Internet_20_link" text:visited-style-name="Visited_20_Internet_20_Link"><text:span text:style-name="T210">Wróć do</text:span></text:a><text:a xlink:type="simple" xlink:href="#p.12" text:style-name="Internet_20_link" text:visited-style-name="Visited_20_Internet_20_Link"><text:span text:style-name="T210"> strony głównej</text:span></text:a></text:p>
      <text:p text:style-name="Standard"><text:span text:style-name="T9">Przypis </text:span><text:span text:style-name="T11">13</text:span><text:bookmark text:name="przypis13"/><text:span text:style-name="T11">. </text:span><text:span text:style-name="T87">Haska Konferencja Prawa Prywatnego Międzynarodowego jest międzynarodową organizacją rządową powstałą w roku 1893, zajmującą się unifikacją przepisów prawa prywatnego międzynarodowego </text:span><text:span text:style-name="T125">(</text:span><text:span text:style-name="T142">The purpose (…) is to work for the progressive unification of the rules of private international law</text:span><text:span text:style-name="T87"> - art. 1 statutu Konferencji Haskiej. Statut dostępny jest w wersji elektronicznej pod adresem: </text:span><text:a xlink:type="simple" xlink:href="https://www.hcch.net/en/instruments/" text:style-name="Internet_20_link" text:visited-style-name="Visited_20_Internet_20_Link"><text:span text:style-name="T210">https://www.hcch.net/en/instruments/</text:span></text:a><text:a xlink:type="simple" xlink:href="https://www.hcch.net/en/instruments/conventions" text:style-name="Internet_20_link" text:visited-style-name="Visited_20_Internet_20_Link"><text:span text:style-name="T210">conven</text:span></text:a><text:a xlink:type="simple" xlink:href="https://www.hcch.net/en/instruments/conventions" text:style-name="Internet_20_link" text:visited-style-name="Visited_20_Internet_20_Link"><text:span text:style-name="T87">tions</text:span></text:a><text:a xlink:type="simple" xlink:href="https://www.hcch.net/en/instruments/conventions/full-" text:style-name="Internet_20_link" text:visited-style-name="Visited_20_Internet_20_Link"><text:span text:style-name="T210">/full-</text:span></text:a><text:a xlink:type="simple" xlink:href="https://www.hcch.net/en/instruments/conven-tions/full-text" text:style-name="Internet_20_link" text:visited-style-name="Visited_20_Internet_20_Link"><text:span text:style-name="T210">text</text:span></text:a><text:span text:style-name="T87">, 22.01.2016. </text:span><text:a xlink:type="simple" xlink:href="#p.13" text:style-name="Internet_20_link" text:visited-style-name="Visited_20_Internet_20_Link"><text:span text:style-name="T210">Wróć do</text:span></text:a><text:a xlink:type="simple" xlink:href="#p.13" text:style-name="Internet_20_link" text:visited-style-name="Visited_20_Internet_20_Link"><text:span text:style-name="T210"> strony głównej</text:span></text:a></text:p>
      <text:p text:style-name="Standard"><text:span text:style-name="T9">Przypis </text:span><text:span text:style-name="T11">14</text:span><text:bookmark text:name="przypis14"/><text:span text:style-name="T11">. </text:span><text:span text:style-name="T152">Convention du 14 novembre 1896 relative a la </text:span><text:span text:style-name="T153">procédure</text:span><text:span text:style-name="T152"> civile.</text:span><text:span text:style-name="T87"> Tekst konwencji we francuskiej wersji językowej dostępny pod adresem: </text:span><text:a xlink:type="simple" xlink:href="https://assets.hcch.net/docs/438b59d0-e6a2-454a-b818-0e3b211fc050.pdf" text:style-name="Internet_20_link" text:visited-style-name="Visited_20_Internet_20_Link"><text:span text:style-name="T210">https://assets.hcch.net/docs/438b59d0-e6a2-454a-b818-0e3b211fc050.pdf</text:span></text:a><text:span text:style-name="T143">, </text:span><text:span text:style-name="T87">22.01.2016. </text:span><text:a xlink:type="simple" xlink:href="#p.14" text:style-name="Internet_20_link" text:visited-style-name="Visited_20_Internet_20_Link"><text:span text:style-name="T210">Wróć </text:span></text:a><text:a xlink:type="simple" xlink:href="#p.14" text:style-name="Internet_20_link" text:visited-style-name="Visited_20_Internet_20_Link"><text:span text:style-name="T210">do strony głównej</text:span></text:a></text:p>
      <text:p text:style-name="Standard"><text:span text:style-name="T9">Przypis </text:span><text:span text:style-name="T11">15</text:span><text:bookmark text:name="przypis15"/><text:span text:style-name="T11">. </text:span><text:span text:style-name="T155">Convention du 12 juin 1902 pour </text:span><text:span text:style-name="T157">régler</text:span><text:span text:style-name="T155"> la tutelle des mineurs, articles 1-3.</text:span><text:span text:style-name="T87"> Tekst konwencji we francuskiej wersji językowej dostępny pod adresem:</text:span><text:a xlink:type="simple" xlink:href="https://www.hcch.net/en/instruments/the-old-conventions/1902-guardianship-convention" text:style-name="Internet_20_link" text:visited-style-name="Visited_20_Internet_20_Link"><text:span text:style-name="T210">https://www.hcch.net/en/instruments/the-old-conventions/1902-guardianship-convention</text:span></text:a><text:span text:style-name="T87">, 22.01.2016. </text:span><text:a xlink:type="simple" xlink:href="#p.15" text:style-name="Internet_20_link" text:visited-style-name="Visited_20_Internet_20_Link"><text:span text:style-name="T210">Wróć do </text:span></text:a><text:a xlink:type="simple" xlink:href="#p.15" text:style-name="Internet_20_link" text:visited-style-name="Visited_20_Internet_20_Link"><text:span text:style-name="T210">strony głównej</text:span></text:a></text:p>
      <text:p text:style-name="Standard"><text:soft-page-break/><text:span text:style-name="T9">Przypis </text:span><text:span text:style-name="T11">16</text:span><text:bookmark text:name="przypis16"/><text:span text:style-name="T11">. </text:span><text:span text:style-name="T87">G. Beliard, E. Riquier, X. Wang, </text:span><text:span text:style-name="T159">Glossaire de droit international privé</text:span><text:span text:style-name="T80">, </text:span><text:span text:style-name="T155">Bruylant Bruxelles</text:span><text:span text:style-name="T87"> 1992, p. 247. </text:span><text:a xlink:type="simple" xlink:href="#p.16" text:style-name="Internet_20_link" text:visited-style-name="Visited_20_Internet_20_Link"><text:span text:style-name="T210">Wróć </text:span></text:a><text:a xlink:type="simple" xlink:href="#p.16" text:style-name="Internet_20_link" text:visited-style-name="Visited_20_Internet_20_Link"><text:span text:style-name="T210">do strony głównej</text:span></text:a></text:p>
      <text:p text:style-name="Standard"><text:span text:style-name="T9">Przypis </text:span><text:span text:style-name="T11">17</text:span><text:bookmark text:name="przypis17"/><text:span text:style-name="T11">. </text:span><text:span text:style-name="T84">Tekst konwencji dostępny w wersji elektronicznej pod adresem: </text:span><text:a xlink:type="simple" xlink:href="https://assets.hcch.net/docs/ba880fff-dfc8-4081-aa34-5f6ed0b5ea13.pdf" text:style-name="Internet_20_link" text:visited-style-name="Visited_20_Internet_20_Link"><text:span text:style-name="T210">https://assets.hcch.net/docs/ba880fff-dfc8-4081-aa34-5f6ed0b5ea13.pdf</text:span></text:a><text:span text:style-name="T144">, </text:span><text:span text:style-name="T84">22.01.2016. </text:span><text:a xlink:type="simple" xlink:href="#p.17" text:style-name="Internet_20_link" text:visited-style-name="Visited_20_Internet_20_Link"><text:span text:style-name="T210">Wróć do </text:span></text:a><text:a xlink:type="simple" xlink:href="#p.17" text:style-name="Internet_20_link" text:visited-style-name="Visited_20_Internet_20_Link"><text:span text:style-name="T210">strony głównej</text:span></text:a></text:p>
      <text:p text:style-name="Standard"><text:span text:style-name="T9">Przypis </text:span><text:span text:style-name="T12">18</text:span><text:bookmark text:name="przypis18"/><text:span text:style-name="T12">. M. Mączyński jeszcze w 1978 r. pisał o "zwykłym pobycie" jako przejawie "nowej terminologii" w prawie </text:span><text:span text:style-name="T208">prywatnym międzynarodowym, por. M. Mączyński, </text:span><text:span text:style-name="T209">Zamieszkanie jako podstawa łącznika normy kolizyjnej</text:span><text:span text:style-name="T208">, ZNUJ 1978, z. 81. s. 55</text:span><text:span text:style-name="T88">. </text:span><text:a xlink:type="simple" xlink:href="#p.18" text:style-name="Internet_20_link" text:visited-style-name="Visited_20_Internet_20_Link"><text:span text:style-name="T210">Wróć do strony głównej</text:span></text:a></text:p>
      <text:p text:style-name="Standard"><text:span text:style-name="T9">Przypis </text:span><text:span text:style-name="T12">19</text:span><text:bookmark text:name="przypis19"/><text:span text:style-name="T12">. </text:span><text:span text:style-name="T88">Np. w zakresie prawa właściwego dla dziedziczenia (por. np. art. 21 rozporządzenia spadkowego i art. 3 konwencji haskiej z 1.08.1989 r. o prawie właściwym dla dziedziczenia) czy prawa właściwego dla małżeńskich ustrojów majątkowych (por. art. 16 i 17 projektu rozporządzenia w sprawie prawa właściwego dla małżeńskich ustrojów majątkowych i art. 3 i 4 konwencji haskiej z 14.03.1978 r. o prawie właściwym dla małżeńskich ustrojów majątkowych). </text:span><text:a xlink:type="simple" xlink:href="#p.19" text:style-name="Internet_20_link" text:visited-style-name="Visited_20_Internet_20_Link"><text:span text:style-name="T210">Wróć do strony głównej</text:span></text:a></text:p>
      <text:p text:style-name="Standard"><text:span text:style-name="T9">Przypis </text:span><text:span text:style-name="T12">20</text:span><text:bookmark text:name="przypis20"/><text:span text:style-name="T12">. </text:span><text:span text:style-name="T79">Np. dostosowanie norm jurysdykcyjnych w rozporządzeniu brukselskim IIa do regulacji kolizyjnych zawartych w konwencji haskiej z 19.</text:span><text:span text:style-name="T81">10.</text:span><text:span text:style-name="T79">1996 r. o jurysdykcji, prawie właściwym, uznawaniu, wykonywaniu i współpracy w zakresie odpowiedzialności rodzicielskiej oraz środków ochrony dzieci. </text:span><text:a xlink:type="simple" xlink:href="#p.20" text:style-name="Internet_20_link" text:visited-style-name="Visited_20_Internet_20_Link"><text:span text:style-name="T210">Wróć do</text:span></text:a><text:a xlink:type="simple" xlink:href="#p.20" text:style-name="Internet_20_link" text:visited-style-name="Visited_20_Internet_20_Link"><text:span text:style-name="T210"> strony głównej</text:span></text:a></text:p>
      <text:p text:style-name="Standard"><text:span text:style-name="T12">Przypis 21</text:span><text:bookmark text:name="przypis21"/><text:span text:style-name="T12">. </text:span><text:span text:style-name="T84">Motywy ubiegania się przez UE o członkostwo w Konferencji Haskiej zostały omówione w decyzji Rady z 9.</text:span><text:span text:style-name="T88">12.</text:span><text:span text:style-name="T84">2005 r. w sprawie przystąpienia Wspólnoty Europejskiej do Haskiej Konferencji Prawa Prywatnego Międzynarodowego. Tekst decyzji w wersji elektronicznej dostępny pod adresem: </text:span><text:a xlink:type="simple" xlink:href="http://eur-lex.europa.eu/legal-content/pl/TXT/?uri=CELEX" text:style-name="Internet_20_link" text:visited-style-name="Visited_20_Internet_20_Link"><text:span text:style-name="T210">http://eur-lex.europa.eu/legal-content/pl/TXT/?uri=CELEX</text:span></text:a><text:a xlink:type="simple" xlink:href="http://eur-lex.europa.eu/legal-content/pl/TXT/?uri=CELEX:52005PC0639" text:style-name="Internet_20_link" text:visited-style-name="Visited_20_Internet_20_Link"><text:span text:style-name="T210">:</text:span></text:a><text:a xlink:type="simple" xlink:href="http://eur-lex.europa.eu/legal-content/pl/TXT/?uri=CELEX:52005PC0639" text:style-name="Internet_20_link" text:visited-style-name="Visited_20_Internet_20_Link"><text:span text:style-name="T210">52005PC0639</text:span></text:a><text:span text:style-name="T84">, 25.01.2016. </text:span><text:a xlink:type="simple" xlink:href="#p.21" text:style-name="Internet_20_link" text:visited-style-name="Visited_20_Internet_20_Link"><text:span text:style-name="T210">Wróć do</text:span></text:a><text:a xlink:type="simple" xlink:href="#p.21" text:style-name="Internet_20_link" text:visited-style-name="Visited_20_Internet_20_Link"><text:span text:style-name="T210"> strony głównej</text:span></text:a></text:p>
      <text:p text:style-name="Standard"><text:span text:style-name="T12">Przypis 22</text:span><text:bookmark text:name="przypis22"/><text:span text:style-name="T12">. </text:span><text:span text:style-name="T84">Por. Opinia Trybunału nr 1/03 z dnia 7.</text:span><text:span text:style-name="T89">02.</text:span><text:span text:style-name="T84">2006 r. ws. kompetencji Wspólnoty do zawarcia nowej konwencji z Lugano o jurysdykcji i uznawaniu orzeczeń sądowych oraz ich wykonywaniu w sprawach cywilnych i handlowych, </text:span><text:a xlink:type="simple" xlink:href="http://curia.europa.eu/juris/celex.jsf?celex=62003CV0001&amp;lang1=pl&amp;type=TXT&amp;ancre" text:style-name="Internet_20_link" text:visited-style-name="Visited_20_Internet_20_Link"><text:span text:style-name="T210">http://curia.europa.eu/juris/celex.jsf?celex=62003CV0001&amp;lang1=pl&amp;type=TXT&amp;ancre</text:span></text:a><text:span text:style-name="T84">=, 21.01.2016. </text:span><text:a xlink:type="simple" xlink:href="#p.22" text:style-name="Internet_20_link" text:visited-style-name="Visited_20_Internet_20_Link"><text:span text:style-name="T210">Wróć do </text:span></text:a><text:a xlink:type="simple" xlink:href="#p.22" text:style-name="Internet_20_link" text:visited-style-name="Visited_20_Internet_20_Link"><text:span text:style-name="T210">strony głównej</text:span></text:a></text:p>
      <text:p text:style-name="Standard"><text:span text:style-name="T12">Przypis 23</text:span><text:bookmark text:name="przypis23"/><text:span text:style-name="T12">. </text:span><text:span text:style-name="T84">Szerzej na temat zasady świadczenia charakterystycznego zob. M. Czepelak, </text:span><text:span text:style-name="T124">Międzynarodowe prawo zobowiązań Unii Europejskiej</text:span><text:span text:style-name="T84">, Warszawa 2012, s. 153-157 </text:span><text:a xlink:type="simple" xlink:href="#p.23" text:style-name="Internet_20_link" text:visited-style-name="Visited_20_Internet_20_Link"><text:span text:style-name="T210">Wróć do strony</text:span></text:a><text:a xlink:type="simple" xlink:href="#p.23" text:style-name="Internet_20_link" text:visited-style-name="Visited_20_Internet_20_Link"><text:span text:style-name="T210"> głównej</text:span></text:a></text:p>
      <text:p text:style-name="Standard"><text:span text:style-name="T12">Przypis 24</text:span><text:bookmark text:name="przypis24"/><text:span text:style-name="T12">. </text:span><text:span text:style-name="T84">W zakresie umów ubezpieczenia może znaleźć zastosowanie z woli stron, zob. art. 7 ust. 3 rozp. </text:span><text:span text:style-name="T90">r</text:span><text:span text:style-name="T84">zym. </text:span><text:span text:style-name="T90">1</text:span><text:span text:style-name="T84">. </text:span><text:a xlink:type="simple" xlink:href="#p.24" text:style-name="Internet_20_link" text:visited-style-name="Visited_20_Internet_20_Link"><text:span text:style-name="T210">Wróć </text:span></text:a><text:a xlink:type="simple" xlink:href="#p.24" text:style-name="Internet_20_link" text:visited-style-name="Visited_20_Internet_20_Link"><text:span text:style-name="T210">do strony głównej</text:span></text:a></text:p>
      <text:p text:style-name="Standard"><text:soft-page-break/><text:span text:style-name="T12">Przypis 25</text:span><text:bookmark text:name="przypis25"/><text:span text:style-name="T12">. </text:span><text:span text:style-name="T88">O ile uzasadnione może być posłużenie się łącznikiem jurysdykcyjnym miejsca wykonania zobowiązania w odniesieniu do umów (art. 7 pkt. 1 rozp. bruks. </text:span><text:span text:style-name="T91">1</text:span><text:span text:style-name="T88">a) zamiast miejsca zwykłego pobytu strony świadczącej charakterystycznie (art. 4 ust. 1 i 2 rozp. rzym. </text:span><text:span text:style-name="T91">1</text:span><text:span text:style-name="T88">), o tyle dziwi posłużenie się w zakresie umów konsumenckich innym łącznikiem jurysdykcyjnym (miejsca zamieszkania konsumenta - art. 18 ust. 1 </text:span><text:span text:style-name="T162">in fine</text:span><text:span text:style-name="T88"> rozp. bruks. </text:span><text:span text:style-name="T91">1</text:span><text:span text:style-name="T88">a) niż kolizyjny, wskazujący prawo właściwe (miejsce zwykłego pobytu konsumenta - art. 6 ust. 1 rozp. rzym. </text:span><text:span text:style-name="T91">1</text:span><text:span text:style-name="T88">). To samo dotyczy spraw z zakresu zobowiązań wynikających z czynu niedozwolonego, gdzie ustanowiono odpowiednio łącznik jurysdykcyjny miejsca, w którym nastąpiło zdarzenie wywołujące szkodę (art. 7 pkt. 2 rozp. bruks. </text:span><text:span text:style-name="T114">1</text:span><text:span text:style-name="T88">a) i (zasadniczy) łącznik kolizyjny miejsca, w którym szkoda powstaje (art. 4 ust. 1 rozp. rzym. </text:span><text:span text:style-name="T91">2</text:span><text:span text:style-name="T88">). Szerzej na temat "miejsca zdarzenia wywołującego szkodę" i "miejsca powstania szkody" zob. M. Czepelak, </text:span><text:span text:style-name="T124">Międzynarodowe prawo zobowiązań Unii Europejskiej</text:span><text:span text:style-name="T84">, Warszawa 2012, </text:span><text:span text:style-name="T88">s. 253-257. </text:span><text:a xlink:type="simple" xlink:href="#p.25" text:style-name="Internet_20_link" text:visited-style-name="Visited_20_Internet_20_Link"><text:span text:style-name="T210">Wróć do strony </text:span></text:a><text:a xlink:type="simple" xlink:href="#p.25" text:style-name="Internet_20_link" text:visited-style-name="Visited_20_Internet_20_Link"><text:span text:style-name="T210">głównej</text:span></text:a></text:p>
      <text:p text:style-name="Standard"><text:span text:style-name="T12">Przypis 26</text:span><text:bookmark text:name="przypis26"/><text:span text:style-name="T12">. </text:span><text:span text:style-name="T88">W polskiej wersji językowej rozporządzenia posłużono się w tym miejscu czasownikiem "zamieszkuje", jednak w wersji angielskiej i francuskiej użyto odpowiednio wyrazów: "</text:span><text:span text:style-name="T145">resides</text:span><text:span text:style-name="T88">" i "</text:span><text:span text:style-name="T154">réside</text:span><text:span text:style-name="T79">"</text:span><text:span text:style-name="T88"> stosownie do pojęcia zwykłego pobytu - "</text:span><text:span text:style-name="T145">habitual </text:span><text:span text:style-name="T149">residence</text:span><text:span text:style-name="T88">" oraz "</text:span><text:span text:style-name="T149">r</text:span><text:span text:style-name="T158">ésidence</text:span><text:span text:style-name="T156"> habituelle</text:span><text:span text:style-name="T88">". </text:span><text:a xlink:type="simple" xlink:href="#p.26" text:style-name="Internet_20_link" text:visited-style-name="Visited_20_Internet_20_Link"><text:span text:style-name="T210">Wróć do</text:span></text:a><text:a xlink:type="simple" xlink:href="#p.26" text:style-name="Internet_20_link" text:visited-style-name="Visited_20_Internet_20_Link"><text:span text:style-name="T210"> strony głównej</text:span></text:a></text:p>
      <text:p text:style-name="Standard"><text:span text:style-name="T12">Przypis </text:span><text:span text:style-name="T13">27</text:span><text:bookmark text:name="przypis27"/><text:span text:style-name="T13">. </text:span><text:span text:style-name="T89">P. Mostowik, </text:span><text:span text:style-name="T126">Prawo właściwe dla rozwodu i separacji w świetle rozporządzenia unijnego nr 1259/2010,</text:span><text:span text:style-name="T89"> KPP, Rok </text:span><text:span text:style-name="T91">20</text:span><text:span text:style-name="T89">: 2011, z. 2, s. 368-369. </text:span><text:a xlink:type="simple" xlink:href="#p.27" text:style-name="Internet_20_link" text:visited-style-name="Visited_20_Internet_20_Link"><text:span text:style-name="T210">Wróć do </text:span></text:a><text:a xlink:type="simple" xlink:href="#p.27" text:style-name="Internet_20_link" text:visited-style-name="Visited_20_Internet_20_Link"><text:span text:style-name="T210">strony głównej</text:span></text:a></text:p>
      <text:p text:style-name="Standard"><text:span text:style-name="T12">Przypis </text:span><text:span text:style-name="T14">28</text:span><text:bookmark text:name="przypis28"/><text:span text:style-name="T14">. </text:span><text:span text:style-name="T90">P. Mostowik, </text:span><text:span text:style-name="T127">Prawo właściwe dla rozwodu i separacji w świetle rozporządzenia unijnego nr 1259/2010,</text:span><text:span text:style-name="T90"> KPP, Rok </text:span><text:span text:style-name="T91">20</text:span><text:span text:style-name="T90">: 2011, z. 2, s. 368-369. </text:span><text:a xlink:type="simple" xlink:href="#p.28" text:style-name="Internet_20_link" text:visited-style-name="Visited_20_Internet_20_Link"><text:span text:style-name="T210">Wróć do </text:span></text:a><text:a xlink:type="simple" xlink:href="#p.28" text:style-name="Internet_20_link" text:visited-style-name="Visited_20_Internet_20_Link"><text:span text:style-name="T210">strony głównej</text:span></text:a></text:p>
      <text:p text:style-name="Standard"><text:span text:style-name="T15">Przypis 29</text:span><text:bookmark text:name="przypis29"/><text:span text:style-name="T15">. </text:span><text:span text:style-name="T84">Z. Ziembiński, </text:span><text:span text:style-name="T124">Logika praktyczna,</text:span><text:span text:style-name="T84"> Warszawa 2000, s. 45-48. </text:span><text:a xlink:type="simple" xlink:href="#p.29" text:style-name="Internet_20_link" text:visited-style-name="Visited_20_Internet_20_Link"><text:span text:style-name="T210">Wróć do </text:span></text:a><text:a xlink:type="simple" xlink:href="#p.29" text:style-name="Internet_20_link" text:visited-style-name="Visited_20_Internet_20_Link"><text:span text:style-name="T210">strony głównej</text:span></text:a></text:p>
      <text:p text:style-name="Standard"><text:span text:style-name="T15">Przypis 30</text:span><text:bookmark text:name="przypis30"/><text:span text:style-name="T15">. </text:span><text:span text:style-name="T91">Np. jeżeli z powodu braku po stronie przedsiębiorcy, będącego sprzedawcą towarów, tzw. działalności kierowanej (o której mowa w art. 6 ust. 1 rozporządzenia rzymskiego </text:span><text:span text:style-name="T92">1</text:span><text:span text:style-name="T91">) w państwie, w którym konsument ma miejsce zwykłego pobytu, umowa będzie podlegała regułom ogólnym z art. 4, czyli prawu państwa zwykłego pobytu sprzedawcy. </text:span><text:a xlink:type="simple" xlink:href="#p.30" text:style-name="Internet_20_link" text:visited-style-name="Visited_20_Internet_20_Link"><text:span text:style-name="T210">Wróć do strony</text:span></text:a><text:a xlink:type="simple" xlink:href="#p.30" text:style-name="Internet_20_link" text:visited-style-name="Visited_20_Internet_20_Link"><text:span text:style-name="T210"> głównej</text:span></text:a></text:p>
      <text:p text:style-name="Standard"><text:span text:style-name="T16">Przypis 31</text:span><text:bookmark text:name="przypis31"/><text:span text:style-name="T16">. </text:span><text:span text:style-name="T92">Tak: M. Pilich, </text:span><text:span text:style-name="T128">Zasada obywatelstwa w prawie prywatnym międzynarodowym. Zagadnienia podstawowe, </text:span><text:span text:style-name="T92">Warszawa 2015, s. 254-255. </text:span><text:a xlink:type="simple" xlink:href="#p.31" text:style-name="Internet_20_link" text:visited-style-name="Visited_20_Internet_20_Link"><text:span text:style-name="T210">Wróć do </text:span></text:a><text:a xlink:type="simple" xlink:href="#p.31" text:style-name="Internet_20_link" text:visited-style-name="Visited_20_Internet_20_Link"><text:span text:style-name="T210">strony głównej</text:span></text:a></text:p>
      <text:p text:style-name="Standard"><text:span text:style-name="T16">Przypis 32</text:span><text:bookmark text:name="przypis32"/><text:span text:style-name="T16">. </text:span><text:span text:style-name="T92">P. Mostowik, </text:span><text:span text:style-name="T128">Władza rodzicielska i opieka nad dzieckiem w prawie prywatnym międzynarodowym,</text:span><text:span text:style-name="T92"> Kraków 2014, s. 234. </text:span><text:a xlink:type="simple" xlink:href="#p.32" text:style-name="Internet_20_link" text:visited-style-name="Visited_20_Internet_20_Link"><text:span text:style-name="T210">Wróć do</text:span></text:a><text:a xlink:type="simple" xlink:href="#p.32" text:style-name="Internet_20_link" text:visited-style-name="Visited_20_Internet_20_Link"><text:span text:style-name="T210"> strony głównej</text:span></text:a></text:p>
      <text:p text:style-name="Standard"><text:span text:style-name="T16">Przypis 33</text:span><text:bookmark text:name="przypis33"/><text:span text:style-name="T16">. </text:span><text:span text:style-name="T84">M. Czepelak, </text:span><text:span text:style-name="T124">Międzynarodowe prawo zobowiązań Unii Europejskiej</text:span><text:span text:style-name="T84">, Warszawa 2012,</text:span><text:span text:style-name="T92"> s. 62. </text:span><text:a xlink:type="simple" xlink:href="#p.33" text:style-name="Internet_20_link" text:visited-style-name="Visited_20_Internet_20_Link"><text:span text:style-name="T210">Wróć do </text:span></text:a><text:a xlink:type="simple" xlink:href="#p.33" text:style-name="Internet_20_link" text:visited-style-name="Visited_20_Internet_20_Link"><text:span text:style-name="T210">strony głównej</text:span></text:a></text:p>
      <text:p text:style-name="Standard"><text:soft-page-break/><text:span text:style-name="T17">Przypis 34</text:span><text:bookmark text:name="przypis34"/><text:span text:style-name="T17">. </text:span><text:span text:style-name="T93">Por. punkt 44. wyroku Trybunały Sprawiedliwości z 2.</text:span><text:span text:style-name="T114">04.</text:span><text:span text:style-name="T93">2009 r. (sygn. C-523/07). </text:span><text:a xlink:type="simple" xlink:href="#p.34" text:style-name="Internet_20_link" text:visited-style-name="Visited_20_Internet_20_Link"><text:span text:style-name="T210">Wróć do strony głównej</text:span></text:a></text:p>
      <text:p text:style-name="Standard"><text:span text:style-name="T17">Przypis 35</text:span><text:bookmark text:name="przypis35"/><text:span text:style-name="T17">. </text:span><text:span text:style-name="T93">Por. A.J. Belohlavek, </text:span><text:span text:style-name="T129">Rozporządzenie Rzym </text:span><text:span text:style-name="T131">1</text:span><text:span text:style-name="T129">. Konwencja rzymska. Komentarz. Tom 2,</text:span><text:span text:style-name="T93"> Warszawa 2010, s. 372-373; M. Świerczyński [w:] M. Pazdan (red.), </text:span><text:span text:style-name="T129">System prawa prywatnego. Tom 20a. Prawo prywatne międzynarodowe,</text:span><text:span text:style-name="T93"> Warszawa 2014, s. 232; M. Pazdan, </text:span><text:span text:style-name="T129">Statut spadkowy w świetle rozporządzenia spadkowego</text:span><text:span text:style-name="T93"> [w:] M. Pazdan, J. Górecki (red.), </text:span><text:span text:style-name="T129">Nowe europejskie prawo spadkowe,</text:span><text:span text:style-name="T93"> Warszawa 2015, s. 100. </text:span><text:a xlink:type="simple" xlink:href="#p.35" text:style-name="Internet_20_link" text:visited-style-name="Visited_20_Internet_20_Link"><text:span text:style-name="T210">Wróć do strony głównej</text:span></text:a></text:p>
      <text:p text:style-name="Standard"><text:span text:style-name="T17">Przypis 36</text:span><text:bookmark text:name="przypis36"/><text:span text:style-name="T17">. </text:span><text:span text:style-name="T87">G. Beliard, E. Riquier, X. Wang, </text:span><text:span text:style-name="T160">Glossaire de droit international privé</text:span><text:span text:style-name="T87">, </text:span><text:span text:style-name="T155">Bruylant Bruxelles</text:span><text:span text:style-name="T87"> 1992,</text:span><text:span text:style-name="T93"> p. 247. </text:span><text:a xlink:type="simple" xlink:href="#p.36" text:style-name="Internet_20_link" text:visited-style-name="Visited_20_Internet_20_Link"><text:span text:style-name="T210">Wróć do strony głównej</text:span></text:a></text:p>
      <text:p text:style-name="Standard"><text:span text:style-name="T17">Przypis 37</text:span><text:bookmark text:name="przypis37"/><text:span text:style-name="T17">. </text:span><text:span text:style-name="T93">M. Pazdan, </text:span><text:span text:style-name="T129">Prawo prywatne międzynarodowe,</text:span><text:span text:style-name="T93"> Warszawa 2012, s. 55; por. A.J. Belohlavek, </text:span><text:span text:style-name="T129">Rozporządzenie Rzym </text:span><text:span text:style-name="T131">1</text:span><text:span text:style-name="T129">. Konwencja rzymska. Komentarz. Tom 2,</text:span><text:span text:style-name="T93"> Warszawa 2010, s. 372-373. </text:span><text:a xlink:type="simple" xlink:href="#p.37" text:style-name="Internet_20_link" text:visited-style-name="Visited_20_Internet_20_Link"><text:span text:style-name="T210">Wróć </text:span></text:a><text:a xlink:type="simple" xlink:href="#p.37" text:style-name="Internet_20_link" text:visited-style-name="Visited_20_Internet_20_Link"><text:span text:style-name="T210">do strony głównej</text:span></text:a></text:p>
      <text:p text:style-name="Standard"><text:span text:style-name="T17">Przypis 38</text:span><text:bookmark text:name="przypis38"/><text:span text:style-name="T17">. </text:span><text:span text:style-name="T93">Trybunał wskazał, że w odniesieniu do zwykłego pobytu dziecka wskazówkami są takie okoliczności faktyczne jak: trwałość, zgodność z prawem, warunki oraz motywy pobytu i przenosin rodziny do danego państwa członkowskiego, obywatelstwo dziecka, miejsce i warunki uczęszczania do szkoły, znajomość języków, a także więzi rodzinne i społeczne dziecka w tym państwie członkowskim (zob. punkt 44. wyroku). Zgodnie zaś z punktem 23. preambuły do rozporządzenia spadkowego, uwzględnić należy okoliczności życia spadkodawcy zarówno w latach poprzedzających jego śmierć, jak i w chwili śmierci, w tym w szczególności czas trwania i regularność obecności w danym państwie oraz warunki i powody tej obecności. </text:span><text:a xlink:type="simple" xlink:href="#p.38" text:style-name="Internet_20_link" text:visited-style-name="Visited_20_Internet_20_Link"><text:span text:style-name="T210">Wróć do</text:span></text:a><text:a xlink:type="simple" xlink:href="#p.38" text:style-name="Internet_20_link" text:visited-style-name="Visited_20_Internet_20_Link"><text:span text:style-name="T210"> strony głównej</text:span></text:a></text:p>
      <text:p text:style-name="Standard"><text:span text:style-name="T17">Przypis </text:span><text:span text:style-name="T18">39</text:span><text:bookmark text:name="przypis39"/><text:span text:style-name="T18">. </text:span><text:span text:style-name="T94">por. M. Pazdan, </text:span><text:span text:style-name="T129">Statut spadkowy w świetle rozporządzenia spadkowego</text:span><text:span text:style-name="T93"> [w:] M. Pazdan, J. Górecki (red.), </text:span><text:span text:style-name="T129">Nowe europejskie prawo spadkowe,</text:span><text:span text:style-name="T93"> Warszawa 2015, </text:span><text:span text:style-name="T94">s. 100; M. Czepelak, </text:span><text:span text:style-name="T124">Międzynarodowe prawo zobowiązań Unii Europejskiej</text:span><text:span text:style-name="T84">, Warszawa 2012,</text:span><text:span text:style-name="T92"> </text:span><text:span text:style-name="T94">s. 62; A.J. Belohlavek, </text:span><text:span text:style-name="T129">Rozporządzenie Rzym </text:span><text:span text:style-name="T131">1</text:span><text:span text:style-name="T129">. Konwencja rzymska. Komentarz. Tom 2,</text:span><text:span text:style-name="T93"> Warszawa 2010,</text:span><text:span text:style-name="T94"> str. 372. </text:span><text:a xlink:type="simple" xlink:href="#p.39" text:style-name="Internet_20_link" text:visited-style-name="Visited_20_Internet_20_Link"><text:span text:style-name="T210">Wróć do</text:span></text:a><text:a xlink:type="simple" xlink:href="#p.39" text:style-name="Internet_20_link" text:visited-style-name="Visited_20_Internet_20_Link"><text:span text:style-name="T210"> strony głównej</text:span></text:a></text:p>
      <text:p text:style-name="Standard"><text:span text:style-name="T17">Przypis </text:span><text:span text:style-name="T18">40</text:span><text:bookmark text:name="przypis40"/><text:span text:style-name="T18">. </text:span><text:span text:style-name="T94">M. Czepelak, </text:span><text:span text:style-name="T124">Międzynarodowe prawo zobowiązań Unii Europejskiej</text:span><text:span text:style-name="T84">, Warszawa 2012,</text:span><text:span text:style-name="T92"> </text:span><text:span text:style-name="T94">s. </text:span><text:span text:style-name="T95">63</text:span><text:span text:style-name="T94">. </text:span><text:a xlink:type="simple" xlink:href="#p.40" text:style-name="Internet_20_link" text:visited-style-name="Visited_20_Internet_20_Link"><text:span text:style-name="T210">Wróć do</text:span></text:a><text:a xlink:type="simple" xlink:href="#p.40" text:style-name="Internet_20_link" text:visited-style-name="Visited_20_Internet_20_Link"><text:span text:style-name="T210"> strony głównej</text:span></text:a></text:p>
      <text:p text:style-name="Standard"><text:span text:style-name="T17">Przypis </text:span><text:span text:style-name="T18">41</text:span><text:bookmark text:name="przypis41"/><text:span text:style-name="T18">. </text:span><text:span text:style-name="T94">M. Pazdan, </text:span><text:span text:style-name="T129">Statut spadkowy w świetle rozporządzenia spadkowego</text:span><text:span text:style-name="T93"> [w:] M. Pazdan, J. Górecki (red.), </text:span><text:span text:style-name="T129">Nowe europejskie prawo spadkowe,</text:span><text:span text:style-name="T93"> Warszawa 2015, </text:span><text:span text:style-name="T94">s. 10</text:span><text:span text:style-name="T95">1; M. Pazdan, </text:span><text:span text:style-name="T129">Prawo prywatne międzynarodowe,</text:span><text:span text:style-name="T93"> Warszawa 2012, </text:span><text:span text:style-name="T95">s. 56. </text:span><text:a xlink:type="simple" xlink:href="#p.41" text:style-name="Internet_20_link" text:visited-style-name="Visited_20_Internet_20_Link"><text:span text:style-name="T210">Wróć do strony głównej</text:span></text:a></text:p>
      <text:p text:style-name="Standard"><text:span text:style-name="T17">Przypis </text:span><text:span text:style-name="T18">42</text:span><text:bookmark text:name="przypis42"/><text:span text:style-name="T18">. </text:span><text:span text:style-name="T94">W punkcie 24. preambuły do rozporządzenia spadkowego wskazano, że mimo wyjazdu spadkodawcy za granicę z powodów zawodowych lub ekonomicznych, czasem </text:span><text:soft-page-break/><text:span text:style-name="T94">na długi okres, można uznać, że nie nabył on w nim nowego miejsca zwykłego pobytu, jeżeli zachował ścisły i stabilny związek ze swoim państwem pochodzenia. </text:span><text:a xlink:type="simple" xlink:href="#p.42" text:style-name="Internet_20_link" text:visited-style-name="Visited_20_Internet_20_Link"><text:span text:style-name="T210">Wróć do </text:span></text:a><text:a xlink:type="simple" xlink:href="#p.42" text:style-name="Internet_20_link" text:visited-style-name="Visited_20_Internet_20_Link"><text:span text:style-name="T210">strony głównej</text:span></text:a></text:p>
      <text:p text:style-name="Standard"><text:span text:style-name="T17">Przypis </text:span><text:span text:style-name="T19">43</text:span><text:bookmark text:name="przypis43"/><text:span text:style-name="T19">. </text:span><text:span text:style-name="T95">Tak np. M. Świerczyński [w:] M. Pazdan (red.), </text:span><text:span text:style-name="T129">System prawa prywatnego. Tom 20a. Prawo prywatne międzynarodowe,</text:span><text:span text:style-name="T93"> Warszawa 2014</text:span><text:span text:style-name="T130">,</text:span><text:span text:style-name="T95"> s. 232. </text:span><text:a xlink:type="simple" xlink:href="#p.43" text:style-name="Internet_20_link" text:visited-style-name="Visited_20_Internet_20_Link"><text:span text:style-name="T210">Wróć</text:span></text:a><text:a xlink:type="simple" xlink:href="#p.43" text:style-name="Internet_20_link" text:visited-style-name="Visited_20_Internet_20_Link"><text:span text:style-name="T210"> do strony głównej</text:span></text:a></text:p>
      <text:p text:style-name="Standard"><text:span text:style-name="T17">Przypis </text:span><text:span text:style-name="T19">44</text:span><text:bookmark text:name="przypis44"/><text:span text:style-name="T19">. </text:span><text:span text:style-name="T94">M. Pazdan, </text:span><text:span text:style-name="T129">Statut spadkowy w świetle rozporządzenia spadkowego</text:span><text:span text:style-name="T93"> [w:] M. Pazdan, J. Górecki (red.), </text:span><text:span text:style-name="T129">Nowe europejskie prawo spadkowe,</text:span><text:span text:style-name="T93"> Warszawa 2015, </text:span><text:span text:style-name="T94">s. </text:span><text:span text:style-name="T96">101. </text:span><text:a xlink:type="simple" xlink:href="#p.44" text:style-name="Internet_20_link" text:visited-style-name="Visited_20_Internet_20_Link"><text:span text:style-name="T210">Wróć do strony głównej</text:span></text:a></text:p>
      <text:p text:style-name="Standard"><text:span text:style-name="T19">Przypis 45</text:span><text:bookmark text:name="przypis45"/><text:span text:style-name="T19">. </text:span><text:span text:style-name="T22">P</text:span><text:span text:style-name="T95">or. O. Bobrzyńska, </text:span><text:span text:style-name="T130">Ujednolicenie pojęć "zamieszkania" i "pobytu" w rezolucji (72) 1 Komitetu Ministrów Rady Europy,</text:span><text:span text:style-name="T95"> KPP, Rok </text:span><text:span text:style-name="T96">24</text:span><text:span text:style-name="T95">: 2015, z. 3, s. 729 oraz art. 26 i 27 polskiego k.c..</text:span><text:a xlink:type="simple" xlink:href="#p.45" text:style-name="Internet_20_link" text:visited-style-name="Visited_20_Internet_20_Link"><text:span text:style-name="T210">Wróć do</text:span></text:a><text:a xlink:type="simple" xlink:href="#p.45" text:style-name="Internet_20_link" text:visited-style-name="Visited_20_Internet_20_Link"><text:span text:style-name="T210"> strony głównej</text:span></text:a></text:p>
      <text:p text:style-name="Standard"><text:span text:style-name="T19">Przypis </text:span><text:span text:style-name="T20">46</text:span><text:bookmark text:name="przypis46"/><text:span text:style-name="T20">. </text:span><text:span text:style-name="T92">Takie samo stanowisko wynika z punktu nr 10 Rezolucji Komitetu Ministrów RE (72) 1 w sprawie standaryzacji pojęć "zamieszkania" i "pobytu" z 18.</text:span><text:span text:style-name="T96">01.</text:span><text:span text:style-name="T92">1972 r.: "</text:span><text:span text:style-name="T146">The voluntary establishment of a residence and a person's intention to maintain it are not conditions of the existence of a residence or an habitual residence, but a person's intentions may be taken into account in determining whether he possesses a residence or the character of </text:span><text:span text:style-name="T148">that residence". </text:span><text:span text:style-name="T163">Rezolucja nie jest co prawda aktem unijnym, jednak dla potrzeb analizy "zwykłego pobytu" może stanowić pomocną wskazówkę. Tekst rezolucji dostępny w wersji elektronicznej pod adresem:</text:span><text:span text:style-name="T148"> </text:span><text:a xlink:type="simple" xlink:href="https://wcd.coe.int/com.instranet.InstraServletcommand=com.instranet.CmdBlobGet&amp;InstranetImage=2733772&amp;SecMode=1&amp;DocId=642796&amp;Usage=2" text:style-name="Internet_20_link" text:visited-style-name="Visited_20_Internet_20_Link"><text:span text:style-name="T210">https://wcd.coe.int/com.instranet.InstraServletcommand=com.instranet.CmdBlobGet&amp;InstranetImage=2733772&amp;SecMode=1&amp;DocId=642796&amp;Usage=2</text:span></text:a><text:span text:style-name="T148">, 23.01.2016. </text:span><text:a xlink:type="simple" xlink:href="#p.46" text:style-name="Internet_20_link" text:visited-style-name="Visited_20_Internet_20_Link"><text:span text:style-name="T210">Wróć </text:span></text:a><text:a xlink:type="simple" xlink:href="#p.46" text:style-name="Internet_20_link" text:visited-style-name="Visited_20_Internet_20_Link"><text:span text:style-name="T210">do strony głównej</text:span></text:a></text:p>
      <text:p text:style-name="Standard"><text:span text:style-name="T19">Przypis </text:span><text:span text:style-name="T20">47</text:span><text:bookmark text:name="przypis47"/><text:span text:style-name="T20">. </text:span><text:span text:style-name="T93">Por. A.J. Belohlavek, </text:span><text:span text:style-name="T129">Rozporządzenie Rzym </text:span><text:span text:style-name="T131">1</text:span><text:span text:style-name="T129">. Konwencja rzymska. Komentarz. Tom 2,</text:span><text:span text:style-name="T93"> Warszawa 2010, </text:span><text:span text:style-name="T96">s. 372. </text:span><text:a xlink:type="simple" xlink:href="#p.47" text:style-name="Internet_20_link" text:visited-style-name="Visited_20_Internet_20_Link"><text:span text:style-name="T210">Wróć do </text:span></text:a><text:a xlink:type="simple" xlink:href="#p.47" text:style-name="Internet_20_link" text:visited-style-name="Visited_20_Internet_20_Link"><text:span text:style-name="T210">strony głównej</text:span></text:a></text:p>
      <text:p text:style-name="Standard"><text:span text:style-name="T19">Przypis </text:span><text:span text:style-name="T21">48</text:span><text:bookmark text:name="przypis48"/><text:span text:style-name="T21">. </text:span><text:span text:style-name="T98">Do podobnych wniosków doszedł A. Mączyński w rozważaniach na temat zamiaru jako elementu łącznika miejsca zamieszkania, zob. </text:span><text:span text:style-name="T97">A. Mączyński</text:span><text:span text:style-name="T98">, </text:span><text:span text:style-name="T209">Zamieszkanie jako podstawa łącznika normy kolizyjnej</text:span><text:span text:style-name="T208">, ZNUJ 1978, z. 81</text:span><text:span text:style-name="T132">,</text:span><text:span text:style-name="T98"> s. 57. </text:span><text:a xlink:type="simple" xlink:href="#p.48" text:style-name="Internet_20_link" text:visited-style-name="Visited_20_Internet_20_Link"><text:span text:style-name="T210">Wróć do </text:span></text:a><text:a xlink:type="simple" xlink:href="#p.48" text:style-name="Internet_20_link" text:visited-style-name="Visited_20_Internet_20_Link"><text:span text:style-name="T210">strony głównej</text:span></text:a></text:p>
      <text:p text:style-name="Standard"><text:span text:style-name="T19">Przypis </text:span><text:span text:style-name="T21">49</text:span><text:bookmark text:name="przypis49"/><text:span text:style-name="T21">. </text:span><text:span text:style-name="T89">P. Mostowik, </text:span><text:span text:style-name="T126">Prawo właściwe dla rozwodu i separacji w świetle rozporządzenia unijnego nr 1259/2010,</text:span><text:span text:style-name="T89"> KPP, Rok </text:span><text:span text:style-name="T91">20</text:span><text:span text:style-name="T89">: 2011, z. 2, s. </text:span><text:span text:style-name="T97">376-377. </text:span><text:a xlink:type="simple" xlink:href="#p.49" text:style-name="Internet_20_link" text:visited-style-name="Visited_20_Internet_20_Link"><text:span text:style-name="T210">Wróć do strony głównej</text:span></text:a></text:p>
      <text:p text:style-name="Standard"><text:span text:style-name="T4">Przypis </text:span><text:span text:style-name="T5">50</text:span><text:bookmark text:name="przypis50"/><text:span text:style-name="T5">. </text:span><text:span text:style-name="T100">Wyrok Trybunału z dnia 9.</text:span><text:span text:style-name="T101">10.</text:span><text:span text:style-name="T100">2014 r. w sprawie o sygn. C-376/14, dostępny w wersji elektronicznej pod adresem: </text:span><text:a xlink:type="simple" xlink:href="http://curia.europa.eu/juris/celex.jsf?celex=62014CJ0376&amp;lang1=en&amp;type=TXT&amp;ancre" text:style-name="Internet_20_link" text:visited-style-name="Visited_20_Internet_20_Link"><text:span text:style-name="T210">http://curia.europa.eu/juris/celex.jsf?celex=62014CJ0376&amp;lang1=en&amp;type=TXT&amp;ancre</text:span></text:a><text:span text:style-name="T100">=, 19.01.2016. </text:span><text:a xlink:type="simple" xlink:href="#p.50" text:style-name="Internet_20_link" text:visited-style-name="Visited_20_Internet_20_Link"><text:span text:style-name="T210">Wróć do </text:span></text:a><text:a xlink:type="simple" xlink:href="#p.50" text:style-name="Internet_20_link" text:visited-style-name="Visited_20_Internet_20_Link"><text:span text:style-name="T210">strony głównej</text:span></text:a></text:p>
      <text:p text:style-name="Standard"><text:span text:style-name="T4">Przypis </text:span><text:span text:style-name="T5">51</text:span><text:bookmark text:name="przypis51"/><text:span text:style-name="T5">. </text:span><text:span text:style-name="T7">P</text:span><text:span text:style-name="T100">or. M. Świerczyński [w:] M. Pazdan (red.), </text:span><text:span text:style-name="T133">System prawa prywatnego. Tom 20a. Prawo prywatne międzynarodowe,</text:span><text:span text:style-name="T102"> Warszawa 2014</text:span><text:span text:style-name="T134">,</text:span><text:span text:style-name="T100"> s. 232. </text:span><text:a xlink:type="simple" xlink:href="#p.51" text:style-name="Internet_20_link" text:visited-style-name="Visited_20_Internet_20_Link"><text:span text:style-name="T210">Wróć do</text:span></text:a><text:a xlink:type="simple" xlink:href="#p.51" text:style-name="Internet_20_link" text:visited-style-name="Visited_20_Internet_20_Link"><text:span text:style-name="T210"> strony głównej</text:span></text:a></text:p>
      <text:p text:style-name="Standard"><text:soft-page-break/><text:span text:style-name="T4">Przypis </text:span><text:span text:style-name="T3">52</text:span><text:bookmark text:name="przypis52"/><text:span text:style-name="T3">. </text:span><text:span text:style-name="T101">Definicje "zwykłego pobytu" znalazły się w kodeksach prawa prywatnego międzynarodowego Belgii (z 2004 r.) i Bułgarii (z 2005 r.): zob. </text:span><text:span text:style-name="T103">O. Bobrzyńska, </text:span><text:span text:style-name="T135">Ujednolicenie pojęć "zamieszkania" i "pobytu" w rezolucji (72) 1 Komitetu Ministrów Rady Europy,</text:span><text:span text:style-name="T103"> KPP, Rok </text:span><text:span text:style-name="T104">24</text:span><text:span text:style-name="T103">: 2015, z. 3, </text:span><text:span text:style-name="T101">s.740-741. Polska ustawa Prawo prywatne międzynarodowe nie zawiera definicji, jednak w uzasadnieniu jej projektu (druk sejmowy nr 1277 z 31.10.2008 r.) znalazło się stwierdzenie, że miejsce zwykłego pobytu, podobnie jak miejsce zamieszkania, składa się z dwóch </text:span><text:span text:style-name="T120">elementów: corpus i animus (str. 8-9), podczas gdy na gruncie prawa unijnego łącznik ten ma charakter obiektywny. Druk sejmowy jest dostępny w wersji elektronicznej pod adresem: </text:span><text:a xlink:type="simple" xlink:href="http://orka.sejm.gov.pl/Druki6ka.nsf/0/41AC5CA590174CA4C12574F80042042F/$file/1277.pdf" text:style-name="Internet_20_link" text:visited-style-name="Visited_20_Internet_20_Link"><text:span text:style-name="T210">http://orka.sejm.gov.pl/Druki6ka.nsf/0/41AC5CA590174CA4C12574F80042042F/$file/1277.pdf</text:span></text:a><text:span text:style-name="T120">, 29.01.2016. </text:span><text:a xlink:type="simple" xlink:href="#p.52" text:style-name="Internet_20_link" text:visited-style-name="Visited_20_Internet_20_Link"><text:span text:style-name="T210">Wróć do strony głównej</text:span></text:a></text:p>
      <text:p text:style-name="Standard"><text:span text:style-name="T4">Przypis </text:span><text:span text:style-name="T3">53</text:span><text:bookmark text:name="przypis53"/><text:span text:style-name="T3">. </text:span><text:span text:style-name="T105">M. Pazdan, </text:span><text:span text:style-name="T133">Statut spadkowy w świetle rozporządzenia spadkowego</text:span><text:span text:style-name="T102"> [w:] M. Pazdan, J. Górecki (red.), </text:span><text:span text:style-name="T133">Nowe europejskie prawo spadkowe,</text:span><text:span text:style-name="T102"> Warszawa 2015, </text:span><text:span text:style-name="T105">s. </text:span><text:span text:style-name="T101">98. </text:span><text:a xlink:type="simple" xlink:href="#p.53" text:style-name="Internet_20_link" text:visited-style-name="Visited_20_Internet_20_Link"><text:span text:style-name="T210">Wróć do strony głównej</text:span></text:a></text:p>
      <text:p text:style-name="Standard"><text:span text:style-name="T3">Przypis 54</text:span><text:bookmark text:name="przypis54"/><text:span text:style-name="T3">. </text:span><text:span text:style-name="T210">Trybunał uzasadnił to tym, że "Z reguły środowiskiem małego dziecka jest w istocie środowisko rodzinne, tworzone przede wszystkim przez osobę bądź osoby stanowiące punkt odniesienia, z którymi dziecko żyje, które w rzeczywistości zajmują się dzieckiem i o nie dbają. Jest tak tym bardziej, gdy dziecko jest niemowlęciem. W sposób nieuchronny dzieli ono wówczas środowisko społeczne i rodzinne kręgu osób, od których jest zależne" (pkt. 54 wyroku). Orzeczenie jest dostępne w wersji elektronicznej pod adresem: </text:span><text:a xlink:type="simple" xlink:href="http://curia.europa.eu/juris/celex.jsf?celex=62010CJ04971=en&amp;type=TXT&amp;ancre" text:style-name="Internet_20_link" text:visited-style-name="Visited_20_Internet_20_Link"><text:span text:style-name="T210">http://curia.europa.eu/juris/celex.jsf?celex=62010CJ04971=en&amp;type=TXT&amp;ancre</text:span></text:a><text:span text:style-name="T210">=, 19.01.2016. </text:span><text:a xlink:type="simple" xlink:href="#p.54" text:style-name="Internet_20_link" text:visited-style-name="Visited_20_Internet_20_Link"><text:span text:style-name="T211">Wróć do strony głównej</text:span></text:a></text:p>
      <text:p text:style-name="Standard"><text:span text:style-name="T3">Przypis 55</text:span><text:bookmark text:name="przypis55"/><text:span text:style-name="T3">. </text:span><text:span text:style-name="T106">M. Czepelak, </text:span><text:span text:style-name="T136">Międzynarodowe prawo zobowiązań Unii Europejskiej</text:span><text:span text:style-name="T106">, Warszawa 2012,</text:span><text:span text:style-name="T107"> s. </text:span><text:span text:style-name="T108">66. </text:span><text:a xlink:type="simple" xlink:href="#p.55" text:style-name="Internet_20_link" text:visited-style-name="Visited_20_Internet_20_Link"><text:span text:style-name="T210">Wróć do strony głównej</text:span></text:a></text:p>
      <text:p text:style-name="Standard"><text:span text:style-name="T3">Przypis 56</text:span><text:bookmark text:name="przypis56"/><text:span text:style-name="T3">. </text:span><text:span text:style-name="T106">M. Czepelak, </text:span><text:span text:style-name="T136">Międzynarodowe prawo zobowiązań Unii Europejskiej</text:span><text:span text:style-name="T106">, Warszawa 2012,</text:span><text:span text:style-name="T107"> s. </text:span><text:span text:style-name="T108">68. </text:span><text:a xlink:type="simple" xlink:href="#p.56" text:style-name="Internet_20_link" text:visited-style-name="Visited_20_Internet_20_Link"><text:span text:style-name="T210">Wróć do strony głównej</text:span></text:a></text:p>
      <text:p text:style-name="Standard"><text:span text:style-name="T3">Przypis 57</text:span><text:bookmark text:name="przypis57"/><text:span text:style-name="T3">. </text:span><text:span text:style-name="T101">Por. treść motywów: nr 13 i 16 rozporządzenia brukselskiego </text:span><text:span text:style-name="T108">1</text:span><text:span text:style-name="T101">a, nr 12 rozporządzenia brukselskiego </text:span><text:span text:style-name="T108">2</text:span><text:span text:style-name="T101">a, nr 16 rozporządzenia rzymskiego </text:span><text:span text:style-name="T108">1</text:span><text:span text:style-name="T101">, nr 14-20 rozporządzenia rzymskiego </text:span><text:span text:style-name="T108">2</text:span><text:span text:style-name="T101">, nr 16 i 21 rozporządzenia rzymskiego </text:span><text:span text:style-name="T108">3</text:span><text:span text:style-name="T101">, nr 37-38 rozporządzenia spadkowego. </text:span><text:a xlink:type="simple" xlink:href="#p.57" text:style-name="Internet_20_link" text:visited-style-name="Visited_20_Internet_20_Link"><text:span text:style-name="T210">Wróć do </text:span></text:a><text:a xlink:type="simple" xlink:href="#p.57" text:style-name="Internet_20_link" text:visited-style-name="Visited_20_Internet_20_Link"><text:span text:style-name="T210">strony głównej</text:span></text:a></text:p>
      <text:p text:style-name="Standard"><text:span text:style-name="T3">Przypis 58</text:span><text:bookmark text:name="przypis58"/><text:span text:style-name="T3">. </text:span><text:span text:style-name="T101">Szerzej na temat pojęcia "</text:span><text:span text:style-name="T147">domicile</text:span><text:span text:style-name="T101">" w prawie angielskim zob. A.J. Belohalvek, </text:span><text:span text:style-name="T102">A.J. Belohlavek, </text:span><text:span text:style-name="T133">Rozporządzenie Rzym </text:span><text:span text:style-name="T137">1</text:span><text:span text:style-name="T133">. Konwencja rzymska. Komentarz. Tom 2,</text:span><text:span text:style-name="T102"> Warszawa 2010,</text:span><text:span text:style-name="T101"> s. 370. </text:span><text:a xlink:type="simple" xlink:href="#p.58" text:style-name="Internet_20_link" text:visited-style-name="Visited_20_Internet_20_Link"><text:span text:style-name="T210">Wróć do </text:span></text:a><text:a xlink:type="simple" xlink:href="#p.58" text:style-name="Internet_20_link" text:visited-style-name="Visited_20_Internet_20_Link"><text:span text:style-name="T210">strony głównej</text:span></text:a></text:p>
      <text:p text:style-name="Standard"><text:span text:style-name="T3">Przypis 59</text:span><text:bookmark text:name="przypis59"/><text:span text:style-name="T3">. </text:span><text:span text:style-name="T101">O. Bobrzyńska</text:span><text:span text:style-name="T103">, </text:span><text:span text:style-name="T135">Ujednolicenie pojęć "zamieszkania" i "pobytu" w rezolucji (72) 1 Komitetu Ministrów Rady Europy,</text:span><text:span text:style-name="T103"> KPP, Rok </text:span><text:span text:style-name="T104">24</text:span><text:span text:style-name="T103">: 2015, z. 3,</text:span><text:span text:style-name="T101"> s. 736. W doktrynie obecna </text:span><text:soft-page-break/><text:span text:style-name="T101">jest także koncepcja autonomicznego rozumienia pojęcia "zamieszkania", prezentowana m.in. przez P. Mostowika, zob. </text:span><text:span text:style-name="T109">P. Mostowik</text:span><text:span text:style-name="T101">, </text:span><text:span text:style-name="T110">P. Mostowik, </text:span><text:span text:style-name="T138">Prawo właściwe dla rozwodu i separacji w świetle rozporządzenia unijnego nr 1259/2010,</text:span><text:span text:style-name="T110"> KPP, Rok </text:span><text:span text:style-name="T111">20</text:span><text:span text:style-name="T110">: 2011, z. 2, </text:span><text:span text:style-name="T101">s. 376. </text:span><text:a xlink:type="simple" xlink:href="#p.59" text:style-name="Internet_20_link" text:visited-style-name="Visited_20_Internet_20_Link"><text:span text:style-name="T210">Wróć do</text:span></text:a><text:a xlink:type="simple" xlink:href="#p.59" text:style-name="Internet_20_link" text:visited-style-name="Visited_20_Internet_20_Link"><text:span text:style-name="T210"> strony głównej</text:span></text:a></text:p>
      <text:p text:style-name="Standard"><text:span text:style-name="T3">Przypis 60</text:span><text:bookmark text:name="przypis60"/><text:span text:style-name="T3">. </text:span><text:span text:style-name="T101">Podobnie: P. Mostowik, </text:span><text:span text:style-name="T107">P. Mostowik, </text:span><text:span text:style-name="T139">Władza rodzicielska i opieka nad dzieckiem w prawie prywatnym międzynarodowym,</text:span><text:span text:style-name="T107"> Kraków 2014</text:span><text:span text:style-name="T101">, s. 236. </text:span><text:a xlink:type="simple" xlink:href="#p.60" text:style-name="Internet_20_link" text:visited-style-name="Visited_20_Internet_20_Link"><text:span text:style-name="T210">Wróć </text:span></text:a><text:a xlink:type="simple" xlink:href="#p.60" text:style-name="Internet_20_link" text:visited-style-name="Visited_20_Internet_20_Link"><text:span text:style-name="T210">do strony głównej</text:span></text:a></text:p>
      <text:p text:style-name="Standard"><text:span text:style-name="T6">Przypis 61</text:span><text:bookmark text:name="przypis61"/><text:span text:style-name="T6">. </text:span><text:span text:style-name="T109">Por. treść motywów: nr 16 i 39 rozporządzenia rzymskiego </text:span><text:span text:style-name="T112">1</text:span><text:span text:style-name="T109">, nr 14 rozporządzenia rzymskiego </text:span><text:span text:style-name="T112">2</text:span><text:span text:style-name="T109">, nr 9 rozporządzenia rzymskiego </text:span><text:span text:style-name="T112">3</text:span><text:span text:style-name="T109">, nr 37 rozporządzenia spadkowego. nr 15 i 16 rozporządzenia brukselskiego </text:span><text:span text:style-name="T112">1</text:span><text:span text:style-name="T109">a. </text:span><text:a xlink:type="simple" xlink:href="#p.61" text:style-name="Internet_20_link" text:visited-style-name="Visited_20_Internet_20_Link"><text:span text:style-name="T210">Wróć do </text:span></text:a><text:a xlink:type="simple" xlink:href="#p.61" text:style-name="Internet_20_link" text:visited-style-name="Visited_20_Internet_20_Link"><text:span text:style-name="T210">strony głownej</text:span></text:a></text:p>
      <text:p text:style-name="Standard"><text:span text:style-name="T6">Przypis 62</text:span><text:bookmark text:name="przypis62"/><text:span text:style-name="T6">. </text:span><text:span text:style-name="T109">Por. Komunikat Komisji do Parlamentu Europejskiego, Rady, Europejskiego Komitetu Ekonomiczno-Społecznego i Komitetu Regionów - Przestrzeń wolności, bezpieczeństwa i sprawiedliwości dla europejskich obywateli. Plan działań służący realizacji programu sztokholmskiego (KOM(2010) 171), w którym stwierdzono, że "</text:span><text:span text:style-name="T118">Obywatelstwo europejskie należy dalej przekształcać z koncepcji zapisanej w Traktatach w rzeczywistość odczuwalną w codziennym życiu obywateli</text:span><text:span text:style-name="T109"> i stanowiącą wartość dodaną do obywatelstwa krajowego. Obywatele muszą mieć możliwość korzystania ze swoich praw wynikających z integracji europejskiej". Treść komunikatu dostępna w wersji elektronicznej pod adresem:</text:span><text:span text:style-name="T119"> </text:span><text:a xlink:type="simple" xlink:href="http://eur-lex.europa.eu/legal-content/PL/TXT/?uri=celex:52010DC0171" text:style-name="Internet_20_link" text:visited-style-name="Visited_20_Internet_20_Link"><text:span text:style-name="T210">http://eur-lex.europa.eu/legal-content/PL/TXT/?uri=celex:52010DC0171</text:span></text:a><text:span text:style-name="T109">; 30.01.2016. </text:span><text:a xlink:type="simple" xlink:href="#p.62" text:style-name="Internet_20_link" text:visited-style-name="Visited_20_Internet_20_Link"><text:span text:style-name="T210">Wróć </text:span></text:a><text:a xlink:type="simple" xlink:href="#p.62" text:style-name="Internet_20_link" text:visited-style-name="Visited_20_Internet_20_Link"><text:span text:style-name="T210">do strony głównej</text:span></text:a></text:p>
      <text:p text:style-name="Standard"><text:span text:style-name="T109">P</text:span><text:span text:style-name="T112">rzypis 63</text:span><text:bookmark text:name="przypis63"/><text:span text:style-name="T112">. Por. motyw: nr 6 rozporządzenia rzymskiego 1, nr 6 rozporządzenia rzymskiego 2, nr 7 rozporządzenia spadkowego, nr 4 rozporządzenia brukselskiego 1a. </text:span><text:a xlink:type="simple" xlink:href="#p.63" text:style-name="Internet_20_link" text:visited-style-name="Visited_20_Internet_20_Link"><text:span text:style-name="T210">Wróć do strony głównej</text:span></text:a></text:p>
      <text:p text:style-name="Standard"><text:span text:style-name="T109">P</text:span><text:span text:style-name="T112">rzypis 64</text:span><text:bookmark text:name="przypis64"/><text:span text:style-name="T112">. M.M. Kenig-Witkowska (red.), </text:span><text:span text:style-name="T140">Prawo instytucjonalne Unii Europejskiej,</text:span><text:span text:style-name="T112"> Warszawa 2011, s. 68-69. </text:span><text:a xlink:type="simple" xlink:href="#p.64" text:style-name="Internet_20_link" text:visited-style-name="Visited_20_Internet_20_Link"><text:span text:style-name="T210">Wróć do strony głównej</text:span></text:a></text:p>
      <text:p text:style-name="Standard"><text:span text:style-name="T109">P</text:span><text:span text:style-name="T112">rzypis 65</text:span><text:bookmark text:name="przypis65"/><text:span text:style-name="T112">. Nie należy tego mylić z uprawnieniami Danii, Wielkiej Brytanii i Irlandii, które w zależności od rozporządzenia notyfikują swój udział w jego stosowaniu albo brak takiego udziału, por. preambuły rozporządzeń - np. pkt. 82 i 83 rozporządzenia spadkowego. </text:span><text:a xlink:type="simple" xlink:href="#p.65" text:style-name="Internet_20_link" text:visited-style-name="Visited_20_Internet_20_Link"><text:span text:style-name="T210">Wróć do strony głównej</text:span></text:a></text:p>
      <text:p text:style-name="Standard"><text:span text:style-name="T109">P</text:span><text:span text:style-name="T112">rzypis 66</text:span><text:bookmark text:name="przypis66"/><text:span text:style-name="T112">. Według najbardziej aktualnych danych statystycznych EUROSTAT (tj. na dzień 1.</text:span><text:span text:style-name="T113">01.</text:span><text:span text:style-name="T112">2014 r.) liczba mieszkańców danego Państwa Członkowskiego posiadających obywatelstwo inne Państwa Członkowskiego wynosiła </text:span><text:span text:style-name="T117">14,3 miliona</text:span><text:span text:style-name="T112">, zaś mieszkańców posiadających obywatelstwo państw spoza Unii - </text:span><text:span text:style-name="T117">19,6 miliona</text:span><text:span text:style-name="T112">. Należy się spodziewać, że ostatnim czasie ta druga wartość uległa znacznemu wzrostowi w związku z napływem do </text:span><text:soft-page-break/><text:span text:style-name="T112">UE imigrantów z Bliskiego Wschodu i Afryki Północnej. Statystyki dotyczące migracji i populacji migrantów są dostępne pod adresem: </text:span><text:a xlink:type="simple" xlink:href="http://ec.europa.eu/eurostat/statistics-explained/index.php/Migration_and_migrant_population_statistics/pl" text:style-name="Internet_20_link" text:visited-style-name="Visited_20_Internet_20_Link"><text:span text:style-name="T210">http://ec.europa.eu/eurostat/statistics-explained/index.php/Migration_and_migrant_population_statistics/pl</text:span></text:a><text:span text:style-name="T99">,</text:span><text:span text:style-name="T112"> 30.01.2016. </text:span><text:a xlink:type="simple" xlink:href="#p.66" text:style-name="Internet_20_link" text:visited-style-name="Visited_20_Internet_20_Link"><text:span text:style-name="T210">Wróć </text:span></text:a><text:a xlink:type="simple" xlink:href="#p.66" text:style-name="Internet_20_link" text:visited-style-name="Visited_20_Internet_20_Link"><text:span text:style-name="T210">do strony głównej</text:span></text:a><text:bookmark text:name="bookmark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Arial2" svg:font-family="Arial" style:font-adornments="Pogrubiony"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2" fo:widows="2"/>
      <style:text-properties style:font-name="Arial" fo:font-family="Arial" style:font-style-name="Normalny"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text-align="start" style:justify-single-word="false" fo:orphans="2" fo:widows="2" style:vertical-align="baseline"/>
      <style:text-properties style:font-name="Liberation Serif" fo:font-family="'Liberation Serif'" style:font-family-generic="roman" style:font-pitch="variable" fo:font-size="12pt" fo:language="pl" fo:country="PL"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pl" fo:country="PL"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Heading_20_1" style:display-name="Heading 1" style:family="paragraph" style:parent-style-name="Heading" style:next-style-name="Text_20_body" style:default-outline-level="1" style:class="text">
      <style:paragraph-properties fo:margin-top="0cm" fo:margin-bottom="0cm" loext:contextual-spacing="false"/>
      <style:text-properties style:font-name="Arial2" fo:font-family="Arial" style:font-style-name="Pogrubiony" style:font-family-generic="swiss" style:font-pitch="variable"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style:text-properties style:font-name="Arial2" fo:font-family="Arial" style:font-style-name="Pogrubiony" style:font-family-generic="swiss" style:font-pitch="variable"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style:text-properties style:font-name="Arial2" fo:font-family="Arial" style:font-style-name="Pogrubiony" style:font-family-generic="swiss" style:font-pitch="variable" fo:font-size="101%" fo:font-weight="bold" style:font-size-asian="101%" style:font-weight-asian="bold" style:font-size-complex="101%"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I" text:start-value="2">
        <style:list-level-properties text:list-level-position-and-space-mode="label-alignment">
          <style:list-level-label-alignment text:label-followed-by="listtab"/>
        </style:list-level-properties>
      </text:list-level-style-number>
      <text:list-level-style-number text:level="2" style:num-suffix="." style:num-format="I" text:start-value="2">
        <style:list-level-properties text:list-level-position-and-space-mode="label-alignment">
          <style:list-level-label-alignment text:label-followed-by="listtab"/>
        </style:list-level-properties>
      </text:list-level-style-number>
      <text:list-level-style-number text:level="3" style:num-suffix="." style:num-format="I" text:start-value="2">
        <style:list-level-properties text:list-level-position-and-space-mode="label-alignment">
          <style:list-level-label-alignment text:label-followed-by="listtab"/>
        </style:list-level-properties>
      </text:list-level-style-number>
      <text:list-level-style-number text:level="4" style:num-suffix="." style:num-format="I" text:start-value="2">
        <style:list-level-properties text:list-level-position-and-space-mode="label-alignment">
          <style:list-level-label-alignment text:label-followed-by="listtab"/>
        </style:list-level-properties>
      </text:list-level-style-number>
      <text:list-level-style-number text:level="5" style:num-suffix="." style:num-format="I" text:start-value="2">
        <style:list-level-properties text:list-level-position-and-space-mode="label-alignment">
          <style:list-level-label-alignment text:label-followed-by="listtab"/>
        </style:list-level-properties>
      </text:list-level-style-number>
      <text:list-level-style-number text:level="6" style:num-suffix="." style:num-format="I" text:start-value="2">
        <style:list-level-properties text:list-level-position-and-space-mode="label-alignment">
          <style:list-level-label-alignment text:label-followed-by="listtab"/>
        </style:list-level-properties>
      </text:list-level-style-number>
      <text:list-level-style-number text:level="7" style:num-suffix="." style:num-format="I" text:start-value="2">
        <style:list-level-properties text:list-level-position-and-space-mode="label-alignment">
          <style:list-level-label-alignment text:label-followed-by="listtab"/>
        </style:list-level-properties>
      </text:list-level-style-number>
      <text:list-level-style-number text:level="8" style:num-suffix="." style:num-format="I" text:start-value="2">
        <style:list-level-properties text:list-level-position-and-space-mode="label-alignment">
          <style:list-level-label-alignment text:label-followed-by="listtab"/>
        </style:list-level-properties>
      </text:list-level-style-number>
      <text:list-level-style-number text:level="9" style:num-suffix="." style:num-format="I" text:start-value="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30T22:08:31.456000000</meta:creation-date>
    <dc:date>2021-02-15T09:07:47.685000000</dc:date>
    <meta:editing-duration>PT1H25M50S</meta:editing-duration>
    <meta:editing-cycles>10</meta:editing-cycles>
    <meta:generator>LibreOffice/6.2.0.3$Windows_x86 LibreOffice_project/98c6a8a1c6c7b144ce3cc729e34964b47ce25d62</meta:generator>
    <meta:document-statistic meta:table-count="0" meta:image-count="0" meta:object-count="0" meta:page-count="28" meta:paragraph-count="199" meta:word-count="9066" meta:character-count="66208" meta:non-whitespace-character-count="57321"/>
  </office:meta>
</office:document-meta>
</file>