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4" style:display-name="T4" style:parent-style-name="CharStyle8">
      <style:text-properties fo:language="en" style:language-asian="en" style:language-complex="en" fo:country="US" style:country-asian="US" style:country-complex="US" fo:color="#000000"/>
    </style:style>
    <style:style style:family="text" style:name="T5" style:display-name="T5" style:parent-style-name="CharStyle8">
      <style:text-properties fo:color="#000000"/>
    </style:style>
    <style:style style:family="text" style:name="T6" style:display-name="T6" style:parent-style-name="CharStyle10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8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1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35cm" fo:margin-right="0.000cm" fo:text-indent="0.494cm" style:page-number="auto"/>
      <style:text-properties/>
    </style:style>
    <style:style style:family="paragraph" style:name="P14">
      <style:paragraph-properties style:page-number="auto"/>
      <style:text-properties fo:font-size="5.pt" style:font-size-asian="5.pt" style:font-size-complex="5.pt"/>
    </style:style>
    <style:style style:family="paragraph" style:name="P15">
      <style:paragraph-properties style:page-number="auto"/>
      <style:text-properties fo:font-size="5.e-002pt" style:font-size-asian="5.e-002pt" style:font-size-complex="5.e-002pt"/>
    </style:style>
    <style:style style:family="paragraph" style:name="P1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" style:master-page-name="PageStyle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"><draw:frame draw:style-name="fr1" svg:x="0.891cm" svg:y="3.186cm" svg:width="13.021cm" svg:height="1.640cm" text:anchor-type="paragraph"><draw:text-box><text:h text:outline-level="0" text:style-name="P9"><text:bookmark-start text:name="bookmark0"/><text:span text:style-name="CharStyle3">PROFESOR MARIAN GRZYBOWSKI<text:line-break/>- SYLWETKA JUBILATA</text:span><text:bookmark-end text:name="bookmark0"/></text:h></draw:text-box></draw:frame><draw:frame draw:style-name="fr2" svg:x="0.891cm" svg:y="6.334cm" svg:width="13.021cm" svg:height="11.658cm" text:anchor-type="paragraph"><draw:text-box><text:p text:style-name="Tekst treści (2) + DropCap1">P<text:span text:style-name="CharStyle5">rofesor Marian Grzybowski urodził się 9 marca 1945 roku w Prądniku Korz-<text:line-break/>kiewskim. Jest absolwentem II Liceum Ogólnokształcącego imienia Jana III So-<text:line-break/>bieskiego w Krakowie. W 1967 roku ukończył studia na Wydziale Prawa i Admini-<text:line-break/>stracji Uniwersytetu Jagiellońskiego i podjął na nim pracę na stanowisku asystenta.<text:line-break/>W latach 1968-1970 odbył aplikację sądową i zdał egzamin sędziowski. Posiada rów-<text:line-break/>nież uprawnienia radcy prawnego. Doktoryzował się pod opieką naukową </text:span><text:span text:style-name="T3">prof. </text:span><text:span text:style-name="CharStyle5">Wi-<text:line-break/>tolda Zakrzewskiego (1976). W 1982 roku uzyskał stopień doktora habilitowanego<text:line-break/>nauk prawnych. W 1990 roku został profesorem Uniwersytetu Jagiellońskiego,<text:line-break/>a w 1994 roku otrzymał tytuł naukowy profesora. Odbył naukowe staże zagraniczne<text:line-break/>w: Oslo i Bergen (1978-1979), Umea (1982), Turku i Helsinkach (1984), Uppsali,<text:line-break/>Sztokholmie i Kopenhadze (1982, 1984, 1990, 1998, 1999), Nowym Jorku w Columbia<text:line-break/></text:span><text:span text:style-name="T3">University, </text:span><text:span text:style-name="CharStyle5">Waszyngtonie (1990-1993). Jako </text:span><text:span text:style-name="T3">visiting professor </text:span><text:span text:style-name="CharStyle5">prowadził wykłady<text:line-break/>w </text:span><text:span text:style-name="T3">Institute of European Studies </text:span><text:span text:style-name="CharStyle5">w Wiedniu (1990), </text:span><text:span text:style-name="T3">University of Buffalo (1993) </text:span><text:span text:style-name="CharStyle5">oraz<text:line-break/></text:span><text:span text:style-name="T3">w University of Rochester (1997).</text:span></text:p><text:p text:style-name="P8"><text:span text:style-name="T4">W 1990 </text:span><text:span text:style-name="CharStyle8">roku został członkiem Komitetu Nauk Politycznych Polskiej Akademii<text:line-break/>Nauk i Komisji Nauk Prawnych Oddziału PAN w Krakowie. W latach 1991-1994<text:line-break/>był członkiem Zespołu Prawa Konstytucyjnego i Tworzenia Prawa Rady Legisla-<text:line-break/>cyjnej przy Prezesie Rady Ministrów. W latach 1996-1997 był członkiem Zespołu<text:line-break/>Stałych Ekspertów Komisji Konstytucyjnej Zgromadzenia Narodowego. W roku<text:line-break/>2001 został wybrany wiceprzewodniczącym, a w roku 2005 przewodniczącym Za-<text:line-break/>rządu Głównego Polskiego Towarzystwa Prawa Konstytucyjnego. Od 2001 roku jest<text:line-break/>sędzią Trybunału Konstytucyjnego.</text:span></text:p><text:p text:style-name="P12"><text:span text:style-name="CharStyle8">Profesor Marian Grzybowski w 1983 roku objął kierownictwo nowo utworzo-<text:line-break/>nego Zakładu Współczesnych Systemów Ustrojowych Uniwersytetu Jagiellońskie-<text:line-break/>go, który został przekształcony w Katedrę Współczesnych Systemów Ustrojowych<text:line-break/>w 1990 roku. W latach 1996-2001 piastował funkcję prodziekana Wydziału Prawa<text:line-break/>i Administracji Uniwersytetu Jagiellońskiego. Od 2000 roku jest kierownikiem Ka-</text:span></text:p></draw:text-box></draw:frame></text:p>
      </text:section>
      <text:section text:style-name="Sect1" text:name="Section1">
        <text:p text:style-name="P18"><draw:frame draw:style-name="fr3" svg:x="0.887cm" svg:y="3.007cm" fo:min-width="0.415cm" fo:min-height="0.402cm" text:anchor-type="paragraph"><draw:text-box><text:p text:style-name="P10"><text:span text:style-name="CharStyle10">10</text:span></text:p></draw:text-box></draw:frame><draw:frame draw:style-name="fr4" svg:x="3.748cm" svg:y="3.016cm" fo:min-width="7.315cm" fo:min-height="0.333cm" text:anchor-type="paragraph"><draw:text-box><text:p text:style-name="P5"><text:span text:style-name="CharStyle10">PROFESOR MARIAN GRZYBOWSKI - SYLWETKA JUBILATA</text:span></text:p></draw:text-box></draw:frame><draw:frame draw:style-name="fr5" svg:x="0.894cm" svg:y="3.854cm" svg:width="13.014cm" svg:height="6.103cm" text:anchor-type="paragraph"><draw:text-box><text:p text:style-name="P7"><text:span text:style-name="CharStyle8">tedry Prawa Ustrojowego Porównawczego. Wykłada prawo konstytucyjne, współ-<text:line-break/>czesne ustroje państwowe i systemy wyborcze państw współczesnych.</text:span></text:p><text:p text:style-name="P13"><text:span text:style-name="CharStyle8">Nie można pominąć zasług Pana Profesora Mariana Grzybowskiego dla naucza-<text:line-break/>nia studentów prawa na innych uniwersytetach w Polsce. W latach 1996-2000 wy-<text:line-break/>kładał na Uniwersytecie Marie Curie-Skłodowskiej (filia Rzeszów) - aktualnie<text:line-break/>Uniwersytet Rzeszowski, a od 2004 roku jest kierownikiem Katedry Prawa Konsty-<text:line-break/>tucyjnego na Uniwersytecie w Białymstoku.</text:span></text:p><text:p text:style-name="P6"><text:span text:style-name="CharStyle8">W swojej dotychczasowej pracy naukowej był promotorem dziewiętnastu prac<text:line-break/>doktorskich, recenzentem siedemnastu prac doktorskich, dziesięciu przewodów<text:line-break/>habilitacyjnych, był przy nadaniu pięciu tytułów profesorskich i sześciu mianowa-<text:line-break/>niach na stanowisko profesora. Był ponadto promotorem ponad czterystu prac<text:line-break/>magisterskich.</text:span></text:p><text:p text:style-name="P11"><text:span text:style-name="CharStyle8">Jest autorem i współautorem ponad dwustu monografii, rozpraw, artykułów na-<text:line-break/>ukowych, recenzji i tłumaczeń wydanych w Polsce oraz za granicą.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Sylfaen" svg:font-family="'Sylfaen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7cm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5.pt" style:font-size-asian="25.pt" style:font-size-complex="25.pt" style:font-name="Sylfaen" style:font-name-asian="Sylfaen" style:font-name-complex="Sylfaen" style:text-scale="100.%" fo:letter-spacing="0.000cm" fo:color="#000000" style:text-position="4.8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1.270cm" fo:line-height="0.77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4.pt" style:font-size-asian="14.pt" style:font-size-complex="14.pt" style:font-name="Sylfaen" style:font-name-asian="Sylfaen" style:font-name-complex="Sylfaen" fo:letter-spacing="0.007cm"/>
    </style:style>
    <style:style style:family="paragraph" style:name="Tekst treści (2)">
      <style:paragraph-properties fo:background-color="#FFFFFF" fo:margin-top="1.270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Tekst treści">
      <style:paragraph-properties fo:background-color="#FFFFFF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ylfaen" style:font-name-asian="Sylfaen" style:font-name-complex="Sylfaen" fo:letter-spacing="0.004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2" style:distance="0.14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6"/>
      </style:footer>
      <style:header>
        <text:p text:style-name="P16"/>
      </style:header>
    </style:master-page>
    <style:master-page style:name="PageStyle1" style:page-layout-name="Mpm1">
      <style:footer>
        <text:p text:style-name="P16"/>
      </style:footer>
      <style:header>
        <text:p text:style-name="P1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Profesor Marian Grzybowski - sylwetka jubilata</dc:title>
    <dc:subject>nauki humanistyczne, prawo </dc:subject>
    <meta:initial-creator>Jacek Czajowski</meta:initial-creator>
    <meta:keyword/>
  </office:meta>
</office:document-meta>
</file>