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d9ebf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4da4d5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standard">
      <style:graphic-properties draw:stroke="solid" svg:stroke-width="0.017cm" svg:stroke-color="#007dc3" draw:stroke-linejoin="miter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9ebf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solid" draw:fill-color="#4da4d5"/>
    </style:style>
    <style:style style:name="P14" style:family="paragraph">
      <loext:graphic-properties draw:fill="none"/>
      <style:text-properties fo:font-size="40pt" style:font-size-asian="40pt" style:font-size-complex="40pt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style:font-name="TimeIbisEE" fo:font-size="10pt" style:font-size-asian="10pt" style:font-name-complex="TimeIbisEE" style:font-size-complex="10pt"/>
    </style:style>
    <style:style style:name="T2" style:family="text">
      <style:text-properties fo:color="#000000" style:font-name="TimeIbisEE" fo:font-size="11.5pt" fo:font-weight="bold" style:font-size-asian="11.5pt" style:font-name-complex="TimeIbisEE" style:font-size-complex="11.5pt" style:font-weight-complex="bold"/>
    </style:style>
    <style:style style:name="T3" style:family="text">
      <style:text-properties fo:color="#000000" style:font-name="TimeIbisEE" fo:font-size="8.10000038146973pt" fo:font-weight="bold" style:font-size-asian="8.10000038146973pt" style:font-name-complex="TimeIbisEE" style:font-size-complex="8.10000038146973pt" style:font-weight-complex="bold"/>
    </style:style>
    <style:style style:name="T4" style:family="text">
      <style:text-properties fo:color="#000000" style:font-name="TimeIbisEE" fo:font-size="5.30000019073486pt" style:font-size-asian="5.30000019073486pt" style:font-name-complex="TimeIbisEE" style:font-size-complex="5.30000019073486pt"/>
    </style:style>
    <style:style style:name="T5" style:family="text">
      <style:text-properties fo:color="#000000" style:font-name="TimeIbisEE" fo:font-size="7.5pt" style:font-size-asian="7.5pt" style:font-name-complex="TimeIbisEE" style:font-size-complex="7.5pt"/>
    </style:style>
    <style:style style:name="T6" style:family="text">
      <style:text-properties fo:color="#000000" style:font-name="TimeIbisEE" fo:font-size="7.5pt" fo:font-style="italic" style:font-size-asian="7.5pt" style:font-name-complex="TimeIbisEE" style:font-size-complex="7.5pt" style:font-style-complex="italic"/>
    </style:style>
    <style:style style:name="T7" style:family="text">
      <style:text-properties fo:color="#66b1db" style:font-name="KabelItcTEEMedi" fo:font-size="20pt" style:font-size-asian="20pt" style:font-name-complex="KabelItcTEEMedi" style:font-size-complex="20pt"/>
    </style:style>
    <style:style style:name="T8" style:family="text">
      <style:text-properties fo:color="#66b1db" style:font-name="KabelItcTEEMedi" fo:font-size="12pt" style:font-size-asian="12pt" style:font-name-complex="KabelItcTEEMedi" style:font-size-complex="12pt"/>
    </style:style>
    <style:style style:name="T9" style:family="text">
      <style:text-properties fo:color="#007dc3" style:font-name="KabelItcTEEUltr" fo:font-size="9pt" style:font-size-asian="9pt" style:font-name-complex="KabelItcTEEUltr" style:font-size-complex="9pt"/>
    </style:style>
    <style:style style:name="T10" style:family="text">
      <style:text-properties fo:color="#000000" style:font-name="KabelItcTEEMedi" fo:font-size="8.5pt" style:font-size-asian="8.5pt" style:font-name-complex="KabelItcTEEMedi" style:font-size-complex="8.5pt"/>
    </style:style>
    <style:style style:name="T11" style:family="text">
      <style:text-properties fo:color="#007dc3" style:font-name="KabelItcTEE" fo:font-size="8.5pt" fo:font-weight="bold" style:font-size-asian="8.5pt" style:font-name-complex="KabelItcTEE" style:font-size-complex="8.5pt" style:font-weight-complex="bold"/>
    </style:style>
    <style:style style:name="T12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3" style:family="text">
      <style:text-properties fo:color="#000000" style:font-name="Swis721PL" fo:font-size="6pt" style:font-size-asian="6pt" style:font-name-complex="Swis721PL" style:font-size-complex="6pt"/>
    </style:style>
    <style:style style:name="T14" style:family="text">
      <style:text-properties fo:color="#007dc3" style:font-name="TimeIbisEE" fo:font-size="7.5pt" fo:font-weight="bold" style:font-size-asian="7.5pt" style:font-name-complex="TimeIbisEE" style:font-size-complex="7.5pt" style:font-weight-complex="bold"/>
    </style:style>
    <style:style style:name="T15" style:family="text">
      <style:text-properties fo:color="#007dc3" style:font-name="TimeIbisEE" fo:font-size="7.5pt" style:font-size-asian="7.5pt" style:font-name-complex="TimeIbisEE" style:font-size-complex="7.5pt"/>
    </style:style>
    <style:style style:name="T16" style:family="text">
      <style:text-properties fo:color="#007dc3" style:font-name="TimeIbisEE" fo:font-size="7.5pt" fo:font-style="italic" fo:font-weight="bold" style:font-size-asian="7.5pt" style:font-name-complex="TimeIbisEE" style:font-size-complex="7.5pt" style:font-style-complex="italic" style:font-weight-complex="bold"/>
    </style:style>
    <style:style style:name="T17" style:family="text">
      <style:text-properties fo:color="#000000" style:font-name="KabelItcTEE" fo:font-size="7.5pt" fo:font-weight="bold" style:font-size-asian="7.5pt" style:font-name-complex="KabelItcTEE" style:font-size-complex="7.5pt" style:font-weight-complex="bold"/>
    </style:style>
    <style:style style:name="T18" style:family="text">
      <style:text-properties fo:color="#000000" style:font-name="KabelItcTEEMedi" fo:font-size="7.5pt" style:font-size-asian="7.5pt" style:font-name-complex="KabelItcTEEMedi" style:font-size-complex="7.5pt"/>
    </style:style>
    <style:style style:name="T19" style:family="text">
      <style:text-properties fo:color="#007dc3" style:font-name="KabelItcTEEUltr" fo:font-size="10.5pt" style:font-size-asian="10.5pt" style:font-name-complex="KabelItcTEEUltr" style:font-size-complex="10.5pt"/>
    </style:style>
    <style:style style:name="T20" style:family="text">
      <style:text-properties fo:color="#000000" style:font-name="TimeIbisEE" fo:font-size="10pt" fo:font-style="italic" style:font-size-asian="10pt" style:font-name-complex="TimeIbisEE" style:font-size-complex="10pt" style:font-style-complex="italic"/>
    </style:style>
    <style:style style:name="T21" style:family="text">
      <style:text-properties fo:color="#000000" style:font-name="KabelItcTEEMedi" fo:font-size="6pt" style:font-size-asian="6pt" style:font-name-complex="KabelItcTEEMedi" style:font-size-complex="6pt"/>
    </style:style>
    <style:style style:name="T22" style:family="text">
      <style:text-properties fo:color="#000000" style:font-name="KabelItcTEE" fo:font-size="6pt" fo:font-weight="bold" style:font-size-asian="6pt" style:font-name-complex="KabelItcTEE" style:font-size-complex="6pt" style:font-weight-complex="bold"/>
    </style:style>
    <style:style style:name="T23" style:family="text">
      <style:text-properties fo:color="#000000" style:font-name="TimeIbisEE" fo:font-size="8.5pt" style:font-size-asian="8.5pt" style:font-name-complex="TimeIbisEE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69</text:span></text:p>
          </draw:text-box>
        </draw:frame>
        <draw:frame draw:style-name="gr4" draw:text-style-name="P5" draw:layer="layout" svg:width="3.634cm" svg:height="0.475cm" svg:x="2cm" svg:y="2.447cm">
          <draw:text-box>
            <text:p text:style-name="P3"><text:span text:style-name="T2">Anna Martyniuk</text:span></text:p>
          </draw:text-box>
        </draw:frame>
        <draw:frame draw:style-name="gr5" draw:text-style-name="P6" draw:layer="layout" svg:width="0.283cm" svg:height="0.331cm" svg:x="4.91cm" svg:y="2.425cm">
          <draw:text-box>
            <text:p text:style-name="P3"><text:span text:style-name="T3">1</text:span></text:p>
          </draw:text-box>
        </draw:frame>
        <draw:frame draw:style-name="gr4" draw:text-style-name="P5" draw:layer="layout" svg:width="4.134cm" svg:height="0.475cm" svg:x="5.052cm" svg:y="2.447cm">
          <draw:text-box>
            <text:p text:style-name="P3"><text:span text:style-name="T2">, Stanisław Górski</text:span></text:p>
          </draw:text-box>
        </draw:frame>
        <draw:frame draw:style-name="gr5" draw:text-style-name="P6" draw:layer="layout" svg:width="0.283cm" svg:height="0.331cm" svg:x="8.248cm" svg:y="2.425cm">
          <draw:text-box>
            <text:p text:style-name="P3"><text:span text:style-name="T3">2</text:span></text:p>
          </draw:text-box>
        </draw:frame>
        <draw:frame draw:style-name="gr4" draw:text-style-name="P5" draw:layer="layout" svg:width="3.198cm" svg:height="0.475cm" svg:x="8.39cm" svg:y="2.447cm">
          <draw:text-box>
            <text:p text:style-name="P3"><text:span text:style-name="T2">, Anna Górska</text:span></text:p>
          </draw:text-box>
        </draw:frame>
        <draw:frame draw:style-name="gr5" draw:text-style-name="P6" draw:layer="layout" svg:width="0.283cm" svg:height="0.331cm" svg:x="10.907cm" svg:y="2.425cm">
          <draw:text-box>
            <text:p text:style-name="P3"><text:span text:style-name="T3">1</text:span></text:p>
          </draw:text-box>
        </draw:frame>
        <draw:frame draw:style-name="gr6" draw:text-style-name="P7" draw:layer="layout" svg:width="0.184cm" svg:height="0.217cm" svg:x="2cm" svg:y="3.081cm">
          <draw:text-box>
            <text:p text:style-name="P3"><text:span text:style-name="T4">1</text:span></text:p>
          </draw:text-box>
        </draw:frame>
        <draw:frame draw:style-name="gr7" draw:text-style-name="P8" draw:layer="layout" svg:width="13.612cm" svg:height="0.311cm" svg:x="2.093cm" svg:y="3.095cm">
          <draw:text-box>
            <text:p text:style-name="P3"><text:span text:style-name="T5">Zakład Medycyny Rodzinnej i Pielęgniarstwa Środowiskowego, Uniwersytet Medyczny w Białymstoku </text:span></text:p>
          </draw:text-box>
        </draw:frame>
        <draw:frame draw:style-name="gr6" draw:text-style-name="P7" draw:layer="layout" svg:width="0.184cm" svg:height="0.217cm" svg:x="2cm" svg:y="3.398cm">
          <draw:text-box>
            <text:p text:style-name="P3"><text:span text:style-name="T4">2</text:span></text:p>
          </draw:text-box>
        </draw:frame>
        <draw:frame draw:style-name="gr7" draw:text-style-name="P8" draw:layer="layout" svg:width="11.098cm" svg:height="0.311cm" svg:x="2.093cm" svg:y="3.413cm">
          <draw:text-box>
            <text:p text:style-name="P3"><text:span text:style-name="T5">Zakład Dydaktyki Medycznej, </text:span><text:span text:style-name="T6">Collegium Medicum</text:span><text:span text:style-name="T5"> Uniwersytet Jagielloński, Kraków</text:span></text:p>
          </draw:text-box>
        </draw:frame>
        <draw:frame draw:style-name="gr8" draw:text-style-name="P9" draw:layer="layout" svg:width="13.451cm" svg:height="0.822cm" svg:x="3.05cm" svg:y="5.431cm">
          <draw:text-box>
            <text:p text:style-name="P3"><text:span text:style-name="T7">óle w odcinku lędźwiowo-krzyżowym <text:s/></text:span></text:p>
          </draw:text-box>
        </draw:frame>
        <draw:frame draw:style-name="gr8" draw:text-style-name="P9" draw:layer="layout" svg:width="15.86cm" svg:height="0.822cm" svg:x="3.05cm" svg:y="6.277cm">
          <draw:text-box>
            <text:p text:style-name="P3"><text:span text:style-name="T7">kręgosłupa — istotny i narastający problem <text:s/></text:span></text:p>
          </draw:text-box>
        </draw:frame>
        <draw:frame draw:style-name="gr8" draw:text-style-name="P9" draw:layer="layout" svg:width="15.746cm" svg:height="0.822cm" svg:x="3.05cm" svg:y="7.124cm">
          <draw:text-box>
            <text:p text:style-name="P3"><text:span text:style-name="T7">u dzieci i młodzieży. Przegląd piśmiennictwa</text:span></text:p>
          </draw:text-box>
        </draw:frame>
        <draw:frame draw:style-name="gr9" draw:text-style-name="P10" draw:layer="layout" svg:width="15.145cm" svg:height="0.497cm" svg:x="3.05cm" svg:y="8.144cm">
          <draw:text-box>
            <text:p text:style-name="P3"><text:span text:style-name="T8">Low back pain — a significant and increasing problem among children <text:s/></text:span></text:p>
          </draw:text-box>
        </draw:frame>
        <draw:frame draw:style-name="gr9" draw:text-style-name="P10" draw:layer="layout" svg:width="7.669cm" svg:height="0.497cm" svg:x="3.05cm" svg:y="8.652cm">
          <draw:text-box>
            <text:p text:style-name="P3"><text:span text:style-name="T8">and adolescents. A literature review</text:span></text:p>
          </draw:text-box>
        </draw:frame>
        <draw:frame draw:style-name="gr10" draw:text-style-name="P11" draw:layer="layout" svg:width="2.402cm" svg:height="0.374cm" svg:x="2cm" svg:y="10.943cm">
          <draw:text-box>
            <text:p text:style-name="P3"><text:span text:style-name="T9">STRESZCZENIE</text:span></text:p>
          </draw:text-box>
        </draw:frame>
        <draw:frame draw:style-name="gr11" draw:text-style-name="P12" draw:layer="layout" svg:width="17.443cm" svg:height="0.352cm" svg:x="2cm" svg:y="11.383cm">
          <draw:text-box>
            <text:p text:style-name="P3"><text:span text:style-name="T10">W ostatnich latach ukazuje się coraz więcej doniesień wskazujących, że występowanie bólów w odcinku lędźwiowo-</text:span></text:p>
          </draw:text-box>
        </draw:frame>
        <draw:frame draw:style-name="gr11" draw:text-style-name="P12" draw:layer="layout" svg:width="18.519cm" svg:height="0.352cm" svg:x="2cm" svg:y="11.806cm">
          <draw:text-box>
            <text:p text:style-name="P3"><text:span text:style-name="T10">-krzyżowym kręgosłupa stanowi problem leczniczy, socjalny i zawodowy osób młodych. Badacze wykazują zaniepokojenie </text:span></text:p>
          </draw:text-box>
        </draw:frame>
        <draw:frame draw:style-name="gr11" draw:text-style-name="P12" draw:layer="layout" svg:width="13.849cm" svg:height="0.352cm" svg:x="2cm" svg:y="12.23cm">
          <draw:text-box>
            <text:p text:style-name="P3"><text:span text:style-name="T10">faktem przesuwania się granicy występowania dolegliwości do coraz młodszych roczników. </text:span></text:p>
          </draw:text-box>
        </draw:frame>
        <draw:frame draw:style-name="gr11" draw:text-style-name="P12" draw:layer="layout" svg:width="17.951cm" svg:height="0.352cm" svg:x="2cm" svg:y="12.653cm">
          <draw:text-box>
            <text:p text:style-name="P3"><text:span text:style-name="T10">Celem pracy była analiza częstości występowania bólów dolnego odcinka kręgosłupa u młodzieży i młodych dorosłych </text:span></text:p>
          </draw:text-box>
        </draw:frame>
        <draw:frame draw:style-name="gr11" draw:text-style-name="P12" draw:layer="layout" svg:width="15.043cm" svg:height="0.352cm" svg:x="2cm" svg:y="13.076cm">
          <draw:text-box>
            <text:p text:style-name="P3"><text:span text:style-name="T10">oraz określenie ich przyczyn i czynników predysponujących na podstawie przeglądu piśmiennictwa.</text:span></text:p>
          </draw:text-box>
        </draw:frame>
        <draw:frame draw:style-name="gr11" draw:text-style-name="P12" draw:layer="layout" svg:width="17.659cm" svg:height="0.352cm" svg:x="2cm" svg:y="13.5cm">
          <draw:text-box>
            <text:p text:style-name="P3"><text:span text:style-name="T10">Zarówno doniesienia polskie, jak i anglojęzyczne wskazują, że odsetek osób z bólem odcinka lędźwiowo-krzyżowego </text:span></text:p>
          </draw:text-box>
        </draw:frame>
        <draw:frame draw:style-name="gr11" draw:text-style-name="P12" draw:layer="layout" svg:width="18.451cm" svg:height="0.352cm" svg:x="2cm" svg:y="13.923cm">
          <draw:text-box>
            <text:p text:style-name="P3"><text:span text:style-name="T10">kręgosłupa do 30. roku życia sięga aż do około 50%. Z kolei, ,,przynajmniej raz w życiu’’ incydent bólowy ze strony kręgo-</text:span></text:p>
          </draw:text-box>
        </draw:frame>
        <draw:frame draw:style-name="gr11" draw:text-style-name="P12" draw:layer="layout" svg:width="18.332cm" svg:height="0.352cm" svg:x="2cm" svg:y="14.347cm">
          <draw:text-box>
            <text:p text:style-name="P3"><text:span text:style-name="T10">słupa wystąpił u ponad 60% młodzieży w wieku 14–17 lat. Jedną z głównych przyczyn bólów dolnego odcinka kręgosłupa </text:span></text:p>
          </draw:text-box>
        </draw:frame>
        <draw:frame draw:style-name="gr11" draw:text-style-name="P12" draw:layer="layout" svg:width="18.345cm" svg:height="0.352cm" svg:x="2cm" svg:y="14.77cm">
          <draw:text-box>
            <text:p text:style-name="P3"><text:span text:style-name="T10">u młodocianych jest sedanteryjny tryb życia. W wielu badaniach podkreśla się istotny wpływ na występowanie tego typu </text:span></text:p>
          </draw:text-box>
        </draw:frame>
        <draw:frame draw:style-name="gr11" draw:text-style-name="P12" draw:layer="layout" svg:width="17.964cm" svg:height="0.352cm" svg:x="2cm" svg:y="15.193cm">
          <draw:text-box>
            <text:p text:style-name="P3"><text:span text:style-name="T10">dolegliwości chorób kręgosłupa, a w szczególności wadliwą postawę. Również czynniki psychospołeczne stanowią waż-</text:span></text:p>
          </draw:text-box>
        </draw:frame>
        <draw:frame draw:style-name="gr11" draw:text-style-name="P12" draw:layer="layout" svg:width="18.023cm" svg:height="0.352cm" svg:x="2cm" svg:y="15.617cm">
          <draw:text-box>
            <text:p text:style-name="P3"><text:span text:style-name="T10">ny punkt odniesienia w ocenie niespecyficznych bólów w odcinku lędźwiowo-krzyżowym kręgosłupa. Negatywistyczne, </text:span></text:p>
          </draw:text-box>
        </draw:frame>
        <draw:frame draw:style-name="gr11" draw:text-style-name="P12" draw:layer="layout" svg:width="18.565cm" svg:height="0.352cm" svg:x="2cm" svg:y="16.04cm">
          <draw:text-box>
            <text:p text:style-name="P3"><text:span text:style-name="T10">lękowo-depresyjne nastawienie do świata rzutuje nie tylko niekorzystnie na pojawienie się tego typu dolegliwości w wieku </text:span></text:p>
          </draw:text-box>
        </draw:frame>
        <draw:frame draw:style-name="gr11" draw:text-style-name="P12" draw:layer="layout" svg:width="18.011cm" svg:height="0.352cm" svg:x="2cm" svg:y="16.464cm">
          <draw:text-box>
            <text:p text:style-name="P3"><text:span text:style-name="T10">młodzieńczym, ale też na występowanie z tendencją do przewlekania się w wieku dorosłym. Poczucie szczęścia, dobry </text:span></text:p>
          </draw:text-box>
        </draw:frame>
        <draw:frame draw:style-name="gr11" draw:text-style-name="P12" draw:layer="layout" svg:width="13.147cm" svg:height="0.352cm" svg:x="2cm" svg:y="16.887cm">
          <draw:text-box>
            <text:p text:style-name="P3"><text:span text:style-name="T10">sen i dobry stan zdrowia związany jest z brakiem skarg dotyczących bólów kręgosłupa.</text:span></text:p>
          </draw:text-box>
        </draw:frame>
        <draw:frame draw:style-name="gr11" draw:text-style-name="P12" draw:layer="layout" svg:width="18.489cm" svg:height="0.352cm" svg:x="2cm" svg:y="17.31cm">
          <draw:text-box>
            <text:p text:style-name="P3"><text:span text:style-name="T10">Wystąpienie incydentu bólowego ze strony dolnego odcinka kręgosłupa w okresie młodzieńczym jest ważnym czynnikiem </text:span></text:p>
          </draw:text-box>
        </draw:frame>
        <draw:frame draw:style-name="gr11" draw:text-style-name="P12" draw:layer="layout" svg:width="17.871cm" svg:height="0.352cm" svg:x="2cm" svg:y="17.734cm">
          <draw:text-box>
            <text:p text:style-name="P3"><text:span text:style-name="T10">predykcyjnym przewlekłych bólów dolnego odcinka kręgosłupa w wieku dorosłym. Konieczne więc jest podejmowanie </text:span></text:p>
          </draw:text-box>
        </draw:frame>
        <draw:frame draw:style-name="gr11" draw:text-style-name="P12" draw:layer="layout" svg:width="18.256cm" svg:height="0.352cm" svg:x="2cm" svg:y="18.157cm">
          <draw:text-box>
            <text:p text:style-name="P3"><text:span text:style-name="T10">działań profilaktycznych bólów w odcinku lędźwiowo-krzyżowym kręgosłupa już od wczesnego okresu szkolnego. Ogrom-</text:span></text:p>
          </draw:text-box>
        </draw:frame>
        <draw:frame draw:style-name="gr11" draw:text-style-name="P12" draw:layer="layout" svg:width="18.201cm" svg:height="0.352cm" svg:x="2cm" svg:y="18.581cm">
          <draw:text-box>
            <text:p text:style-name="P3"><text:span text:style-name="T10">ną rolę w edukacji nie tylko w odniesieniu do uczniów, ale i ich rodzin może odegrać pielęgniarka środowiska nauczania </text:span></text:p>
          </draw:text-box>
        </draw:frame>
        <draw:frame draw:style-name="gr11" draw:text-style-name="P12" draw:layer="layout" svg:width="2.136cm" svg:height="0.352cm" svg:x="2cm" svg:y="19.004cm">
          <draw:text-box>
            <text:p text:style-name="P3"><text:span text:style-name="T10">i wychowania.</text:span></text:p>
          </draw:text-box>
        </draw:frame>
        <draw:frame draw:style-name="gr11" draw:text-style-name="P12" draw:layer="layout" svg:width="7.597cm" svg:height="0.352cm" svg:x="12.022cm" svg:y="19.427cm">
          <draw:text-box>
            <text:p text:style-name="P3"><text:span text:style-name="T11">Problemy Pielęgniarstwa 2016; 24 (1): 69–73</text:span></text:p>
          </draw:text-box>
        </draw:frame>
        <draw:frame draw:style-name="gr11" draw:text-style-name="P12" draw:layer="layout" svg:width="12.19cm" svg:height="0.352cm" svg:x="2cm" svg:y="19.851cm">
          <draw:text-box>
            <text:p text:style-name="P3"><text:span text:style-name="T11">Słowa kluczowe:</text:span><text:span text:style-name="T10"> ból dolnego odcinka kręgosłupa; czynniki ryzyka; profilaktyka</text:span></text:p>
          </draw:text-box>
        </draw:frame>
        <draw:frame draw:style-name="gr10" draw:text-style-name="P11" draw:layer="layout" svg:width="1.683cm" svg:height="0.374cm" svg:x="2cm" svg:y="20.68cm">
          <draw:text-box>
            <text:p text:style-name="P3"><text:span text:style-name="T9">ABSTRACT</text:span></text:p>
          </draw:text-box>
        </draw:frame>
        <draw:frame draw:style-name="gr11" draw:text-style-name="P12" draw:layer="layout" svg:width="18.341cm" svg:height="0.352cm" svg:x="2cm" svg:y="21.119cm">
          <draw:text-box>
            <text:p text:style-name="P3"><text:span text:style-name="T10">In recent years an increasing number of reports are being published which indicate that the occurrence of low back pain </text:span></text:p>
          </draw:text-box>
        </draw:frame>
        <draw:frame draw:style-name="gr11" draw:text-style-name="P12" draw:layer="layout" svg:width="18.091cm" svg:height="0.352cm" svg:x="2cm" svg:y="21.543cm">
          <draw:text-box>
            <text:p text:style-name="P3"><text:span text:style-name="T10">is a medical, social and professional issue among young people. Researchers express their concern about the fact that </text:span></text:p>
          </draw:text-box>
        </draw:frame>
        <draw:frame draw:style-name="gr11" draw:text-style-name="P12" draw:layer="layout" svg:width="18.193cm" svg:height="0.352cm" svg:x="2cm" svg:y="21.966cm">
          <draw:text-box>
            <text:p text:style-name="P3"><text:span text:style-name="T10">younger and younger generations complain about lower back pain, demonstrating the shift in the time of occurrence of </text:span></text:p>
          </draw:text-box>
        </draw:frame>
        <draw:frame draw:style-name="gr11" draw:text-style-name="P12" draw:layer="layout" svg:width="2.241cm" svg:height="0.352cm" svg:x="2cm" svg:y="22.39cm">
          <draw:text-box>
            <text:p text:style-name="P3"><text:span text:style-name="T10">this complaint.</text:span></text:p>
          </draw:text-box>
        </draw:frame>
        <draw:frame draw:style-name="gr11" draw:text-style-name="P12" draw:layer="layout" svg:width="18.303cm" svg:height="0.352cm" svg:x="2cm" svg:y="22.813cm">
          <draw:text-box>
            <text:p text:style-name="P3"><text:span text:style-name="T10">The aim of the study was to analyze the frequency of low back pain incidence among adolescents and young adults and </text:span></text:p>
          </draw:text-box>
        </draw:frame>
        <draw:polygon draw:style-name="gr12" draw:text-style-name="P13" draw:layer="layout" svg:width="0.979cm" svg:height="4.527cm" svg:x="2cm" svg:y="4.535cm" svg:viewBox="0 0 980 4528" draw:points="0,4528 980,4528 980,0 0,0">
          <text:p/>
        </draw:polygon>
        <draw:frame draw:style-name="gr11" draw:text-style-name="P12" draw:layer="layout" svg:width="13.756cm" svg:height="0.352cm" svg:x="2cm" svg:y="23.236cm">
          <draw:text-box>
            <text:p text:style-name="P3"><text:span text:style-name="T10">to determine its cause and predisposing factors based on the review of medical literature. </text:span></text:p>
          </draw:text-box>
        </draw:frame>
        <draw:frame draw:style-name="gr13" draw:text-style-name="P14" draw:layer="layout" svg:width="1.057cm" svg:height="1.644cm" svg:x="2.201cm" svg:y="4.781cm">
          <draw:text-box>
            <text:p text:style-name="P3"><text:span text:style-name="T12">B</text:span></text:p>
          </draw:text-box>
        </draw:frame>
        <draw:path draw:style-name="gr14" draw:text-style-name="P15" draw:layer="layout" svg:width="0.183cm" svg:height="0.152cm" svg:x="1.999cm" svg:y="1.527cm" svg:viewBox="0 0 184 153" svg:d="M118 8c10 0 19 11 19 23 0 4 0 6-2 9l-25 61-40-76c-1-3-2-6-2-9 0-4 4-8 13-8v-8h-81v8c12 0 16 7 21 17l64 128 15-4 49-112c7-18 24-29 35-29v-8h-66z">
          <text:p/>
        </draw:path>
        <draw:path draw:style-name="gr14" draw:text-style-name="P15" draw:layer="layout" svg:width="0.073cm" svg:height="0.15cm" svg:x="2.192cm" svg:y="1.527cm" svg:viewBox="0 0 74 151" svg:d="M0 8c11 0 15 4 15 14v106c0 12-4 15-15 15v8h74v-8c-11 0-15-3-15-15v-106c0-10 4-14 15-14v-8h-74z">
          <text:p/>
        </draw:path>
        <draw:path draw:style-name="gr14" draw:text-style-name="P15" draw:layer="layout" svg:width="0.184cm" svg:height="0.15cm" svg:x="2.281cm" svg:y="1.527cm" svg:viewBox="0 0 185 151" svg:d="M162 128l-53-128h-36v30l27 65h-27v11h32l9 22c3 8-1 15-15 15v8h86v-8c-12 0-18-3-23-15zM73 0h-22v8c13 0 13 10 10 17l-33 91c-5 14-13 27-28 27v8h64v-8c-17 0-29-15-23-33l2-4h30v-11h-26l25-70 1 5z">
          <text:p/>
        </draw:path>
        <draw:path draw:style-name="gr14" draw:text-style-name="P15" draw:layer="layout" svg:width="0.205cm" svg:height="0.152cm" svg:x="2.538cm" svg:y="1.527cm" svg:viewBox="0 0 206 153" svg:d="M107 96l-45-96h-62v8c11 0 16 4 16 14v99c0 10-5 22-16 22v8h49v-8c-17 0-23-12-23-30v-85l60 125 17-4 44-122v101c0 12-4 15-15 15v8h74v-8c-11 0-16-3-16-15v-106c0-10 5-14 16-14v-8h-60z">
          <text:p/>
        </draw:path>
        <draw:path draw:style-name="gr14" draw:text-style-name="P15" draw:layer="layout" svg:width="0.134cm" svg:height="0.167cm" svg:x="2.761cm" svg:y="1.518cm" svg:viewBox="0 0 135 168" svg:d="M117 9h-117v8c11 0 15 4 15 14v106c0 12-4 15-15 15v8h117c7 0 10 2 10 8h8v-58h-8c0 35-16 39-31 39h-22c-12 0-15-4-15-15v-44h16c11 0 23 7 23 27h9v-65h-9c0 20-12 28-23 28h-16v-46c0-10 3-15 15-15h22c15 0 31 5 31 41h8v-60h-8c0 8-3 9-10 9z">
          <text:p/>
        </draw:path>
        <draw:path draw:style-name="gr14" draw:text-style-name="P15" draw:layer="layout" svg:width="0.159cm" svg:height="0.15cm" svg:x="2.916cm" svg:y="1.527cm" svg:viewBox="0 0 160 151" svg:d="M88 0h-1v14c16 9 27 34 27 63 0 31-11 53-27 60v14c41-1 73-26 73-72 0-48-32-79-72-79zM87 0h-87v8c13 0 17 4 17 14v106c0 12-4 15-17 15v8h86 1v-14c-4 2-8 3-12 3h-15v-130h14c5 0 9 2 13 4z">
          <text:p/>
        </draw:path>
        <draw:path draw:style-name="gr14" draw:text-style-name="P15" draw:layer="layout" svg:width="0.074cm" svg:height="0.15cm" svg:x="3.099cm" svg:y="1.527cm" svg:viewBox="0 0 75 151" svg:d="M0 8c13 0 17 4 17 14v106c0 12-4 15-17 15v8h75v-8c-10 0-15-3-15-15v-106c0-10 5-14 15-14v-8h-75z">
          <text:p/>
        </draw:path>
        <draw:path draw:style-name="gr14" draw:text-style-name="P15" draw:layer="layout" svg:width="0.122cm" svg:height="0.159cm" svg:x="3.198cm" svg:y="1.52cm" svg:viewBox="0 0 123 160" svg:d="M109 9c-8 0-18-4-34-4-40 0-75 27-75 76 0 42 25 79 72 79 20 0 38-6 51-16l-4-7c-9 6-20 6-27 6-21 0-44-16-44-64 0-42 17-63 40-63 13 0 28 7 28 42h7v-58h-7c0 7-2 9-7 9z">
          <text:p/>
        </draw:path>
        <draw:path draw:style-name="gr14" draw:text-style-name="P15" draw:layer="layout" svg:width="0.184cm" svg:height="0.15cm" svg:x="3.327cm" svg:y="1.527cm" svg:viewBox="0 0 185 151" svg:d="M162 128l-53-128h-36v30l27 65h-27v11h32l9 22c3 8-1 15-15 15v8h86v-8c-12 0-19-3-23-15zM73 0h-23v8c14 0 14 10 10 17l-33 91c-5 14-13 27-27 27v8h64v-8c-19 0-30-15-24-33l2-4h31v-11h-28l26-70 2 5z">
          <text:p/>
        </draw:path>
        <draw:path draw:style-name="gr14" draw:text-style-name="P15" draw:layer="layout" svg:width="0.362cm" svg:height="0.382cm" svg:x="2.347cm" svg:y="1.062cm" svg:viewBox="0 0 363 383" svg:d="M268 362l44 11 44 10 4-2 3-4v-25l-16-3-44-11-46-9c-15-1-31-4-46-4s-29 2-44 3c-15 3-30 7-45 10l-46 11-44 9-5-2-3-4v-178-174l-19 3-3 3-2 4v182 185l2 4 3 2 44-10 44-11 43-10c15-3 30-2 45-3 14-1 29 1 43 3 15 4 30 7 44 10z">
          <text:p/>
        </draw:path>
        <draw:path draw:style-name="gr14" draw:text-style-name="P15" draw:layer="layout" svg:width="0.417cm" svg:height="0.062cm" svg:x="2.72cm" svg:y="1.383cm" svg:viewBox="0 0 418 63" svg:d="M414 62l4-4v-24l-41-7-49-11-50-12-50-4-49 4-50 12-49 11-49 9c-6 1-6 1-12 0l-19-4v26l2 4 4 1 49-9 51-12 50-9 51-6 52 6 50 9 51 12 50 9z">
          <text:p/>
        </draw:path>
        <draw:path draw:style-name="gr14" draw:text-style-name="P15" draw:layer="layout" svg:width="0.781cm" svg:height="0.415cm" svg:x="2.383cm" svg:y="1.001cm" svg:viewBox="0 0 782 416" svg:d="M182 373c14 1 28 3 43 5l43 9 44 12 45 9 4-2 2-4v-1-182-79-24-34-13-23l2-4 4-2 49-8 49-10 50-9c16-1 33-2 49-2 17 0 34 0 50 2 17 2 33 6 49 9l50 10 49 8 4 2 2 4v184 179l-1 5 7 2 4-3 2-5v-184-190l-2-4-4-2-52-7-51-10-51-9c-18-1-36-2-54-2-17 0-34 0-51 2s-34 6-52 9l-51 10-51 7-3 1-3-1-45-7-44-10c-13-3-27-6-43-9-15-1-29-2-43-2v199l21 41 32-74c2-3 2-7 2-11 0-15-11-30-24-30v-9h83v9c-14 0-35 15-44 38l-61 138-9 2zM6 408l43-9 44-12 44-9c14-3 29-5 44-5h1v-70l-8 2-81-159c-7-11-11-21-25-21v-9h101v9c-12 0-17 5-17 11 0 3 1 7 3 10l27 53v-199h-1c-15 0-29 0-44 2s-29 6-44 9l-44 10-43 7-4 2-2 4v185 183l2 4z">
          <text:p/>
        </draw:path>
        <draw:path draw:style-name="gr14" draw:text-style-name="P15" draw:layer="layout" svg:width="0.257cm" svg:height="0.189cm" svg:x="2.82cm" svg:y="1.116cm" svg:viewBox="0 0 258 190" svg:d="M258 9v-9h-75l-49 119-57-119h-77v9c13 0 19 5 19 18v124c0 13-6 27-19 27v10h61v-10c-22 0-29-14-29-37v-106l75 155 21-4 56-153v127c0 14-4 18-19 18v10h93v-10c-14 0-19-4-19-18v-133c0-13 5-18 19-18z">
          <text:p/>
        </draw:path>
        <draw:line draw:style-name="gr15" draw:text-style-name="P1" draw:layer="layout" svg:x1="2cm" svg:y1="24.783cm" svg:x2="12.999cm" svg:y2="24.783cm">
          <text:p/>
        </draw:line>
        <draw:frame draw:style-name="gr16" draw:text-style-name="P16" draw:layer="layout" svg:width="3.13cm" svg:height="0.247cm" svg:x="14.865cm" svg:y="1.519cm">
          <draw:text-box>
            <text:p text:style-name="P3"><text:span text:style-name="T13">P R A C A <text:s text:c="2"/>P O G L Ą D O W A</text:span></text:p>
          </draw:text-box>
        </draw:frame>
        <draw:frame draw:style-name="gr7" draw:text-style-name="P8" draw:layer="layout" svg:width="15.301cm" svg:height="0.311cm" svg:x="2cm" svg:y="24.93cm">
          <draw:text-box>
            <text:p text:style-name="P3"><text:span text:style-name="T14">Adres do korespondencji:</text:span><text:span text:style-name="T15"> lek. Anna Martyniuk, Zakład Medycyny Rodzinnej i Pielęgniarstwa Środowiskowego, <text:s/></text:span></text:p>
          </draw:text-box>
        </draw:frame>
        <draw:frame draw:style-name="gr7" draw:text-style-name="P8" draw:layer="layout" svg:width="17.803cm" svg:height="0.311cm" svg:x="2cm" svg:y="25.247cm">
          <draw:text-box>
            <text:p text:style-name="P3"><text:span text:style-name="T15">Uniwersytet Medyczny w Białymstoku ul. Pogodna 29C/22 A, 15–365 Białystok, tel. kom.: 510</text:span><text:span text:style-name="T16"> </text:span><text:span text:style-name="T15">771 678, e-mail: anka234@gmail.com </text:span></text:p>
          </draw:text-box>
        </draw:frame>
        <draw:frame draw:style-name="gr7" draw:text-style-name="P8" draw:layer="layout" svg:width="3.71cm" svg:height="0.311cm" svg:x="2cm" svg:y="25.765cm">
          <draw:text-box>
            <text:p text:style-name="P3"><text:span text:style-name="T15">DOI: 10.5603/PP.2016.0011</text:span></text:p>
          </draw:text-box>
        </draw:frame>
      </draw:page>
      <draw:page draw:name="page2" draw:style-name="dp1" draw:master-page-name="master-page76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70</text:span></text:p>
          </draw:text-box>
        </draw:frame>
        <draw:frame draw:style-name="gr7" draw:text-style-name="P8" draw:layer="layout" svg:width="7.922cm" svg:height="0.311cm" svg:x="2.499cm" svg:y="1.3cm">
          <draw:text-box>
            <text:p text:style-name="P3"><text:span text:style-name="T17">PROBLEMY PIELĘGNIARSTWA </text:span><text:span text:style-name="T18">2016, tom 24, zeszyt nr 1</text:span></text:p>
          </draw:text-box>
        </draw:frame>
        <draw:frame draw:style-name="gr11" draw:text-style-name="P12" draw:layer="layout" svg:width="18.328cm" svg:height="0.352cm" svg:x="2.499cm" svg:y="2.429cm">
          <draw:text-box>
            <text:p text:style-name="P3"><text:span text:style-name="T10">Polish and English-language study reports indicate that approximately 50% of people under 30 complain about low back </text:span></text:p>
          </draw:text-box>
        </draw:frame>
        <draw:frame draw:style-name="gr11" draw:text-style-name="P12" draw:layer="layout" svg:width="18.591cm" svg:height="0.352cm" svg:x="2.499cm" svg:y="2.852cm">
          <draw:text-box>
            <text:p text:style-name="P3"><text:span text:style-name="T10">pain. Additionally, over 60% of young people aged 14–17 admit to have had at least one incident of back pain in their life. </text:span></text:p>
          </draw:text-box>
        </draw:frame>
        <draw:frame draw:style-name="gr11" draw:text-style-name="P12" draw:layer="layout" svg:width="18.616cm" svg:height="0.352cm" svg:x="2.499cm" svg:y="3.276cm">
          <draw:text-box>
            <text:p text:style-name="P3"><text:span text:style-name="T10">One of the main reasons of low back pain among adolescents is a sedentary lifestyle. A number of studies emphasize how </text:span></text:p>
          </draw:text-box>
        </draw:frame>
        <draw:frame draw:style-name="gr11" draw:text-style-name="P12" draw:layer="layout" svg:width="18.201cm" svg:height="0.352cm" svg:x="2.499cm" svg:y="3.699cm">
          <draw:text-box>
            <text:p text:style-name="P3"><text:span text:style-name="T10">spinal diseases, including poor posture, affect the occurrence of lower back pain. Moreover, psychosocial factors are an </text:span></text:p>
          </draw:text-box>
        </draw:frame>
        <draw:frame draw:style-name="gr11" draw:text-style-name="P12" draw:layer="layout" svg:width="18.188cm" svg:height="0.352cm" svg:x="2.499cm" svg:y="4.123cm">
          <draw:text-box>
            <text:p text:style-name="P3"><text:span text:style-name="T10">important point of reference in the evaluation of non-specific lower back pain. Negative and depressive attitude as well </text:span></text:p>
          </draw:text-box>
        </draw:frame>
        <draw:frame draw:style-name="gr11" draw:text-style-name="P12" draw:layer="layout" svg:width="18.349cm" svg:height="0.352cm" svg:x="2.499cm" svg:y="4.546cm">
          <draw:text-box>
            <text:p text:style-name="P3"><text:span text:style-name="T10">as anxiety not only affect the occurrence of such condition at an early age, but also chronic lower back pain in adult life. </text:span></text:p>
          </draw:text-box>
        </draw:frame>
        <draw:frame draw:style-name="gr11" draw:text-style-name="P12" draw:layer="layout" svg:width="16.063cm" svg:height="0.352cm" svg:x="2.499cm" svg:y="4.969cm">
          <draw:text-box>
            <text:p text:style-name="P3"><text:span text:style-name="T10">Feeling of happiness, good sleep and good health are related to lack of complaints about lower back pain.</text:span></text:p>
          </draw:text-box>
        </draw:frame>
        <draw:frame draw:style-name="gr11" draw:text-style-name="P12" draw:layer="layout" svg:width="18.087cm" svg:height="0.352cm" svg:x="2.499cm" svg:y="5.393cm">
          <draw:text-box>
            <text:p text:style-name="P3"><text:span text:style-name="T10">The incidence of low back pain in adolescence is an important predictor of chronic lower back pain in adulthood. There-</text:span></text:p>
          </draw:text-box>
        </draw:frame>
        <draw:frame draw:style-name="gr11" draw:text-style-name="P12" draw:layer="layout" svg:width="18.612cm" svg:height="0.352cm" svg:x="2.499cm" svg:y="5.816cm">
          <draw:text-box>
            <text:p text:style-name="P3"><text:span text:style-name="T10">fore, it is necessary to take preventive measures related to lower back pain from the early school age. Nurses can play an </text:span></text:p>
          </draw:text-box>
        </draw:frame>
        <draw:frame draw:style-name="gr11" draw:text-style-name="P12" draw:layer="layout" svg:width="11.305cm" svg:height="0.352cm" svg:x="2.499cm" svg:y="6.24cm">
          <draw:text-box>
            <text:p text:style-name="P3"><text:span text:style-name="T10">important role in educating not only schoolchildren, but also their families.</text:span></text:p>
          </draw:text-box>
        </draw:frame>
        <draw:frame draw:style-name="gr11" draw:text-style-name="P12" draw:layer="layout" svg:width="7.597cm" svg:height="0.352cm" svg:x="12.521cm" svg:y="6.663cm">
          <draw:text-box>
            <text:p text:style-name="P3"><text:span text:style-name="T11">Problemy Pielęgniarstwa 2016; 24 (1): 69–73</text:span></text:p>
          </draw:text-box>
        </draw:frame>
        <draw:frame draw:style-name="gr11" draw:text-style-name="P12" draw:layer="layout" svg:width="7.758cm" svg:height="0.352cm" svg:x="2.499cm" svg:y="7.086cm">
          <draw:text-box>
            <text:p text:style-name="P3"><text:span text:style-name="T11">Key words:</text:span><text:span text:style-name="T10"> low back pain; risk factors; prevention</text:span></text:p>
          </draw:text-box>
        </draw:frame>
        <draw:frame draw:style-name="gr17" draw:text-style-name="P17" draw:layer="layout" svg:width="2.72cm" svg:height="0.433cm" svg:x="2.499cm" svg:y="8.343cm">
          <draw:text-box>
            <text:p text:style-name="P3"><text:span text:style-name="T19">Wprowadzenie</text:span></text:p>
          </draw:text-box>
        </draw:frame>
        <draw:frame draw:style-name="gr3" draw:text-style-name="P4" draw:layer="layout" svg:width="8.879cm" svg:height="0.412cm" svg:x="2.9cm" svg:y="8.783cm">
          <draw:text-box>
            <text:p text:style-name="P3"><text:span text:style-name="T1">Ból <text:s/>krzyża <text:s/>to <text:s/>ból <text:s/>dolnego <text:s/>odcinka <text:s/>kręgosłupa, </text:span></text:p>
          </draw:text-box>
        </draw:frame>
        <draw:frame draw:style-name="gr3" draw:text-style-name="P4" draw:layer="layout" svg:width="9.506cm" svg:height="0.412cm" svg:x="2.499cm" svg:y="9.206cm">
          <draw:text-box>
            <text:p text:style-name="P3"><text:span text:style-name="T1">najczęściej lędźwiowo-krzyżowego. Synonimami tego </text:span></text:p>
          </draw:text-box>
        </draw:frame>
        <draw:frame draw:style-name="gr3" draw:text-style-name="P4" draw:layer="layout" svg:width="9.959cm" svg:height="0.412cm" svg:x="2.499cm" svg:y="9.629cm">
          <draw:text-box>
            <text:p text:style-name="P3"><text:span text:style-name="T1">określenia często używanym w praktyce są: ból pleców, </text:span></text:p>
          </draw:text-box>
        </draw:frame>
        <draw:frame draw:style-name="gr3" draw:text-style-name="P4" draw:layer="layout" svg:width="8.913cm" svg:height="0.412cm" svg:x="2.499cm" svg:y="10.053cm">
          <draw:text-box>
            <text:p text:style-name="P3"><text:span text:style-name="T1">lumbago, lędźwioból czy zapalenie korzeni, a w ję-</text:span></text:p>
          </draw:text-box>
        </draw:frame>
        <draw:frame draw:style-name="gr3" draw:text-style-name="P4" draw:layer="layout" svg:width="9.217cm" svg:height="0.412cm" svg:x="2.499cm" svg:y="10.476cm">
          <draw:text-box>
            <text:p text:style-name="P3"><text:span text:style-name="T1">zyku angielskim odpowiednikiem jest </text:span><text:span text:style-name="T20">low back pain</text:span><text:span text:style-name="T1"> </text:span></text:p>
          </draw:text-box>
        </draw:frame>
        <draw:frame draw:style-name="gr3" draw:text-style-name="P4" draw:layer="layout" svg:width="8.613cm" svg:height="0.412cm" svg:x="2.499cm" svg:y="10.899cm">
          <draw:text-box>
            <text:p text:style-name="P3"><text:span text:style-name="T1">(LBP). Rozpoznanie „ból krzyża — LBP” ustalane </text:span></text:p>
          </draw:text-box>
        </draw:frame>
        <draw:frame draw:style-name="gr3" draw:text-style-name="P4" draw:layer="layout" svg:width="9.464cm" svg:height="0.412cm" svg:x="2.499cm" svg:y="11.323cm">
          <draw:text-box>
            <text:p text:style-name="P3"><text:span text:style-name="T1">jest wówczas, gdy nie można wykryć żadnej zapalnej </text:span></text:p>
          </draw:text-box>
        </draw:frame>
        <draw:frame draw:style-name="gr3" draw:text-style-name="P4" draw:layer="layout" svg:width="9.362cm" svg:height="0.412cm" svg:x="2.499cm" svg:y="11.746cm">
          <draw:text-box>
            <text:p text:style-name="P3"><text:span text:style-name="T1">czy niezapalnej przyczyny dolegliwości bólowych [1].</text:span></text:p>
          </draw:text-box>
        </draw:frame>
        <draw:frame draw:style-name="gr3" draw:text-style-name="P4" draw:layer="layout" svg:width="8.634cm" svg:height="0.412cm" svg:x="2.9cm" svg:y="12.169cm">
          <draw:text-box>
            <text:p text:style-name="P3"><text:span text:style-name="T1">Autorzy wykazują zaniepokojenie faktem przesu-</text:span></text:p>
          </draw:text-box>
        </draw:frame>
        <draw:frame draw:style-name="gr3" draw:text-style-name="P4" draw:layer="layout" svg:width="9.701cm" svg:height="0.412cm" svg:x="2.499cm" svg:y="12.593cm">
          <draw:text-box>
            <text:p text:style-name="P3"><text:span text:style-name="T1">wania się granicy tego schorzenia do coraz młodszych </text:span></text:p>
          </draw:text-box>
        </draw:frame>
        <draw:frame draw:style-name="gr3" draw:text-style-name="P4" draw:layer="layout" svg:width="9.061cm" svg:height="0.412cm" svg:x="2.499cm" svg:y="13.016cm">
          <draw:text-box>
            <text:p text:style-name="P3"><text:span text:style-name="T1">roczników. Staje się ono coraz częściej problemem </text:span></text:p>
          </draw:text-box>
        </draw:frame>
        <draw:frame draw:style-name="gr3" draw:text-style-name="P4" draw:layer="layout" svg:width="9.434cm" svg:height="0.412cm" svg:x="2.499cm" svg:y="13.439cm">
          <draw:text-box>
            <text:p text:style-name="P3"><text:span text:style-name="T1">medycznym nie tylko wśród osób młodych, ale także </text:span></text:p>
          </draw:text-box>
        </draw:frame>
        <draw:frame draw:style-name="gr3" draw:text-style-name="P4" draw:layer="layout" svg:width="9.171cm" svg:height="0.412cm" svg:x="2.499cm" svg:y="13.863cm">
          <draw:text-box>
            <text:p text:style-name="P3"><text:span text:style-name="T1">dzieci [2]. Podkreśla się, że obecnie częstość wystę-</text:span></text:p>
          </draw:text-box>
        </draw:frame>
        <draw:frame draw:style-name="gr3" draw:text-style-name="P4" draw:layer="layout" svg:width="8.761cm" svg:height="0.412cm" svg:x="2.499cm" svg:y="14.286cm">
          <draw:text-box>
            <text:p text:style-name="P3"><text:span text:style-name="T1">powania LBP u dzieci i młodzieży jest zbliżona do </text:span></text:p>
          </draw:text-box>
        </draw:frame>
        <draw:frame draw:style-name="gr3" draw:text-style-name="P4" draw:layer="layout" svg:width="3.376cm" svg:height="0.412cm" svg:x="2.499cm" svg:y="14.709cm">
          <draw:text-box>
            <text:p text:style-name="P3"><text:span text:style-name="T1">osób dorosłych [3].</text:span></text:p>
          </draw:text-box>
        </draw:frame>
        <draw:frame draw:style-name="gr3" draw:text-style-name="P4" draw:layer="layout" svg:width="8.249cm" svg:height="0.412cm" svg:x="2.9cm" svg:y="15.133cm">
          <draw:text-box>
            <text:p text:style-name="P3"><text:span text:style-name="T1">Badanie EHIS (Europejskie Ankietowe Badanie </text:span></text:p>
          </draw:text-box>
        </draw:frame>
        <draw:frame draw:style-name="gr3" draw:text-style-name="P4" draw:layer="layout" svg:width="8.943cm" svg:height="0.412cm" svg:x="2.499cm" svg:y="15.556cm">
          <draw:text-box>
            <text:p text:style-name="P3"><text:span text:style-name="T1">Zdrowia) przeprowadzono w okresie wrzesień–gru-</text:span></text:p>
          </draw:text-box>
        </draw:frame>
        <draw:frame draw:style-name="gr3" draw:text-style-name="P4" draw:layer="layout" svg:width="9.696cm" svg:height="0.412cm" svg:x="2.499cm" svg:y="15.979cm">
          <draw:text-box>
            <text:p text:style-name="P3"><text:span text:style-name="T1">dzień <text:s/>2014 <text:s/>roku. <text:s/>Wzięło <text:s/>w <text:s/>nim <text:s/>udział <text:s/>4670 <text:s/>dzieci </text:span></text:p>
          </draw:text-box>
        </draw:frame>
        <draw:frame draw:style-name="gr3" draw:text-style-name="P4" draw:layer="layout" svg:width="8.896cm" svg:height="0.412cm" svg:x="2.499cm" svg:y="16.403cm">
          <draw:text-box>
            <text:p text:style-name="P3"><text:span text:style-name="T1">w wieku 0–14 lat. U 1,6% z nich głównym schorze-</text:span></text:p>
          </draw:text-box>
        </draw:frame>
        <draw:frame draw:style-name="gr3" draw:text-style-name="P4" draw:layer="layout" svg:width="9.104cm" svg:height="0.412cm" svg:x="2.499cm" svg:y="16.826cm">
          <draw:text-box>
            <text:p text:style-name="P3"><text:span text:style-name="T1">niem przewlekłym były bóle kręgosłupa (po alergii, </text:span></text:p>
          </draw:text-box>
        </draw:frame>
        <draw:frame draw:style-name="gr3" draw:text-style-name="P4" draw:layer="layout" svg:width="9.535cm" svg:height="0.412cm" svg:x="2.499cm" svg:y="17.249cm">
          <draw:text-box>
            <text:p text:style-name="P3"><text:span text:style-name="T1">chorobach oka, astmie i bólach głowy) [3]. Natomiast </text:span></text:p>
          </draw:text-box>
        </draw:frame>
        <draw:frame draw:style-name="gr3" draw:text-style-name="P4" draw:layer="layout" svg:width="9.451cm" svg:height="0.412cm" svg:x="2.499cm" svg:y="17.673cm">
          <draw:text-box>
            <text:p text:style-name="P3"><text:span text:style-name="T1">według danych GUS z 2009 roku na choroby i dolegli-</text:span></text:p>
          </draw:text-box>
        </draw:frame>
        <draw:frame draw:style-name="gr3" draw:text-style-name="P4" draw:layer="layout" svg:width="9.662cm" svg:height="0.412cm" svg:x="2.499cm" svg:y="18.096cm">
          <draw:text-box>
            <text:p text:style-name="P3"><text:span text:style-name="T1">wości przewlekłe cierpiało 1541,6 tys. dzieci w Polsce, </text:span></text:p>
          </draw:text-box>
        </draw:frame>
        <draw:frame draw:style-name="gr3" draw:text-style-name="P4" draw:layer="layout" svg:width="9.349cm" svg:height="0.412cm" svg:x="2.499cm" svg:y="18.519cm">
          <draw:text-box>
            <text:p text:style-name="P3"><text:span text:style-name="T1">z czego na bóle kręgosłupa — 1,5%. U osób w wieku </text:span></text:p>
          </draw:text-box>
        </draw:frame>
        <draw:frame draw:style-name="gr3" draw:text-style-name="P4" draw:layer="layout" svg:width="9.624cm" svg:height="0.412cm" svg:x="2.499cm" svg:y="18.943cm">
          <draw:text-box>
            <text:p text:style-name="P3"><text:span text:style-name="T1">15–29 lat bóle dolnego odcinka kręgosłupa, określane </text:span></text:p>
          </draw:text-box>
        </draw:frame>
        <draw:frame draw:style-name="gr3" draw:text-style-name="P4" draw:layer="layout" svg:width="9.286cm" svg:height="0.412cm" svg:x="2.499cm" svg:y="19.366cm">
          <draw:text-box>
            <text:p text:style-name="P3"><text:span text:style-name="T1">jako bóle pleców, były drugą przyczyną chorób prze-</text:span></text:p>
          </draw:text-box>
        </draw:frame>
        <draw:frame draw:style-name="gr3" draw:text-style-name="P4" draw:layer="layout" svg:width="4.273cm" svg:height="0.412cm" svg:x="2.499cm" svg:y="19.789cm">
          <draw:text-box>
            <text:p text:style-name="P3"><text:span text:style-name="T1">wlekłych (po alergii) [5].</text:span></text:p>
          </draw:text-box>
        </draw:frame>
        <draw:frame draw:style-name="gr3" draw:text-style-name="P4" draw:layer="layout" svg:width="8.892cm" svg:height="0.412cm" svg:x="2.9cm" svg:y="20.213cm">
          <draw:text-box>
            <text:p text:style-name="P3"><text:span text:style-name="T1">Celem pracy była analiza częstości występowania </text:span></text:p>
          </draw:text-box>
        </draw:frame>
        <draw:frame draw:style-name="gr3" draw:text-style-name="P4" draw:layer="layout" svg:width="9.315cm" svg:height="0.412cm" svg:x="2.499cm" svg:y="20.636cm">
          <draw:text-box>
            <text:p text:style-name="P3"><text:span text:style-name="T1">bólu <text:s/>w <text:s/>odcinku <text:s/>lędźwiowo-krzyżowym <text:s/>kręgosłupa </text:span></text:p>
          </draw:text-box>
        </draw:frame>
        <draw:frame draw:style-name="gr3" draw:text-style-name="P4" draw:layer="layout" svg:width="9.294cm" svg:height="0.412cm" svg:x="2.499cm" svg:y="21.059cm">
          <draw:text-box>
            <text:p text:style-name="P3"><text:span text:style-name="T1">u młodzieży i młodych dorosłych oraz określenie ich </text:span></text:p>
          </draw:text-box>
        </draw:frame>
        <draw:frame draw:style-name="gr3" draw:text-style-name="P4" draw:layer="layout" svg:width="9.641cm" svg:height="0.412cm" svg:x="2.499cm" svg:y="21.483cm">
          <draw:text-box>
            <text:p text:style-name="P3"><text:span text:style-name="T1">przyczyn i czynników predysponujących na podstawie </text:span></text:p>
          </draw:text-box>
        </draw:frame>
        <draw:frame draw:style-name="gr3" draw:text-style-name="P4" draw:layer="layout" svg:width="4.523cm" svg:height="0.412cm" svg:x="2.499cm" svg:y="21.906cm">
          <draw:text-box>
            <text:p text:style-name="P3"><text:span text:style-name="T1">przeglądu piśmiennictwa.</text:span></text:p>
          </draw:text-box>
        </draw:frame>
        <draw:frame draw:style-name="gr17" draw:text-style-name="P17" draw:layer="layout" svg:width="2.601cm" svg:height="0.433cm" svg:x="2.499cm" svg:y="22.759cm">
          <draw:text-box>
            <text:p text:style-name="P3"><text:span text:style-name="T19">Epidemiologia</text:span></text:p>
          </draw:text-box>
        </draw:frame>
        <draw:frame draw:style-name="gr3" draw:text-style-name="P4" draw:layer="layout" svg:width="8.769cm" svg:height="0.412cm" svg:x="2.9cm" svg:y="23.199cm">
          <draw:text-box>
            <text:p text:style-name="P3"><text:span text:style-name="T1">Na <text:s/>podstawie <text:s/>badań <text:s/>przeprowadzonych <text:s/>wśród </text:span></text:p>
          </draw:text-box>
        </draw:frame>
        <draw:frame draw:style-name="gr3" draw:text-style-name="P4" draw:layer="layout" svg:width="0.352cm" svg:height="0.412cm" svg:x="10.25cm" svg:y="23.19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667cm" svg:height="0.412cm" svg:x="2.499cm" svg:y="23.622cm">
          <draw:text-box>
            <text:p text:style-name="P3"><text:span text:style-name="T1">544 <text:s/>nastolatków <text:s/>w <text:s/>wieku <text:s/>13–19 <text:s/>lat <text:s/>mieszkających </text:span></text:p>
          </draw:text-box>
        </draw:frame>
        <draw:frame draw:style-name="gr3" draw:text-style-name="P4" draw:layer="layout" svg:width="9.281cm" svg:height="0.412cm" svg:x="2.499cm" svg:y="24.046cm">
          <draw:text-box>
            <text:p text:style-name="P3"><text:span text:style-name="T1">w <text:s/>Zimbabwe <text:s/>incydent <text:s/>bólowy <text:s/>ze <text:s/>strony <text:s/>dolnego </text:span></text:p>
          </draw:text-box>
        </draw:frame>
        <draw:frame draw:style-name="gr3" draw:text-style-name="P4" draw:layer="layout" svg:width="9.171cm" svg:height="0.412cm" svg:x="2.499cm" svg:y="24.469cm">
          <draw:text-box>
            <text:p text:style-name="P3"><text:span text:style-name="T1">odcinka kręgosłupa przynajmniej raz w życiu wystą-</text:span></text:p>
          </draw:text-box>
        </draw:frame>
        <draw:frame draw:style-name="gr3" draw:text-style-name="P4" draw:layer="layout" svg:width="9.138cm" svg:height="0.412cm" svg:x="2.499cm" svg:y="24.892cm">
          <draw:text-box>
            <text:p text:style-name="P3"><text:span text:style-name="T1">pił u 42,9% ogółu [6]. Shehab i wsp. przeprowadzili </text:span></text:p>
          </draw:text-box>
        </draw:frame>
        <draw:frame draw:style-name="gr3" draw:text-style-name="P4" draw:layer="layout" svg:width="9.828cm" svg:height="0.412cm" svg:x="2.499cm" svg:y="25.316cm">
          <draw:text-box>
            <text:p text:style-name="P3"><text:span text:style-name="T1">badania 400 uczniów w wieku 10–18 lat mieszkających </text:span></text:p>
          </draw:text-box>
        </draw:frame>
        <draw:frame draw:style-name="gr3" draw:text-style-name="P4" draw:layer="layout" svg:width="8.799cm" svg:height="0.412cm" svg:x="10.749cm" svg:y="8.377cm">
          <draw:text-box>
            <text:p text:style-name="P3"><text:span text:style-name="T1">w Kuwejcie, stwierdzając bóle odcinka lędźwiowo-</text:span></text:p>
          </draw:text-box>
        </draw:frame>
        <draw:frame draw:style-name="gr3" draw:text-style-name="P4" draw:layer="layout" svg:width="9.565cm" svg:height="0.412cm" svg:x="10.749cm" svg:y="8.8cm">
          <draw:text-box>
            <text:p text:style-name="P3"><text:span text:style-name="T1">-krzyżowego <text:s/>kręgosłupa <text:s/>u <text:s/>57,8% <text:s/>ogółu <text:s/>[7]. <text:s/>Także </text:span></text:p>
          </draw:text-box>
        </draw:frame>
        <draw:frame draw:style-name="gr3" draw:text-style-name="P4" draw:layer="layout" svg:width="9.586cm" svg:height="0.412cm" svg:x="10.749cm" svg:y="9.224cm">
          <draw:text-box>
            <text:p text:style-name="P3"><text:span text:style-name="T1">u ponad połowy respondentów spośród 4400 uczniów </text:span></text:p>
          </draw:text-box>
        </draw:frame>
        <draw:frame draw:style-name="gr3" draw:text-style-name="P4" draw:layer="layout" svg:width="9.269cm" svg:height="0.412cm" svg:x="10.749cm" svg:y="9.647cm">
          <draw:text-box>
            <text:p text:style-name="P3"><text:span text:style-name="T1">mieszkających w Nigerii w wieku 10–19 lat ,,przynaj-</text:span></text:p>
          </draw:text-box>
        </draw:frame>
        <draw:frame draw:style-name="gr3" draw:text-style-name="P4" draw:layer="layout" svg:width="9.193cm" svg:height="0.412cm" svg:x="10.749cm" svg:y="10.07cm">
          <draw:text-box>
            <text:p text:style-name="P3"><text:span text:style-name="T1">mniej raz w życiu’’ wystąpił LBP [8]. Nieco mniejsza </text:span></text:p>
          </draw:text-box>
        </draw:frame>
        <draw:frame draw:style-name="gr3" draw:text-style-name="P4" draw:layer="layout" svg:width="9.163cm" svg:height="0.412cm" svg:x="10.749cm" svg:y="10.494cm">
          <draw:text-box>
            <text:p text:style-name="P3"><text:span text:style-name="T1">liczba osób, bo 41% nastolatków w wieku 15–19 lat </text:span></text:p>
          </draw:text-box>
        </draw:frame>
        <draw:frame draw:style-name="gr3" draw:text-style-name="P4" draw:layer="layout" svg:width="9.277cm" svg:height="0.412cm" svg:x="10.749cm" svg:y="10.917cm">
          <draw:text-box>
            <text:p text:style-name="P3"><text:span text:style-name="T1">spośród 688 ankietowanych mieszkających w Grecji </text:span></text:p>
          </draw:text-box>
        </draw:frame>
        <draw:frame draw:style-name="gr3" draw:text-style-name="P4" draw:layer="layout" svg:width="9.167cm" svg:height="0.412cm" svg:x="10.749cm" svg:y="11.34cm">
          <draw:text-box>
            <text:p text:style-name="P3"><text:span text:style-name="T1">cierpiało <text:s/>,,kiedykolwiek <text:s/>wcześniej’’ <text:s/>z <text:s/>powodu <text:s/>do-</text:span></text:p>
          </draw:text-box>
        </draw:frame>
        <draw:frame draw:style-name="gr3" draw:text-style-name="P4" draw:layer="layout" svg:width="9.116cm" svg:height="0.412cm" svg:x="10.749cm" svg:y="11.764cm">
          <draw:text-box>
            <text:p text:style-name="P3"><text:span text:style-name="T1">legliwości <text:s/>bólowych <text:s/>dolnego <text:s/>odcinka <text:s/>kręgosłupa </text:span></text:p>
          </draw:text-box>
        </draw:frame>
        <draw:frame draw:style-name="gr3" draw:text-style-name="P4" draw:layer="layout" svg:width="8.989cm" svg:height="0.412cm" svg:x="10.749cm" svg:y="12.187cm">
          <draw:text-box>
            <text:p text:style-name="P3"><text:span text:style-name="T1">[9]. <text:s/>W <text:s/>Chinach <text:s/>badania <text:s/>przeprowadzono <text:s/>wśród </text:span></text:p>
          </draw:text-box>
        </draw:frame>
        <draw:frame draw:style-name="gr3" draw:text-style-name="P4" draw:layer="layout" svg:width="0.352cm" svg:height="0.412cm" svg:x="18.5cm" svg:y="12.18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883cm" svg:height="0.412cm" svg:x="10.749cm" svg:y="12.61cm">
          <draw:text-box>
            <text:p text:style-name="P3"><text:span text:style-name="T1">1460 chłopców i 1556 dziewcząt w wieku 15–19 latach. </text:span></text:p>
          </draw:text-box>
        </draw:frame>
        <draw:frame draw:style-name="gr3" draw:text-style-name="P4" draw:layer="layout" svg:width="8.968cm" svg:height="0.412cm" svg:x="10.749cm" svg:y="13.034cm">
          <draw:text-box>
            <text:p text:style-name="P3"><text:span text:style-name="T1">Na dolegliwości bólowe ze strony dolnego odcinka </text:span></text:p>
          </draw:text-box>
        </draw:frame>
        <draw:frame draw:style-name="gr3" draw:text-style-name="P4" draw:layer="layout" svg:width="9.506cm" svg:height="0.412cm" svg:x="10.749cm" svg:y="13.457cm">
          <draw:text-box>
            <text:p text:style-name="P3"><text:span text:style-name="T1">kręgosłupa uskarżało się 33,1% osób [10]. Natomiast </text:span></text:p>
          </draw:text-box>
        </draw:frame>
        <draw:frame draw:style-name="gr3" draw:text-style-name="P4" draw:layer="layout" svg:width="9.751cm" svg:height="0.412cm" svg:x="10.749cm" svg:y="13.88cm">
          <draw:text-box>
            <text:p text:style-name="P3"><text:span text:style-name="T1">Skoffer i wsp. przeprowadzili badania wśród 546 dzieci </text:span></text:p>
          </draw:text-box>
        </draw:frame>
        <draw:frame draw:style-name="gr3" draw:text-style-name="P4" draw:layer="layout" svg:width="9.599cm" svg:height="0.412cm" svg:x="10.749cm" svg:y="14.304cm">
          <draw:text-box>
            <text:p text:style-name="P3"><text:span text:style-name="T1">z Danii w wieku 14–17 lat. ,,Przynajmniej raz w życiu’’ </text:span></text:p>
          </draw:text-box>
        </draw:frame>
        <draw:frame draw:style-name="gr3" draw:text-style-name="P4" draw:layer="layout" svg:width="9.811cm" svg:height="0.412cm" svg:x="10.749cm" svg:y="14.727cm">
          <draw:text-box>
            <text:p text:style-name="P3"><text:span text:style-name="T1">incydent bólowy ze strony dolnego odcinka kręgosłupa </text:span></text:p>
          </draw:text-box>
        </draw:frame>
        <draw:frame draw:style-name="gr3" draw:text-style-name="P4" draw:layer="layout" svg:width="9.252cm" svg:height="0.412cm" svg:x="10.749cm" svg:y="15.15cm">
          <draw:text-box>
            <text:p text:style-name="P3"><text:span text:style-name="T1">wystąpił u 64,8% ogółu respondentów [11]. W bada-</text:span></text:p>
          </draw:text-box>
        </draw:frame>
        <draw:frame draw:style-name="gr3" draw:text-style-name="P4" draw:layer="layout" svg:width="9.133cm" svg:height="0.412cm" svg:x="10.749cm" svg:y="15.574cm">
          <draw:text-box>
            <text:p text:style-name="P3"><text:span text:style-name="T1">niach Łukaszewskiej i wsp., w których wzięło udział </text:span></text:p>
          </draw:text-box>
        </draw:frame>
        <draw:frame draw:style-name="gr3" draw:text-style-name="P4" draw:layer="layout" svg:width="10.132cm" svg:height="0.412cm" svg:x="10.749cm" svg:y="15.997cm">
          <draw:text-box>
            <text:p text:style-name="P3"><text:span text:style-name="T1">2676 uczniów w wieku 13–19 lat zamieszkałych w trzech </text:span></text:p>
          </draw:text-box>
        </draw:frame>
        <draw:frame draw:style-name="gr3" draw:text-style-name="P4" draw:layer="layout" svg:width="9.485cm" svg:height="0.412cm" svg:x="10.749cm" svg:y="16.42cm">
          <draw:text-box>
            <text:p text:style-name="P3"><text:span text:style-name="T1">losowo wybranych województwach Polski, 65% ogółu </text:span></text:p>
          </draw:text-box>
        </draw:frame>
        <draw:frame draw:style-name="gr3" draw:text-style-name="P4" draw:layer="layout" svg:width="9.789cm" svg:height="0.412cm" svg:x="10.749cm" svg:y="16.844cm">
          <draw:text-box>
            <text:p text:style-name="P3"><text:span text:style-name="T1">badanych przyznało, że doświadczyło bólu kręgosłupa, </text:span></text:p>
          </draw:text-box>
        </draw:frame>
        <draw:frame draw:style-name="gr3" draw:text-style-name="P4" draw:layer="layout" svg:width="9.387cm" svg:height="0.412cm" svg:x="10.749cm" svg:y="17.267cm">
          <draw:text-box>
            <text:p text:style-name="P3"><text:span text:style-name="T1">a u 48% z nich były to dolegliwości nawracające. Ból </text:span></text:p>
          </draw:text-box>
        </draw:frame>
        <draw:frame draw:style-name="gr3" draw:text-style-name="P4" draw:layer="layout" svg:width="9.37cm" svg:height="0.412cm" svg:x="10.749cm" svg:y="17.69cm">
          <draw:text-box>
            <text:p text:style-name="P3"><text:span text:style-name="T1">najczęściej dotyczył odcinka lędźwiowo-krzyżowego, </text:span></text:p>
          </draw:text-box>
        </draw:frame>
        <draw:frame draw:style-name="gr3" draw:text-style-name="P4" draw:layer="layout" svg:width="9.591cm" svg:height="0.412cm" svg:x="10.749cm" svg:y="18.114cm">
          <draw:text-box>
            <text:p text:style-name="P3"><text:span text:style-name="T1">a pierwszy epizod pojawił się między 13. a 15. rokiem </text:span></text:p>
          </draw:text-box>
        </draw:frame>
        <draw:frame draw:style-name="gr3" draw:text-style-name="P4" draw:layer="layout" svg:width="9.713cm" svg:height="0.412cm" svg:x="10.749cm" svg:y="18.537cm">
          <draw:text-box>
            <text:p text:style-name="P3"><text:span text:style-name="T1">życia [12]. Natomiast spośród 1475 uczniów szkół gim-</text:span></text:p>
          </draw:text-box>
        </draw:frame>
        <draw:frame draw:style-name="gr3" draw:text-style-name="P4" draw:layer="layout" svg:width="9.701cm" svg:height="0.412cm" svg:x="10.749cm" svg:y="18.96cm">
          <draw:text-box>
            <text:p text:style-name="P3"><text:span text:style-name="T1">nazjalnych i ponadgimnazjalnych na terenie Poznania, </text:span></text:p>
          </draw:text-box>
        </draw:frame>
        <draw:frame draw:style-name="gr3" draw:text-style-name="P4" draw:layer="layout" svg:width="9.277cm" svg:height="0.412cm" svg:x="10.749cm" svg:y="19.384cm">
          <draw:text-box>
            <text:p text:style-name="P3"><text:span text:style-name="T1">bóle dolnego odcinka kręgosłupa wystąpiły u 66,7% </text:span></text:p>
          </draw:text-box>
        </draw:frame>
        <draw:frame draw:style-name="gr3" draw:text-style-name="P4" draw:layer="layout" svg:width="9.662cm" svg:height="0.412cm" svg:x="10.749cm" svg:y="19.807cm">
          <draw:text-box>
            <text:p text:style-name="P3"><text:span text:style-name="T1">przebadanej młodzieży. Najczęściej pierwszy incydent </text:span></text:p>
          </draw:text-box>
        </draw:frame>
        <draw:frame draw:style-name="gr3" draw:text-style-name="P4" draw:layer="layout" svg:width="9.167cm" svg:height="0.412cm" svg:x="10.749cm" svg:y="20.23cm">
          <draw:text-box>
            <text:p text:style-name="P3"><text:span text:style-name="T1">LBP występował między 14. a 16. rokiem życia [13].</text:span></text:p>
          </draw:text-box>
        </draw:frame>
        <draw:frame draw:style-name="gr3" draw:text-style-name="P4" draw:layer="layout" svg:width="9.417cm" svg:height="0.412cm" svg:x="11.15cm" svg:y="20.654cm">
          <draw:text-box>
            <text:p text:style-name="P3"><text:span text:style-name="T1">Podobnie sytuacja przedstawia się wśród studentów</text:span><text:span text:style-name="T20">.</text:span><text:span text:style-name="T1"> </text:span></text:p>
          </draw:text-box>
        </draw:frame>
        <draw:frame draw:style-name="gr3" draw:text-style-name="P4" draw:layer="layout" svg:width="8.74cm" svg:height="0.412cm" svg:x="10.749cm" svg:y="21.077cm">
          <draw:text-box>
            <text:p text:style-name="P3"><text:span text:style-name="T1">Król i wsp. przeprowadzili badanie wśród 102 stu-</text:span></text:p>
          </draw:text-box>
        </draw:frame>
        <draw:frame draw:style-name="gr3" draw:text-style-name="P4" draw:layer="layout" svg:width="9.201cm" svg:height="0.412cm" svg:x="10.749cm" svg:y="21.5cm">
          <draw:text-box>
            <text:p text:style-name="P3"><text:span text:style-name="T1">dentów <text:s/>III <text:s/>i <text:s/>IV <text:s/>roku <text:s/>studiów <text:s/>dziennych <text:s/>kierunku </text:span></text:p>
          </draw:text-box>
        </draw:frame>
        <draw:frame draw:style-name="gr3" draw:text-style-name="P4" draw:layer="layout" svg:width="9.061cm" svg:height="0.412cm" svg:x="10.749cm" svg:y="21.924cm">
          <draw:text-box>
            <text:p text:style-name="P3"><text:span text:style-name="T1">fizjoterapii, pielęgniarstwa i położnictwa </text:span><text:span text:style-name="T20">Collegium </text:span></text:p>
          </draw:text-box>
        </draw:frame>
        <draw:frame draw:style-name="gr3" draw:text-style-name="P4" draw:layer="layout" svg:width="9.129cm" svg:height="0.412cm" svg:x="10.749cm" svg:y="22.347cm">
          <draw:text-box>
            <text:p text:style-name="P3"><text:span text:style-name="T20">Medicum</text:span><text:span text:style-name="T1"> Uniwersytetu Jagiellońskiego w Krakowie. </text:span></text:p>
          </draw:text-box>
        </draw:frame>
        <draw:frame draw:style-name="gr3" draw:text-style-name="P4" draw:layer="layout" svg:width="9.252cm" svg:height="0.412cm" svg:x="10.749cm" svg:y="22.77cm">
          <draw:text-box>
            <text:p text:style-name="P3"><text:span text:style-name="T1">Ponad 84% respondentów deklarowało, że odczuwa </text:span></text:p>
          </draw:text-box>
        </draw:frame>
        <draw:frame draw:style-name="gr3" draw:text-style-name="P4" draw:layer="layout" svg:width="9.011cm" svg:height="0.412cm" svg:x="10.749cm" svg:y="23.194cm">
          <draw:text-box>
            <text:p text:style-name="P3"><text:span text:style-name="T1">dolegliwości <text:s/>bólowe <text:s/>kręgosłupa <text:s/>[14]. <text:s/>Łebkowski </text:span></text:p>
          </draw:text-box>
        </draw:frame>
        <draw:frame draw:style-name="gr3" draw:text-style-name="P4" draw:layer="layout" svg:width="9.226cm" svg:height="0.412cm" svg:x="10.749cm" svg:y="23.617cm">
          <draw:text-box>
            <text:p text:style-name="P3"><text:span text:style-name="T1">i wsp. poddali badaniom 970 studentów. Bóle odcin-</text:span></text:p>
          </draw:text-box>
        </draw:frame>
        <draw:frame draw:style-name="gr3" draw:text-style-name="P4" draw:layer="layout" svg:width="9.472cm" svg:height="0.412cm" svg:x="10.749cm" svg:y="24.04cm">
          <draw:text-box>
            <text:p text:style-name="P3"><text:span text:style-name="T1">ka <text:s/>lędźwiowo-krzyżowego <text:s/>kręgosłupa <text:s/>występowały </text:span></text:p>
          </draw:text-box>
        </draw:frame>
        <draw:frame draw:style-name="gr3" draw:text-style-name="P4" draw:layer="layout" svg:width="9.091cm" svg:height="0.412cm" svg:x="10.749cm" svg:y="24.464cm">
          <draw:text-box>
            <text:p text:style-name="P3"><text:span text:style-name="T1">u 32% ogółu respondentów [15]. Badaniami objęto </text:span></text:p>
          </draw:text-box>
        </draw:frame>
        <draw:frame draw:style-name="gr3" draw:text-style-name="P4" draw:layer="layout" svg:width="8.862cm" svg:height="0.412cm" svg:x="10.749cm" svg:y="24.887cm">
          <draw:text-box>
            <text:p text:style-name="P3"><text:span text:style-name="T1">grupę 64 studentów AWF i 60 studentów architek-</text:span></text:p>
          </draw:text-box>
        </draw:frame>
        <draw:frame draw:style-name="gr3" draw:text-style-name="P4" draw:layer="layout" svg:width="9.231cm" svg:height="0.412cm" svg:x="10.749cm" svg:y="25.31cm">
          <draw:text-box>
            <text:p text:style-name="P3"><text:span text:style-name="T1">tury. <text:s/>Występowanie <text:s/>dolegliwości <text:s/>bólowych <text:s/>kręgo-</text:span></text:p>
          </draw:text-box>
        </draw:frame>
      </draw:page>
      <draw:page draw:name="page3" draw:style-name="dp1" draw:master-page-name="master-page89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71</text:span></text:p>
          </draw:text-box>
        </draw:frame>
        <draw:frame draw:style-name="gr16" draw:text-style-name="P16" draw:layer="layout" svg:width="12.876cm" svg:height="0.247cm" svg:x="7.569cm" svg:y="1.43cm">
          <draw:text-box>
            <text:p text:style-name="P3"><text:span text:style-name="T21">Anna Martyniuk i wsp., </text:span><text:span text:style-name="T22">Bóle w odcinku lędźwiowo-krzyżowym kręgosłupa — istotny problem dzieci i młodzieży</text:span></text:p>
          </draw:text-box>
        </draw:frame>
        <draw:frame draw:style-name="gr3" draw:text-style-name="P4" draw:layer="layout" svg:width="9.163cm" svg:height="0.412cm" svg:x="2cm" svg:y="2.45cm">
          <draw:text-box>
            <text:p text:style-name="P3"><text:span text:style-name="T1">słupa zgłaszało 83,4% ogółu badanych, w tym 70% </text:span></text:p>
          </draw:text-box>
        </draw:frame>
        <draw:frame draw:style-name="gr3" draw:text-style-name="P4" draw:layer="layout" svg:width="9.133cm" svg:height="0.412cm" svg:x="2cm" svg:y="2.874cm">
          <draw:text-box>
            <text:p text:style-name="P3"><text:span text:style-name="T1">studentów AWF i 55% studentów architektury [16]. </text:span></text:p>
          </draw:text-box>
        </draw:frame>
        <draw:frame draw:style-name="gr3" draw:text-style-name="P4" draw:layer="layout" svg:width="9.383cm" svg:height="0.412cm" svg:x="2cm" svg:y="3.297cm">
          <draw:text-box>
            <text:p text:style-name="P3"><text:span text:style-name="T1">Podobne badania przeprowadził Kanchanomai i wsp. </text:span></text:p>
          </draw:text-box>
        </draw:frame>
        <draw:frame draw:style-name="gr3" draw:text-style-name="P4" draw:layer="layout" svg:width="9.523cm" svg:height="0.412cm" svg:x="2cm" svg:y="3.72cm">
          <draw:text-box>
            <text:p text:style-name="P3"><text:span text:style-name="T1">w Tajlandii. Wśród 524 studentów w ciągu ostatniego </text:span></text:p>
          </draw:text-box>
        </draw:frame>
        <draw:frame draw:style-name="gr3" draw:text-style-name="P4" draw:layer="layout" svg:width="9.248cm" svg:height="0.412cm" svg:x="2cm" svg:y="4.144cm">
          <draw:text-box>
            <text:p text:style-name="P3"><text:span text:style-name="T1">roku ból odcinka lędźwiowo-krzyżowego kręgosłupa </text:span></text:p>
          </draw:text-box>
        </draw:frame>
        <draw:frame draw:style-name="gr3" draw:text-style-name="P4" draw:layer="layout" svg:width="9.366cm" svg:height="0.412cm" svg:x="2cm" svg:y="4.567cm">
          <draw:text-box>
            <text:p text:style-name="P3"><text:span text:style-name="T1">występował u 77% osób, a u 31% dolegliwości miały </text:span></text:p>
          </draw:text-box>
        </draw:frame>
        <draw:frame draw:style-name="gr3" draw:text-style-name="P4" draw:layer="layout" svg:width="9.544cm" svg:height="0.412cm" svg:x="2cm" svg:y="4.99cm">
          <draw:text-box>
            <text:p text:style-name="P3"><text:span text:style-name="T1">charakter nawracający [17]. Szczególnie interesującą </text:span></text:p>
          </draw:text-box>
        </draw:frame>
        <draw:frame draw:style-name="gr3" draw:text-style-name="P4" draw:layer="layout" svg:width="9.438cm" svg:height="0.412cm" svg:x="2cm" svg:y="5.414cm">
          <draw:text-box>
            <text:p text:style-name="P3"><text:span text:style-name="T1">grupę <text:s/>respondentów <text:s/>stanowią <text:s/>studenci <text:s/>kierunków </text:span></text:p>
          </draw:text-box>
        </draw:frame>
        <draw:frame draw:style-name="gr3" draw:text-style-name="P4" draw:layer="layout" svg:width="9.662cm" svg:height="0.412cm" svg:x="2cm" svg:y="5.837cm">
          <draw:text-box>
            <text:p text:style-name="P3"><text:span text:style-name="T1">medycznych. Ich przyszły zawód w sposób szczególny </text:span></text:p>
          </draw:text-box>
        </draw:frame>
        <draw:frame draw:style-name="gr3" draw:text-style-name="P4" draw:layer="layout" svg:width="9.32cm" svg:height="0.412cm" svg:x="2cm" svg:y="6.26cm">
          <draw:text-box>
            <text:p text:style-name="P3"><text:span text:style-name="T1">predysponuje do wystąpienia dolegliwości bólowych </text:span></text:p>
          </draw:text-box>
        </draw:frame>
        <draw:frame draw:style-name="gr3" draw:text-style-name="P4" draw:layer="layout" svg:width="9.303cm" svg:height="0.412cm" svg:x="2cm" svg:y="6.684cm">
          <draw:text-box>
            <text:p text:style-name="P3"><text:span text:style-name="T1">ze strony dolnego odcinka kręgosłupa. Badanie kwe-</text:span></text:p>
          </draw:text-box>
        </draw:frame>
        <draw:frame draw:style-name="gr3" draw:text-style-name="P4" draw:layer="layout" svg:width="9.087cm" svg:height="0.412cm" svg:x="2cm" svg:y="7.107cm">
          <draw:text-box>
            <text:p text:style-name="P3"><text:span text:style-name="T1">stionariuszowe wykonano wśród studentów III roku </text:span></text:p>
          </draw:text-box>
        </draw:frame>
        <draw:frame draw:style-name="gr3" draw:text-style-name="P4" draw:layer="layout" svg:width="8.93cm" svg:height="0.412cm" svg:x="2cm" svg:y="7.53cm">
          <draw:text-box>
            <text:p text:style-name="P3"><text:span text:style-name="T1">Wydziału <text:s/>Lekarskiego, <text:s/>Lekarsko-Dentystycznego </text:span></text:p>
          </draw:text-box>
        </draw:frame>
        <draw:frame draw:style-name="gr3" draw:text-style-name="P4" draw:layer="layout" svg:width="9.15cm" svg:height="0.412cm" svg:x="2cm" svg:y="7.954cm">
          <draw:text-box>
            <text:p text:style-name="P3"><text:span text:style-name="T1">i Zdrowia Publicznego UM w Łodzi, z których 34,3% </text:span></text:p>
          </draw:text-box>
        </draw:frame>
        <draw:frame draw:style-name="gr3" draw:text-style-name="P4" draw:layer="layout" svg:width="9.154cm" svg:height="0.412cm" svg:x="2cm" svg:y="8.377cm">
          <draw:text-box>
            <text:p text:style-name="P3"><text:span text:style-name="T1">podało, że najczęściej zgłaszaną dolegliwością były </text:span></text:p>
          </draw:text-box>
        </draw:frame>
        <draw:frame draw:style-name="gr3" draw:text-style-name="P4" draw:layer="layout" svg:width="3.152cm" svg:height="0.412cm" svg:x="2cm" svg:y="8.8cm">
          <draw:text-box>
            <text:p text:style-name="P3"><text:span text:style-name="T1">bóle pleców [18]. </text:span></text:p>
          </draw:text-box>
        </draw:frame>
        <draw:frame draw:style-name="gr3" draw:text-style-name="P4" draw:layer="layout" svg:width="8.469cm" svg:height="0.412cm" svg:x="2.401cm" svg:y="9.224cm">
          <draw:text-box>
            <text:p text:style-name="P3"><text:span text:style-name="T1">Aggarwal <text:s/>i <text:s/>wsp. <text:s/>przeprowadzili <text:s/>badanie <text:s/>kwe-</text:span></text:p>
          </draw:text-box>
        </draw:frame>
        <draw:frame draw:style-name="gr3" draw:text-style-name="P4" draw:layer="layout" svg:width="8.985cm" svg:height="0.412cm" svg:x="2cm" svg:y="9.647cm">
          <draw:text-box>
            <text:p text:style-name="P3"><text:span text:style-name="T1">stionariuszowe <text:s/>w <text:s/>Indiach. <text:s/>Wzięło <text:s/>w <text:s/>nich <text:s/>udział </text:span></text:p>
          </draw:text-box>
        </draw:frame>
        <draw:frame draw:style-name="gr3" draw:text-style-name="P4" draw:layer="layout" svg:width="0.352cm" svg:height="0.412cm" svg:x="9.751cm" svg:y="9.64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756cm" svg:height="0.412cm" svg:x="2cm" svg:y="10.07cm">
          <draw:text-box>
            <text:p text:style-name="P3"><text:span text:style-name="T1">160 <text:s/>studentów <text:s/>wyższej <text:s/>szkoły <text:s/>medycznej <text:s/>w <text:s/>wieku <text:s/></text:span></text:p>
          </draw:text-box>
        </draw:frame>
        <draw:frame draw:style-name="gr3" draw:text-style-name="P4" draw:layer="layout" svg:width="9.739cm" svg:height="0.412cm" svg:x="2cm" svg:y="10.494cm">
          <draw:text-box>
            <text:p text:style-name="P3"><text:span text:style-name="T1">17–25 lat. W ciągu ostatniego roku przynajmniej jeden </text:span></text:p>
          </draw:text-box>
        </draw:frame>
        <draw:frame draw:style-name="gr3" draw:text-style-name="P4" draw:layer="layout" svg:width="9.396cm" svg:height="0.412cm" svg:x="2cm" svg:y="10.917cm">
          <draw:text-box>
            <text:p text:style-name="P3"><text:span text:style-name="T1">incydent LBP wystąpił u 47,5% ogółu ankietowanych </text:span></text:p>
          </draw:text-box>
        </draw:frame>
        <draw:frame draw:style-name="gr3" draw:text-style-name="P4" draw:layer="layout" svg:width="9.434cm" svg:height="0.412cm" svg:x="2cm" svg:y="11.34cm">
          <draw:text-box>
            <text:p text:style-name="P3"><text:span text:style-name="T1">[19]. <text:s/>W <text:s/>Malezji <text:s/>badaniu <text:s/>poddano <text:s/>232 <text:s/>studentów. </text:span></text:p>
          </draw:text-box>
        </draw:frame>
        <draw:frame draw:style-name="gr3" draw:text-style-name="P4" draw:layer="layout" svg:width="9.121cm" svg:height="0.412cm" svg:x="2cm" svg:y="11.764cm">
          <draw:text-box>
            <text:p text:style-name="P3"><text:span text:style-name="T1">W ciągu ostatnich 12 miesięcy dolegliwości bólowe </text:span></text:p>
          </draw:text-box>
        </draw:frame>
        <draw:frame draw:style-name="gr3" draw:text-style-name="P4" draw:layer="layout" svg:width="9.21cm" svg:height="0.412cm" svg:x="2cm" svg:y="12.187cm">
          <draw:text-box>
            <text:p text:style-name="P3"><text:span text:style-name="T1">ze strony dolnego odcinka kręgosłupa występowały </text:span></text:p>
          </draw:text-box>
        </draw:frame>
        <draw:frame draw:style-name="gr3" draw:text-style-name="P4" draw:layer="layout" svg:width="9.464cm" svg:height="0.412cm" svg:x="2cm" svg:y="12.61cm">
          <draw:text-box>
            <text:p text:style-name="P3"><text:span text:style-name="T1">u 46,1% respondentów. W ciągu ostatniego tygodnia </text:span></text:p>
          </draw:text-box>
        </draw:frame>
        <draw:frame draw:style-name="gr3" draw:text-style-name="P4" draw:layer="layout" svg:width="8.998cm" svg:height="0.412cm" svg:x="2cm" svg:y="13.034cm">
          <draw:text-box>
            <text:p text:style-name="P3"><text:span text:style-name="T1">incydent LBP występował u 27,2% osób [20]. Nato-</text:span></text:p>
          </draw:text-box>
        </draw:frame>
        <draw:frame draw:style-name="gr3" draw:text-style-name="P4" draw:layer="layout" svg:width="9.489cm" svg:height="0.412cm" svg:x="2cm" svg:y="13.457cm">
          <draw:text-box>
            <text:p text:style-name="P3"><text:span text:style-name="T1">miast Smith i wsp. poddali badaniom 207 studentów, </text:span></text:p>
          </draw:text-box>
        </draw:frame>
        <draw:frame draw:style-name="gr3" draw:text-style-name="P4" draw:layer="layout" svg:width="9.413cm" svg:height="0.412cm" svg:x="2cm" svg:y="13.88cm">
          <draw:text-box>
            <text:p text:style-name="P3"><text:span text:style-name="T1">LBP ,,przynajmniej raz w życiu’’ występował u 40,1% </text:span></text:p>
          </draw:text-box>
        </draw:frame>
        <draw:frame draw:style-name="gr3" draw:text-style-name="P4" draw:layer="layout" svg:width="9.112cm" svg:height="0.412cm" svg:x="2cm" svg:y="14.304cm">
          <draw:text-box>
            <text:p text:style-name="P3"><text:span text:style-name="T1">osób, a u 20,8% ogółu w tygodniu poprzedzającym </text:span></text:p>
          </draw:text-box>
        </draw:frame>
        <draw:frame draw:style-name="gr3" draw:text-style-name="P4" draw:layer="layout" svg:width="4.578cm" svg:height="0.412cm" svg:x="2cm" svg:y="14.727cm">
          <draw:text-box>
            <text:p text:style-name="P3"><text:span text:style-name="T1">wypełnienie ankiety [21]. </text:span></text:p>
          </draw:text-box>
        </draw:frame>
        <draw:frame draw:style-name="gr17" draw:text-style-name="P17" draw:layer="layout" svg:width="6.877cm" svg:height="0.433cm" svg:x="2cm" svg:y="15.58cm">
          <draw:text-box>
            <text:p text:style-name="P3"><text:span text:style-name="T19">Przyczyny bólów odcinka lędźwiowo- </text:span></text:p>
          </draw:text-box>
        </draw:frame>
        <draw:frame draw:style-name="gr17" draw:text-style-name="P17" draw:layer="layout" svg:width="7.106cm" svg:height="0.433cm" svg:x="2cm" svg:y="16.004cm">
          <draw:text-box>
            <text:p text:style-name="P3"><text:span text:style-name="T19">-krzyżowego kręgosłupa wśród dzieci <text:s/></text:span></text:p>
          </draw:text-box>
        </draw:frame>
        <draw:frame draw:style-name="gr17" draw:text-style-name="P17" draw:layer="layout" svg:width="2.081cm" svg:height="0.433cm" svg:x="2cm" svg:y="16.427cm">
          <draw:text-box>
            <text:p text:style-name="P3"><text:span text:style-name="T19">i młodzieży</text:span></text:p>
          </draw:text-box>
        </draw:frame>
        <draw:frame draw:style-name="gr3" draw:text-style-name="P4" draw:layer="layout" svg:width="8.431cm" svg:height="0.412cm" svg:x="2.401cm" svg:y="16.867cm">
          <draw:text-box>
            <text:p text:style-name="P3"><text:span text:style-name="T1">Tylko w 10% przypadków udaje się ustalić przy-</text:span></text:p>
          </draw:text-box>
        </draw:frame>
        <draw:frame draw:style-name="gr3" draw:text-style-name="P4" draw:layer="layout" svg:width="9.159cm" svg:height="0.412cm" svg:x="2cm" svg:y="17.29cm">
          <draw:text-box>
            <text:p text:style-name="P3"><text:span text:style-name="T1">czynę <text:s/>dolegliwości <text:s/>bólowych, <text:s/>LBP <text:s/>określany <text:s/>jest </text:span></text:p>
          </draw:text-box>
        </draw:frame>
        <draw:frame draw:style-name="gr3" draw:text-style-name="P4" draw:layer="layout" svg:width="9.023cm" svg:height="0.412cm" svg:x="2cm" svg:y="17.713cm">
          <draw:text-box>
            <text:p text:style-name="P3"><text:span text:style-name="T1">wówczas jako swoisty. W około 90% występuje ból </text:span></text:p>
          </draw:text-box>
        </draw:frame>
        <draw:frame draw:style-name="gr3" draw:text-style-name="P4" draw:layer="layout" svg:width="8.693cm" svg:height="0.412cm" svg:x="2cm" svg:y="18.137cm">
          <draw:text-box>
            <text:p text:style-name="P3"><text:span text:style-name="T1">odcinka <text:s/>lędźwiowo-krzyżowego <text:s/>nieznanego <text:s/>po-</text:span></text:p>
          </draw:text-box>
        </draw:frame>
        <draw:frame draw:style-name="gr3" draw:text-style-name="P4" draw:layer="layout" svg:width="9.116cm" svg:height="0.412cm" svg:x="2cm" svg:y="18.56cm">
          <draw:text-box>
            <text:p text:style-name="P3"><text:span text:style-name="T1">chodzenia <text:s/>(niespecyficzny). <text:s/>Ból <text:s/>dolnego <text:s/>odcinka </text:span></text:p>
          </draw:text-box>
        </draw:frame>
        <draw:frame draw:style-name="gr3" draw:text-style-name="P4" draw:layer="layout" svg:width="9.569cm" svg:height="0.412cm" svg:x="2cm" svg:y="18.983cm">
          <draw:text-box>
            <text:p text:style-name="P3"><text:span text:style-name="T1">kręgosłupa <text:s/>o <text:s/>podłożu <text:s/>niemechanicznym <text:s/>może <text:s/>być </text:span></text:p>
          </draw:text-box>
        </draw:frame>
        <draw:frame draw:style-name="gr3" draw:text-style-name="P4" draw:layer="layout" svg:width="9.252cm" svg:height="0.412cm" svg:x="2cm" svg:y="19.407cm">
          <draw:text-box>
            <text:p text:style-name="P3"><text:span text:style-name="T1">związany z obecnością choroby układowej, zapalnej </text:span></text:p>
          </draw:text-box>
        </draw:frame>
        <draw:frame draw:style-name="gr3" draw:text-style-name="P4" draw:layer="layout" svg:width="9.121cm" svg:height="0.412cm" svg:x="2cm" svg:y="19.83cm">
          <draw:text-box>
            <text:p text:style-name="P3"><text:span text:style-name="T1">lub <text:s/>nowotworu <text:s/>kręgosłupa, <text:s/>rdzenia <text:s/>bądź <text:s/>kanału </text:span></text:p>
          </draw:text-box>
        </draw:frame>
        <draw:frame draw:style-name="gr3" draw:text-style-name="P4" draw:layer="layout" svg:width="9.307cm" svg:height="0.412cm" svg:x="2cm" svg:y="20.253cm">
          <draw:text-box>
            <text:p text:style-name="P3"><text:span text:style-name="T1">kręgowego. Objawami alarmującymi (tzw. czerwone </text:span></text:p>
          </draw:text-box>
        </draw:frame>
        <draw:frame draw:style-name="gr3" draw:text-style-name="P4" draw:layer="layout" svg:width="9.32cm" svg:height="0.412cm" svg:x="2cm" svg:y="20.677cm">
          <draw:text-box>
            <text:p text:style-name="P3"><text:span text:style-name="T1">flagi), nasuwającymi podejrzenie poważnej patologii </text:span></text:p>
          </draw:text-box>
        </draw:frame>
        <draw:frame draw:style-name="gr3" draw:text-style-name="P4" draw:layer="layout" svg:width="9.218cm" svg:height="0.412cm" svg:x="2cm" svg:y="21.1cm">
          <draw:text-box>
            <text:p text:style-name="P3"><text:span text:style-name="T1">są: <text:s/>ból <text:s/>nocny, <text:s/>zlokalizowany, <text:s/>obecność <text:s/>objawów </text:span></text:p>
          </draw:text-box>
        </draw:frame>
        <draw:frame draw:style-name="gr3" draw:text-style-name="P4" draw:layer="layout" svg:width="9.26cm" svg:height="0.412cm" svg:x="2cm" svg:y="21.523cm">
          <draw:text-box>
            <text:p text:style-name="P3"><text:span text:style-name="T1">ogólnych <text:s/>lub <text:s/>narządowych, <text:s/>ból <text:s/>przy <text:s/>ruchach <text:s/>we </text:span></text:p>
          </draw:text-box>
        </draw:frame>
        <draw:frame draw:style-name="gr3" draw:text-style-name="P4" draw:layer="layout" svg:width="9.493cm" svg:height="0.412cm" svg:x="2cm" svg:y="21.947cm">
          <draw:text-box>
            <text:p text:style-name="P3"><text:span text:style-name="T1">wszystkich <text:s/>kierunkach <text:s/>[22].</text:span><text:span text:style-name="T20"> </text:span><text:span text:style-name="T1"><text:s/>Ból <text:s/>pleców <text:s/>może <text:s/>być </text:span></text:p>
          </draw:text-box>
        </draw:frame>
        <draw:frame draw:style-name="gr3" draw:text-style-name="P4" draw:layer="layout" svg:width="9.548cm" svg:height="0.412cm" svg:x="2cm" svg:y="22.37cm">
          <draw:text-box>
            <text:p text:style-name="P3"><text:span text:style-name="T1">między <text:s/>innymi <text:s/>wczesnym <text:s/>objawem <text:s/>młodzieńczego </text:span></text:p>
          </draw:text-box>
        </draw:frame>
        <draw:frame draw:style-name="gr3" draw:text-style-name="P4" draw:layer="layout" svg:width="9.324cm" svg:height="0.412cm" svg:x="2cm" svg:y="22.793cm">
          <draw:text-box>
            <text:p text:style-name="P3"><text:span text:style-name="T1">idiopatycznego <text:s/>zapalenia <text:s/>stawów. <text:s/>Zapalenie <text:s/>krąż-</text:span></text:p>
          </draw:text-box>
        </draw:frame>
        <draw:frame draw:style-name="gr3" draw:text-style-name="P4" draw:layer="layout" svg:width="9.21cm" svg:height="0.412cm" svg:x="2cm" svg:y="23.217cm">
          <draw:text-box>
            <text:p text:style-name="P3"><text:span text:style-name="T1">ka <text:s/>międzykręgowego <text:s/>to <text:s/>zapalenie <text:s/>lub <text:s/>zakażenie </text:span></text:p>
          </draw:text-box>
        </draw:frame>
        <draw:frame draw:style-name="gr3" draw:text-style-name="P4" draw:layer="layout" svg:width="9.413cm" svg:height="0.412cm" svg:x="2cm" svg:y="23.64cm">
          <draw:text-box>
            <text:p text:style-name="P3"><text:span text:style-name="T1">kręgosłupa <text:s/>obejmujące <text:s/>przestrzeń <text:s/>międzykręgową </text:span></text:p>
          </draw:text-box>
        </draw:frame>
        <draw:frame draw:style-name="gr3" draw:text-style-name="P4" draw:layer="layout" svg:width="9.417cm" svg:height="0.412cm" svg:x="2cm" svg:y="24.063cm">
          <draw:text-box>
            <text:p text:style-name="P3"><text:span text:style-name="T1">lub <text:s/>blaszkę <text:s/>graniczną <text:s/>kręgu. <text:s/>W <text:s/>60% <text:s/>przypadków </text:span></text:p>
          </draw:text-box>
        </draw:frame>
        <draw:frame draw:style-name="gr3" draw:text-style-name="P4" draw:layer="layout" svg:width="9.692cm" svg:height="0.412cm" svg:x="2cm" svg:y="24.487cm">
          <draw:text-box>
            <text:p text:style-name="P3"><text:span text:style-name="T1">jest <text:s/>powodowane <text:s/>przez </text:span><text:span text:style-name="T20"><text:s/>Staphylococcus <text:s/>aureus. </text:span><text:span text:style-name="T1"><text:s/>Do </text:span></text:p>
          </draw:text-box>
        </draw:frame>
        <draw:frame draw:style-name="gr3" draw:text-style-name="P4" draw:layer="layout" svg:width="9.197cm" svg:height="0.412cm" svg:x="2cm" svg:y="24.91cm">
          <draw:text-box>
            <text:p text:style-name="P3"><text:span text:style-name="T1">objawów klinicznych takiego zakażenia należy nara-</text:span></text:p>
          </draw:text-box>
        </draw:frame>
        <draw:frame draw:style-name="gr3" draw:text-style-name="P4" draw:layer="layout" svg:width="9.667cm" svg:height="0.412cm" svg:x="2cm" svg:y="25.333cm">
          <draw:text-box>
            <text:p text:style-name="P3"><text:span text:style-name="T1">stający, zlokalizowany ból kręgosłupa i niespecyficzne </text:span></text:p>
          </draw:text-box>
        </draw:frame>
        <draw:frame draw:style-name="gr3" draw:text-style-name="P4" draw:layer="layout" svg:width="9.091cm" svg:height="0.412cm" svg:x="10.25cm" svg:y="2.45cm">
          <draw:text-box>
            <text:p text:style-name="P3"><text:span text:style-name="T1">objawy ogólne. Do innych rzadkich przyczyn bólów </text:span></text:p>
          </draw:text-box>
        </draw:frame>
        <draw:frame draw:style-name="gr3" draw:text-style-name="P4" draw:layer="layout" svg:width="9.269cm" svg:height="0.412cm" svg:x="10.25cm" svg:y="2.874cm">
          <draw:text-box>
            <text:p text:style-name="P3"><text:span text:style-name="T1">w odcinku lędźwiowo-krzyżowym kręgosłupa należą </text:span></text:p>
          </draw:text-box>
        </draw:frame>
        <draw:frame draw:style-name="gr3" draw:text-style-name="P4" draw:layer="layout" svg:width="4.93cm" svg:height="0.412cm" svg:x="10.25cm" svg:y="3.297cm">
          <draw:text-box>
            <text:p text:style-name="P3"><text:span text:style-name="T1">choroby nowotworowe [23].</text:span></text:p>
          </draw:text-box>
        </draw:frame>
        <draw:frame draw:style-name="gr3" draw:text-style-name="P4" draw:layer="layout" svg:width="8.735cm" svg:height="0.412cm" svg:x="10.65cm" svg:y="3.72cm">
          <draw:text-box>
            <text:p text:style-name="P3"><text:span text:style-name="T1">Natomiast do przyczyn bólu dolnego odcinka krę-</text:span></text:p>
          </draw:text-box>
        </draw:frame>
        <draw:frame draw:style-name="gr3" draw:text-style-name="P4" draw:layer="layout" svg:width="9.349cm" svg:height="0.412cm" svg:x="10.25cm" svg:y="4.144cm">
          <draw:text-box>
            <text:p text:style-name="P3"><text:span text:style-name="T1">gosłupa o charakterze mechanicznym może należeć </text:span></text:p>
          </draw:text-box>
        </draw:frame>
        <draw:frame draw:style-name="gr3" draw:text-style-name="P4" draw:layer="layout" svg:width="9.176cm" svg:height="0.412cm" svg:x="10.25cm" svg:y="4.567cm">
          <draw:text-box>
            <text:p text:style-name="P3"><text:span text:style-name="T1">wadliwa postawa [22]. Występowanie wad postawy </text:span></text:p>
          </draw:text-box>
        </draw:frame>
        <draw:frame draw:style-name="gr3" draw:text-style-name="P4" draw:layer="layout" svg:width="8.917cm" svg:height="0.412cm" svg:x="10.25cm" svg:y="4.99cm">
          <draw:text-box>
            <text:p text:style-name="P3"><text:span text:style-name="T1">w wieku rozwojowym ocenia się w przybliżeniu na </text:span></text:p>
          </draw:text-box>
        </draw:frame>
        <draw:frame draw:style-name="gr3" draw:text-style-name="P4" draw:layer="layout" svg:width="8.854cm" svg:height="0.412cm" svg:x="10.25cm" svg:y="5.414cm">
          <draw:text-box>
            <text:p text:style-name="P3"><text:span text:style-name="T1">50–60% populacji zależnie od regionu. Na ogół są </text:span></text:p>
          </draw:text-box>
        </draw:frame>
        <draw:frame draw:style-name="gr3" draw:text-style-name="P4" draw:layer="layout" svg:width="9.646cm" svg:height="0.412cm" svg:x="10.25cm" svg:y="5.837cm">
          <draw:text-box>
            <text:p text:style-name="P3"><text:span text:style-name="T1">to <text:s/>wadliwe <text:s/>postawy <text:s/>nawykowe, <text:s/>które <text:s/>w <text:s/>znacznym </text:span></text:p>
          </draw:text-box>
        </draw:frame>
        <draw:frame draw:style-name="gr3" draw:text-style-name="P4" draw:layer="layout" svg:width="9.425cm" svg:height="0.412cm" svg:x="10.25cm" svg:y="6.26cm">
          <draw:text-box>
            <text:p text:style-name="P3"><text:span text:style-name="T1">stopniu wpływają na zwiększenie w populacji udziału </text:span></text:p>
          </draw:text-box>
        </draw:frame>
        <draw:frame draw:style-name="gr3" draw:text-style-name="P4" draw:layer="layout" svg:width="9.773cm" svg:height="0.412cm" svg:x="10.25cm" svg:y="6.684cm">
          <draw:text-box>
            <text:p text:style-name="P3"><text:span text:style-name="T1">procentowego osób z wadami postawy [24]. Do innych </text:span></text:p>
          </draw:text-box>
        </draw:frame>
        <draw:frame draw:style-name="gr3" draw:text-style-name="P4" draw:layer="layout" svg:width="9.298cm" svg:height="0.412cm" svg:x="10.25cm" svg:y="7.107cm">
          <draw:text-box>
            <text:p text:style-name="P3"><text:span text:style-name="T1">przyczyn należy przepuklina krążka międzykręgowe-</text:span></text:p>
          </draw:text-box>
        </draw:frame>
        <draw:frame draw:style-name="gr3" draw:text-style-name="P4" draw:layer="layout" svg:width="9.527cm" svg:height="0.412cm" svg:x="10.25cm" svg:y="7.53cm">
          <draw:text-box>
            <text:p text:style-name="P3"><text:span text:style-name="T1">go. Jest następstwem urazu lub obciążenia osiowego. </text:span></text:p>
          </draw:text-box>
        </draw:frame>
        <draw:frame draw:style-name="gr3" draw:text-style-name="P4" draw:layer="layout" svg:width="9.239cm" svg:height="0.412cm" svg:x="10.25cm" svg:y="7.954cm">
          <draw:text-box>
            <text:p text:style-name="P3"><text:span text:style-name="T1">Objawem jest ból pleców promieniujący do kończyn </text:span></text:p>
          </draw:text-box>
        </draw:frame>
        <draw:frame draw:style-name="gr3" draw:text-style-name="P4" draw:layer="layout" svg:width="9.603cm" svg:height="0.412cm" svg:x="10.25cm" svg:y="8.377cm">
          <draw:text-box>
            <text:p text:style-name="P3"><text:span text:style-name="T1">dolnych. <text:s/>Ból <text:s/>zwykle <text:s/>nasila <text:s/>się <text:s/>podczas <text:s/>uprawiania </text:span></text:p>
          </draw:text-box>
        </draw:frame>
        <draw:frame draw:style-name="gr3" draw:text-style-name="P4" draw:layer="layout" svg:width="9.404cm" svg:height="0.412cm" svg:x="10.25cm" svg:y="8.8cm">
          <draw:text-box>
            <text:p text:style-name="P3"><text:span text:style-name="T1">sportu <text:s/>lub <text:s/>siedzenia, <text:s/>a <text:s/>także <text:s/>przy <text:s/>pochyleniu <text:s/>do </text:span></text:p>
          </draw:text-box>
        </draw:frame>
        <draw:frame draw:style-name="gr3" draw:text-style-name="P4" draw:layer="layout" svg:width="5.59cm" svg:height="0.412cm" svg:x="10.25cm" svg:y="9.224cm">
          <draw:text-box>
            <text:p text:style-name="P3"><text:span text:style-name="T1">przodu lub podczas kaszlu [23].</text:span></text:p>
          </draw:text-box>
        </draw:frame>
        <draw:frame draw:style-name="gr17" draw:text-style-name="P17" draw:layer="layout" svg:width="6.691cm" svg:height="0.433cm" svg:x="10.25cm" svg:y="10.077cm">
          <draw:text-box>
            <text:p text:style-name="P3"><text:span text:style-name="T19">Czynniki predykcyjne przewlekłych <text:s/></text:span></text:p>
          </draw:text-box>
        </draw:frame>
        <draw:frame draw:style-name="gr17" draw:text-style-name="P17" draw:layer="layout" svg:width="6.386cm" svg:height="0.433cm" svg:x="10.25cm" svg:y="10.5cm">
          <draw:text-box>
            <text:p text:style-name="P3"><text:span text:style-name="T19">bólów dolnego odcinka kręgosłupa</text:span></text:p>
          </draw:text-box>
        </draw:frame>
        <draw:frame draw:style-name="gr3" draw:text-style-name="P4" draw:layer="layout" svg:width="8.875cm" svg:height="0.412cm" svg:x="10.65cm" svg:y="10.94cm">
          <draw:text-box>
            <text:p text:style-name="P3"><text:span text:style-name="T1">Według <text:s/>niektórych <text:s/>badaczy <text:s/>czynnikiem <text:s/>predys-</text:span></text:p>
          </draw:text-box>
        </draw:frame>
        <draw:frame draw:style-name="gr3" draw:text-style-name="P4" draw:layer="layout" svg:width="8.994cm" svg:height="0.412cm" svg:x="10.25cm" svg:y="11.363cm">
          <draw:text-box>
            <text:p text:style-name="P3"><text:span text:style-name="T1">ponującym do wystąpienie bólów dolnego odcinka </text:span></text:p>
          </draw:text-box>
        </draw:frame>
        <draw:frame draw:style-name="gr3" draw:text-style-name="P4" draw:layer="layout" svg:width="9.629cm" svg:height="0.412cm" svg:x="10.25cm" svg:y="11.787cm">
          <draw:text-box>
            <text:p text:style-name="P3"><text:span text:style-name="T1">kręgosłupa jest płeć żeńska. Podkreśla się także zależ-</text:span></text:p>
          </draw:text-box>
        </draw:frame>
        <draw:frame draw:style-name="gr3" draw:text-style-name="P4" draw:layer="layout" svg:width="9.468cm" svg:height="0.412cm" svg:x="10.25cm" svg:y="12.21cm">
          <draw:text-box>
            <text:p text:style-name="P3"><text:span text:style-name="T1">ność między nadwagą a występowaniem incydentów </text:span></text:p>
          </draw:text-box>
        </draw:frame>
        <draw:frame draw:style-name="gr3" draw:text-style-name="P4" draw:layer="layout" svg:width="9.531cm" svg:height="0.412cm" svg:x="10.25cm" svg:y="12.633cm">
          <draw:text-box>
            <text:p text:style-name="P3"><text:span text:style-name="T1">bólowych ze strony dolnego odcinka kręgosłupa [14]. </text:span></text:p>
          </draw:text-box>
        </draw:frame>
        <draw:frame draw:style-name="gr3" draw:text-style-name="P4" draw:layer="layout" svg:width="9.375cm" svg:height="0.412cm" svg:x="10.25cm" svg:y="13.057cm">
          <draw:text-box>
            <text:p text:style-name="P3"><text:span text:style-name="T1">Co ciekawe, niektórzy autorzy twierdzą, że nadwaga </text:span></text:p>
          </draw:text-box>
        </draw:frame>
        <draw:frame draw:style-name="gr3" draw:text-style-name="P4" draw:layer="layout" svg:width="9.345cm" svg:height="0.412cm" svg:x="10.25cm" svg:y="13.48cm">
          <draw:text-box>
            <text:p text:style-name="P3"><text:span text:style-name="T1">u dzieci i młodzieży jako przyczyna bólów w odcinku </text:span></text:p>
          </draw:text-box>
        </draw:frame>
        <draw:frame draw:style-name="gr3" draw:text-style-name="P4" draw:layer="layout" svg:width="9.358cm" svg:height="0.412cm" svg:x="10.25cm" svg:y="13.903cm">
          <draw:text-box>
            <text:p text:style-name="P3"><text:span text:style-name="T1">lędźwiowo-krzyżowym <text:s/>kręgosłupa <text:s/>nie <text:s/>została <text:s/>udo-</text:span></text:p>
          </draw:text-box>
        </draw:frame>
        <draw:frame draw:style-name="gr3" draw:text-style-name="P4" draw:layer="layout" svg:width="2.648cm" svg:height="0.412cm" svg:x="10.25cm" svg:y="14.327cm">
          <draw:text-box>
            <text:p text:style-name="P3"><text:span text:style-name="T1">wodniona [25].</text:span></text:p>
          </draw:text-box>
        </draw:frame>
        <draw:frame draw:style-name="gr3" draw:text-style-name="P4" draw:layer="layout" svg:width="8.608cm" svg:height="0.412cm" svg:x="10.65cm" svg:y="14.75cm">
          <draw:text-box>
            <text:p text:style-name="P3"><text:span text:style-name="T1">Styl życia może mieć istotny wpływ na wystąpie-</text:span></text:p>
          </draw:text-box>
        </draw:frame>
        <draw:frame draw:style-name="gr3" draw:text-style-name="P4" draw:layer="layout" svg:width="9.167cm" svg:height="0.412cm" svg:x="10.25cm" svg:y="15.173cm">
          <draw:text-box>
            <text:p text:style-name="P3"><text:span text:style-name="T1">nie incydentów bólowych kręgosłupa .Podkreśla się </text:span></text:p>
          </draw:text-box>
        </draw:frame>
        <draw:frame draw:style-name="gr3" draw:text-style-name="P4" draw:layer="layout" svg:width="9.582cm" svg:height="0.412cm" svg:x="10.25cm" svg:y="15.597cm">
          <draw:text-box>
            <text:p text:style-name="P3"><text:span text:style-name="T1">w <text:s/>wielu <text:s/>doniesieniach, <text:s/>że <text:s/>siedzący <text:s/>tryb <text:s/>życia <text:s/>jest </text:span></text:p>
          </draw:text-box>
        </draw:frame>
        <draw:frame draw:style-name="gr3" draw:text-style-name="P4" draw:layer="layout" svg:width="9.023cm" svg:height="0.412cm" svg:x="10.25cm" svg:y="16.02cm">
          <draw:text-box>
            <text:p text:style-name="P3"><text:span text:style-name="T1">czynnikiem predykcyjnym bólu odcinka lędźwiowo-</text:span></text:p>
          </draw:text-box>
        </draw:frame>
        <draw:frame draw:style-name="gr3" draw:text-style-name="P4" draw:layer="layout" svg:width="9.214cm" svg:height="0.412cm" svg:x="10.25cm" svg:y="16.443cm">
          <draw:text-box>
            <text:p text:style-name="P3"><text:span text:style-name="T1">-krzyżowego kręgosłupa [14]. W badaniach przepro-</text:span></text:p>
          </draw:text-box>
        </draw:frame>
        <draw:frame draw:style-name="gr3" draw:text-style-name="P4" draw:layer="layout" svg:width="9.607cm" svg:height="0.412cm" svg:x="10.25cm" svg:y="16.867cm">
          <draw:text-box>
            <text:p text:style-name="P3"><text:span text:style-name="T1">wadzonych przez Kędra i wsp. w grupie 1224 uczniów </text:span></text:p>
          </draw:text-box>
        </draw:frame>
        <draw:frame draw:style-name="gr3" draw:text-style-name="P4" draw:layer="layout" svg:width="9.535cm" svg:height="0.412cm" svg:x="10.25cm" svg:y="17.29cm">
          <draw:text-box>
            <text:p text:style-name="P3"><text:span text:style-name="T1">w wieku 10–19 lat osoby odczuwające ból kręgosłupa </text:span></text:p>
          </draw:text-box>
        </draw:frame>
        <draw:frame draw:style-name="gr3" draw:text-style-name="P4" draw:layer="layout" svg:width="9.497cm" svg:height="0.412cm" svg:x="10.25cm" svg:y="17.713cm">
          <draw:text-box>
            <text:p text:style-name="P3"><text:span text:style-name="T1">preferowały pasywne formy wykorzystania czasu wol-</text:span></text:p>
          </draw:text-box>
        </draw:frame>
        <draw:frame draw:style-name="gr3" draw:text-style-name="P4" draw:layer="layout" svg:width="8.994cm" svg:height="0.412cm" svg:x="10.25cm" svg:y="18.137cm">
          <draw:text-box>
            <text:p text:style-name="P3"><text:span text:style-name="T1">nego w odróżnieniu od uczniów nieodczuwających </text:span></text:p>
          </draw:text-box>
        </draw:frame>
        <draw:frame draw:style-name="gr3" draw:text-style-name="P4" draw:layer="layout" svg:width="9.32cm" svg:height="0.412cm" svg:x="10.25cm" svg:y="18.56cm">
          <draw:text-box>
            <text:p text:style-name="P3"><text:span text:style-name="T1">bólu kręgosłupa, którzy wybierali aktywne formy wy-</text:span></text:p>
          </draw:text-box>
        </draw:frame>
        <draw:frame draw:style-name="gr3" draw:text-style-name="P4" draw:layer="layout" svg:width="9.447cm" svg:height="0.412cm" svg:x="10.25cm" svg:y="18.983cm">
          <draw:text-box>
            <text:p text:style-name="P3"><text:span text:style-name="T1">poczynku [26]. Stąd w profilaktyce bólów kręgosłupa </text:span></text:p>
          </draw:text-box>
        </draw:frame>
        <draw:frame draw:style-name="gr3" draw:text-style-name="P4" draw:layer="layout" svg:width="9.65cm" svg:height="0.412cm" svg:x="10.25cm" svg:y="19.407cm">
          <draw:text-box>
            <text:p text:style-name="P3"><text:span text:style-name="T1">tak istotne znaczenie ma regularny sport rekreacyjny. </text:span></text:p>
          </draw:text-box>
        </draw:frame>
        <draw:frame draw:style-name="gr3" draw:text-style-name="P4" draw:layer="layout" svg:width="9.468cm" svg:height="0.412cm" svg:x="10.25cm" svg:y="19.83cm">
          <draw:text-box>
            <text:p text:style-name="P3"><text:span text:style-name="T1">Służy <text:s/>on <text:s/>z <text:s/>jednej <text:s/>strony <text:s/>poprawie <text:s/>ukształtowania </text:span></text:p>
          </draw:text-box>
        </draw:frame>
        <draw:frame draw:style-name="gr3" draw:text-style-name="P4" draw:layer="layout" svg:width="9.002cm" svg:height="0.412cm" svg:x="10.25cm" svg:y="20.253cm">
          <draw:text-box>
            <text:p text:style-name="P3"><text:span text:style-name="T1">kręgosłupa, a drugiej strony, ma wpływ na poziom </text:span></text:p>
          </draw:text-box>
        </draw:frame>
        <draw:frame draw:style-name="gr3" draw:text-style-name="P4" draw:layer="layout" svg:width="9.485cm" svg:height="0.412cm" svg:x="10.25cm" svg:y="20.677cm">
          <draw:text-box>
            <text:p text:style-name="P3"><text:span text:style-name="T1">endorfin <text:s/>w <text:s/>płynie <text:s/>mózgowo-rdzeniowym, <text:s/>co <text:s/>może </text:span></text:p>
          </draw:text-box>
        </draw:frame>
        <draw:frame draw:style-name="gr3" draw:text-style-name="P4" draw:layer="layout" svg:width="8.663cm" svg:height="0.412cm" svg:x="10.25cm" svg:y="21.1cm">
          <draw:text-box>
            <text:p text:style-name="P3"><text:span text:style-name="T1">mieć znaczenie w podwyższaniu progu bólu [27].</text:span></text:p>
          </draw:text-box>
        </draw:frame>
        <draw:frame draw:style-name="gr3" draw:text-style-name="P4" draw:layer="layout" svg:width="9.269cm" svg:height="0.412cm" svg:x="10.65cm" svg:y="21.523cm">
          <draw:text-box>
            <text:p text:style-name="P3"><text:span text:style-name="T1">Należy jednocześnie bra</text:span><text:span text:style-name="T20">ć</text:span><text:span text:style-name="T1"> pod uwagę fakt, że wyczy-</text:span></text:p>
          </draw:text-box>
        </draw:frame>
        <draw:frame draw:style-name="gr3" draw:text-style-name="P4" draw:layer="layout" svg:width="9.472cm" svg:height="0.412cm" svg:x="10.25cm" svg:y="21.947cm">
          <draw:text-box>
            <text:p text:style-name="P3"><text:span text:style-name="T1">nowe, intensywne uprawianie sportu może być także </text:span></text:p>
          </draw:text-box>
        </draw:frame>
        <draw:frame draw:style-name="gr3" draw:text-style-name="P4" draw:layer="layout" svg:width="9.616cm" svg:height="0.412cm" svg:x="10.25cm" svg:y="22.37cm">
          <draw:text-box>
            <text:p text:style-name="P3"><text:span text:style-name="T1">znaczącym czynnikiem wystąpienia bólów kręgosłupa </text:span></text:p>
          </draw:text-box>
        </draw:frame>
        <draw:frame draw:style-name="gr3" draw:text-style-name="P4" draw:layer="layout" svg:width="9.328cm" svg:height="0.412cm" svg:x="10.25cm" svg:y="22.793cm">
          <draw:text-box>
            <text:p text:style-name="P3"><text:span text:style-name="T1">u dzieci i młodzieży. Tak więc zarówno sedanteryjny </text:span></text:p>
          </draw:text-box>
        </draw:frame>
        <draw:frame draw:style-name="gr3" draw:text-style-name="P4" draw:layer="layout" svg:width="9.307cm" svg:height="0.412cm" svg:x="10.25cm" svg:y="23.217cm">
          <draw:text-box>
            <text:p text:style-name="P3"><text:span text:style-name="T1">tryb życia, jak i zbyt intensywna aktywność fizyczna </text:span></text:p>
          </draw:text-box>
        </draw:frame>
        <draw:frame draw:style-name="gr3" draw:text-style-name="P4" draw:layer="layout" svg:width="9.464cm" svg:height="0.412cm" svg:x="10.25cm" svg:y="23.64cm">
          <draw:text-box>
            <text:p text:style-name="P3"><text:span text:style-name="T1">predysponują do wystąpienia incydentu bólowego ze </text:span></text:p>
          </draw:text-box>
        </draw:frame>
        <draw:frame draw:style-name="gr3" draw:text-style-name="P4" draw:layer="layout" svg:width="7.8cm" svg:height="0.412cm" svg:x="10.25cm" svg:y="24.063cm">
          <draw:text-box>
            <text:p text:style-name="P3"><text:span text:style-name="T1">strony dolnego odcinka kręgosłupa [14, 27].</text:span></text:p>
          </draw:text-box>
        </draw:frame>
        <draw:frame draw:style-name="gr3" draw:text-style-name="P4" draw:layer="layout" svg:width="8.922cm" svg:height="0.412cm" svg:x="10.65cm" svg:y="24.487cm">
          <draw:text-box>
            <text:p text:style-name="P3"><text:span text:style-name="T1">Większość badaczy uważa, że czynniki psychospo-</text:span></text:p>
          </draw:text-box>
        </draw:frame>
        <draw:frame draw:style-name="gr3" draw:text-style-name="P4" draw:layer="layout" svg:width="9.091cm" svg:height="0.412cm" svg:x="10.25cm" svg:y="24.91cm">
          <draw:text-box>
            <text:p text:style-name="P3"><text:span text:style-name="T1">łeczne stanowią ważny punkt odniesienia w ocenie </text:span></text:p>
          </draw:text-box>
        </draw:frame>
        <draw:frame draw:style-name="gr3" draw:text-style-name="P4" draw:layer="layout" svg:width="9.671cm" svg:height="0.412cm" svg:x="10.25cm" svg:y="25.333cm">
          <draw:text-box>
            <text:p text:style-name="P3"><text:span text:style-name="T1">niespecyficznych bólów kręgosłupa dzieci i młodzieży. </text:span></text:p>
          </draw:text-box>
        </draw:frame>
      </draw:page>
      <draw:page draw:name="page4" draw:style-name="dp1" draw:master-page-name="master-page76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72</text:span></text:p>
          </draw:text-box>
        </draw:frame>
        <draw:frame draw:style-name="gr7" draw:text-style-name="P8" draw:layer="layout" svg:width="7.922cm" svg:height="0.311cm" svg:x="2.499cm" svg:y="1.3cm">
          <draw:text-box>
            <text:p text:style-name="P3"><text:span text:style-name="T17">PROBLEMY PIELĘGNIARSTWA </text:span><text:span text:style-name="T18">2016, tom 24, zeszyt nr 1</text:span></text:p>
          </draw:text-box>
        </draw:frame>
        <draw:frame draw:style-name="gr3" draw:text-style-name="P4" draw:layer="layout" svg:width="9.387cm" svg:height="0.412cm" svg:x="2.499cm" svg:y="2.45cm">
          <draw:text-box>
            <text:p text:style-name="P3"><text:span text:style-name="T1">Depresja, nadmierny stres, labilny stan emocjonalny </text:span></text:p>
          </draw:text-box>
        </draw:frame>
        <draw:frame draw:style-name="gr3" draw:text-style-name="P4" draw:layer="layout" svg:width="7.825cm" svg:height="0.412cm" svg:x="2.499cm" svg:y="2.874cm">
          <draw:text-box>
            <text:p text:style-name="P3"><text:span text:style-name="T1">mają doniosłe znaczenie w wystąpieniu LBP.</text:span></text:p>
          </draw:text-box>
        </draw:frame>
        <draw:frame draw:style-name="gr3" draw:text-style-name="P4" draw:layer="layout" svg:width="8.325cm" svg:height="0.412cm" svg:x="2.9cm" svg:y="3.297cm">
          <draw:text-box>
            <text:p text:style-name="P3"><text:span text:style-name="T1">Wiadomo, <text:s/>że <text:s/>negatywne,</text:span><text:span text:style-name="T20"> </text:span><text:span text:style-name="T1"><text:s/>lękowo-depresyjne </text:span></text:p>
          </draw:text-box>
        </draw:frame>
        <draw:frame draw:style-name="gr3" draw:text-style-name="P4" draw:layer="layout" svg:width="9.032cm" svg:height="0.412cm" svg:x="2.499cm" svg:y="3.72cm">
          <draw:text-box>
            <text:p text:style-name="P3"><text:span text:style-name="T1">nastawienie <text:s/>do <text:s/>świata <text:s/>rzutuje <text:s/>niekorzystnie <text:s/>nie </text:span></text:p>
          </draw:text-box>
        </draw:frame>
        <draw:frame draw:style-name="gr3" draw:text-style-name="P4" draw:layer="layout" svg:width="9.341cm" svg:height="0.412cm" svg:x="2.499cm" svg:y="4.144cm">
          <draw:text-box>
            <text:p text:style-name="P3"><text:span text:style-name="T1">tylko <text:s/>na <text:s/>pojawienie <text:s/>się <text:s/>incydentów <text:s/>LBP <text:s/>w <text:s/>wieku </text:span></text:p>
          </draw:text-box>
        </draw:frame>
        <draw:frame draw:style-name="gr3" draw:text-style-name="P4" draw:layer="layout" svg:width="9.455cm" svg:height="0.412cm" svg:x="2.499cm" svg:y="4.567cm">
          <draw:text-box>
            <text:p text:style-name="P3"><text:span text:style-name="T1">młodzieńczym, ale też na tendencją do przewlekania </text:span></text:p>
          </draw:text-box>
        </draw:frame>
        <draw:frame draw:style-name="gr3" draw:text-style-name="P4" draw:layer="layout" svg:width="9.383cm" svg:height="0.412cm" svg:x="2.499cm" svg:y="4.99cm">
          <draw:text-box>
            <text:p text:style-name="P3"><text:span text:style-name="T1">się w wieku dorosłym. Poczucie szczęścia, dobry sen </text:span></text:p>
          </draw:text-box>
        </draw:frame>
        <draw:frame draw:style-name="gr3" draw:text-style-name="P4" draw:layer="layout" svg:width="9.252cm" svg:height="0.412cm" svg:x="2.499cm" svg:y="5.414cm">
          <draw:text-box>
            <text:p text:style-name="P3"><text:span text:style-name="T1">i dobry stan zdrowia wiąże się z brakiem skarg doty-</text:span></text:p>
          </draw:text-box>
        </draw:frame>
        <draw:frame draw:style-name="gr3" draw:text-style-name="P4" draw:layer="layout" svg:width="9.129cm" svg:height="0.412cm" svg:x="2.499cm" svg:y="5.837cm">
          <draw:text-box>
            <text:p text:style-name="P3"><text:span text:style-name="T1">czących bólów kręgosłupa. Poranne zmęczenie, złe </text:span></text:p>
          </draw:text-box>
        </draw:frame>
        <draw:frame draw:style-name="gr3" draw:text-style-name="P4" draw:layer="layout" svg:width="9.375cm" svg:height="0.412cm" svg:x="2.499cm" svg:y="6.26cm">
          <draw:text-box>
            <text:p text:style-name="P3"><text:span text:style-name="T1">samopoczucie i zła ocena stanu zdrowia oraz wysoki </text:span></text:p>
          </draw:text-box>
        </draw:frame>
        <draw:frame draw:style-name="gr3" draw:text-style-name="P4" draw:layer="layout" svg:width="9.256cm" svg:height="0.412cm" svg:x="2.499cm" svg:y="6.684cm">
          <draw:text-box>
            <text:p text:style-name="P3"><text:span text:style-name="T1">stopień <text:s/>somatyzacji <text:s/>dolegliwości <text:s/>obniża <text:s/>poczucie </text:span></text:p>
          </draw:text-box>
        </draw:frame>
        <draw:frame draw:style-name="gr3" draw:text-style-name="P4" draw:layer="layout" svg:width="9.307cm" svg:height="0.412cm" svg:x="2.499cm" svg:y="7.107cm">
          <draw:text-box>
            <text:p text:style-name="P3"><text:span text:style-name="T1">własnej godności i zwiększa odczuwanie bólów [25]. </text:span></text:p>
          </draw:text-box>
        </draw:frame>
        <draw:frame draw:style-name="gr17" draw:text-style-name="P17" draw:layer="layout" svg:width="2.775cm" svg:height="0.433cm" svg:x="2.499cm" svg:y="7.96cm">
          <draw:text-box>
            <text:p text:style-name="P3"><text:span text:style-name="T19">Podsumowanie</text:span></text:p>
          </draw:text-box>
        </draw:frame>
        <draw:frame draw:style-name="gr3" draw:text-style-name="P4" draw:layer="layout" svg:width="9.142cm" svg:height="0.412cm" svg:x="2.9cm" svg:y="8.4cm">
          <draw:text-box>
            <text:p text:style-name="P3"><text:span text:style-name="T1">Wyniki analizowanych badań wskazują, że problem </text:span></text:p>
          </draw:text-box>
        </draw:frame>
        <draw:frame draw:style-name="gr3" draw:text-style-name="P4" draw:layer="layout" svg:width="9.341cm" svg:height="0.412cm" svg:x="2.499cm" svg:y="8.823cm">
          <draw:text-box>
            <text:p text:style-name="P3"><text:span text:style-name="T1">dolegliwości <text:s/>bólowych <text:s/>ze <text:s/>strony <text:s/>dolnego <text:s/>odcinka </text:span></text:p>
          </draw:text-box>
        </draw:frame>
        <draw:frame draw:style-name="gr3" draw:text-style-name="P4" draw:layer="layout" svg:width="9.493cm" svg:height="0.412cm" svg:x="2.499cm" svg:y="9.247cm">
          <draw:text-box>
            <text:p text:style-name="P3"><text:span text:style-name="T1">kręgosłupa <text:s/>jest <text:s/>w <text:s/>grupie <text:s/>młodocianych <text:s/>pacjentów </text:span></text:p>
          </draw:text-box>
        </draw:frame>
        <draw:frame draw:style-name="gr3" draw:text-style-name="P4" draw:layer="layout" svg:width="9.396cm" svg:height="0.412cm" svg:x="2.499cm" svg:y="9.67cm">
          <draw:text-box>
            <text:p text:style-name="P3"><text:span text:style-name="T1">dość <text:s/>rozpowszechniony. <text:s/>Należy <text:s/>podkreślić, <text:s/>że <text:s/>wy-</text:span></text:p>
          </draw:text-box>
        </draw:frame>
        <draw:frame draw:style-name="gr3" draw:text-style-name="P4" draw:layer="layout" svg:width="9.057cm" svg:height="0.412cm" svg:x="2.499cm" svg:y="10.093cm">
          <draw:text-box>
            <text:p text:style-name="P3"><text:span text:style-name="T1">stąpienie incydentów LBP w okresie młodzieńczym </text:span></text:p>
          </draw:text-box>
        </draw:frame>
        <draw:frame draw:style-name="gr3" draw:text-style-name="P4" draw:layer="layout" svg:width="9.442cm" svg:height="0.412cm" svg:x="2.499cm" svg:y="10.517cm">
          <draw:text-box>
            <text:p text:style-name="P3"><text:span text:style-name="T1">jest ważnym czynnikiem predykcyjnym przewlekłych </text:span></text:p>
          </draw:text-box>
        </draw:frame>
        <draw:frame draw:style-name="gr3" draw:text-style-name="P4" draw:layer="layout" svg:width="9.154cm" svg:height="0.412cm" svg:x="2.499cm" svg:y="10.94cm">
          <draw:text-box>
            <text:p text:style-name="P3"><text:span text:style-name="T1">bólów w odcinku lędźwiowo-krzyżowym kręgosłupa </text:span></text:p>
          </draw:text-box>
        </draw:frame>
        <draw:frame draw:style-name="gr3" draw:text-style-name="P4" draw:layer="layout" svg:width="9.362cm" svg:height="0.412cm" svg:x="2.499cm" svg:y="11.363cm">
          <draw:text-box>
            <text:p text:style-name="P3"><text:span text:style-name="T1">w wieku dorosłym [28]. Eliminacja czynników ryzyka </text:span></text:p>
          </draw:text-box>
        </draw:frame>
        <draw:frame draw:style-name="gr3" draw:text-style-name="P4" draw:layer="layout" svg:width="8.93cm" svg:height="0.412cm" svg:x="2.499cm" svg:y="11.787cm">
          <draw:text-box>
            <text:p text:style-name="P3"><text:span text:style-name="T1">LBP winna być istotną częścią działań profilaktycz-</text:span></text:p>
          </draw:text-box>
        </draw:frame>
        <draw:frame draw:style-name="gr3" draw:text-style-name="P4" draw:layer="layout" svg:width="9.201cm" svg:height="0.412cm" svg:x="2.499cm" svg:y="12.21cm">
          <draw:text-box>
            <text:p text:style-name="P3"><text:span text:style-name="T1">nych <text:s/>personelu <text:s/>medycznego <text:s/>podstawowej <text:s/>opieki </text:span></text:p>
          </draw:text-box>
        </draw:frame>
        <draw:frame draw:style-name="gr3" draw:text-style-name="P4" draw:layer="layout" svg:width="9.472cm" svg:height="0.412cm" svg:x="2.499cm" svg:y="12.633cm">
          <draw:text-box>
            <text:p text:style-name="P3"><text:span text:style-name="T1">zdrowotnej. <text:s/>Szczególną <text:s/>rolę <text:s/>w <text:s/>edukacji <text:s/>młodzieży </text:span></text:p>
          </draw:text-box>
        </draw:frame>
        <draw:frame draw:style-name="gr3" draw:text-style-name="P4" draw:layer="layout" svg:width="9.324cm" svg:height="0.412cm" svg:x="2.499cm" svg:y="13.057cm">
          <draw:text-box>
            <text:p text:style-name="P3"><text:span text:style-name="T1">w tym zakresie mogą spełniać pielęgniarki, zarówno </text:span></text:p>
          </draw:text-box>
        </draw:frame>
        <draw:frame draw:style-name="gr3" draw:text-style-name="P4" draw:layer="layout" svg:width="9.218cm" svg:height="0.412cm" svg:x="2.499cm" svg:y="13.48cm">
          <draw:text-box>
            <text:p text:style-name="P3"><text:span text:style-name="T1">w środowisku nauczania, jak i poradni medycyny ro-</text:span></text:p>
          </draw:text-box>
        </draw:frame>
        <draw:frame draw:style-name="gr3" draw:text-style-name="P4" draw:layer="layout" svg:width="9.074cm" svg:height="0.412cm" svg:x="2.499cm" svg:y="13.903cm">
          <draw:text-box>
            <text:p text:style-name="P3"><text:span text:style-name="T1">dzinnej. Szkoła stanowi istotne środowisko profilak-</text:span></text:p>
          </draw:text-box>
        </draw:frame>
        <draw:frame draw:style-name="gr3" draw:text-style-name="P4" draw:layer="layout" svg:width="9.303cm" svg:height="0.412cm" svg:x="2.499cm" svg:y="14.327cm">
          <draw:text-box>
            <text:p text:style-name="P3"><text:span text:style-name="T1">tyki pierwszorzędowej [29]. Pielęgniarka środowiska </text:span></text:p>
          </draw:text-box>
        </draw:frame>
        <draw:frame draw:style-name="gr3" draw:text-style-name="P4" draw:layer="layout" svg:width="9.578cm" svg:height="0.412cm" svg:x="2.499cm" svg:y="14.75cm">
          <draw:text-box>
            <text:p text:style-name="P3"><text:span text:style-name="T1">nauczania i wychowania jest rzecznikiem zdrowia ucz-</text:span></text:p>
          </draw:text-box>
        </draw:frame>
        <draw:frame draw:style-name="gr3" draw:text-style-name="P4" draw:layer="layout" svg:width="9.506cm" svg:height="0.412cm" svg:x="2.499cm" svg:y="15.173cm">
          <draw:text-box>
            <text:p text:style-name="P3"><text:span text:style-name="T1">niów, dlatego jej działania muszą być ukierunkowane </text:span></text:p>
          </draw:text-box>
        </draw:frame>
        <draw:frame draw:style-name="gr3" draw:text-style-name="P4" draw:layer="layout" svg:width="9.408cm" svg:height="0.412cm" svg:x="2.499cm" svg:y="15.597cm">
          <draw:text-box>
            <text:p text:style-name="P3"><text:span text:style-name="T1">na stworzenie w szkole takich warunków, które będą </text:span></text:p>
          </draw:text-box>
        </draw:frame>
        <draw:frame draw:style-name="gr3" draw:text-style-name="P4" draw:layer="layout" svg:width="9.349cm" svg:height="0.412cm" svg:x="2.499cm" svg:y="16.02cm">
          <draw:text-box>
            <text:p text:style-name="P3"><text:span text:style-name="T1">przyjazne <text:s/>dla <text:s/>zdrowia. <text:s/>Do <text:s/>jej <text:s/>obowiązków <text:s/>należy </text:span></text:p>
          </draw:text-box>
        </draw:frame>
        <draw:frame draw:style-name="gr3" draw:text-style-name="P4" draw:layer="layout" svg:width="9.375cm" svg:height="0.412cm" svg:x="2.499cm" svg:y="16.443cm">
          <draw:text-box>
            <text:p text:style-name="P3"><text:span text:style-name="T1">propagowanie zdrowego stylu życia i uświadamianie </text:span></text:p>
          </draw:text-box>
        </draw:frame>
        <draw:frame draw:style-name="gr3" draw:text-style-name="P4" draw:layer="layout" svg:width="9.307cm" svg:height="0.412cm" svg:x="2.499cm" svg:y="16.867cm">
          <draw:text-box>
            <text:p text:style-name="P3"><text:span text:style-name="T1">zarówno uczniom, jak i ich rodzicom, a także kadrze </text:span></text:p>
          </draw:text-box>
        </draw:frame>
        <draw:frame draw:style-name="gr3" draw:text-style-name="P4" draw:layer="layout" svg:width="9.154cm" svg:height="0.412cm" svg:x="2.499cm" svg:y="17.29cm">
          <draw:text-box>
            <text:p text:style-name="P3"><text:span text:style-name="T1">pedagogicznej, że dzieci potrzebują ruchu [30]. We </text:span></text:p>
          </draw:text-box>
        </draw:frame>
        <draw:frame draw:style-name="gr3" draw:text-style-name="P4" draw:layer="layout" svg:width="9.641cm" svg:height="0.412cm" svg:x="2.499cm" svg:y="17.713cm">
          <draw:text-box>
            <text:p text:style-name="P3"><text:span text:style-name="T1">współpracy <text:s/>z <text:s/>nauczycielem <text:s/>wychowania <text:s/>fizycznego </text:span></text:p>
          </draw:text-box>
        </draw:frame>
        <draw:frame draw:style-name="gr3" draw:text-style-name="P4" draw:layer="layout" svg:width="9.205cm" svg:height="0.412cm" svg:x="2.499cm" svg:y="18.137cm">
          <draw:text-box>
            <text:p text:style-name="P3"><text:span text:style-name="T1">pielęgniarka <text:s/>środowiska <text:s/>nauczania <text:s/>i <text:s/>wychowania</text:span><text:span text:style-name="T20"> </text:span></text:p>
          </draw:text-box>
        </draw:frame>
        <draw:frame draw:style-name="gr3" draw:text-style-name="P4" draw:layer="layout" svg:width="9.633cm" svg:height="0.412cm" svg:x="2.499cm" svg:y="18.56cm">
          <draw:text-box>
            <text:p text:style-name="P3"><text:span text:style-name="T1">powinna zwrócić uwagę na uczniów unikających zajęć </text:span></text:p>
          </draw:text-box>
        </draw:frame>
        <draw:frame draw:style-name="gr3" draw:text-style-name="P4" draw:layer="layout" svg:width="9.472cm" svg:height="0.412cm" svg:x="2.499cm" svg:y="18.983cm">
          <draw:text-box>
            <text:p text:style-name="P3"><text:span text:style-name="T1">sportowych. Należy ustalić pozamedyczne przyczyny </text:span></text:p>
          </draw:text-box>
        </draw:frame>
        <draw:frame draw:style-name="gr3" draw:text-style-name="P4" draw:layer="layout" svg:width="9.519cm" svg:height="0.412cm" svg:x="2.499cm" svg:y="19.407cm">
          <draw:text-box>
            <text:p text:style-name="P3"><text:span text:style-name="T1">unikania takich zajęć [31]. Współpraca z pielęgniarką </text:span></text:p>
          </draw:text-box>
        </draw:frame>
        <draw:frame draw:style-name="gr3" draw:text-style-name="P4" draw:layer="layout" svg:width="9.193cm" svg:height="0.412cm" svg:x="2.499cm" svg:y="19.83cm">
          <draw:text-box>
            <text:p text:style-name="P3"><text:span text:style-name="T1">środowiskowo-rodziną <text:s/>może <text:s/>jej <text:s/>pomóc <text:s/>w <text:s/>diagno-</text:span></text:p>
          </draw:text-box>
        </draw:frame>
        <draw:frame draw:style-name="gr3" draw:text-style-name="P4" draw:layer="layout" svg:width="9.176cm" svg:height="0.412cm" svg:x="2.499cm" svg:y="20.253cm">
          <draw:text-box>
            <text:p text:style-name="P3"><text:span text:style-name="T1">zowaniu sytuacji społeczno-zdrowotnej ucznia [32]. </text:span></text:p>
          </draw:text-box>
        </draw:frame>
        <draw:frame draw:style-name="gr3" draw:text-style-name="P4" draw:layer="layout" svg:width="9.578cm" svg:height="0.412cm" svg:x="2.499cm" svg:y="20.677cm">
          <draw:text-box>
            <text:p text:style-name="P3"><text:span text:style-name="T1">W <text:s/>razie <text:s/>potrzeby <text:s/>należy <text:s/>przeprowadzić <text:s/>z <text:s/>uczniem </text:span></text:p>
          </draw:text-box>
        </draw:frame>
        <draw:frame draw:style-name="gr3" draw:text-style-name="P4" draw:layer="layout" svg:width="9.464cm" svg:height="0.412cm" svg:x="2.499cm" svg:y="21.1cm">
          <draw:text-box>
            <text:p text:style-name="P3"><text:span text:style-name="T1">rozmowę <text:s/>w <text:s/>życzliwej, <text:s/>pełnej <text:s/>zaufania <text:s/>atmosferze. </text:span></text:p>
          </draw:text-box>
        </draw:frame>
        <draw:frame draw:style-name="gr3" draw:text-style-name="P4" draw:layer="layout" svg:width="9.214cm" svg:height="0.412cm" svg:x="2.499cm" svg:y="21.523cm">
          <draw:text-box>
            <text:p text:style-name="P3"><text:span text:style-name="T1">W trakcie rozmowy w obecności wychowawcy klasy </text:span></text:p>
          </draw:text-box>
        </draw:frame>
        <draw:frame draw:style-name="gr3" draw:text-style-name="P4" draw:layer="layout" svg:width="9.104cm" svg:height="0.412cm" svg:x="2.499cm" svg:y="21.947cm">
          <draw:text-box>
            <text:p text:style-name="P3"><text:span text:style-name="T1">powinno się unikać argumentów negatywnych (np. </text:span></text:p>
          </draw:text-box>
        </draw:frame>
        <draw:frame draw:style-name="gr3" draw:text-style-name="P4" draw:layer="layout" svg:width="9.154cm" svg:height="0.412cm" svg:x="2.499cm" svg:y="22.37cm">
          <draw:text-box>
            <text:p text:style-name="P3"><text:span text:style-name="T1">ryzyko wielu chorób, które dla dzieci i młodzieży są </text:span></text:p>
          </draw:text-box>
        </draw:frame>
        <draw:frame draw:style-name="gr3" draw:text-style-name="P4" draw:layer="layout" svg:width="9.235cm" svg:height="0.412cm" svg:x="2.499cm" svg:y="22.793cm">
          <draw:text-box>
            <text:p text:style-name="P3"><text:span text:style-name="T1">zwykle abstrakcją), koncentrując się na korzyściach </text:span></text:p>
          </draw:text-box>
        </draw:frame>
        <draw:frame draw:style-name="gr3" draw:text-style-name="P4" draw:layer="layout" svg:width="9.654cm" svg:height="0.412cm" svg:x="2.499cm" svg:y="23.217cm">
          <draw:text-box>
            <text:p text:style-name="P3"><text:span text:style-name="T1">związanych <text:s/>z <text:s/>sylwetką <text:s/>ciała, <text:s/>sprawnością <text:s/>fizyczną, </text:span></text:p>
          </draw:text-box>
        </draw:frame>
        <draw:frame draw:style-name="gr3" draw:text-style-name="P4" draw:layer="layout" svg:width="9.523cm" svg:height="0.412cm" svg:x="2.499cm" svg:y="23.64cm">
          <draw:text-box>
            <text:p text:style-name="P3"><text:span text:style-name="T1">możliwością <text:s/>zmniejszania <text:s/>skutków <text:s/>stresu, <text:s/>lepszym </text:span></text:p>
          </draw:text-box>
        </draw:frame>
        <draw:frame draw:style-name="gr3" draw:text-style-name="P4" draw:layer="layout" svg:width="9.146cm" svg:height="0.412cm" svg:x="2.499cm" svg:y="24.063cm">
          <draw:text-box>
            <text:p text:style-name="P3"><text:span text:style-name="T1">samopoczuciem [31]. W ramach szkolnego zespołu </text:span></text:p>
          </draw:text-box>
        </draw:frame>
        <draw:frame draw:style-name="gr3" draw:text-style-name="P4" draw:layer="layout" svg:width="9.095cm" svg:height="0.412cm" svg:x="2.499cm" svg:y="24.487cm">
          <draw:text-box>
            <text:p text:style-name="P3"><text:span text:style-name="T1">promocji zdrowia pielęgniarka może prowadzić pro-</text:span></text:p>
          </draw:text-box>
        </draw:frame>
        <draw:frame draw:style-name="gr3" draw:text-style-name="P4" draw:layer="layout" svg:width="9.095cm" svg:height="0.412cm" svg:x="2.499cm" svg:y="24.91cm">
          <draw:text-box>
            <text:p text:style-name="P3"><text:span text:style-name="T1">gramy edukacji zdrowotnej wśród uczniów oraz ich </text:span></text:p>
          </draw:text-box>
        </draw:frame>
        <draw:frame draw:style-name="gr3" draw:text-style-name="P4" draw:layer="layout" svg:width="9.548cm" svg:height="0.412cm" svg:x="2.499cm" svg:y="25.333cm">
          <draw:text-box>
            <text:p text:style-name="P3"><text:span text:style-name="T1">rodziców <text:s/>mające <text:s/>na <text:s/>celu <text:s/>pogłębienie <text:s/>świadomości </text:span></text:p>
          </draw:text-box>
        </draw:frame>
        <draw:frame draw:style-name="gr3" draw:text-style-name="P4" draw:layer="layout" svg:width="9.188cm" svg:height="0.412cm" svg:x="10.749cm" svg:y="2.45cm">
          <draw:text-box>
            <text:p text:style-name="P3"><text:span text:style-name="T1">dotyczącej ryzyka zachorowania na zespoły bólowe </text:span></text:p>
          </draw:text-box>
        </draw:frame>
        <draw:frame draw:style-name="gr3" draw:text-style-name="P4" draw:layer="layout" svg:width="9.442cm" svg:height="0.412cm" svg:x="10.749cm" svg:y="2.874cm">
          <draw:text-box>
            <text:p text:style-name="P3"><text:span text:style-name="T1">kręgosłupa <text:s/>[33]. <text:s/>Niezbędne <text:s/>jest <text:s/>zapewnienie <text:s/>dzie-</text:span></text:p>
          </draw:text-box>
        </draw:frame>
        <draw:frame draw:style-name="gr3" draw:text-style-name="P4" draw:layer="layout" svg:width="9.286cm" svg:height="0.412cm" svg:x="10.749cm" svg:y="3.297cm">
          <draw:text-box>
            <text:p text:style-name="P3"><text:span text:style-name="T1">ciom od najmłodszych lat odpowiedniego, własnego </text:span></text:p>
          </draw:text-box>
        </draw:frame>
        <draw:frame draw:style-name="gr3" draw:text-style-name="P4" draw:layer="layout" svg:width="9.083cm" svg:height="0.412cm" svg:x="10.749cm" svg:y="3.72cm">
          <draw:text-box>
            <text:p text:style-name="P3"><text:span text:style-name="T1">łóżka, a także mebli dostosowanych do zajęć wyko-</text:span></text:p>
          </draw:text-box>
        </draw:frame>
        <draw:frame draw:style-name="gr3" draw:text-style-name="P4" draw:layer="layout" svg:width="9.54cm" svg:height="0.412cm" svg:x="10.749cm" svg:y="4.144cm">
          <draw:text-box>
            <text:p text:style-name="P3"><text:span text:style-name="T1">nywanych <text:s/>w <text:s/>pozycji <text:s/>siedzącej <text:s/>w <text:s/>domu. <text:s/>Niezwykle </text:span></text:p>
          </draw:text-box>
        </draw:frame>
        <draw:frame draw:style-name="gr3" draw:text-style-name="P4" draw:layer="layout" svg:width="9.535cm" svg:height="0.412cm" svg:x="10.749cm" svg:y="4.567cm">
          <draw:text-box>
            <text:p text:style-name="P3"><text:span text:style-name="T1">istotna <text:s/>jest <text:s/>edukacja <text:s/>w <text:s/>zakresie <text:s/>prawidłowego <text:s/>no-</text:span></text:p>
          </draw:text-box>
        </draw:frame>
        <draw:frame draw:style-name="gr3" draw:text-style-name="P4" draw:layer="layout" svg:width="9.531cm" svg:height="0.412cm" svg:x="10.749cm" svg:y="4.99cm">
          <draw:text-box>
            <text:p text:style-name="P3"><text:span text:style-name="T1">szenia plecaków szkolnych, które noszone na jednym </text:span></text:p>
          </draw:text-box>
        </draw:frame>
        <draw:frame draw:style-name="gr3" draw:text-style-name="P4" draw:layer="layout" svg:width="9.171cm" svg:height="0.412cm" svg:x="10.749cm" svg:y="5.414cm">
          <draw:text-box>
            <text:p text:style-name="P3"><text:span text:style-name="T1">ramieniu mogą być przyczyną przeciążeń osiowych </text:span></text:p>
          </draw:text-box>
        </draw:frame>
        <draw:frame draw:style-name="gr3" draw:text-style-name="P4" draw:layer="layout" svg:width="9.298cm" svg:height="0.412cm" svg:x="10.749cm" svg:y="5.837cm">
          <draw:text-box>
            <text:p text:style-name="P3"><text:span text:style-name="T1">kręgosłupa. <text:s/>Ważne <text:s/>jest <text:s/>także <text:s/>promowanie <text:s/>wśród </text:span></text:p>
          </draw:text-box>
        </draw:frame>
        <draw:frame draw:style-name="gr3" draw:text-style-name="P4" draw:layer="layout" svg:width="9.451cm" svg:height="0.412cm" svg:x="10.749cm" svg:y="6.26cm">
          <draw:text-box>
            <text:p text:style-name="P3"><text:span text:style-name="T1">kadry nauczycielskiej potrzeby zapewnienia uczniom </text:span></text:p>
          </draw:text-box>
        </draw:frame>
        <draw:frame draw:style-name="gr3" draw:text-style-name="P4" draw:layer="layout" svg:width="9.548cm" svg:height="0.412cm" svg:x="10.749cm" svg:y="6.684cm">
          <draw:text-box>
            <text:p text:style-name="P3"><text:span text:style-name="T1">ćwiczeń śródlekcyjnych [30]. Pielęgniarka środowiska </text:span></text:p>
          </draw:text-box>
        </draw:frame>
        <draw:frame draw:style-name="gr3" draw:text-style-name="P4" draw:layer="layout" svg:width="9.15cm" svg:height="0.412cm" svg:x="10.749cm" svg:y="7.107cm">
          <draw:text-box>
            <text:p text:style-name="P3"><text:span text:style-name="T1">nauczania i wychowania powinna odgrywać istotną </text:span></text:p>
          </draw:text-box>
        </draw:frame>
        <draw:frame draw:style-name="gr3" draw:text-style-name="P4" draw:layer="layout" svg:width="9.252cm" svg:height="0.412cm" svg:x="10.749cm" svg:y="7.53cm">
          <draw:text-box>
            <text:p text:style-name="P3"><text:span text:style-name="T1">rolę zarówno w zapobieganiu, jak i wykrywaniu wad </text:span></text:p>
          </draw:text-box>
        </draw:frame>
        <draw:frame draw:style-name="gr3" draw:text-style-name="P4" draw:layer="layout" svg:width="4.18cm" svg:height="0.412cm" svg:x="10.749cm" svg:y="7.954cm">
          <draw:text-box>
            <text:p text:style-name="P3"><text:span text:style-name="T1">postawy u uczniów[29].</text:span></text:p>
          </draw:text-box>
        </draw:frame>
        <draw:frame draw:style-name="gr17" draw:text-style-name="P17" draw:layer="layout" svg:width="2.644cm" svg:height="0.433cm" svg:x="10.749cm" svg:y="8.807cm">
          <draw:text-box>
            <text:p text:style-name="P3"><text:span text:style-name="T19">Piśmiennictwo</text:span></text:p>
          </draw:text-box>
        </draw:frame>
        <draw:frame draw:style-name="gr11" draw:text-style-name="P12" draw:layer="layout" svg:width="0.387cm" svg:height="0.352cm" svg:x="10.749cm" svg:y="9.232cm">
          <draw:text-box>
            <text:p text:style-name="P3"><text:span text:style-name="T23">1. </text:span></text:p>
          </draw:text-box>
        </draw:frame>
        <draw:frame draw:style-name="gr11" draw:text-style-name="P12" draw:layer="layout" svg:width="8.295cm" svg:height="0.352cm" svg:x="11.248cm" svg:y="9.232cm">
          <draw:text-box>
            <text:p text:style-name="P3"><text:span text:style-name="T23">Krismer M., van Tulder M. The Low Back Pain Group of </text:span></text:p>
          </draw:text-box>
        </draw:frame>
        <draw:frame draw:style-name="gr11" draw:text-style-name="P12" draw:layer="layout" svg:width="8.515cm" svg:height="0.352cm" svg:x="11.248cm" svg:y="9.592cm">
          <draw:text-box>
            <text:p text:style-name="P3"><text:span text:style-name="T23">the Bone and Joint Health Strategies for Europe Project. </text:span></text:p>
          </draw:text-box>
        </draw:frame>
        <draw:frame draw:style-name="gr11" draw:text-style-name="P12" draw:layer="layout" svg:width="9.015cm" svg:height="0.352cm" svg:x="11.248cm" svg:y="9.952cm">
          <draw:text-box>
            <text:p text:style-name="P3"><text:span text:style-name="T23">Strategies for prevention and management of musculoskel-</text:span></text:p>
          </draw:text-box>
        </draw:frame>
        <draw:frame draw:style-name="gr11" draw:text-style-name="P12" draw:layer="layout" svg:width="8.752cm" svg:height="0.352cm" svg:x="11.248cm" svg:y="10.312cm">
          <draw:text-box>
            <text:p text:style-name="P3"><text:span text:style-name="T23">etal conditions: Low back pain (non- specific). Best Pract. </text:span></text:p>
          </draw:text-box>
        </draw:frame>
        <draw:frame draw:style-name="gr11" draw:text-style-name="P12" draw:layer="layout" svg:width="5.899cm" svg:height="0.352cm" svg:x="11.248cm" svg:y="10.672cm">
          <draw:text-box>
            <text:p text:style-name="P3"><text:span text:style-name="T23">Res. Clin. Rheumatol. 2007; 21: 77–91.</text:span></text:p>
          </draw:text-box>
        </draw:frame>
        <draw:frame draw:style-name="gr11" draw:text-style-name="P12" draw:layer="layout" svg:width="0.387cm" svg:height="0.352cm" svg:x="10.749cm" svg:y="11.031cm">
          <draw:text-box>
            <text:p text:style-name="P3"><text:span text:style-name="T23">2. </text:span></text:p>
          </draw:text-box>
        </draw:frame>
        <draw:frame draw:style-name="gr11" draw:text-style-name="P12" draw:layer="layout" svg:width="8.202cm" svg:height="0.352cm" svg:x="11.248cm" svg:y="11.031cm">
          <draw:text-box>
            <text:p text:style-name="P3"><text:span text:style-name="T23">Kiwerski J. Problemy diagnostyki i terapii zespołów bó-</text:span></text:p>
          </draw:text-box>
        </draw:frame>
        <draw:frame draw:style-name="gr11" draw:text-style-name="P12" draw:layer="layout" svg:width="8.596cm" svg:height="0.352cm" svg:x="11.248cm" svg:y="11.391cm">
          <draw:text-box>
            <text:p text:style-name="P3"><text:span text:style-name="T23">lowych <text:s/>dolnej <text:s/>części <text:s/>kręgosłupa. <text:s/>Konferencja <text:s/>Komisji </text:span></text:p>
          </draw:text-box>
        </draw:frame>
        <draw:frame draw:style-name="gr11" draw:text-style-name="P12" draw:layer="layout" svg:width="8.511cm" svg:height="0.352cm" svg:x="11.248cm" svg:y="11.751cm">
          <draw:text-box>
            <text:p text:style-name="P3"><text:span text:style-name="T23">Medycznej <text:s/>PKOL <text:s/>,, <text:s/>Kręgosłup <text:s/>w <text:s/>sporcie’’ <text:s/>Warszawa <text:s/></text:span></text:p>
          </draw:text-box>
        </draw:frame>
        <draw:frame draw:style-name="gr11" draw:text-style-name="P12" draw:layer="layout" svg:width="2.91cm" svg:height="0.352cm" svg:x="11.248cm" svg:y="12.111cm">
          <draw:text-box>
            <text:p text:style-name="P3"><text:span text:style-name="T23">3–4 X 2014: 16–17.</text:span></text:p>
          </draw:text-box>
        </draw:frame>
        <draw:frame draw:style-name="gr11" draw:text-style-name="P12" draw:layer="layout" svg:width="0.387cm" svg:height="0.352cm" svg:x="10.749cm" svg:y="12.471cm">
          <draw:text-box>
            <text:p text:style-name="P3"><text:span text:style-name="T23">3. </text:span></text:p>
          </draw:text-box>
        </draw:frame>
        <draw:frame draw:style-name="gr11" draw:text-style-name="P12" draw:layer="layout" svg:width="8.858cm" svg:height="0.352cm" svg:x="11.248cm" svg:y="12.471cm">
          <draw:text-box>
            <text:p text:style-name="P3"><text:span text:style-name="T23">Duthey B. Background paper 6.24. Low back pain. Priority </text:span></text:p>
          </draw:text-box>
        </draw:frame>
        <draw:frame draw:style-name="gr11" draw:text-style-name="P12" draw:layer="layout" svg:width="7.986cm" svg:height="0.352cm" svg:x="11.248cm" svg:y="12.831cm">
          <draw:text-box>
            <text:p text:style-name="P3"><text:span text:style-name="T23">Medicines for Europe and the World. A Public Health </text:span></text:p>
          </draw:text-box>
        </draw:frame>
        <draw:frame draw:style-name="gr11" draw:text-style-name="P12" draw:layer="layout" svg:width="8.718cm" svg:height="0.352cm" svg:x="11.248cm" svg:y="13.19cm">
          <draw:text-box>
            <text:p text:style-name="P3"><text:span text:style-name="T23">Approach <text:s/>to <text:s/>Innovation. <text:s/>Update <text:s/>on <text:s/>2004 <text:s/>Background </text:span></text:p>
          </draw:text-box>
        </draw:frame>
        <draw:frame draw:style-name="gr11" draw:text-style-name="P12" draw:layer="layout" svg:width="3.52cm" svg:height="0.352cm" svg:x="11.248cm" svg:y="13.55cm">
          <draw:text-box>
            <text:p text:style-name="P3"><text:span text:style-name="T23">Paper. 15 March 2013. </text:span></text:p>
          </draw:text-box>
        </draw:frame>
        <draw:frame draw:style-name="gr11" draw:text-style-name="P12" draw:layer="layout" svg:width="0.387cm" svg:height="0.352cm" svg:x="10.749cm" svg:y="13.91cm">
          <draw:text-box>
            <text:p text:style-name="P3"><text:span text:style-name="T23">4. </text:span></text:p>
          </draw:text-box>
        </draw:frame>
        <draw:frame draw:style-name="gr11" draw:text-style-name="P12" draw:layer="layout" svg:width="8.464cm" svg:height="0.352cm" svg:x="11.248cm" svg:y="13.91cm">
          <draw:text-box>
            <text:p text:style-name="P3"><text:span text:style-name="T23">Zdrowie i zachowania zdrowotne mieszkańców Polski w </text:span></text:p>
          </draw:text-box>
        </draw:frame>
        <draw:frame draw:style-name="gr11" draw:text-style-name="P12" draw:layer="layout" svg:width="8.718cm" svg:height="0.352cm" svg:x="11.248cm" svg:y="14.27cm">
          <draw:text-box>
            <text:p text:style-name="P3"><text:span text:style-name="T23">świetle badania EHIS 2014. stat.gov.pl/obszary-tematycz-</text:span></text:p>
          </draw:text-box>
        </draw:frame>
        <draw:frame draw:style-name="gr11" draw:text-style-name="P12" draw:layer="layout" svg:width="8.329cm" svg:height="0.352cm" svg:x="11.248cm" svg:y="14.63cm">
          <draw:text-box>
            <text:p text:style-name="P3"><text:span text:style-name="T23">ne/zdrowie/zdrowie-i-zachowania-zdrowotne-mieszkań-</text:span></text:p>
          </draw:text-box>
        </draw:frame>
        <draw:frame draw:style-name="gr11" draw:text-style-name="P12" draw:layer="layout" svg:width="6.293cm" svg:height="0.352cm" svg:x="11.248cm" svg:y="14.99cm">
          <draw:text-box>
            <text:p text:style-name="P3"><text:span text:style-name="T23">ców-Polski-w- świetle-badania-EHIS-2014.</text:span></text:p>
          </draw:text-box>
        </draw:frame>
        <draw:frame draw:style-name="gr11" draw:text-style-name="P12" draw:layer="layout" svg:width="0.387cm" svg:height="0.352cm" svg:x="10.749cm" svg:y="15.349cm">
          <draw:text-box>
            <text:p text:style-name="P3"><text:span text:style-name="T23">5. </text:span></text:p>
          </draw:text-box>
        </draw:frame>
        <draw:frame draw:style-name="gr11" draw:text-style-name="P12" draw:layer="layout" svg:width="8.376cm" svg:height="0.352cm" svg:x="11.248cm" svg:y="15.349cm">
          <draw:text-box>
            <text:p text:style-name="P3"><text:span text:style-name="T23">GUS. Zdrowie dzieci i młodzieży w Polsce w 2009 roku. </text:span></text:p>
          </draw:text-box>
        </draw:frame>
        <draw:frame draw:style-name="gr11" draw:text-style-name="P12" draw:layer="layout" svg:width="6.576cm" svg:height="0.352cm" svg:x="11.248cm" svg:y="15.709cm">
          <draw:text-box>
            <text:p text:style-name="P3"><text:span text:style-name="T23">Studia i analizy statystyczne, Kraków 2011.</text:span></text:p>
          </draw:text-box>
        </draw:frame>
        <draw:frame draw:style-name="gr11" draw:text-style-name="P12" draw:layer="layout" svg:width="0.387cm" svg:height="0.352cm" svg:x="10.749cm" svg:y="16.069cm">
          <draw:text-box>
            <text:p text:style-name="P3"><text:span text:style-name="T23">6. </text:span></text:p>
          </draw:text-box>
        </draw:frame>
        <draw:frame draw:style-name="gr11" draw:text-style-name="P12" draw:layer="layout" svg:width="8.596cm" svg:height="0.352cm" svg:x="11.248cm" svg:y="16.069cm">
          <draw:text-box>
            <text:p text:style-name="P3"><text:span text:style-name="T23">Chiwaridzo <text:s/>M., <text:s/>Naidoo <text:s/>N. <text:s/>Prevalence <text:s/>and <text:s/>associated </text:span></text:p>
          </draw:text-box>
        </draw:frame>
        <draw:frame draw:style-name="gr11" draw:text-style-name="P12" draw:layer="layout" svg:width="8.651cm" svg:height="0.352cm" svg:x="11.248cm" svg:y="16.429cm">
          <draw:text-box>
            <text:p text:style-name="P3"><text:span text:style-name="T23">characteristics of recurrent non-specific low back pain in </text:span></text:p>
          </draw:text-box>
        </draw:frame>
        <draw:frame draw:style-name="gr11" draw:text-style-name="P12" draw:layer="layout" svg:width="8.494cm" svg:height="0.352cm" svg:x="11.248cm" svg:y="16.789cm">
          <draw:text-box>
            <text:p text:style-name="P3"><text:span text:style-name="T23">Zimbabwean adolescents: a cross-sectional study. BMC </text:span></text:p>
          </draw:text-box>
        </draw:frame>
        <draw:frame draw:style-name="gr11" draw:text-style-name="P12" draw:layer="layout" svg:width="2.212cm" svg:height="0.352cm" svg:x="11.248cm" svg:y="17.149cm">
          <draw:text-box>
            <text:p text:style-name="P3"><text:span text:style-name="T23">2014; 15: 381.</text:span></text:p>
          </draw:text-box>
        </draw:frame>
        <draw:frame draw:style-name="gr11" draw:text-style-name="P12" draw:layer="layout" svg:width="0.387cm" svg:height="0.352cm" svg:x="10.749cm" svg:y="17.508cm">
          <draw:text-box>
            <text:p text:style-name="P3"><text:span text:style-name="T23">7. </text:span></text:p>
          </draw:text-box>
        </draw:frame>
        <draw:frame draw:style-name="gr11" draw:text-style-name="P12" draw:layer="layout" svg:width="8.405cm" svg:height="0.352cm" svg:x="11.248cm" svg:y="17.508cm">
          <draw:text-box>
            <text:p text:style-name="P3"><text:span text:style-name="T23">Shehab D., Al- Jarallah K., Al- Ghareed F., Sanaseeri S., </text:span></text:p>
          </draw:text-box>
        </draw:frame>
        <draw:frame draw:style-name="gr11" draw:text-style-name="P12" draw:layer="layout" svg:width="8.9cm" svg:height="0.352cm" svg:x="11.248cm" svg:y="17.868cm">
          <draw:text-box>
            <text:p text:style-name="P3"><text:span text:style-name="T23">Al- Fadhli M., Habeeb S. Is low back pain prevalent among </text:span></text:p>
          </draw:text-box>
        </draw:frame>
        <draw:frame draw:style-name="gr11" draw:text-style-name="P12" draw:layer="layout" svg:width="8.862cm" svg:height="0.352cm" svg:x="11.248cm" svg:y="18.228cm">
          <draw:text-box>
            <text:p text:style-name="P3"><text:span text:style-name="T23">Kuwait children and adolescents? Med. Princ. Pract. 2004; </text:span></text:p>
          </draw:text-box>
        </draw:frame>
        <draw:frame draw:style-name="gr11" draw:text-style-name="P12" draw:layer="layout" svg:width="1.975cm" svg:height="0.352cm" svg:x="11.248cm" svg:y="18.588cm">
          <draw:text-box>
            <text:p text:style-name="P3"><text:span text:style-name="T23">13: 141–146 </text:span></text:p>
          </draw:text-box>
        </draw:frame>
        <draw:frame draw:style-name="gr11" draw:text-style-name="P12" draw:layer="layout" svg:width="0.387cm" svg:height="0.352cm" svg:x="10.749cm" svg:y="18.948cm">
          <draw:text-box>
            <text:p text:style-name="P3"><text:span text:style-name="T23">8. </text:span></text:p>
          </draw:text-box>
        </draw:frame>
        <draw:frame draw:style-name="gr11" draw:text-style-name="P12" draw:layer="layout" svg:width="8.575cm" svg:height="0.352cm" svg:x="11.248cm" svg:y="18.948cm">
          <draw:text-box>
            <text:p text:style-name="P3"><text:span text:style-name="T23">Ayanniyi O., Mbada C.E., Muolokwu C.A. Prevalence and </text:span></text:p>
          </draw:text-box>
        </draw:frame>
        <draw:frame draw:style-name="gr11" draw:text-style-name="P12" draw:layer="layout" svg:width="8.511cm" svg:height="0.352cm" svg:x="11.248cm" svg:y="19.308cm">
          <draw:text-box>
            <text:p text:style-name="P3"><text:span text:style-name="T23">profile of back pain in Nigerian adolescents. Med. Princ. </text:span></text:p>
          </draw:text-box>
        </draw:frame>
        <draw:frame draw:style-name="gr11" draw:text-style-name="P12" draw:layer="layout" svg:width="3.905cm" svg:height="0.352cm" svg:x="11.248cm" svg:y="19.667cm">
          <draw:text-box>
            <text:p text:style-name="P3"><text:span text:style-name="T23">Pract. 2011; 20: 368–373 </text:span></text:p>
          </draw:text-box>
        </draw:frame>
        <draw:frame draw:style-name="gr11" draw:text-style-name="P12" draw:layer="layout" svg:width="0.387cm" svg:height="0.352cm" svg:x="10.749cm" svg:y="20.027cm">
          <draw:text-box>
            <text:p text:style-name="P3"><text:span text:style-name="T23">9. </text:span></text:p>
          </draw:text-box>
        </draw:frame>
        <draw:frame draw:style-name="gr11" draw:text-style-name="P12" draw:layer="layout" svg:width="8.435cm" svg:height="0.352cm" svg:x="11.248cm" svg:y="20.027cm">
          <draw:text-box>
            <text:p text:style-name="P3"><text:span text:style-name="T23">Korovessis P., Repnits T., Baikousis A. Factors affecting </text:span></text:p>
          </draw:text-box>
        </draw:frame>
        <draw:frame draw:style-name="gr11" draw:text-style-name="P12" draw:layer="layout" svg:width="8.723cm" svg:height="0.352cm" svg:x="11.248cm" svg:y="20.387cm">
          <draw:text-box>
            <text:p text:style-name="P3"><text:span text:style-name="T23">low back in adolescents. J. Spinal. Disord. Tech. 2010; 23 </text:span></text:p>
          </draw:text-box>
        </draw:frame>
        <draw:frame draw:style-name="gr11" draw:text-style-name="P12" draw:layer="layout" svg:width="2.021cm" svg:height="0.352cm" svg:x="11.248cm" svg:y="20.747cm">
          <draw:text-box>
            <text:p text:style-name="P3"><text:span text:style-name="T23">(8): 513–520 </text:span></text:p>
          </draw:text-box>
        </draw:frame>
        <draw:frame draw:style-name="gr11" draw:text-style-name="P12" draw:layer="layout" svg:width="9.248cm" svg:height="0.352cm" svg:x="10.749cm" svg:y="21.107cm">
          <draw:text-box>
            <text:p text:style-name="P3"><text:span text:style-name="T23">10. <text:s/>Shan Z., Deng G., Li J., Li Y., Zhang Y., Zhang Q. Correla-</text:span></text:p>
          </draw:text-box>
        </draw:frame>
        <draw:frame draw:style-name="gr11" draw:text-style-name="P12" draw:layer="layout" svg:width="9.65cm" svg:height="0.352cm" svg:x="11.248cm" svg:y="21.467cm">
          <draw:text-box>
            <text:p text:style-name="P3"><text:span text:style-name="T23">tion analysis of neck/ shoulder pain and low back pain with use </text:span></text:p>
          </draw:text-box>
        </draw:frame>
        <draw:frame draw:style-name="gr11" draw:text-style-name="P12" draw:layer="layout" svg:width="9.307cm" svg:height="0.352cm" svg:x="11.248cm" svg:y="21.826cm">
          <draw:text-box>
            <text:p text:style-name="P3"><text:span text:style-name="T23">of digital products, physical activity and psychological status </text:span></text:p>
          </draw:text-box>
        </draw:frame>
        <draw:frame draw:style-name="gr11" draw:text-style-name="P12" draw:layer="layout" svg:width="9.341cm" svg:height="0.352cm" svg:x="11.248cm" svg:y="22.186cm">
          <draw:text-box>
            <text:p text:style-name="P3"><text:span text:style-name="T23">among adolescents in Shanghai. PLOS ONE 2013; 8 (10): 1–8.</text:span></text:p>
          </draw:text-box>
        </draw:frame>
        <draw:frame draw:style-name="gr11" draw:text-style-name="P12" draw:layer="layout" svg:width="9.002cm" svg:height="0.352cm" svg:x="10.749cm" svg:y="22.546cm">
          <draw:text-box>
            <text:p text:style-name="P3"><text:span text:style-name="T23">11. <text:s/>Skoffer B., Foldspang A. Physical activity and low back </text:span></text:p>
          </draw:text-box>
        </draw:frame>
        <draw:frame draw:style-name="gr11" draw:text-style-name="P12" draw:layer="layout" svg:width="8.545cm" svg:height="0.352cm" svg:x="11.248cm" svg:y="22.906cm">
          <draw:text-box>
            <text:p text:style-name="P3"><text:span text:style-name="T23">pain in schoolchildren. Eur. Spine. J. 2008; 17: 373–379. </text:span></text:p>
          </draw:text-box>
        </draw:frame>
        <draw:frame draw:style-name="gr11" draw:text-style-name="P12" draw:layer="layout" svg:width="9.413cm" svg:height="0.352cm" svg:x="10.749cm" svg:y="23.266cm">
          <draw:text-box>
            <text:p text:style-name="P3"><text:span text:style-name="T23">12. <text:s/>Łukaszewska <text:s/>K., <text:s/>Lewandowski <text:s/>J. <text:s/>Back <text:s/>pain <text:s/>in <text:s/>Polisch </text:span></text:p>
          </draw:text-box>
        </draw:frame>
        <draw:frame draw:style-name="gr11" draw:text-style-name="P12" draw:layer="layout" svg:width="8.503cm" svg:height="0.352cm" svg:x="11.248cm" svg:y="23.626cm">
          <draw:text-box>
            <text:p text:style-name="P3"><text:span text:style-name="T23">adolescents aged 13 to 19 years. Ortop. Traum. Rehab. </text:span></text:p>
          </draw:text-box>
        </draw:frame>
        <draw:frame draw:style-name="gr11" draw:text-style-name="P12" draw:layer="layout" svg:width="3.368cm" svg:height="0.352cm" svg:x="11.248cm" svg:y="23.985cm">
          <draw:text-box>
            <text:p text:style-name="P3"><text:span text:style-name="T23">2013; 5 (6): 479–493. </text:span></text:p>
          </draw:text-box>
        </draw:frame>
        <draw:frame draw:style-name="gr11" draw:text-style-name="P12" draw:layer="layout" svg:width="9.121cm" svg:height="0.352cm" svg:x="10.749cm" svg:y="24.345cm">
          <draw:text-box>
            <text:p text:style-name="P3"><text:span text:style-name="T23">13. <text:s/>Drozda K., Lewandowski J., Górski P. Back pain in lower </text:span></text:p>
          </draw:text-box>
        </draw:frame>
        <draw:frame draw:style-name="gr11" draw:text-style-name="P12" draw:layer="layout" svg:width="8.549cm" svg:height="0.352cm" svg:x="11.248cm" svg:y="24.705cm">
          <draw:text-box>
            <text:p text:style-name="P3"><text:span text:style-name="T23">and upper secondary school pupils living in urban areas </text:span></text:p>
          </draw:text-box>
        </draw:frame>
        <draw:frame draw:style-name="gr11" draw:text-style-name="P12" draw:layer="layout" svg:width="8.862cm" svg:height="0.352cm" svg:x="11.248cm" svg:y="25.065cm">
          <draw:text-box>
            <text:p text:style-name="P3"><text:span text:style-name="T23">of <text:s/>Poland. <text:s/>The <text:s/>case <text:s/>of <text:s/>Poznan. <text:s/>Ortop. <text:s/>Traum. <text:s/>Rehab. </text:span></text:p>
          </draw:text-box>
        </draw:frame>
        <draw:frame draw:style-name="gr11" draw:text-style-name="P12" draw:layer="layout" svg:width="3.368cm" svg:height="0.352cm" svg:x="11.248cm" svg:y="25.425cm">
          <draw:text-box>
            <text:p text:style-name="P3"><text:span text:style-name="T23">2011; 5 (6): 489–503. </text:span></text:p>
          </draw:text-box>
        </draw:frame>
      </draw:page>
      <draw:page draw:name="page5" draw:style-name="dp1" draw:master-page-name="master-page89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73</text:span></text:p>
          </draw:text-box>
        </draw:frame>
        <draw:frame draw:style-name="gr16" draw:text-style-name="P16" draw:layer="layout" svg:width="12.876cm" svg:height="0.247cm" svg:x="7.569cm" svg:y="1.43cm">
          <draw:text-box>
            <text:p text:style-name="P3"><text:span text:style-name="T21">Anna Martyniuk i wsp., </text:span><text:span text:style-name="T22">Bóle w odcinku lędźwiowo-krzyżowym kręgosłupa — istotny problem dzieci i młodzieży</text:span></text:p>
          </draw:text-box>
        </draw:frame>
        <draw:frame draw:style-name="gr11" draw:text-style-name="P12" draw:layer="layout" svg:width="9.167cm" svg:height="0.352cm" svg:x="2cm" svg:y="2.458cm">
          <draw:text-box>
            <text:p text:style-name="P3"><text:span text:style-name="T23">14. <text:s/>Król A., Szczygieł E., Bilski J., Golec J., Masłoń A. Poziom </text:span></text:p>
          </draw:text-box>
        </draw:frame>
        <draw:frame draw:style-name="gr11" draw:text-style-name="P12" draw:layer="layout" svg:width="8.977cm" svg:height="0.352cm" svg:x="2.5cm" svg:y="2.818cm">
          <draw:text-box>
            <text:p text:style-name="P3"><text:span text:style-name="T23">aktywności fizycznej a niespecyficzny ból kręgosłupa w wy-</text:span></text:p>
          </draw:text-box>
        </draw:frame>
        <draw:frame draw:style-name="gr11" draw:text-style-name="P12" draw:layer="layout" svg:width="9.235cm" svg:height="0.352cm" svg:x="2.5cm" svg:y="3.177cm">
          <draw:text-box>
            <text:p text:style-name="P3"><text:span text:style-name="T23">branych grupach młodzieży. Ostry Dyżur 2014; 7 (1): 11–15. </text:span></text:p>
          </draw:text-box>
        </draw:frame>
        <draw:frame draw:style-name="gr11" draw:text-style-name="P12" draw:layer="layout" svg:width="9.785cm" svg:height="0.352cm" svg:x="2cm" svg:y="3.537cm">
          <draw:text-box>
            <text:p text:style-name="P3"><text:span text:style-name="T23">15. <text:s/>Łebkowski W.J. Bóle krzyża u osób młodych i młodocianych. </text:span></text:p>
          </draw:text-box>
        </draw:frame>
        <draw:frame draw:style-name="gr11" draw:text-style-name="P12" draw:layer="layout" svg:width="6.572cm" svg:height="0.352cm" svg:x="2.5cm" svg:y="3.897cm">
          <draw:text-box>
            <text:p text:style-name="P3"><text:span text:style-name="T23">Pol. Merkuriusz. Lek. 1997; 2 (8): 111–112. </text:span></text:p>
          </draw:text-box>
        </draw:frame>
        <draw:frame draw:style-name="gr11" draw:text-style-name="P12" draw:layer="layout" svg:width="9.197cm" svg:height="0.352cm" svg:x="2cm" svg:y="4.257cm">
          <draw:text-box>
            <text:p text:style-name="P3"><text:span text:style-name="T23">16. <text:s/>Górska-Klęk A., Kaczmarczyk J., Boerner E. Dolegliwości </text:span></text:p>
          </draw:text-box>
        </draw:frame>
        <draw:frame draw:style-name="gr11" draw:text-style-name="P12" draw:layer="layout" svg:width="8.943cm" svg:height="0.352cm" svg:x="2.5cm" svg:y="4.617cm">
          <draw:text-box>
            <text:p text:style-name="P3"><text:span text:style-name="T23">bólowe kręgosłupa lędźwiowego u studentów wrocławskiej </text:span></text:p>
          </draw:text-box>
        </draw:frame>
        <draw:frame draw:style-name="gr11" draw:text-style-name="P12" draw:layer="layout" svg:width="8.591cm" svg:height="0.352cm" svg:x="2.5cm" svg:y="4.977cm">
          <draw:text-box>
            <text:p text:style-name="P3"><text:span text:style-name="T23">Akademii Wychowania Fizycznego i studentów Wydziału </text:span></text:p>
          </draw:text-box>
        </draw:frame>
        <draw:frame draw:style-name="gr11" draw:text-style-name="P12" draw:layer="layout" svg:width="8.452cm" svg:height="0.352cm" svg:x="2.5cm" svg:y="5.336cm">
          <draw:text-box>
            <text:p text:style-name="P3"><text:span text:style-name="T23">Architektury <text:s/>Politechniki <text:s/>Śląskiej. <text:s/>Acta <text:s/>Bio-Optica <text:s/>et </text:span></text:p>
          </draw:text-box>
        </draw:frame>
        <draw:frame draw:style-name="gr11" draw:text-style-name="P12" draw:layer="layout" svg:width="8.515cm" svg:height="0.352cm" svg:x="2.5cm" svg:y="5.696cm">
          <draw:text-box>
            <text:p text:style-name="P3"><text:span text:style-name="T23">Informatica Medica. Inż. Biomed. 2006; 12 (4): 262–264.</text:span></text:p>
          </draw:text-box>
        </draw:frame>
        <draw:frame draw:style-name="gr11" draw:text-style-name="P12" draw:layer="layout" svg:width="9.421cm" svg:height="0.352cm" svg:x="2cm" svg:y="6.056cm">
          <draw:text-box>
            <text:p text:style-name="P3"><text:span text:style-name="T23">17. <text:s/>17. <text:s/>Kanchanomai <text:s/>S., <text:s/>Janwantanakul <text:s/>P., <text:s/>Persi <text:s/>P., <text:s/>Jiam-</text:span></text:p>
          </draw:text-box>
        </draw:frame>
        <draw:frame draw:style-name="gr11" draw:text-style-name="P12" draw:layer="layout" svg:width="8.579cm" svg:height="0.352cm" svg:x="2.5cm" svg:y="6.416cm">
          <draw:text-box>
            <text:p text:style-name="P3"><text:span text:style-name="T23">jarasrangsi W. A prospective study of incidence and risk </text:span></text:p>
          </draw:text-box>
        </draw:frame>
        <draw:frame draw:style-name="gr11" draw:text-style-name="P12" draw:layer="layout" svg:width="8.604cm" svg:height="0.352cm" svg:x="2.5cm" svg:y="6.776cm">
          <draw:text-box>
            <text:p text:style-name="P3"><text:span text:style-name="T23">factors for the onset and persistence of low back bain in </text:span></text:p>
          </draw:text-box>
        </draw:frame>
        <draw:frame draw:style-name="gr11" draw:text-style-name="P12" draw:layer="layout" svg:width="8.913cm" svg:height="0.352cm" svg:x="2.5cm" svg:y="7.136cm">
          <draw:text-box>
            <text:p text:style-name="P3"><text:span text:style-name="T23">Thai university students. Asia. Pac. J. Public. Health. 2015; </text:span></text:p>
          </draw:text-box>
        </draw:frame>
        <draw:frame draw:style-name="gr11" draw:text-style-name="P12" draw:layer="layout" svg:width="2.597cm" svg:height="0.352cm" svg:x="2.5cm" svg:y="7.495cm">
          <draw:text-box>
            <text:p text:style-name="P3"><text:span text:style-name="T23">27 (2): 106–115. </text:span></text:p>
          </draw:text-box>
        </draw:frame>
        <draw:frame draw:style-name="gr11" draw:text-style-name="P12" draw:layer="layout" svg:width="9.197cm" svg:height="0.352cm" svg:x="2cm" svg:y="7.855cm">
          <draw:text-box>
            <text:p text:style-name="P3"><text:span text:style-name="T23">18. <text:s/>Maniecka-Bryła <text:s/>I, <text:s/>Bryła <text:s/>M. <text:s/>Wybrane <text:s/>elementy <text:s/>stanu </text:span></text:p>
          </draw:text-box>
        </draw:frame>
        <draw:frame draw:style-name="gr11" draw:text-style-name="P12" draw:layer="layout" svg:width="8.829cm" svg:height="0.352cm" svg:x="2.5cm" svg:y="8.215cm">
          <draw:text-box>
            <text:p text:style-name="P3"><text:span text:style-name="T23">zdrowia <text:s/>studentów <text:s/>Uniwersytetu <text:s/>Medycznego <text:s/>w <text:s/>Łodzi. </text:span></text:p>
          </draw:text-box>
        </draw:frame>
        <draw:frame draw:style-name="gr11" draw:text-style-name="P12" draw:layer="layout" svg:width="5.129cm" svg:height="0.352cm" svg:x="2.5cm" svg:y="8.575cm">
          <draw:text-box>
            <text:p text:style-name="P3"><text:span text:style-name="T23">Now. Lek. 2006; 75 (4): 344–350. </text:span></text:p>
          </draw:text-box>
        </draw:frame>
        <draw:frame draw:style-name="gr11" draw:text-style-name="P12" draw:layer="layout" svg:width="8.909cm" svg:height="0.352cm" svg:x="2cm" svg:y="8.935cm">
          <draw:text-box>
            <text:p text:style-name="P3"><text:span text:style-name="T23">19. <text:s/>Aggarwal N., Anand T., Kishore J., Ingle G.K. Low back </text:span></text:p>
          </draw:text-box>
        </draw:frame>
        <draw:frame draw:style-name="gr11" draw:text-style-name="P12" draw:layer="layout" svg:width="8.668cm" svg:height="0.352cm" svg:x="2.5cm" svg:y="9.295cm">
          <draw:text-box>
            <text:p text:style-name="P3"><text:span text:style-name="T23">pain in associated risk factors among undergraduate stu-</text:span></text:p>
          </draw:text-box>
        </draw:frame>
        <draw:frame draw:style-name="gr11" draw:text-style-name="P12" draw:layer="layout" svg:width="8.617cm" svg:height="0.352cm" svg:x="2.5cm" svg:y="9.654cm">
          <draw:text-box>
            <text:p text:style-name="P3"><text:span text:style-name="T23">dents of a medical college in Delhi. Educt. Health. 2013; </text:span></text:p>
          </draw:text-box>
        </draw:frame>
        <draw:frame draw:style-name="gr11" draw:text-style-name="P12" draw:layer="layout" svg:width="2.5cm" svg:height="0.352cm" svg:x="2.5cm" svg:y="10.014cm">
          <draw:text-box>
            <text:p text:style-name="P3"><text:span text:style-name="T23">26 (2): 103–108.</text:span></text:p>
          </draw:text-box>
        </draw:frame>
        <draw:frame draw:style-name="gr11" draw:text-style-name="P12" draw:layer="layout" svg:width="8.964cm" svg:height="0.352cm" svg:x="2cm" svg:y="10.374cm">
          <draw:text-box>
            <text:p text:style-name="P3"><text:span text:style-name="T23">20. <text:s/>Alsagha <text:s/>M.A., <text:s/>Nimer <text:s/>A.R., <text:s/>Yan <text:s/>L.P., <text:s/>Ibrahim <text:s/>I.A.A., </text:span></text:p>
          </draw:text-box>
        </draw:frame>
        <draw:frame draw:style-name="gr11" draw:text-style-name="P12" draw:layer="layout" svg:width="8.46cm" svg:height="0.352cm" svg:x="2.5cm" svg:y="10.734cm">
          <draw:text-box>
            <text:p text:style-name="P3"><text:span text:style-name="T23">Al- Ghamdi S.S. Prevalence and factors associated with </text:span></text:p>
          </draw:text-box>
        </draw:frame>
        <draw:frame draw:style-name="gr11" draw:text-style-name="P12" draw:layer="layout" svg:width="8.981cm" svg:height="0.352cm" svg:x="2.5cm" svg:y="11.094cm">
          <draw:text-box>
            <text:p text:style-name="P3"><text:span text:style-name="T23">neck, shoulder and low back pain among medical students </text:span></text:p>
          </draw:text-box>
        </draw:frame>
        <draw:frame draw:style-name="gr11" draw:text-style-name="P12" draw:layer="layout" svg:width="8.672cm" svg:height="0.352cm" svg:x="2.5cm" svg:y="11.454cm">
          <draw:text-box>
            <text:p text:style-name="P3"><text:span text:style-name="T23">in <text:s/>Malaysian <text:s/>Medical <text:s/>College. <text:s/>BMC. <text:s/>Research. <text:s/>Notes. </text:span></text:p>
          </draw:text-box>
        </draw:frame>
        <draw:frame draw:style-name="gr11" draw:text-style-name="P12" draw:layer="layout" svg:width="1.928cm" svg:height="0.352cm" svg:x="2.5cm" svg:y="11.813cm">
          <draw:text-box>
            <text:p text:style-name="P3"><text:span text:style-name="T23">2013; 6: 24. </text:span></text:p>
          </draw:text-box>
        </draw:frame>
        <draw:frame draw:style-name="gr11" draw:text-style-name="P12" draw:layer="layout" svg:width="8.714cm" svg:height="0.352cm" svg:x="2cm" svg:y="12.173cm">
          <draw:text-box>
            <text:p text:style-name="P3"><text:span text:style-name="T23">21. <text:s/>21. Smith D.R., Wei N., Ishitake T., Wang R.S. Muscu-</text:span></text:p>
          </draw:text-box>
        </draw:frame>
        <draw:frame draw:style-name="gr11" draw:text-style-name="P12" draw:layer="layout" svg:width="8.752cm" svg:height="0.352cm" svg:x="2.5cm" svg:y="12.533cm">
          <draw:text-box>
            <text:p text:style-name="P3"><text:span text:style-name="T23">loskeletal <text:s/>disorders <text:s/>among <text:s/>Chinese <text:s/>medical <text:s/>students. </text:span></text:p>
          </draw:text-box>
        </draw:frame>
        <draw:frame draw:style-name="gr11" draw:text-style-name="P12" draw:layer="layout" svg:width="5.764cm" svg:height="0.352cm" svg:x="2.5cm" svg:y="12.893cm">
          <draw:text-box>
            <text:p text:style-name="P3"><text:span text:style-name="T23">Kurume. Med. 2005; 52 (4): 139–146. </text:span></text:p>
          </draw:text-box>
        </draw:frame>
        <draw:frame draw:style-name="gr11" draw:text-style-name="P12" draw:layer="layout" svg:width="8.998cm" svg:height="0.352cm" svg:x="2cm" svg:y="13.253cm">
          <draw:text-box>
            <text:p text:style-name="P3"><text:span text:style-name="T23">22. <text:s/>Górska <text:s/>A. <text:s/>Bóle <text:s/>krzyża. <text:s/>W: <text:s/>Windak <text:s/>A., <text:s/>Chlabicz <text:s/>S., </text:span></text:p>
          </draw:text-box>
        </draw:frame>
        <draw:frame draw:style-name="gr11" draw:text-style-name="P12" draw:layer="layout" svg:width="8.532cm" svg:height="0.352cm" svg:x="2.5cm" svg:y="13.613cm">
          <draw:text-box>
            <text:p text:style-name="P3"><text:span text:style-name="T23">Mastalerz-Migas <text:s/>A. <text:s/>(red.). <text:s/>Medycyna <text:s/>Rodzinna. <text:s/>Wyd. </text:span></text:p>
          </draw:text-box>
        </draw:frame>
        <draw:frame draw:style-name="gr11" draw:text-style-name="P12" draw:layer="layout" svg:width="7.635cm" svg:height="0.352cm" svg:x="2.5cm" svg:y="13.972cm">
          <draw:text-box>
            <text:p text:style-name="P3"><text:span text:style-name="T23">1.Wydawnictwo Termedia, Poznań 2015; 372–375.</text:span></text:p>
          </draw:text-box>
        </draw:frame>
        <draw:frame draw:style-name="gr11" draw:text-style-name="P12" draw:layer="layout" svg:width="9.349cm" svg:height="0.352cm" svg:x="2cm" svg:y="14.332cm">
          <draw:text-box>
            <text:p text:style-name="P3"><text:span text:style-name="T23">23. <text:s/>Haidar R., Saad S., Khoury N.J., Musharrafieh U. Practical </text:span></text:p>
          </draw:text-box>
        </draw:frame>
        <draw:frame draw:style-name="gr11" draw:text-style-name="P12" draw:layer="layout" svg:width="8.409cm" svg:height="0.352cm" svg:x="2.5cm" svg:y="14.692cm">
          <draw:text-box>
            <text:p text:style-name="P3"><text:span text:style-name="T23">approach to the child presenting with back pain. Eur. J. </text:span></text:p>
          </draw:text-box>
        </draw:frame>
        <draw:frame draw:style-name="gr11" draw:text-style-name="P12" draw:layer="layout" svg:width="4.392cm" svg:height="0.352cm" svg:x="2.5cm" svg:y="15.052cm">
          <draw:text-box>
            <text:p text:style-name="P3"><text:span text:style-name="T23">Pediatr. 2011; 170: 149–156.</text:span></text:p>
          </draw:text-box>
        </draw:frame>
        <draw:frame draw:style-name="gr11" draw:text-style-name="P12" draw:layer="layout" svg:width="9.197cm" svg:height="0.352cm" svg:x="2cm" svg:y="15.412cm">
          <draw:text-box>
            <text:p text:style-name="P3"><text:span text:style-name="T23">24. <text:s/>Kowalski <text:s/>I.M., <text:s/>Kotwicki <text:s/>T., <text:s/>Siwik <text:s/>P. <text:s/>Badanie <text:s/>i <text:s/>ocena </text:span></text:p>
          </draw:text-box>
        </draw:frame>
        <draw:frame draw:style-name="gr11" draw:text-style-name="P12" draw:layer="layout" svg:width="8.956cm" svg:height="0.352cm" svg:x="2.5cm" svg:y="15.772cm">
          <draw:text-box>
            <text:p text:style-name="P3"><text:span text:style-name="T23">postawy <text:s/>ciała <text:s/>dziecka <text:s/>W: <text:s/>Śliwiński <text:s/>Z., <text:s/>Sieroń <text:s/>A. <text:s/>(red). </text:span></text:p>
          </draw:text-box>
        </draw:frame>
        <draw:frame draw:style-name="gr11" draw:text-style-name="P12" draw:layer="layout" svg:width="8.744cm" svg:height="0.352cm" svg:x="10.749cm" svg:y="2.458cm">
          <draw:text-box>
            <text:p text:style-name="P3"><text:span text:style-name="T23">Wielka fizjoterapia. Tom I, Wyd. 1. Wydawnictwo Elsevier </text:span></text:p>
          </draw:text-box>
        </draw:frame>
        <draw:frame draw:style-name="gr11" draw:text-style-name="P12" draw:layer="layout" svg:width="4.9cm" svg:height="0.352cm" svg:x="10.749cm" svg:y="2.818cm">
          <draw:text-box>
            <text:p text:style-name="P3"><text:span text:style-name="T23">Urban&amp; Partner 2014; 126–134. </text:span></text:p>
          </draw:text-box>
        </draw:frame>
        <draw:frame draw:style-name="gr11" draw:text-style-name="P12" draw:layer="layout" svg:width="9.802cm" svg:height="0.352cm" svg:x="10.25cm" svg:y="3.177cm">
          <draw:text-box>
            <text:p text:style-name="P3"><text:span text:style-name="T23">25. <text:s/>Dobosiewicz K. Niespecyficzny ból kręgosłupa u dzieci i mło-</text:span></text:p>
          </draw:text-box>
        </draw:frame>
        <draw:frame draw:style-name="gr11" draw:text-style-name="P12" draw:layer="layout" svg:width="9.027cm" svg:height="0.352cm" svg:x="10.749cm" svg:y="3.537cm">
          <draw:text-box>
            <text:p text:style-name="P3"><text:span text:style-name="T23">dzieży — uwarunkowania biomechaniczne, neurofizjologicz-</text:span></text:p>
          </draw:text-box>
        </draw:frame>
        <draw:frame draw:style-name="gr11" draw:text-style-name="P12" draw:layer="layout" svg:width="8.888cm" svg:height="0.352cm" svg:x="10.749cm" svg:y="3.897cm">
          <draw:text-box>
            <text:p text:style-name="P3"><text:span text:style-name="T23">ne i psychospołeczne. Neurol. Dziec. 2006; 15 (30): 51–57.</text:span></text:p>
          </draw:text-box>
        </draw:frame>
        <draw:frame draw:style-name="gr11" draw:text-style-name="P12" draw:layer="layout" svg:width="9.011cm" svg:height="0.352cm" svg:x="10.25cm" svg:y="4.257cm">
          <draw:text-box>
            <text:p text:style-name="P3"><text:span text:style-name="T23">26. <text:s/>Kędra A., Czaprowski D. Zachowanie sedanteryjne ucz-</text:span></text:p>
          </draw:text-box>
        </draw:frame>
        <draw:frame draw:style-name="gr11" draw:text-style-name="P12" draw:layer="layout" svg:width="8.325cm" svg:height="0.352cm" svg:x="10.749cm" svg:y="4.617cm">
          <draw:text-box>
            <text:p text:style-name="P3"><text:span text:style-name="T23">niów z bólem i bez bólu kręgosłupa w wieku 10–19 lat. </text:span></text:p>
          </draw:text-box>
        </draw:frame>
        <draw:frame draw:style-name="gr11" draw:text-style-name="P12" draw:layer="layout" svg:width="6.792cm" svg:height="0.352cm" svg:x="10.749cm" svg:y="4.977cm">
          <draw:text-box>
            <text:p text:style-name="P3"><text:span text:style-name="T23">Probl. Hig.Epidemiol. 2015; 96 (1): 143–148. </text:span></text:p>
          </draw:text-box>
        </draw:frame>
        <draw:frame draw:style-name="gr11" draw:text-style-name="P12" draw:layer="layout" svg:width="9.074cm" svg:height="0.352cm" svg:x="10.25cm" svg:y="5.336cm">
          <draw:text-box>
            <text:p text:style-name="P3"><text:span text:style-name="T23">27. <text:s/>Auvinen J., Tammelin T., Taimela S., Zitting P., Karppin-</text:span></text:p>
          </draw:text-box>
        </draw:frame>
        <draw:frame draw:style-name="gr11" draw:text-style-name="P12" draw:layer="layout" svg:width="8.566cm" svg:height="0.352cm" svg:x="10.749cm" svg:y="5.696cm">
          <draw:text-box>
            <text:p text:style-name="P3"><text:span text:style-name="T23">en J. Associations of physical activity with low back pain </text:span></text:p>
          </draw:text-box>
        </draw:frame>
        <draw:frame draw:style-name="gr11" draw:text-style-name="P12" draw:layer="layout" svg:width="0.299cm" svg:height="0.352cm" svg:x="18.001cm" svg:y="5.696cm">
          <draw:text-box>
            <text:p text:style-name="P3"><text:span text:style-name="T23"><text:s/></text:span></text:p>
          </draw:text-box>
        </draw:frame>
        <draw:frame draw:style-name="gr11" draw:text-style-name="P12" draw:layer="layout" svg:width="8.714cm" svg:height="0.352cm" svg:x="10.749cm" svg:y="6.056cm">
          <draw:text-box>
            <text:p text:style-name="P3"><text:span text:style-name="T23">in <text:s/>adolescents. <text:s/>Scand. <text:s/>J. <text:s/>Med. <text:s/>Sci. <text:s/>Sports. <text:s/>2008; <text:s/>18: </text:span></text:p>
          </draw:text-box>
        </draw:frame>
        <draw:frame draw:style-name="gr11" draw:text-style-name="P12" draw:layer="layout" svg:width="1.492cm" svg:height="0.352cm" svg:x="10.749cm" svg:y="6.416cm">
          <draw:text-box>
            <text:p text:style-name="P3"><text:span text:style-name="T23">188–194. </text:span></text:p>
          </draw:text-box>
        </draw:frame>
        <draw:frame draw:style-name="gr11" draw:text-style-name="P12" draw:layer="layout" svg:width="9.379cm" svg:height="0.352cm" svg:x="10.25cm" svg:y="6.776cm">
          <draw:text-box>
            <text:p text:style-name="P3"><text:span text:style-name="T23">28. <text:s/>O’ <text:s/>Sullivan <text:s/>P.B., <text:s/>Beales <text:s/>D.J., <text:s/>Smith <text:s/>A.J., <text:s/>Strakes <text:s/>L.M. </text:span></text:p>
          </draw:text-box>
        </draw:frame>
        <draw:frame draw:style-name="gr11" draw:text-style-name="P12" draw:layer="layout" svg:width="9.15cm" svg:height="0.352cm" svg:x="10.749cm" svg:y="7.136cm">
          <draw:text-box>
            <text:p text:style-name="P3"><text:span text:style-name="T23">Low <text:s/>back <text:s/>pain <text:s/>in <text:s/>17 <text:s/>years <text:s/>olds <text:s/>has <text:s/>substantial <text:s/>impact </text:span></text:p>
          </draw:text-box>
        </draw:frame>
        <draw:frame draw:style-name="gr11" draw:text-style-name="P12" draw:layer="layout" svg:width="8.782cm" svg:height="0.352cm" svg:x="10.749cm" svg:y="7.495cm">
          <draw:text-box>
            <text:p text:style-name="P3"><text:span text:style-name="T23">and <text:s/>represents <text:s/>an <text:s/>import <text:s/>and <text:s/>public <text:s/>health <text:s/>disorder: </text:span></text:p>
          </draw:text-box>
        </draw:frame>
        <draw:frame draw:style-name="gr11" draw:text-style-name="P12" draw:layer="layout" svg:width="0.299cm" svg:height="0.352cm" svg:x="18.001cm" svg:y="7.495cm">
          <draw:text-box>
            <text:p text:style-name="P3"><text:span text:style-name="T23"><text:s/></text:span></text:p>
          </draw:text-box>
        </draw:frame>
        <draw:frame draw:style-name="gr11" draw:text-style-name="P12" draw:layer="layout" svg:width="8.727cm" svg:height="0.352cm" svg:x="10.749cm" svg:y="7.855cm">
          <draw:text-box>
            <text:p text:style-name="P3"><text:span text:style-name="T23">a cross-sectional study. BMC Public Health 2012; 12: 100 </text:span></text:p>
          </draw:text-box>
        </draw:frame>
        <draw:frame draw:style-name="gr11" draw:text-style-name="P12" draw:layer="layout" svg:width="9.383cm" svg:height="0.352cm" svg:x="10.25cm" svg:y="8.215cm">
          <draw:text-box>
            <text:p text:style-name="P3"><text:span text:style-name="T23">29. <text:s/>Skorupska <text:s/>E., <text:s/>Asienkiewicz <text:s/>R. <text:s/>Funkcja <text:s/>szkoły <text:s/>w <text:s/>zapo-</text:span></text:p>
          </draw:text-box>
        </draw:frame>
        <draw:frame draw:style-name="gr11" draw:text-style-name="P12" draw:layer="layout" svg:width="8.981cm" svg:height="0.352cm" svg:x="10.749cm" svg:y="8.575cm">
          <draw:text-box>
            <text:p text:style-name="P3"><text:span text:style-name="T23">bieganiu <text:s/>wad <text:s/>postawy <text:s/>u <text:s/>dzieci. <text:s/>Rocznik <text:s/>Lubuski <text:s/>2014; </text:span></text:p>
          </draw:text-box>
        </draw:frame>
        <draw:frame draw:style-name="gr11" draw:text-style-name="P12" draw:layer="layout" svg:width="2.5cm" svg:height="0.352cm" svg:x="10.749cm" svg:y="8.935cm">
          <draw:text-box>
            <text:p text:style-name="P3"><text:span text:style-name="T23">40 (2):177–187. </text:span></text:p>
          </draw:text-box>
        </draw:frame>
        <draw:frame draw:style-name="gr11" draw:text-style-name="P12" draw:layer="layout" svg:width="8.985cm" svg:height="0.352cm" svg:x="10.25cm" svg:y="9.295cm">
          <draw:text-box>
            <text:p text:style-name="P3"><text:span text:style-name="T23">30. <text:s/>Skawiński D., Zaworska-Winiarska A., Sikora D., Horec-</text:span></text:p>
          </draw:text-box>
        </draw:frame>
        <draw:frame draw:style-name="gr11" draw:text-style-name="P12" draw:layer="layout" svg:width="8.287cm" svg:height="0.352cm" svg:x="10.749cm" svg:y="9.654cm">
          <draw:text-box>
            <text:p text:style-name="P3"><text:span text:style-name="T23">ka-Lewitowicz A., Szpringer M. An assesment of knowl-</text:span></text:p>
          </draw:text-box>
        </draw:frame>
        <draw:frame draw:style-name="gr11" draw:text-style-name="P12" draw:layer="layout" svg:width="8.57cm" svg:height="0.352cm" svg:x="10.749cm" svg:y="10.014cm">
          <draw:text-box>
            <text:p text:style-name="P3"><text:span text:style-name="T23">edge about bad posturę prevention among children and </text:span></text:p>
          </draw:text-box>
        </draw:frame>
        <draw:frame draw:style-name="gr11" draw:text-style-name="P12" draw:layer="layout" svg:width="6.513cm" svg:height="0.352cm" svg:x="10.749cm" svg:y="10.374cm">
          <draw:text-box>
            <text:p text:style-name="P3"><text:span text:style-name="T23">young people. Stud. Med. 2011: 21: 15–21.</text:span></text:p>
          </draw:text-box>
        </draw:frame>
        <draw:frame draw:style-name="gr11" draw:text-style-name="P12" draw:layer="layout" svg:width="9.239cm" svg:height="0.352cm" svg:x="10.25cm" svg:y="10.734cm">
          <draw:text-box>
            <text:p text:style-name="P3"><text:span text:style-name="T23">31. <text:s/>Woynarowska B. Przekazywanie informacji o kwalifikacji </text:span></text:p>
          </draw:text-box>
        </draw:frame>
        <draw:frame draw:style-name="gr11" draw:text-style-name="P12" draw:layer="layout" svg:width="8.494cm" svg:height="0.352cm" svg:x="10.749cm" svg:y="11.094cm">
          <draw:text-box>
            <text:p text:style-name="P3"><text:span text:style-name="T23">lekarskiej do wychowania fizycznego i sportu szkolnego </text:span></text:p>
          </draw:text-box>
        </draw:frame>
        <draw:frame draw:style-name="gr11" draw:text-style-name="P12" draw:layer="layout" svg:width="8.702cm" svg:height="0.352cm" svg:x="10.749cm" svg:y="11.454cm">
          <draw:text-box>
            <text:p text:style-name="P3"><text:span text:style-name="T23">oraz współpraca z nauczycielami wychowania fizycznego </text:span></text:p>
          </draw:text-box>
        </draw:frame>
        <draw:frame draw:style-name="gr11" draw:text-style-name="P12" draw:layer="layout" svg:width="8.287cm" svg:height="0.352cm" svg:x="10.749cm" svg:y="11.813cm">
          <draw:text-box>
            <text:p text:style-name="P3"><text:span text:style-name="T23">W: Oblacińska A., Ostręga W. (red.). Standardy i meto-</text:span></text:p>
          </draw:text-box>
        </draw:frame>
        <draw:frame draw:style-name="gr11" draw:text-style-name="P12" draw:layer="layout" svg:width="8.858cm" svg:height="0.352cm" svg:x="10.749cm" svg:y="12.173cm">
          <draw:text-box>
            <text:p text:style-name="P3"><text:span text:style-name="T23">dyka <text:s/>pracy <text:s/>pielęgniarki <text:s/>i <text:s/>higienistki <text:s/>szkolnej. <text:s/>Poradnik </text:span></text:p>
          </draw:text-box>
        </draw:frame>
        <draw:frame draw:style-name="gr11" draw:text-style-name="P12" draw:layer="layout" svg:width="8.532cm" svg:height="0.352cm" svg:x="10.749cm" svg:y="12.533cm">
          <draw:text-box>
            <text:p text:style-name="P3"><text:span text:style-name="T23">dla <text:s/>pielęgniarek <text:s/>i <text:s/>higienistek <text:s/>szkolnych <text:s/>pracujących <text:s/></text:span></text:p>
          </draw:text-box>
        </draw:frame>
        <draw:frame draw:style-name="gr11" draw:text-style-name="P12" draw:layer="layout" svg:width="8.232cm" svg:height="0.352cm" svg:x="10.749cm" svg:y="12.893cm">
          <draw:text-box>
            <text:p text:style-name="P3"><text:span text:style-name="T23">w <text:s/>szkołach <text:s/>różnych <text:s/>typów. <text:s/>Wyd. <text:s/>1. <text:s/>Instytut <text:s/>Matki </text:span></text:p>
          </draw:text-box>
        </draw:frame>
        <draw:frame draw:style-name="gr11" draw:text-style-name="P12" draw:layer="layout" svg:width="0.299cm" svg:height="0.352cm" svg:x="18.001cm" svg:y="12.893cm">
          <draw:text-box>
            <text:p text:style-name="P3"><text:span text:style-name="T23"><text:s/></text:span></text:p>
          </draw:text-box>
        </draw:frame>
        <draw:frame draw:style-name="gr11" draw:text-style-name="P12" draw:layer="layout" svg:width="5.552cm" svg:height="0.352cm" svg:x="10.749cm" svg:y="13.253cm">
          <draw:text-box>
            <text:p text:style-name="P3"><text:span text:style-name="T23">i Dziecka, Warszawa 2003: 148–156 </text:span></text:p>
          </draw:text-box>
        </draw:frame>
        <draw:frame draw:style-name="gr11" draw:text-style-name="P12" draw:layer="layout" svg:width="9.036cm" svg:height="0.352cm" svg:x="10.25cm" svg:y="13.613cm">
          <draw:text-box>
            <text:p text:style-name="P3"><text:span text:style-name="T23">32. <text:s/>Brosowska B., Mielczarek-Pankiewicz E. Pielęgniarstwo </text:span></text:p>
          </draw:text-box>
        </draw:frame>
        <draw:frame draw:style-name="gr11" draw:text-style-name="P12" draw:layer="layout" svg:width="0.299cm" svg:height="0.352cm" svg:x="18.001cm" svg:y="13.613cm">
          <draw:text-box>
            <text:p text:style-name="P3"><text:span text:style-name="T23"><text:s/></text:span></text:p>
          </draw:text-box>
        </draw:frame>
        <draw:frame draw:style-name="gr11" draw:text-style-name="P12" draw:layer="layout" svg:width="8.261cm" svg:height="0.352cm" svg:x="10.749cm" svg:y="13.972cm">
          <draw:text-box>
            <text:p text:style-name="P3"><text:span text:style-name="T23">w podstawowej opiece zdrowotnej. Tom II, wyd. 1. Wy-</text:span></text:p>
          </draw:text-box>
        </draw:frame>
        <draw:frame draw:style-name="gr11" draw:text-style-name="P12" draw:layer="layout" svg:width="5.154cm" svg:height="0.352cm" svg:x="10.749cm" svg:y="14.332cm">
          <draw:text-box>
            <text:p text:style-name="P3"><text:span text:style-name="T23">dawnictwo Makmed, Lublin 2008. </text:span></text:p>
          </draw:text-box>
        </draw:frame>
        <draw:frame draw:style-name="gr11" draw:text-style-name="P12" draw:layer="layout" svg:width="9.548cm" svg:height="0.352cm" svg:x="10.25cm" svg:y="14.692cm">
          <draw:text-box>
            <text:p text:style-name="P3"><text:span text:style-name="T23">33. <text:s/>Woynarowska B. Profilaktyczna opieka zdrowotna nad ucz-</text:span></text:p>
          </draw:text-box>
        </draw:frame>
        <draw:frame draw:style-name="gr11" draw:text-style-name="P12" draw:layer="layout" svg:width="8.397cm" svg:height="0.352cm" svg:x="10.749cm" svg:y="15.052cm">
          <draw:text-box>
            <text:p text:style-name="P3"><text:span text:style-name="T23">niami W: Woynarowska B., Kowalewska A., Izdebski Z., </text:span></text:p>
          </draw:text-box>
        </draw:frame>
        <draw:frame draw:style-name="gr11" draw:text-style-name="P12" draw:layer="layout" svg:width="0.299cm" svg:height="0.352cm" svg:x="18.001cm" svg:y="15.052cm">
          <draw:text-box>
            <text:p text:style-name="P3"><text:span text:style-name="T23"><text:s/></text:span></text:p>
          </draw:text-box>
        </draw:frame>
        <draw:frame draw:style-name="gr11" draw:text-style-name="P12" draw:layer="layout" svg:width="8.773cm" svg:height="0.352cm" svg:x="10.749cm" svg:y="15.412cm">
          <draw:text-box>
            <text:p text:style-name="P3"><text:span text:style-name="T23">Komosińska K. (red.). Biomedyczne podstawy kształcenia </text:span></text:p>
          </draw:text-box>
        </draw:frame>
        <draw:frame draw:style-name="gr11" draw:text-style-name="P12" draw:layer="layout" svg:width="8.363cm" svg:height="0.352cm" svg:x="10.749cm" svg:y="15.772cm">
          <draw:text-box>
            <text:p text:style-name="P3"><text:span text:style-name="T23">i wychowania. Wyd. 1, PWN, Warszawa 2010: 298–30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4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9" style:page-layout-name="PM0" draw:style-name="Mdp1"/>
    <style:master-page style:name="master-page3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92"/>
    <meta:generator>LibreOffice/6.0.7.3$Linux_X86_64 LibreOffice_project/00m0$Build-3</meta:generator>
  </office:meta>
</office:document-meta>
</file>