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8"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31%" fo:text-align="justify" style:justify-single-word="false" fo:text-indent="0.529cm" style:auto-text-indent="false" style:page-number="auto"/>
    </style:style>
    <style:style style:name="P14"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15" style:family="paragraph" style:parent-style-name="Tekst_20_treści" style:master-page-name="">
      <style:paragraph-properties fo:margin-left="0cm" fo:margin-right="0cm" fo:margin-top="0cm" fo:margin-bottom="0.388cm" loext:contextual-spacing="false" fo:line-height="108%" fo:text-align="justify" style:justify-single-word="false" fo:text-indent="0.529cm" style:auto-text-indent="false" style:page-number="auto"/>
    </style:style>
    <style:style style:name="P16" style:family="paragraph" style:parent-style-name="Tekst_20_treści" style:master-page-name="">
      <style:paragraph-properties fo:margin-left="0cm" fo:margin-right="0cm" fo:margin-top="0cm" fo:margin-bottom="0.388cm" loext:contextual-spacing="false"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08%" fo:text-align="justify" style:justify-single-word="false" fo:text-indent="0.459cm" style:auto-text-indent="false" style:page-number="auto"/>
    </style:style>
    <style:style style:name="P19" style:family="paragraph" style:parent-style-name="Tekst_20_treści" style:master-page-name="">
      <style:paragraph-properties fo:margin-left="0cm" fo:margin-right="0cm" fo:margin-top="0cm" fo:margin-bottom="0.353cm" loext:contextual-spacing="false" fo:text-align="justify" style:justify-single-word="false" fo:text-indent="0.459cm" style:auto-text-indent="false" style:page-number="auto"/>
    </style:style>
    <style:style style:name="P20" style:family="paragraph" style:parent-style-name="Standard" style:master-page-name="PageStyle0">
      <style:paragraph-properties fo:line-height="0.002cm" style:page-number="auto"/>
    </style:style>
    <style:style style:name="P21" style:family="paragraph" style:parent-style-name="Standard" style:master-page-name="PageStyle1">
      <style:paragraph-properties fo:line-height="0.002cm" style:page-number="auto"/>
    </style:style>
    <style:style style:name="P22"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3" style:family="paragraph" style:parent-style-name="Nagłówek_20__23_2"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24" style:family="paragraph" style:parent-style-name="Nagłówek_20__23_2" style:master-page-name="">
      <style:paragraph-properties fo:margin-left="0cm" fo:margin-right="0cm" fo:margin-top="0cm" fo:margin-bottom="0cm" loext:contextual-spacing="false" fo:line-height="108%" fo:text-align="justify" style:justify-single-word="false" fo:text-indent="0.459cm" style:auto-text-indent="false" style:page-number="auto"/>
    </style:style>
    <style:style style:name="P25" style:family="paragraph" style:parent-style-name="Nagłówek_20__23_1" style:master-page-name="">
      <style:paragraph-properties fo:margin-left="3.493cm" fo:margin-right="0cm" fo:margin-top="0cm" fo:margin-bottom="0cm" loext:contextual-spacing="false" fo:text-align="start" style:justify-single-word="false" fo:text-indent="0cm" style:auto-text-indent="false" style:page-number="auto"/>
    </style:style>
    <style:style style:name="P26" style:family="paragraph" style:parent-style-name="Tekst_20_treści_20__28_2_29_" style:list-style-name="L1" style:master-page-name="">
      <style:paragraph-properties fo:margin-left="0.529cm" fo:margin-right="0cm" fo:margin-top="0cm" fo:margin-bottom="0cm" loext:contextual-spacing="false" fo:line-height="131%" fo:text-align="justify" style:justify-single-word="false" fo:text-indent="0cm" style:auto-text-indent="false" style:page-number="auto">
        <style:tab-stops>
          <style:tab-stop style:position="-0.026cm"/>
        </style:tab-stops>
      </style:paragraph-properties>
    </style:style>
    <style:style style:name="P27" style:family="paragraph" style:parent-style-name="Tekst_20_treści_20__28_2_29_" style:list-style-name="L1"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32cm"/>
        </style:tab-stops>
      </style:paragraph-properties>
    </style:style>
    <style:style style:name="P28" style:family="paragraph" style:parent-style-name="Tekst_20_treści_20__28_2_29_" style:list-style-name="L1"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14cm"/>
        </style:tab-stops>
      </style:paragraph-properties>
    </style:style>
    <style:style style:name="P29" style:family="paragraph" style:parent-style-name="Tekst_20_treści_20__28_2_29_" style:list-style-name="L1"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23cm"/>
        </style:tab-stops>
      </style:paragraph-properties>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fo:language="pl" fo:country="PL" style:language-asian="pl" style:country-asian="PL" style:language-complex="pl" style:country-complex="PL"/>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0"/>
        <text:p text:style-name="P2"><draw:frame draw:style-name="fr1" draw:name="Ramka1" text:anchor-type="paragraph" svg:x="1.517cm" svg:y="2.829cm" svg:width="2.642cm" svg:height="1.431cm" draw:z-index="0"><draw:text-box><text:p text:style-name="P3"><text:span text:style-name="CharStyle3"><text:span text:style-name="T1">Dorota M. GRIBBIN</text:span></text:span><text:span text:style-name="CharStyle3"><text:span text:style-name="T2">1 </text:span></text:span><text:span text:style-name="CharStyle3"><text:span text:style-name="T1">Marta BANACH</text:span></text:span><text:span text:style-name="CharStyle3"><text:span text:style-name="T2">2 </text:span></text:span><text:span text:style-name="CharStyle3">Caitlin </text:span><text:span text:style-name="CharStyle3"><text:span text:style-name="T1">K. GRIBBIN</text:span></text:span><text:span text:style-name="CharStyle3"><text:span text:style-name="T2">3 </text:span></text:span><text:span text:style-name="CharStyle3"><text:span text:style-name="T1">Ewa KEIL</text:span></text:span><text:span text:style-name="CharStyle3"><text:span text:style-name="T2">4</text:span></text:span></text:p></draw:text-box></draw:frame><draw:frame draw:style-name="fr1" draw:name="1" text:anchor-type="paragraph" svg:x="4.157cm" svg:y="2.778cm" svg:width="15.258cm" svg:height="1.363cm" draw:z-index="1"><draw:text-box><text:h text:style-name="P25" text:outline-level="1"><text:bookmark-start text:name="bookmark1"/><text:bookmark-start text:name="bookmark0"/><text:span text:style-name="CharStyle5">Abdominal pain of thoracic spine origin in a 17 year-old boy: a case presentation</text:span><text:bookmark-end text:name="bookmark1"/><text:bookmark-end text:name="bookmark0"/></text:h></draw:text-box></draw:frame><draw:frame draw:style-name="fr1" draw:name="2" text:anchor-type="paragraph" svg:x="1.482cm" svg:y="6.089cm" svg:width="5.655cm" svg:height="6.435cm" draw:z-index="2"><draw:text-box><text:p text:style-name="P4"><text:span text:style-name="CharStyle3">’Coulumbia University College of Physicians and Surgeons Department of Rehabilitation and Regenerative Medicine</text:span></text:p><text:p text:style-name="P4"><text:span text:style-name="CharStyle3">Head: </text:span></text:p><text:p text:style-name="P9"><text:span text:style-name="CharStyle3">Joel Stein, M. D. </text:span></text:p><text:p text:style-name="P4"><text:span text:style-name="CharStyle3">Jagiellonian University, Department of</text:span></text:p><text:p text:style-name="P4"><text:span text:style-name="CharStyle3">Neurology</text:span></text:p><text:p text:style-name="P4"><text:span text:style-name="CharStyle3">Head: </text:span></text:p><text:p text:style-name="P9"><text:span text:style-name="CharStyle3">Agnieszka Stowik</text:span></text:p><text:p text:style-name="P4"><text:span text:style-name="CharStyle3"><text:span text:style-name="T2">3</text:span></text:span><text:span text:style-name="CharStyle3">Weil Cornell Medical College</text:span></text:p><text:p text:style-name="P4"><text:span text:style-name="CharStyle3">Head: </text:span></text:p><text:p text:style-name="P9"><text:span text:style-name="CharStyle3">Dean Augustine M. K. Choi</text:span></text:p><text:p text:style-name="P4"><text:span text:style-name="CharStyle3">‘'Comprehensive Pain and Regenerative Center</text:span></text:p><text:p text:style-name="P4"><text:span text:style-name="CharStyle3">Head: </text:span></text:p><text:p text:style-name="P4"><text:span text:style-name="CharStyle3">Dorota M. Gribbin, M. D. </text:span></text:p></draw:text-box></draw:frame><draw:frame draw:style-name="fr1" draw:name="3" text:anchor-type="paragraph" svg:x="1.482cm" svg:y="13.497cm" svg:width="5.655cm" svg:height="3.039cm" draw:z-index="3"><draw:text-box><text:p text:style-name="P6"><text:span text:style-name="CharStyle8">Additional key words: </text:span></text:p><text:p text:style-name="P4"><text:span text:style-name="CharStyle3">abdominal pain</text:span></text:p><text:p text:style-name="P9"><text:span text:style-name="CharStyle3">causes of abdominal pain thoracic spine dysfunction</text:span></text:p><text:p text:style-name="P6"><text:span text:style-name="CharStyle8"><text:span text:style-name="T1">Dodatkowe słowa kluczowe: </text:span></text:span></text:p><text:p text:style-name="P4"><text:span text:style-name="CharStyle3">bole </text:span><text:span text:style-name="CharStyle3"><text:span text:style-name="T1">brzucha</text:span></text:span></text:p><text:p text:style-name="P4"><text:span text:style-name="CharStyle3"><text:span text:style-name="T1">etiologia bóli brzucha</text:span></text:span></text:p><text:p text:style-name="P4"><text:span text:style-name="CharStyle3"><text:span text:style-name="T1">dysfunkcja kręgosłupa piersiowego</text:span></text:span></text:p></draw:text-box></draw:frame><draw:frame draw:style-name="fr1" draw:name="4" text:anchor-type="paragraph" svg:x="1.482cm" svg:y="24.199cm" svg:width="5.655cm" svg:height="1.422cm" draw:z-index="4"><draw:text-box><text:p text:style-name="P9"><text:span text:style-name="CharStyle3">Conflict of interest not declared</text:span></text:p><text:p text:style-name="P4"><text:span text:style-name="CharStyle3">Received: 11. 06. 2019</text:span></text:p><text:p text:style-name="P4"><text:span text:style-name="CharStyle3">Accepted: 31. 07. 2019</text:span></text:p></draw:text-box></draw:frame><draw:frame draw:style-name="fr1" draw:name="5" text:anchor-type="paragraph" svg:x="1.482cm" svg:y="26.248cm" svg:width="5.655cm" svg:height="1.092cm" draw:z-index="5"><draw:text-box><text:p text:style-name="P7"><text:span text:style-name="CharStyle3">Address for correspondence: Dr hab. med. Marta Banach e-mail: </text:span><text:a xlink:type="simple" xlink:href="mailto:martabanach@yahoo.com" text:style-name="Internet_20_link" text:visited-style-name="Visited_20_Internet_20_Link"><text:span text:style-name="CharStyle3">martabanach@yahoo. com</text:span></text:a></text:p></draw:text-box></draw:frame><draw:frame draw:style-name="fr1" draw:name="6" text:anchor-type="paragraph" svg:x="7.655cm" svg:y="6.029cm" svg:width="5.775cm" svg:height="6.756cm" draw:z-index="6"><draw:text-box><text:p text:style-name="P11"><text:span text:style-name="CharStyle9"><text:span text:style-name="T3">Abdominal pain and abdominal wall pain can be caused by thoracic spine abnormality and dysfunction. It is a rel­atively rare condition which needs to be considered, especially when abdominal pain is not explained by gastrointesti­nal and surgical work up. This is a case presentation of a 17 year-old boy suffer­ing from severe abdominal pain of un­explained origin, which caused several months of missed school and physical activities. The patient was successfully diagnosed and treated with satisfactory outcome after hospitalization, on outpa­tient basis in a physiatrist’s office. The clinical presentation, history of present illness, diagnostic studies, physical ex­amination and treatment with outcome are described in the article. </text:span></text:span></text:p></draw:text-box></draw:frame><draw:frame draw:style-name="fr1" draw:name="7" text:anchor-type="paragraph" svg:x="7.655cm" svg:y="13.836cm" svg:width="5.775cm" svg:height="13.513cm" draw:z-index="7"><draw:text-box><text:h text:style-name="P22" text:outline-level="2"><text:bookmark-start text:name="bookmark3"/><text:bookmark-start text:name="bookmark2"/><text:span text:style-name="CharStyle11">Introduction</text:span><text:bookmark-end text:name="bookmark3"/><text:bookmark-end text:name="bookmark2"/></text:h><text:p text:style-name="P11"><text:span text:style-name="CharStyle3">Abdominal pain of unknown etiology may be confused with an abdominal wall pain due to thoracic spine dysfunction [1, 2], When there is no known etiology of the visceral pain, the musculoskeletal ab­dominal wall pain needs to be considered to avoid unnecessary diagnostic testing, surgical procedures and mistaken as­sumption of psychosomatic syndrome [1-5]. This condition has been descried 80 years ago and is still often forgotten in modern medicine [3], </text:span></text:p><text:p text:style-name="P14"><text:span text:style-name="CharStyle3">We are presenting an unusual case of a 17 year-old male with history of severe abdominal pain, which persisted for a few months and remained unchanged at a level of 8/10 (on a scale of 0-10) after hospitalization, treatment with oral corti­costeroids, anti-depressants and anxio­lytic medications. During hospitalization, several diagnostic studies did not identify the source of pain. Abdominal XR, CT SCAN, blood work, medical and surgical evaluations were negative. The patient did not complain of cervical, thoracic or lumbar spine pain. Spine XR and MRI studies were within normal limits. EMG/ NCV was positive for T7-T10 paraspinal muscles denervation pattern bilaterally. The treatment with fluoroscopy guided thoracic lateral facet joint injections re­sulted in complete alleviation of abdomi­nal pain and full recovery of function. </text:span></text:p><text:h text:style-name="P23" text:outline-level="2"><text:bookmark-start text:name="bookmark5"/><text:bookmark-start text:name="bookmark4"/><text:span text:style-name="CharStyle11">Case presentation</text:span><text:bookmark-end text:name="bookmark5"/><text:bookmark-end text:name="bookmark4"/></text:h><text:p text:style-name="P12"><text:span text:style-name="CharStyle3">A 17 year-old boy developed severe abdominal pain in right lower quadrant, </text:span></text:p></draw:text-box></draw:frame><draw:frame draw:style-name="fr1" draw:name="8" text:anchor-type="paragraph" svg:x="13.776cm" svg:y="6.038cm" svg:width="5.639cm" svg:height="21.294cm" draw:z-index="8"><draw:text-box><text:p text:style-name="P15"><text:span text:style-name="CharStyle9">Bóle jamy brzusznej o niewyjaśnio­nej etiologii mogą pochodzić z krę­gosłupa piersiowego. Przedstawiamy stosunkowo rzadki przypadek prze­wlekłych bólów brzucha o nieustalonej przyczynie - badania diagnostyczne nie wykazywały żadnych nieprawidłowości. Pacjent to 17-letni chłopiec, który przez blisko sześć miesięcy cierpiał na silne bóle brzucha, z powodu których nie był w stanie uczęszczać ani na zaję­cia szkolne, ani na sportowe. Podczas hospitalizacji nie udało się określić etiologii bólów brzucha. Pacjet został zdiagnozowany i był skutecznie leczo­ny w gabinecie ambulatoryjnym specja­listy w dziedzinie medycyny fizykalnej i rehabilitacji. Poniżej omówiono histo­rię choroby, badanie fizykalne, badania diagnostyczne oraz leczenie i wynik po­stępowania terapeutycznego. </text:span></text:p><text:p text:style-name="P5"><text:span text:style-name="CharStyle3">right upper quadrant, suprapubic and in midline. The pain was described as stab­bing, gnawing and burning. The pain was constant, aggravated by walking or driv­ing over street bumps. He denied trauma, accident or injury. He admitted that the day before onset of his signs and symp­toms he was playing drums in a marching band. He stated the drums weigh about 40 lbs and they were suspended on his body with a harness mechanism. He contacted his pediatrician and also a gastroenter­ologist and was treated with Medrol dose pack, Amitriptyline and Nexium. The pain was not improving and had progressed to the point that the patient was hospi­talized. All diagnostic studies performed during hospitalization were negative: CBC, CMP, UA, abdominal ultrasound, appendix ultrasound, stool test and cul­tures, endoscopy and colonoscopy. The patient had no chills, sweats, nausea, vomiting, diarrhea and constipation. He was afebrile and vital signs were stable. He was discharged home with the recom­mendation of daily oral Amitriptyline. He was unable to attend school or perform any physical activities for several months after being discharged from the hospital due to painful symptoms. He presented to an outpatient Physical Medicine and Rehabilitation (PMR) specialist's office. On physical examination, he appeared to be in emotional distress due to pain, vital signs were within normal limits: Pain scale 5-8, BP 107/64, HR 100, Ht 5 ft 10 in, Wt 108, BMI 15. 49, Wt % 2. 57, BMI % 0. 05, Ht % 63. 08. </text:span></text:p></draw:text-box></draw:frame><draw:frame draw:style-name="fr1" draw:name="9" text:anchor-type="paragraph" svg:x="1.482cm" svg:y="28.196cm" draw:z-index="9"><draw:text-box fo:min-height="0.372cm" fo:min-width="0.517cm"><text:p text:style-name="P8"><text:span text:style-name="CharStyle13">456</text:span></text:p></draw:text-box></draw:frame><draw:frame draw:style-name="fr1" draw:name="10" text:anchor-type="paragraph" svg:x="17.247cm" svg:y="28.078cm" draw:z-index="10"><draw:text-box fo:min-height="0.406cm" fo:min-width="2.159cm"><text:p text:style-name="P8"><text:span text:style-name="CharStyle13">DM. Gribbin </text:span><text:span text:style-name="CharStyle13"><text:span text:style-name="T4">et </text:span></text:span><text:span text:style-name="CharStyle13">al. </text:span></text:p></draw:text-box></draw:frame></text:p>
      </text:section>
      <text:section text:style-name="Sect1" text:name="Section1">
        <text:p text:style-name="P21"/>
        <text:p text:style-name="P2"><draw:frame draw:style-name="fr1" draw:name="11" text:anchor-type="paragraph" svg:x="1.49cm" svg:y="0.949cm" svg:width="5.648cm" svg:height="23.689cm" draw:z-index="11"><draw:text-box><text:p text:style-name="P17"><text:span text:style-name="CharStyle3">Physical examination: musculoskeletal and neurological examination was within normal limits except for thoracic kyphosis _ most likely secondary to seeking posi­tion of comfort. The thoracic kyphosis was easily corrected by voluntary posture con­trol [6]. Patient denied spine pain and there was no pain on palpation at the cervical, thoracic or lumbar spine. </text:span></text:p><text:p text:style-name="P17"><text:span text:style-name="CharStyle3">Diagnostic studies obtained on outpa­tient basis included imaging and electrodi­agnostic testing. Imaging studies: thoracic spine XR and thoracic spine MRI which were within normal limits. </text:span></text:p><text:p text:style-name="P19"><text:span text:style-name="CharStyle3">Electrodiagnostic testing included ANS (autonomic nervous system study) which was within normal limits. Thoracic and lumbar paraspinals as well as bilat­eral lower extremity EMG/NCV was posi­tive for bilateral T7-T10 thoracic paraspi- nal denervation pattern with normal nerve conduction study. </text:span></text:p><text:p text:style-name="P17"><text:span text:style-name="CharStyle14">Treatment</text:span></text:p><text:p text:style-name="P17"><text:span text:style-name="CharStyle3">Based on distribution of pain and EMG/ NCV demonstrating positive for bilateral T7-T10 thoracic paraspinals denervation pattern, we decided to perform diagnostic thoracic medial branch block with 1 % Lido­caine. </text:span></text:p><text:p text:style-name="P17"><text:span text:style-name="CharStyle3">Fluoroscopy guided right and left T7 Diagnostic Medial Branch Block with 1cc of 1% Lidocaine to each site brought im­mediate and complete resolution of pain, which lasted three weeks. When the pain came back three weeks later, it was less severe than originally, rated at level 4/10 (scale 0 to 10) and was successfully treated with an injectable corticosteroid, Dexamethasone. The distribution of pain was limited to the lower abdominal wall; therefore, lower level of thoracic spine in­jection site was chosen at that time - bilat­eral T11-12 facet joints [3], </text:span></text:p><text:p text:style-name="P17"><text:span text:style-name="CharStyle3">Fluoroscopy guided right and left T12 Therapeutic Medial Branch Block was per­formed with 4 mg of Dexamethasone/1 cc to each level which brought complete res­olution of pain for next six weeks. After six weeks the discomfort came back, rated at 5-6/10. The patient and his mother were given option of treatment with bilateral T12 MB radiofrequency ablation (RFA) or autologous Platelet Rich Plasma (PRP) injection. </text:span></text:p><text:p text:style-name="P17"><text:span text:style-name="CharStyle3">Fluoroscopy guided right and left T12 Therapeutic Medial Branch Block with PRP (autologous platelet rich plasma) brought complete resolution of pain [7-13], </text:span></text:p><text:p text:style-name="P19"><text:span text:style-name="CharStyle3">At this time, eight weeks later, the pa­tient is asymptomatic, fully functional at school and proficient with sports activities. </text:span></text:p><text:h text:style-name="P24" text:outline-level="2"><text:bookmark-start text:name="bookmark7"/><text:bookmark-start text:name="bookmark6"/><text:span text:style-name="CharStyle11">Discussion</text:span><text:bookmark-end text:name="bookmark7"/><text:bookmark-end text:name="bookmark6"/></text:h><text:p text:style-name="P18"><text:span text:style-name="CharStyle3">Unexplained abdominal pain may be a neurogenic pain of thoracic spine origin [1-5], Dysfunctional thoracic spine may be</text:span></text:p></draw:text-box></draw:frame><draw:frame draw:style-name="fr1" draw:name="12" text:anchor-type="paragraph" svg:x="7.468cm" svg:y="0.907cm" svg:width="5.833cm" svg:height="23.943cm" draw:z-index="12"><draw:text-box><text:p text:style-name="P10"><text:span text:style-name="CharStyle3">difficult to diagnose especially when the pa­tient denies spine pain, there is no pain on palpation, and imaging diagnostic studies remain within normal limits. Electrodiag­nostic studies may be helpful in establish­ing an accurate diagnosis, however they are often negative as well. It is important to consider lateral facet syndrome of the tho­racic spine, which may cause abdominal pain. In this case diagnostic medial branch block (MBB) at bilateral T6-7 lateral facet joint injections (Bilateral T7 MBB) alleviat­ed 100% of the pain on a temporary basis for three weeks and confirmed the diagno­sis [1, 14, 15]. The Therapeutic MBB with Dexamethasone performed at T11-T12 lateral facet joint injections bilaterally (T12 MBB) alleviated the remaining pain, also on a temporary basis, for six weeks. The distal levels T11-12 were chosen based on the distribution of pain [1, 2, 14-16]. Fi­nal, long-lasting resolution of pain in this case was achieved with use of regenera­tive rather than anti-inflammatory solution: autogenous PRP. Other possible interven­tional treatment options include thoracic medial branch radiofrequency ablation (MB </text:span><text:span text:style-name="CharStyle3"><text:span text:style-name="T4">RFA). </text:span></text:span><text:span text:style-name="CharStyle3">Physical therapy has a role in strengthening of the paraspinal muscles, posture control, body mechanics and work/ sports conditioning programs. </text:span></text:p><text:h text:style-name="P22" text:outline-level="2"><text:bookmark-start text:name="bookmark9"/><text:bookmark-start text:name="bookmark8"/><text:span text:style-name="CharStyle11">Conclusions</text:span><text:bookmark-end text:name="bookmark9"/><text:bookmark-end text:name="bookmark8"/></text:h><text:p text:style-name="P11"><text:span text:style-name="CharStyle3">It is important to remember musculo­skeletal sources of unexplained abdominal pain [17, 18]. Often the imaging diagnostic studies are within normal limits and diagno­sis remains clinical [1-3]. Diagnostic medial branch blocks and lateral facet joint injec­tions may confirm the suspected diagnosis of abdominal pain of thoracic spine origin [14-16]. Sometimes pain relief after an in­jection of a local anesthetic lasts longer than just the duration of action of medica­tion used, in this case 1% Lidocaine. In ad­dition to local anesthetics, anti-inflamma­tory injectable medications, regenerative agents (autologous PRP and stem cells) and radiofrequency ablation may be effec­tive as therapeutic tools [7-9, 19-22], </text:span></text:p><text:p text:style-name="P16"><text:span text:style-name="CharStyle3">It is important to identify the thoracic spine origin of abdominal pain and to promptly institute an effective treatment [7- 12] in order to avoid unnecessary surgery and mistaken diagnosis of psychosomatic disorder [13, 23, 24], </text:span></text:p><text:p text:style-name="P13"><text:span text:style-name="CharStyle8">References</text:span></text:p><text:list xml:id="list1420893519" text:style-name="L1"><text:list-item><text:p text:style-name="P26"><text:span text:style-name="CharStyle7"><text:s/><text:tab/></text:span><text:span text:style-name="CharStyle8">Maigne R: </text:span><text:span text:style-name="CharStyle7">Low back pain of thoracolumbar origin. Arch Phys Med Rehabil. 1980; 61: 389-395. </text:span></text:p></text:list-item><text:list-item><text:p text:style-name="P26"><text:span text:style-name="CharStyle8"><text:s/><text:tab/>Maigne </text:span><text:span text:style-name="CharStyle8"><text:span text:style-name="T4">JY, </text:span></text:span><text:span text:style-name="CharStyle8">Lazareth </text:span><text:span text:style-name="CharStyle8"><text:span text:style-name="T4">JP, Guérin-Surville </text:span></text:span><text:span text:style-name="CharStyle8">H, Ma­igne R: </text:span><text:span text:style-name="CharStyle7">The lateral cutaneous branches of the dorsal rami of the thoraco lumbar junction. An ana­tomical study on 37 dissections. Surg Radiol Anat. 1986; 8: 251-256. </text:span></text:p></text:list-item><text:list-item><text:p text:style-name="P26"><text:span text:style-name="CharStyle8"><text:s/><text:tab/>Maigne R: </text:span><text:span text:style-name="CharStyle7">Thoracolumbar junction syndrome a source of diagnostic error. J Orthop Med. 1995; 17: 84-98. </text:span></text:p></text:list-item></text:list></draw:text-box></draw:frame><draw:frame draw:style-name="fr1" draw:name="13" text:anchor-type="paragraph" svg:x="13.631cm" svg:y="1cm" svg:width="5.824cm" svg:height="23.767cm" draw:z-index="13"><draw:text-box><text:list xml:id="list111215295031048" text:continue-numbering="true" text:style-name="L1"><text:list-item><text:p text:style-name="P27"><text:span text:style-name="CharStyle8"><text:s/><text:tab/>Srinivasan </text:span><text:span text:style-name="CharStyle8"><text:span text:style-name="T4">R, </text:span></text:span><text:span text:style-name="CharStyle8">Greenbaum DS: </text:span><text:span text:style-name="CharStyle7">Chronic abdomi­nal wall pain: a frequently overlooked problem. Am J Gastroenterol. 2002; 97: 824-830. </text:span></text:p></text:list-item><text:list-item><text:p text:style-name="P27"><text:span text:style-name="CharStyle8"><text:s/><text:tab/>Costanza CD, Longstreth GF, Liu AL: </text:span><text:span text:style-name="CharStyle7">Chronic abdominal wall pain: clinical features, health care costs, and long-term outcome. Clin Gastroenterol Hepatol. 2004; 2: 395-399. </text:span></text:p></text:list-item><text:list-item><text:p text:style-name="P27"><text:span text:style-name="CharStyle8"><text:s/><text:tab/>Ussher NT: </text:span><text:span text:style-name="CharStyle7">Spinal curvature-visceral disturbances in relation Thereto. Cal West Med. 1933; 38: 423-428. </text:span></text:p></text:list-item><text:list-item><text:p text:style-name="P27"><text:span text:style-name="CharStyle8"><text:s/><text:tab/>Manchikanti L, Falco </text:span><text:span text:style-name="CharStyle8"><text:span text:style-name="T4">FJ, </text:span></text:span><text:span text:style-name="CharStyle8">Singh V, Benyamin </text:span><text:span text:style-name="CharStyle8"><text:span text:style-name="T4">RM, </text:span></text:span><text:span text:style-name="CharStyle8">Racz GB, </text:span><text:span text:style-name="CharStyle8"><text:span text:style-name="T4">et </text:span></text:span><text:span text:style-name="CharStyle8">al: </text:span><text:span text:style-name="CharStyle7">Comprehensive evidence ba­sed guidelines for interventional techniques in the management of chronic spinal pain. Pain Physician 2009; 12: 699-802. </text:span></text:p></text:list-item><text:list-item><text:p text:style-name="P27"><text:span text:style-name="CharStyle8"><text:s/><text:tab/>Polatin </text:span><text:span text:style-name="CharStyle8"><text:span text:style-name="T4">PB, </text:span></text:span><text:span text:style-name="CharStyle8">Kinney </text:span><text:span text:style-name="CharStyle8"><text:span text:style-name="T4">RK, </text:span></text:span><text:span text:style-name="CharStyle8">Gatchel </text:span><text:span text:style-name="CharStyle8"><text:span text:style-name="T4">RJ, </text:span></text:span><text:span text:style-name="CharStyle8">Lillo E, Mayer TG: </text:span><text:span text:style-name="CharStyle7">Psychiatric illness and chronic low back pain: The mind and the spine - which goes first? Spine 1993; 18: 66-71. </text:span></text:p></text:list-item><text:list-item><text:p text:style-name="P27"><text:span text:style-name="CharStyle8"><text:s/><text:tab/>Pneumaticos </text:span><text:span text:style-name="CharStyle8"><text:span text:style-name="T4">SG, </text:span></text:span><text:span text:style-name="CharStyle8">Chatziioannou SN, Hipp JA, Moore WH, Esses SI: </text:span><text:span text:style-name="CharStyle7">Low back pain: prediction of short-term outcome of facet joint injection with bone scintigraphy. Radiology 2006; 238: 693-698. </text:span></text:p></text:list-item><text:list-item><text:p text:style-name="P28"><text:span text:style-name="CharStyle8"><text:s/><text:tab/>Bellini M, Barbieri M: </text:span><text:span text:style-name="CharStyle7">Percutaneous cryoanalge­sia in pain management: a case series. Anesthe- siol Intensive Ther. 2015; 47: 333-335. </text:span></text:p></text:list-item><text:list-item><text:p text:style-name="P28"><text:span text:style-name="CharStyle8"><text:s/><text:tab/>Dahl MC, Freeman AL: </text:span><text:span text:style-name="CharStyle7">Kinematic and fatigue bio­mechanics of an interpositional facet arthroplasty device. Spine J. 2016; 16: 531-539. </text:span></text:p></text:list-item><text:list-item><text:p text:style-name="P28"><text:span text:style-name="CharStyle8"><text:s/><text:tab/>Ashby EC: </text:span><text:span text:style-name="CharStyle7">Abdominal pain of spinal origin. Value of intercostal block. Ann R Coll Surg Engl. 1977; 59: 242-246. </text:span></text:p></text:list-item><text:list-item><text:p text:style-name="P28"><text:span text:style-name="CharStyle8"><text:s/><text:tab/>Sharpstone D, Colin-Jones DG: </text:span><text:span text:style-name="CharStyle7">Chronic, non-vi- sceral pain. Gut 1994; 35: 833-836. </text:span></text:p></text:list-item><text:list-item><text:p text:style-name="P28"><text:span text:style-name="CharStyle8"><text:s/><text:tab/>Rubin D: </text:span><text:span text:style-name="CharStyle7">Epidemiology and risk factors for spine pain. Neurol Clin. 2007; 25: 353-371. </text:span></text:p></text:list-item><text:list-item><text:p text:style-name="P28"><text:span text:style-name="CharStyle8"><text:s/><text:tab/>Cohen </text:span><text:span text:style-name="CharStyle8"><text:span text:style-name="T4">SP, </text:span></text:span><text:span text:style-name="CharStyle8">Raja SN: </text:span><text:span text:style-name="CharStyle7">Pathogenesis, diagnosis and treatment of lumbar zygapophyseal (facet) joint pain. Anesthesiology 2007; 106: 591-614. </text:span></text:p></text:list-item><text:list-item><text:p text:style-name="P28"><text:span text:style-name="CharStyle8"><text:s/><text:tab/>Grober LJ, Robertson PA, Novotny </text:span><text:span text:style-name="CharStyle8"><text:span text:style-name="T4">JE, </text:span></text:span><text:span text:style-name="CharStyle8">Pope MH: </text:span><text:span text:style-name="CharStyle7">Etiology of spondylolisthesis: Assessment of the role played by lumbar facet joint morphology. Spine 1993; 18: 80-91. </text:span></text:p></text:list-item><text:list-item><text:p text:style-name="P28"><text:span text:style-name="CharStyle8"><text:s/><text:tab/>Melnick J: </text:span><text:span text:style-name="CharStyle7">Treatment of trigger mechanisms in gastrointestinal disease. </text:span><text:span text:style-name="CharStyle7"><text:span text:style-name="T4">N Y </text:span></text:span><text:span text:style-name="CharStyle7">State J Med. 1954; 54: 1324-1330. </text:span></text:p></text:list-item><text:list-item><text:p text:style-name="P28"><text:span text:style-name="CharStyle8"><text:s/><text:tab/>Cope Z: </text:span><text:span text:style-name="CharStyle7">Cope's early diagnosis of the acute abdo­men. Oxford University Press 1974. </text:span></text:p></text:list-item><text:list-item><text:p text:style-name="P28"><text:span text:style-name="CharStyle8"><text:s/><text:tab/>Cavanaugh JM, Ozaktay AC, </text:span><text:span text:style-name="CharStyle8"><text:span text:style-name="T4">Yamashita HT, </text:span></text:span><text:span text:style-name="CharStyle8">Aramov A, Getchell TV, </text:span><text:span text:style-name="CharStyle8"><text:span text:style-name="T4">et </text:span></text:span><text:span text:style-name="CharStyle8">al: </text:span><text:span text:style-name="CharStyle7">Mechanisms of low back pain: A neurophysiologic and neuroanatomic study. Clin Orthop Relat Res. 1997; 335: 166-180. </text:span></text:p></text:list-item><text:list-item><text:p text:style-name="P29"><text:span text:style-name="CharStyle8"><text:s/><text:tab/>Helbig T, Lee CK: </text:span><text:span text:style-name="CharStyle7">The lumbar facet syndrome. Spine. 1988; 13: 61-64. </text:span></text:p></text:list-item><text:list-item><text:p text:style-name="P29"><text:span text:style-name="CharStyle8"><text:s/><text:tab/>Czervionke LF, Fenton DS: </text:span><text:span text:style-name="CharStyle7">Fat-saturated MR imaging in the detection of imflammatory facet ar­thropathy (facet synovitis) in the lumbar spine. Pain Med. 2008; 9: 40-46. </text:span></text:p></text:list-item><text:list-item><text:p text:style-name="P29"><text:span text:style-name="CharStyle8"><text:s/><text:tab/>Lakemeler S, Line M, Schultz W, Fuchs-WIn- klemass </text:span><text:span text:style-name="CharStyle8"><text:span text:style-name="T4">S, </text:span></text:span><text:span text:style-name="CharStyle8">Timmesfeld </text:span><text:span text:style-name="CharStyle8"><text:span text:style-name="T4">N, et </text:span></text:span><text:span text:style-name="CharStyle8">al: A </text:span><text:span text:style-name="CharStyle7">comparison of intraarticular lumbar facet joint steriod injections and lumbar facet joint radiofrequency denervation in the treatment of low back pain: a randomized, controlled, double blind trial. Anesth Analg. 2013; 117: 228-835. </text:span></text:p></text:list-item><text:list-item><text:p text:style-name="P29"><text:span text:style-name="CharStyle8"><text:s/><text:tab/>Rodeghero JR, Denninger </text:span><text:span text:style-name="CharStyle8"><text:span text:style-name="T4">TR, </text:span></text:span><text:span text:style-name="CharStyle8">Ross MD: </text:span><text:span text:style-name="CharStyle7">Abdo­minal pain in physical therapy practice: 3 patient cases. J Orthop Sports Phys Ther. 2013; 43: 44-49. </text:span></text:p></text:list-item><text:list-item><text:p text:style-name="P29"><text:span text:style-name="CharStyle8"><text:s/><text:tab/>Gallegos </text:span><text:span text:style-name="CharStyle8"><text:span text:style-name="T4">NC, </text:span></text:span><text:span text:style-name="CharStyle8">Hobsley M: </text:span><text:span text:style-name="CharStyle7">Recognition and treat­ment of abdominal wall pain. J R Soc Med. 1989; 82: 343-344. </text:span></text:p></text:list-item></text:list></draw:text-box></draw:frame><draw:frame draw:style-name="fr1" draw:name="14" text:anchor-type="paragraph" svg:x="1.49cm" svg:y="28.06cm" draw:z-index="14"><draw:text-box fo:min-height="0.441cm" fo:min-width="17.314cm"><text:p text:style-name="P8"><text:span text:style-name="CharStyle13"><text:span text:style-name="T2">Pr</text:span></text:span><text:span text:style-name="CharStyle13"><text:span text:style-name="T1">«gląd Lekarski </text:span></text:span><text:span text:style-name="CharStyle13">2019/76/8</text:span></text:p></draw:text-box></draw:frame><draw:frame draw:style-name="fr1" draw:name="15" text:anchor-type="paragraph" svg:x="18.805cm" svg:y="28.127cm" draw:z-index="15"><draw:text-box fo:min-height="0.372cm" fo:min-width="0.517cm"><text:p text:style-name="P8"><text:span text:style-name="CharStyle13">457</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9%" fo:text-indent="0.45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left="3.493cm" fo:margin-right="0cm" fo:line-height="106%"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529cm" fo:margin-right="0cm" fo:line-height="129%" fo:text-indent="-0.529cm" style:auto-text-indent="false" style:page-number="auto" fo:background-color="transparent"/>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5"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7" style:family="text" style:parent-style-name="DefaultFontStyle">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CharStyle8" style:family="text" style:parent-style-name="CharStyle7">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9" style:family="text" style:parent-style-name="CharStyle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4" style:family="text" style:parent-style-name="CharStyle3">
      <style:text-properties fo:color="#0000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bdominal pain of thoracic spine origin in a 17 year-old boy: a case presentation</dc:title>
    <dc:subject>nauki medyczne, neurologia, pediatria</dc:subject>
    <meta:editing-cycles>1</meta:editing-cycles>
    <meta:editing-duration>PT15S</meta:editing-duration>
    <meta:keyword>abdominal pain; causes of abdominal pain; thoracic spine dysfunction; bole brzucha; etiologia bóli brzucha; dysfunkcja kręgosłupa piersiowego</meta:keyword>
    <dc:date>2022-08-18T11:12:14.435000000</dc:date>
    <meta:document-statistic meta:table-count="0" meta:image-count="0" meta:object-count="0" meta:page-count="2" meta:paragraph-count="78" meta:word-count="2015" meta:character-count="13537" meta:non-whitespace-character-count="11526"/>
    <meta:generator>LibreOffice/6.3.0.4$Windows_x86 LibreOffice_project/057fc023c990d676a43019934386b85b21a9ee99</meta:generator>
  </office:meta>
</office:document-meta>
</file>