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fo:margin-left="0.706cm" fo:margin-right="2.263cm" fo:margin-top="0.42cm" fo:margin-bottom="0cm" style:contextual-spacing="false" fo:line-height="100%" fo:text-align="start" style:justify-single-word="false" fo:text-indent="-0.499cm" style:auto-text-indent="false">
        <style:tab-stops>
          <style:tab-stop style:position="0.707cm"/>
        </style:tab-stops>
      </style:paragraph-properties>
    </style:style>
    <style:style style:name="P2" style:family="paragraph" style:parent-style-name="Heading_20_1" style:list-style-name="WWNum1">
      <style:paragraph-properties fo:margin-left="0.695cm" fo:margin-right="1.737cm" fo:margin-top="0.418cm" fo:margin-bottom="0cm" style:contextual-spacing="false" fo:line-height="100%" fo:text-align="start" style:justify-single-word="false" fo:text-indent="-0.501cm" style:auto-text-indent="false">
        <style:tab-stops>
          <style:tab-stop style:position="0.697cm"/>
        </style:tab-stops>
      </style:paragraph-properties>
    </style:style>
    <style:style style:name="P3" style:family="paragraph" style:parent-style-name="Heading_20_1" style:list-style-name="WWNum5">
      <style:paragraph-properties fo:margin-left="0.695cm" fo:margin-right="1.926cm" fo:margin-top="0cm" fo:margin-bottom="0cm" style:contextual-spacing="false" fo:line-height="100%" fo:text-align="start" style:justify-single-word="false" fo:text-indent="-0.501cm" style:auto-text-indent="false">
        <style:tab-stops>
          <style:tab-stop style:position="0.697cm"/>
        </style:tab-stops>
      </style:paragraph-properties>
    </style:style>
    <style:style style:name="P4" style:family="paragraph" style:parent-style-name="Heading_20_1" style:list-style-name="WWNum5">
      <style:paragraph-properties fo:margin-left="0.706cm" fo:margin-right="1.52cm" fo:margin-top="0.064cm" fo:margin-bottom="0cm" style:contextual-spacing="false" fo:line-height="100%" fo:text-align="start" style:justify-single-word="false" fo:text-indent="-0.499cm" style:auto-text-indent="false">
        <style:tab-stops>
          <style:tab-stop style:position="0.707cm"/>
        </style:tab-stops>
      </style:paragraph-properties>
    </style:style>
    <style:style style:name="P5" style:family="paragraph" style:parent-style-name="Heading_20_1" style:list-style-name="WWNum5">
      <style:paragraph-properties fo:margin-left="0.679cm" fo:margin-right="0cm" fo:margin-top="0.42cm" fo:margin-bottom="0cm" style:contextual-spacing="false" fo:line-height="100%" fo:text-align="justify" style:justify-single-word="false" fo:text-indent="-0.473cm" style:auto-text-indent="false">
        <style:tab-stops>
          <style:tab-stop style:position="0.681cm"/>
        </style:tab-stops>
      </style:paragraph-properties>
    </style:style>
    <style:style style:name="P6" style:family="paragraph" style:parent-style-name="List_20_Paragraph" style:list-style-name="WWNum1">
      <style:paragraph-properties fo:margin-left="1.207cm" fo:margin-right="0.191cm" fo:margin-top="0.319cm" fo:margin-bottom="0cm" style:contextual-spacing="false" fo:line-height="105%" fo:text-align="start" style:justify-single-word="false" fo:text-indent="-0.501cm" style:auto-text-indent="false">
        <style:tab-stops>
          <style:tab-stop style:position="1.208cm"/>
        </style:tab-stops>
      </style:paragraph-properties>
    </style:style>
    <style:style style:name="P7" style:family="paragraph" style:parent-style-name="List_20_Paragraph" style:list-style-name="WWNum2">
      <style:paragraph-properties fo:margin-left="1.207cm" fo:margin-right="0.191cm" fo:margin-top="0.319cm" fo:margin-bottom="0cm" style:contextual-spacing="false" fo:line-height="105%" fo:text-align="start" style:justify-single-word="false" fo:text-indent="-0.501cm" style:auto-text-indent="false">
        <style:tab-stops>
          <style:tab-stop style:position="1.208cm"/>
        </style:tab-stops>
      </style:paragraph-properties>
    </style:style>
    <style:style style:name="P8" style:family="paragraph" style:parent-style-name="List_20_Paragraph" style:list-style-name="WWNum1">
      <style:paragraph-properties fo:margin-left="1.207cm" fo:margin-right="0.191cm" fo:margin-top="0.002cm" fo:margin-bottom="0cm" style:contextual-spacing="false" fo:line-height="105%" fo:text-align="start" style:justify-single-word="false" fo:text-indent="-0.501cm" style:auto-text-indent="false">
        <style:tab-stops>
          <style:tab-stop style:position="1.208cm"/>
        </style:tab-stops>
      </style:paragraph-properties>
    </style:style>
    <style:style style:name="P9" style:family="paragraph" style:parent-style-name="List_20_Paragraph" style:list-style-name="WWNum2">
      <style:paragraph-properties fo:margin-left="1.207cm" fo:margin-right="0.191cm" fo:margin-top="0.002cm" fo:margin-bottom="0cm" style:contextual-spacing="false" fo:line-height="105%" fo:text-align="start" style:justify-single-word="false" fo:text-indent="-0.501cm" style:auto-text-indent="false">
        <style:tab-stops>
          <style:tab-stop style:position="1.208cm"/>
        </style:tab-stops>
      </style:paragraph-properties>
    </style:style>
    <style:style style:name="P10" style:family="paragraph" style:parent-style-name="List_20_Paragraph" style:list-style-name="WWNum3">
      <style:paragraph-properties fo:margin-left="1.207cm" fo:margin-right="0.191cm" fo:margin-top="0.002cm" fo:margin-bottom="0cm" style:contextual-spacing="false" fo:line-height="105%" fo:text-align="start" style:justify-single-word="false" fo:text-indent="-0.501cm" style:auto-text-indent="false">
        <style:tab-stops>
          <style:tab-stop style:position="1.208cm"/>
        </style:tab-stops>
      </style:paragraph-properties>
    </style:style>
    <style:style style:name="P11" style:family="paragraph" style:parent-style-name="List_20_Paragraph" style:list-style-name="WWNum3">
      <style:paragraph-properties fo:margin-left="1.207cm" fo:margin-right="0.192cm" fo:margin-top="0.319cm" fo:margin-bottom="0cm" style:contextual-spacing="false" fo:line-height="105%" fo:text-align="start" style:justify-single-word="false" fo:text-indent="-0.501cm" style:auto-text-indent="false">
        <style:tab-stops>
          <style:tab-stop style:position="1.208cm"/>
        </style:tab-stops>
      </style:paragraph-properties>
    </style:style>
    <style:style style:name="P12" style:family="paragraph" style:parent-style-name="List_20_Paragraph" style:list-style-name="WWNum4">
      <style:paragraph-properties fo:margin-left="1.194cm" fo:margin-right="0.203cm" fo:margin-top="0.319cm" fo:margin-bottom="0cm" style:contextual-spacing="false" fo:line-height="105%" fo:text-align="start" style:justify-single-word="false" fo:text-indent="-0.499cm" style:auto-text-indent="false">
        <style:tab-stops>
          <style:tab-stop style:position="1.196cm"/>
        </style:tab-stops>
      </style:paragraph-properties>
    </style:style>
    <style:style style:name="P13" style:family="paragraph" style:parent-style-name="List_20_Paragraph" style:list-style-name="WWNum4">
      <style:paragraph-properties fo:margin-left="1.194cm" fo:margin-right="0.203cm" fo:margin-top="0cm" fo:margin-bottom="0cm" style:contextual-spacing="false" fo:line-height="105%" fo:text-align="start" style:justify-single-word="false" fo:text-indent="-0.499cm" style:auto-text-indent="false">
        <style:tab-stops>
          <style:tab-stop style:position="1.196cm"/>
        </style:tab-stops>
      </style:paragraph-properties>
    </style:style>
    <style:style style:name="P14" style:family="paragraph" style:parent-style-name="List_20_Paragraph" style:list-style-name="WWNum4">
      <style:paragraph-properties fo:margin-left="1.806cm" fo:margin-right="0.191cm" fo:margin-top="0.019cm" fo:margin-bottom="0cm" style:contextual-spacing="false" fo:line-height="105%" fo:text-align="start" style:justify-single-word="false" fo:text-indent="-0.501cm" style:auto-text-indent="false">
        <style:tab-stops>
          <style:tab-stop style:position="1.808cm"/>
        </style:tab-stops>
      </style:paragraph-properties>
    </style:style>
    <style:style style:name="P15" style:family="paragraph" style:parent-style-name="List_20_Paragraph" style:list-style-name="WWNum4">
      <style:paragraph-properties fo:margin-left="1.806cm" fo:margin-right="0.191cm" fo:margin-top="0.002cm" fo:margin-bottom="0cm" style:contextual-spacing="false" fo:line-height="105%" fo:text-align="start" style:justify-single-word="false" fo:text-indent="-0.501cm" style:auto-text-indent="false">
        <style:tab-stops>
          <style:tab-stop style:position="1.808cm"/>
        </style:tab-stops>
      </style:paragraph-properties>
    </style:style>
    <style:style style:name="P16" style:family="paragraph" style:parent-style-name="List_20_Paragraph" style:list-style-name="WWNum5">
      <style:paragraph-properties fo:margin-left="1.194cm" fo:margin-right="0.199cm" fo:margin-top="0.291cm" fo:margin-bottom="0cm" style:contextual-spacing="false" fo:line-height="105%" fo:text-align="justify" style:justify-single-word="false" fo:text-indent="-0.499cm" style:auto-text-indent="false">
        <style:tab-stops>
          <style:tab-stop style:position="1.196cm"/>
        </style:tab-stops>
      </style:paragraph-properties>
    </style:style>
    <style:style style:name="P17" style:family="paragraph" style:parent-style-name="List_20_Paragraph" style:list-style-name="WWNum5">
      <style:paragraph-properties fo:margin-left="1.194cm" fo:margin-right="0cm" fo:margin-top="0.302cm" fo:margin-bottom="0cm" style:contextual-spacing="false" fo:line-height="100%" fo:text-align="start" style:justify-single-word="false" fo:text-indent="-0.499cm" style:auto-text-indent="false">
        <style:tab-stops>
          <style:tab-stop style:position="1.196cm"/>
        </style:tab-stops>
      </style:paragraph-properties>
    </style:style>
    <style:style style:name="P18" style:family="paragraph" style:parent-style-name="List_20_Paragraph" style:list-style-name="WWNum5">
      <style:paragraph-properties fo:margin-left="1.693cm" fo:margin-right="0.201cm" fo:margin-top="0.319cm" fo:margin-bottom="0cm" style:contextual-spacing="false" fo:line-height="105%" fo:text-align="justify" style:justify-single-word="false" fo:text-indent="-0.499cm" style:auto-text-indent="false">
        <style:tab-stops>
          <style:tab-stop style:position="1.695cm"/>
        </style:tab-stops>
      </style:paragraph-properties>
    </style:style>
    <style:style style:name="P19" style:family="paragraph" style:parent-style-name="List_20_Paragraph" style:list-style-name="WWNum5">
      <style:paragraph-properties fo:margin-left="1.693cm" fo:margin-right="0.203cm" fo:margin-top="0cm" fo:margin-bottom="0cm" style:contextual-spacing="false" fo:line-height="105%" fo:text-align="justify" style:justify-single-word="false" fo:text-indent="-0.499cm" style:auto-text-indent="false">
        <style:tab-stops>
          <style:tab-stop style:position="1.695cm"/>
        </style:tab-stops>
      </style:paragraph-properties>
    </style:style>
    <style:style style:name="P20" style:family="paragraph" style:parent-style-name="List_20_Paragraph" style:list-style-name="WWNum6">
      <style:paragraph-properties fo:margin-left="0.206cm" fo:margin-right="0.185cm" fo:margin-top="0.196cm" fo:margin-bottom="0cm" style:contextual-spacing="false" fo:line-height="103%" fo:text-align="justify" style:justify-single-word="false" fo:text-indent="0cm" style:auto-text-indent="false">
        <style:tab-stops>
          <style:tab-stop style:position="0.598cm"/>
        </style:tab-stops>
      </style:paragraph-properties>
    </style:style>
    <style:style style:name="P21" style:family="paragraph" style:parent-style-name="List_20_Paragraph" style:list-style-name="WWNum7">
      <style:paragraph-properties fo:margin-left="1.194cm" fo:margin-right="0.201cm" fo:margin-top="0.291cm" fo:margin-bottom="0cm" style:contextual-spacing="false" fo:line-height="105%" fo:text-align="justify" style:justify-single-word="false" fo:text-indent="-0.499cm" style:auto-text-indent="false">
        <style:tab-stops>
          <style:tab-stop style:position="1.196cm"/>
        </style:tab-stops>
      </style:paragraph-properties>
    </style:style>
    <style:style style:name="P22" style:family="paragraph" style:parent-style-name="List_20_Paragraph" style:list-style-name="WWNum7">
      <style:paragraph-properties fo:margin-left="1.194cm" fo:margin-right="0.201cm" fo:margin-top="0.002cm" fo:margin-bottom="0cm" style:contextual-spacing="false" fo:line-height="105%" fo:text-align="justify" style:justify-single-word="false" fo:text-indent="-0.499cm" style:auto-text-indent="false">
        <style:tab-stops>
          <style:tab-stop style:position="1.196cm"/>
        </style:tab-stops>
      </style:paragraph-properties>
    </style:style>
    <style:style style:name="P23" style:family="paragraph" style:parent-style-name="List_20_Paragraph" style:list-style-name="WWNum7">
      <style:paragraph-properties fo:margin-left="1.194cm" fo:margin-right="0.205cm" fo:margin-top="0.002cm" fo:margin-bottom="0cm" style:contextual-spacing="false" fo:line-height="105%" fo:text-align="justify" style:justify-single-word="false" fo:text-indent="-0.499cm" style:auto-text-indent="false">
        <style:tab-stops>
          <style:tab-stop style:position="1.196cm"/>
        </style:tab-stops>
      </style:paragraph-properties>
    </style:style>
    <style:style style:name="P24" style:family="paragraph" style:parent-style-name="List_20_Paragraph" style:list-style-name="WWNum6">
      <style:paragraph-properties fo:margin-left="0.194cm" fo:margin-right="0.203cm" fo:margin-top="0.002cm" fo:margin-bottom="0cm" style:contextual-spacing="false" fo:line-height="103%" fo:text-align="justify" style:justify-single-word="false" fo:text-indent="0cm" style:auto-text-indent="false">
        <style:tab-stops>
          <style:tab-stop style:position="0.566cm"/>
        </style:tab-stops>
      </style:paragraph-properties>
    </style:style>
    <style:style style:name="P25" style:family="paragraph" style:parent-style-name="Frame_20_contents">
      <style:paragraph-properties fo:margin-left="0.071cm" fo:margin-right="0cm" fo:margin-top="0.051cm" fo:margin-bottom="0cm" style:contextual-spacing="false" fo:text-align="start" style:justify-single-word="false" fo:text-indent="0cm" style:auto-text-indent="false"/>
    </style:style>
    <style:style style:name="P26" style:family="paragraph" style:parent-style-name="Frame_20_contents">
      <style:paragraph-properties fo:margin-left="0.035cm" fo:margin-right="0cm" fo:margin-top="0.051cm" fo:margin-bottom="0cm" style:contextual-spacing="false" fo:text-align="start" style:justify-single-word="false" fo:text-indent="0cm" style:auto-text-indent="false"/>
    </style:style>
    <style:style style:name="P27" style:family="paragraph" style:parent-style-name="Standard">
      <style:paragraph-properties fo:margin-left="3.381cm" fo:margin-right="3.39cm" fo:margin-top="0.048cm" fo:margin-bottom="0cm" style:contextual-spacing="false" fo:text-align="center" style:justify-single-word="false" fo:text-indent="0cm" style:auto-text-indent="false"/>
    </style:style>
    <style:style style:name="P28" style:family="paragraph" style:parent-style-name="Standard">
      <style:paragraph-properties fo:margin-left="3.381cm" fo:margin-right="3.39cm" fo:margin-top="0.002cm" fo:margin-bottom="0cm" style:contextual-spacing="false" fo:text-align="center" style:justify-single-word="false" fo:text-indent="0cm" style:auto-text-indent="false"/>
    </style:style>
    <style:style style:name="P29" style:family="paragraph" style:parent-style-name="Standard">
      <style:paragraph-properties fo:margin-left="1.452cm" fo:margin-right="1.328cm" fo:margin-top="0cm" fo:margin-bottom="0cm" style:contextual-spacing="false" fo:line-height="101%" fo:text-align="justify" style:justify-single-word="false" fo:text-indent="-0.132cm" style:auto-text-indent="false"/>
    </style:style>
    <style:style style:name="P30" style:family="paragraph" style:parent-style-name="Standard">
      <style:paragraph-properties fo:margin-left="0.695cm" fo:margin-right="0cm" fo:margin-top="0.123cm" fo:margin-bottom="0cm" style:contextual-spacing="false" fo:text-align="start" style:justify-single-word="false" fo:text-indent="0cm" style:auto-text-indent="false"/>
    </style:style>
    <style:style style:name="P31" style:family="paragraph" style:parent-style-name="Standard">
      <style:paragraph-properties fo:margin-left="0.695cm" fo:margin-right="0cm" fo:margin-top="0.007cm" fo:margin-bottom="0cm" style:contextual-spacing="false" fo:text-align="start" style:justify-single-word="false" fo:text-indent="0cm" style:auto-text-indent="false"/>
    </style:style>
    <style:style style:name="P32" style:family="paragraph" style:parent-style-name="Standard">
      <style:paragraph-properties fo:margin-left="0.695cm" fo:margin-right="0cm" fo:margin-top="0.011cm" fo:margin-bottom="0cm" style:contextual-spacing="false" fo:text-align="start" style:justify-single-word="false" fo:text-indent="0cm" style:auto-text-indent="false"/>
    </style:style>
    <style:style style:name="P33" style:family="paragraph" style:parent-style-name="Standard">
      <style:paragraph-properties fo:margin-left="0.695cm" fo:margin-right="0cm" fo:margin-top="0.004cm" fo:margin-bottom="0cm" style:contextual-spacing="false" fo:text-align="start" style:justify-single-word="false" fo:text-indent="0cm" style:auto-text-indent="false"/>
    </style:style>
    <style:style style:name="P34" style:family="paragraph" style:parent-style-name="Standard">
      <style:paragraph-properties fo:margin-left="0.695cm" fo:margin-right="0cm" fo:margin-top="0.002cm" fo:margin-bottom="0cm" style:contextual-spacing="false" fo:text-align="start" style:justify-single-word="false" fo:text-indent="0cm" style:auto-text-indent="false"/>
    </style:style>
    <style:style style:name="P35" style:family="paragraph" style:parent-style-name="Standard">
      <style:paragraph-properties fo:margin-left="0.695cm" fo:margin-right="0cm" fo:margin-top="0cm" fo:margin-bottom="0cm" style:contextual-spacing="false" fo:text-align="start" style:justify-single-word="false" fo:text-indent="0cm" style:auto-text-indent="false"/>
    </style:style>
    <style:style style:name="P36" style:family="paragraph" style:parent-style-name="Standard">
      <style:paragraph-properties fo:margin-left="0.695cm" fo:margin-right="0cm" fo:margin-top="0cm" fo:margin-bottom="0cm" style:contextual-spacing="false" fo:line-height="0.37cm" fo:text-align="start" style:justify-single-word="false" fo:text-indent="0cm" style:auto-text-indent="false"/>
    </style:style>
    <style:style style:name="P37" style:family="paragraph" style:parent-style-name="Standard">
      <style:paragraph-properties fo:margin-left="0.695cm" fo:margin-right="0cm" fo:margin-top="0cm" fo:margin-bottom="0cm" style:contextual-spacing="false" fo:line-height="0.369cm" fo:text-align="start" style:justify-single-word="false" fo:text-indent="0cm" style:auto-text-indent="false"/>
    </style:style>
    <style:style style:name="P38" style:family="paragraph" style:parent-style-name="Standard">
      <style:paragraph-properties fo:margin-left="0.695cm" fo:margin-right="0cm" fo:margin-top="0.129cm" fo:margin-bottom="0cm" style:contextual-spacing="false" fo:text-align="start" style:justify-single-word="false" fo:text-indent="0cm" style:auto-text-indent="false"/>
    </style:style>
    <style:style style:name="P39" style:family="paragraph" style:parent-style-name="Standard">
      <style:paragraph-properties fo:margin-left="0.695cm" fo:margin-right="0cm" fo:margin-top="0.009cm" fo:margin-bottom="0cm" style:contextual-spacing="false" fo:text-align="start" style:justify-single-word="false" fo:text-indent="0cm" style:auto-text-indent="false"/>
    </style:style>
    <style:style style:name="P40" style:family="paragraph" style:parent-style-name="Standard">
      <style:paragraph-properties fo:margin-left="0.695cm" fo:margin-right="0cm" fo:margin-top="0.291cm" fo:margin-bottom="0cm" style:contextual-spacing="false" fo:line-height="105%" fo:text-align="start" style:justify-single-word="false" fo:text-indent="0cm" style:auto-text-indent="false"/>
    </style:style>
    <style:style style:name="P41" style:family="paragraph" style:parent-style-name="Standard">
      <style:paragraph-properties fo:margin-left="0.695cm" fo:margin-right="0cm" fo:margin-top="0.302cm" fo:margin-bottom="0cm" style:contextual-spacing="false" fo:text-align="start" style:justify-single-word="false" fo:text-indent="0cm" style:auto-text-indent="false"/>
    </style:style>
    <style:style style:name="P42" style:family="paragraph" style:parent-style-name="Standard">
      <style:paragraph-properties fo:margin-left="0.695cm" fo:margin-right="0cm" fo:margin-top="0.014cm" fo:margin-bottom="0cm" style:contextual-spacing="false" fo:text-align="start" style:justify-single-word="false" fo:text-indent="0cm" style:auto-text-indent="false"/>
    </style:style>
    <style:style style:name="P43" style:family="paragraph" style:parent-style-name="Standard">
      <style:paragraph-properties fo:margin-left="0.695cm" fo:margin-right="0cm" fo:margin-top="0.194cm" fo:margin-bottom="0cm" style:contextual-spacing="false" fo:line-height="105%" fo:text-align="start" style:justify-single-word="false" fo:text-indent="0cm" style:auto-text-indent="false"/>
    </style:style>
    <style:style style:name="P44" style:family="paragraph" style:parent-style-name="Standard">
      <style:paragraph-properties fo:margin-left="0.695cm" fo:margin-right="0cm" fo:margin-top="0.122cm" fo:margin-bottom="0cm" style:contextual-spacing="false" fo:text-align="start" style:justify-single-word="false" fo:text-indent="0cm" style:auto-text-indent="false"/>
    </style:style>
    <style:style style:name="P45" style:family="paragraph" style:parent-style-name="Standard">
      <style:paragraph-properties fo:margin-left="0.194cm" fo:margin-right="0.026cm" fo:margin-top="0.009cm" fo:margin-bottom="0cm" style:contextual-spacing="false" fo:line-height="101%" fo:text-align="start" style:justify-single-word="false" fo:text-indent="0.499cm" style:auto-text-indent="false"/>
    </style:style>
    <style:style style:name="P46" style:family="paragraph" style:parent-style-name="Standard">
      <style:paragraph-properties fo:margin-left="0.194cm" fo:margin-right="0cm" fo:margin-top="0.002cm" fo:margin-bottom="0cm" style:contextual-spacing="false" fo:line-height="101%" fo:text-align="start" style:justify-single-word="false" fo:text-indent="0.499cm" style:auto-text-indent="false"/>
    </style:style>
    <style:style style:name="P47" style:family="paragraph" style:parent-style-name="Standard">
      <style:paragraph-properties fo:margin-left="0.194cm" fo:margin-right="0cm" fo:margin-top="0.002cm" fo:margin-bottom="0cm" style:contextual-spacing="false" fo:line-height="103%" fo:text-align="start" style:justify-single-word="false" fo:text-indent="0.499cm" style:auto-text-indent="false"/>
    </style:style>
    <style:style style:name="P48" style:family="paragraph" style:parent-style-name="Standard">
      <style:paragraph-properties fo:margin-left="0.194cm" fo:margin-right="0cm" fo:margin-top="0.123cm" fo:margin-bottom="0cm" style:contextual-spacing="false" fo:line-height="103%" fo:text-align="start" style:justify-single-word="false" fo:text-indent="0.499cm" style:auto-text-indent="false"/>
    </style:style>
    <style:style style:name="P49" style:family="paragraph" style:parent-style-name="Standard">
      <style:paragraph-properties fo:margin-left="0.194cm" fo:margin-right="0cm" fo:margin-top="0cm" fo:margin-bottom="0cm" style:contextual-spacing="false" fo:line-height="103%" fo:text-align="start" style:justify-single-word="false" fo:text-indent="0.499cm" style:auto-text-indent="false"/>
    </style:style>
    <style:style style:name="P50" style:family="paragraph" style:parent-style-name="Standard">
      <style:paragraph-properties fo:margin-left="0.206cm" fo:margin-right="0.191cm" fo:margin-top="0.123cm" fo:margin-bottom="0cm" style:contextual-spacing="false" fo:line-height="101%" fo:text-align="justify" style:justify-single-word="false" fo:text-indent="0.499cm" style:auto-text-indent="false"/>
    </style:style>
    <style:style style:name="P51" style:family="paragraph" style:parent-style-name="Standard">
      <style:paragraph-properties fo:margin-left="0.206cm" fo:margin-right="0.191cm" fo:margin-top="0cm" fo:margin-bottom="0cm" style:contextual-spacing="false" fo:line-height="103%" fo:text-align="justify" style:justify-single-word="false" fo:text-indent="0.499cm" style:auto-text-indent="false"/>
    </style:style>
    <style:style style:name="P52" style:family="paragraph" style:parent-style-name="Standard">
      <style:paragraph-properties fo:margin-left="0.206cm" fo:margin-right="0.191cm" fo:margin-top="0cm" fo:margin-bottom="0cm" style:contextual-spacing="false" fo:line-height="101%" fo:text-align="justify" style:justify-single-word="false" fo:text-indent="0.499cm" style:auto-text-indent="false"/>
    </style:style>
    <style:style style:name="P53" style:family="paragraph" style:parent-style-name="Standard">
      <style:paragraph-properties fo:margin-left="0.206cm" fo:margin-right="0.191cm" fo:margin-top="0.004cm" fo:margin-bottom="0cm" style:contextual-spacing="false" fo:line-height="101%" fo:text-align="justify" style:justify-single-word="false" fo:text-indent="0.499cm" style:auto-text-indent="false"/>
    </style:style>
    <style:style style:name="P54" style:family="paragraph" style:parent-style-name="Standard">
      <style:paragraph-properties fo:margin-left="0.206cm" fo:margin-right="0.191cm" fo:margin-top="0.007cm" fo:margin-bottom="0cm" style:contextual-spacing="false" fo:line-height="103%" fo:text-align="justify" style:justify-single-word="false" fo:text-indent="0.499cm" style:auto-text-indent="false"/>
    </style:style>
    <style:style style:name="P55" style:family="paragraph" style:parent-style-name="Standard">
      <style:paragraph-properties fo:margin-left="0.206cm" fo:margin-right="0.191cm" fo:margin-top="0.009cm" fo:margin-bottom="0cm" style:contextual-spacing="false" fo:line-height="103%" fo:text-align="justify" style:justify-single-word="false" fo:text-indent="0.499cm" style:auto-text-indent="false"/>
    </style:style>
    <style:style style:name="P56" style:family="paragraph" style:parent-style-name="Standard">
      <style:paragraph-properties fo:margin-left="0.206cm" fo:margin-right="0.191cm" fo:margin-top="0.005cm" fo:margin-bottom="0cm" style:contextual-spacing="false" fo:line-height="103%" fo:text-align="justify" style:justify-single-word="false" fo:text-indent="0.499cm" style:auto-text-indent="false"/>
    </style:style>
    <style:style style:name="P57" style:family="paragraph" style:parent-style-name="Standard">
      <style:paragraph-properties fo:margin-left="0.206cm" fo:margin-right="0.191cm" fo:margin-top="0.011cm" fo:margin-bottom="0cm" style:contextual-spacing="false" fo:line-height="103%" fo:text-align="justify" style:justify-single-word="false" fo:text-indent="0.499cm" style:auto-text-indent="false"/>
    </style:style>
    <style:style style:name="P58" style:family="paragraph" style:parent-style-name="Standard">
      <style:paragraph-properties fo:margin-left="0.206cm" fo:margin-right="0.192cm" fo:margin-top="0.005cm" fo:margin-bottom="0cm" style:contextual-spacing="false" fo:line-height="103%" fo:text-align="justify" style:justify-single-word="false" fo:text-indent="0.499cm" style:auto-text-indent="false"/>
    </style:style>
    <style:style style:name="P59" style:family="paragraph" style:parent-style-name="Standard">
      <style:paragraph-properties fo:margin-left="0.695cm" fo:margin-right="0.201cm" fo:margin-top="0.291cm" fo:margin-bottom="0cm" style:contextual-spacing="false" fo:line-height="105%" fo:text-align="justify" style:justify-single-word="false" fo:text-indent="0cm" style:auto-text-indent="false"/>
    </style:style>
    <style:style style:name="P60" style:family="paragraph" style:parent-style-name="Standard">
      <style:paragraph-properties fo:margin-left="0.695cm" fo:margin-right="0.201cm" fo:margin-top="0.194cm" fo:margin-bottom="0cm" style:contextual-spacing="false" fo:line-height="105%" fo:text-align="justify" style:justify-single-word="false" fo:text-indent="0cm" style:auto-text-indent="false"/>
    </style:style>
    <style:style style:name="P61" style:family="paragraph" style:parent-style-name="Standard">
      <style:paragraph-properties fo:margin-left="0.706cm" fo:margin-right="0cm" fo:margin-top="0.123cm" fo:margin-bottom="0cm" style:contextual-spacing="false" fo:text-align="start" style:justify-single-word="false" fo:text-indent="0cm" style:auto-text-indent="false"/>
    </style:style>
    <style:style style:name="P62" style:family="paragraph" style:parent-style-name="Standard">
      <style:paragraph-properties fo:margin-left="0.706cm" fo:margin-right="0cm" fo:margin-top="0cm" fo:margin-bottom="0cm" style:contextual-spacing="false" fo:text-align="start" style:justify-single-word="false" fo:text-indent="0cm" style:auto-text-indent="false"/>
    </style:style>
    <style:style style:name="P63" style:family="paragraph" style:parent-style-name="Standard">
      <style:paragraph-properties fo:margin-left="0.706cm" fo:margin-right="0cm" fo:margin-top="0cm" fo:margin-bottom="0cm" style:contextual-spacing="false" fo:line-height="0.369cm" fo:text-align="start" style:justify-single-word="false" fo:text-indent="0cm" style:auto-text-indent="false"/>
    </style:style>
    <style:style style:name="P64" style:family="paragraph" style:parent-style-name="Standard">
      <style:paragraph-properties fo:margin-left="0.706cm" fo:margin-right="0cm" fo:margin-top="0.007cm" fo:margin-bottom="0cm" style:contextual-spacing="false" fo:text-align="start" style:justify-single-word="false" fo:text-indent="0cm" style:auto-text-indent="false"/>
    </style:style>
    <style:style style:name="P65" style:family="paragraph" style:parent-style-name="Standard">
      <style:paragraph-properties fo:margin-left="0.706cm" fo:margin-right="0cm" fo:margin-top="0.009cm" fo:margin-bottom="0cm" style:contextual-spacing="false" fo:text-align="start" style:justify-single-word="false" fo:text-indent="0cm" style:auto-text-indent="false"/>
    </style:style>
    <style:style style:name="P66" style:family="paragraph" style:parent-style-name="Standard">
      <style:paragraph-properties fo:margin-left="0.706cm" fo:margin-right="0cm" fo:margin-top="0.3cm" fo:margin-bottom="0cm" style:contextual-spacing="false" fo:text-align="start" style:justify-single-word="false" fo:text-indent="0cm" style:auto-text-indent="false"/>
    </style:style>
    <style:style style:name="P67" style:family="paragraph" style:parent-style-name="Standard">
      <style:paragraph-properties fo:margin-left="0.706cm" fo:margin-right="0cm" fo:margin-top="0.014cm" fo:margin-bottom="0cm" style:contextual-spacing="false" fo:text-align="start" style:justify-single-word="false" fo:text-indent="0cm" style:auto-text-indent="false"/>
    </style:style>
    <style:style style:name="P68" style:family="paragraph" style:parent-style-name="Standard">
      <style:paragraph-properties fo:margin-left="0.706cm" fo:margin-right="0cm" fo:margin-top="0.011cm" fo:margin-bottom="0cm" style:contextual-spacing="false" fo:text-align="start" style:justify-single-word="false" fo:text-indent="0cm" style:auto-text-indent="false"/>
    </style:style>
    <style:style style:name="P69" style:family="paragraph" style:parent-style-name="Standard">
      <style:paragraph-properties fo:margin-left="0.706cm" fo:margin-right="0cm" fo:margin-top="0.194cm" fo:margin-bottom="0cm" style:contextual-spacing="false" fo:line-height="105%" fo:text-align="start" style:justify-single-word="false" fo:text-indent="0cm" style:auto-text-indent="false"/>
    </style:style>
    <style:style style:name="P70" style:family="paragraph" style:parent-style-name="Standard">
      <style:paragraph-properties fo:margin-left="0.706cm" fo:margin-right="0cm" fo:margin-top="0.291cm" fo:margin-bottom="0cm" style:contextual-spacing="false" fo:line-height="105%" fo:text-align="start" style:justify-single-word="false" fo:text-indent="0cm" style:auto-text-indent="false"/>
    </style:style>
    <style:style style:name="P71" style:family="paragraph" style:parent-style-name="Standard">
      <style:paragraph-properties fo:margin-left="0.706cm" fo:margin-right="0cm" fo:margin-top="0.129cm" fo:margin-bottom="0cm" style:contextual-spacing="false" fo:text-align="start" style:justify-single-word="false" fo:text-indent="0cm" style:auto-text-indent="false"/>
    </style:style>
    <style:style style:name="P72" style:family="paragraph" style:parent-style-name="Standard">
      <style:paragraph-properties fo:margin-left="0.706cm" fo:margin-right="0cm" fo:margin-top="0.016cm" fo:margin-bottom="0cm" style:contextual-spacing="false" fo:text-align="start" style:justify-single-word="false" fo:text-indent="0cm" style:auto-text-indent="false"/>
    </style:style>
    <style:style style:name="P73" style:family="paragraph" style:parent-style-name="Standard">
      <style:paragraph-properties fo:margin-left="0.706cm" fo:margin-right="0cm" fo:margin-top="0.012cm" fo:margin-bottom="0cm" style:contextual-spacing="false" fo:text-align="start" style:justify-single-word="false" fo:text-indent="0cm" style:auto-text-indent="false"/>
    </style:style>
    <style:style style:name="P74" style:family="paragraph" style:parent-style-name="Standard">
      <style:paragraph-properties fo:margin-left="0.706cm" fo:margin-right="0cm" fo:margin-top="0.005cm" fo:margin-bottom="0cm" style:contextual-spacing="false" fo:text-align="start" style:justify-single-word="false" fo:text-indent="0cm" style:auto-text-indent="false"/>
    </style:style>
    <style:style style:name="P75" style:family="paragraph" style:parent-style-name="Standard">
      <style:paragraph-properties fo:margin-left="0.706cm" fo:margin-right="0cm" fo:margin-top="0.004cm" fo:margin-bottom="0cm" style:contextual-spacing="false" fo:text-align="start" style:justify-single-word="false" fo:text-indent="0cm" style:auto-text-indent="false"/>
    </style:style>
    <style:style style:name="P76" style:family="paragraph" style:parent-style-name="Standard">
      <style:paragraph-properties fo:margin-left="0.206cm" fo:margin-right="0.191cm" fo:margin-top="0.009cm" fo:margin-bottom="0cm" style:contextual-spacing="false" fo:line-height="103%" fo:text-align="justify" style:justify-single-word="false" fo:text-indent="0cm" style:auto-text-indent="false"/>
    </style:style>
    <style:style style:name="P77" style:family="paragraph" style:parent-style-name="Standard">
      <style:paragraph-properties fo:margin-left="0.206cm" fo:margin-right="0cm" fo:margin-top="0.007cm" fo:margin-bottom="0cm" style:contextual-spacing="false" fo:text-align="justify" style:justify-single-word="false" fo:text-indent="0cm" style:auto-text-indent="false"/>
    </style:style>
    <style:style style:name="P78" style:family="paragraph" style:parent-style-name="Standard">
      <style:paragraph-properties fo:margin-left="0.206cm" fo:margin-right="0cm" fo:margin-top="0.012cm" fo:margin-bottom="0cm" style:contextual-spacing="false" fo:text-align="start" style:justify-single-word="false" fo:text-indent="0cm" style:auto-text-indent="false"/>
    </style:style>
    <style:style style:name="P79" style:family="paragraph" style:parent-style-name="Standard">
      <style:paragraph-properties fo:margin-left="0.206cm" fo:margin-right="0cm" fo:margin-top="0cm" fo:margin-bottom="0cm" style:contextual-spacing="false" fo:text-align="start" style:justify-single-word="false" fo:text-indent="0cm" style:auto-text-indent="false"/>
    </style:style>
    <style:style style:name="P80" style:family="paragraph" style:parent-style-name="Standard">
      <style:paragraph-properties fo:margin-left="0.206cm" fo:margin-right="0cm" fo:margin-top="0.123cm" fo:margin-bottom="0cm" style:contextual-spacing="false" fo:line-height="101%" fo:text-align="start" style:justify-single-word="false" fo:text-indent="0cm" style:auto-text-indent="false"/>
    </style:style>
    <style:style style:name="P81" style:family="paragraph" style:parent-style-name="Standard">
      <style:paragraph-properties fo:margin-left="0.206cm" fo:margin-right="0cm" fo:margin-top="0.007cm" fo:margin-bottom="0cm" style:contextual-spacing="false" fo:line-height="103%" fo:text-align="start" style:justify-single-word="false" fo:text-indent="0.499cm" style:auto-text-indent="false"/>
    </style:style>
    <style:style style:name="P82" style:family="paragraph" style:parent-style-name="Standard">
      <style:paragraph-properties fo:margin-left="0.206cm" fo:margin-right="0cm" fo:margin-top="0.129cm" fo:margin-bottom="0cm" style:contextual-spacing="false" fo:line-height="103%" fo:text-align="start" style:justify-single-word="false" fo:text-indent="0.499cm" style:auto-text-indent="false"/>
    </style:style>
    <style:style style:name="P83" style:family="paragraph" style:parent-style-name="Standard">
      <style:paragraph-properties fo:margin-left="0.206cm" fo:margin-right="0cm" fo:margin-top="0.016cm" fo:margin-bottom="0cm" style:contextual-spacing="false" fo:line-height="103%" fo:text-align="start" style:justify-single-word="false" fo:text-indent="0.499cm" style:auto-text-indent="false"/>
    </style:style>
    <style:style style:name="P84" style:family="paragraph" style:parent-style-name="Standard">
      <style:paragraph-properties fo:margin-left="0.695cm" fo:margin-right="0.203cm" fo:margin-top="0.284cm" fo:margin-bottom="0cm" style:contextual-spacing="false" fo:line-height="105%" fo:text-align="justify" style:justify-single-word="false" fo:text-indent="0cm" style:auto-text-indent="false"/>
    </style:style>
    <style:style style:name="P85" style:family="paragraph" style:parent-style-name="Standard">
      <style:paragraph-properties fo:margin-left="0.695cm" fo:margin-right="0.203cm" fo:margin-top="0.293cm" fo:margin-bottom="0cm" style:contextual-spacing="false" fo:line-height="105%" fo:text-align="justify" style:justify-single-word="false" fo:text-indent="0cm" style:auto-text-indent="false"/>
    </style:style>
    <style:style style:name="P86" style:family="paragraph" style:parent-style-name="Standard">
      <style:paragraph-properties fo:margin-left="0.194cm" fo:margin-right="0.201cm" fo:margin-top="0.123cm" fo:margin-bottom="0cm" style:contextual-spacing="false" fo:line-height="103%" fo:text-align="justify" style:justify-single-word="false" fo:text-indent="0.499cm" style:auto-text-indent="false"/>
    </style:style>
    <style:style style:name="P87" style:family="paragraph" style:parent-style-name="Standard">
      <style:paragraph-properties fo:margin-left="0.194cm" fo:margin-right="0.201cm" fo:margin-top="0.007cm" fo:margin-bottom="0cm" style:contextual-spacing="false" fo:line-height="101%" fo:text-align="justify" style:justify-single-word="false" fo:text-indent="0.499cm" style:auto-text-indent="false"/>
    </style:style>
    <style:style style:name="P88" style:family="paragraph" style:parent-style-name="Standard">
      <style:paragraph-properties fo:margin-left="0.194cm" fo:margin-right="0.201cm" fo:margin-top="0.002cm" fo:margin-bottom="0cm" style:contextual-spacing="false" fo:line-height="103%" fo:text-align="justify" style:justify-single-word="false" fo:text-indent="0.499cm" style:auto-text-indent="false"/>
    </style:style>
    <style:style style:name="P89" style:family="paragraph" style:parent-style-name="Standard">
      <style:paragraph-properties fo:margin-left="0.194cm" fo:margin-right="0.201cm" fo:margin-top="0cm" fo:margin-bottom="0cm" style:contextual-spacing="false" fo:line-height="103%" fo:text-align="justify" style:justify-single-word="false" fo:text-indent="0.499cm" style:auto-text-indent="false"/>
    </style:style>
    <style:style style:name="P90" style:family="paragraph" style:parent-style-name="Standard">
      <style:paragraph-properties fo:margin-left="0.194cm" fo:margin-right="0.201cm" fo:margin-top="0cm" fo:margin-bottom="0cm" style:contextual-spacing="false" fo:line-height="101%" fo:text-align="justify" style:justify-single-word="false" fo:text-indent="0.499cm" style:auto-text-indent="false"/>
    </style:style>
    <style:style style:name="P91" style:family="paragraph" style:parent-style-name="Standard">
      <style:paragraph-properties fo:margin-left="0.194cm" fo:margin-right="0.201cm" fo:margin-top="0.009cm" fo:margin-bottom="0cm" style:contextual-spacing="false" fo:line-height="103%" fo:text-align="justify" style:justify-single-word="false" fo:text-indent="0.499cm" style:auto-text-indent="false"/>
    </style:style>
    <style:style style:name="P92" style:family="paragraph" style:parent-style-name="Standard">
      <style:paragraph-properties fo:margin-left="0.194cm" fo:margin-right="0.201cm" fo:margin-top="0.129cm" fo:margin-bottom="0cm" style:contextual-spacing="false" fo:line-height="103%" fo:text-align="justify" style:justify-single-word="false" fo:text-indent="0.499cm" style:auto-text-indent="false"/>
    </style:style>
    <style:style style:name="P93" style:family="paragraph" style:parent-style-name="Standard">
      <style:paragraph-properties fo:margin-left="0.194cm" fo:margin-right="0.203cm" fo:margin-top="0cm" fo:margin-bottom="0cm" style:contextual-spacing="false" fo:line-height="101%" fo:text-align="justify" style:justify-single-word="false" fo:text-indent="0.499cm" style:auto-text-indent="false"/>
    </style:style>
    <style:style style:name="P94" style:family="paragraph" style:parent-style-name="Standard">
      <style:paragraph-properties fo:margin-left="0.194cm" fo:margin-right="0.203cm" fo:margin-top="0.009cm" fo:margin-bottom="0cm" style:contextual-spacing="false" fo:line-height="103%" fo:text-align="justify" style:justify-single-word="false" fo:text-indent="0.499cm" style:auto-text-indent="false"/>
    </style:style>
    <style:style style:name="P95" style:family="paragraph" style:parent-style-name="Standard">
      <style:paragraph-properties fo:margin-left="0.194cm" fo:margin-right="0.203cm" fo:margin-top="0.009cm" fo:margin-bottom="0cm" style:contextual-spacing="false" fo:line-height="103%" fo:text-align="start" style:justify-single-word="false" fo:text-indent="0.499cm" style:auto-text-indent="false"/>
    </style:style>
    <style:style style:name="P96" style:family="paragraph" style:parent-style-name="Standard">
      <style:paragraph-properties fo:margin-left="0.194cm" fo:margin-right="0.203cm" fo:margin-top="0.009cm" fo:margin-bottom="0cm" style:contextual-spacing="false" fo:line-height="101%" fo:text-align="justify" style:justify-single-word="false" fo:text-indent="0.499cm" style:auto-text-indent="false"/>
    </style:style>
    <style:style style:name="P97" style:family="paragraph" style:parent-style-name="Standard">
      <style:paragraph-properties fo:margin-left="0.194cm" fo:margin-right="0.203cm" fo:margin-top="0.011cm" fo:margin-bottom="0cm" style:contextual-spacing="false" fo:line-height="103%" fo:text-align="justify" style:justify-single-word="false" fo:text-indent="0.499cm" style:auto-text-indent="false"/>
    </style:style>
    <style:style style:name="P98" style:family="paragraph" style:parent-style-name="Standard">
      <style:paragraph-properties fo:margin-left="0.194cm" fo:margin-right="0.203cm" fo:margin-top="0.016cm" fo:margin-bottom="0cm" style:contextual-spacing="false" fo:line-height="103%" fo:text-align="justify" style:justify-single-word="false" fo:text-indent="0.499cm" style:auto-text-indent="false"/>
    </style:style>
    <style:style style:name="P99" style:family="paragraph" style:parent-style-name="Standard">
      <style:paragraph-properties fo:margin-left="0.194cm" fo:margin-right="0.203cm" fo:margin-top="0.123cm" fo:margin-bottom="0cm" style:contextual-spacing="false" fo:line-height="101%" fo:text-align="justify" style:justify-single-word="false" fo:text-indent="0.499cm" style:auto-text-indent="false"/>
    </style:style>
    <style:style style:name="P100" style:family="paragraph" style:parent-style-name="Standard">
      <style:paragraph-properties fo:margin-left="0.194cm" fo:margin-right="0.203cm" fo:margin-top="0.129cm" fo:margin-bottom="0cm" style:contextual-spacing="false" fo:line-height="103%" fo:text-align="justify" style:justify-single-word="false" fo:text-indent="0.499cm" style:auto-text-indent="false"/>
    </style:style>
    <style:style style:name="P101" style:family="paragraph" style:parent-style-name="Standard">
      <style:paragraph-properties fo:margin-left="0.194cm" fo:margin-right="0.203cm" fo:margin-top="0.002cm" fo:margin-bottom="0cm" style:contextual-spacing="false" fo:line-height="103%" fo:text-align="justify" style:justify-single-word="false" fo:text-indent="0.499cm" style:auto-text-indent="false"/>
    </style:style>
    <style:style style:name="P102" style:family="paragraph" style:parent-style-name="Standard">
      <style:paragraph-properties fo:margin-left="0.706cm" fo:margin-right="0.191cm" fo:margin-top="0.194cm" fo:margin-bottom="0cm" style:contextual-spacing="false" fo:line-height="105%" fo:text-align="justify" style:justify-single-word="false" fo:text-indent="0cm" style:auto-text-indent="false"/>
    </style:style>
    <style:style style:name="P103" style:family="paragraph" style:parent-style-name="Standard">
      <style:paragraph-properties fo:margin-left="0.706cm" fo:margin-right="0.191cm" fo:margin-top="0.291cm" fo:margin-bottom="0cm" style:contextual-spacing="false" fo:line-height="105%" fo:text-align="justify" style:justify-single-word="false" fo:text-indent="0cm" style:auto-text-indent="false"/>
    </style:style>
    <style:style style:name="P104" style:family="paragraph" style:parent-style-name="Standard">
      <style:paragraph-properties fo:margin-left="0.206cm" fo:margin-right="0.023cm" fo:margin-top="0.007cm" fo:margin-bottom="0cm" style:contextual-spacing="false" fo:line-height="101%" fo:text-align="start" style:justify-single-word="false" fo:text-indent="0.499cm" style:auto-text-indent="false"/>
    </style:style>
    <style:style style:name="P105" style:family="paragraph" style:parent-style-name="Standard">
      <style:paragraph-properties fo:margin-left="1.194cm" fo:margin-right="0.203cm" fo:margin-top="0cm" fo:margin-bottom="0cm" style:contextual-spacing="false" fo:line-height="105%" fo:text-align="justify" style:justify-single-word="false" fo:text-indent="-0.501cm" style:auto-text-indent="false"/>
    </style:style>
    <style:style style:name="P106" style:family="paragraph" style:parent-style-name="Standard">
      <style:paragraph-properties fo:margin-left="1.207cm" fo:margin-right="0cm" fo:margin-top="0.291cm" fo:margin-bottom="0cm" style:contextual-spacing="false" fo:line-height="105%" fo:text-align="start" style:justify-single-word="false" fo:text-indent="-0.501cm" style:auto-text-indent="false"/>
    </style:style>
    <style:style style:name="P107" style:family="paragraph" style:parent-style-name="Standard">
      <style:paragraph-properties fo:margin-left="0.194cm" fo:margin-right="0.201cm" fo:margin-top="0.129cm" fo:margin-bottom="0cm" style:contextual-spacing="false" fo:line-height="103%" fo:text-align="justify" style:justify-single-word="false" fo:text-indent="0cm" style:auto-text-indent="false"/>
    </style:style>
    <style:style style:name="P108" style:family="paragraph" style:parent-style-name="Standard">
      <style:paragraph-properties fo:margin-left="0.706cm" fo:margin-right="0.189cm" fo:margin-top="0.291cm" fo:margin-bottom="0cm" style:contextual-spacing="false" fo:line-height="105%" fo:text-align="justify" style:justify-single-word="false" fo:text-indent="0cm" style:auto-text-indent="false"/>
    </style:style>
    <style:style style:name="P109" style:family="paragraph" style:parent-style-name="Standard">
      <style:paragraph-properties fo:margin-left="0.206cm" fo:margin-right="0.067cm" fo:margin-top="0.009cm" fo:margin-bottom="0cm" style:contextual-spacing="false" fo:line-height="103%" fo:text-align="start" style:justify-single-word="false" fo:text-indent="0.499cm" style:auto-text-indent="false"/>
    </style:style>
    <style:style style:name="P110" style:family="paragraph" style:parent-style-name="Standard">
      <style:paragraph-properties fo:margin-left="0.206cm" fo:margin-right="0.067cm" fo:margin-top="0cm" fo:margin-bottom="0cm" style:contextual-spacing="false" fo:line-height="103%" fo:text-align="start" style:justify-single-word="false" fo:text-indent="0.499cm" style:auto-text-indent="false"/>
    </style:style>
    <style:style style:name="P111" style:family="paragraph" style:parent-style-name="Standard">
      <style:paragraph-properties fo:margin-left="0.206cm" fo:margin-right="0.556cm" fo:margin-top="0.012cm" fo:margin-bottom="0cm" style:contextual-spacing="false" fo:line-height="103%" fo:text-align="start" style:justify-single-word="false" fo:text-indent="0.499cm" style:auto-text-indent="false"/>
    </style:style>
    <style:style style:name="P112" style:family="paragraph" style:parent-style-name="Standard">
      <style:paragraph-properties fo:margin-left="0.194cm" fo:margin-right="0cm" fo:margin-top="0.002cm" fo:margin-bottom="0cm" style:contextual-spacing="false" fo:text-align="start" style:justify-single-word="false" fo:text-indent="0cm" style:auto-text-indent="false"/>
    </style:style>
    <style:style style:name="P113" style:family="paragraph" style:parent-style-name="Standard">
      <style:paragraph-properties fo:margin-left="0.194cm" fo:margin-right="0cm" fo:margin-top="0.005cm" fo:margin-bottom="0cm" style:contextual-spacing="false" fo:text-align="start" style:justify-single-word="false" fo:text-indent="0cm" style:auto-text-indent="false"/>
    </style:style>
    <style:style style:name="P114" style:family="paragraph" style:parent-style-name="Text_20_body">
      <style:text-properties fo:font-size="10pt" style:font-size-asian="10pt"/>
    </style:style>
    <style:style style:name="P115" style:family="paragraph" style:parent-style-name="Text_20_body">
      <style:paragraph-properties fo:line-height="5%"/>
      <style:text-properties fo:font-size="10pt" style:font-size-asian="10pt"/>
    </style:style>
    <style:style style:name="P116" style:family="paragraph" style:parent-style-name="Text_20_body">
      <style:text-properties style:font-name="Candara" fo:font-size="16pt" style:font-size-asian="16pt"/>
    </style:style>
    <style:style style:name="P117" style:family="paragraph" style:parent-style-name="Text_20_body">
      <style:text-properties fo:font-size="15pt" style:font-size-asian="15pt"/>
    </style:style>
    <style:style style:name="P118" style:family="paragraph" style:parent-style-name="Text_20_body">
      <style:text-properties fo:font-size="13pt" style:font-size-asian="13pt"/>
    </style:style>
    <style:style style:name="P119" style:family="paragraph" style:parent-style-name="Text_20_body">
      <style:text-properties fo:font-size="6pt" style:font-size-asian="6pt"/>
    </style:style>
    <style:style style:name="P120" style:family="paragraph" style:parent-style-name="Text_20_body">
      <style:paragraph-properties fo:margin-top="0.007cm" fo:margin-bottom="0cm" style:contextual-spacing="false"/>
    </style:style>
    <style:style style:name="P121" style:family="paragraph" style:parent-style-name="Text_20_body">
      <style:paragraph-properties fo:margin-top="0.007cm" fo:margin-bottom="0cm" style:contextual-spacing="false"/>
      <style:text-properties fo:font-size="12.5pt" style:font-size-asian="12.5pt"/>
    </style:style>
    <style:style style:name="P122" style:family="paragraph" style:parent-style-name="Text_20_body">
      <style:paragraph-properties fo:margin-top="0.007cm" fo:margin-bottom="0cm" style:contextual-spacing="false"/>
      <style:text-properties fo:font-size="12pt" style:font-size-asian="12pt"/>
    </style:style>
    <style:style style:name="P123" style:family="paragraph" style:parent-style-name="Text_20_body">
      <style:paragraph-properties fo:margin-top="0.007cm" fo:margin-bottom="0cm" style:contextual-spacing="false"/>
      <style:text-properties style:font-name="Cambria" fo:font-size="11.5pt" fo:font-style="italic" style:font-size-asian="11.5pt" style:font-style-asian="italic"/>
    </style:style>
    <style:style style:name="P124" style:family="paragraph" style:parent-style-name="Text_20_body">
      <style:paragraph-properties fo:margin-top="0.007cm" fo:margin-bottom="0cm" style:contextual-spacing="false"/>
      <style:text-properties fo:font-size="5pt" style:font-size-asian="5pt"/>
    </style:style>
    <style:style style:name="P125" style:family="paragraph" style:parent-style-name="Text_20_body">
      <style:paragraph-properties fo:margin-top="0.007cm" fo:margin-bottom="0cm" style:contextual-spacing="false"/>
      <style:text-properties fo:font-size="14pt" style:font-size-asian="14pt"/>
    </style:style>
    <style:style style:name="P126" style:family="paragraph" style:parent-style-name="Text_20_body">
      <style:paragraph-properties fo:margin-top="0.011cm" fo:margin-bottom="0cm" style:contextual-spacing="false"/>
      <style:text-properties style:font-name="Candara" fo:font-size="16.5pt" style:font-size-asian="16.5pt"/>
    </style:style>
    <style:style style:name="P127" style:family="paragraph" style:parent-style-name="Text_20_body">
      <style:paragraph-properties fo:margin-top="0.011cm" fo:margin-bottom="0cm" style:contextual-spacing="false"/>
      <style:text-properties fo:font-size="11.5pt" style:font-size-asian="11.5pt"/>
    </style:style>
    <style:style style:name="P128" style:family="paragraph" style:parent-style-name="Text_20_body">
      <style:paragraph-properties fo:margin-top="0.011cm" fo:margin-bottom="0cm" style:contextual-spacing="false"/>
      <style:text-properties fo:font-size="7.5pt" style:font-size-asian="7.5pt"/>
    </style:style>
    <style:style style:name="P129" style:family="paragraph" style:parent-style-name="Text_20_body">
      <style:paragraph-properties fo:margin-top="0.011cm" fo:margin-bottom="0cm" style:contextual-spacing="false"/>
      <style:text-properties fo:font-size="9pt" style:font-size-asian="9pt"/>
    </style:style>
    <style:style style:name="P130" style:family="paragraph" style:parent-style-name="Text_20_body">
      <style:paragraph-properties fo:margin-top="0.012cm" fo:margin-bottom="0cm" style:contextual-spacing="false"/>
      <style:text-properties style:font-name="Candara" fo:font-size="13pt" style:font-size-asian="13pt"/>
    </style:style>
    <style:style style:name="P131" style:family="paragraph" style:parent-style-name="Text_20_body">
      <style:paragraph-properties fo:margin-top="0.012cm" fo:margin-bottom="0cm" style:contextual-spacing="false"/>
      <style:text-properties fo:font-size="8pt" style:font-size-asian="8pt"/>
    </style:style>
    <style:style style:name="P132" style:family="paragraph" style:parent-style-name="Text_20_body">
      <style:paragraph-properties fo:margin-top="0.012cm" fo:margin-bottom="0cm" style:contextual-spacing="false"/>
      <style:text-properties fo:font-size="7.5pt" style:font-size-asian="7.5pt"/>
    </style:style>
    <style:style style:name="P133" style:family="paragraph" style:parent-style-name="Text_20_body">
      <style:paragraph-properties fo:margin-left="0.194cm" fo:margin-right="0.201cm" fo:line-height="103%" fo:text-align="justify" style:justify-single-word="false" fo:text-indent="0cm" style:auto-text-indent="false"/>
    </style:style>
    <style:style style:name="P134" style:family="paragraph" style:parent-style-name="Text_20_body">
      <style:paragraph-properties fo:margin-left="0.194cm" fo:margin-right="0.201cm" fo:margin-top="0.198cm" fo:margin-bottom="0cm" style:contextual-spacing="false" fo:line-height="103%" fo:text-align="justify" style:justify-single-word="false" fo:text-indent="0cm" style:auto-text-indent="false"/>
    </style:style>
    <style:style style:name="P135" style:family="paragraph" style:parent-style-name="Text_20_body">
      <style:paragraph-properties fo:margin-left="0.194cm" fo:margin-right="0.201cm" fo:margin-top="0.002cm" fo:margin-bottom="0cm" style:contextual-spacing="false" fo:line-height="103%" fo:text-align="justify" style:justify-single-word="false" fo:text-indent="0cm" style:auto-text-indent="false"/>
    </style:style>
    <style:style style:name="P136" style:family="paragraph" style:parent-style-name="Text_20_body">
      <style:paragraph-properties fo:margin-top="0.014cm" fo:margin-bottom="0cm" style:contextual-spacing="false"/>
      <style:text-properties fo:font-size="5.5pt" style:font-size-asian="5.5pt"/>
    </style:style>
    <style:style style:name="P137" style:family="paragraph" style:parent-style-name="Text_20_body">
      <style:paragraph-properties fo:margin-top="0.014cm" fo:margin-bottom="0cm" style:contextual-spacing="false"/>
      <style:text-properties fo:font-size="9.5pt" style:font-size-asian="9.5pt"/>
    </style:style>
    <style:style style:name="P138" style:family="paragraph" style:parent-style-name="Text_20_body" style:master-page-name="Converted18">
      <style:paragraph-properties fo:margin-top="0.014cm" fo:margin-bottom="0cm" style:contextual-spacing="false" style:page-number="auto"/>
      <style:text-properties fo:font-size="9pt" style:font-size-asian="9pt"/>
    </style:style>
    <style:style style:name="P139" style:family="paragraph" style:parent-style-name="Text_20_body" style:master-page-name="Standard">
      <style:paragraph-properties style:page-number="auto"/>
    </style:style>
    <style:style style:name="P140" style:family="paragraph" style:parent-style-name="Text_20_body">
      <style:paragraph-properties fo:margin-top="0.005cm" fo:margin-bottom="0cm" style:contextual-spacing="false"/>
      <style:text-properties fo:font-size="14.5pt" style:font-size-asian="14.5pt"/>
    </style:style>
    <style:style style:name="P141" style:family="paragraph" style:parent-style-name="Text_20_body">
      <style:paragraph-properties fo:margin-top="0.005cm" fo:margin-bottom="0cm" style:contextual-spacing="false"/>
      <style:text-properties fo:font-size="12.5pt" style:font-size-asian="12.5pt"/>
    </style:style>
    <style:style style:name="P142" style:family="paragraph" style:parent-style-name="Text_20_body" style:master-page-name="Converted1">
      <style:paragraph-properties fo:margin-top="0.005cm" fo:margin-bottom="0cm" style:contextual-spacing="false" style:page-number="186"/>
      <style:text-properties fo:font-size="8pt" style:font-size-asian="8pt"/>
    </style:style>
    <style:style style:name="P143" style:family="paragraph" style:parent-style-name="Text_20_body" style:master-page-name="Converted2">
      <style:paragraph-properties fo:margin-top="0.005cm" fo:margin-bottom="0cm" style:contextual-spacing="false" style:page-number="auto"/>
      <style:text-properties fo:font-size="8pt" style:font-size-asian="8pt"/>
    </style:style>
    <style:style style:name="P144" style:family="paragraph" style:parent-style-name="Text_20_body" style:master-page-name="Converted3">
      <style:paragraph-properties fo:margin-top="0.005cm" fo:margin-bottom="0cm" style:contextual-spacing="false" style:page-number="auto"/>
      <style:text-properties fo:font-size="8pt" style:font-size-asian="8pt"/>
    </style:style>
    <style:style style:name="P145" style:family="paragraph" style:parent-style-name="Text_20_body" style:master-page-name="Converted5">
      <style:paragraph-properties fo:margin-top="0.005cm" fo:margin-bottom="0cm" style:contextual-spacing="false" style:page-number="auto"/>
      <style:text-properties fo:font-size="8pt" style:font-size-asian="8pt"/>
    </style:style>
    <style:style style:name="P146" style:family="paragraph" style:parent-style-name="Text_20_body" style:master-page-name="Converted6">
      <style:paragraph-properties fo:margin-top="0.005cm" fo:margin-bottom="0cm" style:contextual-spacing="false" style:page-number="auto"/>
      <style:text-properties fo:font-size="8pt" style:font-size-asian="8pt"/>
    </style:style>
    <style:style style:name="P147" style:family="paragraph" style:parent-style-name="Text_20_body" style:master-page-name="Converted10">
      <style:paragraph-properties fo:margin-top="0.005cm" fo:margin-bottom="0cm" style:contextual-spacing="false" style:page-number="auto"/>
      <style:text-properties fo:font-size="8pt" style:font-size-asian="8pt"/>
    </style:style>
    <style:style style:name="P148" style:family="paragraph" style:parent-style-name="Text_20_body" style:master-page-name="Converted11">
      <style:paragraph-properties fo:margin-top="0.005cm" fo:margin-bottom="0cm" style:contextual-spacing="false" style:page-number="auto"/>
      <style:text-properties fo:font-size="8pt" style:font-size-asian="8pt"/>
    </style:style>
    <style:style style:name="P149" style:family="paragraph" style:parent-style-name="Text_20_body" style:master-page-name="Converted12">
      <style:paragraph-properties fo:margin-top="0.005cm" fo:margin-bottom="0cm" style:contextual-spacing="false" style:page-number="auto"/>
      <style:text-properties fo:font-size="8pt" style:font-size-asian="8pt"/>
    </style:style>
    <style:style style:name="P150" style:family="paragraph" style:parent-style-name="Text_20_body" style:master-page-name="Converted13">
      <style:paragraph-properties fo:margin-top="0.005cm" fo:margin-bottom="0cm" style:contextual-spacing="false" style:page-number="auto"/>
      <style:text-properties fo:font-size="8pt" style:font-size-asian="8pt"/>
    </style:style>
    <style:style style:name="P151" style:family="paragraph" style:parent-style-name="Text_20_body" style:master-page-name="Converted14">
      <style:paragraph-properties fo:margin-top="0.005cm" fo:margin-bottom="0cm" style:contextual-spacing="false" style:page-number="auto"/>
      <style:text-properties fo:font-size="8pt" style:font-size-asian="8pt"/>
    </style:style>
    <style:style style:name="P152" style:family="paragraph" style:parent-style-name="Text_20_body" style:master-page-name="Converted15">
      <style:paragraph-properties fo:margin-top="0.005cm" fo:margin-bottom="0cm" style:contextual-spacing="false" style:page-number="auto"/>
      <style:text-properties fo:font-size="8pt" style:font-size-asian="8pt"/>
    </style:style>
    <style:style style:name="P153" style:family="paragraph" style:parent-style-name="Text_20_body" style:master-page-name="Converted19">
      <style:paragraph-properties fo:margin-top="0.005cm" fo:margin-bottom="0cm" style:contextual-spacing="false" style:page-number="auto"/>
      <style:text-properties fo:font-size="10.5pt" style:font-size-asian="10.5pt"/>
    </style:style>
    <style:style style:name="P154" style:family="paragraph" style:parent-style-name="Text_20_body" style:master-page-name="Converted20">
      <style:paragraph-properties fo:margin-top="0.005cm" fo:margin-bottom="0cm" style:contextual-spacing="false" style:page-number="auto"/>
      <style:text-properties fo:font-size="8pt" style:font-size-asian="8pt"/>
    </style:style>
    <style:style style:name="P155" style:family="paragraph" style:parent-style-name="Text_20_body" style:master-page-name="Converted21">
      <style:paragraph-properties fo:margin-top="0.005cm" fo:margin-bottom="0cm" style:contextual-spacing="false" style:page-number="auto"/>
      <style:text-properties fo:font-size="8pt" style:font-size-asian="8pt"/>
    </style:style>
    <style:style style:name="P156" style:family="paragraph" style:parent-style-name="Text_20_body" style:master-page-name="Converted22">
      <style:paragraph-properties fo:margin-top="0.005cm" fo:margin-bottom="0cm" style:contextual-spacing="false" style:page-number="auto"/>
      <style:text-properties fo:font-size="8pt" style:font-size-asian="8pt"/>
    </style:style>
    <style:style style:name="P157" style:family="paragraph" style:parent-style-name="Text_20_body">
      <style:paragraph-properties fo:margin-left="0.206cm" fo:margin-right="0.191cm" fo:margin-top="0.198cm" fo:margin-bottom="0cm" style:contextual-spacing="false" fo:line-height="103%" fo:text-align="justify" style:justify-single-word="false" fo:text-indent="0cm" style:auto-text-indent="false"/>
    </style:style>
    <style:style style:name="P158" style:family="paragraph" style:parent-style-name="Text_20_body">
      <style:paragraph-properties fo:margin-left="0.206cm" fo:margin-right="0.191cm" fo:line-height="103%" fo:text-align="justify" style:justify-single-word="false" fo:text-indent="0cm" style:auto-text-indent="false"/>
    </style:style>
    <style:style style:name="P159" style:family="paragraph" style:parent-style-name="Text_20_body">
      <style:paragraph-properties fo:margin-left="0.206cm" fo:margin-right="0.191cm" fo:margin-top="0.002cm" fo:margin-bottom="0cm" style:contextual-spacing="false" fo:line-height="103%" fo:text-align="justify" style:justify-single-word="false" fo:text-indent="0cm" style:auto-text-indent="false"/>
    </style:style>
    <style:style style:name="P160" style:family="paragraph" style:parent-style-name="Text_20_body">
      <style:paragraph-properties fo:margin-left="0.206cm" fo:margin-right="0.191cm" fo:margin-top="0.002cm" fo:margin-bottom="0cm" style:contextual-spacing="false" fo:line-height="103%" fo:text-align="justify" style:justify-single-word="false" fo:text-indent="0.499cm" style:auto-text-indent="false"/>
    </style:style>
    <style:style style:name="P161" style:family="paragraph" style:parent-style-name="Text_20_body">
      <style:paragraph-properties fo:margin-left="0.206cm" fo:margin-right="0.191cm" fo:margin-top="0.312cm" fo:margin-bottom="0cm" style:contextual-spacing="false" fo:line-height="103%" fo:text-align="justify" style:justify-single-word="false" fo:text-indent="0.499cm" style:auto-text-indent="false"/>
    </style:style>
    <style:style style:name="P162" style:family="paragraph" style:parent-style-name="Text_20_body">
      <style:paragraph-properties fo:margin-left="0.206cm" fo:margin-right="0.191cm" fo:margin-top="0.309cm" fo:margin-bottom="0cm" style:contextual-spacing="false" fo:line-height="103%" fo:text-align="justify" style:justify-single-word="false" fo:text-indent="0.499cm" style:auto-text-indent="false"/>
    </style:style>
    <style:style style:name="P163" style:family="paragraph" style:parent-style-name="Text_20_body">
      <style:paragraph-properties fo:margin-top="0.018cm" fo:margin-bottom="0cm" style:contextual-spacing="false"/>
    </style:style>
    <style:style style:name="P164" style:family="paragraph" style:parent-style-name="Text_20_body">
      <style:paragraph-properties fo:margin-top="0.018cm" fo:margin-bottom="0cm" style:contextual-spacing="false"/>
      <style:text-properties style:font-name="Candara" fo:font-size="10.5pt" style:font-size-asian="10.5pt"/>
    </style:style>
    <style:style style:name="P165" style:family="paragraph" style:parent-style-name="Text_20_body">
      <style:paragraph-properties fo:margin-top="0.018cm" fo:margin-bottom="0cm" style:contextual-spacing="false"/>
      <style:text-properties fo:font-size="13.5pt" style:font-size-asian="13.5pt"/>
    </style:style>
    <style:style style:name="P166" style:family="paragraph" style:parent-style-name="Text_20_body">
      <style:paragraph-properties fo:margin-left="0.194cm" fo:margin-right="0.203cm" fo:margin-top="0.002cm" fo:margin-bottom="0cm" style:contextual-spacing="false" fo:line-height="103%" fo:text-align="justify" style:justify-single-word="false" fo:text-indent="0.499cm" style:auto-text-indent="false"/>
    </style:style>
    <style:style style:name="P167" style:family="paragraph" style:parent-style-name="Text_20_body">
      <style:paragraph-properties fo:margin-left="0.194cm" fo:margin-right="0.203cm" fo:margin-top="0.31cm" fo:margin-bottom="0cm" style:contextual-spacing="false" fo:line-height="103%" fo:text-align="justify" style:justify-single-word="false" fo:text-indent="0.499cm" style:auto-text-indent="false"/>
    </style:style>
    <style:style style:name="P168" style:family="paragraph" style:parent-style-name="Text_20_body">
      <style:paragraph-properties fo:margin-left="0.194cm" fo:margin-right="0.199cm" fo:margin-top="0.31cm" fo:margin-bottom="0cm" style:contextual-spacing="false" fo:line-height="103%" fo:text-align="justify" style:justify-single-word="false" fo:text-indent="0.499cm" style:auto-text-indent="false"/>
    </style:style>
    <style:style style:name="P169" style:family="paragraph" style:parent-style-name="Text_20_body">
      <style:paragraph-properties fo:margin-left="0.194cm" fo:margin-right="0.199cm" fo:margin-top="0.198cm" fo:margin-bottom="0cm" style:contextual-spacing="false" fo:line-height="103%" fo:text-align="justify" style:justify-single-word="false" fo:text-indent="0.499cm" style:auto-text-indent="false"/>
    </style:style>
    <style:style style:name="P170" style:family="paragraph" style:parent-style-name="Text_20_body">
      <style:paragraph-properties fo:margin-left="0.194cm" fo:margin-right="0.199cm" fo:line-height="103%" fo:text-align="justify" style:justify-single-word="false" fo:text-indent="0.499cm" style:auto-text-indent="false"/>
    </style:style>
    <style:style style:name="P171" style:family="paragraph" style:parent-style-name="Text_20_body">
      <style:paragraph-properties fo:margin-left="0.194cm" fo:margin-right="0.199cm" fo:margin-top="0.309cm" fo:margin-bottom="0cm" style:contextual-spacing="false" fo:line-height="103%" fo:text-align="justify" style:justify-single-word="false" fo:text-indent="0.499cm" style:auto-text-indent="false"/>
    </style:style>
    <style:style style:name="P172" style:family="paragraph" style:parent-style-name="Text_20_body">
      <style:paragraph-properties fo:margin-left="0.194cm" fo:margin-right="0.199cm" fo:margin-top="0.002cm" fo:margin-bottom="0cm" style:contextual-spacing="false" fo:line-height="103%" fo:text-align="justify" style:justify-single-word="false" fo:text-indent="0.499cm" style:auto-text-indent="false"/>
    </style:style>
    <style:style style:name="P173" style:family="paragraph" style:parent-style-name="Text_20_body">
      <style:paragraph-properties fo:margin-left="0.194cm" fo:margin-right="0.199cm" fo:margin-top="0.018cm" fo:margin-bottom="0cm" style:contextual-spacing="false" fo:line-height="103%" fo:text-align="justify" style:justify-single-word="false" fo:text-indent="0.499cm" style:auto-text-indent="false"/>
    </style:style>
    <style:style style:name="P174" style:family="paragraph" style:parent-style-name="Text_20_body">
      <style:paragraph-properties fo:margin-left="0.194cm" fo:margin-right="0.199cm" fo:margin-top="0.312cm" fo:margin-bottom="0cm" style:contextual-spacing="false" fo:line-height="103%" fo:text-align="justify" style:justify-single-word="false" fo:text-indent="0.499cm" style:auto-text-indent="false"/>
    </style:style>
    <style:style style:name="P175" style:family="paragraph" style:parent-style-name="Text_20_body">
      <style:paragraph-properties fo:margin-top="0.004cm" fo:margin-bottom="0cm" style:contextual-spacing="false"/>
      <style:text-properties fo:font-size="7.5pt" style:font-size-asian="7.5pt"/>
    </style:style>
    <style:style style:name="P176" style:family="paragraph" style:parent-style-name="Text_20_body">
      <style:paragraph-properties fo:margin-top="0.004cm" fo:margin-bottom="0cm" style:contextual-spacing="false"/>
      <style:text-properties fo:font-size="10pt" style:font-size-asian="10pt"/>
    </style:style>
    <style:style style:name="P177" style:family="paragraph" style:parent-style-name="Text_20_body">
      <style:paragraph-properties fo:margin-left="0.206cm" fo:margin-right="0.189cm" fo:margin-top="0.002cm" fo:margin-bottom="0cm" style:contextual-spacing="false" fo:line-height="103%" fo:text-align="justify" style:justify-single-word="false" fo:text-indent="0cm" style:auto-text-indent="false"/>
    </style:style>
    <style:style style:name="P178" style:family="paragraph" style:parent-style-name="Text_20_body">
      <style:paragraph-properties fo:margin-left="0.206cm" fo:margin-right="0.189cm" fo:margin-top="0.198cm" fo:margin-bottom="0cm" style:contextual-spacing="false" fo:line-height="103%" fo:text-align="justify" style:justify-single-word="false" fo:text-indent="0cm" style:auto-text-indent="false"/>
    </style:style>
    <style:style style:name="P179" style:family="paragraph" style:parent-style-name="Text_20_body">
      <style:paragraph-properties fo:margin-left="0.206cm" fo:margin-right="0.189cm" fo:margin-top="0.019cm" fo:margin-bottom="0cm" style:contextual-spacing="false" fo:line-height="103%" fo:text-align="justify" style:justify-single-word="false" fo:text-indent="0cm" style:auto-text-indent="false"/>
    </style:style>
    <style:style style:name="P180" style:family="paragraph" style:parent-style-name="Text_20_body">
      <style:paragraph-properties fo:margin-left="0.194cm" fo:margin-right="0.196cm" fo:margin-top="0.196cm" fo:margin-bottom="0cm" style:contextual-spacing="false" fo:line-height="103%" fo:text-align="justify" style:justify-single-word="false" fo:text-indent="0cm" style:auto-text-indent="false"/>
    </style:style>
    <style:style style:name="P181" style:family="paragraph" style:parent-style-name="Text_20_body">
      <style:paragraph-properties fo:margin-left="0.194cm" fo:margin-right="0.201cm" fo:margin-top="0.309cm" fo:margin-bottom="0cm" style:contextual-spacing="false" fo:line-height="103%" fo:text-align="justify" style:justify-single-word="false" fo:text-indent="0.499cm" style:auto-text-indent="false"/>
    </style:style>
    <style:style style:name="P182" style:family="paragraph" style:parent-style-name="Text_20_body">
      <style:paragraph-properties fo:margin-left="0.194cm" fo:margin-right="0.201cm" fo:margin-top="0.002cm" fo:margin-bottom="0cm" style:contextual-spacing="false" fo:line-height="103%" fo:text-align="justify" style:justify-single-word="false" fo:text-indent="0.499cm" style:auto-text-indent="false"/>
    </style:style>
    <style:style style:name="P183" style:family="paragraph" style:parent-style-name="Text_20_body">
      <style:paragraph-properties fo:margin-left="0.194cm" fo:margin-right="0.201cm" fo:margin-top="0.31cm" fo:margin-bottom="0cm" style:contextual-spacing="false" fo:line-height="103%" fo:text-align="justify" style:justify-single-word="false" fo:text-indent="0.499cm" style:auto-text-indent="false"/>
    </style:style>
    <style:style style:name="P184" style:family="paragraph" style:parent-style-name="Text_20_body" style:master-page-name="Converted4">
      <style:paragraph-properties style:page-number="auto"/>
      <style:text-properties fo:font-size="8pt" style:font-size-asian="8pt"/>
    </style:style>
    <style:style style:name="P185" style:family="paragraph" style:parent-style-name="Text_20_body">
      <style:paragraph-properties fo:margin-left="0.206cm" fo:margin-right="0.187cm" fo:margin-top="0.002cm" fo:margin-bottom="0cm" style:contextual-spacing="false" fo:line-height="103%" fo:text-align="justify" style:justify-single-word="false" fo:text-indent="0cm" style:auto-text-indent="false"/>
    </style:style>
    <style:style style:name="P186" style:family="paragraph" style:parent-style-name="Text_20_body">
      <style:paragraph-properties fo:margin-top="0.016cm" fo:margin-bottom="0cm" style:contextual-spacing="false"/>
      <style:text-properties fo:font-size="6pt" style:font-size-asian="6pt"/>
    </style:style>
    <style:style style:name="P187" style:family="paragraph" style:parent-style-name="Text_20_body">
      <style:paragraph-properties fo:margin-top="0.016cm" fo:margin-bottom="0cm" style:contextual-spacing="false"/>
      <style:text-properties style:font-name="Candara" fo:font-size="10.5pt" style:font-size-asian="10.5pt"/>
    </style:style>
    <style:style style:name="P188" style:family="paragraph" style:parent-style-name="Text_20_body">
      <style:paragraph-properties fo:margin-top="0.016cm" fo:margin-bottom="0cm" style:contextual-spacing="false"/>
      <style:text-properties fo:font-size="8.5pt" style:font-size-asian="8.5pt"/>
    </style:style>
    <style:style style:name="P189" style:family="paragraph" style:parent-style-name="Text_20_body" style:master-page-name="Converted7">
      <style:paragraph-properties fo:margin-top="0.019cm" fo:margin-bottom="0cm" style:contextual-spacing="false" style:page-number="192"/>
      <style:text-properties fo:font-size="8pt" style:font-size-asian="8pt"/>
    </style:style>
    <style:style style:name="P190" style:family="paragraph" style:parent-style-name="Text_20_body" style:master-page-name="Converted8">
      <style:paragraph-properties fo:margin-top="0.019cm" fo:margin-bottom="0cm" style:contextual-spacing="false" style:page-number="auto"/>
      <style:text-properties fo:font-size="8pt" style:font-size-asian="8pt"/>
    </style:style>
    <style:style style:name="P191" style:family="paragraph" style:parent-style-name="Text_20_body" style:master-page-name="Converted9">
      <style:paragraph-properties fo:margin-top="0.019cm" fo:margin-bottom="0cm" style:contextual-spacing="false" style:page-number="auto"/>
      <style:text-properties fo:font-size="8pt" style:font-size-asian="8pt"/>
    </style:style>
    <style:style style:name="P192" style:family="paragraph" style:parent-style-name="Text_20_body" style:master-page-name="Converted16">
      <style:paragraph-properties fo:margin-top="0.019cm" fo:margin-bottom="0cm" style:contextual-spacing="false" style:page-number="auto"/>
      <style:text-properties fo:font-size="8pt" style:font-size-asian="8pt"/>
    </style:style>
    <style:style style:name="P193" style:family="paragraph" style:parent-style-name="Text_20_body">
      <style:paragraph-properties fo:margin-left="0.206cm" fo:margin-right="0.187cm" fo:margin-top="0.312cm" fo:margin-bottom="0cm" style:contextual-spacing="false" fo:line-height="103%" fo:text-align="justify" style:justify-single-word="false" fo:text-indent="0.499cm" style:auto-text-indent="false"/>
    </style:style>
    <style:style style:name="P194" style:family="paragraph" style:parent-style-name="Text_20_body">
      <style:paragraph-properties fo:margin-left="0.206cm" fo:margin-right="0.189cm" fo:margin-top="0.002cm" fo:margin-bottom="0cm" style:contextual-spacing="false" fo:line-height="103%" fo:text-align="justify" style:justify-single-word="false" fo:text-indent="0.499cm" style:auto-text-indent="false"/>
    </style:style>
    <style:style style:name="P195" style:family="paragraph" style:parent-style-name="Text_20_body">
      <style:paragraph-properties fo:margin-left="0.206cm" fo:margin-right="0.189cm" fo:margin-top="0.312cm" fo:margin-bottom="0cm" style:contextual-spacing="false" fo:line-height="103%" fo:text-align="justify" style:justify-single-word="false" fo:text-indent="0.499cm" style:auto-text-indent="false"/>
    </style:style>
    <style:style style:name="P196" style:family="paragraph" style:parent-style-name="Text_20_body">
      <style:paragraph-properties fo:margin-left="0.194cm" fo:margin-right="0cm" fo:margin-top="0.198cm" fo:margin-bottom="0cm" style:contextual-spacing="false" fo:line-height="103%" fo:text-indent="0cm" style:auto-text-indent="false"/>
    </style:style>
    <style:style style:name="P197" style:family="paragraph" style:parent-style-name="Text_20_body">
      <style:paragraph-properties fo:margin-left="0.194cm" fo:margin-right="0cm" fo:margin-top="0.002cm" fo:margin-bottom="0cm" style:contextual-spacing="false" fo:text-align="justify" style:justify-single-word="false" fo:text-indent="0cm" style:auto-text-indent="false"/>
    </style:style>
    <style:style style:name="P198" style:family="paragraph" style:parent-style-name="Text_20_body">
      <style:paragraph-properties fo:margin-left="0.206cm" fo:margin-right="0.192cm" fo:margin-top="0.002cm" fo:margin-bottom="0cm" style:contextual-spacing="false" fo:line-height="103%" fo:text-align="justify" style:justify-single-word="false" fo:text-indent="0.499cm" style:auto-text-indent="false"/>
    </style:style>
    <style:style style:name="P199" style:family="paragraph" style:parent-style-name="Text_20_body">
      <style:paragraph-properties fo:margin-left="0.194cm" fo:margin-right="0.199cm" fo:margin-top="0.198cm" fo:margin-bottom="0cm" style:contextual-spacing="false" fo:line-height="103%" fo:text-align="justify" style:justify-single-word="false" fo:text-indent="0cm" style:auto-text-indent="false"/>
    </style:style>
    <style:style style:name="P200" style:family="paragraph" style:parent-style-name="Text_20_body">
      <style:paragraph-properties fo:margin-left="0.194cm" fo:margin-right="0.199cm" fo:line-height="103%" fo:text-align="justify" style:justify-single-word="false" fo:text-indent="0cm" style:auto-text-indent="false"/>
    </style:style>
    <style:style style:name="P201" style:family="paragraph" style:parent-style-name="Text_20_body">
      <style:paragraph-properties fo:margin-left="0.194cm" fo:margin-right="0.199cm" fo:margin-top="0.199cm" fo:margin-bottom="0cm" style:contextual-spacing="false" fo:line-height="103%" fo:text-align="justify" style:justify-single-word="false" fo:text-indent="0cm" style:auto-text-indent="false"/>
    </style:style>
    <style:style style:name="P202" style:family="paragraph" style:parent-style-name="Text_20_body">
      <style:paragraph-properties fo:margin-top="0.002cm" fo:margin-bottom="0cm" style:contextual-spacing="false"/>
      <style:text-properties fo:font-size="12.5pt" style:font-size-asian="12.5pt"/>
    </style:style>
    <style:style style:name="P203" style:family="paragraph" style:parent-style-name="Text_20_body">
      <style:paragraph-properties fo:margin-top="0.002cm" fo:margin-bottom="0cm" style:contextual-spacing="false"/>
      <style:text-properties fo:font-size="8.5pt" style:font-size-asian="8.5pt"/>
    </style:style>
    <style:style style:name="P204" style:family="paragraph" style:parent-style-name="Text_20_body">
      <style:paragraph-properties fo:margin-left="0.706cm" fo:margin-right="0cm" fo:line-height="0.445cm" fo:text-indent="0cm" style:auto-text-indent="false"/>
    </style:style>
    <style:style style:name="P205" style:family="paragraph" style:parent-style-name="Text_20_body">
      <style:paragraph-properties fo:margin-left="0.206cm" fo:margin-right="0.185cm" fo:margin-top="0.198cm" fo:margin-bottom="0cm" style:contextual-spacing="false" fo:line-height="103%" fo:text-align="justify" style:justify-single-word="false" fo:text-indent="0cm" style:auto-text-indent="false"/>
    </style:style>
    <style:style style:name="P206" style:family="paragraph" style:parent-style-name="Text_20_body">
      <style:paragraph-properties fo:margin-left="0.206cm" fo:margin-right="0.185cm" fo:margin-top="0.018cm" fo:margin-bottom="0cm" style:contextual-spacing="false" fo:line-height="103%" fo:text-align="justify" style:justify-single-word="false" fo:text-indent="0cm" style:auto-text-indent="false"/>
    </style:style>
    <style:style style:name="P207" style:family="paragraph" style:parent-style-name="Text_20_body">
      <style:paragraph-properties fo:margin-left="0.194cm" fo:margin-right="0.203cm" fo:margin-top="0.303cm" fo:margin-bottom="0cm" style:contextual-spacing="false" fo:line-height="103%" fo:text-align="justify" style:justify-single-word="false" fo:text-indent="0.61cm" style:auto-text-indent="false"/>
    </style:style>
    <style:style style:name="P208" style:family="paragraph" style:parent-style-name="Text_20_body">
      <style:paragraph-properties fo:margin-left="0.194cm" fo:margin-right="0.196cm" fo:line-height="103%" fo:text-align="justify" style:justify-single-word="false" fo:text-indent="0.499cm" style:auto-text-indent="false"/>
    </style:style>
    <style:style style:name="P209" style:family="paragraph" style:parent-style-name="Text_20_body" style:master-page-name="Converted17">
      <style:paragraph-properties style:page-number="202"/>
      <style:text-properties fo:font-size="8pt" style:font-size-asian="8pt"/>
    </style:style>
    <style:style style:name="P210" style:family="paragraph" style:parent-style-name="Text_20_body">
      <style:paragraph-properties fo:margin-top="0.009cm" fo:margin-bottom="0cm" style:contextual-spacing="false"/>
      <style:text-properties fo:font-size="13pt" style:font-size-asian="13pt"/>
    </style:style>
    <style:style style:name="P211" style:family="paragraph" style:parent-style-name="Text_20_body">
      <style:paragraph-properties fo:margin-left="0.206cm" fo:margin-right="0cm" fo:text-align="justify" style:justify-single-word="false" fo:text-indent="0cm" style:auto-text-indent="false"/>
    </style:style>
    <style:style style:name="P212" style:family="paragraph">
      <loext:graphic-properties draw:fill="none"/>
    </style:style>
    <style:style style:name="P213" style:family="paragraph">
      <loext:graphic-properties draw:fill="solid" draw:fill-color="#ffffff"/>
      <style:paragraph-properties fo:text-align="center"/>
    </style:style>
    <style:style style:name="T1" style:family="text">
      <style:text-properties style:font-name="Candara" fo:font-size="16pt" style:font-size-asian="16pt"/>
    </style:style>
    <style:style style:name="T2" style:family="text">
      <style:text-properties style:font-name="Candara" fo:font-size="16pt" style:font-size-asian="16pt" style:text-scale="105%"/>
    </style:style>
    <style:style style:name="T3" style:family="text">
      <style:text-properties style:font-name="Candara" fo:font-size="16pt" style:font-size-asian="16pt" style:text-scale="170%"/>
    </style:style>
    <style:style style:name="T4" style:family="text">
      <style:text-properties fo:letter-spacing="-0.011cm"/>
    </style:style>
    <style:style style:name="T5" style:family="text">
      <style:text-properties fo:letter-spacing="0.005cm"/>
    </style:style>
    <style:style style:name="T6" style:family="text">
      <style:text-properties fo:letter-spacing="0.004cm"/>
    </style:style>
    <style:style style:name="T7" style:family="text">
      <style:text-properties style:text-position="58% 100%" fo:font-size="6pt" style:font-size-asian="6pt"/>
    </style:style>
    <style:style style:name="T8" style:family="text">
      <style:text-properties style:text-position="58% 100%" fo:font-size="6pt" style:font-size-asian="6pt" style:text-scale="95%"/>
    </style:style>
    <style:style style:name="T9" style:family="text">
      <style:text-properties style:text-position="58% 100%" fo:font-size="6pt" fo:letter-spacing="-0.018cm" style:font-size-asian="6pt"/>
    </style:style>
    <style:style style:name="T10" style:family="text">
      <style:text-properties style:text-position="58% 100%" fo:font-size="6pt" fo:letter-spacing="-0.011cm" style:font-size-asian="6pt"/>
    </style:style>
    <style:style style:name="T11" style:family="text">
      <style:text-properties style:text-position="58% 100%" fo:font-size="6pt" fo:letter-spacing="-0.005cm" style:font-size-asian="6pt"/>
    </style:style>
    <style:style style:name="T12" style:family="text">
      <style:text-properties style:text-position="58% 100%" fo:font-size="6pt" fo:letter-spacing="0.004cm" style:font-size-asian="6pt"/>
    </style:style>
    <style:style style:name="T13" style:family="text">
      <style:text-properties style:text-position="58% 100%" fo:font-size="6pt" fo:letter-spacing="-0.016cm" style:font-size-asian="6pt"/>
    </style:style>
    <style:style style:name="T14" style:family="text">
      <style:text-properties style:text-position="58% 100%" fo:font-size="6pt" fo:letter-spacing="-0.009cm" style:font-size-asian="6pt"/>
    </style:style>
    <style:style style:name="T15" style:family="text">
      <style:text-properties style:text-position="58% 100%" fo:font-size="6pt" fo:letter-spacing="-0.026cm" style:font-size-asian="6pt"/>
    </style:style>
    <style:style style:name="T16" style:family="text">
      <style:text-properties style:text-position="58% 100%" fo:font-size="6pt" fo:letter-spacing="-0.004cm" style:font-size-asian="6pt"/>
    </style:style>
    <style:style style:name="T17" style:family="text">
      <style:text-properties fo:letter-spacing="-0.021cm"/>
    </style:style>
    <style:style style:name="T18" style:family="text">
      <style:text-properties fo:letter-spacing="-0.016cm"/>
    </style:style>
    <style:style style:name="T19" style:family="text">
      <style:text-properties fo:letter-spacing="-0.012cm"/>
    </style:style>
    <style:style style:name="T20" style:family="text">
      <style:text-properties fo:letter-spacing="-0.005cm"/>
    </style:style>
    <style:style style:name="T21" style:family="text">
      <style:text-properties fo:letter-spacing="-0.009cm"/>
    </style:style>
    <style:style style:name="T22" style:family="text">
      <style:text-properties fo:letter-spacing="-0.065cm"/>
    </style:style>
    <style:style style:name="T23" style:family="text">
      <style:text-properties fo:letter-spacing="-0.035cm"/>
    </style:style>
    <style:style style:name="T24" style:family="text">
      <style:text-properties fo:letter-spacing="0.086cm"/>
    </style:style>
    <style:style style:name="T25" style:family="text">
      <style:text-properties style:text-position="60% 100%" fo:font-size="5pt" style:font-size-asian="5pt"/>
    </style:style>
    <style:style style:name="T26" style:family="text">
      <style:text-properties style:text-position="60% 100%" fo:font-size="5pt" style:font-size-asian="5pt" style:text-scale="95%"/>
    </style:style>
    <style:style style:name="T27" style:family="text">
      <style:text-properties style:text-position="60% 100%" fo:font-size="5pt" fo:letter-spacing="0.034cm" style:font-size-asian="5pt"/>
    </style:style>
    <style:style style:name="T28" style:family="text">
      <style:text-properties style:text-position="60% 100%" fo:font-size="5pt" fo:letter-spacing="0.03cm" style:font-size-asian="5pt"/>
    </style:style>
    <style:style style:name="T29" style:family="text">
      <style:text-properties style:text-position="60% 100%" fo:font-size="5pt" fo:letter-spacing="0.007cm" style:font-size-asian="5pt"/>
    </style:style>
    <style:style style:name="T30" style:family="text">
      <style:text-properties style:text-position="60% 100%" fo:font-size="5pt" fo:letter-spacing="0.018cm" style:font-size-asian="5pt"/>
    </style:style>
    <style:style style:name="T31" style:family="text">
      <style:text-properties style:text-position="60% 100%" fo:font-size="5pt" fo:letter-spacing="0.018cm" style:font-size-asian="5pt" style:text-scale="95%"/>
    </style:style>
    <style:style style:name="T32" style:family="text">
      <style:text-properties style:text-position="60% 100%" fo:font-size="5pt" fo:letter-spacing="0.023cm" style:font-size-asian="5pt"/>
    </style:style>
    <style:style style:name="T33" style:family="text">
      <style:text-properties style:text-position="60% 100%" fo:font-size="5pt" fo:letter-spacing="0.005cm" style:font-size-asian="5pt"/>
    </style:style>
    <style:style style:name="T34" style:family="text">
      <style:text-properties style:text-position="60% 100%" fo:font-size="5pt" fo:letter-spacing="0.041cm" style:font-size-asian="5pt"/>
    </style:style>
    <style:style style:name="T35" style:family="text">
      <style:text-properties style:text-position="60% 100%" fo:font-size="5pt" fo:letter-spacing="0.025cm" style:font-size-asian="5pt"/>
    </style:style>
    <style:style style:name="T36" style:family="text">
      <style:text-properties style:text-position="60% 100%" fo:font-size="5pt" fo:letter-spacing="0.032cm" style:font-size-asian="5pt"/>
    </style:style>
    <style:style style:name="T37" style:family="text">
      <style:text-properties style:text-position="60% 100%" fo:font-size="5pt" fo:letter-spacing="0.014cm" style:font-size-asian="5pt"/>
    </style:style>
    <style:style style:name="T38" style:family="text">
      <style:text-properties style:text-position="60% 100%" fo:font-size="5pt" fo:letter-spacing="0.026cm" style:font-size-asian="5pt"/>
    </style:style>
    <style:style style:name="T39" style:family="text">
      <style:text-properties style:text-position="60% 100%" fo:font-size="5pt" fo:letter-spacing="0.009cm" style:font-size-asian="5pt"/>
    </style:style>
    <style:style style:name="T40" style:family="text">
      <style:text-properties style:text-position="60% 100%" fo:font-size="5pt" fo:letter-spacing="0.028cm" style:font-size-asian="5pt"/>
    </style:style>
    <style:style style:name="T41" style:family="text">
      <style:text-properties style:text-position="60% 100%" fo:font-size="5pt" fo:letter-spacing="0.002cm" style:font-size-asian="5pt"/>
    </style:style>
    <style:style style:name="T42" style:family="text">
      <style:text-properties style:text-position="60% 100%" fo:font-size="5pt" fo:letter-spacing="0.037cm" style:font-size-asian="5pt"/>
    </style:style>
    <style:style style:name="T43" style:family="text">
      <style:text-properties fo:font-size="9pt" style:font-size-asian="9pt"/>
    </style:style>
    <style:style style:name="T44" style:family="text">
      <style:text-properties fo:font-size="9pt" style:font-size-asian="9pt" style:text-scale="95%"/>
    </style:style>
    <style:style style:name="T45" style:family="text">
      <style:text-properties fo:font-size="9pt" fo:letter-spacing="-0.016cm" style:font-size-asian="9pt"/>
    </style:style>
    <style:style style:name="T46" style:family="text">
      <style:text-properties fo:font-size="9pt" fo:letter-spacing="-0.016cm" style:font-size-asian="9pt" style:text-scale="95%"/>
    </style:style>
    <style:style style:name="T47" style:family="text">
      <style:text-properties fo:font-size="9pt" fo:letter-spacing="-0.005cm" style:font-size-asian="9pt"/>
    </style:style>
    <style:style style:name="T48" style:family="text">
      <style:text-properties fo:font-size="9pt" fo:letter-spacing="-0.018cm" style:font-size-asian="9pt"/>
    </style:style>
    <style:style style:name="T49" style:family="text">
      <style:text-properties fo:font-size="9pt" fo:letter-spacing="-0.018cm" style:font-size-asian="9pt" style:text-scale="95%"/>
    </style:style>
    <style:style style:name="T50" style:family="text">
      <style:text-properties fo:font-size="9pt" fo:letter-spacing="-0.007cm" style:font-size-asian="9pt"/>
    </style:style>
    <style:style style:name="T51" style:family="text">
      <style:text-properties fo:font-size="9pt" fo:letter-spacing="-0.007cm" style:font-size-asian="9pt" style:text-scale="95%"/>
    </style:style>
    <style:style style:name="T52" style:family="text">
      <style:text-properties fo:font-size="9pt" fo:letter-spacing="-0.035cm" style:font-size-asian="9pt"/>
    </style:style>
    <style:style style:name="T53" style:family="text">
      <style:text-properties fo:font-size="9pt" fo:letter-spacing="-0.049cm" style:font-size-asian="9pt"/>
    </style:style>
    <style:style style:name="T54" style:family="text">
      <style:text-properties fo:font-size="9pt" fo:letter-spacing="-0.023cm" style:font-size-asian="9pt"/>
    </style:style>
    <style:style style:name="T55" style:family="text">
      <style:text-properties fo:font-size="9pt" fo:letter-spacing="-0.039cm" style:font-size-asian="9pt"/>
    </style:style>
    <style:style style:name="T56" style:family="text">
      <style:text-properties fo:font-size="9pt" fo:letter-spacing="-0.028cm" style:font-size-asian="9pt"/>
    </style:style>
    <style:style style:name="T57" style:family="text">
      <style:text-properties fo:font-size="9pt" fo:letter-spacing="-0.028cm" style:font-size-asian="9pt" style:text-scale="95%"/>
    </style:style>
    <style:style style:name="T58" style:family="text">
      <style:text-properties fo:font-size="9pt" fo:letter-spacing="-0.056cm" style:font-size-asian="9pt"/>
    </style:style>
    <style:style style:name="T59" style:family="text">
      <style:text-properties fo:font-size="9pt" fo:letter-spacing="-0.014cm" style:font-size-asian="9pt"/>
    </style:style>
    <style:style style:name="T60" style:family="text">
      <style:text-properties fo:font-size="9pt" fo:letter-spacing="-0.014cm" style:font-size-asian="9pt" style:text-scale="95%"/>
    </style:style>
    <style:style style:name="T61" style:family="text">
      <style:text-properties fo:font-size="9pt" fo:letter-spacing="-0.019cm" style:font-size-asian="9pt"/>
    </style:style>
    <style:style style:name="T62" style:family="text">
      <style:text-properties fo:font-size="9pt" fo:letter-spacing="-0.019cm" style:font-size-asian="9pt" style:text-scale="95%"/>
    </style:style>
    <style:style style:name="T63" style:family="text">
      <style:text-properties fo:font-size="9pt" fo:letter-spacing="-0.012cm" style:font-size-asian="9pt"/>
    </style:style>
    <style:style style:name="T64" style:family="text">
      <style:text-properties fo:font-size="9pt" fo:letter-spacing="-0.011cm" style:font-size-asian="9pt"/>
    </style:style>
    <style:style style:name="T65" style:family="text">
      <style:text-properties fo:font-size="9pt" fo:letter-spacing="-0.011cm" style:font-size-asian="9pt" style:text-scale="95%"/>
    </style:style>
    <style:style style:name="T66" style:family="text">
      <style:text-properties fo:font-size="9pt" fo:letter-spacing="-0.009cm" style:font-size-asian="9pt"/>
    </style:style>
    <style:style style:name="T67" style:family="text">
      <style:text-properties fo:font-size="9pt" fo:letter-spacing="-0.021cm" style:font-size-asian="9pt"/>
    </style:style>
    <style:style style:name="T68" style:family="text">
      <style:text-properties fo:font-size="9pt" fo:letter-spacing="-0.046cm" style:font-size-asian="9pt"/>
    </style:style>
    <style:style style:name="T69" style:family="text">
      <style:text-properties fo:font-size="9pt" fo:letter-spacing="-0.041cm" style:font-size-asian="9pt"/>
    </style:style>
    <style:style style:name="T70" style:family="text">
      <style:text-properties fo:font-size="9pt" fo:letter-spacing="-0.053cm" style:font-size-asian="9pt"/>
    </style:style>
    <style:style style:name="T71" style:family="text">
      <style:text-properties fo:font-size="9pt" fo:letter-spacing="-0.053cm" style:font-size-asian="9pt" style:text-scale="95%"/>
    </style:style>
    <style:style style:name="T72" style:family="text">
      <style:text-properties fo:font-size="9pt" fo:letter-spacing="-0.034cm" style:font-size-asian="9pt"/>
    </style:style>
    <style:style style:name="T73" style:family="text">
      <style:text-properties fo:font-size="9pt" fo:letter-spacing="-0.034cm" style:font-size-asian="9pt" style:text-scale="95%"/>
    </style:style>
    <style:style style:name="T74" style:family="text">
      <style:text-properties fo:font-size="9pt" fo:letter-spacing="-0.03cm" style:font-size-asian="9pt"/>
    </style:style>
    <style:style style:name="T75" style:family="text">
      <style:text-properties fo:font-size="9pt" fo:letter-spacing="-0.051cm" style:font-size-asian="9pt"/>
    </style:style>
    <style:style style:name="T76" style:family="text">
      <style:text-properties fo:font-size="9pt" fo:letter-spacing="-0.004cm" style:font-size-asian="9pt"/>
    </style:style>
    <style:style style:name="T77" style:family="text">
      <style:text-properties fo:font-size="9pt" fo:letter-spacing="-0.032cm" style:font-size-asian="9pt"/>
    </style:style>
    <style:style style:name="T78" style:family="text">
      <style:text-properties fo:font-size="9pt" fo:letter-spacing="-0.032cm" style:font-size-asian="9pt" style:text-scale="95%"/>
    </style:style>
    <style:style style:name="T79" style:family="text">
      <style:text-properties fo:font-size="9pt" fo:letter-spacing="-0.037cm" style:font-size-asian="9pt"/>
    </style:style>
    <style:style style:name="T80" style:family="text">
      <style:text-properties fo:font-size="9pt" fo:letter-spacing="0.046cm" style:font-size-asian="9pt"/>
    </style:style>
    <style:style style:name="T81" style:family="text">
      <style:text-properties fo:font-size="9pt" fo:letter-spacing="-0.042cm" style:font-size-asian="9pt"/>
    </style:style>
    <style:style style:name="T82" style:family="text">
      <style:text-properties fo:font-size="9pt" fo:letter-spacing="-0.042cm" style:font-size-asian="9pt" style:text-scale="95%"/>
    </style:style>
    <style:style style:name="T83" style:family="text">
      <style:text-properties fo:font-size="9pt" fo:letter-spacing="-0.055cm" style:font-size-asian="9pt"/>
    </style:style>
    <style:style style:name="T84" style:family="text">
      <style:text-properties fo:font-size="9pt" fo:letter-spacing="-0.048cm" style:font-size-asian="9pt"/>
    </style:style>
    <style:style style:name="T85" style:family="text">
      <style:text-properties fo:font-size="9pt" fo:letter-spacing="-0.026cm" style:font-size-asian="9pt"/>
    </style:style>
    <style:style style:name="T86" style:family="text">
      <style:text-properties fo:font-size="9pt" fo:letter-spacing="-0.025cm" style:font-size-asian="9pt"/>
    </style:style>
    <style:style style:name="T87" style:family="text">
      <style:text-properties fo:font-size="9pt" fo:letter-spacing="0.035cm" style:font-size-asian="9pt"/>
    </style:style>
    <style:style style:name="T88" style:family="text">
      <style:text-properties style:font-name="Cambria" fo:font-size="9pt" fo:font-style="italic" style:font-size-asian="9pt" style:font-style-asian="italic"/>
    </style:style>
    <style:style style:name="T89" style:family="text">
      <style:text-properties style:font-name="Cambria" fo:font-size="9pt" fo:font-style="italic" style:font-size-asian="9pt" style:font-style-asian="italic" style:text-scale="95%"/>
    </style:style>
    <style:style style:name="T90" style:family="text">
      <style:text-properties style:font-name="Cambria" fo:font-size="9pt" fo:letter-spacing="-0.005cm" fo:font-style="italic" style:font-size-asian="9pt" style:font-style-asian="italic"/>
    </style:style>
    <style:style style:name="T91" style:family="text">
      <style:text-properties style:font-name="Cambria" fo:font-size="9pt" fo:letter-spacing="-0.005cm" fo:font-style="italic" style:font-size-asian="9pt" style:font-style-asian="italic" style:text-scale="95%"/>
    </style:style>
    <style:style style:name="T92" style:family="text">
      <style:text-properties style:font-name="Cambria" fo:font-size="9pt" fo:letter-spacing="-0.025cm" fo:font-style="italic" style:font-size-asian="9pt" style:font-style-asian="italic"/>
    </style:style>
    <style:style style:name="T93" style:family="text">
      <style:text-properties style:font-name="Cambria" fo:font-size="9pt" fo:letter-spacing="-0.025cm" fo:font-style="italic" style:font-size-asian="9pt" style:font-style-asian="italic" style:text-scale="95%"/>
    </style:style>
    <style:style style:name="T94" style:family="text">
      <style:text-properties style:font-name="Cambria" fo:font-size="9pt" fo:letter-spacing="-0.041cm" fo:font-style="italic" style:font-size-asian="9pt" style:font-style-asian="italic"/>
    </style:style>
    <style:style style:name="T95" style:family="text">
      <style:text-properties style:font-name="Cambria" fo:font-size="9pt" fo:letter-spacing="-0.03cm" fo:font-style="italic" style:font-size-asian="9pt" style:font-style-asian="italic"/>
    </style:style>
    <style:style style:name="T96" style:family="text">
      <style:text-properties style:font-name="Cambria" fo:font-size="9pt" fo:letter-spacing="-0.046cm" fo:font-style="italic" style:font-size-asian="9pt" style:font-style-asian="italic"/>
    </style:style>
    <style:style style:name="T97" style:family="text">
      <style:text-properties style:font-name="Cambria" fo:font-size="9pt" fo:letter-spacing="-0.012cm" fo:font-style="italic" style:font-size-asian="9pt" style:font-style-asian="italic"/>
    </style:style>
    <style:style style:name="T98" style:family="text">
      <style:text-properties style:font-name="Cambria" fo:font-size="9pt" fo:letter-spacing="-0.012cm" fo:font-style="italic" style:font-size-asian="9pt" style:font-style-asian="italic" style:text-scale="95%"/>
    </style:style>
    <style:style style:name="T99" style:family="text">
      <style:text-properties style:font-name="Cambria" fo:font-size="9pt" fo:letter-spacing="-0.011cm" fo:font-style="italic" style:font-size-asian="9pt" style:font-style-asian="italic"/>
    </style:style>
    <style:style style:name="T100" style:family="text">
      <style:text-properties style:font-name="Cambria" fo:font-size="9pt" fo:letter-spacing="-0.011cm" fo:font-style="italic" style:font-size-asian="9pt" style:font-style-asian="italic" style:text-scale="95%"/>
    </style:style>
    <style:style style:name="T101" style:family="text">
      <style:text-properties style:font-name="Cambria" fo:font-size="9pt" fo:letter-spacing="-0.037cm" fo:font-style="italic" style:font-size-asian="9pt" style:font-style-asian="italic"/>
    </style:style>
    <style:style style:name="T102" style:family="text">
      <style:text-properties style:font-name="Cambria" fo:font-size="9pt" fo:letter-spacing="-0.021cm" fo:font-style="italic" style:font-size-asian="9pt" style:font-style-asian="italic"/>
    </style:style>
    <style:style style:name="T103" style:family="text">
      <style:text-properties style:font-name="Cambria" fo:font-size="9pt" fo:letter-spacing="-0.023cm" fo:font-style="italic" style:font-size-asian="9pt" style:font-style-asian="italic"/>
    </style:style>
    <style:style style:name="T104" style:family="text">
      <style:text-properties style:font-name="Cambria" fo:font-size="9pt" fo:letter-spacing="-0.023cm" fo:font-style="italic" style:font-size-asian="9pt" style:font-style-asian="italic" style:text-scale="95%"/>
    </style:style>
    <style:style style:name="T105" style:family="text">
      <style:text-properties style:font-name="Cambria" fo:font-size="9pt" fo:letter-spacing="-0.004cm" fo:font-style="italic" style:font-size-asian="9pt" style:font-style-asian="italic"/>
    </style:style>
    <style:style style:name="T106" style:family="text">
      <style:text-properties style:font-name="Cambria" fo:font-size="9pt" fo:letter-spacing="-0.016cm" fo:font-style="italic" style:font-size-asian="9pt" style:font-style-asian="italic"/>
    </style:style>
    <style:style style:name="T107" style:family="text">
      <style:text-properties style:font-name="Cambria" fo:font-size="9pt" fo:letter-spacing="-0.019cm" fo:font-style="italic" style:font-size-asian="9pt" style:font-style-asian="italic"/>
    </style:style>
    <style:style style:name="T108" style:family="text">
      <style:text-properties style:font-name="Cambria" fo:font-size="9pt" fo:letter-spacing="-0.019cm" fo:font-style="italic" style:font-size-asian="9pt" style:font-style-asian="italic" style:text-scale="95%"/>
    </style:style>
    <style:style style:name="T109" style:family="text">
      <style:text-properties style:font-name="Cambria" fo:font-size="9pt" fo:letter-spacing="-0.009cm" fo:font-style="italic" style:font-size-asian="9pt" style:font-style-asian="italic"/>
    </style:style>
    <style:style style:name="T110" style:family="text">
      <style:text-properties style:font-name="Cambria" fo:font-size="9pt" fo:letter-spacing="-0.009cm" fo:font-style="italic" style:font-size-asian="9pt" style:font-style-asian="italic" style:text-scale="95%"/>
    </style:style>
    <style:style style:name="T111" style:family="text">
      <style:text-properties style:font-name="Cambria" fo:font-size="9pt" fo:letter-spacing="-0.026cm" fo:font-style="italic" style:font-size-asian="9pt" style:font-style-asian="italic"/>
    </style:style>
    <style:style style:name="T112" style:family="text">
      <style:text-properties style:font-name="Cambria" fo:font-size="9pt" fo:letter-spacing="-0.028cm" fo:font-style="italic" style:font-size-asian="9pt" style:font-style-asian="italic"/>
    </style:style>
    <style:style style:name="T113" style:family="text">
      <style:text-properties style:font-name="Cambria" fo:font-size="9pt" fo:letter-spacing="-0.018cm" fo:font-style="italic" style:font-size-asian="9pt" style:font-style-asian="italic"/>
    </style:style>
    <style:style style:name="T114" style:family="text">
      <style:text-properties style:font-name="Cambria" fo:font-size="9pt" fo:letter-spacing="-0.007cm" fo:font-style="italic" style:font-size-asian="9pt" style:font-style-asian="italic"/>
    </style:style>
    <style:style style:name="T115" style:family="text">
      <style:text-properties style:font-name="Cambria" fo:font-size="9pt" fo:letter-spacing="-0.032cm" fo:font-style="italic" style:font-size-asian="9pt" style:font-style-asian="italic"/>
    </style:style>
    <style:style style:name="T116" style:family="text">
      <style:text-properties style:font-name="Cambria" fo:font-size="9pt" fo:letter-spacing="-0.034cm" fo:font-style="italic" style:font-size-asian="9pt" style:font-style-asian="italic"/>
    </style:style>
    <style:style style:name="T117" style:family="text">
      <style:text-properties style:font-name="Cambria" fo:font-size="9pt" fo:letter-spacing="0.019cm" fo:font-style="italic" style:font-size-asian="9pt" style:font-style-asian="italic"/>
    </style:style>
    <style:style style:name="T118" style:family="text">
      <style:text-properties style:font-name="Cambria" fo:font-size="9pt" fo:letter-spacing="0.021cm" fo:font-style="italic" style:font-size-asian="9pt" style:font-style-asian="italic"/>
    </style:style>
    <style:style style:name="T119" style:family="text">
      <style:text-properties style:font-name="Cambria" fo:font-size="9pt" fo:letter-spacing="-0.042cm" fo:font-style="italic" style:font-size-asian="9pt" style:font-style-asian="italic"/>
    </style:style>
    <style:style style:name="T120" style:family="text">
      <style:text-properties style:font-name="Cambria" fo:font-style="italic" style:font-style-asian="italic"/>
    </style:style>
    <style:style style:name="T121" style:family="text">
      <style:text-properties style:font-name="Cambria" fo:font-style="italic" style:font-style-asian="italic" style:text-scale="95%"/>
    </style:style>
    <style:style style:name="T122" style:family="text">
      <style:text-properties style:font-name="Cambria" fo:letter-spacing="-0.034cm" fo:font-style="italic" style:font-style-asian="italic"/>
    </style:style>
    <style:style style:name="T123" style:family="text">
      <style:text-properties style:font-name="Cambria" fo:letter-spacing="-0.035cm" fo:font-style="italic" style:font-style-asian="italic"/>
    </style:style>
    <style:style style:name="T124" style:family="text">
      <style:text-properties style:font-name="Cambria" fo:font-size="8.5pt" fo:font-style="italic" style:font-size-asian="8.5pt" style:font-style-asian="italic"/>
    </style:style>
    <style:style style:name="T125" style:family="text">
      <style:text-properties style:font-name="Cambria" fo:font-size="8.5pt" fo:font-style="italic" style:font-size-asian="8.5pt" style:font-style-asian="italic" style:text-scale="95%"/>
    </style:style>
    <style:style style:name="T126" style:family="text">
      <style:text-properties style:font-name="Cambria" fo:letter-spacing="-0.012cm" fo:font-style="italic" style:font-style-asian="italic"/>
    </style:style>
    <style:style style:name="T127" style:family="text">
      <style:text-properties style:font-name="Cambria" fo:letter-spacing="-0.012cm" fo:font-style="italic" style:font-style-asian="italic" style:text-scale="95%"/>
    </style:style>
    <style:style style:name="T128" style:family="text">
      <style:text-properties style:font-name="Cambria" fo:letter-spacing="-0.016cm" fo:font-style="italic" style:font-style-asian="italic" style:text-scale="95%"/>
    </style:style>
    <style:style style:name="T129" style:family="text">
      <style:text-properties style:font-name="Cambria" fo:letter-spacing="-0.005cm" fo:font-style="italic" style:font-style-asian="italic" style:text-scale="95%"/>
    </style:style>
    <style:style style:name="T130" style:family="text">
      <style:text-properties style:font-name="Cambria" fo:letter-spacing="-0.021cm" fo:font-style="italic" style:font-style-asian="italic"/>
    </style:style>
    <style:style style:name="T131" style:family="text">
      <style:text-properties style:font-name="Cambria" fo:letter-spacing="-0.019cm" fo:font-style="italic" style:font-style-asian="italic"/>
    </style:style>
    <style:style style:name="T132" style:family="text">
      <style:text-properties style:font-name="Cambria" fo:letter-spacing="-0.019cm" fo:font-style="italic" style:font-style-asian="italic" style:text-scale="95%"/>
    </style:style>
    <style:style style:name="T133" style:family="text">
      <style:text-properties style:font-name="Cambria" fo:letter-spacing="-0.028cm" fo:font-style="italic" style:font-style-asian="italic" style:text-scale="95%"/>
    </style:style>
    <style:style style:name="T134" style:family="text">
      <style:text-properties style:font-name="Cambria" fo:letter-spacing="-0.009cm" fo:font-style="italic" style:font-style-asian="italic"/>
    </style:style>
    <style:style style:name="T135" style:family="text">
      <style:text-properties style:font-name="Cambria" fo:letter-spacing="-0.055cm" fo:font-style="italic" style:font-style-asian="italic"/>
    </style:style>
    <style:style style:name="T136" style:family="text">
      <style:text-properties style:font-name="Cambria" fo:font-size="9.5pt" fo:font-style="italic" style:font-size-asian="9.5pt" style:font-style-asian="italic"/>
    </style:style>
    <style:style style:name="T137" style:family="text">
      <style:text-properties style:font-name="Cambria" fo:font-size="9.5pt" fo:letter-spacing="-0.011cm" fo:font-style="italic" style:font-size-asian="9.5pt" style:font-style-asian="italic"/>
    </style:style>
    <style:style style:name="T138" style:family="text">
      <style:text-properties style:font-name="Cambria" fo:letter-spacing="0.004cm" fo:font-style="italic" style:font-style-asian="italic"/>
    </style:style>
    <style:style style:name="T139" style:family="text">
      <style:text-properties style:font-name="Cambria" fo:letter-spacing="-0.051cm" fo:font-style="italic" style:font-style-asian="italic"/>
    </style:style>
    <style:style style:name="T140" style:family="text">
      <style:text-properties style:font-name="Cambria" fo:font-size="11pt" fo:font-style="italic" style:font-size-asian="11pt" style:font-style-asian="italic"/>
    </style:style>
    <style:style style:name="T141" style:family="text">
      <style:text-properties style:font-name="Cambria" fo:font-size="11pt" fo:letter-spacing="-0.016cm" fo:font-style="italic" style:font-size-asian="11pt" style:font-style-asian="italic"/>
    </style:style>
    <style:style style:name="T142" style:family="text">
      <style:text-properties style:font-name="Cambria" fo:font-size="11pt" fo:letter-spacing="-0.018cm" fo:font-style="italic" style:font-size-asian="11pt" style:font-style-asian="italic"/>
    </style:style>
    <style:style style:name="T143" style:family="text">
      <style:text-properties fo:letter-spacing="0.007cm"/>
    </style:style>
    <style:style style:name="T144" style:family="text">
      <style:text-properties fo:letter-spacing="-0.046cm"/>
    </style:style>
    <style:style style:name="T145" style:family="text">
      <style:text-properties fo:letter-spacing="-0.064cm"/>
    </style:style>
    <style:style style:name="T146" style:family="text">
      <style:text-properties fo:letter-spacing="-0.014cm"/>
    </style:style>
    <style:style style:name="T147" style:family="text">
      <style:text-properties fo:letter-spacing="-0.028cm"/>
    </style:style>
    <style:style style:name="T148" style:family="text">
      <style:text-properties fo:letter-spacing="-0.039cm"/>
    </style:style>
    <style:style style:name="T149" style:family="text">
      <style:text-properties fo:letter-spacing="-0.06cm"/>
    </style:style>
    <style:style style:name="T150" style:family="text">
      <style:text-properties fo:letter-spacing="-0.004cm"/>
    </style:style>
    <style:style style:name="T151" style:family="text">
      <style:text-properties fo:letter-spacing="-0.007cm"/>
    </style:style>
    <style:style style:name="T152" style:family="text">
      <style:text-properties fo:letter-spacing="-0.026cm"/>
    </style:style>
    <style:style style:name="T153" style:family="text">
      <style:text-properties fo:letter-spacing="-0.026cm" style:text-scale="95%"/>
    </style:style>
    <style:style style:name="T154" style:family="text">
      <style:text-properties fo:letter-spacing="-0.048cm"/>
    </style:style>
    <style:style style:name="T155" style:family="text">
      <style:text-properties fo:letter-spacing="-0.041cm"/>
    </style:style>
    <style:style style:name="T156" style:family="text">
      <style:text-properties fo:letter-spacing="-0.018cm"/>
    </style:style>
    <style:style style:name="T157" style:family="text">
      <style:text-properties fo:letter-spacing="-0.03cm"/>
    </style:style>
    <style:style style:name="T158" style:family="text">
      <style:text-properties fo:letter-spacing="-0.049cm"/>
    </style:style>
    <style:style style:name="T159" style:family="text">
      <style:text-properties fo:font-size="8.5pt" style:font-size-asian="8.5pt"/>
    </style:style>
    <style:style style:name="T160" style:family="text">
      <style:text-properties fo:font-size="8.5pt" fo:letter-spacing="-0.014cm" style:font-size-asian="8.5pt"/>
    </style:style>
    <style:style style:name="T161" style:family="text">
      <style:text-properties fo:letter-spacing="-0.053cm"/>
    </style:style>
    <style:style style:name="T162" style:family="text">
      <style:text-properties fo:letter-spacing="-0.051cm"/>
    </style:style>
    <style:style style:name="T163" style:family="text">
      <style:text-properties fo:letter-spacing="-0.055cm"/>
    </style:style>
    <style:style style:name="T164" style:family="text">
      <style:text-properties fo:letter-spacing="-0.025cm"/>
    </style:style>
    <style:style style:name="T165" style:family="text">
      <style:text-properties fo:letter-spacing="-0.032cm"/>
    </style:style>
    <style:style style:name="T166" style:family="text">
      <style:text-properties fo:letter-spacing="-0.034cm"/>
    </style:style>
    <style:style style:name="T167" style:family="text">
      <style:text-properties fo:font-size="9.5pt" fo:letter-spacing="0.004cm" style:font-size-asian="9.5pt"/>
    </style:style>
    <style:style style:name="T168" style:family="text">
      <style:text-properties fo:font-size="9.5pt" fo:letter-spacing="-0.012cm" style:font-size-asian="9.5pt"/>
    </style:style>
    <style:style style:name="T169" style:family="text">
      <style:text-properties fo:font-size="9.5pt" style:font-size-asian="9.5pt"/>
    </style:style>
    <style:style style:name="T170" style:family="text">
      <style:text-properties fo:font-size="9.5pt" fo:letter-spacing="0.007cm" style:font-size-asian="9.5pt"/>
    </style:style>
    <style:style style:name="T171" style:family="text">
      <style:text-properties fo:font-size="9.5pt" fo:letter-spacing="-0.016cm" style:font-size-asian="9.5pt"/>
    </style:style>
    <style:style style:name="T172" style:family="text">
      <style:text-properties fo:font-size="9.5pt" fo:letter-spacing="0.005cm" style:font-size-asian="9.5pt"/>
    </style:style>
    <style:style style:name="T173" style:family="text">
      <style:text-properties fo:font-size="9.5pt" fo:letter-spacing="-0.034cm" style:font-size-asian="9.5pt"/>
    </style:style>
    <style:style style:name="T174" style:family="text">
      <style:text-properties fo:font-size="9.5pt" fo:letter-spacing="-0.009cm" style:font-size-asian="9.5pt"/>
    </style:style>
    <style:style style:name="T175" style:family="text">
      <style:text-properties fo:font-size="9.5pt" fo:letter-spacing="-0.021cm" style:font-size-asian="9.5pt"/>
    </style:style>
    <style:style style:name="T176" style:family="text">
      <style:text-properties fo:font-size="9.5pt" fo:letter-spacing="-0.011cm" style:font-size-asian="9.5pt"/>
    </style:style>
    <style:style style:name="T177" style:family="text">
      <style:text-properties fo:font-size="9.5pt" fo:letter-spacing="0.011cm" style:font-size-asian="9.5pt"/>
    </style:style>
    <style:style style:name="T178" style:family="text">
      <style:text-properties fo:font-size="9.5pt" fo:letter-spacing="-0.018cm" style:font-size-asian="9.5pt"/>
    </style:style>
    <style:style style:name="T179" style:family="text">
      <style:text-properties fo:font-size="9.5pt" fo:letter-spacing="0.009cm" style:font-size-asian="9.5pt"/>
    </style:style>
    <style:style style:name="T180" style:family="text">
      <style:text-properties fo:font-size="9.5pt" fo:letter-spacing="0.049cm" style:font-size-asian="9.5pt"/>
    </style:style>
    <style:style style:name="T181" style:family="text">
      <style:text-properties fo:font-size="9.5pt" fo:letter-spacing="-0.014cm" style:font-size-asian="9.5pt"/>
    </style:style>
    <style:style style:name="T182" style:family="text">
      <style:text-properties fo:font-size="9.5pt" fo:letter-spacing="-0.025cm" style:font-size-asian="9.5pt"/>
    </style:style>
    <style:style style:name="T183" style:family="text">
      <style:text-properties fo:font-size="9.5pt" fo:letter-spacing="0.019cm" style:font-size-asian="9.5pt"/>
    </style:style>
    <style:style style:name="T184" style:family="text">
      <style:text-properties fo:font-size="9.5pt" fo:letter-spacing="0.039cm" style:font-size-asian="9.5pt"/>
    </style:style>
    <style:style style:name="T185" style:family="text">
      <style:text-properties fo:font-size="9.5pt" fo:letter-spacing="0.032cm" style:font-size-asian="9.5pt"/>
    </style:style>
    <style:style style:name="T186" style:family="text">
      <style:text-properties fo:font-size="9.5pt" fo:letter-spacing="0.046cm" style:font-size-asian="9.5pt"/>
    </style:style>
    <style:style style:name="T187" style:family="text">
      <style:text-properties fo:font-size="9.5pt" fo:letter-spacing="0.03cm" style:font-size-asian="9.5pt"/>
    </style:style>
    <style:style style:name="T188" style:family="text">
      <style:text-properties fo:font-size="9.5pt" fo:letter-spacing="-0.053cm" style:font-size-asian="9.5pt"/>
    </style:style>
    <style:style style:name="T189" style:family="text">
      <style:text-properties fo:font-size="9.5pt" fo:letter-spacing="0.065cm" style:font-size-asian="9.5pt"/>
    </style:style>
    <style:style style:name="T190" style:family="text">
      <style:text-properties fo:font-size="9.5pt" fo:letter-spacing="-0.004cm" style:font-size-asian="9.5pt"/>
    </style:style>
    <style:style style:name="T191" style:family="text">
      <style:text-properties fo:font-size="9.5pt" fo:letter-spacing="-0.042cm" style:font-size-asian="9.5pt"/>
    </style:style>
    <style:style style:name="T192" style:family="text">
      <style:text-properties fo:font-size="9.5pt" fo:letter-spacing="-0.007cm" style:font-size-asian="9.5pt"/>
    </style:style>
    <style:style style:name="T193" style:family="text">
      <style:text-properties fo:font-size="9.5pt" fo:letter-spacing="0.035cm" style:font-size-asian="9.5pt"/>
    </style:style>
    <style:style style:name="T194" style:family="text">
      <style:text-properties style:text-position="55% 100%" fo:font-size="5.5pt" style:font-size-asian="5.5pt"/>
    </style:style>
    <style:style style:name="T195" style:family="text">
      <style:text-properties style:text-scale="95%"/>
    </style:style>
    <style:style style:name="T196" style:family="text">
      <style:text-properties fo:letter-spacing="-0.058cm"/>
    </style:style>
    <style:style style:name="T197" style:family="text">
      <style:text-properties fo:letter-spacing="-0.062cm"/>
    </style:style>
    <style:style style:name="T198" style:family="text">
      <style:text-properties fo:letter-spacing="-0.023cm"/>
    </style:style>
    <style:style style:name="T199" style:family="text">
      <style:text-properties fo:letter-spacing="-0.067cm"/>
    </style:style>
    <style:style style:name="T200" style:family="text">
      <style:text-properties fo:font-size="6pt" style:font-size-asian="6pt"/>
    </style:style>
    <style:style style:name="T201" style:family="text">
      <style:text-properties fo:letter-spacing="-0.044cm"/>
    </style:style>
    <style:style style:name="T202" style:family="text">
      <style:text-properties fo:letter-spacing="0.009cm"/>
    </style:style>
    <style:style style:name="T203" style:family="text">
      <style:text-properties fo:letter-spacing="-0.019cm"/>
    </style:style>
    <style:style style:name="T204" style:family="text">
      <style:text-properties fo:letter-spacing="-0.042cm"/>
    </style:style>
    <style:style style:name="T205" style:family="text">
      <style:text-properties fo:font-size="5.5pt" style:font-size-asian="5.5pt"/>
    </style:style>
    <style:style style:name="T206" style:family="text">
      <style:text-properties fo:letter-spacing="0.012cm"/>
    </style:style>
    <style:style style:name="T207" style:family="text">
      <style:text-properties fo:letter-spacing="0.064cm"/>
    </style:style>
    <style:style style:name="T208" style:family="text">
      <style:text-properties fo:letter-spacing="-0.037cm"/>
    </style:style>
    <style:style style:name="T209" style:family="text">
      <style:text-properties fo:letter-spacing="-0.069cm"/>
    </style:style>
    <style:style style:name="T210" style:family="text">
      <style:text-properties fo:letter-spacing="0.048cm"/>
    </style:style>
    <style:style style:name="T211" style:family="text">
      <style:text-properties fo:letter-spacing="0.016cm"/>
    </style:style>
    <style:style style:name="T212" style:family="text">
      <style:text-properties fo:letter-spacing="-0.072cm"/>
    </style:style>
    <style:style style:name="T213" style:family="text">
      <style:text-properties fo:letter-spacing="0.035cm"/>
    </style:style>
    <style:style style:name="T214" style:family="text">
      <style:text-properties fo:font-size="11pt" fo:letter-spacing="0.004cm" style:font-size-asian="11pt"/>
    </style:style>
    <style:style style:name="T215" style:family="text">
      <style:text-properties fo:font-size="11pt" style:font-size-asian="11pt"/>
    </style:style>
    <style:style style:name="T216" style:family="text">
      <style:text-properties fo:font-size="11pt" fo:letter-spacing="-0.028cm" style:font-size-asian="11pt"/>
    </style:style>
    <style:style style:name="T217" style:family="text">
      <style:text-properties fo:font-size="11pt" fo:letter-spacing="-0.005cm" style:font-size-asian="11pt"/>
    </style:style>
    <style:style style:name="T218" style:family="text">
      <style:text-properties fo:font-size="11pt" fo:letter-spacing="-0.011cm" style:font-size-asian="11pt"/>
    </style:style>
    <style:style style:name="T219" style:family="text">
      <style:text-properties fo:font-size="11pt" fo:letter-spacing="-0.016cm" style:font-size-asian="11pt"/>
    </style:style>
    <style:style style:name="T220" style:family="text">
      <style:text-properties fo:font-size="11pt" fo:letter-spacing="-0.018cm" style:font-size-asian="11pt"/>
    </style:style>
    <style:style style:name="T221" style:family="text">
      <style:text-properties fo:font-size="11pt" fo:letter-spacing="-0.034cm" style:font-size-asian="11pt"/>
    </style:style>
    <style:style style:name="T222" style:family="text">
      <style:text-properties fo:font-size="11pt" fo:letter-spacing="-0.032cm" style:font-size-asian="11pt"/>
    </style:style>
    <style:style style:name="T223" style:family="text">
      <style:text-properties fo:font-size="11pt" fo:letter-spacing="0.005cm" style:font-size-asian="11pt"/>
    </style:style>
    <style:style style:name="T224" style:family="text">
      <style:text-properties fo:font-size="11pt" fo:letter-spacing="0.007cm" style:font-size-asian="11pt"/>
    </style:style>
    <style:style style:name="T225" style:family="text">
      <style:text-properties fo:font-size="11pt" fo:letter-spacing="-0.025cm" style:font-size-asian="11pt"/>
    </style:style>
    <style:style style:name="T226" style:family="text">
      <style:text-properties fo:font-size="11pt" fo:letter-spacing="-0.012cm" style:font-size-asian="11pt"/>
    </style:style>
    <style:style style:name="T227" style:family="text">
      <style:text-properties fo:font-size="11pt" fo:letter-spacing="-0.009cm" style:font-size-asian="11pt"/>
    </style:style>
    <style:style style:name="T228" style:family="text">
      <style:text-properties fo:font-size="11pt" fo:letter-spacing="0.049cm" style:font-size-asian="11pt"/>
    </style:style>
    <style:style style:name="T229" style:family="text">
      <style:text-properties fo:font-size="11pt" fo:letter-spacing="-0.037cm" style:font-size-asian="11pt"/>
    </style:style>
    <style:style style:name="T230" style:family="text">
      <style:text-properties fo:font-size="11pt" fo:letter-spacing="0.032cm" style:font-size-asian="11pt"/>
    </style:style>
    <style:style style:name="T231" style:family="text">
      <style:text-properties fo:letter-spacing="0.039cm"/>
    </style:style>
    <style:style style:name="T232" style:family="text">
      <style:text-properties fo:letter-spacing="0.069cm"/>
    </style:style>
    <style:style style:name="T233" style:family="text">
      <style:text-properties style:font-name="Calibri"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8cm" fo:min-width="1.57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76cm" fo:min-width="0.57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76cm" fo:min-width="9.43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476cm" fo:min-width="0.5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9"/>
        <text:p text:style-name="P114"/>
        <text:p text:style-name="P114"/>
        <text:p text:style-name="P121"/>
        <text:p text:style-name="P27"><text:span text:style-name="T1">Rozdział VIII</text:span></text:p>
        <text:p text:style-name="P126"/>
        <text:p text:style-name="P29"><text:span text:style-name="T1">PRAWO DO WIZERUNKU W POLSKICH </text:span><text:span text:style-name="T2">USTAWACH O PRAWIE AUTORSKIM </text:span><text:span text:style-name="T3">- </text:span><text:span text:style-name="T1">TRADYCJA W DEKODYFIKACJI LUB</text:span></text:p>
        <text:p text:style-name="P28"><text:span text:style-name="T1">TRADYCJA REGULACJI</text:span></text:p>
        <text:p text:style-name="P116"/>
        <text:p text:style-name="P116"/>
        <text:p text:style-name="P130"/>
        <text:p text:style-name="P133">Odkąd<text:span text:style-name="T4"> </text:span>włoski<text:span text:style-name="T4"> </text:span><text:span text:style-name="T5">cywilista</text:span><text:span text:style-name="T4"> </text:span>Natalino<text:span text:style-name="T4"> </text:span><text:span text:style-name="T6">Irti</text:span><text:span text:style-name="T4"> </text:span>u<text:span text:style-name="T4"> </text:span>schyłku<text:span text:style-name="T4"> </text:span>lat<text:span text:style-name="T4"> </text:span>siedemdziesiątych<text:span text:style-name="T4"> </text:span>ubieg- łego stulecia dostrzegł i opisał zjawisko dekodyfikacji<text:span text:style-name="T7">1 </text:span>oznaczające utratę przez<text:span text:style-name="T17"> </text:span>kodeks<text:span text:style-name="T17"> </text:span>uprzywilejowanej<text:span text:style-name="T17"> </text:span>centralnej<text:span text:style-name="T17"> </text:span>pozycji<text:span text:style-name="T17"> </text:span>w<text:span text:style-name="T17"> </text:span>systemie<text:span text:style-name="T17"> </text:span>prawa,<text:span text:style-name="T17"> </text:span>dysku- sja<text:span text:style-name="T18"> </text:span>prawnicza,<text:span text:style-name="T18"> </text:span>która<text:span text:style-name="T18"> </text:span>wokół<text:span text:style-name="T18"> </text:span>tego<text:span text:style-name="T18"> </text:span>rozgorzała,<text:span text:style-name="T18"> </text:span>została<text:span text:style-name="T18"> </text:span>sprowadzona<text:span text:style-name="T18"> </text:span>do<text:span text:style-name="T18"> </text:span>badania <text:span text:style-name="T6">faktu </text:span>występowania bądź niewystępowania dekodyfikacji w danym kraju<text:span text:style-name="T7">2</text:span>. Oznacza to, że główny nurt zainteresowania dekodyfikacją został początko- wo skierowany na poszukiwanie argumentów za albo przeciw dekodyfika- cji.<text:span text:style-name="T19"> </text:span>Obecnie<text:span text:style-name="T19"> </text:span>widać,<text:span text:style-name="T19"> </text:span>że<text:span text:style-name="T19"> </text:span>o<text:span text:style-name="T19"> </text:span>ile<text:span text:style-name="T19"> </text:span>dekodyfikacja<text:span text:style-name="T4"> </text:span>może<text:span text:style-name="T19"> </text:span><text:span text:style-name="T20">być</text:span><text:span text:style-name="T4"> </text:span><text:span text:style-name="T21">(i</text:span><text:span text:style-name="T19"> </text:span>z<text:span text:style-name="T4"> </text:span>pewnością<text:span text:style-name="T4"> </text:span>jest)<text:span text:style-name="T4"> </text:span>roz- maicie<text:span text:style-name="T19"> </text:span>oceniana,<text:span text:style-name="T4"> </text:span>o<text:span text:style-name="T4"> </text:span>tyle<text:span text:style-name="T19"> </text:span>właściwie<text:span text:style-name="T4"> </text:span>nie<text:span text:style-name="T4"> </text:span>kwestionuje<text:span text:style-name="T4"> </text:span>się<text:span text:style-name="T4"> </text:span>jej<text:span text:style-name="T4"> </text:span>występowania<text:span text:style-name="T4"> </text:span>jako procesu wpisującego się regularnie w <text:span text:style-name="T5">cykl </text:span>zdarzeń składających się na<text:span text:style-name="T22"> </text:span>two- rzenie<text:span text:style-name="T4"> </text:span>prawa.<text:span text:style-name="T4"> </text:span><text:span text:style-name="T20">Wydaje</text:span><text:span text:style-name="T4"> </text:span>się<text:span text:style-name="T19"> </text:span>jednak,<text:span text:style-name="T19"> </text:span>że<text:span text:style-name="T4"> </text:span>przyjęcie<text:span text:style-name="T19"> </text:span>poglądu<text:span text:style-name="T19"> </text:span>o<text:span text:style-name="T19"> </text:span>sekwencyjnym<text:span text:style-name="T4"> </text:span>wy- stępowaniu<text:span text:style-name="T23"> </text:span>kodyfikacji,<text:span text:style-name="T23"> </text:span>dekodyfikacji<text:span text:style-name="T23"> </text:span>i<text:span text:style-name="T23"> </text:span>rekodyfikacji<text:span text:style-name="T7">3</text:span><text:span text:style-name="T9"> </text:span>nie<text:span text:style-name="T23"> </text:span>jest<text:span text:style-name="T23"> </text:span>równoznaczne z wyznaczeniem procesowi dekodyfikacji stałego miejsca w łańcuchu mię- <text:span text:style-name="T6">dzy</text:span><text:span text:style-name="T23"> </text:span>kodyfikacją<text:span text:style-name="T23"> </text:span>a<text:span text:style-name="T23"> </text:span>rekodyfikacją.<text:span text:style-name="T23"> </text:span>Badanie<text:span text:style-name="T23"> </text:span><text:span text:style-name="T20">kolejnych</text:span><text:span text:style-name="T23"> </text:span>etapów<text:span text:style-name="T23"> </text:span>kreowania<text:span text:style-name="T23"> </text:span>prawa <text:span text:style-name="T6">wymaga </text:span>zachowania swego rodzaju elastyczności, polegającej na uwzględ- nieniu znaczenia argumentu historycznego<text:span text:style-name="T7">4</text:span>. Nie sposób byłoby przyjąć, że <text:span text:style-name="T20">prawo </text:span>powstaje w oderwaniu od doświadczeń historycznych doznawanych przez państwo. Niekiedy dziejowa konieczność może stanowić <text:s/><text:span text:style-name="T24"><text:s/></text:span>przyczynę</text:p>
        <text:p text:style-name="P136"><draw:line text:anchor-type="char" draw:z-index="52" draw:style-name="gr6" draw:text-style-name="P213" svg:x1="2.101cm" svg:y1="0.312cm" svg:x2="7.102cm" svg:y2="0.312cm"><text:p/></draw:line></text:p>
        <text:p text:style-name="P30"><text:span text:style-name="T25">1 </text:span><text:span text:style-name="T43">N. Irti, </text:span><text:span text:style-name="T88">L’età della decodificazione</text:span><text:span text:style-name="T43">, Milano 1979.</text:span></text:p>
        <text:p text:style-name="P45"><text:span text:style-name="T25">2 </text:span><text:span text:style-name="T45">T. </text:span><text:span text:style-name="T47">Giaro, </text:span><text:span text:style-name="T88">Dekodyfikacja. Uwagi historyczno-teoretyczne </text:span><text:span text:style-name="T43">(w:) </text:span><text:span text:style-name="T88">Dekodyfikacja </text:span><text:span text:style-name="T90">prawa </text:span><text:span text:style-name="T88">pry- watnego</text:span><text:span text:style-name="T43">. </text:span><text:span text:style-name="T88">Szkice do portretu</text:span><text:span text:style-name="T43">, red. </text:span><text:span text:style-name="T48">F. </text:span><text:span text:style-name="T43">Longchamps de Bérier, </text:span><text:span text:style-name="T50">Warszawa </text:span><text:span text:style-name="T43">2017, s. 13.</text:span></text:p>
        <text:p text:style-name="P46"><text:span text:style-name="T25">3</text:span><text:span text:style-name="T27"> </text:span><text:span text:style-name="T43">M.L.</text:span><text:span text:style-name="T52"> </text:span><text:span text:style-name="T43">Murillo,</text:span><text:span text:style-name="T52"> </text:span><text:span text:style-name="T88">The</text:span><text:span text:style-name="T92"> </text:span><text:span text:style-name="T90">Evolution</text:span><text:span text:style-name="T92"> </text:span><text:span text:style-name="T88">of</text:span><text:span text:style-name="T92"> </text:span><text:span text:style-name="T88">Codification</text:span><text:span text:style-name="T92"> </text:span><text:span text:style-name="T88">in</text:span><text:span text:style-name="T92"> </text:span><text:span text:style-name="T88">the</text:span><text:span text:style-name="T92"> </text:span><text:span text:style-name="T88">Civil</text:span><text:span text:style-name="T92"> </text:span><text:span text:style-name="T88">Law</text:span><text:span text:style-name="T92"> </text:span><text:span text:style-name="T88">Legal</text:span><text:span text:style-name="T92"> </text:span><text:span text:style-name="T88">Systems</text:span><text:span text:style-name="T92"> </text:span><text:span text:style-name="T88">towards:</text:span><text:span text:style-name="T92"> </text:span><text:span text:style-name="T88">De- codification</text:span><text:span text:style-name="T94"> </text:span><text:span text:style-name="T88">and</text:span><text:span text:style-name="T94"> </text:span><text:span text:style-name="T88">Recodification</text:span><text:span text:style-name="T43">,</text:span><text:span text:style-name="T53"> </text:span><text:span text:style-name="T43">„Journal</text:span><text:span text:style-name="T53"> </text:span><text:span text:style-name="T43">of</text:span><text:span text:style-name="T53"> </text:span><text:span text:style-name="T43">Transnational</text:span><text:span text:style-name="T53"> </text:span><text:span text:style-name="T43">Law</text:span><text:span text:style-name="T53"> </text:span><text:span text:style-name="T43">and</text:span><text:span text:style-name="T53"> </text:span><text:span text:style-name="T43">Policy”</text:span><text:span text:style-name="T53"> </text:span><text:span text:style-name="T43">2001,</text:span><text:span text:style-name="T53"> </text:span><text:span text:style-name="T43">vol.</text:span><text:span text:style-name="T53"> </text:span><text:span text:style-name="T43">11,</text:span><text:span text:style-name="T53"> </text:span><text:span text:style-name="T43">s.</text:span><text:span text:style-name="T53"> </text:span><text:span text:style-name="T43">1.</text:span></text:p>
        <text:p text:style-name="P47"><text:span text:style-name="T25">4</text:span><text:span text:style-name="T28"> </text:span><text:span text:style-name="T54">W.</text:span><text:span text:style-name="T55"> </text:span><text:span text:style-name="T43">Dajczak,</text:span><text:span text:style-name="T55"> </text:span><text:span text:style-name="T48">F.</text:span><text:span text:style-name="T55"> </text:span><text:span text:style-name="T43">Longchamps</text:span><text:span text:style-name="T55"> </text:span><text:span text:style-name="T43">de</text:span><text:span text:style-name="T55"> </text:span><text:span text:style-name="T43">Bérier,</text:span><text:span text:style-name="T55"> </text:span><text:span text:style-name="T90">Prawo</text:span><text:span text:style-name="T95"> </text:span><text:span text:style-name="T88">rzymskie</text:span><text:span text:style-name="T95"> </text:span><text:span text:style-name="T88">w</text:span><text:span text:style-name="T95"> </text:span><text:span text:style-name="T88">czasach</text:span><text:span text:style-name="T95"> </text:span><text:span text:style-name="T88">dekodyfikacji</text:span><text:span text:style-name="T43">,</text:span><text:span text:style-name="T55"> </text:span><text:span text:style-name="T43">„Forum Prawnicze”</text:span><text:span text:style-name="T56"> </text:span><text:span text:style-name="T43">2012,</text:span><text:span text:style-name="T56"> </text:span><text:span text:style-name="T43">nr</text:span><text:span text:style-name="T56"> </text:span><text:span text:style-name="T43">2</text:span><text:span text:style-name="T56"> </text:span><text:span text:style-name="T43">(10),</text:span><text:span text:style-name="T56"> </text:span><text:span text:style-name="T43">s.</text:span><text:span text:style-name="T56"> </text:span><text:span text:style-name="T43">12–13.</text:span></text:p>
      </text:section>
      <text:p text:style-name="P142"/>
      <text:p text:style-name="P157">decyzji<text:span text:style-name="T18"> </text:span>o<text:span text:style-name="T18"> </text:span>wyłączeniu<text:span text:style-name="T18"> </text:span>określonej<text:span text:style-name="T18"> </text:span>materii<text:span text:style-name="T18"> </text:span>z<text:span text:style-name="T18"> </text:span>zakresu<text:span text:style-name="T18"> </text:span>projektowanej<text:span text:style-name="T18"> </text:span>dopiero<text:span text:style-name="T18"> </text:span>re- gulacji kodeksowej. Warto w <text:span text:style-name="T143">tym </text:span>kontekście przyjrzeć się przykładowi ta- kiej<text:span text:style-name="T144"> </text:span>dekodyfikacji,<text:span text:style-name="T144"> </text:span>przedstawić<text:span text:style-name="T144"> </text:span>jej<text:span text:style-name="T144"> </text:span><text:span text:style-name="T6">skutki</text:span><text:span text:style-name="T144"> </text:span>i<text:span text:style-name="T144"> </text:span>rozważyć<text:span text:style-name="T144"> </text:span><text:span text:style-name="T120">de</text:span><text:span text:style-name="T122"> </text:span><text:span text:style-name="T120">lege</text:span><text:span text:style-name="T122"> </text:span><text:span text:style-name="T120">ferenda</text:span><text:span text:style-name="T123"> </text:span>potrzebę włączenia określonych materii do kodeksu cywilnego. Chodzi o losy regu- lacji, która chociaż została ujęta w każdej z polskich ustaw poświęconych prawu autorskiemu, dotyczy ochrony prawa do <text:span text:style-name="T6">wizerunku </text:span>– jednego z dóbr osobistych tradycyjnie obejmowanych normowaniem kodeksu<text:span text:style-name="T145"> </text:span>cywilnego.</text:p>
      <text:p text:style-name="P160">Jak<text:span text:style-name="T146"> </text:span>wspomniano,<text:span text:style-name="T146"> </text:span>dekodyfikacja<text:span text:style-name="T146"> </text:span>może<text:span text:style-name="T146"> </text:span>poprzedzać<text:span text:style-name="T146"> </text:span>kodyfikację<text:span text:style-name="T146"> </text:span>wówczas, gdy<text:span text:style-name="T147"> </text:span>z<text:span text:style-name="T147"> </text:span>uwagi<text:span text:style-name="T147"> </text:span>albo<text:span text:style-name="T147"> </text:span>na<text:span text:style-name="T147"> </text:span>przedwczesność,<text:span text:style-name="T147"> </text:span>a<text:span text:style-name="T147"> </text:span>przez<text:span text:style-name="T147"> </text:span>to<text:span text:style-name="T147"> </text:span>możliwą<text:span text:style-name="T147"> </text:span>niekompletność<text:span text:style-name="T147"> </text:span>ko- dyfikacji,<text:span text:style-name="T148"> </text:span>albo<text:span text:style-name="T148"> </text:span>na<text:span text:style-name="T148"> </text:span>drobiazgowość<text:span text:style-name="T148"> </text:span>regulowanej<text:span text:style-name="T148"> </text:span>materii<text:span text:style-name="T148"> </text:span>sami<text:span text:style-name="T148"> </text:span>kodyfikatorzy<text:span text:style-name="T148"> </text:span>de- <text:span text:style-name="T20">cydują</text:span><text:span text:style-name="T149"> </text:span>o<text:span text:style-name="T149"> </text:span>umieszczeniu<text:span text:style-name="T149"> </text:span><text:span text:style-name="T150">jej</text:span><text:span text:style-name="T149"> </text:span>w<text:span text:style-name="T149"> </text:span><text:span text:style-name="T20">otoczeniu</text:span><text:span text:style-name="T149"> </text:span>pozakodeksowym<text:span text:style-name="T7">5</text:span>.<text:span text:style-name="T149"> </text:span>Przed<text:span text:style-name="T149"> </text:span><text:span text:style-name="T150">koniecznością </text:span>podjęcia <text:span text:style-name="T6">takiej </text:span>decyzji stanęła Polska w <text:span text:style-name="T19">1919 </text:span><text:span text:style-name="T151">r., </text:span>gdy po odzyskaniu niepod- ległości zobowiązała się na podstawie <text:span text:style-name="T6">art. </text:span><text:span text:style-name="T151">19 </text:span>małego <text:span text:style-name="T6">traktatu </text:span>wersalskiego<text:span text:style-name="T7">6 </text:span>przystąpić<text:span text:style-name="T152"> </text:span>w<text:span text:style-name="T152"> </text:span>ciągu<text:span text:style-name="T152"> </text:span>12<text:span text:style-name="T152"> </text:span>miesięcy<text:span text:style-name="T152"> </text:span>od<text:span text:style-name="T152"> </text:span>dnia<text:span text:style-name="T152"> </text:span>jego<text:span text:style-name="T152"> </text:span>zawarcia<text:span text:style-name="T152"> </text:span>do<text:span text:style-name="T152"> </text:span>międzynarodowych <text:span text:style-name="T20">konwencji</text:span><text:span text:style-name="T154"> </text:span>wyszczególnionych<text:span text:style-name="T154"> </text:span>w<text:span text:style-name="T154"> </text:span>aneksie<text:span text:style-name="T154"> </text:span>pierwszym<text:span text:style-name="T154"> </text:span>do<text:span text:style-name="T154"> </text:span>traktatu.<text:span text:style-name="T154"> </text:span><text:span text:style-name="T151">Wśród</text:span><text:span text:style-name="T154"> </text:span>wska- zanych<text:span text:style-name="T155"> </text:span>tam<text:span text:style-name="T155"> </text:span>aktów<text:span text:style-name="T155"> </text:span>prawnych<text:span text:style-name="T155"> </text:span>znajdowała<text:span text:style-name="T155"> </text:span>się<text:span text:style-name="T155"> </text:span>międzynarodowa<text:span text:style-name="T155"> </text:span><text:span text:style-name="T20">konwencja</text:span><text:span text:style-name="T155"> </text:span>ber- neńska z 9 września <text:span text:style-name="T20">1886 </text:span><text:span text:style-name="T21">r. </text:span>o ochronie utworów literackich i artystycznych<text:span text:style-name="T7">7 </text:span>uzupełniona<text:span text:style-name="T156"> </text:span>przez<text:span text:style-name="T156"> </text:span>protokół<text:span text:style-name="T156"> </text:span>dodatkowy<text:span text:style-name="T156"> </text:span>podpisany<text:span text:style-name="T156"> </text:span>w<text:span text:style-name="T156"> </text:span>Bernie<text:span text:style-name="T156"> </text:span>20<text:span text:style-name="T156"> </text:span>marca<text:span text:style-name="T156"> </text:span><text:span text:style-name="T146">1914</text:span><text:span text:style-name="T156"> </text:span><text:span text:style-name="T21">r.</text:span></text:p>
      <text:p text:style-name="P117"/>
      <text:list xml:id="list1248480966" text:style-name="WWNum1">
        <text:list-item>
          <text:h text:style-name="P1" text:outline-level="2">Ustawy o prawie autorskim z lat 1926 i 1952 w kontekście roli kodeksu w systemie<text:span text:style-name="T157"> </text:span>prawa</text:h>
        </text:list-item>
      </text:list>
      <text:p text:style-name="P164"/>
      <text:p text:style-name="P158">Na potrzebę jak najszybszego uchwalenia regulacji poświęconej prawu <text:span text:style-name="T20">au- </text:span>torskiemu<text:span text:style-name="T147"> </text:span>zwrócił<text:span text:style-name="T147"> </text:span>uwagę<text:span text:style-name="T147"> </text:span>już<text:span text:style-name="T147"> </text:span>w<text:span text:style-name="T147"> </text:span>listopadzie<text:span text:style-name="T147"> </text:span><text:span text:style-name="T19">1919</text:span><text:span text:style-name="T147"> </text:span><text:span text:style-name="T21">r.</text:span><text:span text:style-name="T147"> </text:span>podczas<text:span text:style-name="T147"> </text:span>pierwszego<text:span text:style-name="T147"> </text:span>posie- dzenia<text:span text:style-name="T158"> </text:span>sekcji<text:span text:style-name="T154"> </text:span>prawa<text:span text:style-name="T158"> </text:span><text:span text:style-name="T6">cywilnego</text:span><text:span text:style-name="T158"> </text:span>Komisji<text:span text:style-name="T158"> </text:span>Kodyfikacyjnej<text:span text:style-name="T154"> </text:span><text:span text:style-name="T5">RP</text:span><text:span text:style-name="T154"> </text:span>jej<text:span text:style-name="T154"> </text:span>członek<text:span text:style-name="T154"> </text:span>Alfons Parczewski: „Sprawa stała się ze względu na nasze stosunki międzynarodo- we piekącą, gdy Polska w dn. 28 stycznia 1920 <text:span text:style-name="T21">r. </text:span>przystąpiła bez zastrzeżeń do <text:span text:style-name="T20">Konwencji </text:span>Berneńskiej”<text:span text:style-name="T7">8</text:span><text:span text:style-name="T120">. </text:span>Wniosek A. Parczewskiego przyjęto wówczas jednogłośnie,<text:span text:style-name="T146"> </text:span>lecz<text:span text:style-name="T146"> </text:span>powstrzymano<text:span text:style-name="T146"> </text:span>się<text:span text:style-name="T146"> </text:span>przed<text:span text:style-name="T146"> </text:span>podjęciem<text:span text:style-name="T146"> </text:span>konkretnych<text:span text:style-name="T146"> </text:span>uchwał<text:span text:style-name="T7">9</text:span>.</text:p>
      <text:p text:style-name="P122"><draw:line text:anchor-type="char" draw:z-index="30" draw:style-name="gr6" draw:text-style-name="P213" svg:x1="1.9cm" svg:y1="0.57cm" svg:x2="6.901cm" svg:y2="0.57cm"><text:p/></draw:line></text:p>
      <text:p text:style-name="P50"><text:span text:style-name="T25">5</text:span><text:span text:style-name="T29"> </text:span><text:span text:style-name="T43">M.</text:span><text:span text:style-name="T58"> </text:span><text:span text:style-name="T43">Kępiński,</text:span><text:span text:style-name="T58"> </text:span><text:span text:style-name="T43">M.</text:span><text:span text:style-name="T58"> </text:span><text:span text:style-name="T43">Seweryński,</text:span><text:span text:style-name="T58"> </text:span><text:span text:style-name="T43">A.</text:span><text:span text:style-name="T58"> </text:span><text:span text:style-name="T43">Zieliński,</text:span><text:span text:style-name="T58"> </text:span><text:span text:style-name="T88">Rola</text:span><text:span text:style-name="T96"> </text:span><text:span text:style-name="T88">kodyfikacji</text:span><text:span text:style-name="T96"> </text:span><text:span text:style-name="T88">na</text:span><text:span text:style-name="T96"> </text:span><text:span text:style-name="T88">przykładzie</text:span><text:span text:style-name="T96"> </text:span><text:span text:style-name="T90">prawa</text:span><text:span text:style-name="T96"> </text:span><text:span text:style-name="T88">prywat- </text:span><text:span text:style-name="T89">nego</text:span><text:span text:style-name="T91"> </text:span><text:span text:style-name="T89">w</text:span><text:span text:style-name="T91"> </text:span><text:span text:style-name="T89">procesie</text:span><text:span text:style-name="T91"> </text:span><text:span text:style-name="T89">legislacyjnym</text:span><text:span text:style-name="T44">,</text:span><text:span text:style-name="T60"> </text:span><text:span text:style-name="T44">„Przegląd</text:span><text:span text:style-name="T46"> </text:span><text:span text:style-name="T44">Legislacyjny”</text:span><text:span text:style-name="T46"> </text:span><text:span text:style-name="T44">2006,</text:span><text:span text:style-name="T46"> </text:span><text:span text:style-name="T44">nr</text:span><text:span text:style-name="T46"> </text:span><text:span text:style-name="T44">1,</text:span><text:span text:style-name="T46"> </text:span><text:span text:style-name="T44">s.</text:span><text:span text:style-name="T46"> </text:span><text:span text:style-name="T44">106.</text:span></text:p>
      <text:p text:style-name="P58"><text:span text:style-name="T25">6 </text:span><text:span text:style-name="T43">Traktat między Głównymi Mocarstwami sprzymierzonymi i stowarzyszonymi a Polską (Dz.U. z 1920 r., nr 110, poz. 728).</text:span></text:p>
      <text:p text:style-name="P51"><text:span text:style-name="T25">7</text:span><text:span text:style-name="T28"> </text:span><text:span text:style-name="T43">Konwencja</text:span><text:span text:style-name="T61"> </text:span><text:span text:style-name="T43">berneńska</text:span><text:span text:style-name="T61"> </text:span><text:span text:style-name="T43">o</text:span><text:span text:style-name="T61"> </text:span><text:span text:style-name="T43">ochronie</text:span><text:span text:style-name="T61"> </text:span><text:span text:style-name="T43">utworów</text:span><text:span text:style-name="T61"> </text:span><text:span text:style-name="T43">literackich</text:span><text:span text:style-name="T61"> </text:span><text:span text:style-name="T43">i</text:span><text:span text:style-name="T61"> </text:span><text:span text:style-name="T43">artystycznych</text:span><text:span text:style-name="T61"> </text:span><text:span text:style-name="T43">z</text:span><text:span text:style-name="T61"> </text:span><text:span text:style-name="T43">dnia</text:span><text:span text:style-name="T61"> </text:span><text:span text:style-name="T43">9</text:span><text:span text:style-name="T61"> </text:span><text:span text:style-name="T43">września 1886</text:span><text:span text:style-name="T63"> </text:span><text:span text:style-name="T50">r.,</text:span><text:span text:style-name="T63"> </text:span><text:span text:style-name="T43">przejrzana</text:span><text:span text:style-name="T63"> </text:span><text:span text:style-name="T43">w</text:span><text:span text:style-name="T63"> </text:span><text:span text:style-name="T43">Berlinie</text:span><text:span text:style-name="T63"> </text:span><text:span text:style-name="T43">dnia</text:span><text:span text:style-name="T63"> </text:span><text:span text:style-name="T43">13</text:span><text:span text:style-name="T63"> </text:span><text:span text:style-name="T43">listopada</text:span><text:span text:style-name="T63"> </text:span><text:span text:style-name="T43">1908</text:span><text:span text:style-name="T63"> </text:span><text:span text:style-name="T64">r.</text:span><text:span text:style-name="T63"> </text:span><text:span text:style-name="T43">i</text:span><text:span text:style-name="T63"> </text:span><text:span text:style-name="T43">w</text:span><text:span text:style-name="T63"> </text:span><text:span text:style-name="T43">Rzymie</text:span><text:span text:style-name="T63"> </text:span><text:span text:style-name="T43">dnia</text:span><text:span text:style-name="T63"> </text:span><text:span text:style-name="T43">2</text:span><text:span text:style-name="T63"> </text:span><text:span text:style-name="T43">czerwca</text:span><text:span text:style-name="T63"> </text:span><text:span text:style-name="T43">1928</text:span><text:span text:style-name="T63"> </text:span><text:span text:style-name="T64">r.</text:span><text:span text:style-name="T63"> </text:span><text:span text:style-name="T43">(ra- tyfikowana</text:span><text:span text:style-name="T61"> </text:span><text:span text:style-name="T43">zgodnie</text:span><text:span text:style-name="T61"> </text:span><text:span text:style-name="T43">z</text:span><text:span text:style-name="T61"> </text:span><text:span text:style-name="T43">ustawą</text:span><text:span text:style-name="T61"> </text:span><text:span text:style-name="T43">z</text:span><text:span text:style-name="T61"> </text:span><text:span text:style-name="T43">dnia</text:span><text:span text:style-name="T61"> </text:span><text:span text:style-name="T43">5</text:span><text:span text:style-name="T61"> </text:span><text:span text:style-name="T43">marca</text:span><text:span text:style-name="T61"> </text:span><text:span text:style-name="T43">1934</text:span><text:span text:style-name="T61"> </text:span><text:span text:style-name="T50">r.),</text:span><text:span text:style-name="T61"> </text:span><text:span text:style-name="T50">Dz.U.</text:span><text:span text:style-name="T61"> </text:span><text:span text:style-name="T43">z</text:span><text:span text:style-name="T61"> </text:span><text:span text:style-name="T43">1935</text:span><text:span text:style-name="T61"> </text:span><text:span text:style-name="T66">r.,</text:span><text:span text:style-name="T61"> </text:span><text:span text:style-name="T43">nr</text:span><text:span text:style-name="T61"> </text:span><text:span text:style-name="T43">84,</text:span><text:span text:style-name="T61"> </text:span><text:span text:style-name="T43">poz.</text:span><text:span text:style-name="T61"> </text:span><text:span text:style-name="T43">515.</text:span></text:p>
      <text:p text:style-name="P51"><text:span text:style-name="T26">8 </text:span><text:span text:style-name="T65">Por. </text:span><text:span text:style-name="T91">Uzasadnienie </text:span><text:span text:style-name="T89">do projektu ustawy o prawie </text:span><text:span text:style-name="T91">autorskim </text:span><text:span text:style-name="T89">uchwalonego 9 kwietnia 1923 </text:span><text:span text:style-name="T98">r. </text:span><text:span text:style-name="T43">(w:)</text:span><text:span text:style-name="T67"> </text:span><text:span text:style-name="T43">S.</text:span><text:span text:style-name="T67"> </text:span><text:span text:style-name="T43">Gołąb,</text:span><text:span text:style-name="T67"> </text:span><text:span text:style-name="T90">Ustawa</text:span><text:span text:style-name="T99"> </text:span><text:span text:style-name="T88">o</text:span><text:span text:style-name="T99"> </text:span><text:span text:style-name="T88">prawie</text:span><text:span text:style-name="T99"> </text:span><text:span text:style-name="T90">autorskim</text:span><text:span text:style-name="T99"> </text:span><text:span text:style-name="T88">z</text:span><text:span text:style-name="T99"> </text:span><text:span text:style-name="T88">dnia</text:span><text:span text:style-name="T99"> </text:span><text:span text:style-name="T88">29</text:span><text:span text:style-name="T99"> </text:span><text:span text:style-name="T90">marca</text:span><text:span text:style-name="T99"> </text:span><text:span text:style-name="T88">1926</text:span><text:span text:style-name="T99"> </text:span><text:span text:style-name="T97">r.</text:span><text:span text:style-name="T99"> </text:span><text:span text:style-name="T88">z</text:span><text:span text:style-name="T99"> </text:span><text:span text:style-name="T88">materiałami</text:span><text:span text:style-name="T43">,</text:span><text:span text:style-name="T67"> </text:span><text:span text:style-name="T50">Warszawa </text:span><text:span text:style-name="T43">1928,</text:span><text:span text:style-name="T68"> </text:span><text:span text:style-name="T43">s.</text:span><text:span text:style-name="T68"> </text:span><text:span text:style-name="T43">260.</text:span></text:p>
      <text:p text:style-name="P53"><text:span text:style-name="T25">9</text:span><text:span text:style-name="T30"> </text:span><text:span text:style-name="T43">L.</text:span><text:span text:style-name="T55"> </text:span><text:span text:style-name="T43">Górnicki,</text:span><text:span text:style-name="T69"> </text:span><text:span text:style-name="T90">Prawo</text:span><text:span text:style-name="T95"> </text:span><text:span text:style-name="T88">cywilne</text:span><text:span text:style-name="T95"> </text:span><text:span text:style-name="T88">w</text:span><text:span text:style-name="T95"> </text:span><text:span text:style-name="T88">pracach</text:span><text:span text:style-name="T95"> </text:span><text:span text:style-name="T90">Komisji</text:span><text:span text:style-name="T95"> </text:span><text:span text:style-name="T88">Kodyfikacyjnej</text:span><text:span text:style-name="T95"> </text:span><text:span text:style-name="T88">Rzeczypospolitej</text:span><text:span text:style-name="T95"> </text:span><text:span text:style-name="T88">Polskiej </text:span><text:span text:style-name="T89">w latach 1919–1939</text:span><text:span text:style-name="T44">, </text:span><text:span text:style-name="T51">Wrocław </text:span><text:span text:style-name="T44">2000, s.</text:span><text:span text:style-name="T71"> </text:span><text:span text:style-name="T44">134.</text:span></text:p>
      <text:p text:style-name="P143"/>
      <text:p text:style-name="P134">Konieczność sprawnego uchwalenia ustaw szczegółowych, w <text:span text:style-name="T143">tym </text:span><text:span text:style-name="T5">także </text:span>tej poświęconej prawu autorskiemu ocenił jako kluczową Stefan Grzybow- <text:s/>ski, który prezentując ustawy szczególne odnoszące się do dóbr osobistych w prawie Polski międzywojennej, stwierdził stanowczo: „Szybkie ujednoli- cenie dla całego obszaru państwa niektórych instytucji prawa cywilnego, uregulowanych poza formalnymi <text:span text:style-name="T6">ramami </text:span>kodeksów cywilnych, było rze- czą niezbędną dla kapitału, i to <text:span text:style-name="T5">także </text:span>dla kapitału obcego”<text:span text:style-name="T7">10</text:span>. Cytowana <text:span text:style-name="T20">opi- </text:span>nia ma dla omawianej problematyki niebagatelne znaczenie – po pierwsze dlatego,<text:span text:style-name="T21"> </text:span>że<text:span text:style-name="T21"> </text:span>uczony<text:span text:style-name="T21"> </text:span>zwrócił<text:span text:style-name="T21"> </text:span>uwagę<text:span text:style-name="T21"> </text:span>na<text:span text:style-name="T21"> </text:span>potencjał<text:span text:style-name="T21"> </text:span>zjawiska<text:span text:style-name="T21"> </text:span>określanego<text:span text:style-name="T21"> </text:span>współ- cześnie mianem dekodyfikacji, po wtóre dlatego, że została <text:span text:style-name="T6">wyrażona </text:span>już <text:s text:c="2"/>z <text:span text:style-name="T6">perspektywy </text:span>ponad trzydziestu lat od jego wystąpienia. W <text:span text:style-name="T143">tym </text:span><text:span text:style-name="T6">krótkim </text:span>zdaniu<text:span text:style-name="T18"> </text:span>zawarł<text:span text:style-name="T18"> </text:span>S.<text:span text:style-name="T18"> </text:span>Grzybowski<text:span text:style-name="T18"> </text:span>istotę<text:span text:style-name="T18"> </text:span>dekodyfikacji<text:span text:style-name="T18"> </text:span>w<text:span text:style-name="T18"> </text:span>międzywojniu<text:span text:style-name="T18"> </text:span>jako<text:span text:style-name="T18"> </text:span>zja- wiska ze wszech miar koniecznego dla sprawnego funkcjonowania dopiero co<text:span text:style-name="T19"> </text:span>wskrzeszonego<text:span text:style-name="T19"> </text:span>państwa<text:span text:style-name="T19"> </text:span>oraz<text:span text:style-name="T19"> </text:span>nieodzownego<text:span text:style-name="T19"> </text:span>dla<text:span text:style-name="T19"> </text:span>ustawicznego<text:span text:style-name="T19"> </text:span>sygnalizo- wania jego istnienia i znaczenia na arenie międzynarodowej. Skoro bowiem Polska zobowiązała się przystąpić do międzynarodowych <text:span text:style-name="T20">konwencji, </text:span>sko- <text:s/>ro weszła na arenę międzynarodową jako pełnoprawny aktor, skoro stawała się stroną międzynarodowych umów handlowych, przymus oczekiwania na kodeks<text:span text:style-name="T19"> </text:span>–<text:span text:style-name="T19"> </text:span>z<text:span text:style-name="T19"> </text:span>pewnością<text:span text:style-name="T19"> </text:span>niezbędny,<text:span text:style-name="T19"> </text:span><text:span text:style-name="T6">niezwykle</text:span><text:span text:style-name="T19"> </text:span><text:span text:style-name="T20">istotny,</text:span><text:span text:style-name="T19"> </text:span>fundamentalny<text:span text:style-name="T19"> </text:span>–<text:span text:style-name="T19"> </text:span>mógł- by<text:span text:style-name="T161"> </text:span>okazać<text:span text:style-name="T162"> </text:span>się<text:span text:style-name="T162"> </text:span>wówczas<text:span text:style-name="T162"> </text:span>dławiący.</text:p>
      <text:p text:style-name="P166">Pozostałe<text:span text:style-name="T163"> </text:span>po<text:span text:style-name="T163"> </text:span>zaborcach<text:span text:style-name="T163"> </text:span>regulacje<text:span text:style-name="T163"> </text:span>poświęcone<text:span text:style-name="T163"> </text:span>prawu<text:span text:style-name="T163"> </text:span>autorskiemu<text:span text:style-name="T163"> </text:span>tworzyły swoistą<text:span text:style-name="T164"> </text:span>karykaturę,<text:span text:style-name="T164"> </text:span>niezdolną<text:span text:style-name="T164"> </text:span>do<text:span text:style-name="T164"> </text:span>dalszego<text:span text:style-name="T164"> </text:span><text:span text:style-name="T6">trwania.</text:span><text:span text:style-name="T164"> </text:span>Wyraziście<text:span text:style-name="T164"> </text:span><text:span text:style-name="T20">ów</text:span><text:span text:style-name="T164"> </text:span>stan<text:span text:style-name="T164"> </text:span>skry- tykował<text:span text:style-name="T165"> </text:span>Fryderyk<text:span text:style-name="T166"> </text:span>Zoll,<text:span text:style-name="T165"> </text:span>pisząc:</text:p>
      <text:p text:style-name="P59"><text:span text:style-name="T167">Czyż</text:span><text:span text:style-name="T168"> </text:span><text:span text:style-name="T169">nie</text:span><text:span text:style-name="T168"> </text:span><text:span text:style-name="T169">jest</text:span><text:span text:style-name="T168"> </text:span><text:span text:style-name="T169">to</text:span><text:span text:style-name="T168"> </text:span><text:span text:style-name="T169">dziwolągiem</text:span><text:span text:style-name="T168"> </text:span><text:span text:style-name="T169">prawniczym,</text:span><text:span text:style-name="T168"> </text:span><text:span text:style-name="T169">sprzecznością</text:span><text:span text:style-name="T168"> </text:span><text:span text:style-name="T169">istotną,</text:span><text:span text:style-name="T168"> </text:span><text:span text:style-name="T169">by</text:span><text:span text:style-name="T168"> </text:span><text:span text:style-name="T169">prawa</text:span><text:span text:style-name="T168"> </text:span><text:span text:style-name="T169">monopo- listycznej </text:span><text:span text:style-name="T167">natury </text:span><text:span text:style-name="T169">– do których </text:span><text:span text:style-name="T167">należą </text:span><text:span text:style-name="T169">prawa autorskie – prawa, których wyłączność obejmuje obszar całego </text:span><text:span text:style-name="T167">państwa, </text:span><text:span text:style-name="T170">wywierały </text:span><text:span text:style-name="T169">skutek inny w jednej dzielnicy Polski, </text:span><text:span text:style-name="T167">niż </text:span><text:span text:style-name="T169">w drugiej, lub nawet nie </text:span><text:span text:style-name="T170">wywierały </text:span><text:span text:style-name="T169">żadnego skutku? </text:span><text:span text:style-name="T171">(…) </text:span><text:span text:style-name="T169">Już w </text:span><text:span text:style-name="T170">kilka </text:span><text:span text:style-name="T167">tygodni </text:span><text:span text:style-name="T169">po zjednoczeniu </text:span><text:span text:style-name="T167">Państwa </text:span><text:span text:style-name="T169">wprowadzono dekretami Naczelnika </text:span><text:span text:style-name="T167">Państwa </text:span><text:span text:style-name="T169">jednolite prawo o patentach na </text:span><text:span text:style-name="T172">wynalazki, </text:span><text:span text:style-name="T169">jednolite prawo o ochronie wzorów rysunkowych i modeli i jednolite prawo o ochronie znaków towarowych. Najważniejsze, podsta- wowe prawo w dziedzinie praw na dobrach niematerialnych, tj. prawo autorskie, </text:span><text:span text:style-name="T172">wykrzykiwało </text:span><text:span text:style-name="T169">się chorobliwie do ostatnich czasów pod mocą obowiązującą trzech różnych</text:span><text:span text:style-name="T173"> </text:span><text:span text:style-name="T169">ustaw</text:span><text:span text:style-name="T194">11</text:span><text:span text:style-name="T169">.</text:span></text:p>
      <text:p text:style-name="P168"><text:span text:style-name="T5">Rzeczywiście, </text:span>ustawa poświęcona prawu autorskiemu była jedną z naj- wcześniej<text:span text:style-name="T164"> </text:span>uchwalonych,<text:span text:style-name="T164"> </text:span>jednak<text:span text:style-name="T164"> </text:span>myliłby<text:span text:style-name="T164"> </text:span>się<text:span text:style-name="T164"> </text:span>każdy,<text:span text:style-name="T164"> </text:span>kto<text:span text:style-name="T164"> </text:span>sądziłby,<text:span text:style-name="T164"> </text:span>że<text:span text:style-name="T164"> </text:span>prace<text:span text:style-name="T164"> </text:span>nad nią przebiegały chaotycznie bądź naprędce. <text:span text:style-name="T20">Wprost </text:span>przeciwnie, <text:span text:style-name="T6">każdy </text:span><text:span text:style-name="T5"><text:s/></text:span>etap</text:p>
      <text:p text:style-name="P114"/>
      <text:p text:style-name="P114"/>
      <text:p text:style-name="P175"><draw:line text:anchor-type="char" draw:z-index="31" draw:style-name="gr6" draw:text-style-name="P213" svg:x1="2.101cm" svg:y1="0.383cm" svg:x2="7.102cm" svg:y2="0.383cm"><text:p/></draw:line></text:p>
      <text:p text:style-name="P48"><text:span text:style-name="T26">10 </text:span><text:span text:style-name="T44">S. Grzybowski, </text:span><text:span text:style-name="T89">Ochrona dóbr osobistych według przepisów ogólnych prawa cywilnego</text:span><text:span text:style-name="T44">, </text:span><text:span text:style-name="T43">Warszawa 1957, s. 47.</text:span></text:p>
      <text:p text:style-name="P49"><text:span text:style-name="T25">11</text:span><text:span text:style-name="T32"> </text:span><text:span text:style-name="T48">F.</text:span><text:span text:style-name="T69"> </text:span><text:span text:style-name="T43">Zoll,</text:span><text:span text:style-name="T69"> </text:span><text:span text:style-name="T88">Polska</text:span><text:span text:style-name="T95"> </text:span><text:span text:style-name="T88">ustawa</text:span><text:span text:style-name="T95"> </text:span><text:span text:style-name="T88">o</text:span><text:span text:style-name="T95"> </text:span><text:span text:style-name="T88">prawie</text:span><text:span text:style-name="T95"> </text:span><text:span text:style-name="T90">autorskim</text:span><text:span text:style-name="T95"> </text:span><text:span text:style-name="T88">i</text:span><text:span text:style-name="T95"> </text:span><text:span text:style-name="T88">konwencja</text:span><text:span text:style-name="T95"> </text:span><text:span text:style-name="T88">berneńska</text:span><text:span text:style-name="T43">,</text:span><text:span text:style-name="T69"> </text:span><text:span text:style-name="T47">Warszawa–Kraków– Lwów–Poznań</text:span><text:span text:style-name="T72"> </text:span><text:span text:style-name="T43">1926,</text:span><text:span text:style-name="T72"> </text:span><text:span text:style-name="T43">s.</text:span><text:span text:style-name="T72"> </text:span><text:span text:style-name="T43">1.</text:span></text:p>
      <text:p text:style-name="P144"/>
      <text:p text:style-name="P157">prac skrupulatnie zaplanowano i ze starannością przeprowadzono<text:span text:style-name="T7">12</text:span>. W mar- cu 1920 <text:span text:style-name="T151">r. </text:span>Ministerstwo <text:span text:style-name="T5">Sztuki </text:span>i <text:span text:style-name="T6">Kultury </text:span>zwróciło się do <text:span text:style-name="T4">F. </text:span><text:span text:style-name="T6">Zolla </text:span>z prośbą <text:s/>o<text:span text:style-name="T155"> </text:span>przygotowanie<text:span text:style-name="T155"> </text:span>projektu<text:span text:style-name="T155"> </text:span>ustawy,<text:span text:style-name="T155"> </text:span>koreferat<text:span text:style-name="T155"> </text:span>powierzając<text:span text:style-name="T155"> </text:span>adwokatowi,<text:span text:style-name="T155"> </text:span>sędzie- <text:span text:style-name="T20">mu </text:span>Sądu Najwyższego Janowi Jakubowi Litauerowi<text:span text:style-name="T7">13</text:span>. W maju tego<text:span text:style-name="T163"> </text:span>samego roku<text:span text:style-name="T164"> </text:span><text:span text:style-name="T4">F.</text:span><text:span text:style-name="T164"> </text:span>Zoll<text:span text:style-name="T164"> </text:span>przedłożył<text:span text:style-name="T164"> </text:span>ministerstwu<text:span text:style-name="T164"> </text:span>oraz<text:span text:style-name="T164"> </text:span>komisji<text:span text:style-name="T164"> </text:span>kodyfikacyjnej<text:span text:style-name="T164"> </text:span><text:span text:style-name="T120">Zasady,</text:span><text:span text:style-name="T126"> </text:span><text:span text:style-name="T120">na </text:span><text:span text:style-name="T121">których</text:span><text:span text:style-name="T128"> </text:span><text:span text:style-name="T121">ma</text:span><text:span text:style-name="T128"> </text:span><text:span text:style-name="T121">polegać</text:span><text:span text:style-name="T128"> </text:span><text:span text:style-name="T121">jednolite</text:span><text:span text:style-name="T128"> </text:span><text:span text:style-name="T121">polskie</text:span><text:span text:style-name="T128"> </text:span><text:span text:style-name="T129">prawo</text:span><text:span text:style-name="T128"> </text:span><text:span text:style-name="T121">autorskie</text:span><text:span text:style-name="T128"> </text:span><text:span text:style-name="T127">(w</text:span><text:span text:style-name="T128"> </text:span><text:span text:style-name="T121">zarysie)</text:span><text:span text:style-name="T8">14</text:span><text:span text:style-name="T195">,</text:span><text:span text:style-name="T153"> </text:span><text:span text:style-name="T195">do</text:span><text:span text:style-name="T153"> </text:span><text:span text:style-name="T195">których </text:span>uwagi <text:span text:style-name="T6">wystosował </text:span>koreferent J.J. Litauer<text:span text:style-name="T7">15</text:span>. Obydwa dokumenty <text:span text:style-name="T5">stanowiły </text:span>przedmiot obrad sekcji prawa <text:span text:style-name="T6">cywilnego </text:span>komisji kodyfikacyjnej.<text:span text:style-name="T162"> </text:span>Następnie</text:p>
      <text:p text:style-name="P177"><text:span text:style-name="T4">F. </text:span>Zoll, uwzględniając uwagi koreferenta, uchwały sekcji prawa <text:span text:style-name="T6">cywilnego, </text:span>uwagi<text:span text:style-name="T196"> </text:span>rzeczoznawcy<text:span text:style-name="T196"> </text:span>Zenona<text:span text:style-name="T196"> </text:span>Przesmyckiego<text:span text:style-name="T196"> </text:span>oraz<text:span text:style-name="T196"> </text:span><text:span text:style-name="T143">wyniki</text:span><text:span text:style-name="T196"> </text:span><text:span text:style-name="T6">ankiety</text:span><text:span text:style-name="T196"> </text:span>zarządzonej przez<text:span text:style-name="T166"> </text:span>Ministerstwo<text:span text:style-name="T166"> </text:span><text:span text:style-name="T6">Sztuki</text:span><text:span text:style-name="T166"> </text:span>i<text:span text:style-name="T166"> </text:span>Kultury,<text:span text:style-name="T166"> </text:span>o<text:span text:style-name="T166"> </text:span>której<text:span text:style-name="T166"> </text:span>przeprowadzenie<text:span text:style-name="T166"> </text:span>wnioskowano podczas zjazdu literatów polskich, przygotował projekt ustawy<text:span text:style-name="T7">16</text:span>, ogłoszony nakładem<text:span text:style-name="T156"> </text:span>tego<text:span text:style-name="T156"> </text:span>ministerstwa<text:span text:style-name="T156"> </text:span>jeszcze<text:span text:style-name="T156"> </text:span>w<text:span text:style-name="T156"> </text:span>1920<text:span text:style-name="T156"> </text:span><text:span text:style-name="T4">r.</text:span><text:span text:style-name="T10">17 </text:span>W<text:span text:style-name="T156"> </text:span>grudniu<text:span text:style-name="T156"> </text:span>tego<text:span text:style-name="T156"> </text:span>samego<text:span text:style-name="T156"> </text:span>roku odbyło<text:span text:style-name="T155"> </text:span>się<text:span text:style-name="T155"> </text:span>w<text:span text:style-name="T155"> </text:span>Poznaniu<text:span text:style-name="T155"> </text:span>posiedzenie<text:span text:style-name="T155"> </text:span>sekcji<text:span text:style-name="T155"> </text:span>prawa<text:span text:style-name="T155"> </text:span><text:span text:style-name="T6">cywilnego</text:span><text:span text:style-name="T155"> </text:span>komisji<text:span text:style-name="T155"> </text:span>kodyfika- cyjnej,<text:span text:style-name="T197"> </text:span>która<text:span text:style-name="T197"> </text:span>debatowała<text:span text:style-name="T197"> </text:span>nad<text:span text:style-name="T197"> </text:span><text:span text:style-name="T20">projektem</text:span><text:span text:style-name="T11">18</text:span><text:span text:style-name="T20">.</text:span><text:span text:style-name="T149"> </text:span>Jeszcze<text:span text:style-name="T149"> </text:span>przed<text:span text:style-name="T149"> </text:span>rozpoczęciem<text:span text:style-name="T149"> </text:span>jej<text:span text:style-name="T149"> </text:span>obrad swoje<text:span text:style-name="T198"> </text:span>uwagi<text:span text:style-name="T198"> </text:span>do<text:span text:style-name="T198"> </text:span>projektu<text:span text:style-name="T198"> </text:span>ogłosił<text:span text:style-name="T198"> </text:span><text:span text:style-name="T20">J.J.</text:span><text:span text:style-name="T198"> </text:span><text:span text:style-name="T20">Litauer</text:span><text:span text:style-name="T11">19</text:span><text:span text:style-name="T20">.</text:span><text:span text:style-name="T17"> </text:span><text:span text:style-name="T19">Ten</text:span><text:span text:style-name="T17"> </text:span>sam<text:span text:style-name="T17"> </text:span><text:span text:style-name="T20">autor</text:span><text:span text:style-name="T17"> </text:span>już<text:span text:style-name="T17"> </text:span>po<text:span text:style-name="T17"> </text:span>zakończe- niu<text:span text:style-name="T144"> </text:span>sesji<text:span text:style-name="T144"> </text:span>w<text:span text:style-name="T144"> </text:span>Poznaniu<text:span text:style-name="T144"> </text:span>opracował<text:span text:style-name="T144"> </text:span><text:span text:style-name="T120">Dodatkowy</text:span><text:span text:style-name="T122"> </text:span><text:span text:style-name="T120">koreferat</text:span><text:span text:style-name="T122"> </text:span><text:span text:style-name="T120">w</text:span><text:span text:style-name="T122"> </text:span><text:span text:style-name="T120">przedmiocie</text:span><text:span text:style-name="T122"> </text:span><text:span text:style-name="T120">ustawy o</text:span><text:span text:style-name="T130"> </text:span><text:span text:style-name="T120">prawie</text:span><text:span text:style-name="T130"> </text:span><text:span text:style-name="T120">autorskiem</text:span><text:span text:style-name="T7">20</text:span>,<text:span text:style-name="T166"> </text:span>a<text:span text:style-name="T166"> </text:span>następnie<text:span text:style-name="T166"> </text:span>własny<text:span text:style-name="T166"> </text:span>projekt<text:span text:style-name="T166"> </text:span>ustawy<text:span text:style-name="T7">21</text:span>,<text:span text:style-name="T166"> </text:span>który<text:span text:style-name="T166"> </text:span>przedłożył sekcji<text:span text:style-name="T154"> </text:span>prawa<text:span text:style-name="T154"> </text:span>cywilnego<text:span text:style-name="T7">22</text:span>.<text:span text:style-name="T154"> </text:span><text:span text:style-name="T151">Swoje</text:span><text:span text:style-name="T154"> </text:span>uwagi<text:span text:style-name="T154"> </text:span>do<text:span text:style-name="T154"> </text:span>projektu<text:span text:style-name="T154"> </text:span>przedstawił<text:span text:style-name="T154"> </text:span>również<text:span text:style-name="T154"> </text:span>Stani- sław Wróblewski<text:span text:style-name="T7">23</text:span>, <text:span text:style-name="T143">zaś </text:span><text:span text:style-name="T6">Edmund </text:span><text:span text:style-name="T143">Krzymuski </text:span>opracował z <text:span text:style-name="T5">ramienia </text:span>sekcji <text:span text:style-name="T195">prawa karnego komisji kodyfikacyjnej </text:span><text:span text:style-name="T121">Projekt przepisów karnych dla</text:span><text:span text:style-name="T132"> </text:span><text:span text:style-name="T121">ochrony</text:span></text:p>
      <text:p text:style-name="P123"><draw:line text:anchor-type="char" draw:z-index="32" draw:style-name="gr6" draw:text-style-name="P213" svg:x1="1.9cm" svg:y1="0.556cm" svg:x2="6.901cm" svg:y2="0.556cm"><text:p/></draw:line></text:p>
      <text:p text:style-name="P61"><text:span text:style-name="T25">12 <text:s text:c="9"/></text:span><text:span text:style-name="T43">Przebieg prac nad ustawą szczegółowo przedstawili: S. Gołąb, </text:span><text:span text:style-name="T88">Ustawa…</text:span><text:span text:style-name="T43">, <text:s/></text:span><text:span text:style-name="T88">passim</text:span><text:span text:style-name="T43">;</text:span></text:p>
      <text:p text:style-name="P76"><text:span text:style-name="T43">L.</text:span><text:span text:style-name="T68"> </text:span><text:span text:style-name="T43">Górnicki,</text:span><text:span text:style-name="T68"> </text:span><text:span text:style-name="T90">Prawo…</text:span><text:span text:style-name="T47">,</text:span><text:span text:style-name="T68"> </text:span><text:span text:style-name="T43">s.</text:span><text:span text:style-name="T68"> </text:span><text:span text:style-name="T43">134–165;</text:span><text:span text:style-name="T68"> </text:span><text:span text:style-name="T54">P.</text:span><text:span text:style-name="T68"> </text:span><text:span text:style-name="T43">Dąbrowski,</text:span><text:span text:style-name="T68"> </text:span><text:span text:style-name="T88">Geneza</text:span><text:span text:style-name="T101"> </text:span><text:span text:style-name="T88">ustawy</text:span><text:span text:style-name="T101"> </text:span><text:span text:style-name="T88">o</text:span><text:span text:style-name="T101"> </text:span><text:span text:style-name="T88">prawie</text:span><text:span text:style-name="T101"> </text:span><text:span text:style-name="T90">autorskim</text:span><text:span text:style-name="T101"> </text:span><text:span text:style-name="T88">z</text:span><text:span text:style-name="T101"> </text:span><text:span text:style-name="T88">29</text:span><text:span text:style-name="T101"> </text:span><text:span text:style-name="T90">marca </text:span><text:span text:style-name="T88">1926 </text:span><text:span text:style-name="T90">roku</text:span><text:span text:style-name="T47">, </text:span><text:span text:style-name="T43">„Studia Iuridica </text:span><text:span text:style-name="T50">Toruniensia” </text:span><text:span text:style-name="T43">2010, t. 7, zaś strukturę samej komisji oraz schemat postępowania</text:span><text:span text:style-name="T74"> </text:span><text:span text:style-name="T43">nad</text:span><text:span text:style-name="T74"> </text:span><text:span text:style-name="T43">projektami</text:span><text:span text:style-name="T74"> </text:span><text:span text:style-name="T43">zaprezentowali</text:span><text:span text:style-name="T56"> </text:span><text:span text:style-name="T43">S.</text:span><text:span text:style-name="T74"> </text:span><text:span text:style-name="T43">Grodziski,</text:span><text:span text:style-name="T74"> </text:span><text:span text:style-name="T88">Komisja</text:span><text:span text:style-name="T102"> </text:span><text:span text:style-name="T88">Kodyfikacyjna</text:span><text:span text:style-name="T102"> </text:span><text:span text:style-name="T88">Rzeczypo- spolitej Polskiej</text:span><text:span text:style-name="T43">, </text:span><text:span text:style-name="T47">„Czasopismo </text:span><text:span text:style-name="T43">Prawno-Historyczne” 1981, t. 33, nr 1; L. Górnicki, </text:span><text:span text:style-name="T90">Prawo…</text:span><text:span text:style-name="T47">, </text:span><text:span text:style-name="T43">s.</text:span><text:span text:style-name="T53"> </text:span><text:span text:style-name="T43">12–59.</text:span></text:p>
      <text:p text:style-name="P62"><text:span text:style-name="T25">13 <text:s/></text:span><text:span text:style-name="T43">S. Grodziski, </text:span><text:span text:style-name="T88">Komisja…</text:span><text:span text:style-name="T43">, s. 76.</text:span></text:p>
      <text:p text:style-name="P64"><text:span text:style-name="T25">14 <text:s/></text:span><text:span text:style-name="T43">S. Gołąb, </text:span><text:span text:style-name="T88">Ustawa…</text:span><text:span text:style-name="T43">, s. 33–41.</text:span></text:p>
      <text:p text:style-name="P64"><text:span text:style-name="T25">15 </text:span><text:span text:style-name="T88">Zasady prawa autorskiego. Uwagi koreferenta, członka Kom. Kodyf. J.J. Litauera </text:span><text:span text:style-name="T43">(w:)</text:span></text:p>
      <text:p text:style-name="P77"><text:span text:style-name="T43">S. Gołąb, </text:span><text:span text:style-name="T88">Ustawa…</text:span></text:p>
      <text:p text:style-name="P64"><text:span text:style-name="T25">16 <text:s/></text:span><text:span text:style-name="T43">S. Gołąb, </text:span><text:span text:style-name="T88">Ustawa…</text:span><text:span text:style-name="T43">, s. 81–94.</text:span></text:p>
      <text:p text:style-name="P64"><text:span text:style-name="T26">17 <text:s text:c="2"/></text:span><text:span text:style-name="T89">Prawo autorskie w projekcie prof. Fryderyka Zolla, członka Komisji Kodyfikacyjnej Rzpl.</text:span></text:p>
      <text:p text:style-name="P77"><text:span text:style-name="T88">P.</text:span><text:span text:style-name="T43">, Warszawa 1920.</text:span></text:p>
      <text:p text:style-name="P64"><text:span text:style-name="T25">18 <text:s/></text:span><text:span text:style-name="T43">S. Gołąb, </text:span><text:span text:style-name="T88">Ustawa…</text:span><text:span text:style-name="T43">, s. 260.</text:span></text:p>
      <text:p text:style-name="P64"><text:span text:style-name="T26">19 <text:s/></text:span><text:span text:style-name="T44">J.J. Litauer, </text:span><text:span text:style-name="T89">Uwagi nad projektem ustawy autorskiej referenta prof. Zolla</text:span><text:span text:style-name="T44">, Kraków 1921.</text:span></text:p>
      <text:p text:style-name="P81"><text:span text:style-name="T25">20</text:span><text:span text:style-name="T33"> </text:span><text:span text:style-name="T50">J.J.</text:span><text:span text:style-name="T75"> </text:span><text:span text:style-name="T47">Liatuer,</text:span><text:span text:style-name="T75"> </text:span><text:span text:style-name="T88">Dodatkowy</text:span><text:span text:style-name="T94"> </text:span><text:span text:style-name="T88">koreferat</text:span><text:span text:style-name="T94"> </text:span><text:span text:style-name="T88">w</text:span><text:span text:style-name="T94"> </text:span><text:span text:style-name="T88">przedmiocie</text:span><text:span text:style-name="T94"> </text:span><text:span text:style-name="T88">ustawy</text:span><text:span text:style-name="T94"> </text:span><text:span text:style-name="T88">o</text:span><text:span text:style-name="T94"> </text:span><text:span text:style-name="T88">prawie</text:span><text:span text:style-name="T94"> </text:span><text:span text:style-name="T88">autorskim</text:span><text:span text:style-name="T43">,</text:span><text:span text:style-name="T75"> </text:span><text:span text:style-name="T47">„Czasopis- </text:span><text:span text:style-name="T43">mo</text:span><text:span text:style-name="T61"> </text:span><text:span text:style-name="T43">Prawnicze</text:span><text:span text:style-name="T61"> </text:span><text:span text:style-name="T43">i</text:span><text:span text:style-name="T61"> </text:span><text:span text:style-name="T76">Ekonomiczne”</text:span><text:span text:style-name="T61"> </text:span><text:span text:style-name="T43">1921,</text:span><text:span text:style-name="T61"> </text:span><text:span text:style-name="T43">nr</text:span><text:span text:style-name="T61"> </text:span><text:span text:style-name="T43">9–12.</text:span></text:p>
      <text:p text:style-name="P63"><text:span text:style-name="T25">21 <text:s/></text:span><text:span text:style-name="T43">S. Gołąb, </text:span><text:span text:style-name="T88">Ustawa…</text:span><text:span text:style-name="T43">, s. 260.</text:span></text:p>
      <text:p text:style-name="P65"><text:span text:style-name="T25">22 </text:span><text:span text:style-name="T43">J.J. Litauer, </text:span><text:span text:style-name="T88">Projekt ustawy o prawie autorskim </text:span><text:span text:style-name="T43">(w:) S. Gołąb, </text:span><text:span text:style-name="T88">Ustawa…</text:span></text:p>
      <text:p text:style-name="P54"><text:span text:style-name="T25">23</text:span><text:span text:style-name="T34"> </text:span><text:span text:style-name="T43">S.</text:span><text:span text:style-name="T77"> </text:span><text:span text:style-name="T47">Wróblewski,</text:span><text:span text:style-name="T77"> </text:span><text:span text:style-name="T88">Uwagi</text:span><text:span text:style-name="T103"> </text:span><text:span text:style-name="T88">do</text:span><text:span text:style-name="T103"> </text:span><text:span text:style-name="T90">prawa</text:span><text:span text:style-name="T103"> </text:span><text:span text:style-name="T105">autorskiego</text:span><text:span text:style-name="T103"> </text:span><text:span text:style-name="T88">w</text:span><text:span text:style-name="T103"> </text:span><text:span text:style-name="T88">projekcie</text:span><text:span text:style-name="T103"> </text:span><text:span text:style-name="T106">F.</text:span><text:span text:style-name="T103"> </text:span><text:span text:style-name="T88">Zolla</text:span><text:span text:style-name="T43">,</text:span><text:span text:style-name="T77"> </text:span><text:span text:style-name="T47">„Czasopismo</text:span><text:span text:style-name="T77"> </text:span><text:span text:style-name="T43">Prawni- cze</text:span><text:span text:style-name="T45"> </text:span><text:span text:style-name="T43">i</text:span><text:span text:style-name="T45"> </text:span><text:span text:style-name="T43">Ekonomiczne”</text:span><text:span text:style-name="T45"> </text:span><text:span text:style-name="T43">1921,</text:span><text:span text:style-name="T45"> </text:span><text:span text:style-name="T43">nr</text:span><text:span text:style-name="T45"> </text:span><text:span text:style-name="T43">3–4.</text:span><text:span text:style-name="T45"> </text:span><text:span text:style-name="T43">Więcej</text:span><text:span text:style-name="T45"> </text:span><text:span text:style-name="T43">o</text:span><text:span text:style-name="T45"> </text:span><text:span text:style-name="T43">udziale</text:span><text:span text:style-name="T45"> </text:span><text:span text:style-name="T43">S.</text:span><text:span text:style-name="T45"> </text:span><text:span text:style-name="T43">Wróblewskiego</text:span><text:span text:style-name="T45"> </text:span><text:span text:style-name="T43">w</text:span><text:span text:style-name="T45"> </text:span><text:span text:style-name="T43">pracach</text:span><text:span text:style-name="T45"> </text:span><text:span text:style-name="T43">nad</text:span><text:span text:style-name="T45"> </text:span><text:span text:style-name="T43">prawem autorskim</text:span><text:span text:style-name="T74"> </text:span><text:span text:style-name="T50">por.</text:span><text:span text:style-name="T74"> </text:span><text:span text:style-name="T43">L.</text:span><text:span text:style-name="T74"> </text:span><text:span text:style-name="T43">Górnicki,</text:span><text:span text:style-name="T74"> </text:span><text:span text:style-name="T88">Działalność</text:span><text:span text:style-name="T107"> </text:span><text:span text:style-name="T88">Stanisława</text:span><text:span text:style-name="T107"> </text:span><text:span text:style-name="T90">Wróblewskiego</text:span><text:span text:style-name="T107"> </text:span><text:span text:style-name="T88">w</text:span><text:span text:style-name="T107"> </text:span><text:span text:style-name="T90">Komisji</text:span><text:span text:style-name="T107"> </text:span><text:span text:style-name="T88">Kodyfikacyjnej </text:span><text:span text:style-name="T89">Rzeczypospolitej Polskiej </text:span><text:span text:style-name="T44">(w:) </text:span><text:span text:style-name="T89">Stanisław </text:span><text:span text:style-name="T91">Wróblewski </text:span><text:span text:style-name="T89">(1868–1938). Materiały z posiedzenia na- </text:span><text:span text:style-name="T88">ukowego</text:span><text:span text:style-name="T95"> </text:span><text:span text:style-name="T88">w</text:span><text:span text:style-name="T95"> </text:span><text:span text:style-name="T90">dniu</text:span><text:span text:style-name="T95"> </text:span><text:span text:style-name="T88">21</text:span><text:span text:style-name="T95"> </text:span><text:span text:style-name="T88">listopada</text:span><text:span text:style-name="T95"> </text:span><text:span text:style-name="T88">2008</text:span><text:span text:style-name="T95"> </text:span><text:span text:style-name="T109">r.</text:span><text:span text:style-name="T66">,</text:span><text:span text:style-name="T69"> </text:span><text:span text:style-name="T43">red.</text:span><text:span text:style-name="T69"> </text:span><text:span text:style-name="T43">A.</text:span><text:span text:style-name="T69"> </text:span><text:span text:style-name="T43">Mączyński,</text:span><text:span text:style-name="T69"> </text:span><text:span text:style-name="T54">„W</text:span><text:span text:style-name="T69"> </text:span><text:span text:style-name="T43">Służbie</text:span><text:span text:style-name="T69"> </text:span><text:span text:style-name="T47">Nauki”</text:span><text:span text:style-name="T69"> </text:span><text:span text:style-name="T43">2011,</text:span><text:span text:style-name="T69"> </text:span><text:span text:style-name="T43">nr</text:span><text:span text:style-name="T69"> </text:span><text:span text:style-name="T43">19.</text:span></text:p>
      <text:p text:style-name="P184"/>
      <text:p text:style-name="P180"><text:span text:style-name="T129">prawa</text:span><text:span text:style-name="T133"> </text:span><text:span text:style-name="T121">autorskiego</text:span><text:span text:style-name="T133"> </text:span><text:span text:style-name="T121">jako</text:span><text:span text:style-name="T133"> </text:span><text:span text:style-name="T121">uzupełnienie</text:span><text:span text:style-name="T133"> </text:span><text:span text:style-name="T121">ustawy</text:span><text:span text:style-name="T133"> </text:span><text:span text:style-name="T121">o</text:span><text:span text:style-name="T133"> </text:span><text:span text:style-name="T121">prawie</text:span><text:span text:style-name="T133"> </text:span><text:span text:style-name="T121">autorskiem</text:span><text:span text:style-name="T133"> </text:span><text:span text:style-name="T121">według</text:span><text:span text:style-name="T133"> </text:span><text:span text:style-name="T121">pro- </text:span><text:span text:style-name="T120">jektu</text:span><text:span text:style-name="T131"> </text:span><text:span text:style-name="T120">prof.</text:span><text:span text:style-name="T131"> </text:span><text:span text:style-name="T134">Fr.</text:span><text:span text:style-name="T131"> </text:span><text:span text:style-name="T120">Zolla</text:span><text:span text:style-name="T7">24</text:span>.<text:span text:style-name="T165"> </text:span>W<text:span text:style-name="T165"> </text:span>grudniu<text:span text:style-name="T165"> </text:span><text:span text:style-name="T151">1921</text:span><text:span text:style-name="T165"> </text:span><text:span text:style-name="T21">r.</text:span><text:span text:style-name="T165"> </text:span>sekcja<text:span text:style-name="T165"> </text:span>prawa<text:span text:style-name="T165"> </text:span><text:span text:style-name="T6">cywilnego</text:span><text:span text:style-name="T165"> </text:span>komisji<text:span text:style-name="T165"> </text:span>wy- łoniła subkomitet <text:span text:style-name="T6">dla </text:span>prawa autorskiego odpowiedzialny <text:span text:style-name="T6">za </text:span>zebranie ma- teriałów i przygotowanie wniosków pod obrady<text:span text:style-name="T7">25</text:span>. <text:span text:style-name="T19">Ten </text:span>w trzech <text:span text:style-name="T6">czytaniach </text:span>opracował<text:span text:style-name="T22"> </text:span><text:span text:style-name="T120">Projekt</text:span><text:span text:style-name="T135"> </text:span><text:span text:style-name="T120">ustawy</text:span><text:span text:style-name="T135"> </text:span><text:span text:style-name="T120">o</text:span><text:span text:style-name="T135"> </text:span><text:span text:style-name="T120">prawie</text:span><text:span text:style-name="T135"> </text:span><text:span text:style-name="T120">autorskim</text:span>,<text:span text:style-name="T22"> </text:span>nad<text:span text:style-name="T199"> </text:span>którym<text:span text:style-name="T22"> </text:span>obradowała<text:span text:style-name="T199"> </text:span>w<text:span text:style-name="T199"> </text:span>paź- dzierniku<text:span text:style-name="T165"> </text:span>1923<text:span text:style-name="T165"> </text:span><text:span text:style-name="T21">r.</text:span><text:span text:style-name="T157"> </text:span>Komisja<text:span text:style-name="T165"> </text:span>Kodyfikacyjna<text:span text:style-name="T157"> </text:span><text:span text:style-name="T21">RP,</text:span><text:span text:style-name="T157"> </text:span>która<text:span text:style-name="T157"> </text:span>projekt<text:span text:style-name="T157"> </text:span><text:span text:style-name="T20">ów</text:span><text:span text:style-name="T157"> </text:span><text:span text:style-name="T19">31</text:span><text:span text:style-name="T157"> </text:span>październi- ka<text:span text:style-name="T18"> </text:span>tegoż<text:span text:style-name="T18"> </text:span>roku<text:span text:style-name="T18"> </text:span>uchwaliła<text:span text:style-name="T7">26</text:span>.<text:span text:style-name="T18"> </text:span>Projekt<text:span text:style-name="T18"> </text:span>ustawy<text:span text:style-name="T18"> </text:span>przekazano<text:span text:style-name="T18"> </text:span>następnie<text:span text:style-name="T18"> </text:span>Wydziałowi Cywilnemu komisji kodyfikacyjnej, który <text:span text:style-name="T6">przyjął </text:span>go bez zmian. W trakcie prac komisji zgłoszono liczne uwagi oraz wnioski od uczonych i instytucji, które częściowo uwzględniono. Ostatecznie Zgromadzenie Ogólne Komisji uchwaliło projekt ustawy 9 kwietnia 1923 r.<text:span text:style-name="T7">27 </text:span>Następnie projekt przedłożo- no Ministerstwu Sprawiedliwości, <text:span text:style-name="T6">jednakże </text:span>pod obrady Sejmu <text:span text:style-name="T6">trafił </text:span>dopie- ro w marcu 1925 <text:span text:style-name="T21">r. </text:span>Prace parlamentarne nad projektem <text:span text:style-name="T5">trwały </text:span>z przerwami rok<text:span text:style-name="T7">28</text:span>,<text:span text:style-name="T146"> </text:span>ostatecznie<text:span text:style-name="T146"> </text:span>ustawę<text:span text:style-name="T18"> </text:span>uchwalono<text:span text:style-name="T146"> </text:span>29<text:span text:style-name="T18"> </text:span>marca<text:span text:style-name="T146"> </text:span>1926<text:span text:style-name="T146"> </text:span>r.<text:span text:style-name="T7">29</text:span></text:p>
      <text:p text:style-name="P84"><text:span text:style-name="T174">Ten</text:span><text:span text:style-name="T175"> </text:span><text:span text:style-name="T172">akt</text:span><text:span text:style-name="T175"> </text:span><text:span text:style-name="T169">prawny</text:span><text:span text:style-name="T175"> </text:span><text:span text:style-name="T136">–</text:span><text:span text:style-name="T137"> </text:span><text:span text:style-name="T169">pisała</text:span><text:span text:style-name="T175"> </text:span><text:span text:style-name="T169">Ewa</text:span><text:span text:style-name="T175"> </text:span><text:span text:style-name="T169">Ferenc-Szydełko</text:span><text:span text:style-name="T175"> </text:span><text:span text:style-name="T169">–</text:span><text:span text:style-name="T175"> </text:span><text:span text:style-name="T169">powstały</text:span><text:span text:style-name="T175"> </text:span><text:span text:style-name="T169">w</text:span><text:span text:style-name="T175"> </text:span><text:span text:style-name="T170">wyniku</text:span><text:span text:style-name="T175"> </text:span><text:span text:style-name="T169">ścierania</text:span><text:span text:style-name="T175"> </text:span><text:span text:style-name="T169">się</text:span><text:span text:style-name="T175"> </text:span><text:span text:style-name="T169">po- glądów</text:span><text:span text:style-name="T168"> </text:span><text:span text:style-name="T169">i</text:span><text:span text:style-name="T176"> </text:span><text:span text:style-name="T172">wysiłku</text:span><text:span text:style-name="T176"> </text:span><text:span text:style-name="T169">intelektualnego</text:span><text:span text:style-name="T176"> </text:span><text:span text:style-name="T169">najwybitniejszych</text:span><text:span text:style-name="T176"> </text:span><text:span text:style-name="T169">prawników</text:span><text:span text:style-name="T176"> </text:span><text:span text:style-name="T169">II</text:span><text:span text:style-name="T168"> </text:span><text:span text:style-name="T169">Rzeczypospolitej i jednocześnie noszący niezatarte piętno przekonań Fryderyka Zolla, przeszedł do historii prawa polskiego jako jeden z wybitniejszych pomników tego</text:span><text:span text:style-name="T177"> </text:span><text:span text:style-name="T169">prawa</text:span><text:span text:style-name="T194">30</text:span><text:span text:style-name="T136">.</text:span></text:p>
      <text:p text:style-name="P181">Materia prawa autorskiego, ujęta po <text:span text:style-name="T6">raz </text:span>pierwszy w niepodległej Polsce w<text:span text:style-name="T157"> </text:span>ramy<text:span text:style-name="T157"> </text:span>szczegółowej<text:span text:style-name="T157"> </text:span>ustawy,<text:span text:style-name="T157"> </text:span>pozostała<text:span text:style-name="T157"> </text:span>w<text:span text:style-name="T157"> </text:span>takowych<text:span text:style-name="T157"> </text:span><text:span text:style-name="T5">także</text:span><text:span text:style-name="T157"> </text:span>po<text:span text:style-name="T157"> </text:span>wojnie,<text:span text:style-name="T157"> </text:span>gdy<text:span text:style-name="T157"> </text:span>re- gulację<text:span text:style-name="T201"> </text:span>z<text:span text:style-name="T201"> </text:span><text:span text:style-name="T20">1926</text:span><text:span text:style-name="T201"> </text:span><text:span text:style-name="T21">r.</text:span><text:span text:style-name="T201"> </text:span>zastąpiono<text:span text:style-name="T201"> </text:span>ustawą<text:span text:style-name="T201"> </text:span>z<text:span text:style-name="T201"> </text:span>dnia<text:span text:style-name="T201"> </text:span><text:span text:style-name="T4">10</text:span><text:span text:style-name="T201"> </text:span>lipca<text:span text:style-name="T201"> </text:span><text:span text:style-name="T21">1952</text:span><text:span text:style-name="T201"> </text:span><text:span text:style-name="T21">r.</text:span><text:span text:style-name="T201"> </text:span>o<text:span text:style-name="T201"> </text:span>prawie<text:span text:style-name="T201"> </text:span>autorskim<text:span text:style-name="T7">31</text:span>. Prawo<text:span text:style-name="T157"> </text:span>autorskie<text:span text:style-name="T157"> </text:span>było<text:span text:style-name="T157"> </text:span>przedmiotem<text:span text:style-name="T157"> </text:span>odrębnej<text:span text:style-name="T157"> </text:span>regulacji<text:span text:style-name="T157"> </text:span>również<text:span text:style-name="T157"> </text:span>wówczas,<text:span text:style-name="T157"> </text:span>gdy od<text:span text:style-name="T157"> </text:span>trzydziestu<text:span text:style-name="T157"> </text:span>lat<text:span text:style-name="T157"> </text:span><text:span text:style-name="T6">obowiązywał</text:span><text:span text:style-name="T157"> </text:span>już<text:span text:style-name="T157"> </text:span>kodeks<text:span text:style-name="T157"> </text:span><text:span text:style-name="T6">cywilny</text:span><text:span text:style-name="T12">32</text:span><text:span text:style-name="T13"> </text:span>(dalej:<text:span text:style-name="T157"> </text:span><text:span text:style-name="T20">k.c.),</text:span><text:span text:style-name="T157"> </text:span>a<text:span text:style-name="T157"> </text:span>w<text:span text:style-name="T157"> </text:span><text:span text:style-name="T20">ponow- </text:span>nie wolnej Polsce zaszła konieczność uchwalenia <text:span text:style-name="T20">nowej </text:span>regulacji<text:span text:style-name="T22"> </text:span>poświęco- nej<text:span text:style-name="T21"> </text:span>prawu<text:span text:style-name="T21"> </text:span>autorskiemu.<text:span text:style-name="T21"> </text:span>W<text:span text:style-name="T21"> </text:span><text:span text:style-name="T143">tym</text:span><text:span text:style-name="T21"> </text:span>kontekście<text:span text:style-name="T21"> </text:span>nietrudno<text:span text:style-name="T21"> </text:span>postawić<text:span text:style-name="T21"> </text:span>tezę<text:span text:style-name="T21"> </text:span>o<text:span text:style-name="T21"> </text:span>zamie- rzonej<text:span text:style-name="T17"> </text:span>dekodyfikacji<text:span text:style-name="T17"> </text:span>prawa<text:span text:style-name="T17"> </text:span>autorskiego,<text:span text:style-name="T17"> </text:span>za<text:span text:style-name="T17"> </text:span>którą<text:span text:style-name="T17"> </text:span><text:span text:style-name="T5">stały</text:span><text:span text:style-name="T17"> </text:span>konkretne<text:span text:style-name="T17"> </text:span>przyczyny.</text:p>
      <text:p text:style-name="P163"><draw:line text:anchor-type="char" draw:z-index="33" draw:style-name="gr6" draw:text-style-name="P213" svg:x1="2.101cm" svg:y1="0.538cm" svg:x2="7.102cm" svg:y2="0.538cm"><text:p/></draw:line></text:p>
      <text:p text:style-name="P86"><text:span text:style-name="T25">24</text:span><text:span text:style-name="T32"> </text:span><text:span text:style-name="T43">E.</text:span><text:span text:style-name="T52"> </text:span><text:span text:style-name="T43">Krzymuski,</text:span><text:span text:style-name="T52"> </text:span><text:span text:style-name="T88">Projekt</text:span><text:span text:style-name="T111"> </text:span><text:span text:style-name="T88">przepisów</text:span><text:span text:style-name="T111"> </text:span><text:span text:style-name="T88">karnych</text:span><text:span text:style-name="T111"> </text:span><text:span text:style-name="T88">dla</text:span><text:span text:style-name="T111"> </text:span><text:span text:style-name="T90">ochrony</text:span><text:span text:style-name="T111"> </text:span><text:span text:style-name="T90">prawa</text:span><text:span text:style-name="T111"> </text:span><text:span text:style-name="T105">autorskiego</text:span><text:span text:style-name="T111"> </text:span><text:span text:style-name="T88">jako</text:span><text:span text:style-name="T111"> </text:span><text:span text:style-name="T88">uzupeł- nienie ustawy o prawie </text:span><text:span text:style-name="T90">autorskim </text:span><text:span text:style-name="T88">według projektu </text:span><text:span text:style-name="T90">prof. </text:span><text:span text:style-name="T99">Fr. </text:span><text:span text:style-name="T88">Zolla</text:span><text:span text:style-name="T43">, </text:span><text:span text:style-name="T47">„Czasopismo </text:span><text:span text:style-name="T43">Prawnicze <text:s/>i</text:span><text:span text:style-name="T61"> </text:span><text:span text:style-name="T76">Ekonomiczne”</text:span><text:span text:style-name="T61"> </text:span><text:span text:style-name="T43">1921,</text:span><text:span text:style-name="T61"> </text:span><text:span text:style-name="T43">nr</text:span><text:span text:style-name="T61"> </text:span><text:span text:style-name="T43">3–4.</text:span></text:p>
      <text:p text:style-name="P93"><text:span text:style-name="T25">25</text:span><text:span text:style-name="T35"> </text:span><text:span text:style-name="T88">Protokół</text:span><text:span text:style-name="T111"> </text:span><text:span text:style-name="T88">z</text:span><text:span text:style-name="T111"> </text:span><text:span text:style-name="T88">posiedzenia</text:span><text:span text:style-name="T111"> </text:span><text:span text:style-name="T88">Sekcji</text:span><text:span text:style-name="T92"> </text:span><text:span text:style-name="T90">prawa</text:span><text:span text:style-name="T111"> </text:span><text:span text:style-name="T88">cywilnego</text:span><text:span text:style-name="T111"> </text:span><text:span text:style-name="T90">Komisji</text:span><text:span text:style-name="T111"> </text:span><text:span text:style-name="T88">Kodyfikacyjnej</text:span><text:span text:style-name="T111"> </text:span><text:span text:style-name="T88">Rz.</text:span><text:span text:style-name="T111"> </text:span><text:span text:style-name="T106">P.,</text:span><text:span text:style-name="T111"> </text:span><text:span text:style-name="T88">odbytego w</text:span><text:span text:style-name="T112"> </text:span><text:span text:style-name="T88">Krakowie</text:span><text:span text:style-name="T112"> </text:span><text:span text:style-name="T88">w</text:span><text:span text:style-name="T112"> </text:span><text:span text:style-name="T90">dniu</text:span><text:span text:style-name="T112"> </text:span><text:span text:style-name="T88">8</text:span><text:span text:style-name="T112"> </text:span><text:span text:style-name="T88">grudnia</text:span><text:span text:style-name="T112"> </text:span><text:span text:style-name="T88">1921</text:span><text:span text:style-name="T112"> </text:span><text:span text:style-name="T97">r.</text:span><text:span text:style-name="T112"> </text:span><text:span text:style-name="T43">(w:)</text:span><text:span text:style-name="T55"> </text:span><text:span text:style-name="T43">S.</text:span><text:span text:style-name="T55"> </text:span><text:span text:style-name="T43">Gołąb,</text:span><text:span text:style-name="T55"> </text:span><text:span text:style-name="T90">Ustawa…</text:span><text:span text:style-name="T47">,</text:span><text:span text:style-name="T79"> </text:span><text:span text:style-name="T43">s.</text:span><text:span text:style-name="T55"> </text:span><text:span text:style-name="T43">111.</text:span></text:p>
      <text:p text:style-name="P31"><text:span text:style-name="T25">26 <text:s text:c="2"/></text:span><text:span text:style-name="T43">Tamże, s. 261.</text:span></text:p>
      <text:p text:style-name="P32"><text:span text:style-name="T25">27 <text:s/></text:span><text:span text:style-name="T43">L. Górnicki, </text:span><text:span text:style-name="T88">Prawo…</text:span><text:span text:style-name="T43">, s. 139.</text:span></text:p>
      <text:p text:style-name="P94"><text:span text:style-name="T25">28 <text:s text:c="2"/></text:span><text:span text:style-name="T43">S. Gołąb, </text:span><text:span text:style-name="T90">Ustawa…</text:span><text:span text:style-name="T47">, <text:s/></text:span><text:span text:style-name="T43">s. 264 i n., przedstawił szczegółowo przebieg prac w Sejmie <text:s text:c="7"/>i</text:span><text:span text:style-name="T48"> </text:span><text:span text:style-name="T43">w</text:span><text:span text:style-name="T80"> </text:span><text:span text:style-name="T43">Senacie</text:span><text:span text:style-name="T61"> </text:span><text:span text:style-name="T43">wraz</text:span><text:span text:style-name="T61"> </text:span><text:span text:style-name="T43">ze</text:span><text:span text:style-name="T61"> </text:span><text:span text:style-name="T43">sprawozdaniami,</text:span><text:span text:style-name="T61"> </text:span><text:span text:style-name="T43">projektem</text:span><text:span text:style-name="T48"> </text:span><text:span text:style-name="T43">przyjętym</text:span><text:span text:style-name="T48"> </text:span><text:span text:style-name="T43">w</text:span><text:span text:style-name="T48"> </text:span><text:span text:style-name="T43">trzecim</text:span><text:span text:style-name="T48"> </text:span><text:span text:style-name="T43">czytaniu.</text:span><text:span text:style-name="T48"> </text:span><text:span text:style-name="T64">Por.</text:span><text:span text:style-name="T48"> </text:span><text:span text:style-name="T43">L.</text:span><text:span text:style-name="T48"> </text:span><text:span text:style-name="T43">Górni- cki,</text:span><text:span text:style-name="T52"> </text:span><text:span text:style-name="T90">Prawo…</text:span><text:span text:style-name="T47">,</text:span><text:span text:style-name="T72"> </text:span><text:span text:style-name="T43">s.</text:span><text:span text:style-name="T52"> </text:span><text:span text:style-name="T43">139–141.</text:span></text:p>
      <text:p text:style-name="P33"><text:span text:style-name="T25">29 <text:s/></text:span><text:span text:style-name="T43">Ustawa o prawie autorskim z dnia 29 marca 1926 r. (Dz.U. nr 48, poz. 286).</text:span></text:p>
      <text:p text:style-name="P97"><text:span text:style-name="T25">30</text:span><text:span text:style-name="T36"> </text:span><text:span text:style-name="T43">E.</text:span><text:span text:style-name="T72"> </text:span><text:span text:style-name="T43">Ferenc-Szydełko,</text:span><text:span text:style-name="T72"> </text:span><text:span text:style-name="T90">Prawo</text:span><text:span text:style-name="T103"> </text:span><text:span text:style-name="T90">autorskie</text:span><text:span text:style-name="T103"> </text:span><text:span text:style-name="T88">na</text:span><text:span text:style-name="T103"> </text:span><text:span text:style-name="T88">ziemiach</text:span><text:span text:style-name="T103"> </text:span><text:span text:style-name="T88">polskich</text:span><text:span text:style-name="T103"> </text:span><text:span text:style-name="T88">do</text:span><text:span text:style-name="T103"> </text:span><text:span text:style-name="T88">1926</text:span><text:span text:style-name="T103"> </text:span><text:span text:style-name="T90">roku</text:span><text:span text:style-name="T47">,</text:span><text:span text:style-name="T72"> </text:span><text:span text:style-name="T43">„Zeszyty</text:span><text:span text:style-name="T72"> </text:span><text:span text:style-name="T43">Na- ukowe</text:span><text:span text:style-name="T52"> </text:span><text:span text:style-name="T43">Uniwersytetu</text:span><text:span text:style-name="T52"> </text:span><text:span text:style-name="T43">Jagiellońskiego.</text:span><text:span text:style-name="T52"> </text:span><text:span text:style-name="T43">Prace</text:span><text:span text:style-name="T52"> </text:span><text:span text:style-name="T43">z</text:span><text:span text:style-name="T52"> </text:span><text:span text:style-name="T43">Wynalazczości</text:span><text:span text:style-name="T52"> </text:span><text:span text:style-name="T43">i</text:span><text:span text:style-name="T52"> </text:span><text:span text:style-name="T43">Ochrony</text:span><text:span text:style-name="T52"> </text:span><text:span text:style-name="T43">Własności</text:span><text:span text:style-name="T52"> </text:span><text:span text:style-name="T43">Intelektual- </text:span><text:span text:style-name="T47">nej”</text:span><text:span text:style-name="T56"> </text:span><text:span text:style-name="T43">2000,</text:span><text:span text:style-name="T56"> </text:span><text:span text:style-name="T43">nr</text:span><text:span text:style-name="T56"> </text:span><text:span text:style-name="T43">75,</text:span><text:span text:style-name="T56"> </text:span><text:span text:style-name="T43">s.</text:span><text:span text:style-name="T56"> </text:span><text:span text:style-name="T43">245.</text:span></text:p>
      <text:p text:style-name="P34"><text:span text:style-name="T25">31 <text:s/></text:span><text:span text:style-name="T43">Dz.U. z 1952 r., nr 34, poz. 234.</text:span></text:p>
      <text:p text:style-name="P98"><text:span text:style-name="T25">32 </text:span><text:span text:style-name="T43">Ustawa z dnia 23 kwietnia 1964 r. – Kodeks cywilny (tekst jedn. Dz.U. z 2018 r., poz. 1025, z późn. zm.).</text:span></text:p>
      <text:p text:style-name="P145"/>
      <text:p text:style-name="P178">Nowoczesne<text:span text:style-name="T158"> </text:span>zasady<text:span text:style-name="T158"> </text:span>ochrony<text:span text:style-name="T158"> </text:span>praw<text:span text:style-name="T158"> </text:span><text:span text:style-name="T20">autorów</text:span><text:span text:style-name="T158"> </text:span>kształtowały<text:span text:style-name="T158"> </text:span>się<text:span text:style-name="T158"> </text:span><text:span text:style-name="T20">dopiero</text:span><text:span text:style-name="T158"> </text:span>wówczas, gdy powstawały wielkie kodyfikacje oświeceniowe i jak zaznaczono w <text:span text:style-name="T120">Zie- lonej księdze</text:span>:<text:span text:style-name="T4"> </text:span>„te<text:span text:style-name="T19"> </text:span>dziedziny<text:span text:style-name="T19"> </text:span>prawa<text:span text:style-name="T19"> </text:span>dopiero<text:span text:style-name="T19"> </text:span>się<text:span text:style-name="T19"> </text:span>wówczas<text:span text:style-name="T19"> </text:span><text:span text:style-name="T6">kształtowały</text:span><text:span text:style-name="T19"> </text:span>–<text:span text:style-name="T19"> </text:span>były więc<text:span text:style-name="T23"> </text:span>w<text:span text:style-name="T23"> </text:span>stanie<text:span text:style-name="T23"> </text:span>embrionalnym,<text:span text:style-name="T23"> </text:span>niedojrzałym<text:span text:style-name="T23"> </text:span>do<text:span text:style-name="T23"> </text:span>kodyfikacyjnej<text:span text:style-name="T23"> </text:span>petryfikacji”<text:span text:style-name="T7">33</text:span>. Drugą,<text:span text:style-name="T154"> </text:span>nie<text:span text:style-name="T154"> </text:span>mniej<text:span text:style-name="T154"> </text:span>istotną<text:span text:style-name="T154"> </text:span>przyczynę<text:span text:style-name="T154"> </text:span>pozostawienia<text:span text:style-name="T154"> </text:span>regulacji<text:span text:style-name="T154"> </text:span>prawnoautorskich poza<text:span text:style-name="T146"> </text:span>materią<text:span text:style-name="T146"> </text:span>kodeksową<text:span text:style-name="T146"> </text:span>stanowiła<text:span text:style-name="T146"> </text:span>w<text:span text:style-name="T146"> </text:span>odniesieniu<text:span text:style-name="T146"> </text:span>do<text:span text:style-name="T146"> </text:span>tej<text:span text:style-name="T146"> </text:span>dziedziny<text:span text:style-name="T146"> </text:span>prymarna rola prawa międzynarodowego<text:span text:style-name="T7">34</text:span>. Na <text:span text:style-name="T202">wpływ</text:span><text:span text:style-name="T197"> </text:span>jednolitych modeli konwencyj- nych<text:span text:style-name="T166"> </text:span>na<text:span text:style-name="T166"> </text:span>proces<text:span text:style-name="T166"> </text:span>tworzenia<text:span text:style-name="T166"> </text:span>prawa<text:span text:style-name="T166"> </text:span>zwrócił<text:span text:style-name="T166"> </text:span>uwagę<text:span text:style-name="T166"> </text:span>Zbigniew<text:span text:style-name="T166"> </text:span>Radwański,<text:span text:style-name="T166"> </text:span>pisząc:</text:p>
      <text:p text:style-name="P159"><text:span text:style-name="T18">„W</text:span><text:span text:style-name="T198"> </text:span>szczególności<text:span text:style-name="T198"> </text:span><text:span text:style-name="T20">prawo</text:span><text:span text:style-name="T198"> </text:span>wekslowe,<text:span text:style-name="T198"> </text:span><text:span text:style-name="T20">prawo</text:span><text:span text:style-name="T198"> </text:span>czekowe,<text:span text:style-name="T198"> </text:span><text:span text:style-name="T20">prawo</text:span><text:span text:style-name="T198"> </text:span>autorskie<text:span text:style-name="T198"> </text:span>i<text:span text:style-name="T198"> </text:span><text:span text:style-name="T20">prawo </text:span>własności<text:span text:style-name="T17"> </text:span>przemysłowej<text:span text:style-name="T17"> </text:span>kształtuje<text:span text:style-name="T203"> </text:span>się<text:span text:style-name="T17"> </text:span>wedle<text:span text:style-name="T17"> </text:span>jednolitych<text:span text:style-name="T17"> </text:span>modeli<text:span text:style-name="T17"> </text:span>konwencyj- <text:span text:style-name="T20">nych.</text:span><text:span text:style-name="T158"> </text:span>Między<text:span text:style-name="T162"> </text:span>innymi<text:span text:style-name="T162"> </text:span>z<text:span text:style-name="T158"> </text:span>tych<text:span text:style-name="T158"> </text:span>właśnie<text:span text:style-name="T158"> </text:span>względów<text:span text:style-name="T162"> </text:span>wspomniane<text:span text:style-name="T162"> </text:span>dziedziny<text:span text:style-name="T158"> </text:span>prawne nie<text:span text:style-name="T162"> </text:span>zostały<text:span text:style-name="T162"> </text:span>objęte<text:span text:style-name="T162"> </text:span>zakresem<text:span text:style-name="T162"> </text:span>kodeksu<text:span text:style-name="T162"> </text:span>cywilnego<text:span text:style-name="T162"> </text:span>z<text:span text:style-name="T162"> </text:span>1964<text:span text:style-name="T158"> </text:span><text:span text:style-name="T21">r.”</text:span><text:span text:style-name="T14">35</text:span><text:span text:style-name="T15"> </text:span>Trzeciej<text:span text:style-name="T158"> </text:span>przyczyny pozostawienia materii prawa autorskiego poza regulacją kodeksową należy, jak się wydaje, upatrywać w różnorodnym charakterze przepisów, regulują- cych<text:span text:style-name="T154"> </text:span>„stosunki<text:span text:style-name="T154"> </text:span>powstające<text:span text:style-name="T154"> </text:span>w<text:span text:style-name="T154"> </text:span><text:span text:style-name="T5">wyniku</text:span><text:span text:style-name="T154"> </text:span>–<text:span text:style-name="T154"> </text:span>dokonanego<text:span text:style-name="T154"> </text:span>już<text:span text:style-name="T154"> </text:span><text:span text:style-name="T20">lub</text:span><text:span text:style-name="T154"> </text:span>antycypowanego<text:span text:style-name="T154"> </text:span>– stworzenia<text:span text:style-name="T144"> </text:span>»dzieła«<text:span text:style-name="T144"> </text:span>czy<text:span text:style-name="T144"> </text:span>też<text:span text:style-name="T144"> </text:span>»utworu«”<text:span text:style-name="T7">36</text:span>.<text:span text:style-name="T144"> </text:span>Jak<text:span text:style-name="T144"> </text:span>trafnie<text:span text:style-name="T144"> </text:span>zauważył<text:span text:style-name="T144"> </text:span>S.<text:span text:style-name="T144"> </text:span>Grzybowski,</text:p>
      <text:p text:style-name="P185">„przepisy<text:span text:style-name="T156"> </text:span>te<text:span text:style-name="T156"> </text:span>mają<text:span text:style-name="T156"> </text:span>charakter<text:span text:style-name="T156"> </text:span>przepisów<text:span text:style-name="T156"> </text:span>prawa<text:span text:style-name="T156"> </text:span>cywilnego,<text:span text:style-name="T203"> </text:span>administracyjnego, finansowego, karnego, proceduralnego, międzynarodowego prywatnego”<text:span text:style-name="T7">37</text:span>. W<text:span text:style-name="T204"> </text:span>konsekwencji<text:span text:style-name="T204"> </text:span><text:span text:style-name="T6">ani</text:span><text:span text:style-name="T204"> </text:span>nie<text:span text:style-name="T204"> </text:span>tworzą<text:span text:style-name="T204"> </text:span>odrębnej<text:span text:style-name="T204"> </text:span>gałęzi<text:span text:style-name="T204"> </text:span>prawa,<text:span text:style-name="T204"> </text:span><text:span text:style-name="T6">ani</text:span><text:span text:style-name="T204"> </text:span>w<text:span text:style-name="T204"> </text:span>całości<text:span text:style-name="T204"> </text:span>do<text:span text:style-name="T204"> </text:span>żadnej nie<text:span text:style-name="T17"> </text:span>przynależą.<text:span text:style-name="T17"> </text:span><text:span text:style-name="T151">Wobec</text:span><text:span text:style-name="T17"> </text:span>powyższego<text:span text:style-name="T17"> </text:span>objęcie<text:span text:style-name="T17"> </text:span>tej<text:span text:style-name="T17"> </text:span>materii<text:span text:style-name="T17"> </text:span>regulacją<text:span text:style-name="T17"> </text:span>kodeksu<text:span text:style-name="T17"> </text:span>cy- <text:span text:style-name="T6">wilnego </text:span>okazuje się niemożliwe, a co najmniej niecelowe wówczas, gdyby zdecydowano<text:span text:style-name="T201"> </text:span>się<text:span text:style-name="T201"> </text:span>uregulować<text:span text:style-name="T201"> </text:span>w<text:span text:style-name="T201"> </text:span>kodeksie<text:span text:style-name="T201"> </text:span><text:span text:style-name="T5">cywilnym</text:span><text:span text:style-name="T201"> </text:span>sam<text:span text:style-name="T201"> </text:span>tylko<text:span text:style-name="T201"> </text:span>rdzeń<text:span text:style-name="T201"> </text:span>regulacji prawa<text:span text:style-name="T18"> </text:span>autorskiego,<text:span text:style-name="T18"> </text:span>który<text:span text:style-name="T18"> </text:span>ma<text:span text:style-name="T18"> </text:span>bez<text:span text:style-name="T18"> </text:span>wątpienia<text:span text:style-name="T18"> </text:span>charakter<text:span text:style-name="T18"> </text:span>prywatnoprawny.<text:span text:style-name="T18"> </text:span>Z<text:span text:style-name="T18"> </text:span>tej przyczyny uczeni, rozważając potrzebę stworzenia <text:span text:style-name="T150">nowego </text:span>kodeksu <text:span text:style-name="T5">cywil- </text:span>nego, opowiedzieli się raczej za pozostawieniem materii prawa autorskiego w<text:span text:style-name="T157"> </text:span>otoczeniu<text:span text:style-name="T157"> </text:span>pozakodeksowym,<text:span text:style-name="T157"> </text:span>przy<text:span text:style-name="T157"> </text:span>jednoczesnym<text:span text:style-name="T157"> </text:span>podkreśleniu<text:span text:style-name="T157"> </text:span>konieczno- ści<text:span text:style-name="T157"> </text:span>jej<text:span text:style-name="T157"> </text:span>ściślejszego<text:span text:style-name="T165"> </text:span>powiązania<text:span text:style-name="T157"> </text:span>z<text:span text:style-name="T157"> </text:span>regulacją<text:span text:style-name="T157"> </text:span>kodeksu<text:span text:style-name="T157"> </text:span>cywilnego<text:span text:style-name="T7">38</text:span>.</text:p>
      <text:p text:style-name="P114"/>
      <text:p text:style-name="P114"/>
      <text:p text:style-name="P114"/>
      <text:p text:style-name="P114"/>
      <text:p text:style-name="P186"><draw:line text:anchor-type="char" draw:z-index="34" draw:style-name="gr6" draw:text-style-name="P213" svg:x1="1.9cm" svg:y1="0.333cm" svg:x2="6.901cm" svg:y2="0.333cm"><text:p/></draw:line></text:p>
      <text:p text:style-name="P61"><text:span text:style-name="T25">33 </text:span><text:span text:style-name="T88">Zielona księga</text:span><text:span text:style-name="T43">. </text:span><text:span text:style-name="T88">Optymalna wizja Kodeksu cywilnego w Rzeczypospolitej Polskiej</text:span><text:span text:style-name="T43">, red.</text:span></text:p>
      <text:p text:style-name="P78"><text:span text:style-name="T43">Z. Radwański, Warszawa 2006, s. 34.</text:span></text:p>
      <text:p text:style-name="P55"><text:span text:style-name="T25">34</text:span><text:span text:style-name="T37"> </text:span><text:span text:style-name="T43">Szerzej</text:span><text:span text:style-name="T75"> </text:span><text:span text:style-name="T43">na</text:span><text:span text:style-name="T75"> </text:span><text:span text:style-name="T43">ten</text:span><text:span text:style-name="T75"> </text:span><text:span text:style-name="T43">temat</text:span><text:span text:style-name="T75"> </text:span><text:span text:style-name="T50">J.</text:span><text:span text:style-name="T75"> </text:span><text:span text:style-name="T43">Rudnicki,</text:span><text:span text:style-name="T75"> </text:span><text:span text:style-name="T88">Dekodyfikacja</text:span><text:span text:style-name="T94"> </text:span><text:span text:style-name="T90">prawa</text:span><text:span text:style-name="T94"> </text:span><text:span text:style-name="T88">cywilnego</text:span><text:span text:style-name="T94"> </text:span><text:span text:style-name="T88">w</text:span><text:span text:style-name="T94"> </text:span><text:span text:style-name="T88">Polsce</text:span><text:span text:style-name="T43">,</text:span><text:span text:style-name="T53"> </text:span><text:span text:style-name="T43">Bielsko-Biała 2018,</text:span><text:span text:style-name="T68"> </text:span><text:span text:style-name="T43">s.</text:span><text:span text:style-name="T68"> </text:span><text:span text:style-name="T43">41–45.</text:span></text:p>
      <text:p text:style-name="P52"><text:span text:style-name="T25">35</text:span><text:span text:style-name="T32"> </text:span><text:span text:style-name="T43">Z.</text:span><text:span text:style-name="T52"> </text:span><text:span text:style-name="T43">Radwański,</text:span><text:span text:style-name="T52"> </text:span><text:span text:style-name="T88">Kodyfikacja</text:span><text:span text:style-name="T111"> </text:span><text:span text:style-name="T88">polskiego</text:span><text:span text:style-name="T111"> </text:span><text:span text:style-name="T90">prawa</text:span><text:span text:style-name="T111"> </text:span><text:span text:style-name="T88">cywilnego</text:span><text:span text:style-name="T111"> </text:span><text:span text:style-name="T88">na</text:span><text:span text:style-name="T111"> </text:span><text:span text:style-name="T88">tle</text:span><text:span text:style-name="T111"> </text:span><text:span text:style-name="T88">harmonizacji</text:span><text:span text:style-name="T111"> </text:span><text:span text:style-name="T90">prawa</text:span><text:span text:style-name="T111"> </text:span><text:span text:style-name="T88">pry- watnego</text:span><text:span text:style-name="T113"> </text:span><text:span text:style-name="T88">w</text:span><text:span text:style-name="T113"> </text:span><text:span text:style-name="T114">Unii</text:span><text:span text:style-name="T113"> </text:span><text:span text:style-name="T105">Europejskiej</text:span><text:span text:style-name="T107"> </text:span><text:span text:style-name="T43">(w:)</text:span><text:span text:style-name="T56"> </text:span><text:span text:style-name="T90">Prawo</text:span><text:span text:style-name="T113"> </text:span><text:span text:style-name="T88">w</text:span><text:span text:style-name="T113"> </text:span><text:span text:style-name="T88">XXI</text:span><text:span text:style-name="T113"> </text:span><text:span text:style-name="T88">wieku.</text:span><text:span text:style-name="T113"> </text:span><text:span text:style-name="T88">Księga</text:span><text:span text:style-name="T113"> </text:span><text:span text:style-name="T90">pamiątkowa</text:span><text:span text:style-name="T113"> </text:span><text:span text:style-name="T88">50-lecia</text:span><text:span text:style-name="T113"> </text:span><text:span text:style-name="T88">Instytutu </text:span><text:span text:style-name="T90">Nauk</text:span><text:span text:style-name="T102"> </text:span><text:span text:style-name="T90">Prawnych</text:span><text:span text:style-name="T102"> </text:span><text:span text:style-name="T90">Polskiej</text:span><text:span text:style-name="T102"> </text:span><text:span text:style-name="T90">Akademii</text:span><text:span text:style-name="T102"> </text:span><text:span text:style-name="T90">Nauk</text:span><text:span text:style-name="T47">,</text:span><text:span text:style-name="T74"> </text:span><text:span text:style-name="T43">red.</text:span><text:span text:style-name="T77"> </text:span><text:span text:style-name="T54">W.</text:span><text:span text:style-name="T77"> </text:span><text:span text:style-name="T43">Czapliński,</text:span><text:span text:style-name="T77"> </text:span><text:span text:style-name="T50">Warszawa</text:span><text:span text:style-name="T77"> </text:span><text:span text:style-name="T43">2006,</text:span><text:span text:style-name="T77"> </text:span><text:span text:style-name="T43">s.</text:span><text:span text:style-name="T77"> </text:span><text:span text:style-name="T43">685.</text:span></text:p>
      <text:p text:style-name="P56"><text:span text:style-name="T25">36</text:span><text:span text:style-name="T38"> </text:span><text:span text:style-name="T43">S.</text:span><text:span text:style-name="T79"> </text:span><text:span text:style-name="T43">Grzybowski</text:span><text:span text:style-name="T79"> </text:span><text:span text:style-name="T43">(w:)</text:span><text:span text:style-name="T79"> </text:span><text:span text:style-name="T43">S.</text:span><text:span text:style-name="T79"> </text:span><text:span text:style-name="T43">Grzybowski,</text:span><text:span text:style-name="T79"> </text:span><text:span text:style-name="T43">A.</text:span><text:span text:style-name="T79"> </text:span><text:span text:style-name="T43">Kopff,</text:span><text:span text:style-name="T79"> </text:span><text:span text:style-name="T50">J.</text:span><text:span text:style-name="T79"> </text:span><text:span text:style-name="T43">Serda,</text:span><text:span text:style-name="T79"> </text:span><text:span text:style-name="T88">Zagadnienia</text:span><text:span text:style-name="T111"> </text:span><text:span text:style-name="T90">prawa</text:span><text:span text:style-name="T111"> </text:span><text:span text:style-name="T88">autorskiego</text:span><text:span text:style-name="T43">, </text:span><text:span text:style-name="T50">Warszawa</text:span><text:span text:style-name="T77"> </text:span><text:span text:style-name="T43">1973,</text:span><text:span text:style-name="T77"> </text:span><text:span text:style-name="T43">s.</text:span><text:span text:style-name="T77"> </text:span><text:span text:style-name="T43">34.</text:span></text:p>
      <text:p text:style-name="P63"><text:span text:style-name="T25">37 <text:s/></text:span><text:span text:style-name="T43">Tamże, s. 67. Por. </text:span><text:span text:style-name="T88">Zielona księga…</text:span><text:span text:style-name="T43">, s. 35.</text:span></text:p>
      <text:p text:style-name="P55"><text:span text:style-name="T25">38 </text:span><text:span text:style-name="T43">M. Kępiński, M. Seweryński, A. Zieliński, </text:span><text:span text:style-name="T88">Rola…</text:span><text:span text:style-name="T43">, s. 105–106; Z. Radwański, </text:span><text:span text:style-name="T88">Zielona </text:span><text:span text:style-name="T89">księga.</text:span><text:span text:style-name="T104"> </text:span><text:span text:style-name="T89">Optymalna</text:span><text:span text:style-name="T104"> </text:span><text:span text:style-name="T89">wizja</text:span><text:span text:style-name="T104"> </text:span><text:span text:style-name="T89">kodeksu</text:span><text:span text:style-name="T104"> </text:span><text:span text:style-name="T89">cywilnego</text:span><text:span text:style-name="T104"> </text:span><text:span text:style-name="T89">Rzeczypospolitej</text:span><text:span text:style-name="T104"> </text:span><text:span text:style-name="T89">Polskiej</text:span><text:span text:style-name="T44">,</text:span><text:span text:style-name="T78"> </text:span><text:span text:style-name="T44">„Ruch</text:span><text:span text:style-name="T78"> </text:span><text:span text:style-name="T44">Prawniczy,</text:span><text:span text:style-name="T78"> </text:span><text:span text:style-name="T44">Ekono- </text:span><text:span text:style-name="T43">miczny</text:span><text:span text:style-name="T74"> </text:span><text:span text:style-name="T43">i</text:span><text:span text:style-name="T74"> </text:span><text:span text:style-name="T43">Socjologiczny”</text:span><text:span text:style-name="T74"> </text:span><text:span text:style-name="T43">2007,</text:span><text:span text:style-name="T74"> </text:span><text:span text:style-name="T43">nr</text:span><text:span text:style-name="T74"> </text:span><text:span text:style-name="T43">1,</text:span><text:span text:style-name="T74"> </text:span><text:span text:style-name="T43">s.</text:span><text:span text:style-name="T74"> </text:span><text:span text:style-name="T43">6.</text:span></text:p>
      <text:p text:style-name="P146"/>
      <text:p text:style-name="P169">W<text:span text:style-name="T164"> </text:span>rozważaniach<text:span text:style-name="T164"> </text:span>o<text:span text:style-name="T164"> </text:span>roli<text:span text:style-name="T164"> </text:span>i<text:span text:style-name="T164"> </text:span>znaczeniu<text:span text:style-name="T164"> </text:span>kodeksu<text:span text:style-name="T164"> </text:span>w<text:span text:style-name="T164"> </text:span>systemie<text:span text:style-name="T164"> </text:span>prawa<text:span text:style-name="T7">39</text:span><text:span text:style-name="T10"> </text:span>oraz<text:span text:style-name="T164"> </text:span>o<text:span text:style-name="T198"> </text:span>po- trzebie<text:span text:style-name="T161"> </text:span>rekodyfikacji,<text:span text:style-name="T161"> </text:span>mającej<text:span text:style-name="T161"> </text:span>na<text:span text:style-name="T161"> </text:span>celu<text:span text:style-name="T161"> </text:span>wzmocnienie<text:span text:style-name="T161"> </text:span>autorytetu<text:span text:style-name="T161"> </text:span>kodeksu,<text:span text:style-name="T161"> </text:span>wska- <text:span text:style-name="T5">zywane </text:span>są liczne przyczyny zachodzącej współcześnie utraty przez kodeks czołowej<text:span text:style-name="T201"> </text:span>roli.<text:span text:style-name="T201"> </text:span>Marian<text:span text:style-name="T201"> </text:span>Kępiński,<text:span text:style-name="T201"> </text:span>Michał<text:span text:style-name="T201"> </text:span>Seweryński<text:span text:style-name="T201"> </text:span>i<text:span text:style-name="T201"> </text:span>Adam<text:span text:style-name="T201"> </text:span>Zieliński<text:span text:style-name="T201"> </text:span>zwrócili uwagę<text:span text:style-name="T18"> </text:span>na<text:span text:style-name="T18"> </text:span>niekorzystne<text:span text:style-name="T18"> </text:span>zjawisko,<text:span text:style-name="T18"> </text:span>które<text:span text:style-name="T18"> </text:span>określili<text:span text:style-name="T18"> </text:span>mianem<text:span text:style-name="T18"> </text:span>dekodyfikacji<text:span text:style-name="T18"> </text:span>prze- pisów<text:span text:style-name="T154"> </text:span>kodeksowych:<text:span text:style-name="T154"> </text:span>„Szczególnie<text:span text:style-name="T154"> </text:span>istotną<text:span text:style-name="T154"> </text:span>wadliwością<text:span text:style-name="T154"> </text:span>jest<text:span text:style-name="T154"> </text:span>nieuwzględnianie <text:span text:style-name="T6">faktu obowiązywania </text:span>istniejących kodeksów i niewyciąganie z tego konse- kwencji<text:span text:style-name="T152"> </text:span>w<text:span text:style-name="T152"> </text:span>bieżącej<text:span text:style-name="T152"> </text:span>praktyce<text:span text:style-name="T152"> </text:span>ustawodawczej.<text:span text:style-name="T152"> </text:span>Osłabia<text:span text:style-name="T152"> </text:span>to<text:span text:style-name="T152"> </text:span>znaczenie<text:span text:style-name="T152"> </text:span>kodeksów dla ukształtowania właściwego systemu <text:span text:style-name="T150">prawnego”</text:span><text:span text:style-name="T16">40</text:span><text:span text:style-name="T150">. </text:span>Jednym z przykładów obrazujących<text:span text:style-name="T157"> </text:span><text:span text:style-name="T6">skutki</text:span><text:span text:style-name="T157"> </text:span>działalności<text:span text:style-name="T157"> </text:span>ustawodawczej<text:span text:style-name="T157"> </text:span>tego<text:span text:style-name="T157"> </text:span>rodzaju<text:span text:style-name="T157"> </text:span>jest<text:span text:style-name="T157"> </text:span>rozprosze- nie regulacji poświęconej prawu do <text:span text:style-name="T6">wizerunku </text:span>i jego<text:span text:style-name="T22"> </text:span>ochronie.</text:p>
      <text:p text:style-name="P117"/>
      <text:list xml:id="list203638867071922" text:continue-numbering="true" text:style-name="WWNum1">
        <text:list-item>
          <text:h text:style-name="P2" text:outline-level="2">Regulacja prawa do wizerunku w 1926 roku i jej rozproszenie w roku<text:span text:style-name="T203"> </text:span>1952</text:h>
        </text:list-item>
      </text:list>
      <text:p text:style-name="P187"/>
      <text:p text:style-name="P135">Nasuwają<text:span text:style-name="T18"> </text:span>się<text:span text:style-name="T18"> </text:span><text:span text:style-name="T6">pytania</text:span><text:span text:style-name="T18"> </text:span>o<text:span text:style-name="T18"> </text:span>przyczyny<text:span text:style-name="T18"> </text:span>ujęcia<text:span text:style-name="T18"> </text:span>zagadnień<text:span text:style-name="T18"> </text:span>ochrony<text:span text:style-name="T18"> </text:span>prawa<text:span text:style-name="T18"> </text:span>do<text:span text:style-name="T18"> </text:span><text:span text:style-name="T6">wize- </text:span><text:span text:style-name="T5">runku</text:span><text:span text:style-name="T18"> </text:span>w<text:span text:style-name="T18"> </text:span><text:span text:style-name="T20">kolejnych</text:span><text:span text:style-name="T18"> </text:span>ustawach<text:span text:style-name="T18"> </text:span>o<text:span text:style-name="T18"> </text:span>prawie<text:span text:style-name="T18"> </text:span>autorskim<text:span text:style-name="T18"> </text:span>oraz<text:span text:style-name="T18"> </text:span>o<text:span text:style-name="T18"> </text:span>powody<text:span text:style-name="T18"> </text:span>pozostawie- nia tej regulacji w najmłodszej z nich, w ustawie o prawie autorskim i pra- wach pokrewnych z 1994 <text:span text:style-name="T151">r., </text:span>szczególnie wobec <text:span text:style-name="T6">faktu </text:span>unormowania materii dotyczącej ochrony dóbr osobistych w <text:span text:style-name="T6">art. </text:span>23 i 24 k.c.<text:span text:style-name="T7">41 </text:span>Warte wskazania są również<text:span text:style-name="T198"> </text:span>następstwa<text:span text:style-name="T198"> </text:span><text:span text:style-name="T6">takiej</text:span><text:span text:style-name="T198"> </text:span>dekodyfikacji,<text:span text:style-name="T164"> </text:span>skutkujące<text:span text:style-name="T164"> </text:span><text:span text:style-name="T6">dalszym</text:span><text:span text:style-name="T164"> </text:span>rozpraszaniem regulacji odnoszącej się do prawa do<text:span text:style-name="T149"> </text:span><text:span text:style-name="T6">wizerunku.</text:span></text:p>
      <text:p text:style-name="P182">Na<text:span text:style-name="T147"> </text:span>kanwie<text:span text:style-name="T147"> </text:span>zarysowanych<text:span text:style-name="T147"> </text:span><text:span text:style-name="T151">problemów,</text:span><text:span text:style-name="T147"> </text:span>odnoszących<text:span text:style-name="T147"> </text:span>się<text:span text:style-name="T147"> </text:span>do<text:span text:style-name="T147"> </text:span>treści<text:span text:style-name="T147"> </text:span>i<text:span text:style-name="T147"> </text:span>ochrony prawa do <text:span text:style-name="T6">wizerunku </text:span>oraz miejsca, które regulacja ta winna zajmować w sy- stemie<text:span text:style-name="T162"> </text:span>prawa,<text:span text:style-name="T162"> </text:span>warto<text:span text:style-name="T162"> </text:span>prześledzić<text:span text:style-name="T162"> </text:span>losy<text:span text:style-name="T162"> </text:span>regulacji<text:span text:style-name="T162"> </text:span>dotyczącej<text:span text:style-name="T162"> </text:span>ochrony<text:span text:style-name="T162"> </text:span><text:span text:style-name="T6">wizerunku. </text:span>Ujmowano ją w <text:span text:style-name="T20">kolejnych </text:span>ustawach dotyczących prawa autorskiego, nieza- leżnie<text:span text:style-name="T146"> </text:span>od<text:span text:style-name="T146"> </text:span>istnienia<text:span text:style-name="T146"> </text:span>bądź<text:span text:style-name="T146"> </text:span>braku<text:span text:style-name="T146"> </text:span>regulacji<text:span text:style-name="T146"> </text:span>kodeksowej.<text:span text:style-name="T146"> </text:span>W<text:span text:style-name="T146"> </text:span>celu<text:span text:style-name="T146"> </text:span>pokazania<text:span text:style-name="T146"> </text:span>skut- <text:span text:style-name="T21">ków, </text:span>które może powodować dekodyfikacja przepisów, interesujące wydaje się<text:span text:style-name="T203"> </text:span>przeprowadzenie<text:span text:style-name="T203"> </text:span><text:span text:style-name="T6">analizy</text:span><text:span text:style-name="T203"> </text:span>relacji<text:span text:style-name="T203"> </text:span>zachodzących<text:span text:style-name="T203"> </text:span>między<text:span text:style-name="T203"> </text:span>regulacją<text:span text:style-name="T203"> </text:span>ochrony prawa do <text:span text:style-name="T6">wizerunku </text:span>w ustawach prawnoautorskich a kodeksowymi regula- cjami dotyczącymi ochrony dóbr<text:span text:style-name="T4"> </text:span>osobistych.</text:p>
      <text:p text:style-name="P166">Chronologicznie<text:span text:style-name="T18"> </text:span>pierwsza<text:span text:style-name="T18"> </text:span>propozycja<text:span text:style-name="T18"> </text:span>regulacji,<text:span text:style-name="T18"> </text:span>jak<text:span text:style-name="T18"> </text:span>już<text:span text:style-name="T18"> </text:span>wspomniano,<text:span text:style-name="T18"> </text:span>zo- stała zaproponowana przez <text:span text:style-name="T4">F. </text:span>Zolla, który kwestii <text:span text:style-name="T6">wizerunku </text:span>poświęcił <text:span text:style-name="T6">art. </text:span>25<text:span text:style-name="T156"> </text:span>swojego<text:span text:style-name="T156"> </text:span>projektu<text:span text:style-name="T156"> </text:span>w<text:span text:style-name="T156"> </text:span>następującym<text:span text:style-name="T156"> </text:span>brzmieniu:</text:p>
      <text:p text:style-name="P120"><draw:line text:anchor-type="char" draw:z-index="35" draw:style-name="gr6" draw:text-style-name="P213" svg:x1="2.101cm" svg:y1="0.527cm" svg:x2="7.102cm" svg:y2="0.527cm"><text:p/></draw:line></text:p>
      <text:p text:style-name="P99"><text:span text:style-name="T25">39</text:span><text:span text:style-name="T30"> </text:span><text:span text:style-name="T54">P.</text:span><text:span text:style-name="T81"> </text:span><text:span text:style-name="T43">Święcicka,</text:span><text:span text:style-name="T81"> </text:span><text:span text:style-name="T88">Kodeks</text:span><text:span text:style-name="T115"> </text:span><text:span text:style-name="T88">zdemitologizowany</text:span><text:span text:style-name="T115"> </text:span><text:span text:style-name="T88">–</text:span><text:span text:style-name="T115"> </text:span><text:span text:style-name="T105">metafora,</text:span><text:span text:style-name="T115"> </text:span><text:span text:style-name="T88">w</text:span><text:span text:style-name="T115"> </text:span><text:span text:style-name="T88">której</text:span><text:span text:style-name="T115"> </text:span><text:span text:style-name="T88">ciągle</text:span><text:span text:style-name="T115"> </text:span><text:span text:style-name="T43">żyjemy</text:span><text:span text:style-name="T81"> </text:span><text:span text:style-name="T43">(w:)</text:span><text:span text:style-name="T81"> </text:span><text:span text:style-name="T88">Deko- </text:span><text:span text:style-name="T89">dyfikacja </text:span><text:span text:style-name="T91">prawa </text:span><text:span text:style-name="T89">prywatnego…</text:span><text:span text:style-name="T44">, s.</text:span><text:span text:style-name="T73"> </text:span><text:span text:style-name="T44">77–84.</text:span></text:p>
      <text:p text:style-name="P35"><text:span text:style-name="T25">40 <text:s/></text:span><text:span text:style-name="T43">M. Kępiński, M. Seweryński, A. Zieliński, </text:span><text:span text:style-name="T88">Rola…</text:span><text:span text:style-name="T43">, s. 100.</text:span></text:p>
      <text:p text:style-name="P87"><text:span text:style-name="T25">41 </text:span><text:span text:style-name="T43">Postulat podnoszony wielokrotnie w literaturze, </text:span><text:span text:style-name="T50">por. J. </text:span><text:span text:style-name="T43">Barta, R. Markiewicz, </text:span><text:span text:style-name="T90">Prawo </text:span><text:span text:style-name="T88">autorskie</text:span><text:span text:style-name="T43">,</text:span><text:span text:style-name="T83"> </text:span><text:span text:style-name="T43">wyd.</text:span><text:span text:style-name="T83"> </text:span><text:span text:style-name="T43">4,</text:span><text:span text:style-name="T83"> </text:span><text:span text:style-name="T50">Warszawa</text:span><text:span text:style-name="T83"> </text:span><text:span text:style-name="T43">2016,</text:span><text:span text:style-name="T83"> </text:span><text:span text:style-name="T43">s.</text:span><text:span text:style-name="T83"> </text:span><text:span text:style-name="T43">631,</text:span><text:span text:style-name="T83"> </text:span><text:span text:style-name="T43">przyp.</text:span><text:span text:style-name="T83"> </text:span><text:span text:style-name="T43">29;</text:span><text:span text:style-name="T83"> </text:span><text:span text:style-name="T50">J.</text:span><text:span text:style-name="T83"> </text:span><text:span text:style-name="T43">Sieńczyło-Chlabicz,</text:span><text:span text:style-name="T83"> </text:span><text:span text:style-name="T90">Prawo</text:span><text:span text:style-name="T96"> </text:span><text:span text:style-name="T88">do</text:span><text:span text:style-name="T96"> </text:span><text:span text:style-name="T88">wizerunku a</text:span><text:span text:style-name="T101"> </text:span><text:span text:style-name="T88">komercjalizacja</text:span><text:span text:style-name="T101"> </text:span><text:span text:style-name="T88">dóbr</text:span><text:span text:style-name="T101"> </text:span><text:span text:style-name="T88">osobistych</text:span><text:span text:style-name="T43">,</text:span><text:span text:style-name="T68"> </text:span><text:span text:style-name="T43">„Państwo</text:span><text:span text:style-name="T84"> </text:span><text:span text:style-name="T43">i</text:span><text:span text:style-name="T84"> </text:span><text:span text:style-name="T50">Prawo”</text:span><text:span text:style-name="T84"> </text:span><text:span text:style-name="T43">2007,</text:span><text:span text:style-name="T84"> </text:span><text:span text:style-name="T43">nr</text:span><text:span text:style-name="T84"> </text:span><text:span text:style-name="T43">6,</text:span><text:span text:style-name="T84"> </text:span><text:span text:style-name="T43">s.</text:span><text:span text:style-name="T84"> </text:span><text:span text:style-name="T43">19;</text:span><text:span text:style-name="T84"> </text:span><text:span text:style-name="T88">Zielona</text:span><text:span text:style-name="T101"> </text:span><text:span text:style-name="T88">księga…</text:span><text:span text:style-name="T43">,</text:span><text:span text:style-name="T84"> </text:span><text:span text:style-name="T43">s.</text:span><text:span text:style-name="T84"> </text:span><text:span text:style-name="T43">35.</text:span></text:p>
      <text:p text:style-name="P189"/>
      <text:p text:style-name="P102"><text:span text:style-name="T169">Do wykonywania praw autorskich na portretach malowanych, ryzowanych, foto- grafowanych i popiersiach rzeźbionych potrzeba zezwolenia osoby portretowanej. Przyjmuje się, że istnieje zezwolenie na wykonywanie prawa autorskiego, jeżeli osoba portretowana otrzymała od artysty zapłatę. Po śmierci osoby portretowanej potrzeba do lat dziesięciu zezwolenia trzech najbliższych krewnych, nie dalszych jednak niż 4-go stopnia. Portretowany i portretujący mogą termin ten i osoby, które po śmierci portretowanego mogą udzielić pozwolenia, inaczej określić, ale umowa między nimi zawarta ma tylko o tyle moc prawną wobec osób trzecich, o ile za ich zgodą została wciągnięta w Ministerstwie sztuki i kultury.</text:span></text:p>
      <text:p text:style-name="P66"><text:span text:style-name="T169">Zezwolenia nie potrzeba:</text:span></text:p>
      <text:list xml:id="list203638197244320" text:continue-numbering="true" text:style-name="WWNum1">
        <text:list-item>
          <text:list>
            <text:list-item>
              <text:p text:style-name="P6"><text:span text:style-name="T169">jeżeli</text:span><text:span text:style-name="T178"> </text:span><text:span text:style-name="T169">chodzi</text:span><text:span text:style-name="T178"> </text:span><text:span text:style-name="T169">o</text:span><text:span text:style-name="T178"> </text:span><text:span text:style-name="T172">wizerunki</text:span><text:span text:style-name="T178"> </text:span><text:span text:style-name="T169">osób</text:span><text:span text:style-name="T178"> </text:span><text:span text:style-name="T169">należących</text:span><text:span text:style-name="T178"> </text:span><text:span text:style-name="T169">do</text:span><text:span text:style-name="T178"> </text:span><text:span text:style-name="T169">historii</text:span><text:span text:style-name="T178"> </text:span><text:span text:style-name="T169">przeszłej</text:span><text:span text:style-name="T178"> </text:span><text:span text:style-name="T169">lub</text:span><text:span text:style-name="T178"> </text:span><text:span text:style-name="T169">współczesnej, a nie było z ich strony </text:span><text:span text:style-name="T167">zastrzeżenia </text:span><text:span text:style-name="T169">przed</text:span><text:span text:style-name="T179"> </text:span><text:span text:style-name="T169">portretowaniem;</text:span></text:p>
            </text:list-item>
            <text:list-item>
              <text:p text:style-name="P8"><text:span text:style-name="T169">jeżeli </text:span><text:span text:style-name="T172">wizerunki </text:span><text:span text:style-name="T169">osób są </text:span><text:span text:style-name="T167">tylko </text:span><text:span text:style-name="T169">dodatkiem obrazu, przedstawiającego obchód, zgromadzenie, krajobraz</text:span><text:span text:style-name="T180"> </text:span><text:span text:style-name="T169">itp.</text:span><text:span text:style-name="T194">42</text:span></text:p>
            </text:list-item>
          </text:list>
        </text:list-item>
      </text:list>
      <text:p text:style-name="P193">Dyskusja<text:span text:style-name="T23"> </text:span>nad<text:span text:style-name="T166"> </text:span>tą<text:span text:style-name="T23"> </text:span>regulacją<text:span text:style-name="T166"> </text:span>była<text:span text:style-name="T166"> </text:span>burzliwa,<text:span text:style-name="T166"> </text:span>interesująca<text:span text:style-name="T23"> </text:span>i<text:span text:style-name="T166"> </text:span>dlatego<text:span text:style-name="T166"> </text:span>warta<text:span text:style-name="T166"> </text:span>przy- wołania, szczególnie gdy wziąć pod uwagę jej rezultat, polegający na wpro- wadzeniu do redakcji przepisu znaczących modyfikacji oraz skreśleniu po- stanowień<text:span text:style-name="T158"> </text:span>dotyczących<text:span text:style-name="T158"> </text:span>konieczności<text:span text:style-name="T158"> </text:span>uzyskania<text:span text:style-name="T158"> </text:span>zezwolenia<text:span text:style-name="T158"> </text:span>określonych<text:span text:style-name="T158"> </text:span>osób na wykorzystanie <text:span text:style-name="T6">wizerunku </text:span>po śmierci osoby portretowanej. <text:span text:style-name="T20">Tak </text:span>ujęta re- gulacja ochrony prawa do <text:span text:style-name="T6">wizerunku </text:span>w pierwszej polskiej ustawie o prawie autorskim posłużyła za kanwę dla aktów późniejszych. <text:span text:style-name="T19">Ten </text:span>ostatni aspekt – obowiązywania normy w czasie – stanowi zarazem godzien uwagi przykład dekodyfikacji<text:span text:style-name="T198"> </text:span>przepisu,<text:span text:style-name="T198"> </text:span>o<text:span text:style-name="T198"> </text:span><text:span text:style-name="T6">czym</text:span><text:span text:style-name="T198"> </text:span>będzie<text:span text:style-name="T198"> </text:span>mowa<text:span text:style-name="T198"> </text:span>niżej.</text:p>
      <text:p text:style-name="P194">Nad oceną projektu ustawy autorstwa <text:span text:style-name="T4">F. </text:span>Zolla dyskutowała <text:span text:style-name="T4">18 </text:span>listopada 1920 <text:span text:style-name="T151">r. </text:span>komisja powołana przez <text:span text:style-name="T5">zarząd </text:span>Polskiej <text:span text:style-name="T6">Akademii </text:span>Umiejętności<text:span text:style-name="T7">43</text:span>. Jako eksperta zaproszono Józefa Mehoffera, który <text:span text:style-name="T5">wyraził </text:span>liczne wątpliwo- ści<text:span text:style-name="T4"> </text:span>odnoszące<text:span text:style-name="T4"> </text:span>się<text:span text:style-name="T4"> </text:span>do<text:span text:style-name="T19"> </text:span>projektowanej<text:span text:style-name="T4"> </text:span>ochrony<text:span text:style-name="T4"> </text:span>praw<text:span text:style-name="T19"> </text:span><text:span text:style-name="T20">twórców.</text:span><text:span text:style-name="T19"> </text:span>Jedna<text:span text:style-name="T4"> </text:span>z<text:span text:style-name="T4"> </text:span>nich<text:span text:style-name="T4"> </text:span>do- tyczyła kwestii ograniczenia przysługujących im praw na gruncie projekto- wanego<text:span text:style-name="T157"> </text:span><text:span text:style-name="T6">art.</text:span><text:span text:style-name="T157"> </text:span>25<text:span text:style-name="T157"> </text:span>ustawy<text:span text:style-name="T7">44</text:span>.<text:span text:style-name="T157"> </text:span><text:span text:style-name="T20">Po</text:span><text:span text:style-name="T157"> </text:span>ożywionej<text:span text:style-name="T157"> </text:span>dyskusji<text:span text:style-name="T157"> </text:span>postanowiono<text:span text:style-name="T157"> </text:span>zwrócić<text:span text:style-name="T157"> </text:span>się<text:span text:style-name="T157"> </text:span>do Akademii<text:span text:style-name="T204"> </text:span>Sztuk<text:span text:style-name="T204"> </text:span>Pięknych<text:span text:style-name="T204"> </text:span>w<text:span text:style-name="T204"> </text:span>Krakowie<text:span text:style-name="T204"> </text:span>o<text:span text:style-name="T204"> </text:span><text:span text:style-name="T6">wyrażenie</text:span><text:span text:style-name="T204"> </text:span>stanowiska<text:span text:style-name="T204"> </text:span>w<text:span text:style-name="T204"> </text:span>tej<text:span text:style-name="T204"> </text:span>sprawie. Jeszcze w <text:span text:style-name="T143">tym </text:span>samym miesiącu w Akademii <text:span text:style-name="T6">Sztuk </text:span>Pięknych<text:span text:style-name="T199"> </text:span>zdecydowano, by<text:span text:style-name="T166"> </text:span>referat<text:span text:style-name="T166"> </text:span>autorstwa<text:span text:style-name="T166"> </text:span>J.<text:span text:style-name="T166"> </text:span>Mehoffera,<text:span text:style-name="T166"> </text:span>zawierający<text:span text:style-name="T166"> </text:span>szczegółowe<text:span text:style-name="T166"> </text:span>uwagi<text:span text:style-name="T166"> </text:span>i<text:span text:style-name="T166"> </text:span>propozy- cje<text:span text:style-name="T17"> </text:span>zmian<text:span text:style-name="T17"> </text:span>w<text:span text:style-name="T17"> </text:span>ustawie,<text:span text:style-name="T17"> </text:span>wystosować<text:span text:style-name="T17"> </text:span>jako<text:span text:style-name="T17"> </text:span>memoriał<text:span text:style-name="T17"> </text:span>do<text:span text:style-name="T17"> </text:span>Komisji<text:span text:style-name="T17"> </text:span>Kodyfikacyjnej RP<text:span text:style-name="T7">45</text:span>.<text:span text:style-name="T157"> </text:span>Józef<text:span text:style-name="T157"> </text:span>Mehoffer<text:span text:style-name="T157"> </text:span><text:span text:style-name="T5">wyraził</text:span><text:span text:style-name="T157"> </text:span>wątpliwości<text:span text:style-name="T157"> </text:span>artystów<text:span text:style-name="T157"> </text:span>odnoszące<text:span text:style-name="T157"> </text:span>się<text:span text:style-name="T157"> </text:span>do<text:span text:style-name="T157"> </text:span>sformu- łowanego<text:span text:style-name="T157"> </text:span>we<text:span text:style-name="T157"> </text:span>wskazany<text:span text:style-name="T157"> </text:span>sposób<text:span text:style-name="T147"> </text:span>przepisu:</text:p>
      <text:p text:style-name="P114"/>
      <text:p text:style-name="P131"><draw:line text:anchor-type="char" draw:z-index="36" draw:style-name="gr6" draw:text-style-name="P213" svg:x1="1.9cm" svg:y1="0.411cm" svg:x2="6.901cm" svg:y2="0.411cm"><text:p/></draw:line></text:p>
      <text:p text:style-name="P61"><text:span text:style-name="T25">42 <text:s/></text:span><text:span text:style-name="T43">S. Gołąb, </text:span><text:span text:style-name="T88">Ustawa…</text:span><text:span text:style-name="T43">, s. 86–87.</text:span></text:p>
      <text:p text:style-name="P104"><text:span text:style-name="T25">43 </text:span><text:span text:style-name="T43">S. Wróblewski, </text:span><text:span text:style-name="T88">Protokół z dnia 18 listopada 1920 r. z posiedzenia Komisji, powołanej przez Zarząd Polskiej Akademii Umiejętności celem oceny projektu prawa autorskiego </text:span><text:span text:style-name="T43">(w:)</text:span></text:p>
      <text:p text:style-name="P79"><text:span text:style-name="T43">S. Gołąb, </text:span><text:span text:style-name="T88">Ustawa…</text:span><text:span text:style-name="T43">, s. 100–101.</text:span></text:p>
      <text:p text:style-name="P67"><text:span text:style-name="T25">44 <text:s text:c="2"/></text:span><text:span text:style-name="T43">Tamże, s. 101.</text:span></text:p>
      <text:p text:style-name="P68"><text:span text:style-name="T25">45 </text:span><text:span text:style-name="T88">Memoriał Akademii Sztuk Pięknych w Krakowie </text:span><text:span text:style-name="T43">(w:) S. Gołąb, </text:span><text:span text:style-name="T88">Ustawa…</text:span><text:span text:style-name="T43">, s. 94–95.</text:span></text:p>
      <text:p text:style-name="P190"/>
      <text:p text:style-name="P60"><text:span text:style-name="T169">Zupełne zawieszenie praw autorskich na portretach malowanych, rysowanych i po- piersiach rzeźbionych, na korzyść praw osobistych osoby portretowanej, czy też zamawiającego portret, połączone jest z ujmą </text:span><text:span text:style-name="T167">dla </text:span><text:span text:style-name="T169">dzieł </text:span><text:span text:style-name="T172">sztuki, </text:span><text:span text:style-name="T167">którymi </text:span><text:span text:style-name="T169">portrety, mimo praktycznego ich </text:span><text:span text:style-name="T167">zużytkowania, </text:span><text:span text:style-name="T169">być nie przestają </text:span><text:span text:style-name="T171">(…) </text:span><text:span text:style-name="T170">Cały </text:span><text:span text:style-name="T169">ten proces two- rzenia artystycznego odbywa się poza osobistością portretowanego i wskutek tego osobiste jego prawo do portretu nie </text:span><text:span text:style-name="T167">tylko </text:span><text:span text:style-name="T169">nie jest wyłączne, jak to uważa </text:span><text:span text:style-name="T172">art. </text:span><text:span text:style-name="T169">25, <text:s/>ale nawet ustępuje na plan dalszy, wobec prawa twórcy, którego zdolność odbiera- nia </text:span><text:span text:style-name="T172">wrażeń </text:span><text:span text:style-name="T169">i oddania ich w materiale plastycznym </text:span><text:span text:style-name="T172">odgrywa </text:span><text:span text:style-name="T169">decydującą rolę, jeżeli chodzi</text:span><text:span text:style-name="T174"> </text:span><text:span text:style-name="T169">o</text:span><text:span text:style-name="T174"> </text:span><text:span text:style-name="T167">wartość</text:span><text:span text:style-name="T174"> </text:span><text:span text:style-name="T169">danego</text:span><text:span text:style-name="T174"> </text:span><text:span text:style-name="T169">dzieła</text:span><text:span text:style-name="T174"> </text:span><text:span text:style-name="T172">sztuki</text:span><text:span text:style-name="T174"> </text:span><text:span text:style-name="T181">(…).</text:span><text:span text:style-name="T174"> </text:span><text:span text:style-name="T169">Jeżeli</text:span><text:span text:style-name="T174"> </text:span><text:span text:style-name="T169">prawodawca</text:span><text:span text:style-name="T174"> </text:span><text:span text:style-name="T169">jest</text:span><text:span text:style-name="T174"> </text:span><text:span text:style-name="T167">zdania,</text:span><text:span text:style-name="T174"> </text:span><text:span text:style-name="T169">że</text:span><text:span text:style-name="T174"> </text:span><text:span text:style-name="T169">dzieło </text:span><text:span text:style-name="T172">sztuki</text:span><text:span text:style-name="T181"> </text:span><text:span text:style-name="T169">po</text:span><text:span text:style-name="T181"> </text:span><text:span text:style-name="T169">wygaśnięciu</text:span><text:span text:style-name="T181"> </text:span><text:span text:style-name="T169">praw</text:span><text:span text:style-name="T181"> </text:span><text:span text:style-name="T169">autorskich</text:span><text:span text:style-name="T181"> </text:span><text:span text:style-name="T169">stać</text:span><text:span text:style-name="T181"> </text:span><text:span text:style-name="T169">się</text:span><text:span text:style-name="T181"> </text:span><text:span text:style-name="T169">może</text:span><text:span text:style-name="T181"> </text:span><text:span text:style-name="T169">własnością</text:span><text:span text:style-name="T181"> </text:span><text:span text:style-name="T167">wszystkich</text:span><text:span text:style-name="T181"> </text:span><text:span text:style-name="T169">(</text:span><text:span text:style-name="T136">doma- ine publique</text:span><text:span text:style-name="T169">), to uznać </text:span><text:span text:style-name="T170">także </text:span><text:span text:style-name="T169">powinien, że ten ogół już za życia </text:span><text:span text:style-name="T172">artysty </text:span><text:span text:style-name="T169">ma prawo <text:s text:c="2"/>z dzieła </text:span><text:span text:style-name="T172">sztuki </text:span><text:span text:style-name="T169">duchowo korzystać </text:span><text:span text:style-name="T174">(a </text:span><text:span text:style-name="T169">więc i z portretu) i portret ten, zwłaszcza o ile jest</text:span><text:span text:style-name="T182"> </text:span><text:span text:style-name="T167">wybitnym</text:span><text:span text:style-name="T182"> </text:span><text:span text:style-name="T169">dziełem</text:span><text:span text:style-name="T182"> </text:span><text:span text:style-name="T172">sztuki,</text:span><text:span text:style-name="T182"> </text:span><text:span text:style-name="T169">móc</text:span><text:span text:style-name="T182"> </text:span><text:span text:style-name="T169">oglądać</text:span><text:span text:style-name="T182"> </text:span><text:span text:style-name="T169">na</text:span><text:span text:style-name="T182"> </text:span><text:span text:style-name="T169">wystawach</text:span><text:span text:style-name="T182"> </text:span><text:span text:style-name="T169">czy</text:span><text:span text:style-name="T182"> </text:span><text:span text:style-name="T169">to</text:span><text:span text:style-name="T182"> </text:span><text:span text:style-name="T169">w</text:span><text:span text:style-name="T182"> </text:span><text:span text:style-name="T167">oryginale,</text:span><text:span text:style-name="T182"> </text:span><text:span text:style-name="T169">czy</text:span><text:span text:style-name="T182"> </text:span><text:span text:style-name="T169">też w reprodukcjach i</text:span><text:span text:style-name="T183"> </text:span><text:span text:style-name="T169">publikacjach</text:span><text:span text:style-name="T194">46</text:span><text:span text:style-name="T169">.</text:span></text:p>
      <text:p text:style-name="P167">W <text:span text:style-name="T6">wystosowanym </text:span>do komisji memoriale zaproponowano następujące brzmienie<text:span text:style-name="T164"> </text:span><text:span text:style-name="T6">art.</text:span><text:span text:style-name="T164"> </text:span>25<text:span text:style-name="T164"> </text:span>ustawy:<text:span text:style-name="T164"> </text:span><text:span text:style-name="T20">„O</text:span><text:span text:style-name="T164"> </text:span>ile<text:span text:style-name="T164"> </text:span>by<text:span text:style-name="T164"> </text:span>nie<text:span text:style-name="T164"> </text:span>było<text:span text:style-name="T164"> </text:span>zastrzeżenia<text:span text:style-name="T164"> </text:span>ze<text:span text:style-name="T164"> </text:span>strony<text:span text:style-name="T164"> </text:span>osoby<text:span text:style-name="T164"> </text:span><text:span text:style-name="T20">por- </text:span>tretowanej, zawieszającego wykonywanie praw autorskich twórcy portretu, przyjmuje<text:span text:style-name="T156"> </text:span>się,<text:span text:style-name="T203"> </text:span>że<text:span text:style-name="T203"> </text:span>istnieje<text:span text:style-name="T203"> </text:span>pełne<text:span text:style-name="T156"> </text:span><text:span text:style-name="T20">prawo</text:span><text:span text:style-name="T156"> </text:span>autorskie”<text:span text:style-name="T7">47</text:span><text:span text:style-name="T120">.</text:span></text:p>
      <text:p text:style-name="P170">W<text:span text:style-name="T164"> </text:span>projekcie<text:span text:style-name="T164"> </text:span><text:span text:style-name="T20">J.J.</text:span><text:span text:style-name="T164"> </text:span>Litauera<text:span text:style-name="T164"> </text:span>do<text:span text:style-name="T164"> </text:span>materii<text:span text:style-name="T164"> </text:span>wykorzystania<text:span text:style-name="T164"> </text:span><text:span text:style-name="T6">wizerunku</text:span><text:span text:style-name="T164"> </text:span>odnosił<text:span text:style-name="T164"> </text:span>się <text:span text:style-name="T6">art. </text:span>20 pkt 7 o następującej<text:span text:style-name="T196"> </text:span>treści:</text:p>
      <text:p text:style-name="P85"><text:span text:style-name="T169">O</text:span><text:span text:style-name="T175"> </text:span><text:span text:style-name="T169">ile</text:span><text:span text:style-name="T175"> </text:span><text:span text:style-name="T169">chodzi</text:span><text:span text:style-name="T175"> </text:span><text:span text:style-name="T169">o</text:span><text:span text:style-name="T175"> </text:span><text:span text:style-name="T169">utwory</text:span><text:span text:style-name="T175"> </text:span><text:span text:style-name="T169">z</text:span><text:span text:style-name="T175"> </text:span><text:span text:style-name="T169">dziedziny</text:span><text:span text:style-name="T175"> </text:span><text:span text:style-name="T167">sztuk</text:span><text:span text:style-name="T175"> </text:span><text:span text:style-name="T169">pięknych,</text:span><text:span text:style-name="T175"> </text:span><text:span text:style-name="T169">niewymienione</text:span><text:span text:style-name="T175"> </text:span><text:span text:style-name="T169">w</text:span><text:span text:style-name="T175"> </text:span><text:span text:style-name="T172">art.</text:span><text:span text:style-name="T175"> </text:span><text:span text:style-name="T181">17,</text:span><text:span text:style-name="T175"> </text:span><text:span text:style-name="T169">i</text:span><text:span text:style-name="T175"> </text:span><text:span text:style-name="T169">o</text:span><text:span text:style-name="T175"> </text:span><text:span text:style-name="T169">utwo- </text:span><text:span text:style-name="T172">ry </text:span><text:span text:style-name="T169">fotograficzne, prawo autorskie podlega następującym</text:span><text:span text:style-name="T184"> </text:span><text:span text:style-name="T169">ograniczeniom:</text:span></text:p>
      <text:p text:style-name="P105"><text:span text:style-name="T169">7) Autorowi nie wolno wystawiać i reprodukować portretów, bez upoważnienia osoby portretowanej, a w razie jej śmierci – jej małżonka, dzieci, lub rodziców (w tej kolei)</text:span><text:span text:style-name="T194">48</text:span><text:span text:style-name="T136">.</text:span></text:p>
      <text:p text:style-name="P171">W odniesieniu do stanowiska wyrażonego przez Akademię <text:span text:style-name="T6">Sztuk </text:span><text:span text:style-name="T20">Pięk- nych</text:span><text:span text:style-name="T152"> </text:span><text:span text:style-name="T4">F.</text:span><text:span text:style-name="T152"> </text:span>Zoll<text:span text:style-name="T152"> </text:span>w<text:span text:style-name="T152"> </text:span>jednej<text:span text:style-name="T152"> </text:span>z<text:span text:style-name="T152"> </text:span>dyskusji<text:span text:style-name="T152"> </text:span>podczas<text:span text:style-name="T152"> </text:span>posiedzenia<text:span text:style-name="T152"> </text:span>sekcji<text:span text:style-name="T152"> </text:span>prawa<text:span text:style-name="T152"> </text:span><text:span text:style-name="T6">cywilnego </text:span>komisji kodyfikacyjnej stwierdził wprost, że stanowisko to było jednostron- ne<text:span text:style-name="T7">49</text:span>.<text:span text:style-name="T23"> </text:span>Być<text:span text:style-name="T23"> </text:span>może<text:span text:style-name="T23"> </text:span>z<text:span text:style-name="T23"> </text:span>tej<text:span text:style-name="T23"> </text:span>przyczyny<text:span text:style-name="T23"> </text:span>nie<text:span text:style-name="T23"> </text:span>zdecydowano<text:span text:style-name="T23"> </text:span>się<text:span text:style-name="T23"> </text:span>go<text:span text:style-name="T23"> </text:span>uwzględnić<text:span text:style-name="T23"> </text:span><text:span text:style-name="T6">ani</text:span><text:span text:style-name="T23"> </text:span>w<text:span text:style-name="T23"> </text:span>pro- jekcie podkomitetu, <text:span text:style-name="T6">ani </text:span>ostatecznie w<text:span text:style-name="T161"> </text:span>ustawie.</text:p>
      <text:p text:style-name="P166">Przedłożony<text:span text:style-name="T19"> </text:span>przez<text:span text:style-name="T19"> </text:span>subkomitet<text:span text:style-name="T19"> </text:span><text:span text:style-name="T6">art.</text:span><text:span text:style-name="T146"> </text:span><text:span text:style-name="T4">18</text:span><text:span text:style-name="T146"> </text:span>projektu,<text:span text:style-name="T19"> </text:span>dotyczący<text:span text:style-name="T19"> </text:span>ochrony<text:span text:style-name="T19"> </text:span>prawa do <text:span text:style-name="T6">wizerunku, </text:span>brzmiał<text:span text:style-name="T206"> </text:span>następująco:</text:p>
      <text:p text:style-name="P59"><text:span text:style-name="T169">Do wykonywania praw autorskich na portretach rysowanych, malowanych, rzeź- bionych lub fotografowanych potrzeba zezwolenia osoby portretowanej. Przyjmuje się, że istnieje zezwolenie na wykonywanie prawa autorskiego, jeżeli osoba portre- towana otrzymała od artysty zapłatę. Po śmierci osoby portretowanej, która zezwo- lenia nie udzieliła, potrzeba do lat dziesięciu zezwolenia małżonka, jeżeli nie <text:s text:c="2"/>było</text:span></text:p>
      <text:p text:style-name="P114"/>
      <text:p text:style-name="P127"><draw:line text:anchor-type="char" draw:z-index="37" draw:style-name="gr6" draw:text-style-name="P213" svg:x1="2.101cm" svg:y1="0.55cm" svg:x2="7.102cm" svg:y2="0.55cm"><text:p/></draw:line></text:p>
      <text:p text:style-name="P38"><text:span text:style-name="T25">46 <text:s/></text:span><text:span text:style-name="T43">Tamże.</text:span></text:p>
      <text:p text:style-name="P32"><text:span text:style-name="T25">47 <text:s text:c="2"/></text:span><text:span text:style-name="T88">Memoriał…</text:span><text:span text:style-name="T43">, s. 95.</text:span></text:p>
      <text:p text:style-name="P39"><text:span text:style-name="T25">48 </text:span><text:span text:style-name="T43">J.J. Litauer, </text:span><text:span text:style-name="T88">Projekt ustawy…</text:span><text:span text:style-name="T43">, s. 117.</text:span></text:p>
      <text:p text:style-name="P39"><text:span text:style-name="T25">49 </text:span><text:span text:style-name="T88">Protokół z posiedzenia Sekcji…</text:span><text:span text:style-name="T43">, s. 109.</text:span></text:p>
      <text:p text:style-name="P191"/>
      <text:p text:style-name="P69"><text:span text:style-name="T169">rozłączenia od stołu i łoża, w braku małżonka zezwolenia rodziców, a w braku ro- dziców zezwolenia dzieci zmarłego.</text:span></text:p>
      <text:p text:style-name="P66"><text:span text:style-name="T169">Zezwolenia nie potrzeba:</text:span></text:p>
      <text:list xml:id="list2474201963" text:style-name="WWNum2">
        <text:list-item>
          <text:p text:style-name="P7"><text:span text:style-name="T169">jeżeli chodzi o </text:span><text:span text:style-name="T172">wizerunki </text:span><text:span text:style-name="T169">osób, należących do historii przeszłej lub współczes- nej, a nie było z ich strony </text:span><text:span text:style-name="T167">zastrzeżenia </text:span><text:span text:style-name="T169">przed</text:span><text:span text:style-name="T167"> </text:span><text:span text:style-name="T169">portretowaniem,</text:span></text:p>
        </text:list-item>
        <text:list-item>
          <text:p text:style-name="P9"><text:span text:style-name="T169">jeżeli </text:span><text:span text:style-name="T172">wizerunki </text:span><text:span text:style-name="T169">osób są </text:span><text:span text:style-name="T167">tylko </text:span><text:span text:style-name="T169">szczegółem obrazu przedstawiającego obchód, zgromadzenie, krajobraz</text:span><text:span text:style-name="T180"> </text:span><text:span text:style-name="T169">itp.</text:span></text:p>
        </text:list-item>
      </text:list>
      <text:p text:style-name="P195">Projekt <text:span text:style-name="T143">artykułu </text:span>poddano pod obrady sekcji prawa <text:span text:style-name="T5">cywilnego </text:span>podczas posiedzenia, które odbyło się 23 października 1922 r.<text:span text:style-name="T7">50 </text:span>Zdecydowano <text:span text:style-name="T151">wów- </text:span>czas,<text:span text:style-name="T23"> </text:span>że<text:span text:style-name="T23"> </text:span>przesłankę<text:span text:style-name="T23"> </text:span>decydującą<text:span text:style-name="T23"> </text:span>o<text:span text:style-name="T23"> </text:span>wykonywaniu<text:span text:style-name="T23"> </text:span>praw<text:span text:style-name="T23"> </text:span>autorskich<text:span text:style-name="T23"> </text:span>do<text:span text:style-name="T23"> </text:span>portretów stanowi<text:span text:style-name="T198"> </text:span>zezwolenie<text:span text:style-name="T198"> </text:span>osoby<text:span text:style-name="T198"> </text:span>portretowanej,<text:span text:style-name="T198"> </text:span>z<text:span text:style-name="T198"> </text:span>zastrzeżeniem<text:span text:style-name="T198"> </text:span>wyjątków<text:span text:style-name="T198"> </text:span>przewi- dzianych enumeratywnie w dalszej części przepisu. Z projektu J.J. Litauera przejęto zastrzeżenie, że zezwolenie osoby portretowanej nie jest wymaga- ne,<text:span text:style-name="T156"> </text:span>jeśli<text:span text:style-name="T156"> </text:span>otrzymała<text:span text:style-name="T156"> </text:span>zapłatę<text:span text:style-name="T156"> </text:span>za<text:span text:style-name="T156"> </text:span>pozowanie.<text:span text:style-name="T156"> </text:span>Zrezygnowano<text:span text:style-name="T156"> </text:span><text:span text:style-name="T143">tym</text:span><text:span text:style-name="T156"> </text:span>samym<text:span text:style-name="T156"> </text:span>z<text:span text:style-name="T156"> </text:span>fikcji prawnej istnienia zezwolenia osoby portretowanej, do której odnosił się <text:span text:style-name="T6">art. </text:span><text:span text:style-name="T21">18 </text:span>w <text:span text:style-name="T6">zdaniu </text:span><text:span text:style-name="T143">drugim </text:span>ustępu pierwszego projektu subkomitetu. Natomiast pod<text:span text:style-name="T166"> </text:span><text:span text:style-name="T6">wpływem</text:span><text:span text:style-name="T166"> </text:span><text:span text:style-name="T202">krytyki</text:span><text:span text:style-name="T166"> </text:span>wyrażonej<text:span text:style-name="T166"> </text:span>przez<text:span text:style-name="T166"> </text:span>S.<text:span text:style-name="T166"> </text:span>Wróblewskiego,<text:span text:style-name="T166"> </text:span>odnoszącej<text:span text:style-name="T166"> </text:span>się<text:span text:style-name="T166"> </text:span>do ujęcia w <text:span text:style-name="T143">tym </text:span>przepisie konieczności <text:span text:style-name="T5">uzyskania </text:span>zezwolenia <text:span text:style-name="T5">małżonka </text:span><text:span text:style-name="T6">albo </text:span>najbliższych krewnych na wykonywanie praw autorskich do portretów oso- by<text:span text:style-name="T152"> </text:span>zmarłej,<text:span text:style-name="T152"> </text:span>która<text:span text:style-name="T152"> </text:span>przed<text:span text:style-name="T152"> </text:span>śmiercią<text:span text:style-name="T152"> </text:span>nie<text:span text:style-name="T152"> </text:span><text:span text:style-name="T5">wyraziła</text:span><text:span text:style-name="T152"> </text:span>stosownego<text:span text:style-name="T152"> </text:span>zezwolenia,<text:span text:style-name="T152"> </text:span>sekcja prawa<text:span text:style-name="T156"> </text:span><text:span text:style-name="T6">cywilnego</text:span><text:span text:style-name="T156"> </text:span>–<text:span text:style-name="T156"> </text:span>przy<text:span text:style-name="T203"> </text:span>sprzeciwie<text:span text:style-name="T203"> </text:span><text:span text:style-name="T4">F.</text:span><text:span text:style-name="T203"> </text:span>Zolla<text:span text:style-name="T156"> </text:span>–<text:span text:style-name="T156"> </text:span>uchwaliła,<text:span text:style-name="T203"> </text:span>żeby<text:span text:style-name="T203"> </text:span>skreślić<text:span text:style-name="T203"> </text:span>odno- szące<text:span text:style-name="T203"> </text:span>się<text:span text:style-name="T203"> </text:span>do<text:span text:style-name="T203"> </text:span>tej<text:span text:style-name="T203"> </text:span>kwestii<text:span text:style-name="T203"> </text:span>zdanie<text:span text:style-name="T203"> </text:span>trzecie<text:span text:style-name="T7">51</text:span>.</text:p>
      <text:p text:style-name="P194">W<text:span text:style-name="T204"> </text:span>uchwalonym<text:span text:style-name="T204"> </text:span><text:span text:style-name="T19">31</text:span><text:span text:style-name="T204"> </text:span>października<text:span text:style-name="T204"> </text:span><text:span text:style-name="T20">1922</text:span><text:span text:style-name="T204"> </text:span><text:span text:style-name="T21">r.</text:span><text:span text:style-name="T204"> </text:span>przez<text:span text:style-name="T204"> </text:span>sekcję<text:span text:style-name="T204"> </text:span>prawa<text:span text:style-name="T204"> </text:span>cywilnego<text:span text:style-name="T204"> </text:span>pro- jekcie<text:span text:style-name="T152"> </text:span>ustawy,<text:span text:style-name="T164"> </text:span>przedłożonym<text:span text:style-name="T152"> </text:span>następnie<text:span text:style-name="T164"> </text:span>Ministerstwu<text:span text:style-name="T152"> </text:span>Sprawiedliwości,<text:span text:style-name="T164"> </text:span>kwe- stii<text:span text:style-name="T4"> </text:span>prawa<text:span text:style-name="T21"> </text:span>do<text:span text:style-name="T4"> </text:span><text:span text:style-name="T6">wizerunku</text:span><text:span text:style-name="T21"> </text:span>dotyczył<text:span text:style-name="T21"> </text:span><text:span text:style-name="T6">art.</text:span><text:span text:style-name="T4"> </text:span><text:span text:style-name="T151">19</text:span><text:span text:style-name="T4"> </text:span>o<text:span text:style-name="T21"> </text:span>następującej<text:span text:style-name="T21"> </text:span>treści:</text:p>
      <text:p text:style-name="P70"><text:span text:style-name="T169">Do wykonywania praw autorskich względem portretów jakiegokolwiek rodzaju po- trzeba zezwolenia osoby portretowanej.</text:span></text:p>
      <text:p text:style-name="P66"><text:span text:style-name="T169">Zezwolenia nie potrzeba:</text:span></text:p>
      <text:list xml:id="list1388141371" text:style-name="WWNum3">
        <text:list-item>
          <text:p text:style-name="P11"><text:span text:style-name="T169">jeżeli osoba portretowana </text:span><text:span text:style-name="T167">otrzymała </text:span><text:span text:style-name="T169">od </text:span><text:span text:style-name="T172">artysty </text:span><text:span text:style-name="T169">zapłatę za pozowanie do portre- </text:span><text:span text:style-name="T167">tu,</text:span></text:p>
        </text:list-item>
        <text:list-item>
          <text:p text:style-name="P10"><text:span text:style-name="T169">jeżeli chodzi o </text:span><text:span text:style-name="T172">wizerunki </text:span><text:span text:style-name="T169">osób, należących do historii oraz </text:span><text:span text:style-name="T167">działaczy </text:span><text:span text:style-name="T169">politycz- nych, a nie było z ich strony </text:span><text:span text:style-name="T167">zastrzeżenia </text:span><text:span text:style-name="T169">przed</text:span><text:span text:style-name="T170"> </text:span><text:span text:style-name="T169">portretowaniem,</text:span></text:p>
        </text:list-item>
        <text:list-item>
          <text:p text:style-name="P10"><text:span text:style-name="T169">jeżeli</text:span><text:span text:style-name="T175"> </text:span><text:span text:style-name="T172">wizerunki</text:span><text:span text:style-name="T175"> </text:span><text:span text:style-name="T169">osób</text:span><text:span text:style-name="T175"> </text:span><text:span text:style-name="T169">są</text:span><text:span text:style-name="T175"> </text:span><text:span text:style-name="T167">tylko</text:span><text:span text:style-name="T175"> </text:span><text:span text:style-name="T169">szczegółem</text:span><text:span text:style-name="T175"> </text:span><text:span text:style-name="T169">obrazu,</text:span><text:span text:style-name="T175"> </text:span><text:span text:style-name="T169">przedstawiającego</text:span><text:span text:style-name="T175"> </text:span><text:span text:style-name="T169">obchód</text:span><text:span text:style-name="T175"> </text:span><text:span text:style-name="T169">lub zgromadzenie</text:span><text:span text:style-name="T185"> </text:span><text:span text:style-name="T169">publiczne.</text:span></text:p>
        </text:list-item>
      </text:list>
      <text:p text:style-name="P161">Niewielkie zmiany mające charakter redakcyjny wprowadzono następ- nie w projekcie rządowym, przedłożonym pod obrady Sejmu. <text:s text:c="2"/>Ostatecznie</text:p>
      <text:p text:style-name="P114"/>
      <text:p text:style-name="P128"><draw:line text:anchor-type="char" draw:z-index="38" draw:style-name="gr6" draw:text-style-name="P213" svg:x1="1.9cm" svg:y1="0.388cm" svg:x2="6.901cm" svg:y2="0.388cm"><text:p/></draw:line></text:p>
      <text:p text:style-name="P71"><text:span text:style-name="T25">50 <text:s/></text:span><text:span text:style-name="T43">Tamże, s. 147–155.</text:span></text:p>
      <text:p text:style-name="P72"><text:span text:style-name="T25">51 <text:s text:c="2"/></text:span><text:span text:style-name="T43">Tamże, s. 153.</text:span></text:p>
      <text:p text:style-name="P147"/>
      <text:p text:style-name="P196">w uchwalonej ustawie o prawie autorskim (dalej: u.p.a. z 1926 r.) prawa do wizerunku dotyczył art. 19 w następującym brzmieniu:</text:p>
      <text:p text:style-name="P40"><text:span text:style-name="T169">Na wykonywanie praw autorskich do wszelkiego rodzaju portretów potrzeba ze- zwolenia osoby portretowanej, jeżeli nie otrzymała od artysty zapłaty.</text:span></text:p>
      <text:p text:style-name="P41"><text:span text:style-name="T169">Zezwolenia nie potrzeba:</text:span></text:p>
      <text:list xml:id="list1300566613" text:style-name="WWNum4">
        <text:list-item>
          <text:p text:style-name="P12"><text:span text:style-name="T169">jeżeli chodzi o </text:span><text:span text:style-name="T172">wizerunki </text:span><text:span text:style-name="T169">osób powszechnie znanych, a nie było z ich strony </text:span><text:span text:style-name="T167">zastrzeżenia </text:span><text:span text:style-name="T169">przy</text:span><text:span text:style-name="T186"> </text:span><text:span text:style-name="T169">portretowaniu;</text:span></text:p>
        </text:list-item>
        <text:list-item>
          <text:p text:style-name="P13"><text:span text:style-name="T169">jeżeli </text:span><text:span text:style-name="T172">wizerunki </text:span><text:span text:style-name="T169">osób są </text:span><text:span text:style-name="T167">tylko </text:span><text:span text:style-name="T169">szczegółem obrazu, przedstawiającego obchód, zgromadzenie, krajobraz</text:span><text:span text:style-name="T180"> </text:span><text:span text:style-name="T169">itp.</text:span></text:p>
        </text:list-item>
      </text:list>
      <text:p text:style-name="P183">Przyjęta<text:span text:style-name="T156"> </text:span>regulacja<text:span text:style-name="T156"> </text:span><text:span text:style-name="T6">okazała</text:span><text:span text:style-name="T156"> </text:span>się<text:span text:style-name="T156"> </text:span><text:span text:style-name="T6">trwała</text:span><text:span text:style-name="T156"> </text:span>w<text:span text:style-name="T156"> </text:span>czasie:<text:span text:style-name="T156"> </text:span>po<text:span text:style-name="T156"> </text:span>wojnie<text:span text:style-name="T156"> </text:span>nie<text:span text:style-name="T156"> </text:span>zdecydowa- no się na ujęcie materii prawa autorskiego w <text:span text:style-name="T6">strukturze </text:span>kodeksowej. <text:span text:style-name="T20">Wśród </text:span>podstawowych<text:span text:style-name="T23"> </text:span>przyczyn<text:span text:style-name="T23"> </text:span>niewłączania<text:span text:style-name="T23"> </text:span>do<text:span text:style-name="T23"> </text:span>kodeksu<text:span text:style-name="T23"> </text:span>całych<text:span text:style-name="T23"> </text:span>obszarów<text:span text:style-name="T23"> </text:span>regulacji prywatnoprawnych,<text:span text:style-name="T19"> </text:span>w<text:span text:style-name="T19"> </text:span><text:span text:style-name="T143">tym</text:span><text:span text:style-name="T19"> </text:span>również<text:span text:style-name="T19"> </text:span>prawa<text:span text:style-name="T19"> </text:span>autorskiego<text:span text:style-name="T19"> </text:span>(lub<text:span text:style-name="T19"> </text:span>szerzej:<text:span text:style-name="T19"> </text:span>własno- ści<text:span text:style-name="T164"> </text:span>intelektualnej),<text:span text:style-name="T164"> </text:span>Jan<text:span text:style-name="T164"> </text:span>Rudnicki<text:span text:style-name="T164"> </text:span><text:span text:style-name="T6">wskazał</text:span><text:span text:style-name="T164"> </text:span>ostatnio<text:span text:style-name="T164"> </text:span>zjawisko<text:span text:style-name="T164"> </text:span>fragmentaryzacji prawa<text:span text:style-name="T156"> </text:span>prywatnego,<text:span text:style-name="T156"> </text:span>skutkujące<text:span text:style-name="T203"> </text:span>„powstaniem<text:span text:style-name="T156"> </text:span>w<text:span text:style-name="T156"> </text:span>jego<text:span text:style-name="T203"> </text:span>ramach<text:span text:style-name="T156"> </text:span>nowych,<text:span text:style-name="T156"> </text:span>wyspe- cjalizowanych<text:span text:style-name="T203"> </text:span>dziedzin<text:span text:style-name="T203"> </text:span>o<text:span text:style-name="T203"> </text:span>nierzadko<text:span text:style-name="T203"> </text:span>odmiennej<text:span text:style-name="T203"> </text:span>od<text:span text:style-name="T203"> </text:span>tradycyjnych<text:span text:style-name="T203"> </text:span>unormowań cywilistycznych metodzie regulacji”<text:span text:style-name="T7">52</text:span><text:span text:style-name="T120">. </text:span>Nie był to zresztą trend charaktery- styczny<text:span text:style-name="T147"> </text:span>tylko<text:span text:style-name="T147"> </text:span>dla<text:span text:style-name="T147"> </text:span>Polski,<text:span text:style-name="T147"> </text:span>lecz<text:span text:style-name="T147"> </text:span><text:span text:style-name="T5">typowy</text:span><text:span text:style-name="T147"> </text:span>dla<text:span text:style-name="T147"> </text:span>państw<text:span text:style-name="T147"> </text:span>zarówno<text:span text:style-name="T147"> </text:span>po<text:span text:style-name="T147"> </text:span>wschodniej,<text:span text:style-name="T147"> </text:span>jak i<text:span text:style-name="T201"> </text:span>zachodniej<text:span text:style-name="T201"> </text:span>stronie<text:span text:style-name="T201"> </text:span>żelaznej<text:span text:style-name="T201"> </text:span>kurtyny<text:span text:style-name="T7">53</text:span>.<text:span text:style-name="T201"> </text:span>Do<text:span text:style-name="T201"> </text:span>tej<text:span text:style-name="T201"> </text:span>podstawowej<text:span text:style-name="T201"> </text:span>przyczyny<text:span text:style-name="T201"> </text:span>decyzji o<text:span text:style-name="T147"> </text:span>dekodyfikacji<text:span text:style-name="T147"> </text:span>poszczególnych<text:span text:style-name="T147"> </text:span>dziedzin<text:span text:style-name="T147"> </text:span>prawa<text:span text:style-name="T147"> </text:span>dołączyć<text:span text:style-name="T147"> </text:span>można<text:span text:style-name="T147"> </text:span>jeszcze<text:span text:style-name="T147"> </text:span>jed- ną, tożsamą z określonym, sprawdzonym i utrwalonym legislacyjnym <text:span text:style-name="T120">usus</text:span>, <text:span text:style-name="T20">być</text:span><text:span text:style-name="T19"> </text:span>może<text:span text:style-name="T19"> </text:span>nawet<text:span text:style-name="T19"> </text:span>z<text:span text:style-name="T19"> </text:span>siłą<text:span text:style-name="T19"> </text:span>tradycji<text:span text:style-name="T19"> </text:span>w<text:span text:style-name="T19"> </text:span><text:span text:style-name="T143">tym</text:span><text:span text:style-name="T19"> </text:span>zakresie.<text:span text:style-name="T19"> </text:span>Skoro<text:span text:style-name="T19"> </text:span>ustawa<text:span text:style-name="T19"> </text:span>o<text:span text:style-name="T19"> </text:span>prawie<text:span text:style-name="T19"> </text:span><text:span text:style-name="T20">autor- </text:span><text:span text:style-name="T6">skim </text:span>z 1926 <text:span text:style-name="T21">r. </text:span>funkcjonowała bez kodeksu, którego do czasu wybuchu dru- giej<text:span text:style-name="T23"> </text:span><text:span text:style-name="T20">wojny</text:span><text:span text:style-name="T23"> </text:span>światowej<text:span text:style-name="T23"> </text:span>uchwalić<text:span text:style-name="T23"> </text:span>nie<text:span text:style-name="T23"> </text:span>zdołano<text:span text:style-name="T7">54</text:span>,<text:span text:style-name="T23"> </text:span>co<text:span text:style-name="T23"> </text:span>więcej,<text:span text:style-name="T23"> </text:span>obowiązywała<text:span text:style-name="T23"> </text:span>w<text:span text:style-name="T23"> </text:span><text:span text:style-name="T20">Pol- </text:span>sce <text:span text:style-name="T6">wskrzeszonej, </text:span>w <text:span text:style-name="T143">niezwykle </text:span><text:span text:style-name="T5">trudnej </text:span><text:span text:style-name="T6">fragmentarycznej </text:span><text:span text:style-name="T5">rzeczywistości, </text:span><text:span text:style-name="T143">tym </text:span>łatwiej przyszło przyjąć jako odrębną, specjalistyczną regulację ustawę o prawie autorskim w lipcu <text:span text:style-name="T21">1952 </text:span>r.<text:span text:style-name="T7">55 </text:span>(dalej: u.p.a. z <text:span text:style-name="T21">1952 </text:span><text:span text:style-name="T19">r.). </text:span>Zatem już <text:span text:style-name="T151">wów- </text:span>czas<text:span text:style-name="T149"> </text:span>przesądzono<text:span text:style-name="T149"> </text:span><text:span text:style-name="T150">los</text:span><text:span text:style-name="T149"> </text:span><text:span text:style-name="T20">prawa</text:span><text:span text:style-name="T149"> </text:span>autorskiego<text:span text:style-name="T149"> </text:span>jako<text:span text:style-name="T149"> </text:span>ustawy,<text:span text:style-name="T149"> </text:span>która<text:span text:style-name="T149"> </text:span>z<text:span text:style-name="T149"> </text:span>racji<text:span text:style-name="T149"> </text:span>szczegółowej regulacji<text:span text:style-name="T18"> </text:span>miała<text:span text:style-name="T18"> </text:span>pozostać<text:span text:style-name="T18"> </text:span>w<text:span text:style-name="T18"> </text:span>otoczeniu<text:span text:style-name="T18"> </text:span>pozakodeksowym.<text:span text:style-name="T18"> </text:span>O<text:span text:style-name="T18"> </text:span>ile<text:span text:style-name="T18"> </text:span>w<text:span text:style-name="T18"> </text:span>odniesieniu do jej poprzedniczki można stwierdzić, że wobec pozaborczej fragmentary- zacji ustawodawstwa oraz <text:span text:style-name="T5">zobowiązań </text:span>Polski na arenie międzynarodowej potrzeba uchwalenia ustaw szczegółowych – bez oczekiwania na regulację w randze kodeksu – stanowiła konieczność dziejową, o tyle w dniu<text:span text:style-name="T207"> </text:span>wejścia</text:p>
      <text:p text:style-name="P140"><draw:line text:anchor-type="char" draw:z-index="39" draw:style-name="gr6" draw:text-style-name="P213" svg:x1="2.101cm" svg:y1="0.667cm" svg:x2="7.102cm" svg:y2="0.667cm"><text:p/></draw:line></text:p>
      <text:p text:style-name="P30"><text:span text:style-name="T25">52 <text:s/></text:span><text:span text:style-name="T43">J. Rudnicki, </text:span><text:span text:style-name="T88">Dekodyfikacja…</text:span><text:span text:style-name="T43">, s. 115.</text:span></text:p>
      <text:p text:style-name="P42"><text:span text:style-name="T25">53 <text:s/></text:span><text:span text:style-name="T43">Tamże.</text:span></text:p>
      <text:p text:style-name="P98"><text:span text:style-name="T25">54 </text:span><text:span text:style-name="T47">Na </text:span><text:span text:style-name="T43">temat przygotowania, a następnie odrzucenia z przyczyn ideologicznych poszcze- gólnych</text:span><text:span text:style-name="T59"> </text:span><text:span text:style-name="T43">ksiąg</text:span><text:span text:style-name="T59"> </text:span><text:span text:style-name="T43">kodeksu</text:span><text:span text:style-name="T59"> </text:span><text:span text:style-name="T43">cywilnego</text:span><text:span text:style-name="T59"> </text:span><text:span text:style-name="T43">w</text:span><text:span text:style-name="T59"> </text:span><text:span text:style-name="T43">latach</text:span><text:span text:style-name="T59"> </text:span><text:span text:style-name="T43">1948–1949</text:span><text:span text:style-name="T59"> </text:span><text:span text:style-name="T50">por.</text:span><text:span text:style-name="T59"> </text:span><text:span text:style-name="T43">S.</text:span><text:span text:style-name="T59"> </text:span><text:span text:style-name="T43">Grodziski,</text:span><text:span text:style-name="T59"> </text:span><text:span text:style-name="T88">Z</text:span><text:span text:style-name="T105"> </text:span><text:span text:style-name="T88">dziejów</text:span><text:span text:style-name="T105"> </text:span><text:span text:style-name="T88">unifikacji polskiego</text:span><text:span text:style-name="T94"> </text:span><text:span text:style-name="T90">prawa</text:span><text:span text:style-name="T94"> </text:span><text:span text:style-name="T88">cywilnego</text:span><text:span text:style-name="T43">,</text:span><text:span text:style-name="T53"> </text:span><text:span text:style-name="T47">„Czasopismo</text:span><text:span text:style-name="T53"> </text:span><text:span text:style-name="T43">Prawno-Historyczne”</text:span><text:span text:style-name="T53"> </text:span><text:span text:style-name="T43">1985,</text:span><text:span text:style-name="T53"> </text:span><text:span text:style-name="T43">t.</text:span><text:span text:style-name="T53"> </text:span><text:span text:style-name="T43">37,</text:span><text:span text:style-name="T53"> </text:span><text:span text:style-name="T43">nr</text:span><text:span text:style-name="T53"> </text:span><text:span text:style-name="T43">2,</text:span><text:span text:style-name="T53"> </text:span><text:span text:style-name="T43">s.</text:span><text:span text:style-name="T53"> </text:span><text:span text:style-name="T43">298.</text:span></text:p>
      <text:p text:style-name="P88"><text:span text:style-name="T25">55 </text:span><text:span text:style-name="T43">Ustawa z dnia 10 lipca 1952 r. o prawie autorskim (Dz.U. z 1952 r., nr 34, poz. 234) weszła w życie 31 lipca 1952 r.</text:span></text:p>
      <text:p text:style-name="P148"/>
      <text:p text:style-name="P157">w<text:span text:style-name="T19"> </text:span>życie<text:span text:style-name="T19"> </text:span>ustawy<text:span text:style-name="T19"> </text:span>o<text:span text:style-name="T19"> </text:span>prawie<text:span text:style-name="T19"> </text:span>autorskim<text:span text:style-name="T19"> </text:span>z<text:span text:style-name="T19"> </text:span><text:span text:style-name="T21">1952</text:span><text:span text:style-name="T19"> </text:span><text:span text:style-name="T21">r.</text:span><text:span text:style-name="T19"> </text:span>obowiązywała<text:span text:style-name="T19"> </text:span>już<text:span text:style-name="T19"> </text:span>ustawa<text:span text:style-name="T19"> </text:span>Prze- pisy ogólne prawa cywilnego<text:span text:style-name="T7">56 </text:span>(dalej: <text:span text:style-name="T151">p.o.p.c.). </text:span>Co więcej, <text:span text:style-name="T6">art. </text:span><text:span text:style-name="T4">11 </text:span><text:span text:style-name="T20">p.o.p.c. </text:span>re- gulował kwestie naruszenia dóbr osobistych, w <text:span text:style-name="T143">tym </text:span>odnosił się wprost do postaci <text:span text:style-name="T6">naruszenia </text:span>polegającej na bezprawnym korzystaniu z cudzego wi- <text:span text:style-name="T6">zerunku: </text:span><text:span text:style-name="T19">„Ten, </text:span><text:span text:style-name="T6">czyje </text:span>dobro osobiste zostało naruszone bezprawnymi dzia- łaniami, może żądać ochrony prawnej, a w szczególności zaniechania tych <text:span text:style-name="T6">działań.</text:span><text:span text:style-name="T18"> </text:span>Dotyczy<text:span text:style-name="T18"> </text:span>to<text:span text:style-name="T18"> </text:span>zwłaszcza<text:span text:style-name="T18"> </text:span>naruszenia<text:span text:style-name="T18"> </text:span>czci,<text:span text:style-name="T18"> </text:span><text:span text:style-name="T5">używania</text:span><text:span text:style-name="T18"> </text:span>cudzego<text:span text:style-name="T18"> </text:span><text:span text:style-name="T6">nazwiska </text:span>albo korzystania z cudzego<text:span text:style-name="T156"> </text:span>wizerunku”.</text:p>
      <text:p text:style-name="P198">Z kolei poświęcony ochronie prawa do wizerunku art. 24 u.p.a. z 1952 r. stanowił:</text:p>
      <text:p text:style-name="P106"><text:span text:style-name="T169">§ 1. Rozporządzanie portretem wymaga zezwolenia osoby portretowanej, jeżeli nie otrzymała ona zapłaty za pozowanie.</text:span></text:p>
      <text:p text:style-name="P66"><text:span text:style-name="T169">§ 2. Zezwolenia nie wymaga rozporządzanie wizerunkami:</text:span></text:p>
      <text:list xml:id="list203637530829072" text:continue-numbering="true" text:style-name="WWNum4">
        <text:list-item>
          <text:list>
            <text:list-item>
              <text:p text:style-name="P14"><text:span text:style-name="T169">osób powszechnie znanych, chyba że </text:span><text:span text:style-name="T172">uczyniły </text:span><text:span text:style-name="T167">zastrzeżenie </text:span><text:span text:style-name="T169">przy portreto- waniu,</text:span></text:p>
            </text:list-item>
            <text:list-item>
              <text:p text:style-name="P15"><text:span text:style-name="T167">stanowiącymi </text:span><text:span text:style-name="T169">jedynie szczegół obrazu przedstawiającego obchód, zgroma- dzenie, krajobraz</text:span><text:span text:style-name="T187"> </text:span><text:span text:style-name="T169">itp.</text:span></text:p>
            </text:list-item>
          </text:list>
        </text:list-item>
      </text:list>
      <text:p text:style-name="P161">Na<text:span text:style-name="T4"> </text:span>kanwie<text:span text:style-name="T4"> </text:span>przywołanych<text:span text:style-name="T4"> </text:span><text:span text:style-name="T5">wyżej</text:span><text:span text:style-name="T4"> </text:span>regulacji<text:span text:style-name="T4"> </text:span>przepisów<text:span text:style-name="T4"> </text:span>ogólnych<text:span text:style-name="T4"> </text:span>prawa<text:span text:style-name="T4"> </text:span>cy- wilnego i ustawy o prawie autorskim nasuwa się <text:span text:style-name="T6">pytanie </text:span>o relację, w jakiej pozostawały<text:span text:style-name="T166"> </text:span>wskazane<text:span text:style-name="T166"> </text:span>przepisy,<text:span text:style-name="T166"> </text:span>a<text:span text:style-name="T166"> </text:span>w<text:span text:style-name="T166"> </text:span>konsekwencji<text:span text:style-name="T166"> </text:span>o<text:span text:style-name="T166"> </text:span>ochronę<text:span text:style-name="T166"> </text:span>prawa<text:span text:style-name="T166"> </text:span>do<text:span text:style-name="T166"> </text:span><text:span text:style-name="T6">wize- runku,</text:span><text:span text:style-name="T198"> </text:span>która<text:span text:style-name="T198"> </text:span>na<text:span text:style-name="T198"> </text:span>ich<text:span text:style-name="T198"> </text:span>podstawie<text:span text:style-name="T198"> </text:span>przysługiwała.<text:span text:style-name="T198"> </text:span>Czy<text:span text:style-name="T198"> </text:span>wprowadzenie<text:span text:style-name="T198"> </text:span>takiej<text:span text:style-name="T198"> </text:span>dwo- istej<text:span text:style-name="T17"> </text:span>ochrony<text:span text:style-name="T17"> </text:span>było<text:span text:style-name="T17"> </text:span><text:span text:style-name="T6">rzeczywiście</text:span><text:span text:style-name="T17"> </text:span>konieczne?<text:span text:style-name="T17"> </text:span>Nie<text:span text:style-name="T17"> </text:span>ulega<text:span text:style-name="T17"> </text:span>wątpliwości,<text:span text:style-name="T17"> </text:span>że<text:span text:style-name="T17"> </text:span>w<text:span text:style-name="T17"> </text:span>wy- <text:span text:style-name="T5">niku </text:span>uregulowania <text:span text:style-name="T6">kwestii </text:span>ochrony prawa do <text:span text:style-name="T5">wizerunku </text:span>w <text:span text:style-name="T5">art. </text:span><text:span text:style-name="T4">11 </text:span><text:span text:style-name="T20">p.o.p.c. </text:span>oraz w <text:span text:style-name="T5">art. </text:span>24 u.p.a. z <text:span text:style-name="T21">1952 r. </text:span>nastąpiła dekodyfikacja przepisu. Stosowanie tego<text:span text:style-name="T208"> </text:span>rodzaju<text:span text:style-name="T208"> </text:span>zabiegów<text:span text:style-name="T208"> </text:span>legislacyjnych<text:span text:style-name="T208"> </text:span>jest<text:span text:style-name="T208"> </text:span>współcześnie<text:span text:style-name="T208"> </text:span>oceniane<text:span text:style-name="T208"> </text:span>negatywnie jako<text:span text:style-name="T156"> </text:span>podważające<text:span text:style-name="T18"> </text:span>stabilizacyjną<text:span text:style-name="T18"> </text:span>funkcję<text:span text:style-name="T18"> </text:span>kodeksu<text:span text:style-name="T18"> </text:span>w<text:span text:style-name="T18"> </text:span>systemie<text:span text:style-name="T156"> </text:span>źródeł<text:span text:style-name="T156"> </text:span>prawa:</text:p>
      <text:p text:style-name="P103"><text:span text:style-name="T169">(…) wadliwe jest powtarzanie w ustawach przepisów, które znajdują się już w ko- deksie. Powtarzanie takie – zbędne z punktu widzenia obowiązywania systemu prawnego jako całości – prowadzić może do pojawienia się wątpliwości, czy – ze względu na kontekst danego aktu – nie chodzi o ustanowienie innej normy prawnej niż przewidziana w kodeksie. Wiele kłopotów w tym zakresie spowodowanych jest chęcią tworzenia ustaw kompleksowych, które w sposób wyczerpujący regulowały- by całość zagadnień z zakresu określonej tematyki</text:span><text:span text:style-name="T194">57</text:span><text:span text:style-name="T136">.</text:span></text:p>
      <text:p text:style-name="P162"><text:span text:style-name="T151">Wydaje</text:span><text:span text:style-name="T209"> </text:span>się<text:span text:style-name="T209"> </text:span>jednak,<text:span text:style-name="T209"> </text:span>szczególnie<text:span text:style-name="T209"> </text:span>jeśli<text:span text:style-name="T209"> </text:span>podzielać<text:span text:style-name="T209"> </text:span><text:span text:style-name="T20">koncepcję</text:span><text:span text:style-name="T209"> </text:span>opartą<text:span text:style-name="T209"> </text:span>na<text:span text:style-name="T209"> </text:span>założeniu racjonalności ustawodawcy, że trafne jest postawienie <text:span text:style-name="T6">pytania </text:span>o sens wpro- wadzenia regulacji poświęconej ochronie prawa do <text:span text:style-name="T6">wizerunku </text:span>poza przepi- <text:span text:style-name="T6">sami</text:span><text:span text:style-name="T144"> </text:span>ogólnymi<text:span text:style-name="T144"> </text:span>prawa<text:span text:style-name="T144"> </text:span>cywilnego.<text:span text:style-name="T144"> </text:span>Być<text:span text:style-name="T144"> </text:span>może<text:span text:style-name="T144"> </text:span>nie<text:span text:style-name="T144"> </text:span>była<text:span text:style-name="T144"> </text:span>konieczna<text:span text:style-name="T144"> </text:span>dekodyfikacja</text:p>
      <text:p text:style-name="P129"><draw:line text:anchor-type="char" draw:z-index="40" draw:style-name="gr6" draw:text-style-name="P213" svg:x1="1.9cm" svg:y1="0.45cm" svg:x2="6.901cm" svg:y2="0.45cm"><text:p/></draw:line></text:p>
      <text:p text:style-name="P82"><text:span text:style-name="T25">56 </text:span><text:span text:style-name="T47">Ustawa </text:span><text:span text:style-name="T43">z dnia 18 lipca 1950 </text:span><text:span text:style-name="T64">r. </text:span><text:span text:style-name="T43">Przepisy ogólne prawa cywilnego </text:span><text:span text:style-name="T47">(Dz.U. </text:span><text:span text:style-name="T43">z 1950 </text:span><text:span text:style-name="T50">r., </text:span><text:span text:style-name="T43">nr 34, poz. 311) weszła w życie 1 października 1950 </text:span><text:span text:style-name="T64">r.</text:span></text:p>
      <text:p text:style-name="P63"><text:span text:style-name="T25">57 <text:s/></text:span><text:span text:style-name="T43">M. Kępiński, M. Seweryński, A. Zieliński, </text:span><text:span text:style-name="T88">Rola…</text:span><text:span text:style-name="T43">, s. 101.</text:span></text:p>
      <text:p text:style-name="P149"/>
      <text:p text:style-name="P199">przepisów<text:span text:style-name="T204"> </text:span>skutkująca<text:span text:style-name="T204"> </text:span>erozją<text:span text:style-name="T204"> </text:span>wspomnianej<text:span text:style-name="T204"> </text:span>funkcji<text:span text:style-name="T204"> </text:span>stabilizacyjnej,<text:span text:style-name="T204"> </text:span>którą<text:span text:style-name="T204"> </text:span>w<text:span text:style-name="T204"> </text:span>od- niesieniu<text:span text:style-name="T146"> </text:span>do<text:span text:style-name="T146"> </text:span>prawa<text:span text:style-name="T146"> </text:span>prywatnego<text:span text:style-name="T146"> </text:span>powinien<text:span text:style-name="T146"> </text:span>pełnić<text:span text:style-name="T146"> </text:span>kodeks<text:span text:style-name="T146"> </text:span><text:span text:style-name="T6">cywilny?</text:span><text:span text:style-name="T146"> </text:span>Jakie<text:span text:style-name="T146"> </text:span>były jej<text:span text:style-name="T152"> </text:span>konsekwencje?<text:span text:style-name="T152"> </text:span><text:span text:style-name="T5">Pytanie</text:span><text:span text:style-name="T152"> </text:span>pozostaje<text:span text:style-name="T152"> </text:span><text:span text:style-name="T6">aktualne</text:span><text:span text:style-name="T152"> </text:span>również<text:span text:style-name="T152"> </text:span>na<text:span text:style-name="T152"> </text:span>gruncie<text:span text:style-name="T152"> </text:span>obowiązu- jącego stanu prawnego. Ochrona prawa do <text:span text:style-name="T6">wizerunku </text:span>została ujęta w regu- lacji<text:span text:style-name="T146"> </text:span><text:span text:style-name="T6">art.</text:span><text:span text:style-name="T18"> </text:span>23<text:span text:style-name="T146"> </text:span>i<text:span text:style-name="T146"> </text:span>24<text:span text:style-name="T146"> </text:span>k.c.,<text:span text:style-name="T146"> </text:span>poświęconych<text:span text:style-name="T146"> </text:span>ochronie<text:span text:style-name="T18"> </text:span>dóbr<text:span text:style-name="T18"> </text:span>osobistych.<text:span text:style-name="T146"> </text:span>Nadto<text:span text:style-name="T146"> </text:span>kwestii ochrony prawa do <text:span text:style-name="T5">wizerunku </text:span>dotyczy <text:span text:style-name="T5">art. </text:span><text:span text:style-name="T21">81 </text:span>obowiązującej <text:span text:style-name="T6">ustawy </text:span>o pra- wie autorskim i prawach pokrewnych<text:span text:style-name="T7">58 </text:span>(dalej: <text:span text:style-name="T151">u.p.a.p.p.), </text:span>zgodnie z<text:span text:style-name="T163"> </text:span>którym:</text:p>
      <text:list xml:id="list994834869" text:style-name="WWNum5">
        <text:list-item>
          <text:p text:style-name="P16"><text:span text:style-name="T169">Rozpowszechnianie </text:span><text:span text:style-name="T172">wizerunku wymaga </text:span><text:span text:style-name="T169">zezwolenia osoby na </text:span><text:span text:style-name="T167">nim </text:span><text:span text:style-name="T169">przedstawio- nej.</text:span><text:span text:style-name="T174"> </text:span><text:span text:style-name="T169">W</text:span><text:span text:style-name="T174"> </text:span><text:span text:style-name="T169">braku</text:span><text:span text:style-name="T174"> </text:span><text:span text:style-name="T167">wyraźnego</text:span><text:span text:style-name="T174"> </text:span><text:span text:style-name="T167">zastrzeżenia</text:span><text:span text:style-name="T174"> </text:span><text:span text:style-name="T169">zezwolenie</text:span><text:span text:style-name="T174"> </text:span><text:span text:style-name="T169">nie</text:span><text:span text:style-name="T174"> </text:span><text:span text:style-name="T169">jest</text:span><text:span text:style-name="T174"> </text:span><text:span text:style-name="T167">wymagane,</text:span><text:span text:style-name="T174"> </text:span><text:span text:style-name="T169">jeżeli</text:span><text:span text:style-name="T174"> </text:span><text:span text:style-name="T169">oso- ba ta </text:span><text:span text:style-name="T167">otrzymała </text:span><text:span text:style-name="T169">umówioną zapłatę za</text:span><text:span text:style-name="T187"> </text:span><text:span text:style-name="T169">pozowanie.</text:span></text:p>
        </text:list-item>
        <text:list-item>
          <text:p text:style-name="P17"><text:span text:style-name="T169">Zezwolenia nie </text:span><text:span text:style-name="T172">wymaga </text:span><text:span text:style-name="T169">rozpowszechnianie</text:span><text:span text:style-name="T181"> </text:span><text:span text:style-name="T172">wizerunku:</text:span></text:p>
          <text:list>
            <text:list-item>
              <text:p text:style-name="P18"><text:span text:style-name="T169">osoby powszechnie znanej, jeżeli </text:span><text:span text:style-name="T167">wizerunek </text:span><text:span text:style-name="T169">wykonano w </text:span><text:span text:style-name="T172">związku </text:span><text:span text:style-name="T169">z pełnie- niem przez nią </text:span><text:span text:style-name="T167">funkcji </text:span><text:span text:style-name="T169">publicznych, w szczególności politycznych, społecz- nych,</text:span><text:span text:style-name="T188"> </text:span><text:span text:style-name="T169">zawodowych;</text:span></text:p>
            </text:list-item>
            <text:list-item>
              <text:p text:style-name="P19"><text:span text:style-name="T169">osoby stanowiącej jedynie szczegół całości </text:span><text:span text:style-name="T167">takiej </text:span><text:span text:style-name="T169">jak zgromadzenie, krajo- braz, publiczna</text:span><text:span text:style-name="T185"> </text:span><text:span text:style-name="T169">impreza.</text:span></text:p>
            </text:list-item>
          </text:list>
        </text:list-item>
      </text:list>
      <text:p text:style-name="P118"/>
      <text:p text:style-name="P202"/>
      <text:list xml:id="list203637726976122" text:continue-numbering="true" text:style-name="WWNum5">
        <text:list-item>
          <text:h text:style-name="P3" text:outline-level="2">„Dwoistość” albo dekodyfikacja<text:span text:style-name="T204"> </text:span>współczesnej regulacji prawa do<text:span text:style-name="T157"> </text:span>wizerunku</text:h>
        </text:list-item>
      </text:list>
      <text:p text:style-name="P187"/>
      <text:p text:style-name="P133">Mimo że treść samego przepisu <text:span text:style-name="T6">art. </text:span><text:span text:style-name="T4">81 </text:span><text:span text:style-name="T20">u.p.a.p.p. </text:span>jest zbliżona<text:span text:style-name="T7">59 </text:span>do tej, któ- <text:s/>rą<text:span text:style-name="T21"> </text:span>zawierały<text:span text:style-name="T21"> </text:span><text:span text:style-name="T6">art.</text:span><text:span text:style-name="T21"> </text:span><text:span text:style-name="T151">19</text:span><text:span text:style-name="T21"> </text:span>u.p.a.<text:span text:style-name="T21"> </text:span>z<text:span text:style-name="T21"> </text:span>1926<text:span text:style-name="T21"> r. </text:span>i<text:span text:style-name="T21"> </text:span><text:span text:style-name="T6">art.</text:span><text:span text:style-name="T21"> </text:span>24<text:span text:style-name="T21"> </text:span>u.p.a.<text:span text:style-name="T21"> </text:span>z<text:span text:style-name="T21"> 1952 </text:span><text:span text:style-name="T151">r.,</text:span><text:span text:style-name="T21"> </text:span>to<text:span text:style-name="T21"> </text:span>jednak<text:span text:style-name="T21"> </text:span>regula- cja znalazła <text:span text:style-name="T20">nowe </text:span>miejsce w ustawie. Zamieszczono ją nie – jak to czynio- no dotychczas w ustawach z lat 1926 i <text:span text:style-name="T21">1952 </text:span>– w rozdziałach poświęconych odpowiednio ograniczeniom praw autorskich i treści praw autorskich, tyl- ko w odrębnym rozdziale dziesiątym, poświęconym ochronie <text:span text:style-name="T6">wizerunku, </text:span>adresata korespondencji i tajemnicy źródeł informacji. Zastosowanie tego zabiegu<text:span text:style-name="T152"> </text:span>legislacyjnego<text:span text:style-name="T147"> </text:span>spowodowało<text:span text:style-name="T152"> </text:span>stan<text:span text:style-name="T147"> </text:span>niedookreśloności<text:span text:style-name="T152"> </text:span>przepisu<text:span text:style-name="T152"> </text:span><text:span text:style-name="T6">art.</text:span><text:span text:style-name="T147"> </text:span><text:span text:style-name="T4">81</text:span></text:p>
      <text:p text:style-name="P200"><text:span text:style-name="T20">u.p.a.p.p. </text:span>oraz <text:span text:style-name="T6">wywołało </text:span>kontrowersje w odniesieniu do oceny charakteru chronionego<text:span text:style-name="T165"> </text:span>dobra<text:span text:style-name="T165"> </text:span>i<text:span text:style-name="T165"> </text:span>odpowiadającego<text:span text:style-name="T165"> </text:span>jego<text:span text:style-name="T165"> </text:span>treści<text:span text:style-name="T165"> </text:span>prawa<text:span text:style-name="T165"> </text:span>jako<text:span text:style-name="T165"> </text:span>osobistego<text:span text:style-name="T165"> </text:span>bądź majątkowego<text:span text:style-name="T7">60 </text:span>albo osobisto-majątkowego<text:span text:style-name="T7">61</text:span>. Powstanie tej właśnie<text:span text:style-name="T210"> </text:span>kontro-</text:p>
      <text:p text:style-name="P203"><draw:line text:anchor-type="char" draw:z-index="41" draw:style-name="gr6" draw:text-style-name="P213" svg:x1="2.101cm" svg:y1="0.42cm" svg:x2="7.102cm" svg:y2="0.42cm"><text:p/></draw:line></text:p>
      <text:p text:style-name="P100"><text:span text:style-name="T25">58 </text:span><text:span text:style-name="T43">Ustawa o prawie autorskim i prawach pokrewnych z dnia 4 lutego 1994 r. (tekst jedn. Dz.U. z 2018 r., poz.1191, z późn. zm.).</text:span></text:p>
      <text:p text:style-name="P101"><text:span text:style-name="T25">59 </text:span><text:span text:style-name="T43">Ustawodawca zrezygnował jednak z posługiwania się pojęciem „portret” na rzecz po- jęcia</text:span><text:span text:style-name="T63"> </text:span><text:span text:style-name="T43">„wizerunek”</text:span><text:span text:style-name="T63"> </text:span><text:span text:style-name="T43">oraz</text:span><text:span text:style-name="T63"> </text:span><text:span text:style-name="T43">z</text:span><text:span text:style-name="T63"> </text:span><text:span text:style-name="T43">możliwości</text:span><text:span text:style-name="T63"> </text:span><text:span text:style-name="T43">uczynienia</text:span><text:span text:style-name="T64"> </text:span><text:span text:style-name="T43">zastrzeżenia</text:span><text:span text:style-name="T63"> </text:span><text:span text:style-name="T43">przez</text:span><text:span text:style-name="T63"> </text:span><text:span text:style-name="T43">osobę</text:span><text:span text:style-name="T63"> </text:span><text:span text:style-name="T43">powszechnie</text:span><text:span text:style-name="T63"> </text:span><text:span text:style-name="T43">znaną odnośnie do rozpowszechniania jej</text:span><text:span text:style-name="T61"> </text:span><text:span text:style-name="T43">wizerunku.</text:span></text:p>
      <text:p text:style-name="P89"><text:span text:style-name="T25">60</text:span><text:span text:style-name="T39"> </text:span><text:span text:style-name="T50">J.</text:span><text:span text:style-name="T67"> </text:span><text:span text:style-name="T43">Barta,</text:span><text:span text:style-name="T67"> </text:span><text:span text:style-name="T43">R.</text:span><text:span text:style-name="T67"> </text:span><text:span text:style-name="T43">Markiewicz,</text:span><text:span text:style-name="T67"> </text:span><text:span text:style-name="T109">Wokół</text:span><text:span text:style-name="T97"> </text:span><text:span text:style-name="T90">prawa</text:span><text:span text:style-name="T97"> </text:span><text:span text:style-name="T88">do</text:span><text:span text:style-name="T97"> </text:span><text:span text:style-name="T88">wizerunku</text:span><text:span text:style-name="T43">,</text:span><text:span text:style-name="T67"> </text:span><text:span text:style-name="T43">„Zeszyty</text:span><text:span text:style-name="T67"> </text:span><text:span text:style-name="T47">Naukowe</text:span><text:span text:style-name="T67"> </text:span><text:span text:style-name="T43">Uniwersytetu Jagiellońskiego.</text:span><text:span text:style-name="T79"> </text:span><text:span text:style-name="T43">Prace</text:span><text:span text:style-name="T79"> </text:span><text:span text:style-name="T43">z</text:span><text:span text:style-name="T79"> </text:span><text:span text:style-name="T43">Wynalazczości</text:span><text:span text:style-name="T79"> </text:span><text:span text:style-name="T43">i</text:span><text:span text:style-name="T79"> </text:span><text:span text:style-name="T43">Ochrony</text:span><text:span text:style-name="T79"> </text:span><text:span text:style-name="T43">Własności</text:span><text:span text:style-name="T79"> </text:span><text:span text:style-name="T43">Intelektualnej”</text:span><text:span text:style-name="T79"> </text:span><text:span text:style-name="T43">2002,</text:span><text:span text:style-name="T79"> </text:span><text:span text:style-name="T43">nr</text:span><text:span text:style-name="T79"> </text:span><text:span text:style-name="T43">80,</text:span><text:span text:style-name="T79"> </text:span><text:span text:style-name="T43">s.</text:span><text:span text:style-name="T79"> </text:span><text:span text:style-name="T43">23.</text:span></text:p>
      <text:p text:style-name="P90"><text:span text:style-name="T26">61 </text:span><text:span text:style-name="T65">Por. </text:span><text:span text:style-name="T44">szerzej </text:span><text:span text:style-name="T46">T. </text:span><text:span text:style-name="T44">Grzeszak, </text:span><text:span text:style-name="T89">Reklama a </text:span><text:span text:style-name="T91">ochrona </text:span><text:span text:style-name="T89">dóbr osobistych (naruszenie </text:span><text:span text:style-name="T91">praw </text:span><text:span text:style-name="T89">osobistych </text:span><text:span text:style-name="T88">wykorzystanych</text:span><text:span text:style-name="T106"> </text:span><text:span text:style-name="T88">w</text:span><text:span text:style-name="T113"> </text:span><text:span text:style-name="T90">reklamie</text:span><text:span text:style-name="T113"> </text:span><text:span text:style-name="T43">żyjących</text:span><text:span text:style-name="T85"> </text:span><text:span text:style-name="T88">osób</text:span><text:span text:style-name="T106"> </text:span><text:span text:style-name="T88">fizycznych)</text:span><text:span text:style-name="T43">,</text:span><text:span text:style-name="T85"> </text:span><text:span text:style-name="T43">„Przegląd</text:span><text:span text:style-name="T85"> </text:span><text:span text:style-name="T43">Prawa</text:span><text:span text:style-name="T85"> </text:span><text:span text:style-name="T47">Handlowego”</text:span><text:span text:style-name="T85"> </text:span><text:span text:style-name="T43">2000,</text:span></text:p>
      <text:p text:style-name="P150"/>
      <text:p text:style-name="P157">wersji zostało zdeterminowane <text:span text:style-name="T6">zaistniałą </text:span>dekodyfikacją przepisów odno- szących się do ochrony prawa do <text:span text:style-name="T6">wizerunku. </text:span>Trudno <text:span text:style-name="T120">a priori </text:span>ocenić wy- wołane przy <text:span text:style-name="T143">tym </text:span>skutki, ponieważ dyskusja, która rozgorzała w doktrynie, prowadzi do licznych konstruktywnych wniosków, znajdujących swoje za- stosowanie na kanwie spraw dotyczących choćby komercjalizacji wizerun- ku<text:span text:style-name="T146"> </text:span>–<text:span text:style-name="T146"> </text:span>zagadnienia,<text:span text:style-name="T146"> </text:span>które<text:span text:style-name="T146"> </text:span>zyskuje<text:span text:style-name="T146"> </text:span>coraz<text:span text:style-name="T146"> </text:span>większą<text:span text:style-name="T146"> </text:span>prawną<text:span text:style-name="T146"> </text:span>doniosłość.<text:span text:style-name="T146"> </text:span>Nie<text:span text:style-name="T146"> </text:span>ulega wątpliwości, że regulacja dotycząca ochrony prawa do <text:span text:style-name="T6">wizerunku </text:span>zawarta w <text:span text:style-name="T6">art. </text:span><text:span text:style-name="T4">81 </text:span><text:span text:style-name="T20">u.p.a.p.p. </text:span>nie powiela tej zawartej w kodeksie <text:span text:style-name="T5">cywilnym, </text:span>chociaż w<text:span text:style-name="T19"> </text:span>obydwu<text:span text:style-name="T19"> </text:span>pojęcie<text:span text:style-name="T19"> </text:span><text:span text:style-name="T6">wizerunku</text:span><text:span text:style-name="T19"> </text:span>odnosi<text:span text:style-name="T19"> </text:span>się<text:span text:style-name="T19"> </text:span>do<text:span text:style-name="T19"> </text:span>tego<text:span text:style-name="T19"> </text:span>samego<text:span text:style-name="T19"> </text:span>dobra<text:span text:style-name="T19"> </text:span>osobistego<text:span text:style-name="T7">62</text:span>. Przepisy kodeksu <text:span text:style-name="T6">cywilnego </text:span>poświęcone ochronie dóbr osobistych, podob- nie jak <text:span text:style-name="T6">czynił </text:span>to <text:span text:style-name="T6">art. </text:span><text:span text:style-name="T4">11 </text:span><text:span text:style-name="T20">p.o.p.c., </text:span>nie określają treści tych <text:span text:style-name="T151">praw, </text:span>poprzestając na wskazaniu roszczeń przysługujących w przypadkach zagrożenia naru- szeniem albo naruszenia dóbr osobistych<text:span text:style-name="T7">63</text:span>. W doktrynie trafnie spostrze- żono, że przyczyna skonstruowania regulacji ochrony dóbr osobistych we wskazany sposób <text:span text:style-name="T143">tkwi </text:span>w niejednorodnym charakterze wspomnianych dóbr oraz różnym poziomie powiązania ich z osobą, której przysługują<text:span text:style-name="T7">64</text:span>. Stefan Grzybowski,<text:span text:style-name="T19"> </text:span>unikając<text:span text:style-name="T19"> </text:span>zdefiniowania<text:span text:style-name="T19"> </text:span>„dóbr<text:span text:style-name="T19"> </text:span>osobistych<text:span text:style-name="T19"> </text:span>w<text:span text:style-name="T19"> </text:span>ogólności”,<text:span text:style-name="T19"> </text:span>zdecy- dował się wskazać jego zdaniem charakterystyczne dla wszelkich dóbr oso- bistych <text:span text:style-name="T20">cechy, </text:span>to jest: „niemajątkowe, indywidualne wartości świata uczuć, stanu życia psychicznego człowieka”<text:span text:style-name="T7">65</text:span><text:span text:style-name="T120">. </text:span>Z kolei Adam Szpunar, podkreśla- jąc, że pojęcie dóbr osobistych ma charakter zbiorczy<text:span text:style-name="T7">66</text:span>, przedstawił nastę- pujące ich określenie: „dobra osobiste są wartościami niemajątkowymi, <text:span text:style-name="T5">wiążącymi </text:span>się z osobowością człowieka, uznanymi powszechnie w danym społeczeństwie”<text:span text:style-name="T7">67</text:span><text:span text:style-name="T120">.</text:span></text:p>
      <text:p text:style-name="P204">Inne<text:span text:style-name="T165"> </text:span>od<text:span text:style-name="T165"> </text:span>kodeksowego<text:span text:style-name="T165"> </text:span>ujęcie<text:span text:style-name="T165"> </text:span>zostało<text:span text:style-name="T165"> </text:span>przyjęte<text:span text:style-name="T165"> </text:span>przez<text:span text:style-name="T165"> </text:span>ustawodawcę<text:span text:style-name="T165"> </text:span>w<text:span text:style-name="T165"> </text:span><text:span text:style-name="T6">art.</text:span><text:span text:style-name="T165"> </text:span><text:span text:style-name="T4">81</text:span></text:p>
      <text:p text:style-name="P179"><text:span text:style-name="T20">u.p.a.p.p.</text:span><text:span text:style-name="T154"> </text:span><text:span text:style-name="T20">Skoro</text:span><text:span text:style-name="T154"> </text:span>„rozpowszechnianie<text:span text:style-name="T154"> </text:span>wizerunku<text:span text:style-name="T154"> </text:span>wymaga<text:span text:style-name="T154"> </text:span>zezwolenia<text:span text:style-name="T154"> </text:span>osoby<text:span text:style-name="T154"> </text:span>na nim<text:span text:style-name="T155"> </text:span>przedstawionej”,<text:span text:style-name="T155"> </text:span>uznać<text:span text:style-name="T155"> </text:span>można,<text:span text:style-name="T155"> </text:span>że<text:span text:style-name="T155"> </text:span>w<text:span text:style-name="T155"> </text:span>analizowanej<text:span text:style-name="T155"> </text:span>regulacji<text:span text:style-name="T155"> </text:span>umieszczono treść <text:span text:style-name="T20">owego </text:span>prawa, która oznacza „wyłączność rozpowszechniania swojego wizerunku”<text:span text:style-name="T7">68</text:span><text:span text:style-name="T120">. <text:s/></text:span>Podobna <text:span text:style-name="T6">sytuacja </text:span>miała miejsce na gruncie stanu <text:s/><text:span text:style-name="T211"><text:s/></text:span>prawnego</text:p>
      <text:p text:style-name="P165"><draw:line text:anchor-type="char" draw:z-index="42" draw:style-name="gr6" draw:text-style-name="P213" svg:x1="1.9cm" svg:y1="0.64cm" svg:x2="6.901cm" svg:y2="0.64cm"><text:p/></draw:line></text:p>
      <text:p text:style-name="P80"><text:span text:style-name="T43">nr</text:span><text:span text:style-name="T81"> </text:span><text:span text:style-name="T43">2,</text:span><text:span text:style-name="T81"> </text:span><text:span text:style-name="T43">s.</text:span><text:span text:style-name="T81"> </text:span><text:span text:style-name="T43">10;</text:span><text:span text:style-name="T81"> </text:span><text:span text:style-name="T43">taż,</text:span><text:span text:style-name="T81"> </text:span><text:span text:style-name="T90">Prawo</text:span><text:span text:style-name="T115"> </text:span><text:span text:style-name="T88">do</text:span><text:span text:style-name="T115"> </text:span><text:span text:style-name="T88">wizerunku</text:span><text:span text:style-name="T115"> </text:span><text:span text:style-name="T88">i</text:span><text:span text:style-name="T115"> </text:span><text:span text:style-name="T90">prawo</text:span><text:span text:style-name="T115"> </text:span><text:span text:style-name="T90">adresata</text:span><text:span text:style-name="T115"> </text:span><text:span text:style-name="T88">do</text:span><text:span text:style-name="T115"> </text:span><text:span text:style-name="T88">korespondencji</text:span><text:span text:style-name="T116"> </text:span><text:span text:style-name="T43">(w:)</text:span><text:span text:style-name="T81"> </text:span><text:span text:style-name="T90">Prawo</text:span><text:span text:style-name="T115"> </text:span><text:span text:style-name="T88">autorskie</text:span><text:span text:style-name="T43">, red.</text:span><text:span text:style-name="T72"> </text:span><text:span text:style-name="T50">J.</text:span><text:span text:style-name="T72"> </text:span><text:span text:style-name="T43">Barta,</text:span><text:span text:style-name="T72"> </text:span><text:span text:style-name="T50">Warszawa</text:span><text:span text:style-name="T72"> </text:span><text:span text:style-name="T43">2017,</text:span><text:span text:style-name="T72"> </text:span><text:span text:style-name="T43">s.</text:span><text:span text:style-name="T72"> </text:span><text:span text:style-name="T43">784–790;</text:span><text:span text:style-name="T72"> </text:span><text:span text:style-name="T50">J.</text:span><text:span text:style-name="T72"> </text:span><text:span text:style-name="T43">Sieńczyło-Chlabicz,</text:span><text:span text:style-name="T77"> </text:span><text:span text:style-name="T90">Prawo…</text:span><text:span text:style-name="T47">,</text:span><text:span text:style-name="T72"> </text:span><text:span text:style-name="T43">s.</text:span><text:span text:style-name="T72"> </text:span><text:span text:style-name="T43">28.</text:span></text:p>
      <text:p text:style-name="P62"><text:span text:style-name="T25">62 </text:span><text:span text:style-name="T43">J. Barta, R. Markiewicz, </text:span><text:span text:style-name="T88">Wokół prawa do wizerunku…</text:span><text:span text:style-name="T43">, s. 28.</text:span></text:p>
      <text:p text:style-name="P73"><text:span text:style-name="T25">63 <text:s text:c="2"/></text:span><text:span text:style-name="T43">Tamże, s. 17.</text:span></text:p>
      <text:p text:style-name="P65"><text:span text:style-name="T25">64 <text:s/></text:span><text:span text:style-name="T43">Tamże, s. 17–18. Por. T. Grzeszak, </text:span><text:span text:style-name="T88">Reklama…</text:span><text:span text:style-name="T43">, s. 7–8.</text:span></text:p>
      <text:p text:style-name="P54"><text:span text:style-name="T25">65 </text:span><text:span text:style-name="T43">S. Grzybowski, </text:span><text:span text:style-name="T88">Ochrona…</text:span><text:span text:style-name="T43">, s. 78. Synteza poglądów i definicji </text:span><text:span text:style-name="T50">por. </text:span><text:span text:style-name="T43">A. Wojciechowska, </text:span><text:span text:style-name="T89">Czy </text:span><text:span text:style-name="T91">autorskie </text:span><text:span text:style-name="T89">dobra osobiste są </text:span><text:span text:style-name="T91">dobrami </text:span><text:span text:style-name="T89">osobistymi </text:span><text:span text:style-name="T91">prawa </text:span><text:span text:style-name="T89">cywilnego?</text:span><text:span text:style-name="T44">, „Kwartalnik Prawa Pry- </text:span><text:span text:style-name="T47">watnego” </text:span><text:span text:style-name="T43">1994, nr 3, s. 375–379.</text:span></text:p>
      <text:p text:style-name="P62"><text:span text:style-name="T25">66 </text:span><text:span text:style-name="T43">A. Szpunar, </text:span><text:span text:style-name="T88">Ochrona dóbr osobistych</text:span><text:span text:style-name="T43">, Warszawa 1979, s. 106.</text:span></text:p>
      <text:p text:style-name="P67"><text:span text:style-name="T25">67 <text:s/></text:span><text:span text:style-name="T43">Tamże.</text:span></text:p>
      <text:p text:style-name="P57"><text:span text:style-name="T25">68 </text:span><text:span text:style-name="T50">J. </text:span><text:span text:style-name="T43">Barta, R. Markiewicz, </text:span><text:span text:style-name="T109">Wokół </text:span><text:span text:style-name="T90">prawa </text:span><text:span text:style-name="T88">do wizerunku…</text:span><text:span text:style-name="T43">, s. 18. </text:span><text:span text:style-name="T64">Por. </text:span><text:span text:style-name="T43">wyrok Sądu Apela- cyjnego w Krakowie z dnia 19 grudnia 2001, sygn. I ACa 957/01, LEX nr 82415: „Dobrem chronionym</text:span><text:span text:style-name="T86"> </text:span><text:span text:style-name="T43">jest</text:span><text:span text:style-name="T86"> </text:span><text:span text:style-name="T43">autonomia</text:span><text:span text:style-name="T86"> </text:span><text:span text:style-name="T43">każdej</text:span><text:span text:style-name="T86"> </text:span><text:span text:style-name="T43">osoby</text:span><text:span text:style-name="T86"> </text:span><text:span text:style-name="T43">w</text:span><text:span text:style-name="T86"> </text:span><text:span text:style-name="T43">zakresie</text:span><text:span text:style-name="T86"> </text:span><text:span text:style-name="T43">swobodnego</text:span><text:span text:style-name="T86"> </text:span><text:span text:style-name="T43">rozstrzygania,</text:span><text:span text:style-name="T86"> </text:span><text:span text:style-name="T43">czy</text:span><text:span text:style-name="T86"> </text:span><text:span text:style-name="T43">i</text:span><text:span text:style-name="T86"> </text:span><text:span text:style-name="T43">w</text:span><text:span text:style-name="T86"> </text:span><text:span text:style-name="T43">jakich okolicznościach jej wizerunek może być </text:span><text:span text:style-name="T47">rozpowszechniony. </text:span><text:span text:style-name="T43">W konsekwencji dla oceny </text:span><text:span text:style-name="T87"><text:s/></text:span><text:span text:style-name="T43">na-</text:span></text:p>
      <text:p text:style-name="P151"/>
      <text:p text:style-name="P134">z<text:span text:style-name="T148"> </text:span>roku<text:span text:style-name="T148"> </text:span><text:span text:style-name="T20">1952.</text:span><text:span text:style-name="T148"> </text:span>Zarówno<text:span text:style-name="T148"> </text:span>wówczas,<text:span text:style-name="T148"> </text:span>jak<text:span text:style-name="T148"> </text:span>i<text:span text:style-name="T148"> </text:span>obecnie<text:span text:style-name="T148"> </text:span>powstają<text:span text:style-name="T148"> </text:span>liczne<text:span text:style-name="T148"> </text:span>wątpliwości<text:span text:style-name="T148"> </text:span>na- <text:span text:style-name="T5">tury</text:span><text:span text:style-name="T203"> </text:span>interpretacyjnej<text:span text:style-name="T203"> </text:span>z<text:span text:style-name="T203"> </text:span>uwagi<text:span text:style-name="T203"> </text:span>na<text:span text:style-name="T203"> </text:span>zamieszczenie<text:span text:style-name="T203"> </text:span>regulacji<text:span text:style-name="T203"> </text:span>ochrony<text:span text:style-name="T203"> </text:span><text:span text:style-name="T6">wizerunku </text:span>zarówno<text:span text:style-name="T198"> </text:span>w<text:span text:style-name="T198"> </text:span>ustawie<text:span text:style-name="T198"> </text:span>o<text:span text:style-name="T198"> </text:span>randze<text:span text:style-name="T198"> </text:span>kodeksu,<text:span text:style-name="T198"> </text:span>jak<text:span text:style-name="T198"> </text:span>i<text:span text:style-name="T198"> </text:span>w<text:span text:style-name="T198"> </text:span>ustawie<text:span text:style-name="T198"> </text:span>szczegółowej.<text:span text:style-name="T198"> </text:span>Kwestie podstawy<text:span text:style-name="T17"> </text:span>oraz<text:span text:style-name="T17"> </text:span>modelu<text:span text:style-name="T17"> </text:span>ochrony<text:span text:style-name="T17"> </text:span>prawa<text:span text:style-name="T17"> </text:span>do<text:span text:style-name="T17"> </text:span><text:span text:style-name="T6">wizerunku</text:span><text:span text:style-name="T17"> </text:span>stanowią<text:span text:style-name="T17"> </text:span>nie<text:span text:style-name="T17"> </text:span>tylko<text:span text:style-name="T17"> </text:span>inte- resujące<text:span text:style-name="T17"> </text:span>zagadnienia<text:span text:style-name="T17"> </text:span>teoretycznoprawne,<text:span text:style-name="T17"> </text:span>ale<text:span text:style-name="T17"> </text:span>są<text:span text:style-name="T17"> </text:span>również<text:span text:style-name="T17"> </text:span>przydatne<text:span text:style-name="T17"> </text:span>praktycz- nie, a to z uwagi na liczne współczesne kontrowersje dotyczące <text:span text:style-name="T6">charakteru </text:span>tego<text:span text:style-name="T157"> </text:span>prawa<text:span text:style-name="T157"> </text:span>oraz<text:span text:style-name="T157"> </text:span><text:span text:style-name="T5">wykładni</text:span><text:span text:style-name="T157"> </text:span>przepisów,<text:span text:style-name="T157"> </text:span>szczególnie<text:span text:style-name="T157"> </text:span>istotnych<text:span text:style-name="T157"> </text:span>w<text:span text:style-name="T157"> </text:span>odniesieniu<text:span text:style-name="T157"> </text:span>do kwestii komercjalizacji<text:span text:style-name="T158"> </text:span><text:span text:style-name="T6">wizerunku.</text:span></text:p>
      <text:p text:style-name="P172">Pojęcie<text:span text:style-name="T156"> </text:span><text:span text:style-name="T6">wizerunku</text:span><text:span text:style-name="T156"> </text:span>nie<text:span text:style-name="T156"> </text:span>zostało<text:span text:style-name="T156"> </text:span>zdefiniowane<text:span text:style-name="T156"> </text:span>ustawowo,<text:span text:style-name="T156"> </text:span>natomiast<text:span text:style-name="T156"> </text:span>w<text:span text:style-name="T156"> </text:span><text:span text:style-name="T151">dok- </text:span><text:span text:style-name="T5">trynie </text:span>prezentowane są rozmaite, często <text:span text:style-name="T6">tak </text:span>odległe od siebie znaczeniowo jego definicje, że trudno o wskazanie jednej dominującej<text:span text:style-name="T7">69</text:span>. <text:span text:style-name="T20">Wśród </text:span>propono- wanych w doktrynie warto przywołać tę stworzoną przez Stefana Ritterma- na,<text:span text:style-name="T203"> </text:span>a<text:span text:style-name="T203"> </text:span><text:span text:style-name="T6">wyrażoną</text:span><text:span text:style-name="T203"> </text:span>w<text:span text:style-name="T203"> </text:span>jego<text:span text:style-name="T156"> </text:span>komentarzu<text:span text:style-name="T156"> </text:span>do<text:span text:style-name="T156"> </text:span>przedwojennej<text:span text:style-name="T203"> </text:span>ustawy<text:span text:style-name="T156"> </text:span>o<text:span text:style-name="T203"> </text:span>prawie<text:span text:style-name="T156"> </text:span><text:span text:style-name="T20">autor- </text:span>skim:<text:span text:style-name="T4"> </text:span>„Przedmiotem<text:span text:style-name="T4"> </text:span>ochrony<text:span text:style-name="T4"> </text:span>jest<text:span text:style-name="T4"> </text:span>wizerunek<text:span text:style-name="T4"> </text:span>pewnej<text:span text:style-name="T4"> </text:span><text:span text:style-name="T20">osoby,</text:span><text:span text:style-name="T4"> </text:span>zarówno<text:span text:style-name="T4"> </text:span>głowy, jak<text:span text:style-name="T165"> </text:span>i<text:span text:style-name="T165"> </text:span>całej<text:span text:style-name="T165"> </text:span>postaci,<text:span text:style-name="T165"> </text:span>indywidualizujący<text:span text:style-name="T165"> </text:span>tę<text:span text:style-name="T165"> </text:span>osobę<text:span text:style-name="T165"> </text:span>jako<text:span text:style-name="T165"> </text:span>jednostkę<text:span text:style-name="T165"> </text:span>fizyczną”<text:span text:style-name="T7">70</text:span>.<text:span text:style-name="T165"> </text:span>De- finicja<text:span text:style-name="T152"> </text:span>S.<text:span text:style-name="T152"> </text:span>Rittermana<text:span text:style-name="T152"> </text:span>jako<text:span text:style-name="T152"> </text:span>jedna<text:span text:style-name="T152"> </text:span>z<text:span text:style-name="T152"> </text:span>pierwszych<text:span text:style-name="T152"> </text:span><text:span text:style-name="T6">wskazywała</text:span><text:span text:style-name="T152"> </text:span>na<text:span text:style-name="T152"> </text:span><text:span text:style-name="T6">konstytutywne </text:span>elementy <text:span text:style-name="T6">wizerunku </text:span>oraz przesądzała o możliwości przypisania <text:span text:style-name="T6">wizerunku </text:span>jedynie osobie fizycznej<text:span text:style-name="T7">71</text:span>. Kolejną zaproponował S. Grzybowski w <text:span text:style-name="T20">1957 r., </text:span>a<text:span text:style-name="T146"> </text:span>zatem<text:span text:style-name="T146"> </text:span>na<text:span text:style-name="T146"> </text:span>gruncie<text:span text:style-name="T146"> </text:span>obowiązujących<text:span text:style-name="T146"> </text:span>wówczas<text:span text:style-name="T146"> </text:span>ustawy<text:span text:style-name="T146"> </text:span>Przepisy<text:span text:style-name="T146"> </text:span>ogólne<text:span text:style-name="T146"> </text:span>prawa <text:span text:style-name="T6">cywilnego</text:span><text:span text:style-name="T146"> </text:span>oraz<text:span text:style-name="T146"> </text:span>ustawy<text:span text:style-name="T146"> </text:span>o<text:span text:style-name="T146"> </text:span>prawie<text:span text:style-name="T146"> </text:span>autorskim.<text:span text:style-name="T158"> </text:span>Stefan<text:span text:style-name="T146"> </text:span>Grzybowski<text:span text:style-name="T146"> </text:span>nie<text:span text:style-name="T146"> </text:span>podzielił poglądu, zgodnie z <text:span text:style-name="T6">którym </text:span>to „wizerunek” albo „portret” są dobrami oso- bistymi<text:span text:style-name="T7">72</text:span>. Jego zdaniem stanowią one jedynie podobizny dobra osobistego, którym<text:span text:style-name="T147"> </text:span>jest<text:span text:style-name="T147"> </text:span>obraz<text:span text:style-name="T147"> </text:span>fizyczny,<text:span text:style-name="T147"> </text:span>a<text:span text:style-name="T147"> </text:span>zatem<text:span text:style-name="T147"> </text:span>nie<text:span text:style-name="T147"> </text:span>„tylko<text:span text:style-name="T147"> </text:span><text:span text:style-name="T6">rysy</text:span><text:span text:style-name="T147"> </text:span>twarzy,<text:span text:style-name="T147"> </text:span>lecz<text:span text:style-name="T147"> </text:span><text:span text:style-name="T17">(…)</text:span><text:span text:style-name="T147"> </text:span>wszelkie <text:span text:style-name="T6">takie </text:span>cechy fizyczne, które indywidualizują pewną osobę, pozwalają ją roz- poznać,<text:span text:style-name="T23"> </text:span><text:span text:style-name="T151">np.</text:span><text:span text:style-name="T23"> </text:span>charakterystyczna<text:span text:style-name="T23"> </text:span><text:span text:style-name="T20">budowa</text:span><text:span text:style-name="T23"> </text:span>ciała”<text:span text:style-name="T7">73</text:span>.<text:span text:style-name="T23"> </text:span><text:span text:style-name="T20">Uczony</text:span><text:span text:style-name="T23"> </text:span><text:span text:style-name="T6">skrytykował</text:span><text:span text:style-name="T23"> </text:span>redakcję <text:span text:style-name="T6">art.</text:span><text:span text:style-name="T4"> 11 </text:span><text:span text:style-name="T20">p.o.p.c.</text:span><text:span text:style-name="T4"> </text:span>w<text:span text:style-name="T4"> </text:span>zakresie<text:span text:style-name="T4"> </text:span>odnoszącym<text:span text:style-name="T4"> </text:span>się<text:span text:style-name="T4"> </text:span>do<text:span text:style-name="T4"> </text:span>określenia<text:span text:style-name="T4"> </text:span>przesłanek<text:span text:style-name="T4"> </text:span>narusze- nia prawa do <text:span text:style-name="T6">wizerunku </text:span>przez „korzystanie z cudzego wizerunku”, trafnie zaznaczając,<text:span text:style-name="T17"> </text:span>że<text:span text:style-name="T17"> </text:span>nie<text:span text:style-name="T17"> </text:span><text:span text:style-name="T6">każdy</text:span><text:span text:style-name="T17"> </text:span>przypadek<text:span text:style-name="T17"> </text:span>takiego<text:span text:style-name="T17"> </text:span>korzystania<text:span text:style-name="T17"> </text:span>stanowi<text:span text:style-name="T17"> </text:span>naruszenie dobra osobistego<text:span text:style-name="T7">74</text:span>. Obydwie wskazane <text:span text:style-name="T5">wyżej </text:span>definicje <text:span text:style-name="T5">wizerunku </text:span>odnoszą się<text:span text:style-name="T23"> </text:span>do<text:span text:style-name="T23"> </text:span>wyglądu<text:span text:style-name="T23"> </text:span>osoby<text:span text:style-name="T23"> </text:span>fizycznej.<text:span text:style-name="T23"> </text:span>Do<text:span text:style-name="T23"> </text:span>niego<text:span text:style-name="T23"> </text:span>nawiązali<text:span text:style-name="T23"> </text:span>również<text:span text:style-name="T23"> </text:span><text:span text:style-name="T151">Teresa</text:span><text:span text:style-name="T23"> </text:span>Grzeszak oraz<text:span text:style-name="T157"> </text:span>Andrzej<text:span text:style-name="T157"> </text:span>Matlak,<text:span text:style-name="T157"> </text:span>definiując<text:span text:style-name="T157"> </text:span>pojęcie<text:span text:style-name="T157"> </text:span><text:span text:style-name="T6">wizerunku</text:span><text:span text:style-name="T157"> </text:span>w<text:span text:style-name="T157"> </text:span>swoich<text:span text:style-name="T157"> </text:span>pracach.<text:span text:style-name="T157"> </text:span><text:span text:style-name="T151">Autor- </text:span>ka<text:span text:style-name="T17"> </text:span><text:span text:style-name="T19">T.</text:span><text:span text:style-name="T17"> </text:span>Grzeszak<text:span text:style-name="T17"> </text:span>przyjęła,<text:span text:style-name="T17"> </text:span>że<text:span text:style-name="T17"> </text:span>wizerunek<text:span text:style-name="T17"> </text:span>to<text:span text:style-name="T17"> </text:span>„skonkretyzowane<text:span text:style-name="T17"> </text:span>ustalenie<text:span text:style-name="T17"> </text:span>obrazu</text:p>
      <text:p text:style-name="P132"><draw:line text:anchor-type="char" draw:z-index="43" draw:style-name="gr6" draw:text-style-name="P213" svg:x1="2.101cm" svg:y1="0.39cm" svg:x2="7.102cm" svg:y2="0.39cm"><text:p/></draw:line></text:p>
      <text:p text:style-name="P107"><text:span text:style-name="T43">ruszenia tego dobra nie jest doniosłe ustalenie, jakie inne interesy niż tylko ochrona własnej autonomii</text:span><text:span text:style-name="T66"> </text:span><text:span text:style-name="T43">uzasadniają</text:span><text:span text:style-name="T66"> </text:span><text:span text:style-name="T43">odmowę</text:span><text:span text:style-name="T66"> </text:span><text:span text:style-name="T43">osoby</text:span><text:span text:style-name="T66"> </text:span><text:span text:style-name="T43">portretowanej</text:span><text:span text:style-name="T66"> </text:span><text:span text:style-name="T43">udzielenia</text:span><text:span text:style-name="T66"> </text:span><text:span text:style-name="T43">zezwolenia</text:span><text:span text:style-name="T66"> </text:span><text:span text:style-name="T43">na</text:span><text:span text:style-name="T66"> </text:span><text:span text:style-name="T43">rozpowszech- nianie jej</text:span><text:span text:style-name="T63"> </text:span><text:span text:style-name="T50">wizerunku”.</text:span></text:p>
      <text:p text:style-name="P101"><text:span text:style-name="T25">69</text:span><text:span text:style-name="T37"> </text:span><text:span text:style-name="T43">Szczegółowa</text:span><text:span text:style-name="T74"> </text:span><text:span text:style-name="T43">analiza</text:span><text:span text:style-name="T74"> </text:span><text:span text:style-name="T43">pojęcia</text:span><text:span text:style-name="T74"> </text:span><text:span text:style-name="T43">oraz</text:span><text:span text:style-name="T74"> </text:span><text:span text:style-name="T43">wyznaczników</text:span><text:span text:style-name="T74"> </text:span><text:span text:style-name="T43">wizerunku</text:span><text:span text:style-name="T74"> </text:span><text:span text:style-name="T43">przekracza</text:span><text:span text:style-name="T74"> </text:span><text:span text:style-name="T43">ramy</text:span><text:span text:style-name="T74"> </text:span><text:span text:style-name="T43">niniejszej </text:span><text:span text:style-name="T47">pracy.</text:span><text:span text:style-name="T54"> </text:span><text:span text:style-name="T43">Szczegółowo</text:span><text:span text:style-name="T54"> </text:span><text:span text:style-name="T43">tą</text:span><text:span text:style-name="T54"> </text:span><text:span text:style-name="T43">kwestią</text:span><text:span text:style-name="T54"> </text:span><text:span text:style-name="T43">zajęły</text:span><text:span text:style-name="T54"> </text:span><text:span text:style-name="T43">się:</text:span><text:span text:style-name="T54"> </text:span><text:span text:style-name="T45">T.</text:span><text:span text:style-name="T54"> </text:span><text:span text:style-name="T43">Grzeszak,</text:span><text:span text:style-name="T54"> </text:span><text:span text:style-name="T90">Prawo…</text:span><text:span text:style-name="T47">,</text:span><text:span text:style-name="T54"> </text:span><text:span text:style-name="T43">s.</text:span><text:span text:style-name="T54"> </text:span><text:span text:style-name="T43">783–789</text:span><text:span text:style-name="T54"> </text:span><text:span text:style-name="T43">oraz</text:span><text:span text:style-name="T54"> </text:span><text:span text:style-name="T50">J.</text:span><text:span text:style-name="T54"> </text:span><text:span text:style-name="T43">Balcarczyk, </text:span><text:span text:style-name="T89">Prawo do wizerunku i jego komercjalizacja</text:span><text:span text:style-name="T44">, </text:span><text:span text:style-name="T51">Warszawa </text:span><text:span text:style-name="T44">2009, s.</text:span><text:span text:style-name="T82"> </text:span><text:span text:style-name="T44">21–60.</text:span></text:p>
      <text:p text:style-name="P36"><text:span text:style-name="T25">70 </text:span><text:span text:style-name="T43">S. Ritterman, </text:span><text:span text:style-name="T88">Komentarz do ustawy o prawie autorskim</text:span><text:span text:style-name="T43">, Warszawa 1937, s. 120.</text:span></text:p>
      <text:p text:style-name="P39"><text:span text:style-name="T25">71 <text:s/></text:span><text:span text:style-name="T43">J. Balcarczyk, </text:span><text:span text:style-name="T88">Prawo…</text:span><text:span text:style-name="T43">, s. 21.</text:span></text:p>
      <text:p text:style-name="P39"><text:span text:style-name="T25">72 <text:s/></text:span><text:span text:style-name="T43">S. Grzybowski, </text:span><text:span text:style-name="T88">Ochrona…</text:span><text:span text:style-name="T43">, s. 96.</text:span></text:p>
      <text:p text:style-name="P39"><text:span text:style-name="T25">73 </text:span><text:span text:style-name="T43">Tamże. Por. J. Błeszyński, </text:span><text:span text:style-name="T88">Prawo autorskie</text:span><text:span text:style-name="T43">, Warszawa 1988, s. 155.</text:span></text:p>
      <text:p text:style-name="P39"><text:span text:style-name="T25">74 <text:s/></text:span><text:span text:style-name="T43">S. Grzybowski, </text:span><text:span text:style-name="T88">Ochrona…</text:span><text:span text:style-name="T43">, s. 95.</text:span></text:p>
      <text:p text:style-name="P152"/>
      <text:p text:style-name="P205">fizycznego<text:span text:style-name="T23"> </text:span>człowieka,<text:span text:style-name="T23"> </text:span>zdatne<text:span text:style-name="T23"> </text:span>do<text:span text:style-name="T23"> </text:span>zwielokrotniania<text:span text:style-name="T23"> </text:span>i<text:span text:style-name="T23"> </text:span>do<text:span text:style-name="T23"> </text:span>rozpowszechniania”<text:span text:style-name="T7">75</text:span>. Podobnie A. Matlak zdefiniował wizerunek – jako „ustalenie obrazu fizycz- nego zdatne do zwielokrotniania i do rozpowszechniania”<text:span text:style-name="T7">76</text:span>. Natomiast Ja- nusz<text:span text:style-name="T203"> </text:span>Barta<text:span text:style-name="T203"> </text:span>i<text:span text:style-name="T203"> </text:span>Ryszard<text:span text:style-name="T203"> </text:span>Markiewicz<text:span text:style-name="T203"> </text:span>opowiedzieli<text:span text:style-name="T203"> </text:span>się<text:span text:style-name="T203"> </text:span>za<text:span text:style-name="T203"> </text:span>szerokim<text:span text:style-name="T203"> </text:span>rozumieniem <text:span text:style-name="T6">zakresu </text:span>pojęcia <text:span text:style-name="T120">wizerunek</text:span>, wskazując, że powinno ono uwzględniać „war- tość identyfikacyjną poszczególnych <text:span text:style-name="T20">elementów”, </text:span>takich jak <text:span text:style-name="T6">fryzura, </text:span>maki- <text:span text:style-name="T6">jaż, </text:span>noszone okulary, <text:span text:style-name="T5">rekwizyt, </text:span>o ile stanowią elementy charakterystyczne dla danej osoby<text:span text:style-name="T7">77</text:span>. Przywołany pogląd podzielili Damian <text:span text:style-name="T6">Flisak </text:span>oraz Joanna Sieńczyło-Chlabicz. Oboje zaakcentowali w zaproponowanych definicjach <text:span text:style-name="T6">wizerunku </text:span>znaczenie <text:span text:style-name="T20">owego </text:span>zespołu <text:span text:style-name="T20">elementów </text:span>determinujących rozpozna- walność i identyfikację określonej <text:span text:style-name="T20">osoby. </text:span><text:span text:style-name="T6">Damian </text:span>Flisak, wskazując, że „na wizerunek<text:span text:style-name="T17"> </text:span>składa<text:span text:style-name="T17"> </text:span>się<text:span text:style-name="T17"> </text:span>zespół<text:span text:style-name="T17"> </text:span>rozpoznawalnych<text:span text:style-name="T17"> </text:span>cech<text:span text:style-name="T17"> </text:span>fizycznych<text:span text:style-name="T17"> </text:span>umożliwiają- cych<text:span text:style-name="T212"> </text:span>identyfikację<text:span text:style-name="T212"> </text:span>określonej<text:span text:style-name="T212"> </text:span>osoby”<text:span text:style-name="T7">78</text:span>,<text:span text:style-name="T212"> </text:span>zaś<text:span text:style-name="T212"> </text:span>J.<text:span text:style-name="T212"> </text:span>Sieńczyło-Chlabicz,<text:span text:style-name="T212"> </text:span>zaznaczając, że<text:span text:style-name="T165"> </text:span>w<text:span text:style-name="T165"> </text:span>pojęciu<text:span text:style-name="T165"> </text:span><text:span text:style-name="T6">wizerunku</text:span><text:span text:style-name="T165"> </text:span>„mieści<text:span text:style-name="T165"> </text:span>się<text:span text:style-name="T165"> </text:span>nie<text:span text:style-name="T165"> </text:span>tylko<text:span text:style-name="T165"> </text:span>obraz<text:span text:style-name="T165"> </text:span>fizyczny<text:span text:style-name="T165"> </text:span><text:span text:style-name="T20">(obraz</text:span><text:span text:style-name="T165"> </text:span>wizualny) danej<text:span text:style-name="T155"> </text:span><text:span text:style-name="T151">osoby,</text:span><text:span text:style-name="T148"> </text:span>lecz<text:span text:style-name="T155"> </text:span>również<text:span text:style-name="T155"> </text:span>jej<text:span text:style-name="T155"> </text:span>głos<text:span text:style-name="T155"> </text:span>(wizerunek<text:span text:style-name="T155"> </text:span>dźwięczny).<text:span text:style-name="T155"> </text:span>Są<text:span text:style-name="T148"> </text:span>nim<text:span text:style-name="T155"> </text:span>również<text:span text:style-name="T155"> </text:span>ob- jęte – dodała – wszystkie elementy identyfikujące daną jednostkę jako <text:span text:style-name="T20">kon- </text:span>kretną osobę<text:span text:style-name="T163"> </text:span>fizyczną”<text:span text:style-name="T7">79</text:span>.</text:p>
      <text:p text:style-name="P194"><text:span text:style-name="T20">Tendencję </text:span>do szerszego postrzegania pojęcia <text:span text:style-name="T6">wizerunku, </text:span>„obejmowania coraz<text:span text:style-name="T21"> </text:span>to<text:span text:style-name="T21"> </text:span>nowych<text:span text:style-name="T21"> </text:span>elementów<text:span text:style-name="T21"> </text:span>w<text:span text:style-name="T21"> </text:span>celu<text:span text:style-name="T21"> </text:span>zapewnienia<text:span text:style-name="T21"> </text:span>im<text:span text:style-name="T21"> </text:span>ochrony<text:span text:style-name="T21"> </text:span>prawnej”<text:span text:style-name="T7">80</text:span>,<text:span text:style-name="T21"> </text:span>do- strzec można <text:span text:style-name="T143">także </text:span>w orzecznictwie. W <text:span text:style-name="T6">wyroku </text:span>Sądu Najwyższego z dnia 7 marca 2003 <text:span text:style-name="T21">r. </text:span>stwierdzono, notabene na kanwie problematyki dotyczącej <text:span text:style-name="T6">wizerunku </text:span>osoby prawnej, że „zbiór cech fizycznych człowieka, który poza <text:span text:style-name="T5">tym,</text:span><text:span text:style-name="T21"> </text:span>że<text:span text:style-name="T21"> </text:span>stanowi<text:span text:style-name="T21"> </text:span>atrybut<text:span text:style-name="T21"> </text:span>jego<text:span text:style-name="T21"> </text:span>»osobistości«<text:span text:style-name="T21"> </text:span>w<text:span text:style-name="T21"> </text:span>sensie<text:span text:style-name="T21"> </text:span>odczuwania<text:span text:style-name="T21"> </text:span>tożsamości i <text:span text:style-name="T6">niepowtarzalności, </text:span><text:span text:style-name="T5">pełni </text:span>też <text:span text:style-name="T5">funkcję </text:span>indywidualizującą”<text:span text:style-name="T7">81</text:span>. Samo pojęcie <text:span text:style-name="T5">wizerunku </text:span>w <text:span text:style-name="T6">cytowanym </text:span>orzeczeniu ujęto szeroko, jako obejmujące zbiór określonych cech stanowiących atrybut dobra<text:span text:style-name="T209"> </text:span>osobistego:</text:p>
      <text:p text:style-name="P108"><text:span text:style-name="T171">(…) </text:span><text:span text:style-name="T167">rysy </text:span><text:span text:style-name="T172">twarzy </text:span><text:span text:style-name="T169">bądź znamiona sylwetki względnie inne cechy fizyczne człowieka pozwalające na jego </text:span><text:span text:style-name="T167">indywidualizację </text:span><text:span text:style-name="T169">i identyfikację, </text:span><text:span text:style-name="T167">stwarzające </text:span><text:span text:style-name="T169">poczucie tożsa- mości i </text:span><text:span text:style-name="T167">niepowtarzalności, </text:span><text:span text:style-name="T169">określające „osobistość” człowieka. Z </text:span><text:span text:style-name="T167">punktu </text:span><text:span text:style-name="T169">widzenia definicji</text:span><text:span text:style-name="T176"> </text:span><text:span text:style-name="T169">dóbr</text:span><text:span text:style-name="T176"> </text:span><text:span text:style-name="T169">osobistych,</text:span><text:span text:style-name="T176"> </text:span><text:span text:style-name="T169">jako</text:span><text:span text:style-name="T176"> </text:span><text:span text:style-name="T169">niemajątkowej</text:span><text:span text:style-name="T176"> </text:span><text:span text:style-name="T169">sfery</text:span><text:span text:style-name="T176"> </text:span><text:span text:style-name="T169">indywidualnych</text:span><text:span text:style-name="T176"> </text:span><text:span text:style-name="T167">wartości</text:span><text:span text:style-name="T176"> </text:span><text:span text:style-name="T169">świata uczuć</text:span><text:span text:style-name="T181"> </text:span><text:span text:style-name="T169">i</text:span><text:span text:style-name="T181"> </text:span><text:span text:style-name="T169">stanu</text:span><text:span text:style-name="T181"> </text:span><text:span text:style-name="T169">życia</text:span><text:span text:style-name="T181"> </text:span><text:span text:style-name="T169">psychicznego</text:span><text:span text:style-name="T181"> </text:span><text:span text:style-name="T169">integralnie</text:span><text:span text:style-name="T181"> </text:span><text:span text:style-name="T167">związanych</text:span><text:span text:style-name="T181"> </text:span><text:span text:style-name="T169">z</text:span><text:span text:style-name="T181"> </text:span><text:span text:style-name="T169">człowieczeństwem,</text:span><text:span text:style-name="T181"> </text:span><text:span text:style-name="T169">zbiór tych cech nie stanowi </text:span><text:span text:style-name="T167">wartości </text:span><text:span text:style-name="T169">samej w sobie, lecz jest atrybutem dobra</text:span><text:span text:style-name="T189"> </text:span><text:span text:style-name="T169">osobistego</text:span></text:p>
      <text:p text:style-name="P114"/>
      <text:p text:style-name="P188"><draw:line text:anchor-type="char" draw:z-index="44" draw:style-name="gr6" draw:text-style-name="P213" svg:x1="1.9cm" svg:y1="0.434cm" svg:x2="6.901cm" svg:y2="0.434cm"><text:p/></draw:line></text:p>
      <text:p text:style-name="P61"><text:span text:style-name="T25">75 <text:s/></text:span><text:span text:style-name="T43">T. Grzeszak, </text:span><text:span text:style-name="T88">Reklama…</text:span><text:span text:style-name="T43">, s. 10, przyp. 22.</text:span></text:p>
      <text:p text:style-name="P109"><text:span text:style-name="T25">76</text:span><text:span text:style-name="T40"> </text:span><text:span text:style-name="T43">A.</text:span><text:span text:style-name="T55"> </text:span><text:span text:style-name="T43">Matlak,</text:span><text:span text:style-name="T55"> </text:span><text:span text:style-name="T88">Cywilnoprawna</text:span><text:span text:style-name="T112"> </text:span><text:span text:style-name="T90">ochrona</text:span><text:span text:style-name="T112"> </text:span><text:span text:style-name="T88">wizerunku</text:span><text:span text:style-name="T43">,</text:span><text:span text:style-name="T55"> </text:span><text:span text:style-name="T43">„Kwartalnik</text:span><text:span text:style-name="T55"> </text:span><text:span text:style-name="T43">Prawa</text:span><text:span text:style-name="T55"> </text:span><text:span text:style-name="T43">Prywatnego”</text:span><text:span text:style-name="T55"> </text:span><text:span text:style-name="T43">2004, nr 2, s.</text:span><text:span text:style-name="T70"> </text:span><text:span text:style-name="T43">320.</text:span></text:p>
      <text:p text:style-name="P63"><text:span text:style-name="T25">77 </text:span><text:span text:style-name="T43">J. Barta, R. Markiewicz, </text:span><text:span text:style-name="T88">Wokół prawa do wizerunku…</text:span><text:span text:style-name="T43">, s. 12.</text:span></text:p>
      <text:p text:style-name="P81"><text:span text:style-name="T25">78 </text:span><text:span text:style-name="T43">D. Flisak (w:) </text:span><text:span text:style-name="T88">Prawa autorskie i prawa pokrewne. Komentarz</text:span><text:span text:style-name="T43">, red. tegoż, Warszawa 2015, s. 1140.</text:span></text:p>
      <text:p text:style-name="P110"><text:span text:style-name="T25">79 </text:span><text:span text:style-name="T50">J. </text:span><text:span text:style-name="T43">Sieńczyło-Chlabicz, </text:span><text:span text:style-name="T88">Przedmiot, podmiot i </text:span><text:span text:style-name="T90">charakter prawa </text:span><text:span text:style-name="T88">do wizerunku</text:span><text:span text:style-name="T43">, „Przegląd Ustawodawstwa Gospodarczego” 2003, nr 8, s. 22.</text:span></text:p>
      <text:p text:style-name="P74"><text:span text:style-name="T25">80 <text:s text:c="2"/></text:span><text:span text:style-name="T43">Tamże, s. 18.</text:span></text:p>
      <text:p text:style-name="P67"><text:span text:style-name="T25">81 <text:s/></text:span><text:span text:style-name="T43">Wyrok SN z dnia 7 marca 2003 r., sygn. I CKN 100/01, LEX nr 83833.</text:span></text:p>
      <text:p text:style-name="P192"/>
      <text:p text:style-name="P43"><text:span text:style-name="T169">w postaci poczucia tożsamości i niepowtarzalności i związanego z tym poczucia godności oraz prawa wyłączności</text:span><text:span text:style-name="T194">82</text:span><text:span text:style-name="T169">.</text:span></text:p>
      <text:p text:style-name="P207">Aprobując <text:span text:style-name="T6">wskazane </text:span>znaczenie pojęcia <text:span text:style-name="T138">wizerunek</text:span><text:span text:style-name="T6">, </text:span>Justyna <text:span text:style-name="T6">Balcarczyk </text:span>trafnie wzbogaciła je jeszcze o <text:span text:style-name="T20">prawo </text:span>jednostki do samostanowienia, <text:span text:style-name="T6">wyra- </text:span>żającego<text:span text:style-name="T148"> </text:span>się<text:span text:style-name="T148"> </text:span>w<text:span text:style-name="T148"> </text:span>aspektach<text:span text:style-name="T148"> </text:span>czynnym<text:span text:style-name="T148"> </text:span>i<text:span text:style-name="T148"> </text:span>biernym,<text:span text:style-name="T148"> </text:span>to<text:span text:style-name="T148"> </text:span>jest<text:span text:style-name="T148"> </text:span>odpowiednio<text:span text:style-name="T148"> </text:span>w<text:span text:style-name="T148"> </text:span>dyspono- waniu<text:span text:style-name="T19"> </text:span>o<text:span text:style-name="T19"> </text:span><text:span text:style-name="T6">warunkach</text:span><text:span text:style-name="T19"> </text:span>wprowadzania<text:span text:style-name="T19"> </text:span>aspektów<text:span text:style-name="T19"> </text:span>własnej<text:span text:style-name="T19"> </text:span>osobowości<text:span text:style-name="T19"> </text:span>do<text:span text:style-name="T19"> </text:span>obiegu społecznego oraz w strzeżeniu przed przejęciem roli dysponenta jej losami przez kogoś<text:span text:style-name="T165"> </text:span>innego<text:span text:style-name="T7">83</text:span>.</text:p>
      <text:p text:style-name="P208">W<text:span text:style-name="T165"> </text:span>nawiązaniu<text:span text:style-name="T165"> </text:span>do<text:span text:style-name="T165"> </text:span>powyższych<text:span text:style-name="T165"> </text:span>uwag<text:span text:style-name="T165"> </text:span>nasuwa<text:span text:style-name="T165"> </text:span>się<text:span text:style-name="T165"> </text:span>oczywiste<text:span text:style-name="T165"> </text:span>pytanie<text:span text:style-name="T165"> </text:span>o<text:span text:style-name="T165"> </text:span>przy- czynę<text:span text:style-name="T204"> </text:span>następującego<text:span text:style-name="T204"> </text:span>rozszerzania<text:span text:style-name="T204"> </text:span>pojęcia<text:span text:style-name="T204"> </text:span><text:span text:style-name="T6">wizerunku.</text:span><text:span text:style-name="T204"> </text:span><text:span text:style-name="T20">Wydaje</text:span><text:span text:style-name="T204"> </text:span>się,<text:span text:style-name="T204"> </text:span>że<text:span text:style-name="T204"> </text:span><text:span text:style-name="T5">tkwi</text:span><text:span text:style-name="T204"> </text:span>ona we wspomnianej już komercjalizacji <text:span text:style-name="T5">wizerunku, </text:span>stanowiącej element skła- dający<text:span text:style-name="T197"> </text:span>się<text:span text:style-name="T197"> </text:span>na<text:span text:style-name="T197"> </text:span><text:span text:style-name="T120">personality</text:span><text:span text:style-name="T139"> </text:span><text:span text:style-name="T120">merchandising</text:span>,<text:span text:style-name="T197"> </text:span>czyli<text:span text:style-name="T197"> </text:span>komercjalizację<text:span text:style-name="T197"> </text:span>renomy<text:span text:style-name="T7">84</text:span>.<text:span text:style-name="T197"> </text:span><text:span text:style-name="T21">Wo- </text:span>bec<text:span text:style-name="T164"> </text:span>powyższego<text:span text:style-name="T164"> </text:span>powstaje<text:span text:style-name="T164"> </text:span>wątpliwość<text:span text:style-name="T164"> </text:span>dotycząca<text:span text:style-name="T164"> </text:span>charakteru<text:span text:style-name="T164"> </text:span>tego<text:span text:style-name="T164"> </text:span>prawa,<text:span text:style-name="T164"> </text:span>jego <text:span text:style-name="T6">kwalifikacji </text:span>jako prawa osobistego, majątkowego albo prawa o charakterze mieszanym<text:span text:style-name="T7">85</text:span>. Na gruncie przedwojennej ustawy o prawie autorskim S. Rit- terman zaznaczył, że <text:span text:style-name="T20">„prawo </text:span>osobiste na <text:span text:style-name="T6">wizerunku </text:span>chroni interes jednostki w nierozpowszechnianiu publicznym jej <text:span text:style-name="T5">wizerunku </text:span>i w niezniekształcaniu <text:span text:style-name="T6">wizerunku</text:span><text:span text:style-name="T4"> </text:span>w<text:span text:style-name="T4"> </text:span>sposób,<text:span text:style-name="T4"> </text:span>który<text:span text:style-name="T4"> </text:span>by<text:span text:style-name="T4"> </text:span>uwłaczał<text:span text:style-name="T4"> </text:span>respektowanemu<text:span text:style-name="T4"> </text:span>przez<text:span text:style-name="T4"> </text:span>ustawodaw- cę uczuciu, wiążącemu jednostkę z jej <text:span text:style-name="T6">wizerunkiem”</text:span><text:span text:style-name="T12">86</text:span><text:span text:style-name="T138">. </text:span>Wskazany przezeń <text:span text:style-name="T6">zakres</text:span><text:span text:style-name="T203"> </text:span>tego<text:span text:style-name="T203"> </text:span>prawa<text:span text:style-name="T203"> </text:span>koresponduje<text:span text:style-name="T203"> </text:span>ze<text:span text:style-name="T203"> </text:span>współczesnym<text:span text:style-name="T203"> </text:span>kodeksowym<text:span text:style-name="T203"> </text:span>ujęciem<text:span text:style-name="T203"> </text:span>za- <text:span text:style-name="T5">wartym </text:span>w <text:span text:style-name="T5">art. </text:span>23 i 24 k.c., zgodnie z którym osobisty charakter dóbr pod- legających ochronie jest bezsporny. W odniesieniu do prawa do <text:span text:style-name="T6">wizerunku </text:span>regulacja kodeksowa nie jest, jak wiadomo, jedyna. Za sprawą regulacji za- wartej obecnie w <text:span text:style-name="T5">art </text:span><text:span text:style-name="T4">81 </text:span><text:span text:style-name="T20">u.p.a.p.p. </text:span>coraz częściej w doktrynie podnoszone są argumenty za potrzebą albo ponownego rozważenia<text:span text:style-name="T7">87 </text:span>i przedefiniowania<text:span text:style-name="T7">88 </text:span>charakteru prawa do <text:span text:style-name="T6">wizerunku, </text:span>albo opowiadające się wprost za inną, za- leżną<text:span text:style-name="T164"> </text:span>„od<text:span text:style-name="T164"> </text:span>okoliczności<text:span text:style-name="T164"> </text:span>konkretnego<text:span text:style-name="T164"> </text:span>przypadku<text:span text:style-name="T164"> </text:span><text:span text:style-name="T6">kwalifikacją</text:span><text:span text:style-name="T164"> </text:span>tego<text:span text:style-name="T164"> </text:span>prawa<text:span text:style-name="T164"> </text:span>jako majątkowego<text:span text:style-name="T148"> </text:span>lub<text:span text:style-name="T148"> </text:span>niemajątkowego”<text:span text:style-name="T7">89</text:span>.<text:span text:style-name="T148"> </text:span>Wspomniana<text:span text:style-name="T148"> </text:span><text:span text:style-name="T6">doktrynalna</text:span><text:span text:style-name="T148"> </text:span>dyskusja<text:span text:style-name="T148"> </text:span>nie <text:span text:style-name="T143">wynika,</text:span><text:span text:style-name="T157"> </text:span>jak<text:span text:style-name="T157"> </text:span>już<text:span text:style-name="T157"> </text:span>wspomniano,<text:span text:style-name="T157"> </text:span>z<text:span text:style-name="T157"> </text:span>czysto<text:span text:style-name="T157"> </text:span>intelektualnych<text:span text:style-name="T157"> </text:span>pobudek,<text:span text:style-name="T157"> </text:span>znajduje<text:span text:style-name="T157"> </text:span>bo- wiem<text:span text:style-name="T198"> </text:span>praktyczne<text:span text:style-name="T198"> </text:span>oparcie<text:span text:style-name="T198"> </text:span>w<text:span text:style-name="T198"> </text:span><text:span text:style-name="T6">związku</text:span><text:span text:style-name="T198"> </text:span>ze<text:span text:style-name="T198"> </text:span>stale<text:span text:style-name="T198"> </text:span>rosnącym<text:span text:style-name="T198"> </text:span>„zapotrzebowaniem” na<text:span text:style-name="T148"> </text:span>wykorzystanie<text:span text:style-name="T148"> </text:span>wizerunków<text:span text:style-name="T148"> </text:span>znanych<text:span text:style-name="T148"> </text:span><text:span text:style-name="T20">osób.</text:span><text:span text:style-name="T148"> </text:span>O<text:span text:style-name="T148"> </text:span>tym,<text:span text:style-name="T148"> </text:span>jak<text:span text:style-name="T148"> </text:span>pod<text:span text:style-name="T148"> </text:span>wpływem<text:span text:style-name="T148"> </text:span>zmian w pozaprawnej <text:span text:style-name="T6">rzeczywistości </text:span>zmieniają się <text:span text:style-name="T143">wyrażane </text:span>w <text:span text:style-name="T6">doktrynie </text:span>poglą- dy prawników, niech <text:span text:style-name="T6">świadczy </text:span><text:span text:style-name="T5">wypowiedź </text:span>z przedwojennego <text:span text:style-name="T213"><text:s/></text:span>komentarza</text:p>
      <text:p text:style-name="P176"><draw:line text:anchor-type="char" draw:z-index="45" draw:style-name="gr6" draw:text-style-name="P213" svg:x1="2.101cm" svg:y1="0.483cm" svg:x2="7.102cm" svg:y2="0.483cm"><text:p/></draw:line></text:p>
      <text:p text:style-name="P38"><text:span text:style-name="T25">82 <text:s/></text:span><text:span text:style-name="T43">Tamże.</text:span></text:p>
      <text:p text:style-name="P32"><text:span text:style-name="T25">83 <text:s/></text:span><text:span text:style-name="T43">J. Balcarczyk, </text:span><text:span text:style-name="T88">Prawo…</text:span><text:span text:style-name="T43">, s. 86.</text:span></text:p>
      <text:p text:style-name="P39"><text:span text:style-name="T25">84 <text:s/></text:span><text:span text:style-name="T43">T. Grzeszak, </text:span><text:span text:style-name="T88">Reklama…</text:span><text:span text:style-name="T43">, s. 7.</text:span></text:p>
      <text:p text:style-name="P39"><text:span text:style-name="T25">85 <text:s/></text:span><text:span text:style-name="T43">J. Sieńczyło-Chlabicz, </text:span><text:span text:style-name="T88">Prawo…</text:span><text:span text:style-name="T43">, s. 20.</text:span></text:p>
      <text:p text:style-name="P39"><text:span text:style-name="T25">86 <text:s/></text:span><text:span text:style-name="T43">S. Ritterman, </text:span><text:span text:style-name="T88">Komentarz…</text:span><text:span text:style-name="T43">, s. 119.</text:span></text:p>
      <text:p text:style-name="P39"><text:span text:style-name="T25">87 <text:s/></text:span><text:span text:style-name="T43">J. Sieńczyło-Chlabicz, </text:span><text:span text:style-name="T88">Prawo…</text:span><text:span text:style-name="T43">, s. 20.</text:span></text:p>
      <text:p text:style-name="P39"><text:span text:style-name="T25">88 <text:s/></text:span><text:span text:style-name="T43">T. Grzeszak, </text:span><text:span text:style-name="T88">Prawo…</text:span><text:span text:style-name="T43">, s. 788.</text:span></text:p>
      <text:p text:style-name="P95"><text:span text:style-name="T25">89</text:span><text:span text:style-name="T41"> </text:span><text:span text:style-name="T43">M.</text:span><text:span text:style-name="T83"> </text:span><text:span text:style-name="T43">Romanowski,</text:span><text:span text:style-name="T58"> </text:span><text:span text:style-name="T88">Podział</text:span><text:span text:style-name="T96"> </text:span><text:span text:style-name="T90">praw</text:span><text:span text:style-name="T96"> </text:span><text:span text:style-name="T88">podmiotowych</text:span><text:span text:style-name="T96"> </text:span><text:span text:style-name="T88">na</text:span><text:span text:style-name="T96"> </text:span><text:span text:style-name="T88">majątkowe</text:span><text:span text:style-name="T96"> </text:span><text:span text:style-name="T88">i</text:span><text:span text:style-name="T96"> </text:span><text:span text:style-name="T88">niemajątkowe</text:span><text:span text:style-name="T43">,</text:span><text:span text:style-name="T83"> </text:span><text:span text:style-name="T43">„Państwo i</text:span><text:span text:style-name="T61"> </text:span><text:span text:style-name="T50">Prawo”</text:span><text:span text:style-name="T61"> </text:span><text:span text:style-name="T43">2006,</text:span><text:span text:style-name="T61"> </text:span><text:span text:style-name="T43">nr</text:span><text:span text:style-name="T61"> </text:span><text:span text:style-name="T43">3,</text:span><text:span text:style-name="T61"> </text:span><text:span text:style-name="T43">s.</text:span><text:span text:style-name="T61"> </text:span><text:span text:style-name="T43">36.</text:span></text:p>
      <text:p text:style-name="P209"/>
      <text:list xml:id="list352640994" text:style-name="WWNum6">
        <text:list-item>
          <text:p text:style-name="P20"><text:span text:style-name="T214">Rittermana, </text:span><text:span text:style-name="T215">który stanowczo stwierdził: „wizerunek bowiem nie jest </text:span><text:span text:style-name="T140">de lege</text:span><text:span text:style-name="T141"> </text:span><text:span text:style-name="T140">lata</text:span><text:span text:style-name="T142"> </text:span><text:span text:style-name="T214">ani</text:span><text:span text:style-name="T216"> </text:span><text:span text:style-name="T215">przedmiotem</text:span><text:span text:style-name="T216"> </text:span><text:span text:style-name="T215">prawa</text:span><text:span text:style-name="T216"> </text:span><text:span text:style-name="T215">majątkowego,</text:span><text:span text:style-name="T216"> </text:span><text:span text:style-name="T214">ani</text:span><text:span text:style-name="T216"> </text:span><text:span text:style-name="T215">też</text:span><text:span text:style-name="T216"> </text:span><text:span text:style-name="T215">substratem</text:span><text:span text:style-name="T216"> </text:span><text:span text:style-name="T215">prawnego interesu majątkowego”</text:span><text:span text:style-name="T7">90</text:span><text:span text:style-name="T140">. </text:span><text:span text:style-name="T217">Wydaje </text:span><text:span text:style-name="T215">się, że ta przywołana kategoryczna opinia nie znajduje zastosowania współcześnie, szczególnie w dobie powszechnie zawieranych</text:span><text:span text:style-name="T218"> </text:span><text:span text:style-name="T215">umów</text:span><text:span text:style-name="T218"> </text:span><text:span text:style-name="T215">licencyjnych</text:span><text:span text:style-name="T218"> </text:span><text:span text:style-name="T215">mających</text:span><text:span text:style-name="T218"> </text:span><text:span text:style-name="T215">za</text:span><text:span text:style-name="T218"> </text:span><text:span text:style-name="T215">przedmiot</text:span><text:span text:style-name="T218"> </text:span><text:span text:style-name="T215">odpłatne</text:span><text:span text:style-name="T218"> </text:span><text:span text:style-name="T215">wykorzy- stanie</text:span><text:span text:style-name="T219"> </text:span><text:span text:style-name="T214">wizerunku</text:span><text:span text:style-name="T219"> </text:span><text:span text:style-name="T215">znanej</text:span><text:span text:style-name="T219"> </text:span><text:span text:style-name="T215">osoby</text:span><text:span text:style-name="T219"> </text:span><text:span text:style-name="T215">choćby</text:span><text:span text:style-name="T219"> </text:span><text:span text:style-name="T215">w</text:span><text:span text:style-name="T219"> </text:span><text:span text:style-name="T215">reklamie.</text:span><text:span text:style-name="T219"> </text:span><text:span text:style-name="T215">Majątkowe</text:span><text:span text:style-name="T219"> </text:span><text:span text:style-name="T215">aspekty</text:span><text:span text:style-name="T219"> </text:span><text:span text:style-name="T215">dóbr osobistych</text:span><text:span text:style-name="T220"> </text:span><text:span text:style-name="T215">uczeni</text:span><text:span text:style-name="T220"> </text:span><text:span text:style-name="T215">dostrzegali</text:span><text:span text:style-name="T220"> </text:span><text:span text:style-name="T215">już</text:span><text:span text:style-name="T220"> </text:span><text:span text:style-name="T215">dawno.</text:span><text:span text:style-name="T220"> </text:span><text:span text:style-name="T217">Nawet</text:span><text:span text:style-name="T220"> </text:span><text:span text:style-name="T215">S.</text:span><text:span text:style-name="T220"> </text:span><text:span text:style-name="T215">Grzybowski,</text:span><text:span text:style-name="T220"> </text:span><text:span text:style-name="T215">który</text:span><text:span text:style-name="T220"> </text:span><text:span text:style-name="T215">przyj- mował</text:span><text:span text:style-name="T218"> </text:span><text:span text:style-name="T215">pogląd</text:span><text:span text:style-name="T218"> </text:span><text:span text:style-name="T215">o</text:span><text:span text:style-name="T218"> </text:span><text:span text:style-name="T215">ich</text:span><text:span text:style-name="T218"> </text:span><text:span text:style-name="T215">niemajątkowym</text:span><text:span text:style-name="T218"> </text:span><text:span text:style-name="T215">charakterze</text:span><text:span text:style-name="T218"> </text:span><text:span text:style-name="T215">–</text:span><text:span text:style-name="T218"> </text:span><text:span text:style-name="T215">i</text:span><text:span text:style-name="T218"> </text:span><text:span text:style-name="T215">bronił</text:span><text:span text:style-name="T218"> </text:span><text:span text:style-name="T215">go</text:span><text:span text:style-name="T218"> </text:span><text:span text:style-name="T215">–</text:span><text:span text:style-name="T218"> </text:span><text:span text:style-name="T215">pisał,</text:span><text:span text:style-name="T218"> </text:span><text:span text:style-name="T215">iż</text:span><text:span text:style-name="T218"> </text:span><text:span text:style-name="T215">„nie należy</text:span><text:span text:style-name="T221"> </text:span><text:span text:style-name="T215">zapominać,</text:span><text:span text:style-name="T221"> </text:span><text:span text:style-name="T215">że</text:span><text:span text:style-name="T221"> </text:span><text:span text:style-name="T215">poszczególne</text:span><text:span text:style-name="T221"> </text:span><text:span text:style-name="T215">dobra</text:span><text:span text:style-name="T221"> </text:span><text:span text:style-name="T215">zaliczane</text:span><text:span text:style-name="T221"> </text:span><text:span text:style-name="T215">do</text:span><text:span text:style-name="T221"> </text:span><text:span text:style-name="T215">dóbr</text:span><text:span text:style-name="T221"> </text:span><text:span text:style-name="T215">osobistych</text:span><text:span text:style-name="T221"> </text:span><text:span text:style-name="T215">mogą mieć pewne wartości majątkowe”</text:span><text:span text:style-name="T7">91</text:span><text:span text:style-name="T215">. Dodawał jednak, że </text:span><text:span text:style-name="T214">kryterium </text:span><text:span text:style-name="T215">decydu- jącym o zaliczeniu określonych dóbr do majątkowych lub osobistych stano- </text:span><text:span text:style-name="T214">wi</text:span><text:span text:style-name="T222"> </text:span><text:span text:style-name="T215">uznanie</text:span><text:span text:style-name="T222"> </text:span><text:span text:style-name="T215">jednego</text:span><text:span text:style-name="T222"> </text:span><text:span text:style-name="T215">z</text:span><text:span text:style-name="T222"> </text:span><text:span text:style-name="T215">aspektów</text:span><text:span text:style-name="T222"> </text:span><text:span text:style-name="T215">za</text:span><text:span text:style-name="T222"> </text:span><text:span text:style-name="T215">przeważający</text:span><text:span text:style-name="T7">92</text:span><text:span text:style-name="T215">.</text:span><text:span text:style-name="T222"> </text:span><text:span text:style-name="T215">Współcześnie</text:span><text:span text:style-name="T222"> </text:span><text:span text:style-name="T215">w</text:span><text:span text:style-name="T222"> </text:span><text:span text:style-name="T215">doktrynie przyjmuje się raczej, że </text:span><text:span text:style-name="T214">kryterium </text:span><text:span text:style-name="T215">rozstrzygającym o majątkowym lub oso- bistym</text:span><text:span text:style-name="T216"> </text:span><text:span text:style-name="T215">charakterze</text:span><text:span text:style-name="T216"> </text:span><text:span text:style-name="T215">określonych</text:span><text:span text:style-name="T216"> </text:span><text:span text:style-name="T215">dóbr</text:span><text:span text:style-name="T216"> </text:span><text:span text:style-name="T215">stanowi</text:span><text:span text:style-name="T216"> </text:span><text:span text:style-name="T215">decyzja</text:span><text:span text:style-name="T216"> </text:span><text:span text:style-name="T215">ustawodawcy</text:span><text:span text:style-name="T216"> </text:span><text:span text:style-name="T223">wyrażo- </text:span><text:span text:style-name="T215">na w obowiązującej regulacji prawnej</text:span><text:span text:style-name="T7">93</text:span><text:span text:style-name="T215">. Przyjęcie tego poglądu uwalnia od konieczności przeprowadzenia z gruntu subiektywnych ocen, ale </text:span><text:span text:style-name="T217">powoduje </text:span><text:span text:style-name="T215">potrzebę </text:span><text:span text:style-name="T214">rozwiązania </text:span><text:span text:style-name="T215">niełatwego zadania interpretacyjnego. Jeżeli bowiem ustawodawca zdecydował o regulacji kwestii ochrony prawa do </text:span><text:span text:style-name="T214">wizerunku </text:span><text:span text:style-name="T223">także </text:span><text:span text:style-name="T215">poza kodeksem </text:span><text:span text:style-name="T223">cywilnym, </text:span><text:span text:style-name="T215">to w </text:span><text:span text:style-name="T224">wyniku </text:span><text:span text:style-name="T215">„dwoistości” regulacji – wy- wołanej dekodyfikacją przepisów – nieuchronnie powraca skutek w postaci niepewności</text:span><text:span text:style-name="T225"> </text:span><text:span text:style-name="T215">prawa.</text:span><text:span text:style-name="T225"> </text:span><text:span text:style-name="T215">Niepewność,</text:span><text:span text:style-name="T225"> </text:span><text:span text:style-name="T215">o</text:span><text:span text:style-name="T225"> </text:span><text:span text:style-name="T215">której</text:span><text:span text:style-name="T225"> </text:span><text:span text:style-name="T215">mowa,</text:span><text:span text:style-name="T225"> </text:span><text:span text:style-name="T215">dotyczy</text:span><text:span text:style-name="T225"> </text:span><text:span text:style-name="T215">kwestii</text:span><text:span text:style-name="T225"> </text:span><text:span text:style-name="T215">oceny</text:span><text:span text:style-name="T225"> </text:span><text:span text:style-name="T215">cha- rakteru</text:span><text:span text:style-name="T226"> </text:span><text:span text:style-name="T215">prawa</text:span><text:span text:style-name="T226"> </text:span><text:span text:style-name="T215">do</text:span><text:span text:style-name="T226"> </text:span><text:span text:style-name="T214">wizerunku</text:span><text:span text:style-name="T226"> </text:span><text:span text:style-name="T215">na</text:span><text:span text:style-name="T226"> </text:span><text:span text:style-name="T215">gruncie</text:span><text:span text:style-name="T226"> </text:span><text:span text:style-name="T214">art.</text:span><text:span text:style-name="T226"> </text:span><text:span text:style-name="T218">81</text:span><text:span text:style-name="T226"> </text:span><text:span text:style-name="T217">u.p.a.p.p.</text:span><text:span text:style-name="T226"> </text:span><text:span text:style-name="T215">wobec</text:span><text:span text:style-name="T226"> </text:span><text:span text:style-name="T215">regulacji</text:span><text:span text:style-name="T226"> </text:span><text:span text:style-name="T215">ko- deksowej. Prezentowane są zasadniczo dwa </text:span><text:span text:style-name="T214">rozwiązania: </text:span><text:span text:style-name="T215">pierwsze, rzec by można,</text:span><text:span text:style-name="T226"> </text:span><text:span text:style-name="T215">tradycyjne,</text:span><text:span text:style-name="T226"> </text:span><text:span text:style-name="T215">w</text:span><text:span text:style-name="T226"> </text:span><text:span text:style-name="T215">którego</text:span><text:span text:style-name="T226"> </text:span><text:span text:style-name="T215">świetle</text:span><text:span text:style-name="T226"> </text:span><text:span text:style-name="T215">wizerunek</text:span><text:span text:style-name="T226"> </text:span><text:span text:style-name="T215">stanowi</text:span><text:span text:style-name="T226"> </text:span><text:span text:style-name="T215">przedmiot</text:span><text:span text:style-name="T226"> </text:span><text:span text:style-name="T215">wyłącz- nie</text:span><text:span text:style-name="T216"> </text:span><text:span text:style-name="T215">prawa</text:span><text:span text:style-name="T216"> </text:span><text:span text:style-name="T215">osobistego</text:span><text:span text:style-name="T7">94</text:span><text:span text:style-name="T215">.</text:span><text:span text:style-name="T216"> </text:span><text:span text:style-name="T215">I</text:span><text:span text:style-name="T216"> </text:span><text:span text:style-name="T215">drugie,</text:span><text:span text:style-name="T216"> </text:span><text:span text:style-name="T215">kontrowersyjne,</text:span><text:span text:style-name="T216"> </text:span><text:span text:style-name="T215">ale</text:span><text:span text:style-name="T216"> </text:span><text:span text:style-name="T215">zyskujące</text:span><text:span text:style-name="T216"> </text:span><text:span text:style-name="T215">zwolenników wśród przedstawicieli doktryny, które zdaniem </text:span><text:span text:style-name="T226">T. </text:span><text:span text:style-name="T215">Grzeszak </text:span><text:span text:style-name="T214">zakłada </text:span><text:span text:style-name="T215">potrze- bę przedefiniowania pojęcia prawa do </text:span><text:span text:style-name="T214">wizerunku </text:span><text:span text:style-name="T215">w </text:span><text:span text:style-name="T214">kierunku </text:span><text:span text:style-name="T215">położenia ak- centu – „na nierozerwalny </text:span><text:span text:style-name="T227">(z </text:span><text:span text:style-name="T215">natury rzeczy) związek między uprawnionym a jego dobrem, a nie na niemajątkowy charakter chronionego interesu. </text:span><text:span text:style-name="T217">Wte- </text:span><text:span text:style-name="T215">dy </text:span><text:span text:style-name="T217">prawo </text:span><text:span text:style-name="T215">do </text:span><text:span text:style-name="T214">wizerunku </text:span><text:span text:style-name="T215">byłoby </text:span><text:span text:style-name="T217">prawem </text:span><text:span text:style-name="T215">osobistym nawet wtedy, gdy chroni w konkretnym przypadku tylko interes majątkowy uprawnionego”</text:span><text:span text:style-name="T7">95</text:span><text:span text:style-name="T215">. Z</text:span><text:span text:style-name="T228"> </text:span><text:span text:style-name="T224">tym</text:span></text:p>
        </text:list-item>
      </text:list>
      <text:p text:style-name="P137"><draw:line text:anchor-type="char" draw:z-index="46" draw:style-name="gr6" draw:text-style-name="P213" svg:x1="1.9cm" svg:y1="0.473cm" svg:x2="6.901cm" svg:y2="0.473cm"><text:p/></draw:line></text:p>
      <text:p text:style-name="P61"><text:span text:style-name="T25">90 <text:s/></text:span><text:span text:style-name="T43">S. Ritterman, </text:span><text:span text:style-name="T88">Komentarz…</text:span><text:span text:style-name="T43">, s. 119–120.</text:span></text:p>
      <text:p text:style-name="P65"><text:span text:style-name="T25">91 <text:s/></text:span><text:span text:style-name="T43">S. Grzybowski, </text:span><text:span text:style-name="T88">Ochrona…</text:span><text:span text:style-name="T43">, s. 77.</text:span></text:p>
      <text:p text:style-name="P67"><text:span text:style-name="T25">92 <text:s/></text:span><text:span text:style-name="T43">Tamże.</text:span></text:p>
      <text:p text:style-name="P57"><text:span text:style-name="T25">93 </text:span><text:span text:style-name="T45">T. </text:span><text:span text:style-name="T43">Grzeszak, </text:span><text:span text:style-name="T90">Prawo…</text:span><text:span text:style-name="T47">, </text:span><text:span text:style-name="T43">s. 787; </text:span><text:span text:style-name="T50">J. </text:span><text:span text:style-name="T43">Sieńczyło-Chlabicz, </text:span><text:span text:style-name="T90">Prawo…</text:span><text:span text:style-name="T47">, </text:span><text:span text:style-name="T43">s. 28; A. Matlak, </text:span><text:span text:style-name="T88">Cywil- noprawna</text:span><text:span text:style-name="T116"> </text:span><text:span text:style-name="T88">ochrona…</text:span><text:span text:style-name="T43">,</text:span><text:span text:style-name="T81"> </text:span><text:span text:style-name="T43">s.</text:span><text:span text:style-name="T81"> </text:span><text:span text:style-name="T43">329;</text:span><text:span text:style-name="T81"> </text:span><text:span text:style-name="T45">T.</text:span><text:span text:style-name="T81"> </text:span><text:span text:style-name="T47">Targosz,</text:span><text:span text:style-name="T81"> </text:span><text:span text:style-name="T88">Commercialisation</text:span><text:span text:style-name="T116"> </text:span><text:span text:style-name="T88">of</text:span><text:span text:style-name="T116"> </text:span><text:span text:style-name="T88">Personality</text:span><text:span text:style-name="T116"> </text:span><text:span text:style-name="T88">Rights</text:span><text:span text:style-name="T116"> </text:span><text:span text:style-name="T88">–</text:span><text:span text:style-name="T116"> </text:span><text:span text:style-name="T88">The</text:span><text:span text:style-name="T116"> </text:span><text:span text:style-name="T90">Polish </text:span><text:span text:style-name="T88">Perspective</text:span><text:span text:style-name="T43">,</text:span><text:span text:style-name="T61"> </text:span><text:span text:style-name="T43">„Zeszyty</text:span><text:span text:style-name="T67"> </text:span><text:span text:style-name="T47">Naukowe</text:span><text:span text:style-name="T67"> </text:span><text:span text:style-name="T43">Uniwersytetu</text:span><text:span text:style-name="T67"> </text:span><text:span text:style-name="T43">Jagiellońskiego.</text:span><text:span text:style-name="T67"> </text:span><text:span text:style-name="T43">Prace</text:span><text:span text:style-name="T67"> </text:span><text:span text:style-name="T43">z</text:span><text:span text:style-name="T67"> </text:span><text:span text:style-name="T43">Prawa</text:span><text:span text:style-name="T67"> </text:span><text:span text:style-name="T43">Własności</text:span><text:span text:style-name="T67"> </text:span><text:span text:style-name="T43">Inte- lektualnej”</text:span><text:span text:style-name="T74"> </text:span><text:span text:style-name="T43">2007,</text:span><text:span text:style-name="T74"> </text:span><text:span text:style-name="T43">nr</text:span><text:span text:style-name="T74"> </text:span><text:span text:style-name="T43">99,</text:span><text:span text:style-name="T74"> </text:span><text:span text:style-name="T43">s.</text:span><text:span text:style-name="T74"> </text:span><text:span text:style-name="T43">47.</text:span></text:p>
      <text:p text:style-name="P51"><text:span text:style-name="T25">94</text:span><text:span text:style-name="T42"> </text:span><text:span text:style-name="T50">J.</text:span><text:span text:style-name="T81"> </text:span><text:span text:style-name="T43">Barta,</text:span><text:span text:style-name="T81"> </text:span><text:span text:style-name="T43">R.</text:span><text:span text:style-name="T81"> </text:span><text:span text:style-name="T43">Markiewicz,</text:span><text:span text:style-name="T81"> </text:span><text:span text:style-name="T109">Wokół</text:span><text:span text:style-name="T115"> </text:span><text:span text:style-name="T90">prawa</text:span><text:span text:style-name="T115"> </text:span><text:span text:style-name="T88">do</text:span><text:span text:style-name="T115"> </text:span><text:span text:style-name="T88">wizerunku…</text:span><text:span text:style-name="T43">,</text:span><text:span text:style-name="T81"> </text:span><text:span text:style-name="T43">s.</text:span><text:span text:style-name="T81"> </text:span><text:span text:style-name="T43">27–30;</text:span><text:span text:style-name="T81"> </text:span><text:span text:style-name="T50">J.</text:span><text:span text:style-name="T81"> </text:span><text:span text:style-name="T43">Barta,</text:span><text:span text:style-name="T81"> </text:span><text:span text:style-name="T43">R.</text:span><text:span text:style-name="T81"> </text:span><text:span text:style-name="T43">Markiewicz, </text:span><text:span text:style-name="T90">Prawo…</text:span><text:span text:style-name="T47">,</text:span><text:span text:style-name="T63"> </text:span><text:span text:style-name="T43">s.</text:span><text:span text:style-name="T59"> </text:span><text:span text:style-name="T43">633.</text:span><text:span text:style-name="T59"> </text:span><text:span text:style-name="T64">Por.</text:span><text:span text:style-name="T59"> </text:span><text:span text:style-name="T50">J.</text:span><text:span text:style-name="T59"> </text:span><text:span text:style-name="T43">Balcarczyk,</text:span><text:span text:style-name="T63"> </text:span><text:span text:style-name="T90">Prawo…</text:span><text:span text:style-name="T47">,</text:span><text:span text:style-name="T63"> </text:span><text:span text:style-name="T43">s.</text:span><text:span text:style-name="T59"> </text:span><text:span text:style-name="T43">271–276.</text:span><text:span text:style-name="T59"> </text:span><text:span text:style-name="T47">Autorka</text:span><text:span text:style-name="T59"> </text:span><text:span text:style-name="T43">sprzeciwia</text:span><text:span text:style-name="T59"> </text:span><text:span text:style-name="T43">się</text:span><text:span text:style-name="T59"> </text:span><text:span text:style-name="T43">uzasadnianiu prawa do komercyjnego wizerunku przekształcaniem się dobra osobistego w jedno z praw <text:s text:c="3"/>o charakterze</text:span><text:span text:style-name="T66"> </text:span><text:span text:style-name="T43">niematerialnym.</text:span></text:p>
      <text:p text:style-name="P62"><text:span text:style-name="T25">95 <text:s/></text:span><text:span text:style-name="T43">T. Grzeszak, </text:span><text:span text:style-name="T88">Prawo…</text:span><text:span text:style-name="T43">, s. 788.</text:span></text:p>
      <text:p text:style-name="P138"/>
      <text:p text:style-name="P201">ostatnim koresponduje postulat uznania <text:span text:style-name="T6">wizerunku </text:span>jako przedmiotu dwóch praw<text:span text:style-name="T157"> </text:span>podmiotowych:<text:span text:style-name="T157"> </text:span>prawa<text:span text:style-name="T157"> </text:span>osobistego<text:span text:style-name="T157"> </text:span>na<text:span text:style-name="T157"> </text:span>gruncie<text:span text:style-name="T157"> </text:span><text:span text:style-name="T6">art.</text:span><text:span text:style-name="T157"> </text:span>23<text:span text:style-name="T157"> </text:span>i<text:span text:style-name="T157"> </text:span>24<text:span text:style-name="T157"> </text:span>k.c.<text:span text:style-name="T157"> </text:span>oraz<text:span text:style-name="T157"> </text:span>prawa mieszanego osobisto-majątkowego na gruncie <text:span text:style-name="T5">art. </text:span><text:span text:style-name="T21">81 </text:span>u.p.a.p.p.<text:span text:style-name="T7">96 </text:span>Jak <text:span text:style-name="T5">wyni- </text:span>ka<text:span text:style-name="T4"> </text:span>z<text:span text:style-name="T4"> </text:span>przedstawionego<text:span text:style-name="T4"> </text:span><text:span text:style-name="T6">zarysu</text:span><text:span text:style-name="T4"> </text:span>poglądów<text:span text:style-name="T4"> </text:span>w<text:span text:style-name="T4"> </text:span>kwestii<text:span text:style-name="T4"> </text:span>interpretacji<text:span text:style-name="T4"> </text:span>regulacji<text:span text:style-name="T4"> </text:span>uję- tej w <text:span text:style-name="T5">art. </text:span><text:span text:style-name="T4">81 </text:span>u.p.a.p.p., prawo do <text:span text:style-name="T6">wizerunku </text:span>na gruncie tej regulacji można postrzegać, jak chce tego <text:span text:style-name="T19">T. </text:span>Grzeszak, jako stanowiące podstawę dla prawa czysto<text:span text:style-name="T147"> </text:span>majątkowego<text:span text:style-name="T147"> </text:span>z<text:span text:style-name="T147"> </text:span>uwagi<text:span text:style-name="T147"> </text:span>na<text:span text:style-name="T147"> </text:span>monopol<text:span text:style-name="T147"> </text:span>eksploatacji<text:span text:style-name="T147"> </text:span>dobra<text:span text:style-name="T147"> </text:span>prawnego,<text:span text:style-name="T147"> </text:span>które tworzy<text:span text:style-name="T7">97</text:span>,<text:span text:style-name="T166"> </text:span>ale<text:span text:style-name="T166"> </text:span>też<text:span text:style-name="T166"> </text:span>skutkujące<text:span text:style-name="T166"> </text:span>zarazem,<text:span text:style-name="T166"> </text:span>jak<text:span text:style-name="T166"> </text:span>uważają<text:span text:style-name="T166"> </text:span>J.<text:span text:style-name="T166"> </text:span><text:span text:style-name="T6">Barta</text:span><text:span text:style-name="T166"> </text:span>czy<text:span text:style-name="T166"> </text:span><text:span text:style-name="T6">R.</text:span><text:span text:style-name="T166"> </text:span>Markiewicz, wprowadzeniem kumulowanej ochrony <text:span text:style-name="T6">wizerunku, </text:span>co oznacza, że podsta- wę dla jego ochrony w sferze wartości stanowią <text:span text:style-name="T5">art. </text:span>23 i 24 k.c., <text:span text:style-name="T6">zaś </text:span><text:span text:style-name="T5">art.</text:span><text:span text:style-name="T231"> </text:span><text:span text:style-name="T4">81</text:span></text:p>
      <text:p text:style-name="P197">u.p.a.p.p. – jako dobra majątkowego<text:span text:style-name="T7">98</text:span>.</text:p>
      <text:p text:style-name="P173">Sygnalizowane wątpliwości nie <text:span text:style-name="T6">zostały </text:span>na obecną chwilę<text:span text:style-name="T196"> </text:span>rozstrzygnięte, co<text:span text:style-name="T144"> </text:span>więcej,<text:span text:style-name="T144"> </text:span><text:span text:style-name="T20">problem</text:span><text:span text:style-name="T144"> </text:span>pozostaje<text:span text:style-name="T144"> </text:span>aktualny<text:span text:style-name="T144"> </text:span>wobec<text:span text:style-name="T144"> </text:span>skali<text:span text:style-name="T144"> </text:span>komercjalizacji<text:span text:style-name="T144"> </text:span><text:span text:style-name="T6">wizerunku </text:span>lub<text:span text:style-name="T204"> </text:span>szerzej<text:span text:style-name="T204"> </text:span>–<text:span text:style-name="T204"> </text:span>komercjalizacji<text:span text:style-name="T204"> </text:span>dóbr<text:span text:style-name="T204"> </text:span>osobistych.<text:span text:style-name="T204"> </text:span>Wnioskiem<text:span text:style-name="T204"> </text:span>zbyt<text:span text:style-name="T204"> </text:span>daleko<text:span text:style-name="T204"> </text:span>idącym byłoby<text:span text:style-name="T146"> </text:span>stwierdzenie,<text:span text:style-name="T146"> </text:span>że<text:span text:style-name="T146"> </text:span>kontrowersje<text:span text:style-name="T146"> </text:span>interpretacyjne<text:span text:style-name="T146"> </text:span>nie<text:span text:style-name="T146"> </text:span>powstałyby,<text:span text:style-name="T146"> </text:span>gdyby nie wspomniana dwoistość regulacji dotyczącej ochrony prawa do wizerun- ku,<text:span text:style-name="T158"> </text:span><text:span text:style-name="T6">wywołana</text:span><text:span text:style-name="T158"> </text:span>dekodyfikacją<text:span text:style-name="T158"> </text:span>zamierzoną<text:span text:style-name="T158"> </text:span>bądź<text:span text:style-name="T158"> </text:span>znajdującą<text:span text:style-name="T158"> </text:span>jedynie<text:span text:style-name="T158"> </text:span>historyczne uzasadnienie.<text:span text:style-name="T154"> </text:span>Przeciwnie,<text:span text:style-name="T154"> </text:span>powstałyby<text:span text:style-name="T154"> </text:span>z<text:span text:style-name="T154"> </text:span>pewnością.<text:span text:style-name="T154"> </text:span>Przecież<text:span text:style-name="T154"> </text:span>zjawisko<text:span text:style-name="T154"> </text:span><text:span text:style-name="T20">komer- </text:span>cjalizacji<text:span text:style-name="T203"> </text:span><text:span text:style-name="T6">wizerunku</text:span><text:span text:style-name="T203"> </text:span>i<text:span text:style-name="T203"> </text:span>innych<text:span text:style-name="T203"> </text:span>dóbr<text:span text:style-name="T203"> </text:span>osobistych<text:span text:style-name="T203"> </text:span>następuje<text:span text:style-name="T203"> </text:span>niezależnie<text:span text:style-name="T203"> </text:span>od<text:span text:style-name="T203"> </text:span>miej- sca<text:span text:style-name="T144"> </text:span>i<text:span text:style-name="T144"> </text:span>kształtu<text:span text:style-name="T144"> </text:span>regulacji<text:span text:style-name="T144"> </text:span>prawnych.<text:span text:style-name="T144"> </text:span>Niemniej<text:span text:style-name="T144"> </text:span>można<text:span text:style-name="T144"> </text:span>postawić<text:span text:style-name="T144"> </text:span>tezę,<text:span text:style-name="T144"> </text:span>że<text:span text:style-name="T144"> </text:span>faktyczna erozja<text:span text:style-name="T4"> </text:span>regulacji,<text:span text:style-name="T4"> </text:span>której<text:span text:style-name="T4"> </text:span>początków<text:span text:style-name="T4"> </text:span>należy<text:span text:style-name="T4"> </text:span>upatrywać<text:span text:style-name="T4"> </text:span>już<text:span text:style-name="T4"> </text:span>w<text:span text:style-name="T4"> </text:span>ustawie<text:span text:style-name="T4"> </text:span>z<text:span text:style-name="T4"> </text:span><text:span text:style-name="T21">1952</text:span><text:span text:style-name="T4"> </text:span><text:span text:style-name="T151">r., </text:span>spotęgowała <text:span text:style-name="T5">doktrynalną </text:span>dyskusję. Trudno też przychodzi jednoznacznie ocenić<text:span text:style-name="T23"> </text:span>skutki,<text:span text:style-name="T23"> </text:span>jakie<text:span text:style-name="T23"> </text:span><text:span text:style-name="T6">wywołała</text:span><text:span text:style-name="T23"> </text:span>w<text:span text:style-name="T23"> </text:span><text:span text:style-name="T143">tym</text:span><text:span text:style-name="T23"> </text:span>przypadku<text:span text:style-name="T23"> </text:span>dekodyfikacja.<text:span text:style-name="T23"> </text:span>Minusem<text:span text:style-name="T23"> </text:span>jest z pewnością przyspieszenie procesu podważania tradycyjnego pojmowania dóbr osobistych, skutkujące w praktyce przeniesieniem na sądy orzekające w<text:span text:style-name="T155"> </text:span>konkretnych<text:span text:style-name="T155"> </text:span>sprawach<text:span text:style-name="T155"> </text:span>„wyznaczania<text:span text:style-name="T155"> </text:span>rzeczywistego<text:span text:style-name="T155"> </text:span><text:span text:style-name="T20">poziomu</text:span><text:span text:style-name="T155"> </text:span>ochrony<text:span text:style-name="T155"> </text:span><text:span text:style-name="T20">dóbr </text:span>osobistych”<text:span text:style-name="T7">99</text:span>. Nie sprzyja to zachowaniu jednej z najważniejszych wartości w prawie, mianowicie jego pewności. Z drugiej strony przedstawiony przy- kład dekodyfikacji przepisów może posłużyć pokazaniu wartości dodatniej, którą<text:span text:style-name="T162"> </text:span>niesie<text:span text:style-name="T162"> </text:span>z<text:span text:style-name="T162"> </text:span>sobą<text:span text:style-name="T162"> </text:span>występowanie<text:span text:style-name="T162"> </text:span>tego<text:span text:style-name="T162"> </text:span>procesu.<text:span text:style-name="T162"> </text:span>Otóż<text:span text:style-name="T162"> </text:span>ożywiona<text:span text:style-name="T162"> </text:span>dyskusja,<text:span text:style-name="T162"> </text:span>która stała się pokłosiem dekodyfikacji, doprowadziła do powstania <text:span text:style-name="T143">kilku </text:span>co naj- mniej koncepcji i proponowanych rozwiązań zaistniałych <text:span text:style-name="T20">problemów, </text:span>które mogą<text:span text:style-name="T146"> </text:span>stanowić<text:span text:style-name="T146"> </text:span>przyczynek<text:span text:style-name="T146"> </text:span>do<text:span text:style-name="T146"> </text:span>wprowadzenia<text:span text:style-name="T146"> </text:span>koniecznych<text:span text:style-name="T146"> </text:span>zmian<text:span text:style-name="T146"> </text:span>w<text:span text:style-name="T146"> </text:span>prawie.</text:p>
      <text:p text:style-name="P114"/>
      <text:p text:style-name="P210"><draw:line text:anchor-type="char" draw:z-index="47" draw:style-name="gr6" draw:text-style-name="P213" svg:x1="2.101cm" svg:y1="0.61cm" svg:x2="7.102cm" svg:y2="0.61cm"><text:p/></draw:line></text:p>
      <text:p text:style-name="P30"><text:span text:style-name="T25">96 <text:s/></text:span><text:span text:style-name="T43">J. Sieńczyło-Chlabicz, </text:span><text:span text:style-name="T88">Prawo…</text:span><text:span text:style-name="T43">, s. 28.</text:span></text:p>
      <text:p text:style-name="P39"><text:span text:style-name="T25">97 <text:s/></text:span><text:span text:style-name="T43">T. Grzeszak, </text:span><text:span text:style-name="T88">Prawo…</text:span><text:span text:style-name="T43">, s. 799.</text:span></text:p>
      <text:p text:style-name="P91"><text:span text:style-name="T25">98 </text:span><text:span text:style-name="T50">J. </text:span><text:span text:style-name="T43">Barta, R. Markiewicz, </text:span><text:span text:style-name="T109">Wokół </text:span><text:span text:style-name="T90">prawa </text:span><text:span text:style-name="T88">do wizerunku…</text:span><text:span text:style-name="T43">, s. 25. </text:span><text:span text:style-name="T47">Autorzy </text:span><text:span text:style-name="T43">przedstawiają dwie</text:span><text:span text:style-name="T74"> </text:span><text:span text:style-name="T43">przeciwstawne</text:span><text:span text:style-name="T74"> </text:span><text:span text:style-name="T43">interpretacje,</text:span><text:span text:style-name="T74"> </text:span><text:span text:style-name="T43">nie</text:span><text:span text:style-name="T74"> </text:span><text:span text:style-name="T43">zaznaczając,</text:span><text:span text:style-name="T74"> </text:span><text:span text:style-name="T43">kto</text:span><text:span text:style-name="T74"> </text:span><text:span text:style-name="T43">z</text:span><text:span text:style-name="T74"> </text:span><text:span text:style-name="T43">nich</text:span><text:span text:style-name="T74"> </text:span><text:span text:style-name="T43">za</text:span><text:span text:style-name="T74"> </text:span><text:span text:style-name="T43">którą</text:span><text:span text:style-name="T74"> </text:span><text:span text:style-name="T43">się</text:span><text:span text:style-name="T74"> </text:span><text:span text:style-name="T43">opowiada.</text:span><text:span text:style-name="T74"> </text:span><text:span text:style-name="T43">Przeciwna dopuszczaniu ochrony kumulowanej jest A. Wojciechowska, </text:span><text:span text:style-name="T88">Czy </text:span><text:span text:style-name="T90">autorskie </text:span><text:span text:style-name="T88">dobra…</text:span><text:span text:style-name="T43">, s. 372, 391,</text:span><text:span text:style-name="T85"> </text:span><text:span text:style-name="T76">której</text:span><text:span text:style-name="T85"> </text:span><text:span text:style-name="T43">zdaniem</text:span><text:span text:style-name="T85"> </text:span><text:span text:style-name="T43">nie</text:span><text:span text:style-name="T85"> </text:span><text:span text:style-name="T43">powinno</text:span><text:span text:style-name="T85"> </text:span><text:span text:style-name="T43">się</text:span><text:span text:style-name="T85"> </text:span><text:span text:style-name="T43">uznawać</text:span><text:span text:style-name="T85"> </text:span><text:span text:style-name="T43">autorskich</text:span><text:span text:style-name="T85"> </text:span><text:span text:style-name="T43">dóbr</text:span><text:span text:style-name="T85"> </text:span><text:span text:style-name="T43">osobistych</text:span><text:span text:style-name="T85"> </text:span><text:span text:style-name="T43">za</text:span><text:span text:style-name="T85"> </text:span><text:span text:style-name="T43">szczególną</text:span><text:span text:style-name="T85"> </text:span><text:span text:style-name="T43">postać dóbr</text:span><text:span text:style-name="T79"> </text:span><text:span text:style-name="T43">osobistych</text:span><text:span text:style-name="T79"> </text:span><text:span text:style-name="T43">prawa</text:span><text:span text:style-name="T79"> </text:span><text:span text:style-name="T43">cywilnego.</text:span></text:p>
      <text:p text:style-name="P37"><text:span text:style-name="T25">99 <text:s/></text:span><text:span text:style-name="T43">T. Grzeszak, </text:span><text:span text:style-name="T88">Reklama…</text:span><text:span text:style-name="T43">, s. 10.</text:span></text:p>
      <text:p text:style-name="P153"/>
      <text:list xml:id="list203638857652270" text:continue-list="list203637726976122" text:style-name="WWNum5">
        <text:list-item>
          <text:h text:style-name="P4" text:outline-level="2">Erozja regulacji prawa do wizerunku jako skutek dekodyfikacji</text:h>
        </text:list-item>
      </text:list>
      <text:p text:style-name="P187"/>
      <text:p text:style-name="P177">Na marginesie powyższych uwag <text:span text:style-name="T5">wypada </text:span>przywołać dwie inne regulacje, które wydają się stanowić dowód postępującej dekodyfikacji przepisów od- noszących się do <text:span text:style-name="T6">wizerunku. </text:span>Obydwie na pierwszy rzut oka wyglądają na uszczegółowienie regulacji poświęconych ochronie <text:span text:style-name="T6">wizerunku. </text:span>W rzeczy- wistości jednak wprowadzają rozwiązania <text:span text:style-name="T6">wysoce </text:span>kontrowersyjne, stano- wiące <text:span text:style-name="T20">dobitny, </text:span>jak się wydaje, dowód erozji kodeksowej regulacji. Pierwsza regulacja, zawarta w ustawie z dnia 3 lutego 2001 <text:span text:style-name="T21">r. </text:span>o ochronie dziedzictwa Fryderyka Chopina<text:span text:style-name="T7">100</text:span>, w <text:span text:style-name="T6">art. </text:span>1 ust. 1 statuuje ochronę <text:span text:style-name="T6">wizerunku </text:span>kompo- zytora: „Utwory Fryderyka Chopina i przedmioty z nim <text:span text:style-name="T6">związane </text:span>stanowią dobro ogólnonarodowe podlegające szczególnej ochronie. Nazwisko Fryde- <text:span text:style-name="T5">ryka </text:span>Chopina i jego wizerunek są chronione odpowiednio na zasadach do- tyczących dóbr osobistych”. O ile trudno nie zgodzić się z <text:span text:style-name="T6">wyrażoną </text:span>w<text:span text:style-name="T149"> </text:span>uza- sadnieniu do ustawy potrzebą ochrony spuścizny <text:span text:style-name="T4">F. </text:span>Chopina, stanowiącej niezbywalne dziedzictwo narodu polskiego<text:span text:style-name="T7">101</text:span>, o tyle, jak już zauważono <text:s text:c="3"/>w doktrynie, „rozwiązanie to z trudem mieści się w tradycji polskiego pra- wa cywilnego”<text:span text:style-name="T7">102</text:span>. Stworzono bowiem regulację, która <text:span text:style-name="T6">zakłada </text:span>beztermino- wą ochronę dóbr osobistych bez podmiotu uprawnionego, a przy wskazaniu jedynie podmiotu uprawnionego <text:span text:style-name="T20">procesowo</text:span><text:span text:style-name="T11">103</text:span><text:span text:style-name="T20">. </text:span>Przyjęcie przepisu we wska- zanym brzmieniu, uwzględniającym <text:span text:style-name="T120">verba legis </text:span>ochronę „odpowiednio na zasadach dotyczących dóbr osobistych”, oznacza odwołanie się nie tylko<text:span text:style-name="T163"> </text:span>do regulacji kodeksowej, ale również do <text:span text:style-name="T6">art. </text:span><text:span text:style-name="T4">81 </text:span><text:span text:style-name="T20">u.p.a.p.p. </text:span>W konsekwencji po- stępuje<text:span text:style-name="T19"> </text:span>erozja<text:span text:style-name="T19"> </text:span>regulacji<text:span text:style-name="T19"> </text:span>poświęconej<text:span text:style-name="T19"> </text:span>ochronie<text:span text:style-name="T19"> </text:span>dóbr<text:span text:style-name="T19"> </text:span>osobistych,<text:span text:style-name="T19"> </text:span>która<text:span text:style-name="T19"> </text:span><text:span text:style-name="T20">prowa- </text:span>dzi nawet do dekodyfikacji zasad kodeksowych, zjawiska ocenianego jako <text:span text:style-name="T195">szczególnie <text:s/>szkodliwe</text:span><text:span text:style-name="T8">104</text:span><text:span text:style-name="T195">.</text:span></text:p>
      <text:p text:style-name="P194">Drugie<text:span text:style-name="T144"> </text:span>ze<text:span text:style-name="T144"> </text:span>wspomnianych<text:span text:style-name="T201"> </text:span>rozwiązań<text:span text:style-name="T201"> </text:span>szczegółowych<text:span text:style-name="T201"> </text:span>zostało<text:span text:style-name="T201"> </text:span>zawarte<text:span text:style-name="T201"> </text:span>w<text:span text:style-name="T201"> </text:span><text:span text:style-name="T6">art. </text:span><text:span text:style-name="T19">14</text:span><text:span text:style-name="T155"> </text:span>ustawy<text:span text:style-name="T155"> </text:span>o<text:span text:style-name="T155"> </text:span><text:span text:style-name="T20">sporcie</text:span><text:span text:style-name="T11">105</text:span><text:span text:style-name="T20">.</text:span><text:span text:style-name="T155"> </text:span>Dotyczy<text:span text:style-name="T155"> </text:span><text:span text:style-name="T20">ono</text:span><text:span text:style-name="T155"> </text:span>niezwykle<text:span text:style-name="T155"> </text:span>kontrowersyjnych<text:span text:style-name="T155"> </text:span>kwestii<text:span text:style-name="T155"> </text:span>udo- stępnienia<text:span text:style-name="T157"> </text:span><text:span text:style-name="T6">wizerunku</text:span><text:span text:style-name="T157"> </text:span>sportowca<text:span text:style-name="T157"> </text:span>–<text:span text:style-name="T157"> </text:span>członka<text:span text:style-name="T157"> </text:span><text:span text:style-name="T6">kadry</text:span><text:span text:style-name="T157"> </text:span>narodowej<text:span text:style-name="T157"> </text:span>bądź<text:span text:style-name="T157"> </text:span>członka<text:span text:style-name="T157"> </text:span>re- prezentacji<text:span text:style-name="T158"> </text:span>olimpijskiej<text:span text:style-name="T158"> </text:span>odpowiednio<text:span text:style-name="T158"> </text:span>w<text:span text:style-name="T158"> </text:span><text:span text:style-name="T20">stroju</text:span><text:span text:style-name="T158"> </text:span><text:span text:style-name="T20">reprezentacji</text:span><text:span text:style-name="T158"> </text:span>kraju<text:span text:style-name="T158"> </text:span>bądź<text:span text:style-name="T158"> </text:span>w<text:span text:style-name="T158"> </text:span><text:span text:style-name="T20">stroju</text:span></text:p>
      <text:p text:style-name="P114"/>
      <text:p text:style-name="P141"><draw:line text:anchor-type="char" draw:z-index="48" draw:style-name="gr6" draw:text-style-name="P213" svg:x1="1.9cm" svg:y1="0.586cm" svg:x2="6.901cm" svg:y2="0.586cm"><text:p/></draw:line></text:p>
      <text:p text:style-name="P71"><text:span text:style-name="T25">100 <text:s/></text:span><text:span text:style-name="T43">Dz.U. z 2001 r., nr 16, poz. 168.</text:span></text:p>
      <text:p text:style-name="P83"><text:span text:style-name="T25">101 </text:span><text:span text:style-name="T43">Por. uzasadnienie projektu ustawy o ochronie dziedzictwa Fryderyka Chopina, III ka- dencja Sejmu RP, druk nr 1414.</text:span></text:p>
      <text:p text:style-name="P52"><text:span text:style-name="T25">102 </text:span><text:span text:style-name="T45">T. </text:span><text:span text:style-name="T43">Grzeszak, </text:span><text:span text:style-name="T90">Prawo…</text:span><text:span text:style-name="T47">, </text:span><text:span text:style-name="T43">s. 832–833. </text:span><text:span text:style-name="T64">Por. </text:span><text:span text:style-name="T50">J. </text:span><text:span text:style-name="T43">Barta, R. Markiewicz (w:) </text:span><text:span text:style-name="T90">Prawo</text:span><text:span text:style-name="T117"> </text:span><text:span text:style-name="T105">autorskie</text:span><text:span text:style-name="T103"> </text:span><text:span text:style-name="T88">i</text:span><text:span text:style-name="T118"> </text:span><text:span text:style-name="T90">prawa</text:span><text:span text:style-name="T99"> </text:span><text:span text:style-name="T88">pokrewne.</text:span><text:span text:style-name="T99"> </text:span><text:span text:style-name="T88">Komentarz</text:span><text:span text:style-name="T43">,</text:span><text:span text:style-name="T67"> </text:span><text:span text:style-name="T43">red.</text:span><text:span text:style-name="T67"> </text:span><text:span text:style-name="T50">J.</text:span><text:span text:style-name="T67"> </text:span><text:span text:style-name="T43">Barta,</text:span><text:span text:style-name="T67"> </text:span><text:span text:style-name="T43">R.</text:span><text:span text:style-name="T67"> </text:span><text:span text:style-name="T43">Markiewicz,</text:span><text:span text:style-name="T67"> </text:span><text:span text:style-name="T50">Warszawa</text:span><text:span text:style-name="T67"> </text:span><text:span text:style-name="T43">2011,</text:span><text:span text:style-name="T67"> </text:span><text:span text:style-name="T43">s.</text:span><text:span text:style-name="T67"> </text:span><text:span text:style-name="T43">517;</text:span><text:span text:style-name="T67"> </text:span><text:span text:style-name="T50">D.</text:span><text:span text:style-name="T67"> </text:span><text:span text:style-name="T43">Flisak (w:)</text:span><text:span text:style-name="T70"> </text:span><text:span text:style-name="T90">Prawa</text:span><text:span text:style-name="T119"> </text:span><text:span text:style-name="T88">autorskie…</text:span><text:span text:style-name="T43">,</text:span><text:span text:style-name="T70"> </text:span><text:span text:style-name="T43">s.</text:span><text:span text:style-name="T70"> </text:span><text:span text:style-name="T43">1153.</text:span></text:p>
      <text:p text:style-name="P75"><text:span text:style-name="T25">103 <text:s/></text:span><text:span text:style-name="T43">T. Grzeszak, </text:span><text:span text:style-name="T88">Prawo…</text:span><text:span text:style-name="T43">, s. 833.</text:span></text:p>
      <text:p text:style-name="P64"><text:span text:style-name="T25">104 <text:s/></text:span><text:span text:style-name="T43">M. Kępiński, M. Seweryński, A. Zieliński, </text:span><text:span text:style-name="T88">Rola…</text:span><text:span text:style-name="T43">, s. 100.</text:span></text:p>
      <text:p text:style-name="P111"><text:span text:style-name="T25">105 <text:s text:c="2"/></text:span><text:span text:style-name="T47">Ustawa </text:span><text:span text:style-name="T43">z dnia 25 czerwca 2010 </text:span><text:span text:style-name="T64">r. <text:s/></text:span><text:span text:style-name="T43">o sporcie (tekst jedn. </text:span><text:span text:style-name="T47">Dz.U. </text:span><text:span text:style-name="T43">z 2018 </text:span><text:span text:style-name="T50">r., </text:span><text:span text:style-name="T43">poz. 1263 <text:s text:c="4"/>z późn.</text:span><text:span text:style-name="T67"> </text:span><text:span text:style-name="T43">zm.).</text:span></text:p>
      <text:p text:style-name="P154"/>
      <text:p text:style-name="P134">olimpijskim – oraz wykorzystywania tego wizerunku na zasadzie udostęp- niania na zasadzie wyłączności wizerunku przez sportowców:</text:p>
      <text:list xml:id="list124301292" text:style-name="WWNum7">
        <text:list-item>
          <text:p text:style-name="P21"><text:span text:style-name="T169">Członek </text:span><text:span text:style-name="T172">kadry </text:span><text:span text:style-name="T169">narodowej udostępnia, na zasadach wyłączności, swój </text:span><text:span text:style-name="T167">wizeru- </text:span><text:span text:style-name="T169">nek w stroju reprezentacji kraju polskiemu </text:span><text:span text:style-name="T167">związkowi </text:span><text:span text:style-name="T169">sportowemu, który jest uprawniony do </text:span><text:span text:style-name="T167">wykorzystania </text:span><text:span text:style-name="T169">tego </text:span><text:span text:style-name="T172">wizerunku </text:span><text:span text:style-name="T169">do swoich celów gospodarczych w</text:span><text:span text:style-name="T181"> </text:span><text:span text:style-name="T167">zakresie</text:span><text:span text:style-name="T181"> </text:span><text:span text:style-name="T169">wyznaczonym</text:span><text:span text:style-name="T181"> </text:span><text:span text:style-name="T169">przez</text:span><text:span text:style-name="T181"> </text:span><text:span text:style-name="T169">przepisy</text:span><text:span text:style-name="T181"> </text:span><text:span text:style-name="T169">tego</text:span><text:span text:style-name="T181"> </text:span><text:span text:style-name="T172">związku</text:span><text:span text:style-name="T181"> </text:span><text:span text:style-name="T169">lub</text:span><text:span text:style-name="T181"> </text:span><text:span text:style-name="T169">międzynarodowej</text:span><text:span text:style-name="T181"> </text:span><text:span text:style-name="T190">or- </text:span><text:span text:style-name="T169">ganizacji sportowej działającej w </text:span><text:span text:style-name="T167">danym</text:span><text:span text:style-name="T191"> </text:span><text:span text:style-name="T169">sporcie.</text:span></text:p>
        </text:list-item>
        <text:list-item>
          <text:p text:style-name="P22"><text:span text:style-name="T169">Członek</text:span><text:span text:style-name="T168"> </text:span><text:span text:style-name="T169">reprezentacji</text:span><text:span text:style-name="T168"> </text:span><text:span text:style-name="T169">olimpijskiej</text:span><text:span text:style-name="T168"> </text:span><text:span text:style-name="T169">udostępnia,</text:span><text:span text:style-name="T168"> </text:span><text:span text:style-name="T169">na</text:span><text:span text:style-name="T168"> </text:span><text:span text:style-name="T169">zasadach</text:span><text:span text:style-name="T168"> </text:span><text:span text:style-name="T169">wyłączności,</text:span><text:span text:style-name="T168"> </text:span><text:span text:style-name="T169">z</text:span><text:span text:style-name="T168"> </text:span><text:span text:style-name="T169">chwi- lą powołania do reprezentacji olimpijskiej, swój </text:span><text:span text:style-name="T167">wizerunek </text:span><text:span text:style-name="T169">w stroju reprezen- tacji olimpijskiej Polskiemu Komitetowi Olimpijskiemu, który jest uprawniony do </text:span><text:span text:style-name="T167">wykorzystania </text:span><text:span text:style-name="T169">tego </text:span><text:span text:style-name="T172">wizerunku </text:span><text:span text:style-name="T169">do swoich celów gospodarczych w zakresie wyznaczonym przez swoje przepisy lub przepisy Międzynarodowego Komitetu Olimpijskiego.</text:span></text:p>
        </text:list-item>
        <text:list-item>
          <text:p text:style-name="P23"><text:span text:style-name="T169">Zawodnik przed </text:span><text:span text:style-name="T167">zakwalifikowaniem </text:span><text:span text:style-name="T169">do </text:span><text:span text:style-name="T172">kadry </text:span><text:span text:style-name="T169">narodowej lub reprezentacji olimpijskiej </text:span><text:span text:style-name="T170">wyraża </text:span><text:span text:style-name="T169">zgodę na rozpowszechnianie swojego </text:span><text:span text:style-name="T172">wizerunku </text:span><text:span text:style-name="T169">w stroju reprezentacji kraju w rozumieniu </text:span><text:span text:style-name="T172">art. </text:span><text:span text:style-name="T192">81 </text:span><text:span text:style-name="T169">ust. 1 </text:span><text:span text:style-name="T167">ustawy </text:span><text:span text:style-name="T169">z dnia 4 lutego 1994 </text:span><text:span text:style-name="T192">r. <text:s text:c="4"/></text:span><text:span text:style-name="T169">o prawie autorskim i prawach</text:span><text:span text:style-name="T193"> </text:span><text:span text:style-name="T169">pokrewnych.</text:span></text:p>
        </text:list-item>
      </text:list>
      <text:p text:style-name="P174">Na gruncie przywołanego przepisu utworzono – na rzecz odpowiednio polskiego <text:span text:style-name="T143">związku </text:span>sportowego lub PKOl – <text:span text:style-name="T6">upoważnienie </text:span>do <text:span text:style-name="T5">korzystania <text:s text:c="2"/></text:span>z <text:span text:style-name="T5">wizerunku </text:span>sportowca w stroju <text:span text:style-name="T5">kadry </text:span>narodowej albo w stroju reprezen- tacji<text:span text:style-name="T4"> </text:span>olimpijskiej<text:span text:style-name="T7">106</text:span>.<text:span text:style-name="T4"> </text:span>Co<text:span text:style-name="T4"> </text:span>więcej,<text:span text:style-name="T4"> </text:span>w<text:span text:style-name="T4"> </text:span>jednym<text:span text:style-name="T4"> </text:span>z<text:span text:style-name="T4"> </text:span>orzeczeń<text:span text:style-name="T4"> </text:span>Sąd<text:span text:style-name="T4"> </text:span>Najwyższy<text:span text:style-name="T4"> </text:span>stwier- dził, że „korelatem tego uprawnienia jest obowiązek znoszenia przez kadro- wicza sytuacji, w której jego <text:span text:style-name="T6">wizerunek </text:span>w stroju reprezentanta kraju może <text:span text:style-name="T20">być </text:span>przedmiotem wykorzystania przez jego federację sportową na zasadach wyłączności”<text:span text:style-name="T7">107</text:span>.<text:span text:style-name="T164"> </text:span>Na<text:span text:style-name="T164"> </text:span>tej<text:span text:style-name="T164"> </text:span>podstawie<text:span text:style-name="T164"> </text:span>nietrudno<text:span text:style-name="T164"> </text:span>już<text:span text:style-name="T164"> </text:span>postawić<text:span text:style-name="T164"> </text:span>wniosek<text:span text:style-name="T164"> </text:span>o<text:span text:style-name="T164"> </text:span>istnieniu kolejnej<text:span text:style-name="T157"> </text:span>„licencji<text:span text:style-name="T157"> </text:span>ustawowej”<text:span text:style-name="T157"> </text:span>przysługującej<text:span text:style-name="T157"> </text:span>wskazanym<text:span text:style-name="T157"> </text:span>w<text:span text:style-name="T157"> </text:span>ustawie<text:span text:style-name="T157"> </text:span>podmio- tom, obejmującej możliwość <text:span text:style-name="T6">wykorzystania </text:span><text:span text:style-name="T5">wizerunku </text:span>sportowców będą- cych<text:span text:style-name="T156"> </text:span>członkami<text:span text:style-name="T156"> </text:span><text:span text:style-name="T6">kadry</text:span><text:span text:style-name="T156"> </text:span>narodowej<text:span text:style-name="T156"> </text:span>lub<text:span text:style-name="T156"> </text:span>reprezentacji<text:span text:style-name="T156"> </text:span>olimpijskiej<text:span text:style-name="T156"> </text:span>do<text:span text:style-name="T156"> </text:span>własnych celów<text:span text:style-name="T18"> </text:span>gospodarczych.<text:span text:style-name="T18"> </text:span>Skoro<text:span text:style-name="T18"> </text:span>tak,<text:span text:style-name="T18"> </text:span>to<text:span text:style-name="T18"> </text:span><text:span text:style-name="T20">być</text:span><text:span text:style-name="T18"> </text:span>może<text:span text:style-name="T18"> </text:span>należy<text:span text:style-name="T18"> </text:span>rozważyć,<text:span text:style-name="T18"> </text:span>jak<text:span text:style-name="T18"> </text:span>uczyniła</text:p>
      <text:list xml:id="list203638159895618" text:continue-list="list352640994" text:style-name="WWNum6">
        <text:list-item>
          <text:p text:style-name="P24"><text:span text:style-name="T215">Grzeszak,</text:span><text:span text:style-name="T229"> </text:span><text:span text:style-name="T215">„ideę</text:span><text:span text:style-name="T229"> </text:span><text:span text:style-name="T215">istnienia</text:span><text:span text:style-name="T229"> </text:span><text:span text:style-name="T215">w</text:span><text:span text:style-name="T229"> </text:span><text:span text:style-name="T215">ramach</text:span><text:span text:style-name="T229"> </text:span><text:span text:style-name="T215">prawa</text:span><text:span text:style-name="T229"> </text:span><text:span text:style-name="T215">do</text:span><text:span text:style-name="T229"> </text:span><text:span text:style-name="T215">decydowania</text:span><text:span text:style-name="T229"> </text:span><text:span text:style-name="T215">o</text:span><text:span text:style-name="T229"> </text:span><text:span text:style-name="T215">rozpowszech- nianiu </text:span><text:span text:style-name="T223">wizerunku </text:span><text:span text:style-name="T215">wyodrębnionego uprawnienia majątkowego do decydo- wania o rozpowszechnianiu </text:span><text:span text:style-name="T214">wizerunku </text:span><text:span text:style-name="T215">w celu gospodarczym”</text:span><text:span text:style-name="T7">108</text:span><text:span text:style-name="T215">. </text:span><text:span text:style-name="T230"><text:s/></text:span><text:span text:style-name="T215">Autorka,</text:span></text:p>
        </text:list-item>
      </text:list>
      <text:p text:style-name="P114"/>
      <text:p text:style-name="P124"><draw:line text:anchor-type="char" draw:z-index="49" draw:style-name="gr6" draw:text-style-name="P213" svg:x1="2.101cm" svg:y1="0.284cm" svg:x2="7.102cm" svg:y2="0.284cm"><text:p/></draw:line></text:p>
      <text:p text:style-name="P92"><text:span text:style-name="T25">106 <text:s/></text:span><text:span text:style-name="T43">Rozwiązanie przyjęte w ustawie o sporcie powtarza analogiczne unormowanie </text:span><text:span text:style-name="T47">zawar- </text:span><text:span text:style-name="T43">te w nieobowiązującej już ustawie z dnia 29 lipca 2005 </text:span><text:span text:style-name="T64">r. </text:span><text:span text:style-name="T43">o sporcie kwalifikowanym </text:span><text:span text:style-name="T47">(Dz.U. </text:span><text:span text:style-name="T43">nr 155, poz. 1298), </text:span><text:span text:style-name="T47">które </text:span><text:span text:style-name="T43">wielokrotnie stanowiło przedmiot krytyki w doktrynie. </text:span><text:span text:style-name="T64">Por. </text:span><text:span text:style-name="T50">J. </text:span><text:span text:style-name="T43">Bal- </text:span><text:span text:style-name="T44">carczyk,</text:span><text:span text:style-name="T62"> </text:span><text:span text:style-name="T91">Prawo</text:span><text:span text:style-name="T100"> </text:span><text:span text:style-name="T89">do</text:span><text:span text:style-name="T100"> </text:span><text:span text:style-name="T89">sportowego</text:span><text:span text:style-name="T100"> </text:span><text:span text:style-name="T89">wizerunku</text:span><text:span text:style-name="T100"> </text:span><text:span text:style-name="T89">w</text:span><text:span text:style-name="T100"> </text:span><text:span text:style-name="T89">ujęciu</text:span><text:span text:style-name="T100"> </text:span><text:span text:style-name="T91">prawa</text:span><text:span text:style-name="T100"> </text:span><text:span text:style-name="T89">polskiego</text:span><text:span text:style-name="T100"> </text:span><text:span text:style-name="T44">(w:)</text:span><text:span text:style-name="T62"> </text:span><text:span text:style-name="T89">Współczesne</text:span><text:span text:style-name="T100"> </text:span><text:span text:style-name="T91">problemy prawa</text:span><text:span text:style-name="T93"> </text:span><text:span text:style-name="T89">prywatnego.</text:span><text:span text:style-name="T93"> </text:span><text:span text:style-name="T89">Księga</text:span><text:span text:style-name="T93"> </text:span><text:span text:style-name="T91">pamiątkowa</text:span><text:span text:style-name="T93"> </text:span><text:span text:style-name="T89">ku</text:span><text:span text:style-name="T93"> </text:span><text:span text:style-name="T89">czci</text:span><text:span text:style-name="T93"> </text:span><text:span text:style-name="T89">Profesora</text:span><text:span text:style-name="T93"> </text:span><text:span text:style-name="T89">Edwarda</text:span><text:span text:style-name="T93"> </text:span><text:span text:style-name="T89">Gniewka</text:span><text:span text:style-name="T44">,</text:span><text:span text:style-name="T73"> </text:span><text:span text:style-name="T44">red.</text:span><text:span text:style-name="T73"> </text:span><text:span text:style-name="T51">J.</text:span><text:span text:style-name="T73"> </text:span><text:span text:style-name="T44">Gołaczyński,</text:span></text:p>
      <text:p text:style-name="P112"><text:span text:style-name="T43">P. Machnikowski, Warszawa 2010, s. 1–8 wraz z przywołaną tam literaturą.</text:span></text:p>
      <text:p text:style-name="P42"><text:span text:style-name="T25">107 <text:s/></text:span><text:span text:style-name="T43">Wyrok Sądu Najwyższego z dnia 16 grudnia 2009 r., I CSK 160/09, LEX nr 566088.</text:span></text:p>
      <text:p text:style-name="P96"><text:span text:style-name="T26">108 </text:span><text:span text:style-name="T31"><text:s/></text:span><text:span text:style-name="T46">T.</text:span><text:span text:style-name="T57"> </text:span><text:span text:style-name="T44">Grzeszak,</text:span><text:span text:style-name="T57"> </text:span><text:span text:style-name="T91">Wyłączne</text:span><text:span text:style-name="T108"> </text:span><text:span text:style-name="T91">prawo</text:span><text:span text:style-name="T108"> </text:span><text:span text:style-name="T89">do</text:span><text:span text:style-name="T108"> </text:span><text:span text:style-name="T89">wykorzystania</text:span><text:span text:style-name="T108"> </text:span><text:span text:style-name="T89">wizerunku</text:span><text:span text:style-name="T108"> </text:span><text:span text:style-name="T89">do</text:span><text:span text:style-name="T108"> </text:span><text:span text:style-name="T89">celów</text:span><text:span text:style-name="T108"> </text:span><text:span text:style-name="T89">gospodarczych,</text:span><text:span text:style-name="T108"> </text:span><text:span text:style-name="T89">czy- li</text:span><text:span text:style-name="T110"> </text:span><text:span text:style-name="T89">kilka</text:span><text:span text:style-name="T110"> </text:span><text:span text:style-name="T89">wniosków</text:span><text:span text:style-name="T110"> </text:span><text:span text:style-name="T89">z</text:span><text:span text:style-name="T110"> </text:span><text:span text:style-name="T89">art.</text:span><text:span text:style-name="T110"> </text:span><text:span text:style-name="T89">14</text:span><text:span text:style-name="T110"> </text:span><text:span text:style-name="T89">ustawy</text:span><text:span text:style-name="T110"> </text:span><text:span text:style-name="T89">o</text:span><text:span text:style-name="T110"> </text:span><text:span text:style-name="T89">sporcie</text:span><text:span text:style-name="T110"> </text:span><text:span text:style-name="T44">(w:)</text:span><text:span text:style-name="T49"> </text:span><text:span text:style-name="T89">Spory</text:span><text:span text:style-name="T110"> </text:span><text:span text:style-name="T89">o</text:span><text:span text:style-name="T110"> </text:span><text:span text:style-name="T89">własność</text:span><text:span text:style-name="T110"> </text:span><text:span text:style-name="T91">intelektualną.</text:span><text:span text:style-name="T110"> </text:span><text:span text:style-name="T89">Księga</text:span><text:span text:style-name="T110"> </text:span><text:span text:style-name="T89">jubileu- szowa</text:span><text:span text:style-name="T91"> </text:span><text:span text:style-name="T89">dedykowana</text:span><text:span text:style-name="T91"> </text:span><text:span text:style-name="T89">Profesorom</text:span><text:span text:style-name="T91"> </text:span><text:span text:style-name="T89">Januszowi</text:span><text:span text:style-name="T91"> </text:span><text:span text:style-name="T89">Barcie</text:span><text:span text:style-name="T91"> </text:span><text:span text:style-name="T89">i</text:span><text:span text:style-name="T91"> </text:span><text:span text:style-name="T89">Ryszardowi</text:span><text:span text:style-name="T91"> </text:span><text:span text:style-name="T89">Markiewiczowi</text:span><text:span text:style-name="T44">,</text:span><text:span text:style-name="T60"> </text:span><text:span text:style-name="T44">red.</text:span><text:span text:style-name="T46"> </text:span><text:span text:style-name="T44">A.</text:span><text:span text:style-name="T60"> </text:span><text:span text:style-name="T44">Matlak,</text:span></text:p>
      <text:p text:style-name="P113"><text:span text:style-name="T43">S. Stanisławska-Kloc, Warszawa 2013, s. 348.</text:span></text:p>
      <text:p text:style-name="P155"/>
      <text:p text:style-name="P178">odnosząc<text:span text:style-name="T146"> </text:span>się<text:span text:style-name="T146"> </text:span>do<text:span text:style-name="T146"> </text:span>tej<text:span text:style-name="T146"> </text:span>szczegółowej<text:span text:style-name="T146"> </text:span>kwestii,<text:span text:style-name="T146"> </text:span>postawiła<text:span text:style-name="T146"> </text:span>wnioski<text:span text:style-name="T146"> </text:span>ważne<text:span text:style-name="T146"> </text:span>dla<text:span text:style-name="T146"> </text:span>cało- ści<text:span text:style-name="T17"> </text:span>regulacji<text:span text:style-name="T17"> </text:span>poświęconej<text:span text:style-name="T17"> </text:span><text:span text:style-name="T20">dobrom</text:span><text:span text:style-name="T17"> </text:span>osobistym,<text:span text:style-name="T17"> </text:span>które<text:span text:style-name="T17"> </text:span>zresztą<text:span text:style-name="T17"> </text:span>są<text:span text:style-name="T17"> </text:span>w<text:span text:style-name="T17"> </text:span>mojej<text:span text:style-name="T17"> </text:span>ocenie w <text:span text:style-name="T5">pełni </text:span>adekwatne <text:span text:style-name="T6">dla </text:span>całego systemu prawa. <text:span text:style-name="T20">Teresa </text:span><text:span text:style-name="T5">Grzeszak </text:span><text:span text:style-name="T232"><text:s/></text:span><text:span text:style-name="T6">zauważyła</text:span></text:p>
      <text:p text:style-name="P177">„peryferyjny” charakter ustawy, w której umieszczono <text:span text:style-name="T20">owe </text:span>kontrowersyjne rozwiązania, i kategorycznie stwierdziła, że „zasadnicza zmiana treści pra- wa do <text:span text:style-name="T6">wizerunku </text:span>powinna zostać przeprowadzona w jednoznaczny sposób <text:s/>i<text:span text:style-name="T19"> </text:span>w<text:span text:style-name="T19"> </text:span>akcie<text:span text:style-name="T19"> </text:span>prawnym<text:span text:style-name="T19"> </text:span>regulującym<text:span text:style-name="T19"> </text:span><text:span text:style-name="T20">prawo</text:span><text:span text:style-name="T19"> </text:span>do<text:span text:style-name="T19"> </text:span><text:span text:style-name="T6">wizerunku</text:span><text:span text:style-name="T19"> </text:span>jako<text:span text:style-name="T19"> </text:span>takie”<text:span text:style-name="T7">109</text:span><text:span text:style-name="T120">. </text:span>Autorka nie powołała się wprost na kodeks cywilny, jednak wskazując właściwy <text:span text:style-name="T5">akt </text:span>prawny odnoszący się do prawa do <text:span text:style-name="T5">wizerunku, </text:span>sprzeciwiła się nadmiernej fragmentaryzacji<text:span text:style-name="T146"> </text:span>ustawodawstwa.</text:p>
      <text:p text:style-name="P117"/>
      <text:list xml:id="list203638332037041" text:continue-list="list203638857652270" text:style-name="WWNum5">
        <text:list-item>
          <text:h text:style-name="P5" text:outline-level="2">O skutkach dekodyfikacji<text:span text:style-name="T152"> </text:span>przepisów</text:h>
        </text:list-item>
      </text:list>
      <text:p text:style-name="P164"/>
      <text:p text:style-name="P211">W niniejszym artykule przedstawiona została tylko niewielka część prawnej</text:p>
      <text:p text:style-name="P206">„rozsypanki”, która powstaje w <text:span text:style-name="T143">wyniku </text:span>dekodyfikacji przepisów, a <text:span text:style-name="T20">prowa- </text:span>dzi często do dekodyfikacji zasad kodeksowych. Abstrahując od oceny de- kodyfikacji<text:span text:style-name="T203"> </text:span>jako<text:span text:style-name="T203"> </text:span>nurtu<text:span text:style-name="T203"> </text:span>czy<text:span text:style-name="T203"> </text:span>też<text:span text:style-name="T203"> </text:span>zjawiska<text:span text:style-name="T203"> </text:span>wpisanego<text:span text:style-name="T203"> </text:span><text:span text:style-name="T6">trwale</text:span><text:span text:style-name="T203"> </text:span>w<text:span text:style-name="T203"> </text:span>łańcuch<text:span text:style-name="T203"> </text:span>zdarzeń składających<text:span text:style-name="T146"> </text:span>się<text:span text:style-name="T146"> </text:span>na<text:span text:style-name="T146"> </text:span>proces<text:span text:style-name="T18"> </text:span>tworzenia<text:span text:style-name="T146"> </text:span>prawa,<text:span text:style-name="T18"> </text:span>można<text:span text:style-name="T146"> </text:span>rozważyć<text:span text:style-name="T18"> </text:span>jej<text:span text:style-name="T146"> </text:span><text:span text:style-name="T6">skutki</text:span><text:span text:style-name="T18"> </text:span>i<text:span text:style-name="T146"> </text:span>za- stanowić<text:span text:style-name="T198"> </text:span>się<text:span text:style-name="T17"> </text:span>nad<text:span text:style-name="T17"> </text:span><text:span text:style-name="T5">tym,</text:span><text:span text:style-name="T17"> </text:span>czy<text:span text:style-name="T17"> </text:span>może<text:span text:style-name="T198"> </text:span>ona<text:span text:style-name="T17"> </text:span>stymulować<text:span text:style-name="T17"> </text:span>wprowadzanie<text:span text:style-name="T198"> </text:span>w<text:span text:style-name="T17"> </text:span>prawie<text:span text:style-name="T198"> </text:span>ta- kich<text:span text:style-name="T156"> </text:span>zmian,<text:span text:style-name="T156"> </text:span>które<text:span text:style-name="T156"> </text:span>pozwolą<text:span text:style-name="T156"> </text:span>zachować<text:span text:style-name="T156"> </text:span>kodeksowi<text:span text:style-name="T156"> </text:span>czołowe<text:span text:style-name="T156"> </text:span>znaczenie.<text:span text:style-name="T156"> </text:span><text:span text:style-name="T20">Wydaje </text:span>się,<text:span text:style-name="T198"> </text:span>że<text:span text:style-name="T198"> </text:span>dekodyfikacji<text:span text:style-name="T198"> </text:span>jako<text:span text:style-name="T198"> </text:span>procesu<text:span text:style-name="T198"> </text:span>nie<text:span text:style-name="T198"> </text:span>sposób<text:span text:style-name="T198"> </text:span>powstrzymać<text:span text:style-name="T198"> </text:span>–<text:span text:style-name="T198"> </text:span>choćby<text:span text:style-name="T198"> </text:span>z<text:span text:style-name="T198"> </text:span>uwagi na postępującą fragmentaryzację ustawodawstwa, <text:span text:style-name="T6">wynikającą </text:span>przecież nie <text:s/>z chęci odebrania kodeksowi należnej <text:span text:style-name="T20">mu </text:span>roli, ale z potrzeby tworzenia re- gulacji<text:span text:style-name="T198"> </text:span>„branżowych”,<text:span text:style-name="T198"> </text:span>ze<text:span text:style-name="T198"> </text:span>swej<text:span text:style-name="T198"> </text:span>istoty<text:span text:style-name="T198"> </text:span>drobiazgowych.<text:span text:style-name="T198"> </text:span>Trudno<text:span text:style-name="T198"> </text:span>im<text:span text:style-name="T198"> </text:span>nadać<text:span text:style-name="T198"> </text:span>ogól- ny<text:span text:style-name="T147"> </text:span>sens,<text:span text:style-name="T147"> </text:span>wydobyć<text:span text:style-name="T147"> </text:span>z<text:span text:style-name="T147"> </text:span>nich<text:span text:style-name="T147"> </text:span>zagadnienia<text:span text:style-name="T147"> </text:span><text:span text:style-name="T6">ważkie</text:span><text:span text:style-name="T147"> </text:span>dla<text:span text:style-name="T147"> </text:span>innych,<text:span text:style-name="T147"> </text:span>choćby<text:span text:style-name="T147"> </text:span>pokrewnych dziedzin. Zresztą skoro ze swej istoty mają charakter „peryferyjny”, nie po- winny stanowić źródła zmian dla całego systemu. Na kanwie powyższych rozważań można formułować postulat hamowania dekodyfikacji wówczas, gdy zmierza ona do niepożądanych skutków w postaci rozbieżności inter- pretacyjnych, prowadzących do rozmycia zasad przysługującej ochrony prawnej.<text:span text:style-name="T152"> </text:span>Dostrzeżenie<text:span text:style-name="T152"> </text:span>dekodyfikacji<text:span text:style-name="T164"> </text:span>na<text:span text:style-name="T164"> </text:span>płaszczyźnie<text:span text:style-name="T152"> </text:span>przepisów<text:span text:style-name="T164"> </text:span>może<text:span text:style-name="T152"> </text:span>stano- wić asumpt do dyskusji nad potrzebą zmiany obowiązującego prawa, a nie jego zniesienia i zastąpienia <text:span text:style-name="T6">czymś </text:span>nowym. Trafnie stawia <text:span text:style-name="T6">pytanie </text:span>Paulina Święcicka: „czy jest <text:span text:style-name="T6">czym </text:span>zastąpić kodeks – ową psychologiczną potrzebę społeczności, ale i samych prawników”<text:span text:style-name="T7">110</text:span>. Zmiana, o której mowa, powin- na w mojej opinii następować z jak najmniejszą szkodą dla istniejącego sy- stemu prawa, a zatem <text:span text:style-name="T6">ani </text:span>przez nieustanne tworzenie nowych regulacji wy- posażonych w <text:span text:style-name="T120">sui generis </text:span>„część <text:span text:style-name="T20">ogólną”, </text:span><text:span text:style-name="T6">ani </text:span>przez bezwzględne<text:span text:style-name="T150"> </text:span>uchylanie</text:p>
      <text:p text:style-name="P119"><draw:line text:anchor-type="char" draw:z-index="50" draw:style-name="gr6" draw:text-style-name="P213" svg:x1="1.9cm" svg:y1="0.318cm" svg:x2="6.901cm" svg:y2="0.318cm"><text:p/></draw:line></text:p>
      <text:p text:style-name="P71"><text:span text:style-name="T25">109 <text:s text:c="2"/></text:span><text:span text:style-name="T43">Tamże, s. 349.</text:span></text:p>
      <text:p text:style-name="P68"><text:span text:style-name="T25">110 <text:s/></text:span><text:span text:style-name="T43">P. Święcicka, </text:span><text:span text:style-name="T88">Kodeks…</text:span><text:span text:style-name="T43">, s. 81.</text:span></text:p>
      <text:p text:style-name="P156"/>
      <text:p text:style-name="P199">kodeksów<text:span text:style-name="T21"> </text:span>czy<text:span text:style-name="T21"> </text:span><text:span text:style-name="T150">ustaw,</text:span><text:span text:style-name="T21"> </text:span>które<text:span text:style-name="T21"> </text:span>w<text:span text:style-name="T21"> </text:span>jakiejś<text:span text:style-name="T21"> </text:span>mierze<text:span text:style-name="T21"> </text:span>nie<text:span text:style-name="T21"> </text:span>przystają<text:span text:style-name="T21"> </text:span>do<text:span text:style-name="T21"> </text:span>współczesnych warunków albo noszą jeszcze naleciałości czasów minionych. Dostrzeże- nie dekodyfikacji w poszczególnych dziedzinach prawa można potraktować nie<text:span text:style-name="T23"> </text:span>tyle<text:span text:style-name="T23"> </text:span>jako<text:span text:style-name="T23"> </text:span>porażkę<text:span text:style-name="T23"> </text:span>dotychczasowego<text:span text:style-name="T23"> </text:span>legislatora,<text:span text:style-name="T23"> </text:span>ile<text:span text:style-name="T23"> </text:span>jako<text:span text:style-name="T23"> </text:span>probierz<text:span text:style-name="T23"> </text:span>czasowej efektywności<text:span text:style-name="T203"> </text:span>określonej<text:span text:style-name="T203"> </text:span>regulacji.<text:span text:style-name="T203"> </text:span>Niewykluczone,<text:span text:style-name="T203"> </text:span>że<text:span text:style-name="T203"> </text:span><text:span text:style-name="T20">mozolny,</text:span><text:span text:style-name="T203"> </text:span>czasochłon- ny przegląd prawa obowiązującego, prowadzący do wniosku o konieczno- ści rekodyfikacji określonych materii, stanowi rozwiązanie lepsze, choć nie <text:span text:style-name="T6">tak </text:span>spektakularne, jak uchwalenie regulacji <text:span text:style-name="T20">nowej. </text:span>Taki właśnie stanowczy wniosek<text:span text:style-name="T198"> </text:span>o<text:span text:style-name="T198"> </text:span>potrzebie<text:span text:style-name="T198"> </text:span>rekodyfikacji<text:span text:style-name="T198"> </text:span>regulacji<text:span text:style-name="T198"> </text:span>prawa<text:span text:style-name="T198"> </text:span>do<text:span text:style-name="T198"> </text:span><text:span text:style-name="T6">wizerunku</text:span><text:span text:style-name="T198"> </text:span>postawiono wprost<text:span text:style-name="T164"> </text:span>ponad<text:span text:style-name="T164"> </text:span>dekadę<text:span text:style-name="T164"> </text:span>temu<text:span text:style-name="T164"> </text:span>w<text:span text:style-name="T152"> </text:span><text:span text:style-name="T120">Zielonej</text:span><text:span text:style-name="T126"> </text:span><text:span text:style-name="T120">księdze</text:span><text:span text:style-name="T7">111</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25"><draw:line text:anchor-type="char" draw:z-index="51" draw:style-name="gr6" draw:text-style-name="P213" svg:x1="2.101cm" svg:y1="0.647cm" svg:x2="7.102cm" svg:y2="0.647cm"><text:p/></draw:line></text:p>
      <text:p text:style-name="P44"><text:span text:style-name="T25">111 <text:s/></text:span><text:span text:style-name="T88">Zielona księga</text:span><text:span text:style-name="T233">…</text:span><text:span text:style-name="T43">, s. 3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95cm" fo:margin-right="0cm" fo:margin-top="0.42cm" fo:margin-bottom="0cm" style:contextual-spacing="false" fo:text-indent="-0.501cm" style:auto-text-indent="false"/>
      <style:text-properties style:font-name="Candara" fo:font-family="Candara" style:font-family-generic="roman" style:font-pitch="variable" fo:font-size="14pt" style:font-name-asian="Candara1" style:font-family-asian="Candara" style:font-family-generic-asian="system" style:font-pitch-asian="variable" style:font-size-asian="14pt" style:font-name-complex="Candara1" style:font-family-complex="Candara"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194cm" fo:margin-right="0.191cm" fo:margin-top="0.002cm" fo:margin-bottom="0cm" style:contextual-spacing="false" fo:text-indent="-0.5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9.5pt" fo:letter-spacing="-0.009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1%"/>
    </style:style>
    <style:style style:name="ListLabel_20_2" style:display-name="ListLabel 2" style:family="text">
      <style:text-properties style:font-name="Times New Roman" fo:font-family="'Times New Roman'" style:font-family-generic="roman" style:font-pitch="variable" fo:font-size="11pt" fo:letter-spacing="normal"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85%"/>
    </style:style>
    <style:style style:name="ListLabel_20_3" style:display-name="ListLabel 3" style:family="text">
      <style:text-properties fo:letter-spacing="-0.009cm" style:text-scale="91%"/>
    </style:style>
    <style:style style:name="ListLabel_20_4" style:display-name="ListLabel 4" style:family="text">
      <style:text-properties style:font-name="Times New Roman" fo:font-family="'Times New Roman'" style:font-family-generic="roman" style:font-pitch="variable" fo:font-size="9.5pt" fo:letter-spacing="-0.023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6%"/>
    </style:style>
    <style:style style:name="ListLabel_20_5" style:display-name="ListLabel 5" style:family="text">
      <style:text-properties style:font-name="Times New Roman" fo:font-family="'Times New Roman'" style:font-family-generic="roman" style:font-pitch="variable" fo:font-size="9.5pt" fo:letter-spacing="-0.023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6%"/>
    </style:style>
    <style:style style:name="ListLabel_20_6" style:display-name="ListLabel 6" style:family="text">
      <style:text-properties style:font-name="Times New Roman" fo:font-family="'Times New Roman'" style:font-family-generic="roman" style:font-pitch="variable" fo:font-size="9.5pt" fo:letter-spacing="-0.023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6%"/>
    </style:style>
    <style:style style:name="ListLabel_20_7" style:display-name="ListLabel 7" style:family="text">
      <style:text-properties style:font-name="Times New Roman" fo:font-family="'Times New Roman'" style:font-family-generic="roman" style:font-pitch="variable" fo:font-size="9.5pt" fo:letter-spacing="-0.023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6%"/>
    </style:style>
    <style:style style:name="ListLabel_20_8" style:display-name="ListLabel 8" style:family="text">
      <style:text-properties style:font-name="Times New Roman" fo:font-family="'Times New Roman'" style:font-family-generic="roman" style:font-pitch="variable" fo:font-size="9.5pt" fo:letter-spacing="-0.023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6%"/>
    </style:style>
    <style:style style:name="ListLabel_20_9" style:display-name="ListLabel 9" style:family="text">
      <style:text-properties style:font-name="Candara" fo:font-family="Candara" style:font-family-generic="roman" style:font-pitch="variable" fo:font-size="14pt" fo:letter-spacing="-0.012cm" style:font-name-asian="Candara1" style:font-family-asian="Candara" style:font-family-generic-asian="system" style:font-pitch-asian="variable" style:font-size-asian="14pt" style:font-name-complex="Candara1" style:font-family-complex="Candara" style:font-family-generic-complex="system" style:font-pitch-complex="variable" style:font-size-complex="14pt" style:text-scale="100%"/>
    </style:style>
    <style:style style:name="ListLabel_20_10" style:display-name="ListLabel 10" style:family="text">
      <style:text-properties style:font-name="Times New Roman" fo:font-family="'Times New Roman'" style:font-family-generic="roman" style:font-pitch="variable" fo:font-size="9.5pt" fo:letter-spacing="-0.023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text-scale="9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fo:text-indent="-0.501cm" fo:margin-left="1.194cm"/>
        </style:list-level-properties>
      </text:list-level-style-number>
      <text:list-level-style-bullet text:level="2" text:bullet-char="•">
        <style:list-level-properties text:list-level-position-and-space-mode="label-alignment">
          <style:list-level-label-alignment text:label-followed-by="listtab" fo:text-indent="-0.501cm" fo:margin-left="2.298cm"/>
        </style:list-level-properties>
      </text:list-level-style-bullet>
      <text:list-level-style-bullet text:level="3" text:bullet-char="•">
        <style:list-level-properties text:list-level-position-and-space-mode="label-alignment">
          <style:list-level-label-alignment text:label-followed-by="listtab" fo:text-indent="-0.501cm" fo:margin-left="3.399cm"/>
        </style:list-level-properties>
      </text:list-level-style-bullet>
      <text:list-level-style-bullet text:level="4" text:bullet-char="•">
        <style:list-level-properties text:list-level-position-and-space-mode="label-alignment">
          <style:list-level-label-alignment text:label-followed-by="listtab" fo:text-indent="-0.501cm" fo:margin-left="4.5cm"/>
        </style:list-level-properties>
      </text:list-level-style-bullet>
      <text:list-level-style-bullet text:level="5" text:bullet-char="•">
        <style:list-level-properties text:list-level-position-and-space-mode="label-alignment">
          <style:list-level-label-alignment text:label-followed-by="listtab" fo:text-indent="-0.501cm" fo:margin-left="5.6cm"/>
        </style:list-level-properties>
      </text:list-level-style-bullet>
      <text:list-level-style-bullet text:level="6" text:bullet-char="•">
        <style:list-level-properties text:list-level-position-and-space-mode="label-alignment">
          <style:list-level-label-alignment text:label-followed-by="listtab" fo:text-indent="-0.501cm" fo:margin-left="6.699cm"/>
        </style:list-level-properties>
      </text:list-level-style-bullet>
      <text:list-level-style-bullet text:level="7" text:bullet-char="•">
        <style:list-level-properties text:list-level-position-and-space-mode="label-alignment">
          <style:list-level-label-alignment text:label-followed-by="listtab" fo:text-indent="-0.501cm" fo:margin-left="7.8cm"/>
        </style:list-level-properties>
      </text:list-level-style-bullet>
      <text:list-level-style-bullet text:level="8" text:bullet-char="•">
        <style:list-level-properties text:list-level-position-and-space-mode="label-alignment">
          <style:list-level-label-alignment text:label-followed-by="listtab" fo:text-indent="-0.501cm" fo:margin-left="8.901cm"/>
        </style:list-level-properties>
      </text:list-level-style-bullet>
      <text:list-level-style-bullet text:level="9" text:bullet-char="•">
        <style:list-level-properties text:list-level-position-and-space-mode="label-alignment">
          <style:list-level-label-alignment text:label-followed-by="listtab" fo:text-indent="-0.501cm" fo:margin-left="10.0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A" style:num-letter-sync="true" text:start-value="19">
        <style:list-level-properties text:list-level-position-and-space-mode="label-alignment">
          <style:list-level-label-alignment text:label-followed-by="listtab" fo:text-indent="-0.39cm" fo:margin-left="0.206cm"/>
        </style:list-level-properties>
      </text:list-level-style-number>
      <text:list-level-style-bullet text:level="2" text:bullet-char="•">
        <style:list-level-properties text:list-level-position-and-space-mode="label-alignment">
          <style:list-level-label-alignment text:label-followed-by="listtab" fo:text-indent="-0.39cm" fo:margin-left="1.409cm"/>
        </style:list-level-properties>
      </text:list-level-style-bullet>
      <text:list-level-style-bullet text:level="3" text:bullet-char="•">
        <style:list-level-properties text:list-level-position-and-space-mode="label-alignment">
          <style:list-level-label-alignment text:label-followed-by="listtab" fo:text-indent="-0.39cm" fo:margin-left="2.609cm"/>
        </style:list-level-properties>
      </text:list-level-style-bullet>
      <text:list-level-style-bullet text:level="4" text:bullet-char="•">
        <style:list-level-properties text:list-level-position-and-space-mode="label-alignment">
          <style:list-level-label-alignment text:label-followed-by="listtab" fo:text-indent="-0.39cm" fo:margin-left="3.808cm"/>
        </style:list-level-properties>
      </text:list-level-style-bullet>
      <text:list-level-style-bullet text:level="5" text:bullet-char="•">
        <style:list-level-properties text:list-level-position-and-space-mode="label-alignment">
          <style:list-level-label-alignment text:label-followed-by="listtab" fo:text-indent="-0.39cm" fo:margin-left="5.008cm"/>
        </style:list-level-properties>
      </text:list-level-style-bullet>
      <text:list-level-style-bullet text:level="6" text:bullet-char="•">
        <style:list-level-properties text:list-level-position-and-space-mode="label-alignment">
          <style:list-level-label-alignment text:label-followed-by="listtab" fo:text-indent="-0.39cm" fo:margin-left="6.205cm"/>
        </style:list-level-properties>
      </text:list-level-style-bullet>
      <text:list-level-style-bullet text:level="7" text:bullet-char="•">
        <style:list-level-properties text:list-level-position-and-space-mode="label-alignment">
          <style:list-level-label-alignment text:label-followed-by="listtab" fo:text-indent="-0.39cm" fo:margin-left="7.405cm"/>
        </style:list-level-properties>
      </text:list-level-style-bullet>
      <text:list-level-style-bullet text:level="8" text:bullet-char="•">
        <style:list-level-properties text:list-level-position-and-space-mode="label-alignment">
          <style:list-level-label-alignment text:label-followed-by="listtab" fo:text-indent="-0.39cm" fo:margin-left="8.604cm"/>
        </style:list-level-properties>
      </text:list-level-style-bullet>
      <text:list-level-style-bullet text:level="9" text:bullet-char="•">
        <style:list-level-properties text:list-level-position-and-space-mode="label-alignment">
          <style:list-level-label-alignment text:label-followed-by="listtab" fo:text-indent="-0.39cm" fo:margin-left="9.8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501cm" fo:margin-left="1.19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01cm" fo:margin-left="1.693cm"/>
        </style:list-level-properties>
      </text:list-level-style-number>
      <text:list-level-style-bullet text:level="3" text:bullet-char="•">
        <style:list-level-properties text:list-level-position-and-space-mode="label-alignment">
          <style:list-level-label-alignment text:label-followed-by="listtab" fo:text-indent="-0.501cm" fo:margin-left="2.859cm"/>
        </style:list-level-properties>
      </text:list-level-style-bullet>
      <text:list-level-style-bullet text:level="4" text:bullet-char="•">
        <style:list-level-properties text:list-level-position-and-space-mode="label-alignment">
          <style:list-level-label-alignment text:label-followed-by="listtab" fo:text-indent="-0.501cm" fo:margin-left="4.027cm"/>
        </style:list-level-properties>
      </text:list-level-style-bullet>
      <text:list-level-style-bullet text:level="5" text:bullet-char="•">
        <style:list-level-properties text:list-level-position-and-space-mode="label-alignment">
          <style:list-level-label-alignment text:label-followed-by="listtab" fo:text-indent="-0.501cm" fo:margin-left="5.195cm"/>
        </style:list-level-properties>
      </text:list-level-style-bullet>
      <text:list-level-style-bullet text:level="6" text:bullet-char="•">
        <style:list-level-properties text:list-level-position-and-space-mode="label-alignment">
          <style:list-level-label-alignment text:label-followed-by="listtab" fo:text-indent="-0.501cm" fo:margin-left="6.362cm"/>
        </style:list-level-properties>
      </text:list-level-style-bullet>
      <text:list-level-style-bullet text:level="7" text:bullet-char="•">
        <style:list-level-properties text:list-level-position-and-space-mode="label-alignment">
          <style:list-level-label-alignment text:label-followed-by="listtab" fo:text-indent="-0.501cm" fo:margin-left="7.53cm"/>
        </style:list-level-properties>
      </text:list-level-style-bullet>
      <text:list-level-style-bullet text:level="8" text:bullet-char="•">
        <style:list-level-properties text:list-level-position-and-space-mode="label-alignment">
          <style:list-level-label-alignment text:label-followed-by="listtab" fo:text-indent="-0.501cm" fo:margin-left="8.698cm"/>
        </style:list-level-properties>
      </text:list-level-style-bullet>
      <text:list-level-style-bullet text:level="9" text:bullet-char="•">
        <style:list-level-properties text:list-level-position-and-space-mode="label-alignment">
          <style:list-level-label-alignment text:label-followed-by="listtab" fo:text-indent="-0.501cm" fo:margin-left="9.8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1">
        <style:list-level-properties text:list-level-position-and-space-mode="label-alignment">
          <style:list-level-label-alignment text:label-followed-by="listtab" fo:text-indent="-0.501cm" fo:margin-left="1.194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501cm" fo:margin-left="1.806cm"/>
        </style:list-level-properties>
      </text:list-level-style-number>
      <text:list-level-style-bullet text:level="3" text:bullet-char="•">
        <style:list-level-properties text:list-level-position-and-space-mode="label-alignment">
          <style:list-level-label-alignment text:label-followed-by="listtab" fo:text-indent="-0.501cm" fo:margin-left="2.93cm"/>
        </style:list-level-properties>
      </text:list-level-style-bullet>
      <text:list-level-style-bullet text:level="4" text:bullet-char="•">
        <style:list-level-properties text:list-level-position-and-space-mode="label-alignment">
          <style:list-level-label-alignment text:label-followed-by="listtab" fo:text-indent="-0.501cm" fo:margin-left="4.062cm"/>
        </style:list-level-properties>
      </text:list-level-style-bullet>
      <text:list-level-style-bullet text:level="5" text:bullet-char="•">
        <style:list-level-properties text:list-level-position-and-space-mode="label-alignment">
          <style:list-level-label-alignment text:label-followed-by="listtab" fo:text-indent="-0.501cm" fo:margin-left="5.195cm"/>
        </style:list-level-properties>
      </text:list-level-style-bullet>
      <text:list-level-style-bullet text:level="6" text:bullet-char="•">
        <style:list-level-properties text:list-level-position-and-space-mode="label-alignment">
          <style:list-level-label-alignment text:label-followed-by="listtab" fo:text-indent="-0.501cm" fo:margin-left="6.327cm"/>
        </style:list-level-properties>
      </text:list-level-style-bullet>
      <text:list-level-style-bullet text:level="7" text:bullet-char="•">
        <style:list-level-properties text:list-level-position-and-space-mode="label-alignment">
          <style:list-level-label-alignment text:label-followed-by="listtab" fo:text-indent="-0.501cm" fo:margin-left="7.459cm"/>
        </style:list-level-properties>
      </text:list-level-style-bullet>
      <text:list-level-style-bullet text:level="8" text:bullet-char="•">
        <style:list-level-properties text:list-level-position-and-space-mode="label-alignment">
          <style:list-level-label-alignment text:label-followed-by="listtab" fo:text-indent="-0.501cm" fo:margin-left="8.592cm"/>
        </style:list-level-properties>
      </text:list-level-style-bullet>
      <text:list-level-style-bullet text:level="9" text:bullet-char="•">
        <style:list-level-properties text:list-level-position-and-space-mode="label-alignment">
          <style:list-level-label-alignment text:label-followed-by="listtab" fo:text-indent="-0.501cm" fo:margin-left="9.7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format="1">
        <style:list-level-properties text:list-level-position-and-space-mode="label-alignment">
          <style:list-level-label-alignment text:label-followed-by="listtab" fo:text-indent="-0.501cm" fo:margin-left="1.207cm"/>
        </style:list-level-properties>
      </text:list-level-style-number>
      <text:list-level-style-bullet text:level="2" text:bullet-char="•">
        <style:list-level-properties text:list-level-position-and-space-mode="label-alignment">
          <style:list-level-label-alignment text:label-followed-by="listtab" fo:text-indent="-0.501cm" fo:margin-left="2.298cm"/>
        </style:list-level-properties>
      </text:list-level-style-bullet>
      <text:list-level-style-bullet text:level="3" text:bullet-char="•">
        <style:list-level-properties text:list-level-position-and-space-mode="label-alignment">
          <style:list-level-label-alignment text:label-followed-by="listtab" fo:text-indent="-0.501cm" fo:margin-left="3.399cm"/>
        </style:list-level-properties>
      </text:list-level-style-bullet>
      <text:list-level-style-bullet text:level="4" text:bullet-char="•">
        <style:list-level-properties text:list-level-position-and-space-mode="label-alignment">
          <style:list-level-label-alignment text:label-followed-by="listtab" fo:text-indent="-0.501cm" fo:margin-left="4.5cm"/>
        </style:list-level-properties>
      </text:list-level-style-bullet>
      <text:list-level-style-bullet text:level="5" text:bullet-char="•">
        <style:list-level-properties text:list-level-position-and-space-mode="label-alignment">
          <style:list-level-label-alignment text:label-followed-by="listtab" fo:text-indent="-0.501cm" fo:margin-left="5.6cm"/>
        </style:list-level-properties>
      </text:list-level-style-bullet>
      <text:list-level-style-bullet text:level="6" text:bullet-char="•">
        <style:list-level-properties text:list-level-position-and-space-mode="label-alignment">
          <style:list-level-label-alignment text:label-followed-by="listtab" fo:text-indent="-0.501cm" fo:margin-left="6.699cm"/>
        </style:list-level-properties>
      </text:list-level-style-bullet>
      <text:list-level-style-bullet text:level="7" text:bullet-char="•">
        <style:list-level-properties text:list-level-position-and-space-mode="label-alignment">
          <style:list-level-label-alignment text:label-followed-by="listtab" fo:text-indent="-0.501cm" fo:margin-left="7.8cm"/>
        </style:list-level-properties>
      </text:list-level-style-bullet>
      <text:list-level-style-bullet text:level="8" text:bullet-char="•">
        <style:list-level-properties text:list-level-position-and-space-mode="label-alignment">
          <style:list-level-label-alignment text:label-followed-by="listtab" fo:text-indent="-0.501cm" fo:margin-left="8.901cm"/>
        </style:list-level-properties>
      </text:list-level-style-bullet>
      <text:list-level-style-bullet text:level="9" text:bullet-char="•">
        <style:list-level-properties text:list-level-position-and-space-mode="label-alignment">
          <style:list-level-label-alignment text:label-followed-by="listtab" fo:text-indent="-0.501cm" fo:margin-left="10.0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format="1">
        <style:list-level-properties text:list-level-position-and-space-mode="label-alignment">
          <style:list-level-label-alignment text:label-followed-by="listtab" fo:text-indent="-0.501cm" fo:margin-left="1.207cm"/>
        </style:list-level-properties>
      </text:list-level-style-number>
      <text:list-level-style-bullet text:level="2" text:bullet-char="•">
        <style:list-level-properties text:list-level-position-and-space-mode="label-alignment">
          <style:list-level-label-alignment text:label-followed-by="listtab" fo:text-indent="-0.501cm" fo:margin-left="2.298cm"/>
        </style:list-level-properties>
      </text:list-level-style-bullet>
      <text:list-level-style-bullet text:level="3" text:bullet-char="•">
        <style:list-level-properties text:list-level-position-and-space-mode="label-alignment">
          <style:list-level-label-alignment text:label-followed-by="listtab" fo:text-indent="-0.501cm" fo:margin-left="3.399cm"/>
        </style:list-level-properties>
      </text:list-level-style-bullet>
      <text:list-level-style-bullet text:level="4" text:bullet-char="•">
        <style:list-level-properties text:list-level-position-and-space-mode="label-alignment">
          <style:list-level-label-alignment text:label-followed-by="listtab" fo:text-indent="-0.501cm" fo:margin-left="4.5cm"/>
        </style:list-level-properties>
      </text:list-level-style-bullet>
      <text:list-level-style-bullet text:level="5" text:bullet-char="•">
        <style:list-level-properties text:list-level-position-and-space-mode="label-alignment">
          <style:list-level-label-alignment text:label-followed-by="listtab" fo:text-indent="-0.501cm" fo:margin-left="5.6cm"/>
        </style:list-level-properties>
      </text:list-level-style-bullet>
      <text:list-level-style-bullet text:level="6" text:bullet-char="•">
        <style:list-level-properties text:list-level-position-and-space-mode="label-alignment">
          <style:list-level-label-alignment text:label-followed-by="listtab" fo:text-indent="-0.501cm" fo:margin-left="6.699cm"/>
        </style:list-level-properties>
      </text:list-level-style-bullet>
      <text:list-level-style-bullet text:level="7" text:bullet-char="•">
        <style:list-level-properties text:list-level-position-and-space-mode="label-alignment">
          <style:list-level-label-alignment text:label-followed-by="listtab" fo:text-indent="-0.501cm" fo:margin-left="7.8cm"/>
        </style:list-level-properties>
      </text:list-level-style-bullet>
      <text:list-level-style-bullet text:level="8" text:bullet-char="•">
        <style:list-level-properties text:list-level-position-and-space-mode="label-alignment">
          <style:list-level-label-alignment text:label-followed-by="listtab" fo:text-indent="-0.501cm" fo:margin-left="8.901cm"/>
        </style:list-level-properties>
      </text:list-level-style-bullet>
      <text:list-level-style-bullet text:level="9" text:bullet-char="•">
        <style:list-level-properties text:list-level-position-and-space-mode="label-alignment">
          <style:list-level-label-alignment text:label-followed-by="listtab" fo:text-indent="-0.501cm" fo:margin-left="10.0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 style:num-format="1">
        <style:list-level-properties text:list-level-position-and-space-mode="label-alignment">
          <style:list-level-label-alignment text:label-followed-by="listtab" fo:text-indent="-0.501cm" fo:margin-left="0.706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501cm" fo:margin-left="1.207cm"/>
        </style:list-level-properties>
      </text:list-level-style-number>
      <text:list-level-style-bullet text:level="3" text:bullet-char="•">
        <style:list-level-properties text:list-level-position-and-space-mode="label-alignment">
          <style:list-level-label-alignment text:label-followed-by="listtab" fo:text-indent="-0.501cm" fo:margin-left="2.422cm"/>
        </style:list-level-properties>
      </text:list-level-style-bullet>
      <text:list-level-style-bullet text:level="4" text:bullet-char="•">
        <style:list-level-properties text:list-level-position-and-space-mode="label-alignment">
          <style:list-level-label-alignment text:label-followed-by="listtab" fo:text-indent="-0.501cm" fo:margin-left="3.644cm"/>
        </style:list-level-properties>
      </text:list-level-style-bullet>
      <text:list-level-style-bullet text:level="5" text:bullet-char="•">
        <style:list-level-properties text:list-level-position-and-space-mode="label-alignment">
          <style:list-level-label-alignment text:label-followed-by="listtab" fo:text-indent="-0.501cm" fo:margin-left="4.867cm"/>
        </style:list-level-properties>
      </text:list-level-style-bullet>
      <text:list-level-style-bullet text:level="6" text:bullet-char="•">
        <style:list-level-properties text:list-level-position-and-space-mode="label-alignment">
          <style:list-level-label-alignment text:label-followed-by="listtab" fo:text-indent="-0.501cm" fo:margin-left="6.089cm"/>
        </style:list-level-properties>
      </text:list-level-style-bullet>
      <text:list-level-style-bullet text:level="7" text:bullet-char="•">
        <style:list-level-properties text:list-level-position-and-space-mode="label-alignment">
          <style:list-level-label-alignment text:label-followed-by="listtab" fo:text-indent="-0.501cm" fo:margin-left="7.311cm"/>
        </style:list-level-properties>
      </text:list-level-style-bullet>
      <text:list-level-style-bullet text:level="8" text:bullet-char="•">
        <style:list-level-properties text:list-level-position-and-space-mode="label-alignment">
          <style:list-level-label-alignment text:label-followed-by="listtab" fo:text-indent="-0.501cm" fo:margin-left="8.534cm"/>
        </style:list-level-properties>
      </text:list-level-style-bullet>
      <text:list-level-style-bullet text:level="9" text:bullet-char="•">
        <style:list-level-properties text:list-level-position-and-space-mode="label-alignment">
          <style:list-level-label-alignment text:label-followed-by="listtab" fo:text-indent="-0.501cm" fo:margin-left="9.7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51cm" fo:margin-bottom="0cm" style:contextual-spacing="false" fo:text-align="start" style:justify-single-word="false" fo:text-indent="0cm" style:auto-text-indent="false"/>
    </style:style>
    <style:style style:name="MP4" style:family="paragraph">
      <loext:graphic-properties draw:fill="none"/>
    </style:style>
    <style:style style:name="MP5" style:family="paragraph" style:parent-style-name="Frame_20_contents">
      <style:paragraph-properties fo:margin-left="0.071cm" fo:margin-right="0cm" fo:margin-top="0.051cm" fo:margin-bottom="0cm" style:contextual-spacing="false" fo:text-align="start" style:justify-single-word="false" fo:text-indent="0cm" style:auto-text-indent="false"/>
    </style:style>
    <style:style style:name="MT1" style:family="text">
      <style:text-properties fo:font-size="8.5pt" style:font-size-asian="8.5pt"/>
    </style:style>
    <style:style style:name="MT2" style:family="text">
      <style:text-properties fo:font-size="8.5pt" fo:letter-spacing="-0.014cm" style:font-size-asian="8.5pt"/>
    </style:style>
    <style:style style:name="MT3" style:family="text">
      <style:text-properties style:font-name="Cambria" fo:font-size="8.5pt" fo:font-style="italic" style:font-size-asian="8.5pt" style:font-style-asian="italic" style:text-scale="95%"/>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76cm" fo:min-width="9.43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76cm" fo:min-width="0.57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76cm" fo:min-width="0.503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8cm" fo:min-width="1.57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5.804cm" fo:page-height="23.513cm" style:num-format="1" style:print-orientation="portrait" fo:margin-top="2.187cm" fo:margin-bottom="0.494cm" fo:margin-left="1.905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101cm" fo:page-height="23.511cm" style:num-format="1" style:print-orientation="portrait" fo:margin-top="1.051cm" fo:margin-bottom="0.494cm" fo:margin-left="1.693cm" fo:margin-right="1.905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2cm" style:dynamic-spacing="true"/>
      </style:header-style>
      <style:footer-style/>
    </style:page-layout>
    <style:page-layout style:name="Mpm3">
      <style:page-layout-properties fo:page-width="15.804cm" fo:page-height="23.513cm" style:num-format="1" style:print-orientation="portrait" fo:margin-top="1.051cm" fo:margin-bottom="0.494cm" fo:margin-left="1.905cm" fo:margin-right="1.693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2cm" style:dynamic-spacing="true"/>
      </style:header-style>
      <style:footer-style/>
    </style:page-layout>
    <style:page-layout style:name="Mpm4">
      <style:page-layout-properties fo:page-width="15.804cm" fo:page-height="23.513cm" style:num-format="1" style:print-orientation="portrait" fo:margin-top="1.051cm" fo:margin-bottom="0.494cm" fo:margin-left="1.693cm" fo:margin-right="1.905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2cm" style:dynamic-spacing="true"/>
      </style:header-style>
      <style:footer-style/>
    </style:page-layout>
    <style:page-layout style:name="Mpm5">
      <style:page-layout-properties fo:page-width="16.2cm" fo:page-height="23.511cm" style:num-format="1" style:print-orientation="portrait" fo:margin-top="1.051cm" fo:margin-bottom="0.494cm" fo:margin-left="1.693cm" fo:margin-right="1.905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2cm" style:dynamic-spacing="true"/>
      </style:header-style>
      <style:footer-style/>
    </style:page-layout>
    <style:page-layout style:name="Mpm6">
      <style:page-layout-properties fo:page-width="16.101cm" fo:page-height="23.511cm" style:num-format="1" style:print-orientation="portrait" fo:margin-top="1.051cm" fo:margin-bottom="0.494cm" fo:margin-left="1.905cm" fo:margin-right="1.693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2cm" style:dynamic-spacing="true"/>
      </style:header-style>
      <style:footer-style/>
    </style:page-layout>
    <style:page-layout style:name="Mpm7">
      <style:page-layout-properties fo:page-width="16.499cm" fo:page-height="23.511cm" style:num-format="1" style:print-orientation="portrait" fo:margin-top="1.051cm" fo:margin-bottom="0.494cm" fo:margin-left="1.905cm" fo:margin-right="1.693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2.101cm" svg:y1="1.487cm" svg:x2="13.901cm" svg:y2="1.487cm"><text:p/></draw:line><draw:custom-shape text:anchor-type="char" draw:z-index="3"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draw:name="Ramka1"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4" draw:style-name="Mgr3" draw:text-style-name="MP4" svg:width="0.574cm" svg:height="0.477cm" svg:x="13.399cm" svg:y="1.018cm"><text:p text:style-name="MP5"><text:page-number text:select-page="current">187</text:page-number></text:p><draw:enhanced-geometry draw:type="0"/></draw:custom-shape><draw:frame draw:style-name="Mfr1" draw:name="Ramka2" text:anchor-type="char" svg:x="13.399cm" svg:y="1.018cm" svg:width="0.573cm" svg:height="0.476cm" draw:z-index="0"><draw:text-box><text:p text:style-name="MP5"><text:page-number text:select-page="current">187</text:page-number></text:p></draw:text-box></draw:frame></text:p>
      </style:header>
      <style:header-left>
        <text:p text:style-name="MP1"><draw:line text:anchor-type="char" draw:z-index="0" draw:style-name="Mgr1" draw:text-style-name="MP2" svg:x1="1.9cm" svg:y1="1.487cm" svg:x2="13.7cm" svg:y2="1.487cm"><text:p/></draw:line><draw:frame draw:style-name="Mfr2" text:anchor-type="char" svg:x="1.829cm" svg:y="1.018cm" svg:width="0.573cm" svg:height="0.476cm" draw:z-index="5"><draw:text-box><text:p text:style-name="MP5"><text:page-number text:select-page="current">186</text:page-number></text:p></draw:text-box></draw:frame><draw:frame draw:style-name="Mfr2" text:anchor-type="char" svg:x="12.16cm" svg:y="1.028cm" svg:width="1.577cm" svg:height="0.48cm" draw:z-index="1"><draw:text-box><text:p text:style-name="MP3"><text:span text:style-name="MT3">Część trzecia</text:span></text:p></draw:text-box></draw:frame></text:p>
      </style:header-left>
    </style:master-page>
    <style:master-page style:name="Converted2" style:page-layout-name="Mpm3">
      <style:header>
        <text:p text:style-name="MP1"><draw:line text:anchor-type="char" draw:z-index="53" draw:style-name="Mgr1" draw:text-style-name="MP2" svg:x1="2.101cm" svg:y1="1.487cm" svg:x2="13.901cm" svg:y2="1.487cm"><text:p/></draw:line><draw:custom-shape text:anchor-type="char" draw:z-index="54"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55" draw:style-name="Mgr3" draw:text-style-name="MP4" svg:width="0.574cm" svg:height="0.477cm" svg:x="13.399cm" svg:y="1.018cm"><text:p text:style-name="MP5"><text:page-number text:select-page="current">187</text:page-number></text:p><draw:enhanced-geometry draw:type="0"/></draw:custom-shape></text:p>
      </style:header>
      <style:header-left>
        <text:p text:style-name="MP1"><draw:line text:anchor-type="char" draw:z-index="56" draw:style-name="Mgr1" draw:text-style-name="MP2" svg:x1="1.9cm" svg:y1="1.487cm" svg:x2="13.7cm" svg:y2="1.487cm"><text:p/></draw:line><draw:frame draw:style-name="Mfr2" text:anchor-type="char" svg:x="1.829cm" svg:y="1.018cm" svg:width="0.573cm" svg:height="0.476cm" draw:z-index="0"><draw:text-box><text:p text:style-name="MP5"><text:page-number text:select-page="current">188</text:page-number></text:p></draw:text-box></draw:frame><draw:frame draw:style-name="Mfr2" text:anchor-type="char" svg:x="12.16cm" svg:y="1.028cm" svg:width="1.577cm" svg:height="0.48cm" draw:z-index="0"><draw:text-box><text:p text:style-name="MP3"><text:span text:style-name="MT3">Część trzecia</text:span></text:p></draw:text-box></draw:frame></text:p>
      </style:header-left>
    </style:master-page>
    <style:master-page style:name="Converted3" style:page-layout-name="Mpm4">
      <style:header>
        <text:p text:style-name="MP1"><draw:line text:anchor-type="char" draw:z-index="57" draw:style-name="Mgr1" draw:text-style-name="MP2" svg:x1="2.101cm" svg:y1="1.487cm" svg:x2="13.901cm" svg:y2="1.487cm"><text:p/></draw:line><draw:custom-shape text:anchor-type="char" draw:z-index="58"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59" draw:style-name="Mgr3" draw:text-style-name="MP4" svg:width="0.574cm" svg:height="0.477cm" svg:x="13.399cm" svg:y="1.018cm"><text:p text:style-name="MP5"><text:page-number text:select-page="current">189</text:page-number></text:p><draw:enhanced-geometry draw:type="0"/></draw:custom-shape><draw:frame draw:style-name="Mfr1" text:anchor-type="char" svg:x="13.399cm" svg:y="1.018cm" svg:width="0.573cm" svg:height="0.476cm" draw:z-index="0"><draw:text-box><text:p text:style-name="MP5"><text:page-number text:select-page="current">189</text:page-number></text:p></draw:text-box></draw:frame></text:p>
      </style:header>
      <style:header-left>
        <text:p text:style-name="MP1"><draw:line text:anchor-type="char" draw:z-index="60" draw:style-name="Mgr1" draw:text-style-name="MP2" svg:x1="1.9cm" svg:y1="1.487cm" svg:x2="13.7cm" svg:y2="1.487cm"><text:p/></draw:line><draw:frame draw:style-name="Mfr2" text:anchor-type="char" svg:x="1.829cm" svg:y="1.018cm" svg:width="0.573cm" svg:height="0.476cm" draw:z-index="68"><draw:text-box><text:p text:style-name="MP5"><text:page-number text:select-page="current">188</text:page-number></text:p></draw:text-box></draw:frame><draw:frame draw:style-name="Mfr2" text:anchor-type="char" svg:x="12.16cm" svg:y="1.028cm" svg:width="1.577cm" svg:height="0.48cm" draw:z-index="65"><draw:text-box><text:p text:style-name="MP3"><text:span text:style-name="MT3">Część trzecia</text:span></text:p></draw:text-box></draw:frame></text:p>
      </style:header-left>
    </style:master-page>
    <style:master-page style:name="Converted4" style:page-layout-name="Mpm3">
      <style:header>
        <text:p text:style-name="MP1"><draw:line text:anchor-type="char" draw:z-index="61" draw:style-name="Mgr1" draw:text-style-name="MP2" svg:x1="2.101cm" svg:y1="1.487cm" svg:x2="13.901cm" svg:y2="1.487cm"><text:p/></draw:line><draw:custom-shape text:anchor-type="char" draw:z-index="62"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64" draw:style-name="Mgr3" draw:text-style-name="MP4" svg:width="0.574cm" svg:height="0.477cm" svg:x="13.399cm" svg:y="1.018cm"><text:p text:style-name="MP5"><text:page-number text:select-page="current">189</text:page-number></text:p><draw:enhanced-geometry draw:type="0"/></draw:custom-shape></text:p>
      </style:header>
      <style:header-left>
        <text:p text:style-name="MP1"><draw:line text:anchor-type="char" draw:z-index="66" draw:style-name="Mgr1" draw:text-style-name="MP2" svg:x1="1.9cm" svg:y1="1.487cm" svg:x2="13.7cm" svg:y2="1.487cm"><text:p/></draw:line><draw:frame draw:style-name="Mfr2" text:anchor-type="char" svg:x="1.829cm" svg:y="1.018cm" svg:width="0.573cm" svg:height="0.476cm" draw:z-index="0"><draw:text-box><text:p text:style-name="MP5"><text:page-number text:select-page="current">190</text:page-number></text:p></draw:text-box></draw:frame><draw:frame draw:style-name="Mfr2" text:anchor-type="char" svg:x="12.16cm" svg:y="1.028cm" svg:width="1.577cm" svg:height="0.48cm" draw:z-index="0"><draw:text-box><text:p text:style-name="MP3"><text:span text:style-name="MT3">Część trzecia</text:span></text:p></draw:text-box></draw:frame></text:p>
      </style:header-left>
    </style:master-page>
    <style:master-page style:name="Converted5" style:page-layout-name="Mpm5">
      <style:header>
        <text:p text:style-name="MP1"><draw:line text:anchor-type="char" draw:z-index="9" draw:style-name="Mgr1" draw:text-style-name="MP2" svg:x1="2.101cm" svg:y1="1.487cm" svg:x2="13.901cm" svg:y2="1.487cm"><text:p/></draw:line><draw:custom-shape text:anchor-type="char" draw:z-index="10"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draw:name="Ramka5"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11" draw:style-name="Mgr4" draw:text-style-name="MP4" svg:width="0.503cm" svg:height="0.477cm" svg:x="13.434cm" svg:y="1.018cm"><text:p text:style-name="MP3"><text:span text:style-name="MT1">191</text:span></text:p><draw:enhanced-geometry draw:type="0"/></draw:custom-shape><draw:frame draw:style-name="Mfr1" draw:name="Ramka6" text:anchor-type="char" svg:x="13.434cm" svg:y="1.018cm" svg:width="0.503cm" svg:height="0.476cm" draw:z-index="0"><draw:text-box><text:p text:style-name="MP3"><text:span text:style-name="MT1">191</text:span></text:p></draw:text-box></draw:frame></text:p>
      </style:header>
      <style:header-left>
        <text:p text:style-name="MP1"><draw:line text:anchor-type="char" draw:z-index="6" draw:style-name="Mgr1" draw:text-style-name="MP2" svg:x1="1.9cm" svg:y1="1.487cm" svg:x2="13.7cm" svg:y2="1.487cm"><text:p/></draw:line><draw:custom-shape text:anchor-type="char" draw:z-index="7" draw:style-name="Mgr4" draw:text-style-name="MP4" svg:width="0.503cm" svg:height="0.477cm" svg:x="1.864cm" svg:y="1.018cm"><text:p text:style-name="MP3"><text:span text:style-name="MT1">190</text:span></text:p><draw:enhanced-geometry draw:type="0"/></draw:custom-shape><draw:custom-shape text:anchor-type="char" draw:z-index="8" draw:style-name="Mgr5" draw:text-style-name="MP4" svg:width="1.578cm" svg:height="0.481cm" svg:x="12.16cm" svg:y="1.028cm"><text:p text:style-name="MP3"><text:span text:style-name="MT3">Część trzecia</text:span></text:p><draw:enhanced-geometry draw:type="0"/></draw:custom-shape></text:p>
      </style:header-left>
    </style:master-page>
    <style:master-page style:name="Converted6" style:page-layout-name="Mpm6">
      <style:header>
        <text:p text:style-name="MP1"><draw:line text:anchor-type="char" draw:z-index="67" draw:style-name="Mgr1" draw:text-style-name="MP2" svg:x1="2.101cm" svg:y1="1.487cm" svg:x2="13.901cm" svg:y2="1.487cm"><text:p/></draw:line><draw:custom-shape text:anchor-type="char" draw:z-index="68"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69" draw:style-name="Mgr4" draw:text-style-name="MP4" svg:width="0.503cm" svg:height="0.477cm" svg:x="13.434cm" svg:y="1.018cm"><text:p text:style-name="MP3"><text:span text:style-name="MT1">191</text:span></text:p><draw:enhanced-geometry draw:type="0"/></draw:custom-shape></text:p>
      </style:header>
      <style:header-left>
        <text:p text:style-name="MP1"><draw:line text:anchor-type="char" draw:z-index="70" draw:style-name="Mgr1" draw:text-style-name="MP2" svg:x1="1.9cm" svg:y1="1.487cm" svg:x2="13.7cm" svg:y2="1.487cm"><text:p/></draw:line><draw:custom-shape text:anchor-type="char" draw:z-index="71" draw:style-name="Mgr4" draw:text-style-name="MP4" svg:width="0.503cm" svg:height="0.477cm" svg:x="1.864cm" svg:y="1.018cm"><text:p text:style-name="MP3"><text:span text:style-name="MT1">190</text:span></text:p><draw:enhanced-geometry draw:type="0"/></draw:custom-shape><draw:frame draw:style-name="Mfr1" text:anchor-type="char" svg:x="1.864cm" svg:y="1.018cm" svg:width="0.503cm" svg:height="0.476cm" draw:z-index="0"><draw:text-box><text:p text:style-name="MP3"><text:span text:style-name="MT1">190</text:span></text:p></draw:text-box></draw:frame><draw:custom-shape text:anchor-type="char" draw:z-index="72" draw:style-name="Mgr5" draw:text-style-name="MP4" svg:width="1.578cm" svg:height="0.481cm" svg:x="12.16cm" svg:y="1.028cm"><text:p text:style-name="MP3"><text:span text:style-name="MT3">Część trzecia</text:span></text:p><draw:enhanced-geometry draw:type="0"/></draw:custom-shape><draw:frame draw:style-name="Mfr1" text:anchor-type="char" svg:x="12.16cm" svg:y="1.028cm" svg:width="1.577cm" svg:height="0.48cm" draw:z-index="0"><draw:text-box><text:p text:style-name="MP3"><text:span text:style-name="MT3">Część trzecia</text:span></text:p></draw:text-box></draw:frame></text:p>
      </style:header-left>
    </style:master-page>
    <style:master-page style:name="Converted7" style:page-layout-name="Mpm4">
      <style:header>
        <text:p text:style-name="MP1"><draw:line text:anchor-type="char" draw:z-index="15" draw:style-name="Mgr1" draw:text-style-name="MP2" svg:x1="2.101cm" svg:y1="1.487cm" svg:x2="13.901cm" svg:y2="1.487cm"><text:p/></draw:line><draw:custom-shape text:anchor-type="char" draw:z-index="16"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draw:name="Ramka9"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17" draw:style-name="Mgr3" draw:text-style-name="MP4" svg:width="0.574cm" svg:height="0.477cm" svg:x="13.399cm" svg:y="1.018cm"><text:p text:style-name="MP5"><text:page-number text:select-page="current">193</text:page-number></text:p><draw:enhanced-geometry draw:type="0"/></draw:custom-shape><draw:frame draw:style-name="Mfr1" draw:name="Ramka10" text:anchor-type="char" svg:x="13.399cm" svg:y="1.018cm" svg:width="0.573cm" svg:height="0.476cm" draw:z-index="0"><draw:text-box><text:p text:style-name="MP5"><text:page-number text:select-page="current">193</text:page-number></text:p></draw:text-box></draw:frame></text:p>
      </style:header>
      <style:header-left>
        <text:p text:style-name="MP1"><draw:line text:anchor-type="char" draw:z-index="12" draw:style-name="Mgr1" draw:text-style-name="MP2" svg:x1="1.9cm" svg:y1="1.487cm" svg:x2="13.7cm" svg:y2="1.487cm"><text:p/></draw:line><draw:custom-shape text:anchor-type="char" draw:z-index="13" draw:style-name="Mgr3" draw:text-style-name="MP4" svg:width="0.574cm" svg:height="0.477cm" svg:x="1.829cm" svg:y="1.018cm"><text:p text:style-name="MP5"><text:page-number text:select-page="current">192</text:page-number></text:p><draw:enhanced-geometry draw:type="0"/></draw:custom-shape><draw:custom-shape text:anchor-type="char" draw:z-index="14" draw:style-name="Mgr5" draw:text-style-name="MP4" svg:width="1.578cm" svg:height="0.481cm" svg:x="12.16cm" svg:y="1.028cm"><text:p text:style-name="MP3"><text:span text:style-name="MT3">Część trzecia</text:span></text:p><draw:enhanced-geometry draw:type="0"/></draw:custom-shape></text:p>
      </style:header-left>
    </style:master-page>
    <style:master-page style:name="Converted8" style:page-layout-name="Mpm3">
      <style:header>
        <text:p text:style-name="MP1"><draw:line text:anchor-type="char" draw:z-index="73" draw:style-name="Mgr1" draw:text-style-name="MP2" svg:x1="2.101cm" svg:y1="1.487cm" svg:x2="13.901cm" svg:y2="1.487cm"><text:p/></draw:line><draw:custom-shape text:anchor-type="char" draw:z-index="74"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75" draw:style-name="Mgr3" draw:text-style-name="MP4" svg:width="0.574cm" svg:height="0.477cm" svg:x="13.399cm" svg:y="1.018cm"><text:p text:style-name="MP5"><text:page-number text:select-page="current">193</text:page-number></text:p><draw:enhanced-geometry draw:type="0"/></draw:custom-shape></text:p>
      </style:header>
      <style:header-left>
        <text:p text:style-name="MP1"><draw:line text:anchor-type="char" draw:z-index="76" draw:style-name="Mgr1" draw:text-style-name="MP2" svg:x1="1.9cm" svg:y1="1.487cm" svg:x2="13.7cm" svg:y2="1.487cm"><text:p/></draw:line><draw:custom-shape text:anchor-type="char" draw:z-index="77" draw:style-name="Mgr3" draw:text-style-name="MP4" svg:width="0.574cm" svg:height="0.477cm" svg:x="1.829cm" svg:y="1.018cm"><text:p text:style-name="MP5"><text:page-number text:select-page="current">194</text:page-number></text:p><draw:enhanced-geometry draw:type="0"/></draw:custom-shape><draw:frame draw:style-name="Mfr1" text:anchor-type="char" svg:x="1.829cm" svg:y="1.018cm" svg:width="0.573cm" svg:height="0.476cm" draw:z-index="0"><draw:text-box><text:p text:style-name="MP5"><text:page-number text:select-page="current">194</text:page-number></text:p></draw:text-box></draw:frame><draw:custom-shape text:anchor-type="char" draw:z-index="78" draw:style-name="Mgr5" draw:text-style-name="MP4" svg:width="1.578cm" svg:height="0.481cm" svg:x="12.16cm" svg:y="1.028cm"><text:p text:style-name="MP3"><text:span text:style-name="MT3">Część trzecia</text:span></text:p><draw:enhanced-geometry draw:type="0"/></draw:custom-shape><draw:frame draw:style-name="Mfr1" text:anchor-type="char" svg:x="12.16cm" svg:y="1.028cm" svg:width="1.577cm" svg:height="0.48cm" draw:z-index="0"><draw:text-box><text:p text:style-name="MP3"><text:span text:style-name="MT3">Część trzecia</text:span></text:p></draw:text-box></draw:frame></text:p>
      </style:header-left>
    </style:master-page>
    <style:master-page style:name="Converted9" style:page-layout-name="Mpm4">
      <style:header>
        <text:p text:style-name="MP1"><draw:line text:anchor-type="char" draw:z-index="79" draw:style-name="Mgr1" draw:text-style-name="MP2" svg:x1="2.101cm" svg:y1="1.487cm" svg:x2="13.901cm" svg:y2="1.487cm"><text:p/></draw:line><draw:custom-shape text:anchor-type="char" draw:z-index="80"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81" draw:style-name="Mgr3" draw:text-style-name="MP4" svg:width="0.574cm" svg:height="0.477cm" svg:x="13.399cm" svg:y="1.018cm"><text:p text:style-name="MP5"><text:page-number text:select-page="current">195</text:page-number></text:p><draw:enhanced-geometry draw:type="0"/></draw:custom-shape><draw:frame draw:style-name="Mfr1" text:anchor-type="char" svg:x="13.399cm" svg:y="1.018cm" svg:width="0.573cm" svg:height="0.476cm" draw:z-index="0"><draw:text-box><text:p text:style-name="MP5"><text:page-number text:select-page="current">195</text:page-number></text:p></draw:text-box></draw:frame></text:p>
      </style:header>
      <style:header-left>
        <text:p text:style-name="MP1"><draw:line text:anchor-type="char" draw:z-index="82" draw:style-name="Mgr1" draw:text-style-name="MP2" svg:x1="1.9cm" svg:y1="1.487cm" svg:x2="13.7cm" svg:y2="1.487cm"><text:p/></draw:line><draw:custom-shape text:anchor-type="char" draw:z-index="83" draw:style-name="Mgr3" draw:text-style-name="MP4" svg:width="0.574cm" svg:height="0.477cm" svg:x="1.829cm" svg:y="1.018cm"><text:p text:style-name="MP5"><text:page-number text:select-page="current">194</text:page-number></text:p><draw:enhanced-geometry draw:type="0"/></draw:custom-shape><draw:custom-shape text:anchor-type="char" draw:z-index="84" draw:style-name="Mgr5" draw:text-style-name="MP4" svg:width="1.578cm" svg:height="0.481cm" svg:x="12.16cm" svg:y="1.028cm"><text:p text:style-name="MP3"><text:span text:style-name="MT3">Część trzecia</text:span></text:p><draw:enhanced-geometry draw:type="0"/></draw:custom-shape></text:p>
      </style:header-left>
    </style:master-page>
    <style:master-page style:name="Converted10" style:page-layout-name="Mpm3">
      <style:header>
        <text:p text:style-name="MP1"><draw:line text:anchor-type="char" draw:z-index="85" draw:style-name="Mgr1" draw:text-style-name="MP2" svg:x1="2.101cm" svg:y1="1.487cm" svg:x2="13.901cm" svg:y2="1.487cm"><text:p/></draw:line><draw:custom-shape text:anchor-type="char" draw:z-index="86"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87" draw:style-name="Mgr3" draw:text-style-name="MP4" svg:width="0.574cm" svg:height="0.477cm" svg:x="13.399cm" svg:y="1.018cm"><text:p text:style-name="MP5"><text:page-number text:select-page="current">195</text:page-number></text:p><draw:enhanced-geometry draw:type="0"/></draw:custom-shape></text:p>
      </style:header>
      <style:header-left>
        <text:p text:style-name="MP1"><draw:line text:anchor-type="char" draw:z-index="88" draw:style-name="Mgr1" draw:text-style-name="MP2" svg:x1="1.9cm" svg:y1="1.487cm" svg:x2="13.7cm" svg:y2="1.487cm"><text:p/></draw:line><draw:custom-shape text:anchor-type="char" draw:z-index="89" draw:style-name="Mgr3" draw:text-style-name="MP4" svg:width="0.574cm" svg:height="0.477cm" svg:x="1.829cm" svg:y="1.018cm"><text:p text:style-name="MP5"><text:page-number text:select-page="current">196</text:page-number></text:p><draw:enhanced-geometry draw:type="0"/></draw:custom-shape><draw:frame draw:style-name="Mfr1" text:anchor-type="char" svg:x="1.829cm" svg:y="1.018cm" svg:width="0.573cm" svg:height="0.476cm" draw:z-index="0"><draw:text-box><text:p text:style-name="MP5"><text:page-number text:select-page="current">196</text:page-number></text:p></draw:text-box></draw:frame><draw:custom-shape text:anchor-type="char" draw:z-index="90" draw:style-name="Mgr5" draw:text-style-name="MP4" svg:width="1.578cm" svg:height="0.481cm" svg:x="12.16cm" svg:y="1.028cm"><text:p text:style-name="MP3"><text:span text:style-name="MT3">Część trzecia</text:span></text:p><draw:enhanced-geometry draw:type="0"/></draw:custom-shape><draw:frame draw:style-name="Mfr1" text:anchor-type="char" svg:x="12.16cm" svg:y="1.028cm" svg:width="1.577cm" svg:height="0.48cm" draw:z-index="0"><draw:text-box><text:p text:style-name="MP3"><text:span text:style-name="MT3">Część trzecia</text:span></text:p></draw:text-box></draw:frame></text:p>
      </style:header-left>
    </style:master-page>
    <style:master-page style:name="Converted11" style:page-layout-name="Mpm4">
      <style:header>
        <text:p text:style-name="MP1"><draw:line text:anchor-type="char" draw:z-index="91" draw:style-name="Mgr1" draw:text-style-name="MP2" svg:x1="2.101cm" svg:y1="1.487cm" svg:x2="13.901cm" svg:y2="1.487cm"><text:p/></draw:line><draw:custom-shape text:anchor-type="char" draw:z-index="92"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93" draw:style-name="Mgr3" draw:text-style-name="MP4" svg:width="0.574cm" svg:height="0.477cm" svg:x="13.399cm" svg:y="1.018cm"><text:p text:style-name="MP5"><text:page-number text:select-page="current">197</text:page-number></text:p><draw:enhanced-geometry draw:type="0"/></draw:custom-shape><draw:frame draw:style-name="Mfr1" text:anchor-type="char" svg:x="13.399cm" svg:y="1.018cm" svg:width="0.573cm" svg:height="0.476cm" draw:z-index="0"><draw:text-box><text:p text:style-name="MP5"><text:page-number text:select-page="current">197</text:page-number></text:p></draw:text-box></draw:frame></text:p>
      </style:header>
      <style:header-left>
        <text:p text:style-name="MP1"><draw:line text:anchor-type="char" draw:z-index="94" draw:style-name="Mgr1" draw:text-style-name="MP2" svg:x1="1.9cm" svg:y1="1.487cm" svg:x2="13.7cm" svg:y2="1.487cm"><text:p/></draw:line><draw:custom-shape text:anchor-type="char" draw:z-index="95" draw:style-name="Mgr3" draw:text-style-name="MP4" svg:width="0.574cm" svg:height="0.477cm" svg:x="1.829cm" svg:y="1.018cm"><text:p text:style-name="MP5"><text:page-number text:select-page="current">196</text:page-number></text:p><draw:enhanced-geometry draw:type="0"/></draw:custom-shape><draw:custom-shape text:anchor-type="char" draw:z-index="96" draw:style-name="Mgr5" draw:text-style-name="MP4" svg:width="1.578cm" svg:height="0.481cm" svg:x="12.16cm" svg:y="1.028cm"><text:p text:style-name="MP3"><text:span text:style-name="MT3">Część trzecia</text:span></text:p><draw:enhanced-geometry draw:type="0"/></draw:custom-shape></text:p>
      </style:header-left>
    </style:master-page>
    <style:master-page style:name="Converted12" style:page-layout-name="Mpm7">
      <style:header>
        <text:p text:style-name="MP1"><draw:line text:anchor-type="char" draw:z-index="97" draw:style-name="Mgr1" draw:text-style-name="MP2" svg:x1="2.101cm" svg:y1="1.487cm" svg:x2="13.901cm" svg:y2="1.487cm"><text:p/></draw:line><draw:custom-shape text:anchor-type="char" draw:z-index="98"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99" draw:style-name="Mgr3" draw:text-style-name="MP4" svg:width="0.574cm" svg:height="0.477cm" svg:x="13.399cm" svg:y="1.018cm"><text:p text:style-name="MP5"><text:page-number text:select-page="current">197</text:page-number></text:p><draw:enhanced-geometry draw:type="0"/></draw:custom-shape></text:p>
      </style:header>
      <style:header-left>
        <text:p text:style-name="MP1"><draw:line text:anchor-type="char" draw:z-index="100" draw:style-name="Mgr1" draw:text-style-name="MP2" svg:x1="1.9cm" svg:y1="1.487cm" svg:x2="13.7cm" svg:y2="1.487cm"><text:p/></draw:line><draw:custom-shape text:anchor-type="char" draw:z-index="101" draw:style-name="Mgr3" draw:text-style-name="MP4" svg:width="0.574cm" svg:height="0.477cm" svg:x="1.829cm" svg:y="1.018cm"><text:p text:style-name="MP5"><text:page-number text:select-page="current">198</text:page-number></text:p><draw:enhanced-geometry draw:type="0"/></draw:custom-shape><draw:frame draw:style-name="Mfr1" text:anchor-type="char" svg:x="1.829cm" svg:y="1.018cm" svg:width="0.573cm" svg:height="0.476cm" draw:z-index="0"><draw:text-box><text:p text:style-name="MP5"><text:page-number text:select-page="current">198</text:page-number></text:p></draw:text-box></draw:frame><draw:custom-shape text:anchor-type="char" draw:z-index="102" draw:style-name="Mgr5" draw:text-style-name="MP4" svg:width="1.578cm" svg:height="0.481cm" svg:x="12.16cm" svg:y="1.028cm"><text:p text:style-name="MP3"><text:span text:style-name="MT3">Część trzecia</text:span></text:p><draw:enhanced-geometry draw:type="0"/></draw:custom-shape><draw:frame draw:style-name="Mfr1" text:anchor-type="char" svg:x="12.16cm" svg:y="1.028cm" svg:width="1.577cm" svg:height="0.48cm" draw:z-index="0"><draw:text-box><text:p text:style-name="MP3"><text:span text:style-name="MT3">Część trzecia</text:span></text:p></draw:text-box></draw:frame></text:p>
      </style:header-left>
    </style:master-page>
    <style:master-page style:name="Converted13" style:page-layout-name="Mpm5">
      <style:header>
        <text:p text:style-name="MP1"><draw:line text:anchor-type="char" draw:z-index="103" draw:style-name="Mgr1" draw:text-style-name="MP2" svg:x1="2.101cm" svg:y1="1.487cm" svg:x2="13.901cm" svg:y2="1.487cm"><text:p/></draw:line><draw:custom-shape text:anchor-type="char" draw:z-index="104"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105" draw:style-name="Mgr3" draw:text-style-name="MP4" svg:width="0.574cm" svg:height="0.477cm" svg:x="13.399cm" svg:y="1.018cm"><text:p text:style-name="MP5"><text:page-number text:select-page="current">199</text:page-number></text:p><draw:enhanced-geometry draw:type="0"/></draw:custom-shape><draw:frame draw:style-name="Mfr1" text:anchor-type="char" svg:x="13.399cm" svg:y="1.018cm" svg:width="0.573cm" svg:height="0.476cm" draw:z-index="0"><draw:text-box><text:p text:style-name="MP5"><text:page-number text:select-page="current">199</text:page-number></text:p></draw:text-box></draw:frame></text:p>
      </style:header>
      <style:header-left>
        <text:p text:style-name="MP1"><draw:line text:anchor-type="char" draw:z-index="106" draw:style-name="Mgr1" draw:text-style-name="MP2" svg:x1="1.9cm" svg:y1="1.487cm" svg:x2="13.7cm" svg:y2="1.487cm"><text:p/></draw:line><draw:custom-shape text:anchor-type="char" draw:z-index="107" draw:style-name="Mgr3" draw:text-style-name="MP4" svg:width="0.574cm" svg:height="0.477cm" svg:x="1.829cm" svg:y="1.018cm"><text:p text:style-name="MP5"><text:page-number text:select-page="current">198</text:page-number></text:p><draw:enhanced-geometry draw:type="0"/></draw:custom-shape><draw:custom-shape text:anchor-type="char" draw:z-index="108" draw:style-name="Mgr5" draw:text-style-name="MP4" svg:width="1.578cm" svg:height="0.481cm" svg:x="12.16cm" svg:y="1.028cm"><text:p text:style-name="MP3"><text:span text:style-name="MT3">Część trzecia</text:span></text:p><draw:enhanced-geometry draw:type="0"/></draw:custom-shape></text:p>
      </style:header-left>
    </style:master-page>
    <style:master-page style:name="Converted14" style:page-layout-name="Mpm3">
      <style:header>
        <text:p text:style-name="MP1"><draw:line text:anchor-type="char" draw:z-index="109" draw:style-name="Mgr1" draw:text-style-name="MP2" svg:x1="2.101cm" svg:y1="1.487cm" svg:x2="13.901cm" svg:y2="1.487cm"><text:p/></draw:line><draw:custom-shape text:anchor-type="char" draw:z-index="110"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111" draw:style-name="Mgr3" draw:text-style-name="MP4" svg:width="0.574cm" svg:height="0.477cm" svg:x="13.399cm" svg:y="1.018cm"><text:p text:style-name="MP5"><text:page-number text:select-page="current">199</text:page-number></text:p><draw:enhanced-geometry draw:type="0"/></draw:custom-shape></text:p>
      </style:header>
      <style:header-left>
        <text:p text:style-name="MP1"><draw:line text:anchor-type="char" draw:z-index="112" draw:style-name="Mgr1" draw:text-style-name="MP2" svg:x1="1.9cm" svg:y1="1.487cm" svg:x2="13.7cm" svg:y2="1.487cm"><text:p/></draw:line><draw:custom-shape text:anchor-type="char" draw:z-index="113" draw:style-name="Mgr3" draw:text-style-name="MP4" svg:width="0.574cm" svg:height="0.477cm" svg:x="1.829cm" svg:y="1.018cm"><text:p text:style-name="MP5"><text:page-number text:select-page="current">200</text:page-number></text:p><draw:enhanced-geometry draw:type="0"/></draw:custom-shape><draw:frame draw:style-name="Mfr1" text:anchor-type="char" svg:x="1.829cm" svg:y="1.018cm" svg:width="0.573cm" svg:height="0.476cm" draw:z-index="0"><draw:text-box><text:p text:style-name="MP5"><text:page-number text:select-page="current">200</text:page-number></text:p></draw:text-box></draw:frame><draw:custom-shape text:anchor-type="char" draw:z-index="114" draw:style-name="Mgr5" draw:text-style-name="MP4" svg:width="1.578cm" svg:height="0.481cm" svg:x="12.16cm" svg:y="1.028cm"><text:p text:style-name="MP3"><text:span text:style-name="MT3">Część trzecia</text:span></text:p><draw:enhanced-geometry draw:type="0"/></draw:custom-shape><draw:frame draw:style-name="Mfr1" text:anchor-type="char" svg:x="12.16cm" svg:y="1.028cm" svg:width="1.577cm" svg:height="0.48cm" draw:z-index="0"><draw:text-box><text:p text:style-name="MP3"><text:span text:style-name="MT3">Część trzecia</text:span></text:p></draw:text-box></draw:frame></text:p>
      </style:header-left>
    </style:master-page>
    <style:master-page style:name="Converted15" style:page-layout-name="Mpm4">
      <style:header>
        <text:p text:style-name="MP1"><draw:line text:anchor-type="char" draw:z-index="21" draw:style-name="Mgr1" draw:text-style-name="MP2" svg:x1="2.101cm" svg:y1="1.487cm" svg:x2="13.901cm" svg:y2="1.487cm"><text:p/></draw:line><draw:custom-shape text:anchor-type="char" draw:z-index="22"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draw:name="Ramka13"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23" draw:style-name="Mgr4" draw:text-style-name="MP4" svg:width="0.503cm" svg:height="0.477cm" svg:x="13.434cm" svg:y="1.018cm"><text:p text:style-name="MP3"><text:span text:style-name="MT1">201</text:span></text:p><draw:enhanced-geometry draw:type="0"/></draw:custom-shape><draw:frame draw:style-name="Mfr1" draw:name="Ramka14" text:anchor-type="char" svg:x="13.434cm" svg:y="1.018cm" svg:width="0.503cm" svg:height="0.476cm" draw:z-index="0"><draw:text-box><text:p text:style-name="MP3"><text:span text:style-name="MT1">201</text:span></text:p></draw:text-box></draw:frame></text:p>
      </style:header>
      <style:header-left>
        <text:p text:style-name="MP1"><draw:line text:anchor-type="char" draw:z-index="18" draw:style-name="Mgr1" draw:text-style-name="MP2" svg:x1="1.9cm" svg:y1="1.487cm" svg:x2="13.7cm" svg:y2="1.487cm"><text:p/></draw:line><draw:custom-shape text:anchor-type="char" draw:z-index="19" draw:style-name="Mgr4" draw:text-style-name="MP4" svg:width="0.503cm" svg:height="0.477cm" svg:x="1.864cm" svg:y="1.018cm"><text:p text:style-name="MP3"><text:span text:style-name="MT1">200</text:span></text:p><draw:enhanced-geometry draw:type="0"/></draw:custom-shape><draw:custom-shape text:anchor-type="char" draw:z-index="20" draw:style-name="Mgr5" draw:text-style-name="MP4" svg:width="1.578cm" svg:height="0.481cm" svg:x="12.16cm" svg:y="1.028cm"><text:p text:style-name="MP3"><text:span text:style-name="MT3">Część trzecia</text:span></text:p><draw:enhanced-geometry draw:type="0"/></draw:custom-shape></text:p>
      </style:header-left>
    </style:master-page>
    <style:master-page style:name="Converted16" style:page-layout-name="Mpm3">
      <style:header>
        <text:p text:style-name="MP1"><draw:line text:anchor-type="char" draw:z-index="115" draw:style-name="Mgr1" draw:text-style-name="MP2" svg:x1="2.101cm" svg:y1="1.487cm" svg:x2="13.901cm" svg:y2="1.487cm"><text:p/></draw:line><draw:custom-shape text:anchor-type="char" draw:z-index="116"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117" draw:style-name="Mgr4" draw:text-style-name="MP4" svg:width="0.503cm" svg:height="0.477cm" svg:x="13.434cm" svg:y="1.018cm"><text:p text:style-name="MP3"><text:span text:style-name="MT1">201</text:span></text:p><draw:enhanced-geometry draw:type="0"/></draw:custom-shape></text:p>
      </style:header>
      <style:header-left>
        <text:p text:style-name="MP1"><draw:line text:anchor-type="char" draw:z-index="118" draw:style-name="Mgr1" draw:text-style-name="MP2" svg:x1="1.9cm" svg:y1="1.487cm" svg:x2="13.7cm" svg:y2="1.487cm"><text:p/></draw:line><draw:custom-shape text:anchor-type="char" draw:z-index="119" draw:style-name="Mgr4" draw:text-style-name="MP4" svg:width="0.503cm" svg:height="0.477cm" svg:x="1.864cm" svg:y="1.018cm"><text:p text:style-name="MP3"><text:span text:style-name="MT1">200</text:span></text:p><draw:enhanced-geometry draw:type="0"/></draw:custom-shape><draw:frame draw:style-name="Mfr1" text:anchor-type="char" svg:x="1.864cm" svg:y="1.018cm" svg:width="0.503cm" svg:height="0.476cm" draw:z-index="0"><draw:text-box><text:p text:style-name="MP3"><text:span text:style-name="MT1">200</text:span></text:p></draw:text-box></draw:frame><draw:custom-shape text:anchor-type="char" draw:z-index="120" draw:style-name="Mgr5" draw:text-style-name="MP4" svg:width="1.578cm" svg:height="0.481cm" svg:x="12.16cm" svg:y="1.028cm"><text:p text:style-name="MP3"><text:span text:style-name="MT3">Część trzecia</text:span></text:p><draw:enhanced-geometry draw:type="0"/></draw:custom-shape><draw:frame draw:style-name="Mfr1" text:anchor-type="char" svg:x="12.16cm" svg:y="1.028cm" svg:width="1.577cm" svg:height="0.48cm" draw:z-index="0"><draw:text-box><text:p text:style-name="MP3"><text:span text:style-name="MT3">Część trzecia</text:span></text:p></draw:text-box></draw:frame></text:p>
      </style:header-left>
    </style:master-page>
    <style:master-page style:name="Converted17" style:page-layout-name="Mpm4">
      <style:header>
        <text:p text:style-name="MP1"><draw:line text:anchor-type="char" draw:z-index="27" draw:style-name="Mgr1" draw:text-style-name="MP2" svg:x1="2.101cm" svg:y1="1.487cm" svg:x2="13.901cm" svg:y2="1.487cm"><text:p/></draw:line><draw:custom-shape text:anchor-type="char" draw:z-index="28"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draw:name="Ramka17"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29" draw:style-name="Mgr3" draw:text-style-name="MP4" svg:width="0.574cm" svg:height="0.477cm" svg:x="13.399cm" svg:y="1.018cm"><text:p text:style-name="MP5"><text:page-number text:select-page="current">0</text:page-number></text:p><draw:enhanced-geometry draw:type="0"/></draw:custom-shape><draw:frame draw:style-name="Mfr1" draw:name="Ramka18" text:anchor-type="char" svg:x="13.399cm" svg:y="1.018cm" svg:width="0.573cm" svg:height="0.476cm" draw:z-index="0"><draw:text-box><text:p text:style-name="MP5"><text:page-number text:select-page="current">0</text:page-number></text:p></draw:text-box></draw:frame></text:p>
      </style:header>
      <style:header-left>
        <text:p text:style-name="MP1"><draw:line text:anchor-type="char" draw:z-index="24" draw:style-name="Mgr1" draw:text-style-name="MP2" svg:x1="1.9cm" svg:y1="1.487cm" svg:x2="13.7cm" svg:y2="1.487cm"><text:p/></draw:line><draw:custom-shape text:anchor-type="char" draw:z-index="25" draw:style-name="Mgr3" draw:text-style-name="MP4" svg:width="0.574cm" svg:height="0.477cm" svg:x="1.829cm" svg:y="1.018cm"><text:p text:style-name="MP5"><text:page-number text:select-page="current">202</text:page-number></text:p><draw:enhanced-geometry draw:type="0"/></draw:custom-shape><draw:custom-shape text:anchor-type="char" draw:z-index="26" draw:style-name="Mgr5" draw:text-style-name="MP4" svg:width="1.578cm" svg:height="0.481cm" svg:x="12.16cm" svg:y="1.028cm"><text:p text:style-name="MP3"><text:span text:style-name="MT3">Część trzecia</text:span></text:p><draw:enhanced-geometry draw:type="0"/></draw:custom-shape></text:p>
      </style:header-left>
    </style:master-page>
    <style:master-page style:name="Converted18" style:page-layout-name="Mpm3">
      <style:header>
        <text:p text:style-name="MP1"><draw:line text:anchor-type="char" draw:z-index="121" draw:style-name="Mgr1" draw:text-style-name="MP2" svg:x1="2.101cm" svg:y1="1.487cm" svg:x2="13.901cm" svg:y2="1.487cm"><text:p/></draw:line><draw:custom-shape text:anchor-type="char" draw:z-index="122"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123" draw:style-name="Mgr3" draw:text-style-name="MP4" svg:width="0.574cm" svg:height="0.477cm" svg:x="13.399cm" svg:y="1.018cm"><text:p text:style-name="MP5"><text:page-number text:select-page="current">203</text:page-number></text:p><draw:enhanced-geometry draw:type="0"/></draw:custom-shape></text:p>
      </style:header>
      <style:header-left>
        <text:p text:style-name="MP1"><draw:line text:anchor-type="char" draw:z-index="124" draw:style-name="Mgr1" draw:text-style-name="MP2" svg:x1="1.9cm" svg:y1="1.487cm" svg:x2="13.7cm" svg:y2="1.487cm"><text:p/></draw:line><draw:custom-shape text:anchor-type="char" draw:z-index="125" draw:style-name="Mgr3" draw:text-style-name="MP4" svg:width="0.574cm" svg:height="0.477cm" svg:x="1.829cm" svg:y="1.018cm"><text:p text:style-name="MP5"><text:page-number text:select-page="current">0</text:page-number></text:p><draw:enhanced-geometry draw:type="0"/></draw:custom-shape><draw:frame draw:style-name="Mfr1" text:anchor-type="char" svg:x="1.829cm" svg:y="1.018cm" svg:width="0.573cm" svg:height="0.476cm" draw:z-index="0"><draw:text-box><text:p text:style-name="MP5"><text:page-number text:select-page="current">0</text:page-number></text:p></draw:text-box></draw:frame><draw:custom-shape text:anchor-type="char" draw:z-index="126" draw:style-name="Mgr5" draw:text-style-name="MP4" svg:width="1.578cm" svg:height="0.481cm" svg:x="12.16cm" svg:y="1.028cm"><text:p text:style-name="MP3"><text:span text:style-name="MT3">Część trzecia</text:span></text:p><draw:enhanced-geometry draw:type="0"/></draw:custom-shape><draw:frame draw:style-name="Mfr1" text:anchor-type="char" svg:x="12.16cm" svg:y="1.028cm" svg:width="1.577cm" svg:height="0.48cm" draw:z-index="0"><draw:text-box><text:p text:style-name="MP3"><text:span text:style-name="MT3">Część trzecia</text:span></text:p></draw:text-box></draw:frame></text:p>
      </style:header-left>
    </style:master-page>
    <style:master-page style:name="Converted19" style:page-layout-name="Mpm4">
      <style:header>
        <text:p text:style-name="MP1"><draw:line text:anchor-type="char" draw:z-index="127" draw:style-name="Mgr1" draw:text-style-name="MP2" svg:x1="2.101cm" svg:y1="1.487cm" svg:x2="13.901cm" svg:y2="1.487cm"><text:p/></draw:line><draw:custom-shape text:anchor-type="char" draw:z-index="128"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129" draw:style-name="Mgr3" draw:text-style-name="MP4" svg:width="0.574cm" svg:height="0.477cm" svg:x="13.399cm" svg:y="1.018cm"><text:p text:style-name="MP5"><text:page-number text:select-page="current">0</text:page-number></text:p><draw:enhanced-geometry draw:type="0"/></draw:custom-shape><draw:frame draw:style-name="Mfr1" text:anchor-type="char" svg:x="13.399cm" svg:y="1.018cm" svg:width="0.573cm" svg:height="0.476cm" draw:z-index="0"><draw:text-box><text:p text:style-name="MP5"><text:page-number text:select-page="current">0</text:page-number></text:p></draw:text-box></draw:frame></text:p>
      </style:header>
      <style:header-left>
        <text:p text:style-name="MP1"><draw:line text:anchor-type="char" draw:z-index="130" draw:style-name="Mgr1" draw:text-style-name="MP2" svg:x1="1.9cm" svg:y1="1.487cm" svg:x2="13.7cm" svg:y2="1.487cm"><text:p/></draw:line><draw:custom-shape text:anchor-type="char" draw:z-index="131" draw:style-name="Mgr3" draw:text-style-name="MP4" svg:width="0.574cm" svg:height="0.477cm" svg:x="1.829cm" svg:y="1.018cm"><text:p text:style-name="MP5"><text:page-number text:select-page="current">204</text:page-number></text:p><draw:enhanced-geometry draw:type="0"/></draw:custom-shape><draw:custom-shape text:anchor-type="char" draw:z-index="132" draw:style-name="Mgr5" draw:text-style-name="MP4" svg:width="1.578cm" svg:height="0.481cm" svg:x="12.16cm" svg:y="1.028cm"><text:p text:style-name="MP3"><text:span text:style-name="MT3">Część trzecia</text:span></text:p><draw:enhanced-geometry draw:type="0"/></draw:custom-shape></text:p>
      </style:header-left>
    </style:master-page>
    <style:master-page style:name="Converted20" style:page-layout-name="Mpm6">
      <style:header>
        <text:p text:style-name="MP1"><draw:line text:anchor-type="char" draw:z-index="133" draw:style-name="Mgr1" draw:text-style-name="MP2" svg:x1="2.101cm" svg:y1="1.487cm" svg:x2="13.901cm" svg:y2="1.487cm"><text:p/></draw:line><draw:custom-shape text:anchor-type="char" draw:z-index="134"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135" draw:style-name="Mgr3" draw:text-style-name="MP4" svg:width="0.574cm" svg:height="0.477cm" svg:x="13.399cm" svg:y="1.018cm"><text:p text:style-name="MP5"><text:page-number text:select-page="current">205</text:page-number></text:p><draw:enhanced-geometry draw:type="0"/></draw:custom-shape></text:p>
      </style:header>
      <style:header-left>
        <text:p text:style-name="MP1"><draw:line text:anchor-type="char" draw:z-index="136" draw:style-name="Mgr1" draw:text-style-name="MP2" svg:x1="1.9cm" svg:y1="1.487cm" svg:x2="13.7cm" svg:y2="1.487cm"><text:p/></draw:line><draw:custom-shape text:anchor-type="char" draw:z-index="137" draw:style-name="Mgr3" draw:text-style-name="MP4" svg:width="0.574cm" svg:height="0.477cm" svg:x="1.829cm" svg:y="1.018cm"><text:p text:style-name="MP5"><text:page-number text:select-page="current">206</text:page-number></text:p><draw:enhanced-geometry draw:type="0"/></draw:custom-shape><draw:frame draw:style-name="Mfr1" text:anchor-type="char" svg:x="1.829cm" svg:y="1.018cm" svg:width="0.573cm" svg:height="0.476cm" draw:z-index="0"><draw:text-box><text:p text:style-name="MP5"><text:page-number text:select-page="current">206</text:page-number></text:p></draw:text-box></draw:frame><draw:custom-shape text:anchor-type="char" draw:z-index="138" draw:style-name="Mgr5" draw:text-style-name="MP4" svg:width="1.578cm" svg:height="0.481cm" svg:x="12.16cm" svg:y="1.028cm"><text:p text:style-name="MP3"><text:span text:style-name="MT3">Część trzecia</text:span></text:p><draw:enhanced-geometry draw:type="0"/></draw:custom-shape><draw:frame draw:style-name="Mfr1" text:anchor-type="char" svg:x="12.16cm" svg:y="1.028cm" svg:width="1.577cm" svg:height="0.48cm" draw:z-index="0"><draw:text-box><text:p text:style-name="MP3"><text:span text:style-name="MT3">Część trzecia</text:span></text:p></draw:text-box></draw:frame></text:p>
      </style:header-left>
    </style:master-page>
    <style:master-page style:name="Converted21" style:page-layout-name="Mpm4">
      <style:header>
        <text:p text:style-name="MP1"><draw:line text:anchor-type="char" draw:z-index="139" draw:style-name="Mgr1" draw:text-style-name="MP2" svg:x1="2.101cm" svg:y1="1.487cm" svg:x2="13.901cm" svg:y2="1.487cm"><text:p/></draw:line><draw:custom-shape text:anchor-type="char" draw:z-index="140"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frame draw:style-name="Mfr1" text:anchor-type="char" svg:x="2.066cm" svg:y="1.034cm" svg:width="9.437cm" svg:height="0.476cm" draw:z-index="0"><draw:text-box><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text-box></draw:frame><draw:custom-shape text:anchor-type="char" draw:z-index="141" draw:style-name="Mgr3" draw:text-style-name="MP4" svg:width="0.574cm" svg:height="0.477cm" svg:x="13.399cm" svg:y="1.018cm"><text:p text:style-name="MP5"><text:page-number text:select-page="current">207</text:page-number></text:p><draw:enhanced-geometry draw:type="0"/></draw:custom-shape><draw:frame draw:style-name="Mfr1" text:anchor-type="char" svg:x="13.399cm" svg:y="1.018cm" svg:width="0.573cm" svg:height="0.476cm" draw:z-index="0"><draw:text-box><text:p text:style-name="MP5"><text:page-number text:select-page="current">207</text:page-number></text:p></draw:text-box></draw:frame></text:p>
      </style:header>
      <style:header-left>
        <text:p text:style-name="MP1"><draw:line text:anchor-type="char" draw:z-index="142" draw:style-name="Mgr1" draw:text-style-name="MP2" svg:x1="1.9cm" svg:y1="1.487cm" svg:x2="13.7cm" svg:y2="1.487cm"><text:p/></draw:line><draw:custom-shape text:anchor-type="char" draw:z-index="143" draw:style-name="Mgr3" draw:text-style-name="MP4" svg:width="0.574cm" svg:height="0.477cm" svg:x="1.829cm" svg:y="1.018cm"><text:p text:style-name="MP5"><text:page-number text:select-page="current">206</text:page-number></text:p><draw:enhanced-geometry draw:type="0"/></draw:custom-shape><draw:custom-shape text:anchor-type="char" draw:z-index="144" draw:style-name="Mgr5" draw:text-style-name="MP4" svg:width="1.578cm" svg:height="0.481cm" svg:x="12.16cm" svg:y="1.028cm"><text:p text:style-name="MP3"><text:span text:style-name="MT3">Część trzecia</text:span></text:p><draw:enhanced-geometry draw:type="0"/></draw:custom-shape></text:p>
      </style:header-left>
    </style:master-page>
    <style:master-page style:name="Converted22" style:page-layout-name="Mpm3">
      <style:header>
        <text:p text:style-name="MP1"><draw:line text:anchor-type="char" draw:z-index="145" draw:style-name="Mgr1" draw:text-style-name="MP2" svg:x1="2.101cm" svg:y1="1.487cm" svg:x2="13.901cm" svg:y2="1.487cm"><text:p/></draw:line><draw:custom-shape text:anchor-type="char" draw:z-index="146" draw:style-name="Mgr2" draw:text-style-name="MP4" svg:width="9.438cm" svg:height="0.477cm" svg:x="2.066cm" svg:y="1.034cm"><text:p text:style-name="MP3"><text:span text:style-name="MT1">Rozdział</text:span><text:span text:style-name="MT2"> </text:span><text:span text:style-name="MT1">VIII.</text:span><text:span text:style-name="MT2"> </text:span><text:span text:style-name="MT1">Prawo</text:span><text:span text:style-name="MT2"> </text:span><text:span text:style-name="MT1">do</text:span><text:span text:style-name="MT2"> </text:span><text:span text:style-name="MT1">wizerunku</text:span><text:span text:style-name="MT2"> </text:span><text:span text:style-name="MT1">w</text:span><text:span text:style-name="MT2"> </text:span><text:span text:style-name="MT1">polskich</text:span><text:span text:style-name="MT2"> </text:span><text:span text:style-name="MT1">ustawach</text:span><text:span text:style-name="MT2"> </text:span><text:span text:style-name="MT1">o</text:span><text:span text:style-name="MT2"> </text:span><text:span text:style-name="MT1">prawie</text:span><text:span text:style-name="MT2"> </text:span><text:span text:style-name="MT1">autorskim...</text:span></text:p><draw:enhanced-geometry draw:type="0"/></draw:custom-shape><draw:custom-shape text:anchor-type="char" draw:z-index="147" draw:style-name="Mgr3" draw:text-style-name="MP4" svg:width="0.574cm" svg:height="0.477cm" svg:x="13.399cm" svg:y="1.018cm"><text:p text:style-name="MP5"><text:page-number text:select-page="current">207</text:page-number></text:p><draw:enhanced-geometry draw:type="0"/></draw:custom-shape></text:p>
      </style:header>
      <style:header-left>
        <text:p text:style-name="MP1"><draw:line text:anchor-type="char" draw:z-index="148" draw:style-name="Mgr1" draw:text-style-name="MP2" svg:x1="1.9cm" svg:y1="1.487cm" svg:x2="13.7cm" svg:y2="1.487cm"><text:p/></draw:line><draw:custom-shape text:anchor-type="char" draw:z-index="149" draw:style-name="Mgr3" draw:text-style-name="MP4" svg:width="0.574cm" svg:height="0.477cm" svg:x="1.829cm" svg:y="1.018cm"><text:p text:style-name="MP5"><text:page-number text:select-page="current">208</text:page-number></text:p><draw:enhanced-geometry draw:type="0"/></draw:custom-shape><draw:frame draw:style-name="Mfr1" text:anchor-type="char" svg:x="1.829cm" svg:y="1.018cm" svg:width="0.573cm" svg:height="0.476cm" draw:z-index="0"><draw:text-box><text:p text:style-name="MP5"><text:page-number text:select-page="current">208</text:page-number></text:p></draw:text-box></draw:frame><draw:custom-shape text:anchor-type="char" draw:z-index="150" draw:style-name="Mgr5" draw:text-style-name="MP4" svg:width="1.578cm" svg:height="0.481cm" svg:x="12.16cm" svg:y="1.028cm"><text:p text:style-name="MP3"><text:span text:style-name="MT3">Część trzecia</text:span></text:p><draw:enhanced-geometry draw:type="0"/></draw:custom-shape><draw:frame draw:style-name="Mfr1" text:anchor-type="char" svg:x="12.16cm" svg:y="1.028cm" svg:width="1.577cm" svg:height="0.48cm" draw:z-index="0"><draw:text-box><text:p text:style-name="MP3"><text:span text:style-name="MT3">Część trzecia</text:span></text:p></draw:text-box></draw:fram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olina Wyrwińska</meta:initial-creator>
    <dc:subject>prawo</dc:subject>
    <dc:title>Prawo do wizerunku w polskich ustawach o prawie autorskim : tradycja w dekodyfikacji lub tradycja regulacji</dc:title>
    <meta:creation-date>2021-05-31T20:31:20</meta:creation-date>
    <dc:date>2021-05-31T20:36:35.350000000</dc:date>
    <meta:editing-duration>PT5M13S</meta:editing-duration>
    <meta:generator>LibreOffice/7.1.0.3$Windows_x86 LibreOffice_project/f6099ecf3d29644b5008cc8f48f42f4a40986e4c</meta:generator>
    <meta:editing-cycles>1</meta:editing-cycles>
    <meta:document-statistic meta:table-count="0" meta:image-count="0" meta:object-count="0" meta:page-count="23" meta:paragraph-count="312" meta:word-count="8814" meta:character-count="63399" meta:non-whitespace-character-count="54782"/>
    <meta:user-defined meta:name="AppVersion">12.0000</meta:user-defined>
    <meta:user-defined meta:name="Created" meta:value-type="date">2021-03-30T00:00:00</meta:user-defined>
    <meta:user-defined meta:name="Creator">PScript5.dll Version 5.2.2</meta:user-defined>
    <meta:user-defined meta:name="LastSaved" meta:value-type="date">2021-05-31T00:00:00</meta:user-defined>
    <meta:template xlink:type="simple" xlink:actuate="onRequest" xlink:title="Normal" xlink:href=""/>
  </office:meta>
</office:document-meta>
</file>