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de" style:language-asian="de" style:language-complex="de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5">
      <style:text-properties fo:language="fr" style:language-asian="fr" style:language-complex="fr" fo:color="#000000"/>
    </style:style>
    <style:style style:family="text" style:name="T17" style:display-name="T17" style:parent-style-name="CharStyle16">
      <style:text-properties fo:language="fr" style:language-asian="fr" style:language-complex="fr" fo:color="#000000"/>
    </style:style>
    <style:style style:family="text" style:name="T18" style:display-name="T18" style:parent-style-name="CharStyle18">
      <style:text-properties fo:language="pl" style:language-asian="pl" style:language-complex="pl"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18">
      <style:text-properties fo:language="de" style:language-asian="de" style:language-complex="de" fo:color="#000000"/>
    </style:style>
    <style:style style:family="text" style:name="T21" style:display-name="T21" style:parent-style-name="CharStyle20">
      <style:text-properties style:text-position="25%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0">
      <style:text-properties fo:language="de" style:language-asian="de" style:language-complex="de" fo:color="#000000"/>
    </style:style>
    <style:style style:family="text" style:name="T27" style:display-name="T27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1" style:display-name="T31" style:parent-style-name="CharStyle12">
      <style:text-properties fo:language="de" style:language-asian="de" style:language-complex="de" style:text-position="25%" fo:color="#000000"/>
    </style:style>
    <style:style style:family="text" style:name="T32" style:display-name="T32" style:parent-style-name="CharStyle24">
      <style:text-properties style:text-position="25%" fo:color="#000000"/>
    </style:style>
    <style:style style:family="text" style:name="T33" style:display-name="T33" style:parent-style-name="CharStyle13">
      <style:text-properties fo:language="pl" style:language-asian="pl" style:language-complex="pl" fo:color="#000000"/>
    </style:style>
    <style:style style:family="text" style:name="T34" style:display-name="T34" style:parent-style-name="CharStyle25">
      <style:text-properties style:text-position="25%" fo:color="#000000"/>
    </style:style>
    <style:style style:family="text" style:name="T35" style:display-name="T35" style:parent-style-name="CharStyle2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13">
      <style:text-properties fo:color="#000000"/>
    </style:style>
    <style:style style:family="text" style:name="T37" style:display-name="T37" style:parent-style-name="CharStyle27">
      <style:text-properties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29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89cm" fo:margin-left="0.494cm" fo:margin-right="0.000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965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179cm" fo:line-height="0.318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426cm" fo:line-height="0.601cm" fo:margin-left="1.058cm" fo:margin-right="1.587cm" fo:text-indent="-1.023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81cm" fo:line-height="0.265cm" fo:margin-left="0.000cm" fo:margin-right="0.035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415cm" fo:margin-left="0.000cm" fo:margin-right="0.035cm" fo:text-indent="0.529cm" fo:text-align="left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456cm" fo:line-height="0.423cm" fo:margin-left="0.035cm" fo:margin-right="0.000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457cm" fo:margin-left="0.035cm" fo:margin-right="0.035cm" fo:text-indent="0.49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0.456cm" fo:line-height="0.423cm" fo:margin-left="0.071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3" style:parent-style-name="Nagłówek #1">
      <style:paragraph-properties fo:background-color="transparent" fo:margin-top="0.000cm" fo:margin-bottom="0.456cm" fo:line-height="0.423cm" fo:margin-left="0.035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>
      <style:paragraph-properties style:page-number="auto"/>
      <style:text-properties fo:font-size="5.pt" style:font-size-asian="5.pt" style:font-size-complex="5.pt"/>
    </style:style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style style:family="paragraph" style:name="P1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2"/>
    </text:list-style>
    <text:list-style style:name="L2">
      <text:list-level-style-number text:start-value="0" style:num-format="1" text:level="1" text:style-name="CharStyle12"/>
    </text:list-style>
    <text:list-style style:name="L4">
      <text:list-level-style-number text:start-value="1" style:num-format="1" text:level="1" text:style-name="CharStyle12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"><draw:frame draw:style-name="fr1" svg:x="1.490cm" svg:y="1.233cm" svg:width="11.871cm" svg:height="0.871cm" text:anchor-type="paragraph"><draw:text-box><text:p text:style-name="P89"><text:span text:style-name="T1">Adelina </text:span><text:span text:style-name="CharStyle4">Hetnar-Michaldo</text:span></text:p><text:p text:style-name="P44"><text:span text:style-name="CharStyle6">(Uniwersytet Jagielloński)</text:span></text:p></draw:text-box></draw:frame><draw:frame draw:style-name="fr2" svg:x="1.490cm" svg:y="3.568cm" svg:width="11.871cm" svg:height="2.785cm" text:anchor-type="paragraph"><draw:text-box><text:p text:style-name="P98"><text:span text:style-name="CharStyle8">CHARAKTERYSTYKA ŹRÓDEŁ DO BADANIA<text:line-break/>HISTORII KOMPLEKSU NIEMIECKICH<text:line-break/>OBOZÓW PRACY PRZYMUSOWEJ KONCERNU<text:line-break/>HASAG W CZĘSTOCHOWIE (1 942-1 945)</text:span></text:p></draw:text-box></draw:frame><draw:frame draw:style-name="fr3" svg:x="1.490cm" svg:y="7.846cm" svg:width="11.871cm" svg:height="8.518cm" text:anchor-type="paragraph"><draw:text-box><text:h text:outline-level="0" text:style-name="P102"><text:bookmark-start text:name="bookmark0"/><text:span text:style-name="CharStyle10">Opis problematyki</text:span><text:bookmark-end text:name="bookmark0"/></text:h><text:p text:style-name="P51"><text:span text:style-name="CharStyle12">Niemiecka firma Hugo Schneider AG, </text:span><text:span text:style-name="T7">Leipzig </text:span><text:span text:style-name="CharStyle12">(Hasag) była trzecim co do<text:line-break/>wielkości przedsiębiorstwem wykorzystującym podczas wojny przymusową<text:line-break/>pracę więźniów</text:span><text:span text:style-name="T8">1</text:span><text:span text:style-name="CharStyle12">. Dodatkowo koncern ten brał czynny udział w fizycznej eli-<text:line-break/>minacji swoich pracowników, którymi w przeważającej mierze były kobie-<text:line-break/>ty, uważane za sprawną manualnie i do tego dużo tańszą niż mężczyźni siłę<text:line-break/>roboczą</text:span><text:span text:style-name="T8">2</text:span><text:span text:style-name="CharStyle12">.</text:span></text:p><text:p text:style-name="P116"><text:span text:style-name="CharStyle12">Nadzór pracowników Hasagu opierał się na wewnętrznej straży zakładowej<text:line-break/>- </text:span><text:span text:style-name="T9">Werkschutz</text:span><text:span text:style-name="CharStyle12">. W jej skład wchodzili głównie Ukraińcy i </text:span><text:span text:style-name="T7">Volksdeutsche, </text:span><text:span text:style-name="CharStyle12">a nie<text:line-break/>esesmani. Dyrektorem generalnym koncernu był </text:span><text:span text:style-name="T7">SS-Obersturmbannführer<text:line-break/></text:span><text:span text:style-name="CharStyle12">Paul Budin, nazwany przez Felicję Karay, byłą więźniarkę skarżyskiego od-<text:line-break/>działu koncernu, „pierwszym przemysłowcem w okupowanej Polsce, który<text:line-break/>zatrudniał kobiety w działach produkcyjnych wszystkich zakładów Hasagu”</text:span><text:span text:style-name="T8">3</text:span><text:span text:style-name="CharStyle12">.</text:span></text:p><text:p text:style-name="P68"><text:span text:style-name="CharStyle12">Przed wojną przedsiębiorstwo miało 10 zakładów w Saksonii, Turyn-<text:line-break/>gii oraz Berlinie. Pracowało w nich ok. 27 tys. osób. Podczas wojny, wiosną<text:line-break/>1942 </text:span><text:span text:style-name="T7">r., </text:span><text:span text:style-name="CharStyle12">przejęło ono trzy fabryki produkujące amunicję w Generalnym Gu-<text:line-break/>bernatorstwie. Wówczas liczba pracowników wzrosła do 40 tys. W samym</text:span></text:p></draw:text-box></draw:frame><draw:frame draw:style-name="fr4" svg:x="1.439cm" svg:y="18.090cm" svg:width="11.947cm" svg:height="0.811cm" text:anchor-type="paragraph"><draw:text-box><text:p text:style-name="P87"><text:span text:style-name="T10">1</text:span><text:span text:style-name="CharStyle16"><text:s text:c="1"/>Felicja Karay, </text:span><text:span text:style-name="T12">Death Comes in Yellow, </text:span><text:span text:style-name="CharStyle15">Skarżysko-Kamienna </text:span><text:span text:style-name="T12">Slave Labour Camp,</text:span><text:span text:style-name="T14"><text:s text:c="1"/>Amster-<text:line-break/>dam 1996.</text:span></text:p></draw:text-box></draw:frame><draw:frame draw:style-name="fr5" svg:x="1.439cm" svg:y="18.904cm" svg:width="11.947cm" svg:height="1.524cm" text:anchor-type="paragraph"><draw:text-box><text:p text:style-name="P69"><text:span text:style-name="T15">2</text:span><text:span text:style-name="T14"><text:s text:c="1"/></text:span><text:span text:style-name="CharStyle16">Jacek Wijaczka, Grzegorz Miernik, </text:span><text:span text:style-name="CharStyle15">Żydowscy robotnicy przymusowi w zakładach zbro-<text:line-break/>jeniowych HASAG w Generalnym Gubernatorstwie w czasie II wojny światowej,</text:span><text:span text:style-name="CharStyle16"><text:s text:c="1"/>[w:] </text:span><text:span text:style-name="CharStyle15">Z prze-<text:line-break/>szłości Żydów Polskich od XVI do końca XX wieku. Polityka - gospodarka - kultura - społeczeń-<text:line-break/>stwo,</text:span><text:span text:style-name="CharStyle16"><text:s text:c="1"/>red. Anna Kucińska-Kucharczyk, Kielce 2004, s. 182.</text:span></text:p></draw:text-box></draw:frame><draw:frame draw:style-name="fr6" svg:x="1.439cm" svg:y="20.428cm" svg:width="11.947cm" svg:height="0.432cm" text:anchor-type="paragraph"><draw:text-box><text:p text:style-name="P83"><text:span text:style-name="T10">3</text:span><text:span text:style-name="CharStyle16"><text:s text:c="1"/>Felicja Karay, </text:span><text:span text:style-name="CharStyle15">Granaty i poematy. Obóz pracy </text:span><text:span text:style-name="T16">Hasag-Leipzig,</text:span><text:span text:style-name="T17"><text:s text:c="1"/>Tel-Aviv </text:span><text:span text:style-name="CharStyle16">1999, s. 32.</text:span></text:p></draw:text-box></draw:frame></text:p>
      </text:section>
      <text:section text:style-name="Sect1" text:name="Section1">
        <text:p text:style-name="P122"><draw:frame draw:style-name="fr7" svg:x="1.478cm" svg:y="0.141cm" fo:min-width="0.508cm" fo:min-height="0.346cm" text:anchor-type="paragraph"><draw:text-box><text:p text:style-name="P61"><text:span text:style-name="T18">202</text:span></text:p></draw:text-box></draw:frame><draw:frame draw:style-name="fr8" svg:x="10.181cm" svg:y="0.141cm" fo:min-width="3.184cm" fo:min-height="0.363cm" text:anchor-type="paragraph"><draw:text-box><text:p text:style-name="P32"><text:span text:style-name="CharStyle18">Adelina </text:span><text:span text:style-name="T20">Hetnar-Michaldo</text:span></text:p></draw:text-box></draw:frame><draw:frame draw:style-name="fr9" svg:x="1.512cm" svg:y="0.997cm" svg:width="11.829cm" svg:height="15.935cm" text:anchor-type="paragraph"><draw:text-box><text:p text:style-name="P60"><text:span text:style-name="T7">Generalgouvernement </text:span><text:span text:style-name="CharStyle12">w lutym 1942 r. w zakładach Hasagu pracowało pra-<text:line-break/>wie 14 tys. osób</text:span><text:span text:style-name="T8">4</text:span><text:span text:style-name="CharStyle12">.</text:span></text:p><text:p text:style-name="P33"><text:span text:style-name="CharStyle12">Mimo pogarszającej się sytuacji na froncie rok 1942 okazał się dla Hasa-<text:line-break/>gu pomyślny, przede wszystkim dlatego, że zdobył on monopol na produkcję<text:line-break/>amunicji na terenach okupowanej Polski. Pokłosiem zdobycia pozycji lidera<text:line-break/>rynku zbrojeniowego było założenie przez koncern sześciu przyzakładowych<text:line-break/>obozów pracy przymusowej, gdzie już w czerwcu 1943 r. przetrzymywano<text:line-break/>około 17 tys. żydowskich więźniów-pracowników</text:span><text:span text:style-name="T8">5</text:span><text:span text:style-name="CharStyle12">.</text:span></text:p><text:p text:style-name="P31"><text:span text:style-name="CharStyle12">Powstanie obozów pracy przymusowej w Częstochowie zbiegło się w cza-<text:line-break/>sie z likwidacją częstochowskiego getta i odejściem stamtąd ostatniego trans-<text:line-break/>portu do obozu zagłady w Treblince</text:span><text:span text:style-name="T8">6</text:span><text:span text:style-name="CharStyle12">. Wówczas to w Częstochowie powstały<text:line-break/>cztery obozy pracy przymusowej: </text:span><text:span text:style-name="T7">Judenlager </text:span><text:span text:style-name="CharStyle12">Hasag-Apparatebau (Hasag-<text:line-break/>-Częstochowianka), obóz pracy Hasag-Raków, obóz pracy Hasag-Pelzery oraz<text:line-break/>obóz pracy Hasag-Warta, w których w latach 1943-1945 więziono około 10<text:line-break/>tys. żydowskich robotników przymusowych</text:span><text:span text:style-name="T8">7</text:span><text:span text:style-name="CharStyle12">.</text:span></text:p><text:p text:style-name="P110"><text:span text:style-name="CharStyle12">Szybki rozwój firmy oraz zdobycie dominującej pozycji na rynku produk-<text:line-break/>cji amunicji pozwalają sądzić, że zarząd Hasagu miał stosunkowo dobre re-<text:line-break/>lacje z rządem III Rzeszy, ale w związku z niekompletnością zachowanej do-<text:line-break/>kumentacji archiwalnej do dzisiaj otwarte pozostaje pytanie, czy Hasag był<text:line-break/>przedsiębiorstwem faworyzowanym w porównaniu z innymi niemieckimi<text:line-break/>producentami amunicji. Osobną kwestię stanowią także kontakty finansowe<text:line-break/>Hasagu z finansjerą bankową III Rzeszy. Ich analiza może dać odpowiedź na<text:line-break/>pytanie, kim byli faktyczni właściciele koncernu. Nieliczne zachowane do-<text:line-break/>kumenty z posiedzeń rady nadzorczej oraz przedstawicieli 31 akcjonariuszy<text:line-break/>Hasagu pozwalają jedynie na przyporządkowanie ich do trzech zasadniczych<text:line-break/>grup. Są to:</text:span></text:p><text:list text:style-name="L0"><text:list-item><text:p text:style-name="P53"><text:span text:style-name="CharStyle12"><text:s text:c="1"/>grupa </text:span><text:span text:style-name="T7">Allgemeine </text:span><text:span text:style-name="CharStyle12">Deutsche Credit </text:span><text:span text:style-name="T7">Anstalt,</text:span></text:p></text:list-item><text:list-item><text:p text:style-name="P58"><text:span text:style-name="CharStyle12"><text:s text:c="1"/>grupa </text:span><text:span text:style-name="T7">Dresdener </text:span><text:span text:style-name="CharStyle12">Banku,</text:span></text:p></text:list-item><text:list-item><text:p text:style-name="P30"><text:span text:style-name="CharStyle12"><text:s text:c="1"/>grupa lipskiej filii Deutsche Banku.</text:span></text:p></text:list-item></text:list><text:p text:style-name="P25"><text:span text:style-name="CharStyle12">Grupa </text:span><text:span text:style-name="T7">Dresdener Bank Leipzig </text:span><text:span text:style-name="CharStyle12">razem z prokurentem (do dziś nie wiado-<text:line-break/>mo czyim) Georgiem Kaiserem posiadała 49,5% kapitału akcyjnego Hasagu.<text:line-break/>Warto wspomnieć, że </text:span><text:span text:style-name="T7">Dresdener Bank Leipzig </text:span><text:span text:style-name="CharStyle12">ma w swojej historii karty nie-<text:line-break/>chlubne, m.in. udział w aryzacji </text:span><text:span text:style-name="T7">Berliner </text:span><text:span text:style-name="CharStyle12">Banku oraz przejęcie drugiego co do<text:line-break/>wielkości banku w zajętej przez Rzeszę Niemiecką Czechosłowacji.</text:span></text:p></draw:text-box></draw:frame><draw:frame draw:style-name="fr10" svg:x="1.469cm" svg:y="17.997cm" svg:width="11.896cm" svg:height="1.194cm" text:anchor-type="paragraph"><draw:text-box><text:p text:style-name="P26"><text:span text:style-name="T21">4</text:span><text:span text:style-name="CharStyle20"><text:s text:c="1"/>Wijaczka, Miernik, </text:span><text:span text:style-name="CharStyle21">Żydowscy robotnicy...,</text:span><text:span text:style-name="CharStyle20"><text:s text:c="1"/>s. 183. W tym ok. 10 267 w zakładach<text:line-break/>w Skarżysku-Kamiennej, 1379 w Kielcach oraz 2204 w Częstochowie, zob. Felicja Karay,<text:line-break/></text:span><text:span text:style-name="CharStyle21">Hasag,</text:span><text:span text:style-name="CharStyle20"><text:s text:c="1"/>[w:] </text:span><text:span text:style-name="T24">Encyclopedia of the </text:span><text:span text:style-name="CharStyle21">Holocaust,</text:span><text:span text:style-name="CharStyle20"><text:s text:c="1"/></text:span><text:span text:style-name="T25">vol. </text:span><text:span text:style-name="CharStyle20">2, </text:span><text:span text:style-name="T26">New York-London </text:span><text:span text:style-name="T25">1990, s. 647.</text:span></text:p></draw:text-box></draw:frame><draw:frame draw:style-name="fr11" svg:x="1.469cm" svg:y="19.191cm" svg:width="11.896cm" svg:height="0.381cm" text:anchor-type="paragraph"><draw:text-box><text:p text:style-name="P34"><text:span text:style-name="T27">5</text:span><text:span text:style-name="T25"><text:s text:c="1"/>Wijaczka, </text:span><text:span text:style-name="CharStyle20">Miernik, </text:span><text:span text:style-name="CharStyle21">Żydowscy robotnicy</text:span><text:span text:style-name="T25">..., s. 189.</text:span></text:p></draw:text-box></draw:frame><draw:frame draw:style-name="fr12" svg:x="1.469cm" svg:y="19.572cm" svg:width="11.896cm" svg:height="0.762cm" text:anchor-type="paragraph"><draw:text-box><text:p text:style-name="P49"><text:span text:style-name="T27">6</text:span><text:span text:style-name="T25"><text:s text:c="1"/></text:span><text:span text:style-name="CharStyle20">Ostatni </text:span><text:span text:style-name="T25">transport </text:span><text:span text:style-name="CharStyle20">Żydów z Częstochowy do obozu zagłady w Treblince odjechał 7 paź-<text:line-break/>dziernika 1942 r.</text:span></text:p></draw:text-box></draw:frame><draw:frame draw:style-name="fr13" svg:x="1.469cm" svg:y="20.334cm" svg:width="11.896cm" svg:height="0.432cm" text:anchor-type="paragraph"><draw:text-box><text:p text:style-name="P71"><text:span text:style-name="T21">7</text:span><text:span text:style-name="CharStyle20"><text:s text:c="1"/>Wijaczka, Miernik, </text:span><text:span text:style-name="CharStyle21">Żydowscy robotnicy</text:span><text:span text:style-name="CharStyle20">..., s. 196.</text:span></text:p></draw:text-box></draw:frame></text:p>
      </text:section>
      <text:section text:style-name="Sect2" text:name="Section2">
        <text:p text:style-name="P123"><draw:frame draw:style-name="fr14" svg:x="1.494cm" svg:y="0.141cm" fo:min-width="9.601cm" fo:min-height="0.381cm" text:anchor-type="paragraph"><draw:text-box><text:p text:style-name="P39"><text:span text:style-name="CharStyle23">Charakterystyka źródeł do badania historii kompleksu niemieckich obozów pracy...</text:span></text:p></draw:text-box></draw:frame><draw:frame draw:style-name="fr15" svg:x="12.848cm" svg:y="0.141cm" fo:min-width="0.508cm" fo:min-height="0.346cm" text:anchor-type="paragraph"><draw:text-box><text:p text:style-name="P95"><text:span text:style-name="T18">203</text:span></text:p></draw:text-box></draw:frame><draw:frame draw:style-name="fr16" svg:x="1.512cm" svg:y="1.090cm" svg:width="11.829cm" svg:height="18.297cm" text:anchor-type="paragraph"><draw:text-box><text:h text:outline-level="0" text:style-name="P91"><text:bookmark-start text:name="bookmark1"/><text:span text:style-name="CharStyle10">Ogólna charakterystyka źródeł</text:span><text:bookmark-end text:name="bookmark1"/></text:h><text:p text:style-name="P80"><text:span text:style-name="CharStyle12">Historyk stający przed wyzwaniem, jakim jest próba rekonstrukcji mało<text:line-break/>znanej historii czterech obozów pracy przymusowej, funkcjonujących<text:line-break/>w okupowanej Częstochowie, już na początku swojej pracy musi się zmie-<text:line-break/>rzyć z dwoma istotnymi problemami: kwestią dużego rozproszenia mate-<text:line-break/>riałów źródłowych oraz ich wielojęzycznością. Spora część istotnych źródeł<text:line-break/>znajduje się w polskich archiwach: Instytutu Pamięci Narodowej oraz Ży-<text:line-break/>dowskiego Instytutu Historycznego. Są to przede wszystkim powojenne ma-<text:line-break/>teriały procesowe dotyczące zbrodni dokonywanych przez zarząd, majstrów<text:line-break/>i straż zakładową obozów częstochowskich oraz relacje i pamiętniki byłych<text:line-break/>więźniów</text:span><text:span text:style-name="T8">8</text:span><text:span text:style-name="CharStyle12">. Większość z nich spisana została w językach: polskim, niemie-<text:line-break/>ckim oraz jidysz. Inny ważny zespół źródeł tworzą dokumenty dotyczące<text:line-break/>funkcjonowania głównego zarządu koncernu Hasag, znajdujące się w Pań-<text:line-break/>stwowym Archiwum w Lipsku, w mieście, w którym funkcjonowała główna<text:line-break/>siedziba zarządu koncernu. Dokumenty te zostały spisane przede wszystkim<text:line-break/>w języku niemieckim. Warto też wspomnieć o instytucji posiadającej naj-<text:line-break/>bogatszy zasób archiwalny dotyczący Hasagu i zakładanych przez koncern<text:line-break/>obozów pracy przymusowej - Archiwum Instytutu </text:span><text:span text:style-name="T29">Yad Vashem </text:span><text:span text:style-name="CharStyle12">w Jerozo-<text:line-break/>limie. Izraelski ośrodek, oprócz własnej kolekcji relacji i wideorelacji, posia-<text:line-break/>da kopie archiwaliów pochodzących z różnych instytucji, w tym także pol-<text:line-break/>skich, w związku z czym są to dokumenty sporządzone w różnych językach,<text:line-break/>przede wszystkim: hebrajskim, jidysz, niemieckim oraz polskim. Bogaty za-<text:line-break/>sób w Instytucie Yad Vashem nastręcza jednak wielu problemów związa-<text:line-break/>nych głównie z dużym rozproszeniem informacji dotyczących częstochow-<text:line-break/>skich obozów w różnych zespołach archiwalnych, metodą ich wyszukiwania<text:line-break/>(wiąże się to z niejednolitym sposobem zapisu nazw obozów oraz miejsco-<text:line-break/>wości, w której się znajdowały) oraz, co dotyczy źródeł rękopiśmiennych,<text:line-break/>często nieczytelnym charakterem pisma ich autorów. Warto jednak podkre-<text:line-break/>ślić, że znajdujące się w Archiwum Instytutu Yad </text:span><text:span text:style-name="T29">Vashem </text:span><text:span text:style-name="CharStyle12">dokumenty i rela-<text:line-break/>cje rzucają światło na najważniejsze aspekty funkcjonowania przyzakłado-<text:line-break/>wych obozów w Częstochowie, m.in. na to, jakie warunki w nich panowały,<text:line-break/>na sposób odnoszenia się strażników zakładowych oraz majstrów do więź-<text:line-break/>niów, stosunki między więźniami, a także proces likwidacji poszczególnych<text:line-break/>obozów oraz powojenne procesy ich załóg.</text:span></text:p><text:p text:style-name="P88"><text:span text:style-name="CharStyle12">Istotne źródła pozwalające na zbadanie historii częstochowskich obozów<text:line-break/>pracy przymusowej znajdują się także w archiwach amerykańskich, m.in.<text:line-break/>Muzeum Holokaustu w Waszyngtonie oraz USC Shoah Foundation - The<text:line-break/></text:span><text:span text:style-name="T29">Institute for Visual History and Education.</text:span></text:p></draw:text-box></draw:frame><draw:frame draw:style-name="fr17" svg:x="1.469cm" svg:y="19.902cm" svg:width="11.878cm" svg:height="0.863cm" text:anchor-type="paragraph"><draw:text-box><text:p text:style-name="P94"><text:span text:style-name="T27">8</text:span><text:span text:style-name="T25"><text:s text:c="1"/></text:span><text:span text:style-name="CharStyle20">Przykłady poszczególnych źródeł zostały przedstawione w kolejnym podrozdziale ar-<text:line-break/>tykułu.</text:span></text:p></draw:text-box></draw:frame></text:p>
      </text:section>
      <text:section text:style-name="Sect3" text:name="Section3">
        <text:p text:style-name="P124"><draw:frame draw:style-name="fr18" svg:x="1.478cm" svg:y="0.141cm" fo:min-width="0.517cm" fo:min-height="0.346cm" text:anchor-type="paragraph"><draw:text-box><text:p text:style-name="P57"><text:span text:style-name="T18">204</text:span></text:p></draw:text-box></draw:frame><draw:frame draw:style-name="fr19" svg:x="10.181cm" svg:y="0.141cm" fo:min-width="3.184cm" fo:min-height="0.363cm" text:anchor-type="paragraph"><draw:text-box><text:p text:style-name="P59"><text:span text:style-name="CharStyle18">Adelina </text:span><text:span text:style-name="T20">Hetnar-Michaldo</text:span></text:p></draw:text-box></draw:frame><draw:frame draw:style-name="fr20" svg:x="1.512cm" svg:y="0.981cm" svg:width="11.829cm" svg:height="16.214cm" text:anchor-type="paragraph"><draw:text-box><text:h text:outline-level="0" text:style-name="P77"><text:bookmark-start text:name="bookmark2"/><text:span text:style-name="CharStyle10">Przykłady wybranych źródeł dotyczących historii<text:line-break/>obozów w okupowanej Częstochowie</text:span><text:bookmark-end text:name="bookmark2"/></text:h><text:p text:style-name="P103"><text:span text:style-name="CharStyle12">Niestety nie wiadomo, co stało się z głównym archiwum Hasagu. Archiwum<text:line-break/>to najprawdopodobniej spłonęło w pożarze wywołanym pod koniec wojny<text:line-break/>na polecenie dyrektora generalnego koncernu Paula Budina, w którym on<text:line-break/>sam miał zginąć</text:span><text:span text:style-name="T8">9</text:span><text:span text:style-name="CharStyle12">. Zachowały się jedynie szczątkowe dokumenty dotyczące<text:line-break/>rozwoju przedsiębiorstwa i jego stanu finansowego. Można również dotrzeć<text:line-break/>do częściowych danych o stosunkach między zarządem Hasagu a ministrem<text:line-break/>uzbrojenia III Rzeszy, Albertem Speerem, oraz dokumentów świadczących</text:span></text:p><text:list text:style-name="L2"><text:list-item><text:p text:style-name="P22"><text:span text:style-name="CharStyle12"><text:s text:c="1"/>pertraktacjach dyrektora Hasagu z </text:span><text:span text:style-name="T7">WVHA </text:span><text:span text:style-name="CharStyle12">(Głównym Urzędem Gospo-<text:line-break/>darki i Administracji SS). Znajdują się one dzisiaj w Archiwum Państwo-<text:line-break/>wym w Lipsku.</text:span></text:p></text:list-item></text:list><text:p text:style-name="P52"><text:span text:style-name="CharStyle12">Dodatkowymi źródłami zawierającymi istotne informacje o sposobie<text:line-break/>funkcjonowania koncernu Hasag są materiały przechowywane w Archiwum<text:line-break/>Instytutu Pamięci Narodowej. Większość z nich powstała podczas powojen-<text:line-break/>nych procesów jego zarządu oraz członków straży zakładowej, które odbyły<text:line-break/>się w drugiej połowie lat 40. oraz na początku lat 50. w Częstochowie oraz<text:line-break/>w listopadzie i grudniu 1948 r. w Lipsku</text:span><text:span text:style-name="T8">10</text:span><text:span text:style-name="CharStyle12">.</text:span></text:p><text:p text:style-name="P104"><text:span text:style-name="CharStyle12">W procesach prowadzonych w Lipsku w stan oskarżenia postawiono prze-<text:line-break/>de wszystkim członków zarządu koncernu, m.in. Gustawa Hassena, zastępcę<text:line-break/>dyrektora generalnego koncernu, a także zarząd, członków straży zakładowej</text:span></text:p><text:list text:style-name="L2" text:continue-numbering="true"><text:list-item><text:p text:style-name="P55"><text:span text:style-name="CharStyle12"><text:s text:c="1"/>majstrów pracujących w zakładach Hasagu w Skarżysku-Kamiennej. Tak<text:line-break/>zwany proces „Kamienna” toczył się od 15 listopada do 22 grudnia 1948 r.<text:line-break/>Sądzono w nim także część załogi skarżyskiego Hasagu, która po jego li-<text:line-break/>kwidacji (latem 1944 r.) została przeniesiona do zakładów w Częstochowie.<text:line-break/>Wśród nich znalazł się m.in. zastępca komendanta obozu Iwan </text:span><text:span text:style-name="T29">Smolensky</text:span><text:span text:style-name="T30">11</text:span><text:span text:style-name="T29">.<text:line-break/></text:span><text:span text:style-name="CharStyle12">W Lipsku odbył się także osobny proces dotyczący załogi obozów w Często-<text:line-break/>chowie. Rozprawa główna toczyła się od początku maja do 17 czerwca 1949 r.<text:line-break/>Duża część akt dotyczących tego procesu znajduje się dzisiaj m.in. w Oddzia-<text:line-break/>łowych Archiwach Instytutu Pamięci Narodowej w Katowicach i Warszawie<text:line-break/>oraz w Wydziale Archiwalnym Delegatury IPN w Kielcach. W skład owych<text:line-break/>materiałów wchodzą przede wszystkim: akty oskarżenia skierowane prze-<text:line-break/>ciwko 20 członkom</text:span><text:span text:style-name="T8">12</text:span><text:span text:style-name="CharStyle12"><text:s text:c="1"/>straży zakładowej oraz majstrom nadzorującym pracę</text:span></text:p></text:list-item></text:list></draw:text-box></draw:frame><draw:frame draw:style-name="fr21" svg:x="1.485cm" svg:y="17.997cm" svg:width="11.887cm" svg:height="0.432cm" text:anchor-type="paragraph"><draw:text-box><text:p text:style-name="P106"><text:span text:style-name="T10">9</text:span><text:span text:style-name="CharStyle16"><text:s text:c="1"/>Felicja Karay, </text:span><text:span text:style-name="T12">Death Comes in Yellow...,</text:span><text:span text:style-name="T14"><text:s text:c="1"/>s. 2.</text:span></text:p></draw:text-box></draw:frame><draw:frame draw:style-name="fr22" svg:x="1.485cm" svg:y="18.429cm" svg:width="11.887cm" svg:height="0.762cm" text:anchor-type="paragraph"><draw:text-box><text:p text:style-name="P78"><text:span text:style-name="T27">10</text:span><text:span text:style-name="T25"><text:s text:c="1"/>IPN, </text:span><text:span text:style-name="CharStyle20">Główna Komisja Badania Zbrodni przeciwko Narodowi Polskiemu (dalej GK)<text:line-break/>164/316, t. 5, s. 3.</text:span></text:p></draw:text-box></draw:frame><draw:frame draw:style-name="fr23" svg:x="1.485cm" svg:y="19.191cm" svg:width="11.887cm" svg:height="0.379cm" text:anchor-type="paragraph"><draw:text-box><text:p text:style-name="P108"><text:span text:style-name="T21">11</text:span><text:span text:style-name="CharStyle20"><text:s text:c="1"/>GK 1645/4780.</text:span></text:p></draw:text-box></draw:frame><draw:frame draw:style-name="fr24" svg:x="1.485cm" svg:y="19.572cm" svg:width="11.887cm" svg:height="1.194cm" text:anchor-type="paragraph"><draw:text-box><text:p text:style-name="P100"><text:span text:style-name="T21">12</text:span><text:span text:style-name="CharStyle20"><text:s text:c="1"/>W obrębie jednego źródła (materiałów procesowych oznaczonych sygnaturą GK<text:line-break/>164/316, t. 1) znajdują się dwie odmienne informacje co do liczby osób postawionych w stan<text:line-break/>oskarżenia w procesie toczącym się od maja do 17 lipca 1949 r. w Lipsku. Na s. 27-28 widnieją</text:span></text:p></draw:text-box></draw:frame></text:p>
      </text:section>
      <text:section text:style-name="Sect4" text:name="Section4">
        <text:p text:style-name="P125"><draw:frame draw:style-name="fr25" svg:x="1.494cm" svg:y="0.090cm" fo:min-width="9.601cm" fo:min-height="0.381cm" text:anchor-type="paragraph"><draw:text-box><text:p text:style-name="P86"><text:span text:style-name="CharStyle23">Charakterystyka źródeł do badania historii kompleksu niemieckich obozów pracy...</text:span></text:p></draw:text-box></draw:frame><draw:frame draw:style-name="fr26" svg:x="12.848cm" svg:y="0.141cm" fo:min-width="0.508cm" fo:min-height="0.346cm" text:anchor-type="paragraph"><draw:text-box><text:p text:style-name="P82"><text:span text:style-name="T18">205</text:span></text:p></draw:text-box></draw:frame><draw:frame draw:style-name="fr27" svg:x="1.512cm" svg:y="0.997cm" svg:width="11.829cm" svg:height="15.004cm" text:anchor-type="paragraph"><draw:text-box><text:p text:style-name="P46"><text:span text:style-name="CharStyle12">więźniów (m.in. dyrektorowi Huty „Raków” - Johannesowi Schettlerowi<text:line-break/>- oraz kierownikom poszczególnych działów, m.in. Ernstowi Schumanno-<text:line-break/>wi i Georgowi </text:span><text:span text:style-name="T7">Döringowi)</text:span><text:span text:style-name="T31">13</text:span><text:span text:style-name="T7">, </text:span><text:span text:style-name="CharStyle12">pisemne zeznania byłych więźniów, protoko-<text:line-break/>ły z przesłuchań oskarżonych</text:span><text:span text:style-name="T8">14</text:span><text:span text:style-name="CharStyle12"><text:s text:c="1"/>oraz protokoły posiedzeń sądu, wyroki i ich<text:line-break/>uzasadnienia</text:span><text:span text:style-name="T8">15</text:span><text:span text:style-name="CharStyle12">. W procesie tym wydano bardzo zróżnicowane wyroki: 3 kary<text:line-break/>śmierci (zostali na nią skazani: Horst Spaltenholtz, Georg </text:span><text:span text:style-name="T7">Döring </text:span><text:span text:style-name="CharStyle12">oraz </text:span><text:span text:style-name="T7">Felix<text:line-break/></text:span><text:span text:style-name="CharStyle12">Wittig), 14 kar pozbawienia wolności od roku do dożywocia oraz jeden wy-<text:line-break/>rok uniewinniający</text:span><text:span text:style-name="T8">16</text:span><text:span text:style-name="CharStyle12">.</text:span></text:p><text:p text:style-name="P84"><text:span text:style-name="CharStyle12">Wiele zachowanych materiałów, znajdujących się w archiwach Instytutu<text:line-break/>Pamięci Narodowej i Instytutu </text:span><text:span text:style-name="T29">Yad </text:span><text:span text:style-name="T7">Vashem, </text:span><text:span text:style-name="CharStyle12">dotyczy procesów załogi obozów<text:line-break/>Hasagu, do których doszło w latach 1947-1951 w Częstochowie. Przesłuchano<text:line-break/>wówczas wielu świadków, w tym byłych więźniów oraz oskarżonych (majstrów<text:line-break/>i strażników zakładowych). Przesłuchania prowadzili członkowie Okręgowej<text:line-break/>Komisji do Badania Zbrodni Niemieckich w Częstochowie, która była częścią<text:line-break/>Głównej Komisji Badania Zbrodni Niemieckich w Polsce</text:span><text:span text:style-name="T8">17</text:span><text:span text:style-name="CharStyle12">, m.in. prokurator<text:line-break/>Z. Morawski, podprokurator A. Żywomirski oraz sędziowie A. Kozielewski<text:line-break/>i J. Waśniewski. Protokoły przesłuchań znajdują się dzisiaj w Archiwum In-<text:line-break/>stytutu Pamięci Narodowej i stanowią cenny zbiór informacji nie tylko o sa-<text:line-break/>mych oskarżonych, ale także - w niektórych przypadkach - o historii obozów<text:line-break/>pracy przymusowej w Częstochowie.</text:span></text:p><text:p text:style-name="P93"><text:span text:style-name="CharStyle12">W Archiwum IPN znajdują się również dokumenty dotyczące rozprawy<text:line-break/>przeciwko członkom zarządu i załogi fabryki broni i amunicji Hasag w Czę-<text:line-break/>stochowie, toczącej się w 1949 r. w Lipsku. Dokumenty te trafiły do Polski<text:line-break/>dzięki staraniom Polskiej Misji Dyplomatycznej w Berlinie, która 17 sierpnia<text:line-break/>1951 r. w imieniu Głównej Komisji Badania Zbrodni Hitlerowskich w Polsce<text:line-break/>zwróciła się do firmy Hasag w Lipsku o przekazanie poświadczonych odpi-<text:line-break/>sów rozprawy i wyroku wraz z jego uzasadnieniem</text:span><text:span text:style-name="T8">18</text:span><text:span text:style-name="CharStyle12">.</text:span></text:p><text:p text:style-name="P66"><text:span text:style-name="CharStyle12">Wracając do procesów członków załóg obozów pracy przymusowej oraz<text:line-break/>członków załóg fabrycznych, które toczyły się przed częstochowskim sądem,<text:line-break/>warto wspomnieć, że do najlepiej udokumentowanych należą procesy w spra-<text:line-break/>wach: Waltera Hermana Fasolda, kierownika produkcji w fabryce Hasag-<text:line-break/>-Peltzery</text:span><text:span text:style-name="T8">19</text:span><text:span text:style-name="CharStyle12">, Józefa Morawca</text:span><text:span text:style-name="T8">20</text:span><text:span text:style-name="CharStyle12">, nadzorcy robotników żydowskich w fabryce Ha-</text:span></text:p></draw:text-box></draw:frame><draw:frame draw:style-name="fr28" svg:x="1.469cm" svg:y="16.473cm" svg:width="11.896cm" svg:height="0.813cm" text:anchor-type="paragraph"><draw:text-box><text:p text:style-name="P81"><text:span text:style-name="CharStyle20">nazwiska 19 oskarżonych, a w odpisie wyroku sądu i jego uzasadnieniu, który zachował się<text:line-break/>w języku jidysz, znajduje się 20 nazwisk oskarżonych (s. 64-65).</text:span></text:p></draw:text-box></draw:frame><draw:frame draw:style-name="fr29" svg:x="1.469cm" svg:y="17.286cm" svg:width="11.896cm" svg:height="0.381cm" text:anchor-type="paragraph"><draw:text-box><text:p text:style-name="P85"><text:span text:style-name="T21">13</text:span><text:span text:style-name="CharStyle20"><text:s text:c="1"/>GK 164/316, t. 1, s. 27-28.</text:span></text:p></draw:text-box></draw:frame><draw:frame draw:style-name="fr30" svg:x="1.469cm" svg:y="17.667cm" svg:width="11.896cm" svg:height="0.381cm" text:anchor-type="paragraph"><draw:text-box><text:p text:style-name="P96"><text:span text:style-name="T21">14</text:span><text:span text:style-name="CharStyle20"><text:s text:c="1"/>Tamże, s. 74.</text:span></text:p></draw:text-box></draw:frame><draw:frame draw:style-name="fr31" svg:x="1.469cm" svg:y="18.048cm" svg:width="11.896cm" svg:height="0.381cm" text:anchor-type="paragraph"><draw:text-box><text:p text:style-name="P99"><text:span text:style-name="T21">15</text:span><text:span text:style-name="CharStyle20"><text:s text:c="1"/>Tamże, s. 64-65.</text:span></text:p></draw:text-box></draw:frame><draw:frame draw:style-name="fr32" svg:x="1.469cm" svg:y="18.429cm" svg:width="11.896cm" svg:height="0.381cm" text:anchor-type="paragraph"><draw:text-box><text:p text:style-name="P42"><text:span text:style-name="T21">16</text:span><text:span text:style-name="CharStyle20"><text:s text:c="1"/>Tamże.</text:span></text:p></draw:text-box></draw:frame><draw:frame draw:style-name="fr33" svg:x="1.469cm" svg:y="18.784cm" svg:width="11.896cm" svg:height="0.831cm" text:anchor-type="paragraph"><draw:text-box><text:p text:style-name="P90"><text:span text:style-name="T21">17</text:span><text:span text:style-name="CharStyle20"><text:s text:c="1"/>W 1949 r. jej nazwę zmieniono na Główna Komisja Badania Zbrodni Hitlerowskich<text:line-break/>w Polsce.</text:span></text:p></draw:text-box></draw:frame><draw:frame draw:style-name="fr34" svg:x="1.469cm" svg:y="19.565cm" svg:width="11.896cm" svg:height="0.390cm" text:anchor-type="paragraph"><draw:text-box><text:p text:style-name="P40"><text:span text:style-name="T21">18</text:span><text:span text:style-name="CharStyle20"><text:s text:c="1"/>GK 164/316, t. 5, s. 3.</text:span></text:p></draw:text-box></draw:frame><draw:frame draw:style-name="fr35" svg:x="1.469cm" svg:y="19.946cm" svg:width="11.896cm" svg:height="0.390cm" text:anchor-type="paragraph"><draw:text-box><text:p text:style-name="P43"><text:span text:style-name="T21">19</text:span><text:span text:style-name="CharStyle20"><text:s text:c="1"/>Tamże.</text:span></text:p></draw:text-box></draw:frame><draw:frame draw:style-name="fr36" svg:x="1.469cm" svg:y="20.325cm" svg:width="11.896cm" svg:height="0.441cm" text:anchor-type="paragraph"><draw:text-box><text:p text:style-name="P38"><text:span text:style-name="T21">20</text:span><text:span text:style-name="CharStyle20"><text:s text:c="1"/>Instytut Pamięci Narodowej (dalej: IPN) Katowice 562/279, t. 1.</text:span></text:p></draw:text-box></draw:frame></text:p>
      </text:section>
      <text:section text:style-name="Sect5" text:name="Section5">
        <text:p text:style-name="P126"><draw:frame draw:style-name="fr37" svg:x="1.482cm" svg:y="0.141cm" fo:min-width="0.517cm" fo:min-height="0.346cm" text:anchor-type="paragraph"><draw:text-box><text:p text:style-name="P101"><text:span text:style-name="T18">206</text:span></text:p></draw:text-box></draw:frame><draw:frame draw:style-name="fr38" svg:x="10.185cm" svg:y="0.141cm" fo:min-width="3.184cm" fo:min-height="0.363cm" text:anchor-type="paragraph"><draw:text-box><text:p text:style-name="P74"><text:span text:style-name="CharStyle18">Adelina </text:span><text:span text:style-name="T20">Hetnar-Michaldo</text:span></text:p></draw:text-box></draw:frame><draw:frame draw:style-name="fr39" svg:x="1.515cm" svg:y="0.997cm" svg:width="11.820cm" svg:height="15.469cm" text:anchor-type="paragraph"><draw:text-box><text:p text:style-name="P23"><text:span text:style-name="CharStyle12">sag-Raków, i Alfreda Wilhelma Franzkego</text:span><text:span text:style-name="T8">21</text:span><text:span text:style-name="CharStyle12">, nadzorcy robotników żydow-<text:line-break/>skich w fabryce Hasag-Peltzery.</text:span></text:p><text:p text:style-name="P27"><text:span text:style-name="CharStyle12">Istotnym problemem dla badacza dziejów częstochowskiego Hasagu jest<text:line-break/>to, że byli więźniowie składający zeznania w wymienionych wyżej procesach<text:line-break/>w niektórych przypadkach skupiali się na oskarżonych i ich zbrodniczej dzia-<text:line-break/>łalności, pomijając często inne aspekty funkcjonowania obozów czy samej pra-<text:line-break/>cy w zakładach Hasagu. Skutkuje to dużą liczbą opisów brutalnych zachowań<text:line-break/>załogi zakładów Hasagu względem więźniów, a także dokonywanych przez<text:line-break/>nich selekcji i egzekucji, kosztem bardziej prozaicznych, ale istotnych dla ca-<text:line-break/>łej historii aspektów pobytu w obozie pracy przymusowej.</text:span></text:p><text:p text:style-name="P114"><text:span text:style-name="CharStyle12">W próbie rekonstrukcji historii powstania, funkcjonowania oraz likwida-<text:line-break/>cji częstochowskich obozów pracy przymusowej koncernu Hasag główną rolę<text:line-break/>odgrywają wspomnienia i pamiętniki byłych więźniów, spisane w językach<text:line-break/>polskim, niemieckim oraz jidysz. Relacje te obecnie znajdują się w zasobach<text:line-break/>Archiwum Żydowskiego Instytutu Historycznego w Warszawie. Do ważniej -<text:line-break/>szych należą powojenne relacje m.in. Elżbiety Danziger</text:span><text:span text:style-name="T8">22</text:span><text:span text:style-name="CharStyle12">, Sulamit Korn</text:span><text:span text:style-name="T8">23</text:span><text:span text:style-name="CharStyle12">,<text:line-break/>Zeldy </text:span><text:span text:style-name="T29">Gottlieb</text:span><text:span text:style-name="T30">24</text:span><text:span text:style-name="T29">, </text:span><text:span text:style-name="CharStyle12">Hanki Rychter</text:span><text:span text:style-name="T8">25</text:span><text:span text:style-name="CharStyle12">, Mietka Goldberga</text:span><text:span text:style-name="T8">26</text:span><text:span text:style-name="CharStyle12">, Juliana Bessera</text:span><text:span text:style-name="T8">27</text:span><text:span text:style-name="CharStyle12"><text:s text:c="1"/>oraz<text:line-break/>Anny Czaryskiej</text:span><text:span text:style-name="T8">28</text:span><text:span text:style-name="CharStyle12">. Rzucają one światło przede wszystkim na pięć zasadni-<text:line-break/>czych aspektów funkcjonowania obozów pracy przymusowej w Częstochowie:</text:span></text:p><text:list text:style-name="L4"><text:list-item><text:p text:style-name="P28"><text:span text:style-name="CharStyle12"><text:s text:c="1"/>rodzaj pracy wykonywanej przez więźniów,</text:span></text:p></text:list-item><text:list-item><text:p text:style-name="P56"><text:span text:style-name="CharStyle12"><text:s text:c="1"/>skład narodowościowy więźniów w obozie,</text:span></text:p></text:list-item><text:list-item><text:p text:style-name="P105"><text:span text:style-name="CharStyle12"><text:s text:c="1"/>relacje panujące między więźniami, w tym także funkcjonowanie we-<text:line-break/>wnętrznego zarządu obozowego,</text:span></text:p></text:list-item><text:list-item><text:p text:style-name="P54"><text:span text:style-name="CharStyle12"><text:s text:c="1"/>warunki panujące w obozie (sanitarne i żywieniowe),</text:span></text:p></text:list-item><text:list-item><text:p text:style-name="P107"><text:span text:style-name="CharStyle12"><text:s text:c="1"/>stosunek straży zakładowej oraz majstrów do więźniów.</text:span></text:p></text:list-item></text:list><text:p text:style-name="P109"><text:span text:style-name="CharStyle12">W Archiwum Żydowskiego Instytutu Historycznego znajdują się też doku-<text:line-break/>menty Rady Starszych w Częstochowie, które dotyczą głównie losu tamtejszej<text:line-break/>społeczności żydowskiej podczas niemieckiej okupacji oraz funkcjonowania<text:line-break/>tamtejszego getta. Dokumenty te pozwalają na opisanie początkowego okre-<text:line-break/>su funkcjonowania zakładów Hasagu w Częstochowie, w którym to wyko-<text:line-break/>rzystywano mieszkańców getta do pracy, oraz na ustalenie m.in. liczebności<text:line-break/>getta w ostatnim okresie jego funkcjonowania, tuż przed likwidacją i odej-<text:line-break/>ściem ostatniego transportu do obozu zagłady w Treblince.</text:span></text:p></draw:text-box></draw:frame><draw:frame draw:style-name="fr40" svg:x="1.981cm" svg:y="17.616cm" svg:width="9.846cm" svg:height="0.432cm" text:anchor-type="paragraph"><draw:text-box><text:p text:style-name="P112"><text:span text:style-name="T32">21</text:span><text:span text:style-name="CharStyle20"><text:s text:c="1"/>Tamże, t. 2.</text:span></text:p></draw:text-box></draw:frame><draw:frame draw:style-name="fr41" svg:x="1.981cm" svg:y="18.048cm" svg:width="9.846cm" svg:height="0.381cm" text:anchor-type="paragraph"><draw:text-box><text:p text:style-name="P24"><text:span text:style-name="T32">22</text:span><text:span text:style-name="CharStyle20"><text:s text:c="1"/>Archiwum Żydowskiego Instytutu Historycznego (dalej: AŻIH) 301/1530.</text:span></text:p></draw:text-box></draw:frame><draw:frame draw:style-name="fr42" svg:x="1.981cm" svg:y="18.429cm" svg:width="9.846cm" svg:height="0.381cm" text:anchor-type="paragraph"><draw:text-box><text:p text:style-name="P19"><text:span text:style-name="T32">23</text:span><text:span text:style-name="CharStyle20"><text:s text:c="1"/>AŻIH 301/1112.</text:span></text:p></draw:text-box></draw:frame><draw:frame draw:style-name="fr43" svg:x="1.981cm" svg:y="18.810cm" svg:width="9.846cm" svg:height="0.381cm" text:anchor-type="paragraph"><draw:text-box><text:p text:style-name="P20"><text:span text:style-name="T32">24</text:span><text:span text:style-name="CharStyle20"><text:s text:c="1"/>AŻIH 301/3305.</text:span></text:p></draw:text-box></draw:frame><draw:frame draw:style-name="fr44" svg:x="1.981cm" svg:y="19.191cm" svg:width="9.846cm" svg:height="0.381cm" text:anchor-type="paragraph"><draw:text-box><text:p text:style-name="P48"><text:span text:style-name="T32">25</text:span><text:span text:style-name="CharStyle20"><text:s text:c="1"/>AŻIH 301/3494.</text:span></text:p></draw:text-box></draw:frame><draw:frame draw:style-name="fr45" svg:x="1.981cm" svg:y="19.572cm" svg:width="9.846cm" svg:height="0.381cm" text:anchor-type="paragraph"><draw:text-box><text:p text:style-name="P50"><text:span text:style-name="T32">26</text:span><text:span text:style-name="CharStyle20"><text:s text:c="1"/>AŻIH 301/4878.</text:span></text:p></draw:text-box></draw:frame><draw:frame draw:style-name="fr46" svg:x="1.981cm" svg:y="19.953cm" svg:width="9.846cm" svg:height="0.381cm" text:anchor-type="paragraph"><draw:text-box><text:p text:style-name="P72"><text:span text:style-name="T32">27</text:span><text:span text:style-name="CharStyle20"><text:s text:c="1"/>AŻIH 301/5621.</text:span></text:p></draw:text-box></draw:frame><draw:frame draw:style-name="fr47" svg:x="1.981cm" svg:y="20.334cm" svg:width="9.846cm" svg:height="0.432cm" text:anchor-type="paragraph"><draw:text-box><text:p text:style-name="P70"><text:span text:style-name="T32">28</text:span><text:span text:style-name="CharStyle20"><text:s text:c="1"/>AŻIH 301/5789.</text:span></text:p></draw:text-box></draw:frame></text:p>
      </text:section>
      <text:section text:style-name="Sect6" text:name="Section6">
        <text:p text:style-name="P127"><draw:frame draw:style-name="fr48" svg:x="1.506cm" svg:y="0.116cm" fo:min-width="9.601cm" fo:min-height="0.381cm" text:anchor-type="paragraph"><draw:text-box><text:p text:style-name="P41"><text:span text:style-name="CharStyle23">Charakterystyka źródeł do badania historii kompleksu niemieckich obozów pracy...</text:span></text:p></draw:text-box></draw:frame><draw:frame draw:style-name="fr49" svg:x="12.861cm" svg:y="0.171cm" fo:min-width="0.517cm" fo:min-height="0.349cm" text:anchor-type="paragraph"><draw:text-box><text:p text:style-name="P64"><text:span text:style-name="T18">207</text:span></text:p></draw:text-box></draw:frame><draw:frame draw:style-name="fr50" svg:x="1.506cm" svg:y="1.032cm" svg:width="11.836cm" svg:height="15.416cm" text:anchor-type="paragraph"><draw:text-box><text:p text:style-name="P97"><text:span text:style-name="CharStyle12">W zasobach AŻIH znajduje się także źródło o niebagatelnym znaczeniu<text:line-break/>- kartoteka największego obozu przyzakładowego, czyli Hasag-Peltzery</text:span><text:span text:style-name="T8">29</text:span><text:span text:style-name="CharStyle12">.<text:line-break/>Dokument ten (co ważne, zachował się on niemal w całości) pozwala usta-<text:line-break/>lić szacunkową liczbę więźniów jednego z czterech obozów w Częstochowie.<text:line-break/>Na jego podstawie w internetowej bazie danych Muzeum Holokaustu w Wa-<text:line-break/>szyngtonie powstała elektroniczna kartoteka więźniów obozu Peltzery</text:span><text:span text:style-name="T8">30</text:span><text:span text:style-name="CharStyle12">. In-<text:line-break/>ternetowa kopia kartoteki ma tę przewagę nad oryginałem, że umożliwia po-<text:line-break/>danie dodatkowych informacji na temat więźniów, takich jak data i miejsce<text:line-break/>urodzenia oraz zawód.</text:span></text:p><text:p text:style-name="P63"><text:span text:style-name="CharStyle12">Jak już wcześniej wspomniano, w Archiwum Instytutu </text:span><text:span text:style-name="T29">Yad Vashem </text:span><text:span text:style-name="CharStyle12">w Je-<text:line-break/>rozolimie znajdują się przede wszystkim kopie dokumentów pochodzących<text:line-break/>z różnych archiwów, w tym Archiwum IPN. Istotne jest jednak to, że Instytut<text:line-break/>Yad Vashem posiada także zbiór relacji, zarówno w postaci kwestionariuszy,<text:line-break/>jak i wywiadów audiowizualnych, sporządzonych przez pracowników In-<text:line-break/>stytutu lub pozyskanych od USC Shoah Foundation - </text:span><text:span text:style-name="T29">The Institute for Vi-<text:line-break/>sual History and Education. </text:span><text:span text:style-name="CharStyle12">Wśród nich znajduje się wiele relacji osób, które<text:line-break/>przeszły przez obozy pracy przymusowej w Częstochowie. Oprócz kwestio-<text:line-break/>nariuszy i relacji</text:span><text:span text:style-name="T8">31</text:span><text:span text:style-name="CharStyle12">, w zasobach Yad Vashem znajdują się także pamiętniki</text:span><text:span text:style-name="T8">32</text:span><text:span text:style-name="CharStyle12"><text:line-break/>w językach polskim, hebrajskim, niemieckim oraz jidysz. Szczególnie istotne<text:line-break/>są pamiętniki spisywane jeszcze w czasie wojny, niekiedy nielegalnie, przez<text:line-break/>osoby przebywające w getcie częstochowskim oraz obozach pracy przymuso-<text:line-break/>wej koncernu Hasag. Część z nich zachowała się w rękopisach, np. pamiętnik<text:line-break/>„Częstochowa - Hasag. Moje przeżycia” spisany w sześciu brulionach przez<text:line-break/>Miriam Salsberg. Prowadziła ona zapiski niemal nieprzerwanie od września<text:line-break/>1942 </text:span><text:span text:style-name="T7">r., </text:span><text:span text:style-name="CharStyle12">czyli od momentu, w którym w Częstochowie zaczęły funkcjonować<text:line-break/>zakłady koncernu Hasag, aż do końca wojny</text:span><text:span text:style-name="T8">33</text:span><text:span text:style-name="CharStyle12">.</text:span></text:p><text:p text:style-name="P65"><text:span text:style-name="CharStyle12">Warto też wspomnieć, że istotnym źródłem informacji na temat egzysten-<text:line-break/>cji więźniów w obozach koncernu Hasag w Częstochowie jest jedyna opub-<text:line-break/>likowana relacja, książka napisana przez byłego więźnia Jerzego Einhorna<text:line-break/>pt. </text:span><text:span text:style-name="T33">Wybrany, aby</text:span><text:span text:style-name="CharStyle12"><text:s text:c="1"/>żyć</text:span><text:span text:style-name="T8">34</text:span><text:span text:style-name="CharStyle12">. </text:span><text:span text:style-name="T7">Einhorn </text:span><text:span text:style-name="CharStyle12">spisał swoje wspomnienia wiele lat po zakoń-<text:line-break/>czeniu wojny, ale w rzetelny sposób starał się przedstawić różne aspekty życia<text:line-break/>oraz atmosferę w </text:span><text:span text:style-name="T7">Judenlager </text:span><text:span text:style-name="CharStyle12">Hasag-Peltzery, największym przyzakładowym<text:line-break/>obozie koncernu Hasag w Częstochowie. Jego relacja jest tym bardziej cenna,</text:span></text:p></draw:text-box></draw:frame><draw:frame draw:style-name="fr51" svg:x="1.464cm" svg:y="16.879cm" svg:width="11.920cm" svg:height="0.914cm" text:anchor-type="paragraph"><draw:text-box><text:p text:style-name="P92"><text:span text:style-name="T32">29</text:span><text:span text:style-name="CharStyle20"><text:s text:c="1"/>AŻIH 207/1, Kartoteka więźniów obozu Hasag w Częstochowie 1943-1945 (4734 kar-<text:line-break/></text:span><text:span text:style-name="T21">t</text:span><text:span text:style-name="CharStyle20">y</text:span><text:span text:style-name="T21">)</text:span><text:span text:style-name="CharStyle20">.</text:span></text:p></draw:text-box></draw:frame><draw:frame draw:style-name="fr52" svg:x="1.464cm" svg:y="17.701cm" svg:width="11.920cm" svg:height="1.143cm" text:anchor-type="paragraph"><draw:text-box><text:p text:style-name="P36"><text:span text:style-name="T34">30</text:span><text:span text:style-name="CharStyle16"><text:s text:c="1"/></text:span><text:span text:style-name="CharStyle15">Kartoteka więźniów obozu pracy Hasag Pelcery w Częstochowie = </text:span><text:span text:style-name="T12">Index of Prisoners in<text:line-break/>the Hasag Pelcery Labor Camp in Czestochowa,</text:span><text:span text:style-name="T14"><text:s text:c="1"/>(ID: 32090), </text:span><text:a xlink:href="https://www.ushmm.org/online/"><text:span text:style-name="T14">https://www.ushmm.org/online/</text:span></text:a><text:span text:style-name="T14"><text:line-break/>hsv/source_view.php?SourceId=32090 </text:span><text:span text:style-name="CharStyle16">(dostęp: </text:span><text:span text:style-name="T14">31 </text:span><text:span text:style-name="CharStyle16">stycznia </text:span><text:span text:style-name="T14">2018).</text:span></text:p></draw:text-box></draw:frame><draw:frame draw:style-name="fr53" svg:x="1.464cm" svg:y="18.844cm" svg:width="11.920cm" svg:height="0.762cm" text:anchor-type="paragraph"><draw:text-box><text:p text:style-name="P35"><text:span text:style-name="T35">31</text:span><text:span text:style-name="T25"><text:s text:c="1"/>M.in. </text:span><text:span text:style-name="CharStyle20">relacja Mordki </text:span><text:span text:style-name="T25">Krakauera </text:span><text:span text:style-name="CharStyle20">spisana w języku niemieckim. Por. Yad </text:span><text:span text:style-name="T25">Vashem Ar-</text:span><text:span text:style-name="CharStyle20"><text:line-break/></text:span><text:span text:style-name="T25">chives,</text:span><text:span text:style-name="CharStyle20"><text:s text:c="1"/>0.2/842, s. 1-7.</text:span></text:p></draw:text-box></draw:frame><draw:frame draw:style-name="fr54" svg:x="1.464cm" svg:y="19.606cm" svg:width="11.920cm" svg:height="0.381cm" text:anchor-type="paragraph"><draw:text-box><text:p text:style-name="P79"><text:span text:style-name="T32">32</text:span><text:span text:style-name="CharStyle20"><text:s text:c="1"/>M.in. pamiętnik </text:span><text:span text:style-name="T26">Josefa </text:span><text:span text:style-name="CharStyle20">Reinera. Por. Yad </text:span><text:span text:style-name="T26">Vashem </text:span><text:span text:style-name="T25">Archives, </text:span><text:span text:style-name="CharStyle20">0.33/5710, </text:span><text:span text:style-name="T25">s. </text:span><text:span text:style-name="CharStyle20">1-12.</text:span></text:p></draw:text-box></draw:frame><draw:frame draw:style-name="fr55" svg:x="1.464cm" svg:y="19.987cm" svg:width="11.920cm" svg:height="0.381cm" text:anchor-type="paragraph"><draw:text-box><text:p text:style-name="P62"><text:span text:style-name="T32">33</text:span><text:span text:style-name="CharStyle20"><text:s text:c="1"/>Yad </text:span><text:span text:style-name="T25">Vashem Archives, 0.33/1616, s. 1-151.</text:span></text:p></draw:text-box></draw:frame><draw:frame draw:style-name="fr56" svg:x="1.464cm" svg:y="20.368cm" svg:width="11.920cm" svg:height="0.432cm" text:anchor-type="paragraph"><draw:text-box><text:p text:style-name="P37"><text:span text:style-name="T35">34</text:span><text:span text:style-name="T25"><text:s text:c="1"/></text:span><text:span text:style-name="CharStyle20">Jerzy </text:span><text:span text:style-name="T26">Einhorn, </text:span><text:span text:style-name="CharStyle21">Wybrany, aby żyć. Wspomnienia,</text:span><text:span text:style-name="CharStyle20"><text:s text:c="1"/>przekł. Wojciech Łygaś, Gdańsk 2002.</text:span></text:p></draw:text-box></draw:frame></text:p>
      </text:section>
      <text:section text:style-name="Sect7" text:name="Section7">
        <text:p text:style-name="P128"><draw:frame draw:style-name="fr57" svg:x="1.478cm" svg:y="0.141cm" fo:min-width="0.508cm" fo:min-height="0.346cm" text:anchor-type="paragraph"><draw:text-box><text:p text:style-name="P73"><text:span text:style-name="T18">208</text:span></text:p></draw:text-box></draw:frame><draw:frame draw:style-name="fr58" svg:x="10.181cm" svg:y="0.141cm" fo:min-width="3.184cm" fo:min-height="0.363cm" text:anchor-type="paragraph"><draw:text-box><text:p text:style-name="P75"><text:span text:style-name="CharStyle18">Adelina Hetnar-Michaldo</text:span></text:p></draw:text-box></draw:frame><draw:frame draw:style-name="fr59" svg:x="1.512cm" svg:y="0.997cm" svg:width="11.829cm" svg:height="4.759cm" text:anchor-type="paragraph"><draw:text-box><text:p text:style-name="P111"><text:span text:style-name="CharStyle12">że nie miały na nią wpływu inne wydane pamiętniki czy opracowania histo-<text:line-break/>ryczne dotyczące częstochowskiego Hasagu, które nie istniały w momencie<text:line-break/>publikacji książki. Autor po wojnie wyemigrował do Szwecji, tak więc jego<text:line-break/>wspomnienia nie noszą wyraźnego piętna wpływu wydarzeń i debat poli-<text:line-break/>tycznych, jak w przypadku wspomnień wydawanych w Polsce. Książka tra-<text:line-break/>fiła do czytelników stosunkowo późno, bo dopiero w 2000 r. Autor, opisując<text:line-break/>swoje wojenne losy, polegał jedynie na własnej pamięci, opierał się na wspo-<text:line-break/>mnieniach, które nie uległy zatarciu. W wielu momentach narracja się ury-<text:line-break/>wa, a </text:span><text:span text:style-name="T7">Einhorn </text:span><text:span text:style-name="CharStyle12">nie stara się na siłę zapełnić powstałych luk, co czyni jego re-<text:line-break/>lację bardziej wiarygodną.</text:span></text:p></draw:text-box></draw:frame><draw:frame draw:style-name="fr60" svg:x="1.512cm" svg:y="6.787cm" svg:width="11.829cm" svg:height="13.640cm" text:anchor-type="paragraph"><draw:text-box><text:h text:outline-level="0" text:style-name="P113"><text:bookmark-start text:name="bookmark3"/><text:span text:style-name="CharStyle10">Podsumowanie: problemy i wątpliwości</text:span><text:bookmark-end text:name="bookmark3"/></text:h><text:p text:style-name="P76"><text:span text:style-name="CharStyle12">Analizowany materiał archiwalny pochodzi z różnych źródeł i okresów,<text:line-break/>przez co nie jest jednorodny i kompletny. Jest to materiał rozproszony i wie-<text:line-break/>lojęzyczny, co stanowi dodatkowe utrudnienie w jego analizie i interpretacji.</text:span></text:p><text:p text:style-name="P29"><text:span text:style-name="CharStyle12">W związku z niekompletnością materiału źródłowego część wniosków<text:line-break/>należy wysuwać, dokonując konfrontacji oficjalnych dokumentów wytwo-<text:line-break/>rzonych w czasie wojny przez m.in. władze okupacyjne i zakładowe czy czę-<text:line-break/>stochowski </text:span><text:span text:style-name="T7">Judenrat </text:span><text:span text:style-name="CharStyle12">z relacjami, pamiętnikami, źródłami z zakresu tzw. </text:span><text:span text:style-name="CharStyle13">oral<text:line-break/>history</text:span><text:span text:style-name="T29"><text:s text:c="1"/></text:span><text:span text:style-name="CharStyle12">oraz dostępnymi opracowaniami. Większość dotychczas przeanali-<text:line-break/>zowanego przez autorkę materiału pochodzi z powojennych procesów, a in-<text:line-break/>formacje zawarte w dokumentacji procesowej dotyczą niewielkich fragmen-<text:line-break/>tów funkcjonowania obozów i zakładów koncernu Hasag w Częstochowie,<text:line-break/>takich jak zachowanie danego majstra czy strażnika zakładowego w stosunku<text:line-break/>do więźniów. Brakuje w nich opisów szerszego spektrum życia obozowego, tj.<text:line-break/>warunków bytowych, stosunków panujących między więźniami czy też nie-<text:line-break/>pozostających bez znaczenia relacji więźniów z pracownikami cywilnymi,<text:line-break/>dzięki którym w obozie kwitł nielegalny handel. Informacji na te tematy na-<text:line-break/>leży szukać w relacjach, pamiętnikach, a także wideorelacjach, których naj-<text:line-break/>więcej znajduje się w archiwach Żydowskiego Instytutu Historycznego i In-<text:line-break/>stytutu </text:span><text:span text:style-name="T29">Yad Vashem. </text:span><text:span text:style-name="CharStyle12">Niestety część spisana tuż po wojnie charakteryzuje się<text:line-break/>lakonicznością, która nie ułatwia kompleksowego opisania poszczególnych<text:line-break/>aspektów funkcjonowania obozów w Częstochowie. Ten sam problem napo-<text:line-break/>tykamy, analizując materiały procesowe.</text:span></text:p><text:p text:style-name="P115"><text:span text:style-name="CharStyle12">Podsumowując przegląd zawartości archiwów Instytutu Pamięci Narodo-<text:line-break/>wej, Żydowskiego Instytutu Historycznego oraz Instytutu Yad </text:span><text:span text:style-name="T29">Vashem </text:span><text:span text:style-name="CharStyle12">pod<text:line-break/>kątem materiału źródłowego dotyczącego czterech obozów pracy przymusowej<text:line-break/>koncernu Hasag w okupowanej Częstochowie, można zauważyć kilka zasad-<text:line-break/>niczych problemów, przede wszystkim wspominane powyżej różnorodność</text:span></text:p></draw:text-box></draw:frame></text:p>
      </text:section>
      <text:section text:style-name="Sect8" text:name="Section8">
        <text:p text:style-name="P129"><draw:frame draw:style-name="fr61" svg:x="1.482cm" svg:y="0.090cm" fo:min-width="9.601cm" fo:min-height="0.381cm" text:anchor-type="paragraph"><draw:text-box><text:p text:style-name="P21"><text:span text:style-name="CharStyle23">Charakterystyka źródeł do badania historii kompleksu niemieckich obozów pracy...</text:span></text:p></draw:text-box></draw:frame><draw:frame draw:style-name="fr62" svg:x="12.836cm" svg:y="0.141cm" fo:min-width="0.517cm" fo:min-height="0.346cm" text:anchor-type="paragraph"><draw:text-box><text:p text:style-name="P117"><text:span text:style-name="T18">209</text:span></text:p></draw:text-box></draw:frame><draw:frame draw:style-name="fr63" svg:x="1.499cm" svg:y="0.997cm" svg:width="11.853cm" svg:height="8.543cm" text:anchor-type="paragraph"><draw:text-box><text:p text:style-name="P45"><text:span text:style-name="CharStyle12">i niekompletność materiału źródłowego oraz jego znaczne rozproszenie. In-<text:line-break/>formacje o funkcjonowaniu częstochowskiego Hasagu oraz dotyczące go re-<text:line-break/>lacje znajdują się w różnych zespołach archiwalnych odnoszących się nie tyl-<text:line-break/>ko do samego Hasagu (ale także do funkcjonowania innych obozów i gett),<text:line-break/>co znacząco utrudnia ich wyszukiwanie. Rozproszenie źródeł wytworzonych<text:line-break/>przez różne podmioty (zarząd Hasagu, zarządy poszczególnych fabryk czy<text:line-break/>osoby będące autorami relacji) warunkuje pojawienie się kolejnego problemu,<text:line-break/>a mianowicie ich wielojęzyczności, często utrudniającej analizę.</text:span></text:p><text:p text:style-name="P67"><text:span text:style-name="CharStyle27">Abstract</text:span></text:p><text:p text:style-name="P47"><text:span text:style-name="CharStyle29">The article characterizes the most valuable sources relating to the four German forced labour<text:line-break/>camps for Jewish population, operating in 1942-1945 in the occupied </text:span><text:span text:style-name="T39">Częstochowa. </text:span><text:span text:style-name="CharStyle29">These<text:line-break/>camps belonged to the German armament concern Hasag which manufactured the grenades<text:line-break/>and munition, primarily exploiting slave labour of women. With regard to the history of<text:line-break/>the Hasag camps the article describes the content of the archives of the Institute of National<text:line-break/>Remembrance, the Jewish Historical Institute, and the Yad Vashem Institute. The author pre-<text:line-break/>sents also the main problems encountered by the researchers of the less-known parts of the<text:line-break/>Holcaust history such as the forced labour Hasag camp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6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0">
      <style:text-properties fo:language="pl" style:language-asian="pl" style:language-complex="pl" fo:font-size="10.pt" style:font-size-asian="10.pt" style:font-size-complex="10.pt" style:text-scale="100.%" fo:letter-spacing="-0.016cm" fo:color="#000000" style:text-position="0.%"/>
    </style:style>
    <style:style style:family="text" style:name="CharStyle25" style:display-name="CharStyle25" style:parent-style-name="CharStyle15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6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25cm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Tekst treści (3)">
      <style:paragraph-properties fo:background-color="#FFFFFF" fo:margin-top="0.106cm" fo:margin-bottom="1.58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4)">
      <style:paragraph-properties fo:background-color="#FFFFFF" fo:margin-top="1.587cm" fo:margin-bottom="1.376cm" fo:line-height="0.66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6cm"/>
    </style:style>
    <style:style style:family="paragraph" style:name="Nagłówek #1">
      <style:paragraph-properties fo:background-color="#FFFFFF" fo:margin-top="1.376cm" fo:margin-bottom="0.635cm" fo:line-height="0.000cm" fo:text-indent="-1.0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margin-top="0.635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847cm" fo:margin-bottom="0.318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25cm"/>
    </style:style>
    <style:style style:family="paragraph" style:name="Tekst treści (6)">
      <style:paragraph-properties fo:background-color="#FFFFFF" fo:margin-top="0.318cm" fo:line-height="0.381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0"/>
      </style:footer>
      <style:header>
        <text:p text:style-name="P120"/>
      </style:header>
    </style:master-page>
    <style:master-page style:name="PageStyle1" style:page-layout-name="Mpm1">
      <style:footer>
        <text:p text:style-name="P120"/>
      </style:footer>
      <style:header>
        <text:p text:style-name="P120"/>
      </style:header>
    </style:master-page>
    <style:master-page style:name="PageStyle2" style:page-layout-name="Mpm2">
      <style:footer>
        <text:p text:style-name="P120"/>
      </style:footer>
      <style:header>
        <text:p text:style-name="P120"/>
      </style:header>
    </style:master-page>
    <style:master-page style:name="PageStyle3" style:page-layout-name="Mpm3">
      <style:footer>
        <text:p text:style-name="P120"/>
      </style:footer>
      <style:header>
        <text:p text:style-name="P120"/>
      </style:header>
    </style:master-page>
    <style:master-page style:name="PageStyle4" style:page-layout-name="Mpm4">
      <style:footer>
        <text:p text:style-name="P120"/>
      </style:footer>
      <style:header>
        <text:p text:style-name="P120"/>
      </style:header>
    </style:master-page>
    <style:master-page style:name="PageStyle5" style:page-layout-name="Mpm5">
      <style:footer>
        <text:p text:style-name="P120"/>
      </style:footer>
      <style:header>
        <text:p text:style-name="P120"/>
      </style:header>
    </style:master-page>
    <style:master-page style:name="PageStyle6" style:page-layout-name="Mpm6">
      <style:footer>
        <text:p text:style-name="P120"/>
      </style:footer>
      <style:header>
        <text:p text:style-name="P120"/>
      </style:header>
    </style:master-page>
    <style:master-page style:name="PageStyle7" style:page-layout-name="Mpm7">
      <style:footer>
        <text:p text:style-name="P120"/>
      </style:footer>
      <style:header>
        <text:p text:style-name="P120"/>
      </style:header>
    </style:master-page>
    <style:master-page style:name="PageStyle8" style:page-layout-name="Mpm8">
      <style:footer>
        <text:p text:style-name="P120"/>
      </style:footer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rakterystyka źródeł do badania historiikompleksu niemieckich obozów pracy przymusowej koncernu HASAG w Częstochowie (1942-1945)</dc:title>
    <dc:subject>nauki humanistyczne, historia, historia narodu żydowskiego</dc:subject>
    <meta:initial-creator>Adelina Hetnar-Michaldo</meta:initial-creator>
    <meta:keyword/>
  </office:meta>
</office:document-meta>
</file>