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MyriadProular" svg:font-family="MyriadProula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solid" draw:fill-color="#d9ebf6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9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4da4d5"/>
    </style:style>
    <style:style style:name="gr13" style:family="graphic" style:parent-style-name="standard">
      <style:graphic-properties draw:stroke="solid" svg:stroke-width="0.017cm" svg:stroke-color="#007dc3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0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9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d9ebf6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7.5pt" style:font-size-asian="7.5pt" style:font-size-complex="7.5pt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none"/>
      <style:text-properties fo:font-size="8.5pt" style:font-size-asian="8.5pt" style:font-size-complex="8.5pt"/>
    </style:style>
    <style:style style:name="P12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3" style:family="paragraph">
      <loext:graphic-properties draw:fill="solid" draw:fill-color="#4da4d5"/>
    </style:style>
    <style:style style:name="P14" style:family="paragraph">
      <loext:graphic-properties draw:fill="none"/>
      <style:text-properties fo:font-size="40pt" style:font-size-asian="40pt" style:font-size-complex="40pt"/>
    </style:style>
    <style:style style:name="P15" style:family="paragraph">
      <loext:graphic-properties draw:fill="solid" draw:fill-color="#000000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none"/>
      <style:text-properties fo:font-size="10.5pt" style:font-size-asian="10.5pt" style:font-size-complex="10.5pt"/>
    </style:style>
    <style:style style:name="P18" style:family="paragraph">
      <loext:graphic-properties draw:fill="none"/>
      <style:text-properties fo:font-size="9.5pt" style:font-size-asian="9.5pt" style:font-size-complex="9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TimeIbisEE" fo:font-size="10pt" style:font-size-asian="10pt" style:font-name-complex="TimeIbisEE" style:font-size-complex="10pt"/>
    </style:style>
    <style:style style:name="T2" style:family="text">
      <style:text-properties fo:color="#000000" style:font-name="TimeIbisEE" fo:font-size="11.5pt" fo:font-weight="bold" style:font-size-asian="11.5pt" style:font-name-complex="TimeIbisEE" style:font-size-complex="11.5pt" style:font-weight-complex="bold"/>
    </style:style>
    <style:style style:name="T3" style:family="text">
      <style:text-properties fo:color="#000000" style:font-name="TimeIbisEE" fo:font-size="7.5pt" style:font-size-asian="7.5pt" style:font-name-complex="TimeIbisEE" style:font-size-complex="7.5pt"/>
    </style:style>
    <style:style style:name="T4" style:family="text">
      <style:text-properties fo:color="#000000" style:font-name="TimeIbisEE" fo:font-size="7.5pt" fo:font-style="italic" style:font-size-asian="7.5pt" style:font-name-complex="TimeIbisEE" style:font-size-complex="7.5pt" style:font-style-complex="italic"/>
    </style:style>
    <style:style style:name="T5" style:family="text">
      <style:text-properties fo:color="#66b1db" style:font-name="KabelItcTEEMedi" fo:font-size="20pt" style:font-size-asian="20pt" style:font-name-complex="KabelItcTEEMedi" style:font-size-complex="20pt"/>
    </style:style>
    <style:style style:name="T6" style:family="text">
      <style:text-properties fo:color="#66b1db" style:font-name="KabelItcTEEMedi" fo:font-size="12pt" style:font-size-asian="12pt" style:font-name-complex="KabelItcTEEMedi" style:font-size-complex="12pt"/>
    </style:style>
    <style:style style:name="T7" style:family="text">
      <style:text-properties fo:color="#66b1db" style:font-name="KabelItcTEEMedi" fo:font-size="8.39999961853027pt" style:font-size-asian="8.39999961853027pt" style:font-name-complex="KabelItcTEEMedi" style:font-size-complex="8.39999961853027pt"/>
    </style:style>
    <style:style style:name="T8" style:family="text">
      <style:text-properties fo:color="#007dc3" style:font-name="KabelItcTEEUltr" fo:font-size="9pt" style:font-size-asian="9pt" style:font-name-complex="KabelItcTEEUltr" style:font-size-complex="9pt"/>
    </style:style>
    <style:style style:name="T9" style:family="text">
      <style:text-properties fo:color="#007dc3" style:font-name="KabelItcTEE" fo:font-size="8.5pt" fo:font-weight="bold" style:font-size-asian="8.5pt" style:font-name-complex="KabelItcTEE" style:font-size-complex="8.5pt" style:font-weight-complex="bold"/>
    </style:style>
    <style:style style:name="T10" style:family="text">
      <style:text-properties fo:color="#000000" style:font-name="KabelItcTEE" fo:font-size="8.5pt" fo:font-weight="bold" style:font-size-asian="8.5pt" style:font-name-complex="KabelItcTEE" style:font-size-complex="8.5pt" style:font-weight-complex="bold"/>
    </style:style>
    <style:style style:name="T11" style:family="text">
      <style:text-properties fo:color="#000000" style:font-name="KabelItcTEEMedi" fo:font-size="8.5pt" style:font-size-asian="8.5pt" style:font-name-complex="KabelItcTEEMedi" style:font-size-complex="8.5pt"/>
    </style:style>
    <style:style style:name="T12" style:family="text">
      <style:text-properties fo:color="#000000" style:font-name="MyriadProular" fo:font-size="8.80000019073486pt" style:font-size-asian="8.80000019073486pt" style:font-name-complex="MyriadProular" style:font-size-complex="8.80000019073486pt"/>
    </style:style>
    <style:style style:name="T13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4" style:family="text">
      <style:text-properties fo:color="#007dc3" style:font-name="TimeIbisEE" fo:font-size="7.5pt" fo:font-weight="bold" style:font-size-asian="7.5pt" style:font-name-complex="TimeIbisEE" style:font-size-complex="7.5pt" style:font-weight-complex="bold"/>
    </style:style>
    <style:style style:name="T15" style:family="text">
      <style:text-properties fo:color="#007dc3" style:font-name="TimeIbisEE" fo:font-size="7.5pt" style:font-size-asian="7.5pt" style:font-name-complex="TimeIbisEE" style:font-size-complex="7.5pt"/>
    </style:style>
    <style:style style:name="T16" style:family="text">
      <style:text-properties fo:color="#007dc3" style:font-name="TimeIbisEE" fo:font-size="7.5pt" fo:font-style="italic" style:font-size-asian="7.5pt" style:font-name-complex="TimeIbisEE" style:font-size-complex="7.5pt" style:font-style-complex="italic"/>
    </style:style>
    <style:style style:name="T17" style:family="text">
      <style:text-properties fo:color="#000000" style:font-name="Swis721PL" fo:font-size="6pt" style:font-size-asian="6pt" style:font-name-complex="Swis721PL" style:font-size-complex="6pt"/>
    </style:style>
    <style:style style:name="T18" style:family="text">
      <style:text-properties fo:color="#000000" style:font-name="KabelItcTEE" fo:font-size="7.5pt" fo:font-weight="bold" style:font-size-asian="7.5pt" style:font-name-complex="KabelItcTEE" style:font-size-complex="7.5pt" style:font-weight-complex="bold"/>
    </style:style>
    <style:style style:name="T19" style:family="text">
      <style:text-properties fo:color="#000000" style:font-name="KabelItcTEEMedi" fo:font-size="7.5pt" style:font-size-asian="7.5pt" style:font-name-complex="KabelItcTEEMedi" style:font-size-complex="7.5pt"/>
    </style:style>
    <style:style style:name="T20" style:family="text">
      <style:text-properties fo:color="#007dc3" style:font-name="KabelItcTEEUltr" fo:font-size="10.5pt" style:font-size-asian="10.5pt" style:font-name-complex="KabelItcTEEUltr" style:font-size-complex="10.5pt"/>
    </style:style>
    <style:style style:name="T21" style:family="text">
      <style:text-properties fo:color="#000000" style:font-name="MyriadProular" fo:font-size="10pt" style:font-size-asian="10pt" style:font-name-complex="MyriadProular" style:font-size-complex="10pt"/>
    </style:style>
    <style:style style:name="T22" style:family="text">
      <style:text-properties fo:color="#000000" style:font-name="TimeIbisEE" fo:font-size="10pt" fo:font-style="italic" style:font-size-asian="10pt" style:font-name-complex="TimeIbisEE" style:font-size-complex="10pt" style:font-style-complex="italic"/>
    </style:style>
    <style:style style:name="T23" style:family="text">
      <style:text-properties fo:color="#007dc3" style:font-name="TimeIbisEE" fo:font-size="10pt" style:font-size-asian="10pt" style:font-name-complex="TimeIbisEE" style:font-size-complex="10pt"/>
    </style:style>
    <style:style style:name="T24" style:family="text">
      <style:text-properties fo:color="#000000" style:font-name="KabelItcTEEMedi" fo:font-size="6pt" style:font-size-asian="6pt" style:font-name-complex="KabelItcTEEMedi" style:font-size-complex="6pt"/>
    </style:style>
    <style:style style:name="T25" style:family="text">
      <style:text-properties fo:color="#000000" style:font-name="KabelItcTEE" fo:font-size="6pt" fo:font-weight="bold" style:font-size-asian="6pt" style:font-name-complex="KabelItcTEE" style:font-size-complex="6pt" style:font-weight-complex="bold"/>
    </style:style>
    <style:style style:name="T26" style:family="text">
      <style:text-properties fo:color="#000000" style:font-name="TimeIbisEE" fo:font-size="9.5pt" fo:font-weight="bold" style:font-size-asian="9.5pt" style:font-name-complex="TimeIbisEE" style:font-size-complex="9.5pt" style:font-weight-complex="bold" style:text-scale="92%"/>
    </style:style>
    <style:style style:name="T27" style:family="text">
      <style:text-properties fo:color="#000000" style:font-name="TimeIbisEE" fo:font-size="9.5pt" style:font-size-asian="9.5pt" style:font-name-complex="TimeIbisEE" style:font-size-complex="9.5pt" style:text-scale="92%"/>
    </style:style>
    <style:style style:name="T28" style:family="text">
      <style:text-properties fo:color="#000000" style:font-name="TimeIbisEE" fo:font-size="9pt" style:font-size-asian="9pt" style:font-name-complex="TimeIbisEE" style:font-size-complex="9pt" style:text-scale="92%"/>
    </style:style>
    <style:style style:name="T29" style:family="text">
      <style:text-properties fo:color="#000000" style:font-name="TimeIbisEE" fo:font-size="7pt" style:font-size-asian="7pt" style:font-name-complex="TimeIbisEE" style:font-size-complex="7pt"/>
    </style:style>
    <style:style style:name="T30" style:family="text">
      <style:text-properties fo:color="#000000" style:font-name="TimeIbisEE" fo:font-size="9pt" fo:font-weight="bold" style:font-size-asian="9pt" style:font-name-complex="TimeIbisEE" style:font-size-complex="9pt" style:font-weight-complex="bold" style:text-scale="92%"/>
    </style:style>
    <style:style style:name="T31" style:family="text">
      <style:text-properties fo:color="#000000" style:font-name="TimeIbisEE" fo:font-size="8.5pt" style:font-size-asian="8.5pt" style:font-name-complex="TimeIbisEE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61</text:span></text:p>
          </draw:text-box>
        </draw:frame>
        <draw:frame draw:style-name="gr4" draw:text-style-name="P5" draw:layer="layout" svg:width="8.82cm" svg:height="0.475cm" svg:x="2cm" svg:y="2.447cm">
          <draw:text-box>
            <text:p text:style-name="P3"><text:span text:style-name="T2">Anna Majda, Joanna Zalewska-Puchała</text:span></text:p>
          </draw:text-box>
        </draw:frame>
        <draw:frame draw:style-name="gr5" draw:text-style-name="P6" draw:layer="layout" svg:width="14.395cm" svg:height="0.311cm" svg:x="2cm" svg:y="3.095cm">
          <draw:text-box>
            <text:p text:style-name="P3"><text:span text:style-name="T3">Instytut Pielęgniarstwa i Położnictwa, Pracownia Teorii i Podstaw Pielęgniarstwa, Wydział Nauk o Zdrowiu, <text:s/></text:span></text:p>
          </draw:text-box>
        </draw:frame>
        <draw:frame draw:style-name="gr5" draw:text-style-name="P6" draw:layer="layout" svg:width="7.089cm" svg:height="0.311cm" svg:x="2cm" svg:y="3.413cm">
          <draw:text-box>
            <text:p text:style-name="P3"><text:span text:style-name="T3">Uniwersytet Jagielloński </text:span><text:span text:style-name="T4">Collegium Medicum</text:span><text:span text:style-name="T3">, Kraków</text:span></text:p>
          </draw:text-box>
        </draw:frame>
        <draw:frame draw:style-name="gr6" draw:text-style-name="P7" draw:layer="layout" svg:width="13.049cm" svg:height="0.822cm" svg:x="3.05cm" svg:y="5.431cm">
          <draw:text-box>
            <text:p text:style-name="P3"><text:span text:style-name="T5">ozwój szkolnictwa pielęgniarskiego. <text:s/></text:span></text:p>
          </draw:text-box>
        </draw:frame>
        <draw:frame draw:style-name="gr6" draw:text-style-name="P7" draw:layer="layout" svg:width="12.329cm" svg:height="0.822cm" svg:x="3.05cm" svg:y="6.277cm">
          <draw:text-box>
            <text:p text:style-name="P3"><text:span text:style-name="T5">Dziewięćdziesięciolecie powstania </text:span></text:p>
          </draw:text-box>
        </draw:frame>
        <draw:frame draw:style-name="gr6" draw:text-style-name="P7" draw:layer="layout" svg:width="13.125cm" svg:height="0.822cm" svg:x="3.05cm" svg:y="7.124cm">
          <draw:text-box>
            <text:p text:style-name="P3"><text:span text:style-name="T5">Uniwersyteckiej Szkoły Pielęgniarek <text:s/></text:span></text:p>
          </draw:text-box>
        </draw:frame>
        <draw:frame draw:style-name="gr6" draw:text-style-name="P7" draw:layer="layout" svg:width="11.792cm" svg:height="0.822cm" svg:x="3.05cm" svg:y="7.971cm">
          <draw:text-box>
            <text:p text:style-name="P3"><text:span text:style-name="T5">i Opiekunek Zdrowia w Krakowie </text:span></text:p>
          </draw:text-box>
        </draw:frame>
        <draw:frame draw:style-name="gr7" draw:text-style-name="P8" draw:layer="layout" svg:width="10.052cm" svg:height="0.497cm" svg:x="3.05cm" svg:y="8.991cm">
          <draw:text-box>
            <text:p text:style-name="P3"><text:span text:style-name="T6">The Development of Nursing Education. The 90</text:span></text:p>
          </draw:text-box>
        </draw:frame>
        <draw:frame draw:style-name="gr8" draw:text-style-name="P9" draw:layer="layout" svg:width="0.303cm" svg:height="0.348cm" svg:x="11.795cm" svg:y="8.968cm">
          <draw:text-box>
            <text:p text:style-name="P3"><text:span text:style-name="T7">th</text:span></text:p>
          </draw:text-box>
        </draw:frame>
        <draw:frame draw:style-name="gr7" draw:text-style-name="P8" draw:layer="layout" svg:width="4.307cm" svg:height="0.497cm" svg:x="12.06cm" svg:y="8.991cm">
          <draw:text-box>
            <text:p text:style-name="P3"><text:span text:style-name="T6"><text:s/></text:span><text:span text:style-name="T6">Anniversary of the <text:s/></text:span></text:p>
          </draw:text-box>
        </draw:frame>
        <draw:frame draw:style-name="gr7" draw:text-style-name="P8" draw:layer="layout" svg:width="14.493cm" svg:height="0.497cm" svg:x="3.05cm" svg:y="9.499cm">
          <draw:text-box>
            <text:p text:style-name="P3"><text:span text:style-name="T6">University School for Nurses and Healthcare Professionals in Krakow</text:span></text:p>
          </draw:text-box>
        </draw:frame>
        <draw:frame draw:style-name="gr9" draw:text-style-name="P10" draw:layer="layout" svg:width="2.402cm" svg:height="0.374cm" svg:x="2cm" svg:y="11.79cm">
          <draw:text-box>
            <text:p text:style-name="P3"><text:span text:style-name="T8">STRESZCZENIE</text:span></text:p>
          </draw:text-box>
        </draw:frame>
        <draw:frame draw:style-name="gr10" draw:text-style-name="P11" draw:layer="layout" svg:width="18.032cm" svg:height="0.352cm" svg:x="2cm" svg:y="12.229cm">
          <draw:text-box>
            <text:p text:style-name="P3"><text:span text:style-name="T9">Wstęp.</text:span><text:span text:style-name="T10"> </text:span><text:span text:style-name="T11">Rozwój pielęgniarstwa w Polsce rozpoczął się znacznie później niż w wielu innych krajach. Na krótko doszło do </text:span></text:p>
          </draw:text-box>
        </draw:frame>
        <draw:frame draw:style-name="gr10" draw:text-style-name="P11" draw:layer="layout" svg:width="18.231cm" svg:height="0.352cm" svg:x="2cm" svg:y="12.653cm">
          <draw:text-box>
            <text:p text:style-name="P3"><text:span text:style-name="T11">niego w latach 1911–1939, ale niemal całkowicie zatrzymał się w czasie wojny, po której nastąpił 20-letni okres chaosu. </text:span></text:p>
          </draw:text-box>
        </draw:frame>
        <draw:frame draw:style-name="gr10" draw:text-style-name="P11" draw:layer="layout" svg:width="18.62cm" svg:height="0.352cm" svg:x="2cm" svg:y="13.076cm">
          <draw:text-box>
            <text:p text:style-name="P3"><text:span text:style-name="T11">Wychodzenie z trudnego okresu rozpoczęło się z początkiem lat 60. XX wieku. Dziś pielęgniarstwo rozwija się intensywniej </text:span></text:p>
          </draw:text-box>
        </draw:frame>
        <draw:frame draw:style-name="gr10" draw:text-style-name="P11" draw:layer="layout" svg:width="9.688cm" svg:height="0.352cm" svg:x="2cm" svg:y="13.5cm">
          <draw:text-box>
            <text:p text:style-name="P3"><text:span text:style-name="T11">niż kiedykolwiek wcześniej — zarówno w teorii, jak i w praktyce.</text:span></text:p>
          </draw:text-box>
        </draw:frame>
        <draw:frame draw:style-name="gr10" draw:text-style-name="P11" draw:layer="layout" svg:width="13.35cm" svg:height="0.352cm" svg:x="2cm" svg:y="13.923cm">
          <draw:text-box>
            <text:p text:style-name="P3"><text:span text:style-name="T9">Cel pracy.</text:span><text:span text:style-name="T11"> Ukazanie rozwoju kształcenia pielęgniarek w Polsce na przykładzie Krakowa.</text:span></text:p>
          </draw:text-box>
        </draw:frame>
        <draw:frame draw:style-name="gr10" draw:text-style-name="P11" draw:layer="layout" svg:width="14.785cm" svg:height="0.352cm" svg:x="2cm" svg:y="14.346cm">
          <draw:text-box>
            <text:p text:style-name="P3"><text:span text:style-name="T9">Materiał i metody.</text:span><text:span text:style-name="T11"> W pracy wykorzystano analizę piśmiennictwa oraz materiałów archiwalnych.</text:span></text:p>
          </draw:text-box>
        </draw:frame>
        <draw:frame draw:style-name="gr10" draw:text-style-name="P11" draw:layer="layout" svg:width="18.9cm" svg:height="0.352cm" svg:x="2cm" svg:y="14.77cm">
          <draw:text-box>
            <text:p text:style-name="P3"><text:span text:style-name="T9">Wyniki.</text:span><text:span text:style-name="T11"> W</text:span><text:span text:style-name="T10"> </text:span><text:span text:style-name="T11">Krakowie w 1911 roku powstała Szkoła Zawodowych Pielęgniarek Stowarzyszenia PP. Ekonomek św. Wincentego </text:span></text:p>
          </draw:text-box>
        </draw:frame>
        <draw:frame draw:style-name="gr11" draw:text-style-name="P12" draw:layer="layout" svg:width="0.309cm" svg:height="0.361cm" svg:x="2cm" svg:y="15.183cm">
          <draw:text-box>
            <text:p text:style-name="P3"><text:span text:style-name="T12">à</text:span></text:p>
          </draw:text-box>
        </draw:frame>
        <draw:frame draw:style-name="gr10" draw:text-style-name="P11" draw:layer="layout" svg:width="17.858cm" svg:height="0.352cm" svg:x="2.15cm" svg:y="15.193cm">
          <draw:text-box>
            <text:p text:style-name="P3"><text:span text:style-name="T11"><text:s/></text:span><text:span text:style-name="T11">Paulo, która funkcjonowała do 1921 roku. Cztery lata później otwarto Uniwersytecką Szkołę Pielęgniarek i Opiekunek </text:span></text:p>
          </draw:text-box>
        </draw:frame>
        <draw:frame draw:style-name="gr10" draw:text-style-name="P11" draw:layer="layout" svg:width="17.913cm" svg:height="0.352cm" svg:x="2cm" svg:y="15.616cm">
          <draw:text-box>
            <text:p text:style-name="P3"><text:span text:style-name="T11">Zdrowia (Higienistek). W 1950 roku kształcenie pielęgniarek zostało odłączone od Uniwersytetu Jagiellońskiego. Mimo </text:span></text:p>
          </draw:text-box>
        </draw:frame>
        <draw:frame draw:style-name="gr10" draw:text-style-name="P11" draw:layer="layout" svg:width="19.018cm" svg:height="0.352cm" svg:x="2cm" svg:y="16.04cm">
          <draw:text-box>
            <text:p text:style-name="P3"><text:span text:style-name="T11">zmian <text:s/>nazwy <text:s/>i <text:s/>struktury <text:s/>organizacyjnej <text:s/>w <text:s/>kolejnych <text:s/>dziesięcioleciach <text:s/>kontynuowano <text:s/>kształcenie <text:s/>pielęgniarek <text:s/>zgodnie <text:s/></text:span></text:p>
          </draw:text-box>
        </draw:frame>
        <draw:frame draw:style-name="gr10" draw:text-style-name="P11" draw:layer="layout" svg:width="18.531cm" svg:height="0.352cm" svg:x="2cm" svg:y="16.463cm">
          <draw:text-box>
            <text:p text:style-name="P3"><text:span text:style-name="T11">z tradycją szkoły krakowskiej i najwyższymi standardami. W 1975 roku powstał Wydział Pielęgniarski Akademii Medycznej </text:span></text:p>
          </draw:text-box>
        </draw:frame>
        <draw:frame draw:style-name="gr10" draw:text-style-name="P11" draw:layer="layout" svg:width="7.021cm" svg:height="0.352cm" svg:x="2cm" svg:y="16.886cm">
          <draw:text-box>
            <text:p text:style-name="P3"><text:span text:style-name="T11">kształcący pielęgniarki na poziomie wyższym. </text:span></text:p>
          </draw:text-box>
        </draw:frame>
        <draw:frame draw:style-name="gr10" draw:text-style-name="P11" draw:layer="layout" svg:width="18.04cm" svg:height="0.352cm" svg:x="2cm" svg:y="17.31cm">
          <draw:text-box>
            <text:p text:style-name="P3"><text:span text:style-name="T11">W 40-letniej historii akademickiego kształcenia pielęgniarek w Krakowie dokonało się kilka znaczących zmian organiza-</text:span></text:p>
          </draw:text-box>
        </draw:frame>
        <draw:frame draw:style-name="gr10" draw:text-style-name="P11" draw:layer="layout" svg:width="17.968cm" svg:height="0.352cm" svg:x="2cm" svg:y="17.733cm">
          <draw:text-box>
            <text:p text:style-name="P3"><text:span text:style-name="T11">cyjnych. W 1998 roku Wydział Nauk o Zdrowiu zainicjował w Polsce kształcenie pielęgniarek w zakresie podstawowym </text:span></text:p>
          </draw:text-box>
        </draw:frame>
        <draw:frame draw:style-name="gr10" draw:text-style-name="P11" draw:layer="layout" svg:width="0.299cm" svg:height="0.352cm" svg:x="18cm" svg:y="17.733cm">
          <draw:text-box>
            <text:p text:style-name="P3"><text:span text:style-name="T11"><text:s/></text:span></text:p>
          </draw:text-box>
        </draw:frame>
        <draw:frame draw:style-name="gr10" draw:text-style-name="P11" draw:layer="layout" svg:width="8.126cm" svg:height="0.352cm" svg:x="2cm" svg:y="18.157cm">
          <draw:text-box>
            <text:p text:style-name="P3"><text:span text:style-name="T11">w systemie 3-letnich studiów wyższych zawodowych. </text:span></text:p>
          </draw:text-box>
        </draw:frame>
        <draw:frame draw:style-name="gr10" draw:text-style-name="P11" draw:layer="layout" svg:width="18.112cm" svg:height="0.352cm" svg:x="2cm" svg:y="18.58cm">
          <draw:text-box>
            <text:p text:style-name="P3"><text:span text:style-name="T9">Wnioski.</text:span><text:span text:style-name="T11"> Krakowskie środowisko akademickie pielęgniarek nie zaprzepaściło wkładu nestorek w rozwój pielęgniarstwa </text:span></text:p>
          </draw:text-box>
        </draw:frame>
        <draw:frame draw:style-name="gr10" draw:text-style-name="P11" draw:layer="layout" svg:width="9.54cm" svg:height="0.352cm" svg:x="2cm" svg:y="19.003cm">
          <draw:text-box>
            <text:p text:style-name="P3"><text:span text:style-name="T11">zawodowego, lecz przyczyniło się do jego rozwoju naukowego. </text:span></text:p>
          </draw:text-box>
        </draw:frame>
        <draw:frame draw:style-name="gr10" draw:text-style-name="P11" draw:layer="layout" svg:width="7.597cm" svg:height="0.352cm" svg:x="12.021cm" svg:y="19.427cm">
          <draw:text-box>
            <text:p text:style-name="P3"><text:span text:style-name="T9">Problemy Pielęgniarstwa 2016; 24 (1): 61–68</text:span></text:p>
          </draw:text-box>
        </draw:frame>
        <draw:frame draw:style-name="gr10" draw:text-style-name="P11" draw:layer="layout" svg:width="6.995cm" svg:height="0.352cm" svg:x="2cm" svg:y="19.85cm">
          <draw:text-box>
            <text:p text:style-name="P3"><text:span text:style-name="T9">Słowa kluczowe:</text:span><text:span text:style-name="T11"> kształcenie; pielęgniarstwo</text:span></text:p>
          </draw:text-box>
        </draw:frame>
        <draw:frame draw:style-name="gr9" draw:text-style-name="P10" draw:layer="layout" svg:width="1.683cm" svg:height="0.374cm" svg:x="2cm" svg:y="20.68cm">
          <draw:text-box>
            <text:p text:style-name="P3"><text:span text:style-name="T8">ABSTRACT</text:span></text:p>
          </draw:text-box>
        </draw:frame>
        <draw:frame draw:style-name="gr10" draw:text-style-name="P11" draw:layer="layout" svg:width="18.374cm" svg:height="0.352cm" svg:x="2cm" svg:y="21.119cm">
          <draw:text-box>
            <text:p text:style-name="P3"><text:span text:style-name="T9">Introduction.</text:span><text:span text:style-name="T11"> Nursing in Poland started to develop much later than in many other countries. Short period of initial deve-</text:span></text:p>
          </draw:text-box>
        </draw:frame>
        <draw:frame draw:style-name="gr10" draw:text-style-name="P11" draw:layer="layout" svg:width="18.07cm" svg:height="0.352cm" svg:x="2cm" svg:y="21.543cm">
          <draw:text-box>
            <text:p text:style-name="P3"><text:span text:style-name="T11">lopment in 1911–1939 has been followed by almost entire pause period during Second World War time and afterwards </text:span></text:p>
          </draw:text-box>
        </draw:frame>
        <draw:frame draw:style-name="gr10" draw:text-style-name="P11" draw:layer="layout" svg:width="18.032cm" svg:height="0.352cm" svg:x="2cm" svg:y="21.966cm">
          <draw:text-box>
            <text:p text:style-name="P3"><text:span text:style-name="T11">almost 20-years period of chaos. Getting over of the difficult period began with the beginning of the 1960’. Today, like </text:span></text:p>
          </draw:text-box>
        </draw:frame>
        <draw:frame draw:style-name="gr10" draw:text-style-name="P11" draw:layer="layout" svg:width="13.625cm" svg:height="0.352cm" svg:x="2cm" svg:y="22.39cm">
          <draw:text-box>
            <text:p text:style-name="P3"><text:span text:style-name="T11">never ever in the past, it is developing significantly, both in terms of theory and practice. </text:span></text:p>
          </draw:text-box>
        </draw:frame>
        <draw:frame draw:style-name="gr10" draw:text-style-name="P11" draw:layer="layout" svg:width="18.316cm" svg:height="0.352cm" svg:x="2cm" svg:y="22.813cm">
          <draw:text-box>
            <text:p text:style-name="P3"><text:span text:style-name="T9">The aim of the work.</text:span><text:span text:style-name="T11"> The exhibition of the development of the education of nurses in Poland based on the example of </text:span></text:p>
          </draw:text-box>
        </draw:frame>
        <draw:frame draw:style-name="gr10" draw:text-style-name="P11" draw:layer="layout" svg:width="1.852cm" svg:height="0.352cm" svg:x="2cm" svg:y="23.236cm">
          <draw:text-box>
            <text:p text:style-name="P3"><text:span text:style-name="T11">Krakow city.</text:span></text:p>
          </draw:text-box>
        </draw:frame>
        <draw:polygon draw:style-name="gr12" draw:text-style-name="P13" draw:layer="layout" svg:width="0.979cm" svg:height="5.465cm" svg:x="2cm" svg:y="4.51cm" svg:viewBox="0 0 980 5466" draw:points="0,5466 980,5466 980,0 0,0">
          <text:p/>
        </draw:polygon>
        <draw:frame draw:style-name="gr10" draw:text-style-name="P11" draw:layer="layout" svg:width="16.982cm" svg:height="0.352cm" svg:x="2cm" svg:y="23.66cm">
          <draw:text-box>
            <text:p text:style-name="P3"><text:span text:style-name="T9">Material and method.</text:span><text:span text:style-name="T11"> To complete this work analysis of the literature and archival materials have been used.</text:span></text:p>
          </draw:text-box>
        </draw:frame>
        <draw:line draw:style-name="gr13" draw:text-style-name="P1" draw:layer="layout" svg:x1="2cm" svg:y1="24.759cm" svg:x2="12.999cm" svg:y2="24.759cm">
          <text:p/>
        </draw:line>
        <draw:frame draw:style-name="gr14" draw:text-style-name="P14" draw:layer="layout" svg:width="1.057cm" svg:height="1.644cm" svg:x="2.205cm" svg:y="4.756cm">
          <draw:text-box>
            <text:p text:style-name="P3"><text:span text:style-name="T13">R</text:span></text:p>
          </draw:text-box>
        </draw:frame>
        <draw:frame draw:style-name="gr5" draw:text-style-name="P6" draw:layer="layout" svg:width="16.724cm" svg:height="0.311cm" svg:x="2cm" svg:y="24.906cm">
          <draw:text-box>
            <text:p text:style-name="P3"><text:span text:style-name="T14">Adres do korespondencji:</text:span><text:span text:style-name="T15"> dr n. med. Anna Majda, Wydział Nauk o Zdrowiu, Uniwersytet Jagielloński </text:span><text:span text:style-name="T16">Collegium Medicum</text:span><text:span text:style-name="T15">, <text:s/></text:span></text:p>
          </draw:text-box>
        </draw:frame>
        <draw:frame draw:style-name="gr5" draw:text-style-name="P6" draw:layer="layout" svg:width="12.304cm" svg:height="0.311cm" svg:x="2cm" svg:y="25.223cm">
          <draw:text-box>
            <text:p text:style-name="P3"><text:span text:style-name="T15">ul. Michałowskiego 12, 31-126 Kraków, tel. 506 26 71 70, e-mail: majdanna@poczta.onet.pl</text:span></text:p>
          </draw:text-box>
        </draw:frame>
        <draw:frame draw:style-name="gr5" draw:text-style-name="P6" draw:layer="layout" svg:width="3.71cm" svg:height="0.311cm" svg:x="2cm" svg:y="25.741cm">
          <draw:text-box>
            <text:p text:style-name="P3"><text:span text:style-name="T15">DOI: 10.5603/PP.2016.0010</text:span></text:p>
          </draw:text-box>
        </draw:frame>
        <draw:path draw:style-name="gr15" draw:text-style-name="P15" draw:layer="layout" svg:width="0.183cm" svg:height="0.151cm" svg:x="1.978cm" svg:y="1.529cm" svg:viewBox="0 0 184 152" svg:d="M117 7c11 0 20 12 20 24 0 3 0 5-2 8l-27 61-38-76c-1-3-2-6-2-8 0-5 4-9 13-9v-7h-81v7c12 0 16 7 21 17l64 128 14-4 50-112c7-17 24-29 35-29v-7h-67z">
          <text:p/>
        </draw:path>
        <draw:path draw:style-name="gr15" draw:text-style-name="P15" draw:layer="layout" svg:width="0.074cm" svg:height="0.149cm" svg:x="2.17cm" svg:y="1.529cm" svg:viewBox="0 0 75 150" svg:d="M0 7c12 0 16 4 16 15v105c0 12-4 15-16 15v8h75v-8c-11 0-15-3-15-15v-105c0-11 4-15 15-15v-7h-75z">
          <text:p/>
        </draw:path>
        <draw:path draw:style-name="gr15" draw:text-style-name="P15" draw:layer="layout" svg:width="0.184cm" svg:height="0.149cm" svg:x="2.26cm" svg:y="1.529cm" svg:viewBox="0 0 185 150" svg:d="M162 127l-53-127h-36v29l27 65h-27v11h32l9 22c3 9-1 15-15 15v8h86v-8c-12 0-19-3-23-15zM73 0h-22v7c13 0 13 10 9 17l-34 91c-4 14-12 27-26 27v8h64v-8c-18 0-30-15-23-33l2-4h30v-11h-27l25-69 2 4z">
          <text:p/>
        </draw:path>
        <draw:path draw:style-name="gr15" draw:text-style-name="P15" draw:layer="layout" svg:width="0.205cm" svg:height="0.151cm" svg:x="2.517cm" svg:y="1.529cm" svg:viewBox="0 0 206 152" svg:d="M107 95l-45-95h-62v7c11 0 15 4 15 15v98c0 10-4 22-15 22v8h49v-8c-18 0-24-12-24-30v-84l61 124 16-4 45-122v101c0 12-4 15-15 15v8h74v-8c-11 0-16-3-16-15v-105c0-11 5-15 16-15v-7h-60z">
          <text:p/>
        </draw:path>
        <draw:path draw:style-name="gr15" draw:text-style-name="P15" draw:layer="layout" svg:width="0.133cm" svg:height="0.168cm" svg:x="2.74cm" svg:y="1.519cm" svg:viewBox="0 0 134 169" svg:d="M116 10h-116v7c11 0 15 4 15 15v105c0 12-4 15-15 15v8h116c8 0 10 2 10 9h8v-59h-8c0 35-16 39-30 39h-22c-12 0-15-3-15-15v-43h15c12 0 24 7 24 27h8v-66h-8c0 20-12 28-24 28h-15v-45c0-11 3-16 15-16h22c14 0 30 5 30 41h8v-60h-8c0 8-2 10-10 10z">
          <text:p/>
        </draw:path>
        <draw:path draw:style-name="gr15" draw:text-style-name="P15" draw:layer="layout" svg:width="0.159cm" svg:height="0.149cm" svg:x="2.895cm" svg:y="1.529cm" svg:viewBox="0 0 160 150" svg:d="M87 0v13c16 9 27 34 27 63 0 31-12 53-27 60v14c40 0 73-26 73-72 0-47-33-78-73-78zM87 0h-87v7c12 0 16 4 16 15v105c0 12-4 15-16 15v8h86 1v-14c-4 2-8 3-12 3h-15v-130h14c5 0 9 2 13 4z">
          <text:p/>
        </draw:path>
        <draw:path draw:style-name="gr15" draw:text-style-name="P15" draw:layer="layout" svg:width="0.074cm" svg:height="0.149cm" svg:x="3.078cm" svg:y="1.529cm" svg:viewBox="0 0 75 150" svg:d="M0 7c12 0 16 4 16 15v105c0 12-4 15-16 15v8h75v-8c-10 0-15-3-15-15v-105c0-11 5-15 15-15v-7h-75z">
          <text:p/>
        </draw:path>
        <draw:path draw:style-name="gr15" draw:text-style-name="P15" draw:layer="layout" svg:width="0.122cm" svg:height="0.159cm" svg:x="3.177cm" svg:y="1.521cm" svg:viewBox="0 0 123 160" svg:d="M109 9c-9 0-18-4-34-4-40 0-75 27-75 77 0 41 24 78 71 78 21 0 39-6 52-16l-5-7c-8 6-19 6-26 6-21 0-44-15-44-64 0-42 17-63 40-63 12 0 27 7 27 42h8v-58h-8c0 8-1 9-6 9z">
          <text:p/>
        </draw:path>
        <draw:path draw:style-name="gr15" draw:text-style-name="P15" draw:layer="layout" svg:width="0.184cm" svg:height="0.149cm" svg:x="3.306cm" svg:y="1.529cm" svg:viewBox="0 0 185 150" svg:d="M161 127l-52-127h-37v29l28 65h-28v11h33l9 22c3 9-1 15-15 15v8h86v-8c-12 0-19-3-24-15zM72 0h-22v7c12 0 12 10 9 17l-32 91c-5 14-13 27-27 27v8h63v-8c-18 0-30-15-23-33l2-4h30v-11h-27l25-69 2 4z">
          <text:p/>
        </draw:path>
        <draw:path draw:style-name="gr15" draw:text-style-name="P15" draw:layer="layout" svg:width="0.361cm" svg:height="0.382cm" svg:x="2.326cm" svg:y="1.063cm" svg:viewBox="0 0 362 383" svg:d="M269 362l44 11 44 10 4-2 1-4v-25l-15-3-44-11-45-9c-16-1-31-4-46-4s-29 2-44 3c-15 3-30 7-46 10l-45 11-44 9-6-2-2-3v-179-174l-20 3-4 4-1 4v182 184l1 4 4 2 45-10 44-11 43-9c15-3 30-3 45-4 14 0 29 1 43 4 15 3 30 6 44 9z">
          <text:p/>
        </draw:path>
        <draw:path draw:style-name="gr15" draw:text-style-name="P15" draw:layer="layout" svg:width="0.417cm" svg:height="0.062cm" svg:x="2.699cm" svg:y="1.385cm" svg:viewBox="0 0 418 63" svg:d="M414 61l4-4v-24l-40-7-50-11-49-11-50-4-49 4-50 11-50 11-48 9c-7 1-6 2-12 0l-20-4v26l2 4 4 2 50-10 51-12 50-9 51-6 52 6 49 9 52 12 49 10z">
          <text:p/>
        </draw:path>
        <draw:path draw:style-name="gr15" draw:text-style-name="P15" draw:layer="layout" svg:width="0.78cm" svg:height="0.415cm" svg:x="2.362cm" svg:y="1.002cm" svg:viewBox="0 0 781 416" svg:d="M182 374c14 0 28 2 43 4l43 10 44 11 44 9 4-2 2-4v-1-182-78-25-34-13-23l2-4 5-1 48-9 50-9 50-10c16 0 33-2 49-2 17 0 33 0 50 2 16 2 33 7 49 10l50 9 49 9 4 1 2 4v184 179l-1 5 7 2 4-3 1-5v-183-191l-1-4-4-2-52-7-51-10-52-9c-17-1-35-2-53-2-17 0-34 0-51 2s-35 6-52 9l-51 10-52 7-3 2-3-2-44-7-44-10c-13-3-27-6-43-9-15-1-29-2-43-2v200l21 40 31-74c3-3 3-7 3-11 0-15-11-30-25-30v-9h84v9c-14 0-35 15-44 38l-61 138-9 3zM5 408l44-9 44-11 44-10c14-3 28-5 44-4h1v-70l-8 2-81-159c-7-12-11-22-26-22v-9h101v9c-11 0-16 5-16 11 0 3 1 7 3 11l27 53v-200h-1c-15 0-29 0-44 2s-29 6-44 9l-44 10-44 7-3 2-2 4v185 183l2 4z">
          <text:p/>
        </draw:path>
        <draw:path draw:style-name="gr15" draw:text-style-name="P15" draw:layer="layout" svg:width="0.257cm" svg:height="0.19cm" svg:x="2.799cm" svg:y="1.117cm" svg:viewBox="0 0 258 191" svg:d="M258 9v-9h-75l-49 120-57-120h-77v9c13 0 19 5 19 19v123c0 13-6 28-19 28v10h61v-10c-22 0-29-15-29-38v-106l75 156 21-5 56-153v127c0 14-4 19-19 19v10h93v-10c-14 0-20-5-20-19v-132c0-14 6-19 20-19z">
          <text:p/>
        </draw:path>
        <draw:frame draw:style-name="gr16" draw:text-style-name="P16" draw:layer="layout" svg:width="3.13cm" svg:height="0.247cm" svg:x="14.844cm" svg:y="1.52cm">
          <draw:text-box>
            <text:p text:style-name="P3"><text:span text:style-name="T17">P R A C A <text:s text:c="2"/>P O G L Ą D O W A</text:span></text:p>
          </draw:text-box>
        </draw:frame>
      </draw:page>
      <draw:page draw:name="page2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62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17" draw:text-style-name="P17" draw:layer="layout" svg:width="1.162cm" svg:height="0.433cm" svg:x="2.499cm" svg:y="8.766cm">
          <draw:text-box>
            <text:p text:style-name="P3"><text:span text:style-name="T20">Wstęp</text:span></text:p>
          </draw:text-box>
        </draw:frame>
        <draw:frame draw:style-name="gr3" draw:text-style-name="P4" draw:layer="layout" svg:width="8.346cm" svg:height="0.412cm" svg:x="2.9cm" svg:y="9.206cm">
          <draw:text-box>
            <text:p text:style-name="P3"><text:span text:style-name="T1">Kształcenie <text:s/>pielęgniarek <text:s/>w <text:s/>Polsce <text:s/>ma <text:s/>długą </text:span></text:p>
          </draw:text-box>
        </draw:frame>
        <draw:frame draw:style-name="gr3" draw:text-style-name="P4" draw:layer="layout" svg:width="8.909cm" svg:height="0.412cm" svg:x="2.499cm" svg:y="9.629cm">
          <draw:text-box>
            <text:p text:style-name="P3"><text:span text:style-name="T1">tradycję. Rozpoczęło się w 1911 roku w Krakowie, </text:span></text:p>
          </draw:text-box>
        </draw:frame>
        <draw:frame draw:style-name="gr3" draw:text-style-name="P4" draw:layer="layout" svg:width="0.352cm" svg:height="0.412cm" svg:x="10.25cm" svg:y="9.62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591cm" svg:height="0.412cm" svg:x="2.499cm" svg:y="10.053cm">
          <draw:text-box>
            <text:p text:style-name="P3"><text:span text:style-name="T1">z inicjatywy Marii Epstein i Anny Rydlówny, w ra-</text:span></text:p>
          </draw:text-box>
        </draw:frame>
        <draw:frame draw:style-name="gr3" draw:text-style-name="P4" draw:layer="layout" svg:width="9.37cm" svg:height="0.412cm" svg:x="2.499cm" svg:y="10.476cm">
          <draw:text-box>
            <text:p text:style-name="P3"><text:span text:style-name="T1">mach Szkoły Zawodowych Pielęgniarek Stowarzysze-</text:span></text:p>
          </draw:text-box>
        </draw:frame>
        <draw:frame draw:style-name="gr3" draw:text-style-name="P4" draw:layer="layout" svg:width="8.914cm" svg:height="0.412cm" svg:x="2.499cm" svg:y="10.899cm">
          <draw:text-box>
            <text:p text:style-name="P3"><text:span text:style-name="T1">nia PP. Ekonomek św. Wincentego </text:span><text:span text:style-name="T21">à</text:span><text:span text:style-name="T1"> Paulo. Szkoła </text:span></text:p>
          </draw:text-box>
        </draw:frame>
        <draw:frame draw:style-name="gr3" draw:text-style-name="P4" draw:layer="layout" svg:width="9.337cm" svg:height="0.412cm" svg:x="2.499cm" svg:y="11.323cm">
          <draw:text-box>
            <text:p text:style-name="P3"><text:span text:style-name="T1">ta, zwana starą szkołą krakowską, funkcjonowała do </text:span></text:p>
          </draw:text-box>
        </draw:frame>
        <draw:frame draw:style-name="gr3" draw:text-style-name="P4" draw:layer="layout" svg:width="2.915cm" svg:height="0.412cm" svg:x="2.499cm" svg:y="11.746cm">
          <draw:text-box>
            <text:p text:style-name="P3"><text:span text:style-name="T1">1921 roku [1–3].</text:span></text:p>
          </draw:text-box>
        </draw:frame>
        <draw:frame draw:style-name="gr17" draw:text-style-name="P17" draw:layer="layout" svg:width="1.738cm" svg:height="0.433cm" svg:x="2.499cm" svg:y="12.599cm">
          <draw:text-box>
            <text:p text:style-name="P3"><text:span text:style-name="T20">Cel pracy</text:span></text:p>
          </draw:text-box>
        </draw:frame>
        <draw:frame draw:style-name="gr3" draw:text-style-name="P4" draw:layer="layout" svg:width="8.884cm" svg:height="0.412cm" svg:x="2.9cm" svg:y="13.039cm">
          <draw:text-box>
            <text:p text:style-name="P3"><text:span text:style-name="T1">Celem <text:s/>pracy <text:s/>jest <text:s/>ukazanie <text:s/>rozwoju <text:s/>kształcenia </text:span></text:p>
          </draw:text-box>
        </draw:frame>
        <draw:frame draw:style-name="gr3" draw:text-style-name="P4" draw:layer="layout" svg:width="8.202cm" svg:height="0.412cm" svg:x="2.499cm" svg:y="13.462cm">
          <draw:text-box>
            <text:p text:style-name="P3"><text:span text:style-name="T1">pielęgniarek w Polsce na przykładzie Krakowa.</text:span></text:p>
          </draw:text-box>
        </draw:frame>
        <draw:frame draw:style-name="gr17" draw:text-style-name="P17" draw:layer="layout" svg:width="3.363cm" svg:height="0.433cm" svg:x="2.499cm" svg:y="14.316cm">
          <draw:text-box>
            <text:p text:style-name="P3"><text:span text:style-name="T20">Materiał i metody </text:span></text:p>
          </draw:text-box>
        </draw:frame>
        <draw:frame draw:style-name="gr3" draw:text-style-name="P4" draw:layer="layout" svg:width="8.553cm" svg:height="0.412cm" svg:x="2.9cm" svg:y="14.755cm">
          <draw:text-box>
            <text:p text:style-name="P3"><text:span text:style-name="T1">W pracy wykorzystano tematyczny przegląd piś-</text:span></text:p>
          </draw:text-box>
        </draw:frame>
        <draw:frame draw:style-name="gr3" draw:text-style-name="P4" draw:layer="layout" svg:width="9.353cm" svg:height="0.412cm" svg:x="2.499cm" svg:y="15.179cm">
          <draw:text-box>
            <text:p text:style-name="P3"><text:span text:style-name="T1">miennictwa <text:s/>oraz <text:s/>analizę <text:s/>materiałów <text:s/>archiwalnych </text:span></text:p>
          </draw:text-box>
        </draw:frame>
        <draw:frame draw:style-name="gr3" draw:text-style-name="P4" draw:layer="layout" svg:width="9.413cm" svg:height="0.412cm" svg:x="2.499cm" svg:y="15.602cm">
          <draw:text-box>
            <text:p text:style-name="P3"><text:span text:style-name="T1">zachowanych w Saloniku Historii Pielęgniarstwa przy </text:span></text:p>
          </draw:text-box>
        </draw:frame>
        <draw:frame draw:style-name="gr3" draw:text-style-name="P4" draw:layer="layout" svg:width="9.337cm" svg:height="0.412cm" svg:x="2.499cm" svg:y="16.025cm">
          <draw:text-box>
            <text:p text:style-name="P3"><text:span text:style-name="T1">Instytucie Pielęgniarstwa i Położnictwa (IPiP) Wydzia-</text:span></text:p>
          </draw:text-box>
        </draw:frame>
        <draw:frame draw:style-name="gr3" draw:text-style-name="P4" draw:layer="layout" svg:width="9.358cm" svg:height="0.412cm" svg:x="2.499cm" svg:y="16.449cm">
          <draw:text-box>
            <text:p text:style-name="P3"><text:span text:style-name="T1">łu Nauk o Zdrowiu Collegium Medicum Uniwersytetu </text:span></text:p>
          </draw:text-box>
        </draw:frame>
        <draw:frame draw:style-name="gr3" draw:text-style-name="P4" draw:layer="layout" svg:width="7.33cm" svg:height="0.412cm" svg:x="2.499cm" svg:y="16.872cm">
          <draw:text-box>
            <text:p text:style-name="P3"><text:span text:style-name="T1">Jagiellońskiego w Krakowie (WNZ CM UJ). </text:span></text:p>
          </draw:text-box>
        </draw:frame>
        <draw:frame draw:style-name="gr17" draw:text-style-name="P17" draw:layer="layout" svg:width="1.23cm" svg:height="0.433cm" svg:x="2.499cm" svg:y="17.725cm">
          <draw:text-box>
            <text:p text:style-name="P3"><text:span text:style-name="T20">Wyniki</text:span></text:p>
          </draw:text-box>
        </draw:frame>
        <draw:frame draw:style-name="gr3" draw:text-style-name="P4" draw:layer="layout" svg:width="8.757cm" svg:height="0.412cm" svg:x="2.9cm" svg:y="18.165cm">
          <draw:text-box>
            <text:p text:style-name="P3"><text:span text:style-name="T1">W 1925 roku przy ulicy Kopernika 23 (dzisiaj 25), </text:span></text:p>
          </draw:text-box>
        </draw:frame>
        <draw:frame draw:style-name="gr3" draw:text-style-name="P4" draw:layer="layout" svg:width="9.138cm" svg:height="0.412cm" svg:x="2.499cm" svg:y="18.588cm">
          <draw:text-box>
            <text:p text:style-name="P3"><text:span text:style-name="T1">przy <text:s/>wsparciu <text:s/>profesorów <text:s/>Uniwersytetu <text:s/>Jagielloń-</text:span></text:p>
          </draw:text-box>
        </draw:frame>
        <draw:frame draw:style-name="gr3" draw:text-style-name="P4" draw:layer="layout" svg:width="9.4cm" svg:height="0.412cm" svg:x="2.499cm" svg:y="19.012cm">
          <draw:text-box>
            <text:p text:style-name="P3"><text:span text:style-name="T1">skiego <text:s/>i <text:s/>z <text:s/>pomocą <text:s/>Fundacji <text:s/>Rockefellera, <text:s/>otwarto </text:span></text:p>
          </draw:text-box>
        </draw:frame>
        <draw:frame draw:style-name="gr3" draw:text-style-name="P4" draw:layer="layout" svg:width="8.871cm" svg:height="0.412cm" svg:x="2.499cm" svg:y="19.435cm">
          <draw:text-box>
            <text:p text:style-name="P3"><text:span text:style-name="T1">Uniwersytecką <text:s/>Szkołę <text:s/>Pielęgniarek <text:s/>i <text:s/>Opiekunek </text:span></text:p>
          </draw:text-box>
        </draw:frame>
        <draw:frame draw:style-name="gr3" draw:text-style-name="P4" draw:layer="layout" svg:width="8.824cm" svg:height="0.412cm" svg:x="2.499cm" svg:y="19.858cm">
          <draw:text-box>
            <text:p text:style-name="P3"><text:span text:style-name="T1">Zdrowia <text:s/>(Higienistek) <text:s/>(USPiH), <text:s/>która <text:s/>miała <text:s/>być </text:span></text:p>
          </draw:text-box>
        </draw:frame>
        <draw:frame draw:style-name="gr3" draw:text-style-name="P4" draw:layer="layout" svg:width="9.112cm" svg:height="0.412cm" svg:x="2.499cm" svg:y="20.282cm">
          <draw:text-box>
            <text:p text:style-name="P3"><text:span text:style-name="T1">kontynuacją starej szkoły krakowskiej. Z inicjatywą </text:span></text:p>
          </draw:text-box>
        </draw:frame>
        <draw:frame draw:style-name="gr3" draw:text-style-name="P4" draw:layer="layout" svg:width="9.353cm" svg:height="0.412cm" svg:x="2.499cm" svg:y="20.705cm">
          <draw:text-box>
            <text:p text:style-name="P3"><text:span text:style-name="T1">utworzenia USPiH wyszły pielęgniarki — absolwentki </text:span></text:p>
          </draw:text-box>
        </draw:frame>
        <draw:frame draw:style-name="gr3" draw:text-style-name="P4" draw:layer="layout" svg:width="9.095cm" svg:height="0.412cm" svg:x="2.499cm" svg:y="21.128cm">
          <draw:text-box>
            <text:p text:style-name="P3"><text:span text:style-name="T1">Szkoły Zawodowych Pielęgniarek — a jej tworzenie </text:span></text:p>
          </draw:text-box>
        </draw:frame>
        <draw:frame draw:style-name="gr3" draw:text-style-name="P4" draw:layer="layout" svg:width="9.345cm" svg:height="0.412cm" svg:x="2.499cm" svg:y="21.552cm">
          <draw:text-box>
            <text:p text:style-name="P3"><text:span text:style-name="T1">oparto <text:s/>o <text:s/>wzory <text:s/>amerykańskie. <text:s/>U <text:s/>boku <text:s/>dyrektorki </text:span></text:p>
          </draw:text-box>
        </draw:frame>
        <draw:frame draw:style-name="gr3" draw:text-style-name="P4" draw:layer="layout" svg:width="8.773cm" svg:height="0.412cm" svg:x="2.499cm" svg:y="21.975cm">
          <draw:text-box>
            <text:p text:style-name="P3"><text:span text:style-name="T1">Marii Epstein stanęły: Anna Rydlówna (jako jej za-</text:span></text:p>
          </draw:text-box>
        </draw:frame>
        <draw:frame draw:style-name="gr3" draw:text-style-name="P4" draw:layer="layout" svg:width="8.951cm" svg:height="0.412cm" svg:x="2.499cm" svg:y="22.398cm">
          <draw:text-box>
            <text:p text:style-name="P3"><text:span text:style-name="T1">stępczyni), Teresa Kulczyńska, Maria Wiszniewska </text:span></text:p>
          </draw:text-box>
        </draw:frame>
        <draw:frame draw:style-name="gr3" draw:text-style-name="P4" draw:layer="layout" svg:width="8.524cm" svg:height="0.412cm" svg:x="2.499cm" svg:y="22.822cm">
          <draw:text-box>
            <text:p text:style-name="P3"><text:span text:style-name="T1">i nieco później Hanna Chrzanowska. USPiH funk-</text:span></text:p>
          </draw:text-box>
        </draw:frame>
        <draw:frame draw:style-name="gr3" draw:text-style-name="P4" draw:layer="layout" svg:width="9.019cm" svg:height="0.412cm" svg:x="2.499cm" svg:y="23.245cm">
          <draw:text-box>
            <text:p text:style-name="P3"><text:span text:style-name="T1">cjonowała w ramach Wydziału Lekarskiego Uniwer-</text:span></text:p>
          </draw:text-box>
        </draw:frame>
        <draw:frame draw:style-name="gr3" draw:text-style-name="P4" draw:layer="layout" svg:width="8.803cm" svg:height="0.412cm" svg:x="2.499cm" svg:y="23.668cm">
          <draw:text-box>
            <text:p text:style-name="P3"><text:span text:style-name="T1">sytetu Jagiellońskiego (WL UJ) jako autonomiczne </text:span></text:p>
          </draw:text-box>
        </draw:frame>
        <draw:frame draw:style-name="gr3" draw:text-style-name="P4" draw:layer="layout" svg:width="6.386cm" svg:height="0.412cm" svg:x="2.499cm" svg:y="24.092cm">
          <draw:text-box>
            <text:p text:style-name="P3"><text:span text:style-name="T1">studium z własnym statutem [4, 5]. </text:span></text:p>
          </draw:text-box>
        </draw:frame>
        <draw:frame draw:style-name="gr3" draw:text-style-name="P4" draw:layer="layout" svg:width="8.803cm" svg:height="0.412cm" svg:x="2.9cm" svg:y="24.515cm">
          <draw:text-box>
            <text:p text:style-name="P3"><text:span text:style-name="T1">Dużą <text:s/>wagę <text:s/>w <text:s/>USPiH <text:s/>przywiązywano <text:s/>do <text:s/>kształ-</text:span></text:p>
          </draw:text-box>
        </draw:frame>
        <draw:frame draw:style-name="gr3" draw:text-style-name="P4" draw:layer="layout" svg:width="9.235cm" svg:height="0.412cm" svg:x="2.499cm" svg:y="24.938cm">
          <draw:text-box>
            <text:p text:style-name="P3"><text:span text:style-name="T1">towania postaw uczennic, ceremoniałów i symboliki </text:span></text:p>
          </draw:text-box>
        </draw:frame>
        <draw:frame draw:style-name="gr3" draw:text-style-name="P4" draw:layer="layout" svg:width="9.425cm" svg:height="0.412cm" svg:x="2.499cm" svg:y="25.362cm">
          <draw:text-box>
            <text:p text:style-name="P3"><text:span text:style-name="T1">zawodowej: „Na dyżury szpitalne uczennice powinny </text:span></text:p>
          </draw:text-box>
        </draw:frame>
        <draw:frame draw:style-name="gr3" draw:text-style-name="P4" draw:layer="layout" svg:width="9.315cm" svg:height="0.412cm" svg:x="10.749cm" svg:y="8.8cm">
          <draw:text-box>
            <text:p text:style-name="P3"><text:span text:style-name="T1">przychodzić na 5 minut przed rozpoczęciem dyżuru. </text:span></text:p>
          </draw:text-box>
        </draw:frame>
        <draw:frame draw:style-name="gr3" draw:text-style-name="P4" draw:layer="layout" svg:width="9.696cm" svg:height="0.412cm" svg:x="10.749cm" svg:y="9.224cm">
          <draw:text-box>
            <text:p text:style-name="P3"><text:span text:style-name="T1">Powinny pracować starannie, stosując się do systemu, </text:span></text:p>
          </draw:text-box>
        </draw:frame>
        <draw:frame draw:style-name="gr3" draw:text-style-name="P4" draw:layer="layout" svg:width="9.709cm" svg:height="0.412cm" svg:x="10.749cm" svg:y="9.647cm">
          <draw:text-box>
            <text:p text:style-name="P3"><text:span text:style-name="T1">jakiego nauczono ich w lekcjach zasad pielęgniarstwa. </text:span></text:p>
          </draw:text-box>
        </draw:frame>
        <draw:frame draw:style-name="gr3" draw:text-style-name="P4" draw:layer="layout" svg:width="9.121cm" svg:height="0.412cm" svg:x="10.749cm" svg:y="10.07cm">
          <draw:text-box>
            <text:p text:style-name="P3"><text:span text:style-name="T1">Żadnych innowacyj w pracy wprowadzać nie wolno </text:span></text:p>
          </draw:text-box>
        </draw:frame>
        <draw:frame draw:style-name="gr3" draw:text-style-name="P4" draw:layer="layout" svg:width="6.305cm" svg:height="0.412cm" svg:x="10.749cm" svg:y="10.494cm">
          <draw:text-box>
            <text:p text:style-name="P3"><text:span text:style-name="T1">bez aprobaty władz szkolnych”</text:span><text:span text:style-name="T22"> </text:span><text:span text:style-name="T1">[5].</text:span><text:span text:style-name="T22"> </text:span></text:p>
          </draw:text-box>
        </draw:frame>
        <draw:frame draw:style-name="gr3" draw:text-style-name="P4" draw:layer="layout" svg:width="8.714cm" svg:height="0.412cm" svg:x="11.15cm" svg:y="10.917cm">
          <draw:text-box>
            <text:p text:style-name="P3"><text:span text:style-name="T1">Pomimo, <text:s/>jak <text:s/>się <text:s/>dziś <text:s/>wydaje, <text:s/>rygorystycznych </text:span></text:p>
          </draw:text-box>
        </draw:frame>
        <draw:frame draw:style-name="gr3" draw:text-style-name="P4" draw:layer="layout" svg:width="8.909cm" svg:height="0.412cm" svg:x="10.749cm" svg:y="11.34cm">
          <draw:text-box>
            <text:p text:style-name="P3"><text:span text:style-name="T1">regulaminów w USPiH panowała bardzo przyjazna </text:span></text:p>
          </draw:text-box>
        </draw:frame>
        <draw:frame draw:style-name="gr3" draw:text-style-name="P4" draw:layer="layout" svg:width="9.574cm" svg:height="0.412cm" svg:x="10.749cm" svg:y="11.764cm">
          <draw:text-box>
            <text:p text:style-name="P3"><text:span text:style-name="T1">atmosfera; Maria Epstein spotykała się z uczennicami </text:span></text:p>
          </draw:text-box>
        </draw:frame>
        <draw:frame draw:style-name="gr3" draw:text-style-name="P4" draw:layer="layout" svg:width="9.345cm" svg:height="0.412cm" svg:x="10.749cm" svg:y="12.187cm">
          <draw:text-box>
            <text:p text:style-name="P3"><text:span text:style-name="T1">i instrukorkami w saloniku zwanym salą kominkową, </text:span></text:p>
          </draw:text-box>
        </draw:frame>
        <draw:frame draw:style-name="gr3" draw:text-style-name="P4" draw:layer="layout" svg:width="9.049cm" svg:height="0.412cm" svg:x="10.749cm" svg:y="12.61cm">
          <draw:text-box>
            <text:p text:style-name="P3"><text:span text:style-name="T1">gdzie często grała na pianinie. Salonik był też miej-</text:span></text:p>
          </draw:text-box>
        </draw:frame>
        <draw:frame draw:style-name="gr3" draw:text-style-name="P4" draw:layer="layout" svg:width="9.447cm" svg:height="0.412cm" svg:x="10.749cm" svg:y="13.034cm">
          <draw:text-box>
            <text:p text:style-name="P3"><text:span text:style-name="T1">scem spotkań profesorów WL UJ, odbywały się w nim </text:span></text:p>
          </draw:text-box>
        </draw:frame>
        <draw:frame draw:style-name="gr3" draw:text-style-name="P4" draw:layer="layout" svg:width="4.214cm" svg:height="0.412cm" svg:x="10.749cm" svg:y="13.457cm">
          <draw:text-box>
            <text:p text:style-name="P3"><text:span text:style-name="T1">egzaminy uczennic [6]. </text:span></text:p>
          </draw:text-box>
        </draw:frame>
        <draw:frame draw:style-name="gr3" draw:text-style-name="P4" draw:layer="layout" svg:width="8.981cm" svg:height="0.412cm" svg:x="11.15cm" svg:y="13.88cm">
          <draw:text-box>
            <text:p text:style-name="P3"><text:span text:style-name="T1">Plan i program nauczania w USPiH był ustawicznie </text:span></text:p>
          </draw:text-box>
        </draw:frame>
        <draw:frame draw:style-name="gr3" draw:text-style-name="P4" draw:layer="layout" svg:width="9.722cm" svg:height="0.412cm" svg:x="10.749cm" svg:y="14.304cm">
          <draw:text-box>
            <text:p text:style-name="P3"><text:span text:style-name="T1">unowocześniany, dostosowywany do potrzeb praktyki. </text:span></text:p>
          </draw:text-box>
        </draw:frame>
        <draw:frame draw:style-name="gr3" draw:text-style-name="P4" draw:layer="layout" svg:width="9.362cm" svg:height="0.412cm" svg:x="10.749cm" svg:y="14.727cm">
          <draw:text-box>
            <text:p text:style-name="P3"><text:span text:style-name="T1">Warunki przyjęcia, czas i organizacja kształcenia pie-</text:span></text:p>
          </draw:text-box>
        </draw:frame>
        <draw:frame draw:style-name="gr3" draw:text-style-name="P4" draw:layer="layout" svg:width="9.823cm" svg:height="0.412cm" svg:x="10.749cm" svg:y="15.15cm">
          <draw:text-box>
            <text:p text:style-name="P3"><text:span text:style-name="T1">lęgniarek oraz zasady ukończenia szkoły były wyraźnie </text:span></text:p>
          </draw:text-box>
        </draw:frame>
        <draw:frame draw:style-name="gr3" draw:text-style-name="P4" draw:layer="layout" svg:width="9.167cm" svg:height="0.412cm" svg:x="10.749cm" svg:y="15.574cm">
          <draw:text-box>
            <text:p text:style-name="P3"><text:span text:style-name="T1">określone (tab. 1).</text:span><text:span text:style-name="T23"> </text:span><text:span text:style-name="T1"><text:s/>Obowiązywał system nauczania </text:span></text:p>
          </draw:text-box>
        </draw:frame>
        <draw:frame draw:style-name="gr3" draw:text-style-name="P4" draw:layer="layout" svg:width="9.527cm" svg:height="0.412cm" svg:x="10.749cm" svg:y="15.997cm">
          <draw:text-box>
            <text:p text:style-name="P3"><text:span text:style-name="T1">„</text:span><text:span text:style-name="T1">blokowy <text:s/>wspólny”, <text:s/>w <text:s/>którym <text:s/>uczennice <text:s/>kształciły </text:span></text:p>
          </draw:text-box>
        </draw:frame>
        <draw:frame draw:style-name="gr3" draw:text-style-name="P4" draw:layer="layout" svg:width="9.43cm" svg:height="0.412cm" svg:x="10.749cm" svg:y="16.42cm">
          <draw:text-box>
            <text:p text:style-name="P3"><text:span text:style-name="T1">się jednocześnie w szpitalu (zajęcia praktyczne) oraz </text:span></text:p>
          </draw:text-box>
        </draw:frame>
        <draw:frame draw:style-name="gr3" draw:text-style-name="P4" draw:layer="layout" svg:width="9.328cm" svg:height="0.412cm" svg:x="10.749cm" svg:y="16.844cm">
          <draw:text-box>
            <text:p text:style-name="P3"><text:span text:style-name="T1">na wykładach i ćwiczeniach (nauka teoretyczna). Po-</text:span></text:p>
          </draw:text-box>
        </draw:frame>
        <draw:frame draw:style-name="gr3" draw:text-style-name="P4" draw:layer="layout" svg:width="9.493cm" svg:height="0.412cm" svg:x="10.749cm" svg:y="17.267cm">
          <draw:text-box>
            <text:p text:style-name="P3"><text:span text:style-name="T1">przedzał go 16-tygodniowy kurs wstępny obejmujący </text:span></text:p>
          </draw:text-box>
        </draw:frame>
        <draw:frame draw:style-name="gr3" draw:text-style-name="P4" draw:layer="layout" svg:width="9.328cm" svg:height="0.412cm" svg:x="10.749cm" svg:y="17.69cm">
          <draw:text-box>
            <text:p text:style-name="P3"><text:span text:style-name="T1">naukę <text:s/>anatomii, <text:s/>fizjologii, <text:s/>mikrobiologii, <text:s/>a <text:s/>przede </text:span></text:p>
          </draw:text-box>
        </draw:frame>
        <draw:frame draw:style-name="gr3" draw:text-style-name="P4" draw:layer="layout" svg:width="9.197cm" svg:height="0.412cm" svg:x="10.749cm" svg:y="18.114cm">
          <draw:text-box>
            <text:p text:style-name="P3"><text:span text:style-name="T1">wszystkim pielęgniarstwa. Zajęcia praktyczne odby-</text:span></text:p>
          </draw:text-box>
        </draw:frame>
        <draw:frame draw:style-name="gr3" draw:text-style-name="P4" draw:layer="layout" svg:width="9.337cm" svg:height="0.412cm" svg:x="10.749cm" svg:y="18.537cm">
          <draw:text-box>
            <text:p text:style-name="P3"><text:span text:style-name="T1">wały się w klinice chirurgicznej, pediatrycznej, położ-</text:span></text:p>
          </draw:text-box>
        </draw:frame>
        <draw:frame draw:style-name="gr3" draw:text-style-name="P4" draw:layer="layout" svg:width="9.214cm" svg:height="0.412cm" svg:x="10.749cm" svg:y="18.96cm">
          <draw:text-box>
            <text:p text:style-name="P3"><text:span text:style-name="T1">niczej, w klinice chorób wewnętrznych i na oddziale </text:span></text:p>
          </draw:text-box>
        </draw:frame>
        <draw:frame draw:style-name="gr3" draw:text-style-name="P4" draw:layer="layout" svg:width="9.582cm" svg:height="0.412cm" svg:x="10.749cm" svg:y="19.384cm">
          <draw:text-box>
            <text:p text:style-name="P3"><text:span text:style-name="T1">zakaźnym, a w późniejszym okresie: w ambulatoriach </text:span></text:p>
          </draw:text-box>
        </draw:frame>
        <draw:frame draw:style-name="gr3" draw:text-style-name="P4" draw:layer="layout" svg:width="9.434cm" svg:height="0.412cm" svg:x="10.749cm" svg:y="19.807cm">
          <draw:text-box>
            <text:p text:style-name="P3"><text:span text:style-name="T1">(skórno-wenerycznym, laryngologicznym i okulistycz-</text:span></text:p>
          </draw:text-box>
        </draw:frame>
        <draw:frame draw:style-name="gr3" draw:text-style-name="P4" draw:layer="layout" svg:width="9.26cm" svg:height="0.412cm" svg:x="10.749cm" svg:y="20.23cm">
          <draw:text-box>
            <text:p text:style-name="P3"><text:span text:style-name="T1">nym), w poradni dla matki i dziecka, w poradni prze-</text:span></text:p>
          </draw:text-box>
        </draw:frame>
        <draw:frame draw:style-name="gr3" draw:text-style-name="P4" draw:layer="layout" svg:width="9.205cm" svg:height="0.412cm" svg:x="10.749cm" svg:y="20.654cm">
          <draw:text-box>
            <text:p text:style-name="P3"><text:span text:style-name="T1">ciwgruźliczej, w higienie szkolnej, w pielęgniarstwie </text:span></text:p>
          </draw:text-box>
        </draw:frame>
        <draw:frame draw:style-name="gr3" draw:text-style-name="P4" draw:layer="layout" svg:width="2.999cm" svg:height="0.412cm" svg:x="10.749cm" svg:y="21.077cm">
          <draw:text-box>
            <text:p text:style-name="P3"><text:span text:style-name="T1">domowym [1, 7].</text:span></text:p>
          </draw:text-box>
        </draw:frame>
        <draw:frame draw:style-name="gr3" draw:text-style-name="P4" draw:layer="layout" svg:width="8.392cm" svg:height="0.412cm" svg:x="11.15cm" svg:y="21.5cm">
          <draw:text-box>
            <text:p text:style-name="P3"><text:span text:style-name="T1">W latach 1918–1939 powstało w Polsce 9 szkół </text:span></text:p>
          </draw:text-box>
        </draw:frame>
        <draw:frame draw:style-name="gr3" draw:text-style-name="P4" draw:layer="layout" svg:width="9.273cm" svg:height="0.412cm" svg:x="10.749cm" svg:y="21.924cm">
          <draw:text-box>
            <text:p text:style-name="P3"><text:span text:style-name="T1">pielęgniarskich. Podlegały one władzom centralnym </text:span></text:p>
          </draw:text-box>
        </draw:frame>
        <draw:frame draw:style-name="gr3" draw:text-style-name="P4" draw:layer="layout" svg:width="9.281cm" svg:height="0.412cm" svg:x="10.749cm" svg:y="22.347cm">
          <draw:text-box>
            <text:p text:style-name="P3"><text:span text:style-name="T1">służby <text:s/>zdrowia. <text:s/>Były <text:s/>instytucjami <text:s/>samodzielnymi, </text:span></text:p>
          </draw:text-box>
        </draw:frame>
        <draw:frame draw:style-name="gr3" draw:text-style-name="P4" draw:layer="layout" svg:width="8.972cm" svg:height="0.412cm" svg:x="10.749cm" svg:y="22.77cm">
          <draw:text-box>
            <text:p text:style-name="P3"><text:span text:style-name="T1">niezależnymi od szpitali. Zajęcia prowadzili w nich </text:span></text:p>
          </draw:text-box>
        </draw:frame>
        <draw:frame draw:style-name="gr3" draw:text-style-name="P4" draw:layer="layout" svg:width="9.18cm" svg:height="0.412cm" svg:x="10.749cm" svg:y="23.194cm">
          <draw:text-box>
            <text:p text:style-name="P3"><text:span text:style-name="T1">lekarze <text:s/>i <text:s/>pielęgniarki, <text:s/>z <text:s/>których <text:s/>wiele <text:s/>ukończyło </text:span></text:p>
          </draw:text-box>
        </draw:frame>
        <draw:frame draw:style-name="gr3" draw:text-style-name="P4" draw:layer="layout" svg:width="9.18cm" svg:height="0.412cm" svg:x="10.749cm" svg:y="23.617cm">
          <draw:text-box>
            <text:p text:style-name="P3"><text:span text:style-name="T1">szkoły <text:s/>i/lub <text:s/>staże <text:s/>zagraniczne <text:s/>— <text:s/>między <text:s/>innymi </text:span></text:p>
          </draw:text-box>
        </draw:frame>
        <draw:frame draw:style-name="gr3" draw:text-style-name="P4" draw:layer="layout" svg:width="8.672cm" svg:height="0.412cm" svg:x="10.749cm" svg:y="24.04cm">
          <draw:text-box>
            <text:p text:style-name="P3"><text:span text:style-name="T1">w Stanach Zjednoczonych, Francji, Anglii, Austrii </text:span></text:p>
          </draw:text-box>
        </draw:frame>
        <draw:frame draw:style-name="gr3" draw:text-style-name="P4" draw:layer="layout" svg:width="8.876cm" svg:height="0.412cm" svg:x="10.749cm" svg:y="24.464cm">
          <draw:text-box>
            <text:p text:style-name="P3"><text:span text:style-name="T1">— <text:s/></text:span><text:span text:style-name="T1">w <text:s/>ramach <text:s/>stypendiów <text:s/>Fundacji <text:s/>Rockefellera </text:span></text:p>
          </draw:text-box>
        </draw:frame>
        <draw:frame draw:style-name="gr3" draw:text-style-name="P4" draw:layer="layout" svg:width="8.735cm" svg:height="0.412cm" svg:x="10.749cm" svg:y="24.887cm">
          <draw:text-box>
            <text:p text:style-name="P3"><text:span text:style-name="T1">i <text:s/>Amerykańskiego <text:s/>Czerwonego <text:s/>Krzyża. <text:s/>W <text:s/>tym </text:span></text:p>
          </draw:text-box>
        </draw:frame>
        <draw:frame draw:style-name="gr3" draw:text-style-name="P4" draw:layer="layout" svg:width="9.044cm" svg:height="0.412cm" svg:x="10.749cm" svg:y="25.31cm">
          <draw:text-box>
            <text:p text:style-name="P3"><text:span text:style-name="T1">czasie dyrektorką szkoły pielęgniarskiej mogła być </text:span></text:p>
          </draw:text-box>
        </draw:frame>
        <draw:frame draw:style-name="gr10" draw:text-style-name="P11" draw:layer="layout" svg:width="18.616cm" svg:height="0.352cm" svg:x="2.499cm" svg:y="2.429cm">
          <draw:text-box>
            <text:p text:style-name="P3"><text:span text:style-name="T9">Results.</text:span><text:span text:style-name="T11"> The Professional Nurses School of the Company of the Daughters of Charity of Saint Vincent de Paul was opened </text:span></text:p>
          </draw:text-box>
        </draw:frame>
        <draw:frame draw:style-name="gr10" draw:text-style-name="P11" draw:layer="layout" svg:width="18.523cm" svg:height="0.352cm" svg:x="2.499cm" svg:y="2.852cm">
          <draw:text-box>
            <text:p text:style-name="P3"><text:span text:style-name="T11">in 1911 in Krakow and operated until 1921. Following a 4-year break, the graduates of the Professional Nurses School put </text:span></text:p>
          </draw:text-box>
        </draw:frame>
        <draw:frame draw:style-name="gr10" draw:text-style-name="P11" draw:layer="layout" svg:width="19.027cm" svg:height="0.352cm" svg:x="2.499cm" svg:y="3.276cm">
          <draw:text-box>
            <text:p text:style-name="P3"><text:span text:style-name="T11">forward and saw through the initiative of opening the University School for Nurses and Healthcare Professionals (Hygienists). </text:span></text:p>
          </draw:text-box>
        </draw:frame>
        <draw:frame draw:style-name="gr10" draw:text-style-name="P11" draw:layer="layout" svg:width="18.349cm" svg:height="0.352cm" svg:x="2.499cm" svg:y="3.699cm">
          <draw:text-box>
            <text:p text:style-name="P3"><text:span text:style-name="T11">Although nursing training was removed from the curriculum at the Jagiellonian University in 1950. In 1975 the Faculty of </text:span></text:p>
          </draw:text-box>
        </draw:frame>
        <draw:frame draw:style-name="gr10" draw:text-style-name="P11" draw:layer="layout" svg:width="18.298cm" svg:height="0.352cm" svg:x="2.499cm" svg:y="4.123cm">
          <draw:text-box>
            <text:p text:style-name="P3"><text:span text:style-name="T11">Nursing of the Medical Academy has been established to provide nursing education at an academic level. Several funda-</text:span></text:p>
          </draw:text-box>
        </draw:frame>
        <draw:frame draw:style-name="gr10" draw:text-style-name="P11" draw:layer="layout" svg:width="18.857cm" svg:height="0.352cm" svg:x="2.499cm" svg:y="4.546cm">
          <draw:text-box>
            <text:p text:style-name="P3"><text:span text:style-name="T11">mental organisational changes have taken place in the course of the 40 years since nursing education at an academic level </text:span></text:p>
          </draw:text-box>
        </draw:frame>
        <draw:frame draw:style-name="gr10" draw:text-style-name="P11" draw:layer="layout" svg:width="18.679cm" svg:height="0.352cm" svg:x="2.499cm" svg:y="4.969cm">
          <draw:text-box>
            <text:p text:style-name="P3"><text:span text:style-name="T11">was first introduced in Krakow. In 1998 the Faculty of Health Sciences pioneered the education of nurses at an elementary </text:span></text:p>
          </draw:text-box>
        </draw:frame>
        <draw:frame draw:style-name="gr10" draw:text-style-name="P11" draw:layer="layout" svg:width="10.094cm" svg:height="0.352cm" svg:x="2.499cm" svg:y="5.393cm">
          <draw:text-box>
            <text:p text:style-name="P3"><text:span text:style-name="T11">level in the form of a 3-year vocational baccalaureate programme.</text:span></text:p>
          </draw:text-box>
        </draw:frame>
        <draw:frame draw:style-name="gr10" draw:text-style-name="P11" draw:layer="layout" svg:width="18.638cm" svg:height="0.352cm" svg:x="2.499cm" svg:y="5.816cm">
          <draw:text-box>
            <text:p text:style-name="P3"><text:span text:style-name="T9">Conclusions.</text:span><text:span text:style-name="T11"> Krakow’s academic nursing community haven’t brought to ruing nestors’ contribution into the development </text:span></text:p>
          </draw:text-box>
        </draw:frame>
        <draw:frame draw:style-name="gr10" draw:text-style-name="P11" draw:layer="layout" svg:width="13.811cm" svg:height="0.352cm" svg:x="2.499cm" svg:y="6.24cm">
          <draw:text-box>
            <text:p text:style-name="P3"><text:span text:style-name="T11">of the professional nursing. It has contributed to the development of the scientific nursing. </text:span></text:p>
          </draw:text-box>
        </draw:frame>
        <draw:frame draw:style-name="gr10" draw:text-style-name="P11" draw:layer="layout" svg:width="7.597cm" svg:height="0.352cm" svg:x="12.521cm" svg:y="6.663cm">
          <draw:text-box>
            <text:p text:style-name="P3"><text:span text:style-name="T9">Problemy Pielęgniarstwa 2016; 24 (1): 61–68</text:span></text:p>
          </draw:text-box>
        </draw:frame>
        <draw:frame draw:style-name="gr10" draw:text-style-name="P11" draw:layer="layout" svg:width="4.811cm" svg:height="0.352cm" svg:x="2.499cm" svg:y="7.086cm">
          <draw:text-box>
            <text:p text:style-name="P3"><text:span text:style-name="T9">Key words:</text:span><text:span text:style-name="T10"> </text:span><text:span text:style-name="T11">education; nursing</text:span></text:p>
          </draw:text-box>
        </draw:frame>
      </draw:page>
      <draw:page draw:name="page3" draw:style-name="dp1" draw:master-page-name="master-page95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63</text:span></text:p>
          </draw:text-box>
        </draw:frame>
        <draw:frame draw:style-name="gr16" draw:text-style-name="P16" draw:layer="layout" svg:width="8.595cm" svg:height="0.247cm" svg:x="10.821cm" svg:y="1.43cm">
          <draw:text-box>
            <text:p text:style-name="P3"><text:span text:style-name="T24">Anna Majda, Joanna Zalewska-Puchała, </text:span><text:span text:style-name="T25">Rozwój szkolnictwa pielęgniarskieg</text:span><text:span text:style-name="T24">o</text:span></text:p>
          </draw:text-box>
        </draw:frame>
        <draw:frame draw:style-name="gr3" draw:text-style-name="P4" draw:layer="layout" svg:width="9.167cm" svg:height="0.412cm" svg:x="2cm" svg:y="18.537cm">
          <draw:text-box>
            <text:p text:style-name="P3"><text:span text:style-name="T1">wyłącznie pielęgniarka. W Poznaniu i Warszawie na </text:span></text:p>
          </draw:text-box>
        </draw:frame>
        <draw:frame draw:style-name="gr3" draw:text-style-name="P4" draw:layer="layout" svg:width="9.044cm" svg:height="0.412cm" svg:x="2cm" svg:y="18.96cm">
          <draw:text-box>
            <text:p text:style-name="P3"><text:span text:style-name="T1">czele szkół stanęły początkowo pielęgniarki z USA; </text:span></text:p>
          </draw:text-box>
        </draw:frame>
        <draw:frame draw:style-name="gr3" draw:text-style-name="P4" draw:layer="layout" svg:width="8.998cm" svg:height="0.412cm" svg:x="2cm" svg:y="19.384cm">
          <draw:text-box>
            <text:p text:style-name="P3"><text:span text:style-name="T1">USPiH <text:s/>w <text:s/>Krakowie <text:s/>od <text:s/>początku <text:s/>była <text:s/>kierowana </text:span></text:p>
          </draw:text-box>
        </draw:frame>
        <draw:frame draw:style-name="gr3" draw:text-style-name="P4" draw:layer="layout" svg:width="9.269cm" svg:height="0.412cm" svg:x="2cm" svg:y="19.807cm">
          <draw:text-box>
            <text:p text:style-name="P3"><text:span text:style-name="T1">przez <text:s/>polskie <text:s/>pielęgniarki. <text:s/>Do <text:s/>ważnych <text:s/>osiągnięć </text:span></text:p>
          </draw:text-box>
        </draw:frame>
        <draw:frame draw:style-name="gr3" draw:text-style-name="P4" draw:layer="layout" svg:width="9.345cm" svg:height="0.412cm" svg:x="2cm" svg:y="20.23cm">
          <draw:text-box>
            <text:p text:style-name="P3"><text:span text:style-name="T1">tego <text:s/>okresu <text:s/>można <text:s/>zaliczyć: <text:s/>powstanie <text:s/>Polskiego </text:span></text:p>
          </draw:text-box>
        </draw:frame>
        <draw:frame draw:style-name="gr3" draw:text-style-name="P4" draw:layer="layout" svg:width="8.824cm" svg:height="0.412cm" svg:x="2cm" svg:y="20.654cm">
          <draw:text-box>
            <text:p text:style-name="P3"><text:span text:style-name="T1">Stowarzyszenia Pielęgniarek Zawodowych (PSPZ) </text:span></text:p>
          </draw:text-box>
        </draw:frame>
        <draw:frame draw:style-name="gr3" draw:text-style-name="P4" draw:layer="layout" svg:width="8.977cm" svg:height="0.412cm" svg:x="2cm" svg:y="21.077cm">
          <draw:text-box>
            <text:p text:style-name="P3"><text:span text:style-name="T1">(1925 r.), przystąpienie PSPZ do Międzynarodowej </text:span></text:p>
          </draw:text-box>
        </draw:frame>
        <draw:frame draw:style-name="gr3" draw:text-style-name="P4" draw:layer="layout" svg:width="9.019cm" svg:height="0.412cm" svg:x="2cm" svg:y="21.5cm">
          <draw:text-box>
            <text:p text:style-name="P3"><text:span text:style-name="T1">Rady <text:s/>Pielęgniarek <text:s/>(ICN, </text:span><text:span text:style-name="T22"><text:s/>International <text:s/>Council <text:s/>of </text:span></text:p>
          </draw:text-box>
        </draw:frame>
        <draw:frame draw:style-name="gr3" draw:text-style-name="P4" draw:layer="layout" svg:width="9.049cm" svg:height="0.412cm" svg:x="2cm" svg:y="21.924cm">
          <draw:text-box>
            <text:p text:style-name="P3"><text:span text:style-name="T22">Nurses</text:span><text:span text:style-name="T1">) <text:s/>(1925 <text:s/>r.), <text:s/>utworzenie <text:s/>w <text:s/>Departamencie </text:span></text:p>
          </draw:text-box>
        </draw:frame>
        <draw:frame draw:style-name="gr3" draw:text-style-name="P4" draw:layer="layout" svg:width="9.087cm" svg:height="0.412cm" svg:x="2cm" svg:y="22.347cm">
          <draw:text-box>
            <text:p text:style-name="P3"><text:span text:style-name="T1">Służby Zdrowia Ministerstwa Spraw Wewnętrznych </text:span></text:p>
          </draw:text-box>
        </draw:frame>
        <draw:frame draw:style-name="gr3" draw:text-style-name="P4" draw:layer="layout" svg:width="9.023cm" svg:height="0.412cm" svg:x="2cm" svg:y="22.77cm">
          <draw:text-box>
            <text:p text:style-name="P3"><text:span text:style-name="T1">Referatu <text:s/>Pielęgniarskiego <text:s/>(1926 <text:s/>r.), <text:s/>rozpoczęcie </text:span></text:p>
          </draw:text-box>
        </draw:frame>
        <draw:frame draw:style-name="gr3" draw:text-style-name="P4" draw:layer="layout" svg:width="9.222cm" svg:height="0.412cm" svg:x="2cm" svg:y="23.194cm">
          <draw:text-box>
            <text:p text:style-name="P3"><text:span text:style-name="T1">wydawania pierwszego czasopisma zawodowego — </text:span></text:p>
          </draw:text-box>
        </draw:frame>
        <draw:frame draw:style-name="gr3" draw:text-style-name="P4" draw:layer="layout" svg:width="9.104cm" svg:height="0.412cm" svg:x="2cm" svg:y="23.617cm">
          <draw:text-box>
            <text:p text:style-name="P3"><text:span text:style-name="T1">„</text:span><text:span text:style-name="T1">Pielęgniarka Polska” (1929 r.), uchwalenie ustawy </text:span></text:p>
          </draw:text-box>
        </draw:frame>
        <draw:frame draw:style-name="gr3" draw:text-style-name="P4" draw:layer="layout" svg:width="8.985cm" svg:height="0.412cm" svg:x="2cm" svg:y="24.04cm">
          <draw:text-box>
            <text:p text:style-name="P3"><text:span text:style-name="T1">o <text:s/>pielęgniarstwie <text:s/>stanowiącej <text:s/>podstawy <text:s/>prawne </text:span></text:p>
          </draw:text-box>
        </draw:frame>
        <draw:frame draw:style-name="gr3" draw:text-style-name="P4" draw:layer="layout" svg:width="8.79cm" svg:height="0.412cm" svg:x="2cm" svg:y="24.464cm">
          <draw:text-box>
            <text:p text:style-name="P3"><text:span text:style-name="T1">zawodu (1935 r.) oraz powstanie pierwszego pod-</text:span></text:p>
          </draw:text-box>
        </draw:frame>
        <draw:frame draw:style-name="gr3" draw:text-style-name="P4" draw:layer="layout" svg:width="8.917cm" svg:height="0.412cm" svg:x="2cm" svg:y="24.887cm">
          <draw:text-box>
            <text:p text:style-name="P3"><text:span text:style-name="T1">ręcznika autorstwa pielęgniarek</text:span><text:span text:style-name="T22"> </text:span><text:span text:style-name="T1">—„Zabiegi pielęg-</text:span></text:p>
          </draw:text-box>
        </draw:frame>
        <draw:frame draw:style-name="gr3" draw:text-style-name="P4" draw:layer="layout" svg:width="6.217cm" svg:height="0.412cm" svg:x="2cm" svg:y="25.31cm">
          <draw:text-box>
            <text:p text:style-name="P3"><text:span text:style-name="T1">niarskie” (1938 r.) (tab. 2) [1, 8, 9].</text:span></text:p>
          </draw:text-box>
        </draw:frame>
        <draw:frame draw:style-name="gr3" draw:text-style-name="P4" draw:layer="layout" svg:width="8.274cm" svg:height="0.412cm" svg:x="10.65cm" svg:y="18.537cm">
          <draw:text-box>
            <text:p text:style-name="P3"><text:span text:style-name="T1">W okresie II wojny światowej Niemcy zamknęli </text:span></text:p>
          </draw:text-box>
        </draw:frame>
        <draw:frame draw:style-name="gr3" draw:text-style-name="P4" draw:layer="layout" svg:width="9.057cm" svg:height="0.412cm" svg:x="10.25cm" svg:y="18.96cm">
          <draw:text-box>
            <text:p text:style-name="P3"><text:span text:style-name="T1">większość <text:s/>szkół <text:s/>pielęgniarskich; <text:s/>pielęgniarki <text:s/>mo-</text:span></text:p>
          </draw:text-box>
        </draw:frame>
        <draw:frame draw:style-name="gr3" draw:text-style-name="P4" draw:layer="layout" svg:width="8.862cm" svg:height="0.412cm" svg:x="10.25cm" svg:y="19.384cm">
          <draw:text-box>
            <text:p text:style-name="P3"><text:span text:style-name="T1">gły się kształcić tylko w Warszawie. Do 1942 roku </text:span></text:p>
          </draw:text-box>
        </draw:frame>
        <draw:frame draw:style-name="gr3" draw:text-style-name="P4" draw:layer="layout" svg:width="9.044cm" svg:height="0.412cm" svg:x="10.25cm" svg:y="19.807cm">
          <draw:text-box>
            <text:p text:style-name="P3"><text:span text:style-name="T1">działała <text:s/>Szkoła <text:s/>Pielęgniarstwa <text:s/>Polskiego <text:s/>Czerwo-</text:span></text:p>
          </draw:text-box>
        </draw:frame>
        <draw:frame draw:style-name="gr3" draw:text-style-name="P4" draw:layer="layout" svg:width="9.163cm" svg:height="0.412cm" svg:x="10.25cm" svg:y="20.23cm">
          <draw:text-box>
            <text:p text:style-name="P3"><text:span text:style-name="T1">nego <text:s/>Krzyża <text:s/>(PCK), <text:s/>a <text:s/>do <text:s/>kwietnia <text:s/>1943 <text:s/>roku <text:s/>— </text:span></text:p>
          </draw:text-box>
        </draw:frame>
        <draw:frame draw:style-name="gr3" draw:text-style-name="P4" draw:layer="layout" svg:width="9.023cm" svg:height="0.412cm" svg:x="10.25cm" svg:y="20.654cm">
          <draw:text-box>
            <text:p text:style-name="P3"><text:span text:style-name="T1">Szkoła <text:s/>Pielęgniarstwa <text:s/>na <text:s/>Czystem, <text:s/>przeniesiona </text:span></text:p>
          </draw:text-box>
        </draw:frame>
        <draw:frame draw:style-name="gr3" draw:text-style-name="P4" draw:layer="layout" svg:width="8.985cm" svg:height="0.412cm" svg:x="10.25cm" svg:y="21.077cm">
          <draw:text-box>
            <text:p text:style-name="P3"><text:span text:style-name="T1">na teren getta. Warszawska Szkoła Pielęgniarstwa </text:span></text:p>
          </draw:text-box>
        </draw:frame>
        <draw:frame draw:style-name="gr3" draw:text-style-name="P4" draw:layer="layout" svg:width="8.951cm" svg:height="0.412cm" svg:x="10.25cm" svg:y="21.5cm">
          <draw:text-box>
            <text:p text:style-name="P3"><text:span text:style-name="T1">działała <text:s/>do <text:s/>wybuchu <text:s/>powstania <text:s/>warszawskiego. </text:span></text:p>
          </draw:text-box>
        </draw:frame>
        <draw:frame draw:style-name="gr3" draw:text-style-name="P4" draw:layer="layout" svg:width="0.352cm" svg:height="0.412cm" svg:x="18cm" svg:y="21.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79cm" svg:height="0.412cm" svg:x="10.25cm" svg:y="21.924cm">
          <draw:text-box>
            <text:p text:style-name="P3"><text:span text:style-name="T1">W <text:s/>1940 <text:s/>roku <text:s/>podjęły <text:s/>w <text:s/>niej <text:s/>naukę <text:s/>uczennice <text:s/>ze </text:span></text:p>
          </draw:text-box>
        </draw:frame>
        <draw:frame draw:style-name="gr3" draw:text-style-name="P4" draw:layer="layout" svg:width="9.125cm" svg:height="0.412cm" svg:x="10.25cm" svg:y="22.347cm">
          <draw:text-box>
            <text:p text:style-name="P3"><text:span text:style-name="T1">zlikwidowanych <text:s/>szkół <text:s/>pielęgniarstwa <text:s/>w <text:s/>Krakowie </text:span></text:p>
          </draw:text-box>
        </draw:frame>
        <draw:frame draw:style-name="gr3" draw:text-style-name="P4" draw:layer="layout" svg:width="8.714cm" svg:height="0.412cm" svg:x="10.25cm" svg:y="22.77cm">
          <draw:text-box>
            <text:p text:style-name="P3"><text:span text:style-name="T1">i Poznaniu, a w 1942 roku — z zamkniętej Szkoły </text:span></text:p>
          </draw:text-box>
        </draw:frame>
        <draw:frame draw:style-name="gr3" draw:text-style-name="P4" draw:layer="layout" svg:width="8.697cm" svg:height="0.412cm" svg:x="10.25cm" svg:y="23.194cm">
          <draw:text-box>
            <text:p text:style-name="P3"><text:span text:style-name="T1">Pielęgniarstwa PCK. Przez całą II wojnę światową </text:span></text:p>
          </draw:text-box>
        </draw:frame>
        <draw:frame draw:style-name="gr3" draw:text-style-name="P4" draw:layer="layout" svg:width="8.96cm" svg:height="0.412cm" svg:x="10.25cm" svg:y="23.617cm">
          <draw:text-box>
            <text:p text:style-name="P3"><text:span text:style-name="T1">funkcjonowała <text:s/>tylko <text:s/>Szkoła <text:s/>Pielęgniarstwa <text:s/>Zgro-</text:span></text:p>
          </draw:text-box>
        </draw:frame>
        <draw:frame draw:style-name="gr3" draw:text-style-name="P4" draw:layer="layout" svg:width="8.968cm" svg:height="0.412cm" svg:x="10.25cm" svg:y="24.04cm">
          <draw:text-box>
            <text:p text:style-name="P3"><text:span text:style-name="T1">madzenia <text:s/>Sióstr <text:s/>Miłosierdzia <text:s/>przy <text:s/>Szpitalu <text:s/>Prze-</text:span></text:p>
          </draw:text-box>
        </draw:frame>
        <draw:frame draw:style-name="gr3" draw:text-style-name="P4" draw:layer="layout" svg:width="9.074cm" svg:height="0.412cm" svg:x="10.25cm" svg:y="24.464cm">
          <draw:text-box>
            <text:p text:style-name="P3"><text:span text:style-name="T1">mienienia Pańskiego. Równocześnie ze szkoleniem </text:span></text:p>
          </draw:text-box>
        </draw:frame>
        <draw:frame draw:style-name="gr3" draw:text-style-name="P4" draw:layer="layout" svg:width="9.011cm" svg:height="0.412cm" svg:x="10.25cm" svg:y="24.887cm">
          <draw:text-box>
            <text:p text:style-name="P3"><text:span text:style-name="T1">pielęgniarek prowadziła ona szkolenie kandydatek </text:span></text:p>
          </draw:text-box>
        </draw:frame>
        <draw:frame draw:style-name="gr3" draw:text-style-name="P4" draw:layer="layout" svg:width="8.646cm" svg:height="0.412cm" svg:x="10.25cm" svg:y="25.31cm">
          <draw:text-box>
            <text:p text:style-name="P3"><text:span text:style-name="T1">na pielęgniarki — położne [10, 11]. W 1943 roku </text:span></text:p>
          </draw:text-box>
        </draw:frame>
        <draw:frame draw:style-name="gr18" draw:text-style-name="P18" draw:layer="layout" svg:width="19.145cm" svg:height="0.39cm" svg:x="2cm" svg:y="2.457cm">
          <draw:text-box>
            <text:p text:style-name="P3"><text:span text:style-name="T26">Tabela 1. </text:span><text:span text:style-name="T27">Kształcenie pielęgniarek w zakresie podstawowym w Polsce w latach 1925–1939 na przykładzie Uniwersyteckiej </text:span></text:p>
          </draw:text-box>
        </draw:frame>
        <draw:frame draw:style-name="gr18" draw:text-style-name="P18" draw:layer="layout" svg:width="8.321cm" svg:height="0.39cm" svg:x="2cm" svg:y="2.88cm">
          <draw:text-box>
            <text:p text:style-name="P3"><text:span text:style-name="T27">Szkoły Pielęgniarek i Opiekunek Zdrowia (Higienistek)</text:span></text:p>
          </draw:text-box>
        </draw:frame>
        <draw:frame draw:style-name="gr18" draw:text-style-name="P18" draw:layer="layout" svg:width="19.103cm" svg:height="0.39cm" svg:x="2cm" svg:y="3.404cm">
          <draw:text-box>
            <text:p text:style-name="P3"><text:span text:style-name="T26">Table 1. </text:span><text:span text:style-name="T27">Nursing education in Poland at the elementary level in years 1925–1939, on the example of University School for </text:span></text:p>
          </draw:text-box>
        </draw:frame>
        <draw:line draw:style-name="gr13" draw:text-style-name="P1" draw:layer="layout" svg:x1="2cm" svg:y1="4.446cm" svg:x2="6.92cm" svg:y2="4.446cm">
          <text:p/>
        </draw:line>
        <draw:line draw:style-name="gr13" draw:text-style-name="P1" draw:layer="layout" svg:x1="6.92cm" svg:y1="4.446cm" svg:x2="18cm" svg:y2="4.446cm">
          <text:p/>
        </draw:line>
        <draw:line draw:style-name="gr13" draw:text-style-name="P1" draw:layer="layout" svg:x1="2cm" svg:y1="4.979cm" svg:x2="6.92cm" svg:y2="4.979cm">
          <text:p/>
        </draw:line>
        <draw:line draw:style-name="gr13" draw:text-style-name="P1" draw:layer="layout" svg:x1="6.92cm" svg:y1="4.979cm" svg:x2="18cm" svg:y2="4.979cm">
          <text:p/>
        </draw:line>
        <draw:line draw:style-name="gr13" draw:text-style-name="P1" draw:layer="layout" svg:x1="2cm" svg:y1="5.512cm" svg:x2="6.92cm" svg:y2="5.512cm">
          <text:p/>
        </draw:line>
        <draw:line draw:style-name="gr13" draw:text-style-name="P1" draw:layer="layout" svg:x1="6.92cm" svg:y1="5.512cm" svg:x2="18cm" svg:y2="5.512cm">
          <text:p/>
        </draw:line>
        <draw:line draw:style-name="gr13" draw:text-style-name="P1" draw:layer="layout" svg:x1="2cm" svg:y1="6.045cm" svg:x2="6.92cm" svg:y2="6.045cm">
          <text:p/>
        </draw:line>
        <draw:line draw:style-name="gr13" draw:text-style-name="P1" draw:layer="layout" svg:x1="6.92cm" svg:y1="6.045cm" svg:x2="18cm" svg:y2="6.045cm">
          <text:p/>
        </draw:line>
        <draw:line draw:style-name="gr13" draw:text-style-name="P1" draw:layer="layout" svg:x1="2cm" svg:y1="6.958cm" svg:x2="6.92cm" svg:y2="6.958cm">
          <text:p/>
        </draw:line>
        <draw:line draw:style-name="gr13" draw:text-style-name="P1" draw:layer="layout" svg:x1="6.92cm" svg:y1="6.958cm" svg:x2="18cm" svg:y2="6.958cm">
          <text:p/>
        </draw:line>
        <draw:line draw:style-name="gr13" draw:text-style-name="P1" draw:layer="layout" svg:x1="2cm" svg:y1="7.872cm" svg:x2="6.92cm" svg:y2="7.872cm">
          <text:p/>
        </draw:line>
        <draw:line draw:style-name="gr13" draw:text-style-name="P1" draw:layer="layout" svg:x1="6.92cm" svg:y1="7.872cm" svg:x2="18cm" svg:y2="7.872cm">
          <text:p/>
        </draw:line>
        <draw:line draw:style-name="gr13" draw:text-style-name="P1" draw:layer="layout" svg:x1="2cm" svg:y1="8.786cm" svg:x2="6.92cm" svg:y2="8.786cm">
          <text:p/>
        </draw:line>
        <draw:line draw:style-name="gr13" draw:text-style-name="P1" draw:layer="layout" svg:x1="6.92cm" svg:y1="8.786cm" svg:x2="18cm" svg:y2="8.786cm">
          <text:p/>
        </draw:line>
        <draw:frame draw:style-name="gr18" draw:text-style-name="P18" draw:layer="layout" svg:width="7.609cm" svg:height="0.39cm" svg:x="2cm" svg:y="3.827cm">
          <draw:text-box>
            <text:p text:style-name="P3"><text:span text:style-name="T27">Nurses and Healthcare Professionals (Hygienists)</text:span></text:p>
          </draw:text-box>
        </draw:frame>
        <draw:frame draw:style-name="gr19" draw:text-style-name="P10" draw:layer="layout" svg:width="2.944cm" svg:height="0.374cm" svg:x="2.141cm" svg:y="4.544cm">
          <draw:text-box>
            <text:p text:style-name="P3"><text:span text:style-name="T28">Lata trwania naboru</text:span></text:p>
          </draw:text-box>
        </draw:frame>
        <draw:frame draw:style-name="gr19" draw:text-style-name="P10" draw:layer="layout" svg:width="1.64cm" svg:height="0.374cm" svg:x="7.062cm" svg:y="4.544cm">
          <draw:text-box>
            <text:p text:style-name="P3"><text:span text:style-name="T28">1925–1939</text:span></text:p>
          </draw:text-box>
        </draw:frame>
        <draw:frame draw:style-name="gr19" draw:text-style-name="P10" draw:layer="layout" svg:width="3.19cm" svg:height="0.374cm" svg:x="2.141cm" svg:y="5.077cm">
          <draw:text-box>
            <text:p text:style-name="P3"><text:span text:style-name="T28">Poziom wykształcenia</text:span></text:p>
          </draw:text-box>
        </draw:frame>
        <draw:frame draw:style-name="gr19" draw:text-style-name="P10" draw:layer="layout" svg:width="2.733cm" svg:height="0.374cm" svg:x="7.062cm" svg:y="5.077cm">
          <draw:text-box>
            <text:p text:style-name="P3"><text:span text:style-name="T28">Średnie zawodowe</text:span></text:p>
          </draw:text-box>
        </draw:frame>
        <draw:frame draw:style-name="gr19" draw:text-style-name="P10" draw:layer="layout" svg:width="2.352cm" svg:height="0.374cm" svg:x="2.141cm" svg:y="5.609cm">
          <draw:text-box>
            <text:p text:style-name="P3"><text:span text:style-name="T28">Tytuł zawodowy</text:span></text:p>
          </draw:text-box>
        </draw:frame>
        <draw:frame draw:style-name="gr19" draw:text-style-name="P10" draw:layer="layout" svg:width="1.793cm" svg:height="0.374cm" svg:x="7.062cm" svg:y="5.609cm">
          <draw:text-box>
            <text:p text:style-name="P3"><text:span text:style-name="T28">Pielęgniarka</text:span></text:p>
          </draw:text-box>
        </draw:frame>
        <draw:frame draw:style-name="gr19" draw:text-style-name="P10" draw:layer="layout" svg:width="3.867cm" svg:height="0.374cm" svg:x="2.141cm" svg:y="6.142cm">
          <draw:text-box>
            <text:p text:style-name="P3"><text:span text:style-name="T28">Wymagania przy przyjęciu</text:span></text:p>
          </draw:text-box>
        </draw:frame>
        <draw:frame draw:style-name="gr19" draw:text-style-name="P10" draw:layer="layout" svg:width="12.397cm" svg:height="0.374cm" svg:x="7.062cm" svg:y="6.142cm">
          <draw:text-box>
            <text:p text:style-name="P3"><text:span text:style-name="T28">6 klas gimnazjum, a po reformie szkolnej tzw. mała matura; pozytywna opinia o przy</text:span></text:p>
          </draw:text-box>
        </draw:frame>
        <draw:frame draw:style-name="gr19" draw:text-style-name="P10" draw:layer="layout" svg:width="0.291cm" svg:height="0.374cm" svg:x="17.502cm" svg:y="6.142cm">
          <draw:text-box>
            <text:p text:style-name="P3"><text:span text:style-name="T28">-</text:span></text:p>
          </draw:text-box>
        </draw:frame>
        <draw:frame draw:style-name="gr19" draw:text-style-name="P10" draw:layer="layout" svg:width="6.509cm" svg:height="0.374cm" svg:x="7.062cm" svg:y="6.523cm">
          <draw:text-box>
            <text:p text:style-name="P3"><text:span text:style-name="T28">datności do zawodu; cenzus wieku 18–30 lat</text:span></text:p>
          </draw:text-box>
        </draw:frame>
        <draw:frame draw:style-name="gr19" draw:text-style-name="P10" draw:layer="layout" svg:width="4.76cm" svg:height="0.374cm" svg:x="2.141cm" svg:y="7.056cm">
          <draw:text-box>
            <text:p text:style-name="P3"><text:span text:style-name="T28">Ogólna liczba godzin kształcenia</text:span></text:p>
          </draw:text-box>
        </draw:frame>
        <draw:frame draw:style-name="gr19" draw:text-style-name="P10" draw:layer="layout" svg:width="11.703cm" svg:height="0.374cm" svg:x="7.062cm" svg:y="7.056cm">
          <draw:text-box>
            <text:p text:style-name="P3"><text:span text:style-name="T28">Czas nauki początkowo 2-letni, później przedłużony do 2,5-letniego; obejmował </text:span></text:p>
          </draw:text-box>
        </draw:frame>
        <draw:frame draw:style-name="gr19" draw:text-style-name="P10" draw:layer="layout" svg:width="2.529cm" svg:height="0.374cm" svg:x="7.062cm" svg:y="7.437cm">
          <draw:text-box>
            <text:p text:style-name="P3"><text:span text:style-name="T28">4063–5479 godz.</text:span></text:p>
          </draw:text-box>
        </draw:frame>
        <draw:frame draw:style-name="gr19" draw:text-style-name="P10" draw:layer="layout" svg:width="2.631cm" svg:height="0.374cm" svg:x="2.141cm" svg:y="7.97cm">
          <draw:text-box>
            <text:p text:style-name="P3"><text:span text:style-name="T28">Egzamin końcowy</text:span></text:p>
          </draw:text-box>
        </draw:frame>
        <draw:frame draw:style-name="gr19" draw:text-style-name="P10" draw:layer="layout" svg:width="12.452cm" svg:height="0.374cm" svg:x="7.062cm" svg:y="7.97cm">
          <draw:text-box>
            <text:p text:style-name="P3"><text:span text:style-name="T28">Egzamin teoretyczny i praktyczny o charakterze państwowego egzaminu dyplomowe</text:span></text:p>
          </draw:text-box>
        </draw:frame>
        <draw:frame draw:style-name="gr19" draw:text-style-name="P10" draw:layer="layout" svg:width="0.291cm" svg:height="0.374cm" svg:x="17.51cm" svg:y="7.969cm">
          <draw:text-box>
            <text:p text:style-name="P3"><text:span text:style-name="T28">-</text:span></text:p>
          </draw:text-box>
        </draw:frame>
        <draw:frame draw:style-name="gr19" draw:text-style-name="P10" draw:layer="layout" svg:width="7.245cm" svg:height="0.374cm" svg:x="7.062cm" svg:y="8.35cm">
          <draw:text-box>
            <text:p text:style-name="P3"><text:span text:style-name="T28">go; w całej Polsce taka forma egaminu od 1935 r.</text:span></text:p>
          </draw:text-box>
        </draw:frame>
        <draw:frame draw:style-name="gr18" draw:text-style-name="P18" draw:layer="layout" svg:width="18.916cm" svg:height="0.39cm" svg:x="2cm" svg:y="10.124cm">
          <draw:text-box>
            <text:p text:style-name="P3"><text:span text:style-name="T26">Tabela 2. </text:span><text:span text:style-name="T27">Działania nauczycielek Uniwersyteckiej Szkoły Pielęgniarek i Opiekunek Zdrowia (Higienistek) (USPiH) na rzecz </text:span></text:p>
          </draw:text-box>
        </draw:frame>
        <draw:frame draw:style-name="gr18" draw:text-style-name="P18" draw:layer="layout" svg:width="5.7cm" svg:height="0.39cm" svg:x="2cm" svg:y="10.548cm">
          <draw:text-box>
            <text:p text:style-name="P3"><text:span text:style-name="T27">rozwoju zawodu w latach 1925–1939</text:span></text:p>
          </draw:text-box>
        </draw:frame>
        <draw:frame draw:style-name="gr18" draw:text-style-name="P18" draw:layer="layout" svg:width="19.226cm" svg:height="0.39cm" svg:x="2cm" svg:y="11.072cm">
          <draw:text-box>
            <text:p text:style-name="P3"><text:span text:style-name="T26">Table 2.</text:span><text:span text:style-name="T27"> Activities of University School for Nurses and Healthcare Professionals (Hygienists) teachers’ in the interest of the </text:span></text:p>
          </draw:text-box>
        </draw:frame>
        <draw:line draw:style-name="gr13" draw:text-style-name="P1" draw:layer="layout" svg:x1="2cm" svg:y1="12.114cm" svg:x2="7.05cm" svg:y2="12.114cm">
          <text:p/>
        </draw:line>
        <draw:line draw:style-name="gr13" draw:text-style-name="P1" draw:layer="layout" svg:x1="7.05cm" svg:y1="12.114cm" svg:x2="18cm" svg:y2="12.114cm">
          <text:p/>
        </draw:line>
        <draw:line draw:style-name="gr13" draw:text-style-name="P1" draw:layer="layout" svg:x1="2cm" svg:y1="13.028cm" svg:x2="7.05cm" svg:y2="13.028cm">
          <text:p/>
        </draw:line>
        <draw:line draw:style-name="gr13" draw:text-style-name="P1" draw:layer="layout" svg:x1="7.05cm" svg:y1="13.028cm" svg:x2="18cm" svg:y2="13.028cm">
          <text:p/>
        </draw:line>
        <draw:line draw:style-name="gr13" draw:text-style-name="P1" draw:layer="layout" svg:x1="2cm" svg:y1="14.323cm" svg:x2="7.05cm" svg:y2="14.323cm">
          <text:p/>
        </draw:line>
        <draw:line draw:style-name="gr13" draw:text-style-name="P1" draw:layer="layout" svg:x1="7.05cm" svg:y1="14.323cm" svg:x2="18cm" svg:y2="14.323cm">
          <text:p/>
        </draw:line>
        <draw:line draw:style-name="gr13" draw:text-style-name="P1" draw:layer="layout" svg:x1="2cm" svg:y1="14.855cm" svg:x2="7.05cm" svg:y2="14.855cm">
          <text:p/>
        </draw:line>
        <draw:line draw:style-name="gr13" draw:text-style-name="P1" draw:layer="layout" svg:x1="7.05cm" svg:y1="14.855cm" svg:x2="18cm" svg:y2="14.855cm">
          <text:p/>
        </draw:line>
        <draw:line draw:style-name="gr13" draw:text-style-name="P1" draw:layer="layout" svg:x1="2cm" svg:y1="15.769cm" svg:x2="7.05cm" svg:y2="15.769cm">
          <text:p/>
        </draw:line>
        <draw:line draw:style-name="gr13" draw:text-style-name="P1" draw:layer="layout" svg:x1="7.05cm" svg:y1="15.769cm" svg:x2="18cm" svg:y2="15.769cm">
          <text:p/>
        </draw:line>
        <draw:line draw:style-name="gr13" draw:text-style-name="P1" draw:layer="layout" svg:x1="2cm" svg:y1="16.302cm" svg:x2="7.05cm" svg:y2="16.302cm">
          <text:p/>
        </draw:line>
        <draw:line draw:style-name="gr13" draw:text-style-name="P1" draw:layer="layout" svg:x1="7.05cm" svg:y1="16.302cm" svg:x2="18cm" svg:y2="16.302cm">
          <text:p/>
        </draw:line>
        <draw:line draw:style-name="gr13" draw:text-style-name="P1" draw:layer="layout" svg:x1="2cm" svg:y1="17.216cm" svg:x2="7.05cm" svg:y2="17.216cm">
          <text:p/>
        </draw:line>
        <draw:line draw:style-name="gr13" draw:text-style-name="P1" draw:layer="layout" svg:x1="7.05cm" svg:y1="17.216cm" svg:x2="18cm" svg:y2="17.216cm">
          <text:p/>
        </draw:line>
        <draw:frame draw:style-name="gr18" draw:text-style-name="P18" draw:layer="layout" svg:width="8.278cm" svg:height="0.39cm" svg:x="2cm" svg:y="11.495cm">
          <draw:text-box>
            <text:p text:style-name="P3"><text:span text:style-name="T27">development of the nursing occupation in 1925–1939</text:span></text:p>
          </draw:text-box>
        </draw:frame>
        <draw:frame draw:style-name="gr19" draw:text-style-name="P10" draw:layer="layout" svg:width="4.379cm" svg:height="0.374cm" svg:x="2.141cm" svg:y="12.212cm">
          <draw:text-box>
            <text:p text:style-name="P3"><text:span text:style-name="T28">Liczba i charakterystyka szkół</text:span></text:p>
          </draw:text-box>
        </draw:frame>
        <draw:frame draw:style-name="gr19" draw:text-style-name="P10" draw:layer="layout" svg:width="11.453cm" svg:height="0.374cm" svg:x="7.192cm" svg:y="12.212cm">
          <draw:text-box>
            <text:p text:style-name="P3"><text:span text:style-name="T28">9 szkół (1918–1939) wzorujących się na programach amerykańskich, a także <text:s/></text:span></text:p>
          </draw:text-box>
        </draw:frame>
        <draw:frame draw:style-name="gr19" draw:text-style-name="P10" draw:layer="layout" svg:width="4.849cm" svg:height="0.374cm" svg:x="7.192cm" svg:y="12.593cm">
          <draw:text-box>
            <text:p text:style-name="P3"><text:span text:style-name="T28">na programie nauczania w USPiH</text:span></text:p>
          </draw:text-box>
        </draw:frame>
        <draw:frame draw:style-name="gr19" draw:text-style-name="P10" draw:layer="layout" svg:width="4.299cm" svg:height="0.374cm" svg:x="2.141cm" svg:y="13.126cm">
          <draw:text-box>
            <text:p text:style-name="P3"><text:span text:style-name="T28">Współpraca międzynarodowa</text:span></text:p>
          </draw:text-box>
        </draw:frame>
        <draw:frame draw:style-name="gr19" draw:text-style-name="P10" draw:layer="layout" svg:width="12.236cm" svg:height="0.374cm" svg:x="7.192cm" svg:y="13.126cm">
          <draw:text-box>
            <text:p text:style-name="P3"><text:span text:style-name="T28">W latach 1925–1938 Fundacja Rockefellera udzieliła 30 stypendiów zagranicznych, </text:span></text:p>
          </draw:text-box>
        </draw:frame>
        <draw:frame draw:style-name="gr19" draw:text-style-name="P10" draw:layer="layout" svg:width="12.071cm" svg:height="0.374cm" svg:x="7.192cm" svg:y="13.507cm">
          <draw:text-box>
            <text:p text:style-name="P3"><text:span text:style-name="T28">w tym m.in. M. Epstein, T. Kulczyńskiej, A. Rydlównie, w celu poznania organizacji </text:span></text:p>
          </draw:text-box>
        </draw:frame>
        <draw:frame draw:style-name="gr19" draw:text-style-name="P10" draw:layer="layout" svg:width="3.143cm" svg:height="0.374cm" svg:x="7.192cm" svg:y="13.888cm">
          <draw:text-box>
            <text:p text:style-name="P3"><text:span text:style-name="T28">szkół w USA i Europie</text:span></text:p>
          </draw:text-box>
        </draw:frame>
        <draw:frame draw:style-name="gr19" draw:text-style-name="P10" draw:layer="layout" svg:width="1.67cm" svg:height="0.374cm" svg:x="2.141cm" svg:y="14.42cm">
          <draw:text-box>
            <text:p text:style-name="P3"><text:span text:style-name="T28">Podręczniki</text:span></text:p>
          </draw:text-box>
        </draw:frame>
        <draw:frame draw:style-name="gr19" draw:text-style-name="P10" draw:layer="layout" svg:width="11.216cm" svg:height="0.374cm" svg:x="7.192cm" svg:y="14.42cm">
          <draw:text-box>
            <text:p text:style-name="P3"><text:span text:style-name="T28">„</text:span><text:span text:style-name="T28">Zabiegi Pielęgniarskie” pod red. T. Kulczyńskiej i H. Chrzanowskiej (1938 r.)</text:span></text:p>
          </draw:text-box>
        </draw:frame>
        <draw:frame draw:style-name="gr19" draw:text-style-name="P10" draw:layer="layout" svg:width="1.899cm" svg:height="0.374cm" svg:x="2.141cm" svg:y="14.953cm">
          <draw:text-box>
            <text:p text:style-name="P3"><text:span text:style-name="T28">Towarzystwa</text:span></text:p>
          </draw:text-box>
        </draw:frame>
        <draw:frame draw:style-name="gr19" draw:text-style-name="P10" draw:layer="layout" svg:width="10.966cm" svg:height="0.374cm" svg:x="7.192cm" svg:y="14.953cm">
          <draw:text-box>
            <text:p text:style-name="P3"><text:span text:style-name="T28">Współtworzenie przez nauczycielki USPiH pierwszej zawodowej organizacji </text:span></text:p>
          </draw:text-box>
        </draw:frame>
        <draw:frame draw:style-name="gr19" draw:text-style-name="P10" draw:layer="layout" svg:width="0.291cm" svg:height="0.374cm" svg:x="16.677cm" svg:y="14.953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9.002cm" svg:height="0.374cm" svg:x="7.192cm" svg:y="15.334cm">
          <draw:text-box>
            <text:p text:style-name="P3"><text:span text:style-name="T28">Polskiego Stowarzyszenia Pielęgniarek Zawodowych (1925 r.)</text:span></text:p>
          </draw:text-box>
        </draw:frame>
        <draw:frame draw:style-name="gr19" draw:text-style-name="P10" draw:layer="layout" svg:width="1.746cm" svg:height="0.374cm" svg:x="2.141cm" svg:y="15.867cm">
          <draw:text-box>
            <text:p text:style-name="P3"><text:span text:style-name="T28">Czasopisma</text:span></text:p>
          </draw:text-box>
        </draw:frame>
        <draw:frame draw:style-name="gr19" draw:text-style-name="P10" draw:layer="layout" svg:width="10.179cm" svg:height="0.374cm" svg:x="7.192cm" svg:y="15.867cm">
          <draw:text-box>
            <text:p text:style-name="P3"><text:span text:style-name="T28">„</text:span><text:span text:style-name="T28">Pielęgniarka Polska” — pierwsze czasopismo pielęgniarskie (1929 r.)</text:span></text:p>
          </draw:text-box>
        </draw:frame>
        <draw:frame draw:style-name="gr19" draw:text-style-name="P10" draw:layer="layout" svg:width="2.61cm" svg:height="0.374cm" svg:x="2.141cm" svg:y="16.399cm">
          <draw:text-box>
            <text:p text:style-name="P3"><text:span text:style-name="T28">Regulacje prawne</text:span></text:p>
          </draw:text-box>
        </draw:frame>
        <draw:frame draw:style-name="gr19" draw:text-style-name="P10" draw:layer="layout" svg:width="11.258cm" svg:height="0.374cm" svg:x="7.192cm" svg:y="16.399cm">
          <draw:text-box>
            <text:p text:style-name="P3"><text:span text:style-name="T28">Ustawa o zawodzie pielęgniarki (1935 r.), przy której pracowały nauczycielki </text:span></text:p>
          </draw:text-box>
        </draw:frame>
        <draw:frame draw:style-name="gr19" draw:text-style-name="P10" draw:layer="layout" svg:width="0.291cm" svg:height="0.374cm" svg:x="16.735cm" svg:y="16.399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.128cm" svg:height="0.374cm" svg:x="7.192cm" svg:y="16.78cm">
          <draw:text-box>
            <text:p text:style-name="P3"><text:span text:style-name="T28">z USPiH</text:span></text:p>
          </draw:text-box>
        </draw:frame>
      </draw:page>
      <draw:page draw:name="page4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64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3" draw:text-style-name="P4" draw:layer="layout" svg:width="9.066cm" svg:height="0.412cm" svg:x="2.499cm" svg:y="15.997cm">
          <draw:text-box>
            <text:p text:style-name="P3"><text:span text:style-name="T1">w tajemnicy przed władzami niemieckimi powstała </text:span></text:p>
          </draw:text-box>
        </draw:frame>
        <draw:frame draw:style-name="gr3" draw:text-style-name="P4" draw:layer="layout" svg:width="6.521cm" svg:height="0.412cm" svg:x="2.499cm" svg:y="16.42cm">
          <draw:text-box>
            <text:p text:style-name="P3"><text:span text:style-name="T1">Szkoła Pielęgniarsko-Położnicza [12].</text:span></text:p>
          </draw:text-box>
        </draw:frame>
        <draw:frame draw:style-name="gr3" draw:text-style-name="P4" draw:layer="layout" svg:width="8.414cm" svg:height="0.412cm" svg:x="2.9cm" svg:y="16.844cm">
          <draw:text-box>
            <text:p text:style-name="P3"><text:span text:style-name="T1">Po wojnie rozpoczął się proces masowego orga-</text:span></text:p>
          </draw:text-box>
        </draw:frame>
        <draw:frame draw:style-name="gr3" draw:text-style-name="P4" draw:layer="layout" svg:width="9.226cm" svg:height="0.412cm" svg:x="2.499cm" svg:y="17.267cm">
          <draw:text-box>
            <text:p text:style-name="P3"><text:span text:style-name="T1">nizowania kształcenia pielęgniarek, niejednokrotnie </text:span></text:p>
          </draw:text-box>
        </draw:frame>
        <draw:frame draw:style-name="gr3" draw:text-style-name="P4" draw:layer="layout" svg:width="9.133cm" svg:height="0.412cm" svg:x="2.499cm" svg:y="17.69cm">
          <draw:text-box>
            <text:p text:style-name="P3"><text:span text:style-name="T1">kosztem <text:s/>jego <text:s/>poziomu. <text:s/>Pierwsze <text:s/>powojenne <text:s/>pro-</text:span></text:p>
          </draw:text-box>
        </draw:frame>
        <draw:frame draw:style-name="gr3" draw:text-style-name="P4" draw:layer="layout" svg:width="9.188cm" svg:height="0.412cm" svg:x="2.499cm" svg:y="18.114cm">
          <draw:text-box>
            <text:p text:style-name="P3"><text:span text:style-name="T1">gramy nauczania dla średnich szkół pielęgniarskich </text:span></text:p>
          </draw:text-box>
        </draw:frame>
        <draw:frame draw:style-name="gr3" draw:text-style-name="P4" draw:layer="layout" svg:width="9.337cm" svg:height="0.412cm" svg:x="2.499cm" svg:y="18.537cm">
          <draw:text-box>
            <text:p text:style-name="P3"><text:span text:style-name="T1">wzorowano <text:s/>na <text:s/>dokumentacji <text:s/>programowej <text:s/>okresu </text:span></text:p>
          </draw:text-box>
        </draw:frame>
        <draw:frame draw:style-name="gr3" draw:text-style-name="P4" draw:layer="layout" svg:width="9.586cm" svg:height="0.412cm" svg:x="2.499cm" svg:y="18.96cm">
          <draw:text-box>
            <text:p text:style-name="P3"><text:span text:style-name="T1">międzywojennego. Istniało wówczas aż 18 możliwości </text:span></text:p>
          </draw:text-box>
        </draw:frame>
        <draw:frame draw:style-name="gr3" draw:text-style-name="P4" draw:layer="layout" svg:width="9.54cm" svg:height="0.412cm" svg:x="2.499cm" svg:y="19.384cm">
          <draw:text-box>
            <text:p text:style-name="P3"><text:span text:style-name="T1">uzyskania kwalifikacji do wykonywania zawodu, w for-</text:span></text:p>
          </draw:text-box>
        </draw:frame>
        <draw:frame draw:style-name="gr3" draw:text-style-name="P4" draw:layer="layout" svg:width="8.9cm" svg:height="0.412cm" svg:x="2.499cm" svg:y="19.807cm">
          <draw:text-box>
            <text:p text:style-name="P3"><text:span text:style-name="T1">mie różnych kursów i szkół (tab. 3). Szkoły różniły </text:span></text:p>
          </draw:text-box>
        </draw:frame>
        <draw:frame draw:style-name="gr3" draw:text-style-name="P4" draw:layer="layout" svg:width="9.337cm" svg:height="0.412cm" svg:x="2.499cm" svg:y="20.23cm">
          <draw:text-box>
            <text:p text:style-name="P3"><text:span text:style-name="T1">się między sobą pod względem warunków przyjęcia, </text:span></text:p>
          </draw:text-box>
        </draw:frame>
        <draw:frame draw:style-name="gr3" draw:text-style-name="P4" draw:layer="layout" svg:width="9.129cm" svg:height="0.412cm" svg:x="2.499cm" svg:y="20.654cm">
          <draw:text-box>
            <text:p text:style-name="P3"><text:span text:style-name="T1">czasu kształcenia, programów. W związku z tworze-</text:span></text:p>
          </draw:text-box>
        </draw:frame>
        <draw:frame draw:style-name="gr3" draw:text-style-name="P4" draw:layer="layout" svg:width="9.37cm" svg:height="0.412cm" svg:x="2.499cm" svg:y="21.077cm">
          <draw:text-box>
            <text:p text:style-name="P3"><text:span text:style-name="T1">niem <text:s/>podstaw <text:s/>socjalistycznej <text:s/>służby <text:s/>zdrowia <text:s/>Mini-</text:span></text:p>
          </draw:text-box>
        </draw:frame>
        <draw:frame draw:style-name="gr3" draw:text-style-name="P4" draw:layer="layout" svg:width="9.154cm" svg:height="0.412cm" svg:x="2.499cm" svg:y="21.5cm">
          <draw:text-box>
            <text:p text:style-name="P3"><text:span text:style-name="T1">sterstwo Zdrowia wprowadziło w 1947 roku zmiany </text:span></text:p>
          </draw:text-box>
        </draw:frame>
        <draw:frame draw:style-name="gr3" draw:text-style-name="P4" draw:layer="layout" svg:width="9.277cm" svg:height="0.412cm" svg:x="2.499cm" svg:y="21.924cm">
          <draw:text-box>
            <text:p text:style-name="P3"><text:span text:style-name="T1">w programach nauczania i wychowania, które miało </text:span></text:p>
          </draw:text-box>
        </draw:frame>
        <draw:frame draw:style-name="gr3" draw:text-style-name="P4" draw:layer="layout" svg:width="9.476cm" svg:height="0.412cm" svg:x="2.499cm" svg:y="22.347cm">
          <draw:text-box>
            <text:p text:style-name="P3"><text:span text:style-name="T1">się <text:s/>odbywać <text:s/>w <text:s/>duchu <text:s/>marksistowsko-leninowskim. </text:span></text:p>
          </draw:text-box>
        </draw:frame>
        <draw:frame draw:style-name="gr3" draw:text-style-name="P4" draw:layer="layout" svg:width="9.603cm" svg:height="0.412cm" svg:x="2.499cm" svg:y="22.77cm">
          <draw:text-box>
            <text:p text:style-name="P3"><text:span text:style-name="T1">W Warszawie w 1949 roku powstał Ośrodek Szkolenia </text:span></text:p>
          </draw:text-box>
        </draw:frame>
        <draw:frame draw:style-name="gr3" draw:text-style-name="P4" draw:layer="layout" svg:width="9.011cm" svg:height="0.412cm" svg:x="2.499cm" svg:y="23.194cm">
          <draw:text-box>
            <text:p text:style-name="P3"><text:span text:style-name="T1">Instruktorek Pielęgniarstwa. Momentem zwrotnym </text:span></text:p>
          </draw:text-box>
        </draw:frame>
        <draw:frame draw:style-name="gr3" draw:text-style-name="P4" draw:layer="layout" svg:width="9.324cm" svg:height="0.412cm" svg:x="2.499cm" svg:y="23.617cm">
          <draw:text-box>
            <text:p text:style-name="P3"><text:span text:style-name="T1">w <text:s/>ujednoliceniu <text:s/>szkolnictwa <text:s/>pielęgniarskiego <text:s/>było </text:span></text:p>
          </draw:text-box>
        </draw:frame>
        <draw:frame draw:style-name="gr3" draw:text-style-name="P4" draw:layer="layout" svg:width="9.747cm" svg:height="0.412cm" svg:x="2.499cm" svg:y="24.04cm">
          <draw:text-box>
            <text:p text:style-name="P3"><text:span text:style-name="T1">upaństwowienie szkół w 1950 roku — wszystkie szkoły </text:span></text:p>
          </draw:text-box>
        </draw:frame>
        <draw:frame draw:style-name="gr3" draw:text-style-name="P4" draw:layer="layout" svg:width="9.557cm" svg:height="0.412cm" svg:x="2.499cm" svg:y="24.464cm">
          <draw:text-box>
            <text:p text:style-name="P3"><text:span text:style-name="T1">otrzymywały <text:s/>fundusze <text:s/>z <text:s/>budżetu <text:s/>państwa. <text:s/>W <text:s/>tym </text:span></text:p>
          </draw:text-box>
        </draw:frame>
        <draw:frame draw:style-name="gr3" draw:text-style-name="P4" draw:layer="layout" svg:width="9.32cm" svg:height="0.412cm" svg:x="2.499cm" svg:y="24.887cm">
          <draw:text-box>
            <text:p text:style-name="P3"><text:span text:style-name="T1">samym roku szkoła krakowska została odłączona od </text:span></text:p>
          </draw:text-box>
        </draw:frame>
        <draw:frame draw:style-name="gr3" draw:text-style-name="P4" draw:layer="layout" svg:width="1.746cm" svg:height="0.412cm" svg:x="2.499cm" svg:y="25.31cm">
          <draw:text-box>
            <text:p text:style-name="P3"><text:span text:style-name="T1">UJ [9, 13].</text:span></text:p>
          </draw:text-box>
        </draw:frame>
        <draw:frame draw:style-name="gr3" draw:text-style-name="P4" draw:layer="layout" svg:width="8.57cm" svg:height="0.412cm" svg:x="11.15cm" svg:y="15.997cm">
          <draw:text-box>
            <text:p text:style-name="P3"><text:span text:style-name="T1">Od <text:s/>lat <text:s/>50. <text:s/>sprawy <text:s/>związane <text:s/>z <text:s/>zapewnieniem </text:span></text:p>
          </draw:text-box>
        </draw:frame>
        <draw:frame draw:style-name="gr3" draw:text-style-name="P4" draw:layer="layout" svg:width="8.579cm" svg:height="0.412cm" svg:x="10.749cm" svg:y="16.42cm">
          <draw:text-box>
            <text:p text:style-name="P3"><text:span text:style-name="T1">koniecznych kadr przejęły Ministerstwo Zdrowia </text:span></text:p>
          </draw:text-box>
        </draw:frame>
        <draw:frame draw:style-name="gr3" draw:text-style-name="P4" draw:layer="layout" svg:width="8.862cm" svg:height="0.412cm" svg:x="10.749cm" svg:y="16.844cm">
          <draw:text-box>
            <text:p text:style-name="P3"><text:span text:style-name="T1">i <text:s/>Opieki <text:s/>Społecznej <text:s/>oraz <text:s/>wojewódzkie <text:s/>wydziały </text:span></text:p>
          </draw:text-box>
        </draw:frame>
        <draw:frame draw:style-name="gr3" draw:text-style-name="P4" draw:layer="layout" svg:width="9.193cm" svg:height="0.412cm" svg:x="10.749cm" svg:y="17.267cm">
          <draw:text-box>
            <text:p text:style-name="P3"><text:span text:style-name="T1">zdrowia, <text:s/>a <text:s/>od <text:s/>1952 <text:s/>r. <text:s/>— <text:s/>Departament <text:s/>Średnich </text:span></text:p>
          </draw:text-box>
        </draw:frame>
        <draw:frame draw:style-name="gr3" draw:text-style-name="P4" draw:layer="layout" svg:width="8.934cm" svg:height="0.412cm" svg:x="10.749cm" svg:y="17.69cm">
          <draw:text-box>
            <text:p text:style-name="P3"><text:span text:style-name="T1">Szkół Medycznych. Wielkim sukcesem w tym okre-</text:span></text:p>
          </draw:text-box>
        </draw:frame>
        <draw:frame draw:style-name="gr3" draw:text-style-name="P4" draw:layer="layout" svg:width="9.057cm" svg:height="0.412cm" svg:x="10.749cm" svg:y="18.114cm">
          <draw:text-box>
            <text:p text:style-name="P3"><text:span text:style-name="T1">sie było powstanie w 1957 roku Polskiego Towarzy-</text:span></text:p>
          </draw:text-box>
        </draw:frame>
        <draw:frame draw:style-name="gr3" draw:text-style-name="P4" draw:layer="layout" svg:width="8.922cm" svg:height="0.412cm" svg:x="10.749cm" svg:y="18.537cm">
          <draw:text-box>
            <text:p text:style-name="P3"><text:span text:style-name="T1">stwa Pielęgniarskiego (PTP), które w 1961 roku zo-</text:span></text:p>
          </draw:text-box>
        </draw:frame>
        <draw:frame draw:style-name="gr3" draw:text-style-name="P4" draw:layer="layout" svg:width="8.896cm" svg:height="0.412cm" svg:x="10.749cm" svg:y="18.96cm">
          <draw:text-box>
            <text:p text:style-name="P3"><text:span text:style-name="T1">stało włączone do ICN. W 1973 roku opublikowało </text:span></text:p>
          </draw:text-box>
        </draw:frame>
        <draw:frame draw:style-name="gr3" draw:text-style-name="P4" draw:layer="layout" svg:width="8.989cm" svg:height="0.412cm" svg:x="10.749cm" svg:y="19.384cm">
          <draw:text-box>
            <text:p text:style-name="P3"><text:span text:style-name="T1">ono „Zasady etyki zawodowej polskiej pielęgniarki </text:span></text:p>
          </draw:text-box>
        </draw:frame>
        <draw:frame draw:style-name="gr3" draw:text-style-name="P4" draw:layer="layout" svg:width="8.79cm" svg:height="0.412cm" svg:x="10.749cm" svg:y="19.807cm">
          <draw:text-box>
            <text:p text:style-name="P3"><text:span text:style-name="T1">i położnej”, a w 1984 roku przekazało je jako obo-</text:span></text:p>
          </draw:text-box>
        </draw:frame>
        <draw:frame draw:style-name="gr3" draw:text-style-name="P4" draw:layer="layout" svg:width="8.96cm" svg:height="0.412cm" svg:x="10.749cm" svg:y="20.23cm">
          <draw:text-box>
            <text:p text:style-name="P3"><text:span text:style-name="T1">wiązujące środowisku pielęgniarskiemu. Przez wie-</text:span></text:p>
          </draw:text-box>
        </draw:frame>
        <draw:frame draw:style-name="gr3" draw:text-style-name="P4" draw:layer="layout" svg:width="9.027cm" svg:height="0.412cm" svg:x="10.749cm" svg:y="20.654cm">
          <draw:text-box>
            <text:p text:style-name="P3"><text:span text:style-name="T1">le lat PTP wydawało jedyne czasopismo zawodowe </text:span></text:p>
          </draw:text-box>
        </draw:frame>
        <draw:frame draw:style-name="gr3" draw:text-style-name="P4" draw:layer="layout" svg:width="8.735cm" svg:height="0.412cm" svg:x="10.749cm" svg:y="21.077cm">
          <draw:text-box>
            <text:p text:style-name="P3"><text:span text:style-name="T1">dla pielęgniarek — „Pielęgniarka i Położna” — do </text:span></text:p>
          </draw:text-box>
        </draw:frame>
        <draw:frame draw:style-name="gr3" draw:text-style-name="P4" draw:layer="layout" svg:width="8.773cm" svg:height="0.412cm" svg:x="10.749cm" svg:y="21.5cm">
          <draw:text-box>
            <text:p text:style-name="P3"><text:span text:style-name="T1">którego pisały między innymi nauczycielki szkoły </text:span></text:p>
          </draw:text-box>
        </draw:frame>
        <draw:frame draw:style-name="gr3" draw:text-style-name="P4" draw:layer="layout" svg:width="9.197cm" svg:height="0.412cm" svg:x="10.749cm" svg:y="21.924cm">
          <draw:text-box>
            <text:p text:style-name="P3"><text:span text:style-name="T1">krakowskiej <text:s/>[9]. <text:s/>W <text:s/>latach <text:s/>1950–2001 <text:s/>szkoła <text:s/>kra-</text:span></text:p>
          </draw:text-box>
        </draw:frame>
        <draw:frame draw:style-name="gr3" draw:text-style-name="P4" draw:layer="layout" svg:width="9.142cm" svg:height="0.412cm" svg:x="10.749cm" svg:y="22.347cm">
          <draw:text-box>
            <text:p text:style-name="P3"><text:span text:style-name="T1">kowska <text:s/>funkcjonowała <text:s/>pod <text:s/>szyldami <text:s/>Państwowej </text:span></text:p>
          </draw:text-box>
        </draw:frame>
        <draw:frame draw:style-name="gr3" draw:text-style-name="P4" draw:layer="layout" svg:width="8.913cm" svg:height="0.412cm" svg:x="10.749cm" svg:y="22.77cm">
          <draw:text-box>
            <text:p text:style-name="P3"><text:span text:style-name="T1">Szkoły <text:s/>Pielęgniarstwa <text:s/>(1950–1964), <text:s/>Państwowej </text:span></text:p>
          </draw:text-box>
        </draw:frame>
        <draw:frame draw:style-name="gr3" draw:text-style-name="P4" draw:layer="layout" svg:width="8.596cm" svg:height="0.412cm" svg:x="10.749cm" svg:y="23.194cm">
          <draw:text-box>
            <text:p text:style-name="P3"><text:span text:style-name="T1">Szkoły <text:s/>Medycznej <text:s/>Pielęgniarstwa <text:s/>(1964–1971) </text:span></text:p>
          </draw:text-box>
        </draw:frame>
        <draw:frame draw:style-name="gr3" draw:text-style-name="P4" draw:layer="layout" svg:width="8.833cm" svg:height="0.412cm" svg:x="10.749cm" svg:y="23.617cm">
          <draw:text-box>
            <text:p text:style-name="P3"><text:span text:style-name="T1">oraz <text:s/>Medycznego <text:s/>Studium <text:s/>Zawodowego <text:s/>(MSZ) </text:span></text:p>
          </draw:text-box>
        </draw:frame>
        <draw:frame draw:style-name="gr3" draw:text-style-name="P4" draw:layer="layout" svg:width="8.583cm" svg:height="0.412cm" svg:x="10.749cm" svg:y="24.04cm">
          <draw:text-box>
            <text:p text:style-name="P3"><text:span text:style-name="T1">nr 1 Wydział Pielęgniarstwa im. Anny Rydlówny <text:s/></text:span></text:p>
          </draw:text-box>
        </draw:frame>
        <draw:frame draw:style-name="gr3" draw:text-style-name="P4" draw:layer="layout" svg:width="8.968cm" svg:height="0.412cm" svg:x="10.749cm" svg:y="24.464cm">
          <draw:text-box>
            <text:p text:style-name="P3"><text:span text:style-name="T1">(1971–2001), <text:s/>najpierw <text:s/>z <text:s/>siedzibą <text:s/>przy <text:s/>ulicy <text:s/>Ko-</text:span></text:p>
          </draw:text-box>
        </draw:frame>
        <draw:frame draw:style-name="gr3" draw:text-style-name="P4" draw:layer="layout" svg:width="8.316cm" svg:height="0.412cm" svg:x="10.749cm" svg:y="24.887cm">
          <draw:text-box>
            <text:p text:style-name="P3"><text:span text:style-name="T1">pernika 25, a od 1975 roku — przy ulicy Micha-</text:span></text:p>
          </draw:text-box>
        </draw:frame>
        <draw:frame draw:style-name="gr3" draw:text-style-name="P4" draw:layer="layout" svg:width="2.525cm" svg:height="0.412cm" svg:x="10.749cm" svg:y="25.31cm">
          <draw:text-box>
            <text:p text:style-name="P3"><text:span text:style-name="T1">łowskiego 12. </text:span></text:p>
          </draw:text-box>
        </draw:frame>
        <draw:frame draw:style-name="gr18" draw:text-style-name="P18" draw:layer="layout" svg:width="14.179cm" svg:height="0.39cm" svg:x="2.499cm" svg:y="2.457cm">
          <draw:text-box>
            <text:p text:style-name="P3"><text:span text:style-name="T26">Tabela 3. </text:span><text:span text:style-name="T27">Kształcenie pielęgniarek w zakresie podstawowym w Polsce w latach 1945–1950</text:span></text:p>
          </draw:text-box>
        </draw:frame>
        <draw:line draw:style-name="gr13" draw:text-style-name="P1" draw:layer="layout" svg:x1="2.499cm" svg:y1="3.6cm" svg:x2="8.619cm" svg:y2="3.6cm">
          <text:p/>
        </draw:line>
        <draw:line draw:style-name="gr13" draw:text-style-name="P1" draw:layer="layout" svg:x1="8.619cm" svg:y1="3.6cm" svg:x2="18.499cm" svg:y2="3.6cm">
          <text:p/>
        </draw:line>
        <draw:line draw:style-name="gr13" draw:text-style-name="P1" draw:layer="layout" svg:x1="2.499cm" svg:y1="4.132cm" svg:x2="8.619cm" svg:y2="4.132cm">
          <text:p/>
        </draw:line>
        <draw:line draw:style-name="gr13" draw:text-style-name="P1" draw:layer="layout" svg:x1="8.619cm" svg:y1="4.132cm" svg:x2="18.499cm" svg:y2="4.132cm">
          <text:p/>
        </draw:line>
        <draw:line draw:style-name="gr13" draw:text-style-name="P1" draw:layer="layout" svg:x1="2.499cm" svg:y1="4.665cm" svg:x2="8.619cm" svg:y2="4.665cm">
          <text:p/>
        </draw:line>
        <draw:line draw:style-name="gr13" draw:text-style-name="P1" draw:layer="layout" svg:x1="8.619cm" svg:y1="4.665cm" svg:x2="18.499cm" svg:y2="4.665cm">
          <text:p/>
        </draw:line>
        <draw:line draw:style-name="gr13" draw:text-style-name="P1" draw:layer="layout" svg:x1="2.499cm" svg:y1="5.198cm" svg:x2="8.619cm" svg:y2="5.198cm">
          <text:p/>
        </draw:line>
        <draw:line draw:style-name="gr13" draw:text-style-name="P1" draw:layer="layout" svg:x1="8.619cm" svg:y1="5.198cm" svg:x2="18.499cm" svg:y2="5.198cm">
          <text:p/>
        </draw:line>
        <draw:line draw:style-name="gr13" draw:text-style-name="P1" draw:layer="layout" svg:x1="2.499cm" svg:y1="7.636cm" svg:x2="8.619cm" svg:y2="7.636cm">
          <text:p/>
        </draw:line>
        <draw:line draw:style-name="gr13" draw:text-style-name="P1" draw:layer="layout" svg:x1="8.619cm" svg:y1="7.636cm" svg:x2="18.499cm" svg:y2="7.636cm">
          <text:p/>
        </draw:line>
        <draw:line draw:style-name="gr13" draw:text-style-name="P1" draw:layer="layout" svg:x1="2.499cm" svg:y1="8.168cm" svg:x2="8.619cm" svg:y2="8.168cm">
          <text:p/>
        </draw:line>
        <draw:line draw:style-name="gr13" draw:text-style-name="P1" draw:layer="layout" svg:x1="8.619cm" svg:y1="8.168cm" svg:x2="18.499cm" svg:y2="8.168cm">
          <text:p/>
        </draw:line>
        <draw:line draw:style-name="gr13" draw:text-style-name="P1" draw:layer="layout" svg:x1="2.499cm" svg:y1="8.701cm" svg:x2="8.619cm" svg:y2="8.701cm">
          <text:p/>
        </draw:line>
        <draw:line draw:style-name="gr13" draw:text-style-name="P1" draw:layer="layout" svg:x1="8.619cm" svg:y1="8.701cm" svg:x2="18.499cm" svg:y2="8.701cm">
          <text:p/>
        </draw:line>
        <draw:line draw:style-name="gr13" draw:text-style-name="P1" draw:layer="layout" svg:x1="2.499cm" svg:y1="11.901cm" svg:x2="8.619cm" svg:y2="11.901cm">
          <text:p/>
        </draw:line>
        <draw:line draw:style-name="gr13" draw:text-style-name="P1" draw:layer="layout" svg:x1="8.619cm" svg:y1="11.901cm" svg:x2="18.499cm" svg:y2="11.901cm">
          <text:p/>
        </draw:line>
        <draw:line draw:style-name="gr13" draw:text-style-name="P1" draw:layer="layout" svg:x1="2.499cm" svg:y1="13.958cm" svg:x2="8.619cm" svg:y2="13.958cm">
          <text:p/>
        </draw:line>
        <draw:line draw:style-name="gr13" draw:text-style-name="P1" draw:layer="layout" svg:x1="8.619cm" svg:y1="13.958cm" svg:x2="18.499cm" svg:y2="13.958cm">
          <text:p/>
        </draw:line>
        <draw:frame draw:style-name="gr18" draw:text-style-name="P18" draw:layer="layout" svg:width="12.694cm" svg:height="0.39cm" svg:x="2.499cm" svg:y="2.98cm">
          <draw:text-box>
            <text:p text:style-name="P3"><text:span text:style-name="T26">Table 3. </text:span><text:span text:style-name="T27">Nursing education in Poland at the elementary level in years 1945–1950</text:span></text:p>
          </draw:text-box>
        </draw:frame>
        <draw:frame draw:style-name="gr19" draw:text-style-name="P10" draw:layer="layout" svg:width="2.944cm" svg:height="0.374cm" svg:x="2.641cm" svg:y="3.697cm">
          <draw:text-box>
            <text:p text:style-name="P3"><text:span text:style-name="T28">Lata trwania naboru</text:span></text:p>
          </draw:text-box>
        </draw:frame>
        <draw:frame draw:style-name="gr19" draw:text-style-name="P10" draw:layer="layout" svg:width="1.64cm" svg:height="0.374cm" svg:x="8.76cm" svg:y="3.697cm">
          <draw:text-box>
            <text:p text:style-name="P3"><text:span text:style-name="T28">1949–1950</text:span></text:p>
          </draw:text-box>
        </draw:frame>
        <draw:frame draw:style-name="gr19" draw:text-style-name="P10" draw:layer="layout" svg:width="3.19cm" svg:height="0.374cm" svg:x="2.641cm" svg:y="4.23cm">
          <draw:text-box>
            <text:p text:style-name="P3"><text:span text:style-name="T28">Poziom wykształcenia</text:span></text:p>
          </draw:text-box>
        </draw:frame>
        <draw:frame draw:style-name="gr19" draw:text-style-name="P10" draw:layer="layout" svg:width="2.733cm" svg:height="0.374cm" svg:x="8.76cm" svg:y="4.23cm">
          <draw:text-box>
            <text:p text:style-name="P3"><text:span text:style-name="T28">Średnie zawodowe</text:span></text:p>
          </draw:text-box>
        </draw:frame>
        <draw:frame draw:style-name="gr19" draw:text-style-name="P10" draw:layer="layout" svg:width="2.352cm" svg:height="0.374cm" svg:x="2.641cm" svg:y="4.763cm">
          <draw:text-box>
            <text:p text:style-name="P3"><text:span text:style-name="T28">Tytuł zawodowy</text:span></text:p>
          </draw:text-box>
        </draw:frame>
        <draw:frame draw:style-name="gr19" draw:text-style-name="P10" draw:layer="layout" svg:width="1.793cm" svg:height="0.374cm" svg:x="8.76cm" svg:y="4.763cm">
          <draw:text-box>
            <text:p text:style-name="P3"><text:span text:style-name="T28">Pielęgniarka</text:span></text:p>
          </draw:text-box>
        </draw:frame>
        <draw:frame draw:style-name="gr19" draw:text-style-name="P10" draw:layer="layout" svg:width="1.75cm" svg:height="0.374cm" svg:x="2.641cm" svg:y="5.296cm">
          <draw:text-box>
            <text:p text:style-name="P3"><text:span text:style-name="T28">Liczba szkół</text:span></text:p>
          </draw:text-box>
        </draw:frame>
        <draw:frame draw:style-name="gr19" draw:text-style-name="P10" draw:layer="layout" svg:width="11.017cm" svg:height="0.374cm" svg:x="8.76cm" svg:y="5.296cm">
          <draw:text-box>
            <text:p text:style-name="P3"><text:span text:style-name="T28">Do końca 1945 r. udało się uruchomić 3 szkoły pielęgniarstwa o 2,5-letnim </text:span></text:p>
          </draw:text-box>
        </draw:frame>
        <draw:frame draw:style-name="gr19" draw:text-style-name="P10" draw:layer="layout" svg:width="9.912cm" svg:height="0.374cm" svg:x="8.76cm" svg:y="5.677cm">
          <draw:text-box>
            <text:p text:style-name="P3"><text:span text:style-name="T28">okresie nauki w Warszawie, Krakowie (USPiH) i Gdańsku. W 1946 r. </text:span></text:p>
          </draw:text-box>
        </draw:frame>
        <draw:frame draw:style-name="gr19" draw:text-style-name="P10" draw:layer="layout" svg:width="0.291cm" svg:height="0.374cm" svg:x="17.44cm" svg:y="5.676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0.763cm" svg:height="0.374cm" svg:x="8.76cm" svg:y="6.057cm">
          <draw:text-box>
            <text:p text:style-name="P3"><text:span text:style-name="T28">powstało 6 nowych szkół, ale naukę w nich skrócono do 2 lat. W tym też <text:s/></text:span></text:p>
          </draw:text-box>
        </draw:frame>
        <draw:frame draw:style-name="gr19" draw:text-style-name="P10" draw:layer="layout" svg:width="11.14cm" svg:height="0.374cm" svg:x="8.76cm" svg:y="6.438cm">
          <draw:text-box>
            <text:p text:style-name="P3"><text:span text:style-name="T28">roku powstały szkoły pielęgniarsko-położnicze o 3-letnim okresie nauczania </text:span></text:p>
          </draw:text-box>
        </draw:frame>
        <draw:frame draw:style-name="gr19" draw:text-style-name="P10" draw:layer="layout" svg:width="10.793cm" svg:height="0.374cm" svg:x="8.76cm" svg:y="6.819cm">
          <draw:text-box>
            <text:p text:style-name="P3"><text:span text:style-name="T28">w Bydgoszczy, Gdańsku, Krakowie (USPiH); w następnych latach nastąpił </text:span></text:p>
          </draw:text-box>
        </draw:frame>
        <draw:frame draw:style-name="gr19" draw:text-style-name="P10" draw:layer="layout" svg:width="4.248cm" svg:height="0.374cm" svg:x="8.76cm" svg:y="7.2cm">
          <draw:text-box>
            <text:p text:style-name="P3"><text:span text:style-name="T28">lawinowy wzrost liczby szkół.</text:span></text:p>
          </draw:text-box>
        </draw:frame>
        <draw:frame draw:style-name="gr19" draw:text-style-name="P10" draw:layer="layout" svg:width="3.867cm" svg:height="0.374cm" svg:x="2.641cm" svg:y="7.733cm">
          <draw:text-box>
            <text:p text:style-name="P3"><text:span text:style-name="T28">Wymagania przy przyjęciu</text:span></text:p>
          </draw:text-box>
        </draw:frame>
        <draw:frame draw:style-name="gr19" draw:text-style-name="P10" draw:layer="layout" svg:width="2.123cm" svg:height="0.374cm" svg:x="8.76cm" svg:y="7.733cm">
          <draw:text-box>
            <text:p text:style-name="P3"><text:span text:style-name="T28">Szkoła średnia</text:span></text:p>
          </draw:text-box>
        </draw:frame>
        <draw:frame draw:style-name="gr19" draw:text-style-name="P10" draw:layer="layout" svg:width="4.76cm" svg:height="0.374cm" svg:x="2.641cm" svg:y="8.266cm">
          <draw:text-box>
            <text:p text:style-name="P3"><text:span text:style-name="T28">Ogólna liczba godzin kształcenia</text:span></text:p>
          </draw:text-box>
        </draw:frame>
        <draw:frame draw:style-name="gr19" draw:text-style-name="P10" draw:layer="layout" svg:width="7.567cm" svg:height="0.374cm" svg:x="8.76cm" svg:y="8.266cm">
          <draw:text-box>
            <text:p text:style-name="P3"><text:span text:style-name="T28">Zróżnicowana; w szkołach 2-letnich — 2607 godzin.</text:span></text:p>
          </draw:text-box>
        </draw:frame>
        <draw:frame draw:style-name="gr19" draw:text-style-name="P10" draw:layer="layout" svg:width="5.963cm" svg:height="0.374cm" svg:x="2.641cm" svg:y="8.799cm">
          <draw:text-box>
            <text:p text:style-name="P3"><text:span text:style-name="T28">Inne możliwości uzyskiwania kwalifikacji </text:span></text:p>
          </draw:text-box>
        </draw:frame>
        <draw:frame draw:style-name="gr19" draw:text-style-name="P10" draw:layer="layout" svg:width="3.647cm" svg:height="0.374cm" svg:x="2.641cm" svg:y="9.18cm">
          <draw:text-box>
            <text:p text:style-name="P3"><text:span text:style-name="T28">do wykonywania zawodu</text:span></text:p>
          </draw:text-box>
        </draw:frame>
        <draw:frame draw:style-name="gr19" draw:text-style-name="P10" draw:layer="layout" svg:width="10.886cm" svg:height="0.374cm" svg:x="8.76cm" svg:y="8.799cm">
          <draw:text-box>
            <text:p text:style-name="P3"><text:span text:style-name="T28">Na mocy Dekretu z 1947 r. postanowiono dopuścić do opieki nad chorymi:</text:span></text:p>
          </draw:text-box>
        </draw:frame>
        <draw:frame draw:style-name="gr19" draw:text-style-name="P10" draw:layer="layout" svg:width="10.979cm" svg:height="0.374cm" svg:x="8.76cm" svg:y="9.18cm">
          <draw:text-box>
            <text:p text:style-name="P3"><text:span text:style-name="T28">a. młodsze pielęgniarki — osoby z niewielkim przygotowaniem uzyskanym </text:span></text:p>
          </draw:text-box>
        </draw:frame>
        <draw:frame draw:style-name="gr19" draw:text-style-name="P10" draw:layer="layout" svg:width="0.291cm" svg:height="0.374cm" svg:x="18.033cm" svg:y="9.18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1.017cm" svg:height="0.374cm" svg:x="8.76cm" svg:y="9.561cm">
          <draw:text-box>
            <text:p text:style-name="P3"><text:span text:style-name="T28">na krótkich kursach organizowanych przez PCK oraz osoby, które jako sani-</text:span></text:p>
          </draw:text-box>
        </draw:frame>
        <draw:frame draw:style-name="gr19" draw:text-style-name="P10" draw:layer="layout" svg:width="9.464cm" svg:height="0.374cm" svg:x="8.76cm" svg:y="9.942cm">
          <draw:text-box>
            <text:p text:style-name="P3"><text:span text:style-name="T28">tariuszki pracowały w szpitalach wojskowych lub przyfrontowych</text:span></text:p>
          </draw:text-box>
        </draw:frame>
        <draw:frame draw:style-name="gr19" draw:text-style-name="P10" draw:layer="layout" svg:width="10.776cm" svg:height="0.374cm" svg:x="8.76cm" svg:y="10.323cm">
          <draw:text-box>
            <text:p text:style-name="P3"><text:span text:style-name="T28">b. pielęgniarki przyuczone — osoby bez przygotowania, ale mające chęć <text:s/></text:span></text:p>
          </draw:text-box>
        </draw:frame>
        <draw:frame draw:style-name="gr19" draw:text-style-name="P10" draw:layer="layout" svg:width="10.839cm" svg:height="0.374cm" svg:x="8.76cm" svg:y="10.704cm">
          <draw:text-box>
            <text:p text:style-name="P3"><text:span text:style-name="T28">pomagania chorym, które pod opieką pielęgniarek dyplomowanych miały </text:span></text:p>
          </draw:text-box>
        </draw:frame>
        <draw:frame draw:style-name="gr19" draw:text-style-name="P10" draw:layer="layout" svg:width="10.7cm" svg:height="0.374cm" svg:x="8.76cm" svg:y="11.085cm">
          <draw:text-box>
            <text:p text:style-name="P3"><text:span text:style-name="T28">przyuczać się do praktycznego wykonywania zabiegów pielęgnacyjnych <text:s/></text:span></text:p>
          </draw:text-box>
        </draw:frame>
        <draw:frame draw:style-name="gr19" draw:text-style-name="P10" draw:layer="layout" svg:width="2.987cm" svg:height="0.374cm" svg:x="8.76cm" svg:y="11.466cm">
          <draw:text-box>
            <text:p text:style-name="P3"><text:span text:style-name="T28">w trakcie 2 lat pracy</text:span></text:p>
          </draw:text-box>
        </draw:frame>
        <draw:frame draw:style-name="gr19" draw:text-style-name="P10" draw:layer="layout" svg:width="2.61cm" svg:height="0.374cm" svg:x="2.641cm" svg:y="11.998cm">
          <draw:text-box>
            <text:p text:style-name="P3"><text:span text:style-name="T28">Regulacje prawne</text:span></text:p>
          </draw:text-box>
        </draw:frame>
        <draw:frame draw:style-name="gr19" draw:text-style-name="P10" draw:layer="layout" svg:width="9.383cm" svg:height="0.374cm" svg:x="8.76cm" svg:y="11.998cm">
          <draw:text-box>
            <text:p text:style-name="P3"><text:span text:style-name="T28">W 1949 r. w Warszawie powstał Ośrodek Szkolenia Instruktorek </text:span></text:p>
          </draw:text-box>
        </draw:frame>
        <draw:frame draw:style-name="gr19" draw:text-style-name="P10" draw:layer="layout" svg:width="0.291cm" svg:height="0.374cm" svg:x="16.813cm" svg:y="11.998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0.204cm" svg:height="0.374cm" svg:x="8.76cm" svg:y="12.379cm">
          <draw:text-box>
            <text:p text:style-name="P3"><text:span text:style-name="T28">Pielęgniarstwa, który w latach 60. został przekształcony w Centralny <text:s/></text:span></text:p>
          </draw:text-box>
        </draw:frame>
        <draw:frame draw:style-name="gr19" draw:text-style-name="P10" draw:layer="layout" svg:width="9.425cm" svg:height="0.374cm" svg:x="8.76cm" svg:y="12.76cm">
          <draw:text-box>
            <text:p text:style-name="P3"><text:span text:style-name="T28">Ośrodek Doskonalenia Nauczycieli i Średnich Kadr Medycznych. </text:span></text:p>
          </draw:text-box>
        </draw:frame>
        <draw:frame draw:style-name="gr19" draw:text-style-name="P10" draw:layer="layout" svg:width="10.34cm" svg:height="0.374cm" svg:x="8.76cm" svg:y="13.141cm">
          <draw:text-box>
            <text:p text:style-name="P3"><text:span text:style-name="T28">W 1950 r. Ustawa o zakładach społecznych służby zdrowia i planowej <text:s/></text:span></text:p>
          </draw:text-box>
        </draw:frame>
        <draw:frame draw:style-name="gr19" draw:text-style-name="P10" draw:layer="layout" svg:width="9.591cm" svg:height="0.374cm" svg:x="8.76cm" svg:y="13.522cm">
          <draw:text-box>
            <text:p text:style-name="P3"><text:span text:style-name="T28">gospodarce w służbie zdrowia upaństwowiła szkoły pielęgniarskie</text:span></text:p>
          </draw:text-box>
        </draw:frame>
        <draw:frame draw:style-name="gr20" draw:text-style-name="P19" draw:layer="layout" svg:width="13.426cm" svg:height="0.289cm" svg:x="2.499cm" svg:y="14.385cm">
          <draw:text-box>
            <text:p text:style-name="P3"><text:span text:style-name="T29">USPiH — Uniwersytecka Szkoła Pielęgniarek i Opiekunek Zdrowia (Higienistek); PCK — Polski Czerwony Krzyż</text:span></text:p>
          </draw:text-box>
        </draw:frame>
      </draw:page>
      <draw:page draw:name="page5" draw:style-name="dp1" draw:master-page-name="master-page114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65</text:span></text:p>
          </draw:text-box>
        </draw:frame>
        <draw:frame draw:style-name="gr16" draw:text-style-name="P16" draw:layer="layout" svg:width="8.595cm" svg:height="0.247cm" svg:x="10.821cm" svg:y="1.43cm">
          <draw:text-box>
            <text:p text:style-name="P3"><text:span text:style-name="T24">Anna Majda, Joanna Zalewska-Puchała, </text:span><text:span text:style-name="T25">Rozwój szkolnictwa pielęgniarskieg</text:span><text:span text:style-name="T24">o</text:span></text:p>
          </draw:text-box>
        </draw:frame>
        <draw:frame draw:style-name="gr3" draw:text-style-name="P4" draw:layer="layout" svg:width="8.795cm" svg:height="0.412cm" svg:x="2.401cm" svg:y="13.457cm">
          <draw:text-box>
            <text:p text:style-name="P3"><text:span text:style-name="T1">W <text:s/>tym <text:s/>okresie <text:s/>kształcenie <text:s/>pielęgniarek <text:s/>na <text:s/>po-</text:span></text:p>
          </draw:text-box>
        </draw:frame>
        <draw:frame draw:style-name="gr3" draw:text-style-name="P4" draw:layer="layout" svg:width="9.087cm" svg:height="0.412cm" svg:x="2cm" svg:y="13.88cm">
          <draw:text-box>
            <text:p text:style-name="P3"><text:span text:style-name="T1">ziomie średnim, obejmującym zakres podstawowy, </text:span></text:p>
          </draw:text-box>
        </draw:frame>
        <draw:frame draw:style-name="gr3" draw:text-style-name="P4" draw:layer="layout" svg:width="8.956cm" svg:height="0.412cm" svg:x="2cm" svg:y="14.304cm">
          <draw:text-box>
            <text:p text:style-name="P3"><text:span text:style-name="T1">było prowadzone nie tylko w 2-letnim studium me-</text:span></text:p>
          </draw:text-box>
        </draw:frame>
        <draw:frame draw:style-name="gr3" draw:text-style-name="P4" draw:layer="layout" svg:width="9.425cm" svg:height="0.412cm" svg:x="2cm" svg:y="14.727cm">
          <draw:text-box>
            <text:p text:style-name="P3"><text:span text:style-name="T1">dycznym o kierunku ogólnym lub 2,5-letnim studium </text:span></text:p>
          </draw:text-box>
        </draw:frame>
        <draw:frame draw:style-name="gr3" draw:text-style-name="P4" draw:layer="layout" svg:width="9.214cm" svg:height="0.412cm" svg:x="2.001cm" svg:y="15.15cm">
          <draw:text-box>
            <text:p text:style-name="P3"><text:span text:style-name="T1">o kierunku neuropsychiatrycznym/psychiatrycznym </text:span></text:p>
          </draw:text-box>
        </draw:frame>
        <draw:frame draw:style-name="gr3" draw:text-style-name="P4" draw:layer="layout" svg:width="9.243cm" svg:height="0.412cm" svg:x="2.001cm" svg:y="15.574cm">
          <draw:text-box>
            <text:p text:style-name="P3"><text:span text:style-name="T1">(dającym <text:s/>uprawnienia <text:s/>średniej <text:s/>szkoły <text:s/>zawodowej </text:span></text:p>
          </draw:text-box>
        </draw:frame>
        <draw:frame draw:style-name="gr3" draw:text-style-name="P4" draw:layer="layout" svg:width="9.311cm" svg:height="0.412cm" svg:x="2.001cm" svg:y="15.997cm">
          <draw:text-box>
            <text:p text:style-name="P3"><text:span text:style-name="T1">medycznej), <text:s/>lecz <text:s/>także <text:s/>w <text:s/>drugiej, <text:s/>popularniejszej </text:span></text:p>
          </draw:text-box>
        </draw:frame>
        <draw:frame draw:style-name="gr3" draw:text-style-name="P4" draw:layer="layout" svg:width="9.197cm" svg:height="0.412cm" svg:x="2.001cm" svg:y="16.42cm">
          <draw:text-box>
            <text:p text:style-name="P3"><text:span text:style-name="T1">formie kształcenia — liceum medycznym (początko-</text:span></text:p>
          </draw:text-box>
        </draw:frame>
        <draw:frame draw:style-name="gr3" draw:text-style-name="P4" draw:layer="layout" svg:width="9.201cm" svg:height="0.412cm" svg:x="2.001cm" svg:y="16.844cm">
          <draw:text-box>
            <text:p text:style-name="P3"><text:span text:style-name="T1">wo 4-letnim, później 5-letnim). Zaczęto przygotowy-</text:span></text:p>
          </draw:text-box>
        </draw:frame>
        <draw:frame draw:style-name="gr3" draw:text-style-name="P4" draw:layer="layout" svg:width="9.04cm" svg:height="0.412cm" svg:x="2.001cm" svg:y="17.267cm">
          <draw:text-box>
            <text:p text:style-name="P3"><text:span text:style-name="T1">wać absolwentów zarówno do pracy z człowiekiem </text:span></text:p>
          </draw:text-box>
        </draw:frame>
        <draw:frame draw:style-name="gr3" draw:text-style-name="P4" draw:layer="layout" svg:width="9.341cm" svg:height="0.412cm" svg:x="2.001cm" svg:y="17.69cm">
          <draw:text-box>
            <text:p text:style-name="P3"><text:span text:style-name="T1">chorym, <text:s/>jak <text:s/>i <text:s/>do <text:s/>praktyki <text:s/>w <text:s/>podstawowej <text:s/>opiece </text:span></text:p>
          </draw:text-box>
        </draw:frame>
        <draw:frame draw:style-name="gr3" draw:text-style-name="P4" draw:layer="layout" svg:width="9.578cm" svg:height="0.412cm" svg:x="2.001cm" svg:y="18.114cm">
          <draw:text-box>
            <text:p text:style-name="P3"><text:span text:style-name="T1">zdrowotnej. W roku szkolnym 1991/1992 wstrzymano </text:span></text:p>
          </draw:text-box>
        </draw:frame>
        <draw:frame draw:style-name="gr3" draw:text-style-name="P4" draw:layer="layout" svg:width="9.171cm" svg:height="0.412cm" svg:x="2.001cm" svg:y="18.537cm">
          <draw:text-box>
            <text:p text:style-name="P3"><text:span text:style-name="T1">rekrutację do 5-letnich liceów medycznych, a w stu-</text:span></text:p>
          </draw:text-box>
        </draw:frame>
        <draw:frame draw:style-name="gr3" draw:text-style-name="P4" draw:layer="layout" svg:width="9.294cm" svg:height="0.412cm" svg:x="2.001cm" svg:y="18.96cm">
          <draw:text-box>
            <text:p text:style-name="P3"><text:span text:style-name="T1">dium medycznym wydłużono okres nauki do 2,5 lat. </text:span></text:p>
          </draw:text-box>
        </draw:frame>
        <draw:frame draw:style-name="gr3" draw:text-style-name="P4" draw:layer="layout" svg:width="8.905cm" svg:height="0.412cm" svg:x="2.001cm" svg:y="19.384cm">
          <draw:text-box>
            <text:p text:style-name="P3"><text:span text:style-name="T1">W 1996 roku eksperymentalnie wprowadzono pro-</text:span></text:p>
          </draw:text-box>
        </draw:frame>
        <draw:frame draw:style-name="gr3" draw:text-style-name="P4" draw:layer="layout" svg:width="9.298cm" svg:height="0.412cm" svg:x="2.001cm" svg:y="19.807cm">
          <draw:text-box>
            <text:p text:style-name="P3"><text:span text:style-name="T1">gram 3-letni, obejmujący 4600 godzin, w 6 szkołach </text:span></text:p>
          </draw:text-box>
        </draw:frame>
        <draw:frame draw:style-name="gr3" draw:text-style-name="P4" draw:layer="layout" svg:width="9.015cm" svg:height="0.412cm" svg:x="2cm" svg:y="20.23cm">
          <draw:text-box>
            <text:p text:style-name="P3"><text:span text:style-name="T1">na terenie Polski: w Poznaniu, Wrocławiu, Lublinie, </text:span></text:p>
          </draw:text-box>
        </draw:frame>
        <draw:frame draw:style-name="gr3" draw:text-style-name="P4" draw:layer="layout" svg:width="8.926cm" svg:height="0.412cm" svg:x="2.001cm" svg:y="20.654cm">
          <draw:text-box>
            <text:p text:style-name="P3"><text:span text:style-name="T1">Chełmie, Ostrowie Wielkopolskim, a także właśnie </text:span></text:p>
          </draw:text-box>
        </draw:frame>
        <draw:frame draw:style-name="gr3" draw:text-style-name="P4" draw:layer="layout" svg:width="8.841cm" svg:height="0.412cm" svg:x="2cm" svg:y="21.077cm">
          <draw:text-box>
            <text:p text:style-name="P3"><text:span text:style-name="T1">w Krakowie — w MSZ nr 1 Wydział Pielęgniarstwa </text:span></text:p>
          </draw:text-box>
        </draw:frame>
        <draw:frame draw:style-name="gr3" draw:text-style-name="P4" draw:layer="layout" svg:width="9.265cm" svg:height="0.412cm" svg:x="2cm" svg:y="21.5cm">
          <draw:text-box>
            <text:p text:style-name="P3"><text:span text:style-name="T1">im. <text:s/>Anny <text:s/>Rydlówny. <text:s/>Rok <text:s/>później <text:s/>3-letni <text:s/>program </text:span></text:p>
          </draw:text-box>
        </draw:frame>
        <draw:frame draw:style-name="gr3" draw:text-style-name="P4" draw:layer="layout" svg:width="8.803cm" svg:height="0.412cm" svg:x="2cm" svg:y="21.924cm">
          <draw:text-box>
            <text:p text:style-name="P3"><text:span text:style-name="T1">nauczania <text:s/>pojawił <text:s/>się <text:s/>w <text:s/>4 <text:s/>kolejnych <text:s/>szkołach: </text:span></text:p>
          </draw:text-box>
        </draw:frame>
        <draw:frame draw:style-name="gr3" draw:text-style-name="P4" draw:layer="layout" svg:width="0.352cm" svg:height="0.412cm" svg:x="9.75cm" svg:y="21.924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218cm" svg:height="0.412cm" svg:x="2cm" svg:y="22.347cm">
          <draw:text-box>
            <text:p text:style-name="P3"><text:span text:style-name="T1">w <text:s/>Katowicach, <text:s/>Szczecinie, <text:s/>Gdańsku <text:s/>i <text:s/>Warszawie. </text:span></text:p>
          </draw:text-box>
        </draw:frame>
        <draw:frame draw:style-name="gr3" draw:text-style-name="P4" draw:layer="layout" svg:width="9.053cm" svg:height="0.412cm" svg:x="2cm" svg:y="22.77cm">
          <draw:text-box>
            <text:p text:style-name="P3"><text:span text:style-name="T1">W 2003 roku wstrzymano nabór słuchaczy do tego </text:span></text:p>
          </draw:text-box>
        </draw:frame>
        <draw:frame draw:style-name="gr3" draw:text-style-name="P4" draw:layer="layout" svg:width="4.587cm" svg:height="0.412cm" svg:x="2cm" svg:y="23.194cm">
          <draw:text-box>
            <text:p text:style-name="P3"><text:span text:style-name="T1">typu szkół (tab. 4) [8, 14].</text:span></text:p>
          </draw:text-box>
        </draw:frame>
        <draw:frame draw:style-name="gr3" draw:text-style-name="P4" draw:layer="layout" svg:width="8.46cm" svg:height="0.412cm" svg:x="2.4cm" svg:y="23.617cm">
          <draw:text-box>
            <text:p text:style-name="P3"><text:span text:style-name="T1">Wprowadzenie <text:s/>pielęgniarstwa <text:s/>na <text:s/>poziom <text:s/>stu-</text:span></text:p>
          </draw:text-box>
        </draw:frame>
        <draw:frame draw:style-name="gr3" draw:text-style-name="P4" draw:layer="layout" svg:width="9.315cm" svg:height="0.412cm" svg:x="2cm" svg:y="24.04cm">
          <draw:text-box>
            <text:p text:style-name="P3"><text:span text:style-name="T1">diów zawodowych (licencjackich) na uniwersytetach </text:span></text:p>
          </draw:text-box>
        </draw:frame>
        <draw:frame draw:style-name="gr3" draw:text-style-name="P4" draw:layer="layout" svg:width="9.493cm" svg:height="0.412cm" svg:x="2cm" svg:y="24.464cm">
          <draw:text-box>
            <text:p text:style-name="P3"><text:span text:style-name="T1">i akademiach medycznych oraz w wyższych szkołach </text:span></text:p>
          </draw:text-box>
        </draw:frame>
        <draw:frame draw:style-name="gr3" draw:text-style-name="P4" draw:layer="layout" svg:width="9.129cm" svg:height="0.412cm" svg:x="2cm" svg:y="24.887cm">
          <draw:text-box>
            <text:p text:style-name="P3"><text:span text:style-name="T1">zawodowych <text:s/>w <text:s/>Polsce <text:s/>nastąpiło <text:s/>dopiero <text:s/>w <text:s/>roku </text:span></text:p>
          </draw:text-box>
        </draw:frame>
        <draw:frame draw:style-name="gr3" draw:text-style-name="P4" draw:layer="layout" svg:width="9.294cm" svg:height="0.412cm" svg:x="2cm" svg:y="25.31cm">
          <draw:text-box>
            <text:p text:style-name="P3"><text:span text:style-name="T1">1998. Inicjatorem tej zmiany był ośrodek krakowski. </text:span></text:p>
          </draw:text-box>
        </draw:frame>
        <draw:frame draw:style-name="gr3" draw:text-style-name="P4" draw:layer="layout" svg:width="8.82cm" svg:height="0.412cm" svg:x="10.25cm" svg:y="13.457cm">
          <draw:text-box>
            <text:p text:style-name="P3"><text:span text:style-name="T1">Ówczesny <text:s/>Wydział <text:s/>Ochrony <text:s/>Zdrowia <text:s/>Collegium </text:span></text:p>
          </draw:text-box>
        </draw:frame>
        <draw:frame draw:style-name="gr3" draw:text-style-name="P4" draw:layer="layout" svg:width="8.672cm" svg:height="0.412cm" svg:x="10.25cm" svg:y="13.88cm">
          <draw:text-box>
            <text:p text:style-name="P3"><text:span text:style-name="T1">Medicum Uniwersytetu Jagiellońskiego (WOZ CM </text:span></text:p>
          </draw:text-box>
        </draw:frame>
        <draw:frame draw:style-name="gr3" draw:text-style-name="P4" draw:layer="layout" svg:width="8.9cm" svg:height="0.412cm" svg:x="10.25cm" svg:y="14.304cm">
          <draw:text-box>
            <text:p text:style-name="P3"><text:span text:style-name="T1">UJ), dzięki porozumieniu wojewody małopolskiego </text:span></text:p>
          </draw:text-box>
        </draw:frame>
        <draw:frame draw:style-name="gr3" draw:text-style-name="P4" draw:layer="layout" svg:width="9.112cm" svg:height="0.412cm" svg:x="10.25cm" svg:y="14.727cm">
          <draw:text-box>
            <text:p text:style-name="P3"><text:span text:style-name="T1">z UJ oraz funduszom z programu TEMPUS, utworzył </text:span></text:p>
          </draw:text-box>
        </draw:frame>
        <draw:frame draw:style-name="gr3" draw:text-style-name="P4" draw:layer="layout" svg:width="9.379cm" svg:height="0.412cm" svg:x="10.25cm" svg:y="15.15cm">
          <draw:text-box>
            <text:p text:style-name="P3"><text:span text:style-name="T1">wspólną bazę naukowo-dydaktyczną z MSZ nr 1. Pro-</text:span></text:p>
          </draw:text-box>
        </draw:frame>
        <draw:frame draw:style-name="gr3" draw:text-style-name="P4" draw:layer="layout" svg:width="8.748cm" svg:height="0.412cm" svg:x="10.25cm" svg:y="15.574cm">
          <draw:text-box>
            <text:p text:style-name="P3"><text:span text:style-name="T1">gram nauczania na WOZ CM UJ (obecnie na WNZ </text:span></text:p>
          </draw:text-box>
        </draw:frame>
        <draw:frame draw:style-name="gr3" draw:text-style-name="P4" draw:layer="layout" svg:width="9.193cm" svg:height="0.412cm" svg:x="10.25cm" svg:y="15.997cm">
          <draw:text-box>
            <text:p text:style-name="P3"><text:span text:style-name="T1">CM UJ) na kierunku pielęgniarstwo ulegał zmianom, </text:span></text:p>
          </draw:text-box>
        </draw:frame>
        <draw:frame draw:style-name="gr3" draw:text-style-name="P4" draw:layer="layout" svg:width="9.794cm" svg:height="0.412cm" svg:x="10.25cm" svg:y="16.42cm">
          <draw:text-box>
            <text:p text:style-name="P3"><text:span text:style-name="T1">zwiększyła się liczba godzin dydaktycznych — od 3400 </text:span></text:p>
          </draw:text-box>
        </draw:frame>
        <draw:frame draw:style-name="gr3" draw:text-style-name="P4" draw:layer="layout" svg:width="8.972cm" svg:height="0.412cm" svg:x="10.25cm" svg:y="16.844cm">
          <draw:text-box>
            <text:p text:style-name="P3"><text:span text:style-name="T1">do 4815 obecnie (tab. 5). Dzięki pomocy funduszy </text:span></text:p>
          </draw:text-box>
        </draw:frame>
        <draw:frame draw:style-name="gr3" draw:text-style-name="P4" draw:layer="layout" svg:width="9.451cm" svg:height="0.412cm" svg:x="10.25cm" svg:y="17.267cm">
          <draw:text-box>
            <text:p text:style-name="P3"><text:span text:style-name="T1">unijnych <text:s/>od <text:s/>roku <text:s/>akademickiego <text:s/>2004/2005 <text:s/>uczel-</text:span></text:p>
          </draw:text-box>
        </draw:frame>
        <draw:frame draw:style-name="gr3" draw:text-style-name="P4" draw:layer="layout" svg:width="9.21cm" svg:height="0.412cm" svg:x="10.25cm" svg:y="17.69cm">
          <draw:text-box>
            <text:p text:style-name="P3"><text:span text:style-name="T1">nie, w tym krakowska, rozpoczęły także kształcenie </text:span></text:p>
          </draw:text-box>
        </draw:frame>
        <draw:frame draw:style-name="gr3" draw:text-style-name="P4" draw:layer="layout" svg:width="9.138cm" svg:height="0.412cm" svg:x="10.25cm" svg:y="18.114cm">
          <draw:text-box>
            <text:p text:style-name="P3"><text:span text:style-name="T1">pielęgniarek i pielęgniarzy będących absolwentami </text:span></text:p>
          </draw:text-box>
        </draw:frame>
        <draw:frame draw:style-name="gr3" draw:text-style-name="P4" draw:layer="layout" svg:width="9.26cm" svg:height="0.412cm" svg:x="10.25cm" svg:y="18.537cm">
          <draw:text-box>
            <text:p text:style-name="P3"><text:span text:style-name="T1">liceów medycznych i średnich szkół medycznych na </text:span></text:p>
          </draw:text-box>
        </draw:frame>
        <draw:frame draw:style-name="gr3" draw:text-style-name="P4" draw:layer="layout" svg:width="9.226cm" svg:height="0.412cm" svg:x="10.25cm" svg:y="18.96cm">
          <draw:text-box>
            <text:p text:style-name="P3"><text:span text:style-name="T1">studiach niestacjonarnych pierwszego stopnia (tzw. </text:span></text:p>
          </draw:text-box>
        </draw:frame>
        <draw:frame draw:style-name="gr3" draw:text-style-name="P4" draw:layer="layout" svg:width="9.108cm" svg:height="0.412cm" svg:x="10.25cm" svg:y="19.384cm">
          <draw:text-box>
            <text:p text:style-name="P3"><text:span text:style-name="T1">pomostowych). Absolwenci tych studiów mogli uzu-</text:span></text:p>
          </draw:text-box>
        </draw:frame>
        <draw:frame draw:style-name="gr3" draw:text-style-name="P4" draw:layer="layout" svg:width="9.603cm" svg:height="0.412cm" svg:x="10.25cm" svg:y="19.807cm">
          <draw:text-box>
            <text:p text:style-name="P3"><text:span text:style-name="T1">pełnić wykształcenie, uzyskać tytuł licencjata i podjąć </text:span></text:p>
          </draw:text-box>
        </draw:frame>
        <draw:frame draw:style-name="gr3" draw:text-style-name="P4" draw:layer="layout" svg:width="5.785cm" svg:height="0.412cm" svg:x="10.25cm" svg:y="20.23cm">
          <draw:text-box>
            <text:p text:style-name="P3"><text:span text:style-name="T1">studia drugiego stopnia [15, 16].</text:span></text:p>
          </draw:text-box>
        </draw:frame>
        <draw:frame draw:style-name="gr3" draw:text-style-name="P4" draw:layer="layout" svg:width="8.829cm" svg:height="0.412cm" svg:x="10.65cm" svg:y="20.654cm">
          <draw:text-box>
            <text:p text:style-name="P3"><text:span text:style-name="T1">W Polsce w latach 2000 –2014 studia licencjackie </text:span></text:p>
          </draw:text-box>
        </draw:frame>
        <draw:frame draw:style-name="gr3" draw:text-style-name="P4" draw:layer="layout" svg:width="9.159cm" svg:height="0.412cm" svg:x="10.25cm" svg:y="21.077cm">
          <draw:text-box>
            <text:p text:style-name="P3"><text:span text:style-name="T1">ukończyło 90 000 osób, w tym pomostowe — około </text:span></text:p>
          </draw:text-box>
        </draw:frame>
        <draw:frame draw:style-name="gr3" draw:text-style-name="P4" draw:layer="layout" svg:width="9.222cm" svg:height="0.412cm" svg:x="10.25cm" svg:y="21.5cm">
          <draw:text-box>
            <text:p text:style-name="P3"><text:span text:style-name="T1">53 000. Corocznie dyplom licencjata pielęgniarstwa </text:span></text:p>
          </draw:text-box>
        </draw:frame>
        <draw:frame draw:style-name="gr3" draw:text-style-name="P4" draw:layer="layout" svg:width="8.558cm" svg:height="0.412cm" svg:x="10.25cm" svg:y="21.924cm">
          <draw:text-box>
            <text:p text:style-name="P3"><text:span text:style-name="T1">na WNZ CM UJ uzyskuje około 120 absolwentów </text:span></text:p>
          </draw:text-box>
        </draw:frame>
        <draw:frame draw:style-name="gr3" draw:text-style-name="P4" draw:layer="layout" svg:width="9.341cm" svg:height="0.412cm" svg:x="10.25cm" svg:y="22.347cm">
          <draw:text-box>
            <text:p text:style-name="P3"><text:span text:style-name="T1">studiów stacjonarnych, a do roku 2013 otrzymywało </text:span></text:p>
          </draw:text-box>
        </draw:frame>
        <draw:frame draw:style-name="gr3" draw:text-style-name="P4" draw:layer="layout" svg:width="9.315cm" svg:height="0.412cm" svg:x="10.25cm" svg:y="22.77cm">
          <draw:text-box>
            <text:p text:style-name="P3"><text:span text:style-name="T1">go także około 90 osób ze studiów niestacjonarnych </text:span></text:p>
          </draw:text-box>
        </draw:frame>
        <draw:frame draw:style-name="gr3" draw:text-style-name="P4" draw:layer="layout" svg:width="9.383cm" svg:height="0.412cm" svg:x="10.25cm" svg:y="23.194cm">
          <draw:text-box>
            <text:p text:style-name="P3"><text:span text:style-name="T1">— </text:span><text:span text:style-name="T1">pomostowych. Zgodnie z obowiązującą koncepcją </text:span></text:p>
          </draw:text-box>
        </draw:frame>
        <draw:frame draw:style-name="gr3" draw:text-style-name="P4" draw:layer="layout" svg:width="9.535cm" svg:height="0.412cm" svg:x="10.25cm" svg:y="23.617cm">
          <draw:text-box>
            <text:p text:style-name="P3"><text:span text:style-name="T1">kształcenia <text:s/>absolwent <text:s/>jest <text:s/>przygotowany <text:s/>do <text:s/>samo-</text:span></text:p>
          </draw:text-box>
        </draw:frame>
        <draw:frame draw:style-name="gr3" draw:text-style-name="P4" draw:layer="layout" svg:width="8.956cm" svg:height="0.412cm" svg:x="10.25cm" svg:y="24.04cm">
          <draw:text-box>
            <text:p text:style-name="P3"><text:span text:style-name="T1">dzielnego <text:s/>wykonywania <text:s/>świadczeń <text:s/>zdrowotnych </text:span></text:p>
          </draw:text-box>
        </draw:frame>
        <draw:frame draw:style-name="gr3" draw:text-style-name="P4" draw:layer="layout" svg:width="9.243cm" svg:height="0.412cm" svg:x="10.25cm" svg:y="24.464cm">
          <draw:text-box>
            <text:p text:style-name="P3"><text:span text:style-name="T1">wobec dziecka, osoby dorosłej i osoby w podeszłym </text:span></text:p>
          </draw:text-box>
        </draw:frame>
        <draw:frame draw:style-name="gr3" draw:text-style-name="P4" draw:layer="layout" svg:width="8.922cm" svg:height="0.412cm" svg:x="10.25cm" svg:y="24.887cm">
          <draw:text-box>
            <text:p text:style-name="P3"><text:span text:style-name="T1">wieku <text:s/>— <text:s/>w <text:s/>zakresie <text:s/>promowania <text:s/>i <text:s/>zachowania </text:span></text:p>
          </draw:text-box>
        </draw:frame>
        <draw:frame draw:style-name="gr3" draw:text-style-name="P4" draw:layer="layout" svg:width="9.243cm" svg:height="0.412cm" svg:x="10.25cm" svg:y="25.31cm">
          <draw:text-box>
            <text:p text:style-name="P3"><text:span text:style-name="T1">zdrowia, zapobiegania chorobom, sprawowania holi-</text:span></text:p>
          </draw:text-box>
        </draw:frame>
        <draw:frame draw:style-name="gr18" draw:text-style-name="P18" draw:layer="layout" svg:width="14.179cm" svg:height="0.39cm" svg:x="2cm" svg:y="2.457cm">
          <draw:text-box>
            <text:p text:style-name="P3"><text:span text:style-name="T26">Tabela 4. </text:span><text:span text:style-name="T27">Kształcenie pielęgniarek w zakresie podstawowym w Polsce w latach 1950–2003</text:span></text:p>
          </draw:text-box>
        </draw:frame>
        <draw:line draw:style-name="gr13" draw:text-style-name="P1" draw:layer="layout" svg:x1="2cm" svg:y1="3.6cm" svg:x2="7.466cm" svg:y2="3.6cm">
          <text:p/>
        </draw:line>
        <draw:line draw:style-name="gr13" draw:text-style-name="P1" draw:layer="layout" svg:x1="7.466cm" svg:y1="3.6cm" svg:x2="14.633cm" svg:y2="3.6cm">
          <text:p/>
        </draw:line>
        <draw:line draw:style-name="gr13" draw:text-style-name="P1" draw:layer="layout" svg:x1="14.633cm" svg:y1="3.6cm" svg:x2="18cm" svg:y2="3.6cm">
          <text:p/>
        </draw:line>
        <draw:line draw:style-name="gr13" draw:text-style-name="P1" draw:layer="layout" svg:x1="7.466cm" svg:y1="4.136cm" svg:x2="14.633cm" svg:y2="4.136cm">
          <text:p/>
        </draw:line>
        <draw:line draw:style-name="gr13" draw:text-style-name="P1" draw:layer="layout" svg:x1="14.633cm" svg:y1="4.136cm" svg:x2="18cm" svg:y2="4.136cm">
          <text:p/>
        </draw:line>
        <draw:line draw:style-name="gr13" draw:text-style-name="P1" draw:layer="layout" svg:x1="2cm" svg:y1="4.672cm" svg:x2="7.466cm" svg:y2="4.672cm">
          <text:p/>
        </draw:line>
        <draw:line draw:style-name="gr13" draw:text-style-name="P1" draw:layer="layout" svg:x1="7.466cm" svg:y1="4.672cm" svg:x2="14.633cm" svg:y2="4.672cm">
          <text:p/>
        </draw:line>
        <draw:line draw:style-name="gr13" draw:text-style-name="P1" draw:layer="layout" svg:x1="14.633cm" svg:y1="4.672cm" svg:x2="18cm" svg:y2="4.672cm">
          <text:p/>
        </draw:line>
        <draw:line draw:style-name="gr13" draw:text-style-name="P1" draw:layer="layout" svg:x1="2cm" svg:y1="5.205cm" svg:x2="7.466cm" svg:y2="5.205cm">
          <text:p/>
        </draw:line>
        <draw:line draw:style-name="gr13" draw:text-style-name="P1" draw:layer="layout" svg:x1="7.466cm" svg:y1="5.205cm" svg:x2="14.633cm" svg:y2="5.205cm">
          <text:p/>
        </draw:line>
        <draw:line draw:style-name="gr13" draw:text-style-name="P1" draw:layer="layout" svg:x1="14.633cm" svg:y1="5.205cm" svg:x2="18cm" svg:y2="5.205cm">
          <text:p/>
        </draw:line>
        <draw:line draw:style-name="gr13" draw:text-style-name="P1" draw:layer="layout" svg:x1="2cm" svg:y1="5.738cm" svg:x2="7.466cm" svg:y2="5.738cm">
          <text:p/>
        </draw:line>
        <draw:line draw:style-name="gr13" draw:text-style-name="P1" draw:layer="layout" svg:x1="7.466cm" svg:y1="5.738cm" svg:x2="14.633cm" svg:y2="5.738cm">
          <text:p/>
        </draw:line>
        <draw:line draw:style-name="gr13" draw:text-style-name="P1" draw:layer="layout" svg:x1="14.633cm" svg:y1="5.738cm" svg:x2="18cm" svg:y2="5.738cm">
          <text:p/>
        </draw:line>
        <draw:line draw:style-name="gr13" draw:text-style-name="P1" draw:layer="layout" svg:x1="2cm" svg:y1="6.27cm" svg:x2="7.466cm" svg:y2="6.27cm">
          <text:p/>
        </draw:line>
        <draw:line draw:style-name="gr13" draw:text-style-name="P1" draw:layer="layout" svg:x1="7.466cm" svg:y1="6.27cm" svg:x2="14.633cm" svg:y2="6.27cm">
          <text:p/>
        </draw:line>
        <draw:line draw:style-name="gr13" draw:text-style-name="P1" draw:layer="layout" svg:x1="14.633cm" svg:y1="6.27cm" svg:x2="18cm" svg:y2="6.27cm">
          <text:p/>
        </draw:line>
        <draw:line draw:style-name="gr13" draw:text-style-name="P1" draw:layer="layout" svg:x1="2cm" svg:y1="8.327cm" svg:x2="7.466cm" svg:y2="8.327cm">
          <text:p/>
        </draw:line>
        <draw:line draw:style-name="gr13" draw:text-style-name="P1" draw:layer="layout" svg:x1="7.466cm" svg:y1="8.327cm" svg:x2="14.633cm" svg:y2="8.327cm">
          <text:p/>
        </draw:line>
        <draw:line draw:style-name="gr13" draw:text-style-name="P1" draw:layer="layout" svg:x1="14.633cm" svg:y1="8.327cm" svg:x2="18cm" svg:y2="8.327cm">
          <text:p/>
        </draw:line>
        <draw:line draw:style-name="gr13" draw:text-style-name="P1" draw:layer="layout" svg:x1="2cm" svg:y1="9.622cm" svg:x2="7.466cm" svg:y2="9.622cm">
          <text:p/>
        </draw:line>
        <draw:line draw:style-name="gr13" draw:text-style-name="P1" draw:layer="layout" svg:x1="7.466cm" svg:y1="9.622cm" svg:x2="14.633cm" svg:y2="9.622cm">
          <text:p/>
        </draw:line>
        <draw:line draw:style-name="gr13" draw:text-style-name="P1" draw:layer="layout" svg:x1="14.633cm" svg:y1="9.622cm" svg:x2="18cm" svg:y2="9.622cm">
          <text:p/>
        </draw:line>
        <draw:line draw:style-name="gr13" draw:text-style-name="P1" draw:layer="layout" svg:x1="2cm" svg:y1="10.917cm" svg:x2="7.466cm" svg:y2="10.917cm">
          <text:p/>
        </draw:line>
        <draw:line draw:style-name="gr13" draw:text-style-name="P1" draw:layer="layout" svg:x1="7.466cm" svg:y1="10.917cm" svg:x2="14.633cm" svg:y2="10.917cm">
          <text:p/>
        </draw:line>
        <draw:line draw:style-name="gr13" draw:text-style-name="P1" draw:layer="layout" svg:x1="14.633cm" svg:y1="10.917cm" svg:x2="18cm" svg:y2="10.917cm">
          <text:p/>
        </draw:line>
        <draw:line draw:style-name="gr13" draw:text-style-name="P1" draw:layer="layout" svg:x1="2cm" svg:y1="11.83cm" svg:x2="7.466cm" svg:y2="11.83cm">
          <text:p/>
        </draw:line>
        <draw:line draw:style-name="gr13" draw:text-style-name="P1" draw:layer="layout" svg:x1="7.466cm" svg:y1="11.83cm" svg:x2="14.633cm" svg:y2="11.83cm">
          <text:p/>
        </draw:line>
        <draw:line draw:style-name="gr13" draw:text-style-name="P1" draw:layer="layout" svg:x1="14.633cm" svg:y1="11.83cm" svg:x2="18cm" svg:y2="11.83cm">
          <text:p/>
        </draw:line>
        <draw:frame draw:style-name="gr18" draw:text-style-name="P18" draw:layer="layout" svg:width="11.745cm" svg:height="0.39cm" svg:x="2cm" svg:y="2.98cm">
          <draw:text-box>
            <text:p text:style-name="P3"><text:span text:style-name="T26">Table 4. </text:span><text:span text:style-name="T27">Nursing education in Poland at the elementary level in 1950–2003</text:span></text:p>
          </draw:text-box>
        </draw:frame>
        <draw:frame draw:style-name="gr19" draw:text-style-name="P10" draw:layer="layout" svg:width="3.016cm" svg:height="0.374cm" svg:x="12.575cm" svg:y="3.701cm">
          <draw:text-box>
            <text:p text:style-name="P3"><text:span text:style-name="T30">Forma kształcenia</text:span></text:p>
          </draw:text-box>
        </draw:frame>
        <draw:frame draw:style-name="gr19" draw:text-style-name="P10" draw:layer="layout" svg:width="3.135cm" svg:height="0.374cm" svg:x="9.864cm" svg:y="4.237cm">
          <draw:text-box>
            <text:p text:style-name="P3"><text:span text:style-name="T30">Studium medyczne</text:span></text:p>
          </draw:text-box>
        </draw:frame>
        <draw:frame draw:style-name="gr19" draw:text-style-name="P10" draw:layer="layout" svg:width="2.927cm" svg:height="0.374cm" svg:x="15.206cm" svg:y="4.237cm">
          <draw:text-box>
            <text:p text:style-name="P3"><text:span text:style-name="T30">Liceum medyczne</text:span></text:p>
          </draw:text-box>
        </draw:frame>
        <draw:frame draw:style-name="gr19" draw:text-style-name="P10" draw:layer="layout" svg:width="2.944cm" svg:height="0.374cm" svg:x="2.141cm" svg:y="4.77cm">
          <draw:text-box>
            <text:p text:style-name="P3"><text:span text:style-name="T28">Lata trwania naboru</text:span></text:p>
          </draw:text-box>
        </draw:frame>
        <draw:frame draw:style-name="gr19" draw:text-style-name="P10" draw:layer="layout" svg:width="1.64cm" svg:height="0.374cm" svg:x="10.393cm" svg:y="4.77cm">
          <draw:text-box>
            <text:p text:style-name="P3"><text:span text:style-name="T28">1950–2003</text:span></text:p>
          </draw:text-box>
        </draw:frame>
        <draw:frame draw:style-name="gr19" draw:text-style-name="P10" draw:layer="layout" svg:width="1.64cm" svg:height="0.374cm" svg:x="15.66cm" svg:y="4.77cm">
          <draw:text-box>
            <text:p text:style-name="P3"><text:span text:style-name="T28">1961–1991</text:span></text:p>
          </draw:text-box>
        </draw:frame>
        <draw:frame draw:style-name="gr19" draw:text-style-name="P10" draw:layer="layout" svg:width="3.19cm" svg:height="0.374cm" svg:x="2.141cm" svg:y="5.302cm">
          <draw:text-box>
            <text:p text:style-name="P3"><text:span text:style-name="T28">Poziom wykształcenia</text:span></text:p>
          </draw:text-box>
        </draw:frame>
        <draw:frame draw:style-name="gr19" draw:text-style-name="P10" draw:layer="layout" svg:width="2.733cm" svg:height="0.374cm" svg:x="9.889cm" svg:y="5.302cm">
          <draw:text-box>
            <text:p text:style-name="P3"><text:span text:style-name="T28">Średnie zawodowe</text:span></text:p>
          </draw:text-box>
        </draw:frame>
        <draw:frame draw:style-name="gr19" draw:text-style-name="P10" draw:layer="layout" svg:width="2.733cm" svg:height="0.374cm" svg:x="15.156cm" svg:y="5.302cm">
          <draw:text-box>
            <text:p text:style-name="P3"><text:span text:style-name="T28">Średnie zawodowe</text:span></text:p>
          </draw:text-box>
        </draw:frame>
        <draw:frame draw:style-name="gr19" draw:text-style-name="P10" draw:layer="layout" svg:width="2.352cm" svg:height="0.374cm" svg:x="2.141cm" svg:y="5.835cm">
          <draw:text-box>
            <text:p text:style-name="P3"><text:span text:style-name="T28">Tytuł zawodowy</text:span></text:p>
          </draw:text-box>
        </draw:frame>
        <draw:frame draw:style-name="gr19" draw:text-style-name="P10" draw:layer="layout" svg:width="1.793cm" svg:height="0.374cm" svg:x="10.27cm" svg:y="5.835cm">
          <draw:text-box>
            <text:p text:style-name="P3"><text:span text:style-name="T28">Pielęgniarka</text:span></text:p>
          </draw:text-box>
        </draw:frame>
        <draw:frame draw:style-name="gr19" draw:text-style-name="P10" draw:layer="layout" svg:width="1.793cm" svg:height="0.374cm" svg:x="15.537cm" svg:y="5.835cm">
          <draw:text-box>
            <text:p text:style-name="P3"><text:span text:style-name="T28">Pielęgniarka</text:span></text:p>
          </draw:text-box>
        </draw:frame>
        <draw:frame draw:style-name="gr19" draw:text-style-name="P10" draw:layer="layout" svg:width="2.699cm" svg:height="0.374cm" svg:x="2.141cm" svg:y="6.368cm">
          <draw:text-box>
            <text:p text:style-name="P3"><text:span text:style-name="T28">Liczba lat edukacji</text:span></text:p>
          </draw:text-box>
        </draw:frame>
        <draw:frame draw:style-name="gr19" draw:text-style-name="P10" draw:layer="layout" svg:width="4.151cm" svg:height="0.374cm" svg:x="9.267cm" svg:y="6.368cm">
          <draw:text-box>
            <text:p text:style-name="P3"><text:span text:style-name="T28">Profil ogólny — 2 lata; profil </text:span></text:p>
          </draw:text-box>
        </draw:frame>
        <draw:frame draw:style-name="gr19" draw:text-style-name="P10" draw:layer="layout" svg:width="0.291cm" svg:height="0.374cm" svg:x="12.906cm" svg:y="6.368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4.963cm" svg:height="0.374cm" svg:x="8.942cm" svg:y="6.749cm">
          <draw:text-box>
            <text:p text:style-name="P3"><text:span text:style-name="T28">(neuro)psychiatryczny — 2,5 roku</text:span></text:p>
          </draw:text-box>
        </draw:frame>
        <draw:frame draw:style-name="gr19" draw:text-style-name="P10" draw:layer="layout" svg:width="3.249cm" svg:height="0.374cm" svg:x="9.664cm" svg:y="7.13cm">
          <draw:text-box>
            <text:p text:style-name="P3"><text:span text:style-name="T28">Od 1991 r. — 2,5 roku</text:span></text:p>
          </draw:text-box>
        </draw:frame>
        <draw:frame draw:style-name="gr19" draw:text-style-name="P10" draw:layer="layout" svg:width="6.39cm" svg:height="0.374cm" svg:x="8.463cm" svg:y="7.511cm">
          <draw:text-box>
            <text:p text:style-name="P3"><text:span text:style-name="T28">W 1996 r. eksperymentalnie w 6 szkołach, <text:s/></text:span></text:p>
          </draw:text-box>
        </draw:frame>
        <draw:frame draw:style-name="gr19" draw:text-style-name="P10" draw:layer="layout" svg:width="5.057cm" svg:height="0.374cm" svg:x="8.948cm" svg:y="7.892cm">
          <draw:text-box>
            <text:p text:style-name="P3"><text:span text:style-name="T28">a w 1997 r. w kolejnych 4 — 3 lata</text:span></text:p>
          </draw:text-box>
        </draw:frame>
        <draw:frame draw:style-name="gr19" draw:text-style-name="P10" draw:layer="layout" svg:width="2.927cm" svg:height="0.374cm" svg:x="15.154cm" svg:y="6.368cm">
          <draw:text-box>
            <text:p text:style-name="P3"><text:span text:style-name="T28">Początkowo 4 lata, <text:s/></text:span></text:p>
          </draw:text-box>
        </draw:frame>
        <draw:frame draw:style-name="gr19" draw:text-style-name="P10" draw:layer="layout" svg:width="1.788cm" svg:height="0.374cm" svg:x="15.557cm" svg:y="6.749cm">
          <draw:text-box>
            <text:p text:style-name="P3"><text:span text:style-name="T28">później 5 lat</text:span></text:p>
          </draw:text-box>
        </draw:frame>
        <draw:frame draw:style-name="gr19" draw:text-style-name="P10" draw:layer="layout" svg:width="3.867cm" svg:height="0.374cm" svg:x="2.141cm" svg:y="8.425cm">
          <draw:text-box>
            <text:p text:style-name="P3"><text:span text:style-name="T28">Wymagania przy przyjęciu</text:span></text:p>
          </draw:text-box>
        </draw:frame>
        <draw:frame draw:style-name="gr19" draw:text-style-name="P10" draw:layer="layout" svg:width="7.3cm" svg:height="0.374cm" svg:x="7.887cm" svg:y="8.425cm">
          <draw:text-box>
            <text:p text:style-name="P3"><text:span text:style-name="T28">Ukończenie LO, świadectwo maturalne/dojrzałości</text:span></text:p>
          </draw:text-box>
        </draw:frame>
        <draw:frame draw:style-name="gr19" draw:text-style-name="P10" draw:layer="layout" svg:width="4.985cm" svg:height="0.374cm" svg:x="8.874cm" svg:y="8.806cm">
          <draw:text-box>
            <text:p text:style-name="P3"><text:span text:style-name="T28">Od 1981 r. — tylko ukończenie LO</text:span></text:p>
          </draw:text-box>
        </draw:frame>
        <draw:frame draw:style-name="gr19" draw:text-style-name="P10" draw:layer="layout" svg:width="5.383cm" svg:height="0.374cm" svg:x="8.761cm" svg:y="9.187cm">
          <draw:text-box>
            <text:p text:style-name="P3"><text:span text:style-name="T28">Od 1996 r. — świadectwo dojrzałości</text:span></text:p>
          </draw:text-box>
        </draw:frame>
        <draw:frame draw:style-name="gr19" draw:text-style-name="P10" draw:layer="layout" svg:width="1.78cm" svg:height="0.374cm" svg:x="15.57cm" svg:y="8.425cm">
          <draw:text-box>
            <text:p text:style-name="P3"><text:span text:style-name="T28">Ukończenie </text:span></text:p>
          </draw:text-box>
        </draw:frame>
        <draw:frame draw:style-name="gr19" draw:text-style-name="P10" draw:layer="layout" svg:width="0.291cm" svg:height="0.374cm" svg:x="17.137cm" svg:y="8.425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.319cm" svg:height="0.374cm" svg:x="15.759cm" svg:y="8.806cm">
          <draw:text-box>
            <text:p text:style-name="P3"><text:span text:style-name="T28">8 klas SP</text:span></text:p>
          </draw:text-box>
        </draw:frame>
        <draw:frame draw:style-name="gr19" draw:text-style-name="P10" draw:layer="layout" svg:width="4.76cm" svg:height="0.374cm" svg:x="2.141cm" svg:y="9.719cm">
          <draw:text-box>
            <text:p text:style-name="P3"><text:span text:style-name="T28">Ogólna liczba godzin kształcenia</text:span></text:p>
          </draw:text-box>
        </draw:frame>
        <draw:frame draw:style-name="gr19" draw:text-style-name="P10" draw:layer="layout" svg:width="4.54cm" svg:height="0.374cm" svg:x="9.134cm" svg:y="9.719cm">
          <draw:text-box>
            <text:p text:style-name="P3"><text:span text:style-name="T28">Studium 2-letnie — 2607 godz.</text:span></text:p>
          </draw:text-box>
        </draw:frame>
        <draw:frame draw:style-name="gr19" draw:text-style-name="P10" draw:layer="layout" svg:width="4.82cm" svg:height="0.374cm" svg:x="9.025cm" svg:y="10.1cm">
          <draw:text-box>
            <text:p text:style-name="P3"><text:span text:style-name="T28">Studium 2,5-letnie — 2861 godz.</text:span></text:p>
          </draw:text-box>
        </draw:frame>
        <draw:frame draw:style-name="gr19" draw:text-style-name="P10" draw:layer="layout" svg:width="4.54cm" svg:height="0.374cm" svg:x="9.134cm" svg:y="10.481cm">
          <draw:text-box>
            <text:p text:style-name="P3"><text:span text:style-name="T28">Studium 3-letnie — 4600 godz.</text:span></text:p>
          </draw:text-box>
        </draw:frame>
        <draw:frame draw:style-name="gr19" draw:text-style-name="P10" draw:layer="layout" svg:width="1.636cm" svg:height="0.374cm" svg:x="15.657cm" svg:y="9.719cm">
          <draw:text-box>
            <text:p text:style-name="P3"><text:span text:style-name="T28">3124 godz.</text:span></text:p>
          </draw:text-box>
        </draw:frame>
        <draw:frame draw:style-name="gr19" draw:text-style-name="P10" draw:layer="layout" svg:width="2.631cm" svg:height="0.374cm" svg:x="2.141cm" svg:y="11.014cm">
          <draw:text-box>
            <text:p text:style-name="P3"><text:span text:style-name="T28">Egzamin końcowy</text:span></text:p>
          </draw:text-box>
        </draw:frame>
        <draw:frame draw:style-name="gr19" draw:text-style-name="P10" draw:layer="layout" svg:width="4.955cm" svg:height="0.374cm" svg:x="8.969cm" svg:y="11.014cm">
          <draw:text-box>
            <text:p text:style-name="P3"><text:span text:style-name="T28">Egzamin teoretyczny i praktyczny</text:span></text:p>
          </draw:text-box>
        </draw:frame>
        <draw:frame draw:style-name="gr19" draw:text-style-name="P10" draw:layer="layout" svg:width="3.169cm" svg:height="0.374cm" svg:x="15.019cm" svg:y="11.014cm">
          <draw:text-box>
            <text:p text:style-name="P3"><text:span text:style-name="T28">Egzamin teoretyczny </text:span></text:p>
          </draw:text-box>
        </draw:frame>
        <draw:frame draw:style-name="gr19" draw:text-style-name="P10" draw:layer="layout" svg:width="0.291cm" svg:height="0.374cm" svg:x="17.688cm" svg:y="11.014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1.788cm" svg:height="0.374cm" svg:x="15.571cm" svg:y="11.395cm">
          <draw:text-box>
            <text:p text:style-name="P3"><text:span text:style-name="T28">i praktyczny</text:span></text:p>
          </draw:text-box>
        </draw:frame>
        <draw:frame draw:style-name="gr20" draw:text-style-name="P19" draw:layer="layout" svg:width="6.983cm" svg:height="0.289cm" svg:x="2cm" svg:y="12.007cm">
          <draw:text-box>
            <text:p text:style-name="P3"><text:span text:style-name="T29">LO — liceum ogólnokształcące; SP — szkoła podstawowa</text:span></text:p>
          </draw:text-box>
        </draw:frame>
      </draw:page>
      <draw:page draw:name="page6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66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3" draw:text-style-name="P4" draw:layer="layout" svg:width="9.425cm" svg:height="0.412cm" svg:x="2.499cm" svg:y="21.712cm">
          <draw:text-box>
            <text:p text:style-name="P3"><text:span text:style-name="T1">stycznej i zindywidualizowanej opieki nad pacjentem </text:span></text:p>
          </draw:text-box>
        </draw:frame>
        <draw:frame draw:style-name="gr3" draw:text-style-name="P4" draw:layer="layout" svg:width="9.324cm" svg:height="0.412cm" svg:x="2.499cm" svg:y="22.135cm">
          <draw:text-box>
            <text:p text:style-name="P3"><text:span text:style-name="T1">w każdym wieku, niepełnosprawnym i umierającym, </text:span></text:p>
          </draw:text-box>
        </draw:frame>
        <draw:frame draw:style-name="gr3" draw:text-style-name="P4" draw:layer="layout" svg:width="9.383cm" svg:height="0.412cm" svg:x="2.499cm" svg:y="22.559cm">
          <draw:text-box>
            <text:p text:style-name="P3"><text:span text:style-name="T1">podejmowania <text:s/>inicjatywy <text:s/>i <text:s/>nieustannego, <text:s/>kreatyw-</text:span></text:p>
          </draw:text-box>
        </draw:frame>
        <draw:frame draw:style-name="gr3" draw:text-style-name="P4" draw:layer="layout" svg:width="9.218cm" svg:height="0.412cm" svg:x="2.499cm" svg:y="22.982cm">
          <draw:text-box>
            <text:p text:style-name="P3"><text:span text:style-name="T1">nego rozwoju, aktywnego uczestniczenia w rozwoju </text:span></text:p>
          </draw:text-box>
        </draw:frame>
        <draw:frame draw:style-name="gr3" draw:text-style-name="P4" draw:layer="layout" svg:width="5.15cm" svg:height="0.412cm" svg:x="2.499cm" svg:y="23.405cm">
          <draw:text-box>
            <text:p text:style-name="P3"><text:span text:style-name="T1">praktyki pielęgniarskiej [16]. </text:span></text:p>
          </draw:text-box>
        </draw:frame>
        <draw:frame draw:style-name="gr3" draw:text-style-name="P4" draw:layer="layout" svg:width="8.867cm" svg:height="0.412cm" svg:x="2.9cm" svg:y="23.829cm">
          <draw:text-box>
            <text:p text:style-name="P3"><text:span text:style-name="T1">W <text:s/>Polsce <text:s/>kształcenie <text:s/>pielęgniarek <text:s/>na <text:s/>poziomie </text:span></text:p>
          </draw:text-box>
        </draw:frame>
        <draw:frame draw:style-name="gr3" draw:text-style-name="P4" draw:layer="layout" svg:width="9.387cm" svg:height="0.412cm" svg:x="2.499cm" svg:y="24.252cm">
          <draw:text-box>
            <text:p text:style-name="P3"><text:span text:style-name="T1">wyższym magisterskim zaczęło się rozwijać w latach </text:span></text:p>
          </draw:text-box>
        </draw:frame>
        <draw:frame draw:style-name="gr3" draw:text-style-name="P4" draw:layer="layout" svg:width="9.315cm" svg:height="0.412cm" svg:x="2.499cm" svg:y="24.675cm">
          <draw:text-box>
            <text:p text:style-name="P3"><text:span text:style-name="T1">70. <text:s/>ubiegłego <text:s/>stulecia. <text:s/>Studia <text:s/>początkowo <text:s/>trwały </text:span></text:p>
          </draw:text-box>
        </draw:frame>
        <draw:frame draw:style-name="gr3" draw:text-style-name="P4" draw:layer="layout" svg:width="0.352cm" svg:height="0.412cm" svg:x="10.25cm" svg:y="24.675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9.387cm" svg:height="0.412cm" svg:x="2.499cm" svg:y="25.099cm">
          <draw:text-box>
            <text:p text:style-name="P3"><text:span text:style-name="T1">3 <text:s/>lata, <text:s/>a <text:s/>ich <text:s/>ukończenie <text:s/>nie <text:s/>skutkowało <text:s/>otrzyma-</text:span></text:p>
          </draw:text-box>
        </draw:frame>
        <draw:frame draw:style-name="gr3" draw:text-style-name="P4" draw:layer="layout" svg:width="8.841cm" svg:height="0.412cm" svg:x="2.499cm" svg:y="25.522cm">
          <draw:text-box>
            <text:p text:style-name="P3"><text:span text:style-name="T1">niem tytułu magistra; umożliwił to dopiero 4-letni </text:span></text:p>
          </draw:text-box>
        </draw:frame>
        <draw:frame draw:style-name="gr3" draw:text-style-name="P4" draw:layer="layout" svg:width="8.956cm" svg:height="0.412cm" svg:x="10.749cm" svg:y="21.712cm">
          <draw:text-box>
            <text:p text:style-name="P3"><text:span text:style-name="T1">plan studiów wprowadzony w 1972 roku. Pierwszy </text:span></text:p>
          </draw:text-box>
        </draw:frame>
        <draw:frame draw:style-name="gr3" draw:text-style-name="P4" draw:layer="layout" svg:width="9.332cm" svg:height="0.412cm" svg:x="10.749cm" svg:y="22.135cm">
          <draw:text-box>
            <text:p text:style-name="P3"><text:span text:style-name="T1">wydział pielęgniarski powstał w Lublinie, a następne </text:span></text:p>
          </draw:text-box>
        </draw:frame>
        <draw:frame draw:style-name="gr3" draw:text-style-name="P4" draw:layer="layout" svg:width="8.803cm" svg:height="0.412cm" svg:x="10.749cm" svg:y="22.559cm">
          <draw:text-box>
            <text:p text:style-name="P3"><text:span text:style-name="T1">— </text:span><text:span text:style-name="T1">w Katowicach, Poznaniu, Krakowie i we Wrocła-</text:span></text:p>
          </draw:text-box>
        </draw:frame>
        <draw:frame draw:style-name="gr3" draw:text-style-name="P4" draw:layer="layout" svg:width="9.286cm" svg:height="0.412cm" svg:x="10.749cm" svg:y="22.982cm">
          <draw:text-box>
            <text:p text:style-name="P3"><text:span text:style-name="T1">wiu. <text:s/>Siedzibą <text:s/>wydziału <text:s/>krakowskiego, <text:s/>powstałego </text:span></text:p>
          </draw:text-box>
        </draw:frame>
        <draw:frame draw:style-name="gr3" draw:text-style-name="P4" draw:layer="layout" svg:width="9.303cm" svg:height="0.412cm" svg:x="10.749cm" svg:y="23.405cm">
          <draw:text-box>
            <text:p text:style-name="P3"><text:span text:style-name="T1">przy Akademii Medycznej, został budynek przy ulicy </text:span></text:p>
          </draw:text-box>
        </draw:frame>
        <draw:frame draw:style-name="gr3" draw:text-style-name="P4" draw:layer="layout" svg:width="9.337cm" svg:height="0.412cm" svg:x="10.749cm" svg:y="23.829cm">
          <draw:text-box>
            <text:p text:style-name="P3"><text:span text:style-name="T1">Kopernika 25, zajmowany wcześniej przez MSZ nr 1, </text:span></text:p>
          </draw:text-box>
        </draw:frame>
        <draw:frame draw:style-name="gr3" draw:text-style-name="P4" draw:layer="layout" svg:width="0.352cm" svg:height="0.412cm" svg:x="18.5cm" svg:y="23.829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8.985cm" svg:height="0.412cm" svg:x="10.749cm" svg:y="24.252cm">
          <draw:text-box>
            <text:p text:style-name="P3"><text:span text:style-name="T1">które <text:s/>przeniesiono <text:s/>na <text:s/>ulicę <text:s/>Michałowskiego <text:s/>12. </text:span></text:p>
          </draw:text-box>
        </draw:frame>
        <draw:frame draw:style-name="gr3" draw:text-style-name="P4" draw:layer="layout" svg:width="9.307cm" svg:height="0.412cm" svg:x="10.749cm" svg:y="24.675cm">
          <draw:text-box>
            <text:p text:style-name="P3"><text:span text:style-name="T1">Pierwsze <text:s/>programy <text:s/>zakładały <text:s/>3000 <text:s/>godzin <text:s/>dydak-</text:span></text:p>
          </draw:text-box>
        </draw:frame>
        <draw:frame draw:style-name="gr3" draw:text-style-name="P4" draw:layer="layout" svg:width="9.036cm" svg:height="0.412cm" svg:x="10.749cm" svg:y="25.099cm">
          <draw:text-box>
            <text:p text:style-name="P3"><text:span text:style-name="T1">tycznych. Później plany i programy nauczania były </text:span></text:p>
          </draw:text-box>
        </draw:frame>
        <draw:frame draw:style-name="gr3" draw:text-style-name="P4" draw:layer="layout" svg:width="9.366cm" svg:height="0.412cm" svg:x="10.749cm" svg:y="25.522cm">
          <draw:text-box>
            <text:p text:style-name="P3"><text:span text:style-name="T1">wielokrotnie <text:s/>zmieniane <text:s/>i <text:s/>modyfikowane. <text:s/>Od <text:s/>1985 </text:span></text:p>
          </draw:text-box>
        </draw:frame>
        <draw:frame draw:style-name="gr18" draw:text-style-name="P18" draw:layer="layout" svg:width="14.179cm" svg:height="0.39cm" svg:x="2.499cm" svg:y="2.457cm">
          <draw:text-box>
            <text:p text:style-name="P3"><text:span text:style-name="T26">Tabela 5. </text:span><text:span text:style-name="T27">Kształcenie pielęgniarek w zakresie podstawowym w Polsce w latach 1989–2015</text:span></text:p>
          </draw:text-box>
        </draw:frame>
        <draw:line draw:style-name="gr13" draw:text-style-name="P1" draw:layer="layout" svg:x1="2.499cm" svg:y1="3.6cm" svg:x2="8.365cm" svg:y2="3.6cm">
          <text:p/>
        </draw:line>
        <draw:line draw:style-name="gr13" draw:text-style-name="P1" draw:layer="layout" svg:x1="8.365cm" svg:y1="3.6cm" svg:x2="18.499cm" svg:y2="3.6cm">
          <text:p/>
        </draw:line>
        <draw:line draw:style-name="gr13" draw:text-style-name="P1" draw:layer="layout" svg:x1="2.499cm" svg:y1="4.132cm" svg:x2="8.365cm" svg:y2="4.132cm">
          <text:p/>
        </draw:line>
        <draw:line draw:style-name="gr13" draw:text-style-name="P1" draw:layer="layout" svg:x1="8.365cm" svg:y1="4.132cm" svg:x2="18.499cm" svg:y2="4.132cm">
          <text:p/>
        </draw:line>
        <draw:line draw:style-name="gr13" draw:text-style-name="P1" draw:layer="layout" svg:x1="2.499cm" svg:y1="4.665cm" svg:x2="8.365cm" svg:y2="4.665cm">
          <text:p/>
        </draw:line>
        <draw:line draw:style-name="gr13" draw:text-style-name="P1" draw:layer="layout" svg:x1="8.365cm" svg:y1="4.665cm" svg:x2="18.499cm" svg:y2="4.665cm">
          <text:p/>
        </draw:line>
        <draw:line draw:style-name="gr13" draw:text-style-name="P1" draw:layer="layout" svg:x1="2.499cm" svg:y1="5.198cm" svg:x2="8.365cm" svg:y2="5.198cm">
          <text:p/>
        </draw:line>
        <draw:line draw:style-name="gr13" draw:text-style-name="P1" draw:layer="layout" svg:x1="8.365cm" svg:y1="5.198cm" svg:x2="18.499cm" svg:y2="5.198cm">
          <text:p/>
        </draw:line>
        <draw:line draw:style-name="gr13" draw:text-style-name="P1" draw:layer="layout" svg:x1="2.499cm" svg:y1="5.731cm" svg:x2="8.365cm" svg:y2="5.731cm">
          <text:p/>
        </draw:line>
        <draw:line draw:style-name="gr13" draw:text-style-name="P1" draw:layer="layout" svg:x1="8.365cm" svg:y1="5.731cm" svg:x2="18.499cm" svg:y2="5.731cm">
          <text:p/>
        </draw:line>
        <draw:line draw:style-name="gr13" draw:text-style-name="P1" draw:layer="layout" svg:x1="2.499cm" svg:y1="6.263cm" svg:x2="8.365cm" svg:y2="6.263cm">
          <text:p/>
        </draw:line>
        <draw:line draw:style-name="gr13" draw:text-style-name="P1" draw:layer="layout" svg:x1="8.365cm" svg:y1="6.263cm" svg:x2="18.499cm" svg:y2="6.263cm">
          <text:p/>
        </draw:line>
        <draw:line draw:style-name="gr13" draw:text-style-name="P1" draw:layer="layout" svg:x1="2.499cm" svg:y1="7.558cm" svg:x2="8.365cm" svg:y2="7.558cm">
          <text:p/>
        </draw:line>
        <draw:line draw:style-name="gr13" draw:text-style-name="P1" draw:layer="layout" svg:x1="8.365cm" svg:y1="7.558cm" svg:x2="18.499cm" svg:y2="7.558cm">
          <text:p/>
        </draw:line>
        <draw:line draw:style-name="gr13" draw:text-style-name="P1" draw:layer="layout" svg:x1="2.499cm" svg:y1="8.091cm" svg:x2="8.365cm" svg:y2="8.091cm">
          <text:p/>
        </draw:line>
        <draw:line draw:style-name="gr13" draw:text-style-name="P1" draw:layer="layout" svg:x1="8.365cm" svg:y1="8.091cm" svg:x2="18.499cm" svg:y2="8.091cm">
          <text:p/>
        </draw:line>
        <draw:frame draw:style-name="gr18" draw:text-style-name="P18" draw:layer="layout" svg:width="12.694cm" svg:height="0.39cm" svg:x="2.499cm" svg:y="2.98cm">
          <draw:text-box>
            <text:p text:style-name="P3"><text:span text:style-name="T26">Table 5. </text:span><text:span text:style-name="T27">Nursing education in Poland at the elementary level in years 1989–2015</text:span></text:p>
          </draw:text-box>
        </draw:frame>
        <draw:frame draw:style-name="gr19" draw:text-style-name="P10" draw:layer="layout" svg:width="2.656cm" svg:height="0.374cm" svg:x="2.641cm" svg:y="3.697cm">
          <draw:text-box>
            <text:p text:style-name="P3"><text:span text:style-name="T28">Forma kształcenia</text:span></text:p>
          </draw:text-box>
        </draw:frame>
        <draw:frame draw:style-name="gr19" draw:text-style-name="P10" draw:layer="layout" svg:width="7.266cm" svg:height="0.374cm" svg:x="8.507cm" svg:y="3.697cm">
          <draw:text-box>
            <text:p text:style-name="P3"><text:span text:style-name="T28">3-letnie studia licencjackie stacjonarne (I stopnia)</text:span></text:p>
          </draw:text-box>
        </draw:frame>
        <draw:frame draw:style-name="gr19" draw:text-style-name="P10" draw:layer="layout" svg:width="2.826cm" svg:height="0.374cm" svg:x="2.641cm" svg:y="4.23cm">
          <draw:text-box>
            <text:p text:style-name="P3"><text:span text:style-name="T28">Lata twania naboru</text:span></text:p>
          </draw:text-box>
        </draw:frame>
        <draw:frame draw:style-name="gr19" draw:text-style-name="P10" draw:layer="layout" svg:width="1.56cm" svg:height="0.374cm" svg:x="8.507cm" svg:y="4.23cm">
          <draw:text-box>
            <text:p text:style-name="P3"><text:span text:style-name="T28">Od 1998 r.</text:span></text:p>
          </draw:text-box>
        </draw:frame>
        <draw:frame draw:style-name="gr19" draw:text-style-name="P10" draw:layer="layout" svg:width="3.283cm" svg:height="0.374cm" svg:x="2.641cm" svg:y="4.763cm">
          <draw:text-box>
            <text:p text:style-name="P3"><text:span text:style-name="T28">Poziom wykształcenia </text:span></text:p>
          </draw:text-box>
        </draw:frame>
        <draw:frame draw:style-name="gr19" draw:text-style-name="P10" draw:layer="layout" svg:width="2.716cm" svg:height="0.374cm" svg:x="8.507cm" svg:y="4.763cm">
          <draw:text-box>
            <text:p text:style-name="P3"><text:span text:style-name="T28">Wyższe zawodowe</text:span></text:p>
          </draw:text-box>
        </draw:frame>
        <draw:frame draw:style-name="gr19" draw:text-style-name="P10" draw:layer="layout" svg:width="2.352cm" svg:height="0.374cm" svg:x="2.641cm" svg:y="5.296cm">
          <draw:text-box>
            <text:p text:style-name="P3"><text:span text:style-name="T28">Tytuł zawodowy</text:span></text:p>
          </draw:text-box>
        </draw:frame>
        <draw:frame draw:style-name="gr19" draw:text-style-name="P10" draw:layer="layout" svg:width="3.528cm" svg:height="0.374cm" svg:x="8.507cm" svg:y="5.296cm">
          <draw:text-box>
            <text:p text:style-name="P3"><text:span text:style-name="T28">Licencjat pielęgniarstwa</text:span></text:p>
          </draw:text-box>
        </draw:frame>
        <draw:frame draw:style-name="gr19" draw:text-style-name="P10" draw:layer="layout" svg:width="3.96cm" svg:height="0.374cm" svg:x="2.641cm" svg:y="5.828cm">
          <draw:text-box>
            <text:p text:style-name="P3"><text:span text:style-name="T28">Wymagania przy przyjęciu </text:span></text:p>
          </draw:text-box>
        </draw:frame>
        <draw:frame draw:style-name="gr19" draw:text-style-name="P10" draw:layer="layout" svg:width="3.38cm" svg:height="0.374cm" svg:x="8.507cm" svg:y="5.828cm">
          <draw:text-box>
            <text:p text:style-name="P3"><text:span text:style-name="T28">Świadectwo dojrzałości</text:span></text:p>
          </draw:text-box>
        </draw:frame>
        <draw:frame draw:style-name="gr19" draw:text-style-name="P10" draw:layer="layout" svg:width="4.76cm" svg:height="0.374cm" svg:x="2.641cm" svg:y="6.361cm">
          <draw:text-box>
            <text:p text:style-name="P3"><text:span text:style-name="T28">Ogólna liczba godzin kształcenia</text:span></text:p>
          </draw:text-box>
        </draw:frame>
        <draw:frame draw:style-name="gr19" draw:text-style-name="P10" draw:layer="layout" svg:width="7.884cm" svg:height="0.374cm" svg:x="8.507cm" svg:y="6.361cm">
          <draw:text-box>
            <text:p text:style-name="P3"><text:span text:style-name="T28">3400 w latach 1998–2002; 4600 w latach 2003–2005;</text:span></text:p>
          </draw:text-box>
        </draw:frame>
        <draw:frame draw:style-name="gr19" draw:text-style-name="P10" draw:layer="layout" svg:width="5.074cm" svg:height="0.374cm" svg:x="8.507cm" svg:y="6.742cm">
          <draw:text-box>
            <text:p text:style-name="P3"><text:span text:style-name="T28">4815 od 2007 r.; 4720 od 2012 r.; </text:span></text:p>
          </draw:text-box>
        </draw:frame>
        <draw:frame draw:style-name="gr19" draw:text-style-name="P10" draw:layer="layout" svg:width="0.291cm" svg:height="0.374cm" svg:x="12.595cm" svg:y="6.742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5.256cm" svg:height="0.374cm" svg:x="8.507cm" svg:y="7.123cm">
          <draw:text-box>
            <text:p text:style-name="P3"><text:span text:style-name="T28">4854 w r.ak. 2014/2015 w Krakowie</text:span></text:p>
          </draw:text-box>
        </draw:frame>
        <draw:frame draw:style-name="gr19" draw:text-style-name="P10" draw:layer="layout" svg:width="2.631cm" svg:height="0.374cm" svg:x="2.64cm" svg:y="7.656cm">
          <draw:text-box>
            <text:p text:style-name="P3"><text:span text:style-name="T28">Egzamin końcowy</text:span></text:p>
          </draw:text-box>
        </draw:frame>
        <draw:frame draw:style-name="gr19" draw:text-style-name="P10" draw:layer="layout" svg:width="7.029cm" svg:height="0.374cm" svg:x="8.507cm" svg:y="7.656cm">
          <draw:text-box>
            <text:p text:style-name="P3"><text:span text:style-name="T28">Egzamin praktyczny i obrona pracy licencjackiej</text:span></text:p>
          </draw:text-box>
        </draw:frame>
        <draw:frame draw:style-name="gr18" draw:text-style-name="P18" draw:layer="layout" svg:width="20.94cm" svg:height="0.39cm" svg:x="2.499cm" svg:y="9.359cm">
          <draw:text-box>
            <text:p text:style-name="P3"><text:span text:style-name="T26">Tabela 6. </text:span><text:span text:style-name="T27">Kształcenie pielęgniarek na poziomie studiów wyższych kończących się uzyskaniem tytułu magistra pielęgniarstwa w Polsce</text:span></text:p>
          </draw:text-box>
        </draw:frame>
        <draw:line draw:style-name="gr13" draw:text-style-name="P1" draw:layer="layout" svg:x1="2.499cm" svg:y1="10.502cm" svg:x2="6.079cm" svg:y2="10.502cm">
          <text:p/>
        </draw:line>
        <draw:line draw:style-name="gr13" draw:text-style-name="P1" draw:layer="layout" svg:x1="6.079cm" svg:y1="10.502cm" svg:x2="12.289cm" svg:y2="10.502cm">
          <text:p/>
        </draw:line>
        <draw:line draw:style-name="gr13" draw:text-style-name="P1" draw:layer="layout" svg:x1="12.289cm" svg:y1="10.502cm" svg:x2="18.499cm" svg:y2="10.502cm">
          <text:p/>
        </draw:line>
        <draw:line draw:style-name="gr13" draw:text-style-name="P1" draw:layer="layout" svg:x1="6.079cm" svg:y1="11.039cm" svg:x2="12.289cm" svg:y2="11.039cm">
          <text:p/>
        </draw:line>
        <draw:line draw:style-name="gr13" draw:text-style-name="P1" draw:layer="layout" svg:x1="12.289cm" svg:y1="11.039cm" svg:x2="18.499cm" svg:y2="11.039cm">
          <text:p/>
        </draw:line>
        <draw:line draw:style-name="gr13" draw:text-style-name="P1" draw:layer="layout" svg:x1="2.499cm" svg:y1="11.956cm" svg:x2="6.079cm" svg:y2="11.956cm">
          <text:p/>
        </draw:line>
        <draw:line draw:style-name="gr13" draw:text-style-name="P1" draw:layer="layout" svg:x1="6.079cm" svg:y1="11.956cm" svg:x2="12.289cm" svg:y2="11.956cm">
          <text:p/>
        </draw:line>
        <draw:line draw:style-name="gr13" draw:text-style-name="P1" draw:layer="layout" svg:x1="12.289cm" svg:y1="11.956cm" svg:x2="18.499cm" svg:y2="11.956cm">
          <text:p/>
        </draw:line>
        <draw:line draw:style-name="gr13" draw:text-style-name="P1" draw:layer="layout" svg:x1="2.499cm" svg:y1="12.489cm" svg:x2="6.079cm" svg:y2="12.489cm">
          <text:p/>
        </draw:line>
        <draw:line draw:style-name="gr13" draw:text-style-name="P1" draw:layer="layout" svg:x1="6.079cm" svg:y1="12.489cm" svg:x2="12.289cm" svg:y2="12.489cm">
          <text:p/>
        </draw:line>
        <draw:line draw:style-name="gr13" draw:text-style-name="P1" draw:layer="layout" svg:x1="12.289cm" svg:y1="12.489cm" svg:x2="18.499cm" svg:y2="12.489cm">
          <text:p/>
        </draw:line>
        <draw:line draw:style-name="gr13" draw:text-style-name="P1" draw:layer="layout" svg:x1="2.499cm" svg:y1="14.926cm" svg:x2="6.079cm" svg:y2="14.926cm">
          <text:p/>
        </draw:line>
        <draw:line draw:style-name="gr13" draw:text-style-name="P1" draw:layer="layout" svg:x1="6.079cm" svg:y1="14.926cm" svg:x2="12.289cm" svg:y2="14.926cm">
          <text:p/>
        </draw:line>
        <draw:line draw:style-name="gr13" draw:text-style-name="P1" draw:layer="layout" svg:x1="12.289cm" svg:y1="14.926cm" svg:x2="18.499cm" svg:y2="14.926cm">
          <text:p/>
        </draw:line>
        <draw:line draw:style-name="gr13" draw:text-style-name="P1" draw:layer="layout" svg:x1="2.499cm" svg:y1="15.459cm" svg:x2="6.079cm" svg:y2="15.459cm">
          <text:p/>
        </draw:line>
        <draw:line draw:style-name="gr13" draw:text-style-name="P1" draw:layer="layout" svg:x1="6.079cm" svg:y1="15.459cm" svg:x2="12.289cm" svg:y2="15.459cm">
          <text:p/>
        </draw:line>
        <draw:line draw:style-name="gr13" draw:text-style-name="P1" draw:layer="layout" svg:x1="12.289cm" svg:y1="15.459cm" svg:x2="18.499cm" svg:y2="15.459cm">
          <text:p/>
        </draw:line>
        <draw:line draw:style-name="gr13" draw:text-style-name="P1" draw:layer="layout" svg:x1="2.499cm" svg:y1="15.992cm" svg:x2="6.079cm" svg:y2="15.992cm">
          <text:p/>
        </draw:line>
        <draw:line draw:style-name="gr13" draw:text-style-name="P1" draw:layer="layout" svg:x1="6.079cm" svg:y1="15.992cm" svg:x2="12.289cm" svg:y2="15.992cm">
          <text:p/>
        </draw:line>
        <draw:line draw:style-name="gr13" draw:text-style-name="P1" draw:layer="layout" svg:x1="12.289cm" svg:y1="15.992cm" svg:x2="18.499cm" svg:y2="15.992cm">
          <text:p/>
        </draw:line>
        <draw:line draw:style-name="gr13" draw:text-style-name="P1" draw:layer="layout" svg:x1="2.499cm" svg:y1="18.048cm" svg:x2="6.079cm" svg:y2="18.048cm">
          <text:p/>
        </draw:line>
        <draw:line draw:style-name="gr13" draw:text-style-name="P1" draw:layer="layout" svg:x1="6.079cm" svg:y1="18.048cm" svg:x2="12.289cm" svg:y2="18.048cm">
          <text:p/>
        </draw:line>
        <draw:line draw:style-name="gr13" draw:text-style-name="P1" draw:layer="layout" svg:x1="12.289cm" svg:y1="18.048cm" svg:x2="18.499cm" svg:y2="18.048cm">
          <text:p/>
        </draw:line>
        <draw:line draw:style-name="gr13" draw:text-style-name="P1" draw:layer="layout" svg:x1="2.499cm" svg:y1="18.962cm" svg:x2="6.079cm" svg:y2="18.962cm">
          <text:p/>
        </draw:line>
        <draw:line draw:style-name="gr13" draw:text-style-name="P1" draw:layer="layout" svg:x1="6.079cm" svg:y1="18.962cm" svg:x2="12.289cm" svg:y2="18.962cm">
          <text:p/>
        </draw:line>
        <draw:line draw:style-name="gr13" draw:text-style-name="P1" draw:layer="layout" svg:x1="12.289cm" svg:y1="18.962cm" svg:x2="18.499cm" svg:y2="18.962cm">
          <text:p/>
        </draw:line>
        <draw:line draw:style-name="gr13" draw:text-style-name="P1" draw:layer="layout" svg:x1="2.499cm" svg:y1="20.257cm" svg:x2="6.079cm" svg:y2="20.257cm">
          <text:p/>
        </draw:line>
        <draw:line draw:style-name="gr13" draw:text-style-name="P1" draw:layer="layout" svg:x1="6.079cm" svg:y1="20.257cm" svg:x2="12.289cm" svg:y2="20.257cm">
          <text:p/>
        </draw:line>
        <draw:line draw:style-name="gr13" draw:text-style-name="P1" draw:layer="layout" svg:x1="12.289cm" svg:y1="20.257cm" svg:x2="18.499cm" svg:y2="20.257cm">
          <text:p/>
        </draw:line>
        <draw:frame draw:style-name="gr18" draw:text-style-name="P18" draw:layer="layout" svg:width="17.507cm" svg:height="0.39cm" svg:x="2.499cm" svg:y="9.883cm">
          <draw:text-box>
            <text:p text:style-name="P3"><text:span text:style-name="T26">Table 6. </text:span><text:span text:style-name="T27">Nursing education in Poland on the level of graduate studies finalized with master of degree in nursing </text:span></text:p>
          </draw:text-box>
        </draw:frame>
        <draw:frame draw:style-name="gr19" draw:text-style-name="P10" draw:layer="layout" svg:width="3.016cm" svg:height="0.374cm" svg:x="11.132cm" svg:y="10.603cm">
          <draw:text-box>
            <text:p text:style-name="P3"><text:span text:style-name="T30">Forma kształcenia</text:span></text:p>
          </draw:text-box>
        </draw:frame>
        <draw:frame draw:style-name="gr19" draw:text-style-name="P10" draw:layer="layout" svg:width="5.59cm" svg:height="0.374cm" svg:x="7.104cm" svg:y="11.14cm">
          <draw:text-box>
            <text:p text:style-name="P3"><text:span text:style-name="T30">Studia magisterskie (stacjonarne </text:span></text:p>
          </draw:text-box>
        </draw:frame>
        <draw:frame draw:style-name="gr19" draw:text-style-name="P10" draw:layer="layout" svg:width="0.291cm" svg:height="0.374cm" svg:x="11.338cm" svg:y="11.14cm">
          <draw:text-box>
            <text:p text:style-name="P3"><text:span text:style-name="T30"><text:s/></text:span></text:p>
          </draw:text-box>
        </draw:frame>
        <draw:frame draw:style-name="gr19" draw:text-style-name="P10" draw:layer="layout" svg:width="2.792cm" svg:height="0.374cm" svg:x="8.12cm" svg:y="11.521cm">
          <draw:text-box>
            <text:p text:style-name="P3"><text:span text:style-name="T30">i niestacjonarne)</text:span></text:p>
          </draw:text-box>
        </draw:frame>
        <draw:frame draw:style-name="gr19" draw:text-style-name="P10" draw:layer="layout" svg:width="7.444cm" svg:height="0.374cm" svg:x="12.588cm" svg:y="11.14cm">
          <draw:text-box>
            <text:p text:style-name="P3"><text:span text:style-name="T30">Studia magisterskie uzupełniające II stopnia </text:span></text:p>
          </draw:text-box>
        </draw:frame>
        <draw:frame draw:style-name="gr19" draw:text-style-name="P10" draw:layer="layout" svg:width="4.972cm" svg:height="0.374cm" svg:x="13.499cm" svg:y="11.521cm">
          <draw:text-box>
            <text:p text:style-name="P3"><text:span text:style-name="T30">(stacjonarne i niestacjonarne)</text:span></text:p>
          </draw:text-box>
        </draw:frame>
        <draw:frame draw:style-name="gr19" draw:text-style-name="P10" draw:layer="layout" svg:width="2.944cm" svg:height="0.374cm" svg:x="2.64cm" svg:y="12.053cm">
          <draw:text-box>
            <text:p text:style-name="P3"><text:span text:style-name="T28">Lata trwania naboru</text:span></text:p>
          </draw:text-box>
        </draw:frame>
        <draw:frame draw:style-name="gr19" draw:text-style-name="P10" draw:layer="layout" svg:width="1.56cm" svg:height="0.374cm" svg:x="8.529cm" svg:y="12.053cm">
          <draw:text-box>
            <text:p text:style-name="P3"><text:span text:style-name="T28">Od 2003 r.</text:span></text:p>
          </draw:text-box>
        </draw:frame>
        <draw:frame draw:style-name="gr19" draw:text-style-name="P10" draw:layer="layout" svg:width="1.56cm" svg:height="0.374cm" svg:x="14.739cm" svg:y="12.053cm">
          <draw:text-box>
            <text:p text:style-name="P3"><text:span text:style-name="T28">Od 2001 r.</text:span></text:p>
          </draw:text-box>
        </draw:frame>
        <draw:frame draw:style-name="gr19" draw:text-style-name="P10" draw:layer="layout" svg:width="3.037cm" svg:height="0.374cm" svg:x="2.64cm" svg:y="12.586cm">
          <draw:text-box>
            <text:p text:style-name="P3"><text:span text:style-name="T28">Miejsce prowadzenia</text:span></text:p>
          </draw:text-box>
        </draw:frame>
        <draw:frame draw:style-name="gr19" draw:text-style-name="P10" draw:layer="layout" svg:width="6.428cm" svg:height="0.374cm" svg:x="6.431cm" svg:y="12.586cm">
          <draw:text-box>
            <text:p text:style-name="P3"><text:span text:style-name="T28">Wydziały pielęgniarstwa na akademiach me</text:span></text:p>
          </draw:text-box>
        </draw:frame>
        <draw:frame draw:style-name="gr19" draw:text-style-name="P10" draw:layer="layout" svg:width="0.291cm" svg:height="0.374cm" svg:x="11.842cm" svg:y="12.586cm">
          <draw:text-box>
            <text:p text:style-name="P3"><text:span text:style-name="T28">-</text:span></text:p>
          </draw:text-box>
        </draw:frame>
        <draw:frame draw:style-name="gr19" draw:text-style-name="P10" draw:layer="layout" svg:width="6.885cm" svg:height="0.374cm" svg:x="6.304cm" svg:y="12.967cm">
          <draw:text-box>
            <text:p text:style-name="P3"><text:span text:style-name="T28">dycznych: Lublin (1969 r.), Katowice (1974 r.), </text:span></text:p>
          </draw:text-box>
        </draw:frame>
        <draw:frame draw:style-name="gr19" draw:text-style-name="P10" draw:layer="layout" svg:width="6.585cm" svg:height="0.374cm" svg:x="6.392cm" svg:y="13.348cm">
          <draw:text-box>
            <text:p text:style-name="P3"><text:span text:style-name="T28">Kraków (1975 r.), Poznań (1975 r.), Wrocław </text:span></text:p>
          </draw:text-box>
        </draw:frame>
        <draw:frame draw:style-name="gr19" draw:text-style-name="P10" draw:layer="layout" svg:width="6.712cm" svg:height="0.374cm" svg:x="6.407cm" svg:y="13.729cm">
          <draw:text-box>
            <text:p text:style-name="P3"><text:span text:style-name="T28">(1978 r.), Łódź (1997 r.) Bydgoszcz (1998 r.), </text:span></text:p>
          </draw:text-box>
        </draw:frame>
        <draw:frame draw:style-name="gr19" draw:text-style-name="P10" draw:layer="layout" svg:width="6.716cm" svg:height="0.374cm" svg:x="6.331cm" svg:y="14.11cm">
          <draw:text-box>
            <text:p text:style-name="P3"><text:span text:style-name="T28">Gdańsk (1999 r.), Białystok (1999 r.), Warsza-</text:span></text:p>
          </draw:text-box>
        </draw:frame>
        <draw:frame draw:style-name="gr19" draw:text-style-name="P10" draw:layer="layout" svg:width="4.604cm" svg:height="0.374cm" svg:x="7.275cm" svg:y="14.491cm">
          <draw:text-box>
            <text:p text:style-name="P3"><text:span text:style-name="T28">wa (2000 r.), Szczecin (2001 r.)</text:span></text:p>
          </draw:text-box>
        </draw:frame>
        <draw:frame draw:style-name="gr19" draw:text-style-name="P10" draw:layer="layout" svg:width="3.82cm" svg:height="0.374cm" svg:x="13.83cm" svg:y="12.586cm">
          <draw:text-box>
            <text:p text:style-name="P3"><text:span text:style-name="T28">Wydziały nauk o zdrowiu <text:s/></text:span></text:p>
          </draw:text-box>
        </draw:frame>
        <draw:frame draw:style-name="gr19" draw:text-style-name="P10" draw:layer="layout" svg:width="6.339cm" svg:height="0.374cm" svg:x="12.736cm" svg:y="12.967cm">
          <draw:text-box>
            <text:p text:style-name="P3"><text:span text:style-name="T28">(kierunek: pielęgniarstwo) na akademiach/ </text:span></text:p>
          </draw:text-box>
        </draw:frame>
        <draw:frame draw:style-name="gr19" draw:text-style-name="P10" draw:layer="layout" svg:width="5.916cm" svg:height="0.374cm" svg:x="12.883cm" svg:y="13.348cm">
          <draw:text-box>
            <text:p text:style-name="P3"><text:span text:style-name="T28">/uniwersytetach medycznych i w CM UJ; </text:span></text:p>
          </draw:text-box>
        </draw:frame>
        <draw:frame draw:style-name="gr19" draw:text-style-name="P10" draw:layer="layout" svg:width="3.854cm" svg:height="0.374cm" svg:x="13.878cm" svg:y="13.729cm">
          <draw:text-box>
            <text:p text:style-name="P3"><text:span text:style-name="T28">wyższe szkoły zawodowe <text:s/></text:span></text:p>
          </draw:text-box>
        </draw:frame>
        <draw:frame draw:style-name="gr19" draw:text-style-name="P10" draw:layer="layout" svg:width="3.82cm" svg:height="0.374cm" svg:x="13.749cm" svg:y="14.11cm">
          <draw:text-box>
            <text:p text:style-name="P3"><text:span text:style-name="T28">(kierunek: pielęgniarstwo)</text:span></text:p>
          </draw:text-box>
        </draw:frame>
        <draw:frame draw:style-name="gr19" draw:text-style-name="P10" draw:layer="layout" svg:width="2.352cm" svg:height="0.374cm" svg:x="2.641cm" svg:y="15.024cm">
          <draw:text-box>
            <text:p text:style-name="P3"><text:span text:style-name="T28">Tytuł zawodowy</text:span></text:p>
          </draw:text-box>
        </draw:frame>
        <draw:frame draw:style-name="gr19" draw:text-style-name="P10" draw:layer="layout" svg:width="3.49cm" svg:height="0.374cm" svg:x="7.698cm" svg:y="15.024cm">
          <draw:text-box>
            <text:p text:style-name="P3"><text:span text:style-name="T28">Magister pielęgniarstwa</text:span></text:p>
          </draw:text-box>
        </draw:frame>
        <draw:frame draw:style-name="gr19" draw:text-style-name="P10" draw:layer="layout" svg:width="3.49cm" svg:height="0.374cm" svg:x="13.908cm" svg:y="15.024cm">
          <draw:text-box>
            <text:p text:style-name="P3"><text:span text:style-name="T28">Magister pielęgniarstwa</text:span></text:p>
          </draw:text-box>
        </draw:frame>
        <draw:frame draw:style-name="gr19" draw:text-style-name="P10" draw:layer="layout" svg:width="2.699cm" svg:height="0.374cm" svg:x="2.641cm" svg:y="15.557cm">
          <draw:text-box>
            <text:p text:style-name="P3"><text:span text:style-name="T28">Liczba lat edukacji</text:span></text:p>
          </draw:text-box>
        </draw:frame>
        <draw:frame draw:style-name="gr19" draw:text-style-name="P10" draw:layer="layout" svg:width="0.832cm" svg:height="0.374cm" svg:x="8.844cm" svg:y="15.557cm">
          <draw:text-box>
            <text:p text:style-name="P3"><text:span text:style-name="T28">4 lata</text:span></text:p>
          </draw:text-box>
        </draw:frame>
        <draw:frame draw:style-name="gr19" draw:text-style-name="P10" draw:layer="layout" svg:width="0.832cm" svg:height="0.374cm" svg:x="15.054cm" svg:y="15.557cm">
          <draw:text-box>
            <text:p text:style-name="P3"><text:span text:style-name="T28">2 lata</text:span></text:p>
          </draw:text-box>
        </draw:frame>
        <draw:frame draw:style-name="gr19" draw:text-style-name="P10" draw:layer="layout" svg:width="3.867cm" svg:height="0.374cm" svg:x="2.64cm" svg:y="16.089cm">
          <draw:text-box>
            <text:p text:style-name="P3"><text:span text:style-name="T28">Wymagania przy przyjęciu</text:span></text:p>
          </draw:text-box>
        </draw:frame>
        <draw:frame draw:style-name="gr19" draw:text-style-name="P10" draw:layer="layout" svg:width="6.492cm" svg:height="0.374cm" svg:x="6.484cm" svg:y="16.089cm">
          <draw:text-box>
            <text:p text:style-name="P3"><text:span text:style-name="T28">Studia przeznaczone dla absolwentów szkół </text:span></text:p>
          </draw:text-box>
        </draw:frame>
        <draw:frame draw:style-name="gr19" draw:text-style-name="P10" draw:layer="layout" svg:width="6.818cm" svg:height="0.374cm" svg:x="6.405cm" svg:y="16.47cm">
          <draw:text-box>
            <text:p text:style-name="P3"><text:span text:style-name="T28">medycznych z 2-letnim stażem pracy (wymóg </text:span></text:p>
          </draw:text-box>
        </draw:frame>
        <draw:frame draw:style-name="gr19" draw:text-style-name="P10" draw:layer="layout" svg:width="6.716cm" svg:height="0.374cm" svg:x="6.3cm" svg:y="16.851cm">
          <draw:text-box>
            <text:p text:style-name="P3"><text:span text:style-name="T28">ten później zniesiono); wynik egzaminu wstęp</text:span></text:p>
          </draw:text-box>
        </draw:frame>
        <draw:frame draw:style-name="gr19" draw:text-style-name="P10" draw:layer="layout" svg:width="0.291cm" svg:height="0.374cm" svg:x="11.973cm" svg:y="16.851cm">
          <draw:text-box>
            <text:p text:style-name="P3"><text:span text:style-name="T28">-</text:span></text:p>
          </draw:text-box>
        </draw:frame>
        <draw:frame draw:style-name="gr19" draw:text-style-name="P10" draw:layer="layout" svg:width="6.788cm" svg:height="0.374cm" svg:x="6.326cm" svg:y="17.232cm">
          <draw:text-box>
            <text:p text:style-name="P3"><text:span text:style-name="T28">nego obejmującego takie przedmioty, jak ana-</text:span></text:p>
          </draw:text-box>
        </draw:frame>
        <draw:frame draw:style-name="gr19" draw:text-style-name="P10" draw:layer="layout" svg:width="6.521cm" svg:height="0.374cm" svg:x="6.426cm" svg:y="17.613cm">
          <draw:text-box>
            <text:p text:style-name="P3"><text:span text:style-name="T28">tomia z fizjologią, pielęgniarstwo, język obcy</text:span></text:p>
          </draw:text-box>
        </draw:frame>
        <draw:frame draw:style-name="gr19" draw:text-style-name="P10" draw:layer="layout" svg:width="5.637cm" svg:height="0.374cm" svg:x="13.046cm" svg:y="16.089cm">
          <draw:text-box>
            <text:p text:style-name="P3"><text:span text:style-name="T28">Dyplom ukończenia studiów I stopnia <text:s/></text:span></text:p>
          </draw:text-box>
        </draw:frame>
        <draw:frame draw:style-name="gr19" draw:text-style-name="P10" draw:layer="layout" svg:width="4.244cm" svg:height="0.374cm" svg:x="13.665cm" svg:y="16.47cm">
          <draw:text-box>
            <text:p text:style-name="P3"><text:span text:style-name="T28">na kierunku pielęgniarstwo; <text:s/></text:span></text:p>
          </draw:text-box>
        </draw:frame>
        <draw:frame draw:style-name="gr19" draw:text-style-name="P10" draw:layer="layout" svg:width="6.221cm" svg:height="0.374cm" svg:x="12.68cm" svg:y="16.851cm">
          <draw:text-box>
            <text:p text:style-name="P3"><text:span text:style-name="T28">na WNZ CM UJ lista rankingowa tworzona <text:s/></text:span></text:p>
          </draw:text-box>
        </draw:frame>
        <draw:frame draw:style-name="gr19" draw:text-style-name="P10" draw:layer="layout" svg:width="5.806cm" svg:height="0.374cm" svg:x="12.999cm" svg:y="17.232cm">
          <draw:text-box>
            <text:p text:style-name="P3"><text:span text:style-name="T28">na podstawie elektronicznej kolejności <text:s/></text:span></text:p>
          </draw:text-box>
        </draw:frame>
        <draw:frame draw:style-name="gr19" draw:text-style-name="P10" draw:layer="layout" svg:width="1.441cm" svg:height="0.374cm" svg:x="14.781cm" svg:y="17.613cm">
          <draw:text-box>
            <text:p text:style-name="P3"><text:span text:style-name="T28">rejestracji</text:span></text:p>
          </draw:text-box>
        </draw:frame>
        <draw:frame draw:style-name="gr19" draw:text-style-name="P10" draw:layer="layout" svg:width="3.126cm" svg:height="0.374cm" svg:x="2.64cm" svg:y="18.146cm">
          <draw:text-box>
            <text:p text:style-name="P3"><text:span text:style-name="T28">Ogólna liczba godzin </text:span></text:p>
          </draw:text-box>
        </draw:frame>
        <draw:frame draw:style-name="gr19" draw:text-style-name="P10" draw:layer="layout" svg:width="1.636cm" svg:height="0.374cm" svg:x="2.64cm" svg:y="18.527cm">
          <draw:text-box>
            <text:p text:style-name="P3"><text:span text:style-name="T28">kształcenia</text:span></text:p>
          </draw:text-box>
        </draw:frame>
        <draw:frame draw:style-name="gr19" draw:text-style-name="P10" draw:layer="layout" svg:width="3.643cm" svg:height="0.374cm" svg:x="7.7cm" svg:y="18.146cm">
          <draw:text-box>
            <text:p text:style-name="P3"><text:span text:style-name="T28">Początkowo 3000 godz.; </text:span></text:p>
          </draw:text-box>
        </draw:frame>
        <draw:frame draw:style-name="gr19" draw:text-style-name="P10" draw:layer="layout" svg:width="0.291cm" svg:height="0.374cm" svg:x="10.743cm" svg:y="18.146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5.573cm" svg:height="0.374cm" svg:x="6.853cm" svg:y="18.527cm">
          <draw:text-box>
            <text:p text:style-name="P3"><text:span text:style-name="T28">od 1985 r. — nie mniej niż 3600 godz.</text:span></text:p>
          </draw:text-box>
        </draw:frame>
        <draw:frame draw:style-name="gr19" draw:text-style-name="P10" draw:layer="layout" svg:width="5.81cm" svg:height="0.374cm" svg:x="13.024cm" svg:y="18.146cm">
          <draw:text-box>
            <text:p text:style-name="P3"><text:span text:style-name="T28">Od 2012 r. — nie mniej niż 1300 godz. <text:s/></text:span></text:p>
          </draw:text-box>
        </draw:frame>
        <draw:frame draw:style-name="gr19" draw:text-style-name="P10" draw:layer="layout" svg:width="2.301cm" svg:height="0.374cm" svg:x="14.331cm" svg:y="18.527cm">
          <draw:text-box>
            <text:p text:style-name="P3"><text:span text:style-name="T28">(zgodnie z KRK)</text:span></text:p>
          </draw:text-box>
        </draw:frame>
        <draw:frame draw:style-name="gr19" draw:text-style-name="P10" draw:layer="layout" svg:width="2.631cm" svg:height="0.374cm" svg:x="2.641cm" svg:y="19.06cm">
          <draw:text-box>
            <text:p text:style-name="P3"><text:span text:style-name="T28">Egzamin końcowy</text:span></text:p>
          </draw:text-box>
        </draw:frame>
        <draw:frame draw:style-name="gr19" draw:text-style-name="P10" draw:layer="layout" svg:width="4.032cm" svg:height="0.374cm" svg:x="7.474cm" svg:y="19.06cm">
          <draw:text-box>
            <text:p text:style-name="P3"><text:span text:style-name="T28">Obrona pracy magisterskiej</text:span></text:p>
          </draw:text-box>
        </draw:frame>
        <draw:frame draw:style-name="gr19" draw:text-style-name="P10" draw:layer="layout" svg:width="5.836cm" svg:height="0.374cm" svg:x="12.95cm" svg:y="19.06cm">
          <draw:text-box>
            <text:p text:style-name="P3"><text:span text:style-name="T28">Obrona pracy magisterskiej (możliwość </text:span></text:p>
          </draw:text-box>
        </draw:frame>
        <draw:frame draw:style-name="gr19" draw:text-style-name="P10" draw:layer="layout" svg:width="0.291cm" svg:height="0.374cm" svg:x="17.912cm" svg:y="19.06cm">
          <draw:text-box>
            <text:p text:style-name="P3"><text:span text:style-name="T28"><text:s/></text:span></text:p>
          </draw:text-box>
        </draw:frame>
        <draw:frame draw:style-name="gr19" draw:text-style-name="P10" draw:layer="layout" svg:width="5.107cm" svg:height="0.374cm" svg:x="13.314cm" svg:y="19.441cm">
          <draw:text-box>
            <text:p text:style-name="P3"><text:span text:style-name="T28">kontynuowania nauki na studiach <text:s/></text:span></text:p>
          </draw:text-box>
        </draw:frame>
        <draw:frame draw:style-name="gr19" draw:text-style-name="P10" draw:layer="layout" svg:width="4.083cm" svg:height="0.374cm" svg:x="13.567cm" svg:y="19.822cm">
          <draw:text-box>
            <text:p text:style-name="P3"><text:span text:style-name="T28">III stopnia — doktoranckich)</text:span></text:p>
          </draw:text-box>
        </draw:frame>
        <draw:frame draw:style-name="gr20" draw:text-style-name="P19" draw:layer="layout" svg:width="4.384cm" svg:height="0.289cm" svg:x="2.499cm" svg:y="20.433cm">
          <draw:text-box>
            <text:p text:style-name="P3"><text:span text:style-name="T29">KRK — krajowe ramy kwalifikacyjne</text:span></text:p>
          </draw:text-box>
        </draw:frame>
      </draw:page>
      <draw:page draw:name="page7" draw:style-name="dp1" draw:master-page-name="master-page95">
        <draw:line draw:style-name="gr1" draw:text-style-name="P1" draw:layer="layout" svg:x1="2cm" svg:y1="1.804cm" svg:x2="18cm" svg:y2="1.804cm">
          <text:p/>
        </draw:line>
        <draw:polygon draw:style-name="gr2" draw:text-style-name="P2" draw:layer="layout" svg:width="1.101cm" svg:height="0.6cm" svg:x="16.899cm" svg:y="26.5cm" svg:viewBox="0 0 1102 601" draw:points="0,601 1102,601 1102,0 0,0">
          <text:p/>
        </draw:polygon>
        <draw:frame draw:style-name="gr3" draw:text-style-name="P4" draw:layer="layout" svg:width="0.451cm" svg:height="0.412cm" svg:x="17.498cm" svg:y="26.602cm">
          <draw:text-box>
            <text:p text:style-name="P3"><text:span text:style-name="T1">67</text:span></text:p>
          </draw:text-box>
        </draw:frame>
        <draw:frame draw:style-name="gr16" draw:text-style-name="P16" draw:layer="layout" svg:width="8.595cm" svg:height="0.247cm" svg:x="10.821cm" svg:y="1.43cm">
          <draw:text-box>
            <text:p text:style-name="P3"><text:span text:style-name="T24">Anna Majda, Joanna Zalewska-Puchała, </text:span><text:span text:style-name="T25">Rozwój szkolnictwa pielęgniarskieg</text:span><text:span text:style-name="T24">o</text:span></text:p>
          </draw:text-box>
        </draw:frame>
        <draw:frame draw:style-name="gr3" draw:text-style-name="P4" draw:layer="layout" svg:width="8.977cm" svg:height="0.412cm" svg:x="2cm" svg:y="2.45cm">
          <draw:text-box>
            <text:p text:style-name="P3"><text:span text:style-name="T1">roku liczba godzin wynosiła nie mniej niż 3600. Po-</text:span></text:p>
          </draw:text-box>
        </draw:frame>
        <draw:frame draw:style-name="gr3" draw:text-style-name="P4" draw:layer="layout" svg:width="9.552cm" svg:height="0.412cm" svg:x="2cm" svg:y="2.874cm">
          <draw:text-box>
            <text:p text:style-name="P3"><text:span text:style-name="T1">czątkowo <text:s/>celem <text:s/>kształcenia <text:s/>na <text:s/>poziomie <text:s/>wyższym </text:span></text:p>
          </draw:text-box>
        </draw:frame>
        <draw:frame draw:style-name="gr3" draw:text-style-name="P4" draw:layer="layout" svg:width="9.091cm" svg:height="0.412cm" svg:x="2cm" svg:y="3.297cm">
          <draw:text-box>
            <text:p text:style-name="P3"><text:span text:style-name="T1">magisterskim <text:s/>było <text:s/>głównie <text:s/>przygotowanie <text:s/>kadry </text:span></text:p>
          </draw:text-box>
        </draw:frame>
        <draw:frame draw:style-name="gr3" draw:text-style-name="P4" draw:layer="layout" svg:width="9.104cm" svg:height="0.412cm" svg:x="2cm" svg:y="3.72cm">
          <draw:text-box>
            <text:p text:style-name="P3"><text:span text:style-name="T1">do <text:s/>nauczania <text:s/>w <text:s/>średnich <text:s/>szkołach <text:s/>medycznych, </text:span></text:p>
          </draw:text-box>
        </draw:frame>
        <draw:frame draw:style-name="gr3" draw:text-style-name="P4" draw:layer="layout" svg:width="8.82cm" svg:height="0.412cm" svg:x="2cm" svg:y="4.144cm">
          <draw:text-box>
            <text:p text:style-name="P3"><text:span text:style-name="T1">a później — do zarządzania, promowania zdrowia </text:span></text:p>
          </draw:text-box>
        </draw:frame>
        <draw:frame draw:style-name="gr3" draw:text-style-name="P4" draw:layer="layout" svg:width="7cm" svg:height="0.412cm" svg:x="2cm" svg:y="4.567cm">
          <draw:text-box>
            <text:p text:style-name="P3"><text:span text:style-name="T1">i działalności naukowo-badawczej [15]. </text:span></text:p>
          </draw:text-box>
        </draw:frame>
        <draw:frame draw:style-name="gr3" draw:text-style-name="P4" draw:layer="layout" svg:width="8.337cm" svg:height="0.412cm" svg:x="2.401cm" svg:y="4.99cm">
          <draw:text-box>
            <text:p text:style-name="P3"><text:span text:style-name="T1">Wizja wejścia Polski do Wspólnoty Europejskiej </text:span></text:p>
          </draw:text-box>
        </draw:frame>
        <draw:frame draw:style-name="gr3" draw:text-style-name="P4" draw:layer="layout" svg:width="8.816cm" svg:height="0.412cm" svg:x="2cm" svg:y="5.414cm">
          <draw:text-box>
            <text:p text:style-name="P3"><text:span text:style-name="T1">i <text:s/>potrzeba <text:s/>sprostania <text:s/>dyrektywom <text:s/>dotyczącym </text:span></text:p>
          </draw:text-box>
        </draw:frame>
        <draw:frame draw:style-name="gr3" draw:text-style-name="P4" draw:layer="layout" svg:width="9.015cm" svg:height="0.412cm" svg:x="2cm" svg:y="5.837cm">
          <draw:text-box>
            <text:p text:style-name="P3"><text:span text:style-name="T1">kształcenia pielęgniarek, a także coraz większe na-</text:span></text:p>
          </draw:text-box>
        </draw:frame>
        <draw:frame draw:style-name="gr3" draw:text-style-name="P4" draw:layer="layout" svg:width="9.083cm" svg:height="0.412cm" svg:x="2cm" svg:y="6.26cm">
          <draw:text-box>
            <text:p text:style-name="P3"><text:span text:style-name="T1">ciski środowiska pielęgniarskiego spowodowały, że </text:span></text:p>
          </draw:text-box>
        </draw:frame>
        <draw:frame draw:style-name="gr3" draw:text-style-name="P4" draw:layer="layout" svg:width="9.667cm" svg:height="0.412cm" svg:x="2cm" svg:y="6.684cm">
          <draw:text-box>
            <text:p text:style-name="P3"><text:span text:style-name="T1">z końcem ubiegłego stulecia powołano kilka kolejnych </text:span></text:p>
          </draw:text-box>
        </draw:frame>
        <draw:frame draw:style-name="gr3" draw:text-style-name="P4" draw:layer="layout" svg:width="9.434cm" svg:height="0.412cm" svg:x="2cm" svg:y="7.107cm">
          <draw:text-box>
            <text:p text:style-name="P3"><text:span text:style-name="T1">wydziałów pielęgniarskich na akademiach i uniwersy-</text:span></text:p>
          </draw:text-box>
        </draw:frame>
        <draw:frame draw:style-name="gr3" draw:text-style-name="P4" draw:layer="layout" svg:width="9.633cm" svg:height="0.412cm" svg:x="2cm" svg:y="7.53cm">
          <draw:text-box>
            <text:p text:style-name="P3"><text:span text:style-name="T1">tetach medycznych — w Łodzi, Bydgoszczy, Gdańsku, </text:span></text:p>
          </draw:text-box>
        </draw:frame>
        <draw:frame draw:style-name="gr3" draw:text-style-name="P4" draw:layer="layout" svg:width="9.332cm" svg:height="0.412cm" svg:x="2cm" svg:y="7.954cm">
          <draw:text-box>
            <text:p text:style-name="P3"><text:span text:style-name="T1">Białymstoku, Warszawie, Szczecinie. Prowadziły one </text:span></text:p>
          </draw:text-box>
        </draw:frame>
        <draw:frame draw:style-name="gr3" draw:text-style-name="P4" draw:layer="layout" svg:width="9.07cm" svg:height="0.412cm" svg:x="2cm" svg:y="8.377cm">
          <draw:text-box>
            <text:p text:style-name="P3"><text:span text:style-name="T1">4-letnie studia magisterskie — stacjonarne i niesta-</text:span></text:p>
          </draw:text-box>
        </draw:frame>
        <draw:frame draw:style-name="gr3" draw:text-style-name="P4" draw:layer="layout" svg:width="8.879cm" svg:height="0.412cm" svg:x="2cm" svg:y="8.8cm">
          <draw:text-box>
            <text:p text:style-name="P3"><text:span text:style-name="T1">cjonarne (zaoczne) — do 2003 roku [17]. Obecnie </text:span></text:p>
          </draw:text-box>
        </draw:frame>
        <draw:frame draw:style-name="gr3" draw:text-style-name="P4" draw:layer="layout" svg:width="9.489cm" svg:height="0.412cm" svg:x="2cm" svg:y="9.224cm">
          <draw:text-box>
            <text:p text:style-name="P3"><text:span text:style-name="T1">około <text:s/>70 <text:s/>uczelni <text:s/>kształci <text:s/>pielęgniarki <text:s/>na <text:s/>poziomie </text:span></text:p>
          </draw:text-box>
        </draw:frame>
        <draw:frame draw:style-name="gr3" draw:text-style-name="P4" draw:layer="layout" svg:width="9.07cm" svg:height="0.412cm" svg:x="2cm" svg:y="9.647cm">
          <draw:text-box>
            <text:p text:style-name="P3"><text:span text:style-name="T1">wyższym <text:s/>zawodowym <text:s/>w <text:s/>zakresie <text:s/>podstawowym </text:span></text:p>
          </draw:text-box>
        </draw:frame>
        <draw:frame draw:style-name="gr3" draw:text-style-name="P4" draw:layer="layout" svg:width="9.163cm" svg:height="0.412cm" svg:x="2cm" svg:y="10.07cm">
          <draw:text-box>
            <text:p text:style-name="P3"><text:span text:style-name="T1">(I stopnia; w trybie 3-letnim stacjonarnym), a część </text:span></text:p>
          </draw:text-box>
        </draw:frame>
        <draw:frame draw:style-name="gr3" draw:text-style-name="P4" draw:layer="layout" svg:width="9.26cm" svg:height="0.412cm" svg:x="2cm" svg:y="10.494cm">
          <draw:text-box>
            <text:p text:style-name="P3"><text:span text:style-name="T1">z nich — także na studiach magisterskich uzupełnia-</text:span></text:p>
          </draw:text-box>
        </draw:frame>
        <draw:frame draw:style-name="gr3" draw:text-style-name="P4" draw:layer="layout" svg:width="9.514cm" svg:height="0.412cm" svg:x="2cm" svg:y="10.917cm">
          <draw:text-box>
            <text:p text:style-name="P3"><text:span text:style-name="T1">jących <text:s/>(II <text:s/>stopnia; <text:s/>w <text:s/>trybie <text:s/>2-letnim <text:s/>stacjonarnym </text:span></text:p>
          </draw:text-box>
        </draw:frame>
        <draw:frame draw:style-name="gr3" draw:text-style-name="P4" draw:layer="layout" svg:width="4.913cm" svg:height="0.412cm" svg:x="2cm" svg:y="11.34cm">
          <draw:text-box>
            <text:p text:style-name="P3"><text:span text:style-name="T1">i niestacjonarnym) (tab. 6). </text:span></text:p>
          </draw:text-box>
        </draw:frame>
        <draw:frame draw:style-name="gr3" draw:text-style-name="P4" draw:layer="layout" svg:width="8.494cm" svg:height="0.412cm" svg:x="2.401cm" svg:y="11.764cm">
          <draw:text-box>
            <text:p text:style-name="P3"><text:span text:style-name="T1">Na kierunku pielęgniarstwo na WNZ UJ CM tytuł </text:span></text:p>
          </draw:text-box>
        </draw:frame>
        <draw:frame draw:style-name="gr3" draw:text-style-name="P4" draw:layer="layout" svg:width="9.112cm" svg:height="0.412cm" svg:x="2cm" svg:y="12.187cm">
          <draw:text-box>
            <text:p text:style-name="P3"><text:span text:style-name="T1">magistra pielęgniarstwa otrzymuje corocznie około </text:span></text:p>
          </draw:text-box>
        </draw:frame>
        <draw:frame draw:style-name="gr3" draw:text-style-name="P4" draw:layer="layout" svg:width="9.29cm" svg:height="0.412cm" svg:x="2cm" svg:y="12.61cm">
          <draw:text-box>
            <text:p text:style-name="P3"><text:span text:style-name="T1">180 <text:s/>studentów <text:s/>studiów <text:s/>stacjonarnych <text:s/>i <text:s/>niestacjo-</text:span></text:p>
          </draw:text-box>
        </draw:frame>
        <draw:frame draw:style-name="gr3" draw:text-style-name="P4" draw:layer="layout" svg:width="9.582cm" svg:height="0.412cm" svg:x="2cm" svg:y="13.034cm">
          <draw:text-box>
            <text:p text:style-name="P3"><text:span text:style-name="T1">narnych. <text:s/>Zgodnie <text:s/>z <text:s/>przyjętą <text:s/>koncepcją <text:s/>kształcenia </text:span></text:p>
          </draw:text-box>
        </draw:frame>
        <draw:frame draw:style-name="gr3" draw:text-style-name="P4" draw:layer="layout" svg:width="9.375cm" svg:height="0.412cm" svg:x="2cm" svg:y="13.457cm">
          <draw:text-box>
            <text:p text:style-name="P3"><text:span text:style-name="T1">absolwent posiada pogłębioną wiedzę i umiejętności </text:span></text:p>
          </draw:text-box>
        </draw:frame>
        <draw:frame draw:style-name="gr3" draw:text-style-name="P4" draw:layer="layout" svg:width="9.485cm" svg:height="0.412cm" svg:x="2cm" svg:y="13.88cm">
          <draw:text-box>
            <text:p text:style-name="P3"><text:span text:style-name="T1">z <text:s/>zakresu <text:s/>nauk <text:s/>medycznych, <text:s/>społecznych <text:s/>i <text:s/>huma-</text:span></text:p>
          </draw:text-box>
        </draw:frame>
        <draw:frame draw:style-name="gr3" draw:text-style-name="P4" draw:layer="layout" svg:width="9.425cm" svg:height="0.412cm" svg:x="2cm" svg:y="14.304cm">
          <draw:text-box>
            <text:p text:style-name="P3"><text:span text:style-name="T1">nistycznych <text:s/>oraz <text:s/>pielęgniarstwa <text:s/>specjalistycznego, </text:span></text:p>
          </draw:text-box>
        </draw:frame>
        <draw:frame draw:style-name="gr3" draw:text-style-name="P4" draw:layer="layout" svg:width="8.824cm" svg:height="0.412cm" svg:x="2cm" svg:y="14.727cm">
          <draw:text-box>
            <text:p text:style-name="P3"><text:span text:style-name="T1">niezbędne <text:s/>do <text:s/>zapewnienia <text:s/>wysokiego <text:s/>poziomu </text:span></text:p>
          </draw:text-box>
        </draw:frame>
        <draw:frame draw:style-name="gr3" draw:text-style-name="P4" draw:layer="layout" svg:width="9.252cm" svg:height="0.412cm" svg:x="2cm" svg:y="15.15cm">
          <draw:text-box>
            <text:p text:style-name="P3"><text:span text:style-name="T1">opieki <text:s/>pielęgniarskiej, <text:s/>kierowania <text:s/>pracą <text:s/>zespołów </text:span></text:p>
          </draw:text-box>
        </draw:frame>
        <draw:frame draw:style-name="gr3" draw:text-style-name="P4" draw:layer="layout" svg:width="9.489cm" svg:height="0.412cm" svg:x="2cm" svg:y="15.574cm">
          <draw:text-box>
            <text:p text:style-name="P3"><text:span text:style-name="T1">pielęgniarskich, bycia promotorem i liderem zdrowia, </text:span></text:p>
          </draw:text-box>
        </draw:frame>
        <draw:frame draw:style-name="gr3" draw:text-style-name="P4" draw:layer="layout" svg:width="9.176cm" svg:height="0.412cm" svg:x="2cm" svg:y="15.997cm">
          <draw:text-box>
            <text:p text:style-name="P3"><text:span text:style-name="T1">prowadzenia <text:s/>edukacji <text:s/>zdrowotnej <text:s/>chorego <text:s/>i <text:s/>jego </text:span></text:p>
          </draw:text-box>
        </draw:frame>
        <draw:frame draw:style-name="gr3" draw:text-style-name="P4" draw:layer="layout" svg:width="9.421cm" svg:height="0.412cm" svg:x="2cm" svg:y="16.42cm">
          <draw:text-box>
            <text:p text:style-name="P3"><text:span text:style-name="T1">rodziny, wskazywania priorytetów badań naukowych </text:span></text:p>
          </draw:text-box>
        </draw:frame>
        <draw:frame draw:style-name="gr3" draw:text-style-name="P4" draw:layer="layout" svg:width="9.768cm" svg:height="0.412cm" svg:x="2cm" svg:y="16.844cm">
          <draw:text-box>
            <text:p text:style-name="P3"><text:span text:style-name="T1">w pielęgniarstwie i uczestniczenia w pracach zespołów </text:span></text:p>
          </draw:text-box>
        </draw:frame>
        <draw:frame draw:style-name="gr3" draw:text-style-name="P4" draw:layer="layout" svg:width="3.118cm" svg:height="0.412cm" svg:x="2cm" svg:y="17.267cm">
          <draw:text-box>
            <text:p text:style-name="P3"><text:span text:style-name="T1">badawczych [16].</text:span></text:p>
          </draw:text-box>
        </draw:frame>
        <draw:frame draw:style-name="gr3" draw:text-style-name="P4" draw:layer="layout" svg:width="7.995cm" svg:height="0.412cm" svg:x="2.401cm" svg:y="17.69cm">
          <draw:text-box>
            <text:p text:style-name="P3"><text:span text:style-name="T1">Ponadto WNZ CM UJ prowadzi kształcenie na </text:span></text:p>
          </draw:text-box>
        </draw:frame>
        <draw:frame draw:style-name="gr3" draw:text-style-name="P4" draw:layer="layout" svg:width="9.205cm" svg:height="0.412cm" svg:x="2cm" svg:y="18.114cm">
          <draw:text-box>
            <text:p text:style-name="P3"><text:span text:style-name="T1">stacjonarnych studiach trzeciego stopnia (doktoran-</text:span></text:p>
          </draw:text-box>
        </draw:frame>
        <draw:frame draw:style-name="gr3" draw:text-style-name="P4" draw:layer="layout" svg:width="9.269cm" svg:height="0.412cm" svg:x="2cm" svg:y="18.537cm">
          <draw:text-box>
            <text:p text:style-name="P3"><text:span text:style-name="T1">ckich) w dziedzinie nauk o zdrowiu oraz na studiach </text:span></text:p>
          </draw:text-box>
        </draw:frame>
        <draw:frame draw:style-name="gr3" draw:text-style-name="P4" draw:layer="layout" svg:width="9.265cm" svg:height="0.412cm" svg:x="2cm" svg:y="18.96cm">
          <draw:text-box>
            <text:p text:style-name="P3"><text:span text:style-name="T1">podyplomowych z zakresu zarządzania jednostkami </text:span></text:p>
          </draw:text-box>
        </draw:frame>
        <draw:frame draw:style-name="gr3" draw:text-style-name="P4" draw:layer="layout" svg:width="9.383cm" svg:height="0.412cm" svg:x="2cm" svg:y="19.384cm">
          <draw:text-box>
            <text:p text:style-name="P3"><text:span text:style-name="T1">opieki <text:s/>zdrowotnej. <text:s/>Ma <text:s/>uprawnienia <text:s/>do <text:s/>nadawania </text:span></text:p>
          </draw:text-box>
        </draw:frame>
        <draw:frame draw:style-name="gr3" draw:text-style-name="P4" draw:layer="layout" svg:width="9.078cm" svg:height="0.412cm" svg:x="2cm" svg:y="19.807cm">
          <draw:text-box>
            <text:p text:style-name="P3"><text:span text:style-name="T1">doktora w dziedzinie nauk o zdrowiu oraz nauk me-</text:span></text:p>
          </draw:text-box>
        </draw:frame>
        <draw:frame draw:style-name="gr3" draw:text-style-name="P4" draw:layer="layout" svg:width="9.519cm" svg:height="0.412cm" svg:x="2cm" svg:y="20.23cm">
          <draw:text-box>
            <text:p text:style-name="P3"><text:span text:style-name="T1">dycznych, <text:s/>a <text:s/>także <text:s/>stopnia <text:s/>doktora <text:s/>habilitowanego </text:span></text:p>
          </draw:text-box>
        </draw:frame>
        <draw:frame draw:style-name="gr3" draw:text-style-name="P4" draw:layer="layout" svg:width="5.184cm" svg:height="0.412cm" svg:x="2cm" svg:y="20.654cm">
          <draw:text-box>
            <text:p text:style-name="P3"><text:span text:style-name="T1">w dziedzinie nauk o zdrowiu. </text:span></text:p>
          </draw:text-box>
        </draw:frame>
        <draw:frame draw:style-name="gr3" draw:text-style-name="P4" draw:layer="layout" svg:width="8.532cm" svg:height="0.412cm" svg:x="2.401cm" svg:y="21.077cm">
          <draw:text-box>
            <text:p text:style-name="P3"><text:span text:style-name="T1">W kształceniu pielęgniarek i pielęgniarzy na stu-</text:span></text:p>
          </draw:text-box>
        </draw:frame>
        <draw:frame draw:style-name="gr3" draw:text-style-name="P4" draw:layer="layout" svg:width="9.442cm" svg:height="0.412cm" svg:x="2cm" svg:y="21.5cm">
          <draw:text-box>
            <text:p text:style-name="P3"><text:span text:style-name="T1">diach <text:s/>pierwszego <text:s/>i <text:s/>drugiego <text:s/>stopnia <text:s/>wykorzystuje </text:span></text:p>
          </draw:text-box>
        </draw:frame>
        <draw:frame draw:style-name="gr3" draw:text-style-name="P4" draw:layer="layout" svg:width="9.37cm" svg:height="0.412cm" svg:x="2cm" svg:y="21.924cm">
          <draw:text-box>
            <text:p text:style-name="P3"><text:span text:style-name="T1">się <text:s/>nowoczesne <text:s/>aktywizujące <text:s/>i <text:s/>problemowe <text:s/>meto-</text:span></text:p>
          </draw:text-box>
        </draw:frame>
        <draw:frame draw:style-name="gr3" draw:text-style-name="P4" draw:layer="layout" svg:width="9.557cm" svg:height="0.412cm" svg:x="2cm" svg:y="22.347cm">
          <draw:text-box>
            <text:p text:style-name="P3"><text:span text:style-name="T1">dy <text:s/>kształcenia <text:s/>oraz <text:s/>zwraca <text:s/>uwagę <text:s/>na <text:s/>zdobywanie </text:span></text:p>
          </draw:text-box>
        </draw:frame>
        <draw:frame draw:style-name="gr3" draw:text-style-name="P4" draw:layer="layout" svg:width="9.074cm" svg:height="0.412cm" svg:x="2cm" svg:y="22.77cm">
          <draw:text-box>
            <text:p text:style-name="P3"><text:span text:style-name="T1">kompetencji. <text:s/>Wprowadza <text:s/>się <text:s/>e-learning, <text:s/>metody </text:span></text:p>
          </draw:text-box>
        </draw:frame>
        <draw:frame draw:style-name="gr3" draw:text-style-name="P4" draw:layer="layout" svg:width="9.417cm" svg:height="0.412cm" svg:x="2cm" svg:y="23.194cm">
          <draw:text-box>
            <text:p text:style-name="P3"><text:span text:style-name="T1">symulacyjne wysokiej wierności, obiektywne metody </text:span></text:p>
          </draw:text-box>
        </draw:frame>
        <draw:frame draw:style-name="gr3" draw:text-style-name="P4" draw:layer="layout" svg:width="9.185cm" svg:height="0.412cm" svg:x="2cm" svg:y="23.617cm">
          <draw:text-box>
            <text:p text:style-name="P3"><text:span text:style-name="T1">oceny efektów kształcenia (OSCE, </text:span><text:span text:style-name="T22">objective structu-</text:span></text:p>
          </draw:text-box>
        </draw:frame>
        <draw:frame draw:style-name="gr3" draw:text-style-name="P4" draw:layer="layout" svg:width="9.366cm" svg:height="0.412cm" svg:x="2cm" svg:y="24.04cm">
          <draw:text-box>
            <text:p text:style-name="P3"><text:span text:style-name="T22">red <text:s/>clinical <text:s/>examination</text:span><text:span text:style-name="T1">). <text:s/>Studenci <text:s/>pielęgniarstwa </text:span></text:p>
          </draw:text-box>
        </draw:frame>
        <draw:frame draw:style-name="gr3" draw:text-style-name="P4" draw:layer="layout" svg:width="9.032cm" svg:height="0.412cm" svg:x="2cm" svg:y="24.464cm">
          <draw:text-box>
            <text:p text:style-name="P3"><text:span text:style-name="T1">korzystają z programów wymiany zagranicznej, na </text:span></text:p>
          </draw:text-box>
        </draw:frame>
        <draw:frame draw:style-name="gr3" draw:text-style-name="P4" draw:layer="layout" svg:width="9.049cm" svg:height="0.412cm" svg:x="2cm" svg:y="24.887cm">
          <draw:text-box>
            <text:p text:style-name="P3"><text:span text:style-name="T1">przykład Erasmus, Socrates. Absolwenci mają moż-</text:span></text:p>
          </draw:text-box>
        </draw:frame>
        <draw:frame draw:style-name="gr3" draw:text-style-name="P4" draw:layer="layout" svg:width="9.099cm" svg:height="0.412cm" svg:x="2cm" svg:y="25.31cm">
          <draw:text-box>
            <text:p text:style-name="P3"><text:span text:style-name="T1">liwość, zgodnie z Dyrektywą 36/2005, zatrudnienia </text:span></text:p>
          </draw:text-box>
        </draw:frame>
        <draw:frame draw:style-name="gr3" draw:text-style-name="P4" draw:layer="layout" svg:width="9.26cm" svg:height="0.412cm" svg:x="10.25cm" svg:y="2.445cm">
          <draw:text-box>
            <text:p text:style-name="P3"><text:span text:style-name="T1">we wszystkich krajach Unii Europejskiej oraz szansę </text:span></text:p>
          </draw:text-box>
        </draw:frame>
        <draw:frame draw:style-name="gr3" draw:text-style-name="P4" draw:layer="layout" svg:width="5.268cm" svg:height="0.412cm" svg:x="10.25cm" svg:y="2.868cm">
          <draw:text-box>
            <text:p text:style-name="P3"><text:span text:style-name="T1">zdobywania specjalizacji [16].</text:span></text:p>
          </draw:text-box>
        </draw:frame>
        <draw:frame draw:style-name="gr3" draw:text-style-name="P4" draw:layer="layout" svg:width="8.579cm" svg:height="0.412cm" svg:x="10.65cm" svg:y="3.292cm">
          <draw:text-box>
            <text:p text:style-name="P3"><text:span text:style-name="T1">Akademiccy <text:s/>nauczyciele <text:s/>pielęgniarstwa <text:s/>wyjeż-</text:span></text:p>
          </draw:text-box>
        </draw:frame>
        <draw:frame draw:style-name="gr3" draw:text-style-name="P4" draw:layer="layout" svg:width="9.243cm" svg:height="0.412cm" svg:x="10.25cm" svg:y="3.715cm">
          <draw:text-box>
            <text:p text:style-name="P3"><text:span text:style-name="T1">dżają na staże międzynarodowe, prowadzą badania </text:span></text:p>
          </draw:text-box>
        </draw:frame>
        <draw:frame draw:style-name="gr3" draw:text-style-name="P4" draw:layer="layout" svg:width="9.049cm" svg:height="0.412cm" svg:x="10.25cm" svg:y="4.138cm">
          <draw:text-box>
            <text:p text:style-name="P3"><text:span text:style-name="T1">naukowe, organizują konferencje krajowe i między-</text:span></text:p>
          </draw:text-box>
        </draw:frame>
        <draw:frame draw:style-name="gr3" draw:text-style-name="P4" draw:layer="layout" svg:width="8.841cm" svg:height="0.412cm" svg:x="10.25cm" svg:y="4.562cm">
          <draw:text-box>
            <text:p text:style-name="P3"><text:span text:style-name="T1">narodowe. Wdrażają do praktyki teorie pielęgniar-</text:span></text:p>
          </draw:text-box>
        </draw:frame>
        <draw:frame draw:style-name="gr3" draw:text-style-name="P4" draw:layer="layout" svg:width="9.138cm" svg:height="0.412cm" svg:x="10.25cm" svg:y="4.985cm">
          <draw:text-box>
            <text:p text:style-name="P3"><text:span text:style-name="T1">stwa i standardy opieki, zgodnie ze zmieniającą się </text:span></text:p>
          </draw:text-box>
        </draw:frame>
        <draw:frame draw:style-name="gr3" draw:text-style-name="P4" draw:layer="layout" svg:width="9.366cm" svg:height="0.412cm" svg:x="10.25cm" svg:y="5.408cm">
          <draw:text-box>
            <text:p text:style-name="P3"><text:span text:style-name="T1">rolą i funkcjami pielęgniarstwa. W latach 1975–2015 </text:span></text:p>
          </draw:text-box>
        </draw:frame>
        <draw:frame draw:style-name="gr3" draw:text-style-name="P4" draw:layer="layout" svg:width="9.116cm" svg:height="0.412cm" svg:x="10.25cm" svg:y="5.832cm">
          <draw:text-box>
            <text:p text:style-name="P3"><text:span text:style-name="T1">wydanych zostało 40 książek (w tym podręczników </text:span></text:p>
          </draw:text-box>
        </draw:frame>
        <draw:frame draw:style-name="gr3" draw:text-style-name="P4" draw:layer="layout" svg:width="8.879cm" svg:height="0.412cm" svg:x="10.25cm" svg:y="6.255cm">
          <draw:text-box>
            <text:p text:style-name="P3"><text:span text:style-name="T1">i monografii) pod redakcją pielęgniarek — nauczy-</text:span></text:p>
          </draw:text-box>
        </draw:frame>
        <draw:frame draw:style-name="gr3" draw:text-style-name="P4" draw:layer="layout" svg:width="8.85cm" svg:height="0.412cm" svg:x="10.25cm" svg:y="6.678cm">
          <draw:text-box>
            <text:p text:style-name="P3"><text:span text:style-name="T1">cieli <text:s/>akademickich <text:s/>Wydziału <text:s/>Pielęgniarstwa <text:s/>CM </text:span></text:p>
          </draw:text-box>
        </draw:frame>
        <draw:frame draw:style-name="gr3" draw:text-style-name="P4" draw:layer="layout" svg:width="8.49cm" svg:height="0.412cm" svg:x="10.25cm" svg:y="7.102cm">
          <draw:text-box>
            <text:p text:style-name="P3"><text:span text:style-name="T1">UJ, WOZ CM UJ oraz IPiP — i jeszcze więcej z ich </text:span></text:p>
          </draw:text-box>
        </draw:frame>
        <draw:frame draw:style-name="gr3" draw:text-style-name="P4" draw:layer="layout" svg:width="9.006cm" svg:height="0.412cm" svg:x="10.25cm" svg:y="7.525cm">
          <draw:text-box>
            <text:p text:style-name="P3"><text:span text:style-name="T1">udziałem. Osoby te współpracują z licznymi pielęg-</text:span></text:p>
          </draw:text-box>
        </draw:frame>
        <draw:frame draw:style-name="gr3" draw:text-style-name="P4" draw:layer="layout" svg:width="9.116cm" svg:height="0.412cm" svg:x="10.25cm" svg:y="7.948cm">
          <draw:text-box>
            <text:p text:style-name="P3"><text:span text:style-name="T1">niarskimi towarzystwami naukowymi i stowarzysze-</text:span></text:p>
          </draw:text-box>
        </draw:frame>
        <draw:frame draw:style-name="gr3" draw:text-style-name="P4" draw:layer="layout" svg:width="9.015cm" svg:height="0.412cm" svg:x="10.25cm" svg:y="8.372cm">
          <draw:text-box>
            <text:p text:style-name="P3"><text:span text:style-name="T1">niami zawodowymi, między innymi z: PTP, Polskim </text:span></text:p>
          </draw:text-box>
        </draw:frame>
        <draw:frame draw:style-name="gr3" draw:text-style-name="P4" draw:layer="layout" svg:width="8.943cm" svg:height="0.412cm" svg:x="10.25cm" svg:y="8.795cm">
          <draw:text-box>
            <text:p text:style-name="P3"><text:span text:style-name="T1">Towarzystwem <text:s/>Pielęgniarek <text:s/>Anestezjologicznych </text:span></text:p>
          </draw:text-box>
        </draw:frame>
        <draw:frame draw:style-name="gr3" draw:text-style-name="P4" draw:layer="layout" svg:width="9.083cm" svg:height="0.412cm" svg:x="10.25cm" svg:y="9.218cm">
          <draw:text-box>
            <text:p text:style-name="P3"><text:span text:style-name="T1">i Intensywnej Opieki, Polskim Stowarzyszeniem Pie-</text:span></text:p>
          </draw:text-box>
        </draw:frame>
        <draw:frame draw:style-name="gr3" draw:text-style-name="P4" draw:layer="layout" svg:width="9.269cm" svg:height="0.412cm" svg:x="10.25cm" svg:y="9.642cm">
          <draw:text-box>
            <text:p text:style-name="P3"><text:span text:style-name="T1">lęgniarek Epidemiologicznych, Polskim Stowarzysze-</text:span></text:p>
          </draw:text-box>
        </draw:frame>
        <draw:frame draw:style-name="gr3" draw:text-style-name="P4" draw:layer="layout" svg:width="9.383cm" svg:height="0.412cm" svg:x="10.25cm" svg:y="10.065cm">
          <draw:text-box>
            <text:p text:style-name="P3"><text:span text:style-name="T1">niem Pielęgniarek Pediatrycznych, Polskim Stowarzy-</text:span></text:p>
          </draw:text-box>
        </draw:frame>
        <draw:frame draw:style-name="gr3" draw:text-style-name="P4" draw:layer="layout" svg:width="8.875cm" svg:height="0.412cm" svg:x="10.25cm" svg:y="10.488cm">
          <draw:text-box>
            <text:p text:style-name="P3"><text:span text:style-name="T1">szeniem Pielęgniarek Onkologicznych, Polskim To-</text:span></text:p>
          </draw:text-box>
        </draw:frame>
        <draw:frame draw:style-name="gr3" draw:text-style-name="P4" draw:layer="layout" svg:width="9.095cm" svg:height="0.412cm" svg:x="10.25cm" svg:y="10.912cm">
          <draw:text-box>
            <text:p text:style-name="P3"><text:span text:style-name="T1">warzystwem Pielęgniarstwa Ratunkowego, Polskim </text:span></text:p>
          </draw:text-box>
        </draw:frame>
        <draw:frame draw:style-name="gr3" draw:text-style-name="P4" draw:layer="layout" svg:width="9.006cm" svg:height="0.412cm" svg:x="10.25cm" svg:y="11.335cm">
          <draw:text-box>
            <text:p text:style-name="P3"><text:span text:style-name="T1">Towarzystwem <text:s/>Pielęgniarek <text:s/>Stomijnych, <text:s/>Polskim </text:span></text:p>
          </draw:text-box>
        </draw:frame>
        <draw:frame draw:style-name="gr3" draw:text-style-name="P4" draw:layer="layout" svg:width="9.108cm" svg:height="0.412cm" svg:x="10.25cm" svg:y="11.758cm">
          <draw:text-box>
            <text:p text:style-name="P3"><text:span text:style-name="T1">Towarzystwem <text:s/>Pielęgniarstwa <text:s/>Opieki <text:s/>Paliatywnej </text:span></text:p>
          </draw:text-box>
        </draw:frame>
        <draw:frame draw:style-name="gr3" draw:text-style-name="P4" draw:layer="layout" svg:width="9.341cm" svg:height="0.412cm" svg:x="10.25cm" svg:y="12.182cm">
          <draw:text-box>
            <text:p text:style-name="P3"><text:span text:style-name="T1">i Hospicyjnej, Polskim Towarzystwem Pielęgniarstwa </text:span></text:p>
          </draw:text-box>
        </draw:frame>
        <draw:frame draw:style-name="gr3" draw:text-style-name="P4" draw:layer="layout" svg:width="8.854cm" svg:height="0.412cm" svg:x="10.25cm" svg:y="12.605cm">
          <draw:text-box>
            <text:p text:style-name="P3"><text:span text:style-name="T1">Angiologicznego, <text:s/>Polskim <text:s/>Towarzystwem <text:s/>Pielęg-</text:span></text:p>
          </draw:text-box>
        </draw:frame>
        <draw:frame draw:style-name="gr3" draw:text-style-name="P4" draw:layer="layout" svg:width="9.019cm" svg:height="0.412cm" svg:x="10.25cm" svg:y="13.028cm">
          <draw:text-box>
            <text:p text:style-name="P3"><text:span text:style-name="T1">niarek Neurologicznych, Polskim Stowarzyszeniem </text:span></text:p>
          </draw:text-box>
        </draw:frame>
        <draw:frame draw:style-name="gr3" draw:text-style-name="P4" draw:layer="layout" svg:width="9.125cm" svg:height="0.412cm" svg:x="10.25cm" svg:y="13.452cm">
          <draw:text-box>
            <text:p text:style-name="P3"><text:span text:style-name="T1">Pielęgniarek i Pielęgniarzy Psychiatrycznych. Są au-</text:span></text:p>
          </draw:text-box>
        </draw:frame>
        <draw:frame draw:style-name="gr3" draw:text-style-name="P4" draw:layer="layout" svg:width="9.387cm" svg:height="0.412cm" svg:x="10.25cm" svg:y="13.875cm">
          <draw:text-box>
            <text:p text:style-name="P3"><text:span text:style-name="T1">torami licznych artykułów oraz członkami komitetów </text:span></text:p>
          </draw:text-box>
        </draw:frame>
        <draw:frame draw:style-name="gr3" draw:text-style-name="P4" draw:layer="layout" svg:width="9.502cm" svg:height="0.412cm" svg:x="10.25cm" svg:y="14.298cm">
          <draw:text-box>
            <text:p text:style-name="P3"><text:span text:style-name="T1">redakcyjnych i naukowych czasopism pielęgniarskich </text:span></text:p>
          </draw:text-box>
        </draw:frame>
        <draw:frame draw:style-name="gr3" draw:text-style-name="P4" draw:layer="layout" svg:width="9.294cm" svg:height="0.412cm" svg:x="10.25cm" svg:y="14.722cm">
          <draw:text-box>
            <text:p text:style-name="P3"><text:span text:style-name="T1">naukowych i zawodowych: „Pielęgniarstwo Polskie”, </text:span></text:p>
          </draw:text-box>
        </draw:frame>
        <draw:frame draw:style-name="gr3" draw:text-style-name="P4" draw:layer="layout" svg:width="8.812cm" svg:height="0.412cm" svg:x="10.25cm" svg:y="15.145cm">
          <draw:text-box>
            <text:p text:style-name="P3"><text:span text:style-name="T1">„</text:span><text:span text:style-name="T1">Problemy <text:s/>Pielęgniarstwa”, <text:s/>„Pielęgniarstwo <text:s/>XXI </text:span></text:p>
          </draw:text-box>
        </draw:frame>
        <draw:frame draw:style-name="gr3" draw:text-style-name="P4" draw:layer="layout" svg:width="8.617cm" svg:height="0.412cm" svg:x="10.25cm" svg:y="15.568cm">
          <draw:text-box>
            <text:p text:style-name="P3"><text:span text:style-name="T1">Wieku”, <text:s/>„Pielęgniarstwo <text:s/>i <text:s/>Zdrowie <text:s/>Publiczne”, </text:span></text:p>
          </draw:text-box>
        </draw:frame>
        <draw:frame draw:style-name="gr3" draw:text-style-name="P4" draw:layer="layout" svg:width="8.905cm" svg:height="0.412cm" svg:x="10.25cm" svg:y="15.992cm">
          <draw:text-box>
            <text:p text:style-name="P3"><text:span text:style-name="T1">„</text:span><text:span text:style-name="T1">Współczesne Pielęgniarstwo i Ochrona Zdrowia”, </text:span></text:p>
          </draw:text-box>
        </draw:frame>
        <draw:frame draw:style-name="gr3" draw:text-style-name="P4" draw:layer="layout" svg:width="9.036cm" svg:height="0.412cm" svg:x="10.25cm" svg:y="16.415cm">
          <draw:text-box>
            <text:p text:style-name="P3"><text:span text:style-name="T1">„</text:span><text:span text:style-name="T1">Pielęgniarka <text:s/>Epidemiologiczna”, <text:s/>„Pielęgniarstwo </text:span></text:p>
          </draw:text-box>
        </draw:frame>
        <draw:frame draw:style-name="gr3" draw:text-style-name="P4" draw:layer="layout" svg:width="9.205cm" svg:height="0.412cm" svg:x="10.25cm" svg:y="16.838cm">
          <draw:text-box>
            <text:p text:style-name="P3"><text:span text:style-name="T1">Chirurgiczne i Angiologiczne”, „Analiza Przypadków </text:span></text:p>
          </draw:text-box>
        </draw:frame>
        <draw:frame draw:style-name="gr3" draw:text-style-name="P4" draw:layer="layout" svg:width="9.099cm" svg:height="0.412cm" svg:x="10.25cm" svg:y="17.262cm">
          <draw:text-box>
            <text:p text:style-name="P3"><text:span text:style-name="T1">w Pielęgniarstwie i Położnictwie”, „Journal of Public </text:span></text:p>
          </draw:text-box>
        </draw:frame>
        <draw:frame draw:style-name="gr3" draw:text-style-name="P4" draw:layer="layout" svg:width="8.964cm" svg:height="0.412cm" svg:x="10.25cm" svg:y="17.685cm">
          <draw:text-box>
            <text:p text:style-name="P3"><text:span text:style-name="T1">Health”, „Pielęgniarstwo Neurologiczne i Neurochi-</text:span></text:p>
          </draw:text-box>
        </draw:frame>
        <draw:frame draw:style-name="gr3" draw:text-style-name="P4" draw:layer="layout" svg:width="9.121cm" svg:height="0.412cm" svg:x="10.25cm" svg:y="18.108cm">
          <draw:text-box>
            <text:p text:style-name="P3"><text:span text:style-name="T1">rurgiczne”, „Pielęgniarstwo w Anestezjologii i Inten-</text:span></text:p>
          </draw:text-box>
        </draw:frame>
        <draw:frame draw:style-name="gr3" draw:text-style-name="P4" draw:layer="layout" svg:width="9.057cm" svg:height="0.412cm" svg:x="10.25cm" svg:y="18.532cm">
          <draw:text-box>
            <text:p text:style-name="P3"><text:span text:style-name="T1">sywnej Opiece”, „Magazyn Pielęgniarki i Położnej”, </text:span></text:p>
          </draw:text-box>
        </draw:frame>
        <draw:frame draw:style-name="gr3" draw:text-style-name="P4" draw:layer="layout" svg:width="9.099cm" svg:height="0.412cm" svg:x="10.25cm" svg:y="18.955cm">
          <draw:text-box>
            <text:p text:style-name="P3"><text:span text:style-name="T1">„</text:span><text:span text:style-name="T1">Małopolskie <text:s/>Pielęgniarki <text:s/>i <text:s/>Położne”. <text:s/>Pielęgniarki </text:span></text:p>
          </draw:text-box>
        </draw:frame>
        <draw:frame draw:style-name="gr3" draw:text-style-name="P4" draw:layer="layout" svg:width="8.939cm" svg:height="0.412cm" svg:x="10.25cm" svg:y="19.378cm">
          <draw:text-box>
            <text:p text:style-name="P3"><text:span text:style-name="T1">pracujące w IPiP na WNZ UJ CM aktywnie włączają </text:span></text:p>
          </draw:text-box>
        </draw:frame>
        <draw:frame draw:style-name="gr3" draw:text-style-name="P4" draw:layer="layout" svg:width="8.977cm" svg:height="0.412cm" svg:x="10.25cm" svg:y="19.802cm">
          <draw:text-box>
            <text:p text:style-name="P3"><text:span text:style-name="T1">się w prace takich instytucji, jak: Departament Pie-</text:span></text:p>
          </draw:text-box>
        </draw:frame>
        <draw:frame draw:style-name="gr3" draw:text-style-name="P4" draw:layer="layout" svg:width="8.816cm" svg:height="0.412cm" svg:x="10.25cm" svg:y="20.225cm">
          <draw:text-box>
            <text:p text:style-name="P3"><text:span text:style-name="T1">lęgniarek i Położnych, Centrum <text:s/>Kształcenia Pody-</text:span></text:p>
          </draw:text-box>
        </draw:frame>
        <draw:frame draw:style-name="gr3" draw:text-style-name="P4" draw:layer="layout" svg:width="9.37cm" svg:height="0.412cm" svg:x="10.25cm" svg:y="20.648cm">
          <draw:text-box>
            <text:p text:style-name="P3"><text:span text:style-name="T1">plomowego Pielęgniarek i Położnych, Naczelna Rada </text:span></text:p>
          </draw:text-box>
        </draw:frame>
        <draw:frame draw:style-name="gr3" draw:text-style-name="P4" draw:layer="layout" svg:width="9.053cm" svg:height="0.412cm" svg:x="10.25cm" svg:y="21.072cm">
          <draw:text-box>
            <text:p text:style-name="P3"><text:span text:style-name="T1">Pielęgniarek i Położnych czy Małopolska Okręgowa </text:span></text:p>
          </draw:text-box>
        </draw:frame>
        <draw:frame draw:style-name="gr3" draw:text-style-name="P4" draw:layer="layout" svg:width="6.043cm" svg:height="0.412cm" svg:x="10.25cm" svg:y="21.495cm">
          <draw:text-box>
            <text:p text:style-name="P3"><text:span text:style-name="T1">Izba Pielęgniarek i Położnych [16].</text:span></text:p>
          </draw:text-box>
        </draw:frame>
        <draw:frame draw:style-name="gr17" draw:text-style-name="P17" draw:layer="layout" svg:width="2.775cm" svg:height="0.433cm" svg:x="10.25cm" svg:y="22.348cm">
          <draw:text-box>
            <text:p text:style-name="P3"><text:span text:style-name="T20">Podsumowanie</text:span></text:p>
          </draw:text-box>
        </draw:frame>
        <draw:frame draw:style-name="gr3" draw:text-style-name="P4" draw:layer="layout" svg:width="8.63cm" svg:height="0.412cm" svg:x="10.65cm" svg:y="22.788cm">
          <draw:text-box>
            <text:p text:style-name="P3"><text:span text:style-name="T1">Rozwój <text:s/>pielęgniarstwa <text:s/>w <text:s/>Polsce <text:s/>rozpoczął <text:s/>się </text:span></text:p>
          </draw:text-box>
        </draw:frame>
        <draw:frame draw:style-name="gr3" draw:text-style-name="P4" draw:layer="layout" svg:width="9.061cm" svg:height="0.412cm" svg:x="10.25cm" svg:y="23.211cm">
          <draw:text-box>
            <text:p text:style-name="P3"><text:span text:style-name="T1">znacznie później niż w wielu innych krajach, takich </text:span></text:p>
          </draw:text-box>
        </draw:frame>
        <draw:frame draw:style-name="gr3" draw:text-style-name="P4" draw:layer="layout" svg:width="9.311cm" svg:height="0.412cm" svg:x="10.25cm" svg:y="23.635cm">
          <draw:text-box>
            <text:p text:style-name="P3"><text:span text:style-name="T1">jak <text:s/>Wielka <text:s/>Brytania, <text:s/>Stany <text:s/>Zjednoczone, <text:s/>Niemcy. </text:span></text:p>
          </draw:text-box>
        </draw:frame>
        <draw:frame draw:style-name="gr3" draw:text-style-name="P4" draw:layer="layout" svg:width="9.125cm" svg:height="0.412cm" svg:x="10.25cm" svg:y="24.058cm">
          <draw:text-box>
            <text:p text:style-name="P3"><text:span text:style-name="T1">Na krótko doszło do niego w latach 1911–1939, ale </text:span></text:p>
          </draw:text-box>
        </draw:frame>
        <draw:frame draw:style-name="gr3" draw:text-style-name="P4" draw:layer="layout" svg:width="9.099cm" svg:height="0.412cm" svg:x="10.25cm" svg:y="24.481cm">
          <draw:text-box>
            <text:p text:style-name="P3"><text:span text:style-name="T1">niemal całkowicie zatrzymał się w czasie wojny, po </text:span></text:p>
          </draw:text-box>
        </draw:frame>
        <draw:frame draw:style-name="gr3" draw:text-style-name="P4" draw:layer="layout" svg:width="9.112cm" svg:height="0.412cm" svg:x="10.25cm" svg:y="24.905cm">
          <draw:text-box>
            <text:p text:style-name="P3"><text:span text:style-name="T1">której nastąpił 20-letni okres chaosu. Wychodzenie </text:span></text:p>
          </draw:text-box>
        </draw:frame>
        <draw:frame draw:style-name="gr3" draw:text-style-name="P4" draw:layer="layout" svg:width="9.607cm" svg:height="0.412cm" svg:x="10.25cm" svg:y="25.328cm">
          <draw:text-box>
            <text:p text:style-name="P3"><text:span text:style-name="T1">z trudnego okresu rozpoczęło się z początkiem lat 60. </text:span></text:p>
          </draw:text-box>
        </draw:frame>
      </draw:page>
      <draw:page draw:name="page8" draw:style-name="dp1" draw:master-page-name="master-page78">
        <draw:polygon draw:style-name="gr2" draw:text-style-name="P2" draw:layer="layout" svg:width="1.101cm" svg:height="0.6cm" svg:x="2.499cm" svg:y="26.5cm" svg:viewBox="0 0 1102 601" draw:points="0,601 1102,601 1102,0 0,0">
          <text:p/>
        </draw:polygon>
        <draw:line draw:style-name="gr1" draw:text-style-name="P1" draw:layer="layout" svg:x1="2.499cm" svg:y1="1.804cm" svg:x2="18.499cm" svg:y2="1.804cm">
          <text:p/>
        </draw:line>
        <draw:frame draw:style-name="gr3" draw:text-style-name="P4" draw:layer="layout" svg:width="0.451cm" svg:height="0.412cm" svg:x="2.649cm" svg:y="26.602cm">
          <draw:text-box>
            <text:p text:style-name="P3"><text:span text:style-name="T1">68</text:span></text:p>
          </draw:text-box>
        </draw:frame>
        <draw:frame draw:style-name="gr5" draw:text-style-name="P6" draw:layer="layout" svg:width="7.922cm" svg:height="0.311cm" svg:x="2.499cm" svg:y="1.3cm">
          <draw:text-box>
            <text:p text:style-name="P3"><text:span text:style-name="T18">PROBLEMY PIELĘGNIARSTWA </text:span><text:span text:style-name="T19">2016, tom 24, zeszyt nr 1</text:span></text:p>
          </draw:text-box>
        </draw:frame>
        <draw:frame draw:style-name="gr3" draw:text-style-name="P4" draw:layer="layout" svg:width="9.049cm" svg:height="0.412cm" svg:x="2.499cm" svg:y="2.45cm">
          <draw:text-box>
            <text:p text:style-name="P3"><text:span text:style-name="T1">XX wieku. Dziś pielęgniarstwo rozwija się intensyw-</text:span></text:p>
          </draw:text-box>
        </draw:frame>
        <draw:frame draw:style-name="gr3" draw:text-style-name="P4" draw:layer="layout" svg:width="8.989cm" svg:height="0.412cm" svg:x="2.499cm" svg:y="2.874cm">
          <draw:text-box>
            <text:p text:style-name="P3"><text:span text:style-name="T1">niej niż kiedykolwiek wcześniej, czerpiąc z bogatej </text:span></text:p>
          </draw:text-box>
        </draw:frame>
        <draw:frame draw:style-name="gr3" draw:text-style-name="P4" draw:layer="layout" svg:width="7.91cm" svg:height="0.412cm" svg:x="2.499cm" svg:y="3.297cm">
          <draw:text-box>
            <text:p text:style-name="P3"><text:span text:style-name="T1">tradycji — zarówno w teorii, jak i w praktyce.</text:span></text:p>
          </draw:text-box>
        </draw:frame>
        <draw:frame draw:style-name="gr3" draw:text-style-name="P4" draw:layer="layout" svg:width="9.015cm" svg:height="0.412cm" svg:x="2.9cm" svg:y="3.72cm">
          <draw:text-box>
            <text:p text:style-name="P3"><text:span text:style-name="T1">Absolwenci kierunku pielęgniarstwo są od lat pozy-</text:span></text:p>
          </draw:text-box>
        </draw:frame>
        <draw:frame draw:style-name="gr3" draw:text-style-name="P4" draw:layer="layout" svg:width="9.404cm" svg:height="0.412cm" svg:x="2.499cm" svg:y="4.144cm">
          <draw:text-box>
            <text:p text:style-name="P3"><text:span text:style-name="T1">tywnie oceniani przez pracodawców i pacjentów. Zaj-</text:span></text:p>
          </draw:text-box>
        </draw:frame>
        <draw:frame draw:style-name="gr3" draw:text-style-name="P4" draw:layer="layout" svg:width="9.497cm" svg:height="0.412cm" svg:x="2.499cm" svg:y="4.567cm">
          <draw:text-box>
            <text:p text:style-name="P3"><text:span text:style-name="T1">mują wysokie miejsca w konkursach organizowanych </text:span></text:p>
          </draw:text-box>
        </draw:frame>
        <draw:frame draw:style-name="gr3" draw:text-style-name="P4" draw:layer="layout" svg:width="8.968cm" svg:height="0.412cm" svg:x="2.499cm" svg:y="4.99cm">
          <draw:text-box>
            <text:p text:style-name="P3"><text:span text:style-name="T1">przez Zarząd Główny PTP — na Pielęgniarkę Roku. </text:span></text:p>
          </draw:text-box>
        </draw:frame>
        <draw:frame draw:style-name="gr3" draw:text-style-name="P4" draw:layer="layout" svg:width="9.138cm" svg:height="0.412cm" svg:x="2.499cm" svg:y="5.414cm">
          <draw:text-box>
            <text:p text:style-name="P3"><text:span text:style-name="T1">Krakowskie <text:s/>środowisko <text:s/>akademickie <text:s/>pielęgniarek </text:span></text:p>
          </draw:text-box>
        </draw:frame>
        <draw:frame draw:style-name="gr3" draw:text-style-name="P4" draw:layer="layout" svg:width="9.337cm" svg:height="0.412cm" svg:x="2.499cm" svg:y="5.837cm">
          <draw:text-box>
            <text:p text:style-name="P3"><text:span text:style-name="T1">w dużej części tworzą absolwentki MSZ nr 1 Wydział </text:span></text:p>
          </draw:text-box>
        </draw:frame>
        <draw:frame draw:style-name="gr3" draw:text-style-name="P4" draw:layer="layout" svg:width="8.481cm" svg:height="0.412cm" svg:x="2.499cm" svg:y="6.26cm">
          <draw:text-box>
            <text:p text:style-name="P3"><text:span text:style-name="T1">Pielęgniarstwa, WOZ CM UJ oraz IPiP na WNZ UJ </text:span></text:p>
          </draw:text-box>
        </draw:frame>
        <draw:frame draw:style-name="gr3" draw:text-style-name="P4" draw:layer="layout" svg:width="9.404cm" svg:height="0.412cm" svg:x="2.499cm" svg:y="6.684cm">
          <draw:text-box>
            <text:p text:style-name="P3"><text:span text:style-name="T1">CM. Nie zaprzepaściły one wkładu nestorek w rozwój </text:span></text:p>
          </draw:text-box>
        </draw:frame>
        <draw:frame draw:style-name="gr3" draw:text-style-name="P4" draw:layer="layout" svg:width="9.29cm" svg:height="0.412cm" svg:x="2.499cm" svg:y="7.107cm">
          <draw:text-box>
            <text:p text:style-name="P3"><text:span text:style-name="T1">pielęgniarstwa zawodowego i dziś mogą być dumne </text:span></text:p>
          </draw:text-box>
        </draw:frame>
        <draw:frame draw:style-name="gr3" draw:text-style-name="P4" draw:layer="layout" svg:width="9.294cm" svg:height="0.412cm" svg:x="2.499cm" svg:y="7.53cm">
          <draw:text-box>
            <text:p text:style-name="P3"><text:span text:style-name="T1">ze <text:s/>swoich <text:s/>osiągnięć. <text:s/>Doprowadziły, <text:s/>zwłaszcza <text:s/>na </text:span></text:p>
          </draw:text-box>
        </draw:frame>
        <draw:frame draw:style-name="gr3" draw:text-style-name="P4" draw:layer="layout" svg:width="8.909cm" svg:height="0.412cm" svg:x="2.499cm" svg:y="7.954cm">
          <draw:text-box>
            <text:p text:style-name="P3"><text:span text:style-name="T1">przełomie XX i XXI wieku, do najbardziej intensyw-</text:span></text:p>
          </draw:text-box>
        </draw:frame>
        <draw:frame draw:style-name="gr3" draw:text-style-name="P4" draw:layer="layout" svg:width="9.184cm" svg:height="0.412cm" svg:x="2.499cm" svg:y="8.377cm">
          <draw:text-box>
            <text:p text:style-name="P3"><text:span text:style-name="T1">nego w dziejach rozwoju zawodowego i naukowego </text:span></text:p>
          </draw:text-box>
        </draw:frame>
        <draw:frame draw:style-name="gr3" draw:text-style-name="P4" draw:layer="layout" svg:width="9.421cm" svg:height="0.412cm" svg:x="2.499cm" svg:y="8.8cm">
          <draw:text-box>
            <text:p text:style-name="P3"><text:span text:style-name="T1">tej dyscypliny oraz kształcenia pielęgniarek. W ciągu </text:span></text:p>
          </draw:text-box>
        </draw:frame>
        <draw:frame draw:style-name="gr3" draw:text-style-name="P4" draw:layer="layout" svg:width="9.108cm" svg:height="0.412cm" svg:x="2.499cm" svg:y="9.224cm">
          <draw:text-box>
            <text:p text:style-name="P3"><text:span text:style-name="T1">ostatnich 90 lat Kraków był ważnym ośrodkiem naj-</text:span></text:p>
          </draw:text-box>
        </draw:frame>
        <draw:frame draw:style-name="gr3" draw:text-style-name="P4" draw:layer="layout" svg:width="7.503cm" svg:height="0.412cm" svg:x="2.499cm" svg:y="9.647cm">
          <draw:text-box>
            <text:p text:style-name="P3"><text:span text:style-name="T1">lepszych tradycji pielęgniarstwa w Polsce. </text:span></text:p>
          </draw:text-box>
        </draw:frame>
        <draw:frame draw:style-name="gr17" draw:text-style-name="P17" draw:layer="layout" svg:width="2.644cm" svg:height="0.433cm" svg:x="2.499cm" svg:y="10.5cm">
          <draw:text-box>
            <text:p text:style-name="P3"><text:span text:style-name="T20">Piśmiennictwo</text:span></text:p>
          </draw:text-box>
        </draw:frame>
        <draw:frame draw:style-name="gr10" draw:text-style-name="P11" draw:layer="layout" svg:width="0.485cm" svg:height="0.352cm" svg:x="2.499cm" svg:y="10.926cm">
          <draw:text-box>
            <text:p text:style-name="P3"><text:span text:style-name="T31">1. <text:s/></text:span></text:p>
          </draw:text-box>
        </draw:frame>
        <draw:frame draw:style-name="gr10" draw:text-style-name="P11" draw:layer="layout" svg:width="8.558cm" svg:height="0.352cm" svg:x="2.999cm" svg:y="10.926cm">
          <draw:text-box>
            <text:p text:style-name="P3"><text:span text:style-name="T31">Chrzanowska H. Dzieje Krakowskiej Szkoły Pielęgniarek. </text:span></text:p>
          </draw:text-box>
        </draw:frame>
        <draw:frame draw:style-name="gr10" draw:text-style-name="P11" draw:layer="layout" svg:width="8.541cm" svg:height="0.352cm" svg:x="2.999cm" svg:y="11.285cm">
          <draw:text-box>
            <text:p text:style-name="P3"><text:span text:style-name="T31">Lata 1925-1939 i okupacja. W: Krakowska Szkoła Pielęg-</text:span></text:p>
          </draw:text-box>
        </draw:frame>
        <draw:frame draw:style-name="gr10" draw:text-style-name="P11" draw:layer="layout" svg:width="8.651cm" svg:height="0.352cm" svg:x="2.999cm" svg:y="11.645cm">
          <draw:text-box>
            <text:p text:style-name="P3"><text:span text:style-name="T31">niarek <text:s/>im. <text:s/>Anny <text:s/>Rydlówny <text:s/>(praca <text:s/>zbiorowa), <text:s/>Krajowa </text:span></text:p>
          </draw:text-box>
        </draw:frame>
        <draw:frame draw:style-name="gr10" draw:text-style-name="P11" draw:layer="layout" svg:width="6.471cm" svg:height="0.352cm" svg:x="2.999cm" svg:y="12.005cm">
          <draw:text-box>
            <text:p text:style-name="P3"><text:span text:style-name="T31">Agencja Wydawnicza, Kraków 1986: 9–24. </text:span></text:p>
          </draw:text-box>
        </draw:frame>
        <draw:frame draw:style-name="gr10" draw:text-style-name="P11" draw:layer="layout" svg:width="0.485cm" svg:height="0.352cm" svg:x="2.499cm" svg:y="12.365cm">
          <draw:text-box>
            <text:p text:style-name="P3"><text:span text:style-name="T31">2. <text:s/></text:span></text:p>
          </draw:text-box>
        </draw:frame>
        <draw:frame draw:style-name="gr10" draw:text-style-name="P11" draw:layer="layout" svg:width="7.94cm" svg:height="0.352cm" svg:x="2.999cm" svg:y="12.365cm">
          <draw:text-box>
            <text:p text:style-name="P3"><text:span text:style-name="T31">Matoga H. Maria Epstein, działaczka organizacji cha-</text:span></text:p>
          </draw:text-box>
        </draw:frame>
        <draw:frame draw:style-name="gr10" draw:text-style-name="P11" draw:layer="layout" svg:width="8.392cm" svg:height="0.352cm" svg:x="2.999cm" svg:y="12.725cm">
          <draw:text-box>
            <text:p text:style-name="P3"><text:span text:style-name="T31">rytatywnych, inicjatorka kształcenia w zawodzie pielęg-</text:span></text:p>
          </draw:text-box>
        </draw:frame>
        <draw:frame draw:style-name="gr10" draw:text-style-name="P11" draw:layer="layout" svg:width="8.435cm" svg:height="0.352cm" svg:x="2.999cm" svg:y="13.085cm">
          <draw:text-box>
            <text:p text:style-name="P3"><text:span text:style-name="T31">niarki. W: Zahradniczek K. (red.). Dzieje pielęgniarstwa </text:span></text:p>
          </draw:text-box>
        </draw:frame>
        <draw:frame draw:style-name="gr10" draw:text-style-name="P11" draw:layer="layout" svg:width="8.524cm" svg:height="0.352cm" svg:x="2.999cm" svg:y="13.444cm">
          <draw:text-box>
            <text:p text:style-name="P3"><text:span text:style-name="T31">w <text:s/>Krakowie. <text:s/>Wydawnictwo <text:s/>ad <text:s/>vocem, <text:s/>Kraków <text:s/>2011: </text:span></text:p>
          </draw:text-box>
        </draw:frame>
        <draw:frame draw:style-name="gr10" draw:text-style-name="P11" draw:layer="layout" svg:width="1.204cm" svg:height="0.352cm" svg:x="2.999cm" svg:y="13.804cm">
          <draw:text-box>
            <text:p text:style-name="P3"><text:span text:style-name="T31">80–102.</text:span></text:p>
          </draw:text-box>
        </draw:frame>
        <draw:frame draw:style-name="gr10" draw:text-style-name="P11" draw:layer="layout" svg:width="0.485cm" svg:height="0.352cm" svg:x="2.499cm" svg:y="14.164cm">
          <draw:text-box>
            <text:p text:style-name="P3"><text:span text:style-name="T31">3. <text:s/></text:span></text:p>
          </draw:text-box>
        </draw:frame>
        <draw:frame draw:style-name="gr10" draw:text-style-name="P11" draw:layer="layout" svg:width="8.189cm" svg:height="0.352cm" svg:x="2.999cm" svg:y="14.164cm">
          <draw:text-box>
            <text:p text:style-name="P3"><text:span text:style-name="T31">Urbanek B. Zmagania o profesję w XIX i XX wieku (do </text:span></text:p>
          </draw:text-box>
        </draw:frame>
        <draw:frame draw:style-name="gr10" draw:text-style-name="P11" draw:layer="layout" svg:width="8.79cm" svg:height="0.352cm" svg:x="2.999cm" svg:y="14.524cm">
          <draw:text-box>
            <text:p text:style-name="P3"><text:span text:style-name="T31">roku <text:s/>1963). <text:s/>W: <text:s/>Urbanek <text:s/>B. <text:s/>(red.). <text:s/>Zawód <text:s/>pielęgniarki </text:span></text:p>
          </draw:text-box>
        </draw:frame>
        <draw:frame draw:style-name="gr10" draw:text-style-name="P11" draw:layer="layout" svg:width="8.138cm" svg:height="0.352cm" svg:x="2.999cm" svg:y="14.884cm">
          <draw:text-box>
            <text:p text:style-name="P3"><text:span text:style-name="T31">na ziemiach polskich w XIX i XX wieku. Wydawnictwo </text:span></text:p>
          </draw:text-box>
        </draw:frame>
        <draw:frame draw:style-name="gr10" draw:text-style-name="P11" draw:layer="layout" svg:width="4.561cm" svg:height="0.352cm" svg:x="2.999cm" svg:y="15.244cm">
          <draw:text-box>
            <text:p text:style-name="P3"><text:span text:style-name="T31">Makmed, Lublin 2008: 56–89. </text:span></text:p>
          </draw:text-box>
        </draw:frame>
        <draw:frame draw:style-name="gr10" draw:text-style-name="P11" draw:layer="layout" svg:width="0.485cm" svg:height="0.352cm" svg:x="2.499cm" svg:y="15.603cm">
          <draw:text-box>
            <text:p text:style-name="P3"><text:span text:style-name="T31">4. <text:s/></text:span></text:p>
          </draw:text-box>
        </draw:frame>
        <draw:frame draw:style-name="gr10" draw:text-style-name="P11" draw:layer="layout" svg:width="8.477cm" svg:height="0.352cm" svg:x="2.999cm" svg:y="15.603cm">
          <draw:text-box>
            <text:p text:style-name="P3"><text:span text:style-name="T31">Perkowska U. Ty, Panie, wskazujesz mi drogę życia. Słu-</text:span></text:p>
          </draw:text-box>
        </draw:frame>
        <draw:frame draw:style-name="gr10" draw:text-style-name="P11" draw:layer="layout" svg:width="8.333cm" svg:height="0.352cm" svg:x="2.999cm" svg:y="15.963cm">
          <draw:text-box>
            <text:p text:style-name="P3"><text:span text:style-name="T31">żebnica Boża Siostra Magdalena Maria Epstein OP. Wy-</text:span></text:p>
          </draw:text-box>
        </draw:frame>
        <draw:frame draw:style-name="gr10" draw:text-style-name="P11" draw:layer="layout" svg:width="8.464cm" svg:height="0.352cm" svg:x="2.999cm" svg:y="16.323cm">
          <draw:text-box>
            <text:p text:style-name="P3"><text:span text:style-name="T31">danie drugie poprawione i rozszerzone. Mniszki Zakonu </text:span></text:p>
          </draw:text-box>
        </draw:frame>
        <draw:frame draw:style-name="gr10" draw:text-style-name="P11" draw:layer="layout" svg:width="8.685cm" svg:height="0.352cm" svg:x="2.999cm" svg:y="16.683cm">
          <draw:text-box>
            <text:p text:style-name="P3"><text:span text:style-name="T31">Kaznodziejskiego w Krakowie „Na Gródku”, Kraków 2014.</text:span></text:p>
          </draw:text-box>
        </draw:frame>
        <draw:frame draw:style-name="gr10" draw:text-style-name="P11" draw:layer="layout" svg:width="0.485cm" svg:height="0.352cm" svg:x="10.749cm" svg:y="2.458cm">
          <draw:text-box>
            <text:p text:style-name="P3"><text:span text:style-name="T31">5. <text:s/></text:span></text:p>
          </draw:text-box>
        </draw:frame>
        <draw:frame draw:style-name="gr10" draw:text-style-name="P11" draw:layer="layout" svg:width="8.528cm" svg:height="0.352cm" svg:x="11.248cm" svg:y="2.458cm">
          <draw:text-box>
            <text:p text:style-name="P3"><text:span text:style-name="T31">Regulamin Uniwersyteckiej Szkoły Pielęgniarek w Krako-</text:span></text:p>
          </draw:text-box>
        </draw:frame>
        <draw:frame draw:style-name="gr10" draw:text-style-name="P11" draw:layer="layout" svg:width="8.253cm" svg:height="0.352cm" svg:x="11.248cm" svg:y="2.814cm">
          <draw:text-box>
            <text:p text:style-name="P3"><text:span text:style-name="T31">wie z 1937 r. Salonik Historii Pielęgniarstwa. IPiP WNZ </text:span></text:p>
          </draw:text-box>
        </draw:frame>
        <draw:frame draw:style-name="gr10" draw:text-style-name="P11" draw:layer="layout" svg:width="2.28cm" svg:height="0.352cm" svg:x="11.248cm" svg:y="3.17cm">
          <draw:text-box>
            <text:p text:style-name="P3"><text:span text:style-name="T31">UJ CM, Kraków.</text:span></text:p>
          </draw:text-box>
        </draw:frame>
        <draw:frame draw:style-name="gr10" draw:text-style-name="P11" draw:layer="layout" svg:width="0.485cm" svg:height="0.352cm" svg:x="10.749cm" svg:y="3.527cm">
          <draw:text-box>
            <text:p text:style-name="P3"><text:span text:style-name="T31">6. <text:s/></text:span></text:p>
          </draw:text-box>
        </draw:frame>
        <draw:frame draw:style-name="gr10" draw:text-style-name="P11" draw:layer="layout" svg:width="8.194cm" svg:height="0.352cm" svg:x="11.248cm" svg:y="3.527cm">
          <draw:text-box>
            <text:p text:style-name="P3"><text:span text:style-name="T31">Tekst T. Kulczyńskiej o M. Epstein. Salonik Historii Pie-</text:span></text:p>
          </draw:text-box>
        </draw:frame>
        <draw:frame draw:style-name="gr10" draw:text-style-name="P11" draw:layer="layout" svg:width="5.687cm" svg:height="0.352cm" svg:x="11.248cm" svg:y="3.883cm">
          <draw:text-box>
            <text:p text:style-name="P3"><text:span text:style-name="T31">lęgniarstwa. IPiP WNZ UJ CM, Kraków.</text:span></text:p>
          </draw:text-box>
        </draw:frame>
        <draw:frame draw:style-name="gr10" draw:text-style-name="P11" draw:layer="layout" svg:width="0.485cm" svg:height="0.352cm" svg:x="10.749cm" svg:y="4.239cm">
          <draw:text-box>
            <text:p text:style-name="P3"><text:span text:style-name="T31">7. <text:s/></text:span></text:p>
          </draw:text-box>
        </draw:frame>
        <draw:frame draw:style-name="gr10" draw:text-style-name="P11" draw:layer="layout" svg:width="8.384cm" svg:height="0.352cm" svg:x="11.248cm" svg:y="4.239cm">
          <draw:text-box>
            <text:p text:style-name="P3"><text:span text:style-name="T31">Kaniewska-Iżycka J. Rozwój pielęgniarstwa w Polsce do </text:span></text:p>
          </draw:text-box>
        </draw:frame>
        <draw:frame draw:style-name="gr10" draw:text-style-name="P11" draw:layer="layout" svg:width="7.292cm" svg:height="0.352cm" svg:x="11.248cm" svg:y="4.595cm">
          <draw:text-box>
            <text:p text:style-name="P3"><text:span text:style-name="T31">roku 1950. Cz. II. CMDNŚrSzM, Warszawa 1987. </text:span></text:p>
          </draw:text-box>
        </draw:frame>
        <draw:frame draw:style-name="gr10" draw:text-style-name="P11" draw:layer="layout" svg:width="0.485cm" svg:height="0.352cm" svg:x="10.749cm" svg:y="4.951cm">
          <draw:text-box>
            <text:p text:style-name="P3"><text:span text:style-name="T31">8. <text:s/></text:span></text:p>
          </draw:text-box>
        </draw:frame>
        <draw:frame draw:style-name="gr10" draw:text-style-name="P11" draw:layer="layout" svg:width="8.359cm" svg:height="0.352cm" svg:x="11.248cm" svg:y="4.951cm">
          <draw:text-box>
            <text:p text:style-name="P3"><text:span text:style-name="T31">Poznańska S. Pielęgniarstwo wczoraj i dziś. PZWL, War-</text:span></text:p>
          </draw:text-box>
        </draw:frame>
        <draw:frame draw:style-name="gr10" draw:text-style-name="P11" draw:layer="layout" svg:width="1.89cm" svg:height="0.352cm" svg:x="11.248cm" svg:y="5.308cm">
          <draw:text-box>
            <text:p text:style-name="P3"><text:span text:style-name="T31">szawa 1988.</text:span></text:p>
          </draw:text-box>
        </draw:frame>
        <draw:frame draw:style-name="gr10" draw:text-style-name="P11" draw:layer="layout" svg:width="0.485cm" svg:height="0.352cm" svg:x="10.749cm" svg:y="5.664cm">
          <draw:text-box>
            <text:p text:style-name="P3"><text:span text:style-name="T31">9. <text:s/></text:span></text:p>
          </draw:text-box>
        </draw:frame>
        <draw:frame draw:style-name="gr10" draw:text-style-name="P11" draw:layer="layout" svg:width="8.668cm" svg:height="0.352cm" svg:x="11.248cm" svg:y="5.664cm">
          <draw:text-box>
            <text:p text:style-name="P3"><text:span text:style-name="T31">Dobrowolska B. Materiały Historyczne Pielęgniarstwa Pol-</text:span></text:p>
          </draw:text-box>
        </draw:frame>
        <draw:frame draw:style-name="gr10" draw:text-style-name="P11" draw:layer="layout" svg:width="8.803cm" svg:height="0.352cm" svg:x="11.248cm" svg:y="6.02cm">
          <draw:text-box>
            <text:p text:style-name="P3"><text:span text:style-name="T31">skiego — przyczynek do dziejów pielęgniarstwa polskiego </text:span></text:p>
          </draw:text-box>
        </draw:frame>
        <draw:frame draw:style-name="gr10" draw:text-style-name="P11" draw:layer="layout" svg:width="7.127cm" svg:height="0.352cm" svg:x="11.248cm" svg:y="6.376cm">
          <draw:text-box>
            <text:p text:style-name="P3"><text:span text:style-name="T31">XX wieku. Oficyna Wydawnicza MA, Łódź 2013.</text:span></text:p>
          </draw:text-box>
        </draw:frame>
        <draw:frame draw:style-name="gr10" draw:text-style-name="P11" draw:layer="layout" svg:width="9.328cm" svg:height="0.352cm" svg:x="10.749cm" svg:y="6.733cm">
          <draw:text-box>
            <text:p text:style-name="P3"><text:span text:style-name="T31">10. <text:s/>Jezierska <text:s/>M.B. <text:s/>Pochylone <text:s/>nad <text:s/>człowiekiem. <text:s/>Z <text:s/>dziejów </text:span></text:p>
          </draw:text-box>
        </draw:frame>
        <draw:frame draw:style-name="gr10" draw:text-style-name="P11" draw:layer="layout" svg:width="8.896cm" svg:height="0.352cm" svg:x="11.248cm" svg:y="7.089cm">
          <draw:text-box>
            <text:p text:style-name="P3"><text:span text:style-name="T31">Warszawskiej <text:s/>Szkoły <text:s/>Pielęgniarstwa <text:s/>1921–1945. <text:s/>Tom <text:s/>I. </text:span></text:p>
          </draw:text-box>
        </draw:frame>
        <draw:frame draw:style-name="gr10" draw:text-style-name="P11" draw:layer="layout" svg:width="6.924cm" svg:height="0.352cm" svg:x="11.248cm" svg:y="7.445cm">
          <draw:text-box>
            <text:p text:style-name="P3"><text:span text:style-name="T31">Stowarzyszenie Redaktorów, Warszawa 1991.</text:span></text:p>
          </draw:text-box>
        </draw:frame>
        <draw:frame draw:style-name="gr10" draw:text-style-name="P11" draw:layer="layout" svg:width="9.057cm" svg:height="0.352cm" svg:x="10.749cm" svg:y="7.801cm">
          <draw:text-box>
            <text:p text:style-name="P3"><text:span text:style-name="T31">11. <text:s/>Kaniewska-Iżycka J. Rozwój pielęgniarstwa w Polsce do </text:span></text:p>
          </draw:text-box>
        </draw:frame>
        <draw:frame draw:style-name="gr10" draw:text-style-name="P11" draw:layer="layout" svg:width="7.381cm" svg:height="0.352cm" svg:x="11.248cm" svg:y="8.158cm">
          <draw:text-box>
            <text:p text:style-name="P3"><text:span text:style-name="T31">roku 1950. Cz. III. CMDNŚrSzM, Warszawa 1988. </text:span></text:p>
          </draw:text-box>
        </draw:frame>
        <draw:frame draw:style-name="gr10" draw:text-style-name="P11" draw:layer="layout" svg:width="8.964cm" svg:height="0.352cm" svg:x="10.749cm" svg:y="8.514cm">
          <draw:text-box>
            <text:p text:style-name="P3"><text:span text:style-name="T31">12. <text:s/>Kulczyńska T. Życiorys (opracowanie własne — maszy-</text:span></text:p>
          </draw:text-box>
        </draw:frame>
        <draw:frame draw:style-name="gr10" draw:text-style-name="P11" draw:layer="layout" svg:width="8.634cm" svg:height="0.352cm" svg:x="11.248cm" svg:y="8.87cm">
          <draw:text-box>
            <text:p text:style-name="P3"><text:span text:style-name="T31">nopis). Kraków 1981 (i wcześniejsze wersje: 1951, 1964, </text:span></text:p>
          </draw:text-box>
        </draw:frame>
        <draw:frame draw:style-name="gr10" draw:text-style-name="P11" draw:layer="layout" svg:width="8.354cm" svg:height="0.352cm" svg:x="11.248cm" svg:y="9.226cm">
          <draw:text-box>
            <text:p text:style-name="P3"><text:span text:style-name="T31">1974). Salonik Historii Pielęgniarstwa. IPiP WNZ UJ CM, </text:span></text:p>
          </draw:text-box>
        </draw:frame>
        <draw:frame draw:style-name="gr10" draw:text-style-name="P11" draw:layer="layout" svg:width="1.306cm" svg:height="0.352cm" svg:x="11.248cm" svg:y="9.583cm">
          <draw:text-box>
            <text:p text:style-name="P3"><text:span text:style-name="T31">Kraków <text:s/></text:span></text:p>
          </draw:text-box>
        </draw:frame>
        <draw:frame draw:style-name="gr10" draw:text-style-name="P11" draw:layer="layout" svg:width="9.294cm" svg:height="0.352cm" svg:x="10.749cm" svg:y="9.939cm">
          <draw:text-box>
            <text:p text:style-name="P3"><text:span text:style-name="T31">13. <text:s/>Maksymowicz <text:s/>A. <text:s/>Zagadnienia <text:s/>zawodowe <text:s/>na <text:s/>tle <text:s/>histo-</text:span></text:p>
          </draw:text-box>
        </draw:frame>
        <draw:frame draw:style-name="gr10" draw:text-style-name="P11" draw:layer="layout" svg:width="8.579cm" svg:height="0.352cm" svg:x="11.248cm" svg:y="10.295cm">
          <draw:text-box>
            <text:p text:style-name="P3"><text:span text:style-name="T31">rycznym. <text:s/>Państwowy <text:s/>Zakład <text:s/>Wydawnictw <text:s/>Lekarskich, </text:span></text:p>
          </draw:text-box>
        </draw:frame>
        <draw:frame draw:style-name="gr10" draw:text-style-name="P11" draw:layer="layout" svg:width="2.593cm" svg:height="0.352cm" svg:x="11.248cm" svg:y="10.651cm">
          <draw:text-box>
            <text:p text:style-name="P3"><text:span text:style-name="T31">Warszawa 1977. </text:span></text:p>
          </draw:text-box>
        </draw:frame>
        <draw:frame draw:style-name="gr10" draw:text-style-name="P11" draw:layer="layout" svg:width="8.994cm" svg:height="0.352cm" svg:x="10.749cm" svg:y="11.007cm">
          <draw:text-box>
            <text:p text:style-name="P3"><text:span text:style-name="T31">14. <text:s/>Walewska E., Radzik T. Krakowska Szkoła Pielęgniarek </text:span></text:p>
          </draw:text-box>
        </draw:frame>
        <draw:frame draw:style-name="gr10" draw:text-style-name="P11" draw:layer="layout" svg:width="8.672cm" svg:height="0.352cm" svg:x="11.248cm" svg:y="11.364cm">
          <draw:text-box>
            <text:p text:style-name="P3"><text:span text:style-name="T31">i jej działalność w latach 1950–2001. W: Zahradniczek K. </text:span></text:p>
          </draw:text-box>
        </draw:frame>
        <draw:frame draw:style-name="gr10" draw:text-style-name="P11" draw:layer="layout" svg:width="8.469cm" svg:height="0.352cm" svg:x="11.248cm" svg:y="11.72cm">
          <draw:text-box>
            <text:p text:style-name="P3"><text:span text:style-name="T31">(red.). Dzieje pielęgniarstwa w Krakowie. Wydawnictwo </text:span></text:p>
          </draw:text-box>
        </draw:frame>
        <draw:frame draw:style-name="gr10" draw:text-style-name="P11" draw:layer="layout" svg:width="5.192cm" svg:height="0.352cm" svg:x="11.248cm" svg:y="12.076cm">
          <draw:text-box>
            <text:p text:style-name="P3"><text:span text:style-name="T31">ad vocem, Kraków 2011: 301-369.</text:span></text:p>
          </draw:text-box>
        </draw:frame>
        <draw:frame draw:style-name="gr10" draw:text-style-name="P11" draw:layer="layout" svg:width="8.553cm" svg:height="0.352cm" svg:x="10.749cm" svg:y="12.432cm">
          <draw:text-box>
            <text:p text:style-name="P3"><text:span text:style-name="T31">15. <text:s/>Ziarko <text:s/>E., <text:s/>Majda <text:s/>A., <text:s/>Zalewska-Puchała <text:s/>J., <text:s/>Akade-</text:span></text:p>
          </draw:text-box>
        </draw:frame>
        <draw:frame draw:style-name="gr10" draw:text-style-name="P11" draw:layer="layout" svg:width="8.613cm" svg:height="0.352cm" svg:x="11.248cm" svg:y="12.789cm">
          <draw:text-box>
            <text:p text:style-name="P3"><text:span text:style-name="T31">mickie <text:s/>kształcenie <text:s/>pielęgniarek <text:s/>w <text:s/>Krakowie <text:s/>w <text:s/>latach </text:span></text:p>
          </draw:text-box>
        </draw:frame>
        <draw:frame draw:style-name="gr10" draw:text-style-name="P11" draw:layer="layout" svg:width="7.99cm" svg:height="0.352cm" svg:x="11.248cm" svg:y="13.145cm">
          <draw:text-box>
            <text:p text:style-name="P3"><text:span text:style-name="T31">1975–2010. W: Zahradniczek K. (red.). Dzieje pielęg-</text:span></text:p>
          </draw:text-box>
        </draw:frame>
        <draw:frame draw:style-name="gr10" draw:text-style-name="P11" draw:layer="layout" svg:width="8.367cm" svg:height="0.352cm" svg:x="11.248cm" svg:y="13.501cm">
          <draw:text-box>
            <text:p text:style-name="P3"><text:span text:style-name="T31">niarstwa w Krakowie. Wydawnictwo ad vocem, Kraków </text:span></text:p>
          </draw:text-box>
        </draw:frame>
        <draw:frame draw:style-name="gr10" draw:text-style-name="P11" draw:layer="layout" svg:width="2.453cm" svg:height="0.352cm" svg:x="11.248cm" svg:y="13.857cm">
          <draw:text-box>
            <text:p text:style-name="P3"><text:span text:style-name="T31">2011: 459–508. </text:span></text:p>
          </draw:text-box>
        </draw:frame>
        <draw:frame draw:style-name="gr10" draw:text-style-name="P11" draw:layer="layout" svg:width="9.201cm" svg:height="0.352cm" svg:x="10.749cm" svg:y="14.214cm">
          <draw:text-box>
            <text:p text:style-name="P3"><text:span text:style-name="T31">16. <text:s/>Majda A., Zalewska-Puchała J., Ziarko E. Kształcenie pie-</text:span></text:p>
          </draw:text-box>
        </draw:frame>
        <draw:frame draw:style-name="gr10" draw:text-style-name="P11" draw:layer="layout" svg:width="8.858cm" svg:height="0.352cm" svg:x="11.248cm" svg:y="14.57cm">
          <draw:text-box>
            <text:p text:style-name="P3"><text:span text:style-name="T31">lęgniarek w Krakowie na poziomie wyższym magisterskim </text:span></text:p>
          </draw:text-box>
        </draw:frame>
        <draw:frame draw:style-name="gr10" draw:text-style-name="P11" draw:layer="layout" svg:width="8.409cm" svg:height="0.352cm" svg:x="11.248cm" svg:y="14.926cm">
          <draw:text-box>
            <text:p text:style-name="P3"><text:span text:style-name="T31">w latach 1975–2015. Pielęgniarki i Położne Małopolskie </text:span></text:p>
          </draw:text-box>
        </draw:frame>
        <draw:frame draw:style-name="gr10" draw:text-style-name="P11" draw:layer="layout" svg:width="2.652cm" svg:height="0.352cm" svg:x="11.248cm" svg:y="15.282cm">
          <draw:text-box>
            <text:p text:style-name="P3"><text:span text:style-name="T31">2015; 17: 15–23. </text:span></text:p>
          </draw:text-box>
        </draw:frame>
        <draw:frame draw:style-name="gr10" draw:text-style-name="P11" draw:layer="layout" svg:width="9.091cm" svg:height="0.352cm" svg:x="10.749cm" svg:y="15.639cm">
          <draw:text-box>
            <text:p text:style-name="P3"><text:span text:style-name="T31">17. <text:s/>Fetlińska J. Kształtowanie się wyższego szkolnictwa pie-</text:span></text:p>
          </draw:text-box>
        </draw:frame>
        <draw:frame draw:style-name="gr10" draw:text-style-name="P11" draw:layer="layout" svg:width="8.481cm" svg:height="0.352cm" svg:x="11.248cm" svg:y="15.995cm">
          <draw:text-box>
            <text:p text:style-name="P3"><text:span text:style-name="T31">lęgniarskiego. W: Urbanek B. (red.). Zawód pielęgniarki </text:span></text:p>
          </draw:text-box>
        </draw:frame>
        <draw:frame draw:style-name="gr10" draw:text-style-name="P11" draw:layer="layout" svg:width="8.138cm" svg:height="0.352cm" svg:x="11.248cm" svg:y="16.351cm">
          <draw:text-box>
            <text:p text:style-name="P3"><text:span text:style-name="T31">na ziemiach polskich w XIX i XX wieku. Wydawnictwo </text:span></text:p>
          </draw:text-box>
        </draw:frame>
        <draw:frame draw:style-name="gr10" draw:text-style-name="P11" draw:layer="layout" svg:width="4.942cm" svg:height="0.352cm" svg:x="11.248cm" svg:y="16.707cm">
          <draw:text-box>
            <text:p text:style-name="P3"><text:span text:style-name="T31">Makmed, Lublin 2008: 394–416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Medi" svg:font-family="KabelItcTEEMedi"/>
    <style:font-face style:name="KabelItcTEEUltr" svg:font-family="KabelItcTEEUltr"/>
    <style:font-face style:name="MyriadProular" svg:font-family="MyriadProular"/>
    <style:font-face style:name="Swis721PL" svg:font-family="Swis721PL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4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14" style:page-layout-name="PM0" draw:style-name="Mdp1"/>
    <style:master-page style:name="master-page95" style:page-layout-name="PM0" draw:style-name="Mdp1"/>
    <style:master-page style:name="master-page3" style:page-layout-name="PM0" draw:style-name="Mdp1"/>
    <style:master-page style:name="master-page7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58"/>
    <meta:generator>LibreOffice/6.0.7.3$Linux_X86_64 LibreOffice_project/00m0$Build-3</meta:generator>
  </office:meta>
</office:document-meta>
</file>