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Pogrubiony" style:font-family-generic="swiss"/>
    <style:font-face style:name="Lucida Sans1" svg:font-family="'Lucida San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line-height="150%"/>
      <style:text-properties style:font-name="Arial2" fo:font-size="12pt" officeooo:rsid="0006191b" officeooo:paragraph-rsid="0006191b" style:font-size-asian="10.5pt" style:font-size-complex="12pt"/>
    </style:style>
    <style:style style:name="P2" style:family="paragraph" style:parent-style-name="Standard">
      <style:paragraph-properties fo:line-height="150%"/>
      <style:text-properties style:font-name="Arial2" fo:font-size="12pt" officeooo:rsid="0006191b" officeooo:paragraph-rsid="00c5c636" style:font-size-asian="10.5pt" style:font-size-complex="12pt"/>
    </style:style>
    <style:style style:name="P3" style:family="paragraph" style:parent-style-name="Standard">
      <style:paragraph-properties fo:line-height="150%"/>
      <style:text-properties style:font-name="Arial2" fo:font-size="12pt" officeooo:rsid="0006191b" officeooo:paragraph-rsid="00c800dd" style:font-size-asian="10.5pt" style:font-size-complex="12pt"/>
    </style:style>
    <style:style style:name="P4" style:family="paragraph" style:parent-style-name="Standard">
      <style:paragraph-properties fo:line-height="150%"/>
      <style:text-properties style:font-name="Arial2" fo:font-size="12pt" officeooo:rsid="00068503" officeooo:paragraph-rsid="00068503" style:font-size-asian="10.5pt" style:font-size-complex="12pt"/>
    </style:style>
    <style:style style:name="P5" style:family="paragraph" style:parent-style-name="Standard">
      <style:paragraph-properties fo:line-height="150%"/>
      <style:text-properties style:font-name="Arial2" fo:font-size="12pt" officeooo:rsid="00c52aaf" officeooo:paragraph-rsid="00c52aaf" style:font-size-asian="10.5pt" style:font-size-complex="12pt"/>
    </style:style>
    <style:style style:name="P6" style:family="paragraph" style:parent-style-name="Standard">
      <style:paragraph-properties fo:line-height="150%"/>
      <style:text-properties style:font-name="Arial2" fo:font-size="12pt" officeooo:rsid="00d745be" officeooo:paragraph-rsid="00d745be" style:font-size-asian="10.5pt" style:font-size-complex="12pt"/>
    </style:style>
    <style:style style:name="P7" style:family="paragraph" style:parent-style-name="Standard">
      <style:paragraph-properties fo:line-height="150%"/>
      <style:text-properties style:font-name="Arial2" fo:font-size="12pt" officeooo:rsid="00d8cf5c" officeooo:paragraph-rsid="00d8cf5c" style:font-size-asian="10.5pt" style:font-size-complex="12pt"/>
    </style:style>
    <style:style style:name="P8" style:family="paragraph" style:parent-style-name="Standard">
      <style:paragraph-properties fo:line-height="150%"/>
      <style:text-properties style:font-name="Arial2" fo:font-size="12pt" officeooo:rsid="00d978de" officeooo:paragraph-rsid="00d978de" style:font-size-asian="10.5pt" style:font-size-complex="12pt"/>
    </style:style>
    <style:style style:name="P9" style:family="paragraph" style:parent-style-name="Standard">
      <style:paragraph-properties fo:line-height="150%"/>
      <style:text-properties style:font-name="Arial2" fo:font-size="12pt" officeooo:rsid="00dafd49" officeooo:paragraph-rsid="00c52aaf" style:font-size-asian="10.5pt" style:font-size-complex="12pt"/>
    </style:style>
    <style:style style:name="P10" style:family="paragraph" style:parent-style-name="Standard">
      <style:paragraph-properties fo:line-height="150%"/>
      <style:text-properties style:font-name="Arial2" fo:font-size="12pt" officeooo:rsid="00dc37a5" officeooo:paragraph-rsid="00dc37a5" style:font-size-asian="10.5pt" style:font-size-complex="12pt"/>
    </style:style>
    <style:style style:name="P11" style:family="paragraph" style:parent-style-name="Standard">
      <style:paragraph-properties fo:line-height="150%"/>
      <style:text-properties style:font-name="Arial2" fo:font-size="12pt" officeooo:rsid="00ddc4e9" officeooo:paragraph-rsid="00ddc4e9" style:font-size-asian="10.5pt" style:font-size-complex="12pt"/>
    </style:style>
    <style:style style:name="P12" style:family="paragraph" style:parent-style-name="Standard">
      <style:paragraph-properties fo:line-height="150%"/>
      <style:text-properties style:font-name="Arial2" fo:font-size="12pt" officeooo:rsid="00ded013" officeooo:paragraph-rsid="00ded013" style:font-size-asian="10.5pt" style:font-size-complex="12pt"/>
    </style:style>
    <style:style style:name="P13" style:family="paragraph" style:parent-style-name="Standard">
      <style:paragraph-properties fo:line-height="150%"/>
      <style:text-properties style:font-name="Arial2" fo:font-size="12pt" officeooo:rsid="00e06866" officeooo:paragraph-rsid="00e06866" style:font-size-asian="10.5pt" style:font-size-complex="12pt"/>
    </style:style>
    <style:style style:name="P14" style:family="paragraph" style:parent-style-name="Standard">
      <style:paragraph-properties fo:line-height="150%"/>
      <style:text-properties style:font-name="Arial2" fo:font-size="12pt" officeooo:rsid="00e37d72" officeooo:paragraph-rsid="00e37d72" style:font-size-asian="10.5pt" style:font-size-complex="12pt"/>
    </style:style>
    <style:style style:name="P15" style:family="paragraph" style:parent-style-name="Standard">
      <style:paragraph-properties fo:line-height="150%"/>
      <style:text-properties style:font-name="Arial2" fo:font-size="12pt" officeooo:rsid="00e4bd99" officeooo:paragraph-rsid="00e4bd99" style:font-size-asian="10.5pt" style:font-size-complex="12pt"/>
    </style:style>
    <style:style style:name="P16" style:family="paragraph" style:parent-style-name="Standard">
      <style:paragraph-properties fo:line-height="150%"/>
      <style:text-properties style:font-name="Arial2" fo:font-size="12pt" officeooo:rsid="00e5af39" officeooo:paragraph-rsid="00e5af39" style:font-size-asian="10.5pt" style:font-size-complex="12pt"/>
    </style:style>
    <style:style style:name="P17" style:family="paragraph" style:parent-style-name="Standard">
      <style:paragraph-properties fo:line-height="150%"/>
      <style:text-properties style:font-name="Arial2" fo:font-size="12pt" officeooo:rsid="00e6535f" officeooo:paragraph-rsid="00e6535f" style:font-size-asian="10.5pt" style:font-size-complex="12pt"/>
    </style:style>
    <style:style style:name="P18" style:family="paragraph" style:parent-style-name="Standard">
      <style:paragraph-properties fo:line-height="150%"/>
      <style:text-properties style:font-name="Arial2" fo:font-size="12pt" officeooo:rsid="00f12fad" officeooo:paragraph-rsid="00f12fad" style:font-size-asian="10.5pt" style:font-size-complex="12pt"/>
    </style:style>
    <style:style style:name="P19" style:family="paragraph" style:parent-style-name="Standard">
      <style:paragraph-properties fo:line-height="150%"/>
      <style:text-properties style:font-name="Arial2" fo:font-size="12pt" officeooo:rsid="00f49874" officeooo:paragraph-rsid="00f49874" style:font-size-asian="10.5pt" style:font-size-complex="12pt"/>
    </style:style>
    <style:style style:name="P20" style:family="paragraph" style:parent-style-name="Standard">
      <style:paragraph-properties fo:line-height="150%"/>
      <style:text-properties style:font-name="Arial2" fo:font-size="12pt" officeooo:rsid="0102b640" officeooo:paragraph-rsid="0102b640" style:font-size-asian="10.5pt" style:font-size-complex="12pt"/>
    </style:style>
    <style:style style:name="P21" style:family="paragraph" style:parent-style-name="Standard">
      <style:paragraph-properties fo:line-height="150%"/>
      <style:text-properties style:font-name="Arial2" fo:font-size="12pt" officeooo:rsid="00d1913c" officeooo:paragraph-rsid="010466bb" style:font-size-asian="10.5pt" style:font-size-complex="12pt"/>
    </style:style>
    <style:style style:name="P22" style:family="paragraph" style:parent-style-name="Standard">
      <style:paragraph-properties fo:line-height="150%"/>
      <style:text-properties style:font-name="Arial2" fo:font-size="12pt" officeooo:rsid="010466bb" officeooo:paragraph-rsid="010466bb" style:font-size-asian="10.5pt" style:font-size-complex="12pt"/>
    </style:style>
    <style:style style:name="P23" style:family="paragraph" style:parent-style-name="Standard">
      <style:paragraph-properties fo:line-height="150%"/>
      <style:text-properties style:font-name="Arial2" fo:font-size="12pt" officeooo:rsid="00068503" officeooo:paragraph-rsid="00068503" style:font-size-asian="12pt" style:font-size-complex="12pt"/>
    </style:style>
    <style:style style:name="P24" style:family="paragraph" style:parent-style-name="Standard">
      <style:paragraph-properties fo:line-height="150%"/>
      <style:text-properties style:font-name="Arial2" fo:font-size="12pt" style:font-size-asian="12pt" style:font-size-complex="12pt"/>
    </style:style>
    <style:style style:name="P25" style:family="paragraph" style:parent-style-name="Standard">
      <style:paragraph-properties fo:line-height="150%" fo:text-align="start" style:justify-single-word="false"/>
      <style:text-properties style:font-name="Arial2" fo:font-size="12pt" style:font-size-asian="12pt" style:font-size-complex="12pt"/>
    </style:style>
    <style:style style:name="P26" style:family="paragraph" style:parent-style-name="Standard">
      <style:paragraph-properties fo:line-height="150%" fo:text-align="start" style:justify-single-word="false"/>
      <style:text-properties style:font-name="Arial2" fo:font-size="12pt" officeooo:paragraph-rsid="00081882" style:font-size-asian="12pt" style:font-size-complex="12pt"/>
    </style:style>
    <style:style style:name="P27" style:family="paragraph" style:parent-style-name="Standard">
      <style:paragraph-properties fo:line-height="150%" fo:text-align="start" style:justify-single-word="false"/>
      <style:text-properties style:font-name="Arial2" fo:font-size="12pt" officeooo:paragraph-rsid="0009faa7" style:font-size-asian="12pt" style:font-size-complex="12pt"/>
    </style:style>
    <style:style style:name="P28" style:family="paragraph" style:parent-style-name="Standard">
      <style:paragraph-properties fo:line-height="150%" fo:text-align="start" style:justify-single-word="false"/>
      <style:text-properties style:font-name="Arial2" fo:font-size="12pt" officeooo:paragraph-rsid="000bd58e" style:font-size-asian="12pt" style:font-size-complex="12pt"/>
    </style:style>
    <style:style style:name="P29" style:family="paragraph" style:parent-style-name="Standard">
      <style:paragraph-properties fo:line-height="150%" fo:text-align="start" style:justify-single-word="false"/>
      <style:text-properties style:font-name="Arial2" fo:font-size="12pt" officeooo:paragraph-rsid="000c343a" style:font-size-asian="12pt" style:font-size-complex="12pt"/>
    </style:style>
    <style:style style:name="P30" style:family="paragraph" style:parent-style-name="Standard">
      <style:paragraph-properties fo:line-height="150%" fo:text-align="start" style:justify-single-word="false"/>
      <style:text-properties style:font-name="Arial2" fo:font-size="12pt" officeooo:paragraph-rsid="000d304f" style:font-size-asian="12pt" style:font-size-complex="12pt"/>
    </style:style>
    <style:style style:name="P31" style:family="paragraph" style:parent-style-name="Standard">
      <style:paragraph-properties fo:line-height="150%" fo:text-align="start" style:justify-single-word="false"/>
      <style:text-properties style:font-name="Arial2" fo:font-size="12pt" officeooo:paragraph-rsid="000ded32" style:font-size-asian="12pt" style:font-size-complex="12pt"/>
    </style:style>
    <style:style style:name="P32" style:family="paragraph" style:parent-style-name="Standard">
      <style:paragraph-properties fo:line-height="150%" fo:text-align="start" style:justify-single-word="false"/>
      <style:text-properties style:font-name="Arial2" fo:font-size="12pt" officeooo:paragraph-rsid="000ebf18" style:font-size-asian="12pt" style:font-size-complex="12pt"/>
    </style:style>
    <style:style style:name="P33" style:family="paragraph" style:parent-style-name="Standard">
      <style:paragraph-properties fo:line-height="150%" fo:text-align="start" style:justify-single-word="false"/>
      <style:text-properties style:font-name="Arial2" fo:font-size="12pt" officeooo:paragraph-rsid="000f063b" style:font-size-asian="12pt" style:font-size-complex="12pt"/>
    </style:style>
    <style:style style:name="P34" style:family="paragraph" style:parent-style-name="Standard">
      <style:paragraph-properties fo:line-height="150%" fo:text-align="start" style:justify-single-word="false"/>
      <style:text-properties style:font-name="Arial2" fo:font-size="12pt" officeooo:paragraph-rsid="0010f48e" style:font-size-asian="12pt" style:font-size-complex="12pt"/>
    </style:style>
    <style:style style:name="P35" style:family="paragraph" style:parent-style-name="Standard">
      <style:paragraph-properties fo:line-height="150%" fo:text-align="start" style:justify-single-word="false"/>
      <style:text-properties style:font-name="Arial2" fo:font-size="12pt" officeooo:paragraph-rsid="00125f50" style:font-size-asian="12pt" style:font-size-complex="12pt"/>
    </style:style>
    <style:style style:name="P36" style:family="paragraph" style:parent-style-name="Standard">
      <style:paragraph-properties fo:line-height="150%" fo:text-align="start" style:justify-single-word="false"/>
      <style:text-properties style:font-name="Arial2" fo:font-size="12pt" officeooo:paragraph-rsid="0012c2bf" style:font-size-asian="12pt" style:font-size-complex="12pt"/>
    </style:style>
    <style:style style:name="P37" style:family="paragraph" style:parent-style-name="Standard">
      <style:paragraph-properties fo:line-height="150%" fo:text-align="start" style:justify-single-word="false"/>
      <style:text-properties style:font-name="Arial2" fo:font-size="12pt" officeooo:paragraph-rsid="0013bfbe" style:font-size-asian="12pt" style:font-size-complex="12pt"/>
    </style:style>
    <style:style style:name="P38" style:family="paragraph" style:parent-style-name="Standard">
      <style:paragraph-properties fo:line-height="150%" fo:text-align="start" style:justify-single-word="false"/>
      <style:text-properties style:font-name="Arial2" fo:font-size="12pt" officeooo:paragraph-rsid="00158513" style:font-size-asian="12pt" style:font-size-complex="12pt"/>
    </style:style>
    <style:style style:name="P39" style:family="paragraph" style:parent-style-name="Standard">
      <style:paragraph-properties fo:line-height="150%" fo:text-align="start" style:justify-single-word="false"/>
      <style:text-properties style:font-name="Arial2" fo:font-size="12pt" officeooo:paragraph-rsid="00174007" style:font-size-asian="12pt" style:font-size-complex="12pt"/>
    </style:style>
    <style:style style:name="P40" style:family="paragraph" style:parent-style-name="Standard">
      <style:paragraph-properties fo:line-height="150%" fo:text-align="start" style:justify-single-word="false"/>
      <style:text-properties style:font-name="Arial2" fo:font-size="12pt" officeooo:paragraph-rsid="0019f1be" style:font-size-asian="12pt" style:font-size-complex="12pt"/>
    </style:style>
    <style:style style:name="P41" style:family="paragraph" style:parent-style-name="Standard">
      <style:paragraph-properties fo:line-height="150%" fo:text-align="start" style:justify-single-word="false"/>
      <style:text-properties style:font-name="Arial2" fo:font-size="12pt" officeooo:paragraph-rsid="001a08d4" style:font-size-asian="12pt" style:font-size-complex="12pt"/>
    </style:style>
    <style:style style:name="P42" style:family="paragraph" style:parent-style-name="Standard">
      <style:paragraph-properties fo:line-height="150%" fo:text-align="start" style:justify-single-word="false"/>
      <style:text-properties style:font-name="Arial2" fo:font-size="12pt" officeooo:paragraph-rsid="001b3fbc" style:font-size-asian="12pt" style:font-size-complex="12pt"/>
    </style:style>
    <style:style style:name="P43" style:family="paragraph" style:parent-style-name="Standard">
      <style:paragraph-properties fo:line-height="150%" fo:text-align="start" style:justify-single-word="false"/>
      <style:text-properties style:font-name="Arial2" fo:font-size="12pt" officeooo:paragraph-rsid="001d0a84" style:font-size-asian="12pt" style:font-size-complex="12pt"/>
    </style:style>
    <style:style style:name="P44" style:family="paragraph" style:parent-style-name="Standard">
      <style:paragraph-properties fo:line-height="150%" fo:text-align="start" style:justify-single-word="false"/>
      <style:text-properties style:font-name="Arial2" fo:font-size="12pt" officeooo:paragraph-rsid="001d5c27" style:font-size-asian="12pt" style:font-size-complex="12pt"/>
    </style:style>
    <style:style style:name="P45" style:family="paragraph" style:parent-style-name="Standard">
      <style:paragraph-properties fo:line-height="150%" fo:text-align="start" style:justify-single-word="false"/>
      <style:text-properties style:font-name="Arial2" fo:font-size="12pt" officeooo:paragraph-rsid="001d6053" style:font-size-asian="12pt" style:font-size-complex="12pt"/>
    </style:style>
    <style:style style:name="P46" style:family="paragraph" style:parent-style-name="Standard">
      <style:paragraph-properties fo:line-height="150%" fo:text-align="start" style:justify-single-word="false"/>
      <style:text-properties style:font-name="Arial2" fo:font-size="12pt" officeooo:paragraph-rsid="001d9190" style:font-size-asian="12pt" style:font-size-complex="12pt"/>
    </style:style>
    <style:style style:name="P47" style:family="paragraph" style:parent-style-name="Standard">
      <style:paragraph-properties fo:line-height="150%" fo:text-align="start" style:justify-single-word="false"/>
      <style:text-properties style:font-name="Arial2" fo:font-size="12pt" officeooo:paragraph-rsid="001e5d37" style:font-size-asian="12pt" style:font-size-complex="12pt"/>
    </style:style>
    <style:style style:name="P48" style:family="paragraph" style:parent-style-name="Standard">
      <style:paragraph-properties fo:line-height="150%" fo:text-align="start" style:justify-single-word="false"/>
      <style:text-properties style:font-name="Arial2" fo:font-size="12pt" officeooo:paragraph-rsid="001ebc76" style:font-size-asian="12pt" style:font-size-complex="12pt"/>
    </style:style>
    <style:style style:name="P49" style:family="paragraph" style:parent-style-name="Standard">
      <style:paragraph-properties fo:line-height="150%" fo:text-align="start" style:justify-single-word="false"/>
      <style:text-properties style:font-name="Arial2" fo:font-size="12pt" officeooo:paragraph-rsid="001ed8f2" style:font-size-asian="12pt" style:font-size-complex="12pt"/>
    </style:style>
    <style:style style:name="P50" style:family="paragraph" style:parent-style-name="Standard">
      <style:paragraph-properties fo:line-height="150%" fo:text-align="start" style:justify-single-word="false"/>
      <style:text-properties style:font-name="Arial2" fo:font-size="12pt" officeooo:paragraph-rsid="00203eb8" style:font-size-asian="12pt" style:font-size-complex="12pt"/>
    </style:style>
    <style:style style:name="P51" style:family="paragraph" style:parent-style-name="Standard">
      <style:paragraph-properties fo:line-height="150%" fo:text-align="start" style:justify-single-word="false"/>
      <style:text-properties style:font-name="Arial2" fo:font-size="12pt" officeooo:paragraph-rsid="002331ed" style:font-size-asian="12pt" style:font-size-complex="12pt"/>
    </style:style>
    <style:style style:name="P52" style:family="paragraph" style:parent-style-name="Standard">
      <style:paragraph-properties fo:line-height="150%" fo:text-align="start" style:justify-single-word="false"/>
      <style:text-properties style:font-name="Arial2" fo:font-size="12pt" officeooo:paragraph-rsid="0024fae7" style:font-size-asian="12pt" style:font-size-complex="12pt"/>
    </style:style>
    <style:style style:name="P53" style:family="paragraph" style:parent-style-name="Standard">
      <style:paragraph-properties fo:line-height="150%" fo:text-align="start" style:justify-single-word="false"/>
      <style:text-properties style:font-name="Arial2" fo:font-size="12pt" officeooo:paragraph-rsid="0026aa97" style:font-size-asian="12pt" style:font-size-complex="12pt"/>
    </style:style>
    <style:style style:name="P54" style:family="paragraph" style:parent-style-name="Standard">
      <style:paragraph-properties fo:line-height="150%" fo:text-align="start" style:justify-single-word="false"/>
      <style:text-properties style:font-name="Arial2" fo:font-size="12pt" officeooo:paragraph-rsid="00293018" style:font-size-asian="12pt" style:font-size-complex="12pt"/>
    </style:style>
    <style:style style:name="P55" style:family="paragraph" style:parent-style-name="Standard">
      <style:paragraph-properties fo:line-height="150%" fo:text-align="start" style:justify-single-word="false"/>
      <style:text-properties style:font-name="Arial2" fo:font-size="12pt" officeooo:paragraph-rsid="002abb82" style:font-size-asian="12pt" style:font-size-complex="12pt"/>
    </style:style>
    <style:style style:name="P56" style:family="paragraph" style:parent-style-name="Standard">
      <style:paragraph-properties fo:line-height="150%" fo:text-align="start" style:justify-single-word="false"/>
      <style:text-properties style:font-name="Arial2" fo:font-size="12pt" officeooo:paragraph-rsid="002b667a" style:font-size-asian="12pt" style:font-size-complex="12pt"/>
    </style:style>
    <style:style style:name="P57" style:family="paragraph" style:parent-style-name="Standard">
      <style:paragraph-properties fo:line-height="150%" fo:text-align="start" style:justify-single-word="false"/>
      <style:text-properties style:font-name="Arial2" fo:font-size="12pt" officeooo:paragraph-rsid="002beaea" style:font-size-asian="12pt" style:font-size-complex="12pt"/>
    </style:style>
    <style:style style:name="P58" style:family="paragraph" style:parent-style-name="Standard">
      <style:paragraph-properties fo:line-height="150%" fo:text-align="start" style:justify-single-word="false"/>
      <style:text-properties style:font-name="Arial2" fo:font-size="12pt" officeooo:paragraph-rsid="002dcda9" style:font-size-asian="12pt" style:font-size-complex="12pt"/>
    </style:style>
    <style:style style:name="P59" style:family="paragraph" style:parent-style-name="Standard">
      <style:paragraph-properties fo:line-height="150%" fo:text-align="start" style:justify-single-word="false"/>
      <style:text-properties style:font-name="Arial2" fo:font-size="12pt" officeooo:paragraph-rsid="002f2b8a" style:font-size-asian="12pt" style:font-size-complex="12pt"/>
    </style:style>
    <style:style style:name="P60" style:family="paragraph" style:parent-style-name="Standard">
      <style:paragraph-properties fo:line-height="150%" fo:text-align="start" style:justify-single-word="false"/>
      <style:text-properties style:font-name="Arial2" fo:font-size="12pt" officeooo:paragraph-rsid="00303339" style:font-size-asian="12pt" style:font-size-complex="12pt"/>
    </style:style>
    <style:style style:name="P61" style:family="paragraph" style:parent-style-name="Standard">
      <style:paragraph-properties fo:line-height="150%" fo:text-align="start" style:justify-single-word="false"/>
      <style:text-properties style:font-name="Arial2" fo:font-size="12pt" officeooo:paragraph-rsid="0031366d" style:font-size-asian="12pt" style:font-size-complex="12pt"/>
    </style:style>
    <style:style style:name="P62" style:family="paragraph" style:parent-style-name="Standard">
      <style:paragraph-properties fo:line-height="150%" fo:text-align="start" style:justify-single-word="false"/>
      <style:text-properties style:font-name="Arial2" fo:font-size="12pt" officeooo:paragraph-rsid="0033128e" style:font-size-asian="12pt" style:font-size-complex="12pt"/>
    </style:style>
    <style:style style:name="P63" style:family="paragraph" style:parent-style-name="Standard">
      <style:paragraph-properties fo:line-height="150%" fo:text-align="start" style:justify-single-word="false"/>
      <style:text-properties style:font-name="Arial2" fo:font-size="12pt" officeooo:paragraph-rsid="0033e1d2" style:font-size-asian="12pt" style:font-size-complex="12pt"/>
    </style:style>
    <style:style style:name="P64" style:family="paragraph" style:parent-style-name="Standard">
      <style:paragraph-properties fo:line-height="150%" fo:text-align="start" style:justify-single-word="false"/>
      <style:text-properties style:font-name="Arial2" fo:font-size="12pt" officeooo:paragraph-rsid="00340a6a" style:font-size-asian="12pt" style:font-size-complex="12pt"/>
    </style:style>
    <style:style style:name="P65" style:family="paragraph" style:parent-style-name="Standard">
      <style:paragraph-properties fo:line-height="150%" fo:text-align="start" style:justify-single-word="false"/>
      <style:text-properties style:font-name="Arial2" fo:font-size="12pt" officeooo:paragraph-rsid="003554ba" style:font-size-asian="12pt" style:font-size-complex="12pt"/>
    </style:style>
    <style:style style:name="P66" style:family="paragraph" style:parent-style-name="Standard">
      <style:paragraph-properties fo:line-height="150%" fo:text-align="start" style:justify-single-word="false"/>
      <style:text-properties style:font-name="Arial2" fo:font-size="12pt" officeooo:paragraph-rsid="00367d33" style:font-size-asian="12pt" style:font-size-complex="12pt"/>
    </style:style>
    <style:style style:name="P67" style:family="paragraph" style:parent-style-name="Standard">
      <style:paragraph-properties fo:line-height="150%" fo:text-align="start" style:justify-single-word="false"/>
      <style:text-properties style:font-name="Arial2" fo:font-size="12pt" officeooo:paragraph-rsid="0037203f" style:font-size-asian="12pt" style:font-size-complex="12pt"/>
    </style:style>
    <style:style style:name="P68" style:family="paragraph" style:parent-style-name="Standard">
      <style:paragraph-properties fo:line-height="150%" fo:text-align="start" style:justify-single-word="false"/>
      <style:text-properties style:font-name="Arial2" fo:font-size="12pt" officeooo:paragraph-rsid="00372b42" style:font-size-asian="12pt" style:font-size-complex="12pt"/>
    </style:style>
    <style:style style:name="P69" style:family="paragraph" style:parent-style-name="Standard">
      <style:paragraph-properties fo:line-height="150%" fo:text-align="start" style:justify-single-word="false"/>
      <style:text-properties style:font-name="Arial2" fo:font-size="12pt" officeooo:paragraph-rsid="0038559e" style:font-size-asian="12pt" style:font-size-complex="12pt"/>
    </style:style>
    <style:style style:name="P70" style:family="paragraph" style:parent-style-name="Standard">
      <style:paragraph-properties fo:line-height="150%" fo:text-align="start" style:justify-single-word="false"/>
      <style:text-properties style:font-name="Arial2" fo:font-size="12pt" officeooo:paragraph-rsid="003bf29f" style:font-size-asian="12pt" style:font-size-complex="12pt"/>
    </style:style>
    <style:style style:name="P71" style:family="paragraph" style:parent-style-name="Standard">
      <style:paragraph-properties fo:line-height="150%" fo:text-align="start" style:justify-single-word="false"/>
      <style:text-properties style:font-name="Arial2" fo:font-size="12pt" officeooo:paragraph-rsid="003956e1" style:font-size-asian="12pt" style:font-size-complex="12pt"/>
    </style:style>
    <style:style style:name="P72" style:family="paragraph" style:parent-style-name="Standard">
      <style:paragraph-properties fo:line-height="150%" fo:text-align="start" style:justify-single-word="false"/>
      <style:text-properties style:font-name="Arial2" fo:font-size="12pt" officeooo:paragraph-rsid="003a0628" style:font-size-asian="12pt" style:font-size-complex="12pt"/>
    </style:style>
    <style:style style:name="P73" style:family="paragraph" style:parent-style-name="Standard">
      <style:paragraph-properties fo:line-height="150%" fo:text-align="start" style:justify-single-word="false"/>
      <style:text-properties style:font-name="Arial2" fo:font-size="12pt" officeooo:paragraph-rsid="003a4c2a" style:font-size-asian="12pt" style:font-size-complex="12pt"/>
    </style:style>
    <style:style style:name="P74" style:family="paragraph" style:parent-style-name="Standard">
      <style:paragraph-properties fo:line-height="150%" fo:text-align="start" style:justify-single-word="false"/>
      <style:text-properties style:font-name="Arial2" fo:font-size="12pt" officeooo:paragraph-rsid="003a6d61" style:font-size-asian="12pt" style:font-size-complex="12pt"/>
    </style:style>
    <style:style style:name="P75" style:family="paragraph" style:parent-style-name="Standard">
      <style:paragraph-properties fo:line-height="150%" fo:text-align="start" style:justify-single-word="false"/>
      <style:text-properties style:font-name="Arial2" fo:font-size="12pt" officeooo:paragraph-rsid="003bc24b" style:font-size-asian="12pt" style:font-size-complex="12pt"/>
    </style:style>
    <style:style style:name="P76" style:family="paragraph" style:parent-style-name="Standard">
      <style:paragraph-properties fo:line-height="150%" fo:text-align="start" style:justify-single-word="false"/>
      <style:text-properties style:font-name="Arial2" fo:font-size="12pt" officeooo:paragraph-rsid="003e942d" style:font-size-asian="12pt" style:font-size-complex="12pt"/>
    </style:style>
    <style:style style:name="P77" style:family="paragraph" style:parent-style-name="Standard">
      <style:paragraph-properties fo:line-height="150%" fo:text-align="start" style:justify-single-word="false"/>
      <style:text-properties style:font-name="Arial2" fo:font-size="12pt" officeooo:paragraph-rsid="0040907a" style:font-size-asian="12pt" style:font-size-complex="12pt"/>
    </style:style>
    <style:style style:name="P78" style:family="paragraph" style:parent-style-name="Standard">
      <style:paragraph-properties fo:line-height="150%" fo:text-align="start" style:justify-single-word="false"/>
      <style:text-properties style:font-name="Arial2" fo:font-size="12pt" officeooo:paragraph-rsid="00424bf6" style:font-size-asian="12pt" style:font-size-complex="12pt"/>
    </style:style>
    <style:style style:name="P79" style:family="paragraph" style:parent-style-name="Standard">
      <style:paragraph-properties fo:line-height="150%" fo:text-align="start" style:justify-single-word="false"/>
      <style:text-properties style:font-name="Arial2" fo:font-size="12pt" officeooo:paragraph-rsid="0042c9dc" style:font-size-asian="12pt" style:font-size-complex="12pt"/>
    </style:style>
    <style:style style:name="P80" style:family="paragraph" style:parent-style-name="Standard">
      <style:paragraph-properties fo:line-height="150%" fo:text-align="start" style:justify-single-word="false"/>
      <style:text-properties style:font-name="Arial2" fo:font-size="12pt" officeooo:paragraph-rsid="0042d07a" style:font-size-asian="12pt" style:font-size-complex="12pt"/>
    </style:style>
    <style:style style:name="P81" style:family="paragraph" style:parent-style-name="Standard">
      <style:paragraph-properties fo:line-height="150%" fo:text-align="start" style:justify-single-word="false"/>
      <style:text-properties style:font-name="Arial2" fo:font-size="12pt" officeooo:paragraph-rsid="00436f56" style:font-size-asian="12pt" style:font-size-complex="12pt"/>
    </style:style>
    <style:style style:name="P82" style:family="paragraph" style:parent-style-name="Standard">
      <style:paragraph-properties fo:line-height="150%" fo:text-align="start" style:justify-single-word="false"/>
      <style:text-properties style:font-name="Arial2" fo:font-size="12pt" officeooo:paragraph-rsid="004541e3" style:font-size-asian="12pt" style:font-size-complex="12pt"/>
    </style:style>
    <style:style style:name="P83" style:family="paragraph" style:parent-style-name="Standard">
      <style:paragraph-properties fo:line-height="150%" fo:text-align="start" style:justify-single-word="false"/>
      <style:text-properties style:font-name="Arial2" fo:font-size="12pt" officeooo:paragraph-rsid="0047131a" style:font-size-asian="12pt" style:font-size-complex="12pt"/>
    </style:style>
    <style:style style:name="P84" style:family="paragraph" style:parent-style-name="Standard">
      <style:paragraph-properties fo:line-height="150%" fo:text-align="start" style:justify-single-word="false"/>
      <style:text-properties style:font-name="Arial2" fo:font-size="12pt" officeooo:paragraph-rsid="004776cb" style:font-size-asian="12pt" style:font-size-complex="12pt"/>
    </style:style>
    <style:style style:name="P85" style:family="paragraph" style:parent-style-name="Standard">
      <style:paragraph-properties fo:line-height="150%" fo:text-align="start" style:justify-single-word="false"/>
      <style:text-properties style:font-name="Arial2" fo:font-size="12pt" officeooo:paragraph-rsid="00488a41" style:font-size-asian="12pt" style:font-size-complex="12pt"/>
    </style:style>
    <style:style style:name="P86" style:family="paragraph" style:parent-style-name="Standard">
      <style:paragraph-properties fo:line-height="150%" fo:text-align="start" style:justify-single-word="false"/>
      <style:text-properties style:font-name="Arial2" fo:font-size="12pt" officeooo:paragraph-rsid="0049f87e" style:font-size-asian="12pt" style:font-size-complex="12pt"/>
    </style:style>
    <style:style style:name="P87" style:family="paragraph" style:parent-style-name="Standard">
      <style:paragraph-properties fo:line-height="150%" fo:text-align="start" style:justify-single-word="false"/>
      <style:text-properties style:font-name="Arial2" fo:font-size="12pt" officeooo:paragraph-rsid="004b94b1" style:font-size-asian="12pt" style:font-size-complex="12pt"/>
    </style:style>
    <style:style style:name="P88" style:family="paragraph" style:parent-style-name="Standard">
      <style:paragraph-properties fo:line-height="150%" fo:text-align="start" style:justify-single-word="false"/>
      <style:text-properties style:font-name="Arial2" fo:font-size="12pt" officeooo:paragraph-rsid="004d578c" style:font-size-asian="12pt" style:font-size-complex="12pt"/>
    </style:style>
    <style:style style:name="P89" style:family="paragraph" style:parent-style-name="Standard">
      <style:paragraph-properties fo:line-height="150%" fo:text-align="start" style:justify-single-word="false"/>
      <style:text-properties style:font-name="Arial2" fo:font-size="12pt" officeooo:paragraph-rsid="004f18ef" style:font-size-asian="12pt" style:font-size-complex="12pt"/>
    </style:style>
    <style:style style:name="P90" style:family="paragraph" style:parent-style-name="Standard">
      <style:paragraph-properties fo:line-height="150%" fo:text-align="start" style:justify-single-word="false"/>
      <style:text-properties style:font-name="Arial2" fo:font-size="12pt" officeooo:paragraph-rsid="00512f84" style:font-size-asian="12pt" style:font-size-complex="12pt"/>
    </style:style>
    <style:style style:name="P91" style:family="paragraph" style:parent-style-name="Standard">
      <style:paragraph-properties fo:line-height="150%" fo:text-align="start" style:justify-single-word="false"/>
      <style:text-properties style:font-name="Arial2" fo:font-size="12pt" officeooo:paragraph-rsid="005214b4" style:font-size-asian="12pt" style:font-size-complex="12pt"/>
    </style:style>
    <style:style style:name="P92" style:family="paragraph" style:parent-style-name="Standard">
      <style:paragraph-properties fo:line-height="150%" fo:text-align="start" style:justify-single-word="false"/>
      <style:text-properties style:font-name="Arial2" fo:font-size="12pt" officeooo:paragraph-rsid="00545b04" style:font-size-asian="12pt" style:font-size-complex="12pt"/>
    </style:style>
    <style:style style:name="P93" style:family="paragraph" style:parent-style-name="Standard">
      <style:paragraph-properties fo:line-height="150%" fo:text-align="start" style:justify-single-word="false"/>
      <style:text-properties style:font-name="Arial2" fo:font-size="12pt" officeooo:paragraph-rsid="00552dc9" style:font-size-asian="12pt" style:font-size-complex="12pt"/>
    </style:style>
    <style:style style:name="P94" style:family="paragraph" style:parent-style-name="Standard">
      <style:paragraph-properties fo:line-height="150%" fo:text-align="start" style:justify-single-word="false"/>
      <style:text-properties style:font-name="Arial2" fo:font-size="12pt" officeooo:paragraph-rsid="0055e26c" style:font-size-asian="12pt" style:font-size-complex="12pt"/>
    </style:style>
    <style:style style:name="P95" style:family="paragraph" style:parent-style-name="Standard">
      <style:paragraph-properties fo:line-height="150%" fo:text-align="start" style:justify-single-word="false"/>
      <style:text-properties style:font-name="Arial2" fo:font-size="12pt" officeooo:paragraph-rsid="0055eb96" style:font-size-asian="12pt" style:font-size-complex="12pt"/>
    </style:style>
    <style:style style:name="P96" style:family="paragraph" style:parent-style-name="Standard">
      <style:paragraph-properties fo:line-height="150%" fo:text-align="start" style:justify-single-word="false"/>
      <style:text-properties style:font-name="Arial2" fo:font-size="12pt" officeooo:paragraph-rsid="0057bd92" style:font-size-asian="12pt" style:font-size-complex="12pt"/>
    </style:style>
    <style:style style:name="P97" style:family="paragraph" style:parent-style-name="Standard">
      <style:paragraph-properties fo:line-height="150%" fo:text-align="start" style:justify-single-word="false"/>
      <style:text-properties style:font-name="Arial2" fo:font-size="12pt" officeooo:paragraph-rsid="005942cc" style:font-size-asian="12pt" style:font-size-complex="12pt"/>
    </style:style>
    <style:style style:name="P98" style:family="paragraph" style:parent-style-name="Standard">
      <style:paragraph-properties fo:line-height="150%" fo:text-align="start" style:justify-single-word="false"/>
      <style:text-properties style:font-name="Arial2" fo:font-size="12pt" officeooo:paragraph-rsid="005c0458" style:font-size-asian="12pt" style:font-size-complex="12pt"/>
    </style:style>
    <style:style style:name="P99" style:family="paragraph" style:parent-style-name="Standard">
      <style:paragraph-properties fo:line-height="150%" fo:text-align="start" style:justify-single-word="false"/>
      <style:text-properties style:font-name="Arial2" fo:font-size="12pt" officeooo:paragraph-rsid="005d912b" style:font-size-asian="12pt" style:font-size-complex="12pt"/>
    </style:style>
    <style:style style:name="P100" style:family="paragraph" style:parent-style-name="Standard">
      <style:paragraph-properties fo:line-height="150%" fo:text-align="start" style:justify-single-word="false"/>
      <style:text-properties style:font-name="Arial2" fo:font-size="12pt" officeooo:paragraph-rsid="005f84c6" style:font-size-asian="12pt" style:font-size-complex="12pt"/>
    </style:style>
    <style:style style:name="P101" style:family="paragraph" style:parent-style-name="Standard">
      <style:paragraph-properties fo:line-height="150%" fo:text-align="start" style:justify-single-word="false"/>
      <style:text-properties style:font-name="Arial2" fo:font-size="12pt" officeooo:paragraph-rsid="00602f40" style:font-size-asian="12pt" style:font-size-complex="12pt"/>
    </style:style>
    <style:style style:name="P102" style:family="paragraph" style:parent-style-name="Standard">
      <style:paragraph-properties fo:line-height="150%" fo:text-align="start" style:justify-single-word="false"/>
      <style:text-properties style:font-name="Arial2" fo:font-size="12pt" officeooo:paragraph-rsid="0061b146" style:font-size-asian="12pt" style:font-size-complex="12pt"/>
    </style:style>
    <style:style style:name="P103" style:family="paragraph" style:parent-style-name="Standard">
      <style:paragraph-properties fo:line-height="150%" fo:text-align="start" style:justify-single-word="false"/>
      <style:text-properties style:font-name="Arial2" fo:font-size="12pt" officeooo:paragraph-rsid="006337d9" style:font-size-asian="12pt" style:font-size-complex="12pt"/>
    </style:style>
    <style:style style:name="P104" style:family="paragraph" style:parent-style-name="Standard">
      <style:paragraph-properties fo:line-height="150%" fo:text-align="start" style:justify-single-word="false"/>
      <style:text-properties style:font-name="Arial2" fo:font-size="12pt" officeooo:paragraph-rsid="006658cf" style:font-size-asian="12pt" style:font-size-complex="12pt"/>
    </style:style>
    <style:style style:name="P105" style:family="paragraph" style:parent-style-name="Standard">
      <style:paragraph-properties fo:line-height="150%" fo:text-align="start" style:justify-single-word="false"/>
      <style:text-properties style:font-name="Arial2" fo:font-size="12pt" officeooo:paragraph-rsid="00679945" style:font-size-asian="12pt" style:font-size-complex="12pt"/>
    </style:style>
    <style:style style:name="P106" style:family="paragraph" style:parent-style-name="Standard">
      <style:paragraph-properties fo:line-height="150%" fo:text-align="start" style:justify-single-word="false"/>
      <style:text-properties style:font-name="Arial2" fo:font-size="12pt" officeooo:paragraph-rsid="0067da03" style:font-size-asian="12pt" style:font-size-complex="12pt"/>
    </style:style>
    <style:style style:name="P107" style:family="paragraph" style:parent-style-name="Standard">
      <style:paragraph-properties fo:line-height="150%" fo:text-align="start" style:justify-single-word="false"/>
      <style:text-properties style:font-name="Arial2" fo:font-size="12pt" officeooo:paragraph-rsid="0068df59" style:font-size-asian="12pt" style:font-size-complex="12pt"/>
    </style:style>
    <style:style style:name="P108" style:family="paragraph" style:parent-style-name="Standard">
      <style:paragraph-properties fo:line-height="150%" fo:text-align="start" style:justify-single-word="false"/>
      <style:text-properties style:font-name="Arial2" fo:font-size="12pt" officeooo:paragraph-rsid="006bfc1a" style:font-size-asian="12pt" style:font-size-complex="12pt"/>
    </style:style>
    <style:style style:name="P109" style:family="paragraph" style:parent-style-name="Standard">
      <style:paragraph-properties fo:line-height="150%" fo:text-align="start" style:justify-single-word="false"/>
      <style:text-properties style:font-name="Arial2" fo:font-size="12pt" officeooo:paragraph-rsid="006d7e85" style:font-size-asian="12pt" style:font-size-complex="12pt"/>
    </style:style>
    <style:style style:name="P110" style:family="paragraph" style:parent-style-name="Standard">
      <style:paragraph-properties fo:line-height="150%" fo:text-align="start" style:justify-single-word="false"/>
      <style:text-properties style:font-name="Arial2" fo:font-size="12pt" officeooo:paragraph-rsid="007332c1" style:font-size-asian="12pt" style:font-size-complex="12pt"/>
    </style:style>
    <style:style style:name="P111" style:family="paragraph" style:parent-style-name="Standard">
      <style:paragraph-properties fo:line-height="150%" fo:text-align="start" style:justify-single-word="false"/>
      <style:text-properties style:font-name="Arial2" fo:font-size="12pt" officeooo:paragraph-rsid="00764748" style:font-size-asian="12pt" style:font-size-complex="12pt"/>
    </style:style>
    <style:style style:name="P112" style:family="paragraph" style:parent-style-name="Standard">
      <style:paragraph-properties fo:line-height="150%" fo:text-align="start" style:justify-single-word="false"/>
      <style:text-properties style:font-name="Arial2" fo:font-size="12pt" officeooo:paragraph-rsid="0073762a" style:font-size-asian="12pt" style:font-size-complex="12pt"/>
    </style:style>
    <style:style style:name="P113" style:family="paragraph" style:parent-style-name="Standard">
      <style:paragraph-properties fo:line-height="150%" fo:text-align="start" style:justify-single-word="false"/>
      <style:text-properties style:font-name="Arial2" fo:font-size="12pt" officeooo:paragraph-rsid="00787dad" style:font-size-asian="12pt" style:font-size-complex="12pt"/>
    </style:style>
    <style:style style:name="P114" style:family="paragraph" style:parent-style-name="Standard">
      <style:paragraph-properties fo:line-height="150%" fo:text-align="start" style:justify-single-word="false"/>
      <style:text-properties style:font-name="Arial2" fo:font-size="12pt" officeooo:paragraph-rsid="00783688" style:font-size-asian="12pt" style:font-size-complex="12pt"/>
    </style:style>
    <style:style style:name="P115" style:family="paragraph" style:parent-style-name="Standard">
      <style:paragraph-properties fo:line-height="150%" fo:text-align="start" style:justify-single-word="false"/>
      <style:text-properties style:font-name="Arial2" fo:font-size="12pt" officeooo:paragraph-rsid="007ea885" style:font-size-asian="12pt" style:font-size-complex="12pt"/>
    </style:style>
    <style:style style:name="P116" style:family="paragraph" style:parent-style-name="Standard">
      <style:paragraph-properties fo:line-height="150%" fo:text-align="start" style:justify-single-word="false"/>
      <style:text-properties style:font-name="Arial2" fo:font-size="12pt" officeooo:paragraph-rsid="00806105" style:font-size-asian="12pt" style:font-size-complex="12pt"/>
    </style:style>
    <style:style style:name="P117" style:family="paragraph" style:parent-style-name="Standard">
      <style:paragraph-properties fo:line-height="150%" fo:text-align="start" style:justify-single-word="false"/>
      <style:text-properties style:font-name="Arial2" fo:font-size="12pt" officeooo:paragraph-rsid="00807382" style:font-size-asian="12pt" style:font-size-complex="12pt"/>
    </style:style>
    <style:style style:name="P118" style:family="paragraph" style:parent-style-name="Standard">
      <style:paragraph-properties fo:line-height="150%" fo:text-align="start" style:justify-single-word="false"/>
      <style:text-properties style:font-name="Arial2" fo:font-size="12pt" officeooo:paragraph-rsid="0082c2e2" style:font-size-asian="12pt" style:font-size-complex="12pt"/>
    </style:style>
    <style:style style:name="P119" style:family="paragraph" style:parent-style-name="Standard">
      <style:paragraph-properties fo:line-height="150%" fo:text-align="start" style:justify-single-word="false"/>
      <style:text-properties style:font-name="Arial2" fo:font-size="12pt" officeooo:paragraph-rsid="00875f2a" style:font-size-asian="12pt" style:font-size-complex="12pt"/>
    </style:style>
    <style:style style:name="P120" style:family="paragraph" style:parent-style-name="Standard">
      <style:paragraph-properties fo:line-height="150%" fo:text-align="start" style:justify-single-word="false"/>
      <style:text-properties style:font-name="Arial2" fo:font-size="12pt" officeooo:paragraph-rsid="00867dc4" style:font-size-asian="12pt" style:font-size-complex="12pt"/>
    </style:style>
    <style:style style:name="P121" style:family="paragraph" style:parent-style-name="Standard">
      <style:paragraph-properties fo:line-height="150%" fo:text-align="start" style:justify-single-word="false"/>
      <style:text-properties style:font-name="Arial2" fo:font-size="12pt" officeooo:paragraph-rsid="0087e1dc" style:font-size-asian="12pt" style:font-size-complex="12pt"/>
    </style:style>
    <style:style style:name="P122" style:family="paragraph" style:parent-style-name="Standard">
      <style:paragraph-properties fo:line-height="150%" fo:text-align="start" style:justify-single-word="false"/>
      <style:text-properties style:font-name="Arial2" fo:font-size="12pt" officeooo:paragraph-rsid="0089cb4c" style:font-size-asian="12pt" style:font-size-complex="12pt"/>
    </style:style>
    <style:style style:name="P123" style:family="paragraph" style:parent-style-name="Standard">
      <style:paragraph-properties fo:line-height="150%" fo:text-align="start" style:justify-single-word="false"/>
      <style:text-properties style:font-name="Arial2" fo:font-size="12pt" officeooo:paragraph-rsid="008b567e" style:font-size-asian="12pt" style:font-size-complex="12pt"/>
    </style:style>
    <style:style style:name="P124" style:family="paragraph" style:parent-style-name="Standard">
      <style:paragraph-properties fo:line-height="150%" fo:text-align="start" style:justify-single-word="false"/>
      <style:text-properties style:font-name="Arial2" fo:font-size="12pt" officeooo:paragraph-rsid="008c2538" style:font-size-asian="12pt" style:font-size-complex="12pt"/>
    </style:style>
    <style:style style:name="P125" style:family="paragraph" style:parent-style-name="Standard">
      <style:paragraph-properties fo:line-height="150%" fo:text-align="start" style:justify-single-word="false"/>
      <style:text-properties style:font-name="Arial2" fo:font-size="12pt" officeooo:paragraph-rsid="008ce4ee" style:font-size-asian="12pt" style:font-size-complex="12pt"/>
    </style:style>
    <style:style style:name="P126" style:family="paragraph" style:parent-style-name="Standard">
      <style:paragraph-properties fo:line-height="150%" fo:text-align="start" style:justify-single-word="false"/>
      <style:text-properties style:font-name="Arial2" fo:font-size="12pt" officeooo:paragraph-rsid="008e2864" style:font-size-asian="12pt" style:font-size-complex="12pt"/>
    </style:style>
    <style:style style:name="P127" style:family="paragraph" style:parent-style-name="Standard">
      <style:paragraph-properties fo:line-height="150%" fo:text-align="start" style:justify-single-word="false"/>
      <style:text-properties style:font-name="Arial2" fo:font-size="12pt" officeooo:paragraph-rsid="008eeddb" style:font-size-asian="12pt" style:font-size-complex="12pt"/>
    </style:style>
    <style:style style:name="P128" style:family="paragraph" style:parent-style-name="Standard">
      <style:paragraph-properties fo:line-height="150%" fo:text-align="start" style:justify-single-word="false"/>
      <style:text-properties style:font-name="Arial2" fo:font-size="12pt" officeooo:paragraph-rsid="00906721" style:font-size-asian="12pt" style:font-size-complex="12pt"/>
    </style:style>
    <style:style style:name="P129" style:family="paragraph" style:parent-style-name="Standard">
      <style:paragraph-properties fo:line-height="150%" fo:text-align="start" style:justify-single-word="false"/>
      <style:text-properties style:font-name="Arial2" fo:font-size="12pt" officeooo:paragraph-rsid="0090df7a" style:font-size-asian="12pt" style:font-size-complex="12pt"/>
    </style:style>
    <style:style style:name="P130" style:family="paragraph" style:parent-style-name="Standard">
      <style:paragraph-properties fo:line-height="150%" fo:text-align="start" style:justify-single-word="false"/>
      <style:text-properties style:font-name="Arial2" fo:font-size="12pt" officeooo:paragraph-rsid="00913f7d" style:font-size-asian="12pt" style:font-size-complex="12pt"/>
    </style:style>
    <style:style style:name="P131" style:family="paragraph" style:parent-style-name="Standard">
      <style:paragraph-properties fo:line-height="150%" fo:text-align="start" style:justify-single-word="false"/>
      <style:text-properties style:font-name="Arial2" fo:font-size="12pt" officeooo:paragraph-rsid="009283fb" style:font-size-asian="12pt" style:font-size-complex="12pt"/>
    </style:style>
    <style:style style:name="P132" style:family="paragraph" style:parent-style-name="Standard">
      <style:paragraph-properties fo:line-height="150%" fo:text-align="start" style:justify-single-word="false"/>
      <style:text-properties style:font-name="Arial2" fo:font-size="12pt" officeooo:paragraph-rsid="00931668" style:font-size-asian="12pt" style:font-size-complex="12pt"/>
    </style:style>
    <style:style style:name="P133" style:family="paragraph" style:parent-style-name="Standard">
      <style:paragraph-properties fo:line-height="150%" fo:text-align="start" style:justify-single-word="false"/>
      <style:text-properties style:font-name="Arial2" fo:font-size="12pt" officeooo:paragraph-rsid="009725b5" style:font-size-asian="12pt" style:font-size-complex="12pt"/>
    </style:style>
    <style:style style:name="P134" style:family="paragraph" style:parent-style-name="Standard">
      <style:paragraph-properties fo:line-height="150%" fo:text-align="start" style:justify-single-word="false"/>
      <style:text-properties style:font-name="Arial2" fo:font-size="12pt" officeooo:paragraph-rsid="0097f392" style:font-size-asian="12pt" style:font-size-complex="12pt"/>
    </style:style>
    <style:style style:name="P135" style:family="paragraph" style:parent-style-name="Standard">
      <style:paragraph-properties fo:line-height="150%" fo:text-align="start" style:justify-single-word="false"/>
      <style:text-properties style:font-name="Arial2" fo:font-size="12pt" officeooo:paragraph-rsid="00983d44" style:font-size-asian="12pt" style:font-size-complex="12pt"/>
    </style:style>
    <style:style style:name="P136" style:family="paragraph" style:parent-style-name="Standard">
      <style:paragraph-properties fo:line-height="150%" fo:text-align="start" style:justify-single-word="false"/>
      <style:text-properties style:font-name="Arial2" fo:font-size="12pt" officeooo:paragraph-rsid="009b49d8" style:font-size-asian="12pt" style:font-size-complex="12pt"/>
    </style:style>
    <style:style style:name="P137" style:family="paragraph" style:parent-style-name="Standard">
      <style:paragraph-properties fo:line-height="150%" fo:text-align="start" style:justify-single-word="false"/>
      <style:text-properties style:font-name="Arial2" fo:font-size="12pt" officeooo:paragraph-rsid="009b7d66" style:font-size-asian="12pt" style:font-size-complex="12pt"/>
    </style:style>
    <style:style style:name="P138" style:family="paragraph" style:parent-style-name="Standard">
      <style:paragraph-properties fo:line-height="150%" fo:text-align="start" style:justify-single-word="false"/>
      <style:text-properties style:font-name="Arial2" fo:font-size="12pt" officeooo:paragraph-rsid="009ba359" style:font-size-asian="12pt" style:font-size-complex="12pt"/>
    </style:style>
    <style:style style:name="P139" style:family="paragraph" style:parent-style-name="Standard">
      <style:paragraph-properties fo:line-height="150%" fo:text-align="start" style:justify-single-word="false"/>
      <style:text-properties style:font-name="Arial2" fo:font-size="12pt" officeooo:paragraph-rsid="009d6e4e" style:font-size-asian="12pt" style:font-size-complex="12pt"/>
    </style:style>
    <style:style style:name="P140" style:family="paragraph" style:parent-style-name="Standard">
      <style:paragraph-properties fo:line-height="150%" fo:text-align="start" style:justify-single-word="false"/>
      <style:text-properties style:font-name="Arial2" fo:font-size="12pt" officeooo:paragraph-rsid="009e6d61" style:font-size-asian="12pt" style:font-size-complex="12pt"/>
    </style:style>
    <style:style style:name="P141" style:family="paragraph" style:parent-style-name="Standard">
      <style:paragraph-properties fo:line-height="150%" fo:text-align="start" style:justify-single-word="false"/>
      <style:text-properties style:font-name="Arial2" fo:font-size="12pt" officeooo:paragraph-rsid="00a040fb" style:font-size-asian="12pt" style:font-size-complex="12pt"/>
    </style:style>
    <style:style style:name="P142" style:family="paragraph" style:parent-style-name="Standard">
      <style:paragraph-properties fo:line-height="150%" fo:text-align="start" style:justify-single-word="false"/>
      <style:text-properties style:font-name="Arial2" fo:font-size="12pt" officeooo:paragraph-rsid="00a392c4" style:font-size-asian="12pt" style:font-size-complex="12pt"/>
    </style:style>
    <style:style style:name="P143" style:family="paragraph" style:parent-style-name="Standard">
      <style:paragraph-properties fo:line-height="150%" fo:text-align="start" style:justify-single-word="false"/>
      <style:text-properties style:font-name="Arial2" fo:font-size="12pt" officeooo:paragraph-rsid="00a6ad2f" style:font-size-asian="12pt" style:font-size-complex="12pt"/>
    </style:style>
    <style:style style:name="P144" style:family="paragraph" style:parent-style-name="Standard">
      <style:paragraph-properties fo:line-height="150%" fo:text-align="start" style:justify-single-word="false"/>
      <style:text-properties style:font-name="Arial2" fo:font-size="12pt" officeooo:paragraph-rsid="00a85f5d" style:font-size-asian="12pt" style:font-size-complex="12pt"/>
    </style:style>
    <style:style style:name="P145" style:family="paragraph" style:parent-style-name="Standard">
      <style:paragraph-properties fo:line-height="150%" fo:text-align="start" style:justify-single-word="false"/>
      <style:text-properties style:font-name="Arial2" fo:font-size="12pt" officeooo:paragraph-rsid="00a89fc0" style:font-size-asian="12pt" style:font-size-complex="12pt"/>
    </style:style>
    <style:style style:name="P146" style:family="paragraph" style:parent-style-name="Standard">
      <style:paragraph-properties fo:line-height="150%" fo:text-align="start" style:justify-single-word="false"/>
      <style:text-properties style:font-name="Arial2" fo:font-size="12pt" officeooo:paragraph-rsid="00aa3d0d" style:font-size-asian="12pt" style:font-size-complex="12pt"/>
    </style:style>
    <style:style style:name="P147" style:family="paragraph" style:parent-style-name="Standard">
      <style:paragraph-properties fo:line-height="150%" fo:text-align="start" style:justify-single-word="false"/>
      <style:text-properties style:font-name="Arial2" fo:font-size="12pt" officeooo:paragraph-rsid="00ac2a1b" style:font-size-asian="12pt" style:font-size-complex="12pt"/>
    </style:style>
    <style:style style:name="P148" style:family="paragraph" style:parent-style-name="Standard">
      <style:paragraph-properties fo:line-height="150%" fo:text-align="start" style:justify-single-word="false"/>
      <style:text-properties style:font-name="Arial2" fo:font-size="12pt" officeooo:paragraph-rsid="00ad4d42" style:font-size-asian="12pt" style:font-size-complex="12pt"/>
    </style:style>
    <style:style style:name="P149" style:family="paragraph" style:parent-style-name="Standard">
      <style:paragraph-properties fo:line-height="150%" fo:text-align="start" style:justify-single-word="false"/>
      <style:text-properties style:font-name="Arial2" fo:font-size="12pt" officeooo:paragraph-rsid="00ae79a0" style:font-size-asian="12pt" style:font-size-complex="12pt"/>
    </style:style>
    <style:style style:name="P150" style:family="paragraph" style:parent-style-name="Standard">
      <style:paragraph-properties fo:line-height="150%" fo:text-align="start" style:justify-single-word="false"/>
      <style:text-properties style:font-name="Arial2" fo:font-size="12pt" officeooo:paragraph-rsid="00b0dec5" style:font-size-asian="12pt" style:font-size-complex="12pt"/>
    </style:style>
    <style:style style:name="P151" style:family="paragraph" style:parent-style-name="Standard">
      <style:paragraph-properties fo:line-height="150%" fo:text-align="start" style:justify-single-word="false"/>
      <style:text-properties style:font-name="Arial2" fo:font-size="12pt" officeooo:paragraph-rsid="00b0e905" style:font-size-asian="12pt" style:font-size-complex="12pt"/>
    </style:style>
    <style:style style:name="P152" style:family="paragraph" style:parent-style-name="Standard">
      <style:paragraph-properties fo:line-height="150%" fo:text-align="start" style:justify-single-word="false"/>
      <style:text-properties style:font-name="Arial2" fo:font-size="12pt" officeooo:paragraph-rsid="00b240a0" style:font-size-asian="12pt" style:font-size-complex="12pt"/>
    </style:style>
    <style:style style:name="P153" style:family="paragraph" style:parent-style-name="Standard">
      <style:paragraph-properties fo:line-height="150%" fo:text-align="start" style:justify-single-word="false"/>
      <style:text-properties style:font-name="Arial2" fo:font-size="12pt" officeooo:paragraph-rsid="00b3e21b" style:font-size-asian="12pt" style:font-size-complex="12pt"/>
    </style:style>
    <style:style style:name="P154" style:family="paragraph" style:parent-style-name="Standard">
      <style:paragraph-properties fo:line-height="150%" fo:text-align="start" style:justify-single-word="false"/>
      <style:text-properties style:font-name="Arial2" fo:font-size="12pt" officeooo:paragraph-rsid="00b42fb5" style:font-size-asian="12pt" style:font-size-complex="12pt"/>
    </style:style>
    <style:style style:name="P155" style:family="paragraph" style:parent-style-name="Standard">
      <style:paragraph-properties fo:line-height="150%" fo:text-align="start" style:justify-single-word="false"/>
      <style:text-properties style:font-name="Arial2" fo:font-size="12pt" officeooo:paragraph-rsid="00b50a8c" style:font-size-asian="12pt" style:font-size-complex="12pt"/>
    </style:style>
    <style:style style:name="P156" style:family="paragraph" style:parent-style-name="Standard">
      <style:paragraph-properties fo:line-height="150%" fo:text-align="start" style:justify-single-word="false"/>
      <style:text-properties style:font-name="Arial2" fo:font-size="12pt" officeooo:paragraph-rsid="00b63e11" style:font-size-asian="12pt" style:font-size-complex="12pt"/>
    </style:style>
    <style:style style:name="P157" style:family="paragraph" style:parent-style-name="Standard">
      <style:paragraph-properties fo:line-height="150%" fo:text-align="start" style:justify-single-word="false"/>
      <style:text-properties style:font-name="Arial2" fo:font-size="12pt" officeooo:paragraph-rsid="00b66449" style:font-size-asian="12pt" style:font-size-complex="12pt"/>
    </style:style>
    <style:style style:name="P158" style:family="paragraph" style:parent-style-name="Standard">
      <style:paragraph-properties fo:line-height="150%" fo:text-align="start" style:justify-single-word="false"/>
      <style:text-properties style:font-name="Arial2" fo:font-size="12pt" officeooo:paragraph-rsid="00b7aac0" style:font-size-asian="12pt" style:font-size-complex="12pt"/>
    </style:style>
    <style:style style:name="P159" style:family="paragraph" style:parent-style-name="Standard">
      <style:paragraph-properties fo:line-height="150%" fo:text-align="start" style:justify-single-word="false"/>
      <style:text-properties style:font-name="Arial2" fo:font-size="12pt" officeooo:paragraph-rsid="00b95d9e" style:font-size-asian="12pt" style:font-size-complex="12pt"/>
    </style:style>
    <style:style style:name="P160" style:family="paragraph" style:parent-style-name="Standard">
      <style:paragraph-properties fo:line-height="150%" fo:text-align="start" style:justify-single-word="false"/>
      <style:text-properties style:font-name="Arial2" fo:font-size="12pt" officeooo:paragraph-rsid="00baafc9" style:font-size-asian="12pt" style:font-size-complex="12pt"/>
    </style:style>
    <style:style style:name="P161" style:family="paragraph" style:parent-style-name="Standard">
      <style:paragraph-properties fo:line-height="150%" fo:text-align="start" style:justify-single-word="false"/>
      <style:text-properties style:font-name="Arial2" fo:font-size="12pt" officeooo:paragraph-rsid="00c2f789" style:font-size-asian="12pt" style:font-size-complex="12pt"/>
    </style:style>
    <style:style style:name="P162" style:family="paragraph" style:parent-style-name="Standard">
      <style:paragraph-properties fo:line-height="150%" fo:text-align="start" style:justify-single-word="false"/>
      <style:text-properties style:font-name="Arial2" fo:font-size="12pt" officeooo:paragraph-rsid="00cfebde" style:font-size-asian="12pt" style:font-size-complex="12pt"/>
    </style:style>
    <style:style style:name="P163" style:family="paragraph" style:parent-style-name="Standard">
      <style:paragraph-properties fo:line-height="150%" fo:text-align="start" style:justify-single-word="false"/>
      <style:text-properties style:font-name="Arial2" fo:font-size="12pt" officeooo:paragraph-rsid="00fbbe19" style:font-size-asian="12pt" style:font-size-complex="12pt"/>
    </style:style>
    <style:style style:name="P164" style:family="paragraph" style:parent-style-name="Standard">
      <style:paragraph-properties fo:line-height="150%" fo:text-align="start" style:justify-single-word="false"/>
      <style:text-properties style:font-name="Arial2" fo:font-size="12pt" officeooo:paragraph-rsid="00fe1c20" style:font-size-asian="12pt" style:font-size-complex="12pt"/>
    </style:style>
    <style:style style:name="P165" style:family="paragraph" style:parent-style-name="Standard">
      <style:paragraph-properties fo:line-height="150%" fo:text-align="start" style:justify-single-word="false"/>
      <style:text-properties style:font-name="Arial2" fo:font-size="12pt" officeooo:paragraph-rsid="00ff2265" style:font-size-asian="12pt" style:font-size-complex="12pt"/>
    </style:style>
    <style:style style:name="P166" style:family="paragraph" style:parent-style-name="Standard">
      <style:paragraph-properties fo:line-height="150%" fo:text-align="start" style:justify-single-word="false"/>
      <style:text-properties style:font-name="Arial2" fo:font-size="12pt" officeooo:paragraph-rsid="01011cfa" style:font-size-asian="12pt" style:font-size-complex="12pt"/>
    </style:style>
    <style:style style:name="P167" style:family="paragraph" style:parent-style-name="Standard">
      <style:paragraph-properties fo:line-height="150%" fo:text-align="start" style:justify-single-word="false"/>
      <style:text-properties style:font-name="Arial2" fo:font-size="12pt" officeooo:paragraph-rsid="010640ff" style:font-size-asian="12pt" style:font-size-complex="12pt"/>
    </style:style>
    <style:style style:name="P168" style:family="paragraph" style:parent-style-name="Standard">
      <style:paragraph-properties fo:line-height="150%"/>
      <style:text-properties style:font-name="Arial2" fo:font-size="12pt" officeooo:paragraph-rsid="00068503" style:font-size-asian="12pt" style:font-size-complex="12pt"/>
    </style:style>
    <style:style style:name="P169" style:family="paragraph" style:parent-style-name="Standard">
      <style:paragraph-properties fo:line-height="150%"/>
      <style:text-properties style:font-name="Arial2" fo:font-size="12pt" officeooo:rsid="00081882" officeooo:paragraph-rsid="00081882" style:font-size-asian="12pt" style:font-size-complex="12pt"/>
    </style:style>
    <style:style style:name="P170" style:family="paragraph" style:parent-style-name="Standard">
      <style:paragraph-properties fo:line-height="150%" fo:text-align="start" style:justify-single-word="false"/>
      <style:text-properties style:font-name="Arial2" fo:font-size="12pt" officeooo:rsid="00081882" style:font-size-asian="12pt" style:font-size-complex="12pt"/>
    </style:style>
    <style:style style:name="P171" style:family="paragraph" style:parent-style-name="Standard">
      <style:paragraph-properties fo:line-height="150%" fo:text-align="start" style:justify-single-word="false"/>
      <style:text-properties style:font-name="Arial2" fo:font-size="12pt" officeooo:rsid="00081882" officeooo:paragraph-rsid="00081882" style:font-size-asian="12pt" style:font-size-complex="12pt"/>
    </style:style>
    <style:style style:name="P172" style:family="paragraph" style:parent-style-name="Standard">
      <style:paragraph-properties fo:line-height="150%" fo:text-align="start" style:justify-single-word="false"/>
      <style:text-properties style:font-name="Arial2" fo:font-size="12pt" officeooo:rsid="000bd58e" officeooo:paragraph-rsid="000bd58e" style:font-size-asian="12pt" style:font-size-complex="12pt"/>
    </style:style>
    <style:style style:name="P173" style:family="paragraph" style:parent-style-name="Standard">
      <style:paragraph-properties fo:line-height="150%" fo:text-align="start" style:justify-single-word="false"/>
      <style:text-properties style:font-name="Arial2" fo:font-size="12pt" officeooo:rsid="000c343a" officeooo:paragraph-rsid="000c343a" style:font-size-asian="12pt" style:font-size-complex="12pt"/>
    </style:style>
    <style:style style:name="P174" style:family="paragraph" style:parent-style-name="Standard">
      <style:paragraph-properties fo:line-height="150%" fo:text-align="start" style:justify-single-word="false"/>
      <style:text-properties style:font-name="Arial2" fo:font-size="12pt" officeooo:rsid="000d304f" officeooo:paragraph-rsid="000d304f" style:font-size-asian="12pt" style:font-size-complex="12pt"/>
    </style:style>
    <style:style style:name="P175" style:family="paragraph" style:parent-style-name="Standard">
      <style:paragraph-properties fo:line-height="150%" fo:text-align="start" style:justify-single-word="false"/>
      <style:text-properties style:font-name="Arial2" fo:font-size="12pt" officeooo:rsid="000ded32" officeooo:paragraph-rsid="000ded32" style:font-size-asian="12pt" style:font-size-complex="12pt"/>
    </style:style>
    <style:style style:name="P176" style:family="paragraph" style:parent-style-name="Standard">
      <style:paragraph-properties fo:line-height="150%" fo:text-align="start" style:justify-single-word="false"/>
      <style:text-properties style:font-name="Arial2" fo:font-size="12pt" officeooo:rsid="000ebf18" officeooo:paragraph-rsid="000ebf18" style:font-size-asian="12pt" style:font-size-complex="12pt"/>
    </style:style>
    <style:style style:name="P177" style:family="paragraph" style:parent-style-name="Standard">
      <style:paragraph-properties fo:line-height="150%" fo:text-align="start" style:justify-single-word="false"/>
      <style:text-properties style:font-name="Arial2" fo:font-size="12pt" officeooo:rsid="000f063b" officeooo:paragraph-rsid="000f063b" style:font-size-asian="12pt" style:font-size-complex="12pt"/>
    </style:style>
    <style:style style:name="P178" style:family="paragraph" style:parent-style-name="Standard">
      <style:paragraph-properties fo:line-height="150%" fo:text-align="start" style:justify-single-word="false"/>
      <style:text-properties style:font-name="Arial2" fo:font-size="12pt" officeooo:rsid="0010f48e" officeooo:paragraph-rsid="0010f48e" style:font-size-asian="12pt" style:font-size-complex="12pt"/>
    </style:style>
    <style:style style:name="P179" style:family="paragraph" style:parent-style-name="Standard">
      <style:paragraph-properties fo:line-height="150%" fo:text-align="start" style:justify-single-word="false"/>
      <style:text-properties style:font-name="Arial2" fo:font-size="12pt" officeooo:rsid="00125f50" officeooo:paragraph-rsid="00125f50" style:font-size-asian="12pt" style:font-size-complex="12pt"/>
    </style:style>
    <style:style style:name="P180" style:family="paragraph" style:parent-style-name="Standard">
      <style:paragraph-properties fo:line-height="150%" fo:text-align="start" style:justify-single-word="false"/>
      <style:text-properties style:font-name="Arial2" fo:font-size="12pt" officeooo:rsid="0012c2bf" officeooo:paragraph-rsid="0012c2bf" style:font-size-asian="12pt" style:font-size-complex="12pt"/>
    </style:style>
    <style:style style:name="P181" style:family="paragraph" style:parent-style-name="Standard">
      <style:paragraph-properties fo:line-height="150%" fo:text-align="start" style:justify-single-word="false"/>
      <style:text-properties style:font-name="Arial2" fo:font-size="12pt" officeooo:rsid="0013bfbe" officeooo:paragraph-rsid="0013bfbe" style:font-size-asian="12pt" style:font-size-complex="12pt"/>
    </style:style>
    <style:style style:name="P182" style:family="paragraph" style:parent-style-name="Standard">
      <style:paragraph-properties fo:line-height="150%" fo:text-align="start" style:justify-single-word="false"/>
      <style:text-properties style:font-name="Arial2" fo:font-size="12pt" officeooo:rsid="00158513" officeooo:paragraph-rsid="00158513" style:font-size-asian="12pt" style:font-size-complex="12pt"/>
    </style:style>
    <style:style style:name="P183" style:family="paragraph" style:parent-style-name="Standard">
      <style:paragraph-properties fo:line-height="150%" fo:text-align="start" style:justify-single-word="false"/>
      <style:text-properties style:font-name="Arial2" fo:font-size="12pt" officeooo:rsid="00174007" officeooo:paragraph-rsid="00174007" style:font-size-asian="12pt" style:font-size-complex="12pt"/>
    </style:style>
    <style:style style:name="P184" style:family="paragraph" style:parent-style-name="Standard">
      <style:paragraph-properties fo:line-height="150%" fo:text-align="start" style:justify-single-word="false"/>
      <style:text-properties style:font-name="Arial2" fo:font-size="12pt" officeooo:rsid="0019f1be" officeooo:paragraph-rsid="0019f1be" style:font-size-asian="12pt" style:font-size-complex="12pt"/>
    </style:style>
    <style:style style:name="P185" style:family="paragraph" style:parent-style-name="Standard">
      <style:paragraph-properties fo:line-height="150%" fo:text-align="start" style:justify-single-word="false"/>
      <style:text-properties style:font-name="Arial2" fo:font-size="12pt" officeooo:rsid="001a08d4" officeooo:paragraph-rsid="001a08d4" style:font-size-asian="12pt" style:font-size-complex="12pt"/>
    </style:style>
    <style:style style:name="P186" style:family="paragraph" style:parent-style-name="Standard">
      <style:paragraph-properties fo:line-height="150%" fo:text-align="start" style:justify-single-word="false"/>
      <style:text-properties style:font-name="Arial2" fo:font-size="12pt" officeooo:rsid="001b3fbc" officeooo:paragraph-rsid="001b3fbc" style:font-size-asian="12pt" style:font-size-complex="12pt"/>
    </style:style>
    <style:style style:name="P187" style:family="paragraph" style:parent-style-name="Standard">
      <style:paragraph-properties fo:line-height="150%" fo:text-align="start" style:justify-single-word="false"/>
      <style:text-properties style:font-name="Arial2" fo:font-size="12pt" officeooo:rsid="001d0a84" officeooo:paragraph-rsid="001d0a84" style:font-size-asian="12pt" style:font-size-complex="12pt"/>
    </style:style>
    <style:style style:name="P188" style:family="paragraph" style:parent-style-name="Standard">
      <style:paragraph-properties fo:line-height="150%" fo:text-align="start" style:justify-single-word="false"/>
      <style:text-properties style:font-name="Arial2" fo:font-size="12pt" officeooo:rsid="001d5c27" officeooo:paragraph-rsid="001d5c27" style:font-size-asian="12pt" style:font-size-complex="12pt"/>
    </style:style>
    <style:style style:name="P189" style:family="paragraph" style:parent-style-name="Standard">
      <style:paragraph-properties fo:line-height="150%" fo:text-align="start" style:justify-single-word="false"/>
      <style:text-properties style:font-name="Arial2" fo:font-size="12pt" officeooo:rsid="001d6053" officeooo:paragraph-rsid="001d6053" style:font-size-asian="12pt" style:font-size-complex="12pt"/>
    </style:style>
    <style:style style:name="P190" style:family="paragraph" style:parent-style-name="Standard">
      <style:paragraph-properties fo:line-height="150%" fo:text-align="start" style:justify-single-word="false"/>
      <style:text-properties style:font-name="Arial2" fo:font-size="12pt" officeooo:rsid="001d9190" officeooo:paragraph-rsid="001d9190" style:font-size-asian="12pt" style:font-size-complex="12pt"/>
    </style:style>
    <style:style style:name="P191" style:family="paragraph" style:parent-style-name="Standard">
      <style:paragraph-properties fo:line-height="150%" fo:text-align="start" style:justify-single-word="false"/>
      <style:text-properties style:font-name="Arial2" fo:font-size="12pt" officeooo:rsid="001e5d37" officeooo:paragraph-rsid="001e5d37" style:font-size-asian="12pt" style:font-size-complex="12pt"/>
    </style:style>
    <style:style style:name="P192" style:family="paragraph" style:parent-style-name="Standard">
      <style:paragraph-properties fo:line-height="150%" fo:text-align="start" style:justify-single-word="false"/>
      <style:text-properties style:font-name="Arial2" fo:font-size="12pt" officeooo:rsid="001ebc76" officeooo:paragraph-rsid="001ebc76" style:font-size-asian="12pt" style:font-size-complex="12pt"/>
    </style:style>
    <style:style style:name="P193" style:family="paragraph" style:parent-style-name="Standard">
      <style:paragraph-properties fo:line-height="150%" fo:text-align="start" style:justify-single-word="false"/>
      <style:text-properties style:font-name="Arial2" fo:font-size="12pt" officeooo:rsid="001ed8f2" officeooo:paragraph-rsid="001ed8f2" style:font-size-asian="12pt" style:font-size-complex="12pt"/>
    </style:style>
    <style:style style:name="P194" style:family="paragraph" style:parent-style-name="Standard">
      <style:paragraph-properties fo:line-height="150%" fo:text-align="start" style:justify-single-word="false"/>
      <style:text-properties style:font-name="Arial2" fo:font-size="12pt" officeooo:rsid="00203eb8" officeooo:paragraph-rsid="00203eb8" style:font-size-asian="12pt" style:font-size-complex="12pt"/>
    </style:style>
    <style:style style:name="P195" style:family="paragraph" style:parent-style-name="Standard">
      <style:paragraph-properties fo:line-height="150%" fo:text-align="start" style:justify-single-word="false"/>
      <style:text-properties style:font-name="Arial2" fo:font-size="12pt" officeooo:rsid="002331ed" officeooo:paragraph-rsid="002331ed" style:font-size-asian="12pt" style:font-size-complex="12pt"/>
    </style:style>
    <style:style style:name="P196" style:family="paragraph" style:parent-style-name="Standard">
      <style:paragraph-properties fo:line-height="150%" fo:text-align="start" style:justify-single-word="false"/>
      <style:text-properties style:font-name="Arial2" fo:font-size="12pt" officeooo:rsid="0024fae7" officeooo:paragraph-rsid="0024fae7" style:font-size-asian="12pt" style:font-size-complex="12pt"/>
    </style:style>
    <style:style style:name="P197" style:family="paragraph" style:parent-style-name="Standard">
      <style:paragraph-properties fo:line-height="150%" fo:text-align="start" style:justify-single-word="false"/>
      <style:text-properties style:font-name="Arial2" fo:font-size="12pt" officeooo:rsid="0026aa97" officeooo:paragraph-rsid="0026aa97" style:font-size-asian="12pt" style:font-size-complex="12pt"/>
    </style:style>
    <style:style style:name="P198" style:family="paragraph" style:parent-style-name="Standard">
      <style:paragraph-properties fo:line-height="150%" fo:text-align="start" style:justify-single-word="false"/>
      <style:text-properties style:font-name="Arial2" fo:font-size="12pt" officeooo:rsid="00293018" officeooo:paragraph-rsid="00293018" style:font-size-asian="12pt" style:font-size-complex="12pt"/>
    </style:style>
    <style:style style:name="P199" style:family="paragraph" style:parent-style-name="Standard">
      <style:paragraph-properties fo:line-height="150%" fo:text-align="start" style:justify-single-word="false"/>
      <style:text-properties style:font-name="Arial2" fo:font-size="12pt" officeooo:rsid="002abb82" officeooo:paragraph-rsid="002abb82" style:font-size-asian="12pt" style:font-size-complex="12pt"/>
    </style:style>
    <style:style style:name="P200" style:family="paragraph" style:parent-style-name="Standard">
      <style:paragraph-properties fo:line-height="150%" fo:text-align="start" style:justify-single-word="false"/>
      <style:text-properties style:font-name="Arial2" fo:font-size="12pt" officeooo:rsid="002b667a" officeooo:paragraph-rsid="002b667a" style:font-size-asian="12pt" style:font-size-complex="12pt"/>
    </style:style>
    <style:style style:name="P201" style:family="paragraph" style:parent-style-name="Standard">
      <style:paragraph-properties fo:line-height="150%" fo:text-align="start" style:justify-single-word="false"/>
      <style:text-properties style:font-name="Arial2" fo:font-size="12pt" officeooo:rsid="002beaea" officeooo:paragraph-rsid="002beaea" style:font-size-asian="12pt" style:font-size-complex="12pt"/>
    </style:style>
    <style:style style:name="P202" style:family="paragraph" style:parent-style-name="Standard">
      <style:paragraph-properties fo:line-height="150%" fo:text-align="start" style:justify-single-word="false"/>
      <style:text-properties style:font-name="Arial2" fo:font-size="12pt" officeooo:rsid="002dcda9" officeooo:paragraph-rsid="002dcda9" style:font-size-asian="12pt" style:font-size-complex="12pt"/>
    </style:style>
    <style:style style:name="P203" style:family="paragraph" style:parent-style-name="Standard">
      <style:paragraph-properties fo:line-height="150%" fo:text-align="start" style:justify-single-word="false"/>
      <style:text-properties style:font-name="Arial2" fo:font-size="12pt" officeooo:rsid="002f2b8a" officeooo:paragraph-rsid="002f2b8a" style:font-size-asian="12pt" style:font-size-complex="12pt"/>
    </style:style>
    <style:style style:name="P204" style:family="paragraph" style:parent-style-name="Standard">
      <style:paragraph-properties fo:line-height="150%" fo:text-align="start" style:justify-single-word="false"/>
      <style:text-properties style:font-name="Arial2" fo:font-size="12pt" officeooo:rsid="00303339" officeooo:paragraph-rsid="00303339" style:font-size-asian="12pt" style:font-size-complex="12pt"/>
    </style:style>
    <style:style style:name="P205" style:family="paragraph" style:parent-style-name="Standard">
      <style:paragraph-properties fo:line-height="150%" fo:text-align="start" style:justify-single-word="false"/>
      <style:text-properties style:font-name="Arial2" fo:font-size="12pt" officeooo:rsid="0031366d" officeooo:paragraph-rsid="0031366d" style:font-size-asian="12pt" style:font-size-complex="12pt"/>
    </style:style>
    <style:style style:name="P206" style:family="paragraph" style:parent-style-name="Standard">
      <style:paragraph-properties fo:line-height="150%" fo:text-align="start" style:justify-single-word="false"/>
      <style:text-properties style:font-name="Arial2" fo:font-size="12pt" officeooo:rsid="0033128e" officeooo:paragraph-rsid="0033128e" style:font-size-asian="12pt" style:font-size-complex="12pt"/>
    </style:style>
    <style:style style:name="P207" style:family="paragraph" style:parent-style-name="Standard">
      <style:paragraph-properties fo:line-height="150%" fo:text-align="start" style:justify-single-word="false"/>
      <style:text-properties style:font-name="Arial2" fo:font-size="12pt" officeooo:rsid="0033e1d2" officeooo:paragraph-rsid="0033e1d2" style:font-size-asian="12pt" style:font-size-complex="12pt"/>
    </style:style>
    <style:style style:name="P208" style:family="paragraph" style:parent-style-name="Standard">
      <style:paragraph-properties fo:line-height="150%" fo:text-align="start" style:justify-single-word="false"/>
      <style:text-properties style:font-name="Arial2" fo:font-size="12pt" officeooo:rsid="00340a6a" officeooo:paragraph-rsid="00340a6a" style:font-size-asian="12pt" style:font-size-complex="12pt"/>
    </style:style>
    <style:style style:name="P209" style:family="paragraph" style:parent-style-name="Standard">
      <style:paragraph-properties fo:line-height="150%" fo:text-align="start" style:justify-single-word="false"/>
      <style:text-properties style:font-name="Arial2" fo:font-size="12pt" officeooo:rsid="003554ba" officeooo:paragraph-rsid="003554ba" style:font-size-asian="12pt" style:font-size-complex="12pt"/>
    </style:style>
    <style:style style:name="P210" style:family="paragraph" style:parent-style-name="Standard">
      <style:paragraph-properties fo:line-height="150%" fo:text-align="start" style:justify-single-word="false"/>
      <style:text-properties style:font-name="Arial2" fo:font-size="12pt" officeooo:rsid="00367d33" officeooo:paragraph-rsid="00367d33" style:font-size-asian="12pt" style:font-size-complex="12pt"/>
    </style:style>
    <style:style style:name="P211" style:family="paragraph" style:parent-style-name="Standard">
      <style:paragraph-properties fo:line-height="150%" fo:text-align="start" style:justify-single-word="false"/>
      <style:text-properties style:font-name="Arial2" fo:font-size="12pt" officeooo:rsid="0037203f" officeooo:paragraph-rsid="0037203f" style:font-size-asian="12pt" style:font-size-complex="12pt"/>
    </style:style>
    <style:style style:name="P212" style:family="paragraph" style:parent-style-name="Standard">
      <style:paragraph-properties fo:line-height="150%" fo:text-align="start" style:justify-single-word="false"/>
      <style:text-properties style:font-name="Arial2" fo:font-size="12pt" officeooo:rsid="00372b42" officeooo:paragraph-rsid="00372b42" style:font-size-asian="12pt" style:font-size-complex="12pt"/>
    </style:style>
    <style:style style:name="P213" style:family="paragraph" style:parent-style-name="Standard">
      <style:paragraph-properties fo:line-height="150%" fo:text-align="start" style:justify-single-word="false"/>
      <style:text-properties style:font-name="Arial2" fo:font-size="12pt" officeooo:rsid="0038559e" officeooo:paragraph-rsid="0038559e" style:font-size-asian="12pt" style:font-size-complex="12pt"/>
    </style:style>
    <style:style style:name="P214" style:family="paragraph" style:parent-style-name="Standard">
      <style:paragraph-properties fo:line-height="150%" fo:text-align="start" style:justify-single-word="false"/>
      <style:text-properties style:font-name="Arial2" fo:font-size="12pt" officeooo:rsid="0017c028" officeooo:paragraph-rsid="003bf29f" style:font-size-asian="12pt" style:font-size-complex="12pt"/>
    </style:style>
    <style:style style:name="P215" style:family="paragraph" style:parent-style-name="Standard">
      <style:paragraph-properties fo:line-height="150%" fo:text-align="start" style:justify-single-word="false"/>
      <style:text-properties style:font-name="Arial2" fo:font-size="12pt" officeooo:rsid="0017c028" officeooo:paragraph-rsid="00c2f789" style:font-size-asian="12pt" style:font-size-complex="12pt"/>
    </style:style>
    <style:style style:name="P216" style:family="paragraph" style:parent-style-name="Standard">
      <style:paragraph-properties fo:line-height="150%" fo:text-align="start" style:justify-single-word="false"/>
      <style:text-properties style:font-name="Arial2" fo:font-size="12pt" officeooo:rsid="0017c028" officeooo:paragraph-rsid="00c3a90c" style:font-size-asian="12pt" style:font-size-complex="12pt"/>
    </style:style>
    <style:style style:name="P217" style:family="paragraph" style:parent-style-name="Standard">
      <style:paragraph-properties fo:line-height="150%" fo:text-align="start" style:justify-single-word="false"/>
      <style:text-properties style:font-name="Arial2" fo:font-size="12pt" officeooo:rsid="003956e1" officeooo:paragraph-rsid="003956e1" style:font-size-asian="12pt" style:font-size-complex="12pt"/>
    </style:style>
    <style:style style:name="P218" style:family="paragraph" style:parent-style-name="Standard">
      <style:paragraph-properties fo:line-height="150%" fo:text-align="start" style:justify-single-word="false"/>
      <style:text-properties style:font-name="Arial2" fo:font-size="12pt" officeooo:rsid="003a0628" officeooo:paragraph-rsid="003a0628" style:font-size-asian="12pt" style:font-size-complex="12pt"/>
    </style:style>
    <style:style style:name="P219" style:family="paragraph" style:parent-style-name="Standard">
      <style:paragraph-properties fo:line-height="150%" fo:text-align="start" style:justify-single-word="false"/>
      <style:text-properties style:font-name="Arial2" fo:font-size="12pt" officeooo:rsid="003a4c2a" officeooo:paragraph-rsid="003a4c2a" style:font-size-asian="12pt" style:font-size-complex="12pt"/>
    </style:style>
    <style:style style:name="P220" style:family="paragraph" style:parent-style-name="Standard">
      <style:paragraph-properties fo:line-height="150%" fo:text-align="start" style:justify-single-word="false"/>
      <style:text-properties style:font-name="Arial2" fo:font-size="12pt" officeooo:rsid="003a6d61" officeooo:paragraph-rsid="003a6d61" style:font-size-asian="12pt" style:font-size-complex="12pt"/>
    </style:style>
    <style:style style:name="P221" style:family="paragraph" style:parent-style-name="Standard">
      <style:paragraph-properties fo:line-height="150%" fo:text-align="start" style:justify-single-word="false"/>
      <style:text-properties style:font-name="Arial2" fo:font-size="12pt" officeooo:rsid="003bc24b" officeooo:paragraph-rsid="003bc24b" style:font-size-asian="12pt" style:font-size-complex="12pt"/>
    </style:style>
    <style:style style:name="P222" style:family="paragraph" style:parent-style-name="Standard">
      <style:paragraph-properties fo:line-height="150%" fo:text-align="start" style:justify-single-word="false"/>
      <style:text-properties style:font-name="Arial2" fo:font-size="12pt" officeooo:rsid="003bf29f" officeooo:paragraph-rsid="003bf29f" style:font-size-asian="12pt" style:font-size-complex="12pt"/>
    </style:style>
    <style:style style:name="P223" style:family="paragraph" style:parent-style-name="Standard">
      <style:paragraph-properties fo:line-height="150%" fo:text-align="start" style:justify-single-word="false"/>
      <style:text-properties style:font-name="Arial2" fo:font-size="12pt" officeooo:rsid="003e942d" officeooo:paragraph-rsid="003e942d" style:font-size-asian="12pt" style:font-size-complex="12pt"/>
    </style:style>
    <style:style style:name="P224" style:family="paragraph" style:parent-style-name="Standard">
      <style:paragraph-properties fo:line-height="150%" fo:text-align="start" style:justify-single-word="false"/>
      <style:text-properties style:font-name="Arial2" fo:font-size="12pt" officeooo:rsid="0040907a" officeooo:paragraph-rsid="0040907a" style:font-size-asian="12pt" style:font-size-complex="12pt"/>
    </style:style>
    <style:style style:name="P225" style:family="paragraph" style:parent-style-name="Standard">
      <style:paragraph-properties fo:line-height="150%" fo:text-align="start" style:justify-single-word="false"/>
      <style:text-properties style:font-name="Arial2" fo:font-size="12pt" officeooo:rsid="00424bf6" officeooo:paragraph-rsid="00424bf6" style:font-size-asian="12pt" style:font-size-complex="12pt"/>
    </style:style>
    <style:style style:name="P226" style:family="paragraph" style:parent-style-name="Standard">
      <style:paragraph-properties fo:line-height="150%" fo:text-align="start" style:justify-single-word="false"/>
      <style:text-properties style:font-name="Arial2" fo:font-size="12pt" officeooo:rsid="0042c9dc" officeooo:paragraph-rsid="0042c9dc" style:font-size-asian="12pt" style:font-size-complex="12pt"/>
    </style:style>
    <style:style style:name="P227" style:family="paragraph" style:parent-style-name="Standard">
      <style:paragraph-properties fo:line-height="150%" fo:text-align="start" style:justify-single-word="false"/>
      <style:text-properties style:font-name="Arial2" fo:font-size="12pt" officeooo:rsid="0042d07a" officeooo:paragraph-rsid="0042d07a" style:font-size-asian="12pt" style:font-size-complex="12pt"/>
    </style:style>
    <style:style style:name="P228" style:family="paragraph" style:parent-style-name="Standard">
      <style:paragraph-properties fo:line-height="150%" fo:text-align="start" style:justify-single-word="false"/>
      <style:text-properties style:font-name="Arial2" fo:font-size="12pt" officeooo:rsid="00436f56" officeooo:paragraph-rsid="00436f56" style:font-size-asian="12pt" style:font-size-complex="12pt"/>
    </style:style>
    <style:style style:name="P229" style:family="paragraph" style:parent-style-name="Standard">
      <style:paragraph-properties fo:line-height="150%" fo:text-align="start" style:justify-single-word="false"/>
      <style:text-properties style:font-name="Arial2" fo:font-size="12pt" officeooo:rsid="004541e3" officeooo:paragraph-rsid="004541e3" style:font-size-asian="12pt" style:font-size-complex="12pt"/>
    </style:style>
    <style:style style:name="P230" style:family="paragraph" style:parent-style-name="Standard">
      <style:paragraph-properties fo:line-height="150%" fo:text-align="start" style:justify-single-word="false"/>
      <style:text-properties style:font-name="Arial2" fo:font-size="12pt" officeooo:rsid="0047131a" officeooo:paragraph-rsid="0047131a" style:font-size-asian="12pt" style:font-size-complex="12pt"/>
    </style:style>
    <style:style style:name="P231" style:family="paragraph" style:parent-style-name="Standard">
      <style:paragraph-properties fo:line-height="150%" fo:text-align="start" style:justify-single-word="false"/>
      <style:text-properties style:font-name="Arial2" fo:font-size="12pt" officeooo:rsid="004776cb" officeooo:paragraph-rsid="004776cb" style:font-size-asian="12pt" style:font-size-complex="12pt"/>
    </style:style>
    <style:style style:name="P232" style:family="paragraph" style:parent-style-name="Standard">
      <style:paragraph-properties fo:line-height="150%" fo:text-align="start" style:justify-single-word="false"/>
      <style:text-properties style:font-name="Arial2" fo:font-size="12pt" officeooo:rsid="00488a41" officeooo:paragraph-rsid="00488a41" style:font-size-asian="12pt" style:font-size-complex="12pt"/>
    </style:style>
    <style:style style:name="P233" style:family="paragraph" style:parent-style-name="Standard">
      <style:paragraph-properties fo:line-height="150%" fo:text-align="start" style:justify-single-word="false"/>
      <style:text-properties style:font-name="Arial2" fo:font-size="12pt" officeooo:rsid="00488a41" officeooo:paragraph-rsid="0049f87e" style:font-size-asian="12pt" style:font-size-complex="12pt"/>
    </style:style>
    <style:style style:name="P234" style:family="paragraph" style:parent-style-name="Standard">
      <style:paragraph-properties fo:line-height="150%" fo:text-align="start" style:justify-single-word="false"/>
      <style:text-properties style:font-name="Arial2" fo:font-size="12pt" officeooo:rsid="0049f87e" officeooo:paragraph-rsid="0049f87e" style:font-size-asian="12pt" style:font-size-complex="12pt"/>
    </style:style>
    <style:style style:name="P235" style:family="paragraph" style:parent-style-name="Standard">
      <style:paragraph-properties fo:line-height="150%" fo:text-align="start" style:justify-single-word="false"/>
      <style:text-properties style:font-name="Arial2" fo:font-size="12pt" officeooo:rsid="004b94b1" officeooo:paragraph-rsid="004b94b1" style:font-size-asian="12pt" style:font-size-complex="12pt"/>
    </style:style>
    <style:style style:name="P236" style:family="paragraph" style:parent-style-name="Standard">
      <style:paragraph-properties fo:line-height="150%" fo:text-align="start" style:justify-single-word="false"/>
      <style:text-properties style:font-name="Arial2" fo:font-size="12pt" officeooo:rsid="004d578c" officeooo:paragraph-rsid="004d578c" style:font-size-asian="12pt" style:font-size-complex="12pt"/>
    </style:style>
    <style:style style:name="P237" style:family="paragraph" style:parent-style-name="Standard">
      <style:paragraph-properties fo:line-height="150%" fo:text-align="start" style:justify-single-word="false"/>
      <style:text-properties style:font-name="Arial2" fo:font-size="12pt" officeooo:rsid="004f18ef" officeooo:paragraph-rsid="004f18ef" style:font-size-asian="12pt" style:font-size-complex="12pt"/>
    </style:style>
    <style:style style:name="P238" style:family="paragraph" style:parent-style-name="Standard">
      <style:paragraph-properties fo:line-height="150%" fo:text-align="start" style:justify-single-word="false"/>
      <style:text-properties style:font-name="Arial2" fo:font-size="12pt" officeooo:rsid="005077a3" officeooo:paragraph-rsid="005077a3" style:font-size-asian="12pt" style:font-size-complex="12pt"/>
    </style:style>
    <style:style style:name="P239" style:family="paragraph" style:parent-style-name="Standard">
      <style:paragraph-properties fo:line-height="150%" fo:text-align="start" style:justify-single-word="false"/>
      <style:text-properties style:font-name="Arial2" fo:font-size="12pt" officeooo:rsid="00512f84" officeooo:paragraph-rsid="00512f84" style:font-size-asian="12pt" style:font-size-complex="12pt"/>
    </style:style>
    <style:style style:name="P240" style:family="paragraph" style:parent-style-name="Standard">
      <style:paragraph-properties fo:line-height="150%" fo:text-align="start" style:justify-single-word="false"/>
      <style:text-properties style:font-name="Arial2" fo:font-size="12pt" officeooo:rsid="005214b4" officeooo:paragraph-rsid="005214b4" style:font-size-asian="12pt" style:font-size-complex="12pt"/>
    </style:style>
    <style:style style:name="P241" style:family="paragraph" style:parent-style-name="Standard">
      <style:paragraph-properties fo:line-height="150%" fo:text-align="start" style:justify-single-word="false"/>
      <style:text-properties style:font-name="Arial2" fo:font-size="12pt" officeooo:rsid="00545b04" officeooo:paragraph-rsid="00545b04" style:font-size-asian="12pt" style:font-size-complex="12pt"/>
    </style:style>
    <style:style style:name="P242" style:family="paragraph" style:parent-style-name="Standard">
      <style:paragraph-properties fo:line-height="150%" fo:text-align="start" style:justify-single-word="false"/>
      <style:text-properties style:font-name="Arial2" fo:font-size="12pt" officeooo:rsid="00552dc9" officeooo:paragraph-rsid="00552dc9" style:font-size-asian="12pt" style:font-size-complex="12pt"/>
    </style:style>
    <style:style style:name="P243" style:family="paragraph" style:parent-style-name="Standard">
      <style:paragraph-properties fo:line-height="150%" fo:text-align="start" style:justify-single-word="false"/>
      <style:text-properties style:font-name="Arial2" fo:font-size="12pt" officeooo:rsid="0055e26c" officeooo:paragraph-rsid="0055e26c" style:font-size-asian="12pt" style:font-size-complex="12pt"/>
    </style:style>
    <style:style style:name="P244" style:family="paragraph" style:parent-style-name="Standard">
      <style:paragraph-properties fo:line-height="150%" fo:text-align="start" style:justify-single-word="false"/>
      <style:text-properties style:font-name="Arial2" fo:font-size="12pt" officeooo:rsid="0055eb96" officeooo:paragraph-rsid="0055eb96" style:font-size-asian="12pt" style:font-size-complex="12pt"/>
    </style:style>
    <style:style style:name="P245" style:family="paragraph" style:parent-style-name="Standard">
      <style:paragraph-properties fo:line-height="150%" fo:text-align="start" style:justify-single-word="false"/>
      <style:text-properties style:font-name="Arial2" fo:font-size="12pt" officeooo:rsid="0057bd92" officeooo:paragraph-rsid="0057bd92" style:font-size-asian="12pt" style:font-size-complex="12pt"/>
    </style:style>
    <style:style style:name="P246" style:family="paragraph" style:parent-style-name="Standard">
      <style:paragraph-properties fo:line-height="150%" fo:text-align="start" style:justify-single-word="false"/>
      <style:text-properties style:font-name="Arial2" fo:font-size="12pt" officeooo:rsid="005942cc" officeooo:paragraph-rsid="005942cc" style:font-size-asian="12pt" style:font-size-complex="12pt"/>
    </style:style>
    <style:style style:name="P247" style:family="paragraph" style:parent-style-name="Standard">
      <style:paragraph-properties fo:line-height="150%" fo:text-align="start" style:justify-single-word="false"/>
      <style:text-properties style:font-name="Arial2" fo:font-size="12pt" officeooo:rsid="005b27e2" officeooo:paragraph-rsid="005b27e2" style:font-size-asian="12pt" style:font-size-complex="12pt"/>
    </style:style>
    <style:style style:name="P248" style:family="paragraph" style:parent-style-name="Standard">
      <style:paragraph-properties fo:line-height="150%" fo:text-align="start" style:justify-single-word="false"/>
      <style:text-properties style:font-name="Arial2" fo:font-size="12pt" officeooo:rsid="005c0458" officeooo:paragraph-rsid="005c0458" style:font-size-asian="12pt" style:font-size-complex="12pt"/>
    </style:style>
    <style:style style:name="P249" style:family="paragraph" style:parent-style-name="Standard">
      <style:paragraph-properties fo:line-height="150%" fo:text-align="start" style:justify-single-word="false"/>
      <style:text-properties style:font-name="Arial2" fo:font-size="12pt" officeooo:rsid="005d912b" officeooo:paragraph-rsid="005d912b" style:font-size-asian="12pt" style:font-size-complex="12pt"/>
    </style:style>
    <style:style style:name="P250" style:family="paragraph" style:parent-style-name="Standard">
      <style:paragraph-properties fo:line-height="150%" fo:text-align="start" style:justify-single-word="false"/>
      <style:text-properties style:font-name="Arial2" fo:font-size="12pt" officeooo:rsid="005f84c6" officeooo:paragraph-rsid="005f84c6" style:font-size-asian="12pt" style:font-size-complex="12pt"/>
    </style:style>
    <style:style style:name="P251" style:family="paragraph" style:parent-style-name="Standard">
      <style:paragraph-properties fo:line-height="150%" fo:text-align="start" style:justify-single-word="false"/>
      <style:text-properties style:font-name="Arial2" fo:font-size="12pt" officeooo:rsid="00602f40" officeooo:paragraph-rsid="00602f40" style:font-size-asian="12pt" style:font-size-complex="12pt"/>
    </style:style>
    <style:style style:name="P252" style:family="paragraph" style:parent-style-name="Standard">
      <style:paragraph-properties fo:line-height="150%" fo:text-align="start" style:justify-single-word="false"/>
      <style:text-properties style:font-name="Arial2" fo:font-size="12pt" officeooo:rsid="0061b146" officeooo:paragraph-rsid="0061b146" style:font-size-asian="12pt" style:font-size-complex="12pt"/>
    </style:style>
    <style:style style:name="P253" style:family="paragraph" style:parent-style-name="Standard">
      <style:paragraph-properties fo:line-height="150%" fo:text-align="start" style:justify-single-word="false"/>
      <style:text-properties style:font-name="Arial2" fo:font-size="12pt" officeooo:rsid="006337d9" officeooo:paragraph-rsid="006337d9" style:font-size-asian="12pt" style:font-size-complex="12pt"/>
    </style:style>
    <style:style style:name="P254" style:family="paragraph" style:parent-style-name="Standard">
      <style:paragraph-properties fo:line-height="150%" fo:text-align="start" style:justify-single-word="false"/>
      <style:text-properties style:font-name="Arial2" fo:font-size="12pt" officeooo:rsid="006658cf" officeooo:paragraph-rsid="006658cf" style:font-size-asian="12pt" style:font-size-complex="12pt"/>
    </style:style>
    <style:style style:name="P255" style:family="paragraph" style:parent-style-name="Standard">
      <style:paragraph-properties fo:line-height="150%" fo:text-align="start" style:justify-single-word="false"/>
      <style:text-properties style:font-name="Arial2" fo:font-size="12pt" officeooo:rsid="00679945" officeooo:paragraph-rsid="00679945" style:font-size-asian="12pt" style:font-size-complex="12pt"/>
    </style:style>
    <style:style style:name="P256" style:family="paragraph" style:parent-style-name="Standard">
      <style:paragraph-properties fo:line-height="150%" fo:text-align="start" style:justify-single-word="false"/>
      <style:text-properties style:font-name="Arial2" fo:font-size="12pt" officeooo:rsid="0067da03" officeooo:paragraph-rsid="0067da03" style:font-size-asian="12pt" style:font-size-complex="12pt"/>
    </style:style>
    <style:style style:name="P257" style:family="paragraph" style:parent-style-name="Standard">
      <style:paragraph-properties fo:line-height="150%" fo:text-align="start" style:justify-single-word="false"/>
      <style:text-properties style:font-name="Arial2" fo:font-size="12pt" officeooo:rsid="0068df59" officeooo:paragraph-rsid="0068df59" style:font-size-asian="12pt" style:font-size-complex="12pt"/>
    </style:style>
    <style:style style:name="P258" style:family="paragraph" style:parent-style-name="Standard">
      <style:paragraph-properties fo:line-height="150%" fo:text-align="start" style:justify-single-word="false"/>
      <style:text-properties style:font-name="Arial2" fo:font-size="12pt" officeooo:rsid="006bfc1a" officeooo:paragraph-rsid="006bfc1a" style:font-size-asian="12pt" style:font-size-complex="12pt"/>
    </style:style>
    <style:style style:name="P259" style:family="paragraph" style:parent-style-name="Standard">
      <style:paragraph-properties fo:line-height="150%"/>
      <style:text-properties style:font-name="Arial2" fo:font-size="12pt" officeooo:rsid="006d7e85" officeooo:paragraph-rsid="006d7e85" style:font-size-asian="12pt" style:font-size-complex="12pt"/>
    </style:style>
    <style:style style:name="P260" style:family="paragraph" style:parent-style-name="Standard">
      <style:paragraph-properties fo:line-height="150%" fo:text-align="start" style:justify-single-word="false"/>
      <style:text-properties style:font-name="Arial2" fo:font-size="12pt" officeooo:rsid="006d7e85" officeooo:paragraph-rsid="006d7e85" style:font-size-asian="12pt" style:font-size-complex="12pt"/>
    </style:style>
    <style:style style:name="P261" style:family="paragraph" style:parent-style-name="Standard">
      <style:paragraph-properties fo:line-height="150%" fo:text-align="start" style:justify-single-word="false"/>
      <style:text-properties style:font-name="Arial2" fo:font-size="12pt" officeooo:rsid="006f1629" officeooo:paragraph-rsid="006f1629" style:font-size-asian="12pt" style:font-size-complex="12pt"/>
    </style:style>
    <style:style style:name="P262" style:family="paragraph" style:parent-style-name="Standard">
      <style:paragraph-properties fo:line-height="150%" fo:text-align="start" style:justify-single-word="false"/>
      <style:text-properties style:font-name="Arial2" fo:font-size="12pt" officeooo:rsid="00708e07" officeooo:paragraph-rsid="00708e07" style:font-size-asian="12pt" style:font-size-complex="12pt"/>
    </style:style>
    <style:style style:name="P263" style:family="paragraph" style:parent-style-name="Standard">
      <style:paragraph-properties fo:line-height="150%" fo:text-align="start" style:justify-single-word="false"/>
      <style:text-properties style:font-name="Arial2" fo:font-size="12pt" officeooo:rsid="00708e07" officeooo:paragraph-rsid="007228a9" style:font-size-asian="12pt" style:font-size-complex="12pt"/>
    </style:style>
    <style:style style:name="P264" style:family="paragraph" style:parent-style-name="Standard">
      <style:paragraph-properties fo:line-height="150%" fo:text-align="start" style:justify-single-word="false"/>
      <style:text-properties style:font-name="Arial2" fo:font-size="12pt" officeooo:rsid="007228a9" officeooo:paragraph-rsid="007228a9" style:font-size-asian="12pt" style:font-size-complex="12pt"/>
    </style:style>
    <style:style style:name="P265" style:family="paragraph" style:parent-style-name="Standard">
      <style:paragraph-properties fo:line-height="150%" fo:text-align="start" style:justify-single-word="false"/>
      <style:text-properties style:font-name="Arial2" fo:font-size="12pt" officeooo:rsid="007332c1" officeooo:paragraph-rsid="007332c1" style:font-size-asian="12pt" style:font-size-complex="12pt"/>
    </style:style>
    <style:style style:name="P266" style:family="paragraph" style:parent-style-name="Standard">
      <style:paragraph-properties fo:line-height="150%" fo:text-align="start" style:justify-single-word="false"/>
      <style:text-properties style:font-name="Arial2" fo:font-size="12pt" officeooo:rsid="00764748" officeooo:paragraph-rsid="00764748" style:font-size-asian="12pt" style:font-size-complex="12pt"/>
    </style:style>
    <style:style style:name="P267" style:family="paragraph" style:parent-style-name="Standard">
      <style:paragraph-properties fo:line-height="150%" fo:text-align="start" style:justify-single-word="false"/>
      <style:text-properties style:font-name="Arial2" fo:font-size="12pt" officeooo:rsid="00764748" officeooo:paragraph-rsid="00fc26e4" style:font-size-asian="12pt" style:font-size-complex="12pt"/>
    </style:style>
    <style:style style:name="P268" style:family="paragraph" style:parent-style-name="Standard">
      <style:paragraph-properties fo:line-height="150%" fo:text-align="start" style:justify-single-word="false"/>
      <style:text-properties style:font-name="Arial2" fo:font-size="12pt" officeooo:rsid="00783688" officeooo:paragraph-rsid="00783688" style:font-size-asian="12pt" style:font-size-complex="12pt"/>
    </style:style>
    <style:style style:name="P269" style:family="paragraph" style:parent-style-name="Standard">
      <style:paragraph-properties fo:line-height="150%" fo:text-align="start" style:justify-single-word="false"/>
      <style:text-properties style:font-name="Arial2" fo:font-size="12pt" officeooo:rsid="00787dad" officeooo:paragraph-rsid="00787dad" style:font-size-asian="12pt" style:font-size-complex="12pt"/>
    </style:style>
    <style:style style:name="P270" style:family="paragraph" style:parent-style-name="Standard">
      <style:paragraph-properties fo:line-height="150%" fo:text-align="start" style:justify-single-word="false"/>
      <style:text-properties style:font-name="Arial2" fo:font-size="12pt" officeooo:rsid="0079f0aa" officeooo:paragraph-rsid="0079f0aa" style:font-size-asian="12pt" style:font-size-complex="12pt"/>
    </style:style>
    <style:style style:name="P271" style:family="paragraph" style:parent-style-name="Standard">
      <style:paragraph-properties fo:line-height="150%" fo:text-align="start" style:justify-single-word="false"/>
      <style:text-properties style:font-name="Arial2" fo:font-size="12pt" officeooo:rsid="007bdc39" officeooo:paragraph-rsid="007bdc39" style:font-size-asian="12pt" style:font-size-complex="12pt"/>
    </style:style>
    <style:style style:name="P272" style:family="paragraph" style:parent-style-name="Standard">
      <style:paragraph-properties fo:line-height="150%" fo:text-align="start" style:justify-single-word="false"/>
      <style:text-properties style:font-name="Arial2" fo:font-size="12pt" officeooo:rsid="007bdc39" officeooo:paragraph-rsid="007d8930" style:font-size-asian="12pt" style:font-size-complex="12pt"/>
    </style:style>
    <style:style style:name="P273" style:family="paragraph" style:parent-style-name="Standard">
      <style:paragraph-properties fo:line-height="150%" fo:text-align="start" style:justify-single-word="false"/>
      <style:text-properties style:font-name="Arial2" fo:font-size="12pt" officeooo:rsid="007ea885" officeooo:paragraph-rsid="007ea885" style:font-size-asian="12pt" style:font-size-complex="12pt"/>
    </style:style>
    <style:style style:name="P274" style:family="paragraph" style:parent-style-name="Standard">
      <style:paragraph-properties fo:line-height="150%" fo:text-align="start" style:justify-single-word="false"/>
      <style:text-properties style:font-name="Arial2" fo:font-size="12pt" officeooo:rsid="00806105" officeooo:paragraph-rsid="00806105" style:font-size-asian="12pt" style:font-size-complex="12pt"/>
    </style:style>
    <style:style style:name="P275" style:family="paragraph" style:parent-style-name="Standard">
      <style:paragraph-properties fo:line-height="150%" fo:text-align="start" style:justify-single-word="false"/>
      <style:text-properties style:font-name="Arial2" fo:font-size="12pt" officeooo:rsid="00806105" officeooo:paragraph-rsid="00807382" style:font-size-asian="12pt" style:font-size-complex="12pt"/>
    </style:style>
    <style:style style:name="P276" style:family="paragraph" style:parent-style-name="Standard">
      <style:paragraph-properties fo:line-height="150%" fo:text-align="start" style:justify-single-word="false"/>
      <style:text-properties style:font-name="Arial2" fo:font-size="12pt" officeooo:rsid="00807382" officeooo:paragraph-rsid="00807382" style:font-size-asian="12pt" style:font-size-complex="12pt"/>
    </style:style>
    <style:style style:name="P277" style:family="paragraph" style:parent-style-name="Standard">
      <style:paragraph-properties fo:line-height="150%" fo:text-align="start" style:justify-single-word="false"/>
      <style:text-properties style:font-name="Arial2" fo:font-size="12pt" officeooo:rsid="0082c2e2" officeooo:paragraph-rsid="0082c2e2" style:font-size-asian="12pt" style:font-size-complex="12pt"/>
    </style:style>
    <style:style style:name="P278" style:family="paragraph" style:parent-style-name="Standard">
      <style:paragraph-properties fo:line-height="150%" fo:text-align="start" style:justify-single-word="false"/>
      <style:text-properties style:font-name="Arial2" fo:font-size="12pt" officeooo:rsid="00867dc4" officeooo:paragraph-rsid="00867dc4" style:font-size-asian="12pt" style:font-size-complex="12pt"/>
    </style:style>
    <style:style style:name="P279" style:family="paragraph" style:parent-style-name="Standard">
      <style:paragraph-properties fo:line-height="150%" fo:text-align="start" style:justify-single-word="false"/>
      <style:text-properties style:font-name="Arial2" fo:font-size="12pt" officeooo:rsid="00875f2a" officeooo:paragraph-rsid="00875f2a" style:font-size-asian="12pt" style:font-size-complex="12pt"/>
    </style:style>
    <style:style style:name="P280" style:family="paragraph" style:parent-style-name="Standard">
      <style:paragraph-properties fo:line-height="150%" fo:text-align="start" style:justify-single-word="false"/>
      <style:text-properties style:font-name="Arial2" fo:font-size="12pt" officeooo:rsid="0087e1dc" officeooo:paragraph-rsid="0087e1dc" style:font-size-asian="12pt" style:font-size-complex="12pt"/>
    </style:style>
    <style:style style:name="P281" style:family="paragraph" style:parent-style-name="Standard">
      <style:paragraph-properties fo:line-height="150%" fo:text-align="start" style:justify-single-word="false"/>
      <style:text-properties style:font-name="Arial2" fo:font-size="12pt" officeooo:rsid="0089cb4c" officeooo:paragraph-rsid="0089cb4c" style:font-size-asian="12pt" style:font-size-complex="12pt"/>
    </style:style>
    <style:style style:name="P282" style:family="paragraph" style:parent-style-name="Standard">
      <style:paragraph-properties fo:line-height="150%" fo:text-align="start" style:justify-single-word="false"/>
      <style:text-properties style:font-name="Arial2" fo:font-size="12pt" officeooo:rsid="0089cb4c" officeooo:paragraph-rsid="008b567e" style:font-size-asian="12pt" style:font-size-complex="12pt"/>
    </style:style>
    <style:style style:name="P283" style:family="paragraph" style:parent-style-name="Standard">
      <style:paragraph-properties fo:line-height="150%" fo:text-align="start" style:justify-single-word="false"/>
      <style:text-properties style:font-name="Arial2" fo:font-size="12pt" officeooo:rsid="008b567e" officeooo:paragraph-rsid="008b567e" style:font-size-asian="12pt" style:font-size-complex="12pt"/>
    </style:style>
    <style:style style:name="P284" style:family="paragraph" style:parent-style-name="Standard">
      <style:paragraph-properties fo:line-height="150%" fo:text-align="start" style:justify-single-word="false"/>
      <style:text-properties style:font-name="Arial2" fo:font-size="12pt" officeooo:rsid="008c2538" officeooo:paragraph-rsid="008c2538" style:font-size-asian="12pt" style:font-size-complex="12pt"/>
    </style:style>
    <style:style style:name="P285" style:family="paragraph" style:parent-style-name="Standard">
      <style:paragraph-properties fo:line-height="150%" fo:text-align="start" style:justify-single-word="false"/>
      <style:text-properties style:font-name="Arial2" fo:font-size="12pt" officeooo:rsid="008ce4ee" officeooo:paragraph-rsid="008ce4ee" style:font-size-asian="12pt" style:font-size-complex="12pt"/>
    </style:style>
    <style:style style:name="P286" style:family="paragraph" style:parent-style-name="Standard">
      <style:paragraph-properties fo:line-height="150%" fo:text-align="start" style:justify-single-word="false"/>
      <style:text-properties style:font-name="Arial2" fo:font-size="12pt" officeooo:rsid="008eeddb" officeooo:paragraph-rsid="008eeddb" style:font-size-asian="12pt" style:font-size-complex="12pt"/>
    </style:style>
    <style:style style:name="P287" style:family="paragraph" style:parent-style-name="Standard">
      <style:paragraph-properties fo:line-height="150%" fo:text-align="start" style:justify-single-word="false"/>
      <style:text-properties style:font-name="Arial2" fo:font-size="12pt" officeooo:rsid="008eeddb" officeooo:paragraph-rsid="00906721" style:font-size-asian="12pt" style:font-size-complex="12pt"/>
    </style:style>
    <style:style style:name="P288" style:family="paragraph" style:parent-style-name="Standard">
      <style:paragraph-properties fo:line-height="150%" fo:text-align="start" style:justify-single-word="false"/>
      <style:text-properties style:font-name="Arial2" fo:font-size="12pt" officeooo:rsid="00906721" officeooo:paragraph-rsid="00906721" style:font-size-asian="12pt" style:font-size-complex="12pt"/>
    </style:style>
    <style:style style:name="P289" style:family="paragraph" style:parent-style-name="Standard">
      <style:paragraph-properties fo:line-height="150%" fo:text-align="start" style:justify-single-word="false"/>
      <style:text-properties style:font-name="Arial2" fo:font-size="12pt" officeooo:rsid="0090df7a" officeooo:paragraph-rsid="0090df7a" style:font-size-asian="12pt" style:font-size-complex="12pt"/>
    </style:style>
    <style:style style:name="P290" style:family="paragraph" style:parent-style-name="Standard">
      <style:paragraph-properties fo:line-height="150%" fo:text-align="start" style:justify-single-word="false"/>
      <style:text-properties style:font-name="Arial2" fo:font-size="12pt" officeooo:rsid="00913f7d" officeooo:paragraph-rsid="00913f7d" style:font-size-asian="12pt" style:font-size-complex="12pt"/>
    </style:style>
    <style:style style:name="P291" style:family="paragraph" style:parent-style-name="Standard">
      <style:paragraph-properties fo:line-height="150%" fo:text-align="start" style:justify-single-word="false"/>
      <style:text-properties style:font-name="Arial2" fo:font-size="12pt" officeooo:rsid="00913f7d" officeooo:paragraph-rsid="01011cfa" style:font-size-asian="12pt" style:font-size-complex="12pt"/>
    </style:style>
    <style:style style:name="P292" style:family="paragraph" style:parent-style-name="Standard">
      <style:paragraph-properties fo:line-height="150%" fo:text-align="start" style:justify-single-word="false"/>
      <style:text-properties style:font-name="Arial2" fo:font-size="12pt" officeooo:rsid="009283fb" officeooo:paragraph-rsid="009283fb" style:font-size-asian="12pt" style:font-size-complex="12pt"/>
    </style:style>
    <style:style style:name="P293" style:family="paragraph" style:parent-style-name="Standard">
      <style:paragraph-properties fo:line-height="150%" fo:text-align="start" style:justify-single-word="false"/>
      <style:text-properties style:font-name="Arial2" fo:font-size="12pt" officeooo:rsid="00931668" officeooo:paragraph-rsid="00931668" style:font-size-asian="12pt" style:font-size-complex="12pt"/>
    </style:style>
    <style:style style:name="P294" style:family="paragraph" style:parent-style-name="Standard">
      <style:paragraph-properties fo:line-height="150%" fo:text-align="start" style:justify-single-word="false"/>
      <style:text-properties style:font-name="Arial2" fo:font-size="12pt" officeooo:rsid="0095b465" officeooo:paragraph-rsid="0095b465" style:font-size-asian="12pt" style:font-size-complex="12pt"/>
    </style:style>
    <style:style style:name="P295" style:family="paragraph" style:parent-style-name="Standard">
      <style:paragraph-properties fo:line-height="150%" fo:text-align="start" style:justify-single-word="false"/>
      <style:text-properties style:font-name="Arial2" fo:font-size="12pt" officeooo:rsid="009725b5" officeooo:paragraph-rsid="009725b5" style:font-size-asian="12pt" style:font-size-complex="12pt"/>
    </style:style>
    <style:style style:name="P296" style:family="paragraph" style:parent-style-name="Standard">
      <style:paragraph-properties fo:line-height="150%" fo:text-align="start" style:justify-single-word="false"/>
      <style:text-properties style:font-name="Arial2" fo:font-size="12pt" officeooo:rsid="0097f392" officeooo:paragraph-rsid="0097f392" style:font-size-asian="12pt" style:font-size-complex="12pt"/>
    </style:style>
    <style:style style:name="P297" style:family="paragraph" style:parent-style-name="Standard">
      <style:paragraph-properties fo:line-height="150%" fo:text-align="start" style:justify-single-word="false"/>
      <style:text-properties style:font-name="Arial2" fo:font-size="12pt" officeooo:rsid="0097f392" officeooo:paragraph-rsid="00983d44" style:font-size-asian="12pt" style:font-size-complex="12pt"/>
    </style:style>
    <style:style style:name="P298" style:family="paragraph" style:parent-style-name="Standard">
      <style:paragraph-properties fo:line-height="150%" fo:text-align="start" style:justify-single-word="false"/>
      <style:text-properties style:font-name="Arial2" fo:font-size="12pt" officeooo:rsid="009aec00" officeooo:paragraph-rsid="009aec00" style:font-size-asian="12pt" style:font-size-complex="12pt"/>
    </style:style>
    <style:style style:name="P299" style:family="paragraph" style:parent-style-name="Standard">
      <style:paragraph-properties fo:line-height="150%" fo:text-align="start" style:justify-single-word="false"/>
      <style:text-properties style:font-name="Arial2" fo:font-size="12pt" officeooo:rsid="009aec00" officeooo:paragraph-rsid="0102b640" style:font-size-asian="12pt" style:font-size-complex="12pt"/>
    </style:style>
    <style:style style:name="P300" style:family="paragraph" style:parent-style-name="Standard">
      <style:paragraph-properties fo:line-height="150%" fo:text-align="start" style:justify-single-word="false"/>
      <style:text-properties style:font-name="Arial2" fo:font-size="12pt" officeooo:rsid="009b49d8" officeooo:paragraph-rsid="009b49d8" style:font-size-asian="12pt" style:font-size-complex="12pt"/>
    </style:style>
    <style:style style:name="P301" style:family="paragraph" style:parent-style-name="Standard">
      <style:paragraph-properties fo:line-height="150%" fo:text-align="start" style:justify-single-word="false"/>
      <style:text-properties style:font-name="Arial2" fo:font-size="12pt" officeooo:rsid="009b7d66" officeooo:paragraph-rsid="009b7d66" style:font-size-asian="12pt" style:font-size-complex="12pt"/>
    </style:style>
    <style:style style:name="P302" style:family="paragraph" style:parent-style-name="Standard">
      <style:paragraph-properties fo:line-height="150%" fo:text-align="start" style:justify-single-word="false"/>
      <style:text-properties style:font-name="Arial2" fo:font-size="12pt" officeooo:rsid="009b7d66" officeooo:paragraph-rsid="010640ff" style:font-size-asian="12pt" style:font-size-complex="12pt"/>
    </style:style>
    <style:style style:name="P303" style:family="paragraph" style:parent-style-name="Standard">
      <style:paragraph-properties fo:line-height="150%" fo:text-align="start" style:justify-single-word="false"/>
      <style:text-properties style:font-name="Arial2" fo:font-size="12pt" officeooo:rsid="009ba359" officeooo:paragraph-rsid="009ba359" style:font-size-asian="12pt" style:font-size-complex="12pt"/>
    </style:style>
    <style:style style:name="P304" style:family="paragraph" style:parent-style-name="Standard">
      <style:paragraph-properties fo:line-height="150%" fo:text-align="start" style:justify-single-word="false"/>
      <style:text-properties style:font-name="Arial2" fo:font-size="12pt" officeooo:rsid="009d6e4e" officeooo:paragraph-rsid="009d6e4e" style:font-size-asian="12pt" style:font-size-complex="12pt"/>
    </style:style>
    <style:style style:name="P305" style:family="paragraph" style:parent-style-name="Standard">
      <style:paragraph-properties fo:line-height="150%" fo:text-align="start" style:justify-single-word="false"/>
      <style:text-properties style:font-name="Arial2" fo:font-size="12pt" officeooo:rsid="009d6e4e" officeooo:paragraph-rsid="009e6d61" style:font-size-asian="12pt" style:font-size-complex="12pt"/>
    </style:style>
    <style:style style:name="P306" style:family="paragraph" style:parent-style-name="Standard">
      <style:paragraph-properties fo:line-height="150%" fo:text-align="start" style:justify-single-word="false"/>
      <style:text-properties style:font-name="Arial2" fo:font-size="12pt" officeooo:rsid="009e6d61" officeooo:paragraph-rsid="009e6d61" style:font-size-asian="12pt" style:font-size-complex="12pt"/>
    </style:style>
    <style:style style:name="P307" style:family="paragraph" style:parent-style-name="Standard">
      <style:paragraph-properties fo:line-height="150%" fo:text-align="start" style:justify-single-word="false"/>
      <style:text-properties style:font-name="Arial2" fo:font-size="12pt" officeooo:rsid="00a040fb" officeooo:paragraph-rsid="00a040fb" style:font-size-asian="12pt" style:font-size-complex="12pt"/>
    </style:style>
    <style:style style:name="P308" style:family="paragraph" style:parent-style-name="Standard">
      <style:paragraph-properties fo:line-height="150%" fo:text-align="start" style:justify-single-word="false"/>
      <style:text-properties style:font-name="Arial2" fo:font-size="12pt" officeooo:rsid="00a392c4" officeooo:paragraph-rsid="00a392c4" style:font-size-asian="12pt" style:font-size-complex="12pt"/>
    </style:style>
    <style:style style:name="P309" style:family="paragraph" style:parent-style-name="Standard">
      <style:paragraph-properties fo:line-height="150%" fo:text-align="start" style:justify-single-word="false"/>
      <style:text-properties style:font-name="Arial2" fo:font-size="12pt" officeooo:rsid="00a6ad2f" officeooo:paragraph-rsid="00a6ad2f" style:font-size-asian="12pt" style:font-size-complex="12pt"/>
    </style:style>
    <style:style style:name="P310" style:family="paragraph" style:parent-style-name="Standard">
      <style:paragraph-properties fo:line-height="150%" fo:text-align="start" style:justify-single-word="false"/>
      <style:text-properties style:font-name="Arial2" fo:font-size="12pt" officeooo:rsid="00a85f5d" officeooo:paragraph-rsid="00a85f5d" style:font-size-asian="12pt" style:font-size-complex="12pt"/>
    </style:style>
    <style:style style:name="P311" style:family="paragraph" style:parent-style-name="Standard">
      <style:paragraph-properties fo:line-height="150%" fo:text-align="start" style:justify-single-word="false"/>
      <style:text-properties style:font-name="Arial2" fo:font-size="12pt" officeooo:rsid="00a89fc0" officeooo:paragraph-rsid="00a89fc0" style:font-size-asian="12pt" style:font-size-complex="12pt"/>
    </style:style>
    <style:style style:name="P312" style:family="paragraph" style:parent-style-name="Standard">
      <style:paragraph-properties fo:line-height="150%" fo:text-align="start" style:justify-single-word="false"/>
      <style:text-properties style:font-name="Arial2" fo:font-size="12pt" officeooo:rsid="00aa3d0d" officeooo:paragraph-rsid="00aa3d0d" style:font-size-asian="12pt" style:font-size-complex="12pt"/>
    </style:style>
    <style:style style:name="P313" style:family="paragraph" style:parent-style-name="Standard">
      <style:paragraph-properties fo:line-height="150%" fo:text-align="start" style:justify-single-word="false"/>
      <style:text-properties style:font-name="Arial2" fo:font-size="12pt" officeooo:rsid="00ac2a1b" officeooo:paragraph-rsid="00ac2a1b" style:font-size-asian="12pt" style:font-size-complex="12pt"/>
    </style:style>
    <style:style style:name="P314" style:family="paragraph" style:parent-style-name="Standard">
      <style:paragraph-properties fo:line-height="150%" fo:text-align="start" style:justify-single-word="false"/>
      <style:text-properties style:font-name="Arial2" fo:font-size="12pt" officeooo:rsid="00ad4d42" officeooo:paragraph-rsid="00ad4d42" style:font-size-asian="12pt" style:font-size-complex="12pt"/>
    </style:style>
    <style:style style:name="P315" style:family="paragraph" style:parent-style-name="Standard">
      <style:paragraph-properties fo:line-height="150%" fo:text-align="start" style:justify-single-word="false"/>
      <style:text-properties style:font-name="Arial2" fo:font-size="12pt" officeooo:rsid="00ae79a0" officeooo:paragraph-rsid="00ae79a0" style:font-size-asian="12pt" style:font-size-complex="12pt"/>
    </style:style>
    <style:style style:name="P316" style:family="paragraph" style:parent-style-name="Standard">
      <style:paragraph-properties fo:line-height="150%" fo:text-align="start" style:justify-single-word="false"/>
      <style:text-properties style:font-name="Arial2" fo:font-size="12pt" officeooo:rsid="00aff50e" officeooo:paragraph-rsid="00aff50e" style:font-size-asian="12pt" style:font-size-complex="12pt"/>
    </style:style>
    <style:style style:name="P317" style:family="paragraph" style:parent-style-name="Standard">
      <style:paragraph-properties fo:line-height="150%" fo:text-align="start" style:justify-single-word="false"/>
      <style:text-properties style:font-name="Arial2" fo:font-size="12pt" officeooo:rsid="00b0dec5" officeooo:paragraph-rsid="00b0dec5" style:font-size-asian="12pt" style:font-size-complex="12pt"/>
    </style:style>
    <style:style style:name="P318" style:family="paragraph" style:parent-style-name="Standard">
      <style:paragraph-properties fo:line-height="150%" fo:text-align="start" style:justify-single-word="false"/>
      <style:text-properties style:font-name="Arial2" fo:font-size="12pt" officeooo:rsid="00b0e905" officeooo:paragraph-rsid="00b0e905" style:font-size-asian="12pt" style:font-size-complex="12pt"/>
    </style:style>
    <style:style style:name="P319" style:family="paragraph" style:parent-style-name="Standard">
      <style:paragraph-properties fo:line-height="150%" fo:text-align="start" style:justify-single-word="false"/>
      <style:text-properties style:font-name="Arial2" fo:font-size="12pt" officeooo:rsid="00b240a0" officeooo:paragraph-rsid="00b240a0" style:font-size-asian="12pt" style:font-size-complex="12pt"/>
    </style:style>
    <style:style style:name="P320" style:family="paragraph" style:parent-style-name="Standard">
      <style:paragraph-properties fo:line-height="150%" fo:text-align="start" style:justify-single-word="false"/>
      <style:text-properties style:font-name="Arial2" fo:font-size="12pt" officeooo:rsid="00b3e21b" officeooo:paragraph-rsid="00b3e21b" style:font-size-asian="12pt" style:font-size-complex="12pt"/>
    </style:style>
    <style:style style:name="P321" style:family="paragraph" style:parent-style-name="Standard">
      <style:paragraph-properties fo:line-height="150%" fo:text-align="start" style:justify-single-word="false"/>
      <style:text-properties style:font-name="Arial2" fo:font-size="12pt" officeooo:rsid="00b42fb5" officeooo:paragraph-rsid="00b42fb5" style:font-size-asian="12pt" style:font-size-complex="12pt"/>
    </style:style>
    <style:style style:name="P322" style:family="paragraph" style:parent-style-name="Standard">
      <style:paragraph-properties fo:line-height="150%" fo:text-align="start" style:justify-single-word="false"/>
      <style:text-properties style:font-name="Arial2" fo:font-size="12pt" officeooo:rsid="00b50a8c" officeooo:paragraph-rsid="00b50a8c" style:font-size-asian="12pt" style:font-size-complex="12pt"/>
    </style:style>
    <style:style style:name="P323" style:family="paragraph" style:parent-style-name="Standard">
      <style:paragraph-properties fo:line-height="150%" fo:text-align="start" style:justify-single-word="false"/>
      <style:text-properties style:font-name="Arial2" fo:font-size="12pt" officeooo:rsid="00b63e11" officeooo:paragraph-rsid="00b63e11" style:font-size-asian="12pt" style:font-size-complex="12pt"/>
    </style:style>
    <style:style style:name="P324" style:family="paragraph" style:parent-style-name="Standard">
      <style:paragraph-properties fo:line-height="150%" fo:text-align="start" style:justify-single-word="false"/>
      <style:text-properties style:font-name="Arial2" fo:font-size="12pt" officeooo:rsid="00b66449" officeooo:paragraph-rsid="00b66449" style:font-size-asian="12pt" style:font-size-complex="12pt"/>
    </style:style>
    <style:style style:name="P325" style:family="paragraph" style:parent-style-name="Standard">
      <style:paragraph-properties fo:line-height="150%" fo:text-align="start" style:justify-single-word="false"/>
      <style:text-properties style:font-name="Arial2" fo:font-size="12pt" officeooo:rsid="00b7aac0" officeooo:paragraph-rsid="00b7aac0" style:font-size-asian="12pt" style:font-size-complex="12pt"/>
    </style:style>
    <style:style style:name="P326" style:family="paragraph" style:parent-style-name="Standard">
      <style:paragraph-properties fo:line-height="150%" fo:text-align="start" style:justify-single-word="false"/>
      <style:text-properties style:font-name="Arial2" fo:font-size="12pt" officeooo:rsid="00b95d9e" officeooo:paragraph-rsid="00b95d9e" style:font-size-asian="12pt" style:font-size-complex="12pt"/>
    </style:style>
    <style:style style:name="P327" style:family="paragraph" style:parent-style-name="Standard">
      <style:paragraph-properties fo:line-height="150%" fo:text-align="start" style:justify-single-word="false"/>
      <style:text-properties style:font-name="Arial2" fo:font-size="12pt" officeooo:rsid="00baafc9" officeooo:paragraph-rsid="00baafc9" style:font-size-asian="12pt" style:font-size-complex="12pt"/>
    </style:style>
    <style:style style:name="P328" style:family="paragraph" style:parent-style-name="Standard">
      <style:paragraph-properties fo:line-height="150%" fo:text-align="start" style:justify-single-word="false"/>
      <style:text-properties style:font-name="Arial2" fo:font-size="12pt" officeooo:rsid="00bcac3b" officeooo:paragraph-rsid="00bcac3b" style:font-size-asian="12pt" style:font-size-complex="12pt"/>
    </style:style>
    <style:style style:name="P329" style:family="paragraph" style:parent-style-name="Standard">
      <style:paragraph-properties fo:line-height="150%" fo:text-align="start" style:justify-single-word="false"/>
      <style:text-properties style:font-name="Arial2" fo:font-size="12pt" officeooo:rsid="00bd8913" officeooo:paragraph-rsid="00bd8913" style:font-size-asian="12pt" style:font-size-complex="12pt"/>
    </style:style>
    <style:style style:name="P330" style:family="paragraph" style:parent-style-name="Standard">
      <style:paragraph-properties fo:line-height="150%"/>
      <style:text-properties style:font-name="Arial2" fo:font-size="12pt" officeooo:rsid="00c68c53" officeooo:paragraph-rsid="00c68c53" style:font-size-asian="12pt" style:font-size-complex="12pt"/>
    </style:style>
    <style:style style:name="P331" style:family="paragraph" style:parent-style-name="Standard">
      <style:paragraph-properties fo:line-height="150%"/>
      <style:text-properties style:font-name="Arial2" fo:font-size="12pt" fo:font-weight="bold" officeooo:rsid="0006191b" officeooo:paragraph-rsid="00068503" style:font-size-asian="10.5pt" style:font-weight-asian="bold" style:font-size-complex="12pt" style:font-weight-complex="bold"/>
    </style:style>
    <style:style style:name="P332" style:family="paragraph" style:parent-style-name="Standard">
      <style:paragraph-properties fo:line-height="150%"/>
      <style:text-properties style:font-name="Arial2" fo:font-size="12pt" fo:font-weight="bold" officeooo:rsid="00068503" officeooo:paragraph-rsid="00068503" style:font-size-asian="10.5pt" style:font-weight-asian="bold" style:font-size-complex="12pt" style:font-weight-complex="bold"/>
    </style:style>
    <style:style style:name="P333" style:family="paragraph" style:parent-style-name="Standard">
      <style:paragraph-properties fo:line-height="150%" fo:text-align="start" style:justify-single-word="false"/>
      <style:text-properties style:font-name="Arial2" fo:font-size="12pt" fo:font-weight="bold" style:font-size-asian="12pt" style:font-weight-asian="bold" style:font-size-complex="12pt"/>
    </style:style>
    <style:style style:name="P334" style:family="paragraph" style:parent-style-name="Standard">
      <style:paragraph-properties fo:line-height="150%" fo:text-align="start" style:justify-single-word="false"/>
      <style:text-properties style:font-name="Arial2" fo:font-size="12pt" fo:font-style="italic" style:font-size-asian="12pt" style:font-style-asian="italic" style:font-size-complex="12pt"/>
    </style:style>
    <style:style style:name="P335" style:family="paragraph" style:parent-style-name="Standard">
      <style:paragraph-properties fo:line-height="150%" fo:text-align="start" style:justify-single-word="false"/>
      <style:text-properties style:font-name="Arial2" fo:font-size="12pt" fo:language="pl" fo:country="PL" fo:font-weight="normal" officeooo:rsid="003bf29f" officeooo:paragraph-rsid="003bf29f" style:font-size-asian="12pt" style:font-weight-asian="normal" style:font-size-complex="12pt" style:font-weight-complex="normal"/>
    </style:style>
    <style:style style:name="P336" style:family="paragraph" style:parent-style-name="Standard">
      <style:paragraph-properties fo:line-height="150%" fo:text-align="start" style:justify-single-word="false"/>
      <style:text-properties style:font-name="Arial2" fo:font-size="12pt" fo:language="pl" fo:country="PL" fo:font-weight="normal" officeooo:rsid="0017c028" officeooo:paragraph-rsid="003bf29f" style:font-size-asian="12pt" style:font-weight-asian="normal" style:font-size-complex="12pt" style:font-weight-complex="normal"/>
    </style:style>
    <style:style style:name="P337" style:family="paragraph" style:parent-style-name="Standard">
      <style:paragraph-properties fo:line-height="150%" fo:text-align="start" style:justify-single-word="false"/>
      <style:text-properties style:font-name="Arial2" fo:font-size="12pt" fo:language="pl" fo:country="PL" fo:font-weight="normal" officeooo:rsid="0017c028" officeooo:paragraph-rsid="0040907a" style:font-size-asian="12pt" style:font-weight-asian="normal" style:font-size-complex="12pt" style:font-weight-complex="normal"/>
    </style:style>
    <style:style style:name="P338" style:family="paragraph" style:parent-style-name="Standard">
      <style:paragraph-properties fo:line-height="150%" fo:text-align="start" style:justify-single-word="false"/>
      <style:text-properties style:font-name="Arial2" fo:font-size="12pt" fo:language="pl" fo:country="PL" fo:font-weight="normal" officeooo:rsid="0017c028" officeooo:paragraph-rsid="00424bf6" style:font-size-asian="12pt" style:font-weight-asian="normal" style:font-size-complex="12pt" style:font-weight-complex="normal"/>
    </style:style>
    <style:style style:name="P339" style:family="paragraph" style:parent-style-name="Standard">
      <style:paragraph-properties fo:line-height="150%" fo:text-align="start" style:justify-single-word="false"/>
      <style:text-properties style:font-name="Arial2" fo:font-size="12pt" fo:language="pl" fo:country="PL" fo:font-weight="normal" officeooo:rsid="0017c028" officeooo:paragraph-rsid="0042c9dc" style:font-size-asian="12pt" style:font-weight-asian="normal" style:font-size-complex="12pt" style:font-weight-complex="normal"/>
    </style:style>
    <style:style style:name="P340" style:family="paragraph" style:parent-style-name="Standard">
      <style:paragraph-properties fo:line-height="150%" fo:text-align="start" style:justify-single-word="false"/>
      <style:text-properties style:font-name="Arial2" fo:font-size="12pt" fo:language="pl" fo:country="PL" fo:font-weight="normal" officeooo:rsid="00424bf6" officeooo:paragraph-rsid="00424bf6" style:font-size-asian="12pt" style:font-weight-asian="normal" style:font-size-complex="12pt" style:font-weight-complex="normal"/>
    </style:style>
    <style:style style:name="P341" style:family="paragraph" style:parent-style-name="Standard">
      <style:paragraph-properties fo:line-height="150%" fo:text-align="start" style:justify-single-word="false"/>
      <style:text-properties style:font-name="Arial2" fo:font-size="12pt" fo:language="pl" fo:country="PL" fo:font-weight="normal" officeooo:rsid="0042c9dc" officeooo:paragraph-rsid="0042c9dc" style:font-size-asian="12pt" style:font-weight-asian="normal" style:font-size-complex="12pt" style:font-weight-complex="normal"/>
    </style:style>
    <style:style style:name="P342" style:family="paragraph" style:parent-style-name="Standard">
      <style:paragraph-properties fo:line-height="150%" fo:text-align="start" style:justify-single-word="false"/>
      <style:text-properties style:font-name="Arial2" fo:font-size="12pt" fo:language="pl" fo:country="PL" fo:font-weight="normal" officeooo:rsid="0042d07a" officeooo:paragraph-rsid="0042d07a" style:font-size-asian="12pt" style:font-weight-asian="normal" style:font-size-complex="12pt" style:font-weight-complex="normal"/>
    </style:style>
    <style:style style:name="P343" style:family="paragraph" style:parent-style-name="Standard">
      <style:paragraph-properties fo:line-height="150%" fo:text-align="start" style:justify-single-word="false"/>
      <style:text-properties style:font-name="Arial2" fo:font-size="12pt" fo:language="pl" fo:country="PL" fo:font-weight="normal" officeooo:rsid="00424856" officeooo:paragraph-rsid="003bf29f" style:font-size-asian="12pt" style:font-weight-asian="normal" style:font-size-complex="12pt" style:font-weight-complex="normal"/>
    </style:style>
    <style:style style:name="P344" style:family="paragraph" style:parent-style-name="Standard">
      <style:paragraph-properties fo:line-height="150%" fo:text-align="start" style:justify-single-word="false"/>
      <style:text-properties style:font-name="Arial2" fo:font-size="12pt" fo:font-style="normal" officeooo:rsid="007332c1" officeooo:paragraph-rsid="007332c1" style:font-size-asian="12pt" style:font-style-asian="normal" style:font-size-complex="12pt" style:font-style-complex="normal"/>
    </style:style>
    <style:style style:name="P345" style:family="paragraph" style:parent-style-name="Standard">
      <style:paragraph-properties fo:line-height="150%" fo:text-align="start" style:justify-single-word="false"/>
      <style:text-properties style:font-name="Arial2" fo:font-size="12pt" fo:font-style="normal" officeooo:rsid="0073762a" officeooo:paragraph-rsid="0073762a" style:font-size-asian="12pt" style:font-style-asian="normal" style:font-size-complex="12pt" style:font-style-complex="normal"/>
    </style:style>
    <style:style style:name="P346" style:family="paragraph" style:parent-style-name="Standard">
      <style:paragraph-properties fo:line-height="150%" fo:text-align="start" style:justify-single-word="false"/>
      <style:text-properties style:font-name="Arial2" fo:font-size="12pt" fo:font-style="normal" officeooo:rsid="00764748" officeooo:paragraph-rsid="00764748" style:font-size-asian="12pt" style:font-style-asian="normal" style:font-size-complex="12pt" style:font-style-complex="normal"/>
    </style:style>
    <style:style style:name="P347" style:family="paragraph" style:parent-style-name="Standard">
      <style:paragraph-properties fo:line-height="150%" fo:text-align="start" style:justify-single-word="false"/>
      <style:text-properties style:font-name="Arial2" fo:font-size="12pt" fo:font-style="normal" officeooo:rsid="00aa3d0d" officeooo:paragraph-rsid="00aa3d0d" style:font-size-asian="12pt" style:font-style-asian="normal" style:font-size-complex="12pt" style:font-style-complex="normal"/>
    </style:style>
    <style:style style:name="P348" style:family="paragraph" style:parent-style-name="Standard">
      <style:paragraph-properties fo:line-height="150%" fo:text-align="start" style:justify-single-word="false"/>
      <style:text-properties style:font-name="Arial2" fo:font-size="12pt" fo:font-style="normal" officeooo:rsid="00ac2a1b" officeooo:paragraph-rsid="00ac2a1b" style:font-size-asian="12pt" style:font-style-asian="normal" style:font-size-complex="12pt" style:font-style-complex="normal"/>
    </style:style>
    <style:style style:name="P349" style:family="paragraph" style:parent-style-name="Standard">
      <style:paragraph-properties fo:line-height="150%"/>
      <style:text-properties style:font-name="Arial2" fo:font-size="12pt" fo:language="en" fo:country="US" officeooo:rsid="00c52aaf" officeooo:paragraph-rsid="00c52aaf" style:font-size-asian="10.5pt" style:font-size-complex="12pt"/>
    </style:style>
    <style:style style:name="P350" style:family="paragraph" style:parent-style-name="Standard">
      <style:paragraph-properties fo:line-height="150%" fo:text-align="start" style:justify-single-word="false"/>
      <style:text-properties style:font-name="Arial2" fo:font-size="12pt" fo:language="en" fo:country="US" style:font-size-asian="12pt" style:font-size-complex="12pt"/>
    </style:style>
    <style:style style:name="P351" style:family="paragraph" style:parent-style-name="Standard">
      <style:paragraph-properties fo:line-height="150%" fo:text-align="start" style:justify-single-word="false"/>
      <style:text-properties style:font-name="Arial1" fo:font-size="12pt" officeooo:rsid="00081882" officeooo:paragraph-rsid="00081882" style:font-size-asian="12pt" style:font-size-complex="12pt"/>
    </style:style>
    <style:style style:name="P352" style:family="paragraph" style:parent-style-name="Standard">
      <style:paragraph-properties fo:line-height="150%" fo:text-align="start" style:justify-single-word="false"/>
      <style:text-properties style:font-name="Arial1" fo:font-size="12pt" style:font-size-asian="12pt" style:font-size-complex="12pt"/>
    </style:style>
    <style:style style:name="P353" style:family="paragraph" style:parent-style-name="Standard">
      <style:paragraph-properties fo:line-height="150%" fo:text-align="start" style:justify-single-word="false"/>
      <style:text-properties style:font-name="Arial1" fo:font-size="12pt" officeooo:paragraph-rsid="0009faa7" style:font-size-asian="12pt" style:font-size-complex="12pt"/>
    </style:style>
    <style:style style:name="P354" style:family="paragraph" style:parent-style-name="Standard">
      <style:paragraph-properties fo:line-height="150%" fo:text-align="start" style:justify-single-word="false"/>
      <style:text-properties style:font-name="Arial1" fo:font-size="12pt" officeooo:paragraph-rsid="00bd8913" style:font-size-asian="12pt" style:font-size-complex="12pt"/>
    </style:style>
    <style:style style:name="P355" style:family="paragraph" style:parent-style-name="Standard">
      <style:paragraph-properties fo:line-height="150%" fo:text-align="start" style:justify-single-word="false"/>
      <style:text-properties style:font-name="Arial1" fo:font-size="12pt" officeooo:paragraph-rsid="00bd9e57" style:font-size-asian="12pt" style:font-size-complex="12pt"/>
    </style:style>
    <style:style style:name="P356" style:family="paragraph" style:parent-style-name="Standard">
      <style:paragraph-properties fo:line-height="150%" fo:text-align="start" style:justify-single-word="false"/>
      <style:text-properties style:font-name="Arial1" fo:font-size="12pt" officeooo:paragraph-rsid="00bf5cd0" style:font-size-asian="12pt" style:font-size-complex="12pt"/>
    </style:style>
    <style:style style:name="P357" style:family="paragraph" style:parent-style-name="Standard">
      <style:paragraph-properties fo:line-height="150%" fo:text-align="start" style:justify-single-word="false"/>
      <style:text-properties style:font-name="Arial1" fo:font-size="12pt" officeooo:paragraph-rsid="00c09c8c" style:font-size-asian="12pt" style:font-size-complex="12pt"/>
    </style:style>
    <style:style style:name="P358" style:family="paragraph" style:parent-style-name="Standard">
      <style:paragraph-properties fo:line-height="150%" fo:text-align="start" style:justify-single-word="false"/>
      <style:text-properties style:font-name="Arial1" fo:font-size="12pt" officeooo:paragraph-rsid="00c16120" style:font-size-asian="12pt" style:font-size-complex="12pt"/>
    </style:style>
    <style:style style:name="P359" style:family="paragraph" style:parent-style-name="Standard">
      <style:paragraph-properties fo:line-height="150%" fo:text-align="start" style:justify-single-word="false"/>
      <style:text-properties style:font-name="Arial1" fo:font-size="12pt" officeooo:paragraph-rsid="00c1bc0b" style:font-size-asian="12pt" style:font-size-complex="12pt"/>
    </style:style>
    <style:style style:name="P360" style:family="paragraph" style:parent-style-name="Standard">
      <style:paragraph-properties fo:line-height="150%" fo:text-align="start" style:justify-single-word="false"/>
      <style:text-properties style:font-name="Arial1" fo:font-size="12pt" officeooo:paragraph-rsid="00c25c2a" style:font-size-asian="12pt" style:font-size-complex="12pt"/>
    </style:style>
    <style:style style:name="P361" style:family="paragraph" style:parent-style-name="Standard">
      <style:paragraph-properties fo:line-height="150%" fo:text-align="start" style:justify-single-word="false"/>
      <style:text-properties style:font-name="Arial1" fo:font-size="12pt" officeooo:rsid="0009faa7" officeooo:paragraph-rsid="0009faa7" style:font-size-asian="12pt" style:font-size-complex="12pt"/>
    </style:style>
    <style:style style:name="P362" style:family="paragraph" style:parent-style-name="Standard">
      <style:paragraph-properties fo:line-height="150%" fo:text-align="start" style:justify-single-word="false"/>
      <style:text-properties style:font-name="Arial1" fo:font-size="12pt" officeooo:rsid="00bd8913" officeooo:paragraph-rsid="00bd8913" style:font-size-asian="12pt" style:font-size-complex="12pt"/>
    </style:style>
    <style:style style:name="P363" style:family="paragraph" style:parent-style-name="Standard">
      <style:paragraph-properties fo:line-height="150%" fo:text-align="start" style:justify-single-word="false"/>
      <style:text-properties style:font-name="Arial1" fo:font-size="12pt" officeooo:rsid="00bcac3b" officeooo:paragraph-rsid="00bcac3b" style:font-size-asian="12pt" style:font-size-complex="12pt"/>
    </style:style>
    <style:style style:name="P364" style:family="paragraph" style:parent-style-name="Standard">
      <style:paragraph-properties fo:line-height="150%" fo:text-align="start" style:justify-single-word="false"/>
      <style:text-properties style:font-name="Arial1" fo:font-size="12pt" officeooo:rsid="00bd9e57" officeooo:paragraph-rsid="00bd9e57" style:font-size-asian="12pt" style:font-size-complex="12pt"/>
    </style:style>
    <style:style style:name="P365" style:family="paragraph" style:parent-style-name="Standard">
      <style:paragraph-properties fo:line-height="150%" fo:text-align="start" style:justify-single-word="false"/>
      <style:text-properties style:font-name="Arial1" fo:font-size="12pt" officeooo:rsid="00bf5cd0" officeooo:paragraph-rsid="00bf5cd0" style:font-size-asian="12pt" style:font-size-complex="12pt"/>
    </style:style>
    <style:style style:name="P366" style:family="paragraph" style:parent-style-name="Standard">
      <style:paragraph-properties fo:line-height="150%" fo:text-align="start" style:justify-single-word="false"/>
      <style:text-properties style:font-name="Arial1" fo:font-size="12pt" officeooo:rsid="00bf5cd0" officeooo:paragraph-rsid="00c09c8c" style:font-size-asian="12pt" style:font-size-complex="12pt"/>
    </style:style>
    <style:style style:name="P367" style:family="paragraph" style:parent-style-name="Standard">
      <style:paragraph-properties fo:line-height="150%" fo:text-align="start" style:justify-single-word="false"/>
      <style:text-properties style:font-name="Arial1" fo:font-size="12pt" officeooo:rsid="00c09c8c" officeooo:paragraph-rsid="00c09c8c" style:font-size-asian="12pt" style:font-size-complex="12pt"/>
    </style:style>
    <style:style style:name="P368" style:family="paragraph" style:parent-style-name="Standard">
      <style:paragraph-properties fo:line-height="150%" fo:text-align="start" style:justify-single-word="false"/>
      <style:text-properties style:font-name="Arial1" fo:font-size="12pt" officeooo:rsid="00c16120" officeooo:paragraph-rsid="00c16120" style:font-size-asian="12pt" style:font-size-complex="12pt"/>
    </style:style>
    <style:style style:name="P369" style:family="paragraph" style:parent-style-name="Standard">
      <style:paragraph-properties fo:line-height="150%" fo:text-align="start" style:justify-single-word="false"/>
      <style:text-properties style:font-name="Arial1" fo:font-size="12pt" officeooo:rsid="00c1bc0b" officeooo:paragraph-rsid="00c1bc0b" style:font-size-asian="12pt" style:font-size-complex="12pt"/>
    </style:style>
    <style:style style:name="P370" style:family="paragraph" style:parent-style-name="Standard">
      <style:paragraph-properties fo:line-height="150%" fo:text-align="start" style:justify-single-word="false"/>
      <style:text-properties style:font-name="Arial1" fo:font-size="12pt" officeooo:rsid="00c25c2a" officeooo:paragraph-rsid="00c25c2a" style:font-size-asian="12pt" style:font-size-complex="12pt"/>
    </style:style>
    <style:style style:name="P371" style:family="paragraph" style:parent-style-name="Standard">
      <style:paragraph-properties fo:line-height="150%" fo:text-align="start" style:justify-single-word="false"/>
      <style:text-properties style:font-name="Arial1" fo:font-size="12pt" fo:font-style="italic" style:font-size-asian="12pt" style:font-style-asian="italic" style:font-size-complex="12pt"/>
    </style:style>
    <style:style style:name="P372" style:family="paragraph" style:parent-style-name="Standard">
      <style:paragraph-properties fo:line-height="150%" fo:text-align="start" style:justify-single-word="false"/>
      <style:text-properties style:font-name="Arial1" fo:font-size="12pt" fo:font-weight="bold" style:font-size-asian="12pt" style:font-weight-asian="bold" style:font-size-complex="12pt"/>
    </style:style>
    <style:style style:name="P373" style:family="paragraph" style:parent-style-name="Standard">
      <style:paragraph-properties fo:line-height="150%" fo:text-align="start" style:justify-single-word="false"/>
      <style:text-properties style:font-name="Arial1" fo:font-size="12pt" fo:font-weight="bold" officeooo:paragraph-rsid="0009faa7" style:font-size-asian="12pt" style:font-weight-asian="bold" style:font-size-complex="12pt" style:font-weight-complex="bold"/>
    </style:style>
    <style:style style:name="P374" style:family="paragraph" style:parent-style-name="Standard">
      <style:paragraph-properties fo:line-height="150%" fo:text-align="start" style:justify-single-word="false"/>
    </style:style>
    <style:style style:name="P375" style:family="paragraph" style:parent-style-name="Standard">
      <style:paragraph-properties fo:line-height="150%" fo:text-align="start" style:justify-single-word="false"/>
      <style:text-properties officeooo:paragraph-rsid="001d9190"/>
    </style:style>
    <style:style style:name="P376" style:family="paragraph" style:parent-style-name="Standard">
      <style:paragraph-properties fo:line-height="150%" fo:text-align="start" style:justify-single-word="false"/>
      <style:text-properties officeooo:paragraph-rsid="003bf29f"/>
    </style:style>
    <style:style style:name="P377" style:family="paragraph" style:parent-style-name="Standard">
      <style:paragraph-properties fo:line-height="150%" fo:text-align="start" style:justify-single-word="false"/>
      <style:text-properties officeooo:paragraph-rsid="006bfc1a"/>
    </style:style>
    <style:style style:name="P378" style:family="paragraph" style:parent-style-name="Standard">
      <style:paragraph-properties fo:line-height="150%" fo:text-align="start" style:justify-single-word="false"/>
      <style:text-properties officeooo:paragraph-rsid="00c52aaf"/>
    </style:style>
    <style:style style:name="P379" style:family="paragraph" style:parent-style-name="Standard">
      <style:paragraph-properties fo:line-height="150%" fo:text-align="start" style:justify-single-word="false"/>
      <style:text-properties officeooo:paragraph-rsid="00c5c636"/>
    </style:style>
    <style:style style:name="P380" style:family="paragraph" style:parent-style-name="Standard">
      <style:paragraph-properties fo:line-height="150%" fo:text-align="start" style:justify-single-word="false"/>
      <style:text-properties officeooo:paragraph-rsid="00c68c53"/>
    </style:style>
    <style:style style:name="P381" style:family="paragraph" style:parent-style-name="Standard">
      <style:paragraph-properties fo:line-height="150%" fo:text-align="start" style:justify-single-word="false"/>
      <style:text-properties officeooo:paragraph-rsid="00ed9a57"/>
    </style:style>
    <style:style style:name="P382" style:family="paragraph" style:parent-style-name="Standard">
      <style:paragraph-properties fo:line-height="150%" fo:text-align="start" style:justify-single-word="false"/>
      <style:text-properties officeooo:paragraph-rsid="008eeddb"/>
    </style:style>
    <style:style style:name="P383" style:family="paragraph" style:parent-style-name="Standard">
      <style:paragraph-properties fo:line-height="150%"/>
      <style:text-properties officeooo:paragraph-rsid="00c68c53"/>
    </style:style>
    <style:style style:name="P384" style:family="paragraph" style:parent-style-name="Standard">
      <style:paragraph-properties fo:line-height="150%" fo:text-align="start" style:justify-single-word="false"/>
      <style:text-properties fo:color="#000000" style:font-name="Arial2" fo:font-size="12pt" style:font-size-asian="12pt" style:font-size-complex="12pt"/>
    </style:style>
    <style:style style:name="P385" style:family="paragraph" style:parent-style-name="Standard">
      <style:paragraph-properties fo:line-height="150%" fo:text-align="start" style:justify-single-word="false"/>
      <style:text-properties fo:color="#000000" style:font-name="Arial2" fo:font-size="12pt" officeooo:rsid="00983d44" officeooo:paragraph-rsid="00983d44" style:font-size-asian="12pt" style:font-size-complex="12pt"/>
    </style:style>
    <style:style style:name="P386"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style:font-size-asian="12pt" style:font-size-complex="12pt"/>
    </style:style>
    <style:style style:name="P387"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officeooo:paragraph-rsid="006d7e85" style:font-size-asian="12pt" style:font-size-complex="12pt"/>
    </style:style>
    <style:style style:name="P388"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officeooo:paragraph-rsid="006f1629" style:font-size-asian="12pt" style:font-size-complex="12pt"/>
    </style:style>
    <style:style style:name="P389"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officeooo:paragraph-rsid="00fbbe19" style:font-size-asian="12pt" style:font-size-complex="12pt"/>
    </style:style>
    <style:style style:name="P390" style:family="paragraph" style:parent-style-name="Quotations">
      <style:paragraph-properties fo:margin-left="0cm" fo:margin-right="0cm" fo:margin-top="0cm" fo:margin-bottom="0cm" loext:contextual-spacing="false" fo:line-height="150%" fo:text-indent="0cm" style:auto-text-indent="false"/>
    </style:style>
    <style:style style:name="P391" style:family="paragraph" style:parent-style-name="Quotations">
      <style:paragraph-properties fo:margin-left="0cm" fo:margin-right="0cm" fo:margin-top="0cm" fo:margin-bottom="0cm" loext:contextual-spacing="false" fo:line-height="150%" fo:text-indent="0cm" style:auto-text-indent="false"/>
      <style:text-properties officeooo:paragraph-rsid="006d7e85"/>
    </style:style>
    <style:style style:name="P392"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393" style:family="paragraph" style:parent-style-name="Standard">
      <style:paragraph-properties fo:margin-left="0cm" fo:margin-right="0cm" fo:line-height="150%" fo:text-align="start" style:justify-single-word="false" fo:text-indent="0cm" style:auto-text-indent="false"/>
      <style:text-properties style:font-name="Arial2" fo:font-size="12pt" style:font-size-asian="12pt" style:font-size-complex="12pt"/>
    </style:style>
    <style:style style:name="P394" style:family="paragraph" style:parent-style-name="Standard">
      <style:paragraph-properties fo:margin-top="0cm" fo:margin-bottom="0cm" loext:contextual-spacing="false" fo:line-height="150%"/>
      <style:text-properties style:font-name="Arial2" fo:font-size="12pt" officeooo:paragraph-rsid="003bf29f" style:font-size-asian="12pt" style:font-size-complex="12pt"/>
    </style:style>
    <style:style style:name="P395" style:family="paragraph" style:parent-style-name="Standard">
      <style:paragraph-properties fo:line-height="150%" fo:text-align="start" style:justify-single-word="false"/>
      <style:text-properties officeooo:paragraph-rsid="00b42fb5"/>
    </style:style>
    <style:style style:name="P396" style:family="paragraph" style:parent-style-name="Standard">
      <style:paragraph-properties fo:line-height="150%" fo:text-align="start" style:justify-single-word="false"/>
      <style:text-properties officeooo:paragraph-rsid="00bd8913"/>
    </style:style>
    <style:style style:name="P397" style:family="paragraph" style:parent-style-name="Standard">
      <style:paragraph-properties fo:line-height="150%" fo:text-align="start" style:justify-single-word="false"/>
      <style:text-properties style:font-name="Arial2" fo:font-size="12pt" officeooo:rsid="00a6ad2f" officeooo:paragraph-rsid="010b370f" style:font-size-asian="12pt" style:font-size-complex="12pt"/>
    </style:style>
    <style:style style:name="P398" style:family="paragraph" style:parent-style-name="Standard">
      <style:paragraph-properties fo:line-height="150%" fo:text-align="start" style:justify-single-word="false"/>
      <style:text-properties style:font-name="Arial2" fo:font-size="12pt" style:font-size-asian="12pt" style:font-size-complex="12pt"/>
    </style:style>
    <style:style style:name="P399" style:family="paragraph" style:parent-style-name="Standard">
      <style:paragraph-properties fo:line-height="150%" fo:text-align="start" style:justify-single-word="false"/>
      <style:text-properties style:font-name="Arial2" fo:font-size="12pt" officeooo:paragraph-rsid="00a85f5d" style:font-size-asian="12pt" style:font-size-complex="12pt"/>
    </style:style>
    <style:style style:name="P400" style:family="paragraph" style:parent-style-name="Standard">
      <style:paragraph-properties fo:line-height="150%" fo:text-align="start" style:justify-single-word="false"/>
      <style:text-properties style:font-name="Arial2" fo:font-size="12pt" officeooo:paragraph-rsid="010b57e7" style:font-size-asian="12pt" style:font-size-complex="12pt"/>
    </style:style>
    <style:style style:name="P401" style:family="paragraph" style:parent-style-name="Standard">
      <style:paragraph-properties fo:line-height="150%" fo:text-align="start" style:justify-single-word="false"/>
      <style:text-properties style:font-name="Arial2" fo:font-size="12pt" officeooo:paragraph-rsid="0114bc43" style:font-size-asian="12pt" style:font-size-complex="12pt"/>
    </style:style>
    <style:style style:name="P402" style:family="paragraph" style:parent-style-name="Standard">
      <style:paragraph-properties fo:line-height="150%" fo:text-align="start" style:justify-single-word="false"/>
      <style:text-properties style:font-name="Arial2" fo:font-size="12pt" officeooo:paragraph-rsid="01170e16" style:font-size-asian="12pt" style:font-size-complex="12pt"/>
    </style:style>
    <style:style style:name="P403" style:family="paragraph" style:parent-style-name="Standard">
      <style:paragraph-properties fo:line-height="150%" fo:text-align="start" style:justify-single-word="false"/>
      <style:text-properties style:font-name="Arial2" fo:font-size="12pt" officeooo:paragraph-rsid="0117cd7c" style:font-size-asian="12pt" style:font-size-complex="12pt"/>
    </style:style>
    <style:style style:name="P404" style:family="paragraph" style:parent-style-name="Standard">
      <style:paragraph-properties fo:line-height="150%" fo:text-align="start" style:justify-single-word="false"/>
      <style:text-properties style:font-name="Arial2" fo:font-size="12pt" officeooo:paragraph-rsid="00baafc9" style:font-size-asian="12pt" style:font-size-complex="12pt"/>
    </style:style>
    <style:style style:name="P405" style:family="paragraph" style:parent-style-name="Standard">
      <style:paragraph-properties fo:line-height="150%" fo:text-align="start" style:justify-single-word="false"/>
      <style:text-properties style:font-name="Arial2" fo:font-size="12pt" officeooo:rsid="00a85f5d" officeooo:paragraph-rsid="010b57e7" style:font-size-asian="12pt" style:font-size-complex="12pt"/>
    </style:style>
    <style:style style:name="P406" style:family="paragraph" style:parent-style-name="Standard">
      <style:paragraph-properties fo:line-height="150%" fo:text-align="start" style:justify-single-word="false"/>
      <style:text-properties style:font-name="Arial2" fo:font-size="12pt" officeooo:rsid="00b95d9e" officeooo:paragraph-rsid="01170e16" style:font-size-asian="12pt" style:font-size-complex="12pt"/>
    </style:style>
    <style:style style:name="P407" style:family="paragraph" style:parent-style-name="Standard">
      <style:paragraph-properties fo:line-height="150%" fo:text-align="start" style:justify-single-word="false"/>
      <style:text-properties style:font-name="Arial2" fo:font-size="12pt" officeooo:rsid="00ba6b70" officeooo:paragraph-rsid="0117cd7c" style:font-size-asian="12pt" style:font-size-complex="12pt"/>
    </style:style>
    <style:style style:name="P408" style:family="paragraph" style:parent-style-name="Standard">
      <style:paragraph-properties fo:line-height="150%"/>
      <style:text-properties style:font-name="Arial2" fo:font-size="12pt" officeooo:rsid="00c52aaf" officeooo:paragraph-rsid="00c52aaf" style:font-size-asian="10.5pt" style:font-size-complex="12pt"/>
    </style:style>
    <style:style style:name="P409" style:family="paragraph" style:parent-style-name="Standard">
      <style:paragraph-properties fo:line-height="150%"/>
      <style:text-properties style:font-name="Arial2" fo:font-size="12pt" officeooo:rsid="010f9cca" officeooo:paragraph-rsid="010f9cca" style:font-size-asian="10.5pt" style:font-size-complex="12pt"/>
    </style:style>
    <style:style style:name="P410" style:family="paragraph" style:parent-style-name="Standard">
      <style:paragraph-properties fo:line-height="150%"/>
      <style:text-properties style:font-name="Arial2" fo:font-size="12pt" officeooo:rsid="010448cf" officeooo:paragraph-rsid="010448cf" style:font-size-asian="10.5pt" style:font-size-complex="12pt"/>
    </style:style>
    <style:style style:name="P411" style:family="paragraph" style:parent-style-name="Standard">
      <style:paragraph-properties fo:line-height="150%"/>
      <style:text-properties style:font-name="Arial2" fo:font-size="12pt" officeooo:rsid="01170e16" officeooo:paragraph-rsid="01170e16" style:font-size-asian="10.5pt" style:font-size-complex="12pt"/>
    </style:style>
    <style:style style:name="P412" style:family="paragraph" style:parent-style-name="Standard">
      <style:paragraph-properties fo:line-height="150%"/>
      <style:text-properties style:font-name="Arial2" fo:font-size="12pt" officeooo:rsid="01198cd8" officeooo:paragraph-rsid="01198cd8" style:font-size-asian="10.5pt" style:font-size-complex="12pt"/>
    </style:style>
    <style:style style:name="P413" style:family="paragraph" style:parent-style-name="Standard">
      <style:paragraph-properties fo:line-height="150%"/>
      <style:text-properties style:font-name="Arial2" fo:font-size="12pt" officeooo:rsid="011aebbe" officeooo:paragraph-rsid="011aebbe" style:font-size-asian="10.5pt" style:font-size-complex="12pt"/>
    </style:style>
    <style:style style:name="P414" style:family="paragraph" style:parent-style-name="Standard">
      <style:paragraph-properties fo:line-height="150%"/>
      <style:text-properties style:font-name="Arial2" fo:font-size="12pt" officeooo:rsid="011c1dc1" officeooo:paragraph-rsid="011c1dc1" style:font-size-asian="10.5pt" style:font-size-complex="12pt"/>
    </style:style>
    <style:style style:name="P415" style:family="paragraph" style:parent-style-name="Standard">
      <style:paragraph-properties fo:line-height="150%"/>
      <style:text-properties style:font-name="Arial2" fo:font-size="12pt" officeooo:rsid="0006191b" officeooo:paragraph-rsid="0006191b" style:font-size-asian="10.5pt" style:font-size-complex="12pt"/>
    </style:style>
    <style:style style:name="P416" style:family="paragraph" style:parent-style-name="Standard">
      <style:paragraph-properties fo:line-height="150%"/>
      <style:text-properties style:font-name="Arial2" fo:font-size="12pt" officeooo:rsid="011e792d" officeooo:paragraph-rsid="011e792d" style:font-size-asian="10.5pt" style:font-size-complex="12pt"/>
    </style:style>
    <style:style style:name="P417" style:family="paragraph" style:parent-style-name="Standard">
      <style:paragraph-properties fo:line-height="150%"/>
      <style:text-properties style:font-name="Arial2" fo:font-size="12pt" officeooo:rsid="01206e8e" officeooo:paragraph-rsid="01206e8e" style:font-size-asian="10.5pt" style:font-size-complex="12pt"/>
    </style:style>
    <style:style style:name="P418" style:family="paragraph" style:parent-style-name="Standard">
      <style:paragraph-properties fo:line-height="150%" fo:text-align="start" style:justify-single-word="false"/>
      <style:text-properties style:font-name="Arial2" fo:font-size="12pt" fo:font-weight="bold" officeooo:paragraph-rsid="00b95d9e" style:font-size-asian="12pt" style:font-weight-asian="bold" style:font-size-complex="12pt"/>
    </style:style>
    <style:style style:name="P419" style:family="paragraph" style:parent-style-name="Standard">
      <style:paragraph-properties fo:line-height="150%" fo:text-align="start" style:justify-single-word="false"/>
      <style:text-properties style:font-name="Arial2" fo:font-size="12pt" fo:font-weight="bold" officeooo:paragraph-rsid="00ba6b70" style:font-size-asian="12pt" style:font-weight-asian="bold" style:font-size-complex="12pt"/>
    </style:style>
    <style:style style:name="P420" style:family="paragraph" style:parent-style-name="Standard">
      <style:paragraph-properties fo:line-height="150%" fo:text-align="start" style:justify-single-word="false"/>
      <style:text-properties style:font-name="Arial1" fo:font-size="12pt" officeooo:paragraph-rsid="011aebbe" style:font-size-asian="12pt" style:font-size-complex="12pt"/>
    </style:style>
    <style:style style:name="P421" style:family="paragraph" style:parent-style-name="Heading_20_1">
      <style:paragraph-properties fo:margin-top="0cm" fo:margin-bottom="0cm" loext:contextual-spacing="false" fo:line-height="150%"/>
      <style:text-properties style:font-name="Arial2" fo:font-size="12pt" style:font-size-asian="12pt" style:font-size-complex="12pt"/>
    </style:style>
    <style:style style:name="P422" style:family="paragraph" style:parent-style-name="Heading_20_3">
      <style:paragraph-properties fo:margin-top="0cm" fo:margin-bottom="0cm" loext:contextual-spacing="false" fo:line-height="150%"/>
      <style:text-properties style:font-name="Arial2" fo:font-size="12pt" fo:font-weight="bold" style:font-size-asian="12pt" style:font-weight-asian="bold" style:font-size-complex="12pt" style:font-weight-complex="bold"/>
    </style:style>
    <style:style style:name="P423" style:family="paragraph" style:parent-style-name="Heading_20_3">
      <style:paragraph-properties fo:margin-top="0cm" fo:margin-bottom="0cm" loext:contextual-spacing="false" fo:line-height="150%"/>
      <style:text-properties style:font-name="Arial2" fo:font-size="12pt" fo:font-style="normal" fo:font-weight="bold" style:font-size-asian="12pt" style:font-style-asian="normal" style:font-weight-asian="bold" style:font-size-complex="12pt" style:font-style-complex="normal" style:font-weight-complex="bold"/>
    </style:style>
    <style:style style:name="P424" style:family="paragraph" style:parent-style-name="Heading_20_2">
      <style:text-properties style:font-name="Arial2" fo:font-size="12pt" style:font-size-asian="12pt" style:font-size-complex="12pt"/>
    </style:style>
    <style:style style:name="P425" style:family="paragraph" style:parent-style-name="Heading_20_2">
      <style:text-properties style:font-name="Arial2" fo:font-size="12pt" style:font-size-asian="12pt" style:font-size-complex="12pt"/>
    </style:style>
    <style:style style:name="P426" style:family="paragraph" style:parent-style-name="Heading_20_2">
      <style:paragraph-properties fo:margin-top="0cm" fo:margin-bottom="0cm" loext:contextual-spacing="false" fo:line-height="150%"/>
      <style:text-properties style:font-name="Arial2" fo:font-size="12pt" style:font-size-asian="12pt" style:font-size-complex="12pt"/>
    </style:style>
    <style:style style:name="P427" style:family="paragraph" style:parent-style-name="Heading_20_2">
      <style:paragraph-properties fo:margin-top="0cm" fo:margin-bottom="0cm" loext:contextual-spacing="false" fo:line-height="150%"/>
      <style:text-properties style:font-name="Arial2" fo:font-size="12pt" officeooo:paragraph-rsid="003bf29f" style:font-size-asian="12pt" style:font-size-complex="12pt"/>
    </style:style>
    <style:style style:name="P428" style:family="paragraph" style:parent-style-name="Heading_20_2">
      <style:paragraph-properties fo:margin-top="0cm" fo:margin-bottom="0cm" loext:contextual-spacing="false" fo:line-height="150%"/>
      <style:text-properties style:font-name="Arial1" fo:font-size="12pt" style:font-size-asian="12pt" style:font-size-complex="12pt"/>
    </style:style>
    <style:style style:name="T1" style:family="text">
      <style:text-properties officeooo:rsid="00068503"/>
    </style:style>
    <style:style style:name="T2" style:family="text">
      <style:text-properties fo:font-style="italic" style:font-style-asian="italic"/>
    </style:style>
    <style:style style:name="T3" style:family="text">
      <style:text-properties fo:font-style="italic" officeooo:rsid="00081882" style:font-style-asian="italic"/>
    </style:style>
    <style:style style:name="T4" style:family="text">
      <style:text-properties fo:font-style="italic" officeooo:rsid="00293018" style:font-style-asian="italic"/>
    </style:style>
    <style:style style:name="T5" style:family="text">
      <style:text-properties fo:font-style="italic" officeooo:rsid="0037203f" style:font-style-asian="italic"/>
    </style:style>
    <style:style style:name="T6" style:family="text">
      <style:text-properties fo:font-style="italic" officeooo:rsid="0040907a" style:font-style-asian="italic"/>
    </style:style>
    <style:style style:name="T7" style:family="text">
      <style:text-properties fo:font-style="italic" officeooo:rsid="00424bf6" style:font-style-asian="italic"/>
    </style:style>
    <style:style style:name="T8" style:family="text">
      <style:text-properties fo:font-style="italic" officeooo:rsid="0042d07a" style:font-style-asian="italic"/>
    </style:style>
    <style:style style:name="T9" style:family="text">
      <style:text-properties fo:font-style="italic" officeooo:rsid="00436f56" style:font-style-asian="italic"/>
    </style:style>
    <style:style style:name="T10" style:family="text">
      <style:text-properties fo:font-style="italic" style:font-style-asian="italic" style:font-style-complex="italic"/>
    </style:style>
    <style:style style:name="T11" style:family="text">
      <style:text-properties fo:font-style="italic" officeooo:rsid="004541e3" style:font-style-asian="italic" style:font-style-complex="italic"/>
    </style:style>
    <style:style style:name="T12" style:family="text">
      <style:text-properties fo:font-style="italic" officeooo:rsid="00488a41" style:font-style-asian="italic" style:font-style-complex="italic"/>
    </style:style>
    <style:style style:name="T13" style:family="text">
      <style:text-properties fo:font-style="italic" officeooo:rsid="0049f87e" style:font-style-asian="italic" style:font-style-complex="italic"/>
    </style:style>
    <style:style style:name="T14" style:family="text">
      <style:text-properties fo:font-style="italic" officeooo:rsid="00545b04" style:font-style-asian="italic" style:font-style-complex="italic"/>
    </style:style>
    <style:style style:name="T15" style:family="text">
      <style:text-properties fo:font-style="italic" officeooo:rsid="00552dc9" style:font-style-asian="italic" style:font-style-complex="italic"/>
    </style:style>
    <style:style style:name="T16" style:family="text">
      <style:text-properties fo:font-style="italic" officeooo:rsid="0055e26c" style:font-style-asian="italic" style:font-style-complex="italic"/>
    </style:style>
    <style:style style:name="T17" style:family="text">
      <style:text-properties fo:font-style="italic" officeooo:rsid="0055eb96" style:font-style-asian="italic" style:font-style-complex="italic"/>
    </style:style>
    <style:style style:name="T18" style:family="text">
      <style:text-properties fo:font-style="italic" officeooo:rsid="005d912b" style:font-style-asian="italic" style:font-style-complex="italic"/>
    </style:style>
    <style:style style:name="T19" style:family="text">
      <style:text-properties fo:font-style="italic" officeooo:rsid="005f84c6" style:font-style-asian="italic" style:font-style-complex="italic"/>
    </style:style>
    <style:style style:name="T20" style:family="text">
      <style:text-properties fo:font-style="italic" officeooo:rsid="00679945" style:font-style-asian="italic" style:font-style-complex="italic"/>
    </style:style>
    <style:style style:name="T21" style:family="text">
      <style:text-properties fo:font-style="italic" officeooo:rsid="0067da03" style:font-style-asian="italic" style:font-style-complex="italic"/>
    </style:style>
    <style:style style:name="T22" style:family="text">
      <style:text-properties fo:font-style="italic" officeooo:rsid="0097f392" style:font-style-asian="italic" style:font-style-complex="italic"/>
    </style:style>
    <style:style style:name="T23" style:family="text">
      <style:text-properties fo:font-style="italic" officeooo:rsid="009b7d66" style:font-style-asian="italic" style:font-style-complex="italic"/>
    </style:style>
    <style:style style:name="T24" style:family="text">
      <style:text-properties fo:font-style="italic" officeooo:rsid="00b0e905" style:font-style-asian="italic" style:font-style-complex="italic"/>
    </style:style>
    <style:style style:name="T25" style:family="text">
      <style:text-properties fo:font-style="italic" officeooo:rsid="00668860" style:font-style-asian="italic" style:font-style-complex="italic"/>
    </style:style>
    <style:style style:name="T26" style:family="text">
      <style:text-properties fo:font-style="italic" officeooo:rsid="009e6d61" style:font-style-asian="italic" style:font-style-complex="italic"/>
    </style:style>
    <style:style style:name="T27" style:family="text">
      <style:text-properties fo:font-style="italic" officeooo:rsid="00b50a8c" style:font-style-asian="italic" style:font-style-complex="italic"/>
    </style:style>
    <style:style style:name="T28" style:family="text">
      <style:text-properties fo:font-style="italic" officeooo:rsid="00a89fc0" style:font-style-asian="italic" style:font-style-complex="italic"/>
    </style:style>
    <style:style style:name="T29" style:family="text">
      <style:text-properties fo:font-style="italic" officeooo:rsid="0113722c" style:font-style-asian="italic" style:font-style-complex="italic"/>
    </style:style>
    <style:style style:name="T30" style:family="text">
      <style:text-properties fo:font-style="italic" officeooo:rsid="0047131a" style:font-style-asian="italic"/>
    </style:style>
    <style:style style:name="T31" style:family="text">
      <style:text-properties fo:font-style="italic" officeooo:rsid="00488a41" style:font-style-asian="italic"/>
    </style:style>
    <style:style style:name="T32" style:family="text">
      <style:text-properties fo:font-style="italic" officeooo:rsid="00552dc9" style:font-style-asian="italic"/>
    </style:style>
    <style:style style:name="T33" style:family="text">
      <style:text-properties fo:font-style="italic" style:font-style-asian="italic" style:font-style-complex="normal"/>
    </style:style>
    <style:style style:name="T34" style:family="text">
      <style:text-properties fo:font-style="italic" officeooo:rsid="0055e26c" style:font-style-asian="italic" style:font-style-complex="normal"/>
    </style:style>
    <style:style style:name="T35" style:family="text">
      <style:text-properties fo:font-style="italic" officeooo:rsid="0055eb96" style:font-style-asian="italic" style:font-style-complex="normal"/>
    </style:style>
    <style:style style:name="T36" style:family="text">
      <style:text-properties fo:font-style="italic" officeooo:rsid="005942cc" style:font-style-asian="italic" style:font-style-complex="normal"/>
    </style:style>
    <style:style style:name="T37" style:family="text">
      <style:text-properties fo:font-style="italic" officeooo:rsid="005c0458" style:font-style-asian="italic" style:font-style-complex="normal"/>
    </style:style>
    <style:style style:name="T38" style:family="text">
      <style:text-properties fo:font-style="italic" officeooo:rsid="00708e07" style:font-style-asian="italic" style:font-style-complex="normal"/>
    </style:style>
    <style:style style:name="T39" style:family="text">
      <style:text-properties fo:font-style="italic" officeooo:rsid="00764748" style:font-style-asian="italic" style:font-style-complex="normal"/>
    </style:style>
    <style:style style:name="T40" style:family="text">
      <style:text-properties fo:font-style="italic" officeooo:rsid="00806105" style:font-style-asian="italic" style:font-style-complex="normal"/>
    </style:style>
    <style:style style:name="T41" style:family="text">
      <style:text-properties fo:font-style="italic" officeooo:rsid="0087e1dc" style:font-style-asian="italic" style:font-style-complex="normal"/>
    </style:style>
    <style:style style:name="T42" style:family="text">
      <style:text-properties fo:font-style="italic" officeooo:rsid="008b567e" style:font-style-asian="italic" style:font-style-complex="normal"/>
    </style:style>
    <style:style style:name="T43" style:family="text">
      <style:text-properties fo:font-style="italic" officeooo:rsid="008c2538" style:font-style-asian="italic" style:font-style-complex="normal"/>
    </style:style>
    <style:style style:name="T44" style:family="text">
      <style:text-properties fo:font-style="italic" officeooo:rsid="008eeddb" style:font-style-asian="italic" style:font-style-complex="normal"/>
    </style:style>
    <style:style style:name="T45" style:family="text">
      <style:text-properties fo:font-style="italic" officeooo:rsid="0097f392" style:font-style-asian="italic" style:font-style-complex="normal"/>
    </style:style>
    <style:style style:name="T46" style:family="text">
      <style:text-properties fo:font-style="italic" officeooo:rsid="009d6e4e" style:font-style-asian="italic" style:font-style-complex="normal"/>
    </style:style>
    <style:style style:name="T47" style:family="text">
      <style:text-properties fo:font-style="italic" officeooo:rsid="009ba359" style:font-style-asian="italic" style:font-style-complex="normal"/>
    </style:style>
    <style:style style:name="T48" style:family="text">
      <style:text-properties fo:font-style="italic" officeooo:rsid="00a89fc0" style:font-style-asian="italic" style:font-style-complex="normal"/>
    </style:style>
    <style:style style:name="T49" style:family="text">
      <style:text-properties fo:font-style="italic" officeooo:rsid="00aa3d0d" style:font-style-asian="italic" style:font-style-complex="normal"/>
    </style:style>
    <style:style style:name="T50" style:family="text">
      <style:text-properties fo:font-style="italic" officeooo:rsid="00ae79a0" style:font-style-asian="italic" style:font-style-complex="normal"/>
    </style:style>
    <style:style style:name="T51" style:family="text">
      <style:text-properties fo:font-style="italic" officeooo:rsid="0067da03" style:font-style-asian="italic" style:font-style-complex="normal"/>
    </style:style>
    <style:style style:name="T52" style:family="text">
      <style:text-properties fo:font-style="italic" officeooo:rsid="00fc26e4" style:font-style-asian="italic" style:font-style-complex="normal"/>
    </style:style>
    <style:style style:name="T53" style:family="text">
      <style:text-properties fo:font-style="italic" officeooo:rsid="00fddd35" style:font-style-asian="italic" style:font-style-complex="normal"/>
    </style:style>
    <style:style style:name="T54" style:family="text">
      <style:text-properties fo:font-style="italic" officeooo:rsid="00fe1c20" style:font-style-asian="italic" style:font-style-complex="normal"/>
    </style:style>
    <style:style style:name="T55" style:family="text">
      <style:text-properties fo:font-style="italic" officeooo:rsid="0055e26c" style:font-style-asian="italic"/>
    </style:style>
    <style:style style:name="T56" style:family="text">
      <style:text-properties fo:font-style="italic" officeooo:rsid="0055eb96" style:font-style-asian="italic"/>
    </style:style>
    <style:style style:name="T57" style:family="text">
      <style:text-properties fo:font-style="italic" officeooo:rsid="0057bd92" style:font-style-asian="italic"/>
    </style:style>
    <style:style style:name="T58" style:family="text">
      <style:text-properties fo:font-style="italic" officeooo:rsid="005942cc" style:font-style-asian="italic"/>
    </style:style>
    <style:style style:name="T59" style:family="text">
      <style:text-properties fo:font-style="italic" officeooo:rsid="005c0458" style:font-style-asian="italic"/>
    </style:style>
    <style:style style:name="T60" style:family="text">
      <style:text-properties fo:font-style="italic" officeooo:rsid="005d912b" style:font-style-asian="italic"/>
    </style:style>
    <style:style style:name="T61" style:family="text">
      <style:text-properties fo:font-style="italic" officeooo:rsid="005f84c6" style:font-style-asian="italic"/>
    </style:style>
    <style:style style:name="T62" style:family="text">
      <style:text-properties fo:font-style="italic" officeooo:rsid="0061b146" style:font-style-asian="italic"/>
    </style:style>
    <style:style style:name="T63" style:family="text">
      <style:text-properties fo:font-style="italic" officeooo:rsid="006658cf" style:font-style-asian="italic"/>
    </style:style>
    <style:style style:name="T64" style:family="text">
      <style:text-properties fo:font-style="italic" officeooo:rsid="00668860" style:font-style-asian="italic"/>
    </style:style>
    <style:style style:name="T65" style:family="text">
      <style:text-properties fo:font-style="italic" officeooo:rsid="00679945" style:font-style-asian="italic"/>
    </style:style>
    <style:style style:name="T66" style:family="text">
      <style:text-properties fo:font-style="italic" officeooo:rsid="0067da03" style:font-style-asian="italic"/>
    </style:style>
    <style:style style:name="T67" style:family="text">
      <style:text-properties fo:font-style="italic" officeooo:rsid="007228a9" style:font-style-asian="italic"/>
    </style:style>
    <style:style style:name="T68" style:family="text">
      <style:text-properties fo:font-style="italic" officeooo:rsid="00708e07" style:font-style-asian="italic"/>
    </style:style>
    <style:style style:name="T69" style:family="text">
      <style:text-properties fo:font-style="italic" officeooo:rsid="00764748" style:font-style-asian="italic"/>
    </style:style>
    <style:style style:name="T70" style:family="text">
      <style:text-properties fo:font-style="italic" officeooo:rsid="00806105" style:font-style-asian="italic"/>
    </style:style>
    <style:style style:name="T71" style:family="text">
      <style:text-properties fo:font-style="italic" officeooo:rsid="0082c2e2" style:font-style-asian="italic"/>
    </style:style>
    <style:style style:name="T72" style:family="text">
      <style:text-properties fo:font-style="italic" officeooo:rsid="00875f2a" style:font-style-asian="italic"/>
    </style:style>
    <style:style style:name="T73" style:family="text">
      <style:text-properties fo:font-style="italic" officeooo:rsid="0087e1dc" style:font-style-asian="italic"/>
    </style:style>
    <style:style style:name="T74" style:family="text">
      <style:text-properties fo:font-style="italic" officeooo:rsid="008b567e" style:font-style-asian="italic"/>
    </style:style>
    <style:style style:name="T75" style:family="text">
      <style:text-properties fo:font-style="italic" officeooo:rsid="008c2538" style:font-style-asian="italic"/>
    </style:style>
    <style:style style:name="T76" style:family="text">
      <style:text-properties fo:font-style="italic" officeooo:rsid="008ce4ee" style:font-style-asian="italic"/>
    </style:style>
    <style:style style:name="T77" style:family="text">
      <style:text-properties fo:font-style="italic" officeooo:rsid="008eeddb" style:font-style-asian="italic"/>
    </style:style>
    <style:style style:name="T78" style:family="text">
      <style:text-properties fo:font-style="italic" officeooo:rsid="009283fb" style:font-style-asian="italic"/>
    </style:style>
    <style:style style:name="T79" style:family="text">
      <style:text-properties fo:font-style="italic" officeooo:rsid="009725b5" style:font-style-asian="italic"/>
    </style:style>
    <style:style style:name="T80" style:family="text">
      <style:text-properties fo:font-style="italic" officeooo:rsid="0097f392" style:font-style-asian="italic"/>
    </style:style>
    <style:style style:name="T81" style:family="text">
      <style:text-properties fo:font-style="italic" officeooo:rsid="00983d44" style:font-style-asian="italic"/>
    </style:style>
    <style:style style:name="T82" style:family="text">
      <style:text-properties fo:font-style="italic" officeooo:rsid="009b7d66" style:font-style-asian="italic"/>
    </style:style>
    <style:style style:name="T83" style:family="text">
      <style:text-properties fo:font-style="italic" officeooo:rsid="009ba359" style:font-style-asian="italic"/>
    </style:style>
    <style:style style:name="T84" style:family="text">
      <style:text-properties fo:font-style="italic" officeooo:rsid="009d6e4e" style:font-style-asian="italic"/>
    </style:style>
    <style:style style:name="T85" style:family="text">
      <style:text-properties fo:font-style="italic" officeooo:rsid="009e6d61" style:font-style-asian="italic"/>
    </style:style>
    <style:style style:name="T86" style:family="text">
      <style:text-properties fo:font-style="italic" officeooo:rsid="00a040fb" style:font-style-asian="italic"/>
    </style:style>
    <style:style style:name="T87" style:family="text">
      <style:text-properties fo:font-style="italic" officeooo:rsid="00a392c4" style:font-style-asian="italic"/>
    </style:style>
    <style:style style:name="T88" style:family="text">
      <style:text-properties fo:font-style="italic" officeooo:rsid="00a6ad2f" style:font-style-asian="italic"/>
    </style:style>
    <style:style style:name="T89" style:family="text">
      <style:text-properties fo:font-style="italic" officeooo:rsid="00a85f5d" style:font-style-asian="italic"/>
    </style:style>
    <style:style style:name="T90" style:family="text">
      <style:text-properties fo:font-style="italic" officeooo:rsid="00a89fc0" style:font-style-asian="italic"/>
    </style:style>
    <style:style style:name="T91" style:family="text">
      <style:text-properties fo:font-style="italic" officeooo:rsid="00aa3d0d" style:font-style-asian="italic"/>
    </style:style>
    <style:style style:name="T92" style:family="text">
      <style:text-properties fo:font-style="italic" officeooo:rsid="00ae79a0" style:font-style-asian="italic"/>
    </style:style>
    <style:style style:name="T93" style:family="text">
      <style:text-properties fo:font-style="italic" officeooo:rsid="00b0e905" style:font-style-asian="italic"/>
    </style:style>
    <style:style style:name="T94" style:family="text">
      <style:text-properties fo:font-style="italic" officeooo:rsid="00b240a0" style:font-style-asian="italic"/>
    </style:style>
    <style:style style:name="T95" style:family="text">
      <style:text-properties fo:font-style="italic" officeooo:rsid="00b50a8c" style:font-style-asian="italic"/>
    </style:style>
    <style:style style:name="T96" style:family="text">
      <style:text-properties fo:font-style="italic" officeooo:rsid="00b63e11" style:font-style-asian="italic"/>
    </style:style>
    <style:style style:name="T97" style:family="text">
      <style:text-properties fo:font-style="italic" officeooo:rsid="00b66449" style:font-style-asian="italic"/>
    </style:style>
    <style:style style:name="T98" style:family="text">
      <style:text-properties fo:font-style="italic" officeooo:rsid="00b95d9e" style:font-style-asian="italic"/>
    </style:style>
    <style:style style:name="T99" style:family="text">
      <style:text-properties fo:font-style="italic" officeooo:rsid="00bd8913" style:font-style-asian="italic"/>
    </style:style>
    <style:style style:name="T100" style:family="text">
      <style:text-properties fo:font-style="italic" officeooo:rsid="00c09c8c" style:font-style-asian="italic"/>
    </style:style>
    <style:style style:name="T101" style:family="text">
      <style:text-properties fo:font-style="italic" officeooo:rsid="00bf5cd0" style:font-style-asian="italic"/>
    </style:style>
    <style:style style:name="T102" style:family="text">
      <style:text-properties fo:font-style="italic" officeooo:rsid="00c25c2a" style:font-style-asian="italic"/>
    </style:style>
    <style:style style:name="T103" style:family="text">
      <style:text-properties fo:font-style="italic" officeooo:rsid="00f7e980" style:font-style-asian="italic"/>
    </style:style>
    <style:style style:name="T104" style:family="text">
      <style:text-properties fo:font-style="italic" officeooo:rsid="00fddd35" style:font-style-asian="italic"/>
    </style:style>
    <style:style style:name="T105" style:family="text">
      <style:text-properties fo:font-style="italic" officeooo:rsid="00fe1c20" style:font-style-asian="italic"/>
    </style:style>
    <style:style style:name="T106" style:family="text">
      <style:text-properties fo:language="en" fo:country="US"/>
    </style:style>
    <style:style style:name="T107" style:family="text">
      <style:text-properties fo:language="en" fo:country="US" fo:font-style="italic" style:font-style-asian="italic"/>
    </style:style>
    <style:style style:name="T108" style:family="text">
      <style:text-properties fo:language="en" fo:country="US" fo:font-style="italic" officeooo:rsid="00b95d9e" style:font-style-asian="italic"/>
    </style:style>
    <style:style style:name="T109" style:family="text">
      <style:text-properties fo:language="en" fo:country="US" fo:font-style="italic" officeooo:rsid="00c25c2a" style:font-style-asian="italic"/>
    </style:style>
    <style:style style:name="T110" style:family="text">
      <style:text-properties fo:language="en" fo:country="US" officeooo:rsid="00b0dec5"/>
    </style:style>
    <style:style style:name="T111" style:family="text">
      <style:text-properties fo:language="en" fo:country="US" officeooo:rsid="00c25c2a"/>
    </style:style>
    <style:style style:name="T112" style:family="text">
      <style:text-properties fo:language="en" fo:country="US" officeooo:rsid="00c9ae52"/>
    </style:style>
    <style:style style:name="T113" style:family="text">
      <style:text-properties fo:font-weight="bold" style:font-weight-asian="bold"/>
    </style:style>
    <style:style style:name="T114" style:family="text">
      <style:text-properties fo:font-weight="bold" officeooo:rsid="00081882" style:font-weight-asian="bold"/>
    </style:style>
    <style:style style:name="T115" style:family="text">
      <style:text-properties fo:font-weight="bold" officeooo:rsid="00a392c4" style:font-weight-asian="bold"/>
    </style:style>
    <style:style style:name="T116" style:family="text">
      <style:text-properties fo:font-weight="bold" officeooo:rsid="00c09c8c" style:font-weight-asian="bold"/>
    </style:style>
    <style:style style:name="T117" style:family="text">
      <style:text-properties officeooo:rsid="00081882"/>
    </style:style>
    <style:style style:name="T118" style:family="text">
      <style:text-properties officeooo:rsid="0009faa7"/>
    </style:style>
    <style:style style:name="T119" style:family="text">
      <style:text-properties officeooo:rsid="000bd58e"/>
    </style:style>
    <style:style style:name="T120" style:family="text">
      <style:text-properties officeooo:rsid="000c343a"/>
    </style:style>
    <style:style style:name="T121" style:family="text">
      <style:text-properties officeooo:rsid="000d304f"/>
    </style:style>
    <style:style style:name="T122" style:family="text">
      <style:text-properties officeooo:rsid="000ded32"/>
    </style:style>
    <style:style style:name="T123" style:family="text">
      <style:text-properties officeooo:rsid="000ebf18"/>
    </style:style>
    <style:style style:name="T124" style:family="text">
      <style:text-properties officeooo:rsid="000f063b"/>
    </style:style>
    <style:style style:name="T125" style:family="text">
      <style:text-properties officeooo:rsid="0010f48e"/>
    </style:style>
    <style:style style:name="T126" style:family="text">
      <style:text-properties officeooo:rsid="00125f50"/>
    </style:style>
    <style:style style:name="T127" style:family="text">
      <style:text-properties officeooo:rsid="0012c2bf"/>
    </style:style>
    <style:style style:name="T128" style:family="text">
      <style:text-properties officeooo:rsid="0013bfbe"/>
    </style:style>
    <style:style style:name="T129" style:family="text">
      <style:text-properties officeooo:rsid="00158513"/>
    </style:style>
    <style:style style:name="T130" style:family="text">
      <style:text-properties officeooo:rsid="00174007"/>
    </style:style>
    <style:style style:name="T131" style:family="text">
      <style:text-properties officeooo:rsid="0019f1be"/>
    </style:style>
    <style:style style:name="T132" style:family="text">
      <style:text-properties officeooo:rsid="001a08d4"/>
    </style:style>
    <style:style style:name="T133" style:family="text">
      <style:text-properties officeooo:rsid="001b3fbc"/>
    </style:style>
    <style:style style:name="T134" style:family="text">
      <style:text-properties officeooo:rsid="001d0a84"/>
    </style:style>
    <style:style style:name="T135" style:family="text">
      <style:text-properties officeooo:rsid="001d5c27"/>
    </style:style>
    <style:style style:name="T136" style:family="text">
      <style:text-properties officeooo:rsid="001d6053"/>
    </style:style>
    <style:style style:name="T137" style:family="text">
      <style:text-properties officeooo:rsid="001d9190"/>
    </style:style>
    <style:style style:name="T138" style:family="text">
      <style:text-properties style:font-name="Arial2"/>
    </style:style>
    <style:style style:name="T139" style:family="text">
      <style:text-properties style:font-name="Arial2" fo:font-size="12pt" style:font-size-asian="12pt" style:font-size-complex="12pt"/>
    </style:style>
    <style:style style:name="T140" style:family="text">
      <style:text-properties style:font-name="Arial2" fo:font-size="12pt" officeooo:rsid="001d9190" style:font-size-asian="12pt" style:font-size-complex="12pt"/>
    </style:style>
    <style:style style:name="T141" style:family="text">
      <style:text-properties style:font-name="Arial2" fo:font-size="12pt" officeooo:rsid="0017c028" style:font-size-asian="12pt" style:font-size-complex="12pt"/>
    </style:style>
    <style:style style:name="T142" style:family="text">
      <style:text-properties style:font-name="Arial2" fo:font-size="12pt" officeooo:rsid="003bf29f" style:font-size-asian="12pt" style:font-size-complex="12pt"/>
    </style:style>
    <style:style style:name="T143" style:family="text">
      <style:text-properties style:font-name="Arial2" fo:font-size="12pt" officeooo:rsid="006bfc1a" style:font-size-asian="12pt" style:font-size-complex="12pt"/>
    </style:style>
    <style:style style:name="T144" style:family="text">
      <style:text-properties style:font-name="Arial2" fo:font-size="12pt" officeooo:rsid="00764748" style:font-size-asian="12pt" style:font-size-complex="12pt"/>
    </style:style>
    <style:style style:name="T145" style:family="text">
      <style:text-properties style:font-name="Arial2" fo:font-size="12pt" officeooo:rsid="007479b8" style:font-size-asian="12pt" style:font-size-complex="12pt"/>
    </style:style>
    <style:style style:name="T146" style:family="text">
      <style:text-properties style:font-name="Arial2" fo:font-size="12pt" officeooo:rsid="00787dad" style:font-size-asian="12pt" style:font-size-complex="12pt"/>
    </style:style>
    <style:style style:name="T147" style:family="text">
      <style:text-properties style:font-name="Arial2" fo:font-size="12pt" officeooo:rsid="008ce4ee" style:font-size-asian="12pt" style:font-size-complex="12pt"/>
    </style:style>
    <style:style style:name="T148" style:family="text">
      <style:text-properties style:font-name="Arial2" fo:font-size="12pt" officeooo:rsid="008e2864" style:font-size-asian="12pt" style:font-size-complex="12pt"/>
    </style:style>
    <style:style style:name="T149" style:family="text">
      <style:text-properties style:font-name="Arial2" fo:font-size="12pt" officeooo:rsid="00b7aac0" style:font-size-asian="12pt" style:font-size-complex="12pt"/>
    </style:style>
    <style:style style:name="T150" style:family="text">
      <style:text-properties style:font-name="Arial2" fo:font-size="12pt" officeooo:rsid="00c52aaf" style:font-size-asian="12pt" style:font-size-complex="12pt"/>
    </style:style>
    <style:style style:name="T151" style:family="text">
      <style:text-properties style:font-name="Arial2" fo:font-size="12pt" officeooo:rsid="00c68c53" style:font-size-asian="12pt" style:font-size-complex="12pt"/>
    </style:style>
    <style:style style:name="T152" style:family="text">
      <style:text-properties style:font-name="Arial2" fo:font-size="12pt" officeooo:rsid="0042d07a" style:font-size-asian="12pt" style:font-size-complex="12pt"/>
    </style:style>
    <style:style style:name="T153" style:family="text">
      <style:text-properties style:font-name="Arial2" fo:font-size="12pt" officeooo:rsid="004b94b1" style:font-size-asian="12pt" style:font-size-complex="12pt"/>
    </style:style>
    <style:style style:name="T154" style:family="text">
      <style:text-properties style:font-name="Arial2" fo:font-size="12pt" officeooo:rsid="0049f87e" style:font-size-asian="12pt" style:font-size-complex="12pt"/>
    </style:style>
    <style:style style:name="T155" style:family="text">
      <style:text-properties style:font-name="Arial2" fo:font-size="12pt" officeooo:rsid="008b567e" style:font-size-asian="12pt" style:font-size-complex="12pt"/>
    </style:style>
    <style:style style:name="T156" style:family="text">
      <style:text-properties style:font-name="Arial2" fo:font-size="12pt" officeooo:rsid="008eeddb" style:font-size-asian="12pt" style:font-size-complex="12pt"/>
    </style:style>
    <style:style style:name="T157" style:family="text">
      <style:text-properties style:font-name="Arial2" fo:font-size="12pt" officeooo:rsid="00b42fb5" style:font-size-asian="12pt" style:font-size-complex="12pt"/>
    </style:style>
    <style:style style:name="T158" style:family="text">
      <style:text-properties style:font-name="Arial2" fo:font-size="12pt" fo:language="de" fo:country="DE" style:font-size-asian="12pt" style:font-size-complex="12pt"/>
    </style:style>
    <style:style style:name="T159" style:family="text">
      <style:text-properties style:font-name="Arial2" fo:font-size="12pt" fo:font-style="italic" style:font-size-asian="12pt" style:font-style-asian="italic" style:font-size-complex="12pt"/>
    </style:style>
    <style:style style:name="T160" style:family="text">
      <style:text-properties style:font-name="Arial2" fo:font-size="12pt" fo:font-style="italic" officeooo:rsid="00c52aaf" style:font-size-asian="12pt" style:font-style-asian="italic" style:font-size-complex="12pt" style:font-style-complex="italic"/>
    </style:style>
    <style:style style:name="T161" style:family="text">
      <style:text-properties style:font-name="Arial2" fo:font-size="12pt" fo:font-style="italic" officeooo:rsid="008eeddb" style:font-size-asian="12pt" style:font-style-asian="italic" style:font-size-complex="12pt"/>
    </style:style>
    <style:style style:name="T162" style:family="text">
      <style:text-properties style:font-name="Arial2" fo:font-size="12pt" fo:font-style="italic" officeooo:rsid="00ad4d42" style:font-size-asian="12pt" style:font-style-asian="italic" style:font-size-complex="12pt" style:font-style-complex="normal"/>
    </style:style>
    <style:style style:name="T163" style:family="text">
      <style:text-properties style:font-name="Arial2" fo:font-size="12pt" fo:font-style="italic" fo:font-weight="normal" officeooo:rsid="00081882" style:font-size-asian="12pt" style:font-style-asian="italic" style:font-weight-asian="normal" style:font-size-complex="12pt" style:font-style-complex="italic" style:font-weight-complex="normal"/>
    </style:style>
    <style:style style:name="T164" style:family="text">
      <style:text-properties style:font-name="Arial2" fo:font-size="12pt" fo:font-style="italic" fo:font-weight="normal" officeooo:rsid="00c5c636" style:font-size-asian="12pt" style:font-style-asian="italic" style:font-weight-asian="normal" style:font-size-complex="12pt" style:font-style-complex="italic" style:font-weight-complex="normal"/>
    </style:style>
    <style:style style:name="T165" style:family="text">
      <style:text-properties style:font-name="Arial2" fo:font-size="12pt" fo:font-style="italic" style:text-underline-style="solid" style:text-underline-width="auto" style:text-underline-color="font-color" fo:font-weight="normal" officeooo:rsid="00081882" style:font-size-asian="12pt" style:font-style-asian="italic" style:font-weight-asian="normal" style:font-size-complex="12pt" style:font-style-complex="italic" style:font-weight-complex="normal"/>
    </style:style>
    <style:style style:name="T166" style:family="text">
      <style:text-properties style:font-name="Arial2" fo:font-size="12pt" fo:font-weight="bold" officeooo:rsid="00081882" style:font-size-asian="12pt" style:font-weight-asian="bold" style:font-size-complex="12pt"/>
    </style:style>
    <style:style style:name="T167" style:family="text">
      <style:text-properties style:font-name="Arial2" fo:font-size="12pt" fo:font-weight="bold" officeooo:rsid="00c5c636" style:font-size-asian="12pt" style:font-weight-asian="bold" style:font-size-complex="12pt"/>
    </style:style>
    <style:style style:name="T168" style:family="text">
      <style:text-properties style:font-name="Arial2" fo:font-size="12pt" fo:font-style="normal" fo:font-weight="bold" officeooo:rsid="00c52aaf" style:font-size-asian="12pt" style:font-style-asian="normal" style:font-weight-asian="bold" style:font-size-complex="12pt" style:font-style-complex="normal" style:font-weight-complex="bold"/>
    </style:style>
    <style:style style:name="T169" style:family="text">
      <style:text-properties style:font-name="Arial2" fo:font-size="12pt" fo:font-style="normal" fo:font-weight="bold" officeooo:rsid="00c5c636" style:font-size-asian="12pt" style:font-style-asian="normal" style:font-weight-asian="bold" style:font-size-complex="12pt" style:font-style-complex="normal" style:font-weight-complex="bold"/>
    </style:style>
    <style:style style:name="T170" style:family="text">
      <style:text-properties style:font-name="Arial2" fo:font-size="12pt" fo:font-style="normal" fo:font-weight="normal" officeooo:rsid="00081882" style:font-size-asian="12pt" style:font-style-asian="normal" style:font-weight-asian="normal" style:font-size-complex="12pt" style:font-style-complex="normal" style:font-weight-complex="normal"/>
    </style:style>
    <style:style style:name="T171" style:family="text">
      <style:text-properties style:font-name="Arial2" fo:font-size="12pt" fo:font-style="normal" fo:font-weight="normal" officeooo:rsid="00c5c636" style:font-size-asian="12pt" style:font-style-asian="normal" style:font-weight-asian="normal" style:font-size-complex="12pt" style:font-style-complex="normal" style:font-weight-complex="normal"/>
    </style:style>
    <style:style style:name="T172" style:family="text">
      <style:text-properties style:font-name="Arial2" fo:font-size="12pt" fo:font-style="normal" fo:font-weight="normal" officeooo:rsid="00c68c53" style:font-size-asian="12pt" style:font-style-asian="normal" style:font-weight-asian="normal" style:font-size-complex="12pt" style:font-style-complex="normal" style:font-weight-complex="normal"/>
    </style:style>
    <style:style style:name="T173" style:family="text">
      <style:text-properties style:font-name="Arial2" fo:font-size="12pt" fo:font-style="normal" style:font-size-asian="12pt" style:font-style-asian="normal" style:font-size-complex="12pt" style:font-style-complex="normal"/>
    </style:style>
    <style:style style:name="T174" style:family="text">
      <style:text-properties style:font-name="Arial2" fo:font-size="12pt" fo:font-style="normal" officeooo:rsid="008b567e" style:font-size-asian="12pt" style:font-style-asian="normal" style:font-size-complex="12pt" style:font-style-complex="normal"/>
    </style:style>
    <style:style style:name="T175" style:family="text">
      <style:text-properties style:font-name="Arial2" fo:font-size="12pt" fo:font-style="normal" officeooo:rsid="00ad4d42" style:font-size-asian="12pt" style:font-style-asian="normal" style:font-size-complex="12pt" style:font-style-complex="normal"/>
    </style:style>
    <style:style style:name="T176" style:family="text">
      <style:text-properties style:font-name="Arial2" fo:font-size="12pt" fo:font-weight="normal" officeooo:rsid="00081882" style:font-size-asian="12pt" style:font-weight-asian="normal" style:font-size-complex="12pt" style:font-weight-complex="normal"/>
    </style:style>
    <style:style style:name="T177" style:family="text">
      <style:text-properties style:font-name="Arial2" fo:font-size="12pt" fo:font-weight="normal" officeooo:rsid="00c68c53" style:font-size-asian="12pt" style:font-weight-asian="normal" style:font-size-complex="12pt" style:font-weight-complex="normal"/>
    </style:style>
    <style:style style:name="T178" style:family="text">
      <style:text-properties style:font-name="Arial2" fo:font-size="12pt" fo:language="pl" fo:country="PL" fo:font-weight="normal" style:font-size-asian="12pt" style:font-weight-asian="normal" style:font-size-complex="12pt" style:font-weight-complex="normal"/>
    </style:style>
    <style:style style:name="T179" style:family="text">
      <style:text-properties style:font-name="Arial2" fo:font-size="12pt" fo:language="pl" fo:country="PL" fo:font-weight="normal" officeooo:rsid="0042d07a" style:font-size-asian="12pt" style:font-weight-asian="normal" style:font-size-complex="12pt" style:font-weight-complex="normal"/>
    </style:style>
    <style:style style:name="T180" style:family="text">
      <style:text-properties style:font-name="Arial2" fo:font-size="12pt" fo:language="cs" fo:country="CZ" fo:font-style="italic" style:font-size-asian="12pt" style:font-style-asian="italic" style:font-size-complex="12pt"/>
    </style:style>
    <style:style style:name="T181" style:family="text">
      <style:text-properties style:font-name="Arial2" fo:font-size="12pt" fo:language="cs" fo:country="CZ" style:font-size-asian="12pt" style:font-size-complex="12pt"/>
    </style:style>
    <style:style style:name="T182" style:family="text">
      <style:text-properties style:font-name="Arial2" fo:language="pl" fo:country="PL" fo:font-weight="normal" officeooo:rsid="0017c028" style:font-weight-asian="normal" style:font-weight-complex="normal"/>
    </style:style>
    <style:style style:name="T183" style:family="text">
      <style:text-properties style:font-name="Arial2" officeooo:rsid="0017c028"/>
    </style:style>
    <style:style style:name="T184" style:family="text">
      <style:text-properties style:font-name="Arial2" fo:font-style="normal" style:font-style-asian="normal" style:font-style-complex="normal"/>
    </style:style>
    <style:style style:name="T185" style:family="text">
      <style:text-properties style:font-name="Arial2" fo:font-style="normal" officeooo:rsid="004b94b1" style:font-style-asian="normal" style:font-style-complex="normal"/>
    </style:style>
    <style:style style:name="T186" style:family="text">
      <style:text-properties style:font-name="Arial2" fo:font-style="normal" officeooo:rsid="0055e26c" style:font-style-asian="normal" style:font-style-complex="normal"/>
    </style:style>
    <style:style style:name="T187" style:family="text">
      <style:text-properties style:font-name="Arial2" fo:font-style="normal" officeooo:rsid="0057bd92" style:font-style-asian="normal" style:font-style-complex="normal"/>
    </style:style>
    <style:style style:name="T188" style:family="text">
      <style:text-properties style:font-name="Arial2" fo:font-style="normal" officeooo:rsid="0068df59" style:font-style-asian="normal" style:font-style-complex="normal"/>
    </style:style>
    <style:style style:name="T189" style:family="text">
      <style:text-properties style:font-name="Arial2" fo:font-style="normal" officeooo:rsid="0067da03" style:font-style-asian="normal" style:font-style-complex="normal"/>
    </style:style>
    <style:style style:name="T190" style:family="text">
      <style:text-properties style:font-name="Arial2" fo:font-style="normal" officeooo:rsid="006bfc1a" style:font-style-asian="normal" style:font-style-complex="normal"/>
    </style:style>
    <style:style style:name="T191" style:family="text">
      <style:text-properties style:font-name="Arial2" fo:font-style="normal" officeooo:rsid="00764748" style:font-style-asian="normal" style:font-style-complex="normal"/>
    </style:style>
    <style:style style:name="T192" style:family="text">
      <style:text-properties style:font-name="Arial2" fo:font-style="normal" officeooo:rsid="00875f2a" style:font-style-asian="normal" style:font-style-complex="normal"/>
    </style:style>
    <style:style style:name="T193" style:family="text">
      <style:text-properties style:font-name="Arial2" fo:font-style="normal" officeooo:rsid="00a6ad2f" style:font-style-asian="normal" style:font-style-complex="normal"/>
    </style:style>
    <style:style style:name="T194" style:family="text">
      <style:text-properties style:font-name="Arial2" fo:font-style="normal" officeooo:rsid="00aa3d0d" style:font-style-asian="normal" style:font-style-complex="normal"/>
    </style:style>
    <style:style style:name="T195" style:family="text">
      <style:text-properties style:font-name="Arial2" fo:font-style="normal" officeooo:rsid="00ae79a0" style:font-style-asian="normal" style:font-style-complex="normal"/>
    </style:style>
    <style:style style:name="T196" style:family="text">
      <style:text-properties style:font-name="Arial2" fo:font-style="normal" officeooo:rsid="00b240a0" style:font-style-asian="normal" style:font-style-complex="normal"/>
    </style:style>
    <style:style style:name="T197" style:family="text">
      <style:text-properties style:font-name="Arial2" fo:font-style="normal" officeooo:rsid="00a89fc0" style:font-style-asian="normal" style:font-style-complex="normal"/>
    </style:style>
    <style:style style:name="T198" style:family="text">
      <style:text-properties style:font-name="Arial2" fo:language="cs" fo:country="CZ" fo:font-style="italic" officeooo:rsid="004b94b1" style:font-style-asian="italic" style:font-style-complex="normal"/>
    </style:style>
    <style:style style:name="T199" style:family="text">
      <style:text-properties style:font-name="Arial2" fo:language="cs" fo:country="CZ" fo:font-style="normal" officeooo:rsid="004b94b1" style:font-style-asian="normal" style:font-style-complex="normal"/>
    </style:style>
    <style:style style:name="T200" style:family="text">
      <style:text-properties style:font-name="Arial2" fo:font-style="italic" style:font-style-asian="italic" style:font-style-complex="normal"/>
    </style:style>
    <style:style style:name="T201" style:family="text">
      <style:text-properties style:font-name="Arial2" fo:font-style="italic" officeooo:rsid="0055e26c" style:font-style-asian="italic" style:font-style-complex="normal"/>
    </style:style>
    <style:style style:name="T202" style:family="text">
      <style:text-properties style:font-name="Arial2" fo:font-style="italic" officeooo:rsid="0057bd92" style:font-style-asian="italic" style:font-style-complex="normal"/>
    </style:style>
    <style:style style:name="T203" style:family="text">
      <style:text-properties style:font-name="Arial2" fo:font-style="italic" officeooo:rsid="0067da03" style:font-style-asian="italic" style:font-style-complex="normal"/>
    </style:style>
    <style:style style:name="T204" style:family="text">
      <style:text-properties style:font-name="Arial2" fo:font-style="italic" officeooo:rsid="006bfc1a" style:font-style-asian="italic" style:font-style-complex="normal"/>
    </style:style>
    <style:style style:name="T205" style:family="text">
      <style:text-properties style:font-name="Arial2" fo:font-style="italic" officeooo:rsid="00764748" style:font-style-asian="italic" style:font-style-complex="normal"/>
    </style:style>
    <style:style style:name="T206" style:family="text">
      <style:text-properties style:font-name="Arial2" fo:font-style="italic" officeooo:rsid="00875f2a" style:font-style-asian="italic" style:font-style-complex="normal"/>
    </style:style>
    <style:style style:name="T207" style:family="text">
      <style:text-properties style:font-name="Arial2" fo:font-style="italic" officeooo:rsid="0082c2e2" style:font-style-asian="italic" style:font-style-complex="normal"/>
    </style:style>
    <style:style style:name="T208" style:family="text">
      <style:text-properties style:font-name="Arial2" fo:font-style="italic" officeooo:rsid="00a6ad2f" style:font-style-asian="italic" style:font-style-complex="normal"/>
    </style:style>
    <style:style style:name="T209" style:family="text">
      <style:text-properties style:font-name="Arial2" fo:font-style="italic" officeooo:rsid="00a89fc0" style:font-style-asian="italic" style:font-style-complex="normal"/>
    </style:style>
    <style:style style:name="T210" style:family="text">
      <style:text-properties style:font-name="Arial2" fo:font-style="italic" officeooo:rsid="00ae79a0" style:font-style-asian="italic" style:font-style-complex="normal"/>
    </style:style>
    <style:style style:name="T211" style:family="text">
      <style:text-properties style:font-name="Arial2" fo:font-style="italic" officeooo:rsid="004d578c" style:font-style-asian="italic"/>
    </style:style>
    <style:style style:name="T212" style:family="text">
      <style:text-properties style:font-name="Arial2" fo:font-style="italic" officeooo:rsid="00ae79a0" style:font-style-asian="italic"/>
    </style:style>
    <style:style style:name="T213" style:family="text">
      <style:text-properties style:font-name="Arial2" fo:font-style="italic" officeooo:rsid="00baafc9" style:font-style-asian="italic"/>
    </style:style>
    <style:style style:name="T214" style:family="text">
      <style:text-properties style:font-name="Arial2" officeooo:rsid="004d578c"/>
    </style:style>
    <style:style style:name="T215" style:family="text">
      <style:text-properties style:font-name="Arial2" officeooo:rsid="006bfc1a"/>
    </style:style>
    <style:style style:name="T216" style:family="text">
      <style:text-properties style:font-name="Arial2" officeooo:rsid="007228a9"/>
    </style:style>
    <style:style style:name="T217" style:family="text">
      <style:text-properties style:font-name="Arial2" fo:font-size="8.5pt" officeooo:rsid="007228a9" style:font-size-asian="8.5pt"/>
    </style:style>
    <style:style style:name="T218" style:family="text">
      <style:text-properties style:font-name="Arial2" officeooo:rsid="00875f2a"/>
    </style:style>
    <style:style style:name="T219" style:family="text">
      <style:text-properties style:font-name="Arial2" officeooo:rsid="00ae79a0"/>
    </style:style>
    <style:style style:name="T220" style:family="text">
      <style:text-properties style:font-name="Arial2" officeooo:rsid="00baafc9"/>
    </style:style>
    <style:style style:name="T221" style:family="text">
      <style:text-properties fo:language="de" fo:country="DE"/>
    </style:style>
    <style:style style:name="T222" style:family="text">
      <style:text-properties fo:language="de" fo:country="DE" fo:font-style="italic" style:font-style-asian="italic"/>
    </style:style>
    <style:style style:name="T223" style:family="text">
      <style:text-properties fo:language="de" fo:country="DE" officeooo:rsid="00d59aa6"/>
    </style:style>
    <style:style style:name="T224" style:family="text">
      <style:text-properties officeooo:rsid="001e5d37"/>
    </style:style>
    <style:style style:name="T225" style:family="text">
      <style:text-properties officeooo:rsid="001ebc76"/>
    </style:style>
    <style:style style:name="T226" style:family="text">
      <style:text-properties officeooo:rsid="001ed8f2"/>
    </style:style>
    <style:style style:name="T227" style:family="text">
      <style:text-properties officeooo:rsid="00203eb8"/>
    </style:style>
    <style:style style:name="T228" style:family="text">
      <style:text-properties officeooo:rsid="0021f5ef"/>
    </style:style>
    <style:style style:name="T229" style:family="text">
      <style:text-properties officeooo:rsid="002331ed"/>
    </style:style>
    <style:style style:name="T230" style:family="text">
      <style:text-properties officeooo:rsid="0024fae7"/>
    </style:style>
    <style:style style:name="T231" style:family="text">
      <style:text-properties officeooo:rsid="0026aa97"/>
    </style:style>
    <style:style style:name="T232" style:family="text">
      <style:text-properties officeooo:rsid="00293018"/>
    </style:style>
    <style:style style:name="T233" style:family="text">
      <style:text-properties officeooo:rsid="002abb82"/>
    </style:style>
    <style:style style:name="T234" style:family="text">
      <style:text-properties officeooo:rsid="002b667a"/>
    </style:style>
    <style:style style:name="T235" style:family="text">
      <style:text-properties officeooo:rsid="002beaea"/>
    </style:style>
    <style:style style:name="T236" style:family="text">
      <style:text-properties officeooo:rsid="002dcda9"/>
    </style:style>
    <style:style style:name="T237" style:family="text">
      <style:text-properties officeooo:rsid="002f2b8a"/>
    </style:style>
    <style:style style:name="T238" style:family="text">
      <style:text-properties officeooo:rsid="00303339"/>
    </style:style>
    <style:style style:name="T239" style:family="text">
      <style:text-properties fo:font-style="normal" style:font-style-asian="normal" style:font-style-complex="normal"/>
    </style:style>
    <style:style style:name="T240" style:family="text">
      <style:text-properties fo:font-style="normal" officeooo:rsid="00303339" style:font-style-asian="normal" style:font-style-complex="normal"/>
    </style:style>
    <style:style style:name="T241" style:family="text">
      <style:text-properties fo:font-style="normal" officeooo:rsid="00488a41" style:font-style-asian="normal" style:font-style-complex="normal"/>
    </style:style>
    <style:style style:name="T242" style:family="text">
      <style:text-properties fo:font-style="normal" officeooo:rsid="004f18ef" style:font-style-asian="normal" style:font-style-complex="normal"/>
    </style:style>
    <style:style style:name="T243" style:family="text">
      <style:text-properties fo:font-style="normal" officeooo:rsid="0055eb96" style:font-style-asian="normal" style:font-style-complex="normal"/>
    </style:style>
    <style:style style:name="T244" style:family="text">
      <style:text-properties fo:font-style="normal" officeooo:rsid="005942cc" style:font-style-asian="normal" style:font-style-complex="normal"/>
    </style:style>
    <style:style style:name="T245" style:family="text">
      <style:text-properties fo:font-style="normal" officeooo:rsid="005c0458" style:font-style-asian="normal" style:font-style-complex="normal"/>
    </style:style>
    <style:style style:name="T246" style:family="text">
      <style:text-properties fo:font-style="normal" officeooo:rsid="006bfc1a" style:font-style-asian="normal" style:font-style-complex="normal"/>
    </style:style>
    <style:style style:name="T247" style:family="text">
      <style:text-properties fo:font-style="normal" officeooo:rsid="00708e07" style:font-style-asian="normal" style:font-style-complex="normal"/>
    </style:style>
    <style:style style:name="T248" style:family="text">
      <style:text-properties fo:font-style="normal" officeooo:rsid="007228a9" style:font-style-asian="normal" style:font-style-complex="normal"/>
    </style:style>
    <style:style style:name="T249" style:family="text">
      <style:text-properties fo:font-style="normal" officeooo:rsid="007332c1" style:font-style-asian="normal" style:font-style-complex="normal"/>
    </style:style>
    <style:style style:name="T250" style:family="text">
      <style:text-properties fo:font-style="normal" officeooo:rsid="0073762a" style:font-style-asian="normal" style:font-style-complex="normal"/>
    </style:style>
    <style:style style:name="T251" style:family="text">
      <style:text-properties fo:font-style="normal" officeooo:rsid="00764748" style:font-style-asian="normal" style:font-style-complex="normal"/>
    </style:style>
    <style:style style:name="T252" style:family="text">
      <style:text-properties fo:font-style="normal" officeooo:rsid="00806105" style:font-style-asian="normal" style:font-style-complex="normal"/>
    </style:style>
    <style:style style:name="T253" style:family="text">
      <style:text-properties fo:font-style="normal" officeooo:rsid="0087e1dc" style:font-style-asian="normal" style:font-style-complex="normal"/>
    </style:style>
    <style:style style:name="T254" style:family="text">
      <style:text-properties fo:font-style="normal" officeooo:rsid="008b567e" style:font-style-asian="normal" style:font-style-complex="normal"/>
    </style:style>
    <style:style style:name="T255" style:family="text">
      <style:text-properties fo:font-style="normal" officeooo:rsid="008ce4ee" style:font-style-asian="normal" style:font-style-complex="normal"/>
    </style:style>
    <style:style style:name="T256" style:family="text">
      <style:text-properties fo:font-style="normal" officeooo:rsid="008c2538" style:font-style-asian="normal" style:font-style-complex="normal"/>
    </style:style>
    <style:style style:name="T257" style:family="text">
      <style:text-properties fo:font-style="normal" officeooo:rsid="008eeddb" style:font-style-asian="normal" style:font-style-complex="normal"/>
    </style:style>
    <style:style style:name="T258" style:family="text">
      <style:text-properties fo:font-style="normal" officeooo:rsid="00983d44" style:font-style-asian="normal" style:font-style-complex="normal"/>
    </style:style>
    <style:style style:name="T259" style:family="text">
      <style:text-properties fo:font-style="normal" officeooo:rsid="0097f392" style:font-style-asian="normal" style:font-style-complex="normal"/>
    </style:style>
    <style:style style:name="T260" style:family="text">
      <style:text-properties fo:font-style="normal" officeooo:rsid="009d6e4e" style:font-style-asian="normal" style:font-style-complex="normal"/>
    </style:style>
    <style:style style:name="T261" style:family="text">
      <style:text-properties fo:font-style="normal" officeooo:rsid="009e6d61" style:font-style-asian="normal" style:font-style-complex="normal"/>
    </style:style>
    <style:style style:name="T262" style:family="text">
      <style:text-properties fo:font-style="normal" officeooo:rsid="009ba359" style:font-style-asian="normal" style:font-style-complex="normal"/>
    </style:style>
    <style:style style:name="T263" style:family="text">
      <style:text-properties fo:font-style="normal" officeooo:rsid="00a89fc0" style:font-style-asian="normal" style:font-style-complex="normal"/>
    </style:style>
    <style:style style:name="T264" style:family="text">
      <style:text-properties fo:font-style="normal" officeooo:rsid="00aa3d0d" style:font-style-asian="normal" style:font-style-complex="normal"/>
    </style:style>
    <style:style style:name="T265" style:family="text">
      <style:text-properties fo:font-style="normal" officeooo:rsid="00ac2a1b" style:font-style-asian="normal" style:font-style-complex="normal"/>
    </style:style>
    <style:style style:name="T266" style:family="text">
      <style:text-properties fo:font-style="normal" officeooo:rsid="00ae79a0" style:font-style-asian="normal" style:font-style-complex="normal"/>
    </style:style>
    <style:style style:name="T267" style:family="text">
      <style:text-properties fo:font-style="normal" officeooo:rsid="005f84c6" style:font-style-asian="normal" style:font-style-complex="normal"/>
    </style:style>
    <style:style style:name="T268" style:family="text">
      <style:text-properties fo:font-style="normal" officeooo:rsid="0067da03" style:font-style-asian="normal" style:font-style-complex="normal"/>
    </style:style>
    <style:style style:name="T269" style:family="text">
      <style:text-properties fo:font-style="normal" officeooo:rsid="00a392c4" style:font-style-asian="normal" style:font-style-complex="normal"/>
    </style:style>
    <style:style style:name="T270" style:family="text">
      <style:text-properties fo:font-style="normal" officeooo:rsid="00bd8913" style:font-style-asian="normal" style:font-style-complex="normal"/>
    </style:style>
    <style:style style:name="T271" style:family="text">
      <style:text-properties officeooo:rsid="0031366d"/>
    </style:style>
    <style:style style:name="T272" style:family="text">
      <style:text-properties officeooo:rsid="0033128e"/>
    </style:style>
    <style:style style:name="T273" style:family="text">
      <style:text-properties officeooo:rsid="0033e1d2"/>
    </style:style>
    <style:style style:name="T274" style:family="text">
      <style:text-properties officeooo:rsid="00340a6a"/>
    </style:style>
    <style:style style:name="T275" style:family="text">
      <style:text-properties officeooo:rsid="003554ba"/>
    </style:style>
    <style:style style:name="T276" style:family="text">
      <style:text-properties officeooo:rsid="00367d33"/>
    </style:style>
    <style:style style:name="T277" style:family="text">
      <style:text-properties officeooo:rsid="0037203f"/>
    </style:style>
    <style:style style:name="T278" style:family="text">
      <style:text-properties officeooo:rsid="00372b42"/>
    </style:style>
    <style:style style:name="T279" style:family="text">
      <style:text-properties officeooo:rsid="0038559e"/>
    </style:style>
    <style:style style:name="T280" style:family="text">
      <style:text-properties officeooo:rsid="003956e1"/>
    </style:style>
    <style:style style:name="T281" style:family="text">
      <style:text-properties officeooo:rsid="003a0628"/>
    </style:style>
    <style:style style:name="T282" style:family="text">
      <style:text-properties officeooo:rsid="003a4c2a"/>
    </style:style>
    <style:style style:name="T283" style:family="text">
      <style:text-properties officeooo:rsid="003a6d61"/>
    </style:style>
    <style:style style:name="T284" style:family="text">
      <style:text-properties officeooo:rsid="003bc24b"/>
    </style:style>
    <style:style style:name="T285" style:family="text">
      <style:text-properties officeooo:rsid="003bf29f"/>
    </style:style>
    <style:style style:name="T286" style:family="text">
      <style:text-properties officeooo:rsid="0017c028"/>
    </style:style>
    <style:style style:name="T287" style:family="text">
      <style:text-properties fo:language="pl" fo:country="PL" fo:font-weight="normal" style:font-weight-asian="normal" style:font-weight-complex="normal"/>
    </style:style>
    <style:style style:name="T288" style:family="text">
      <style:text-properties fo:language="pl" fo:country="PL" fo:font-weight="normal" officeooo:rsid="003bf29f" style:font-weight-asian="normal" style:font-weight-complex="normal"/>
    </style:style>
    <style:style style:name="T289" style:family="text">
      <style:text-properties fo:language="pl" fo:country="PL" fo:font-weight="normal" officeooo:rsid="0017c028" style:font-weight-asian="normal" style:font-weight-complex="normal"/>
    </style:style>
    <style:style style:name="T290" style:family="text">
      <style:text-properties fo:language="pl" fo:country="PL" fo:font-weight="normal" officeooo:rsid="0040907a" style:font-weight-asian="normal" style:font-weight-complex="normal"/>
    </style:style>
    <style:style style:name="T291" style:family="text">
      <style:text-properties fo:language="pl" fo:country="PL" fo:font-weight="normal" officeooo:rsid="00424bf6" style:font-weight-asian="normal" style:font-weight-complex="normal"/>
    </style:style>
    <style:style style:name="T292" style:family="text">
      <style:text-properties fo:language="pl" fo:country="PL" fo:font-weight="normal" officeooo:rsid="0042c9dc" style:font-weight-asian="normal" style:font-weight-complex="normal"/>
    </style:style>
    <style:style style:name="T293" style:family="text">
      <style:text-properties fo:language="pl" fo:country="PL" fo:font-weight="normal" officeooo:rsid="0042d07a" style:font-weight-asian="normal" style:font-weight-complex="normal"/>
    </style:style>
    <style:style style:name="T294" style:family="text">
      <style:text-properties fo:language="pl" fo:country="PL" fo:font-style="italic" fo:font-weight="normal" style:font-style-asian="italic" style:font-weight-asian="normal" style:font-weight-complex="normal"/>
    </style:style>
    <style:style style:name="T295" style:family="text">
      <style:text-properties fo:language="pl" fo:country="PL" fo:font-style="italic" fo:font-weight="normal" officeooo:rsid="0040907a" style:font-style-asian="italic" style:font-weight-asian="normal" style:font-weight-complex="normal"/>
    </style:style>
    <style:style style:name="T296" style:family="text">
      <style:text-properties officeooo:rsid="003e942d"/>
    </style:style>
    <style:style style:name="T297" style:family="text">
      <style:text-properties officeooo:rsid="0040907a"/>
    </style:style>
    <style:style style:name="T298" style:family="text">
      <style:text-properties fo:language="la" fo:country="VA"/>
    </style:style>
    <style:style style:name="T299" style:family="text">
      <style:text-properties fo:language="la" fo:country="VA" fo:font-style="italic" style:font-style-asian="italic"/>
    </style:style>
    <style:style style:name="T300" style:family="text">
      <style:text-properties fo:language="la" fo:country="VA" fo:font-style="italic" style:font-style-asian="italic" style:font-style-complex="normal"/>
    </style:style>
    <style:style style:name="T301" style:family="text">
      <style:text-properties officeooo:rsid="00424bf6"/>
    </style:style>
    <style:style style:name="T302" style:family="text">
      <style:text-properties officeooo:rsid="0042bbd5"/>
    </style:style>
    <style:style style:name="T303" style:family="text">
      <style:text-properties officeooo:rsid="0042c9dc"/>
    </style:style>
    <style:style style:name="T304" style:family="text">
      <style:text-properties style:font-name="Arial3" officeooo:rsid="0042c9dc"/>
    </style:style>
    <style:style style:name="T305" style:family="text">
      <style:text-properties style:font-name="Arial3" officeooo:rsid="0042d07a"/>
    </style:style>
    <style:style style:name="T306" style:family="text">
      <style:text-properties style:font-name="Arial3" fo:language="de" fo:country="DE" fo:font-style="italic" officeooo:rsid="004b94b1" style:font-style-asian="italic" style:font-style-complex="italic"/>
    </style:style>
    <style:style style:name="T307" style:family="text">
      <style:text-properties style:font-name="Arial3" fo:language="de" fo:country="DE" officeooo:rsid="004b94b1"/>
    </style:style>
    <style:style style:name="T308" style:family="text">
      <style:text-properties style:font-name="Arial3" officeooo:rsid="005f84c6"/>
    </style:style>
    <style:style style:name="T309" style:family="text">
      <style:text-properties style:font-name="Arial3" fo:language="fr" fo:country="FR" officeooo:rsid="006337d9"/>
    </style:style>
    <style:style style:name="T310" style:family="text">
      <style:text-properties style:font-name="Arial3" officeooo:rsid="0067da03"/>
    </style:style>
    <style:style style:name="T311" style:family="text">
      <style:text-properties style:font-name="Arial3" officeooo:rsid="006f1629" style:font-name-asian="Arial3" style:font-name-complex="Arial3"/>
    </style:style>
    <style:style style:name="T312" style:family="text">
      <style:text-properties style:font-name="Arial3" officeooo:rsid="0079f0aa" style:font-name-asian="Arial3" style:font-name-complex="Arial3"/>
    </style:style>
    <style:style style:name="T313" style:family="text">
      <style:text-properties style:font-name="Arial3" officeooo:rsid="00875f2a" style:font-name-asian="Arial3" style:font-name-complex="Arial3"/>
    </style:style>
    <style:style style:name="T314" style:family="text">
      <style:text-properties style:font-name="Arial3" officeooo:rsid="009d6e4e" style:font-name-asian="Arial3" style:font-name-complex="Arial3"/>
    </style:style>
    <style:style style:name="T315" style:family="text">
      <style:text-properties style:font-name="Arial3" officeooo:rsid="00b0dec5" style:font-name-asian="Arial3" style:font-name-complex="Arial3"/>
    </style:style>
    <style:style style:name="T316" style:family="text">
      <style:text-properties style:font-name="Arial3" officeooo:rsid="00b3e21b" style:font-name-asian="Arial3" style:font-name-complex="Arial3"/>
    </style:style>
    <style:style style:name="T317" style:family="text">
      <style:text-properties style:font-name="Arial3" officeooo:rsid="00cfebde" style:font-name-asian="Arial3" style:font-name-complex="Arial3"/>
    </style:style>
    <style:style style:name="T318" style:family="text">
      <style:text-properties style:font-name="Arial3" officeooo:rsid="00fbbe19" style:font-name-asian="Arial3" style:font-name-complex="Arial3"/>
    </style:style>
    <style:style style:name="T319" style:family="text">
      <style:text-properties style:font-name="Arial3" officeooo:rsid="00fe1c20" style:font-name-asian="Arial3" style:font-name-complex="Arial3"/>
    </style:style>
    <style:style style:name="T320" style:family="text">
      <style:text-properties style:font-name="Arial3" officeooo:rsid="00ff2265" style:font-name-asian="Arial3" style:font-name-complex="Arial3"/>
    </style:style>
    <style:style style:name="T321" style:family="text">
      <style:text-properties style:font-name="Arial3" officeooo:rsid="007228a9"/>
    </style:style>
    <style:style style:name="T322" style:family="text">
      <style:text-properties style:font-name="Arial3" officeooo:rsid="007332c1"/>
    </style:style>
    <style:style style:name="T323" style:family="text">
      <style:text-properties style:font-name="Arial3" officeooo:rsid="0089cb4c"/>
    </style:style>
    <style:style style:name="T324" style:family="text">
      <style:text-properties style:font-name="Arial3" officeooo:rsid="00875f2a"/>
    </style:style>
    <style:style style:name="T325" style:family="text">
      <style:text-properties style:font-name="Arial3" officeooo:rsid="009283fb"/>
    </style:style>
    <style:style style:name="T326" style:family="text">
      <style:text-properties style:font-name="Arial3" officeooo:rsid="0095b465"/>
    </style:style>
    <style:style style:name="T327" style:family="text">
      <style:text-properties style:font-name="Arial3" officeooo:rsid="00983d44"/>
    </style:style>
    <style:style style:name="T328" style:family="text">
      <style:text-properties style:font-name="Arial3" officeooo:rsid="009d6e4e"/>
    </style:style>
    <style:style style:name="T329" style:family="text">
      <style:text-properties style:font-name="Arial3" officeooo:rsid="00ae79a0"/>
    </style:style>
    <style:style style:name="T330" style:family="text">
      <style:text-properties style:font-name="Arial3" officeooo:rsid="00b0dec5"/>
    </style:style>
    <style:style style:name="T331" style:family="text">
      <style:text-properties style:font-name="Arial3" officeooo:rsid="00b0e905"/>
    </style:style>
    <style:style style:name="T332" style:family="text">
      <style:text-properties style:font-name="Arial3" officeooo:rsid="00baafc9"/>
    </style:style>
    <style:style style:name="T333" style:family="text">
      <style:text-properties officeooo:rsid="0042d07a"/>
    </style:style>
    <style:style style:name="T334" style:family="text">
      <style:text-properties officeooo:rsid="00436f56"/>
    </style:style>
    <style:style style:name="T335" style:family="text">
      <style:text-properties officeooo:rsid="004541e3"/>
    </style:style>
    <style:style style:name="T336" style:family="text">
      <style:text-properties officeooo:rsid="0047131a"/>
    </style:style>
    <style:style style:name="T337" style:family="text">
      <style:text-properties officeooo:rsid="004776cb"/>
    </style:style>
    <style:style style:name="T338" style:family="text">
      <style:text-properties officeooo:rsid="00488a41"/>
    </style:style>
    <style:style style:name="T339" style:family="text">
      <style:text-properties fo:language="fr" fo:country="FR"/>
    </style:style>
    <style:style style:name="T340" style:family="text">
      <style:text-properties fo:language="fr" fo:country="FR" fo:font-style="italic" style:font-style-asian="italic"/>
    </style:style>
    <style:style style:name="T341" style:family="text">
      <style:text-properties fo:language="fr" fo:country="FR" fo:font-style="italic" officeooo:rsid="00f10180" style:font-style-asian="italic"/>
    </style:style>
    <style:style style:name="T342" style:family="text">
      <style:text-properties fo:language="fr" fo:country="FR" fo:font-style="italic" officeooo:rsid="00f30c1a" style:font-style-asian="italic"/>
    </style:style>
    <style:style style:name="T343" style:family="text">
      <style:text-properties fo:language="fr" fo:country="FR" officeooo:rsid="00c800dd"/>
    </style:style>
    <style:style style:name="T344" style:family="text">
      <style:text-properties fo:language="fr" fo:country="FR" officeooo:rsid="00f30c1a"/>
    </style:style>
    <style:style style:name="T345" style:family="text">
      <style:text-properties officeooo:rsid="0049f87e"/>
    </style:style>
    <style:style style:name="T346" style:family="text">
      <style:text-properties officeooo:rsid="004a44ea"/>
    </style:style>
    <style:style style:name="T347" style:family="text">
      <style:text-properties officeooo:rsid="004b94b1"/>
    </style:style>
    <style:style style:name="T348" style:family="text">
      <style:text-properties officeooo:rsid="004d578c"/>
    </style:style>
    <style:style style:name="T349" style:family="text">
      <style:text-properties officeooo:rsid="004f18ef"/>
    </style:style>
    <style:style style:name="T350" style:family="text">
      <style:text-properties officeooo:rsid="005077a3"/>
    </style:style>
    <style:style style:name="T351" style:family="text">
      <style:text-properties officeooo:rsid="00512f84"/>
    </style:style>
    <style:style style:name="T352" style:family="text">
      <style:text-properties officeooo:rsid="005214b4"/>
    </style:style>
    <style:style style:name="T353" style:family="text">
      <style:text-properties officeooo:rsid="0053953d"/>
    </style:style>
    <style:style style:name="T354" style:family="text">
      <style:text-properties officeooo:rsid="00545b04"/>
    </style:style>
    <style:style style:name="T355" style:family="text">
      <style:text-properties officeooo:rsid="00552dc9"/>
    </style:style>
    <style:style style:name="T356" style:family="text">
      <style:text-properties officeooo:rsid="0055e26c"/>
    </style:style>
    <style:style style:name="T357" style:family="text">
      <style:text-properties officeooo:rsid="0055eb96"/>
    </style:style>
    <style:style style:name="T358" style:family="text">
      <style:text-properties officeooo:rsid="0057bd92"/>
    </style:style>
    <style:style style:name="T359" style:family="text">
      <style:text-properties fo:language="it" fo:country="IT"/>
    </style:style>
    <style:style style:name="T360" style:family="text">
      <style:text-properties officeooo:rsid="005942cc"/>
    </style:style>
    <style:style style:name="T361" style:family="text">
      <style:text-properties officeooo:rsid="005b27e2"/>
    </style:style>
    <style:style style:name="T362" style:family="text">
      <style:text-properties officeooo:rsid="005c0458"/>
    </style:style>
    <style:style style:name="T363" style:family="text">
      <style:text-properties officeooo:rsid="005d912b"/>
    </style:style>
    <style:style style:name="T364" style:family="text">
      <style:text-properties officeooo:rsid="005f84c6"/>
    </style:style>
    <style:style style:name="T365" style:family="text">
      <style:text-properties officeooo:rsid="00602f40"/>
    </style:style>
    <style:style style:name="T366" style:family="text">
      <style:text-properties officeooo:rsid="0061b146"/>
    </style:style>
    <style:style style:name="T367" style:family="text">
      <style:text-properties officeooo:rsid="006337d9"/>
    </style:style>
    <style:style style:name="T368" style:family="text">
      <style:text-properties officeooo:rsid="006658cf"/>
    </style:style>
    <style:style style:name="T369" style:family="text">
      <style:text-properties officeooo:rsid="00668860"/>
    </style:style>
    <style:style style:name="T370" style:family="text">
      <style:text-properties officeooo:rsid="00679945"/>
    </style:style>
    <style:style style:name="T371" style:family="text">
      <style:text-properties officeooo:rsid="0067da03"/>
    </style:style>
    <style:style style:name="T372" style:family="text">
      <style:text-properties officeooo:rsid="0068df59"/>
    </style:style>
    <style:style style:name="T373" style:family="text">
      <style:text-properties officeooo:rsid="006914d0"/>
    </style:style>
    <style:style style:name="T374" style:family="text">
      <style:text-properties officeooo:rsid="006bfc1a"/>
    </style:style>
    <style:style style:name="T375" style:family="text">
      <style:text-properties officeooo:rsid="006d7e85"/>
    </style:style>
    <style:style style:name="T376" style:family="text">
      <style:text-properties officeooo:rsid="006e0e0f"/>
    </style:style>
    <style:style style:name="T377" style:family="text">
      <style:text-properties officeooo:rsid="00708e07"/>
    </style:style>
    <style:style style:name="T378" style:family="text">
      <style:text-properties officeooo:rsid="007228a9"/>
    </style:style>
    <style:style style:name="T379" style:family="text">
      <style:text-properties officeooo:rsid="007332c1"/>
    </style:style>
    <style:style style:name="T380" style:family="text">
      <style:text-properties officeooo:rsid="0073762a"/>
    </style:style>
    <style:style style:name="T381" style:family="text">
      <style:text-properties officeooo:rsid="007479b8"/>
    </style:style>
    <style:style style:name="T382" style:family="text">
      <style:text-properties officeooo:rsid="00764748"/>
    </style:style>
    <style:style style:name="T383" style:family="text">
      <style:text-properties officeooo:rsid="00783688"/>
    </style:style>
    <style:style style:name="T384" style:family="text">
      <style:text-properties officeooo:rsid="00787dad"/>
    </style:style>
    <style:style style:name="T385" style:family="text">
      <style:text-properties officeooo:rsid="0079f0aa"/>
    </style:style>
    <style:style style:name="T386" style:family="text">
      <style:text-properties officeooo:rsid="007d8930"/>
    </style:style>
    <style:style style:name="T387" style:family="text">
      <style:text-properties officeooo:rsid="007ea885"/>
    </style:style>
    <style:style style:name="T388" style:family="text">
      <style:text-properties officeooo:rsid="00806105"/>
    </style:style>
    <style:style style:name="T389" style:family="text">
      <style:text-properties officeooo:rsid="00807382"/>
    </style:style>
    <style:style style:name="T390" style:family="text">
      <style:text-properties officeooo:rsid="00826ffa"/>
    </style:style>
    <style:style style:name="T391" style:family="text">
      <style:text-properties officeooo:rsid="0082c2e2"/>
    </style:style>
    <style:style style:name="T392" style:family="text">
      <style:text-properties officeooo:rsid="0085b53a"/>
    </style:style>
    <style:style style:name="T393" style:family="text">
      <style:text-properties officeooo:rsid="0083e10c"/>
    </style:style>
    <style:style style:name="T394" style:family="text">
      <style:text-properties officeooo:rsid="00867dc4"/>
    </style:style>
    <style:style style:name="T395" style:family="text">
      <style:text-properties officeooo:rsid="00875f2a"/>
    </style:style>
    <style:style style:name="T396" style:family="text">
      <style:text-properties officeooo:rsid="0087e1dc"/>
    </style:style>
    <style:style style:name="T397" style:family="text">
      <style:text-properties officeooo:rsid="0089cb4c"/>
    </style:style>
    <style:style style:name="T398" style:family="text">
      <style:text-properties officeooo:rsid="008b567e"/>
    </style:style>
    <style:style style:name="T399" style:family="text">
      <style:text-properties officeooo:rsid="008c2538"/>
    </style:style>
    <style:style style:name="T400" style:family="text">
      <style:text-properties officeooo:rsid="008ce4ee"/>
    </style:style>
    <style:style style:name="T401" style:family="text">
      <style:text-properties officeooo:rsid="008e2864"/>
    </style:style>
    <style:style style:name="T402" style:family="text">
      <style:text-properties officeooo:rsid="008eeddb"/>
    </style:style>
    <style:style style:name="T403" style:family="text">
      <style:text-properties officeooo:rsid="00906721"/>
    </style:style>
    <style:style style:name="T404" style:family="text">
      <style:text-properties officeooo:rsid="0090df7a"/>
    </style:style>
    <style:style style:name="T405" style:family="text">
      <style:text-properties officeooo:rsid="00913f7d"/>
    </style:style>
    <style:style style:name="T406" style:family="text">
      <style:text-properties fo:font-weight="normal" style:font-weight-asian="normal" style:font-weight-complex="normal"/>
    </style:style>
    <style:style style:name="T407" style:family="text">
      <style:text-properties fo:font-weight="normal" officeooo:rsid="00baafc9" style:font-weight-asian="normal" style:font-weight-complex="normal"/>
    </style:style>
    <style:style style:name="T408" style:family="text">
      <style:text-properties fo:font-weight="normal" officeooo:rsid="00bd8913" style:font-weight-asian="normal" style:font-weight-complex="normal"/>
    </style:style>
    <style:style style:name="T409" style:family="text">
      <style:text-properties officeooo:rsid="009283fb"/>
    </style:style>
    <style:style style:name="T410" style:family="text">
      <style:text-properties officeooo:rsid="00931668"/>
    </style:style>
    <style:style style:name="T411" style:family="text">
      <style:text-properties style:font-name="TimesNewRomanPSMT" fo:font-size="8.5pt" style:font-size-asian="8.5pt"/>
    </style:style>
    <style:style style:name="T412" style:family="text">
      <style:text-properties officeooo:rsid="0095b465"/>
    </style:style>
    <style:style style:name="T413" style:family="text">
      <style:text-properties officeooo:rsid="009725b5"/>
    </style:style>
    <style:style style:name="T414" style:family="text">
      <style:text-properties officeooo:rsid="0097f392"/>
    </style:style>
    <style:style style:name="T415" style:family="text">
      <style:text-properties officeooo:rsid="00983d44"/>
    </style:style>
    <style:style style:name="T416" style:family="text">
      <style:text-properties fo:color="#000000"/>
    </style:style>
    <style:style style:name="T417" style:family="text">
      <style:text-properties fo:color="#000000" officeooo:rsid="00983d44"/>
    </style:style>
    <style:style style:name="T418" style:family="text">
      <style:text-properties fo:color="#000000" officeooo:rsid="009aec00"/>
    </style:style>
    <style:style style:name="T419" style:family="text">
      <style:text-properties fo:color="#ffffff"/>
    </style:style>
    <style:style style:name="T420" style:family="text">
      <style:text-properties officeooo:rsid="009aec00"/>
    </style:style>
    <style:style style:name="T421" style:family="text">
      <style:text-properties officeooo:rsid="009b49d8"/>
    </style:style>
    <style:style style:name="T422" style:family="text">
      <style:text-properties officeooo:rsid="009b7d66"/>
    </style:style>
    <style:style style:name="T423" style:family="text">
      <style:text-properties officeooo:rsid="009ba359"/>
    </style:style>
    <style:style style:name="T424" style:family="text">
      <style:text-properties officeooo:rsid="009d6e4e"/>
    </style:style>
    <style:style style:name="T425" style:family="text">
      <style:text-properties officeooo:rsid="009e6d61"/>
    </style:style>
    <style:style style:name="T426" style:family="text">
      <style:text-properties officeooo:rsid="00a040fb"/>
    </style:style>
    <style:style style:name="T427" style:family="text">
      <style:text-properties officeooo:rsid="00a1b1a0"/>
    </style:style>
    <style:style style:name="T428" style:family="text">
      <style:text-properties officeooo:rsid="00a392c4"/>
    </style:style>
    <style:style style:name="T429" style:family="text">
      <style:text-properties officeooo:rsid="00a6ad2f"/>
    </style:style>
    <style:style style:name="T430" style:family="text">
      <style:text-properties officeooo:rsid="00a85f5d"/>
    </style:style>
    <style:style style:name="T431" style:family="text">
      <style:text-properties officeooo:rsid="00a89fc0"/>
    </style:style>
    <style:style style:name="T432" style:family="text">
      <style:text-properties officeooo:rsid="00aa3d0d"/>
    </style:style>
    <style:style style:name="T433" style:family="text">
      <style:text-properties officeooo:rsid="00ac2a1b"/>
    </style:style>
    <style:style style:name="T434" style:family="text">
      <style:text-properties officeooo:rsid="00ad4d42"/>
    </style:style>
    <style:style style:name="T435" style:family="text">
      <style:text-properties officeooo:rsid="00ae79a0"/>
    </style:style>
    <style:style style:name="T436" style:family="text">
      <style:text-properties officeooo:rsid="00aff50e"/>
    </style:style>
    <style:style style:name="T437" style:family="text">
      <style:text-properties officeooo:rsid="00b0dec5"/>
    </style:style>
    <style:style style:name="T438" style:family="text">
      <style:text-properties officeooo:rsid="00b0e905"/>
    </style:style>
    <style:style style:name="T439" style:family="text">
      <style:text-properties officeooo:rsid="00b240a0"/>
    </style:style>
    <style:style style:name="T440" style:family="text">
      <style:text-properties officeooo:rsid="00b3e21b"/>
    </style:style>
    <style:style style:name="T441" style:family="text">
      <style:text-properties officeooo:rsid="00b42fb5"/>
    </style:style>
    <style:style style:name="T442" style:family="text">
      <style:text-properties officeooo:rsid="00b50a8c"/>
    </style:style>
    <style:style style:name="T443" style:family="text">
      <style:text-properties officeooo:rsid="00b63e11"/>
    </style:style>
    <style:style style:name="T444" style:family="text">
      <style:text-properties officeooo:rsid="00b66449"/>
    </style:style>
    <style:style style:name="T445" style:family="text">
      <style:text-properties officeooo:rsid="00b7aac0"/>
    </style:style>
    <style:style style:name="T446" style:family="text">
      <style:text-properties officeooo:rsid="00b95d9e"/>
    </style:style>
    <style:style style:name="T447" style:family="text">
      <style:text-properties officeooo:rsid="00ba6b70"/>
    </style:style>
    <style:style style:name="T448" style:family="text">
      <style:text-properties officeooo:rsid="00baafc9"/>
    </style:style>
    <style:style style:name="T449" style:family="text">
      <style:text-properties officeooo:rsid="00bcac3b"/>
    </style:style>
    <style:style style:name="T450" style:family="text">
      <style:text-properties officeooo:rsid="00bd8913"/>
    </style:style>
    <style:style style:name="T451" style:family="text">
      <style:text-properties style:font-name="Arial1"/>
    </style:style>
    <style:style style:name="T452" style:family="text">
      <style:text-properties style:font-name="Arial1" fo:font-size="12pt" style:font-size-asian="12pt" style:font-size-complex="12pt"/>
    </style:style>
    <style:style style:name="T453" style:family="text">
      <style:text-properties style:font-name="Arial1" fo:font-size="12pt" officeooo:rsid="00bcac3b" style:font-size-asian="12pt" style:font-size-complex="12pt"/>
    </style:style>
    <style:style style:name="T454" style:family="text">
      <style:text-properties style:font-name="Arial1" fo:font-size="12pt" officeooo:rsid="00bd8913" style:font-size-asian="12pt" style:font-size-complex="12pt"/>
    </style:style>
    <style:style style:name="T455" style:family="text">
      <style:text-properties style:font-name="Arial1" fo:font-size="12pt" fo:font-style="italic" officeooo:rsid="00bd8913" style:font-size-asian="12pt" style:font-style-asian="italic" style:font-size-complex="12pt"/>
    </style:style>
    <style:style style:name="T456" style:family="text">
      <style:text-properties style:font-name="Arial1" officeooo:rsid="0017c028"/>
    </style:style>
    <style:style style:name="T457" style:family="text">
      <style:text-properties style:font-name="Arial1" fo:language="en" fo:country="US"/>
    </style:style>
    <style:style style:name="T458" style:family="text">
      <style:text-properties style:font-name="Arial1" fo:language="en" fo:country="US" fo:font-style="italic" style:font-style-asian="italic"/>
    </style:style>
    <style:style style:name="T459" style:family="text">
      <style:text-properties style:font-name="Arial1" fo:language="en" fo:country="US" fo:font-style="italic" officeooo:rsid="0017c028" style:font-style-asian="italic"/>
    </style:style>
    <style:style style:name="T460" style:family="text">
      <style:text-properties style:font-name="Arial1" fo:language="en" fo:country="US" fo:font-style="italic" officeooo:rsid="00c25c2a" style:font-style-asian="italic"/>
    </style:style>
    <style:style style:name="T461" style:family="text">
      <style:text-properties style:font-name="Arial1" fo:language="en" fo:country="US" officeooo:rsid="0017c028"/>
    </style:style>
    <style:style style:name="T462" style:family="text">
      <style:text-properties style:font-name="Arial1" fo:language="en" fo:country="US" officeooo:rsid="00c25c2a"/>
    </style:style>
    <style:style style:name="T463" style:family="text">
      <style:text-properties style:font-name="Arial1" officeooo:rsid="00c2f789"/>
    </style:style>
    <style:style style:name="T464" style:family="text">
      <style:text-properties style:font-name="Arial1" fo:font-style="italic" style:font-style-asian="italic"/>
    </style:style>
    <style:style style:name="T465" style:family="text">
      <style:text-properties style:font-name="Arial1" officeooo:rsid="00c25c2a"/>
    </style:style>
    <style:style style:name="T466" style:family="text">
      <style:text-properties style:font-name="Arial1" fo:language="la" fo:country="VA"/>
    </style:style>
    <style:style style:name="T467" style:family="text">
      <style:text-properties officeooo:rsid="00bd9e57"/>
    </style:style>
    <style:style style:name="T468" style:family="text">
      <style:text-properties officeooo:rsid="00bf5cd0"/>
    </style:style>
    <style:style style:name="T469" style:family="text">
      <style:text-properties officeooo:rsid="00c09c8c"/>
    </style:style>
    <style:style style:name="T470" style:family="text">
      <style:text-properties officeooo:rsid="00c16120"/>
    </style:style>
    <style:style style:name="T471" style:family="text">
      <style:text-properties officeooo:rsid="00c1bc0b"/>
    </style:style>
    <style:style style:name="T472" style:family="text">
      <style:text-properties style:font-name="Arial4" officeooo:rsid="00c1bc0b" style:font-name-asian="Arial4" style:font-name-complex="Arial4"/>
    </style:style>
    <style:style style:name="T473" style:family="text">
      <style:text-properties officeooo:rsid="00c25c2a"/>
    </style:style>
    <style:style style:name="T474" style:family="text">
      <style:text-properties officeooo:rsid="00c2f789"/>
    </style:style>
    <style:style style:name="T475" style:family="text">
      <style:text-properties officeooo:rsid="00c3a90c"/>
    </style:style>
    <style:style style:name="T476" style:family="text">
      <style:text-properties officeooo:rsid="00c5c636"/>
    </style:style>
    <style:style style:name="T477" style:family="text">
      <style:text-properties officeooo:rsid="00c5ce7c"/>
    </style:style>
    <style:style style:name="T478" style:family="text">
      <style:text-properties officeooo:rsid="00c800dd"/>
    </style:style>
    <style:style style:name="T479" style:family="text">
      <style:text-properties officeooo:rsid="00c9ae52"/>
    </style:style>
    <style:style style:name="T480" style:family="text">
      <style:text-properties officeooo:rsid="00ccd242"/>
    </style:style>
    <style:style style:name="T481" style:family="text">
      <style:text-properties officeooo:rsid="00ce3817"/>
    </style:style>
    <style:style style:name="T482" style:family="text">
      <style:text-properties officeooo:rsid="00cfebde"/>
    </style:style>
    <style:style style:name="T483" style:family="text">
      <style:text-properties officeooo:rsid="00d0fcec"/>
    </style:style>
    <style:style style:name="T484" style:family="text">
      <style:text-properties officeooo:rsid="00d15700"/>
    </style:style>
    <style:style style:name="T485" style:family="text">
      <style:text-properties officeooo:rsid="00d1913c"/>
    </style:style>
    <style:style style:name="T486" style:family="text">
      <style:text-properties officeooo:rsid="00d3db53"/>
    </style:style>
    <style:style style:name="T487" style:family="text">
      <style:text-properties officeooo:rsid="00d55689"/>
    </style:style>
    <style:style style:name="T488" style:family="text">
      <style:text-properties officeooo:rsid="00d56f98"/>
    </style:style>
    <style:style style:name="T489" style:family="text">
      <style:text-properties officeooo:rsid="00d59aa6"/>
    </style:style>
    <style:style style:name="T490" style:family="text">
      <style:text-properties officeooo:rsid="00d745be"/>
    </style:style>
    <style:style style:name="T491" style:family="text">
      <style:text-properties officeooo:rsid="00d8cf5c"/>
    </style:style>
    <style:style style:name="T492" style:family="text">
      <style:text-properties officeooo:rsid="00dc37a5"/>
    </style:style>
    <style:style style:name="T493" style:family="text">
      <style:text-properties officeooo:rsid="00ddc4e9"/>
    </style:style>
    <style:style style:name="T494" style:family="text">
      <style:text-properties officeooo:rsid="00ded013"/>
    </style:style>
    <style:style style:name="T495" style:family="text">
      <style:text-properties officeooo:rsid="00e06866"/>
    </style:style>
    <style:style style:name="T496" style:family="text">
      <style:text-properties officeooo:rsid="00e26793"/>
    </style:style>
    <style:style style:name="T497" style:family="text">
      <style:text-properties officeooo:rsid="00e37d72"/>
    </style:style>
    <style:style style:name="T498" style:family="text">
      <style:text-properties officeooo:rsid="00e4bd99"/>
    </style:style>
    <style:style style:name="T499" style:family="text">
      <style:text-properties officeooo:rsid="00e5af39"/>
    </style:style>
    <style:style style:name="T500" style:family="text">
      <style:text-properties officeooo:rsid="00e7d759"/>
    </style:style>
    <style:style style:name="T501" style:family="text">
      <style:text-properties officeooo:rsid="00eb00f6"/>
    </style:style>
    <style:style style:name="T502" style:family="text">
      <style:text-properties officeooo:rsid="00ec5352"/>
    </style:style>
    <style:style style:name="T503" style:family="text">
      <style:text-properties officeooo:rsid="00ed9a57"/>
    </style:style>
    <style:style style:name="T504" style:family="text">
      <style:text-properties officeooo:rsid="00eeef41"/>
    </style:style>
    <style:style style:name="T505" style:family="text">
      <style:text-properties officeooo:rsid="00ef36a5"/>
    </style:style>
    <style:style style:name="T506" style:family="text">
      <style:text-properties officeooo:rsid="00f10180"/>
    </style:style>
    <style:style style:name="T507" style:family="text">
      <style:text-properties officeooo:rsid="00f49874"/>
    </style:style>
    <style:style style:name="T508" style:family="text">
      <style:text-properties officeooo:rsid="00f5fcbc"/>
    </style:style>
    <style:style style:name="T509" style:family="text">
      <style:text-properties officeooo:rsid="00f6d2cf"/>
    </style:style>
    <style:style style:name="T510" style:family="text">
      <style:text-properties officeooo:rsid="00f7e980"/>
    </style:style>
    <style:style style:name="T511" style:family="text">
      <style:text-properties officeooo:rsid="00f9a154"/>
    </style:style>
    <style:style style:name="T512" style:family="text">
      <style:text-properties officeooo:rsid="00fc26e4"/>
    </style:style>
    <style:style style:name="T513" style:family="text">
      <style:text-properties officeooo:rsid="00fddd35"/>
    </style:style>
    <style:style style:name="T514" style:family="text">
      <style:text-properties officeooo:rsid="00fe1c20"/>
    </style:style>
    <style:style style:name="T515" style:family="text">
      <style:text-properties officeooo:rsid="00ff2265"/>
    </style:style>
    <style:style style:name="T516" style:family="text">
      <style:text-properties officeooo:rsid="0101437e"/>
    </style:style>
    <style:style style:name="T517" style:family="text">
      <style:text-properties officeooo:rsid="0102b640"/>
    </style:style>
    <style:style style:name="T518" style:family="text">
      <style:text-properties officeooo:rsid="010b57e7"/>
    </style:style>
    <style:style style:name="T519" style:family="text">
      <style:text-properties officeooo:rsid="010db047"/>
    </style:style>
    <style:style style:name="T520" style:family="text">
      <style:text-properties officeooo:rsid="011054b8"/>
    </style:style>
    <style:style style:name="T521" style:family="text">
      <style:text-properties officeooo:rsid="01123a0c"/>
    </style:style>
    <style:style style:name="T522" style:family="text">
      <style:text-properties officeooo:rsid="0113722c"/>
    </style:style>
    <style:style style:name="T523" style:family="text">
      <style:text-properties style:font-name="Arial3" officeooo:rsid="0114bc43" style:font-name-asian="Arial3" style:font-name-complex="Arial3"/>
    </style:style>
    <style:style style:name="T524" style:family="text">
      <style:text-properties officeooo:rsid="01153ce4"/>
    </style:style>
    <style:style style:name="T525" style:family="text">
      <style:text-properties officeooo:rsid="01198cd8"/>
    </style:style>
    <style:style style:name="T526" style:family="text">
      <style:text-properties style:font-name="Arial4" officeooo:rsid="011aebbe" style:font-name-asian="Arial4" style:font-name-complex="Arial4"/>
    </style:style>
    <style:style style:name="T527" style:family="text">
      <style:text-properties officeooo:rsid="011d6f39"/>
    </style:style>
    <style:style style:name="T528" style:family="text">
      <style:text-properties officeooo:rsid="011e792d"/>
    </style:style>
    <style:style style:name="T529" style:family="text">
      <style:text-properties officeooo:rsid="01206e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 <text:span text:style-name="T528">W przypadku stron zapisanych w przypisach za pomocą numeracji rzymskiej zamieniono je na cyfry arabskie z dodatkowym zerem przed numerem takiej strony.</text:span></text:p>
      <text:p text:style-name="P1">Wartości wyrażone w oryginale liczbami rzymskimi w adaptacji przedstawiono cyframi arabskimi albo słownie. Ułamki zapisano słownie.</text:p>
      <text:p text:style-name="P416">Słownie zapisano również symbol procentu oraz oznaczenie kilometrów kwadratowych.</text:p>
      <text:p text:style-name="P2"><text:span text:style-name="T528">Zachowano podział na przypisy dolne oraz harwardzkie. </text:span>Przypisy w treści głównej są linkami oznaczonymi słowem „przypis” i numerem porządkowym wziętymi w nawias kwadratowy <text:span text:style-name="T528">(dla przypisów dolnych) oraz okrągły (dla przypisów harwardzkich)</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Numeracja przypisów <text:span text:style-name="T476">dolnych</text:span> została zmieniona na podwójną, gdzie pierwsza liczba oznacza rozdział według kolejności w spisie treści, a liczba po kropce odwzorowuje numerację przypisów dla każdego rozdziału. Przykładowo przypis 3.2 oznacza przypis 2 z rozdziału 3.</text:p>
      <text:p text:style-name="P3">Zakładki oznaczone literą „p.” i numerem porządkowym znajdują się w treści głównej, w miejscu występowania przypisu. Zakładki oznaczone <text:span text:style-name="T478">słowem</text:span> „p<text:span text:style-name="T478">rzypis</text:span>” i numerem porządkowym znajdują się <text:span text:style-name="T478">na końcu dokumentu –</text:span> w miejscu występowania <text:span text:style-name="T478">opisu</text:span> przypisu.</text:p>
      <text:p text:style-name="P5">Wykaz skrótów</text:p>
      <text:p text:style-name="P5">art. – artykuł</text:p>
      <text:p text:style-name="P417">abp. – arcybiskup</text:p>
      <text:p text:style-name="P5">bp – biskup</text:p>
      <text:p text:style-name="P417">br. – bieżącego roku</text:p>
      <text:p text:style-name="P5">dn. – dnia</text:p>
      <text:p text:style-name="P5">ds. – do spraw</text:p>
      <text:p text:style-name="P5">dz. cyt. – dzieło cytowane</text:p>
      <text:p text:style-name="P349">eds – editors/editions</text:p>
      <text:p text:style-name="P5">gen. – generał</text:p>
      <text:p text:style-name="P5">ha – hektar</text:p>
      <text:p text:style-name="P5"><text:soft-page-break/>im. – imienia</text:p>
      <text:p text:style-name="P5">in. – inni</text:p>
      <text:p text:style-name="P5">kl. – klasa</text:p>
      <text:p text:style-name="P5">km. – kilometr</text:p>
      <text:p text:style-name="P5">kpt. – kapitan</text:p>
      <text:p text:style-name="P5">ks. – ksiądz</text:p>
      <text:p text:style-name="P5">Min. – Ministerstwo</text:p>
      <text:p text:style-name="P5">mjr. – major</text:p>
      <text:p text:style-name="P5">mld – miliard</text:p>
      <text:p text:style-name="P5">mln – milion</text:p>
      <text:p text:style-name="P5">n. – następne</text:p>
      <text:p text:style-name="P5">nr – numer</text:p>
      <text:p text:style-name="P5">o. – ojciec</text:p>
      <text:p text:style-name="P5">ok. – około </text:p>
      <text:p text:style-name="P5">pkt – punkt</text:p>
      <text:p text:style-name="P5">płk – pułkownik</text:p>
      <text:p text:style-name="P5">popr. – poprawione</text:p>
      <text:p text:style-name="P5"><text:span text:style-name="T478">P</text:span>or. – porównaj</text:p>
      <text:p text:style-name="P5">por. – porucznik</text:p>
      <text:p text:style-name="P5">pos. – poseł</text:p>
      <text:p text:style-name="P5">poz. – pozycja</text:p>
      <text:p text:style-name="P5">pp – pułk piechoty</text:p>
      <text:p text:style-name="P5">ps. – pseudonim</text:p>
      <text:p text:style-name="P5">pt. – pod tytułem</text:p>
      <text:p text:style-name="P5">R. – Rocznik</text:p>
      <text:p text:style-name="P5">r. – rok</text:p>
      <text:p text:style-name="P5">red. – redakcja</text:p>
      <text:p text:style-name="P5">s. – <text:span text:style-name="T529">siostra</text:span></text:p>
      <text:p text:style-name="P5">ś<text:span text:style-name="T484">w</text:span>. – święty/<text:span text:style-name="T478">święt</text:span>a</text:p>
      <text:p text:style-name="P5">t. – tom</text:p>
      <text:p text:style-name="P5">tel. – telefon</text:p>
      <text:p text:style-name="P417">tj. – to jest</text:p>
      <text:p text:style-name="P5">tys. – tysiąc</text:p>
      <text:p text:style-name="P5">ul. – ulica</text:p>
      <text:p text:style-name="P5">ur. – urodzony</text:p>
      <text:p text:style-name="P5"><text:soft-page-break/>ust. – ustęp</text:p>
      <text:p text:style-name="P5">uzup. – uzupełnione</text:p>
      <text:p text:style-name="P5">vol. – wolumen</text:p>
      <text:p text:style-name="P417">w. – wiek</text:p>
      <text:p text:style-name="P417">wł./właśc. – właściwie</text:p>
      <text:p text:style-name="P5">wyd. – wydanie</text:p>
      <text:p text:style-name="P5">z. – zeszyt </text:p>
      <text:p text:style-name="P5">zł – złoty</text:p>
      <text:p text:style-name="P5">zm. – zmarł</text:p>
      <text:p text:style-name="P5">zob. – zobacz</text:p>
      <text:p text:style-name="P5">A.D. – <text:span text:style-name="T298">Anno Domini</text:span></text:p>
      <text:p text:style-name="P5">AK – Armia Krajowa</text:p>
      <text:p text:style-name="P7">AP – Armia Polska</text:p>
      <text:p text:style-name="P5">APW – Armia Polska na Wschodzie</text:p>
      <text:p text:style-name="P5">AWS – Akcja Wyborcza Solidarność</text:p>
      <text:p text:style-name="P5">BBC – <text:span text:style-name="T106">British Broadcasting Corporation</text:span></text:p>
      <text:p text:style-name="P20">BBWR – Bezpartyjny Blok Współpracy z Rządem</text:p>
      <text:p text:style-name="P5">BCh – Bataliony Chłopskie</text:p>
      <text:p text:style-name="P5">BHP – Bezpieczeństwo i Higiena Pracy</text:p>
      <text:p text:style-name="P5">BIE – <text:span text:style-name="T339">Bureau International </text:span><text:span text:style-name="T343">d’Éducation</text:span></text:p>
      <text:p text:style-name="P5">CIT – <text:span text:style-name="T106">Corporate Income Tax</text:span></text:p>
      <text:p text:style-name="P5">CKN – Centralny Komitet Narodowy</text:p>
      <text:p text:style-name="P5">CKO – Centralny Komitet Obywatelski</text:p>
      <text:p text:style-name="P5">CKW – Centralny Komitet Wykonawczy</text:p>
      <text:p text:style-name="P410">COP – Centralny Okręg Przemysłowy</text:p>
      <text:p text:style-name="P411">CUP – Centralny Urząd Planowania</text:p>
      <text:p text:style-name="P5">DP – Dywizja Piechoty</text:p>
      <text:p text:style-name="P10">DSZ – Delegatura Sił Zbrojnych</text:p>
      <text:p text:style-name="P5">Dz. U. – Dziennik Ustaw</text:p>
      <text:p text:style-name="P5">GATT – <text:span text:style-name="T106">General Agreement on Tariffs and Trade</text:span></text:p>
      <text:p text:style-name="P5">GG – Generalne Gubernatorstwo</text:p>
      <text:p text:style-name="P5">GISZ – Generalny Inspektorat Sił Zbrojnych</text:p>
      <text:p text:style-name="P6">GL – Gwardia Ludowa</text:p>
      <text:p text:style-name="P5">GO – Grupa Operacyjna</text:p>
      <text:p text:style-name="P411">GUPP – <text:s/>Główny Urząd Planowania Przestrzennego</text:p>
      <text:p text:style-name="P5"><text:soft-page-break/>GUS – Główny Urząd Statystyczny</text:p>
      <text:p text:style-name="P19">IPS – Instytut Propagandy Sztuki</text:p>
      <text:p text:style-name="P5">ISBN – <text:span text:style-name="T106">International Standard Book Number</text:span></text:p>
      <text:p text:style-name="P5">KBWE – Konferencja Bezpieczeństwa i Współpracy w Europie</text:p>
      <text:p text:style-name="P5">KC – Komitet Centralny</text:p>
      <text:p text:style-name="P5">KE – Komisja Europejska</text:p>
      <text:p text:style-name="P5">KNP – Komitet Narodowy Polski</text:p>
      <text:p text:style-name="P5">KOP – Korpus Ochrony Pogranicza</text:p>
      <text:p text:style-name="P14">KOR – Komitet Obrony Robotników</text:p>
      <text:p text:style-name="P14">KPN – Konfederacja Polski Niepodległej</text:p>
      <text:p text:style-name="P5">KPP – Komunistyczna Partia Polski</text:p>
      <text:p text:style-name="P5">KPRP – Komunistyczna Partia Robotnicza Polski</text:p>
      <text:p text:style-name="P5">KPZB – Komunistyczna Partia Zachodniej Białorusi</text:p>
      <text:p text:style-name="P5">KPZU – Komunistyczna Partia Zachodniej Ukrainy</text:p>
      <text:p text:style-name="P5">KRN – Krajowa Rada Narodowa</text:p>
      <text:p text:style-name="P5">KSSN – Komisja Skonfederowanych Stronnictw Niepodległościowych</text:p>
      <text:p text:style-name="P5">KUL – Katolicki Uniwersytet Lubelski</text:p>
      <text:p text:style-name="P6">KWC – Kierownictwo Walki Cywilnej</text:p>
      <text:p text:style-name="P7">KWK – Kierownictwo Walki Konspiracyjnej</text:p>
      <text:p text:style-name="P5">LKO – Ludowy Komisariat Obrony</text:p>
      <text:p text:style-name="P5">LO – Liceum Ogólnokształcące</text:p>
      <text:p text:style-name="P5">MCK – Międzynarodowy Czerwony Krzyż</text:p>
      <text:p text:style-name="P5">MDM – Marszałkowska Dzielnica Mieszkaniowa</text:p>
      <text:p text:style-name="P5">MEN – Ministerstwo Edukacji Narodowej</text:p>
      <text:p text:style-name="P5">MKS – Międzyzakładowy Komitet Strajkowy</text:p>
      <text:p text:style-name="P5">MO – Milicja Obywatelska</text:p>
      <text:p text:style-name="P413">MPW – Ministerstwo Przekształceń Własnościowych</text:p>
      <text:p text:style-name="P5">MSW – Ministerstwo Spraw Wewnętrznych</text:p>
      <text:p text:style-name="P5">NATO – <text:span text:style-name="T106">North Atlantic Treaty Organization</text:span></text:p>
      <text:p text:style-name="P412">NBP – Narodowy Bank Polski</text:p>
      <text:p text:style-name="P5">NIK – Naczelna Izba Kontroli</text:p>
      <text:p text:style-name="P5">NKN – Naczelny Komitet Narodowy</text:p>
      <text:p text:style-name="P5">NKWD – Narodnyj komissariat wnutriennich dieł</text:p>
      <text:p text:style-name="P6">NOW – Narodowa Organizacja Wojskowa</text:p>
      <text:p text:style-name="P21">NPR – Narodowa Partia Robotnicza</text:p>
      <text:p text:style-name="P5"><text:soft-page-break/>NRD – Niemiecka Republika Demokratyczna</text:p>
      <text:p text:style-name="P5">NRL – Naczelna Rada Ludowa</text:p>
      <text:p text:style-name="P10">NSZ – Narodowe Siły Zbrojne</text:p>
      <text:p text:style-name="P15">NSZZ – Niezależny Samorządny Związek Zawodowy</text:p>
      <text:p text:style-name="P15">NZS – Niezależne Zrzeszenie Studentów</text:p>
      <text:p text:style-name="P15">OKP – Obywatelski Klub Parlamentarny</text:p>
      <text:p text:style-name="P5">OM TUR – Organizacja Młodzieży Towarzystwa Uniwersytetu Robotniczego</text:p>
      <text:p text:style-name="P22">ONR – Obóz Narodowo-Radykalny</text:p>
      <text:p text:style-name="P5">ONZ – Organizacja Narodów Zjednoczonych</text:p>
      <text:p text:style-name="P5">OP – <text:span text:style-name="T298">Ordo Fratrum Praedicatorum</text:span> <text:span text:style-name="T479">(zakon </text:span>dominikan<text:span text:style-name="T479">ów)</text:span></text:p>
      <text:p text:style-name="P5">OZN – Obóz Zjednoczenia Narodowego</text:p>
      <text:p text:style-name="P5">PAN – Polska Akademia Nauk</text:p>
      <text:p text:style-name="P5">PAU – Polska Akademia Umiejętności</text:p>
      <text:p text:style-name="P5">PCK – Polski Czerwony Krzyż</text:p>
      <text:p text:style-name="P5">PDT – Powszechne Domy Towarowe</text:p>
      <text:p text:style-name="P5">PGR – Państwowe Gospodarstwo Rolne</text:p>
      <text:p text:style-name="P5">PiS – Prawo i Sprawiedliwość</text:p>
      <text:p text:style-name="P5">PIT – <text:span text:style-name="T112">P</text:span><text:span text:style-name="T106">ersonal Income Tax</text:span></text:p>
      <text:p text:style-name="P5">PKB – <text:span text:style-name="T479">p</text:span>rodukt krajowy brutto</text:p>
      <text:p text:style-name="P5">PKL – Polska Komisja Likwidacyjna</text:p>
      <text:p text:style-name="P411">PKPG – Państwowa Komisjia Planowania Gospodarczego</text:p>
      <text:p text:style-name="P5">PKPL – Polsko-Katolicka Partia Ludowa</text:p>
      <text:p text:style-name="P5">PKO – Powszechna Kasa Oszczędności</text:p>
      <text:p text:style-name="P9">PKWN – Polski Komitet Wyzwolenia Narodowego</text:p>
      <text:p text:style-name="P5">PO – Platforma Obywatelska</text:p>
      <text:p text:style-name="P22">POW – Polska Organizacja Wojskowa</text:p>
      <text:p text:style-name="P14">PPN – Polskie Porozumienie Niepodległościowe</text:p>
      <text:p text:style-name="P5">PPS-WRN – Polska Partia Socjalistyczna – Wolność, Równość, Niepodległość</text:p>
      <text:p text:style-name="P5">PRL – Polska Rzeczpospolita Ludowa</text:p>
      <text:p text:style-name="P16">PRON – Patriotyczny Ruch Odrodzenia Narodowego</text:p>
      <text:p text:style-name="P5">PSL – Polskie Stronnictwo Ludowe</text:p>
      <text:p text:style-name="P5">PSZ – Polskie Siły Zbrojne</text:p>
      <text:p text:style-name="P414">PWE – Polskie Wydawnictwo Ekonomiczne</text:p>
      <text:p text:style-name="P5">PWN – Państwowe Wydawnictwo Naukowe</text:p>
      <text:p text:style-name="P5">PZPR – Polska Zjednoczona Partia Robotnicza</text:p>
      <text:p text:style-name="P5"><text:soft-page-break/>PZWS – Państwowe Zakłady Wydawnictw Szkolnych</text:p>
      <text:p text:style-name="P5">RFN – Republika Federalna Niemiec</text:p>
      <text:p text:style-name="P5">RGO – Rada Główna Opiekuńcza</text:p>
      <text:p text:style-name="P8">RJN – Rada Jedności Narodowej</text:p>
      <text:p text:style-name="P5">RP – Rzeczpospolita Polska</text:p>
      <text:p text:style-name="P5">RPPS – Robotnicza Partia Polskich Socjalistów</text:p>
      <text:p text:style-name="P5">RWE – Radio Wolna Europa</text:p>
      <text:p text:style-name="P5">SA – Spółka Akcyjna</text:p>
      <text:p text:style-name="P5">SGO – Samodzielna Grupa Operacyjna</text:p>
      <text:p text:style-name="P5">SJ – <text:span text:style-name="T298">Societas Iesu</text:span> <text:span text:style-name="T479">(zakon </text:span>jezuit<text:span text:style-name="T479">ów)</text:span></text:p>
      <text:p text:style-name="P5">SL – Stronnictwo Ludowe</text:p>
      <text:p text:style-name="P17">SLD – Sojusz Lewicy Demokratycznej</text:p>
      <text:p text:style-name="P5">SN – Stronnictwo Narodowe</text:p>
      <text:p text:style-name="P8">SOE – <text:span text:style-name="T106">Special Operations Executive</text:span></text:p>
      <text:p text:style-name="P5">SP – Stronnictwo Pracy</text:p>
      <text:p text:style-name="P5">SRR – Socjalistyczna Republika Radziecka</text:p>
      <text:p text:style-name="P5">SS – <text:span text:style-name="T221">Schutzstaffel</text:span></text:p>
      <text:p text:style-name="P15">SZP – Służba Zwycięstwu Polski</text:p>
      <text:p text:style-name="P15">TKK – Tymczasowa Komisja Koordynacyjna</text:p>
      <text:p text:style-name="P15">TON – Towarzystwo Oświaty Narodowej</text:p>
      <text:p text:style-name="P15">TRJN – Tymczasowy Rząd Jedności Narodowej</text:p>
      <text:p text:style-name="P15">TRS – Tymczasowa Rada Stanu</text:p>
      <text:p text:style-name="P5">UAM – Uniwersytet Adama Mickiewicza</text:p>
      <text:p text:style-name="P5">UB – Urząd Bezpieczeństwa</text:p>
      <text:p text:style-name="P5">UD – Unia Demokratyczna</text:p>
      <text:p text:style-name="P5">UE – Unia Europejska</text:p>
      <text:p text:style-name="P5">UMCS – Uniwersytet Marii Curie Skłodowskiej</text:p>
      <text:p text:style-name="P5">UNESCO – <text:span text:style-name="T106">United Nations Educational, Scientific and Cultural Organization</text:span></text:p>
      <text:p text:style-name="P5">UPA – Ukraińska Powstańcza Armia</text:p>
      <text:p text:style-name="P5">URL – Ukraińska Republika Ludowa</text:p>
      <text:p text:style-name="P5">USSR – <text:span text:style-name="T106">Union of Soviet Socialist Republics</text:span></text:p>
      <text:p text:style-name="P5">VAT – <text:span text:style-name="T106">value-added tax</text:span></text:p>
      <text:p text:style-name="P5">WKP(b) – Wszech<text:span text:style-name="T479">z</text:span>wiązkowa Komunistyczna Partia (bolszewików)</text:p>
      <text:p text:style-name="P11">WiN – Wolność i Niepodległość</text:p>
      <text:p text:style-name="P11">WiP – Wolność i Pokój</text:p>
      <text:p text:style-name="P5"><text:soft-page-break/>WP – Wojsko Polskie</text:p>
      <text:p text:style-name="P15">WRON – Wojskowa Rada Ocalenia Narodowego</text:p>
      <text:p text:style-name="P5">WSiP – Wydawnictwo Szkolne i Pedagogiczne</text:p>
      <text:p text:style-name="P5">WTO – <text:span text:style-name="T106">World Trade Organization</text:span></text:p>
      <text:p text:style-name="P5">WUJ – Wydawnictwo Uniwersytetu Jagiellońskiego</text:p>
      <text:p text:style-name="P14">WZZ – Wolne Związki Zawodowe</text:p>
      <text:p text:style-name="P5">YMCA – <text:span text:style-name="T106">Young Men’s Christian Association</text:span></text:p>
      <text:p text:style-name="P18">ZAiKS – Związek Autorów i Kompozytorów Scenicznych</text:p>
      <text:p text:style-name="P409">ZBoWiD – Związek Bojowników o Wolność i Demokrację</text:p>
      <text:p text:style-name="P5">ZG – Zarząd Główny</text:p>
      <text:p text:style-name="P5">ZHP – Związek Harcerstwa Polskiego</text:p>
      <text:p text:style-name="P13">ZMD – Związek Młodzieży Demokratycznej</text:p>
      <text:p text:style-name="P5">ZMP – Związek Młodzieży Polskiej</text:p>
      <text:p text:style-name="P5">ZMW – Związek Młodzieży Wiejskiej <text:span text:style-name="T495">lub Związek Walki Młodych</text:span></text:p>
      <text:p text:style-name="P5">ZNP – Związek Nauczycielstwa Polskiego</text:p>
      <text:p text:style-name="P22">ZOMO – Zmotoryzowane Odwody Milicji Obywatelskiej</text:p>
      <text:p text:style-name="P22">ZPP – Związek Patriotów Polskich</text:p>
      <text:p text:style-name="P12">ZSL – Zjednoczone Stronnictwo Ludowe</text:p>
      <text:p text:style-name="P5">ZSRR – Związek Socjalistycznych Republik Radzieckich</text:p>
      <text:p text:style-name="P7">ZWC – Związek Walki Czynnej</text:p>
      <text:p text:style-name="P22">ZWZ – Związek Walki Zbrojnej</text:p>
      <text:p text:style-name="P7">ŻKN – Żydowski Komitet Narodowy</text:p>
      <text:p text:style-name="P7">ŻOB – Żydowska Organizacja Bojowa</text:p>
      <text:p text:style-name="P5"><text:span text:style-name="T491">ŻZW – </text:span>Żydowski Związek Wojskowy</text:p>
      <text:p text:style-name="P1">Rozwinięcia niektórych skrótów zostały dodane po pierwszym ich wystąpieniu w treści głównej.</text:p>
      <text:p text:style-name="P1">Koniec uwag do wersji zaadaptowanej.</text:p>
      <text:p text:style-name="P1"/>
      <text:p text:style-name="P1">Str. 1</text:p>
      <text:h text:style-name="P421" text:outline-level="1">Polska dwudziestego wieku</text:h>
      <text:p text:style-name="P1"/>
      <text:p text:style-name="P4">Str. 2</text:p>
      <text:p text:style-name="P4">Strona pusta</text:p>
      <text:p text:style-name="P4"/>
      <text:p text:style-name="P4">Str. 3</text:p>
      <text:p text:style-name="P331"><text:soft-page-break/>Polska dwudziestego wieku</text:p>
      <text:p text:style-name="P332">Pod redakcją Wiesława Kozuba-Ciembronowicza i Bogdana Szlachty</text:p>
      <text:p text:style-name="P4">Wydawnictwo Uniwersytetu Jagiellońskiego</text:p>
      <text:p text:style-name="P4"/>
      <text:p text:style-name="P4">Str. 4</text:p>
      <text:p text:style-name="P168"><text:span text:style-name="T1">Książka dofinansowana przez Uniwersytet Jagielloński ze środków Wydziału Studiów </text:span>Międzynarodowych i Politycznych</text:p>
      <text:p text:style-name="P25">PROJEKT OKŁADKI</text:p>
      <text:p text:style-name="P334">Jadwiga Burek</text:p>
      <text:p text:style-name="P25"><text:span text:style-name="T106">Copyright by</text:span> Wiesław Kozub-Ciembroniewicz, Bogdan Szlachta &amp; Wydawnictwo Uniwersytetu Jagiellońskiego</text:p>
      <text:p text:style-name="P25">Wydanie <text:span text:style-name="T1">1</text:span>, <text:span text:style-name="T1">Kraków</text:span> 2010</text:p>
      <text:p text:style-name="P350">All rights reserved</text:p>
      <text:p text:style-name="P25">Książka, ani żaden jej fragment nie może być przedrukowywana bez pisemnej zgody Wydawcy. W sprawie zezwoleń na przedruk należy zwracać się do Wydawnictwa Uniwersytetu Jagiellońskiego</text:p>
      <text:p text:style-name="P23">ISBN 978-83-233-2851-3</text:p>
      <text:p text:style-name="P23"><text:a xlink:type="simple" xlink:href="http://www.wuj.pl/" text:style-name="Internet_20_link" text:visited-style-name="Visited_20_Internet_20_Link">www.wuj.pl</text:a></text:p>
      <text:p text:style-name="P25">Wydawnictwo Uniwersytetu Jagiellońskiego</text:p>
      <text:p text:style-name="P25">Redakcja: ul. Michałowskiego 9/2, 31-126 <text:span text:style-name="T1">Kraków</text:span></text:p>
      <text:p text:style-name="P25">tel. 12-631-18-81, 12-631-18-82, fax 12-631-18-83</text:p>
      <text:p text:style-name="P25">Dystrybucja: ul. Wrocławska 53, 30-011 <text:span text:style-name="T1">Kraków</text:span></text:p>
      <text:p text:style-name="P25">tel. 12-631-01-97, tel./fax 12-631-01-98</text:p>
      <text:p text:style-name="P25">tel. kom<text:span text:style-name="T479">órkowy</text:span> 0506-006-674, e-mail: <text:a xlink:type="simple" xlink:href="mailto:sprzedaz@wuj.pl" text:style-name="Internet_20_link" text:visited-style-name="Visited_20_Internet_20_Link">sprzedaz@wuj.pl</text:a></text:p>
      <text:p text:style-name="P23">Konto: PEKAO SA, nr 80 1240 4722 1111 0000 4856 3325</text:p>
      <text:p text:style-name="P23"/>
      <text:p text:style-name="P23">Str. 5</text:p>
      <text:h text:style-name="P426" text:outline-level="2">SPIS TREŚCI</text:h>
      <text:p text:style-name="P378"><text:a xlink:type="simple" xlink:href="#1.2.WSTĘP|outline" text:style-name="Internet_20_link" text:visited-style-name="Visited_20_Internet_20_Link"><text:span text:style-name="T168">Wstęp </text:span></text:a><text:a xlink:type="simple" xlink:href="#1.2.WSTĘP|outline" text:style-name="Internet_20_link" text:visited-style-name="Visited_20_Internet_20_Link"><text:span text:style-name="T160">Wiesław Kozub-Ciembroniewicz, Bogdan Szlachta.</text:span></text:a><text:a xlink:type="simple" xlink:href="#1.2.WSTĘP|outline" text:style-name="Internet_20_link" text:visited-style-name="Visited_20_Internet_20_Link"><text:span text:style-name="T150"> </text:span></text:a><text:a xlink:type="simple" xlink:href="#1.2.WSTĘP|outline" text:style-name="Internet_20_link" text:visited-style-name="Visited_20_Internet_20_Link"><text:span text:style-name="T151">Strona </text:span></text:a><text:a xlink:type="simple" xlink:href="#1.2.WSTĘP|outline" text:style-name="Internet_20_link" text:visited-style-name="Visited_20_Internet_20_Link"><text:span text:style-name="T150">7</text:span></text:a></text:p>
      <text:p text:style-name="P380"><text:a xlink:type="simple" xlink:href="#1.3.Rozdział 1. HISTORIA POLITYCZNA POLSKI DWUDZIESTEGO WIEKU|outline" text:style-name="Internet_20_link" text:visited-style-name="Visited_20_Internet_20_Link"><text:span text:style-name="T166">Rozdział 1. Historia polityczna Polski dwudziestego wieku </text:span></text:a><text:a xlink:type="simple" xlink:href="#1.3.Rozdział 1. HISTORIA POLITYCZNA POLSKI DWUDZIESTEGO WIEKU|outline" text:style-name="Internet_20_link" text:visited-style-name="Visited_20_Internet_20_Link"><text:span text:style-name="T163">Andrzej Pankowicz.</text:span></text:a><text:a xlink:type="simple" xlink:href="#1.3.Rozdział 1. HISTORIA POLITYCZNA POLSKI DWUDZIESTEGO WIEKU|outline" text:style-name="Internet_20_link" text:visited-style-name="Visited_20_Internet_20_Link"><text:span text:style-name="T176"> </text:span></text:a><text:a xlink:type="simple" xlink:href="#1.3.Rozdział 1. HISTORIA POLITYCZNA POLSKI DWUDZIESTEGO WIEKU|outline" text:style-name="Internet_20_link" text:visited-style-name="Visited_20_Internet_20_Link"><text:span text:style-name="T177">Strona </text:span></text:a><text:a xlink:type="simple" xlink:href="#1.3.Rozdział 1. HISTORIA POLITYCZNA POLSKI DWUDZIESTEGO WIEKU|outline" text:style-name="Internet_20_link" text:visited-style-name="Visited_20_Internet_20_Link"><text:span text:style-name="T176">9</text:span></text:a></text:p>
      <text:p text:style-name="P380"><text:a xlink:type="simple" xlink:href="#1.4.Rozdział 2. POLSKIE TOŻSAMOŚCI|outline" text:style-name="Internet_20_link" text:visited-style-name="Visited_20_Internet_20_Link"><text:span text:style-name="T166">Rozdział 2. Polskie tożsamości </text:span></text:a><text:a xlink:type="simple" xlink:href="#1.4.Rozdział 2. POLSKIE TOŻSAMOŚCI|outline" text:style-name="Internet_20_link" text:visited-style-name="Visited_20_Internet_20_Link"><text:span text:style-name="T163">Zdzisław Mac.</text:span></text:a><text:a xlink:type="simple" xlink:href="#1.4.Rozdział 2. POLSKIE TOŻSAMOŚCI|outline" text:style-name="Internet_20_link" text:visited-style-name="Visited_20_Internet_20_Link"><text:span text:style-name="T176"> </text:span></text:a><text:a xlink:type="simple" xlink:href="#1.4.Rozdział 2. POLSKIE TOŻSAMOŚCI|outline" text:style-name="Internet_20_link" text:visited-style-name="Visited_20_Internet_20_Link"><text:span text:style-name="T177">Strona </text:span></text:a><text:a xlink:type="simple" xlink:href="#1.4.Rozdział 2. POLSKIE TOŻSAMOŚCI|outline" text:style-name="Internet_20_link" text:visited-style-name="Visited_20_Internet_20_Link"><text:span text:style-name="T176">139</text:span></text:a></text:p>
      <text:p text:style-name="P380"><text:a xlink:type="simple" xlink:href="#1.5.Rozdział 3. EWOLUCJA USTROJU POLITYCZNEGO|outline" text:style-name="Internet_20_link" text:visited-style-name="Visited_20_Internet_20_Link"><text:span text:style-name="T166">Rozdział 3. Ewolucja ustroju politycznego </text:span></text:a><text:a xlink:type="simple" xlink:href="#1.5.Rozdział 3. EWOLUCJA USTROJU POLITYCZNEGO|outline" text:style-name="Internet_20_link" text:visited-style-name="Visited_20_Internet_20_Link"><text:span text:style-name="T163">Marek Bankowicz.</text:span></text:a><text:a xlink:type="simple" xlink:href="#1.5.Rozdział 3. EWOLUCJA USTROJU POLITYCZNEGO|outline" text:style-name="Internet_20_link" text:visited-style-name="Visited_20_Internet_20_Link"><text:span text:style-name="T176"> </text:span></text:a><text:a xlink:type="simple" xlink:href="#1.5.Rozdział 3. EWOLUCJA USTROJU POLITYCZNEGO|outline" text:style-name="Internet_20_link" text:visited-style-name="Visited_20_Internet_20_Link"><text:span text:style-name="T177">Strona </text:span></text:a><text:a xlink:type="simple" xlink:href="#1.5.Rozdział 3. EWOLUCJA USTROJU POLITYCZNEGO|outline" text:style-name="Internet_20_link" text:visited-style-name="Visited_20_Internet_20_Link"><text:span text:style-name="T176">157</text:span></text:a></text:p>
      <text:p text:style-name="P380"><text:a xlink:type="simple" xlink:href="#1.6.Rozdział 4. KULTURA I SZTUKA|outline" text:style-name="Internet_20_link" text:visited-style-name="Visited_20_Internet_20_Link"><text:span text:style-name="T166">Rozdział 4. Kultura i sztuka </text:span></text:a><text:a xlink:type="simple" xlink:href="#1.6.Rozdział 4. KULTURA I SZTUKA|outline" text:style-name="Internet_20_link" text:visited-style-name="Visited_20_Internet_20_Link"><text:span text:style-name="T163">Joanna</text:span></text:a><text:a xlink:type="simple" xlink:href="#1.6.Rozdział 4. KULTURA I SZTUKA|outline" text:style-name="Internet_20_link" text:visited-style-name="Visited_20_Internet_20_Link"><text:span text:style-name="T165"> </text:span></text:a><text:a xlink:type="simple" xlink:href="#1.6.Rozdział 4. KULTURA I SZTUKA|outline" text:style-name="Internet_20_link" text:visited-style-name="Visited_20_Internet_20_Link"><text:span text:style-name="T163">Sondel-Cedarmas.</text:span></text:a><text:a xlink:type="simple" xlink:href="#1.6.Rozdział 4. KULTURA I SZTUKA|outline" text:style-name="Internet_20_link" text:visited-style-name="Visited_20_Internet_20_Link"><text:span text:style-name="T176"> </text:span></text:a><text:a xlink:type="simple" xlink:href="#1.6.Rozdział 4. KULTURA I SZTUKA|outline" text:style-name="Internet_20_link" text:visited-style-name="Visited_20_Internet_20_Link"><text:span text:style-name="T177">Strona </text:span></text:a><text:a xlink:type="simple" xlink:href="#1.6.Rozdział 4. KULTURA I SZTUKA|outline" text:style-name="Internet_20_link" text:visited-style-name="Visited_20_Internet_20_Link"><text:span text:style-name="T176">181</text:span></text:a></text:p>
      <text:p text:style-name="P380"><text:soft-page-break/><text:a xlink:type="simple" xlink:href="#1.7.Rozdział 5. ROZWÓJ I TRANSFORMACJA POLSKIEGO SZKOLNICTWA PO DRUGIEJ WOJNIE ŚWIATOWEJ|outline" text:style-name="Internet_20_link" text:visited-style-name="Visited_20_Internet_20_Link"><text:span text:style-name="T166">Rozdział 5. Rozwój i transformacja polskiego szkolnictwa po drugiej wojnie światowej </text:span></text:a><text:a xlink:type="simple" xlink:href="#1.7.Rozdział 5. ROZWÓJ I TRANSFORMACJA POLSKIEGO SZKOLNICTWA PO DRUGIEJ WOJNIE ŚWIATOWEJ|outline" text:style-name="Internet_20_link" text:visited-style-name="Visited_20_Internet_20_Link"><text:span text:style-name="T163">Elżbieta Mach.</text:span></text:a><text:a xlink:type="simple" xlink:href="#1.7.Rozdział 5. ROZWÓJ I TRANSFORMACJA POLSKIEGO SZKOLNICTWA PO DRUGIEJ WOJNIE ŚWIATOWEJ|outline" text:style-name="Internet_20_link" text:visited-style-name="Visited_20_Internet_20_Link"><text:span text:style-name="T176"> </text:span></text:a><text:a xlink:type="simple" xlink:href="#1.7.Rozdział 5. ROZWÓJ I TRANSFORMACJA POLSKIEGO SZKOLNICTWA PO DRUGIEJ WOJNIE ŚWIATOWEJ|outline" text:style-name="Internet_20_link" text:visited-style-name="Visited_20_Internet_20_Link"><text:span text:style-name="T177">Strona </text:span></text:a><text:a xlink:type="simple" xlink:href="#1.7.Rozdział 5. ROZWÓJ I TRANSFORMACJA POLSKIEGO SZKOLNICTWA PO DRUGIEJ WOJNIE ŚWIATOWEJ|outline" text:style-name="Internet_20_link" text:visited-style-name="Visited_20_Internet_20_Link"><text:span text:style-name="T176">219</text:span></text:a></text:p>
      <text:p text:style-name="P380"><text:a xlink:type="simple" xlink:href="#1.8.Rozdział 6. FILOZOFIA W POLSCE DWUDZIESTEGO WIEKU|outline" text:style-name="Internet_20_link" text:visited-style-name="Visited_20_Internet_20_Link"><text:span text:style-name="T166">Rozdział 6. Filozofia w Polsce dwudziestego wieku </text:span></text:a><text:a xlink:type="simple" xlink:href="#1.8.Rozdział 6. FILOZOFIA W POLSCE DWUDZIESTEGO WIEKU|outline" text:style-name="Internet_20_link" text:visited-style-name="Visited_20_Internet_20_Link"><text:span text:style-name="T163">Bogdan Szlachta.</text:span></text:a><text:a xlink:type="simple" xlink:href="#1.8.Rozdział 6. FILOZOFIA W POLSCE DWUDZIESTEGO WIEKU|outline" text:style-name="Internet_20_link" text:visited-style-name="Visited_20_Internet_20_Link"><text:span text:style-name="T170"> </text:span></text:a><text:a xlink:type="simple" xlink:href="#1.8.Rozdział 6. FILOZOFIA W POLSCE DWUDZIESTEGO WIEKU|outline" text:style-name="Internet_20_link" text:visited-style-name="Visited_20_Internet_20_Link"><text:span text:style-name="T172">Strona </text:span></text:a><text:a xlink:type="simple" xlink:href="#1.8.Rozdział 6. FILOZOFIA W POLSCE DWUDZIESTEGO WIEKU|outline" text:style-name="Internet_20_link" text:visited-style-name="Visited_20_Internet_20_Link"><text:span text:style-name="T170">251</text:span></text:a></text:p>
      <text:p text:style-name="P23"/>
      <text:p text:style-name="P169">Str. 6</text:p>
      <text:p text:style-name="P330">Spis treści</text:p>
      <text:p text:style-name="P383"><text:a xlink:type="simple" xlink:href="#1.9.Rozdział 7. DOKTRYNY PRAWNO-POLITYCZNE W POLSCE WSPÓŁCZESNEJ – NAUKA I DYDAKTYKA|outline" text:style-name="Internet_20_link" text:visited-style-name="Visited_20_Internet_20_Link"><text:span text:style-name="T169">Rozdział 7. Doktryny prawno-polityczne w Polsce współczesnej – nauka i dydaktyka </text:span></text:a><text:a xlink:type="simple" xlink:href="#1.9.Rozdział 7. DOKTRYNY PRAWNO-POLITYCZNE W POLSCE WSPÓŁCZESNEJ – NAUKA I DYDAKTYKA|outline" text:style-name="Internet_20_link" text:visited-style-name="Visited_20_Internet_20_Link"><text:span text:style-name="T164">Małgorzata Kiwior-Filo.</text:span></text:a><text:a xlink:type="simple" xlink:href="#1.9.Rozdział 7. DOKTRYNY PRAWNO-POLITYCZNE W POLSCE WSPÓŁCZESNEJ – NAUKA I DYDAKTYKA|outline" text:style-name="Internet_20_link" text:visited-style-name="Visited_20_Internet_20_Link"><text:span text:style-name="T171"> </text:span></text:a><text:a xlink:type="simple" xlink:href="#1.9.Rozdział 7. DOKTRYNY PRAWNO-POLITYCZNE W POLSCE WSPÓŁCZESNEJ – NAUKA I DYDAKTYKA|outline" text:style-name="Internet_20_link" text:visited-style-name="Visited_20_Internet_20_Link"><text:span text:style-name="T172">Strona </text:span></text:a><text:a xlink:type="simple" xlink:href="#1.9.Rozdział 7. DOKTRYNY PRAWNO-POLITYCZNE W POLSCE WSPÓŁCZESNEJ – NAUKA I DYDAKTYKA|outline" text:style-name="Internet_20_link" text:visited-style-name="Visited_20_Internet_20_Link"><text:span text:style-name="T171">273</text:span></text:a></text:p>
      <text:p text:style-name="P379"><text:a xlink:type="simple" xlink:href="#1.10.Rozdział 8. KOŚCIÓŁ KATOLICKI W POLSCE|outline" text:style-name="Internet_20_link" text:visited-style-name="Visited_20_Internet_20_Link"><text:span text:style-name="T166">Rozdział 8. Kościół katolicki w Polsce </text:span></text:a><text:a xlink:type="simple" xlink:href="#1.10.Rozdział 8. KOŚCIÓŁ KATOLICKI W POLSCE|outline" text:style-name="Internet_20_link" text:visited-style-name="Visited_20_Internet_20_Link"><text:span text:style-name="T163">Bożena Bankowicz.</text:span></text:a><text:a xlink:type="simple" xlink:href="#1.10.Rozdział 8. KOŚCIÓŁ KATOLICKI W POLSCE|outline" text:style-name="Internet_20_link" text:visited-style-name="Visited_20_Internet_20_Link"><text:span text:style-name="T176"> </text:span></text:a><text:a xlink:type="simple" xlink:href="#1.10.Rozdział 8. KOŚCIÓŁ KATOLICKI W POLSCE|outline" text:style-name="Internet_20_link" text:visited-style-name="Visited_20_Internet_20_Link"><text:span text:style-name="T177">Strona </text:span></text:a><text:a xlink:type="simple" xlink:href="#1.10.Rozdział 8. KOŚCIÓŁ KATOLICKI W POLSCE|outline" text:style-name="Internet_20_link" text:visited-style-name="Visited_20_Internet_20_Link"><text:span text:style-name="T176">281</text:span></text:a></text:p>
      <text:p text:style-name="P379"><text:a xlink:type="simple" xlink:href="#1.11.Rozdział 9. POLITYKA GOSPODARCZA|outline" text:style-name="Internet_20_link" text:visited-style-name="Visited_20_Internet_20_Link"><text:span text:style-name="T166">Rozdział 9. Polityka gospodarcza </text:span></text:a><text:a xlink:type="simple" xlink:href="#1.11.Rozdział 9. POLITYKA GOSPODARCZA|outline" text:style-name="Internet_20_link" text:visited-style-name="Visited_20_Internet_20_Link"><text:span text:style-name="T163">Stanisława Surdykowska.</text:span></text:a><text:a xlink:type="simple" xlink:href="#1.11.Rozdział 9. POLITYKA GOSPODARCZA|outline" text:style-name="Internet_20_link" text:visited-style-name="Visited_20_Internet_20_Link"><text:span text:style-name="T176"> </text:span></text:a><text:a xlink:type="simple" xlink:href="#1.11.Rozdział 9. POLITYKA GOSPODARCZA|outline" text:style-name="Internet_20_link" text:visited-style-name="Visited_20_Internet_20_Link"><text:span text:style-name="T177">Strona </text:span></text:a><text:a xlink:type="simple" xlink:href="#1.11.Rozdział 9. POLITYKA GOSPODARCZA|outline" text:style-name="Internet_20_link" text:visited-style-name="Visited_20_Internet_20_Link"><text:span text:style-name="T176">307</text:span></text:a></text:p>
      <text:p text:style-name="P379"><text:a xlink:type="simple" xlink:href="#1.12.Rozdział 10. KRAKÓW A POLSKI MIT NARODOWY NA PRZEŁOMIE DZIEWIĘTNASTEGO I DWUDZIESTEGO WIEKU|outline" text:style-name="Internet_20_link" text:visited-style-name="Visited_20_Internet_20_Link"><text:span text:style-name="T167">Rozdział 10. Kraków a polski mit narodowy na przełomie dziewiętnastego i dwudziestego wieku </text:span></text:a><text:a xlink:type="simple" xlink:href="#1.12.Rozdział 10. KRAKÓW A POLSKI MIT NARODOWY NA PRZEŁOMIE DZIEWIĘTNASTEGO I DWUDZIESTEGO WIEKU|outline" text:style-name="Internet_20_link" text:visited-style-name="Visited_20_Internet_20_Link"><text:span text:style-name="T164">Jacek Purchla.</text:span></text:a><text:a xlink:type="simple" xlink:href="#1.12.Rozdział 10. KRAKÓW A POLSKI MIT NARODOWY NA PRZEŁOMIE DZIEWIĘTNASTEGO I DWUDZIESTEGO WIEKU|outline" text:style-name="Internet_20_link" text:visited-style-name="Visited_20_Internet_20_Link"><text:span text:style-name="T171"> </text:span></text:a><text:a xlink:type="simple" xlink:href="#1.12.Rozdział 10. KRAKÓW A POLSKI MIT NARODOWY NA PRZEŁOMIE DZIEWIĘTNASTEGO I DWUDZIESTEGO WIEKU|outline" text:style-name="Internet_20_link" text:visited-style-name="Visited_20_Internet_20_Link"><text:span text:style-name="T172">Strona </text:span></text:a><text:a xlink:type="simple" xlink:href="#1.12.Rozdział 10. KRAKÓW A POLSKI MIT NARODOWY NA PRZEŁOMIE DZIEWIĘTNASTEGO I DWUDZIESTEGO WIEKU|outline" text:style-name="Internet_20_link" text:visited-style-name="Visited_20_Internet_20_Link"><text:span text:style-name="T171">331</text:span></text:a></text:p>
      <text:p text:style-name="P169"/>
      <text:p text:style-name="P169">Str. 7</text:p>
      <text:h text:style-name="P426" text:outline-level="2">WSTĘP</text:h>
      <text:p text:style-name="P334">Wiesław Kozub-Ciembroniewicz</text:p>
      <text:p text:style-name="P334">Bogdan Szlachta</text:p>
      <text:p text:style-name="P25"/>
      <text:p text:style-name="P25">Czytelnik, <text:span text:style-name="T117">który</text:span> zapozna się z publikacją <text:span text:style-name="T2">Polska </text:span><text:span text:style-name="T3">dwudziestego</text:span><text:span text:style-name="T2"> wieku</text:span>, uzyska lub poszerzy wiedzę o Polsce <text:span text:style-name="T117">współczesnej.</text:span> Dowie się z niej nie tylko o historii politycznej Polski, tak ważnej w rożnych okresach <text:span text:style-name="T117">dwudziestego</text:span> wieku dla <text:span text:style-name="T117">losów</text:span> całej Europy, ale także o dokonaniach jej obywateli w wielu dziedzinach: od rozstrzygnięć dotyczących ustroju politycznego po osiągnięcia w dziedzinie kultury; dowie się też o roli, jaką w dziejach tego kraju odgrywał <text:span text:style-name="T117">Kościół</text:span> rzymskokatolicki, wiedząc przecież, iż z Polski wyszedł Papież przełomu tysiącleci, zaraz po śmierci okrzyknięty Wielkim; dowie się wreszcie o rożnych nurtach myśli politycznej, <text:span text:style-name="T117">które</text:span> rozwijali Polacy w <text:span text:style-name="T117">dwudziestym</text:span> wieku i z <text:span text:style-name="T117">których</text:span> czerpali <text:span text:style-name="T117">twórcy</text:span> znanego w wielu zakątkach świata ruchu „Solidarność”. Wiedza, <text:span text:style-name="T117">która</text:span> Czytelnik uzyska dzięki przedstawianej Mu publikacji, z pewnością powiększy <text:span text:style-name="T117">zasób</text:span> Jego informacji o jednym z większych <text:span text:style-name="T117">krajów</text:span> europejskich, marginalizowanym jednak wskutek rozstrzygnięć przyjętych po <text:span text:style-name="T117">drugiej</text:span> wojnie światowej, a nawet zaliczanym niekiedy do <text:span text:style-name="T117">peryferiów</text:span> Europy; kraj ten znajdowany jest często między Wschodem i Zachodem, należy jednak od ponad tysiąca lat do Europy chrześcijańskiej, w <text:span text:style-name="T117">szesnastym</text:span>–<text:span text:style-name="T117">osiemnastym</text:span> wieku był jednym z największych państw kontynentu powiększanym nie przez podboje, lecz dzięki porozumieniom z <text:span text:style-name="T117">niektórymi</text:span> sąsiadami, dziś natomiast – znalazłszy się w jednoczącej się Europie – <text:span text:style-name="T117">szczególnie</text:span> potrzebuje poznania i zrozumienia. Czytelnik sam <text:soft-page-break/>rozstrzygnie, czy wobec przedstawianych Mu poważnych dokonań <text:span text:style-name="T117">Polaków </text:span>w <text:span text:style-name="T117">dwudziestym</text:span> wieku znaczenie ich kraju jest rzeczywiście poważne; rozstrzygnie jednak bardziej świadomie, gdy uzmysłowi sobie uwarunkowania historyczne i geopolityczne <text:span text:style-name="T117">Polski, gdy ujrzy poziom jej rozwoju w rożnych dziedzinach dorównujący w wielu obszarach w pewnych okresach poziomowi rozwoju innych krajów, </text:span>gdy dostrzeże wreszcie, że uwarunkowania te znacznie utrudniały dokonywanie potrzebnych przemian w sferze gospodarczej i edukacyjnej, politycznej i społecznej, wpływając zarazem na treść tożsamości <text:span text:style-name="T117">Polaków</text:span> oraz ich osiągnięcia w zakresie kultury i sztuki.</text:p>
      <text:p text:style-name="P170"/>
      <text:p text:style-name="P171">Str. 8</text:p>
      <text:p text:style-name="P26"><text:span text:style-name="T3">Polska dwudziestego wieku </text:span><text:span text:style-name="T117">prezentuje merytorycznie uzasadniony wybór podstawowych </text:span>informacji, <text:span text:style-name="T117">problemów</text:span> i zagadnień charakteryzujących wieloaspektowy profil książki: historyczny, polityczny, intelektualny, <text:span text:style-name="T117">kulturotwórczy</text:span>, świadomościowy i edukacyjny. <text:span text:style-name="T117">Zespół</text:span> <text:span text:style-name="T117">autorów</text:span>, <text:span text:style-name="T117">którymi</text:span> są pracownicy naukowo-dydaktyczni Uniwersytetu Jagiellońskiego w Krakowie, gwarantuje wysoki merytorycznie poziom tej tak potrzebnej pracy. Redaktorami naukowymi <text:span text:style-name="T2">Polski </text:span><text:span text:style-name="T3">dwudziestego</text:span><text:span text:style-name="T2"> wieku </text:span>i autorami wstępu są prof. dr hab. Wiesław Kozub-Ciembroniewicz (historyk państwa, historyk doktryn politycznych i prawnych i prawnik) oraz prof. dr hab. Bogdan Szlachta (historyk doktryn politycznych i prawnych, filozof i prawnik). Autorami <text:span text:style-name="T117">tekstów</text:span> opublikowanych w <text:span text:style-name="T117">poszczególnych</text:span> rozdziałach, <text:span text:style-name="T117">których</text:span> objętość jest <text:span text:style-name="T117">zróżnicowana</text:span> odpowiednio do przedmiotu i zakresu prezentowanych zagadnień, są: dr Bożena Bankowicz (politolog, historyk polskiej myśli politycznej), prof. dr hab. Marek Bankowicz (konstytucjonalista i politolog), dr Małgorzata Kiwior-Filo (politolog, historyk <text:span text:style-name="T117">współczesnej</text:span> myśli politycznej), mgr Elżbieta Mach (pedagog i europeista), prof. dr hab Zdzisław Mach (socjolog, antropolog kultury, europeista), prof. dr hab. Andrzej Pankowicz (historyk), prof. dr hab. Jacek Purchla (ekonomista, historyk sztuki), dr Joanna Sondel-Cedarmas (politolog, historyk <text:span text:style-name="T117">współczesnej</text:span> myśli politycznej, filolog włoski), prof. dr hab. Stanisława <text:span text:style-name="T117">Surdykowska (ekonomistka) oraz prof. dr hab. Bogdan Szlachta.</text:span></text:p>
      <text:p text:style-name="P171"/>
      <text:p text:style-name="P171">Str. 9</text:p>
      <text:h text:style-name="P428" text:outline-level="2">Rozdział <text:span text:style-name="T118">1. </text:span>HISTORIA POLITYCZNA POLSKI <text:span text:style-name="T114">DWUDZIESTEGO</text:span><text:span text:style-name="T113"> WIEKU</text:span></text:h>
      <text:p text:style-name="P371">Andrzej Pankowicz</text:p>
      <text:p text:style-name="P352"/>
      <text:p text:style-name="P373">Sprawa polska na przełomie <text:span text:style-name="T118">dziewiętnastego </text:span>– <text:span text:style-name="T118">dwudziestego</text:span> wieku</text:p>
      <text:p text:style-name="P352">U progu <text:span text:style-name="T118">dwudziestego</text:span> wieku Polska nie istniała na mapach politycznych Europy. Postanowienia kongresu wiedeńskiego 1815 roku w sprawie polskiej straciły swą moc <text:soft-page-break/><text:span text:style-name="T118">zarówno</text:span> prawną, jak i faktyczną. Nawet dla samych <text:span text:style-name="T118">Polaków</text:span> Polska stawała się kategorią geograficzno-etnograficzną, bardzo mocno osadzoną w tradycji Rzeczypospolitej Obojga <text:span text:style-name="T118">Narodów.</text:span> Po okresie wielkich powstań narodowych <text:span text:style-name="T118">dziewiętnastego</text:span> wieku nadszedł czas na formowanie się nowoczesnego narodu. Był to proces trudny. W miejsce wielokulturowego, a po części wieloreligijnego narodu zjednoczonego ideą państwową, powstawać zaczęły <text:span text:style-name="T118">współczesne</text:span> narody. Jeszcze w połowie <text:span text:style-name="T118">dziewiętnastego </text:span>wieku Ukraińcy bądź Białorusini postrzegani byli przez wielu jako szczepy narodu polskiego, a język ich jako gwara regionalna ludu.</text:p>
      <text:p text:style-name="P353">Powstanie styczniowe 1863–1864 roku było ostatnim w <text:span text:style-name="T118">dziewiętnastym</text:span> wieku zrywem narodowym, zamykającym epokę romantyzmu. Trzeba było <text:span text:style-name="T118">dwóch</text:span> pokoleń, aby gotowość walki odżyła w filozofii czynu <text:span text:style-name="T118">Józefa</text:span> Piłsudskiego. Z wojskowego punktu widzenia powstanie styczniowe miało najmniej szans z wszystkich <text:span text:style-name="T118">zrywów </text:span>niepodległościowych. Klęska utrwaliła pamięć o <text:span text:style-name="T118">wspólnej</text:span> walce. I chociaż udział <text:span text:style-name="T118">poszczególnych</text:span> warstw społeczeństwa w powstaniu był <text:span text:style-name="T118">nierówny</text:span>, dało ono początek kształtowaniu się nowoczesnego narodu. Już w dobie powstania styczniowego ziemiaństwo, inteligencja, burżuazja i mieszczaństwo miały poczucie <text:span text:style-name="T117">tożsamości narodowej.</text:span></text:p>
      <text:p text:style-name="P351"/>
      <text:p text:style-name="P361">Str. 10</text:p>
      <text:p text:style-name="P353"><text:span text:style-name="T118">Wyznacznikami tej świadomości było: kultywowanie </text:span>języka i kultury, utożsamianie polskości z katolicyzmem oraz umacnianie polskiej własności i przedsiębiorczości w gospodarce państw zaborczych. Towarzyszył temu proces polonizacji <text:span text:style-name="T118">Niemców</text:span>, Rosjan i <text:span text:style-name="T118">Żydów</text:span>, zwłaszcza <text:span text:style-name="T118">wśród</text:span> burżuazji i inteligencji. Proces kształtowania się świadomości narodowej mas ludowych daleki był jeszcze od zakończenia. W powstaniu styczniowym czynnie uczestniczyły <text:span text:style-name="T118">niektóre</text:span> środowiska robotnicze. Najtrudniejsza była sytuacja na wsi, i to <text:span text:style-name="T118">zarówno </text:span>przed, jak i po uwłaszczeniu. Zmiany następowały tam bardzo powoli, a to głownie ze względu na ograniczony kontakt ze światem i analfabetyzm. Czynnikiem sprzyjającym natomiast rozwojowi świadomości narodowej na wsi była zamożność. Bogatsi chłopi wzory zachowań czerpali z <text:span text:style-name="T118">dworków</text:span> szlacheckich i plebanii. W zaborze rosyjskim ważnym pomostem między wsią a ziemiaństwem była uboga szlachta zagrodowa. W małych miasteczkach podobną rolę odgrywali mieszczanie-rolnicy.</text:p>
      <text:p text:style-name="P352">Wybuch powstania styczniowego <text:span text:style-name="T118">wzmógł</text:span> w Rosji nastroje szowinistyczne. Plany w stosunku do ziem polskich (lub historycznie z nimi związanych) zakładały nie tylko zniesienie istniejących odrębności, lecz przede wszystkim ich rusyfikację. Po powstaniu władze rosyjskie utrzymywały w dawnym <text:span text:style-name="T118">Królestwie </text:span>Polskim, teraz określanym mianem Nadwiślańskiego Kraju, stan wojenny, <text:span text:style-name="T118">który </text:span>z czasem przekształcono w system praw <text:soft-page-break/>wyjątkowych, obowiązujących aż do wybuchu <text:span text:style-name="T118">pierwszej</text:span> wojny światowej. Każdorazowy generał-gubernator był jednocześnie <text:span text:style-name="T118">dowódcą</text:span> warszawskiego okręgu wojskowego. Posiadał też przywilej stawiania <text:span text:style-name="T118">osób</text:span> cywilnych przed sądami wojskowymi oraz deportowania bez wyroku sądowego <text:span text:style-name="T118">osób</text:span>, <text:span text:style-name="T118">których</text:span> pobyt w <text:span text:style-name="T118">Królestwie</text:span> uznał za szkodliwy. Ścisłej kontroli poddano wszystkie polskie stowarzyszenia, z filantropijnymi włącznie. <text:span text:style-name="T118">Nadzór </text:span>cenzury objął prasę, książkę i teatr oraz inne formy upowszechniania kultury, w tym księgarnie, czytelnie i biblioteki. Nowe władze gubernialne i powiatowe działały na podstawie nieznanego dotąd w <text:span text:style-name="T118">Królestwie</text:span> ustawodawstwa rosyjskiego. Miejsce usuwanych z <text:span text:style-name="T118">urzędów</text:span> <text:span text:style-name="T118">Polaków</text:span> zajęli Rosjanie z odległych guberni. Całkowicie zrusyfikowano szkolnictwo średnie. Nauka języka polskiego odbywała się ze specjalnie przygotowanych <text:span text:style-name="T118">podręczników</text:span>, a nauczyciele byli zobowiązani prowadzić lekcje po rosyjsku. Jedyny wyjątek uczyniono dla religii. Szkołę <text:span text:style-name="T118">Główną</text:span> przekształcono w uniwersytet rosyjski. Proces rusyfikacji szkolnictwa podstawowego zakończył się dopiero w 1885 roku. Zasekwestrowane dobra kościelne i szlacheckie przekazywano w ręce wojskowych i <text:span text:style-name="T118">urzędników</text:span> zasłużonych w tłumieniu powstania. Samych tylko <text:span text:style-name="T118">majątków</text:span> ziemiańskich, rożnej wielkości, zagarnięto w byłym <text:span text:style-name="T118">Królestwie</text:span> Polskim 1660, znacznie osłabiając w ten <text:span text:style-name="T118">sposób </text:span>polski stan posiadania. Na ziemiaństwo nałożono ponadto kontrybucję w wysokości 20 mln rubli, co doprowadziło do upadku wielu <text:span text:style-name="T118">majątków.</text:span></text:p>
      <text:p text:style-name="P352">Na ziemiach litewsko-ruskich carat prowadził otwartą politykę antagonizowania z Polakami innych narodowości zamieszkujących te tereny. Była to jednak polityka <text:span text:style-name="T118">krótkofalowa</text:span>, obliczona na sterroryzowanie żywiołu polskiego. Gdy tylko inteligencja litewska, białoruska czy ukraińska zaczęła się dopominać <text:span text:style-name="T118">o należne tym narodom prawa, carat odpowiedział terrorem oraz rusyfikacją, podobnie jak wcześniej postąpił wobec Polaków.</text:span></text:p>
      <text:p text:style-name="P352"/>
      <text:p text:style-name="P361">Str. 11</text:p>
      <text:p text:style-name="P353"><text:span text:style-name="T118">W miarę rodzenia się poczucia </text:span>odrębności narodowej <text:span text:style-name="T118">wśród</text:span> <text:span text:style-name="T118">Litwinów</text:span>, <text:span text:style-name="T118">Białorusinów</text:span> i <text:span text:style-name="T118">Ukraińców</text:span> zmieniał się charakter polskiej obecności na tych ziemiach. Polacy, stanowiący do niedawna jedyny <text:span text:style-name="T118">naród</text:span> polityczny na kresach (<text:span text:style-name="T118">prócz</text:span> narzuconego przez zaborcę żywiołu rosyjskiego), spadli do roli jednego z <text:span text:style-name="T118">narodów</text:span> roszczących sobie pretensje do tych ziem. Sporządzony na polecenie rosyjskiego sztabu generalnego spis ludności z 1867 roku <text:span text:style-name="T118">mówił</text:span> o blisko milionie <text:span text:style-name="T118">Polaków</text:span> zamieszkujących te ziemie. Wyniki spisu mogą budzić poważne wątpliwości. Przeprowadzono go w atmosferze terroru popowstaniowego, a władze dokonywały świadomych zafałszowań, np. uznając wszystkich prawosławnych za Rosjan. Biorąc pod uwagę fakt, że polskie na tych ziemiach były nie tylko ziemiaństwo i szlachta zagrodowa, lecz także część mieszczaństwa, a na Podolu, Kijowszczyźnie, <text:soft-page-break/>Mińszczyźnie i Litwie właściwej <text:span text:style-name="T118">również</text:span> chłopi, dane te można uznać za znacznie zaniżone. Polityka rosyjska zmierzała do przyśpieszenia depolonizacji tych ziem. Tylko na samej Litwie skonfiskowano blisko 1800 <text:span text:style-name="T118">majątków</text:span>, <text:span text:style-name="T118">które</text:span> przekazano w ręce <text:span text:style-name="T118">oficerów </text:span>i <text:span text:style-name="T118">urzędników</text:span> carskich. Prawo z 1864 roku zakazywało posiadania ziemi osobom politycznie podejrzanym, a Polakom – nabywania nowych <text:span text:style-name="T118">majątków.</text:span> Na majątki będące w rękach polskich nałożono kontrybucję w wysokości <text:span text:style-name="T118">jednej dziesiątej</text:span> dochodu rocznego. Po kilku latach kontrybucję zamieniono na stały podatek od <text:span text:style-name="T118">osób</text:span> deklarujących polskość. Jednocześnie władze prowadziły akcję kolonizacyjną, osadzając na tych terenach <text:span text:style-name="T118">chłopów</text:span> rosyjskich z innych części państwa. Ograniczono prawo dziedziczenia <text:span text:style-name="T118">majątków</text:span> w rodzinach polskich do najbliższych <text:span text:style-name="T118">spadkobierców </text:span>oraz zakazano przekazywania ziemi Polakom w drodze darowizn lub sprzedaży. Na ziemiach litewsko-ruskich już w 1864 roku zakazano używania języka polskiego w miejscach publicznych oraz wydawania prasy i książek w tym języku. Wprowadzone przepisy w <text:span text:style-name="T118">równym</text:span> stopniu dotyczyły także języka litewskiego. Zakaz posiadania książek polskich objął <text:span text:style-name="T118">również</text:span> księgozbiory prywatne. Z <text:span text:style-name="T118">muzeów </text:span>i <text:span text:style-name="T118">placówek</text:span> naukowych usuwano pamiątki kojarzące się z Polską. Odpowiedzią na politykę władz rosyjskich było tworzenie tajnej oświaty polskiej. W razie wykrycia <text:span text:style-name="T118">placówki</text:span> represje dotykały wszystkich: nauczycieli, <text:span text:style-name="T118">rodziców</text:span> i dzieci.</text:p>
      <text:p text:style-name="P352">Nie bez przyczyny administracja rosyjska kojarzyła katolicyzm z polskością. Polacy stanowili zdecydowaną większość <text:span text:style-name="T118">spośród</text:span> ponad 8 mln <text:span text:style-name="T118">katolików</text:span> zamieszkujących imperium. Na terenie Rosji istniały dwie metropolie katolickie: arcybiskupstwo warszawskie dla <text:span text:style-name="T118">Królestwa</text:span> i arcybiskupstwo mohylewskie dla całej Rosji. Faktyczną stolicą metropolii mohylewskiej był jednak Petersburg, jako stolica państwa. Mimo że Rosja dwukrotnie zawierała konkordat ze Stolicą Apostolską (w latach 1847 i 1882), <text:span text:style-name="T118">Kościół</text:span> katolicki stale był ograniczany w swych prawach. Jedyną wyższą uczelnią teologiczną pozostała Akademia Duchowna w Petersburgu. Ostatecznie rozbito <text:span text:style-name="T118">Kościół</text:span> greckokatolicki, bardzo mocno związany dotąd z polskością. Konfiskaty popowstaniowe objęły znaczną część <text:span text:style-name="T118">dóbr</text:span> kościelnych. Rozwiązano 109 <text:span text:style-name="T118">klasztorów</text:span>, a pozostałe poddano nadzorowi administracyjnemu. Kasaty <text:span text:style-name="T118">klasztorów</text:span> przeprowadzano przy użyciu wojska. Większości <text:span text:style-name="T118">zakonów</text:span> zakazano <text:span text:style-name="T118">przyjmowania nowicjuszy, skazując je na powolne wymieranie.</text:span></text:p>
      <text:p text:style-name="P361"/>
      <text:p text:style-name="P361">Str. 12</text:p>
      <text:p text:style-name="P353"><text:span text:style-name="T118">Emigracja po upadku powstania styczniowego była nieliczna, słabiej zorganizowana </text:span>i niemal natychmiast uległa rozproszeniu po krajach europejskich i Stanach Zjednoczonych. Na obczyźnie pozostało 7 tys. <text:span text:style-name="T118">uczestników</text:span> powstania. Zwolennicy powrotu do kraju i kontynuowania walki wywodzili się z grona najzdolniejszych <text:span text:style-name="T118">dowódców</text:span> powstańczych, <text:soft-page-break/>takich jak: <text:span text:style-name="T118">Józef</text:span> Hauke-Bosak, Jarosław Dąbrowski, Walery <text:span text:style-name="T118">Wróblewski</text:span> i Michał Kruk-Heydenreich. Wszyscy posiadali wysokie stopnie oficerskie, duże doświadczenie wojskowe i kontakty z demokratami na Zachodzie. Bazą nowego wystąpienia miała stać się Galicja w momencie konfliktu austriacko-pruskiego. W porozumieniu z Garibaldim gen. Hauke-Bosak planował utworzenie polskiego legionu we Włoszech. Na obczyźnie starano się utrzymać fikcję Rządu Narodowego jako czynnika łączącego starą i nową emigrację. <text:span text:style-name="T118">Próby </text:span>takiego zjednoczenia zakończyły się całkowitym fiaskiem. W dodatku udział <text:span text:style-name="T118">Polaków</text:span> w Komunie Paryskiej, wyolbrzymiany przez konserwatywną propagandę francuską, zadał cios polskim nadziejom na pomoc Zachodu. Ostatecznie nadzieje na konflikt europejski rozwiał kongres berliński w 1878 roku.</text:p>
      <text:p text:style-name="P352">Aktywność polityczna emigracji zaczęła w tym czasie ustępować działalności kulturalnej. W 1870 roku z inicjatywy Władysława Platera na zamku w Rapperswilu w Szwajcarii powstało Muzeum Narodowe Polskie. Przez długi czas było ono najważniejszym ośrodkiem badań naukowych na wychodźstwie. Do stałych <text:span text:style-name="T118">współpracowników placówki</text:span> należeli: Agaton Giller, <text:span text:style-name="T118">Józef</text:span> Ignacy Kraszewski i Władysław Tarnowski. Gromadzone zbiory miały ogromną wartość poznawczą, a Muzeum w dużej mierze kształtowało poglądy humanistyki zachodniej na sprawy polskie. Dbano o zachowanie polskości przez młode pokolenie <text:span text:style-name="T118">emigrantów</text:span>, w czym wielkie zasługi położyli Aleksander Chodźko i Jan Działyński. Dużą rolę w życiu emigracji odgrywało Towarzystwo Historyczno-Literackie w Paryżu. Jego filia w Londynie działała pod nazwą Towarzystwo Literackie <text:span text:style-name="T118">Przyjaciół</text:span> Polski.</text:p>
      <text:p text:style-name="P352">Klęska powstania styczniowego wywołała głębokie przemiany w świadomości narodu. Bilans <text:span text:style-name="T118">zysków</text:span> i strat <text:span text:style-name="T118">poszczególnych</text:span> <text:span text:style-name="T118">zrywów</text:span> narodowych uznano za zdecydowanie negatywny. Polacy nie tylko nie uzyskali poszerzenia przyznanych im <text:span text:style-name="T118">swobód</text:span>, ale wręcz odwrotnie – popadli w coraz większe uzależnienie. Ostra i często bolesna dla <text:span text:style-name="T118">uczestników</text:span> walki zbrojnej krytyka kształtowała nowe postawy: <text:span text:style-name="T118">trójlojalizm</text:span> i pozytywizm. Istotą <text:span text:style-name="T118">trójlojalizmu</text:span> było przekonanie, że Polacy we wszystkich trzech zaborach powinni dostosować się do istniejącej sytuacji i świadomie zrezygnować z walki o niepodległość. Ich <text:span text:style-name="T118">głównym</text:span> celem powinno być zapewnienie sobie jak najlepszych <text:span text:style-name="T118">warunków</text:span> rozwoju w ramach państw zaborczych. Ugoda i lojalna <text:span text:style-name="T118">współpraca</text:span> z rządem miały prowadzić do uzyskania autonomii, a w najgorszym razie do powołania instytucji samorządowych o polskim obliczu narodowym. Polakom powinna wystarczyć możliwość kultywowania własnej przeszłości, zachowanie języka i swobodny <text:span text:style-name="T118">rozwój</text:span> kulturalny. Lojalne uczestnictwo w życiu politycznym miało zaowocować zdobyciem wpływu na bieg spraw państwowych. Aktywność w życiu gospodarczym i umacnianie <text:span text:style-name="T118">polskiego stanu posiadania podnosiłyby pozycję narodu polskiego w państwach zaborczych.</text:span></text:p>
      <text:p text:style-name="P352"><text:soft-page-break/></text:p>
      <text:p text:style-name="P361">Str. 13</text:p>
      <text:p text:style-name="P353"><text:span text:style-name="T118">Przyjęcie takiej postawy dało największe korzyści w dualistycznej </text:span>monarchii habsburskiej. Znacznie gorzej było w zaborach pruskim i rosyjskim.</text:p>
      <text:p text:style-name="P352">Pozytywizm polski <text:span text:style-name="T118">wyrósł</text:span> – podobnie jak lojalizm – z krytyki polskiego romantyzmu i powstań narodowych. Skupione <text:span text:style-name="T118">wokół</text:span> Aleksandra Świętochowskiego grono <text:span text:style-name="T118">wychowanków</text:span> warszawskiej Szkoły <text:span text:style-name="T118">Głównej</text:span> wysunęło program „pracy u podstaw”. Program <text:span text:style-name="T118">pozytywistów</text:span> warszawskich tworzyli ludzie, z <text:span text:style-name="T118">których </text:span>większość brała udział w powstaniu styczniowym. Po klęsce nie wyrzekli się swego patriotyzmu, lecz uznali konieczność zmiany metod działania. Krytykując elitaryzm kultury narodowej, chcieli oświaty dla ludu. Podniesienie poziomu wykształcenia <text:span text:style-name="T118">ogółu</text:span> <text:span text:style-name="T118">mieszkańców</text:span> miało przysporzyć narodowi nowych sił, a upowszechnienie oświaty zawodowej umocnić potencjał ekonomiczny kraju. Pozytywiści opowiadali się za demokratyzacją <text:span text:style-name="T118">stosunków</text:span> międzyludzkich, solidaryzmem społecznym oraz emancypacją kobiet. Wzorem poprzednich pokoleń <text:span text:style-name="T118">liberałów</text:span> i <text:span text:style-name="T118">demokratów</text:span> dążyli do <text:span text:style-name="T118">równouprawnienia</text:span> <text:span text:style-name="T118">Żydów</text:span> i ich pełnej asymilacji ze społeczeństwem polskim. Nieobce im były też postawy antyklerykalne. Kontynuując myśl Towarzystwa Rolniczego, popierali przebudowę <text:span text:style-name="T118">majątków </text:span>ziemiańskich w nowoczesne przedsiębiorstwa rolne.</text:p>
      <text:p text:style-name="P352">Polityka Berlina zmierzała do całkowitej unifikacji Poznańskiego zresztą państwa pruskiego. Polskość pozostałych ziem dawnej Rzeczypospolitej pod władzą Prus była całkowicie ignorowana. Symbolem nowego kursu było włączenie w 1867 roku Poznańskiego w skład Związku <text:span text:style-name="T118">Północnoniemieckiego.</text:span> Po 1871 roku istotnym czynnikiem wpływającym na położenie <text:span text:style-name="T118">Polaków</text:span> w zaborze pruskim był Kulturkampf. W prowincjach zamieszkanych przez <text:span text:style-name="T118">Polaków</text:span> walka z Kościołem katolickim stawała się automatycznie walką z polskością, a Kulturkampf narzędziem germanizacji. Zaniepokojenie władz pruskich wywołało uzyskanie przez Galicję instytucji autonomicznych, gdyż obawiano się wystąpienia z podobnymi postulatami Poznańskiego. Toteż w latach siedemdziesiątych przeprowadzono germanizację szkolnictwa. Nauka języka polskiego została utrzymana w nielicznych tylko szkołach średnich na prawach przedmiotu nadobowiązkowego. Nawet w szkołach elementarnych językiem wykładowym był niemiecki. Tymczasowo wyjątek uczyniono dla nauki religii i śpiewu. Nauczycieli <text:span text:style-name="T118">Polaków </text:span>wysyłano na tereny rdzennie niemieckie, sprowadzając na ich miejsce <text:span text:style-name="T118">Niemców. </text:span>Po 1876 roku germanizacja objęła sądownictwo, administrację państwową i samorządową, a także bardzo rożne formy życia publicznego. Pruskie władze przerywały zebrania prowadzone w języku polskim, co uniemożliwiało funkcjonowanie jeszcze nierozwiązanych instytucji i organizacji polskich.</text:p>
      <text:p text:style-name="P352"><text:soft-page-break/>Pomorze i Prusy Wschodnie były uważane przez cały <text:span text:style-name="T118">dziewiętnasty</text:span> wiek za integralną część Prus, mimo to proces germanizacji postępował na Pomorzu bardzo wolno. W ograniczonym stopniu dopuszczono używanie w administracji i szkolnictwie języka polskiego. Trudniejsze warunki bytu narodowego przyśpieszyły na tych terenach proces integracji polskiego ziemiaństwa i <text:span text:style-name="T118">chłopów</text:span>, zagrożonych wyborem między utratą polskości lub ziemi. Bardzo istotna dla utrzymania polskości Pomorza <text:span text:style-name="T118">była sprawa tożsamości narodowej Kaszubów.</text:span></text:p>
      <text:p text:style-name="P361"/>
      <text:p text:style-name="P361">Str. 14</text:p>
      <text:p text:style-name="P27"><text:span text:style-name="T118">W przekonaniu Floriana Ceynowy </text:span>Kaszubi byli ostatnim reliktem Słowian <text:span text:style-name="T119">północno-zachodnich</text:span>, śladem odrębności dawnego Pomorza od Polski. Nie było jednak w tym stwierdzeniu żadnej wrogości wobec <text:span text:style-name="T119">Polaków</text:span>, a najlepszy z jego <text:span text:style-name="T119">uczniów</text:span>, Hieronim Derdowski, na stałe wprowadził tradycję kaszubską do kultury polskiej. Ochotnicy kaszubscy uczestniczyli w powstaniach narodowych, a ludność tej części Pomorza stanowiła najwierniejszy elektorat polski. Problemem pozostawała odrębność kulturowa. Kultywowanie jej groziło germanizacją, opowiedzenie się za polskością spychało język kaszubski do rangi dialektu lokalnego. Kaszubi wybrali to drugie rozwiązanie, przyjmując dwujęzyczność za jeden z <text:span text:style-name="T119">wyznaczników</text:span> kaszubskości. Dzięki temu na Kaszubach przetrwała i rozwinęła się literatura oparta na motywach ludowych.</text:p>
      <text:p text:style-name="P25">Na Warmii <text:span text:style-name="T119">wśród</text:span> ludności miejscowej wciąż żywe były tradycje przynależności przed rozbiorami do Polski. Mimo zniesienia autonomii biskupiego księstwa warmińskiego, ludność pozostała przy katolicyzmie. Groźba odejścia od polskości zarysowała się w okresie Kulturkampfu, gdy Centrum usiłowało przekształcić Warmię w <text:span text:style-name="T119">swój</text:span> bastion na wschodzie. Na Mazurach wyższe warstwy społeczeństwa były w zasadzie niemieckie. Lud mazurski należał do Kościoła ewangelicko-augsburskiego, a nie katolickiego. Język używany przez <text:span text:style-name="T119">chłopów</text:span> w południowej części Prus Wschodnich był niewątpliwie dialektem języka polskiego. <text:span text:style-name="T119">Zarówno </text:span>Niemcy, jak i Polacy zdawali sobie sprawę, że o przyszłości tej ziemi zadecyduje walka o szkołę. Silny był <text:span text:style-name="T119">również</text:span> separatyzm mazurski, reprezentowany przez Marcina Giersza i Jana K. Zambrzyckiego. Separatyści nie czuli się ani Niemcami, ani Polakami, uważając, że są spadkobiercami prawnej i politycznej odrębności Prus Książęcych.</text:p>
      <text:p text:style-name="P28">Zjednoczenie Niemiec w 1871 roku nie zmieniło <text:span text:style-name="T119">stosunków</text:span> narodowościowych na Śląsku. Nadal bastionem polskości był <text:span text:style-name="T119">Górny</text:span> Śląsk, a po części Wrocław. Inteligencję polską we Wrocławiu stanowili Polacy przybyli z rożnych części państwa pruskiego. Szansa ukształtowania się polskiej świadomości narodowej w tej prowincji była ściśle związana z <text:soft-page-break/>sytuacją na <text:span text:style-name="T119">Górnym</text:span> Śląsku. Odkrywanie polskości zaczęło tam następować nie przez poczucie więzi z innymi zaborami, ale samoistnie, w miarę narastania presji germanizacyjnej. Nowoczesny nacjonalizm zjednoczonych Niemiec wykluczał istnienie: „Prusaka <text:span text:style-name="T119">mówiącego</text:span> po polsku”.</text:p>
      <text:p text:style-name="P28">W styczniu 1886 roku Wilhelm <text:span text:style-name="T480">Pierwszy </text:span>uznał walkę z polskością za jeden z <text:span text:style-name="T119">priorytetów </text:span>wewnętrznej polityki Berlina. Wprowadzona <text:span text:style-name="T119">wówczas</text:span> zasada popierania żywiołu niemieckiego była uzasadniana rozszerzaniem się polskości poza Poznańskie, jedyną prowincję uznawaną w ramach państwa pruskiego za polską. Wszelkie działania <text:span text:style-name="T119">Polaków</text:span> na Pomorzu, w Prusach Wschodnich czy na Śląsku były uważane za <text:span text:style-name="T119">próbę</text:span> polonizacji ziem niemieckich. Wszystkim Polakom nieposiadającym obywatelstwa pruskiego nakazano opuścić wschodnie prowincje państwa. Akcja rządu, nazywana rugami pruskimi, wywołała oburzenie opinii publicznej w Niemczech i została potępiona przez parlament niemiecki.</text:p>
      <text:p text:style-name="P25">U schyłku <text:span text:style-name="T119">dziewiętnastego</text:span> wieku rozpoczęła się nowa fala walki z polskością. Sprzeczne z ustawodawstwem pruskim usuwanie języka polskiego ze wszystkich form <text:span text:style-name="T118">życia publicznego przybrało tak jaskrawe formy, że w obronie Polaków wystąpił Najwyższy Trybunał Administracyjny.</text:span></text:p>
      <text:p text:style-name="P25"/>
      <text:p text:style-name="P172">Str. 15</text:p>
      <text:p text:style-name="P28"><text:span text:style-name="T119">Pod protektoratem Bismarcka utworzono </text:span>w 1894 roku Związek dla Popierania Niemczyzny na Wschodzie, zwany potocznie przez <text:span text:style-name="T120">Polaków</text:span> Hakatą. Nazwa powstała od pierwszych liter nazwisk założycieli związku: Hanemanna, Kennemanna i Tiedemanna. <text:span text:style-name="T120">Zarówno</text:span> Polacy, jak i Niemcy mieli świadomość, że o przyszłości wschodnich prowincji zadecyduje wynik walki o ziemię. Stworzony przez <text:span text:style-name="T120">Polaków</text:span> system tzw. parcelacji sąsiedzkiej oraz organizowanie <text:span text:style-name="T120">spółdzielni</text:span> parcelacyjnych spowodowało, że w 1897 roku nastąpiło <text:span text:style-name="T120">odwrócenie</text:span> <text:span text:style-name="T120">trendów.</text:span> Dzięki bankom polskim więcej ziemi przechodziło w ręce polskie niż niemieckie. Podobnie było w miastach, gdzie Polacy przejmowali firmy żydowskie i niemieckie.</text:p>
      <text:p text:style-name="P25">Jednym z trudniejszych <text:span text:style-name="T120">problemów</text:span> w polityce wewnętrznej Austrii była sprawa Galicji. Udział <text:span text:style-name="T120">Polaków</text:span> z zaboru austriackiego w spiskach oraz powstaniach narodowych pierwszej połowy <text:span text:style-name="T120">dziewiętnastego</text:span> wieku utrwalił tam postawy patriotyczne. W powstaniu styczniowym ochotnicy z Galicji stanowili najliczniejszą grupę przybyłych do <text:span text:style-name="T120">Królestwa</text:span> Polskiego. Polskie dążenia niepodległościowe groziły wprawdzie oderwaniem kraju od monarchii, ale tylko w razie odbudowy Polski. Natomiast ukraińskie plany utworzenia rusińskiego kraju koronnego mogły doprowadzić do utraty przez <text:span text:style-name="T120">Habsburgów</text:span> wschodniej, <text:soft-page-break/>a być może i środkowej części Galicji na rzecz Rosji. W Wiedniu pamiętano aneksję obwodu tarnopolskiego przez Aleksandra <text:span text:style-name="T480">Pierwszego</text:span> i obawiano się silnych <text:span text:style-name="T120">związków</text:span> inteligencji ukraińskiej z ośrodkiem kijowskim. Względy te sprawiały, że władze austriackie skłonne były oprzeć się na antyrosyjsko nastawionych Polakach.</text:p>
      <text:p text:style-name="P25">Samo pojęcie autonomii galicyjskiej jest dość nieprecyzyjne, gdyż reformy austriackie nie przewidywały nadania krajowi odrębności państwowej. Zapoczątkowane w latach 1865–1866 ustępstwa miały na celu wzmocnienie polskiego obozu ugody, a tym samym zapewnienie lojalności społeczeństwa. Ich program nie wykraczał poza polonizację administracji, sądownictwa i szkolnictwa na drodze ustaw zwykłych, co oznaczało brak gwarancji konstytucyjnych. Mimo to Polacy zrezygnowali z popierania czeskich <text:span text:style-name="T120">planów</text:span> federalizacji austriackiej części państwa na rzecz koncepcji dualistycznej. Pod naciskiem opozycji Sejm Krajowy uchwalił rezolucję domagającą się rozszerzenia kompetencji własnych i utworzenia zależnego od niego Rządu Krajowego. Mimo poparcia węgierskiego nie doszło do głębszych reform. Język polski został uznany za język urzędowy w administracji i sądownictwie. W rządzie centralnym utworzono resort ministra dla Galicji. Spolonizowano uniwersytety w Krakowie i Lwowie, Szkołę Techniczną we Lwowie oraz zgodzono się na utworzenie w Krakowie Akademii Umiejętności. Ukształtowane w latach 1869–1873 instytucje autonomiczne przetrwały do końca istnienia Monarchii Austro-Węgierskiej. Do kompetencji Sejmu Krajowego należały sprawy finansowane z funduszy krajowych. Sejm uchwalał ustawy w sprawach tzw. kultury krajowej (m.in. przemysłu i handlu, polityki inwestycyjnej oraz pracy i opieki społecznej). W jego gestii było <text:span text:style-name="T120">również</text:span> ustawodawstwo gminne i szkolne, z wyjątkiem <text:span text:style-name="T120">szkół</text:span> wyższych. <text:span text:style-name="T120">Oprócz</text:span> tego nakładał podatki <text:span text:style-name="T119">krajowe, nadzorował władze samorządowe i był dla nich instancją odwoławczą.</text:span></text:p>
      <text:p text:style-name="P25"/>
      <text:p text:style-name="P173">Str. 16</text:p>
      <text:p text:style-name="P29"><text:span text:style-name="T120">Organem wykonawczym Sejmu był Wydział Krajowy, który zarazem zarządzał </text:span>instytucjami autonomicznymi. Władzę cesarską reprezentował namiestnik, <text:span text:style-name="T120">któremu </text:span>podlegały urzędy i instytucje państwowe na terenie Galicji.</text:p>
      <text:p text:style-name="P25">Galicja nie była jednolita pod względem wyznaniowym. Trzy wyznania uznawały zwierzchnictwo Stolicy Apostolskiej: rzymskokatolickie, greckokatolickie oraz ormiańskie. Wszystkie trzy miały swoje metropolie we Lwowie. Dwa <text:span text:style-name="T120">główne </text:span>obrządki miały niemalże jednakową liczbę wiernych, z tym że w obrządku łacińskim przeważali Polacy, a w unickim Ukraińcy. We wschodniej części kraju duchowieństwo łacińskie miało bardzo trudne warunki pracy. Parafie łacińskie obejmowały kilka, a nawet kilkadziesiąt miejscowości. Sprzyjało to wybieraniu przez ludność obrządku greckiego, dysponującego dwukrotnie <text:soft-page-break/>większą liczbą <text:span text:style-name="T120">kościołów.</text:span> W konsekwencji wystąpiło zjawisko ukrainizacji części ludności polskiej, zwłaszcza na wsi. Prawosławie odgrywało niewielką rolę i w formie zwartej występowało przede wszystkim na Łemkowszczyźnie (Beskid Sądecki i Niski). Kolonizacja niemiecko-czeska stworzyła kilka wysp protestanckich w miastach przemysłowych i przygranicznych. Blisko 10 <text:span text:style-name="T120">procent</text:span> ludności Galicji stanowili Żydzi. <text:span text:style-name="T120">Spośród</text:span> narodowości zamieszkujących Galicję jedynie Polacy i Ukraińcy rościli sobie pretensje do bycia narodem politycznym, rządzącym Galicją. O ile polską świadomość narodową należy uznać za całkowicie ukształtowaną w dobie powstań narodowych, o tyle ukraińska dopiero się formowała. Nadal silne były w tym czasie nastroje moskalofilskie. Moskalofile twierdzili, że nie istnieje <text:span text:style-name="T120">naród </text:span>ukraiński, a <text:span text:style-name="T120">swój</text:span> język nazywali narzeczem chłopskim.</text:p>
      <text:p text:style-name="P25">Ożywienie aspiracji narodowych, związane z powstaniem Austro-Węgier, nie ominęło <text:span text:style-name="T120">również</text:span> Śląska Cieszyńskiego. Polacy, zamieszkujący zwartym osadnictwem pas ziemi po obydwu brzegach Olzy, utrzymywali ścisły kontakt z sąsiednią Galicją, a zwłaszcza z niezbyt odległym Krakowem. Wzorem innych dzielnic pracę narodową zaczynano tam od zakładania czytelni ludowych. W zdominowanym przez <text:span text:style-name="T120">Niemców</text:span> Sejmie Opawskim posłowie polscy nie byli w stanie wywalczyć praw dla rodzimego języka, a ich postawa wpłynęła wręcz na nasilenie się tendencji germanizacyjnych. Polacy stanowili jedną z trzech podstawowych grup etnicznych na Śląsku Cieszyńskim. Obok nich ziemię tę zamieszkiwali Czesi i dość liczna mniejszość niemiecka. Z wyznaniowego punktu widzenia we wszystkich grupach narodowych istniała <text:span text:style-name="T120">równowaga</text:span> pomiędzy katolikami i ewangelikami.</text:p>
      <text:p text:style-name="P25">Na tym tle uderza niezmienność polskiej myśli narodowej i państwowej. W 1887 roku Teodor Tomasz Jeż (Zygmunt Miłkowski) założył w Szwajcarii Ligę Polską. Jej naczelnym celem była odbudowa Polski w przedrozbiorowych granicach. Polskim Piemontem miała stać się Galicja. Liczono na poparcie Austrii i nieuchronność konfliktu z Rosją. Ramieniem Ligi w kraju stał się kierowany przez Zygmunta Balickiego Związek Młodzieży Polskiej „Zet”. R<text:span text:style-name="T120">ó</text:span>żnice pomiędzy starszym pokoleniem emigracyjnym a młodzieżą, stanowiącą trzon Ligi Polskiej w kraju, doprowadziły w 1893 roku do jej przekształcenia w Ligę Narodową. Grupa Romana Dmowskiego, <text:span text:style-name="T120">która</text:span> dokonała przewrotu, dość nieoczekiwanie <text:span text:style-name="T120">uzyskała poparcie Miłkowskiego.</text:span></text:p>
      <text:p text:style-name="P25"/>
      <text:p text:style-name="P174">Str. 17</text:p>
      <text:p text:style-name="P30"><text:span text:style-name="T121">Siedzibą tajnych władz stowarzyszenia </text:span>została Warszawa. Program organizacji odsuwał na plan dalszy przygotowania powstańcze, kładąc nacisk na przebudzenie narodowe ludu i budowanie solidarności narodowej ponad podziałami społecznymi. Złagodzenie kursu <text:soft-page-break/>politycznego władz rosyjskich wobec <text:span text:style-name="T121">Polaków</text:span>, wymuszone postawą w ten <text:span text:style-name="T121">sposób</text:span> zjednoczonego narodu, miało przynieść swobody językowe w szkolnictwie, sądach i administracji <text:span text:style-name="T121">Królestwa.</text:span></text:p>
      <text:p text:style-name="P25">W celu zmuszenia <text:span text:style-name="T121">lojalistów</text:span> do zerwania <text:span text:style-name="T121">współpracy</text:span> z rządem i <text:span text:style-name="T121">zwrócenia </text:span>uwagi zagranicy na sprawę polską w 1894 roku Liga Narodowa zorganizowała w Warszawie demonstracje w rocznicę wybuchu powstania kościuszkowskiego. Aresztowani uczestnicy <text:span text:style-name="T121">pochodów</text:span> zostali zesłani na Syberię bądź też zmuszeni do opuszczenia Rosji. Wobec rozbicia warszawskiej organizacji, łącznie z „Zetem”, ośrodkiem ruchu stała się Galicja. Podstawą <text:span text:style-name="T121">finansów</text:span> Ligi był emigracyjny Skarb Narodowy w Rapperswilu. We Lwowie wychodził teoretyczny organ ruchu „Przegląd Wszechpolski”. Pracami redakcji kierował osobiście Roman Dmowski. Mimo to na siedzibę władz Ligi obrano położony bliżej granicy z <text:span text:style-name="T121">Królestwem Kraków</text:span>, w <text:span text:style-name="T121">którym</text:span> zaczęto wydawać międzyzaborowe pismo „Polak”.</text:p>
      <text:p text:style-name="P25">W 1897 roku Liga Narodowa powołała w <text:span text:style-name="T121">Królestwie</text:span> Polskim Stronnictwo Narodowo-Demokratyczne (od <text:span text:style-name="T121">skrótu</text:span> ND zwane endecją), organizację o charakterze masowym. Jej odpowiedniki powstały <text:span text:style-name="T121">również</text:span> w zaborze austriackim Stronnictwo Demokratyczno-Narodowe (1904) i pruskim – Polskie Towarzystwo Demokratyczne (1909). Opracowany przez Jana Ludwika Popławskiego program Narodowej Demokracji, wzorem innych orientacji nacjonalistycznych, traktował <text:span text:style-name="T121">naród</text:span> jako organizm posiadający indywidualną psychikę, wyrosły na podglebiu <text:span text:style-name="T121">wspólnoty</text:span> rasowej i historycznej. Za nakaz chwili dla narodu polskiego uznano walkę o przetrwanie poprzez zwalczanie ekspansji innych <text:span text:style-name="T121">narodów</text:span> oraz wszelkich form internacjonalizmu. Na terenie <text:span text:style-name="T121">Królestwa</text:span>, zwłaszcza w małych środowiskach, zaczęto zakładać ogniwa Towarzystwa Oświaty Narodowej (TON). Na początku obecnego stulecia liczyło ono blisko 7 tys. <text:span text:style-name="T121">członków.</text:span> <text:span text:style-name="T121">Wśród</text:span> działaczy Towarzystwa było wielu <text:span text:style-name="T121">robotników</text:span> i <text:span text:style-name="T121">chłopów.</text:span> Powoli odbudowano międzyzaborowe struktury „Zetu”. Z myślą o młodzieży gimnazjalnej utworzono organizację „Przyszłość”, zwaną „Pet”.</text:p>
      <text:p text:style-name="P25">Międzyzaborowy charakter organizacji wymagał dostosowania jej programu i form działania do <text:span text:style-name="T121">warunków</text:span> lokalnych. W zaborze rosyjskim za najważniejsze zadania uznano <text:span text:style-name="T121">opór</text:span> przeciw rusyfikacji, walkę o autonomię językową, rozszerzenie samorządu i obronę resztek odrębności prawnej <text:span text:style-name="T121">Królestwa</text:span> Polskiego. Na podobnych zasadach w zaborze pruskim na plan pierwszy wysunięto walkę z germanizacją. Na czele ruchu narodowego stanął tam, kierujący Polskim Towarzystwem Demokratycznym, Marian Seyda. <text:span text:style-name="T121">Oprócz</text:span> Poznańskiego ruch ogarnął Pomorze i <text:span text:style-name="T121">Górny</text:span> Śląsk, gdzie czołową rolę odgrywał Wojciech Korfanty. Dzięki programowi solidarystycznemu Narodowa Demokracja odnosiła w zaborze pruskim znaczne sukcesy w wyborach parlamentarnych.</text:p>
      <text:p text:style-name="P25"><text:soft-page-break/>Pierwsze kołka socjalistyczne pojawiły się w <text:span text:style-name="T121">Królestwie</text:span> Polskim w połowie lat <text:span text:style-name="T121">siedemdziesiątych. Podstawą ich działania był program Pierwszej Międzynarodówki.</text:span></text:p>
      <text:p text:style-name="P25"/>
      <text:p text:style-name="P174">Str. 18</text:p>
      <text:p text:style-name="P30"><text:span text:style-name="T121">Zakła</text:span>dał on, że po zwycięskiej rewolucji powstanie międzynarodowa federacja gmin, co wykluczy antagonizmy narodowe. Zagadnienie niepodległości Polski od początku determinowało charakter polskiego ruchu socjalistycznego. <text:span text:style-name="T121">Wśród</text:span> <text:span text:style-name="T121">robotników Królestwa</text:span> Polskiego żywa była legenda powstania styczniowego. Stosunkowo silne w polskim ruchu socjalistycznym tendencje zjednoczeniowe zaowocowały w 1892 roku utworzeniem na zjeździe w Paryżu Polskiej Partii Socjalistycznej (PPS). Zjazd obradował pod przewodnictwem nestora <text:span text:style-name="T121">socjalistów</text:span> polskich Bolesława Limanowskiego i zgromadził wiele znanych <text:span text:style-name="T121">później</text:span> postaci polskiej sceny politycznej. <text:span text:style-name="T480">Drugi</text:span> Proletariat reprezentował Witold Jodko-Narkiewicz, Zjednoczenie Robotnicze – Edward Abramowski i Stanisław Wojciechowski, Związek <text:span text:style-name="T121">Robotników </text:span>Polskich – Stanisław Grabski, Gminę Narodowo-Socjalistyczną – Jan Lorentowicz. Program PPS ściśle wiązał ideały socjalizmu z odzyskaniem przez Polskę niepodległości. Przyszła republika demokratyczna miała przeprowadzić szerokie reformy społeczne. Podkreślając potrzebę <text:span text:style-name="T480">współpracy</text:span> z rewolucjonistami rosyjskimi, zastrzegano się, że warunkiem porozumienia jest zgoda Rosjan przynajmniej na autonomię Polski po obaleniu caratu. W kierownictwie krajowym PPS dużą rolę zaczęli odgrywać <text:span text:style-name="T121">Józef</text:span> Piłsudski i Aleksander Sulkiewicz.</text:p>
      <text:p text:style-name="P25">Przeciwnicy paryskiego programu PPS utworzyli w latach 1893–1894 Socjaldemokrację <text:span text:style-name="T121">Królestwa</text:span> Polskiego (SDKP), znaną <text:span text:style-name="T121">później</text:span> – po przyłączeniu grupy wileńskiej – jako Socjaldemokracja <text:span text:style-name="T121">Królestwa</text:span> Polskiego i Litwy (SDKPiL). Założyciele partii, <text:span text:style-name="T121">Róża</text:span> Luksemburg i Julian Marchlewski, głosili skrajny internacjonalizm. Sprawę niepodległości Polski uznali za szkodliwą utopię. Negowali nawet sens tworzenia po rewolucji federacyjnych form, zapewniających narodom autonomię kulturową. Idąc śladem socjaldemokracji rosyjskiej, akceptowali teorię dyktatury proletariatu, a zatem terror rewolucyjny mas. Walka z wszelkimi przejawami odrębności narodowej, religijnej czy kulturowej doprowadziła SDKP do konfliktu: w kraju z PPS i żydowskim Bundem, a na emigracji z Włodzimierzem Leninem i kierownictwem <text:span text:style-name="T480">Drugiej</text:span> <text:span text:style-name="T121">Międzynarodówki.</text:span> Inne korzenie miał ruch socjalistyczny w Galicji i zaborze pruskim. Galicyjska Partia Socjaldemokratyczna powstała jako integralna część socjaldemokracji austriackiej na zjeździe we Lwowie w 1892 roku. Bardzo szybko pozycję niekwestionowanego <text:span text:style-name="T480">przywódcy</text:span> partii zdobył Ignacy Daszyński. Przyjęcie przez socjaldemokrację austriacką koncepcji federacyjnej i programu narodowościowego doprowadziło do rozłamu w galicyjskim ruchu <text:soft-page-break/>socjalistycznym. W 1897 roku powstały Polska Partia Socjalno-Demokratyczna Galicji i Śląska Cieszyńskiego oraz Ukraińska Partia Socjalno-Demokratyczna Galicji i Bukowiny. W zaborze pruskim przełomowe znaczenie dla rozwoju ruchu socjalistycznego miało zniesienie ustaw antysocjalistycznych. Na bazie berlińsko-poznańskiego Towarzystwa <text:span text:style-name="T121">Socjalistów</text:span> Polskich powstała w 1893 roku PPS zaboru pruskiego jako integralna część socjaldemokracji niemieckiej. Na działalności partii od początku zaważyły sprzeczności <text:span text:style-name="T121">interesów</text:span> narodowych. Socjaliści niemieccy starali się pozbawić polską organizację możliwości oddziaływania na Śląsk, Pomorze, Warmię i Mazury. Narzędziem tej polityki byli polscy internacjonaliści, <text:span text:style-name="T121">skupieni wokół Róży Luksemburg i Marcina Kasprzaka.</text:span></text:p>
      <text:p text:style-name="P25"/>
      <text:p text:style-name="P174">Str. 19</text:p>
      <text:h text:style-name="P422" text:outline-level="3">Rewolucja 1905–1908 na ziemiach polskich</text:h>
      <text:p text:style-name="P25">Rewolucja polska 1905 roku, zwana czasami w Polsce <text:span text:style-name="T480">czwartym</text:span> powstaniem, była częścią ruchu, jaki ogarnął Rosję po przegranej wojnie z Japonią. Miała jednak w dużym stopniu odmienny od rosyjskiej charakter i program, co było następstwem polityki caratu na ziemiach polskich. W <text:span text:style-name="T121">Królestwie</text:span> systematycznie rozbudowywano aparat administracyjno-policyjny, a zwłaszcza Wydział Ochrony Porządku i Bezpieczeństwa Publicznego. Bezpośrednim nadzorem policyjnym objęto <text:span text:style-name="T121">Polaków</text:span> w domach i zakładach pracy. Stworzono specjalne sekcje zajmujące się zwalczaniem rożnych form życia polskiego, w tym tajnego nauczania. Władze rosyjskie planowały oderwanie Chełmszczyzny od <text:span text:style-name="T121">Królestwa</text:span>, a także wszelkimi sposobami starały się umocnić na ziemiach polskich pozycję Cerkwi prawosławnej.</text:p>
      <text:p text:style-name="P25">Wydarzenia rewolucyjne w <text:span text:style-name="T121">Królestwie</text:span> rozpoczęły się wcześniej niż na innych ziemiach imperium rosyjskiego. Pierwsze krwawe starcia z policją i kozakami miały miejsce na Placu Grzybowskim w Warszawie 13 listopada 1904 roku. Demonstrację zorganizowali dwaj działacze PPS, <text:span text:style-name="T121">Józef</text:span> Kwiatek i Walery Sławek. Był to zarazem chrzest bojowy działaczy PPS osłaniających demonstrację. Manifestacje przeciw poborowi do wojska objęły niemal wszystkie ośrodki przemysłowe <text:span text:style-name="T121">Królestwa.</text:span> Rozpoczęto walkę o wprowadzenie języka polskiego w administracji gminnej, sądownictwie i szkolnictwie. Docierające z Rosji wieści o „krwawej niedzieli” w Petersburgu wywołały na przełomie stycznia i lutego masowe strajki polityczne. W Warszawie, Łodzi oraz w miastach Zagłębia Dąbrowskiego manifestacje przerodziły się w starcia z wojskiem. Demonstranci wysuwali hasła obalenia caratu, zwołania Zgromadzenia Konstytucyjnego i proklamowania republiki demokratycznej. Do robotniczych wystąpień szybko przyłączyły się inne warstwy społeczeństwa. Najbardziej powszechną formą protestu stał się strajk szkolny, <text:span text:style-name="T122">który</text:span> objął <text:soft-page-break/>głownie szkoły średnie i zawodowe. Przyjęta metoda walki zaczęła przynosić efekty. <text:span text:style-name="T121">Również</text:span> strajki chłopskie i <text:span text:style-name="T121">robotników </text:span>rolnych zatraciły początkowy <text:span text:style-name="T121">swój</text:span> ekonomiczny charakter, przekształcając się w walkę o prawa narodowe. W połowie 1905 roku zezwolono na używanie języka polskiego w gminach, szkołach powszechnych i w nauczaniu religii.</text:p>
      <text:p text:style-name="P25">Sukcesy odniesione w pierwszej fazie rewolucji spowodowały, że strajk powszechny uznano za najskuteczniejszy oręż w walce z caratem. <text:span text:style-name="T122">Szczególne</text:span> nasilenie tej formy protestu nastąpiło latem oraz jesienią 1905 roku. Jednocześnie nasiliły się akcje zbrojne. <text:span text:style-name="T122">Łódzkie</text:span> manifestacje, zorganizowane przez SDKPiL, przekształciły się 23 czerwca w trwające dwa dni powstanie. Grupy bojowe PPS organizowały zamachy na funkcjonariuszy carskich. Bohaterem i symbolem prowadzonej walki stał się skazany na śmierć <text:span text:style-name="T480">dziewiętnasto</text:span>letni bojowiec PPS Stefan Okrzeja. Starcia z wojskiem rosyjskim przyczyniły się do zorganizowania w <text:span text:style-name="T122">niektórych </text:span>regionach <text:span text:style-name="T122">Królestwa</text:span> namiastki sił powstańczych. W listopadzie 1905 roku w Zagłębiu Dąbrowskim została sformowana milicja robotnicza, powołano niezależne <text:span text:style-name="T121">od zaborcy władze samorządowe i wybieralne sądy obywatelskie („Republika Zagłębiowska”).</text:span></text:p>
      <text:p text:style-name="P25"/>
      <text:p text:style-name="P175">Str. 20</text:p>
      <text:p text:style-name="P31"><text:span text:style-name="T122">W rejonie Końskich i Opatowa działały oddziały partyzanckie </text:span>PPS. Kierowane przez Ignacego Boernera struktury PPS zdołały objąć faktyczną władzę w terenie. Partyzantka rozwijała się <text:span text:style-name="T122">również</text:span> w litewskiej części guberni suwalskiej. Jedną z najsłynniejszych akcji PPS było odbicie w kwietniu 1906 roku dziesięciu ważnych <text:span text:style-name="T122">więźniów</text:span> politycznych z Pawiaka. Latem tego samego roku Organizacja Bojowa PPS rozszerzyła formy działalności. <text:span text:style-name="T122">Oprócz</text:span> <text:span text:style-name="T122">zamachów</text:span> terrorystycznych organizowano uderzenia na pociągi pocztowe i kasy powiatowe. Ostatnią akcją tego typu było – kierowane osobiście przez <text:span text:style-name="T122">Józefa</text:span> Piłsudskiego – uderzenie na pociąg pod miejscowością Bezdany we wrześniu 1908 roku.</text:p>
      <text:p text:style-name="P31">Walka o język polski w szkołach, urzędach i sądach rozbudziła aspiracje narodu polskiego. Społeczeństwo polskie bardzo krytycznie oceniało namiastki reform wprowadzonych przez Mikołaja <text:span text:style-name="T122">Drugiego</text:span>. PPS domagała się zwołania odrębnych konstytuant dla ziem polskich w Warszawie i Rosji w Petersburgu. Hasło zwołania Sejmu Ustawodawczego wielokrotnie powracało podczas manifestacji patriotycznych i <text:span text:style-name="T122">strajków</text:span> powszechnych. W maju 1906 roku władze rosyjskie uchyliły Statut Organiczny z 1832 roku, znosząc tym samym odrębność <text:span text:style-name="T122">Królestwa </text:span>Polskiego. Wybory do <text:span text:style-name="T480">Pierwszej</text:span> Dumy odbywały się w warunkach stanu wojennego i na podstawie kurialnej ordynacji wyborczej. <text:span text:style-name="T122">Oprócz</text:span> obozu <text:span text:style-name="T122">lojalistów</text:span>, <text:soft-page-break/>zwanych coraz częściej ugodowcami, w wyborach wzięła udział Narodowa Demokracja. Zdobyła ona 34 <text:span text:style-name="T122">spośród</text:span> 36 <text:span text:style-name="T122">mandatów</text:span>, pozostałe przypadły litewskiej mniejszości narodowej. W zachodnich guberniach cesarstwa Polacy zdobyli 12 <text:span text:style-name="T122">mandatów. </text:span>Na terenach Rosji właściwej środowiska polskie związały się z Partią Konstytucyjnych <text:span text:style-name="T122">Demokratów</text:span>, w jej ramach wysuwając własnych <text:span text:style-name="T122">kandydatów</text:span> i odnosząc sukcesy. Doświadczenia pierwszych miesięcy parlamentaryzmu rosyjskiego spowodowały, że w wyborach styczniowych 1907 roku do <text:span text:style-name="T480">Drugiej</text:span> Dumy większość sił politycznych w <text:span text:style-name="T122">Królestwie</text:span> zrezygnowała z bojkotu. Wybory i tym razem przyniosły zwycięstwo Narodowej Demokracji. Wzorem rosyjskich <text:span text:style-name="T122">socjaldemokratów </text:span>w kampanii wyborczej wzięła udział <text:span text:style-name="T122">również</text:span> SDKPiL. W tej sytuacji jedyną siłą prowadzącą walkę zbrojną z caratem pozostała PPS, w <text:span text:style-name="T122">której</text:span> w listopadzie 1906 roku doszło do rozłamu. Część działaczy (tzw. starzy), dla <text:span text:style-name="T122">których</text:span> najważniejszą sprawą było odzyskanie niepodległości, dążyła do przekształcenia rewolucji w powstanie narodowe. Ich przeciwnicy (tzw. młodzi) chcieli zachować rewolucyjny charakter wydarzeń, sprawę niepodległości odkładając na dalszy plan. „Starzy”, z Piłsudskim na czele, utworzyli PPS-Frakcję Rewolucyjną, a „młodzi” PPS-Lewicę.</text:p>
      <text:h text:style-name="P422" text:outline-level="3">Zabór pruski 1900–1914</text:h>
      <text:p text:style-name="P25">Sformułowany w 1904 roku program rządu pruskiego przewidywał przekształcenie <text:span text:style-name="T122">Polaków</text:span> w <text:span text:style-name="T122">mówiących</text:span> po polsku <text:span text:style-name="T122">Prusaków.</text:span> Miał to być jedynie pierwszy krok w procesie niemczenia ludności polskiej. W celu przyśpieszenia germanizacji <text:span text:style-name="T122">wsi junkrzy sprowadzali do swoich majątków robotników niemieckich.</text:span></text:p>
      <text:p text:style-name="P25"/>
      <text:p text:style-name="P175">Str. 21</text:p>
      <text:p text:style-name="P31"><text:span text:style-name="T122">Polacy </text:span>mogli zakładać nowe gospodarstwa rolne pochodzące z parcelacji tylko za zgodą Komisji Kolonizacyjnej. Najczęściej odmawiano im prawa stawiana zabudowań mieszkalnych i gospodarskich. Polacy <text:span text:style-name="T122">próbowali</text:span> obchodzić ten przepis przez parcelację sąsiedzką. Na terenach, gdzie nie była ona możliwa, chłopi podejmowali walkę z zaborcą, wykorzystując w tym celu luki w przepisach. Swoistą formą tej walki było zamieszkiwanie na nabytej ziemi w wozach cygańskich. Przykład dał Michał Drzymała, <text:span text:style-name="T122">który</text:span> znalazł wielu <text:span text:style-name="T122">naśladowców</text:span> w Wielkopolsce i na Kaszubach. Ważną rolę w polityce rządu odgrywało zniemczanie nazw geograficznych. Przykładem może być przemianowanie Inowrocławia na <text:span text:style-name="T221">Hohensalza</text:span>. Germanizacji służyły wreszcie ograniczenia w dostępie polskich dzieci do oświaty. W pasie prowincji wschodnich najwięcej było <text:span text:style-name="T122">szkół</text:span> jednoklasowych, a z rzadka rozsiane gimnazja miały charakter elitarny. W brutalny <text:span text:style-name="T122">sposób</text:span> przywracano naukę religii w języku niemieckim. W kwietniu 1901 roku zastrajkowały przeciw temu dzieci polskie we <text:soft-page-break/>Wrześni, a następnie w Miłosławiu i Pleszewie. Wobec dzieci zastosowano bicie i inne formy przemocy fizycznej, a ich <text:span text:style-name="T122">rodziców</text:span> aresztowano. W wytoczonym im procesie gnieźnieńskim zapadły surowe wyroki do <text:span text:style-name="T122">dwóch </text:span>lat więzienia. Zakazano przedstawień teatralnych i <text:span text:style-name="T122">występów</text:span> <text:span text:style-name="T122">chórów</text:span> w języku polskim, szykanowano polskie wydawnictwa i prasę. Pracodawcy niemieccy wymuszali na polskich robotnikach używanie języka niemieckiego. Mimo bardzo aktywnej i bezwzględnej polityki niemieckiej polski stan posiadania kurczył się tylko w niewielkim stopniu, krzepła natomiast społeczna samoobrona. Podstawową jej formą był stale rozbudowywany system instytucji kredytowych. Czołową postacią tego ruchu na przełomie epok stał się ksiądz Piotr Wawrzyniak. <text:span text:style-name="T122">Wśród </text:span>młodych działaczy Związku <text:span text:style-name="T122">Spółek</text:span> Zarobkowych i Gospodarczych na uwagę zasługuje postać księdza Stanisława Adamskiego. Ruch <text:span text:style-name="T122">banków</text:span> ludowych, a właściwie <text:span text:style-name="T122">spółdzielni</text:span> kredytowych, rozwinął się <text:span text:style-name="T122">również</text:span> na Śląsku. Znacznie mniejsze sukcesy odnoszono w tej działalności na Pomorzu Zachodnim oraz Warmii i Mazurach.</text:p>
      <text:p text:style-name="P25">Prowadzona przez władze pruskie polityka germanizacji umacniała w polskim społeczeństwie postawy solidarystyczne. Po 1894 roku parlamentarne Koło Polskie przeszło na stałe do opozycji wobec rządu. Posłowie polscy żądali likwidacji Komisji Kolonizacyjnej, walczyli o prawa języka polskiego w szkole i w kościele. <text:span text:style-name="T122">Główną</text:span> rolę w życiu narodowym nadal odgrywało ziemiaństwo i duchowieństwo, choć uczestniczyła w nim <text:span text:style-name="T122">również</text:span> inteligencja pochodzenia mieszczańskiego i chłopskiego. Wyraźnie zwyciężał proces konsolidacji żywiołu polskiego we wszystkich prowincjach państwa, nie wyłączając Nadrenii-Westfalii. <text:span text:style-name="T122">Wspólnie </text:span>zgłaszano <text:span text:style-name="T122">kandydatów</text:span> w wyborach parlamentarnych 1903 roku. W kwietniu 1905 roku powstała „Straż” – organizacja obejmująca Wielkopolskę, Pomorze i <text:span text:style-name="T122">Górny</text:span> Śląsk. Licząca ponad 30 tys. <text:span text:style-name="T122">członków</text:span> „Straż” została powołana w celu obrony <text:span text:style-name="T122">interesów</text:span> polskich. <text:span text:style-name="T122">Prócz</text:span> kultury i ekonomii ważną rolę w walce o utrzymanie polskości zaczęły odgrywać prawo oraz polityka.</text:p>
      <text:p text:style-name="P25">Najbardziej masową formą protestu w latach 1905–1907 był w zaborze pruskim <text:span text:style-name="T122">strajk szkolny. Na Kaszubach i Pomorzu niektóre szkoły strajkowały ponad 8 miesięcy.</text:span></text:p>
      <text:p text:style-name="P25"/>
      <text:p text:style-name="P175">Str. 22</text:p>
      <text:p text:style-name="P31"><text:span text:style-name="T122">Ośrodkami strajków szkolnych stały się m.in.: Pelplin, Miłosław </text:span>i Zabrze. Akcja ta w znacznym stopniu zahamowała proces germanizacji <text:span text:style-name="T122">szkół.</text:span> Strajk cieszył się poparciem Narodowej Demokracji, <text:span text:style-name="T122">która</text:span> głosiła program bezpardonowej walki o byt narodowy, wymagającej przeciwstawienia się we wszystkich dziedzinach życia ekspansji niemieckiej oraz żydowskiej. Temu celowi miało służyć przede wszystkim tworzenie narodowych organizacji i stowarzyszeń. Nawołując <text:span text:style-name="T122">Polaków</text:span> do niesprzedawania ziemi, polscy <text:soft-page-break/>narodowi demokraci, podobnie jak nacjonaliści niemieccy, <text:span text:style-name="T122">mówili</text:span> o krwi i ziemi, nadając tym pojęciom znaczenie biologicznej walki o przetrwanie. W 1909 roku, na bazie Narodowej Demokracji i pokrewnych jej grup, powstało Polskie Towarzystwo Demokratyczne, kierowane przez Bernarda Chrzanowskiego. Wpływy obozu narodowego objęły w tych latach <text:span text:style-name="T122">zarówno</text:span> ruch ludowy, jak i organizacje ziemiańskie. <text:span text:style-name="T122">Wspólnie</text:span> z konserwatystami i organizacjami katolickimi <text:span text:style-name="T122">obóz</text:span> narodowy utworzył w kwietniu 1913 roku Radę Narodową. Miała ona stanowić polityczną reprezentację <text:span text:style-name="T122">Polaków</text:span> w zaborze pruskim. Całkowicie odrębną drogę obrała organizacja młodzieżowa „Zet”, <text:span text:style-name="T122">która</text:span> w 1912 roku, rozpoczęła konspiracyjną pracę niepodległościową o wyraźnie wojskowym charakterze. <text:span text:style-name="T122">Również</text:span> w „Sokole” młodsze pokolenie nie zadowoliło się koncepcją pracy pokojowej i utworzyło Tajną Organizację Niepodległościową. Na Śląsku, Pomorzu, Warmii i Mazurach społeczeństwo polskie było rozbite na <text:span text:style-name="T122">zwolenników</text:span> niemieckiej katolickiej partii Centrum i narodowych <text:span text:style-name="T122">demokratów.</text:span> W 1912 roku środowiska związane z „Gazetą Grudziądzką” utworzyły Polsko-Katolicką Partię Ludową (PKPL). Działała ona głownie na wsi, kładąc nacisk na <text:span text:style-name="T122">równouprawnienie</text:span> polityczne i umacnianie <text:span text:style-name="T122">wśród</text:span> <text:span text:style-name="T122">chłopów</text:span> świadomości narodowej. W swych hasłach programowych zapowiadała walkę <text:span text:style-name="T122">zarówno</text:span> z germanizacją, jak i ideologią socjalistyczną. <text:span text:style-name="T122">Współpraca </text:span>wszystkich warstw, <text:span text:style-name="T122">rozwój</text:span> oświaty ludowej i organizacji rolniczych miały zapewnić skuteczną samoobronę ludności polskiej. Najsilniejszy ośrodek PKPL istniał na Kaszubach.</text:p>
      <text:p text:style-name="P25">Całkowicie odrębny charakter miał ruch młodokaszubski, skupiony <text:span text:style-name="T122">wokół </text:span>wywodzącego się z „Zetu” Aleksandra Majkowskiego i księdza Ignacego Cyra. <text:span text:style-name="T122">Głównymi</text:span> ośrodkami ruchu stały się Kartuzy, Kościerzyna i Gdańsk, a w pelplińskim seminarium duchownym powstało zakonspirowane Koło Kaszubskie. Na pograniczu Pomorza Zachodniego i Gdańskiego ostoją polskości stała się kaszubska szlachta zagrodowa. Zaścianki, przez swoją odrębność i hermetyczność tradycji, były bardziej odporne na przenikanie <text:span text:style-name="T122">wpływów</text:span> obcych, promowanych przez administrację i szkołę.</text:p>
      <text:p text:style-name="P25">Ruch socjalistyczny w zaborze pruskim przez wiele lat odsuwał na plan dalszy sprawę narodową jako nieistotną z punktu widzenia rewolucji proletariackiej. Oznaczało to niemal całkowitą integrację z socjaldemokracją niemiecką. Narodowe oblicze zachowywały natomiast związki zawodowe. Kierunek narodowy w PPS zaboru pruskiego zwyciężył dopiero po 1910 roku, kiedy to partia zacieśniła więzi z PPS-Frakcją Rewolucyjną i przystąpiła dwa lata <text:span text:style-name="T122">później</text:span> do <text:span text:style-name="T122">Komisji Skonfederowanych Stronnictw Niepodległościowych (KSSN).</text:span></text:p>
      <text:p text:style-name="P25"/>
      <text:p text:style-name="P175">Str. 23</text:p>
      <text:p text:style-name="P31"><text:soft-page-break/><text:span text:style-name="T122">Tym sa</text:span>mym zerwała z internacjonalizmem, na co socjaldemokracja niemiecka zareagowała oskarżeniami o nacjonalizm, zwłaszcza po uroczystościach grunwaldzkich w Krakowie w 500 rocznicę bitwy.</text:p>
      <text:h text:style-name="P422" text:outline-level="3">Polski Piemont</text:h>
      <text:p text:style-name="P25">Na przełomie <text:span text:style-name="T123">dziewiętnastego</text:span> i <text:span text:style-name="T123">dwudziestego</text:span> wieku władza w Galicji spoczywała w rękach <text:span text:style-name="T123">konserwatystów</text:span>, reprezentujących środowiska arystokratyczno-ziemiańskie i inteligenckie. Broniły one <text:span text:style-name="T123">zarówno</text:span> integralności terytorialnej kraju przed separatyzmem ukraińskim, jak i solidarystyczno-paternalistycznych relacji między wsią a dworem przed radykalizmem ruchu chłopskiego. Podstawą stabilnej sytuacji politycznej w Galicji miało się stać trwałe porozumienie z Ukraińcami. Sprawa była niezwykle ważna dla całej Monarchii Austro-Węgierskiej, gdyż <text:span text:style-name="T123">wśród</text:span> <text:span text:style-name="T123">Rusinów</text:span> narastały tendencje rusofilskie, a <text:span text:style-name="T123">wśród</text:span> <text:span text:style-name="T123">unitów</text:span> dążenia do powrotu na łono Kościoła prawosławnego. Sprawa ukraińska spowodowała rozłam w polskim obozie konserwatywnym. Konserwatyści wschodniogalicyjscy, tzw. podolacy, wspierali orientację rusińską, widząc większe zagrożenie w nacjonalizmie ukraińskim. Natomiast środowisko krakowskie dążyło do zbliżenia z Ukraińcami w imię obrony <text:span text:style-name="T123">interesów </text:span>monarchii i Kościoła greckokatolickiego. Polityka, <text:span text:style-name="T123">której</text:span> patronowali <text:span text:style-name="T123">ówczesny </text:span>metropolita unicki we Lwowie Sylwester Sembratowicz oraz Julian Romańczuk, zaowocowała umocnieniem ukraińskiej orientacji narodowej. Przeprowadzono reformę pisma ukraińskiego, wprowadzając ortografię fonetyczną. W sferze kultury i polityki zastępowano starsze pojęcie „ruski” terminem „ukraiński”.</text:p>
      <text:p text:style-name="P25">W zachodniej Galicji ukształtował się w latach 1893–1895 nowoczesny ruch ludowy. W procesie jego formowania ważną rolę odegrało środowisko nowosądeckie, skupione m.in. <text:span text:style-name="T123">wokół</text:span> braci Stanisława i Jana <text:span text:style-name="T123">Potoczków.</text:span> W lipcu 1895 roku powstało w Rzeszowie Stronnictwo Ludowe. Program partii nawiązywał do tradycji <text:span text:style-name="T123">zrywów</text:span> narodowych. Domagano się zniesienia kurialnej ordynacji wyborczej i wprowadzenia głosowania powszechnego do Sejmu Krajowego i Rady Państwa oraz umocnienia rangi Sejmu Krajowego jako najwyższej reprezentacji samorządowej. Postulowano zniesienie <text:span text:style-name="T123">obszarów</text:span> dworskich i włączenie ich do gmin. W 1903 roku partia przyjęła nazwę Polskie Stronnictwo Ludowe. W opozycji do niej pozostawało Stronnictwo Chrześcijańsko-Ludowe, <text:span text:style-name="T123">które</text:span> w 1896 roku utworzył ksiądz Stanisław Stojałowski.</text:p>
      <text:p text:style-name="P25">Walka o reformę wyborczą Galicji zbiegła się z wydarzeniami rewolucyjnymi w <text:span text:style-name="T123">Królestwie</text:span> Polskim i była uważana za część zmagań rewolucyjnych na ziemiach polskich w latach 1905–1907. Fala demonstracji solidaryzujących się z wystąpieniami w <text:span text:style-name="T123">Królestwie</text:span> Polskim i Rosji objęła, zwłaszcza w styczniu i lutym 1905 roku, zachodnią część Galicji. Z czasem <text:soft-page-break/>do <text:span text:style-name="T123">protestów</text:span> przyłączyły się Lw<text:span text:style-name="T123">ó</text:span>w i Zagłębie Borysławskie. Jesienią tegoż roku zmienił się charakter <text:span text:style-name="T123">strajków </text:span>we Lwowie, a następnie w całej Galicji. Straciły one <text:span text:style-name="T123">swój</text:span> solidarnościowy <text:span text:style-name="T122">charakter, nabierając cech samodzielnego ruchu politycznego.</text:span></text:p>
      <text:p text:style-name="P25"/>
      <text:p text:style-name="P176">Str. 24</text:p>
      <text:p text:style-name="P32"><text:span text:style-name="T123">Po wsiach ukra</text:span>ińskich przeszła fala <text:span text:style-name="T123">strajków</text:span> chłopskich, <text:span text:style-name="T123">które</text:span> w 1906 roku przekształciły się w rewolucję socjalną (napadano i rabowano dwory i urzędy gminne).</text:p>
      <text:p text:style-name="P25">Podobnie jak w zaborze pruskim, w galicyjskim ruchu socjalistycznym zwyciężyła idea porozumienia z PPS-Frakcją Rewolucyjną. W 1906 roku Ignacy Daszyński odwołał na łamach czasopisma „<text:span text:style-name="T123">Naprzód</text:span>” wcześniejszą krytykę programu <text:span text:style-name="T123">Józefa</text:span> Piłsudskiego. Inny nieco i <text:span text:style-name="T123">zróżnicowany</text:span> stosunek do rewolucji w <text:span text:style-name="T123">Królestwie</text:span> miały pozostałe orientacje polityczne. Ludowcy poparli akcje strajkowe, podkreślając zwłaszcza fakt wysuwania przez <text:span text:style-name="T123">robotników</text:span> haseł narodowych. Narodowa Demokracja negatywnie odnosiła się do podstawowych form walki w <text:span text:style-name="T123">Królestwie</text:span>, tzn. <text:span text:style-name="T123">strajków</text:span> powszechnych i szkolnych. Program Narodowej Demokracji, sformułowany w okresie walki o reformę prawa wyborczego, postulował usamodzielnienie polityczne Galicji poprzez przejęcie tych dziedzin życia publicznego, <text:span text:style-name="T123">które</text:span> dotychczas pozostawały w gestii centralnych władz państwowych. Jednocześnie proponowano utworzenie parlamentu korporacyjnego, <text:span text:style-name="T123">którego</text:span> izbę wyższą (Radę Stanu) stanowiliby przedstawiciele stowarzyszeń zawodowych. Bezpośrednim następstwem lat 1905–1907 było objęcie przez ND kierownictwa Koła Polskiego w parlamencie wiedeńskim. W kwestii narodowej endecy bronili polskiego stanu posiadania, zwalczali wpływy niemieckie i żydowskie. W odniesieniu do <text:span text:style-name="T123">Ukraińców</text:span> wspierali starorusin<text:span text:style-name="T123">ó</text:span>w w walce z nacjonalistami. Propagowali także polskie osadnictwo w Galicji Wschodniej.</text:p>
      <text:p text:style-name="P25">Nie wytrzymała <text:span text:style-name="T123">próby</text:span> czasu jedność ruchu ludowego. Zbliżenie części PSL z konserwatystami doprowadziło w 1913 roku do rozłamu w partii. Zwolennicy <text:span text:style-name="T123">współpracy</text:span> z konserwatystami, na czele z Jakubem Bojką oraz Wincentym Witosem, utworzyli PSL „Piast”. „Piastowcy” opowiadali się za czynną walką o niepodległą Polskę. Pierwszym krokiem na tej drodze miało być rozszerzenie autonomii Galicji. Działacze PSL o bardziej radykalnej orientacji założyli PSL „Lewicę”. Oni także opowiadali się za niepodległą Polską, ale uważali, że cel ten można osiągnąć tylko przez walkę zbrojną. Byli w tym zgodni z programem Piłsudskiego.</text:p>
      <text:p text:style-name="P25">W 1908 roku wygasły ostatnie ogniska walki narodowo-rewolucyjnej w <text:span text:style-name="T123">Królestwie </text:span>Polskim i na Litwie. Większość <text:span text:style-name="T123">członków</text:span> Organizacji Bojowej i kierownictwo PPS-Frakcji Rewolucyjnej znalazły schronienie w Galicji. Najlepsze warunki do pracy konspiracyjnej <text:soft-page-break/>stwarzał <text:span text:style-name="T123">Kraków</text:span>, położony w pobliżu <text:span text:style-name="T123">ówczesnej </text:span>granicy austriacko-rosyjskiej. Jeszcze w okresie rewolucji organizowano tu kursy wojskowe dla <text:span text:style-name="T123">bojowców</text:span> PPS. Pod wpływem wydarzeń w <text:span text:style-name="T123">Królestwie</text:span> młodzież galicyjska zaczęła tworzyć konspiracyjne kołka wojskowe. W 1908 roku we Lwowie Kazimierz Sosnkowski założył Związek Walki Czynnej (ZWC), <text:span text:style-name="T123">którego głównym</text:span> celem miało być przygotowanie kadr z myślą o przyszłej walce z Rosją. Bazą ruchu, <text:span text:style-name="T123">prócz</text:span> <text:span text:style-name="T123">emigrantów</text:span> z <text:span text:style-name="T123">Królestwa</text:span>, była przede wszystkim młodzież akademicka Lwowa, w znacznie mniejszym stopniu Krakowa. Organizacja była elitarna i w 1910 roku liczyła 219 <text:span text:style-name="T123">członków.</text:span> W zamysłach <text:span text:style-name="T123">twórców</text:span> ZWC przyszła Polska miała być republiką demokratyczną. Początkowe silne więzy Sosnkowskiego z PPS-Frakcją z czasem uległy rozluźnieniu na rzecz osobistego podporządkowania <text:span text:style-name="T123">Piłsudskiemu.</text:span></text:p>
      <text:p text:style-name="P25"/>
      <text:p text:style-name="P176">Str. 25</text:p>
      <text:p text:style-name="P32"><text:span text:style-name="T123">Zarysowujące się coraz wyraźniej po 1908 roku prawdopodobieństwo wybuchu </text:span>wojny europejskiej umożliwiło prowadzenie pracy wojskowej w Galicji w formach legalnych. Wzorem dla form przysposobienia wojskowego polskiej młodzieży stała się organizacja strzelecka utworzona w Tyrolu. W 1910 roku w Krakowie Piłsudski założył organizację „Strzelec”. W tym samym czasie we Lwowie Władysław Sikorski założył „Związek Strzelecki”. <text:span text:style-name="T123">Również</text:span> w obozie Narodowej Demokracji wyodrębnił się nurt niepodległościowy, skupiony <text:span text:style-name="T123">wokół </text:span>pisma „Zarzewie”. W latach 1908–1910 młodzież z obozu narodowego miała do wyboru trzy jednostki paramilitarne: jawne Polskie Drużyny Strzeleckie oraz tajne – Polski Związek Wojskowy i Armię Polską. Szkolenie wojskowe zaczął też prowadzić „<text:span text:style-name="T123">Sokół</text:span>”, tworząc Polowe Drużyny Sokole. Pod patronatem „Sokoła” <text:span text:style-name="T123">wyrósł</text:span> polski skauting. Na wsi organizowano od maja 1908 roku Drużyny Bartoszowe. U progu <text:span text:style-name="T123">pierwszej</text:span> wojny światowej liczbę przeszkolonych wojskowo <text:span text:style-name="T123">członków </text:span>wszystkich tych formacji oceniano na kilkanaście tysięcy.</text:p>
      <text:p text:style-name="P32">Mimo <text:span text:style-name="T123">nacisków</text:span> władz austriackich i <text:span text:style-name="T123">zabiegów</text:span> Piłsudskiego wszelkie <text:span text:style-name="T123">próby </text:span>konsolidacji tych grup kończyły się niepowodzeniem. W sierpniu 1912 roku został utworzony w Zakopanem Polski Skarb Wojskowy, <text:span text:style-name="T123">którego</text:span> celem miało być wspieranie polskich organizacji militarnych. Idee Skarbu poparły partie galicyjskie: PPSD, PSL, Polskie Stronnictwo Postępowe oraz grupa „Zarzewia”. Pod koniec roku ugrupowania te, z podobnymi partiami z pozostałych <text:span text:style-name="T123">zaborów</text:span>, powołały Tymczasową Komisję Skonfederowanych Stronnictw Niepodległościowych. Jej program zakładał utworzenie siły zbrojnej narodowej, <text:span text:style-name="T123">która</text:span> w razie wojny austriacko-rosyjskiej miała walczyć u boku Austro-Węgier i wyzwolić <text:span text:style-name="T123">Królestwo</text:span> Polskie.</text:p>
      <text:p text:style-name="P32"><text:soft-page-break/><text:span text:style-name="T123">Zarówno</text:span> KSSN, jak i polskie organizacje militarne cieszyły się poparciem austriackich władz wojskowych, zainteresowanych dywersją na tyłach armii rosyjskiej. W tajnych rokowaniach Piłsudski uzyskał zgodę <text:span text:style-name="T123">Austriaków</text:span> na koncentrację <text:span text:style-name="T123">oddziałów</text:span> strzeleckich w zachodniej Galicji i ich wkroczenie do Zagłębia Dąbrowskiego w celu wywołania powstania w zaborze rosyjskim. Liczono, że na terenie <text:span text:style-name="T123">Królestwa</text:span> polskie oddziały zostaną zasilone przez <text:span text:style-name="T123">ochotników</text:span>, zwłaszcza ze środowisk robotniczych, zdominowanych przez PPS. W 1913 roku plany te straciły na znaczeniu. Intrygi polityczne <text:span text:style-name="T123">skłóciły</text:span> ob<text:span text:style-name="T123">ó</text:span>z niepodległościowy, także Austriacy zmniejszyli swoje zainteresowanie ruchem. Dopiero wybuch wojny zmienił ten stan.</text:p>
      <text:h text:style-name="P422" text:outline-level="3">Emigracja w przededniu <text:span text:style-name="T123">pierwszej</text:span> wojny światowej</text:h>
      <text:p text:style-name="P25">Do upadku powstania styczniowego polska emigracja miała charakter niemal wyłącznie polityczny. Ta sytuacja zmieniła się wyraźnie wraz z wygaśnięciem ruchu konspiracyjno-powstańczego i kapitalizacją gospodarki na ziemiach polskich. Emigracja zarobkowa z ziem polskich była częścią wielkiej fali og<text:span text:style-name="T123">ó</text:span>lnoeuropejskiej, <text:span text:style-name="T123">która</text:span> objęła: Irlandię, Anglię, Niemcy, Włochy i państwa skandynawskie. <text:span text:style-name="T123">Podłoże decyzji emigracyjnych było w każdym kraju złożone i nieco odmienne.</text:span></text:p>
      <text:p text:style-name="P25"/>
      <text:p text:style-name="P176">Str. 26</text:p>
      <text:p text:style-name="P32"><text:span text:style-name="T123">W przypadku Polski nałożyły się na siebie konsekwencje swoistej </text:span>eksplozji demograficznej, trudne warunki ekonomiczne oraz dążenie do awansu społecznego, splecione z chęcią zerwania <text:span text:style-name="T124">więzów</text:span> ucisku narodowego. Najwcześniej emigracja zarobkowa rozpoczęła się w zaborze pruskim, skąd do wybuchu <text:span text:style-name="T124">pierwszej</text:span> wojny światowej wyjechało na stałe za granicę przeszło 1,2 mln <text:span text:style-name="T124">Polaków</text:span>, w tym 500 tys. do <text:span text:style-name="T124">Stanów</text:span> Zjednoczonych. Drugim poza Ameryką <text:span text:style-name="T124">Północną</text:span> kierunkiem emigracji stała się Brazylia, oferująca bezpłatny przejazd i możliwość otrzymania ziemi. Emigracja z zaboru rosyjskiego miała znacznie bardziej ograniczony charakter. Wyjeżdżali głownie Polacy <text:span text:style-name="T124">północnej</text:span> części <text:span text:style-name="T124">Królestwa</text:span> i Litwy oraz ludność żydowska. Swoistą formą emigracji było propagowane przez rząd carski dobrowolne osadnictwo polskich <text:span text:style-name="T124">chłopów</text:span> na Syberii. Samo tylko <text:span text:style-name="T124">Królestwo</text:span> do wojny opuściło 1,3 mln ludzi, przeważnie narodowości polskiej. Podobnie działo się na Grodzieńszczyźnie i Wileńszczyźnie. Nieco odmienna sytuacja panowała w Galicji, gdzie przez długi czas dominowały migracje wewnętrzne w ramach Austro-Węgier oraz emigracja sezonowa do Niemiec. Na przełomie <text:span text:style-name="T124">dziewiętnastego</text:span> i <text:span text:style-name="T124">dwudziestego </text:span>wieku krajami docelowymi <text:span text:style-name="T124">wychodźców</text:span> z zaboru austriackiego stały się Stany Zjednoczone, Brazylia i Kanada. O ile do <text:span text:style-name="T124">dwóch</text:span> pierwszych wyjeżdżała na <text:span text:style-name="T124">ogół</text:span> ludność polska, o tyle do Kanady wyruszali głownie Ukraińcy. Przeważająca część <text:soft-page-break/><text:span text:style-name="T124">emigrantów</text:span> wywodziła się z warstw najuboższych, słabo związanych z kulturą polską, często o niewykształconej do końca świadomości narodowej. Brak znajomości języka kraju docelowego najczęściej zamykał ich w swoistym getcie narodowym, a brak przygotowania zawodowego spychał na dno drabiny społecznej. Z punktu widzenia polskiej polityki narodowej emigracja była złem, osłabiała bowiem polski stan posiadania, zwłaszcza w zaborach prowadzących aktywną politykę wynaradawiania.</text:p>
      <text:p text:style-name="P25">Centrum polskiego wychodźstwa za oceanem stały się Stany Zjednoczone, głownie ich <text:span text:style-name="T124">północno-wschodnia</text:span> część. Pierwsi osadnicy narodowości polskiej dotarli w połowie <text:span text:style-name="T124">dziewiętnastego</text:span> wieku do Michigan, Wisconsin i na południu do Teksasu. <text:span text:style-name="T124">Później</text:span> na miejsce osiedlenia częściej wybierali <text:span text:style-name="T124">północ</text:span>: od Pensylwanii i Nowego Jorku po <text:span text:style-name="T106">Illinois</text:span> i <text:span text:style-name="T106">Michigan</text:span>. W <text:span text:style-name="T124">niektórych</text:span> stanach odsetek ludności polskiej przekraczał 10 <text:span text:style-name="T124">procent</text:span>. Większość <text:span text:style-name="T124">emigrantów</text:span> otrzymywała pracę w wielkich ośrodkach przemysłowych. Licząca w 1910 roku blisko 4 mln <text:span text:style-name="T124">osób</text:span> emigracja zarobkowa już w pierwszym pokoleniu zaczęła się przekształcać w świadomą swych <text:span text:style-name="T124">celów</text:span> Polonię. W dużej mierze wpłynęły na to czynniki zewnętrzne, takie jak izolacja na obczyźnie, sprzyjająca pogłębieniu świadomości narodowej. Dotyczy to oczywiście skupisk dużych i jednorodnych etnicznie.</text:p>
      <text:h text:style-name="P422" text:outline-level="3">Sprawa polska w latach 1914–1918</text:h>
      <text:p text:style-name="P25">Następstwem <text:span text:style-name="T124">zarówno</text:span> polityki państw zaborczych, jak i rodzenia się świadomości narodowej <text:span text:style-name="T124">wśród</text:span> <text:span text:style-name="T124">Litwinów</text:span>, <text:span text:style-name="T124">Białorusinów</text:span> i <text:span text:style-name="T124">Ukraińców</text:span> było kurczenie <text:span text:style-name="T123">się liczby ludności przekonanej o swojej przynależności do narodu polskiego.</text:span></text:p>
      <text:p text:style-name="P25"/>
      <text:p text:style-name="P177">Str. 27</text:p>
      <text:p text:style-name="P33"><text:span text:style-name="T124">Oprócz wyborów narodowych duży wpływ miały na to również opcje regionalne. Wśród</text:span> <text:span text:style-name="T124">Ślązaków</text:span> oraz <text:span text:style-name="T124">Mazurów</text:span> dość silna była tendencja do uznawania swojej odrębności <text:span text:style-name="T124">zarówno</text:span> w stosunku do <text:span text:style-name="T124">Niemców</text:span>, jak i do <text:span text:style-name="T124">Polaków.</text:span> Podobne tendencje „tutejszości” występowały na Kresach Wschodnich. Liczba ludności polskiej o wyraźnym poczuciu tożsamości narodowej przekroczyła u progu <text:span text:style-name="T481">pierwszej</text:span> wojny światowej 20 mln <text:span text:style-name="T124">osób.</text:span> W diasporze poza granicami polskiego obszaru etnicznego mieszkało ponad 7 mln <text:span text:style-name="T124">Polaków.</text:span></text:p>
      <text:p text:style-name="P25">Na ziemiach dawnej Rzeczypospolitej niewiele było <text:span text:style-name="T124">obszarów</text:span> w pełni jednolitych etnicznie. W zaborze pruskim wszędzie, z wyjątkiem wschodniej Wielkopolski, istniały stale rozrastające się wyspy niemieckie. Na Śląsku Cieszyńskim, Spiszu, a także Orawie ścierały się interesy polskie, czeskie i słowackie. Wyspowy charakter miało zwarte osadnictwo polskie na Wileńszczyźnie, Białorusi, Wołyniu, Podolu i w Galicji Wschodniej. Polskie były w dużej mierze południowe Inflanty, Mińszczyzna na Białorusi oraz Żytomierszczyzna we Wschodniej Ukrainie. Litwini przeważali w <text:span text:style-name="T124">północnej</text:span> części <text:soft-page-break/><text:span text:style-name="T124">Królestwa</text:span> i na Kowieńszczyźnie. Ukraińskie skupiska występowały w środkowej części Galicji, a białoruskie w rejonie Białegostoku, na Podlasiu i Nowogrodczyźnie. W miastach Galicji i zaboru rosyjskiego, nie wyłączając <text:span text:style-name="T124">Królestwa</text:span>, znaczny odsetek ludności stanowili Żydzi. W małych i średnich miasteczkach był to często żywioł dominujący. Na ziemiach należących do Prus w wielu miastach przeważali Niemcy. Tak ukształtowana historycznie sytuacja narodowościowa powodowała, że żaden program państwowy czy narodowy nie <text:span text:style-name="T124">mógł</text:span> powstać inaczej niż w opozycji do <text:span text:style-name="T124">współmieszkańców </text:span>ziem dawnej Rzeczypospolitej. Problem ten w <text:span text:style-name="T124">równym</text:span> stopniu dotyczył polskiego, litewskiego i ukraińskiego ruchu narodowego. Sprzeczności te wystąpiły <text:span text:style-name="T124">również</text:span> <text:span text:style-name="T124">wśród</text:span> <text:span text:style-name="T124">emigrantów.</text:span> Na gruncie amerykańskim zaobserwowano rywalizację polityczną polsko-ukraińską i polsko-żydowską. W Europie <text:span text:style-name="T124">wśród</text:span> emigracji polskiej wytworzyły się ksenofobiczne kręgi, mające poczucie zepchnięcia na margines społeczeństwa, w <text:span text:style-name="T124">którym</text:span> przyszło im żyć. Inne było położenie elit kulturalnych, przebywających na emigracji w Paryżu, Rzymie czy Londynie, a nawet w stolicach lub centrach kulturalnych państw zaborczych: Monachium, Berlinie, Wiedniu, Petersburgu, Moskwie czy Kijowie. Wszędzie tam napotykały one te same konflikty narodowe co w stronach ojczystych.</text:p>
      <text:p text:style-name="P33">U progu <text:span text:style-name="T124">pierwszej</text:span> wojny światowej polskie ugrupowania polityczne we wszystkich zaborach skonsolidowały się, widząc potrzebę aktywniejszej walki o prawa narodowe. W istniejących warunkach trzeba było odrzucić możliwość samodzielnego wybicia się na niepodległość i oprzeć na jednym z państw zaborczych. W grę wchodziło opowiedzenie się albo po stronie <text:span text:style-name="T124">trójporozumienia</text:span>, albo państw centralnych.</text:p>
      <text:p text:style-name="P33">Po stronie <text:span text:style-name="T124">trójporozumienia</text:span> opowiedziała się przede wszystkim Narodowa Demokracja, dzięki sukcesom wyborczym na terenie <text:span text:style-name="T124">Królestwa</text:span> Polskiego posiadająca liczącą się reprezentację w Dumie rosyjskiej. O wyborze tej drogi zadecydowała w dużej mierze osobowość <text:span text:style-name="T124">przywódcy</text:span> ruchu, Romana Dmowskiego, i jego poglądy na sprawę niemiecką. Sam będąc teoretykiem myśli narodowej, <text:span text:style-name="T124">Dmowski lepiej niż inni rozumiał zagrożenie ze strony nacjonalizmu niemieckiego.</text:span></text:p>
      <text:p text:style-name="P33"/>
      <text:p text:style-name="P177">Str. 28</text:p>
      <text:p text:style-name="P33"><text:span text:style-name="T124">Ekspansjonizm kultury niemieckiej i idea jednego narodu pruskiego, mówiącego </text:span>rożnymi językami, groziły całkowitą germanizacją społeczeństwa polskiego w zaborze pruskim. Przemawiała za tym sprawność aparatu państwowego i potęga militarno-polityczna <text:span text:style-name="T481">Drugiej</text:span> Rzeszy. Skuteczność niemieckiej polityki udowodniły takie długotrwałe kampanie, jak rugi pruskie czy germanizacja szkolnictwa. W razie zwycięstwa państw centralnych <text:soft-page-break/>Europie groziła hegemonia żywiołu niemieckiego, a Polakom – wynarodowienie na wszystkich obszarach uznanych za żywotne dla Rzeszy.</text:p>
      <text:p text:style-name="P25">Niebezpieczeństwo rosyjskie uważał Dmowski za znacznie mniejsze, choć oczywiście realne. <text:span text:style-name="T125">Współpraca</text:span> Narodowej Demokracji z rosyjskim obozem liberalno-demokratycznym na forum Dumy wskazywała na możliwość <text:span text:style-name="T125">współuczestnictwa Polaków</text:span> w przebudowie cesarstwa. <text:span text:style-name="T125">Źródeł</text:span> antypolskiej polityki <text:span text:style-name="T125">carów</text:span> dopatrywał się Dmowski w filogermańskich nastrojach dworu, podtrzymywanych przez <text:span text:style-name="T125">Niemców</text:span> bałtyckich. Liczył, że zarysowujący się konflikt między państwami zaborczymi doprowadzi do przewartościowania polskiej polityki Petersburga, <text:span text:style-name="T125">który</text:span> wesprze polskie dążenia do szerokiej autonomii we wszystkich trzech zaborach. Dmowski był też przekonany, że złączenie wszystkich ziem polskich pod berłem <text:span text:style-name="T125">carów</text:span> wzmocni żywioł polski w Rosji, tak iż niemożliwe będzie cofnięcie reform.</text:p>
      <text:p text:style-name="P25">Zupełnie inna atmosfera panowała w Galicji, zwanej <text:span text:style-name="T125">wówczas</text:span> często Polskim Piemontem. W charakterystycznej dla Austro-Węgier atmosferze liberalizmu i <text:span text:style-name="T125">swobód</text:span> narodowych była kultywowana tradycja walk i powstań antyrosyjskich od <text:span text:style-name="T125">czasów</text:span> konfederacji barskiej po rewolucję 1905 roku. Uważano, że w przyszłej wojnie Polacy, stojąc u boku Austro-Węgier, zyskają szansę na połączenie w jednym państwie Galicji oraz <text:span text:style-name="T125">Królestwa</text:span> Polskiego. Tak znaczny przyrost terytorialny i ludnościowy <text:span text:style-name="T125">wymógłby</text:span> na Habsburgach przekształcenie monarchii dualistycznej w trialistyczną. W taki <text:span text:style-name="T125">sposób</text:span> zreorganizowane państwo byłoby żywotnie zainteresowane przyłączeniem całości ziem zaboru rosyjskiego. Przyjmując tę orientację, świadomie rezygnowano z ziem polskich położonych w granicach Rzeszy.</text:p>
      <text:p text:style-name="P34">Nie miała natomiast większego znaczenia koncepcja internacjonalistyczna, reprezentowana przez SDKPiL, PPS-„Lewicę” i pokrewne im grupy. W ich deklaracjach dominowało nastawienie antywojenne. Wojnę przedstawiano jako nieszczęście dotykające ludzi, wbrew ich interesom. Wychodząc z założenia, że proletariat nie ma ojczyzny, a Polacy już się roztopili w masie ludności państw zaborczych, radykalna lewica nawoływała do porzucenia sprawy narodowej. Przyszła europejska rewolucja miała zdezaktualizować <text:span text:style-name="T125">zarówno</text:span> kwestie granic, jak i narodowości.</text:p>
      <text:p text:style-name="P34">Żadne z państw uczestniczących w wojnie nie było żywotnie zainteresowane sprawą Polski. Anglia i Francja uważały ją za wewnętrzny problem Rosji. Jeszcze przed wybuchem wojny rosyjskie władze rozpowszechniały <text:span text:style-name="T125">wśród</text:span> <text:span text:style-name="T125">Polaków</text:span> plan przesunięcia zachodniej granicy imperium do Odry. Na zajętych obszarach połączonych z <text:span text:style-name="T125">Królestwem</text:span> miało zostać odtworzone autonomiczne państwo polskie pod berłem <text:span text:style-name="T125">Romanowów.</text:span> Podobnie <text:span text:style-name="T125">ogólnikowy</text:span> charakter miała odezwa naczelnego <text:span text:style-name="T124">wodza wielkiego księcia Mikołaja Mikołajewicza z 14 sierpnia 1914 roku.</text:span></text:p>
      <text:p text:style-name="P34"/>
      <text:p text:style-name="P178"><text:soft-page-break/>Str. 29</text:p>
      <text:p text:style-name="P34"><text:span text:style-name="T125">Odwoływała się ona do tradycji zwycięstwa grunwaldzkiego i obiecywała odrodzenie </text:span>Polski „swobodnej w swojej wierze, języku i samorządzie”. <text:span text:style-name="T126">Spośród</text:span> partii rosyjskich jedynie konstytucyjni demokraci skłonni byli przyznać Polsce szeroką autonomię z własnym sejmem jednoizbowym.</text:p>
      <text:p text:style-name="P25">Pod koniec listopada 1914 roku powstał w Warszawie Komitet Narodowy Polski, w skład <text:span text:style-name="T125">którego</text:span> weszli m.in. ugodowcy z Zygmuntem Wielopolskim i endecy z Romanem Dmowskim. Komitet przystąpił do formowania odrębnej polskiej ochotniczej siły zbrojnej. Plany utworzenia brygady złożonej z wszystkich <text:span text:style-name="T126">rodzajów</text:span> broni nie powiodły się z powodu braku <text:span text:style-name="T126">ochotników</text:span> i wchłonięcia <text:span text:style-name="T126">Polaków </text:span>zdolnych do służby wojskowej przez aparat mobilizacyjny armii rosyjskiej. Sformowany z inicjatywy ziemianina lubelskiego Witolda Gorczyńskiego Legion Puławski walczył w sile batalionu. Dał on początek utworzonej w październiku 1915 roku Polskiej Brygadzie Strzeleckiej.</text:p>
      <text:p text:style-name="P25">Obietnice składane przez naczelne <text:span text:style-name="T126">dowództwa</text:span> państw centralnych <text:span text:style-name="T126">różniły</text:span> się od siebie zasadniczo. Niemiecka, obliczona wyłącznie na efekt propagandowy, cynicznie operowała pojęciami wolności i niepodległości. Znacznie bardziej ostrożni w słowach byli Austriacy, mimo że sam cesarz Franciszek <text:span text:style-name="T126">Józef</text:span> okazał się zwolennikiem rozwiązania trialistycznego. Jedynym konkretem w ich wypowiedziach było odwołanie się do tradycji <text:span text:style-name="T126">wspólnego</text:span> zwycięstwa wiedeńskiego. Zezwolono natomiast Polakom na podjęcie konkretnych <text:span text:style-name="T126">kroków</text:span> militarnych i politycznych.</text:p>
      <text:p text:style-name="P25">W chwili wybuchu wojny Galicja była głęboko politycznie podzielona. Komisja Skonfederowanych Stronnictw Niepodległościowych (KSSN) reprezentowała tylko nurt lewicowy. Narodowi demokraci, konserwatyści wschodniogalicyjscy i PSL „Piast” utworzyli Centralny Komitet Narodowy (CKN). Rządzący Galicją konserwatyści zachodniogalicyjscy i demokraci stali na stanowisku lojalizmu, uzależniając całkowicie sprawę polską od woli Wiednia. Zgoda panowała tylko w jednym punkcie – przyłączenia <text:span text:style-name="T126">Królestwa</text:span> Polskiego do Austro-Węgier.</text:p>
      <text:p text:style-name="P25">Mobilizacja <text:span text:style-name="T126">oddziałów</text:span> strzeleckich w Galicji przebiegała sprawnie. Zmieniło się natomiast nastawienie części austriackiego korpusu <text:span text:style-name="T126">dowódczego.</text:span> Pierwotne plany Piłsudskiego przewidywały wkroczenie do zachodniej części <text:span text:style-name="T126">Królestwa. </text:span>Wykorzystując silną pozycję PPS w Zagłębiu Dąbrowskim, planowano szybkie rozwinięcie <text:span text:style-name="T126">oddziałów</text:span> strzeleckich w armię powstańczą. Tymczasem teren ten znalazł się w obszarze działania armii niemieckiej. Podjęty 6 sierpnia 1914 roku marsz „pierwszej kadrowej” kompanii strzeleckiej na Kielce <text:span text:style-name="T126">powiódł</text:span> się tylko częściowo. Miasto zostało zajęte, nie zdołano natomiast uformować zapowiadanego ośrodka władzy powstańczej, jakim miał być Rząd Narodowy. <text:soft-page-break/>Społeczeństwo Kielecczyzny odniosło się do idei powstania antyrosyjskiego obojętnie, a nawet wręcz wrogo. <text:span text:style-name="T126">Również</text:span> werbunek <text:span text:style-name="T126">ochotników</text:span> do formacji strzeleckich utknął w martwym punkcie, mimo aktywnej działalności tzw. <text:span text:style-name="T126">Komisariatów</text:span> Wojskowych Rządu Narodowego. Nie widząc oczekiwanych <text:span text:style-name="T126">rezultatów</text:span>, władze austriackie zażądały przerwania akcji i wcielenia <text:span text:style-name="T126">strzelców</text:span> do formacji krajowych <text:span text:style-name="T125">armii austro-węgierskiej.</text:span></text:p>
      <text:p text:style-name="P25"/>
      <text:p text:style-name="P179">Str. 30</text:p>
      <text:p text:style-name="P35"><text:span text:style-name="T126">Uratowały Piłsudskiego elity polityczne rządzące Galicją. Za zgodą władz </text:span>austriackich, uchwałą <text:span text:style-name="T126">parlamentarzystów</text:span> zasiadających w Radzie Państwa i Sejmie Krajowym, a także przedstawicieli partii galicyjskich, 16 sierpnia 1914 roku został powołany do życia Naczelny Komitet Narodowy (NKN). Organy NKN działały <text:span text:style-name="T126">równolegle</text:span> w Krakowie i we Lwowie. Na czele Komitetu stanął cieszący się dużym autorytetem w Wiedniu Juliusz Leo. NKN miał być najwyższą władzą polityczną, wojskową i skarbową <text:span text:style-name="T126">Polaków</text:span> w zaborze austriackim, toteż samorozwiązaniu uległy KSSN i CKN. Do jego <text:span text:style-name="T126">głównych</text:span> zadań należało formowanie <text:span text:style-name="T126">Legionów </text:span>Polskich u boku armii austro-węgierskiej w sile 16 tys. żołnierzy. Trzon nowej formacji miały stanowić oddziały strzeleckie. Plany zdołano zrealizować tylko częściowo. Na zachodzie kraju utworzono trzy pułki, przekształcone z czasem w brygady. Ustanowiono nad nimi komendę austriacką, Piłsudskiemu powierzając <text:span text:style-name="T126">dowództwo</text:span> 1. pułku piechoty <text:span text:style-name="T126">Legionów.</text:span> Pułk ten wsławił się w walkach odwrotowych w październiku i listopadzie 1914 roku. W połowie grudnia na jego bazie sformowano trzypułkową <text:span text:style-name="T126">1</text:span> Brygadę Legion<text:span text:style-name="T126">ó</text:span>w Polskich.</text:p>
      <text:p text:style-name="P25">W drugim roku wojny postawa rządu rosyjskiego nie zmieniła się. Mikołaj <text:span text:style-name="T126">Drugi </text:span>nie potrafił zaakceptować żadnego realnego programu w sprawie polskiej. Złożoną przez rząd w sierpniu 1915 roku na posiedzeniu Dumy deklarację w sprawie nadania po wojnie Polsce autonomii w ramach Cesarstwa Rosyjskiego uznać należy za krok wstecz, zwłaszcza że z samego tylko <text:span text:style-name="T126">Królestwa</text:span> ewakuowano podczas odwrotu 800 tys. <text:span text:style-name="T126">osób</text:span> cywilnych, a do armii zmobilizowano 600 tys. Potencjał ten nigdy nie został efektywnie wykorzystany.</text:p>
      <text:p text:style-name="P25">W tej sytuacji inicjatywa w sprawie polskiej na długo przeszła w ręce państw centralnych. Od września 1914 roku działała na terenie <text:span text:style-name="T126">Królestwa</text:span> konspiracyjna Polska Organizacja Wojskowa, powołana przez <text:span text:style-name="T126">Józefa</text:span> Piłsudskiego. W obozie niepodległościowym sądzono, że z chwilą zajęcia <text:span text:style-name="T126">Królestwa</text:span> państwa centralne podejmą bardziej zdecydowane kroki w sprawie polskiej. Gdy wojska państw centralnych weszły do <text:span text:style-name="T126">Królestwa</text:span>, kraj podzielono na dwie strefy okupacyjne zwane generalnymi gubernatorstwami: niemieckie w Warszawie i austriackie w Lublinie. Niemcy łączyli bezwzględną eksploatację gospodarczą na potrzeby machiny wojennej <text:span text:style-name="T482">Drugiej</text:span> Rzeszy z liberalizacją polityki narodowej. W połowie listopada <text:soft-page-break/>1915 roku otwarto w Warszawie dwie polskie wyższe uczelnie: uniwersytet i politechnikę. Przygotowano <text:span text:style-name="T126">również</text:span> realizowane przez cały następny rok reformy samorządowe na szczeblu powiatowym i miejskim. Inaczej ukształtowała się sytuacja w południowej części <text:span text:style-name="T126">Królestwa</text:span>, administrowanej przez <text:span text:style-name="T126">Austriaków. </text:span>Kadrę kierowniczą stanowili tam Polacy z Galicji. Nastąpiło ożywienie gospodarcze w przemyśle i rolnictwie, pracujących teraz <text:span text:style-name="T126">również</text:span> na potrzeby wyniszczonej przez najazd rosyjski Galicji. Zaznaczyła się dość wyraźna tendencja integracyjna obu <text:span text:style-name="T126">regionów</text:span>, mająca pewne podstawy historyczne. Ziemie obecnie zajęte przez <text:span text:style-name="T126">Austriaków</text:span> stanowiły niegdyś część tzw. Nowej Galicji, utworzonej po <text:span text:style-name="T126">trzecim </text:span>rozbiorze Polski. Jednak postępujące uzależnienie Austro-Węgier od Niemiec przekreśliło ideę trialistycznej monarchii i oddało inicjatywę w ręce silniejszego <text:span text:style-name="T126">mocarstwa.</text:span></text:p>
      <text:p text:style-name="P25"/>
      <text:p text:style-name="P179">Str. 31</text:p>
      <text:p text:style-name="P35"><text:span text:style-name="T126">Walczące u boku armii austro-węgierskiej Legiony Polskie rozwinęły się </text:span>w siłę korpusu, liczącego ponad 20 tys. żołnierzy i dysponującego wszystkimi rodzajami broni. Austriacy nie chcieli dopuścić do połączenia tych sił i użycia ich na jednym odcinku frontu, licząc się z polityczną wymową takiego faktu. Toteż Polacy walczyli w rozproszeniu:</text:p>
      <text:p text:style-name="P25"><text:span text:style-name="T317">•</text:span> <text:span text:style-name="T126">1</text:span> Brygada brygadiera <text:span text:style-name="T126">Józefa</text:span> Piłsudskiego po ciężkich bojach pod Łowcz<text:span text:style-name="T482">ó</text:span>wkiem w grudniu 1914 roku przeszła na teren <text:span text:style-name="T126">Królestwa</text:span>, gdzie uczestniczyła w ofensywie państw centralnych;</text:p>
      <text:p text:style-name="P162"><text:span text:style-name="T317">•</text:span> <text:span text:style-name="T126">2</text:span> Brygada walczyła w Karpatach Wschodnich;</text:p>
      <text:p text:style-name="P162"><text:span text:style-name="T317">•</text:span> <text:span text:style-name="T126">3</text:span> Brygada uczestniczyła w walkach na Lubelszczyźnie i Wołyniu.</text:p>
      <text:p text:style-name="P25">Plany niemieckie dotyczące <text:span text:style-name="T126">Królestwa</text:span> Polskiego nie wykraczały poza reformę szkolną i samorządową. Niemcy chciały zachować okupacyjny status <text:span text:style-name="T126">Królestwa</text:span>, obawiając się, że przyznanie Polakom większych <text:span text:style-name="T126">swobód</text:span> może przekreślić szansę zawarcia separatystycznego pokoju z Rosją. Sytuacja zmieniła się w 1916 roku w związku z pilną potrzebą uzupełnienia strat ludzkich i materiałowych na froncie. Utworzenie kadłubowego państwa polskiego mogłoby umożliwić Rzeszy wykorzystanie rezerw ludzkich istniejących w byłym zaborze rosyjskim.</text:p>
      <text:p text:style-name="P25">Latem 1916 roku coraz bardziej zależne od Niemiec Austro-Węgry wyrzekły się idei trialistycznej na rzecz „samodzielnego <text:span text:style-name="T126">Królestwa</text:span> Polskiego”. Miała to być dziedziczna monarchia, trwale jednak związana z państwami centralnymi. Ograniczenia jej suwerenności obejmowały nie tylko zakaz prowadzenia odrębnej polityki zagranicznej, lecz <text:span text:style-name="T126">również</text:span> gospodarczej. W skład przyszłego państwa polskiego miała wejść większa część dotychczasowego <text:span text:style-name="T126">Królestwa</text:span>, powiększona o okupowane przez <text:span text:style-name="T126">Niemców</text:span> ziemie <text:soft-page-break/>litewsko-białoruskie. Zachodnie powiaty <text:span text:style-name="T126">Królestwa</text:span>, jako tzw. pas bezpieczeństwa, miały być włączone do Rzeszy. Oba mocarstwa spore nadzieje wiązały z mającą powstać armią przyszłego państwa, <text:span text:style-name="T126">która</text:span> zluzowałaby na pewnych odcinkach wojska państw centralnych.</text:p>
      <text:p text:style-name="P25">Rysująca się możliwość odrodzenia państwa polskiego ponownie zantagonizowała społeczeństwo w kraju. Widząc słabość Austro-Węgier, część obozu niepodległościowego, skupiona wok<text:span text:style-name="T482">ó</text:span>ł Piłsudskiego, zaczęła się skłaniać do ściślejszej <text:span text:style-name="T126">współpracy</text:span> z Niemcami. Nowy program tej orientacji zapowiadał utworzenie niepodległej Polski, pozostającej w sojuszu antyrosyjskim z państwami centralnymi. Legiony miały się stać fundamentem siły zbrojnej odrodzonego państwa. Przeciwko takiej koncepcji opowiedział się NKN, w tym kierowany przez Władysława Sikorskiego Departament Wojskowy. Kryzys w Legionach, wywołany złożeniem przez Piłsudskiego dymisji ze stanowiska komendanta, podważył autorytet NKN w oczach władz austriackich.</text:p>
      <text:p text:style-name="P25">Wydany 5 listopada 1916 roku manifest <text:span text:style-name="T126">dwóch</text:span> cesarzy, Wilhelma <text:span text:style-name="T126">Drugiego</text:span> i Franciszka <text:span text:style-name="T126">Józefa</text:span> <text:span text:style-name="T126">Pierwszego</text:span>, zapowiadał jedynie utworzenie państwa polskiego po zakończeniu wojny. Wspominał też wyłącznie o samodzielności, a nie o suwerenności. Nie <text:span text:style-name="T126">próbowano</text:span> nawet wstępnie zakreślać granic przyszłego państwa.</text:p>
      <text:p text:style-name="P179">Mimo to akt 5 listopada miał dla sprawy polskiej znaczenie przełomowe.</text:p>
      <text:p text:style-name="P179"/>
      <text:p text:style-name="P179">Str. 32</text:p>
      <text:p text:style-name="P35"><text:span text:style-name="T126">Kwestia bowiem, uważana dotąd za wewnętrzną sprawę państw zaborczych, zaistniała </text:span>w polityce międzynarodowej, a w oficjalnym dokumencie międzypaństwowym pojawiła się zapowiedź odbudowy Polski. Początkowa negatywna reakcja Rosji już w grudniu 1916 roku zaowocowała deklaracją jej premiera o potrzebie odbudowy wolnej Polski w granicach etnograficznych. Dotychczasową Polską Brygadę Strzelecką, formowaną na terenie Rosji, przekształcono w Dywizję <text:span text:style-name="T126">Strzelców </text:span>Polskich. Wielka Brytania i Francja zachowały daleko idącą wstrzemięźliwość, pozostawiając Rosji wyłączność inicjatywy w sprawie polskiej. Inna była reakcja <text:span text:style-name="T126">Stanów</text:span> Zjednoczonych. Prezydent Wilson w orędziu do Senatu z 22 stycznia 1917 roku <text:span text:style-name="T126">mówił</text:span> o tym, że powinna powstać „zjednoczona, niepodległa i autonomiczna Polska”. Deklaracja ta, łącząca w sobie <text:span text:style-name="T126">zarówno</text:span> elementy zaczerpnięte z aktu 5 listopada, jak i deklaracji rosyjskich, nie grzeszyła precyzją. Mimo to spotkała się z entuzjastycznym przyjęciem <text:span text:style-name="T126">zarówno</text:span> <text:span text:style-name="T126">wśród</text:span> Polonii, jak i w wielu środowiskach w kraju.</text:p>
      <text:p text:style-name="P25">6 grudnia 1916 roku władze okupacyjne powołały Tymczasową Radę Stanu, namiastkę rządu reprezentującego tę część obozu niepodległościowego, <text:span text:style-name="T126">która </text:span>zadeklarowała <text:span text:style-name="T126">współpracę</text:span> z Niemcami. Kierownictwo spraw wojskowych powierzono <text:span text:style-name="T126">Józefowi</text:span> <text:soft-page-break/>Piłsudskiemu. Legiony Polskie podporządkowano generałowi niemieckiemu Hansowi Beselerowi, generalnemu gubernatorowi niemieckiej strefy okupacyjnej.</text:p>
      <text:p text:style-name="P25">Zdając sobie sprawę z zagrożeń, jakie stwarzało obce <text:span text:style-name="T126">dowództwo</text:span> nad wojskami polskimi, Piłsudski zabiegał, by werbunek do Polskiej Siły Zbrojnej (czyli dawnych <text:span text:style-name="T126">Legionów</text:span>) prowadzić za pośrednictwem oddanej mu, a dotąd konspiracyjnej Polskiej Organizacji Wojskowej (POW). Odmowa władz okupacyjnych doprowadziła do kryzysu w łonie Tymczasowej Rady Stanu (TRS). W maju wystąpiła z niej PPS, w lipcu Piłsudski i jego najbliżsi <text:span text:style-name="T126">współpracownicy.</text:span> Na polecenie Piłsudskiego żołnierze <text:span text:style-name="T126">1</text:span> i <text:span text:style-name="T126">3</text:span> Brygady Legion<text:span text:style-name="T126">ó</text:span>w <text:span text:style-name="T126">odmówili</text:span> złożenia przysięgi na wierność dwom cesarzom. Kilka tysięcy z nich rozbrojono, po czym osadzono w Beniaminowie i Szczypiornie. Posiadających obywatelstwo austro-węgierskie wcielono do armii i wysłano na front włoski. <text:span text:style-name="T126">2</text:span> Brygadę, w <text:span text:style-name="T126">której</text:span> znaleźli się m.in. pułkownicy Władysław Sikorski i Jozef Haller, przemianowano na Polski Korpus Posiłkowy i wysłano na front wschodni. Sam Piłsudski został osadzony w twierdzy magdeburskiej.</text:p>
      <text:p text:style-name="P25">Kryzys przysięgowy i bezceremonialne decyzje władz państw centralnych w sprawie wykorzystania Polskiego Korpusu Posiłkowego doprowadziły do samorozwiązania TRS pod koniec sierpnia 1917 roku. W odpowiedzi 12 września 1917 roku z woli obu <text:span text:style-name="T126">monarchów</text:span> została utworzona Rada Regencyjna. Po ponadmiesięcznych pertraktacjach w jej skład powołano: arcybiskupa Aleksandra Kakowskiego, księcia Zdzisława Lubomirskiego i Antoniego Ostrowskiego. Rada została upoważniona do utworzenia rządu, a faktycznie zarządu administracyjnego pod nadzorem państw centralnych.</text:p>
      <text:p text:style-name="P25">Wobec internowania <text:span text:style-name="T126">Józefa</text:span> Piłsudskiego i założyciela Związku Walki Czynnej <text:span text:style-name="T126">Kazimierza Sosnkowskiego obóz niepodległościowy powrócił do koncepcji walki konspiracyjnej.</text:span></text:p>
      <text:p text:style-name="P25"/>
      <text:p text:style-name="P179">Str. 33</text:p>
      <text:p text:style-name="P35"><text:span text:style-name="T126">POW objęła swym zasięgiem ziemie zaboru austriackiego, </text:span>a jej nowym komendantem został mianowany płk Edward Rydz-Śmigły.</text:p>
      <text:p text:style-name="P25">Rada Regencyjna cieszyła się ograniczonym zaufaniem społeczeństwa polskiego. Jej i tak mały autorytet doznał poważnego uszczerbku, gdy na żądanie delegacji reprezentującej Rosję bolszewicką nie została dopuszczona do rokowań brzeskich. Ostateczny cios orientacji na państwa centralne zadał traktat pokojowy z Ukraińską Republiką Ludową, zawarty 9 lutego 1918 roku w Brześciu. Na jego mocy tzw. Chełmszczyzna została włączona w obręb nowo utworzonego państwa ukraińskiego. Rada Regencyjna w specjalnym orędziu uznała ten akt za kolejny <text:span text:style-name="T126">rozbiór</text:span> Polski. Ze stanowiska premiera powołanego przez nią rządu ustąpił Jan Kucharzewski. Na wieść o pokoju brzeskim Polski <text:soft-page-break/>Korpus Posiłkowy w bitwie pod Rarańczą przebił się przez front i połączył z formacjami polskimi na Ukrainie. W <text:span text:style-name="T126">odróżnieniu</text:span> od Tymczasowej Rady Stanu Rada Regencyjna nie podjęła decyzji o samorozwiązaniu. Pozwoliło jej to odegrać pozytywną rolę w ostatniej fazie okupacji niemieckiej.</text:p>
      <text:p text:style-name="P25"><text:span text:style-name="T126">Twórcy</text:span> rewolucji rosyjskich 1917 roku nie potrafili wyzwolić się z myślenia kategoriami polityki imperialnej Rosji w <text:span text:style-name="T126">dziewiętnastym</text:span> wieku. Deklaracje Mikołaja <text:span text:style-name="T126">Drugiego</text:span>, składane po umiędzynarodowieniu sprawy polskiej w listopadzie 1916 roku, <text:span text:style-name="T126">mówiły</text:span> co prawda o odbudowie wolnej Polski, złożonej z trzech <text:span text:style-name="T126">zaborów</text:span>, lecz oznaczało to w najlepszym razie taki stan prawny, jaki istniał po kongresie wiedeńskim. Wybuch rewolucji lutowej i abdykacja cara sporo w tej sytuacji zmieniły. Rząd Tymczasowy <text:span text:style-name="T126">mówił</text:span> o odbudowie niepodległej Polski, stawiając tylko warunek, że państwo pozostanie w sojuszu wojennym z Rosją. Był to pewien krok <text:span text:style-name="T126">naprzód</text:span>, mimo iż sojusz musiałby oznaczać w praktyce kontrolę nad polską polityką zagraniczną. <text:span text:style-name="T126">Również</text:span> Piotrogrodzka Rada <text:span text:style-name="T126">Delegatów</text:span>, na wniosek polskiego socjalisty Aleksandra Więckowskiego, podjęła w sprawie polskiej uchwałę <text:span text:style-name="T126">mówiącą</text:span> o niepodległości. Jednak znaczna część <text:span text:style-name="T126">delegatów</text:span>, w tym SDKPiL, była temu przeciwna.</text:p>
      <text:p text:style-name="P25">Rewolucja lutowa otworzyła przed Polakami nowe możliwości działania. Już pod koniec marca 1917 roku powstała w Piotrogrodzie Komisja Likwidacyjna ds. <text:span text:style-name="T126">Królestwa</text:span> Polskiego, kierowana przez Aleksandra Lednickiego. Rozkwitło polskie życie polityczne, zaczęły powstawać organizacje społeczne i kulturalno-naukowe. Sukcesem zostały uwieńczone starania o wyodrębnienie z armii carskiej <text:span text:style-name="T126">oddziałów</text:span> o polskim składzie narodowym. Możliwości były ogromne, w szeregach armii rosyjskiej służyło bowiem 500 tys. <text:span text:style-name="T126">Polaków</text:span>, a dalsze 100 tys. stanowili jeńcy z armii austro-węgierskiej i niemieckiej. W kwietniu 1917 roku powstała Dywizja <text:span text:style-name="T126">Strzelców</text:span> Polskich gen. Tadeusza Bylewskiego. Niestety, nie zdołała się ona oprzeć fermentowi rewolucyjnemu, panującemu w armii rosyjskiej. Sytuacja rewolucyjna antagonizowała środowiska polskie w armii, a SDKPiL nie wahała się oskarżać polskich wojskowych o zagrażanie rewolucji proletariackiej w Rosji.</text:p>
      <text:p text:style-name="P25">W czerwcu 1917 roku przed <text:span text:style-name="T482">Pierwszym</text:span> <text:span text:style-name="T126">Ogólnym</text:span> Zjazdem Związku Wojskowych <text:span text:style-name="T126">Polaków </text:span>w Piotrogrodzie stanęło zadanie zespolenia polskich <text:span text:style-name="T126">wysiłków</text:span> militarnych. <text:span text:style-name="T126">Na Zjeździe został utworzony Naczelny Polski Komitet Wojskowy (Naczpol) kierowany przez Władysława Raczkiewicza.</text:span></text:p>
      <text:p text:style-name="P25"/>
      <text:p text:style-name="P179">Str. 34</text:p>
      <text:p text:style-name="P35"><text:span text:style-name="T126">W lipcu Naczpol uzyskał zgodę Rządu </text:span>Tymczasowego na formowanie polskich <text:span text:style-name="T126">korpusów</text:span> w Rosji. <text:span text:style-name="T126">1</text:span> Korpus Polski na Białorusi pod komendą gen. <text:span text:style-name="T126">Józefa</text:span> Dowbora-Muśnickiego <text:soft-page-break/>liczył około 29 tys. żołnierzy. Znacznie słabsze były pozostałe korpusy: <text:span text:style-name="T126">2</text:span> Korpus utworzony na terenie Besarabii i Ukrainy, <text:span text:style-name="T126">3</text:span> Korpus <text:span text:style-name="T126">również</text:span> na Ukrainie, a <text:span text:style-name="T126">4</text:span> w Odessie. Łącznie służyło w nich 11,5 tys. żołnierzy.</text:p>
      <text:p text:style-name="P25">Planom polskim poważnie zagroziła rewolucja październikowa. Oszołomione brakiem dyscypliny wojskowej, zdemoralizowane przez wojnę masy żołnierzy łatwo ulegały propagandzie <text:span text:style-name="T126">agitatorów</text:span> bolszewickich. <text:span text:style-name="T126">Przewrót</text:span> październikowy i oddanie władzy w Piotrogrodzie w ręce kierowanej przez Lenina Rady Komisarzy Ludowych rozpętały kilkuletnią wojnę domową. Rada świadomie podsycała chaos i terror w państwie, stwarzający możliwość przechwycenia przez <text:span text:style-name="T126">bolszewików </text:span>władzy na prowincji. Po ich stronie opowiedziała się znaczna część zrewolucjonizowanych żołnierzy narodowości polskiej. <text:span text:style-name="T126">Również</text:span> we władzach bolszewickich Polacy odgrywali znaczącą rolę. Feliks Dzierżyński stanął na czele Og<text:span text:style-name="T482">ó</text:span>lnorosyjskiej Nadzwyczajnej Komisji do Walki z Kontrrewolucją i Sabotażem, tzw. Czeki. <text:span text:style-name="T126">Głównym</text:span> jej zadaniem było fizyczne unicestwienie potencjalnych <text:span text:style-name="T127">przeciwników</text:span> rewolucji bolszewickiej.</text:p>
      <text:p text:style-name="P25">Stosunek <text:span text:style-name="T127">bolszewików</text:span> do sprawy polskiej zmieniał się w zależności od sytuacji wewnętrznej i położenia państwa na arenie międzynarodowej. Deklaracja Praw <text:span text:style-name="T127">Narodów</text:span> Rosji <text:span text:style-name="T127">mówiła</text:span> o prawie do „samookreślenia, aż do oderwania się i utworzenia samodzielnego państwa”, jednak pozostawało to w jawnej sprzeczności z programem proletariackiej rewolucji światowej. <text:span text:style-name="T127">Pokój</text:span> brzeski odsłonił proniemieckie nastawienie nowych władz rosyjskich, a zarazem gotowość <text:span text:style-name="T127">2</text:span> Rzeszy do <text:span text:style-name="T127">współpracy</text:span> z bolszewikami.</text:p>
      <text:p text:style-name="P25">W maju 1918 roku w bitwie pod Kaniowem wojska niemieckie rozbiły <text:span text:style-name="T127">2</text:span> Korpus Polski wzmocniony przez Polski Korpus Posiłkowy. Jednocześnie władze niemieckie podjęły decyzję o rozbrojeniu <text:span text:style-name="T127">1</text:span> Korpusu, mimo że bronił on ludności polskiej i białoruskiej przed napadami <text:span text:style-name="T127">oddziałów</text:span> bolszewickich. W czerwcu rozwiązano <text:span text:style-name="T127">3</text:span> Korpus ochraniający ludność polską na Ukrainie. Gł<text:span text:style-name="T127">ó</text:span>wnodowodzący sił bolszewickich Mikołaj Krylenko nakazał prowadzenie operacji wojskowo-pacyfikacyjnych przeciwko formacjom polskim. Tylko nieliczni polscy żołnierze, <text:span text:style-name="T127">którzy</text:span> uniknęli niewoli czy śmierci, przedostali się przez Murmańsk na terytorium Francji.</text:p>
      <text:p text:style-name="P25">Bolszewicy ograniczyli kompetencje Komisji Likwidacyjnej w Piotrogrodzie, podporządkowując ją Radzie Komisarzy. Przeprowadzony latem 1918 roku zamach na Lenina rozpętał terror wymierzony <text:span text:style-name="T127">również</text:span> we wszystkie przejawy polskości. Nie została przez Czekę zniszczona jedynie siatka POW w Moskwie, kierowana przez płk. Waleriana Czumę, i kontrolowana przez SDKPiL Polska Zachodnia Dywizja <text:span text:style-name="T127">Strzelców.</text:span> Na tym tle sierpniowy dekret o anulowaniu <text:span text:style-name="T127">rozbiorów </text:span>Polski miał jedynie lokalne znaczenie w stosunkach rosyjsko-niemieckich, <text:span text:style-name="T126">jako potwierdzenie postanowień pokoju brzeskiego.</text:span></text:p>
      <text:p text:style-name="P25"><text:soft-page-break/></text:p>
      <text:p text:style-name="P180">Str. 35</text:p>
      <text:p text:style-name="P36"><text:span text:style-name="T127">Prócz Stanów Zjednoczonych na akt 5 listopada zareagowały Włochy. Podłożem </text:span>uchwały grudniowej (1916) parlamentu Włoch w sprawie wskrzeszenia Polski było silne poczucie tożsamości <text:span text:style-name="T127">losów</text:span> obu <text:span text:style-name="T127">narodów</text:span> w <text:span text:style-name="T127">dziewiętnastym</text:span> wieku. Rewolucja lutowa w Rosji umożliwiła Romanowi Dmowskiemu akcję polską na terenie Francji i Anglii. Przedłożony rządom tych <text:span text:style-name="T127">krajów</text:span> w marcu 1917 roku memoriał w sprawie polskiej postulował <text:span text:style-name="T127">przywrócenie</text:span> narodowi własnej państwowości w granicach obejmujących:</text:p>
      <text:p text:style-name="P162"><text:span text:style-name="T317">•</text:span> z dawnego zaboru austriackiego Galicję i Śląsk Cieszyński;</text:p>
      <text:p text:style-name="P162"><text:span text:style-name="T317">•</text:span> z dawnego zaboru rosyjskiego <text:span text:style-name="T127">Królestwo</text:span> Polskie, większą część historycznych <text:span text:style-name="T127">obszarów</text:span> Litwy z Kownem, Wilnem i Mińskiem oraz Wołyń;</text:p>
      <text:p text:style-name="P162"><text:span text:style-name="T317">•</text:span> z dawnego zaboru pruskiego Wielkopolskę, Pomorze Gdańskie, Warmię i Mazury oraz Śląsk Opolski.</text:p>
      <text:p text:style-name="P25">Na początku czerwca 1917 roku ukazał się dekret prezydenta Poincarégo o utworzeniu armii polskiej na terytorium Francji. Pierwszym jej <text:span text:style-name="T127">dowódcą</text:span> został Francuz gen. Louis Archinard, a po nim <text:span text:style-name="T127">dowództwo</text:span> przejął gen. <text:span text:style-name="T127">Józef</text:span> Haller. Kadrę nowej armii mieli stanowić Polacy walczący w armii francuskiej oraz ochotnicy polscy <text:span text:style-name="T127">spośród</text:span> <text:span text:style-name="T127">jeńców</text:span> armii niemieckiej i austro-węgierskiej, a także spora grupa z Polonii amerykańskiej. Wpływowym reprezentantem <text:span text:style-name="T127">interesów</text:span> polskich w Stanach Zjednoczonych był wybitny pianista i kompozytor Ignacy Jan Paderewski.</text:p>
      <text:p text:style-name="P25">15 sierpnia 1917 roku ukonstytuował się w Lozannie Komitet Narodowy Polski (KNP) pod przewodnictwem Romana Dmowskiego. Uznały go rządy Francji, <text:span text:style-name="T127">Stanów</text:span> Zjednoczonych, Wielkiej Brytanii i Włoch. Kompetencje KNP obejmowały reprezentację <text:span text:style-name="T127">interesów</text:span> polskich wobec sprzymierzonych, polityczne zwierzchnictwo nad armią polską oraz opiekę cywilną nad osobami narodowości polskiej, mającymi dotychczas obywatelstwo państw zaborczych. Pełną zwierzchność nad armią uzyskał KNP dopiero we wrześniu 1918 roku.</text:p>
      <text:p text:style-name="P25">Pozytywny impuls sprawie polskiej na Zachodzie dały rokowania brzeskie. Widmo porozumienia rosyjsko-niemieckiego i utworzenia Mitteleuropy skłoniło mocarstwa zachodnie do bardziej jednoznacznych wypowiedzi. W orędziu prezydenta Wilsona do Kongresu z dnia 8 stycznia 1918 roku, dotyczącym przyszłego ładu pokojowego, <text:span text:style-name="T127">wśród</text:span> 14 <text:span text:style-name="T127">punktów</text:span> <text:span text:style-name="T127">szczególnie</text:span> istotny dla sprawy polskiej był punkt 13.</text:p>
      <text:p text:style-name="P25"/>
      <text:p text:style-name="P386">„Powinno być utworzone niepodległe państwo polskie, <text:span text:style-name="T127">które</text:span> winno obejmować ziemie zamieszkane przez ludność bezspornie polską, mieć zapewniony wolny i bezpieczny <text:soft-page-break/>dostęp do morza, jego niezawisłość polityczna, gospodarcza oraz całość terytorialna winna być zagwarantowana układem międzynarodowym”.</text:p>
      <text:p text:style-name="P25"/>
      <text:p text:style-name="P25">Dopiero w czerwcu 1918 roku podobnej treści deklarację ogłosili zgromadzeni w Wersalu premierzy Francji, Wielkiej Brytanii i Włoch.</text:p>
      <text:p text:style-name="P25">Na przełomie września i października 1918 roku klęska państw centralnych wydawała się tylko kwestią czasu. Przygotowywana z wydatnym udziałem <text:span text:style-name="T127">Amerykanów </text:span>wielka ofensywa miała w początkach 1919 roku rozstrzygnąć losy wojny. Niemieckie i austro-węgierskie <text:span text:style-name="T127">próby</text:span> zawarcia kompromisowego pokoju nie <text:span text:style-name="T127">uszły polskiej uwadze.</text:span></text:p>
      <text:p text:style-name="P25"/>
      <text:p text:style-name="P180">Str. 36</text:p>
      <text:p text:style-name="P36"><text:span text:style-name="T127">7 października 1918 roku Rada Regencyjna wydała ma</text:span>nifest do narodu polskiego, zapowiadający odbudowę niepodległej Polski. Proklamacja uzyskała poparcie <text:span text:style-name="T127">konserwatystów</text:span> i Narodowej Demokracji. Większą rezerwę zachowali ludowcy i lewica niepodległościowa. Jedyną partią atakującą otwarcie program odzyskania niepodległości była SDKPiL. Utworzony przez Radę Regencyjną pod koniec października nowy rząd, chcąc podkreślić swą niezależność od państw centralnych, <text:span text:style-name="T127">zwrócił</text:span> się do KNP o reprezentowanie <text:span text:style-name="T127">interesów Królestwa</text:span> Polskiego wobec innych państw.</text:p>
      <text:p text:style-name="P25">Na terenie <text:span text:style-name="T127">zaborów</text:span> pruskiego i austriackiego od początku 1918 roku rozwijała się konspiracyjna POW. W lipcu, w porozumieniu z KNP, powstał w zaborze pruskim Centralny Komitet Obywatelski (CKO). W październiku Marian Seyda i Wojciech Korfanty na forum parlamentu niemieckiego zażądali <text:span text:style-name="T127">przywrócenia </text:span>Polsce niepodległości. Dużą rolę w pracach CKO odgrywał społecznik ksiądz Stanisław Adamski. Na dzień przed zakończeniem I wojny światowej, 10 listopada, CKO odrzucił konspiracyjne formy pracy i wystąpił jawnie jako najwyższe przedstawicielstwo polskie na terenie Rzeszy pod nazwą Naczelnej Rady Ludowej.</text:p>
      <text:p text:style-name="P25">Manifest cesarza Karola <text:span text:style-name="T483">Pierwszego</text:span>, zamiast zespolić, rozbił ostatecznie Austro-Węgry. W kilka dni po jego ogłoszeniu Polacy ze Śląska Cieszyńskiego powołali Radę Narodową Księstwa Cieszyńskiego. 28 października w Krakowie powstała Polska Komisja Likwidacyjna (PKL), uważająca się za tymczasowy rząd dzielnicowy. W jej skład weszły wszystkie partie galicyjskie z wyjątkiem <text:span text:style-name="T127">konserwatystów. </text:span>Przewodniczącym PKL został Wincenty Witos. 30 października spiskowcy z garnizonu krakowskiego, byli legioniści i członkowie POW, przejęli kontrolę nad Krakowem. Komendę nad wojskami polskimi w Galicji objął brygadier Bolesław Roja. Bez większego trudu zdołano rozbroić garnizony w zachodniej części kraju.</text:p>
      <text:p text:style-name="P25"><text:soft-page-break/>Natomiast we Lwowie <text:span text:style-name="T127">dowództwo</text:span> austriackie umożliwiło przejęcie kontroli nad miastem i wschodnią częścią Galicji Ukraińcom. 1 listopada 1918 roku do walki w obronie Lwowa stanęła ludność polska, stanowiąca zdecydowaną większość <text:span text:style-name="T127">mieszkańców.</text:span> Nie mając broni i amunicji, siły polskie były początkowo nadzwyczaj słabe. Przeważające siły wroga znajdowały oparcie we wsiach ukraińskich, otaczających miasto. Do walki stanęła polska młodzież i dzieci, <text:span text:style-name="T127">zarówno </text:span>chłopcy, jak i dziewczęta. Historia nadała im miano Orląt Lwowskich. Lw<text:span text:style-name="T127">ó</text:span>w od pierwszych dni walczył w osamotnieniu, odcięty od reszty kraju. Na krotko w ręce ukraińskie wpadł <text:span text:style-name="T127">również</text:span> Przemyśl.</text:p>
      <text:p text:style-name="P25">Nad ziemiami polskimi zaboru rosyjskiego, a zwłaszcza nad <text:span text:style-name="T127">Królestwem</text:span>, zawisło w listopadzie 1918 roku niebezpieczeństwo rewolucji bolszewickiej. Powracające do domu zdemobilizowane masy żołnierskie i uchodźcy cywilni przywozili ze sobą idee rewolucyjne. W Lublinie utworzono pierwszą na ziemiach polskich radę <text:span text:style-name="T127">delegatów.</text:span> W Tarnobrzegu chłopi zorganizowali własny ośrodek władzy, ogłaszając rewolucję agrarną. Rady <text:span text:style-name="T127">delegatów</text:span> robotniczych powstawały w całym <text:span text:style-name="T127">Królestwie.</text:span> Na terenie Zagłębia Dąbrowskiego oraz w Warszawie, Zamościu, Kraśniku i Płocku zaczęto formować oddziały Czerwonej Gwardii. Republikę Tarnobrzeską zdołały pokonać siły zbrojne podporządkowane Polskiej <text:span text:style-name="T127">Komisji Likwidacyjnej.</text:span></text:p>
      <text:p text:style-name="P25"/>
      <text:p text:style-name="P180">Str. 37</text:p>
      <text:p text:style-name="P36"><text:span text:style-name="T127">Znacznie trudniej było w Królestwie, gdzie rolę </text:span>przedniej straży rewolucji rosyjskiej odgrywała SDKPiL. Tym działaniom potrafiła jedynie zapobiec lewica niepodległościowa, <text:span text:style-name="T127">której</text:span> trzon stanowiły PPS i POW. W nocy z 6 na 7 listopada został utworzony w Lublinie Tymczasowy Rząd Ludowy Republiki Polskiej. Jego premierem został Ignacy Daszyński, a komendę nad wojskiem objął płk Edward Rydz-Śmigły. Zawarty w manifeście rządu radykalny program społeczny wiązał socjalizm z demokratycznym i parlamentarnym ustrojem państwa.</text:p>
      <text:h text:style-name="P422" text:outline-level="3">Odrodzenie Polski</text:h>
      <text:p text:style-name="P25">U progu niepodległości we wszystkich trzech zaborach ukształtowały się prowincjonalne ośrodki władzy narodowej. Kierowali nimi ludzie, <text:span text:style-name="T127">którzy</text:span> znajdowali się w przeciwstawnych obozach. W <text:span text:style-name="T127">Królestwie</text:span> Polskim inicjatywa należała do konserwatywnej Rady Regencyjnej. W Lublinie działał Tymczasowy Rząd Ludowy Republiki Polskiej, zdominowany przez osoby związane z Piłsudskim. Wielkopolska Naczelna Rada Ludowa reprezentowała nurt narodowo-katolicki i zdecydowaną orientację prozachodnią. Galicyjską Polską Komisję Likwidacyjną utworzyły partie nurtu niepodległościowego. R<text:span text:style-name="T127">ó</text:span>żnice programowe między tymi ośrodkami były zbyt wielkie, aby szybko i samoistnie <text:span text:style-name="T127">mógł</text:span> się na ich podstawie <text:soft-page-break/>wyłonić jeden rząd centralny. Uwolnienie przez <text:span text:style-name="T127">Niemców</text:span> z Magdeburga <text:span text:style-name="T127">Józefa </text:span>Piłsudskiego, <text:span text:style-name="T127">który</text:span> <text:span text:style-name="T127">wrócił</text:span> do Warszawy 10 listopada, wytworzyło nową sytuację.</text:p>
      <text:p text:style-name="P25">Lewica niepodległościowa widziała w Piłsudskim swego niekwestionowanego <text:span text:style-name="T127">przywódcę.</text:span> Konserwatyści i narodowi demokraci uważali go za męża opatrznościowego, <text:span text:style-name="T127">który</text:span> zdoła skierować lewicę na drogę odbudowy niepodległości, a nie rewolucji socjalnej. 11 listopada 1918 roku Rada Regencyjna podporządkowała się Piłsudskiemu i oddała mu naczelne <text:span text:style-name="T127">dowództwo</text:span> nad tworzącym się wojskiem, 14 listopada podjęła zaś uchwałę o samorozwiązaniu, przekazując pełnię władzy w ręce Piłsudskiego. Do jego dyspozycji oddał się <text:span text:style-name="T127">również</text:span> rząd lubelski Ignacego Daszyńskiego. Utworzenie pierwszego rządu niepodległej Rzeczypospolitej powierzył Piłsudski socjaliście Jędrzejowi Moraczewskiemu. 22 listopada został ogłoszony dekret, <text:span text:style-name="T127">który</text:span> wprowadzał republikański <text:span text:style-name="T127">ustrój</text:span> odrodzonego państwa polskiego. Do czasu zwołania Sejmu Ustawodawczego najwyższą władzę miał sprawować Tymczasowy Naczelnik Państwa. Funkcję tę objął <text:span text:style-name="T127">Józef</text:span> Piłsudski.</text:p>
      <text:p text:style-name="P25">Proces uznawania nowych władz przebiegał bardzo opornie. Jedynie pokonane Niemcy utrzymywały kontakt z rządem Moraczewskiego. Mocarstwa zachodnie widziały partnera w uznanym przez siebie Komitecie Narodowym Polskim. Niemal natychmiast nowe władze polskie znalazły się w otwartym konflikcie z bolszewikami.</text:p>
      <text:p text:style-name="P25">Pod koniec grudnia podporządkowały się Warszawie polskie ośrodki władzy w zaborze austriackim. Skupiona w radach <text:span text:style-name="T127">delegatów</text:span> i zjednoczona w Komunistycznej Partii Robotniczej Polski lewica rewolucyjna groziła podminowaniem świeżo odzyskanego państwa. Jednak najbardziej liczącą się siłą, <text:span text:style-name="T127">która</text:span> <text:span text:style-name="T127">odmówiła uznania socjalistycznego rządu Moraczewskiego, była Narodowa Demokracja, </text:span>w tym związane z nią Naczelna Rada Ludowa w Poznaniu i Komitet Narodowy <text:span text:style-name="T127">Polski w Paryżu.</text:span></text:p>
      <text:p text:style-name="P25"/>
      <text:p text:style-name="P180">Str. 38</text:p>
      <text:p text:style-name="P36"><text:span text:style-name="T127">Przybycie do Poznania Ignacego Paderewskiego (członka paryskiego </text:span>KNP) i wybuch powstania wielkopolskiego umożliwiły Piłsudskiemu wyjcie z impasu. 16 stycznia 1919 roku powstał koalicyjny rząd Paderewskiego. Znalazły się w nim wszystkie liczące się partie polityczne. Nowemu rządowi podporządkował się KNP, co z kolei doprowadziło do jego uznania przez sprzymierzonych. W dziesięć dni <text:span text:style-name="T127">później</text:span>, 26 stycznia, na ziemiach polskich, kontrolowanych przez rząd, zostały przeprowadzone wybory do Sejmu Ustawodawczego.</text:p>
      <text:p text:style-name="P25">Zgodnie z ordynacją wybory można było przeprowadzić tylko w <text:span text:style-name="T127">Królestwie </text:span>Polskim (bez Suwalszczyzny) i zachodniej części Galicji. Dopiero w czerwcu 1919 roku przeprowadzono <text:soft-page-break/>wybory w Wielkopolsce. Wobec przedłużającej się wojny polsko-ukraińskiej wschodnią część Galicji reprezentowali dawni posłowie do parlamentu austriackiego.</text:p>
      <text:p text:style-name="P25">Sejm Ustawodawczy z chwilą zwołania stał się najwyższą władzą w państwie. Uchwalona przezeń 20 lutego mała konstytucja rozdzielała władzę ustawodawczą i wykonawczą. Pierwsza należała do Sejmu, druga do Naczelnika Państwa i Rządu, <text:span text:style-name="T127">którzy</text:span> byli odpowiedzialni przed Parlamentem.</text:p>
      <text:p text:style-name="P25">Rozpad monarchii habsburskiej ożywił aspiracje nie tylko polskie, ale i ukraińskie. Ukraińcy, zwani w tym czasie jeszcze urzędowo Rusinami, zamieszkiwali <text:span text:style-name="T127">wspólnie</text:span> z Polakami środkową i wschodnią Galicję. Do <text:span text:style-name="T484">pierwszej</text:span> wojny światowej istniał swoisty stan <text:span text:style-name="T127">równowagi</text:span> między obu nacjami. W październiku 1918 roku, za zgodą lokalnych austriackich władz wojskowych, na tych terenach doszło do koncentracji <text:span text:style-name="T127">pułków</text:span> z przewagą żołnierzy ukraińskich. W tym samym miesiącu została utworzona Ukraińska Rada Narodowa. 1 listopada Ukraińcy podjęli <text:span text:style-name="T127">próbę </text:span>opanowania Lwowa. Tego samego dnia proklamowano powstanie Zachodnioukraińskiej Republiki Ludowej.</text:p>
      <text:p text:style-name="P36">W obronie miasta stanęli jego polscy mieszkańcy. Na terenie Lwowa i okolic nie było polskich wojsk, <text:span text:style-name="T127">które</text:span> by mogły przyjść im z pomocą. Działająca w mieście POW podjęła się roli koordynatora spontanicznego zrywu. Komendantem improwizowanych sił zbrojnych został kpt. Czesław Mączyński. W krwawych walkach o Lw<text:span text:style-name="T484">ó</text:span>w, trwających do 22 listopada, uczestniczyli kilkunastoletni skauci, młodzież akademicka, kobiety, przedstawiciele wszystkich warstw społeczeństwa.</text:p>
      <text:p text:style-name="P36">Na pomoc oblężonemu miastu pośpieszyły wojska polskie formujące się w zachodniej części Galicji. W dniach 19–22 listopada dowodzone przez płk. Michała Karaszewicza-Tokarzewskiego oddziały dotarły do Lwowa. Wąski pas ziemi wzdłuż linii kolejowej pomiędzy Lwowem a Przemyślem znalazł się w polskich rękach. Ukraińcy bezskutecznie usiłowali w lutym i marcu 1919 roku jeszcze raz zamknąć pierścień <text:span text:style-name="T127">wokół</text:span> miasta. Kolejna majowa ofensywa polska usunęła wojska ukraińskie z części Galicji. W tym czasie w działaniach wojennych uczestniczyły już dywizje z armii gen. Hallera, sformowanej we Francji. Pewną rolę w wyzwalaniu Galicji odegrały <text:span text:style-name="T127">również</text:span> operujące na Pokuciu wojska rumuńskie.</text:p>
      <text:p text:style-name="P25">Mocarstwa sprzymierzone usiłowały wykorzystać sp<text:span text:style-name="T431">ó</text:span>r polsko-ukraiński do <text:span text:style-name="T127">objęcia kontroli nad zagłębiem naftowym, ciągnącym się wzdłuż linii Karpat.</text:span></text:p>
      <text:p text:style-name="P25"/>
      <text:p text:style-name="P180">Str. 39</text:p>
      <text:p text:style-name="P36"><text:span text:style-name="T127">Do pierwszej</text:span> wojny światowej Galicja należała do największych <text:span text:style-name="T127">producentów</text:span> ropy naftowej na świecie. Decyzja Rady Najwyższej z listopada 1919 roku upoważniła co <text:soft-page-break/>prawda Polskę do objęcia władzy w całej Galicji, ale tylko na 25 lat i pod warunkiem zapewnienia Galicji Wschodniej szerokiej autonomii. Postanowienie to oprotestowały na konferencji pokojowej w Paryżu obie delegacje, polska i ukraińska. W obliczu niebezpieczeństwa bolszewickiego w grudniu 1919 roku Rada zawiesiła niekorzystne dla Polski warunki, lecz nie zrezygnowała z używania sprawy Lwowa jako środka nacisku na Rzeczpospolitą.</text:p>
      <text:p text:style-name="P25">Kapitulując na froncie zachodnim, Niemcy miały nadzieję, że uda im się utrzymać na wschodzie granice sprzed <text:span text:style-name="T127">pierwszej</text:span> wojny światowej. Obradujący na początku grudnia 1918 roku w Poznaniu Sejm Dzielnicowy postanowił złożyć sprawę przyszłości ziem zaboru pruskiego w ręce konferencji paryskiej. Gdy 26 grudnia przybył do Poznania Ignacy Jan Paderewski, żołnierze niemieccy zaatakowali manifestującą na jego cześć ludność polską. Następnego dnia w mieście wybuchło powstanie. Strona polska była dość dobrze przygotowana. Na terenie Wielkopolski działały rożne formacje konspiracyjne, <text:span text:style-name="T127">które</text:span> szykowały się do walki o wyzwolenie tej dzielnicy. Były to: POW, Straż Ludowa, Straż Obywatelska i Rady Robotniczo-Żołnierskie. Zwierzchnictwo polityczne nad powstaniem objęła Naczelna Rada Ludowa (NRL).</text:p>
      <text:p text:style-name="P25">Trzon sił powstańczych stanowili żołnierze narodowości polskiej z armii niemieckiej. W pierwszych dniach walk powstańcy zdobyli w twierdzy poznańskiej duże zapasy broni. W ciągu kilku następnych dni zdołali opanować większą część Wielkopolski, w tym zagrażające Poznaniowi lotnisko Ławica. Dowodzona przez gen. <text:span text:style-name="T127">Józefa</text:span> Dowbora-Muśnickiego armia wielkopolska osiągnęła liczebność 70 tys. żołnierzy. W drugiej połowie stycznia i w lutym 1919 roku Niemcy podjęli kontrofensywę z terenu Pomorza i Dolnego Śląska. Zawieszenie broni nastąpiło w połowie lutego na żądanie sprzymierzonych, <text:span text:style-name="T127">którzy</text:span> rozciągnęli warunki rozejmu z Niemcami na front wschodni. Zgodnie z wolą sprzymierzonych obszar wyzwolony przez polskich żołnierzy miał pozostać pod władzą NRL do czasu zawarcia traktatu pokojowego z Niemcami.</text:p>
      <text:p text:style-name="P25">Litewskie odrodzenie narodowe opierało się na <text:span text:style-name="T127">dwóch</text:span> wartościach: języku litewskim i tradycji historycznej Wielkiego Księstwa Litewskiego. Sformułowany podczas I wojny światowej program odbudowy państwa litewskiego przewidywał włączenie w jego obręb ziem zamieszkanych przez <text:span text:style-name="T127">Polaków</text:span> i <text:span text:style-name="T127">Białorusinów.</text:span> Litewskie miały być <text:span text:style-name="T127">zarówno</text:span> Suwałki, Grodno, jak i Białystok. Kierując się zasadą granicy etnicznej, rząd polski już w końcu 1918 roku przekazał Litwinom nadniemeńskie tereny <text:span text:style-name="T127">Królestwa</text:span> Polskiego.</text:p>
      <text:p text:style-name="P25">Gł<text:span text:style-name="T128">ó</text:span>wnym przedmiotem sporu polsko-litewskiego stało się od samego początku Wilno. Historyczna stolica Litwy była jednocześnie jednym z najważniejszych <text:span text:style-name="T128">ośrodków</text:span> kultury polskiej. Większość <text:span text:style-name="T128">mieszkańców</text:span> miasta i okolicznych <text:span text:style-name="T128">powiatów</text:span> stanowili Polacy. W <text:soft-page-break/>grudniu 1918 roku Wilno znalazło się w rękach <text:span text:style-name="T128">bolszewików</text:span>, <text:span text:style-name="T128">którzy</text:span> proklamowali tu Radziecką Socjalistyczną Republikę Litwy <text:span text:style-name="T127">i Białorusi.</text:span></text:p>
      <text:p text:style-name="P25"/>
      <text:p text:style-name="P181">Str. 40</text:p>
      <text:p text:style-name="P37"><text:span text:style-name="T128">Polska ofensywa wiosenna 1919 roku doprowadziła w drugiej </text:span>połowie kwietnia do wyzwolenia miasta. W lipcu 1920 roku Wileńszczyzna ponownie znalazła się w rękach Armii Czerwonej, <text:span text:style-name="T129">która</text:span> przekazała miasto Litwie. Podpisany w Moskwie traktat litewsko-radziecki oddawał Litwie nie tylko Wilno, ale <text:span text:style-name="T129">również</text:span> <text:span text:style-name="T129">Augustów</text:span>, Grodno i Lidę. W najgorszym dla Polski okresie poprzedzającym bitwę warszawską mocarstwa zachodnie wymusiły na rządzie polskim obietnicę pozostawienia Wilna Litwie. Zawarty po trzech miesiącach walk rozejm polsko-litewski (październik 1920) potwierdzał ten stan rzeczy.</text:p>
      <text:p text:style-name="P25">Litwini uważali rozejm wojskowy za <text:span text:style-name="T129">równoznaczny</text:span> z warunkami przyszłego traktatu pokojowego, Polacy – za przejściowe rozgraniczenie wojsk do czasu rokowań pokojowych. Z inspiracji Piłsudskiego gen. Lucjan Żeligowski upozorował bunt <text:span text:style-name="T129">oddziałów</text:span> polskich na wschodzie i 9 października bez walki zajął Wilno. W akcji uczestniczyli żołnierze pochodzący z ziem litewsko-białoruskich i był to ich autentyczny <text:span text:style-name="T129">powrót</text:span> w rodzinne strony. Na zajętych terenach gen. Żeligowski proklamował powstanie nowego państwa – Litwy Środkowej. Wiosną 1922 roku Sejm Wileński podjął uchwałę o włączeniu Litwy Środkowej do Polski.</text:p>
      <text:p text:style-name="P25">Republika Litewska pozostała w formalnym stanie wojny z Polską do 1927 roku. W tym czasie nie prowadzono żadnych działań wojennych. Złożone w Lidze <text:span text:style-name="T129">Narodów</text:span> w 1927 roku oświadczenia obu państw kończyły stan wojny. Polska uznała niepodległość i integralność terytorialną Litwy. Nie zmieniło to zapisu konstytucji litewskiej, <text:span text:style-name="T129">mówiącego</text:span> o Wilnie jako stolicy państwa.</text:p>
      <text:p text:style-name="P25">Działające na Śląsku Cieszyńskim reprezentacje obu <text:span text:style-name="T129">narodów</text:span> podpisały w listopadzie 1918 roku układ wytyczający podział kraju między Polskę i Czechosłowację. W styczniu 1919 roku wojska czeskie, wykorzystując ciężką sytuację na froncie polsko-ukraińskim, zagarnęły całe terytorium dawnego księstwa cieszyńskiego aż po Wisłę. Interwencja sprzymierzonych powstrzymała agresję czeską, ale nowa linia demarkacyjna była znacznie mniej korzystna dla Polski. Po czeskiej stronie pozostały zamieszkane przeważnie przez ludność polską powiaty cieszyński i frysztacki. Rada Najwyższa chciała w przyszłości przeprowadzić na tym terenie plebiscyt. Podobnie jak w przypadku Wilna, decyzje sprzymierzonych podjęte na konferencji w Spa w lipcu 1920 roku wyraźnie lekceważyły interesy polskie. Na Śląsku Cieszyńskim, Orawie i Spiszu pozostała w ten <text:span text:style-name="T129">sposób </text:span>oderwana od macierzy mniejszość polska.</text:p>
      <text:p text:style-name="P25"><text:soft-page-break/>Powstanie wielkopolskie przekreśliło niemieckie plany utrzymania przedwojennego stanu posiadania na wschodzie. Fakt istnienia armii powstańczej i rządu prowincjonalnego został usankcjonowany w decyzji Rady Najwyższej, uznającej tymczasową administrację polską na tych ziemiach. Delegacja polska na konferencję paryską była znakomicie przygotowana do <text:span text:style-name="T129">rozmów</text:span>, a jej pracami kierowali Roman Dmowski i Ignacy Paderewski. Wybitny polski geograf Eugeniusz Romer zgromadził materiały dokumentujące geograficzną, historyczną, etnograficzną i gospodarczą zasadność polskich <text:span text:style-name="T129">postulatów.</text:span> Propozycje polskie napotykały zdecydowany <text:span text:style-name="T129">opór</text:span> <text:span text:style-name="T129">Anglików</text:span>, domagających się w imię <text:span text:style-name="T129">równowagi europejskiej pozostawienia Niemcom Górnego Śląska i części Wielkopolski.</text:span></text:p>
      <text:p text:style-name="P25"/>
      <text:p text:style-name="P182">Str. 41</text:p>
      <text:p text:style-name="P38"><text:span text:style-name="T129">Interesów</text:span> polskich broniła głownie Francja. Tak więc wszystkie decyzje traktatu wersalskiego dotyczące Polski miały charakter kompromisowy.</text:p>
      <text:p text:style-name="P25">Polska odzyskała większą część ziem <text:span text:style-name="T129">pierwszego</text:span> i <text:span text:style-name="T129">drugiego</text:span> zaboru pruskiego, niemal całą Wielkopolskę, Ziemię Chełmińską i Pomorze na lewym brzegu Wisły ze <text:span text:style-name="T129">stuczterdziesto</text:span>kilometrowym pasem wybrzeża. Gdańsk wraz z Oliwą i Sopotem został proklamowany wolnym miastem. To nowe państwo zostało jednak włączone w obręb polskiego obszaru celnego. Polska miała reprezentować interesy Gdańska na arenie międzynarodowej. Uzyskała też pewne przywileje w bardzo ważnym z punktu widzenia polskich <text:span text:style-name="T129">interesów</text:span> porcie gdańskim, gdyż w przyznanym Rzeczypospolitej rybackim pasie wybrzeża nie było ani jednego portu pełnomorskiego.</text:p>
      <text:p text:style-name="P25">Podstawą prawną do inkorporacji Wielkopolski i Pomorza do państwa polskiego stał się traktat wersalski. Na mocy umowy zawartej pomiędzy Naczelną Radą Ludową i rządem polskim postanowiono utworzyć odrębne Ministerstwo byłej Dzielnicy Pruskiej, mające czuwać nad tym procesem. W lipcu zniesiono granicę celną między Wielkopolską i resztą ziem Rzeczypospolitej. Pod koniec 1919 roku Niemcy rozpoczęli wycofywanie swoich wojsk z Pomorza. 10 lutego 1920 roku gen. <text:span text:style-name="T129">Józef</text:span> Haller dokonał symbolicznych zaślubin Polski z Bałtykiem.</text:p>
      <text:p text:style-name="P25">Znacznie trudniejsza sytuacja powstała na terytoriach plebiscytowych <text:span text:style-name="T129">Górnego </text:span>Śląska, Warmii i Mazur. Z wyjątkiem Francji wszystkie pozostałe mocarstwa były przeciwne przyznaniu tych ziem Polsce. Plebiscyt na Warmii i Mazurach przeprowadzono w lipcu 1920 roku, gdy Polsce i Europie zagrażała inwazja bolszewicka. Mimo obecności komisji międzynarodowych w Olsztynie i Kwidzynie Niemcy mieli zdecydowanie lepszą sytuację wyjściową. W ich rękach znajdowała się policja i siły samoobrony, niereagujące na terror stosowany wobec polskich działaczy plebiscytowych. Rząd polski, zaangażowany w <text:soft-page-break/>wojnie z bolszewikami, nie był w stanie udzielić skutecznego poparcia miejscowej ludności. Pytanie plebiscytowe zostało bardzo zręcznie sformułowane tak, że sugerowało szeroką autonomię Prus Wschodnich w ramach Niemiec. Jednocześnie podboj Rzeczypospolitej przez <text:span text:style-name="T129">bolszewików</text:span> wydawał się kwestią dni. W tej sytuacji plebiscyt wypadł niekorzystnie dla Polski, <text:span text:style-name="T129">która</text:span> uzyskała tylko nieliczne gminy na Mazurach i Powiślu.</text:p>
      <text:p text:style-name="P25">Najdłużej trwała walka o <text:span text:style-name="T129">Górny</text:span> Śląsk. Odnośne postanowienia traktatu wersalskiego, zgodnie z <text:span text:style-name="T129">którymi</text:span> o przynależności państwowej tego regionu miał zadecydować plebiscyt, wywołały niezadowolenie <text:span text:style-name="T129">zarówno</text:span> <text:span text:style-name="T129">Niemców</text:span>, jak i <text:span text:style-name="T129">Polaków. </text:span>W sierpniu 1919 roku Polacy chwycili za broń. Trwające od 17 do 24 sierpnia <text:span text:style-name="T130">pierwsze</text:span> powstanie śląskie ogarnęło wschodnią część prowincji od Tarnowskich <text:span text:style-name="T129">Gór</text:span> po Pszczynę. Wobec miażdżącej przewagi niemieckiej akcja powstańcza zakończyła się klęską.</text:p>
      <text:p text:style-name="P25">Po ratyfikacji przez Niemcy traktatu wersalskiego na Śląsk wkroczyły wojska francuskie, angielskie i włoskie, <text:span text:style-name="T129">które</text:span> miały nadzorować przebieg plebiscytu. Władzę na spornych terenach objęła Międzysojusznicza Komisja Rządząca i Plebiscytowa, rezydująca w Opolu. Niemcy wycofali swe wojska, pozostawiając <text:span text:style-name="T129">jednakże posterunki policji i władze samorządowe na szczeblu gminnym, podległe odtąd Komisji.</text:span></text:p>
      <text:p text:style-name="P25"/>
      <text:p text:style-name="P183">Str. 42</text:p>
      <text:p text:style-name="P39"><text:span text:style-name="T130">Powstały dwa komisariaty plebiscytowe: polski w Bytomiu </text:span>i niemiecki w Katowicach. Na czele Polskiego Komisariatu Plebiscytowego stanął Wojciech Korfanty.</text:p>
      <text:p text:style-name="P39">Trudności wojsk polskich na froncie wschodnim w lipcu i sierpniu 1920 roku zaktywizowały <text:span text:style-name="T130">Niemców</text:span> śląskich. Sądzili oni, że w razie klęski Polski możliwa będzie korzystna dla Rzeszy rewizja traktatu wersalskiego. Niemieckie akcje zbrojne i terror policyjny wobec polskich działaczy plebiscytowych doprowadziły do wybuchu <text:span text:style-name="T130">drugiego</text:span> powstania śląskiego. Tym razem walki trwały od 19 do 28 sierpnia 1920 roku, a Polacy zdołali opanować znacznie większy obszar – od Lublińca i Toszka na <text:span text:style-name="T130">północy</text:span> po Racib<text:span text:style-name="T130">ó</text:span>rz i Odrę na południu. Dzięki mediacji Komisji Międzysojuszniczej powstanie zakończyło się porozumieniem polsko-niemieckim o zaniechaniu <text:span text:style-name="T130">gwałtów.</text:span> Komisja powołała też mieszaną, polsko-niemiecką policję plebiscytową. Do udziału w plebiscycie zostały dopuszczone wszystkie osoby urodzone na <text:span text:style-name="T130">Górnym</text:span> Śląsku, co dało Niemcom dodatkowo około 200 tys. <text:span text:style-name="T130">głosów</text:span> <text:span text:style-name="T130">emigrantów</text:span> ze Śląska, natomiast Polakom 10 tys. Agitację na rzecz Niemiec prowadziły nie tylko organizacje nacjonalistyczne, lecz <text:span text:style-name="T130">również</text:span> niemieccy socjaldemokraci i komuniści. Plebiscyt odbył się 20 marca 1921 roku. Za Polską opowiedziało się 40,2 <text:span text:style-name="T130">procent</text:span> głosujących, za Niemcami 59,4 <text:span text:style-name="T130">procent</text:span>, a 0,4 <text:span text:style-name="T130">procent</text:span> <text:soft-page-break/><text:span text:style-name="T130">głosów</text:span> unieważniono. Wyniki plebiscytu nie zadowoliły żadnej ze stron, a faktyczna decyzja o podziale <text:span text:style-name="T130">Górnego</text:span> Śląska znalazła się w rękach mocarstw zachodnich. Projekt sprzymierzonych przyznawał Polsce jedynie powiaty pszczyński i rybnicki. Po jego ogłoszeniu Polacy <text:span text:style-name="T130">znów</text:span> chwycili za broń.</text:p>
      <text:p text:style-name="P25"><text:span text:style-name="T130">Trzecie</text:span> powstanie śląskie wybuchło w nocy z 2 na 3 maja 1921 roku. Polska Organizacja Wojskowa przygotowała się tym razem bardzo starannie. Wobec zakończenia działań na wschodniej granicy Rzeczypospolitej możliwe było wsparcie <text:span text:style-name="T130">powstańców</text:span> ze strony polskiej. Na Śląsk docierali instruktorzy, broń i materiały wojskowe. Po raz pierwszy Polacy uzyskali przewagę liczebną nad formacjami niemieckimi. Naczelna Komenda Wojsk Powstańczych utworzyła cztery samodzielne grupy taktyczne. W pierwszej fazie walk powstańcy zdołali opanować <text:span text:style-name="T130">dwie trzecie</text:span> terytorium plebiscytowego. Linia frontu przebiegała wzdłuż Odry od granicy czechosłowackiej po Gogolin, a stąd na <text:span text:style-name="T130">północ</text:span> do Praszki na granicy polsko-niemieckiej. Powstanie od początku nabrało cech regularnej wojny. Najcięższe walki toczyły się w rejonie <text:span text:style-name="T130">Góry</text:span> Św. Anny i Kędzierzyna. Trwająca od 21 maja do 6 czerwca bitwa o Gorę Św. Anny była największą operacją <text:span text:style-name="T130">trzeciego</text:span> powstania śląskiego. W połowie czerwca walczące strony zostały rozdzielone przez wojska państw nadzorujących plebiscyt.</text:p>
      <text:p text:style-name="P25">Ostateczną decyzję o podziale <text:span text:style-name="T130">Górnego</text:span> Śląska Rada Ligi <text:span text:style-name="T130">Narodów</text:span> podjęła dopiero w połowie października 1921 roku. Polska otrzymała 29 <text:span text:style-name="T130">procent</text:span> terytorium plebiscytowego, zamieszkanego przez 46 <text:span text:style-name="T130">procent</text:span> ludności. Po polskiej stronie znalazło się 250 tys. <text:span text:style-name="T130">Niemców</text:span>, a po niemieckiej ponad 500 tys. <text:span text:style-name="T130">Polaków.</text:span> Proces przejmowania przyznanych <text:span text:style-name="T130">terytoriów</text:span> trwał dość długo i dla Polski zakończył się dopiero <text:span text:style-name="T130">w lipcu 1922 roku.</text:span></text:p>
      <text:p text:style-name="P25"/>
      <text:p text:style-name="P183">Str. 43</text:p>
      <text:h text:style-name="P422" text:outline-level="3">Polska polityka wschodnia w latach 1919–1920</text:h>
      <text:p text:style-name="P25">Szansą rewolucji bolszewickiej na przetrwanie było rozszerzenie jej na inne kraje europejskie. Na przeszkodzie tym planom stanęły aspiracje <text:span text:style-name="T131">narodów</text:span> wcześniej podbitych przez Rosję, a zwłaszcza <text:span text:style-name="T131">Polaków</text:span>, <text:span text:style-name="T131">Ukraińców</text:span>, <text:span text:style-name="T131">Litwinów</text:span>, <text:span text:style-name="T131">Łotyszów </text:span>i <text:span text:style-name="T131">Estończyków.</text:span> We wrześniu 1919 roku ukształtował się front polsko-bolszewicki wzdłuż linii: Połock–Borysow–Bobrujsk–Zasław–Zbrucz. Pod naporem <text:span text:style-name="T131">bolszewików</text:span> upadła Ukraińska Republika Ludowa (URL), a na terenach Białorusi istniała proklamowana jeszcze w styczniu 1919 roku republika rad.</text:p>
      <text:p text:style-name="P25">Polskie działania wojenne przeciwko Armii Czerwonej skupiały się w 1919 roku na froncie litewsko-białoruskim. Po wkroczeniu wojsk polskich do Wilna w kwietniu 1919 roku <text:span text:style-name="T131">Józef</text:span> Piłsudski, w manifeście skierowanym do <text:span text:style-name="T131">mieszkańców</text:span> dawnego Wielkiego Księstwa <text:soft-page-break/>Litewskiego, potwierdził prawo tych ziem do samookreślenia. Był to pierwszy krok na drodze do urzeczywistnieniajego „idei prometejskiej”, czyli stworzenia między Niemcami a Rosją federacji państw narodowych pod <text:span text:style-name="T131">przywództwem</text:span> Polski. Obok Polski w jej skład miały wejść Litwa, Białoruś i Ukraina. Wobec wrogiej Polakom postawy Litwy, słabości sił białoruskich gen. Stanisława Bułaka-Bałachowicza i trudności armii URL plan ten miał być zrealizowany głownie siłami polskimi, <text:span text:style-name="T131">które</text:span> przyjęły na siebie ciężar walki z Armią Czerwoną.</text:p>
      <text:p text:style-name="P25">Mimo porażek poniesionych w 1919 roku przez Armię Czerwoną bolszewicy nie zrezygnowali z zamiaru rozszerzenia rewolucji na <text:span text:style-name="T131">zachód.</text:span> Musieli jednak najpierw złamać <text:span text:style-name="T131">opór</text:span> Polski i Ukrainy. Pokonanie tych państw dawało im też szansę na wsparcie rewolucji węgierskiej. Prowadzone z Polską na przełomie 1919 i 1920 roku rokowania pokojowe stanowiły jedynie zasłonę, za <text:span text:style-name="T131">którą</text:span> przygotowywano nową agresję. W tej sytuacji szansą dla obu zagrożonych państw było przełamanie wrogości we wzajemnych stosunkach. Stojąca w obliczu zagłady Ukraińska Republika Ludowa zaakceptowała kompromis z Polską.</text:p>
      <text:p text:style-name="P25">21 kwietnia 1920 roku <text:span text:style-name="T131">Józef</text:span> Piłsudski i reprezentujący Dyrektoriat URL ataman Semen Petlura podpisali umowę polityczną i wojskową. Polska uznawała niepodległość Ukrainy i zrzekała się pretensji do ziem na <text:span text:style-name="T131">wschód</text:span> od Zbrucza. Ukraina zrzekała się pretensji do Galicji i zachodniej części Wołynia. Oba państwa zobowiązywały się <text:span text:style-name="T131">wspólnie</text:span> wystąpić przeciwko Rosji Radzieckiej. Krytykowany w obu krajach układ był w rzeczywistości najmniej bolesny z wszystkich możliwych <text:span text:style-name="T131">kompromisów.</text:span> Pozostawiał jednak znaczne skupiska ludności polskiej na Ukrainie, a ukraińskiej w Polsce.</text:p>
      <text:h text:style-name="P422" text:outline-level="3">Wojna polsko-bolszewicka</text:h>
      <text:p text:style-name="P25">Odradzająca się Polska nie miała jednolitej koncepcji polityki wschodniej. <text:span text:style-name="T131">Obóz</text:span> narodowy dążył do inkorporacji tych ziem dawnej Rzeczypospolitej, na <text:span text:style-name="T131">których Polacy stanowili przynajmniej znaczącą mniejszość.</text:span></text:p>
      <text:p text:style-name="P25"/>
      <text:p text:style-name="P184">Str. 44</text:p>
      <text:p text:style-name="P40"><text:span text:style-name="T131">Ugrupowania sku</text:span>pione <text:span text:style-name="T131">wokół</text:span> Piłsudskiego opowiadały się za koncepcją federalistyczną, uwzględniającą aspiracje niepodległościowe innych <text:span text:style-name="T131">narodów</text:span>: <text:span text:style-name="T131">Litwinów</text:span>, <text:span text:style-name="T131">Białorusinów </text:span>i <text:span text:style-name="T131">Ukraińców.</text:span> Zmagania z bolszewikami w 1919 roku stworzyły przesłanki dla częściowej przynajmniej realizacji tych <text:span text:style-name="T131">planów.</text:span> Celem kampanii 1920 roku miało być wyzwolenie tych ziem spod władzy <text:span text:style-name="T131">bolszewików</text:span> i <text:span text:style-name="T131">przywrócenie</text:span> narodom je zamieszkującym prawa do samostanowienia.</text:p>
      <text:p text:style-name="P25"><text:soft-page-break/>Pod koniec kwietnia 1920 roku wojska polskie i ukraińskie rozpoczęły ofensywę. <text:span text:style-name="T131">Wspólna</text:span> proklamacja Petlury i Piłsudskiego zapowiadała odbudowę państwa ukraińskiego i całkowite wyparcie z jego granic <text:span text:style-name="T131">bolszewików.</text:span> Polska potwierdziła traktatowe zobowiązania wycofania swych wojsk za Zbrucz po zakończeniu działań wojennych.</text:p>
      <text:p text:style-name="P25">7 maja 1920 roku oddziały obu armii wkroczyły do Kijowa. Umożliwiło to powołanie nowego rządu ukraińskiego, kierowanego przez Izaaka Mazepę. Odzyskanie stolicy Ukrainy było jednak ostatnim sukcesem. Zmęczona czterema latami rewolucji i wojen ludność Ukrainy zachowywała się biernie i Petlura nie był w stanie szybko rozbudować swych sił zbrojnych. Polskie możliwości mobilizacyjne i materiałowe były <text:span text:style-name="T131">również</text:span> na wyczerpaniu, zwłaszcza że sprzymierzeni odmawiali Rzeczypospolitej pomocy w sprzęcie wojennym. Sojusz polsko-ukraiński podkopywali <text:span text:style-name="T131">zarówno</text:span> komuniści, jak i nacjonaliści ukraińscy z Galicji.</text:p>
      <text:p text:style-name="P40">Akcja polsko-ukraińska przyśpieszyła planowaną ofensywę Armii Czerwonej, <text:span text:style-name="T131">która</text:span> miała przenieść rewolucję na <text:span text:style-name="T131">zachód</text:span> Europy. Na całym terytorium Rosji Radzieckiej ogłoszono stan wyjątkowy. Po raz pierwszy od przewrotu październikowego odwołano się do wartości patriotycznych. Poborem do Armii Czerwonej objęto kadry oficerskie dawnej armii carskiej. W Moskwie powołano specjalny sztab <text:span text:style-name="T131">doradców</text:span>, kierowany przez byłego naczelnego wodza gen. Aleksieja Brusiłowa.</text:p>
      <text:p text:style-name="P40">Rozpoczęta w początkach czerwca kontrofensywa wojsk bolszewickich na Ukrainie zmusiła wojska polskie do opuszczenia Kijowa. Wraz z wojskami polskimi wycofały się na <text:span text:style-name="T131">zachód</text:span> jednostki ukraińskie. Po probie stawienia oporu na Wołyniu pod <text:span text:style-name="T131">Równem</text:span> wojska polskie i ukraińskie cofnęły się na linię Bugu, a następnie Wieprza i Wisły. 4 lipca ruszyło natarcie dowodzonych przez Michaiła Tuchaczewskiego <text:span text:style-name="T131">głównych</text:span> sił Armii Czerwonej, skoncentrowanych na froncie litewsko-białoruskim. Mimo oporu stawianego przez wojska polskie, przyjmujące bitwy na przedpolach większych miast, Armia Czerwona w początkach sierpnia przekroczyła Bug, a na <text:span text:style-name="T131">północy</text:span> doszła pod Mławę i Płock. Pojawiło się niebezpieczeństwo okrążenia wojsk polskich na <text:span text:style-name="T131">zachód</text:span> od Wisły.</text:p>
      <text:p text:style-name="P25">Wraz z Armią Czerwoną na ziemie polskie dotarli komuniści narodowości polskiej i ukraińskiej, mający na zdobytych terenach zorganizować władze radzieckie. Najpierw powstał w Tarnopolu Galicyjski Komitet Rewolucyjny, a 1 sierpnia – Polski Komitet Rewolucyjny z siedzibą w Białymstoku. Proklamacje <text:span text:style-name="T131">komunistów</text:span> zapowiadały utworzenie Polskiej Socjalistycznej Republiki Radzieckiej. Wraz z nową władzą pojawił się na ziemiach polskich bolszewicki aparat terroru rewolucyjnego. Oparciem dla obu <text:span text:style-name="T131">komitetów</text:span> stała się w dużej mierze <text:span text:style-name="T131">ludność żydowska.</text:span></text:p>
      <text:p text:style-name="P25"/>
      <text:p text:style-name="P184"><text:soft-page-break/>Str. 45</text:p>
      <text:p text:style-name="P40"><text:span text:style-name="T131">Nadchodzące ze wschodu niebezpieczeństwo jeszcze raz zmobilizowało zmęczone </text:span>siedmioletnią wojną społeczeństwo polskie. W czerwcu powstał pozaparlamentarny rząd Władysława Grabskiego. W szeregi Armii Ochotniczej wstąpiło ponad 100 tys. <text:span text:style-name="T132">osób.</text:span> Dowodem wielkiej ofiarności społeczeństwa były dary na Fundusz Obrony Państwa. <text:span text:style-name="T132">Kościół</text:span> katolicki w Polsce uznał tę wojnę za wojnę w obronie wartości narodowych i chrześcijańskich.</text:p>
      <text:p text:style-name="P25">Osamotniona Polska <text:span text:style-name="T132">zwróciła</text:span> się do mocarstw zachodnich z prośbą o podjęcie w jej imieniu mediacji z Rosją Radziecką. W lipcu 1920 roku na zorganizowanej w tej sprawie konferencji w Spa Wielka Brytania wymogła na premierze Grabskim uznanie za przyszłą granicę Polski na wschodzie tzw. linii Curzona, biegnącej wzdłuż Niemna i Bugu. Jedynym państwem europejskim, pragnącym przyjść Polsce z pomocą, były tylko Węgry.</text:p>
      <text:p text:style-name="P41">Pod wrażeniem porzucenia przez sprzymierzonych Polski powstał pod koniec lipca Rząd Ocalenia Narodowego. W jego skład weszły <text:span text:style-name="T132">główne</text:span> siły polityczne – od <text:span text:style-name="T132">socjalistów</text:span> po Narodową Demokrację. Mediacja Wielkiej Brytanii została odrzucona przez Rosję Radziecką, przekonaną o rychłym pokonaniu Polski.</text:p>
      <text:p text:style-name="P41">W dniach 12–15 sierpnia skoncentrowane nad Wieprzem, Wisłą i Wkrą wojska polskie prowadziły działania <text:span text:style-name="T132">opóźniające</text:span> marsz Armii Czerwonej. Krwawe bitwy pod Radzyminem i Ossowem przypominały front zachodni w okresie Verdun. Symbolem bohaterskiej postawy Armii Ochotniczej stała się postać księdza Antoniego Skorupki.</text:p>
      <text:p text:style-name="P25">16 sierpnia ruszyło kontruderzenie wojsk polskich znad Wieprza. W trakcie trwającej do 25 sierpnia bitwy warszawskiej do odwrotu przeszły nie tylko wojska Tuchaczewskiego pod Warszawą, lecz <text:span text:style-name="T132">również</text:span> wysunięte daleko na <text:span text:style-name="T132">zachód </text:span>oddziały radzieckie pod Włocławkiem. Na przedpolach Lublina siły polsko-ukraińskie zdołały zatrzymać <text:span text:style-name="T484">1</text:span> Armię Konną Siemiona Budionnego. W początkach września siły polskie osiągnęły linię Grodno–<text:span text:style-name="T132">Równe</text:span>–granica rumuńska.</text:p>
      <text:p text:style-name="P25">Druga po warszawskiej największa bitwa kampanii, stoczona w dniach od 20 do 26 września nad Niemnem, ostatecznie złamała op<text:span text:style-name="T484">ó</text:span>r Armii Czerwonej. W pościgu za nieprzyjacielem wojska polskie osiągnęły linię Dzisna–Mińsk–rzeka Słucz–Bar na Ukrainie.</text:p>
      <text:p text:style-name="P25">12 października podpisano rozejm kończący zmagania Polski w obronie własnej niepodległości, ale i w obronie Europy zagrożonej rewolucją bolszewicką.</text:p>
      <text:p text:style-name="P25">Powtarzane w okresie całej kampanii bolszewickiej deklaracje pokojowe były przyjmowane na Zachodzie za dobrą monetę. Propozycję mediacji brytyjskiej Rosja Radziecka przyjęła dopiero po rozpoczęciu kontrofensywy polskiej znad Wieprza. Warunki, <text:span text:style-name="T132">które</text:span> postawiła Polsce 19 sierpnia 1920 roku, były nie do przyjęcia. Wschodnią granicą Polski miała być <text:soft-page-break/>linia Curzona, armia polska miała zostać dwudziestokrotnie zredukowana i nie przekraczać 50 tys. żołnierzy, a państwo polskie miało zrezygnować z produkcji broni. Przez terytorium Rzeczypospolitej miała przebiegać eksterytorialna linia kolejowa Wołkowysk–Grajewo, łącząca Niemcy z państwem radzieckim. Zapasy broni i sprzętu po zdemobilizowanej <text:span text:style-name="T131">armii polskiej miały być przekazane Armii Czerwonej.</text:span></text:p>
      <text:p text:style-name="P25"/>
      <text:p text:style-name="P185">Str. 46</text:p>
      <text:p text:style-name="P41"><text:span text:style-name="T132">Rozpoczęte w październiku 1920 roku rokowania pokojowe przebiegały w całkiem </text:span>odmiennych warunkach. Wytyczona w traktacie ryskim wschodnia granica Polski została wyraźnie przesunięta na <text:span text:style-name="T132">zachód</text:span> w stosunku do linii rozejmowej. Dokumenty podpisane 18 marca 1921 roku oznaczały rezygnację Rzeczypospolitej z „idei prometejskiej”. Zgoda Polski na złożenie obok Rosji Radzieckiej <text:span text:style-name="T132">podpisów</text:span> przez Ukrainę i Białoruś, opanowane przez <text:span text:style-name="T132">bolszewików</text:span>, była <text:span text:style-name="T132">równoznaczna</text:span> z porzuceniem dotychczasowych <text:span text:style-name="T132">sojuszników.</text:span> <text:span text:style-name="T132">Próby</text:span> kontynuowania walki przez oddziały białoruskie gen. Bułaka-Bałachowicza i ukraińskie atamana Petlury zakończyły się klęską. Co gorsza, Polska internowała niedawnych <text:span text:style-name="T132">sojuszników</text:span> po przekroczeniu przez nich granicy.</text:p>
      <text:p text:style-name="P25">Traktat ryski regulował całość <text:span text:style-name="T132">stosunków</text:span> polsko-radzieckich i w wielu punktach był bardzo korzystny dla <text:span text:style-name="T132">bolszewików.</text:span> Polska uznawała Rosję Radziecką na drodze dyplomatycznej, czego nie uczyniła większość państw europejskich. Rząd radziecki zobowiązywał się <text:span text:style-name="T132">zwrócić</text:span> Polsce archiwa oraz zbiory muzealne wywiezione w głąb Rosji po 1772 roku. Polską granicę na wschodzie mocarstwa zachodnie uznały dopiero w 1923 roku.</text:p>
      <text:h text:style-name="P422" text:outline-level="3">Polska w dobie sejmokracji 1921–1926</text:h>
      <text:p text:style-name="P25">Prace nad pierwszą konstytucją odrodzonego państwa polskiego trwały w komisji sejmowej przeszło rok. Wysuwane przez <text:span text:style-name="T132">poszczególne</text:span> partie polityczne projekty bardzo często przeczyły sobie wzajemnie. Lewica była przeciwna utworzeniu drugiej izby parlamentu w postaci Senatu, postulując zastąpienie go „izbą pracy”. Czynnikiem stabilizującym państwo miał być silny urząd prezydenta. Prawica – przeciwnie – chciała podporządkować Sejmowi rząd i prezydenta. Ostatecznie przedłożony Sejmowi Ustawodawczemu projekt konstytucji opierał się na wzorach francuskich. Kompromisowość przyjętych w nim rozwiązań poważnie zaciążyła <text:span text:style-name="T132">później</text:span> nad życiem politycznym <text:span text:style-name="T132">Drugiej</text:span> Rzeczypospolitej. Konstytucję RP uchwalono 17 marca 1921 roku przy sprzeciwie partii lewicowych, skupionych <text:span text:style-name="T132">wokół</text:span> PPS.</text:p>
      <text:p text:style-name="P25">Pamiętać przy tym trzeba, że wraz z rozwojem w <text:span text:style-name="T132">dziewiętnastowiecznej</text:span> Europie kultury przemysłowej nastąpiło przyśpieszenie procesu integracji ziem polskich z państwami zaborczymi. To <text:span text:style-name="T132">odwrócenie</text:span> się <text:span text:style-name="T132">zaborów</text:span> do siebie plecami, spotęgowane świadomym <text:soft-page-break/>niedoinwestowaniem <text:span text:style-name="T132">pasów</text:span> przygranicznych, wymagało przełamania, jeżeli Polska rzeczywiście miała się stać jednolitym organizmem. Nie było w państwie takiej dziedziny, <text:span text:style-name="T132">która</text:span> nie wymagałaby ujednolicenia. Przykładem daleko posuniętego poczucia odrębności było ustanowienie oddzielnego ministerstwa dla ziem byłego zaboru pruskiego.</text:p>
      <text:p text:style-name="P25">Każda część Polski miała swoje odrębne prawodawstwo, system monetarny i kredytowy oraz miary i wagi. Wymiana towarowa między ziemiami polskimi pod zaborami stanowiła jedynie 10 <text:span text:style-name="T132">procent</text:span> ich całego obrotu. Drogi kolejowe, bite i wodne <text:span text:style-name="T132">były dostosowane do potrzeb militarnych i gospodarczych państw zaborczych.</text:span></text:p>
      <text:p text:style-name="P25"/>
      <text:p text:style-name="P185">Str. 47</text:p>
      <text:p text:style-name="P41"><text:span text:style-name="T132">Na </text:span>terenie zaboru austriackiego do 1918 roku obowiązywał lewostronny ruch kołowy i kolejowy. Do 1920 roku w obiegu pozostawały wszystkie waluty państw zaborczych oraz emitowana w okresie okupacji niemieckiej marka polska. W 1920 roku marka polska stała się jedynym w Polsce prawnym środkiem płatniczym.</text:p>
      <text:p text:style-name="P25">Znaczące były <text:span text:style-name="T132">różnice</text:span> administracyjne i prawne. Na terenie zaboru rosyjskiego obowiązywały dwa kodeksy cywilne: napoleoński w <text:span text:style-name="T132">Królestwie</text:span>, a rosyjski na pozostałych ziemiach. Na odmianę kodeks karny był tylko jeden. W dawnych zaborach austriackim i pruskim funkcjonowało ustawodawstwo tych państw według stanu prawnego na 1918 rok. Inne były ustroje sądownictwa i procedura sądowa. Znaczne <text:span text:style-name="T132">różnice</text:span> występowały w organizacji administracji, zwłaszcza na szczeblu powiatowym i gminnym. Samorząd terytorialny w zaborze pruskim posiadał szerokie uprawnienia gospodarcze, <text:span text:style-name="T132">których</text:span> niemal całkowicie był pozbawiony w zaborze rosyjskim. Władze samorządowe wybierano według rożnych ordynacji wyborczych. <text:span text:style-name="T132">Zróżnicowane</text:span> były kompetencje <text:span text:style-name="T132">starostów</text:span> i <text:span text:style-name="T132">wojewodów.</text:span> Prace nad ujednoliceniem całego systemu były bardzo skomplikowane i przebiegały powoli. Większość podstawowych dziedzin otrzymała nowe regulacje prawne do połowy lat trzydziestych.</text:p>
      <text:p text:style-name="P25">Po przyłączeniu <text:span text:style-name="T132">Górnego</text:span> Śląska i Wileńszczyzny państwo polskie zajmowało obszar 388,6 tys. <text:span text:style-name="T485">kilometrów kwadratowych</text:span>. Polska graniczyła z Niemcami, Czechosłowacją, Rumunią, ZSRR, Łotwą i Litwą. Tylko dwie <text:span text:style-name="T132">spośród</text:span> tych granic, rumuńską i łotewską, można uznać za przyjazne i bezpieczne. W 1921 roku kraj zamieszkiwało 27 mln ludzi. <text:span text:style-name="T132">Zarówno</text:span> pod względem liczby ludności, jak i rozległości terytorialnej Polska zajmowała 6 miejsce w Europie. Polacy stanowili 65 <text:span text:style-name="T132">procent</text:span> obywateli odrodzonego państwa. Na pozostałe 35 <text:span text:style-name="T132">procent</text:span> składały się mniejszości narodowe, z czego Ukraińcy stanowili 16 <text:span text:style-name="T132">procent</text:span>, Żydzi wyodrębnieni na podstawie kryterium wyznaniowego 10 <text:span text:style-name="T132">procent</text:span>, Białorusini 5 <text:span text:style-name="T132">procent</text:span> oraz Niemcy 4 <text:span text:style-name="T132">procent</text:span>. Inne mniejszości, jak Rosjanie, Litwini i Czesi, nie <text:soft-page-break/>odgrywały większej roli. Polacy zdecydowanie przeważali w części zachodniej, centralnej i p<text:span text:style-name="T132">ó</text:span>łnocno-wschodniej. Na terenie Małopolski Wschodniej, jak p<text:span text:style-name="T132">ó</text:span>łoficjalnie zaczęto nazywać Galicję Wschodnią, utrzymywała się swoista <text:span text:style-name="T132">równowaga</text:span> demograficzna między Polakami i Ukraińcami. Przewaga mniejszości narodowych zaznaczyła się natomiast dość wyraźnie na Polesiu i Wołyniu.</text:p>
      <text:p text:style-name="P25">Polska była typowym dla tej części Europy krajem rolniczo-przemysłowym. Blisko <text:span text:style-name="T132">dwie trzecie</text:span> ludności utrzymywało się z rolnictwa. Rozmieszczenie przemysłu było bardzo <text:span text:style-name="T132">nierównomierne.</text:span> Całkowicie pozbawione <text:span text:style-name="T132">ośrodków</text:span> przemysłowych były ziemie wschodnie. Trwające siedem lat zmagania wojenne na ziemiach polskich doprowadziły gospodarkę do ruiny. Wyjątek stanowiły jedynie <text:span text:style-name="T132">Górny </text:span>Śląsk, Wielkopolska i Pomorze. Zniszczeniu uległa w skali całego kraju blisko <text:span text:style-name="T132">jedna trzecia</text:span> majątku narodowego. Poziom produkcji przemysłowej w 1919 roku był niższy o 70 <text:span text:style-name="T132">procent</text:span> w <text:span text:style-name="T132">porównaniu</text:span> z 1913 rokiem. Rolnictwo straciło blisko milion koni, niezbędnych w gospodarstwach rolnych. Tylko na terenie dawnej Galicji obszary ziemi uprawnej zmniejszyły się o 45 <text:span text:style-name="T132">procent</text:span> na skutek działań wojennych. Przemysł <text:span text:style-name="T132">Królestwa</text:span> Polskiego zatrudniał zaledwie <text:span text:style-name="T132">jedna piąta</text:span> <text:span text:style-name="T132">pracowników</text:span> w <text:span text:style-name="T132">porównaniu</text:span> z 1914 <text:span text:style-name="T132">rokiem. Po 1921 roku nastąpiło wyraźne ożywienie gospodarcze.</text:span></text:p>
      <text:p text:style-name="P25"/>
      <text:p text:style-name="P185">Str. 48</text:p>
      <text:p text:style-name="P41"><text:span text:style-name="T132">Państwo polskie należało, ze społecznego punktu widzenia, do najbardziej postępowych </text:span>w Europie, zwłaszcza w zakresie zabezpieczenia socjalnego obywateli. Pierwsze reformy przeprowadził socjalistyczny rząd Jędrzeja Moraczewskiego w listopadzie 1918 roku, wprowadzając <text:span text:style-name="T132">czterdziestosześcio</text:span>godzinny tydzień pracy, ubezpieczenia na wypadek choroby, inspekcję pracy i biura pośrednictwa pracy oraz ochronę prawną <text:span text:style-name="T132">lokatorów.</text:span> W 1922 roku Sejm uchwalił ustawę o płatnych urlopach pracowniczych.</text:p>
      <text:p text:style-name="P25">Niezwykle paląca stała się po wojnie kwestia reformy rolnej. W społeczeństwie o wyraźnej przewadze ludności wiejskiej jedyną naprawdę groźną rewolucją mogła być rewolucja agrarna. W lipcu 1919 roku Sejm Ustawodawczy zatwierdził mechanizm przyszłej reformy rolnej. Przewidziano parcelację <text:span text:style-name="T132">majątków</text:span> państwowych, <text:span text:style-name="T132">majątków</text:span> <text:span text:style-name="T132">spekulantów</text:span> wojennych, <text:span text:style-name="T132">wrogów</text:span> państwa polskiego oraz źle zagospodarowanych. W odniesieniu do pozostałej własności ziemskiej przewidywano wykup areału powyżej 180 ha, z wyjątkiem <text:span text:style-name="T132">majątków</text:span> w zaborze pruskim i na ziemiach wschodnich, gdzie <text:span text:style-name="T132">górną</text:span> granicę podniesiono do 400 ha. Właściwą ustawę o reformie rolnej Sejm uchwalił w lipcu następnego roku. Wysokość odszkodowań za wywłaszczoną ziemię ustalono na połowę wartości rynkowej. Chłopi mieli otrzymać na wykup kredyt w wysokości 75 <text:span text:style-name="T132">procent</text:span> kontraktu. Ustawa ta nie <text:soft-page-break/>weszła w życie, gdyż naruszała konstytucyjnie zagwarantowane prawo własności. W grudniu 1920 roku uchwalono ustawę o osadnictwie wojskowym, przyznającą ziemię chłopom demobilizowanym po zakończeniu działań wojennych.</text:p>
      <text:p text:style-name="P25">Na przeszkodzie szybkiej odbudowie gospodarki polskiej, zniszczonej przez wojnę, stał brak kapitału. Polska nie otrzymała żadnych odszkodowań od państw zaborczych ani pomocy od państw zwycięskich. Prywatne kapitały zagraniczne uważały państwo polskie za kraj wysokiego ryzyka i do połowy lat dwudziestych unikały inwestycji w Polsce. W tej sytuacji pozostawały do dyspozycji nader skromne środki z budżetu państwa.</text:p>
      <text:p text:style-name="P25">Uchwalenie konstytucji marcowej nie oznaczało natychmiastowego wprowadzenia wszystkich jej postanowień w życie. Dotyczyło to zwłaszcza <text:span text:style-name="T132">wyborów </text:span>nowego parlamentu i prezydenta. Niemal do końca 1922 roku władza spoczywała w rękach Naczelnika Państwa i Sejmu Ustawodawczego. Sprawa <text:span text:style-name="T132">kredytów</text:span> dla armii stała się w 1922 roku przyczyną konfliktu pomiędzy Piłsudskim a parlamentem. Konflikt rychło przerodził się w sp<text:span text:style-name="T431">ó</text:span>r konstytucyjny o uprawnienia Naczelnika Państwa w zakresie powoływania rządu. Gdy jednak prawica podjęła <text:span text:style-name="T132">próbę</text:span> usunięcia Piłsudskiego, Sejm udzielił mu wotum zaufania. Pierwsze po uchwaleniu konstytucji wybory do Sejmu i Senatu odbyły się w listopadzie 1922 roku. Ujawniły one wszystkie słabości polskiej sceny politycznej. Zgłoszono 19 list <text:span text:style-name="T132">ogólnokrajowych</text:span> i kilkadziesiąt regionalnych. Takie rozdrobnienie było wynikiem dawnych <text:span text:style-name="T132">podziałów</text:span> polityczno-administracyjnych ziem polskich. W wyborach wzięło udział 68 <text:span text:style-name="T132">procent</text:span> uprawnionych do głosowania. Ukraińcy zbojkotowali wybory, natomiast pozostałe mniejszości narodowe wystawiły własne listy. Dzięki temu Żydzi zdobyli 8 <text:span text:style-name="T132">procent</text:span> <text:span text:style-name="T132">mandatów</text:span>, drugie tyle przypadło <text:span text:style-name="T132">Niemcom i Białorusinom.</text:span></text:p>
      <text:p text:style-name="P25"/>
      <text:p text:style-name="P185">Str. 49</text:p>
      <text:p text:style-name="P41"><text:span text:style-name="T132">Najsilniejszym ugrupowaniem politycznym w nowym </text:span>Sejmie stał się Chrześcijański Związek Jedności Narodowej, złożony z Narodowej Demokracji, Stronnictwa Chrześcijańsko-Narodowego i kilku mniejszych partii prawicowych (29 <text:span text:style-name="T132">procent</text:span> <text:span text:style-name="T132">mandatów</text:span>). <text:span text:style-name="T133">Wśrod</text:span> partii centrowych (24 <text:span text:style-name="T132">procent</text:span>) największy sukces (13 <text:span text:style-name="T132">procent</text:span>) odniosło PSL „Piast”, w czym niewątpliwie była duża zasługa Wincentego Witosa. Z partii lewicowych (25 <text:span text:style-name="T132">procent</text:span> <text:span text:style-name="T133">mandatów</text:span>) jedynie PPS (10 <text:span text:style-name="T132">procent</text:span>) odniosła pewien sukces w <text:span text:style-name="T133">porównaniu</text:span> z poprzednimi wyborami. Przedstawiciel „Piasta” Maciej Rataj został wybrany na marszałka Sejmu.</text:p>
      <text:p text:style-name="P25">8 grudnia 1922 roku zebrało się Zgromadzenie Narodowe w celu wybrania prezydenta Rzeczypospolitej. Wysunięto pięć kandydatur, z <text:span text:style-name="T133">których</text:span> liczyły się tylko trzy, a mianowicie: kandydat prawicy – Maurycy Zamoyski, centrolewicy – Stanisław Wojciechowski i <text:soft-page-break/>kandydat lewicy, popierany przez mniejszości narodowe – Gabriel Narutowicz. Po wielokrotnych głosowaniach na prezydenta został wybrany Narutowicz.</text:p>
      <text:p text:style-name="P25">Niezadowolony z wyboru <text:span text:style-name="T133">obóz</text:span> narodowy rozpoczął kampanię polityczną przeciwko elektowi, zarzucając mu, że jest niewierzący, niemal całe życie spędził poza Polską, a wybory wygrał głosami mniejszości. Ani akcja bojkotu podjęta przez prawicę, ani żądanie Piłsudskiego przyznania mu nadzwyczajnych pełnomocnictw w związku z groźbą prawicowego zamachu stanu nie zastraszyły elekta i nie powstrzymały przed przyjęciem urzędu. Zaprzysiężenie Narutowicza odbyło się w atmosferze wrogości i manifestacji ulicznych. Dwa dni <text:span text:style-name="T133">później</text:span>, 16 grudnia, prezydent został zamordowany podczas uroczystości otwarcia wystawy w warszawskiej Zachęcie. Zamachu dokonał malarz Eligiusz Niewiadomski. Drugim z kolei prezydentem został Stanisław Wojciechowski.</text:p>
      <text:p text:style-name="P25">W dniach kryzysu na czele rządu stanął gen. Władysław Sikorski. Rząd miał charakter pozaparlamentarny, a jego celem była stabilizacja polityczna i gospodarcza Polski. Minister skarbu Władysław Grabski przygotował program <text:span text:style-name="T133">zrównoważenia </text:span>budżetu w ciągu 3 lat. Postanowiono <text:span text:style-name="T133">również</text:span> wybudować port w Gdyni, uniezależniający kraj od polityki władz Gdańska.</text:p>
      <text:p text:style-name="P25">W maju 1923 roku Związek Ludowo-Narodowy (Narodowa Demokracja) i Chrześcijańska Demokracja zawarły porozumienie polityczne z PSL „Piast”, od miejsca podpisania umowy zwane paktem lanckorońskim. Na jego mocy powstała koalicja centroprawicowa, <text:span text:style-name="T133">która</text:span> uzyskała większość w Sejmie. W tej sytuacji prezydent powołał na szefa rządu Wincentego Witosa. Marszałek Piłsudski zrzekł się <text:span text:style-name="T133">wówczas</text:span> przewodnictwa Ścisłej Rady Wojennej twierdząc, że jako żołnierz nie może bronić rządu odpowiedzialnego za śmierć pierwszego prezydenta Rzeczypospolitej. Nie mniej istotnym powodem usunięcia się Marszałka do <text:span text:style-name="T133">Sulejówka </text:span>były <text:span text:style-name="T133">różnice</text:span> zdań w sprawie obronności państwa. Nacisk ziemiaństwa i burżuazji zmusił do ustąpienia <text:span text:style-name="T133">również</text:span> Władysława Grabskiego.</text:p>
      <text:p text:style-name="P25">Wywołana polityką rządu hiperinflacja spowodowała całkowity paraliż gospodarki. We wrześniu przez kraj przeszła fala terroru komunistycznego, bezpośrednio wspieranego przez radzieckie służby dyplomatyczne w Warszawie. W Krakowie i Warszawie Wydział Wojskowy KPRP zorganizował zamachy bombowe. <text:span text:style-name="T132">W jednym z nich na terenie Cytadeli warszawskiej zginęło 28 osób.</text:span></text:p>
      <text:p text:style-name="P25"/>
      <text:p text:style-name="P186">Str. 50</text:p>
      <text:p text:style-name="P42"><text:span text:style-name="T133">Akcja komunistyczna zbiegła się z największą falą strajków w dziejach Drugiej</text:span> Rzeczypospolitej. Ogarnęła ona także <text:span text:style-name="T133">pracowników</text:span> przedsiębiorstw państwowych. Strajk kolejarzy i <text:span text:style-name="T133">pocztowców</text:span> groził sparaliżowaniem państwa. Rząd zmilitaryzował kolej i <text:soft-page-break/>wprowadził stan wyjątkowy. W listopadzie proklamowany przez PPS strajk powszechny w byłej Galicji doprowadził w Krakowie do starcia uzbrojonego tłumu z wojskiem. 6 listopada 1923 roku robotnicy rozbroili 100 <text:span text:style-name="T133">policjantów</text:span> i 200 żołnierzy, zdobywając 8 <text:span text:style-name="T133">karabinów</text:span> maszynowych i <text:span text:style-name="T133">samochód </text:span>pancerny. Po krwawym odparciu interwencji 8. pułku <text:span text:style-name="T133">ułanów</text:span> uzbrojeni robotnicy opanowali znaczną część miasta. Rewoltę zażegnano dzięki mediacji <text:span text:style-name="T133">posłów</text:span> tej samej PPS, <text:span text:style-name="T133">która</text:span> organizowała strajk. Do krwawych wystąpień doszło <text:span text:style-name="T133">również </text:span>w dniach 6–8 listopada w Borysławiu i Tarnowie. Wydarzenia krakowskie ostatecznie podkopały autorytet rządu Witosa.</text:p>
      <text:p text:style-name="P25">Nieudana <text:span text:style-name="T133">próba</text:span> <text:span text:style-name="T133">rządów</text:span> opartych na większości parlamentarnej zmusiła prezydenta do powołania gabinetu pozaparlamentarnego. 19 grudnia 1923 roku nowym premierem został Władysław Grabski. Najważniejszym celem nowego gabinetu stała się reforma skarbowo-walutowa. Przedstawiony przez Grabskiego, w dzień po wyborze na premiera, program uzyskał poparcie lub przychylną neutralność wszystkich polskich ugrupowań politycznych. Przeciw były mniejszości narodowe i komuniści. Program zakładał <text:span text:style-name="T133">zrównoważenie</text:span> budżetu i wprowadzenie w miejsce marki polskiej nowej waluty – złotego polskiego. Środkami prowadzącymi do celu były: nadzwyczajny podatek majątkowy, waloryzacja <text:span text:style-name="T133">podatków </text:span>i redukcja <text:span text:style-name="T133">wydatków</text:span> państwowych. Udzielone rządowi na <text:span text:style-name="T133">pół</text:span> roku nadzwyczajne pełnomocnictwa umożliwiły szybkie przeprowadzenie reformy.</text:p>
      <text:p text:style-name="P25">W kwietniu 1924 roku został utworzony Bank Polski, <text:span text:style-name="T133">który</text:span> jako bank emisyjny zastąpił dotychczasową Polską Krajową Kasę Pożyczkową. Przeprowadzono wymianę pieniędzy w relacji 1 złoty za 1,8 mln marek. Kurs dolara USA ustalono na 5,18 zł (w grudniu 1923 r. za jednego dolara płacono 6,375 mln (!) marek polskich). Nowa waluta miała w drodze ustawy zagwarantowane <text:span text:style-name="T485">trzydziesto</text:span>procentowe pokrycie w zapasach kruszcowo-dewizowych Banku Polskiego. Przewaga prywatnego kapitału w nowym banku emisyjnym miała zapobiec wymuszaniu przez rząd kredytu inflacyjnego w formie dodrukowywania pustego pieniądza. <text:span text:style-name="T133">Równolegle </text:span>przebudowano system <text:span text:style-name="T133">banków</text:span> państwowych, m.in. powstał Bank Gospodarstwa Krajowego. Zreformowano także monopole państwowe. Reforma przyniosła szybkie, oczekiwane przez społeczeństwo rezultaty. Wzrosły płace realne, a ceny na rynku ustabilizowały się. Ciężar reformy dźwigał kapitał prywatny, <text:span text:style-name="T133">który</text:span> zapłacił ogromną daninę majątkową. Polityka Grabskiego silniej uderzała w rodzimy przemysł i polskie ziemiaństwo niż w kapitał obcy. W <text:span text:style-name="T133">odróżnieniu</text:span> od innych państw europejskich naprawa skarbu <text:span text:style-name="T133">Drugiej</text:span> Rzeczypospolitej została przeprowadzona własnymi siłami, bez uciekania się do pożyczek zagranicznych.</text:p>
      <text:p text:style-name="P25">Ważne miejsce w pracach rządu Grabskiego zajęły sprawy bezpieczeństwa wewnętrznego kraju. W 1924 roku wysyłane z ZSRR oddziały sabotażowo-dywersyjne usiłowały <text:soft-page-break/>prowadzić małą wojnę partyzancką na Kresach Wschodnich. <text:span text:style-name="T133">Wspólnie z Ukraińcami organizowały napady na dwory, miasteczka, urzędy państwowe i posterunki policji.</text:span></text:p>
      <text:p text:style-name="P25"/>
      <text:p text:style-name="P186">Str. 51</text:p>
      <text:p text:style-name="P42"><text:span text:style-name="T133">Najbardziej spektakularną ich akcją było opanowanie </text:span>pogranicznego miasteczka Stołpce. Stan był na tyle groźny, że na wniosek ministra spraw wojskowych gen. Władysława Sikorskiego postanowiono powołać specjalną formację wojskową – Korpus Ochrony Pogranicza, <text:span text:style-name="T133">który</text:span> w ciągu kilku miesięcy <text:span text:style-name="T133">przywrócił</text:span> porządek.</text:p>
      <text:p text:style-name="P25">Rząd Grabskiego rozwiązał <text:span text:style-name="T133">również</text:span> długo odkładany problem reformy rolnej. W 1925 roku po żmudnych negocjacjach udało się doprowadzić do uchwalenia przez obie izby parlamentu kompromisowego projektu ustawy. Przewidywała ona dobrowolną parcelację <text:span text:style-name="T133">majątków</text:span> powyżej 180 ha, tylko na Kresach limit ten podniesiono do 300 ha. Uwzględniając kryteria ekonomiczne, w przypadku <text:span text:style-name="T133">majątków</text:span> uprzemysłowionych <text:span text:style-name="T133">próg</text:span> ten podniesiono do 700 ha. Odszkodowania dla właścicieli miały być <text:span text:style-name="T133">równe</text:span> rynkowej cenie ziemi. Limit parcelacyjny ustalono na 200 tys. ha rocznie. W razie trudności z realizacją ustawy rząd miał prawo podjąć parcelację z urzędu.</text:p>
      <text:p text:style-name="P25">W lutym 1925 roku, po pięciu latach prac, został podpisany konkordat ze Stolicą Apostolską. Stanowił on w dużej mierze rozwinięcie zapisu konstytucyjnego. Biskupi i arcybiskupi mieli być mianowani przez papieża po zasięgnięciu opinii władz Rzeczypospolitej, rząd uznał i potwierdził prawa majątkowe Kościoła w Polsce, z wyłączeniem <text:span text:style-name="T133">majątków</text:span> ziemskich, <text:span text:style-name="T133">które</text:span> miały podlegać ustawie o reformie rolnej. Następstwem konkordatu były zmiany w organizacji Kościoła na ziemiach polskich. Papież Pius <text:span text:style-name="T485">Jedenasty</text:span> <text:span text:style-name="T133">podniósł</text:span> biskupstwa wileńskie i krakowskie do rangi arcybiskupstw. Dla polskiej części Śląska utworzono odrębne biskupstwo w Katowicach.</text:p>
      <text:p text:style-name="P25">Niepowodzeniem zakończyły się natomiast <text:span text:style-name="T133">próby</text:span> wzmocnienia bezpieczeństwa Polski na arenie międzynarodowej. Francja wyraźnie straciła prymat w polityce europejskiej, coraz bardziej uzależniając się od Wielkiej Brytanii. Polska od początku rokowań w sprawie układu gwarancyjnego, znanego jako układy lokarneńskie, zdawała sobie sprawę z niebezpieczeństwa osłabienia sojuszu polsko-francuskiego. Jednak była zbyt słaba, by przeciwstawić się woli mocarstw. Pozostało jej tylko zabieganie o możliwie korzystne rozwiązania. Do zagrożeń politycznych doszły też problemy ekonomiczne. Rzeczpospolita była poważnie uzależniona od Niemiec pod względem gospodarczym. Na ten kraj przypadało 43 <text:span text:style-name="T133">procent</text:span> eksportu i 35 <text:span text:style-name="T133">procent</text:span> importu polskiego. W styczniu 1925 roku na tle handlu węglem między obydwoma państwami wybuchła wojna celna. Rosła izolacja Polski na arenie międzynarodowej.</text:p>
      <text:p text:style-name="P25"><text:soft-page-break/>Jesienią 1925 roku rząd Grabskiego stracił poparcie większości parlamentu. Nowy gabinet dotychczasowego ministra spraw zagranicznych Aleksandra Skrzyńskiego był koalicją wszystkich sił polskich – od Narodowej Demokracji po <text:span text:style-name="T133">socjalistów.</text:span> Tekę ministra spraw wojskowych objął gen. Lucjan Żeligowski związany z Piłsudskim. W lutym 1926 roku Marszałek publicznie skrytykował przygotowywaną ustawę o organizacji najwyższych władz wojskowych. Wiosna 1926 roku przyniosła pogorszenie <text:span text:style-name="T133">warunków</text:span> materialnych wielu grup pracowniczych. <text:span text:style-name="T133">Pojawiła się nowa fala strajków i manifestacji robotniczych. 5 maja rząd Skrzyńskiego podał się do dymisji.</text:span></text:p>
      <text:p text:style-name="P25"/>
      <text:p text:style-name="P186">Str. 52</text:p>
      <text:p text:style-name="P42"><text:span text:style-name="T133">Do władzy ponownie doszła koalicja centroprawicowa </text:span>(odtworzenie paktu lanckorońskiego). 10 maja prezydent mianował Wincentego Witosa na premiera, co wywołało oburzenie lewicy, <text:span text:style-name="T134">która</text:span> zaczęła mobilizować swoje siły. Osłabienie Polski na zewnątrz i ponowne rozdarcie kraju na dwa zaciekle zwalczające się obozy stwarzały groźbę zaprzepaszczenia dotychczasowych osiągnięć.</text:p>
      <text:h text:style-name="P422" text:outline-level="3">Rządy Józefa Piłsudskiego</text:h>
      <text:p text:style-name="P25">Powtarzające się kryzysy polityczne wskazywały zdaniem Piłsudskiego na niedostosowanie <text:span text:style-name="T134">wzorów</text:span> <text:span text:style-name="T134">Trzeciej</text:span> Republiki Francuskiej do <text:span text:style-name="T134">realiów</text:span> polskich. Uważał on, że rozdrobnienie sceny politycznej naraża państwo na ustawiczne wstrząsy. Ratunek widział w stworzeniu silnego ośrodka władzy poza parlamentem i ponad partiami politycznymi. Poparcie dla przebywającego w <text:span text:style-name="T134">Sulejówku</text:span> Marszałka wyrażała wielokrotnie w latach 1923–1925 legionowa część korpusu oficerskiego. Pod wpływem <text:span text:style-name="T134">generałów</text:span> Gustawa Orlicza-Dreszera i Lucjana Żeligowskiego <text:span text:style-name="T134">wokół</text:span> tej grupy konsolidował się korpus oficerski wywodzący się z innych formacji polskich. Sporą rolę w upowszechnieniu w społeczeństwie filozofii legionowej odegrał Związek Strzelecki.</text:p>
      <text:p text:style-name="P25">Od jesieni 1925 roku Piłsudski z pełną świadomością przygotowywał się do przejęcia władzy. 10 maja 1926 roku, a więc w dniu nominacji Witosa na premiera, gen. Żeligowski, pod pozorem <text:span text:style-name="T134">manewrów</text:span>, skoncentrował w Rembertowie jednostki dowodzone przez <text:span text:style-name="T134">zwolenników</text:span> Marszałka. Następnego dnia komendę nad nimi przekazał Piłsudskiemu. 12 maja oddziały te ruszyły w kierunku Warszawy. Zamachowcy zdobyli Dworzec Wschodni, koszary <text:span text:style-name="T134">szwoleżerów</text:span>, gmach MSW oraz budynek <text:span text:style-name="T134">Dowództwa</text:span> Okręgu Korpusu. Siły rządowe, stacjonujące w stolicy, były trzykrotnie słabsze. Pod <text:span text:style-name="T134">wieczór</text:span> w rękach Piłsudskiego był już most Kierbedzia, Plac Zamkowy, Krakowskie Przedmieście i Plac Saski, gdzie mieścił się m.in. Sztab Generalny. Stojący po stronie rządu generałowie <text:span text:style-name="T134">Józef</text:span> Malczewski i Tadeusz Rozwadowski zostali w Belwederze odcięci od reszty kraju.</text:p>
      <text:p text:style-name="P25"><text:soft-page-break/>Wysunięty przez Piłsudskiego warunek zdymisjonowania rządu Witosa prezydent Wojciechowski odrzucił jako sprzeczny z konstytucją. 13 maja położenie władz Rzeczypospolitej nie poprawiło się. <text:span text:style-name="T134">Dowódcy</text:span> <text:span text:style-name="T134">okręgów</text:span> wojskowych albo sprzyjali zamachowcom, albo zachowywali neutralność. We Lwowie gen. Władysław Sikorski <text:span text:style-name="T134">odmówił</text:span> wysłania wojsk na pomoc rządowi w obawie przed wystąpieniami ukraińskimi. W Poznaniu gen. Kazimierz Sosnkowski wydał rozkaz marszu w obronie rządu, ale sam usiłował popełnić <text:span text:style-name="T134">samobójstwo</text:span> nękany rozterkami. Gen. Edward Rydz-Śmigły, uczestniczący w zamachu, podporządkował sobie poza własnym okręgiem wileńskim także grodzieński i brzeski. PPS, popierająca Piłsudskiego, wezwała do strajku powszechnego, a kolejarze wstrzymali transporty wojsk wiernych rządowi. 14 maja prezydent Wojciechowski wycofał <text:span text:style-name="T133">się z Warszawy do Wilanowa.</text:span></text:p>
      <text:p text:style-name="P25"/>
      <text:p text:style-name="P187">Str. 53</text:p>
      <text:p text:style-name="P43"><text:span text:style-name="T134">Mimo że pułki poznańskie były już niedaleko, </text:span>postanowił zrezygnować z dalszego oporu, aby nie wywołać wojny domowej, i złożył urząd. Zgodnie z konstytucją funkcję głowy państwa objął tymczasowo marszałek Sejmu Maciej Rataj. Piłsudski bez zastrzeżeń uznał jego konstytucyjną rolę. Nowy rząd miał być formowany w porozumieniu z Piłsudskim. Wojskom nakazano zawieszenie broni i <text:span text:style-name="T134">powrót</text:span> do koszar. W walkach po obu stronach śmierć poniosło 215 żołnierzy i 164 <text:span text:style-name="T134">cywilów.</text:span> Rannych było ponad 900 <text:span text:style-name="T134">osób. </text:span>Ofiary zostały pochowane podczas <text:span text:style-name="T134">wspólnych</text:span> uroczystości pogrzebowych. Sam Piłsudski wezwał do pojednania i <text:span text:style-name="T134">współdziałania</text:span> dla dobra ojczyzny. Internowanych <text:span text:style-name="T134">polityków</text:span> uwolniono, natomiast <text:span text:style-name="T134">generałów</text:span> wiernych rządowi osadzono w więzieniach.</text:p>
      <text:p text:style-name="P25">Misję utworzenia rządu powierzono profesorowi Politechniki Lwowskiej Kazimierzowi Bartlowi. Postawa Piłsudskiego, <text:span text:style-name="T134">który</text:span> nie wprowadził dyktatury i zachował konstytucyjne mechanizmy władzy, sprzyjała uspokojeniu <text:span text:style-name="T134">nastrojów. </text:span>Partie popierające Piłsudskiego były przekonane, że przyjmie on urząd prezydenta. W głosowaniu Zgromadzenia Narodowego jego kandydatura uzyskała przewagę blisko 99 <text:span text:style-name="T134">głosów</text:span> nad kandydatem prawicy. <text:span text:style-name="T134">Oprócz</text:span> lewicy poparcia Marszałkowi udzieliła Chrześcijańska Demokracja, część PSL „Piast” i Narodowej Partii Robotniczej (NPR) oraz Żydzi i Niemcy. Tym samym <text:span text:style-name="T134">przewrót</text:span> został zalegalizowany. Ku zaskoczeniu wszystkich Piłsudski wyboru nie przyjął, tłumacząc to ograniczeniami nałożonymi na ten urząd przez ustawę zasadniczą. Na swoje miejsce zaproponował kandydaturę Ignacego Mościckiego, wybranego następnego dnia na prezydenta Rzeczypospolitej. Zachowując zręby konstytucji marcowej, przeprowadzono niezbędne w niej zmiany. Nowela konstytucyjna z 2 sierpnia 1926 roku przyznawała prezydentowi prawo rozwiązywania Sejmu i Senatu. Jednocześnie odebrano obu izbom <text:soft-page-break/>prawo do samorozwiązania. Prezydent otrzymał ponadto uprawnienia do wydawania rozporządzeń z mocą ustawy. Dekrety prezydenta podlegały zatwierdzeniu przez parlament. Kilka dni <text:span text:style-name="T134">później</text:span> prezydent Mościcki wydał dekret o reorganizacji najwyższych władz wojskowych w państwie. Stanowił on, że do ministra spraw wojskowych, odpowiedzialnego przed parlamentem, należały tylko sprawy związane z funkcjonowaniem wojska jako instytucji podczas pokoju. Powołano natomiast Generalny Inspektorat Sił Zbrojnych odpowiedzialny za całość przygotowań na wypadek wojny i podlegający wyłącznie prezydentowi. W razie konfliktu zbrojnego generalny inspektor obejmował automatycznie stanowisko naczelnego wodza. Podlegający mu inspektorzy armii i generałowie do prac przy GISZ mieli stać się <text:span text:style-name="T134">dowódcami</text:span> armii i grup operacyjnych.</text:p>
      <text:p text:style-name="P25">Podstawowym celem, <text:span text:style-name="T134">który</text:span> stanął przed obozem rządzącym, było zbudowanie jedności ponad podziałami. Sama potoczna nazwa obozu – sanacyjny lub po prostu sanacja – była odwołaniem się do programu głoszonego jeszcze przed zamachem. Zapowiadał on sanację, czyli odnowę moralną życia publicznego w Polsce. Dobro państwa miało stanowić płaszczyznę, na <text:span text:style-name="T134">której</text:span> mogły się spotykać rożne orientacje polityczne. W październiku 1926 roku poparcia Piłsudskiemu <text:span text:style-name="T134">udzieliło ziemiaństwo. Niemalże cały historycznie ukształtowany obóz konserwatywny uczynił to samo rok później.</text:span></text:p>
      <text:p text:style-name="P25"/>
      <text:p text:style-name="P187">Str. 54</text:p>
      <text:p text:style-name="P43"><text:span text:style-name="T134">Podobnie postąpili przemysłowcy i wiele </text:span>innych warstw społecznych. Zwolennicy Piłsudskiego znajdowali się we wszystkich partiach centrolewicowych. Stwarzało to podstawy do budowania społeczeństwa opartego na idei solidaryzmu. Ułatwiało <text:span text:style-name="T134">również</text:span> zbliżenie ze środowiskami opierającymi swoją działalność na katolickiej nauce społecznej.</text:p>
      <text:p text:style-name="P25">Objęcie władzy przez Piłsudskiego poprawiło pozycję Polski na arenie międzynarodowej. Dzięki angielskiej pożyczce stabilizacyjnej wydatnie wzmocniono wartość <text:span text:style-name="T134">złotówki.</text:span> Napływ <text:span text:style-name="T134">kapitałów</text:span> z zagranicy pozwolił Polsce uzyskać dodatni bilans płatniczy. Dobra koniunktura poprawiła <text:span text:style-name="T134">zarówno</text:span> stan gospodarki, jak i poziom życia <text:span text:style-name="T134">ogółu</text:span> <text:span text:style-name="T134">mieszkańców.</text:span> <text:span text:style-name="T134">Szczególnie</text:span> szybki <text:span text:style-name="T134">rozwój</text:span> nastąpił w przemyśle ciężkim i <text:span text:style-name="T134">przetwórczym.</text:span> Przyśpieszono realizację reformy rolnej. Roczna parcelacja znacznie przekraczała ustawowy limit 200 tys. ha. Najważniejszą inwestycją pierwszych pomajowych lat była linia kolejowa łącząca Śląsk z Wybrzeżem. Przystąpiono do rozbudowy polskiego przemysłu zbrojeniowego, chcąc uniezależnić armię od dostaw z zagranicy. Programy wojskowe pozwalały w pełni wykorzystać potencjał nauk technicznych.</text:p>
      <text:p text:style-name="P25">W przededniu <text:span text:style-name="T134">wyborów</text:span> 1928 roku zwolennicy Piłsudskiego opuścili ugrupowania polityczne, w <text:span text:style-name="T134">których</text:span> dotąd działali, i utworzyli Bezpartyjny Blok <text:span text:style-name="T134">Współpracy </text:span>z Rządem <text:soft-page-break/>(BBWR). Na czele BBWR stanął Walery Sławek. Blok skupiał rzeczywiście przedstawicieli wszystkich warstw. Byli w nim socjaliści, konserwatyści, ziemianie, chłopi, przemysłowcy i robotnicy, katolicy społeczni i masoni oraz duchowieństwo rożnych wyznań, a także <text:span text:style-name="T134">niektóre</text:span> organizacje mniejszości narodowych. Spoiwem łączącym tych ludzi była wiara w słuszność drogi wskazanej przez Piłsudskiego i idea solidaryzmu społecznego.</text:p>
      <text:p text:style-name="P25">Pojawienie się <text:span text:style-name="T134">piłsudczyków</text:span> na arenie politycznej zburzyło dotychczasowy układ sił. Narodowa Demokracja znalazła się w osamotnieniu. Nowa sytuacja skłoniła część „młodych” działaczy obozu narodowego do przyjęcia nowego programu, zbliżonego w swym kształcie do włoskich koncepcji Mussoliniego. W grudniu 1926 roku Roman Dmowski, popierający „młodych”, powołał do życia <text:span text:style-name="T134">Obóz </text:span>Wielkiej Polski. Rozłam na tle stosunku do Piłsudskiego dotknął PSL „Piast”, NPR i Chrześcijańską Demokrację. W 1927 roku swoje poparcie dla Piłsudskiego cofnęła PPS. Wybory 1928 roku przyniosły sukces BBWR, <text:span text:style-name="T134">który</text:span> uzyskał ponad <text:span text:style-name="T134">jedną czwartą</text:span> wszystkich <text:span text:style-name="T134">mandatów</text:span> w Sejmie i 42 <text:span text:style-name="T134">procent</text:span> w Senacie. Drugą partią, <text:span text:style-name="T134">która</text:span> z nich wyszła wzmocniona, była PPS. Najwięcej <text:span text:style-name="T134">wyborców</text:span> straciła Narodowa Demokracja. Zaskoczeniem dla wszystkich było zdobycie przez <text:span text:style-name="T134">komunistów</text:span> 18 <text:span text:style-name="T134">mandatów</text:span>, w dużej mierze dzięki poparciu słowiańskich mniejszości narodowych.</text:p>
      <text:p text:style-name="P25">Odejście <text:span text:style-name="T134">piłsudczyków</text:span> do BBWR ułatwiło konsolidację partiom lewicy parlamentarnej pozostającej w opozycji. W 1929 roku polską sceną polityczną wstrząsnęła sprawa ministra skarbu Gabriela Czechowicza, oskarżonego o finansowanie kampanii wyborczej BBWR. Kryzys parlamentarny doprowadził do utworzenia pierwszego w dziejach Rzeczypospolitej rządu złożonego wyłącznie z wojskowych. Przez <text:span text:style-name="T134">pół</text:span> roku odraczano sesję sejmową, by nie dopuścić do <text:span text:style-name="T134">rozpatrywania sprawy Czechowicza.</text:span></text:p>
      <text:p text:style-name="P25"/>
      <text:p text:style-name="P187">Str. 55</text:p>
      <text:p text:style-name="P43"><text:span text:style-name="T134">Kiedy wreszcie, na przełomie października </text:span>i listopada 1929 roku, zwołano sesję budżetową, do gmachu Sejmu przybyła liczna grupa <text:span text:style-name="T134">oficerów.</text:span> W tej sytuacji marszałek Sejmu Ignacy Daszyński <text:span text:style-name="T134">odmówił </text:span>otwarcia obrad. Kolejny miesiąc przerwy w pracach parlamentu zmobilizował opozycję, <text:span text:style-name="T134">która</text:span> utworzyła <text:span text:style-name="T134">wspólny</text:span> blok, znany jako Centrolew. W jego skład weszły wszystkie partie centrum i lewicy – od Chrześcijańskiej Demokracji po PPS. Centrolew posiadał <text:span text:style-name="T134">ogółem</text:span> 40 <text:span text:style-name="T134">procent</text:span> <text:span text:style-name="T134">mandatów</text:span> w Sejmie. Domagał się zniesienia pomajowych poprawek do konstytucji marcowej, co oznaczałoby w praktyce obalenie obozu rządzącego. Sanacja postanowiła nie dopuścić do wznowienia obrad Sejmu. Wykorzystując swe uprawnienia prezydent systematycznie odraczał sesje bądź zamykał je przed debatą. W czerwcu 1930 roku Centrolew zorganizował w Krakowie Kongres Obrony <text:soft-page-break/>Prawa i Wolności Ludu. Zapowiedź lewicowego zamachu stanu i utworzenia w Warszawie „rządu robotniczo-chłopskiego” zaniepokoiła Piłsudskiego, <text:span text:style-name="T134">który</text:span> nakazał prezydentowi Mościckiemu rozwiązać obie izby parlamentu (sierpień 1930).</text:p>
      <text:p text:style-name="P25">Uczestnicy krakowskiego kongresu postanowili solidarnie wystąpić w nowych wyborach jako Związek Obrony Prawa i Wolności Ludu. W dzień po zawiązaniu tego sojuszu 19 jego <text:span text:style-name="T134">przywódców</text:span> zostało aresztowanych pod zarzutem wywoływania zamieszek. <text:span text:style-name="T134">Wśród</text:span> zatrzymanych znaleźli się posłowie ukraińscy. Wszyscy zostali osadzeni w Brześciu Litewskim. Z czasem w twierdzy brzeskiej znalazło się znacznie więcej działaczy opozycji (ok. 5 tys. <text:span text:style-name="T134">osób</text:span>). Nad więźniami brzeskimi znęcano się. Aresztowania działaczy ukraińskich doprowadziły w Małopolsce Wschodniej do zamieszek, podczas <text:span text:style-name="T134">których</text:span> Ukraińcy napadali na dwory, zagrody chłopskie i instytucje państwowe. Akty terroru powstrzymały dopiero pacyfikacje z użyciem wojska.</text:p>
      <text:p text:style-name="P25">W takiej atmosferze w listopadzie 1930 roku przeprowadzono wybory, <text:span text:style-name="T135">które </text:span>opozycyjna prasa ironicznie nazwała „brzeskimi”. <text:span text:style-name="T135">Rożnicy</text:span> się one znacznie od poprzednich. Administracja publiczna jawnie wspierała BBWR. Na Kresach Wschodnich wskazywano na blok jako na jedyną ostoję polskości. Pod rożnymi pretekstami unieważniano listy <text:span text:style-name="T135">głównych</text:span> partii opozycyjnych. Tym razem BBWR uzyskał 55 <text:span text:style-name="T135">procent</text:span> <text:span text:style-name="T135">głosów.</text:span> Z partii opozycyjnych najwięcej <text:span text:style-name="T135">głosów</text:span> zdobyło Stronnictwo Narodowe (dawne Zjednoczenie Ludowo-Narodowe) i PPS. <text:span text:style-name="T135">Głównym </text:span>zadaniem nowego parlamentu miało się stać uchwalenie konstytucji sankcjonującej zmiany, jakie zaszły po przewrocie majowym.</text:p>
      <text:p text:style-name="P25">Załamanie się na przełomie 1929 i 1930 roku koniunktury gospodarczej i wielki kryzys gospodarczy o zasięgu <text:span text:style-name="T135">ogólnoświatowym</text:span> zachwiały ekonomiczną pozycją Polski w Europie i bezpośrednio rzutowały na wszystkie dziedziny życia, nie wyłączając polityki wojskowej i pozycji na arenie międzynarodowej. Ostatnie symptomy kryzysu ustąpiły dopiero w 1935 roku.</text:p>
      <text:p text:style-name="P25">Trudności wywołane kryzysem gospodarczym, zewnętrzne zagrożenia bezpieczeństwa państwa i dotychczasowe doświadczenia z systemem <text:span text:style-name="T135">rządów</text:span> parlamentarno-gabinetowych wzmacniały w obozie rządzącym tendencje autorytarne. W procesie <text:span text:style-name="T135">więźniów</text:span> brzeskich w 1933 roku pięciu z nich skazano na karę <text:span text:style-name="T134">więzienia od 1,5 do 3 lat. Inni, jak Wincenty Witos, musieli opuścić kraj i udać się na emigrację.</text:span></text:p>
      <text:p text:style-name="P25"/>
      <text:p text:style-name="P188">Str. 56</text:p>
      <text:p text:style-name="P44"><text:span text:style-name="T135">W porównaniu z terrorem politycznym w Niemczech i państwach </text:span>autorytarnych były to wyroki umiarkowane, świadczące o zachowaniu pewnej niezależności przez sądy polskie. Doświadczenia brzeskie zaowocowały w 1932 roku pakietem ustaw wzmacniających <text:soft-page-break/>pozycję rządu w stosunku do społeczeństwa. Ograniczono swobodę zebrań publicznych, uznając za legalne tylko te, na <text:span text:style-name="T135">które</text:span> władze administracyjne wyraziły zgodę. Ograniczono autonomię <text:span text:style-name="T135">uniwersytetów </text:span>i <text:span text:style-name="T135">szkół</text:span> niższych szczebli. W 1933 roku weszła w życie jednolita ustawa o samorządzie terytorialnym, znosząca większość <text:span text:style-name="T135">różnic</text:span> międzyzaborowych. Jej wadą było zwiększenie nadzoru państwa nad samorządem.</text:p>
      <text:p text:style-name="P25">W 1932 roku rozpoczęto proces reformy oświaty. Ustawa, przygotowana przez ministra wyznań religijnych i oświecenia publicznego Janusza Jędrzejewicza, objęła wszystkie szczeble nauczania. Na szczeblu podstawowym <text:span text:style-name="T135">różnicowała </text:span>szkoły i programy w zależności od <text:span text:style-name="T135">warunków</text:span> lokalnych. Jednolite dotychczas gimnazja rozdzielono na dwa stopnie: <text:span text:style-name="T135">cztero</text:span>klasowe gimnazjum kończące się małą maturą i <text:span text:style-name="T135">dwu</text:span>letnie liceum, po <text:span text:style-name="T135">którym</text:span> uzyskiwano świadectwo dojrzałości. Na oświatę nałożono obowiązek kształcenia całej młodzieży do lat 18. Obok <text:span text:style-name="T135">szkół </text:span>ważną rolę w nowym systemie edukacji miały odgrywać kursy <text:span text:style-name="T135">ogólnokształcące </text:span>i zawodowe. Wprowadzono <text:span text:style-name="T135">zróżnicowane</text:span> profile <text:span text:style-name="T135">liceów</text:span>, uwzględniające zainteresowania młodzieży. Z punktu widzenia struktury oświaty oraz profilu i treści nauczania reforma Jędrzejewicza stanowiła niewątpliwy postęp. Przy słabości ekonomicznej oświaty i stałej liczbie <text:span text:style-name="T135">szkół</text:span> część młodzieży miała jednak utrudniony dostęp do dalszej edukacji, zwłaszcza na terenach wiejskich, gdzie dominowały tzw. szkoły niżej zorganizowane, nieobejmujące całego programu <text:span text:style-name="T135">siedmio</text:span>klasowej szkoły powszechnej.</text:p>
      <text:p text:style-name="P25">Uwieńczeniem całego procesu przebudowy państwa stała się nowa konstytucja. W styczniu 1934 roku Komisja Konstytucyjna zakończyła prace nad projektem ustawy zasadniczej. Opozycja w Sejmie dysponowała dostateczną liczbą <text:span text:style-name="T135">głosów</text:span>, by zablokować projekt, jednak część <text:span text:style-name="T135">posłów</text:span> opozycyjnych, zamiast głosować przeciw, opuściła salę. Umożliwiło to BBWR uzyskanie większości niezbędnej do przyjęcia projektu. Prace trwały jeszcze rok, zanim 23 kwietnia 1935 roku Sejm i Senat przyjęły nową konstytucję, a prezydent ją podpisał.</text:p>
      <text:p text:style-name="P25">Podstawową zasadą konstytucji kwietniowej była nadrzędność państwa, z czym wiązało się odrzucenie idei suwerenności narodu. Prezydent Rzeczypospolitej miał odtąd skupiać w swym ręku jednolitą i niepodzielną władzę państwową. Do kompetencji prezydenta należało mianowanie premiera, <text:span text:style-name="T135">członków</text:span> gabinetu i wysokich <text:span text:style-name="T135">urzędników</text:span> państwowych. Przysługiwało mu prawo zwoływania, odwoływania oraz rozwiązywania obu izb parlamentu. Był też najwyższym zwierzchnikiem sił zbrojnych i czynnikiem rozstrzygającym w sprawach wojny i pokoju. Rozszerzono uprawnienia Senatu i uwolniono rząd od odpowiedzialności przed parlamentem. Obywatele mieli być oceniani według „wartości, wysiłku i zasług”. Opozycja zachowała możliwość legalnej działalności w <text:soft-page-break/>ramach nakreślonych <text:span text:style-name="T135">przez konstytucję, choć faktycznie traciła szanse na przejęcie władzy.</text:span></text:p>
      <text:p text:style-name="P25"/>
      <text:p text:style-name="P188">Str. 57</text:p>
      <text:p text:style-name="P44"><text:span text:style-name="T135">Objęcie rządów przez Piłsudskiego zmieniło na korzyść stosunek Wielkiej </text:span>Brytanii do Polski. Francja nadal formalnie pozostawała najważniejszym sojusznikiem Rzeczypospolitej, ale <text:span text:style-name="T135">współpraca</text:span> wojskowa obu państw ograniczała się do minimum. Stopniowo poprawiały się stosunki z Włochami i Stanami Zjednoczonymi. Po przyjęciu Niemiec do Ligi <text:span text:style-name="T135">Narodów</text:span> na prawach stałego członka Rady Ligi w Niemczech nasiliła się kampania antypolska. Niemiecka deklaracja ze stycznia 1927 roku <text:span text:style-name="T135">mówiła</text:span> wprost o Pomorzu jako niemieckiej ziemi. Stale podkreślano prawo Niemiec do pokojowej rewizji ich wschodnich granic.</text:p>
      <text:p text:style-name="P25">W grudniu 1926 roku Niemcy zyskały partnera w Litwie w prowadzonej przeciwko Rzeczypospolitej kampanii propagandowej. Zamach w Kownie <text:span text:style-name="T135">wyniósł </text:span>do władzy najbardziej antypolskie żywioły. Podobnie jak Niemcy, Litwini oskarżali Polskę w Lidze <text:span text:style-name="T135">Narodów</text:span> o agresywne zamiary. Nasiliły się prześladowania mniejszości polskiej na Litwie. Deklaracje w obronie rzekomo zagrożonej Republiki Litewskiej składał <text:span text:style-name="T135">również</text:span> ZSRR, wspierający kampanię antypolską. Rok <text:span text:style-name="T135">później</text:span>, podczas spotkania Piłsudskiego z premierem Litwy Augustinasem Voldemarasem, Kowno zostało przymuszone do złożenia w Lidze oświadczenia, że nie jest w stanie wojny z Polską. Jednocześnie Rzeczpospolita uznała niepodległość i integralność terytorialną Litwy. Mimo to do pełnej normalizacji <text:span text:style-name="T135">stosunków </text:span>było jeszcze daleko.</text:p>
      <text:p text:style-name="P25">W tym okresie największe zagrożenie dla Polski stanowił jednak Związek Radziecki. Ani Niemcy, ani żaden inny sąsiad <text:span text:style-name="T135">prócz</text:span> ZSRR nie byli w stanie zagrozić Polsce militarnie. W drugiej połowie lat dwudziestych Armia Czerwona została wzmocniona organizacyjnie. We <text:span text:style-name="T135">współpracy</text:span> z Niemcami rozpoczęto na terytorium radzieckim produkcję nowoczesnej broni, w tym <text:span text:style-name="T135">czołgów</text:span> i <text:span text:style-name="T135">samolotów.</text:span> Na granicy z Polską ZSRR stale utrzymywał znaczne siły wojskowe.</text:p>
      <text:p text:style-name="P25">W tej sytuacji polska polityka zagraniczna wymagała ogromnej zręczności w szukaniu najlepszego rozwiązania. Kierujący polityką zagraniczną w latach 1926–1932 August Zaleski starał się przede wszystkim podtrzymywać system wersalski, zdając sobie jednocześnie sprawę z kruchości gwarancji, na <text:span text:style-name="T135">których </text:span>opierało się bezpieczeństwo państwa. W 1928 roku Rzeczpospolita przystąpiła do paktu Brianda–Kelloga. W 1929 roku podpisała tzw. <text:span text:style-name="T135">protokół</text:span> Litwinowa. Było to porozumienie, <text:span text:style-name="T135">które</text:span> ZSRR zawarł z sąsiadami: Polską, Rumunią, Łotwą i Estonią. Przewidywało ono, poza natychmiastowym wejściem w <text:soft-page-break/>życie w tej części Europy paktu Brianda–Kelloga, wzajemne wyrzeczenie się stosowania siły i dotyczyło wszystkich granic, a więc odsuwało roszczenia radzieckie wobec Polski i Rumunii.</text:p>
      <text:p text:style-name="P25">Wielki kryzys gospodarczy utwierdził niekorzystne dla Polski prognozy. Niemcy, uwolnione od pobytu wojsk okupacyjnych w Nadrenii i obowiązku spłacania odszkodowań wojennych, odbudowywały, mimo kryzysu, <text:span text:style-name="T135">swój</text:span> potencjał gospodarczy. Zdominowana przez <text:span text:style-name="T135">pacyfistów</text:span> francuska opinia publiczna zaczęła upatrywać niebezpieczeństwo dla pokoju w zobowiązaniach sojuszniczych swego kraju. Romain Rolland i wielu innych <text:span text:style-name="T135">intelektualistów</text:span> w kłamliwy <text:span text:style-name="T135">sposób</text:span> opisywało Polskę i jej problemy. Lewica europejska mniej czy bardziej świadomie <text:span text:style-name="T135">ulegała propagandzie antypolskiej, płynącej z Niemiec i ZSRR.</text:span></text:p>
      <text:p text:style-name="P25"/>
      <text:p text:style-name="P188">Str. 58</text:p>
      <text:p text:style-name="P44"><text:span text:style-name="T135">Na początku lat trzydziestych Związek Radziecki zaczął zmieniać kierunki </text:span>swojej polityki zagranicznej pod wpływem pogarszających się <text:span text:style-name="T135">stosunków</text:span> z Niemcami. Wykorzystując ochłodzenie radziecko-niemieckie, Polska doprowadziła w 1932 roku do zawarcia paktu o nieagresji z ZSRR. Podobne układy podpisały Finlandia, Estonia i Łotwa. <text:span text:style-name="T135">Również</text:span> Francja była zainteresowana porozumieniem z ZSRR. Pakt polsko-radziecki nawiązywał do traktatu ryskiego i zawierał wzajemne zobowiązanie nieuczestniczenia w żadnych układach skierowanych przeciwko drugiemu państwu. Duże wrażenie w Niemczech zrobiły deklaracje radzieckie, podkreślające polskie prawa do Pomorza. Układ podpisano na okres 3 lat. W 1934 roku przedłużono okres jego obowiązywania na 10 lat.</text:p>
      <text:p text:style-name="P25">Objęcie <text:span text:style-name="T135">rządów</text:span> w Niemczech przez Hitlera przyniosło z czasem pewne uspokojenie w stosunkach polsko-niemieckich. Marszałek Piłsudski traktował nazizm jako zjawisko przejściowe, a samego kanclerza postrzegał jako Austriaka, dla <text:span text:style-name="T135">którego </text:span>tradycja pruska powinna być całkowicie obca. Antykomunizm Hitlera i prowersalskie gesty Stalina stały się podstawą nowej polityki polskiej, polegającej na utrzymaniu <text:span text:style-name="T135">równowagi</text:span> między obu sąsiadami. Polityka „<text:span text:style-name="T135">równych</text:span> odległości” rodziła się powoli. W 1933 roku w <text:span text:style-name="T135">przemówieniach</text:span> Hitlera pojawiły się jeszcze silne akcenty antypolskie. Do zaostrzenia sytuacji doszło w Gdańsku z powodu bezprawnego rozwiązania przez Senat Wolnego Miasta policji portowej.</text:p>
      <text:p text:style-name="P25">W październiku 1932 roku Włochy wysunęły projekt porozumienia z Francją, Wielką Brytanią i Niemcami. Jednym z jego <text:span text:style-name="T135">celów</text:span> miała być rewizja <text:span text:style-name="T135">traktatów </text:span>pokojowych, usankcjonowana przez Ligę <text:span text:style-name="T135">Narodów.</text:span> Pod naciskiem Polski i państw małej ententy Paryż zrezygnował z ratyfikacji tego zawartego w lipcu 1933 roku paktu. „Pakt czterech” był <text:soft-page-break/>jednym z pierwszych <text:span text:style-name="T135">dokumentów</text:span> międzynarodowych zagrażających bezpośrednio integralności terytorium <text:span text:style-name="T135">Drugiej</text:span> Rzeczypospolitej.</text:p>
      <text:p text:style-name="P25">Po opuszczeniu konferencji rozbrojeniowej i Ligi <text:span text:style-name="T135">Narodów</text:span> Niemcy nazistowskie znalazły się w pełnej izolacji. Podpisana w styczniu 1934 roku polsko-niemiecka deklaracja o niestosowaniu przemocy była bardzo kontrowersyjnym sukcesem dyplomacji polskiej tego okresu. Zobowiązywała Niemcy do zaniechania kampanii antypolskiej i umacniała pozycję Polski w stosunkach z ZSRR i Francją. Niemcom zapewniała wyjście z izolacji i potwierdzenie pokojowych intencji nowej Rzeszy.</text:p>
      <text:p text:style-name="P25">Polityka <text:span text:style-name="T135">równowagi</text:span> zdecydowała o odrzuceniu przez Polskę w 1934 roku planu paktu wschodniego i wypowiedzeniu w Lidze <text:span text:style-name="T135">Narodów</text:span> traktatu w sprawie ochrony mniejszości narodowych. Polska chciała <text:span text:style-name="T135">współpracować</text:span> z Ligą w sprawach mniejszościowych tylko pod warunkiem, że obowiązki wynikające z układu zostaną rozciągnięte na wszystkich <text:span text:style-name="T135">członków</text:span> Ligi. Piłsudski zdawał sobie sprawę z niebezpieczeństw, jakie niesie polityka <text:span text:style-name="T135">równowagi.</text:span> Uważał ją jednak za przejściową, służącą umocnieniu Polski, <text:span text:style-name="T135">dopóki</text:span> nie ukształtuje się nowy układ <text:span text:style-name="T135">europejski.</text:span></text:p>
      <text:p text:style-name="P25"/>
      <text:p text:style-name="P188">Str. 59</text:p>
      <text:h text:style-name="P422" text:outline-level="3">Ostatnie lata <text:span text:style-name="T135">Drugiej</text:span> Rzeczypospolitej 1935–1939</text:h>
      <text:p text:style-name="P25">Śmierć <text:span text:style-name="T135">Józefa</text:span> Piłsudskiego 12 maja 1935 roku zamknęła pewną epokę w dziejach Polski. System, <text:span text:style-name="T135">który</text:span> <text:span text:style-name="T135">wyrósł</text:span> na autorytecie i osobowości jednego człowieka, miał odtąd funkcjonować bez swego <text:span text:style-name="T135">twórcy.</text:span> Śmierć Marszałka wstrząsnęła społeczeństwem polskim, zwłaszcza że zdawano sobie sprawę z przepaści dzielącej Piłsudskiego od <text:span text:style-name="T135">piłsudczyków.</text:span> Wielu <text:span text:style-name="T135">polityków</text:span>, jak <text:span text:style-name="T135">Józef</text:span> Beck, umiało jedynie realizować politykę Marszałka, ale nie potrafiło dokonać jej <text:span text:style-name="T135">twórczej</text:span> rekonstrukcji. Funkcję generalnego inspektora sił zbrojnych objął Edward Rydz-Śmigły. Wolą Piłsudskiego, nigdy nie zrealizowaną, było, aby po Ignacym Mościckim kolejnym prezydentem został Walery Sławek.</text:p>
      <text:p text:style-name="P25">Wybory 1935 roku przeprowadzono miesiąc po śmierci Piłsudskiego. Większość partii politycznych i mniejszości narodowych postanowiła je zbojkotować. Frekwencja, poza <text:span text:style-name="T135">Górnym</text:span> Śląskiem, była bardzo niska. W nowym Sejmie BBWR zdobył miażdżącą przewagę. Po wyborach Mościcki <text:span text:style-name="T135">odmówił</text:span> złożenia urzędu prezydenta na rzecz Sławka. Nowy rząd Mariana Zyndrama-Kościałkowskiego utworzyła głownie lewica sanacyjna oraz krąg <text:span text:style-name="T135">osób</text:span> skupionych <text:span text:style-name="T135">wokół</text:span> prezydenta RP i wicepremiera Eugeniusza Kwiatkowskiego. Walka polityczna w obozie rządzącym doprowadziła do likwidacji BBWR w październiku 1935 roku. Po nieudanych <text:span text:style-name="T135">próbach</text:span> powołania solidarystycznej Powszechnej Organizacji Społeczeństwa Sławek odsunął się od polityki.</text:p>
      <text:p text:style-name="P25"><text:soft-page-break/>Nad obozem rządzącym zawisło niebezpieczeństwo powstania bloku pozaparlamentarnej opozycji, skupiającej wszystkie siły, od obozu narodowego po <text:span text:style-name="T135">socjalistów.</text:span> Przeciwieństwa <text:span text:style-name="T135">programów</text:span> i bazy społecznej tych partii były zbyt wielkie, by zawiązana przez nie koalicja mogła przetrwać. Możliwa natomiast była chwilowa konsolidacja opozycji w celu obalenia rządu. W lutym 1937 roku <text:span text:style-name="T135">obóz</text:span> rządzący utworzył nową organizację o nazwie <text:span text:style-name="T135">Obóz</text:span> Zjednoczenia Narodowego (OZN). Pracami OZN kierował najpierw płk Adam Koc, a następnie bardziej umiarkowany gen. Stanisław Skwarczyński. Program organizacji opierał się na idei solidaryzmu społecznego.</text:p>
      <text:p text:style-name="P25">Rozpad obozu rządzącego zaktywizował opozycję. W 1936 roku fala <text:span text:style-name="T135">strajków</text:span>, łączących żądania polityczne i ekonomiczne, ogarnęła wielkie miasta i ośrodki przemysłowe. W Krakowie, Chorzowie, Lwowie i Poznaniu strajki przekształciły się w krwawe starcia z policją. Stronnictwo Ludowe (powstałe w 1931 roku w wyniku zjednoczenia ruchu ludowego) wysunęło postulat powrotu z wygnania <text:span text:style-name="T135">przywódcy</text:span> chłopskiego Wincentego Witosa. Prorządowa manifestacja w Nowosielcach z udziałem Edwarda Rydza-Śmigłego przekształciła się w wiec na rzecz demokratyzacji ustroju. Latem 1936 roku zaczęły narastać nastroje szowinistyczne, <text:span text:style-name="T135">zarówno</text:span> <text:span text:style-name="T135">wśród</text:span> <text:span text:style-name="T135">Polaków</text:span>, jak i mniejszości narodowych. Kampania antysemicka nasiliła się do tego stopnia, że prymas Polski August Hlond, zaniepokojony zaangażowaniem w nią duchowieństwa, przestrzegał przed przyjmowaniem tej obcej narodowi polskiemu ideologii. Komuniści podjęli bezskuteczne <text:span text:style-name="T135">próby</text:span> <text:span text:style-name="T135">wciągnięcia PPS w mechanizm „jednolitego frontu”, co w praktyce oznaczałoby rozszerzenie wpływów Kominternu.</text:span></text:p>
      <text:p text:style-name="P25"/>
      <text:p text:style-name="P188">Str. 60</text:p>
      <text:p text:style-name="P44"><text:span text:style-name="T135">W szwajcarskiej siedzibie Ignacego Paderewskiego </text:span>w Morges powstało ugrupowanie centrowe, tzw. Front Morges. Jego <text:span text:style-name="T136">twórcami</text:span> byli m.in. generałowie <text:span text:style-name="T136">Józef</text:span> Haller i Władysław Sikorski oraz chadecy Wojciech Korfanty i Karol Popiel.</text:p>
      <text:p text:style-name="P45">Utworzenie OZN zmusiło opozycję do określenia swojego stanowiska wobec tej organizacji. Po śmierci Piłsudskiego PPS uznała sanację za <text:span text:style-name="T136">obóz</text:span> niezdolny do rozwiązania podstawowych <text:span text:style-name="T136">problemów</text:span> społecznych. Doświadczenia <text:span text:style-name="T136">strajków </text:span>politycznych uświadomiły zarazem socjalistom niebezpieczeństwo infiltracji komunistycznej w ich partii. Na czele PPS stanęli Tomasz Arciszewski, Mieczysław Niedziałowski i Kazimierz Pużak, reprezentujący niepodległościowy nurt polskiego socjalizmu. Rozwiązano komunizującą organizację młodzieżową OM TUR.</text:p>
      <text:p text:style-name="P45">Stronnictwo Ludowe i związana z nim młodzieżowa organizacja ZMW „Wici” pozostawały pod wpływem agraryzmu. Ideologia ta, rozpowszechniona w wielu krajach Europy, <text:soft-page-break/>uznawała warstwę chłopską za siłę motoryczną zdolną zbudować nowy <text:span text:style-name="T136">ustrój</text:span>, odmienny od dotychczasowych rozwiązań. <text:span text:style-name="T136">Chłopów</text:span> miał cechować solidaryzm i przywiązanie do demokracji parlamentarnej. Przejęto <text:span text:style-name="T136">niektóre</text:span> formy walki, w tym strajk, od ruchu robotniczego. Akcja strajkowa miała w przypadku <text:span text:style-name="T136">chłopów</text:span> polegać na niedostarczaniu <text:span text:style-name="T136">artykułów</text:span> rolnych do miast, bojkotowaniu <text:span text:style-name="T136">wyrobów</text:span> przemysłowych oraz niepłaceniu <text:span text:style-name="T136">podatków.</text:span></text:p>
      <text:p text:style-name="P25">Proklamowany w dniach 15–25 sierpnia 1937 roku strajk chłopski ujawnił siłę tkwiącą w ruchu ludowym. Świadomie i konsekwentnie ograniczono strajk do <text:span text:style-name="T136">województw</text:span> centralnych, by nie prowokować wystąpień mniejszości narodowych. Na rogatkach miejskich chłopi tworzyli uzbrojone straże, by nie dopuścić do wwozu <text:span text:style-name="T136">towarów</text:span> rolniczych do miast. Doszło do 188 wystąpień <text:span text:style-name="T136">bojówek </text:span>chłopskich. Część z nich przekształciła się w starcia z policją. W Pawłosiowie pod Jarosławiem <text:span text:style-name="T486">dziesięcio</text:span>tysięczne zgrupowanie chłopskie założyło <text:span text:style-name="T136">obóz</text:span> warowny. Strajk został przerwany na rozkaz władz Stronnictwa Ludowego.</text:p>
      <text:p text:style-name="P25">W październiku 1937 roku pod skrzydłami Frontu Morges powstało Stronnictwo Pracy wyrosłe z trzech dotąd samodzielnych ugrupowań: Chrześcijańskiej Demokracji, NPR i Związku Hallerczykow. Nowa partia stała na gruncie katolicyzmu społecznego.</text:p>
      <text:p text:style-name="P25">Poważne trudności przeżywała natomiast Narodowa Demokracja, rozdarta walką „starych” z „młodymi”. Młodoendecy opuścili szeregi Stronnictwa Narodowego (SN) w 1934 roku i utworzyli <text:span text:style-name="T136">Obóz</text:span> Narodowo-Radykalny (ONR). Wiosną 1935 roku doszło w nim do rozłamu na ONR ABC i ONR Falanga. O ile kierowane przez Romana Dmowskiego SN zachowało wartości tradycyjnego ruchu narodowego, o tyle ONR, a zwłaszcza wyłoniona z niego ONR Falanga, zaczął się upodabniać do partii faszystowskich. <text:span text:style-name="T136">Twórcami</text:span> ONR byli Jan Mosdorf i Henryk Rossman.</text:p>
      <text:p text:style-name="P25">Program gospodarczy rządu, ogłoszony w czerwcu 1936 roku przez wicepremiera Eugeniusza Kwiatkowskiego, koncentrował się na rozwiązaniu szeregu <text:span text:style-name="T136">problemów</text:span> hamujących <text:span text:style-name="T136">rozwój</text:span> kraju. Najważniejszym narzędziem polityki <text:span text:style-name="T135">gospodarczej miało być, podobnie jak w wielu innych krajach europejskich, tzw. nakręcanie koniunktury.</text:span></text:p>
      <text:p text:style-name="P25"/>
      <text:p text:style-name="P189">Str. 61</text:p>
      <text:p text:style-name="P45"><text:span text:style-name="T136">Zamierzano podjąć zadania inwestycyjne związane </text:span>z obronnością państwa, rozbudowywać infrastrukturę umożliwiającą systematyczne uprzemysławianie kraju oraz walczyć z bezrobociem. Ważnym celem było zmniejszenie dysproporcji w poziomie życia i gospodarowania między rożnymi częściami Polski. Program miał być realizowany w <text:soft-page-break/>ramach czteroletniego Planu Inwestycji Państwowych. W ciągu 4 lat rząd zamierzał przekazać na inwestycje 1,8 mld złotych. Inwestycje te miały przyciągnąć kapitał prywatny.</text:p>
      <text:p text:style-name="P25">Biorąc pod uwagę realne możliwości państwa i potrzebę rozbudowy przemysłu obronnego w możliwie bezpiecznym regionie kraju, prace inwestycyjne postanowiono skupić w tzw. widłach Wisły i Sanu. W rzeczywistości objęły one <text:span text:style-name="T137">również</text:span> Kielecczyznę, Lubelszczyznę i część <text:span text:style-name="T137">województw</text:span> lwowskiego i krakowskiego, łącznie 15 <text:span text:style-name="T137">procent</text:span> powierzchni i 18 <text:span text:style-name="T137">procent</text:span> ludności Polski. Miał w ten <text:span text:style-name="T137">sposób</text:span> powstać nowy region gospodarczy – Centralny Okręg Przemysłowy (COP). Prace na terenie COP wydatnie przyśpieszyła francuska pożyczka zbrojeniowa. Uzupełniający względem COP charakter miały inwestycje na terenie samej Warszawy. W okręgu warszawskim powstały zakłady teletechniczne i radiotechniczne, optyczne oraz lotnicze. Do największych inwestycji w COP należały: Zakłady Zbrojeniowe w Radomiu i Sanoku, Huta Stalowa Wola, fabryki lotnicze w Mielcu i Rzeszowie oraz chemiczne w Dębicy i Niedomicach. Zaopatrzenie okręgu w niezbędną ilość energii zapewniała specjalnie w tym celu zbudowana elektrownia wodna w Rożnowie. Gdynia w 1938 roku stała się największym portem handlowym na Bałtyku. Podstawowe zadania Planu Czteroletniego zostały zrealizowane do końca 1938 roku. Zachęcony dotychczasowymi doświadczeniami Eugeniusz Kwiatkowski przedstawił pięcioletni plan rozwoju gospodarczego Polski. Zadania miały być realizowane w trzyletnich odcinkach. Celem ostatecznym miało być zlikwidowanie <text:span text:style-name="T137">różnic</text:span> gospodarczych i kulturalnych między Polską A i Polską B. Pierwsze działania w ramach tego planu rozpoczęto latem 1939 roku.</text:p>
      <text:p text:style-name="P25">Po śmierci <text:span text:style-name="T137">Józefa</text:span> Piłsudskiego dotychczasowy wykonawca jego polityki zagranicznej <text:span text:style-name="T137">Józef</text:span> Beck stał się samodzielnym sternikiem dyplomacji polskiej. Nadal obowiązywała zasada <text:span text:style-name="T137">równorzędności</text:span> <text:span text:style-name="T137">stosunków</text:span> z sąsiadami: Rzeszą i ZSRR. <text:span text:style-name="T137">Równowaga</text:span> była jednak chwiejna, a gwarancje bezpieczeństwa wątpliwe. W połowie 1936 roku Edward Rydz-Śmigły rozkazał opracować plan wojny z Niemcami. Plan wojny obronnej z ZSRR był niemal gotowy. Brano <text:span text:style-name="T137">również </text:span>pod uwagę wariant jednoczesnego uderzenia obu <text:span text:style-name="T137">sąsiadów</text:span>, tzw. Plan R plus N. Jednak w tym ostatnim wypadku, wobec wielokrotnej przewagi nieprzyjaciela, działania mogły mieć tylko charakter <text:span text:style-name="T137">krótkotrwałej</text:span> demonstracji zbrojnej poprzedzającej okupację. Podstawowym zadaniem Becka było możliwie jak najdłuższe odsunięcie w czasie agresji ze strony Niemiec lub ZSRR, by Polska mogła się do niej przygotować. W obu państwach zwyciężyły najbardziej skrajne formy totalitaryzmu i wojna była nieunikniona. W 1937 roku w imię <text:span text:style-name="T137">równowagi</text:span> Polska odrzuciła niemieckie zaproszenie do udziału w pakcie antykominternowskim.</text:p>
      <text:p text:style-name="P25"><text:soft-page-break/>Niemiecka ekspansja terytorialna w 1938 roku zniszczyła fundamenty dotychczasowej <text:span text:style-name="T136">polskiej polityki zagranicznej.</text:span></text:p>
      <text:p text:style-name="P25"/>
      <text:p text:style-name="P190">Str. 62</text:p>
      <text:p text:style-name="P375"><text:span text:style-name="T140">Postawa mocarstw zachodnich w spra</text:span><text:span text:style-name="T139">wie Austrii i Czechosłowacji </text:span><text:span text:style-name="T140">wróżyła</text:span><text:span text:style-name="T139"> Polsce jak najgorzej. Na </text:span><text:span text:style-name="T158">Anschluss</text:span><text:span text:style-name="T139"> Austrii</text:span><text:span text:style-name="T140"> </text:span><text:span text:style-name="T139">Polska nie zareagowała, nie chcąc narażać się wielkim mocarstwom. W maju 1938 roku, gdy już było wiadomo, że Francja i Wielka Brytania nie przyjdą Czechosłowacji z czynną pomocą, rząd Polski postanowił upomnieć się o Zaolzie. Ultimatum w tej sprawie Polska wystosowała </text:span><text:span text:style-name="T140">wówczas</text:span><text:span text:style-name="T139">, gdy już zapadły decyzje o rozbiorze Czechosłowacji. Rzeczpospolita podkreślała odrębność tej akcji i bardzo chłodno przyjęła układ monachijski. 2 października 1938 roku wojska polskie wkroczyły na Śląsk Zaolziański, w przeważającej mierze zamieszkany przez </text:span><text:span text:style-name="T140">Polaków.</text:span><text:span text:style-name="T139"> Zbieżność dat z ruchami wojsk niemieckich spowodowała, że w oczach Europy Polska stała się sojusznikiem Niemiec w ramach koalicji antyczeskiej, co było wbrew intencjom władz Rzeczypospolitej.</text:span></text:p>
      <text:p text:style-name="P46">W marcu 1938 roku doszło do ponownego zaostrzenia <text:span text:style-name="T137">stosunków</text:span> polsko-litewskich. Mimo pokojowych deklaracji Piłsudskiego i Voldemarasa, potwierdzonych autorytetem Ligi <text:span text:style-name="T137">Narodów</text:span>, wciąż dochodziło do <text:span text:style-name="T137">incydentów</text:span> granicznych. Po jednym z nich w połowie marca rząd polski zażądał nawiązania w ciągu 2 dni <text:span text:style-name="T137">stosunków</text:span> dyplomatycznych pod groźbą użycia siły. Czynniki wojskowe w całym kraju prowadziły kampanię pod hasłem: „Wodzu, prowadź nas na Kowno!”. Sam marszałek Rydz-Śmigły przebywał w tym czasie w Wilnie. Cała akcja była uzgodniona z litewskimi partiami opozycyjnymi, pragnącymi radykalnej poprawy <text:span text:style-name="T137">stosunków</text:span> z Polską. 19 marca Litwa nawiązała z Polską stosunki dyplomatyczne.</text:p>
      <text:p text:style-name="P46">Podjęta przez Niemcy w 1938 roku polityka bezpośrednich aneksji wykazała całkowitą bezsilność Ligi <text:span text:style-name="T137">Narodów</text:span> i dążenie mocarstw zachodnich do utrzymania pokoju za wszelką cenę, także za cenę utraty <text:span text:style-name="T137">sojuszników</text:span> w Europie Środkowej i Wschodniej. 24 października 1938 roku minister spraw zagranicznych <text:span text:style-name="T137">Trzeciej</text:span> Rzeszy postawił Polsce ultimatum zbliżone do pierwszej wersji żądań wobec Czechosłowacji. Joachim von Ribbentrop zaproponował władzom Rzeczypospolitej przedłużenie układu o nieagresji na 10 do 25 lat, przystąpienie do paktu antykominternowskiego i szerokie uprawnienia gospodarcze w Gdańsku. W zamian Polska miała się zgodzić na przyłączenie Gdańska do Niemiec i budowę eksterytorialnej linii komunikacyjnej, łączącej Rzeszę z Prusami Wschodnimi. Stan napięcia <text:span text:style-name="T137">wzrósł</text:span> po rozmowach Becka z Ribbentropem i Hitlerem w styczniu 1939 roku.</text:p>
      <text:p text:style-name="P25"><text:soft-page-break/>W połowie marca 1939 roku wojska niemieckie wkroczyły do Pragi. Dzień wcześniej, 14 marca, Słowacja proklamowała niepodległość. Z ziem czeskich utworzono całkowicie zależny od Rzeszy Protektorat Czech i Moraw. W marcu i na początku kwietnia wojska węgierskie opanowały pograniczne powiaty Słowacji i Ruś Zakarpacką, stając się sąsiadem Polski. Państwowość słowacka była zbyt słaba, by oprzeć się presji niemieckiej. Ze strategicznego punktu widzenia oznaczało to okrążenie Polski od południa.</text:p>
      <text:p text:style-name="P25">Dyplomacja polska żywiła pewne nadzieje, że być może dalsza ekspansja Niemiec <text:span text:style-name="T137">pójdzie</text:span> w kierunku <text:span text:style-name="T137">Bałkanów.</text:span> Wskazywało na to wymuszenie przez Rzeszę na Rumunii pod koniec marca 1939 roku traktatu gospodarczego oddającego Niemcom na 5 lat kontrolę nad gospodarką rumuńską, a zwłaszcza nad polami <text:span text:style-name="T137">naftowymi. W tym samym miesiącu Hitler oderwał od Litwy okręg Kłajpedy.</text:span></text:p>
      <text:p text:style-name="P25"/>
      <text:p text:style-name="P190">Str. 63</text:p>
      <text:p text:style-name="P46"><text:span text:style-name="T137">Coraz bardziej uzależnione od Niemiec Włochy w kwietniu zajęły Albanię, mimo że </text:span>ten kraj utrzymywał z Rzymem przyjazne kontakty, a gospodarczo był od niego całkowicie uzależniony.</text:p>
      <text:p text:style-name="P46">Dopiero marcowo-kwietniowa fala aneksji dokonanych przez państwa faszystowskie uświadomiła mocarstwom zachodnim powagę sytuacji. Wielka Brytania dokonała radykalnego zwrotu w swojej polityce i postanowiła zbudować kontynentalną zaporę, <text:span text:style-name="T137">która</text:span> powstrzyma dalszą agresję Niemiec. Francja przyjęła nowe stanowisko brytyjskie, podporządkowując się całkowicie decyzjom Londynu. Pierwszym krokiem na tej drodze było udzielenie w marcu i kwietniu gwarancji brytyjsko-francuskich Polsce, a w dalszej kolejności Rumunii i Grecji.</text:p>
      <text:p text:style-name="P46">Wielka Brytania była potęgą kolonialną i morską, lecz siły lądowe miała niewielkie i oparte na zaciągu ochotniczym. Dlatego wartość gwarancji miała przede wszystkim wymiar polityczny. Hitler nie zamierzał dalej ukrywać swoich <text:span text:style-name="T137">planów. </text:span>W Niemczech nasiliła się rewizjonistyczna kampania antypolska. Na początku kwietnia Hitler podpisał dyrektywę „Fall Weiss” – plan ataku na Polskę. 28 kwietnia podczas <text:span text:style-name="T137">przemówienia</text:span> w Reichstagu <text:span text:style-name="T137">wymówił</text:span> polsko-niemiecki układ o nieagresji. 3 maja minister <text:span text:style-name="T137">Józef</text:span> Beck odrzucił żądania niemieckie i wskazał na fakt, że gwarancje brytyjskie służą pokojowi, a nie wojnie. Społeczeństwo polskie po raz pierwszy dowiedziało się o naciskach niemieckich.</text:p>
      <text:p text:style-name="P25">Zdaniem mocarstw zachodnich bardzo ważne było stanowisko Związku Radzieckiego. Optymistycznie nastawiona Francja zakładała, że ZSRR będzie kontynuować politykę podtrzymywania ładu wersalskiego. Potwierdzało tę tezę zawarcie w lutym 1939 roku polsko-radzieckiej umowy handlowej. W kwietniu Stalin zaproponował Anglii i Francji <text:soft-page-break/>zawarcie układu, w <text:span text:style-name="T137">którym</text:span> wszystkie trzy mocarstwa miały się zobowiązać do udzielenia pomocy każdemu zagrożonemu państwu sąsiadującemu ze Związkiem Radzieckim. W praktyce jedyną armią zdolną do udzielenia natychmiastowej pomocy byłaby Armia Czerwona. Sąsiedzi ZSRR, lepiej znający realia, obawiali się gwarancji <text:span text:style-name="T137">trójstronnej</text:span>, zdając sobie sprawę z ceny, jaką trzeba by za tę pomoc zapłacić.</text:p>
      <text:p text:style-name="P25">W marcu 1939 roku na <text:span text:style-name="T137">17</text:span> Zjeździe WKP(b) po raz pierwszy Stalin publicznie zapowiedział możliwość kolejnego zwrotu w radzieckiej polityce zagranicznej. W początkach maja nowym komisarzem spraw zagranicznych został Wiaczesław Mołotow. W <text:span text:style-name="T137">odróżnieniu</text:span> od Litwinowa reprezentował on wielkorosyjską tradycję imperialną, tyle że realizowaną przez państwo komunistyczne. Związek Radziecki zaczął prowadzić <text:span text:style-name="T137">równolegle</text:span> rokowania dyplomatyczne z mocarstwami zachodnimi oraz Niemcami. W czerwcu Mołotow zażądał od Francji i Wielkiej Brytanii zgody na udzielenie pomocy państwom bałtyckim nawet wtedy, gdyby one same tego nie chciały. 24 lipca został podpisany układ <text:span text:style-name="T137">trójstronny </text:span>francusko-brytyjsko-radziecki o udzieleniu pomocy wzajemnej w razie agresji na sygnatariuszy porozumienia, a także państwo będące z <text:span text:style-name="T137">którymś</text:span> z nich w sojuszu. Układ miał wejść w życie dopiero po zawarciu odpowiednich konwencji wojskowych.</text:p>
      <text:p text:style-name="P25">Z punktu widzenia bezpieczeństwa europejskiego układ ten nie miał żadnej <text:span text:style-name="T137">wartości. Na dwa tygodnie przed jego podpisaniem rozpoczęły się tajne rokowania niemiecko-radzieckie.</text:span></text:p>
      <text:p text:style-name="P25"/>
      <text:p text:style-name="P190">Str. 64</text:p>
      <text:p text:style-name="P46"><text:span text:style-name="T137">Oferta Trzeciej Rzeszy była dla Stalina znacznie atrakcyjniejsza. </text:span>Hitler oferował ZSRR pakt o nieagresji, zapowiadał inwazję na Polskę i jej podział między oba państwa oraz mediację w konflikcie radziecko-japońskim na Dalekim Wschodzie. 23 sierpnia 1939 roku został zawarty w Moskwie pakt o nieagresji, zwany układem Ribbentrop–Mołotow. Dodatkowy tajny <text:span text:style-name="T137">protokół</text:span> do układu przewidywał podział Europy Środkowej i Wschodniej między oba państwa. W Polsce linia ich <text:span text:style-name="T137">interesów</text:span> miała biec wzdłuż rzek Narew–Wisła–San. Litwa miała się znaleźć w strefie niemieckiej, natomiast Finlandia, Estonia, Łotwa i oderwana od Rumunii Besarabia w strefie radzieckiej. Rozbioru tej części Europy dokonano zatem na tydzień przed wybuchem wojny.</text:p>
      <text:h text:style-name="P422" text:outline-level="3">Wojna obronna Polski 1939 roku</text:h>
      <text:p text:style-name="P25">W połowie kwietnia 1939 roku Niemcy rozpoczęły bezpośrednie przygotowania do ataku na Polskę, ukryte pod kryptonimem „<text:span text:style-name="T221">Fall Weiss</text:span>”, a 28 kwietnia wypowiedziały polsko-niemiecką deklarację o nieagresji z 1934 roku. Groźba niemieckiej hegemonii w Europie Środkowej skłoniła Wielką Brytanię i Francję do rezygnacji z polityki ustępstw. Chcąc <text:soft-page-break/>umocnić polski <text:span text:style-name="T137">opór</text:span>, rząd brytyjski jednostronnie zagwarantował 31 marca 1939 roku nienaruszalność terytorium Polski, a w tydzień <text:span text:style-name="T137">później</text:span> podpisał w Londynie dwustronny układ gwarancyjny. <text:span text:style-name="T137">Również </text:span>Francja potwierdziła swoje zobowiązania sojusznicze wobec Polski. <text:span text:style-name="T137">Równocześnie </text:span>rządy Francji i Wielkiej Brytanii podjęły rozmowy z rządem radzieckim w sprawie <text:span text:style-name="T137">współpracy</text:span> w przypadku nowej agresji niemieckiej. Rokowania przebiegały bardzo opornie. Nie ułatwiała też rokowań postawa Polski i Rumunii, <text:span text:style-name="T137">które</text:span> nie wyrażały zgody na przemarsz wojsk radzieckich przez ich terytorium w razie konfliktu z Niemcami, z obawy przed nieuniknioną zdaniem tych państw sowietyzacją kraju. Państwa te nie zostały zaproszone na rozmowy moskiewskie, co dodatkowo pogłębiało nieufność Warszawy i Bukaresztu. Planowany już <text:span text:style-name="T137">wówczas</text:span> przez Stalina zwrot zapewnić miał ZSRR nawiązanie przyjaznych <text:span text:style-name="T137">stosunków</text:span> z Niemcami i tym samym zmniejszenie zagrożenia japońskiego na Dalekim Wschodzie. 19 sierpnia 1939 roku podpisana została umowa handlowa niemiecko-radziecka, a 23 sierpnia, już po zerwaniu <text:span text:style-name="T137">rozmów</text:span> z państwami zachodnimi, podpisano pakt o nieagresji, zwany układem Ribbentrop–Mołotow. Do układu dołączony został tajny <text:span text:style-name="T137">protokół</text:span>, przewidujący podział stref <text:span text:style-name="T137">interesów </text:span>w Europie Środkowo-Wschodniej na wypadek wojny. Kwestię utrzymania niepodległości państwa polskiego uzależniano od rozwoju <text:span text:style-name="T137">wypadków</text:span> politycznych. Pakt 23 sierpnia uważano <text:span text:style-name="T137">wówczas</text:span> w Moskwie za niezwykle korzystny dla bezpieczeństwa państwa radzieckiego zwrot w polityce międzynarodowej. Przed ZSRR otwierała się droga do przesunięcia granic państwowych o 200–300 km na <text:span text:style-name="T137">zachód.</text:span> Zaskoczona tempem wydarzeń Wielka Brytania zdecydowała się podpisać 25 sierpnia układ o wzajemnej pomocy z Polską. Na wiadomość <text:span text:style-name="T137">o podpisaniu układu polsko-brytyjskiego Hitler odwołał rozkaz o rozpoczęciu ataku na Polskę przewidzianego na 26 sierpnia.</text:span></text:p>
      <text:p text:style-name="P25"/>
      <text:p text:style-name="P190">Str. 65</text:p>
      <text:p text:style-name="P46"><text:span text:style-name="T137">Rozpoczął się ostatni tydzień </text:span>pokoju w Europie i sondowania przez <text:span text:style-name="T137">Trzecią</text:span> Rzeszę prawdziwych <text:span text:style-name="T137">zamiarów</text:span> Francji i Wielkiej Brytanii. Gdy 31 sierpnia Niemcy upewniły się, że Polska nie otrzyma natychmiastowej pomocy swoich <text:span text:style-name="T137">sojuszników</text:span>, Hitler wydał ostateczny rozkaz ataku na Polskę, 1 września 1939 roku.</text:p>
      <text:p text:style-name="P25"><text:span text:style-name="T137">Porównanie</text:span> <text:span text:style-name="T137">potencjałów</text:span> <text:span text:style-name="T137">Trzeciej</text:span> Rzeszy i Polski w 1939 roku wypadało zdecydowanie korzystnie dla Niemiec. Niemal dwukrotna przewaga w ludności, pogłębiona przez fakt istnienia w Polsce znacznego odsetka mniejszości narodowych, w tym ponad 900 tys. mniejszości niemieckiej, a wielokrotna, gdy <text:span text:style-name="T137">porównać </text:span>gospodarkę obu państw, znalazły swoje odbicie w stanie przygotowań do wojny i organizacji sił zbrojnych. W latach 1936–1939 wydano w Polsce na obronę ponad połowę całości <text:span text:style-name="T137">wydatków</text:span> państwowych. <text:soft-page-break/>Potencjał gospodarczy Niemiec pozwalał na wydatki <text:span text:style-name="T137">czterdziestosiedmio</text:span>krotnie większe. Słuszne z politycznego punktu widzenia założenie obrony zachodnich rubieży Rzeczypospolitej było niekorzystne z militarnego, pociągając za sobą tragiczne skutki natury wojskowej we wrześniu 1939 roku. Naczelne <text:span text:style-name="T137">Dowództwo</text:span> zdawało sobie sprawę z powagi sytuacji, ale oddanie bez walki Wielkopolski i Pomorza grozić mogło bezpowrotną ich utratą. Gdyby Niemcy osiągnęli te ziemie bez walki i wystąpili z propozycjami pokojowymi, nowe Monachium byłoby nieuniknione. W tej sytuacji siły polskie rozlokowane <text:span text:style-name="T137">półkolem</text:span> wzdłuż granic państwa miały, po stoczeniu bitwy granicznej, przejść do odwrotu. Ostateczna linia obrony przebiegać miała wzdłuż Narwi, Wisły i Sanu. Zakładano, że w miarę wycofywania się na <text:span text:style-name="T137">wschód</text:span> linia frontu uległaby <text:span text:style-name="T137">skróceniu</text:span>, a tym samym wzrastałaby skuteczność obrony polskiej.</text:p>
      <text:p text:style-name="P25">Zagrożenie Polski miało poważny wpływ na sytuację polityczną w kraju. Partie opozycyjne prowadziły kampanię polityczną pod hasłami utworzenia Rządu Zaufania Narodowego. Większość legalnie działających stronnictw politycznych przystąpiła do Komitetu Pożyczki Obrony Przeciwlotniczej. Powstał szeroki ruch społeczny na rzecz wzmacniania obronności kraju. Ustanowiono Fundusz Obrony Narodowej. Od chwili jego utworzenia w 1936 roku do kwietnia 1939 roku na Fundusz Obrony Narodowej wpłynęło <text:span text:style-name="T137">ogółem</text:span> 11 mln 640 tysięcy złotych. Przekazywano na ten cel wyroby ze srebra i złota, pamiątki rodzinne, obrączki, sygnety, biżuterię, nierzadko przedmioty o unikatowej wartości muzealnej. <text:span text:style-name="T137">Spośród </text:span>mniejszości narodowych przywiązanie do Polski jako swojej ojczyzny okazywali Żydzi i Białorusini, czynnie uczestniczący w manifestacjach patriotycznych, inne natomiast przyjmowały postawę wyczekującą. Wrogo zachowywali się nacjonaliści ukraińscy i Niemcy o przekonaniach narodowosocjalistycznych.</text:p>
      <text:p text:style-name="P25">Polska nie miała prowadzić wojny w osamotnieniu. Sojusz z Francją z 1921 roku, układ o wzajemnej pomocy z Wielką Brytanią z sierpnia, poprzedzony gwarancjami brytyjskimi dla Polski z kwietnia 1939 roku, i przychylna neutralność sojuszniczej Rumunii stanowiły podstawę polskiej koncepcji wojny koalicyjnej. Rzeczywistość jednak w <text:span text:style-name="T137">sposób</text:span> bardzo bolesny przekreśliła polskie plany. Wielka Brytania i Francja wypowiedziały wojnę Niemcom 3 września. Wraz z Wielką <text:span text:style-name="T137">Brytanią w stanie wojny z Rzeszą znalazły się jej dominia: Australia, Kanada, Nowa Zelandia i Związek Południowej Afryki.</text:span></text:p>
      <text:p text:style-name="P25"/>
      <text:p text:style-name="P190">Str. 66</text:p>
      <text:p text:style-name="P46"><text:span text:style-name="T137">Wypowiedzenie wojny w niczym </text:span>jednakże nie zmieniło militarnego położenia Polski, ponieważ mocarstwa zachodnie nie wywiązały się z przyjętych zobowiązań. Naprzeciw 90 dywizji francuskich stało 40 niemieckich, w większości rezerwowych. Tymczasem po <text:soft-page-break/>napaści Niemiec na Polskę ofensywa na Zachodzie ograniczyła się do przekroczenia granicy Rzeszy i zajęcia kilkudziesięciu miejscowości na przedpolach Linii Maginota.</text:p>
      <text:p text:style-name="P25">Wojna wybuchła 1 września 1939 roku o świcie. Niemcy wszędzie napotkali zdecydowany <text:span text:style-name="T224">opór.</text:span> Po trzech dniach bitwy granicznej poszczeg<text:span text:style-name="T487">ó</text:span>lne armie polskie zaczęły przechodzić do odwrotu. 3 września w Grudziądzu połączyły się wojska niemieckie nacierające ze środkowego Pomorza i Prus Wschodnich, odcinając <text:span text:style-name="T224">obrońców</text:span> Wybrzeża od reszty kraju. Rozcięcie frontu polskiego pod Częstochową otworzyło Niemcom drogę na Warszawę. <text:span text:style-name="T224">Odwrót</text:span> Armii „<text:span text:style-name="T224">Kraków</text:span>”, zagrożonej szybkim posuwaniem się kolumn nieprzyjaciela, przekreślił polski plan obrony. Między 2 a 3 września zajęty został przez <text:span text:style-name="T224">Niemców</text:span> <text:span text:style-name="T224">Górny</text:span> Śląsk. 6 września oddziały Wehrmachtu weszły do Krakowa. Dzień wcześniej, po zajęciu Piotrkowa Trybunalskiego, zagrożona bezpośrednio została Warszawa. Na południe od stolicy wojska niemieckie dotarły do Dęblina i Sandomierza. Bitwa graniczna została przegrana.</text:p>
      <text:p text:style-name="P25">W tak zarysowującej się sytuacji już 4 września rozpoczęto ewakuację naczelnych władz Rzeczypospolitej na <text:span text:style-name="T224">wschód</text:span>, do Brześcia Litewskiego i Lublina. W tym samym kierunku wędrowały masy <text:span text:style-name="T224">rezerwistów</text:span> wierzących, że tam, za Wisłą czy Bugiem, zostaną wcieleni do jednostek rezerwowych i będą mogli walczyć. Towarzyszyły im kolumny <text:span text:style-name="T224">uciekinierów</text:span>, <text:span text:style-name="T224">których</text:span> z domu wygnał strach przed barbarzyństwem <text:span text:style-name="T224">najeźdźców</text:span> i zarządzenia ewakuacyjne władz. Na terenach zajętych przez <text:span text:style-name="T224">Niemców</text:span> szalał terror. Mniejszość niemiecka na Śląsku aktywnie wspierała wkraczające oddziały. Znaczna liczba <text:span text:style-name="T224">dywersantów</text:span> niemieckich ujawniła się też na Pomorzu i w Wielkopolsce. W Bydgoszczy mniejszość niemiecka podjęła 3 września <text:span text:style-name="T224">próbę</text:span> opanowania miasta. Akcja ta, przeprowadzona przez <text:span text:style-name="T224">dywersantów</text:span> przerzuconych z Rzeszy i miejscowych <text:span text:style-name="T224">Niemców</text:span>, miała udokumentować prawa niemieckie do tych ziem. Ważne miejsce w świadomości <text:span text:style-name="T224">Polaków</text:span> odegrała obrona Wybrzeża. Wolne Miasto Gdańsk opanowane zostało przez miejscowych <text:span text:style-name="T224">hitlerowców</text:span> i gdańskie formacje policyjne już w pierwszym dniu wojny. Zaatakowano budynki i instytucje polskie. Polscy gdańszczanie stali się pierwszymi więźniami obozu koncentracyjnego w Stutthofie. Cały dzień trwały walki o Pocztę Polską. Do działań morskich przeciwko Polsce Niemcy użyli większość sił floty bałtyckiej. Strona polska, obawiając się zniszczenia całości sił w Zatoce Gdańskiej, jeszcze przed wybuchem wojny przeprowadziła operację „Pekin”. Trzy polskie niszczyciele znalazły schronienie w sojuszniczych portach brytyjskich. Na straży Wybrzeża pozostała większość sił morskich. Po postawieniu <text:span text:style-name="T224">zapór</text:span> minowych w Zatoce Gdańskiej okręty podwodne przeszły 7 września na środkowy Bałtyk z zadaniem zwalczania żeglugi niemieckiej do <text:soft-page-break/>Prus Wschodnich. <text:span text:style-name="T137">Tego samego dnia Niemcy zacieśnili pierścień wokół Gdyni od Wejherowa po Orłowo.</text:span></text:p>
      <text:p text:style-name="P25"/>
      <text:p text:style-name="P191">Str. 67</text:p>
      <text:p text:style-name="P47"><text:span text:style-name="T224">Walki trwały do 19 września na Kępie Oksywskiej i początków października </text:span>na <text:span text:style-name="T224">Półwyspie</text:span> Helskim.</text:p>
      <text:p text:style-name="P47">Przełomowe znaczenie mogła mieć polska kontrofensywa nad Bzurą. <text:span text:style-name="T224">Dowódcy </text:span>armii „Poznań” i „Pomorze” podjęli decyzję o przejęciu inicjatywy w swe ręce i uderzeniu znad Bzury w kierunku południowym. Natarcie miało otworzyć obu armiom drogę na Warszawę. Ten zwrot zaczepny całkowicie zaskoczył <text:span text:style-name="T224">Niemców. </text:span>Uderzenia w odsłonięte skrzydło niemieckiej 8. Armii nacierającej na Warszawę przyniosło odzyskanie Łęczycy i Łowicza. Wzrastająca jednak siła obrony niemieckiej uniemożliwiła dalsze natarcie na <text:span text:style-name="T224">Łódź</text:span> i spowodowała zmianę <text:span text:style-name="T224">planów. </text:span>Na zapleczu wojsk walczących z Niemcami Naczelne <text:span text:style-name="T224">Dowództwo</text:span> zaczęło tworzyć siły drugiego rzutu, przeznaczone do utrzymania <text:span text:style-name="T224">głównej</text:span> linii obronnej na <text:span text:style-name="T224">wschód</text:span> od Wisły. Plan Naczelnego Wodza na tym etapie wojny przewidywał: oparcie zasadniczej obrony o wschodnią Małopolskę i południowy Wołyń; zebranie tutaj wszystkich wolnych sił i wytrwanie do czasu ujawnienia się <text:span text:style-name="T224">skutków </text:span>mającej lada dzień rozpocząć się ofensywy francuskiej; ponadto planowano wyodrębnienie <text:span text:style-name="T224">dwóch</text:span> całkowicie zamkniętych <text:span text:style-name="T224">obszarów</text:span> oporu: 1 – Warszawy łącznie z Modlinem, 2 – Polesia. Ich zadanie polega na zatrzymaniu na sobie maksimum sił niemieckich w celu uzyskania czasu na zorganizowanie obrony Małopolski i Wołynia.</text:p>
      <text:p text:style-name="P47">Najbliższe dni – jak się okazało – przekreślić miały koncepcję przedmościa rumuńskiego. 12 września wojska niemieckie pojawiły się pod Lwowem i Drohobyczem. 16 września zagrożony został Włodzimierz Wołyński. Tego też dnia prezydent Ignacy Mościcki, rząd i Naczelny <text:span text:style-name="T224">Wódz</text:span> rozpoczęli marsz ku granicy rumuńskiej. <text:span text:style-name="T224">Józef</text:span> Beck uzyskał zapewnienie <text:span text:style-name="T224">Rumunów</text:span> o gotowości przyjęcia władz Rzeczypospolitej. Ostateczną decyzję o opuszczeniu terytorium państwa i ewakuacji władz do Rumunii przyśpieszyła wiadomość o nocie rządu radzieckiego.</text:p>
      <text:p text:style-name="P47">Pomimo zawarcia układu z Niemcami Związek Radziecki kontynuował grę na dwie strony. Politycy ZSRR, przygotowując alibi na przyszłość, nie zamierzali wszczynać <text:span text:style-name="T224">kroków</text:span> wojennych przed upadkiem Warszawy. Dopiero przekroczenie przez wojska niemieckie linii demarkacyjnej wyznaczonej układem z 23 sierpnia i groźba utworzenia przez <text:span text:style-name="T224">Niemców</text:span> państwa ukraińskiego zmieniły stanowisko ZSRR. 17 września 1939 roku o godz. 3.00 nad ranem zastępca komisarza ludowego spraw zagranicznych, Władimir Potiomkin, oświadczył ambasadorowi polskiemu w Moskwie, Wacławowi Grzybowskiemu, <text:soft-page-break/>że w świetle rozwoju sytuacji militarnej na ziemiach polskich straciły ważność traktaty zawarte pomiędzy ZSRR a Polską. Ambasador Grzybowski <text:span text:style-name="T224">odmówił</text:span> przyjęcia noty, wskazując na <text:span text:style-name="T224">wspólnotę</text:span> słowiańskich <text:span text:style-name="T224">interesów</text:span> wobec zagrożenia niemieckiego i fakt kontynuowania prac przez rząd polski na własnym terytorium. Strona radziecka nie przyjęła stanowiska polskiego i o godz. 4.00 rano wojska <text:span text:style-name="T224">dwóch</text:span> <text:span text:style-name="T224">frontów</text:span>: Białoruskiego i Ukraińskiego, w sile miliona żołnierzy, przekroczyły granice Rzeczypospolitej. Przystępując do działań wojennych, Związek Radziecki pogwałcił <text:span text:style-name="T224">polsko-radziecki pakt o nieagresji, którego ważność upływała 31 grudnia 1945 </text:span>roku, jak <text:span text:style-name="T224">również</text:span> zobowiązania wynikające z <text:span text:style-name="T224">omów</text:span> wielostronnych, a zwłaszcza <text:span text:style-name="T224">członkostwa Ligi Narodów.</text:span></text:p>
      <text:p text:style-name="P47"/>
      <text:p text:style-name="P191">Str. 68</text:p>
      <text:p text:style-name="P47"><text:span text:style-name="T224">Agresja nastąpiła w chwili, gdy impet niemieckiego natarcia wyraźnie osłabł. </text:span>Zdaniem generała Jodla zapasy amunicji niemieckich armii polnych w dniu 17 września nie przekraczały 10 dni intensywnych działań wojennych. Położenie nacisku na działania Frontu Ukraińskiego wyraźnie wskazuje hierarchię zadań operacyjnych Armii Czerwonej. Pierwszoplanowym zadaniem było zniszczenie armii polskiej na Wołyniu i Podolu, by uniemożliwić Polsce dalszy <text:span text:style-name="T224">opór.</text:span> Przekraczające 17 września granicę Polski wojska radzieckie napotkały <text:span text:style-name="T224">opór</text:span> jednostek Korpusu Ochrony Pogranicza i innych <text:span text:style-name="T224">oddziałów</text:span> ochraniających granicę wschodnią. Władze Rzeczypospolitej, zaskoczone tempem wydarzeń, nie wiedziały, jaką przyjąć postawę wobec Armii Czerwonej – <text:span text:style-name="T224">wróg</text:span> czy sprzymierzeniec. Dezorientację <text:span text:style-name="T224">trzystu</text:span>tysięcznej armii polskiej na Kresach Wschodnich przerwała, ale tylko częściowo, dyrektywa generalna Naczelnego Wodza, wydana 17 września w godzinach popołudniowych. Nakazywała ona podejmowanie walki tylko w razie natarcia lub <text:span text:style-name="T224">próby</text:span> rozbrojenia. <text:span text:style-name="T224">Dowódcy</text:span> mieli podejmować rozmowy z Armią Czerwoną w sprawie swobodnego przemarszu do granicy węgierskiej lub rumuńskiej. Na skutek złej łączności dyrektywa nie dotarła do znacznej części <text:span text:style-name="T224">garnizonów</text:span> i ugrupowań polskich. W tej sytuacji każdy z <text:span text:style-name="T224">dowódców</text:span> podejmował decyzję na własną rękę, zgodnie z oceną sytuacji. Część <text:span text:style-name="T224">oddziałów</text:span> złożyła broń lub przeszła granicę państw sąsiednich, gdzie została internowana. Na <text:span text:style-name="T224">północy </text:span>toczono boje na Wileńszczyźnie, pod Oranami i w obronie Grodna. W walkach z oddziałami polskimi broniącymi twierdzy w Brześciu Litewskim doszło do <text:span text:style-name="T224">współdziałania</text:span> wojsk niemieckich i radzieckich. <text:span text:style-name="T224">Opór</text:span> polski na ziemiach wschodnich zaczął wygasać 30 września. Działaniom Armii Czerwonej w Polsce towarzyszyły od samego początku zbrodnie wojenne. W Grodnie wymordowano 130 <text:span text:style-name="T224">uczniów</text:span> i podchorążych broniących miasta. Do podobnych wydarzeń dochodziło na całym <text:soft-page-break/>froncie polsko-radzieckim. Ginęli nie tylko oficerowie – mordowano <text:span text:style-name="T224">policjantów</text:span>, ziemian, <text:span text:style-name="T224">sędziów</text:span>, <text:span text:style-name="T224">urzędników</text:span> państwowych i nauczycieli.</text:p>
      <text:p text:style-name="P25">W nocy z 17 na 18 września prezydent, rząd i Naczelny <text:span text:style-name="T224">Wódz</text:span> przekroczyli granicę rumuńską. Początkowo tliła się nadzieja na kierowanie wydarzeniami w kraju z terytorium „przyjaźnie neutralnego” państwa. Rząd rumuński nie zamierzał jednak ryzykować pogorszenia <text:span text:style-name="T224">stosunków</text:span> z niechętnymi Polsce państwami i internował władze Rzeczypospolitej. Zgodnie z zawartymi porozumieniami rząd polski miał nadzieję na swobodny przejazd przez terytorium neutralnie przyjaznego państwa do Francji. O internowaniu zadecydowały przede wszystkim naciski niemieckie, a także niezbyt przychylny stosunek rządu francuskiego do obozu rządzącego przed wojną w Polsce. Nie bez znaczenia były też naciski rządu radzieckiego na Rumunię, by nie dopuściła do gromadzenia się większych sił polskich na Pokuciu. 22 września Lw<text:span text:style-name="T477">ó</text:span>w został poddany Sowietom po wielodniowych ciężkich walkach z Niemcami. Trwające od 8 września walki o stolicę zakończyły się kapitulacją Warszawy i wejściem do niej 30 września <text:span text:style-name="T224">oddziałów niemieckich. Twierdza w Modlinie skapitulowała dzień wcześniej.</text:span></text:p>
      <text:p text:style-name="P25"/>
      <text:p text:style-name="P191">Str. 69</text:p>
      <text:p text:style-name="P47"><text:span text:style-name="T224">Pomimo pa</text:span>nowania na morzu, w powietrzu i wielokrotnej przewagi na lądzie, Niemcy zdołali do 1 października zdobyć tylko niewielki skrawek <text:span text:style-name="T225">Półwyspu</text:span> Helskiego, po miejscowość Chałupy. Wobec jednak beznadziejności położenia <text:span text:style-name="T225">dowódca</text:span> Helu, komandor Włodzimierz Steyer, 2 października skapitulował. Idąca na odsiecz walczącej Warszawie Samodzielna Grupa Operacyjna (SGO) „Polesie” gen. Franciszka Kleeberga zaskoczona została 30 września wiadomością o kapitulacji stolicy. Gen. Kleeberg postanowił kontynuować marsz na Dęblin, zdobyć składy amunicyjne, a następnie przejść w <text:span text:style-name="T224">Góry</text:span> Świętokrzyskie. Czterodniowa (2–5 października) bitwa 17 tys. żołnierzy SGO „Polesie” pod Kockiem była ostatnią wielką bitwą wojny obronnej. Siły polskie nie zostały w niej zniszczone, a o kapitulacji zadecydowała sytuacja <text:span text:style-name="T225">ogólna.</text:span></text:p>
      <text:p text:style-name="P25">Złożenie broni przez ostatnią regularną armię polską nie oznaczało, że walka ustała. Od początku wojny w większych kompleksach leśnych operowały oddziały złożone z żołnierzy rozbitych jednostek. Pierwsi partyzanci pojawili się w Borach Tucholskich, potem w puszczach: Białej, Niepołomickiej, Sandomierskiej, Białowieskiej i na Suwalszczyźnie. Żywot ich był najczęściej krotki. Żołnierska śmierć, niewola lub przedzieranie się do Armii Polskiej we Francji kładło kres ich istnieniu. Nieliczne, jak oddział majora „Hubala” Henryka Dobrzańskiego, przetrwały do wiosny 1940 roku, lub jak grupa podchorążego <text:soft-page-break/>Mikołaja Kossaka w Lasach Janowskich do czasu pojawienia się <text:span text:style-name="T225">oddziałów</text:span> konspiracyjnej partyzantki wiosną 1942 roku.</text:p>
      <text:p text:style-name="P25">Epopea wrześniowa należy do najważniejszych <text:span text:style-name="T225">czynników</text:span> kształtujących świadomość narodową <text:span text:style-name="T225">Polaków</text:span> po <text:span text:style-name="T225">drugiej</text:span> wojnie światowej. Jednocześnie wystąpił głęboki kryzys polityczny i stopniowe przewartościowanie dotychczas obowiązujących koncepcji geopolitycznych. Polityka zagraniczna <text:span text:style-name="T225">Józefa</text:span> Becka nie cieszyła się zrozumieniem i poparciem sojuszniczej Francji. Francuskie i brytyjskie sojusze nie zmieniły faktycznego politycznego i wojskowego osamotnienia Polski. Ich wyłącznym celem było powstrzymanie Hitlera przed użyciem siły, a gdyby tego nie udało się osiągnąć, należało skierować Niemcy na <text:span text:style-name="T225">wschód</text:span>, przeciwko Polsce. Dyplomacja niemiecka na początku wojny starała się przekonać Europę, że wojna polsko-niemiecka jest w istocie lokalnym konfliktem o podłożu terytorialnym i chodzi wyłącznie o obalenie „niesprawiedliwych” granic z traktatu wersalskiego. Czynnikiem osłabiającym też wolę <text:span text:style-name="T225">aliantów</text:span> udzielenia Polsce pomocy była <text:span text:style-name="T225">próba</text:span> mediacji włoskiej w sporze polsko-niemieckim. Wypowiedzenie 3 września wojny Niemcom przez Wielką Brytanię, Francję, a następnie przez dominia brytyjskie, nie oznaczało rozpoczęcia działań wojennych na zachodzie. Sojusznicy nie wywiązali się z przyjętych na siebie zobowiązań. Armia francuska miała trzykrotną przewagę nad siłami pozostawionymi przez Hitlera nad Renem. Wojska niemieckie na zachodzie niemal całkowicie pozbawione były broni pancernej i lotnictwa, a posiadane zapasy pozwalały według ocen <text:span text:style-name="T225">sztabowców </text:span>niemieckich – na 3 dni walki. Sami Francuzi ochrzcili tę sytuację mianem „dziwnej wojny”. Zdecydowanie odrzucono wcześniejsze polskie propozycje, aby na <text:span text:style-name="T224">wypadek wojny lotnictwo francuskie dokonało nalotów na ważne punkty strategiczne Rzeszy.</text:span></text:p>
      <text:p text:style-name="P25"/>
      <text:p text:style-name="P192">Str. 70</text:p>
      <text:p text:style-name="P48"><text:span text:style-name="T225">Francja odmówiła nalotów na Niemcy, obawiając się odwetu, </text:span>a Wielka Brytania nie chciała ryzykować utraty swych eskadr myśliwskich w Polsce. Na posiedzeniu Rady Najwyższej Sprzymierzonych w Abbeville 12 września 1939 roku Francja i Wielka Brytania postanowiły, że nie udzielą Polsce pomocy wojskowej. W tym samym czasie wstrzymano lokalne działania zaczepne armii francuskiej w rejonie Zagłębia Saary.</text:p>
      <text:p text:style-name="P25">W połowie września, jeszcze przed wkroczeniem Armii Czerwonej na terytorium Rzeczypospolitej, zostały nawiązane kontakty opozycji antysanacyjnej z władzami francuskimi. Francja była zainteresowana przejęciem steru spraw polskich przez <text:span text:style-name="T225">polityków</text:span> związanych z opozycyjnym Frontem Morges. Pod naciskiem Francji i Wielkiej Brytanii prezydent Ignacy Mościcki skorzystał ze swoich uprawnień konstytucyjnych i mianował <text:soft-page-break/>prezydentem Władysława Raczkiewicza. 30 września 1939 roku utworzony został w Paryżu nowy rząd polski, na czele <text:span text:style-name="T225">którego</text:span> stanął gen. Władysław Sikorski. Wybuch wojny niemiecko-polskiej przeciął łańcuch łatwych pokojowych zwycięstw Hitlera w Europie. Trzecia Rzesza, napadając na Polskę, realizowała program zapowiadany przez narodowych <text:span text:style-name="T225">socjalistów </text:span>na długo przed wojną. Wojna ta stała się początkiem wielkiego konfliktu światowego, a Niemcy, wbrew swym pierwotnym planom, zmuszeni zostali do prowadzenia wojny z koalicją. Kampania polska nie była łatwym zwycięstwem. Niemcy stoczyli ponad <text:span text:style-name="T225">półtora</text:span> tysiąca bitew i potyczek. Pomimo wyraźnej przewagi liczebnej i technicznej wiele tych starć kończyło się taktycznym sukcesem <text:span text:style-name="T225">Polaków.</text:span> Straty niemieckie w sprzęcie pancernym i lotnictwie sięgały <text:span text:style-name="T225">jednej trzeciej</text:span> sił rzuconych do walki. Armia niemiecka z całą bezwzględnością wprowadzała metody wojny totalnej. Przeciwnikiem było nie tylko wojsko, ale także ludność cywilna. Atakowano z powietrza i lądu otwarte, niebronione miasta i wsie. Ostrzeliwano kolumny <text:span text:style-name="T225">uciekinierów</text:span> na drogach, a nawet zdarzały się przypadki mordowania <text:span text:style-name="T225">jeńców</text:span> wojennych. Na skutek działań wojennych straciło życie co najmniej 300 tys. <text:span text:style-name="T225">cywilów</text:span> obywateli polskich, w tym wiele kobiet i dzieci. Na Węgry przedostało się 40 tys. żołnierzy, a do Rumunii 30 tys. Wojsku towarzyszyło uchodźstwo cywilne, liczące co najmniej 25 tys. <text:span text:style-name="T225">osób.</text:span> Uchodźcy uzyskali dużą pomoc i opiekę <text:span text:style-name="T225">rządów</text:span> obu tych państw.</text:p>
      <text:p text:style-name="P48">Jeszcze w trakcie działań wojennych 22 września uzgodniona została między Niemcami i ZSRR tymczasowa linia demarkacyjna, biegnąca wzdłuż Pisy, Narwi, Bugu i Sanu. 27 września 1939 roku w Moskwie rozpoczęły się rozmowy radziecko-niemieckie na temat przyszłej granicy. Niemcy nie mieli sprecyzowanej koncepcji uregulowania spraw polskich. Rozpatrywano możliwość utworzenia uzależnionego od Rzeszy szczątkowego państwa polskiego, liczącego 13–20 mln <text:span text:style-name="T225">mieszkańców.</text:span> Nowe państwo w tajnych planach niemieckich odgrywałoby rolę bastionu antyradzieckiego na Wschodzie. Jego zachodnia granica miałaby przebieg zgodny z granicą państwową <text:span text:style-name="T225">Drugiej</text:span> Rzeszy z 1914 roku, a wschodnia odpowiadałaby linii Curzona, wzdłuż osi Grodno–Przemyśl. Projekt niemiecki spotkał się ze zdecydowanym sprzeciwem Stalina, <text:span text:style-name="T225">który</text:span> nie chciał wiązać sobie rąk <text:span text:style-name="T225">w sprawie polskiej.</text:span></text:p>
      <text:p text:style-name="P48"/>
      <text:p text:style-name="P192">Str. 71</text:p>
      <text:p text:style-name="P48"><text:span text:style-name="T225">W zawartym 28 września między ZSRR a Trzecią Rzeszą układzie </text:span>o przyjaźni i granicach ustanowiono granicę ich <text:span text:style-name="T225">interesów</text:span> państwowych na obszarze byłego Państwa Polskiego. Linia graniczna nawiązywała do projektu lorda Curzona ze znacznymi odchyleniami na <text:span text:style-name="T225">zachód</text:span> na Białostocczyźnie i na południu Polski. Zamiast przewidywanej układem <text:soft-page-break/>sierpniowym linii Narew, Wisła, San – jako zachodniej granicy strefy <text:span text:style-name="T225">interesów</text:span> ZSRR w Polsce, przyjęta została linia: Pisa, Narew do Ostrołęki, Małkinia, Bug i San od Leżajska do jego <text:span text:style-name="T225">źródeł.</text:span> W zamian za cofnięcie linii granicznej na Bug Niemcy zrezygnowali z objęcia swymi wpływami Litwy. Układ z 28 września regulował nie tylko sprawy graniczne, lecz całość <text:span text:style-name="T225">stosunków</text:span> radziecko-niemieckich po załamaniu się Polski. Układowi towarzyszyły tajne protokoły. Pierwszy z nich dotyczył zniewolenia neutralnej dotąd Litwy, drugi <text:span text:style-name="T225">mówił</text:span> o <text:span text:style-name="T225">współdziałaniu</text:span> <text:span text:style-name="T225">Trzeciej</text:span> Rzeszy i ZSRR w zwalczaniu wszelkich <text:span text:style-name="T225">przejawów</text:span> polskiego oporu.</text:p>
      <text:h text:style-name="P422" text:outline-level="3">Sytuacja narodu polskiego na ziemiach anektowanych przez ZSRR 1939–1941</text:h>
      <text:p text:style-name="P25">Ziemie, <text:span text:style-name="T225">które</text:span> na mocy układu z 28 września 1939 roku znalazły się pod okupacją radziecką, otrzymały nazwę Zachodniej Białorusi i Zachodniej Ukrainy. Miało to zatrzeć wszelki ślad ich polskości. Po przekazaniu Litwie w dniu 18 października 1939 roku obszaru Wilna pod okupacją radziecką pozostało 50 <text:span text:style-name="T225">procent</text:span> terytorium <text:span text:style-name="T225">Drugiej</text:span> Rzeczypospolitej wraz z 14,3 milionami ludności. Polacy stanowili 45 <text:span text:style-name="T225">procent mieszkańców</text:span> tych ziem. Bezwzględną większość stanowili na Białostocczyźnie, we Lwowie, na Podolu i na przekazanej Litwie Wileńszczyźnie.</text:p>
      <text:p text:style-name="P25">W pierwszych tygodniach zarząd zaanektowanych ziem sprawowały ustanowione przez Armię Czerwoną tymczasowe zarządy miast, <text:span text:style-name="T225">powiatów</text:span> i <text:span text:style-name="T225">obwodów. </text:span>Systematycznie rozbudowywano aparat partyjno-administracyjny i policyjny (NKWD). Wobec rozwiązania w 1938 roku przez <text:span text:style-name="T488">Trzecią</text:span> <text:span text:style-name="T225">Międzynarodówkę</text:span> KPP i związanych z nią KPZU i KPZB władze radzieckie stworzyły administrację z <text:span text:style-name="T225">osób</text:span> skierowanych tu z innych <text:span text:style-name="T225">rejonów</text:span> Związku Radzieckiego. <text:span text:style-name="T225">Spośród</text:span> <text:span text:style-name="T225">mieszkańców </text:span>okupowanych ziem Rzeczypospolitej wciągano do <text:span text:style-name="T225">współpracy</text:span> wyłącznie środowiska wrogo nastawione do Polski i <text:span text:style-name="T225">Polaków.</text:span></text:p>
      <text:p text:style-name="P25">W październiku przystąpiono do organizowania <text:span text:style-name="T225">wyborów</text:span> do zgromadzeń ludowych. Kampania prowadzona była pod hasłami konfiskaty wielkiej własności ziemskiej, nacjonalizacji <text:span text:style-name="T225">banków</text:span> i przemysłu oraz włączenia tych ziem do republik radzieckich – Białoruskiej i Ukraińskiej. Przeprowadzono rewolucję agrarną. Tworzone z inspiracji władz komitety włościańskie otrzymały prawo bezzwłocznego podziału <text:span text:style-name="T225">dóbr</text:span> należących do ziemian, <text:span text:style-name="T225">klasztorów</text:span> i polskiego skarbu. Prowadzona pod hasłami rewolucji społecznej akcja wyborcza adresowana była do najbiedniejszych warstw ludności białoruskiej, polskiej, ukraińskiej i żydowskiej. Wybory przeprowadzono zgodnie z zasadami obowiązującymi w ZSRR. Głosowano na jedną listę, na <text:span text:style-name="T225">której</text:span> umieszczono nazwiska <text:span text:style-name="T225">osób</text:span> uprzednio zaakceptowanych <text:span text:style-name="T225">przez władze okupacyjne.</text:span></text:p>
      <text:p text:style-name="P25"/>
      <text:p text:style-name="P192">Str. 72</text:p>
      <text:p text:style-name="P48"><text:soft-page-break/><text:span text:style-name="T225">Same wybory przebiegły w atmosferze terroru, </text:span>aresztowań prewencyjnych i obstawiania lokali wyborczych siłami policyjnymi. Powstałe w wyniku <text:span text:style-name="T225">wyborów</text:span> Zgromadzenia Ludowe: Zachodniej Ukrainy w dniu 27 października i Zachodniej Białorusi – 29 października podjęły uchwały o przystąpieniu do ZSRR. 29 listopada 1939 roku, wbrew prawu międzynarodowemu, wszystkim osobom zamieszkałym na terenach wcielonych nadano obywatelstwo radzieckie. Osoby w wieku poborowym zostały objęte obowiązkiem powszechnej służby wojskowej w Armii Czerwonej. W pracy powołanych do życia kolaboracyjnych zgromadzeń ludowych uczestniczyli <text:span text:style-name="T225">również</text:span> Polacy. Na Białorusi zasiadało ich 127, czyli około 16 <text:span text:style-name="T225">procent</text:span> deputowanych. Podobne proporcje ukształtowały się na Ukrainie. W Radzie Najwyższej ZSRR społeczność polską reprezentowali m.in. Stefan Jędrychowski, Jan Turlejski i Wanda Wasilewska.</text:p>
      <text:p text:style-name="P25">Polityka radziecka na ziemiach wschodnich Rzeczypospolitej zmierzała do pełnej integracji tych ziem w ramach ZSRR. Wprowadzono <text:span text:style-name="T225">zróżnicowane</text:span> formy terroru oraz indoktrynacji, w zależności od potencjalnej siły oporu stawianego nowej władzy. Najcięższe represje spadły na narody posiadające w pełni rozwinięte poczucie tożsamości narodowej – <text:span text:style-name="T225">Polaków</text:span> i <text:span text:style-name="T225">Ukraińców</text:span>, a po czerwcu 1940 roku na narody bałtyckie. Z polecenia centralnych władz NKWD opracowano odrębne dla każdej republiki radzieckiej, a czasami i narodowości, listy „<text:span text:style-name="T225">elementów </text:span>antysowieckich”. Zachowane tajne rozporządzenie komisarza NKWD Litewskiej SRR z 1940 roku nakazywało wciągnąć do ewidencji osoby, ktore ze względu na swą społeczną i polityczną przeszłość, nastroje szowinistyczne, przekonania religijne i inne są przeciwnikami ustroju. W praktyce stanowiło to podstawę nieograniczonego masowego terroru. Na listach należało umieścić wszystkich <text:span text:style-name="T225">członków </text:span>partii niekomunistycznych, od <text:span text:style-name="T225">anarchistów</text:span> i <text:span text:style-name="T225">trockistów</text:span> poczynając, a na partiach prawicowych kończąc, wszystkich <text:span text:style-name="T225">członków</text:span> korporacji studenckich, organizacji strzeleckich, młodzieżowych, organizacji sportowych, byłych <text:span text:style-name="T225">żandarmów</text:span>, <text:span text:style-name="T225">policjantów</text:span>, byłych <text:span text:style-name="T225">pracowników</text:span> policji i więziennictwa, byłych oficer<text:span text:style-name="T488">ó</text:span>w wszystkich armii niesowieckich, byłych <text:span text:style-name="T225">ochotników</text:span> armii „białych” i innych armii antysowieckich, wszystkich <text:span text:style-name="T225">uchodźców</text:span>, <text:span text:style-name="T225">emigrantów</text:span> politycznych, <text:span text:style-name="T225">reemigrantów</text:span>, <text:span text:style-name="T225">repatriantów</text:span>, wszystkich przedstawicieli firm zagranicznych i <text:span text:style-name="T225">pracowników</text:span> byłych <text:span text:style-name="T225">urzędów</text:span> państwowych, osoby utrzymujące łączność z zagranicą lub z poselstwami i konsulatami państw obcych, byłych <text:span text:style-name="T225">pracowników</text:span> Czerwonego Krzyża, <text:span text:style-name="T225">członków</text:span> stowarzyszeń religijnych, duchownych, personel kościelny i „aktyw religijny”, a także byłą szlachtę, ziemian, <text:span text:style-name="T225">kopców</text:span>, <text:span text:style-name="T225">bankierów</text:span>, <text:span text:style-name="T225">przemysłowców</text:span>, <text:span text:style-name="T225">którzy</text:span> posługiwali się pracownikami najemnymi, właścicieli przedsiębiorstw, hoteli i restauracji.</text:p>
      <text:p text:style-name="P25"><text:soft-page-break/>Przytoczona lista nie wymienia wszystkich kategorii prześladowanych, jak np. <text:span text:style-name="T225">osób</text:span> schwytanych na probie przedostania się przez granicę radziecką. Osoby aresztowane skazywano często za lojalną pracę na rzecz Polski, jako „przestępstwo przeciw rewolucji i interesom proletariatu”. Radzieckie sądy specjalne nie uznawały prawa oskarżonych do obrony. Represje – w postaci deportacji – obejmowały <text:span text:style-name="T225">zróżnicowane</text:span> kategorie <text:span text:style-name="T225">osób</text:span>, <text:span text:style-name="T225">które</text:span> kwalifikowano do jednej z trzech <text:span text:style-name="T225">grup: „aresztowani” – osoby skazane na 3–15 lat łagru; „specprzesiedleńcy” </text:span>– ograniczona swoboda <text:span text:style-name="T225">ruchów</text:span>, ciężkie warunki pracy i obozowe normy żywnościowe; „wolni zesłańcy” – nie zmuszani do pracy, ale zarazem pozbawieni <text:span text:style-name="T225">środków do życia.</text:span></text:p>
      <text:p text:style-name="P25"/>
      <text:p text:style-name="P192">Str. 73</text:p>
      <text:p text:style-name="P48"><text:span text:style-name="T225">Regułą było rozdzielanie rodzin: mężczyźni zasilali dwie pierwsze </text:span>z wymienionych kategorii, kobiety, dzieci i starcy ostatnią.</text:p>
      <text:p text:style-name="P25">Przeprowadzone przez władze radzieckie reformy, przejęcie i dewastacja majątku, wymiana pieniędzy i zablokowanie kont, masowy wykup <text:span text:style-name="T226">towarów</text:span> przez ludność napływową, rekwizycje i rabunek indywidualny doprowadziły <text:span text:style-name="T226">mieszkańców </text:span>ziem okupowanych na skraj nędzy. Brakowało podstawowych <text:span text:style-name="T226">towarów</text:span>, jak sol, mydło, cukier i zapałki. Trudności pogłębiał rozwijający się <text:span text:style-name="T226">wówczas</text:span> eksport radziecki do Niemiec. Polityka zatrudnienia w gospodarce radzieckiej wyraźnie dyskryminowała <text:span text:style-name="T226">Polaków.</text:span> Dwukrotnie, wiosną 1940 i 1941 roku, przeprowadzono <text:span text:style-name="T226">pobór</text:span> do Armii Czerwonej. W jej szeregach przymusowo służyło w tych latach 150 tys. <text:span text:style-name="T226">Polaków</text:span>, następne 100 tys. wcielono do specjalnych <text:span text:style-name="T226">batalionów </text:span>budowlanych, tzw. strojbat<text:span text:style-name="T226">ó</text:span>w.</text:p>
      <text:p text:style-name="P25">Starannie zacierano ślady polskości. Językiem oficjalnym stał się język „republikański”: ukraiński lub białoruski; z czasem nasiliły się tendencje rusyfikacyjne. Zamknięto księgarnie i biblioteki polskie, kościoły, kaplice i klasztory zamieniono na magazyny, sklepy lub więzienia. Niszczono obiekty kultu i pamiątki narodowe, rabowano muzea i archiwa. Młodzież szkolna poddana została intensywnej indoktrynacji. W miejsce <text:span text:style-name="T226">gimnazjów</text:span> i <text:span text:style-name="T226">liceów</text:span> wprowadzono stojące na niezbyt wysokim poziomie tzw. dziesięciolatki. Pod pretekstem braku <text:span text:style-name="T226">podręczników</text:span> zmuszano młodzież do uczenia się w języku rosyjskim. <text:span text:style-name="T226">Współpracujące</text:span> ściśle z gestapo NKWD znacznie skuteczniej od swych niemieckich <text:span text:style-name="T226">partnerów</text:span> przenikało w społeczeństwo. Sprzyjały temu ostre konflikty społeczne i narodowościowe.</text:p>
      <text:p text:style-name="P25">W chwili wybuchu wojny z Polską Związek Radziecki nie był stroną konwencji genewskiej z 1929 roku o jeńcach wojennych. Wolę przestrzegania postanowień <text:span text:style-name="T488">umów</text:span> międzynarodowych, regulujących prawa wojny, wyraził ZSRR dopiero w lipcu 1941 roku, <text:soft-page-break/>gdy został wciągnięty do wojny przez <text:span text:style-name="T226">Trzecią</text:span> Rzeszę. Wbrew powszechnie przyjętym zasadom 230 tys. żołnierzy armii polskiej wziętych do niewoli nie pozostało pod władzą Armii Czerwonej. Przekazano ich NKWD, <text:span text:style-name="T226">które </text:span>widziało w nich nie <text:span text:style-name="T226">jeńców</text:span> wojennych, a niebezpiecznych <text:span text:style-name="T226">wrogów</text:span> państwa radzieckiego. Stosunkowo szybko słowo <text:span text:style-name="T2">jeniec </text:span>zastąpiono terminami: <text:span text:style-name="T2">internowany</text:span>, <text:span text:style-name="T2">więzień</text:span>. Większość <text:span text:style-name="T226">jeńców</text:span> po przesłuchaniach kierowano do <text:span text:style-name="T226">obozów</text:span> przejściowych lub do więzień śledczych, a następnie do <text:span text:style-name="T226">obozów</text:span> pracy niewolniczej. Ofiarą rożnych form eksterminacji padło w latach 1939–1941 przynajmniej 150 tys. polskich <text:span text:style-name="T226">jeńców</text:span> wojennych, rozmieszczonych w około 140 obozach. Niezależnie od <text:span text:style-name="T226">obozów</text:span> zwykłych utworzono 3 obozy specjalne: w Kozielsku, Starobielsku i Ostaszkowie. Do marca 1940 roku zgromadzono tam ponad 15 tys. <text:span text:style-name="T226">oficerów</text:span>, <text:span text:style-name="T226">podoficerów</text:span>, <text:span text:style-name="T226">policjantów</text:span>, <text:span text:style-name="T226">urzędników</text:span> wojskowych, księży i nieliczną grupę <text:span text:style-name="T226">cywilów.</text:span> W Kozielsku i Starobielsku zdecydowanie przeważali oficerowie, w Ostaszkowie żołnierze KOP i policjanci. Generał NKWD Zarubin i podlegli mu komendanci <text:span text:style-name="T226">obozów</text:span> prowadzili badania <text:span text:style-name="T226">jeńców</text:span> pod kątem ich przydatności <text:span text:style-name="T225">dla ZSRR.</text:span></text:p>
      <text:p text:style-name="P25"/>
      <text:p text:style-name="P193">Str. 74</text:p>
      <text:p text:style-name="P49"><text:span text:style-name="T226">Od początku kwietnia do połowy 1940 roku z obozów tych systema</text:span>tycznie wywożono <text:span text:style-name="T226">Polaków</text:span> w transportach od 60 do 250 <text:span text:style-name="T226">osób</text:span> i skrycie mordowano. Najpełniej znany jest los <text:span text:style-name="T226">jeńców</text:span> kozielskich wymordowanych w Katyniu. Na ślady zwłok <text:span text:style-name="T226">oficerów</text:span> ze Starobielska natrafiono pod Charkowem, a <text:span text:style-name="T226">jeńców </text:span>z Ostaszkowa w Miednoje koło Tweru. Z pogromu ocalało 448 <text:span text:style-name="T226">osób</text:span> przewiezionych do obozu w miejscowości Pawliszczew Bor. Akcja była przeprowadzona za wiedzą i zgodą najwyższych władz radzieckich. Decyzję o wymordowaniu <text:span text:style-name="T226">jeńców </text:span>wojennych i <text:span text:style-name="T226">osób</text:span> cywilnych podjęło ścisłe kierownictwo radzieckiej partii komunistycznej 5 marca 1940 roku, a całą akcję bezpośrednio nadzorował Ławrientij Beria.</text:p>
      <text:p text:style-name="P25">Jesienią 1939 roku rozpoczęły się masowe aresztowania <text:span text:style-name="T226">osób</text:span> cywilnych, przeprowadzane przez okupanta na podstawie tajnych rozporządzeń władz NKWD. Miejscowe władze policyjne dość swobodnie interpretowały otrzymane rozkazy, rozszerzając zakres represji na osoby pochodzące z ziem okupowanych przez <text:span text:style-name="T226">Niemców</text:span>, rodziny <text:span text:style-name="T226">osób</text:span> aresztowanych bądź skazanych przez radzieckie sądy specjalne. W pierwszych miesiącach okupacji NKWD natrafiło na ślad polskiej konspiracji wojskowej na Kresach. Wobec <text:span text:style-name="T226">więźniów</text:span> politycznych i żołnierzy podziemnego państwa polskiego stosowano w śledztwie tortury fizyczne i psychiczne. Symbolem męczeństwa <text:span text:style-name="T226">Polaków</text:span> w ZSRR pozostaną na zawsze moskiewskie więzienia Butyrki, Łubianka i podmoskiewskie Lefortowo, lwowskie Brygidki i więzienie zamarstynowskie czy wileńskie Łukiszki. W drodze na katorgę więźniowie <text:soft-page-break/>przechodzili przez więzienia etapowe. Nieogrzewane cele i <text:span text:style-name="T226">głód</text:span> czyniły je kolejnym miejscem kaźni. Ci, co przeżyli, dostawali się do <text:span text:style-name="T226">obozów </text:span>koncentracyjnych podległych <text:span text:style-name="T226">Głównemu</text:span> Zarządowi <text:span text:style-name="T226">Obozów</text:span> (GUŁAG), na czele <text:span text:style-name="T226">którego</text:span> stał gen. NKWD Aleksij Nasiedkin. Na terytorium ZSRR istniały co najmniej 132 obozy, w <text:span text:style-name="T226">których</text:span> przebywali Polacy. Rozmieszczone były one na dalekiej <text:span text:style-name="T226">północy</text:span> i na pustkowiach z dala od osad ludzkich. Obozy takie znajdowały się na <text:span text:style-name="T226">półwyspie</text:span> Kola, nad Morzem Białym, w republice Komi, na Uralu, a zwłaszcza na Syberii. <text:span text:style-name="T226">Więźniów</text:span> wykorzystywano <text:span text:style-name="T226">również</text:span> do 16–18-godzinnej pracy w kopalniach zagłębia krzyworoskiego na Ukrainie. <text:span text:style-name="T226">Szczególnie</text:span> złą sławą cieszyły się kopalnie złota nad Kołymą i ołowiu na Czukotce. Napaść Niemiec na Związek Radziecki nie przerwała fali krwawego terroru. Wycofywaniu się wojsk radzieckich z Wilna 23 czerwca, Lwowa 29 czerwca i wielu innych miast polskich towarzyszyły masowe mordy na więźniach NKWD. Zesłańcy wywożeni w głąb państwa radzieckiego reprezentowali wszystkie narodowości i grupy społeczne zamieszkujące ziemie wschodnie Rzeczypospolitej. Pr<text:span text:style-name="T226">ó</text:span>cz rodzin <text:span text:style-name="T226">osób </text:span>uwięzionych lub osadzonych w obozach wywożono w tym trybie grupy zbyt liczne, by można je poddać policyjnej procedurze sądowej, zwłaszcza że deportacja obejmowała całe rodziny. W lutym 1940 roku deportowano 220 tys. <text:span text:style-name="T226">osób</text:span>; znaczną ich część stanowili chłopi, <text:span text:style-name="T226">którzy</text:span> otrzymali nadziały ziemi z reformy rolnej 1925 roku i osadnicy wojskowi. Przesiedlono je do <text:span text:style-name="T226">północnych</text:span> <text:span text:style-name="T226">obszarów</text:span> europejskiej Rosji. Druga deportacja – w kwietniu – objęła ponad 320 tys. <text:span text:style-name="T226">członków </text:span>rodzin <text:span text:style-name="T226">osób</text:span> aresztowanych przez NKWD. Na miejsce osiedlenia wyznaczono im <text:span text:style-name="T226">Kazachstan. Trzecia deportacja – w czerwcu i lipcu – objęła ponad 200 tys. osób skierowanych na Syberię.</text:span></text:p>
      <text:p text:style-name="P25"/>
      <text:p text:style-name="P193">Str. 75</text:p>
      <text:p text:style-name="P49"><text:span text:style-name="T226">Ostatnia fala deportacji miała miejsce w czerwcu 1941 </text:span>roku i objęła blisko 300 tys. <text:span text:style-name="T226">osób.</text:span> Oblicza się, że z <text:span text:style-name="T226">terenów</text:span> należących przed wojną do <text:span text:style-name="T226">Drugiej</text:span> Rzeczypospolitej wywieziono w głąb Rosji co najmniej 1 mln 200 tys. <text:span text:style-name="T226">osób</text:span>, z czego Polacy stanowili 60 <text:span text:style-name="T226">procent</text:span>, Ukraińcy i Białorusini 30 <text:span text:style-name="T226">procent</text:span>, a Żydzi niecałe 10 <text:span text:style-name="T226">procent</text:span>. Połowa deportowanych zmarła przed czerwcem 1941 roku. O narodowościowym, a nie klasowym charakterze tych prześladowań świadczy fakt, że 56 <text:span text:style-name="T226">procent</text:span> <text:span text:style-name="T226">zesłańców</text:span> to chłopi i robotnicy. Prowadzona w latach 1939–1941 polityka represji nie zdołała zniszczyć społeczności polskiej na ziemiach wschodnich <text:span text:style-name="T226">Drugiej</text:span> Rzeczypospolitej.</text:p>
      <text:h text:style-name="P422" text:outline-level="3">Ziemie wcielone do Rzeszy i Generalne Gubernatorstwo</text:h>
      <text:p text:style-name="P49">Po zakończeniu działań wojennych w 1939 roku Niemcy część ziem polskich włączyli bezpośrednio do Rzeszy, a na pozostałych utworzyli Generalne Gubernatorstwo. W skład <text:soft-page-break/>Rzeszy weszły: Pomorze, Wielkopolska, <text:span text:style-name="T226">Górny</text:span> Śląsk, Zagłębie Dąbrowskie, Suwalszczyzna oraz część byłych <text:span text:style-name="T226">województw</text:span> – ł<text:span text:style-name="T226">ó</text:span>dzkiego z miastem Łodzią, warszawskiego z Ciechanowem, krakowskiego i kieleckiego. Obszary te przed wojną zamieszkiwało około 10 mln ludzi. Na terenach włączonych Niemcy przed wojną stanowili tylko 6 <text:span text:style-name="T226">procent</text:span> <text:span text:style-name="T226">mieszkańców.</text:span> Polityka hitlerowska zmierzała do natychmiastowej germanizacji, toteż wprowadzono tu niemiecką listę narodowościową – Volkslistę, <text:span text:style-name="T226">która</text:span> miała zapewnić Rzeszy pozyskanie tzw. wartościowej rasowo części społeczeństwa polskiego. Dzieliła ona ludność na następujące grupy: Niemcy aktywni politycznie w okresie międzywojennym (<text:span text:style-name="T226">1</text:span>); ludność przyznająca się do narodowości niemieckiej (<text:span text:style-name="T226">2</text:span>); Polacy pochodzenia niemieckiego i zdatni do zniemczenia ze <text:span text:style-name="T226">względów</text:span> rasowych (<text:span text:style-name="T226">3</text:span>); „spolonizowani Niemcy”, czyli Polacy aktywnie walczący z Niemcami, ale uznani za „wartościowych rasowo” (<text:span text:style-name="T226">4</text:span>). Przy silnym nacisku administracyjno-policyjnym zdołano wciągnąć na Volkslistę ponad 2 mln <text:span text:style-name="T226">Polaków.</text:span> Pozostali mieli być wysiedleni do Generalnego Gubernatorstwa lub deportowani na roboty przymusowe do Niemiec, a ich majątek nieruchomy przekazany na rzecz <text:span text:style-name="T488">Trzeciej</text:span> Rzeszy. W październiku 1939 roku rozpoczęto wysiedlenia. Do końca wojny ponad milion <text:span text:style-name="T226">osób</text:span> zostało zmuszonych do opuszczenia dotychczasowego miejsca zamieszkania. Wysiedlonym wolno było zabrać ze sobą jedynie niewielki bagaż ręczny. Ich domy i mieszkania przekazano około 720 tys. <text:span text:style-name="T226">Niemców</text:span> przybyłych z Rzeszy i rożnych <text:span text:style-name="T226">krajów </text:span>europejskich. Władze okupacyjne przejęły też wszystkie większe polskie przedsiębiorstwa handlowe, przemysłowe i rolne. Na obszarach włączonych do Rzeszy Polacy uznawani byli za „poddanych”, a Żydzi i Cyganie za <text:span text:style-name="T226">bezpaństwowców.</text:span> Po napaści na Związek Radziecki do Rzeszy wcielono Białostocczyznę.</text:p>
      <text:p text:style-name="P49">Dekretem Hitlera z 12 października 1939 roku utworzono z pozostałych ziem polskich Generalne Gubernatorstwo. W ostatnich dniach października dotychczasowy zarząd wojskowy przekazał władzę niemieckiej administracji, kierowanej <text:span text:style-name="T226">przez nowo mianowanego generalnego gubernatora, Hansa Franka.</text:span></text:p>
      <text:p text:style-name="P49"/>
      <text:p text:style-name="P193">Str. 76</text:p>
      <text:p text:style-name="P49"><text:span text:style-name="T226">Siedzibą </text:span>władz GG stał się <text:span text:style-name="T226">Kraków.</text:span> Kraj podzielono na cztery dystrykty: krakowski, lubelski, radomski i warszawski. Po napaści na ZSRR utworzono piąty dystrykt – Galicję z siedzibą we Lwowie. Generalne Gubernatorstwo obejmowało w 1941 roku obszar 145 tys. km2, zamieszkany przez 16,6 mln <text:span text:style-name="T226">mieszkańców.</text:span> W <text:span text:style-name="T226">odróżnieniu </text:span>od ziem wcielonych do Rzeszy w GG dopuszczalny był język polski, natomiast plany germanizacji odkładano na czas powojenny. Większość <text:span text:style-name="T226">Polaków</text:span> miała być <text:span text:style-name="T226">wówczas</text:span> przesiedlona na tereny Syberii <text:soft-page-break/>Zachodniej. W czasie wojny terytorium rządzone przez Franka stanowić miało zaplecze rolniczo-surowcowe <text:span text:style-name="T226">Trzeciej</text:span> Rzeszy. Zadaniem administracji niemieckiej na zdobytych obszarach było obezwładnienie, a następnie wyniszczenie narodu polskiego. Jeszcze przed wybuchem wojny opracowano specjalne listy <text:span text:style-name="T226">osób</text:span> znanych z działalności politycznej, gospodarczej, kulturalnej i naukowej, a przede wszystkim z głębokiego patriotyzmu. Likwidacja inteligencji polskiej, a także najbardziej wyrobionej społecznie części klasy robotniczej i chłopstwa umożliwić miała okupantowi przekształcenie narodu polskiego w bezkształtną masę „podludzi” posiadających znikomą wiedzę o świecie i własnym położeniu. Plany biologicznej i cywilizacyjnej zagłady narodu polskiego decydowały o metodach postępowania okupanta hitlerowskiego. Na ziemiach wcielonych do Rzeszy przystąpiono natychmiast do likwidacji wszelkich <text:span text:style-name="T226">przejawów </text:span>polskości. W GG <text:span text:style-name="T226">odmówiono</text:span> Polakom dostępu nie tylko do oświaty na poziomie szkoły średniej i wyższej, ale także kultury, a nawet sportu i turystyki. Rozwiązano wszystkie polskie organizacje polityczne, związki zawodowe i organizacje społeczne. Pozostawiono tylko Polski Czerwony Krzyż i ochotnicze straże pożarne. W pierwszym wypadku zadecydowała obawa przed niekorzystną dla Niemiec reakcją Międzynarodowego Komitetu Czerwonego Krzyża w Genewie, w drugim względy praktyczne. Poglądy <text:span text:style-name="T226">Polaków</text:span> ukształtować miała niemiecka prasa polskojęzyczna, zwana przez <text:span text:style-name="T226">Polaków</text:span> „gadzinową”. W 1940 roku Niemcy zgodzili się na utworzenie w GG Rady <text:span text:style-name="T226">Głównej</text:span> Opiekuńczej (RGO), licząc, że tego rodzaju organizacja dobrowolnej opieki społecznej umożliwi penetrację wielu wrogo nastawionych środowisk. W rzeczywistości RGO odegrała bardzo pozytywną rolę, <text:span text:style-name="T227">współpracując</text:span> z władzami polskiego państwa podziemnego. W instytucjach i zakładach pracy zależnych od okupanta wprowadzono podział <text:span text:style-name="T227">pracowników</text:span> na „<text:span text:style-name="T227">nadzór</text:span> niemiecki” i „siłę tubylczą”. System <text:span text:style-name="T227">przywilejów</text:span> dla <text:span text:style-name="T227">Niemców</text:span> rozbudowywany był przez cały okres okupacji. Terror okupanta jako metoda sprawowania <text:span text:style-name="T227">rządów</text:span> dotknął wszystkie grupy i warstwy społeczeństwa polskiego. Zagłada inteligencji polskiej była tylko częścią programu, <text:span text:style-name="T227">który</text:span> miał na celu przekształcenie <text:span text:style-name="T227">Polaków</text:span> w <text:span text:style-name="T227">naród</text:span> bez historii i bez przyszłości. <text:span text:style-name="T227">Próbowano </text:span>bezskutecznie rozbić spoistość narodu, wykorzystując w tym celu lokalne patriotyzmy i odrębności języka. Wzmożono nacisk administracyjno-policyjny na <text:span text:style-name="T227">górali</text:span>, <text:span text:style-name="T227">Kaszubów</text:span>, <text:span text:style-name="T227">Mazurów</text:span> i <text:span text:style-name="T227">Ślązaków</text:span>, by ci odcięli się od polskości.</text:p>
      <text:p text:style-name="P25">W 1940 roku istniejący w Rzeszy system <text:span text:style-name="T227">obozów</text:span> koncentracyjnych i <text:span text:style-name="T227">obozów </text:span>pracy rozszerzony został na ziemie okupowanej Polski. Celem <text:span text:style-name="T227">obozów</text:span> było początkowo unicestwienie <text:span text:style-name="T227">przeciwników</text:span> narodowego socjalizmu, w miarę jednak <text:span text:style-name="T226">rozwoju wydarzeń wojennych stały się one głównym narzędziem ludobójstwa.</text:span></text:p>
      <text:p text:style-name="P25"/>
      <text:p text:style-name="P194"><text:soft-page-break/>Str. 77</text:p>
      <text:p text:style-name="P50"><text:span text:style-name="T227">Więźniowie w obozach byli zmuszani do niewolniczej pracy, zwłaszcza w związku </text:span>z przedłużającą się wojną w przemyśle zbrojeniowym. Stworzony system obejmował: ośrodki natychmiastowej zagłady; obozy koncentracyjne; obozy pracy, karne, przejściowe i wiele innych. Na ziemiach polskich obok <text:span text:style-name="T227">obozów</text:span> koncentracyjnych Auschwitz-Birkenau, Majdanek, utworzono ośrodki natychmiastowej zagłady: w Bełżcu, Chełmnie nad Nerem, Sobiborze i Treblince. W obozach przebywali więźniowie rożnych narodowości, <text:span text:style-name="T227">poglądów</text:span> politycznych i religii. Największe straty biologiczne ponieśli Żydzi i Polacy. W 1941 roku w związku z planem „ostatecznego rozwiązania kwestii żydowskiej” przystąpiono do budowy w <text:span text:style-name="T227">niektórych</text:span> obozach <text:span text:style-name="T227">komór</text:span> gazowych. Pierwsza prowizoryczna powstała w Oświęcimiu w bloku 11. <text:span text:style-name="T227">Polaków</text:span> umieszczano nie tylko w tych obozach. Wielu przebywało w obozach w Niemczech: <text:span text:style-name="T221">Dachau, Buchenwald, Flossenbürg, Gross-Rosen, Mauthausen, </text:span><text:span text:style-name="T223">Ravensbrück</text:span><text:span text:style-name="T221">, Sachsenhausen</text:span> i <text:span text:style-name="T221">Stutthof</text:span>. W wielu obozach tworzono specjalne oddziały dziecięce, a w Łodzi, Iławie, Potulicach, Lublińcu i Lubawie zorganizowano oddzielne obozy dla dzieci i młodzieży.</text:p>
      <text:p text:style-name="P25">Podstawowym narzędziem terroru okupanta były formacje SS i policja niemiecka. Liczba funkcjonariuszy SS i policji na ziemiach polskich sięgała w <text:span text:style-name="T227">niektórych </text:span>okresach okupacji 150 tys. ludzi. Aparat ten wspierało sądownictwo hitlerowskie, nadające aktom terroru <text:span text:style-name="T227">pozór</text:span> wymiaru sprawiedliwości. Masowe aresztowania w miejscach publicznych lub domach prywatnych, łapanki i obławy miały służyć zastraszeniu społeczeństwa polskiego. Ofiary tych akcji trafiały najczęściej do więzień. W pamięci <text:span text:style-name="T227">Polaków</text:span> pozostały jako miejsca kaźni więzienia: Pawiak w Warszawie, Montelupich w Krakowie, Fort <text:span text:style-name="T227">7</text:span> w Poznaniu, Zamek w Lublinie, Rotunda w Zamościu, więzienie na Łąckiego we Lwowie i wiele innych. Terror niemiecki działał w myśl zasady: „jedynym <text:span text:style-name="T227">źródłem</text:span> ustawodawstwa jest wola narodowej społeczności wyrażająca się w osobie Führera”, a „prawo może obowiązywać <text:span text:style-name="T227">również</text:span> bez żadnych norm”.</text:p>
      <text:p text:style-name="P25">Podczas <text:span text:style-name="T227">drugiej</text:span> wojny światowej Niemcy, podobnie jak inne państwa walczące, zobowiązani byli do przestrzegania konwencji haskich i genewskich o zasadach prowadzenia wojny i o losie żołnierzy. Hitlerowskie Niemcy traktowały jednak <text:span text:style-name="T227">jeńców</text:span> wojennych w rożny <text:span text:style-name="T227">sposób</text:span>, uzależniając warunki życia w obozach od ich narodowości. Nie wszyscy wzięci do niewoli żołnierze polscy znaleźli się w obozach. Wielu rozstrzelano bez wyroku sądowego w trakcie działań wojennych we wrześniu 1939 roku. Innych pozbawiono praw jenieckich i skierowano do pracy przymusowej lub <text:span text:style-name="T227">obozów</text:span> koncentracyjnych. Polacy przebywali w 37 obozach jenieckich. Jeńcy wojenni nie <text:soft-page-break/>przeżywali co prawda koszmaru <text:span text:style-name="T227">obozów</text:span> koncentracyjnych, żyli jednak stale pod groźbą utraty praw jenieckich.</text:p>
      <text:p text:style-name="P25">Plany hitlerowskie zmierzały do utworzenia tam zwartego niemieckiego obszaru osadniczego w GG, zasiedlonego przez <text:span text:style-name="T227">Niemców</text:span> z <text:span text:style-name="T227">krajów</text:span> nadbałtyckich, Wołynia i Rumunii. Masowym wysiedleniom, aresztowaniom i egzekucjom towarzyszyły pacyfikacje. Wprowadzenie zasady zbiorowej odpowiedzialności służyć miało zastraszeniu ludności i tym samym pozbawić ją woli oporu. W okresie <text:span text:style-name="T227">okupacji pacyfikacje objęły 440 wsi i osiedli.</text:span></text:p>
      <text:p text:style-name="P25"/>
      <text:p text:style-name="P194">Str. 78</text:p>
      <text:p text:style-name="P50"><text:span text:style-name="T227">Hitlerowska ideologia pozbawiła Żydów</text:span> i <text:span text:style-name="T227">Cyganów</text:span> wszelkich praw. Wprowadzono obowiązek noszenia przez <text:span text:style-name="T227">Żydów </text:span>opasek z gwiazdą Dawida. Ten sam znak nakazano umieszczać na sklepach i przedsiębiorstwach należących do <text:span text:style-name="T227">Żydów.</text:span> Mienie żydowskie ulegało konfiskacie. Ludność żydowską bez względu na wyznanie skupiono w wyznaczonych i izolowanych dzielnicach, zwanych gettami. Pierwsze getto na ziemiach polskich powstało w październiku 1939 roku w Piotrkowie Trybunalskim. W GG opuszczenie terenu getta groziło karą śmierci. Taką samą karę wprowadzono w 1941 roku za przechowywanie <text:span text:style-name="T227">Żydów</text:span> poza gettem, po tzw. aryjskiej stronie. Getta otoczone były zazwyczaj murem lub drutem kolczastym. Panowała w nich straszliwa ciasnota. Szerzyły się choroby, a setki <text:span text:style-name="T227">osób</text:span> umierały z głodu. <text:span text:style-name="T227">Mieszkańców</text:span> dzielnic żydowskich systematycznie wywożono do <text:span text:style-name="T227">obozów</text:span> i <text:span text:style-name="T227">ośrodków</text:span> natychmiastowej zagłady. Większość gett żydowskich zlikwidowano w 1943 roku. Łącznie Niemcy wymordowali na ziemiach polskich 2,7 mln Żyd<text:span text:style-name="T227">ó</text:span>w-obywateli polskich i 1,5 mln przywiezionych z innych <text:span text:style-name="T227">krajów</text:span> Europy. Ustawodawstwo hitlerowskie tak samo jak <text:span text:style-name="T227">Żydów</text:span> traktowało <text:span text:style-name="T227">Cyganów.</text:span> Bezpośrednio z rąk <text:span text:style-name="T227">hitlerowców</text:span> w egzekucjach i obozach zginęło nie mniej niż 30 tys. <text:span text:style-name="T227">Cyganów.</text:span> Wiele rodzin umierało na skutek epidemii i głodu. Na ukrywające się tabory cygańskie organizowano obławy policyjne. Pojmanych mordowano na miejscu. Cyganie w wielu wypadkach stawiali <text:span text:style-name="T227">opór</text:span> Niemcom, tak jak to było w Karczewie i w więzieniu na terenie getta warszawskiego, gdzie doszło do buntu. Przed całkowitą zagładą uratował <text:span text:style-name="T227">Cyganów rozwój</text:span> wydarzeń wojennych i ruchliwość tej społeczności. Widmo zagłady narodu żydowskiego usunęło w cień wiele wzajemnych uprzedzeń i animozji panujących przed wojną. Co światlejsi przedstawiciele narodu polskiego rożnych orientacji politycznych ze wszystkich warstw społecznych udzielali spontanicznej pomocy ludności żydowskiej. Pomimo groźby utraty życia Polacy ukrywali <text:span text:style-name="T227">Żydów</text:span> w mieszkaniach i specjalnie do tego celu przygotowanych <text:span text:style-name="T227">kryjówkach. </text:span>Dopomagali w ucieczkach z gett, dostarczali fałszywych <text:span text:style-name="T227">dokumentów</text:span>, żywności, odzieży, lekarstw. Pomoc ta uratowała <text:soft-page-break/>przed niechybną śmiercią ponad 100 tys. <text:span text:style-name="T227">osób</text:span> żydowskiego pochodzenia. Rychło okazało się, że pomoc indywidualna nie wystarcza, w Departamencie Spraw Wewnętrznych Delegatury Rządu na Kraj utworzono więc Wydział „Żegota”. We wrześniu 1942 roku powstał Tymczasowy Komitet Pomocy Żydom, skupiający przedstawicieli katolickich, demokratycznych i socjalistycznych ugrupowań polskich. Komitet ten przekształcił się pod koniec roku w Radę Pomocy Żydom „Żegota”. Zadaniem Rady było niesienie pomocy Żydom jako ofiarom eksterminacyjnej akcji okupanta. Polacy za pomoc Żydom płacili cenę najwyższą – własnego życia i życia najbliższych. W Ciepielowie w Radomskiem hitlerowcy spalili żywcem 33 osoby, mężczyzn, kobiet i dzieci. W Grab<text:span text:style-name="T227">ó</text:span>wce pod Białymstokiem wymordowano <text:span text:style-name="T489">dwudziestosześcio</text:span>osobową rodzinę Sawickich. Polska pomoc indywidualna i zorganizowana dla Żyd<text:span text:style-name="T227">ó</text:span>w nie ustała <text:span text:style-name="T227">mimo represji aż do wyzwolenia.</text:span></text:p>
      <text:p text:style-name="P50"/>
      <text:p text:style-name="P194">Str. 79</text:p>
      <text:h text:style-name="P422" text:outline-level="3">Polityka władz polskich na wychodźstwie</text:h>
      <text:p text:style-name="P25">Dnia 1 października 1939 roku prezydent Władysław Raczkiewicz zaprzysiągł rząd gen. Władysława Sikorskiego mający uosabiać ideę jedności narodowej. W skład gabinetu weszli przedstawiciele czterech stronnictw przedwojennej opozycji: Polskiej Partii Socjalistycznej, Stronnictwa Ludowego, Stronnictwa Pracy i Stronnictwa Narodowego oraz umiarkowani piłsudczycy. Utworzono <text:span text:style-name="T227">również </text:span>namiastkę parlamentu polskiego – Radę Narodową. Pierwszym jej przewodniczącym został Ignacy Paderewski. Siedzibą rządu polskiego był początkowo Paryż, a od połowy listopada 1939 roku niewielka miejscowość Angers. W Paryżu pozostał jedynie Naczelny <text:span text:style-name="T227">Wódz</text:span> ze swoim sztabem. Poparcia władzom polskim we Francji udzieliły wszystkie organizacje polityczne w okupowanym kraju, nie wyłączając lewicy socjalistycznej. Rząd gen. Sikorskiego natychmiast po utworzeniu uznany został przez Francję i Wielką Brytanię, a następnie inne państwa zaprzyjaźnione i neutralne. <text:span text:style-name="T227">Niektóre</text:span> z nich z obawy przed Niemcami nie uznały formalnie nowego rządu, utrzymując jedynie kontakty z polskimi <text:span text:style-name="T227">placówkami </text:span>dyplomatycznymi ustanowionymi w ich stolicach przed wybuchem wojny, <text:span text:style-name="T227">które </text:span>mogły nadal normalnie pracować, ale jakby bez pełnej aprobaty.</text:p>
      <text:p text:style-name="P25">W grudniu 1939 roku został ogłoszony program rządu kreślący wizję powojennej Polski. Program stwierdzał, że Polska będzie państwem stojącym na gruncie kultury i zasad chrześcijańskich, państwem demokratycznym, opierającym się na najszerszych warstwach narodu. Swoboda jednostki i prawa obywatelskie zespolą się w niej w celu zapewnienia <text:span text:style-name="T227">rządów</text:span> sprawnych, odpowiedzialnych i kontrolowanych przez rzetelne przedstawicielstwo narodowe, wybrane w uczciwych wyborach, dokonanych na podstawie <text:soft-page-break/>demokratycznej ordynacji wyborczej. W stosunkach gospodarczo-społecznych Polska urzeczywistni zasadę sprawiedliwości, prawo wszystkich do pracy, ze <text:span text:style-name="T227">szczególnym</text:span> uwzględnieniem praw rzesz pracujących na ziemi i do <text:span text:style-name="T227">warsztatów</text:span> pracy. Mniejszościom narodowym, <text:span text:style-name="T227">które </text:span>wraz z narodem polskim wzięły udział w walce i pozostały wierne państwu polskiemu, Polska zapewni sprawiedliwość, swobodny <text:span text:style-name="T227">rozwój</text:span> narodowy i kulturalny oraz opiekę prawa.</text:p>
      <text:p text:style-name="P25">Pomimo utraty terytorium, państwo polskie w sensie prawnym istniało nadal, z wyjątkiem bowiem Niemiec i Związku Radzieckiego żadne państwo nie zerwało z nim <text:span text:style-name="T227">stosunków</text:span> dyplomatycznych. W wielu krajach europejskich polskie <text:span text:style-name="T227">placówki</text:span> dyplomatyczne uległy likwidacji dopiero w latach 1940–1941 na skutek ekspansji politycznej i wojskowej <text:span text:style-name="T227">Trzeciej</text:span> Rzeszy. Celem polityki rządu polskiego było utrzymanie koalicji i doprowadzenie do wyzwolenia ziem polskich spod okupacji. W marcu 1940 roku wydana została tzw. Polska Biała Księga, zawierająca <text:span text:style-name="T227">wybór</text:span> <text:span text:style-name="T227">dokumentów</text:span> na temat <text:span text:style-name="T227">stosunków</text:span> z Niemcami i Związkiem Radzieckim w latach 1933–1939. Wydawnictwo miało na celu przedstawienie światu polskiej racji stanu. Najsilniejszym atutem w rękach gen. Sikorskiego była jednak odbudowana na obczyźnie armia. To polscy żołnierze w Norwegii, Francji <text:span text:style-name="T227">i na Bliskim Wschodzie, uczestnicy bitwy o Anglię i walk w Afryce Północnej mieli świadczyć o wiarygodności polskiego sojusznika.</text:span></text:p>
      <text:p text:style-name="P25"/>
      <text:p text:style-name="P194">Str. 80</text:p>
      <text:p text:style-name="P50"><text:span text:style-name="T227">Po przybyciu władz polskich </text:span>do Londynu nastąpiło zbliżenie w stosunkach polsko-czechosłowackich; w listopadzie 1940 roku ogłoszona została <text:span text:style-name="T228">wspólna</text:span> deklaracja zarysowująca plan przyszłej konfederacji polsko-czechosłowackiej. Plany te załamały się jednak w związku z kryzysem w stosunkach polsko-radzieckich w 1943 roku.</text:p>
      <text:p text:style-name="P51">Po napaści Niemiec na Związek Radziecki wzrosło zainteresowanie Wielkiej Brytanii normalizacją <text:span text:style-name="T228">stosunków</text:span> polsko-radzieckich. Rozmowy ambasadora ZSRR Iwana Majskiego z rządem polskim były bardzo trudne. Najtrudniejszą i nierozstrzygniętą kwestią w układzie zawartym 30 lipca 1941 roku była sprawa granicy polsko-radzieckiej. Strona polska nie uznawała jednostronnych decyzji i zmian na obszarze Wileńszczyzny, Zachodniej Ukrainy i Zachodniej Białorusi. Strona radziecka powoływała się zaś na oficjalne wyniki <text:span text:style-name="T228">wyborów</text:span> do zgromadzeń ludowych, jako podstawę prawną trwałej przynależności tych ziem do ZSRR. Podpisany układ zawierał ważne dla Polski stwierdzenie, że rząd ZSRR uznaje traktaty radziecko-niemieckie z 1939 roku, dotyczące zmian terytorialnych w Polsce, za pozbawione mocy prawnej. Rząd ZSRR wyraził zgodę na utworzenie na terytorium ZSRR Armii Polskiej, <text:span text:style-name="T228">której</text:span> <text:span text:style-name="T228">dowództwo</text:span> będzie mianowane <text:soft-page-break/>przez rząd Polski w porozumieniu z rządem ZSRR. Armia Polska na terytorium ZSRR podlegać miała w sprawach operacyjnych Naczelnemu <text:span text:style-name="T228">Dowództwo </text:span>ZSRR, w skład <text:span text:style-name="T228">którego</text:span> wejdzie przedstawiciel Armii Polskiej. Z chwilą <text:span text:style-name="T228">przywrócenia stosunków</text:span> dyplomatycznych rząd radziecki udzieli amnestii wszystkim obywatelom polskim, <text:span text:style-name="T228">którzy</text:span> są obecnie pozbawieni wolności na terytorium ZSRR bądź jako jeńcy wojenni, bądź na innych dostatecznych podstawach. Charakterystyczne dla dyplomacji radzieckiej swoiste rozumienie prawa międzynarodowego zaciążyło nad przyszłymi stosunkami. W rozumieniu ZSRR unieważnienie <text:span text:style-name="T228">traktatów</text:span> radziecko-niemieckich z 1939 roku nie było <text:span text:style-name="T228">równoznaczne </text:span>z <text:span text:style-name="T228">przywróceniem</text:span> wschodnich granic Polski. Bolesny dla narodu polskiego był <text:span text:style-name="T228">protokół</text:span> o amnestii, stawiający niewinne ofiary terroru stalinowskiego na <text:span text:style-name="T228">równi </text:span>z przestępcami. Nawiązanie <text:span text:style-name="T228">stosunków</text:span> dyplomatycznych między Polską i Związkiem Radzieckim zapobiegło utracie przez Polskę dotychczasowej pozycji we <text:span text:style-name="T228">wspólnym</text:span> antyniemieckim froncie. <text:span text:style-name="T228">Dowództwo</text:span> Armii Polskiej w ZSRR powierzono gen. Władysławowi Andersowi. Na stosunki polsko-radzieckie w owym czasie poważnie wpłynęła wzajemna nieufność będąca następstwem tragicznych wydarzeń lat 1939–1941. W grudniu 1941 roku przybył z wizytą do Moskwy gen. Sikorski. Podczas <text:span text:style-name="T228">rozmów</text:span> Stalin uchylił się od <text:span text:style-name="T228">omówienia</text:span> sprawy granic i innych kwestii spornych.</text:p>
      <text:p text:style-name="P25">Realizacją <text:span text:style-name="T228">umów</text:span> polsko-radzieckich nie był zainteresowany Churchill, <text:span text:style-name="T228">który </text:span>domagał się ewakuacji całości sił polskich z ZSRR, chcąc je wykorzystać do obrony <text:span text:style-name="T228">interesów</text:span> brytyjskich na Bliskim i Środkowym Wschodzie. Anglicy świadomie <text:span text:style-name="T228">opóźniali</text:span> pomoc w uzbrojeniu i wyposażeniu sił polskich, do <text:span text:style-name="T228">której</text:span> byli zobowiązani. Postawa Churchilla spowodowała ugruntowanie przekonania Sikorskiego o potrzebie pozostawienia sił polskich w ZSRR. Polityka brytyjska zaczęła <text:span text:style-name="T227">przynosić jednak efekty.</text:span></text:p>
      <text:p text:style-name="P25"/>
      <text:p text:style-name="P195">Str. 81</text:p>
      <text:p text:style-name="P51"><text:span text:style-name="T229">W lutym 1942 roku liczba żołnierzy polskich w Związku </text:span>Radzieckim osiągnęła 73 tys. 2 lutego władze radzieckie zażądały od gen. Andersa wysłania na front 5 DP gen. Boruty-Spiechowicza, uznanej przez nie za zdolną do walki. Odmowa gen. Andersa skłoniła władze ZSRR do zmniejszania racji żywnościowych dla wojska. Tymczasem służyły one <text:span text:style-name="T229">również</text:span> do utrzymywania tysięcy <text:span text:style-name="T229">uchodźców</text:span> cywilnych, głownie kobiet i dzieci. W tej sytuacji w ośrodkach formowania Armii Polskiej pozostawiono 44 tys. żołnierzy, a resztę w maju 1942 roku ewakuowano do Iranu. Pod całkowicie bezpodstawnym zarzutem szpiegostwa zlikwidowane zostały delegatury ambasady polskiej w ZSRR sprawujące opiekę konsularną nad ludnością polską oraz wstrzymano werbunek do armii. Pomimo to Sikorski nadal kategorycznie domagał się, by wojsko dla wyższych <text:span text:style-name="T229">celów </text:span>pozostało na <text:soft-page-break/>terytorium radzieckim. Zmiana stanowiska polskiego nastąpiła latem 1942 roku pod naciskiem Wielkiej Brytanii, w atmosferze obaw, by w razie niemieckiego sukcesu strategicznego Armia Polska w ZSRR nie podzieliła losu polskich sił we Francji w 1940 roku. Zdecydowano się na całkowitą ewakuację Armii Polskiej do Iranu. W styczniu 1943 roku rząd radziecki wypowiedział przyjęte na siebie zobowiązanie w sprawie obywatelstwa <text:span text:style-name="T229">Polaków</text:span> przebywających w ZSRR. W kwietniu 1943 roku Niemcy ogłosili odnalezienie w lasach koło Katynia pod Smoleńskiem masowych <text:span text:style-name="T229">grobów</text:span> <text:span text:style-name="T229">oficerów</text:span> polskich, internowanych przez Armię Czerwoną w 1939 roku. Komunikat niemiecki obciążał odpowiedzialnością za to radzieckie władze bezpieczeństwa. Rząd radziecki stanowczo odrzucił te oskarżenia. Rząd polski, pomimo <text:span text:style-name="T229">nacisków</text:span> części emigracji, zajął stanowisko wyczekujące i <text:span text:style-name="T229">zwrócił</text:span> się do Międzynarodowego Czerwonego Krzyża z prośbą o zbadanie <text:span text:style-name="T229">grobów</text:span> odnalezionych w Katyniu. Na całości sprawy zaciążył fakt, że wielokrotne starania polskie u władz radzieckich w latach 1941–1943 o wyjaśnienie losu kilkunastu tysięcy zaginionych <text:span text:style-name="T229">oficerów</text:span> pozostawały bez odpowiedzi zadowalającej stronę polską. Rząd polski na posiedzeniu w dniu 17 kwietnia 1943 roku, po zaznajomieniu się z wszelkimi informacjami w sprawie <text:span text:style-name="T229">oficerów</text:span> polskich, <text:span text:style-name="T229">których</text:span> zwłoki odkryto pod Smoleńskiem, i po zapoznaniu się z raportem z kraju w tej sprawie, wydał następujące oświadczenie. Rząd Polski polecił 15 kwietnia br. swemu przedstawicielowi w Szwajcarii <text:span text:style-name="T229">zwrócić</text:span> się do Międzynarodowego Czerwonego Krzyża w Genewie z prośbą o wysłanie delegacji, <text:span text:style-name="T229">która</text:span> by zbadała na miejscu istotny stan rzeczy. <text:span text:style-name="T229">Również</text:span> Niemcy <text:span text:style-name="T229">zwrócili </text:span>się za pośrednictwem Niemieckiego Czerwonego Krzyża do MCK o utworzenie międzynarodowej komisji do zbadania zbrodni katyńskiej. W ocenie <text:span text:style-name="T229">ówczesnych </text:span>władz Związku Radzieckiego wystąpienie polskie, niepoprzedzone wcześniejszymi konsultacjami z ZSRR, przekreślało sens układu z 1941 roku. Toteż uznając decyzje rządu polskiego za akt wrogi, 25 kwietnia 1943 roku Związek Radziecki zerwał z nim stosunki dyplomatyczne. Sprawa <text:span text:style-name="T229">oficerów</text:span> polskich zamordowanych przez NKWD w 1940 roku posłużyła władzom radzieckim do prowadzenia gry dyplomatycznej, mającej na celu wyeliminowanie rządu polskiego ze składu koalicji antyhitlerowskiej. Zebrany przez <text:span text:style-name="T229">historyków</text:span> i <text:span text:style-name="T229">prawników</text:span> polskich materiał dowodowy w <text:span text:style-name="T229">sposób</text:span> jednoznaczny potwierdza odpowiedzialność NKWD za <text:span text:style-name="T229">tę zbrodnię.</text:span></text:p>
      <text:p text:style-name="P51"/>
      <text:p text:style-name="P195">Str. 82</text:p>
      <text:p text:style-name="P51"><text:span text:style-name="T229">Mimo to ZSRR aż do 1989 roku odmawiał przyznania się do winy, </text:span>czyniąc z własnej zbrodni papierek lakmusowy „dobrych intencji” <text:span text:style-name="T229">Polaków</text:span> wobec państwa radzieckiego.</text:p>
      <text:p text:style-name="P25">Po zerwaniu przez Związek Radziecki sojuszniczych <text:span text:style-name="T229">stosunków</text:span> z Polską rząd gen. Sikorskiego znalazł się pod silną presją mocarstw anglosaskich, domagających się <text:soft-page-break/>ustępstw ze strony polskiej na rzecz ZSRR. Część <text:span text:style-name="T229">oficerów</text:span> z otoczenia gen. Andersa nalegała na zmianę rządu. Podroż gen. Sikorskiego do armii na Bliskim Wschodzie i uspokojenie <text:span text:style-name="T229">nastrojów</text:span> miało być pierwszym krokiem na drodze do wznowienia <text:span text:style-name="T229">stosunków</text:span> polsko-radzieckich. W miarę upływu czasu Sikorski tracił wiarę w szczerość intencji polityki Wielkiej Brytanii i <text:span text:style-name="T229">Stanów </text:span>Zjednoczonych wobec Polski. Szansę zmiany sytuacji widział natomiast w bezpośrednim porozumieniu ze Stalinem. Sądził, że tylko w dwustronnych rozmowach polsko-radzieckich będzie można rozstrzygnąć sprawę granic wschodnich. W drodze powrotnej z inspekcji Armii Polskiej na Bliskim Wschodzie gen. Sikorski zatrzymał się w Gibraltarze. 4 lipca 1943 roku samolot brytyjskiej eskadry specjalnej runął po starcie do morza. W katastrofie zginął gen. Władysław Sikorski z <text:span text:style-name="T229">córką</text:span> i wszystkie towarzyszące mu osoby. Okoliczności tego wydarzenia po dzień dzisiejszy nie zostały wyjaśnione. Ze sceny politycznej odszedł najwybitniejszy mąż stanu polskiej emigracji, niekwestionowany <text:span text:style-name="T229">wówczas</text:span> kandydat na premiera rządu polskiego w wyzwolonym kraju.</text:p>
      <text:p text:style-name="P25">W utworzonym 14 lipca 1943 roku rządzie Stanisława Mikołajczyka – <text:span text:style-name="T229">przywódcy </text:span>SL na emigracji, decydujący głos mieli ludowcy i socjaliści. Rząd deklarował wierność programowi politycznemu Sikorskiego. Za najważniejsze zadanie uznano normalizację <text:span text:style-name="T229">stosunków</text:span> z ZSRR na warunkach określonych w umowie z lipca 1941 roku. Jeżeli chodzi o wschodnią granicę Polski, rząd stanął na stanowisku jej <text:span text:style-name="T229">przywrócenia</text:span> zgodnie z traktatem ryskim. Stanowisko to w istocie uzależniało władze Polski od mocarstw anglosaskich, od woli <text:span text:style-name="T229">których</text:span> coraz bardziej zależała pozycja nowego rządu na arenie międzynarodowej. Alianci zachodni domagali się od rządu uznania linii Curzona za podstawę przyszłej polskiej granicy na wschodzie, w zamian Wielka Brytania obiecywała poparcie dla polskich starań o ziemie nad Odrą. <text:span text:style-name="T229">Również</text:span> Związek Radziecki zdawał sobie sprawę z niedogodności braku sojuszniczych <text:span text:style-name="T229">stosunków</text:span> z Polską. Warunkiem odnowienia <text:span text:style-name="T229">współpracy </text:span>było spełnienie żądań radzieckich, m.in. rezygnacji z granicy ryskiej i usunięcia z rządu <text:span text:style-name="T229">osób</text:span> uznanych przez ZSRR za niewygodne. Strona polska nie przyjęła tych propozycji, uznając je za godzące w suwerenność państwa polskiego.</text:p>
      <text:h text:style-name="P422" text:outline-level="3">Polskie państwo podziemne</text:h>
      <text:p text:style-name="P25">Pierwsza siatka konspiracyjna na ziemiach polskich powstała we wrześniu 1939 roku w Krakowie. Organizacja ta kierowana przez mjr. Kazimierza Kierzkowskiego przybrała nazwę Związku Orła Białego. Wpływami swymi objęła prawie całe Generalne Gubernatorstwo oraz Śląsk i Zagłębie. Posiadała <text:span text:style-name="T229">również placówki na Węgrzech i w Rumunii.</text:span></text:p>
      <text:p text:style-name="P25"/>
      <text:p text:style-name="P195">Str. 83</text:p>
      <text:p text:style-name="P51"><text:soft-page-break/><text:span text:style-name="T229">Własne organizacje w podziemiu tworzył </text:span>Związek Harcerstwa Polskiego i Związek Strzelecki. Wielu <text:span text:style-name="T229">dowódców</text:span> polskich w ostatnich przedkapitulacyjnych rozkazach polecało podwładnym podjęcie pracy w konspiracji. Rozkazy takie wydali generałowie: Tadeusz Piskor (Armia „Lublin”), <text:span text:style-name="T229">Józef</text:span> Olszyna-Wilczyński (GO „Grodno”), Franciszek Kleeberg (SGO „Polesie”) oraz Wilhelm Orlik-Ruckemann (KOP). Stworzona przez mjr. Bolesława Studzińskiego oparta na kadrze KOP organizacja pod nazwą – Komenda <text:span text:style-name="T229">Obrońców</text:span> Polski objęła swym zasięgiem cały kraj. Bardzo często organizacje podziemne zakładali żołnierze służący w jednej jednostce wojskowej. Tak powstał pod komendą płk. Stanisława Sosabowskiego konspiracyjny związek 21 pp „Dzieci Warszawy”.</text:p>
      <text:p text:style-name="P25">Najistotniejsza jednak dla przyszłości Polski Podziemnej decyzja zapadła 27 września w oblężonej Warszawie, kiedy to utworzono Służbę Zwycięstwu Polski (SZP). Kierownictwo SZP objął gen. Michał Karaszewicz-Tokarzewski (komendant). Armia konspiracyjna miała opierać się na podziemiu politycznym. Statut organizacji podkreślał jej podporządkowanie legalnym władzom państwa polskiego, jednakże SZP nie uzyskała poparcia rządu polskiego na emigracji. Gen. Sikorski i związani z nim politycy z niepokojem śledzili wzrost <text:span text:style-name="T229">wpływów</text:span> <text:span text:style-name="T229">piłsudczyków </text:span>w organizacji i nawiązywanie do tradycji legionowo-peowiackiej. Toteż w listopadzie 1939 roku zapadła decyzja o powołaniu nowej organizacji umożliwiającej rządowi kontrolę nad wydarzeniami w kraju. W listopadzie 1939 roku utworzony został Związek Walki Zbrojnej (ZWZ). W <text:span text:style-name="T229">odróżnieniu</text:span> od SZP, ZWZ miał być wyłącznie wojskiem polskim w konspiracji. Wszystkie sprawy polityczne i administracyjne przejść miały w ręce władz cywilnych Polski Podziemnej.</text:p>
      <text:p text:style-name="P25">Pierwszym komendantem <text:span text:style-name="T229">głównym</text:span> ZWZ został przebywający w Paryżu gen. Kazimierz Sosnkowski. <text:span text:style-name="T229">Dowództwo</text:span> <text:span text:style-name="T229">ogólne</text:span> na ziemiach okupowanych przez Niemcy powierzono płk. Stefanowi Roweckiemu, a na obszarach okupowanych przez ZSRR gen. Michałowi Karaszewiczowi-Tokarzewskiemu. W skład ZWZ weszło 24 tys. zaprzysiężonych <text:span text:style-name="T229">członków</text:span> SZP, a <text:span text:style-name="T229">współpracę</text:span> nawiązało kilkadziesiąt organizacji konspiracyjnych, skupiających ponad 50 tys. ludzi. Wiosną 1940 roku organizacja liczyła 81 tys. <text:span text:style-name="T229">członków.</text:span> W pierwszym okresie działalności ZWZ za najważniejsze zadanie uznano wywiad na rzecz <text:span text:style-name="T229">aliantów</text:span> i akcje propagandowe. Warunki działania podziemia w <text:span text:style-name="T229">poszczególnych</text:span> częściach kraju bardzo się od siebie <text:span text:style-name="T229">różniły.</text:span> Na ziemiach wcielonych do Rzeszy wysiedlenia i obecność miejscowych <text:span text:style-name="T229">Niemców</text:span> paraliżowały szybki <text:span text:style-name="T229">rozwój</text:span> konspiracji. Na obszarach włączonych do ZSRR niejednoznaczność położenia powodowała, że tylko część społeczeństwa polskiego akceptowała potrzebę walki. Najszybciej prace organizacyjne postępowały w GG. Dopiero po wybuchu wojny radziecko-niemieckiej ZWZ uznany został za część składową Polskich Sił Zbrojnych. W lutym 1942 roku na bazie ZWZ powstała Armia <text:soft-page-break/>Krajowa. Zgodnie z wytycznymi rządu polskiego w Londynie wszystkie organizacje podziemne miały obowiązek bądź podporządkować się w całości AK, bądź przekazać jej swoje <text:span text:style-name="T229">komórki</text:span> wojskowe. Akcja scaleniowa trwała do końca wojny i z rożnych przyczyn nie została <text:span text:style-name="T229">zrealizowana do końca.</text:span></text:p>
      <text:p text:style-name="P25"/>
      <text:p text:style-name="P195">Str. 84</text:p>
      <text:p text:style-name="P51"><text:span text:style-name="T229">Poza AK została sieć terenowa Batalionów Chłopskich, </text:span>część Narodowych Sił Zbrojnych oraz prosowiecka Armia Ludowa i <text:span text:style-name="T229">niektóre</text:span> samodzielne zgrupowania partyzanckie. W październiku 1942 roku przystąpiono do odtwarzania jednostek wojskowych w konspiracji, <text:span text:style-name="T229">które</text:span> na podstawie wcześniej opracowanych przez ZWZ <text:span text:style-name="T229">planów</text:span> miały być trzonem sił zbrojnych w dniach powstania powszechnego. Ciężar walki bieżącej z okupantem hitlerowskim spoczął od kwietnia 1940 roku na barkach Związku Odwetu, przekształconego na przełomie 1942/1943 w Kierownictwo Dywersji – Kedyw. <text:span text:style-name="T229">Dowództwo</text:span> AK obawiało się przedwczesnego wybuchu powstania, <text:span text:style-name="T229">które</text:span> mogłoby ściągnąć na ludność cywilną represje okupanta hitlerowskiego. Dlatego też wszystkie akcje zbrojne ze względu na możliwość represji były bardzo starannie przygotowywane. W latach 1942–1944 nastąpił szybki <text:span text:style-name="T229">rozwój</text:span> rożnych form samoobrony. Głośnym echem odbiły się walki w obronie Zamojszczyzny, a także ludności polskiej przed nacjonalistami ukraińskimi na Wołyniu.</text:p>
      <text:p text:style-name="P25">Oblicze Armii Krajowej nie było jednolite. Akcja scaleniowa stworzyła zdolną do działań armię powstańczą, lecz żołnierze tej armii zachowywali z reguły kontakty ze środowiskiem społecznym i politycznym, z <text:span text:style-name="T229">którego</text:span> się wywodzili. Dość powszechnie wierzono w <text:span text:style-name="T229">powtórzenie</text:span> rozwoju wydarzeń z końca I wojny światowej, rozpad państw „osi” i załamanie się potęgi Związku Radzieckiego, co pozwoliłoby na odbudowę państwa polskiego w warunkach podobnych do 1918 roku. 30 czerwca 1943 roku Niemcy aresztowali komendanta <text:span text:style-name="T229">głównego </text:span>AK, gen. Stefana Roweckiego. Wywieziony do obozu Sachsenhausen, został <text:span text:style-name="T229">później </text:span>zamordowany z rozkazu Himmlera po wybuchu powstania warszawskiego. Po aresztowaniu „Grota” komendantem został gen. Tadeusz Komorowski, ps. „Bor”. Od wiosny 1944 roku w związku z realizacją planu „Burza” dochodziło do <text:span text:style-name="T229">współdziałania</text:span> <text:span text:style-name="T229">niektórych</text:span> <text:span text:style-name="T229">oddziałów</text:span> AK z Armią Czerwoną, co kończyło się rozbrojeniem i internowaniem polskich żołnierzy. Od internowanych żołnierzy AK domagano się wstąpienia do ludowego Wojska Polskiego i uznania władz polskich w Lublinie. <text:span text:style-name="T229">Niektóre</text:span> oddziały wcielono przymusowo do Armii Czerwonej. Po upadku powstania warszawskiego ostatnim komendantem AK został gen. Leopold Okulicki, ps. „Niedźwiadek”. W styczniu 1945 roku wydał on rozkaz rozwiązujący AK.</text:p>
      <text:p text:style-name="P25"><text:soft-page-break/>Konspiracja polityczna i wojskowa były ze sobą ściśle powiązane. Przy Komendzie <text:span text:style-name="T229">Głównej</text:span> SZP, a następnie ZWZ, utworzono polityczny organ doradczy złożony z przedstawicieli ważniejszych partii i stronnictw działających w podziemiu. W lutym 1940 roku powstał Polityczny Komitet Porozumiewawczy, w <text:span text:style-name="T229">którym </text:span>zasiadali przedstawiciele SL, SN, PPS-WRN i SP. Kolejnym krokiem było utworzenie jako konspiracyjnej władzy cywilnej w Polsce Delegatury Rządu na Kraj. Pierwszym Delegatem Rządu został działacz Stronnictwa Pracy, Cyryl Ratajski. Delegat reprezentował rząd polski na wychodźstwie, a <text:span text:style-name="T229">równocześnie</text:span> polskie państwo podziemne. Podstawę polityczną Delegatury Rządu, podobnie jak wcześniej Politycznego Komitetu Porozumiewawczego, stanowiły cztery stronnictwa przedwojennej opozycji: SL, SN, PPS-WRN i SP. Zgodnie z obowiązującą <text:span text:style-name="T229">przed wojną konstytucją Delegatura Rządu była zwierzchnikiem sił zbrojnych w kraju w zakresie ustalonym przez rząd.</text:span></text:p>
      <text:p text:style-name="P25"/>
      <text:p text:style-name="P195">Str. 85</text:p>
      <text:p text:style-name="P51"><text:span text:style-name="T229">Najsilniejsi partnerzy SN i SL, mimo </text:span>udziału w pracach rządu na emigracji i Delegatury, starali się zachować niezależność w sprawach politycznych i wojskowych. Delegatura Rządu na Kraj dzieliła się na departamenty, będące odpowiednikiem przedwojennych ministerstw. Departamenty realizowały zadania polityki polskiej na terenach okupowanych i przygotowywały administrację i kadry gospodarcze na czas wyzwolenia. Kom<text:span text:style-name="T230">ó</text:span>rki Delegatury opracowywały między innymi plany zagospodarowania ziem zachodnich i <text:span text:style-name="T229">północnych.</text:span> W terenie tworzono delegatury okręgowe i powiatowe. Delegaturze podlegała podziemna policja, tzw. Państwowy Korpus Bezpieczeństwa. Organem prasowym była „Rzeczpospolita Polska”. Środki finansowe przekazywane Delegaturze przez rząd polski na emigracji pozwalały wspierać inicjatywy społeczne służące ratowaniu ludzi. Pomoc taką otrzymywała Rada Pomocy Żydom – „Żegota” i Wydział „Żegota” w Departamencie Spraw Wewnętrznych, a Departament Pracy i Opieki Społecznej <text:span text:style-name="T229">współpracował</text:span> z działającymi jawnie PCK i RGO. Za ich pośrednictwem pomoc materialną otrzymało wiele rodzin żołnierzy konspiracji.</text:p>
      <text:p text:style-name="P25">W okresie okupacji ruchem ludowym w kraju kierowało Centralne Kierownictwo Ruchu Ludowego „Roch”. W pierwszym okresie okupacji ludowcy nie zamierzali tworzyć własnych sił zbrojnych. Niekwestionowanym <text:span text:style-name="T229">przywódcą </text:span>konspiracyjnego SL był w tym czasie Maciej Rataj, zamordowany przez <text:span text:style-name="T229">Niemców </text:span>w Palmirach w 1940 roku. Dopiero po klęsce Francji wielu działaczy chłopskich w terenie zaczęło domagać się stworzenia, na bazie SL i Związku Młodzieży Wiejskiej – „Wici”, „chłopskiego wojska”. Pierwsze grupy bojowe powstały w okolicach Jędrzejowa, Włoszczowej i Łodzi. We wrześniu 1940 roku <text:soft-page-break/>utworzona zostaje Straż Chłopska („Chłostra”). Nazwa ta nawiązywała do tradycji straży powoływanych na wsi dla osłony <text:span text:style-name="T229">strajków</text:span> rolnych. Podstawową jednostką w walce miał być batalion, stąd <text:span text:style-name="T229">późniejsza</text:span> nazwa Bataliony Chłopskie (BCh). Komendantem organizacji został Franciszek Kamiński. Na przełomie 1942/1943 roku zaczęto tworzyć stałe oddziały partyzanckie BCh. Oddziały taktyczne BCh na wypadek wybuchu powstania przejść miały pod <text:span text:style-name="T229">wspólne</text:span> <text:span text:style-name="T229">dowództwo</text:span> AK. W maju 1943 roku podpisana została umowa scaleniowa pomiędzy komendami <text:span text:style-name="T229">głównymi</text:span> AK i BCh. Dotychczasowy komendant <text:span text:style-name="T229">główny</text:span> BCh, płk Franciszek Kamiński, stanął na czele Oddziału I Organizacyjnego Komendy <text:span text:style-name="T229">Głównej</text:span> AK. Akcja ta, prowadzona w terenie do lipca 1944 roku, napotykała <text:span text:style-name="T229">opór</text:span> wielu działaczy chłopskich. Do wyzwolenia sieć terenowa BCh zachowała całkowitą niezależność pod nazwą Ludowa Straż Bezpieczeństwa.</text:p>
      <text:p text:style-name="P25">Analogicznie postępował <text:span text:style-name="T229">obóz</text:span> narodowy. W październiku 1939 roku przebywający w kraju działacze Stronnictwa Narodowego przystąpili do organizowania siatki wojskowej. Podziały wewnętrzne w obozie narodowym utrudniały pracę konspiracyjną. W maju 1941 roku powstała Narodowa Organizacja Wojskowa (NOW), kierowana przez ppłk. <text:span text:style-name="T229">Józefa</text:span> Rokickiego. Pod koniec 1942 roku na tle akcji scaleniowej dochodzi do rozłamu w NOW. Z części nie podporządkowanej <text:span text:style-name="T229">AK i skrajnie prawicowego Związku Jaszczurczego powstają Narodowe Siły Zbrojne.</text:span></text:p>
      <text:p text:style-name="P25"/>
      <text:p text:style-name="P196">Str. 86</text:p>
      <text:p text:style-name="P52"><text:span text:style-name="T230">Pierwszym ich komendantem był płk Ignacy Oziewicz. Próby podporządkowania </text:span>NSZ Armii Krajowej nie przyniosły w 1944 roku oczekiwanych <text:span text:style-name="T230">rezultatów.</text:span> <text:span text:style-name="T230">Niektóre</text:span> oddziały NSZ czynnie zwalczały <text:span text:style-name="T230">komunistów</text:span> polskich, <text:span text:style-name="T230">partyzantów </text:span>radzieckich, lewicę obozu rządowego, a nawet podejrzanych o poglądy lewicowe żołnierzy AK. Natomiast oddziały scalone z AK wzięły czynny udział w „Burzy” i powstaniu warszawskim. Jeden z <text:span text:style-name="T230">oddziałów</text:span> NSZ, tzw. Brygada Świętokrzyska, wycofał się w 1945 roku na <text:span text:style-name="T230">Zachód.</text:span> Żołnierze tej brygady służyli po wojnie w alianckich oddziałach wartowniczych na południu Niemiec.</text:p>
      <text:p text:style-name="P25">Komuniści polscy znaleźli się po klęsce Polski we wrześniu 1939 roku w wyjątkowo trudnej sytuacji. Rozwiązanie KPP przez <text:span text:style-name="T490">Międzynarodówkę</text:span> Komunistyczną w 1938 roku pozbawiało ich prawa tworzenia własnej organizacji. Układy radziecko-niemieckie z sierpnia i września 1939 roku ostatecznie podkopały pozycję <text:span text:style-name="T230">komunistów</text:span> w społeczeństwie polskim. Uznanie przez Komintern toczącej się wojny za imperialistyczną nie odpowiadało faktycznemu położeniu narodu polskiego pod okupacją niemiecką. W poczuciu słuszności prowadzonej walki komuniści włączali się w rożne inicjatywy o radykalnym, socjalistycznym obliczu. Procesy integrujące lewicę socjalistyczną i <text:soft-page-break/><text:span text:style-name="T230">komunistów</text:span> nasiliły się po wybuchu wojny radziecko-niemieckiej w czerwcu 1941 roku. W sierpniu 1941 roku powstał w Warszawie Związek Walki Wyzwoleńczej. Pion wojskowy organizacji powierzono Marianowi Spychalskiemu. Pierwsze kroki zmierzające do odbudowy partii komunistycznej w Polsce podjęto w Związku Radzieckim jesienią 1940 roku. Pod koniec 1941 roku dotarła do Polski drogą lotniczą grupa inicjatywna. W jej imieniu Paweł Finder prowadził rozmowy z komunistami działającymi w rożnych organizacjach podziemnych. 5 stycznia 1942 roku utworzona została Polska Partia Robotnicza (PPR). Pracami Komitetu Centralnego kierowali: Marceli Nowotko, styczeń – listopad 1942 (zamordowany <text:span text:style-name="T230">skrytobójczo</text:span>); Paweł Finder, grudzień 1942 – listopad 1943 (aresztowany przez gestapo i osadzony na Pawiaku) i Władysław Gomułka, od listopada 1943 roku. Poważnym ciosem dla partii była śmierć Marcelego Nowotki. Sąd partyjny oskarżył o to morderstwo Bolesława Mołojca, byłego oficera brygad międzynarodowych w Hiszpanii, i skazał go na śmierć. Sprawa ta po dzień dzisiejszy nie została w pełni wyjaśniona. W ciągu 1942 roku PPR objęła zasięgiem działania całe Generalne Gubernatorstwo ze Lwowem i część ziem wcielonych do Rzeszy. W styczniu 1943 roku PPR przedstawił własną, trzeba dodać całkowicie nierealną i grożącą wyniszczeniem narodu koncepcję walki podziemnej, prowadzącej faktycznie do przejęcia władzy w kraju przez <text:span text:style-name="T230">komunistów</text:span>: program PPR wymagał powołania własnej siły zbrojnej, zdolnej do prowadzenia akcji sabotażowo-dywersyjnych i działań partyzanckich – tak powstała Gwardia Ludowa (GL). W ramach GL działało wiele radzieckich i żydowskich <text:span text:style-name="T230">oddziałów</text:span> partyzanckich, złożonych z <text:span text:style-name="T230">uciekinierów</text:span> z <text:span text:style-name="T230">obozów</text:span> i gett. PPR dążyła do umocnienia swych <text:span text:style-name="T230">wpływów </text:span>w społeczeństwie poprzez pozyskanie do <text:span text:style-name="T230">współpracy</text:span> radykalnego odłamu Polskich <text:span text:style-name="T230">Socjalistów</text:span> i lewicy SL. Miało to uwiarygodnić <text:span text:style-name="T230">komunistów</text:span> w oczach społeczeństwa <text:span text:style-name="T230">i odsunąć podejrzenia o związki organizacyjne z Kominternem i partią radziecką.</text:span></text:p>
      <text:p text:style-name="P25"/>
      <text:p text:style-name="P196">Str. 87</text:p>
      <text:p text:style-name="P52"><text:span text:style-name="T230">W okresie styczeń – kwiecień 1943 roku z inicjatywy PPR doszło do </text:span>nawiązania <text:span text:style-name="T230">kontaktów</text:span> z Delegaturą Rządu. Rozpoczęte w lutym 1943 roku rozmowy nie przyniosły <text:span text:style-name="T230">rezultatów.</text:span> PPR nie zgodziła się na przeprowadzenie akcji scaleniowej i oświadczenie, że nie jest podporządkowana <text:span text:style-name="T230">Międzynarodówce</text:span> Komunistycznej. Przedstawiciele GL chcieli jednak uczestniczyć w pracach Komendy <text:span text:style-name="T230">Głównej</text:span> i komend terenowych AK i w ten <text:span text:style-name="T230">sposób</text:span> uzyskać wpływ na życie polskiego państwa podziemnego. PPR zaproponowała, aby Polityczny Komitet Porozumiewawczy został zastąpiony przez szersze porozumienie stronnictw politycznych działających w kraju. Podziemie polityczne jeszcze w warunkach <text:soft-page-break/>okupacji utworzyłoby rząd i zwołało Konstytuantę. Poza koalicją rządową pozostać miały sanacja i <text:span text:style-name="T230">Obóz</text:span> Narodowo-Radykalny. Projekty te zostały przez Delegaturę odrzucone, jako naruszające kompetencje władz polskich na emigracji i w kraju.</text:p>
      <text:h text:style-name="P422" text:outline-level="3">Ruch oporu</text:h>
      <text:p text:style-name="P25">Najpowszechniejszym przejawem walki społeczeństwa polskiego z okupantem był bierny <text:span text:style-name="T230">opór</text:span>, bojkot zarządzeń i uchylanie się od <text:span text:style-name="T230">współpracy</text:span> z Niemcami. Pojawiła się tzw. propaganda szeptana, krytykująca i ośmieszająca posunięcia okupanta. Świadomie łamano nakazy i zakazy, zrywano urzędowe wywieszki, obwieszczenia i plakaty. Prowadzono <text:span text:style-name="T230">również</text:span> nasłuch alianckich stacji radiowych, pomimo że posiadanie <text:span text:style-name="T230">radioodbiorników</text:span> przez <text:span text:style-name="T230">Polaków</text:span> było surowo zakazane. Kolportowanie wiadomości uzyskanych tą drogą dało początek prasie konspiracyjnej. W 1941 roku przy Delegaturze Rządu powstało Kierownictwo Walki Cywilnej (KWC), <text:span text:style-name="T230">którego</text:span> pracą kierował Stefan Korboński. KWC organizowało bojkot werbunku na roboty do Rzeszy, instytucji rozrywkowych i prasy wydawanej przez okupanta, piętnowało publicznie osoby utrzymujące kontakty z Niemcami. Wydawało też wyroki na <text:span text:style-name="T230">zdrajców</text:span> narodu i prowadziło rejestr zbrodni popełnionych przez okupanta. W celu podporządkowania wszelkiej inicjatywy bojowej ośrodkom dyspozycyjnym AK i prowadzenia tzw. walki bieżącej powołano jesienią 1942 roku Kierownictwo Walki Konspiracyjnej (KWK). Na czele KWK stał Komendant <text:span text:style-name="T230">Główny</text:span> AK. W połowie 1943 roku doszło do połączenia <text:span text:style-name="T230">wysiłków</text:span> Delegatury i AK. W miejsce KWC i KWK utworzono jednolite Kierownictwo Walki Podziemnej. W ramach samoobrony społeczeństwa i walki cywilnej wyodrębniły się rożne formy działania: walka gospodarcza, tajne nauczanie, podziemne życie kulturalne, konspiracyjna prasa i propaganda. Po ataku Niemiec na Związek Radziecki w ramach ZWZ-AK powstała organizacja pod kryptonimem „Wachlarz”, do <text:span text:style-name="T230">której</text:span> zadań należała dywersja na tyłach frontu wschodniego. Żołnierze „Wachlarza” wykonali na <text:span text:style-name="T230">wschód</text:span> od Bugu i Niemna blisko 80 akcji bojowych, wysadzając mosty i transporty kolejowe.</text:p>
      <text:p text:style-name="P25">Początki „wojny leśnej” w Polsce wiązać należy z partyzantką powrześniową. Pozostające na tyłach wojsk niemieckich zgrupowania polskie podejmowały <text:span text:style-name="T230">działania na własną rękę.</text:span></text:p>
      <text:p text:style-name="P25"/>
      <text:p text:style-name="P196">Str. 88</text:p>
      <text:p text:style-name="P52"><text:span text:style-name="T230">Na Kielecczyźnie do wiosny 1940 roku walczył Oddział </text:span>Wydzielony Kawalerii WP mjr. Henryka Dobrzańskiego „Hubala”. Sławę <text:span text:style-name="T231">ogólnopolską </text:span>zdobyła sobie tarnobrzeska organizacja „Odwet”, kierowana przez Władysława Jasińskiego, ps. „Jędruś”, stąd popularna jej nazwa „Jędrusie”. Początkowo organizacja prowadziła fundusz pomocy dla rodzin aresztowanych i <text:span text:style-name="T231">jeńców </text:span>wojennych, a akcje zbrojne służyły jedynie zdobyciu <text:soft-page-break/><text:span text:style-name="T231">środków</text:span> pieniężnych, odzieży i żywności na ten cel. Latem 1942 roku „Jędrusie” rozpoczęli regularną wojnę partyzancką, atakując posterunki niemieckie i likwidując <text:span text:style-name="T231">konfidentów</text:span> gestapo. Armia Krajowa nie dążyła do tworzenia <text:span text:style-name="T231">oddziałów</text:span> partyzanckich. Akcje dywersyjno-sabotażowe uważano za bardziej skuteczne, przynoszące mniejsze straty w ludziach i sprzęcie. Istniały jedynie oddziały leśne złożone z ludzi tzw. spalonych, to jest żołnierzy konspiracji nie mogących <text:span text:style-name="T231">wrodzić</text:span> do normalnego życia. Prowadziły one ograniczoną działalność bojową, aby nie wywoływać represji okupanta wobec ludności cywilnej. Dopiero wysiedlenia na Zamojszczyźnie zmieniły pogląd KG AK na sprawę tworzenia <text:span text:style-name="T231">oddziałów</text:span> partyzanckich.</text:p>
      <text:p text:style-name="P25">W drugiej połowie 1943 roku do walki z polskim podziemiem obok skoszarowanych <text:span text:style-name="T231">oddziałów</text:span> policji i SS wprowadzono wielkie jednostki Wehrmachtu. Przez ziemie polskie przebiegały <text:span text:style-name="T231">główne</text:span> i <text:span text:style-name="T231">najkrótsze</text:span> zarazem szlaki komunikacyjne na <text:span text:style-name="T231">wschód.</text:span> W okresie od czerwca 1941 roku do końca okupacji Niemcy stracili 2,2 tys. <text:span text:style-name="T231">pociągów</text:span> na skutek akcji dywersyjnych, tj. wysadzania <text:span text:style-name="T231">torów </text:span>lub <text:span text:style-name="T231">pożarów.</text:span> Zestawienie to nie obejmuje drobnych <text:span text:style-name="T231">aktów</text:span> sabotażu, takich jak zniszczenie pojedynczych <text:span text:style-name="T231">wagonów</text:span> czy lokomotyw. Najczęściej akcje kolejowe wiązały się ze starciem zbrojnym z osłoną pociągu lub idącymi na odsiecz posterunkami niemieckimi. W ramach akcji represyjno-odwetowych ostrzeliwano też tzw. pociągi urlopowe wiozące żołnierzy niemieckich z frontu. Oddziały partyzanckie atakowały posterunki policji, żandarmerii i straży granicznej, rozbijały obławy niemieckie, broniły ludność przed pacyfikacjami, wysiedleniami i grabieżą mienia. W walkach przeciwko oddziałom polskim, <text:span text:style-name="T231">których</text:span> liczebność nigdy nie przekroczyła w polu 150 tys., Niemcy musieli utrzymywać w GG 950 tys. żołnierzy w formacjach policyjnych, wojskowych i pomocniczych.</text:p>
      <text:p text:style-name="P25">W grudniu 1939 roku w Warszawie grono polskich żołnierzy-Żyd<text:span text:style-name="T231">ó</text:span>w założyło Żydowski Związek Wojskowy (ŻZW). Komendantem organizacji został kpt. M. Apfelbaum „Kowal”. ŻZW <text:span text:style-name="T231">współpracował</text:span> z ZWZ-AK. W grudniu 1942 roku w getcie warszawskim z połączenia wielu tajnych ugrupowań lewicowych powstała Żydowska Organizacja Bojowa (ŻOB) z komendantem Mordechajem Anielewiczem „Aniołkiem” na czele. Obie organizacje wojskowe podporządkowane były Żydowskiemu Komitetowi Narodowemu (ŻKN) skupiającemu wszystkie ugrupowania, od ortodoks<text:span text:style-name="T231">ó</text:span>w po komunist<text:span text:style-name="T231">ó</text:span>w. Podziemne organizacje żydowskie miały charakter kadrowy. Skoszarowana w gettach ludność żydowska prowadziła tragiczną w swym wymiarze walkę o przetrwanie. Na co dzień największe znaczenie miała walka cywilna. Znaczna część ludności żydowskiej przejawiała niechęć do podejmowania walki zbrojnej. Zachowanie w gettach namiastki samorządu (judenraty) i utworzenie żydowskiej policji porządkowej stwarzało wrażenie <text:soft-page-break/>stabilizacji <text:span text:style-name="T230">życia. Niestety, ciemną kartą w dziejach okupacji była postawa niektórych Polaków.</text:span></text:p>
      <text:p text:style-name="P25"/>
      <text:p text:style-name="P197">Str. 89</text:p>
      <text:p text:style-name="P53"><text:span text:style-name="T231">Osoby wywodzące się z polskiego środowiska przestępczego, tzw. </text:span>szmalcownicy, wydawały Niemcom ukrywających się <text:span text:style-name="T231">Żydów</text:span> i pomagające im rodziny polskie. Sądy Specjalne Polski Podziemnej skazały na karę śmierci wielu z nich. <text:span text:style-name="T231">Wśród</text:span> <text:span text:style-name="T231">Żydów</text:span> działała ściśle <text:span text:style-name="T231">współpracująca</text:span> z gestapo organizacja „Żagiew”. 19 kwietnia w obliczu całkowitej zagłady getta warszawskiego wybuchło na wezwanie ŻKN powstanie. Trzon sił powstańczych stanowiły walczące pod biało-czerwonymi flagami oddziały ŻOB i ŻZW. Powstańcy otrzymali pomoc w postaci broni i amunicji od AK. W dniach powstania przez mur okalający getto przeszły nieliczne oddziały polskie uczestniczące w walkach. 18 maja załamał się zorganizowany <text:span text:style-name="T231">opór</text:span> <text:span text:style-name="T231">Żydów</text:span>, tylko nieliczni z nich zdołali przedrzeć się na polską stronę. Po wywiezieniu reszty ludności żydowskiej do Treblinki getto zostało zburzone. Na mniejszą skalę walki zbrojne wybuchły w gettach w Białymstoku, Będzinie, Częstochowie, Wilnie, Hrubieszowie i Krzemieńcu. W sierpniu 1943 roku wybuchł bunt w obozie zagłady w Treblince, przygotowany przez grupę dowodzoną przez kpt. dr. Leicherta, a w połowie października wybuchł bunt <text:span text:style-name="T231">wśród więźniów</text:span> Sobiboru. Uratowani z zagłady bojownicy żydowskiego ruchu oporu włączali się czynnie w życie Polski Podziemnej.</text:p>
      <text:h text:style-name="P422" text:outline-level="3">Sprawa polska, lipiec 1943 – lipiec 1944 roku</text:h>
      <text:p text:style-name="P25">Zerwanie <text:span text:style-name="T231">stosunków</text:span> polsko-radzieckich ujawniło kruchość podstaw polskiej polityki zagranicznej. ZSRR nie był zainteresowany partnerską <text:span text:style-name="T231">współpracą.</text:span> Przyszła Polska miała się znaleźć w obszarze <text:span text:style-name="T231">wpływów</text:span> politycznych, a być może gospodarczych i wojskowych państwa radzieckiego. W imię ratowania jedności koalicji antyhitlerowskiej ten punkt widzenia coraz częściej skłonni byli przyjąć sojusznicy anglosascy. Rząd polski znalazł się na uboczu wielkiej polityki. O sprawach najbardziej żywotnych dla narodu polskiego miały decydować trzy wielkie mocarstwa: Anglia, Stany Zjednoczone i Związek Radziecki. Zdaniem mocarstw anglosaskich przyszła wschodnia granica Polski miała być oparta na linii Curzona, z poprawkami na korzyść Polski w rejonie Lwowa. <text:span text:style-name="T231">Równocześnie </text:span>Polska uzyskałaby znaczny przyrost terytorialny na zachodzie. Poglądy te, w części dotyczącej granic wschodnich, spotkały się ze zdecydowanym sprzeciwem rządu polskiego na wychodźstwie. Przewidywane wkroczenie wojsk radzieckich w przedwojenne granice Polski wymagało uzgodnienia <text:span text:style-name="T231">stosunków</text:span> między Delegaturą Rządu i AK a oddziałami Armii Czerwonej. Anglosasi uważali, że jedynie wznowienie <text:span text:style-name="T231">stosunków</text:span> dyplomatycznych <text:soft-page-break/>mogło zapewnić prawidłową <text:span text:style-name="T231">współpracę </text:span>polsko-radziecką. Jednocześnie, nie chcąc zadrażniać <text:span text:style-name="T231">stosunków</text:span> z ZSRR, ograniczyli, a nawet okresowo wstrzymali pomoc aliancką dla AK.</text:p>
      <text:p text:style-name="P25">Na konferencji w Teheranie Stalin związał sprawę granic Polski i istnienia silnego państwa polskiego z bezpieczeństwem ZSRR. Związek Radziecki nie zamykał <text:span text:style-name="T231">formalnie drogi do rokowań z rządem polskim na wychodźstwie.</text:span></text:p>
      <text:p text:style-name="P25"/>
      <text:p text:style-name="P197">Str. 90</text:p>
      <text:p text:style-name="P53"><text:span text:style-name="T231">Bardziej natomiast stanowczo niż w 1941 roku domagał się pełnego politycznego, gospo</text:span>darczego i wojskowego uregulowania wzajemnych <text:span text:style-name="T231">stosunków</text:span> w <text:span text:style-name="T231">sposób</text:span> zgodny z celami radzieckiej polityki zagranicznej. W styczniu 1944 roku dyplomacja zachodnia zaskoczona została powstaniem prosowieckiej Krajowej Rady Narodowej. 11 stycznia, odpowiadając na notę władz polskich na emigracji, rząd radziecki odrzucił <text:span text:style-name="T231">powrót</text:span> do <text:span text:style-name="T231">rozmów</text:span> na podstawach przyjętych w układzie z 1941 roku. Niepowodzeniem zakończyła się <text:span text:style-name="T231">próba</text:span> mediacji anglo-amerykańskiej. Dalsze kroki dyplomacji radzieckiej przybrały postać jawnej ingerencji w wewnętrzne sprawy państwa polskiego.</text:p>
      <text:p text:style-name="P25">Jednym z pierwszych posunięć było utworzenie pod auspicjami radzieckimi Związku <text:span text:style-name="T231">Patriotów</text:span> Polskich (ZPP). Geneza tej organizacji sięga 1941 roku, kiedy to 27 października na wiecu radiowym w Saratowie Wanda Wasilewska, Stefan Jędrychowski i Jerzy Putrament ogłosili <text:span text:style-name="T2">Manifest do Narodu Polskiego</text:span>, w <text:span text:style-name="T231">którym </text:span>zapowiadali utworzenie organizacji pod tą nazwą. Przewodniczącą Zarządu Gł<text:span text:style-name="T231">ó</text:span>wnego ZPP została Wanda Wasilewska. We władzach <text:span text:style-name="T231">prócz</text:span> <text:span text:style-name="T231">komunistów</text:span> zasiadali socjaliści i ludowcy przebywający w ZSRR w wyniku deportacji. W maju 1944 roku ZPP uznał KRN za jedyną reprezentację narodu.</text:p>
      <text:p text:style-name="P54">8 maja 1943 roku rząd radziecki wyraził zgodę na utworzenie polskiej dywizji im. Tadeusza Kościuszki podległej ZPP. Tym samym powstała w ramach koalicji druga polska siła zbrojna niepodlegająca legalnym władzom polskim na wychodźstwie. Rejonem formowania miały być Sielce nad Oką w pobliżu Riazania. Na wieść o tworzeniu polskiej jednostki nastąpił szybki napływ <text:span text:style-name="T231">ochotników. </text:span>Przybywali uchodźcy, wywiezieni, a także Polacy stale mieszkający przed wojną w ZSRR. <text:span text:style-name="T231">Dowódcą</text:span> dywizji mianowany został płk Zygmunt Berling. Dywizja polska podporządkowana została radzieckiej 33 Armii i w dniach 12–13 października przeszła <text:span text:style-name="T231">swój</text:span> chrzest w bitwie pod Lenino. Bitwa ta dla sił proradzieckich stała się na dziesięciolecia symbolem politycznym. W ciągu następnych kilku miesięcy sformowano 1 Korpus Polskich Sił Zbrojnych w ZSRR, przekształcony w marcu 1944 roku w Armię Polską (AP) w ZSRR. Nowym ośrodkiem formowania stały się <text:soft-page-break/>Sumy, położone w pobliżu polskich skupisk na Wołyniu i Podolu. 22 czerwca 1944 roku Rada Najwyższa ZSRR <text:span text:style-name="T231">przywróciła</text:span> obywatelstwo polskie żołnierzom AP i ich rodzinom. Dla <text:span text:style-name="T231">Polaków</text:span> deportowanych w głąb Rosji bądź osiadłych na Kresach Wschodnich było to często jedyną drogą powrotu do Ojczyzny.</text:p>
      <text:p text:style-name="P54"><text:span text:style-name="T231">Równocześnie</text:span> komuniści przystąpili do formowania krajowego ośrodka władzy. Zerwanie przez Związek Radziecki <text:span text:style-name="T231">stosunków</text:span> z Rządem RP w Londynie skłoniło PPR do ogłoszenia w listopadzie 1943 roku deklaracji ideowo-programowej zatytułowanej <text:span text:style-name="T2">O co walczymy. </text:span>Program zapowiadał nacjonalizację wielkiego przemysłu, <text:span text:style-name="T231">banków</text:span> i transportu, reformę rolną i wprowadzenie gospodarki planowej, a także radykalne zmiany struktury społecznej. Program zapowiadał eliminację ziemiaństwa i burżuazji z życia społeczeństwa. Struktury PPR/KRN były ściśle powiązane z utworzonym w styczniu 1944 roku w Moskwie Centralnym Biurem <text:span text:style-name="T231">Komunistów</text:span> Polskich. 1 stycznia 1944 roku Krajowa Rada Narodowa wydała dekret o utworzeniu Armii Ludowej. W skład Armii Ludowej weszły <text:span text:style-name="T231">oddziały GL oraz niektóre oddziały BCh, Milicji Ludowej RPPS, Gwardii Ludowej WRN.</text:span></text:p>
      <text:p text:style-name="P54"/>
      <text:p text:style-name="P198">Str. 91</text:p>
      <text:p text:style-name="P54"><text:span text:style-name="T232">Dużą grupę stanowili jeńcy radzieccy zbiegli z obozów na ziemiach </text:span>polskich. Naczelnym <text:span text:style-name="T232">Dowódcą</text:span> AL został gen. Michał Żymierski „Rola” usunięty przed wojną z wojska polskiego. Armia Ludowa odrzuciła tezę o apolityczności sił zbrojnych, wyraźnie deklarując swoje powiązania z ruchem komunistycznym.</text:p>
      <text:p text:style-name="P25">W marcu 1944 roku KRN wysłała przez linię frontu swoją delegację do Moskwy. Dotarła ona do Moskwy w maju, zapoznając się na miejscu z całością prac ZPP oraz organizacją Armii Polskiej w ZSRR. Jeszcze w maju delegacja KRN pod przewodnictwem Edwarda Os<text:span text:style-name="T232">ó</text:span>bki-Morawskiego przyjęta została na Kremlu przez Stalina. Strona polska otrzymała obietnicę zaopatrzenia <text:span text:style-name="T232">oddziałów</text:span> AL w broń ze <text:span text:style-name="T232">zrzutów.</text:span> Związek Radziecki uzależniał uznanie KRN od <text:span text:style-name="T232">ogólnego</text:span> rozwoju sytuacji międzynarodowej. Ważnym krokiem na drodze umocnienia autorytetu KRN było podporządkowanie się jej ZPP.</text:p>
      <text:p text:style-name="P25">W obliczu uzurpacji przez KRN uprawnień przysługujących parlamentowi przyszłego odrodzonego państwa zmienione zostały struktury Polski Podziemnej. W miejsce Krajowej Reprezentacji Politycznej (poprzednio Politycznego Komitetu Porozumiewawczego) utworzona została Rada Jedności Narodowej (RJN). W skład RJN weszło po trzech przedstawicieli partii polskiego państwa podziemnego: PPS-WRN, SL, SN, SP, oraz po jednym przedstawicielu mniejszych ugrupowań – Zjednoczenia Demokratycznego, Chłopskiej Organizacji Wolności „Racławice”, działającej na ziemiach zachodnich <text:soft-page-break/>narodowej demokratycznej organizacji „Ojczyzna” oraz Kościoła katolickiego i <text:span text:style-name="T232">spółdzielców.</text:span> Przewodniczącym RJN został Kazimierz Pużak z PPS-WRN.</text:p>
      <text:p text:style-name="P25">Opublikowana 15 marca 1944 roku deklaracja RJN <text:span text:style-name="T2">O co walczy </text:span><text:span text:style-name="T4">naród</text:span><text:span text:style-name="T2"> Polski? </text:span>zawierała program polityczny polskiego państwa podziemnego. Głosiła ona odrodzenie państwa polskiego opierającego swą politykę zagraniczną na ścisłym sojuszu z Wielką Brytanią, USA, Francją oraz Turcją. Na tych samych zasadach Polska pragnie oprzeć swoje stosunki z sąsiadem wschodnim ZSRR pod warunkiem uznania z jego strony integralności przedwojennego terytorium Rzeczypospolitej oraz zasady nieingerowania w sprawy wewnętrzne. Do Rzeczypospolitej winny być włączone całe Prusy Wschodnie, Gdańsk, przylegający do dawnej granicy Polski klin pomorski pomiędzy Bałtykiem i ujściem Odry a Notecią, ziemie między Notecią i Wartą, wreszcie Śląsk Opolski z odpowiednim pasem bezpieczeństwa. Na całej Odrze i w portach nadodrzańskich winny być trwale zabezpieczone żywotne, gospodarcze interesy Polski. Szeroki pas ziem położonych na <text:span text:style-name="T232">zachód </text:span>od nowej granicy Polski winien być poddany długotrwałej okupacji polskiej. Na wschodzie Polski utrzymana być musi granica polska ustalona w traktacie ryskim.</text:p>
      <text:p text:style-name="P25">Wszystko to działo się w warunkach ścisłej wspołpracy polskiego podziemia z SOE [<text:span text:style-name="T106">Special Operations Executive</text:span> – Kierownictwo Operacji Specjalnych], <text:span text:style-name="T232">która</text:span> przeszkoliła około 2,5 tys. <text:span text:style-name="T232">oficerów</text:span> polskich, tzw. cichociemnych. Przerzucani oni byli drogą lotniczą do kraju, podobnie jak broń i pieniądze. <text:span text:style-name="T232">Wśród </text:span>„cichociemnych” byli m.in. ostatni <text:span text:style-name="T232">dowódca</text:span> AK gen. Leopold Okulicki, płk Kazimierz Iranek-Osmecki, por. Jan Piwnik „Ponury” i wielu innych bohaterskich <text:span text:style-name="T232">żołnierzy podziemia. Samoloty eskadr specjalnych startowały z Wysp Brytyjskich lub Włoch.</text:span></text:p>
      <text:p text:style-name="P25"/>
      <text:p text:style-name="P198">Str. 92</text:p>
      <text:p text:style-name="P54"><text:span text:style-name="T232">Długie loty do Polski nad obszarami okupowanej Europy pociągały </text:span>za sobą wysokie straty w ludziach i sprzęcie. Zaopatrzenie docierające tą drogą było nieproporcjonalnie niskie w <text:span text:style-name="T232">porównaniu</text:span> z potencjalnymi możliwościami bojowymi AK. Pomoc dla Polski przestała interesować mocarstwa anglosaskie z chwilą, gdy stwierdziły one, że Polska znajduje się w radzieckim obszarze operacyjnym. Wyjątek stanowiły zrzuty dla powstania warszawskiego. Inną formą <text:span text:style-name="T232">współpracy</text:span> była działalność wywiadowcza na rzecz <text:span text:style-name="T232">aliantów.</text:span> Gromadzono informacje dotyczące dyslokacji i <text:span text:style-name="T232">ruchów</text:span> wojsk niemieckich, a także przemysłu zbrojeniowego. Polski wywiad gospodarczy obejmował całe terytorium Rzeszy. Dane polskiego wywiadu umożliwiły lotnictwu alianckiemu przeprowadzenie wielu operacji przeciwko niemieckim zakładom zbrojeniowym. W sierpniu 1943 roku lotnictwo brytyjskie dokonało nalotu na ośrodek rakietowy w Peenemünde na wyspie Uznam. W maju 1944 <text:soft-page-break/>roku wywiadowi udało się zdobyć całą rakietę „V-2”. Po zbadaniu przez grono uczonych pod kierunkiem <text:span text:style-name="T232">profesorów</text:span> Janusza Groszkowskiego i Marcelego Struszyńskiego najistotniejsze fragmenty rakiety wraz z wynikami badań przekazano drogą lotniczą do Londynu.</text:p>
      <text:p text:style-name="P25">Po rezygnacji Wielkiej Koalicji z <text:span text:style-name="T232">planów</text:span> utworzenia frontu na Bałkanach i wobec poważnych <text:span text:style-name="T232">braków</text:span> w uzbrojeniu plan powstania powszechnego zastąpiony został w 1943 roku planem „Burza”. W założeniu władz polskich na wychodźstwie i <text:span text:style-name="T232">dowództwa</text:span> AK „Burza” miała łączyć w sobie cechy akcji wojskowej i politycznej. Zmobilizowane oddziały AK miały atakować siły niemieckie na zapleczu frontu wschodniego. Na obszarach wyzwolonych planowano tworzyć administrację, występującą wobec Armii Czerwonej w roli gospodarzy. Wyjście z podziemia całości sił zbrojnych w kraju uzależniono od stanu <text:span text:style-name="T232">stosunków </text:span>polsko-radzieckich. W trakcie „Burzy” miało dojść do odtworzenia regularnych sił zbrojnych w kraju. Pierwszy do realizacji operacji „Burza” przystąpił okręg wołyński. Sformowana w lutym 1944 roku 27 Wołyńska Dywizja piechoty AK <text:span text:style-name="T232">współdziałała</text:span> z Armią Radziecką, walcząc nad rzeką Turwią i biorąc udział w ataku na Włodzimierz Wołyński. W lipcu 1944 roku „Burza” ogarnęła okręgi Wilno i <text:span text:style-name="T232">Nowogródek.</text:span> Wileńsko-Nowogrodzki Korpus AK, dowodzony przez gen. Aleksandra Krzyżanowskiego „Wilka”, 7 lipca rozpoczął operację „Ostra Brama” uderzając na Wilno. Miasto zostało zdobyte <text:span text:style-name="T232">wspólnie</text:span> z radziecką 5 Armią 13 lipca. Nie uchroniło to <text:span text:style-name="T232">sztabów</text:span> <text:span text:style-name="T232">okręgów</text:span> AK Wilno i <text:span text:style-name="T232">Nowogródek</text:span> przed aresztowaniem, a żołnierzy przed deportacjami. Część <text:span text:style-name="T232">oddziałów</text:span> AK, nie dając się rozbroić, ruszyła na <text:span text:style-name="T232">zachód.</text:span> Za każdym razem po przejściu frontu jednostki AK wraz z organami terenowymi Delegatury Rządu na Kraj występowały w roli prawowitych gospodarzy wyzwolonych <text:span text:style-name="T232">terenów.</text:span> Żołnierzy rozformowanych po wyzwoleniu <text:span text:style-name="T232">oddziałów</text:span> AK postawiono przed wyborem – uznanie KRN i wstąpienie do prokomunistycznego Wojska Polskiego bądź internowanie w Związku Radzieckim. Los deportowanych stał się udziałem większości żołnierzy AK walczących na <text:span text:style-name="T232">wschód</text:span> od Bugu. W tej sytuacji wiele <text:span text:style-name="T232">oddziałów</text:span> rezygnowało z ujawnienia się, pozostając na tyłach Armii Czerwonej bądź usiłując przebić się <text:span text:style-name="T232">przez linię frontu na teren okupacji niemieckiej.</text:span></text:p>
      <text:p text:style-name="P25"/>
      <text:p text:style-name="P198">Str. 93</text:p>
      <text:p text:style-name="P54"><text:span text:style-name="T232">Podstępne aresztowania podczas rozmów</text:span> służących rzekomo ustaleniu <text:span text:style-name="T232">współdziałaniu</text:span> w walce z Niemcami były na porządku dziennym.</text:p>
      <text:h text:style-name="P422" text:outline-level="3">Powstanie warszawskie</text:h>
      <text:p text:style-name="P25">Plan „Burza” nie przewidywał walk w Warszawie ze względu na zgromadzone tu dobra kultury. Koncentracja warszawskich <text:span text:style-name="T232">oddziałów</text:span> AK nastąpić miała na <text:span text:style-name="T232">zachód</text:span> od stolicy. <text:soft-page-break/>Możliwość wybuchu powstania w samej stolicy rozpatrywać zaczęto w początkach lipca. Zmiana decyzji nastąpiła 21 lipca 1944 roku. Szybki marsz wojsk radzieckich ku Wiśle, oznaki paniki <text:span text:style-name="T232">wśród</text:span> administracji niemieckiej i zarządzenia ewakuacyjne zdawały się wskazywać na rychły upadek <text:span text:style-name="T232">Trzeciej</text:span> Rzeszy. Gen. Tadeusz Komorowski „Bor” 25 lipca ogłosił „stan czujności do powstania”. W odpowiedzi rząd RP upoważnił Delegata Rządu na Kraj do podejmowania decyzji wynikających z <text:span text:style-name="T232">postępów</text:span> ofensywy wojsk radzieckich. Poważny wpływ na tę decyzję miało <text:span text:style-name="T232">również</text:span> powstanie Polskiego Komitetu Wyzwolenia Narodowego (PKWN), komunistycznej namiastki rządu polskiego. Władze polskiego państwa podziemnego nie zamierzały rezygnować z walki o kształt ustrojowy i suwerenność odrodzonej Polski. Zryw w stolicy uprzytomnić miał światu wolę narodu polskiego odzyskania niepodległości. By umocnić krajowe agendy, rząd w Londynie powołał w lipcu 1944 roku Krajową Radę <text:span text:style-name="T232">Ministrów</text:span>, do <text:span text:style-name="T232">której</text:span> jako wicepremier wszedł Delegat Rządu. Wybuch powstania planowano na 12 godzin przed wkroczeniem wojsk radzieckich, tak by umożliwić ujawnienie się i objęcie władzy przez Krajową Radę <text:span text:style-name="T232">Ministrów.</text:span> Miało być <text:span text:style-name="T232">również</text:span> powstanie atutem w moskiewskich rozmowach Stanisława Mikołajczyka ze Stalinem na temat wznowienia <text:span text:style-name="T232">stosunków</text:span> polsko-radzieckich. 30 lipca działająca pod egidą ZSRR radiostacja „Kościuszko” nadała apel do ludności stolicy wzywający do powstania. Odezwy takie emitowała przez radio Armia Czerwona przed szturmem każdego większego miasta. Zdaniem <text:span text:style-name="T232">dowództwa</text:span> radzieckiego nie nakładały one żadnych zobowiązań wojskowych czy politycznych wobec ludności, <text:span text:style-name="T232">która</text:span> podjęła walkę. W dniu 31 lipca na posiedzeniu Komendy <text:span text:style-name="T232">Głównej</text:span> AK z udziałem Delegata Rządu Jana Stanisława Jankowskiego podjęto decyzję, iż 1 sierpnia o godzinie 17.00 rozpocznie się akcja „W”. Przyjęto założenie, że siły powstańcze w pierwszym uderzeniu wydrą Niemcom kontrolę nad miastem. Broni i żywności wystarczało na siedem dni. Liczono na zaopatrzenie ze strony <text:span text:style-name="T232">sprzymierzeńców </text:span>drogą powietrzną, lecz nie można było przewidzieć w jakiej ilości, zwłaszcza że ZSRR odmawiał sojusznikom prawa lądowania na wyzwolonych terenach po wykonaniu operacji zrzutu. Powodzenie operacji zależało od tego, ażeby nie uderzyć za wcześnie. Czerwona Armia powinna była wejść do Warszawy w ciągu tygodnia, licząc od naszego pierwszego uderzenia i zastać na miejscu dobrze zorganizowane struktury władzy podległej rządowi RP w Londynie.</text:p>
      <text:p text:style-name="P25">Podjęta w ostatnich dniach lipca niemiecka decyzja o obronie linii środkowej <text:span text:style-name="T232">Wisły przekształciła Warszawę w ważny punkt strategiczny.</text:span></text:p>
      <text:p text:style-name="P25"/>
      <text:p text:style-name="P198">Str. 94</text:p>
      <text:p text:style-name="P54"><text:soft-page-break/><text:span text:style-name="T232">W odróżnieniu </text:span>od władz cywilnych Wehrmacht i SS spodziewały się wybuchu powstania. Na Żoliborzu i w 8 innych punktach miasta walki wybuchły przed godziną „W”, tj. godz. 17.00. Niemcy, chociaż słabsi liczebnie, mieli przewagę dzięki licznym umocnionym punktom oporu. Uderzenie <text:span text:style-name="T232">głównych</text:span> sił nie przyniosło powstańcom pełnego powodzenia. Nie zdołano opanować Cytadeli, Dworca Gdańskiego i lotniska na Okęciu. 2 sierpnia załamało się powstanie na Pradze. Niemcy kontrolowali wszystkie linie kolejowe i mosty na Wiśle. Powstanie rozpadło się na kilka odosobnionych <text:span text:style-name="T232">rejonów</text:span> walki, przegrodzonych pasmami umocnień niemieckich. Zgodnie ze specjalnym rozkazem Hitlera, Niemcy w zajętych przez siebie dzielnicach stosowali bezwzględny terror. Tylko na samej Woli w pierwszych dniach sierpnia wymordowano ok. 40 tys. mężczyzn, kobiet i dzieci. 5 sierpnia inicjatywa przeszła w ręce niemieckie. W tej sytuacji po <text:span text:style-name="T232">dwóch</text:span> dniach walk gen. „B<text:span text:style-name="T232">ó</text:span>r” Komorowski wydał do wszystkich sił AK znajdujących się na lewym brzegu Wisły rozkaz marszu na pomoc stolicy. Tylko nieliczne oddziały z Puszczy Kampinoskiej zdołały przebić się do Warszawy. Radomsko-Kielecki Korpus AK nie zdołał sforsować Pilicy i przeszedł do wykonywania akcji „Burza” na swym terenie. 2 września upadło Stare Miasto.</text:p>
      <text:p text:style-name="P25">W pierwszych dniach powstania ujawniły się władze polityczne Polski Podziemnej. Każda dzielnica i każdy rejon walk miał własne <text:span text:style-name="T232">dowództwo</text:span> wojskowe i administrację cywilną. Walki toczone na ograniczonym terenie zacierały <text:span text:style-name="T232">różnice </text:span>między siłami powstańczymi i ludnością cywilną. Jedni i drudzy jednakowo byli narażeni na ostrzał ciężkiej broni niemieckiej. Niemcy ze <text:span text:style-name="T232">szczególną</text:span> zaciekłością atakowali szpitale powstańcze, mimo widocznych <text:span text:style-name="T232">znaków</text:span> Czerwonego Krzyża. 8 sierpnia uruchomiona została radiostacja powstańcza „Błyskawica”. Działała aż do kapitulacji Warszawy, nadając parę razy dziennie komunikaty w języku polskim i angielskim, a także programy literacko-artystyczne. W miarę przedłużania się walk powstańczych wzrastały związane z nimi cierpienia ludności cywilnej, co spowodowało, że jej zapał zaczął przygasać. Skłoniło to nawet <text:span text:style-name="T232">dowództwo </text:span>AK do podjęcia w pierwszych dniach września <text:span text:style-name="T232">rozmów</text:span> kapitulacyjnych, <text:span text:style-name="T232">które </text:span>zostały jednak zerwane. Już w pierwszych dniach powstania zaczęło brakować wody i przerwana została łączność telefoniczna. 5 września Niemcy zdobyli elektrownię na Powiślu. Żywność można było zdobyć niemal wyłącznie odbierając ją wrogowi. Wiele rodzin cierpiało <text:span text:style-name="T232">głód.</text:span> Brak wody i <text:span text:style-name="T232">środków</text:span> gaśniczych utrudniał gaszenie <text:span text:style-name="T232">pożarów.</text:span> Walące się domy zasypywały <text:span text:style-name="T232">mieszkańców</text:span> szukających schronienia w piwnicach. Akcje odgruzowywania nie zawsze kończyły się pomyślnie. Pomimo rożnych załamań ludność cywilna stolicy do końca wspierała siły powstańcze.</text:p>
      <text:p text:style-name="P25">Akcja pomocy alianckiej dla Warszawy przebiegała w skrajnie trudnych warunkach. Samoloty startujące z baz w południowych Włoszech miały do przebycia 1350 km w jedną <text:soft-page-break/>stronę. Nocne loty często musiały być odwoływane ze względu na złe warunki atmosferyczne. W akcji tej obok <text:span text:style-name="T232">lotników</text:span> polskich brali udział lotnicy brytyjscy i południowoafrykańscy. 18 września 110 <text:span text:style-name="T232">samolotów amerykańskich dokonało jednorazowej akcji zrzutów w warunkach dziennych, z których niewielka tylko część upadła w miejscach zajętych przez powstańców.</text:span></text:p>
      <text:p text:style-name="P25"/>
      <text:p text:style-name="P198">Str. 95</text:p>
      <text:p text:style-name="P54"><text:span text:style-name="T232">Działania lotnicze wspierające powstańców utrudniała postawa ZSRR. Stalin odmawiał </text:span>lotnikom alianckim prawa lądowania na terenach wyzwolonych, grożąc internowaniem. Trudności polegały głownie na braku radiowej pomocy nawigacyjnej, z <text:span text:style-name="T233">której</text:span> korzystały nocne jednostki bombowe operujące z Anglii. Ponadto specjalną trudność stanowiło odnajdywanie wyznaczonych małych <text:span text:style-name="T233">celów</text:span> dla dokładnych <text:span text:style-name="T233">zrzutów</text:span> sprzętu w Warszawie, pokrytej dymami <text:span text:style-name="T233">pożarów.</text:span> Jednak zasadnicze i największe niebezpieczeństwo wynikało z długości <text:span text:style-name="T233">lotów</text:span>, zwłaszcza że <text:span text:style-name="T233">powrót</text:span> wobec <text:span text:style-name="T233">krótkich</text:span> nocy musiał odbywać się w dzień.</text:p>
      <text:p text:style-name="P25">Dopiero 10 września 1944 roku ruszyła ofensywa radziecka w kierunku Warszawy. W walkach wzięła udział polska 1 Dywizja Piechoty. 15 września Praga została wyzwolona. Niemcy zdołali wycofać swe wojska na lewy brzeg Wisły i wysadzić mosty. Odcinek frontu na Pradze przekazany został 1 Armii WP. Tymczasem powstańcy, odepchnięci w początkach września od Wisły, mieli jedynie wąski dostęp do rzeki na Czerniakowie.</text:p>
      <text:p text:style-name="P25">30 sierpnia 1944 roku rządy mocarstw anglosaskich uznały Armię Krajową za siłę kombatancką. 26 września po zaciętych walkach padł <text:span text:style-name="T233">Mokotów</text:span>, a 30 września skapitulował Żoliborz. Tego samego dnia w Ożarowie rozpoczęły się rokowania kapitulacyjne. 2 października w kwaterze Ericha von dem Bach-Żelewskiego, dowodzącego siłami niemieckimi, podpisano akt kapitulacji. Ludność cywilna miała zostać z miasta wysiedlona do utworzonego przez <text:span text:style-name="T233">Niemców</text:span> obozu w Pruszkowie. 11 października, łamiąc warunki kapitulacji, Hitler wydał rozkaz całkowitego zniszczenia Warszawy. Miasto miało być <text:span text:style-name="T233">zrównane</text:span> z ziemią. Przed zburzeniem miały być wywiezione do Rzeszy wszystkie surowce, maszyny, urządzenia, cenne przedmioty, a nawet odzież i rzeczy osobiste. Na gruzach Warszawy planowano utworzyć niemiecką twierdzę (<text:span text:style-name="T221">Festung Warschau</text:span>), przygotowaną do długotrwałej, uporczywej walki.</text:p>
      <text:h text:style-name="P422" text:outline-level="3">Narodziny Polski Lubelskiej</text:h>
      <text:p text:style-name="P25"><text:span text:style-name="T233">Równolegle</text:span> na ziemiach polskich wyzwolonych przez Armię Czerwoną trwał proces umacniania sił proradzieckich. Przygotowania do urządzenia Polski zgodnie z interesami polityki radzieckiej Stalin rozpoczął jeszcze przed zerwaniem <text:span text:style-name="T233">stosunków </text:span>polsko-radzieckich w 1943 roku. Temu celowi służyło utworzenie w kraju PPR, a następnie z jego <text:soft-page-break/>inicjatywy KRN. Tworzona pod auspicjami ZPP Armia Polska miała być istotnym argumentem w walce o wpływy polityczne w Polsce. Wkroczenie Armii Czerwonej na terytorium <text:span text:style-name="T233">Drugiej</text:span> Rzeczypospolitej rozpoczęło politykę <text:span text:style-name="T233">faktów</text:span> dokonanych. Anektując ponownie ziemie wschodnie <text:span text:style-name="T233">Drugiej</text:span> Rzeczypospolitej, narzucono Polsce linię Curzona. Stalin zręcznie wykorzystywał <text:span text:style-name="T233">różnice </text:span>w postawie <text:span text:style-name="T233">komunistów</text:span> polskich przebywających w ZSRR i w kraju. Pierwsi opowiadali się za wizją Polski jako republiki radzieckiej, drudzy za ograniczoną <text:span text:style-name="T232">w swej suwerenności państwowością.</text:span></text:p>
      <text:p text:style-name="P25"/>
      <text:p text:style-name="P199">Str. 96</text:p>
      <text:p text:style-name="P55"><text:span text:style-name="T233">Uwzględniając międzynarodowe interesy </text:span>Związku Radzieckiego, postanowiono nowej władzy nadać, na <text:span text:style-name="T233">wzór</text:span> francuski i jugosłowiański, kształt komitetu wyzwolenia narodowego. PKWN powstał 20 lipca w Moskwie, dopiero świadomie tworzona <text:span text:style-name="T233">późniejsza</text:span> legenda powiązała jego powstanie z wyzwoleniem Lublina. Przewodniczącym PKWN został Edward Os<text:span text:style-name="T233">ó</text:span>bka-Morawski. Nowy ośrodek władzy jeszcze w Moskwie wyraził zgodę na linię Curzona z pozostawieniem Grodna i Lwowa po stronie radzieckiej. Jedynym ustępstwem ze strony Stalina było pozostawienie Polsce części Puszczy Białowieskiej. 2 sierpnia 1944 roku siedzibą PKWN stał się Lublin.</text:p>
      <text:p text:style-name="P25"><text:span text:style-name="T2">Manifest PKWN </text:span>stwierdzał, że jest legalną tymczasową władzą wykonawczą narodu, dążącą do zdobycia niepodległości i odbudowy państwowości polskiej. Krajowa Rada Narodowa i Polski Komitet Wyzwolenia Narodowego deklarowały działanie na podstawie konstytucji z 17 marca 1921 roku, jako jedynie obowiązującej konstytucji legalnej, uchwalonej prawnie. Podstawowe założenia konstytucji z 17 marca 1921 roku obowiązywać miały aż do zwołania wybranego w głosowaniu powszechnym, bezpośrednim, <text:span text:style-name="T233">równym</text:span>, tajnym i stosunkowym Sejmu Ustawodawczego, <text:span text:style-name="T233">który</text:span> uchwali jako wyraziciel woli narodu nową konstytucję. Stwierdzenia te, mające charakter uzurpacji prawnej, stawiały PKWN w opozycji do rządu polskiego na wychodźstwie, <text:span text:style-name="T233">który</text:span> opierał się na konstytucji z 23 kwietnia 1935 roku. Pomimo form pozornego legalizmu, był <text:span text:style-name="T2">Manifest PKWN </text:span>dokumentem rewolucyjnym. Przyszła Polska miała zająć zupełnie nowe miejsce w Europie, czyniąc podstawą swojego bezpieczeństwa sojusz z ZSRR. Ze <text:span text:style-name="T233">względów</text:span> propagandowych program PKWN nie szedł tak daleko jak wcześniejsze deklaracje PPR czy KRN. Zapowiedziano reformę rolną oraz przejęcie całego majątku poniemieckiego.</text:p>
      <text:p text:style-name="P25">Utworzone uchwałą KRN z 21 lipca 1944 roku z połączenia Armii Polskiej w ZSRR i Armii Ludowej jednolite Wojsko Polskie odgrywało ważną rolę polityczną w życiu Polski Lubelskiej. Rozbudowa armii napotykała przeszkody związane ze słabością uzurpatorskiej władzy, wyniszczeniem kraju, brakiem koni i trudnościami mobilizacyjnymi. <text:span text:style-name="T233">Równocześnie</text:span> <text:soft-page-break/>radzieckie władze bezpieczeństwa działające na zapleczu frontu i komuniści polscy przystąpili do walki z AK. Liczne aresztowania i szkalowanie organizacji pogłębiało stan nieufności, a nawet wrogości społeczeństwa wobec przemian zachodzących w Polsce Lubelskiej. Początkowo nadal istniejące władze polskiego państwa podziemnego kategorycznie sprzeciwiły się mobilizacji prowadzonej pod auspicjami PKWN. W listopadzie 1944 roku nastąpiła jednak zmiana taktyki wobec <text:span text:style-name="T233">osób</text:span> wstępujących do wojska. Komenda Głowna AK, a za jej pośrednictwem rząd polski w Londynie miały nadzieję uzyskać z czasem, poprzez tolerowanie wstępowania w szeregi tworzonej armii polskiej, kontrolę nad wojskiem, zwłaszcza że niestawienie się do poboru groziło rozstrzelaniem na mocy wyroku sądu wojskowego. W wielu wypadkach wstąpienie do nowo tworzonej armii i <text:span text:style-name="T233">pójście</text:span> na front chroniło przed aresztowaniem przez radzieckie organa bezpieczeństwa.</text:p>
      <text:p text:style-name="P25">W momencie powstania PKWN wszystkie państwa Wielkiej Koalicji z wyjątkiem <text:span text:style-name="T233">Związku Radzieckiego uznawały rząd polski na wychodźstwie.</text:span></text:p>
      <text:p text:style-name="P25"/>
      <text:p text:style-name="P199">Str. 97</text:p>
      <text:p text:style-name="P55"><text:span text:style-name="T233">ZSRR </text:span>zawarł z PKWN szereg porozumień mających wprowadzić go na arenę międzynarodową. Atutem w polityce wewnętrznej miało być poparcie polskich <text:span text:style-name="T234">postulatów </text:span>w sprawie granicy zachodniej, <text:span text:style-name="T234">która</text:span> miała przebiegać wzdłuż Odry i Nysy Łużyckiej, z pozostawieniem Szczecina po stronie polskiej. 27 lipca 1944 roku przybył do Moskwy premier rządu polskiego Stanisław Mikołajczyk, zaniepokojony tworzeniem na terytorium ZSRR nowego ośrodka władzy. Zamierzał on doprowadzić do porozumienia ze Związkiem Radzieckim z pominięciem KRN. Jednym z <text:span text:style-name="T234">argumentów</text:span> miał być wybuch powstania w Warszawie. <text:span text:style-name="T234">Zarówno</text:span> ta wizyta Mikołajczyka, jak i następna październikowa nie przyniosły <text:span text:style-name="T234">rezultatów. </text:span>Stalin domagał się porozumienia obu <text:span text:style-name="T234">obozów</text:span>: londyńskiego i lubelskiego, wykorzystując fakt, że w Moskwie przebywała <text:span text:style-name="T234">wówczas</text:span> delegacja KRN. Rezultatem drugiej wizyty moskiewskiej Mikołajczyka w październiku 1944 roku była podjęta wbrew stanowisku własnego rządu jego decyzja o powrocie do kraju. Nowa taktyka SL na wychodźstwie, <text:span text:style-name="T234">którego</text:span> <text:span text:style-name="T234">przywódcą</text:span> był Mikołajczyk, wiązała nadzieje z wyborami do Sejmu Ustawodawczego, w <text:span text:style-name="T234">których</text:span> zamierzano pokonać <text:span text:style-name="T234">obóz</text:span> lubelski. W listopadzie 1944 roku rząd Stanisława Mikołajczyka podał się do dymisji. Nowy gabinet Tomasza Arciszewskiego nie miał tak zdecydowanego poparcia Wielkiej Brytanii jak rządy poprzednie. Wycofanie się SL z koalicji londyńskiej stwarzało możliwość taktycznego porozumienia z partiami skupionymi w KRN i PKWN oraz osłabiło nieufność SL „Roch” i BCh w stosunku do władz Polski Lubelskiej. Dymisja rządu Stanisława Mikołajczyka pociągnęła za sobą rozłam <text:soft-page-break/><text:span text:style-name="T234">wśród</text:span> emigracji polskiej. Plany porozumienia z PKWN poparli Jan Stańczyk i Ludwik Grosfeld z PPS, Karol Popiel z SP oraz gen. Lucjan Żeligowski. W grudniu 1944 roku PKWN nawiązał pierwsze kontakty międzynarodowe z Francją, Jugosławią i Czechosłowacją. 27 grudnia Związek Radziecki zapowiedział uznanie PKWN jako oficjalnego rządu polskiego.</text:p>
      <text:h text:style-name="P422" text:outline-level="3">Polski ruch oporu po utworzeniu PKWN</text:h>
      <text:p text:style-name="P25">W konspiracji po ustaniu „Burzy” pozostała znaczna część AK i <text:span text:style-name="T234">oddziałów </text:span>taktycznych BCh oraz wszystkie organizacje prawicowe z NSZ na czele. Nie ujawniły się <text:span text:style-name="T234">również</text:span> <text:span text:style-name="T234">główne</text:span> partie polityczne tworzące trzon RJN: PPS-WRN, SL „Roch”, SN i SP. Prasa podziemna określała reformy PKWN jako pośpieszne i nieprzemyślane. Dla wielu <text:span text:style-name="T234">Polaków</text:span> odzyskanie i zagospodarowanie ziem piastowskich wydawało się ponad siły umęczonego wojną narodu. Oddanie Lwowa i Wilna interpretowano w kategoriach zubożenia i pomniejszania roli i znaczenia Polski. W szeregach podziemnych organizacji wojskowych dość powszechne było przekonanie o przejściowym charakterze sytuacji panującej na obszarach wyzwolonych. 26 grudnia 1944 roku, po długich sporach i dyskusjach w łonie rządu RP na wychodźstwie, komendantem AK mianowany został gen. Leopold Okulicki „Niedźwiadek”. Kierował on <text:span text:style-name="T234">zarówno</text:span> pracą wojskową na obszarach <text:span text:style-name="T233">okupowanych przez Niemców, jak i pracą polityczną na terenach wyzwolonych.</text:span></text:p>
      <text:p text:style-name="P25"/>
      <text:p text:style-name="P200">Str. 98</text:p>
      <text:p text:style-name="P56"><text:span text:style-name="T234">Uznanie przez aliantów praw kombatanckich Armii Krajowej nie zmieniło na lepsze stosunków</text:span> z Armią Czerwoną i władzami Polski Lubelskiej. Do końca września 1944 roku pod rożnymi zarzutami aresztowano ponad 100 tys. żołnierzy AK i <text:span text:style-name="T234">osób</text:span> cywilnych, część z nich deportowano w głąb ZSRR. Po osiągnięciu linii Wisły przez Armię Czerwoną w konspiracji pozostały znaczne siły wojskowe. Na Kresach Wschodnich działały zgrupowania partyzanckie na Wileńszczyźnie, w Nowogrodzkiem oraz w okręgach Białystok, <text:span text:style-name="T234">Stanisławów</text:span> i Lw<text:span text:style-name="T492">ó</text:span>w. Na całym obszarze wyzwolonym spod okupacji niemieckiej jednostki AK ograniczały się do samoobrony. Dużą wagę przywiązywano do działań politycznych, <text:span text:style-name="T234">których </text:span>celem miało być przekonanie społeczeństwa o potrzebie dochowania wierności władzom RP na wychodźstwie. Starano się przekonać <text:span text:style-name="T234">Ukraińców</text:span> i <text:span text:style-name="T234">Białorusinów</text:span>, że <text:span text:style-name="T234">głównym</text:span> ich wrogiem jest nie Polska, a Związek Radziecki.</text:p>
      <text:p text:style-name="P56">Tymczasem 31 grudnia 1944 roku na posiedzeniu KRN uchwalono powołanie Rządu Tymczasowego RP. Premierem został dotychczasowy przewodniczący PKWN, Edward Os<text:span text:style-name="T234">ó</text:span>bka-Morawski, a wicepremierami: Władysław Gomułka (PPR) i Stanisław Janusz (SL). 5 stycznia 1945 roku Rząd Tymczasowy uznany został przez Związek Radziecki, a <text:soft-page-break/>następnie Jugosławię i Czechosłowację. Nieoficjalne kontakty nawiązała Francja, Szwecja i Włochy. Władze państwa polskiego na uchodźstwie uznały ten fakt za zamach na suwerenność prawa narodu polskiego. Podobne stanowisko zajął Kongres Polonii Amerykańskiej.</text:p>
      <text:p text:style-name="P56">19 stycznia 1945 roku rozkazem gen. Leopolda Okulickiego rozwiązana została Armia Krajowa. Decyzja wstrząsnęła zachowującym dotychczas jedność podziemiem. Okręg Białostocki AK <text:span text:style-name="T234">odmówił</text:span> wykonania rozkazu. Utworzona w celu dalszej walki organizacja „NIE”, kierowana przez gen. Emila Fieldorfa, a następnie płk. Jana Rzepeckiego, miała charakter kadrowy. Jako pierwszy niezależne działania podjął ruch narodowy – Narodowa Organizacja Wojskowa (NOW) i Narodowe Siły Zbrojne (NSZ). Między Wisłą a Bugiem działał Ruch Oporu Armii Krajowej. Powstało piłsudczykowskie stronnictwo Niezawisłości Narodowej, kierowane przez Wacława Lipińskiego. <text:span text:style-name="T234">Próby</text:span> nawiązania kontaktu z władzami Polski Lubelskiej z reguły kończyły się aresztowaniem przez NKWD lub podległe mu polskie bezpieczeństwo. Terror aparatu bezpieczeństwa i kontrakcje polskiego podziemia doprowadziły do wybuchu wojny domowej. Na Lubelszczyźnie, Kielecczyźnie, Podhalu i Białostocczyźnie całe powiaty znalazły się pod kontrolą <text:span text:style-name="T234">partyzantów.</text:span> Wywiad podziemny przeniknął do UB, MO i wojsk Korpusu Bezpieczeństwa Wewnętrznego. Sukcesy polskiego podziemia kontrolującego znaczne obszary kraju obnażały słabość sił skupionych w KRN. Postanowienia konferencji jałtańskiej i potrzeba utrzymania koalicji powstrzymywała Stalina przed bezpośrednim użyciem Armii Czerwonej w Polsce. Postanowiono natomiast zniszczyć kierownictwo polskiego państwa podziemnego. Wysunięta przez gen. Sierowa z NKWD propozycja nawiązania <text:span text:style-name="T234">rozmów</text:span> przyjęta została przez Delegata Rządu, wbrew opinii podejrzewającego podstęp gen. Leopolda Okulickiego. 27 marca 1945 roku radzieckie władze bezpieczeństwa aresztowały <text:span text:style-name="T234">w Pruszkowie 16 przywódców Polski Podziemnej pod zarzutem dywersji polityczno-wojskowej na tyłach Armii Czerwonej.</text:span></text:p>
      <text:p text:style-name="P56"/>
      <text:p text:style-name="P200">Str. 99</text:p>
      <text:p text:style-name="P56"><text:span text:style-name="T234">Wśród aresztowanych byli m.in.: </text:span>Delegat Rządu na Kraj Jan Stanisław Jankowski, przewodniczący Rady Jedności Narodowej Kazimierz Pużak i gen. Leopold Okulicki. Rząd Rzeczypospolitej Polskiej na <text:span text:style-name="T234">próżno</text:span> interweniował w Londynie i Waszyngtonie w sprawie tajemniczego zniknięcia <text:span text:style-name="T234">przywódców</text:span> Polski Podziemnej. W czerwcu 1945 roku odbył się w Moskwie ich proces; w stosunku do 13 oskarżonych zapadły wyroki skazujące, a trzech uniewinniono. Trzech <text:span text:style-name="T234">spośród</text:span> skazanych, gen. L. Okulicki, J.S. Jankowski i narodowiec Stanisław Jasiukowicz, zmarło w radzieckim więzieniu. Proces moskiewski i <text:soft-page-break/>przekształcenie w maju 1945 roku organizacji „NIE” w Delegaturę Sił Zbrojnych w Kraju (DSZ) zmieniło położenie podziemia, kierowanego przez Stefana Korbońskiego i płk. Jana Rzepeckiego. Powstanie Tymczasowego Rządu Jedności Narodowej i cofnięcie przez mocarstwa zachodnie uznania dla rządu polskiego w Londynie skłoniło władze DSZ do rozwiązania organizacji.</text:p>
      <text:h text:style-name="P422" text:outline-level="3">Jałta i Poczdam</text:h>
      <text:p text:style-name="P25">Wszystko to toczyło się w tle wielkiej gry politycznej o powojenny układ sił na świecie. Fakt uznania Rządu Tymczasowego przez ZSRR i <text:span text:style-name="T234">niektóre</text:span> państwa z nim związane, a przede wszystkim chęć uzyskania realnego wpływu na <text:span text:style-name="T234">rozwój </text:span>wydarzeń w Polsce, skłoniły Stany Zjednoczone i Wielką Brytanię do zmiany dotychczasowej polityki. Politycznym dążeniom Stalina sprzyjał <text:span text:style-name="T234">rozwój</text:span> sytuacji militarnej. Na konferencji jałtańskiej postanowiono powołać rząd polski w takim składzie, aby <text:span text:style-name="T234">mógł</text:span> być on uznany przez mocarstwa zachodnie. Istnienie <text:span text:style-name="T234">dwóch rządów</text:span> polskich, jednego uznawanego przez Związek Radziecki i drugiego uznawanego przez Wielką Brytanię i Stany Zjednoczone, prowadziło do <text:span text:style-name="T234">konfliktów </text:span>w łonie Wielkiej Koalicji i uniemożliwiało Polakom wzięcie udziału w konferencji założycielskiej ONZ w San Francisco, kwiecień–czerwiec 1945 roku.</text:p>
      <text:p text:style-name="P25">Decyzje jałtańskie, odbierające narodowi polskiemu prawo do nieskrępowanego stanowienia o swoim losie, utwierdziły Stalina w przekonaniu o słuszności polityki <text:span text:style-name="T234">faktów</text:span> dokonanych. Temu celowi służyć miało umocnienie pozycji Rządu Tymczasowego na arenie międzynarodowej jeszcze przed realizacją postanowień konferencji jałtańskiej. 21 kwietnia 1945 roku podpisany został, pozostający w sprzeczności z ustaleniami jałtańskimi „Układ o przyjaźni, pomocy wzajemnej i <text:span text:style-name="T234">współpracy</text:span> powojennej między Polską a ZSRR”. Układ zawarty na dwadzieścia lat miał wszystkie cechy ścisłego sojuszu wojskowego i politycznego, tym samym wytyczał kierunek przyszłej polskiej polityki zagranicznej, zanim powstały władze uprawnione do podejmowania takich decyzji. Pod naciskiem <text:span text:style-name="T234">Stanów</text:span> Zjednoczonych i Wielkiej Brytanii skupione <text:span text:style-name="T234">wokół</text:span> Stanisława Mikołajczyka grupy wychodźstwa polskiego postanowiły uznać postanowienia jałtańskie w sprawie polskiej. W czerwcu 1945 roku spotkały się one w Moskwie z przedstawicielami <text:span text:style-name="T234">Rządu Tymczasowego oraz grupą niezależnych demokratów i liberałów z kraju.</text:span></text:p>
      <text:p text:style-name="P25"/>
      <text:p text:style-name="P200">Str. 100</text:p>
      <text:p text:style-name="P56"><text:span text:style-name="T234">Spotkaniu patronowała tzw. Komisja Dobrych Usług, w skład której wchodzili: </text:span>Wiaczesław Mołotow i ambasadorzy <text:span text:style-name="T234">Stanów</text:span> Zjednoczonych i Wielkiej Brytanii w Moskwie. Zbiegło się ono w czasie z procesem szesnastu. Szybko upadły nadzieje na radykalną zmianę sytuacji w Polsce. Nie odniosło skutku powoływanie się Mikołajczyka na autorytet i <text:soft-page-break/>poparcie Churchilla. Rząd Tymczasowy wyraźnie wykorzystywał fakt kontrolowania przez siebie terytorium Polski. Zawarty kompromis w sprawie powołania rządu zaakceptowany został przez Wielką <text:span text:style-name="T234">Trójkę. </text:span>28 czerwca 1945 roku prezydent KRN powołał Tymczasowy Rząd Jedności Narodowej (TRJN). Premierem został Edward Os<text:span text:style-name="T235">ó</text:span>bka-Morawski, a wicepremierami Władysław Gomułka i Stanisław Mikołajczyk. Nowy rząd uznany został przez wszystkie państwa koalicji antyhitlerowskiej i większość państw neutralnych. 16 października 1945 roku w imieniu TRJN minister spraw zagranicznych, Wincenty Rzymowski, podpisał Kartę <text:span text:style-name="T235">Narodów</text:span> Zjednoczonych. Tym samym Polska stała się jednym z założycieli ONZ.</text:p>
      <text:p text:style-name="P25">Jednym z <text:span text:style-name="T235">celów</text:span> konferencji w Poczdamie miało być rozstrzygnięcie sprawy zachodnich granic państwa polskiego. Na tydzień przed rozpoczęciem konferencji, 10 lipca 1945 roku, TRJN przesłał rządom Wielkiej <text:span text:style-name="T235">Trójki</text:span> tzw. postulaty Polski w sprawie granicy zachodniej. Pomimo ustaleń jałtańskich kwestia nadal była otwarta. Mocarstwa anglosaskie, niezadowolone z rozwoju sytuacji w Polsce i przewagi <text:span text:style-name="T235">komunistów</text:span> w nowym rządzie, chciały uczynić ze sprawy granic element przetargu politycznego w rozmowach z ZSRR. Stronie radzieckiej czyniono zarzuty, iż zezwoliła Polsce na wprowadzenie jej administracji aż po Odrę i Nysę Łużycką. Przejściowo zmuszono <text:span text:style-name="T235">Polaków</text:span> do opuszczenia Szczecina. 23 lipca przybyła do Poczdamu delegacja polska. Jej zdecydowana postawa i poparcie Związku Radzieckiego rozstrzygnęło sprawę na korzyść Polski. Przekazanie Polsce <text:span text:style-name="T235">terytoriów</text:span> na <text:span text:style-name="T235">wschód</text:span> od Odry i Nysy Łużyckiej, byłego Wolnego Miasta Gdańska i części Prus Wschodnich oraz wyłączenie tych ziem z obszaru okupowanych Niemiec uprawniało Polskę do traktowania ich jako integralnej części państwa polskiego. Potwierdzeniem tego była <text:span text:style-name="T235">również </text:span>zgoda na wysiedlenie <text:span text:style-name="T235">Niemców</text:span> z przyznanych ziem. W chwili zamknięcia obrad konferencji na ziemiach zachodnich i <text:span text:style-name="T235">północnych</text:span> przebywało co najmniej 1 mln Polak<text:span text:style-name="T235">ó</text:span>w-autochton<text:span text:style-name="T235">ó</text:span>w i drugie tyle <text:span text:style-name="T235">repatriantów</text:span> z ZSRR i <text:span text:style-name="T235">osadników</text:span> z Polski centralnej. Zgodnie z powszechnie przyjętymi normami prawa międzynarodowego formalne ostateczne zatwierdzenie tej granicy pozostawiono przyszłej konferencji pokojowej. Nikt nie <text:span text:style-name="T235">mógł</text:span> jednak przewidzieć, że rozpad koalicji antyhitlerowskiej i powstanie <text:span text:style-name="T235">dwóch</text:span> państw niemieckich przekreśli plany konferencji. Każde z państw niemieckich uznało granicę na Odrze i Nysie w odrębnym układzie państwowym: NRD 6 lipca 1950 roku w Zgorzelcu, a RFN dopiero 7 grudnia 1970 roku w Warszawie. Tym samym oba państwa niemieckie, chociaż w rożnym czasie, ale uznały postanowienia konferencji poczdamskiej w sprawie polskiej. W sierpniu 1945 roku uregulowana została na podstawie wcześniej zawartej umowy sprawa granicy polsko-radzieckiej. Najdłużej trwały rozmowy polsko-czechosłowackie. Przedmiotem sporu był Śląsk Cieszyński, na południe <text:span text:style-name="T234">od Olzy, </text:span><text:soft-page-break/><text:span text:style-name="T234">zamieszkany przeważnie przez ludność polską, oraz Kotlina Kłodzka, do której Czesi zgłaszali swe historyczne prawa.</text:span></text:p>
      <text:p text:style-name="P25"/>
      <text:p text:style-name="P201">Str. 101</text:p>
      <text:p text:style-name="P57"><text:span text:style-name="T235">Ostatecznie sprawy te zostały </text:span>rozstrzygnięte w układzie granicznym zawartym w 1958 roku, przyznającym Czechosłowacji Zaolzie, a Polsce Kotlinę Kłodzką.</text:p>
      <text:p text:style-name="P25">Na obszarze 312 677 <text:span text:style-name="T493">kilometrów kwadratowych</text:span> mieszkało w lutym 1946 roku 24 mln <text:span text:style-name="T235">mieszkańców</text:span>, z tego 5 mln na Ziemiach Odzyskanych. Blisko <text:span text:style-name="T493">jedną piątą</text:span> stanowiły mniejszości narodowe: Niemcy, Ukraińcy, Białorusini, Litwini i Żydzi. Jednak repatriacja, jak określano <text:span text:style-name="T235">wówczas</text:span> przymusowe przesiedlenia ludności polskiej, niemieckiej, białoruskiej i ukraińskiej, uczyniła Polskę państwem w zasadzie jednolitym pod względem narodowościowym. W ciągu pierwszych dwu lat po wyzwoleniu <text:span text:style-name="T235">wróciło </text:span>do kraju blisko 5 mln <text:span text:style-name="T235">Polaków</text:span>, w tym około 1,3 mln wysiedlonych przymusowo z ziem zabużańskich <text:span text:style-name="T235">Drugiej</text:span> RP. Charakter repatriacji dobrowolnej miały powroty deportowanych w głąb ZSRR i wywiezionych na roboty przymusowe do Niemiec. Na ziemiach przyznanych Polsce w Poczdamie wymiana ludności objęła 87 <text:span text:style-name="T235">procent</text:span> <text:span text:style-name="T235">mieszkańców.</text:span> Ogromne były straty biologiczne: w latach <text:span text:style-name="T235">drugiej</text:span> wojny światowej zginęło około 6 mln obywateli państwa polskiego, w tym 2,7 mln <text:span text:style-name="T235">Żydów </text:span>polskich. Ponad 600 tys. <text:span text:style-name="T235">osób</text:span> było inwalidami wojennymi. Ziemie polskie były obszarem nie tylko zaciekłych zmagań wojennych, lecz <text:span text:style-name="T235">również</text:span> planowej grabieży przeprowadzanej podczas wojny przez obu <text:span text:style-name="T235">okupantów</text:span> – niemieckiego i radzieckiego. Powojenne zmiany granic spowodowały, że nigdy nie poznamy pełnej listy strat poniesionych przez <text:span text:style-name="T235">naród</text:span> polski w latach <text:span text:style-name="T235">drugiej</text:span> wojny światowej. Dotyczy to w pierwszym rzędzie strat biologicznych i zniszczeń majątku narodowego na ziemiach wschodnich <text:span text:style-name="T235">Drugiej</text:span> Rzeczypospolitej. W latach 1944–1945 na terenach wyzwolonych przez Armię Czerwoną radziecka administracja wojskowa prowadziła rabunkową gospodarkę. Wywożono surowce, maszyny i urządzenia. Największe rozmiary akcja ta przybrała na Śląsku i na Ziemiach Odzyskanych. W wyniku <text:span text:style-name="T235">drugiej</text:span> wojny światowej Polska straciła 38 <text:span text:style-name="T235">procent</text:span> majątku narodowego. Straty polskie były więc wyższe od strat radzieckich i jugosłowiańskich, a zupełnie <text:span text:style-name="T235">nieporównywalne </text:span>z Europą Zachodnią, gdzie dla przykładu Francja straciła 1,5 <text:span text:style-name="T235">procent </text:span>majątku narodowego, a Wielka Brytania 0,8 <text:span text:style-name="T235">procent</text:span>.</text:p>
      <text:h text:style-name="P422" text:outline-level="3">Walka o Polskę w latach 1945–1947</text:h>
      <text:p text:style-name="P25">Program PPR od początku zapowiadał w zawoalowanej formie dążenie do uzyskania przez <text:span text:style-name="T235">komunistów</text:span> pozycji hegemona w polskim systemie politycznym. <text:span text:style-name="T235">Mówiono</text:span> co prawda o <text:span text:style-name="T235">współdziałaniu</text:span> wszystkich sił politycznych na płaszczyźnie programu PKWN, <text:soft-page-break/>lecz jednocześnie PPR konsekwentnie przeciwstawiała się <text:span text:style-name="T235">próbom</text:span> odbudowy w Polsce przedwojennego systemu partyjnego. Pomimo wzrostu <text:span text:style-name="T235">szeregów</text:span> członkowskich kierownictwo PPR zdawało sobie sprawę z daleko idącej izolacji PPR w społeczeństwie. Przełamać miały ją koncesje na rzecz „partii lubelskich” i części opozycji demokratycznej w kraju. Taki też sens miała tzw. amnestia z sierpnia 1945 roku, w wyniku <text:span text:style-name="T235">której</text:span> około 45 tys. <text:span text:style-name="T235">osób</text:span> związanych <text:span text:style-name="T235">z polskim państwem podziemnym przerwało walkę.</text:span></text:p>
      <text:p text:style-name="P25"/>
      <text:p text:style-name="P201">Str. 102</text:p>
      <text:p text:style-name="P57"><text:span text:style-name="T235">Mimo wcześniejszych </text:span>zapewnień ujawnieni nie uniknęli prześladowań ze strony aparatu bezpieczeństwa. W grudniu 1945 roku odbył się <text:span text:style-name="T493">pierwszy</text:span> Zjazd PPR. Uchwała Zjazdu deklarowała <text:span text:style-name="T236">wybór</text:span> przez partię ewolucyjnej i pokojowej drogi przebudowy Polski w państwo socjalistyczne. Akcentowano specyfikę polskiej drogi przechodzenia od tzw. demokracji ludowej do demokracji socjalistycznej.</text:p>
      <text:p text:style-name="P25">Pod koniec czerwca 1945 roku PPS-WRN zakończyła działalność konspiracyjną. Po powrocie z emigracji do nowej PPS wstąpili Jan Stańczyk i Ludwik Grosfeld. Wzrost niezależności partii od <text:span text:style-name="T236">komunistów</text:span> skłonił Zygmunta Żuławskiego do <text:span text:style-name="T236">rozmów</text:span> w sprawie włączenia w życie polityczne skupione <text:span text:style-name="T236">wokół</text:span> nich części PPS-WRN. Zakończyły się one w styczniu 1946 roku formalnym połączeniem obu grup. Inni udali się na emigrację bądź, jak Kazimierz Pużak czy Zygmunt Zaręba, kontynuowali walkę. Przeważała w PPS wielkoprzemysłowa klasa robotnicza, ale byli tu <text:span text:style-name="T236">również</text:span> przedstawiciele inteligencji i mieszczaństwa. Lewica PPS nawiązywała do idei <text:span text:style-name="T236">współpracy</text:span> z komunistami. Kierunek ten popierał zwłaszcza <text:span text:style-name="T236">Józef</text:span> Cyrankiewicz, wybrany w lipcu 1945 roku na sekretarza generalnego PPS.</text:p>
      <text:p text:style-name="P25">Pozostanie w konspiracji SL „Roch”, a tym samym znacznej części <text:span text:style-name="T236">Batalionów </text:span>Chłopskich, utrudniało <text:span text:style-name="T236">rozwój</text:span> lubelskiej SL. Na wsi zapał i poparcie udzielone reformie rolnej słabło pod wpływem trudności gospodarczych i obaw przed kolektywizacją wsi. Na zjeździe <text:span text:style-name="T236">łódzkim</text:span> w marcu 1945 roku pojawiły się nadzieje na <text:span text:style-name="T236">powrót</text:span> do Polski zagranicznego kierownictwa SL ze Stanisławem Mikołajczykiem. Oczekiwano po nim nie tylko stabilizacji politycznej, ale i pomocy gospodarczej dla wsi z Zachodu. Wieś powszechnie domagała się amnestii dla aresztowanych ludowc<text:span text:style-name="T236">ów</text:span>-żołnierzy BCh i AK. W lipcu 1945 roku z inicjatywy Mikołajczyka powstało nowe stronnictwo, używające początkowo nazwy SL, a następnie Polskie Stronnictwo Ludowe (PSL). Pierwszym prezesem PSL został Wincenty Witos, a po jego śmierci w październiku 1945 roku dotychczasowy zastępca, Stanisław Mikołajczyk. Ideologię i program stronnictwa kształtował agraryzm – teoria podkreślająca <text:span text:style-name="T236">szczególną</text:span> rolę <text:span text:style-name="T236">chłopów</text:span> w państwie jako jednolitej klasy społecznej, wytwarzającej <text:soft-page-break/>podstawowe środki do życia. PSL dążyło do wzmocnienia drobnej i średniej własności, a także zaprzestania nacjonalizacji <text:span text:style-name="T236">zakładów</text:span> zatrudniających do 100 <text:span text:style-name="T236">pracowników</text:span> na jedną zmianę. Proponowano <text:span text:style-name="T236">również</text:span> rezygnację z parcelacji <text:span text:style-name="T236">majątków</text:span> poniżej 100 ha <text:span text:style-name="T236">użytków</text:span> rolnych i tworzenie z parcelacji dużych <text:span text:style-name="T236">piętnasto</text:span>hektarowych gospodarstw chłopskich. PSL, wskazując na przykłady państw skandynawskich, widziało przyszłą Polskę jako wysoko rozwinięty kraj rolniczy. Przekształcenie się PSL z partii chłopskiej w partię <text:span text:style-name="T236">ogólnonarodową</text:span> podzieliło Polskę na dwa obozy o wyraźnie przeciwstawnym obliczu. <text:span text:style-name="T236">Wokół</text:span> PSL skupiały się wszystkie siły niepodległościowe dążące do odbudowy w pełni suwerennej i niepodległej Rzeczypospolitej Polskiej. W styczniu 1946 roku lubelskie SL potwierdza wolę pozostania w sojuszu z komunistami. W marcu 1946 roku doszło do rozłamu w PSL. Nowo powstała grupa przybrała nazwę PSL „Nowe Wyzwolenie” i opowiedziała się po stronie tzw. bloku demokratycznego <text:span text:style-name="T235">skupionego wokół komunistów.</text:span></text:p>
      <text:p text:style-name="P25"/>
      <text:p text:style-name="P202">Str. 103</text:p>
      <text:p text:style-name="P58"><text:span text:style-name="T236">Stronnictwo Demokratyczne dość szybko odzyskało pozycję partii liberalnej </text:span>i demokratycznej inteligencji, jaką partia ta była przed wojną i w latach okupacji. Rosły <text:span text:style-name="T237">również</text:span> jej wpływy w środowiskach prywatnego przemysłu, rzemiosła i handlu. W 1945 roku w skład SD weszły podstawowe odłamy przedwojennego stronnictwa, od lewicowego Stronnictwa Polskiej Demokracji poprzez Polskie Stronnictwo Demokratyczne aż po Zjednoczenie Demokratyczne. Zarząd <text:span text:style-name="T237">Główny </text:span>SD poszerzono o gremia kierownicze tych partii. Bardzo silne związki <text:span text:style-name="T237">demokratów </text:span>w czasie wojny z Delegaturą Rządu na Kraj i Biurem Informacji i Propagandy AK stawiały ich na prawym skrzydle bloku demokratycznego. Nieobce były też SD tendencje do przekształcenia się w <text:span text:style-name="T237">ogólnonarodową</text:span> partię o socjalistycznym, rewolucyjnym programie. Występujące ostre sprzeczności nie doprowadziły jednak do rozłamu, jak to stało się w ruchu ludowym.</text:p>
      <text:p text:style-name="P25">Decyzja o legalizacji Stronnictwa Pracy zapadła w czerwcu 1945 roku na konferencji moskiewskiej, w tym samym też miesiącu p<text:span text:style-name="T237">ó</text:span>łkonspiracyjny zjazd w Krakowie wezwał do Polski <text:span text:style-name="T237">przywódcę</text:span> SP, Karola Popiela. W lipcu kierowana przez Feliksa Widy-Wirskiego i Zygmunta Felczaka grupa „Zrywu” proklamowała na zjeździe w Bydgoszczy reaktywowanie SP. Jednocześnie władze państwowe zakazały zwołania zjazdu <text:span text:style-name="T237">zwolenników</text:span> Karola Popiela. Konspiracyjny zjazd warszawski ukonstytuował drugie SP. W listopadzie 1945 roku za cenę porozumienia ze „Zrywem” SP uzyskało status legalnej partii politycznej i 16 <text:span text:style-name="T237">mandatów</text:span> do KRN. Stronnictwo wyraźnie zbliżyło się do PSL, dążąc do utworzenia silnej partii katolickiej cieszącej się poparciem hierarchii kościelnej. W tym czasie nasiliły się w Kościele rzymskokatolickim obawy przed ideologicznym zagrożeniem <text:soft-page-break/>przez komunizm społeczeństwa katolickiego. Przekształcenie Stronnictwa Pracy w partię masową, cieszącą się moralnym i materialnym poparciem <text:span text:style-name="T237">katolików</text:span>, miało temu zapobiec.</text:p>
      <text:p text:style-name="P25">W lipcu 1945 roku powstał w Warszawie Komitet Legalizacyjny Stronnictwa Narodowego, na <text:span text:style-name="T237">którego</text:span> czele stanęli Jan Bielawski i Stanisław Rymar. Pomimo poparcia wicepremiera Stanisława Mikołajczyka i nacisku mocarstw anglosaskich, Prezydium KRN w sierpniu 1945 roku wniosek legalizacyjny odrzuciło. W grudniu 1945 roku utworzono konspiracyjny Zarząd Gł<text:span text:style-name="T237">ó</text:span>wny SN. Nie powiodły się <text:span text:style-name="T237">również </text:span>podjęte w Krakowie wiosną 1945 roku <text:span text:style-name="T237">próby</text:span> odbudowy organizacji Młodzież Wszechpolska. W konspiracji pozostały <text:span text:style-name="T237">również</text:span> ugrupowania piłsudczykowskie – Polskie Stronnictwo Demokratyczne i Stronnictwo Niezawisłości Narodowej.</text:p>
      <text:p text:style-name="P25">Po uznaniu TRJN na arenie międzynarodowej uległy rozwiązaniu działające dotąd w kraju: Delegatura Rządu na Kraj, Rada Jedności Narodowej i Delegatura Sił Zbrojnych. RJN w swej ostatniej odezwie zakończonej Testamentem Polski Walczącej oskarżała Związek Radziecki o dążenie do uczynienia z Polski swej strefy <text:span text:style-name="T237">wpływów.</text:span> Zapowiadała pokojową walkę polityczną o pełną suwerenność. Ogłoszona w sierpniu 1945 roku „amnestia” nie zakończyła wojny domowej w Polsce. Aresztowania, wyroki wieloletniego więzienia bądź śmierci przekonywały wielu żołnierzy konspiracji o potrzebie dalszej walki. <text:span text:style-name="T237">Wśród</text:span> aresztowanych i skazanych w 1945 roku znaleźli się m.in. bohater powstańczej Warszawy płk Jan <text:span text:style-name="T236">Mazurkiewicz „Radosław” i Kazimierz Moczarski.</text:span></text:p>
      <text:p text:style-name="P25"/>
      <text:p text:style-name="P203">Str. 104</text:p>
      <text:p text:style-name="P59"><text:span text:style-name="T237">9 września 1945 roku założo</text:span>no nową organizację WiN (Wolność i Niepodległość). Na jej czele stanął płk Jan Rzepecki. WiN nie miała całkowicie odrębnego programu politycznego i w wielu przypadkach solidaryzowała się z PSL. Organizacją kierowali zawodowi wojskowi, przedwojenni działacze obozu sanacyjnego i narodowego. WiN odżegnywała się od walki zbrojnej, dążąc do realizacji <text:span text:style-name="T237">celów</text:span> na drodze politycznej. Komorki wojskowe WiN miały za zadanie ochronę pracy konspiracyjnej i zwalczanie służby bezpieczeństwa. Dość szybko jednak oddziały samoobrony WiN przekształciły się w regularne oddziały partyzanckie. W wytycznych programowych WiN „O wolność obywatela i niezawisłość państwa” postulowano realizację programu RJN z 1944 roku. Pod koniec 1945 roku w podziemiu pozostawało 80 tys. <text:span text:style-name="T238">osób</text:span>, z czego 37,5 <text:span text:style-name="T238">procent</text:span> stanowili członkowie WiN. W 1946 roku WiN i konspiracyjne SN podpisały porozumienie o <text:span text:style-name="T238">wspólnej</text:span> walce. Podziemie zbrojne toczyło walki z oddziałami bezpieczeństwa, wykonywało akcje odwetowe przeciwko funkcjonariuszom UB, MO i PPR. Do walki z podziemiem używano polskich i radzieckich <text:span text:style-name="T238">oddziałów</text:span> wojskowych. Okrucieństwa wojny domowej dotknęły obie strony, <text:soft-page-break/>palono i pacyfikowano wsie, mordowano <text:span text:style-name="T238">przywódców</text:span> i zwykłych żołnierzy. Stosunkowo łatwo jednak agenci bezpieczeństwa przenikali do siatek konspiracyjnych. Jesienią 1945 i wiosną 1946 roku zostały aresztowane komendy <text:span text:style-name="T238">główne </text:span>NSZ, WiN i Narodowego Związku Wojskowego. Natychmiast odtwarzane przez działaczy, <text:span text:style-name="T238">którzy</text:span> uniknęli aresztowania, ulegały kolejnym dekonspiracjom. Znane są przypadki zakładania tajnych organizacji przez <text:span text:style-name="T238">prowokatorów</text:span> ze służby bezpieczeństwa. Dość płynna była granica między walką polityczną a terrorem. Oskarżenia PSL o <text:span text:style-name="T238">współpracę</text:span> z podziemiem UB wykorzystywało jako pretekst dla pacyfikacji i <text:span text:style-name="T238">zabójstw</text:span> politycznych. Terror wobec sił niepodległościowych kamuflowano na rożne sposoby. W czerwcu 1945 roku trzy partie: PPR, PPS i SL utworzyły <text:span text:style-name="T238">Główną</text:span> Komisję Polityczną do Spraw Walki z Bandytyzmem. Początkowe niepowodzenia w tej walce skłoniły rząd do utworzenia Państwowego Komitetu Bezpieczeństwa (PKB). Do zadań PKB obok zwalczania podziemia wojskowego i politycznego należała walka ze zwykłym bandytyzmem, a także nacjonalistami ukraińskimi (UPA) i partyzantką niemiecką (<text:span text:style-name="T221">Werwolf</text:span>).</text:p>
      <text:p text:style-name="P25">Jednym z podstawowych <text:span text:style-name="T238">celów</text:span>, dla <text:span text:style-name="T238">których</text:span> utworzono TRJN, miało być zorganizowanie <text:span text:style-name="T238">wyborów</text:span> do Sejmu Ustawodawczego, <text:span text:style-name="T238">który</text:span> uchwaliłby nową konstytucję i powołał rząd zgodny z wolą większości. We wrześniu 1945 roku partie robotnicze PPR i PPS wystąpiły z propozycją utworzenia bloku wyborczego sześciu partii działających w Polsce. Projekt porozumienia wyborczego przewidywał <text:span text:style-name="T238">równy</text:span> podział w przyszłym Sejmie <text:span text:style-name="T238">mandatów</text:span> między PPR, PPS, PSL i SL oraz przyznanie mniejszej liczby <text:span text:style-name="T238">mandatów</text:span> SD i SP. Ordynacja wyborcza miała być oparta na pięcioprzymiotnikowym prawie wyborczym. Wybrany w wyborach na trzyletnią kadencję Sejm byłby Sejmem konstytucyjnym. Uchwalenie konstytucji nastąpiłoby w rezultacie opowiedzenia się za nią co najmniej <text:span text:style-name="T238">dwie trzecie</text:span> <text:span text:style-name="T238">głosów</text:span>, co w zasadzie uniemożliwiałoby wprowadzenie jej bez zgody kt<text:span text:style-name="T238">ó</text:span>rejkolwiek z 4 <text:span text:style-name="T238">głównych </text:span>partii. Skład nowego rządu powinien odpowiadać, ustanowionym w porozumieniu, <text:span text:style-name="T237">proporcjom przedstawicielstw w Sejmie.</text:span></text:p>
      <text:p text:style-name="P25"/>
      <text:p text:style-name="P204">Str. 105</text:p>
      <text:p text:style-name="P60"><text:span text:style-name="T238">PPR, wysuwając wraz z PPS </text:span>projekt bloku wyborczego, chciała w ten <text:span text:style-name="T238">sposób</text:span> uniknąć bezpośredniej konfrontacji w wolnych wyborach. Kierownictwo PPR zdawało sobie sprawę z popularności PSL, SP, a także ugrupowań wywodzących się z Polski Lubelskiej – PPS, SL i SD. W <text:span text:style-name="T238">odróżnieniu</text:span> od <text:span text:style-name="T238">komunistów</text:span> wszystkie te partie miały swoje korzenie w systemie politycznym <text:span text:style-name="T238">Drugiej</text:span> Rzeczypospolitej. Taktyka odwlekania terminu <text:span text:style-name="T238">wyborów </text:span>w połączeniu z terrorem wobec <text:span text:style-name="T238">przeciwników</text:span> politycznych zapewnić miała sukces PPR. Funkcjonariusze UB uprowadzili i zamordowali wielu niezależnie myślących działaczy <text:soft-page-break/>politycznych. Tak zginęli członkowie naczelnych władz PSL Władysław Kojder i Bolesław Ścibiorek.</text:p>
      <text:p text:style-name="P25">Propozycja ta została odrzucona przez PSL. Partia Mikołajczyka, przekonana o atrakcyjności swojego programu politycznego i pewna poparcia społeczeństwa, nie chciała przedwcześnie rezygnować z walki o władzę. Tym samym powstały w Polsce dwa przeciwstawne bloki wyborcze, jeden skupiony <text:span text:style-name="T238">wokół</text:span> PPR i drugi <text:span text:style-name="T238">wokół</text:span> PSL. Komuniści odpowiedzieli na to torpedowaniem <text:span text:style-name="T238">obchodów</text:span> 3 maja, w <text:span text:style-name="T238">których</text:span> dopatrywano się pola konfrontacji z siłami przeciwnymi postępującemu uzależnieniu Polski od ZSRR. W Krakowie, Łodzi, Katowicach i kilkudziesięciu mniejszych miastach UB atakowało <text:span text:style-name="T238">demonstrantów</text:span> i przeprowadzało aresztowania, głownie <text:span text:style-name="T238">wśród</text:span> młodzieży. W Krakowie zatrzymania objęły nie mniej niż 800 <text:span text:style-name="T238">uczestników</text:span> manifestacji, kilkunastu osobom wytoczono proces, oskarżając ich o dążenie do zmiany ustroju państwa polskiego.</text:p>
      <text:p text:style-name="P25">Na wiosnę 1946 roku partie „bloku demokratycznego” wystąpiły z inicjatywą referendum ludowego, <text:span text:style-name="T238">które</text:span> miało dać odpowiedź na trzy pytania:</text:p>
      <text:p text:style-name="P25"><text:span text:style-name="T240">1.</text:span><text:span text:style-name="T2"> Czy jesteś za zniesieniem Senatu?</text:span></text:p>
      <text:p text:style-name="P25"><text:span text:style-name="T240">2.</text:span><text:span text:style-name="T2"> Czy chcesz utrwalenia w przyszłej konstytucji ustroju gospodarczego zaprowadzonego przez reformę rolną i unarodowienie podstawowych gałęzi gospodarki narodowej z zachowaniem ustawowych uprawnień inicjatywy prywatnej?</text:span></text:p>
      <text:p text:style-name="P25"><text:span text:style-name="T240">3.</text:span><text:span text:style-name="T2"> Czy chcesz utrwalenia zachodnich granic państwa polskiego na Bałtyku, Odrze i Nysie Łużyckiej?</text:span></text:p>
      <text:p text:style-name="P25">Wynik referendum w przekonaniu obu <text:span text:style-name="T238">obozów</text:span> miał potwierdzić słuszność przyjętej przez nich linii politycznej. PSL wzywało do odpowiedzi „Nie” na pierwsze pytanie. WiN na dwa, a <text:span text:style-name="T238">obóz</text:span> narodowy na wszystkie. W przeprowadzonym 30 czerwca 1946 roku referendum według oficjalnie ogłoszonego komunikatu udział wzięło 85,3 <text:span text:style-name="T238">procent</text:span> <text:span text:style-name="T238">ogółu</text:span> uprawnionych. „Tak” miało na pierwsze pytanie odpowiedzieć 68,2 <text:span text:style-name="T238">procent</text:span>, na drugie 77,1 <text:span text:style-name="T238">procent</text:span> i na trzecie 91,4 <text:span text:style-name="T238">procent</text:span> głosujących. Ogłoszone wyniki referendum budziły poważne zastrzeżenia opozycji. Zarzucano władzy, nie bez słuszności, fałszerstwa wyborcze, niedopuszczanie do udziału w pracach komisji wyborczych przedstawicieli opozycji, terror, wykorzystywanie wojska w akcji propagandowej i naruszenie zasady tajności. Słuszność <text:span text:style-name="T238">zarzutów </text:span>potwierdziły wydarzenia krakowskie, gdzie we wszystkich komisjach zasiadali przedstawiciele opozycji. W Krakowie „Nie” na pierwsze pytanie odpowiedziało 84 <text:span text:style-name="T238">procent</text:span> <text:span text:style-name="T238">osób</text:span>, a na drugie 59 <text:span text:style-name="T238">procent</text:span>, co wskazywało, że na odpowiedź „Nie” oddał swe <text:span text:style-name="T238">głosy elektorat stronnictw wchodzących w skład tzw. bloku demokratycznego.</text:span></text:p>
      <text:p text:style-name="P25"/>
      <text:p text:style-name="P204">Str. 106</text:p>
      <text:p text:style-name="P60"><text:soft-page-break/><text:span text:style-name="T238">Polityka komunistów zaczęła przynosić efekty. 26 września 1946 roku proklamowany </text:span>został oficjalnie blok wyborczy czterech partii PPR, PPS, SL i SD. Rada Naczelna PPS potępiła Zygmunta Żuławskiego za dążenie do <text:span text:style-name="T238">współpracy </text:span>PPS z PSL. W samym PSL nastąpił odpływ <text:span text:style-name="T238">członków</text:span>, w <text:span text:style-name="T238">niektórych</text:span> regionach przybierając charakter masowy. Poparcia partiom bloku demokratycznego udzielił ZMW RP „Wici”. Całkowity rozłam nastąpił w SP. Po ustąpieniu grupy Karola Popiela, SP wybrało w grudniu 1946 roku nowe władze z Tadeuszem Michejdą na czele. W wyborach do Sejmu Ustawodawczego SP na dawnych ziemiach wystąpiło z odrębną listą wyborczą, natomiast na Ziemiach Odzyskanych w bloku partii demokratycznych. Podobnie uczyniło PSL „Nowe Wyzwolenie”.</text:p>
      <text:p text:style-name="P60">Wybory odbyły się 19 stycznia 1947 roku. Wzięło w nich udział 89,9 <text:span text:style-name="T238">procent</text:span> uprawnionych. Odbyły się one w atmosferze jeszcze większego terroru niż referendum. Przed wyborami aresztowano wielu działaczy PSL. Oficjalne wyniki ogłaszały zwycięstwo bloku demokratycznego, na <text:span text:style-name="T238">którego</text:span> listę miało głosować 80,1 <text:span text:style-name="T238">procent</text:span>, na listę PSL 10,3 <text:span text:style-name="T238">procent</text:span>, a na pozostałe 9,6 <text:span text:style-name="T238">procent</text:span>. W rezultacie w nowo wybranym Sejmie zasiadło 114 <text:span text:style-name="T238">posłów</text:span> z PPR, 116 z PPS, 109 z SL, 41 z SD, 27 z PSL, 15 z SP, 7 z PSL „Nowe Wyzwolenie” oraz 5 lewicowych <text:span text:style-name="T238">katolików</text:span> i 10 bezpartyjnych. Nie zakończyło to jednak walki, legalna i niezalegalizowana opozycja zarzuciła władzom państwowym przeprowadzenie głosowania pod osłoną wojska i milicji, a także fałszowanie <text:span text:style-name="T238">wyników</text:span> <text:span text:style-name="T238">wyborów.</text:span></text:p>
      <text:p text:style-name="P25">Wydarzenia w kraju nie pozostały bez wpływu na położenie władz RP na wychodźstwie. 25 czerwca 1945 roku Tomasz Arciszewski zakwestionował legalność TRJN twierdząc, że prawowity rząd może powołać jedynie prezydent RP. W lipcu uznanie dla władz londyńskich cofnęły Francja, Stany Zjednoczone i Wielka Brytania, po nich niemal wszyscy dotychczasowi sojusznicy i państwa neutralne. Jedynie Stolica Apostolska, Hiszpania, Irlandia, Kuba i Liban nie odwołały swych przedstawicielstw dyplomatycznych. W kręgach przebywających poza krajem nastąpił głęboki rozłam. <text:span text:style-name="T238">Niektórzy</text:span> politycy i generałowie <text:span text:style-name="T238">wrócili</text:span> do kraju. Gen. Stanisław Tatar skutecznie pośredniczył w przekazaniu Polsce złota i srebra z Funduszu Obrony Narodowej. Skarb ten został w następnych latach zaprzepaszczony przez władze Polski Ludowej. Znaczna część <text:span text:style-name="T238">uchodźców</text:span> i żołnierzy zdecydowała się pozostać na emigracji.</text:p>
      <text:p text:style-name="P60">W ślad za cofnięciem uznania Polskie Siły Zbrojne (PSZ) poddane zostały pełnej kontroli brytyjskich władz wojskowych. Podjęta przez gen. Władysława Andersa <text:span text:style-name="T238">próba</text:span> zachowania integralności <text:span text:style-name="T238">2</text:span> Korpusu w nadziei nowego konfliktu zbrojnego nie powiodła się. W maju 1946 roku po skupieniu wszystkich sił polskich na Wyspach Brytyjskich los PSZ został <text:soft-page-break/>przesądzony. Wielka Brytania utworzyła Polski Korpus Przysposobienia i Rozmieszczenia. Do końca 1946 roku w rożnych krajach Europy i Ameryki osiedlono 91 tys. polskich żołnierzy.</text:p>
      <text:p text:style-name="P60">Pozostając na uboczu, władze RP na emigracji starały się utrzymać łączność z krajem. Z końcem 1946 roku utworzono w Londynie Delegaturę WiN. Ważną rolę w życiu duchowym emigracji odegrał biskup polowy WP ks. <text:span text:style-name="T238">Józef</text:span> Gawlina. <text:span text:style-name="T238">W czerwcu 1947 roku zmarł prezydent Władysław Raczkiewicz, jego następcą został August Zaleski.</text:span></text:p>
      <text:p text:style-name="P60"/>
      <text:p text:style-name="P204">Str. 107</text:p>
      <text:p text:style-name="P60"><text:span text:style-name="T238">Odtąd władze RP na emigracji miały się stać symbolem niespełnionych </text:span>nadziei <text:span text:style-name="T238">Polaków</text:span> i wartości, w imię <text:span text:style-name="T271">których</text:span> walczono podczas wojny.</text:p>
      <text:p text:style-name="P25">Wielkim dramatem była depolonizacja <text:span text:style-name="T271">Kresów</text:span> Wschodnich. Na ziemiach ponownie włączonych do ZSRR, mimo prześladowań, deportacji i <text:span text:style-name="T271">wywózek</text:span>, nadal mieszkały 4 miliony <text:span text:style-name="T271">Polaków.</text:span> Ponad 900 tys. <text:span text:style-name="T271">Polaków</text:span>, wywiezionych podczas wojny, w dalszym ciągu przebywało w głębi ZSRR. Umowy polsko-radzieckie z lat 1944–1945 przyznawały obywatelom RP sprzed 1939 roku narodowości polskiej lub żydowskiej prawo wyboru przynależności państwowej i miejsca zamieszkania. Wobec zaginięcia lub zniszczenia wielu <text:span text:style-name="T271">dokumentów</text:span> do końca października 1945 roku swe prawa zdołał udowodnić co czwarty Polak zamieszkały w ZSRR. Akcja repatriacyjna przeprowadzona w prymitywnych warunkach, niejednokrotnie z narażeniem zdrowia i życia, trwała do końca 1947 roku. Według oficjalnych danych radzieckich w ZSRR miało zostać 1 mln 600 tys. <text:span text:style-name="T271">Polaków. </text:span>Polskie szacunki oceniają tę liczbę na 3 mln 100 tys.</text:p>
      <text:p text:style-name="P25"><text:span text:style-name="T271">Kościół</text:span> katolicki na Kresach Wschodnich rozgromiony został przez NKWD. Księży deportowano do <text:span text:style-name="T271">obozów</text:span>, mordowano lub zmuszano do porzucenia wiernych. <text:span text:style-name="T271">Arcybiskupów</text:span> lwowskiego ks. Eugeniusza Baziaka i wileńskiego ks. Romualda Jałbrzykowskiego zmuszono do wyjazdu do Polski. Biskup łucki ks. Adolf Szelążek zmarł w więzieniu w Kijowie. Kościoły <text:span text:style-name="T271">znów</text:span> stały się magazynami bądź „muzeami ateizmu”. Ten sam los spotkał duchowieństwo greckokatolickie. W obozie osadzono następcę Szeptyckiego arcybiskupa Josifa Slipyja. Tych, co ocaleli, zmuszano do wyrzeczenia się unii i podporządkowania rosyjskiej Cerkwi prawosławnej. W latach 1945–1947 nie zaprzestano akcji aresztowań i deportacji <text:span text:style-name="T271">Polaków</text:span> zamieszkałych na Kresach. Terror radziecki skłonić miał pozostałych do opuszczenia <text:span text:style-name="T271">domów</text:span> i wyjazdu na <text:span text:style-name="T271">zachód.</text:span> Na <text:span text:style-name="T271">wzór</text:span> <text:span text:style-name="T271">obozów</text:span> specjalnych z lat 1939–1941, w Diagilewie pod Riazaniem i w Griazowcu umieszczono 2600 <text:span text:style-name="T271">osób</text:span>, głownie wyższych <text:span text:style-name="T271">oficerów</text:span> AK, księży i <text:span text:style-name="T271">pracowników</text:span> Delegatury <text:soft-page-break/>Rządu. W obozach w głębi ZSRR znalazły się także tysiące <text:span text:style-name="T271">Polaków</text:span> aresztowanych przez NKWD na terenach położonych na <text:span text:style-name="T271">zachód</text:span> od Bugu.</text:p>
      <text:p text:style-name="P25">Decyzje konferencji poczdamskiej rozstrzygnęły los ludności niemieckiej na ziemiach zachodnich i <text:span text:style-name="T271">północnych.</text:span> Tereny te przed wojną zamieszkiwało 8,5 mln <text:span text:style-name="T271">mieszkańców.</text:span> Najtragiczniejsze chwile przeżyła ludność niemiecka zimą 1944/1945 roku, kiedy to na rozkaz władz hitlerowskich nastąpiła przymusowa ewakuacja części <text:span text:style-name="T271">mieszkańców</text:span> Prus Wschodnich, Pomorza, Ziemi Lubuskiej i Śląska. Liczbę ofiar ocenia się na około 2 mln. Po wyzwoleniu na Ziemiach Odzyskanych stwierdzono obecność blisko 3 mln <text:span text:style-name="T271">Niemców</text:span> i 1 mln Polak<text:span text:style-name="T271">ó</text:span>w-autochton<text:span text:style-name="T271">ó</text:span>w. W listopadzie 1945 roku Sojusznicza Rada Kontroli Niemiec podjęła decyzję o przesiedleniu <text:span text:style-name="T271">Niemców</text:span> z Polski do radzieckiej i brytyjskiej strefy okupacyjnej. Planowe przesiedlenia objęły w latach 1946–1949 nie mniej niż 2 mln 300 tys. ludzi, a dalsze 700 tys. opuściło Polskę w <text:span text:style-name="T271">sposób</text:span> niezorganizowany. Władze polskie, pomimo niełatwej sytuacji kraju, starały się zapewnić wyjeżdżającym niezbędne środki transportu, zezwalając na zabranie mienia i <text:span text:style-name="T271">zapasów żywności. Zapewniono opiekę lekarską.</text:span></text:p>
      <text:p text:style-name="P25"/>
      <text:p text:style-name="P205">Str. 108</text:p>
      <text:p text:style-name="P61"><text:span text:style-name="T271">Przesiedlenia odbywały się w trudnych </text:span>warunkach. <text:span text:style-name="T272">Wśród</text:span> ludności niemieckiej działała hitlerowska dywersyjno-sabotażowa organizacja „<text:span text:style-name="T221">Werwolf</text:span>”. Niemcy napadali na polskich <text:span text:style-name="T272">osadników</text:span>, niszczyli maszyny i urządzenia przemysłowe, wysadzali w powietrze urządzenia kolejowe i mosty, niszczyli ośrodki administracji polskiej. Działania „Werwolfu” ustały wraz z zakończeniem akcji wysiedleńczej.</text:p>
      <text:p text:style-name="P25">W latach 1945–1946 przesiedlono z Polski do Związku Radzieckiego 518 tys. <text:span text:style-name="T272">Ukraińców</text:span>, <text:span text:style-name="T272">Białorusinów</text:span> i <text:span text:style-name="T272">Litwinów.</text:span> W południowo-wschodniej Polsce akcji przesiedleńczej przeciwstawili się nacjonaliści ukraińscy, dysponujący kilkunastotysięczną Ukraińską Powstańczą Armią (UPA). Nacjonaliści ukraińscy dążyli w latach <text:span text:style-name="T272">drugiej</text:span> wojny światowej do utworzenia przy poparciu Niemiec niepodległej Ukrainy. W latach 1941–1944 za przyzwoleniem władz niemieckich wsławili się mordami <text:span text:style-name="T272">Żydów</text:span> i <text:span text:style-name="T272">komunistów</text:span>, a przede wszystkim ludności polskiej na Wołyniu, Lubelszczyźnie i w dystrykcie Galicja. Po zakończeniu wojny UPA kontynuowała walkę na terytorium Związku Radzieckiego, Polski i Czechosłowacji. Z czasem centra dowodzenia UPA znalazły się w Bieszczadach. Świetnie wyszkolone i dobrze uzbrojone oddziały terroryzowały lub pozyskiwały dla idei „Wielkiej Ukrainy” miejscową ludność. Nacjonaliści ukraińscy napadali na posterunki wojskowe, MO i UB. Walka toczyła się jednak nie tylko przeciwko komunistycznej władzy, lecz w <text:span text:style-name="T272">równym</text:span> stopniu przeciwko narodowi polskiemu. Oddziały UPA dokonywały pacyfikacji miast i <text:soft-page-break/>miasteczek polskich we wschodnich <text:span text:style-name="T272">województwach. </text:span>W kwietniu 1947 roku rząd podjął decyzję o przeprowadzeniu operacji pod kryptonimem „Wisła”. Planowa i systematyczna akcja likwidowania <text:span text:style-name="T272">punktów </text:span>oporu UPA, połączona z pacyfikacjami i przesiedleniem wsi ukraińskich na Ziemie Odzyskane, przerwała rozpoczętą w latach <text:span text:style-name="T272">drugiej</text:span> wojny światowej niewypowiedzianą wojnę polsko-ukraińską. Przez wiele lat Bieszczady były całkowicie wyludnione. 115 tysięcy przymusowo przesiedlonych <text:span text:style-name="T272">Ukraińców</text:span> nigdy nie pogodziło się z tym faktem. Podczas operacji wojskowych spalonych zostało wiele wsi ukraińskich, w <text:span text:style-name="T272">których</text:span> ginęła <text:span text:style-name="T272">również</text:span> ludność cywilna. Represjami objęto także mających poczucie swej odrębności <text:span text:style-name="T272">Łemków.</text:span></text:p>
      <text:p text:style-name="P25">W polityce zagranicznej Polska stopniowo popadała w coraz większą zależność od ZSRR. Wystąpienie w Fulton byłego premiera Wielkiej Brytanii Winstona Churchilla (5 marca 1946) uzmysłowiło światu fakt zagrożenia komunistycznego. Wystąpienie brytyjskiego polityka groziło przekreśleniem ładu poczdamskiego, potwierdzało ostateczny rozpad Wielkiej Koalicji. Zgodnie z przewidywaniami amerykańskimi ZSRR, a pod jego naciskiem Polska i Czechosłowacja odrzuciły propozycję udziału w planie Marshalla. W propozycji USA dostrzegano <text:span text:style-name="T272">próbę </text:span>ingerencji tego mocarstwa w życie gospodarcze <text:span text:style-name="T272">krajów</text:span> „demokracji ludowej” za pośrednictwem kapitału prywatnego, co było całkowicie sprzeczne z obowiązującą <text:span text:style-name="T272">wówczas</text:span> stalinowską doktryną socjalizmu. Po odrzuceniu planu Marshalla ZSRR i państwa „demokracji ludowej” zawarły nowe umowy gospodarcze. Nastąpiło zacieśnienie wzajemnych powiązań, co najbardziej uwidoczniło się <text:span text:style-name="T271">w handlu zagranicznym.</text:span></text:p>
      <text:p text:style-name="P25"/>
      <text:p text:style-name="P206">Str. 109</text:p>
      <text:h text:style-name="P422" text:outline-level="3">Polska w epoce stalinowskiej</text:h>
      <text:p text:style-name="P25">W lutym 1947 roku rozpoczął pracę Sejm Ustawodawczy. Prezydentem RP wybrano Bolesława Bieruta, a urząd premiera powierzono <text:span text:style-name="T272">Józefowi</text:span> Cyrankiewiczowi z PPS. 19 lutego uchwalona została ustawa o ustroju i zakresie działania najwyższych <text:span text:style-name="T272">organów</text:span> RP, zwana Małą Konstytucją. Utworzono nowy organ – Radę Państwa, <text:span text:style-name="T272">która</text:span> przejęła funkcje Prezydium KRN.</text:p>
      <text:p text:style-name="P25">Po wyborach 1947 roku PPR, podobnie jak partie komunistyczne w innych krajach uzależnionych od Związku Radzieckiego, wysunęła hasło zjednoczenia ruchu robotniczego. Zjednoczenie, pojmowane jako narzucenie całemu ruchowi robotniczemu ideologii komunistycznej, wymagało zniszczenia tożsamości PPS. PPS opowiadała się za utrzymaniem demokracji parlamentarnej. W gospodarce narodowej chciała utrzymać <text:span text:style-name="T272">równowagę</text:span> pomiędzy trzema sektorami: państwowym, <text:span text:style-name="T272">spółdzielczym</text:span> i prywatnym, <text:soft-page-break/><text:span text:style-name="T272">szczególną</text:span> rolę przyznając niezależnej od państwa <text:span text:style-name="T272">spółdzielczości.</text:span> PPS-owska wizja socjalizmu społecznego pozostawała w jawnej sprzeczności z PPR-owską koncepcją totalitaryzacji państwa i gospodarki. <text:span text:style-name="T272">Wśród</text:span> <text:span text:style-name="T272">obrońców</text:span> niezależności PPS znaleźli się m.in. <text:span text:style-name="T272">współtwórcy</text:span> PKWN Bolesław Drobner i Stanisław Szwalbe. Pierwsze wymuszone kroki na drodze do zjednoczenia obu partii nastąpiły w czerwcu 1947 roku. 24 marca 1948 roku Sekretariat KC PPR i Generalny Sekretariat CKW PPS wydały <text:span text:style-name="T272">okólnik</text:span> w sprawie przygotowań do zjednoczenia. PPS zmuszona została do opuszczenia Komitetu Międzynarodowych Konferencji Socjalistycznych. W celu zastraszenia partii przed sądem wojskowym w Warszawie zorganizowano proces tzw. krajowego ośrodka WRN. Tymczasem czerwcowa rezolucja Biura Informacyjnego „O sytuacji w Komunistycznej Partii Jugosławii” poważnie wstrząsnęła PPR. Wezwanie do socjalistycznej przebudowy gospodarki rolnej groziło w warunkach polskich rozbiciem sojuszu robotniczo-chłopskiego. Podważało całkowicie sens niedawno przeprowadzonej reformy rolnej. Część działaczy PPR stanowczo sprzeciwiła się stalinowskiej koncepcji bezkrytycznego wprowadzenia we wszystkich krajach jako obowiązujących doświadczeń radzieckich, gdyż odmawiały one partiom komunistycznym prawa do samodzielnego określania metod i tempa przeprowadzanych reform. Stalinowska teza o nasilaniu się walki klasowej w miarę postępu rewolucji uniemożliwiła rzeczową dyskusję. Grupa skupiona <text:span text:style-name="T272">wokół</text:span> Bolesława Bieruta wystąpiła pod adresem sekretarza generalnego KC PPR, Władysława Gomułki, z oskarżeniem o tzw. prawicowo-nacjonalistyczne odchylenie. Jako argumenty do oskarżeń posłużyły kontakty konspiracyjnej PPR z władzami polskiego państwa podziemnego i rzekome niepodkreślanie „klasowego oblicza” PPR oraz przecenianie zasług PPS. Nie bez znaczenia były też jego wątpliwości w sprawie jugosłowiańskiej. Apele Władysława Gomułki o liczenie się z odrębnością narodową <text:span text:style-name="T272">Polaków</text:span> i o stopniowe pozyskanie rożnych warstw i grup społecznych zostały odrzucone. W początku września 1948 roku został on pozbawiony stanowiska sekretarza generalnego PPR. Jego miejsce zajął Bolesław Bierut. W związku <text:span text:style-name="T272">ze zbliżającym się zjednoczeniem przeprowadzono weryfikację członków PPR i PPS, z której usunięto ich ponad połowę.</text:span></text:p>
      <text:p text:style-name="P25"/>
      <text:p text:style-name="P206">Str. 110</text:p>
      <text:p text:style-name="P62"><text:span text:style-name="T272">14 grudnia 1948 roku jednocześnie </text:span>obradowały w Warszawie: <text:span text:style-name="T494">drugi</text:span> Zjazd PPR i <text:span text:style-name="T494">dwudziesty ósmy</text:span> Kongres PPS. Oba przyjęły identycznej treści rezolucje o zjednoczeniu i utworzeniu Polskiej Zjednoczonej Partii Robotniczej (PZPR). Następnego dnia rozpoczął w Warszawie obrady Kongres Zjednoczeniowy, a zarazem <text:span text:style-name="T494">pierwszy</text:span> Zjazd PZPR. Oznaczał on zwycięstwo polskich <text:span text:style-name="T273">stalinowców</text:span> z Bierutem na czele. W styczniu 1949 roku <text:soft-page-break/>obradująca na zjeździe we Wrocławiu Żydowska Partia Socjalistyczna „Bund” podjęła decyzję o samorozwiązaniu i wezwała swych <text:span text:style-name="T273">członków</text:span> do wstępowania w szeregi PZPR.</text:p>
      <text:p text:style-name="P25">Wybory odsunęły PSL od wpływu na bieg wydarzeń. Nasiliła działalność grupa rozłamowa opowiadająca się za <text:span text:style-name="T273">współpracą</text:span> z komunistami. Usunięcie tej grupy z kierownictwa PSL doprowadziło do utworzenia pod koniec września 1947 roku PSL-Lewicy. Na czele ruchu stanęli <text:span text:style-name="T273">Józef</text:span> Niećko, Czesław Wycech i Kazimierz Banach. W październiku zagrożony aresztowaniem i procesem politycznym Stanisław Mikołajczyk opuszcza potajemnie kraj. Nowe tymczasowe kierownictwo wyłonione zostało z grupy <text:span text:style-name="T273">secesjonistów.</text:span> W połowie grudnia 1947 roku rozpoczęto rozmowy zjednoczeniowe z SL. Oba stronnictwa proklamowały walkę z „kapitalizmem na wsi”, głosząc program <text:span text:style-name="T273">uspółdzielczenia</text:span> wsi oznaczający wyrzeczenie się agraryzmu. 10 maja 1948 roku obie partie ogłosiły deklarację o <text:span text:style-name="T273">współpracy</text:span> i jedności działania. <text:span text:style-name="T273">Wspólną</text:span> pracą kierować miały tworzone na wszystkich szczeblach „<text:span text:style-name="T273">szóstki</text:span> polityczne”. 26 listopada 1949 roku odbyły się nadzwyczajne zjazdy SL i PSL, a dzień <text:span text:style-name="T273">później</text:span> rozpoczął się Kongres Jedności Ruchu Ludowego. Kongres, nawiązując do tradycji radykalnego ruchu ludowego, przyjął deklarację ideową Zjednoczonego Stronnictwa Ludowego (ZSL). Prezesem Rady Naczelnej został <text:span text:style-name="T273">Józef</text:span> Niećko, a prezesem Naczelnego Komitetu Wykonawczego Władysław Kowalski.</text:p>
      <text:p text:style-name="P25">Nasilające się objawy stalinizacji Polski silnie odczuło <text:span text:style-name="T273">również</text:span> Stronnictwo Demokratyczne. 14 września 1948 roku Komitet Polityczny CK SD określił miejsce stronnictwa w tworzącym się systemie politycznym, jako partii samodzielnej reprezentującej interesy miejskich warstw pośrednich. Miesiąc <text:span text:style-name="T273">później</text:span>, sterroryzowana przez związaną z ruchem komunistycznym grupę Leona Chajna, Rada Naczelna uznaje naczelną rolę „partii klasy robotniczej w budowie socjalizmu”. W lipcu 1950 roku zawiesiło swą działalność Stronnictwo Pracy. Na wezwanie władz naczelnych SP nieznaczna część jego <text:span text:style-name="T273">członków</text:span> zgłosiła akces do SD.</text:p>
      <text:p text:style-name="P25">26 maja 1951 roku Sejm Ustawodawczy powołał komisję pod przewodnictwem Bolesława Bieruta w celu przygotowania tekstu ustawy zasadniczej. Konstytucja Polski Ludowej uchwalona została 22 lipca 1952 roku. Wnoszone przez Sejm następnych kadencji poprawki i uzupełnienia nie zmieniły jej stalinowskiego charakteru.</text:p>
      <text:p text:style-name="P25">Narzucony Polsce przez Stalina system reprezentował skrajny totalitaryzm w ruchu komunistycznym. PZPR, stojąca ponad i poza systemem konstytucyjnym, skupiała w swych rękach pełnię władzy. W samej partii krąg <text:span text:style-name="T273">decydentów</text:span> ograniczony został do „grupy sekretarzy” stanowiących szkielet aparatu partyjnego. <text:span text:style-name="T272">W systemie tym obowiązywała tak charakterystyczna dla wszelkich odmian totalitaryzmu zasada wodzostwa.</text:span></text:p>
      <text:p text:style-name="P25"/>
      <text:p text:style-name="P207"><text:soft-page-break/>Str. 111</text:p>
      <text:p text:style-name="P63"><text:span text:style-name="T273">Sejm i rady narodowe nie realizowały swych konstytucyjnych </text:span>uprawnień. W tym systemie nie mogło być miejsca na inne partie, nawet te, <text:span text:style-name="T273">którym</text:span> komuniści zawdzięczali swe zwycięstwa. W <text:span text:style-name="T273">odróżnieniu</text:span> od wielu innych <text:span text:style-name="T273">krajów</text:span> komunistycznych ZSL i SD przetrwały jako organizacje ten okres, ale za cenę spełniania roli „pasa transmisyjnego” PZPR do warstw i grup, <text:span text:style-name="T273">które</text:span> nie zaaprobowałyby wprost ideologii komunistycznej. W ograniczonym warunkami politycznymi zakresie tolerowano odrębność życia wewnętrznego ZSL i SD. Przemiany zachodzące w ruchu komunistycznym wywierały coraz bardziej niekorzystny wpływ na położenie całego narodu. Plenum KC w listopadzie 1949 roku odpowiedzialnością za trudności gospodarcze obarczyło świat kapitalistyczny, jego <text:span text:style-name="T273">zwolenników</text:span> w kraju, a także <text:span text:style-name="T273">reprezentantów</text:span> „prawicowo-nacjonalistycznego” odchylenia w partii. Usunięto z KC z zakazem sprawowania jakichkolwiek funkcji w PZPR: Władysława Gomułkę, Zenona Kliszkę i Mariana Spychalskiego.</text:p>
      <text:p text:style-name="P25">Represje dotknęły ludzi czynnie uczestniczących w życiu polskiego państwa podziemnego, żołnierzy Armii Krajowej i Polskich Sił Zbrojnych na Zachodzie, byłych <text:span text:style-name="T273">pracowników</text:span> przedwojennego aparatu państwowego, ziemian, inteligencję, ludzi wolnych <text:span text:style-name="T273">zawodów</text:span>, osoby posiadające rodziny za granicą. Same tylko sądy wojskowe w latach 1944–1954 skazały 45 tys. <text:span text:style-name="T273">osób</text:span> cywilnych. Podejrzenia i oskarżenia nie ominęły <text:span text:style-name="T273">również</text:span> byłych <text:span text:style-name="T273">partyzantów</text:span> Armii Ludowej i <text:span text:style-name="T273">uczestników </text:span>wojny domowej w Hiszpanii. W maju 1950 roku aresztowano około 1,5 tys. <text:span text:style-name="T273">oficerów</text:span> oskarżonych o działalność wywiadowczą. Dochodziło do spreparowanych, opartych na sfałszowanych dowodach, <text:span text:style-name="T273">procesów</text:span> sądowych. Jednym z nich był rozpoczęty w Warszawie w lipcu 1951 roku proces dużej grupy <text:span text:style-name="T273">oficerów </text:span>WP z gen. Stanisławem Tatarem i gen. Jerzym Kirchmayerem na czele. Wobec aresztowanych stosowano tortury fizyczne i psychiczne. <text:span text:style-name="T273">Równocześnie</text:span> wytoczono 47 mniejszych <text:span text:style-name="T273">procesów</text:span>; w procesach wydano <text:span text:style-name="T273">ogółem</text:span> 91 <text:span text:style-name="T273">wyroków</text:span>, w tym 37 <text:span text:style-name="T273">osób</text:span> skazano na karę śmierci. W 19 przypadkach wyroki śmierci wykonano.</text:p>
      <text:p text:style-name="P25">Znacznie więcej <text:span text:style-name="T273">osób</text:span> zamordowano bez wyroku sądowego. W katowniach bezpieczeństwa i więzieniach zmarli m.in. bohater walk o Wilno płk Aleksander Krzyżanowski, redaktor „Tygodnika Warszawskiego” ks. Zygmunt Kaczyński, historyk wojskowości płk Wacław Lipiński, Kazimierz Pużak i wielu innych. Pełna lista zamęczonych w śledztwie i zamordowanych po dzień dzisiejszy nie jest znana. W Ministerstwie Bezpieczeństwa Publicznego utworzono początkowo Komisję Specjalną, a następnie specjalny <text:span text:style-name="T273">10</text:span> Departament, <text:span text:style-name="T273">którego</text:span> <text:span text:style-name="T273">głównym</text:span> zadaniem było zwalczanie wszelkich <text:span text:style-name="T273">prób</text:span> zmiany polityki wewnętrznej i myślenia politycznego tak w PZPR, jak i poza nią. W 1950 roku aresztowano Mariana Spychalskiego, a rok <text:span text:style-name="T273">później</text:span> Władysława <text:soft-page-break/>Gomułkę, <text:span text:style-name="T273">którego</text:span> zwolniono z więzienia dopiero w grudniu 1954 roku. 5 marca 1953 roku zmarł <text:span text:style-name="T273">Józef</text:span> Stalin. Śmierć dyktatora i proklamowanie w ZSRR powrotu do zasad „kolegialnego kierownictwa” nie zostało zaakceptowane przez polskich <text:span text:style-name="T273">stalinowców</text:span>, <text:span text:style-name="T273">którzy</text:span> nasilili terror polityczny. W grudniu 1954 roku rozwiązane zostało Ministerstwo Bezpieczeństwa Publicznego, a jego funkcje przekazano nowo powołanemu Ministerstwu Spraw <text:span text:style-name="T273">Wewnętrznych.</text:span></text:p>
      <text:p text:style-name="P25"/>
      <text:p text:style-name="P207">Str. 112</text:p>
      <text:p text:style-name="P63"><text:span text:style-name="T273">Na sytuacji w ZSL negatywnie odbijała się teoria o zaostrzaniu się walki klasowej </text:span>w miarę rozwoju rewolucji. W praktyce uderzała ona w bazę społeczną stronnictwa, mianowicie w średnich i zamożnych gospodarzy. Niezadowolenie wsi pogłębiało odrzucenie wieloletniej tradycji samorządności i kultury chłopskiej, jako mało przydatnych w nowych warunkach ustrojowych. Podobne trudności przeżywało Stronnictwo Demokratyczne, występujące w obronie tzw. warstw pośrednich (<text:span text:style-name="T274">kupców</text:span> i <text:span text:style-name="T274">rzemieślników</text:span>). W 1948 roku stronnictwo wysunęło tezę o wyższości gospodarki <text:span text:style-name="T274">spółdzielczej</text:span> nad indywidualną, pragnąc tym samym ochronić istniejące <text:span text:style-name="T274">placówki</text:span> przed likwidacją. SD odrzuciło wszelkie formy nacisku administracyjnego i opowiadało się za stopniowymi zmianami przeprowadzonymi na zasadzie dobrowolności. Najbardziej zagrożona była praca w środowiskach inteligenckich, w związku z usunięciem <text:span text:style-name="T274">komórek</text:span> stronnictwa z większości <text:span text:style-name="T274">zakładów</text:span> pracy. Trudności pogłębiał stosunek do SD PZPR, <text:span text:style-name="T274">która</text:span> widziała w nim organizację „drobnomieszczańską” czy nawet „burżuazyjną”. Pierwsze <text:span text:style-name="T274">próby</text:span> przełamania istniejącej sytuacji podjął w maju 1954 roku <text:span text:style-name="T274">5</text:span> Kongres, opowiadający się za odbudową SD jako partii politycznej w środowiskach inteligenckich.</text:p>
      <text:p text:style-name="P25">Proces komunizacji nie ominął <text:span text:style-name="T274">również</text:span> młodzieży polskiej. Obowiązujący w „dorosłym” życiu politycznym dogmat o jedności społeczeństwa skupionego <text:span text:style-name="T274">wokół</text:span> PZPR przeniesiony został do działających oficjalnie organizacji młodzieżowych. 4 października 1947 roku OM TUR, ZMW RP „Wici” i ZWM [Związek Walki Młodych] podpisały umowę o <text:span text:style-name="T274">współpracy.</text:span> W listopadzie przystąpił do porozumienia Związek Młodzieży Demokratycznej (ZMD). W kwietniu 1948 roku ogłoszona została deklaracja „O jedności młodzieży polskiej”, a 22 lipca kongres wrocławski powołał do życia Związek Młodzieży Polskiej (ZMP). Na uczelniach wyższych w miejsce dotychczas istniejących organizacji utworzono Związek Akademickiej Młodzieży Polskiej, jako część autonomiczna ZMP. Forsowana przez <text:span text:style-name="T274">komunistów</text:span> idea tworzenia jednej kontrolowanej przez nich organizacji napotkała <text:span text:style-name="T274">opór</text:span> części <text:span text:style-name="T274">członków</text:span> wszystkich poza ZWM organizacji. Nachalna propaganda antykościelna i <text:soft-page-break/>zwalczanie <text:span text:style-name="T274">przejawów</text:span> religijności <text:span text:style-name="T274">wśród</text:span> młodzieży odpychało od organizacji znaczną część młodzieży robotniczej, a zwłaszcza chłopskiej.</text:p>
      <text:p text:style-name="P25">Najtrudniejszym dla <text:span text:style-name="T274">komunistów</text:span> orzechem do zgryzienia był Związek Harcerstwa Polskiego (ZHP). Po uchwale Kwatery <text:span text:style-name="T274">Głównej</text:span> Szarych <text:span text:style-name="T274">Szeregów</text:span>, podjętej w Krakowie 18 stycznia 1945 roku, ZHP szybko odbudował swoje szeregi, opierając się na kadrze instruktorskiej wychowanej w czasach <text:span text:style-name="T274">Drugiej</text:span> Rzeczypospolitej. W kwietniu 1946 roku podczas zlotu harcerskiego w Szczecinie uczestnicy demonstrowali poparcie dla Stanisława Mikołajczyka. W starciach z milicją zginęły dwie harcerki, a dwie odniosły rany. ZHP <text:span text:style-name="T274">odmówiło</text:span> podpisania <text:span text:style-name="T274">wspólnej</text:span> deklaracji organizacji młodzieżowych popierającej głosowanie 3 <text:span text:style-name="T274">razy</text:span> Tak. W czerwcu 1947 roku Tymczasowa Naczelna Rada Harcerska <text:span text:style-name="T274">powróciła</text:span> do prawa i przyrzeczenia sprzed wojny. Władze rozważały możliwość rozwiązania organizacji. W lutym 1948 roku proklamowano program Harcerskiej Służby Polsce i odejście od zasad skautowych. Po powstaniu ZMP narzucono związkowi kadrę kierowniczą <text:span text:style-name="T273">wychowaną przez komunistów.</text:span></text:p>
      <text:p text:style-name="P25"/>
      <text:p text:style-name="P208">Str. 113</text:p>
      <text:p text:style-name="P64"><text:span text:style-name="T274">Zniesiono krzyże harcerskie, lilijki, stopnie, </text:span>zmieniano <text:span text:style-name="T274">bohaterów</text:span> drużyn. Wszystko po to, by zatrzeć przeszłość i uzyskać dostęp do dzieci i młodzieży pozostającej dotąd poza indoktrynacją charakterystyczną dla innych organizacji. Likwidację ZHP latem 1950 roku poprzedziły aresztowania <text:span text:style-name="T274">wśród</text:span> wielu starszych harcerzy. Organizacja Harcerska ZMP, ograniczona do szk<text:span text:style-name="T274">ó</text:span>ł podstawowych, naśladować miała wzory <text:span text:style-name="T274">pionierów</text:span> radzieckich.</text:p>
      <text:p text:style-name="P25">Potężną siłą moralną i społeczną był <text:span text:style-name="T274">Kościół</text:span> rzymskokatolicki. Wojna i okupacja zacieśniła więzy łączące duchowieństwo ze społeczeństwem. Przesunięcie granic i przemieszczenia ludności ujednoliciły oblicze religijne Polski. W lecie 1945 roku <text:span text:style-name="T274">powrócił</text:span> do kraju, uwięziony pod koniec wojny na terenie Francji przez <text:span text:style-name="T274">Niemców</text:span>, prymas Polski kardynał August Hlond. Papież Pius <text:span text:style-name="T274">Dwunasty</text:span> upoważnił go do tworzenia administracji apostolskiej na Ziemiach Zachodnich i <text:span text:style-name="T274">Północnych. </text:span>Biskupi niemieccy zachowali swe tytuły, lecz byli zmuszeni opuścić powierzone diecezje. Podjęte przez Stolicę Apostolską kroki, mimo że wyraźnie sprzyjające polskiej racji stanu, źle zostały przyjęte przez TRJN, <text:span text:style-name="T274">który</text:span> we wrześniu 1945 roku wypowiedział konkordat z 1925 roku. Zarzuty oparte na fałszywych przesłankach dotyczyły przede wszystkim naruszenia artykułu <text:span text:style-name="T274">9</text:span> <text:span text:style-name="T274">mówiącego</text:span>, że „żadna część Rzeczypospolitej nie będzie zależała od biskupa, <text:span text:style-name="T274">którego</text:span> siedziba znajdowałaby się poza granicami państwa polskiego”. W 1946 roku wprowadzono świeckie prawo małżeńskie i zniesiono obowiązek nauki religii w szkołach podstawowych i średnich. Po wyborach do Sejmu Ustawodawczego w 1947 roku <text:span text:style-name="T274">Kościół</text:span> katolicki coraz częściej <text:soft-page-break/>zabierał głos w sprawach społecznych i politycznych, krytycznie oceniając przemiany zachodzące w Polsce Ludowej. Stalinizacja Polski nie była możliwa bez zniszczenia autorytetu i niezależności Kościoła. Za pretekst posłużył list papieża do <text:span text:style-name="T274">biskupów</text:span> niemieckich z marca 1948 roku, <text:span text:style-name="T274">mówiący </text:span>o „wypędzeniu 12 <text:span text:style-name="T274">milionów</text:span> ludzi z domu”. Przeprowadzono szeroką kampanię zbierania <text:span text:style-name="T274">podpisów</text:span> pod adresem do papieża Piusa <text:span text:style-name="T274">Dwunastego</text:span> uzasadniającym moralne prawa Polski do ziem nad Odrą i Bałtykiem. Latem 1948 roku aresztowano ks. Zygmunta Kaczyńskiego i zamknięto „Tygodnik Warszawski”. W październiku zmarł prymas kardynał August Hlond. Nowym prymasem Polski mianowany został dotychczasowy biskup lubelski ks. Stefan Wyszyński. Szybka nominacja zapobiegła oczekiwanej przez władze państwowe destabilizacji Kościoła w Polsce.</text:p>
      <text:p text:style-name="P25">Kolejną <text:span text:style-name="T274">próbą</text:span> <text:span text:style-name="T274">skłócenia</text:span> społeczeństwa katolickiego było lansowanie tezy o istnieniu „księży-patriot<text:span text:style-name="T274">ó</text:span>w” i obojętnej na sprawy Ojczyzny większości. Towarzyszyły temu procesy mające na celu zniszczenie autorytetu Kościoła w społeczeństwie. <text:span text:style-name="T274">Szczególnie</text:span> zaciekle atakowano hierarchię kościelną. W maju 1950 roku Sejm uchwalił ustawę o konfiskacie <text:span text:style-name="T274">dóbr</text:span> kościelnych, zakonnych i biskupich. Nikłe efekty podjętej kampanii skłoniły władze do szukania kompromisu. Zawarta 14 kwietnia 1950 roku umowa między rządem a Episkopatem była jedynym aktem tego rodzaju w państwach rządzonych przez <text:span text:style-name="T274">komunistów.</text:span> Władze państwowe od samego początku nie zamierzały przestrzegać jej postanowień. <text:span text:style-name="T274">Źródłem</text:span> stałych <text:span text:style-name="T274">konfliktów</text:span> stała się sprawa form organizacji kościelnej na Ziemiach Odzyskanych. Władze państwowe ingerowały bezpośrednio w uprawnienia <text:span text:style-name="T274">Kościoła, usuwając dotychczasowych biskupów i w ich miejsce narzucając wikariuszy generalnych spośród powolnych sobie księży.</text:span></text:p>
      <text:p text:style-name="P25"/>
      <text:p text:style-name="P208">Str. 114</text:p>
      <text:p text:style-name="P64"><text:span text:style-name="T274">W grudniu 1952 roku </text:span>władze państwowe usunęły z diecezji <text:span text:style-name="T275">biskupów</text:span> Herberta Bednorza, Stanisława Adamskiego i <text:span text:style-name="T275">Józefa</text:span> Bieńka. W styczniu 1953 roku odbył się proces księży z Kurii Metropolitalnej w Krakowie – zapadły wyroki śmierci i wieloletniego więzienia. W maju 1953 roku Episkopat wystąpił przeciwko nadmiernej ingerencji państwa w kwestie obsadzania wszelkich stanowisk kościelnych. Władze odpowiedziały na to procesem przeciwko biskupowi Czesławowi Kaczmarkowi, <text:span text:style-name="T275">którego </text:span>skazano na 12 lat więzienia za rzekomą zdradę PRL. 26 września 1953 roku internowany został prymas Polski Stefan Wyszyński. W tej atmosferze 17 grudnia 1953 roku biskupi polscy złożyli ślubowanie na wierność Polsce Ludowej. Uderzenie w hierarchię Kościoła katolickiego, nieliczące się z <text:soft-page-break/>jego rolą w historii Polski, znacznie zmniejszyło możliwość oddziaływania partii na społeczeństwo.</text:p>
      <text:p text:style-name="P25">Położenie emigracji odciętej przez <text:span text:style-name="T275">komunistów</text:span> od kraju stało się coraz bardziej dramatyczne. Polacy, <text:span text:style-name="T275">którzy</text:span> walczyli o wolność i niepodległość Polski, przeżywali dramat porzucenia. Ponad 360 tys. <text:span text:style-name="T275">osób</text:span> rozsianych zostało po wszystkich kontynentach. Nowa emigracja była całkowicie inna od dawnej, zarobkowej. Przeważały jednostki prężne i wykształcone, o skrystalizowanych poglądach politycznych. Największe, zwarte skupiska emigracji powojennej powstały w Stanach Zjednoczonych – 110,6 tys. <text:span text:style-name="T275">osób</text:span>, Kanadzie – 46,9 tys., Wielkiej Brytanii – 35,8 tys. Blisko 55 tys. <text:span text:style-name="T275">Żydów</text:span> polskich osiedliło się w Palestynie. W czerwcu 1947 roku funkcję prezydenta RP na wychodźstwie objął cieszący się poparciem Stolicy Apostolskiej August Zaleski. Premierem został gen. Tadeusz Bor-Komorowski. <text:span text:style-name="T275">Prócz</text:span> Watykanu rząd ten uznały Hiszpania, Irlandia, Kuba i Liban. Jednocześnie powstały opozycyjne ośrodki władzy politycznej. Socjaliści skupili się <text:span text:style-name="T275">wokół</text:span> Ośrodka Zagranicznego WRN w Paryżu. Z końcem 1947 roku Stanisław Mikołajczyk i Stefan Korboński nawiązali ścisłą <text:span text:style-name="T275">współpracę</text:span> z Kongresem Polonii Amerykańskiej. Ogłoszono <text:span text:style-name="T275">wspólny</text:span> komunikat wzywający do zespolenia sił niepodległościowych w walce z komunizmem. W 1949 roku ukształtowały się trzy centra dyspozycji politycznej. Pierwsze stanowił prezydent, rząd i Rada Narodowa pod przewodnictwem Tytusa Filipowicza. Drugie – to powstała z inicjatywy PPS i SN Rada Polityczna z Tomaszem Arciszewskim na czele. Trzecie – to utworzony przez Stanisława Mikołajczyka w Stanach Zjednoczonych Polski Narodowy Komitet Demokratyczny. Rada Polityczna wysunęła program przeprowadzenia <text:span text:style-name="T275">wśród</text:span> <text:span text:style-name="T275">uchodźców</text:span> <text:span text:style-name="T275">wyborów</text:span>, <text:span text:style-name="T275">które</text:span> pozwoliłyby w demokratyczny <text:span text:style-name="T275">sposób</text:span> wyłonić władze polskie na emigracji. Mimo zagrożeń zewnętrznych <text:span text:style-name="T275">próby</text:span> zjednoczenia emigracji do połowy lat pięćdziesiątych nie powiodły się. Nadzieje emigracji politycznej ożyły wraz z wybuchem wojny koreańskiej. W marcu 1951 roku władze emigracyjne Polski, Czechosłowacji, Rumunii, Jugosławii i państw bałtyckich utworzyły Konfederację <text:span text:style-name="T275">Krajów</text:span> Środkowo-Wschodniej Europy. Moralnego wsparcia udzielił emigracji polskiej prezydent <text:span text:style-name="T275">Stanów</text:span> Zjednoczonych Dwight Eisenhower, <text:span text:style-name="T275">mówiąc</text:span> o uwolnieniu Polski spod władzy <text:span text:style-name="T275">komunistów.</text:span> 3 maja 1952 roku z Monachium audycje dla kraju zaczęła nadawać Rozgłośnia Polska Radia <text:span text:style-name="T274">„Wolna Europa”. Polskim szefem redakcji został Jan Nowak-Jeziorański.</text:span></text:p>
      <text:p text:style-name="P25"/>
      <text:p text:style-name="P209">Str. 115</text:p>
      <text:h text:style-name="P422" text:outline-level="3"><text:soft-page-break/>Polska w latach 1956–1970</text:h>
      <text:p text:style-name="P25">We wrześniu 1954 i w czerwcu 1955 roku w poznańskich zakładach Cegielskiego doszło do zbiorowych <text:span text:style-name="T275">protestów</text:span> <text:span text:style-name="T275">robotników</text:span> przeciwko niskim płacom i niesprawiedliwemu rozdziałowi mieszkań. Protestujący nie byli represjonowani, a tym samym została przełamana bariera strachu przed wszechobecnym aparatem bezpieczeństwa. W kwietniu 1956 roku kierujący organizacją PZPR na Żeraniu młody robotnik, Lechosław Goździk, wysunął postulat utworzenia w zakładzie rady robotniczej. Ożywiły się nadzieje inteligencji. We wrześniu 1955 roku kierowane przez Eugeniusza Lasotę pismo „Po prostu” uniezależniło się od ZG ZMP. „<text:span text:style-name="T275">Twórczość</text:span>”, „Nowa Kultura” i „Życie Warszawy” zaczęły występować w obronie niezależności kultury, żołnierzy Polski Podziemnej i swobody dyskusji ideologicznych. Wzrastają wpływy Klubu Krzywego Koła i <text:span text:style-name="T275">klubów</text:span> młodej inteligencji. 12 kwietnia 1956 roku grupa czołowych <text:span text:style-name="T275">intelektualistów</text:span> wystosowała do władz adres w sprawie nadużyć wymiaru sprawiedliwości, bezpieczeństwa oraz stosowania tortur. Do czerwca 1956 roku zwolniono 28 tys. <text:span text:style-name="T275">więźniów</text:span> politycznych.</text:p>
      <text:p text:style-name="P25">Przełomowe znaczenie miały uchwały <text:span text:style-name="T275">20</text:span> Zjazdu KPZR i rezolucja KC KPZR z czerwca 1956 zawierające ocenę okresu „kultu jednostki”. Podczas obrad <text:span text:style-name="T275">20 </text:span>Zjazdu pięć partii komunistycznych: radziecka, włoska, bułgarska, fińska i polska ogłosiło komunikat stwierdzający całkowitą bezpodstawność decyzji Komitetu Wykonawczego <text:span text:style-name="T275">Międzynarodówki</text:span> o rozwiązaniu KPP. W nowej atmosferze odżyły wszystkie spory o tradycje polskiego ruchu robotniczego, stosunek <text:span text:style-name="T275">komunistów </text:span>do socjaldemokracji, parlamentaryzm i politykę rolną.</text:p>
      <text:p text:style-name="P25">12 marca 1956 roku zmarł nagle w Moskwie Bolesław Bierut. Na czele partii stanął Edward Ochab. Kierownictwo PZPR, rozbite wewnętrznie, nie potrafiło stworzyć programu, <text:span text:style-name="T275">który</text:span> <text:span text:style-name="T275">mógłby</text:span> zapobiec dalszemu zaostrzaniu się kryzysu. 28 czerwca 1956 roku robotnicy Poznania proklamowali strajk w zakładach Cegielskiego. Zorganizowana na ulicach miasta pokojowa demonstracja i wysuwane postulaty nie doczekały się odpowiedzi władz. Wzburzony tłum zaatakował więzienie i siedzibę <text:span text:style-name="T275">Wojewódzkiego</text:span> Urzędu Bezpieczeństwa Publicznego. Doszło do użycia broni palnej i walk ulicznych. Zginęło 55 <text:span text:style-name="T275">osób</text:span>, a dalszych 19 zmarło z powodu odniesionych ran. Rany i obrażenia odniosło 575 <text:span text:style-name="T275">osób.</text:span> Pierwszą ofiarą <text:span text:style-name="T275">wypadków</text:span> poznańskich był trzynastoletni chłopiec, Romek Strzałkowski. Władze zapowiedziały surowe represje przeciwko uczestnikom wydarzeń poznańskich. Podczas obrad <text:span text:style-name="T275">7</text:span> Plenum KC w lipcu 1956 roku podniosły się jednak głosy domagające się naprawienia krzywd wyrządzonych osobom oskarżonym o tzw. prawicowo-nacjonalistyczne odchylenie. W sierpniu <text:span text:style-name="T275">zwrócono</text:span> legitymację partyjną Władysławowi Gomułce.</text:p>
      <text:p text:style-name="P25"><text:soft-page-break/>Wrzenie <text:span text:style-name="T275">wśród</text:span> <text:span text:style-name="T275">robotników</text:span> Warszawy oraz przechylanie się zwycięstwa w PZPR na stronę <text:span text:style-name="T275">liberałów</text:span> partyjnych, głoszących potrzebę zastąpienia „dyktatury proletariatu” przez „demokrację socjalistyczną”, uznane zostało w ZSRR za zagrożenie <text:span text:style-name="T275">interesów</text:span> radzieckich w Polsce. W nocy z 18 na 19 października <text:span text:style-name="T275">1956 roku oddziały radzieckie stacjonujące na Dolnym Śląsku rozpoczęły marsz na Warszawę.</text:span></text:p>
      <text:p text:style-name="P25"/>
      <text:p text:style-name="P209">Str. 116</text:p>
      <text:p text:style-name="P65"><text:span text:style-name="T275">Załogi zakładów pracy rozpoczęły przygotowania obronne. Dowodzony </text:span>przez gen. Wacława Komara Korpus Bezpieczeństwa Wewnętrznego opowiedział się po stronie Gomułki. Podobną postawę zajęło wielu <text:span text:style-name="T275">dowódców </text:span>Wojska Polskiego, mimo iż na jego czele stał przysłany jeszcze za Stalina marszałek Konstanty Rokossowski. Gen. Jan Frey-Bielecki zapowiedział bombardowanie kolumn radzieckich maszerujących na Warszawę. Stwierdzono koncentrację wojsk radzieckich w NRD i nad wschodnią granicą Polski. Rozpoczęło się <text:span text:style-name="T275">8 </text:span>Plenum KC PZPR, już z udziałem Gomułki i innych usuniętych z władz działaczy partyjnych. Tymczasem na lotnisku wojskowym pod Warszawą wylądowało kierownictwo radzieckie z Nikitą Chruszczowem i <text:span text:style-name="T275">dowódcą</text:span> sił zbrojnych Układu Warszawskiego w celu nadzorowania operacji interwencyjnej w Polsce. Władysław Gomułka i Edward Ochab oświadczyli, że są w stanie opanować sytuację. Stanowczy ton wypowiedzi i fakt, że do starcia doszłoby w warunkach pozwalających na izolowanie kierownictwa radzieckiego w Polsce, powstrzymał otwartą interwencję. Istotne znaczenie miała też jednoznacznie propolska postawa Komunistycznej Partii Chin.</text:p>
      <text:p text:style-name="P25">Wznowiono obrady w obecności Chruszczowa. <text:span text:style-name="T496">Pierwszym</text:span> sekretarzem wybrano Władysława Gomułkę. W następnych dniach Warszawa stała się miejscem licznych <text:span text:style-name="T275">wieców.</text:span> Przyjęty przez <text:span text:style-name="T496">ósme </text:span>Plenum program był ostatecznym, jak sądzono, rozrachunkiem z epoką stalinowską. W Polsce w latach 1956–1957 zrehabilitowano <text:span text:style-name="T275">ogółem</text:span> blisko 1,5 tys. <text:span text:style-name="T275">osób</text:span>, co stanowiło jedynie niewielką część represjonowanych. Uczestnicy opowiedzieli się za <text:span text:style-name="T275">równoprawnością</text:span> <text:span text:style-name="T275">stosunków</text:span> międzypartyjnych i międzypaństwowych w obozie <text:span text:style-name="T275">krajów</text:span> komunistycznych. Stwierdzono, że <text:span text:style-name="T275">wspólnota</text:span> dążeń i <text:span text:style-name="T275">celów</text:span> nie wyklucza pełnej niezależności i samodzielności państw, zakłada natomiast prawo każdego kraju do wyboru, zgodnych z tradycją historyczną danego narodu i sytuacją wewnętrzną, metod budowy ustroju socjalistycznego. <text:span text:style-name="T496">Ósme</text:span> Plenum zapowiadało odrzucenie dotychczasowych metod rządzenia państwem i zarządzania gospodarką narodową oraz demokratyzację <text:span text:style-name="T275">stosunków </text:span>politycznych, społecznych i gospodarczych.</text:p>
      <text:p text:style-name="P25">Pod wpływem wydarzeń w Polsce i przemian zachodzących w Związku Radzieckim po <text:span text:style-name="T275">20</text:span> Zjeździe KPZR doszło do uregulowania wielu kwestii w stosunkach polsko-radzieckich. <text:soft-page-break/>Podczas wizyty delegacji polskiej w Moskwie w listopadzie 1956 roku postanowiono uregulować status wojsk radzieckich w Polsce i umożliwić repatriację do kraju <text:span text:style-name="T275">Polaków</text:span> pragnących opuścić terytorium Związku Radzieckiego. W ramach popaździernikowej repatriacji <text:span text:style-name="T275">powróciło</text:span> do Polski 224 tys. <text:span text:style-name="T275">osób.</text:span></text:p>
      <text:p text:style-name="P25">Na fali <text:span text:style-name="T275">nastrojów</text:span> rewindykacyjnych PZPR usiłowała, zachowując pozycję hegemona, stworzyć system akceptowalny przez znaczną część społeczeństwa. Służyć temu miała „koalicyjność” systemu złożonego z partii komunistycznej, uzależnionych partii sojuszniczych i rożnych organizacji. Nowym prezesem ZSL został radykał chłopski, Stefan Ignar. <text:span text:style-name="T275">Przywrócona</text:span> została samodzielność ZSL jako partii chłopskiej i dorobek ruchu ludowego, a zwłaszcza tradycje ZMW RP „Wici” <text:span text:style-name="T275">i Batalionów Chłopskich.</text:span></text:p>
      <text:p text:style-name="P25"/>
      <text:p text:style-name="P209">Str. 117</text:p>
      <text:p text:style-name="P65"><text:span text:style-name="T275">Stronnictwo Demokratyczne już w lipcu 1956 roku za</text:span>częło domagać się prawa działania jako samodzielna partia polityczna. W grudniu 1956 roku przewodniczącym SD wybrano uczonego i organizatora wrocławskiego środowiska naukowego po wojnie prof. Stanisława Kulczyńskiego.</text:p>
      <text:p text:style-name="P25">W styczniu 1957 roku, wbrew statutowi ZMP, decyzją Zarządu Gł<text:span text:style-name="T275">ó</text:span>wnego nastąpiło rozwiązanie Związku Młodzieży Polskiej. Wpływ na tę decyzję miało stanowisko Biura Politycznego KC PZPR z grudnia 1956 roku, uznające konieczność przebudowy ruchu młodzieżowego w Polsce. Jeszcze w styczniu powstał Związek Młodzieży Socjalistycznej (ZMS), a w lutym Związek Młodzieży Wiejskiej (ZMW). Pełną niezależność programową i organizacyjną odzyskał Związek Harcerstwa Polskiego. W odnowie ruchu harcerskiego istotną rolę odegrali instruktorzy wywodzący się z Szarych <text:span text:style-name="T275">Szeregów</text:span>, ze Stanisławem Broniewskim i Aleksandrem Kamińskim na czele.</text:p>
      <text:p text:style-name="P25">Istotne znaczenie miało powstanie akceptowanego przez <text:span text:style-name="T275">Kościół</text:span> stowarzyszenia <text:span text:style-name="T275">katolików</text:span> świeckich. 23 października powstał <text:span text:style-name="T275">Ogólnopolski</text:span> Klub Postępowej Inteligencji Katolickiej. Na czele ruchu stanął Jerzy Zawieyski. Organami prasowymi grupy stały się „Tygodnik Powszechny” i „Znak”. Po powrocie z więzienia prymas Polski zaakceptował ogłoszony przez Klub program <text:span text:style-name="T275">współuczestnictwa </text:span>w rządzeniu poprzez obecność w Sejmie, radach narodowych i Froncie Jedności Narodu jako koncesjonowanej opozycji. Przedstawicieli rożnych wyznań reprezentować miało Chrześcijańskie Stowarzyszenie Społeczne. Kontynuowało <text:span text:style-name="T275">również </text:span>działalność Stowarzyszenie „PAX”.</text:p>
      <text:p text:style-name="P25">Ważne miejsce w procesie przemian popaździernikowych w Polsce zajmowała kwestia rehabilitacji <text:span text:style-name="T275">osób</text:span> prześladowanych w okresie stalinowskim, a zwłaszcza żołnierzy rożnych <text:span text:style-name="T275">odłamów</text:span> polskiego podziemia, przede wszystkim zaś Armii Krajowej. W październiku 1956 <text:soft-page-break/>roku na posiedzeniu Sejmu ujawniono fakt wykonania <text:span text:style-name="T275">wyroków</text:span> śmierci na 19 niewinnych wyższych oficerach WP. Dalsze postępowanie ujawniło, że <text:span text:style-name="T275">również</text:span> wielu innych zmarło w więzieniach lub zostało straconych. Rehabilitacjom towarzyszyło śledztwo w sprawie odpowiedzialności za te zbrodnie <text:span text:style-name="T275">pracowników</text:span> Informacji Wojskowej i <text:span text:style-name="T275">sędziów</text:span> wojskowych. Byli oni <text:span text:style-name="T275">również</text:span> odpowiedzialni za przygotowywanie procesu Mariana Spychalskiego. W prasie katolickiej i SD zaczęły ukazywać się artykuły przywracające społeczeństwu polskiemu znaczną część dorobku Polski Podziemnej. Wielką rolę w tym procesie odegrała dyskusja <text:span text:style-name="T275">wokół</text:span> powstania warszawskiego.</text:p>
      <text:p text:style-name="P25">W styczniu 1957 roku przeprowadzono wybory do Sejmu. Po raz pierwszy liczba <text:span text:style-name="T275">kandydatów</text:span> była wyższa o połowę od liczby <text:span text:style-name="T275">mandatów</text:span>, a prawo ich zgłaszania obok partii politycznych otrzymały organizacje społeczne i zawodowe. Jednak Gomułka wystąpił z apelem o głosowanie bez skreśleń. Marszałkiem nowego Sejmu wybrano jednego z <text:span text:style-name="T275">organizatorów</text:span> tajnej oświaty w okupowanej Polsce Czesława Wycecha.</text:p>
      <text:p text:style-name="P25">W sierpniu 1956 roku <text:span text:style-name="T275">wokół</text:span> klasztoru na Jasnej Gorze w Częstochowie zgromadziło się milion <text:span text:style-name="T275">pielgrzymów</text:span>, <text:span text:style-name="T275">którzy</text:span> przybyli tam z całej Polski, aby złożyć Śluby Jasnog<text:span text:style-name="T275">ó</text:span>rskie. Tekst ślubowania napisał prymas kardynał Stefan Wyszyński <text:span text:style-name="T275">w klasztorze Sióstr Nazaretanek w Komańczy, gdzie był przez władze więziony.</text:span></text:p>
      <text:p text:style-name="P25"/>
      <text:p text:style-name="P209">Str. 118</text:p>
      <text:p text:style-name="P65"><text:span text:style-name="T275">W ślubowaniu mowa była o tym, że naród polski w intencji wolności Kościoła </text:span>w Polsce oddaje się w niewolę macierzyńską Matce Bożej i ślubuje Jej odnowę katolicyzmu w życiu osobistym, rodzinnym, zawodowym i społecznym, zobowiązuje się do obrony wartości i <text:span text:style-name="T276">obyczajów</text:span> chrześcijańskich, a także do wychowania młodego pokolenia w wierze katolickiej. W zamyśle Prymasa owo oddanie narodu miało dokonać się w 1966 roku, czyli w roku Milenium Chrztu Polski. Pierwszą zaś wielką uroczystością na drodze ogłoszonej <text:span text:style-name="T276">wówczas</text:span> Wielkiej Nowenny Tysiąclecia miały być Śluby <text:span text:style-name="T276">Jasnogórskie</text:span>, nawiązujące do <text:span text:style-name="T276">ślubów królewskich</text:span> Jana Kazimierza sprzed 300 lat, podczas <text:span text:style-name="T276">których</text:span> Matka Najświętsza uznana została za <text:span text:style-name="T276">Krokową</text:span> Korony Polskiej.</text:p>
      <text:p text:style-name="P25">W 1958 roku odnawia się konflikt pomiędzy PZPR a Kościołem katolickim w Polsce. Pod hasłami laicyzacji szkolnictwa przystąpiono do usuwania krzyży z pomieszczeń szkolnych. 27 kwietnia 1960 roku, po cofnięciu zezwolenia na budowę kościoła w Nowej Hucie, władze lokalne podjęły decyzję o usunięciu drewnianego krzyża postawionego w 1957 roku na miejscu, gdzie miał powstać <text:span text:style-name="T276">kościół.</text:span> W obronie stanęły kobiety. Do nich przyłączyli się robotnicy z Huty. Walka o krzyż w mieście symbolu „budownictwa socjalistycznego” odbiła się szerokim echem. W związku z występującym w całej Polsce spontanicznym <text:soft-page-break/>ruchem tworzenia <text:span text:style-name="T276">punktów</text:span> katechetycznych przy parafiach, władze sięgnęły po środki administracyjne. Szykanowano w pracy <text:span text:style-name="T276">szczególnie</text:span> aktywnych <text:span text:style-name="T276">rodziców</text:span>, grożono zwolnieniami, w <text:span text:style-name="T276">niektórych</text:span> przypadkach wprowadzając <text:span text:style-name="T276">pogróżki</text:span> w czyn. Zakonnicom i osobom świeckim zakazano nauczania religii. Zamykano punkty katechetyczne, zwłaszcza w domach prywatnych, pod pretekstem np. nieprzestrzegania <text:span text:style-name="T276">przepisów</text:span> BHP.</text:p>
      <text:p text:style-name="P25">Uroczystościom religijnym związanym z Wielką Nowenną Milenium Chrztu Polski władze państwowe przeciwstawiły obchody świeckie – Tysiąclecia Państwa Polskiego. Miały one uzasadnić, że kształtowanie się państwa polskiego było wynikiem „naturalnych prawideł rozwoju społecznego”, całkowicie usuwając w cień rolę chrześcijaństwa. Rywalizując z Kościołem, władze utrudniały obchody religijne, uciekając się do administracyjnych i policyjnych <text:span text:style-name="T276">środków</text:span> nacisku. Nie stroniły także od prowokacji. W październiku 1963 roku skonfiskowano nakład książki milenijnej, <text:span text:style-name="T276">pióra</text:span> prymasa Polski.</text:p>
      <text:p text:style-name="P25">W programie milenijnym Kościoła ważne miejsce zajmowała kwestia pojednania polsko-niemieckiego. Temu celowi służyło „Orędzie” <text:span text:style-name="T276">biskupów</text:span> polskich do <text:span text:style-name="T276">biskupów</text:span> niemieckich z listopada 1965 roku, zawierające <text:span text:style-name="T276">prócz</text:span> zaproszenia na uroczystości Tysiąclecia Chrztu Polski, <text:span text:style-name="T276">próbę</text:span> bilansu <text:span text:style-name="T276">stosunków</text:span> polsko-niemieckich na przestrzeni <text:span text:style-name="T276">dziejów.</text:span> Znalazło się tam <text:span text:style-name="T276">również</text:span> sformułowanie „udzielamy przebaczenia i prosimy o przebaczenie”, <text:span text:style-name="T276">które</text:span> fałszywie zinterpretowane, stało się pretekstem dla władz do rozpętania nowej kampanii przeciwko hierarchii kościelnej. Tym razem poczynaniom propagandy państwowej obiektywnie sprzyjały antyniemieckie nastroje społeczeństwa polskiego, dotkniętego <text:span text:style-name="T275">terrorem w latach drugiej wojny światowej.</text:span></text:p>
      <text:p text:style-name="P25"/>
      <text:p text:style-name="P210">Str. 119</text:p>
      <text:p text:style-name="P66"><text:span text:style-name="T276">W odwecie władze odmówiły kardynałowi </text:span>Wyszyńskiemu wydania paszportu do Rzymu. Nie zgodziły się <text:span text:style-name="T277">również</text:span> na przyjazd do Polski na uroczystości kościelne papieża Pawła <text:span text:style-name="T276">Szóstego</text:span>.</text:p>
      <text:p text:style-name="P25">Obchody milenijne – państwowe i kościelne – rozpoczęły się <text:span text:style-name="T277">równolegle </text:span>w kwietniu 1966 roku – kościelne w Gnieźnie, a państwowe w Poznaniu. Elementem integralnym uroczystości kościelnych była peregrynacja po kraju kopii obrazu Matki Bożej Częstochowskiej. W tym przypadku władze posunęły się do akcji o charakterze policyjnym, odbierając przemocą święty obraz. Tam, gdzie obraz nie dotarł, ludzie gromadzili się <text:span text:style-name="T277">wokół</text:span> pustych ram. <text:span text:style-name="T277">Również</text:span> występowanie Kościoła w obronie prześladowanych postrzegane było przez Władysława Gomułkę jako działanie na szkodę państwa socjalistycznego. W marcu 1968 roku Episkopat skrytykował postawę rządu wobec represjonowanych <text:span text:style-name="T277">studentów</text:span>, podkreślając fakt, że stosowanie przemocy fizycznej <text:soft-page-break/>w <text:span text:style-name="T277">odróżnieniu</text:span> od dialogu nie prowadzi do rzeczywistego rozwiązania <text:span text:style-name="T277">problemów.</text:span> Antyreligijna polityka PZPR wpłynęła na postawę niechętnej dotąd Kościołowi inteligencji laickiej oskarżanej przez <text:span text:style-name="T277">ideologów</text:span> partyjnych o rewizjonizm. W nowych warunkach dostrzega ona w Kościele katolickim potencjalnego sojusznika w walce o swobody w Polsce. W lutym 1962 roku władze zamknęły Klub Krzywego Koła, <text:span text:style-name="T277">któremu</text:span> patronował m.in. Adam Schaff.</text:p>
      <text:p text:style-name="P25">Po 1964 roku zaczęły narastać oznaki niezadowolenia społecznego. W 1964 roku usunięty z władz ZHP Jacek Kuroń opublikował „manifest polityczny”, a w roku następnym wraz z Karolem Modzelewskim „list otwarty do partii”. Inny charakter, daleki od radykalizmu politycznego Kuronia i Modzelewskiego, miał „list 34” z marca 1964 roku, podpisany m.in. przez tej miary pisarzy i uczonych, jak Antoni Słonimski, Jerzy Andrzejewski, Maria Dąbrowska, Tadeusz Kotarbiński, Jan Parandowski, Melchior Wańkowicz, Leopold Infeld, Jan Szczepański, Władysław Tatarkiewicz. List domagał się zmiany polityki kulturalnej państwa, liberalizacji cenzury i rozszerzenie <text:span text:style-name="T277">swobód</text:span> <text:span text:style-name="T277">twórczych.</text:span> Uznanie przez Władysława Gomułkę „listu 34” za przejaw działalności antysocjalistycznej uniemożliwiło rozsądną polemikę i zaostrzyło sytuację. Na tle <text:span text:style-name="T277">obchodów</text:span> <text:span text:style-name="T277">tysiąc</text:span>lecia państwa polskiego doszło w latach 1965–1966 do przekształcenia sporu o tradycję historyczną narodu w nowy konflikt między państwem a Kościołem katolickim.</text:p>
      <text:p text:style-name="P25">W styczniu 1968 roku rząd podjął decyzję o zdjęciu ze sceny Teatru Narodowego <text:span text:style-name="T5">Dziadów</text:span><text:span text:style-name="T2"> </text:span>Adama Mickiewicza w reżyserii Kazimierza Dejmka, pod zarzutem wyeksponowania <text:span text:style-name="T277">akcentów</text:span> antyrosyjskich oraz, jak twierdzono, demonstracyjnie antyradzieckiego zachowania się publiczności. W odpowiedzi siły opozycyjne wystąpiły z hasłem obrony niezależności kultury polskiej. W lutym uzyskały one poparcie warszawskiego oddziału Związku <text:span text:style-name="T277">Literatów</text:span> Polskich, a także <text:span text:style-name="T277">niektórych</text:span> środowisk akademickich i studenckich. W marcu 1968 roku zamieszki studenckie ogarnęły większość <text:span text:style-name="T277">ośrodków</text:span> akademickich w kraju. 23 marca we Wrocławiu przedstawiciele demonstrującej młodzieży studenckiej siedmiu największych miast akademickich utworzyli <text:span text:style-name="T277">Ogólnopolski</text:span> Komitet Studencki i ogłosili tzw. deklarację ruchu studenckiego. Żądania studenckie miały charakter <text:span text:style-name="T277">zróżnicowany i nie ograniczyły się do haseł obrony wolności słowa i przekonań.</text:span></text:p>
      <text:p text:style-name="P25"/>
      <text:p text:style-name="P211">Str. 120</text:p>
      <text:p text:style-name="P67"><text:span text:style-name="T277">Wskazywano na negatywne zjawiska w życiu gospodarczym i wzajemny brak </text:span>zaufania w dialogu władzy z inteligencją. Ostro potępiono przejawy antysemityzmu. Wskazywano na występujące w całej Europie zjawisko kryzysu szkolnictwa wyższego i odczuwane przez <text:span text:style-name="T277">studentów</text:span> polskich poczucie osamotnienia, wynikające z braku autentycznych <text:span text:style-name="T277">kontaktów</text:span> z <text:soft-page-break/>kadrą nauczającą. Domagano się zmiany dotychczasowej polityki stypendialnej i zasiłkowej. W początkach kwietnia ogniska strajkowe wygasły na uczelniach. Mimo uspokojenia <text:span text:style-name="T277">nastrojów</text:span> trwały represje, <text:span text:style-name="T277">wśród</text:span> zwolnionych <text:span text:style-name="T277">profesorów</text:span> był m.in. Leszek Kołakowski. <text:span text:style-name="T277">Przywódcom strajków</text:span> studenckich wytoczono procesy, w <text:span text:style-name="T277">których</text:span> zapadły wyroki skazujące. Następstwem kontynuowanej kampanii antysemickiej był wyjazd z Polski w latach 1968–1969 około 5,5 tys. <text:span text:style-name="T277">osób.</text:span></text:p>
      <text:p text:style-name="P25">Wydarzenia marcowe 1968 roku, chociaż nie przyniosły zwycięstwa żądnym władzy „partyzantom” skupionym <text:span text:style-name="T277">wokół</text:span> gen. Mieczysława Moczara, to jednak nadwerężyły autorytet Gomułki. Walki frakcyjne w partii, zły stan gospodarki i niezadowolenie społeczeństwa groziły wybuchem nowego konfliktu. 12 grudnia 1970 roku wprowadzono podwyżki cen żywności, zwłaszcza mięsa. Zmiana cen, chociaż uzasadniona sytuacją ekonomiczną kraju, doprowadziła do wystąpień robotniczych, <text:span text:style-name="T277">które</text:span> w dniach 14–18 grudnia ogarnęły Wybrzeże, a następnie Pomorze Zachodnie. W Gdańsku, Gdyni, Elblągu i Szczecinie doszło do starć z wojskiem i milicją. Jako pierwsza przystąpiła do strajku 14 grudnia 1970 roku Stocznia Gdańska im. W. Lenina i stocznia remontowa. Skala wystąpień zaskoczyła władze. W akcji strajkowej i manifestacjach ulicznych bezpośrednio uczestniczyło kilkadziesiąt tysięcy ludzi. Pod wpływem wiadomości nadchodzących z Wybrzeża Władysław Gomułka wraz z całym kierownictwem partyjno-rządowym podjął 15 grudnia decyzję o użyciu wojska i stłumieniu manifestacji siłą. <text:span text:style-name="T277">Dowództwo</text:span> całej operacji powierzono gen. Grzegorzowi Korczyńskiemu. Bezpośrednią odpowiedzialność polityczną za wydarzenia w <text:span text:style-name="T277">Trójmieście</text:span> ponosi kierowany przez Zenona Kliszkę „sztab lokalny” w Gdańsku. Władze <text:span text:style-name="T277">odmówiły </text:span>jakichkolwiek <text:span text:style-name="T277">rozmów</text:span> ze strajkującymi robotnikami, załodze Stoczni Gdańskiej grożono bombardowaniem, jeśli nie przerwie protestu. 17 grudnia, w dzień po zakończeniu strajku, udająca się do Stoczni Gdyńskiej załoga ostrzelana została z broni maszynowej. Tego samego dnia z rozkazu gen. Tadeusza Tuczapskiego użyto broni przeciwko demonstrantom w Szczecinie. W walkach grudniowych zginęło co najmniej 45 <text:span text:style-name="T277">osób</text:span>, a rany odniosło 1165. Symbolem walk grudniowych stała się postać <text:span text:style-name="T277">dwudziesto</text:span>letniego robotnika Janka Wiśniewskiego zamordowanego w Gdyni. Tragiczne w swej wymowie wydarzenia grudniowe doprowadziły do istotnych zmian w kierownictwie partii i państwa. 20 grudnia <text:span text:style-name="T497">siódme</text:span> Plenum KC funkcję <text:span text:style-name="T497">pierwszego</text:span> sekretarza powierzyło Edwardowi Gierkowi. Rozwinęła się dyskusja nad przyczynami kryzysu grudniowego. Zwołany w grudniu 1971 roku <text:span text:style-name="T497">szósty</text:span> Zjazd PZPR nie dokonał jednak zapowiedzianej analizy przyczyn kryzysu, co niekorzystnie odbiło się na dalszym rozwoju sytuacji politycznej w Polsce.</text:p>
      <text:p text:style-name="P25"><text:soft-page-break/>Bardzo istotną rolę w życiu kraju odgrywała w tym czasie powojenna emigracja. <text:span text:style-name="T277">W lipcu 1956 roku Gustaw Herling-Grudziński dokonał oceny zjawisk, które zaszły w świecie komunistycznym.</text:span></text:p>
      <text:p text:style-name="P25"/>
      <text:p text:style-name="P211">Str. 121</text:p>
      <text:p text:style-name="P67"><text:span text:style-name="T277">W lipcu 1956 roku Gustaw Herling-Grudziński dokonał oceny zjawisk, które</text:span> zaszły w świecie komunistycznym. Krytycznie odnosząc się do krajowego entuzjazmu, jak i sceptycyzmu emigracji, widział nadzieję na zmiany w krajach bloku wschodniego w załamaniu się neofickich postaw inteligencji. Dwa lata <text:span text:style-name="T277">później </text:span>na łamach londyńskich „Wiadomości” rozgorzała dyskusja na temat polskiej literatury. Większość środowiska <text:span text:style-name="T277">twórczego</text:span> <text:span text:style-name="T277">wyróżniała</text:span> rodzaj krajowej <text:span text:style-name="T277">twórczości </text:span>literackiej, <text:span text:style-name="T277">którą</text:span> predystynuje do tego, aby jej <text:span text:style-name="T277">twórców</text:span> zaliczyć do pisarzy „niezależnych”. Mniejszość – skupiona <text:span text:style-name="T277">wokół</text:span> <text:span text:style-name="T277">Józefa</text:span> Mackiewicza – odmawiała prawa do polskości pisarzom krajowym.</text:p>
      <text:p text:style-name="P25">W <text:span text:style-name="T277">odróżnieniu</text:span> od środowisk <text:span text:style-name="T277">twórczych</text:span> emigracja polityczna podtrzymywała stanowisko w sprawach kraju wypracowane w latach terroru stalinowskiego w Polsce. Obradujący w październiku 1962 roku <text:span text:style-name="T277">Ogólny</text:span> Zjazd <text:span text:style-name="T277">Polaków</text:span> w Wielkiej Brytanii podtrzymał tezę, iż wychodźstwo jest jedyną wolną częścią narodu polskiego. Przestrzegano <text:span text:style-name="T277">emigrantów</text:span> <text:span text:style-name="T277">zarówno</text:span> przed przyjmowaniem obcego obywatelstwa, jak i akceptowaniem „rzeczywistości PRL”. W 1963 roku Rozgłośnia Polska RWE zaczęła wydawać miesięcznik „Na Antenie” jako dodatek do londyńskich „Wiadomości”.</text:p>
      <text:p text:style-name="P25">Po objęciu tronu papieskiego przez Jana <text:span text:style-name="T277">Dwudziestego Trzeciego</text:span> Watykan nie odnowił akredytacji dla ambasadora RP Kazimierza Papee. Tym samym władze Rzeczypospolitej na uchodźstwie straciły najbardziej prestiżową <text:span text:style-name="T277">placówkę</text:span> w Europie. W nowej sytuacji rolę <text:span text:style-name="T277">polityków</text:span> coraz częściej przejmować zaczęły środowiska <text:span text:style-name="T277">twórcze.</text:span> Wobec załamania się idei „narodu na wygnaniu” i <text:span text:style-name="T277">procesów</text:span> asymilacyjnych znaczenia nabrał program paryskiej „Kultury”. Obowiązkiem wychodźstwa miało być odtąd przechowywanie tradycji i myśli niepodległościowej oraz dążenie do poprawy <text:span text:style-name="T277">stosunków </text:span>z sąsiadami za „ścianą wschodnią”: Litwinami, Białorusinami i Ukraińcami.</text:p>
      <text:p text:style-name="P25">Rada Jedności Narodowej zachowała pozycję autorytetu w sprawach wydarzeń politycznych w Polsce i na świecie. Kierowana przez Adama Ciołkosza, a następnie Kazimierza Sabbata Egzekutywa Zjednoczenia Narodowego sformułowała program przywracania pełnej niepodległości w kraju. Uznano, że zachowanie granicy na Odrze i Nysie nie oznacza rezygnacji ze starań o <text:span text:style-name="T277">powrót</text:span> do Polski ziem wschodnich. Żądano wycofania z Polski Armii Radzieckiej i przeprowadzenia wolnych <text:span text:style-name="T277">wyborów.</text:span> Podobnie jak środowisko „Kultury”, opowiedziano się za koniecznością realizacji długofalowego <text:soft-page-break/>programu oddziaływania na społeczeństwo polskie. Marzec 1968 roku spowodował nową falę emigracji wywodzącej się głownie z <text:span text:style-name="T277">kręgów</text:span> zawiedzionych elit politycznych PRL. Mimo <text:span text:style-name="T277">oporów</text:span> części starej emigracji, ostatecznie przeważył pogląd, że należy widzieć w lewicowych opozycjonistach <text:span text:style-name="T277">partnerów</text:span> w walce o niepodległą Polskę.</text:p>
      <text:h text:style-name="P422" text:outline-level="3">Lata 1971–1981</text:h>
      <text:p text:style-name="P25">Obradujące 20 grudnia 1970 roku <text:span text:style-name="T497">siódme</text:span> Plenum KC PZPR zobowiązało nowe władze do podjęcia <text:span text:style-name="T277">kroków</text:span> zmierzających do poprawienia położenia materialnego <text:span text:style-name="T277">rodzin najniżej uposażonych i wielodzietnych.</text:span></text:p>
      <text:p text:style-name="P25"/>
      <text:p text:style-name="P211">Str. 122</text:p>
      <text:p text:style-name="P67"><text:span text:style-name="T277">Tego samego dnia Edward </text:span>Gierek <text:span text:style-name="T277">zwrócił</text:span> się z apelem do społeczeństwa o <text:span text:style-name="T277">współudział</text:span> w rozwiązywaniu narosłych <text:span text:style-name="T277">problemów.</text:span> Oświadczenie Edwarda Gierka nie uśmierzyło <text:span text:style-name="T277">niepokojów </text:span>w kraju. W styczniu 1971 roku na Wybrzeżu i w innych częściach kraju nadal wybuchały strajki. Strajki <text:span text:style-name="T277">włókniarek</text:span> <text:span text:style-name="T277">łódzkich</text:span> zmusiły władze do cofnięcia 15 lutego 1971 roku grudniowych podwyżek cen. <text:span text:style-name="T497">Szósty</text:span> Zjazd PZPR, zwołany w grudniu 1971 roku, o rok wcześniej niż przewidywał to statut, wyciągnął jedynie bardzo <text:span text:style-name="T277">ogólne</text:span> wnioski z wydarzeń grudniowych, skupiając swoją uwagę na „programie dynamicznego rozwoju budownictwa socjalistycznego”. W lutym 1976 roku Sejm uchwalił nowelizację Konstytucji Polskiej Rzeczpospolitej Ludowej z 22 lipca 1952 roku. <text:span text:style-name="T277">Wśród</text:span> wprowadzonych zmian za najistotniejszą uznać należy zapis gwarantujący PZPR pozycję hegemona w państwie. Prowadzona przed uchwałą sejmową kampania na rzecz umieszczenia w tekście konstytucji sojuszu z ZSRR i przewodniej roli PZPR spotkała się z masowym sprzeciwem społeczeństwa. Dzięki mediacji Kościoła władze zrezygnowały z najbardziej drastycznych sformułowań. Mimo to wniesione do konstytucji poprawki uznane zostały za potwierdzenie utraty przez Polskę suwerenności. Potwierdzał to <text:span text:style-name="T277">również</text:span> fakt, że zbliżone zapisy znajdowały się <text:span text:style-name="T277">wówczas</text:span> w konstytucjach większości państw komunistycznych.</text:p>
      <text:p text:style-name="P68">W <text:span text:style-name="T277">odróżnieniu</text:span> od reszty kraju Wybrzeże przeżywało lata goryczy. Władze nie poinformowały społeczeństwa o masakrze grudniowej 1970 roku, nakazując potajemne pogrzeby swych ofiar. Może lepiej niż w innych częściach kraju zdawano sobie sprawę, że zmiany personalne nie zastąpią prawdziwych reform. W stoczniach <text:span text:style-name="T277">Trójmiasta</text:span> i Szczecina nie ustawały wiece i zebrania <text:span text:style-name="T277">załóg.</text:span> 22 stycznia 1971 roku stanęły zakłady pracy Szczecina. Postulowano cofnięcie podwyżek, wolne wybory władz związkowych oraz <text:span text:style-name="T277">przywrócenie</text:span> wiarygodności środkom masowego przekazu. W ślad za Szczecinem stanęło <text:span text:style-name="T277">Trójmiasto.</text:span> W lutym wybuchł strajk w przemyśle tekstylnym w Łodzi. Uczestnicy <text:span text:style-name="T277">strajków</text:span> będą w następnych latach represjonowani. Latem i jesienią 1971 roku wytoczono <text:soft-page-break/>procesy działaczom „Ruchu”, organizacji głoszącej ideały chrześcijańskie i wierności polskiej tradycji niepodległościowej. Wyroki były znacznie bardziej surowe niż po marcu 1968 roku i opiewały na 3,5–7 lat. W obronie „Ruchu” wystąpili m.in. Antoni Słonimski, Karol Estreicher i Władysław Bartoszewski.</text:p>
      <text:p text:style-name="P67">Konsolidacja rozproszonych dotąd środowisk opozycyjnych nastąpiła w związku z projektem zmian konstytucyjnych. 5 grudnia 1975 roku 59 <text:span text:style-name="T277">intelektualistów </text:span>podpisało list oprotestowujący zapowiedziane zmiany konstytucyjne. Domagano się w nim m.in. przestrzegania wolności sumienia i praktyk religijnych, prawa do wolności prasy i zrzeszania się <text:span text:style-name="T277">robotników</text:span> w związki zawodowe oraz prawa do strajku. Żądano respektowania wolności słowa, nauki i zniesienia cenzury prewencyjnej. W maju 1976 roku zawiązało się Polskie Porozumienie Niepodległościowe (PPN) kierowane przez Zdzisława Najdera. PPN wychodziło z założenia, że suwerenem we własnym państwie może być tylko <text:span text:style-name="T277">naród.</text:span> Za cel stawiało sobie odzyskanie przez Polskę rzeczywistej suwerenności i <text:span text:style-name="T277">przywrócenie zasad demokratycznych we wszystkich dziedzinach życia.</text:span></text:p>
      <text:p text:style-name="P67"/>
      <text:p text:style-name="P212">Str. 123</text:p>
      <text:p text:style-name="P68"><text:span text:style-name="T278">Niepowodzenia gospodarcze drugiej połowy lat siedemdziesiątych i niezrealizowanie </text:span>zapowiedzianych po grudniu 1970 roku reform społeczno-politycznych pogłębiało nastroje społecznego niezadowolenia. Podjęta w czerwcu 1976 roku decyzja o wprowadzeniu zmian „w strukturze cen detalicznych oraz zasad rekompensaty” napotkała zdecydowany <text:span text:style-name="T278">opór</text:span> społeczeństwa. Proponowane podwyżki cen w granicach 30–100 <text:span text:style-name="T278">procent</text:span> objęły cały sektor żywnościowy. Wiarygodność <text:span text:style-name="T278">krótkotrwałych</text:span>, jednodniowych konsultacji podważał znany społeczeństwu fakt wcześniejszego wydrukowania nowych <text:span text:style-name="T278">cenników.</text:span> Większość społeczeństwa uznała projekt rządowy za niesprawiedliwy, gdyż <text:span text:style-name="T278">główny</text:span> ciężar zmian miał spaść na grupy mniej zarabiające. Manifestacje i wystąpienia robotnicze objęły: Radom, Ursus pod Warszawą, Płock oraz <text:span text:style-name="T278">niektóre</text:span> zakłady Warszawy, Łodzi, Poznania, Wrocławia, Wybrzeża i Zagłębia Staropolskiego. Zablokowano <text:span text:style-name="T278">niektóre</text:span> podwarszawskie linie kolejowe. W trakcie starć ulicznych zatrzymano około tysiąca <text:span text:style-name="T278">osób.</text:span> Wielu <text:span text:style-name="T278">uczestników</text:span> zajść skazano na kary więzienia. Pod naciskiem oporu społecznego 25 czerwca rząd cofnął podjęte decyzje.</text:p>
      <text:p text:style-name="P25">W grudniu 1976 roku <text:span text:style-name="T497">piąte</text:span> Plenum KC podjęło uchwałę o przeprowadzeniu „manewru gospodarczego”. Istotą zmian miało być ograniczenie inwestycji, zwiększenie produkcji rynkowej i eksportu, a w konsekwencji zmniejszenie zadłużenia zagranicznego. Założenia te nigdy nie zostały zrealizowane. Zamiast możliwego jeszcze <text:span text:style-name="T278">wówczas</text:span> dialogu ze społeczeństwem, zastosowano wobec <text:span text:style-name="T278">uczestników </text:span>czerwcowych zajść środki karno-<text:soft-page-break/>administracyjne. W regionie radomskim ograniczono inwestycje mieszkaniowe i socjalne. Nie pociągnięto natomiast do odpowiedzialności <text:span text:style-name="T278">osób</text:span> winnych za błędne decyzje polityczne i gospodarcze. Po 1976 roku nastąpiła stagnacja, a od 1979 spadek dochodu narodowego. Represje, jakie spadły na <text:span text:style-name="T278">uczestników</text:span> robotniczych <text:span text:style-name="T278">protestów</text:span>, wywołały poruszenie <text:span text:style-name="T278">wśród</text:span> <text:span text:style-name="T278">intelektualistów </text:span>i <text:span text:style-name="T278">studentów</text:span> nastawionych opozycyjnie. Jacek Kuroń wystosował list otwarty do sekretarza generalnego Włoskiej Partii Komunistycznej Enrico Berlinquera, prosząc go o interwencję. Listy indywidualne lub grupowe skierowano <text:span text:style-name="T278">zarówno </text:span>do władz PRL, jak i niezależnej prasy lewicowej na Zachodzie. Jerzy Andrzejewski zapowiadał obronę represjonowanych. Starano się otoczyć pomocą materialną i prawną rodziny poszkodowanych. Akcję zainicjowali studenci. W obronie <text:span text:style-name="T278">robotników </text:span>stanęła <text:span text:style-name="T278">również</text:span> 154 konferencja plenarna <text:span text:style-name="T278">biskupów</text:span>, domagając się zaniechania represji, <text:span text:style-name="T278">przywrócenia</text:span> praw osobom skazanym i pozbawionym pracy oraz objęcia ich amnestią. 23 września 1976 roku powstał Komitet Obrony <text:span text:style-name="T278">Robotników </text:span>(KOR), działający <text:span text:style-name="T278">wśród</text:span> młodzieży robotniczej i studenckiej. Organizacja liczyła początkowo 134 <text:span text:style-name="T278">członków</text:span>, dysponowała własną oficyną wydawniczą „Nowa”. <text:span text:style-name="T278">Twórcami</text:span> KOR byli m.in.: Stanisław Barańczak, Edward Lipiński, Halina Mikołajska, Jan <text:span text:style-name="T278">Józef</text:span> Lipski, Jacek Kuroń i Adam Michnik. W 1978 roku powstają na Wybrzeżu Gdańskim, na Śląsku i w Ursusie Wolne Związki Zawodowe (WZZ). W pracy związkowej znaczącą rolę zaczęli odgrywać Lech Wałęsa i Anna Walentynowicz. WZZ ogłosiły „Kartę Praw Robotniczych”. W tym samym czasie Leszek Moczulski zaczął dążyć do utworzenia opozycyjnej partii politycznej. Tak <text:span text:style-name="T278">powstał w marcu 1977 roku Ruch Obrony Praw Człowieka i Obywatela, a we </text:span>wrześniu 1979 Konfederacja Polski Niepodległej (KPN), na czele <text:span text:style-name="T278">której</text:span> stanął <text:span text:style-name="T278">Leszek Moczulski.</text:span></text:p>
      <text:p text:style-name="P25"/>
      <text:p text:style-name="P212">Str. 124</text:p>
      <text:p text:style-name="P68"><text:span text:style-name="T278">7 maja 1977 roku zamordowano w Krakowie studenta Uniwersytetu </text:span>Jagiellońskiego Stanisława Pyjasa. W dniu pogrzebu proklamowano utworzenie Studenckiego Komitetu Solidarności. <text:span text:style-name="T278">Wkrótce</text:span> komitety takie powstały w Warszawie, Wrocławiu, Poznaniu i Szczecinie. W lipcu 1978 roku w Milejowie powstał pierwszy Komitet Samoobrony Chłopskiej, kierowany przez Janusza Rożka. W obronie prześladowanych <text:span text:style-name="T278">robotników</text:span>, a następnie <text:span text:style-name="T278">członków</text:span> organizacji opozycyjnych występowały związki zawodowe Europy Zachodniej, brytyjska Partia Pracy, Kongres Polonii Amerykańskiej i <text:span text:style-name="T106">Amnesty International</text:span>.</text:p>
      <text:p text:style-name="P25">Przełomowe znaczenie dla podtrzymania ducha narodu polskiego miał <text:span text:style-name="T278">wybór </text:span>kardynała Karola Wojtyły na Stolicę Apostolską. Papież z katolickiego kraju, rządzonego przez <text:span text:style-name="T278">komunistów</text:span>, stał się znakiem nadziei dla Europy Wschodniej, a zwłaszcza dla Polski. Pielgrzymka Jana Pawła <text:span text:style-name="T278">Drugiego</text:span> do Polski w dniach 2–10 czerwca 1979 roku ukazała <text:soft-page-break/>światu i samemu społeczeństwu inną Polskę, silną, solidarną i niezależną duchem. Przejście opozycji do bardziej zorganizowanych form działania obniżyło barierę strachu w społeczeństwie. Mimo doświadczeń radomskich w 1978 roku wybuchają strajki w kopalni „Gliwice”, Rybnickim Okręgu Węglowym i <text:span text:style-name="T278">województwie</text:span> <text:span text:style-name="T278">łódzkim</text:span>, a w roku następnym w Lublinie. 23 stycznia 1980 roku w gdańskim „Elektromontażu” powstał <text:span text:style-name="T278">stusiedemdziesięcio</text:span>osobowy Komitet Robotniczy kierowany przez Lecha Wałęsę.</text:p>
      <text:p text:style-name="P25">Obradujący w lutym 1980 roku <text:span text:style-name="T497">ósmy</text:span> Zjazd PZPR nie potrafił zapobiec narastającemu kryzysowi. Pozytywna ocena <text:span text:style-name="T278">wyników</text:span> planu pięcioletniego i ograniczenie się do zmian personalnych rozjątrzyło tylko społeczeństwo. Zmiana na stanowisku premiera była w zaistniałej sytuacji posunięciem całkowicie niewystarczającym. 2 lipca 1980 roku wybuchł strajk w Świdniku pod Lublinem, do <text:span text:style-name="T278">którego</text:span> po paru dniach przyłączyły się inne zakłady pracy na Lubelszczyźnie, Dolnym Śląsku, w Wielkopolsce i na Wybrzeżu, gdzie 14 sierpnia rozpoczął się strajk w Stoczni Gdańskiej im. Lenina. W następnych dniach strajk objął większość <text:span text:style-name="T278">zakładów</text:span> przemysłowych i komunikację miejską w <text:span text:style-name="T278">Trójmieście.</text:span> 16 sierpnia powstał w Gdańsku Międzyzakładowy Komitet Strajkowy (MKS), po nim inne. Pracami MKS kierowali w Gdańsku Lech Wałęsa, w Szczecinie Marian Jurczyk, w Jastrzębiu Jarosław Sienkiewicz. W całym kraju stanęło 2 tys. <text:span text:style-name="T278">zakładów </text:span>pracy, a liczba strajkujących przekroczyła 1 mln 200 tys. Ruch strajkowy charakteryzowała długotrwałość i zdyscyplinowanie <text:span text:style-name="T278">załóg.</text:span> Nigdzie nie doszło do manifestacji ulicznych, <text:span text:style-name="T278">rozruchów</text:span> czy <text:span text:style-name="T278">aktów</text:span> wandalizmu. Wszędzie domagano się legalizacji nowych <text:span text:style-name="T278">związków</text:span> zawodowych.</text:p>
      <text:p text:style-name="P25">Rozmowy z Międzyzakładowym Komitetem Strajkowym podjęły komisje rządowe, <text:span text:style-name="T278">którym</text:span> przewodniczyli <text:span text:style-name="T278">ówcześni</text:span> wicepremierzy: w Gdańsku Mieczysław Jagielski, w Szczecinie Kazimierz Barcikowski i w Jastrzębiu Aleksander Kopeć. Porozumienia podpisane zostały kolejno: 30 sierpnia w Szczecinie, 31 sierpnia w Gdańsku i 3 września w Jastrzębiu. <text:span text:style-name="T278">Protokół</text:span> gdański w sprawie <text:span text:style-name="T278">związków</text:span> zawodowych zawierał zapis o utworzeniu niezależnych od partii i <text:span text:style-name="T278">pracodawców wolnych związków zawodowych.</text:span></text:p>
      <text:p text:style-name="P25"/>
      <text:p text:style-name="P212">Str. 125</text:p>
      <text:p text:style-name="P68"><text:span text:style-name="T278">Tworząc nowe, niezależne, samo</text:span>rządne związki zawodowe, MKS stwierdzał, że będą one przestrzegać zasad określonych w Konstytucji PRL. Nowe związki zawodowe miały bronić społecznych i materialnych <text:span text:style-name="T278">interesów</text:span> <text:span text:style-name="T278">pracowników.</text:span> Deklarowały, że nie zamierzają być w przyszłości partią polityczną i że stoją one na gruncie zasady społecznej własności <text:span text:style-name="T278">środków</text:span> produkcji, stanowiącej podstawę istniejącego w Polsce ustroju socjalistycznego. Uznając, iż PZPR sprawuje kierowniczą rolę w państwie, ani nie podważając ustalonego <text:soft-page-break/>systemu <text:span text:style-name="T278">sojuszów</text:span> międzynarodowych dążyć miały do zapewnienia ludziom pracy odpowiednich <text:span text:style-name="T278">środków</text:span> kontroli, wyrażania opinii i obrony swoich <text:span text:style-name="T278">interesów.</text:span></text:p>
      <text:p text:style-name="P25">Obradujące w nocy z 5 na 6 września <text:span text:style-name="T498">szóste</text:span> Plenum KC odwołało z funkcji <text:span text:style-name="T278">pierwszego</text:span> sekretarza Edwarda Gierka. <text:span text:style-name="T278">Pierwszym</text:span> sekretarzem został Stanisław Kania. NSZZ „Solidarność” stał się <text:span text:style-name="T278">wkrótce</text:span> najliczniejszą centralą związkową w Polsce. W początkowym okresie skupiał głownie <text:span text:style-name="T278">robotników</text:span>, w tym wielu <text:span text:style-name="T278">członków</text:span> PZPR. W gronie <text:span text:style-name="T278">doradców</text:span> i <text:span text:style-name="T278">ekspertów</text:span> „Solidarności” znalazło się wielu działaczy KOR i KPN. W listopadzie 1980 roku Sąd <text:span text:style-name="T278">Wojewódzki</text:span> w Warszawie zarejestrował nowy związek zawodowy. Na terenach wiejskich powstała „Solidarność” <text:span text:style-name="T278">Rolników</text:span> Indywidualnych, a w mieście rzemieślnicza. Władze państwowe nie chciały dopuścić do rejestracji „Solidarności” <text:span text:style-name="T278">Rolników</text:span> Indywidualnych, twierdząc, że nie są oni pracownikami najemnymi i nie mają potrzeby tworzenia związku zawodowego. Dopiero podjęta akcja strajkowa i okupacyjna <text:span text:style-name="T278">budynków</text:span> administracyjnych w rożnych regionach Polski, m.in. w Rzeszowie i Ustrzykach Dolnych, skłoniły władze do ustępstw. Związek został zarejestrowany 12 maja 1981 roku. 17 lutego 1981 roku zarejestrowane zostało Niezależne Zrzeszenie <text:span text:style-name="T278">Studentów</text:span> (NZS).</text:p>
      <text:p text:style-name="P25">Zagrożone rozwojem sytuacji kierownictwo PZPR świadomie dążyło do stwarzania sytuacji kryzysowych, <text:span text:style-name="T278">którymi</text:span> można by obarczyć „Solidarność”. Jesienią 1980 roku pojawiły się pierwsze strajki ostrzegawcze <text:span text:style-name="T278">zarówno</text:span> o podłożu politycznym, jak i ekonomicznym. Inflacja wzrosła do 15 <text:span text:style-name="T278">procent</text:span>, a produkcja spadła o 13,2 <text:span text:style-name="T278">procent</text:span>, przy jednoczesnym wzroście płac o 24 <text:span text:style-name="T278">procent</text:span>. Propaganda rządowa przedstawiała tę sytuację jako wynik rewindykacyjnych żądań „Solidarności”. 11 lutego 1981 roku Sejm powołał na stanowisko premiera gen. armii Wojciecha Jaruzelskiego, <text:span text:style-name="T278">który</text:span> <text:span text:style-name="T278">zwrócił</text:span> się do społeczeństwa z apelem o 90 spokojnych dni. W tym samym <text:span text:style-name="T278">przemówieniu</text:span> gen. Wojciech Jaruzelski <text:span text:style-name="T278">mówił</text:span> jednak: „Złe, wrogie polityczne siły rozwijają działalność godzącą w socjalizm, nasze sojusze, stabilizację gospodarki”. Charakterystyczna dla minionych <text:span text:style-name="T278">okresów</text:span> retoryka nie pozostawiała złudzeń. Zapowiadała <text:span text:style-name="T278">próby</text:span> rozbicia „Solidarności” na „słuszny” nurt robotniczy i „niesłuszny” inteligencki. Jednocześnie zaostrzono represje wobec działających w kraju opozycyjnych ugrupowań politycznych. 15 czerwca 1981 roku rozpoczął się w Warszawie proces aresztowanych przed 9 miesiącami <text:span text:style-name="T278">członków</text:span> kierownictwa KPN: Leszka Moczulskiego, Romualda Szeremietiewa, Tadeusza Stańskiego i Tadeusza Jędziszaka. Wyroki zapadły dopiero w październiku 1982 roku i opiewały na kary 2–7 lat więzienia.</text:p>
      <text:p text:style-name="P25"><text:soft-page-break/>5 września 1981 roku rozpoczęły się w Gdańsku, trwające w <text:span text:style-name="T278">dwóch</text:span> turach <text:span text:style-name="T278">18 dni, obrady pierwszego Krajowego Zjazdu NSZZ „Solidarność” (5–10 września i 26 września –7 października).</text:span></text:p>
      <text:p text:style-name="P25"/>
      <text:p text:style-name="P212">Str. 126</text:p>
      <text:p text:style-name="P68"><text:span text:style-name="T278">Uchwalony na zjeździe program związku definiował </text:span>organizację jako swoiste połączenie w jedną całość związku zawodowego i masowego ruchu społecznego. Uczestnicy zjazdu wystosowali posłanie do ludzi pracy Europy Wschodniej, wzywające ruch zawodowy w tych krajach do <text:span text:style-name="T278">pójścia </text:span>w ślady „Solidarności”. Państwa komunistyczne, zobligowane doktryną Breżniewa, potraktowały to jako „bezprzykładną <text:span text:style-name="T278">próbę</text:span> ingerencji’ w wewnętrzne sprawy tych <text:span text:style-name="T278">krajów.</text:span> Uchwalony na zjeździe program głosił potrzebę przebudowy ustroju politycznego w <text:span text:style-name="T278">sposób</text:span> umożliwiający przeprowadzenie akceptowanych przez społeczeństwo reform gospodarczych.</text:p>
      <text:p text:style-name="P25">W rozdziale <text:span text:style-name="T278">6</text:span> uchwały programowej Pierwszego Krajowego Zjazdu <text:span text:style-name="T278">Delegatów </text:span>NSZZ „Solidarność” zawarto wizję samorządnej Rzeczypospolitej, będącą alternatywą dla propagowanej przez władze idei „socjalizmu demokratycznego”. W dokumencie sformułowano podstawowe zasady upodmiotowienia społeczeństwa. Program uznawał pluralizm światopoglądowy, społeczny, polityczny i kulturalny za podstawę demokracji w samorządnej Rzeczypospolitej, w <text:span text:style-name="T278">której </text:span>samorząd pracowniczy będzie podstawą samorządnej Rzeczypospolitej, a samodzielne prawnie, organizacyjnie i majątkowo samorządy terytorialne muszą być rzeczywistą reprezentacją społeczności lokalnej. Organizacje i ciała samorządowe powinny uzyskać reprezentację na szczeblu najwyższych władz państwowych. System prawny musi gwarantować podstawowe wolności obywatelskie, respektować zasady <text:span text:style-name="T278">równości</text:span> wobec prawa wszystkich obywateli i wszystkich instytucji życia publicznego. Sądownictwo musi być niezawisłe, a aparat ścigania poddany społecznej kontroli. W Polsce praworządnej nikt nie może być prześladowany za przekonania ani zmuszony do działań niezgodnych z sumieniem.</text:p>
      <text:p text:style-name="P25">Obradujące w dniach 16–18 października 1981 roku <text:span text:style-name="T498">czwarte</text:span> Plenum KC wybrało na <text:span text:style-name="T278">pierwszego</text:span> sekretarza premiera gen. Wojciecha Jaruzelskiego. Zaostrzający się ton wypowiedzi PZPR-owskiej elity władzy wyraźnie wskazywał na wzrost <text:span text:style-name="T278">wpływów</text:span> sił konserwatywnych gotowych wystąpić z wezwaniem „bratniej pomocy”. O tym, że groźba <text:span text:style-name="T278">powtórzenia</text:span> interwencji czechosłowackiej 1968 roku w Polsce była realna, świadczyły doniesienia o koncentracji wojsk radzieckich w pobliżu granic. Przygotowania trwały od września 1980 roku. <text:span text:style-name="T278">Równolegle</text:span> specjalny sztab powołany w Polsce przygotowywał plan zamachu stanu. We wrześniu do wiadomości publicznej przedostała się wiadomość o <text:soft-page-break/>utworzeniu Komitetu Ocalenia Narodowego kierowanego przez <text:span text:style-name="T278">generałów</text:span> Wojciecha Jaruzelskiego i Czesława Kiszczaka.</text:p>
      <text:p text:style-name="P25">Wielkie nadzieje wiązało społeczeństwo ze spotkaniem 4 listopada 1981 roku premiera Wojciecha Jaruzelskiego z prymasem Polski, <text:span text:style-name="T278">Józefem</text:span> Glempem, i przewodniczącym Krajowej Komisji „Solidarności”, Lechem Wałęsą. W czasie obrad <text:span text:style-name="T278">omówiono</text:span> sposoby przezwyciężania kryzysu. Postanowiono powołać Front Porozumienia Narodowego jako stałą platformę dialogu sił politycznych i społecznych na gruncie zasad konstytucyjnych PRL. Wbrew powszechnym oczekiwaniom porozumienie nie było przestrzegane, a akcje strajkowe i manifestacje <text:span text:style-name="T278">uliczne znów stały się jedynym środkiem walki o przebudowę Polski zgodnie z wolą społeczeństwa.</text:span></text:p>
      <text:p text:style-name="P25"/>
      <text:p text:style-name="P212">Str. 127</text:p>
      <text:p text:style-name="P68"><text:span text:style-name="T278">Podczas obrad w Radomiu 3 grudnia i w Gdańsku 11–12 </text:span>grudnia Prezydium Krajowej Komisji „Solidarności” zaakceptowało eskalację akcji strajkowych i zorganizowanie w dniu 17 grudnia manifestacji ulicznych. Rozpatrywano <text:span text:style-name="T278">również</text:span> możliwość ogłoszenia strajku generalnego.</text:p>
      <text:p text:style-name="P25">W nocy z 12 na 13 grudnia Wojskowa Rada Ocalenia Narodowego (WRON) przejęła pełnię władzy na terytorium całego kraju. Kierowana przez gen. Wojciecha Jaruzelskiego WRON była ciałem pozakonstytucyjnym i tym samym samozwańczym. Wszystkie decyzje podejmowane w najbliższych dniach przez Radę Państwa bądź rząd były jedynie realizacją postanowień WRON. Wojsko, ZOMO [Zmechanizowane Oddziały Milicji Obywatelskiej] i MO zajęły siedziby „Solidarności”, aresztując działaczy i osadzając ich we wcześniej przygotowanych miejscach odosobnienia. W kolejnych dniach grudniowych przeprowadzano pacyfikację wielkich <text:span text:style-name="T278">zakładów</text:span> pracy będących ostoją „Solidarności”, a w akcjach brały udział oddziały ZOMO. W strajkach <text:span text:style-name="T278">prócz</text:span> <text:span text:style-name="T278">robotników</text:span> i <text:span text:style-name="T278">członków</text:span> władz „Solidarności” uczestniczyli studenci i przedstawiciele rożnych organizacji niezależnych. Dnia 16 grudnia władze komunistyczne opanowały: Stocznię im. Lenina w Gdańsku, Hutę im. Lenina w Krakowie, PaFaWag i Dolmel we Wrocławiu. <text:span text:style-name="T278">Równolegle</text:span> pacyfikowano strajki na uczelniach. Najwyższy stopień brutalności miały akcje ZOMO i MO na Śląsku. Szpitale zapełniły się rannymi. Podczas akcji w kopalni „Staszic” zraniono 40 <text:span text:style-name="T278">osób.</text:span> Prawdziwa tragedia wydarzyła się w kopalni „Wujek” położonej w centrum Katowic: od kul milicji i tzw. formacji specjalnych zginęło 9 <text:span text:style-name="T279">osób.</text:span></text:p>
      <text:p text:style-name="P25">Na osoby uczestniczące w strajkach spadły represje w postaci zwolnień grupowych z pracy. W Stoczni Gdańskiej i kopalni „Piast” zwolniono po 2 tys. <text:span text:style-name="T279">osób. </text:span>Zakłady pracy, uczelnie, szkoły, administracja, sądownictwo i prokuratura poddane zostały weryfikacji. Od <text:soft-page-break/>zatrudnionych domagano się deklaracji lojalności wobec władz. Mimo represji ruch zdołał zachować żywotność. Pod opieką Kościoła katolickiego powstawały punkty pomocy represjonowanym, jak <text:span text:style-name="T279">również</text:span> udzielano konsultacji prawnych. 17 grudnia powstał Prymasowski Komitet Pomocy Osobom Pozbawionym Wolności i ich rodzinom. Pracami komitetu kierował biskup Władysław Miziołek, a w jego składzie był m.in. ks. Jerzy Popiełuszko. Odradzające się struktury regionalne przybierały rożne nazwy, jak „Solidarność Walcząca” we Wrocławiu. Najczęściej jednak nawiązywano do nazw statutowych, dodając czasami przymiotnik „tymczasowa”.</text:p>
      <text:p text:style-name="P25">Po 1970 roku wyraźnie słabnie na wychodźstwie wiara w możliwość szybkiego odzyskania przez Polskę pełnej niepodległości. Procesy asymilacyjne zagrażające wynarodowieniem młodego pokolenia skłaniały do zmiany <text:span text:style-name="T279">priorytetów </text:span>i poświęcenia większej uwagi walce o utrzymanie polskości. Nadal więc kładziono nacisk na <text:span text:style-name="T279">rozwój</text:span> niezależnej polskiej myśli politycznej, widząc w niej inspirację dla kraju. Z inicjatywy Polskiego Ośrodka Społeczno-Kulturalnego powstał w Londynie Dom Polski. Środowiska emigracyjne jednoznacznie potępiły masakrę <text:span text:style-name="T279">robotników</text:span> na Wybrzeżu w grudniu 1970 roku. W Londynie manifestowano <text:span text:style-name="T278">pod hasłami „Wolności i chleba dla Polski”.</text:span></text:p>
      <text:p text:style-name="P25"/>
      <text:p text:style-name="P213">Str. 128</text:p>
      <text:p text:style-name="P69"><text:span text:style-name="T279">Podobne manifestacje odbywały się </text:span>w innych krajach Zachodu, gdzie istniały stowarzyszenia polonijne. W Wielkiej Brytanii utworzono Komitet Pomocy Rodakom w Kraju.</text:p>
      <text:p text:style-name="P25">W 1972 roku, po 18 latach rozbicia władz politycznych RP na wychodźstwie, doszło do zjednoczenia <text:span text:style-name="T279">wokół</text:span> prezydenta Stanisława Ostrowskiego. Poza obozem prezydenckim pozostało jedynie Stronnictwo Narodowe, <text:span text:style-name="T279">które</text:span> głosząc tzw. program realistyczny, zakładało powolny rozpad systemu jałtańskiego i dopatrywało się w polityce Edwarda Gierka posunięć zgodnych ze swoimi intencjami.</text:p>
      <text:p text:style-name="P25">W 1974 roku, z inicjatywy Kongresu Polonii Amerykańskiej i Kongresu Polonii Kanadyjskiej, została zawiązana Konferencja Przedstawicieli Polonii Wolnego Świata. Decyzje polityczne podjęte przez Konferencję pozwoliły powojennemu pokoleniu <text:span text:style-name="T279">emigrantów</text:span> włączyć się czynnie w sprawy kraju i bezpośrednio wspierać <text:span text:style-name="T279">Polaków.</text:span> Wykorzystywano w tym względzie postanowienia KBWE odnoszące się do ochrony praw i wolności przysługujących człowiekowi we wszystkich dziedzinach życia, nie wyłączając kultury. W lipcu 1976 roku Polskie Porozumienie Niepodległościowe uzyskało formalne poparcie Leszka Kołakowskiego, Jerzego Lerskiego i Gustawa Herlinga-Grudzińskiego.</text:p>
      <text:p text:style-name="P25"><text:soft-page-break/>W 1980 roku w Londynie odbył się Zjazd Jedności Polonii z Walczącym Krajem. Nawiązując do tradycji niepodległościowych sprzed I wojny światowej przyjęto program jednoczenia sił niepodległościowych w kraju i poza jego granicami, wspieranie walki o wolność kraju m.in. poprzez <text:span text:style-name="T279">rozwój</text:span> instytucji Skarbu Narodowego gromadzącego środki na prowadzenie walki.</text:p>
      <text:h text:style-name="P422" text:outline-level="3">Polska po stanie wojennym</text:h>
      <text:p text:style-name="P25">22 kwietnia 1982 roku powstała Tymczasowa Komisja Koordynacyjna (TKK) jako najwyższy organ wywodzącego się z „Solidarności” podziemia. Strajki, kilkuminutowe przerwy w pracy i demonstracje uliczne oraz działalność informacyjno-wydawnicza stały się potężną bronią, <text:span text:style-name="T279">która</text:span> zmusiła władze stanu wojennego do jego odwołania. Społeczeństwo polskie po wydarzeniach nocy z 12 na 13 grudnia 1981 roku podzieliło się na dwa przeciwstawne obozy: władzy i opozycji. W tym drugim <text:span text:style-name="T279">główną</text:span> rolę odgrywały struktury podziemnej „Solidarności”. Internowanie <text:span text:style-name="T279">przywódców</text:span> i działaczy „Solidarności” nie zniszczyło samego związku. Na wolności pozostali przewodniczący takich <text:span text:style-name="T279">regionów</text:span>, jak: Zbigniew Bujak – Warszawa, Władysław Frasyniuk – Wrocław i Andrzej Słowik – <text:span text:style-name="T279">Łódź.</text:span> 3 października 1982 roku Sejm uchwalił znaczną większością <text:span text:style-name="T279">głosów</text:span> ustawę o związkach zawodowych, na podstawie <text:span text:style-name="T279">której</text:span> wszystkie związki zawieszone po wprowadzeniu stanu wojennego: „Solidarność”, autonomiczne i branżowe zostały rozwiązane. Z dniem 31 grudnia 1982 roku Rada Państwa zawiesiła stan wojenny. <text:span text:style-name="T279">Pół</text:span> roku <text:span text:style-name="T279">później</text:span> (22 lipca 1983) stan wojenny został zniesiony na całym terytorium państwa polskiego. Wprowadzenie stanu wojennego, zawieszenie działalności <text:span text:style-name="T279">związków</text:span> zawodowych, <text:span text:style-name="T279">twórczych</text:span> i wielu organizacji społecznych, militaryzacja <text:span text:style-name="T279">wielu zakładów pracy, internowanie i powszechne ograniczenie swobód obywatelskich wstrząsnęło społeczeństwem polskim.</text:span></text:p>
      <text:p text:style-name="P25"/>
      <text:p text:style-name="P213">Str. 129</text:p>
      <text:p text:style-name="P69"><text:span text:style-name="T279">W okresie stanu wojennego </text:span>internowano łącznie 10131 <text:span text:style-name="T279">osób.</text:span> Podjęte decyzje, interpretowane jako forma zapobieżenia zastosowania w stosunku do Polski, obowiązującej od 1968 roku doktryny Breżniewa, nie spotkały się ze zrozumieniem tak w Polsce, jak i w świecie. Wyrazem tego było wprowadzenie przez Stany Zjednoczone w grudniu 1981 roku sankcji ekonomicznych wobec Polski. Politykę amerykańską poparły kraje Europy Zachodniej.</text:p>
      <text:p text:style-name="P69">Władze uwolniły internowanego Lecha Wałęsę 14 listopada 1982 roku. Działająca w podziemiu Tymczasowa Komisja Koordynacyjna „Solidarności” wydała oświadczenie o swojej gotowości podporządkowania się przewodniczącemu. NSZZ „Solidarność” formalnie nie istniał, ale ostateczna jego delegalizacja miała dopiero nastąpić mocą <text:soft-page-break/>ustawy sejmowej z 8 października 1982 roku. Ustawa ujawniła znaczne rozbieżności w obozie rządzącym. Przeciwko ustawie wypowiedziało się 12 <text:span text:style-name="T279">posłów</text:span>, a znacznie więcej wstrzymało się od głosu. W liczbie tej znaleźli się posłowie Stronnictwa Demokratycznego i ugrupowań katolickich. Dla opozycji był to sygnał wskazujący na możliwość dekompozycji istniejącego systemu sprawowania władzy. Z początkiem 1983 roku TKK ogłosiła założenia nowego programu, <text:span text:style-name="T279">którego</text:span> realizacja miała wymusić na władzy rozpoczęcie poważnego dialogu ze społeczeństwem. Program zakładał walkę o prawa pracownicze, bojkot organizacji i instytucji działających legalnie, rozwijanie niezależnej myśli i przede wszystkim przygotowania do strajku generalnego. Przygotowania te poprzedził wystosowany do Sejmu list, <text:span text:style-name="T279">który</text:span> był <text:span text:style-name="T279">wspólnym</text:span> dziełem <text:span text:style-name="T279">przywódców </text:span>„Solidarności” i przedstawicieli działających przed stanem wojennym <text:span text:style-name="T279">związków</text:span> zawodowych. W liście domagano się <text:span text:style-name="T279">przywrócenia</text:span> w Polsce pełnych <text:span text:style-name="T279">swobód</text:span> związkowych.</text:p>
      <text:p text:style-name="P25">Zawieszenie stanu wojennego nie miało większego wpływu na zakres <text:span text:style-name="T279">swobód </text:span>obywatelskich, obowiązywała bowiem ustawa o <text:span text:style-name="T279">szczególnej</text:span> regulacji prawnej, <text:span text:style-name="T279">która</text:span> zawierała przepisy wyjątkowe i w tym względzie nie odbiegała od postanowień stanu wojennego. Utrzymano w mocy decyzje o zawieszeniu większości organizacji społecznych, o ograniczeniu <text:span text:style-name="T279">samorządów</text:span> w zakładach pracy, utrzymano także wysokie kary za prowadzenie wszelkiej działalności nie aprobowanej przez władze. W miejsce zawieszonych <text:span text:style-name="T279">związków</text:span> <text:span text:style-name="T279">twórczych</text:span> powołano Narodową Radę Kultury, sądząc, że na jej bazie dojdzie do powstania „odrodzonych” <text:span text:style-name="T279">związków twórczych</text:span>, podobnie jak to było w przypadku <text:span text:style-name="T279">związków</text:span> zawodowych. Wyroki śmierci wydane na <text:span text:style-name="T279">ambasadorów</text:span> PRL – Romualda Spasowskiego w Waszyngtonie i Zdzisława Rurarza w Tokio, <text:span text:style-name="T279">którym</text:span> zarzucono zdradę – świadczyły o determinacji władz w obronie systemu. Zniesieniu stanu wojennego towarzyszyły zmiany w Konstytucji PRL, do <text:span text:style-name="T279">której</text:span> m.in. wprowadzono pojęcie stanu wyjątkowego.</text:p>
      <text:p text:style-name="P25">Władze nie odstępowały od represji. W maju 1983 roku doszło do terrorystycznego napadu na <text:span text:style-name="T279">członków</text:span> Komitetu Pomocy Internowanym, <text:span text:style-name="T279">którzy</text:span> mieli <text:span text:style-name="T279">swój</text:span> punkt przy kościele Św. Marcina w Warszawie. W tym samym czasie podczas przesłuchań w komisariacie MO przy ul. Jezuickiej został śmiertelnie pobity <text:span text:style-name="T279">dziewiętnastoletni maturzysta Grzegorz Przemyk.</text:span></text:p>
      <text:p text:style-name="P25"/>
      <text:p text:style-name="P213">Str. 130</text:p>
      <text:p text:style-name="P69"><text:span text:style-name="T279">W atmosferze napięcia i ter</text:span>roru wizyta papieża Jana Pawła <text:span text:style-name="T279">Drugiego</text:span> nabrała <text:span text:style-name="T279">szczególnego</text:span> wymiaru. Papież wskazywał społeczeństwu drogę odzyskania suwerenności poprzez samoodrodzenie moralne. Podkreślał niezbywalne prawa narodu do wszystkiego, <text:soft-page-break/>co wiąże się z jego podmiotowością. Do naturalnych praw człowieka zaliczył zrzeszenie się w wolnych związkach zawodowych. <text:span text:style-name="T279">Mówił</text:span> o solidarności jako poczuciu <text:span text:style-name="T279">wspólnego </text:span>dobra. Stanowisko Jana Pawła <text:span text:style-name="T279">Drugiego</text:span> stało się fundamentem polityki Kościoła katolickiego w Polsce. Prymas i Episkopat występowali w obronie praw wolności obywatelskich. Powstało szeroko rozgałęzione duszpasterstwo <text:span text:style-name="T279">poszczególnych zawodów</text:span> i środowisk. Pisma katolickie stawały się ośrodkami niezależnej myśli politycznej. 5 października Lech Wałęsa otrzymał Pokojową Nagrodę Nobla. Powiedział <text:span text:style-name="T279">wówczas</text:span>, że nagroda ta jest dowodem uznania dla „Solidarności”. Jednocześnie świadom trudnej sytuacji gospodarczej kraju zaapelował do <text:span text:style-name="T279">Stanów </text:span>Zjednoczonych o zniesienie w stosunku do Polski sankcji gospodarczych.</text:p>
      <text:p text:style-name="P25">Na razie jednak nic nie świadczyło o tym, aby kompromis między władzami a społeczeństwem był możliwy. Rozpoczęła się kampania przeciwko księżom, ściśle związanym z opozycją. W szkołach toczyła się „walka o krzyże” młodzieży wspieranej przez <text:span text:style-name="T279">rodziców</text:span>, <text:span text:style-name="T279">która</text:span> w wielu ośrodkach przybrała dramatyczny charakter, jak na przykład w Miętnem. W atmosferze policyjnych represji 19 października 1984 roku funkcjonariusze bezpieczeństwa porwali i zamordowali księdza Jerzego Popiełuszkę. <text:span text:style-name="T279">Zabójstwo</text:span> kapłana, czynnie wspierającego „Solidarność”, wywołało wstrząs w wielu środowiskach. Spontanicznie zaczęły powstawać Obywatelskie Komitety Przeciw Przemocy. W decyzyjnym ośrodku władzy rożne frakcje, oskarżając się o prowokację, starały się wykorzystać śmierć księdza do swoich <text:span text:style-name="T279">celów.</text:span> Niewątpliwie sprawa księdza Popiełuszki umocniła pozycję grupy gen. Jaruzelskiego, wpłynęła bowiem na ograniczenie niezależności MSW. <text:span text:style-name="T279">Zabójcom </text:span>wytoczono proces, <text:span text:style-name="T279">który</text:span> miał świadczyć o praworządności systemu.</text:p>
      <text:p text:style-name="P25">W 1985 roku <text:span text:style-name="T279">zarówno</text:span> władza, jak i opozycja znalazły się w trudnej sytuacji. <text:span text:style-name="T279">Opór</text:span> społeczny został sparaliżowany, ale nie przestał istnieć. Przepisy prawa karnego zostały zaostrzone, a prawo do obrony w przypadku <text:span text:style-name="T279">procesów</text:span> politycznych ograniczone. Zniesiono resztki samorządu akademickiego, a sprawę pluralizmu związkowego odsunięto na czas nieokreślony. Katastrofa elektrowni atomowej w Czarnobylu – na przełomie kwietnia i maja 1986 roku – wzmogła nastroje wrogości w stosunku do władz i w <text:span text:style-name="T279">ogóle</text:span> komunistycznego systemu, zwłaszcza że informacje o katastrofie przez kilka dni skrywano i trudno było przewidzieć jej rzeczywiste skutki. Jesienią tegoż roku władze podjęły decyzję o uwolnieniu znacznej części <text:span text:style-name="T279">więźniów</text:span> politycznych.</text:p>
      <text:p text:style-name="P25">Rok 1985 <text:span text:style-name="T279">przyniósł</text:span> nowe formy walki. Młodzież, skupiona <text:span text:style-name="T279">wokół</text:span> pacyfistycznej organizacji „Wolność i <text:span text:style-name="T279">Pokój</text:span>” (WiP), rozpoczęła kampanię odmowy pełnienia służby wojskowej. Niezależne działania WiP ujawniły podziały pokoleniowe w szeregach opozycji. Nowe <text:soft-page-break/>pokolenie działaczy opozycji nie zawsze potrafiło nawiązać kontakt z elitami sierpniowej „Solidarności”. Szybko rosła w siłę pozycja Konfederacji Polski Niepodległej, najstarszej podziemnej partii <text:span text:style-name="T279">politycznej, której lider Leszek Moczulski był ciągle w więzieniu.</text:span></text:p>
      <text:p text:style-name="P25"/>
      <text:p text:style-name="P213">Str. 131</text:p>
      <text:p text:style-name="P69"><text:span text:style-name="T279">W 1986 roku władze ogłosiły amnestię, co spotkało się z ostrożną aprobatą </text:span>społeczną. TKK „Solidarność” wystąpiła <text:span text:style-name="T280">wówczas</text:span> z programem, w <text:span text:style-name="T280">którym</text:span> podkreślała konieczność dopuszczenia całego społeczeństwa do uczestnictwa w ratowaniu Polski. Miało się to wyrażać poprzez pluralizm polityczny i związkowy oraz generalną przebudowę gospodarczą kraju. W tym samym roku Wałęsa powołał jawną Tymczasową Radę NSZZ „Solidarność” (TR „S”), a wiele podziemnych dotąd struktur regionalnych i zakładowych złożyło wnioski rejestracyjne w sądach. Decyzja Wałęsy nie przez wszystkich została zaakceptowana. W marcu 1987 roku na czele nowo powstałej Tymczasowej Krajowej Rady NSZZ „Solidarność” <text:span text:style-name="T280">Rolników</text:span> Indywidualnych stanął <text:span text:style-name="T280">Józef</text:span> Ślisz. Z końcem 1987 roku nastąpił przełom w budowaniu jawnych struktur „Solidarności”. Z połączenia podziemnej TKK i TR „S” powstała Krajowa Komisja Wykonawcza. Pierwsze jawne władze regionalne powstały we Wrocławiu.</text:p>
      <text:p text:style-name="P25">Głoszony przez Gorbaczowa program „jawności i przebudowy” nie pozostawał bez wpływu na postawy społeczne i zachowania aparatu władzy we wszystkich krajach komunistycznych. Partie hegemonistyczne w krajach Europy Środkowo-Wschodniej traciły <text:span text:style-name="T280">spójność</text:span> ideologiczną i towarzyszące im od kilkudziesięciu lat poczucie siły, płynące z dotychczasowej stabilności systemu. Zjawiska te <text:span text:style-name="T280">szczególnie</text:span> silnie dały o sobie znać w Polsce. Ekipa gen. Jaruzelskiego nie była zdolna do głębszych reform, obawiając się, że jakakolwiek liberalizacja zagrozi demontażem systemu i naruszeniem całego układu geopolitycznego. Zamiast reform na skalę społecznych oczekiwań oferowano społeczeństwu pozorne działania. Jednocześnie władze czyniły zabiegi, aby zapewnić sobie choćby tylko werbalne poparcie dla polityki powolnych przemian. W tym celu ogłosiły w listopadzie 1987 roku referendum, <text:span text:style-name="T280">które</text:span> w efekcie przyniosło całkowitą przegraną rządu. Za proponowanymi w referendum reformami gospodarczymi opowiedziało się 44 <text:span text:style-name="T280">procent </text:span>społeczeństwa, a za reformami politycznymi 46 <text:span text:style-name="T280">procent</text:span>, podczas gdy dla ważności referendum wymagana była akceptacja połowy uprawnionych do głosowania.</text:p>
      <text:p text:style-name="P25">Ważnym też wydarzeniem było utworzenie przez władze instytucji Rzecznika Praw Obywatelskich, <text:span text:style-name="T280">którym</text:span> kierowała Ewa Łętowska. Z czasem instytucja ta zyskała duży autorytet.</text:p>
      <text:p text:style-name="P25"><text:soft-page-break/><text:span text:style-name="T280">Wśród</text:span> elit politycznych PRL dojrzewała myśl o porozumieniu się z opozycją. W 1988 roku miesięcznik „Konfrontacje” udostępnił swe łamy wybitnym działaczom opozycji. Wysunięta przez Bronisława Geremka idea „paktu antykryzysowego” spotkała się z ostrożną aprobatą władzy państwowej.</text:p>
      <text:p text:style-name="P25">Na przełomie kwietnia i maja 1988 roku kraj ogarnęła fala <text:span text:style-name="T280">strajków.</text:span> Stanęła komunikacja miejska w Bydgoszczy, Huta im. Lenina w Krakowie, Huta Stalowa Wola oraz Stocznia Gdańska. Strajkom towarzyszyła fala demonstracji ulicznych. <text:span text:style-name="T280">Oprócz</text:span> żądań ekonomicznych domagano się <text:span text:style-name="T280">przywrócenia</text:span> do pracy zwolnionych działaczy „Solidarności” i <text:span text:style-name="T280">przywrócenia</text:span> Związku. Mimo <text:span text:style-name="T280">prób</text:span> mediacji ze strony Episkopatu, strajkujące zakłady zostały spacyfikowane przy użyciu brygady antyterrorystycznej i <text:span text:style-name="T280">oddziałów</text:span> ZOMO. Aresztowanym nie wytoczono <text:span text:style-name="T280">procesów. Pod koniec maja większość z nich znalazła się na wolności.</text:span></text:p>
      <text:p text:style-name="P25"/>
      <text:p text:style-name="P217">Str. 132</text:p>
      <text:p text:style-name="P71"><text:span text:style-name="T280">W sierpniu nowa </text:span>fala <text:span text:style-name="T281">strajków</text:span> ogarnęła Śląsk i Wybrzeże. Tym razem rząd ograniczył się do demonstracji siły. 26 sierpnia gen. Czesław Kiszczak wysunął propozycję spotkania „okrągłego stołu” z udziałem rożnych środowisk społecznych, bez żadnych <text:span text:style-name="T281">warunkowa</text:span> wstępnych. W poufnych rozmowach z rządem uczestniczyli Andrzej Stelmachowski i Władysław Siła-Nowicki. Funkcję mediatora pełnili przedstawiciele Episkopatu na czele z arcybiskupem Bronisławem Dąbrowskim.</text:p>
      <text:p text:style-name="P25">Na <text:span text:style-name="T499">ósmym</text:span> Plenum KC PZPR zwyciężyła linia porozumienia; <text:span text:style-name="T281">mówiono</text:span> o rządzie koalicyjnym i Radzie Porozumienia Narodowego. 31 sierpnia 1988 roku doszło do pierwszego spotkania Kiszczak – Wałęsa. Wobec sztywnego stanowiska rządu porozumienie oparte zostało jedynie na zawierzeniu dobrej woli władz komunistycznych. Mimo braku gwarancji bezpieczeństwa i legalizacji „Solidarności”, Lech Wałęsa zgodził się na ugaszenie <text:span text:style-name="T281">strajków.</text:span> Poważnym wsparciem dla strajkujących stało się oświadczenie Episkopatu, <text:span text:style-name="T281">który</text:span> przyjął na siebie odpowiedzialność za zagwarantowanie im bezpieczeństwa. Nowa runda <text:span text:style-name="T281">rozmów </text:span>rozpoczęła się 15–16 września. W roli mediatora wystąpił z ramienia Episkopatu ks. Alojzy Orszulik. Podczas poufnych rokowań w Magdalence uzgodniono, że w połowie października dojdzie do zwołania „okrągłego stołu”. Politykę władz uwiarygodnić miało powołanie nowego rządu. Premierem rządu został uchodzący za liberała, wieloletni redaktor naczelny „Polityki” Mieczysław Rakowski. Nowa ekipa w swoich działaniach koncentrowała się na problemach gospodarczych kraju. Mocniej niż dotychczas akcentowano potrzebę prywatyzacji, przystąpiono do tworzenia <text:span text:style-name="T281">warunków</text:span> do rozwoju sektora prywatnego. Represje przeciwko działaczom opozycji nie <text:soft-page-break/>ustawały, a demonstracje z okazji odzyskania przez Polskę niepodległości w dniu 11 listopada były rozpędzane przez ZOMO. <text:span text:style-name="T281">Wkrótce</text:span> jednak miały nastąpić zmiany. Debata telewizyjna na żywo między Miodowiczem i Wałęsą oraz umiarkowanie służb bezpieczeństwa w stosunku do <text:span text:style-name="T281">demonstrantów </text:span>w rocznicę stanu wojennego wskazywały, że władze gotowe są <text:span text:style-name="T281">powrócić</text:span> do idei porozumienia narodowego.</text:p>
      <text:p text:style-name="P25">W grudniu 1988 roku, przy Lechu Wałęsie jako przewodniczącym NSZZ „Solidarność” ukonstytuował się Komitet Obywatelski, <text:span text:style-name="T281">którego</text:span> sekretarzem został Henryk Wujec. W ramach Komitetu utworzono 15 sekcji tematycznych, w <text:span text:style-name="T281">których </text:span>przygotowywano materiały na potrzeby przyszłych <text:span text:style-name="T281">rozmów</text:span> przy „okrągłym stole”. Rozmowy przy „okrągłym stole” rozpoczęły się 6 lutego 1989 roku i trwały do 5 kwietnia, a zawarte porozumienie umożliwiało <text:span text:style-name="T281">powrót</text:span> na scenę polityczną „Solidarności”. Zawarto kontrakt przedwyborczy, w <text:span text:style-name="T281">którym</text:span> 65 <text:span text:style-name="T281">procent</text:span> <text:span text:style-name="T281">mandatów</text:span> w Sejmie przypadło koalicji: PZPR, ZSL, SD oraz wchodzącym w skład PRON ugrupowaniom katolickim. Opozycji natomiast przypadło pozostałe 35 <text:span text:style-name="T281">procent</text:span> <text:span text:style-name="T281">mandatów.</text:span> Wybory do Senatu miały być całkowicie wolne. W odniesieniu do prezydenta ustalono, że dokonają tego wyboru obie izby parlamentu podczas posiedzenia Zgromadzenia Narodowego. W ciągu kilku tygodni uchwalono nową ordynację wyborczą i dokonano niezbędnych zmian w Konstytucji. Jeszcze w kwietniu Sąd <text:span text:style-name="T281">Wojewódzki </text:span>w Warszawie zarejestrował ponownie NSZZ „Solidarność” i NSZZ „Solidarność” <text:span text:style-name="T281">Rolników Indywidualnych. Reaktywowano również „Tygodnik Solidarność”.</text:span></text:p>
      <text:p text:style-name="P25"/>
      <text:p text:style-name="P218">Str. 133</text:p>
      <text:p text:style-name="P72"><text:span text:style-name="T281">W związku z kampanią wyborczą na rynku prasowym ukazała się „Gazeta Wyborcza”, </text:span>niezależne pismo opozycji. Jej redaktorem naczelnym został Adam Michnik.</text:p>
      <text:p text:style-name="P25">Pierwsze po wojnie częściowo wolne wybory do Sejmu i wolne do Senatu odbyły się 4 czerwca 1989 roku. Głosowanie odbyło się w <text:span text:style-name="T281">dwóch</text:span> turach przy stosunkowo niskiej frekwencji wyborczej, gdyż tylko 62 <text:span text:style-name="T281">procent</text:span>. Opozycja uzyskała 161 <text:span text:style-name="T281">mandatów</text:span> w Sejmie i 99 w Senacie, niemal wszystkie w pierwszej turze wyborczej. Tymczasem tzw. lista krajowa, z <text:span text:style-name="T281">której</text:span> kandydowało 50 działaczy koalicji rządowej w wyborach, „przepadła”. Tylko <text:span text:style-name="T281">dwóch</text:span> z nich uzyskało wymaganą liczbę <text:span text:style-name="T281">głosów.</text:span> W nowym Sejmie posłowie opozycji utworzyli Obywatelski Klub Parlamentarny. Marszałkami obu izb parlamentu zostali: Mikołaj Kozakiewicz – Sejmu, a Senatu – Andrzej Stelmachowski.</text:p>
      <text:p text:style-name="P25">W lipcu na łamach „Gazety Wyborczej” Adam Michnik rzucił hasło: „Wasz prezydent – nasz premier”. Pozwoliło to przełamać impas <text:span text:style-name="T281">wokół</text:span> obsady urzędu prezydenta; 19 listopada Zgromadzenie Narodowe przewagą jednego głosu wybrało na prezydenta PRL Wojciecha Jaruzelskiego. Głosowanie wykazało erozję obozu rządzącego. W dniu 7 <text:soft-page-break/>sierpnia Lech Wałęsa wystąpił z inicjatywą utworzenia nowej koalicji: OKP [Obywatelski Klub Parlamentarny], ZSL i SD. W dziesięć dni <text:span text:style-name="T281">później </text:span>zawarto formalne porozumienie. Nowo powstały rząd Tadeusza Mazowieckiego nie był w pełni rządem nowej koalicji. Pięć tek ministerialnych nadal pozostawało w rękach PZPR, w tym wojsko i sprawy wewnętrzne. Realizację programu gospodarczego rząd powierzył Leszkowi Balcerowiczowi. Nastąpiło wyraźne uniezależnienie polskiej polityki zagranicznej od bezpośrednich ingerencji Moskwy i całego bloku komunistycznego, <text:span text:style-name="T281">który</text:span> jesienią 1989 roku zaczął się rozpadać.</text:p>
      <text:p text:style-name="P25">Rząd Mazowieckiego proklamował politykę „grubej kreski”, tj. niepodnoszenia problemu odpowiedzialności za 45 lat <text:span text:style-name="T281">rządów</text:span> komunistycznych w Polsce. Ułatwiało to proces demontażu systemu komunistycznego odbywający się za niewątpliwym przyzwoleniem prezydenta Jaruzelskiego.</text:p>
      <text:p text:style-name="P25">29 grudnia 1989 roku Sejm uchwalił zmiany konstytucyjne kończące istnienie PRL. Rzeczpospolita Polska miała być demokratycznym państwem prawa, w <text:span text:style-name="T281">którym</text:span> władza zwierzchnia należy do narodu, wykonującego swe uprawnienia poprzez Sejm, Senat i samorząd terytorialny. Zniesiono wszelkie ograniczenia w zakresie życia politycznego. 9 lutego 1990 roku <text:span text:style-name="T281">przywrócono</text:span> godło państwowe z <text:span text:style-name="T281">czasów</text:span> <text:span text:style-name="T281">Drugiej</text:span> Rzeczypospolitej – orła w koronie.</text:p>
      <text:h text:style-name="P422" text:outline-level="3">Narodziny <text:span text:style-name="T281">Trzeciej</text:span> Rzeczypospolitej</text:h>
      <text:p text:style-name="P25">Jednym z <text:span text:style-name="T281">głównych</text:span> zadań nowego rządu stał się program ratowania gospodarki narodowej. Podstawowymi zagrożeniami była hiperinflacja, postkomunistyczne monopole, żywiołowe uwłaszczanie majątku państwowego i nieuregulowane stosunki własnościowe. Program reform Balcerowicza zaakceptowany został przez Międzynarodowy Fundusz Walutowy i Bank Światowy. Zapowiedziano <text:span text:style-name="T281">uruchomienie dla Polski kredytów o łącznej wartości 2,2 mld dolarów.</text:span></text:p>
      <text:p text:style-name="P25"/>
      <text:p text:style-name="P218">Str. 134</text:p>
      <text:p text:style-name="P72"><text:span text:style-name="T281">Sukces </text:span>w zwalczaniu inflacji okupiono spadkiem aktywności gospodarczej i stopy życiowej ludności. Pod koniec 1990 roku powstała milionowa armia bezrobotnych.</text:p>
      <text:p text:style-name="P25">W styczniu 1990 roku przestała istnieć PZPR, a w jej miejsce powstało kilka niezależnych grup. Na czoło wysunęła się Socjaldemokracja Rzeczypospolitej Polskiej i skupiona <text:span text:style-name="T281">wokół</text:span> Tadeusza Fiszbacha Polska Unia Socjaldemokratyczna. Przemiany zaszły <text:span text:style-name="T281">również</text:span> w ruchu ludowym. 5 maja 1990 roku wyłoniło się PSL z Romanem Bartoszcze na czele. Po stronie opozycji trwałą pozycję zachowały: PPS – Jana <text:span text:style-name="T281">Józefa</text:span> Lipskiego i KPN – Leszka Moczulskiego. Ważnym wydarzeniem stało się odrodzenie centroprawicy katolickiej, w <text:soft-page-break/>postaci kierowanego przez Wiesława Chrzanowskiego Zjednoczenia Chrześcijańsko-Narodowego. W Gdańsku powstał Kongres Liberalno-Demokratyczny. W maju 1990 roku związane z braćmi Kaczyńskimi Porozumienie Centrum wysunęło kandydaturę Lecha Wałęsy na prezydenta. Nastąpił formalny rozłam w ruchu <text:span text:style-name="T281">Komitetowi</text:span> Obywatelskich. Skupieni <text:span text:style-name="T281">wokół</text:span> Zbigniewa Bujaka i Władysława Frasyniuka zwolennicy Mazowieckiego powołali do życia Ruch Obywatelski Akcja Demokratyczna. Prezydent Wojciech Jaruzelski zapowiedział gotowość ustąpienia ze stanowiska.</text:p>
      <text:p text:style-name="P25">Jesienią 1990 roku odbyły się w <text:span text:style-name="T281">dwóch</text:span> turach wybory prezydenckie. Przyniosły one zwycięstwo Lechowi Wałęsie. Pierwszy polski prezydent – wybrany w wyborach powszechnych – zaprzysiężony został 22 grudnia 1990 roku. Prezydent RP na Uchodźstwie Ryszard Kaczorowski uznał swoją misję za skończoną i przekazał przedwojenne insygnia władzy elektowi.</text:p>
      <text:p text:style-name="P25">Rodząca się <text:span text:style-name="T281">Trzecia</text:span> Rzeczpospolita stanęła przed wieloma złożonymi problemami. <text:span text:style-name="T281">Niektóre</text:span> z nich, takie jak lustracja i dekomunizacja, zaciążyły nad dziejami Polski w całej dekadzie lat dziewięćdziesiątych. Sp<text:span text:style-name="T431">ó</text:span>r między Lechem Wałęsą i prawicowym gabinetem Jana Olszewskiego ukazuje proces polaryzacji dawnego obozu „Solidarności”. W latach 1991–1992 nastąpiło wycofanie się z Polski wojsk rosyjskich będących pozostałością sił rozwiązanego wcześniej Układu Warszawskiego. Podczas przejmowania <text:span text:style-name="T281">obiektów</text:span> wojskowych ujawniono, że na naszym terytorium przechowywana była broń jądrowa wbrew układowi o nierozprzestrzenianiu broni jądrowej. Wycofanie wojsk rosyjskich umożliwiło Polsce przyśpieszenie jej zbliżania się do struktur Zachodu.</text:p>
      <text:p text:style-name="P25">W tle tych wydarzeń toczyły się prace nad nową konstytucją RP. Pracom teoretycznym towarzyszyły zmiany w formie poprawek do konstytucji nadal obowiązującej. Pierwszym znaczącym krokiem było przyjęcie Małej Konstytucji, jak określono ustawę o wzajemnych stosunkach między władzą ustawodawczą i wykonawczą RP oraz o samorządzie terytorialnym. Była ona formą kompromisu między obozem prezydenckim a zwolennikami systemu parlamentarno-gabinetowego. Polska po okresie zmian ustrojowych zaczęła w 1993 roku wchodzić w okres wzrostu gospodarczego. Nie było to łatwe. Koalicja Unii Demokratycznej i Związku Chrześcijańsko-Narodowego zetknęła się z największą od przełomu falą <text:span text:style-name="T281">strajków.</text:span> Na scenie politycznej parlamentarna i pozaparlamentarna prawica polska atakowała prezydenta i rząd. Kampania, prowadzona także na ulicach <text:span text:style-name="T281">miast, toczyła się pod hasłami antynarodowej polityki rządu, oskarżeniami o wzmacnianie lewicy i agenturalną przeszłość niektórych polityków.</text:span></text:p>
      <text:p text:style-name="P25"/>
      <text:p text:style-name="P218">Str. 135</text:p>
      <text:p text:style-name="P72"><text:soft-page-break/><text:span text:style-name="T281">W kampanii </text:span>przeciwko Lechowi Wałęsie po raz pierwszy przekroczone zostały wszelkie granice kultury politycznej. Rozbicie obozu solidarnościowego zaowocowało w październiku 1993 roku sukcesem <text:span text:style-name="T281">postkomunistów</text:span> skupionych w szeregach SLD. Drugi wynik wyborczy osiągnęło PSL. Był to wynik niezwykły, biorąc pod uwagę fakt, że upłynęły zaledwie trzy lata od klęski wyborczej poniesionej przez lewicę w 1990 roku, i zarazem sygnał, że nie tylko przeszłość decyduje o zachowaniu wyborcy, ale przede wszystkim bieżące efekty rządzenia i prezentowana wizja przyszłości. Ten konfrontacyjny charakter <text:span text:style-name="T281">dwóch</text:span> wizji Polski widoczny był <text:span text:style-name="T281">również</text:span> w wyborach prezydenckich 1995 roku. Zwycięstwo Aleksandra Kwaśniewskiego o postkomunistycznym rodowodzie nad legendarnym <text:span text:style-name="T281">przywódcą </text:span>„Solidarności” Lechem Wałęsą zamknęło pewną epokę. Proces budowania <text:span text:style-name="T281">Trzeciej</text:span> RP nie został jednak przerwany. W 1997 roku, po czterech latach od podpisania przez rząd Hanny Suchockiej konkordatu ze Stolicą Apostolską, układ został ratyfikowany. 17 października 1997 roku weszła w życie Konstytucja niepodległej Rzeczypospolitej Polskiej. Jesienią 1997 roku do władzy <text:span text:style-name="T281">powróciły</text:span> ugrupowania o niekwestionowanym rodowodzie solidarnościowym Akcja Wyborcza Solidarność i Unia Wolności, spadkobierczyni UD.</text:p>
      <text:p text:style-name="P25">W 1994 roku Polska dopuszczona została do udziału w programie NATO – Partnerstwo dla Pokoju. Po traktacie w Maastricht i przekształceniu <text:span text:style-name="T281">Wspólnoty </text:span>Europejskiej w Unię Europejską w 1997 roku określone zostały warunki członkostwa Polski w UE. Partnerstwo dla Pokoju otwarło państwom Europy Środkowej drogę do NATO. Polska stała się pełnoprawnym członkiem NATO w 1999 roku.</text:p>
      <text:h text:style-name="P422" text:outline-level="3">Polska na progu <text:span text:style-name="T281">21</text:span> wieku</text:h>
      <text:p text:style-name="P25">Procesowi integracji z Unią Europejską towarzyszyły reformy zapowiadane w kampanii przez zwycięską koalicję. <text:span text:style-name="T281">Wśród</text:span> nich centralne miejsce zajęła odkładana od wielu lat reforma administracyjno-samorządowa. Środowiska samorządowe tradycyjnie stanowiły zaplecze polityczne centroprawicy. Istotą reformy była decentralizacja państwa powiązana ze zmianą systemu funkcjonowania administracji publicznej. W sferze politycznej rządząca proreformatorska koalicja dążyła do dalszego umocnienia swoich struktur terenowych. Walka o kształt terytorialny Polski wzbudziła wielkie emocje. Silne były obawy środowisk przeciwnych regionalizacji kraju. Polska była i miała pozostać krajem unitarnym. Nie obeszło się bez weta prezydenta Aleksandra Kwaśniewskiego. Ubocznym skutkiem reformy była tendencja do traktowania samorządu terytorialnego jako elementu gry partii politycznych. O mandaty radnych rożnych szczebli walczyli czynni posłowie i senatorowie, a także członkowie politycznego establishmentu, <text:span text:style-name="T281">którzy</text:span> po wyborach znaleźli się poza parlamentem. Wyniki <text:span text:style-name="T281">wyborów</text:span> samorządowych wskazywały na kolejne wahnięcie <text:soft-page-break/><text:span text:style-name="T281">nastrojów.</text:span> Wyraźnie słabło poparcie dla <text:span text:style-name="T281">rządzącej od niedawna koalicji. Poważną porażkę poniosła Unia Wolności.</text:span></text:p>
      <text:p text:style-name="P25"/>
      <text:p text:style-name="P218">Str. 136</text:p>
      <text:p text:style-name="P72"><text:span text:style-name="T281">Poza </text:span>zasięgiem <text:span text:style-name="T282">wpływów</text:span> rządzącej koalicji pozostawała nadal publiczna telewizja i radio, nadal kontrolowane przez lewicę.</text:p>
      <text:p text:style-name="P25">16 kwietnia 1998 roku Senat podjął uchwałę o ciągłości prawnej pomiędzy <text:span text:style-name="T281">Drugą</text:span> a <text:span text:style-name="T281">Trzecią</text:span> Rzecząpospolitą. Uchwała zobowiązywała do weryfikacji <text:span text:style-name="T282">aktów</text:span> normatywnych z <text:span text:style-name="T281">czasów</text:span> komunistycznych i była częścią szerokich działań na rzecz uporządkowania dziedzictwa dawnego systemu. W „Monitorze Polskim” ukazały się oświadczenia <text:span text:style-name="T281">osób</text:span> pełniących <text:span text:style-name="T281">główne</text:span> funkcje w państwie w sprawie świadomej i tajnej <text:span text:style-name="T282">współpracy</text:span> z organami bezpieczeństwa. Było to pierwsze w dziejach wypełnienie treścią ustawy lustracyjnej z 1997 roku. W przypadku niezgodności z prawdą, oświadczenia <text:span text:style-name="T282">mógł</text:span> zaskarżyć rzecznik interesu publicznego. Kolejna uchwała Sejmu potępiła totalitaryzm komunistyczny i uznała odpowiedzialność PZPR za kształt systemu uznanego za zbrodniczy. Powołaniu Instytutu Pamięci Narodowej, <text:span text:style-name="T282">który</text:span> miał prowadzić prace śledczo-prokuratorskie i naukowo-edukacyjne, a także udostępniać archiwalia służb specjalnych napotkało <text:span text:style-name="T282">opór</text:span> prezydenta i lewicy. <text:span text:style-name="T282">Opór</text:span> ten uniemożliwił uchwalenie ustawy dekomunizacyjnej.</text:p>
      <text:p text:style-name="P25">Bardzo istotną rolę niekwestionowanego autorytetu moralnego ponad podziałami odgrywał papież Jan Paweł <text:span text:style-name="T282">Drugi</text:span>. Podczas wizyty papieskiej w Polsce w czerwcu 1999 roku doszło do pierwszego w dziejach wystąpienia papieża przed parlamentem narodowym. Jego obecność była odczuwalna dla wszystkich przez cały okres istnienia <text:span text:style-name="T282">Trzeciej</text:span> Rzeczypospolitej. Wiosną 2000 roku doszło do <text:span text:style-name="T282">rozdźwięków </text:span>w łonie koalicji. Unia Wolności opuściła ławy rządowe, przeciwna pakietowi socjalnemu AWS i idei uwłaszczenia sprzecznej z liberalnymi poglądami <text:span text:style-name="T282">unionistów. </text:span>Wybory prezydenckie 2000 roku i miażdżące zwycięstwo reelekta Aleksandra Kwaśniewskiego wstrząsnęły centroprawicą. W pierwszych miesiącach 2001 roku z dawnego ugrupowania AWS zaczęły wyłaniać się nowe partie polityczne. Pierwsza była Platforma Obywatelska, <text:span text:style-name="T282">wśród</text:span> <text:span text:style-name="T282">której</text:span> <text:span text:style-name="T282">liderów</text:span> znalazł się Donald Tusk. W ślad za nim powstało nowe prawicowego ugrupowanie Prawo i Sprawiedliwość kierowane przez braci Kaczyńskich. W marcu 2001 roku powstał Ruch Społeczny Alternatywa, grupujący środowiska katolicko-narodowe odwołujące się do antyeuropejskich obaw części elektoratu. Wybory 2001 roku przyniosły kolejny zwrot na lewo. Wyraźnie dał się zaobserwować na rożnych szczeblach proces zacierania się <text:span text:style-name="T282">różnic</text:span> ideowo-politycznych. Pojawiło się zjawisko doraźnych koalicji o często sprzecznych wewnętrznie programach. Centrolewicowy rząd Leszka Millera, mimo powtarzających się <text:soft-page-break/><text:span text:style-name="T282">kryzysów</text:span> gabinetowych, konsekwentnie realizował politykę przygotowania Polski do wejścia do Unii Europejskiej. W przeprowadzonym w dniach 7–8 czerwca 2003 roku referendum 77,45 <text:span text:style-name="T282">procent</text:span> głosujących opowiedziało się za integracją Polski z UE. Przyjęcie Polski do Unii Europejskiej z dniem 1 maja 2004 roku miało ogromne znaczenie nie tylko jako akt polityczny, ale przede wszystkim mentalny. Polacy po wielu dziesiątkach lat marginalizacji poczuli się wsp<text:span text:style-name="T282">ó</text:span>łgospodarzami zjednoczonej Europy. Jednocześnie odchodziło pokolenie o wielkim autorytecie moralnym. W sierpniu 2004 roku umiera Czesław Miłosz, w styczniu 2005 roku legendarny <text:span text:style-name="T281">bohater polskiego podziemia Jan Nowak-Jeziorański.</text:span></text:p>
      <text:p text:style-name="P218"/>
      <text:p text:style-name="P219">Str. 137</text:p>
      <text:p text:style-name="P73"><text:span text:style-name="T282">W tym samym roku umiera </text:span>Jan Paweł <text:span text:style-name="T282">Drugi</text:span>, postrzegany jako jedyny zdolny zapobiec waśniom w postsolidarnościowym obozie. <text:span text:style-name="T282">Równocześnie</text:span> od wiosny 2005 roku PiS i PO zaczęły uzyskiwać coraz większe poparcie społeczne i przygotowywać się do objęcia władzy. We wrześniowych wyborach do parlamentu 2005 roku PiS nieznacznie wyprzedził PO. Nie udało się stworzyć koalicji całej centroprawicy PO – PiS, pomimo że była to szansa na zmarginalizowanie postkomunistycznej lewicy. Powstał rząd cenionego w obozie postsolidarnościowym Kazimierza Marcinkiewicza, ale nici polityki wewnętrznej i zagranicznej dość wyraźnie zbiegały się w rękach Jarosława Kaczyńskiego. W święta Bożego Narodzenia 2005 roku zaprzysiężony został jako kolejny prezydent Rzeczypospolitej Lech Kaczyński. Pomimo <text:span text:style-name="T282">sporów</text:span> pomiędzy PiS i PO o kształt polskiej polityki, kraj wkroczył na drogę dynamicznego rozwoju. Ważnym wydarzeniem stało się symboliczne pojednanie polsko-ukraińskie w maju 2006 roku. Polska w tych latach w niekwestionowany <text:span text:style-name="T282">sposób</text:span> stała <text:span text:style-name="T282">się rzecznikiem interesów całej Europy Środkowo-Wschodniej.</text:span></text:p>
      <text:p text:style-name="P73"/>
      <text:p text:style-name="P219">Str. 138</text:p>
      <text:p text:style-name="P219">Strona brakująca</text:p>
      <text:p text:style-name="P219"/>
      <text:p text:style-name="P219">Str. 139</text:p>
      <text:h text:style-name="P426" text:outline-level="2">Rozdział <text:span text:style-name="T282">2. </text:span>POLSKIE TOŻSAMOŚCI</text:h>
      <text:p text:style-name="P334">Zdzisław Mach</text:p>
      <text:p text:style-name="P334"/>
      <text:p text:style-name="P25">Jedną z <text:span text:style-name="T282">głównych</text:span> cech charakterystycznych dla rozpoczętego w 1989 roku złożonego procesu społecznej, ekonomicznej i politycznej transformacji Polski jest dekompozycja, <text:soft-page-break/>konstrukcja i rekonstrukcja tożsamości zbiorowych. Tożsamość jest jednym z tych <text:span text:style-name="T282">wymiarów</text:span> transformacji, <text:span text:style-name="T282">który</text:span>, mimo że stanowił już przedmiot wielu dyskusji, nadal wywołuje kontrowersje i musi być lepiej zrozumiany. W niniejszym rozdziale zamierzam <text:span text:style-name="T282">omówić</text:span> <text:span text:style-name="T282">niektóre</text:span> aspekty transformacji tożsamości społecznej w Polsce w kontekście historii <text:span text:style-name="T282">współczesnej</text:span>, kładąc przy tym <text:span text:style-name="T282">szczególny</text:span> nacisk na przemiany najnowsze. Skoncentruję się na narodowej, etnicznej i europejskiej tożsamości, chociaż w społeczeństwie polskim występują oczywiście inne istotne tożsamości zbiorowe, takie jak: <text:span text:style-name="T107">gender</text:span>, pokoleniowa, klasowa, religijna i wiele innych, <text:span text:style-name="T282">które</text:span> zasługują na uważną analizę i opis. Podjęcie wszystkich wyżej wymienionych <text:span text:style-name="T282">wątków</text:span> wykracza jednak poza zakres, a przede wszystkim objętość niniejszej publikacji.</text:p>
      <text:h text:style-name="P422" text:outline-level="3">Polska tożsamość narodowa – konstrukcja jedności</text:h>
      <text:p text:style-name="P25">Pomimo znacznej jednorodności etnicznej, Polska posiada długą tradycję multikulturalizmu. Obecny stan jest wynikiem czystek etnicznych, zmian granic, celowej inżynierii społecznej i <text:span text:style-name="T282">ludobójstwa.</text:span> Niemniej jednak aż do <text:span text:style-name="T282">późnych</text:span> lat <text:span text:style-name="T282">czterdziestych 20 wieku znaczny odsetek populacji ludności w Polsce był etnicznie, językowo i religijnie niepolski, a nawet niesłowiański.</text:span></text:p>
      <text:p text:style-name="P25"/>
      <text:p text:style-name="P219">Str. 140</text:p>
      <text:p text:style-name="P73"><text:span text:style-name="T282">Państwo polskie przed </text:span>dokonanymi w drugiej połowie <text:span text:style-name="T282">osiemnastego</text:span> wieku rozbiorami zwane było Rzeczypospolitą Obojga <text:span text:style-name="T282">Narodów.</text:span> I choć nazwa ta odnosiła się do <text:span text:style-name="T282">narodów</text:span> polskiego i litewskiego, to pamiętać należy, że Rzeczpospolita Obojga <text:span text:style-name="T282">Narodów</text:span> zamieszkiwana była m.in. przez ludność innych grup etnicznych, takich jak Ukraińcy, Niemcy oraz, rzecz jasna, Żydzi. Ponadto Rzeczpospolita Polska, powstała po 1918 roku, była wielokulturowa, zaś etnicznie polska ludność stanowiła zaledwie 65 <text:span text:style-name="T282">procent</text:span> <text:span text:style-name="T282">ogółu</text:span> jej <text:span text:style-name="T282">mieszkańców.</text:span> Dwudziestolecie politycznej niepodległości w <text:span text:style-name="T282">sposób</text:span> symboliczny i ideologiczny naznaczone zostało przez slogan jedności – stanowił on polityczny imperatyw dla państwa, <text:span text:style-name="T282">którego</text:span> celem było zjednoczenie ludności zamieszkującej obszary trzech <text:span text:style-name="T282">zaborów</text:span>, znajdujących się przez 123 lata pod kontrolą Austrii, Prus i Rosji. Jedność narodu stanowiła <text:span text:style-name="T282">główny</text:span> temat edukacji kontrolowanej przez państwo; temat ten wyraźnie obecny był <text:span text:style-name="T282">również </text:span>w literaturze, sztuce, rytuałach państwowych i symbolicznie konstruowanej przestrzeni (nazwy ulic i symbolika <text:span text:style-name="T282">budynków</text:span> użyteczności publicznej). Historyczne tło kampanii symbolicznej, <text:span text:style-name="T282">która</text:span> miała na celu stworzenie wizerunku jedności narodowej, stanowiły rozbiory Polski w <text:span text:style-name="T282">osiemnastym</text:span> wieku, kiedy <text:span text:style-name="T282">naród</text:span> polski był konstruowany przez intelektualną, artystyczną i „duchową” elitę w obliczu braku państwa narodowego, w opozycji do istniejących państw, <text:span text:style-name="T282">które</text:span> podzieliły historyczne i etniczne <text:soft-page-break/>terytorium Polski (na temat historii Polski zobacz np. <text:a xlink:type="simple" xlink:href="#przypis1" text:style-name="Internet_20_link" text:visited-style-name="Visited_20_Internet_20_Link"><text:span text:style-name="T474">przypis 1</text:span></text:a><text:a xlink:type="simple" xlink:href="#przypis1" text:style-name="Internet_20_link" text:visited-style-name="Visited_20_Internet_20_Link"> Davies 1981</text:a><text:bookmark text:name="p1"/>; por. bibliografia do rozdziału <text:span text:style-name="T2">Polskie tożsamości </text:span>– s. 339).</text:p>
      <text:p text:style-name="P73">Konstrukcja polskiej tożsamości narodowej zdominowana była przez interpretację historii jako procesu ciągłej walki z dwoma sąsiadami – Niemcami i Rosjanami (pozostali sąsiedzi wymieniani byli jedynie marginalnie). Wydaje się, że to właśnie istota <text:span text:style-name="T282">stosunków</text:span> pomiędzy Polakami i tymi „znaczącymi innymi”, a także ich wizerunki w relacjach z Polakami zdominowały historię narodową i znalazły swoje odbicie w literaturze, sztuce i edukacji, a także w licznych mitach i elementach krajobrazu, takich jak budynki historyczne, pomniki czy nazwy ulic. Koncepcja historii skonstruowanej <text:span text:style-name="T282">wokół</text:span> dychotomicznego podziału na „nas” i „ich” nadała znaczenie rozwojowi narodu polskiego, uzasadniła przeszłe zwycięstwa i dała nadzieję na przyszłość.</text:p>
      <text:p text:style-name="P25">W obliczu braku państwa polskiego i jego instytucji, to właśnie tradycyjna „duchowa” elita przyjęła rolę konstruktora tożsamości narodowej. Polska szlachta i <text:span text:style-name="T282">Kościół</text:span> rzymskokatolicki odegrały głowną rolę w tym procesie. Szlachta, czy raczej klasa ziemiańska, liczniejsza niż gdziekolwiek indziej w Europie (ponad 9 <text:span text:style-name="T282">procent</text:span> populacji – <text:a xlink:type="simple" xlink:href="#przypis2" text:style-name="Internet_20_link" text:visited-style-name="Visited_20_Internet_20_Link"><text:span text:style-name="T474">przypis 2 </text:span></text:a><text:a xlink:type="simple" xlink:href="#przypis2" text:style-name="Internet_20_link" text:visited-style-name="Visited_20_Internet_20_Link">Davies 1981: 215</text:a>)<text:bookmark text:name="p2"/>, przed rozbiorami posiadała monopol władzy politycznej i ekonomicznej, stanowiąc jednocześnie jedyną warstwę polskiego społeczeństwa, <text:span text:style-name="T282">która</text:span> posiadała tożsamość narodową. Przejęła odpowiedzialność za szerzenie poczucia przynależności do <text:span text:style-name="T282">wspólnoty</text:span> narodowej i identyfikacji narodowej <text:span text:style-name="T282">wśród</text:span> pozostałej części polskiego społeczeństwa. Podstawowa edukacja, <text:span text:style-name="T282">której</text:span> elementem była historia i literatura narodowa stała się w tym zadaniu potężnym narzędziem, podczas gdy kontrolujący większość historycznego terytorium <text:span text:style-name="T282">Polski aparat państwowy Prus, Rosji, i w mniejszym stopniu również Austrii, po</text:span>dejmował wysiłki, by inkorporować <text:span text:style-name="T282">Polaków</text:span> do ich <text:span text:style-name="T282">narodów</text:span> poprzez asymilację do kultur narodowych za pomocą języka, oficjalnej edukacji i kariery w administracji <text:span text:style-name="T282">publicznej lub strukturach wojskowych.</text:span></text:p>
      <text:p text:style-name="P219"/>
      <text:p text:style-name="P219">Str. 141</text:p>
      <text:p text:style-name="P73"><text:span text:style-name="T282">Polską elitę wspierał Kościół </text:span>rzymskokatolicki, <text:span text:style-name="T283">który</text:span> utożsamiał katolicyzm z polskością, przeciwstawiając go rosyjskiemu prawosławiu i niemieckiemu protestantyzmowi. W <text:span text:style-name="T283">szesnastym</text:span> wieku protestantyzm stawał się coraz bardziej popularny w Polsce, lecz wojny ze Szwedami w połowie <text:span text:style-name="T283">siedemnastego</text:span> wieku doprowadziły do stopniowego utożsamienia polskości z katolicyzmem w obrządku rzymskim, a także do przedstawiania niekatolickich religii jako nierozłącznie powiązanych z wrogami narodu polskiego. Skutkiem tego w okresie porozbiorowym połączony symbolizm katolicko-narodowy zdominował polską kulturę narodową i wywarł przemożny wpływ na postrzeganie pozycji narodu polskiego w <text:soft-page-break/>stosunku do <text:span text:style-name="T283">sąsiadów.</text:span> Ten symbolizm stanowił istotę przedstawienia Polskiej tożsamości narodowej i dominował w kulturze narodowej. Tak znaczące pozycje literackie jak dzieła Henryka Sienkiewicza (laureata Nagrody Nobla), Elizy Orzeszkowej, Bolesława Prusa, Adama Mickiewicza, Juliusza Słowackiego, Cypriana Kamila Norwida, malarstwo (obrazy Jana Matejki, Artura Grottgera i wielu innych), a także muzyka (Chopin) władają polską wyobraźnią narodową aż po dziś dzień (<text:a xlink:type="simple" xlink:href="#przypis3" text:style-name="Internet_20_link" text:visited-style-name="Visited_20_Internet_20_Link"><text:span text:style-name="T474">przypis 3 </text:span></text:a><text:a xlink:type="simple" xlink:href="#przypis3" text:style-name="Internet_20_link" text:visited-style-name="Visited_20_Internet_20_Link">Mach 1994</text:a>)<text:bookmark text:name="p3"/>. Te dzieła wykorzystywały jako <text:span text:style-name="T283">swój</text:span> <text:span text:style-name="T283">główny</text:span> motyw wątek „my a oni”, podczas gdy interpretacja historii narodowej, jaką proponowała edukacja szkolna, opowiadała historię narodu poszukującego swojej tożsamości w skomplikowanym procesie <text:span text:style-name="T283">stosunków</text:span> z sąsiadami, zwłaszcza w stosunkach ze „znaczącymi innymi” – Niemcami i Rosjanami.</text:p>
      <text:p text:style-name="P74">Idea jedności narodowej stanowiła potężne narzędzie w zmaganiach o <text:span text:style-name="T283">rozwój </text:span>i zachowanie tożsamości narodowej i wreszcie niepodległości narodu, <text:span text:style-name="T283">którą</text:span> udało się ostatecznie zdobyć w 1918 roku. Kultura narodowa była <text:span text:style-name="T283">głównym</text:span> punktem odniesienia w procesie konstruowania tożsamości narodowej, <text:span text:style-name="T283">szczególnie </text:span>w obliczu braku państwa narodowego, jego instytucji, aparatu administracyjnego, waluty, armii narodowej i innych zasadniczych <text:span text:style-name="T283">elementów</text:span>, <text:span text:style-name="T283">wokół</text:span> <text:span text:style-name="T283">których</text:span> koncentruje się tożsamość narodowa w państwach narodowych. Polska w <text:span text:style-name="T283">dziewiętnastym</text:span> wieku nie była państwem narodowym, była podzielona pomiędzy trzy mocarstwa, z <text:span text:style-name="T283">których </text:span>żadne nie identyfikowało się z polskim interesem narodowym, wobec czego polska literatura i sztuka narodowa, a także edukacja i religia zastąpiły państwo w roli budowniczego tożsamości narodowej. Istotne znaczenie posiadały dążenia, aby model tożsamości narodowej był przedstawiany jako dobrze zintegrowany, niekwestionowalny i będący w absolutnej zgodzie z „prawdą historyczną”, społeczną i moralną sprawiedliwością oraz wiarą. Jakakolwiek <text:span text:style-name="T283">próba</text:span> przedstawiania społeczeństwa polskiego jako rozbitego podziałami i konfliktami lub jakakolwiek sugestia, że mogą istnieć inne interpretacje polskiej historii, tradycji i kultury, była uważana za antynarodową, nawet wywrotową, leżącą w interesie politycznych <text:span text:style-name="T283">wrogów</text:span> Polski. Polacy powinni być zjednoczeni w swojej historii, kulturze i religii. Propozycje kwestionujące oficjalną narodową ortodoksję, <text:span text:style-name="T283">próby</text:span> zdekonstruowania i przedyskutowania narodowej mitologii były atakowane jako antypolskie <text:span text:style-name="T282">(</text:span><text:a xlink:type="simple" xlink:href="#przypis4" text:style-name="Internet_20_link" text:visited-style-name="Visited_20_Internet_20_Link"><text:span text:style-name="T282">przypis 4 Mach 1993</text:span></text:a><text:span text:style-name="T282">)</text:span><text:bookmark text:name="p4"/><text:span text:style-name="T282">.</text:span></text:p>
      <text:p text:style-name="P74"/>
      <text:p text:style-name="P220">Str. 142</text:p>
      <text:p text:style-name="P74"><text:span text:style-name="T283">Ten model „jedności narodowej” postawił mniejszości w polskim społeczeństwie </text:span>w niezwykle trudnej sytuacji. Gdyby istniało państwo polskie, istniałaby <text:span text:style-name="T283">również</text:span> instytucja obywatelstwa polskiego jako podstawowa kategoria, na bazie <text:span text:style-name="T283">której</text:span> można budować <text:soft-page-break/>poczucie przynależności i <text:span text:style-name="T283">wspólnej</text:span> tożsamości. Granice pomiędzy „nami” a „nimi” w sytuacji braku państwa polskiego były budowane za pomocą symboli kulturowych, oddzielających ludzi połączonych etnicznie rozumianą „kulturą polską” od tych, <text:span text:style-name="T283">którzy</text:span>, znajdując się poza jej obszarem (<text:span text:style-name="T283">różnice </text:span>religijne i językowe), klasyfikowani byli jako mniejszości kulturowe. Dlatego też np. żyjący w Polsce od <text:span text:style-name="T283">wieków</text:span> Żydzi stali się „innymi”, podobnie jak Ukraińcy, Białorusini, a także wszyscy niekatolicy i niepolskojęzyczni mieszkańcy ziem, <text:span text:style-name="T283">które</text:span> etnicznie i politycznie były zdominowane przez <text:span text:style-name="T283">Polaków.</text:span> Podział społeczeństwa polskiego na etnicznych <text:span text:style-name="T283">Polaków</text:span> (polskojęzycznych <text:span text:style-name="T283">katolików</text:span>) i mniejszości, etnicznych innych – <text:span text:style-name="T283">członków</text:span> populacji, <text:span text:style-name="T283">która</text:span> nie przynależała do narodu, stał się fundamentem konstrukcji polskiej tożsamości narodowej i polskiego nacjonalizmu. Stan ten był dalej pogłębiany przez niechęć wielu <text:span text:style-name="T283">członków </text:span>mniejszości do przyłączenia się do polskich <text:span text:style-name="T283">ruchów</text:span> oporu stawiających sobie za cel uzyskanie politycznej niepodległości. Ta tendencja była <text:span text:style-name="T283">szczególnie</text:span> widoczna w Cesarsko-Kr<text:span text:style-name="T283">ó</text:span>lewskiej części Polski, w <text:span text:style-name="T283">której</text:span> mniejszości cieszyły się stosunkowo wysokim stopniem niezależności w wielokulturowej monarchii <text:span text:style-name="T283">Habsburgów. </text:span>Mniejszości miały wszelkie powody do obaw, że po uzyskaniu przez Polskę niepodległości, powstanie państwo narodowe owładnięte nacjonalizmem, <text:span text:style-name="T283">które </text:span>będzie mniej tolerancyjne w stosunku do mniejszości niż Austria. Nie miały wielu <text:span text:style-name="T283">powodów</text:span>, by przyłączyć się do polskich <text:span text:style-name="T283">ruchów</text:span> wyzwoleńczych. Polacy jednak rozumieli tę niechęć jako brak solidarności, a nawet jako zdradę narodową. To uczucie było wyjątkowo silne w stosunku do <text:span text:style-name="T283">Żydów</text:span>, ponieważ nie posiadali oni własnego państwa ani terytorium narodowego w Europie, <text:span text:style-name="T283">które</text:span> mogłoby się stać ich państwem narodowym (jak to było w przypadku <text:span text:style-name="T283">Ukraińców</text:span>), żyli w diasporze i powinni, jak można było domniemywać, być lojalnymi członkami narodu polskiego. Stąd też koncepcja, według <text:span text:style-name="T283">której</text:span> Żydzi nie byli godni zaufania i nie wykazywali się lojalnością wobec polskiego interesu narodowego, stała się ważnym elementem polskiego nacjonalizmu.</text:p>
      <text:p text:style-name="P25">Polska faktycznie odzyskała niepodległość w 1918 roku i kolejne dwadzieścia lat upłynęło na konsolidacji polskiego terytorium, polskiej kultury narodowej i konstruowaniu polskiej tożsamości narodowej. Tradycja klasyfikowania ludzi na „nas” i „ich” wzdłuż etnicznych granic była wciąż żywa. Według polskich <text:span text:style-name="T283">nacjonalistów </text:span>etniczni inni, pomimo bycia obywatelami nowego państwa polskiego, nie mieli prawa do polskiej tożsamości narodowej. Ta logika doprowadziła do zamordowania pierwszego polskiego prezydenta Gabriela Narutowicza, <text:span text:style-name="T283">który </text:span>został wybrany przez polski parlament (składający się, rzecz jasna, z posł<text:span text:style-name="T283">ó</text:span>w-obywateli republiki polskiej). Zwyciężył on głownie dzięki poparciu <text:span text:style-name="T283">posłów</text:span> reprezentujących etniczne mniejszości, dlatego też polscy nacjonaliści nie uznali tego <text:soft-page-break/>wyboru. Kiedy Narutowicz <text:span text:style-name="T283">odmówił</text:span> ustąpienia ze stanowiska, został zamordowany <text:span text:style-name="T283">przez radykalnego nacjonalistę.</text:span></text:p>
      <text:p text:style-name="P25"/>
      <text:p text:style-name="P220">Str. 143</text:p>
      <text:p text:style-name="P74"><text:span text:style-name="T283">Oczywiście, nie wszyscy Polacy podzielali </text:span>tak radykalne poglądy, niemniej jednak państwo czyniło wysiłki na rzecz tworzenia jedności narodu poprzez edukację i upowszechnianie symboli narodowych, od militarnych, poprzez religijne, po artystyczne i literackie. Młode pokolenie <text:span text:style-name="T284">Polaków</text:span> było kształcone w patriotycznym duchu, chociaż proces ten obejmował jedynie wykształcone klasy polskiego społeczeństwa i tylko tych, <text:span text:style-name="T284">którzy</text:span> uczęszczali do polskich szk<text:span text:style-name="T284">ó</text:span>ł państwowych (włączając w to wielu <text:span text:style-name="T284">członków</text:span> mniejszości etnicznych). Ogromna większość klasy chłopskiej pozostała w dużej mierze poza wpływem kultury narodowej i ideologii patriotycznej (w 1921 roku ponad 38 <text:span text:style-name="T284">procent</text:span> <text:span text:style-name="T284">chłopów</text:span> powyżej 10. roku życia była niepiśmienna), a ci członkowie mniejszości, <text:span text:style-name="T284">którzy</text:span> nie uczestniczyli w polskim systemie edukacji <text:span text:style-name="T284">również</text:span> pozostali poza symbolicznym systemem polskiego nacjonalizmu. Ponadto <text:span text:style-name="T284">niektórzy</text:span> intelektualiści, zwłaszcza młodego pokolenia, buntowali się przeciw tej ortodoksyjnej wersji polskiej tożsamości narodowej i ich działalność literacka i artystyczna proponowała alternatywne, liberalne podejście, naznaczone multikulturalizmem i pluralizmem <text:span text:style-name="T284">poglądów.</text:span> Często wiązało się to z ideami socjalistycznymi, <text:span text:style-name="T284">które </text:span>zdobyły sobie niezwykłą popularność <text:span text:style-name="T284">wśród</text:span> młodych ludzi, <text:span text:style-name="T284">intelektualistów</text:span>, <text:span text:style-name="T284">studentów </text:span>i części <text:span text:style-name="T284">robotników.</text:span></text:p>
      <text:p text:style-name="P25"><text:span text:style-name="T284">Druga</text:span> wojna światowa oraz okupacja nazistowska i sowiecka w Polsce doprowadziły do wzmocnienia polskiej tożsamości narodowej w jej tradycyjnym, dziewiętnastowiecznym wydaniu. Wizja świata, w <text:span text:style-name="T284">którym</text:span> Polska miała <text:span text:style-name="T284">dwóch</text:span> odwiecznych <text:span text:style-name="T284">wrogów</text:span>: Niemcy i Rosję, z <text:span text:style-name="T284">którymi</text:span> walka decydować miała o losie i tożsamości <text:span text:style-name="T284">Polaków</text:span>, znalazła swoje dramatyczne potwierdzenie. Komunizm, <text:span text:style-name="T284">który</text:span> został wprowadzony w Polsce przez <text:span text:style-name="T284">Sowietów</text:span> w 1945 roku, przyczynił się do dalszego umocnienia polskiej tożsamości narodowej i nacjonalizmu opartego na modelu „Polska przeciw swoim wrogom”. Stary slogan „jedności narodowej”, paradoksalnie, konstruowany był po obu stronach politycznej i ideologicznej bariery dzielącej <text:span text:style-name="T284">Polaków</text:span> na <text:span text:style-name="T284">zwolenników</text:span> komunizmu i antykomunistyczną opozycję. Dla <text:span text:style-name="T284">komunistów</text:span> jedność oznaczała <text:span text:style-name="T284">wspólną</text:span>, komunistyczną ideologię, lojalnie popieraną przez całe społeczeństwo, prowadzone przez partię komunistyczną ku „świetlanej przyszłości”. Opozycja rozumiała jedność jako solidarność w sprzeciwie wobec państwa i w wierności wobec narodowej tradycji oraz (w <text:span text:style-name="T284">niektórych</text:span> interpretacjach) w wierze katolickiej. Jakakolwiek <text:span text:style-name="T284">próba</text:span> pokazania <text:span text:style-name="T284">podziałów</text:span> w społeczeństwie lub twierdzenie, że społeczeństwo nie jest zjednoczone, lecz podzielone na wielu <text:soft-page-break/>płaszczyznach (np. religijnej, płciowej, etnicznej czy klasowej) była uważana za działanie przeciwko interesowi narodowemu i na korzyść „drugiej strony”, strony wroga. <text:span text:style-name="T284">Zarówno</text:span> państwo komunistyczne, jak i <text:span text:style-name="T284">przywódcy</text:span> antypaństwowej opozycji (w pierwszym rzędzie <text:span text:style-name="T284">Kościół</text:span> katolicki) konstruowali <text:span text:style-name="T284">swój</text:span> własny symboliczny model narodu polskiego, jego kultury i tożsamości, wykorzystując przy tym szeroką gamę symboli. Reżim <text:span text:style-name="T284">próbował </text:span>przedstawiać się jako prawdziwie narodowy rząd, <text:span text:style-name="T284">który</text:span> – choć w sojuszu ze Związkiem Radzieckim – reprezentuje interesy narodu. Stąd też państwo wykorzystywało symbolikę narodową w ogromnym stopniu (<text:a xlink:type="simple" xlink:href="#przypis5" text:style-name="Internet_20_link" text:visited-style-name="Visited_20_Internet_20_Link"><text:span text:style-name="T474">przypis 5 </text:span></text:a><text:a xlink:type="simple" xlink:href="#przypis5" text:style-name="Internet_20_link" text:visited-style-name="Visited_20_Internet_20_Link">Kubik 1994; Mach 1993</text:a>)<text:bookmark text:name="p5"/> <text:span text:style-name="T283">i próbowało powiązać ją z komunistycznymi symbolami klasy robotniczej i re</text:span>wolucji (takimi jak: czerwone flagi, portrety Lenina, Marksa czy Engelsa, pieśni <text:span text:style-name="T283">rewolucyjne).</text:span></text:p>
      <text:p text:style-name="P25"/>
      <text:p text:style-name="P221">Str. 144</text:p>
      <text:p text:style-name="P75"><text:span text:style-name="T284">Lecz w trakcie wszelkich uroczystości państwowych przestrzeń </text:span>publiczna wypełniona była symbolami narodowymi, od flag narodowych i godła po narodową muzykę (np. Chopina), patriotycznymi pieśniami i symbolami związanymi z chlubną przeszłością, głownie zwycięstwami nad Niemcami (bitwa pod Grunwaldem w 1410 roku, kiedy Polacy pokonali Zakon Krzyżacki jest przykładem nadzwyczaj popularnego symbolu historii narodowej, związanego z antyniemiecką ideologią). Antykomunistyczna opozycja <text:span text:style-name="T284">również</text:span> wykorzystywała zasoby symboliki narodowej, lecz w połączeniu z symbolami religijnymi, takimi jak krzyż, a zwłaszcza obraz Matki Boskiej z narodowego sanktuarium w Częstochowie (<text:a xlink:type="simple" xlink:href="#przypis6" text:style-name="Internet_20_link" text:visited-style-name="Visited_20_Internet_20_Link"><text:span text:style-name="T474">przypis 6 </text:span></text:a><text:a xlink:type="simple" xlink:href="#przypis6" text:style-name="Internet_20_link" text:visited-style-name="Visited_20_Internet_20_Link">Mach 1992</text:a>)<text:bookmark text:name="p6"/>.</text:p>
      <text:h text:style-name="P422" text:outline-level="3">Tożsamość narodowa w postkomunistycznej Polsce</text:h>
      <text:p text:style-name="P25">Upadek komunizmu w 1989 roku zapoczątkował koniec spolaryzowanego modelu, <text:span text:style-name="T284">który</text:span> był zrozumiały i łatwy do wykorzystania w konfliktach politycznych. Stopniowo stawało się jasne, że uprzednia ideologiczna i polityczna polaryzacja pokazywała uproszczony obraz społecznej rzeczywistości i ukrywała podziały i konflikty w społeczeństwie. Krok po kroku rożne grupy zaczęły wyrażać swoje poglądy, <text:span text:style-name="T284">które</text:span> często stały w sprzeczności z tradycyjnymi narodowymi ideami. Nade wszystko stało się oczywiste, że polska historia narodowa wymaga reinterpretacji. Niewystarczająca okazała się możliwość swobodnego dyskutowania na temat przeszłych i obecnych relacji polsko-rosyjskich, co było surowo zabronione w czasie komunizmu. Cała narodowa historia Polski musiała zostać opowiedziana na nowo, a stosunki z sąsiadami i innymi poddane ponownej ocenie. Nowe pokolenie <text:span text:style-name="T284">uczniów</text:span> i <text:span text:style-name="T284">studentów</text:span> domagało się mniej subiektywnej, bardziej wyważonej i wielowymiarowej historii swojego narodu i jego pozycji w odniesieniu do innych. Tradycyjnie większy nacisk był kładziony na relacje z Niemcami i Rosjanami, lecz upadek <text:soft-page-break/>Związku Radzieckiego zaowocował pojawieniem się nowych <text:span text:style-name="T284">sąsiadów</text:span> Polski: Ukrainy, Białorusi i Litwy, <text:span text:style-name="T284">których</text:span> miejsce w historii Polski musiało zostać ponownie rozważone.</text:p>
      <text:p text:style-name="P75">Prawdopodobnie najbardziej spektakularną zmianą był wzrost zainteresowania rolą <text:span text:style-name="T284">Żydów</text:span> w polskiej narodowej historii i kulturze. Oficjalny antysemityzm komunistyczny doprowadził do całkowitego wyeliminowania tej kwestii z dyskursu publicznego, edukacji i <text:span text:style-name="T284">mediów.</text:span> Teraz opinia publiczna, a przede wszystkim pokolenie młodych <text:span text:style-name="T284">Polaków</text:span>, zażądała wiedzy: poszukiwano informacji na temat historii <text:span text:style-name="T284">Żydów</text:span> w Polsce najwyraźniej nie tylko po to, by zdobyć wiedzę o Żydach, ale <text:span text:style-name="T284">również</text:span> by lepiej zrozumieć swoją własną historię i tożsamość.</text:p>
      <text:p text:style-name="P75">Niemniej jednak Polacy w dalszym ciągu myślą w kategoriach spolaryzowanej rzeczywistości i przejawiają nostalgię za starym światem, gdzie każdy wiedział, kto jest przyjacielem, a kto wrogiem. Pluralizm i niejednoznaczność nowej wizji <text:span text:style-name="T284">świata, jaką przedstawiają liberalne media i zliberalizowana edukacja, są znacznie trudniejsze do zrozumienia i wymagają wiele wysiłku, by je pojąć.</text:span></text:p>
      <text:p text:style-name="P75"/>
      <text:p text:style-name="P221">Str. 145</text:p>
      <text:p text:style-name="P75"><text:span text:style-name="T284">Dlatego </text:span>też wielu ludzi nadal widzi świat w stary <text:span text:style-name="T284">sposób</text:span>, jako dychotomicznie podzielony na dobro i zło, i konstruuje system symboliczny praktycznie jako kontynuację dawnego, komunistycznego wzoru myślenia. Prawicowe, nacjonalistyczne partie polityczne, często katoliccy fundamentaliści, budują bardzo tradycyjny wizerunek polskiej historii, relacji z sąsiadami i tożsamości <text:span text:style-name="T284">Polaków</text:span>, <text:span text:style-name="T284">którego</text:span> esencję stanowi katolicyzm oraz moralny i polityczny konserwatyzm. Nowa, liberalna politycznie i kulturowo rzeczywistość stanowi ich zdaniem <text:span text:style-name="T284">główne</text:span> zagrożenie dla dobrze ugruntowanego, prostego i łatwego do zrozumienia systemu norm i wartości. <text:span text:style-name="T284">Próbują </text:span>oni bronić tradycyjnej interpretacji polskiej historii z dawnym wizerunkiem „odwiecznych <text:span text:style-name="T284">wrogów</text:span> Polski”. Otwartość nowej, postkomunistycznej Polski jest z tego punktu widzenia katastrofą, ponieważ poprzez nowo otwarte granice nowe idee, style życia, wartości i poglądy napływają w <text:span text:style-name="T284">sposób</text:span> <text:span text:style-name="T284">niezakłócony</text:span> i tym samym „infekują” umysły <text:span text:style-name="T284">Polaków</text:span>, polskość zaś znajduje się w niebezpieczeństwie, <text:span text:style-name="T284">którego</text:span> esencja zamyka się w liberalizmie; słowo liberalizm stało się zresztą samo w sobie symbolem nowej, złej i niebezpiecznej politycznej rzeczywistości. Esencjalistyczna koncepcja tożsamości narodowej, etniczny nacjonalizm i bliskie powiązanie polskości i katolicyzmu dominuje w tej radykalnej i krzykliwej opcji. Wielu, choć nie wszyscy, duchownych (w tym także <text:span text:style-name="T284">biskupów</text:span>) polskiego Kościoła rzymskokatolickiego podziela ten pogląd i sympatyzuje z jego orędownikami. Najlepszym tego przykładem jest przypadek Radia Maryja, wpływowej i ekstremalnie konserwatywnej rozgłośni radiowej, <text:soft-page-break/>należącej do katolickiego zakonu, <text:span text:style-name="T284">która</text:span> zaspokaja potrzeby tych <text:span text:style-name="T284">członków</text:span> polskiego społeczeństwa, <text:span text:style-name="T284">którzy</text:span> czują się zagrożeni przez polityczne, społeczne i ekonomiczne zmiany po 1989 roku, zagubieni w probie adaptacji do nowej sytuacji, i wierzą, że <text:span text:style-name="T284">powrót</text:span> do przeszłej prostoty spolaryzowanego świata <text:span text:style-name="T284">zwróciłby</text:span> im ich bezpieczne życie.</text:p>
      <text:p text:style-name="P25">Alternatywa jawi się w opcji liberalnej, wedle <text:span text:style-name="T284">której</text:span> przyszłość narodu polskiego wymaga, by jego tożsamość została zrekonstruowana jako bardziej otwarta, inkluzyjna i tolerancyjna, pozbawiona esencjonalizmu typowego dla jej tradycyjnej, nacjonalistycznej wersji. Ta opcja jest reprezentowana przede wszystkim przez <text:span text:style-name="T284">intelektualistów</text:span> i media liberalne, a także przez duży segment Kościoła katolickiego w jego liberalnym i intelektualnym wydaniu. Odrzucają oni stereotypowe poglądy na relacje <text:span text:style-name="T284">Polaków</text:span> z „innymi”, inicjują debaty na temat przeszłości Polski i uznają niejednoznaczność symboliki narodowej. Te dwie wizje świata ścierają się ze sobą w walce o serca i umysły <text:span text:style-name="T284">Polaków</text:span>, zwłaszcza młodych, z <text:span text:style-name="T284">których</text:span> wielu jest zagubionych i odrzuca takie tematy, jak historia narodowa, tożsamość narodowa i patriotyzm. Dyskurs publiczny naznaczony jest licznymi dyskusjami o symbolach i ideach narodowych, podczas gdy znaczna liczba <text:span text:style-name="T284">Polaków </text:span>czuje się wyobcowana, rozczarowana i wycofuje się ze spraw publicznych. Wydaje się jednak, że dyskurs jest w dalszym ciągu zawładnięty przez dziewiętnastowieczny model myślowy „my” przeciwko „im”. Ten <text:span text:style-name="T284">sposób</text:span> myślenia jest często kwestionowany jako archaiczny i nieprzystający do rzeczywistości, ale <text:span text:style-name="T284">też jako destrukcyjny wobec obecnych wysiłków zmierzających do zintegrowania Polski z rodziną europejskich społeczeństw.</text:span></text:p>
      <text:p text:style-name="P25"/>
      <text:p text:style-name="P221">Str. 146</text:p>
      <text:p text:style-name="P75"><text:span text:style-name="T284">Niestety, kwestionowanie to </text:span>przyjmuje najczęściej styl negatywny, przez co rozumiem krytykę starego modelu bez zaproponowania w zamian jakiegokolwiek nowego, <text:span text:style-name="T284">który</text:span> stanowiłby przekonującą alternatywę. Debata o polskiej tożsamości narodowej jest wciąż zawłaszczona przez starsze pokolenie polskich <text:span text:style-name="T284">intelektualistów</text:span>, ludzi wychowanych i wykształconych w latach trzydziestych, <text:span text:style-name="T284">których</text:span> myślenie o miejscu Polski w Europie zbudowane jest na modelu „my i nasi wrogowie”. W takim modelu Polska postrzegana jest jako nieustannie zagrożona w swojej suwerenności przez <text:span text:style-name="T284">wrogów</text:span>, a jedyne otwarte pytanie, jakie się pojawia, dotyczy tego, czy zdołamy się obronić, czy znowu zostaniemy pokonani i pozbawieni naszej wolności. Nikt nie stawia pytań o to, co Polacy mogą osiągnąć <text:span text:style-name="T284">wspólnie</text:span> z innymi, czy jakie zagrożenia Polska przynosi dla innych – jedyne stawiane pytanie to: „kto nas zaatakuje tym razem i jak możemy przetrwać”. Oczywiście, polska historia dostarcza wystarczająco dużo <text:span text:style-name="T284">powodów</text:span> do tego rodzaju myślenia i jest to też <text:span text:style-name="T284">sposób</text:span>, w jaki polska literatura i sztuka narodowa zbudowała wizerunek historycznej <text:soft-page-break/>tożsamości <text:span text:style-name="T284">Polaków.</text:span> Lecz poważny problem stanowi brak lub słabość alternatywnego poglądu proponowanego przez młode pokolenie polskich <text:span text:style-name="T284">intelektualistów</text:span>, <text:span text:style-name="T284">którzy </text:span>wyrażają swoje zastrzeżenia wobec tradycyjnego modelu, lecz nie proponują w zamian modelu konkurencyjnego. Dlatego też szkolne programy nauczania, podręczniki historii i literatury powielają ten sam stary wizerunek – Polacy przeciwko swoim wrogom. Rzecz jasna, po upadku komunizmu wrogowie się niejako zmienili – mieliśmy do czynienia z <text:span text:style-name="T284">próbami</text:span> wyeliminowania zajadłej antyniemieckiej propagandy, <text:span text:style-name="T284">która</text:span> zdominowała historyczny dyskurs przed 1989 rokiem. Rosja <text:span text:style-name="T284">również</text:span> była przedstawiana jako <text:span text:style-name="T284">wróg</text:span>, co najmniej <text:span text:style-name="T284">równie</text:span> groźny jak Niemcy. Logika jednak pozostaje ta sama. Jest prosta i wygodna, zapewnia łatwą odpowiedź na pytanie „dlaczego nie udało nam się osiągnąć sukcesu, na <text:span text:style-name="T284">który </text:span>zasługiwaliśmy”, a także wskazuje kozła ofiarnego w razie potrzeby. Niemniej jednak wciąż brakuje nowego, świeżego spojrzenia na polską tożsamość w relacji z innymi europejskimi narodami; spojrzenia, <text:span text:style-name="T284">które</text:span> stanowiłoby solidną podstawę do budowania pozycji Polski w rozszerzonej Europie.</text:p>
      <text:h text:style-name="P422" text:outline-level="3">Tożsamości mniejszości etnicznych w Polsce</text:h>
      <text:p text:style-name="P25">Polska tożsamość narodowa, zbudowana w <text:span text:style-name="T284">dziewiętnastym</text:span> wieku i utrwalona jako polityczna ideologia w okresie pomiędzy 1918 a 1939 rokiem, zdeterminowała pozycję, jaką w społeczeństwie polskim zajmowały etniczne i religijne mniejszości. Granica pomiędzy etnicznymi Polakami i „innymi”, zbudowana w <text:span text:style-name="T284">dziewiętnastym </text:span>wieku z symboli językowych, religijnych i historycznych, zepchnęła na margines polskiego społeczeństwa narodowego wszystkich tych, <text:span text:style-name="T284">którzy</text:span> nie należeli do kulturowo zdefiniowanego narodu, nawet jeśli zamieszkiwali terytorium Polski, przyczynili się do społecznego i gospodarczego rozwoju i przyjęli obywatelstwo <text:span text:style-name="T284">polskie po tym, jak w 1918 roku Polska odzyskała swoją państwowość.</text:span></text:p>
      <text:p text:style-name="P25"/>
      <text:p text:style-name="P221">Str. 147</text:p>
      <text:p text:style-name="P75"><text:span text:style-name="T284">W Drugiej </text:span>Rzeczypospolitej (pomiędzy <text:span text:style-name="T285">pierwszą</text:span> i <text:span text:style-name="T285">drugą</text:span> wojną światową), sytuacja i prawa mniejszości stanowiły przedmiot politycznych <text:span text:style-name="T285">sporów.</text:span> Nacjonaliści opowiadali się za polityką asymilacji, polskim państwem narodowym bez mniejszości, obejmującym etnicznie polskie terytorium i zdominowanym przez polski interes narodowy. Opcję tę w najbardziej wyrazisty <text:span text:style-name="T285">sposób</text:span> promowała Partia Narodowo-Demokratyczna. Przeciwne poglądy reprezentowali socjaliści, <text:span text:style-name="T285">których</text:span> liderem był <text:span text:style-name="T285">Józef</text:span> Piłsudski, bohater walk o niepodległość z bolszewikami. Proponował on utworzenie federacji, w <text:span text:style-name="T285">której</text:span> etniczni Polacy żyliby <text:span text:style-name="T285">wspólnie</text:span> z innymi narodami i mniejszościami, przede wszystkim z Ukraińcami, Białorusinami i Litwinami.</text:p>
      <text:p text:style-name="P376"><text:soft-page-break/><text:span text:style-name="T139">Mniejszość żydowska stanowiła odrębny przypadek. Ta wielka grupa (ponad 8 </text:span><text:span text:style-name="T142">procent</text:span><text:span text:style-name="T139"> populacji) była bardzo heterogeniczna, obejmując </text:span><text:span text:style-name="T142">zarówno</text:span><text:span text:style-name="T139"> ortodoksyjnych </text:span><text:span text:style-name="T142">chasydów</text:span><text:span text:style-name="T139">, jak i zasymilowanych </text:span><text:span text:style-name="T142">Żydów.</text:span><text:span text:style-name="T139"> Jednakże, jak już krotko wspomniałem wcześniej, społeczeństwo polskie nie żywiło zaufania do </text:span><text:span text:style-name="T142">Żydów.</text:span><text:span text:style-name="T139"> W latach trzydziestych antysemityzm </text:span><text:span text:style-name="T142">rósł</text:span><text:span text:style-name="T139"> w siłę, częściowo z powodu wewnętrznych </text:span><text:span text:style-name="T142">konfliktów</text:span><text:span text:style-name="T139">, a częściowo w wyniku przenikania radykalnego nacjonalizmu z Niemiec. </text:span><text:span text:style-name="T142">Niektórzy</text:span><text:span text:style-name="T139"> Polacy z radością przyjęliby rozwiązanie „kwestii żydowskiej”, chociaż nikt nie był w stanie przewidzieć, jaką formę miało to „rozwiązanie” przyjąć w okupowanej przez nazistowskie Niemcy Europie. Nacjonaliści polscy postrzegali </text:span><text:span text:style-name="T142">Żydów</text:span><text:span text:style-name="T139"> jako </text:span><text:span text:style-name="T142">konkurentów</text:span><text:span text:style-name="T139"> </text:span><text:span text:style-name="T142">Polaków</text:span><text:span text:style-name="T139">, głownie w ekonomicznym sensie, oskarżali ich o wspieranie się nawzajem na szkodę </text:span><text:span text:style-name="T142">Polaków</text:span><text:span text:style-name="T139">, o zachłanność i bezwzględność w interesach, a także (zgodnie z dziewiętnastowieczną koncepcją) o brak lojalności wobec polskiego interesu narodowego. Niemniej jednak </text:span><text:span text:style-name="T142">wspólnoty </text:span><text:span text:style-name="T139">żydowskie stanowiły stały i silny element polskiego życia społecznego i gospodarczego, cieszyły się wystarczającą swobodą (pomimo wielu </text:span><text:span text:style-name="T142">przypadków </text:span><text:span text:style-name="T139">dyskryminacji czy nawet przemocy), by rozwijać się ekonomicznie i politycznie, zaś żydowska edukacja i kultura była istotnym elementem multikulturowej mozaiki w międzywojennej Polsce. </text:span><text:span text:style-name="T142">Główny</text:span><text:span text:style-name="T139"> problem stanowiło odizolowanie tych </text:span><text:span text:style-name="T142">dwóch</text:span><text:span text:style-name="T139"> społeczności (polskiej i żydowskiej), </text:span><text:span text:style-name="T142">które</text:span><text:span text:style-name="T139"> żyły obok siebie, ale ich wzajemne kontakty były ograniczone (oczywiście, poza zasymilowanymi Żydami), a wiedza przeciętnego Polaka na temat tradycyjnej kultury żydowskiej i religii była niezwykle skromna. </text:span><text:span text:style-name="T142">Szczególnie</text:span><text:span text:style-name="T139"> wyraźne było to w miejscach, gdzie chasydzkie </text:span><text:span text:style-name="T142">wspólnoty</text:span><text:span text:style-name="T139"> żyły obok polskich </text:span><text:span text:style-name="T142">wspólnot</text:span><text:span text:style-name="T139"> wiejskich. Badania przeprowadzone w latach osiemdziesiątych </text:span><text:span text:style-name="T142">wśród</text:span><text:span text:style-name="T139"> polskiej ludności wiejskiej na temat pamięci o </text:span><text:span text:style-name="T142">wspólnotach</text:span><text:span text:style-name="T139"> żydowskich, </text:span><text:span text:style-name="T142">które</text:span><text:span text:style-name="T139"> z nimi sąsiadowały od pięćdziesięciu lat, ujawniło rażąco niski poziom wiedzy i zrozumienia kultury żydowskiej </text:span><text:span text:style-name="T142">[</text:span><text:a xlink:type="simple" xlink:href="#przypis2.1" text:style-name="Internet_20_link" text:visited-style-name="Visited_20_Internet_20_Link"><text:span text:style-name="T142">przypis 2.</text:span></text:a><text:a xlink:type="simple" xlink:href="#przypis2.1" text:style-name="Internet_20_link" text:visited-style-name="Visited_20_Internet_20_Link"><text:span text:style-name="T139">1</text:span></text:a><text:span text:style-name="T142">]</text:span><text:bookmark text:name="p2.1"/><text:span text:style-name="T139">.</text:span></text:p>
      <text:p text:style-name="P25">Do najliczniejszych przed <text:span text:style-name="T285">drugą</text:span> wojną światową mniejszości w Polsce należały mniejszość ukraińska (14 <text:span text:style-name="T285">procent</text:span> całkowitej populacji), żydowska, białoruska (3 <text:span text:style-name="T285">procent</text:span>) i niemiecka (3 <text:span text:style-name="T285">procent</text:span>). Sytuacja <text:span text:style-name="T285">Ukraińców</text:span> i <text:span text:style-name="T285">Białorusinów</text:span> była ściśle powiązana z problemem wschodnich granic państwa polskiego, ponieważ zamieszkiwali oni wschodnie ziemie Polski, podczas gdy po drugiej stronie granicy znajdowały się <text:span text:style-name="T284">ogromne terytoria zamieszkane przez ich rodaków – republiki sowieckie: ukraińska i białoruska.</text:span></text:p>
      <text:p text:style-name="P221"/>
      <text:p text:style-name="P222">Str. 148</text:p>
      <text:p text:style-name="P70"><text:span text:style-name="T285">Przebieg tych granic stanowił ciągłe źródło napięć pomiędzy </text:span>Polską i Rosją Radziecką, podczas gdy stosunki między Polakami i Ukraińcami oraz Polakami i Białorusinami były <text:soft-page-break/>zdominowane z jednej strony przez pamięć o okrucieństwach popełnionych w trakcie <text:span text:style-name="T285">pierwszej</text:span> wojny światowej, a z drugiej przez wieki kulturowej dominacji Polski.</text:p>
      <text:p text:style-name="P25">Niemcy zamieszkiwali nie tylko zachodnie i <text:span text:style-name="T285">północne</text:span> terytorium Polski w pobliżu granicy z państwem niemieckim, ale także w dużych miastach. Obecność <text:span text:style-name="T285">Niemców</text:span> w Polsce sięga średniowiecza, kiedy osadnicy z ziem niemieckich zostali zaproszeni do Polski, by przynieść wiedzę i pomoc wprowadzić zachodnią cywilizację do Polski. Niemniej jednak tysiąc lat historii <text:span text:style-name="T285">stosunków</text:span> polsko-niemieckich zapisało się w pamięci <text:span text:style-name="T285">również</text:span> jako okres niemieckiej dominacji w sferze kultury, gospodarki, a często także polityki, co stało się (jak wspomniano wcześniej) <text:span text:style-name="T285">głównym </text:span>motywem dla polskiej tożsamości narodowej. Niejednoznaczność relacji polsko-niemieckich odzwierciedlona jest w polskich stereotypach o Niemcach, <text:span text:style-name="T285">które </text:span>łączą elementy pozytywne i pejoratywne: wydajność, dobra organizacja, wysoka kultura, techniczna wyższość, a z drugiej strony okrucieństwo, bezwzględność, tendencja do dominowania, a nawet agresja. Niemniej jednak z uwagi na wysoki status ekonomiczny i społeczny polscy Niemcy nie cierpieli z powodu dyskryminacji i byli dobrze zintegrowani z polskim społeczeństwem.</text:p>
      <text:p text:style-name="P25"><text:span text:style-name="T285">Druga</text:span> wojna światowa całkowicie zmieniła multietniczny charakter polskiego społeczeństwa. Żydzi zostali wymordowani podczas holokaustu, Ukraińcy i Białorusini pozostali po wschodniej stronie granicy polsko-radzieckiej, <text:span text:style-name="T285">która</text:span> ustanowiona została głownie według linii <text:span text:style-name="T285">podziałów</text:span> etnicznych. Ci Ukraińcy, <text:span text:style-name="T285">którzy </text:span>zamieszkiwali etnicznie przeważająco polskie terytorium, zostali deportowani do Związku Radzieckiego lub na Ziemie Zachodnie, gdzie zostali rozsiani na ogromnym terytorium, co miało im uniemożliwić zorganizowanie się jako mniejszości i sprzyjać ich asymilacji. Ostateczne zniszczenie ukraińskich <text:span text:style-name="T285">wspólnot</text:span> w Polsce było wynikiem zdławienia ukraińskiego wojskowego oporu w 1946 roku przez polską armię. Cała ludność niemiecka, <text:span text:style-name="T285">która</text:span> pozostała w Polsce po 1945 roku, została wywieziona do Niemiec. Wszystko to stanowiło klasyczny przykład czystek etnicznych na dużą skalę, jak określilibyśmy je obecnie, chociaż w <text:span text:style-name="T285">ówczesnej</text:span> sytuacji geopolitycznej zostały one przyjęte przez opinię międzynarodową z <text:span text:style-name="T285">ogólną </text:span>aprobatą, jako zrozumiałe zmiany w stosunkach etnicznych i w kształcie granic po skończonej wojnie.</text:p>
      <text:p text:style-name="P25">Komunistyczna ideologia, <text:span text:style-name="T285">która</text:span> dominowała w polskiej polityce od 1945 roku, zbudowała wizerunek etnicznie jednorodnego narodu. Mniejszości były przedstawiane jako relikt przedsocjalistycznych i historycznych <text:span text:style-name="T285">czasów</text:span>, <text:span text:style-name="T285">które</text:span> znikną wraz z wykształceniem się bezklasowego socjalistycznego społeczeństwa. Postrzegane jako relikt przeszłości, mniejszości nie miały być uznane za element nowoczesnego społeczeństwa. Były wyeliminowane z dyskursu publicznego, edukacja szkolna nie podejmowała tematu ich <text:soft-page-break/>obecności, wkładu w kulturowe dziedzictwo polskiego społeczeństwa czy <text:span text:style-name="T285">rozwój</text:span> gospodarczy. Polska historia postrzegana była jako <text:span text:style-name="T285">należąca w całości do Polaków.</text:span></text:p>
      <text:p text:style-name="P221"/>
      <text:p text:style-name="P222">Str. 149</text:p>
      <text:p text:style-name="P70"><text:span text:style-name="T285">Jedynym wyrazem obecności mniejszości kulturo</text:span>wych w sferze publicznej był folklor, <text:span text:style-name="T285">który</text:span> był obecny, a nawet czasami celebrowany podczas uroczystości, w muzeach, na konkursach <text:span text:style-name="T285">tańców</text:span> i pieśni ludowych. Lecz polityczna reprezentacja i jakakolwiek demonstracja tożsamości mniejszości była wykluczona. Mniejszości miały się rozpuścić w społeczeństwie socjalistycznym – jak głosiła oficjalna interpretacja marksizmu-leninizmu.</text:p>
      <text:p text:style-name="P25">Mniejszość żydowska była <text:span text:style-name="T285">szczególnie</text:span> drażliwym przypadkiem w komunistycznej Polsce. <text:span text:style-name="T285">Niektórzy</text:span> ocaleni z holokaustu Żydzi przyłączyli się do partii komunistycznej lub nawet tajnych służb i tym samym potwierdzili wizerunek, jaki mieli w oczach wielu <text:span text:style-name="T285">Polaków</text:span> – niegodnych zaufania, rzeczywistych <text:span text:style-name="T285">wrogów </text:span>Polski. Z jednej strony ocaleni z holokaustu, <text:span text:style-name="T285">którzy</text:span> <text:span text:style-name="T285">powrócili</text:span> po wojnie, na miejscu dowiadywali się, że ich domy zostały przejęte przez <text:span text:style-name="T285">Polaków</text:span>, <text:span text:style-name="T285">którzy </text:span>odmawiali im zwrotu ich prawowitego mienia. Wiele było <text:span text:style-name="T285">przypadków</text:span> <text:span text:style-name="T285">pogromów </text:span>i przemocy (<text:a xlink:type="simple" xlink:href="#przypis7" text:style-name="Internet_20_link" text:visited-style-name="Visited_20_Internet_20_Link"><text:span text:style-name="T474">przypis 7 </text:span></text:a><text:a xlink:type="simple" xlink:href="#przypis7" text:style-name="Internet_20_link" text:visited-style-name="Visited_20_Internet_20_Link">Gross 2006</text:a>)<text:bookmark text:name="p7"/>. Haniebny pogrom w Kielcach <text:span text:style-name="T285">[</text:span><text:a xlink:type="simple" xlink:href="#przypis2.2" text:style-name="Internet_20_link" text:visited-style-name="Visited_20_Internet_20_Link"><text:span text:style-name="T285">przypis 2.2</text:span></text:a><text:span text:style-name="T285">]</text:span><text:bookmark text:name="p2.2"/> to zaledwie jeden tego typu przykład. Polacy musieli stawić czoła pytaniom o swoją moralną odpowiedzialność za holokaust, a ich przedwojenny antysemityzm widziany był już w innym świetle po <text:span text:style-name="T285">ludobójstwie</text:span> popełnionym przez <text:span text:style-name="T285">nazistów</text:span>, ale przy biernej lub obojętnej postawie wielu <text:span text:style-name="T285">Polaków.</text:span> Pamięć o antysemityzmie i holokauście była niezwykle trudna i bolesna. Znacznie łatwiej było zapomnieć i podtrzymywać stereotyp antypolskich <text:span text:style-name="T285">Żydów.</text:span> Partia komunistyczna wykorzystała ten sentyment w 1968 roku, po wojnie izraelsko-arabskiej, kiedy Związek Radziecki i jego sojusznicy poparli <text:span text:style-name="T285">Arabów</text:span> i potępili Izrael. Reżim w Polsce utrzymywał, że wszelkie polityczne i gospodarcze problemy kraju wynikały z wywrotowych działań <text:span text:style-name="T285">Żydów</text:span> mieszkających w Polsce, <text:span text:style-name="T285">których</text:span> w konsekwencji zmuszono do opuszczenia kraju. To co nastąpiło <text:span text:style-name="T285">później</text:span>, to absolutne milczenie o wszystkim, co wiązało się z żydowskim dziedzictwem kulturowym, a nawet o ich obecności w polskiej historii; pokolenia młodych <text:span text:style-name="T285">Polaków</text:span> dorastały i były kształcone w całkowitej nieświadomości znaczenia <text:span text:style-name="T285">Żydów</text:span> dla historii Polski. Prywatne i rodzinne kontakty były jedynym <text:span text:style-name="T285">źródłem</text:span> informacji, lecz przesycone były stereotypowymi poglądami. Niezależna publiczna komunikacja nie istniała, a jedyna instytucja, <text:span text:style-name="T285">która</text:span> cieszyła się względną wolnością – <text:span text:style-name="T285">Kościół</text:span> katolicki, nie była zainteresowana nauczaniem o Żydach i ich kulturze. Dla wielu przedstawicieli Kościoła, nawet wysoko postawionych w hierarchii, Żydzi byli źli i niegodni zaufania, a już na pewno nie zasługiwali na pamięć w katolickiej Polsce.</text:p>
      <text:p text:style-name="P25"><text:soft-page-break/>Mniejszość niemiecka oficjalnie nie istniała w komunistycznej Polsce. Ponieważ wszyscy Niemcy, <text:span text:style-name="T285">którzy</text:span> po <text:span text:style-name="T285">drugiej</text:span> wojnie światowej zamieszkiwali terytorium <text:span text:style-name="T285">Polski mieli opuścić kraj na mocy traktatu z Poczdamu, oficjalnie więc nie mogła istnieć żadna mniejszość niemiecka.</text:span></text:p>
      <text:p text:style-name="P221"/>
      <text:p text:style-name="P222">Str. 150</text:p>
      <text:p text:style-name="P70"><text:span text:style-name="T285">Ktokolwiek przyznawał się do tożsamości </text:span>niemieckiej, miał wyjechać z Polski. <text:span text:style-name="T296">Niektórzy</text:span> Niemcy, rzecz jasna, pozostali w Polsce, głownie na Śląsku, i podejmowali wysiłki, by zachować swoją tożsamość kulturową w bliskich kręgach rodzinnych, lecz pozbawieni byli jakichkolwiek ram instytucjonalnych i możliwości publicznego zamanifestowania swojej tożsamości etnicznej.</text:p>
      <text:p text:style-name="P25">Należy <text:span text:style-name="T296">również</text:span> wspomnieć, że w czasie komunizmu żadna lokalna <text:span text:style-name="T296">wspólnota</text:span>, czy była to mniejszość etniczna czy nie, nie miała prawa do samoorganizacji bądź jakiejkolwiek formy samorządu. Jedyną w pełni niezależną instytucją w państwie był <text:span text:style-name="T296">Kościół</text:span> rzymskokatolicki, ale był on ściśle powiązany z polską tożsamością narodową i wykorzystywał swoją władzę, by ją chronić i podtrzymywać. Jednocześnie istniały także niekatolickie i niechrześcijańskie organizacje religijne aktywne w komunistycznej Polsce, lecz nie cieszyły się ani władzą, ani niezależnością w stopniu przysługującym Kościołowi rzymskokatolickiemu. Odgrywały one jednakże ważną rolę dla tożsamości swoich wiernych i w <text:span text:style-name="T296">niektórych</text:span> przypadkach miały podstawowe znaczenie dla ich etnicznej czy regionalnej tożsamości. Znakomitym tego przykładem są polscy luteranie i polscy grekokatolicy (unici).</text:p>
      <text:p text:style-name="P25">Luteranie żyli rozsiani w kilku dużych miastach, ale koncentrowali się w części Śląska niedaleko Cieszyna, w pobliżu granicy czeskiej. Przez wieki utrzymywali swoją wiarę jako <text:span text:style-name="T296">główny</text:span> symbol ich odrębnej tożsamości, w <text:span text:style-name="T296">odróżnieniu</text:span> od <text:span text:style-name="T296">katolików</text:span> czy <text:span text:style-name="T296">Żydów.</text:span> Zdominowani przez niemieckojęzyczną społeczność katolicką rozwijali na przestrzeni <text:span text:style-name="T296">wieków</text:span> pogląd, według <text:span text:style-name="T296">którego</text:span> bycie Polakiem utożsamiane było z luteranizmem. Po zjednoczeniu ziem polskich odkryli jednak, że większość <text:span text:style-name="T296">Polaków</text:span> utożsamia polskość z katolicyzmem. Luteranizm stał się więc <text:span text:style-name="T296">głównym</text:span> symbolem tożsamości regionalnej w zdominowanym przez katolicyzm kraju (<text:a xlink:type="simple" xlink:href="#przypis8" text:style-name="Internet_20_link" text:visited-style-name="Visited_20_Internet_20_Link"><text:span text:style-name="T474">przypis 8 </text:span></text:a><text:a xlink:type="simple" xlink:href="#przypis8" text:style-name="Internet_20_link" text:visited-style-name="Visited_20_Internet_20_Link">Kubica 1996; Mach 1993</text:a>)<text:bookmark text:name="p8"/>.</text:p>
      <text:p text:style-name="P25">Uniccy grekokatolicy byli Ukraińcami lub etnicznymi <text:span text:style-name="T296">wspólnotami</text:span> kulturowo powiązanymi z Ukraińcami, jak np. Łemkowie. Ich religia rozwinęła się w <text:span text:style-name="T296">szesnastym</text:span> i <text:span text:style-name="T296">siedemnastym</text:span> wieku, kiedy część Kościoła prawosławnego uznała zwierzchnictwo papieża i przyjęła <text:span text:style-name="T296">niektóre</text:span> dogmaty Kościoła rzymskokatolickiego, zachowując przy tym liturgię, symbolizm i rytualną strukturę prawosławia. W ten <text:span text:style-name="T296">sposób Kościół</text:span> rzymskokatolicki poszerzył swoją <text:soft-page-break/>władzę i duchowy wpływ o część dotychczasowej domeny Kościoła ortodoksyjnego. Nowa religia stała się oficjalnym Kościołem dla tych <text:span text:style-name="T296">Ukraińców</text:span>, <text:span text:style-name="T296">którzy</text:span> chcieli tworzyć granicę oddzielającą ich od Rosjan, a także <text:span text:style-name="T296">Polaków</text:span> wyznania rzymskokatolickiego. W komunistycznej Polsce mniejszość ukraińska była przedmiotem represji ze strony partyzantki nacjonalistycznej, aktywnej zaraz po <text:span text:style-name="T296">drugiej</text:span> wojnie światowej, i następujących deportacji. Ci Ukraińcy, <text:span text:style-name="T296">którzy</text:span> pozostali na swoim etnicznym terytorium w południowo-wschodniej Polsce mogli celebrować swoją etniczność tylko przez folklor, lecz bez żadnych perspektyw na zorganizowanie polityczne. <text:span text:style-name="T296">Kościół</text:span> unicki nie miał możliwości swobodnego funkcjonowania, chociaż nie został oficjalnie zdelegalizowany, jak to stało się na terytorium Związku Radzieckiego. Nabożeństwa <text:span text:style-name="T285">w obrządku grekokatolickim były organizowane przez Kościół rzymskokatolicki, który</text:span> zdecydował się pomoc unitom, by zapobiec przechodzeniu <text:span text:style-name="T296">Ukraińców</text:span> na prawosławie, a także by wyrazić <text:span text:style-name="T296">swój</text:span> sprzeciw wobec państwowej polityki wobec <text:span text:style-name="T285">społeczności ukraińskiej (</text:span><text:a xlink:type="simple" xlink:href="#przypis9" text:style-name="Internet_20_link" text:visited-style-name="Visited_20_Internet_20_Link"><text:span text:style-name="T285">przypis 9 Hann 1985</text:span></text:a><text:span text:style-name="T285">)</text:span><text:bookmark text:name="p9"/><text:span text:style-name="T285">.</text:span></text:p>
      <text:p text:style-name="P223">Str. 151</text:p>
      <text:h text:style-name="P422" text:outline-level="3">Mniejszości etniczne po 1989 roku</text:h>
      <text:p text:style-name="P25">Proces liberalizacji i demokratyzacji państwa polskiego i społeczeństwa, który rozpoczął się w 1989 roku, miał istotny wpływ na sytuację mniejszości etnicznych. Przede wszystkim uzyskały one prawo do samodzielnego organizowania się w jakikolwiek, zgodny z prawem, <text:span text:style-name="T296">sposób</text:span> oraz do publicznego manifestowania swojego istnienia i tożsamości. Ponadto społeczeństwo zaczęło wykazywać zainteresowanie pluralizmem kulturowym w przeszłości i obecnie; zainteresowanie, <text:span text:style-name="T296">które</text:span> wynikało <text:span text:style-name="T296">zarówno</text:span> z ciekawości, jak i potrzeby lepszego zrozumienia polskiej tożsamości społecznej i kulturowej w jej wielowymiarowym i historycznie konstruowanym charakterze.</text:p>
      <text:p text:style-name="P25">Ta nowa otwartość względem problemu mniejszości była <text:span text:style-name="T296">szczególnie</text:span> widoczna w odniesieniu do obecności <text:span text:style-name="T296">Żydów</text:span> w społeczeństwie polskim. Począwszy od 1989 roku, doszło w Polsce do niezliczonej liczby wydarzeń poświęconych historii, kulturze i tożsamości <text:span text:style-name="T296">Żydów</text:span>, m.in. festiwali, <text:span text:style-name="T296">koncertów</text:span>, wystaw sztuki. Praktycznie wszystko, co jest publikowane na temat żydowskiej historii i kultury, spotyka się z ogromnym zainteresowaniem, zwłaszcza <text:span text:style-name="T296">wśród</text:span> młodego pokolenia, <text:span text:style-name="T296">które</text:span> widocznie nie tylko pragnie zapełnić lukę w swojej wiedzy etnograficznej, ale przede wszystkim przemyśleć swoją własną tożsamość, teraz widzianą w ramach społeczeństwa multikulturowego. Niestety, obecnie mniejszość żydowska w Polsce jest bardzo niewielka, liczy nie więcej niż kilka tysięcy <text:span text:style-name="T296">osób.</text:span> Istnieje kilka czynnych synagog, w <text:span text:style-name="T296">których</text:span> garstka miejscowych miesza się z Żydami przybywającymi z całego świata, by zobaczyć kraj swoich <text:span text:style-name="T296">przodków</text:span> lub ożywić pamięć o swojej przeszłości. Pojawiło się kilka <text:span text:style-name="T296">periodyków</text:span> o tematyce żydowskiej, <text:soft-page-break/>żydowskie restauracje i kawiarnie, choć, rzecz jasna, służą one nie tylko żydowskim klientom. Niemniej jednak najbardziej znaczącą zmianą w stosunku do okresu sprzed 1989 roku jest pojawienie się miejsc upamiętniających holokaust. W miastach i wioskach, gdzie kiedyś mieszkały społeczności żydowskie i gdzie zostały one wymordowane przez <text:span text:style-name="T296">nazistów</text:span>, pojawiły się tablice i pomniki upamiętniające ofiary i piętnujące zbrodniarzy. Odbyło się wiele debat na temat treści wyrytych na pomnikach inskrypcji, w <text:span text:style-name="T296">których</text:span> brali udział <text:span text:style-name="T296">zarówno</text:span> ocaleni z zagłady, jak i przedstawiciele rożnych grup polskich <text:span text:style-name="T296">intelektualistów</text:span> i <text:span text:style-name="T296">polityków</text:span>: <text:span text:style-name="T296">nacjonalistów</text:span>, <text:span text:style-name="T296">liberałów</text:span>, <text:span text:style-name="T296">postkomunistów</text:span>, Kościoła rzymskokatolickiego. Zapewne najbardziej znaczącym miejscem w tej debacie było Auschwitz, <text:span text:style-name="T296">wokół którego</text:span> zogniskowała się ideologiczna dyskusja i wiele emocji (<text:a xlink:type="simple" xlink:href="#przypis10" text:style-name="Internet_20_link" text:visited-style-name="Visited_20_Internet_20_Link"><text:span text:style-name="T474">przypis 10 </text:span></text:a><text:a xlink:type="simple" xlink:href="#przypis10" text:style-name="Internet_20_link" text:visited-style-name="Visited_20_Internet_20_Link">Kapralski 2000</text:a>)<text:bookmark text:name="p10"/>. <text:span text:style-name="T296">Niektóre</text:span> z nich, jak np. sp<text:span text:style-name="T431">ó</text:span>r o umiejscowienie klasztoru katolickiego w budynku sąsiadującym z byłym obozem koncentracyjnym czy walka <text:span text:style-name="T296">aktywistów</text:span> polskiej <text:span text:style-name="T296">radykalnej prawicy o wzniesienie krzyży na obrzeżach obozu, były szeroko komentowane przez media na świecie.</text:span></text:p>
      <text:p text:style-name="P221"/>
      <text:p text:style-name="P223">Str. 152</text:p>
      <text:p text:style-name="P76"><text:span text:style-name="T296">Jednym z wielu aspektów tych debat </text:span>i <text:span text:style-name="T296">konfliktów</text:span> była także kwestia prawa do posiadania i kontroli nad symbolami. Do kogo należą symbole, kto ma prawo wyznaczać ich obszar znaczeniowy − to tylko <text:span text:style-name="T296">niektóre</text:span> z pytań, na <text:span text:style-name="T296">które</text:span> musiały odpowiedzieć sobie instytucje w Polsce, nieprzywykłe do tego typu publicznych dyskusji, m.in. <text:span text:style-name="T296">Kościół</text:span> rzymskokatolicki (<text:a xlink:type="simple" xlink:href="#przypis11" text:style-name="Internet_20_link" text:visited-style-name="Visited_20_Internet_20_Link"><text:span text:style-name="T474">przypis 11 </text:span></text:a><text:a xlink:type="simple" xlink:href="#przypis11" text:style-name="Internet_20_link" text:visited-style-name="Visited_20_Internet_20_Link">Zubrzycki 2006</text:a>)<text:bookmark text:name="p11"/>. Ciekawa i często nieprzyjemna rywalizacja pomiędzy rożnymi grupami, <text:span text:style-name="T296">które</text:span> zostały doświadczone przez nazistowską okupację i wojnę o to, kto „wycierpiał więcej”, tylko przyczyniła się do zaognienia i tak już gorącej atmosfery tych dyskusji. Nacjonaliści polscy i <text:span text:style-name="T296">niektórzy</text:span> żydowscy aktywiści brali czynny udział w tej rywalizacji, interpretując wszystkie aspekty przeszłości w <text:span text:style-name="T296">sposób</text:span>, <text:span text:style-name="T296">który</text:span> służył osiągnięciu ich politycznych <text:span text:style-name="T296">celów.</text:span> Jednym z ważnych <text:span text:style-name="T296">wymiarów</text:span> tej dyskusji była rola <text:span text:style-name="T296">Polaków</text:span> w holokauście, ich odpowiedzialność za los, jaki spotkał <text:span text:style-name="T296">Żydów</text:span> nie tylko podczas, ale przede wszystkim tuż po wojnie. Zarzucona pamięć o tych wstrząsających wydarzeniach <text:span text:style-name="T296">powróciła</text:span> w dyskursie publicznym i wznieciła wiele emocji, zaś <text:span text:style-name="T296">wśród</text:span> młodych <text:span text:style-name="T296">Polaków</text:span> wywołała debatę na temat polskiej historii, <text:span text:style-name="T296">mitów</text:span> historycznych, relacji z innymi narodami i moralnego wymiaru przeszłych wydarzeń. Pamięć o pogromie w Kielcach i niedawne dyskusje o zbrodni na Żydach w Jedwabnem, dokonanych przez ich polskich <text:span text:style-name="T296">sąsiadów</text:span>, stały się symbolami polskiej tożsamości w całej swojej niejednoznaczności, jeśli chodzi o relacje z Żydami – „znaczącymi innymi”, wobec <text:span text:style-name="T296">których</text:span> Polacy konstruowali swoją tożsamość przez wiele <text:span text:style-name="T296">wieków.</text:span></text:p>
      <text:p text:style-name="P25"><text:soft-page-break/>Nowa, postkomunistyczna Polska stała się miejscem, gdzie wiele mniejszości ponownie odkrywa i rekonstruuje swoją tożsamość zbiorową. Niemcy zyskali wreszcie możliwość publicznego manifestowania swojej tożsamości, politycznego organizowania się i rozpoczęcia dyskusji o tym, kim naprawdę są – zgermanizowanymi Polakami, lokalnymi Ślązakami, Niemcami. Z czasem stali się oni najlepiej zorganizowaną mniejszością etniczną w Polsce, reprezentowaną w polskim parlamencie, posiadającą znaczny wpływ na politykę regionu śląskiego, <text:span text:style-name="T296">który</text:span> zamieszkują (<text:a xlink:type="simple" xlink:href="#przypis12" text:style-name="Internet_20_link" text:visited-style-name="Visited_20_Internet_20_Link"><text:span text:style-name="T474">przypis 12 </text:span></text:a><text:a xlink:type="simple" xlink:href="#przypis12" text:style-name="Internet_20_link" text:visited-style-name="Visited_20_Internet_20_Link">Rabagliati 2001</text:a>)<text:bookmark text:name="p12"/>. Cały region, miejsce ścierania się polskiego i niemieckiego nacjonalizmu, stał się sceną skomplikowanych <text:span text:style-name="T296">procesów</text:span> budowania tożsamości dla kilku pokoleń. Dodatkowy problem stanowiły fale <text:span text:style-name="T296">imigrantów </text:span>z centralnej i wschodniej Polski, <text:span text:style-name="T296">które</text:span> napłynęły na Śląsk w <text:span text:style-name="T296">późnych</text:span> latach czterdziestych i zapełniły lukę po deportowanych Niemcach (<text:a xlink:type="simple" xlink:href="#przypis13" text:style-name="Internet_20_link" text:visited-style-name="Visited_20_Internet_20_Link"><text:span text:style-name="T474">przypis 13 </text:span></text:a><text:a xlink:type="simple" xlink:href="#przypis13" text:style-name="Internet_20_link" text:visited-style-name="Visited_20_Internet_20_Link">Mach 1998</text:a>)<text:bookmark text:name="p13"/>. Po okresie sztucznie narzuconego milczenia z <text:span text:style-name="T296">czasów</text:span> komunizmu, z nową siłą wybuchła debata o tożsamości i symbolach, takich jak język (lokalny niemiecki, standaryzowany niemiecki, lokalny śląski słowiański dialekt, standaryzowany polski), religia (<text:span text:style-name="T296">niektóre</text:span> miejsca kultu, jak np. <text:span text:style-name="T296">Góra</text:span> Św. Anny, były uznawane przez więcej niż jedną grupę jako symbol tożsamości), historia (zwłaszcza pamięć o antyniemieckich powstaniach śląskich, <text:span text:style-name="T296">które</text:span> doprowadziły do podziału Śląska w latach dwudziestych <text:span text:style-name="T501">dwudziestego</text:span> wieku) (<text:a xlink:type="simple" xlink:href="#przypis14" text:style-name="Internet_20_link" text:visited-style-name="Visited_20_Internet_20_Link"><text:span text:style-name="T474">przypis 14 </text:span></text:a><text:a xlink:type="simple" xlink:href="#przypis14" text:style-name="Internet_20_link" text:visited-style-name="Visited_20_Internet_20_Link">Szmeja 2000</text:a>)<text:bookmark text:name="p14"/>.</text:p>
      <text:p text:style-name="P25">Odrodzenie etniczne dotyczyło także mniejszości ukraińskiej, <text:span text:style-name="T296">która</text:span> nie tylko organizuje się politycznie, ale <text:span text:style-name="T296">również</text:span> <text:span text:style-name="T296">próbuje</text:span> odzyskać swoją własność skonfi<text:span text:style-name="T296">skowaną w latach czterdziestych, m.in. świątynie Kościoła unickiego.</text:span></text:p>
      <text:p text:style-name="P221"/>
      <text:p text:style-name="P223">Str. 153</text:p>
      <text:p text:style-name="P76"><text:span text:style-name="T296">Wywołało </text:span>to wiele <text:span text:style-name="T297">konfliktów</text:span> ze społecznością polską, ktora wykorzystywała te budynki i niejednokrotnie wprowadziła zmiany w ich wyglądzie na „bardziej polski” (m.in. <text:span text:style-name="T297">kościół</text:span> w Przemyślu, z <text:span text:style-name="T296">którego</text:span> usunięto kopułę tradycyjnie kojarzoną z obrządkiem wschodnim) (<text:a xlink:type="simple" xlink:href="#przypis15" text:style-name="Internet_20_link" text:visited-style-name="Visited_20_Internet_20_Link"><text:span text:style-name="T475">przypis 15 </text:span></text:a><text:a xlink:type="simple" xlink:href="#przypis15" text:style-name="Internet_20_link" text:visited-style-name="Visited_20_Internet_20_Link">Nowak 2000, Hann i Stępień 2000</text:a>)<text:bookmark text:name="p15"/>.</text:p>
      <text:p text:style-name="P25">Symboliczne aspekty przebudzenia etnicznego były niezwykle silne w każdym przypadku. Spory <text:span text:style-name="T297">wokół</text:span> symboli często są wynikiem świadomych <text:span text:style-name="T297">prób</text:span> zmonopolizowania znaczenia lub zdominowania przestrzeni symbolicznej. Niejednokrotnie wynikają one z braku wiedzy lub wrażliwości. Pierwszy demokratycznie wybrany prezydent Polski po 1989 roku, Lech Wałęsa, zawsze nosił przypięty do klapy marynarki wizerunek Czarnej Madonny z Częstochowy – patronki Polski, narodowego symbolu polskich <text:span text:style-name="T296">katolików</text:span> i nie zdjął go <text:span text:style-name="T296">również</text:span> po wyborze na urząd prezydenta. Nie podobało się to polskim luteranom, <text:span text:style-name="T296">którzy</text:span> czuli się wyobcowani i wykluczeni z narodu polskiego przez fakt, że prezydent <text:soft-page-break/>Rzeczypospolitej publicznie demonstrował symbol podziału pomiędzy społecznościami protestancką i katolicką (chodzi o rolę Maryi Dziewicy w wierzeniach tych <text:span text:style-name="T296">wspólnot</text:span>).</text:p>
      <text:h text:style-name="P422" text:outline-level="3">Konstrukcja tożsamości europejskiej</text:h>
      <text:p text:style-name="P25">Ważnym aspektem politycznej i społecznej transformacji polskiego społeczeństwa (a także innych społeczeństw środkowoeuropejskich) po 1989 roku była kwestia uczestnictwa w europejskich strukturach i tożsamości europejskiej. Otwarcie granic po upadku komunizmu zapoczątkowało długą debatę na temat miejsca Polski w Europie, polskiej tożsamości europejskiej i relacji <text:span text:style-name="T296">Polaków</text:span> z innymi Europejczykami.</text:p>
      <text:p text:style-name="P25">Przez wieki Europa była obecna w polskiej mitologii narodowej. Historia <text:span text:style-name="T296">konfliktów</text:span> Polski ze wschodnimi sąsiadami, <text:span text:style-name="T296">szczególnie</text:span> z Rosjanami, Ukraińcami, a także z Turkami, była interpretowana przez pryzmat mitu Polski jako obrońcy granicy, <text:span text:style-name="T296">która</text:span> nazywano w zależności od kontekstu – chrześcijaństwa, cywilizacji, Zachodu, Europy. Misja ochrony Europy przed barbarzyńskimi wrogami stała się centralnym elementem polskiej narodowej i katolickiej tożsamości wraz z mitem, <text:span text:style-name="T296">który</text:span> przedstawiał Polskę jako męczennika, <text:span text:style-name="T296">który</text:span> cierpiał i zginął, ale dzięki swojemu poświęceniu uratował świat przed złem. Ta mitologia przetrwała po dzień dzisiejszy i nadal jest żywa w poglądach nacjonalistycznych, prawicowych partii politycznych i mediach.</text:p>
      <text:p text:style-name="P25">Dla wykształconych elit polskiej klasy wyższej i średniej Europa była marzeniem i dziedzictwem przez wszystkie te lata, kiedy Polska nie istniała jako niepodległe państwo narodowe i kiedy Polacy nie mogli swobodnie budować swojej tożsamości. Polska literatura <text:span text:style-name="T296">dziewiętnastego</text:span> wieku jest prawdopodobnie zasadniczym elementem narodowego dziedzictwa i nośnikiem narodowej mitologii. Literatura polskiego romantyzmu (dzieła Adama Mickiewicza, Juliusza Słowackiego i innych) i okresu Młodej Polski (przełom <text:span text:style-name="T502">dziewiętnastego</text:span> i <text:span text:style-name="T502">dwudziestego</text:span> wieku, m.in. Stanisław Wyspiański) <text:span text:style-name="T296">stworzyły wizerunek Polski, która straciła niepodległość, ale odrodzi się dzięki duchowej i moralnej cnocie, aby zbawić inne narody.</text:span></text:p>
      <text:p text:style-name="P221"/>
      <text:p text:style-name="P224">Str. 154</text:p>
      <text:p text:style-name="P77"><text:span text:style-name="T297">Najbardziej popularne </text:span>powieści <text:span text:style-name="T502">dziewiętnastego</text:span> wieku, <text:span text:style-name="T297">które</text:span> ukształtowały poglądy wielu pokoleń <text:span text:style-name="T297">Polaków </text:span>(zwłaszcza dzieła Henryka Sienkiewicza) opisywały historię Polski jako heroiczną walkę przeciwko barbarzyńcom ze Wschodu. Ukoronowaniem walki <text:span text:style-name="T297">Polaków </text:span>o ochronę chrześcijańskiej Europy była bitwa pod Wiedniem, w <text:span text:style-name="T297">której</text:span> <text:span text:style-name="T297">król</text:span> Polski Jan <text:span text:style-name="T297">Trzeci</text:span> Sobieski poprowadził polską armię, by uratować Wiedeń przed Turkami. Polacy przykładają niezwykłą wagę do tego zwycięstwa, ostatniego w historii Polski i zawsze protestują, kiedy ktoś <text:span text:style-name="T297">próbuje</text:span> interpretować tę bitwę, nie przypisując Polakom pełni <text:soft-page-break/>zasług. Po tej historycznej bitwie nie przyszły kolejne zwycięstwa i Polska mogła wypełniać <text:span text:style-name="T297">swój</text:span> obowiązek ochrony Europy jedynie duchowo, wykorzystując swoją wyższość moralną w walce z wrogimi siłami. Kolejna szansa pojawiła się po 1918 roku, kiedy Polacy pokonali <text:span text:style-name="T297">bolszewików</text:span> na przedmieściach Warszawy. Ta bitwa przedstawiana jest przez polskich <text:span text:style-name="T297">historyków </text:span>i <text:span text:style-name="T297">autorów</text:span> szkolnych <text:span text:style-name="T297">podręczników</text:span> (z wyłączeniem tych napisanych w trakcie komunizmu) jako decydujące zwycięstwo, <text:span text:style-name="T297">które</text:span> zapobiegło rozprzestrzenieniu się rewolucji bolszewickiej w Europie Zachodniej i tym samym zniszczeniu europejskiej kultury i tożsamości.</text:p>
      <text:p text:style-name="P25">Dla polskiej elity przynależność do Europy i kultury europejskiej była oczywista. Jej członkowie wierzyli, że uczynili wystarczająco dużo dla Europy, by należeć do niej kulturowo, jako chrześcijanie, ludzie obeznani z kulturą łacińską, z tego też powodu sprzeciwiali się wszelkim <text:span text:style-name="T297">próbom</text:span> kwestionowania swojego statusu jako <text:span text:style-name="T297">Europejczyków.</text:span> Taki sentyment był nade wszystko silny w czasach komunizmu, kiedy Polska była w dużej mierze pozbawiona kontaktu z Zachodem i kiedy wyjątkowo trudno było wykształconym Polakom zaakceptować fakt, że nie mogli <text:span text:style-name="T297">podróżować</text:span> i nie mieli dostępu do zachodniej kultury. Prawo Polski do bycia częścią Europy i gotowość <text:span text:style-name="T297">Polaków</text:span> do integracji z Europą nigdy nie były podawane w wątpliwość. <text:span text:style-name="T297">Równocześnie</text:span> jednak większość <text:span text:style-name="T297">Polaków</text:span> pozostawała obojętna wobec tych kwestii. W <text:span text:style-name="T502">dziewiętnasty</text:span> wieku <text:span text:style-name="T297">wspólnoty</text:span> wiejskie nie posiadały żadnej innej tożsamości <text:span text:style-name="T297">prócz</text:span> lokalnej, regionalnej czy religijnej. Nie liczyły się dla nich ani <text:span text:style-name="T297">naród</text:span>, ani Europa. Także w komunistycznej Polsce, gdzie zaledwie 7 <text:span text:style-name="T297">procent</text:span> dorosłej populacji miało wyższe wykształcenie, elitarna koncepcja Europy i polsko-europejskiej tożsamości miała niewielkie znaczenie. Niemniej jednak w opanowanej przez komunizm Polsce „<text:span text:style-name="T297">Zachód</text:span>” reprezentował nie tylko wolność i wysoką kulturę, ale także dobrobyt ekonomiczny, i ten aspekt był bardziej atrakcyjny dla tych <text:span text:style-name="T297">Polaków</text:span>, dla <text:span text:style-name="T297">których</text:span> dostęp do europejskiej kultury miał niewielkie znaczenie.</text:p>
      <text:p text:style-name="P25">Wizerunek wolnej, demokratycznej Europy Zachodniej i obraz zdominowanego przez komunizm Wschodu były sobie przeciwstawiane. Był to model spolaryzowany: Europa <text:span text:style-name="T299">versus</text:span><text:span text:style-name="T2"> </text:span>komunizm. Europa stała się symbolem wolności i dobrobytu, wysokiej kultury i postępu, podczas gdy komunizm postrzegany był jako wsteczny i opresyjny. W tej wizji, propagowanej w Polsce przez antykomunistyczną <text:span text:style-name="T297">elitę i Kościół rzymskokatolicki, prawdziwe miejsce Polski było na Za</text:span>chodzie, w Europie, podczas gdy komunizm był tylko sztuczną, narzuconą i siłą <text:span text:style-name="T297">utrzymywaną konstrukcją.</text:span></text:p>
      <text:p text:style-name="P221"/>
      <text:p text:style-name="P224">Str. 155</text:p>
      <text:p text:style-name="P77"><text:soft-page-break/><text:span text:style-name="T297">Jedną z pierwszych rzeczy, jakie nowa, demokratyczna i polityczna elita </text:span>w Polsce wykonała po zmianach w 1989 roku, była deklaracja „powrotu do Europy”. Stało się to istotnym symbolem – Polska miała <text:span text:style-name="T297">powrócić</text:span> na swoje prawowite miejsce, odzyskać status europejskiego narodu. Niemniej jednak <text:span text:style-name="T297">wkrótce </text:span>okazało się, że rożne warstwy polskiego społeczeństwa rożnie pojmowały ideę powrotu. Dla <text:span text:style-name="T297">niektórych</text:span>, przede wszystkim prawicowych, ortodoksyjnych i konserwatywnych <text:span text:style-name="T297">katolików</text:span> i ich politycznych <text:span text:style-name="T297">reprezentantów</text:span>, Polska zawsze należała do Europy rozumianej jako moralna całość, <text:span text:style-name="T297">której</text:span> esencję stanowiły wartości chrześcijańskie i religia katolicka. Według tej wizji Polska nie tylko zawsze należała do Europy, ale wręcz stanowiła jądro Europy, będąc bardziej europejska niż inne kraje, gdzie dekadenckie społeczności zapomniały o chrześcijańskiej istocie swojego dziedzictwa. W tym rozumieniu <text:span text:style-name="T297">współczesna</text:span> zachodnia część Europy, wchodząca w skład Unii Europejskiej, znajduje się daleko od oryginalnej i autentycznej europejskiej chrześcijańskiej cywilizacji. Jest ona, ich zdaniem, ogarnięta „kulturą śmierci”, rzekomo propagując eutanazję, aborcję, narkotyki i perwersyjne zachowania seksualne. Ta „moralna zgnilizna”, jak twierdzą aktywiści polskiej prawicy, stanowi poważne zagrożenie dla <text:span text:style-name="T297">Polaków</text:span>, <text:span text:style-name="T297">których</text:span> integralność moralna i czystość kulturowa jest w niebezpieczeństwie i jedynie izolacja może ją uratować. Dlatego też Polska nie powinna wchodzić w struktury Unii Europejskiej. Teraz, gdy już do tego doszło i Polska jest członkiem Unii Europejskiej, obowiązkiem <text:span text:style-name="T297">Polaków</text:span> jest <text:span text:style-name="T297">przywrócić</text:span> chrześcijaństwo w Europie, ponownie odegrać rolę zbawiciela Europy i tym razem ochronić kontynent nie przed barbarzyńcami ze Wschodu, ale przed wewnętrznym zagrożeniem ze strony ateizmu i liberalizmu. <text:span text:style-name="T297">Wśród</text:span> symboli chętnie wykorzystywanych przez konserwatywną frakcję znajdują się, oczywiście, polskie symbole narodowe wraz z katolickimi i obrazy z polskiej historii, pieczołowicie dobrane i interpretowane w jednoznaczny <text:span text:style-name="T297">sposób.</text:span> By wywołać negatywne uczucia wobec Europy Zachodniej, przywoływane są resentymenty antyniemieckie, takie jak historyczne bitwy z Niemcami lub literackie i artystyczne symbole niemieckiej dominacji w Polsce.</text:p>
      <text:p text:style-name="P25">Demokratyczna i liberalna frakcja, <text:span text:style-name="T297">która</text:span> <text:span text:style-name="T297">również</text:span> ma silną reprezentację w polskiej polityce i mediach, kreuje zupełnie odmienny wizerunek Europy i polskiej europejskiej tożsamości. W jej koncepcji Polska tradycyjnie przynależy do Europy, do jej kultury łacińskiej, ale została odcięta od tego dziedzictwa przez niefortunne koleje losu. Liberałowie w swojej wizji Europy wskazują na takie tradycje, jak oświecenie, demokratyczna rewolucja, społeczeństwo obywatelskie, ale także państwo dobrobytu, wolność jednostki i prawa człowieka, <text:span text:style-name="T297">wśród których</text:span> centralne znaczenie przypisywane jest wolności wyboru. Liberalna konstrukcja nie stoi w opozycji do tradycji katolickiej, o ile jest ona postrzegana <text:soft-page-break/>jako otwarta i inkluzyjna, reprezentowana przez liberalne, tolerancyjne i demokratycznie zorientowane sfery w Kościele. Polska posiada takie liberalne katolickie kręgi <text:span text:style-name="T297">w Kościele, które reprezentowane są przez szanowane pisma, takie jak „Znak” </text:span>czy „Tygodnik Powszechny”, a ich zwolennicy <text:span text:style-name="T297">wśród</text:span> duchownych to niejednokrotnie <text:span text:style-name="T297">wpływowi i znani biskupi.</text:span></text:p>
      <text:p text:style-name="P224"/>
      <text:p text:style-name="P224">Str. 156</text:p>
      <text:p text:style-name="P75"><text:span text:style-name="T284">W ten sposób Kościół rzymskokatolicki bierze </text:span>udział w europejskiej debacie, a <text:span text:style-name="T297">wśród</text:span> duchowieństwa występuje cała gama postaw, od silnie proeuropejskich po silnie antyeuropejskie.</text:p>
      <text:p text:style-name="P25">Opcja liberalna proponuje <text:span text:style-name="T297">również</text:span> odmienną interpretację polskiej historii, <text:span text:style-name="T297">próbując</text:span> zdekonstruować <text:span text:style-name="T297">niektóre</text:span> mity historyczne i burząc czarno-białe, spolaryzowane narracje. Jest też znacznie bardziej krytyczna wobec tradycyjnych polskich wartości i roli Polski w historii Europy, bardziej realistyczna w ocenie polskich szans w Europie i mniej arogancka w podejściu do Zachodu i jego <text:span text:style-name="T297">współczesnej </text:span>kultury. Centralną wartością Europy w tym podejściu jest dialog, otwartość i stopniowe budowanie wzajemnego zrozumienia i <text:span text:style-name="T297">współpracy</text:span> pomiędzy wszystkimi społeczeństwami w Europie, z poszanowaniem kulturowych <text:span text:style-name="T297">różnic</text:span>, ale w poszukiwaniu <text:span text:style-name="T297">wspólnych</text:span> <text:span text:style-name="T297">fundamentów</text:span> negocjowanych wartości. W takiej Europie Polska może nie tylko odkryć swoją tożsamość na nowo, ale także zbudować nowoczesne społeczeństwo obywatelskie (<text:a xlink:type="simple" xlink:href="#przypis16" text:style-name="Internet_20_link" text:visited-style-name="Visited_20_Internet_20_Link"><text:span text:style-name="T475">przypis 16 </text:span></text:a><text:a xlink:type="simple" xlink:href="#przypis16" text:style-name="Internet_20_link" text:visited-style-name="Visited_20_Internet_20_Link">Millard 1996; Mach 1997</text:a>)<text:bookmark text:name="p16"/>.</text:p>
      <text:p text:style-name="P25">Oczywiście obie te radykalnie przeciwstawne wizje są tylko dwoma końcami na kontinuum <text:span text:style-name="T297">wizerunków</text:span> Europy i polskiej tożsamości europejskiej. Większość <text:span text:style-name="T297">Polaków</text:span> <text:span text:style-name="T297">próbuje</text:span> samodzielnie znaleźć swoje miejsce w nowej europejskiej tożsamości państwa polskiego. Ten proces naznaczony jest wieloma marzeniami i nadziejami, ale także strachem i niepokojem. Polacy mają świadomość, że na wiele <text:span text:style-name="T297">sposobów</text:span> <text:span text:style-name="T297">różnią</text:span> się od przeciętnego „Europejczyka z Zachodu” i że lata komunizmu pozostawiły <text:span text:style-name="T297">swój</text:span> ślad. Wątpią w swoje kompetencje, szanse w rywalizacji, powątpiewają w osiągnięcie sukcesu i odnalezienie swojego miejsca w Europie. Niemniej jednak Europa stopniowo staje się punktem odniesienia i kolejnym poziomem polskiej tożsamości zbiorowej, choć jeszcze nie jest solidnie ugruntowana w umysłach i symbolicznym rozumieniu świata przez wielu <text:span text:style-name="T297">Polaków.</text:span> Chociaż <text:span text:style-name="T297">naród</text:span> nadal jest najbardziej oczywistą i „naturalną” podstawą tożsamości, to jednak pluralizm <text:span text:style-name="T297">poglądów</text:span> i symbolicznych <text:span text:style-name="T297">wizerunków</text:span> stał się <text:span text:style-name="T284">rzeczywistością w polskiej kulturze.</text:span></text:p>
      <text:p text:style-name="P221"/>
      <text:p text:style-name="P224"><text:soft-page-break/>Str. 157</text:p>
      <text:h text:style-name="P426" text:outline-level="2">Rozdział <text:span text:style-name="T297">3. </text:span>EWOLUCJA USTROJU POLITYCZNEGO</text:h>
      <text:p text:style-name="P334">Marek Bankowicz</text:p>
      <text:p text:style-name="P25"/>
      <text:p text:style-name="P25">Polska ma bogate tradycje w dziedzinie konstytucjonalizmu i <text:span text:style-name="T297">ustrojów</text:span> państwowych. To właśnie w Polsce uchwalono pierwszą w Europie – a drugą w świecie po amerykańskiej – konstytucję. Zadaniem uchwalonej przez Sejm Wielki 3 maja 1791 roku Konstytucji było ratowanie chylącego się do upadku państwa poprzez wyposażenie go w nowoczesny system <text:span text:style-name="T297">rządów.</text:span> Niestety, cel ten nie został osiągnięty i Polska na długie lata straciła niepodległość.</text:p>
      <text:p text:style-name="P25">Odrodzone w listopadzie 1918 roku państwo polskie energicznie przystąpiło do budowy porządku politycznego i ustrojowego. Ta praca musiała być wykonana od samych podstaw. Polska ze zrozumiałych <text:span text:style-name="T297">względów</text:span> nie mogła i nie chciała nawiązać do doświadczeń ustrojowych żadnego z państw zaborczych. Doświadczenia te zostały uznane nie tylko za obce, ale i za z gruntu negatywne. Wacław Makowski, wybitny polski konstytucjonalista z okresu międzywojennego, argumentował, że wynikało to z tego, iż „były to bowiem monarchie imperialistyczne, obce swoimi formami prawnymi <text:span text:style-name="T297">zarówno</text:span> potrzebom życia narodowego polskiego, jak nowoczesnym dążeniom ustrojowym w <text:span text:style-name="T297">ogóle</text:span>” <text:span text:style-name="T297">[</text:span><text:a xlink:type="simple" xlink:href="#przypis3.1" text:style-name="Internet_20_link" text:visited-style-name="Visited_20_Internet_20_Link"><text:span text:style-name="T297">przypis 3.</text:span></text:a><text:a xlink:type="simple" xlink:href="#przypis3.1" text:style-name="Internet_20_link" text:visited-style-name="Visited_20_Internet_20_Link">1</text:a><text:span text:style-name="T297">]</text:span><text:bookmark text:name="p3.1"/>. Nie istniała też możliwość nawiązania do własnej tradycji ustrojowej sprzed <text:span text:style-name="T297">rozbiorów</text:span>, ponieważ była <text:span text:style-name="T297">ona zupełnie nieprzystawalna do potrzeb i wyzwań nowych czasów.</text:span></text:p>
      <text:p text:style-name="P221"/>
      <text:p text:style-name="P224">Str. 158</text:p>
      <text:p text:style-name="P224">Przywołajmy jeszcze raz W. Makowskiego:</text:p>
      <text:p text:style-name="P224"/>
      <text:p text:style-name="P386">„Zadanie więc nie było łatwe. Ale było to jednocześnie zadanie bardzo wdzięczne: teren, na <text:span text:style-name="T297">którym</text:span> miała się ujawniać <text:span text:style-name="T297">twórczość</text:span> rozwojowa, był jak gdyby przygotowany dla przyjęcia form najlepszych, wolny od krępujących pozostałości, dostępny dla rozumnej <text:span text:style-name="T297">twórczości</text:span> organizacyjnej” <text:span text:style-name="T297">[</text:span><text:a xlink:type="simple" xlink:href="#przypis3.2" text:style-name="Internet_20_link" text:visited-style-name="Visited_20_Internet_20_Link"><text:span text:style-name="T297">przypis 3.</text:span></text:a><text:a xlink:type="simple" xlink:href="#przypis3.2" text:style-name="Internet_20_link" text:visited-style-name="Visited_20_Internet_20_Link">2</text:a><text:span text:style-name="T297">]</text:span><text:bookmark text:name="p3.2"/>.</text:p>
      <text:p text:style-name="P25"/>
      <text:p text:style-name="P25">Gdy 11 listopada 1918 roku przybył do Warszawy zwolniony przez <text:span text:style-name="T297">Niemców </text:span>z Magdeburga komendant <text:span text:style-name="T297">Józef</text:span> Piłsudski, cieszący się zasłużoną opinią <text:span text:style-name="T297">przywódcy </text:span>polskiego ruchu niepodległościowego, utworzona jeszcze przez <text:span text:style-name="T297">zaborców </text:span>Rada Regencyjna – prowizoryczny organ władzy w Polsce – przekazała mu władzę wojskową, a w trzy dni <text:span text:style-name="T297">później</text:span> także władzę polityczną. Dysponując pełnią władzy, Piłsudski <text:soft-page-break/>natychmiast przystąpił do budowy organizacyjnych struktur polskiej państwowości. Zdawał sobie sprawę z tego, że proces ten musi przebiegać szybko i sprawnie. Już w momencie przejmowania władzy ogłosił on Polskę republiką, zdecydowanie ucinając tym samym ewentualną dyskusję o formie ustrojowej powstającego państwa.</text:p>
      <text:p text:style-name="P25">22 listopada 1918 roku ukazał się podpisany przez Piłsudskiego „Dekret o najwyższej władzy reprezentacyjnej Republiki Polskiej”. Był to pierwszy akt prawny, <text:span text:style-name="T297">który</text:span> regulował podstawowe zagadnienia ustroju odrodzonej Polski, stanowił zatem swoistą prefigurację konstytucji, spełniając rudymentarne funkcje właściwe dla ustawy zasadniczej. Najwyższą władzę w państwie do czasu zwołania Sejmu Ustawodawczego sprawować miał Tymczasowy Naczelnik Państwa, <text:span text:style-name="T297">który </text:span>to urząd objął rzecz jasna <text:span text:style-name="T297">Józef</text:span> Piłsudski. Tymczasowy Naczelnik Państwa powoływał odpowiadający przed nim politycznie rząd. Zatwierdzał uchwalone przez rząd projekty ustawodawcze. Akty te musiały jednak być przedstawione Sejmowi do zatwierdzenia na jego pierwszym posiedzeniu. Dekret formalnie potwierdzał republikańską formę <text:span text:style-name="T297">rządów</text:span> w Polsce.</text:p>
      <text:p text:style-name="P25">Dekretem Naczelnika Państwa z 28 listopada 1918 roku ogłoszona została ordynacja wyborcza do Sejmu Ustawodawczego, a wybory rozpisano na 26 stycznia 1919 roku. Ordynację charakteryzował głęboki demokratyzm, odrzucała ona wszelkie cenzusy, poza oczywistym cenzusem wiekowym (21 lat – czynne prawo wyborcze), przyznawała prawa wyborcze kobietom, <text:span text:style-name="T297">które</text:span> <text:span text:style-name="T297">wówczas</text:span> nie posiadały ich w wielu krajach europejskich, a także szeroko otwierała możliwości ubiegania się o mandat parlamentarny, ponieważ listę w okręgu wyborczym mogła zarejestrować już grupa 50 obywateli.</text:p>
      <text:p text:style-name="P25">Sejm Ustawodawczy na swym pierwszym posiedzeniu zebrał się 9 lutego 1919 roku. 20 lutego <text:span text:style-name="T297">Józef</text:span> Piłsudski złożył w Sejmie urząd Naczelnika Państwa. Tego samego dnia Sejm jednomyślnie przyjął uchwałę, <text:span text:style-name="T297">którą</text:span> potocznie nazywano małą konstytucją <text:span text:style-name="T301">[</text:span><text:a xlink:type="simple" xlink:href="#przypis3.3" text:style-name="Internet_20_link" text:visited-style-name="Visited_20_Internet_20_Link"><text:span text:style-name="T301">przypis 3.</text:span></text:a><text:a xlink:type="simple" xlink:href="#przypis3.3" text:style-name="Internet_20_link" text:visited-style-name="Visited_20_Internet_20_Link">3</text:a><text:span text:style-name="T301">]</text:span><text:bookmark text:name="p3.3"/>. Była to druga po dekrecie z 22 listopada 1922 roku prefiguracja <text:span text:style-name="T297">konstytucji, znacznie bardziej jednak w stosunku do niego rozwinięta i szczegółowa, choć też tymczasowa.</text:span></text:p>
      <text:p text:style-name="P221"/>
      <text:p text:style-name="P225">Str. 159</text:p>
      <text:p text:style-name="P78"><text:span text:style-name="T301">Miała ona regulować podstawowe zasady ustroju politycznego </text:span>do czasu uchwalenia właściwej konstytucji. Zgodnie z małą konstytucją władzę suwerenną i ustawodawczą w Państwie Polskim – tym razem taką nazwą się posłużono <text:span text:style-name="T301">[</text:span><text:a xlink:type="simple" xlink:href="#przypis3.4" text:style-name="Internet_20_link" text:visited-style-name="Visited_20_Internet_20_Link"><text:span text:style-name="T301">przypis 3.</text:span></text:a><text:a xlink:type="simple" xlink:href="#przypis3.4" text:style-name="Internet_20_link" text:visited-style-name="Visited_20_Internet_20_Link">4</text:a><text:span text:style-name="T301">]</text:span><text:bookmark text:name="p3.4"/> – sprawował Sejm Ustawodawczy. Naczelnik Państwa był przedstawicielem państwa oraz najwyższym wykonawcą uchwał Sejmu w sprawach cywilnych i wojskowych. W porozumieniu z Sejmem powoływał rząd. Naczelnik Państwa i rząd ponosili za swą działalność odpowiedzialność przed Sejmem. Mimo że uchwała nie stwierdzała wyraźnie, o jaki rodzaj <text:soft-page-break/>odpowiedzialności tu chodzi, wiadomo było, iż może tu chodzić tylko o odpowiedzialność polityczną. Naczelnik Państwa był <text:span text:style-name="T302">również</text:span> Naczelnym Wodzem, zwierzchnikiem sił zbrojnych. Mechanizm funkcjonowania państwa, <text:span text:style-name="T302">którego</text:span> centralnym elementem był Sejm Ustawodawczy, uległ <text:span text:style-name="T302">zakłóceniu</text:span> w połowie 1920 roku, kiedy to walczące z bolszewikami wojska polskie zostały zmuszone do pełnego odwrotu, a młode państwo znalazło się w poważnym niebezpieczeństwie. Ustawą z 1 lipca 1920 roku powołano <text:span text:style-name="T303">wówczas</text:span> Radę Obrony Państwa, w skład <text:span text:style-name="T302">której</text:span> weszli Naczelnik Państwa, 11 przedstawicieli Sejmu (w tym Marszałek Sejmu), czterech <text:span text:style-name="T302">członków </text:span>rządu (w tym premier) oraz trzech wojskowych wyznaczonych przez Naczelnego Wodza. Przez kilka miesięcy – wtedy zresztą Sejm nie obradował – Rada Obrony Państwa była organem kierującym państwem, w tym <text:span text:style-name="T303">również</text:span> najwyższym organem ustawodawczym.</text:p>
      <text:p text:style-name="P25">Zamknięcie i zarazem ukoronowanie procesu konstruowania ustroju politycznego Polski stanowiła uchwalona 17 marca 1921 roku konstytucja, zwana popularnie konstytucją marcową. Ponad wszelką wątpliwość była jedną z najbardziej demokratycznych konstytucji <text:span text:style-name="T303">ówczesnej</text:span> Europy. Mocno akcentowała zasadę zwierzchnictwa narodu, a w zakresie organizacji władzy odwoływała się do systemu parlamentarno-gabinetowego, uznając, że najbardziej koresponduje on z wymogami demokracji. Podkreślić wypada, iż konstytucja przyznawała obywatelom nader szeroki katalog praw politycznych i obywatelskich.</text:p>
      <text:p text:style-name="P25">Utrzymaną w podniosłym tonie preambułę do konstytucji otwierała identyczna jak w Konstytucji 3 maja 1791 roku inwokacja religijna: „W Imię Boga Wszechmogącego!”. Do pierwszej polskiej konstytucji odwołano się zresztą <text:span text:style-name="T299">expressis verbis</text:span>, ponieważ preambuła stwierdzała, iż konstytucja nawiązuje do „świetnej tradycji wiekopomnej Konstytucji <text:span text:style-name="T303">Trzecie</text:span>go Maja”. Za cel, jaki wyznacza się konstytucji w preambule, uznano „dobro całej, zjednoczonej i niepodległej Matki-Ojczyzny”, a może być on osiągnięty poprzez urzeczywistnienie pragnienia, aby: „Jej byt niepodległy, potęgę i bezpieczeństwo oraz ład społeczny utwierdzić na wiekuistych zasadach prawa i wolności”.</text:p>
      <text:p text:style-name="P25">Art. 1 konstytucji stwierdzał: „Państwo Polskie jest Rzecząpospolitą”. Konstytucja przywracała zatem historyczną nazwę państwa i do niej nawiązała, potwierdzając <text:span text:style-name="T301">obowiązywanie w Polsce republikańskiej formy rządów.</text:span></text:p>
      <text:p text:style-name="P221"/>
      <text:p text:style-name="P226">Str. 160</text:p>
      <text:p text:style-name="P79"><text:span text:style-name="T303">Staropolskie </text:span>słowo „rzeczpospolita”, będące tłumaczeniem łacińskiego terminu <text:span text:style-name="T299">res publica</text:span>, jest bowiem synonimem określenia „republika”.</text:p>
      <text:p text:style-name="P25">Fundamentalną zasadą konstytucji marcowej była zasada zwierzchnictwa narodu,</text:p>
      <text:p text:style-name="P25"><text:soft-page-break/>sformułowana w art. 2, <text:span text:style-name="T303">który</text:span> głosił:</text:p>
      <text:p text:style-name="P25"/>
      <text:p text:style-name="P386">„Władza zwierzchnia w Rzeczypospolitej Polskiej należy do Narodu. Organami Narodu w zakresie ustawodawstwa są Sejm i Senat, w zakresie władzy wykonawczej – Prezydent Rzeczypospolitej łącznie z odpowiedzialnymi ministrami, w zakresie wymiaru sprawiedliwości – niezawisłe Sądy”.</text:p>
      <text:p text:style-name="P25"/>
      <text:p text:style-name="P25"><text:span text:style-name="T303">Naród</text:span> rozumiany jako zbiorowość polityczna, a tę tworzył <text:span text:style-name="T303">ogół</text:span> obywateli polskich, został uznany za dysponenta władzy w państwie. Zarazem konstytucja, świadoma faktu, że <text:span text:style-name="T303">naród</text:span> bezpośrednio władzy sprawować nie może, wprowadziła formułę <text:span text:style-name="T303">rządów</text:span> pośrednich. Organizację, tryb działania i kompetencje <text:span text:style-name="T303">organów </text:span>narodu, tj. parlamentu, egzekutywy i sądownictwa, oparto na Monteskiuszowskiej doktrynie <text:span text:style-name="T303">trójpodziału</text:span> władz <text:span text:style-name="T303">[</text:span><text:a xlink:type="simple" xlink:href="#przypis3.5" text:style-name="Internet_20_link" text:visited-style-name="Visited_20_Internet_20_Link"><text:span text:style-name="T303">przypis 3.</text:span></text:a><text:a xlink:type="simple" xlink:href="#przypis3.5" text:style-name="Internet_20_link" text:visited-style-name="Visited_20_Internet_20_Link">5</text:a><text:span text:style-name="T303">]</text:span><text:bookmark text:name="p3.5"/>.</text:p>
      <text:p text:style-name="P79">Nadrzędną pozycję w systemie <text:span text:style-name="T303">organów</text:span> państwowych uzyskał Sejm. Senatowi – drugiej izbie parlamentu, wyznaczono rolę czynnika pomocniczego w działalności ustawodawczej i uchwalaniu budżetu, w konsekwencji czego posiadał on niewielkie uprawnienia. Konstytucja marcowa zerwała z tradycją ustrojową przedrozbiorowej Rzeczypospolitej, rezerwując nazwę „Sejm” wyłącznie dla izby poselskiej, a nie określając nią – jak to było dawniej – całego parlamentu <text:span text:style-name="T303">[</text:span><text:a xlink:type="simple" xlink:href="#przypis3.6" text:style-name="Internet_20_link" text:visited-style-name="Visited_20_Internet_20_Link"><text:span text:style-name="T303">przypis 3.</text:span></text:a><text:a xlink:type="simple" xlink:href="#przypis3.6" text:style-name="Internet_20_link" text:visited-style-name="Visited_20_Internet_20_Link">6</text:a><text:span text:style-name="T303">]</text:span><text:bookmark text:name="p3.6"/>.</text:p>
      <text:p text:style-name="P79">Sejm i Senat wyłaniane były na <text:span text:style-name="T303">pięcio</text:span>letnią kadencję w głosowaniu pięcioprzymiotnikowym – powszechnym, tajnym, bezpośrednim, <text:span text:style-name="T303">równym</text:span> i stosunkowym (proporcjonalnym). Czynne prawo wyborcze w wyborach do Sejmu posiadał każdy obywatel, <text:span text:style-name="T303">który</text:span> ukończył 21 lat, z wyjątkiem wojskowych pozostających w służbie czynnej (art. 12). Bierne prawo przysługiwało wszystkim obywatelom po ukończeniu 25 lat, w tym <text:span text:style-name="T303">również</text:span> wojskowym (art. 13). Kwalifikacje wiekowe w przypadku <text:span text:style-name="T303">wyborów</text:span> do Senatu były wyższe – odpowiednio 30 i 40 lat (art. 36). System wyborczy cechował się dużą otwartością oraz dążeniem do uczynienia izb parlamentarnych maksymalnie reprezentatywnymi politycznie. <text:span text:style-name="T303">Spośród</text:span> 444 <text:span text:style-name="T303">posłów</text:span> zasiadających w Sejmie, dużą większość, bo 372 wybierano w okręgach wyborczych (było ich 64), a 72 z list państwowych. Podobnie rzecz się miała z Senatem; liczył on 111 <text:span text:style-name="T303">senatorów</text:span>, z czego 93 wyłaniano w okręgach wyborczych <text:span text:style-name="T303">tworzonych według województw, zaś 18 z list państwowych.</text:span></text:p>
      <text:p text:style-name="P79"/>
      <text:p text:style-name="P226">Str. 161</text:p>
      <text:p text:style-name="P79"><text:soft-page-break/><text:span text:style-name="T303">Rozwiązanie </text:span>Sejmu przed upływem kadencji <text:span text:style-name="T303">mógł</text:span> zarządzić Prezydent za zgodą <text:span text:style-name="T333">trzech piątych</text:span> ustawowej liczby <text:span text:style-name="T303">członków</text:span> Senatu. Rozwiązanie Sejmu skutkowało automatycznym przerwaniem kadencji Senatu.</text:p>
      <text:p text:style-name="P80">Parlament realizował funkcję ustawodawczą. Prawem inicjatywy ustawodawczej dysponował Sejm i rząd. Senat był tego prawa pozbawiony. Uchwalony przez Sejm projekt ustawy trafiał do Senatu, <text:span text:style-name="T333">który</text:span> <text:span text:style-name="T333">mógł</text:span> go odrzucić bądź wnieść poprawki. Stanowisko Senatu mogło być odrzucone przez Sejm większością 11 <text:span text:style-name="T503">na </text:span>20 <text:span text:style-name="T333">głosów </text:span>(art. 35). Ogłoszenie uchwalonej ustawy zarządzał Prezydent, <text:span text:style-name="T333">któremu</text:span> nie przysługiwało prawo weta. Sejm miał prawo pociągania <text:span text:style-name="T333">członków</text:span> rządu do odpowiedzialności politycznej i konstytucyjnej. Senat nie wykonywał kontroli nad rządem.</text:p>
      <text:p text:style-name="P80">Głową państwa był Prezydent Rzeczypospolitej. Wybierało go na <text:span text:style-name="T333">siedmio</text:span>letnią kadencję bezwzględną większością <text:span text:style-name="T333">głosów</text:span> Zgromadzenie Narodowe, tzn. połączone izby Sejmu i Senatu (art. 39). Prezydent sprawował władzę wykonawczą, ale za pośrednictwem rządu (art. 43). Mianował i odwoływał premiera, a na jego wniosek pozostałych <text:span text:style-name="T333">członków</text:span> Rady <text:span text:style-name="T333">Ministrów</text:span> (art. 45). Rada <text:span text:style-name="T333">Ministrów</text:span> nie była jednak w najmniejszym nawet stopniu rządem prezydenckim, lecz gabinetem wywodzącym się z większości sejmowej, co stanowiło konsekwencję zasady politycznej odpowiedzialności rządu przed Sejmem. Głowa państwa – na wniosek rządu – obsadzała wyższe stanowiska cywilne i wojskowe. Mianowała <text:span text:style-name="T333">sędziów </text:span>oraz przysługiwało jej prawo łaski. Ponadto Prezydent reprezentował państwo w stosunkach międzynarodowych, zawierał umowy międzynarodowe, był najwyższym zwierzchnikiem sił zbrojnych, ale bez prawa sprawowania naczelnego <text:span text:style-name="T333">dowództwa</text:span> w czasie wojny (art. 46). Zadanie to spełniać miał bowiem Naczelny <text:span text:style-name="T333">Wódz</text:span>, mianowany na wypadek wojny przez Prezydenta na wniosek rządu. Za zgodą Sejmu Prezydent wypowiadał wojnę i zawierał <text:span text:style-name="T333">pokój.</text:span> Za swoje czynności urzędowe Prezydent nie ponosił odpowiedzialności parlamentarnej ani cywilnej. Odpowiadał jedynie za zdradę kraju, pogwałcenie konstytucji lub przestępstwo karne. W takim przypadku <text:span text:style-name="T333">mógł</text:span> zostać pociągnięty do odpowiedzialności przez Sejm większością <text:span text:style-name="T333">trzech piątych</text:span> <text:span text:style-name="T333">głosów</text:span>, przy obecności co najmniej połowy ustawowej liczby <text:span text:style-name="T333">posłów</text:span>, a sprawę rozpatrywał i wyrok wydawał Trybunał Stanu (art. 51).</text:p>
      <text:p text:style-name="P25">Prezydentura na gruncie konstytucji marcowej była klasyczną konstrukcją urzędu republikańskiej głowy państwa w systemie parlamentarno-gabinetowym. Prezydent faktycznie nie dysponował żadnymi uprawnieniami, <text:span text:style-name="T333">które</text:span> pozwalałyby mu rządzić państwem, większość z nich należała bowiem do działań o charakterze formalnym lub reprezentacyjnym. Co więcej, wszystkie akty urzędowe prezydenta musiały być <text:soft-page-break/>kontrasygnowane przez premiera i odpowiedniego ministra, <text:span text:style-name="T333">którzy</text:span> ponosili za nie odpowiedzialność.</text:p>
      <text:p text:style-name="P25">Podstawowe kierunki polityki wewnętrznej i zewnętrznej państwa wytyczała Rada <text:span text:style-name="T333">Ministrów</text:span> działająca pod przewodnictwem Prezesa Rady <text:span text:style-name="T333">Ministrów</text:span> (premiera). W sensie politycznym rząd stanowił emanację większości sejmowej, sprawował władzę w imieniu tej większości oraz opierając się na niej. Utrata zaufania <text:span text:style-name="T303">Sejmu, co było równoznaczne z przyjęciem przez izbę wniosku żądającego ustąpienia Rady Ministrów, pociągała za sobą jej dymisję.</text:span></text:p>
      <text:p text:style-name="P221"/>
      <text:p text:style-name="P227">Str. 162</text:p>
      <text:p text:style-name="P394">Niezależnie od tego Sejm był też władny odwołać <text:span text:style-name="T333">poszczególnych</text:span> <text:span text:style-name="T333">ministrów.</text:span></text:p>
      <text:p text:style-name="P25">Niestety ufundowany na najszczytniejszych zasadach demokratycznych porządek ustrojowy Polski odrodzonej w praktyce nie zdał egzaminu. Konstytucja marcowa, całkiem inaczej niż planowali to jej <text:span text:style-name="T333">twórcy</text:span>, „dała Polsce – pisał w 1939 roku Janusz Pajewski – jak to wykazały doświadczenia lat najbliższych, <text:span text:style-name="T333">ustrój</text:span> najzupełniej nieprzystosowany do trudnych <text:span text:style-name="T333">warunków</text:span> życia polskiego” <text:span text:style-name="T333">[</text:span><text:a xlink:type="simple" xlink:href="#przypis3.7" text:style-name="Internet_20_link" text:visited-style-name="Visited_20_Internet_20_Link"><text:span text:style-name="T333">przypis 3.</text:span></text:a><text:a xlink:type="simple" xlink:href="#przypis3.7" text:style-name="Internet_20_link" text:visited-style-name="Visited_20_Internet_20_Link">7</text:a><text:span text:style-name="T333">]</text:span><text:bookmark text:name="p3.7"/>. Parlamentaryzm polski przybrał postać niekończących się <text:span text:style-name="T333">kłótni</text:span> i <text:span text:style-name="T333">konfliktów</text:span> partyjnych, co skutkowało brakiem stabilnej większości oraz w efekcie paraliżem parlamentu i częstymi kryzysami rządowymi. Słabe i <text:span text:style-name="T333">krótkotrwale</text:span> gabinety, często o charakterze urzędniczym, gdyż zawodziły <text:span text:style-name="T333">próby</text:span> powołania rządu mającego podstawę parlamentarną, nie potrafiły działać w <text:span text:style-name="T333">sposób</text:span> politycznie <text:span text:style-name="T333">spójny</text:span> i jednoznaczny programowo. Postępowała demoralizacja stronnictw politycznych, nastawionych skrajnie partykularnie, pogrążających się w otchłani – jak to <text:span text:style-name="T333">wówczas</text:span> określano – „partyjniactwa” oraz gubiących z pola widzenia nadrzędny interes Rzeczypospolitej. W życiu publicznym dochodziło do gorszących zdarzeń, a najbardziej dramatycznym momentem było <text:span text:style-name="T333">zabójstwo</text:span> 16 grudnia 1922 roku pierwszego prezydenta Gabriela Narutowicza, <text:span text:style-name="T333">który</text:span> urząd <text:span text:style-name="T333">swój</text:span> sprawował zaledwie kilka dni. Krakowski konserwatysta i zarazem ceniony prawnik, Władysław Leopold Jaworski, już w 1922 roku uważał, że konstytucja marcowa to tylko raczej nieudany eksperyment ustrojowy, ponieważ <text:span text:style-name="T333">główną</text:span> jej cechą jest lęk przed silną władzą.</text:p>
      <text:p text:style-name="P25"/>
      <text:p text:style-name="P390"><text:span text:style-name="T139">„W niepodległej Polsce – wzywał – nauczyć się musimy innego myślenia politycznego. (…) Z tego punktu widzenia skończyć się powinien romantyzm w naszej polityce. Miejsce jest tylko dla żmudnej pracy. Aby była owocną, musi być zorganizowaną i prowadzoną przez silną rękę” </text:span><text:span text:style-name="T152">[</text:span><text:a xlink:type="simple" xlink:href="#przypis3.8" text:style-name="Internet_20_link" text:visited-style-name="Visited_20_Internet_20_Link"><text:span text:style-name="T152">przypis 3.</text:span></text:a><text:a xlink:type="simple" xlink:href="#przypis3.8" text:style-name="Internet_20_link" text:visited-style-name="Visited_20_Internet_20_Link"><text:span text:style-name="T139">8</text:span></text:a><text:span text:style-name="T152">]</text:span><text:bookmark text:name="p3.8"/><text:span text:style-name="T139">.</text:span></text:p>
      <text:p text:style-name="P25"/>
      <text:p text:style-name="P25"><text:soft-page-break/>Ta silna ręka dosyć szybko dała o sobie znać. Negatywne procesy polityczne w życiu kraju, a przede wszystkim chaos parlamentarny oraz nieudolność i niewydolność <text:span text:style-name="T333">rządów</text:span>, dały asumpt marszałkowi <text:span text:style-name="T333">Józefowi</text:span> Piłsudskiemu do przeprowadzenia w maju 1926 roku zamachu stanu, <text:span text:style-name="T333">który</text:span> oznaczał w praktyce koniec systemu demokratycznego <text:span text:style-name="T333">[</text:span><text:a xlink:type="simple" xlink:href="#przypis3.9" text:style-name="Internet_20_link" text:visited-style-name="Visited_20_Internet_20_Link"><text:span text:style-name="T333">przypis 3.</text:span></text:a><text:a xlink:type="simple" xlink:href="#przypis3.9" text:style-name="Internet_20_link" text:visited-style-name="Visited_20_Internet_20_Link">9</text:a><text:span text:style-name="T333">]</text:span><text:bookmark text:name="p3.9"/>.</text:p>
      <text:p text:style-name="P25">Autorytarnej przebudowie państwa na płaszczyźnie ustrojowej służyła uchwalona 2 sierpnia 1926 roku ustawa „zmieniająca i uzupełniająca Konstytucję Rzeczypospolitej z dnia 17 marca 1921 roku”, czyli tzw. nowela sierpniowa. Jej zadaniem było istotne wzmocnienie uprawnień głowy państwa i zarazem ograniczenie roli parlamentu. Prezydent otrzymał prawo rozwiązania – na wniosek rządu – Sejmu i Senatu przed upływem kadencji. Uzyskał ponadto prawo wydawania – w razie konieczności państwowej, gdy izby nie działają – rozporządzeń <text:span text:style-name="T333">z mocą ustawy.</text:span></text:p>
      <text:p text:style-name="P25"/>
      <text:p text:style-name="P227">Str. 163</text:p>
      <text:p text:style-name="P80"><text:span text:style-name="T333">Rozporządzenia takie traciły moc obowiązującą, gdy nie zostały </text:span>przedłożone Sejmowi w ciągu 14 dni po jego zwołaniu lub też zostały przez Sejm uchylone. Ograniczone zostały uprawnienia budżetowe parlamentu. Jeśli Sejm i Senat w ściśle określonych terminach nie uchwaliły ustawy budżetowej ani jej nie odrzuciły, Prezydent ogłaszał rządowy projekt budżetu jako ustawę. Wreszcie zredukowano uprawnienia Sejmu w zakresie uchwalania wotum nieufności dla rządu. Wniosek w tej sprawie nie <text:span text:style-name="T333">mógł</text:span> być poddany głosowaniu na tym posiedzeniu, na <text:span text:style-name="T333">którym</text:span> został postawiony. Wszystko to sprawiało, że w Polsce kończyła się era parlamentaryzmu. Ustępował on miejsca systemowi autorytarnemu, w <text:span text:style-name="T333">którym </text:span>zasadniczą rolę odgrywała – realizująca dyrektywy marszałka Piłsudskiego – władza wykonawcza, zaś organy przedstawicielskie zostały zredukowane do roli fasadowej. Formalnie obowiązująca konstytucja z 1921 roku wyraźnie krępowała <text:span text:style-name="T333">obóz</text:span> rządzący. Normą stało się zatem obchodzenie konstytucji, jednym razem naginano przepisy, innym – łamano ducha bądź logikę konstytucji. Nowela sierpniowa nie odpowiadała wszystkim potrzebom sprawujących władzę i stało się jasne, iż dążyć oni będą do zastąpienia konstytucji marcowej inną konstytucją, <text:span text:style-name="T333">która</text:span> w <text:span text:style-name="T333">sposób</text:span> pełny i ostateczny potwierdzi zwrot polityczny, jaki dokonał się w następstwie zamachu stanu. Proces dochodzenia do nowej konstytucji dokonywał się jednak wolno i zajął sporo czasu <text:span text:style-name="T333">[</text:span><text:a xlink:type="simple" xlink:href="#przypis3.10" text:style-name="Internet_20_link" text:visited-style-name="Visited_20_Internet_20_Link"><text:span text:style-name="T333">przypis 3.</text:span></text:a><text:a xlink:type="simple" xlink:href="#przypis3.10" text:style-name="Internet_20_link" text:visited-style-name="Visited_20_Internet_20_Link">10</text:a><text:span text:style-name="T333">]</text:span><text:bookmark text:name="p3.10"/>.</text:p>
      <text:p text:style-name="P25">Ustanowienie porządku autorytarnego <text:span text:style-name="T299">de iure</text:span><text:span text:style-name="T2"> </text:span>stało się w Polsce faktem z chwilą wejścia w życie z dniem 23 kwietnia 1935 roku nowej konstytucji. Zwracało uwagę i jednocześnie nieco zaskakiwało to, że dokument ten nosił nazwę „ustawa konstytucyjna”, nie zaś „konstytucja”.</text:p>
      <text:p text:style-name="P25"><text:soft-page-break/></text:p>
      <text:p text:style-name="P386">„Konstytucja kwietniowa – trafnie zauważył czeski badacz polskiej problematyki politycznej i ustrojowej Michal Kub<text:span text:style-name="T305">á</text:span>t – z punktu widzenia formy bardziej przypomina małą konstytucję niż <text:span text:style-name="T305">«</text:span>normalną<text:span text:style-name="T305">»</text:span> konstytucję, ale w polskiej literaturze specjalistycznej nie jest tak traktowana. Brakuje tu bowiem owego elementu przejściowości. Była przyjęta z taką myślą, że stanie się trwałym fundamentem polskiego systemu konstytucyjnego” <text:span text:style-name="T333">[</text:span><text:a xlink:type="simple" xlink:href="#przypis3.11" text:style-name="Internet_20_link" text:visited-style-name="Visited_20_Internet_20_Link"><text:span text:style-name="T333">przypis 3.</text:span></text:a><text:a xlink:type="simple" xlink:href="#przypis3.11" text:style-name="Internet_20_link" text:visited-style-name="Visited_20_Internet_20_Link">11</text:a><text:span text:style-name="T333">]</text:span><text:bookmark text:name="p3.11"/>.</text:p>
      <text:p text:style-name="P393"/>
      <text:p text:style-name="P25">Konstytucja kwietniowa, jakkolwiek hołdowała modnym <text:span text:style-name="T333">wówczas</text:span> w Europie wzorcom niedemokratycznym, zawierała specyficznie polskie rozwiązania. Zdecydowanie zrywała z kanonem systemu demokratycznego, negując dwie kardynalne dla tego systemu zasady – suwerenności narodu oraz podziału władzy. Zepchnęła <text:span text:style-name="T333">naród</text:span> z pozycji suwerena w państwie i w miejsce zwierzchnictwa narodu wprowadziła zwierzchnictwo państwa. W ten oto <text:span text:style-name="T333">sposób</text:span> suwerenem w państwie zostawało samo państwo. Kwintesencją i jednocześnie uosobieniem państwa stał się Prezydent, w rękach <text:span text:style-name="T333">którego</text:span> została skoncentrowana olbrzymia władza. <text:span text:style-name="T333">Zamiast podziału władzy pojawił się monizm prezydencki.</text:span></text:p>
      <text:p text:style-name="P25"/>
      <text:p text:style-name="P228">Str. 164</text:p>
      <text:p text:style-name="P81"><text:span text:style-name="T334">„Nowa konstytucja </text:span>– pisał chwalący jej postanowienia krakowski międzywojenny konstytucjonalista Kazimierz Władysław Kumaniecki – stwarza w urzędzie Prezydenta Rzeczypospolitej – zwierzchnika Państwa” <text:span text:style-name="T335">[</text:span><text:a xlink:type="simple" xlink:href="#przypis3.12" text:style-name="Internet_20_link" text:visited-style-name="Visited_20_Internet_20_Link"><text:span text:style-name="T335">przypis 3.</text:span></text:a><text:a xlink:type="simple" xlink:href="#przypis3.12" text:style-name="Internet_20_link" text:visited-style-name="Visited_20_Internet_20_Link">12</text:a><text:span text:style-name="T335">]</text:span><text:bookmark text:name="p3.12"/>. Konstytucja kwietniowa ustanawiała zatem system ustrojowy wznoszący się na <text:span text:style-name="T335">dwóch</text:span> filarach – absolutyzmie państwa i monizmie prezydenckim.</text:p>
      <text:p text:style-name="P25">Konstytucja z 1935 roku nie posiadała preambuły, podstawowe zasady ustrojowe pomieszczone zostały w pierwszych dziesięciu artykułach, zwanych dekalogiem konstytucyjnym. Zawierały one swoistą apoteozę państwa uznanego z jednej strony za czynnik kształtujący życie społeczeństwa (art. 4), z drugiej zaś – dążący do zespolenia wszystkich obywateli w harmonijnym <text:span text:style-name="T335">współdziałaniu</text:span> na rzecz dobra powszechnego (art. 9). Powinnością obywateli – głosiła konstytucja – jest dochowanie państwu wierności oraz rzetelne wypełnianie nałożonych na nich przez nie <text:span text:style-name="T335">obowiązków</text:span> (art. 6). Żadne działanie nie może stanąć w sprzeczności z celami państwa, <text:span text:style-name="T335">które</text:span> zostały wyrażone w jego prawach, a w razie oporu państwo stosuje środki przymusu (art. 10). Tak więc państwo jest nadrzędne wobec obywateli. Co więcej, <text:span text:style-name="T335">różnicuje</text:span> ono obywateli, biorąc pod uwagę ich wysiłek i zasługi. „Wartością – powiadał art. 7 ust. 1 – wysiłku i zasług obywatela na rzecz dobra powszechnego mierzone będą jego uprawnienia do wpływania na sprawy <text:soft-page-break/>publiczne”. Tym samym elitaryzm – rozumiany jako elitaryzm zasługi – bardziej niż <text:span text:style-name="T299">implicite</text:span>, chociaż jednak nie całkiem <text:span text:style-name="T299">explicite</text:span><text:span text:style-name="T2">, </text:span>wyniesiony został do rangi zasady ustrojowej.</text:p>
      <text:p text:style-name="P25">Utrzymano wprawdzie dotychczasową nazwę państwa – Rzeczpospolita Polska, ale konstytucja nazwą tą posługiwała się dość powściągliwie, znacznie częściej odwołując się do określeń „Państwo Polskie” lub po prostu „Państwo”. „Państwo Polskie – głosił art. 1 ust. 1 – jest <text:span text:style-name="T335">wspólnym</text:span> dobrem wszystkich obywateli”. Następny artykuł stwierdzał: „Na czele Państwa stoi Prezydent Rzeczypospolitej” (art. 2 ust. 2), a ust. 4 tegoż artykułu precyzował: „W jego osobie skupia się jednolita i niepodzielna władza państwowa”. Za losy państwa Prezydent ponosił odpowiedzialność „wobec Boga i historii” (art. 2 ust. 2). Pod zwierzchnictwem Prezydenta pozostawały inne organy państwa – rząd, Sejm, Senat, siły zbrojne, sądy oraz kontrola państwowa (art. 3 ust. 1). Z kolei art. 11 stanowił: „Prezydent Rzeczypospolitej, jako czynnik nadrzędny w Państwie, harmonizuje działania naczelnych <text:span text:style-name="T335">organów</text:span> państwowych”.</text:p>
      <text:p text:style-name="P25">Dość osobliwy był mechanizm obsadzania urzędu Prezydenta Rzeczypospolitej. Konstytucja przewidywała w tym zakresie dwa tryby: zwyczajny i nadzwyczajny. <text:span text:style-name="T335">Niektórzy</text:span> badacze twierdzili nawet, że stanowił on połączenie <text:span text:style-name="T335">elementów </text:span>republikańskich z monarchicznymi <text:span text:style-name="T335">[</text:span><text:a xlink:type="simple" xlink:href="#przypis3.13" text:style-name="Internet_20_link" text:visited-style-name="Visited_20_Internet_20_Link"><text:span text:style-name="T335">przypis 3.</text:span></text:a><text:a xlink:type="simple" xlink:href="#przypis3.13" text:style-name="Internet_20_link" text:visited-style-name="Visited_20_Internet_20_Link">13</text:a><text:span text:style-name="T335">]</text:span><text:bookmark text:name="p3.13"/>. Tryb zwyczajny zakładał dwie drogi postępowania. Pierwsza polegała na tym, że jednego kandydata na Prezydenta, <text:span text:style-name="T335">którego</text:span> kadencja trwała 7 lat, wybierało Zgromadzenie <text:span text:style-name="T335">Elektorów</text:span>, składające się z Marszałka Senatu jako przewodniczącego, Marszałka Sejmu jako jego zastępcy, <text:span text:style-name="T334">Prezesa Rady Ministrów, Pierwszego Prezesa Sądu Najwyższego, Generalnego </text:span>Inspektora Sił Zbrojnych oraz 75 <text:span text:style-name="T335">elektorów</text:span> wyłonionych <text:span text:style-name="T335">spośród</text:span> najgodniejszych obywateli w <text:span text:style-name="T335">dwóch trzecich</text:span> przez Sejm i w <text:span text:style-name="T335">jednej trzeciej</text:span> przez Senat, zaś drugiego kandydata <text:span text:style-name="T335">mógł</text:span> wskazać ustępujący Prezydent, przy czym nic nie stało na przeszkodzie, <text:span text:style-name="T334">aby wysunął on własną kandydaturę.</text:span></text:p>
      <text:p text:style-name="P25"/>
      <text:p text:style-name="P229">Str. 165</text:p>
      <text:p text:style-name="P82"><text:span text:style-name="T335">W takim przypadku Prezydenta wybierali </text:span>obywatele w głosowaniu powszechnym <text:span text:style-name="T335">spośród</text:span> <text:span text:style-name="T335">dwóch</text:span> <text:span text:style-name="T335">kandydatów.</text:span> Druga z kolei miała miejsce wtedy, gdy ustępujący Prezydent oświadczył, że nie zamierza skorzystać ze swego prawa wskazania następcy lub w ciągu 7 dni od wyboru dokonanego przez Zgromadzenie <text:span text:style-name="T335">Elektorów</text:span> nie wytypował innego kandydata, a to powodowało, iż ten jedyny kandydat był uznany za obranego na Prezydenta (art. 16). Nadzwyczajny tryb obsadzania urzędu Prezydenta był ewentualnością na wypadek wojny. W razie bowiem wybuchu wojny urzędujący Prezydent <text:soft-page-break/>wyznaczał swojego następcę na wypadek <text:span text:style-name="T335">opróżnienia</text:span> się urzędu przed zawarciem pokoju (art. 24).</text:p>
      <text:p text:style-name="P25">Uprawnienia Prezydenta, jako zwierzchniego i nadrzędnego organu w państwie, były bardzo rozległe i odnosiły się do wszystkich sfer aktywności państwa. Do prerogatyw, czyli uprawnień osobistych głowy państwa niewymagających kontrasygnaty, zaliczały się liczne działania o charakterze kreacyjnym, a mianowicie: wskazywanie jednego z <text:span text:style-name="T335">kandydatów</text:span> na urząd Prezydenta, wyznaczanie w razie wojny ewentualnego następcy Prezydenta, mianowanie i odwoływanie według swego uznania Prezesa Rady <text:span text:style-name="T335">Ministrów</text:span>, Pierwszego Prezesa Sądu Najwyższego, Prezesa Najwyższej Izby Kontroli, Naczelnego Wodza, Generalnego Inspektora Sił Zbrojnych, powoływanie <text:span text:style-name="T335">sędziów</text:span> Trybunału Stanu i <text:span text:style-name="T335">senatorów </text:span>piastujących mandat z wyboru Prezydenta oraz mianowanie i zwalnianie szefa i <text:span text:style-name="T335">urzędników</text:span> swojej kancelarii. Prerogatywą Prezydenta było ponadto rozwiązywanie Sejmu i Senatu przed upływem kadencji, pociąganie <text:span text:style-name="T335">członków</text:span> rządu i Prezesa Najwyższej Izby Kontroli przed Trybunał Stanu, a także stosowanie prawa łaski. Pozostałe akty urzędowe Prezydenta w celu uzyskania ważności wymagały kontrasygnaty premiera i właściwego ministra. W tej grupie znajdowały się następujące uprawnienia głowy państwa: mianowanie i odwoływanie <text:span text:style-name="T335">ministrów </text:span>na wniosek premiera, zwoływanie i rozwiązywanie po upływie kadencji Sejmu i Senatu, zarządzanie otwarcia, odroczenia i zamknięcia sesji Sejmu i Senatu, sprawowanie zwierzchnictwa nad siłami zbrojnymi, reprezentowanie państwa na zewnątrz, przyjmowanie przedstawicieli państw obcych i wysyłanie polskich przedstawicieli za granicę, stanowienie o wojnie i pokoju oraz zawieranie i ratyfikowanie <text:span text:style-name="T335">umów</text:span> z innymi państwami. Prezydent dysponował prawem do wydawania <text:span text:style-name="T335">dekretów</text:span>, <text:span text:style-name="T335">które</text:span> były aktami ustawodawczymi. Dekrety mogły być wydane na wniosek rządu w trzech sytuacjach: 1. na podstawie ustaw jako akty wykonawcze do nich; 2. w przypadku, gdy Sejm jest rozwiązany, a zachodzi konieczność ustawodawstwa państwowego (nie mogło to wszakże dotyczyć zmiany konstytucji, zmiany ordynacji wyborczych do izb parlamentu, budżetu, <text:span text:style-name="T335">podatków</text:span>, systemu monetarnego, zaciągania pożyczek państwowych oraz zbywania i obciążania nieruchomego majątku państwowego o wartości przekraczającej kwotę 100 tys. <text:span text:style-name="T335">złotych) oraz 3. w czasie trwania stanu wojennego.</text:span></text:p>
      <text:p text:style-name="P25"/>
      <text:p text:style-name="P229">Str. 166</text:p>
      <text:p text:style-name="P82"><text:span text:style-name="T335">Prezydent podpisywał ustawy </text:span>i zarządzał ich publikację. Miał prawo zwr<text:span text:style-name="T504">ó</text:span>cić uchwaloną ustawę Sejmowi z żądaniem jej ponownego rozpatrzenia. Posiadał też prawo inicjatywy w zakresie zmiany konstytucji. Za swe akty urzędowe Prezydent nie ponosił <text:soft-page-break/>odpowiedzialności. Przywołany już powyżej K.W. Kumaniecki, po dokonaniu analizy uprawnień głowy państwa, stwierdził, że</text:p>
      <text:p text:style-name="P25"/>
      <text:p text:style-name="P386">„władza Prezydenta Rzpltej Polskiej jest wielka, a jego stanowisko wyjątkowe, odpowiadające istotnie powadze Zwierzchnika i Naczelnika Państwa. W ten <text:span text:style-name="T335">sposób</text:span> w 359 lat urzeczywistniło się to, co według świadectwa Reinholda Heidensteina chciał wyrazić <text:span text:style-name="T335">król</text:span> Stefan Batory na sejmie toruńskim w tym powiedzeniu, że chce być i jest <text:span text:style-name="T299">rex non fictus neque pictus</text:span>” <text:span text:style-name="T335">[</text:span><text:a xlink:type="simple" xlink:href="#przypis3.14" text:style-name="Internet_20_link" text:visited-style-name="Visited_20_Internet_20_Link"><text:span text:style-name="T335">przypis 3.</text:span></text:a><text:a xlink:type="simple" xlink:href="#przypis3.14" text:style-name="Internet_20_link" text:visited-style-name="Visited_20_Internet_20_Link">14</text:a><text:span text:style-name="T335">]</text:span><text:bookmark text:name="p3.14"/>.</text:p>
      <text:p text:style-name="P25"/>
      <text:p text:style-name="P25">Paralela z monarchą była jak najbardziej adekwatna, Prezydent bowiem na gruncie konstytucji kwietniowej prezentował się w istocie jak swego rodzaju republikański <text:span text:style-name="T335">król</text:span> <text:span text:style-name="T335">[</text:span><text:a xlink:type="simple" xlink:href="#przypis3.15" text:style-name="Internet_20_link" text:visited-style-name="Visited_20_Internet_20_Link"><text:span text:style-name="T335">przypis 3.</text:span></text:a><text:a xlink:type="simple" xlink:href="#przypis3.15" text:style-name="Internet_20_link" text:visited-style-name="Visited_20_Internet_20_Link">15</text:a><text:span text:style-name="T335">]</text:span><text:bookmark text:name="p3.15"/> lub władca cezarystyczny <text:span text:style-name="T335">[</text:span><text:a xlink:type="simple" xlink:href="#przypis3.16" text:style-name="Internet_20_link" text:visited-style-name="Visited_20_Internet_20_Link"><text:span text:style-name="T335">przypis 3.</text:span></text:a><text:a xlink:type="simple" xlink:href="#przypis3.16" text:style-name="Internet_20_link" text:visited-style-name="Visited_20_Internet_20_Link">16</text:a><text:span text:style-name="T335">]</text:span><text:bookmark text:name="p3.16"/>.</text:p>
      <text:p text:style-name="P25">Rząd składał się z Prezesa Rady <text:span text:style-name="T335">Ministrów</text:span> i <text:span text:style-name="T335">ministrów.</text:span> Pozycja premiera w gabinecie była mocna. Nie tylko reprezentował on rząd, ale <text:span text:style-name="T335">również</text:span> kierował jego pracami oraz ustalał <text:span text:style-name="T335">ogólne</text:span> zasady polityki państwowej (art. 25 ust. 3). Ministrowie kierowali <text:span text:style-name="T335">poszczególnymi</text:span> działami administracji państwowej lub wykonywali powierzone im zadania. Rząd posiadał prawo inicjatywy ustawodawczej, wydawał rozporządzenia wykonawcze oraz decydował w sprawach powierzonych mu przez ustawy. Rada <text:span text:style-name="T335">Ministrów</text:span> ponosiła trojaką odpowiedzialność – polityczną, parlamentarną oraz konstytucyjną. Politycznie członkowie rządu odpowiadali przed prezydentem, <text:span text:style-name="T335">który</text:span> <text:span text:style-name="T335">mógł</text:span> ich w każdej chwili odwołać, parlamentarnie – przed Sejmem i Senatem, a konstytucyjnie przed Trybunałem Stanu. Jeżeli Sejm zażądał ustąpienia Rady <text:span text:style-name="T335">Ministrów</text:span> lub ministra, Prezydent <text:span text:style-name="T335">mógł</text:span> albo odwołać rząd lub ministra, albo rozwiązać obie izby ustawodawcze. Jeżeli zaś głowa państwa nie skorzystała z żadnego z tych <text:span text:style-name="T336">dwóch</text:span> swoich praw, to wniosek Sejmu trafiał do Senatu. W razie poparcia przez Senat tego wniosku, Prezydent miał obowiązek odwołać rząd lub ministra bądź musiał rozwiązać Sejm i Senat.</text:p>
      <text:p text:style-name="P25">Konstytucja kwietniowa wyznaczyła parlamentowi ewidentnie drugorzędną rolę ustrojową. Warto odnotować, że znacząco osłabła pozycja Sejmu wobec Senatu. Sejm składał się z <text:span text:style-name="T335">posłów</text:span> wybranych w głosowaniu powszechnym, tajnym, <text:span text:style-name="T336">równym i bezpośrednim (art. 32 ust. 1).</text:span></text:p>
      <text:p text:style-name="P25"/>
      <text:p text:style-name="P230">Str. 167</text:p>
      <text:p text:style-name="P83"><text:span text:style-name="T336">Szczegóły prawa wyborczego określiła </text:span>ordynacja wyborcza z 8 lipca 1935 roku. Przewidywała ona, że <text:span text:style-name="T336">posłów</text:span> wybierano w 104 okręgach dwumandatowych, a zatem Sejm składał się z 208 deputowanych. <text:span text:style-name="T336">Kandydatów</text:span> na <text:span text:style-name="T336">posłów</text:span> zgłaszały Zgromadzenia <text:soft-page-break/>Okręgowe, co zamykało proces wyborczy dla partii politycznych i utrudniało opozycji wysuwanie własnych <text:span text:style-name="T336">kandydatów.</text:span> Tym samym ordynacja nawet w sensie formalnym zrywała z procedurami demokratycznymi. Czynne prawo wyborcze mieli obywatele, <text:span text:style-name="T336">którzy </text:span>ukończyli 24 lata oraz korzystali z pełni praw cywilnych i obywatelskich; bierne – obywatele, <text:span text:style-name="T336">którzy</text:span> ukończyli 30 lat. Senat, w <text:span text:style-name="T336">którym</text:span> zasiadało 96 <text:span text:style-name="T336">senatorów</text:span>, w <text:span text:style-name="T336">jednej trzeciej</text:span> był powoływany przez Prezydenta, a w <text:span text:style-name="T336">dwóch trzecich</text:span> pochodził z <text:span text:style-name="T336">wyborów </text:span>pośrednich, w <text:span text:style-name="T336">których</text:span> uczestniczyli obywatele mający co najmniej 30 lat, legitymujący się przynajmniej jednym z trzech <text:span text:style-name="T336">tytułów</text:span>: 1. tytułem zasługi (posiadacze określonych odznaczeń państwowych), 2. tytułem wykształcenia (osoby posiadające wykształcenie wyższe, średnie zawodowe lub stopień oficerski) lub 3. tytułem zaufania obywateli (działacze samorządowi i społeczni) <text:span text:style-name="T336">[</text:span><text:a xlink:type="simple" xlink:href="#przypis3.17" text:style-name="Internet_20_link" text:visited-style-name="Visited_20_Internet_20_Link"><text:span text:style-name="T336">przypis 3.</text:span></text:a><text:a xlink:type="simple" xlink:href="#przypis3.17" text:style-name="Internet_20_link" text:visited-style-name="Visited_20_Internet_20_Link">17</text:a><text:span text:style-name="T336">]</text:span><text:bookmark text:name="p3.17"/>. Członek Senatu musiał ukończyć 40 lat. Taki tryb wyłaniania Senatu oczywiście nie miał już nic <text:span text:style-name="T336">wspólnego</text:span> z wymogami demokracji, ponieważ jego konstrukcja opierała się na otwarcie elitarystycznych wzorcach. Kadencja Sejmu i Senatu wynosiła 5 lat.</text:p>
      <text:p text:style-name="P25">Konstytucja w <text:span text:style-name="T336">sposób</text:span> niebudzący najmniejszych nawet wątpliwości stanowiła: „Funkcje rządzenia Państwem nie należą do Sejmu” (art. 31 ust. 3). Sejm i Senat sprawowały funkcje ustawodawcze, natrafiając jednak w tej materii na liczne bariery i ograniczenia. Izby wbrew Prezydentowi nie mogły uchwalić zmian konstytucji. Sejm nie dysponował inicjatywą ustawodawczą w sprawach budżetu, zasad poboru do wojska, ratyfikacji <text:span text:style-name="T336">umów</text:span> międzynarodowych oraz we wszystkich sprawach pociągających za sobą wydatki ze Skarbu Państwa, co znajdowało się w gestii rządu. Ustawodawstwu parlamentarnemu nie podlegały sprawy organizacji rządu, administracji oraz sił zbrojnych. Sejm kontrolował – w praktyce w bardzo ograniczonym wymiarze – rząd. Druga izba parlamentu, Senat, rozpatrywała uchwalone przez Sejm projekty ustaw i budżet państwa. Poprawki Senatu Sejm <text:span text:style-name="T336">mógł</text:span> odrzucić, ale wymagało to większości <text:span text:style-name="T336">trzech piątych</text:span> <text:span text:style-name="T336">głosów.</text:span></text:p>
      <text:p text:style-name="P25">Po <text:span text:style-name="T336">drugiej</text:span> wojnie światowej Polska znalazła się w orbicie <text:span text:style-name="T336">wpływów</text:span> Związku Radzieckiego, co doprowadziło do ustanowienia w kraju systemu komunistycznego. Organem przedstawicielskim w <text:span text:style-name="T336">sposób</text:span> uzurpatorski ogłosiła się powstała jeszcze w okresie wojny (w nocy z 31 grudnia na 1 stycznia 1944 roku) Krajowa Rada Narodowa (KRN), skupiająca <text:span text:style-name="T336">delegatów</text:span> partii komunistycznej – Polskiej Partii Robotniczej (PPR) oraz jej politycznych <text:span text:style-name="T336">satelitów.</text:span> Wraz z postępami wojsk radzieckich kontrolę nad krajem rozciągał utworzony 21 lipca 1944 roku Polski Komitet Wyzwolenia Narodowego (PKWN), <text:span text:style-name="T336">który</text:span> będąc formalnie komitetem wykonawczym KRN, w praktyce spełniał funkcje rządu. Ogłoszony 22 lipca 1944 roku Manifest PKWN uznawał KRN za jedyne legalne <text:span text:style-name="T336">źródło</text:span> władzy w Polsce <text:span text:style-name="T336">i zarazem odmawiał legalności emigracyjnemu rządowi w Londynie.</text:span></text:p>
      <text:p text:style-name="P25"><text:soft-page-break/></text:p>
      <text:p text:style-name="P230">Str. 168</text:p>
      <text:p text:style-name="P83"><text:span text:style-name="T336">Manifest </text:span>PKWN stał na stanowisku, że konstytucja kwietniowa z 1935 roku była aktem bezprawnym co do formy, tudzież faszystowskim, jeśli idzie o treść. W konsekwencji takiej oceny manifest formalnie odwoływał się do konstytucji marcowej z 1921 roku jako „jedynie obowiązującej konstytucji legalnie uchwalonej prawnie”, zapowiadając przy tym, iż będzie ona obowiązywać do czasu uchwalenia przez Sejm ustawodawczy nowej konstytucji. Stanowiło to zabieg o charakterze wyłącznie propagandowym, rodzący się bowiem <text:span text:style-name="T337">ustrój</text:span> był jaskrawym zaprzeczeniem porządku demokratycznego założonego przez konstytucję marcową.</text:p>
      <text:p text:style-name="P25">19 lutego 1947 roku Sejm przyjął ustawę konstytucyjną o ustroju i zakresie działania najwyższych <text:span text:style-name="T337">organów</text:span> Rzeczypospolitej Polskiej, czyli drugą w historii Polski tzw. małą konstytucję. Miała ona charakter tymczasowy i miała obowiązywać do czasu uchwalenia nowej pełnej konstytucji. Organem władzy zwierzchniej narodu polskiego mała konstytucja czyniła Sejm Ustawodawczy (art. 1). Przypomnieć trzeba w tym miejscu, że Senat został zlikwidowany w wyniku sfałszowanego referendum z dnia 30 czerwca 1946 roku. Nadrzędność Sejmu, chociaż czysto formalna i bez praktycznych konsekwencji, łamała zasadę podziału władz (art. 2). W zakresie władzy wykonawczej organami państwa były trzy instytucje – Prezydent, Rada Państwa i rząd. Prezydent wybierany był na 7 lat przez Sejm bezwzględną większością <text:span text:style-name="T337">głosów</text:span> <text:span text:style-name="T337">spośród</text:span> <text:span text:style-name="T337">kandydatów</text:span> wysuniętych przez co najmniej 50 <text:span text:style-name="T337">posłów.</text:span> Formalnie rzecz biorąc, pozycja ustrojowa Prezydenta nie była mocna, ale faktycznie spełniał on ważną rolę polityczną. Wynikało to z faktu, iż urząd ten sprawował Bolesław Bierut, od września 1948 roku <text:span text:style-name="T337">przywódca</text:span> rządzącej PPR. Novum ustrojowe stanowiła Rada Państwa, <text:span text:style-name="T337">która</text:span> miała nawiązywać do doświadczeń Prezydium KRN. Jak trafnie zauważył Andrzej Ajnenkiel:</text:p>
      <text:p text:style-name="P25"/>
      <text:p text:style-name="P386">„Jej skład, a zwłaszcza kompetencje, wyraźnie odbiegały od rozwiązań przewidywanych w państwach stosujących zasadę <text:span text:style-name="T337">trójpodziału</text:span> władz. Tutaj też najwyraźniej uwidaczniały się, jakkolwiek jeszcze niezbyt wyraźnie, zapożyczenia z sowieckiego systemu ustrojowego” <text:span text:style-name="T337">[</text:span><text:a xlink:type="simple" xlink:href="#przypis3.18" text:style-name="Internet_20_link" text:visited-style-name="Visited_20_Internet_20_Link"><text:span text:style-name="T337">przypis 3.</text:span></text:a><text:a xlink:type="simple" xlink:href="#przypis3.18" text:style-name="Internet_20_link" text:visited-style-name="Visited_20_Internet_20_Link">18</text:a><text:span text:style-name="T337">]</text:span><text:bookmark text:name="p3.18"/>.</text:p>
      <text:p text:style-name="P25"/>
      <text:p text:style-name="P25">W skład Rady Państwa wchodzili: Prezydent jako przewodniczący, Marszałek i Wicemarszałkowie Sejmu, Prezes Najwyższej Izby Kontroli oraz w czasie wojny Naczelny <text:span text:style-name="T337">Dowódca</text:span> Wojska Polskiego. Sejm na jednomyślny wniosek Rady Państwa <text:span text:style-name="T337">mógł</text:span> uzupełniać jej skład poprzez powoływanie nowych <text:span text:style-name="T337">członków.</text:span> Do uprawnień Rady Państwa <text:soft-page-break/>należało: sprawowanie nadzoru nad terenowymi radami narodowymi, zatwierdzanie <text:span text:style-name="T337">dekretów</text:span> z mocą ustawy, wprowadzanie na wniosek rządu stanu wyjątkowego lub wojennego, wyrażanie zgody na ogłaszanie ustaw o budżecie, narodowym planie gospodarczym i poborze rekruta, gdyby w ciągu trzech miesięcy od przedłożenia przez rząd stosownych <text:span text:style-name="T337">projektów</text:span> nie zostały one uchwalone przez Sejm, wykonywanie inicjatywy ustawodawczej oraz rozpatrywanie sprawozdań NIK. Na rządzie spoczywała odpowiedzialność za prowadzenie polityki wewnętrznej i zagranicznej, a także za wykonywanie ustaw. Mała <text:span text:style-name="T336">konstytucja wzmacniała Prezesa Rady Ministrów, którego określiła jako szefa rządu.</text:span></text:p>
      <text:p text:style-name="P25"/>
      <text:p text:style-name="P231">Str. 169</text:p>
      <text:p text:style-name="P25">Rząd wszelako – wbrew formalnie obowiązującym mechanizmom systemu parlamentarno-gabinetowego – nie był liczącym się ośrodkiem decyzji politycznych i państwowych, taką bowiem rolę odgrywały gremia kierownicze PPR, a na polu instytucjonalnym Prezydent, tak samo jak Rada Państwa, znajdował się nieco na uboczu i zadowalał się funkcjami administracyjnymi.</text:p>
      <text:p text:style-name="P25">22 lipca 1952 roku uchwalono Konstytucję Polskiej Rzeczypospolitej Ludowej, <text:span text:style-name="T337">która</text:span> w dziedzinie organizacji władzy państwowej zakładała rozwiązania typowe dla konstytucjonalizmu komunistycznego, recypując wprost wzorce radzieckie i w wielu miejscach naśladując konstytucję ZSRR z 1936 roku. Była to konstytucja, <text:span text:style-name="T337">którą</text:span> zaliczyć można do kategorii konstytucji fikcyjnych, ponieważ wiele jej postanowień odbiegało od rzeczywistości politycznej. Mimo iż konstytucja przyznawała pierwszeństwo polityczne organom przedstawicielskim, tj. Sejmowi i radom narodowym, to w praktyce ciała te nie miały żadnych poważniejszych uprawnień, odgrywając rolę całkowicie fasadową i dekoracyjną. Władzę sprawowała partia komunistyczna – Polska Zjednoczona Partia Robotnicza (PZPR) <text:span text:style-name="T337">[</text:span><text:a xlink:type="simple" xlink:href="#przypis3.19" text:style-name="Internet_20_link" text:visited-style-name="Visited_20_Internet_20_Link"><text:span text:style-name="T337">przypis 3.</text:span></text:a><text:a xlink:type="simple" xlink:href="#przypis3.19" text:style-name="Internet_20_link" text:visited-style-name="Visited_20_Internet_20_Link">19</text:a><text:span text:style-name="T337">]</text:span><text:bookmark text:name="p3.19"/>, <text:span text:style-name="T337">której</text:span> instancje stały nad konstytucyjnymi organami władzy państwowej. Ten stan rzeczy dobrze ilustrował propagandowy slogan – „Partia kieruje, a rząd rządzi”.</text:p>
      <text:p text:style-name="P25">Preambułę do Konstytucji PRL otwierały stwierdzenia:</text:p>
      <text:p text:style-name="P25"/>
      <text:p text:style-name="P386">„Polska Rzeczpospolita Ludowa jest republiką ludu pracującego. Polska Rzeczpospolita Ludowa nawiązuje do najszczytniejszych postępowych tradycji Narodu Polskiego i urzeczywistnia idee wyzwoleńcze polskich mas pracujących”.</text:p>
      <text:p text:style-name="P25"/>
      <text:p text:style-name="P25"><text:soft-page-break/>Konstytucja definiowała PRL jako państwo socjalistyczne, w <text:span text:style-name="T337">którym</text:span> władza należy do ludu pracującego miast i wsi (art. 1). Tym samym nastąpiło odejście od zasady suwerenności narodu na rzecz bardziej restrykcyjnej zasady ludowładztwa. Suwerenem w państwie nie był odtąd <text:span text:style-name="T337">naród</text:span> jako taki, lecz tylko jego wyraźnie określona część. Pochodną zasady ludowładztwa była zasada sojuszu robotniczo-chłopskiego i kierowniczej w nim roli klasy robotniczej, co konkretyzowało się kierowniczą rolą w państwie partii klasy robotniczej. W pierwotnym tekście konstytucji owa kierownicza rola partii robotniczej (komunistycznej) nie została wyrażona wprost, lecz pośrednio w preambule i rozmaitych sformułowaniach konstytucyjnych. Dopiero przeprowadzona w 1976 roku nowelizacja konstytucji stanowiła jednoznacznie i zdecydowanie, że PZPR jest: „Przewodnią siłą polityczną społeczeństwa w budowie socjalizmu” (art. 3 ust. 1).</text:p>
      <text:p text:style-name="P25">Do naczelnych <text:span text:style-name="T337">organów</text:span> władzy państwowej konstytucja z 1952 roku zaliczyła Sejm i Radę Państwa, przyznając zarazem prymat Sejmowi jako najwyższemu organowi władzy państwowej, <text:span text:style-name="T337">który</text:span> jest „najwyższym wyrazicielem woli ludu pracującego miast i wsi” i jako taki „urzeczywistnia suwerenne prawa narodu” (art. 20 ust. 2). Rada Państwa miała podlegać w całej swej działalności Sejmowi. Formalna, bo w żadnym razie nie faktyczna, nadrzędność Sejmu wynikała z zasady jednolitości władzy państwowej, <text:span text:style-name="T337">którą</text:span> konstytucjonalizm komunistyczny postawił w miejsce odrzuconej zasady podziału władz.</text:p>
      <text:p text:style-name="P25"/>
      <text:p text:style-name="P231">Str. 170</text:p>
      <text:p text:style-name="P84"><text:span text:style-name="T337">Sejm składał się z 460 posłów wybieranych na okres 4 lat w wyborach powszechnych, równych</text:span>, bezpośrednich i tajnych. W rzeczywistości system wyborczy był zupełnie niedemokratyczny, wykluczał jakąkolwiek – choćby najbardziej ograniczoną – konkurencyjność polityczną i nie zezwalał na zgłoszenie niezależnych <text:span text:style-name="T338">kandydatów</text:span>, a obywatele głosowali na jedną listę <text:span text:style-name="T338">kandydatów.</text:span> W ten oto <text:span text:style-name="T338">sposób</text:span> z <text:span text:style-name="T338">góry</text:span> większość miejsc w Sejmie była zarezerwowana dla przedstawicieli PZPR, pozostałe zaś mandaty przypadały tzw. stronnictwom sojuszniczym, tj. Zjednoczonemu Stronnictwu Ludowemu (ZSL) i Stronnictwu Demokratycznemu (SD), oraz nielicznej grupie kontrolowanych przez władze bezpartyjnych. Według konstytucji do Sejmu należały następujące funkcje: 1. ustrojodawcza, 2. ustawodawcza, 3. kontrolna i 4. kreacyjna. W 1976 roku wprowadzono ponadto funkcję sprawowania <text:span text:style-name="T338">ogólnego</text:span> kierownictwa nad państwem i gospodarką narodową. Wszystkie te funkcje były sprawowane w <text:span text:style-name="T338">sposób</text:span> mechaniczny i zrytualizowany, Sejm jedynie aprobował rozstrzygnięcia, <text:span text:style-name="T338">które</text:span> zapadały poza nim, przede wszystkim w strukturach kierowniczych PZPR bądź w rządzie.</text:p>
      <text:p text:style-name="P25"><text:soft-page-break/>Rada Państwa miała stanowić emanację Sejmu. Była ona wyłaniana przez Sejm z grona <text:span text:style-name="T338">posłów.</text:span> Składała się z przewodniczącego, 4 <text:span text:style-name="T338">zastępców</text:span> przewodniczącego, sekretarza i początkowo 9, a <text:span text:style-name="T338">później</text:span> 11 <text:span text:style-name="T338">członków.</text:span> Rada Państwa spełniała funkcje kolegialnej głowy państwa, co dawało jej wiele formalnych uprawnień o charakterze wewnętrznym i zewnętrznym, ponadto zarządzała wybory do Sejmu, zwoływała sesje Sejmu, posiadała prawo inicjatywy ustawodawczej, między sesjami Sejmu wydawała dekrety z mocą ustawy, <text:span text:style-name="T338">które</text:span> musiały być przedłożone parlamentowi do zatwierdzenia na najbliższej sesji, ustalała powszechnie obowiązującą wykładnię ustaw, a także miała prawo dokonywania zmian w składzie rządu w okresach między sesjami Sejmu.</text:p>
      <text:p text:style-name="P85">Radę <text:span text:style-name="T338">Ministrów</text:span> Konstytucja PRL uznawała za naczelny wykonawczy i zarządzający organ władzy państwowej. Rząd był powoływany i odwoływany przez Sejm, a w okresach między jego sesjami – o czym już była mowa – właściwość ta należała do Rady Państwa. Pracami rządu kierował Prezes Rady <text:span text:style-name="T338">Ministrów </text:span>(premier), <text:span text:style-name="T338">która</text:span> to funkcja zawsze przypadała członkowi ścisłego kierownictwa PZPR. Spore znaczenie posiadało Prezydium Rady <text:span text:style-name="T338">Ministrów</text:span> <text:span text:style-name="T338">[</text:span><text:a xlink:type="simple" xlink:href="#przypis3.20" text:style-name="Internet_20_link" text:visited-style-name="Visited_20_Internet_20_Link"><text:span text:style-name="T338">przypis 3.</text:span></text:a><text:a xlink:type="simple" xlink:href="#przypis3.20" text:style-name="Internet_20_link" text:visited-style-name="Visited_20_Internet_20_Link">20</text:a><text:span text:style-name="T338">]</text:span><text:bookmark text:name="p3.20"/>.</text:p>
      <text:p text:style-name="P85">Upadek komunizmu w Polsce w 1989 roku nieuchronnie oznaczał konieczność wypracowania nowych rozwiązań ustrojowych <text:span text:style-name="T338">[</text:span><text:a xlink:type="simple" xlink:href="#przypis3.21" text:style-name="Internet_20_link" text:visited-style-name="Visited_20_Internet_20_Link"><text:span text:style-name="T338">przypis 3.</text:span></text:a><text:a xlink:type="simple" xlink:href="#przypis3.21" text:style-name="Internet_20_link" text:visited-style-name="Visited_20_Internet_20_Link">21</text:a><text:span text:style-name="T338">]</text:span><text:bookmark text:name="p3.21"/>. Dwa dni po podpisaniu <text:span text:style-name="T338">omów „okrągłego stołu”, które zakładały stopniową i ewolucyjną demokratyzację syste</text:span>mu politycznego, a więc 7 kwietnia 1989 roku Sejm uchwalił nowelizację konstytucji <text:span text:style-name="T337">z 1952 roku.</text:span></text:p>
      <text:p text:style-name="P25"/>
      <text:p text:style-name="P232">Str. 171</text:p>
      <text:p text:style-name="P85"><text:span text:style-name="T338">Owa nowelizacja służyć miała potrzebom okresu przejściowego. </text:span>Budowała <text:span text:style-name="T338">ustrój</text:span> państwowy, <text:span text:style-name="T338">który</text:span> wykonując krok w kierunku odejścia od systemowych założeń komunizmu, nie przyjmował jednak zasad demokratycznych <text:span text:style-name="T340">par excellence</text:span>. Nowelizacja kwietniowa wprowadziła dość istotne zmiany w zakresie organizacji naczelnych <text:span text:style-name="T338">organów</text:span> władzy państwowej. Utworzenie Senatu stanowiło odejście od parlamentarnej jednoizbowości. Nowymi instytucjami ustrojowymi były <text:span text:style-name="T338">również</text:span> urząd Prezydenta PRL oraz Zgromadzenie Narodowe.</text:p>
      <text:p text:style-name="P25">Sejm pozostał najwyższym organem władzy państwowej i przedstawicielem narodu. Jakkolwiek zatem jego pozycja ustrojowa była taka sama jak dawniej, to w sensie politycznym izba zmieniła swoje oblicze wskutek przeobrażenia zasad prawa wyborczego. I tak, wyborcy w liczbie 3 tys. uzyskali prawo do zgłaszania <text:span text:style-name="T338">kandydatów</text:span> na <text:span text:style-name="T338">posłów.</text:span> Pojawiła się możliwość dokonywania wyboru pomiędzy rożnymi kandydatami, reprezentującymi jednak tę samą opcję polityczną. Te regulacje wychodziły naprzeciw <text:soft-page-break/>wynegocjowanej przy „okrągłym stole” formule kontraktowych i niekonfrontacyjnych <text:span text:style-name="T338">wyborów.</text:span> Stronie rządowo-koalicyjnej z założenia przysługiwało 65 <text:span text:style-name="T338">procent</text:span> <text:span text:style-name="T338">mandatów</text:span> poselskich, podczas gdy opozycja mogła ubiegać się jedynie o 35 <text:span text:style-name="T338">procent</text:span> miejsc. Tak więc ostateczny skład polityczny Sejmu był przesądzony z <text:span text:style-name="T338">góry</text:span>, wyborcom zaś przysługiwała decyzja o tym, <text:span text:style-name="T338">którzy </text:span>kandydaci ubiegający się o <text:span text:style-name="T338">wybór</text:span> zwyciężą w wyznaczonych im kuriach.</text:p>
      <text:p text:style-name="P25">W wolnych i demokratycznych wyborach wyłaniana miała być natomiast druga izba parlamentu – Senat. Senat uczestniczył w realizacji funkcji ustawodawczej, jednakowoż jego uprawnienia w tej mierze były znacznie skromniejsze niż Sejmu. Wyższa izba parlamentu <text:span text:style-name="T338">współuczestniczyła</text:span> w powoływaniu Prezesa Najwyższej Izby Kontroli oraz Rzecznika Praw Obywatelskich, wyrażając zgodę na ich <text:span text:style-name="T338">wybór.</text:span> Senat nie posiadał uprawnień kontrolnych w stosunku do rządu i w konsekwencji nie <text:span text:style-name="T338">mógł</text:span> pociągać go do odpowiedzialności politycznej. Połączone izby Sejmu i Senatu tworzyły Zgromadzenie Narodowe. Wybierało ono Prezydenta PRL oraz kontrolowało jego działania, mogąc postawić go w stan oskarżenia za złamanie konstytucji bądź popełnienie przestępstwa.</text:p>
      <text:p text:style-name="P25">Urząd Prezydenta PRL utworzony mocą noweli kwietniowej 1989 roku miał zagwarantować polityczne interesy strony rządowej, a <text:span text:style-name="T338">mówiąc</text:span> wprost – instytucja Prezydenta była, jak to nader celnie ujął Roman Graczyk, „potrzebna na wypadek zagrożenia ustroju komunistycznego (czy też tego, co z niego wtedy jeszcze pozostało), czyli politycznej dominacji PZPR w Polsce i dominacji ZSRR nad Polską” <text:span text:style-name="T338">[</text:span><text:a xlink:type="simple" xlink:href="#przypis3.22" text:style-name="Internet_20_link" text:visited-style-name="Visited_20_Internet_20_Link"><text:span text:style-name="T338">przypis 3.</text:span></text:a><text:a xlink:type="simple" xlink:href="#przypis3.22" text:style-name="Internet_20_link" text:visited-style-name="Visited_20_Internet_20_Link">22</text:a><text:span text:style-name="T338">]</text:span><text:bookmark text:name="p3.22"/>. Przy „okrągłym stole” bowiem uzgodniono, że prezydentura przypadnie PZPR. Art. 32 noweli wyznaczył Prezydentowi bardzo szerokie zadania, <text:span text:style-name="T338">wśród</text:span> <text:span text:style-name="T338">których</text:span> było m.in. czuwanie nad przestrzeganiem konstytucji, stanie na straży suwerenności i bezpieczeństwa państwa, nienaruszalności jego terytorium oraz przestrzegania międzynarodowych sojuszy politycznych i wojskowych. Prezydent <text:span text:style-name="T338">mógł rozwiązać Sejm, gdy izba przez trzy miesiące nie powoła rządu, nie </text:span>uchwali budżetu albo gdy podejmie ustawę lub uchwałę uniemożliwiającą Prezydentowi <text:span text:style-name="T338">wykonywanie jego konstytucyjnych kompetencji.</text:span></text:p>
      <text:p text:style-name="P25"/>
      <text:p text:style-name="P232">Str. 172</text:p>
      <text:p text:style-name="P85"><text:span text:style-name="T338">Ta trzecia przesłanka </text:span>była na tyle niejasna, że powstawało nieodparte wrażenie, iż chodziło tu o kwestie czysto polityczne, przede wszystkim o powściąganie opozycji, gdyby uznano, że wykracza ona poza wyznaczone jej pole działania.</text:p>
      <text:p text:style-name="P25">Wybory parlamentarne odbyły się 4 czerwca 1989 roku i dzień ten powszechnie uważa się za datę symbolicznego końca komunizmu w Polsce. Głosowanie zakończyło się <text:soft-page-break/>triumfalnym wręcz zwycięstwem obozu solidarnościowego, <text:span text:style-name="T338">którego </text:span>kandydaci zdobyli wszystkie możliwe do uzyskania przez nich mandaty w Sejmie (35 <text:span text:style-name="T338">procent</text:span> miejsc poselskich) oraz 99 na 100 <text:span text:style-name="T338">mandatów</text:span> w Senacie. Klęska strony rządowej była dotkliwa, miała wymiar polityczny i prestiżowy. A co najważniejsze, załamały się nadzieje rządzących na kontrolowaną i rozłożoną w czasie transformację systemową. Rozmiary zwycięstwa zaskoczyły też, a poniekąd nawet przeraziły opozycję, <text:span text:style-name="T338">która</text:span> obawiała się, że w pełni kontrolująca wojsko i służby bezpieczeństwa PZPR porzuci dialog polityczny, wracając do tradycyjnych dla komunizmu form rządzenia. Tak więc szybko biegnące wydarzenia, będące konsekwencją wyniku wyborczego, zrodziły zupełnie nową jakość polityczną, <text:span text:style-name="T338">której </text:span>nie przewidzieli uczestnicy <text:span text:style-name="T338">rozmów</text:span> „okrągłego stołu”.</text:p>
      <text:p text:style-name="P25">19 lipca 1989 roku z najwyższym trudem, bo uzyskując tylko jeden głos więcej od minimum gwarantującego <text:span text:style-name="T338">wybór</text:span> (270 <text:span text:style-name="T338">głosów</text:span> na 537 oddanych <text:span text:style-name="T338">głosów </text:span>ważnych), Zgromadzenie Narodowe wybrało generała Wojciecha Jaruzelskiego na prezydenta, co <text:span text:style-name="T299">implicite</text:span><text:span text:style-name="T2"> </text:span>zakładał „okrągłostołowy” kontrakt. Strona dotychczas sprawująca władzę nie była w stanie powołać własnego rządu. 24 sierpnia 1989 roku premierem został Tadeusz Mazowiecki – przedstawiciel Obywatelskiego Klubu Parlamentarnego (OKP), czyli parlamentarnej reprezentacji „Solidarności”. Stał się on pierwszym niekomunistycznym premierem w Europie Środkowo-Wschodniej po <text:span text:style-name="T338">drugiej</text:span> wojnie światowej. W jego gabinecie znalazło się ostatecznie co prawda czterech <text:span text:style-name="T338">ministrów</text:span> z PZPR, ale to nie oni decydowali o rozwoju sytuacji.</text:p>
      <text:p text:style-name="P25">W rezultacie tych wszystkich wydarzeń ukształtowała się rzeczywistość polityczna, <text:span text:style-name="T338">która</text:span> – przypomnijmy raz jeszcze – w poważny <text:span text:style-name="T338">sposób</text:span> wykraczała poza ramy transformacji ustrojowej założonej przy „okrągłym stole”. Powstała zatem pilna potrzeba dostosowania rozwiązań konstytucyjnych do stanu faktycznego. Temu celowi służyła przeprowadzona 29 grudnia 1989 roku zmiana Konstytucji PRL. Nowelizacja grudniowa szła znacznie dalej niż nowelizacja kwietniowa. Tym razem nie chodziło już o incydentalne uzupełnienie treści starej konstytucji nowymi rozwiązaniami, lecz o gruntowną przebudowę ustroju państwa. „Tym samym – jak trafnie zauważył Wiesław Skrzydło, jeden z <text:span text:style-name="T338">autorów</text:span> podręcznika <text:span text:style-name="T2">Prawo konstytucyjne </text:span>– nastąpiła jakościowa zmiana ustroju politycznego” <text:span text:style-name="T338">[</text:span><text:a xlink:type="simple" xlink:href="#przypis3.23" text:style-name="Internet_20_link" text:visited-style-name="Visited_20_Internet_20_Link"><text:span text:style-name="T338">przypis 3.</text:span></text:a><text:a xlink:type="simple" xlink:href="#przypis3.23" text:style-name="Internet_20_link" text:visited-style-name="Visited_20_Internet_20_Link">23</text:a><text:span text:style-name="T338">]</text:span><text:bookmark text:name="p3.23"/>.</text:p>
      <text:p text:style-name="P25">Znaczenie symboliczne, ale nie tylko takie, miała zmiana nazwy państwa z Polskiej Rzeczpospolitej Ludowej na Rzeczpospolitą Polską, a także <text:span text:style-name="T338">przywrócenie</text:span> historycznego <text:span text:style-name="T338">godła – orła w koronie.</text:span></text:p>
      <text:p text:style-name="P25"/>
      <text:p text:style-name="P232">Str. 173</text:p>
      <text:p text:style-name="P85"><text:soft-page-break/><text:span text:style-name="T338">Skreślona została cała, utrzymana w konwen</text:span>cji ideologicznego manifestu, preambuła do konstytucji z 1952 roku, <text:span text:style-name="T345">która</text:span> <text:span text:style-name="T345">mówiła </text:span>m.in. o nienaruszalności sojuszu z ZSRR. Przeprowadzono zmianę konstytucyjnego określenia suwerena w państwie. Suwerenem tym przestawał być typowy dla konstytucjonalizmu komunistycznego lud pracujący miast i wsi, a na jego miejsce wchodził <text:span text:style-name="T345">naród</text:span>, tj. <text:span text:style-name="T345">ogół</text:span> pełnoprawnych obywateli państwa. Z konstytucji usunięto przepis o przewodniej roli PZPR w państwie. Konstytucyjną definicję państwa oparto na zasadzie państwa prawa. „Rzeczpospolita Polska – głosił po nowelizacji art. 1 konstytucji – jest demokratycznym państwem prawnym, urzeczywistniającym zasady sprawiedliwości społecznej”. <text:span text:style-name="T345">Oprócz</text:span> tego nowela grudniowa wprowadziła pełny pluralizm polityczny, <text:span text:style-name="T345">zrównywała</text:span> wobec prawa wszystkie formy własności oraz gwarantowała swobodę działalności gospodarczej.</text:p>
      <text:p text:style-name="P25">„<text:span text:style-name="T345">Ustrój</text:span> polityczny – pisał R. Graczyk – ukształtowany przez nowele kwietniową i grudniową z 1989 roku był w znacznym stopniu hybrydalny” <text:span text:style-name="T345">[</text:span><text:a xlink:type="simple" xlink:href="#przypis3.24" text:style-name="Internet_20_link" text:visited-style-name="Visited_20_Internet_20_Link"><text:span text:style-name="T345">przypis 3.</text:span></text:a><text:a xlink:type="simple" xlink:href="#przypis3.24" text:style-name="Internet_20_link" text:visited-style-name="Visited_20_Internet_20_Link">24</text:a><text:span text:style-name="T345">]</text:span><text:bookmark text:name="p3.24"/>. Hybrydalny był już sam stan <text:span text:style-name="T345">przepisów</text:span> konstytucyjnych. Nowe regulacje, przezwyciężające system komunistyczny i ustanawiające zręby porządku demokratycznego, wpisane zostały w obcą im <text:span text:style-name="T345">zarówno</text:span> duchem, jak i formą konstytucję z 1952 roku, <text:span text:style-name="T345">która</text:span> po nowelizacjach wciąż zachowywała ważność. Owa kontaminacja konstytucyjna nabrała cech – jak się potem miało okazać – struktury wyjątkowo trwałej, na nową konstytucję bowiem trzeba było czekać aż do 1997 roku. Po nowelizacjach z 1989 roku hybrydalny okazał się <text:span text:style-name="T345">również</text:span> <text:span text:style-name="T345">ustrój</text:span> polityczny państwa, <text:span text:style-name="T345">który</text:span> łączył elementy demokracji parlamentarnej – ujawniające się w charakterze wzajemnych <text:span text:style-name="T345">stosunków</text:span> pomiędzy parlamentem a rządem – z pozostałościami po komunistycznej zasadzie jednolitości władzy państwowej uosabianej przez ciała przedstawicielskie. W to wszystko wpisana została nadzwyczaj enigmatyczna prezydentura z szerokimi uprawnieniami, przynajmniej potencjalnie. PZPR, pozbawiona konstytucyjnego parasola ochronnego, jakim cieszyła się w warunkach <text:span text:style-name="T340">ancien regime</text:span><text:span text:style-name="T2">’u</text:span>, szybko traciła grunt pod nogami. Pod koniec stycznia 1990 roku partię komunistyczną rozwiązano.</text:p>
      <text:p text:style-name="P25">Nie został zrealizowany zamiar uchwalenia konstytucji demokratycznej Rzeczypospolitej Polskiej w 1991 roku, czyli w 200 rocznicę konstytucji majowej. Uregulowano wszelako sam tryb dochodzenia do nowej konstytucji. 23 kwietnia 1992 roku Sejm uchwalił ustawę konstytucyjną „O trybie przygotowania i uchwalenia Konstytucji Rzeczypospolitej Polskiej”. Stanowiła ona, że konstytucję ma uchwalić Zgromadzenie Narodowe, a następnie zostanie ona przedłożona narodowi, <text:span text:style-name="T345">który</text:span> w drodze referendum zadecyduje o jej przyjęciu bądź odrzuceniu. Projekt konstytucji mogły zgłosić następujące podmioty: Prezydent RP, Komisja Konstytucyjna Zgromadzenia Narodowego oraz grupa 56 <text:span text:style-name="T345">członków</text:span> <text:soft-page-break/>Zgromadzenia Narodowego. Na mocy noweli do tej ustawy z 2 kwietnia 1994 roku prawo do zgłoszenia własnego projektu konstytucji uzyskało ponadto co najmniej 500 tys. <text:span text:style-name="T345">wyborców</text:span>, a także Komisja Konstytucyjna Zgromadzenia Narodowego mogła <text:span text:style-name="T338">rozpatrywać projekty konstytucji zgłoszone w parlamencie poprzedniej kadencji.</text:span></text:p>
      <text:p text:style-name="P25"/>
      <text:p text:style-name="P234">Str. 174</text:p>
      <text:p text:style-name="P86"><text:span text:style-name="T345">Wiosną 1994 roku Komisja Konstytucyjna Zgromadzenia Narodowego rozpoczęła </text:span>prace nad siedmioma projektami. Prace te trwały trzy lata.</text:p>
      <text:p text:style-name="P25">Wobec przeciągającego się prowizorium ustrojowego zdecydowano się sięgnąć po znane z tradycji polskiego konstytucjonalizmu rozwiązanie w postaci małej konstytucji. Uchwalona 17 października 1992 roku „Ustawa konstytucyjna o wzajemnych stosunkach między władzą ustawodawczą i wykonawczą Rzeczypospolitej Polskiej oraz o samorządzie terytorialnym” stała się trzecią małą konstytucją w historii Polski. W dziedzinie ustrojowo-politycznej mała konstytucja zmieniała liczne postanowienia i przepisy konstytucji z 1952 roku. Deklarowała ona <text:span text:style-name="T299">expressis verbis</text:span><text:span text:style-name="T2"> </text:span>porzucenie charakterystycznej dla systemu komunistycznego zasady jednolitości władzy, zastępując ją demokratyczną zasadą podziału władz, i stanowiła, iż „organami Państwa w zakresie władzy ustawodawczej są Sejm i Senat, w zakresie władzy wykonawczej – Prezydent Rzeczypospolitej Polskiej i Rada <text:span text:style-name="T345">Ministrów</text:span>, w zakresie władzy sądowniczej – niezawisłe sądy” (art. 1).</text:p>
      <text:p text:style-name="P25">System władzy państwowej ustanowiony przez małą konstytucję z 1992 roku odwoływał się do założeń ustroju parlamentarno-prezydenckiego, zwanego też p<text:span text:style-name="T345">ó</text:span>łprezydenckim lub mieszanym. Wykazywał tym samym pewną parantelę z ustrojem <text:span text:style-name="T505">Piątej</text:span> Republiki Francuskiej. W ustroju tym – podobnie jak w systemie parlamentarno-gabinetowym – występuje dualistyczna egzekutywa, <text:span text:style-name="T345">którą</text:span> tworzy rząd, wyłoniony przez większość parlamentarną, oraz prezydent. Odmiennie jednak niż w ustroju parlamentarnym, gdzie głowa państwa spełnia niemal wyłącznie funkcje reprezentacyjne, prezydent odgrywa tutaj aktywną rolę polityczną oraz bezpośrednio uczestniczy w sprawowaniu władzy i podejmowaniu decyzji politycznych. Przyjęcie tej koncepcji ustrojowej w Polsce w 1992 roku było rezultatem kompromisu między celami prezydenta Lecha Wałęsy, sprawującego ten urząd od grudnia 1990 roku, dążącego <text:span text:style-name="T299">per fas et nefas</text:span><text:span text:style-name="T2"> </text:span>do ustanowienia w kraju systemu prezydenckiego, a stanowiskiem czołowych ugrupowań politycznych, <text:span text:style-name="T345">które</text:span> jednoznacznie opowiadały się za modelem parlamentarno-gabinetowym.</text:p>
      <text:p text:style-name="P25">Rozdział kompetencji w zakresie władzy pomiędzy Prezydenta i rząd mała konstytucja przeprowadziła jednak w <text:span text:style-name="T345">sposób</text:span> niedostatecznie jasny i precyzyjny – co zresztą jest z <text:soft-page-break/>reguły słabą stroną każdego systemu parlamentarno-prezydenckiego – a to otwierało pole do rożnych <text:span text:style-name="T345">sporów</text:span> interpretacyjnych i nawet <text:span text:style-name="T345">konfliktów</text:span> w obrębie dualistycznej egzekutywy. Sytuację tę zaogniał jeszcze swoisty temperament polityczny prezydenta Wałęsy, <text:span text:style-name="T345">który</text:span> swym znakiem firmowym uczynił działanie „na granicy prawa” <text:span text:style-name="T345">[</text:span><text:a xlink:type="simple" xlink:href="#przypis3.25" text:style-name="Internet_20_link" text:visited-style-name="Visited_20_Internet_20_Link"><text:span text:style-name="T345">przypis 3.</text:span></text:a><text:a xlink:type="simple" xlink:href="#przypis3.25" text:style-name="Internet_20_link" text:visited-style-name="Visited_20_Internet_20_Link">25</text:a><text:span text:style-name="T345">]</text:span><text:bookmark text:name="p3.25"/>. Głośna stała się dokonana przez prezydenta Wałęsę interpretacja art. 61 małej konstytucji. Wedle tego artykułu, premier przedstawiał Sejmowi wniosek dotyczący powołania ministra spraw zagranicznych, ministra obrony narodowej i ministra spraw wewnętrznych „po zasięgnięciu opinii Prezydenta”. Owo „zasięgnięcie opinii” L. Wałęsa niezmiennie pojmował <text:span text:style-name="T345">w ten sposób, że to właśnie Prezydentowi przysługuje decyzja co do obsady szefów wymienionych trzech resortów.</text:span></text:p>
      <text:p text:style-name="P25"/>
      <text:p text:style-name="P234">Str. 175</text:p>
      <text:p text:style-name="P86"><text:span text:style-name="T345">I rzeczywiście, aż do końca kadencji L. Wałęsy </text:span>w grudniu 1995 roku ministerstwami tymi zawsze kierowali ludzie prezydenta, narzuceni premierowi i większości parlamentarnej przez głowę państwa.</text:p>
      <text:p text:style-name="P25">Trzeba jednak podkreślić, że mała konstytucja, pomimo wszelkich niedoskonałości, stworzyła mechanizmy ustrojowe sprzyjające większej stabilności i efektywności systemu władzy. Był to zatem niewątpliwy postęp w stosunku do stanu poprzedniego. Mała konstytucja niezwykle <text:span text:style-name="T345">szczegółowo</text:span> regulowała kwestię formowania rządu, dążąc do wyeliminowania niebezpieczeństwa zaistnienia kryzysu gabinetowego czy instytucjonalnego. W tym kontekście przewidywała aż pięć <text:span text:style-name="T345">wariantów</text:span> powołania Rady <text:span text:style-name="T345">Ministrów</text:span>, przy czym inicjatywa w tym procesie należała na przemian do Prezydenta i Sejmu. W ostateczności Prezydent <text:span text:style-name="T345">mógł</text:span> na sześć miesięcy powołać rząd bez podstawy parlamentarnej (art. 62).</text:p>
      <text:p text:style-name="P25">2 kwietnia 1997 roku Zgromadzenie Narodowe olbrzymią większością <text:span text:style-name="T345">głosów </text:span>uchwaliło Konstytucję Rzeczypospolitej Polskiej. Referendum konstytucyjne odbyło się 25 maja 1997 roku. Przy stosunkowo niewielkiej frekwencji (w głosowaniu wzięło udział 42,86 <text:span text:style-name="T345">procent</text:span> uprawnionych), za konstytucją opowiedziało się 52,71 <text:span text:style-name="T345">procent</text:span> głosujących, a przeciw niej – 45,89 <text:span text:style-name="T345">procent</text:span>. Pozostałe głosy były nieważne. Taki wynik referendum pokazywał, że konstytucja wzbudziła silne kontrowersje. Konstytucja RP weszła w życie 17 października 1997 roku.</text:p>
      <text:p text:style-name="P25">Konstytucja RP z 1997 roku stara się zespolić polską tradycję konstytucyjną z wymogami konstytucjonalizmu nowoczesnego państwa demokratycznego. Jej forma pozostawia jednak sporo do życzenia. Przede wszystkim jest to regulacja stanowczo zbyt obszerna, składa się bowiem z aż 243 <text:span text:style-name="T345">artykułów</text:span> (często nader rozbudowanych), ale z tą dużą liczbą <text:soft-page-break/><text:span text:style-name="T345">artykułów</text:span> często nie idzie w parze ich czytelność i klarowność. Konstytucja podejmuje bardzo wiele zagadnień, czasami nazbyt wiele, ponieważ są w niej sprawy, <text:span text:style-name="T345">które</text:span> wcale nie wymagają ujęcia na tym poziomie. Pomimo to konstytucja wielu podnoszonych przez siebie kwestii nie rozstrzyga. Złą regułą stało się to, że liczne problemy przekazuje ona do uregulowania na drodze ustawowej. Tak więc konstytucja z 1997 roku sytuuje się w niedobrej konwencji konstytucji kazuistycznej, to znaczy bardzo rozbudowanej pod względem formy, ale mało zdyscyplinowanej merytorycznie. Marian Kallas trafnie zwraca uwagę na pluralizm aksjologiczny konstytucji i w konsekwencji <text:span text:style-name="T345">niespójność</text:span> stojącego za nią systemu wartości <text:span text:style-name="T345">[</text:span><text:a xlink:type="simple" xlink:href="#przypis3.26" text:style-name="Internet_20_link" text:visited-style-name="Visited_20_Internet_20_Link"><text:span text:style-name="T345">przypis 3.</text:span></text:a><text:a xlink:type="simple" xlink:href="#przypis3.26" text:style-name="Internet_20_link" text:visited-style-name="Visited_20_Internet_20_Link">26</text:a><text:span text:style-name="T345">]</text:span><text:bookmark text:name="p3.26"/>. Przy lekturze konstytucji pojawia się też nieodparte wrażenie, że jej <text:span text:style-name="T345">twórcom</text:span> zabrakło wyraźnej i zdecydowanej wizji ustrojowej, a ponadto wigoru intelektualnego, co charakteryzowało <text:span text:style-name="T345">autorów</text:span> polskich konstytucji z okresu międzywojennego.</text:p>
      <text:p text:style-name="P25">„Rzeczpospolita Polska – głosi art. 1 – jest dobrem <text:span text:style-name="T345">wspólnym</text:span> wszystkich obywateli”. W zakresie określenia istoty państwa konstytucja przyjmuje występujące już w dawnej konstytucji po nowelizacji z grudnia 1989 roku sformułowanie, według <text:span text:style-name="T345">którego</text:span> „Rzeczpospolita Polska jest demokratycznym państwem prawnym, <text:span text:style-name="T345">urzeczywistniającym zasady sprawiedliwości społecznej” (art. 2).</text:span></text:p>
      <text:p text:style-name="P25"/>
      <text:p text:style-name="P234">Str. 176</text:p>
      <text:p text:style-name="P86"><text:span text:style-name="T345">Władzę </text:span>zwierzchnią konstytucja oddaje narodowi, <text:span text:style-name="T347">który</text:span> sprawuje ją przez swoich przedstawicieli lub bezpośrednio (art. 4). Państwo gwarantuje obywatelom wszelkie swobody polityczne, chociaż zakazane jest istnienie partii politycznych i organizacji odwołujących się do „totalitarnych metod i praktyk działania nazizmu, faszyzmu i komunizmu, a także tych, <text:span text:style-name="T347">których</text:span> program lub działalność zakłada lub dopuszcza nienawiść rasową i narodowościową, stosowanie przemocy w celu zdobycia władzy lub wpływu na politykę państwa albo przewiduje utajnienie struktur lub członkostwa” (art. 13).</text:p>
      <text:p text:style-name="P25">Na gruncie ustrojowym konstytucja przynosi zazwyczaj rozwiązania typowe dla systemu parlamentarno-gabinetowego, choć zarazem stara się dodatkowo ustabilizować pozycję Rady <text:span text:style-name="T347">Ministrów</text:span>, tak aby przy pełnym respektowaniu zasady odpowiedzialności politycznej rządu przed parlamentem, mogła ona efektywnie kierować państwem. Centrum decyzyjnym państwa stał się rząd mający oparcie w większości parlamentarnej. Konstytucja osłabiła pozycję kompetencyjną Prezydenta RP, mimo iż utrzymała zasadę jego wyboru w głosowaniu powszechnym i bezpośrednim, co stanowi element pozostający w pewnej kolizji z regułami modelu parlamentarno-gabinetowego. Tak komentował ten stan rzeczy R. Graczyk:</text:p>
      <text:p text:style-name="P25"><text:soft-page-break/></text:p>
      <text:p text:style-name="P386">„Powiedzmy wprost, nie ma żadnych racji ustrojowych, by <text:span text:style-name="T346">«</text:span>słaby<text:span text:style-name="T346">»</text:span> prezydent dysponował silną demokratyczną legitymacją. Jedyne co za tym przemawia, to przyzwyczajenie <text:span text:style-name="T347">wyborców.</text:span> Jak dotąd nie znalazła się jednak taka siła polityczna i taki polityk, <text:span text:style-name="T347">którzy </text:span>umieliby powiedzieć ludziom prosto w oczy tę prawdę, że powszechne wybory prezydenta w ustroju parlamentarno-gabinetowym są iluzją władzy. I niczym więcej, bo w tym ustroju obywatele zyskują realny wpływ na kierunek polityki tylko poprzez udział w wyborach parlamentarnych” <text:span text:style-name="T347">[</text:span><text:a xlink:type="simple" xlink:href="#przypis3.27" text:style-name="Internet_20_link" text:visited-style-name="Visited_20_Internet_20_Link"><text:span text:style-name="T347">przypis 3.</text:span></text:a><text:a xlink:type="simple" xlink:href="#przypis3.27" text:style-name="Internet_20_link" text:visited-style-name="Visited_20_Internet_20_Link">27</text:a><text:span text:style-name="T347">]</text:span><text:bookmark text:name="p3.27"/>.</text:p>
      <text:p text:style-name="P25"/>
      <text:p text:style-name="P374"><text:span text:style-name="T139">Głowa państwa przestała być drugim obok rządu realizatorem władzy politycznej w państwie. Prezydent nie sprawuje już – jak pod rządami małej konstytucji z 1992 roku – „</text:span><text:span text:style-name="T153">ogólnego</text:span><text:span text:style-name="T139"> kierownictwa” w zakresie wewnętrznego i zewnętrznego bezpieczeństwa państwa oraz w dziedzinie </text:span><text:span text:style-name="T153">stosunków</text:span><text:span text:style-name="T139"> zagranicznych. Stracił prawo opiniowania </text:span><text:span text:style-name="T153">kandydatów</text:span><text:span text:style-name="T139"> na </text:span><text:span text:style-name="T153">ministrów</text:span><text:span text:style-name="T139"> spraw zagranicznych, obrony narodowej i spraw wewnętrznych. Nie może, tak jak poprzednio, wobec ustaw parlamentarnych stosować </text:span><text:span text:style-name="T153">równocześnie</text:span><text:span text:style-name="T139"> weta i skarg do Trybunału Konstytucyjnego, lecz musi zdecydować się na jedno z tych rozwiązań. Słabsze znaczenie ma prezydenckie weto wobec ustaw, </text:span><text:span text:style-name="T153">które</text:span><text:span text:style-name="T139"> teraz Sejm może przezwyciężyć większością </text:span><text:span text:style-name="T153">trzy piąte</text:span><text:span text:style-name="T139"> </text:span><text:span text:style-name="T153">głosów</text:span><text:span text:style-name="T139"> przy obecności co najmniej połowy ustawowej liczby </text:span><text:span text:style-name="T153">posłów</text:span><text:span text:style-name="T139">, a nie większością </text:span><text:span text:style-name="T153">dwóch trzecich</text:span><text:span text:style-name="T139"> </text:span><text:span text:style-name="T153">głosów.</text:span><text:span text:style-name="T139"> Poważnej redukcji uległy indywidualne uprawnienia głowy państwa, czyli takie, </text:span><text:span text:style-name="T153">które</text:span><text:span text:style-name="T139"> nie są objęte kontrasygnatą. Konstytucja kosztem Prezydenta wzmacnia rząd i premiera. Mogła tutaj jednak </text:span><text:span text:style-name="T153">pójść</text:span><text:span text:style-name="T139"> nieco dalej i pokusić się o kanclerski wariant systemu parlamentarnego, </text:span><text:span text:style-name="T153">który</text:span><text:span text:style-name="T139"> wydaje się optymalny </text:span><text:span text:style-name="T154">dla Polski [</text:span><text:a xlink:type="simple" xlink:href="#przypis3.28" text:style-name="Internet_20_link" text:visited-style-name="Visited_20_Internet_20_Link"><text:span text:style-name="T154">przypis 3.28</text:span></text:a><text:span text:style-name="T154">]</text:span><text:bookmark text:name="p3.28"/><text:span text:style-name="T154">.</text:span></text:p>
      <text:p text:style-name="P25"/>
      <text:p text:style-name="P235">Str. 177</text:p>
      <text:p text:style-name="P87"><text:span text:style-name="T347">Parlament stanowią dwie izby – Sejm i Senat. Sejm składa się z 460 posłów </text:span>wybranych w głosowaniu powszechnym, <text:span text:style-name="T347">równym</text:span>, bezpośrednim, tajnym i proporcjonalnym, podczas gdy Senat, składający się ze 100 <text:span text:style-name="T347">senatorów</text:span>, pochodzi z <text:span text:style-name="T347">wyborów</text:span> powszechnych, bezpośrednich i tajnych. Obie izby wybierane są na czteroletnie kadencje. Czynne prawo wyborcze przysługuje obywatelom po ukończeniu 18 lat, zaś bierne po ukończeniu 21 lat w przypadku <text:span text:style-name="T347">wyborów</text:span> do Sejmu i 30 lat, jeśli idzie o Senat. Po 1989 roku parlamentarne ordynacje wyborcze, regulujące <text:span text:style-name="T347">szczegółowo</text:span> procedury wiążące się z wyborami, ulegały częstym zmianom. Ostatnia z tych ordynacji pochodzi z 2001 roku. Stanowi ona, że wybory do Sejmu przebiegają w co najmniej <text:span text:style-name="T347">siedmio</text:span>mandatowych okręgach wyborczych. Lista <text:span text:style-name="T347">kandydatów</text:span> musi być poparta przez co najmniej 5 tys. <text:span text:style-name="T347">wyborców</text:span> stale <text:soft-page-break/>zamieszkujących w danym okręgu wyborczym. Komitet wyborczy, <text:span text:style-name="T347">który</text:span> zarejestruje swe listy w połowie <text:span text:style-name="T347">okręgów</text:span>, uprawniony jest do zgłoszenia dalszych list bez okazywania <text:span text:style-name="T347">podpisów</text:span> <text:span text:style-name="T347">wyborców.</text:span> W podziale <text:span text:style-name="T347">mandatów</text:span> uczestniczą te listy <text:span text:style-name="T347">kandydatów</text:span>, <text:span text:style-name="T347">które</text:span> uzyskały przynajmniej 5 <text:span text:style-name="T347">procent</text:span> <text:span text:style-name="T347">głosów</text:span> w skali kraju, a koalicje wyborcze obowiązuje <text:span text:style-name="T347">próg</text:span> 8 <text:span text:style-name="T347">procent</text:span>. Gdyby tych <text:span text:style-name="T347">warunków</text:span> nie spełnił żaden komitet wyborczy bądź <text:span text:style-name="T347">któryś</text:span> z nich spełnił tylko jeden komitet, <text:span text:style-name="T347">wówczas</text:span> progi obniża się do 3 <text:span text:style-name="T347">procent</text:span> (komitety wyborcze) i 5 <text:span text:style-name="T347">procent</text:span> (koalicyjne komitety wyborcze). Progi nie obowiązują <text:span text:style-name="T347">komitetów</text:span> wyborczych mniejszości narodowych. Natomiast w okręgach wyborczych do Senatu wyłania się od 2 do 4 <text:span text:style-name="T347">senatorów.</text:span> Zgłoszenie kandydata na senatora musi być poparte podpisami co najmniej 3 tys. <text:span text:style-name="T347">wyborców </text:span>zamieszkałych w danym okręgu. Członkowie Senatu są wybierani w systemie większości zwykłej, a mandaty przypadają w tym okręgu – dwom, trzem lub czterem, w zależności od wielkości okręgu – kandydatom, <text:span text:style-name="T347">którzy</text:span> otrzymali kolejno najwięcej <text:span text:style-name="T347">głosów.</text:span></text:p>
      <text:p text:style-name="P25">Do Sejmu i Senatu należy władza ustawodawcza, chociaż przewaga kompetencyjna w tym procesie – jak i zresztą w każdym innym – Sejmu nad Senatem jest ogromna <text:span text:style-name="T347">[</text:span><text:a xlink:type="simple" xlink:href="#przypis3.29" text:style-name="Internet_20_link" text:visited-style-name="Visited_20_Internet_20_Link"><text:span text:style-name="T347">przypis 3.</text:span></text:a><text:a xlink:type="simple" xlink:href="#przypis3.29" text:style-name="Internet_20_link" text:visited-style-name="Visited_20_Internet_20_Link">29</text:a><text:span text:style-name="T347">]</text:span><text:bookmark text:name="p3.29"/>. Inicjatywa ustawodawcza przysługuje posłom, Senatowi, Prezydentowi i Radzie <text:span text:style-name="T347">Ministrów.</text:span> Z inicjatywą ustawodawczą może ponadto wystąpić grupa co najmniej 100 tys. obywateli. Ustawę uchwaloną przez Sejm Marszałek Sejmu przekazuje Senatowi, <text:span text:style-name="T347">który</text:span> ma 30 dni na wyrażenie własnego stanowiska. Ustawę nie przyjętą przez Senat lub wniesione przez tę izbę poprawki Sejm może podtrzymać, jeżeli odrzuci stanowisko Senatu bezwzględną większością <text:span text:style-name="T347">głosów</text:span> w obecności co najmniej połowy ustawowej liczby <text:span text:style-name="T347">posłów</text:span> (art. 121). Ostatnim etapem trybu ustawodawczego jest przedstawienie ustawy do podpisu Prezydentowi. Prezydent może wystąpić do Trybunału Konstytucyjnego z wnioskiem w sprawie zgodności ustawy z konstytucją lub przekazać ustawę Sejmowi <text:span text:style-name="T347">do ponownego rozpatrzenia.</text:span></text:p>
      <text:p text:style-name="P25"/>
      <text:p text:style-name="P235">Str. 178</text:p>
      <text:p text:style-name="P87"><text:span text:style-name="T347">Po ponownym uchwaleniu ustawy przez Sejm więk</text:span>szością <text:span text:style-name="T348">trzech piątych</text:span> <text:span text:style-name="T348">głosów</text:span> w obecności co najmniej połowy ustawowej liczby <text:span text:style-name="T348">posłów </text:span>Prezydent zobowiązany jest w ciągu 7 dni podpisać ustawę.</text:p>
      <text:p text:style-name="P88">„Prezydent Rzeczypospolitej Polskiej – <text:span text:style-name="T348">mówi</text:span> art. 126 ust. 1 – jest najwyższym przedstawicielem Rzeczypospolitej Polskiej i gwarantem ciągłości władzy państwowej”. Czuwa on nad przestrzeganiem konstytucji, stoi na straży suwerenności i bezpieczeństwa państwa oraz nienaruszalności i niepodzielności jego terytorium. O urząd Prezydenta RP może ubiegać się obywatel polski, <text:span text:style-name="T348">który</text:span> ukończył 35 lat i korzysta z pełni praw <text:soft-page-break/>wyborczych. Prezydent jest wybierany przez <text:span text:style-name="T348">naród </text:span>w wyborach powszechnych, <text:span text:style-name="T348">równych</text:span>, bezpośrednich i tajnych. Do rejestracji kandydatury niezbędne jest przedłożenie list z poparciem co najmniej 100 tys. obywateli. Głowa państwa wybierana jest w systemie większości bezwzględnej. Oznacza to, że do wyboru konieczne jest uzyskanie więcej niż połowy ważnie oddanych <text:span text:style-name="T348">głosów.</text:span> Jeżeli żaden z <text:span text:style-name="T348">kandydatów</text:span> nie uzyska takiej liczby <text:span text:style-name="T348">głosów</text:span>, 14 dni <text:span text:style-name="T348">później</text:span> przeprowadza się drugą turę głosowania, do <text:span text:style-name="T348">której</text:span> dopuszcza się <text:span text:style-name="T348">dwóch kandydatów</text:span> z największą liczbą <text:span text:style-name="T348">głosów</text:span> w pierwszej turze. Prezydentem zostaje ten, <text:span text:style-name="T348">który</text:span> w drugiej turze uzyska większą liczbę <text:span text:style-name="T348">głosów.</text:span> Kadencja Prezydenta trwa pięć lat. Jedna osoba sprawować może ten urząd tylko przez dwie kadencje.</text:p>
      <text:p text:style-name="P88">Prezydent jest reprezentantem państwa w stosunkach zewnętrznych. Działając w tym charakterze, ratyfikuje i wypowiada umowy międzynarodowe, mianuje i odwołuje przedstawicieli państwa polskiego w innych państwach i organizacjach międzynarodowych oraz przyjmuje listy uwierzytelniające i odwołujące akredytowanych w Polsce przedstawicieli dyplomatycznych. W dziedzinie polityki zagranicznej Prezydent ma obowiązek <text:span text:style-name="T348">współdziałania</text:span> z premierem i ministrem spraw zagranicznych. Prezydent jest najwyższym zwierzchnikiem sił zbrojnych. W czasie pokoju zwierzchnictwo to sprawuje za pośrednictwem ministra obrony narodowej, a na czas wojny na wniosek premiera mianuje Naczelnego <text:span text:style-name="T348">Dowódcę</text:span> Sił Zbrojnych. Akty urzędowe głowy państwa – z wyjątkiem spraw ściśle określonych w konstytucji – wymagają dla swej ważności podpisu premiera. Za naruszenie konstytucji, ustawy lub za popełnienie przestępstwa Prezydent może być pociągnięty do odpowiedzialności przed Trybunałem Stanu. W stan oskarżenia stawia go Zgromadzenie Narodowe większością co najmniej <text:span text:style-name="T348">dwie trzecie</text:span> <text:span text:style-name="T348">głosów</text:span> ustawowej liczby <text:span text:style-name="T348">członków </text:span>Zgromadzenia Narodowego na wniosek przynajmniej 140 jego <text:span text:style-name="T348">członków.</text:span></text:p>
      <text:p text:style-name="P25">Rada <text:span text:style-name="T348">Ministrów</text:span> prowadzi politykę wewnętrzną i zagraniczną Polski, a także kieruje administracją rządową (art. 146). Rząd składa się z Prezesa Rady <text:span text:style-name="T348">Ministrów </text:span>(premiera) i <text:span text:style-name="T348">ministrów.</text:span> Konstytucja zmierza do wykreowania silnego szefa rządu. Premier reprezentuje rząd i kieruje jego pracami, wytycza generalną linię polityczną gabinetu i odpowiada za jej realizację. Ministrowie z kolei kierują określonymi działami administracji rządowej lub wypełniają zadania wyznaczone im przez premiera.</text:p>
      <text:p text:style-name="P25">Konstytucja z wielką pieczołowitością reguluje tryb powoływania rządu (art. 154 i 155). Prezydent desygnuje premiera i na jego wniosek powołuje <text:span text:style-name="T348">ministrów. </text:span>Premier w ciągu 14 dni musi przedstawić w Sejmie program działania gabinetu <text:span text:style-name="T347">i wnioskować o udzielenie mu wotum zaufania.</text:span></text:p>
      <text:p text:style-name="P25"/>
      <text:p text:style-name="P236">Str. 179</text:p>
      <text:p text:style-name="P88"><text:soft-page-break/><text:span text:style-name="T348">Wotum zaufania Sejm uchwala </text:span>bezwzględną większością <text:span text:style-name="T348">głosów</text:span> w obecności co najmniej połowy ustawowej liczby <text:span text:style-name="T348">posłów.</text:span> Gdyby nie doszło do powołania Rady <text:span text:style-name="T348">Ministrów</text:span> w tym trybie, <text:span text:style-name="T348">wówczas</text:span> sam Sejm – już bez udziału Prezydenta – wybiera premiera i proponowanych przez niego <text:span text:style-name="T348">członków</text:span> rządu bezwzględną większością <text:span text:style-name="T348">głosów</text:span> w obecności co najmniej połowy ustawowej liczby <text:span text:style-name="T348">posłów.</text:span> W razie fiaska i tej procedury uaktywnia się znowu Prezydent, <text:span text:style-name="T348">który</text:span> powołuje premiera i na jego wniosek <text:span text:style-name="T348">ministrów. </text:span>Sejm wtedy w ciągu 14 dni udziela rządowi wotum zaufania, ale w tym przypadku do uchwalenia wotum wymagana jest już tylko zwykła większość <text:span text:style-name="T348">głosów </text:span>w obecności co najmniej połowy ustawowej liczby <text:span text:style-name="T348">posłów.</text:span> Jeśliby Sejm <text:span text:style-name="T348">odmówił</text:span> rządowi wotum zaufania zwykłą większością, prezydent skraca jego kadencję i zarządza nowe wybory. <text:span text:style-name="T348">Skrócenie</text:span> kadencji Sejmu jest <text:span text:style-name="T348">równoznaczne </text:span>ze <text:span text:style-name="T348">skróceniem</text:span> kadencji Senatu, <text:span text:style-name="T348">który</text:span> jest całkowicie wykluczony <text:span text:style-name="T348">zarówno </text:span>z procesu powoływania Rady <text:span text:style-name="T348">Ministrów</text:span>, jak i z procedur parlamentarnej kontroli politycznej nad rządem.</text:p>
      <text:p text:style-name="P25">Innym rozwiązaniem, mającym na celu ustabilizowanie systemu politycznego i zapobieganie kryzysom rządowym, jest konstruktywne wotum nieufności (art. 158). Rząd może być przez Sejm odwołany, lecz pod warunkiem że jednocześnie dokona się wyboru nowego Prezesa Rady <text:span text:style-name="T348">Ministrów.</text:span> W. Skrzydło w jednym z <text:span text:style-name="T348">rozdziałów</text:span> podręcznika <text:span text:style-name="T2">Polskie prawo konstytucyjne </text:span>pisał:</text:p>
      <text:p text:style-name="P25"/>
      <text:p text:style-name="P386">„Konstytucja zrywa więc, ze znaną z małej konstytucji, instytucją zwykłego wotum nieufności, <text:span text:style-name="T348">które</text:span> łatwo mogło zgromadzić tzw. większość negatywną, przeciwną Radzie <text:span text:style-name="T348">Ministrów</text:span>” <text:span text:style-name="T348">[</text:span><text:a xlink:type="simple" xlink:href="#przypis3.30" text:style-name="Internet_20_link" text:visited-style-name="Visited_20_Internet_20_Link"><text:span text:style-name="T348">przypis 3.</text:span></text:a><text:a xlink:type="simple" xlink:href="#przypis3.30" text:style-name="Internet_20_link" text:visited-style-name="Visited_20_Internet_20_Link">30</text:a><text:span text:style-name="T348">]</text:span><text:bookmark text:name="p3.30"/>.</text:p>
      <text:p text:style-name="P25"/>
      <text:p text:style-name="P88">Teraz większość negatywna chcąca obalić dotychczasowy gabinet musi stać się <text:span text:style-name="T348">również</text:span> większością pozytywną, gotową do wyłonienia następnej Rady <text:span text:style-name="T348">Ministrów.</text:span></text:p>
      <text:p text:style-name="P88">Z satysfakcją trzeba odnotować bardzo dobre usytuowanie przez konstytucję z 1997 roku w systemie ustrojowym państwa takich instytucji, jak Trybunał Konstytucyjny, Trybunał Stanu, Rzecznik Praw Obywatelskich czy Najwyższa Izba Kontroli. Na podkreślenie zasługuje wreszcie dbałość konstytucji o zagwarantowanie obywatelom szerokiego zestawu praw i wolności nie tylko o charakterze politycznym, ale <text:span text:style-name="T348">również</text:span> o charakterze ekonomicznym, socjalnym i kulturalnym. Innowacyjnym rozwiązaniem jest umożliwienie obywatelom występowania z indywidualną skargą konstytucyjną do Trybunału Konstytucyjnego (art. 79).</text:p>
      <text:p text:style-name="P88">Konstytucja z 1997 roku ustabilizowała w sensie ustrojowym i instytucjonalnym system polityczny <text:span text:style-name="T348">Trzeciej</text:span> Rzeczypospolitej, bo tak popularnie określa się tę formację polskiej <text:soft-page-break/>państwowości, <text:span text:style-name="T348">która</text:span> ukształtowała się w wyniku przełomu politycznego 1989 roku. Konstytucja funkcjonuje już ponad 10 lat i wszystko wskazuje na to, że zachowa aktualność jeszcze przez długie lata w <text:span text:style-name="T348">dwudziestym pierwszym</text:span> stuleciu, bowiem trudno spodziewać się w dającej się przewidzieć perspektywie jakiś zasadniczych przeobrażeń politycznych w Polsce, co pociągnęłoby za sobą konieczność <text:span text:style-name="T348">uchwalenia nowej konstytucji.</text:span></text:p>
      <text:p text:style-name="P25"/>
      <text:p text:style-name="P238">Str. 180</text:p>
      <text:p text:style-name="P238">Strona brakująca.</text:p>
      <text:p text:style-name="P25"/>
      <text:p text:style-name="P236">Str. 18<text:span text:style-name="T350">1</text:span></text:p>
      <text:h text:style-name="P426" text:outline-level="2">Rozdział 4. KULTURA I SZTUKA</text:h>
      <text:p text:style-name="P334">Joanna Sondel-Cedarmas</text:p>
      <text:p text:style-name="P25"/>
      <text:p text:style-name="P25">Przedstawienie <text:span text:style-name="T348">dziejów</text:span> polskiej kultury <text:span text:style-name="T348">dwudziestego</text:span> wieku, ze względu na niezwykły zakres merytoryczny i chronologiczny tego tematu, jest zadaniem nadzwyczaj trudnym. W tak długim okresie mieści się bowiem nie tylko kilka epok literackich i artystycznych (Młoda Polska, dwudziestolecie międzywojenne, lata <text:span text:style-name="T348">drugiej</text:span> wojny światowej, trwający czterdzieści pięć lat okres Polski Ludowej, dziesięciolecie po przewrocie w 1989 roku), lecz <text:span text:style-name="T348">również</text:span> samo ustalenie ich dat granicznych, np. w dziedzinie literatury budzi wiele wątpliwości. Zgodnie z najczęściej przyjmowanym porządkiem historii literatury, wiek <text:span text:style-name="T348">dwudziesty</text:span> w polskim piśmiennictwie zaczyna się wraz z odbudową państwa po rozbiorach. Uważa się, iż odrodzenie się suwerennej Polski było częścią większego procesu powstawania nowej Europy. Końcowe lata <text:span text:style-name="T506">pierwszej</text:span> wojny światowej stanowią jednocześnie początek wieku totalitarnych ideologii, <text:span text:style-name="T348">które</text:span> odcisnęły piętno na <text:span text:style-name="T348">dwudziestym</text:span> stuleciu <text:span text:style-name="T348">[</text:span><text:a xlink:type="simple" xlink:href="#przypis4.1" text:style-name="Internet_20_link" text:visited-style-name="Visited_20_Internet_20_Link"><text:span text:style-name="T348">przypis 4.</text:span></text:a><text:a xlink:type="simple" xlink:href="#przypis4.1" text:style-name="Internet_20_link" text:visited-style-name="Visited_20_Internet_20_Link">1</text:a><text:span text:style-name="T348">]</text:span><text:bookmark text:name="p4.1"/>. Dlatego też często przyjmuje się, że w literaturze <text:span text:style-name="T348">dwudziesty</text:span> wiek zamknął się w latach 1917–1989. Analogiczne ramy czasowe można uznać za właściwe w odniesieniu do całokształtu kultury europejskiej <text:span text:style-name="T348">dwudziestego</text:span> wieku.</text:p>
      <text:p text:style-name="P25">W niniejszym studium zdecydowaliśmy się jednak, dla ukazania pełnego obrazu kultury polskiej ubiegłego stulecia, uwzględnić we wstępie lata poprzedzające wybuch I wojny światowej (Młoda Polska) oraz przedstawić w zakończeniu <text:span text:style-name="T348">ostatnie dziesięciolecie dwudziestego wieku.</text:span></text:p>
      <text:p text:style-name="P25"/>
      <text:p text:style-name="P236">Str. 18<text:span text:style-name="T350">2</text:span></text:p>
      <text:p text:style-name="P88"><text:soft-page-break/><text:span text:style-name="T348">Nie można zapominać, że w okresie Młodej Polski w kraju znajdującym się </text:span>pod zaborami powstały najważniejsze instytucje i formy życia naukowego, jak na przykład Akademia Umiejętności w Krakowie, biblioteki i fundacje, organizacje zespołowej pracy badawczej, uniwersytety i politechniki, rozwinęło się czasopiśmiennictwo, służba bibliograficzna, a także ukształtowały się <text:span text:style-name="T349">główne</text:span> kierunki myśli politycznej i naczelne stronnictwa polityczne (w 1892 roku powstała Polska Partia Socjalistyczna, w 1893 – Socjaldemokracja <text:span text:style-name="T349">Królestwa</text:span> Polskiego; w tymże 1893 – Liga Narodowa, <text:span text:style-name="T349">której</text:span> ekspozyturą było od 1896 roku Stronnictwo Narodowo-Demokratyczne, a w 1895 roku – Stronnictwo Ludowe w Galicji). Konkretne podstawy rozwoju zyskała sztuka: powstały muzea, stowarzyszenia <text:span text:style-name="T349">artystów</text:span> i „<text:span text:style-name="T349">miłośników</text:span> sztuk pięknych”; utrwalił się system wystaw i <text:span text:style-name="T349">salonów </text:span>artystycznych; rozwijała się prasa artystyczna i wydawnictwa; rosła liczba reprodukcji. Ważną instytucją artystyczną we wszystkich zaborach stał się teatr. Ustaliły się formy uprawiania i przekazywania muzyki, związane z powstawaniem filharmonii i <text:span text:style-name="T349">konserwatoriów.</text:span> Wypracowano teorię formy i metody działania w pracy oświatowej i wychowawczej (dziełem okresu niewoli była polska pedagogika, a także <text:span text:style-name="T349">główne</text:span> metody kształcenia dorosłych). Po 1900 roku powstały rożnego typu organizacje, mające na celu wychowanie młodzieży w duchu etycznym i narodowym, jak „Eleusis” Wincentego Lutosławskiego założone w Krakowie, rozszerzone <text:span text:style-name="T349">później</text:span> na Lw<text:span text:style-name="T349">ó</text:span>w, oraz powstałe około 1910 roku harcerstwo, działające jawnie w ramach „Sokoła” na terenie Galicji, a także konspiracyjnie i p<text:span text:style-name="T349">ó</text:span>łkonspiracyjnie w zaborach rosyjskim i pruskim <text:span text:style-name="T349">[</text:span><text:a xlink:type="simple" xlink:href="#przypis4.2" text:style-name="Internet_20_link" text:visited-style-name="Visited_20_Internet_20_Link"><text:span text:style-name="T349">przypis 4.</text:span></text:a><text:a xlink:type="simple" xlink:href="#przypis4.2" text:style-name="Internet_20_link" text:visited-style-name="Visited_20_Internet_20_Link">2</text:a><text:span text:style-name="T349">]</text:span><text:bookmark text:name="p4.2"/>.</text:p>
      <text:p text:style-name="P25">Ostatnie dziesięciolecie <text:span text:style-name="T349">dwudziestego</text:span> wieku to natomiast okres nowy, wyraźnie odmienny, <text:span text:style-name="T349">który</text:span> chociaż wymyka się precyzyjnym klasyfikacjom, stanowi pod wieloma względami zamknięcie i ukoronowanie <text:span text:style-name="T349">różnorodnych</text:span> zjawisk i tendencji polskiego życia artystycznego i literackiego ubiegłego stulecia.</text:p>
      <text:p text:style-name="P89">Ukazując <text:span text:style-name="T349">rozwój</text:span> polskiej literatury, nauki i sztuki w <text:span text:style-name="T349">dwudziestego</text:span> wieku, staraliśmy się uwzględnić przede wszystkim kryterium allogenetyczne, czyli spojrzenie na proces historyczno-kulturalny z punktu widzenia <text:span text:style-name="T349">czynników</text:span> historycznych, społecznych i socjologicznych. Nie ulega bowiem wątpliwości, że świat polskiej kultury nie <text:span text:style-name="T349">mógł</text:span> pozostać obojętny wobec dramatycznych wydarzeń historycznych (<text:span text:style-name="T349">pierwsza</text:span> i <text:span text:style-name="T349">druga</text:span> wojna światowa, okupacja, okres stalinowski, itd.), <text:span text:style-name="T349">przełomów</text:span> politycznych, a także transformacji społeczno-gospodarczych, <text:span text:style-name="T349">które</text:span> charakteryzowały <text:span text:style-name="T349">dwudziesty</text:span> wiek.</text:p>
      <text:h text:style-name="P422" text:outline-level="3">Młoda Polska (1890–1918)</text:h>
      <text:p text:style-name="P25">Nazwą tą określa się umownie epokę literacką pomiędzy 1890 a 1918 rokiem. Młoda Polska uważana jest za okres przejściowy, na przełomie <text:span text:style-name="T349">dwóch</text:span> <text:span text:style-name="T349">wieków </text:span>i <text:span text:style-name="T349">dwóch</text:span> epok. Pod wieloma względami kultura polska w tym okresie była jeszcze <text:span text:style-name="T348">silnie zakorzeniona w </text:span><text:soft-page-break/><text:span text:style-name="T348">dziewiętnastym wieku (tematyka narodowowyzwoleńcza, pozyty</text:span>wistyczna problematyka wprowadzania ludu do <text:span text:style-name="T349">ogólnonarodowej</text:span> świadomości, <text:span text:style-name="T349">którą</text:span> praktykowali w literaturze najważniejsi pisarze i poeci modernistyczni, tacy jak Jan Kasprowicz, Kazimierz Przerwa-Tetmajer, Stefan Żeromski, Władysław <text:span text:style-name="T348">Orkan, Stanisław Witkiewicz, Stanisław Wyspiański i Władysław Reymont).</text:span></text:p>
      <text:p text:style-name="P25"/>
      <text:p text:style-name="P237">Str. 18<text:span text:style-name="T350">3</text:span></text:p>
      <text:p text:style-name="P89">Z drugiej strony, dzięki żywej wymianie kulturalnej z całą Europą, był to okres przełomowy w rozwoju literatury, muzyki, malarstwa, sztuki użytkowej, architektury i teatru. Nazwa „Młoda Polska”, modernizm, „Nowa Sztuka” obowiązująca we wszystkich dziedzinach kultury stara się podkreślić ten jej nowatorski charakter <text:span text:style-name="T351">zarówno</text:span> w sferze światopoglądowej, jak i realizacji artystycznej.</text:p>
      <text:p text:style-name="P25">Dlatego też analizując kulturę Młodej Polski, należy uwzględnić dwa zjawiska, <text:span text:style-name="T351">które</text:span> odcisnęły piętno na charakterze tej epoki: tradycję narodową i kosmopolityzm.</text:p>
      <text:p text:style-name="P25">1. Polska kultura, wstępując w nowe stulecie była ściśle związana z <text:span text:style-name="T351">ówczesną </text:span>sytuacją historyczną. Wobec nieistnienia od ponad wieku niepodległego państwa polskiego, naczelnym tematem <text:span text:style-name="T351">twórców</text:span> kultury stało się określenie stanowiska wobec <text:span text:style-name="T351">zaborców.</text:span> Podczas gdy w całej Europie koniec <text:span text:style-name="T351">dziewiętnastego</text:span> wieku, tzw. <text:span text:style-name="T340">belle </text:span><text:span text:style-name="T341">époque</text:span>, to okres stosunkowo długiego pokoju i stabilizacji, na ziemiach polskich – jak zauważyła Maria Podraza-Kwiatkowska – stabilizacja ta była raczej pozorna <text:span text:style-name="T351">[</text:span><text:a xlink:type="simple" xlink:href="#przypis4.3" text:style-name="Internet_20_link" text:visited-style-name="Visited_20_Internet_20_Link"><text:span text:style-name="T351">przypis 4.</text:span></text:a><text:a xlink:type="simple" xlink:href="#przypis4.3" text:style-name="Internet_20_link" text:visited-style-name="Visited_20_Internet_20_Link">3</text:a><text:span text:style-name="T351">]</text:span><text:bookmark text:name="p4.3"/>. Choć brak w tych latach wielkich <text:span text:style-name="T351">zrywów</text:span> narodowościowych, <text:span text:style-name="T351">które</text:span> charakteryzowały okres romantyzmu, to jednak ciągłe manifestacje, powstawanie tajnych lub jawnych organizacji świadczą o wiecznie żywej idei niepodległości <text:span text:style-name="T351">[</text:span><text:a xlink:type="simple" xlink:href="#przypis4.4" text:style-name="Internet_20_link" text:visited-style-name="Visited_20_Internet_20_Link"><text:span text:style-name="T351">przypis 4.</text:span></text:a><text:a xlink:type="simple" xlink:href="#przypis4.4" text:style-name="Internet_20_link" text:visited-style-name="Visited_20_Internet_20_Link">4</text:a><text:span text:style-name="T351">]</text:span><text:bookmark text:name="p4.4"/>.</text:p>
      <text:p text:style-name="P25">Ze względu na odmienną sytuację <text:span text:style-name="T351">Polaków</text:span> w trzech zaborach kultura polska rozwijała się w <text:span text:style-name="T351">sposób</text:span> niejednolity. Nieprzypadkowo prąd literacko-artystyczny „Młodej Polski” (1890–1918) rozwinął się w pierwszym rzędzie w Galicji, znajdującej się pod panowaniem Austro-Węgier i cieszącej się większymi swobodami w <text:span text:style-name="T351">porównaniu</text:span> z innymi zaborami <text:span text:style-name="T351">[</text:span><text:a xlink:type="simple" xlink:href="#przypis4.5" text:style-name="Internet_20_link" text:visited-style-name="Visited_20_Internet_20_Link"><text:span text:style-name="T351">przypis 4.</text:span></text:a><text:a xlink:type="simple" xlink:href="#przypis4.5" text:style-name="Internet_20_link" text:visited-style-name="Visited_20_Internet_20_Link">5</text:a><text:span text:style-name="T351">]</text:span><text:bookmark text:name="p4.5"/>.</text:p>
      <text:p text:style-name="P25">2. W okresie Młodej Polski działała żywa wymiana kulturalna w całej Europie. <text:span text:style-name="T349">Istniały centra literacko-artystyczne, jak: Wiedeń, Berlin, Monachium, Paryż, które scalały Europę pod względem kultury.</text:span></text:p>
      <text:p text:style-name="P25"/>
      <text:p text:style-name="P239">Str. 184</text:p>
      <text:p text:style-name="P90"><text:span text:style-name="T351">Często wyjeżdżano na studia </text:span>za granicę, zawierano znajomości, wielu polskich <text:span text:style-name="T352">twórców</text:span> mieszkało na stałe i pracowało poza granicami Polski <text:span text:style-name="T352">[</text:span><text:a xlink:type="simple" xlink:href="#przypis4.6" text:style-name="Internet_20_link" text:visited-style-name="Visited_20_Internet_20_Link"><text:span text:style-name="T352">przypis 4.</text:span></text:a><text:a xlink:type="simple" xlink:href="#przypis4.6" text:style-name="Internet_20_link" text:visited-style-name="Visited_20_Internet_20_Link">6</text:a><text:span text:style-name="T352">]</text:span><text:bookmark text:name="p4.6"/>. Te <text:span text:style-name="T352">podróże</text:span> <text:soft-page-break/>przyczyniały się do poszerzenia <text:span text:style-name="T352">horyzontów</text:span> oraz wymiany doświadczeń artystycznych i literackich.</text:p>
      <text:p text:style-name="P91">Na przełomie <text:span text:style-name="T352">dziewiętnastego</text:span> i <text:span text:style-name="T352">dwudziestego</text:span> wieku trzy miasta stanowiły żywe ośrodki kulturalne: Warszawa, <text:span text:style-name="T352">Kraków</text:span> i Lw<text:span text:style-name="T352">ó</text:span>w. Bardzo ważnym centrum było też Zakopane – kurort tatrzański, <text:span text:style-name="T352">który</text:span> dzięki swobodniejszej atmosferze politycznej integrował <text:span text:style-name="T352">Polaków </text:span>ze wszystkich <text:span text:style-name="T352">zaborów.</text:span></text:p>
      <text:p text:style-name="P25">Wyjątkową rolę w rozwoju sztuki i literatury modernizmu odegrał jednak <text:span text:style-name="T352">Kraków. </text:span>Właśnie w tym mieście odbyły się „burzliwe narodziny nowego ruchu” <text:span text:style-name="T352">[</text:span><text:a xlink:type="simple" xlink:href="#przypis4.7" text:style-name="Internet_20_link" text:visited-style-name="Visited_20_Internet_20_Link"><text:span text:style-name="T352">przypis 4.</text:span></text:a><text:a xlink:type="simple" xlink:href="#przypis4.7" text:style-name="Internet_20_link" text:visited-style-name="Visited_20_Internet_20_Link">7</text:a><text:span text:style-name="T352">]</text:span><text:bookmark text:name="p4.7"/>, działali najwybitniejsi <text:span text:style-name="T352">twórcy</text:span> kultury (Artur G<text:span text:style-name="T352">ó</text:span>rski, Wilhelm Feldman, Stanisław Przybyszewski), powstała cyganeria artystyczna, objawiła swoje międzynarodowe oblicze Nowa Sztuka, a także jej hasła zostały zaadoptowane przez polskie środowisko artystyczne w walce o styl narodowy. Należy zaznaczyć, że <text:span text:style-name="T352">Kraków</text:span> już w drugiej połowie <text:span text:style-name="T352">dziewiętnastego</text:span> wieku, żywo reagując na nowoczesne europejskie prądy, stał się centrum polskiej kultury umysłowej: nieprzerwanie działał Uniwersytet Jagielloński, Państwowa Szkoła Przemysłowa, <text:span text:style-name="T352">która</text:span> w 1885 zastąpiła Instytut Techniczno-Przemysłowy, oraz Akademia Umiejętności powstała w 1873 roku z Towarzystwa Naukowego Krakowskiego <text:span text:style-name="T352">[</text:span><text:a xlink:type="simple" xlink:href="#przypis4.8" text:style-name="Internet_20_link" text:visited-style-name="Visited_20_Internet_20_Link"><text:span text:style-name="T352">przypis 4.</text:span></text:a><text:a xlink:type="simple" xlink:href="#przypis4.8" text:style-name="Internet_20_link" text:visited-style-name="Visited_20_Internet_20_Link">8</text:a><text:span text:style-name="T352">]</text:span><text:bookmark text:name="p4.8"/>. Funkcjonował też Teatr Miejski, <text:span text:style-name="T352">który</text:span> w 1893 roku otrzymał nową siedzibę zaprojektowaną przez architekta Jana Zawiejskiego, oraz liczne teatrzyki i scenki literackie. O poziomie <text:span text:style-name="T351">aktorstwa świadczy światowa popularność najsłynniejszej wówczas polskiej </text:span>aktorki, Heleny Modrzejewskiej (1840–1909), debiutującej w Krakowie w 1865 <text:span text:style-name="T351">roku.</text:span></text:p>
      <text:p text:style-name="P25"/>
      <text:p text:style-name="P240">Str. 185</text:p>
      <text:p text:style-name="P91"><text:span text:style-name="T352">W 1907 roku powstało w Krakowie pierwsze stałe kino pod nazwą „Cyrk </text:span>Edisona”, w 1912 dwa następne: „Wanda” i „Uciecha”.</text:p>
      <text:p text:style-name="P91">Środowisko lwowskie, związane przede wszystkim z tamtejszym uniwersytetem, było mniej ambitne, chociaż działali tu wybitni poeci tej epoki, tacy jak: Leopold Staff, <text:span text:style-name="T352">Józef</text:span> Ruffer, Maryla Wolska, Ostap Ortwin, Jan Kasprowicz i Edward Porębowicz. Ukazujące się we Lwowie czasopisma literackie nie <text:span text:style-name="T352">dorównywały </text:span>jednak jakości czasopism warszawskich i krakowskich, a słynny kabaret „Naftuła” odbiegał od poziomu artystycznego krakowskiej „Jamy Michalika” czy „Paonu” .</text:p>
      <text:p text:style-name="P91">Warszawa, gdzie silnie były zakorzenione tradycje pozytywistyczne, a środowisko było bardziej upolitycznione niż w Krakowie, nie stanowiła natomiast podatnego podłoża do rozwoju <text:span text:style-name="T352">głównych</text:span> <text:span text:style-name="T352">kierunków</text:span> Młodej Polski – neoromantyzmu i symbolizmu, <text:span text:style-name="T352">również</text:span> ze względu na bardziej rygorystyczną carską cenzurę.</text:p>
      <text:p text:style-name="P25"><text:soft-page-break/>Pomimo <text:span text:style-name="T352">nierównomiernego</text:span> rozwoju polskiej kultury w <text:span text:style-name="T352">poszczególnych</text:span> zaborach, nie ulega wątpliwości, że w okresie modernizmu nastąpiło <text:span text:style-name="T352">ogólne</text:span> ożywienie życia artystycznego i literackiego. W Warszawie, Krakowie, Lwowie i Poznaniu powstały towarzystwa kulturalne <text:span text:style-name="T352">[</text:span><text:a xlink:type="simple" xlink:href="#przypis4.9" text:style-name="Internet_20_link" text:visited-style-name="Visited_20_Internet_20_Link"><text:span text:style-name="T352">przypis 4.</text:span></text:a><text:a xlink:type="simple" xlink:href="#przypis4.9" text:style-name="Internet_20_link" text:visited-style-name="Visited_20_Internet_20_Link">9</text:a><text:span text:style-name="T352">]</text:span><text:bookmark text:name="p4.9"/>, a <text:span text:style-name="T352">szczególnie</text:span> popularnym miejscem spotkań i dyskusji stały się kawiarnie. W Warszawie – <text:span text:style-name="T352">oprócz</text:span> znanych już wcześniej Lourse’a i Semadeniego – elita młodopolska spotykała się w Kawiarni „Udziałowej”. We Lwowie upodobano sobie kawiarnię Schneidera, winiarnię Hoffman<text:span text:style-name="T506">ó</text:span>w i restaurację Naftuły Topfera. Z wyjątkowo atrakcyjnego życia nocnego słynął w tym okresie <text:span text:style-name="T352">Kraków.</text:span> Działała tam prawdziwa cyganeria, <text:span text:style-name="T352">która</text:span> zgromadziła się samorzutnie <text:span text:style-name="T352">wokół</text:span> przybyłego w 1898 roku pisarza i teoretyka modernizmu Stanisława Przybyszewskiego. Początkowo spotykano się w kawiarni „Paon” Ferdynanda Turlińskiego, „Bodegi”, kawiarni Schmidta, a od 1905 roku bohema artystyczna miasta wraz z licznymi przedstawicielami życia naukowego przeniosła się do kabaretu „Zielony Balonik”, działającego przy Cukierni Lwowskiej Jana Michalika. Wzrastająca moda na kabarety spowodowała powstanie ich <text:span text:style-name="T352">również </text:span>w innych miastach, przede wszystkim w Warszawie. W latach 1808/1809 Arnold Szyfman założył w warszawskiej restauracji „Stępka” kabaret pod nazwą „Momus”, w okresie I wojny światowej powstały natomiast „Miraż”, „Sfinks”, „Czarny Kot”, „<text:span text:style-name="T298">Qui pro quo</text:span>” (1919), <text:span text:style-name="T352">które</text:span> często przekształcały się w rodzaj <text:span text:style-name="T352">teatrzyków.</text:span></text:p>
      <text:p text:style-name="P25">Był to też okres ożywionej i ambitnej działalności polskich <text:span text:style-name="T352">teatrów</text:span>, <text:span text:style-name="T352">które</text:span> stały się ważnym czynnikiem kształtowania <text:span text:style-name="T352">ówczesnego</text:span> życia kulturalnego. Teatry, zwłaszcza warszawskie, dawały okazję do zapoznania się z dramatem europejskim (Ibsen, Maeterlinck, Hauptmann), a także występami zagranicznych grup teatralnych. <text:span text:style-name="T352">Szczególne</text:span> znaczenie miała działalność teatralna w Krakowie (za dyrekcji Ludwika Solskiego, <text:span text:style-name="T352">Józefa</text:span> Kotarbińskiego i Tadeusza Pawlikowskiego) <text:span text:style-name="T352">i we Lwowie.</text:span></text:p>
      <text:p text:style-name="P25"/>
      <text:p text:style-name="P240">Str. 186</text:p>
      <text:p text:style-name="P91"><text:span text:style-name="T352">Na przełomie wieku rozwinęła się też polska kinematografia [</text:span><text:a xlink:type="simple" xlink:href="#przypis4.10" text:style-name="Internet_20_link" text:visited-style-name="Visited_20_Internet_20_Link"><text:span text:style-name="T352">przypis 4.10</text:span></text:a><text:span text:style-name="T352">]</text:span><text:bookmark text:name="p4.10"/><text:span text:style-name="T352">. W pierwszych </text:span>latach <text:span text:style-name="T352">dwudziestego</text:span> wieku w rożnych miastach Polski powstały pierwsze stałe kina oraz biura wynajmu <text:span text:style-name="T352">filmów</text:span> zagranicznych. Około 1910 roku rozpoczęto na większą skalę produkcję <text:span text:style-name="T352">filmów</text:span> polskich. Były to głownie ekranizacje klasyki teatralnej i powieściowej, w <text:span text:style-name="T352">których</text:span> brali udział wybitni aktorzy teatralni, przeważnie warszawscy. Wielką popularność zdobył komik Antoni Fertner (1874–1959), <text:span text:style-name="T352">którego</text:span> filmy cieszyły się dużym powodzeniem na obszarze całego imperium rosyjskiego, a w wytworni „Sfinks” debiutowała młoda aktorka Pola Negri (Barbara Apolonia Chałupiec, 1897–1987), <text:span text:style-name="T352">która</text:span> <text:span text:style-name="T352">później</text:span> podbiła publiczność niemiecką i amerykańską.</text:p>
      <text:p text:style-name="P91"><text:soft-page-break/>W ostatnich latach <text:span text:style-name="T352">dziewiętnastego</text:span> i na początku <text:span text:style-name="T352">dwudziestego</text:span> wieku bujny <text:span text:style-name="T352">rozwój</text:span> przeżywały też czasopisma, na łamach <text:span text:style-name="T352">których</text:span> toczyły się ożywione dyskusje dotyczące charakteru i celu polskiej kultury. Najbardziej znaczącym pismem artystycznym był krakowski tygodnik „Życie”, założony w 1897 roku, redagowany kolejno przez Ludwika Szczepańskiego, Ignacego Maciejowskiego pseud. Sewer oraz Stanisława Przybyszewskiego, a także ukazujący się w Krakowie w latach 1896–1897 i 1899–1914 miesięcznik „Krytyka” Wilhelma Feldmana i „Chimera” Zenona Przesmyckiego, wychodząca w Warszawie w latach 1901–1907.</text:p>
      <text:p text:style-name="P25">Podobnie jak w innych dziedzinach, <text:span text:style-name="T352">również</text:span> w muzyce Młoda Polska była okresem przełomowym. Kompozytorzy porzucali tradycjonalistyczną postawę swych <text:span text:style-name="T352">poprzedników</text:span> z drugiej połowy <text:span text:style-name="T352">dziewiętnastego</text:span> wieku. Występując tuż po 1900 roku pod <text:span text:style-name="T352">wspólnym</text:span> hasłem „Młoda Polska w muzyce”, dążyli oni do podniesienia poziomu technicznego i artystycznego. Z początkiem nowego stulecia rozpoczęli proces <text:span text:style-name="T352">uwspółcześniania</text:span> całej polskiej <text:span text:style-name="T352">twórczości</text:span> muzycznej. W 1901 roku rozpoczęła pracę Filharmonia Warszawska, <text:span text:style-name="T352">której</text:span> pierwszym dyrektorem został Emil Młynarski (1870–1935), wybitny dyrygent i kompozytor. Najbliższy hasłom grupy <text:span text:style-name="T352">kompozytorów</text:span> określanej mianem „Młodej Polski w muzyce” był Mieczysław Karłowicz (1876–1909), autor <text:span text:style-name="T352">poematów</text:span> symfonicznych <text:span text:style-name="T2">Odwieczne pieśni</text:span>, <text:span text:style-name="T2">Stanisław i Anna Oświęcimowie</text:span>, <text:span text:style-name="T2">Epizod na maskaradzie</text:span>, a także <text:span text:style-name="T2">Koncertu skrzypcowego A-dur </text:span>i licznych pieśni pisanych do <text:span text:style-name="T352">słów</text:span> polskich <text:span text:style-name="T352">romantyków</text:span>, Adama Asnyka i Kazimierza Tetmajera. Opera rozwijała się przede wszystkim we Lwowie, gdzie w 1872 roku powstała ważna scena operowa. To tam w 1900 roku premierą <text:span text:style-name="T2">Janka </text:span>Władysława Żeleńskiego (1837–1921), a w 1901 <text:span text:style-name="T2">Manru </text:span>Ignacego <text:span text:style-name="T352">Jana Paderewskiego (1860–1941) opera polska wkroczyła w nowe stulecie.</text:span></text:p>
      <text:p text:style-name="P25"/>
      <text:p text:style-name="P240">Str. 187</text:p>
      <text:p text:style-name="P91"><text:span text:style-name="T352">Najwybitniejszym polskim sukcesem operowym za granicą w pierwszej połowie dwudziestego</text:span> wieku stała się natomiast <text:span text:style-name="T2">Eros i Psyche </text:span>Ludomira <text:span text:style-name="T354">Różyckiego</text:span> (1883–1953) do libretta Jerzego Żuławskiego (prapremiera: Lw<text:span text:style-name="T354">ó</text:span>w 1909).</text:p>
      <text:p text:style-name="P25">W okresie Młodej Polski można <text:span text:style-name="T354">wyróżnić</text:span> zjawiska <text:span text:style-name="T354">wspólne</text:span> dla całej polskiej kultury. Kierunki, takie jak historycyzm i symbolizm oraz tematyka ludowa, obowiązywały w literaturze, malarstwie, muzyce i architekturze. W malarstwie, architekturze oraz sztuce użytkowej narodził się natomiast nowy styl określany mianem secesji.</text:p>
      <text:p text:style-name="P25">Symbolizm, <text:span text:style-name="T354">który</text:span> dotarł do Polski w latach dziewięćdziesiątych <text:span text:style-name="T354">dziewiętnastego</text:span> wieku, był <text:span text:style-name="T354">głównym</text:span> prądem literackim i artystycznym epoki. Charakterystyczną cechą tej poezji była „ekwiwalentyzacja <text:span text:style-name="T354">stanów</text:span> uczuciowych”, polegająca na zastępowaniu <text:span text:style-name="T354">opisów</text:span> odczuć <text:soft-page-break/>podmiotu lirycznego obrazami, najczęściej o charakterze pejzażowym i o odpowiednim nacechowaniu emocjonalnym. Elementy symbolizmu przejawiają się w dziełach niemal wszystkich <text:span text:style-name="T354">twórców</text:span> modernistycznych (Jana Kasprowicza, Leopolda Staffa, Kazimierza Przerwy-Tetmajera, Stanisława Wyspiańskiego, Tadeusza Micińskiego, Stanisława i Wincentego Korab-Brzozowskich). <text:span text:style-name="T354">Oprócz</text:span> literatury symbolizm objął także muzykę i wszelkie dziedziny sztuk plastycznych. W polskim malarstwie najpełniej realizowany był w <text:span text:style-name="T354">twórczości </text:span>Jacka Malczewskiego, <text:span text:style-name="T354">który</text:span> starał się łączyć elementy realnej rzeczywistości <text:span text:style-name="T354">współczesnej</text:span> z historyczną i mitologiczną (<text:span text:style-name="T2">Trzy malarstwa</text:span>, <text:span text:style-name="T2">Melancholia</text:span>, <text:span text:style-name="T2">Sztuka w zaścianku</text:span>, <text:span text:style-name="T2">Błędne koło</text:span>), natomiast w rzeźbie – w dziełach najwybitniejszego <text:span text:style-name="T354">twórcy</text:span> tego okresu Xawerego Dunikowskiego (m.in. <text:span text:style-name="T2">Prometeusz</text:span>, <text:span text:style-name="T2">Miłość</text:span>, <text:span text:style-name="T2">Człowiek- Skupienie</text:span>, <text:span text:style-name="T2">Macierzyństwo </text:span>czy <text:span text:style-name="T2">Jarzmo</text:span>)<text:span text:style-name="T2">.</text:span></text:p>
      <text:p text:style-name="P25">Styl historyczny, obecny od dłuższego czasu w literaturze, malarstwie, muzyce i architekturze, zyskał na przełomie <text:span text:style-name="T354">dziewiętnastego</text:span> i <text:span text:style-name="T354">dwudziestego</text:span> wieku nową orientację. <text:span text:style-name="T354">Próbę</text:span> odczytania z dziejowych wydarzeń „tajemnic” duszy polskiej podjęli w malarstwie Jacek Malczewski (<text:span text:style-name="T2">Artysta i Chimera</text:span>, <text:span text:style-name="T2">Zatruta studnia</text:span>, <text:span text:style-name="T2">Moje życie</text:span>, <text:span text:style-name="T2">Po bitwie</text:span>, <text:span text:style-name="T2">Polonia</text:span>, <text:span text:style-name="T2">Widzenie Ezechiela</text:span>, <text:span text:style-name="T2">Epilog</text:span>), w poezji i dramacie Stanisław Wyspiański (<text:span text:style-name="T2">Kazimierz Wielki</text:span>), w powieści Stefan Żeromski (<text:span text:style-name="T2">Popioły</text:span>, <text:span text:style-name="T2">Duma o hetmanie</text:span>, <text:span text:style-name="T2">Powieść o Udałym Walgierzu</text:span>) i Tadeusz Miciński (<text:span text:style-name="T2">Nietota. Księga tajemnic Tatr</text:span>). Wyrazem tych ideowych i artystycznych tendencji była monumentalna kompozycja rzeźbiarska, dzieło Wacława Szymanowskiego, zatytułowana <text:span text:style-name="T14">Pochód</text:span><text:span text:style-name="T2"> na Wawel </text:span>(1912), przedstawiająca kilkadziesiąt postaci polskiej historii w drodze na polski Akropol. Podobnie też Wyspiański, pod wpływem toczącej się w Krakowie dyskusji nad restauracją zamku <text:span text:style-name="T354">królewskiego</text:span> na Wawelu, powziął myśl przekształcenia <text:span text:style-name="T354">wzgórza</text:span> wawelskiego w ośrodek narodowego życia politycznego i kulturalnego. Opracowany przez niego w latach 1904–1908, <text:span text:style-name="T354">wspólnie</text:span> z Władysławem Ekielskim, projekt polskiej „Akropolis”, stanowił <text:span text:style-name="T354">próbę</text:span> znalezienia plastycznego wyrazu dla ideowego i kulturalnego dorobku Polski. W polskiej architekturze <text:span text:style-name="T354">dziewiętnastego</text:span> wieku historyzm miał charakter kosmopolityczny, chociaż <text:span text:style-name="T354">szczególnie </text:span>popularny był „gotyk nadwiślański”, a także klasycyzm i neorenesans – związane z historią polską. Wraz z pojawieniem się secesji, <text:span text:style-name="T354">która</text:span> około 1900 roku stała się <text:span text:style-name="T354">głównym</text:span> kierunkiem w polskiej architekturze, style historyczne <text:span text:style-name="T354">próbowano zastąpić sztuką ludową.</text:span></text:p>
      <text:p text:style-name="P25"/>
      <text:p text:style-name="P241">Str. 188</text:p>
      <text:p text:style-name="P92"><text:span text:style-name="T354">Stąd też architekturze w Nowej Sztuce towa</text:span>rzyszyły proby stworzenia stylu narodowego w nawiązaniu do <text:span text:style-name="T354">wzorów</text:span> ludowych czy tradycji szlacheckiej.</text:p>
      <text:p text:style-name="P25"><text:soft-page-break/>Typowym przykładem tej koncepcji był styl zakopiański stworzony przez wybitnego malarza, pisarza i krytyka sztuki Stanisława Witkiewicza (1851–1915) <text:span text:style-name="T354">[</text:span><text:a xlink:type="simple" xlink:href="#przypis4.11" text:style-name="Internet_20_link" text:visited-style-name="Visited_20_Internet_20_Link"><text:span text:style-name="T354">przypis 4.</text:span></text:a><text:a xlink:type="simple" xlink:href="#przypis4.11" text:style-name="Internet_20_link" text:visited-style-name="Visited_20_Internet_20_Link">11</text:a><text:span text:style-name="T354">]</text:span><text:bookmark text:name="p4.11"/>. Obok stylu zakopiańskiego wykształcił się też nowy ideał architektury narodowej, a mianowicie polski <text:span text:style-name="T354">dwór</text:span> szlachecki – skromny, parterowy budynek z kolumnowym gankiem i alkierzami, kryty wysokim łamanym dachem. Obok sztuki ludowej najczęstszym <text:span text:style-name="T354">źródłem</text:span> <text:span text:style-name="T354">motywów</text:span> Nowej Sztuki stały się stylizowane natury. Ta symbioza była charakterystyczna dla wystroju wnętrz i przemysłu artystycznego, <text:span text:style-name="T354">który</text:span> ożywił się przede wszystkim dzięki powstaniu w 1901 roku Towarzystwa „Polska Sztuka Stosowana” oraz „<text:span text:style-name="T354">Warsztatów</text:span> Krakowskich” w latach 1912–1913.</text:p>
      <text:p text:style-name="P25">Problematyka ludowa stała się <text:span text:style-name="T354">również</text:span> częstym motywem w <text:span text:style-name="T354">twórczości</text:span> wielu pisarzy (jak np. Stefana Żeromskiego, Władysława Reymonta, Władysława Orkana), <text:span text:style-name="T354">poetów</text:span> (Jana Kasprowicza, Kazimierza Przerwy-Tetmajera) oraz malarzy (Stanisława Wyspiańskiego).</text:p>
      <text:h text:style-name="P422" text:outline-level="3">Okres międzywojenny (1918–1939)</text:h>
      <text:p text:style-name="P25">Zakończenie <text:span text:style-name="T354">pierwszej</text:span> wojny światowej, <text:span text:style-name="T354">które</text:span> Polsce przyniosło niepodległość, wydawało się otwierać nową epokę w dziejach ludzkości <text:span text:style-name="T354">[</text:span><text:a xlink:type="simple" xlink:href="#przypis4.12" text:style-name="Internet_20_link" text:visited-style-name="Visited_20_Internet_20_Link"><text:span text:style-name="T354">przypis 4.</text:span></text:a><text:a xlink:type="simple" xlink:href="#przypis4.12" text:style-name="Internet_20_link" text:visited-style-name="Visited_20_Internet_20_Link">12</text:a><text:span text:style-name="T354">]</text:span><text:bookmark text:name="p4.12"/>. Powstałe w 1918 roku młode Państwo Polskie miało jednak do rozwiązania wiele <text:span text:style-name="T354">problemów</text:span> społecznych, ekonomiczno-gospodarczych, a także kulturalnych <text:span text:style-name="T354">[</text:span><text:a xlink:type="simple" xlink:href="#przypis4.13" text:style-name="Internet_20_link" text:visited-style-name="Visited_20_Internet_20_Link"><text:span text:style-name="T354">przypis 4.</text:span></text:a><text:a xlink:type="simple" xlink:href="#przypis4.13" text:style-name="Internet_20_link" text:visited-style-name="Visited_20_Internet_20_Link">13</text:a><text:span text:style-name="T354">]</text:span><text:bookmark text:name="p4.13"/>. Po odzyskaniu niepodległego bytu państwa poczęły rozwijać się nowe formy życia literackiego. W okresie międzywojennym powstały instytucje i zrzeszenia kulturalne, <text:span text:style-name="T354">które w dużym stopniu przyczyniły się do rozwoju i obiegu literatury.</text:span></text:p>
      <text:p text:style-name="P25"/>
      <text:p text:style-name="P241">Str. 189</text:p>
      <text:p text:style-name="P92"><text:span text:style-name="T354">W okresie mię</text:span>dzywojennym nastąpił <text:span text:style-name="T354">rozwój</text:span> prasy <text:span text:style-name="T354">[</text:span><text:a xlink:type="simple" xlink:href="#przypis4.14" text:style-name="Internet_20_link" text:visited-style-name="Visited_20_Internet_20_Link"><text:span text:style-name="T354">przypis 4.</text:span></text:a><text:a xlink:type="simple" xlink:href="#przypis4.14" text:style-name="Internet_20_link" text:visited-style-name="Visited_20_Internet_20_Link">14</text:a><text:span text:style-name="T354">]</text:span><text:bookmark text:name="p4.14"/> i instytucji wydawniczych, pojawiło się radio, wzrosło znaczenie filmu, rozwinęła się sieć bibliotek i czytelni (<text:span text:style-name="T355">oprócz </text:span>bibliotek szkolnych działało w Polsce jeszcze około 9 tys. bibliotek).</text:p>
      <text:p text:style-name="P25">W 1920 roku z inicjatywy Stefana Żeromskiego powstał Związek Zawodowy <text:span text:style-name="T355">Literatów</text:span> Polskich – instytucja zrzeszająca ogoł pisarzy, powołana do obrony ich <text:span text:style-name="T355">interesów</text:span> materialnych, w 1921 roku utworzono Związek <text:span text:style-name="T355">Autorów</text:span> i <text:span text:style-name="T355">Kompozytorów </text:span>Scenicznych (ZAiKS), w 1924 roku z kolei zawiązano polską sekcję Pen Clubu, <text:span text:style-name="T355">która</text:span> miała reprezentować literaturę polską na forum międzynarodowym, a w 1933 roku powołano do życia Polską Akademię Literatury.</text:p>
      <text:p text:style-name="P25">Był to okres żywego rozwoju polskiej nauki. W dwudziestoleciu międzywojennym polska matematyka, uprawiana przede wszystkim we Lwowie, Krakowie i Warszawie, osiągnęła sławę międzynarodową, przede wszystkim dzięki pracom Stefana Banacha, Wacława Sierpińskiego i Kazimierza Kuratowskiego. Podobnie też logika, <text:span text:style-name="T355">którą</text:span> reprezentowali m.in. <text:soft-page-break/>Stanisław Leśniewski, Jan Łukasiewicz i Alfred Tarski, stała się polską specjalnością naukową. Sukcesy święcili też fizycy i chemicy: Stefan Pieńkowski, Wojciech Rubinowicz, Czesław Białobrzeski, Wojciech Świętosławski. W antropologii europejskiej liczyła się szkoła Jana Czekanowskiego, w językoznawstwie działalność Jerzego Kuryłowicza i Kazimierza Nitscha. W Anglii zasłynął też Bronisław Malinowski, światowej sławy etnolog. Podobnie też <text:span text:style-name="T355">twórca</text:span> socjologii humanistycznej Florian Znaniecki znany był w Stanach Zjednoczonych <text:span text:style-name="T355">[</text:span><text:a xlink:type="simple" xlink:href="#przypis4.15" text:style-name="Internet_20_link" text:visited-style-name="Visited_20_Internet_20_Link"><text:span text:style-name="T355">przypis 4.</text:span></text:a><text:a xlink:type="simple" xlink:href="#przypis4.15" text:style-name="Internet_20_link" text:visited-style-name="Visited_20_Internet_20_Link">15</text:a><text:span text:style-name="T355">]</text:span><text:bookmark text:name="p4.15"/>.</text:p>
      <text:p text:style-name="P25">W literaturze świadomość przełomu wyraziła się przede wszystkim w programach i manifestach literackich (czasopismo „Pro Arte et Studio”, gdzie do 1920 roku drukowali swoje wiersze poeci „Skamandra”, manifesty <text:span text:style-name="T355">futurystów </text:span>polskich, „Zwrotnica” założone przez Tadeusza Peipera oraz powstałe w 1931 roku „Żagary” i inne). Jak zauważył Czesław Miłosz, w piśmiennictwie wyraźnie można <text:span text:style-name="T355">wyróżnić</text:span> dwa okresy rozwoju: w pierwszych latach (1918–1929) literatura zdawała się wyrażać radość, a nawet euforię po odzyskaniu niepodległości. Ta tendencja jest <text:span text:style-name="T355">szczególnie</text:span> wyraźna w młodzieńczej <text:span text:style-name="T355">twórczości</text:span> <text:span text:style-name="T355">poetów</text:span> z grupy „Skamander” (Jan Lechoń, Julian Tuwim, Jarosław Iwaszkiewicz, Antoni Słonimski, Kazimierz Wierzyński, Maria Pawlikowska-Jasnorzewska) oraz pierwszej awangardy krakowskiej (formiści – Tytus Czyżewski, „Zwrotnica” – Tadeusz Peiper, Julian Przyboś). Około 1930 roku ton uległ zmianie: literatura naznaczona była wizjami katastroficznymi i apokaliptycznymi (np. zapowiadanie „nocy długich noży” przez Konstantego Ildefonsa Gałczyńskiego, powieści Witkiewicza, <text:span text:style-name="T355">twórczość</text:span> <text:span text:style-name="T355">poetów</text:span> Drugiej Awangardy – Adama Ważyka i Mieczysława Jastruna, <text:span text:style-name="T354">a także związanych z grupą „Żagary” – Czesława Miłosza, Jerzego Zagor</text:span>skiego i Aleksandra Rymkiewicza), co wiązało się z <text:span text:style-name="T355">ówczesnymi</text:span> wydarzeniami politycznymi, takimi jak kryzys ekonomiczny, pogwałcenie konstytucji przez „<text:span text:style-name="T355">pułkowników</text:span>”, pojawienie się ugrupowań faszystowskich, propagowanie antysemityzmu, dojście do władzy Hitlera w Niemczech czy stracenie <text:span text:style-name="T355">przywódców Komunistycznej Partii Polski na rozkaz Stalina w 1938 roku, itd. [</text:span><text:a xlink:type="simple" xlink:href="#przypis4.16" text:style-name="Internet_20_link" text:visited-style-name="Visited_20_Internet_20_Link"><text:span text:style-name="T355">przypis 4.16</text:span></text:a><text:span text:style-name="T355">]</text:span><text:bookmark text:name="p4.16"/><text:span text:style-name="T355">.</text:span></text:p>
      <text:p text:style-name="P25"/>
      <text:p text:style-name="P242">Str. 190</text:p>
      <text:p text:style-name="P93"><text:span text:style-name="T355">W okresie międzywojennym nastąpił bujny rozwój polskiej prozy. W latach </text:span>1918–1939 tworzyło wielu znanych i utalentowanych pisarzy (m.in. Maria Dąbrowska, Maria Kuncewiczowa, Zofia Nałkowska, Zofia Kossak, Juliusz Kaden-Bandrowski, Leon Kruczkowski, Bruno Schulz, Witold Gombrowicz). Ważnym wydarzeniem dla polskiego życia literackiego było przyznanie w 1924 roku Nagrody Nobla Władysławowi Reymontowi za powieść <text:span text:style-name="T2">Chłopi.</text:span></text:p>
      <text:p text:style-name="P25"><text:soft-page-break/>Uczestnictwo w kulturze literackiej wyrażało się nie tylko w czytelnictwie, ale i w bezpośrednich kontaktach z <text:span text:style-name="T355">twórcami</text:span>, nawiązywanych przy okazji rożnych imprez. Bardzo intensywnie rozwijał się ruch powiązania literatury z odbiorcami: odczyty, wieczory, poranki artystyczno-literackie, spotkania z <text:span text:style-name="T355">twórcami</text:span>, organizowane nie tylko w wielkich miastach, ale także i na prowincji, często w uzdrowiskach.</text:p>
      <text:p text:style-name="P25">Teatr, <text:span text:style-name="T355">który</text:span> w ciągu całego okresu niewoli był ważną instytucją podtrzymującą świadomość narodową, zyskał od chwili powstania niepodległego Państwa Polskiego warunki sprzyjające dalszemu rozwojowi i wzrostowi jego znaczenia.</text:p>
      <text:p text:style-name="P25">Najwybitniejszym reformatorem polskiego teatru okresu międzywojennego był Stanisław Ignacy Witkiewicz (1883–1939) – dramaturg, filozof, pisarz i malarz. Witkiewicz był zresztą jedną z najwybitniejszych i najoryginalniejszych osobowości <text:span text:style-name="T355">dwudziesto</text:span>wiecznej kultury polskiej. W swoich pracach filozoficzno-estetycznych (<text:span text:style-name="T2">Nowe formy w malarstwie i wynikające stąd nieporozumienia </text:span>1919, <text:span text:style-name="T2">Szkice estetyczne </text:span>1922, <text:span text:style-name="T2">Teatr </text:span>1923) stworzył koncepcję teorii Czystej Formy, stanowiącą podstawę jego idei sztuki, obejmującej wszystkie jej dziedziny: malarstwo, poezję i dramat.</text:p>
      <text:p text:style-name="P25">W okresie międzywojennym powstały nowe instytucje teatralne, przede wszystkim na ziemiach byłego zaboru pruskiego. Kontynuowały swoją działalność teatry Warszawy, Krakowa, a także Łodzi i Wilna. <text:span text:style-name="T355">Szczególne</text:span> znaczenie zyskał Teatr Polski w Warszawie prowadzony przez Arnolda Szyfmana. W 1919 roku Juliusz Osterwa wraz z Mieczysławem Limanowskim założyli w Warszawie Redutę, przeniesioną w 1925 roku do Wilna. Był to teatr psychologicznego realizmu, z ambicjami służenia wielkiej widowni. <text:span text:style-name="T355">Zespól</text:span> Reduty dawał też przedstawienia na rynkach małych miasteczek, a nawet we wsiach Wileńszczyzny. Inny charakter miał natomiast Teatr im. Wojciecha Bogusławskiego, kierowany w latach 1924–1926 przez Leona Schillera, najbardziej utalentowanego reżysera teatralnego okresu międzywojennego. Schiller – <text:span text:style-name="T355">twórca</text:span> teorii „teatru monumentalnego” – wystawiał przede wszystkim wielkie dramaty społeczne, takie jak: <text:span text:style-name="T2">Kniaź Potiomkin </text:span>Micińskiego (1925), <text:span text:style-name="T2">Achilleis </text:span>Wyspiańskiego (1925), <text:span text:style-name="T15">Róża</text:span><text:span text:style-name="T2"> </text:span>Żeromskiego <text:span text:style-name="T355">(1926) czy </text:span><text:span text:style-name="T32">Nie-Boska komedia </text:span><text:span text:style-name="T355">Krasińskiego (1926).</text:span></text:p>
      <text:p text:style-name="P25"/>
      <text:p text:style-name="P242">Str. 191</text:p>
      <text:p text:style-name="P93"><text:span text:style-name="T355">Wraz z Schillerem, </text:span>Wilam Horzyca, Aleksander Zelwerowicz i Stefan Jaracz stworzyli w Warszawie Teatr Ateneum, gdzie wystawiali dramaty polskich <text:span text:style-name="T355">klasyków.</text:span></text:p>
      <text:p text:style-name="P25">W 1926 roku zaczęto nadawać audycje radiowe, chociaż dopiero uruchomienie stałej radiostacji w Raszynie pod Warszawą zapewniło <text:span text:style-name="T355">odbiór</text:span> audycji mieszkańcom całego kraju. W latach trzydziestych rozbudowano sieć stacji lokalnych w Krakowie, Łodzi, Wilnie, <text:soft-page-break/>Lwowie, Poznaniu, Katowicach, Toruniu i Baranowiczach. W pracach Komisji Literackiej Polskiego Radia uczestniczyli najwybitniejsi pisarze epoki, m.in. Sieroszewski, Nałkowska, Kaden-Bandrowski, Boy-Żeleński i inni.</text:p>
      <text:p text:style-name="P25">Rozwijało się też kino. Po odzyskaniu niepodległości powstało wiele <text:span text:style-name="T355">filmów </text:span>rozrywkowych i melodramatycznych. W okresie dwudziestolecia międzywojennego działało blisko 150 wytworni, z <text:span text:style-name="T355">których</text:span> najważniejsze znaczenie miały: „Sfinks”, „Leo-Film” i „Falanga”. Ujawniło się też zjawisko charakterystyczne dla polskiego filmu, a mianowicie jego bliski związek z literaturą i czerpanie z niej inspiracji intelektualnej oraz szeroko rozumianych form stylistycznych. Sfilmowano m.in. <text:span text:style-name="T2">Pana Tadeusza </text:span>Mickiewicza (1928), <text:span text:style-name="T2">Dusze w niewoli </text:span>Prusa (1930), <text:span text:style-name="T2">Ziemię obiecaną </text:span>Reymonta (1927), <text:span text:style-name="T2">Przedwiośnie </text:span>Żeromskiego (1928), <text:span text:style-name="T2">Huragan </text:span>Gąsiorowskiego (1928). Rozwinęła się też teoria i publicystyka filmowa. Pierwszą <text:span text:style-name="T355">próbą</text:span> stworzenia teorii filmu były dwie broszurki Bolesława Matuszewskiego, ogłoszone w 1898 roku w Paryżu: <text:span text:style-name="T340">Une nouvelle source de l’histoire </text:span>i <text:span text:style-name="T340">La photographie </text:span><text:span text:style-name="T342">animée.</text:span><text:span text:style-name="T2"> </text:span>Matuszewski sprecyzował w nich postulat społecznej użyteczności filmu, <text:span text:style-name="T355">który</text:span> powinien służyć wiedzy i postępowi. Społeczną i artystyczną rangę filmu dostrzegł też Karol Irzykowski, <text:span text:style-name="T355">który</text:span> opublikował w 1924 roku książkę pt. <text:span text:style-name="T2">Dziesiąta muza. </text:span><text:span text:style-name="T32">Wśród</text:span> <text:span text:style-name="T355">teoretyków</text:span> i <text:span text:style-name="T355">krytyków</text:span> warto wymienić reżysera Leona Trystana i awangardowych pisarzy Jalu Kurka i Tadeusza Peipera. Właśnie z nurtu awangardy literackiej i malarskiej narodziła się w tym okresie grupa młodych ludzi (m.in. Janusz Brzeski, Stefan i Franciszka Thermersowie) pragnących realizować <text:span text:style-name="T355">różnorodne</text:span> poszukiwania artystyczne za pośrednictwem kamery filmowej. Pierwsze kino dźwiękowe powstało w roku 1929, a pierwszym filmem dźwiękowym była w 1930 ekranowa adaptacja <text:span text:style-name="T2">Moralności pani Dulskiej </text:span>Gabrieli Zapolskiej. W następnych latach, <text:span text:style-name="T355">oprócz</text:span> licznych komedii i <text:span text:style-name="T355">melodramatów</text:span>, przeniesiono na ekran wiele <text:span text:style-name="T355">współczesnych</text:span> polskich powieści, m.in. <text:span text:style-name="T2">Granicę </text:span>Zofii Nałkowskiej (1938) i <text:span text:style-name="T2">Dziewczęta z Nowolipek </text:span>Poli Gojawiczyńskiej (1937). Awangarda <text:span text:style-name="T355">twórców</text:span> filmowych zawiązała w 1929 roku stowarzyszenie „Start”, <text:span text:style-name="T355">które</text:span> miało tworzyć filmy artystyczne i społecznie użyteczne, w nawiązaniu do radzieckich tradycji Siergieja Eisensteina i Wsiewołoda Pudowkina. Trudna sytuacja polityczna nie pozwoliła jednak na zrealizowanie tego programu. Powstały tylko pierwsze <text:span text:style-name="T355">próby</text:span>, jak <text:span text:style-name="T2">Legion ulicy </text:span>Aleksandra Forda (1932) i <text:span text:style-name="T2">Wyrok życia </text:span>Juliusza Gardana (1934). Większe osiągnięcia realizacyjne miała awangarda warszawska, krakowska i lwowska w filmie <text:span text:style-name="T355">krótkometrażowym.</text:span> Powstało <text:span text:style-name="T355">wówczas</text:span> kilka pionierskich <text:span text:style-name="T355">filmów</text:span>, m.in. <text:span text:style-name="T2">Trzy etiudy Chopina </text:span>Eugeniusza Cękalskiego (1937), <text:span text:style-name="T2">Europa </text:span>Franciszki i Stefana <text:span text:style-name="T355">Themersonów</text:span> (1932) oraz <text:span text:style-name="T2">Obliczenia </text:span><text:span text:style-name="T32">rytmiczne </text:span><text:span text:style-name="T355">Jalu Kurka (1933).</text:span></text:p>
      <text:p text:style-name="P25"/>
      <text:p text:style-name="P242"><text:soft-page-break/>Str. 192</text:p>
      <text:p text:style-name="P25">Odzyskanie niepodległości wywarło też wpływ na dzieje polskiej sztuki. Rzeźba i malarstwo zrezygnowały z roli służebnej wobec narodu. Nastąpił okres tzw. sztuki czystej, <text:span text:style-name="T356">która</text:span> programowo ograniczała się do problematyki estetycznej.</text:p>
      <text:p text:style-name="P25">Rozwijająca się w całej Europie lat dwudziestych i trzydziestych sztuka <text:span text:style-name="T339">Art </text:span><text:span text:style-name="T344">Déco</text:span>, w wersji polskiej składała się z <text:span text:style-name="T355">dwóch</text:span> <text:span text:style-name="T355">nurtów</text:span>: narodowego sięgającego w tematyce do historii, a w formach do sztuki dawnej lub ludowej – oraz międzynarodowego, awangardowego, czerpiącego z najnowszych <text:span text:style-name="T355">eksperymentów</text:span> sztuki światowej. Do tego drugiego odłamu należała utworzona w Krakowie w czasie <text:span text:style-name="T356">pierwszej</text:span> wojny światowej grupa „<text:span text:style-name="T355">Ekspresjonistów</text:span> Polskich”, <text:span text:style-name="T356">która</text:span> następnie przybrała nazwę „<text:span text:style-name="T355">Formistów</text:span>” (należeli do niej m.in. Tytus Czyżewski, Zbigniew i Andrzej Pronaszko, Leon Chwistek, Jan Hrynkowski, Henryk Gotlib, Jacek Mierzejewski, Tymon Niesiołowski oraz Stanisław Ignacy Witkiewicz). W malarstwie okresu międzywojennego na pierwszy plan wysunęła się <text:span text:style-name="T355">twórczość</text:span> polskich <text:span text:style-name="T355">kolorystów</text:span>, <text:span text:style-name="T355">członków</text:span> utworzonego w 1924 roku Komitetu Paryskiego (tzw. <text:span text:style-name="T355">kapistów</text:span>, do <text:span text:style-name="T355">których</text:span> należeli m.in. Jan Cybis, Jozef Czapski, Piotr Potworowski, Artur Nacht-Samborski, Zygmunt Waliszewski). Malarstwo <text:span text:style-name="T355">kapistów</text:span>, będące często przedmiotem ataku z powodu przesadnego estetyzmu, „ekskapizmu” i ostentacyjnego pikturalizmu, zostało przyswojone po wojnie przez Stefana Gierowskiego (ur. 1925) – najważniejszego <text:span text:style-name="T355">współczesnego</text:span> malarza polskiego.</text:p>
      <text:p text:style-name="P25">Dla ewolucji architektury pierwszej połowy <text:span text:style-name="T355">dwudziestego</text:span> wieku na terenie Polski zasadnicze znaczenie miał rok 1925, kiedy to zaczął przyjmować się funkcjonalizm i inne skrajne awangardowe nurty. W okresie międzywojennym funkcjonowało kilka <text:span text:style-name="T355">kierunków</text:span> architektonicznych, <text:span text:style-name="T355">które</text:span> nierzadko splatały się ze sobą, tworząc budowle w indywidualny <text:span text:style-name="T355">sposób</text:span>, oscylujące pomiędzy nowoczesnością a tradycją. Najbardziej interesującym, indywidualnym nurtem polskiej architektury lat 1919–1939 był swoisty, narodowy modernizm <text:span text:style-name="T355">[</text:span><text:a xlink:type="simple" xlink:href="#przypis4.17" text:style-name="Internet_20_link" text:visited-style-name="Visited_20_Internet_20_Link"><text:span text:style-name="T355">przypis 4.</text:span></text:a><text:a xlink:type="simple" xlink:href="#przypis4.17" text:style-name="Internet_20_link" text:visited-style-name="Visited_20_Internet_20_Link">17</text:a><text:span text:style-name="T355">]</text:span><text:bookmark text:name="p4.17"/>, <text:span text:style-name="T355">który</text:span> rozwinął się z ruchu Towarzystwa „Polska Sztuka Stosowana”. Ze sztuki początku <text:span text:style-name="T355">dwudziestego</text:span> wieku czerpał on zamiłowanie do dekoracyjności, bezpośredniego naśladowania natury oraz nawiązywania do sztuki ludowej, <text:span text:style-name="T355">której</text:span> motywy geometryczne stylizował. Kontynuował też anachroniczny kult ręcznej produkcji rzemieślniczo-artystycznej. Jednocześnie nurt ten, przez swą skrajną, ostentacyjną geometryzację formy, bliski był <text:span text:style-name="T355">ówczesnym</text:span> prądom artystycznym, <text:span text:style-name="T355">zarówno</text:span> europejskim (kubizm, ekspresjonizm), jak i polskim (formizm). Czołowym przedstawicielem tego kierunku był Jan Koszczyc-Witkiewicz, a także przez pewien czas Oskar Sosnowski. Ten zdobniczo-konstruktywistyczny nurt święcił triumfy na Międzynarodowej Wystawie Sztuki Dekoracyjnej w Paryżu w 1925 roku.</text:p>
      <text:p text:style-name="P25"><text:soft-page-break/><text:span text:style-name="T356">Głównym</text:span> ośrodkiem życia architektonicznego była w tym okresie Warszawa, a przede wszystkim Wydział Architektury założony na Politechnice w 1915 roku. Po 1930 roku, kiedy po całej Europie przeszła fala reakcji na „styl międzynarodowy”, znalazła ona oparcie w odrębnym kierunku architektonicznym, zwanym „akademickim konstrukcjonizmem”, skrystalizowanym przez Rudolfa Świerczyńskiego.</text:p>
      <text:p text:style-name="P25"/>
      <text:p text:style-name="P243">Str. 193</text:p>
      <text:p text:style-name="P94"><text:span text:style-name="T356">Pod wieloma względami stanowił on kontynuację warszawskiego </text:span>modernizmu lat 1910–1914. <text:span text:style-name="T356">Ó</text:span>w „akademicki konstrukcjonizm”, przekształcony przez pokolenie <text:span text:style-name="T356">uczniów</text:span> Świerczyńskiego, dążył do wzbogacenia form przez stosowanie najrozmaitszych <text:span text:style-name="T356">materiałów</text:span> o skontrastowanych fakturach: na zewnątrz były to okładziny kamienne, układane w dekoracyjnych rymach, natomiast wewnątrz starano się łączyć rożne gatunki metalu i drewna, co miało podkreślać zamierzony luksus wyposażenia. Program tworzenia nowej sztuki dla nowego społeczeństwa realizowała z kolei warszawska grupa „Rytm”, działająca od 1922 do 1932 roku. Zrzeszonych tam <text:span text:style-name="T356">artystów</text:span> powoływano do wykonywania dekoracji fasad i wnętrz <text:span text:style-name="T356">gmachów</text:span> publicznych, a także do zdobienia kamieniczek Rynku Staromiejskiego w Warszawie. Ceniono zwłaszcza <text:span text:style-name="T356">twórczość</text:span> Władysława Skoczylasa i Zofii Stryjeńskiej.</text:p>
      <text:p text:style-name="P25">Dzięki działalności grupy „Rytm” i Katedry Architektury przy Politechnice Warszawskiej rozwinął się polski plakat. Uprawiano przede wszystkim plakat propagandowy (w okresie wojny polsko-bolszewickiej), <text:span text:style-name="T356">który</text:span> tworzyli najlepsi artyści, tacy jak: Zygmunt Kamieński, Edmund Bartłomiejczyk, Władysław Skoczylas, Felicjan Szczęsny Kowarski, oraz reklamujący instytucje państwowe (Kolej Państwowa, Poczta, Loteria Klasowa, Monopol Tytoniowy), a także inicjatywy ekonomiczne (jak np. Pożyczka Odrodzenia Polski). Plakaty komercyjne pojawiły się w Polsce dopiero po 1923 roku.</text:p>
      <text:p text:style-name="P25">Analizując polską sztukę użytkową w okresie międzywojennym, należy zauważyć, że artyści podejmowali nowatorskie prace dekoracyjne i stosowane, kontynuując tradycję Krakowa i Zakopanego z początku <text:span text:style-name="T356">dwudziestego</text:span> wieku. <text:span text:style-name="T356">Niektórzy</text:span>, jak np. Jerzy Warchałowski, Wojciech Jastrzębowski, Karol Stryjeński, tworzyli nowy styl, <text:span text:style-name="T356">który</text:span> upowszechniała założona w 1926 roku <text:span text:style-name="T356">spółdzielnia</text:span> „Ład”. Problematyka sztuki i życia, sztuki i społeczeństwa stała się punktem wyjścia i <text:span text:style-name="T356">głównym </text:span>zadaniem Instytutu Propagandy Sztuki (IPS), <text:span text:style-name="T356">który</text:span> powołano w Warszawie w 1930 roku. Zadanie IPS określano jako „wzmożenie kultury artystycznej kraju przez udostępnienie społeczeństwu najcenniejszych <text:span text:style-name="T356">przejawów</text:span> sztuki” <text:span text:style-name="T356">[</text:span><text:a xlink:type="simple" xlink:href="#przypis4.18" text:style-name="Internet_20_link" text:visited-style-name="Visited_20_Internet_20_Link"><text:span text:style-name="T356">przypis 4.</text:span></text:a><text:a xlink:type="simple" xlink:href="#przypis4.18" text:style-name="Internet_20_link" text:visited-style-name="Visited_20_Internet_20_Link">18</text:a><text:span text:style-name="T356">]</text:span><text:bookmark text:name="p4.18"/>. Program ten realizowano przez wystawy, odczyty oraz spotkania z artystami.</text:p>
      <text:p text:style-name="P25"><text:soft-page-break/>W dziedzinie muzyki zasłynęła w Europie <text:span text:style-name="T356">twórczość</text:span> Karola Szymanowskiego (1882–1937), <text:span text:style-name="T356">który</text:span> stworzył widowiska zakorzenione w kulturze Europy, w jej szeroko rozumianym stylu modernizmu. W <text:span text:style-name="T356">szczególności</text:span> należy tu wymienić jego opery <text:span text:style-name="T2">Hagith </text:span>(prapremiera: Warszawa 1922), <text:span text:style-name="T16">Król</text:span><text:span text:style-name="T2"> Roger </text:span>(Warszawa 1926) i balet <text:span text:style-name="T2">Harnasie </text:span>(prapremiera: Praga 1935, Paryż 1936).</text:p>
      <text:p text:style-name="P25"><text:span text:style-name="T356">Oprócz</text:span> Szymanowskiego, najwybitniejszym przedstawicielem muzyki polskiej tego okresu był Ignacy Paderewski (1860–1941), pianista, kompozytor i polityk, pierwszy premier <text:span text:style-name="T507">Drugiej</text:span> RP, a także światowej sławy wirtuoz. Do najbardziej znanych jego kompozycji należą: opera <text:span text:style-name="T2">Manru</text:span>, <text:span text:style-name="T2">Fantazja polska</text:span>, <text:span text:style-name="T2">Symfonia b-moll </text:span><text:span text:style-name="T356">oraz utwory fortepianowe.</text:span></text:p>
      <text:p text:style-name="P25"/>
      <text:p text:style-name="P243">Str. 194</text:p>
      <text:h text:style-name="P422" text:outline-level="3">Okres wojny i okupacji</text:h>
      <text:p text:style-name="P25">Okres okupacji rozpoczął się 1 września 1939 roku agresją Niemiec hitlerowskich na Polskę. W dniu 17 września, po wkroczeniu Armii Czerwonej na tereny wschodnich ziem Rzeczypospolitej, nastąpiła okupacja części terytorium Polski przez władze Związku Radzieckiego. Tego samego dnia Prezydent RP Ignacy Mościcki, rząd oraz naczelny <text:span text:style-name="T356">wódz</text:span>, marszałek Edward Rydz-Śmigły opuścili terytorium Państwa Polskiego, <text:span text:style-name="T356">które</text:span> wedle wersji głoszonej przez obu <text:span text:style-name="T356">agresorów </text:span>przestało istnieć. 30 września 1939 roku prezydent Mościcki złożył <text:span text:style-name="T356">swój</text:span> urząd, mianując swoim następcą gen. Bolesława Wieniawę-Długoszowskiego, a następnie Władysława Raczkiewicza. Powstał pierwszy rząd RP na Uchodźstwie, na czele z gen. Władysławem Sikorskim.</text:p>
      <text:p text:style-name="P25">Chociaż pomiędzy dwoma okupacjami zachodziły zasadnicze <text:span text:style-name="T356">różnice</text:span>, <text:span text:style-name="T356">które </text:span>wpływały na położenie ludności polskiej, a także odbiły się na działalności kulturalnej, nie ulega jednak wątpliwości, że <text:span text:style-name="T356">druga</text:span> wojna światowa stanowiła istotną cezurę w dziejach polskiej kultury, i to nie tyle z powodu jej przemian stylistycznych, ile jej <text:span text:style-name="T356">ogólnego</text:span> życia i <text:span text:style-name="T356">przejawów</text:span> zewnętrznych <text:span text:style-name="T356">[</text:span><text:a xlink:type="simple" xlink:href="#przypis4.19" text:style-name="Internet_20_link" text:visited-style-name="Visited_20_Internet_20_Link"><text:span text:style-name="T356">przypis 4.</text:span></text:a><text:a xlink:type="simple" xlink:href="#przypis4.19" text:style-name="Internet_20_link" text:visited-style-name="Visited_20_Internet_20_Link">19</text:a><text:span text:style-name="T356">]</text:span><text:bookmark text:name="p4.19"/>. W wyniku wydarzeń wojennych 1939 roku i okupacji kraju <text:span text:style-name="T356">twórczość</text:span> artystyczna i życie literackie doznały poważnego ciosu. W <text:span text:style-name="T356">szczególności</text:span> pod okupacją niemiecką uniemożliwiano Polakom prowadzenie wszelkiej legalnej działalności literackiej i wydawniczej, zamknięte zostały wszystkie instytucje, związki i stowarzyszenia kulturalne.</text:p>
      <text:p text:style-name="P25">Okupant hitlerowski, dążąc do biologicznego wyniszczenia narodu polskiego i spustoszenia jego kultury, zlikwidował wszystkie uczelnie średnie i wyższe. W pierwszym rzędzie zamknięto dwa <text:span text:style-name="T356">główne</text:span> uniwersytety Jagielloński i Warszawski, Akademie Sztuk Pięknych w Warszawie i Krakowie, a także muzea i teatry. Zlikwidowano napisy w języku polskim, niemal w całości ustał ruch wydawniczy. Legalna prasa i czasopisma w języku <text:soft-page-break/>polskim miały służyć wyłącznie propagandzie nazistowskiej <text:span text:style-name="T356">[</text:span><text:a xlink:type="simple" xlink:href="#przypis4.20" text:style-name="Internet_20_link" text:visited-style-name="Visited_20_Internet_20_Link"><text:span text:style-name="T356">przypis 4.</text:span></text:a><text:a xlink:type="simple" xlink:href="#przypis4.20" text:style-name="Internet_20_link" text:visited-style-name="Visited_20_Internet_20_Link">20</text:a><text:span text:style-name="T356">]</text:span><text:bookmark text:name="p4.20"/>. Zamknięto polskie teatry, filharmonie, wydawnictwa, <text:span text:style-name="T356">biblioteki i czytelnie, a także instytucje kulturalno-oświatowe (nie licząc </text:span>tzw. <text:span text:style-name="T2">Ostinstytut</text:span><text:span text:style-name="T55">ó</text:span><text:span text:style-name="T2">w</text:span>, to znaczy <text:span text:style-name="T356">placówek</text:span> powołanych do badań nad przeszłością <text:span text:style-name="T356">krajów</text:span> wschodniej Europy, <text:span text:style-name="T356">które</text:span> miały za zadanie wykazać <text:span text:style-name="T356">wtórny</text:span> charakter <text:span text:style-name="T356">polskiej kultury) i szkoły – prócz wpółlegalnej szkoły podstawowej i zawodowej.</text:span></text:p>
      <text:p text:style-name="P25"/>
      <text:p text:style-name="P243">Str. 195</text:p>
      <text:p text:style-name="P94"><text:span text:style-name="T356">W czasie wojny przestała istnieć kinematografia polska. Niemcy rozpoczęli też na </text:span>szeroką skalę akcję konfiskaty dzieł sztuki, <text:span text:style-name="T357">zbiorów</text:span> państwowych i prywatnych, <text:span text:style-name="T357">również</text:span> kościelnych, a także książek.</text:p>
      <text:p text:style-name="P25">Zaciekle niszczono narodową sztukę polską <text:span text:style-name="T357">[</text:span><text:a xlink:type="simple" xlink:href="#przypis4.21" text:style-name="Internet_20_link" text:visited-style-name="Visited_20_Internet_20_Link"><text:span text:style-name="T357">przypis 4.</text:span></text:a><text:a xlink:type="simple" xlink:href="#przypis4.21" text:style-name="Internet_20_link" text:visited-style-name="Visited_20_Internet_20_Link">21</text:a><text:span text:style-name="T357">]</text:span><text:bookmark text:name="p4.21"/>. Akcja niemiecka była w rzeczywistości akcją terroru kulturalnego, wyrażającego się nie tylko w konfiskatach, wywłaszczeniach, w pospolitej grabieży <text:span text:style-name="T357">dóbr</text:span>, ale i w niszczeniu ludzi kultury – <text:span text:style-name="T357">artystów</text:span> i uczonych, <text:span text:style-name="T357">których</text:span> więziono i zsyłano do <text:span text:style-name="T357">obozów</text:span> śmierci. Już 6 listopada 1939 roku <text:span text:style-name="T357">profesorów</text:span> Uniwersytetu Jagiellońskiego podstępnie aresztowano i wywieziono do <text:span text:style-name="T357">obozów</text:span> koncentracyjnych w Sachsenhausen w ramach tzw. <text:span text:style-name="T221">Sonderaktion Krakau</text:span>. W 1941 roku rozstrzelano wielu <text:span text:style-name="T357">profesorów</text:span> Uniwersytetu i Politechniki we Lwowie, a w dniu 16 kwietnia 1942 aresztowano i wywieziono do Oświęcimia <text:span text:style-name="T357">plastyków</text:span> krakowskich.</text:p>
      <text:p text:style-name="P25">Pomimo eksterminacyjnej polityki okupanta rozwinęło się bardzo bogate konspiracyjne życie kulturalne. Działalność naukowa i artystyczna odbywała się w warunkach konspiracji, chociaż Rząd Rzeczypospolitej Polskiej na Uchodźstwie kontrolował sytuację w kraju także w dziedzinie <text:span text:style-name="T357">różnorodnych</text:span> inicjatyw kulturalnych. W <text:span text:style-name="T357">szczególności</text:span> starał się wspomagać materialnie <text:span text:style-name="T357">artystów</text:span>, <text:span text:style-name="T357">którzy </text:span>opuścili Polskę we wrześniu 1939 roku, a także subwencjonował publikowanie na obczyźnie <text:span text:style-name="T357">otworów</text:span> wydawanych przez podziemie.</text:p>
      <text:p text:style-name="P25">Działały konspiracyjnie uniwersytety: w Warszawie – będącej <text:span text:style-name="T357">głównym</text:span> ośrodkiem życia kulturalnego pod okupacją hitlerowską – istniał Uniwersytet Warszawski oraz Poznański, zorganizowany przez <text:span text:style-name="T357">profesorów</text:span>, <text:span text:style-name="T357">którzy</text:span> zostali przesiedleni z Poznania. Czynny był Wydział Medyczny i Politechnika, odbywały się wykłady w Akademii Sztuk Pięknych oraz w Instytucie Sztuki Teatralnej. Jak słusznie zauważył Jerzy Święch, stolica stanowiła prawdziwy „konglomerat” formalnych i nieformalnych stowarzyszeń, grup towarzysko-salonowych <text:span text:style-name="T357">[</text:span><text:a xlink:type="simple" xlink:href="#przypis4.22" text:style-name="Internet_20_link" text:visited-style-name="Visited_20_Internet_20_Link"><text:span text:style-name="T357">przypis 4.</text:span></text:a><text:a xlink:type="simple" xlink:href="#przypis4.22" text:style-name="Internet_20_link" text:visited-style-name="Visited_20_Internet_20_Link">22</text:a><text:span text:style-name="T357">]</text:span><text:bookmark text:name="p4.22"/>, w ramach <text:span text:style-name="T357">których </text:span>odbywały się tajne wieczory poezji prowadzone przez wybitnych <text:span text:style-name="T357">artystów</text:span>, wystawy sztuki, a także koncerty, ponieważ muzyka polskich <text:span text:style-name="T357">kompozytorów</text:span>, przede wszystkim Fryderyka Chopina, była zakazana przez władze okupacyjne.</text:p>
      <text:p text:style-name="P25"><text:soft-page-break/>O intensywności tego ruchu świadczy fakt, iż na tajnych spotkaniach opracowywano plany organizacji i rozwoju życia kulturalnego po wojnie. Zespoły specjalistyczne przygotowywały projekty reformy szkolnictwa, projekt ustawy bibliotecznej, <text:span text:style-name="T356">projekt ustawy o archiwach oraz projekt organizacji związków twórczych.</text:span></text:p>
      <text:p text:style-name="P25"/>
      <text:p text:style-name="P244">Str. 196</text:p>
      <text:p text:style-name="P95"><text:span text:style-name="T357">Znaczną żywotność przejawiało pokolenie zarówno starszych, jak i młodszych plastyków</text:span>, <text:span text:style-name="T357">którzy</text:span> tworzyli awangardę sztuki i natychmiast po wojnie wystawili publicznie swoje dzieła (m.in. kapiści, Eugeniusz Eibisch, Zbigniew Pronaszko, Adam Marczyński i inni przedstawiciele awangardy przedwojennego „Bloku”).</text:p>
      <text:p text:style-name="P25">Ukazywały się książki, zazwyczaj z fikcyjną datą i miejscem wydania, poświęcone problematyce politycznej, historycznej i kulturalnej, a nawet antologie poezji (np. <text:span text:style-name="T2">Pieśń niepodległa</text:span>) i wojennych <text:span text:style-name="T357">dowcipów</text:span> (<text:span text:style-name="T2">Anegdoty i dowcip wojenny</text:span>)<text:span text:style-name="T2">. </text:span>Zorganizowano także tajną sieć ich kolportażu. Ośrodkami, <text:span text:style-name="T357">wokół</text:span> <text:span text:style-name="T357">których </text:span>gromadziła się inteligencja <text:span text:style-name="T357">twórcza</text:span>, były czasopisma. W okresie okupacji ukazało się około 1400 konspiracyjnie drukowanych i powielanych czasopism, z <text:span text:style-name="T357">których</text:span> ogromną większość stanowiły pisma polityczne <text:span text:style-name="T357">[</text:span><text:a xlink:type="simple" xlink:href="#przypis4.23" text:style-name="Internet_20_link" text:visited-style-name="Visited_20_Internet_20_Link"><text:span text:style-name="T357">przypis 4.</text:span></text:a><text:a xlink:type="simple" xlink:href="#przypis4.23" text:style-name="Internet_20_link" text:visited-style-name="Visited_20_Internet_20_Link">23</text:a><text:span text:style-name="T357">]</text:span><text:bookmark text:name="p4.23"/>, chociaż około 40 miało charakter literacki. Najważniejszymi czasopismami społeczno-kulturalnymi okresu okupacji była „Kultura Jutra”, redagowana przez Jerzego Brauna, oraz „Miesięcznik Literacki” , wychodzący w latach 1942–1943.</text:p>
      <text:p text:style-name="P25">Funkcjonował także polski teatr. Tajna Rada Teatralna opracowywała programy teatru na przyszłość (dyskutowano nad wystawieniem <text:span text:style-name="T2">Halki </text:span>Moniuszki i <text:span text:style-name="T2">Legionu </text:span>Wyspiańskiego, przewidywanych jako premiery <text:span text:style-name="T357">teatrów</text:span> warszawskich po wyzwoleniu), a przedstawienia teatralne odbywały się w niezwykłych warunkach, w prywatnych mieszkaniach, na strychach, w piwnicach, w lesie <text:span text:style-name="T357">wśród</text:span> partyzanckich <text:span text:style-name="T357">oddziałów</text:span>, w podziemiach <text:span text:style-name="T357">klasztorów.</text:span> <text:span text:style-name="T357">Niektóre</text:span> inscenizacje, jak np. założonego w Krakowie przez Tadeusza Kantora w 1942 roku Teatru Niezależnego – <text:span text:style-name="T2">Balladyna </text:span>czy <text:span text:style-name="T17">Powrót</text:span><text:span text:style-name="T2"> Odysa </text:span>– stawały się wydarzeniami polskiego życia kulturalnego w czasie okupacji.</text:p>
      <text:p text:style-name="P25">Lata wojny były też okresem <text:span text:style-name="T357">szczególnym</text:span> w dziejach literatury. Jej charakterystyczną cechą był <text:span text:style-name="T357">zarówno</text:span> bujny rozkwit <text:span text:style-name="T357">twórczości</text:span> okolicznościowej, na <text:span text:style-name="T357">której </text:span>silnie odcisnęło się znamię czasu, w jakim powstała, jak i fakt, że na lata wojny przypadł debiut nowego, niezwykle uzdolnionego pokolenia młodych pisarzy i <text:span text:style-name="T357">poetów</text:span>, urodzonych około 1920 roku. Najwybitniejsi <text:span text:style-name="T357">spośród</text:span> nich: Krzysztof Kamil Baczyński, Tadeusz Gajcy, Andrzej Trzebiński, Zdzisław Stroiński, Wacław Bojarski stali się tragicznymi ofiarami wojny <text:span text:style-name="T357">[</text:span><text:a xlink:type="simple" xlink:href="#przypis4.24" text:style-name="Internet_20_link" text:visited-style-name="Visited_20_Internet_20_Link"><text:span text:style-name="T357">przypis 4.</text:span></text:a><text:a xlink:type="simple" xlink:href="#przypis4.24" text:style-name="Internet_20_link" text:visited-style-name="Visited_20_Internet_20_Link">24</text:a><text:span text:style-name="T357">]</text:span><text:bookmark text:name="p4.24"/>.</text:p>
      <text:p text:style-name="P25"><text:soft-page-break/>Należy zaznaczyć, że kultura polska w czasie <text:span text:style-name="T357">drugiej</text:span> wojny światowej rozwijała się <text:span text:style-name="T357">równolegle</text:span> w kraju i poza granicami. Oceniając polskie życie kulturalne poza krajem w latach 1939–1945, trzeba <text:span text:style-name="T357">zwrócić</text:span> uwagę na swoisty charakter <text:span text:style-name="T357">tej „emigracji wojennej”.</text:span></text:p>
      <text:p text:style-name="P25"/>
      <text:p text:style-name="P245">Str. 197</text:p>
      <text:p text:style-name="P96"><text:span text:style-name="T358">Cechą charakterystyczną była jej wielka ruchliwość </text:span>oraz rozpiętość geograficzna, związana z przemieszczaniem się mas ludzkich <text:span text:style-name="T358">[</text:span><text:a xlink:type="simple" xlink:href="#przypis4.25" text:style-name="Internet_20_link" text:visited-style-name="Visited_20_Internet_20_Link"><text:span text:style-name="T358">przypis 4.</text:span></text:a><text:a xlink:type="simple" xlink:href="#przypis4.25" text:style-name="Internet_20_link" text:visited-style-name="Visited_20_Internet_20_Link">25</text:a><text:span text:style-name="T358">]</text:span><text:bookmark text:name="p4.25"/>. Znaczna część <text:span text:style-name="T358">uchodźców</text:span> cywilnych i wojskowych, przede wszystkim w pierwszym okresie wojny, przebywała w Rumunii, na Węgrzech oraz we Francji (<text:span text:style-name="T358">która </text:span>do czerwca 1940 roku była <text:span text:style-name="T358">głównym</text:span> ośrodkiem polskiej emigracji). To właśnie w Paryżu 11 stycznia 1940 roku w historycznej Bibliotece Polskiej (założonej w 1838 roku) na Wyspie Św. Ludwika odbyło się zebranie, na <text:span text:style-name="T358">którym</text:span> zainaugurowano działalność Komitetu Pomocy dla <text:span text:style-name="T358">Literatów</text:span> i <text:span text:style-name="T358">Artystów</text:span> Polskich oraz utworzono Uniwersytet Polski za Granicą <text:span text:style-name="T358">[</text:span><text:a xlink:type="simple" xlink:href="#przypis4.26" text:style-name="Internet_20_link" text:visited-style-name="Visited_20_Internet_20_Link"><text:span text:style-name="T358">przypis 4.</text:span></text:a><text:a xlink:type="simple" xlink:href="#przypis4.26" text:style-name="Internet_20_link" text:visited-style-name="Visited_20_Internet_20_Link">26</text:a><text:span text:style-name="T358">]</text:span><text:bookmark text:name="p4.26"/>.</text:p>
      <text:p text:style-name="P25">Po klęsce Francji kolejnym etapem na szlaku polskiego uchodźstwa wojennego stała się Anglia, gdzie ewakuował się też Rząd RP. Odrębny obszar polskiego uchodźstwa stanowiły Stany Zjednoczone, gdzie znaleźli się między innymi eksskamandryci: Julian Tuwim, Jan Lechoń i Kazimierz Wierzyński. W Nowym Jorku od 1 listopada 1941 roku ukazywało się czasopismo literackie „Tygodnik Polski”, redagowane przez Lechonia; w Londynie wychodziły „Wiadomości Polskie Polityczne i Literackie” oraz „Nowa Polska”. Poza granicami kraju istniało też wiele instytucji naukowych i kulturalnych: w Londynie mieściła się siedziba Związku Zawodowego <text:span text:style-name="T358">Literatów</text:span> Polskich i polski oddział Pen Clubu, a także Ogniska Polskiego, założonego latem 1940 roku. Tam <text:span text:style-name="T358">również</text:span> działało Zrzeszenie <text:span text:style-name="T358">Profesorów</text:span> i <text:span text:style-name="T358">Docentów</text:span> Polskich <text:span text:style-name="T358">Szkół</text:span> Akademickich powstałe na jesieni 1940 roku. W lutym 1942 roku utworzono natomiast w Nowym Jorku, traktowany jako agenda zamkniętej przez <text:span text:style-name="T358">Niemców</text:span> Polskiej Akademii Umiejętności, Instytut Polski, <text:span text:style-name="T358">który</text:span> wydawał własny „<text:span text:style-name="T106">Bulletin of the Polish Institute</text:span>”. Inną działalność prowadziło natomiast założone wiosną 1940 roku Polskie Biuro Badań Politycznych, <text:span text:style-name="T358">placówka</text:span> rządowa, dostarczająca rządom Polski i Wielkiej Brytanii informacji na temat sytuacji w kraju. Działający w Londynie Fundusz Kultury Narodowej sprawował kontrolę nad ruchem wydawniczym, podejmując inicjatywy wydawnicze i finansując koszty druku i kolportażu <text:span text:style-name="T358">[</text:span><text:a xlink:type="simple" xlink:href="#przypis4.27" text:style-name="Internet_20_link" text:visited-style-name="Visited_20_Internet_20_Link"><text:span text:style-name="T358">przypis 4.</text:span></text:a><text:a xlink:type="simple" xlink:href="#przypis4.27" text:style-name="Internet_20_link" text:visited-style-name="Visited_20_Internet_20_Link">27</text:a><text:span text:style-name="T358">]</text:span><text:bookmark text:name="p4.27"/>. W 1942 roku powołano do życia <text:span text:style-name="T358">Bibliotekę Ministerstwa Wyznań Religijnych i Oświecenia Publicznego, groma</text:span>dzącą wszystkie druki polskie wydane poza krajem, <text:span text:style-name="T358">która</text:span> dała początek słynnej <text:span text:style-name="T358">Bibliotece Polskiej w Londynie.</text:span></text:p>
      <text:p text:style-name="P25"/>
      <text:p text:style-name="P245">Str. 198</text:p>
      <text:p text:style-name="P96"><text:soft-page-break/><text:span text:style-name="T358">Osobną kwestię stanowią polskie ośrodki kultury na uchodźstwie, skupione wokół </text:span>armii. Pod wieloma względami cieszyły się one największą niezależnością. Na <text:span text:style-name="T358">szczególną</text:span> uwagę zasługuje <text:span text:style-name="T358">2</text:span> Korpus Polski, dowodzony przez gen. Władysława Andersa, <text:span text:style-name="T358">który</text:span> rozwinął aktywną działalność propagandowo-oświatową i kulturalną przede wszystkim na <text:span text:style-name="T358">Półwyspie</text:span> Apenińskim pod koniec 1943 roku. Armia Polska we Włoszech wydawała liczne pisma (m.in. „Orzeł Biały”, „Dziennik Żołnierza APW”, „Na Szlaku Kresowej”, „Biuletyn Doświadczeń Wojennych <text:span text:style-name="T358">2</text:span> Polskiego Korpusu”, „Wiadomości Wojskowe <text:span text:style-name="T358">2</text:span> Korpusu”, „Kwartalnik Historyczny”, a także kwartalnik literacko-artystyczny „<text:span text:style-name="T359">Quaderni di Cultura Polacca</text:span>” – „Irydion”) oraz inne publikacje <text:span text:style-name="T358">[</text:span><text:a xlink:type="simple" xlink:href="#przypis4.28" text:style-name="Internet_20_link" text:visited-style-name="Visited_20_Internet_20_Link"><text:span text:style-name="T358">przypis 4.</text:span></text:a><text:a xlink:type="simple" xlink:href="#przypis4.28" text:style-name="Internet_20_link" text:visited-style-name="Visited_20_Internet_20_Link">28</text:a><text:span text:style-name="T358">]</text:span><text:bookmark text:name="p4.28"/>. W marcu 1946 roku dzięki pomocy 2. Korpusu powstał w Rzymie dom wydawniczy „<text:span text:style-name="T359">Casa Editrice Lettere</text:span>”, <text:span text:style-name="T358">który</text:span> dał początek Instytutowi Literackiemu Jerzego Giedroycia, <text:span text:style-name="T358">który</text:span> w 1947 roku został przeniesiony do Paryża.</text:p>
      <text:h text:style-name="P422" text:outline-level="3">Kultura po 1945 roku</text:h>
      <text:p text:style-name="P25">W maju 1945 roku z chwilą kapitulacji Niemiec zakończyła się <text:span text:style-name="T358">druga</text:span> wojna światowa oraz rozpoczął się nowy etap w dziejach kultury polskiej <text:span text:style-name="T358">dwudziestego</text:span> wieku <text:span text:style-name="T358">[</text:span><text:a xlink:type="simple" xlink:href="#przypis4.29" text:style-name="Internet_20_link" text:visited-style-name="Visited_20_Internet_20_Link"><text:span text:style-name="T358">przypis 4.</text:span></text:a><text:a xlink:type="simple" xlink:href="#przypis4.29" text:style-name="Internet_20_link" text:visited-style-name="Visited_20_Internet_20_Link">29</text:a><text:span text:style-name="T358">]</text:span><text:bookmark text:name="p4.29"/>. Omawiając okres ostatnich pięćdziesięciu lat, zdecydowaliśmy się wyraźnie <text:span text:style-name="T358">odróżnić </text:span>lata Polski Ludowej (tzw. kultura Peerelu), rozwijającą się odrębnym nurtem kulturę emigracyjną oraz ostatnie dziesięciolecie <text:span text:style-name="T358">dwudziestego</text:span> wieku. Rok 1989 wraz z przełomem politycznym, bezkrwawym przejściem z ustroju komunistycznego do demokratycznego, początkiem <text:span text:style-name="T358">Trzeciej</text:span> Rzeczypospolitej stanowi ważną cezurę <text:span text:style-name="T358">w dziejach polskiej kultury.</text:span></text:p>
      <text:p text:style-name="P25"/>
      <text:p text:style-name="P245">Str. 199</text:p>
      <text:h text:style-name="P422" text:outline-level="3">„Kultura Peerelu” (1945–1989)</text:h>
      <text:p text:style-name="P25">Wraz z powstaniem Polski Ludowej nastąpiły poważne zmiany w polityce kulturalnej państwa. Z jednej strony rozwinął się szeroko zakrojony mecenat państwowy, a organizacją życia artystycznego zajęło się Ministerstwo Kultury i Sztuki. Jednocześnie był to jednak okres cenzury i represji wobec środowiska literackiego i artystycznego ze strony komunistycznych władz.</text:p>
      <text:p text:style-name="P25">W rozwoju polskiej „kultury Peerelu” można wyodrębnić co najmniej pięć <text:span text:style-name="T360">podokresów</text:span> związanych z wydarzeniami politycznymi: 1. tzw. okres przejściowy, obejmujący lata 1945–1948; 2. początek lat pięćdziesiątych – okres narzuconego przez komunistyczną władzę realizmu socjalistycznego; 3. rok 1955 – moment odwilży politycznej związanej ze śmiercią Stalina; 4. 1956–1968 – okres tzw. małej stabilizacji oraz 5. lata 1968–1989, odznaczające się ważnymi wydarzeniami historycznymi, do <text:span text:style-name="T360">których</text:span> zaliczyć należy falę <text:span text:style-name="T360">strajków</text:span> w 1968 <text:soft-page-break/>roku, powstanie w 1980 roku „Solidarności” – jedynego w bloku socjalistycznym niezależnego związku zawodowego, i wprowadzenie stanu wojennego (1981–1983).</text:p>
      <text:p text:style-name="P25">W okresie powojennym charakterystycznym rysem kultury polskiej stała się tzw. demokratyzacja kultury, to znaczy masowe uczestnictwo społeczeństwa w rożnych jej przejawach <text:span text:style-name="T360">[</text:span><text:a xlink:type="simple" xlink:href="#przypis4.30" text:style-name="Internet_20_link" text:visited-style-name="Visited_20_Internet_20_Link"><text:span text:style-name="T360">przypis 4.</text:span></text:a><text:a xlink:type="simple" xlink:href="#przypis4.30" text:style-name="Internet_20_link" text:visited-style-name="Visited_20_Internet_20_Link">30</text:a><text:span text:style-name="T360">]</text:span><text:bookmark text:name="p4.30"/>. Po 1945 roku uległa upowszechnieniu oświata. Już w ciągu pierwszych pięciu lat egzystencji nowego państwa polskiego siedmioklasową szkołą podstawową objęto 90 <text:span text:style-name="T360">procent</text:span> dzieci w wieku od 7 do 13 lat, a także dorosłych w 2 tysiącach <text:span text:style-name="T360">szkół</text:span> dla pracujących. Doprowadzono w ten <text:span text:style-name="T360">sposób </text:span>do prawie całkowitej likwidacji analfabetyzmu, <text:span text:style-name="T360">który</text:span> w przedwojennej Polsce wynosił 34,6 <text:span text:style-name="T360">procent</text:span>, a w powojennej już tylko 2,7 <text:span text:style-name="T360">procent</text:span>. Masowemu upowszechnieniu uległo następnie szkolnictwo średnie, <text:span text:style-name="T360">ogólnokształcące</text:span>, a przede wszystkim zawodowe i pomaturalne. W tym samym czasie nastąpił wzrost liczby wyższych uczelni (z 32 do 80). Nastąpił też <text:span text:style-name="T360">rozwój</text:span> czytelnictwa. Kulturą zajmowało się około 40 czasopism o rożnych zakresach zainteresowań, masowo produkowano tanie książki. <text:span text:style-name="T360">Oprócz</text:span> licznych wydawnictw państwowych (około 20 na terenie całego kraju) działały wydawnictwa związane z Kościołem oraz wydawnictwo Stowarzyszenia PAX. W <text:span text:style-name="T360">sposób</text:span> wyjątkowo dynamiczny rozwinęła się działalność przekładowa, naukowa i literacka.</text:p>
      <text:p text:style-name="P25">W 1947 roku podjęto prace badawcze (zapoczątkowane pod koniec lat trzydziestych i przerwane wojną) nad telewizją. Pierwszy pokaz publiczny odbył się 15 grudnia 1951 roku na wystawie „Radio w walce o <text:span text:style-name="T360">pokój</text:span> i postęp”, zorganizowanej w Warszawie w siedzibie Związku Nauczycielstwa Polskiego. Po okresie <text:span text:style-name="T360">prób</text:span> i <text:span text:style-name="T360">eksperymentów</text:span>, 25 października 1952 roku o godzinie 19.00, w przeddzień <text:span text:style-name="T360">wyborów</text:span> do Sejmu Ustawodawczego, rozpoczęto regularną emisję <text:span text:style-name="T360">programów telewizyjnych.</text:span></text:p>
      <text:p text:style-name="P25"/>
      <text:p text:style-name="P246">Str. 200</text:p>
      <text:p text:style-name="P97"><text:span text:style-name="T360">Proces upowszechniania kultury objął także kulturę muzyczną, filmową, teatralną </text:span>i plastyczną. Wielką rolę odegrało tutaj radio i telewizja, upowszechnione zwłaszcza od połowy lat siedemdziesiątych. Za pomocą radia i telewizji rozpowszechniano także muzykę poważną, <text:span text:style-name="T360">którą</text:span> wykonywano w 17 filharmoniach i 19 teatrach muzycznych rozmieszczonych w rożnych ośrodkach w całym kraju.</text:p>
      <text:p text:style-name="P25">Światową sławę zyskali polscy kompozytorzy: Krzysztof Penderecki (ur. 1933), Henryk Mikołaj <text:span text:style-name="T360">Górecki</text:span> (ur. 1933) i Witold Lutosławski (1913–1994). Największym rozrostem cieszyły się jednak instytucje teatralne. <text:span text:style-name="T360">Wśród</text:span> licznych <text:span text:style-name="T360">twórców</text:span> teatru, do zrewolucjonizowania sposobu myślenia o scenie, aktorze, roli i przeznaczeniu teatru w <text:span text:style-name="T360">sposób</text:span> zasadniczy przyczynili się Jerzy Grotowski (1933–1999), z jego koncepcją sztuki <text:soft-page-break/>aktorskiej jako psychoanalizy i psychoterapii, Kazimierz Kantor (1915–1990), ze sztuką inscenizacji wizji sennych, oraz Konrad Swinarski (1929–1975), <text:span text:style-name="T360">który</text:span> zapisał się w dziejach teatru przede wszystkim jako inscenizator polskich narodowych arcydramat<text:span text:style-name="T360">ó</text:span>w.</text:p>
      <text:p text:style-name="P25">Po wyzwoleniu z okupacji hitlerowskiej nastąpiło upaństwowienie przemysłu filmowego i dystrybucji. Kino stało się ważną częścią składową życia kulturalnego, podlegającą mecenatowi państwowemu. Istotą polskiego kina tego okresu był jego charakter polityczny i artystyczne ambicje. <text:span text:style-name="T360">Twórcy</text:span> filmowi w <text:span text:style-name="T360">sposób </text:span>mniej lub bardziej zawoalowany poddawali krytyce <text:span text:style-name="T360">współczesność</text:span>, kreując własny język, za pomocą <text:span text:style-name="T360">którego</text:span> przekazywali niecenzurowane treści, wyczekiwane przez szeroką publiczność. Jest to widoczne <text:span text:style-name="T360">zarówno</text:span> w socrealistycznych jeszcze filmach powstałych po „odwilży”, po 1956 roku w filmach Andrzeja Munka i Andrzeja Wajdy (<text:span text:style-name="T2">Człowiek na torze</text:span>, <text:span text:style-name="T2">Pokolenie</text:span>), w <text:span text:style-name="T360">których</text:span> aluzje polityczne były zaledwie zaznaczone, jak i w utworach z początku lat osiemdziesiątych, wprost negujących polityczne podstawy Peerelu, jak <text:span text:style-name="T2">Człowiek z żelaza </text:span>Wajdy lub <text:span text:style-name="T2">Przesłuchanie </text:span>Ryszarda Bugajskiego. Drugim charakterystycznym elementem polskiego kina była silna pozycja kina ambitnego, artystycznego, dotykającego najważniejszych <text:span text:style-name="T360">problemów</text:span> egzystencjalnych i filozoficznych. Obok wspomnianych już wcześniej Munka, Wajdy i Bugajskiego, należy tu wymienić nazwiska takich <text:span text:style-name="T360">twórców</text:span>, jak: Jerzy Wojciech Has, Grzegorz <text:span text:style-name="T360">Królikiewicz</text:span>, a także Kazimierz Kutz, Roman Polański, Tadeusz Konwicki, Jerzy Skolimowski. W <text:span text:style-name="T360">szczególności </text:span>ci ostatni zafascynowani byli włoskim neorealizmem, francuską Nową Falą i angielskimi „młodymi gniewnymi”. Za wybitne osobowości polskiej kinematografii, <text:span text:style-name="T360">które</text:span> ukształtowały się w tym okresie uważa się też Krzysztofa Kieślowskiego, Krzysztofa Zanussiego i Agnieszkę Holland.</text:p>
      <text:p text:style-name="P25"><text:span text:style-name="T360">Wśród</text:span> wielu festiwali filmowych organizowanych w Polsce najważniejsze znaczenie mają, istniejący od 1974 roku, <text:span text:style-name="T360">Ogólnopolski</text:span> Festiwal <text:span text:style-name="T360">Filmów</text:span> Fabularnych w Gdyni, na <text:span text:style-name="T360">którym</text:span> przyznaje się nagrodę Złotych Lw<text:span text:style-name="T508">ó</text:span>w, oraz Krakowski Festiwal Filmowy, nagradzający najlepsze filmy dokumentalne i <text:span text:style-name="T360">krótkometrażowe</text:span> Złotymi Lajkonikami i Złotymi Smokami.</text:p>
      <text:p text:style-name="P25">W sferze sztuki proces utożsamiania polityki i kultury, identyfikacji uzasadnionej potrzebą zaangażowania życia artystycznego w budowę nowego świata trwał <text:span text:style-name="T360">w Polsce krótko.</text:span></text:p>
      <text:p text:style-name="P25"/>
      <text:p text:style-name="P246">Str. 201</text:p>
      <text:p text:style-name="P97"><text:span text:style-name="T360">Stosunkowo szybko zniknęła z polskich muzeów i galerii pub</text:span>licznych sztuka socrealizmu, a niespodziewanie podatny grunt zyskała awangarda – programowo nie licząca się ani z tradycją, ani z odbiorcą. Jej dzieła wzbudzały raczej zachwyt dla swej odmienności i nowości niż z powodu myślowej treści przesłania. Malarstwo, rzeźbę i spektakle awangardowe bardziej ceniono za nonkonformizm niż za to, że ukazywały nieznane dotąd <text:soft-page-break/>rozumienie świata. Stąd też w okresie Polski Ludowej rozwinęła się głownie sztuka awangardy (antytradycyjna, wyzwolona z tradycyjnej polskiej ideologii sztuki jako służby dla narodu, drążąca kwestie o uniwersalistycznym znaczeniu), mająca zresztą silne korzenie za sprawą przede wszystkim malarza, projektanta i teoretyka Władysława Strzemińskiego (1893– 1952) oraz rzeźbiarki Katarzyny Kobro (1898–1952). <text:span text:style-name="T361">Głównymi</text:span> bastionami sztuki nawiązującej do tej klasycznej awangardy były dwie instytucje: Muzeum Sztuki w Łodzi i warszawska galeria „Foksal”, powstała w 1966 roku.</text:p>
      <text:p text:style-name="P25">Analizując relacje polskiej kultury artystycznej z systemem totalitarnym na tle innych państw obozu socjalistycznego, należy stwierdzić, że polska sztuka cieszyła się stosunkowo większą swobodą instytucjonalną i formalną niż w ZSRR, Czechosłowacji, na Węgrzech czy w NRD. Z drugiej jednak strony środowisko artystyczne wykazało większą samokontrolę, preferując modernistyczne koncepcje dzieła sztuki, unikając podejmowania krytyki politycznej w sztuce i adoptując jedynie krytyczne poetyki: happeningu, sztuki przedmiotu, sztuki konceptualnej, itd. Dlatego w Polsce trudno znaleźć odpowiedniki rosyjskiego soc-artu, czeskiego undergroundu, węgierskiej sztuki politycznej czy też wschodnioniemieckiej artystycznej bohemy.</text:p>
      <text:p text:style-name="P25">Ze wszystkich dziedzin sztuki bezpośrednio po wojnie najżywiej rozwijała się architektura. Było to w pełni zrozumiałe, biorąc pod uwagę stopień zniszczenia kraju, <text:span text:style-name="T361">którego</text:span> symbolem stała się Warszawa, doszczętnie spalona po powstaniu w 1944 roku. Po 1945 roku naczelnym zadaniem polskich <text:span text:style-name="T361">architektów</text:span> było usunięcie <text:span text:style-name="T361">szkód</text:span> wojennych, zrekonstruowanie <text:span text:style-name="T361">zabytków</text:span> i rozwinięcie budownictwa mieszkaniowego. Rozpoczęta po wojnie odbudowa kraju zmuszała do szybkich rozwiązań urbanistycznych. Modernizowano centra <text:span text:style-name="T361">śródmiejskie</text:span> (Warszawa), planowano wielkie zespoły osiedlowe i nowe miasta związane z ośrodkami przemysłowymi (jak Nowa Huta czy Nowe Tychy). W owym okresie upowszechniło się też upodobanie do monumentalizmu. Chętnie budowano kolosalne widownie i olbrzymie sceny, urządzano duże wystawy, organizowano pompatyczne, długotrwałe festiwale, projektowano okazałe gmachy oraz pomniki. Dopiero w latach sześćdziesiątych pseudomonumentalny eklektyzm <text:span text:style-name="T361">czasów</text:span> stalinowskich, <text:span text:style-name="T361">którego </text:span>najlepszym przykładem jest Marszałkowska Dzielnica Mieszkaniowa w Warszawie, ustąpił miejsca tendencjom bardziej racjonalnym, chociaż nowatorskie <text:span text:style-name="T360">rozwiązania przestrzenne pojawiały się rzadko i to głownie w architekturze kościelnej [</text:span><text:a xlink:type="simple" xlink:href="#przypis4.31" text:style-name="Internet_20_link" text:visited-style-name="Visited_20_Internet_20_Link"><text:span text:style-name="T360">przypis 4.31</text:span></text:a><text:span text:style-name="T360">]</text:span><text:bookmark text:name="p4.31"/><text:span text:style-name="T360">.</text:span></text:p>
      <text:p text:style-name="P25"/>
      <text:p text:style-name="P247">Str. 202</text:p>
      <text:h text:style-name="P423" text:outline-level="3"><text:soft-page-break/>„Okres przejściowy” (1945–1948)</text:h>
      <text:p text:style-name="P25">W grudniu 1948 roku odbył się w Polsce zjazd zjednoczeniowy Polskiej Partii Socjalistycznej i Polskiej Partii Robotniczej, na <text:span text:style-name="T361">którym</text:span> powstała Polska Zjednoczona Partia Robotnicza. Zdaniem Stanisława Stabro datę tę należy uznać za zamykającą „okres przejściowy” (1945–1948), obejmujący kilka pierwszych, powojennych lat względnej liberalizacji i pluralizmu w dziedzinie polityki kulturalnej PRL.</text:p>
      <text:p text:style-name="P25">W 1946 roku ukazał się dekret o utworzeniu <text:span text:style-name="T361">Głównego</text:span> Urzędu Kontroli Prasy, Publikacji i Widowisk, <text:span text:style-name="T362">którego</text:span> agendy kontrolowały treści publikowane w druku, wypowiadane w radiu, <text:span text:style-name="T362">później</text:span> w telewizji, na scenie i estradzie. Przede wszystkim miały one za zadanie eliminować to wszystko, co mogłoby podważać zasady nowego ustroju politycznego i godzić w międzynarodowe sojusze Polski ze Związkiem Radzieckim na czele <text:span text:style-name="T362">[</text:span><text:a xlink:type="simple" xlink:href="#przypis4.32" text:style-name="Internet_20_link" text:visited-style-name="Visited_20_Internet_20_Link"><text:span text:style-name="T362">przypis 4.</text:span></text:a><text:a xlink:type="simple" xlink:href="#przypis4.32" text:style-name="Internet_20_link" text:visited-style-name="Visited_20_Internet_20_Link">32</text:a><text:span text:style-name="T362">]</text:span><text:bookmark text:name="p4.32"/>.</text:p>
      <text:p text:style-name="P25">Podstawowym tematem tak literatury, jak i sztuki po 1944 roku stała się problematyka polityczna, społeczna i moralna, związana przede wszystkim z latami wojny i okupacji 1939–1945 oraz z tworzeniem się w Polsce nowego ładu. Jednym z najważniejszych <text:span text:style-name="T362">wątków</text:span> prozy polskiej po 1944 roku był opis obozow koncentracyjnych (m.in. <text:span text:style-name="T2">Pożegnanie z Marią</text:span>, <text:span text:style-name="T2">Kamienny świat </text:span>Tadeusza Borowskiego, <text:span text:style-name="T2">Noc </text:span>Andrzeja Andrzejewskiego, <text:span text:style-name="T2">Medaliony </text:span>Zofii Nałkowskiej), a w literaturze emigracyjnej – rosyjskich <text:span text:style-name="T362">łagrów</text:span> (<text:span text:style-name="T2">Wspomnienia starobielskie </text:span>i <text:span text:style-name="T2">Na nieludzkiej ziemi </text:span><text:span text:style-name="T59">Józefa</text:span> Czapskiego, <text:span text:style-name="T2">Inny świat </text:span>Gustawa Herlinga-Grudzińskiego). Częstym tematem stało się <text:span text:style-name="T362">również</text:span> ukazywanie doświadczeń młodzieży konspirującej i walczącej w okupowanej Warszawie (m.in. Bohdan Czeszko <text:span text:style-name="T2">Pokolenie</text:span>, Roman Bratny <text:span text:style-name="T2">Kolumbowie, rocznik 20</text:span>), problematyka partyzancka (Tadeusz Konwicki <text:span text:style-name="T2">Rojsty</text:span>), a także psychologiczny klimat okupacji (<text:span text:style-name="T2">Stara cegielnia </text:span>i <text:span text:style-name="T2">Młyn nad Lutynią </text:span>Jarosława Iwaszkiewicza).</text:p>
      <text:p text:style-name="P25">Obok literatury <text:span text:style-name="T362">również</text:span> film i sztuka polska podjęły <text:span text:style-name="T362">próbę</text:span> rozliczenia z wojną. Pierwszym polskim filmem fabularnym, jaki powstał po wojnie, były <text:span text:style-name="T2">Zakazane piosenki </text:span>Leonarda Buczkowskiego (1900–1967) – obraz powszedniego dnia okupowanej Warszawy, zrealizowany z dużym autentyzmem i prawdą <text:span text:style-name="T362">szczegółu. </text:span>Pod względem artystycznym donioślejszym zjawiskiem był <text:span text:style-name="T2">Ostatni etap </text:span>(1948) Wandy Jakubowskiej, będący niemal dokumentalną rekonstrukcją życia <text:span text:style-name="T362">więźniów </text:span>w obozie w Auschwitz, oraz <text:span text:style-name="T2">Ulica graniczna </text:span>(1948) Aleksandra Forda, <text:span text:style-name="T362">która</text:span> traktowała o martyrologii i zagładzie <text:span text:style-name="T362">mieszkańców</text:span> okupowanych <text:span text:style-name="T362">krajów </text:span>Europy Wschodniej, zwłaszcza ludności pochodzenia żydowskiego. W <text:span text:style-name="T362">równie </text:span>ekspresyjnej formie Jerzy Zarzycki ukazał w <text:span text:style-name="T2">Mieście nieujarzmionym </text:span>doszczętnie zniszczoną przez <text:span text:style-name="T362">hitlerowców</text:span> Warszawę po upadku powstania. Doświadczenia okupacji hitlerowskiej stały się <text:span text:style-name="T362">również</text:span> tematem sztuki. Wstrząsającą <text:soft-page-break/>ilustracją przeżyć wojennych był cykl prac <text:span text:style-name="T2">Rozstrzelania </text:span>Andrzeja <text:span text:style-name="T362">Wróblewskiego</text:span> z 1949 roku, <text:span text:style-name="T2">Oświęcim </text:span>Xawerego Dunikowskiego (<text:span text:style-name="T2">Ruszty</text:span>, <text:span text:style-name="T2">Boże Narodzenie w Oświęcimiu</text:span>, <text:span text:style-name="T2">Krzyk</text:span>, <text:span text:style-name="T2">Droga do wolności</text:span>) , a także malarstwo Waldemara Cwenarskiego i Mariana Konarskiego.</text:p>
      <text:p text:style-name="P25"/>
      <text:p text:style-name="P248">Str. 203</text:p>
      <text:p text:style-name="P98"><text:span text:style-name="T362">Najważniejszym wydarzeniem dla polskiej kultury „okresu przejściowego” </text:span>była <text:span text:style-name="T509">pierwsza</text:span> Wystawa Sztuki Nowoczesnej zorganizowana przez Tadeusza Kantora i Mieczysława Porębskiego w 1948 roku. To powojenne środowisko <text:span text:style-name="T362">plastyków </text:span>krakowskich, złożone z wybitnych indywidualności i niemieszczące się w żadnym nurcie oficjalnym, chociaż wyraźnie zafascynowane surrealizmem (m.in. Jadwiga Maziarska, Jerzy Nowosielski, Maria Jarema), utworzyło <text:span text:style-name="T362">później</text:span> „Grupę Krakowską” pod przewodnictwem Kantora. Szybkie zamknięcie ekspozycji w 1949 roku było zapowiedzią nowej polityki kulturalnej polskiego stalinizmu, niechętnie widzącej sztukę nowoczesną. Wystawa ta miała jednak zasadnicze znaczenie dla historii polskiej sztuki <text:span text:style-name="T362">współczesnej.</text:span> Do niej odwołała się <text:span text:style-name="T362">2</text:span> Wystawa Sztuki Nowoczesnej zorganizowana w warszawskiej Zachęcie w 1957 roku, stanowiąca apogeum odwilżowego polskiego modernizmu po okresie dominacji urzędowego realizmu socjalistycznego.</text:p>
      <text:h text:style-name="P422" text:outline-level="3">Okres socrealizmu (1949–1956)</text:h>
      <text:p text:style-name="P25">Zgodnie z utrwalającym się stanem „zimnej wojny” pomiędzy Wschodem i Zachodem, około 1949 roku wyraźnie zaznaczyły się <text:span text:style-name="T362">próby</text:span> stalinizacji polskiej kultury oraz narzucenia jej <text:span text:style-name="T362">wzorców</text:span> estetycznych i ideologicznych importowanych z ZSRR. W styczniu 1949 roku na <text:span text:style-name="T509">czwartym</text:span> Zjeździe Związku Zawodowego <text:span text:style-name="T362">Literatów</text:span> Polskich (przekształconego następnie w Związek <text:span text:style-name="T362">Literatów</text:span> Polskich) sformułowano program realizmu socjalistycznego jako obowiązujący wzorzec w literaturze i sztuce. Sztuce narzucono zadania propagandowe, <text:span text:style-name="T362">którym</text:span> nie mogła sprostać bez szkody dla swojego artystycznego kształtu. Zadaniem artysty miało być</text:p>
      <text:p text:style-name="P25"/>
      <text:p text:style-name="P386">„odzwierciedlanie przemian politycznych, ilustrowanie kolejnych <text:span text:style-name="T362">etapów</text:span> socjalistycznego budownictwa, pochwała kolektywu, bohatera pochodzącego z ludu, niechęć do burżuazji i jej sztuki, konstruowanie wizji materialistycznej Historii i jej dziejowych konieczności” <text:span text:style-name="T362">[</text:span><text:a xlink:type="simple" xlink:href="#przypis4.33" text:style-name="Internet_20_link" text:visited-style-name="Visited_20_Internet_20_Link"><text:span text:style-name="T362">przypis 4.</text:span></text:a><text:a xlink:type="simple" xlink:href="#przypis4.33" text:style-name="Internet_20_link" text:visited-style-name="Visited_20_Internet_20_Link">33</text:a><text:span text:style-name="T362">]</text:span><text:bookmark text:name="p4.33"/>.</text:p>
      <text:p text:style-name="P25"/>
      <text:p text:style-name="P25"><text:soft-page-break/>Stąd też socrealizm obowiązywał we wszystkich dziedzinach sztuki (literatura, muzyka, plastyka, architektura, film), a kultura miała być „pasem transmisyjnym propagandy politycznej”.</text:p>
      <text:p text:style-name="P25">W 1950 roku rozpoczął działalność Instytut Kształcenia Kadr Naukowych przy KC PZPR, <text:span text:style-name="T362">który</text:span> miał dbać o „czystość ideologiczną nauki polskiej”. Kolejne wiążące decyzje w sferze kultury podjął I Kongres Nauki Polskiej, obradujący w Warszawie w dniach od 29 czerwca do 2 lipca 1951 roku. Wysunięto wtedy postulaty upartyjnienia nauki, radykalnego zerwania „z obskurantyzmem i wstecznictwem”, „przewartościowania w zakresie historii i filozofii”, a także powzięto decyzję o utworzeniu Polskiej Akademii Nauk – instytucji wzorowanej na doświadczeniach sprawdzonych w ZSRR <text:span text:style-name="T362">[</text:span><text:a xlink:type="simple" xlink:href="#przypis4.34" text:style-name="Internet_20_link" text:visited-style-name="Visited_20_Internet_20_Link"><text:span text:style-name="T362">przypis 4.</text:span></text:a><text:a xlink:type="simple" xlink:href="#przypis4.34" text:style-name="Internet_20_link" text:visited-style-name="Visited_20_Internet_20_Link">34</text:a><text:span text:style-name="T362">]</text:span><text:bookmark text:name="p4.34"/>. Partia komunistyczna <text:span text:style-name="T362">próbowała</text:span> w ten <text:span text:style-name="T362">sposób podporządkować sobie całość życia kulturalnego, literackiego i naukowego.</text:span></text:p>
      <text:p text:style-name="P25"/>
      <text:p text:style-name="P248">Str. 204</text:p>
      <text:p text:style-name="P98"><text:span text:style-name="T362">Hasła realizmu socjalistycznego wsparły nowo powstałe czasopisma „Nowa </text:span>Kultura” (od 1950), „Przegląd Kulturalny” (od 1952) oraz „<text:span text:style-name="T362">Twórczość</text:span>”.</text:p>
      <text:p text:style-name="P25">Literatura lat 1949–1956 była zdominowana przez kwestie ideologiczne, związane ze stalinizmem i socrealizmem, niezależnie od tego, czy ulegała tym czynnikom, czy <text:span text:style-name="T362">próbowała</text:span> się im przeciwstawić. Do najbardziej charakterystycznych <text:span text:style-name="T362">tekstów</text:span> tego okresu należy zaliczyć powieści: <text:span text:style-name="T2">Przy budowie </text:span>Tadeusza Konwickiego, <text:span text:style-name="T2">Lewanty </text:span>Andrzeja Brauna, <text:span text:style-name="T2">Węgiel </text:span>Witolda Zalewskiego, a także poezje Wiktora Woroszylskiego (<text:span text:style-name="T2">Śmierci nie ma! Poezje 1945–1948</text:span>, <text:span text:style-name="T2">Noc komunarda</text:span>, <text:span text:style-name="T2">Pierwsza linia pokoju. Poezja 1949–1950</text:span>, <text:span text:style-name="T2">Ojczyzna</text:span>). Z panującej <text:span text:style-name="T362">wówczas</text:span> konwencji nie wyłamali się nawet najwybitniejsi autorzy, tacy jak: Marek Hłasko (<text:span text:style-name="T2">Sonata Marymoncka </text:span>i dłuższe opowiadanie <text:span text:style-name="T2">Baza Sokołowska</text:span>), Marian Brandys (<text:span text:style-name="T2">Początek opowieści</text:span>), Kazimierz Brandys (<text:span text:style-name="T2">Obywatele</text:span>, <text:span text:style-name="T2">Człowiek nie umiera</text:span>), Tadeusz Borowski (<text:span text:style-name="T2">Opowiadania z książek i gazet</text:span>, <text:span text:style-name="T2">Mała kronika wielkich spraw</text:span>, <text:span text:style-name="T2">Na przedpolu</text:span>, <text:span text:style-name="T2">Czerwony maj</text:span>) i Jerzy Andrzejewski (<text:span text:style-name="T2">Partia i </text:span><text:span text:style-name="T59">twórczość</text:span><text:span text:style-name="T2"> pisarza</text:span>). Na wyższym poziomie literackim, choć podejmujące problematykę socrealizmu, pozostają wczesne wiersze Wisławy Szymborskiej, przyszłej laureatki Nagrody Nobla (<text:span text:style-name="T2">Dlatego żyjemy</text:span>, <text:span text:style-name="T2">Pytania zadawane sobie</text:span>), Adama Ważyka (<text:span text:style-name="T2">Wiersze 1940–1953</text:span>, <text:span text:style-name="T2">Widziałem krainę środka</text:span>) i Tadeusza <text:span text:style-name="T362">Różewicza</text:span> (<text:span text:style-name="T2">Pięć </text:span><text:span text:style-name="T59">poematów</text:span>, <text:span text:style-name="T2">Czas, </text:span><text:span text:style-name="T59">który</text:span><text:span text:style-name="T2"> idzie</text:span>, <text:span text:style-name="T2">Wiersze i obrazy</text:span>, <text:span text:style-name="T2">Srebrny kłos</text:span>).</text:p>
      <text:p text:style-name="P25">Film polski, podobnie jak literatura, znalazł się w kilkuletnim impasie, spowodowanym <text:span text:style-name="T362">ogólną</text:span> sytuacją panującą <text:span text:style-name="T362">wówczas</text:span> w kulturze. Nieliczne utwory, <text:span text:style-name="T362">którym</text:span> udało się wyjść poza obowiązujący schemat, to <text:span text:style-name="T2">Piątka z ulicy Barskiej </text:span>Aleksandra Forda według powieści Kazimierza Koźniewskiego, z udziałem Tadeusza Łomnickiego, nagrodzona za reżyserię <text:soft-page-break/>w Cannes w 1954 roku, oraz dyptyk Jerzego Kawalerowicza <text:span text:style-name="T2">Celuloza </text:span>i <text:span text:style-name="T2">Pod gwiazdą frygijską</text:span>, oparty na powieści Igora Newerlego <text:span text:style-name="T2">Pamiątka z Celulozy.</text:span></text:p>
      <text:p text:style-name="P25">Socjalistyczny realizm, oparty na teorii odbicia rzeczywistości, w sztuce wyraźny jest w malarstwie Szczęsnego Kowarskiego (<text:span text:style-name="T2">Proletariatczycy </text:span>1948) i Jerzego Urbanowicza (<text:span text:style-name="T2">Cześć bojownikom z Grammos </text:span>ok. 1950).</text:p>
      <text:p text:style-name="P25">Okres socrealizmu trwał do 1956 roku, a do jego schyłku przyczyniły się wydarzenia polityczne <text:span text:style-name="T362">[</text:span><text:a xlink:type="simple" xlink:href="#przypis4.35" text:style-name="Internet_20_link" text:visited-style-name="Visited_20_Internet_20_Link"><text:span text:style-name="T362">przypis 4.</text:span></text:a><text:a xlink:type="simple" xlink:href="#przypis4.35" text:style-name="Internet_20_link" text:visited-style-name="Visited_20_Internet_20_Link">35</text:a><text:span text:style-name="T362">]</text:span><text:bookmark text:name="p4.35"/>. Przełom 1956 roku otworzył perspektywę <text:span text:style-name="T362">krótkotrwałej </text:span>liberalizacji w dziedzinie życia duchowego kraju, literatury i sztuki. W 1955 roku zorganizowano Wystawę w Warszawskim Arsenale, <text:span text:style-name="T362">która</text:span> miała charakter manifestacji <text:span text:style-name="T362">ówczesnej</text:span> młodzieży artystycznej, chcącej dokonać osądu sztuki po socrealizmie. Na fali polskiej „odwilży” (lata 1954–1956) powstały kabarety: warszawski „Studencki Teatr <text:span text:style-name="T362">Satyryków</text:span>”, gdański „Bim-bom”, krakowska „Piwnica <text:span text:style-name="T362">pod Baranami”.</text:span></text:p>
      <text:p text:style-name="P25"/>
      <text:p text:style-name="P248">Str. 205</text:p>
      <text:p text:style-name="P98"><text:span text:style-name="T362">Miron Białoszewski założył w Warszawie „Teatr Osobny”, </text:span>a Tadeusz Kantor w 1956 roku w Krakowie – „Cricot 2”. W 1955 roku powstał też w Warszawie „Klub Krzywego Koła” – miejsce spotkań i dyskusji najwybitniejszych <text:span text:style-name="T363">twórców</text:span> kultury. W tym samym roku odbyła się Wystawa Młodej Plastyki w Arsenale pod hasłem „Przeciw wojnie, przeciw faszyzmowi”, na <text:span text:style-name="T363">której</text:span> młodzi artyści, w ramach szeroko pojętego ekspresyjnego realizmu, starali się przekroczyć ograniczenia socrealizmu, ukazując wojnę i los polskich <text:span text:style-name="T363">Żydów.</text:span> Rozwinęła się też tzw. literatura odwilżowa, <text:span text:style-name="T363">której</text:span> autorami byli często ci sami pisarze i poeci, <text:span text:style-name="T363">którzy</text:span> wcześniej wprowadzali program socrealizmu: Jerzy Andrzejewski (<text:span text:style-name="T2">Złoty lis</text:span>), Kazimierz Brandys (<text:span text:style-name="T2">Czerwona czapeczka</text:span>), Marek Hłasko (<text:span text:style-name="T2">Pierwszy krok w chmurach</text:span>), Wiktor Woroszylski (<text:span text:style-name="T2">Z </text:span><text:span text:style-name="T60">rozmów</text:span>), Adam Ważyk (<text:span text:style-name="T2">Poemat dla dorosłych i inne wiersze</text:span>).</text:p>
      <text:h text:style-name="P422" text:outline-level="3">Mała stabilizacja (1956–1968)</text:h>
      <text:p text:style-name="P25">Od 1956 roku do schyłku lat sześćdziesiątych przypada kolejny okres w dziejac<text:span text:style-name="T363">h</text:span> kultury polskiej. Charakteryzuje go we wstępnej fazie rezygnacja z monopolistycznej poetyki realizmu socjalistycznego oraz nawiązanie więzi kulturalnych i artystycznych z Zachodem. W tym okresie wzmogła się jednak ponownie presja systemu politycznego na życie kulturalne <text:span text:style-name="T363">[</text:span><text:a xlink:type="simple" xlink:href="#przypis4.36" text:style-name="Internet_20_link" text:visited-style-name="Visited_20_Internet_20_Link"><text:span text:style-name="T363">przypis 4.</text:span></text:a><text:a xlink:type="simple" xlink:href="#przypis4.36" text:style-name="Internet_20_link" text:visited-style-name="Visited_20_Internet_20_Link">36</text:a><text:span text:style-name="T363">]</text:span><text:bookmark text:name="p4.36"/>.</text:p>
      <text:p text:style-name="P25">Za datę końcową tego okresu, nazywanego niekiedy „epoką małej stabilizacji”, przyjmuje się rok 1968 – studenckie strajki w Warszawie, Krakowie i Poznaniu <text:span text:style-name="T363">[</text:span><text:a xlink:type="simple" xlink:href="#przypis4.37" text:style-name="Internet_20_link" text:visited-style-name="Visited_20_Internet_20_Link"><text:span text:style-name="T363">przypis 4.</text:span></text:a><text:a xlink:type="simple" xlink:href="#przypis4.37" text:style-name="Internet_20_link" text:visited-style-name="Visited_20_Internet_20_Link">37</text:a><text:span text:style-name="T363">]</text:span><text:bookmark text:name="p4.37"/>, do <text:span text:style-name="T363">których</text:span> dołączyli przedstawiciele środowisk <text:span text:style-name="T363">twórczych</text:span> i akademickich. Wydarzeniom tym towarzyszyła fala urzędowego antysemityzmu oraz emigracja z Polski wielu wybitnych przedstawicieli kultury i nauki pochodzenia żydowskiego. W okresie tym, jak zauważył <text:soft-page-break/>Stanisław Stabro, weszła do literatury nowa generacja <text:span text:style-name="T363">twórców</text:span> urodzonych po wojnie, w drugiej połowie lat czterdziestych. Jej udziałem stał się rodzimy konflikt polityczny, a także przyswojenie <text:span text:style-name="T363">głównych </text:span>haseł zachodniej kontrkultury i kontestacji (amerykańskich <text:span text:style-name="T363">bitników</text:span> i <text:span text:style-name="T363">hipisów oraz idee „paryskiego maja” 1968 roku).</text:span></text:p>
      <text:p text:style-name="P25"/>
      <text:p text:style-name="P249">Str. 206</text:p>
      <text:p text:style-name="P99"><text:span text:style-name="T363">W literaturze tego okresu przewagę uzyskały postawy rozrachunkowe i społeczno-</text:span>krytyczne – powieści: <text:span text:style-name="T2">Ciemności kryją ziemię </text:span>(1957) i <text:span text:style-name="T2">Bramy Raju </text:span>(1960) Jerzego Andrzejewskiego, <text:span text:style-name="T2">Matka Kr</text:span><text:span text:style-name="T60">ó</text:span><text:span text:style-name="T2">l</text:span><text:span text:style-name="T103">ó</text:span><text:span text:style-name="T2">w </text:span>(1957) Kazimierza Brandysa, <text:span text:style-name="T2">Piękni dwudziestoletni </text:span>Marka Hłaski; poezje Władysława Broniewskiego <text:span text:style-name="T2">Wiersze </text:span>(1962), Aleksandra Wata: <text:span text:style-name="T2">Wiersze </text:span>(1957), <text:span text:style-name="T2">Wiersze </text:span><text:span text:style-name="T60">śródziemnomorskie</text:span><text:span text:style-name="T2"> </text:span>(1962), <text:span text:style-name="T2">Ciemne świecidło </text:span>(1968) i Kazimierza Wierzyńskiego: <text:span text:style-name="T2">Kufer na plecach </text:span>(1964), <text:span text:style-name="T2">Czarny polonez </text:span>(1968), <text:span text:style-name="T2">Sen mara </text:span>(1969). Uległy <text:span text:style-name="T363">zróżnicowaniu</text:span> motywy <text:span text:style-name="T363">twórcze. </text:span>Pisarze starali się uciec od <text:span text:style-name="T363">nacisków</text:span> cenzury, stosując nowe formy wyrazu, takie jak mityzacja i mitologizacja rzeczywistości (Andrzej Kuśniewicz, Gustaw Herling-Grudziński, Julian Stryjkowski), oraz uciekając się do autokreacji i groteski (Witold Gombrowicz w <text:span text:style-name="T2">Pornografii </text:span>i <text:span text:style-name="T2">Kosmosie</text:span>, Sławomir Mrożek w <text:span text:style-name="T2">Słoniu</text:span>, <text:span text:style-name="T60">Dwóch</text:span><text:span text:style-name="T2"> listach</text:span>, <text:span text:style-name="T2">Weselu w Atomicach</text:span>, <text:span text:style-name="T2">Ucieczki na południe</text:span>). Rozwinęła się też literatura <text:span text:style-name="T106">science fiction</text:span>, <text:span text:style-name="T363">której</text:span> najwybitniejszym przedstawicielem był Stanisław Lem, a także literatura faktu (m.in. Melchior Wańkowicz i Ryszard Kapuściński, <text:span text:style-name="T363">który</text:span> w swoich pierwszych dziełach – <text:span text:style-name="T2">Buszu po polsku</text:span>, <text:span text:style-name="T2">Gdyby cała Afryka </text:span>i <text:span text:style-name="T2">Chrystusie z karabinem </text:span>– stworzył wzorzec nowoczesnego reportażu, łączącego odautorską narrację, komentarz i subiektywne oceny). Funkcję centralnego tygodnika społeczno-literackiego przejęła od 1963 roku „Kultura”.</text:p>
      <text:p text:style-name="P25">W okresie „małej stabilizacji” żywo rozwijała się też poezja. Obok <text:span text:style-name="T363">twórczości poetów</text:span>, zaliczanych do pokolenia „<text:span text:style-name="T363">Kolumbów</text:span>” (Zbigniew Herbert, Tadeusz <text:span text:style-name="T363">Różewicz</text:span>, Mieczysław Jastrun), doszli do głosu poeci „pokolenia 56” (Stanisław Grochowiak, Jerzy Harasymowicz, Tadeusz Nowak, Władysław Terlecki, Miron Białoszewski), <text:span text:style-name="T363">których</text:span> <text:span text:style-name="T363">twórczość</text:span> wyrażała „poczucie obcości w świecie pozbawionym ładu, tęsknotę za stałymi wartościami, potrzebę autentyzmu” <text:span text:style-name="T363">[</text:span><text:a xlink:type="simple" xlink:href="#przypis4.38" text:style-name="Internet_20_link" text:visited-style-name="Visited_20_Internet_20_Link"><text:span text:style-name="T363">przypis 4.</text:span></text:a><text:a xlink:type="simple" xlink:href="#przypis4.38" text:style-name="Internet_20_link" text:visited-style-name="Visited_20_Internet_20_Link">38</text:a><text:span text:style-name="T363">]</text:span><text:bookmark text:name="p4.38"/>. Kształtowała się też poezja, w <text:span text:style-name="T363">której</text:span> odżyło zainteresowanie rożnymi kierunkami artystycznymi, polemizująca z tradycją Awangardy i z poezją „pokolenia wojennego” (Julian Przyboś, tworzący na emigracji Czesław Miłosz), intelektualna, z silnie zaakcentowanymi motywami erotycznymi (Anna Świerszczyńska, Małgorzata Hillar, Halina Poświatowska, Anna Kamieńska), oraz niestroniąca od gier językowych (tzw. poezja lingwistyczna, <text:span text:style-name="T363">którą</text:span> tworzyli m.in. Miron <text:soft-page-break/>Białoszewski, Zbigniew Bieńkowski, Tymoteusz Karpowicz, Witold Wirpsza i Ewa Lipska – jedna z prekursorek „Nowej Fali”).</text:p>
      <text:p text:style-name="P25">Od 1960 roku w Warszawie rozpoczęła działalność grupa „Orientacji poetyckiej – Hybrydy”, <text:span text:style-name="T363">której</text:span> program skonkretyzował Andrzej K. Waśkiewicz w książce <text:span text:style-name="T2">Modele i formuła. Szkice o młodej poezji lat </text:span><text:span text:style-name="T60">sześćdziesią</text:span><text:span text:style-name="T2">tych </text:span>(1978). Związani z nią <text:span text:style-name="T363">twórcy</text:span> (Zbigniew Jarzyna, Krzysztof Gąsiorowski, Jerzy <text:span text:style-name="T363">Górzański</text:span>, Janusz Styczeń), urodzeni w drugiej połowie lat trzydziestych, uważali się za odrębne pokolenie literackie, programowo rezygnując z koncepcji literatury tyrtejskiej, martyrologicznej i społecznej. W latach sześćdziesiątych debiutowali też Edward Stachura (1937–1979) i Rafał Wojaczek (1945–1971), uważani za najwybitniejsze <text:span text:style-name="T363">indywidualności poetyckie tego okresu.</text:span></text:p>
      <text:p text:style-name="P25"/>
      <text:p text:style-name="P249">Str. 207</text:p>
      <text:p text:style-name="P99"><text:span text:style-name="T363">Na lata sześćdziesiąte przypadł bujny rozwój dramatu i teatru. W tym okresie na </text:span>czoło wysunęła się dramaturgia Sławomira Mrożka i Tadeusza <text:span text:style-name="T364">Różewicza.</text:span> Mrożek w swojej <text:span text:style-name="T364">twórczości</text:span> dramatycznej odwoływał się do <text:span text:style-name="T364">twórców</text:span> europejskiego teatru absurdu (Becketta, Ionesco, Adamova), choć w <text:span text:style-name="T2">Policji</text:span>, <text:span text:style-name="T2">Męczeństwie Piotra Oheya</text:span>, <text:span text:style-name="T2">Indyku</text:span>, <text:span text:style-name="T2">Zabawie </text:span>i w <text:span text:style-name="T2">Tangu </text:span>wypracował <text:span text:style-name="T364">swój</text:span> własny styl teatralny, inspirując się <text:span text:style-name="T364">twórczością</text:span> Stanisława Ignacego Witkiewicza i Witolda Gombrowicza.</text:p>
      <text:p text:style-name="P25">Dramat <text:span text:style-name="T364">Różewicza</text:span>, pozostający natomiast pod wpływem europejskiej neoawangardy i teatru alternatywnego lat sześćdziesiątych, miał inny charakter. <text:span text:style-name="T2">Kartoteka</text:span>, <text:span text:style-name="T2">Świadkowie, albo nasza mała stabilizacja</text:span>, <text:span text:style-name="T2">Akt przerywany</text:span>, <text:span text:style-name="T2">Stara kobieta wysiaduje</text:span>, <text:span text:style-name="T2">Białe małżeństwo</text:span>, <text:span text:style-name="T2">Do piachu </text:span>negowały dotychczasową tradycję realistycznego, mieszczańskiego dramatu, polemizując często z polską wojenną i powojenną historią, obyczajowością i społecznymi stereotypami.</text:p>
      <text:p text:style-name="P25">W 1959 roku powstał w Opolu założony przez Jerzego Grotowskiego i Ludwika Flaszena „Teatr 13 <text:span text:style-name="T364">rzędów</text:span>”, <text:span text:style-name="T364">który</text:span> następnie w 1965 roku został przeniesiony do Wrocławia. Tam też pod zmienioną nazwą jako „Teatr Laboratorium – Instytut Badań Metody Aktorskiej” rozpoczął studia nad dziejami teatru <text:span text:style-name="T364">współczesnego</text:span>, tworząc nową postać „teatru ubogiego”. Awangardową formułę teatralną stworzył też wspomniany wcześniej „Cricot 2” Tadeusza Kantora. Kantor – w ciągu wielu lat praktyki teatralnej – opracował nową koncepcję teoretyczną widza i funkcji teatru, zwaną „teatrem autonomicznym”, „teatrem informel”, „teatrem zero”, „teatrem happeningowym”, „teatrem niemożliwym”, „teatrem śmierci” <text:span text:style-name="T364">[</text:span><text:a xlink:type="simple" xlink:href="#przypis4.39" text:style-name="Internet_20_link" text:visited-style-name="Visited_20_Internet_20_Link"><text:span text:style-name="T364">przypis 4.</text:span></text:a><text:a xlink:type="simple" xlink:href="#przypis4.39" text:style-name="Internet_20_link" text:visited-style-name="Visited_20_Internet_20_Link">39</text:a><text:span text:style-name="T364">]</text:span><text:bookmark text:name="p4.39"/>.</text:p>
      <text:p text:style-name="P25">Około 1955 roku pojawił się nowy klimat w kinematografii polskiej. Wiązało się to z przemianami <text:span text:style-name="T364">ogólnej</text:span> sytuacji politycznej, a co za tym idzie większym otwarciem polityki <text:soft-page-break/>kulturalnej. Na ekranach wyświetlano więcej <text:span text:style-name="T364">filmów</text:span> zachodnich, przede wszystkim włoskiego neorealizmu.</text:p>
      <text:p text:style-name="P25">W latach 1955–1961 pojawiła się grupa młodych utalentowanych <text:span text:style-name="T364">reżyserów</text:span>: Andrzeja Wajdy, Andrzeja Munka, Jerzego Kawalerowicza, Wojciecha Hasa, <text:span text:style-name="T364">których </text:span>często określa się mianem „polskiej szkoły filmowej”. Pierwszym filmem tego nurtu było <text:span text:style-name="T2">Pokolenie </text:span>(1954) <text:span text:style-name="T2">– </text:span>debiut młodego absolwenta Wyższej Szkoły Filmowej, Andrzeja Wajdy (ur. 1926), oparty na głośnej powieści Bohdana Czeszki. W tym filmie pierwszą ważną rolę zagrał Roman Polański (ur. 1933) – wybitny aktor, reżyser i scenarzysta. Filmy „szkoły polskiej”, podejmujące temat wojny i okupacji, ukazywały tragiczny los narodu polskiego, chociaż <text:span text:style-name="T364">twórcy</text:span> tego nurtu nie zajęli jednoznacznej postawy wobec wojennej przeszłości i znacznie <text:span text:style-name="T364">różnili się sposobem ujęcia i interpretacji tych samych problemów.</text:span></text:p>
      <text:p text:style-name="P25"/>
      <text:p text:style-name="P250">Str. 208</text:p>
      <text:p text:style-name="P100"><text:span text:style-name="T364">Filmy Wajdy (m.in. uhonorowany Srebrną Palmą w Cannes w 1957 roku – </text:span><text:span text:style-name="T61">Kanał, Popiół i diament</text:span><text:span text:style-name="T267"> – z udziałem zmarłego przedwcześnie wybitnego aktora Zbigniewa </text:span><text:span text:style-name="T239">Cybulskiego</text:span><text:span text:style-name="T2">, Samson </text:span>oraz <text:span text:style-name="T2">Lotna </text:span>według scenariusza Wojciecha Żukrowskiego) ukazywały okrutny tragizm historii rządzącej się własną, absurdalną logiką, opierając się na utrwalonym w romantycznej tradycji systemie znaczeń, <text:span text:style-name="T364">sygnałów</text:span> i <text:span text:style-name="T364">kodów.</text:span> Drugi wybitny reżyser tamtego okresu, Andrzej Munk (1921–1961), reprezentował natomiast nurt racjonalistyczno-sceptyczny. Począwszy od debiutu filmowego <text:span text:style-name="T2">Człowiek na torze </text:span>według scenariusza Jerzego Stefana Stawińskiego, poprzez kolejne filmy – <text:span text:style-name="T2">Eroikę </text:span>(1958) na podstawie tekstu Jerzego Stefana Stawińskiego oraz <text:span text:style-name="T2">Zezowate szczęście</text:span>, Munk, poruszając tę samą co Wajda problematykę, zajmował pozycję racjonalisty, ironisty i sceptyka. Tragizm ludzkiego losu i absurdalną przewrotność historii ukazywał w tonacji groteskowej, bliskiej <text:span text:style-name="T364">współczesnej</text:span> formie groteski filozoficznej. Nurt ten pozostał jednak odosobniony w polskim kinie i zakończył się wraz z przedwczesną śmiercią reżysera, <text:span text:style-name="T364">który</text:span> ginąc w wypadku samochodowym, pozostawił nieukończony film <text:span text:style-name="T2">Pasażerka </text:span>według scenariusza Zofii Posmysz.</text:p>
      <text:p text:style-name="P100">Wyraźną polemiką z kinem Wajdy stał się też <text:span text:style-name="T2">Krzyż Walecznych </text:span>– debiut Kazimierza Kutza – uznany za najwybitniejszy film 1959 roku. W kolejnych swoich utworach (<text:span text:style-name="T2">Nikt nie woła </text:span>i <text:span text:style-name="T2">Ludzie z pociągu</text:span>) reżyser ten reprezentował w <text:span text:style-name="T364">twórczości </text:span>polskiej nurt określany jako „plebejski” ze względu na rodzaj obserwowanych środowisk. Interesował go los zwykłego człowieka i ukryty w nim dramat. W <text:span text:style-name="T364">szczególności</text:span> film <text:span text:style-name="T2">Nikt nie woła </text:span>stał się swoistą rewelacją, zapoczątkowując ruch filmowy, <text:span text:style-name="T364">który</text:span> <text:span text:style-name="T364">później</text:span> zdobył miano „nowego kina”. Za arcydzieła Kutza uważane są <text:span text:style-name="T364">również</text:span> filmy <text:span text:style-name="T2">Sol ziemi czarnej </text:span>i <text:span text:style-name="T2">Perła w koronie.</text:span></text:p>
      <text:p text:style-name="P100"><text:soft-page-break/><text:span text:style-name="T364">Oprócz</text:span> wspomnianych <text:span text:style-name="T364">filmów</text:span> problematykę moralną związaną z wojną, a więc kwestię winy i odpowiedzialności <text:span text:style-name="T364">Niemców</text:span> i wzajemnych relacji polsko-niemieckich, podjęły także filmy oparte na scenariuszach Leona Kruczkowskiego <text:span text:style-name="T2">Dziś w nocy umrze miasto </text:span>Jana Rybkowskiego, <text:span text:style-name="T2">Pierwszy dzień wolności </text:span>Aleksandra Forda oraz <text:span text:style-name="T2">Świadectwo urodzenia </text:span>Tadeusza <text:span text:style-name="T364">Różewicza</text:span>, <text:span text:style-name="T364">które</text:span> ukazuje wojnę widzianą oczami dzieci. Temat wojny powraca też jako wspomnienie, przeszłość stale obecna w życiu <text:span text:style-name="T364">bohaterów</text:span> i żądająca rozliczenia z nią w <text:span text:style-name="T2">Powrocie </text:span>Jerzego Passendorfera według scenariusza Romana Bratnego oraz w <text:span text:style-name="T2">Ostatnim dniu lata </text:span>i <text:span text:style-name="T2">Zaduszkach </text:span>Tadeusza Konwickiego.</text:p>
      <text:p text:style-name="P25">Poza dominującym tematem wojny rozwijała się natomiast wielka indywidualność polskiego kina – Jerzy Kawalerowicz. Był on autorem trzech <text:span text:style-name="T364">filmów</text:span>, <text:span text:style-name="T364">które</text:span> zyskały uznanie krytyki: <text:span text:style-name="T2">Celuloza</text:span>, <text:span text:style-name="T2">Pod gwiazdą frygijską </text:span>oraz <text:span text:style-name="T2">Prawdziwy koniec wielkiej wojny</text:span>, chociaż najwybitniejszym w omawianym okresie był film <text:span text:style-name="T2">Matka Joanna od </text:span><text:span text:style-name="T61">Aniołów</text:span>, oparty na opowiadaniu Jarosława Iwaszkiewicza; film zdobył Srebrną Palmę na festiwalu w Cannes w 1961 roku.</text:p>
      <text:p text:style-name="P25">Ostatnią wybitną indywidualnością, <text:span text:style-name="T364">która</text:span> pojawiła się w tym okresie był Wojciech Has. W swoich filmach <text:span text:style-name="T2">Pętla </text:span>(1957), <text:span text:style-name="T19">Wspólny</text:span><text:span text:style-name="T2"> </text:span><text:span text:style-name="T61">pokój</text:span><text:span text:style-name="T2"> </text:span>(1959), <text:span text:style-name="T2">Pożegnania </text:span>(1958), <text:span text:style-name="T2">Jak być kochaną </text:span>(1962) stworzył kino wysublimowane artystycznie, <text:span text:style-name="T364">ukazujące niezwykłe, głębokie doznania psychologiczne.</text:span></text:p>
      <text:p text:style-name="P25"/>
      <text:p text:style-name="P250">Str. 209</text:p>
      <text:p text:style-name="P100"><text:span text:style-name="T364">Film </text:span><text:span text:style-name="T61">Jak być kochaną</text:span><text:span text:style-name="T364">, </text:span>ukazujący destrukcyjny wpływ przeżyć na powojenne losy <text:span text:style-name="T364">bohaterów</text:span>, stanowi swoiste zamknięcie okresu kina „szkoły polskiej”.</text:p>
      <text:p text:style-name="P25">Po 1962 roku film polski przestał być jednolitym, <text:span text:style-name="T364">spójnym</text:span> zjawiskiem zorganizowanym <text:span text:style-name="T364">wokół</text:span> jednego dominującego tematu. Podjęto się produkcji kosztownych, widowiskowych <text:span text:style-name="T364">filmów</text:span> historycznych, jak: <text:span text:style-name="T2">Krzyżacy </text:span>Aleksandra Forda, ekranizacja klasycznej powieści Henryka Sienkiewicza, <text:span text:style-name="T2">Faraon </text:span>Jerzego Kawalerowicza, <text:span text:style-name="T2">Popioły </text:span>Andrzeja Wajdy, <text:span text:style-name="T2">Pan Wołodyjowski </text:span>Jerzego Hoffmana, <text:span text:style-name="T2">Rękopis znaleziony w Saragossie </text:span>i <text:span text:style-name="T2">Lalka </text:span>Wojciecha Hasa. W 1962 roku zadebiutował w pełnym metrażu Roman Polański (ur. 1933), kręcąc <text:span text:style-name="T2">Noż w wodzie. </text:span>Był to pierwszy i jedyny film fabularny, jaki nakręcił on w Polsce, zanim osiedlił się za granicą. <text:span text:style-name="T364">Współscenarzystą</text:span> i <text:span text:style-name="T364">współpracownikiem</text:span> Polańskiego był Jerzy Skolimowski, <text:span text:style-name="T364">który</text:span> <text:span text:style-name="T364">wkrótce</text:span> dał się poznać jako jeden z bardziej utalentowanych <text:span text:style-name="T364">twórców</text:span> polskiego „młodego kina”.</text:p>
      <text:p text:style-name="P25">W polskiej sztuce druga połowa lat pięćdziesiątych to przede wszystkim eksplozja „nowoczesności” związana z reaktywacją w 1957 roku „Grupy Krakowskiej” i działalnością Tadeusza Kantora, <text:span text:style-name="T364">który</text:span> w 1956 roku wystawił po raz pierwszy w Polsce, w salonie „Po <text:soft-page-break/>prostu” w Warszawie, obrazy sztuki bezkształtnej (informelowskie). Apogeum polskiego modernizmu, <text:span text:style-name="T364">który</text:span> stanowił zaprzeczenie realizmu socjalistycznego, była wspomniana już <text:span text:style-name="T364">2</text:span> Wystawa Sztuki Nowoczesnej w 1957 roku. Artyści (m.in. Alfred Lenica, Jerzy Kujawski, Jadwiga Maziarska, Teresa Tyszkiewicz) uderzyli w podstawy doktryny socrealizmu, akcentując elitaryzm, autonomię oraz niezależność dzieła od jakiejkolwiek ideologii politycznej. Z drugiej strony święcili triumfy autorzy polskich <text:span text:style-name="T364">plakatów</text:span> z Henrykiem Tomaszewskim (1914–2005) na czele. Naturalną konsekwencją <text:span text:style-name="T364">sukcesów</text:span> polskich <text:span text:style-name="T364">plakacistów </text:span>było otwarcie pierwszego na świecie Muzeum Plakatu w Warszawie (1968) i organizacja Biennale Plakatu, odbywającego się nieprzerwanie od 1966 roku.</text:p>
      <text:h text:style-name="P422" text:outline-level="3">Lata 1968–1989</text:h>
      <text:p text:style-name="P25">Na początku lat siedemdziesiątych rozpoczął się czwarty okres w rozwoju polskiej kultury powojennej, <text:span text:style-name="T364">który</text:span> zakończył się u schyłku lat osiemdziesiątych <text:span text:style-name="T364">powtórnym</text:span> odzyskaniem przez Polskę pełnej niepodległości. We wrześniu 1976 roku – po czerwcowych strajkach i protestach robotniczych, m.in. w Radomiu, Ursusie, Wrocławiu – powstał Komitet Obrony <text:span text:style-name="T364">Robotników</text:span> (KOR), będący dziełem przede wszystkim środowisk inteligenckich (apel Komitetu podpisali m.in. Jerzy Andrzejewski, Stanisław Barańczak, Jan J<text:span text:style-name="T510">ó</text:span>zef Lipski, Andrzej Szczypiorski). W 1977 roku KOR przekształcił się w Komitet Samoobrony Społecznej „KOR”, do <text:span text:style-name="T364">którego</text:span> zadań należała walka z represjami stosowanymi przez władze z <text:span text:style-name="T364">powodów</text:span> politycznych, światopoglądowych, rasowych, a także pomoc prześladowanym. W tym samym roku powstały pisma literackie i polityczne, m.in. „Zapis”, „Puls”, „Krytyka”, „<text:span text:style-name="T298">Res Publika</text:span>”, <text:span text:style-name="T364">które</text:span> wraz z Niezależną Oficyną <text:span text:style-name="T364">Wydawniczą oraz krakowską Oficyną Wydawniczą (powstałą w 1978 roku) za</text:span>inaugurowały działalność tzw. <text:span text:style-name="T364">drugiego</text:span> obiegu literatury, niezależnej od władz i działającej <text:span text:style-name="T364">poza zasięgiem cenzury.</text:span></text:p>
      <text:p text:style-name="P25"/>
      <text:p text:style-name="P250">Str. 210</text:p>
      <text:p text:style-name="P100"><text:span text:style-name="T364">W ten sposób w połowie lat siedemdziesiątych, </text:span>wraz z pojawieniem się pierwszej w Polsce Ludowej zorganizowanej, nielegalnej opozycji politycznej, dokonał się podział na kulturę jawną i podziemną. <text:span text:style-name="T364">Ogółem </text:span>opublikowano kilka tysięcy książek i broszur, ukazywało się kilkaset gazet i czasopism o nakładach od 100 do 5 tys. egzemplarzy.</text:p>
      <text:p text:style-name="P25">Kultura podziemna lat osiemdziesiątych miała charakter przede wszystkim literacki. Za pośrednictwem <text:span text:style-name="T364">drugiego</text:span> obiegu rozpoczął się proces przenikania do literatury krajowej dzieł literatury emigracyjnej, tworzonych przez pisarzy polskich, przebywających na obczyźnie od 1945 roku.</text:p>
      <text:p text:style-name="P25">Około 1968 roku wystąpili młodzi pisarze i poeci (tzw. Nowa Fala) debiutujący pod znakiem rozrachunku z konformizmem i estetyzmem. Najwybitniejsi <text:span text:style-name="T364">twórcy</text:span> tego okresu <text:soft-page-break/>(Stanisław Barańczak, Ryszard Krynicki, Julian Kornhauser, Adam Zagajewski, Ewa Lipska, Krzysztof Karasek, Leszek Szaruga, Jacek Bierezin), początkowo związani z warszawskim pismem „Orientacja”, a <text:span text:style-name="T364">później</text:span> krakowskim „Studentem”, „Nowym Wyrazem” oraz poznańskim „Nurtem” i wrocławską „Agorą”, żywo reagowali na „zawirowania” <text:span text:style-name="T364">ówczesnej</text:span> historii i <text:span text:style-name="T364">procesów </text:span>kulturowych. Ich program artystyczny i ideowy, przedstawiony w książkach krytycznych (<text:span text:style-name="T2">Nieufni i zadufani</text:span>, <text:span text:style-name="T2">Etyka i poetyka </text:span>Barańczaka, <text:span text:style-name="T2">Świat nie przedstawiony </text:span>Kornhausera i Zagajewskiego), został podporządkowany dyrektywie realizmu („<text:span text:style-name="T364">mówić</text:span> wprost”) oraz odwagi społecznej i artystycznej.</text:p>
      <text:p text:style-name="P25">Na początku lat siedemdziesiątych w kinie polskim zaznaczyło się ponowne ożywienie. Minął okres załamania <text:span text:style-name="T364">twórczego</text:span> Andrzeja Wajdy, dojrzał talent Kazimierza Kutza (ur. 1929), wybitny dokumentalista Jerzy Hoffman (ur. 1932) objawił się jako mistrz wielkich widowisk historycznych wysokiej klasy artystycznej (po <text:span text:style-name="T2">Panu Wołodyjowskim </text:span>nakręcił <text:span text:style-name="T2">Potop </text:span>w 1974 roku – obydwa z wybitną kreacją aktorską Tadeusza Łomnickiego) oraz pojawiła się grupa młodych utalentowanych <text:span text:style-name="T364">reżyserów</text:span> z Krzysztofem Zanussim (ur. 1939) na czele. Filmem przełomowym Andrzeja Wajdy, rozpoczynającym drugi wielki okres w jego <text:span text:style-name="T364">twórczości</text:span>, było <text:span text:style-name="T2">Wszystko na sprzedaż </text:span>(1968)<text:span text:style-name="T2">. </text:span>Rok 1979 był szczytowym momentem triumfu kina młodych, <text:span text:style-name="T364">które</text:span> nazwane zostało „kinem moralnego niepokoju”. Ten nurt trwający aktywnie od 1976 do 1981, wychodząc od obrazu rzeczywistości, krytykował wynaturzenia systemu komunistycznego w Polsce: tematyce tej poświęcony był <text:span text:style-name="T2">Człowiek z marmuru </text:span>Wajdy (1977) i <text:span text:style-name="T2">Barwy ochronne </text:span>(1976) Krzysztofa Zanussiego. Do najwybitniejszych <text:span text:style-name="T364">twórców</text:span> „kina moralnego niepokoju” należy też zaliczyć Agnieszkę Holland (ur. 1948), <text:span text:style-name="T364">która</text:span> w 1978 roku zrealizowała <text:span text:style-name="T19">Aktorów</text:span><text:span text:style-name="T2"> prowincjonalnych</text:span>, oraz Krzysztofa Kieślowskiego (1941–1996) – autora m.in. <text:span text:style-name="T2">Blizny </text:span>(1976) i <text:span text:style-name="T2">Amatora </text:span>(1979) – uchodzącego za arcydzieło tego nurtu. Ten okres w polskiej kinematografii zamknął w symboliczny <text:span text:style-name="T364">sposób</text:span> jego inspirator Andrzej Wajda, kręcąc w czasie <text:span text:style-name="T364">strajków</text:span> w Stoczni Gdańskiej w 1980 roku <text:span text:style-name="T2">Człowieka z żelaza</text:span>, filmu nagrodzonego Złotą Palmą na festiwalu w Cannes w 1981 roku.</text:p>
      <text:p text:style-name="P25">Schyłek lat siedemdziesiątych i początek osiemdziesiątych stanowił okres <text:span text:style-name="T364">ważnych wydarzeń historycznych i politycznych, które odcisnęły piętno na kształcie polskiej kultury.</text:span></text:p>
      <text:p text:style-name="P25"/>
      <text:p text:style-name="P250">Str. 211</text:p>
      <text:p text:style-name="P100"><text:span text:style-name="T364">W 1978 roku kardynał Karol Wojtyła został wybrany </text:span>na papieża. Rok <text:span text:style-name="T365">później</text:span>, już jako Jan Paweł <text:span text:style-name="T365">Drugi</text:span>, odbył pierwszą pielgrzymkę do ojczyzny. Ważną wewnętrzną cezurą tego okresu było powstanie, po fali <text:span text:style-name="T365">strajków </text:span>i <text:span text:style-name="T365">protestów</text:span> społecznych, „Solidarności” w 1980 roku, a także wprowadzenie przez władze 13 grudnia 1981 roku stanu wojennego <text:span text:style-name="T365">[</text:span><text:a xlink:type="simple" xlink:href="#przypis4.40" text:style-name="Internet_20_link" text:visited-style-name="Visited_20_Internet_20_Link"><text:span text:style-name="T365">przypis </text:span></text:a><text:soft-page-break/><text:a xlink:type="simple" xlink:href="#przypis4.40" text:style-name="Internet_20_link" text:visited-style-name="Visited_20_Internet_20_Link"><text:span text:style-name="T365">4.</text:span></text:a><text:a xlink:type="simple" xlink:href="#przypis4.40" text:style-name="Internet_20_link" text:visited-style-name="Visited_20_Internet_20_Link">40</text:a><text:span text:style-name="T365">]</text:span><text:bookmark text:name="p4.40"/>, w czasie <text:span text:style-name="T365">którego</text:span> internowano ponad 6 tys. działaczy związkowych i politycznych, a także <text:span text:style-name="T365">twórców </text:span>kultury (m.in. Władysława Bartoszewskiego, Jacka Bocheńskiego, Andrzeja Drawicza, Andrzeja Kijowskiego, Andrzeja Szczypiorskiego, Wiktora Woroszylskiego). Stan wojenny był momentem przełomowym w dziejach polskiej kultury. Na polu literackim zaowocował <text:span text:style-name="T365">twórczością</text:span> okolicznościową, „folklorem” tworzonym przez uwięzionych w miejscach internowania. Z drugiej strony, w literaturze drugiego obiegu <text:span text:style-name="T365">powróciła</text:span> konwencja martyrologiczna i romantyczna, inspirowana przez lirykę lat wojny i okupacji 1939–1945. <text:span text:style-name="T365">Oprócz</text:span> wydarzeń politycznych, politycznej i kulturalnej emancypacji polskiego społeczeństwa sprzyjało także przyznanie w 1980 roku literackiej Nagrody Nobla, przebywającemu od wielu lat poza krajem poecie, pisarzowi i dramaturgowi, Czesławowi Miłoszowi. Bogata <text:span text:style-name="T365">twórczość</text:span> Miłosza (m.in. <text:span text:style-name="T2">Traktat poetycki </text:span>1957, autobiografia <text:span text:style-name="T2">Rodzinna Europa </text:span>1959, zbiory wierszy i <text:span text:style-name="T365">esejów</text:span>) po latach nieobecności dotarła do <text:span text:style-name="T365">czytelników </text:span>w kraju m.in. w edycjach <text:span text:style-name="T2">Wierszy wybranych </text:span>(1980) i <text:span text:style-name="T2">Poezji </text:span>(1981). W latach osiemdziesiątych sztuka aktywnie uczestniczyła w kształtowaniu polskiej świadomości. Wyjątkową jej cechą był związek z Kościołem. Jest to w pełni zrozumiałe, zważywszy że stan wojenny zmusił praktycznie całe środowisko artystyczne do bojkotu oficjalnych sal wystawowych. Spotkania, spektakle i wystawy odbywały się często w świątyniach. Częstym tematem <text:span text:style-name="T365">twórców</text:span> stała się problematyka sacrum połączona z komentarzem rzeczywistości stanu wojennego (co wyraźne jest m.in. w <text:span text:style-name="T365">twórczości</text:span> Jerzego Nowosielskiego i malarzy zawiązanej w 1983 roku w Warszawie „Gruppy”).</text:p>
      <text:p text:style-name="P101">Z drugiej strony pokolenie debiutujące w latach osiemdziesiątych spowodowało zasadniczą rewaloryzację dotychczas funkcjonujących w Polsce tradycji artystycznych. Artyści zmierzyli się z dorobkiem sztuki polskiej <text:span text:style-name="T365">dwudziestego</text:span> wieku, uczestniczyli w debacie nad postmodernizmem, a także kontynuowali zainteresowanie nowymi mediami w sztuce.</text:p>
      <text:p text:style-name="P101">Schyłek tego okresu wyznaczają takie wydarzenia, jak początek <text:span text:style-name="T365">rozmów </text:span>„okrągłego stołu” pomiędzy przedstawicielami władzy i opozycji w lutym 1989 roku, pierwsze, częściowo wolne wybory w powojennej Polsce w czerwcu 1989, <text:span text:style-name="T365">które</text:span> przyniosły klęskę rządzącego obozu <text:span text:style-name="T365">komunistów</text:span>, dokonanie zmian w konstytucji 29 grudnia 1989 roku i w rezultacie powstanie <text:span text:style-name="T365">Trzeciej</text:span> Rzeczypospolitej. Oficjalnie w dniu 22 grudnia 1990 roku ostatni prezydent RP na wychodźstwie <text:span text:style-name="T364">Ryszard Komorowski wziął udział w uroczystym zaprzysiężeniu Lecha Wałęsy i przekazał mu insygnia Drugiej RP, co oznaczało koniec działalności rządu emigracyjnego.</text:span></text:p>
      <text:p text:style-name="P25"/>
      <text:p text:style-name="P251">Str. 212</text:p>
      <text:p text:style-name="P25"><text:soft-page-break/>W 1989 roku, w wyniku zmian systemu politycznego w Polsce, zakończył się też podział na kulturę krajową i kulturę na emigracji.</text:p>
      <text:h text:style-name="P422" text:outline-level="3">Kultura na emigracji (1944–1989)</text:h>
      <text:p text:style-name="P25"><text:span text:style-name="T366">Wkrótce</text:span> po Jałcie mocarstwa sprzymierzone <text:span text:style-name="T366">odmówiły</text:span> dalszego subsydiowania polskich instytucji kulturalnych na obczyźnie. Po <text:span text:style-name="T366">krótkim</text:span> załamaniu udało się je odbudować i utrzymać. W sumie w latach 1944–1989 istniało około stu instytucji kulturalnych, rozproszonych po całym świecie, choć <text:span text:style-name="T366">szczególne</text:span> znaczenie przypisuje się trzydziestu czterem <text:span text:style-name="T366">[</text:span><text:a xlink:type="simple" xlink:href="#przypis4.41" text:style-name="Internet_20_link" text:visited-style-name="Visited_20_Internet_20_Link"><text:span text:style-name="T366">przypis 4.</text:span></text:a><text:a xlink:type="simple" xlink:href="#przypis4.41" text:style-name="Internet_20_link" text:visited-style-name="Visited_20_Internet_20_Link">41</text:a><text:span text:style-name="T366">]</text:span><text:bookmark text:name="p4.41"/>. <text:span text:style-name="T366">Wśród</text:span> nich są i te, <text:span text:style-name="T366">które</text:span> stanowią spadek po Wielkiej Emigracji romantycznej, jak Towarzystwo Historyczno-Literackie, Księgarnia Polska i Biblioteka Polska, działające w Paryżu, oraz Muzeum Polskie w Rapperswillu, w Szwajcarii. Z okresu wojny ocalała w Londynie Biblioteka Polska oraz Instytut Polski i Muzeum gen. Sikorskiego, a w Ameryce – Polski Instytut Narodowy. Po wojnie powstały natomiast nowe polskie instytucje kulturalne na obczyźnie, takie jak np. Instytut <text:span text:style-name="T366">Józefa</text:span> Piłsudskiego, „Veritas”, Oficyna <text:span text:style-name="T366">Poetów</text:span> i Malarzy, Polska Fundacja Kulturalna w Wielkiej Brytanii oraz Instytut Literacki we Francji.</text:p>
      <text:p text:style-name="P25">Większość polskich inicjatyw emigracyjnych skupiała się w Wielkiej Brytanii i miała charakter mecenatu wspierającego wybranych <text:span text:style-name="T366">twórców</text:span> bądź instytucje, co łączyło się z działalnością wydawniczą i księgarską. Prowadzono <text:span text:style-name="T366">równolegle </text:span>działalność biblioteczno-archiwalną oraz muzealną, a także naukową w zakresie bibliografii i opracowań <text:span text:style-name="T366">źródeł</text:span> historycznych. Polska kultura na emigracji była więc przede wszystkim kulturą literacką i historiograficzną. Opublikowano fundamentalne dzieła z zakresu historii Polski: Mariana Kukiela, Władysława Konopczyńskiego i Władysława Pob<text:span text:style-name="T366">ó</text:span>g-Malinowskiego. Emigracyjną kulturę literacką utrzymywały, krzewiły i umacniały cztery <text:span text:style-name="T366">szczególnie</text:span> wybijające się i wpływowe czasopisma: w Londynie „Wiadomości” (1946–1981) Mieczysława Grydzewskiego, Michała Chmielowca i Stefanii Kossowskiej – stanowiące spadek po warszawskich, przedwojennych „Wiadomościach Literackich”. W Paryżu w latach 1947–2000 ukazywała się „Kultura” Jerzego Giedroycia (1906–2000) oraz „Zeszyty Historyczne” – organ Instytutu Literackiego, a w Nowym Jorku „Tygodnik Polski” (1943–1947) Jana Lechonia. Publikowały one powstałe na emigracji nowe dzieła przedwojennych polskich pisarzy (m.in. Witolda Gombrowicza), nieznanych w Polsce nowych <text:span text:style-name="T366">autorów</text:span> emigracyjnych (Marka Hłaski, Stefana Kisielewskiego, Czesława Miłosza, Leopolda Tyrmanada, Sławomira Mrożka), a także utwory pisarzy krajowych, niedopuszczone do publikacji w Polsce.</text:p>
      <text:p text:style-name="P25"/>
      <text:p text:style-name="P252">Str. 213</text:p>
      <text:p text:style-name="P102"><text:soft-page-break/><text:span text:style-name="T366">Trzema pierwszymi pozycjami serii Biblioteki „Kultury” były </text:span><text:span text:style-name="T62">Trans-Atlantyk </text:span>(1953), wydany razem ze <text:span text:style-name="T2">Ślubem </text:span>Witolda Gombrowicza, <text:span text:style-name="T2">Rok 1984 </text:span>(1953) George’a Orwella w przekładzie Juliusza Mieroszewskiego oraz <text:span text:style-name="T2">Zniewolony umysł </text:span>(1953) Czesława Miłosza.</text:p>
      <text:p text:style-name="P25">Należy zaznaczyć, że polska literatura emigracyjna rozwijała się w innym rytmie niż literatura krajowa. Jak zauważył Stanisław Stabro, polscy <text:span text:style-name="T367">twórcy </text:span>przebywający na obczyźnie działali i pisali w warunkach stwarzanych im przez demokratyczne społeczeństwa Zachodu. Stąd też podejmowali problematykę nieobecną w literaturze krajowej (m.in. temat martyrologii <text:span text:style-name="T367">Polaków</text:span> na dawnych ziemiach wschodnich Rzeczypospolitej po 17 września 1939 roku) i inne gatunki literackie (np. esej). Pomiędzy literaturą emigracyjną a krajową utrzymywał się jednak stan nieufności. Wyrazem tego braku zaufania była między innymi uchwała londyńskiego Związku Pisarzy Polskich na Obczyźnie w 1947 roku, zalecająca jego członkom powstrzymywanie się od wszelkiej <text:span text:style-name="T367">współpracy</text:span> z instytucjami kontrolowanymi przez totalitarne władze w Polsce.</text:p>
      <text:p text:style-name="P25"><text:span text:style-name="T367">Rozwój</text:span> polskiej kultury na emigracji odbywał się też etapowo: <text:span text:style-name="T367">oprócz</text:span> pisarzy, <text:span text:style-name="T367">poetów</text:span> i <text:span text:style-name="T367">artystów</text:span>, <text:span text:style-name="T367">którzy</text:span> obawiając się represji ze strony komunistycznych władz, nie odważyli się na <text:span text:style-name="T367">powrót</text:span> do kraju po zakończeniu wojny, w okresie PRL wielu <text:span text:style-name="T367">twórców</text:span> kultury wyemigrowało z Polski w rożnych okolicznościach życiowych i z <text:span text:style-name="T367">powodów</text:span> politycznych. W 1951 roku na emigrację zdecydował się Czesław Miłosz, porzucając funkcję <text:span text:style-name="T339">attach</text:span><text:span text:style-name="T309">é</text:span> kulturalnego w paryskiej ambasadzie PRL. W 1953 roku dzięki stypendium „Kultury” paryskiej ogłosił tom <text:span text:style-name="T367">esejów </text:span><text:span text:style-name="T2">Zniewolony umysł </text:span>i „powieść z kluczem” <text:span text:style-name="T2">Zdobycie władzy. </text:span>Z kolei w latach 1956–1968 Polskę opuściło wielu wybitnych pisarzy, <text:span text:style-name="T367">poetów</text:span> i <text:span text:style-name="T367">naukowców</text:span>, m.in. Andrzej Stawar, Aleksander Wat, Stanisław Wygodzki, Jan Kott, Leszek Kołakowski, Sławomir Mrożek, Henryk Grynberg i inni.</text:p>
      <text:p text:style-name="P25">Wprowadzenie w Polsce stanu wojennego w grudniu 1981 roku wyzwoliło falę kolejnej emigracji politycznej i zarobkowej. W latach osiemdziesiątych poza granicami Polski powstało dużo nowych czasopism kulturalnych, literackich i politycznych wydawanych po polsku, jak np. paryskie „Zeszyty Literackie” i „Kontakt”, londyński „Aneks” i „Puls”, a także „Archipelag”, „Prawda. Wyzwolenie”, „Pogląd” – wydawane w Niemczech.</text:p>
      <text:p text:style-name="P25">Ogromny wpływ na opinię publiczną w Polsce odegrała, począwszy od 1950 roku, „Sekcja Polska” Radia BBC oraz rozgłośnia polska Radia „Wolna Europa”, emitująca od 1952 roku program z Monachium <text:span text:style-name="T367">[</text:span><text:a xlink:type="simple" xlink:href="#przypis4.42" text:style-name="Internet_20_link" text:visited-style-name="Visited_20_Internet_20_Link"><text:span text:style-name="T367">przypis 4.</text:span></text:a><text:a xlink:type="simple" xlink:href="#przypis4.42" text:style-name="Internet_20_link" text:visited-style-name="Visited_20_Internet_20_Link">42</text:a><text:span text:style-name="T367">]</text:span><text:bookmark text:name="p4.42"/>. W swych audycjach poświęcały one sporo uwagi kulturze i literaturze w kraju i na emigracji, <text:span text:style-name="T367">szczególnie</text:span> w cyklu „Na czerwonym indeksie”, upowszechniając w okresie stanu wojennego w Polsce <text:span text:style-name="T366">utwory zakazane przez cenzurę krajową.</text:span></text:p>
      <text:p text:style-name="P25"/>
      <text:p text:style-name="P253"><text:soft-page-break/>Str. 214</text:p>
      <text:h text:style-name="P422" text:outline-level="3">„Okres niepodległości” (1990–2000)</text:h>
      <text:p text:style-name="P25">Rok 1990 rozpoczyna ostatni okres w dziejach polskiej kultury <text:span text:style-name="T368">dwudziestego</text:span> wieku. Nastąpiła wtedy zasadnicza zmiana w polityce kulturalnej państwa. W literaturze pojawiło się nowe pokolenie pisarzy (tzw. pokolenie X, pokolenie „Brulionu”), urodzonych na początku lat <text:span text:style-name="T368">sześćdziesiątych</text:span>, <text:span text:style-name="T368">które</text:span> podjęło tematykę postmodernistycznego przełomu we <text:span text:style-name="T368">współczesnej</text:span> kulturze. Literatura, uwolniona od cenzury, musiała odnaleźć się w demokratycznym ładzie społecznym i stawić czoła kulturze masowej. <text:span text:style-name="T368">Zarówno</text:span> w prozie, jak i w poezji zaproponowano nowe środki wyrazu, dzięki czemu literaturę polską ostatniego dziesięciolecia charakteryzuje bogactwo poszukiwań formalnych, <text:span text:style-name="T368">różnorodność</text:span> tematyczna oraz „problematyka ponowoczesności”. Do wybitnych indywidualności polskiej poezji ostatniego dziesięciolecia <text:span text:style-name="T368">dwudziestego</text:span> wieku zaliczyć należy: Marcina Świetlickiego, Jacka Podsiadłę, Marcina Sendeckiego, Marka Wojdyłłę, Pawła Marcinkiewicza, Karola Maliszewskiego, Zbigniewa Macheja, Roberta Tekieli, Andrzeja Sosnowskiego, Artura Szlosarka, Wojciecha Wencla, Marcina Barana i Ewę Sonnenberg. <text:span text:style-name="T368">Wśród twórców</text:span> prozy lat dziewięćdziesiątych popularność zyskali: Manuela Gretkowska, Natasza Goerke, Izabella Filipiak, Zyta Rudzka, Marek Bieńczyk, Olga Tokarczuk, Magdalena Tulla, Anna Bolecka, Paweł Huelle, Andrzej Stasiuk, Jerzy Pilch oraz Marek Jastrzębiec-Mosakowski.</text:p>
      <text:p text:style-name="P104"><text:span text:style-name="T368">Oprócz</text:span> debiutu „pokolenia X” ostatnie dziesięciolecie <text:span text:style-name="T368">dwudziestego</text:span> wieku to także okres podsumowań <text:span text:style-name="T368">niektórych</text:span> ważnych <text:span text:style-name="T368">wątków</text:span> <text:span text:style-name="T368">współczesnej</text:span> liryki polskiej oraz przyznanie wielu <text:span text:style-name="T368">nagród</text:span> znaczącym dla jej rozwoju <text:span text:style-name="T368">twórcom.</text:span> W 1996 roku laureatką literackiej Nagrody Nobla została Wisława Szymborska – poetka, autorka m.in. <text:span text:style-name="T368">tomików</text:span> wierszy <text:span text:style-name="T2">Wszelki wypadek </text:span>(1972), <text:span text:style-name="T2">Wielka liczba </text:span>(1976), <text:span text:style-name="T2">Ludzie na moście </text:span>(1986), <text:span text:style-name="T2">Koniec i początek </text:span>(1993), <text:span text:style-name="T2">Widok z ziarnkiem piasku </text:span>(1996). W 2000 roku ukazała się książka <text:span text:style-name="T2">To </text:span>Czesława Miłosza (obok <text:span text:style-name="T2">Drugiej przestrzeni, </text:span>wydanej w 2002), uznana za najwybitniejszy tom poetycki polskiego noblisty. Z kolei w 1999 roku Tadeusz <text:span text:style-name="T368">Różewicz</text:span> otrzymał nagrodę „Nike” za książkę <text:span text:style-name="T2">Matka odchodzi.</text:span></text:p>
      <text:p text:style-name="P25">W okresie 1989–2000 bujnie rozwija się polski teatr, nawiązujący z jednej strony do tradycji (<text:span text:style-name="T368">twórczość</text:span> Jerzego Grzegorzewskiego, działalność założonego przez Włodzimierza Staniewskiego Stowarzyszenia Teatralnego „Gardzienice” oraz Teatru Towarzystwa „Wierszalin” Piotra Tomaszuka), z drugiej – do najbardziej awangardowych <text:span text:style-name="T368">nurtów</text:span> <text:span text:style-name="T368">współczesności</text:span> (najwybitniejszym reprezentantem tego kierunku jest Krystian Lupa – ur. w 1943 roku – reżyser, inscenizator, scenograf własnych przedstawień, związany z Teatrem Starym w Krakowie). <text:span text:style-name="T368">Wśród</text:span> najbardziej utalentowanych <text:span text:style-name="T368">twórców</text:span> teatralnych <text:soft-page-break/>ostatniej dekady <text:span text:style-name="T368">dwudziestego</text:span> wieku należy też wymienić nazwiska: Grzegorza Jarzyny (ur. 1968), Krzysztofa Warlikowskiego (ur. 1962), Mikołaja Grabowskiego (ur. 1946), Rudolfa Zioło (ur. 1952), Tadeusza Bradeckiego (ur. 1955) i debiutującego <text:span text:style-name="T367">w 1959 roku Jerzego Jarockiego (ur. 1929).</text:span></text:p>
      <text:p text:style-name="P25"/>
      <text:p text:style-name="P254">Str. 215</text:p>
      <text:p text:style-name="P104"><text:span text:style-name="T369">Współczesny dramat, po okresie pewnego zastoju w latach osiemdziesiątych spowodowanego ówczesną </text:span>sytuacją polityczną, represją władz i działalnością cenzury, rozwija się przede wszystkim za sprawą Janusza Głowackiego (ur. 1938), Tadeusza Słobodzianka (ur. 1955) i Ingmara Villqista (Jarosława Świerszacza, ur. 1960).</text:p>
      <text:p text:style-name="P25">Jak wykazał Stanisław Stabro, w związku z kulturową i systemową transformacją po 1989 roku, do Polski szybciej przeniknęły nowe prądy kulturalne, koncepcje oraz idee. Na gruncie teatru jedną z nich był nurt „nowego brutalizmu” (lub „realizmu brutalnego”), do <text:span text:style-name="T369">którego</text:span> zalicza się dramaty Marka Ravenhilla, Sarah Kane czy Mariusa von Mayenburga. Po 1989 roku wielką popularnością cieszył się też teatr Bogusława Schaeffera (ur. 1929) – kompozytora i dramaturga, kt<text:span text:style-name="T511">ó</text:span>rego większość dzieł wyreżyserował Mikołaj Grabowski w krakowskim Teatrze „Stu”. Duże znaczenie w życiu i działalności polskiego dramatu i teatru <text:span text:style-name="T370">współczesnego</text:span> zyskały festiwale i przeglądy teatralne. <text:span text:style-name="T369">Oprócz</text:span> odbywającego się od 1993 roku Międzynarodowego Festiwalu Gombrowiczowskiego i Krakowskich Reminiscencji Teatralnych (od 1975), w <text:span text:style-name="T369">którym</text:span> biorą udział teatry polskie i zagraniczne, ważnym wydarzeniem teatralnym jest także festiwal „Dwa Teatry”, będący przeglądem Teatru TV i Teatru Polskiego Radia, oraz Festiwal Nowej Dramaturgii Radom Odważny i Festiwal Polskich Sztuk <text:span text:style-name="T369">Współczesnych </text:span>R@Port, organizowany w Gdyni od 2006 roku.</text:p>
      <text:p text:style-name="P25">Zmiana systemu politycznego na demokrację spowodowała <text:span text:style-name="T369">również</text:span> zmianę w polskim kinie. Straciło ono status forum publicznego, a wraz z zanikiem cenzury <text:span text:style-name="T370">[</text:span><text:a xlink:type="simple" xlink:href="#przypis4.43" text:style-name="Internet_20_link" text:visited-style-name="Visited_20_Internet_20_Link"><text:span text:style-name="T370">przypis 4.</text:span></text:a><text:a xlink:type="simple" xlink:href="#przypis4.43" text:style-name="Internet_20_link" text:visited-style-name="Visited_20_Internet_20_Link">43</text:a><text:span text:style-name="T370">]</text:span><text:bookmark text:name="p4.43"/> stracił sens „zaszyfrowany kod polityczny” przemycający zakazane treści. Transformacja systemu gospodarczego spowodowała pojawienie się masowego konsumenta. Zakończył się też okres mecenatu państwowego, w związku z czym bardziej wysublimowani <text:span text:style-name="T369">twórcy</text:span> zaczęli mieć problemy ze znalezieniem <text:span text:style-name="T369">środków </text:span>na ambitne eksperymenty. W tej nowej sytuacji na początku lat dziewięćdziesiątych najlepiej odnaleźli się debiutanci: Władysław Pasikowski (ur. 1959), autor największego sukcesu komercyjnego tamtych lat: <text:span text:style-name="T25">Psów</text:span><text:span text:style-name="T2"> </text:span>(1992) i <text:span text:style-name="T25">Psów</text:span><text:span text:style-name="T10"> 2</text:span><text:span text:style-name="T2"> </text:span>(1994), a także Jan Jakub Kolski (ur. 1956), tworzący filmy o wyjątkowym, swoiście magicznym nastroju, <text:span text:style-name="T369">które</text:span> pomimo artystycznego wyrafinowania osiągnęły znaczną popularność (m.in. <text:span text:style-name="T2">Jańcio Wodnik, </text:span>pokazywany poza konkursem w <text:span text:style-name="T339">Cannes</text:span> w 1993 roku, i <text:span text:style-name="T2">Historia kina w Popielawach</text:span>). Należy też wspomnieć udany start reżyserski <text:soft-page-break/>niegdysiejszego aktora „kina moralnego niepokoju” Jerzego Stuhra (ur. 1947) – <text:span text:style-name="T369">twórcy</text:span> m.in. <text:span text:style-name="T2">Historii miłosnych </text:span>(1997) i <text:span text:style-name="T2">Dużego zwierzęcia </text:span>(2000). Na przełomie lat osiemdziesiątych i dziewięćdziesiątych renomę czołowego reżysera europejskiego zyskał Krzysztof Kieślowski. Uznanie krytyki <text:span text:style-name="T369">przyniósł </text:span>mu cykl dziesięciu <text:span text:style-name="T369">filmów</text:span> pt. <text:span text:style-name="T2">Dekalog </text:span>(1988–1989) oraz koprodukcje <text:span text:style-name="T64">Podwójne </text:span><text:span text:style-name="T2">życie Weroniki </text:span>(1991) i trylogia <text:span text:style-name="T2">Trzy kolory </text:span>(1993/1994) z muzyką Zbigniewa <text:span text:style-name="T368">Preisnera. Za pierwszą część trylogii </text:span><text:span text:style-name="T63">Trzy kolory: Niebieski </text:span><text:span text:style-name="T368">Kieślowski otrzymał </text:span>Złotego Lwa na Festiwalu <text:span text:style-name="T369">Filmów</text:span> w Wenecji, natomiast za ostatnią pt. <text:span text:style-name="T2">Czerwony </text:span><text:span text:style-name="T368">– trzy nominacje do Oscara w 1995 roku.</text:span></text:p>
      <text:p text:style-name="P25"/>
      <text:p text:style-name="P255">Str. 216</text:p>
      <text:p text:style-name="P105"><text:span text:style-name="T370">Pod koniec lat dziewięćdziesiątych nastąpił kolejny przełom w polskim kinie. </text:span>Odniosły wtedy wielki sukces trzy produkcje oparte na klasyce polskiej literatury: <text:span text:style-name="T2">Ogniem i mieczem </text:span>(1999) Jerzego Hoffmana, <text:span text:style-name="T2">Pan Tadeusz </text:span>(1999) Andrzeja Wajdy oraz <text:span text:style-name="T299">Quo vadis</text:span><text:span text:style-name="T2"> </text:span>(2001) Jerzego Kawalerowicza<text:span text:style-name="T2">. </text:span>Uznanie krytyki zyskały utwory takie, jak: <text:span text:style-name="T2">Dług </text:span>(1999) Krzysztofa Krauzego, <text:span text:style-name="T2">Cześć Tereska </text:span>(2001) Roberta Glińskiego oraz <text:span text:style-name="T2">Życie jako śmiertelna choroba przenoszona drogą płciową </text:span>(2000) Krzysztofa Zanussiego, <text:span text:style-name="T370">które</text:span> odbudowały przerwany na początku lat dziewięćdziesiątych dialog między widownią a filmowcami.</text:p>
      <text:p text:style-name="P25">Pod koniec dekady lat dziewięćdziesiątych pojawiła się też grupa uzdolnionych młodych <text:span text:style-name="T370">twórców</text:span> filmowych (Małgorzata Szumowska, Łukasz Barczyk, Artur Urbański, Marek Lechki, Dariusz Gajewski, Iwona Siekierzyńska), <text:span text:style-name="T370">która </text:span>debiutowała w ramach tzw. projektu „Pokolenie 2000”, promowanego przez telewizję publiczną.</text:p>
      <text:p text:style-name="P25">Ostatnia dekada <text:span text:style-name="T370">dwudziestego</text:span> wieku przyniosła międzynarodowe uznanie polskim aktorom i <text:span text:style-name="T370">twórcom</text:span> filmowym: w 1990 roku na Festiwalu w Cannes <text:span text:style-name="T370">główną</text:span> nagrodę aktorską otrzymała Krystyna Janda za kreację w <text:span text:style-name="T2">Przesłuchaniu </text:span>Ryszarda Bugajskiego. Z kolei w 1994 roku troje polskich <text:span text:style-name="T370">współtwórców</text:span> <text:span text:style-name="T2">Listy Schindlera </text:span>Stevena Spielberga – operator Janusz Kamiński oraz scenografowie Allan Starski i Ewa Braun zostało nagrodzonych Oscarami. W 2000 roku laureatem Oscara za całokształt <text:span text:style-name="T370">twórczości</text:span> został mistrz polskiego kina, Andrzej Wajda. Rok wcześniej, podczas Festiwalu Berlińskiego amerykańska <text:span text:style-name="T106">Cinema Foundation</text:span> wręczyła Wajdzie Nagrodę Wolności dla najodważniejszej <text:span text:style-name="T370">twórczo</text:span> osobowości filmowej <text:span text:style-name="T370">krajów</text:span> Europy Środkowej i Wschodniej <text:span text:style-name="T370">[</text:span><text:a xlink:type="simple" xlink:href="#przypis4.44" text:style-name="Internet_20_link" text:visited-style-name="Visited_20_Internet_20_Link"><text:span text:style-name="T370">przypis </text:span></text:a><text:a xlink:type="simple" xlink:href="#przypis4.44" text:style-name="Internet_20_link" text:visited-style-name="Visited_20_Internet_20_Link">4.</text:a><text:a xlink:type="simple" xlink:href="#przypis4.44" text:style-name="Internet_20_link" text:visited-style-name="Visited_20_Internet_20_Link"><text:span text:style-name="T370">4</text:span></text:a><text:a xlink:type="simple" xlink:href="#przypis4.44" text:style-name="Internet_20_link" text:visited-style-name="Visited_20_Internet_20_Link">4</text:a><text:span text:style-name="T370">]</text:span><text:bookmark text:name="p4.44"/>.</text:p>
      <text:p text:style-name="P25">Zmiany ustrojowe i polityczne, jakie zaszły w 1989 roku, odbiły się też w sztuce. Z jednej strony artyści uzyskali możliwość udziału w pozbawionej cenzury kulturze. Jednocześnie zniknęło jednak minimum bezpieczeństwa socjalnego, <text:span text:style-name="T370">które</text:span> komunistyczne państwo zapewniało <text:span text:style-name="T370">twórcom.</text:span> Krytykę pojawiającej się wraz ze zmianami ustrojowymi kultury <text:soft-page-break/>konsumpcyjnej podjął Zbigniew Libera (ur. 1959), <text:span text:style-name="T370">który</text:span> w swojej najbardziej znanej realizacji pt. <text:span text:style-name="T20">Obóz</text:span><text:span text:style-name="T2"> koncentracyjny Lego </text:span>(1996) postawił problem edukacji, manipulowanej przez władzę pieniądza.</text:p>
      <text:p text:style-name="P25">Można więc powiedzieć, iż sztuka polska przestała interesować się bieżącymi politycznymi wydarzeniami i odrzucała doświadczenia lat osiemdziesiątych. Motyw polityczny pojawia się jedynie sporadycznie, w malarstwie Jerzego Truszkowskiego (ur. 1961) i fotografiach Zofii Kulik (ur. 1947), <text:span text:style-name="T370">którzy</text:span> przedstawiają symbole władzy totalitarnej i starają się podejmować grę z politycznymi rytuałami. W wolnej Polsce przedmiotem zainteresowania <text:span text:style-name="T370">artystów</text:span> stała się potęga <text:span text:style-name="T370">środków</text:span> masowego przekazu. Stąd też cechą sztuki lat dziewięćdziesiątych jest <text:span text:style-name="T370">dominacja elektronicznych mediów, a także zainteresowanie ciałem traktowanym w wymiarze kulturowym i biologicznym.</text:span></text:p>
      <text:p text:style-name="P25"/>
      <text:p text:style-name="P255">Str. 217</text:p>
      <text:p text:style-name="P105"><text:span text:style-name="T370">Jest to wyraźne w twórczości artystów </text:span>o uznanej międzynarodowej pozycji takich, jak Paweł Althamer (ur. 1967) i Katarzyna Kozyra (ur. 1963).</text:p>
      <text:p text:style-name="P25">Po przełomie 1989 roku nowy charakter uzyskały najważniejsze miejsca wystawowe sztuki najnowszej. Na początku lat dziewięćdziesiątych nowym dyrektorem najważniejszego Centrum Sztuki <text:span text:style-name="T371">Współczesnej</text:span>, mieszczącym się w Zamku Ujazdowskim w Warszawie, został Wojciech Krukowski, <text:span text:style-name="T371">twórca</text:span> i kierownik teatru „Akademia Ruchu”, <text:span text:style-name="T371">który</text:span> ukształtował jego nowy profil badawczy, wystawowy i wydawniczy. Kierownictwo najważniejszego salonu wystawowego Warszawy – „Zachęty” – powierzono Andzie Rottenberg. W Krakowie powstała z kolei najbardziej znacząca prywatna galeria sztuki <text:span text:style-name="T371">współczesnej</text:span> – Galeria Starmacha.</text:p>
      <text:p text:style-name="P25">W muzyce poważnej należy odnotować działalność kompozytora Henryka Mikołaja <text:span text:style-name="T371">Góreckiego</text:span>, <text:span text:style-name="T371">twórcy</text:span> m.in. <text:span text:style-name="T371">3</text:span> Symfonii, <text:span text:style-name="T371">kwartetów</text:span> smyczkowych i <text:span text:style-name="T222">Lerchenmusik</text:span>, a także Krzysztofa Pendereckiego – kompozytora i dyrygenta, <text:span text:style-name="T371">który </text:span>zasłynął przede wszystkim dzięki dziełom wokalno-instrumentalnym (<text:span text:style-name="T2">Pasja według św. Łukasza </text:span>1965, <text:span text:style-name="T2">Jutrznia </text:span>1970, <text:span text:style-name="T2">Polskie Requiem </text:span>1984), operom (<text:span text:style-name="T2">Diabły z </text:span><text:span text:style-name="T340">Loudun</text:span>, <text:span text:style-name="T2">Raj utracony</text:span>, <text:span text:style-name="T2">Czarna maska</text:span>, <text:span text:style-name="T21">Król</text:span><text:span text:style-name="T2"> Ubu</text:span>) oraz oratoryjno-kantatowych (<text:span text:style-name="T2">Siedem bram Jerozolimy </text:span>1997).</text:p>
      <text:p text:style-name="P25">Kultura polska, wstępując w <text:span text:style-name="T371">dwudziesty pierwszy</text:span> wiek, kontynuuje tradycję ostatniej dekady ubiegłego stulecia. Środowisko <text:span text:style-name="T371">twórcze</text:span>, pozbawione mecenatu państwowego, musi liczyć się ze zmiennymi gustami masowego odbiorcy. Z drugiej jednak strony nie jest ograniczone przez cenzurę, „politykę kulturalną państwa”, represje władz ani obowiązek moralny wobec społeczeństwa, <text:span text:style-name="T371">któremu</text:span> w okresie „niewoli” <text:span text:style-name="T371">próbowała</text:span> przekazać <text:soft-page-break/>zakazane treści. Ma możliwość uczestnictwa w <text:span text:style-name="T371">ogólnoeuropejskich </text:span>prądach, konfrontacji ideowej, i, co za tym idzie, eksperymentowania w dziedzinie nowych form i koncepcji.</text:p>
      <text:p text:style-name="P25">Proponowany szkic nie wyczerpuje w całości omawianej problematyki. Ze względu na jej objętość staraliśmy się przedstawić <text:span text:style-name="T371">ogólne</text:span>, najbardziej charakterystyczne tendencje w rozwoju polskiej kultury ubiegłego stulecia. Dlatego też niniejsze opracowanie należy traktować jako przyczynek i punkt wyjścia do bardziej <text:span text:style-name="T370">pogłębionych studiów nad polską literaturą, nauką i sztuką dwudziestego wieku.</text:span></text:p>
      <text:p text:style-name="P25"/>
      <text:p text:style-name="P258">Str. 218</text:p>
      <text:p text:style-name="P258">Strona brakująca.</text:p>
      <text:p text:style-name="P25"/>
      <text:p text:style-name="P256">Str. 21<text:span text:style-name="T374">9</text:span></text:p>
      <text:h text:style-name="P426" text:outline-level="2">Rozdział 5. ROZWÓJ I TRANSFORMACJA POLSKIEGO SZKOLNICTWA PO <text:span text:style-name="T371">DRUGIEJ</text:span> WOJNIE ŚWIATOWEJ</text:h>
      <text:p text:style-name="P334">Elżbieta Mach</text:p>
      <text:p text:style-name="P25"/>
      <text:p text:style-name="P25">Analizując przemiany w polskim szkolnictwie <text:span text:style-name="T371">dwudziestego</text:span> wieku, należy rozpocząć od lat powojennych, a więc okresu, <text:span text:style-name="T371">który</text:span> wywarł na polską edukację i całe pokolenia <text:span text:style-name="T371">Polaków</text:span> znaczący wpływ.</text:p>
      <text:p text:style-name="P25">Po trudach wojny i ostatecznym podziale Europy polska oświata przeszła wiele przeobrażeń <text:span text:style-name="T371">zarówno</text:span> organizacyjnych, jak i merytorycznych, będących wynikiem zmian ustrojowych. Pierwsze lata kształtowania powojennego państwa polskiego to lata pełne niepokoju i ścierania się rożnych opcji politycznych. Związek Radziecki postrzegano jako zagrożenie suwerenności. Inteligencja, nauczyciele, działacze podziemia pamiętali „wejście wojsk radzieckich w 1939 roku na terytorium Polski, deportacje ludności polskiej na teren Związku Radzieckiego, mord katyński” <text:span text:style-name="T371">[</text:span><text:a xlink:type="simple" xlink:href="#przypis5.1" text:style-name="Internet_20_link" text:visited-style-name="Visited_20_Internet_20_Link"><text:span text:style-name="T371">przypis 5.</text:span></text:a><text:a xlink:type="simple" xlink:href="#przypis5.1" text:style-name="Internet_20_link" text:visited-style-name="Visited_20_Internet_20_Link">1</text:a><text:span text:style-name="T371">]</text:span><text:bookmark text:name="p5.1"/>.</text:p>
      <text:p text:style-name="P25">W Polsce w połowie lat czterdziestych powstały dwie wizje odbudowy i rozwoju szkolnictwa <text:span text:style-name="T371">[</text:span><text:a xlink:type="simple" xlink:href="#przypis5.2" text:style-name="Internet_20_link" text:visited-style-name="Visited_20_Internet_20_Link"><text:span text:style-name="T371">przypis 5.</text:span></text:a><text:a xlink:type="simple" xlink:href="#przypis5.2" text:style-name="Internet_20_link" text:visited-style-name="Visited_20_Internet_20_Link">2</text:a><text:span text:style-name="T371">]</text:span><text:bookmark text:name="p5.2"/>.</text:p>
      <text:p text:style-name="P25">Pierwsza z nich, autorstwa rządu emigracyjnego, zakładała siedmioklasową szkołę powszechną o pełnej drożności, <text:span text:style-name="T371">której</text:span> zadaniem miało być nowe demokratyczne wychowanie, zapewniające uczniowi pełny <text:span text:style-name="T371">rozwój</text:span>, ukształtowanie obywatelskiej postawy w duchu <text:span text:style-name="T371">ideałów</text:span> demokracji – wolności, <text:span text:style-name="T371">równości</text:span> i braterstwa. Podkreślała ona przynależność kultury narodowej do kultury zachodnioeuropejskiej, <text:span text:style-name="T371">której główne założenia wynikały z chrześcijańskich zasad moralnych.</text:span></text:p>
      <text:p text:style-name="P25"/>
      <text:p text:style-name="P256"><text:soft-page-break/>Str. 2<text:span text:style-name="T374">20</text:span></text:p>
      <text:p text:style-name="P106"><text:span text:style-name="T371">Drugą koncepcją była opracowana przez Towarzystwo Oświatowo-Niepodległościowe </text:span>wizja <text:span text:style-name="T371">szkół</text:span> powszechnych dziesięcioletnich lub ośmioletnich, bezpłatnych, świeckich, dostępnych dla wszystkich. Szkoły te planowane były jako dźwignie awansu społecznego dla <text:span text:style-name="T371">chłopów</text:span> i <text:span text:style-name="T371">robotników.</text:span> Po 1945 roku, jak pisze B. Potyrała, po powstaniu PKWN i powołaniu Resortu Oświaty, <text:span text:style-name="T371">którego</text:span> „kierownictwo znalazło się w rękach ludzi związanych z PPR i działaczy przebywających w czasie wojny w Związku Radzieckim” <text:span text:style-name="T371">[</text:span><text:a xlink:type="simple" xlink:href="#przypis5.3" text:style-name="Internet_20_link" text:visited-style-name="Visited_20_Internet_20_Link"><text:span text:style-name="T371">przypis 5.</text:span></text:a><text:a xlink:type="simple" xlink:href="#przypis5.3" text:style-name="Internet_20_link" text:visited-style-name="Visited_20_Internet_20_Link">3</text:a><text:span text:style-name="T371">]</text:span><text:bookmark text:name="p5.3"/>, rozpoczęto budowę nowej szkoły w odmiennych warunkach politycznych i społecznych. W 1954 roku podpisano z ZSRR układ o wzajemnej <text:span text:style-name="T371">współpracy</text:span> i przyjaźni – co ostatecznie potwierdziło, że Polska znalazła się w zespole satelickich państw ZSRR i pod wpływem ideologii marksistowsko-leninowskiej. Stosunki społeczne, także model ustroju szkolnego, oparto na wzorach radzieckich.</text:p>
      <text:p text:style-name="P25">Budowanie nowego ładu polityczno-społecznego polegało na przebudowie świadomości i potrzeb społeczeństwa oraz nieustannej indoktrynacji, tworzeniu „białych plam” w dziejach narodu, podkreślanie zagrożenia zewnętrznego i wewnętrznego dla nowego ustroju. „Zagrożenie z zewnątrz uosabiała <text:span text:style-name="T310">«</text:span>zimna wojna<text:span text:style-name="T310">»</text:span> z wyścigiem zbrojeń i restrykcjami gospodarczymi wobec państw demokracji ludowych jako element destabilizujący <text:span text:style-name="T371">pokój</text:span> światowy” <text:span text:style-name="T371">[</text:span><text:a xlink:type="simple" xlink:href="#przypis5.4" text:style-name="Internet_20_link" text:visited-style-name="Visited_20_Internet_20_Link"><text:span text:style-name="T371">przypis 5.</text:span></text:a><text:a xlink:type="simple" xlink:href="#przypis5.4" text:style-name="Internet_20_link" text:visited-style-name="Visited_20_Internet_20_Link">4</text:a><text:span text:style-name="T371">]</text:span><text:bookmark text:name="p5.4"/>.</text:p>
      <text:p text:style-name="P25">Stan powojennej oświaty był bardzo zły. Zniszczeniu uległa znaczna część <text:span text:style-name="T371">szkół</text:span> i ich wyposażenia. W wyniku wojny zginęła <text:span text:style-name="T371">jedna trzecia</text:span> liczby nauczycieli <text:span text:style-name="T371">szkół </text:span>powszechnych i około 18 <text:span text:style-name="T371">procent</text:span> kadry uczelni wyższych. Obserwowano narastający analfabetyzm. W 1949 roku badania wskazywały, że 8 <text:span text:style-name="T371">procent</text:span> ludzi nie umiało czytać ani pisać <text:span text:style-name="T371">[</text:span><text:a xlink:type="simple" xlink:href="#przypis5.5" text:style-name="Internet_20_link" text:visited-style-name="Visited_20_Internet_20_Link"><text:span text:style-name="T371">przypis 5.</text:span></text:a><text:a xlink:type="simple" xlink:href="#przypis5.5" text:style-name="Internet_20_link" text:visited-style-name="Visited_20_Internet_20_Link">5</text:a><text:span text:style-name="T371">]</text:span><text:bookmark text:name="p5.5"/>. Jak pisze T. Wiloch <text:span text:style-name="T371">[</text:span><text:a xlink:type="simple" xlink:href="#przypis5.6" text:style-name="Internet_20_link" text:visited-style-name="Visited_20_Internet_20_Link"><text:span text:style-name="T371">przypis 5.</text:span></text:a><text:a xlink:type="simple" xlink:href="#przypis5.6" text:style-name="Internet_20_link" text:visited-style-name="Visited_20_Internet_20_Link">6</text:a><text:span text:style-name="T371">]</text:span><text:bookmark text:name="p5.6"/>, Manifest 22 lipca 1944 roku, pierwszy dokument władzy ludowej, jako <text:span text:style-name="T371">główne</text:span> zadanie nowego państwa polskiego postawił odbudowę i upowszechnienie szkolnictwa – dostępnego dla wszystkich i bezpłatnego na wszystkich szczeblach. Już w listopadzie 1944 roku wydano rozporządzenie w sprawie bezpłatnej nauki w państwowych szkołach podstawowych i zawodowych <text:span text:style-name="T371">[</text:span><text:a xlink:type="simple" xlink:href="#przypis5.7" text:style-name="Internet_20_link" text:visited-style-name="Visited_20_Internet_20_Link"><text:span text:style-name="T371">przypis 5.</text:span></text:a><text:a xlink:type="simple" xlink:href="#przypis5.7" text:style-name="Internet_20_link" text:visited-style-name="Visited_20_Internet_20_Link">7</text:a><text:span text:style-name="T371">]</text:span><text:bookmark text:name="p5.7"/>.</text:p>
      <text:p text:style-name="P25">Jednakże pierwsze powojenne lata wiązały się z wielką nadzieją na zbudowanie demokratycznego szkolnictwa. Nauczyciele, choć sceptycznie odnosili się do politycznej rzeczywistości, z zapałem rozpoczęli proces odbudowy polskiej oświaty.</text:p>
      <text:p text:style-name="P25">Połowę lat czterdziestych charakteryzował dość duży liberalizm w edukacji i <text:span text:style-name="T372">zróżnicowanie</text:span> ideologiczne <text:span text:style-name="T372">poszczególnych</text:span> <text:span text:style-name="T372">szkół</text:span>, w <text:span text:style-name="T372">których</text:span> uczyli przedwojenni nauczyciele i w <text:span text:style-name="T372">których</text:span> wykorzystywano jeszcze stare przedwojenne podręczniki, <text:span text:style-name="T371">będące darem od Polonii.</text:span></text:p>
      <text:p text:style-name="P25"/>
      <text:p text:style-name="P257">Str. 22<text:span text:style-name="T374">1</text:span></text:p>
      <text:p text:style-name="P107"><text:soft-page-break/><text:span text:style-name="T373">Niektóre z nich, choć poruszały bliskie dzie</text:span>ciom tematy, głownie przyrodnicze, nie uwzględniały promocji polskości ani nie odnosiły się w żaden <text:span text:style-name="T373">sposób</text:span> do realnej, istniejącej sytuacji w Polsce. Przedwojenne programy nauczania, jakkolwiek uznawane za wartościowe, to w obliczu zmian, jakie nastąpiły po wojnie, nie pasowały już do <text:span text:style-name="T373">ówczesnej</text:span> rzeczywistości. „Korzystano więc z konieczności i z <text:span text:style-name="T373">podręczników</text:span> przedwojennych, wprowadzając do nich niezbędne zmiany, przede wszystkim w aspekcie ideologicznym” <text:span text:style-name="T373">[</text:span><text:a xlink:type="simple" xlink:href="#przypis5.8" text:style-name="Internet_20_link" text:visited-style-name="Visited_20_Internet_20_Link"><text:span text:style-name="T373">przypis 5.</text:span></text:a><text:a xlink:type="simple" xlink:href="#przypis5.8" text:style-name="Internet_20_link" text:visited-style-name="Visited_20_Internet_20_Link">8</text:a><text:span text:style-name="T373">]</text:span><text:bookmark text:name="p5.8"/>. Elementarz M. Falskiego <text:span text:style-name="T373">[</text:span><text:a xlink:type="simple" xlink:href="#przypis5.9" text:style-name="Internet_20_link" text:visited-style-name="Visited_20_Internet_20_Link"><text:span text:style-name="T373">przypis 5.</text:span></text:a><text:a xlink:type="simple" xlink:href="#przypis5.9" text:style-name="Internet_20_link" text:visited-style-name="Visited_20_Internet_20_Link">9</text:a><text:span text:style-name="T373">]</text:span><text:bookmark text:name="p5.9"/> – wydanie z 1943 roku – zawiera ilustracje odwołujące się do treści patriotycznych i międzynarodowych, np.: polskie dzieci szkolne w Iranie, wojsko polskie, rozmowa Sikorskiego z żołnierzami.</text:p>
      <text:p text:style-name="P25">W tej nowej sytuacji politycznej do głosu dochodziła indoktrynacja ideologiczna, <text:span text:style-name="T373">która</text:span> rozpoczynała się już nawet w przedszkolu, jednak jej skuteczność była relatywnie znikoma (zjawisko to nasiliło się dopiero w latach pięćdziesiątych) <text:span text:style-name="T374">[</text:span><text:a xlink:type="simple" xlink:href="#przypis5.10" text:style-name="Internet_20_link" text:visited-style-name="Visited_20_Internet_20_Link"><text:span text:style-name="T374">przypis 5.</text:span></text:a><text:a xlink:type="simple" xlink:href="#przypis5.10" text:style-name="Internet_20_link" text:visited-style-name="Visited_20_Internet_20_Link">10</text:a><text:span text:style-name="T374">]</text:span><text:bookmark text:name="p5.10"/>.</text:p>
      <text:p text:style-name="P25">Pierwsze prace Ministerstwa Oświaty skupiły się na zorganizowaniu szkolnictwa i administracji szkolnej, opracowaniu wytycznych programowych, zasad rekrutacji do <text:span text:style-name="T373">szkół</text:span>, uruchomieniu <text:span text:style-name="T373">uniwersytetów</text:span> w Lublinie i Łodzi oraz opracowaniu zasad kształcenia nauczycieli.</text:p>
      <text:p text:style-name="P108">Pierwsze rozporządzenie ministra oświaty, wyznaczające organizację roku szkolnego 1945/1946 <text:span text:style-name="T374">[</text:span><text:a xlink:type="simple" xlink:href="#przypis5.11" text:style-name="Internet_20_link" text:visited-style-name="Visited_20_Internet_20_Link"><text:span text:style-name="T374">przypis 5.</text:span></text:a><text:a xlink:type="simple" xlink:href="#przypis5.11" text:style-name="Internet_20_link" text:visited-style-name="Visited_20_Internet_20_Link">11</text:a><text:span text:style-name="T374">]</text:span><text:bookmark text:name="p5.11"/>, znosiło przedwojenną <text:span text:style-name="T374">trójstopniowa</text:span> szkołę powszechną, wprowadzało jednolite programy nauczania, utworzyło klasy wstępne do gimnazjum, <text:span text:style-name="T374">których</text:span> zadaniem było <text:span text:style-name="T374">wyrównanie</text:span> poziomu wiedzy i umożliwienie podjęcia nauki w szkole średniej osobom bez świadectwa ukończenia szkoły podstawowej. Struktura systemu szkolnego opierała się na jedenastoletniej obowiązkowej i powszechnej szkole zorganizowanej w trzech cyklach programowych.</text:p>
      <text:p text:style-name="P25">Dolną granicę obowiązku szkolnego wyznaczał wiek 7, a <text:span text:style-name="T374">górną</text:span> 15 lat. Całość nauki poprzedzona była wychowaniem przedszkolnym. Podczas Zjazdu <text:span text:style-name="T374">Łódzkiego </text:span>deklarowano:</text:p>
      <text:p text:style-name="P25"/>
      <text:p text:style-name="P391"><text:span text:style-name="T139">„Stojąc na stanowisku obowiązku przedszkolnego, zagwarantowanego ustawowo, wysuwamy zasadę realizacji powszechności przedszkoli etapami. Uważamy realizację obowiązku przedszkolnego w najbliższym czasie na ziemiach zachodnich za konieczność państwową. Obok tego wysuwamy rozbudowę przedszkoli w </text:span><text:span text:style-name="T143">głównych</text:span><text:span text:style-name="T139"> skupieniach przemysłowych (Śląsk, Zagłębie, </text:span><text:span text:style-name="T143">Łódź</text:span><text:span text:style-name="T139">) i w Warszawie. Jednocześnie popierać należny czynnik społeczny; samorząd i organizacje społeczne w akcji rozbudowy przedszkoli na pozostałych obszarach, włączając w to akcję tworzenia przedszkoli na wsi” </text:span><text:span text:style-name="T143">[</text:span><text:a xlink:type="simple" xlink:href="#przypis5.12" text:style-name="Internet_20_link" text:visited-style-name="Visited_20_Internet_20_Link"><text:span text:style-name="T143">przypis 5.</text:span></text:a><text:a xlink:type="simple" xlink:href="#przypis5.12" text:style-name="Internet_20_link" text:visited-style-name="Visited_20_Internet_20_Link"><text:span text:style-name="T139">12</text:span></text:a><text:span text:style-name="T143">]</text:span><text:bookmark text:name="p5.12"/></text:p>
      <text:p text:style-name="P24"/>
      <text:p text:style-name="P259">Str. 222</text:p>
      <text:p text:style-name="P24"><text:soft-page-break/>Spory dotyczące nauczania religii w szkołach rozwiązane zostały <text:span text:style-name="T375">okólnikiem </text:span>ministerialnym z 13 września 1945 roku, w <text:span text:style-name="T375">którym</text:span> wskazywano, że „nauka religii jest obowiązkowa dla <text:span text:style-name="T375">uczniów</text:span> należących do wyznań uznawanych przez państwo we wszystkich szkołach, poza wyższymi uczelniami. Uczniowie, <text:span text:style-name="T375">których </text:span>rodzice nie będą sobie życzyli, aby ich dzieci pobierały naukę religii, będą zwalniani i nie otrzymają oceny z nauki religii” <text:span text:style-name="T375">[</text:span><text:a xlink:type="simple" xlink:href="#przypis5.13" text:style-name="Internet_20_link" text:visited-style-name="Visited_20_Internet_20_Link"><text:span text:style-name="T375">przypis 5.</text:span></text:a><text:a xlink:type="simple" xlink:href="#przypis5.13" text:style-name="Internet_20_link" text:visited-style-name="Visited_20_Internet_20_Link">13</text:a><text:span text:style-name="T375">]</text:span><text:bookmark text:name="p5.13"/>.</text:p>
      <text:p text:style-name="P24">W podręcznikach, głownie elementarzach z tego okresu, znajdowały się treści i ilustracje o charakterze religijnym i patriotycznym, jak np. ilustracja przedstawiająca szopkę bożonarodzeniową z podpisem: „W szopce jest mały Jezusek. Są pastuszkowie i wojsko. Są krowy i osiołek” <text:span text:style-name="T375">[</text:span><text:a xlink:type="simple" xlink:href="#przypis5.14" text:style-name="Internet_20_link" text:visited-style-name="Visited_20_Internet_20_Link"><text:span text:style-name="T375">przypis 5.</text:span></text:a><text:a xlink:type="simple" xlink:href="#przypis5.14" text:style-name="Internet_20_link" text:visited-style-name="Visited_20_Internet_20_Link">14</text:a><text:span text:style-name="T375">]</text:span><text:bookmark text:name="p5.14"/>.</text:p>
      <text:p text:style-name="P24">Mimo nowego podziału polityczno-geograficznego Europy, Lw<text:span text:style-name="T477">ó</text:span>w i Wilno wciąż funkcjonowały w świadomości <text:span text:style-name="T375">Polaków</text:span> jako polskie miasta, np.:</text:p>
      <text:p text:style-name="P24"/>
      <text:p text:style-name="P386">„Już <text:span text:style-name="T375">wieczór.</text:span> Romek, Olek i Ola mają wolny czas. Zasiedli w <text:span text:style-name="T375">trójkę</text:span> koło głośnika. Nastawili na <text:span text:style-name="T375">Kraków.</text:span> <text:span text:style-name="T375">Chór</text:span> śpiewa piosenkę. Nastawili na Lw<text:span text:style-name="T376">ó</text:span>w. Słychać bajkę. Nastawili na Wilno. A tu słychać – dobranoc radiosłuchacze” <text:span text:style-name="T375">[</text:span><text:a xlink:type="simple" xlink:href="#przypis5.15" text:style-name="Internet_20_link" text:visited-style-name="Visited_20_Internet_20_Link"><text:span text:style-name="T375">przypis 5.</text:span></text:a><text:a xlink:type="simple" xlink:href="#przypis5.15" text:style-name="Internet_20_link" text:visited-style-name="Visited_20_Internet_20_Link">15</text:a><text:span text:style-name="T375">]</text:span><text:bookmark text:name="p5.15"/>.</text:p>
      <text:p text:style-name="P25"/>
      <text:p text:style-name="P25">Odwołania do <text:span text:style-name="T375">ówczesnej</text:span> sytuacji politycznej w tym elementarzu znaleźć można w odniesieniu do procesu tworzenia polskich <text:span text:style-name="T375">szkół</text:span> na obczyźnie, nadziei na utworzenie prawdziwie polskiego szkolnictwa, na powstanie polskiego rządu opartego na tym, <text:span text:style-name="T375">który</text:span> działał już w Londynie.</text:p>
      <text:p text:style-name="P25"/>
      <text:p text:style-name="P388">„Już od dawna krążyły po obozie wieści, że niedługo powstanie polska szkoła. (<text:span text:style-name="T311">…</text:span>) A potem przyszła pani nauczycielka i powiedziała, że to bardzo szczęśliwy dzień dla obozu. Bo dzieciom w Polsce Niemcy nie pozwalają się uczyć. Nawet modlić się po polsku dzieciom w Polsce nie wolno. A tu w dalekim obcym kraju powstaje szkoła polska. (<text:span text:style-name="T311">…</text:span>) To nic, że początki trudne. (<text:span text:style-name="T311">…</text:span>) Rząd polski postara się o wszystko, bo kocha dzieci. Chce, aby wszystkie dzieci wyrosły na dobrych, silnych i mądrych ludzi. Wie, że dzieci pomogą odbudować Ojczyznę zniszczoną przez <text:span text:style-name="T375">Niemców.</text:span> (<text:span text:style-name="T311">…</text:span>) Najgłośniej śpiewał Romek, dumny, że jego tatuś jest lotnikiem w Anglii.</text:p>
      <text:p text:style-name="P25"/>
      <text:p text:style-name="P386">Choć oderwani od swej Ojczyzny,</text:p>
      <text:p text:style-name="P386">Wiemy, że do niej <text:span text:style-name="T375">wrócimy</text:span>,</text:p>
      <text:p text:style-name="P386">Przez krew i boje, rany i blizny</text:p>
      <text:p text:style-name="P387">Przemoc germańską zrzucimy” <text:span text:style-name="T375">[</text:span><text:a xlink:type="simple" xlink:href="#przypis5.16" text:style-name="Internet_20_link" text:visited-style-name="Visited_20_Internet_20_Link"><text:span text:style-name="T375">przypis 5.</text:span></text:a><text:a xlink:type="simple" xlink:href="#przypis5.16" text:style-name="Internet_20_link" text:visited-style-name="Visited_20_Internet_20_Link">16</text:a><text:span text:style-name="T375">]</text:span><text:bookmark text:name="p5.16"/>.</text:p>
      <text:p text:style-name="P25"><text:soft-page-break/></text:p>
      <text:p text:style-name="P25">Częste odwołania do Boga były potwierdzeniem polskości.</text:p>
      <text:p text:style-name="P25"/>
      <text:p text:style-name="P386">„Dziękujemy Tobie, Boże,</text:p>
      <text:p text:style-name="P386">za te miasta, za to morze,</text:p>
      <text:p text:style-name="P386">za te wioski, za te łany,</text:p>
      <text:p text:style-name="P386">za nasz cały kraj kochany!</text:p>
      <text:p text:style-name="P386">Za te ziemie polskie żyzne</text:p>
      <text:p text:style-name="P387">Za Ojczyznę!” <text:span text:style-name="T375">[</text:span><text:a xlink:type="simple" xlink:href="#przypis5.17" text:style-name="Internet_20_link" text:visited-style-name="Visited_20_Internet_20_Link"><text:span text:style-name="T375">przypis 5.</text:span></text:a><text:a xlink:type="simple" xlink:href="#przypis5.17" text:style-name="Internet_20_link" text:visited-style-name="Visited_20_Internet_20_Link">17</text:a><text:span text:style-name="T375">]</text:span><text:bookmark text:name="p5.17"/>.</text:p>
      <text:p text:style-name="P258"/>
      <text:p text:style-name="P260">Str. 223</text:p>
      <text:p text:style-name="P109"><text:span text:style-name="T375">Przed polską oświatą stanęło również wyzwanie organizowania edukacji na </text:span>wsi oraz organizacja szkolnictwa na tzw. Ziemiach Odzyskanych, gdzie napływająca ludność przynosiła ze sobą własne zwyczaje i tradycje, wskutek czego rodziły się konflikty.</text:p>
      <text:p text:style-name="P25"/>
      <text:p text:style-name="P386">„W tych warunkach szkoła i nauczyciel stawali się czynnikami wiążącymi ludność z nowym terenem. (…) Młodzież przybywającą na Ziemie Odzyskane oceniano z punktu widzenia jej przydatności dla tych <text:span text:style-name="T377">terenów.</text:span> Stanowiła ona mieszaninę rożnych grup ludności, <text:span text:style-name="T377">wśród</text:span> <text:span text:style-name="T377">których</text:span> było wielu zza wschodnich rubieży naszego państwa” <text:span text:style-name="T377">[</text:span><text:a xlink:type="simple" xlink:href="#przypis5.18" text:style-name="Internet_20_link" text:visited-style-name="Visited_20_Internet_20_Link"><text:span text:style-name="T377">przypis 5.</text:span></text:a><text:a xlink:type="simple" xlink:href="#przypis5.18" text:style-name="Internet_20_link" text:visited-style-name="Visited_20_Internet_20_Link">18</text:a><text:span text:style-name="T377">]</text:span><text:bookmark text:name="p5.18"/>.</text:p>
      <text:p text:style-name="P25"/>
      <text:p text:style-name="P25">Wszechobecna, choć po wydarzeniach wojennych zupełnie zrozumiała, nienawiść do <text:span text:style-name="T377">Niemców</text:span> widoczna była także w elementarzach z lat czterdziestych. Sprawa Ziem Odzyskanych była okazją do budowania postaw antyniemieckich oraz przekłamań historycznych. „A czy ty wiesz, co to są te Ziemie Odzyskane? (…) Dawniej były to ziemie nasze, potem Niemcy nam je zabrali, a teraz <text:span text:style-name="T377">znów</text:span> są nasze” <text:span text:style-name="T377">[</text:span><text:a xlink:type="simple" xlink:href="#przypis5.19" text:style-name="Internet_20_link" text:visited-style-name="Visited_20_Internet_20_Link"><text:span text:style-name="T377">przypis 5.</text:span></text:a><text:a xlink:type="simple" xlink:href="#przypis5.19" text:style-name="Internet_20_link" text:visited-style-name="Visited_20_Internet_20_Link">19</text:a><text:span text:style-name="T377">]</text:span><text:bookmark text:name="p5.19"/>. Budowanie uczuć patriotycznych do nowych polskich <text:span text:style-name="T377">terenów</text:span> związane było z manipulacją emocjonalną. Jak można przeczytać w tekstach zamieszczonych w podręczniku dla najmłodszych, autor roztaczał radosny i pełen nadziei wizerunek nowego życia: „I tatuś tam dostaje gospodarkę. A mnie obiecał małą <text:span text:style-name="T377">kózkę</text:span> i <text:span text:style-name="T377">królika.</text:span> (…) będę tam miał <text:span text:style-name="T377">kolegów</text:span> z całej Polski” <text:span text:style-name="T377">[</text:span><text:a xlink:type="simple" xlink:href="#przypis5.20" text:style-name="Internet_20_link" text:visited-style-name="Visited_20_Internet_20_Link"><text:span text:style-name="T377">przypis 5.</text:span></text:a><text:a xlink:type="simple" xlink:href="#przypis5.20" text:style-name="Internet_20_link" text:visited-style-name="Visited_20_Internet_20_Link">20</text:a><text:span text:style-name="T377">]</text:span><text:bookmark text:name="p5.20"/>.</text:p>
      <text:p text:style-name="P25">Nowy ideał wychowawczy opierał się na swoistym rozumieniu konieczności odbudowania wartości poszanowania człowieka, godności ludzkiej, umiłowania prawdy, wolności i sprawiedliwości, propagowaniu kultu pracy jako jedynego miernika wartości społecznej człowieka. W działalności wychowawczej skupiono się na zwalczaniu <text:span text:style-name="T377">nastrojów</text:span> antykomunistycznych i antyradzieckich, <text:span text:style-name="T377">które </text:span>związane były z niechęcią do caratu, <text:soft-page-break/>wydarzeniami z okresu <text:span text:style-name="T377">drugiej</text:span> wojny światowej (napaść na Polskę 17 września, zbrodnie w Katyniu, itd.) oraz powojennymi prześladowaniami żołnierzy AK i kształtem polskich granic na wschodzie. Kolejne zadanie edukacji polegało na <text:span text:style-name="T377">przywróceniu</text:span> wiary we własne siły i zbudowaniu pozytywnego narodowego autowizerunku, społeczeństwa dumnego z wkładu, jaki wniosło do kultury światowej. Wykorzystywano w tym celu bezsprzeczne polskie postacie ze świata nauki i kultury. „Są to nazwiska, <text:span text:style-name="T377">które</text:span> nie wymagają żadnego komentarza, jak nazwisko Mikołaja Kopernika, Chopina, Mickiewicza, Marii Skłodowskiej-Curie. Oto, co <text:span text:style-name="T377">naród</text:span> polski dał światu” <text:span text:style-name="T377">[</text:span><text:a xlink:type="simple" xlink:href="#przypis5.21" text:style-name="Internet_20_link" text:visited-style-name="Visited_20_Internet_20_Link"><text:span text:style-name="T377">przypis 5.</text:span></text:a><text:a xlink:type="simple" xlink:href="#przypis5.21" text:style-name="Internet_20_link" text:visited-style-name="Visited_20_Internet_20_Link">21</text:a><text:span text:style-name="T377">]</text:span><text:bookmark text:name="p5.21"/>.</text:p>
      <text:p text:style-name="P25">Brak dobrze wykształconej kadry zarządzającej i zmiana systemu społecznego, przekazanie władzy „w ręce <text:span text:style-name="T377">robotników</text:span> i <text:span text:style-name="T377">chłopów</text:span>” wymusiły konieczność zorganizowania sytemu edukacyjnego, <text:span text:style-name="T377">który</text:span> pozwoliłby na szybki awans edukacyjny. <text:span text:style-name="T375">„Chłop, który stał się rzeczywistym współgospodarzem we własnym kraju, który</text:span> zajmuje ważne kierownicze stanowiska w kraju, musi otrzymać już dziś <text:span text:style-name="T375">dostęp do nauki na wyższych szczeblach” [</text:span><text:a xlink:type="simple" xlink:href="#przypis5.22" text:style-name="Internet_20_link" text:visited-style-name="Visited_20_Internet_20_Link"><text:span text:style-name="T375">przypis 5.22</text:span></text:a><text:span text:style-name="T375">]</text:span><text:bookmark text:name="p5.22"/><text:span text:style-name="T375">.</text:span></text:p>
      <text:p text:style-name="P25"/>
      <text:p text:style-name="P262">Str. 224</text:p>
      <text:p text:style-name="P25">W związku z rosnącym zapotrzebowaniem na kadry dla przemysłu, budownictwa i komunikacji rozpoczęto rozbudowę trzyletnich <text:span text:style-name="T378">szkół</text:span> dokształcających. Otwarto trzyletnie gimnazja zawodowe dla <text:span text:style-name="T378">absolwentów</text:span> siedmioklasowych <text:span text:style-name="T378">szkół </text:span>powszechnych oraz zobowiązano władze terenowe do rozwijania wszelkich form dokształcania zawodowego.</text:p>
      <text:p text:style-name="P25">Rok 1948 <text:span text:style-name="T378">przyniósł</text:span> rozczarowanie i daleko idące przemiany polityczne. Sfałszowanie narodowego referendum w 1946 roku, wybory do Sejmu Ustawodawczego, nasilenie stalinizacji oraz zlikwidowanie idei tzw. polskiej drogi do socjalizmu ostatecznie zaprzepaściły marzenia znacznej grupy postępowych <text:span text:style-name="T378">Polaków </text:span>o polskiej demokratycznej szkole. Nowo powstała władza ludowa nie zdobyła pełnego poparcia społecznego. Nasiliło się systematyczne ograniczanie suwerenności, wdrażanie ideologii marksistowskiej i proces indoktrynacji w edukacji <text:span text:style-name="T378">[</text:span><text:a xlink:type="simple" xlink:href="#przypis5.23" text:style-name="Internet_20_link" text:visited-style-name="Visited_20_Internet_20_Link"><text:span text:style-name="T378">przypis 5.</text:span></text:a><text:a xlink:type="simple" xlink:href="#przypis5.23" text:style-name="Internet_20_link" text:visited-style-name="Visited_20_Internet_20_Link">23</text:a><text:span text:style-name="T378">]</text:span><text:bookmark text:name="p5.23"/>. Zjednoczenie partii politycznych w PZPR, uchwalenie jej statutu i deklaracji ideowej oraz przyjęcie wytycznych sześcioletniego planu rozwoju i przebudowy gospodarczej Polski na wiele lat określiły nowe kierunki przebudowy oświaty jako podstawowego narzędzia kształtowania społecznego. W deklaracji ideowej PZPR wiele miejsca poświęcono sprawom oświaty i kultury. Wskazywano na potrzebę przejęcia postępowego dorobku tradycji demokratycznych i humanistycznych. Podstawę metodologiczną pracy <text:span text:style-name="T378">szkół</text:span> stanowić miał marksizm-leninizm i materializm dialektyczny i historyczny <text:span text:style-name="T378">[</text:span><text:a xlink:type="simple" xlink:href="#przypis5.24" text:style-name="Internet_20_link" text:visited-style-name="Visited_20_Internet_20_Link"><text:span text:style-name="T378">przypis 5.</text:span></text:a><text:a xlink:type="simple" xlink:href="#przypis5.24" text:style-name="Internet_20_link" text:visited-style-name="Visited_20_Internet_20_Link">24</text:a><text:span text:style-name="T378">]</text:span><text:bookmark text:name="p5.24"/>.</text:p>
      <text:p text:style-name="P25"><text:soft-page-break/>Budowę nowego modelu polskiego szkolnictwa charakteryzowało wprowadzanie procesu ideologiczno-politycznej reorientacji i przebudowa <text:span text:style-name="T378">programów </text:span>szkolnych i <text:span text:style-name="T378">podręczników.</text:span> Rok szkolny 1947/1948 w podręcznikach dla klas 5–8 <text:span text:style-name="T378">przyniósł</text:span> zmiany w zakresie nauczania języka polskiego i historii Polski. Wprowadzono nowe podręczniki, w <text:span text:style-name="T378">których</text:span> dużo miejsca poświęcono kształtowaniu się Polski Ludowej, sojuszowi robotniczo-chłopskiemu, powstaniu KRN i roli B. Bieruta w jej tworzeniu, kierowniczej roli PPR, „uwypuklano znaczenie mas pracujących w dokonywanej rewolucji w takich opowiadaniach, jak <text:span text:style-name="T2">Pieśń </text:span><text:span text:style-name="T67">robotników</text:span><text:span text:style-name="T2"> </text:span>(klasa 7), <text:span text:style-name="T2">Związki Zawodowe </text:span>(klasa 7) i <text:span text:style-name="T2">Partia Jedności </text:span>(klasa 7). W wierszu <text:span text:style-name="T2">Rozpęd majowy </text:span>(klasa 7) czytamy <text:span text:style-name="T321">«</text:span>(…) za tobą przeszłość, stara kultura, przed tobą nowych wartości plon<text:span text:style-name="T321">»</text:span>” <text:span text:style-name="T378">[</text:span><text:a xlink:type="simple" xlink:href="#przypis5.25" text:style-name="Internet_20_link" text:visited-style-name="Visited_20_Internet_20_Link"><text:span text:style-name="T378">przypis 5.</text:span></text:a><text:a xlink:type="simple" xlink:href="#przypis5.25" text:style-name="Internet_20_link" text:visited-style-name="Visited_20_Internet_20_Link">25</text:a><text:span text:style-name="T378">]</text:span><text:bookmark text:name="p5.25"/>.</text:p>
      <text:p text:style-name="P25">Problematyka Ziem Odzyskanych pojawiała się <text:span text:style-name="T378">również</text:span> w programach szkolnych i podręcznikach dla starszych klas szkoły powszechnej. Była tematem opowiadań, wierszy, ilustracji i traktowano ją jako odwiecznie polskie ziemie, do <text:span text:style-name="T378">których </text:span>Polacy mają niezaprzeczalne prawo.</text:p>
      <text:p text:style-name="P25"/>
      <text:p text:style-name="P264">Str. 225</text:p>
      <text:p text:style-name="P25">„Znajdujemy opisy migracji ludności na te ziemie, a atmosferę tamtych dni oddawał wiersz E. Osmańczyka: <text:span text:style-name="T2">Odebrać co nasze i Polsce przyorać</text:span>. <text:span text:style-name="T2">Na Zachodzie jest ziemia </text:span>(klasa 6)” <text:span text:style-name="T378">[</text:span><text:a xlink:type="simple" xlink:href="#przypis5.26" text:style-name="Internet_20_link" text:visited-style-name="Visited_20_Internet_20_Link"><text:span text:style-name="T378">przypis 5.</text:span></text:a><text:a xlink:type="simple" xlink:href="#przypis5.26" text:style-name="Internet_20_link" text:visited-style-name="Visited_20_Internet_20_Link">26</text:a><text:span text:style-name="T378">]</text:span><text:bookmark text:name="p5.26"/>.</text:p>
      <text:p text:style-name="P25">Uchwały KC PPR wyznaczyły polskiej oświacie nowe cele edukacyjne i kierunek ku socjalizmowi:</text:p>
      <text:p text:style-name="P25"/>
      <text:p text:style-name="P386">„Nasycenia <text:span text:style-name="T378">programów</text:span> nauczania patriotyzmem, nowym socjalistycznym stosunkiem do pracy, do własności społecznej, do człowieka, do nowych form <text:span text:style-name="T378">procesów</text:span> <text:span text:style-name="T378">wytwórczych </text:span>i <text:span text:style-name="T378">współżycia</text:span> społecznego – należy dla sprostania nowym zadaniom uwzględnić następujące kryteria selekcji i oceny materiału <text:span text:style-name="T378">programów</text:span> nauczania:</text:p>
      <text:p text:style-name="P386"><text:span text:style-name="T318">•</text:span> marksizm-leninizm jako zwycięska ideologia przodującej narodowi klasy robotniczej, jako drogowskaz postępu dla całej ludzkości, jako jedyna, prawdziwie naukowa teoria poznania, wyjaśniania i przekształcania świata, winien być filozoficzną, poznawczą, wychowawczą i metodologiczną podstawą prac programowych;</text:p>
      <text:p text:style-name="P389"><text:span text:style-name="T318">•</text:span> w drodze do socjalizmu naturalnym sojusznikiem naszego kraju jest ZSRR i kraje demokracji ludowej, idące po takiej samej jak Polska drodze; naturalnym przeciwnikiem – siły światowego imperializmu, wrogie pokojowi, postępowi i suwerenności <text:span text:style-name="T378">narodów.</text:span> Stąd musi ulec całkowitej bezkompromisowej zmianie dotychczasowy, z gruntu fałszywy, pokutujący i w naszych pracach programowych, stosunek do tzw. kultury zachodniej, <text:soft-page-break/>jakoby przodującej i do tzw. kultury wschodniej, jakoby uboższej i zacofanej. ZSRR, kraj zwycięskiego socjalizmu, (…) oto <text:span text:style-name="T378">źródła</text:span>, z <text:span text:style-name="T378">których</text:span> należy odważnie i jak najwydatniej czerpać. Kapitalistyczna kultura zaś przedstawia przykład postępującego upadku i gnicia, stacza się na poziom barbarzyństwa i zabobonu;</text:p>
      <text:p text:style-name="P389"><text:span text:style-name="T318">•</text:span> (…) należy przezwyciężyć w programach nauczania wszelkie elementy i akcenty nacjonalistyczne, jak: wiara w wyjątkowość i <text:span text:style-name="T321">«</text:span>mocarstwowość<text:span text:style-name="T321">»</text:span> państwa polskiego, w <text:span text:style-name="T322">«</text:span>misję dziejową narodu polskiego<text:span text:style-name="T321">»</text:span>, w jego wyższość, czy to z tytułu pochodzenia i przeszłości, czy z tytułu ofiar i cierpienia; pogardę dla jednych, a uznanie <text:span text:style-name="T299">a priori</text:span><text:span text:style-name="T2"> </text:span>dla innych <text:span text:style-name="T378">narodów</text:span>, <text:span text:style-name="T378">krajów</text:span> czy ras; antysemityzm, nieomylny odczynnik nacjonalistycznego i imperialistycznego zakażenia itp. (…);</text:p>
      <text:p text:style-name="P389"><text:span text:style-name="T318">•</text:span> przekształcając szkołę polską na instrument wychowania naszej dziatwy i młodzieży do socjalizmu, należy w pracach programowych stale uwzględniać i z roku na rok korygować i uzupełniać treści (…). Obecnie np. należy uwzględnić w szerokim zakresie zagadnienia związane z walką klasową na wsi, z wysiłkami naszego państwa, by dźwignąć wieś z wiekowego zacofania technicznego i kulturowego, ze sprawą rozrostu <text:span text:style-name="T379">spółdzielczości</text:span> na wsi, z kwestią stopniowego przestawienia jej drobnoustrojowej gospodarki na zespołową, społeczną” <text:span text:style-name="T379">[</text:span><text:a xlink:type="simple" xlink:href="#przypis5.27" text:style-name="Internet_20_link" text:visited-style-name="Visited_20_Internet_20_Link"><text:span text:style-name="T379">przypis 5.</text:span></text:a><text:a xlink:type="simple" xlink:href="#przypis5.27" text:style-name="Internet_20_link" text:visited-style-name="Visited_20_Internet_20_Link">27</text:a><text:span text:style-name="T379">]</text:span><text:bookmark text:name="p5.27"/>.</text:p>
      <text:p text:style-name="P25"/>
      <text:p text:style-name="P25">Na podstawie tych wytycznych rozpoczęto „poprawianie” <text:span text:style-name="T379">programów</text:span> nauczania według założenia:</text:p>
      <text:p text:style-name="P25"/>
      <text:p text:style-name="P386">„Przeprowadzić rewizję <text:span text:style-name="T379">programów</text:span> we wszystkich szkołach, (…) w celu napełnienia ich ideologią materializmu dialektycznego i historycznego oraz wzbogacenia problematyki dotyczącej ZSRR z uwypukleniem jego roli w walce o <text:span text:style-name="T379">pokój</text:span> i demokrację” <text:span text:style-name="T379">[</text:span><text:a xlink:type="simple" xlink:href="#przypis5.28" text:style-name="Internet_20_link" text:visited-style-name="Visited_20_Internet_20_Link"><text:span text:style-name="T379">przypis 5.</text:span></text:a><text:a xlink:type="simple" xlink:href="#przypis5.28" text:style-name="Internet_20_link" text:visited-style-name="Visited_20_Internet_20_Link">28</text:a><text:span text:style-name="T379">]</text:span><text:bookmark text:name="p5.28"/>.</text:p>
      <text:p text:style-name="P25"/>
      <text:p text:style-name="P265">Str. 226</text:p>
      <text:p text:style-name="P25">W zakresie nauczania języka polskiego dążono do wydobycia antyniemieckich <text:span text:style-name="T379">akcentów</text:span> oraz uwypuklenia krzywdy i walki klasowej, polecano wplatać w treści edukacyjne wątki folkloru rosyjskiego, obraz pozytywnego wizerunku sił antykapitalistycznych, rewolucyjnego ruchu robotniczego, międzynarodowego ruchu komunistycznego. Polecano wzmocnić problematykę zjednoczenia partii robotniczych i młodzieży, <text:span text:style-name="T379">współzawodnictwa</text:span> pracy, sensu walki klasowej, planu gospodarki narodowej, narodzin „nowego człowieka”. Potwierdzeniem słuszności tych działań miały być przykłady zakończonych sukcesem analogicznych działań w ZSRR. Nauczanie literatury opierano na wzorcach marksistowskiej ideologii z uwzględnieniem literatury radzieckiej; nauczanie historii na <text:soft-page-break/>zasadach materializmu historycznego, jako wyraz toczonej walki klasowej wydobywano wątki plebejskie, ludowe, mieszczańskie, opisywano awans społeczny <text:span text:style-name="T379">chłopów</text:span>, <text:span text:style-name="T379">robotników</text:span> i ich dzieci. Karierę robiły takie słowa, jak: elektryfikacja, radiofonizacja, mechanizacja rolnictwa, itd.</text:p>
      <text:p text:style-name="P25">Nauczanie <text:span text:style-name="T379">języków</text:span> obcych początkowo projektowano w zakresie języka angielskiego, francuskiego i rosyjskiego, jako <text:span text:style-name="T379">języków</text:span> możliwych do wyboru (język niemiecki jako język okupanta został wycofany z polskich <text:span text:style-name="T379">szkół</text:span>). Jednakże z czasem pojawiły się ścisłe instrukcje co do zakresu i sposobu nauczania tych <text:span text:style-name="T379">jeżyków</text:span>, a na czoło wysunęło się nauczanie języka rosyjskiego. I tak w zakresie nauczania języka francuskiego zalecano:</text:p>
      <text:p text:style-name="P25"/>
      <text:p text:style-name="P386">„zerwać zdecydowanie z tradycyjnie entuzjastycznym obrazem Francji, dać Francję dzisiejszą, ostrej walki klasowej przeciwko kapitałowi amerykańskiemu i francuskiemu obozowi zdrady narodowej (od de Gaulle’a do Leona Bluma), Francję kolaboracjonizmu i ruchu oporu z lat wojny, Francję imperialistyczną, kolonialną i rewolucyjno-proletariacką z lat międzywojennych; wprowadzić marksistowskie korektury do tradycyjnego obrazu historyczno-literackiego i historyczno-kulturalnego Francji. (…) Zrewidować wprowadzone do <text:span text:style-name="T379">programów</text:span> nazwiska <text:span text:style-name="T379">wodzów</text:span>, <text:span text:style-name="T379">królów</text:span>, <text:span text:style-name="T379">twórców</text:span> w dziedzinie nauki i sztuki z zastosowaniem <text:span text:style-name="T379">kryteriów</text:span> marksistowsko-leninowskich, ze śmiałym łamaniem tradycyjnie utrwalonych, ale wrogich klasowo <text:span text:style-name="T379">autorytetów</text:span>” <text:span text:style-name="T379">[</text:span><text:a xlink:type="simple" xlink:href="#przypis5.29" text:style-name="Internet_20_link" text:visited-style-name="Visited_20_Internet_20_Link"><text:span text:style-name="T379">przypis 5.</text:span></text:a><text:a xlink:type="simple" xlink:href="#przypis5.29" text:style-name="Internet_20_link" text:visited-style-name="Visited_20_Internet_20_Link">29</text:a><text:span text:style-name="T379">]</text:span><text:bookmark text:name="p5.29"/>.</text:p>
      <text:p text:style-name="P25"/>
      <text:p text:style-name="P25">W zakresie nauczania języka angielskiego polecano natomiast akcentowanie kolonialnego charakteru państwa i jeszcze dokładniejszą selekcję nazwisk, idei, <text:span text:style-name="T379">obrazów</text:span>, „by pokazać obok <text:span text:style-name="T379">blasków</text:span> burżuazyjnej Cromwellowsko-Wiktoriańskiej świetności, przejawy rozkładu i upadku imperialistycznej Wielkiej Brytanii i żywe siły narodu angielskiego i <text:span text:style-name="T379">narodów</text:span> uciskanych” <text:span text:style-name="T379">[</text:span><text:a xlink:type="simple" xlink:href="#przypis5.30" text:style-name="Internet_20_link" text:visited-style-name="Visited_20_Internet_20_Link"><text:span text:style-name="T379">przypis 5.</text:span></text:a><text:a xlink:type="simple" xlink:href="#przypis5.30" text:style-name="Internet_20_link" text:visited-style-name="Visited_20_Internet_20_Link">30</text:a><text:span text:style-name="T379">]</text:span><text:bookmark text:name="p5.30"/>. Zalecano odejście od metody bezpośredniego nauczania języka na rzecz tłumaczeń i <text:span text:style-name="T379">przekładów</text:span> <text:span text:style-name="T379">tekstów. </text:span>Taka nudna i mało przydatna forma nauczania miała zniechęcić do uczenia się tych <text:span text:style-name="T379">jeżyków.</text:span></text:p>
      <text:p text:style-name="P25">W klasach wyższych, gdzie wprowadzone zostało nauczanie o Polsce i świecie <text:span text:style-name="T379">współczesnym</text:span>, Ministerstwo zalecało <text:span text:style-name="T379">szczególnie</text:span> staranną kontrolę polityczną treści, przedstawianie ostrego podziału obrazu świata na świat imperializmu i socjalizmu oraz szerokiego wprowadzania teorii marksistowsko-leninowskiej i praktyki radzieckiej.</text:p>
      <text:p text:style-name="P25"/>
      <text:p text:style-name="P265">Str. 227</text:p>
      <text:p text:style-name="P110"><text:soft-page-break/><text:span text:style-name="T379">W nauczaniu nauk ścisłych kładziono natomiast nacisk na ich praktyczne </text:span>wykorzystanie i zastosowanie w narodowej gospodarce i gospodarstwach domowych (agrotechnika i zootechnika, buchalteria, przemysł chemiczny, itd.).</text:p>
      <text:p text:style-name="P25">Edukacyjne wydarzenia wewnętrzne rozgrywały się na tle wydarzeń międzynarodowych. „Żelazna kurtyna” na 50 lat podzieliła Europę. W krajach Zachodu rozpoczęła się ofensywa antykomunistyczna, a w obozie ZSRR ofensywa antykapitalistyczna.</text:p>
      <text:p text:style-name="P25">W 1949 roku po jednej stronie owej kurtyny powstało NATO, a po drugiej stronie w 1955 roku powstał Układ Warszawski. Plan Marshalla oraz pomoc USA w gospodarczym rozwoju państw Europy Zachodniej zintensyfikowały <text:span text:style-name="T379">rozwój</text:span> gospodarczy w tych krajach i podniosły jakość życia ich <text:span text:style-name="T379">mieszkańców.</text:span> Po drugiej stronie, w bloku państw komunistycznych jako przeciwwaga rozwinęła się krytyka konsumpcyjnego stylu życia i wzmocnienie indoktrynacji ideologią marksistowską.</text:p>
      <text:p text:style-name="P25">Przemiany te znalazły swoje odbicie w strukturze i treści reform edukacyjnych w Polsce, <text:span text:style-name="T379">które</text:span> z jednej strony miały wyjaśnić <text:span text:style-name="T379">źródło</text:span> i skutki „zła” płynącego z kapitalizmu, a z drugiej wykazać wyższość nowego ustroju i jego dobroczynny wpływ na społeczeństwo. Stąd ułatwianie dostępu do wykształcenia dla dzieci robotnik<text:span text:style-name="T512">ó</text:span>w i <text:span text:style-name="T379">chłopów</text:span>, intensywna rozbudowa sieci <text:span text:style-name="T379">szkół</text:span> zawodowych, dzięki <text:span text:style-name="T379">której </text:span>obywatel <text:span text:style-name="T379">mógł</text:span> znaleźć miejsce w społeczeństwie i odczuć społeczny awans. „Stworzenie zaś nowej inteligencji wywodzącej się z <text:span text:style-name="T379">robotników</text:span> i <text:span text:style-name="T379">chłopów</text:span> – to postulat największego znaczenia dla całej naszej przyszłości kulturalnej” <text:span text:style-name="T379">[</text:span><text:a xlink:type="simple" xlink:href="#przypis5.31" text:style-name="Internet_20_link" text:visited-style-name="Visited_20_Internet_20_Link"><text:span text:style-name="T379">przypis 5.</text:span></text:a><text:a xlink:type="simple" xlink:href="#przypis5.31" text:style-name="Internet_20_link" text:visited-style-name="Visited_20_Internet_20_Link">31</text:a><text:span text:style-name="T379">]</text:span><text:bookmark text:name="p5.31"/>.</text:p>
      <text:p text:style-name="P25">Reforma 1948 roku zmieniła strukturę systemu edukacyjnego. Zrezygnowano z upowszechniania klasy <text:span text:style-name="T379">8</text:span>, co postulował wcześniej wspomniany Zjazd <text:span text:style-name="T379">Łódzki</text:span>, i utworzono siedmioletnią szkołę podstawową, <text:span text:style-name="T379">która</text:span> stanowiła podbudowę dla szkolnictwa zawodowego i czteroletniego liceum. Łącznie dawały jednolitą szkołę jedenastoletnią. Powodem takiej zmiany organizacyjnej i <text:span text:style-name="T379">skrócenia</text:span> nauki w szkole podstawowej był wzrost zapotrzebowania w gospodarce na wykwalifikowane kadry pracownicze oraz wysokie koszty utrzymywania i tworzenia <text:span text:style-name="T379">szkół. </text:span>Wychodzono też z założenia, że szkoła trwająca <text:span text:style-name="T379">krócej</text:span> jest bardziej dostępna dla dzieci chłopskich i robotniczych, co wiązano z koniecznością ich wcześniejszego usamodzielnienia się.</text:p>
      <text:p text:style-name="P25">O rekrutacji do <text:span text:style-name="T379">liceów</text:span> decydowały komisje społeczne, „<text:span text:style-name="T379">które</text:span> <text:span text:style-name="T379">oprócz</text:span> przygotowania rzeczowego młodzieży powinny uwzględniać <text:span text:style-name="T379">również</text:span> jej pochodzenie społeczne, aby zapewnić pierwszeństwo do kształcenia w szkole średniej młodzieży robotniczej i chłopskiej” <text:span text:style-name="T379">[</text:span><text:a xlink:type="simple" xlink:href="#przypis5.32" text:style-name="Internet_20_link" text:visited-style-name="Visited_20_Internet_20_Link"><text:span text:style-name="T379">przypis 5.</text:span></text:a><text:a xlink:type="simple" xlink:href="#przypis5.32" text:style-name="Internet_20_link" text:visited-style-name="Visited_20_Internet_20_Link">32</text:a><text:span text:style-name="T379">]</text:span><text:bookmark text:name="p5.32"/>.</text:p>
      <text:p text:style-name="P25"><text:soft-page-break/>W Polsce działało w tym czasie 367 niepaństwowych <text:span text:style-name="T379">szkół</text:span> zawodowych, uczących ponad 44 tys. <text:span text:style-name="T379">uczniów.</text:span> Zamierzano je zlikwidować, gdyż – jak twierdzono <text:span text:style-name="T379">– „śmiało można powiedzieć, że wychowują one w duchu wrogim naszym założeniom ideologicznym.</text:span></text:p>
      <text:p text:style-name="P25"/>
      <text:p text:style-name="P265">Str. 228</text:p>
      <text:p text:style-name="P25">Są to szkoły stowarzyszeń religijnych oraz szkoły organizacji kupieckich” <text:span text:style-name="T382">[</text:span><text:a xlink:type="simple" xlink:href="#przypis5.33" text:style-name="Internet_20_link" text:visited-style-name="Visited_20_Internet_20_Link"><text:span text:style-name="T382">przypis 5. </text:span></text:a><text:a xlink:type="simple" xlink:href="#przypis5.33" text:style-name="Internet_20_link" text:visited-style-name="Visited_20_Internet_20_Link">33</text:a><text:span text:style-name="T382">]</text:span><text:bookmark text:name="p5.33"/>.</text:p>
      <text:p text:style-name="P25">Lata 1949 i 1950 przyniosły rozbudowę szkolnictwa zawodowego i ograniczanie dostępności do edukacji w liceach <text:span text:style-name="T382">ogólnokształcących</text:span> <text:span text:style-name="T382">[</text:span><text:a xlink:type="simple" xlink:href="#przypis5.34" text:style-name="Internet_20_link" text:visited-style-name="Visited_20_Internet_20_Link"><text:span text:style-name="T382">przypis 5.</text:span></text:a><text:a xlink:type="simple" xlink:href="#przypis5.34" text:style-name="Internet_20_link" text:visited-style-name="Visited_20_Internet_20_Link">34</text:a><text:span text:style-name="T382">]</text:span><text:bookmark text:name="p5.34"/>.</text:p>
      <text:p text:style-name="P25"/>
      <text:p text:style-name="Quotations">„W założeniu planu oświaty w latach 1950–1955 nie przewidywano organizacji nowych <text:span text:style-name="T380">liceów</text:span> <text:span text:style-name="T380">ogólnokształcących</text:span>, co spowodowało, że w roku szkolnym 1951/1952 na 10 <text:span text:style-name="T380">uczniów liceów</text:span> <text:span text:style-name="T380">ogólnokształcących</text:span> przypadało 25 <text:span text:style-name="T380">uczniów</text:span> <text:span text:style-name="T380">szkół</text:span> zawodowych, <text:span text:style-name="T381">wśród</text:span> <text:span text:style-name="T381">których </text:span>przeważali ci z niższego szczebla kształcenia zawodowego” <text:span text:style-name="T382">[</text:span><text:a xlink:type="simple" xlink:href="#przypis5.35" text:style-name="Internet_20_link" text:visited-style-name="Visited_20_Internet_20_Link"><text:span text:style-name="T382">przypis 5.</text:span></text:a><text:a xlink:type="simple" xlink:href="#przypis5.35" text:style-name="Internet_20_link" text:visited-style-name="Visited_20_Internet_20_Link">35</text:a><text:span text:style-name="T382">]</text:span><text:bookmark text:name="p5.35"/>.</text:p>
      <text:p text:style-name="P25"/>
      <text:p text:style-name="P25">Początek lat pięćdziesiątych jako hasła programowe dla szkoły <text:span text:style-name="T381">przyniósł</text:span>: „wzmożenie <text:span text:style-name="T381">wysiłków</text:span> zmierzających do wychowania młodego pokolenia na aktywnych i ofiarnych <text:span text:style-name="T381">bojowników</text:span> walki o <text:span text:style-name="T381">pokój</text:span> i o realizację planu sześcioletniego w wielkim froncie narodowym” <text:span text:style-name="T382">[</text:span><text:a xlink:type="simple" xlink:href="#przypis5.36" text:style-name="Internet_20_link" text:visited-style-name="Visited_20_Internet_20_Link"><text:span text:style-name="T382">przypis 5.</text:span></text:a><text:a xlink:type="simple" xlink:href="#przypis5.36" text:style-name="Internet_20_link" text:visited-style-name="Visited_20_Internet_20_Link">36</text:a><text:span text:style-name="T382">]</text:span><text:bookmark text:name="p5.36"/>. Takie postawienie sprawy nauczania zobligowało szkoły do zapoznawania <text:span text:style-name="T381">uczniów</text:span> z założeniami planu sześcioletniego, jego ideologią, etapami realizacji, wpajania przekonania, że jest to najlepsza forma walki o <text:span text:style-name="T381">pokój</text:span>, oraz do aktywnego uczestnictwa <text:span text:style-name="T381">szkół</text:span> w tych działaniach. Te założenia przekładały się niekiedy na takie działania, jak:</text:p>
      <text:p text:style-name="P111"/>
      <text:p text:style-name="P390"><text:span text:style-name="T139">„Podając przykłady organizacji choinki i zabawy noworocznej dla dzieci – czytamy w </text:span><text:span text:style-name="T159">Głosie Nauczycielskim </text:span><text:span text:style-name="T139">nr 47 z 4 listopada 1950 roku – zamiast łańcucha z bibułki można wykonać piękny łańcuch wyobrażający np. </text:span><text:span text:style-name="T145">strażaków</text:span><text:span text:style-name="T139"> na drabinkach lub misternie nanizane na rusztowaniach cyfry 6. Na choince </text:span><text:span text:style-name="T145">mógłby</text:span><text:span text:style-name="T139"> się znaleźć pomysłowo wykonany model Domu Polskiej Partii Robotniczej” </text:span><text:span text:style-name="T144">[</text:span><text:a xlink:type="simple" xlink:href="#przypis5.37" text:style-name="Internet_20_link" text:visited-style-name="Visited_20_Internet_20_Link"><text:span text:style-name="T144">przypis 5.</text:span></text:a><text:a xlink:type="simple" xlink:href="#przypis5.37" text:style-name="Internet_20_link" text:visited-style-name="Visited_20_Internet_20_Link"><text:span text:style-name="T139">37</text:span></text:a><text:span text:style-name="T144">]</text:span><text:bookmark text:name="p5.37"/><text:span text:style-name="T139">.</text:span></text:p>
      <text:p text:style-name="P25"/>
      <text:p text:style-name="P25">Początek lat pięćdziesiątych był w polskiej szkole <text:span text:style-name="T381">również</text:span> etapem „kultu jednostki”, gdzie na plan pierwszy wysuwała się postać <text:span text:style-name="T381">Józefa</text:span> Stalina. „Tworzono obraz genialnego wodza i nieomylnego polityka, człowieka o opiekuńczym charakterze” <text:span text:style-name="T382">[</text:span><text:a xlink:type="simple" xlink:href="#przypis5.38" text:style-name="Internet_20_link" text:visited-style-name="Visited_20_Internet_20_Link"><text:span text:style-name="T382">przypis 5.</text:span></text:a><text:a xlink:type="simple" xlink:href="#przypis5.38" text:style-name="Internet_20_link" text:visited-style-name="Visited_20_Internet_20_Link">38</text:a><text:span text:style-name="T382">]</text:span><text:bookmark text:name="p5.38"/>. Organizowano uroczyste akademie, wieczornice, konkursy poezji i piosenki, tzw. warty stalinowskie, obchodzono jego urodziny. Informacje o Stalinie były obecne w podręcznikach szkolnych. W tym czasie funkcjonowały w szkołach podręczniki <text:soft-page-break/>sprowadzane ze Związku Radzieckiego, tłumaczone z języka rosyjskiego na język polski i zalecane przez socjalistyczną władzę <text:span text:style-name="T383">[</text:span><text:a xlink:type="simple" xlink:href="#przypis5.39" text:style-name="Internet_20_link" text:visited-style-name="Visited_20_Internet_20_Link"><text:span text:style-name="T383">przypis 5.</text:span></text:a><text:a xlink:type="simple" xlink:href="#przypis5.39" text:style-name="Internet_20_link" text:visited-style-name="Visited_20_Internet_20_Link">39</text:a><text:span text:style-name="T383">]</text:span><text:bookmark text:name="p5.39"/>. Odniesienia w podręcznikowych tekstach czynione do radzieckiej rzeczywistości (imiona <text:span text:style-name="T381">bohaterów</text:span> czytanek, działalność drużyn pionierskich, funkcjonowanie <text:span text:style-name="T381">kołchozów</text:span>, radziecka Armia Czerwona, radzieccy uczeni, itd.) osadzały polskiego ucznia w obcej mu rzeczywistości kulturowej, ale <text:span text:style-name="T381">równocześnie</text:span> oswajały go z tą rzeczywistością, kreując wizerunek świata według radzieckich <text:span text:style-name="T381">wzorców</text:span>: „Wyrośniem odważni i dzielni i śmiali. Ot zuchy! – tak powie nam Stalin”, „Miczurin to sławny, uczony ogrodnik.</text:p>
      <text:p text:style-name="P25"/>
      <text:p text:style-name="P268">Str. 229</text:p>
      <text:p text:style-name="P114"><text:span text:style-name="T383">Robił on rożne doświadczenia, ażeby stworzyć </text:span>nowe gatunki, nowe rodzaje pożytecznych roślin”, „Szedł rok 1919. Biali bandyci z kraju i zagranicy chcieli zawładnąć sowiecką ziemią. Lecz Czerwona Armia wypędziła ich z naszej ziemi” <text:span text:style-name="T384">[</text:span><text:a xlink:type="simple" xlink:href="#przypis5.40" text:style-name="Internet_20_link" text:visited-style-name="Visited_20_Internet_20_Link"><text:span text:style-name="T384">przypis 5.</text:span></text:a><text:a xlink:type="simple" xlink:href="#przypis5.40" text:style-name="Internet_20_link" text:visited-style-name="Visited_20_Internet_20_Link">40</text:a><text:span text:style-name="T384">]</text:span><text:bookmark text:name="p5.40"/>. Kult jednostkowego <text:span text:style-name="T384">przywódcy</text:span> ideologicznego kontynuowano także po śmierci Stalina w 1953 roku, a jego rolę przejmowali „nowi” bohaterowie. W Polsce takim <text:span text:style-name="T384">przywódcą</text:span> był Bolesław Bierut, o <text:span text:style-name="T384">którym</text:span> <text:span text:style-name="T384">wówczas</text:span> pisano:</text:p>
      <text:p text:style-name="P25"/>
      <text:p text:style-name="P390"><text:span text:style-name="T139">„Praca wychowawcza na </text:span><text:span text:style-name="T146">placówkach</text:span><text:span text:style-name="T139"> skoncentrowana będzie </text:span><text:span text:style-name="T146">wokół</text:span><text:span text:style-name="T139"> </text:span><text:span text:style-name="T146">dwóch</text:span><text:span text:style-name="T139"> zagadnień: poznania życiorysu i działalności największego syna narodu polskiego – prezydenta B. Bieruta, bohaterskiego wzoru i przykładu dla naszej młodzieży” </text:span><text:span text:style-name="T146">[</text:span><text:a xlink:type="simple" xlink:href="#przypis5.41" text:style-name="Internet_20_link" text:visited-style-name="Visited_20_Internet_20_Link"><text:span text:style-name="T146">przypis 5.</text:span></text:a><text:a xlink:type="simple" xlink:href="#przypis5.41" text:style-name="Internet_20_link" text:visited-style-name="Visited_20_Internet_20_Link"><text:span text:style-name="T139">41</text:span></text:a><text:span text:style-name="T146">]</text:span><text:bookmark text:name="p5.41"/><text:span text:style-name="T139">.</text:span></text:p>
      <text:p text:style-name="P25"/>
      <text:p text:style-name="P25">W tym celu w 1949 roku zakupiono centralnie dla <text:span text:style-name="T384">szkół</text:span> podstawowych graficzne pomoce naukowe, <text:span text:style-name="T384">które</text:span> wspierały wysiłki nauczycieli. Należały do nich komplety ilustracji, m.in.: Obrazy z życia <text:span text:style-name="T384">Józefa</text:span> Stalina, oraz portrety marszałka K. Rokossowskiego.</text:p>
      <text:p text:style-name="P113">Tendencja do tworzenia ścieżek szybkiej kariery dla przedstawicieli mas robotniczo-chłopskich spowodowała, że Prezydium Rządu na wniosek Centralnego Urzędu Szkolenia w czerwcu 1951 roku utworzyło szkoły przysposobienia zawodowego, <text:span text:style-name="T384">które</text:span> w ciągu 4–11 miesięcy przygotowywały młodocianych <text:span text:style-name="T384">pracowników </text:span>(w wieku 16–19 lat) do pracy na stanowiskach robotniczych; dwuletnie szkoły zawodowe kształcące <text:span text:style-name="T384">robotników</text:span> wykwalifikowanych, <text:span text:style-name="T384">trzyipółletnie</text:span> technika zawodowe dla <text:span text:style-name="T384">absolwentów</text:span> klasy <text:span text:style-name="T384">7</text:span>, przygotowujące młodzież do pracy na stanowisku technika i dające możliwość kontynuowania edukacji w szkołach wyższych, oraz szkoły <text:span text:style-name="T384">majstrów</text:span> przeznaczone dla <text:span text:style-name="T384">robotników</text:span> wykwalifikowanych. <text:span text:style-name="T384">Szczególnie</text:span> dbano o napływ młodzieży robotniczo-chłopskiej do <text:span text:style-name="T384">liceów</text:span> <text:span text:style-name="T384">ogólnokształcących </text:span>i pedagogicznych, aby wykształcić własną kadrę pedagogiczną, gdyż u części pracujących <text:span text:style-name="T384">wówczas</text:span> nauczycieli dawało się odczuć <text:soft-page-break/>niezadowolenie. Władza zdawała sobie sprawę z tego, że nową strukturę organizacyjną systemu edukacyjnego można wprowadzić na drodze rozporządzeń i wytycznych ministerialnych, ale „sytuacja komplikuje się bardzo w odniesieniu do treści <text:span text:style-name="T384">programów </text:span>i <text:span text:style-name="T384">podręczników</text:span>, <text:span text:style-name="T384">które</text:span> wprawdzie można <text:span text:style-name="T384">również</text:span> zalecić szkołom, lecz o ich faktycznej realizacji zadecyduje nauczyciel, jego świadomość społeczno-polityczna, wiedza i umiejętności pedagogiczne” <text:span text:style-name="T384">[</text:span><text:a xlink:type="simple" xlink:href="#przypis5.42" text:style-name="Internet_20_link" text:visited-style-name="Visited_20_Internet_20_Link"><text:span text:style-name="T384">przypis 5.</text:span></text:a><text:a xlink:type="simple" xlink:href="#przypis5.42" text:style-name="Internet_20_link" text:visited-style-name="Visited_20_Internet_20_Link">42</text:a><text:span text:style-name="T384">]</text:span><text:bookmark text:name="p5.42"/>. Dlatego rozpoczęto akcję, mającą na celu wykształcenie nowej grupy lojalnych władzy nauczycieli zgodnie z zapotrzebowaniem ideologicznym. Środowisko nauczycielskie było poddane <text:span text:style-name="T384">szczególnej</text:span> lustracji i indoktrynacji. Nauczyciele często byli hospitowani i oceniani, a ich akta personalne <text:span text:style-name="T384">szczegółowo</text:span> analizowano. Przekonania i postawy nauczycieli rzutowały <text:span text:style-name="T383">bowiem na stopień wierności realizowanego programu nauczania i odtwarzania celów oraz treści dydaktycznych projektowanych przez państwo.</text:span></text:p>
      <text:p text:style-name="P25"/>
      <text:p text:style-name="P269">Str. 230</text:p>
      <text:p text:style-name="P113"><text:span text:style-name="T384">Zadbano więc, </text:span>by uzależnić lojalność nauczycieli od <text:span text:style-name="T385">dóbr</text:span> majątkowych i opieki państwa poprzez terminowe i regularne wypłacanie uposażeń, przyznawanie bezpłatnych mieszkań (bo jak głosiła ministerialna instrukcja „niedopuszczalne jest, by nauczyciel zmuszony był płacić na rzecz <text:span text:style-name="T385">kulaków</text:span> lub właścicieli nieruchomości miejskich nadmiernie wysoki czynsz mieszkaniowy” <text:span text:style-name="T385">[</text:span><text:a xlink:type="simple" xlink:href="#przypis5.43" text:style-name="Internet_20_link" text:visited-style-name="Visited_20_Internet_20_Link"><text:span text:style-name="T385">przypis 5.</text:span></text:a><text:a xlink:type="simple" xlink:href="#przypis5.43" text:style-name="Internet_20_link" text:visited-style-name="Visited_20_Internet_20_Link">43</text:a><text:span text:style-name="T385">]</text:span><text:bookmark text:name="p5.43"/>), dostarczanie opału na zimę, odzieży, ułatwianie dzieciom nauczycieli dostępu do <text:span text:style-name="T385">szkół</text:span> <text:span text:style-name="T385">ogólnokształcących</text:span> i zawodowych oraz pierwszeństwo w korzystaniu z <text:span text:style-name="T385">internatów</text:span> i burs.</text:p>
      <text:p text:style-name="P25">Lata 1949–1951 poświęcono na intensywne zwalczanie analfabetyzmu. W myśl założeń Planu Sześcioletniego okres ten wspierał <text:span text:style-name="T385">rozwój</text:span> sieci przedszkoli i <text:span text:style-name="T385">szkół</text:span> podstawowych.</text:p>
      <text:p text:style-name="P25">Rok szkolny 1949/1950 <text:span text:style-name="T385">przyniósł</text:span> także reorganizację <text:span text:style-name="T385">planów</text:span> nauczania. Nastąpiło przeszeregowanie liczby godzin nauczania <text:span text:style-name="T385">niektórych</text:span> <text:span text:style-name="T385">przedmiotów. </text:span>W klasach 1–4 szkoły podstawowej zwiększyła się liczba godzin nauczania języka polskiego i matematyki; zmalała liczba godzin nauczania <text:span text:style-name="T385">rysunków</text:span>, prac ręcznych, śpiewu i religii. W klasach starszych jednolitej jedenastolatki pojawiły się nowe przedmioty (np. łacina lub drugi język nowożytny, przysposobienie wojskowe oraz zajęcia ponadobowiązkowe). W zakresie nauczania <text:span text:style-name="T385">języków</text:span> obcych <text:span text:style-name="T385">szczególną</text:span> rolę przypisano nauczaniu języka rosyjskiego, „<text:span text:style-name="T385">zarówno</text:span> w doborze materiału nauczania, jak też jego interpretacji, programy nastawione były na osiąganie znaczących <text:span text:style-name="T385">efektów</text:span> ideowo-wychowawczych” <text:span text:style-name="T385">[</text:span><text:a xlink:type="simple" xlink:href="#przypis5.44" text:style-name="Internet_20_link" text:visited-style-name="Visited_20_Internet_20_Link"><text:span text:style-name="T385">przypis 5.</text:span></text:a><text:a xlink:type="simple" xlink:href="#przypis5.44" text:style-name="Internet_20_link" text:visited-style-name="Visited_20_Internet_20_Link">44</text:a><text:span text:style-name="T385">]</text:span><text:bookmark text:name="p5.44"/>. Jednym z podstawowych założeń wychowawczych, <text:span text:style-name="T385">które</text:span> obowiązywały przez kolejnych kilka lat, było kształtowanie moralności socjalistycznej, ludowego patriotyzmu, socjalistycznego <text:soft-page-break/>stosunku do własności społecznej, do pracy, umiejętności <text:span text:style-name="T385">współżycia</text:span> w kolektywie i świadomej dyscyplinie; przyzwyczajanie <text:span text:style-name="T385">uczniów</text:span> do:</text:p>
      <text:p text:style-name="P25"/>
      <text:p text:style-name="P386">„ładu i porządku, punktualności, gospodarności i oszczędności, uczyć [ich] pracy planowej, umiejętności <text:span text:style-name="T385">porównywania</text:span> <text:span text:style-name="T385">wyników</text:span> pracy, stosowania krytyki i samokrytyki. (…) Wdrażać młodzież do świadomej dyscypliny, umiejętności pracy i życia w zespole, pobudzać jej <text:span text:style-name="T385">twórczą</text:span> inicjatywę, wyrabiać wytrwałość i hart, kształtować socjalistyczny stosunek do pracy i do własności społecznej. (<text:span text:style-name="T312">…</text:span>) Rozwijać patriotyzm, miłość ojczyzny, pogłębiać poczucie uzasadnionej dumy narodowej płynącej ze świadomości, że Polska dała światu Kopernika, Wita Stwosza, Skłodowską-Curie, Mickiewicza, Chopina, Kościuszkę, Jarosława Dąbrowskiego, Feliksa Dzierżyńskiego, <text:span text:style-name="T385">Różę</text:span> Luksemburg. (…) Hasła patriotyczne wiązać jak najściślej z hasłami internacjonalistycznymi, wychowywać młodzież w duchu solidarności klasy robotniczej całego świata, w miłości do <text:span text:style-name="T385">narodów</text:span> socjalistycznych Wielkiego Związku Radzieckiego” <text:span text:style-name="T385">[</text:span><text:a xlink:type="simple" xlink:href="#przypis5.45" text:style-name="Internet_20_link" text:visited-style-name="Visited_20_Internet_20_Link"><text:span text:style-name="T385">przypis 5.</text:span></text:a><text:a xlink:type="simple" xlink:href="#przypis5.45" text:style-name="Internet_20_link" text:visited-style-name="Visited_20_Internet_20_Link">45</text:a><text:span text:style-name="T385">]</text:span><text:bookmark text:name="p5.45"/>.</text:p>
      <text:p text:style-name="P25"/>
      <text:p text:style-name="P25">Duże <text:span text:style-name="T385">uszczegółowienie</text:span> <text:span text:style-name="T385">programów</text:span> i precyzyjne wytyczne dla nauczycieli zapobiegały <text:span text:style-name="T384">swobodnej interpretacji narzuconych haseł.</text:span></text:p>
      <text:p text:style-name="P25"/>
      <text:p text:style-name="P270">Str. 231</text:p>
      <text:p text:style-name="P270">Rok 1950 <text:span text:style-name="T387">przyniósł</text:span> wprowadzenie do <text:span text:style-name="T387">szkół</text:span> <text:span text:style-name="T387">ogólnokształcących</text:span> nowych <text:span text:style-name="T387">programów </text:span>nauczania, w <text:span text:style-name="T387">których</text:span>:</text:p>
      <text:p text:style-name="P270"/>
      <text:p text:style-name="P386">„nauczanie i wychowanie miało umocnić przekonanie, że socjalizm w stosunku do kapitalizmu stanowi wyższą formę ustroju i najpełniej realizuje zasadę sprawiedliwości społecznej. (…) Prezentacja Związku Radzieckiego i państw demokracji ludowych miała ułatwić zrozumienie logiki podziału świata na <text:span text:style-name="T387">obóz</text:span> imperialistyczny, zmierzający do wojny, i na <text:span text:style-name="T387">obóz</text:span> socjalistyczny, broniący pokojowych osiągnięć ludzkości. (…) W programach szkolnych miała być zawarta wiedza marksistowsko-leninowska o nowym typie państwa, jakim była dyktatura proletariatu, uzasadnienie dziejowej konieczności podziału społeczeństwa na klasy, logice walki klasowej jako nośnika postępu społecznego czy o obiektywnej prawidłowości zwycięstwa komunizmu w skali świata. (…) Internacjonalizm był rozumiany jako służenie interesom międzynarodowego ruchu komunistycznego, <text:span text:style-name="T387">którego</text:span> wykładnię stanowił Związek Radziecki. Wiele <text:span text:style-name="T387">elementów</text:span> tradycji narodowej traktowano jako przejawy nacjonalizmu i szowinizmu” <text:span text:style-name="T387">[</text:span><text:a xlink:type="simple" xlink:href="#przypis5.46" text:style-name="Internet_20_link" text:visited-style-name="Visited_20_Internet_20_Link"><text:span text:style-name="T387">przypis 5.</text:span></text:a><text:a xlink:type="simple" xlink:href="#przypis5.46" text:style-name="Internet_20_link" text:visited-style-name="Visited_20_Internet_20_Link">46</text:a><text:span text:style-name="T387">]</text:span><text:bookmark text:name="p5.46"/>.</text:p>
      <text:p text:style-name="P25"/>
      <text:p text:style-name="P25"><text:soft-page-break/>W tym czasie doprecyzował się ideał wychowawczy i wizerunek idealnego Polaka, <text:span text:style-name="T387">który</text:span> w pełni powinien akceptować istniejącą rzeczywistość oraz przekształcać ją w myśl uchwalonych przez partię <text:span text:style-name="T387">celów.</text:span> „Wzorem do naśladowania był działacz polityczny, ufający kierownictwu partii i ściśle wykonujący jego polecenia” <text:span text:style-name="T387">[</text:span><text:a xlink:type="simple" xlink:href="#przypis5.47" text:style-name="Internet_20_link" text:visited-style-name="Visited_20_Internet_20_Link"><text:span text:style-name="T387">przypis 5.</text:span></text:a><text:a xlink:type="simple" xlink:href="#przypis5.47" text:style-name="Internet_20_link" text:visited-style-name="Visited_20_Internet_20_Link">47</text:a><text:span text:style-name="T387">]</text:span><text:bookmark text:name="p5.47"/>. Jego patriotyzm powinien przejawiać się w zdobywaniu wiedzy i pomnażaniu kulturalnego i materialnego dorobku kraju. Patriotyzm rozumiany był dwojako. Po pierwsze jako „gorące przywiązanie do postępowych <text:span text:style-name="T387">dziejów </text:span>narodu; do jego kultury, do ziemi ojczystej; [jako] duma z najlepszych jego tradycji, (…) poczucie odpowiedzialności” <text:span text:style-name="T387">[</text:span><text:a xlink:type="simple" xlink:href="#przypis5.48" text:style-name="Internet_20_link" text:visited-style-name="Visited_20_Internet_20_Link"><text:span text:style-name="T387">przypis 5.</text:span></text:a><text:a xlink:type="simple" xlink:href="#przypis5.48" text:style-name="Internet_20_link" text:visited-style-name="Visited_20_Internet_20_Link">48</text:a><text:span text:style-name="T387">]</text:span><text:bookmark text:name="p5.48"/> oraz jako patriotyzm proletariacki, czyli „oddanie wszystkich sił dla zwycięstwa socjalizmu we własnym kraju, aby przyspieszyć zwycięstwo socjalizmu na świecie” <text:span text:style-name="T387">[</text:span><text:a xlink:type="simple" xlink:href="#przypis5.49" text:style-name="Internet_20_link" text:visited-style-name="Visited_20_Internet_20_Link"><text:span text:style-name="T387">przypis 5.</text:span></text:a><text:a xlink:type="simple" xlink:href="#przypis5.49" text:style-name="Internet_20_link" text:visited-style-name="Visited_20_Internet_20_Link">49</text:a><text:span text:style-name="T387">]</text:span><text:bookmark text:name="p5.49"/>. Do obowiązku obywatelskiego należała więc czujność polityczna, a praca stanowiła sens życia i miernik wartości moralnej człowieka. Ideał wychowawczy używał agitacji jako narzędzia do mobilizowania ludzkich <text:span text:style-name="T387">zespołów</text:span> w walce z imperializmem. W podręcznikach szkoły podstawowej dla klasy <text:span text:style-name="T387">4</text:span> jako postaci <text:span text:style-name="T387">bohaterów</text:span> proponowano omawianie sylwetek: Bolesława Chrobrego, Kazimierza Wielkiego, Mikołaja Kopernika, Stanisława Staszica, Tadeusza Kościuszki, Karola Marksa, Fryderyka Engelsa, Edwarda Dembowskiego, Ludwika Waryńskiego, Juliana Marchlewskiego, Włodzimierza Lenina, <text:span text:style-name="T387">Józefa</text:span> Stalina i Bolesława Bieruta <text:span text:style-name="T387">[</text:span><text:a xlink:type="simple" xlink:href="#przypis5.50" text:style-name="Internet_20_link" text:visited-style-name="Visited_20_Internet_20_Link"><text:span text:style-name="T387">przypis 5.</text:span></text:a><text:a xlink:type="simple" xlink:href="#przypis5.50" text:style-name="Internet_20_link" text:visited-style-name="Visited_20_Internet_20_Link">50</text:a><text:span text:style-name="T387">]</text:span><text:bookmark text:name="p5.50"/>. W roku 1951 na lekcjach języka polskiego w klasie <text:span text:style-name="T387">2</text:span> czytano opowiadanie pt.: <text:span text:style-name="T2">O siedmiu krukach i białym gołębiu </text:span>– „dzieci same utożsamiały <text:span text:style-name="T387">imperialistów</text:span> – złych ludzi z czarnymi krukami z opowiadania” <text:span text:style-name="T387">[</text:span><text:a xlink:type="simple" xlink:href="#przypis5.51" text:style-name="Internet_20_link" text:visited-style-name="Visited_20_Internet_20_Link"><text:span text:style-name="T387">przypis 5.</text:span></text:a><text:a xlink:type="simple" xlink:href="#przypis5.51" text:style-name="Internet_20_link" text:visited-style-name="Visited_20_Internet_20_Link">51</text:a><text:span text:style-name="T387">]</text:span><text:bookmark text:name="p5.51"/>.</text:p>
      <text:p text:style-name="P25">Lata 1952–1954 w zakresie <text:span text:style-name="T387">celów</text:span> i treści edukacyjnych niosły wzmacnianie procesu budowania społeczeństwa socjalistycznego, zgodnie z hasłami przewodniej ideologii i hasłami Planu Pięcioletniego nakreślonymi w założeniach Programu <text:span text:style-name="T385">Frontu Narodowego, który zakładał, że każdemu dziecku w mieście i na </text:span>wsi będzie zapewnione wykształcenie w zakresie pełnej szkoły siedmioklasowej, a średnie wykształcenie będzie mogło być zapewnione w wielkich miastach i ośrodkach przemysłowych oraz, jak to ujęto, „coraz liczniejszym rzeszom dzieci <text:span text:style-name="T385">wiejskich”.</text:span></text:p>
      <text:p text:style-name="P25"/>
      <text:p text:style-name="P273">Str. 232</text:p>
      <text:p text:style-name="P115"><text:span text:style-name="T387">Instrukcja programowa dla szkół ogólnokształcących we wstępie </text:span>podkreślała:</text:p>
      <text:p text:style-name="P25"/>
      <text:p text:style-name="P386">„Realizacja <text:span text:style-name="T388">programów</text:span> wymaga od nauczyciela dalszego pogłębiania wiedzy społeczno-politycznej i łączności z masami pracującymi, wymaga <text:span text:style-name="T388">również</text:span> dalszej pracy nad oczyszczeniem naszego systemu nauczania z wszelkich pozostałości ideologicznych <text:soft-page-break/>starego ustroju i udoskonalenia metod nauczania i wychowania. W związku z tym Ministerstwo Oświaty poleca nauczycielstwu dalsze studiowanie pracy J. Stalina <text:span text:style-name="T2">W sprawie marksizmu w językoznawstwie </text:span>i publikacji interpretujących te prace, <text:span text:style-name="T388">referatów</text:span> Bolesława Bieruta, (…) jak i samego tekstu Konstytucji” <text:span text:style-name="T388">[</text:span><text:a xlink:type="simple" xlink:href="#przypis5.52" text:style-name="Internet_20_link" text:visited-style-name="Visited_20_Internet_20_Link"><text:span text:style-name="T388">przypis 5.</text:span></text:a><text:a xlink:type="simple" xlink:href="#przypis5.52" text:style-name="Internet_20_link" text:visited-style-name="Visited_20_Internet_20_Link">52</text:a><text:span text:style-name="T388">]</text:span><text:bookmark text:name="p5.52"/>.</text:p>
      <text:p text:style-name="P25"/>
      <text:p text:style-name="P25">W tym też czasie zaczęto dostrzegać pierwsze kryzysy i <text:span text:style-name="T388">niespójność</text:span> między głoszonymi hasłami a rzeczywistością.</text:p>
      <text:p text:style-name="P25">W roku szkolnym 1953 wytyczne do pracy wychowawcy klasowego ujęto następująco:</text:p>
      <text:p text:style-name="P25"/>
      <text:p text:style-name="P386">„Szkoła w Polsce Ludowej ma za zadanie wychowanie młodzieży przygotowanej do aktywnego udziału w budownictwie społeczeństwa socjalistycznego, ideowej, głęboko oddanej swojej ojczyźnie i głęboko internacjonalistycznej, władającej podstawowym zasobem wiedzy, kulturalnej, dzielnej, wytrwałej, pracowitej, zdolnej do pokonywania trudności” <text:span text:style-name="T388">[</text:span><text:a xlink:type="simple" xlink:href="#przypis5.53" text:style-name="Internet_20_link" text:visited-style-name="Visited_20_Internet_20_Link"><text:span text:style-name="T388">przypis 5.</text:span></text:a><text:a xlink:type="simple" xlink:href="#przypis5.53" text:style-name="Internet_20_link" text:visited-style-name="Visited_20_Internet_20_Link">53</text:a><text:span text:style-name="T388">]</text:span><text:bookmark text:name="p5.53"/>.</text:p>
      <text:p text:style-name="P25"/>
      <text:p text:style-name="P25">Nadal pracowano nad tym, aby:</text:p>
      <text:p text:style-name="P25"/>
      <text:p text:style-name="P386">„pogłębiać proces wychowania socjalistycznego, rozwijać w młodzieży uczucia patriotyzmu i internacjonalizmu, budować jej światopogląd na podstawach naukowych; wprowadzać do nauczania w szkolnictwie podstawowym i średnim coraz szerzej elementy politechnizacji w oparciu o określone minimum wyposażenia w pomoce naukowe, własną produkcję pomocy szkolnych, o właściwą organizację pracowni szkolnych i działki szkolnej; w trosce o zdrowie i hart fizyczny dziecka postawić na należytym poziomie wychowanie fizyczne i sport w szkole; (…) otoczyć właściwą opieką ze strony <text:span text:style-name="T388">dyrektorów</text:span> i <text:span text:style-name="T388">kierowników szkół</text:span>, <text:span text:style-name="T388">wychowawców</text:span> klasowych i całego nauczycielstwa organizację harcerską i ZMP-owską i nieść wszechstronną pomoc przodownikom drużyn; (…) pracować nad umasowieniem czytelnictwa w szkole” <text:span text:style-name="T388">[</text:span><text:a xlink:type="simple" xlink:href="#przypis5.54" text:style-name="Internet_20_link" text:visited-style-name="Visited_20_Internet_20_Link"><text:span text:style-name="T388">przypis 5.</text:span></text:a><text:a xlink:type="simple" xlink:href="#przypis5.54" text:style-name="Internet_20_link" text:visited-style-name="Visited_20_Internet_20_Link">54</text:a><text:span text:style-name="T388">]</text:span><text:bookmark text:name="p5.54"/>.</text:p>
      <text:p text:style-name="P25"/>
      <text:p text:style-name="P25">Efektem takich wytycznych, nawet na etapie nauczania początkowego, było wprowadzenie do nauczania języka polskiego takich zajęć: „O planie sześcioletnim”, „Nasi koledzy w krajach socjalistycznych, ich życie i nauka. Ciężki los <text:span text:style-name="T387">dzieci w krajach kapitalistycznych”, „Udział Polski w walce o pokój. Józef Stalin – chorąży pokoju. Jak dzieci walczą o pokój” [</text:span><text:a xlink:type="simple" xlink:href="#przypis5.55" text:style-name="Internet_20_link" text:visited-style-name="Visited_20_Internet_20_Link"><text:span text:style-name="T387">przypis 5.55</text:span></text:a><text:span text:style-name="T387">]</text:span><text:bookmark text:name="p5.55"/><text:span text:style-name="T387">.</text:span></text:p>
      <text:p text:style-name="P25"/>
      <text:p text:style-name="P274">Str. 233</text:p>
      <text:p text:style-name="P116"><text:soft-page-break/><text:span text:style-name="T388">Pamięciowe opanowanie alfabetu </text:span>zakładano na koniec klasy <text:span text:style-name="T389">2</text:span> (okres <text:span text:style-name="T389">2</text:span> <text:span text:style-name="T389">półrocza</text:span>), natomiast jako pilniejsze uznano umiejscowienie w programie dla klasy <text:span text:style-name="T389">2</text:span> takich <text:span text:style-name="T389">tytułów</text:span> lekcji, jak: „O Planie Sześcioletnim i o Konstytucji Polskiej Rzeczypospolitej Ludowej”, „Posługiwanie się najbardziej rozpowszechnionymi <text:span text:style-name="T389">skrótami</text:span>, np.: PDT, PGR itp.”. Program klasy <text:span text:style-name="T389">3</text:span> był o wiele bogatszy w treści ideologiczne. W instrukcji programowej pojawiły się takie propozycje lekcji, jak: „Fabryki własnością narodu”, „Nowe wielkie fabryki zbudowane w okresie Planu Sześcioletniego”, „Uchwalenie Konstytucji PRL”. W ramach ćwiczeń ortograficznych zalecano uwzględnić znajomość takich <text:span text:style-name="T389">skrótów</text:span>, jak: ZSRR, PZPR, PKO.</text:p>
      <text:p text:style-name="P25">W szkołach podstawowych początku lat pięćdziesiątych zaczęły się pojawiać pierwsze roczniki dzieci <text:span text:style-name="T389">siedmiolatków</text:span> urodzonych w PRL. Nadciągający wyż demograficzny wymusił dwuzmianowość nauczania, gdyż zaczęło brakować sal szkolnych. Lata 1949–1951 poświęcono intensywnemu zwalczaniu analfabetyzmu, wspieraniu rozwoju sieci przedszkoli i <text:span text:style-name="T389">szkół</text:span> podstawowych. Od 1952 roku <text:span text:style-name="T389">szczególny</text:span> nacisk kładziono na kształcenie politechniczne, mające na celu przygotowanie młodzieży do rozumienia zjawisk produkcyjnych, energetycznych, technicznych i technologicznych. Powiększyła się więc oferta <text:span text:style-name="T389">typów</text:span> <text:span text:style-name="T389">szkół</text:span>, <text:span text:style-name="T389">która </text:span>obejmowała <text:span text:style-name="T389">[</text:span><text:a xlink:type="simple" xlink:href="#przypis5.56" text:style-name="Internet_20_link" text:visited-style-name="Visited_20_Internet_20_Link"><text:span text:style-name="T389">przypis 5.</text:span></text:a><text:a xlink:type="simple" xlink:href="#przypis5.56" text:style-name="Internet_20_link" text:visited-style-name="Visited_20_Internet_20_Link">56</text:a><text:span text:style-name="T389">]</text:span><text:bookmark text:name="p5.56"/>: szkoły <text:span text:style-name="T389">ogólnokształcące</text:span> stopnia podstawowego, szkoły <text:span text:style-name="T389">ogólnokształcące </text:span>stopnia licealnego, licea pedagogiczne i licea dla wychowawczyń przedszkoli, <text:span text:style-name="T389">ogólnokształcące</text:span> szkoły podstawowe dla pracujących, licea <text:span text:style-name="T389">ogólnokształcące </text:span>dla pracujących, <text:span text:style-name="T389">ogólnokształcące</text:span> szkoły korespondencyjne stopnia licealnego, szkoły specjalne, <text:span text:style-name="T389">placówki</text:span> pracy pozaszkolnej, przedszkola, domy dziecka, kursy masowego nauczania języka rosyjskiego, kursy w zakresie nauczania początkowego dorosłych.</text:p>
      <text:p text:style-name="P25">W 1953 roku zmniejszono limity dostępu do <text:span text:style-name="T389">liceów</text:span> i wzmacniano upowszechnienie szkolnictwa podstawowego. Dokumenty Ministerstwa Oświaty zakładały modernizację systemu oświatowego zmierzającą do tego, aby <text:span text:style-name="T389">[</text:span><text:a xlink:type="simple" xlink:href="#przypis5.57" text:style-name="Internet_20_link" text:visited-style-name="Visited_20_Internet_20_Link"><text:span text:style-name="T389">przypis 5.</text:span></text:a><text:a xlink:type="simple" xlink:href="#przypis5.57" text:style-name="Internet_20_link" text:visited-style-name="Visited_20_Internet_20_Link">57</text:a><text:span text:style-name="T389">]</text:span><text:bookmark text:name="p5.57"/>:</text:p>
      <text:p text:style-name="P25"><text:span text:style-name="T319">•</text:span> zapewnić wszystkim dzieciom siedmioklasowe wykształcenie, zapewnić dostęp do szkoły wszystkim uczniom <text:span text:style-name="T389">szkół</text:span> niepełnych, podnieść na wyższy poziom kontrolę powszechności nauczania,</text:p>
      <text:p text:style-name="P164"><text:span text:style-name="T319">•</text:span> podnieść stopień powiązania <text:span text:style-name="T389">szkół</text:span> dla pracujących z zakładami pracy i walczyć o siedmioklasowe wykształcenie dla <text:span text:style-name="T389">robotników</text:span>,</text:p>
      <text:p text:style-name="P164"><text:span text:style-name="T319">•</text:span> zlikwidować resztki analfabetyzmu i otoczyć opieką dalsze kształcenie wyzwolonych z analfabetyzmu,</text:p>
      <text:p text:style-name="P164"><text:span text:style-name="T319">•</text:span> przygotować w porozumieniu ze szkolnictwem zawodowym długofalowy plan rozbudowy sieci <text:span text:style-name="T389">liceów</text:span> <text:span text:style-name="T389">ogólnokształcących</text:span> w wielkich miastach i ośrodkach <text:span text:style-name="T388">przemysłowych,</text:span></text:p>
      <text:p text:style-name="P164"><text:soft-page-break/><text:span text:style-name="T319">•</text:span><text:span text:style-name="T389"> podnieść poziom pracy szkoły podstawowej, żeby mogła się stać podbudową </text:span>powszechnej szkoły średniej; poziom szkoły średniej tak, aby mogła przygotować do <text:span text:style-name="T389">studiów</text:span> wyższych, a w przyszłości także do swobodnego wyboru <text:span text:style-name="T388">zawodu.</text:span></text:p>
      <text:p text:style-name="P25"/>
      <text:p text:style-name="P276">Str. 234</text:p>
      <text:p text:style-name="P117"><text:span text:style-name="T389">Demonstracje robotnicze (rozpoczęte w czerwcu 1956 roku w Poznaniu) </text:span>i wybranie Władysława Gomułki na stanowisko <text:span text:style-name="T514">pierwszego</text:span> sekretarza KC PZPR spowodowały częściową zmianę kierunku działań polityczno-społecznych. Choć nieco ograniczono represje, nadal trwała indoktrynacja ideologiczna <text:span text:style-name="T390">szkół.</text:span> Zaczęto wprowadzać podręczniki, częściowo tłumaczone z języka rosyjskiego, fałszujące i deformujące historyczną prawdę. W szkołach panowała atmosfera zastraszenia, donosicielstwa i strachu <text:span text:style-name="T390">[</text:span><text:a xlink:type="simple" xlink:href="#przypis5.58" text:style-name="Internet_20_link" text:visited-style-name="Visited_20_Internet_20_Link"><text:span text:style-name="T390">przypis 5.</text:span></text:a><text:a xlink:type="simple" xlink:href="#przypis5.58" text:style-name="Internet_20_link" text:visited-style-name="Visited_20_Internet_20_Link">58</text:a><text:span text:style-name="T390">]</text:span><text:bookmark text:name="p5.58"/>.</text:p>
      <text:p text:style-name="P25">Wydarzenia 1956 roku spowolniły nieco przebudowę treści programowych, zmierzając do częściowego ich odpolitycznienia. Jednakże w dwa lata <text:span text:style-name="T390">później znów</text:span> <text:span text:style-name="T390">powróciły</text:span> dawne idee i dyskusje nad koniecznością zmian i reform edukacyjnych. Podręczniki tego okresu promowały obraz przemian społecznych, migracji ludności wiejskiej do miast, jej pracy w fabrykach, zakwaterowanie na osiedlach robotniczych. Zawierały obraz rosnących <text:span text:style-name="T390">budynków</text:span> i chwaliły wydajność pracy <text:span text:style-name="T390">robotników</text:span>: „Szybko biegnie przez nowe osiedle. Omija stosy czerwonych cegieł. Przeskakuje przez belki. Oho, ten nowy dom znowu <text:span text:style-name="T390">urósł</text:span> od wczoraj o całe piętro!” <text:span text:style-name="T390">[</text:span><text:a xlink:type="simple" xlink:href="#przypis5.59" text:style-name="Internet_20_link" text:visited-style-name="Visited_20_Internet_20_Link"><text:span text:style-name="T390">przypis 5.</text:span></text:a><text:a xlink:type="simple" xlink:href="#przypis5.59" text:style-name="Internet_20_link" text:visited-style-name="Visited_20_Internet_20_Link">59</text:a><text:span text:style-name="T390">]</text:span><text:bookmark text:name="p5.59"/>. Pochwała pracy <text:span text:style-name="T390">rolników</text:span>, <text:span text:style-name="T390">robotników</text:span> i sojuszu ujęta była w wierszach, prozie i tekstach czytanek dla starszych dzieci i młodzieży. We wszelkich tekstach, legendach, opisach narzędzi rolniczych czy dziecięcych zabaw praca była traktowana jako motyw dominujący.</text:p>
      <text:p text:style-name="P25"/>
      <text:p text:style-name="P386">„Będzie to miejsce pierwsze w całym kraju, nad inne wywyższone. Bo nie łupy wojenne, bo nie skarby <text:span text:style-name="T390">królewskie</text:span>, nie duma wielmożnego księcia podwalinami tego miasta będą, ale praca. Praca prostego człowieka, rybaka, <text:span text:style-name="T390">który</text:span> to miejsce pod dom rodzinny obrał i pierwszy je umiłował (…)” <text:span text:style-name="T390">[</text:span><text:a xlink:type="simple" xlink:href="#przypis5.60" text:style-name="Internet_20_link" text:visited-style-name="Visited_20_Internet_20_Link"><text:span text:style-name="T390">przypis 5.</text:span></text:a><text:a xlink:type="simple" xlink:href="#przypis5.60" text:style-name="Internet_20_link" text:visited-style-name="Visited_20_Internet_20_Link">60</text:a><text:span text:style-name="T390">]</text:span><text:bookmark text:name="p5.60"/>; „Nie ten się gnie, co go praca gnie, tylko ten, co go lenistwo i bieda przygina. (…) Nie będzie ten chleba jadł, kto ziemi nie urosi potem” <text:span text:style-name="T390">[</text:span><text:a xlink:type="simple" xlink:href="#przypis5.61" text:style-name="Internet_20_link" text:visited-style-name="Visited_20_Internet_20_Link"><text:span text:style-name="T390">przypis 5.</text:span></text:a><text:a xlink:type="simple" xlink:href="#przypis5.61" text:style-name="Internet_20_link" text:visited-style-name="Visited_20_Internet_20_Link">61</text:a><text:span text:style-name="T390">]</text:span><text:bookmark text:name="p5.61"/>.</text:p>
      <text:p text:style-name="P25"/>
      <text:p text:style-name="P25">Fragmenty lektur Prusa, Konopnickiej, Szelburg-Zarembiny dobierane były tak, by nieść pochwałę pracy jako wartości i sposobu budowania dobrobytu socjalistycznej ojczyzny i jej <text:span text:style-name="T390">mieszkańców.</text:span> Przyjaźń polsko-radziecka promowana była w podręcznikach także w odniesieniu do bliskich dzieciom sytuacji szkolnych.</text:p>
      <text:p text:style-name="P276">Promocja <text:span text:style-name="T390">zawodów</text:span> robotniczych i pracy stanowiły znaczną część treści edukacyjnych.</text:p>
      <text:p text:style-name="P25"><text:soft-page-break/></text:p>
      <text:p text:style-name="P277">Str. 235</text:p>
      <text:p text:style-name="P277"/>
      <text:p text:style-name="P386">„Chleb w piekarni piecze piekarz.</text:p>
      <text:p text:style-name="P386">Kiedy chleb masz, nie narzekasz.</text:p>
      <text:p text:style-name="P386">Pomyśl tylko, ile chleba</text:p>
      <text:p text:style-name="P386">Co dzień wszystkim nam potrzeba” <text:span text:style-name="T392">[</text:span><text:a xlink:type="simple" xlink:href="#przypis5.62" text:style-name="Internet_20_link" text:visited-style-name="Visited_20_Internet_20_Link"><text:span text:style-name="T392">przypis 5.</text:span></text:a><text:a xlink:type="simple" xlink:href="#przypis5.62" text:style-name="Internet_20_link" text:visited-style-name="Visited_20_Internet_20_Link">62</text:a><text:span text:style-name="T392">]</text:span><text:bookmark text:name="p5.62"/>.</text:p>
      <text:p text:style-name="P386"/>
      <text:p text:style-name="P386">„<text:span text:style-name="T392">Spójrz</text:span> na Jasia traktorzystę!</text:p>
      <text:p text:style-name="P386">Jaka dziarska mina!</text:p>
      <text:p text:style-name="P386">Chłopak śmieje się wesoło,</text:p>
      <text:p text:style-name="P386">Bo orkę zaczyna.</text:p>
      <text:p text:style-name="P386">(…)</text:p>
      <text:p text:style-name="P386">Przez <text:span text:style-name="T392">spółdzielcze</text:span> jedzie pola,</text:p>
      <text:p text:style-name="P386">Przez <text:span text:style-name="T392">góry</text:span> i doły.</text:p>
      <text:p text:style-name="P386">A z uciechy tańczą <text:span text:style-name="T392">wróble</text:span></text:p>
      <text:p text:style-name="P386">Na strzesze stodoły” <text:span text:style-name="T392">[</text:span><text:a xlink:type="simple" xlink:href="#przypis5.63" text:style-name="Internet_20_link" text:visited-style-name="Visited_20_Internet_20_Link"><text:span text:style-name="T392">przypis 5.</text:span></text:a><text:a xlink:type="simple" xlink:href="#przypis5.63" text:style-name="Internet_20_link" text:visited-style-name="Visited_20_Internet_20_Link">63</text:a><text:span text:style-name="T392">]</text:span><text:bookmark text:name="p5.63"/>.</text:p>
      <text:p text:style-name="P25"/>
      <text:p text:style-name="P25">Życiorysy ludzi, w tym <text:span text:style-name="T392">również</text:span> <text:span text:style-name="T392">uczniów</text:span>, pisano wedle <text:span text:style-name="T392">dogmatów</text:span> PRL z konieczną pointą o wartości pracy i pokoju.</text:p>
      <text:p text:style-name="P25"/>
      <text:p text:style-name="P386">„Urodził się w tym roku, gdy most wybudowano. Woziła go mama do żłobka z Warszawy na Pragę wprost przez most Poniatowskiego, przez pierwszy warszawski most. (…) Ale prędzej od Janka rosła wielka Warszawa. (…) szedł do przedszkola nad Wisłę piękną Trasą W-Z. (…) Wystrzeliły w niebo domy piękne jak sen, domy na Marszałkowskiej, w dzielnicy MDM. (…) Piękna cała Warszawa! Piękna praca i <text:span text:style-name="T392">pokój</text:span>” <text:span text:style-name="T392">[</text:span><text:a xlink:type="simple" xlink:href="#przypis5.64" text:style-name="Internet_20_link" text:visited-style-name="Visited_20_Internet_20_Link"><text:span text:style-name="T392">przypis 5.</text:span></text:a><text:a xlink:type="simple" xlink:href="#przypis5.64" text:style-name="Internet_20_link" text:visited-style-name="Visited_20_Internet_20_Link">64</text:a><text:span text:style-name="T392">]</text:span><text:bookmark text:name="p5.64"/>.</text:p>
      <text:p text:style-name="P25"/>
      <text:p text:style-name="P25">Nawet w szkolnych żartach pojawiało się pragnienie uczestniczenia w wielkiej budowie socjalistycznego państwa <text:span text:style-name="T392">[</text:span><text:a xlink:type="simple" xlink:href="#przypis5.65" text:style-name="Internet_20_link" text:visited-style-name="Visited_20_Internet_20_Link"><text:span text:style-name="T392">przypis 5.</text:span></text:a><text:a xlink:type="simple" xlink:href="#przypis5.65" text:style-name="Internet_20_link" text:visited-style-name="Visited_20_Internet_20_Link">65</text:a><text:span text:style-name="T392">]</text:span><text:bookmark text:name="p5.65"/>.</text:p>
      <text:p text:style-name="P25">Kult żołnierza przewijał się przez cały rok szkolny. Służby mundurowe pomagały wszystkim i we wszystkim, stały na straży granic i porządku, <text:span text:style-name="T392">współpracowały </text:span>z robotnikami, rolnikami, dyrektorami fabryk, nauczycielami, pomagały dzieciom – tak jak w opowiadaniu <text:span text:style-name="T2">Kapral z naszej strażnicy </text:span>lub w wierszu pt. <text:span text:style-name="T2">Warszawa</text:span>.</text:p>
      <text:p text:style-name="P25"/>
      <text:p text:style-name="P386">„Tę Warszawę zdobyli żołnierze,</text:p>
      <text:p text:style-name="P386"><text:soft-page-break/>a budują ją robotnicy.</text:p>
      <text:p text:style-name="P386">Wybudują ją piękną i dużą</text:p>
      <text:p text:style-name="P386"><text:span text:style-name="T392">Wspólną</text:span> pracą, w codziennym trudzie.</text:p>
      <text:p text:style-name="P386">Niech jej domy dobrze nam służą,</text:p>
      <text:p text:style-name="P386">Niech w niej żyją szczęśliwi ludzie” <text:span text:style-name="T392">[</text:span><text:a xlink:type="simple" xlink:href="#przypis5.66" text:style-name="Internet_20_link" text:visited-style-name="Visited_20_Internet_20_Link"><text:span text:style-name="T392">przypis 5.</text:span></text:a><text:a xlink:type="simple" xlink:href="#przypis5.66" text:style-name="Internet_20_link" text:visited-style-name="Visited_20_Internet_20_Link">66</text:a><text:span text:style-name="T392">]</text:span><text:bookmark text:name="p5.66"/>.</text:p>
      <text:p text:style-name="P25"/>
      <text:p text:style-name="P25">Praca społeczna była miernikiem człowieczeństwa i jedną z form promowania pracy jako nadrzędnej wartości. Świętowano więc np. Dzień Lasu poprzez sadzenie drzewek i zakładanie leśnych <text:span text:style-name="T392">szkółek.</text:span> W ramach promowania przyjaźni międzynarodowej pojawiały się opowieści związane z kulturą chińską, grecką, <text:span text:style-name="T393">radziecką, krajów demokracji ludowej.</text:span></text:p>
      <text:p text:style-name="P25"/>
      <text:p text:style-name="P278">Str. 236</text:p>
      <text:p text:style-name="P120"><text:span text:style-name="T394">Rok 1957 i koniec okresu stalinizmu przyniósł kolejne, trwające dwa lata </text:span>debaty o kształt przyszłej reformy i struktury szkolnego systemu. Postulowana reforma, <text:span text:style-name="T395">oprócz</text:span> utworzenia szkoły ośmioletniej, zakładała <text:span text:style-name="T395">wyrównywanie</text:span> <text:span text:style-name="T395">poziomów </text:span>edukacyjnych i wprowadzenie reformy kształcenia nauczycieli. Czas, gdy zastanawiano się nad reformą szkolnictwa podstawowego, wykorzystano na reformę ponadpodstawowego szkolnictwa zawodowego i w 1958 roku ustalona została jego nowa struktura. W tym samym roku ukazała się ustawa, zgodnie z <text:span text:style-name="T395">którą</text:span> młodociani w wieku 14–18 lat po ukończeniu szkoły podstawowej mogli być zatrudniani w zakładach pracy w celu odbycia wstępnego stażu pracy i przysposobienia zawodowego.</text:p>
      <text:p text:style-name="P25">Lata sześćdziesiąte przyniosły następne reformy edukacyjne. W 1961 roku wydłużono naukę w szkole podstawowej o rok, tworząc tym samym ośmioletnią szkołę, <text:span text:style-name="T395">której</text:span> zadaniem było lepsze przygotowanie młodzieży do dalszej nauki i zdobywania kwalifikacji zawodowych. Jednolita struktura kształcenia w szkole podstawowej nie dawała uczniom dużych możliwości zajęć ponadobowiązkowych lub fakultatywnych. W klasach starszych w liceach zajęcia takie dotyczyły głownie <text:span text:style-name="T395">przedmiotów</text:span> artystycznych i związanych z przysposobieniem zawodowym. W 1961 roku wprowadzono kształcenie licealne w klasach profilowanych – matematyczno-fizycznych, humanistycznych i z rozszerzonym nauczaniem języka obcego oraz w latach <text:span text:style-name="T395">późniejszych</text:span> – biologiczno-chemicznych.</text:p>
      <text:p text:style-name="P25">Reforma z 1961 roku zakładała <text:span text:style-name="T395">również</text:span> intensyfikację oddziaływań ideowych, aktualizację treści nauczania z uwzględnieniem postępu technicznego i zintensyfikowanie nauczania w zakresie <text:span text:style-name="T395">przedmiotów</text:span> matematyczno-przyrodniczych, ustalenie zgodności między profilami kształcenia zawodowego a zapotrzebowaniem w gospodarce oraz doposażenie <text:span text:style-name="T395">szkół</text:span> w nowoczesne pomoce naukowe i modernizację metod nauczania. W szkole <text:soft-page-break/>podstawowej zmiany ograniczyły się do modyfikacji programowych w klasach <text:span text:style-name="T395">5</text:span>–<text:span text:style-name="T395">8</text:span>. W tym czasie, pod wpływem gwałtownego uprzemysławiania kraju, cała energia reformatorska została skierowana do klas starszych, <text:span text:style-name="T395">gimnazjów</text:span> i <text:span text:style-name="T395">szkół</text:span> zawodowych. Wprowadzono nowe treści ideologiczne do nauczania w liceum. Odciążono programy, likwidując <text:span text:style-name="T395">niektóre </text:span>fakty historyczne i wprowadzając na ich miejsce informacje o <text:span text:style-name="T395">ówczesnym </text:span>PRL i jego związkach ze światem. W liceach wprowadzono przysposobienie zawodowe, <text:span text:style-name="T395">którego</text:span> celem było przygotowanie <text:span text:style-name="T395">uczniów</text:span> do podjęcia zawodu po ukończeniu szkoły średniej.</text:p>
      <text:p text:style-name="P25">Szkoła w Polsce Ludowej była szkołą laicką.</text:p>
      <text:p text:style-name="P25"/>
      <text:p text:style-name="P386">„Jej zadaniem jest wychowywać światłych, wolnych od <text:span text:style-name="T395">przesądów</text:span>, racjonalistycznie myślących obywateli. (<text:span text:style-name="T313">…</text:span>) W interesie pomyślnego przebiegu procesu nauczania (<text:span text:style-name="T313">…</text:span>) leży, aby dzieci pobierały naukę religii poza szkołą” <text:span text:style-name="T395">[</text:span><text:a xlink:type="simple" xlink:href="#przypis5.67" text:style-name="Internet_20_link" text:visited-style-name="Visited_20_Internet_20_Link"><text:span text:style-name="T395">przypis 5.</text:span></text:a><text:a xlink:type="simple" xlink:href="#przypis5.67" text:style-name="Internet_20_link" text:visited-style-name="Visited_20_Internet_20_Link">67</text:a><text:span text:style-name="T395">]</text:span><text:bookmark text:name="p5.67"/>.</text:p>
      <text:p text:style-name="P25"/>
      <text:p text:style-name="P279">Str. 237</text:p>
      <text:p text:style-name="P279">Decyzje te tłumaczono tym, że:</text:p>
      <text:p text:style-name="P25"/>
      <text:p text:style-name="P386">„nauczanie religii w szkole wprowadza szkodliwy wychowawczo i społecznie podział <text:span text:style-name="T395">wśród</text:span> dzieci, stwarza grunt dla fanatyzmu i nietolerancji, przeciwstawia wierzenia religijne prawdom nauki, a przez to utrudnia szkole spełnienie jej <text:span text:style-name="T395">głównego</text:span> i podstawowego obowiązku uzbrajania młodzieży we <text:span text:style-name="T395">współczesną</text:span> wiedzę i przygotowanie jej do pracy zawodowej” <text:span text:style-name="T395">[</text:span><text:a xlink:type="simple" xlink:href="#przypis5.68" text:style-name="Internet_20_link" text:visited-style-name="Visited_20_Internet_20_Link"><text:span text:style-name="T395">przypis 5.</text:span></text:a><text:a xlink:type="simple" xlink:href="#przypis5.68" text:style-name="Internet_20_link" text:visited-style-name="Visited_20_Internet_20_Link">68</text:a><text:span text:style-name="T395">]</text:span><text:bookmark text:name="p5.68"/>.</text:p>
      <text:p text:style-name="P25"/>
      <text:p text:style-name="P25">Już w 1958 roku Władysław Gomułka głosił:</text:p>
      <text:p text:style-name="P25"/>
      <text:p text:style-name="P386">„Konstytucja Polski Ludowej oddzieliła <text:span text:style-name="T395">kościół</text:span> od państwa. (…) Szkoła nasza posiada charakter świecki, a nie wyznaniowy. (…) Funkcje gospodarza sprawuje w szkole nauczyciel (…) a nie katecheta. (…) <text:span text:style-name="T395">Równocześnie</text:span> państwo ma obowiązek zagwarantować szkoły bez nauczania religii dla dzieci tych <text:span text:style-name="T395">rodziców</text:span>, <text:span text:style-name="T395">którzy</text:span> nie pragną, aby ich dzieci uczono w szkole religii. (…) W układzie między państwem a Kościołem z grudnia 1956 r. ani w żadnym innym, nie ma nawet wzmianki o zawieszeniu <text:span text:style-name="T395">emblematów</text:span> religijnych w szkołach, w zbiorowym odmawianiu modlitwy przez <text:span text:style-name="T395">uczniów</text:span> lub o spełnianiu przez młodzież praktyk religijnych pod opieką szkoły” <text:span text:style-name="T395">[</text:span><text:a xlink:type="simple" xlink:href="#przypis5.69" text:style-name="Internet_20_link" text:visited-style-name="Visited_20_Internet_20_Link"><text:span text:style-name="T395">przypis 5.</text:span></text:a><text:a xlink:type="simple" xlink:href="#przypis5.69" text:style-name="Internet_20_link" text:visited-style-name="Visited_20_Internet_20_Link">69</text:a><text:span text:style-name="T395">]</text:span><text:bookmark text:name="p5.69"/>.</text:p>
      <text:p text:style-name="P25"/>
      <text:p text:style-name="P25">Dążenia do zaistnienia <text:span text:style-name="T395">emblematów</text:span> religijnych w szkołach i możliwości odmawiania modlitwy były <text:span text:style-name="T395">źródłem</text:span> walk między Kościołem a władzą ludową. Działania Kościoła, <text:soft-page-break/>często nielegalne, za to społecznie oczekiwane (przynajmniej w <text:span text:style-name="T395">niektórych</text:span> grupach społecznych i zawodowych) stały się symbolem wolności i jedności narodowej.</text:p>
      <text:p text:style-name="P25">W programach nauczania w szkole podstawowej wydanych w 1963 roku jako <text:span text:style-name="T395">ogólne</text:span> cele nauczania wskazywano:</text:p>
      <text:p text:style-name="P25"/>
      <text:p text:style-name="P386">„wszechstronny <text:span text:style-name="T395">rozwój</text:span> <text:span text:style-name="T395">uczniów</text:span> i wychowanie ich na świadomych i <text:span text:style-name="T395">twórczych</text:span> obywateli PRL, w <text:span text:style-name="T395">szczególności</text:span> zaś zaszczepienie socjalistycznej moralności i socjalistycznych zasad <text:span text:style-name="T395">współżycia</text:span> społecznego, miłości Ojczyzny i poczucia internacjonalistycznego, przekonania o wyższości ustroju socjalistycznego nad ustrojem kapitalistycznym oraz przygotowanie do czynnego udziału w gospodarce i kulturze, zaszczepienie zamiłowania i szacunku do pracy, ukształtowanie i rozwinięcie dyscypliny i poszanowania mienia społecznego” <text:span text:style-name="T395">[</text:span><text:a xlink:type="simple" xlink:href="#przypis5.70" text:style-name="Internet_20_link" text:visited-style-name="Visited_20_Internet_20_Link"><text:span text:style-name="T395">przypis 5.</text:span></text:a><text:a xlink:type="simple" xlink:href="#przypis5.70" text:style-name="Internet_20_link" text:visited-style-name="Visited_20_Internet_20_Link">70</text:a><text:span text:style-name="T395">]</text:span><text:bookmark text:name="p5.70"/>.</text:p>
      <text:p text:style-name="P25"/>
      <text:p text:style-name="P25">Przedłużenie nauki w szkole podstawowej do 8 lat pozwoliło na wprowadzenie i poszerzenie materiału nauczania w zakresie nauk matematyczno-przyrodniczych, znajomości języka obcego, problematyki społeczno-politycznej Polski i świata, historii <text:span text:style-name="T395">współczesnej</text:span> i geografii <text:span text:style-name="T395">[</text:span><text:a xlink:type="simple" xlink:href="#przypis5.71" text:style-name="Internet_20_link" text:visited-style-name="Visited_20_Internet_20_Link"><text:span text:style-name="T395">przypis 5.</text:span></text:a><text:a xlink:type="simple" xlink:href="#przypis5.71" text:style-name="Internet_20_link" text:visited-style-name="Visited_20_Internet_20_Link">71</text:a><text:span text:style-name="T395">]</text:span><text:bookmark text:name="p5.71"/>.</text:p>
      <text:p text:style-name="P25">Lata 1966–1970 były okresem <text:span text:style-name="T395">niepokojów</text:span> społecznych, <text:span text:style-name="T395">konfliktów</text:span> między władzą a Kościołem, demonstracji studenckich w Krakowie i Warszawie (1968), interwencji wojsk Układu Warszawskiego w Czechosłowacji, zamieszek na Wybrzeżu <text:span text:style-name="T395">w 1970 roku, zmian politycznych na stanowisku pierwszego sekretarza KC PZPR </text:span>oraz utworzenia nowej wizji rozwoju Polski, opartej na strategii przyspieszonego <text:span text:style-name="T395">rozwoju społeczno-gospodarczego i kulturalnego.</text:span></text:p>
      <text:p text:style-name="P25"/>
      <text:p text:style-name="P279">Str. 238</text:p>
      <text:p text:style-name="P119"><text:span text:style-name="T395">W 1971 roku, wobec ekonomicznego ożywienia w Polsce oraz dążeń do popularyzacji </text:span>i upowszechnienia wykształcenia na poziomie średnim, konieczne wydawało się przeprowadzenie kolejnej reformy edukacji. Z inicjatywy Biura Politycznego KC PZPR powołano do życia Komitet <text:span text:style-name="T397">Ekspertów</text:span>, <text:span text:style-name="T397">którego</text:span> zadanie polegało na przeprowadzeniu oceny stanu oświaty w Polsce i przygotowaniu projektu reformy.</text:p>
      <text:p text:style-name="P25">Komitet <text:span text:style-name="T397">Ekspertów</text:span> proponował przekształcenie zawodowych <text:span text:style-name="T397">szkół</text:span> niematuralnych w szkoły umożliwiające otrzymanie świadectwa dojrzałości, reformę <text:span text:style-name="T397">programów</text:span> nauczania, upowszechnienie szkolnictwa średniego w szkołach dwunastoletnich, jedenastoletnich lub dziesięcioletnich. Nie znalazł on jednak akceptacji władz, <text:span text:style-name="T397">które</text:span> przedstawiły własną koncepcję systemu edukacji narodowej i przemian oświatowych. Rozpoczęto akcję <text:soft-page-break/>przebudowy sieci <text:span text:style-name="T397">szkół</text:span> i organizowania zbiorczych <text:span text:style-name="T397">szkół</text:span> gminnych. Porozumienie między Ministerstwem Oświaty i Wychowania a Ministerstwem Nauki, Szkolnictwa Wyższego i Techniki wymogło na nauczycielach obowiązek uzyskania wykształcenia wyższego, dając im możliwość skorzystania z kształcenia w nauczycielskim uniwersytecie radiowo-telewizyjnym (NURT).</text:p>
      <text:p text:style-name="P25">W 1973 roku w wyniku uchwały Sejmu PRL i Raportu Komitetu <text:span text:style-name="T397">Ekspertów </text:span>rozpoczęto przygotowania do wprowadzenia kolejnej reformy edukacji, <text:span text:style-name="T397">która </text:span>planowała dziesięcioletnią szkołę <text:span text:style-name="T397">ogólnokształcącą</text:span>, z wyodrębnionym trzyletnim nauczaniem początkowym jako pierwszym etapem edukacyjnym. Jednakże po kilku latach nieudanego eksperymentowania w 1980 roku wycofano się z pomysłu na szkołę dziesięcioletnią, powracając do systemu organizacyjnego z lat sześćdziesiątych.</text:p>
      <text:p text:style-name="P25">Podczas <text:span text:style-name="T514">siódmego</text:span> Plenum KC PZPR w 1972 roku zadawano sobie pytanie:</text:p>
      <text:p text:style-name="P25"/>
      <text:p text:style-name="P386">„Na jakich treściach zamierzamy kształtować postawy młodego pokolenia, aby mogło ono wnosić <text:span text:style-name="T397">twórczy</text:span> wkład w nowy etap rozwoju naszego kraju? (…) W propozycjach dotyczących nowego modelu szkoły centralnym problemem staje się treść kształcenia, a w <text:span text:style-name="T397">szczególności </text:span>taki jej <text:span text:style-name="T397">dobór</text:span>, <text:span text:style-name="T397">który</text:span> zapewnia realizację socjalistycznego wychowania oraz kształtowanie odpowiedniej świadomości politycznej w klasowym ujmowaniu zagadnienia <text:span text:style-name="T397">współczesnego</text:span> świata” <text:span text:style-name="T397">[</text:span><text:a xlink:type="simple" xlink:href="#przypis5.72" text:style-name="Internet_20_link" text:visited-style-name="Visited_20_Internet_20_Link"><text:span text:style-name="T397">przypis 5.</text:span></text:a><text:a xlink:type="simple" xlink:href="#przypis5.72" text:style-name="Internet_20_link" text:visited-style-name="Visited_20_Internet_20_Link">72</text:a><text:span text:style-name="T397">]</text:span><text:bookmark text:name="p5.72"/>.</text:p>
      <text:p text:style-name="P25"/>
      <text:p text:style-name="P25">Treści te były już obecne w podręcznikach z lat ubiegłych. Zalecano jednak ich dalsze udoskonalanie.</text:p>
      <text:p text:style-name="P25">Raport Komitetu <text:span text:style-name="T397">Ekspertów</text:span> z 1973 roku, określając zadania oświaty, wskazywał konieczność:</text:p>
      <text:p text:style-name="P25"/>
      <text:p text:style-name="P386">„wiązania postępu ekonomicznego i technicznego ze wzrostem dobrobytu powszechnego i polepszeniem <text:span text:style-name="T397">warunków</text:span> życia mas, a więc łączenia zadań produkcyjnych z potrzebami konsumpcji i <text:span text:style-name="T397">nakładów</text:span> inwestycyjnych z nakładami na świadczenia społeczne. (…) W nowych <text:span text:style-name="T395">warunkach większe znaczenie zyskują (…) raczej proste i powszednie </text:span><text:span text:style-name="T324">«</text:span><text:span text:style-name="T395">cnoty pozy</text:span>tywistyczne<text:span text:style-name="T323">»</text:span>, wyrażające się w uczciwej pracy i odpowiedzialnej aktywności społecznej, w dobrym wykształceniu i w ambicjach doskonalenia własnego pożytecznego działania” <text:span text:style-name="T397">[</text:span><text:a xlink:type="simple" xlink:href="#przypis5.73" text:style-name="Internet_20_link" text:visited-style-name="Visited_20_Internet_20_Link"><text:span text:style-name="T397">przypis 5.</text:span></text:a><text:a xlink:type="simple" xlink:href="#przypis5.73" text:style-name="Internet_20_link" text:visited-style-name="Visited_20_Internet_20_Link">73</text:a><text:span text:style-name="T397">]</text:span><text:bookmark text:name="p5.73"/>.</text:p>
      <text:p text:style-name="P25"/>
      <text:p text:style-name="P281">Str. 239</text:p>
      <text:p text:style-name="P122"><text:soft-page-break/><text:span text:style-name="T397">Raport ten przyniósł krytykę programów nauczania, wykazując zbyt duże obciążanie uczniów</text:span> wiedzą faktograficzną, brak dostatecznej troski o <text:span text:style-name="T397">rozwój</text:span> myślenia i aktywnego uczenia się, obecność niemal wyłącznie tradycyjnego kształcenia jednostronnego z nauczaniem podającym, wymagającym pamięciowego opanowania dużej ilości wiedzy encyklopedycznej, niezgodność <text:span text:style-name="T397">programów</text:span> nauczania z podręcznikami oraz wykazywał brak <text:span text:style-name="T397">podręczników</text:span> i <text:span text:style-name="T397">przewodników</text:span> metodycznych dla nauczycieli. Postulowano więc, by treści nauczania oprzeć na metodach nauczania czynnościowego, problemowego i poszukującego, dostosować je do potrzeb gospodarki, zaktualizować i odencyklopedyzować. Propozycje te nie zostały w <text:span text:style-name="T397">ówczesnym</text:span> czasie w pełni wdrożone, chociaż raport Szczepańskiego miał znaczny wpływ na kształtowanie się wizji nowoczesnej edukacji <text:span text:style-name="T397">[</text:span><text:a xlink:type="simple" xlink:href="#przypis5.74" text:style-name="Internet_20_link" text:visited-style-name="Visited_20_Internet_20_Link"><text:span text:style-name="T397">przypis 5.</text:span></text:a><text:a xlink:type="simple" xlink:href="#przypis5.74" text:style-name="Internet_20_link" text:visited-style-name="Visited_20_Internet_20_Link">74</text:a><text:span text:style-name="T397">]</text:span><text:bookmark text:name="p5.74"/>.</text:p>
      <text:p text:style-name="P25">Rok 1975 był okresem eksperymentowania z nową metodą nauczania wychowującego, <text:span text:style-name="T397">którego</text:span> idea polegała na powiązaniu nauczania, kształcenia i wychowania z procesami uczenia się, samokształcenia i samowychowania. Wzorem lat ubiegłych promowano przyjaźń między narodami (najczęściej w nawiązaniu do Dnia Dziecka), prace społeczne, pomaganie innym w ramach działania drużyn zuchowych, harcerskich i koleżeńskich, wszechstronną pomoc służb społecznych – milicji, żołnierzy, <text:span text:style-name="T397">leśników</text:span>, itd. <text:span text:style-name="T397">[</text:span><text:a xlink:type="simple" xlink:href="#przypis5.75" text:style-name="Internet_20_link" text:visited-style-name="Visited_20_Internet_20_Link"><text:span text:style-name="T397">przypis 5.</text:span></text:a><text:a xlink:type="simple" xlink:href="#przypis5.75" text:style-name="Internet_20_link" text:visited-style-name="Visited_20_Internet_20_Link">75</text:a><text:span text:style-name="T397">]</text:span><text:bookmark text:name="p5.75"/>.</text:p>
      <text:p text:style-name="P25">W 1977 roku podczas <text:span text:style-name="T397">Ogólnopolskiego</text:span> Kongresu Pedagogicznego Nauczycieli sprecyzowano najważniejsze problemy związane z reformą systemu edukacji narodowej oraz podjęto dyskusję nad programami i podręcznikami szkolnymi. <text:span text:style-name="T397">Głównymi</text:span> celami kształcenia <text:span text:style-name="T398">[</text:span><text:a xlink:type="simple" xlink:href="#przypis5.76" text:style-name="Internet_20_link" text:visited-style-name="Visited_20_Internet_20_Link"><text:span text:style-name="T398">przypis 5.</text:span></text:a><text:a xlink:type="simple" xlink:href="#przypis5.76" text:style-name="Internet_20_link" text:visited-style-name="Visited_20_Internet_20_Link">76</text:a><text:span text:style-name="T398">]</text:span><text:bookmark text:name="p5.76"/>, <text:span text:style-name="T397">oprócz</text:span> <text:span text:style-name="T398">celów</text:span> ściśle związanych z dydaktyką, nadal w tym czasie były niezmienne: wpajanie <text:span text:style-name="T398">ideałów</text:span> humanizmu socjalistycznego; rozwijanie wrażliwości społeczno-moralnej i estetycznej <text:span text:style-name="T398">uczniów</text:span>; racjonalne i emocjonalne wiązanie <text:span text:style-name="T398">uczniów</text:span> z ojczyzną, z krajami <text:span text:style-name="T398">wspólnoty</text:span> socjalistycznej i ideą pokojowego <text:span text:style-name="T398">współistnienia</text:span> i <text:span text:style-name="T398">współpracy</text:span> między narodami; wdrażanie <text:span text:style-name="T398">uczniów </text:span>do skutecznego działania i samokształcenia.</text:p>
      <text:p text:style-name="P25">Takie <text:span text:style-name="T398">ogólne</text:span> założenia służyć miały temu, by uczeń potrafił:</text:p>
      <text:p text:style-name="P25"/>
      <text:p text:style-name="P386">„aktywnie uczestniczyć w życiu i pracy rodziny, klasy, szkoły oraz, na miarę swoich możliwości, w pracy innych grup społecznych w najbliższym środowisku; właściwie oceniać postępowanie własne, <text:span text:style-name="T398">kolegów</text:span> i innych <text:span text:style-name="T398">osób</text:span>; być przeświadczonym, że praca jest obowiązkiem każdego człowieka i że każdy rodzaj pracy jest godny poszanowania; (…) wykazywać chęć poszerzenia swych wiadomości o świecie; (…) wykazywać skłonność do poszukiwania i dostrzegania piękna w przyrodzie i działalności człowieka” <text:span text:style-name="T398">[</text:span><text:a xlink:type="simple" xlink:href="#przypis5.77" text:style-name="Internet_20_link" text:visited-style-name="Visited_20_Internet_20_Link"><text:span text:style-name="T398">przypis 5.</text:span></text:a><text:a xlink:type="simple" xlink:href="#przypis5.77" text:style-name="Internet_20_link" text:visited-style-name="Visited_20_Internet_20_Link">77</text:a><text:span text:style-name="T398">]</text:span><text:bookmark text:name="p5.77"/>.</text:p>
      <text:p text:style-name="P25"><text:soft-page-break/></text:p>
      <text:p text:style-name="P283">Str. 240</text:p>
      <text:p text:style-name="P123"><text:span text:style-name="T398">Lata osiemdziesiąte przyniosły falę niezadowolenia społecznego i strajki najpierw </text:span>w Lublinie i na Wybrzeżu, a potem w całym kraju. Efektem tych zamieszek było porozumienie podpisane w sierpniu 1980 roku między <text:span text:style-name="T398">ówczesną</text:span> władzą socjalistyczną a Międzyzakładowym Komitetem Strajkowym oraz utworzenie Niezależnego Samodzielnego Związku Zawodowego „Solidarność”, do <text:span text:style-name="T398">którego </text:span>dołączały związki branżowe. W obawie przed interwencją zbrojną wojsk radzieckich w 1981 roku niemal na 2 lata został wprowadzony stan wojenny. Rozmowy i negocjacje prowadzone między przedstawicielami PZPR i NSZZ „Solidarność” doprowadziły do reaktywowania Senatu i Urzędu Prezydenta oraz w 1989 roku przeprowadzenia <text:span text:style-name="T398">wyborów</text:span> do Sejmu i Senatu, <text:span text:style-name="T398">które</text:span> zakończyły się zwycięstwem <text:span text:style-name="T398">kandydatów</text:span> „Solidarności”, powołaniem rządu Tadeusza Mazowieckiego oraz uchwaleniem ustawy o zmianie Konstytucji PRL (19 grudnia 1989) i zmianie nazwy kraju z Polska Rzeczpospolita Ludowa na Rzeczpospolita Polska.</text:p>
      <text:p text:style-name="P25">Początek lat osiemdziesiątych zdominowany był wydarzeniami polityczno-społecznymi i sprawom edukacji nie poświęcano zbyt wiele uwagi, choć oczywiście branżowe pisma analizowały potrzeby edukacyjne, jakie pojawiły się w nowej sytuacji. Zaliczono do nich: oczekiwania związane z upowszechnieniem wykształcenia średniego, złagodzenie podziału między wykształceniem <text:span text:style-name="T398">ogólnym</text:span> i zawodowym, powiązaniem nauki szkolnej z pracą, <text:span text:style-name="T398">wyrównywaniem </text:span>szans edukacyjnych oraz zmianą sposobu kształcenia i rekrutacji nauczycieli <text:span text:style-name="T398">[</text:span><text:a xlink:type="simple" xlink:href="#przypis5.78" text:style-name="Internet_20_link" text:visited-style-name="Visited_20_Internet_20_Link"><text:span text:style-name="T398">przypis 5.</text:span></text:a><text:a xlink:type="simple" xlink:href="#przypis5.78" text:style-name="Internet_20_link" text:visited-style-name="Visited_20_Internet_20_Link">78</text:a><text:span text:style-name="T398">]</text:span><text:bookmark text:name="p5.78"/>. Wyznaczono <text:span text:style-name="T398">wówczas</text:span> polskie priorytety edukacyjne <text:span text:style-name="T398">[</text:span><text:a xlink:type="simple" xlink:href="#przypis5.79" text:style-name="Internet_20_link" text:visited-style-name="Visited_20_Internet_20_Link"><text:span text:style-name="T398">przypis 5.</text:span></text:a><text:a xlink:type="simple" xlink:href="#przypis5.79" text:style-name="Internet_20_link" text:visited-style-name="Visited_20_Internet_20_Link">79</text:a><text:span text:style-name="T398">]</text:span><text:bookmark text:name="p5.79"/>, a <text:span text:style-name="T398">wśród</text:span> nich szansę na: demonopolizację szkolnictwa i stworzenie możliwości do powstawania <text:span text:style-name="T399">szkół</text:span> niepaństwowych, adaptację szkolnictwa na potrzeby demokratycznego i wolnorynkowego społeczeństwa, stworzenie nowego systemu kształcenia i doskonalenia zawodowego nauczycieli.</text:p>
      <text:p text:style-name="P374"><text:span text:style-name="T139">Koniec lat osiemdziesiątych </text:span><text:span text:style-name="T155">przyniósł</text:span><text:span text:style-name="T139"> kolejny raport oświatowy pt. </text:span><text:span text:style-name="T159">Raport o stanie i kierunkach rozwoju edukacji narodowej w PRL</text:span><text:span text:style-name="T173"> </text:span><text:span text:style-name="T174">[</text:span><text:a xlink:type="simple" xlink:href="#przypis5.80" text:style-name="Internet_20_link" text:visited-style-name="Visited_20_Internet_20_Link"><text:span text:style-name="T174">przypis 5.</text:span></text:a><text:a xlink:type="simple" xlink:href="#przypis5.80" text:style-name="Internet_20_link" text:visited-style-name="Visited_20_Internet_20_Link"><text:span text:style-name="T139">80</text:span></text:a><text:span text:style-name="T155">]</text:span><text:bookmark text:name="p5.80"/><text:span text:style-name="T139">. I </text:span><text:span text:style-name="T155">znów</text:span><text:span text:style-name="T139"> poddano krytyce programy nauczania, zarzucając im niezmiennie zbyt duży encyklopedyzm, przeładowanie treściami faktograficznymi, dezintegrację wiedzy ucznia o świecie, obligatoryjność tego samego programu dla wszystkich </text:span><text:span text:style-name="T155">uczniów</text:span><text:span text:style-name="T139">, powierzchowność nauczania, brak </text:span><text:span text:style-name="T155">elementów</text:span><text:span text:style-name="T139"> uwzględniających indywidualny </text:span><text:span text:style-name="T155">rozwój</text:span><text:span text:style-name="T139"> ucznia. Najlepiej zostały ocenione programy do nauczania początkowego, a jako cechę pozytywną wskazano właśnie uwzględnianie w nich kryterium rozwoju dziecka.</text:span></text:p>
      <text:p text:style-name="P25">Po porozumieniach zawartych przy „okrągłym stole” w 1989 roku, rozpoczęła się także nowa era polskiej edukacji. Zaczęły powstawać szkoły społeczne i prywatne, tworzone <text:soft-page-break/>przy kościołach szkoły katolickie. Formy organizacyjne tych <text:span text:style-name="T399">szkół</text:span>, jak pisze T. Lewowicki <text:span text:style-name="T399">[</text:span><text:a xlink:type="simple" xlink:href="#przypis5.81" text:style-name="Internet_20_link" text:visited-style-name="Visited_20_Internet_20_Link"><text:span text:style-name="T399">przypis 5.</text:span></text:a><text:a xlink:type="simple" xlink:href="#przypis5.81" text:style-name="Internet_20_link" text:visited-style-name="Visited_20_Internet_20_Link">81</text:a><text:span text:style-name="T399">]</text:span><text:bookmark text:name="p5.81"/>, i decyzje co do ich <text:span text:style-name="T398">programów</text:span> zależały od ich <text:span text:style-name="T399">twórców i autorów ich koncepcji.</text:span></text:p>
      <text:p text:style-name="P25"/>
      <text:p text:style-name="P284">Str. 241</text:p>
      <text:p text:style-name="P25">W tym samym roku Ministerstwo Edukacji wydało rozporządzenie (nr 92), w <text:span text:style-name="T399">którym</text:span> określiło zasady wprowadzania innowacji w szkołach, co umożliwiło lawinowy przyrost <text:span text:style-name="T399">szkół</text:span> niepublicznych. Cieszyły się one dużym stopniem autonomii, nauka w nich była odpłatna, finansowana przez <text:span text:style-name="T399">rodziców</text:span>, <text:span text:style-name="T399">którzy</text:span> stanowiąc radę szkoły, mieli dużą swobodę w zatrudnianiu nauczycieli i dyrektora. Liczba dzieci w klasach zmniejszona została do 15–16 (z około 30 w szkołach państwowych). <text:span text:style-name="T399">Niektóre</text:span> z tych <text:span text:style-name="T399">szkół</text:span> powoływały się na osiągnięcia nowatorskich i alternatywnych <text:span text:style-name="T399">sposobów</text:span> nauczania. Podjęto <text:span text:style-name="T399">próbę </text:span>tworzenia nowego autonomicznego systemu sterowania i zarządzania szkołami:</text:p>
      <text:p text:style-name="P25"/>
      <text:p text:style-name="P386">„W nowym systemie władze centralne będą odpowiedzialne za politykę edukacyjną w skali <text:span text:style-name="T399">ogólnokrajowej.</text:span> (…) Organy prowadzące – przede wszystkim władze samorządowe (…) powinny troszczyć się o to, aby szkoły realizowały lokalną politykę edukacyjną. (…) Trzecim elementem w nowym systemie <text:span text:style-name="T399">równowagi</text:span> będzie autonomiczna szkoła” <text:span text:style-name="T399">[</text:span><text:a xlink:type="simple" xlink:href="#przypis5.82" text:style-name="Internet_20_link" text:visited-style-name="Visited_20_Internet_20_Link"><text:span text:style-name="T399">przypis 5.</text:span></text:a><text:a xlink:type="simple" xlink:href="#przypis5.82" text:style-name="Internet_20_link" text:visited-style-name="Visited_20_Internet_20_Link">82</text:a><text:span text:style-name="T399">]</text:span><text:bookmark text:name="p5.82"/>.</text:p>
      <text:p text:style-name="P25"/>
      <text:p text:style-name="P25">Przełom 1989 roku ulokował polską szkolę w zupełnie nowej rzeczywistości. Przestano bać się „odwiecznego wroga”, państwa i narody, <text:span text:style-name="T399">które</text:span> od lat postrzegano jako wrogie, stały się nagle sprzymierzeńcami Polski i <text:span text:style-name="T399">Polaków.</text:span> Wybrany demokratycznie rząd był „naszym”, a nie „obcym” rządem, a szkoła była polską szkołą, <text:span text:style-name="T399">która</text:span> nie reprezentowała żadnej obcej ani narzuconej ideologii. Reforma systemu edukacji lat dziewięćdziesiątych była „jednym z najważniejszych <text:span text:style-name="T399">celów </text:span>polskich przemian ustrojowych. Wykształcenie społeczeństwa jest bowiem najefektywniejszą inwestycją we własny <text:span text:style-name="T399">rozwój</text:span> każdego obywatela, w <text:span text:style-name="T399">rozwój</text:span> gminy, regionu i państwa, odzwierciedla zarazem poziom kulturowy i cywilizacyjny społeczeństwa” <text:span text:style-name="T399">[</text:span><text:a xlink:type="simple" xlink:href="#przypis5.83" text:style-name="Internet_20_link" text:visited-style-name="Visited_20_Internet_20_Link"><text:span text:style-name="T399">przypis 5.</text:span></text:a><text:a xlink:type="simple" xlink:href="#przypis5.83" text:style-name="Internet_20_link" text:visited-style-name="Visited_20_Internet_20_Link">83</text:a><text:span text:style-name="T399">]</text:span><text:bookmark text:name="p5.83"/>.</text:p>
      <text:p text:style-name="P25">Ustawa z 1991 roku głosiła, że:</text:p>
      <text:p text:style-name="P25"/>
      <text:p text:style-name="P386">„oświata w Rzeczypospolitej Polskiej stanowi <text:span text:style-name="T399">wspólne</text:span> dobro całego społeczeństwa; kieruje się zasadami zawartymi w Konstytucji RP, a także wskazaniami zawartymi w Powszechnej Deklaracji Praw Człowieka, Międzynarodowym Pakiecie Praw Obywatelskich i Politycznych oraz Konwencji o Prawach Dziecka. Nauczanie i <text:soft-page-break/>wychowanie, respektując chrześcijański system wartości – za podstawę przyjmuje uniwersalne zasady etyki. Kształcenie i wychowanie służy rozwijaniu u młodzieży poczucia odpowiedzialności, miłości ojczyzny oraz poszanowania dla polskiego dziedzictwa kulturowego, przy jednoczesnym otwarciu się na wartości kultur Europy i świata. Szkoła winna zapewnić każdemu uczniowi warunki niezbędne do jego rozwoju, przygotować go do wypełniania <text:span text:style-name="T399">obowiązków</text:span> rodzinnych i obywatelskich w oparciu o zasady solidarności, demokracji, tolerancji, sprawiedliwości i wolności” <text:span text:style-name="T399">[</text:span><text:a xlink:type="simple" xlink:href="#przypis5.84" text:style-name="Internet_20_link" text:visited-style-name="Visited_20_Internet_20_Link"><text:span text:style-name="T399">przypis 5.</text:span></text:a><text:a xlink:type="simple" xlink:href="#przypis5.84" text:style-name="Internet_20_link" text:visited-style-name="Visited_20_Internet_20_Link">84</text:a><text:span text:style-name="T399">]</text:span><text:bookmark text:name="p5.84"/>.</text:p>
      <text:p text:style-name="P25"/>
      <text:p text:style-name="P25">Ustawa ta włączała do treści kształcenia zagadnienia z zakresu edukacji ekologicznej i ochrony środowiska, jak <text:span text:style-name="T399">również</text:span> zapewniała uczniom możliwość podtrzymywania poczucia tożsamości narodowej, etnicznej, językowej i religijnej, a przede wszystkim dawała możliwość nauki języka oraz własnej historii i kultury.</text:p>
      <text:p text:style-name="P25"/>
      <text:p text:style-name="P284">Str. 242</text:p>
      <text:p text:style-name="P124"><text:span text:style-name="T399">Zapis ten był konsekwencją przygotowań Polski do włączenia się do euro</text:span>pejskiego procesu integracyjnego i konieczności dostosowania prawa polskiego (w tym prawa oświatowego) do wymagań prawa unijnego.</text:p>
      <text:p text:style-name="P25"><text:span text:style-name="T400">Przewrót</text:span> 1989 roku, co prawda, zerwał „żelazną kurtynę” i otworzył Polskę na Europę i świat, ale <text:span text:style-name="T400">przyniósł</text:span> <text:span text:style-name="T400">również</text:span> wiele zagrożeń. Nagle okazało się, że ludzie zaczęli „dusić się” z nadmiaru wolności, często rozumianej jako samowola, i nie potrafili odnaleźć się w nowej sytuacji: społecznej – gdzie wcześniej, w okresie komunizmu, promowane donosicielstwo teraz stało się hańbą; gospodarczej – gdy brak <text:span text:style-name="T515">odgórnego</text:span> i centralnego nakazowo-rozdzielczego systemu przydziału pracy i płacy spowodował uzależnienie sukcesu zawodowego od własnej aktywności; politycznej – gdy obecnie nielojalność wobec demokratycznie wybranych władz stała się działaniem na szkodę z takim trudem wywalczonej wolności. Zdewaluowały się pojęcia patriotyzmu, wroga i przyjaciela i wymagały one redefinicji. Negatywny i pełen <text:span text:style-name="T400">kompleksów</text:span> autowizerunek <text:span text:style-name="T400">Polaków</text:span> nie ułatwiał im konkurowania na otwartym europejskim rynku pracy i edukacji.</text:p>
      <text:p text:style-name="P25">Uwolniono programy i podręczniki szkolne, dając nauczycielom i autorom swobodę w ich konstruowaniu. W 1994 roku Polska podpisała Układ Stowarzyszeniowy i rozpoczęła przygotowania do wstąpienia w struktury Unii Europejskiej. Do <text:span text:style-name="T400">szkół</text:span> polskich zaczęły napływać nowości wydawnicze, wyniki doświadczeń edukacyjnych innych <text:span text:style-name="T400">krajów</text:span> europejskich. Fundusze Unii Europejskiej skierowane do sektora edukacji i możliwość uczestniczenia polskich <text:span text:style-name="T400">szkół</text:span> i uczelni w międzynarodowych programach nadały przyspieszenia rozwojowi polskiej edukacji. Zaczęły powstawać programy nasycone <text:soft-page-break/>hasłami i priorytetami europejskimi. Pakiet „Europa na co dzień” zyskał uznanie Komisji Europejskiej i zagranicznych nauczycieli. W programach szkolnych dla klas starszych pojawiły się międzyprzedmiotowe ścieżki nauczania, tj. ścieżka europejska. Zapisy prawne dopuszczały możliwość włączania dzieci cudzoziemskich do normalnego nurtu kształcenia. Osoby niepełnosprawne miały do wyboru możliwość kształcenia się w szkołach specjalnych lub integracyjnych. Niestety, podręczniki klas młodszych, choć o wiele bardziej kolorowe i drukowane na lepszej jakości papierze, powtarzały treści z ubiegłych lat. Treści patriotyczne zabarwione nacjonalistyczną martyrologią nadal kształtowały pokolenia <text:span text:style-name="T400">Polaków</text:span>, dla <text:span text:style-name="T400">których</text:span> patriotyzm kojarzył się z walką za ojczyznę, a nie z pracą na jej korzyść. Wciąż przywoływano obraz <text:span text:style-name="T400">drugiej</text:span> wojny światowej i zniszczeń, jakie przyniosła, wskazując <text:span text:style-name="T400">naród</text:span> niemiecki jako agresora. Odniesienia religijne czynione były jedynie z katolickiego punktu widzenia, bez wskazywania alternatywy i istnienia innych <text:span text:style-name="T400">światopoglądów</text:span>, a obraz rodziny utwierdzał dzieci w stereotypowym postrzeganiu rol społecznych.</text:p>
      <text:p text:style-name="P25">Podręczniki szkolne i programy nie nadążały za tempem zmian społecznych. W wielu przypadkach w szkole obowiązywały nieaktualizowane podręczniki z lat siedemdziesiątych. Nadal dominował tradycyjny i nie zawsze przystający do rzeczywistości obraz rodziny, szkoły, miejscowości, itd.</text:p>
      <text:p text:style-name="P25"/>
      <text:p text:style-name="P285">Str. 243</text:p>
      <text:p text:style-name="P125"><text:span text:style-name="T400">Choć w UE już w latach osiemdziesiątych wycofano z podręczników wszelkie teksty i ilustracje przed</text:span>stawiające stereotypowe role kobiet i mężczyzn i te, <text:span text:style-name="T400">które</text:span> zaburzałyby <text:span text:style-name="T400">równość </text:span>statusu płci, to w podręcznikach polskich, tak jak w podręczniku <text:span text:style-name="T2">Moja książka</text:span><text:span text:style-name="T239"> </text:span><text:span text:style-name="T255">[</text:span><text:a xlink:type="simple" xlink:href="#przypis5.85" text:style-name="Internet_20_link" text:visited-style-name="Visited_20_Internet_20_Link"><text:span text:style-name="T255">przypis 5.</text:span></text:a><text:a xlink:type="simple" xlink:href="#przypis5.85" text:style-name="Internet_20_link" text:visited-style-name="Visited_20_Internet_20_Link">85</text:a><text:span text:style-name="T400">]</text:span><text:bookmark text:name="p5.85"/>, nadal dominował stereotypowy wizerunek roli kobiety i mężczyzny, <text:span text:style-name="T400">który</text:span> przeczył idei wdrażania Konwencji o Ochronie Praw Człowieka i hasłom przeciwdziałania dyskryminacji.</text:p>
      <text:p text:style-name="P25">Program nauczania początkowego na 1992 rok zakładał, że „ideą przewodnią kształcenia jest ukazywanie dzieciom scalonego obrazu świata, tj. rozpatrywanie <text:span text:style-name="T400">faktów</text:span>, zjawisk, <text:span text:style-name="T400">procesów</text:span> i wydarzeń z rożnych <text:span text:style-name="T400">punktów</text:span> widzenia” <text:span text:style-name="T400">[</text:span><text:a xlink:type="simple" xlink:href="#przypis5.86" text:style-name="Internet_20_link" text:visited-style-name="Visited_20_Internet_20_Link"><text:span text:style-name="T400">przypis 5.</text:span></text:a><text:a xlink:type="simple" xlink:href="#przypis5.86" text:style-name="Internet_20_link" text:visited-style-name="Visited_20_Internet_20_Link">86</text:a><text:span text:style-name="T400">]</text:span><text:bookmark text:name="p5.86"/>. Jednakże cele nauczania i wychowania nie były nowością. Niezależnie od przewrotu polityczno-społecznego w 1989 roku oraz nowej Ustawy o Systemie Oświaty z 1991 roku, wiele haseł programowych, zawartych w tzw. minimum programowym, nie uległo zmianie od lat siedemdziesiątych. Wyrażenia „społeczeństwo socjalistyczne”, zastąpiono „wartościami humanistycznymi”, pominięto i wykreślono <text:span text:style-name="T400">współpracę </text:span>z krajami socjalistycznymi, skreślono katalog socjalistycznych rocznic i świąt państwowych (nie dając w zamian <text:soft-page-break/>żadnej innej propozycji) oraz zmieniono <text:span text:style-name="T400">niektóre </text:span>nazwiska „wielkich <text:span text:style-name="T400">Polaków</text:span>”. Jak pisze Sławiński:</text:p>
      <text:p text:style-name="P25"/>
      <text:p text:style-name="P390"><text:span text:style-name="T139">„Po roku 1989 Polska stanęła wobec zasadniczego pytania – co dalej? (…) Ale w Polsce nie ma, jak dotąd, zgody co do konkretnych </text:span><text:span text:style-name="T147">sposobów</text:span><text:span text:style-name="T139"> przebudowy państwa. Stąd bardzo wiele idei i </text:span><text:span text:style-name="T147">pomysłów</text:span><text:span text:style-name="T139"> latami pozostaje na etapie dyskutowania” </text:span><text:span text:style-name="T147">[</text:span><text:a xlink:type="simple" xlink:href="#przypis5.87" text:style-name="Internet_20_link" text:visited-style-name="Visited_20_Internet_20_Link"><text:span text:style-name="T147">przypis 5.</text:span></text:a><text:a xlink:type="simple" xlink:href="#przypis5.87" text:style-name="Internet_20_link" text:visited-style-name="Visited_20_Internet_20_Link"><text:span text:style-name="T139">87</text:span></text:a><text:span text:style-name="T147">]</text:span><text:bookmark text:name="p5.87"/><text:span text:style-name="T139">.</text:span></text:p>
      <text:p text:style-name="P25"/>
      <text:p text:style-name="P25">Efekty zastosowania i realizowania tych <text:span text:style-name="T400">ogólnych</text:span> <text:span text:style-name="T400">celów</text:span> kształcenia i wychowania właściwie także nie uległy zmianie, a jedynie nieco zmodyfikowano ich brzmienie bądź formę zapisu.</text:p>
      <text:p text:style-name="P25">Przełom 1989/1990 roku, <text:span text:style-name="T400">oprócz</text:span> <text:span text:style-name="T400">przywrócenia</text:span> wolności i swobody działania, spowodował także wielki chaos. Społeczeństwo nie było przygotowane na tak drastyczne zmiany i po pierwszym okresie zachwytu nową rzeczywistością zaczęło się gubić we własnych możliwościach <text:span text:style-name="T400">[</text:span><text:a xlink:type="simple" xlink:href="#przypis5.88" text:style-name="Internet_20_link" text:visited-style-name="Visited_20_Internet_20_Link"><text:span text:style-name="T400">przypis 5.</text:span></text:a><text:a xlink:type="simple" xlink:href="#przypis5.88" text:style-name="Internet_20_link" text:visited-style-name="Visited_20_Internet_20_Link">88</text:a><text:span text:style-name="T400">]</text:span><text:bookmark text:name="p5.88"/>. Niezwykle szybka polaryzacja społeczna, tworzenie się, <text:span text:style-name="T400">szczególnie</text:span> w miastach, dzielnic biednych i dzielnic bogatych, rozrost sfery <text:span text:style-name="T400">ubóstwa</text:span> i patologii społecznych (pijaństwo, narkomania, przestępczość nieletnich) postawiła przed autonomiczną szkołą zupełnie nowe wyzwania.</text:p>
      <text:p text:style-name="P25">Ustawa o systemie oświaty z 1991 roku wprowadziła podział <text:span text:style-name="T400">szkół</text:span> na publiczne i niepubliczne. T. Lewowicki usystematyzował ten podział w następujący <text:span text:style-name="T400">sposób</text:span>:</text:p>
      <text:p text:style-name="P25"><text:span text:style-name="T320">•</text:span> „szkoły państwowe (publiczne):</text:p>
      <text:p text:style-name="P25">– powszechne szkoły podstawowe,</text:p>
      <text:p text:style-name="P25">– powszechne szkoły ponadpodstawowe (LO i zawodowe),</text:p>
      <text:p text:style-name="P285">– szkoły artystyczne i inne specjalistyczne,</text:p>
      <text:p text:style-name="P285">– szkoły specjalne,</text:p>
      <text:p text:style-name="P25">– szkoły przy państwowych instytucjach gospodarczych, opiekuńczych i in. (np. przy uczelniach);</text:p>
      <text:p text:style-name="P165"><text:span text:style-name="T320">•</text:span> szkoły niepaństwowe (niepubliczne):</text:p>
      <text:p text:style-name="P25">– szkoły społeczne (<text:span text:style-name="T400">wspólnoty</text:span> <text:span text:style-name="T400">rodziców</text:span>),</text:p>
      <text:p text:style-name="P25">– szkoły prywatne (dochodowe),</text:p>
      <text:p text:style-name="P25">– szkoły wyznaniowe, narodowościowe,</text:p>
      <text:p text:style-name="P25">– szkoły stowarzyszeniowe,</text:p>
      <text:p text:style-name="P25">– szkoły i kolegia sponsorowane przez fundacje,</text:p>
      <text:p text:style-name="P25">– szkoły komunalne (gminne),</text:p>
      <text:p text:style-name="P285">– płatne kursy, szkoły tańca, komputerowe, językowe, poligraficzne” [<text:a xlink:type="simple" xlink:href="#przypis5.89" text:style-name="Internet_20_link" text:visited-style-name="Visited_20_Internet_20_Link">przypis 5.89</text:a>]<text:bookmark text:name="p5.89"/>.</text:p>
      <text:p text:style-name="P25"/>
      <text:p text:style-name="P285"><text:soft-page-break/>Str. 244</text:p>
      <text:p text:style-name="P125"><text:span text:style-name="T400">Ustawa ta wprowadziła również znaczną niezależność szkół związaną z możliwością </text:span>wyboru <text:span text:style-name="T401">programów</text:span> i <text:span text:style-name="T401">podręczników</text:span> szkolnych. W tym okresie przyjęto także założenie o zobowiązaniu nauczycieli do uzyskania przez nich wykształcenia wyższego do końca 2000 roku oraz opracowania modelu ich awansu zawodowego.</text:p>
      <text:p text:style-name="P126">Projekt reformy oświatowej z 1993 roku <text:span text:style-name="T401">[</text:span><text:a xlink:type="simple" xlink:href="#przypis5.90" text:style-name="Internet_20_link" text:visited-style-name="Visited_20_Internet_20_Link"><text:span text:style-name="T401">przypis 5.</text:span></text:a><text:a xlink:type="simple" xlink:href="#przypis5.90" text:style-name="Internet_20_link" text:visited-style-name="Visited_20_Internet_20_Link">90</text:a><text:span text:style-name="T401">]</text:span><text:bookmark text:name="p5.90"/> zakładał modyfikację struktury oświatowej. Szkoła podstawowa miała pozostać ośmioklasową. Rozważano zasadność wprowadzenia obowiązku szkolnego od 6. roku życia ucznia i wydłużenia go poza szkołę ponadpodstawową.</text:p>
      <text:p text:style-name="P25">Planowano rozbudowę <text:span text:style-name="T401">szkół</text:span> średnich (<text:span text:style-name="T401">liceów</text:span>, <text:span text:style-name="T401">techników</text:span>, <text:span text:style-name="T401">liceów</text:span> zawodowych) przy jednoczesnym ograniczaniu wąskospecjalistycznego kształcenia w zasadniczych szkołach zawodowych. Ograniczeniu miała ulegać edukacja w szkołach policealnych i pomaturalnych na rzecz rozwoju wyższego szkolnictwa zawodowego. Na poparcie władz mogły liczyć szkoły niepaństwowe wzbogacające ofertę edukacyjną, w tym także szkoły wyższe. Lekcje religii były organizowane na odrębnych przepisach – <text:span text:style-name="T401">zarówno</text:span> w kwestii programu, jak i organizacji nauczania <text:span text:style-name="T401">[</text:span><text:a xlink:type="simple" xlink:href="#przypis5.91" text:style-name="Internet_20_link" text:visited-style-name="Visited_20_Internet_20_Link"><text:span text:style-name="T401">przypis 5.</text:span></text:a><text:a xlink:type="simple" xlink:href="#przypis5.91" text:style-name="Internet_20_link" text:visited-style-name="Visited_20_Internet_20_Link">91</text:a><text:span text:style-name="T401">]</text:span><text:bookmark text:name="p5.91"/>. Reforma programowa miała polegać na:</text:p>
      <text:p text:style-name="P25"/>
      <text:p text:style-name="P390"><text:span text:style-name="T139">„rezygnacji z nadmiaru encyklopedycznych informacji na rzecz właściwego wyważenia proporcji między niezbędną ilością informacji a umiejętnością operowania i posługiwania się nimi; wprowadzeniu </text:span><text:span text:style-name="T148">elementów</text:span><text:span text:style-name="T139"> wykorzystywania na odpowiednim poziomie, rożnych </text:span><text:span text:style-name="T148">wariantów</text:span><text:span text:style-name="T139"> programowych, co umożliwi dostosowanie kształcenia do indywidualnych możliwości i aspiracji </text:span><text:span text:style-name="T148">uczniów</text:span><text:span text:style-name="T139">” </text:span><text:span text:style-name="T148">[</text:span><text:a xlink:type="simple" xlink:href="#przypis5.92" text:style-name="Internet_20_link" text:visited-style-name="Visited_20_Internet_20_Link"><text:span text:style-name="T148">przypis 5.</text:span></text:a><text:a xlink:type="simple" xlink:href="#przypis5.92" text:style-name="Internet_20_link" text:visited-style-name="Visited_20_Internet_20_Link"><text:span text:style-name="T139">92</text:span></text:a><text:span text:style-name="T148">]</text:span><text:bookmark text:name="p5.92"/><text:span text:style-name="T139">.</text:span></text:p>
      <text:p text:style-name="P25"/>
      <text:p text:style-name="P25">Jednakże w treściach programowych można było zauważyć brak treści międzykulturowych i wielokulturowych, treści promujących tolerancję i zwalczających <text:span text:style-name="T400">ksenofobię.</text:span></text:p>
      <text:p text:style-name="P25"/>
      <text:p text:style-name="P286">Str. 245</text:p>
      <text:p text:style-name="P127"><text:span text:style-name="T402">Struktura systemu szkolnego ustanowiona w 1999 roku na mocy Ustawy o Reformie </text:span>Systemu Szkolnego <text:span text:style-name="T402">[</text:span><text:a xlink:type="simple" xlink:href="#przypis5.93" text:style-name="Internet_20_link" text:visited-style-name="Visited_20_Internet_20_Link"><text:span text:style-name="T402">przypis 5.</text:span></text:a><text:a xlink:type="simple" xlink:href="#przypis5.93" text:style-name="Internet_20_link" text:visited-style-name="Visited_20_Internet_20_Link">93</text:a><text:span text:style-name="T402">]</text:span><text:bookmark text:name="p5.93"/> wydzielała sześcioletnią edukację podstawową, trzyletnią gimnazjalną edukację średnią niższego szczebla, trzyletnią edukację średnią wyższego szczebla na poziomie liceum i średnich <text:span text:style-name="T402">szkół</text:span> zawodowych, oraz jednostopniowy lub dwustopniowy etap kształcenia wyższego, w tym także zawodowego. <text:span text:style-name="T402">Oprócz</text:span> modernizacji systemu szkolnego, wprowadziła także nowy dokument zatytułowany <text:span text:style-name="T2">Podstawa programowa kształcenia </text:span><text:span text:style-name="T77">ogólnego</text:span><text:span text:style-name="T2"> dla sześcioletnich </text:span><text:span text:style-name="T77">szkół </text:span><text:span text:style-name="T2">podstawowych i </text:span><text:soft-page-break/><text:span text:style-name="T77">gimnazjów</text:span><text:span text:style-name="T239"> </text:span><text:span text:style-name="T257">[</text:span><text:a xlink:type="simple" xlink:href="#przypis5.94" text:style-name="Internet_20_link" text:visited-style-name="Visited_20_Internet_20_Link"><text:span text:style-name="T257">przypis 5.</text:span></text:a><text:a xlink:type="simple" xlink:href="#przypis5.94" text:style-name="Internet_20_link" text:visited-style-name="Visited_20_Internet_20_Link">94</text:a><text:span text:style-name="T402">]</text:span><text:bookmark text:name="p5.94"/>, <text:span text:style-name="T402">który</text:span> stanowił podstawę do tworzenia autorskich <text:span text:style-name="T402">programów</text:span> nauczania i opracowywania do nich <text:span text:style-name="T402">podręczników</text:span> i pomocy dydaktycznych. Jak ujęto rzecz w materiałach ministerialnych:</text:p>
      <text:p text:style-name="P25"/>
      <text:p text:style-name="P386">„W polskiej szkole został zapoczątkowany proces prowadzący ku upodmiotowieniu ucznia i uczynienie <text:span text:style-name="T402">twórczym</text:span> zawodu nauczyciela. (…) Nauczyciel uzyskał realny wpływ na tworzenie programu nauczanego przedmiotu oraz programu wychowawczego szkoły, a także systemu oceniania <text:span text:style-name="T402">uczniów</text:span>” <text:span text:style-name="T402">[</text:span><text:a xlink:type="simple" xlink:href="#przypis5.95" text:style-name="Internet_20_link" text:visited-style-name="Visited_20_Internet_20_Link"><text:span text:style-name="T402">przypis 5.</text:span></text:a><text:a xlink:type="simple" xlink:href="#przypis5.95" text:style-name="Internet_20_link" text:visited-style-name="Visited_20_Internet_20_Link">95</text:a><text:span text:style-name="T402">]</text:span><text:bookmark text:name="p5.95"/>.</text:p>
      <text:p text:style-name="P25"/>
      <text:p text:style-name="P25">Tak zmiany widziało Ministerstwo Edukacji i autorzy reformy. Rzeczywistość była bardziej skomplikowana. Nie wszyscy nauczyciele potrafili wykorzystać daną im wolność wyboru i tworzenia <text:span text:style-name="T402">podręczników</text:span>, <text:span text:style-name="T402">programów</text:span>, metod i form nauczania. <text:span text:style-name="T402">Wśród</text:span> zadań <text:span text:style-name="T402">ogólnych</text:span> szkoły, podstawa programowa <text:span text:style-name="T402">wyróżniała</text:span> dążenie do „wszechstronnego rozwoju ucznia jako nadrzędnego celu pracy edukacyjnej (…) w zakresie nauczania, kształcenia umiejętności i wychowania” <text:span text:style-name="T402">[</text:span><text:a xlink:type="simple" xlink:href="#przypis5.96" text:style-name="Internet_20_link" text:visited-style-name="Visited_20_Internet_20_Link"><text:span text:style-name="T402">przypis 5.</text:span></text:a><text:a xlink:type="simple" xlink:href="#przypis5.96" text:style-name="Internet_20_link" text:visited-style-name="Visited_20_Internet_20_Link">96</text:a><text:span text:style-name="T402">]</text:span><text:bookmark text:name="p5.96"/>.</text:p>
      <text:p text:style-name="P25">Proces zmiany w zakresie, celach i treści nauczania oraz w świadomości i gotowości podejmowania nowych wyzwań przez nauczycieli zachodził bardzo powoli. Najczęściej wprowadzanymi nowatorskimi treściami były te dotyczące edukacji ekologicznej <text:span text:style-name="T402">[</text:span><text:a xlink:type="simple" xlink:href="#przypis5.97" text:style-name="Internet_20_link" text:visited-style-name="Visited_20_Internet_20_Link"><text:span text:style-name="T402">przypis 5.</text:span></text:a><text:a xlink:type="simple" xlink:href="#przypis5.97" text:style-name="Internet_20_link" text:visited-style-name="Visited_20_Internet_20_Link">97</text:a><text:span text:style-name="T402">]</text:span><text:bookmark text:name="p5.97"/>. Treści europejskie, dotyczące praw człowieka i praw dziecka, treści regionalne lub te, <text:span text:style-name="T402">które</text:span> odnosiły się do rzeczywistego <text:span text:style-name="T402">ówczesnego </text:span>obrazu społeczeństwa (<text:span text:style-name="T402">zarówno</text:span> polskiego, jak i europejskiego), nadal były rzadko spotykane, choć <text:span text:style-name="T402">niektóre</text:span> organizacje czy autorzy <text:span text:style-name="T402">przewodników</text:span> metodycznych i <text:span text:style-name="T402">poradników</text:span> dla nauczycieli podejmowali tę tematykę. Przykładem takich nowatorskich działań mogą być scenariusze lekcji <text:span text:style-name="T402">[</text:span><text:a xlink:type="simple" xlink:href="#przypis5.98" text:style-name="Internet_20_link" text:visited-style-name="Visited_20_Internet_20_Link"><text:span text:style-name="T402">przypis 5.</text:span></text:a><text:a xlink:type="simple" xlink:href="#przypis5.98" text:style-name="Internet_20_link" text:visited-style-name="Visited_20_Internet_20_Link">98</text:a><text:span text:style-name="T402">]</text:span><text:bookmark text:name="p5.98"/> powstałe w ramach Edukacji Humanitarnej prowadzonej przez Polską Akcję Humanitarną. Ich zadanie polegało na promowaniu praw człowieka, praw dziecka, <text:span text:style-name="T402">równouprawnienia</text:span> oraz przeciwdziałania przemocy; zachęcaniu dzieci do niesienia pomocy oraz podejmowania <text:span text:style-name="T402">działań na rzecz innych ludzi.</text:span></text:p>
      <text:p text:style-name="P25"/>
      <text:p text:style-name="P286">Str. 246</text:p>
      <text:p text:style-name="P127"><text:span text:style-name="T402">Przenikanie do szkół problematyki dotyczącej współczesnego</text:span> świata, Europy i Polski, związane z postępującym procesem integracyjnym, zaowocowało tworzeniem w szkołach Szkolnych <text:span text:style-name="T403">Klubów</text:span> Europejskich, organizowaniem dla <text:span text:style-name="T403">uczniów</text:span> klas starszych olimpiad i europeistycznych <text:span text:style-name="T403">konkursów</text:span> oraz wielką <text:span text:style-name="T403">ogólnopolską</text:span> akcją przygotowania społeczeństwa do przystąpienia do Unii Europejskiej. Nastąpił gwałtowny <text:span text:style-name="T403">rozwój</text:span> europeistycznych <text:span text:style-name="T403">studiów</text:span> podyplomowych i <text:span text:style-name="T403">kursów</text:span> doskonalenia zawodowego dla <text:soft-page-break/>nauczycieli, <text:span text:style-name="T403">który</text:span> spowodował wzrost kompetencji kadry edukacyjnej. W czasopismach branżowych pojawiać się zaczęły gotowe scenariusze lekcji i programy autorskie, z takimi tematami jak: rozwiązywanie <text:span text:style-name="T403">konfliktów</text:span>; tolerancja i demokracja w klasie i w szkole; wzajemna akceptacja; omawianie Konwencji Praw Dziecka; wiązanie historii i tradycji miejscowości, regionu, Polski i Europy; zapoznanie <text:span text:style-name="T403">uczniów </text:span>z symboliką narodową i europejską; wskazywanie miejsca Polski w Europie; symbole; udział szkoły/klasy w Programie Socrates; nauczanie <text:span text:style-name="T403">języków</text:span> obcych.</text:p>
      <text:p text:style-name="P128">Rok szkolny 2001/2002 <text:span text:style-name="T403">przyniósł</text:span> reorganizację kształcenia na poziomie edukacji wczesnoszkolnej. Do okresu kształcenia obowiązkowego wprowadzono „klasę zerową”, <text:span text:style-name="T403">która</text:span> wcześniej była objęta etapem nieobowiązkowej edukacji przedszkolnej. Taki stan struktury polskiego systemu edukacyjnego obowiązuje do dziś.</text:p>
      <text:p text:style-name="P128">Od 1 października 2004 roku wprowadzono nowy system kształcenia nauczycieli, <text:span text:style-name="T403">który</text:span> obejmował kształcenie na poziomie wyższych <text:span text:style-name="T403">studiów</text:span> licencjackich oraz pełnych <text:span text:style-name="T403">studiów</text:span> magisterskich. Zakładano, że każdy przyszły nauczyciel będzie musiał podczas <text:span text:style-name="T403">studiów</text:span> zdać państwowy egzamin z języka obcego oraz otrzymać certyfikat posiadania umiejętności informatycznych. Zakładano, że przyszli nauczyciele <text:span text:style-name="T403">szkół</text:span> podstawowych i <text:span text:style-name="T403">gimnazjów</text:span> będą przygotowywani do nauczania w szkole co najmniej <text:span text:style-name="T403">dwóch</text:span> <text:span text:style-name="T403">przedmiotów.</text:span> Zaproponowano wdrożenie tzw. bonu edukacyjnego, <text:span text:style-name="T403">który</text:span> byłby formą finansowania edukacji i promowania dobrych <text:span text:style-name="T403">placówek</text:span> edukacyjnych.</text:p>
      <text:p text:style-name="P25">Rok 2004 był rokiem przyjęcia Polski do Unii Europejskiej. Polska oświata, jeśli spojrzeć na zapisy prawne, spełniała założenia przyjęte w procesie negocjacyjnym. Wprowadzała pluralizm edukacyjny i wymiar europejski do szkolnych <text:span text:style-name="T403">programów</text:span> nauczania <text:span text:style-name="T403">[</text:span><text:a xlink:type="simple" xlink:href="#przypis5.99" text:style-name="Internet_20_link" text:visited-style-name="Visited_20_Internet_20_Link"><text:span text:style-name="T403">przypis 5.</text:span></text:a><text:a xlink:type="simple" xlink:href="#przypis5.99" text:style-name="Internet_20_link" text:visited-style-name="Visited_20_Internet_20_Link">99</text:a><text:span text:style-name="T403">]</text:span><text:bookmark text:name="p5.99"/>, demokratyzację szkolnictwa <text:span text:style-name="T403">[</text:span><text:a xlink:type="simple" xlink:href="#przypis5.100" text:style-name="Internet_20_link" text:visited-style-name="Visited_20_Internet_20_Link"><text:span text:style-name="T403">przypis 5.</text:span></text:a><text:a xlink:type="simple" xlink:href="#przypis5.100" text:style-name="Internet_20_link" text:visited-style-name="Visited_20_Internet_20_Link">100</text:a><text:span text:style-name="T403">]</text:span><text:bookmark text:name="p5.100"/>, możliwości edukacyjne dla obywateli innych europejskich państw <text:span text:style-name="T403">[</text:span><text:a xlink:type="simple" xlink:href="#przypis5.101" text:style-name="Internet_20_link" text:visited-style-name="Visited_20_Internet_20_Link"><text:span text:style-name="T403">przypis 5.</text:span></text:a><text:a xlink:type="simple" xlink:href="#przypis5.101" text:style-name="Internet_20_link" text:visited-style-name="Visited_20_Internet_20_Link">101</text:a><text:span text:style-name="T403">]</text:span><text:bookmark text:name="p5.101"/>, starała się dbać o <text:span text:style-name="T403">wyrównywanie </text:span>szans dla wszystkich <text:span text:style-name="T403">uczniów</text:span> w jakikolwiek <text:span text:style-name="T403">sposób</text:span> defaworyzowanych i organizowanie <text:span text:style-name="T402">pomocy psychologicznej i pedagogicznej [</text:span><text:a xlink:type="simple" xlink:href="#przypis5.102" text:style-name="Internet_20_link" text:visited-style-name="Visited_20_Internet_20_Link"><text:span text:style-name="T402">przypis 5.102</text:span></text:a><text:span text:style-name="T402">]</text:span><text:bookmark text:name="p5.102"/><text:span text:style-name="T402">.</text:span></text:p>
      <text:p text:style-name="P25"/>
      <text:p text:style-name="P288">Str. 247</text:p>
      <text:p text:style-name="P128"><text:span text:style-name="T403">Przemiany polityczne, go</text:span>spodarcze i społeczne miały zasadniczy wpływ nie tylko na przeobrażenia w zakresie architektury polskiego systemu edukacyjnego, ale także – jeśli nie przede wszystkim – na zakres <text:span text:style-name="T403">celów</text:span> i treści nauczania.</text:p>
      <text:p text:style-name="P25">Obecny w integrującej się Europie proces kształtowania aktywnego społeczeństwa obywatelskiego i dostrzegania wartości jednostki jako części składowej tego społeczeństwa, jak <text:span text:style-name="T403">również</text:span> gospodarka rynkowa i związana z nią innowacyjność i konkurencyjność na rynku pracy, brak granic i łatwość przemieszczania się oraz osiedlania <text:soft-page-break/>na terenie Unii, ciągłe migracje ludności i spotkania kultur – determinowały działanie szkoły, <text:span text:style-name="T403">której</text:span> zadanie polegało na przygotowaniu ucznia do funkcjonowania w warunkach ciągłej mobilności i permanentnych przemian w złożonym, wielokulturowym i liberalnym społeczeństwie poprzez ukształtowanie odpowiednich kompetencji.</text:p>
      <text:p text:style-name="P25">Nowe treści kształcenia oraz cele edukacyjne coraz częściej są obecne w aktualnych podręcznikach szkolnych na wszystkich szczeblach edukacyjnych – od nauczania początkowego po studia wyższe. Przejawia się to w organizowaniu zajęć o tematyce europejskiej (np. międzyprzedmiotowa ścieżka edukacyjna na temat integracji europejskiej, kultura polska na tle kultury <text:span text:style-name="T403">śródziemnomorskiej</text:span> – w gimnazjum i liceum), wprowadzaniu <text:span text:style-name="T403">modułów</text:span> międzynarodowych, możliwości studiowania w językach obcych (<text:span text:style-name="T403">zarówno</text:span> na studiach licencjackich, magisterskich, jak i w szkołach średnich – licea dwujęzyczne czy europejska matura) w Polsce, jak <text:span text:style-name="T403">również</text:span> odbywaniu części <text:span text:style-name="T403">studiów</text:span> za granicą w ramach systemu <text:span text:style-name="T106">European Credit Transfer System</text:span>. Obecny polski system edukacyjny jest konsekwencją wieloletnich przemian społecznych, politycznych i gospodarczych, procesu integracji europejskiej oraz zmian zachodzących w samym systemie edukacji.</text:p>
      <text:p text:style-name="P25">Autorzy <text:span text:style-name="T403">współczesnych</text:span> <text:span text:style-name="T403">podręczników</text:span> funkcjonujących obecnie w szkołach modyfikują stopniowo treści i cele nauczania, uwzględniając europejski wymiar i globalną problematykę, choć nadal trudno im się uwolnić od bagażu doświadczeń z lat ubiegłych i <text:span text:style-name="T403">nawyków</text:span> w przedstawianiu rzeczywistości. Zaczęły więc pojawiać się treści europeistyczne i Polska umiejscawiana jest niekiedy na mapie <text:span text:style-name="T403">wśród</text:span> innych europejskich <text:span text:style-name="T403">krajów.</text:span> 1 września i 11 listopada nie są już przedstawiane jako napuszone i ciężkie od martyrologii święta państwowe, tylko jako dni mające związek z wydarzeniami historycznymi, o <text:span text:style-name="T403">których</text:span> należy pamiętać. Braki w zakresie przekazywania rzeczywistego, złożonego i wielokulturowego obrazu europejskiej rzeczywistości <text:span text:style-name="T403">szczególnie</text:span> widoczne są w kształceniu najmłodszych dzieci, <text:span text:style-name="T403">które</text:span> nie mając <text:span text:style-name="T403">przedmiotów</text:span> odrębnych (historia, geografia, wiedza o społeczeństwie), nie mają szans dowiedzieć się o Polsce i Europie niczego więcej niż to, co znajdą w podstawowych podręcznikach szkolnych. Brak jednak nadal wielokulturowego obrazu społeczeństwa polskiego i europejskiego oraz wielokulturowych korzeni polskich ziem. Brak jakichkolwiek odniesień do bardzo częstego w dzisiejszych czasach zjawiska wielonarodowościowych rodzin (w <text:span text:style-name="T403">których</text:span> rodzice dziecka mogą pochodzić z rożnych <text:span text:style-name="T403">krajów</text:span> i kultur). Nikła reprezentacja w polskich podręcznikach mniejszości etnicznych, narodowych lub <text:span text:style-name="T403">religijnych i ich historycznych śladów bądź też brak dopuszczenia myśli o moż</text:span>liwości ich obecności, powoduje kontynuację budowania ksenofobicznych i nietolerancyjnych postaw u dzieci, dla <text:span text:style-name="T403">których</text:span> <text:soft-page-break/>wszystko jawi się dwubiegunowo: <text:span text:style-name="T403">dobry – „Polak-katolik” lub niedobry – obcy „nie-Polak-niekatolik”.</text:span></text:p>
      <text:p text:style-name="P25"/>
      <text:p text:style-name="P288">Str. 248</text:p>
      <text:p text:style-name="P128"><text:span text:style-name="T403">Brak też głosów</text:span> utwierdzających dzieci i młode pokolenie <text:span text:style-name="T403">Polaków</text:span>, że „w Europie” oznacza „u siebie” i że pojęcie „ojczyzny” może mieć teraz co najmniej dwa wymiary: małej lub dużej ojczyzny. Brakuje w polskich podręcznikach przyzwolenia na lojalność wobec kraju europejskiego lub pozaeuropejskiego, <text:span text:style-name="T403">który</text:span> Polacy wybrali jako kraj zamieszkania, bez budzenia w nich poczucia winy i zdrady wobec pierwotnej ojczyzny, czyli Polski. W dobie masowych migracji <text:span text:style-name="T403">Polaków</text:span> za granicę, zaniku granic w Europie na mocy układu w Schengen, swobody osiedlania się i podejmowania pracy, kształtowanie takich „postaw patriotycznych” może powodować utratę <text:span text:style-name="T403">Polaków</text:span> na rzecz innych bardziej liberalnych <text:span text:style-name="T403">krajów.</text:span> Polacy, nie chcąc żyć w nowym kraju w poczuciu ciągłej winy i zdrady, będą wypierać swą polskość na rzecz innego obywatelstwa (nawet jeśli miałoby się to odbywać w sferze emocjonalnej i mentalnej) i nie będą chcieli kształcić swych dzieci w kulturze i języku swoich <text:span text:style-name="T403">przodków.</text:span> Obraz innych kultur w szkolnych podręcznikach, <text:span text:style-name="T403">szczególnie</text:span> tych do pierwszego etapu kształcenia, nadal jest przedstawiany jako „egzotyka”. <text:span text:style-name="T403">Pióropusze</text:span>, chińskie kapelusiki, bambusowe <text:span text:style-name="T403">spódniczki</text:span> – to atrybuty, przez <text:span text:style-name="T403">które</text:span> autorzy każą dziecku patrzeć na skośnookiego lub <text:span text:style-name="T403">czarnoskórego </text:span>kolegę. Brak <text:span text:style-name="T403">uwspółcześnionego</text:span> wizerunku tych <text:span text:style-name="T403">osób</text:span> przedstawianych jako „normalni” ludzie, <text:span text:style-name="T403">którzy</text:span> pracują jak każdy – w rożnych zawodach, <text:span text:style-name="T403">którzy </text:span>ubierają się jak każdy – w dżinsy, marynarki lub sukienki, <text:span text:style-name="T403">którzy</text:span>, jak każdy, biegają z piłką po <text:span text:style-name="T403">podwórko</text:span> lub czytają książki i chodzą do kina. Tu <text:span text:style-name="T403">znów</text:span> polska edukacja nie nadąża za rzeczywistością. Obecnie mamy w Polsce coraz więcej <text:span text:style-name="T403">cudzoziemców</text:span>, a ich dzieci uczęszczają do polskich <text:span text:style-name="T403">szkół.</text:span> Standardowa polska rodzina przedstawiana w szkolnych podręcznikach to mama, tata, dwoje rodzeństwa mieszkający razem oraz babcia i dziadek mieszkający najczęściej na wsi. Mama opiekuje się dziećmi (niekiedy pracuje zawodowo), tata zarabia pieniądze, wykonuje domowe męskie prace (np. naprawia urządzenia) i zabiera dzieci na wycieczkę, babcia piecze szarlotkę, a dziadek skleja modele <text:span text:style-name="T403">samolotów</text:span> i opowiada o czasach minionych. Chłopcy grają w piłkę, bawią się w Indian i łażą po drzewach, a dziewczynki w czyściutkich sukieneczkach bawią się lalkami w dom. Najczęściej nie ma w polskich podręcznikach mowy o tym, że mama wykonuje „prace męskie”, a tata opiekuje się dziećmi, gotuje obiad i zmywa naczynia, chłopcy pomagają w pracach kuchennych, a dziewczynki „łobuzują”, szalejąc z łukiem i strzałami po <text:span text:style-name="T403">podwórko</text:span>, lub są mistrzami <text:span text:style-name="T403">komputerów</text:span>, babcia z dziadkiem to wysportowani <text:soft-page-break/>starsi ludzie, <text:span text:style-name="T403">którzy</text:span> przeznaczają emeryturę na rozwijanie własnego hobby, lub osoby chore i wymagające opieki. Kobiety hołubione są głownie 8 marca.</text:p>
      <text:p text:style-name="P25">W polskich podręcznikach nadal istnienie dzieci niepełnosprawnych pojawia się jako „osobny rozdział”. Najczęściej tematyka ta jest przedstawiana informacyjnie. Jest prezentowany alfabet Braille’a lub <text:span text:style-name="T403">ogólna</text:span> informacja o istnieniu <text:span text:style-name="T403">dzieci niepełnosprawnych.</text:span></text:p>
      <text:p text:style-name="P25"/>
      <text:p text:style-name="P288">Str. 249</text:p>
      <text:p text:style-name="P25">Prawie nigdy nie należą one do społeczności podręcznikowej szkolnej klasy i nie biorą udziału w codziennym „normalnym” życiu, choć w rzeczywistości jakoś funkcjonują w społeczeństwie, a uczniowie widzą te dzieci na ulicach, czasami we własnym środowisku.</text:p>
      <text:p text:style-name="P25">Podobnie informacyjnie potraktowany jest w polskich podręcznikach problem wielokulturowości i wieloreligijności. Na kanwie edukacji europejskiej i wplatania <text:span text:style-name="T403">tematów</text:span> o innych krajach i ludziach, najczęściej przy omawianiu święta Bożego Narodzenia, pojawiają się ilustracje i teksty o tym, jak w innych krajach obchodzi się te święta. Polskie podręczniki nie sugerują, że ci „inni” są „swoi”, mogą i mają prawo być „<text:span text:style-name="T403">wśród</text:span> nas” i traktują ich jako „obcych”. Brak dopuszczenia alternatywy kulturowej alienuje te dzieci, <text:span text:style-name="T403">które</text:span> nie świętują według obrządku katolickiego. Założenie, że w maju wszystkie polskie dzieci będą przystępować do Pierwszej Komunii Świętej, a 24 grudnia obchodzić Wigilię, dzieli w oczach <text:span text:style-name="T404">uczniów</text:span> świat na „naszych” i „obcych”, co nie służy ani integracji obywatelskiej, ani kształtowaniu otwartego, tolerancyjnego społeczeństwa.</text:p>
      <text:p text:style-name="P25">Choć obecność Polski w UE coraz częściej znajduje swoje odzwierciedlenie w geograficznych informacjach na temat innych <text:span text:style-name="T404">krajów</text:span>, to w podręcznikach brak jest odniesień do europejskiej waluty, obliczeń dokonywanych w euro, choć w perspektywie czasowej także i Polska do strefy euro – wcześniej czy <text:span text:style-name="T404">później </text:span>– przystąpi. Szkoda więc, że uczniowie nie są do tego przyzwyczajani stopniowo, a pewnie na rok przed przyjęciem nowej waluty rozpocznie się dramatyczne i przyspieszone wprowadzanie tej tematyki do szkolnych <text:span text:style-name="T404">programów.</text:span> Przecież dzieci i młodzież, <text:span text:style-name="T404">podróżując</text:span> po Europie, dokonują tych obliczeń – tu szkoła <text:span text:style-name="T404">znów</text:span> nie dogania rzeczywistości. Bardzo nieudolnie prowadzone jest nauczanie przedsiębiorczości i planowania kariery zawodowej, budzenia u <text:span text:style-name="T404">uczniów</text:span> poczucia własnej wartości i podkreślania „mocnych cech” i stron osobowości.</text:p>
      <text:p text:style-name="P25">Polski uczeń, <text:span text:style-name="T404">szczególnie</text:span> uczeń w młodszym wieku szkolnym, w podręcznikowym przekazie funkcjonuje w rodzinie, <text:span text:style-name="T404">która</text:span> jest zanurzona w pustce społecznej. W szkolnych książkach brakuje zupełnie lokalnego pejzażu społecznego i instytucjonalnego, w <text:span text:style-name="T404">którym</text:span> <text:span text:style-name="T404">zarówno</text:span> uczeń, jak i jego rodzina funkcjonują lub funkcjonować powinny. Nie ma w polskich podręcznikach ani słowa o odpowiedzialności za lokalne miejsce zamieszkania <text:soft-page-break/>(czystość otoczenia, przestrzeganie zasad <text:span text:style-name="T404">współżycia</text:span> społecznego, kontakty z lokalnymi władzami samorządowymi, miejscami użyteczności publicznej, itd.), obowiązkach służb publicznych wobec <text:span text:style-name="T404">mieszkańców</text:span> (straży miejskiej, pożarnej, policji, służby zdrowia, służb socjalnych – <text:span text:style-name="T404">wywóz</text:span> śmieci, wodociągi, itd.), możliwości <text:span text:style-name="T404">współdziałania</text:span> między jednostką ludzką/obywatelem a tymi instytucjami. Edukacja obywatelska polega na przekazywaniu wiedzy o Sejmie, Konstytucji, składzie Rady <text:span text:style-name="T404">Ministrów</text:span>, a nie na wiązaniu ucznia z jego „małą ojczyzną” i lokalnym środowiskiem, <text:span text:style-name="T404">które</text:span> powinien postrzegać jako bezpieczne i przyjazne, natomiast edukacja ekologiczna polega głownie na przekazywaniu wiedzy i informacji, a nie kształtowaniu postaw.</text:p>
      <text:p text:style-name="P25">Jest kilka <text:span text:style-name="T404">obszarów</text:span> edukacyjnych, w <text:span text:style-name="T404">których</text:span> polska szkoła wyprzedza, przynajmniej w sferze deklaratywnej, kraje Europy Zachodniej. Należy do nich edukacja informatyczna i językowa.</text:p>
      <text:p text:style-name="P25"/>
      <text:p text:style-name="P289">Str. 250</text:p>
      <text:p text:style-name="P129"><text:span text:style-name="T404">W polskich szkołach, nie tylko prywatnych, ale </text:span>możliwość nauczania od klasy pierwszej jednego lub nawet <text:span text:style-name="T404">dwóch</text:span> <text:span text:style-name="T404">języków </text:span>obcych. Polskie szkoły tę możliwość wykorzystują w pełni, a dyrektorzy chętnie przeznaczają dodatkowe godziny na taką właśnie działalność. Dzięki porozumieniu Ministerstwa Edukacji z wiodącą firmą telekomunikacyjną, polskie szkoły uzyskały preferencyjne stawki opłat za podłączenie do Internetu pracowni komputerowych oraz zostały wyposażone w wielostanowiskowe sieci.</text:p>
      <text:p text:style-name="P25"><text:span text:style-name="T404">Oprócz</text:span> wielu <text:span text:style-name="T404">mankamentów</text:span> w obecnej polskiej szkole można zauważyć <text:span text:style-name="T404">również </text:span>pożądane zmiany. Są one <text:span text:style-name="T404">szczególnie</text:span> znaczące w sferze legislacyjnej (rozporządzenia Ministerstwa Edukacji Narodowej zawierają europejskie priorytety oraz są zgodne z najnowszymi tendencjami europejskiej polityki edukacyjnej), działalności organizacji pozarządowych i <text:span text:style-name="T404">ośrodków</text:span> edukacji nieformalnej i pozaformalnej, <text:span text:style-name="T404">których</text:span> działania uzupełniają formalną szkolną edukację i o wiele szybciej reagują na rzeczywiste edukacyjne i społeczne zmiany. Także przemiany społeczne ostatnich lat, związana z nimi łatwość przemieszczania się po Europie i niemal codzienne kontakty <text:span text:style-name="T404">Polaków</text:span> z innymi Europejczykami i ich dziedzictwem kulturowym, wspierają proces formalnej edukacji, a życiowe doświadczenia <text:span text:style-name="T404">uczniów</text:span> „aktualizują” podręczniki szkolne.</text:p>
      <text:p text:style-name="P25">Oczywiście, stopień wykorzystania formalnych możliwości nowoczesnego nauczania, jakie ma polska szkoła, zależy od kompetencji i świadomości nauczycieli. Nawet najlepsze zapisy rozporządzeń krajowych i międzynarodowych, jak też najlepsze programy i podręczniki szkolne nie zagwarantują wysokiego poziomu nauczania w polskich szkołach, jeśli będą w nich uczyć niekompetentni i niechętni zmianom nauczyciele. Choć polskie <text:soft-page-break/>prawo dopuszcza bardzo dużą swobodę w tworzeniu <text:span text:style-name="T404">programów</text:span> nauczania i dostosowywaniu treści do lokalnych potrzeb, bardzo często nauczyciele nadal „realizują podręczniki” (nie czytając w <text:span text:style-name="T404">ogóle</text:span> <text:span text:style-name="T404">programów</text:span>, dla <text:span text:style-name="T404">których</text:span> zostały napisane). Powielają <text:span text:style-name="T404">sposób</text:span> nauczania, w jakim sami byli uczeni. Wydaje się, że <text:span text:style-name="T404">współczesny</text:span> nauczyciel, obarczony koniecznością prowadzenia <text:span text:style-name="T404">różnorodnej</text:span> dokumentacji i monitorowania własnego awansu zawodowego, nie ma czasu na świadome nauczanie, a jedynie sprawdza, jak wiele dzieci nauczyły się w domu lub na korepetycjach. Na szczęście coraz więcej nauczycieli podnosi swoje kwalifikacje, w szkołach pracuje coraz więcej nauczycieli młodych, wykształconych już w „nowej Polsce”, <text:span text:style-name="T404">którzy</text:span> nie mają obciążeń związanych ze „starą epoką”, natomiast mają doświadczenia staży i <text:span text:style-name="T404">studiów </text:span>zagranicznych w międzynarodowym środowisku. Istnieje więc duża szansa na to, że polska szkoła i polska edukacja na wszystkich swoich szczeblach organizacyjnych będzie coraz bardziej nowoczesna, kształcąc aktywnych <text:span text:style-name="T404">uczniów</text:span>, <text:span text:style-name="T404">którzy</text:span> będą umieli funkcjonować w wielokulturowym otwartym społeczeństwie <text:span text:style-name="T404">i warunkach gospodarki rynkowej.</text:span></text:p>
      <text:p text:style-name="P25"/>
      <text:p text:style-name="P289">Str. 251</text:p>
      <text:h text:style-name="P426" text:outline-level="2">Rozdział 6. FILOZOFIA W POLSCE <text:span text:style-name="T404">DWUDZIESTEGO</text:span> WIEKU</text:h>
      <text:p text:style-name="P334">Bogdan Szlachta</text:p>
      <text:p text:style-name="P25"/>
      <text:p text:style-name="P166">1. Stan polskiej filozofii na progu dwudziestego stulecia wyznaczały nade wszystko spory toczone z heglizmem przez <text:span text:style-name="T405">autorów</text:span> katolickich, sięgających głownie – zapewne nie tylko w związku z wezwaniem sformułowanym przez Ojca Świętego Leona <text:span text:style-name="T405">Trzynastego</text:span> – do „odnowionego tomizmu” (zwłaszcza krytykujący skrajny ewolucjonizm ks. Franciszek Gabryl, 1866–1914). <text:span text:style-name="T405">Niektórzy</text:span> filozofowie katoliccy nawiązywali jednak także do kartezjanizmu, antycypując nawet <text:span text:style-name="T405">niektóre </text:span>przekonania charakterystyczne dla rodzącego się stanowiska fenomenologicznego; dość wspomnieć krytyki pozytywizmu, materializmu i ewolucjonizmu ks. Stefana Z. Pawlickiego (1839–1916), <text:span text:style-name="T405">który</text:span> w obronie filozofii katolickiej sięgał po ustalenia Kartezjusza, krytykując jednak absolutyzację myślenia człowieka, jakby nie miał on być całością duchowo-cielesną z integralną mu sferą uczuć, <text:span text:style-name="T405">aktów</text:span> woli i rzeczywistością cielesną; rozważania Pawlickiego, zwłaszcza dotyczące „samowiedzy” co do istnienia własnego <text:span text:style-name="T2">ego</text:span>, miały zapowiadać pewne ustalenia <text:span text:style-name="T405">fenomenologów.</text:span> Obok <text:span text:style-name="T405">filozofów</text:span> jednoznacznie opowiadających się za tradycją, choćby nie wyłącznie, tomistyczną, aktywni jednak byli w tym czasie filozofowie, <text:span text:style-name="T405">którzy</text:span> zmierzali w innych kierunkach.</text:p>
      <text:p text:style-name="P166"/>
      <text:p text:style-name="P291"><text:soft-page-break/>Str. 252</text:p>
      <text:p text:style-name="P166">Z pewnością warto w tym miejscu wspomnieć dokonania <text:span text:style-name="T405">twórców</text:span> polskiego pozytywizmu Aleksandra Świętochowskiego (1840–1938) i Juliana Ochorowicza (1850–1917), a także Edwarda Abramowskiego (1868–1918, zwolennika tzw. etyki solidarności i krytyka dominującej w tym okresie tzw. psychologii atomistycznej nadającej procesom psychicznym <text:span text:style-name="T404">i poznawczym charakter biernej rejestracji), Stanisława Brzozowskie</text:span><text:span text:style-name="T406">go (1878–1</text:span>911, oczekującego – jak Nietzsche – przewartościowania wszelkich wartości w okresie kryzysu i przesilenia przełomu <text:span text:style-name="T405">wieków</text:span> „filozofa pracy”), jak <text:span text:style-name="T405">również</text:span> wypowiedzi pozytywizujących <text:span text:style-name="T405">zwolenników</text:span> empiriokrytycyzmu (m.in. Władysława Heinricha, 1869–1957, i <text:span text:style-name="T405">Józefy</text:span> Fabianny Kodisowej, 1865–1940, związanej <text:span text:style-name="T405">później</text:span> z Wolną Wszechnicą Polską), <text:span text:style-name="T405">marksistów</text:span> (m.in. Kazimierza Kelles-Krauza, 1872–1905), <text:span text:style-name="T405">modernistów</text:span> (m.in. pisarza Stanisława Przybyszewskiego, 1868–1927), <text:span text:style-name="T405">kantystów</text:span> (zwłaszcza Adama Mahrburga, 1855–1913, i Mariana Massoniusa, 1862–1945) i <text:span text:style-name="T405">autorów</text:span> podejmujących filozoficzną refleksję na temat cywilizacji i narodu (m.in. Erazma Majewskiego, 1858–1922, i <text:span text:style-name="T405">twórcę </text:span>narodowej demokracji: Jana L. Popławskiego, 1854–1908, Zygmunta Balickiego, 1858–1916, i Romana Dmowskiego, 1864–1939), a w końcu tzw. neomesjanist<text:span text:style-name="T405">ó</text:span>w w wersji proponowanej przez racjonalizujących <text:span text:style-name="T405">twórców</text:span> Instytutu Mesjanistycznego, nawiązujących do myśli aktywnego w pierwszej połowie <text:span text:style-name="T405">dziewiętnastego</text:span> wieku <text:span text:style-name="T405">Józefa</text:span> Marii Hoene-Wrońskiego, albo w wersji bardziej „filozoficzno-religijnej”, bliskiej choćby Arturowi G<text:span text:style-name="T405">ó</text:span>rskiemu (1870–1959), akcentującemu znaczenie samowiedzy narodowej jako pomostu do uniwersalizmu chrześcijańskiego, <text:span text:style-name="T405">twórcy </text:span>swoistej metafizycznej filozofii <text:span text:style-name="T405">dziejów</text:span>, ważnej dla kolejnych pokoleń polskich <text:span text:style-name="T405">filozofów.</text:span></text:p>
      <text:p text:style-name="P130"><text:span text:style-name="T405">Istotne znaczenie, wykraczające poza polskie środowiska akademickie, miały </text:span>prace <text:span text:style-name="T405">dwóch</text:span> <text:span text:style-name="T405">teoretyków</text:span> prawa aktywnych na przełomie <text:span text:style-name="T405">dziewiętnastego</text:span> i <text:span text:style-name="T405">dwudziestego</text:span> wieku, oddziałujących swą myślą na kolejne pokolenia <text:span text:style-name="T405">autorów</text:span>: Ludwika Gumplowicza (1838–1909), eksponującego znaczenie zmagań ras w historii ludzkości, zbliżającego się do stanowiska prawniczego pozytywizmu (zajmowanego przez licznych niemieckojęzycznych <text:span text:style-name="T405">jurystów</text:span>, z <text:span text:style-name="T405">którymi</text:span> był związany), oraz Leona Petrażyckiego (1867–1931), należącego do następnej generacji i uchodzącego za <text:span text:style-name="T405">twórcę </text:span>psychologicznej teorii prawa związanego z nauką rosyjską, krytycznego wobec pozytywizmu mającego – w jego przekonaniu – uzasadniać istnienie dowolnych, arbitralnie ustanawianych norm prawnych. Zdaniem Petrażyckiego, obok „oficjalnego” prawa ustalanego przez państwo istnieje jeszcze nie sankcjonowane przez nie prawo pozytywne, obejmujące normy zwyczajowe i honorowane „intuicyjnie”, <text:span text:style-name="T405">które</text:span> stanowić miało narzędzie wychowania i <text:span text:style-name="T405">które</text:span> oddziaływało na <text:span text:style-name="T405">rozwój</text:span> etyki zbiorowej jako podporządkowane wymaganiom „postępu moralnego” i stające się <text:soft-page-break/>przedmiotem „polityki” wskazującej w <text:span text:style-name="T405">szczególności</text:span> cele istnienia i aktywności władzy państwowej; cele wiązane z dążeniem do „ideału ludzkości”, tj. uspołecznienia jednostek i wzrostu życzliwości w relacjach między nimi i w społeczeństwie. Negując tradycyjny podział zjawisk psychicznych na przeżycia poznawcze, uczucia i wolę, a dodając emocje („impulsy”), im właśnie przypisał <text:span text:style-name="T405">główną</text:span> rolę <text:span text:style-name="T405">pośród</text:span> przeżyć prawnych, znajdując w nich wręcz <text:span text:style-name="T405">źródła </text:span>określonego postępowania. Bardziej niż celami człowiek miał się powodować w swych poczynaniach „emocjami etycznymi”, mającymi walor przeżyć moralnych (nakładających obowiązki, ale nieustanawiających uprawnień) lub przeżyć prawnych, ważniejszych, bo określających wzajemne powinności i uprawnienia, <text:span text:style-name="T405">a które miały podstawowe znaczenie dla organizacji stosunków społecznych </text:span>(uzupełnianych jedynie przez przeżycia moralne ubogacające społeczeństwo <text:span text:style-name="T405">o wartości nie zawsze jednoznacznie wskazywane przez obowiązujące prawo).</text:span></text:p>
      <text:p text:style-name="P25"/>
      <text:p text:style-name="P290">Str. 253</text:p>
      <text:p text:style-name="P25">Powszechnie uznaje się, że w polskiej filozofii okresu międzywojennego, rozwijanej po odzyskaniu niepodległości, największe znaczenie miały cztery nurty filozoficzne, z <text:span text:style-name="T405">których</text:span> przynajmniej trzy „zapowiadane” były w opisanym powyżej okresie wcześniejszym: nurt najbardziej znany poza granicami kraju miał charakter analityczny (tzw. szkoła lwowsko-warszawska), obok niego rozwijano jednak także nurt neoscholastyczny (neotomistyczny), fenomenologię i – uprawiany zasadniczo poza strukturami uniwersyteckimi – marksizm. Członkowie szkoły lwowsko-warszawskiej najczęściej wywodzili się z kręgu <text:span text:style-name="T405">uczniów</text:span> jej założyciela Kazimierza Twardowskiego (1866–1938), <text:span text:style-name="T405">który</text:span> na przełomie <text:span text:style-name="T405">dziewiętnastego </text:span>i <text:span text:style-name="T405">dwudziestego</text:span> wieku opowiadał się przeciwko relatywizmowi, a za absolutyzmem i obiektywizmem <text:span text:style-name="T405">zarówno</text:span> w teorii poznania (w tym gdy idzie o prawdę pojmowaną w <text:span text:style-name="T405">sposób</text:span> klasyczny), jak i w etyce (wartości moralne, jak prawda, piękno, dobro czy sprawiedliwość, mają walor bezwzględny i obiektywny, są zatem jednakowe w rożnych okresach dla rożnych <text:span text:style-name="T405">lodów</text:span>, przy czym osiągane są one głownie na drodze rozumowej). Znaczącą pozycję zajęli zwłaszcza ci przedstawiciele szkoły, <text:span text:style-name="T405">którzy</text:span> należeli do nurtu „logistycznego”, realizujący wezwanie Twardowskiego do uprawiania krytycznej i wolnej od wszelkiego dogmatyzmu filozofii analitycznej i wyrażania jej w precyzyjnym języku, zbliżający się w wielu punktach do neopozytywizmu (minimalizm, antyirracjonalizm, postulat budowy poprawnego logicznie języka), jak: Jan Łukasiewicz (1878–1956, odkrywca – obok E. Posta – pierwszych <text:span text:style-name="T405">systemów</text:span> logik wielowartościowych, co miało zapoczątkować <text:span text:style-name="T405">późniejsze</text:span> badania nad logikami nieklasycznymi, w <text:span text:style-name="T405">szczególności</text:span> modalnymi i intuicjonistycznymi, oraz <text:span text:style-name="T405">twórca</text:span> programu badania historii logiki przez <text:soft-page-break/>pryzmat logiki <text:span text:style-name="T405">współczesnej</text:span>); Stanisław Leśniewski (1886–1939, <text:span text:style-name="T405">twórca</text:span> <text:span text:style-name="T405">dwóch</text:span> <text:span text:style-name="T405">systemów </text:span>logicznych: prototetyki i pontologii); Tadeusz Kotarbiński (1886–1981, zwolennik reizmu obejmującego konkretyzm, pansomatyzm i radykalny realizm, w znaczeniu semantycznym uznającego za nazwy w pełni legitymowane w języku wyłącznie nazwy „<text:span text:style-name="T405">konkretów</text:span> reistycznych”, za zdania zaś tylko te, <text:span text:style-name="T409">które</text:span> zawierają obok <text:span text:style-name="T405">funktorów</text:span> wyłącznie nazwy takich <text:span text:style-name="T405">konkretów</text:span>, mającemu przy tym za błędne „hipostazowanie”, polegające na uznawaniu istnienia czegokolwiek poza rzeczami); Alfred Tarski (1901–1983, <text:span text:style-name="T405">twórca</text:span> aksjomatycznej teorii konsekwencji i semantycznej teorii prawdy, niestosującej się do „języka potocznego”, w istocie niemającego własnej niesprzecznej teorii prawdy, odnoszącej się natomiast tylko do pewnych <text:span text:style-name="T409">języków</text:span> sformalizowanych w oparciu o „pojęcie spełniania”); Kazimierz Ajdukiewicz (1890–1963, „radykalny konwencjonalista”); Tadeusz Czeżowski (1889–1981, zajmujący się m.in. badaniem relacji między naukami przyrodniczymi i naukami humanistycznymi ujmowanymi, za Diltheyem, Windelbandem i Rickertem, jako nauki empiryczne); Zygmunt Zawirski (1882–1948, zainteresowany głownie zagadnieniem determinizmu) oraz dwie kobiety, w swoim czasie asystentki Twardowskiego: Daniela Gromska (1889–1973) i Izydora Dąmbska (1904–1983). W tak zwanym nurcie „humanistycznym” szkoły, mniej znanym, pozostawali m.in. tak znani z rożnych <text:span text:style-name="T405">względów</text:span> filozofowie jak Władysław Witwicki (1878–1948) i z niejakimi zastrzeżeniami Władysław Tatarkiewicz (1886–1980).</text:p>
      <text:p text:style-name="P25"/>
      <text:p text:style-name="P290">Str. 254</text:p>
      <text:p text:style-name="P25">Przedstawiciele szkoły zajmującej się analizą pojęć „jako zadaniem podstawowym, a mogącym być wykonanym ściśle i naukowo”, wykraczali poza zagadnienia metafizyczne i relacjonowane w związku z nimi problemy etyczne, podejmując namysł nad zagadnieniami logiki, filozofii matematyki i filozofii języka (obok wspomnianych już poszukiwań także gramatyka kategorialna Leśniewskiego i Ajdukiewicza) oraz metodologii. Przedstawiciele środowiska nastawieni byli krytycznie do syntez filozoficznych i oponowali wobec filozofii spekulatywnej, nie przesądzając, „jakie będą wyniki badań, jakie ich granice, <text:span text:style-name="T409">które </text:span>z walczących stanowisk okaże się ostatecznie słusznym” <text:span text:style-name="T409">[</text:span><text:a xlink:type="simple" xlink:href="#przypis6.1" text:style-name="Internet_20_link" text:visited-style-name="Visited_20_Internet_20_Link"><text:span text:style-name="T409">przypis 6.</text:span></text:a><text:a xlink:type="simple" xlink:href="#przypis6.1" text:style-name="Internet_20_link" text:visited-style-name="Visited_20_Internet_20_Link">1</text:a><text:span text:style-name="T409">]</text:span><text:bookmark text:name="p6.1"/><text:span text:style-name="T2">.</text:span></text:p>
      <text:p text:style-name="P25">Katolicka neoscholastyka międzywojenna rozwijana była głownie na utworzonym po odzyskaniu niepodległości Katolickim Uniwersytecie Lubelskim, w <text:span text:style-name="T409">którym </text:span>wykładali m.in. ks. Idzi Radziszewski (1871–1922) i o. Jacek Woroniecki OP (1878–1949), oraz na kilku uniwersyteckich wydziałach teologicznych, zwłaszcza w Krakowie (ks. Konstanty Michalski, 1879–1947, ks. Andrzej Krzesiński, 1884–1964), Lwowie (ks. Jan Stepa, 1892–1959) i Warszawie (zwłaszcza kształtujący tzw. personalizm kręgu „Verbum” i Lasek: <text:soft-page-break/>Władysław Korniłowicz, 1884–1946, Zofia Landy, 1894–1972, i Jerzy L. Siwecki, 1908–1939). U schyłku lat trzydziestych członkowie tzw. Koła Krakowskiego (osobliwie ks. Jan Salamucha, 1903–1944, o. <text:span text:style-name="T409">Józef</text:span> Maria Bocheński OP [o. Innocenty], 1902–1995, oraz Jan F. Drewnowski, 1896–1978) podjęli <text:span text:style-name="T409">próbę</text:span> powiązania bliskiego im nurtu z <text:span text:style-name="T409">niektórymi </text:span>„logistycznymi” ustaleniami <text:span text:style-name="T409">członków</text:span> szkoły lwowsko-warszawskiej i zreformowania języka filozofii chrześcijańskiej przez wykorzystanie <text:span text:style-name="T409">współczesnych </text:span>narzędzi logiki formalnej. Istotne ze względu na dalsze dzieje polskiej filozofii, głownie z uwagi na „kształt dialogu katolicko-marksistowskiego” po <text:span text:style-name="T409">drugiej</text:span> wojnie światowej, wydają się wypowiedzi <text:span text:style-name="T409">filozofów</text:span> katolickich, w <text:span text:style-name="T409">których</text:span> zwraca się uwagę na zasadnicze podobieństwo dążeń niemieckich <text:span text:style-name="T409">nazistów</text:span> i sowieckich <text:span text:style-name="T409">komunistów</text:span> podejmujących „gigantyczne <text:span text:style-name="T409">próby</text:span> zupełnego przerobienia życia ludzkości i osadzenia go na nowych podstawach”; choć zaznaczano, że <text:span text:style-name="T409">próby</text:span> te „z pozytywnej strony i bezpośrednio” mogą się wydawać odmienne, to ze strony „negatywnej” są „identyczne”, zmierzają bowiem do ustanowienia nowego „porządku rzeczy” negującego istnienie „osobowego Boga, <text:span text:style-name="T409">Stwórcy</text:span> i Prawodawcy, zakonu przyrodzonego ujmującego człowieka w zasadniczą zależność od Boga” ani „odpowiednika zakonu przyrodzonego – natury ludzkiej i jej praw”; w miejsce tych <text:span text:style-name="T409">punktów</text:span> oparcia sięgają już to po „mit rasy i krwi” lub „jakiegoś nie wyodrębnionego od ludzkości Boga, <text:span text:style-name="T409">który</text:span> immanentnie się rozwija i realizuje, w miarę jak urzeczywistniają się dążenia, <text:span text:style-name="T409">których</text:span> rasa i krew jest głębokim <text:span text:style-name="T409">źródłem</text:span>”, już to po mit „materialnego postępu zmechanizowanej, wyzutej z wszelkiego ideału ludzkości”, dążącej do wyimaginowanego celu identyfikowanego przez marksizm.</text:p>
      <text:p text:style-name="P25"/>
      <text:p text:style-name="P292">Str. 255</text:p>
      <text:p text:style-name="P131">Zdaniem <text:span text:style-name="T409">krytyków</text:span>, w obu przypadkach ulegała zniesieniu „prawdziwa podstawa życia”, jaką jest „osobowy <text:span text:style-name="T409">Bóg</text:span>”, <text:span text:style-name="T409">którego</text:span> miejsce zajmowała w ostatecznej instancji Historia lub po prostu „człowiek”, zrywający „zależność od Boga” i zmuszony „iść drogą niskich <text:span text:style-name="T409">instynktów</text:span>” <text:span text:style-name="T409">[</text:span><text:a xlink:type="simple" xlink:href="#przypis6.2" text:style-name="Internet_20_link" text:visited-style-name="Visited_20_Internet_20_Link"><text:span text:style-name="T409">przypis 6.</text:span></text:a><text:a xlink:type="simple" xlink:href="#przypis6.2" text:style-name="Internet_20_link" text:visited-style-name="Visited_20_Internet_20_Link">2</text:a><text:span text:style-name="T409">]</text:span><text:bookmark text:name="p6.2"/>. <text:span text:style-name="T409">Instynktów</text:span> wymagających metod im odpowiadających, negujących zaufanie jako podstawę więzi <text:span text:style-name="T409">wspólnotowej </text:span>wyprzedzającą przymusowy ład prawny i wprowadzających w jego miejsce wrogość lub nienawiść rasową lub klasową, w końcu uzależniających wszelkie normy od partykularnego interesu rasy lub klasy, na rzecz <text:span text:style-name="T409">której</text:span> działać mieli i nazistowscy, i komunistyczni prawodawcy wspierani uzasadnieniami wytaczanymi przez <text:span text:style-name="T409">filozofów</text:span> <text:span text:style-name="T409">[</text:span><text:a xlink:type="simple" xlink:href="#przypis6.3" text:style-name="Internet_20_link" text:visited-style-name="Visited_20_Internet_20_Link"><text:span text:style-name="T409">przypis 6.</text:span></text:a><text:a xlink:type="simple" xlink:href="#przypis6.3" text:style-name="Internet_20_link" text:visited-style-name="Visited_20_Internet_20_Link">3</text:a><text:span text:style-name="T409">]</text:span><text:bookmark text:name="p6.3"/>. Zdaniem międzywojennych <text:span text:style-name="T409">krytyków</text:span> marksizm głosił idee „fałszywego wyzwolenia” oraz „fałszywej sprawiedliwości, <text:span text:style-name="T409">równości</text:span> i braterstwa w pracy, przepajając naukę i działalność” swych <text:span text:style-name="T409">wyznawców</text:span> „fałszywym mistycyzmem”. Znosił on przy tym „wolność jednostki jako zasadę moralnego działania człowieka, odzierał <text:soft-page-break/>go z tego wszystkiego, co stanowi o godności osoby ludzkiej, nie przyznając jej w społeczności kolektywnej praw przyrodzonych” i uznając ją „jedynie za <text:span text:style-name="T409">kółko</text:span> w mechanizmie zbiorowym” <text:span text:style-name="T409">[</text:span><text:a xlink:type="simple" xlink:href="#przypis6.4" text:style-name="Internet_20_link" text:visited-style-name="Visited_20_Internet_20_Link"><text:span text:style-name="T409">przypis 6.</text:span></text:a><text:a xlink:type="simple" xlink:href="#przypis6.4" text:style-name="Internet_20_link" text:visited-style-name="Visited_20_Internet_20_Link">4</text:a><text:span text:style-name="T409">]</text:span><text:bookmark text:name="p6.4"/>.</text:p>
      <text:p text:style-name="P25"/>
      <text:p text:style-name="P292">Str. 256</text:p>
      <text:p text:style-name="P131"><text:span text:style-name="T409">Wszystkie te fałsze </text:span>były jednak następstwem fundamentalnego błędu określanego mianem „antropologicznego”, analizowanego m.in. przez ks. Adama <text:span text:style-name="T409">Józefa</text:span> Pastuszkę (1897–1989), zaznaczającego problematyczność zdominowania <text:span text:style-name="T409">współczesnego</text:span> namysłu nad człowiekiem przez aspekt materialny kosztem aspektu duchowego, Biosu kosztem Logosu: wprawdzie tak rozumianemu „postępowi”, <text:span text:style-name="T409">któremu</text:span> tak wielkie znaczenie przypisywali marksiści, wiążąc z nim namysł nad procesami dziejowymi określającymi miary postępowania człowieka, złagodził ciężar bytowania człowieka w planie doczesnym; za jego jednak sprawą człowiek <text:span text:style-name="T409">dwudziestego</text:span> wieku stał się „niewolnikiem kultury materialnej”, przestał oddawać się pogłębionej refleksji, marnotrawiąc czas na ciągłym zabieganiu o zdobycie coraz większej ilości <text:span text:style-name="T409">produktów</text:span>, a tym samym z wolna zatracając <text:span text:style-name="T409">swój</text:span> „wymiar duchowy”.</text:p>
      <text:p text:style-name="P25">Trzeci nurt, fenomenologia, rozwijał się głownie na podstawie dokonań działającego <text:span text:style-name="T409">wówczas</text:span> we Lwowie (po wojnie w Krakowie) Romana Ingardena (1893–1970), krytycznie nawiązującego do prac E. Husserla, negującego bowiem bliski mu epistemologiczny idealizm transcendentalny, broniącego realistycznego ujęcia w poszukiwaniach fenomenologicznych i tworzącego zręby teorii struktury dzieła literackiego jako przedmiotu „bezspornie intencjonalnego”, <text:span text:style-name="T409">który</text:span> należało „konfrontować z [przedmiotami] realnymi”. Ingarden zmierzał „przez teorię sztuki do ontologii”, uznając, że „dzieła sztuki, choć mają podstawę w przedmiotach realnych, jak druk czy malowidło” (bez nich przecież dzieła te nie miałyby intersubiektywnej tożsamości i nie byłyby dostępne dla <text:span text:style-name="T409">odbiorców</text:span>) są „jednakże wytwarzane intencjonalnie przez artystę, a zrekonstruowane i konkretyzowane przez odbiorcę”. Przechodząc do rozważań ontologicznych, zaprezentowanych głownie w <text:span text:style-name="T2">Sporze o istnienie świata </text:span>(dwa pierwsze tomy, rychło poddane krytyce przez <text:span text:style-name="T409">marksistów</text:span>, wydano w latach 1947 i 1948), Ingarden wprowadzał nową metodę rozstrzygnięcia tytułowego sporu, podejmując „analizę formy <text:span text:style-name="T409">przedmiotów </text:span>realnych”. Zastosowanie tej metody „doprowadziło go do odrzucenia wszystkich form idealizmu, ale także i realizmu absolutnego, domagającego się od świata pierwotności bytowej”. Okazało się, że jako czasowy, świat „nie jest bytem pierwotnym”, że można wyjaśnić jego istnienie uwzględniając stanowisko „kreacjonistyczne” <text:span text:style-name="T409">[</text:span><text:a xlink:type="simple" xlink:href="#przypis6.5" text:style-name="Internet_20_link" text:visited-style-name="Visited_20_Internet_20_Link"><text:span text:style-name="T409">przypis 6.</text:span></text:a><text:a xlink:type="simple" xlink:href="#przypis6.5" text:style-name="Internet_20_link" text:visited-style-name="Visited_20_Internet_20_Link">5</text:a><text:span text:style-name="T409">]</text:span><text:bookmark text:name="p6.5"/>.</text:p>
      <text:p text:style-name="P25"><text:soft-page-break/>Stosunkowo najsłabiej rozwijał się w tym okresie nurt marksistowski, w istocie niemal nie reprezentowany przez <text:span text:style-name="T409">filozofów</text:span> uniwersyteckich, ceniony natomiast przez <text:span text:style-name="T409">niektórych</text:span> <text:span text:style-name="T409">profesorów</text:span> Wolnej Wszechnicy Polskiej, jak Stefan <text:span text:style-name="T409">Rudniański (1887–1941).</text:span></text:p>
      <text:p text:style-name="P25"/>
      <text:p text:style-name="P292">Str. 257</text:p>
      <text:p text:style-name="P131"><text:span text:style-name="T409">Marksizm stanowił też zasadniczy punkt odniesie</text:span>nia w refleksji Ludwika Krzywickiego (1859–1941, eksponującego w filozofii <text:span text:style-name="T410">dziejów</text:span> tzw. orientację materialistyczno-woluntarystyczną) oraz Juliana Bruna (1886–1942), Władysława Spasowskiego (1877–1941), Andrzeja Stawara (1901–1975), a zwłaszcza Jana Hempla (1877–1937), <text:span text:style-name="T410">twórcy</text:span> zasad tzw. etyki proletariackiej, eksponującej solidarność klasową i braterskie <text:span text:style-name="T410">współdziałanie</text:span>, rewolucyjny aktywizm i ideowość, ofiarność społeczną i zdyscyplinowanie, ale wskazującego też jako miarę wielkości człowieka jego poświęcenie dla „sprawy, <text:span text:style-name="T410">której</text:span> służy”, jej ważność społeczną, rangę humanistyczną, doniosłość z punktu widzenia postępu społecznego itp.</text:p>
      <text:p text:style-name="P25">Okres międzywojenny zaowocował ponadto znaczącymi dokonaniami w zakresie filozofii matematyki (zwłaszcza Leon Chwistek, 1884–1944) i – prowadzonej w odmienny <text:span text:style-name="T410">sposób</text:span> niż przez przedstawicieli szkoły lwowsko-warszawskiej – refleksji epistemologicznej (warto przypomnieć zwłaszcza ustalenia bardziej radykalnego od Ajdukiewicza „radykalnego kontekstualisty” Ludwika Flecka, 1896–1961, w wielu aspektach poprzedzającego <text:span text:style-name="T410">późniejsze</text:span> dokonania T. Kuhna, zwolennika epistemologicznego kolektywizmu i historyzmu, zdaniem <text:span text:style-name="T410">którego </text:span>nie jest możliwe istnienie „izolowanego badacza”, bezinteresownego i nieuwzględniającego uwarunkowań własnej a osobliwej „postawy badawczej”). Taki sam poziom osiągnięto w zakresie filozofii wychowania (m.in. Sergiusz Hessen, 1887–1950, i aktywny także po wojnie <text:span text:style-name="T410">Józef</text:span> Chałasiński, 1904–1979) oraz filozofii kultury, uprawianej nie tylko przez neomesjanistę (wronskistę) Jerzego Brauna (1901–1975), ale <text:span text:style-name="T410">również</text:span> m.in. przez Stefana Czarnowskiego (1879–1937) i Henryka Elzenberga (1887–1967), jednego z najważniejszych <text:span text:style-name="T410">etyków </text:span>tego i powojennego okresu w filozofii polskiej, zwolennika perfekcjonizmu i indywidualizmu (bliskiego także – choć w związku z nieusuwalnymi konfliktami znamionującymi rzeczywistość społeczną – wybitnemu eseiście Karolowi Irzykowskiemu, 1873–1944, oraz kolejnemu filozofującemu literatowi Bolesławowi Micińskiemu, 1911–1943, eksponującemu motyw autopoznania i sceptycyzmu poznawczego). Elzenberg, krytycznie nastawiony wobec hedonizmu, eudajmonizmu i utylitaryzmu, hołdujący pesymistycznemu oglądowi świata, ujmował „człowieka etycznego” jako „meliorystę” i „soteryka” zarazem, tj. realizującego cel życia przez urzeczywistnianie dobra moralnego i unikanie zła.</text:p>
      <text:p text:style-name="P25"><text:soft-page-break/>Znaczące dokonania odnotowali w okresie międzywojennym polscy filozofowie polityki lub państwa (m.in. Antoni Peretiatkowicz, 1884–1956, i Czesław Znamierowski, 1888–1967), a także filozofowie prawa (zwolennicy koncepcji prawa naturalnego, jak Antoni Szymański, 1881–1942, Ignacy Czuma, 1891–1963, i Czesław Martyniak, 1906–1939, ale <text:span text:style-name="T410">również</text:span> normatywiści: Władysław L. Jaworski, 1865–1930, uchodzący za <text:span text:style-name="T410">twórcę</text:span> podejścia zwanego romantyzmem prawniczym, a zarazem co najmniej <text:span text:style-name="T410">współtwórcę</text:span> teoretycznych podstaw konstytucji kwietniowej 1935 roku, i Maciej Starzewski, 1891–1944, nieco mniej krytyczny wobec stanowiska H. Kelsena). Każdy z wymienionych, a także wielu innych filozoficznie wykształconych <text:span text:style-name="T410">prawników</text:span>, brał aktywny udział w wielowątkowej dyskusji <text:span text:style-name="T409">na temat ustroju politycznego Drugiej Rzeczypospolitej, włączał się więc do debaty </text:span>nad centralnym tematem klasycznej filozofii polityki w związku z przemianami zachodzącymi w kraju po odzyskaniu niepodległości – debaty, w <text:span text:style-name="T410">której</text:span> dominowała krytyczna ocena <text:span text:style-name="T410">zarówno</text:span> prawniczego pozytywizmu kojarzonego z dominacją rozstrzygnięć politycznych nad wszelkimi innymi kryteriami poprawności prawa, jak i „partyjnictwa” i „sejmowładztwa” jako niebezpiecznych <text:span text:style-name="T410">przejawów tzw. projektu liberalno-demokratycznego.</text:span></text:p>
      <text:p text:style-name="P25"/>
      <text:p text:style-name="P293">Str. 258</text:p>
      <text:p text:style-name="P132"><text:span text:style-name="T410">Poszukiwanie rozwiązania ustrojowego </text:span>między demokracją kojarzoną z tym projektem i dyktaturą fundującą podobną w istocie dominację partykularności nad tym co <text:span text:style-name="T410">ogólne</text:span>, było udziałem <text:span text:style-name="T410">krytyków </text:span>konstytucji marcowej 1921 roku, a zarazem <text:span text:style-name="T410">fundatorów</text:span> rozwiązania konstytucyjnego z 1935 roku, eksponującego rolę państwa jako swoistej „całości politycznej”, bycie obywateli organami państwa, <text:span text:style-name="T410">które</text:span> miało nie tyle realizować skatalogowane prawa jednostek, ile – jak w ujęciu Jaworskiego – strzec „sprawiedliwego prawa”, będącego wprawdzie prawem stanowionym, jednak niesprzecznym z „zasadami moralności Chrystusowej”. Zastosowanie dziedzictwa chrześcijańskiej etyki do rozważań prawnopolitycznych, <text:span text:style-name="T410">szczególnego</text:span> rodzaju korektura podejścia właściwego prawniczym normatywistom, było znakiem dominacji w myśleniu prawniczym i politycznym tendencji krytycznych głownie wobec pozytywizmu, <text:span text:style-name="T410">którego </text:span>konsekwencje znajdowano nie tyle (lub nie tylko) na Zachodzie, ile w Rosji Sowieckiej, a następnie Związku Radzieckim.</text:p>
      <text:p text:style-name="P25">Niepodobna <text:span text:style-name="T410">również</text:span> zapominać o poważnym dorobku, jaki był w tym okresie udziałem <text:span text:style-name="T410">filozofów</text:span> wychowania (m.in. analizującego treść katolickiej etyki wychowawczej o. Woronieckiego oraz nawiązującego do polskiej filozofii narodowej <text:span text:style-name="T410">twórcy</text:span> „nowego mistycyzmu” Wincentego Lutosławskiego, 1863–1954) i tych, <text:span text:style-name="T410">którzy</text:span> podejmowali filozoficzny namysł nad zagadnieniami antropologii społecznej (jak <text:span text:style-name="T410">współtwórca</text:span> teorii funkcjonalnej w naukach społecznych Bronisław Malinowski, 1884–1942) albo nad <text:soft-page-break/>wielością i rozwojem cywilizacji, jak z jednej strony ks. Michalski (usiłujący w ramach „tomistycznego perfekcjoryzmu” łączyć „stare zasady” z dorobkiem nowożytnym i <text:span text:style-name="T410">współczesnym</text:span> w wizji o walorze uniwersalistycznym, narażający się na krytykę przedstawiciela tomistycznej „szkoły lubelskiej” Stefana Swieżawskiego, 1907–2004, <text:span text:style-name="T410">który</text:span> zwracał uwagę na niemożność „uniwersalistycznego ujęcia <text:span text:style-name="T410">dziejów</text:span>” wobec wykraczania jego ostatecznego sensu poza naturalne możliwości poznawcze ludzkiego umysłu), z drugiej zaś Feliks Koneczny (1862–1949, krytyk materializmu historycznego, antypozytywista). Koneczny negował zasadność przenoszenia podejścia deterministycznego z nauk przyrodniczych do badań historycznych, podejmował też namysł nad zagadnieniami kulturalizmu bliskimi także neokantyście ze szkoły badeńskiej H. Rickertowi i kolejnemu wybitnemu polskiemu myślicielowi Florianowi Znanieckiemu, 1882–1958, zaznaczającemu jednak nie tyle momenty <text:span text:style-name="T410">wspólne</text:span>, ile <text:span text:style-name="T410">różnicujące</text:span> <text:span text:style-name="T410">poszczególne</text:span> cywilizacje, osobliwie typ organizacji lub „metodę życia zbiorowego”). Podobnie do Konecznego podchodził do tematu Marian Zdziechowski (1861–1938, krytyk pesymizmu właściwego wpływowej <text:span text:style-name="T410">wówczas</text:span> filozofii A. Schopenhauera, zwolennik moralnego heroizmu wyrastającego <text:span text:style-name="T410">z chrześcijańskiego Objawienia), który nakłaniał do zanegowania tak </text:span>popularnego także w tym okresie buntu wobec Boga jako wyrazu <text:span text:style-name="T410">samobójstwa </text:span>moralnego oraz zwalczania zła w historii przez realizację <text:span text:style-name="T410">dwóch</text:span> zasad etycznych: empirycznej – poczucie przynależności do całości, oraz metafizycznej – tożsamość <text:span text:style-name="T410">istoty i Absolutu, „dialogiczna” współpraca człowieka z Bogiem.</text:span></text:p>
      <text:p text:style-name="P25"/>
      <text:p text:style-name="P293">Str. 259</text:p>
      <text:p text:style-name="P132"><text:span text:style-name="T410">Podobnie </text:span>jak wspomniani już prawnicy i cała plejada badaczy <text:span text:style-name="T412">współtworzących</text:span> „polską szkołę sowietologiczną” związaną z działającym w Wilnie Instytutem Wschodnim, Koneczny i Zdziechowski włączali się do badań nad filozoficznymi aspektami przemian zachodzących w Związku Radzieckim. Ani jednak Lutosławskiego, ani Konecznego i Zdziechowskiego niepodobna zaliczyć do żadnego z czterech przedstawianych uprzednio <text:span text:style-name="T412">głównych</text:span> <text:span text:style-name="T412">nurtów</text:span> polskiej filozof i dwudziestolecia; niepodobna też tego czynić w odniesieniu do <text:span text:style-name="T412">twórcy</text:span> „monadyzmu” Stanisława Ignacego Witkiewicza (1885–1939), także ubogacającego stan polskiej filozofii tego okresu.</text:p>
      <text:p text:style-name="P25">Instytucjonalne ramy filozofii tworzyły w okresie międzywojennym uniwersytety (Jagielloński, Warszawski, Lwowski, Wileński, Poznański oraz KUL), wyższe uczelnie (zwłaszcza Wolna Wszechnica Polska), Polska Akademia Umiejętności, towarzystwa filozoficzne działające w <text:span text:style-name="T412">poszczególnych</text:span> ośrodkach akademickich (nie istniało jednak jedno towarzystwo <text:span text:style-name="T412">ogólnokrajowe</text:span>, gdyż Polskie Towarzystwo Filozoficzne działało we <text:soft-page-break/>Lwowie), wreszcie „towarzystwa specjalistyczne” (w rodzaju Polskiego Towarzystwa Logicznego czy Polskiego Towarzystwa Tomistycznego) oraz lokalne towarzystwa naukowe (jak Towarzystwo Naukowe Warszawskie). W okresie tym odbyły się trzy <text:span text:style-name="T412">ogólnopolskie</text:span> zjazdy filozoficzne (Lw<text:span text:style-name="T477">ó</text:span>w 1923, Warszawa 1927 i <text:span text:style-name="T412">Kraków</text:span> 1936), wychodziły zaś aż cztery <text:span text:style-name="T412">ogólne</text:span> pisma poświęcone tej dziedzinie wiedzy: warszawski „Przegląd Filozoficzny” (już od 1898), lwowskie: „Ruch Filozoficzny” (od 1911) i „<text:span text:style-name="T298">Studia Philosophica</text:span>” (od 1936) oraz krakowski „Kwartalnik Filozoficzny” (od 1922), obok <text:span text:style-name="T412">których</text:span> publikowano pisma bardziej specjalistyczne, jak „Archiwum Komisji do Badania Historii Filozofii w Polsce”, „Polski Przegląd Tomistyczny” czy „Wronskiana” (skupione głownie na prezentacji dokonań teoretycznych Hoene-Wrońskiego).</text:p>
      <text:p text:style-name="P25">2. Okres <text:span text:style-name="T412">drugiej</text:span> wojny światowej nie był zupełnie stracony dla polskiej filozofii. Wprawdzie zginęła lub zmarła w tym okresie blisko setka znanych <text:span text:style-name="T412">filozofów</text:span>, spłonęły liczne biblioteki i zaginęło wiele cennych <text:span text:style-name="T412">rękopisów</text:span>, jednak pisano podręczniki i ważne rozprawy (Ingarden np. szkicował wydane <text:span text:style-name="T412">wkrótce</text:span> po zakończeniu wojny fragmenty <text:span text:style-name="T2">Sporu o istnienie świata</text:span>), prowadzono też studia filozoficzne na tajnych zajęciach uniwersyteckich. W pierwszych latach powojennych, już znaczonych nową, ideologicznie uzasadnianą formacją polityczną, nie doszło jeszcze do zerwania z filozofią ukształtowaną wcześniej, choć jej <text:span text:style-name="T412">różnorodność </text:span>była niebezpieczna dla nowej polityki „centralizacji nauki”. Przed 1949 rokiem postępowała jeszcze odbudowa dawnych ram instytucjonalnych, zwłaszcza <text:span text:style-name="T412">uniwersytetów </text:span>(<text:span text:style-name="T412">wśród</text:span> <text:span text:style-name="T412">których</text:span> – skutkiem rozstrzygnięć jałtańskich – brakło już <text:span text:style-name="T410">Lwowskiego i Wileńskiego, rychło jednak powstały nowe ośrodki: w Łodzi, </text:span>gdzie pierwszym rektorem został Kotarbiński, Lublinie, Wrocławiu i Poznaniu) <text:span text:style-name="T410">i Polskiej Akademii Umiejętności.</text:span></text:p>
      <text:p text:style-name="P25"/>
      <text:p text:style-name="P294">Str. 260</text:p>
      <text:p text:style-name="P25">W 1948 roku powstało <text:span text:style-name="T412">ogólnokrajowe</text:span> Polskie Towarzystwo Filozoficzne, reaktywowano też <text:span text:style-name="T412">niektóre</text:span> czasopisma, w <text:span text:style-name="T412">których znów</text:span> zaczęli publikować przedstawiciele wszystkich czterech <text:span text:style-name="T412">głównych</text:span> <text:span text:style-name="T412">nurtów </text:span>dwudziestolecia. Pisma te zostały jednak zamknięte (<text:span text:style-name="T412">prócz</text:span> ukazujących się nieregularnie w latach 1950–1955 „<text:span text:style-name="T412">Roczników</text:span> Filozoficznych KUL”) i zastąpione jednym, mianowicie „Myślą Filozoficzną”, niemal od początku drukującą niemal wyłącznie teksty przekonanych <text:span text:style-name="T412">marksistów.</text:span> Programowy tekst pomieszczony w tym piśmie, a dotyczący zadań filozofii w nowym okresie <text:span text:style-name="T412">dziejów</text:span>, ukazywał jednoznacznie cele, jakie mieli realizować <text:span text:style-name="T326">«</text:span>nowi filozofowie<text:span text:style-name="T326">»</text:span>:</text:p>
      <text:p text:style-name="P25"/>
      <text:p text:style-name="P386"><text:soft-page-break/>„stoi przed nami zadanie zwalczania <text:span text:style-name="T412">współczesnej</text:span> rozkładowej filozofii imperializmu – oręża ideologicznego podżegaczy wojennych; zadanie zwalczania imperialistycznej filozofii i socjologii angloamerykańskiej, <text:span text:style-name="T412">która</text:span> stała się ośrodkiem wszystkich obskuranckich i <text:span text:style-name="T412">ludobójczych</text:span> doktryn; zadanie zwalczania dywersyjnej ideologii socjaldemokratyzmu, watykańskiego obskuranctwa, nacjonalizmu i kosmopolityzmu – z pozycji patriotycznych i internacjonalistycznych” <text:span text:style-name="T412">[</text:span><text:a xlink:type="simple" xlink:href="#przypis6.6" text:style-name="Internet_20_link" text:visited-style-name="Visited_20_Internet_20_Link"><text:span text:style-name="T412">przypis 6.</text:span></text:a><text:a xlink:type="simple" xlink:href="#przypis6.6" text:style-name="Internet_20_link" text:visited-style-name="Visited_20_Internet_20_Link">6</text:a><text:span text:style-name="T412">]</text:span><text:bookmark text:name="p6.6"/>.</text:p>
      <text:p text:style-name="P25"/>
      <text:p text:style-name="P25">Walka <text:span text:style-name="T412">również</text:span> z „hamującymi postęp społeczny pozostałościami idealizmu”, z „filozofią burżuazyjną”, jak walka z „rozkładową filozofią imperializmu”, z obskurancką, „watykańską” filozofią katolicką, tak bliską wielu polskim filozofom w poprzednich dekadach, stawała się hasłem wyznaczającym nie tylko kierunek przyszłych dążeń, ale także kierunek oczekiwanych i rychło przygotowanych krytyk dotykających <text:span text:style-name="T412">zwolenników</text:span> błędnej „nadbudowy”, hamującej postęp rzeczywisty, wyznaczany „prawami dziejowymi”, a przecież obejmującej kulturę, wychowanie, religię, moralność. „Stare treści”, „imperialistyczne” i „obskuranckie”, miały zostać zanegowane przez tych, <text:span text:style-name="T412">którzy</text:span> są w stanie rozpoznać treść „filozofii marksizmu-leninizmu-stalinizmu” i w niej odnaleźć narzędzie nie tylko służące krytyce, ale także konstruowaniu „nowej nadbudowy”. Filozofia materializmu dialektycznego („diamatu”) stawała się filozofią oficjalną, „prawdziwą”, zdolną wyjaśnić wszystkie podstawowe problemy człowieka, w tym problemy społeczne; filozofią, z <text:span text:style-name="T412">którą</text:span> poważył się polemizować już na progu „nowej rzeczywistości” stosunkowo młody filozof katolicki ks. Kazimierz Kłosak (1911–1982), otwarcie broniący dualizmu ducha i materii oraz negujący kluczową tezę materialistycznego monizmu opartą nie na tomizmie, lecz na ustaleniach <text:span text:style-name="T413">współczesnych </text:span>nauk pozytywnych.</text:p>
      <text:p text:style-name="P25">Już na <text:span text:style-name="T516">pierwszym</text:span> Kongresie Nauki Polskiej w 1951 roku zapowiedziane zostały ataki na wszystkie trzy <text:span text:style-name="T413">główne</text:span> nurty filozofii polskiej, rozwijane jeszcze niedawno daleko intensywniej niż marksizm. W latach kolejnych „Myśl Filozoficzna” pełna była <text:span text:style-name="T413">ataków</text:span> pisanych przez nowe „gwiazdy polskiej filozofii”, zwłaszcza Adama Schaffa (1913) i Bronisława Baczkę (1924), na postaci związane w pierwszej kolejności ze szkołą lwowsko-warszawską, uznaną za <text:span text:style-name="T413">szczególnie</text:span> niebezpieczną, bo otoczoną mityczną wręcz atmosferą wybitnego, znanego w świecie, a przy tym typowo polskiego kierunku filozoficznego, <text:span text:style-name="T413">który</text:span> z woli <text:span text:style-name="T413">mitotwórców</text:span> miał zawładnąć umysłami rodzimych <text:span text:style-name="T413">inteligentów</text:span> w okresie międzywojennym i pretendować ponownie do zajęcia podobnej pozycji.</text:p>
      <text:p text:style-name="P25"/>
      <text:p text:style-name="P295">Str. 261</text:p>
      <text:p text:style-name="P25"><text:soft-page-break/>Marksistowski krytyk nie <text:span text:style-name="T413">mógł </text:span>się na to zgodzić; to jego „naukowa filozofia” miała zawładnąć teraz umysłami, określić właściwą a rzeczywistą treść „nadbudowy”, spleść to, co polskie, z tym, co internacjonalne, ostatecznie odrzucając bliskie przedstawicielom szkoły „konwencjonalizm” i „idealistyczną semantykę”, <text:span text:style-name="T413">które</text:span> wszak uzależniały świat od arbitralnego wyboru języka, podporządkowywały go podmiotom jako takim, nie tylko członkom proletariatu niosącego treść „rozumu historycznego”, słowem bliskie były „godnym zdemaskowania burżujom” <text:span text:style-name="T413">[</text:span><text:a xlink:type="simple" xlink:href="#przypis6.7" text:style-name="Internet_20_link" text:visited-style-name="Visited_20_Internet_20_Link"><text:span text:style-name="T413">przypis 6.</text:span></text:a><text:a xlink:type="simple" xlink:href="#przypis6.7" text:style-name="Internet_20_link" text:visited-style-name="Visited_20_Internet_20_Link">7</text:a><text:span text:style-name="T413">]</text:span><text:bookmark text:name="p6.7"/>.</text:p>
      <text:p text:style-name="P25">Swoiście „polityczny” wydźwięk krytyk trafiał nie tylko w przedstawicieli analitycznej szkoły lwowsko-warszawskiej, zwłaszcza Ajdukiewicza i Kotarbińskiego. Podobne nachylenie znajdujemy w krytykach kierowanych <text:span text:style-name="T413">zarówno </text:span>przeciwko fenomenologowi Ingardenowi (uznanemu za „pisarza pozbawionego absolutnie wyobraźni politycznej”, rojącego o możliwości rozwiązania sporu o istnienie świata zarysowanego przez Kartezjusza, swą pracą dostarczającego jednak „jaskrawego przykładu bezpłodności, rozkładu i bankructwa sp<text:span text:style-name="T413">ó</text:span>łczesnej filozofii burżuazyjnej” <text:span text:style-name="T413">[</text:span><text:a xlink:type="simple" xlink:href="#przypis6.8" text:style-name="Internet_20_link" text:visited-style-name="Visited_20_Internet_20_Link"><text:span text:style-name="T413">przypis 6.</text:span></text:a><text:a xlink:type="simple" xlink:href="#przypis6.8" text:style-name="Internet_20_link" text:visited-style-name="Visited_20_Internet_20_Link">8</text:a><text:span text:style-name="T413">]</text:span><text:bookmark text:name="p6.8"/>), jak i – i to w daleko większej mierze – przeciwko przedstawicielom filozofii katolickiej. W ostatnim przypadku, zapowiadanym już krytykami pod adresem bolszewickiego marksizmu przed wybuchem wojny, obejmującymi w <text:span text:style-name="T413">szczególności</text:span> zarzut „błędu antropologicznego”, <text:span text:style-name="T413">wkrótce</text:span> po ustanowieniu „nowej rzeczywistości” zaczął się sp<text:span text:style-name="T431">ó</text:span>r jakże brzemienny, do dziś – jak się wydaje – oddziałujący na sposoby prezentacji stanowisk, a nawet na kierunki wszczynanych wciąż poszukiwań filozoficznych. Sp<text:span text:style-name="T431">ó</text:span>r ten dotyczył w pierwszej kolejności problemu istnienia i treści gatunkowej natury człowieka, przedmiotu polemik ustanowionego zapewne <text:span text:style-name="T413">najpóźniej</text:span> przez starożytnych <text:span text:style-name="T413">Greków</text:span>, dla <text:span text:style-name="T413">Polaków</text:span> <text:span text:style-name="T413">czasów </text:span>komunistycznych nie mniej jednak ważnego, skoro dla <text:span text:style-name="T413">katolików</text:span> człowiek przekraczał swą istotą doczesny, materialny, historycznie uwikłany poziom i był relacjonowany do Boga jako <text:span text:style-name="T413">Stwórcy</text:span> i celu swych dążeń zarazem. Natomiast dla <text:span text:style-name="T413">marksistów</text:span> wprawdzie z pewnością go nie przekraczał, jego istota jednakże znajdowała się <text:span text:style-name="T413">również</text:span> poza nim, mianowicie w „całokształcie <text:span text:style-name="T413">stosunków</text:span> społecznych”; <text:span text:style-name="T413">stosunków</text:span>, <text:span text:style-name="T413">które</text:span> w wielkiej mierze zastępowały „boski” i ahistoryczny zarazem punkt odniesienia, i były uwikłane głownie w związki z materią, gdyż uzależnione być miały od rozwijających się sił <text:span text:style-name="T413">wytwórczych</text:span> i poziomu <text:span text:style-name="T413">środków </text:span>produkcji. Dla <text:span text:style-name="T413">filozofów</text:span> katolickich człowiek był osobą, substancją samoistną, <text:span text:style-name="T413">która</text:span> ma w sobie swą własną istotę i <text:span text:style-name="T413">której</text:span> ciało przenika pierwiastek duchowy czyniący jego egzystencję etyczną.</text:p>
      <text:p text:style-name="P25"/>
      <text:p text:style-name="P295">Str. 262</text:p>
      <text:p text:style-name="P133"><text:soft-page-break/><text:span text:style-name="T413">Dla marksistów wzięty sam w sobie był on </text:span>nieledwie materią, miał więc tę samą naturę, co otaczający i określający go świat rzeczy. Dla pierwszych wolność otwierała człowieka na to, co miało go przekraczać, a zarazem stanowić o jego godności, dla drugich – polegała ona zasadniczo na uświadomieniu konieczności niesionych przez otaczające go Historię i Materię. Więcej, pierwsi zasadniczo podporządkowywali świat polityczny wymaganiom etyki, drudzy albo relację tę odwracali, albo identyfikowali to, co polityczne, z tym, co etyczne, gubiąc wzgląd na broniony przez pierwszych prymat etyki absolutnej, relacjonującej do Boga lub natury, usuwając tym samym możność wskazywania etycznego kryterium pozwalającego na ocenę działań politycznych, a także znosząc możliwość wypowiadania się Kościoła, skoro każda jego wypowiedź miała walor polityczny (sfera polityczna była bowiem niemal wszechobejmująca, dotyczyła wszelkiej aktywności i uwzględniała niemal każde pytanie).</text:p>
      <text:p text:style-name="P25">Wszystkie te napięcia stawały się <text:span text:style-name="T413">szczególnie</text:span> ważne, gdy w pismach <text:span text:style-name="T413">filozofów </text:span>marksistowskich i w wypowiedziach ich politycznych <text:span text:style-name="T413">mocodawców</text:span> znajdowano tezy, iż „komunizm w ideologii marksistowskiej jest nie tylko koniecznością historyczną, dającym się przewidzieć nieuchronnym następstwem dotychczasowego rozwoju produkcji społecznej i stanu <text:span text:style-name="T413">konfliktów</text:span> klasowych”, lecz jest „<text:span text:style-name="T413">również </text:span>ideałem moralnym, posiada moralne uzasadnienie, jest kształtem <text:span text:style-name="T413">stosunków </text:span>społecznych, w <text:span text:style-name="T413">których</text:span> […] zrealizowane zostaną najbardziej humanistyczne postulaty formułowane przez ideologię socjalistyczną”, a stanie się to przy użyciu <text:span text:style-name="T413">środków</text:span> przemocy jako „nieodzownej części składowej [koniecznego] zwycięstwa rewolucji” <text:span text:style-name="T413">[</text:span><text:a xlink:type="simple" xlink:href="#przypis6.9" text:style-name="Internet_20_link" text:visited-style-name="Visited_20_Internet_20_Link"><text:span text:style-name="T413">przypis 6.</text:span></text:a><text:a xlink:type="simple" xlink:href="#przypis6.9" text:style-name="Internet_20_link" text:visited-style-name="Visited_20_Internet_20_Link">9</text:a><text:span text:style-name="T413">]</text:span><text:bookmark text:name="p6.9"/>. Choć powyższe tezy odnajdujemy w tekście z <text:span text:style-name="T413">początków </text:span>„szczęśliwej epoki Gierka”, bo w 1973 roku, przecież nie odbiega on od wypowiedzi z epoki stalinowskiej, mimo że w latach sześćdziesiątych i kolejnych także marksiści szukali nowych ujęć. Z pewnością warto wspomnieć z jednej strony o zwerbalizowaniu w 1962 roku przez Baczkę i Władysława Krajewskiego (1919–2006) bliskiego części polskich <text:span text:style-name="T413">marksistów</text:span> tego czasu hasła tzw. marksizmu otwartego, <text:span text:style-name="T413">który</text:span> miał uwzględniać dorobek filozofii światowej przy zachowaniu pewnych <text:span text:style-name="T413">ogólnych</text:span> <text:span text:style-name="T413">pryncypiów</text:span> (materializm, dialektyka, teoria formacji społecznych). Miało to pozwolić na wyłonienie <text:span text:style-name="T413">dwóch</text:span> <text:span text:style-name="T413">nurtów</text:span> badań: antropologicznego, pozostającego głownie pod wpływem egzystencjalizmu nade wszystko J.-P. Sartre’a (m.in. Baczko, Leszek Kołakowski, 1927–2009, i Krzysztof Pomian, 1934–), i przyrodniczego, nawiązującego w pewnym zakresie do neopozytywizmu i dorobku uprzednio zdecydowanie krytykowanych przedstawicieli szkoły lwowsko-warszawskiej (m.in. Stefan Amsterdamski, 1929–2005, i Zdzisław Augustynek, 1925–2001). <text:span text:style-name="T413">Próby</text:span> <text:span text:style-name="T413">późniejsze</text:span>, podejmowane m.in. przez Schaffa oraz nawiązujących do dorobku K.R. Poppera przedstawicieli tzw. poznańskiej szkoły metodologicznej (Jerzy <text:soft-page-break/>Kmita, 1931–, i Leszek Nowak, 1943–), zmierzały w kierunku <text:span text:style-name="T413">uwzględnienia dorobku obu nurtów „marksizmu otwartego”.</text:span></text:p>
      <text:p text:style-name="P25"/>
      <text:p text:style-name="P295">Str. 263</text:p>
      <text:p text:style-name="P25">Wspomnijmy w związku z tym z jednej strony o poszukiwaniach Kołakowskiego, <text:span text:style-name="T414">późniejszego</text:span> autora obrazoburczych <text:span text:style-name="T22">Głównych</text:span><text:span text:style-name="T2"> </text:span><text:span text:style-name="T80">nurtów</text:span><text:span text:style-name="T2"> marksizmu</text:span>, <text:span text:style-name="T414">który </text:span>w tekście z 1959 roku pt. <text:span text:style-name="T2">Kapłan i błazen. Rozważania o teologicznym dziedzictwie </text:span><text:span text:style-name="T80">współczesnego</text:span><text:span text:style-name="T2"> myślenia </text:span>dowodził, że wszystkie <text:span text:style-name="T414">główne</text:span> problemy <text:span text:style-name="T414">współczesnej </text:span>filozofii wywodzą się z teologii i z niej czerpią rozstrzygnięcia. Dotyczyło to także rozstrzygnięć przyjmowanych przez <text:span text:style-name="T414">marksistów</text:span>, <text:span text:style-name="T414">którzy</text:span> z tego powodu stawali się swoistymi dłużnikami zwalczanej przez siebie „filistersko-obskuranckiej dziedziny wiedzy”, jakże bliskiej wielu „filozofującym klechom”. Kołakowskiemu (krytykowi Kł<text:span text:style-name="T516">ó</text:span>saka, <text:span text:style-name="T414">późniejszego</text:span> propagatora w Polsce myśli P. Teilharda de Chardina) wciąż więc wydawało się, jak nadal wydaje się wielu jego naśladowcom, że wszelkie problemy filozofii są pochodną <text:span text:style-name="T414">pomysłów</text:span> <text:span text:style-name="T414">kapłanów </text:span>jako <text:span text:style-name="T414">strażników</text:span> absolutu i kultu ostateczności; ba, nawet <text:span text:style-name="T414">strażników</text:span> „rzeczywistości już nie istniejącej”. Jedynie poprawną miała być w takich okolicznościach postawa błazna; jego filozofia „jest tą właśnie, <text:span text:style-name="T414">która</text:span> w każdej epoce demaskuje jako wątpliwe to, co uchodzi za najbardziej niewzruszone, ujawnia sprzeczność tego, co wydaje się naoczne i bezsporne, wystawia na pośmiewisko oczywistości zdrowego rozsądku i dopatruje się racji w absurdach”. Jego postawa jest „po prostu przezwyciężaniem tego, co jest, dlatego, że jest właśnie; rządzi nią wszakże nie chęć przekory, ale nieufność do wszelkiego świata ustabilizowanego”, <text:span text:style-name="T414">którą </text:span>powodują racje moralne, uzasadniające dobroć, odwagę i inteligencję jednostki filozofującej, nienaśladującej kapłana, lecz wciąż stającej się błaznem <text:span text:style-name="T414">[</text:span><text:a xlink:type="simple" xlink:href="#przypis6.10" text:style-name="Internet_20_link" text:visited-style-name="Visited_20_Internet_20_Link"><text:span text:style-name="T414">przypis 6.</text:span></text:a><text:a xlink:type="simple" xlink:href="#przypis6.10" text:style-name="Internet_20_link" text:visited-style-name="Visited_20_Internet_20_Link">10</text:a><text:span text:style-name="T414">]</text:span><text:bookmark text:name="p6.10"/>, jak sam Kołakowski wcześniej nie powstrzymującej się przed gromieniem np. chrześcijańskiego personalizmu, a nawet jego <text:span text:style-name="T414">wyznawców</text:span> <text:span text:style-name="T414">[</text:span><text:a xlink:type="simple" xlink:href="#przypis6.11" text:style-name="Internet_20_link" text:visited-style-name="Visited_20_Internet_20_Link"><text:span text:style-name="T414">przypis 6.</text:span></text:a><text:a xlink:type="simple" xlink:href="#przypis6.11" text:style-name="Internet_20_link" text:visited-style-name="Visited_20_Internet_20_Link">11</text:a><text:span text:style-name="T414">]</text:span><text:bookmark text:name="p6.11"/>. Z drugiej strony odnotujmy poszukiwania, <text:span text:style-name="T414">które</text:span> miały zmierzać w kierunku ustalenia treści tzw. humanizmu socjalistycznego, prowadzone najpierw przez Juliana Hochfelda (1911–1966), a następnie przez Marka Fritzhanda (1913–1992) i Jana Strzeleckiego (1918–1988); zwłaszcza Fritzhand uchodził w swoim czasie za autora <text:span text:style-name="T414">próbującego </text:span>zbliżyć etykę marksistowską do ujęć chrześcijańskich, wbrew wielu <text:span text:style-name="T414">ówczesnym </text:span>marksistom (jak choćby G. Lukács<text:span text:style-name="T517">)</text:span> godzić teorie „starego” i „młodego” Marksa, w każdym razie wykorzystywać w refleksji etycznej bogactwo stanowisk formułowanych w przeszłości; zapewne najbliższa miała mu być utylitarystyczna interpretacja etyki Marksowskiej, skoro zwracał uwagę na jednostkę jako „miarę wszystkich wartości” i „ostateczny cel sam w sobie” („marksistowski humanizm socjalistyczny” miał być bowiem „powiązaniem” tezy indywidualistycznej z <text:soft-page-break/>ideałami socjalizmu możliwym do zrealizowania w ramach projektowanej przez Fritzhanda „etyki globalnej”).</text:p>
      <text:p text:style-name="P25"/>
      <text:p text:style-name="P296">Str. 264</text:p>
      <text:p text:style-name="P134"><text:span text:style-name="T414">3. Choć, przynajmniej początkowo, rzecznicy tradycyjnych nurtów filozofi</text:span>cznych nie postrzegali marksizmu jako poważnego przeciwnika filozoficznego, rzadko – zapewne wobec przewidywanej bezowocności – dając <text:span text:style-name="T414">odpór </text:span>krytykom, przecież wielu, nawet dawnych <text:span text:style-name="T414">przeciwników</text:span> komunizmu, dało się w pewnym zakresie „uwieść” temu kierunkowi. To prawda, że np. znany nam już ks. Konstanty Michalski, wskazywał w pierwszym numerze pisma „Znak”, iż „każdy katolik w Polsce pragnie gorąco, żeby od Odry i Nysy dokonała się paruzja Chrystusa przez polską pracę i polski wysiłek myślowy”, biorąc w istocie „na <text:span text:style-name="T414">swój</text:span> sztandar tezę tomistyczną: <text:span text:style-name="T299">genus humanus arte et ratione vivat</text:span>” <text:span text:style-name="T414">[</text:span><text:a xlink:type="simple" xlink:href="#przypis6.12" text:style-name="Internet_20_link" text:visited-style-name="Visited_20_Internet_20_Link"><text:span text:style-name="T414">przypis 6.</text:span></text:a><text:a xlink:type="simple" xlink:href="#przypis6.12" text:style-name="Internet_20_link" text:visited-style-name="Visited_20_Internet_20_Link">12</text:a><text:span text:style-name="T414">]</text:span><text:bookmark text:name="p6.12"/>, by coraz bardziej do Boga się zbliżać, niemniej „marksizm fascynował” i to nie „czysto formalnymi czy epistemologicznymi wartościami”, lecz propozycją „<text:span text:style-name="T414">szczególnego</text:span> etosu, na <text:span text:style-name="T414">który</text:span> nie można było pozostać obojętnym”, gdyż kształtował go „imperatyw konsekwentnej walki o wyzwolenie ludzkiej pracy spod jarzma wyzysku […]; wartością zasadniczą i absolutną był ten <text:span text:style-name="T414">szczególny</text:span> rodzaj etycznej wrażliwości na sprawy pracy, z <text:span text:style-name="T414">której </text:span>marksizm <text:span text:style-name="T414">wyrósł</text:span> i <text:span text:style-name="T414">którą</text:span> ożywił w swoich odbiorach” <text:span text:style-name="T414">[</text:span><text:a xlink:type="simple" xlink:href="#przypis6.13" text:style-name="Internet_20_link" text:visited-style-name="Visited_20_Internet_20_Link"><text:span text:style-name="T414">przypis 6.</text:span></text:a><text:a xlink:type="simple" xlink:href="#przypis6.13" text:style-name="Internet_20_link" text:visited-style-name="Visited_20_Internet_20_Link">13</text:a><text:span text:style-name="T414">]</text:span><text:bookmark text:name="Zakładka 1"/><text:bookmark text:name="p6.13"/>. To, że mimo atrakcyjności marksizmu i (jednak) zbyt słabego przygotowania na polemikę z nim wobec jego obcości w okresie międzywojennym (mimo interesujących do dziś <text:span text:style-name="T414">sporów</text:span> toczonych już u schyłku lat czterdziestych nie tylko przez ks. Kłosaka, ale także przez ks. Jana Piwowarczyka, 1889–1959, pierwszego redaktora „Tygodnika Powszechnego”, w <text:span text:style-name="T414">którym</text:span> pisywało w swoim czasie wielu <text:span text:style-name="T414">filozofów</text:span> powojennych bardziej lub mniej krytycznych wobec marksizmu wspominanych w niniejszym tekście) nie pochłonął on wielu <text:span text:style-name="T415">[</text:span><text:a xlink:type="simple" xlink:href="#przypis6.14" text:style-name="Internet_20_link" text:visited-style-name="Visited_20_Internet_20_Link"><text:span text:style-name="T415">przypis 6.</text:span></text:a><text:a xlink:type="simple" xlink:href="#przypis6.14" text:style-name="Internet_20_link" text:visited-style-name="Visited_20_Internet_20_Link">14</text:a><text:span text:style-name="T415">]</text:span><text:bookmark text:name="p6.14"/>, należy zapewne wiązać z jego „sowieckim” szyldem; wszak marksizm, stosunkowo słabo znany i mało popularny w Polsce przedwojennej (mimo jakże licznych <text:span text:style-name="T414">prób </text:span>jego „witalizacji” nawet w odniesieniu do tamtego okresu w okresie PRL), kojarzył się wielu z sowieckimi czołgami i komunistami, <text:span text:style-name="T414">których</text:span> zasadniczo – mimo polskiej narodowości – miano za <text:span text:style-name="T414">zdrajców</text:span> ojczyzny. Jego leninowsko-stalinowskie znamiona uderzały przecież w polski patriotyzm, zderzały się z poczuciem narodowym z jednej dopiero strony, z drugiej bowiem kojarzyły się z atakiem na tradycyjną religijność <text:span text:style-name="T414">Polaków</text:span>, na ich przywiązanie do wymiaru supranaturalnego, tak ważnego dla chrześcijan. Zdaniem badacza „polskiego kształtu dialogu”, wbrew oczekiwaniom <text:span text:style-name="T414">marksistów-ateistow</text:span> „<text:span text:style-name="T414">Kościół </text:span>okazał się jedynym [w istocie] spadkobiercą i opiekunem tysiącletniej [czyżby skrywającej „fałszywą świadomość”?] kultury narodowej, rzecznikiem [czyżby fałszywej?] <text:soft-page-break/>walki o wolność, tolerancję i suwerenność narodową. Polscy marksiści <text:span text:style-name="T414">nie mieli innego wyjścia, jak stworzyć własną, polską wersję marksizmu.</text:span></text:p>
      <text:p text:style-name="P25"/>
      <text:p text:style-name="P296">Str. 265</text:p>
      <text:p text:style-name="P25">Niczego takiego [jednak] nie stworzyli” <text:span text:style-name="T415">[</text:span><text:a xlink:type="simple" xlink:href="#przypis6.15" text:style-name="Internet_20_link" text:visited-style-name="Visited_20_Internet_20_Link"><text:span text:style-name="T415">przypis 6.</text:span></text:a><text:a xlink:type="simple" xlink:href="#przypis6.15" text:style-name="Internet_20_link" text:visited-style-name="Visited_20_Internet_20_Link">15</text:a><text:span text:style-name="T415">]</text:span><text:bookmark text:name="p6.15"/>, mimo że <text:span text:style-name="T415">niektóre</text:span> toczone przez nich <text:span text:style-name="T416">spory, m.in. o sens pracy ludzkiej czy </text:span><text:span text:style-name="T417">później</text:span><text:span text:style-name="T416"> o alienację, ukazały pogłębiające się </text:span><text:span text:style-name="T417">różnice</text:span><text:span text:style-name="T416"> rozwijanych przez nich </text:span><text:span text:style-name="T417">kierunków.</text:span><text:span text:style-name="T416"> Z czasem nawet tak przekonany krytyk „filozofii burżuazyjnej” jak Schaff, a jeszcze wyraźniej Kołakowski, przeszli na pozycje już nie tylko eksponujące „otwartość marksizmu”, ale wręcz identyfikowane jako „rewizjonistyczne”, </text:span><text:span text:style-name="T417">których</text:span><text:span text:style-name="T416"> znakiem było większe zainteresowanie jednostką niż jej otoczeniem społecznym, warunkującym jej wybory, określającym jej istotę, a nawet rozstrzygającym wręcz o potrzebie jej istnienia. W związku z tymi sporami pozostaje polemika toczona przez „</text:span><text:span text:style-name="T417">autonomistów</text:span><text:span text:style-name="T416">” w rodzaju Janusza Kuczyńskiego (1930–) z jednej, </text:span><text:span text:style-name="T417">zwolenników</text:span><text:span text:style-name="T416"> pełnej niemal „socjalizacji człowieka” w rodzaju Włodzimierza Szewczuka (1913–) z drugiej strony, oraz polemika kolejna – o tzw. determinizm dziejowy, w związku z </text:span><text:span text:style-name="T417">którą </text:span><text:span text:style-name="T416">Kołakowski już w 1967 roku, jeszcze przed opuszczeniem kraju, podjął krytykę „marksistowskiego rozumienia historycznego”.</text:span><text:span text:style-name="T419">15</text:span></text:p>
      <text:p text:style-name="P25"><text:span text:style-name="T416">Od początku lat pięćdziesiątych, gdy spory </text:span><text:span text:style-name="T417">marksistów</text:span><text:span text:style-name="T416"> otwarcie krytykujących imperialistyczną, obskurancką filozofię burżuazyjną nie były jeszcze widoczne, kontroli poddano działalność wydawniczą, zlikwidowano PAU, zamknięto uniwersyteckie wydziały teologiczne (</text:span><text:span text:style-name="T417">prócz</text:span><text:span text:style-name="T416"> KUL) i kierunkowe studia filozoficzne (z wyjątkiem Uniwersytetu Warszawskiego), wielu znanych </text:span><text:span text:style-name="T417">filozofów </text:span><text:span text:style-name="T416">przeniesiono w stan spoczynku lub do innych zajęć, a propedeutyka filozofii w liceach została ograniczona do logiki. Dawną, </text:span><text:span text:style-name="T417">zróżnicowaną</text:span><text:span text:style-name="T416"> filozofię polską miała teraz zastąpić „ortodoksyjna filozofia marksistowska”, a dawne kadry miały być wyparte przez nowe, edukowane głownie w Instytucie Kształcenia Kadr Naukowych, potrzebne do prowadzenia „Podstaw marksizmu”, jedynego w istocie przedmiotu filozoficznego, </text:span><text:span text:style-name="T417">który</text:span><text:span text:style-name="T416"> był wykładany we wszystkich szkołach wyższych. I chociaż po 1956 roku sytuacja uległa niejakiej zmianie, to dominacja marksizmu nie została oczywiście złamana, mimo pojawiających się coraz częściej krytyk kierowanych pod jego adresem; krytyk nie tylko pochodzących ze ś</text:span>rodowisk katolickich czy od przedstawicieli innych „burżuazyjnych” <text:span text:style-name="T415">kierunków</text:span>, ale także – jak już w pewnym zakresie widzieliśmy – ze środowisk związanych z marksizmem.</text:p>
      <text:p text:style-name="P384"/>
      <text:p text:style-name="P385">Str. 266</text:p>
      <text:p text:style-name="P135"><text:soft-page-break/><text:span text:style-name="T417">Wielu </text:span><text:span text:style-name="T418">profesorów</text:span><text:span text:style-name="T417"> </text:span><text:span text:style-name="T418">powróciło</text:span><text:span text:style-name="T415"> do pracy uniwersyteckiej, zezwolono </text:span>też na sięganie do zakazanych uprzednio dzieł Tatarkiewicza i Ajdukiewicza oraz uruchomiono studia w Krakowie i Wrocławiu (gdzie rychło miał podjąć aktywność protagonista „ortodoksyjnego marksizmu” Jarosław Ładosz, 1924–), Lublinie (UMCS), Łodzi i Poznaniu, powstały też papieskie fakultety teologiczne działające obok <text:span text:style-name="T420">dwóch</text:span> już uczelni katolickich (KUL i Akademii Teologii Katolickiej) oraz Instytutu Filozofii i Socjologii Polskiej Akademii Nauk. Zarazem jednak utworzono instytucje w rodzaju Wyższej Szkoły Nauk Społecznych przy KC PZPR oraz Instytut Podstawowych <text:span text:style-name="T420">Problemów</text:span> Marksizmu-Leninizmu, <text:span text:style-name="T420">które </text:span>w początkach lat osiemdziesiątych połączono w Akademię Nauk Społecznych istniejącą do 1990 roku. W 1957 roku „Myśl Filozoficzną” zastąpiono „Studiami Filozoficznymi”, wznowiono „Ruch Filozoficzny”, zaczęto wydawać m.in. „<text:span text:style-name="T298">Studia Philosophiae Christianae</text:span>”, „Etykę”, „Archiwum Historii Filozofii i Myśli Społecznej”, kontynuowano imponującą serię Biblioteka <text:span text:style-name="T420">Klasyków</text:span> Filozofii, a polscy filozofowie <text:span text:style-name="T420">znów</text:span> zaczęli się pojawiać na międzynarodowych kongresach (w latach 1960–1963 Kotarbiński był przewodniczącym Międzynarodowego Instytutu Filozoficznego).</text:p>
      <text:p text:style-name="P25">Z pewnością nie były to jednak znaki zgody na pełny pluralizm filozoficzny, lecz jedynie na tolerowanie <text:span text:style-name="T420">niektórych</text:span> dokonań. Nacisk administracyjny, odpowiednio prowadzona polityka kadrowa, kontrolowane przez władzę dystrybuowanie papieru i prowadzenie przez nie swoistej, lecz mającej jednoznaczny wydźwięk polityki wydawniczej, to <text:span text:style-name="T420">niektóre</text:span> tylko metody wykorzystywane w celu ustalenia dominacji filozofii marksistowskiej w polskim życiu intelektualnym; filozofii nie do końca przecież jednorodnej, skoro w jej łonie można było odnaleźć <text:span text:style-name="T420">również</text:span> podejmujących krytyczne <text:span text:style-name="T420">próby.</text:span> Poza wymienionymi już „marksistami otwartymi” i „rewizjonistami” warto wspomnieć o dokonaniach Zdzisława Cackowskiego (1930–), sięgających poprzez marksizm do heglizmu Tadeusza Krońskiego (1907–1958) i Zbigniewa Kuderowicza (1931–) oraz rozbudowaną krytykę filozofii katolickiej autorstwa <text:span text:style-name="T420">Józefa</text:span> Kellera (1911–). Obok <text:span text:style-name="T420">głównego </text:span>nurtu i obok <text:span text:style-name="T420">prób</text:span> jego przekierowania podejmowanych przez <text:span text:style-name="T420">niektórych</text:span> <text:span text:style-name="T420">marksistów</text:span>, mimo mniejszych lub większych <text:span text:style-name="T420">nacisków</text:span> administracyjnych, przetrwała przecież w Polsce nie tylko refleksja zakorzeniona we wcześniejszych „nurtach <text:span text:style-name="T420">głównych</text:span>”, ale także tzw. niezależna refleksja etyczna, podejmowana zwłaszcza <text:span text:style-name="T420">zarówno</text:span> przez Kotarbińskiego, jak i m.in. przez Marię Ossowską (1896–1974, przede wszystkim utylitaryzm) i Iję Lazari-Pawłowską (1921–1994, głównie „etyczny humanizm” A. Schweitzera i etyka Gandhiego), a nawet rozwijana była tzw. ekofilozofia (zwłaszcza pozostający przez wiele lat poza krajem Henryk Skolimowski, 1930–).</text:p>
      <text:p text:style-name="P299"/>
      <text:p text:style-name="P299"><text:soft-page-break/>Str. 267</text:p>
      <text:p text:style-name="P25">W związku z wydarzeniami marca 1968 roku represjom poddano także grupę <text:span text:style-name="T420">filozofów</text:span> marksistowskich; <text:span text:style-name="T420">niektórzy</text:span> <text:span text:style-name="T420">spośród</text:span> nich zmuszeni byli opuścić Polskę, <text:span text:style-name="T415">jak popularny dziś propagator filozofii postmodernistycznej Zygmunt Bauman</text:span><text:span text:style-name="T417"> </text:span><text:span text:style-name="T416">(1925</text:span>–) oraz znani nam już Baczko (uznawany za <text:span text:style-name="T420">twórcę</text:span> kategorii badawczej „wyobrażenia społeczne”, <text:span text:style-name="T420">które</text:span> miały oddziaływać na zachowania zbiorowe, odzwierciedlając faktyczne podziały występujące w ramach konkretnej <text:span text:style-name="T420">wspólnoty</text:span>, a nawet charakteryzować poczynania <text:span text:style-name="T420">piastunów</text:span> władzy, oraz oryginalnej koncepcji nowożytnego historyzmu opartej na założeniach materializmu historycznego, <text:span text:style-name="T420">która</text:span> miała zapoczątkować działalność interdyscyplinarnej grupy znanej <text:span text:style-name="T420">później </text:span>jako warszawska szkoła <text:span text:style-name="T420">historyków</text:span> idei) i Kołakowski, związany ze wspomnianą szkołą, grupującą także m.in. Pomiana, Jerzego Szackiego (1929–), Adama Sikorę (1928–), Jana Garewicza (1921–2002), Barbarę Skargę (1919–2009) i Andrzeja Walickiego (1930–, związanego ze szkołą, niehołdującego jednak ani <text:span text:style-name="T415">komunizmowi, ani swoistemu moralizmowi innych przedstawicieli środowiska). Jak twierdzi Jan Woleński (1940–), skądinąd kontynuator – obok m.in. Henryka </text:span>Hiża (1917–), Andrzeja Grzegorczyka (1922–) i Barbary Stanosz (1935–) – tradycji szkoły lwowsko-warszawskiej, w następstwie wydarzeń marcowych i opuszczenia kraju przez <text:span text:style-name="T420">główne</text:span> postaci środowiska doszło do rozbicia grupy <text:span text:style-name="T421">[</text:span><text:a xlink:type="simple" xlink:href="#przypis6.16" text:style-name="Internet_20_link" text:visited-style-name="Visited_20_Internet_20_Link"><text:span text:style-name="T421">przypis 6.</text:span></text:a><text:a xlink:type="simple" xlink:href="#przypis6.16" text:style-name="Internet_20_link" text:visited-style-name="Visited_20_Internet_20_Link">16</text:a><text:span text:style-name="T421">]</text:span><text:bookmark text:name="p6.16"/>, <text:span text:style-name="T420">której</text:span> członkowie przyjmowali w swych badaniach socjologiczny w istocie punkt widzenia i historyczny relatywizm, obcy nie tylko marksizmowi, ale wszelkiej „filozofii dogmatycznej”. W latach następnych katoliccy personaliści (<text:span text:style-name="T420">wśród</text:span> <text:span text:style-name="T420">których</text:span> rolę <text:span text:style-name="T420">szczególną </text:span>zaczęli odgrywać ks. Karol Wojtyła (1920–2005) i ks. <text:span text:style-name="T420">Józef</text:span> Tischner (1931–2000), zawdzięczający wiele tradycji fenomenologicznej, a w pewnej mierze także M. Heideggerowi, choć drugi z nich był niekiedy krytykowany przez hołdujących rożnym wersjom tomizmu <text:span text:style-name="T421">filozofów</text:span> związanych z KUL, m.in. ks. Mieczysława A. Krąpca OP, 1921–2009) kontynuowali polemikę z krytykami z obozu marksistowskiego, nade wszystko z Tadeuszem M. Jaroszewskim (1930–1988) i Kuczyńskim. Zwłaszcza praca <text:span text:style-name="T2">Osoba i czyn </text:span>Wojtyły, usiłującego wykorzystywać nie tylko tradycje tomistyczną i fenomenologiczną (głownie przemyślenia M. Schelera), ale i mistyczną tradycję św. Jana od Krzyża, miała istotne znaczenie dla polskiej filozofii, jako że wiele tez w niej zawartych znalazło kontynuację w dokonaniach tego autora jako papieża Jana Pawła <text:span text:style-name="T421">Drugiego</text:span>. Z tomizmu przejął Wojtyła przekonanie, że osoba ludzka, zgodnie z podejściem personalistycznym, obecnym przecież także we wcześniejszej polskiej filozofii katolickiej, jest bytem samoistnym i duchowym zarazem, zatem czymś zasadniczo niezniszczalnym. Siła jej „bycia” jest przy tym <text:span text:style-name="T421">nieporównanie</text:span> większa niż „siła bycia” rzeczy, wbrew marksistom osoba nie może więc być wytworem pracy, lecz jest <text:soft-page-break/>raczej jej <text:span text:style-name="T421">źródłem </text:span>i panem. Poprzez czyn, w tym poprzez pracę, osoba aktualizuje się, czyn jest bowiem jej aktem, jej świadomą odpowiedzią na kierowane do niej działania innych <text:span text:style-name="T421">osób.</text:span> Wchodząc w relacje z innymi, z Bogiem, ze światem ją otaczającym, osoba wciąż się staje, ale stając się sama siebie nieustannie potwierdza, nie poddając się mocy kształtującej świata materialnego. Zwracając uwagę na <text:span text:style-name="T420">fenomenologiczny opis dynamizmu człowieka, Wojtyła odchodził od tradycyjne </text:span>go dla tomizmu ujęcia wyjaśniającego byt ludzki na podstawie systemu filozofii <text:span text:style-name="T420">bytu.</text:span></text:p>
      <text:p text:style-name="P298"/>
      <text:p text:style-name="P300">Str. 268</text:p>
      <text:p text:style-name="P25">Dynamizm miał u niego jednak dwie formy: aktywną (ujawniającą się poprzez wszelkie działania człowieka jako świadomego i wolnego sprawcy wartości, umożliwiającą mu ustawiczne samorealizowanie się głownie dzięki „władzy woli” wybierającej jedne wartości, inne zaś pomijającej, a dzięki temu odkrywającej swą wolność) i pasywną (dotyczącą głownie somatycznej sfery człowieka, w <text:span text:style-name="T421">której</text:span> jest on raczej przedmiotem przeżycia niż jego inicjatorem, bardziej tedy doznaje niż świadomie działa). Korzystając z wolności ku wartościom raczej niż przeciwko nim, człowiek spełnia siebie jako osobę dzięki sumieniu, będącemu „głosem normatywnej prawdy”, zyskując coraz pełniejszą godność osobową pojmowaną jako odczytywanie w sumieniu posłuszeństwa wobec obiektywnej zasady (powinności, normy lub nawet wartości właściwego postępowania). Analiza przeżycia powinności moralnej stawała się w ten <text:span text:style-name="T421">sposób</text:span> <text:span text:style-name="T421">głównym</text:span> przedmiotem etyki Wojtyły: moralność stanowiła właściwość ludzkiego czynu i samej osoby, <text:span text:style-name="T421">która</text:span> przez czyny staje się dobra lub zła; jako taka osoba jest wobec moralności „pierwsza”, będąc od niej bardziej samoistną; osiągając godność, afirmując siebie, osiągała ona miłość jako wartość najwyższą, zasadniczą powinność etyczną, bezwzględną „normę personalistyczną” realizującą się przede wszystkim w spotkaniu z inną osobą, z natury wszak także posiadającą fundamentalną godność. Wojtyła kwestionował tak skrajny indywidualizm (pomijający społeczny wymiar człowieka, prowadzący do subiektywizmu i sytuacjonizmu, mający drugiego za potencjalne <text:span text:style-name="T421">źródło</text:span> ograniczeń czy nawet zagrożeń dla danego „ja”), jak i totalizm (mający <text:span text:style-name="T421">wspólnotę</text:span> za zewnętrze narzucające się jednostce, <text:span text:style-name="T421">która</text:span> wprawdzie może należeć do niej fizycznie, nie musi jednak należeć do niej duchowo), potwierdzając tę krytykę w <text:span text:style-name="T421">późniejszych</text:span>, jakże licznych i filozoficznie istotnych encyklikach papieskich (zwłaszcza <text:span text:style-name="T299">Veritatis splendor</text:span><text:span text:style-name="T2"> </text:span>z 1993 roku).</text:p>
      <text:p text:style-name="P25">Filozofia spotkania, dialogu i dramatu pozostawały z kolei w centrum zainteresowania ks. Tischnera, zajmującego się <text:span text:style-name="T421">również</text:span> krytyką zjawisk społecznych Krzysztofa Michalskiego (1948–), ucznia Kołakowskiego, zainteresowanego głownie filozofią Heideggera, <text:soft-page-break/><text:span text:style-name="T421">współzałożyciela</text:span> wraz z J. Tischnerem wiedeńskiego Instytutu Nauk o Człowieku. W ujęciu Tischnera spotkanie jest wydarzeniem umożliwiającym zrozumienie drugiego, uznanie jego wolności i wartości, nawiązanie dialogu będącego w płaszczyźnie etycznej dialogiem dobrej woli, horyzontem agatologicznego doświadczenia międzyludzkiego, w <text:span text:style-name="T421">którym</text:span> idzie o dobro i zło (wartość i antywartość); spotykając innego człowiek staje się istotą myślącą, otwarcie horyzontu jest bowiem dla niego bodźcem do myślenia, <text:span text:style-name="T421">które</text:span> z kolei otwiera nowy horyzont zwany aksjologicznym (myślenie, <text:span text:style-name="T421">które</text:span> wypływa z doświadczenia innego jako wartości wystawionej na zniszczenie, jest od początku „myśleniem preferencyjnym”, „myśleniem według wartości”, umożliwiającym kształtowanie na nowo stosunku do otaczającego świata, a nawet kwestionowanie uznawanej dotychczas hierarchii wartości); spotkanie, stanowiąc fundament społeczeństwa, jest zarazem początkiem dramatu człowieka z człowiekiem, u kresu <text:span text:style-name="T421">którego</text:span> znajduje się możliwość tragedii (potępienie) lub zwycięstwa (zbawienie).</text:p>
      <text:p text:style-name="P25"/>
      <text:p text:style-name="P300">Str. 269</text:p>
      <text:p text:style-name="P136"><text:span text:style-name="T421">Nieintencjonalne otwarcie na rzeczy, lecz dialogiczne otwarcie na innego, </text:span>zwłaszcza na biorącego udział w tym samym dramacie, jest <text:span text:style-name="T421">głównym</text:span> elementem poszukiwań Tischnera, prowadzących nie do rozpoznania „wnętrza” człowieka, lecz do uchwycenia jego „zewnętrzności”; inny staje wobec niego „poprzez jakieś roszczenie”, w <text:span text:style-name="T421">którego</text:span> następstwie powstaje „poczucie zobowiązania”, co sprawia, że świadomość jego pojawienia się dopełnia się jako „świadomość roszczenia”, roszczenia-pytania, <text:span text:style-name="T421">które</text:span> zobowiązuje, rodzi bowiem potrzebę odpowiedzi. Tischner, krytyk pojmowania demokracji jako nieuchronnie prowadzącej do etycznego relatywizmu, obrońca wolności w państwie demokratycznym jako zakorzenionej w porządku prawnym, <text:span text:style-name="T421">twórca</text:span> szeroko dyskutowanych w burzliwym okresie historii Polski lat osiemdziesiątych i następnych etyki pracy i „etyki solidarności”, był w końcu analitykiem położenia „człowieka sowieckiego” (<text:span text:style-name="T299">homo sovieticus</text:span>) po złamaniu podstaw systemu komunistycznego i odzyskaniu niepodległości przez Polskę po 1989 roku; roku, <text:span text:style-name="T421">który</text:span> wyznacza kres traktowania marksizmu jako „oficjalnej filozofii”, a zarazem początek odradzania się w pełni swobodnej refleksji filozoficznej, uprawianej w znanych nam już, bo niemal niezmienionych warunkach instytucjonalnych, przeniesionych z okresu PRL, nacechowanej jednak głownie zainteresowaniem (i kontaktami) z przedstawicielami rożnych <text:span text:style-name="T421">nurtów</text:span> <text:span text:style-name="T421">współczesnej</text:span> filozofii rozwijanych na świecie.</text:p>
      <text:p text:style-name="P25">Z kręgu Ingardena, <text:span text:style-name="T421">który</text:span> nie stworzył polskiej „szkoły” fenomenologicznej, choć niewątpliwie spopularyzował stanowisko bliskie przecież w pewnym zakresie także Wojtyle <text:soft-page-break/>i Tischnerowi, wyszli m.in. Adam Połtawski (1923–), Anna Teresa Tymieniecka (1927?–, popularyzująca m.in. w Stanach Zjednoczonych zwłaszcza własną „Fenomenologię Życia i Ludzkiej Kondycji”), Danuta Gierulanka (1909–1995), Maria Gołaszewska (1926–) oraz ukształtowani po 1956 roku: zajmujący się filozofią wartości Władysław Cichoń (1924–1987) i Adam Węgrzecki (1937–) oraz Jan Szewczyk (1930–1975, reprezentujący nurt „filozofii pracy” w marksizmie) i Władysław <text:span text:style-name="T421">Stróżewski</text:span> (1933–, zainteresowany głównie problemami ontologii i estetyki). Pod wpływem Ingardena pozostawali też inni, niebędący – jak Tischner – jego studentami, filozofowie katoliccy, m.in. Antoni B. Stępień (1931–), działający obok czynnych po wojnie <text:span text:style-name="T421">filozofów</text:span> katolickich, niemających wiele <text:span text:style-name="T421">wspólnego</text:span> z fenomenologią: znanych już Bocheńskiego, Swieżawskiego i Brauna oraz ks. Tadeusza Ślipko SJ (1918–) i Mieczysława Gogacza (1926–) oraz o. Wojciecha Giertycha OP (1951–), nawiązujących do katolickich <text:span text:style-name="T421">etyków</text:span> przeszłości, w rożny jednak <text:span text:style-name="T421">sposób</text:span> odczytujących dzieło św. Tomasza z Akwinu. Wspominając o interesujących dokonaniach <text:span text:style-name="T421">filozofów</text:span> katolickich nie tylko w zakresie metafizyki (s. Zofia Zdybicka, 1928–, ks. Andrzej Maryniarczyk, 1950–), ale także filozofii nauki (zwłaszcza ks. Michał Heller, 1936–, i ks. <text:span text:style-name="T421">Józef </text:span>Życiński, 1948–), zaznaczmy, że <text:span text:style-name="T421">szczególną</text:span> rolę w polskiej filozofii doby PRL i <text:span text:style-name="T421">Trzeciej</text:span> RP odegrał jeden z najważniejszych przedstawicieli nurtu egzystencjalnego w polskim tomizmie, wspominany już o. Krąpiec. Dla filozofa szukającego prawd niezależnie od Objawienia, opierającego się na doświadczeniu rozumu i jego zasadach, <text:span text:style-name="T421">pragnącego poznawać byt w aspektach koniecznych i transcendentnych </text:span>w świetle ostatecznych lub naczelnych uzasadnień, człowiek z pewnością nie jest „egzemplarzem biologicznym”, lecz osobą, w istocie najdoskonalszą formacją bytu, kształtującą „od wewnątrz” swe oblicze duchowe, „tworzącą siebie” przez <text:span text:style-name="T421">podejmowanie decyzji wobec siebie, innych i Boga.</text:span></text:p>
      <text:p text:style-name="P25"/>
      <text:p text:style-name="P300">Str. 270</text:p>
      <text:p text:style-name="P136"><text:span text:style-name="T421">Ze względu na swą samoistność </text:span>osoba z pewnością nie może być sprowadzana do elementu, a nawet wytworu większej całości – ten wątek, często eksponowany w polemice toczonej przez <text:span text:style-name="T422">filozofów</text:span> katolickich z marksizmem, wciąż powraca w refleksji lubelskiego tomisty, przekonującego, że osoba ludzka nie jest kreowana przez „życie społeczne”, lecz jest przez nie jedynie dopełniana, życie to bowiem umożliwia lub hamuje <text:span text:style-name="T422">rozwój</text:span> osoby będącej istotą wolną i rozumną, a zarazem warunkiem powstawania każdej społeczności. Wiele uwagi poświęcił też Krąpiec zagadnieniom dobra <text:span text:style-name="T422">wspólnego</text:span>, kojarzonego z rozumną naturą ludzką, stanowiącego – w związku z treścią prawa naturalnego – właściwą miarę dla struktur społecznych i władczych (akcentowanie tzw. pierwotnych inklinacji do zachowania własnego życia, podtrzymania gatunku i rozwoju osobowości w <text:soft-page-break/>społeczności zbliża autora do ujęć tzw. biologist<text:span text:style-name="T422">ó</text:span>w <text:span text:style-name="T422">wśród</text:span> <text:span text:style-name="T422">współczesnych</text:span> <text:span text:style-name="T422">etyków</text:span> katolickich, pozostających w sporze – <text:span text:style-name="T422">który</text:span> wnikliwie przeanalizował inny etyk związany z KUL ks. Andrzej Szostek (1945–) – z wyznawcami tradycji kantowskiej).</text:p>
      <text:p text:style-name="P167">Słabiej rozwijała się po wojnie polska filozofia prawa, zwykle – nawet po 1989 roku – naśladująca dokonania obcych myślicieli (podobne zastrzeżenie należy sformułować w związku z <text:span text:style-name="T422">próbami</text:span> w zakresie filozofii polityki). Na uwagę zasługują jednak prace aktywnego także w tym okresie Znamierowskiego oraz <text:span text:style-name="T422">filozofów</text:span> i filozofujących <text:span text:style-name="T422">prawników</text:span> i <text:span text:style-name="T422">socjologów</text:span>, dotykających problematyki z zakresu myśli politycznej, nawiązujących <text:span text:style-name="T422">zarówno</text:span> do tradycji katolickiej podejmowanej w związku z pracami przedstawicieli szesnastowiecznej szkoły z Salamanki oraz z dwudziestowiecznym tomizmem (m.in. o. Krąpiec, ks. Stanisław Kowalczyk, 1932–, ale także łączący z tą tradycją podejście liberalne Mirosław Dzielski, 1941–1989), jak i do tradycji liberalnej (np. Paweł Śpiewak, 1951–, i Andrzej Szahaj, 1958–, popularyzujący <text:span text:style-name="T422">również</text:span> w Polsce podejście komunitarystyczne oraz Adam Chmielewski, 1959–, znawca nie tylko filozofii K.R. Poppera i komunitarysty A. MacIntyre’a, ale także radykała filozoficznego S. Žižka), a także konserwatywno-liberalnej (zwłaszcza <text:span text:style-name="T422">współpracujący</text:span> z krakowskim Ośrodkiem Myśli Politycznej: Ryszard Legutko, 1949–, Miłowit Kuniński, 1946–, i Czesław Porębski, 1945–), tradycjonalistycznej (m.in. Jacek Bartyzel, 1956–) oraz „liberalno-radykalnej”, a zarazem antykomunistycznej (choćby Bronisław Łagowski, 1937–). Znaczące dokonania odnotowano natomiast w badaniach logicznych (m.in. przedstawiciel filozofii analitycznej Klemens Szaniawski, 1925–1990), filozofii historii (Jerzy Topolski, 1928–1998, Zbigniew Kuderowicz, 1931–) i filozofii wychowania.</text:p>
      <text:p text:style-name="P167"/>
      <text:p text:style-name="P302">Str. 271</text:p>
      <text:p text:style-name="P167">W ostatnim zakresie, obok wspomnianych już <text:span text:style-name="T422">autorów</text:span>, z <text:span text:style-name="T422">których</text:span> wielu, m.in. Woroniecki, zajmowało się tą sferą refleksji filozoficznej, z pewnością warto przypomnieć prace Zygmunta Mysłakowskiego (1890–1971) i Stefana Szumana (1889–1972), a zwłaszcza Bogdana Suchodolskiego <text:span text:style-name="T421">(1903–1992, eksponującego znaczenie ciągłego przezwyciężania przez </text:span>człowieka jako <text:span text:style-name="T422">twórcę</text:span> kultury materii, czasu i przestrzeni, stwarzania przez niego jako istotę społeczną własnego „środowiska istnienia”) i <text:span text:style-name="T422">Józefa</text:span> Pietera (1904–1989, badającego problemy „filozofowania młodzieży” i jej „poglądu na świat” lub „światopoglądu” jako wyrazu naturalnej tendencji umysłowości ludzkiej do wyobrażalnego i pojęciowego integrowania przyswajanych w toku rozwoju osobniczego <text:span text:style-name="T421">informacji o świecie oraz do porządkowania przyjmowanych wartości). </text:span>Jeszcze bogatsze i mniej skażone wpływami ideologicznymi były dokonania polskich <text:span text:style-name="T422">historyków</text:span> filozofii; obok <text:soft-page-break/>Tatarkiewicza warto wspomnieć o pracach Wiktora Wąsika (1883–1963), Jana Legowicza (1909–1992), Narcyza Łubnickiego (1904–1988), Andrzeja Nowickiego (1919–), Skargi i Walickiego oraz o tłumaczach zwłaszcza klasycznych dzieł filozoficznych, jak ongiś Witwicki czy – na przełomie <text:span text:style-name="T422">wieków</text:span> <text:span text:style-name="T422">dwudziestego</text:span> i <text:span text:style-name="T422">dwudziestego pierwszego</text:span> – Legutko, Andrzej M. Kaniowski (1951–) i Bohdan Chwedeńczuk (1938–). Przekłady dzieł napisanych w wiekach minionych spotykają się na coraz bogatszym polskim rynku filozoficznym z coraz liczniejszymi tłumaczeniami dzieł <text:span text:style-name="T422">autorów</text:span> <text:span text:style-name="T422">współczesnych</text:span> publikowanymi m.in. w serii „Biblioteka <text:span text:style-name="T422">Współczesnej</text:span> Filozofii” (wychodzącej od 1986 roku) oraz w wychodzących dawniej i nowych (krakowskie „Principia”) czasopismach filozoficznych.</text:p>
      <text:p text:style-name="P25"/>
      <text:p text:style-name="P306">Str. 272</text:p>
      <text:p text:style-name="P306">Strona brakująca</text:p>
      <text:p text:style-name="P25"/>
      <text:p text:style-name="P301">Str. 27<text:span text:style-name="T425">3</text:span></text:p>
      <text:h text:style-name="P426" text:outline-level="2">Rozdział 7. DOKTRYNY PRAWNO-POLITYCZNE W POLSCE WSPÓŁCZESNEJ – NAUKA I DYDAKTYKA</text:h>
      <text:p text:style-name="P334">Małgorzata Kiwior-Filo</text:p>
      <text:p text:style-name="P25"/>
      <text:p text:style-name="P25">Dwudziesty wiek w historii politycznej Polski zapisał się ważnymi wydarzeniami, <text:span text:style-name="T422">które</text:span> miały znaczący wpływ na <text:span text:style-name="T422">rozwój</text:span> doktryn polityczno-prawnych. Odzyskawszy niepodległość 11 listopada 1918 roku po 123 latach niewoli, Polacy ochoczo, chociaż nie bez <text:span text:style-name="T422">problemów</text:span> i ideologicznych <text:span text:style-name="T422">sporów</text:span> <text:span text:style-name="T422">[</text:span><text:a xlink:type="simple" xlink:href="#przypis7.1" text:style-name="Internet_20_link" text:visited-style-name="Visited_20_Internet_20_Link"><text:span text:style-name="T422">przypis 7.</text:span></text:a><text:a xlink:type="simple" xlink:href="#przypis7.1" text:style-name="Internet_20_link" text:visited-style-name="Visited_20_Internet_20_Link">1</text:a><text:span text:style-name="T422">]</text:span><text:bookmark text:name="p7.1"/>, rozpoczęli odbudowę państwa, dając świadectwo tej prawdzie, o <text:span text:style-name="T422">której</text:span> pisał Stanisław Staszic: „Paść może <text:span text:style-name="T422">naród</text:span> wielki, zginąć tylko nikczemny”. W tej „odbudowie” istotną rolę odegrali wybitni intelektualiści, prawnicy i politologowie, <text:span text:style-name="T422">twórcy</text:span> <text:span text:style-name="T422">szkół </text:span>doktrynalnych, dzięki <text:span text:style-name="T422">którym</text:span> wiedza o konstytucjonalizmie, państwie i prawie została nie tylko spopularyzowana, ale w znaczącym stopniu wyznaczyła nowe kierunki rozwoju państwa polskiego. Przypomnieniu tych, <text:span text:style-name="T422">których</text:span> śmiało można nazwać klasykami, z uwagi na olbrzymi wkład wniesiony w <text:span text:style-name="T422">rozwój</text:span> polskiej nauki, jest poświęcone niniejsze opracowanie. Nie wyczerpuje ono w pełni interesującej i bogatej problematyki doktrynalnej, a jedynie, z uwagi na rozmiar publikacji, koncentruje się na wybranych, jednakże znaczących dla <text:span text:style-name="T422">dwudziestego</text:span> stulecia <text:span text:style-name="T422">zagadnieniach i sylwetkach.</text:span></text:p>
      <text:p text:style-name="P25"/>
      <text:p text:style-name="P301">Str. 27<text:span text:style-name="T425">4</text:span></text:p>
      <text:p text:style-name="P137"><text:soft-page-break/><text:span text:style-name="T422">Badania nad myślą polityczną w Polsce dwudziestego wieku są dziedziną stosunkowo </text:span>młodą, wyodrębnioną w drugiej połowie <text:span text:style-name="T422">dziewiętnastego</text:span> wieku, kiedy to coraz częściej dochodzi do tworzenia nowej, interdyscyplinarnej wiedzy, łączącej przede wszystkim historię i prawo. Z czasem tę nową dyscyplinę zaczęto określać mianem doktryny, a jej krąg zainteresowań ulegał dalszemu poszerzaniu. Nie była to już wyłącznie analiza abstrakcyjnych koncepcji ustrojowych, przedstawianych przez wybitnych myślicieli, poszukujących idealnego państwa, ale coraz częściej pojawiały się nowe <text:span text:style-name="T422">źródła</text:span> wiedzy, programy partyjne, pisma teologiczne, utwory literackie, <text:span text:style-name="T422">które</text:span> dostarczały wiedzy o świecie <text:span text:style-name="T422">współczesnym.</text:span> Zatem zmienił się charakter tej dyscypliny naukowej, jaką stały się doktryny. Czerpiąc wiedzę z innych dziedzin, np. socjologii, ekonomii czy psychologii społecznej, starały się odpowiadać na zasadnicze pytania dotyczące funkcjonowania człowieka w świecie, jego pozycji, roli i podstawowych uprawnień, formy państwa, prawa, społeczeństwa, kształtu <text:span text:style-name="T422">stosunków</text:span> społecznych i religijnych. Owa interdyscyplinarność, zdolność łączenia wiedzy w <text:span text:style-name="T422">spójną</text:span> całość, stanowiła, i tak jest do dzisiaj, specyfikę doktryn politycznych i jest ich nieukrywanym atutem <text:span text:style-name="T422">[</text:span><text:a xlink:type="simple" xlink:href="#przypis7.2" text:style-name="Internet_20_link" text:visited-style-name="Visited_20_Internet_20_Link"><text:span text:style-name="T422">przypis 7.</text:span></text:a><text:a xlink:type="simple" xlink:href="#przypis7.2" text:style-name="Internet_20_link" text:visited-style-name="Visited_20_Internet_20_Link">2</text:a><text:span text:style-name="T422">]</text:span><text:bookmark text:name="p7.2"/>. Okazuje się bowiem, że wiedza, przedstawiona w taki <text:span text:style-name="T422">sposób</text:span>, jest podstawą realnie tworzonego ładu we <text:span text:style-name="T422">współczesnym</text:span> świecie. Dlatego też tak ważna wydaje się dydaktyka doktryn politycznych w kształceniu uniwersyteckim <text:span text:style-name="T422">[</text:span><text:a xlink:type="simple" xlink:href="#przypis7.3" text:style-name="Internet_20_link" text:visited-style-name="Visited_20_Internet_20_Link"><text:span text:style-name="T422">przypis 7.</text:span></text:a><text:a xlink:type="simple" xlink:href="#przypis7.3" text:style-name="Internet_20_link" text:visited-style-name="Visited_20_Internet_20_Link">3</text:a><text:span text:style-name="T422">]</text:span><text:bookmark text:name="p7.3"/>.</text:p>
      <text:p text:style-name="P25">Miał tego świadomość, uważany za <text:span text:style-name="T422">twórcę</text:span> polskiej szkoły historii doktryn politycznych i prawnych, Konstanty Grzybowski. Urodzony 17 lutego 1901 roku w Zatorze koło Oświęcimia, wybitny uczony, prawnik, historyk ustroju i myśli politycznej stworzył nowy typ uprawiania politologii, opierając się na kompetentnych i wnikliwych analizach socjologicznych, prawniczych, historycznych, filozoficznych i religioznawczych. Jego pisarstwo znamionowała wszechstronność zainteresowań, umiejętność syntezy i odwaga stawiania pytań dotyczących <text:span text:style-name="T422">współczesności.</text:span> Potrafił świetnie łączyć znajomość prawa państwowego z teorią państwa i prawa, czemu dał wyraz w licznych opracowaniach naukowych, <text:span text:style-name="T422">które </text:span>po dzień dzisiejszy służą wiernie studentom prawa i politologii.</text:p>
      <text:p text:style-name="P25">Na wyjątkową uwagę zasługują fundamentalne dzieła: <text:span text:style-name="T23">Ustrój</text:span><text:span text:style-name="T2"> Polski </text:span><text:span text:style-name="T82">współczesnej </text:span><text:span text:style-name="T2">1944–1948</text:span>; <text:span text:style-name="T2">Nauka o państwie</text:span>; <text:span text:style-name="T2">Dyktatura prezydenta Rzeszy; Teorie reprezentacji w Polsce epoki odrodzenia</text:span>; <text:span text:style-name="T2">Galicja 1848–1914</text:span>; <text:span text:style-name="T2">Historia ustroju politycznego na tle ustroju politycznego Austrii</text:span>; <text:span text:style-name="T2">Historia doktryn politycznych i prawnych. Od państwa niewolniczego do rewolucji burżuazyjnych </text:span>(1967), dwutomowe <text:span text:style-name="T2">Refleksje sceptyczne</text:span>, (1970) oraz opublikowana wraz z Barbarą Sobolewską <text:span text:style-name="T82">Doktryna polityczna i społeczna papiestwa 1789–1968.</text:span></text:p>
      <text:p text:style-name="P25"/>
      <text:p text:style-name="P303"><text:soft-page-break/>Str. 27<text:span text:style-name="T425">5</text:span></text:p>
      <text:p text:style-name="P25">Konstanty Grzybowski na stałe był związany z Krakowem, gdzie rozpoczął swą edukację, najpierw w Gimnazjum im. <text:span text:style-name="T424">Króla</text:span> Jana Sobieskiego, następnie na Uniwersytecie Jagiellońskim, podejmując studia prawnicze, <text:span text:style-name="T424">które</text:span> ukończył w 1924 roku. Tu także w 1927 roku obronił doktorat praw na podstawie rozprawy zatytułowanej <text:span text:style-name="T424">Rozwój</text:span><text:span text:style-name="T2"> historyczny unitaryzmu i federalizmu w Niemczech</text:span>, przygotowanej pod kierunkiem wybitnego profesora prawa cywilnego i konstytucjonalisty, Władysława Leopolda Jaworskiego (1865–1930). Następnie podjął pracę zawodową w Prokuratorii Generalnej i Zarządzie Miasta Krakowa. Nie zaniedbując działalności publicystycznej i naukowej, prowadził w latach 1928–1939 wykłady z geopolityki w Szkole Nauk Politycznych przy Wydziale Prawa Uniwersytetu Jagiellońskiego <text:span text:style-name="T424">[</text:span><text:a xlink:type="simple" xlink:href="#przypis7.4" text:style-name="Internet_20_link" text:visited-style-name="Visited_20_Internet_20_Link"><text:span text:style-name="T424">przypis 7.</text:span></text:a><text:a xlink:type="simple" xlink:href="#przypis7.4" text:style-name="Internet_20_link" text:visited-style-name="Visited_20_Internet_20_Link">4</text:a><text:span text:style-name="T424">]</text:span><text:bookmark text:name="p7.4"/>.</text:p>
      <text:p text:style-name="P25">Środowisko krakowskiej szkoły historycznej <text:span text:style-name="T424">[</text:span><text:a xlink:type="simple" xlink:href="#przypis7.5" text:style-name="Internet_20_link" text:visited-style-name="Visited_20_Internet_20_Link"><text:span text:style-name="T424">przypis 7.</text:span></text:a><text:a xlink:type="simple" xlink:href="#przypis7.5" text:style-name="Internet_20_link" text:visited-style-name="Visited_20_Internet_20_Link">5</text:a><text:span text:style-name="T424">]</text:span><text:bookmark text:name="p7.5"/>, sięganie do tradycji krakowskich „<text:span text:style-name="T424">stańczyków</text:span>”, działalność w Stronnictwie Prawicy Narodowej miały istotny wpływ na ukształtowanie liberalno-konserwatywnej postawy uczonego <text:span text:style-name="T424">[</text:span><text:a xlink:type="simple" xlink:href="#przypis7.6" text:style-name="Internet_20_link" text:visited-style-name="Visited_20_Internet_20_Link"><text:span text:style-name="T424">przypis 7.</text:span></text:a><text:a xlink:type="simple" xlink:href="#przypis7.6" text:style-name="Internet_20_link" text:visited-style-name="Visited_20_Internet_20_Link">6</text:a><text:span text:style-name="T424">]</text:span><text:bookmark text:name="p7.6"/>, <text:span text:style-name="T424">który </text:span>chętnie czerpał z dorobku swoich <text:span text:style-name="T424">mistrzów</text:span>: Władysława Leopolda Jaworskiego, Michała Bobrzyńskiego i Stanisława Estreichera. Dystansując się od nacjonalizmu i reakcji, z czasem także autorytaryzmu obozu sanacji, poszukiwał systemu prawno-konstytucyjnego, <text:span text:style-name="T424">który</text:span> byłby dla Polski najlepszym rozwiązaniem <text:span text:style-name="T424">[</text:span><text:a xlink:type="simple" xlink:href="#przypis7.7" text:style-name="Internet_20_link" text:visited-style-name="Visited_20_Internet_20_Link"><text:span text:style-name="T424">przypis 7.</text:span></text:a><text:a xlink:type="simple" xlink:href="#przypis7.7" text:style-name="Internet_20_link" text:visited-style-name="Visited_20_Internet_20_Link">7</text:a><text:span text:style-name="T424">]</text:span><text:bookmark text:name="p7.7"/>. Po <text:span text:style-name="T424">drugiej</text:span> wojnie światowej sądził, „że przy zachowaniu własności prywatnej i <text:span text:style-name="T424">równouprawnieniu </text:span>jej z własnością społeczną, polski model demokracji ludowej może być kompromisem pomiędzy demokracją liberalną typu zachodniego a ustrojem typu socjalistycznego” <text:span text:style-name="T424">[</text:span><text:a xlink:type="simple" xlink:href="#przypis7.8" text:style-name="Internet_20_link" text:visited-style-name="Visited_20_Internet_20_Link"><text:span text:style-name="T424">przypis 7.</text:span></text:a><text:a xlink:type="simple" xlink:href="#przypis7.8" text:style-name="Internet_20_link" text:visited-style-name="Visited_20_Internet_20_Link">8</text:a><text:span text:style-name="T424">]</text:span><text:bookmark text:name="p7.8"/>.</text:p>
      <text:p text:style-name="P25">Mistrz Konstanty, jak nazywali go uczestniczący w jego seminariach młodzi adepci nauki, stał się wzorem uczonego-humanisty, broniącego autonomii uniwersytetu, <text:span text:style-name="T424">który</text:span> był przekonany o tym, jak ważne jest kształtowanie świadomości społeczeństwa, nie poprzez „ideologiczne szkolenie”, ale w długim i złożonym procesie kształcenia, bez cenzury, <text:span text:style-name="T424">która</text:span> według Grzybowskiego pozostawała „bezsilna wobec Wolnej Europy” <text:span text:style-name="T424">[</text:span><text:a xlink:type="simple" xlink:href="#przypis7.9" text:style-name="Internet_20_link" text:visited-style-name="Visited_20_Internet_20_Link"><text:span text:style-name="T424">przypis 7.</text:span></text:a><text:a xlink:type="simple" xlink:href="#przypis7.9" text:style-name="Internet_20_link" text:visited-style-name="Visited_20_Internet_20_Link">9</text:a><text:span text:style-name="T424">]</text:span><text:bookmark text:name="p7.9"/>.</text:p>
      <text:p text:style-name="P25"/>
      <text:p text:style-name="P304">Str. 27<text:span text:style-name="T425">6</text:span></text:p>
      <text:p text:style-name="P304">Bardzo wyraźnie opowiadał się za jawnością życia publicznego, przypominając, że:</text:p>
      <text:p text:style-name="P304"/>
      <text:p text:style-name="P386">„nie ma skutecznego kształtowania ideologii społeczeństwa bez jawności życia publicznego. A nie ma jawności życia publicznego, jeśli się ujawnia tylko osiągnięcia, a niewiele z <text:span text:style-name="T425">błędów</text:span>, zwłaszcza jeśli się ujawnia błędy, a nie ujawnia <text:span text:style-name="T425">winowajców.</text:span> Tym bardziej zaś jeśli ujawnianie <text:span text:style-name="T425">winowajców</text:span> kończy się na pewnym szczeblu hierarchii” <text:span text:style-name="T425">[</text:span><text:a xlink:type="simple" xlink:href="#przypis7.10" text:style-name="Internet_20_link" text:visited-style-name="Visited_20_Internet_20_Link"><text:span text:style-name="T425">przypis 7.</text:span></text:a><text:a xlink:type="simple" xlink:href="#przypis7.10" text:style-name="Internet_20_link" text:visited-style-name="Visited_20_Internet_20_Link">10</text:a><text:span text:style-name="T425">]</text:span><text:bookmark text:name="p7.10"/>.</text:p>
      <text:p text:style-name="P25"><text:soft-page-break/></text:p>
      <text:p text:style-name="P25">Kiedy w 1969 roku utworzono Instytut Nauk Politycznych Uniwersytetu Jagiellońskiego, Konstanty Grzybowski objął stanowisko kierownika Katedry Historii Doktryn Politycznych i Prawnych, podtrzymując chlubne tradycje krakowskiej politologii jako dyscypliny uniwersyteckiej <text:span text:style-name="T425">[</text:span><text:a xlink:type="simple" xlink:href="#przypis7.11" text:style-name="Internet_20_link" text:visited-style-name="Visited_20_Internet_20_Link"><text:span text:style-name="T425">przypis 7.</text:span></text:a><text:a xlink:type="simple" xlink:href="#przypis7.11" text:style-name="Internet_20_link" text:visited-style-name="Visited_20_Internet_20_Link">11</text:a><text:span text:style-name="T425">]</text:span><text:bookmark text:name="p7.11"/>. Znalazł się <text:span text:style-name="T425">wśród</text:span> znamienitej kadry naukowej tegoż Instytutu, obok Kazimierza Opałka z Katedry Teorii Państwa i Prawa, Witolda Zakrzewskiego z Katedry Prawa Państwowego oraz Marka Sobolewskiego, <text:span text:style-name="T425">który</text:span> objął kierownictwo Katedry Historii Doktryn Politycznych i Prawnych po tragicznej śmierci Konstantego Grzybowskiego w dniu 19 czerwca 1970 roku.</text:p>
      <text:p text:style-name="P25">Urodzony 27 kwietnia 1925 roku w Krakowie (zm. 7 maja 1983) profesor Marek Feliks Sobolewski, z wykształcenia prawnik, specjalista w zakresie prawa konstytucyjnego oraz nauk politycznych, a przede wszystkim <text:span text:style-name="T425">systemów</text:span> politycznych państw zachodnich, <text:span text:style-name="T425">szczególnym</text:span> zainteresowaniem darzył doktryny polityczne <text:span text:style-name="T261">dziewiętnastego</text:span> i <text:span text:style-name="T261">dwudziestego</text:span> wieku, czemu dał wyraz publikując monografię <text:span text:style-name="T2">Myśl polityczna </text:span><text:span text:style-name="T85">dziewiętnastego </text:span><text:span text:style-name="T2">i </text:span><text:span text:style-name="T85">dwudziestego</text:span><text:span text:style-name="T2"> wieku. Liberalizm </text:span>(1978). Był wybitną postacią społeczności akademickiej, cieszącą się uznaniem i silną pozycją w kraju. W latach siedemdziesiątych kierował w Instytucie Nauk Politycznych UJ badaniami nad polską kulturą polityczną, a od 1978 roku, kiedy powstało Konwersatorium „Doświadczenie i Przyszłość”, <text:span text:style-name="T425">którego </text:span>celem było zdiagnozowanie stanu państwa, zasilił grono znakomitych <text:span text:style-name="T425">ekspertów</text:span>, uczonych i <text:span text:style-name="T425">specjalistów</text:span> z rożnych dziedzin: gospodarki, przemysłu, nauki i życia kulturalnego. Uczestnikami konwersatorium byli m.in. J. Szacki, A. Zakrzewski, S. Bratkowski, Z. Religa, E. Lasota, K. Szaniawski, a wypracowane ustalenia dały podwaliny ideom podnoszonym przez opozycję lat osiemdziesiątych, a nierzadko też wprowadzanym w życie w <text:span text:style-name="T425">Trzeciej</text:span> RP.</text:p>
      <text:p text:style-name="P25">Imponujący dorobek naukowy M. Sobolewskiego, na <text:span text:style-name="T425">który</text:span> składa się ponad 170 pozycji, jest wciąż ważnym <text:span text:style-name="T425">źródłem</text:span> wiedzy z zakresu historii doktryn politycznych i prawnych, partii i <text:span text:style-name="T425">systemów</text:span> partyjnych oraz kultury politycznej. <text:span text:style-name="T425">Wśród</text:span> zasługujących na <text:span text:style-name="T425">szczególną</text:span> uwagę należy wymienić następujące publikacje: <text:span text:style-name="T2">Od drugiego cesarstwa do piątej republiki: z </text:span><text:span text:style-name="T85">dziejów</text:span><text:span text:style-name="T2"> politycznych Francji 1870–1958 </text:span>(1963), <text:span text:style-name="T2">Partie i systemy partyjne świata kapitalistycznego </text:span>(1977), <text:span text:style-name="T2">Z badań nad kulturą polityczną </text:span>(red. 1977), <text:span text:style-name="T2">Zasady </text:span><text:span text:style-name="T85">współczesnej</text:span><text:span text:style-name="T2"> demokracji burżuazyjnej </text:span>(1983), <text:span text:style-name="T2">Podstawy teorii państwa </text:span>(1986).</text:p>
      <text:p text:style-name="P140">Ze szkoły Sobolewskiego wyszli znani polscy uczeni: Krystyna Chojnicka, Michał Jask<text:span text:style-name="T425">ó</text:span>lski, Jacek M. Majchrowski, Katarzyna Sobolewska-Myślik, <text:span text:style-name="T425">którzy</text:span> kontynuują ważną misję zgłębiania oraz szerzenia wiedzy z zakresu doktryn polityczno-prawnych, umiejętnie łącząc ją z teorią państwa i nauką prawa konstytucyjnego.</text:p>
      <text:p text:style-name="P140"><text:soft-page-break/>W gronie krakowskich uczonych, specjalizujących się w historii doktryn politycznych <text:span text:style-name="T424">i prawnych, wskazać należy profesora Marka Waldenberga, współpracującego</text:span> <text:span text:style-name="T425">zarówno</text:span> z K. Grzybowskim, jak i M. Sobolewskim, <text:span text:style-name="T425">który</text:span> poprzez swe publikacje z zakresu lewicowej myśli politycznej (m.in.: <text:span text:style-name="T2">Rewolucja </text:span>(1964), <text:span text:style-name="T2">Wzlot </text:span><text:span text:style-name="T84">i upadek Karola Kautsky’ego.</text:span></text:p>
      <text:p text:style-name="P25"/>
      <text:p text:style-name="P306">Str. 277</text:p>
      <text:p text:style-name="P140"><text:span text:style-name="T85">Studium z historii myśli społecznej i politycznej </text:span>(1972), <text:span text:style-name="T2">Rewolucja i państwo w myśli politycznej W. Lenina </text:span>(1978), <text:span text:style-name="T2">Prekursorzy Nowej Lewicy. Studia z myśli społecznej </text:span><text:span text:style-name="T85">dziewiętnastego</text:span><text:span text:style-name="T2"> i </text:span><text:span text:style-name="T85">dwudziestego</text:span><text:span text:style-name="T2"> wieku </text:span>(1985)), a ostatnio w pracach o narodach, mniejszościach narodowych i nacjonalizmach <text:span text:style-name="T425">współczesnego</text:span> świata (<text:span text:style-name="T2">Kwestie narodowe w Europie Środkowo-Wschodniej. Dzieje. Idee </text:span>(1992), <text:span text:style-name="T2">Narody zależne i mniejszości narodowe w Europie Środkowo-Wschodniej. Dzieje </text:span><text:span text:style-name="T85">konfliktów </text:span><text:span text:style-name="T2">i idei </text:span>(2000)) przyczynił się w istotny <text:span text:style-name="T425">sposób</text:span> do wzbogacenia polskiej nauki.</text:p>
      <text:p text:style-name="P140">Wiernym uczniem K. Grzybowskiego, a zarazem jego ostatnim asystentem w kierowanej przez mistrza Konstantego Katedrze Historii Doktryn Politycznych i Prawnych, pozostaje profesor Wiesław Kozub-Ciembroniewicz, prawnik i historyk, absolwent Uniwersytetu Jagiellońskiego. Pod kierunkiem K. Grzybowskiego podjął on interdyscyplinarne studia z zakresu nauk o państwie i prawie. Kierując Katedrą <text:span text:style-name="T425">Współczesnych</text:span> Doktryn Politycznych, skoncentrował się zasadniczo na nowych ideach i ruchach politycznych <text:span text:style-name="T425">współczesnego</text:span> świata. Krąg zainteresowań badawczych W. Kozuba-Ciembroniewicza jest bardzo rozległy: od konserwatyzmu w Galicji, po austriacką socjaldemokrację, od rewolucyjnego konserwatyzmu Carla Schmitta po neoheglizm Giovanniego Gentilego, co znalazło odzwierciedlenie m.in. w takich publikacjach, jak: <text:span text:style-name="T2">Myśl polityczna Antoniego Zygmunta Helcla </text:span>(1978), <text:span text:style-name="T2">Antoni Zygmunt Helcel </text:span>(1980), <text:span text:style-name="T2">Austria a Polska w konserwatyzmie Antoniego Helcla 1846–1865 </text:span>(1985), <text:span text:style-name="T2">Socjaldemokracja w Austrii </text:span><text:span text:style-name="T85">współczesnej</text:span><text:span text:style-name="T2"> 1945–1965 </text:span>(1982<text:span text:style-name="T2">)</text:span>, <text:span text:style-name="T2">Konrad Adenauer. Personalizm i tradycjonalizm </text:span>(2000). <text:span text:style-name="T425">Szczególne</text:span> miejsce w pracy naukowej Kozuba-Ciembroniewicza zajmuje analiza <text:span text:style-name="T425">systemów</text:span> totalitarnych. Nowatorskie publikacje, zwłaszcza na łamach „<text:span text:style-name="T425">Studiów</text:span> nad faszyzmem i zbrodniami hitlerowskimi”, poświęcone badaniom włoskiego faszyzmu, oraz opracowania monograficzne (<text:span text:style-name="T2">Doktryny włoskiego faszyzmu i antyfaszyzmu w latach 1922–1939 </text:span>(1992), <text:span text:style-name="T2">Dyktatury i tyranie. Szkice o niedemokratycznej władzy </text:span>(2007)) zagwarantowały mu zaszczytne miejsce <text:span text:style-name="T425">wśród</text:span> <text:span text:style-name="T425">klasyków</text:span> badań nad totalitaryzmami.</text:p>
      <text:p text:style-name="P25">Wiele uwagi poświęcił także Kozub-Ciembroniewicz działalności dydaktycznej, wielokrotnie podkreślając ważność i zasadność kształcenia w zakresie doktryn polityczno-prawnych na poziomie uniwersyteckim, zwłaszcza na kierunkach prawa i politologii, gdzie <text:soft-page-break/>znajomość historii idei w połączeniu z historią państwa i prawa oraz filozofią prawa wydaje się celowa i konieczna <text:span text:style-name="T425">[</text:span><text:a xlink:type="simple" xlink:href="#przypis7.12" text:style-name="Internet_20_link" text:visited-style-name="Visited_20_Internet_20_Link"><text:span text:style-name="T425">przypis 7.</text:span></text:a><text:a xlink:type="simple" xlink:href="#przypis7.12" text:style-name="Internet_20_link" text:visited-style-name="Visited_20_Internet_20_Link">12</text:a><text:span text:style-name="T425">]</text:span><text:bookmark text:name="p7.12"/>. Istotne znaczenie dla procesu kształcenia akademickiego miało opracowanie krakowskiego podręcznika <text:span text:style-name="T2">Doktryny polityczne </text:span><text:span text:style-name="T85">dziewiętnastego</text:span><text:span text:style-name="T2"> i </text:span><text:span text:style-name="T85">dwudziestego</text:span><text:span text:style-name="T2"> wieku </text:span>pod redakcją Krystyny Chojnickiej i Wiesława Kozuba-Ciembroniewicza (<text:span text:style-name="T425">Kraków</text:span> 2000), będącego cennym <text:span text:style-name="T425">źródłem</text:span> wiedzy doktrynalnej. Duże znaczenie mają także opublikowane w 1996 roku <text:span text:style-name="T2">Doktryny prawno-polityczne. Starożytność </text:span>t. <text:span text:style-name="T425">1</text:span>, <text:span text:style-name="T425">Wybór</text:span><text:span text:style-name="T2"> </text:span><text:span text:style-name="T85">tekstów</text:span><text:span text:style-name="T2"> </text:span><text:span text:style-name="T85">źródłowych</text:span><text:span text:style-name="T2"> i interpretacji </text:span><text:span text:style-name="T425">(</text:span><text:span text:style-name="T85">Platon, Arystoteles, Cyceron, św. Augustyn</text:span><text:span text:style-name="T425">), a w 1999 roku </text:span><text:span text:style-name="T85">Doktryny prawno</text:span><text:span text:style-name="T2">-polityczne. Średniowiecze i Odrodzenie </text:span>t. <text:span text:style-name="T425">2</text:span>, <text:span text:style-name="T26">Wybór</text:span><text:span text:style-name="T2"> </text:span><text:span text:style-name="T85">tekstów</text:span><text:span text:style-name="T2"> </text:span><text:span text:style-name="T85">źródłowych</text:span><text:span text:style-name="T2"> i interpretacji </text:span>(<text:span text:style-name="T2">św. Tomasz, Machiavelli, Luter, Kalwin, Bodin</text:span>), <text:span text:style-name="T425">których</text:span> autorami <text:span text:style-name="T425">są B. Kozub-Ciembroniewicz, W. Kozub-Ciembroniewicz i J.M. Majchrowski.</text:span></text:p>
      <text:p text:style-name="P25"/>
      <text:p text:style-name="P307">Str. 278</text:p>
      <text:p text:style-name="P141"><text:span text:style-name="T426">Cennym z dydaktycznego punktu widzenia opracowaniem jest stworzony przez </text:span>krakowski <text:span text:style-name="T426">zespół</text:span> badawczy <text:span text:style-name="T2">Słownik historii doktryn politycznych, </text:span><text:span text:style-name="T86">którego</text:span> redaktorem naukowym jest M. Jaskolski, a <text:span text:style-name="T426">współautorami</text:span> <text:span text:style-name="T426">tomów</text:span> W. Bernacki, K. Chojnicka, A. Dudek, J.M. Majchrowski, B. Szlachta i M. Waldenberg.</text:p>
      <text:p text:style-name="P25">Nie ulega wątpliwości, że Konstanty Grzybowski ukształtował metodologiczne podstawy szkoły doktryn politycznych i prawnych, <text:span text:style-name="T426">które</text:span> dały asumpt do rozwoju tej dyscypliny nie tylko w Krakowie, ale także w innych ważnych ośrodkach w Polsce, m.in. w Warszawie, Wrocławiu, Poznaniu, Toruniu, Lublinie czy Łodzi. Zdefiniował zakres pojęcia i zakreślił najważniejsze horyzonty badań doktrynalnych, <text:span text:style-name="T426">które</text:span> w jego przekonaniu powinny obejmować „całokształt <text:span text:style-name="T426">poglądów</text:span> na zjawiska polityczne i prawne”.</text:p>
      <text:p text:style-name="P25">Do grona najwybitniejszych <text:span text:style-name="T426">autorytetów</text:span> tej dyscypliny naukowej, jaką stanowią doktryny polityczne i prawne, obok K. Grzybowskiego, należą niewątpliwie tacy uczeni, jak: Jan Baszkiewicz, Henryk Olszewski, Roman Tokarczyk, Franciszek Ryszka.</text:p>
      <text:p text:style-name="P25">Franciszek Ryszka (1924–1998) był nie tylko cenionym historykiem idei, ale także filozofem polityki i historykiem państwa i prawa, o czym świadczą liczne publikacje, <text:span text:style-name="T426">wśród</text:span> nich: <text:span text:style-name="T2">Polityka i wojna: świadomość potoczna a teorie </text:span><text:span text:style-name="T86">dwudziestego</text:span><text:span text:style-name="T2"> wieku </text:span>(1975), <text:span text:style-name="T2">Wstęp do nauki o polityce </text:span>(1978), <text:span text:style-name="T2">Nauka o polityce. Rozważania metodologiczne </text:span>(1984), <text:span text:style-name="T2">Pamiętnik inteligenta </text:span>(t. 1 <text:span text:style-name="T2">Dojrzewanie, </text:span>1994; t. 2 <text:span text:style-name="T2">Samo życie</text:span>, 1996), <text:span text:style-name="T2">W kręgu zbiorowych złudzeń. Z </text:span><text:span text:style-name="T86">dziejów</text:span><text:span text:style-name="T2"> hiszpańskiego anarchizmu 1868–1939 </text:span>(1991). Był znany jako <text:span text:style-name="T426">współautor</text:span> (wraz z J. Baszkiewiczem) pierwszego kompleksowego, akademickiego podręcznika <text:span text:style-name="T2">Historia doktryn politycznych i prawnych </text:span>(1969), wielokrotnie wznawianego i ulepszanego, na <text:span text:style-name="T426">którym</text:span> wychowało się wiele pokoleń <text:span text:style-name="T426">studentów.</text:span> Jako absolwent <text:soft-page-break/>Uniwersytetu Wrocławskiego z 1950 roku, związał się z tymże Uniwersytetem na wiele lat, najpierw jako wykładowca tamtejszego Wydziału Prawa i Administracji (1955–1962), a następnie Instytutu Nauk Politycznych (1974–1982). Od 1982 roku pracował na Wydziale Dziennikarstwa i Nauk Politycznych Uniwersytetu Warszawskiego, będąc jednocześnie członkiem PAN oraz wielu prestiżowych towarzystw naukowych. Zasadniczym obszarem zainteresowania F. Ryszki pozostawał faszyzm i narodowy socjalizm. Był niekwestionowanym znawcą tej problematyki, czemu dał wyraz w znakomitych studia poświęconych w większości historii hitlerowskiej Trzeciej Rzeszy. <text:span text:style-name="T426">Wśród</text:span> nich na uwagę zasługują: <text:span text:style-name="T2">Noc i mgła. Niemcy w okresie hitlerowskim </text:span>(1962), <text:span text:style-name="T2">Norymberga. Prehistoria i ciąg dalszy </text:span>(1982) oraz <text:span text:style-name="T2">Państwo stanu wyjątkowego. Rzecz o systemie państwa i prawa Trzeciej Rzeszy </text:span>(1985). Wszystkie one stanowią rzetelne studium wiedzy o genezie, istocie i mechanizmach działania <text:span text:style-name="T426">systemów</text:span> totalitarnych.</text:p>
      <text:p text:style-name="P25">Analiza takich <text:span text:style-name="T426">fenomenów</text:span>, jakimi były faszyzm czy hitleryzm w dziejach <text:span text:style-name="T426">dwudziestowiecznej Europy, była zawsze obecna, zwłaszcza w środowisku wrocławskim.</text:span></text:p>
      <text:p text:style-name="P25"/>
      <text:p text:style-name="P307">Str. 279</text:p>
      <text:p text:style-name="P25">Ukazujące się we Wrocławiu „Studia nad Faszyzmem i Zbrodniami Hitlerowskimi”, przez wiele lat redagowane przez niedawno zmarłego profesora Karola Joncę, a obecnie przez profesora Marka Maciejewskiego, starały się integrować środowisko <text:span text:style-name="T427">naukowców</text:span> zajmujących się tą problematyką, będąc jednocześnie areną wymiany <text:span text:style-name="T427">poglądów</text:span> i popularyzowania nowych idei. Miało to kapitalne znaczenie dla rozwoju badań doktrynalno-ustrojowych, a większość <text:span text:style-name="T427">tekstów </text:span>zamieszczanych na łamach „<text:span text:style-name="T427">Studiów</text:span>” posiadała wyraźnie nowatorski charakter.</text:p>
      <text:p text:style-name="P25">Niewątpliwie wybitnym autorytetem w tej dyscyplinie, jaką są doktryny polityczne i prawne, pozostaje Jan Baszkiewicz, prawnik, historyk, politolog, erudyta i humanista o renesansowej umysłowości i niezwykle rozległych horyzontach badawczych, sięgających od średniowiecznej teorii państwa i myśli politycznej, poprzez dzieje Francji, historię <text:span text:style-name="T427">ustrojów</text:span> państwowych, po problematykę władzy i demokracji. Jan Baszkiewicz (ur. 1930), absolwent Uniwersytetu Warszawskiego, w <text:span text:style-name="T427">którym</text:span> ukończył studia prawnicze w 1950 roku, tam też pod okiem znanego i cenionego historyka ustroju i prawa, profesora Juliusza Bardacha, obronił pracę doktorską, związał się z Warszawą na stałe. W błyskotliwej karierze naukowej J. Baszkiewicza należy <text:span text:style-name="T427">również</text:span> odnotować pracę w Uniwersytecie Wrocławskim (od 1959), gdzie kierował Katedrą Historii Doktryn Politycznych i Prawnych do 1968 roku, kiedy to <text:span text:style-name="T427">przeniósł</text:span> się na Uniwersytet Śląski, by <text:span text:style-name="T428">powrócić</text:span> do Warszawy w 1973 roku. Przez cały czas aktywności intelektualnej historia myśli i idei politycznych w <text:soft-page-break/><text:span text:style-name="T427">twórczości</text:span> i działalności dydaktycznej prowadzonej przez profesora Baszkiewicza zajmowała ważne miejsce. Jednocześnie była przedstawiana w nowatorski <text:span text:style-name="T428">sposób</text:span> jako synteza dociekań prowadzonych na rożnych płaszczyznach: historycznej, filozoficznej, politologicznej i socjologicznej, często w ujęciu komparatystycznym, jak w przypadku <text:span text:style-name="T2">Powszechnej historii </text:span><text:span text:style-name="T87">ustrojów </text:span><text:span text:style-name="T2">państwowych</text:span>.</text:p>
      <text:p text:style-name="P25">Z imponującego dorobku naukowego nie <text:span text:style-name="T428">sposób</text:span> nie wymienić choćby kilku ważniejszych: <text:span text:style-name="T2">Młodość </text:span><text:span text:style-name="T87">uniwersytetów</text:span><text:span text:style-name="T2"> </text:span>(1963), <text:span text:style-name="T2">Myśl polityczna </text:span><text:span text:style-name="T87">wieków</text:span><text:span text:style-name="T2"> średnich </text:span>(1969), <text:span text:style-name="T2">Historia Francji </text:span>(1974), <text:span text:style-name="T2">Francja nowożytna. Szkice z historii </text:span><text:span text:style-name="T87">wieków 17</text:span><text:span text:style-name="T2">–</text:span><text:span text:style-name="T87">20</text:span><text:span text:style-name="T2"> </text:span>(2002), <text:span text:style-name="T2">Wolność, </text:span><text:span text:style-name="T87">równość</text:span><text:span text:style-name="T2">, własność: rewolucje burżuazyjne </text:span>(1981), <text:span text:style-name="T2">Powszechna historia </text:span><text:span text:style-name="T87">ustrojów</text:span><text:span text:style-name="T2"> państwowych</text:span>. <text:span text:style-name="T2">Nowy człowiek, nowy </text:span><text:span text:style-name="T87">naród</text:span><text:span text:style-name="T2">, nowy świat: mitologia i rzeczywistość rewolucji francuskiej </text:span>(1993), <text:span text:style-name="T2">Anatomia bonapartyzmu </text:span>(2003), <text:span text:style-name="T2">Władza </text:span>(2003).</text:p>
      <text:p text:style-name="P25">Znaczącym ośrodkiem, <text:span text:style-name="T428">zarówno</text:span> pod względem badawczym, jak i dydaktycznym, szerzącym naukę w zakresie doktryn polityczno-prawnych w Polsce jest Uniwersytet Adama Mickiewicza w Poznaniu. Do rozwoju tego ośrodka przyczynił się bez wątpienia profesor Henryk Olszewski, historyk prawa, wieloletni wykładowca i kierownik Katedry Historii Doktryn Polityczno-Prawnych i Filozofii UAM, redaktor naukowy „Czasopisma Prawno-Historycznego”, autor m.in. <text:span text:style-name="T2">Doktryn prawno-ustrojowych </text:span><text:span text:style-name="T87">czasów</text:span><text:span text:style-name="T2"> saskich </text:span>(1961), <text:span text:style-name="T269">studiów</text:span> <text:span text:style-name="T2">Sejm Rzeczypospolitej epoki oligarchii 1965–1763 </text:span>(1996) oraz <text:span text:style-name="T2">Nauka historii w upadku </text:span>(1982), jak <text:span text:style-name="T428">również</text:span> cennego <text:span text:style-name="T2">Słownika </text:span><text:span text:style-name="T87">twórców</text:span><text:span text:style-name="T2"> idei </text:span>(1998). Henryk Olszewski stworzył poznańską szkołę historii doktryn politycznych i prawnych, <text:span text:style-name="T428">która</text:span> może pochwalić się własnymi podręcznikami do nauki tegoż przedmiotu.</text:p>
      <text:p text:style-name="P25"/>
      <text:p text:style-name="P308">Str. 280</text:p>
      <text:p text:style-name="P25">Napisany przez niego podręcznik akademicki <text:span text:style-name="T2">Historia doktryn politycznych i prawnych </text:span>(1982) nadal służy studentom jako <text:span text:style-name="T428">źródło</text:span> rzetelnej wiedzy z zakresu myśli politycznej. Podobnie jak jego zmieniona i wzbogacona wersja, napisana wraz z Marią Zmierczak <text:span text:style-name="T428">[</text:span><text:a xlink:type="simple" xlink:href="#przypis7.13" text:style-name="Internet_20_link" text:visited-style-name="Visited_20_Internet_20_Link"><text:span text:style-name="T428">przypis 7.</text:span></text:a><text:a xlink:type="simple" xlink:href="#przypis7.13" text:style-name="Internet_20_link" text:visited-style-name="Visited_20_Internet_20_Link">13</text:a><text:span text:style-name="T428">]</text:span><text:bookmark text:name="p7.13"/>, historykiem doktryn polityczno-prawnych i historykiem idei, profesorem UAM w Poznaniu, a od września 2002 roku także Kierownikiem Katedry. Zainteresowania badawcze M. Zmierczak koncentrują się <text:span text:style-name="T428">wokół</text:span> społeczeństwa, państwa i prawa, głownie zaś <text:span text:style-name="T428">wokół</text:span> funkcjonowania <text:span text:style-name="T428">systemów</text:span> totalitarnych, <text:span text:style-name="T428">których</text:span> jest wybitną znawczynią.</text:p>
      <text:p text:style-name="P25">Należy podkreślić fakt, że sieć uniwersyteckich <text:span text:style-name="T428">ośrodków</text:span> dydaktycznych, oferujących kształcenie w zakresie doktryn polityczno-prawnych, sukcesywnie się powiększa, co jest zjawiskiem pozytywnym. Do znanych <text:span text:style-name="T428">szkół</text:span>, zakładanych przez wybitnych <text:span text:style-name="T428">naukowców</text:span>, dołączają chętnie pokolenia młodszych <text:span text:style-name="T428">adeptów </text:span>nauki. Nie <text:span text:style-name="T428">sposób</text:span> wymienić ich wszystkich. Warto jednak wskazać, że <text:span text:style-name="T428">oprócz </text:span>Krakowa, Warszawy, Wrocławia i Poznania, <text:soft-page-break/>doktryny prawno-polityczne są przedmiotem nauczania w Toruniu, pod kierunkiem profesora Janusza Justyńskiego, znawcy Indii, autora podręcznika <text:span text:style-name="T428">[</text:span><text:a xlink:type="simple" xlink:href="#przypis7.14" text:style-name="Internet_20_link" text:visited-style-name="Visited_20_Internet_20_Link"><text:span text:style-name="T428">przypis 7.</text:span></text:a><text:a xlink:type="simple" xlink:href="#przypis7.14" text:style-name="Internet_20_link" text:visited-style-name="Visited_20_Internet_20_Link">14</text:a><text:span text:style-name="T428">]</text:span><text:bookmark text:name="p7.14"/> oraz <text:span text:style-name="T2">Wyboru </text:span><text:span text:style-name="T87">tekstów</text:span><text:span text:style-name="T2"> </text:span><text:span text:style-name="T87">źródłowych</text:span><text:span text:style-name="T2"> z historii doktryn polityczno-prawnych </text:span>(1994), Gdańsku (prof. A. Sylwestrzak), Łodzi (prof. Z. Rau), Lublinie (prof. prof. R. Tokarczyk, E. Olszewski), by wymienić tylko <text:span text:style-name="T428">niektóre.</text:span></text:p>
      <text:p text:style-name="P25"><text:span text:style-name="T428">Rozwój</text:span> doktryn politycznych i prawnych, jako logiczna konsekwencja rozwoju cywilizacji, ma w Polsce swoją tradycję i jak się wydaje, ugruntowaną pozycję w programach <text:span text:style-name="T428">studiów</text:span> uniwersyteckich. Jako nauka analizująca, systematyzująca i oceniająca poglądy w ujęciu historycznym, w perspektywie ciągłych przeobrażeń polityczno-prawnej rzeczywistości spełnia ważną rolę w kształtowaniu świadomości politycznej i sprzyja kompleksowemu zrozumieniu <text:span text:style-name="T428">współczesności. </text:span>Nierzadko też, tak jak to zdarzyło się także i w Polsce, ułatwia lepsze zrozumienie <text:span text:style-name="T428">procesów</text:span> transformacji oraz <text:span text:style-name="T428">mechanizmów</text:span> budowania nowego ładu.</text:p>
      <text:p text:style-name="P25"/>
      <text:p text:style-name="P308">Str. 281</text:p>
      <text:h text:style-name="P426" text:outline-level="2"><text:span text:style-name="T113">Rozdział </text:span><text:span text:style-name="T115">8. </text:span>KOŚCIÓŁ KATOLICKI W POLSCE</text:h>
      <text:p text:style-name="P334">Bożena Bankowicz</text:p>
      <text:p text:style-name="P25"/>
      <text:p text:style-name="P25">Niniejsze opracowanie ma ukazać polski <text:span text:style-name="T428">Kościół</text:span> katolicki w <text:span text:style-name="T428">dwudziestym</text:span> stuleciu. Ani ramy tekstu, ani zakres problemowy tematu wraz z jego wielorakimi uwarunkowaniami i uwikłaniami nie pozwalają na pełne przedstawienie <text:span text:style-name="T428">losów</text:span> i obecności Kościoła w najnowszej historii Polski. Będzie to zatem tylko zarys problematyki i <text:span text:style-name="T428">próba</text:span> naszkicowania obrazu doświadczeń, jakie Kościołowi katolickiemu w Polsce przyniosła <text:span text:style-name="T428">dwudziesto</text:span>wieczna historia. Dodajmy, zarys uwzględniający nie tylko historię instytucjonalną Kościoła, wzajemne relacje <text:span text:style-name="T428">Kościół</text:span> – państwo, ale także miejsce religii w życiu narodu, jakość religijności zbiorowej, miejsce Kościoła w życiu społecznym i jego postawy w życiu politycznym.</text:p>
      <text:p text:style-name="P25">Często powtarza się pogląd, że w celu zrozumienia indywidualności i niepowtarzalności polskiego katolicyzmu należy odwołać się do odległej przeszłości. Spojrzenie z tej perspektywy pozwala bowiem dostrzec kształtowaną biegiem <text:span text:style-name="T428">dziejów</text:span> specyfikę zakorzenienia katolicyzmu w społeczeństwie polskim oraz odkryć mechanizmy, <text:span text:style-name="T428">które</text:span> formowały i określiły sylwetkę Kościoła polskiego i pełnione przezeń <text:span text:style-name="T428">szczególne</text:span> funkcje społeczne.</text:p>
      <text:p text:style-name="P25">Nie ulega wątpliwości, że istotne wyznaczniki sposobu obecności katolicyzmu w Polsce wynikały z uwarunkowań historycznych, politycznych i społeczno-kulturowych. A chodzi tu <text:soft-page-break/>przede wszystkim o splot tych wydarzeń i <text:span text:style-name="T428">czynników</text:span>, <text:span text:style-name="T428">które</text:span> zadecydowały o wczesnej identyfikacji kulturowej tożsamości religijnej i narodowej z jednej strony, a z drugiej – wiążąc losy Kościoła z historią narodu – kształtowały i umacniały pozycję Kościoła polskiego nie tylko jako instytucji <text:span text:style-name="T428">współtworzącej</text:span> państwo, społeczeństwo i kulturę, ale – co <text:span text:style-name="T428">równie</text:span> ważne – jako instytucji angażującej się w sprawę narodową.</text:p>
      <text:p text:style-name="P25"/>
      <text:p text:style-name="P308">Str. 282</text:p>
      <text:p text:style-name="P142"><text:span text:style-name="T428">Henryk Woźniakowski napisał </text:span>słusznie, iż:</text:p>
      <text:p text:style-name="P25"/>
      <text:p text:style-name="P386">„istnieje pewien kształt, pewien mit historyczny (…), mit dziejowy, <text:span text:style-name="T429">którego</text:span> węzłowe punkty stanowią: chrzest Polski – śmierć św. Wojciecha – św. Stanisława – wojny z Krzyżakami i Paweł Włodkowic – <text:span text:style-name="T429">królowa</text:span> Jadwiga i unia – tolerancja, odsiecz wiedeńska – powstania i teza, że <text:span text:style-name="T429">Kościół</text:span> był zawsze z narodem w trudnych okolicznościach jego egzystencji” <text:span text:style-name="T429">[</text:span><text:a xlink:type="simple" xlink:href="#przypis8.1" text:style-name="Internet_20_link" text:visited-style-name="Visited_20_Internet_20_Link"><text:span text:style-name="T429">przypis 8.</text:span></text:a><text:a xlink:type="simple" xlink:href="#przypis8.1" text:style-name="Internet_20_link" text:visited-style-name="Visited_20_Internet_20_Link">1</text:a><text:span text:style-name="T429">]</text:span><text:bookmark text:name="p8.1"/>.</text:p>
      <text:p text:style-name="P25"/>
      <text:p text:style-name="P25">Odzyskanie przez Polskę niepodległości w listopadzie 1918 roku po przeszło <text:span text:style-name="T429">studwudziesto</text:span>letniej niewoli otwierało nową epokę w dziejach narodu, <text:span text:style-name="T429">która</text:span> miała podstawowe i wielorakie znaczenie dla całego życia i kultury polskiej, dla państwa i praw oraz dla świadomości społecznej. Owa epoka, pisał Bohdan Cywiński, rozpoczęła się:</text:p>
      <text:p text:style-name="P25"/>
      <text:p text:style-name="P386">„entuzjazmem i chaosem, w <text:span text:style-name="T429">którym</text:span> społeczeństwo, przez sześć poprzednich pokoleń rozdzielone granicami, musiało się zreintegrować, wyłonić z siebie władzę i struktury instytucjonalne, a potem uwierzyć, że ta władza i to państwo są rzeczywiste i własne. Wysiłkowi temu towarzyszyły poważne problemy polityki zewnętrznej – walka o granice, dramatyczna w swym przebiegu wojna z bolszewikami, i wewnętrznej – zagadnienia socjalne, ekonomiczne, sprawy mniejszości narodowych sięgających przecież 31 <text:span text:style-name="T429">procent</text:span> ludności. Były wreszcie trudne problemy wyboru między niebezpieczeństwem niewydolności demokracji sejmowej a groźbą hipertrofii władzy, chcącej autorytarnie rozstrzygać o kształcie ładu i o reglamentacji obywatelskich praw. Niemniej przy wszystkich tych trudnościach, wadach społeczeństwa i grzechach kolejnych władz, polski okres międzywojenny znamionowała wielka integracja energii narodowej, owocująca ogromnym zbiorowym krokiem <text:span text:style-name="T429">naprzód</text:span>” <text:span text:style-name="T429">[</text:span><text:a xlink:type="simple" xlink:href="#przypis8.2" text:style-name="Internet_20_link" text:visited-style-name="Visited_20_Internet_20_Link"><text:span text:style-name="T429">przypis 8.</text:span></text:a><text:a xlink:type="simple" xlink:href="#przypis8.2" text:style-name="Internet_20_link" text:visited-style-name="Visited_20_Internet_20_Link">2</text:a><text:span text:style-name="T429">]</text:span><text:bookmark text:name="p8.2"/>.</text:p>
      <text:p text:style-name="P25"/>
      <text:p text:style-name="P25">Jak w tę historię Polski odrodzonej wpisał się <text:span text:style-name="T429">Kościół</text:span> katolicki i jakie zajął miejsce w państwie, społeczeństwie i życiu publicznym? Oczywistym faktem było i pozostaje nadal, <text:soft-page-break/>iż gruntownie zmieniła się zewnętrzna sytuacja Kościoła. W odrodzonym państwie polskim, <text:span text:style-name="T429">którego</text:span> specyfiką było, że mniejszości religijne w stopniu znacznym pokrywały się z mniejszościami narodowymi, <text:span text:style-name="T429">Kościół </text:span>katolicki stanowił największą społeczność religijną, skupiając 75 <text:span text:style-name="T429">procent</text:span> ludności <text:span text:style-name="T429">[</text:span><text:a xlink:type="simple" xlink:href="#przypis8.3" text:style-name="Internet_20_link" text:visited-style-name="Visited_20_Internet_20_Link"><text:span text:style-name="T429">przypis 8.</text:span></text:a><text:a xlink:type="simple" xlink:href="#przypis8.3" text:style-name="Internet_20_link" text:visited-style-name="Visited_20_Internet_20_Link">3</text:a><text:span text:style-name="T429">]</text:span><text:bookmark text:name="p8.3"/>. <text:span text:style-name="T429">Wyróżniając</text:span> się swą liczebnością i mając świadomość swej roli w historii narodu, <text:span text:style-name="T429">Kościół</text:span> domagał się w wolnej Polsce odpowiedniego statusu prawnego, wyraźnego zaznaczenia w konstytucji katolickiego charakteru państwa oraz kształtowania życia społecznego na zasadach moralności chrześcijańskiej.</text:p>
      <text:p text:style-name="P142"/>
      <text:p text:style-name="P308">Str. 283</text:p>
      <text:p text:style-name="P142">Po ostrych sporach <text:span text:style-name="T428">w parlamencie, kiedy to partie lewicowe opowiadały się za laickością państwa </text:span>i zasadą rozdziału Kościoła od państwa, natomiast partie prawicowe postulowały państwo wyznaniowe i nadanie Kościołowi katolickiemu pozycji „Kościoła panującego”, uchwalona 17 marca 1921 roku konstytucja nosiła na sobie wyraźne <text:span text:style-name="T428">znamię kompromisu w kwestii uregulowania spraw wyznaniowych.</text:span></text:p>
      <text:p text:style-name="P25">Konstytucja, uznając wyznanie rzymskokatolickie za „będące religią przeważającej większości narodu”, przyznawała Kościołowi katolickiemu „naczelne stanowisko <text:span text:style-name="T429">wśród</text:span> <text:span text:style-name="T429">równouprawnionych</text:span> wyznań” (art. 114 ust. 1). Deklarację tę interpretowano bądź jako <text:span text:style-name="T299">primus inter pares</text:span>, bądź jako <text:span text:style-name="T299">suum cuique</text:span>. Ponadto konstytucja stwierdzała, iż <text:span text:style-name="T429">Kościół</text:span> katolicki „rządzi się własnymi prawami”, a stosunek państwa do Kościoła zostanie „określony na podstawie układu ze Stolicą Apostolską”, podlegającego ratyfikacji przez Sejm (art. 114 ust. 2) <text:span text:style-name="T429">[</text:span><text:a xlink:type="simple" xlink:href="#przypis8.4" text:style-name="Internet_20_link" text:visited-style-name="Visited_20_Internet_20_Link"><text:span text:style-name="T429">przypis 8.</text:span></text:a><text:a xlink:type="simple" xlink:href="#przypis8.4" text:style-name="Internet_20_link" text:visited-style-name="Visited_20_Internet_20_Link">4</text:a><text:span text:style-name="T429">]</text:span><text:bookmark text:name="p8.4"/>. Nie oznaczało to – rzecz jasna – że <text:span text:style-name="T429">Kościół</text:span> otrzymał status, jakiego się domagał. A jednak, uwzględniając przyjęty w konstytucji <text:span text:style-name="T429">sposób</text:span> regulowania sytuacji prawnej innych <text:span text:style-name="T429">związków</text:span> wyznaniowych, należy stwierdzić, że kwestia odmiennego określenia pozycji Kościoła katolickiego i jego stanowiska prawnego nie ulegała wątpliwości. Można powiedzieć, że konstytucja stanęła na stanowisku koordynacji w kwestii określenia <text:span text:style-name="T429">stosunków</text:span> państwo – <text:span text:style-name="T429">Kościół</text:span> katolicki, natomiast w odniesieniu do innych <text:span text:style-name="T429">związków</text:span> religijnych został przyjęty system tzw. zwierzchnictwa państwa nad związkami wyznaniowymi. Należy dodać, że wyznaniowe artykuły konstytucji marcowej utrzymywała w mocy nowa konstytucja z 23 kwietnia 1935 roku. Dodatkowo pozycję Kościoła wzmacniał konkordat ze Stolicą Apostolską, zawarty 10 lutego 1925 roku, gwarantujący Kościołowi katolickiemu pełną wolność wykonywania swojej działalności (art. 1) oraz regulujący szeroki zakres spraw i niemal pełny zakres wzajemnych <text:span text:style-name="T429">stosunków</text:span> między państwem a Kościołem <text:span text:style-name="T429">[</text:span><text:a xlink:type="simple" xlink:href="#przypis8.5" text:style-name="Internet_20_link" text:visited-style-name="Visited_20_Internet_20_Link"><text:span text:style-name="T429">przypis 8.</text:span></text:a><text:a xlink:type="simple" xlink:href="#przypis8.5" text:style-name="Internet_20_link" text:visited-style-name="Visited_20_Internet_20_Link">5</text:a><text:span text:style-name="T429">]</text:span><text:bookmark text:name="p8.5"/>.</text:p>
      <text:p text:style-name="P25"><text:soft-page-break/><text:span text:style-name="T429">Kościół</text:span> katolicki w 1918 roku został postawiony wobec ogromu zadań wynikających nie tyle ze strat wojennych, ile przede wszystkim z konieczności pokonania ograniczeń i <text:span text:style-name="T429">zapóźnień</text:span> epoki <text:span text:style-name="T429">zaborów. By wyrobić sobie pojęcie o wielkości </text:span>wyzwania, przed jakim stanął <text:span text:style-name="T430">Kościół</text:span> polski, i całym rozwoju pracy Kościoła, należy wskazać na następujące sprawy:</text:p>
      <text:p text:style-name="P25">1. Dokonanie reintegracji kościelnej organizacji przejętej po zaborach, a także przebudowanie jej i dostosowanie do nowych granic państwowych. O ostatecznym podziale terytorialnym Kościoła katolickiego w Polsce zadecydowała bulla Piusa <text:span text:style-name="T430">Jedenastego</text:span> <text:span text:style-name="T299">Vixdum Poloniae unitas</text:span><text:span text:style-name="T2"> </text:span>z października 1925 roku. Na jej podstawie – dla obrządku łacińskiego – funkcjonowało 21 archidiecezji i diecezji w ramach 5 metropolii, nie licząc diecezji dla Wolnego Miasta <text:span text:style-name="T429">Gdańska, podlegającej bezpośrednio Stolicy Apostolskiej.</text:span></text:p>
      <text:p text:style-name="P25"/>
      <text:p text:style-name="P397">Str. 284</text:p>
      <text:p text:style-name="P143"><text:span text:style-name="T429">2. Zwiększenie zbyt małej w wyniku zaborów liczby kapłanów oraz podniesienie </text:span>poziomu wykształcenia, kultury <text:span text:style-name="T430">ogólnej</text:span> i formacji duchowieństwa. W końcu lat trzydziestych liczba <text:span text:style-name="T430">kapłanów</text:span> obrządku łacińskiego wynosiła 12,2 tys. <text:span text:style-name="T430">osób</text:span> (w tym 1,8 tys. <text:span text:style-name="T430">kapłanów</text:span> zakonnych), co w stosunku do <text:span text:style-name="T430">ogólnej</text:span> liczby wiernych dawało ponad 1900 <text:span text:style-name="T430">osób</text:span> na jednego kapłana. W rzeczywistości dysproporcje między diecezjami i regionami, wynikające nie tylko ze statystyki, ale też z pozostałości epoki <text:span text:style-name="T430">zaborów</text:span>, były bardzo duże <text:span text:style-name="T430">zarówno</text:span> w odniesieniu do liczby wiernych przypadających na jednego kapłana, jak i jakości pracy duszpasterskiej.</text:p>
      <text:p text:style-name="P25">3. Odrodzenie życia zakonnego, zlikwidowanego zwłaszcza w zaborze rosyjskim, a także wzrost liczby <text:span text:style-name="T430">wspólnot</text:span> zakonnych oraz kilkukrotny wzrost liczby <text:span text:style-name="T430">zakonników</text:span> i <text:span text:style-name="T430">sióstr</text:span> zakonnych. W 1937 roku działalność prowadziły 44 zakony i zgromadzenia męskie z ponad 7 tys. <text:span text:style-name="T430">zakonników</text:span> oraz 63 zakony i zgromadzenia żeńskie z prawie 22 tys. <text:span text:style-name="T430">sióstr.</text:span> Rozszerzająca się działalność <text:span text:style-name="T430">zakonów</text:span> męskich, obok obsługi duszpasterskiej we własnych kościołach, misji ludowych i rekolekcji parafialnych, objęła także pracę szkolno-wychowawczą (głownie salezjanie, pijarzy, michalici, jezuici i marianie), akcję charytatywną i pracę w szpitalnictwie (kamilianie i bonifratrzy) oraz działalność wydawniczą o szerokim profilu i dla rożnych środowisk. Natomiast siostry zakonne, pracując na wszystkich odcinkach życia kościelnego, poświęcały się głownie edukacji dzieci i młodzieży oraz zadaniom charytatywnym, prowadząc około 40 <text:span text:style-name="T430">procent</text:span> działających w kraju przedszkoli, setki <text:span text:style-name="T430">internatów</text:span> dla młodzieży, kilkaset <text:span text:style-name="T430">szkół</text:span> oraz blisko 250 szpitali i 150 <text:span text:style-name="T430">zakładów</text:span> specjalnych.</text:p>
      <text:p text:style-name="P25"><text:soft-page-break/>4. Rozkwit organizacji i stowarzyszeń katolickich rożnego typu, poczynając od rozbudowy tradycyjnych bractw religijnych (koła Żywego <text:span text:style-name="T430">Różańca</text:span>, Apostolstwa Modlitwy, ruchu tercjarskiego), <text:span text:style-name="T430">które</text:span> szybko osiągnęły masowy charakter, poprzez powołanie organizacji młodzieży szkolnej i akademickiej oraz inteligencji katolickiej (Sodalicje Mariańskie, „Odrodzenie”, „<text:span text:style-name="T298">Iuventus Christiana</text:span>”), a kończąc na powstaniu pod koniec dwudziestolecia katolickich stowarzyszeń zawodowych: pisarzy, <text:span text:style-name="T430">prawników</text:span>, <text:span text:style-name="T430">inżynierów</text:span>, <text:span text:style-name="T430">dentystów</text:span>, <text:span text:style-name="T430">farmaceutów.</text:span> Przełomowe znaczenie dla ruchu stowarzyszeń katolickich miał 1930 rok, kiedy to została utworzona Akcja Katolicka jako organizacja <text:span text:style-name="T430">ogólnokrajowa</text:span>, wzorowana na rozwiązaniach włoskich i kierowana przez hierarchię kościelną. Celem oddziaływania Akcji Katolickiej było przygotowanie świeckich do indywidualnego i zbiorowego apostolstwa oraz szerzenie zasad katolickich we wszystkich dziedzinach życia społecznego i kulturalnego. W 1939 roku liczba <text:span text:style-name="T430">członków</text:span> Akcji Katolickiej wynosiła 750 tys.</text:p>
      <text:p text:style-name="P400">5. Pełny <text:span text:style-name="T430">rozwój</text:span> katolicyzmu społecznego, dla <text:span text:style-name="T430">którego</text:span> w okresie 1918–1931 punkt odniesienia stanowią zasady <text:span text:style-name="T299">Rerum novarum</text:span><text:span text:style-name="T2"> </text:span>Leona <text:span text:style-name="T430">Trzynastego</text:span>. Dopiero ogłoszenie w 1931 roku encykliki <text:span text:style-name="T299">Quadragesimo anno</text:span><text:span text:style-name="T2"> </text:span>przez Piusa <text:span text:style-name="T430">Jedenastego powoduje, że zainteresowania katolicyzmu polskiego zwracają się przede </text:span>wszystkim ku zarysowanej w niej koncepcji korporacjonizmu katolickiego.</text:p>
      <text:p text:style-name="P400"/>
      <text:p text:style-name="P405">Str. 285</text:p>
      <text:p text:style-name="P400">W dwudziestoleciu katolicką myśl społeczną rozwijają, reprezentując przy tym miarodajny nurt myślenia społecznego w Kościele polskim, <text:span text:style-name="T430">zarówno </text:span>księża: A. Szymański, A. Woycicki, T. Kubina, J. Piwowarczyk, E. Kozłowski, S. Wyszyński, jak i świeccy: L. G<text:span text:style-name="T430">ó</text:span>rski, Cz. Strzeszewski, K. Turowski. <text:span text:style-name="T430">Głównymi</text:span> ośrodkami szkolenia w zakresie katolickiej myśli społecznej były: Katolicki Uniwersytet Lubelski, Tygodnie Społeczne organizowane przez „Odrodzenie”, poznańska Katolicka Szkoła Społeczna, Studia Katolickie zwoływane przez Akcję Katolicką. Najważniejsze jednak miejsce zajmowała Rada Społeczna przy Prymasie Polski, powstała w 1934 roku i mająca popularyzować program przebudowy społecznej zawarty w <text:span text:style-name="T299">Quadragesimo anno</text:span>. Wychodząc z nauczania społecznego papieży, zwłaszcza Piusa <text:span text:style-name="T430">Jedenastego</text:span>, Rada Społeczna publikowała swe analizy sytuacji oraz wysuwała praktyczne i dostosowane do potrzeb kraju postulaty reform w zakresie polityki społecznej i gospodarczej, a <text:span text:style-name="T430">niektóre</text:span> z jej wskazań były zupełną nowością w katolickiej myśli społecznej.</text:p>
      <text:p text:style-name="P25">6. <text:span text:style-name="T430">Rozwój</text:span> prasy katolickiej, <text:span text:style-name="T430">której</text:span> nakłady w latach trzydziestych osiągnęły bardzo duże rozmiary. Liczba czasopism katolickich w 1939 roku obejmowała 300 pozycji. Czasopisma wydawały nieomal wszystkie diecezje, zakony, a często też parafie oraz rozmaite <text:soft-page-break/>stowarzyszenia katolickie i Akcja Katolicka. <text:span text:style-name="T430">Poszczególne</text:span> tytuły były adresowane do rożnych środowisk, <text:span text:style-name="T430">różniły</text:span> się także zakresem dziedzin będących przedmiotem ich zainteresowania, <text:span text:style-name="T429">jak i sposobem ich ujmowania oraz poziomem [</text:span><text:a xlink:type="simple" xlink:href="#przypis8.6" text:style-name="Internet_20_link" text:visited-style-name="Visited_20_Internet_20_Link"><text:span text:style-name="T429">przypis 8.6</text:span></text:a><text:span text:style-name="T429">]</text:span><text:bookmark text:name="p8.6"/><text:span text:style-name="T429">.</text:span></text:p>
      <text:p text:style-name="P144"><text:span text:style-name="T430">W niepodległej Polsce stosunki Kościół – państwo, mimo występujących </text:span>w polityce bieżącej płaszczyzn konfliktowych i głośnych niekiedy incydentalnych <text:span text:style-name="T431">zatargów</text:span> rządu z ordynariuszami po maju 1926 roku, układały się na <text:span text:style-name="T431">ogół </text:span>dobrze. Przypisać to można częściowo podtrzymywaniu przez kolejne ekipy rządzące modelu poprawnych <text:span text:style-name="T431">stosunków</text:span> z Kościołem katolickim. Niezależnie od tego, o dobre relacje z władzami polskimi dbała Stolica Apostolska oraz kardynał August Hlond (prymas od 1926 roku), wyznający dewizę: „Prosto do celu, nie ustępując w niczym, gdy chodzi o dobro Kościoła, ale unikając także wszystkiego tego, co może wywołać niepotrzebne i szkodliwe napięcie” <text:span text:style-name="T431">[</text:span><text:a xlink:type="simple" xlink:href="#przypis8.7" text:style-name="Internet_20_link" text:visited-style-name="Visited_20_Internet_20_Link"><text:span text:style-name="T431">przypis 8.</text:span></text:a><text:a xlink:type="simple" xlink:href="#przypis8.7" text:style-name="Internet_20_link" text:visited-style-name="Visited_20_Internet_20_Link">7</text:a><text:span text:style-name="T431">]</text:span><text:bookmark text:name="p8.7"/>.</text:p>
      <text:p text:style-name="P25">Trudno nie zgodzić się z cytowanym już B. Cywińskim, kiedy powiada, że niełatwe zadania stały przed Kościołem polskim „nie tyle na odcinku <text:span text:style-name="T431">Kościół – państwo, ile w relacji Kościół – społeczeństwo” [</text:span><text:a xlink:type="simple" xlink:href="#przypis8.8" text:style-name="Internet_20_link" text:visited-style-name="Visited_20_Internet_20_Link"><text:span text:style-name="T431">przypis 8.</text:span></text:a><text:a xlink:type="simple" xlink:href="#przypis8.8" text:style-name="Internet_20_link" text:visited-style-name="Visited_20_Internet_20_Link"><text:span text:style-name="T431">8</text:span></text:a><text:span text:style-name="T431">]</text:span><text:bookmark text:name="p8.8"/><text:span text:style-name="T431">.</text:span></text:p>
      <text:p text:style-name="P25"/>
      <text:p text:style-name="P311">Str. 286</text:p>
      <text:p text:style-name="P145"><text:span text:style-name="T431">W pierwszym rzędzie doty</text:span>czyło to, oczywiście, życia religijnego i kultury katolickiej. Konkretnie <text:span text:style-name="T431">mówiąc</text:span>, chodziło o odnowę katolicyzmu polskiego, uwolnienie go od tych wszystkich jego zawartości, mających istotne znaczenie dla przechowania świadomości religijnej i narodowej w epoce <text:span text:style-name="T431">zaborów</text:span>, <text:span text:style-name="T431">które</text:span> w nowej rzeczywistości stawały się czymś uciążliwym i niekorzystnym dla działań na rzecz pogłębienia wiary i jej konsekwencji etycznych oraz rozwoju poczucia chrześcijańskiego uniwersalizmu. <text:span text:style-name="T431">Kościół</text:span> w Polsce dwudziestolecia międzywojennego włączył w <text:span text:style-name="T431">swój </text:span>program duszpastersko-wychowawczy odnowę religijną i kulturalną. Dla pogłębienia świadomości katolickiej i rozwoju kultury katolickiej, a także w <text:span text:style-name="T431">ogóle</text:span> dla sytuacji Kościoła w społeczeństwie było to niezmiernie ważne. Pracę nad odnową polskiego katolicyzmu prowadziły <text:span text:style-name="T431">również</text:span> duchowne i świeckie elity Kościoła. Obejmujący owe elity ruch odnowy katolickiej w latach trzydziestych starał się przekształcić katolicyzm polski w kierunku pogłębionej religijności i większego jej uświadomienia, a <text:span text:style-name="T431">równocześnie</text:span> ukształtowania „większej otwartości Kościoła na ludzi poszukujących, na nowoczesne prądy umysłowe i społeczne” <text:span text:style-name="T431">[</text:span><text:a xlink:type="simple" xlink:href="#przypis8.9" text:style-name="Internet_20_link" text:visited-style-name="Visited_20_Internet_20_Link"><text:span text:style-name="T431">przypis 8.</text:span></text:a><text:a xlink:type="simple" xlink:href="#przypis8.9" text:style-name="Internet_20_link" text:visited-style-name="Visited_20_Internet_20_Link">9</text:a><text:span text:style-name="T431">]</text:span><text:bookmark text:name="p8.9"/>. Ten ruch odnowy katolickiej, w <text:span text:style-name="T431">którym</text:span> wyjątkowo ważną rolę odgrywało stowarzyszenie „Odrodzenie” oraz środowisko skupione <text:span text:style-name="T431">wokół</text:span> prowadzonego przez siostry franciszkanki zakładu dla ociemniałych w Laskach pod Warszawą, choć nieliczny, przyczynił się do stworzenia nowej formacji inteligencji katolickiej: nienacjonalistycznej, tolerancyjnej i personalistycznej <text:span text:style-name="T431">[</text:span><text:a xlink:type="simple" xlink:href="#przypis8.10" text:style-name="Internet_20_link" text:visited-style-name="Visited_20_Internet_20_Link"><text:span text:style-name="T431">przypis 8.</text:span></text:a><text:a xlink:type="simple" xlink:href="#przypis8.10" text:style-name="Internet_20_link" text:visited-style-name="Visited_20_Internet_20_Link">10</text:a><text:span text:style-name="T431">]</text:span><text:bookmark text:name="p8.10"/>. Podejmowane przez <text:span text:style-name="T431">Kościół </text:span>instytucjonalny i środowiska <text:soft-page-break/>inteligencji katolickiej działania na rzecz odnowy życia religijnego i kultury katolickiej były niewątpliwie ważnym znakiem dokonujących się zmian. A jednak dominującą formą katolicyzmu polskiego pozostawał katolicyzm tradycyjny, wyrażający się w <text:span text:style-name="T431">różnorodnych</text:span> obrzędach, znakach i symbolach, formach pobożności ludowej oraz przejawiający się w swoistej mentalności zbiorowej i wrażliwości religijnej. Krotko <text:span text:style-name="T431">mówiąc</text:span>, <text:span text:style-name="T431">wspólną</text:span> cechą polskiej religijności była wciąż powierzchowność i brak konsekwencji, sprzyjające konformizmowi religijnemu i swoistemu religijnemu nacjonalizmowi.</text:p>
      <text:p text:style-name="P145">Inny istotny problem, z <text:span text:style-name="T431">którym</text:span> musiał zmierzyć się <text:span text:style-name="T431">Kościół</text:span> polski, łączył się z narastaniem <text:span text:style-name="T431">nastrojów</text:span> i haseł antyklerykalnych. Antyklerykalizm występował w formie łagodniejszej czy ostrzejszej na wsi i w środowiskach robotniczych. Co ważniejsze wszakże, przeniknął do szerokich <text:span text:style-name="T431">kręgów</text:span> inteligencji, głownie zaś do inteligenckich elit politycznych i kulturalnych, <text:span text:style-name="T431">które</text:span> przyswoiły sobie oświeceniowe i pozytywistyczne wzorce krytyki religii i Kościoła. To właśnie sp<text:span text:style-name="T431">ó</text:span>r między Kościołem a zlaicyzowaną elitą inteligencką, sięgający zresztą swymi korzeniami końca <text:span text:style-name="T431">dziewiętnastego</text:span> wieku, w niepodległej Polsce wybuchł z nową siłą. Sp<text:span text:style-name="T431">ó</text:span>r ten, dotycząc w istocie modelu i kształtu kultury polskiej, koncentrował się <text:span text:style-name="T431">wokół </text:span>problemu katolickości bądź laickości życia publicznego w jego rozlicznych <text:span text:style-name="T431">wymiarach.</text:span></text:p>
      <text:p text:style-name="P25"/>
      <text:p text:style-name="P311">Str. 287</text:p>
      <text:p text:style-name="P311">Jak to sformułował B. Cywiński:</text:p>
      <text:p text:style-name="P311"/>
      <text:p text:style-name="P386">„Chodziło więc o wyznaniowość bądź też laickość szkoły, całego ducha oświaty, światopoglądowy profil <text:span text:style-name="T432">najróżniejszych</text:span> instytucji kulturalnych, o ducha stowarzyszeń publicznych, o ton prasy codziennej, publicystyki kulturalnej, o kształt literatury <text:span text:style-name="T432">współczesnej</text:span>, ale także o zgodność prawa małżeńskiego i rodzinnego z etyką chrześcijańską” <text:span text:style-name="T432">[</text:span><text:a xlink:type="simple" xlink:href="#przypis8.11" text:style-name="Internet_20_link" text:visited-style-name="Visited_20_Internet_20_Link"><text:span text:style-name="T432">przypis 8.</text:span></text:a><text:a xlink:type="simple" xlink:href="#przypis8.11" text:style-name="Internet_20_link" text:visited-style-name="Visited_20_Internet_20_Link">11</text:a><text:span text:style-name="T432">]</text:span><text:bookmark text:name="p8.11"/>.</text:p>
      <text:p text:style-name="P25"/>
      <text:p text:style-name="P146">O głębokości i trwałości owego sporu między Kościołem a laicką elitą świadczył <text:span text:style-name="T432">zarówno</text:span> przebieg i ton toczonych <text:span text:style-name="T432">wówczas</text:span> polemik, jak i arsenał wysuwanych <text:span text:style-name="T432">zarzutów</text:span>, zaogniających atmosferę wzajemnych oskarżeń. Co więcej, spor o laicki czy chrześcijański kształt życia publicznego miał swe następstwa w dziedzinie ideologicznej, zaważył też na stanowisku Kościoła w sprawach politycznych.</text:p>
      <text:p text:style-name="P146">Po odzyskaniu niepodległości <text:span text:style-name="T432">Kościół</text:span> świadomy wagi czasu wzywał wiernych do podjęcia odpowiedzialności za losy państwa i narodu oraz uczestnictwa w budowie nowej Polski, będącej realizacją <text:span text:style-name="T432">ideałów</text:span> Polski katolickiej. Pierwsze wypowiedzi <text:span text:style-name="T432">biskupów</text:span> polskich przypominały więc o obowiązkach wobec ojczyzny i zawierały wezwania do materialnej i <text:soft-page-break/>moralnej odbudowy odrodzonego państwa. <text:span text:style-name="T432">Równocześnie</text:span> biskupi apelowali o podejmowanie przez <text:span text:style-name="T432">katolików </text:span>działalności społecznej i politycznej oraz bycie w życiu publicznym rzecznikami porządku społecznego opartego na katolickich zasadach społecznych <text:span text:style-name="T432">[</text:span><text:a xlink:type="simple" xlink:href="#przypis8.12" text:style-name="Internet_20_link" text:visited-style-name="Visited_20_Internet_20_Link"><text:span text:style-name="T432">przypis 8.</text:span></text:a><text:a xlink:type="simple" xlink:href="#przypis8.12" text:style-name="Internet_20_link" text:visited-style-name="Visited_20_Internet_20_Link">12</text:a><text:span text:style-name="T432">]</text:span><text:bookmark text:name="p8.12"/>. Do pracy społecznej i podjęcia działań w duchu wskazań nauczania społecznego Kościoła wzywano także duchowieństwo, zaznaczając, że w okresie, gdy wznoszone są fundamenty państwa polskiego, nie może zabraknąć dynamicznej obecności księży w świeckiej sferze społecznej. Wielce wymowne było w tym względzie stanowisko abp. A. Kakowskiego, <text:span text:style-name="T432">który</text:span> w odezwie do duchowieństwa z listopada 1918 roku, pisał:</text:p>
      <text:p text:style-name="P25"/>
      <text:p text:style-name="P386">„Nowe czasy wymagają też zmiany w pracy społecznej wobec rozwoju demokracji. Ksiądz musi być wszędzie, aby nie przegrać sprawy katolickiej, w instytucjach dobroczynnych, stowarzyszeniach oświatowych, robotniczych i związkach zawodowych, kołkach rolniczych i młodzieży, w radach szkolnych i opiekuńczych” <text:span text:style-name="T432">[</text:span><text:a xlink:type="simple" xlink:href="#przypis8.13" text:style-name="Internet_20_link" text:visited-style-name="Visited_20_Internet_20_Link"><text:span text:style-name="T432">przypis 8.</text:span></text:a><text:a xlink:type="simple" xlink:href="#przypis8.13" text:style-name="Internet_20_link" text:visited-style-name="Visited_20_Internet_20_Link">13</text:a><text:span text:style-name="T432">]</text:span><text:bookmark text:name="p8.13"/>.</text:p>
      <text:p text:style-name="P25"/>
      <text:p text:style-name="P25">Poświęcając dużo uwagi sprawom państwa, <text:span text:style-name="T432">Kościół</text:span> nie unikał bezpośredniego oddziaływania na przestrzeń publiczną i życie polityczne, angażując się w rozmaite formy aktywności społecznej i politycznej. Można tu wskazać na kilka zasadniczych działań, zmierzających co prawda w rożnych kierunkach, lecz mimo to wzajemnie powiązanych i mających <text:span text:style-name="T432">wspólny</text:span> łącznik i cel: zapewnienie religii katolickiej kierowniczej roli w społeczeństwie oraz nasycenie jej duchem państwa i życia publicznego. Po pierwsze, <text:span text:style-name="T432">Kościół</text:span> katolicki włączył się do debaty <text:span text:style-name="T431">nad kształtem nowo powstającego państwa polskiego.</text:span></text:p>
      <text:p text:style-name="P25"/>
      <text:p text:style-name="P312">Str. 288</text:p>
      <text:p text:style-name="P25">W wystąpieniach i wypowiedziach <text:span text:style-name="T432">biskupów</text:span> polskich uzasadniano prawo Kościoła do zabierania głosu na tematy społeczne, a kreśląc zarys ustroju państwowego, opowiadano się za zgodnością powstającego ładu społecznego z katolickimi zasadami społecznymi i katolicką tradycją narodu, odrzucając <text:span text:style-name="T432">zarówno</text:span> „absolutyzm państwowy”, jak i „demokrację klasową”. Poza tym przeciwstawiano się zdecydowanie zasadzie rozdziału Kościoła od państwa jako niezgodnej z naturą Kościoła i katolicką naturą Polski. W pierwszej połowie lat dwudziestych <text:span text:style-name="T432">Kościół</text:span> zabierał także głos w debacie dotyczącej stanu i jakości życia publicznego w Polsce. W wypowiedziach <text:span text:style-name="T432">poszczególnych biskupów</text:span> nie brakowało krytycyzmu wobec <text:span text:style-name="T432">objawów</text:span> partyjniactwa, demagogii, niekompetencji i niskiego stanu moralności publicznej. Przestrzegano <text:span text:style-name="T432">również</text:span> przed tendencjami radykalnymi i <text:soft-page-break/>rewolucyjnymi oraz błędnymi i niebezpiecznymi poglądami szerzącymi laicyzm i zmaterializowanie <text:span text:style-name="T432">[</text:span><text:a xlink:type="simple" xlink:href="#przypis8.14" text:style-name="Internet_20_link" text:visited-style-name="Visited_20_Internet_20_Link"><text:span text:style-name="T432">przypis 8.</text:span></text:a><text:a xlink:type="simple" xlink:href="#przypis8.14" text:style-name="Internet_20_link" text:visited-style-name="Visited_20_Internet_20_Link">14</text:a><text:span text:style-name="T432">]</text:span><text:bookmark text:name="p8.14"/>.</text:p>
      <text:p text:style-name="P25">Po objęciu władzy przez sanację w wyniku zamachu majowego <text:span text:style-name="T432">Józefa</text:span> Piłsudskiego z 1926 roku oraz po przystąpieniu przez ten <text:span text:style-name="T432">obóz</text:span> do przebudowy ustroju politycznego i zmiany konstytucji, <text:span text:style-name="T432">Kościół</text:span> katolicki i tym razem wypowiedział się w dyskusji nad reformą ustroju państwa i przyszłą konstytucją. W kwietniu 1931 roku, w odpowiedzi na projekt ustawy zasadniczej wniesiony do Sejmu przez BBWR, Episkopat wydał memoriał w sprawie reformy konstytucji. Dokument ten zawierał uwagi odnośnie do spraw i <text:span text:style-name="T432">zapisów</text:span> w przyszłej konstytucji związanych bezpośrednio lub pośrednio z życiem religijnym w Polsce. W sferze regulacji wyznaniowych biskupi domagali się pozostawienia w konstytucji religijnej inwokacji oraz zapisu o naczelnym stanowisku Kościoła katolickiego, z pominięciem formuły „<text:span text:style-name="T432">wśród</text:span> <text:span text:style-name="T432">równouprawnionych</text:span> wyznań”, a także zapewnienia obowiązkowej nauki religii we wszystkich typach <text:span text:style-name="T432">szkół</text:span> i uznania <text:span text:style-name="T432">skutków</text:span> cywilnych małżeństw zawartych według prawa kanonicznego. Treść memoriału nie ograniczała się jednak do zagadnień czysto wyznaniowych, nie mniej bowiem uwagi biskupi poświęcili kwestiom <text:span text:style-name="T299">stricte</text:span><text:span text:style-name="T2"> </text:span>ustrojowym i politycznym. I tak postulowano zmiany w ordynacji wyborczej i zasadach prawa wyborczego (zniesienie list państwowych, personalizacja <text:span text:style-name="T432">wyborów</text:span>, porzucenie zasady proporcjonalności <text:span text:style-name="T432">wyborów</text:span>) oraz przyznanie Senatowi prawa inicjatywy ustawodawczej i ustanowienie trybunału orzekającego o zgodności ustaw z konstytucją <text:span text:style-name="T432">[</text:span><text:a xlink:type="simple" xlink:href="#przypis8.15" text:style-name="Internet_20_link" text:visited-style-name="Visited_20_Internet_20_Link"><text:span text:style-name="T432">przypis 8.</text:span></text:a><text:a xlink:type="simple" xlink:href="#przypis8.15" text:style-name="Internet_20_link" text:visited-style-name="Visited_20_Internet_20_Link">15</text:a><text:span text:style-name="T432">]</text:span><text:bookmark text:name="p8.15"/>. Warto dodać, że choć konstytucja z kwietnia 1935 roku spotkała się ze <text:span text:style-name="T432">zróżnicowanymi</text:span> ocenami <text:span text:style-name="T432">biskupów</text:span> polskich, jednak ostatecznie o stosunku Kościoła do nowej ustawy zasadniczej rozstrzygnął Prymas A. Hlond, ustosunkowując się do jej postanowień w taki oto <text:span text:style-name="T432">sposób</text:span>:</text:p>
      <text:p text:style-name="P25"/>
      <text:p text:style-name="P386">„<text:span text:style-name="T432">Ogólnie</text:span> powiedzieć by można, że nowa konstytucja daje Kościołowi wszystko to, co dawała poprzednia, <text:span text:style-name="T432">którą</text:span> przecież w wielkiej mierze układali księża. Pewnie się na nią serdecznie zżymać będą stronnictwa opozycyjne, ale <text:span text:style-name="T432">Kościół</text:span> jako taki nie ma powodu do zajęcia wobec niej stanowiska negatywnego, chociaż mamy żal, że nie przyjęto w całości lub w części wstępu poprzedniej konstytucji i nie uwzględniono naszych <text:span text:style-name="T432">wniosków</text:span> z dnia 24.<text:span text:style-name="T518">04.</text:span>1931 r., dotyczących lepszej pozycji Kościoła w Państwie” <text:span text:style-name="T432">[</text:span><text:a xlink:type="simple" xlink:href="#przypis8.16" text:style-name="Internet_20_link" text:visited-style-name="Visited_20_Internet_20_Link"><text:span text:style-name="T432">przypis 8.</text:span></text:a><text:a xlink:type="simple" xlink:href="#przypis8.16" text:style-name="Internet_20_link" text:visited-style-name="Visited_20_Internet_20_Link">16</text:a><text:span text:style-name="T432">]</text:span><text:bookmark text:name="p8.16"/>.</text:p>
      <text:p text:style-name="P25"/>
      <text:p text:style-name="P312">Str. 289</text:p>
      <text:p text:style-name="P146"><text:span text:style-name="T432">Drugi kierunek oddziaływania Kościoła katolickiego na życie publiczne </text:span>i politykę Rzeczypospolitej wiązał się z podejmowanymi przezeń działaniami na płaszczyźnie społeczeństwa politycznego. W praktyce oznaczało to przede wszystkim mobilizowanie <text:soft-page-break/>wiernych katolickich oraz ukierunkowywanie ich <text:span text:style-name="T432">poglądów</text:span> w związku z wyborami parlamentarnymi lub innymi akcjami politycznymi, jak choćby przeciwstawianie się tendencjom ateistycznym, materialistycznym i laicyzującym społeczeństwo. Wystąpienia publiczne i listy pasterskie <text:span text:style-name="T432">biskupów</text:span> polskich przed wyborami miały podobną strukturę i zawierały wezwania do mobilizacji politycznej, normatywne wskazania i zalecenia dotyczące uregulowań w sferze publicznej. Przypominając wiernym, że uczestnictwo w wyborach jest obowiązkiem i udziałem w kształtowaniu państwa polskiego, przestrzegano przed oddawaniem głosu na <text:span text:style-name="T432">wrogów</text:span> religii i Kościoła oraz <text:span text:style-name="T432">rzeczników</text:span> radykalizmu społecznego i rewolucjonizmu. Powstrzymywano się jednak przed wskazywaniem konkretnych list wyborczych, zalecając <text:span text:style-name="T432">ogólnie </text:span>głosowanie na „prawych <text:span text:style-name="T432">katolików</text:span>”, <text:span text:style-name="T432">którzy</text:span> będą wspierać wprowadzanie w życie zasad chrześcijańskich oraz bronić praw i <text:span text:style-name="T432">interesów</text:span> Kościoła, a co za tym idzie, religii. Duchowieństwu zakazywano wykorzystywania ambony do agitacji politycznej i wskazywania w kościołach wiernym jednej tylko partii, lecz na <text:span text:style-name="T432">ogół</text:span> poza świątynią księża mieli swobodę popierania ugrupowań stojących na gruncie katolickim i narodowym <text:span text:style-name="T432">[</text:span><text:a xlink:type="simple" xlink:href="#przypis8.17" text:style-name="Internet_20_link" text:visited-style-name="Visited_20_Internet_20_Link"><text:span text:style-name="T432">przypis 8.</text:span></text:a><text:a xlink:type="simple" xlink:href="#przypis8.17" text:style-name="Internet_20_link" text:visited-style-name="Visited_20_Internet_20_Link">17</text:a><text:span text:style-name="T432">]</text:span><text:bookmark text:name="p8.17"/>.</text:p>
      <text:p text:style-name="P25">Ponadto aktywna obecność Kościoła polskiego w sferze publicznej i polityce przejawiała się w bezpośrednim zaangażowaniu politycznym duchowieństwa oraz szukaniu przez <text:span text:style-name="T432">Kościół</text:span> oparcia w ugrupowaniach politycznych, <text:span text:style-name="T432">które</text:span> przyjmowały jego postulaty lub <text:span text:style-name="T432">którym</text:span> były one bliskie. Nie miejsce tu jednak na omawianie w całości działań Kościoła, świadczących o jego aktywnym angażowaniu się w życie polityczne. Warto jednak odnotować kilka <text:span text:style-name="T432">przykładów</text:span>, stanowiących dobrą ilustrację zaangażowania politycznego Kościoła polskiego, <text:span text:style-name="T432">które </text:span>dało o sobie znać już w pierwszych latach <text:span text:style-name="T432">Drugiej</text:span> Rzeczypospolitej.</text:p>
      <text:p text:style-name="P25">W wyłonionym w 1919 roku Sejmie Ustawodawczym zasiadało 32 przedstawicieli duchowieństwa, co odpowiadało około 9 <text:span text:style-name="T432">procent</text:span> <text:span text:style-name="T432">ogółu</text:span> <text:span text:style-name="T432">posłów</text:span>, zaś po wyborach z 1922 roku znalazła się w parlamencie grupa 26 księży. Duchowieństwo miało nie tylko wyraźne sympatie polityczne, ale i było powiązane z centroprawicowymi ugrupowaniami. Co więcej, angażując się otwarcie w działalność polityczną i pracę określonych stronnictw politycznych, często wikłało się w walkę partyjną i ulegało nadmiernemu rozpolitykowaniu. Dochodziły do tego, mniej lub bardziej oficjalne, ingerencje <text:span text:style-name="T432">poszczególnych</text:span> <text:span text:style-name="T432">biskupów</text:span> w życie polityczne i naciski na rząd <text:span text:style-name="T432">[</text:span><text:a xlink:type="simple" xlink:href="#przypis8.18" text:style-name="Internet_20_link" text:visited-style-name="Visited_20_Internet_20_Link"><text:span text:style-name="T432">przypis 8.</text:span></text:a><text:a xlink:type="simple" xlink:href="#przypis8.18" text:style-name="Internet_20_link" text:visited-style-name="Visited_20_Internet_20_Link">18</text:a><text:span text:style-name="T432">]</text:span><text:bookmark text:name="p8.18"/>. Zdecydowana większość księży udzielała poparcia obozowi <text:span text:style-name="T432">narodowemu, inaczej zwanemu endecją, który głosił hasła nacjonalistyczne i do</text:span>magał się w swym programie religijnego wychowania młodzieży i zapewnienia <text:span text:style-name="T432">Kościołowi katolickiemu odpowiedniego stanowiska w państwie.</text:span></text:p>
      <text:p text:style-name="P25"/>
      <text:p text:style-name="P313"><text:soft-page-break/>Str. 290</text:p>
      <text:p text:style-name="P147"><text:span text:style-name="T433">Wypada zaznaczyć, </text:span>że deklaracje tego obozu dotyczące religii i Kościoła wpływały w stopniu niewielkim lub zgoła żadnym na jego program społeczny i kwestie polityczne, <text:span text:style-name="T433">które</text:span> ujmowano z punktu widzenia nacjonalizmu oraz charakterystycznej dlań etyki społecznej, czyli zasad i wskazań etyki egoizmu narodowego. Inni księża angażowali się po stronie chrześcijańskiej demokracji, ugrupowań konserwatywnych bądź przychylnych Kościołowi partii ludowych. Taki rozkład sympatii politycznych <text:span text:style-name="T433">wśród</text:span> duchowieństwa, obejmujący także wielu <text:span text:style-name="T433">hierarchów</text:span>, wynikał po 1918 roku przede wszystkim z dążenia Kościoła do zapewnienia katolickiego charakteru życia publicznego. Warto też dodać, że był w oczywisty <text:span text:style-name="T433">sposób</text:span> związany ze zdecydowanie laickim i antyklerykalnym stanowiskiem socjalistycznej lewicy, liberalnej i radykalnej inteligencji, części partii ludowych i mniejszości narodowych. Postrzegając wysuwane przez te grupy polityczne żądania jako zalecany proces sekularyzacji i laicyzacji oraz odstępstwo od katolickiej tradycji Polski, <text:span text:style-name="T433">Kościół</text:span> szukał oparcia w ugrupowaniach przyznających religii wpływ na bieg spraw publicznych i życie narodu.</text:p>
      <text:p text:style-name="P25">Z czasem bezpośrednie zaangażowanie polityczne Kościoła zmniejszyło się. Rożne były okoliczności i powody, <text:span text:style-name="T433">które</text:span> złożyły się na zmianę nastawienia Kościoła w kwestii jego obecności w życiu publicznym i politycznym. Istotne znaczenie miał <text:span text:style-name="T433">zarówno</text:span> krytyczny stosunek papieża Piusa <text:span text:style-name="T433">Jedenastego</text:span> do upolityczniania Kościoła, jak i niekoniecznie korzystny dla Kościoła polskiego bilans jego aktywności politycznej. <text:span text:style-name="T433">Równie</text:span> istotną rolę odegrały czynniki zewnętrzne, związane z rozwojem wydarzeń politycznych. Zamach majowy z 1926 roku, <text:span text:style-name="T433">który</text:span> <text:span text:style-name="T433">wyniósł </text:span>do władzy <text:span text:style-name="T433">piłsudczyków</text:span>, postawił <text:span text:style-name="T433">Kościół</text:span> wobec konieczności ułożenia swych relacji z rządzącą sanacją i przemyślenia swoich politycznych sojuszy. Oczywiście, nie ułatwiały tego ani rozmaite uprzedzenia i obawy części <text:span text:style-name="T433">biskupów</text:span> polskich, <text:span text:style-name="T433">które</text:span> rodziła socjalistyczna i radykalna przeszłość wielu <text:span text:style-name="T433">piłsudczyków</text:span>, ich indyferentyzm religijny, a niekiedy i antyklerykalizm czy poparcie polityczne udzielane przez wielu <text:span text:style-name="T433">hierarchów</text:span> obozowi narodowemu, ani brak wyraźnych deklaracji obozu piłsudczykowskiego uznających rolę Kościoła oraz odejście przez pomajowe gabinety od pasywnej i defensywnej polityki wyznaniowej poprzednich ekip rządowych <text:span text:style-name="T433">[</text:span><text:a xlink:type="simple" xlink:href="#przypis8.19" text:style-name="Internet_20_link" text:visited-style-name="Visited_20_Internet_20_Link"><text:span text:style-name="T433">przypis 8.</text:span></text:a><text:a xlink:type="simple" xlink:href="#przypis8.19" text:style-name="Internet_20_link" text:visited-style-name="Visited_20_Internet_20_Link">19</text:a><text:span text:style-name="T433">]</text:span><text:bookmark text:name="p8.19"/>.</text:p>
      <text:p text:style-name="P25">Po maju 1926 roku <text:span text:style-name="T433">Kościół</text:span>, jak zauważył trafnie Andrzej Friszke, chcąc zabezpieczyć swe prawa i pozycję, musiał porozumieć się z obozem rządzącym i zredukować swe poparcie dla antysanacyjnej endecji <text:span text:style-name="T433">[</text:span><text:a xlink:type="simple" xlink:href="#przypis8.20" text:style-name="Internet_20_link" text:visited-style-name="Visited_20_Internet_20_Link"><text:span text:style-name="T433">przypis 8.</text:span></text:a><text:a xlink:type="simple" xlink:href="#przypis8.20" text:style-name="Internet_20_link" text:visited-style-name="Visited_20_Internet_20_Link">20</text:a><text:span text:style-name="T433">]</text:span><text:bookmark text:name="p8.20"/>. Zresztą pomajowa rzeczywistość polityczna ograniczyła efektywność takich <text:span text:style-name="T433">aliansów</text:span> politycznych Kościoła, <text:span text:style-name="T433">a polityka wyznaniowa sanacji w rzeczywistości odbiegała od założeń polityki </text:span>silnego państwa i ewoluowała wraz <text:soft-page-break/>z rozwojem sytuacji politycznej i ze zmieniającym <text:span text:style-name="T433">się obliczem ideologicznym obozu piłsudczykowskiego.</text:span></text:p>
      <text:p text:style-name="P25"/>
      <text:p text:style-name="P314">Str. 291</text:p>
      <text:p text:style-name="P148"><text:span text:style-name="T434">Stąd też przyjęta </text:span>przez <text:span text:style-name="T434">Kościół</text:span> strategia działania zakładała odejście od bezpośredniej aktywności politycznej i oddziaływanie na sferę polityczną drogą okrężną, prowadzącą przez działalność Akcji Katolickiej, propagowanie zasad i wskazań katolickiej nauki społecznej, publiczne wypowiadanie się Kościoła na temat etycznej strony wydarzeń politycznych, przestrzeganie przed nurtami skrajnymi oraz niebezpieczeństwem ze strony totalizmu komunistycznego i faszystowskiego, przypominanie rządzącym i obywatelom zasad etyki chrześcijańskiej, a także wspieranie urzeczywistniania i przenoszenia ducha zasad katolickich do życia państwowego, społecznego i w politykę przez wiernych jako obywateli, działaczy społecznych i <text:span text:style-name="T434">polityków</text:span> o zasadach katolickich. Chociaż w następnych latach strategia ta bywała modyfikowana i chociaż sympatie polityczne części duchowieństwa nadal lokowały się po stronie endecji, czemu sprzyjało „wypolerowanie” przez ten <text:span text:style-name="T434">obóz </text:span>etyki egoizmu narodowego oraz eksponowanie przezeń <text:span text:style-name="T434">wspólnoty</text:span> ideologicznej katolicyzmu i nacjonalizmu – to jednak <text:span text:style-name="T434">Kościół</text:span> generalnie zachowywał postawę neutralności w sprawach politycznych i partyjnych, unikając zaangażowania na rzecz jakiegokolwiek obozu politycznego i oddziałując drogami pozapolitycznymi na społeczeństwo i sferę publiczną.</text:p>
      <text:p text:style-name="P25">Napaść Niemiec hitlerowskich na Polskę 1 września 1939 roku, a następnie 17 września Związku Radzieckiego przyniosły utratę niepodległości i tzw. <text:span text:style-name="T434">4</text:span> <text:span text:style-name="T434">rozbiór </text:span>Polski między Niemcy i Związek Radziecki. Stan taki trwał do 1941 roku, kiedy to część terytorium państwa polskiego przyłączona do ZSRR znalazła się pod okupacją niemiecką po ataku Niemiec na Związek Radziecki. Polityka <text:span text:style-name="T434">okupantów </text:span>wobec Kościoła katolickiego wynikała nie tylko i nie tyle z założeń ideologicznych i <text:span text:style-name="T434">celów</text:span> politycznych, ile z potwierdzonego przez historię i znanego dobrze obydwu okupantom związku Kościoła z życiem narodu i państwa polskiego. Od pierwszych dni okupacji <text:span text:style-name="T434">Kościół</text:span> katolicki, traktowany jako ostoja polskości i oporu, został poddany prześladowaniom. Zastosowane metody prześladowań były jednak rożne. Największy ucisk pojawił się na terenach włączonych bezpośrednio do Rzeszy, przede wszystkim w tzw. Kraju Warty, gdzie zmierzano do likwidacji Kościoła polskiego. W Generalnym Gubernatorstwie, pozostającym we władaniu niemieckim jako kraj okupowany, położenie Kościoła podlegało rozmaitym restrykcjom, <text:span text:style-name="T434">które</text:span> miały znacząco ograniczyć jego działalność i rolę oraz uniemożliwić mu <text:span text:style-name="T434">współpracę</text:span> z ruchem oporu. I tak zakazano przyjmowania nowych <text:span text:style-name="T434">alumnów</text:span> do <text:span text:style-name="T434">seminariów</text:span>, zlikwidowano <text:soft-page-break/>wydawnictwa i prasę katolicką, rozwiązano stowarzyszenia religijne, zamknięto szkoły prowadzone przez zakony, zmniejszono liczbę świąt, zakazano modlitwy do świętych polskich i <text:span text:style-name="T434">niektórych</text:span> pieśni religijnych, procesji ulicznych, a nawet używania <text:span text:style-name="T434">dzwonów </text:span>kościelnych. Duchowieństwo za działalność w ruchu oporu lub pomoc Żydom skazywano na karę śmierci lub wysyłano do <text:span text:style-name="T434">obozów</text:span> koncentracyjnych. <text:span text:style-name="T434">Prócz tego przez cały okres okupacji niemieckiej trwała grabież majątku kościelnego, w tym zwłaszcza dzieł sztuki i zbiorów bibliotecznych.</text:span></text:p>
      <text:p text:style-name="P25"/>
      <text:p text:style-name="P314">Str. 292</text:p>
      <text:p text:style-name="P25">Na ziemiach polskich zajętych przez Związek Radziecki działania władz zmierzały do likwidacji obecności polskiej i katolickiej na tych obszarach, a deportacje ludności polskiej w głąb ZSRR objęły także duchowieństwo katolickie. Mimo prześladowań <text:span text:style-name="T434">Kościół</text:span> polski starał się utrzymać ciągłość administracji biskupiej oraz zapewnić wiernym posługę duszpasterską. Pomagał <text:span text:style-name="T434">również</text:span> najbardziej potrzebującym i angażował się w działalność polskiego ruchu oporu i państwa podziemnego. <text:span text:style-name="T434">Wspólnota</text:span> prześladowań Kościoła i narodu, solidarność Kościoła z narodem i jego patriotyczna postawa powodowały, że dawne konflikty straciły swą aktualność, wyciszeniu uległ przedwojenny antyklerykalizm, a wzrosło zaufanie do Kościoła i jego autorytet społeczny <text:span text:style-name="T434">[</text:span><text:a xlink:type="simple" xlink:href="#przypis8.21" text:style-name="Internet_20_link" text:visited-style-name="Visited_20_Internet_20_Link"><text:span text:style-name="T434">przypis 8.</text:span></text:a><text:a xlink:type="simple" xlink:href="#przypis8.21" text:style-name="Internet_20_link" text:visited-style-name="Visited_20_Internet_20_Link">21</text:a><text:span text:style-name="T434">]</text:span><text:bookmark text:name="p8.21"/>.</text:p>
      <text:p text:style-name="P25">W powojenną rzeczywistość <text:span text:style-name="T434">Kościół</text:span> katolicki wkraczał wielorako osłabiony. Wojna i okupacja wstrząsnęły formalnymi strukturami kościelnymi oraz przyniosły olbrzymie straty materialne i personalne: w latach wojny zginęło blisko 2 tys. księży, w tym 6 <text:span text:style-name="T434">biskupów</text:span>, 850 <text:span text:style-name="T434">zakonników</text:span> oraz 289 <text:span text:style-name="T434">sióstr</text:span> zakonnych, co oznaczało w <text:span text:style-name="T434">niektórych</text:span> diecezjach straty dochodzące nawet do 50 <text:span text:style-name="T434">procent</text:span> stanu przedwojennego. W wyniku holokaustu, przesunięcia granic państwa polskiego na <text:span text:style-name="T434">zachód</text:span>, przesiedleń i migracji Polska stała się jednym z najbardziej jednorodnych pod względem narodowościowym i wyznaniowym krajem w Europie. W stosunku do okresu przedwojennego wskaźnik <text:span text:style-name="T434">katolików</text:span> w strukturze wyznaniowej <text:span text:style-name="T434">wzrósł</text:span> z 75 <text:span text:style-name="T434">procent </text:span>do ponad 90 <text:span text:style-name="T434">procent</text:span>. Dla Kościoła zmiany te oznaczały nową sytuację pod względem duszpasterskim, utratę diecezji wschodnich i konieczność objęcia swym oddziaływaniem, także w sensie prawnym, <text:span text:style-name="T434">obszarów</text:span> zachodnich. Niezależnie od ważności tych <text:span text:style-name="T434">czynników</text:span> pozostaje faktem, że zasadnicze znaczenie dla sytuacji Kościoła katolickiego miało zainstalowanie w kraju władzy komunistycznej i włączenie Polski w orbitę <text:span text:style-name="T434">wpływów</text:span> sowieckich. Właśnie zderzenie z komunizmem, konflikt między religią a ideologią marksistowsko-leninowską partii komunistycznej były tym, co określiło powojenne losy Kościoła i jego doświadczenia oraz wyznaczyło swoistą rolę polskiemu katolicyzmowi.</text:p>
      <text:p text:style-name="P25"><text:soft-page-break/>Polska powojenna rządzona przez <text:span text:style-name="T434">komunistów</text:span>, <text:span text:style-name="T434">której</text:span> oficjalna nazwa od 1952 roku brzmiała Polska Rzeczpospolita Ludowa (PRL), bez względu na formy, jakie przyjmowała praktyka władzy pod naporem rzeczywistości, pozostawała – jak inne reżimy bloku sowieckiego – państwem, w <text:span text:style-name="T434">którym</text:span>, jak to ujął Patrick Michel:</text:p>
      <text:p text:style-name="P25"/>
      <text:p text:style-name="P386">„totalitaryzm wciąż trwał na poziomie struktur, <text:span text:style-name="T434">które</text:span> przecież w każdej chwili mogły być reaktywowane oraz w sferze samego projektu, w <text:span text:style-name="T434">który</text:span> nikt już rzecz jasna nie wierzył, ale <text:span text:style-name="T434">który</text:span> pozostawał nie do zastąpienia, jako utopijny horyzont zapewniający władzy legitymizację” <text:span text:style-name="T434">[</text:span><text:a xlink:type="simple" xlink:href="#przypis8.22" text:style-name="Internet_20_link" text:visited-style-name="Visited_20_Internet_20_Link"><text:span text:style-name="T434">przypis 8.</text:span></text:a><text:a xlink:type="simple" xlink:href="#przypis8.22" text:style-name="Internet_20_link" text:visited-style-name="Visited_20_Internet_20_Link">22</text:a><text:span text:style-name="T434">]</text:span><text:bookmark text:name="p8.22"/>.</text:p>
      <text:p text:style-name="P25"/>
      <text:p text:style-name="P314">Str. 293</text:p>
      <text:p text:style-name="P148"><text:span text:style-name="T434">Ideologia wyznawana przez partię komunistyczną wykluczała neutralność </text:span>w stosunku do religii i Kościoła oraz czyniła stworzony formalnie system rozwiązań prawno-ustrojowych w dziedzinie wyznaniowej fasadowym <text:span text:style-name="T435">[</text:span><text:a xlink:type="simple" xlink:href="#przypis8.23" text:style-name="Internet_20_link" text:visited-style-name="Visited_20_Internet_20_Link"><text:span text:style-name="T435">przypis 8.</text:span></text:a><text:a xlink:type="simple" xlink:href="#przypis8.23" text:style-name="Internet_20_link" text:visited-style-name="Visited_20_Internet_20_Link">23</text:a><text:span text:style-name="T435">]</text:span><text:bookmark text:name="p8.23"/>. Inaczej <text:span text:style-name="T435">mówiąc</text:span>, w praktyce społecznej programowa ateizacja społeczeństwa oraz wola wykorzenienia religii i Kościoła były upozorowane rozdziałem Kościoła od państwa, prawem do wolności sumienia i wyznania, swobodą <text:span text:style-name="T435">związków</text:span> wyznaniowych w wypełnianiu funkcji religijnych, <text:span text:style-name="T435">równouprawnieniem</text:span> obywateli bez względu na wyznanie czy potrzebą tolerancji w życiu publicznym.</text:p>
      <text:p text:style-name="P25">Nie da się zrozumieć powojennych <text:span text:style-name="T435">losów</text:span> Kościoła polskiego, a także konfliktowych <text:span text:style-name="T435">stosunków</text:span> między Kościołem a państwem w PRL, bez uwzględnienia z jednej strony założeń polityki wyznaniowej władz komunistycznych – osadzonych w oficjalnej ideologii, jaką był marksizm-leninizm – oraz form i <text:span text:style-name="T435">sposobów </text:span>realizowania przez nie tego, co wyraźnie przesądzała ideologia, a co w praktyce było modyfikowane przez liczne przeszkody i naciski, z drugiej natomiast, wzięcia pod uwagę strategii obrony i oporu stojących za działaniami Kościoła katolickiego. Można niewątpliwie powiedzieć, że ostateczny zamiar, z <text:span text:style-name="T435">którym </text:span>władze prawdę <text:span text:style-name="T435">mówiąc</text:span>, jak słusznie napisał José Casanova, wcale się nie kryły, był oczywisty. Chodziło o „całkowite wyeliminowanie Kościoła i religii z życia <text:span text:style-name="T435">Polaków</text:span>” <text:span text:style-name="T435">[</text:span><text:a xlink:type="simple" xlink:href="#przypis8.24" text:style-name="Internet_20_link" text:visited-style-name="Visited_20_Internet_20_Link"><text:span text:style-name="T435">przypis 8.</text:span></text:a><text:a xlink:type="simple" xlink:href="#przypis8.24" text:style-name="Internet_20_link" text:visited-style-name="Visited_20_Internet_20_Link">24</text:a><text:span text:style-name="T435">]</text:span><text:bookmark text:name="p8.24"/>. W okresie ponad 40 lat <text:span text:style-name="T435">rządów</text:span> komunistycznych w Polsce powojennej zamiar ten wyznaczał stałe strategiczne cele działania władz, idące w jednym i tym samym kierunku, a mianowicie <text:span text:style-name="T435">odgórnie</text:span> sterowanej laicyzacji społeczeństwa, będącej w istocie formą jego ateizacji, pozbawienia religii wszelkiego znaczenia oraz osłabienia Kościoła i odebrania mu możliwości wywierania wpływu na tok życia publicznego, kulturę i edukację. Co ważne, walka z religią i Kościołem była dla <text:span text:style-name="T435">komunistów</text:span>, jak to dobrze uchwycił B. Cywiński, elementem:</text:p>
      <text:p text:style-name="P25"/>
      <text:p text:style-name="P386"><text:soft-page-break/>„konfliktu szerszego, w <text:span text:style-name="T435">którym</text:span> władza stawiała sobie za zadanie opanować całe społeczeństwo i wbrew jego woli poddać je systemowi totalitarnemu. <text:span text:style-name="T435">Kościół</text:span> stawał się w tym wypadku przeciwnikiem o tyle ważnym, że miał na to społeczeństwo istotny i wieloraki wpływ. Wpływ ten należało wyeliminować” <text:span text:style-name="T435">[</text:span><text:a xlink:type="simple" xlink:href="#przypis8.25" text:style-name="Internet_20_link" text:visited-style-name="Visited_20_Internet_20_Link"><text:span text:style-name="T435">przypis 8.</text:span></text:a><text:a xlink:type="simple" xlink:href="#przypis8.25" text:style-name="Internet_20_link" text:visited-style-name="Visited_20_Internet_20_Link">25</text:a><text:span text:style-name="T435">]</text:span><text:bookmark text:name="p8.25"/>.</text:p>
      <text:p text:style-name="P25"/>
      <text:p text:style-name="P25">Plan ten usiłowano realizować, <text:span text:style-name="T435">wypróbowując</text:span> na rożne sposoby, mniej lub bardziej skutecznie, rozmaite metody walki z religią i Kościołem. Ich rejestr, rzecz jasna niewyczerpujący i ujęty hasłowo, obejmował: akcje propagandowe skierowane przeciwko religii w <text:span text:style-name="T435">ogóle</text:span> i Kościołowi katolickiemu; eliminację Kościoła z instytucjonalnego życia publicznego; posunięcia ograniczające i niszczące pracę duszpasterską Kościoła; realizowane rożnymi metodami ograniczanie manifestacyjności w dziedzinie życia religijnego; ograniczanie katechizacji dzieci oraz możliwości wpływania przez <text:span text:style-name="T435">Kościół</text:span> na wychowanie młodego pokolenia; działalność <text:span text:style-name="T434">represyjną, rożne szykany i inwigilację duchowieństwa oraz osób świe</text:span>ckich; stymulowanie powstania i promowanie ruchu księży i postępowych <text:span text:style-name="T435">katolików </text:span>lojalnych i podległych poleceniom władz; domaganie się od duchowieństwa deklaracji lojalności bądź też uznania nieodwracalności przemian ustrojowych; krępowanie pracy i wydawnictw katolickich; <text:span text:style-name="T435">próby</text:span> przechwycenia instytucji katolickich; uszczuplanie stanu majątkowego Kościoła oraz ograniczanie rozwoju infrastruktury materialnej i zbiorek na cele kościelne czy wreszcie utrudnianie Kościołowi polskiemu <text:span text:style-name="T435">kontaktów</text:span> ze Stolicą Apostolską bądź podejmowanie <text:span text:style-name="T435">prób bezpośredniego układania się z nią ponad polskim Kościołem hierarchicznym.</text:span></text:p>
      <text:p text:style-name="P25"/>
      <text:p text:style-name="P315">Str. 294</text:p>
      <text:p text:style-name="P25">Oczywiście, polityka <text:span text:style-name="T435">rządów</text:span> komunistycznych wobec Kościoła, a przede wszystkim gama <text:span text:style-name="T435">środków</text:span>, jaką posługiwano się w okresie istnienia Polski Ludowej, ulegały wielu zmianom. Jak pokazuje historia w <text:span text:style-name="T435">poszczególnych</text:span> epokach <text:span text:style-name="T435">dziejów </text:span>PRL, stosunki między Kościołem a państwem, patrząc z punktu widzenia relacji instytucjonalnych, przechodziły przez rożne etapy i przybierały <text:span text:style-name="T435">różnoraki</text:span> kształt. I tak z rożnym natężeniem występowały okresy otwartej, a nawet gwałtownej, walki, konfrontacji, napięcia, ograniczonej tolerancji, odprężenia, porozumienia, <text:span text:style-name="T435">współistnienia</text:span> czy <text:span text:style-name="T435">współdziałania</text:span> w pewnych określonych obszarach <text:span text:style-name="T435">[</text:span><text:a xlink:type="simple" xlink:href="#przypis8.26" text:style-name="Internet_20_link" text:visited-style-name="Visited_20_Internet_20_Link"><text:span text:style-name="T435">przypis 8.</text:span></text:a><text:a xlink:type="simple" xlink:href="#przypis8.26" text:style-name="Internet_20_link" text:visited-style-name="Visited_20_Internet_20_Link">26</text:a><text:span text:style-name="T435">]</text:span><text:bookmark text:name="p8.26"/>.</text:p>
      <text:p text:style-name="P25">W pierwszych latach powojennych, gdy komuniści byli zajęci umacnianiem swej władzy i walką z legalną opozycją oraz z konspiracją zbrojną i polityczną, pozostawili <text:span text:style-name="T435">Kościół</text:span> poza <text:span text:style-name="T435">głównym</text:span> polem bitwy, unikając bezpośrednich prześladowań katolicyzmu i Kościoła, a nawet wykonując pewne z pozoru przyjazne gesty wobec niego (np. wyłączenie <text:soft-page-break/>kościelnych <text:span text:style-name="T435">majątków</text:span> ziemskich z reformy rolnej, zgoda na nauczanie religii w szkołach jako przedmiotu nadobowiązkowego czy reaktywowanie KUL). W istocie nie oznaczało to niczego więcej niż zabiegu taktycznego. Zresztą we wrześniu 1945 roku rząd uznał konkordat za nieobowiązujący oraz przystąpił do laicyzacji prawa i zeświecczenia instytucji państwowych.</text:p>
      <text:p text:style-name="P25">Od jesieni 1947 roku stosunki państwo – <text:span text:style-name="T435">Kościół</text:span> uległy zdecydowanemu pogorszeniu. Zgodnie z dyrektywami płynącymi z Moskwy oraz opracowanymi w KC PPR generalnymi założeniami polityki wyznaniowej państwa, zaczęto realizować zalecenie intensyfikacji walki z Kościołem i ograniczania jego <text:span text:style-name="T435">wpływów. </text:span>Poczynając zaś od 1948/1949 roku przystąpiono do wyraźnej ofensywy antykościelnej i coraz usilniej dążono do uregulowania po swojemu <text:span text:style-name="T435">stosunków </text:span>kościelno-państwowych, czyli nadania porozumieniu z Kościołem „jednostronnie korzystnego dla siebie charakteru propagandowego”, wyobrażając „sobie, że <text:span text:style-name="T299">modus vivendi</text:span><text:span text:style-name="T2"> </text:span>z Kościołem będzie po prostu jakąś formą jego kapitulacji i opcją za <text:span text:style-name="T329">«</text:span>Polską Ludową<text:span text:style-name="T329">»</text:span>” <text:span text:style-name="T435">[</text:span><text:a xlink:type="simple" xlink:href="#przypis8.27" text:style-name="Internet_20_link" text:visited-style-name="Visited_20_Internet_20_Link"><text:span text:style-name="T435">przypis 8.</text:span></text:a><text:a xlink:type="simple" xlink:href="#przypis8.27" text:style-name="Internet_20_link" text:visited-style-name="Visited_20_Internet_20_Link">27</text:a><text:span text:style-name="T435">]</text:span><text:bookmark text:name="p8.27"/>, co pozwoliłoby wykorzystać potencjał katolicyzmu do przyspieszenia tempa rewolucji. Osiągnięcie tych <text:span text:style-name="T435">celów</text:span> wymagało jednak, zważywszy na siłę katolicyzmu w Polsce i zdecydowaną, choć elastyczną postawę prymasa Stefana Wyszyńskiego, będącego najwyższym zwierzchnikiem Kościoła od jesieni 1948 roku, stosunkowo dużej przebiegłości i giętkości postępowania.</text:p>
      <text:p text:style-name="P25"/>
      <text:p text:style-name="P315">Str. 295</text:p>
      <text:p text:style-name="P149"><text:span text:style-name="T435">Wypróbowane wcześniej z powodzeniem taktyki eliminacji oponentów politycznych </text:span>zdawały się przydatne <text:span text:style-name="T435">również</text:span> w stosunku do Kościoła, lecz musiały być zastosowane z dużą ostrożnością i rozłożone w czasie <text:span text:style-name="T435">[</text:span><text:a xlink:type="simple" xlink:href="#przypis8.28" text:style-name="Internet_20_link" text:visited-style-name="Visited_20_Internet_20_Link"><text:span text:style-name="T435">przypis 8.</text:span></text:a><text:a xlink:type="simple" xlink:href="#przypis8.28" text:style-name="Internet_20_link" text:visited-style-name="Visited_20_Internet_20_Link">28</text:a><text:span text:style-name="T435">]</text:span><text:bookmark text:name="p8.28"/>. Tak więc władze oparły swą politykę z jednej strony na dawkowaniu restrykcji i ograniczeń, z drugiej zaś – podjęły zmasowaną kampanię propagandową w odniesieniu do <text:span text:style-name="T435">katolików</text:span>, koncentrując jednakże <text:span text:style-name="T435">główną</text:span> siłę uderzenia na duchowieństwie, <text:span text:style-name="T435">które</text:span> w owym czasie liczyło niewiele ponad 10 tys. księży <text:span text:style-name="T435">[</text:span><text:a xlink:type="simple" xlink:href="#przypis8.29" text:style-name="Internet_20_link" text:visited-style-name="Visited_20_Internet_20_Link"><text:span text:style-name="T435">przypis 8.</text:span></text:a><text:a xlink:type="simple" xlink:href="#przypis8.29" text:style-name="Internet_20_link" text:visited-style-name="Visited_20_Internet_20_Link">29</text:a><text:span text:style-name="T435">]</text:span><text:bookmark text:name="p8.29"/>.</text:p>
      <text:p text:style-name="P25">Wymyślono bowiem, że najskuteczniejsza będzie stara metoda <text:span text:style-name="T299">divide et impera</text:span>. I tak zrodziła się koncepcja rozbicia Kościoła od wewnątrz poprzez wykorzystanie w roli „konia trojańskiego” części duchowieństwa niższego, nastawionego antyepiskopalnie, <text:span text:style-name="T435">które</text:span> w zamian za korzyści materialne i możliwości awansu uprawiałoby programową i propagandową lojalność wobec państwa i władzy ludowej, dowodząc tym samym reakcyjności części kleru, a przede wszystkim hierarchii Kościoła, czyli ich nieprzydatności i konieczności wymiany. W myśl powyższej koncepcji, kiedy to osiągnięcie zakładanego porozumienia między Kościołem a państwem znalazło się w impasie – sięgnięto po bardzo <text:soft-page-break/>drastyczny, od dawna przygotowywany, środek nacisku i presji wobec Episkopatu, powołując organizację księży o wyraźnym nastawieniu na <text:span text:style-name="T435">współpracę</text:span> z państwem z nadzieją, że opierając się na tej grupie, będzie można przeprowadzić w stosownym czasie pacyfikację Kościoła oraz złamać jego niezależność. Chodzi tutaj o utworzoną ostatecznie w grudniu 1949 roku Komisję Księży przy Związku <text:span text:style-name="T435">Bojowników </text:span>o Wolność i Demokrację (ZBoWiD), grupującą tzw. księży <text:span text:style-name="T435">patriotów</text:span>, a <text:span text:style-name="T435">której </text:span>historia skończyła się w lipcu 1955 roku <text:span text:style-name="T435">[</text:span><text:a xlink:type="simple" xlink:href="#przypis8.30" text:style-name="Internet_20_link" text:visited-style-name="Visited_20_Internet_20_Link"><text:span text:style-name="T435">przypis 8.</text:span></text:a><text:a xlink:type="simple" xlink:href="#przypis8.30" text:style-name="Internet_20_link" text:visited-style-name="Visited_20_Internet_20_Link">30</text:a><text:span text:style-name="T436">]</text:span><text:bookmark text:name="p8.30"/>.</text:p>
      <text:p text:style-name="P25">Po długotrwałych i trudnych rokowaniach na forum Komisji Mieszanej, czemu towarzyszyły kolejne ataki propagandowe i administracyjne (np. likwidacja kościelnego „Caritasu”, wydanie ustawy o przejęciu „<text:span text:style-name="T435">dóbr</text:span> martwej ręki” i utworzeniu państwowego funduszu kościelnego), w kwietniu 1950 roku podpisane zostało porozumienie między państwem a Kościołem. W zamian za dość daleko idące ustępstwa na rzecz władz komunistycznych, <text:span text:style-name="T436">Kościół</text:span> otrzymał obietnicę zachowania minimum <text:span text:style-name="T436">swobód</text:span> i praw, <text:span text:style-name="T436">które</text:span> odnosiły się do nauczania religii w szkołach, istnienia KUL oraz <text:span text:style-name="T436">szkół</text:span> katolickich, swobody działania <text:span text:style-name="T436">Kościołów</text:span>, prowadzenia działalności charytatywnej, swobody prasy, wydawnictw i stowarzyszeń <text:span text:style-name="T435">religijnych, organizowania pielgrzymek i procesji, a także duszpasterstwa w wojsku, więziennictwie i szpitalach [</text:span><text:a xlink:type="simple" xlink:href="#przypis8.31" text:style-name="Internet_20_link" text:visited-style-name="Visited_20_Internet_20_Link"><text:span text:style-name="T435">przypis 8.31</text:span></text:a><text:span text:style-name="T435">]</text:span><text:bookmark text:name="p8.31"/><text:span text:style-name="T435">.</text:span></text:p>
      <text:p text:style-name="P25"/>
      <text:p text:style-name="P316">Str. 296</text:p>
      <text:p text:style-name="P25">Wyjaśniając po kilku latach motywy zawarcia owego porozumienia, prymas Wyszyński w swoich <text:span text:style-name="T2">Zapiskach więziennych </text:span>pisał:</text:p>
      <text:p text:style-name="P25"/>
      <text:p text:style-name="P386">„Do <text:span text:style-name="T437">kół</text:span> kierowniczych Episkopatu należało tak prowadzić sprawy Kościoła <text:span text:style-name="T330">«</text:span>w polskiej rzeczywistości<text:span text:style-name="T330">»</text:span>, by oszczędzić mu nowych strat. Tym więcej, że możemy się spodziewać, że są to <text:span text:style-name="T299">initia dolorum</text:span>, że cały <text:span text:style-name="T437">rozwój</text:span> przemian społecznych może doprowadzić do konfliktu chrześcijaństwo – bezbożnictwo. By jednak ten konflikt nie zastał nas nieprzygotowanych, trzeba zyskać czas, by wzmocnić siły do obrony Bożych pozycji. (<text:span text:style-name="T315">…</text:span>) Wydawało mi się, że ułożenie kilku <text:span text:style-name="T437">punktów</text:span> tego <text:span text:style-name="T299">modus vivendi</text:span><text:span text:style-name="T2"> </text:span>jest możliwe i niezbędne, jeśli <text:span text:style-name="T437">Kościół </text:span>nie ma stanąć w obliczu nowego – może przyspieszonego i drastycznego w formach – wyniszczenia” <text:span text:style-name="T437">[</text:span><text:a xlink:type="simple" xlink:href="#przypis8.32" text:style-name="Internet_20_link" text:visited-style-name="Visited_20_Internet_20_Link"><text:span text:style-name="T437">przypis 8.</text:span></text:a><text:a xlink:type="simple" xlink:href="#przypis8.32" text:style-name="Internet_20_link" text:visited-style-name="Visited_20_Internet_20_Link">32</text:a><text:span text:style-name="T437">]</text:span><text:bookmark text:name="p8.32"/>.</text:p>
      <text:p text:style-name="P25"/>
      <text:p text:style-name="P25">Jak pokazały wydarzenia następnych lat, podpisane w 1950 roku porozumienie nie osłabiło presji władz na <text:span text:style-name="T437">Kościół</text:span>, ale co najwyżej przesunęło nieco w czasie najostrzejsze represje. Zresztą miało ono dla <text:span text:style-name="T437">komunistów</text:span> przede wszystkim znaczenie propagandowe. Toteż bardzo szybko władze wycofały się z przestrzegania niemal wszystkich własnych <text:soft-page-break/>zobowiązań, wzmagając działania osłabiające i niszczące <text:span text:style-name="T437">Kościół</text:span>, by w efekcie doprowadzić do jego wasalizacji. Lata 1950–1953 przyniosły więc silniejszą niż uprzednio <text:span text:style-name="T437">próbę</text:span> dezintegracji Kościoła przy wykorzystaniu „księży <text:span text:style-name="T437">patriotów</text:span>”, o wiele szersze w rozmiarach ograniczenia prawno-administracyjne oraz nową ze względu na <text:span text:style-name="T437">swój</text:span> charakter i zasięg falę aresztowań księży i działaczy katolickich, w tym także <text:span text:style-name="T437">biskupów</text:span> (np. aresztowanie w styczniu 1951 roku bpa Czesława Kaczmarka, w październiku 1952 roku <text:span text:style-name="T437">biskupów</text:span> Stanisława Adamskiego, Herberta Bednorza i Juliusza Bieńka, a w listopadzie pięciu księży z Kurii krakowskiej i abpa Eugeniusza Baziaka), organizowanie <text:span text:style-name="T437">procesów </text:span>pokazowych i wymierzanie wieloletnich kar więzienia.</text:p>
      <text:p text:style-name="P150">Konflikt władz komunistycznych z Kościołem wszedł w najwyższe stadium w 1953 roku, kiedy zdecydowano się wymierzyć cios zasadniczy, wydając w lutym tego roku dekret o obsadzaniu i znoszeniu stanowisk kościelnych. Jak trafnie napisał Peter Raina: „wszystko wskazywało na to, że władzą najwyższą w hierarchii kościelnej nie będzie papież, lecz rząd polski. I nie biskup będzie kierował działalnością swojej diecezji, lecz prezydium <text:span text:style-name="T437">wojewódzkiej</text:span> rady narodowej” <text:span text:style-name="T437">[</text:span><text:a xlink:type="simple" xlink:href="#przypis8.33" text:style-name="Internet_20_link" text:visited-style-name="Visited_20_Internet_20_Link"><text:span text:style-name="T437">przypis 8.</text:span></text:a><text:a xlink:type="simple" xlink:href="#przypis8.33" text:style-name="Internet_20_link" text:visited-style-name="Visited_20_Internet_20_Link">33</text:a><text:span text:style-name="T437">]</text:span><text:bookmark text:name="p8.33"/>. Zasadniczą odpowiedź prymasa i <text:span text:style-name="T437">biskupów</text:span> zawierał skierowany do rządu obszerny, bo liczący ponad 30 stron, memoriał z 8 maja 1953 roku, w <text:span text:style-name="T437">którym</text:span> dokonano krytycznego i negatywnego bilansu <text:span text:style-name="T437">stosunków</text:span> między władzą i Kościołem w okresie 3 lat od zawarcia porozumienia, a uznając dekret lutowy za zamach na jurysdykcję kościelną, w konkluzji stwierdzono: „Rzeczy Bożych na ołtarzach Cezara składać nie można. <text:span text:style-name="T299">Non possumus</text:span>!” <text:span text:style-name="T437">[</text:span><text:a xlink:type="simple" xlink:href="#przypis8.34" text:style-name="Internet_20_link" text:visited-style-name="Visited_20_Internet_20_Link"><text:span text:style-name="T437">przypis 8.</text:span></text:a><text:a xlink:type="simple" xlink:href="#przypis8.34" text:style-name="Internet_20_link" text:visited-style-name="Visited_20_Internet_20_Link">34</text:a><text:span text:style-name="T437">]</text:span><text:bookmark text:name="p8.34"/>. Reakcją władz było aresztowanie kardynała Wyszyńskiego na ponad 3 lata oraz kontynuowanie polityki antykościelnej, mimo oznak kryzysu, jaki ogarnął system komunistyczny po śmierci <text:span text:style-name="T437">Józefa </text:span>Stalina.</text:p>
      <text:p text:style-name="P25"/>
      <text:p text:style-name="P317">Str. 297</text:p>
      <text:p text:style-name="P317"><text:span text:style-name="T438">Kościół</text:span> polski stał się „Kościołem milczenia”.</text:p>
      <text:p text:style-name="P317"/>
      <text:p text:style-name="P386">„Znikły zeń – pisze B. Cywiński – dawne listy pasterskie, pełne poważnej treści religijnej i moralnej, skończyły się odważne ujawniania kolejnych <text:span text:style-name="T438">ataków</text:span> reżymu na instytucje i środowiska religijne. Zgnębieni, a często zastraszeni biskupi coraz rzadziej zabierali głos. (…) <text:span text:style-name="T438">Równocześnie</text:span> jednak ci sami biskupi dokładali starań, by ochronić powierzone im diecezje od ingerencji władz. Mimo <text:span text:style-name="T438">nacisków</text:span> państwowych <text:span text:style-name="T331">«</text:span>księża patrioci<text:span text:style-name="T331">»</text:span> w dalszym ciągu nie byli dopuszczani do kluczowych stanowisk, praca zaś duszpasterska w parafiach toczyła się w atmosferze moralnego autentyzmu i prawdy. Nieustające ataki Służby Bezpieczeństwa zmuszały wprawdzie częstokroć do milczenia tam, gdzie chciało się <text:soft-page-break/>krzyczeć, ale nie umiały doprowadzić duszpasterzy do głoszenia reżymowych kłamstw. W <text:span text:style-name="T438">ówczesnej</text:span> atmosferze <text:span text:style-name="T438">ogólnej</text:span> było to wystarczająco dużo, by uczynić kościoły oazami duchowego oczyszczenia i wewnętrznej swobody” <text:span text:style-name="T438">[</text:span><text:a xlink:type="simple" xlink:href="#przypis8.35" text:style-name="Internet_20_link" text:visited-style-name="Visited_20_Internet_20_Link"><text:span text:style-name="T438">przypis 8.</text:span></text:a><text:a xlink:type="simple" xlink:href="#przypis8.35" text:style-name="Internet_20_link" text:visited-style-name="Visited_20_Internet_20_Link">35</text:a><text:span text:style-name="T438">]</text:span><text:bookmark text:name="p8.35"/>.</text:p>
      <text:p text:style-name="P25"/>
      <text:p text:style-name="P25">Pierwsze dziesięć lat Polski Ludowej stanowiło jedynie pewien etap w historii koegzystencji Kościoła polskiego i władz komunistycznych. Niemniej był to etap niezmiernie ważny, rzutujący <text:span text:style-name="T438">zarówno</text:span> na dalszą drogę Kościoła, jak i kształt <text:span text:style-name="T438">późniejszych stosunków</text:span> państwowo-kościelnych. Kościołowi okres ten uświadomił konieczność liczenia się z <text:span text:style-name="T438">różnorodnymi</text:span> formami wrogiej polityki władz oraz nastawienia się na dłuższe oczekiwanie i znalezienia dającego się przyjąć kompromisu, umożliwiającego zachowanie wiary, autentyczności kościelnej i niezależności pracy duszpasterskiej. Z kolei dla wszystkich poststalinowskich ekip rządzących okres ten stanowił, jak słusznie powiada Antoni Dudek:</text:p>
      <text:p text:style-name="P25"/>
      <text:p text:style-name="P386">„<text:span text:style-name="T438">dowód</text:span> nieskuteczności i politycznej szkodliwości represyjnego modelu polityki wyznaniowej. I choć w <text:span text:style-name="T438">późniejszym</text:span> okresie dochodziło jeszcze do <text:span text:style-name="T438">przypadków</text:span> zwalczania Kościoła na masową skalę, to jednak już do końca istnienia PRL nie zdecydowano się na takie działania jak pozbawianie wolności <text:span text:style-name="T438">biskupów</text:span> czy organizowanie <text:span text:style-name="T438">procesów</text:span> pokazowych z ich udziałem” <text:span text:style-name="T438">[</text:span><text:a xlink:type="simple" xlink:href="#przypis8.36" text:style-name="Internet_20_link" text:visited-style-name="Visited_20_Internet_20_Link"><text:span text:style-name="T438">przypis 8.</text:span></text:a><text:a xlink:type="simple" xlink:href="#przypis8.36" text:style-name="Internet_20_link" text:visited-style-name="Visited_20_Internet_20_Link">36</text:a><text:span text:style-name="T438">]</text:span><text:bookmark text:name="p8.36"/>.</text:p>
      <text:p text:style-name="P25"/>
      <text:p text:style-name="P25">Rzeczywiście, o ile okres poprzedzający 1956 rok to czas stosowania przez władze komunistyczne coraz bardziej drastycznych i brutalnych metod w stosunku do Kościoła, by podporządkować sobie osłabiony prześladowaniami <text:span text:style-name="T438">Kościół</text:span>, o tyle począwszy od tej daty mamy do czynienia z wycofaniem się przez nie z otwarcie represyjnej polityki wyznaniowej. Można powiedzieć, że z czasem władze, zdając sobie sprawę z daremności szybkiej i całkowitej realizacji swych <text:span text:style-name="T438">planów</text:span> wobec religii i Kościoła oraz dokonując rachunku <text:span text:style-name="T438">kosztów</text:span> i <text:span text:style-name="T438">zysków</text:span>, <text:span text:style-name="T438">który </text:span>wskazywał, że dokonywanie bezpośrednich prześladowań tylko powiększałoby deficyt legitymizacji systemu, zaczęły – czy to z przyczyn taktycznych, czy w wyniku bardziej złożonej kombinacji rozmaitych <text:span text:style-name="T438">czynników</text:span> – stosować inne, subtelniejsze metody walki, staranniej je dobierać i rozkładać na określone etapy <text:span text:style-name="T437">oraz baczyć, aby zachowywane były zewnętrzne pozory legalizmu, nie pozwalając jednak, by życie religijne toczyło się poza kontrolą państwa.</text:span></text:p>
      <text:p text:style-name="P25"/>
      <text:p text:style-name="P318">Str. 298</text:p>
      <text:p text:style-name="P25"><text:soft-page-break/>Owa zmiana postawy władz komunistycznych oraz towarzyszące temu zmodyfikowanie przez nie na poziomie propagandy zespołu <text:span text:style-name="T438">celów</text:span>, do <text:span text:style-name="T438">których</text:span> – jak deklarowano – zdawały się one dążyć, nie oznaczała wszakże wyrzeczenia się dalekosiężnych <text:span text:style-name="T438">zamiarów </text:span>wyznaczanych przez ideologię ani też całkowitej rezygnacji z działań skierowanych przeciwko Kościołowi. Zresztą istniejąca wewnątrz partii komunistycznej „frakcja twardogłowych”, uznająca się za prawdziwą opokę systemu, przypominała zawsze zwolennikom liberalizacji polityki wyznaniowej o obowiązywalności imperatywu walki z Kościołem oraz dążeniu do ukształtowania państwa i społeczeństwa socjalistycznego uwolnionych od idei i instytucji o religijnej proweniencji.</text:p>
      <text:p text:style-name="P25">Tak było po październiku 1956 roku, kiedy przełomowi politycznemu i zmianom w kierownictwie partyjno-państwowym towarzyszyło wyraźne złagodzenie polityki władz wobec Kościoła. Podpisane w początkach grudnia 1956 roku tzw. małe porozumienie „nie przynosiło Kościołowi pełnej swobody działania, ale stanowiło regulację prawną spraw najistotniejszych i łagodziło najcięższe krzywdy poniesione w latach poprzednich” <text:span text:style-name="T438">[</text:span><text:a xlink:type="simple" xlink:href="#przypis8.37" text:style-name="Internet_20_link" text:visited-style-name="Visited_20_Internet_20_Link"><text:span text:style-name="T438">przypis 8.</text:span></text:a><text:a xlink:type="simple" xlink:href="#przypis8.37" text:style-name="Internet_20_link" text:visited-style-name="Visited_20_Internet_20_Link">37</text:a><text:span text:style-name="T438">]</text:span><text:bookmark text:name="p8.37"/>. Porozumienie to uchylało dekret lutowy z 1953 roku o obsadzaniu stanowisk kościelnych, gwarantowało nadobowiązkowe nauczanie religii w szkołach, ustanawiało zasady opieki religijnej nad chorymi i duszpasterskiej nad więźniami, zezwalało na <text:span text:style-name="T438">powrót</text:span> do swych siedzib zakonnic wysiedlonych z Ziem Zachodnich, a także ustalało objęcie <text:span text:style-name="T438">urzędów</text:span> przez <text:span text:style-name="T438">biskupów </text:span>ustanowionych przez Stolicę Apostolską na Ziemiach Zachodnich. Mimo deklaracji <text:span text:style-name="T438">mówiących</text:span> o dążeniu do normalizacji <text:span text:style-name="T438">stosunków</text:span> z Kościołem oraz negatywnej oceny metod walki praktykowanych w okresie stalinowskim, ekipa Władysława Gomułki, jak się zdaje, nie miała zamiaru nadawać poczynionym ustępstwom trwałej formy, traktując je jako posunięcie taktyczne, spowodowane złożoną sytuacją polityczną i słabością nowego kierownictwa. Toteż stan normalizacji nie trwał długo, a stosunki kościelno-państwowe zaczęły się psuć wraz z postępami stabilizacji politycznej. Przyjęty w czerwcu 1957 roku przez Biuro Polityczne KC PZPR plan działania wobec Kościoła zawierał program oznaczający w istocie ponowne zaostrzenie kursu polityki wyznaniowej. Jesienią 1957 roku przyszły pierwsze poważniejsze napięcia i zadrażnienia, a rok następny otwierał okres wieloletniej konfrontacji między władzą a Kościołem. Szczytowe nasilenie konfliktu wystąpiło w latach 1965–1966 w związku z „Orędziem” <text:span text:style-name="T438">biskupów</text:span> polskich do <text:span text:style-name="T438">biskupów</text:span> niemieckich, w <text:span text:style-name="T438">którym</text:span> padły słowa wybaczenia i pojednania w stosunku do <text:span text:style-name="T438">Niemców</text:span>, co wywołało pełną oburzenia reakcję władz, <text:span text:style-name="T438">której</text:span> towarzyszyła wielka kampania propagandowa, mająca ujawnić i potępić postawę Episkopatu jako antynarodową i antysocjalistyczną, oraz obchodami Milenium Chrztu <text:soft-page-break/>Polski, <text:span text:style-name="T438">którym</text:span> władze przeciwstawiały konkurencyjne obchody <text:span text:style-name="T438">tysiąc</text:span>lecia Państwa Polskiego.</text:p>
      <text:p text:style-name="P25"/>
      <text:p text:style-name="P318">Str. 299</text:p>
      <text:p text:style-name="P151"><text:span text:style-name="T438">Polityka wyznaniowa w okresie gomułkowskim nastawiona była na ograniczanie </text:span>roli i znaczenia Kościoła, stwarzanie barier uniemożliwiających mu ekspansję na obszar życia społecznego oraz kształtowanie wartości i systemu myślenia wpływających na obywateli, a także stymulowanie i potęgowanie <text:span text:style-name="T438">procesów </text:span>laicyzacji. Realizowana zaś przede wszystkim metodami administracyjnymi przyniosła m.in.: zaostrzenie propagandy antykościelnej; zlikwidowanie nauki religii w szkołach; zaprzestanie wydawania zezwoleń na budowę <text:span text:style-name="T438">obiektów</text:span> sakralnych; wznowienie działalności ruchu księży prorządowych w postaci K<text:span text:style-name="T439">ó</text:span>ł Księży „<text:span text:style-name="T298">Caritas</text:span>”; wzmożenie inwigilacji kleru i parafii; wprowadzenie nowych, restrykcyjnych <text:span text:style-name="T438">przepisów</text:span> podatkowych dotyczących instytucji kościelnych; <text:span text:style-name="T438">próby</text:span> przejęcia przez administrację oświatową kontroli nad seminariami duchownymi; dezorganizowanie toku <text:span text:style-name="T438">studiów</text:span> seminaryjnych i zniechęcanie do kapłaństwa poprzez <text:span text:style-name="T438">pobór</text:span> <text:span text:style-name="T438">kleryków</text:span> do wojska i umieszczanie ich w tzw. kompaniach kleryckich czy wreszcie ograniczanie rozmaitych form aktywności religijnej (np. duszpasterstwa stanowego i związanych z nim pielgrzymek, procesji organizowanych z okazji Bożego Ciała czy duszpasterstwa akademickiego). Podejmowane przez władze komunistyczne w latach 1956–1970 działania wymierzone w <text:span text:style-name="T439">Kościół</text:span> prowadziły do licznych <text:span text:style-name="T439">konfliktów</text:span>, uszczuplenia kościelnej bazy majątkowej czy utrudnień w działalności duszpasterskiej. Nie były jednak w stanie ani zahamować dynamiki rozwojowej Kościoła, ani też naruszyć jego zasadniczej struktury <text:span text:style-name="T439">[</text:span><text:a xlink:type="simple" xlink:href="#przypis8.38" text:style-name="Internet_20_link" text:visited-style-name="Visited_20_Internet_20_Link"><text:span text:style-name="T439">przypis 8.</text:span></text:a><text:a xlink:type="simple" xlink:href="#przypis8.38" text:style-name="Internet_20_link" text:visited-style-name="Visited_20_Internet_20_Link">38</text:a><text:span text:style-name="T439">]</text:span><text:bookmark text:name="p8.38"/>.</text:p>
      <text:p text:style-name="P25">Rebelia robotnicza na Wybrzeżu w grudniu 1970 roku, objęcie stanowiska <text:span text:style-name="T520">pierwszego</text:span> sekretarza KC PZPR przez Edwarda Gierka i zapoczątkowane tym zmiany w polityce wewnętrznej otwierały nowy etap w stosunkach państwowo-kościelnych. Ze strony nowej ekipy rządzącej padły ponownie deklaracje o dążeniu do normalizacji <text:span text:style-name="T439">stosunków</text:span> z Kościołem. W ślad za tym wykonano pewne gesty pojednawcze wobec Kościoła, np. zliberalizowano wydawanie zezwoleń na budownictwo kościelne, przekazano Kościołowi na własność majątek poniemieckich nieruchomości kościelnych użytkowanych przezeń na Ziemiach Zachodnich, nawiązano oficjalne stosunki ze Stolicą Apostolską, złagodzono <text:span text:style-name="T439">niektóre</text:span> zasady i metody polityki wyznaniowej oraz zmieniono ton używany wobec Kościoła. Zmiany te i liberalizacje kończyły okres <text:span text:style-name="T439">konfliktów</text:span> i utarczek z Kościołem i prymasem Wyszyńskim charakterystyczny dla <text:span text:style-name="T439">czasów</text:span> gomułkowskich. Przyniosły także poprawę sytuacji Kościoła oraz rozwiązanie <text:span text:style-name="T439">niektórych</text:span> spraw spornych. Nie oznaczały <text:soft-page-break/>jednak zapewnienia Kościołowi <text:span text:style-name="T439">warunków</text:span> swobodnego działania i spełnienia jego <text:span text:style-name="T439">postulatów.</text:span> Co więcej, nie oznaczały <text:span text:style-name="T439">również</text:span> wyrzeczenia się przez władze komunistyczne ideologicznie motywowanych <text:span text:style-name="T439">mechanizmów</text:span> ograniczających <text:span text:style-name="T439">Kościół.</text:span> Stąd też utrzymano w mocy wiele obostrzeń prawnych i finansowych; kontynuowano wcielanie <text:span text:style-name="T439">alumnów</text:span> do wojska; prowadzono działania obliczone na dezintegrację duchowieństwa, wspierając Koła Księży „<text:span text:style-name="T298">Caritas</text:span>” czy usiłując <text:span text:style-name="T438">stworzyć nową formację rozłamową wśród duchowieństwa, wykorzystującą ha</text:span>sła odnowy soborowej; utrzymano ograniczenia dotyczące prasy katolickiej oraz <text:span text:style-name="T438">blokowano Kościołowi dostęp do radia i telewizji [</text:span><text:a xlink:type="simple" xlink:href="#przypis8.39" text:style-name="Internet_20_link" text:visited-style-name="Visited_20_Internet_20_Link"><text:span text:style-name="T438">przypis 8.39</text:span></text:a><text:span text:style-name="T438">]</text:span><text:bookmark text:name="p8.39"/><text:span text:style-name="T438">.</text:span></text:p>
      <text:p text:style-name="P25"/>
      <text:p text:style-name="P319">Str. 300</text:p>
      <text:p text:style-name="P152"><text:span text:style-name="T439">W drugiej połowie lat siedemdziesiątych na kształt stosunków państwo </text:span>– <text:span text:style-name="T439">Kościół</text:span> wpływ miały głownie dwa zjawiska. Po pierwsze, był to kryzys gierkowskiej polityki gospodarczej i związanego z nią programu modernizacyjnego i konsumpcyjnego, co skutkowało kurczeniem się społecznego poparcia dla PZPR, oraz pojawienie się demokratycznej opozycji. W tej sytuacji władze zaczęły stopniowo szukać w Kościele sprzymierzeńca, licząc na wywarcie przezeń oczekiwanego, stabilizującego sytuację społeczną i polityczną wpływu. Toteż ani protesty Kościoła przeciwko proponowanym zmianom w konstytucji, ani ujęcie się za represjonowanymi po czerwcu 1976 roku robotnikami, a także kontakty i ostrożne poparcie udzielone opozycji – nie przyniosły zaostrzenia polityki wobec Kościoła. Po drugie, przełomowe znaczenie miał <text:span text:style-name="T439">wybór</text:span> kardynała Karola Wojtyły na papieża 16 października 1978 roku i jego pierwsza pielgrzymka do kraju w czerwcu 1979 roku. <text:span text:style-name="T439">Wybór</text:span> potwierdzał katolicki charakter Polski, rozbudził siłę narodowej tradycji splecionej z Kościołem oraz wzmacniał przeświadczenie o zakorzenieniu Polski w kulturze i tradycji zachodniej cywilizacji, wspartych na fundamencie chrystianizmu, umacniając tym samym przekonanie o obcości komunizmu. Z kolei pierwsza pielgrzymka papieża, pozwalając społeczeństwu pokonać zatomizowanie oraz odbudować podmiotowość, miała niebagatelny wpływ na to, co wydarzyło się w sierpniu 1980 roku i doprowadziło do powstania wielkiego ruchu społecznego, jakim była „Solidarność”. Rzecz jasna, każde z tych zjawisk i wydarzeń wzmacniało na <text:span text:style-name="T439">swój</text:span> <text:span text:style-name="T439">sposób</text:span> pozycję Kościoła jako instytucji życia narodowego, cieszącej się znacznym prestiżem i – co nie mniej ważne – zwiększało jego wpływy i potęgę.</text:p>
      <text:p text:style-name="P25">To właśnie w ostatniej dekadzie PRL ten wyjątkowy wizerunek Kościoła, jego moralna, symboliczna i materialna siła pozwoliły zająć mu istotne miejsce na polskiej scenie społeczno-politycznej. Najpierw, kiedy w sierpniu 1980 roku celebrował msze święte dla <text:soft-page-break/>strajkujących, zachęcał do dialogu, następnie kiedy wspierał powstałą „Solidarność”, przestrzegając zarazem przed nadmierną radykalizacją ruchu, czy podejmował się mediacji między władzą a „Solidarnością”, <text:span text:style-name="T439">później</text:span> w okresie stanu wojennego, kiedy otaczał opieką represjonowanych, prowadził szeroką akcję charytatywną, domagał się respektowania praw człowieka i obywatela, udostępnił kościoły i sale katechetyczne dla niezależnych inicjatyw społecznych i życia kulturalnego, a wielu duchownych wspierało działania podziemnej opozycji i dążenia wolnościowe społeczeństwa (np. księża: J. Popiełuszko, H. Jankowski, K. Jancarz, W. Niewęgłowski, S. Niedzielak, S. Suchowolec, T. Zych), wreszcie kiedy w okresie obrad „okrągłego stołu” jego przedstawiciele byli obecni jako swego rodzaju mediator i gwarant <text:span text:style-name="T439">rozmów</text:span>, a potem i przyjętego <text:span text:style-name="T439">porozumienia [</text:span><text:a xlink:type="simple" xlink:href="#przypis8.40" text:style-name="Internet_20_link" text:visited-style-name="Visited_20_Internet_20_Link"><text:span text:style-name="T439">przypis 8.40</text:span></text:a><text:span text:style-name="T439">]</text:span><text:bookmark text:name="p8.40"/><text:span text:style-name="T439">.</text:span></text:p>
      <text:p text:style-name="P25"/>
      <text:p text:style-name="P319">Str. 301</text:p>
      <text:p text:style-name="P153">Stanowiska zajmowane przez <text:span text:style-name="T440">Kościół</text:span> wobec „Solidarności”, rola odgrywana przezeń w okresie stanu wojennego czy potem przy odradzaniu się „Solidarności” i pokojowej transformacji ustrojowej były konfrontowane z dążeniami i nadziejami społeczeństwa z jednej strony, a z drugiej – celami i oczekiwaniami władz komunistycznych. Przy tym społeczeństwo i władze w rożny <text:span text:style-name="T440">sposób</text:span> postrzegały rolę, jaką <text:span text:style-name="T440">Kościół</text:span> powinien odgrywać w grze toczącej się pomiędzy nimi. Dla tego pierwszego, jak się zdaje, najważniejsze było, aby <text:span text:style-name="T440">Kościół</text:span> pozostał nośnikiem wiary i terenem świadectwa moralnego, symbolicznym układem odniesienia dla wolnościowych aspiracji narodu i obrońcą wartości wyznawanych przez społeczeństwo, mądrym doradcą, instytucją mającą wpływy, ale nie uwikłaną w oficjalny system i układy z władzą. Na tle takich oczekiwań społeczeństwa można znaleźć wytłumaczenie dla pełnych rezerwy czy wręcz otwarcie krytycznych reakcji sporej części <text:span text:style-name="T440">Polaków</text:span>, a nawet duchownych wobec polityki utrzymania spokoju i unikania konfrontacji z władzą prymasa <text:span text:style-name="T440">Józefa</text:span> Glempa, <text:span text:style-name="T440">który </text:span>objął tę funkcję po śmierci kard. S. Wyszyńskiego w maju 1981 roku.</text:p>
      <text:p text:style-name="P153">Władze z kolei widziały korzyść w istnieniu Kościoła, <text:span text:style-name="T440">który</text:span> pełniłby rolę stabilizującą, a nie aktywizował opozycję i <text:span text:style-name="T440">opór</text:span> społeczeństwa. Toteż po sierpniu 1980 roku nowe kierownictwo partyjno-państwowe starało się zneutralizować <text:span text:style-name="T440">Kościół</text:span> poprzez proces instytucjonalizacji i normalizacji. Już we wrześniu 1980 roku została reaktywowana Komisja <text:span text:style-name="T440">Wspólna</text:span> Rządu i Episkopatu, <text:span text:style-name="T440">która</text:span> w następnych latach zajmowała się przygotowaniem ustawy regulującej stosunki państwowo-kościelne. Przy rozmaitych okazjach władze komplementowały realizm i rozwagę Kościoła, oceniając pozytywnie jego moderujący wpływ na sytuację w kraju. Co więcej, składały deklaracje o potrzebie <text:soft-page-break/>konstruktywnej <text:span text:style-name="T440">współpracy </text:span>między państwem i Kościołem, zapewniając o swej dobrej woli i chęci utrzymywania poprawnych <text:span text:style-name="T440">stosunków</text:span> z Kościołem. Jednakże nie oznaczało to, że całościowy stosunek władz do Kościoła uległ gruntownej zmianie. Nadal wszak nie rezygnowano z działań, <text:span text:style-name="T440">które</text:span> były jednoznacznie wymierzone w <text:span text:style-name="T440">Kościół.</text:span></text:p>
      <text:p text:style-name="P25"/>
      <text:p text:style-name="P386">„W latach osiemdziesiątych <text:span text:style-name="T440">wśród</text:span> <text:span text:style-name="T440">pozorów</text:span> odprężenia i liberalizacji kursu – piszą A. Dudek i R. Gryz – walka z Kościołem była prowadzona z niezwykłą konsekwencją. Można <text:span text:style-name="T440">mówić</text:span> wręcz o swoistej perfekcji <text:span text:style-name="T440">zabiegów</text:span> dezinformacyjnych, dezintegracyjnych i specjalnych z wykorzystaniem kosztownych <text:span text:style-name="T440">systemów</text:span> informatycznych (<text:span text:style-name="T316">…</text:span>). W całym peerelowskim <text:span text:style-name="T440">czterdziestopięcio</text:span>leciu <text:span text:style-name="T440">Kościół</text:span> nie był tak inwigilowany, jak w ostatniej dekadzie PRL. Teczki ewidencji operacyjnej na księdza (TEOK) obejmowały wszystkich <text:span text:style-name="T440">biskupów</text:span>, księży świeckich, <text:span text:style-name="T440">zakonników</text:span> i <text:span text:style-name="T440">alumnów.</text:span> (…) Odrębne teczki prowadzono dla <text:span text:style-name="T440">poszczególnych</text:span> parafii. Taka sytuacja utrzymała się aż do połowy 1989 roku” <text:span text:style-name="T440">[</text:span><text:a xlink:type="simple" xlink:href="#przypis8.41" text:style-name="Internet_20_link" text:visited-style-name="Visited_20_Internet_20_Link"><text:span text:style-name="T440">przypis 8.</text:span></text:a><text:a xlink:type="simple" xlink:href="#przypis8.41" text:style-name="Internet_20_link" text:visited-style-name="Visited_20_Internet_20_Link">41</text:a><text:span text:style-name="T440">]</text:span><text:bookmark text:name="p8.41"/>.</text:p>
      <text:p text:style-name="P25"/>
      <text:p text:style-name="P25">Nie rezygnowano <text:span text:style-name="T440">również</text:span> z <text:span text:style-name="T440">planów</text:span> mających ograniczać dalszy <text:span text:style-name="T440">rozwój</text:span> kadrowy i materialny Kościoła czy <text:span text:style-name="T440">programów</text:span> laicyzacji społeczeństwa. Oznaczało to po pierwsze, że owe deklaracje i zapewnienia władz dotyczące <text:span text:style-name="T440">stosunków </text:span>z Kościołem wynikały z wyczerpania się niemal wszystkich pozytywnych <text:span text:style-name="T440">stabilizatorów</text:span> systemu komunistycznego oraz rosnącego wyobcowania aparatu rządzącego.</text:p>
      <text:p text:style-name="P25"/>
      <text:p text:style-name="P320">Str. 302</text:p>
      <text:p text:style-name="P25">W tej sytuacji uzyskanie neutralności – a być może i przychylności – Kościoła miało istotne znaczenie tak z punktu widzenia zapewnienia sobie choćby pozornej bierności społeczeństwa, jak i utrzymania władzy. Po drugie, że władza komunistyczna nie mogła wyrzec się przyświecającego jej celu, jakim była walka z religią i Kościołem, niezależnie od stopnia normalizacji, rzeczywistego bądź pozornego, osiągniętego w stosunkach państwowo-kościelnych.</text:p>
      <text:p text:style-name="P25">W okresie ponad 40 lat istnienia PRL przedsiębrane przez władze komunistyczne <text:span text:style-name="T441">próby</text:span> realizacji dalekosiężnych <text:span text:style-name="T441">celów</text:span> dotyczących religii i Kościoła kończyły się niepowodzeniem. Nie powiodła się ani <text:span text:style-name="T441">próba</text:span> wasalizacji Kościoła i stopniowej likwidacji jego <text:span text:style-name="T441">wpływów</text:span>, ani <text:span text:style-name="T441">próba</text:span> pozbawienia religii znaczenia społecznego. Spodziewanych <text:span text:style-name="T441">skutków</text:span> nie przyniosły także plany sekularyzacyjne i laicyzacyjne. Dane na temat wiary i praktyk religijnych pokazywały, że odsetek wierzących był zawsze wysoki, a niewierzący stanowili nieistotny liczbowo margines. Co więcej, odsetek wierzących zaczął nawet <text:soft-page-break/>powoli wzrastać od końca lat sześćdziesiątych, osiągając w połowie następnej dekady 90 <text:span text:style-name="T441">procent</text:span>. Także odsetek praktykujących był zawsze nader wysoki, a <text:span text:style-name="T441">wśród</text:span> nich odrębną kategorię stanowili tzw. praktykujący niewierzący, manifestujący tym sposobem symbolicznie sprzeciw wobec „onych”, czyli władzy. Nie było to <text:span text:style-name="T441">równoznaczne</text:span> z tym, że religijność polska nie podlegała zmianom. Dotyczyły one zwłaszcza parametru wierzeń religijnych i przekonań moralnych oraz pokazywały, że selektywność okazywała się podstawową tendencją przemian polskiej religijności. Badania nad religijnością polską ujawniały przy tym, po pierwsze, odmienne funkcjonowanie religii na <text:span text:style-name="T441">dwóch</text:span> płaszczyznach, tj. <text:span text:style-name="T441">ogólnonarodowej</text:span> i życia codziennego, po drugie zaś – kulturowy, tradycyjny i ludowy charakter polskiego katolicyzmu. Trudno nie zgodzić się z J. Casanovą, <text:span text:style-name="T441">który</text:span> pisze:</text:p>
      <text:p text:style-name="P25"/>
      <text:p text:style-name="P386">„Bez wątpienia to <text:span text:style-name="T441">Kościół</text:span> wygrał wojnę o sekularyzację, podobnie jak wszystkie inne najważniejsze bitwy. Za każdym razem, gdy dochodziło do otwartej konfrontacji między Kościołem katolickim a władzami komunistycznymi – w sprawie kontroli nad nauczaniem religii, w sprawie programu nauczania w seminariach duchownych, w sprawie <text:span text:style-name="T441">obchodów </text:span>Tysiąclecia Chrztu Polski, a nawet w sprawie zmian w konstytucji – władze musiały wycofywać się ze swoich żądań, a siła i autorytet Kościoła ulegały wzmocnieniu” <text:span text:style-name="T441">[</text:span><text:a xlink:type="simple" xlink:href="#przypis8.42" text:style-name="Internet_20_link" text:visited-style-name="Visited_20_Internet_20_Link"><text:span text:style-name="T441">przypis 8.</text:span></text:a><text:a xlink:type="simple" xlink:href="#przypis8.42" text:style-name="Internet_20_link" text:visited-style-name="Visited_20_Internet_20_Link">42</text:a><text:span text:style-name="T441">]</text:span><text:bookmark text:name="p8.42"/>.</text:p>
      <text:p text:style-name="P25"/>
      <text:p text:style-name="P25">Wiele było, rzecz jasna, <text:span text:style-name="T441">czynników</text:span>, <text:span text:style-name="T441">które</text:span> się do tego przyczyniły. Oczywiście, istotną rolę odgrywał związek Kościoła z polską tożsamością narodową i kulturą, pełniona przezeń w historii rola symbolicznego reprezentanta polskiego narodu oraz siła i charakter polskiego katolicyzmu ludowego. Są wszakże powody, by uważać, że odpowiedzialność ponosił przede wszystkim, jak to objaśnił P. Michel, sam komunizm, <text:span text:style-name="T441">który</text:span> wzbraniał się i nie chciał włączyć religii do swego ideologicznego uniwersum, w konsekwencji czego stała się ona czynnikiem desowietyzacji (na płaszczyźnie narodu), czynnikiem dezalienacji (na płaszczyźnie jednostki) i nośnikiem detotalizacji (na poziomie społeczeństwa) <text:span text:style-name="T441">[</text:span><text:a xlink:type="simple" xlink:href="#przypis8.43" text:style-name="Internet_20_link" text:visited-style-name="Visited_20_Internet_20_Link"><text:span text:style-name="T441">przypis 8.</text:span></text:a><text:a xlink:type="simple" xlink:href="#przypis8.43" text:style-name="Internet_20_link" text:visited-style-name="Visited_20_Internet_20_Link">43</text:a><text:span text:style-name="T441">]</text:span><text:bookmark text:name="p8.43"/>.</text:p>
      <text:p text:style-name="P25"/>
      <text:p text:style-name="P321">Str. 303</text:p>
      <text:p text:style-name="P25">Można powiedzieć, że przypadek Polski powojennej, gdzie doszło do zderzenia katolicyzmu z komunizmem, stanowi <text:span text:style-name="T441">szczególną</text:span> i niebywale wyraźną egzemplifikację potencjalności i realności owej <text:span text:style-name="T441">potrójnej</text:span> roli, jaką praktyka systemu komunistycznego przyznawała religii. Co nie mniej ważne, niewątpliwie do zwycięstwa Kościoła przyczyniła <text:soft-page-break/>się osoba kardynała Wyszyńskiego sprawującego nieoficjalnie funkcję interreksa. Istotę duszpasterskiego i publicznego planu Kościoła nakreślonego przez prymasa Wyszyńskiego oddaje słynne jego powiedzenie, że w czasie zagrożenia <text:span text:style-name="T441">Kościół</text:span> „nigdy nie opuszczał narodu (…) nigdy Polski nie opuścił” <text:span text:style-name="T441">[</text:span><text:a xlink:type="simple" xlink:href="#przypis8.44" text:style-name="Internet_20_link" text:visited-style-name="Visited_20_Internet_20_Link"><text:span text:style-name="T441">przypis 8.</text:span></text:a><text:a xlink:type="simple" xlink:href="#przypis8.44" text:style-name="Internet_20_link" text:visited-style-name="Visited_20_Internet_20_Link">44</text:a><text:span text:style-name="T441">]</text:span><text:bookmark text:name="p8.44"/>. Zawarta w tej formule koncepcja <text:span text:style-name="T441">stosunków</text:span> między Kościołem, narodem i państwem <text:span text:style-name="T441">mówi</text:span> wyraźnie, że <text:span text:style-name="T441">naród</text:span> niemający własnego państwa, musi korzystać z Kościoła jako wolnej przestrzeni, aby rekonstruować, podtrzymywać i krzewić zbiorową tożsamość narodową, tradycję i kulturę polską, oraz jako zastępczego sposobu wyrażania swych aspiracji. W rzeczywistości państwa komunistycznego oznaczało to podjęcie przez <text:span text:style-name="T441">Kościół</text:span> swej tradycyjnej roli strażnika i obrońcy narodu. Wpisywał się w to także opracowany przez prymasa Wyszyńskiego program duszpasterski, <text:span text:style-name="T441">który</text:span> przybrał postać „swoistej teologii narodu” <text:span text:style-name="T441">[</text:span><text:a xlink:type="simple" xlink:href="#przypis8.45" text:style-name="Internet_20_link" text:visited-style-name="Visited_20_Internet_20_Link"><text:span text:style-name="T441">przypis 8.</text:span></text:a><text:a xlink:type="simple" xlink:href="#przypis8.45" text:style-name="Internet_20_link" text:visited-style-name="Visited_20_Internet_20_Link">45</text:a><text:span text:style-name="T441">]</text:span><text:bookmark text:name="p8.45"/>. Dodajmy, że był to program milenijny, program odnowy religijnej i społecznej narodu we wszystkich jego elementach kulturowych i <text:span text:style-name="T441">wspólnotowych</text:span>, mający skupić lud <text:span text:style-name="T441">wokół</text:span> Kościoła oraz umocnić jedność wiernych i ich tożsamość religijną. Temu programowi służyły ślubowania <text:span text:style-name="T441">jasnogórskie</text:span> w 1956 roku, a następnie akcja Wielkiej Nowenny Tysiąclecia i peregrynacje obrazu Matki Bożej Częstochowskiej. <text:span text:style-name="T441">Oprócz</text:span> tego dla zwycięstwa Kościoła istotna była też oryginalna i konsekwentna strategia postępowania prymasa Wyszyńskiego w stosunkach z władzami komunistycznymi, w <text:span text:style-name="T441">której</text:span> mieścił się „heroizm i kompromis, presja i umiar”, a ich <text:span text:style-name="T441">wspólny</text:span> mianownik stanowiła odpowiedzialność za <text:span text:style-name="T441">Kościół</text:span> i za społeczeństwo <text:span text:style-name="T441">[</text:span><text:a xlink:type="simple" xlink:href="#przypis8.46" text:style-name="Internet_20_link" text:visited-style-name="Visited_20_Internet_20_Link"><text:span text:style-name="T441">przypis 8.</text:span></text:a><text:a xlink:type="simple" xlink:href="#przypis8.46" text:style-name="Internet_20_link" text:visited-style-name="Visited_20_Internet_20_Link">46</text:a><text:span text:style-name="T441">]</text:span><text:bookmark text:name="p8.46"/>.</text:p>
      <text:p text:style-name="P25">Upadek komunizmu oznaczał, że skończyła się trwająca niemal p<text:span text:style-name="T521">ó</text:span>ł wieku epoka w dziejach Kościoła polskiego. Epoka, w <text:span text:style-name="T441">której</text:span> jego zadania w sferze społeczno-politycznej wyznaczane były przez takie czynniki, jak: obrona wolności religijnej i praw własnych Kościoła, obrona praw narodu i popieranie jego aspiracji wolnościowych, obrona praw człowieka, obywatela i praw <text:span text:style-name="T441">pracowników.</text:span> A wszystko to w warunkach konfrontacji z państwem wyznającym wrogą religii i Kościołowi ideologię. Przychodziło więc Kościołowi pełnić obok funkcji religijnych związanych z jego misją ewangelizacyjną – <text:span text:style-name="T441">również</text:span> funkcje pozareligijne, zastępcze, jak: funkcja monopolizacyjna w konkurencji z <text:span text:style-name="T441">odgórnie</text:span> sterowaną laicyzacją, funkcja integracyjna skierowana przeciwko atomizacji społecznej realizowanej przez państwo komunistyczne, funkcja opiekuńcza wobec narodu czy funkcja mediacyjna związana z pośredniczeniem między władzą a społeczeństwem.</text:p>
      <text:p text:style-name="P25"/>
      <text:p text:style-name="P321">Str. 304</text:p>
      <text:p text:style-name="P25">Po przełomie 1989 roku <text:span text:style-name="T442">Kościół</text:span> znalazł się w zupełnie nowej rzeczywistości społecznej i politycznej. Od tej pory musiał pełnić swą misję w demokratycznym i pluralistycznym <text:soft-page-break/>świecie. Wkraczał do niego z bagażem i balastem doświadczeń bezpośredniej przeszłości jako <text:span text:style-name="T442">Kościół</text:span> zwycięski, umocniony prestiżem instytucji narodowej, o silnym autorytecie społecznym i moralnym, masowy, pełniący <text:span text:style-name="T442">niektóre</text:span> funkcje zastępcze, a zarazem nieobecny instytucjonalnie w życiu publicznym, przywykły do autorytarnego sposobu porozumiewania się z wiernymi i zajmowania postawy defensywnej <text:span text:style-name="T442">[</text:span><text:a xlink:type="simple" xlink:href="#przypis8.47" text:style-name="Internet_20_link" text:visited-style-name="Visited_20_Internet_20_Link"><text:span text:style-name="T442">przypis 8.</text:span></text:a><text:a xlink:type="simple" xlink:href="#przypis8.47" text:style-name="Internet_20_link" text:visited-style-name="Visited_20_Internet_20_Link">47</text:a><text:span text:style-name="T442">]</text:span><text:bookmark text:name="p8.47"/>. Dokonujące się po 1989 roku głębokie przemiany polityczne i społeczno-kulturowe postawiły <text:span text:style-name="T442">Kościół</text:span> w obliczu nowych wyzwań. Wprawdzie istotne zadania Kościoła pozostały niezmienione, jednak zmiana ładu społecznego, otoczenia instytucjonalnego i reguł gry oznaczały, że kończył się czas Kościoła jako oblężonej twierdzy, czas, kiedy <text:span text:style-name="T442">Kościół</text:span> pełnił wielorakie funkcje zastępcze. W zmienionych warunkach <text:span text:style-name="T442">Kościół</text:span> musiał znaleźć dla siebie nowe usytuowanie, wypracować nowe metody działania i formy publicznej obecności. Inaczej <text:span text:style-name="T442">mówiąc</text:span>, <text:span text:style-name="T442">Kościół</text:span> stanął wobec konieczności określenia na nowo swej roli społecznej i odnalezienia się w całkowicie innym krajobrazie politycznym. Najważniejszym zaś zadaniem stało się, aby nauczył się być Kościołem w wolności. To zadanie, w świetle wielu <text:span text:style-name="T442">późniejszych</text:span> wydarzeń, okazać się miało często bardziej skomplikowane od tego, z czym Kościołowi przychodziło zmagać się w czasach komunizmu, <text:span text:style-name="T442">który</text:span> przynosił zagrożenia i trudności, ale też ułatwienia w postaci biało-czarnego obrazu świata czy jego podziału na „nas” i „onych”. Zresztą szybko okazało się, że zwycięstwo w walce z komunizmem jest bardziej faktem nie tyle otwierającym nową epokę, ile zamykającym starą, a właściwości, <text:span text:style-name="T442">które</text:span> decydowały o moralnej sile Kościoła w komunizmie i wiedza nabyta w tamtych czasach traciły swą użyteczność i skuteczność. Toteż <text:span text:style-name="T442">Kościół</text:span> z pewnymi kłopotami szukał swojego miejsca i sposobu obecności w demokratycznej i pluralistycznej rzeczywistości, nie unikając popełniania <text:span text:style-name="T442">błędów </text:span>na linii <text:span text:style-name="T442">Kościół</text:span> – państwo, <text:span text:style-name="T442">Kościół</text:span> – polityka, <text:span text:style-name="T442">Kościół</text:span> – społeczeństwo. Problemy pojawiały się <text:span text:style-name="T442">równocześnie</text:span> z rozwojem zdarzeń.</text:p>
      <text:p text:style-name="P25">Po przełomie 1989 roku panowało niemal powszechne przekonanie, że <text:span text:style-name="T442">Kościół </text:span>przyczynił się do delegitymizacji i demontażu komunizmu, odzyskania niepodległości i zmiany ustroju. Blisko 90 <text:span text:style-name="T442">procent</text:span> <text:span text:style-name="T442">Polaków</text:span> pozytywnie oceniało jego działalność. Powstające zaś <text:span text:style-name="T442">wówczas</text:span> partie polityczne w swoich programach powoływały się oraz zawierały zasady katolickiej nauki społecznej. Poczucie zwycięstwa obecne było także w Kościele, a pewna część jego <text:span text:style-name="T442">ówczesnej</text:span> aktywności publicznej sprowadzała się wręcz do „celebrowania triumfu” <text:span text:style-name="T442">[</text:span><text:a xlink:type="simple" xlink:href="#przypis8.48" text:style-name="Internet_20_link" text:visited-style-name="Visited_20_Internet_20_Link"><text:span text:style-name="T442">przypis 8.</text:span></text:a><text:a xlink:type="simple" xlink:href="#przypis8.48" text:style-name="Internet_20_link" text:visited-style-name="Visited_20_Internet_20_Link">48</text:a><text:span text:style-name="T442">]</text:span><text:bookmark text:name="p8.48"/>. Co wszakże ważniejsze, obecność Kościoła w sferze życia publicznego wiązała się przede wszystkim z przyjmowanymi przezeń rolami publicznymi oraz działaniami podejmowanymi na poziomie państwa i społeczeństwa politycznego.</text:p>
      <text:p text:style-name="P25"/>
      <text:p text:style-name="P322"><text:soft-page-break/>Str. 305</text:p>
      <text:p text:style-name="P25"><text:span text:style-name="T442">Ogólnie</text:span> rzecz biorąc, można powiedzieć, że sprowadzały się one najpierw, po zakończeniu obrad „okrągłego stołu”, do przyjęcia przez <text:span text:style-name="T442">Kościół</text:span> roli <text:span text:style-name="T442">współtwórcy</text:span> nowego ładu ustrojowego, czego wyrazem było np. poparcie przez duchowieństwo <text:span text:style-name="T442">kandydatów </text:span>Komitetu Obywatelskiego „Solidarność” w wyborach czerwcowych 1989 roku czy jednoznaczne, choć ostrożne, wsparcie procesu pełnej demokratyzacji państwa przez Episkopat, co pokazują oficjalne jego dokumenty z kilku pierwszych miesięcy po przełomie 1989 roku, potem zaś – roli obrońcy przed zjawiskami, w <text:span text:style-name="T442">których</text:span> dostrzegał on <text:span text:style-name="T442">napór</text:span> sił liberalizmu i laickiego państwa, co sam nazywał opowiedzeniem się za odpowiedzialnym używaniem wolności, a co w rzeczywistości oznaczało <text:span text:style-name="T442">zarówno</text:span> taką obecność Kościoła w życiu publicznym, <text:span text:style-name="T442">która</text:span> polegała na wskazywaniu nienaruszalnych granic i przypominaniu obiektywnych norm, jak i <text:span text:style-name="T442">próby</text:span> kształtowania wydarzeń i ich <text:span text:style-name="T442">skutków</text:span>, aby wprowadzić ducha katolickiego do pewnych <text:span text:style-name="T442">obszarów</text:span> życia społecznego (np. edukacja, moralność, prawo), wykorzystując niekiedy drogę nieoficjalnych <text:span text:style-name="T442">nacisków</text:span>, omijając demokratyczne procedury czy wkraczając bezpośrednio w politykę. Jedne i drugie zdawały się potwierdzać aspiracje Kościoła do zajmowania i odgrywania zasadniczej roli na polskiej scenie publicznej. Co więcej, pokazywały, że odnajdywanie przez <text:span text:style-name="T442">Kościół</text:span> swego miejsca w realiach <text:span text:style-name="T442">Trzeciej</text:span> Rzeczypospolitej było niełatwe i pełne napięć, a pytanie dotyczące skali i <text:span text:style-name="T442">wpływów</text:span> Kościoła w życiu publicznym stawało się często <text:span text:style-name="T442">głównym</text:span> polem konfliktu w publicznych debatach. Zwłaszcza w latach 1990–1993 <text:span text:style-name="T442">Kościół</text:span> stał się przedmiotem krytyki, będąc posądzanym i oskarżanym o nadmierną aktywność w życiu publicznym, <text:span text:style-name="T442">próby </text:span>pokątnego zdobywania władzy, klerykalizację państwa, teokratyczne dążenia do opanowania życia publicznego czy usiłowanie zbudowania <text:span text:style-name="T442">szczególnej</text:span> odmiany państwa wyznaniowego, a mianowicie państwa opartego na katolickim ideale etycznym. Krytyka ta, często płytka i powierzchowna, przesadna i krzywdząca, nadmiernie emocjonalna, ale też będąca wyrazem konkretnych obaw i <text:span text:style-name="T442">niepokojów </text:span>płynęła tak z wewnątrz, jak i z zewnątrz Kościoła. Błędem Kościoła było to, że zdawał się uznawać wszystkie głosy krytyczne wobec pewnych <text:span text:style-name="T442">przejawów </text:span>jego obecności w demokracji jako atak na <text:span text:style-name="T442">Kościół</text:span> oraz ofensywę zmierzającą do zepchnięcia religii i Kościoła w sferę prywatną, bez względu na to, czy owe głosy krytyczne wynikały z rzeczywistej wrogości do Kościoła, z niezrozumienia jego roli i misji, czy też stanowiły uprawnioną postać krytyki ze strony troszczących się o skuteczność jego misji <text:span text:style-name="T442">[</text:span><text:a xlink:type="simple" xlink:href="#przypis8.49" text:style-name="Internet_20_link" text:visited-style-name="Visited_20_Internet_20_Link"><text:span text:style-name="T442">przypis 8.</text:span></text:a><text:a xlink:type="simple" xlink:href="#przypis8.49" text:style-name="Internet_20_link" text:visited-style-name="Visited_20_Internet_20_Link">49</text:a><text:span text:style-name="T442">]</text:span><text:bookmark text:name="p8.49"/>.</text:p>
      <text:p text:style-name="P25">Wypada dodać, że lata dziewięćdziesiąte przyniosły cztery wielkie debaty dotyczące obecności Kościoła w sferze życia publicznego. Pierwsza dotyczyła obecności Kościoła jako instytucji w sferze życia politycznego, co ujawniło się aż nadto wyraźnie w wyborach <text:soft-page-break/>parlamentarnych 1991 i 1993 roku; druga związana była z powrotem nauki religii do <text:span text:style-name="T442">szkół</text:span> (1990); trzecia wiązała się z ustawą o aborcji (1993), wreszcie czwarta dotyczyła konkordatu i trwała – z przerwami – długo ze względu na rozpiętość czasową między jego podpisaniem (lipiec 1993) a ratyfikowaniem i wejściem w życie (1998).</text:p>
      <text:p text:style-name="P25"/>
      <text:p text:style-name="P322">Str. 306</text:p>
      <text:p text:style-name="P155"><text:span text:style-name="T442">Przebieg owych debat, a także </text:span>stanowisko zajmowane w czasie ich trwania przez <text:span text:style-name="T442">Kościół</text:span> instytucjonalny oraz <text:span text:style-name="T442">sposób</text:span> przedstawiania przezeń swoich wskazań moralnych i <text:span text:style-name="T442">wniosków</text:span> normatywnych dotyczących uregulowań w sferze publicznej jest pouczający z <text:span text:style-name="T442">dwóch </text:span>zasadniczych <text:span text:style-name="T442">powodów.</text:span> Po pierwsze, pokazuje błędy i niezręczności popełnione przez <text:span text:style-name="T442">Kościół</text:span> po przełomie 1989 roku, <text:span text:style-name="T442">których</text:span> wyrazem były przede wszystkim <text:span text:style-name="T442">próby</text:span> kontynuowania modelu obecności Kościoła w życiu publicznym oznaczające trwanie przy rolach i zdaniach już nieaktualnych, co utrudniało odnajdywanie się Kościoła w rzeczywistości wolności i pluralizmu. Po drugie, <text:span text:style-name="T442">zarówno </text:span>towarzyszące owym debatom wątpliwości i niepokoje związane z miejscem i rolą religii w sferze publicznej, jak i widoczna ewolucja po stronie kościelnej, <text:span text:style-name="T442">która </text:span>z czasem nastąpiła i oznaczała, że zmieniły się deklaracje, świadomość i postawa – miały wpływ na ukształtowanie się sposobu funkcjonowania katolicyzmu we <text:span text:style-name="T442">współczesnej polskiej rzeczywistości.</text:span></text:p>
      <text:p text:style-name="P25"/>
      <text:p text:style-name="P322">Str. 307</text:p>
      <text:h text:style-name="P426" text:outline-level="2">Rozdział 9. POLITYKA GOSPODARCZA</text:h>
      <text:p text:style-name="P334">Stanisława Surdykowska</text:p>
      <text:p text:style-name="P25"/>
      <text:p text:style-name="P386">„Wywracanie naturalnego porządku rzeczy dyktowanego przez prawa ekonomii i biologii nie może służyć ludziom, a co najwyżej aroganckiej elicie politycznej.”</text:p>
      <text:p text:style-name="P334">Friedrich August von Hayek</text:p>
      <text:p text:style-name="P25"/>
      <text:h text:style-name="P422" text:outline-level="3">Wprowadzenie</text:h>
      <text:p text:style-name="P25">Obecne tempo rozwoju gospodarki światowej osiągnęło najwyższy poziom w historii nowożytnej. Stało się to możliwe dzięki poszerzeniu zakresu wolnego handlu między rożnymi regionami i krajami świata, a także interaktywności e-komunikacji między ludźmi. Spowodowało to rewolucyjne zmiany <text:span text:style-name="T443">zarówno </text:span>w dostępie do informacji, jak <text:span text:style-name="T443">również</text:span> umożliwiło „zdemokratyzowanie” procesu ich tworzenia oraz rozpowszechniania przez każdą instytucję i osobę, <text:span text:style-name="T443">która</text:span> ma dostęp do Internetu. W ten <text:span text:style-name="T443">sposób</text:span> globalizacja, czyli stopniowe znoszenie barier w wolnym handlu na świecie – wsparta przez WWW – <text:soft-page-break/>stworzyła krajom słabo rozwiniętym szansę na <text:span text:style-name="T443">rozwój.</text:span> <text:span text:style-name="T443">Niektóre</text:span> z nich, jak np. Chiny i Indie, potrafiły <text:span text:style-name="T442">już teraz ją wykorzystać, stopniowo stając się nowymi potęgami gospodarczymi [</text:span><text:a xlink:type="simple" xlink:href="#przypis9.1" text:style-name="Internet_20_link" text:visited-style-name="Visited_20_Internet_20_Link"><text:span text:style-name="T442">przypis 9.1</text:span></text:a><text:span text:style-name="T442">]</text:span><text:bookmark text:name="p9.1"/><text:span text:style-name="T442">.</text:span></text:p>
      <text:p text:style-name="P25"/>
      <text:p text:style-name="P323">Str. 308</text:p>
      <text:p text:style-name="P156"><text:span text:style-name="T443">Zjawiska, o których mowa, stanowią źródło nowych, trudnych wyzwań dla rządów</text:span> wszystkich <text:span text:style-name="T443">krajów.</text:span> Dotyczą one bowiem takiego wykorzystania ich potencjału rozwojowego, <text:span text:style-name="T443">które</text:span> umożliwiałoby zajęcie godnego miejsca w kształtującym się nowym układzie sił politycznych i gospodarczych na świecie. Oznacza to, że polityka gospodarcza w warunkach zaostrzającej się globalnej konkurencji staje się coraz bardziej zdeterminowana przez czynniki zewnętrzne.</text:p>
      <text:p text:style-name="P156"><text:span text:style-name="T443">Głównym</text:span> z nich jest rewolucja technologiczna w informatyce i telekomunikacji. Dzięki niej trwa dynamiczny <text:span text:style-name="T443">rozwój</text:span> <text:span text:style-name="T443">rynków</text:span> finansowych, wywołujący radykalne zmiany w tempie przemieszczania się <text:span text:style-name="T443">kapitałów</text:span> <text:span text:style-name="T443">inwestorów</text:span> poszukujących tych gospodarek i firm, gdzie będą najlepiej wykorzystane, czyli przyniosą ich właścicielom maksymalnie wysoką stopę zwrotu. Staje się to możliwe, tym bardziej że rosnące zainteresowanie <text:span text:style-name="T443">rządów</text:span> dopływem zagranicznych <text:span text:style-name="T443">kapitałów </text:span>niezbędnych do sfinansowania rozwoju ich gospodarek, spowodowało znaczne przyspieszenie eliminowania barier w swobodnym przepływie <text:span text:style-name="T443">kapitałów.</text:span> Dzięki temu liberalizacja <text:span text:style-name="T443">rynków</text:span> finansowych następuje szybciej, aniżeli dzieje się to w przypadku <text:span text:style-name="T443">dwóch</text:span> pozostałych <text:span text:style-name="T443">głównych</text:span> <text:span text:style-name="T443">segmentów</text:span> rynku: <text:span text:style-name="T443">towarów</text:span> i usług oraz siły roboczej.</text:p>
      <text:p text:style-name="P156">Podkreślić należy, że niezależnie od fluktuacji <text:span text:style-name="T443">nastrojów</text:span> dotyczących przebiegu <text:span text:style-name="T443">procesów</text:span> globalizacji, staje się ona nie tylko efektywnym narzędziem zmniejszania <text:span text:style-name="T443">różnic</text:span> między krajami bogatymi i biednymi, ale także istotnie przyczynia się do przyspieszenia rozwoju gospodarki światowej w stopniu dotychczas nieznanym. <text:span text:style-name="T443">Głównym</text:span> narzędziem tego przyspieszenia jest prorozwojowa polityka gospodarcza, <text:span text:style-name="T443">która</text:span> przesądza o tym, jakie będzie miejsce danego kraju w globalnej gospodarce. W tym kontekście niniejsze opracowanie oparto na następujących założeniach:</text:p>
      <text:p text:style-name="P25"><text:span text:style-name="T523">•</text:span> istnieje ścisły związek między polityką ekonomiczną danego kraju a jego rozwojem gospodarczym;</text:p>
      <text:p text:style-name="P401"><text:span text:style-name="T523">•</text:span> <text:span text:style-name="T443">główną</text:span> podstawą oceny sprawności <text:span text:style-name="T443">rządów</text:span> przez społeczeństwo danego kraju jest poprawa poziomu życia dzięki wzrostowi PKB na mieszkańca;</text:p>
      <text:p text:style-name="P401"><text:span text:style-name="T523">•</text:span> zaostrzenie konkurencji w gospodarce globalnej ogranicza możliwości <text:span text:style-name="T443">polityków </text:span>w kształtowaniu polityki gospodarczej państwa opartej na przesłankach pozaekonomicznych, <text:soft-page-break/>ale ich nie eliminuje ze względu na rożny stopień zrozumienia <text:span text:style-name="T443">mechanizmów</text:span> rynkowych nie tylko przez elity ale <text:span text:style-name="T443">również</text:span> społeczeństwo.</text:p>
      <text:p text:style-name="P25">Celem opracowania jest <text:span text:style-name="T443">próba</text:span> określenia przesłanek i <text:span text:style-name="T443">warunków</text:span> kształtowania prorozwojowej polityki gospodarczej w Polsce, rozpatrywanej na płaszczyźnie <text:span text:style-name="T443">dwudziestego</text:span> wieku.</text:p>
      <text:h text:style-name="P422" text:outline-level="3">Istota polityki gospodarczej</text:h>
      <text:p text:style-name="P25">Określenie polityka pochodzi od greckiego słowa <text:span text:style-name="T2">politike </text:span>i kojarzone jest powszechnie ze sztuką rządzenia państwem. W zależności od tego, co jest jej przedmiotem, ukształtowały się rożne rodzaje tej sztuki, określane mianem polityk, <text:span text:style-name="T443">czyli świadomego oddziaływania państwa oraz uprawnionych do tego instytucji i organizacji międzynarodowych na różne dziedziny życia politycznego, gospodarczego </text:span>i społecznego.</text:p>
      <text:p text:style-name="P25"/>
      <text:p text:style-name="P323">Str. 309</text:p>
      <text:p text:style-name="P156"><text:span text:style-name="T443">Może to więc być polityka: gospodarcza, zagraniczna, </text:span>obronna, społeczna, emigracyjna, podatkowa, edukacyjna, zdrowotna, ubezpieczeniowa itp., w zależności od konstytucyjnych uwarunkowań zakresu ingerencji państwa w rożne dziedziny aktywności obywateli i innych <text:span text:style-name="T443">osób</text:span> przebywających na terenie państwa, zaakceptowanych przez władzę demokratyczną lub rożne postacie władzy totalitarnej/autorytarnej <text:span text:style-name="T443">[</text:span><text:a xlink:type="simple" xlink:href="#przypis9.2" text:style-name="Internet_20_link" text:visited-style-name="Visited_20_Internet_20_Link"><text:span text:style-name="T443">przypis 9.</text:span></text:a><text:a xlink:type="simple" xlink:href="#przypis9.2" text:style-name="Internet_20_link" text:visited-style-name="Visited_20_Internet_20_Link">2</text:a><text:span text:style-name="T443">]</text:span><text:bookmark text:name="p9.2"/>. Oznacza to, że – niezależnie od przedmiotu, <text:span text:style-name="T443">którego</text:span> może ona dotyczyć – polityka obejmuje <text:span text:style-name="T443">zbiór</text:span> zasad, według <text:span text:style-name="T443">których</text:span> odbywa się ingerencja państwa w określoną dziedzinę życia, przy użyciu narzędzi dostosowanych do realizacji <text:span text:style-name="T443">celów</text:span> tej polityki.</text:p>
      <text:p text:style-name="P25">Z powyższego wynika, że polityka gospodarcza obejmuje <text:span text:style-name="T443">zbiór</text:span> zasad bardziej lub mniej sformalizowanych, według <text:span text:style-name="T443">których</text:span> odbywa się ingerencja państwa w gospodarkę. <text:span text:style-name="T443">Wśród</text:span> licznych szerszych definicji tego pojęcia, zwraca uwagę następujące stwierdzenie B. Winiarskiego:</text:p>
      <text:p text:style-name="P25"/>
      <text:p text:style-name="P386">„mądra i skuteczna polityka gospodarcza, pojmowana jako całokształt poczynań <text:span text:style-name="T443">rządów </text:span>i innych publicznych <text:span text:style-name="T443">organów</text:span> narodowych oraz międzynarodowych oddziałujących na proces ekonomiczny, jest nieodzownym elementem systemu regulacji tego procesu – nie elementem konkurencyjnym, lecz komplementarnym w stosunku do <text:span text:style-name="T443">mechanizmów </text:span>rynkowych” <text:span text:style-name="T443">[</text:span><text:a xlink:type="simple" xlink:href="#przypis9.3" text:style-name="Internet_20_link" text:visited-style-name="Visited_20_Internet_20_Link"><text:span text:style-name="T443">przypis 9.</text:span></text:a><text:a xlink:type="simple" xlink:href="#przypis9.3" text:style-name="Internet_20_link" text:visited-style-name="Visited_20_Internet_20_Link">3</text:a><text:span text:style-name="T443">]</text:span><text:bookmark text:name="p9.3"/>.</text:p>
      <text:p text:style-name="P25"/>
      <text:p text:style-name="P25">Cele, formy, narzędzia, sposoby i zakres oddziaływania państwa na przebieg <text:span text:style-name="T443">procesów</text:span> gospodarczych są przedmiotem teorii polityki ekonomicznej, dyscypliny naukowej, ściśle związanej z ekonomią <text:span text:style-name="T443">[</text:span><text:a xlink:type="simple" xlink:href="#przypis9.4" text:style-name="Internet_20_link" text:visited-style-name="Visited_20_Internet_20_Link"><text:span text:style-name="T443">przypis 9.</text:span></text:a><text:a xlink:type="simple" xlink:href="#przypis9.4" text:style-name="Internet_20_link" text:visited-style-name="Visited_20_Internet_20_Link">4</text:a><text:span text:style-name="T443">]</text:span><text:bookmark text:name="p9.4"/>.</text:p>
      <text:p text:style-name="P25"><text:soft-page-break/>Podkreślić należy, że istnieją dwa skrajne rodzaje tej ingerencji zależnie od stopnia rozwoju demokracji w danym kraju: całkowite przejęcie władzy nad społeczeństwem i gospodarką bez określania zasad tej ingerencji oraz podporządkowanie zakresu i zasad oddziaływania państwa na gospodarkę jego potrzebom opartym na porządku demokratycznym. Pierwszy przypadek dotyczy władzy totalitarnej, z natury rzeczy hybrydowej, w <text:span text:style-name="T443">której</text:span> sposoby przejęcia całkowitej władzy nad społeczeństwem są bardzo <text:span text:style-name="T443">zróżnicowane</text:span>, stanowiąc nierzadko niepowtarzalny splot dramatycznych okoliczności. Zmieniają one bieg historii, pochłaniając tysiące istnień ludzkich, a także nierzadko skazując je na system totalitarnych <text:span text:style-name="T443">rządów</text:span>, na długo pozbawiając dany kraj możliwości rozwoju. Po <text:span text:style-name="T443">drugiej</text:span> wojnie światowej Polska znalazła się w tej grupie <text:span text:style-name="T443">krajów</text:span> w wyniku układu zawartego w Jałcie między USA, Wielką Brytanią i Rosją.</text:p>
      <text:p text:style-name="P25">Fundamentalne znaczenie w kształtowaniu skutecznej polityki gospodarczej ma wykorzystanie samoregulacyjnych <text:span text:style-name="T443">mechanizmów</text:span> rynku, opartego na takich instytucjach stanowiących typowe elementy systemu kapitalistycznego, jak: prywatna <text:span text:style-name="T443">własność, motyw zysku jako podstawa wszelkich decyzji, cenowa alokacja zasobów</text:span>, przedsiębiorczość – wolna prywatna inicjatywa, konkurencja, indywidualizm, <text:span text:style-name="T443">niezależność konsumenta, ograniczona rola rządu w gospodarce [</text:span><text:a xlink:type="simple" xlink:href="#przypis9.5" text:style-name="Internet_20_link" text:visited-style-name="Visited_20_Internet_20_Link"><text:span text:style-name="T443">przypis 9.5</text:span></text:a><text:span text:style-name="T443">]</text:span><text:bookmark text:name="p9.5"/><text:span text:style-name="T443">.</text:span></text:p>
      <text:p text:style-name="P25"/>
      <text:p text:style-name="P323">Str. 310</text:p>
      <text:p text:style-name="P156"><text:span text:style-name="T443">Kierunki, przedmiot i zakres oddziaływania państwa na gospodarkę pozostaje </text:span>pod wpływem doktryn społeczno-ekonomicznych, czyli uporządkowanych (z określonego punktu widzenia) założeń, twierdzeń i <text:span text:style-name="T444">poglądów</text:span>, umożliwiających konstruowanie obrazu tego, „co być powinno”. Na początku <text:span text:style-name="T444">czasów</text:span> nowożytnych sprawy gospodarcze były rozpatrywane w kontekście wzmocnienia siły <text:span text:style-name="T444">władców</text:span> utożsamianej z siłą państwa. To właśnie sprawiło, że w <text:span text:style-name="T444">siedemnastym</text:span> wieku powstał pierwszy zwarty system zasad polityki gospodarczej – określany mianem merkantylizmu. Jego podstawą było aktywne oddziaływanie państwa na gospodarkę poprzez popieranie uprzemysłowienia kraju, rozwoju eksportu wysoko przetworzonych <text:span text:style-name="T444">wyrobów</text:span> przemysłowych i ochrona rynku krajowego przed zagraniczną<text:span text:style-name="T444"> </text:span>konkurencją (protekcjonizm).</text:p>
      <text:p text:style-name="P25">W tym czasie wiedza na temat <text:span text:style-name="T444">procesów</text:span> gospodarczych rosła i stworzyła podstawy do ukształtowania się w <text:span text:style-name="T444">osiemnastym</text:span> wieku doktryny liberalizmu gospodarczego. Jej podstawą było ograniczenie roli państwa w gospodarce do niezbędnego minimum. Były nią zainteresowane przede wszystkim kraje wyżej rozwinięte, doszły bowiem do przekonania, że tylko mechanizmy rynkowe, <text:span text:style-name="T444">których</text:span> fundamentem jest zasada wzajemnych korzyści zainteresowanych stron, gwarantują odpowiednio szybki wzrost <text:soft-page-break/>gospodarczy. Liberalizm miał istotny wpływ na politykę gospodarczą <text:span text:style-name="T444">poszczególnych</text:span> <text:span text:style-name="T444">krajów</text:span> w następnych wiekach, przeplatając się z tendencjami protekcjonistycznymi.</text:p>
      <text:p text:style-name="P25">Zasadniczy zwrot w kierunku przewagi polityki interwencjonizmu gospodarczego nastąpił wskutek światowego kryzysu gospodarczego, wywołanego krachem na giełdzie w 1929 roku. Nastąpiło naturalne w takich warunkach <text:span text:style-name="T444">zwrócenie </text:span>się ku państwu, <text:span text:style-name="T444">które</text:span> – jak oczekiwano – powinno zająć się ożywieniem rozwoju gospodarek i likwidacji utrzymującego się wysokiego bezrobocia. Dodatkowe, teoretyczne fundamenty interwencjonizmu państwowego stworzył J.M. Keynes, publikując w 1936 roku <text:span text:style-name="T2">Teorię zatrudnienia, procentu i pieniądza</text:span>, dzięki czemu doktryna ta uznana została w <text:span text:style-name="T444">głównym</text:span> nurcie ekonomii za podstawę polityki gospodarczej <text:span text:style-name="T444">[</text:span><text:a xlink:type="simple" xlink:href="#przypis9.6" text:style-name="Internet_20_link" text:visited-style-name="Visited_20_Internet_20_Link"><text:span text:style-name="T444">przypis 9.</text:span></text:a><text:a xlink:type="simple" xlink:href="#przypis9.6" text:style-name="Internet_20_link" text:visited-style-name="Visited_20_Internet_20_Link">6</text:a><text:span text:style-name="T444">]</text:span><text:bookmark text:name="p9.6"/><text:span text:style-name="T444"> i przetrwała aż do połowy lat siedemdziesiątych dwudziestego wieku.</text:span></text:p>
      <text:p text:style-name="P25"/>
      <text:p text:style-name="P324">Str. 311</text:p>
      <text:p text:style-name="P157"><text:span text:style-name="T444">Wówczas </text:span>bowiem zaczęło przeważać przekonanie, że jedynie liberalna gospodarka – czyli oparta na mechanizmach rynkowych – może zapewnić odpowiednie miejsce danego kraju w globalnej gospodarce z uwagi na zaostrzenie konkurencji w stopniu dotychczas nieznanym.</text:p>
      <text:h text:style-name="P422" text:outline-level="3">Polityka gospodarcza <text:span text:style-name="T444">Drugiej</text:span> Rzeczypospolitej – 1918–1939</text:h>
      <text:p text:style-name="P157">W <text:span text:style-name="T444">dziewiętnastym</text:span> wieku zmniejszył się na świecie zakres bezpośredniej ingerencji państw w gospodarkę. Uznano, że mają one pełnić rolę „<text:span text:style-name="T444">stróża</text:span> nocnego”, chroniącego interesy prywatnych <text:span text:style-name="T444">przedsiębiorców</text:span>, ustalonego porządku społecznego i nieingerującego w sprawy gospodarcze. W większości <text:span text:style-name="T444">krajów</text:span> przechodzono do stosowania pośrednich metod oddziaływania państwa na gospodarkę, wykorzystując do tego celu system pieniężny i bankowy oraz podatki i cła.</text:p>
      <text:p text:style-name="P157">Polska w <text:span text:style-name="T444">dziewiętnastym</text:span> wieku nadal nie miała państwowości, toteż znajdowała się pod wpływem <text:span text:style-name="T444">systemów</text:span> ekonomicznych <text:span text:style-name="T444">[</text:span><text:a xlink:type="simple" xlink:href="#przypis9.7" text:style-name="Internet_20_link" text:visited-style-name="Visited_20_Internet_20_Link"><text:span text:style-name="T444">przypis 9.</text:span></text:a><text:a xlink:type="simple" xlink:href="#przypis9.7" text:style-name="Internet_20_link" text:visited-style-name="Visited_20_Internet_20_Link">7</text:a><text:span text:style-name="T444">]</text:span><text:bookmark text:name="p9.7"/> państw zaborczych: Prus, Rosji i Austrii. Dopiero po odzyskaniu niepodległości w 1918 roku zaczęła budować struktury władzy państwowej oraz tworzyć podstawy aktywnej polityki gospodarczej, ukierunkowanej na <text:span text:style-name="T444">rozwój</text:span> kraju, jednocześnie walcząc o terytorialny kształt państwa. (Na początku 1920 roku wydatki na cele obronne stanowiły powyżej 60 <text:span text:style-name="T444">procent</text:span> budżetu państwa). Zastosowano także bezpośrednie instrumenty polityki gospodarczej, typowe dla gospodarki wojennej, takie jak: obowiązkowe dostawy <text:span text:style-name="T444">produktów </text:span>rolnych, reglamentację obrotu <text:span text:style-name="T444">niektórymi</text:span> artykułami, kartkowy system zaopatrywania ludności oraz <text:span text:style-name="T444">zamówienia</text:span> rządowe, kierowane do przemysłu.</text:p>
      <text:p text:style-name="P25"><text:soft-page-break/>Po zakończeniu wojny z bolszewikami w 1921 roku zaczął się pokojowy okres budowy państwa i gospodarki. Dzięki zwiększeniu ilości pieniądza w obiegu pobudzono przedsiębiorczość. Jej <text:span text:style-name="T444">rozwój</text:span> odbywał się jednak w warunkach znacznych <text:span text:style-name="T444">nierównowag</text:span> sektorowych trudnych do wyeliminowania. W 1923 roku wskutek hiperinflacji i wzrostu napięć społecznych, zmieniono zasady polityki gospodarczej. Fundamentalne reformy W. Grabskiego, <text:span text:style-name="T444">który</text:span> został premierem w grudniu krytycznego roku, uratowały kraj i przeszły do historii jako najważniejsze <text:span text:style-name="T444">dla rozwoju Drugiej Rzeczypospolitej [</text:span><text:a xlink:type="simple" xlink:href="#przypis9.8" text:style-name="Internet_20_link" text:visited-style-name="Visited_20_Internet_20_Link"><text:span text:style-name="T444">przypis 9.8</text:span></text:a><text:span text:style-name="T444">]</text:span><text:bookmark text:name="p9.8"/><text:span text:style-name="T444">.</text:span></text:p>
      <text:p text:style-name="P25"/>
      <text:p text:style-name="P324">Str. 312</text:p>
      <text:p text:style-name="P402"><text:span text:style-name="T444">Polegały one na restytuowaniu Banku </text:span>Polskiego oraz uporządkowaniu <text:span text:style-name="T445">finansów</text:span> publicznych <text:span text:style-name="T445">[</text:span><text:a xlink:type="simple" xlink:href="#przypis9.9" text:style-name="Internet_20_link" text:visited-style-name="Visited_20_Internet_20_Link"><text:span text:style-name="T445">przypis 9.</text:span></text:a><text:a xlink:type="simple" xlink:href="#przypis9.9" text:style-name="Internet_20_link" text:visited-style-name="Visited_20_Internet_20_Link">9</text:a><text:span text:style-name="T445">]</text:span><text:bookmark text:name="p9.9"/> i wprowadzeniu reformy walutowej (zastąpiono markę w pełni wymienialnym złotym polskim).</text:p>
      <text:p text:style-name="P402">Polityka gospodarcza objęła także między innymi integrowanie <text:span text:style-name="T445">regionów</text:span>, <text:span text:style-name="T445">które</text:span> należały do trzech <text:span text:style-name="T445">zaborców</text:span>, scalanie układu komunikacyjnego, budowę portu i miasta Gdyni (uruchomionego w 1933 roku), oraz budowę portu rybackiego we Władysławowie. Podkreślić także należy, że nie prywatyzowano <text:span text:style-name="T445">zakładów </text:span>przemysłowych, <text:span text:style-name="T445">które</text:span> należały do państw zaborczych, lecz grupowano je w wielozakładowe przedsiębiorstwa państwowe. Transport kolejowy był państwowy, podobnie jak przemysł spirytusowy i tytoniowy.</text:p>
      <text:p text:style-name="P25">Skutki kryzysu światowego w 1929 roku dotknęły także polską gospodarkę w postaci gwałtownego spadku produkcji i wysokiego bezrobocia. W tym kolejnym trudnym okresie ministrem skarbu został E. Kwiatkowski, wybitny polityk gospodarczy, dzięki <text:span text:style-name="T445">któremu</text:span>:</text:p>
      <text:p text:style-name="P402"><text:span text:style-name="T523">•</text:span> opracowano czteroletni plan inwestycyjny – 1936–1940 – <text:span text:style-name="T445">którego</text:span> <text:span text:style-name="T445">głównym </text:span>elementem była budowa Centralnego Okręgu Przemysłowego (COP) w celu realizacji strategicznych <text:span text:style-name="T445">planów</text:span> związanych z obronnością kraju, a także aktywizacji słabo rozwiniętych <text:span text:style-name="T445">regionów</text:span> środkowej Polski, na terenach gdzie przebiegały granice <text:span text:style-name="T445">rozbiorów</text:span>;</text:p>
      <text:p text:style-name="P402"><text:span text:style-name="T523">•</text:span> Sejm w grudniu 1938 roku <text:span text:style-name="T445">mógł</text:span> zapoznać się z założeniami perspektywicznego planu gospodarczego na lata 1939–1953 wraz z wyodrębnionymi w jego ramach trzema pięcioletnimi planami etapowymi, z <text:span text:style-name="T445">wyraźnie</text:span> określonymi priorytetami polityki gospodarczej, a mianowicie:</text:p>
      <text:p text:style-name="P25">– 1939–1942 kontynuacja rozbudowy przemysłu zbrojeniowego,</text:p>
      <text:p text:style-name="P25">– 1943–1945 modernizacja i rozbudowa infrastruktury komunikacyjnej, motoryzacji i lotnictwa,</text:p>
      <text:p text:style-name="P25">– 1946–1948 modernizacja rolnictwa,</text:p>
      <text:p text:style-name="P25">– 1949–1951 przyspieszenie urbanizacji i <text:span text:style-name="T445">ogólnej</text:span> industrializacji kraju,</text:p>
      <text:p text:style-name="P25"><text:soft-page-break/>– 1952–1953 dalsze zmniejszenie dysproporcji między poziomem rozwoju ekonomicznego <text:span text:style-name="T445">województw</text:span> zachodnich (Polska A) i wschodnich (Polska B).</text:p>
      <text:p text:style-name="P25">Perspektywiczny plan rozwoju gospodarczego <text:span text:style-name="T445">Drugiej</text:span> Rzeczypospolitej wskazuje, że pod koniec międzywojnia rosło w Polsce zainteresowanie aktywną polityką ekonomiczną <text:span text:style-name="T445">zarówno</text:span> w kołach rządowych, jak <text:span text:style-name="T445">wśród</text:span> opozycji. Podkreślić jednak należy, że polityka gospodarcza, oparta na czynnej interwencji państwa <text:span text:style-name="T444">w sprawy gospodarcze, była rozumiana przez polskich polityków i ekonomistów </text:span>znacznie szerzej aniżeli w USA i Europie Zachodniej, gdzie ograniczano finansowanie <text:span text:style-name="T444">robot publicznych do sfery infrastruktury (była o niej mowa wcześniej).</text:span></text:p>
      <text:p text:style-name="P25"/>
      <text:p text:style-name="P325">Str. 313</text:p>
      <text:p text:style-name="P158"><text:span text:style-name="T445">Dziedziny bezpośrednio produkcyjne należały wyłącznie do inicjatywy prywatnej, </text:span>kontrolowanej przez rynek, a nie przez biurokracje rządowe, <text:span text:style-name="T445">które</text:span> nigdy w tej roli nie były dobre. Tymczasem w Polsce <text:span text:style-name="T445">głównym</text:span> przedmiotem interwencji państwa w tym czasie były inwestycje w przemyśle, zwłaszcza w przypadku gałęzi uznanych za nowoczesne. Panowało przekonanie, że w ten <text:span text:style-name="T445">sposób</text:span> można będzie przyspieszyć odbudowę i <text:span text:style-name="T445">rozwój</text:span> gospodarki, jednocześnie skutecznie walcząc z utrzymującym się bardzo wysokim bezrobociem.</text:p>
      <text:p text:style-name="P25">Rozpętana przez Niemcy <text:span text:style-name="T445">druga</text:span> wojna światowa przerwała te plany. Mimo to dokonania <text:span text:style-name="T445">Drugiej</text:span> Rzeczypospolitej dzięki przyjętej polityce gospodarczej są oceniane wysoko. W ciągu zaledwie 18 lat – od zakończenia wojny na Wschodzie w 1921 roku:</text:p>
      <text:p text:style-name="P25"/>
      <text:p text:style-name="P390"><text:span text:style-name="T139">„zintegrowano (…) gospodarkę kraju, rozbudowano infrastrukturę ekonomiczną i społeczną, zagospodarowano obszar Wybrzeża, uruchomiono proces odbudowy i restrukturyzacji przemysłu, zmierzając do zmniejszenia dominacji gałęzi surowcowych na rzecz gałęzi nowoczesnych, zapoczątkowano likwidowanie dysproporcji w zagospodarowaniu </text:span><text:span text:style-name="T149">regionów</text:span><text:span text:style-name="T139">” </text:span><text:span text:style-name="T149">[</text:span><text:a xlink:type="simple" xlink:href="#przypis9.10" text:style-name="Internet_20_link" text:visited-style-name="Visited_20_Internet_20_Link"><text:span text:style-name="T149">przypis 9.</text:span></text:a><text:a xlink:type="simple" xlink:href="#przypis9.10" text:style-name="Internet_20_link" text:visited-style-name="Visited_20_Internet_20_Link"><text:span text:style-name="T139">10</text:span></text:a><text:span text:style-name="T149">]</text:span><text:bookmark text:name="p9.10"/><text:span text:style-name="T139">.</text:span></text:p>
      <text:p text:style-name="P25"/>
      <text:p text:style-name="P25">Świadczyło to o ogromnym potencjale polskiego społeczeństwa i determinacji <text:span text:style-name="T445">polityków</text:span> w odbudowywaniu państwa polskiego we wszystkich jego wymiarach: politycznych, ekonomicznych, społecznych i instytucjonalnych.</text:p>
      <text:h text:style-name="P422" text:outline-level="3">Konsekwencje <text:span text:style-name="T445">drugiej</text:span> wojny światowej – Polska w strefie wpływów ZSRR: 1944–1989</text:h>
      <text:p text:style-name="P333">Wprowadzenie</text:p>
      <text:p text:style-name="P25"><text:soft-page-break/>Najazd Niemiec hitlerowskich na Polskę 1 września 1939 roku rozpoczął prawie pięcioletni okres okupacji. Powstał <text:span text:style-name="T445">wówczas</text:span> we Francji rząd polski na uchodźstwie, przeniesiony do Wielkiej Brytanii w 1940 roku po kapitulacji Francji. Rząd emigracyjny skupił <text:span text:style-name="T445">wokół</text:span> siebie grupę polskich <text:span text:style-name="T445">ekonomistów</text:span>, dzięki czemu odpowiednio wcześnie rozpoczęto prace nad strategią odbudowy kraju ze zniszczeń wojennych.</text:p>
      <text:p text:style-name="P25">Chociaż uznano, że polityka gospodarcza w okresie powojennym powinna wykorzystywać instrumenty planowania, to trzeba podkreślić, że miało się to odbywać przy zachowaniu fundamentalnych zasad przedwojennego systemu gospodarczego: <text:span text:style-name="T445">poszanowania własności prywatnej oraz gospodarki rynkowej.</text:span></text:p>
      <text:p text:style-name="P25"/>
      <text:p text:style-name="P325">Str. 314</text:p>
      <text:p text:style-name="P402"><text:span text:style-name="T445">Narzędziem realizacji przyjętej strategii było:</text:span></text:p>
      <text:p text:style-name="P402">• powołanie przez rząd polski w Londynie Komisji ds. Planu Gospodarczego, obejmującego 25–30 lat po wojnie;</text:p>
      <text:p text:style-name="P402"><text:span text:style-name="T523">•</text:span> sformułowanie przez działającą w kraju Radę Jedności Narodowej <text:span text:style-name="T445">celów</text:span> politycznych, a mianowicie: parcelację posiadłości poniemieckich i <text:span text:style-name="T445">majątków </text:span>ziemskich o powierzchni powyżej 50 ha, uspołecznienie podstawowych gałęzi przemysłu, zapewnienie <text:span text:style-name="T445">współudziału</text:span> <text:span text:style-name="T445">pracowników</text:span> i <text:span text:style-name="T445">robotników</text:span> w kierowaniu zakładami i kontroli produkcji przemysłowej.</text:p>
      <text:p text:style-name="P25">Niestety, wspomniany wcześniej układ w Jałcie między Rosją, Wielką Brytanią i Stanami Zjednoczonymi przesądził o losach Polski na dalsze 45 lat. Stała się ona częścią Bloku Sowieckiego obok Wschodnich Niemiec, Czechosłowacji, Węgier, Bułgarii i Rumunii, a także Związku Radzieckiego złożonego z 15 republik. Oznaczało to wprowadzenie gospodarki bolszewickiej i dostanie się Polski pod wpływ hybrydowego systemu gospodarczego, podporządkowanego potrzebom totalitarnym rosyjskiego hegemona. Polegała ona na:</text:p>
      <text:p text:style-name="P402"><text:span text:style-name="T523">•</text:span> zastąpieniu <text:span text:style-name="T445">mechanizmów</text:span> rynkowych centralnym planowaniem;</text:p>
      <text:p text:style-name="P402"><text:span text:style-name="T523">•</text:span> zastąpieniu twardego ograniczenia budżetowego przedsiębiorstw łagodnym, stwarzającym nieograniczone możliwości marnotrawstwa i nadużyć;</text:p>
      <text:p text:style-name="P402"><text:span text:style-name="T523">•</text:span> marginalizacji udziału sektora prywatnego w gospodarce i dominacji sektora państwowego;</text:p>
      <text:p text:style-name="P402"><text:span text:style-name="T523">•</text:span> wyeliminowaniu zysku jako podstawowego <text:span text:style-name="T445">źródła</text:span> motywującego ludzi do działania w biznesie;</text:p>
      <text:p text:style-name="P402"><text:span text:style-name="T523">•</text:span> zastąpieniu zdecentralizowanego systemu zarządzania gospodarką systemem scentralizowanym. Centralne zarządzanie gospodarką objęło planowanie, regulowanie i <text:soft-page-break/>organizowanie dotyczące tego: co, jak, kiedy, gdzie i kto ma produkować. Towarzyszyło temu stałe ograniczanie pozostałych praw i <text:span text:style-name="T445">swobód </text:span>obywatelskich.</text:p>
      <text:p text:style-name="P25">Gospodarka centralnie sterowana, określana też mianem gospodarki realnego socjalizmu, nie poddawała się racjonalnym analizom i reformom, wskutek czego od początku skazana była na niepowodzenie. Świadomość tego faktu docierała jednak do niewielu. <text:span text:style-name="T445">Główną</text:span> przyczyną było powszechne przeświadczenie o trwałości podziału świata dokonanego po <text:span text:style-name="T446">drugiej</text:span> wojnie światowej, a zatem także systemu ekonomicznego gospodarek centralnie sterowanych, jako obowiązującego w sowieckiej sferze <text:span text:style-name="T446">wpływów.</text:span></text:p>
      <text:p text:style-name="P25">Przekonanie to panowało nie tylko <text:span text:style-name="T446">wśród</text:span> większości <text:span text:style-name="T446">ekonomistów</text:span> w krajach komunistycznych. Biblioteki w USA i innych krajach Zachodu pełne były opracowań naukowych, <text:span text:style-name="T446">których</text:span> autorzy obciążeni syndromem myślenia zimnowojennego, czyli wygodnego, ustalonego podziału świata na dobre i złe kraje, nie przewidywali upadku komunizmu za ich życia <text:span text:style-name="T446">[</text:span><text:a xlink:type="simple" xlink:href="#przypis9.11" text:style-name="Internet_20_link" text:visited-style-name="Visited_20_Internet_20_Link"><text:span text:style-name="T446">przypis 9.</text:span></text:a><text:a xlink:type="simple" xlink:href="#przypis9.11" text:style-name="Internet_20_link" text:visited-style-name="Visited_20_Internet_20_Link">11</text:a><text:span text:style-name="T446">]</text:span><text:bookmark text:name="p9.11"/>. Stan taki trwał mimo publikowanych <text:span text:style-name="T445">jednocześnie prac, które nie pozostawiały wątpliwości co do wyniszczającego </text:span>te kraje tempa marnotrawstwa, wpisanego w mechanizm gospodarek centralnie <text:span text:style-name="T445">sterowanych.</text:span></text:p>
      <text:p text:style-name="P25"/>
      <text:p text:style-name="P326">Str. 315</text:p>
      <text:p text:style-name="P159"><text:span text:style-name="T446">Skonstruowana przez wybitnego węgierskiego ekonomistę J. Kornaia </text:span>teoria opisowo-wyjaśniająca gospodarki niedoboru wskazywała kierunki obserwacji rzeczywistości, <text:span text:style-name="T446">której</text:span> sygnały można było odczytać jako zapowiedź zbliżającego się krachu. Kornai był jednak <text:span text:style-name="T446">wówczas</text:span> cytowany przez wielu, lecz rozumiany przez nielicznych. W tym samym czasie statystyki ONZ określały Niemiecką Republikę Demokratyczną mianem dziesiątej potęgi gospodarczej świata, co stanowi wymowny przykład dezorientacji świata zachodniego co do ewentualnych perspektyw rozwojowych gospodarek komunistycznych.</text:p>
      <text:p text:style-name="P333">Polityka gospodarcza w latach 1945–1948</text:p>
      <text:p text:style-name="P25">Przejmując władzę w Polsce po <text:span text:style-name="T446">drugiej</text:span> wojnie światowej, komuniści nie mieli wyobrażenia o tym, jak ten system tzw. gospodarki centralnie sterowanej miałby wyglądać. W początkowym okresie korzystali więc z doświadczeń <text:span text:style-name="T446">niektórych ekonomistów</text:span> zajmujących się sprawami gospodarczymi przed wojną. <text:span text:style-name="T446">Szczególnie </text:span>dotyczyło to polityki gospodarczej i planowania przestrzennego skupionej w Centralnym Urzędzie Planowania (CUP) i <text:span text:style-name="T446">Głównym</text:span> Urzędzie Planowania Przestrzennego (GUPP). Pierwszy z wymienionych <text:span text:style-name="T446">urzędów</text:span> opracował trzyletni plan odbudowy (1947–1949), drugi – odpowiednio – koncepcję planu przestrzennego zagospodarowania kraju. Planowanie na szczeblu państwa koncentrowało się na przygotowaniu ramowych <text:span text:style-name="T446">kierunków</text:span> polityki ekonomicznej.</text:p>
      <text:p text:style-name="P25"><text:soft-page-break/>Należy także <text:span text:style-name="T446">zwrócić</text:span> uwagę na to, że do 1948 roku małe firmy prywatne traktowane były <text:span text:style-name="T446">równorzędnie</text:span> z przedsiębiorstwami państwowymi i <text:span text:style-name="T446">spółdzielczymi. </text:span>Przedsiębiorstwa znacjonalizowane w latach 1945–1948 traktowane były podobnie, jak to działo się przed wojną w odniesieniu do tego typu <text:span text:style-name="T446">podmiotów </text:span>gospodarczych.</text:p>
      <text:p text:style-name="P333">Polityka gospodarcza w latach 1948–1956</text:p>
      <text:p text:style-name="P25">Powstanie Polskiej Zjednoczonej Partii Robotniczej (PZPR) wskutek połączenia w grudniu 1948 roku Polskiej Partii Robotniczej i Polskiej Partii Socjalistycznej, zapoczątkowało wprowadzenie stalinowskich metod rządzenia krajem i represjonowanie <text:span text:style-name="T446">osób</text:span> rozumiejących, do czego może to doprowadzić. Kalendarium <text:span text:style-name="T446">głównych</text:span> wydarzeń związanych z sowietyzacją Polski przedstawiono poniżej.</text:p>
      <text:p text:style-name="P402"><text:span text:style-name="T523">•</text:span> 1948: „Bitwa o handel” – dążenie do szybkiej likwidacji sektora prywatnego.</text:p>
      <text:p text:style-name="P402"><text:span text:style-name="T523">•</text:span> 1948–1950: Bezpośrednia sowietyzacja systemu gospodarczego Polski. Likwidacja CUP i GUPG. Powstanie Państwowej Komisji Planowania Gospodarczego (PKPG), organu ponadresortowego. Zwiększenie liczby <text:span text:style-name="T446">urzędów </text:span>centralnych i ministerstw zajmujących się gospodarką. Aparat państwowy i gospodarczy został podporządkowany PZPR, <text:span text:style-name="T446">która</text:span> kontrolowała wszelkie <text:span text:style-name="T446">przejawy działalności społecznej, politycznej i gospodarczej. W 1950 roku zlikwidowano samorząd terytorialny. Ścisłą kontrolą objęto również spółdzielnie.</text:span></text:p>
      <text:p text:style-name="P402"/>
      <text:p text:style-name="P406">Str. 316</text:p>
      <text:p text:style-name="P406"><text:span text:style-name="T523">•</text:span> 1952: Uchwalono konstytucję. Rzeczpospolita Polska została przemianowana na Polską Rzeczpospolitą Ludową (PRL).</text:p>
      <text:p text:style-name="P406"><text:span text:style-name="T523">•</text:span> 1950–1955: Sześcioletni plan uprzemysłowienia kraju. Priorytet w polityce gospodarczej miał przemysł ciężki, ze szczególnym uwzględnieniem przemysłu zbrojeniowego. W tym okresie na żyznych glebach koło Krakowa powstała Huta im. Lenina, która zatrudniając klasę robotniczą, miała zrównoważyć antykomunistyczne nastawienie mieszkańców Krakowa do reżimu stalinowskiego. Poza zainteresowaniem partii i rządu znalazła się pozostała infrastruktura ekonomiczna i społeczna, doprowadzając do głębokich dysproporcji między zakładanym wzrostem inwestycji i konsumpcji. Podejmowano także próby kolektywizacji rolnictwa, co dodatkowo ograniczyło produkcję żywności.</text:p>
      <text:p text:style-name="P406"><text:span text:style-name="T523">•</text:span> 1948: Wymiana pieniędzy: stanowiła ona w istocie konfiskatę prawie dwóch trzecich zasobów pieniężnych ludności.</text:p>
      <text:p text:style-name="P406"><text:span text:style-name="T523">•</text:span> 1948: Przywrócono system kartkowy zaopatrzenia ludności miejskiej.</text:p>
      <text:p text:style-name="P406"><text:span text:style-name="T523">•</text:span> 1953: Śmierć Stalina. Podwyżki cen. Wzrost niezadowolenia społecznego.</text:p>
      <text:p text:style-name="P418"><text:span text:style-name="T446">„Poznański czerwiec” – próby reform W. Gomułki w latach </text:span>1956–1970</text:p>
      <text:p text:style-name="P402"><text:soft-page-break/><text:span text:style-name="T523">•</text:span> 1956: „Poznański czerwiec” – strajki, demonstracje, walki uliczne ze służbą bezpieczeństwa PRL, zabici i ranni, jesienią rozruchy w całym kraju. Powstanie przeciwko reżimowi komunistycznemu na Węgrzech.</text:p>
      <text:p text:style-name="P402"><text:span text:style-name="T523">•</text:span> 1956: Październik – <text:span text:style-name="T447">8</text:span> Plenum KC PZPR. W. Gomułka po wyjściu z więzienia zostaje <text:span text:style-name="T447">pierwszym</text:span> sekretarzem PZPR. Odżyły nadzieje społeczeństwa na reformy.</text:p>
      <text:p text:style-name="P402"><text:span text:style-name="T523">•</text:span><text:span text:style-name="T446"> </text:span>1956: Powołanie Rady Ekonomicznej kierowanej przez O. Langego. Projekty zmian w funkcjonowaniu gospodarki, oparte na: decentralizacji planowania i zwiększeniu samodzielności przedsiębiorstw, wprowadzeniu rentowności przedsiębiorstw, poszukiwaniu możliwości zapewnienia <text:span text:style-name="T447">równowagi</text:span> gospodarczej. Był to jeden z najbardziej absurdalnych <text:span text:style-name="T447">przykładów</text:span> ignorowania fundamentalnych zasad gospodarki rynkowej, <text:span text:style-name="T447">która</text:span> nie może istnieć bez dominującego sektora prywatnego w danym państwie.</text:p>
      <text:p text:style-name="P402"><text:span text:style-name="T523">•</text:span> 1957: Wyhamowanie reform – Rada Ekonomiczna została zlikwidowana. Dzięki wydarzeniom z 1956 roku zrezygnowano z przymusowej kolektywizacji rolnictwa. Większość <text:span text:style-name="T447">spółdzielni</text:span> produkcyjnych założonych na początku lat pięćdziesiątych przestała istnieć. Podkreślić należy, że polskie koncepcje reform gospodarki komunistycznej nie przyniosły oczekiwanych <text:span text:style-name="T447">rezultatów</text:span>, gdyż system ten już w momencie powstania skazany był na upadek. Miały jednak znaczenie intelektualne i polityczne, stanowiły bowiem pierwszy przypadek <text:span text:style-name="T446">zakwestionowania radzieckiego modelu gospodarki w krajach komunistycznych.</text:span></text:p>
      <text:p text:style-name="P402"/>
      <text:p text:style-name="P407">Str. 317</text:p>
      <text:p text:style-name="P403"><text:span text:style-name="T523">•</text:span> 1958: Sformułowanie nowej strategii rozwoju polegającej na dążeniu do zmniejszenia dysproporcji strukturalnych powstałych w okresie realizacji <text:span text:style-name="T447">pierwszego </text:span>Planu <text:span text:style-name="T447">Sześcio</text:span>letniego.</text:p>
      <text:p text:style-name="P403"><text:span text:style-name="T523">•</text:span> 1959: Nowa strategia rozwoju – orientacja surowcowa. <text:span text:style-name="T447">Powrót</text:span> do tradycyjnej doktryny industrializacji: <text:span text:style-name="T447">rozwój</text:span> <text:span text:style-name="T447">górnictwa</text:span>, przemysłu ciężkiego, przemysłu maszynowego. Jednocześnie pod koniec lat sześćdziesiątych podjęto kolejną <text:span text:style-name="T447">próbę</text:span> zmiany polityki gospodarczej pod hasłem strategii intensywnego i selektywnego rozwoju, polegającego na wyborze gałęzi, <text:span text:style-name="T447">które</text:span> będą nośnikami postępu (1), wymagających rozbudowy (2) oraz gałęzi uciążliwych dla gospodarki (3). Państwo miało wspierać przede wszystkim pierwszą z wymienionych grup, umiarkowanie drugą oraz ograniczać <text:span text:style-name="T447">rozwój</text:span> ostatniej z nich. Plany te nie zostały jednak zrealizowane ze względu na sprzeczność grup <text:span text:style-name="T447">interesów </text:span>w trzech podstawowych filarach władzy, <text:span text:style-name="T447">którą</text:span> tworzył aparat partyjny, gospodarczy i administracyjny.</text:p>
      <text:p text:style-name="P403"><text:soft-page-break/><text:span text:style-name="T523">•</text:span> 1968: Protesty w środowiskach intelektualnych i akademickich. Przymusowa emigracja części inteligencji.</text:p>
      <text:p text:style-name="P419"><text:span text:style-name="T447">„Reformy” Edwarda Gierka i ich wpływ na politykę </text:span>gospodarczą w latach 1970–1980</text:p>
      <text:p text:style-name="P403"><text:span text:style-name="T523">•</text:span> 1970: Grudzień – znaczne podwyżki cen żywności i strajk <text:span text:style-name="T447">stoczniowców</text:span>, demonstracje i walki uliczne, zabici i ranni. Represje wobec <text:span text:style-name="T447">uczestników</text:span> zajść. <text:span text:style-name="T447">Pierwszego</text:span> sekretarza KC PZPR W. Gomułkę zastąpił E. Gierek. Zrezygnowano z podwyżek. Zapowiedziano zmiany w kierowaniu państwem i gospodarką.</text:p>
      <text:p text:style-name="P403"><text:span text:style-name="T523">•</text:span> 1971: Zjazd <text:span text:style-name="T447">Ekonomistów</text:span> krytycznie ocenił politykę gospodarczą i mechanizmy systemowe. Wskazano na konieczność zreformowania gospodarki. Zmiany w polityce gospodarczej tego okresu dotyczyły: tworzenia Wielkich Organizacji Gospodarczych, <text:span text:style-name="T447">które</text:span> miały odegrać podstawową rolę w rozwoju gospodarki. Rozpoczął się okres zaciągania <text:span text:style-name="T447">kredytów</text:span> zagranicznych, co nie nastręczało <text:span text:style-name="T447">szczególnych</text:span> trudności, gdyż kraje zachodnie miały dużą nadpłynność finansową. Interesujące jest, że nie podjęły one <text:span text:style-name="T447">próby</text:span> rzetelnej oceny możliwości efektywnego wykorzystania tych <text:span text:style-name="T447">kredytów</text:span> przez Polskę, co wykluczała od początku skazana na klęskę gospodarka komunistyczna. Zadłużenie w następnych latach rosło i Polska nadal je spłaca. Mimo że odpowiedzialność za „rozpasanie kredytowe” przypisywane jest Gierkowi, to trudno nie obwiniać za taki stan także elit politycznych <text:span text:style-name="T447">krajów</text:span> <text:span text:style-name="T447">kredytodawców</text:span>, <text:span text:style-name="T447">które</text:span> nie wykorzystały dostępnych <text:span text:style-name="T447">wówczas</text:span> metod oceny zdolności kredytowej Polski – potencjalnego dłużnika. Kredyty państw zachodnich przedłużyły agonię komunizmu w Polsce, wskutek czego system komunistyczny potrwał znacznie dłużej niż powinien, biorąc pod uwagę skalę marnotrawstwa wpisanego w ten rodzaj gospodarki. Oznaczało to także więcej ofiar, krzywd, zdewastowanie środowiska naturalnego i generalnie wydłużenie dystansu rozwojowego wobec <text:span text:style-name="T447">gospodarek wysoko rozwiniętych.</text:span></text:p>
      <text:p text:style-name="P403"/>
      <text:p text:style-name="P407">Str. 318</text:p>
      <text:p text:style-name="P403"><text:span text:style-name="T523">•</text:span><text:span text:style-name="T447"> 1971: Zniesiono obowiązkowe dostawy w rolnictwie, nastąpiło dalsze ożywienie </text:span>dzięki kredytom zagranicznym. Rozbudowa hutnictwa i przemysłu ciężkiego, <text:span text:style-name="T447">górnictwa</text:span>, w tym budowa nowego zagłębia węglowego na <text:span text:style-name="T447">wschód </text:span>od Lublina. Dzięki zakupionym licencjom rozwijano przemysł samochodowy i elektroniczny. Nastąpiło ożywienie gospodarki.</text:p>
      <text:p text:style-name="P403"><text:span text:style-name="T523">•</text:span> 1975: Załamanie na rynku <text:span text:style-name="T447">artykułów</text:span> żywnościowych.</text:p>
      <text:p text:style-name="P403"><text:span text:style-name="T523">•</text:span> 1976: Protesty w Radomiu i Ursusie – rząd wycofał się z podwyżek.</text:p>
      <text:p text:style-name="P403"><text:span text:style-name="T523">•</text:span> 1978: <text:span text:style-name="T447">Wybór</text:span> Karola Wojtyły na papieża.</text:p>
      <text:p text:style-name="P403"><text:span text:style-name="T523">•</text:span> 1979: Pielgrzymka Jana Pawła <text:span text:style-name="T447">Drugiego</text:span> do Polski – Polacy odzyskali poczucie własnej godności pod wpływem <text:span text:style-name="T447">słów</text:span> papieża, odwołującego się w czasie bardzo licznych <text:soft-page-break/>zgromadzeń do fundamentalnych podstaw człowieczeństwa i praw człowieka. Niezwykła zdolność Jana Pawła <text:span text:style-name="T447">Drugiego</text:span> w komunikowaniu się ze zgromadzonymi tłumami wyzwoliła w polskim społeczeństwie tęsknotę za innym, wolnym światem i przyspieszyła tempo jednoczenia się obywateli w proteście <text:span text:style-name="T447">przeciwko władzy partii komunistycznej.</text:span></text:p>
      <text:p text:style-name="P333">Próby reform podjęte przez władze komunistyczne pod naciskiem ruchu społecznego skupionego wokół związku zawodowego „Solidarność” kierowanego przez L. Wałęsę – lata 1980–1989</text:p>
      <text:p text:style-name="P403"><text:span text:style-name="T523">•</text:span> 1980: Lato – kraj ogarnęła fala <text:span text:style-name="T447">strajków</text:span>, <text:span text:style-name="T447">której</text:span> rozmiary i siła przewyższyły wszystkie dotychczasowe <text:span text:style-name="T447">próby</text:span> <text:span text:style-name="T447">protestów</text:span> społecznych. Strajkami w Stoczni Gdańskiej kierował Lech Wałęsa, <text:span text:style-name="T447">późniejszy</text:span> laureat Pokojowej Nagrody Nobla. Rząd podjął pertraktacje z robotnikami. Pierwszy raz ich przedmiotem była między innymi polityka gospodarcza. W tym samym czasie umacniał się i rozwijał potężny ruch społeczny, skupiony <text:span text:style-name="T447">wokół</text:span> związku zawodowego „Solidarność”. Pod koniec sierpnia w Szczecinie i Gdańsku między przedstawicielami rządu a strajkującymi robotnikami podpisano ugodę społeczną, dotyczącą między innymi konieczności przeprowadzenia gruntownej reformy gospodarczej. Miała ona przybrać postać tzw. „socjalizmu rynkowego”.</text:p>
      <text:p text:style-name="P403"><text:span text:style-name="T523">•</text:span> 1981: Wrzesień – Sejm PRL uchwalił ustawy: o przedsiębiorstwach państwowych i o samorządzie załogi przedsiębiorstwa państwowego.</text:p>
      <text:p text:style-name="P403"><text:span text:style-name="T523">•</text:span> 1981: 13 grudnia – zagrożenie zbrojną interwencją ZSRR – w Polsce wprowadzono stan wojenny. Powstała Wojskowa Rada Ocalenia Narodowego. Na jej czele stanął generał Wojciech Jaruzelski (od lutego 1981 roku prezes Rady <text:span text:style-name="T447">Ministrów</text:span>, od października tego samego roku – <text:span text:style-name="T447">pierwszego</text:span> sekretarz KC PZPR). Zawieszono działalność <text:span text:style-name="T447">związków</text:span> zawodowych i <text:span text:style-name="T447">organów</text:span> samorządu pracowniczego oraz organizacji społecznych. Działacze solidarności zostali aresztowani i internowani. Ograniczono możliwości przemieszczania się poza miejsce zameldowania.</text:p>
      <text:p text:style-name="P403"><text:span text:style-name="T523">•</text:span> 1982–1988: Podejmowane <text:span text:style-name="T448">próby</text:span> reform nie powiodły się, co było do przewidzenia.</text:p>
      <text:p text:style-name="P403"/>
      <text:p text:style-name="P407">Str. 319</text:p>
      <text:p text:style-name="P403"><text:span text:style-name="T523">•</text:span> 1988: Podwyżki cen wywołały fale zamieszek.</text:p>
      <text:p text:style-name="P403"><text:span text:style-name="T523">•</text:span> 1988: Wrzesień – rząd podał się do dymisji. Nowy gabinet kierowany przez M.F. Rakowskiego zadeklarował przeprowadzenie reform systemowych i strukturalnych.</text:p>
      <text:p text:style-name="P403"><text:span text:style-name="T523">•</text:span><text:span text:style-name="T447"> </text:span>1989: Obrady „okrągłego stołu” – ustalenie <text:span text:style-name="T447">kierunków</text:span> zmian: wprowadzenie pluralizmu politycznego i społeczno-zawodowego, niewielkie zmiany parlamentarnej ordynacji wyborczej; <text:span text:style-name="T447">przywrócenie</text:span> drugiej izby parlamentu – Senatu i urzędu Prezydenta; zapowiedziano tworzenie <text:span text:style-name="T447">fundamentów</text:span> nowego ładu ekonomicznego; zalegalizowano <text:soft-page-break/><text:span text:style-name="T447">powtórnie</text:span> „Solidarność” jako związek zawodowy; ustalono datę <text:span text:style-name="T447">wyborów</text:span> do Sejmu i Senatu na 4 czerwca 1989 roku <text:span text:style-name="T447">[</text:span><text:a xlink:type="simple" xlink:href="#przypis9.12" text:style-name="Internet_20_link" text:visited-style-name="Visited_20_Internet_20_Link"><text:span text:style-name="T447">przypis 9.</text:span></text:a><text:a xlink:type="simple" xlink:href="#przypis9.12" text:style-name="Internet_20_link" text:visited-style-name="Visited_20_Internet_20_Link">12</text:a><text:span text:style-name="T447">]</text:span><text:bookmark text:name="p9.12"/>.</text:p>
      <text:p text:style-name="P25"><text:span text:style-name="T113">Polityka gospodarcza w Polsce w okresie transformacji systemowej – od gospodarki komunistycznej do gospodarki rynkowej: lata 1989–2000</text:span><text:span text:style-name="T406"> </text:span><text:span text:style-name="T407">[</text:span><text:a xlink:type="simple" xlink:href="#przypis9.13" text:style-name="Internet_20_link" text:visited-style-name="Visited_20_Internet_20_Link"><text:span text:style-name="T407">przypis 9.</text:span></text:a><text:a xlink:type="simple" xlink:href="#przypis9.13" text:style-name="Internet_20_link" text:visited-style-name="Visited_20_Internet_20_Link"><text:span text:style-name="T406">13</text:span></text:a><text:span text:style-name="T407">]</text:span><text:bookmark text:name="p9.13"/></text:p>
      <text:p text:style-name="P160">Chociaż pod koniec lat osiemdziesiątych upadek komunizmu w krajach Europy Środkowo-Wschodniej był już przesądzony <text:span text:style-name="T448">[</text:span><text:a xlink:type="simple" xlink:href="#przypis9.14" text:style-name="Internet_20_link" text:visited-style-name="Visited_20_Internet_20_Link"><text:span text:style-name="T448">przypis 9.</text:span></text:a><text:a xlink:type="simple" xlink:href="#przypis9.14" text:style-name="Internet_20_link" text:visited-style-name="Visited_20_Internet_20_Link">14</text:a><text:span text:style-name="T448">]</text:span><text:bookmark text:name="p9.14"/>, to za początek fundamentalnych zmian systemowych w regionie uważa się wybory do Sejmu i Senatu w Polsce w czerwcu 1989 roku. Zwyciężyła w nich opozycja demokratyczna, skupiona <text:span text:style-name="T448">wokół</text:span> <text:span text:style-name="T448">Komitetów</text:span> Obywatelskich powołanych przez „Solidarność”, uzyskując 35 <text:span text:style-name="T448">procent</text:span> miejsc w Sejmie oraz 99 <text:span text:style-name="T448">procent</text:span> miejsc w Senacie. W tym momencie Polska jako pierwsze państwo w bloku sowieckim stanęło przed bardzo trudnym, historycznym wyzwaniem, związanym z przekształceniem gospodarki komunistycznej w gospodarkę rynkową, przy jednoczesnym budowaniu nowych struktur politycznych i instytucjonalnych odpowiadających potrzebom państwa opartego na porządku demokratycznym.</text:p>
      <text:p text:style-name="P25"/>
      <text:p text:style-name="P327">Str. 320</text:p>
      <text:p text:style-name="P160"><text:span text:style-name="T448">Trudności, o których mowa, wynikały nie tylko z powszechnego braku zrozumienia </text:span>gospodarki rynkowej wśr<text:span text:style-name="T525">ó</text:span>d społeczeństwa, jak <text:span text:style-name="T525">również</text:span> wśr<text:span text:style-name="T525">ó</text:span>d elit politycznych i naukowych, ale przede wszystkim z konieczności jednoczesnego, szybkiego budowania nowej, szeroko rozumianej infrastruktury instytucjonalnej, niezbędnej do funkcjonowania władzy ustawodawczej, wykonawczej i sądowniczej.</text:p>
      <text:p text:style-name="P25"><text:span text:style-name="T113">Próżnia systemowa między gospodarką centralnie sterowaną a gospodarką opartą na mechanizmach rynkowych i jej wpływ na politykę gospodarczą okresu przejściowego do gospodarki rynkowej. Terapia szokowa Leszka Balcerowicza</text:span></text:p>
      <text:p text:style-name="P25">Upadek gospodarki centralnie sterowanej nie oznaczał, że w tym samym momencie możliwe było wprowadzenie całkowicie sprawnego nowego systemu opartego na rynku. <text:span text:style-name="T448">Próżnia</text:span> systemowa, powstająca po upadku gospodarki centralnie sterowanej, nie mogła być wypełniona przez jakieś <text:span text:style-name="T448">szczególne</text:span> mechanizmy nowej, trzeciej już możliwości skomponowanej na podstawie tych <text:span text:style-name="T448">dwóch</text:span> <text:span text:style-name="T448">elementów</text:span>, lecz poprzez konsekwentne wprowadzanie gospodarki rynkowej w miejsce systemu gospodarczego, <text:span text:style-name="T448">który</text:span> zbankrutował <text:span text:style-name="T448">[</text:span><text:a xlink:type="simple" xlink:href="#przypis9.15" text:style-name="Internet_20_link" text:visited-style-name="Visited_20_Internet_20_Link"><text:span text:style-name="T448">przypis 9.</text:span></text:a><text:a xlink:type="simple" xlink:href="#przypis9.15" text:style-name="Internet_20_link" text:visited-style-name="Visited_20_Internet_20_Link">15</text:a><text:span text:style-name="T448">]</text:span><text:bookmark text:name="p9.15"/>. Tak jak nie istnieje „trzecia droga” pozwalająca bardziej wydajnie wytwarzać, tak samo nie ma jakiegoś innego – poza rynkowym – modelowego systemu gospodarczego, <text:span text:style-name="T448">który</text:span> mogłyby zastosować kraje pokomunistyczne. Istnienie <text:span text:style-name="T448">próżni</text:span> systemowej po upadku komunistycznej gospodarki wskazywało na konieczność wykorzystywania jako <text:span text:style-name="T448">głównych </text:span>narzędzi tej polityki działań szybkich i radykalnych. Tylko <text:soft-page-break/>takie podejście umożliwiało poddanie gospodarki powszechnemu oddziaływaniu <text:span text:style-name="T448">instrumentów </text:span>typowych dla gospodarki rynkowej: polityki monetarnej, fiskalnej i kursowej. <text:span text:style-name="T448">Główne</text:span> kierunki działania rządu polskiego w tym okresie dotyczyły: liberalizacji, stabilizacji i prywatyzacji, a <text:span text:style-name="T448">szczegółowy</text:span> plan działań z tym związanych znany jest na świecie jako tzw. Plan Balcerowicza.</text:p>
      <text:p text:style-name="P25">Liberalizacja cen i handlu zagranicznego oznaczała wprowadzenie wolnych cen na większość <text:span text:style-name="T448">towarów</text:span> i usług, radykalne zmniejszenie ceł lub ich eliminowanie, oraz otwarcie granic dla importu. Był to szok dla społeczeństwa, <text:span text:style-name="T448">które</text:span> wymagało odpowiedniej terapii. Była nią stabilizacja, <text:span text:style-name="T448">która</text:span> polegała na opanowaniu inflacji, zmniejszaniu deficytu budżetowego, wprowadzeniu wewnętrznej wymienialności pieniądza (<text:span text:style-name="T448">później</text:span> także zewnętrznej), reformie systemu podatkowego, bankowego, ubezpieczeń społecznych, itp.</text:p>
      <text:p text:style-name="P25">Fundamentalne znaczenie dla powodzenia reform związanych z przekształcaniem systemu społecznego i gospodarczego miało powszechne <text:span text:style-name="T448">wówczas</text:span> przekonanie, <text:span text:style-name="T448">zarówno</text:span> <text:span text:style-name="T448">wśród</text:span> elit, <text:span text:style-name="T448">które</text:span> sformowały rząd, jak i <text:span text:style-name="T448">wśród</text:span> <text:span text:style-name="T448">związków</text:span> zawodowych <text:span text:style-name="T448">oraz większości ugrupowań politycznych, że szybka budowa gospodarki rynkowej jest jedynym właściwym rozwiązaniem.</text:span></text:p>
      <text:p text:style-name="P25"/>
      <text:p text:style-name="P327">Str. 321</text:p>
      <text:p text:style-name="P160"><text:span text:style-name="T448">Dzięki temu już w 1989 roku </text:span>podjęto działania zmierzające do uruchomienia rynku walutowego wraz z wprowadzeniem wewnętrznej wymienialności złotego; zniesienia monopolu państwa w handlu zagranicznym; bezpośredniego powiązania struktury cen krajowych z cenami na rynkach zagranicznych; oraz wzrostu samodzielności przedsiębiorstw poprzez zniesienie reglamentacji rzeczowej, finansowej i dewizowej.</text:p>
      <text:p text:style-name="P25">Terapia szokowa, zainicjowana 1 stycznia 1990 roku przez <text:span text:style-name="T449">ówczesnego</text:span> wicepremiera i ministra <text:span text:style-name="T448">finansów</text:span> L. Balcerowicza zakładała: redukcję deficytu budżetowego z 7 <text:span text:style-name="T449">procent</text:span> w 1989 roku do 1 <text:span text:style-name="T449">procent</text:span> w 1990 roku; liberalizację większości cen; dewaluację i wewnętrzną wymienialność złotego; rozpoczęcie reformy systemu podatkowego; wprowadzenie restrykcyjnej polityki monetarnej; ograniczenie <text:span text:style-name="T449">kredytów</text:span>; urealnienie stop procentowych; ograniczenie indeksacji płac oraz kontrolę wzrostu płac w przedsiębiorstwach państwowych.</text:p>
      <text:p text:style-name="P25">Liberalizacja cen, jako element terapii szokowej, stanowiła kontynuację rozpoczętego wcześniej procesu poddawania cen działaniu sił rynkowych. Dzięki temu już w 1989 roku około 50 <text:span text:style-name="T449">procent</text:span> cen było kształtowanych przez rynek, a w następnym – 90 <text:span text:style-name="T449">procent</text:span>. Wraz z uwolnieniem cen wprowadzano politykę antymonopolową, <text:span text:style-name="T449">która </text:span>miała chronić <text:span text:style-name="T449">konsumentów</text:span> przed zbyt wysokimi cenami ustalanymi przez <text:span text:style-name="T449">producentów </text:span>krajowych <text:soft-page-break/>mających na rynku pozycję monopolisty. Dodatkowo, dzięki liberalizacji handlu zagranicznego skutecznie wzmocniono konkurencję, znosząc większość ograniczeń w imporcie, przy zachowaniu umiarkowanego poziomu ochrony celnej. Został też w 1991 roku zlikwidowany podział obrotu towarowego z zagranicą na handlowy, czyli realizowany przez przedsiębiorstwa uprawnione do tego przez Ministra <text:span text:style-name="T449">Współpracy</text:span> Gospodarczej z Zagranicą, oraz niehandlowy, prowadzony przez inne podmioty i osoby fizyczne. W ten <text:span text:style-name="T449">sposób</text:span> powstawały stopniowo warunki do uruchomienia <text:span text:style-name="T449">mechanizmów</text:span> konkurencji, <text:span text:style-name="T449">która</text:span> jest jedynym znanym na świecie skutecznym hamulcem wzrostu <text:span text:style-name="T449">kosztów</text:span> i cen.</text:p>
      <text:p text:style-name="P25">Otwarcie gospodarki wymagało swobodnego dostępu do dewiz, zniesiono więc wszystkie formy rozdzielnictwa <text:span text:style-name="T449">środków</text:span> na import. Każda osoba fizyczna lub prawna mogła nabyć dewizy niezbędne do <text:span text:style-name="T449">zakupów</text:span> importowych, korzystając z systemu bankowego i własnego konta <text:span text:style-name="T449">złotówkowego.</text:span> Na początku 1990 roku wprowadzono ujednolicony kurs złotego w stosunku do walut wymienialnych. W tym samym czasie nastąpiła dewaluacja złotego do wysokości 9 500 zł za 1 dolara. Zabieg ten został <text:span text:style-name="T449">powtórzony</text:span> w maju 1991 roku (11 000 zł za 1 dolara). Po tym okresie wprowadzono zmienny kurs walutowy, zależny od wysokości stopy procentowej i wskaźnika inflacji. Wewnętrzna wymienialność złotego stała się faktem. Były to bardzo skuteczne działania, toteż już w 1990 roku eksport wolnodewizowy <text:span text:style-name="T449">wzrósł</text:span> o 40 <text:span text:style-name="T449">procent</text:span>, przy znacznie wolniejszym imporcie, <text:span text:style-name="T449">który wzrósł</text:span> tylko o 13 <text:span text:style-name="T449">procent</text:span>.</text:p>
      <text:p text:style-name="P25">Swobodny dostęp do dewiz bez zagrożenia ich państwowych rezerw nie byłby możliwy do utrzymania bez twardej polityki pieniężnej. Jej podstawą jest odpowiednia polityka kształtowania stopy procentowej, uwzględniająca konieczność <text:span text:style-name="T448">utrzymania jej dodatniego realnego poziomu.</text:span></text:p>
      <text:p text:style-name="P25"/>
      <text:p text:style-name="P328">Str. 322</text:p>
      <text:p text:style-name="P25">Poziom stopy procentowej jest ustalany przez Narodowy Bank Polski (NBP) w stosunku do poziomu inflacji, <text:span text:style-name="T449">zarówno</text:span> jeśli chodzi o oprocentowanie <text:span text:style-name="T449">kredytów</text:span>, jak i <text:span text:style-name="T449">depozytów</text:span> terminowych. Twarda polityka pieniężna oznacza także ścisłe przestrzeganie zasad udzielania <text:span text:style-name="T449">kredytów.</text:span> Dotyczy to <text:span text:style-name="T449">zarówno</text:span> określania zdolności kredytowej przedsiębiorstwa, jak i odpowiedniego zabezpieczenia udzielonych <text:span text:style-name="T449">kredytów.</text:span> Spełnienie tego warunku w gospodarce „okresu przejściowego” okazało się bardzo trudne.</text:p>
      <text:p text:style-name="P25">Kolejną reformą podjętą w ramach „terapii szokowej” była reforma systemu podatkowego. Została wprowadzona jednolita, <text:span text:style-name="T449">czterdziesto</text:span>procentowa, liniowa stawka podatku dochodowego od <text:span text:style-name="T449">osób</text:span> prawnych. Zamiast selektywnych ulg inwestycyjnych, zaczęły obowiązywać rozwiązania sprzyjające pobudzaniu inwestycji we wszystkich rodzajach <text:soft-page-break/>przedsiębiorstw. Było to m.in. podwyższenie stawek <text:span text:style-name="T449">odpisów</text:span> amortyzacyjnych i przeszacowania majątku trwałego, zwolnienie od podatku <text:span text:style-name="T449">dóbr</text:span> inwestycyjnych z wyjątkiem <text:span text:style-name="T449">samochodów</text:span> osobowych, stosowanie zerowych lub niskich stawek celnych na importowane dobra inwestycyjne. Wprowadzono także stosunkowo szybko zasadę – w marcu 1991 roku – że podatek obrotowy od <text:span text:style-name="T449">dóbr</text:span> importowanych pobierany jest przez urzędy celne na granicy (do tego momentu mogło tak być tylko w przypadku <text:span text:style-name="T449">osób</text:span> fizycznych). Dodatkowo – stawki te <text:span text:style-name="T449">zrównano</text:span> z wysokością podatku obrotowego płaconego przy wyrobach krajowych. W tym ostatnim przypadku chodziło o dostosowanie się do <text:span text:style-name="T449">wymogów</text:span> GATT, poprzedniczki obecnej Światowej Organizacji Handlu (WTO).</text:p>
      <text:p text:style-name="P25">Ponadto 1 stycznia 1993 roku wprowadzono jednolity podatek od <text:span text:style-name="T449">dochodów </text:span>osobistych, w miejsce stosowanego dotychczas podatku od wynagrodzeń i <text:span text:style-name="T449">wyrównawczego </text:span>podatku od <text:span text:style-name="T449">dochodów</text:span>, natomiast podatek obrotowy w czerwcu 1993 roku został zastąpiony jednolitym podatkiem od wartości dodanej VAT, stosowanym w Unii Europejskiej. Obciąża on wszystkie sprzedane w kraju towary i usługi, <text:span text:style-name="T449">zarówno</text:span> krajowe jak importowane.</text:p>
      <text:p text:style-name="P25"><text:span text:style-name="T449">Szczególne</text:span> miejsce w przekształceniach gospodarki polskiej po upadku komunizmu zajmuje reforma systemu bankowego. Jej <text:span text:style-name="T449">głównym</text:span> celem było wyodrębnienie funkcji banku centralnego od działalności komercyjnej. Miał on odtąd zajmować się ochroną i stabilizacją pieniądza krajowego. W ten <text:span text:style-name="T449">sposób</text:span> powstał dwupoziomowy układ bankowości niezbędny do sprawnego funkcjonowania gospodarki rynkowej, podobny do istniejącego w rozwiniętych krajach. Prywatyzacja <text:span text:style-name="T449">banków</text:span> została podjęta <text:span text:style-name="T449">później</text:span>, w normalnym trybie przekształceń własnościowych stosowanych w Polsce.</text:p>
      <text:p text:style-name="P25"><text:span text:style-name="T449">Wśród</text:span> pilnych reform znalazła się także konieczność zmian w systemie ubezpieczeniowym. W lipcu 1990 roku uchwalono ustawę o działalności ubezpieczeniowej. Zlikwidowała ona monopol państwa w tym zakresie, otwierając rynek dla innych instytucji ubezpieczeniowych. Prace nad innymi kolejnymi ustawami kontynuowano.</text:p>
      <text:p text:style-name="P25">Złożoność procesu przechodzenia do gospodarki rynkowej powodowała, że trzeba było podejmować decyzje niekoniecznie zgodne z kanonem podstawowych zasad gospodarki rynkowej. Niewiele <text:span text:style-name="T449">osób</text:span> zdawało sobie sprawę, że, niestety, trzeba było sięgać po narzędzia, <text:span text:style-name="T449">które</text:span> – jak mogłoby się wydawać – należały już do przeszłości.</text:p>
      <text:p text:style-name="P25"/>
      <text:p text:style-name="P328">Str. 323</text:p>
      <text:p text:style-name="P25">Należało je jednak wykorzystać, kierując się zasadą wyboru mniejszego zła, tym bardziej że mimo rozpoczętej prywatyzacji, zmniejszanie udziału sektora państwowego w gospodarce polskiej postępowało znacznie wolniej, aniżeli zakładali to <text:span text:style-name="T449">twórcy</text:span> reform.</text:p>
      <text:p text:style-name="P25"><text:soft-page-break/>Przykładem takich <text:span text:style-name="T449">problemów</text:span> może być kontrola wzrostu płac w przedsiębiorstwach państwowych poprzez utrzymanie podatku od ponadnormatywnego ich wzrostu. Ograniczenie budżetowe firm państwowych nadal pozostawało „łagodne”, co w warunkach <text:span text:style-name="T449">nacisków</text:span> na podwyżki płac niezwiązane z rzeczywistymi wynikami finansowymi prowadziłoby do inflacji, stanowiąc bezpośrednie zagrożenie dla wszystkich pozytywnych <text:span text:style-name="T449">efektów</text:span> reformowania gospodarki. W 1991 roku firmy prywatne, w tym także sprywatyzowane przedsiębiorstwa państwowe, zostały zwolnione z podatku od ponadnormatywnych wypłat wynagrodzeń. Przedsiębiorstwa państwowe przekształcone w jednoosobowe <text:span text:style-name="T449">spółki</text:span> Skarbu Państwa mogły korzystać z 20–50-procentowej zniżki, ale tylko <text:span text:style-name="T449">wówczas</text:span>, gdy nie nastąpiło pogorszenie ich <text:span text:style-name="T449">wyników</text:span> finansowych w <text:span text:style-name="T449">porównaniu</text:span> z rokiem poprzednim, a także nie obciążał ich zarzut o stosowanie praktyk monopolistycznych.</text:p>
      <text:p text:style-name="P333">Sukces polskiej terapii szokowej</text:p>
      <text:p text:style-name="P25">Sukces terapii szokowej zapoczątkował pozytywne trendy w gospodarce polskiej. <text:span text:style-name="T449">Wśród</text:span> <text:span text:style-name="T449">ekonomistów</text:span> na świecie, śledzących przebudowę <text:span text:style-name="T449">systemów</text:span> gospodarczych państw postkomunistycznych, nie było w owym czasie najmniejszych wątpliwości, że zapoczątkowane <text:span text:style-name="T449">wówczas</text:span> działania reformatorskie były <text:span text:style-name="T449">źródłem </text:span>wielkich osiągnięć gospodarczych L. Balcerowicza i zespołu, <text:span text:style-name="T449">którym</text:span> kierował. Miernikiem tego był <text:span text:style-name="T449">cztero</text:span>procentowy wzrost dochodu narodowego w 1993 roku, najwyższy <text:span text:style-name="T449">wśród</text:span> <text:span text:style-name="T449">krajów</text:span> postkomunistycznych, deficyt budżetowy poniżej 3 <text:span text:style-name="T449">procent </text:span>(7 <text:span text:style-name="T449">procent</text:span> w 1989) i <text:span text:style-name="T449">trzydziestoośmio</text:span>procentowa inflacja (640 <text:span text:style-name="T449">procent</text:span> w 1989) <text:span text:style-name="T449">[</text:span><text:a xlink:type="simple" xlink:href="#przypis9.16" text:style-name="Internet_20_link" text:visited-style-name="Visited_20_Internet_20_Link"><text:span text:style-name="T449">przypis 9.</text:span></text:a><text:a xlink:type="simple" xlink:href="#przypis9.16" text:style-name="Internet_20_link" text:visited-style-name="Visited_20_Internet_20_Link">16</text:a><text:span text:style-name="T449">]</text:span><text:bookmark text:name="p9.16"/>. Wzrost gospodarczy utrzymał się także w 1994 roku, jednakże inflacja nadal pozostawała wysoka – około 30 <text:span text:style-name="T449">procent</text:span>. Jej obniżenie należało do priorytetowych zadań rządu w 1995 roku.</text:p>
      <text:p text:style-name="P25">Sukces polskiej terapii szokowej, wprowadzonej przez Leszka Balcerowicza, uważany jest na świecie za przykład do naśladowania przez inne kraje, <text:span text:style-name="T449">które</text:span> stają przed koniecznością budowy gospodarki rynkowej od podstaw. Trzeba jednak wyraźnie podkreślić, że skuteczność terapii szokowej wymaga konsekwentnego wprowadzenia w życie obydwu jej części. Sama liberalizacja, czyli szok bez stabilizacji (terapii), nie może przynieść zamierzonych <text:span text:style-name="T449">rezultatów</text:span>, ponieważ czynniki te stanowią nierozłączną całość.</text:p>
      <text:p text:style-name="P25">Ponadto skuteczna terapia szokowa wymaga spełnienia dodatkowych fundamentalnych <text:span text:style-name="T449">warunków</text:span>, a mianowicie: musi zostać wprowadzona od ściśle określonego dnia, politycy nie powinni obiecywać zbyt wiele w momencie jej rozpoczęcia, a także budować partię wspierania reform, prywatyzacja powinna zostać rozpoczęta tak szybko, jak to tylko jest możliwe, a podział władzy między instytucje ustawodawcze, wykonawcze i sądownicze powinien być jasno określony.</text:p>
      <text:p text:style-name="P25"><text:soft-page-break/></text:p>
      <text:p text:style-name="P328">Str. 324</text:p>
      <text:p text:style-name="P352">L. Balcerowicz często podkreślał w wypowiedziach na temat terapii szokowej, że wyraźne oddzielenie <text:span text:style-name="T449">poszczególnych</text:span> <text:span text:style-name="T449">etapów</text:span> wprowadzenia terapii szokowej nie jest możliwe. W odniesieniu do polskiej reformy stwierdził:</text:p>
      <text:p text:style-name="P352"/>
      <text:p text:style-name="P390"><text:span text:style-name="T452">„Nie było podziału na etapy. Rozpoczęto jednocześnie kilka </text:span><text:span text:style-name="T453">rodzajów</text:span><text:span text:style-name="T452"> działań, </text:span><text:span text:style-name="T453">których </text:span><text:span text:style-name="T452">efekty pojawiają się z rożną szybkością. Stabilizacja pieniądza i liberalizacja handlu zagranicznego są z natury rzeczy szybsze niż głębsza przebudowa instytucjonalna, czyli prywatyzacja, tworzenie samorządu lokalnego, reformy w systemie bankowym, zmiany w systemie podatkowym itp. Efekty tych pierwszych były widoczne bardzo szybko: spadła inflacja, zniknęły kolejki pod sklepami, pojawiły się towary w sklepach – z początku wiele importowanych, ale następnie coraz więcej dobrych </text:span><text:span text:style-name="T453">towarów</text:span><text:span text:style-name="T452"> krajowych” </text:span><text:span text:style-name="T453">[</text:span><text:a xlink:type="simple" xlink:href="#przypis9.17" text:style-name="Internet_20_link" text:visited-style-name="Visited_20_Internet_20_Link"><text:span text:style-name="T453">przypis 9.</text:span></text:a><text:a xlink:type="simple" xlink:href="#przypis9.17" text:style-name="Internet_20_link" text:visited-style-name="Visited_20_Internet_20_Link"><text:span text:style-name="T452">17</text:span></text:a><text:span text:style-name="T453">]</text:span><text:bookmark text:name="p9.17"/><text:span text:style-name="T452">.</text:span></text:p>
      <text:p text:style-name="P352"/>
      <text:p text:style-name="P352">Jednym z najtrudniejszych <text:span text:style-name="T449">problemów</text:span>, jakiemu musieli stawić czoła polscy reformatorzy skupieni <text:span text:style-name="T449">wokół</text:span> Balcerowicza, było tempo reform. Zdawano sobie sprawę, że uleganie złudzeniom co do możliwości złagodzenia napięć w okresie przechodzenia do gospodarki rynkowej poprzez ich spowolnienie jest przedłużaniem marnotrawstwa, <text:span text:style-name="T449">które</text:span> spowodowało „śmierć” poprzedniego systemu. Im dłużej trwałby okres przechodzenia do gospodarki rynkowej, tym wyższe byłyby koszty tego procesu ponoszone przez społeczeństwo. Wynika to z jednej <text:span text:style-name="T449">ogólnej </text:span>przyczyny, <text:span text:style-name="T449">która</text:span> stanowi <text:span text:style-name="T449">praźródło</text:span> wszelkich innych: w okresie przechodzenia do gospodarki rynkowej elementy nowego systemu „walczą” ze starym systemem. Powoduje to <text:span text:style-name="T449">opóźnienie</text:span> uruchomienia <text:span text:style-name="T449">mechanizmów</text:span> samoregulacji, tworzących podstawę gospodarki rynkowej. L. Balcerowicz wielokrotnie podkreślał w swoich pracach, że jest co najmniej sześć <text:span text:style-name="T449">czynników</text:span>, <text:span text:style-name="T449">które</text:span> to warunkują:</text:p>
      <text:p text:style-name="P352"/>
      <text:p text:style-name="P390"><text:span text:style-name="T452">„mocny, stabilny i wymienialny pieniądz, sprawny system instytucji finansowych, zdecydowana dominacja sektora prywatnego, wolność gospodarcza, konkurencja i związane z tym otwarcie na świat, sprzyjające długofalowemu rozwojowi stosunki pracy, stabilność polityczna jako podstawa do budowy i długofalowego utrzymania poprzednich pięciu </text:span><text:span text:style-name="T453">fundamentów</text:span><text:span text:style-name="T452">” </text:span><text:span text:style-name="T454">[</text:span><text:a xlink:type="simple" xlink:href="#przypis9.18" text:style-name="Internet_20_link" text:visited-style-name="Visited_20_Internet_20_Link"><text:span text:style-name="T454">przypis 9.</text:span></text:a><text:a xlink:type="simple" xlink:href="#przypis9.18" text:style-name="Internet_20_link" text:visited-style-name="Visited_20_Internet_20_Link"><text:span text:style-name="T452">18</text:span></text:a><text:span text:style-name="T454">]</text:span><text:bookmark text:name="p9.18"/><text:span text:style-name="T452">.</text:span></text:p>
      <text:p text:style-name="P352"/>
      <text:p text:style-name="P372">Prywatyzacja polskiej gospodarki – fundamentalny problem w okresie tworzenia podstaw gospodarki rynkowej</text:p>
      <text:p text:style-name="P352"><text:soft-page-break/>Podstawą gospodarki rynkowej jest własność prywatna. Uruchomienie sił rynkowych nie jest możliwe bez dominującego sektora prywatnego w gospodarce. Jego <text:span text:style-name="T449">źródłem</text:span> jest: 1. tworzenie przez państwo <text:span text:style-name="T449">warunków</text:span> do rozwoju przedsiębiorczości i inicjatywy indywidualnych <text:span text:style-name="T450">osób</text:span> poprzez deregulację i likwidowanie <text:span text:style-name="T450">przywilejów</text:span> sektora państwowego, a także usuwanie barier w celu zakładania od podstaw całkowicie nowych firm, oraz 2. przekształcanie istniejącego sektora państwowego w sektor prywatny. Nie ulega wątpliwości, że <text:span text:style-name="T450">rozwój</text:span> przedsiębiorczości i inicjatywy zależy od indywidualnych <text:span text:style-name="T450">osób</text:span> (zasługą państwa jest tworzenie sprzyjających <text:span text:style-name="T450">warunków</text:span>), natomiast przeprowadzenie prywatyzacji jest całkowicie zależne od państwa: im jest ono silniejsze, tym szybciej ten proces może być przeprowadzony, pod warunkiem istnienia proreformatorsko nastawionych władz, wspieranych przez odpowiednio silne, prorynkowo zorientowane partie polityczne.</text:p>
      <text:p text:style-name="P352"/>
      <text:p text:style-name="P362">Str. 325</text:p>
      <text:p text:style-name="P354"><text:span text:style-name="T450">W początkowym okresie transformacji w Polsce działało 38 partii politycznych. </text:span>Miały rożne programy, a stopień rozumienia <text:span text:style-name="T450">mechanizmów</text:span> rynkowych, <text:span text:style-name="T450">których </text:span>punktem wyjścia była prywatyzacja, był niewielki. W tych warunkach grupa <text:span text:style-name="T450">osób </text:span>skupionych <text:span text:style-name="T450">wokół</text:span> L. Balcerowicza miała <text:span text:style-name="T450">szczególnie</text:span> trudne zadanie. Rozumieli to czołowi ekonomiści świata, okazując podziw <text:span text:style-name="T450">[</text:span><text:a xlink:type="simple" xlink:href="#przypis9.19" text:style-name="Internet_20_link" text:visited-style-name="Visited_20_Internet_20_Link"><text:span text:style-name="T450">przypis 9.</text:span></text:a><text:a xlink:type="simple" xlink:href="#przypis9.19" text:style-name="Internet_20_link" text:visited-style-name="Visited_20_Internet_20_Link">19</text:a><text:span text:style-name="T450">]</text:span><text:bookmark text:name="p9.19"/> i uznanie dla dokonań polskich <text:span text:style-name="T450">reformatorów</text:span>, <text:span text:style-name="T450">pionierów</text:span> w budowaniu nowego systemu gospodarki rynkowej na gruzach gospodarki centralnie sterowanej, przy jednoczesnym tworzeniu podstaw nowego systemu politycznego. Było to zadanie trudne, tym bardziej że należało w bardzo szybkim tempie zbudować nową infrastrukturę polityczną, prawną i instytucjonalną, dostosowaną do potrzeb demokratycznego państwa.</text:p>
      <text:p text:style-name="P352">Prywatyzacja, czyli przekształcenie sektora państwowego <text:span text:style-name="T450">[</text:span><text:a xlink:type="simple" xlink:href="#przypis9.20" text:style-name="Internet_20_link" text:visited-style-name="Visited_20_Internet_20_Link"><text:span text:style-name="T450">przypis 9.</text:span></text:a><text:a xlink:type="simple" xlink:href="#przypis9.20" text:style-name="Internet_20_link" text:visited-style-name="Visited_20_Internet_20_Link">20</text:a><text:span text:style-name="T450">]</text:span><text:bookmark text:name="p9.20"/> w sektor prywatny, następuje z chwilą przekazania przez państwo praw własności do całości lub części majątku przedsiębiorstwa konkretnej osobie fizycznej lub prawnej, dzięki czemu następuje zmniejszenie stopnia zaangażowania państwa w gospodarkę jako właściciela.</text:p>
      <text:p text:style-name="P352">Niezależnie od <text:span text:style-name="T450">odgórnej</text:span> prywatyzacji zależnej od państwa, nastąpiło w początkowych latach transformacji niezwykłe ożywienie przedsiębiorczości dzięki zakładaniu nowych firm od podstaw w latach 1990–1993 <text:span text:style-name="T450">[</text:span><text:a xlink:type="simple" xlink:href="#przypis9.21" text:style-name="Internet_20_link" text:visited-style-name="Visited_20_Internet_20_Link"><text:span text:style-name="T450">przypis 9.</text:span></text:a><text:a xlink:type="simple" xlink:href="#przypis9.21" text:style-name="Internet_20_link" text:visited-style-name="Visited_20_Internet_20_Link">21</text:a><text:span text:style-name="T450">]</text:span><text:bookmark text:name="p9.21"/>. Oddolna prywatyzacja była wielkim sukcesem indywidualnych <text:span text:style-name="T450">inwestorów</text:span>, z <text:span text:style-name="T450">których</text:span> część <text:span text:style-name="T450">wróciła </text:span>do kraju po latach emigracji. Upolitycznienie przekształceń własnościowych wpłynęło natomiast negatywnie na tempo przekształceń własnościowych organizowanych przez państwo. Świadczą o tym poniższe dane dotyczące początkowego okresu prywatyzacji przedsiębiorstw <text:soft-page-break/>państwowych w latach 1990–1994: pod koniec 1990 roku istniało 8441 przedsiębiorstw państwowych, z czego:</text:p>
      <text:p text:style-name="P352"><text:span text:style-name="T526">•</text:span> 135 jednoosobowych <text:span text:style-name="T450">spółek</text:span> Skarbu Państwa sprzedało Ministerstwo Przekształceń Własnościowych (MPW);</text:p>
      <text:p text:style-name="P420"><text:span text:style-name="T526">•</text:span> 889 przedsiębiorstw zostało sprywatyzowanych przez organy założycielskie w ramach tzw. prywatyzacji bezpośredniej (164 dalsze zaakceptowane wnioski <text:span text:style-name="T450">przedsiębiorstw oczekiwały na realizację);</text:span></text:p>
      <text:p text:style-name="P420"><text:span text:style-name="T526">•</text:span><text:span text:style-name="T450"> 153 przedsiębiorstwa zlikwidowano ze względu na zły stan; pozostało do likwidacji </text:span>dalsze 1085 firm w podobnym stanie (MPW nie zgłosiło sprzeciwu <text:span text:style-name="T450">wobec propozycji ich likwidacji przez organy założycielskie).</text:span></text:p>
      <text:p text:style-name="P352"/>
      <text:p text:style-name="P362">Str. 326</text:p>
      <text:p text:style-name="P354"><text:span text:style-name="T450">Z powyższych danych wynika, że do końca 1994 roku sprywatyzowano 1177 </text:span>przedsiębiorstw, czyli 14 <text:span text:style-name="T450">procent</text:span> przedsiębiorstw państwowych istniejących pod koniec 1990 roku. Tempo prywatyzacji w następnych latach ściśle zależało od tego, jakie partie polityczne formowały rząd i jak długo utrzymał się on przy władzy. Miało to istotne znaczenie <text:span text:style-name="T450">zarówno</text:span> dla rozpoczynania reform, jak i ich kończenia, przede wszystkim zaś dla stosowania prorynkowej polityki gospodarczej. Jak dotychczas <text:span text:style-name="T450">spośród</text:span> dwunastu <text:span text:style-name="T450">rządów</text:span> sformowanych od początku transformacji systemowej – tylko rząd J. Buzka przetrwał pełną kadencję: 31.10.1997–19.10.2001.</text:p>
      <text:p text:style-name="P352"><text:span text:style-name="T113">Charakter polskich przekształceń własnościowych</text:span><text:span text:style-name="T406"> </text:span><text:span text:style-name="T408">[</text:span><text:a xlink:type="simple" xlink:href="#przypis9.22" text:style-name="Internet_20_link" text:visited-style-name="Visited_20_Internet_20_Link"><text:span text:style-name="T408">przypis 9.</text:span></text:a><text:a xlink:type="simple" xlink:href="#przypis9.22" text:style-name="Internet_20_link" text:visited-style-name="Visited_20_Internet_20_Link">22</text:a><text:span text:style-name="T450">]</text:span><text:bookmark text:name="p9.22"/></text:p>
      <text:p text:style-name="P352">Polski proces prywatyzacji pozostawał od początku pod znacznym wpływem rozwiązań brytyjskich, sprawdzonym dzięki wieloletnim doświadczeniom tego kraju w prywatyzowaniu sektora państwowego. Dotyczyło to także w pewnym stopniu „Ustawy o prywatyzacji przedsiębiorstw państwowych”, uchwalonej 13 lipca 1990 roku po wielu miesiącach żmudnych dyskusji. Zgodnie z ustawą, rząd zachował prawo formułowania generalnego zarysu <text:span text:style-name="T450">programów</text:span> prywatyzacyjnych w odniesieniu do konkretnych przedsiębiorstw, lecz jednocześnie dawał zatrudnionym, radom nadzorczym i związkom zawodowym duży stopień swobody wyboru <text:span text:style-name="T450">zarówno</text:span> <text:span text:style-name="T450">szczegółowego</text:span> programu przekształceń, jak i metody prywatyzacji przedsiębiorstwa.</text:p>
      <text:p text:style-name="P352">Od początku przekształceń własnościowych każdy podmiot prywatyzowany był traktowany jako indywidualny przypadek. Wynikało to bezpośrednio z trudnych do przewidzenia relacji między <text:span text:style-name="T450">głównymi</text:span> grupami nacisku w przedsiębiorstwie, Ministerstwem Przekształceń Własnościowych oraz organami założycielskimi przedsiębiorstw, podległych władzom lokalnym. W takich warunkach nie można było formułować żadnych dodatkowych zasad i <text:soft-page-break/>reguł prywatyzacji <text:span text:style-name="T450">oprócz </text:span>przewidzianych w ustawie – co sugerowali <text:span text:style-name="T450">niektórzy</text:span> politycy – gdyż nastąpiłoby <text:span text:style-name="T450">wówczas</text:span> całkowite sparaliżowanie procesu przekształcania gospodarki.</text:p>
      <text:p text:style-name="P352">Istotną cechą polskiego programu prywatyzacji była <text:span text:style-name="T450">różnorodność</text:span> metod proponowanych przedsiębiorstwom przez MPW oraz ich dobre przygotowanie. W <text:span text:style-name="T450">porównaniu</text:span> z innymi krajami prywatyzującymi sektor państwowy, liczba przedsiębiorstw, <text:span text:style-name="T450">których</text:span> przekształcenie własnościowe budziłoby uzasadnione zastrzeżenia, była niewielka. W pewnym stopniu wynikało to z bardziej skomplikowanego politycznie niż w innych krajach środowiska prywatyzacji i z konieczności reagowania na pojawiające się bieżące trudności. Generalnie jednak był to rezultat przekonania kolejnych <text:span text:style-name="T450">osób</text:span> stojących na czele tego trudnego resortu o podstawowym znaczeniu prywatyzacji w budowaniu bardziej sprawnej i wydajnej <text:span text:style-name="T450">gospodarki.</text:span></text:p>
      <text:p text:style-name="P352"/>
      <text:p text:style-name="P362">Str. 327</text:p>
      <text:p text:style-name="P354"><text:span text:style-name="T450">Polskie elity odpowiedzialne za prywatyzację bardziej aniżeli inne kraje doceniły </text:span>rolę rynku kapitałowego w przekształceniach własnościowych. <text:span text:style-name="T467">Rozwój </text:span>podstawowych jego instytucji, w tym giełdy, stworzył trwałe podstawy do wykorzystywania najbardziej pożądanej metody prywatyzacji poprzez publiczną ofertę sprzedaży akcji (rynek pierwotny), a następnie <text:span text:style-name="T467">obrót</text:span> nimi na giełdzie (rynek <text:span text:style-name="T467">wtórny</text:span>). Następuje w ten <text:span text:style-name="T467">sposób</text:span> najbardziej obiektywna wycena przedsiębiorstw, <text:span text:style-name="T467">która</text:span> reaguje bieżąco na każdą dostępną informację o ich funkcjonowaniu. Jest także bardzo „wrażliwa” na wszelkie zmiany w otoczeniu przedsiębiorstw, od <text:span text:style-name="T467">którego</text:span> zależy ich efektywność, a zatem także stopa zwrotu od posiadanych akcji. Poprzez publiczną ofertę sprzedaży akcji mogły jednak być prywatyzowane jedynie firmy najlepsze, ze względu na prawo o obrocie papierami wartościowymi, <text:span text:style-name="T467">które</text:span> chroni interesy <text:span text:style-name="T467">inwestorów.</text:span></text:p>
      <text:p text:style-name="P352">Nadmierne upolitycznienie procesu prywatyzacji, w stopniu nie znanym w innych krajach, wpływało (i nadal wpływa) hamująco na tempo przekształceń własnościowych. Polski model prywatyzacji jest skrajnie negocjacyjny. Dotychczasowy właściciel przedsiębiorstw, czyli państwo, przyjmuje defensywną postawę wobec <text:span text:style-name="T467">nacisków</text:span> <text:span text:style-name="T467">związków</text:span> zawodowych, dyrekcji przedsiębiorstw i rad pracowniczych. Nierzadko prowadzi to do nadmiernego uprzywilejowania <text:span text:style-name="T467">niektórych </text:span>grup społecznych kosztem pozostałej części społeczeństwa oraz <text:span text:style-name="T467">opóźnia </text:span>rzeczywistą restrukturyzację gospodarki, od czego zależy wzrost jej efektywności, a zatem dobrobytu społecznego. Przykładem tego były zasady wykupywania przedsiębiorstw przez <text:span text:style-name="T467">pracowników</text:span> i <text:span text:style-name="T467">menedżerów.</text:span> Powodzenie tej metody prywatyzacji, zwłaszcza jej odmiany w postaci leasingu pracowniczego, <text:span text:style-name="T467">która</text:span> stała się najbardziej popularną formą przekształceń własnościowych w Polsce, było całkowicie <text:soft-page-break/>rozbieżne z zamierzeniami <text:span text:style-name="T467">projektodawców</text:span> ustawy prywatyzacyjnej. Jest to tym bardziej godne uwagi, że metoda ta nie znalazła większego zainteresowania w jakimkolwiek innym kraju postkomunistycznym. Ponadto <text:span text:style-name="T467">spółki</text:span> te osiągały gorsze wyniki niż przedsiębiorstwa prywatyzowane w inny <text:span text:style-name="T467">sposób</text:span> z powodu braku <text:span text:style-name="T467">kapitałów</text:span> na inwestycje modernizacyjne i rozwojowe.</text:p>
      <text:p text:style-name="P352">Nie potwierdziły się przewidywania co do zainteresowania <text:span text:style-name="T467">pracowników</text:span> posiadaniem akcji w celu aktywnego zarządzania firmą. W większości przedsiębiorstw, w <text:span text:style-name="T467">których</text:span> pracownicy posiadali 20 <text:span text:style-name="T467">procent</text:span> akcji nabytych na warunkach preferencyjnych, wskaźnik ten obniżył się po <text:span text:style-name="T467">dwóch</text:span> latach do 3 <text:span text:style-name="T467">procent</text:span>. Nastąpiła w ten <text:span text:style-name="T467">sposób</text:span> koncentracja kapitału w rękach silnych <text:span text:style-name="T467">inwestorów</text:span>, co było zjawiskiem pozytywnym.</text:p>
      <text:p text:style-name="P355">Ożywienie gospodarki w 1993 roku wyniosło 4,3 <text:span text:style-name="T467">procent</text:span> wzrostu PKB. W kolejnych latach wyniosło odpowiednio: 1994 – 5,2 <text:span text:style-name="T467">procent</text:span>, 1995 – 6,7 <text:span text:style-name="T467">procent</text:span>, 1996 – 6,2 <text:span text:style-name="T467">procent</text:span>, 1997 – 7,1 <text:span text:style-name="T467">procent</text:span>. Zostało ono osiągnięte przede wszystkim dzięki stworzeniu <text:span text:style-name="T467">warunków </text:span>do rozwoju prywatnej przedsiębiorczości i powstaniu wielu firm prywatnych. Była to najbardziej pożądana prywatyzacja oddolna, świadcząca o wielkich możliwościach społeczeństwa polskiego w tym zakresie.</text:p>
      <text:p text:style-name="P352">Entuzjazm <text:span text:style-name="T467">inwestorów</text:span> z pierwszych trzech lat transformacji polskiej gospodarki <text:span text:style-name="T450">został w następnych latach nieco „stłamszony” przez lawinowo rosnącą </text:span>liczbę <text:span text:style-name="T467">przepisów</text:span> regulujących działalność gospodarczą, przy jednoczesnym niskim <text:span text:style-name="T450">poziomie stanowionego prawa.</text:span></text:p>
      <text:p text:style-name="P352"/>
      <text:p text:style-name="P364">Str. 328</text:p>
      <text:p text:style-name="P355"><text:span text:style-name="T467">W większości przypadków nie wynikało to </text:span>ze złej woli kogokolwiek, lecz z syndromu, <text:span text:style-name="T468">który</text:span> trafnie ujął sędzia Sądu Najwyższego USA L. Brandeis, pisząc w 1928 roku:</text:p>
      <text:p text:style-name="P352"/>
      <text:p text:style-name="P392">„<text:span text:style-name="T10">ludzie wolni</text:span> są z natury gotowi odeprzeć każdy zamach na swe swobody ze strony niecnych <text:span text:style-name="T468">władców.</text:span> Większe zagrożenia dla wolności czają się w pochopnych posunięciach ludzi żarliwych i mających najlepsze intencje, lecz niczego nierozumiejących” <text:span text:style-name="T468">[</text:span><text:a xlink:type="simple" xlink:href="#przypis9.23" text:style-name="Internet_20_link" text:visited-style-name="Visited_20_Internet_20_Link"><text:span text:style-name="T468">przypis 9.</text:span></text:a><text:a xlink:type="simple" xlink:href="#przypis9.23" text:style-name="Internet_20_link" text:visited-style-name="Visited_20_Internet_20_Link">23</text:a><text:span text:style-name="T468">]</text:span><text:bookmark text:name="p9.23"/>. Jest to czynnik utrudniający realizowanie najbardziej nawet trafnie wybranych zasad polityki gospodarczej, także w Polsce.</text:p>
      <text:p text:style-name="P352"/>
      <text:p text:style-name="P352">Plany prywatyzacyjne rządu PO i PSL, powołanego pod koniec 2007 roku dotyczą 316 <text:span text:style-name="T468">spółek</text:span> znajdujących się na liście Skarbu Państwa. Nowy rząd rozpoczął już w pierwszych miesiącach funkcjonowania procedury prywatyzacyjne w odniesieniu do 55 firm. Znajdujący się w końcowej fazie przygotowań czteroletni plan prywatyzacji przewiduje <text:soft-page-break/>wpływy do budżetu z tego tytułu w wysokości 5–7 mld zł. Nie ulega wątpliwości, że zmniejszenie udziału sektora państwowego w gospodarce polskiej (obecnie około 25 <text:span text:style-name="T468">procent</text:span>) jest niezbędne do utrzymania i dalszego przyspieszenia wzrostu gospodarczego. Mimo ogromnych <text:span text:style-name="T468">wysiłków</text:span> tych <text:span text:style-name="T468">rządów</text:span> okresu transformacji, <text:span text:style-name="T468">które</text:span> chciały możliwie szybko dokończyć prywatyzację, działania pozostałych wpływały na jej znaczne ograniczenie i spowolnienie. Po 2000 roku dotyczyło to przede wszystkich <text:span text:style-name="T468">rządów</text:span> PIS (2006–2007) <text:span text:style-name="T468">[</text:span><text:a xlink:type="simple" xlink:href="#przypis9.24" text:style-name="Internet_20_link" text:visited-style-name="Visited_20_Internet_20_Link"><text:span text:style-name="T468">przypis 9.</text:span></text:a><text:a xlink:type="simple" xlink:href="#przypis9.24" text:style-name="Internet_20_link" text:visited-style-name="Visited_20_Internet_20_Link">24</text:a><text:span text:style-name="T468">]</text:span><text:bookmark text:name="p9.24"/>. Polityka prywatyzacyjna nowego rządu na przyszłe lata stawia przed sobą następujące priorytety: prywatyzację firm, w <text:span text:style-name="T468">których</text:span> państwo ma udziały mniejszościowe, ale chce je sprzedać, całkowite sprywatyzowanie linii lotniczych LOT, prywatyzację polskich stoczni, a także wyraźne określenie stanowiska rządu wobec sektora paliwowego.</text:p>
      <text:p text:style-name="P372">Kierunki polskiej polityki gospodarczej w przyszłości</text:p>
      <text:p text:style-name="P352">Polska gospodarka jest w fazie ożywienia. Wskazują na to następujące, wstępne dane GUS, opublikowane w styczniu 2008 roku, dotyczące wzrostu podstawowych <text:span text:style-name="T468">wskaźników</text:span> ekonomicznych, a mianowicie: PKB – 6,5 <text:span text:style-name="T468">procent</text:span>, sprzedaży detalicznej – 20,9 <text:span text:style-name="T468">procent</text:span>, <text:span text:style-name="T468">nakładów</text:span> inwestycyjnych – 20 <text:span text:style-name="T468">procent</text:span>, konsumpcji indywidualnej – 5,2 <text:span text:style-name="T468">procent</text:span> <text:span text:style-name="T468">[</text:span><text:a xlink:type="simple" xlink:href="#przypis9.25" text:style-name="Internet_20_link" text:visited-style-name="Visited_20_Internet_20_Link"><text:span text:style-name="T468">przypis 9.</text:span></text:a><text:a xlink:type="simple" xlink:href="#przypis9.25" text:style-name="Internet_20_link" text:visited-style-name="Visited_20_Internet_20_Link">25</text:a><text:span text:style-name="T468">]</text:span><text:bookmark text:name="p9.25"/>, wartości dodanej budownictwa – 15,6 <text:span text:style-name="T468">procent</text:span>. Wskaźniki te są imponujące i rozpatrywane na tle wcześniejszych <text:span text:style-name="T468">okresów</text:span> mogą świadczyć o tym, że gospodarka <text:span text:style-name="T467">polska weszła na ścieżkę trwałego wzrostu gospodarczego [</text:span><text:a xlink:type="simple" xlink:href="#przypis9.26" text:style-name="Internet_20_link" text:visited-style-name="Visited_20_Internet_20_Link"><text:span text:style-name="T467">przypis 9.26</text:span></text:a><text:span text:style-name="T467">]</text:span><text:bookmark text:name="p9.26"/><text:span text:style-name="T467">.</text:span></text:p>
      <text:p text:style-name="P352"/>
      <text:p text:style-name="P365">Str. 329</text:p>
      <text:p text:style-name="P356"><text:span text:style-name="T468">W tym kontekście warto zwrócić uwagę na to, że obecne i przyszłe „zawirowania” </text:span>na rynkach kapitałowych nie zagrażają Polsce w takim stopniu, jak to dzieje się na przykład w USA. Wynika to z „renty <text:span text:style-name="T469">opóźnienia</text:span>” <text:span text:style-name="T469">zarówno</text:span> w rozwoju instytucji finansowych, jak i w wykorzystaniu tych instytucji jako <text:span text:style-name="T469">pośredników </text:span>inwestycyjnych przez właścicieli zaoszczędzonych pieniędzy lub kapitału zgromadzonego w inny <text:span text:style-name="T469">sposób</text:span> (np. zyski kapitałowe, otrzymane spadki, darowizny, wygrane na loterii, odszkodowania, fortuny rodzinne ulokowane w korporacjach krajowych i międzynarodowych, „przechodzących” z pokolenia na pokolenie, itp.). Trafnie ujął ten problem W.M. Orłowski, pisząc:</text:p>
      <text:p text:style-name="P352"/>
      <text:p text:style-name="P392">„Straty polskich <text:span text:style-name="T469">inwestorów</text:span>, choć bolesne (…), nie powinny mieć aż tak silnego przełożenia na perspektywy polskiej gospodarki, jak mają w przypadku gospodarki amerykańskiej. Amerykanie w ogromnym stopniu żyją na kredyt, a o ich wydatkach konsumpcyjnych decyduje nie tylko bieżący <text:span text:style-name="T469">dochód</text:span>, ale także oszczędności. A ponad 30 <text:span text:style-name="T469">procent</text:span> ich oszczędności to akcje i udziały w funduszach inwestycyjnych (kolejne 30 <text:soft-page-break/><text:span text:style-name="T469">procent</text:span> to ubezpieczenia emerytalne). Nic dziwnego, że znaczący spadek wartości tych oszczędności każe ekonomistom obawiać się w USA recesji. My jesteśmy (…) społeczeństwem dość ubogim. Utrata części oszczędności boli i powoduje pogorszenie <text:span text:style-name="T469">nastrojów</text:span>, ale o bieżących wydatkach <text:span text:style-name="T469">Polaków</text:span> decydują ich bieżące dochody. A te rosną aż zbyt szybko jak na gust <text:span text:style-name="T469">ekonomistów</text:span>” <text:span text:style-name="T469">[</text:span><text:a xlink:type="simple" xlink:href="#przypis9.27" text:style-name="Internet_20_link" text:visited-style-name="Visited_20_Internet_20_Link"><text:span text:style-name="T469">przypis 9.</text:span></text:a><text:a xlink:type="simple" xlink:href="#przypis9.27" text:style-name="Internet_20_link" text:visited-style-name="Visited_20_Internet_20_Link">27</text:a><text:span text:style-name="T469">]</text:span><text:bookmark text:name="p9.27"/>.</text:p>
      <text:p text:style-name="P352"/>
      <text:p text:style-name="P352">Osiągnięcia Polski docenili także unijni eksperci. Jak wynika z raportu Komisji Europejskiej, przygotowanego przez <text:span text:style-name="T469">zespól</text:span> <text:span text:style-name="T469">ekonomistów</text:span> kierowany przez prof. M. Heise’a, <text:span text:style-name="T469">głównego</text:span> ekonomistę Grupy Allianz, w rankingu konkurencyjności 14 największych gospodarek UE Polska zajęła piąte miejsce. Brano pod uwagę wzrost gospodarczy, wydajność pracy, stopę bezrobocia i zadłużenie publiczne. W <text:span text:style-name="T469">porównaniu</text:span> z 2007 rokiem Polska awansowała w rankingu z <text:span text:style-name="T469">szóstego </text:span>miejsca na piąte, wyprzedzając takie kraje jak Wielka Brytania, Niemcy i Hiszpania. Jednocześnie znalazła się <text:span text:style-name="T469">wśród</text:span> 11 <text:span text:style-name="T469">krajów</text:span> UE, <text:span text:style-name="T469">które</text:span> rozwijają się szybciej od gospodarki USA.</text:p>
      <text:p text:style-name="P357">Utrzymanie i zwiększenie tempa wzrostu zależy od przeprowadzenia długo zapowiadanej przez kolejne rządy reformy <text:span text:style-name="T469">finansów</text:span> publicznych, dokończenia reformy systemu ubezpieczeń zdrowotnych, zwiększenia efektywności polityki socjalnej państwa, wyeliminowania nadmiernego fiskalizmu państwa, a zwłaszcza obniżenia stawek PIT (CIT został już wcześniej obniżony do 19 <text:span text:style-name="T469">procent</text:span>).</text:p>
      <text:p text:style-name="P357">Polska, będąc członkiem Unii Europejskiej od 1 maja 2004 roku, musi dostosować swoje prawo gospodarcze do dyrektyw unijnych dotyczących zasad funkcjonowania <text:span text:style-name="T469">wspólnego</text:span> rynku. Trzy <text:span text:style-name="T469">główne</text:span> jego segmenty: rynek <text:span text:style-name="T469">towarów </text:span>i usług, rynek kapitałowy oraz rynek siły roboczej są regulowane za pomocą 1634 dyrektyw i 602 rozporządzeń. Polska znalazła się w grupie pięciu <text:span text:style-name="T469">krajów</text:span>, <text:span text:style-name="T469">które </text:span>mają największe zaległości we wprowadzeniu unijnych dyrektyw do prawa krajowego. W 2007 roku wzrosła także liczba procedur karnych wszczętych przez KE przeciwko Polsce za łamanie wdrożonych do prawa krajowego <text:span text:style-name="T469">przepisów</text:span> dotyczących rynku wewnętrznego. Co prawda procedury takie wszczynane są także <text:span text:style-name="T468">przeciwko większości nowo przyjętych krajów, a także niektórych „starych” członków</text:span> UE, ale – w przeciwieństwie do nich – w Polsce nie nastąpiła poprawa <text:span text:style-name="T468">w tym zakresie w porównaniu do 2006 roku.</text:span></text:p>
      <text:p text:style-name="P352"/>
      <text:p text:style-name="P367">Str. 330</text:p>
      <text:p text:style-name="P357"><text:span text:style-name="T469">Prorynkowa orientacja rządu PO </text:span>i PSL, <text:span text:style-name="T469">który</text:span> przejął władzę pod koniec 2007 roku, pozwala mieć nadzieję, że ten stan się zmieni. Jest to istotne, tym bardziej że sprawy gospodarcze regulowane są w Polsce przez 800 rożnych <text:span text:style-name="T469">przepisów.</text:span> Determinacja komisji <text:soft-page-break/>poselskiej, <text:span text:style-name="T469">która </text:span>ma przygotować propozycję wyeliminowania tych z nich, <text:span text:style-name="T469">które</text:span> są <text:span text:style-name="T469">źródłem</text:span> barier rozwoju przedsiębiorczości w Polsce, może istotnie przyczynić do budowania bardziej przyjaznego środowiska dla biznesu.</text:p>
      <text:p text:style-name="P352">Przyszły kształt prorozwojowej polityki gospodarczej w Polsce zależeć będzie przede wszystkim od reform drugiej generacji, doceniających znaczenie szeroko rozumianych instytucji w ich przeprowadzeniu. W takich warunkach formułowanie zasad tej polityki powinno się odbywać przy uwzględnieniu następujących <text:span text:style-name="T469">czynników</text:span>, określanych <text:span text:style-name="T469">wspólnym</text:span> mianem „konsensu waszyngtońskiego”: dyscypliny fiskalnej, reorientacji <text:span text:style-name="T469">wydatków</text:span> publicznych, reformy podatkowej, liberalizacji finansowej, ujednoliconych i konkurencyjnych <text:span text:style-name="T469">kursów</text:span> walutowych, liberalizacji handlu, otwarcia na inwestycje zagraniczne, prywatyzacji, deregulacji, ochrony praw własności, właściwie sprawowanego nadzoru właścicielskiego, walki z korupcją, elastycznych <text:span text:style-name="T469">rynków</text:span> pracy, porozumień w ramach WTO, <text:span text:style-name="T469">kodeksów </text:span>i <text:span text:style-name="T469">standardów</text:span> finansowych, odejścia od pośrednich <text:span text:style-name="T469">reżimów</text:span> kursowych, niezależności banku centralnego/strategii celu inflacyjnego, siatki zabezpieczenia społecznego, <text:span text:style-name="T469">programów</text:span> ograniczania <text:span text:style-name="T469">ubóstwa.</text:span> Dotychczasowe osiągnięcia Polski w reformowaniu systemu społeczno-gospodarczego – niezależnie od zawirowań politycznych istotnie wpływających na tempo reform – pozwalają mieć nadzieję, że kierunek polityki gospodarczej jest jednoznacznie prorynkowy, a zatem <text:span text:style-name="T469">prorozwojowy.</text:span></text:p>
      <text:p text:style-name="P352"/>
      <text:p text:style-name="P367">Str. 331</text:p>
      <text:h text:style-name="P428" text:outline-level="2"><text:span text:style-name="T113">Rozdział </text:span><text:span text:style-name="T116">10. </text:span>KRAKÓW A POLSKI MIT NARODOWY <text:span text:style-name="T113">NA PRZEŁOMIE </text:span><text:span text:style-name="T116">DZIEWIĘTNASTEGO</text:span><text:span text:style-name="T113"> I </text:span><text:span text:style-name="T116">DWUDZIESTEGO</text:span><text:span text:style-name="T113"> WIEKU</text:span></text:h>
      <text:p text:style-name="P371">Jacek Purchla</text:p>
      <text:p text:style-name="P352"/>
      <text:p text:style-name="P352">Czy jest inne polskie miasto, <text:span text:style-name="T469">które</text:span> by tak obrosło symboliką i legendą? Stworzony w <text:span text:style-name="T469">dziewiętnastym</text:span> wieku mit Krakowa – „świętego miasta <text:span text:style-name="T469">Polaków</text:span>” – i dziś stanowi nie tylko kanon narodowej tradycji, ale i determinuje obraz dawnej stolicy Polski. Serce tego mitu bije na Wawelu. Dźwięk dzwonu Zygmunta towarzyszył też wielkim narodowym manifestacjom, jakimi już na początku <text:span text:style-name="T469">dziewiętnastego</text:span> wieku stały się pogrzeby Tadeusza Kościuszki i księcia <text:span text:style-name="T469">Józefa</text:span> Poniatowskiego. <text:span text:style-name="T469">Królewska</text:span> katedra przekształca się <text:span text:style-name="T469">wówczas</text:span> w narodowy Panteon – miejsce spoczynku nie tylko koronowanych w niej <text:span text:style-name="T469">władców</text:span>, ale i bohaterskich <text:span text:style-name="T469">wodzów</text:span> oraz przepowiadających zmartwychwstanie Polski poet<text:span text:style-name="T469">ó</text:span>w-wieszcz<text:span text:style-name="T469">ó</text:span>w.</text:p>
      <text:p text:style-name="P352">Rozpoczęta jeszcze w epoce romantyzmu mitotologizacja i sakralizacja Wawelu jako Ołtarza Ojczyzny, a <text:span text:style-name="T469">później</text:span> polskiej Akropolis dała początek spektakularnej reinterpretacji <text:soft-page-break/>przeszłości, <text:span text:style-name="T469">która</text:span> zdominować miała życie całego miasta na przełomie <text:span text:style-name="T469">dziewiętnastego</text:span> i <text:span text:style-name="T469">dwudziestego</text:span> wieku. <text:span text:style-name="T469">Kraków</text:span>, polska Mekka, „relikwiarz narodowych pamiątek”, przekształcał się stopniowo w „Muzeum Polski”. Zadecydowała o tym nie tylko wielka przeszłość miasta, <text:span text:style-name="T469">ów</text:span> swoisty balast dziedzictwa, ale i splot <text:span text:style-name="T469">wypadków </text:span>politycznych, <text:span text:style-name="T469">który</text:span> w drugiej połowie <text:span text:style-name="T469">dziewiętnastego</text:span> wieku uczynił z Galicji – austriackiej części ziem polskich – polski Piemont.</text:p>
      <text:p text:style-name="P352">Swobody, jakimi tylko tutaj cieszyć się mogli <text:span text:style-name="T469">wówczas</text:span> Polacy, sprzyjały nie tylko rozwojowi pielgrzymstwa narodowego, ale i kreacji swoistego „przemysłu historycznego”. Jego filarami, a raczej ikonami, stają się <text:span text:style-name="T469">wówczas</text:span> już nie tylko Wawel, ale i Rynek z Sukiennicami i Kościołem Mariackim, Brama Floriańska z Barbakanem, <text:span text:style-name="T298">Collegium Maius</text:span> Uniwersytetu Jagiellońskiego z Biblioteką i pomnikiem Kopernika, kopiec Kościuszki usypany na <text:span text:style-name="T469">wzgórzu</text:span> za miastem.</text:p>
      <text:p text:style-name="P352"/>
      <text:p text:style-name="P367">Str. 332</text:p>
      <text:p text:style-name="P357"><text:span text:style-name="T470">Kraków drugiej połowy dziewiętnastego wieku zamienia się więc stopniowo w wielką </text:span>historyczną scenografię do rozmowy o Polsce. „Rozmowa” ta przybiera <text:span text:style-name="T470">zarówno </text:span>formę wielkich patriotycznych manifestacji: <text:span text:style-name="T470">obchodów</text:span> rocznicowych i kolejnych narodowych <text:span text:style-name="T470">pogrzebów</text:span>, jak i historiozoficznych kreacji malarskich Jana Matejki, <text:span text:style-name="T470">które</text:span> do dzisiaj kształtują świadomość historyczną <text:span text:style-name="T470">Polaków.</text:span> Fenomen Matejki – malarza organicznie zrośniętego ze specyficzną atmosferą <text:span text:style-name="T470">ówczesnego </text:span>Krakowa – najlepiej też ilustruje tę wyjątkową eksplozję kultu przeszłości pod Wawelem, a także długie trwanie stworzonego <text:span text:style-name="T470">wówczas</text:span> mitu Krakowa – miasta-symbolu integrującego wszystkich <text:span text:style-name="T470">Polaków.</text:span></text:p>
      <text:p text:style-name="P358">W połowie <text:span text:style-name="T470">dziewiętnastego</text:span> wieku ten „relikwiarz narodowych pamiątek” był jednocześnie postrzegany przez wielu (zwłaszcza <text:span text:style-name="T470">obcokrajowców</text:span>) jako „widmo miasta” czy też – jak to dosadniej ujął przejeżdżający <text:span text:style-name="T470">wówczas</text:span> przez <text:span text:style-name="T470">Kraków</text:span> Balzak – „trup stolicy”. Przyjezdnych uderzała zapaść cywilizacyjna i skala degradacji miasta, zagarniętego w 1846 roku przez Austrię. Z perspektywy Wiednia <text:span text:style-name="T470">Kraków </text:span>był przede wszystkim peryferyjnie położonym punktem strategicznym na lewym brzegu Wisły. W <text:span text:style-name="T470">krótkim</text:span> czasie zamieniony też został w nadgraniczną twierdzę i <text:span text:style-name="T470">obóz</text:span> wojskowy. Symbolem austriackiej obecności nad Wisłą stało się przekształcenie Wawelu w cytadelę, z <text:span text:style-name="T470">której</text:span> już w 1848 roku obca artyleria zbombardowała miasto. Ta swoista profanacja „świętej <text:span text:style-name="T470">góry</text:span> <text:span text:style-name="T470">Polaków</text:span>” wyznaczyła też oś dla trwającej do 1918 roku dwoistości i dwuznaczności myślenia o galicyjskim Krakowie – mimo zasadniczej zmiany, jaką przynieść miały w stosunkach polsko-austriackich już lata sześćdziesiąte <text:span text:style-name="T470">dziewiętnastego</text:span> wieku.</text:p>
      <text:p text:style-name="P352"><text:soft-page-break/>Zwrot Austrii w kierunku liberalizmu i polityczny kompromis polskiego ziemiaństwa z cesarzem Franciszkiem <text:span text:style-name="T470">Józefem</text:span> <text:span text:style-name="T527">Pierwszym</text:span> stworzyły nieoczekiwaną szansę dla Krakowa. To „miasto grobowe”, miasto bez perspektyw, staje się szybko w warunkach autonomii galicyjskiej nie tylko duchową stolicą narodu, ale wchodzi też na drogę modernizacji. Choć pozbawione klasycznych <text:span text:style-name="T470">wówczas</text:span> <text:span text:style-name="T470">mechanizmów </text:span>urbanizacji w postaci industrializacji, przechodzi charakterystyczne zmiany, <text:span text:style-name="T470">których </text:span>gwarantem staje się stworzony w 1866 roku nowoczesny samorząd. Pierwsi prezydenci Krakowa: <text:span text:style-name="T470">Józef</text:span> Dietl i Mikołaj Zyblikiewicz, byli nie tylko autorami nowej wizji miasta, ale zaczęli skutecznie zmieniać jego obraz. <text:span text:style-name="T470">Wizytówka</text:span> nowego oblicza Krakowa stał się odrestaurowany gmach Sukiennic, <text:span text:style-name="T470">który</text:span> uroczyście otwarto w 1879 roku. Ten Pałac Handlu przekształcony teraz w Świątynię Muz przeznaczono – nie przypadkiem – na siedzibę założonego przez miasto pierwszego polskiego Muzeum Narodowego. Sukiennice szybko więc stały się <text:span text:style-name="T470">zarówno</text:span> pomnikiem pietyzmu wobec dziedzictwa, jak i <text:span text:style-name="T470">szczególnego</text:span> poczucia misji Krakowa wobec Polski. Samorząd miejski świadomie pełnił tutaj funkcję substytutu nieistniejącego państwa polskiego, realizując na miarę swych skromnych możliwości ambitny program przekształcenia Krakowa w duchową stolicę narodu. Kolejnym kamieniem milowym na tej drodze stał się monumentalny <text:span text:style-name="T469">gmach nowego Teatru Miejskiego otwarty w 1893 roku.</text:span></text:p>
      <text:p text:style-name="P352"/>
      <text:p text:style-name="P368">Str. 333</text:p>
      <text:p text:style-name="P352">Dumny napis „<text:span text:style-name="T470">Kraków</text:span> narodowej sztuce”, umieszczony na jego frontonie, nie pozostawiał wątpliwości co do intencji <text:span text:style-name="T470">fundatorów.</text:span></text:p>
      <text:p text:style-name="P352"><text:span text:style-name="T470">Kraków</text:span> schyłku <text:span text:style-name="T470">dziewiętnastego</text:span> wieku był więc niewątpliwie dla <text:span text:style-name="T470">Polaków</text:span> ze wszystkich <text:span text:style-name="T470">zaborów</text:span> oazą wolności. Tu można było napawać się polskością. Tu działały polskie instytucje kulturalne i naukowe o znaczeniu ponadzaborowym, m.in. przeżywający ponowny rozkwit Uniwersytet Jagielloński, Akademia Sztuk Pięknych (jedyna polska uczelnia artystyczna) czy Akademia Umiejętności. To tutaj – bo na pewno nie w Warszawie, Wilnie i Poznaniu – Polacy ze wszystkich <text:span text:style-name="T471">zaborów </text:span>fundować mogli pomniki narodowych <text:span text:style-name="T471">bohaterów</text:span>: Jadwigi i Jagiełły, Rejtana, Kościuszki, Mickiewicza… Tu sprowadzano z <text:span text:style-name="T471">Kresów</text:span> i emigracji najważniejsze kolekcje dzieł sztuki, przekształcając je w publiczne instytucje, jak choćby w przypadku Muzeum Czartoryskich czy Muzeum Hutten-Czapskich. Tu wreszcie rozwijało się polskie życie artystyczne, polska prasa, polska książka i polska szkoła<text:span text:style-name="T472">…</text:span></text:p>
      <text:p text:style-name="P352">Przybysze zza kordonu epatowali się tą dla nich egzotyczną atmosferą polskości, lecz przede wszystkim szokowała ich atmosfera Krakowa – miasta <text:span text:style-name="T471">magnatów</text:span>, <text:span text:style-name="T471">hofratów</text:span> i <text:span text:style-name="T471">prałatów</text:span><text:span text:style-name="T472">…</text:span> <text:span text:style-name="T471">Ówczesny</text:span> <text:span text:style-name="T471">Kraków</text:span> był bowiem także oazą <text:span text:style-name="T471">spóźnionego </text:span>feudalizmu i jedynym <text:soft-page-break/>w swoim rodzaju w Europie „osiedlem arystokratycznym”. W 1880 roku w niewielkim stosunkowo mieście mieszkało ponad 200 rodzin ziemiańskich, posiadających majątki położone nierzadko bardzo daleko od Krakowa i Galicji, w <text:span text:style-name="T471">Kongresówce</text:span>, na Kresach i w zaborze pruskim. Stanisław Estreicher trafnie napisał przed laty, iż: „<text:span text:style-name="T471">Kraków</text:span> jest matecznikiem Polski, do <text:span text:style-name="T471">którego</text:span> przybywają na starość wielkie lwy, orły, niedźwiedzie (choć czasem i lamparty), by tu złożyć swe kości”. <text:span text:style-name="T471">Kraków</text:span> stał się <text:span text:style-name="T471">wówczas</text:span> miastem nobliwym i wygodnym do życia. Jego atrakcyjność podnosił <text:span text:style-name="T471">rozwój</text:span> instytucji naukowych i kulturalnych. Wyjątkową pozycję ziemiaństwa w Krakowie umacniał wreszcie monopol polityczny, jaki ciągle jeszcze utrzymywali w Galicji konserwatywni stańczycy.</text:p>
      <text:p text:style-name="P359"><text:span text:style-name="T471">Kraków</text:span> końca wieku <text:span text:style-name="T470">dziewiętnastego</text:span> stał się w istocie <text:span text:style-name="T471">próbą</text:span> świadomego wykorzystania dziedzictwa przeszłości do stopniowego podnoszenia się z upadku. Miasto u progu autonomii podsumowywało całą swoją dotychczasową przeszłość, reinterpretowało ją i świadomie adaptowało do swego <text:span text:style-name="T471">współczesnego</text:span> i przyszłego trwania. Nie było drugiego takiego w całej środkowej Europie, <text:span text:style-name="T471">które</text:span> by tak głęboko pojmowało swoją przeszłość i było na niej tak mocno skoncentrowane.</text:p>
      <text:p text:style-name="P352">Mecenasem i odbiorcą tego zwrotu ku przeszłości tworzonego przez <text:span text:style-name="T471">Kraków </text:span>i w Krakowie w drugiej połowie <text:span text:style-name="T470">dziewiętnastego</text:span> wieku miało stać się głownie polskie ziemiaństwo. Liberalno-spiskowy <text:span text:style-name="T471">Kraków</text:span> końca lat czterdziestych „z niedawnego ogniska <text:span text:style-name="T471">konspiratorów</text:span>” zamieniał się stopniowo już w latach pięćdziesiątych „w wielki salon arystokratyczny”, a nieco <text:span text:style-name="T471">później</text:span> w gniazdo <text:span text:style-name="T471">stańczyków</text:span> i <text:span text:style-name="T471">główny </text:span>ośrodek neosarmatyzmu. Przenoszące się licznie do Krakowa z rożnych części ziem polskich i z emigracji rodziny szlacheckie stanowiły w 1869 roku już około 10 <text:span text:style-name="T471">procent</text:span> <text:span text:style-name="T471">ogółu</text:span> <text:span text:style-name="T471">mieszkańców</text:span> miasta.</text:p>
      <text:p text:style-name="P352">Przede wszystkim jednak wzrost zainteresowania Krakowem ze strony szlachty wynikał z nowej sytuacji, w jakiej znalazły się ziemie polskie oraz polska sprawa narodowa po upadku powstania styczniowego i u progu autonomii galicyj<text:span text:style-name="T470">skiej.</text:span></text:p>
      <text:p text:style-name="P352"/>
      <text:p text:style-name="P369">Str. 334</text:p>
      <text:p text:style-name="P352">Na gruncie tej sytuacji rodziła się w konserwatywno-ziemiańskich kręgach nowa koncepcja polityczna, w <text:span text:style-name="T471">której</text:span> <text:span text:style-name="T471">Kraków</text:span> miał znaleźć swe <text:span text:style-name="T471">szczególne</text:span> miejsce. Dawna stolica Polski stała się bowiem po 1863 roku jedynym – obok Lwowa – dużym polskim miastem, w <text:span text:style-name="T471">którym</text:span> mogło się rozwijać w <text:span text:style-name="T471">sposób</text:span> nieskrępowany życie narodowe. Przy tym siłą swojej tradycji i dziedzictwa kulturowego był <text:span text:style-name="T471">Kraków</text:span> miejscem wyjątkowym i wręcz predestynowanym do stworzenia <text:span text:style-name="T471">głównego</text:span> ośrodka myśli konserwatywnej. Zwycięstwo ideologii konserwatywnej <text:span text:style-name="T471">stańczyków</text:span> i odrodzenie kultury sarmackiej determinować miały <text:span text:style-name="T471">rozwój</text:span> miasta w drugiej połowie <text:span text:style-name="T471">dziewiętnastego</text:span> wieku.</text:p>
      <text:p text:style-name="P352"><text:soft-page-break/>Sięgnięcie do szeroko pojętej tradycji narodowej, <text:span text:style-name="T471">którą</text:span> najpełniej i najgłębiej symbolizował <text:span text:style-name="T471">Kraków</text:span>, stało się dla <text:span text:style-name="T471">stańczyków</text:span> narzędziem do uprawomocnienia istniejącego <text:span text:style-name="T299">status quo</text:span><text:span text:style-name="T2"> </text:span>i obrony starych wartości. Tradycja w rożnych jej aspektach, stanowiąca „środowisko naturalne” konserwatysty, i konserwatywna „potrzeba historii” mogły najpełniej realizować się właśnie u stop Wawelu. Jeden z <text:span text:style-name="T471">głównych</text:span> <text:span text:style-name="T471">ideologów</text:span> krakowskiego konserwatyzmu, Stanisław Tarnowski, pisał: „Żaden <text:span text:style-name="T471">naród</text:span> nie może mieć materialnej siły bez świadomości siebie, bez treści i istoty duchowej, <text:span text:style-name="T471">którą</text:span> wyrabia jego historia”. Naturalny zwrot <text:span text:style-name="T471">konserwatystów </text:span>ku przeszłości – jako warunek <text:span text:style-name="T107">sine qua non</text:span><text:span text:style-name="T2"> </text:span>konserwatyzmu – implikował kult dla nagromadzonego w Krakowie dziedzictwa historycznego, wyzwalał poszukiwanie nowych symbolicznych treści. Na tym gruncie dokonywał się będzie w drugiej połowie <text:span text:style-name="T471">dziewiętnastego</text:span> wieku proces swoistej muzealizacji Krakowa, prowadzony świadomie przez polską szlachtę. <text:span text:style-name="T471">Kraków</text:span> stał się też <text:span text:style-name="T471">wówczas</text:span> miejscem pielgrzymkowym. Do „serca Polski” peregrynowały rzesze <text:span text:style-name="T471">Polaków</text:span> ze wszystkich <text:span text:style-name="T471">zaborów</text:span> oraz z emigracji.</text:p>
      <text:p text:style-name="P352">Mecenatem szlachty objęta została też działalność wielu <text:span text:style-name="T471">artystów</text:span>, w tym <text:span text:style-name="T471">twórczość</text:span> Jana Matejki. Jego malarstwo stawało się organiczną częścią Krakowa, jako miasta spotęgowanego i przenikającego się na rożnych poziomach historyzmu. Sam malarz stał się nie tylko produktem, ale i producentem tej wyjątkowej sytuacji. Symboliczną kulminacją tego przenikania stało się niewątpliwie ofiarowanie Matejce przez Radę Miasta Krakowa berła jako znaku panowania w dziedzinie sztuki. Odbierając je 29 października 1878 roku z rąk Mikołaja Zyblikiewicza, dał <text:span text:style-name="T471">równocześnie</text:span> <text:span text:style-name="T471">dowód</text:span>, że swoją misję traktował nie tylko w wymiarze czysto artystycznym, ale przede wszystkim jako interreksa – spadkobiercy całej przeszłości swego narodu w walce o jego niepodległość.</text:p>
      <text:p text:style-name="P352">Obchody matejkowskiego 1878 roku potwierdziły, iż sam artysta stawał się swoistą narodową instytucją, a na pewno stał się instytucją w Krakowie. Rok 1878 był <text:span text:style-name="T471">również</text:span> rokiem ukończenia przez Matejkę jego może najważniejszej wizji historycznej, wielkiego <text:span text:style-name="T471">płótna</text:span> <text:span text:style-name="T2">Bitwa pod Grunwaldem</text:span>. Obraz ten zaprezentowany oficjalnie publiczności w salach krakowskiego Magistratu spotkał się z entuzjastycznym przyjęciem przez <text:span text:style-name="T471">Polaków</text:span> ze wszystkich <text:span text:style-name="T471">zaborów</text:span> i miał <text:span text:style-name="T471">również</text:span> ogromne znaczenie w propagowaniu kultu zwycięstwa polskiego pod Grunwaldem. Co charakterystyczne, ten z ducha antygermański obraz powstał wyraźnie dzięki inspiracji niemieckim malarstwem historycznym.</text:p>
      <text:p text:style-name="P352"/>
      <text:p text:style-name="P369">Str. 335</text:p>
      <text:p text:style-name="P359"><text:span text:style-name="T471">W 1904 roku Stanisław Wyspiański, przy udziale architekta Władysława </text:span>Ekielskiego, przystąpił do tworzenia niezwykle śmiałej koncepcji tzw. Akropolis, przekształcenia urbanistycznego <text:span text:style-name="T471">wzgórza</text:span> wawelskiego w centralny punkt polskiego życia politycznego i <text:soft-page-break/>kulturalnego. Była to propozycja na wskroś wizjonerska. Stała się hasłem do podjęcia zamierzeń o dużym rozmachu urbanistycznym. Kilka lat <text:span text:style-name="T471">później</text:span> – w roku 1911 – rzeźbiarz Wacław Szymanowski wystąpił z projektem umieszczenia na Wawelu monumentalnego <text:span text:style-name="T2">Pochodu na Wawel</text:span>. Ta wielka historiozoficzna kompozycja, inspirowana wizjami Jana Matejki i Stanisława Wyspiańskiego, składała się z ponad czterdziestu monumentalnych postaci wielkich polskich <text:span text:style-name="T471">królów</text:span> i narodowych <text:span text:style-name="T471">bohaterów</text:span>, prowadzonych przez kobiecą postać symbolizującą Fatum. Pomysł ten wywołał niezwykle żywą dyskusję i reakcje w prasie polskiej i obcej.</text:p>
      <text:p text:style-name="P352"><text:span text:style-name="T471">Zarówno</text:span> wizja Akropolis Wyspiańskiego, jak i monumentalna kompozycja Szymanowskiego nie zostały zrealizowane. Realizacji doczekał się natomiast w tym czasie pomysł ustawienia w Krakowie pomnika Grunwaldzkiego. Jego odsłonięcie w pięćsetlecie bitwy stać się miało nie tylko wielką manifestacją patriotyczną, ale stanowić znakomite podsumowanie roli wypełnianej przez <text:span text:style-name="T471">Kraków </text:span>wobec narodu polskiego w przededniu wybuchu <text:span text:style-name="T471">pierwszej</text:span> wojny światowej.</text:p>
      <text:p text:style-name="P352">Obchody od samego początku planowano jako wielką manifestację narodową <text:span text:style-name="T471">Polaków</text:span> ze wszystkich <text:span text:style-name="T471">zaborów</text:span>, <text:span text:style-name="T471">zwróconą</text:span> przede wszystkim przeciw ekspansji germańskiej. W programie przewidywano wiele rożnego rodzaju wydarzeń, m.in. tzw. Dioramę Grunwaldzką przedstawiającą ostatni etap bitwy, otwartą w specjalnie na ten cel wzniesionym w centrum miasta budynku. Niepowodzeniem skończyły się plany sprowadzenia z Towarzystwa Zachęty Sztuk Pięknych w Warszawie obrazu Jana Matejki <text:span text:style-name="T2">Bitwa pod Grunwaldem</text:span>.</text:p>
      <text:p text:style-name="P352">Nieoczekiwanie najważniejszą kwestią, na trwałe związaną z obchodami grunwaldzkimi 1910 roku, stała się sprawa pomnika Władysława Jagiełły fundacji wielkiego polskiego pianisty i kompozytora Ignacego Paderewskiego. Paderewski od wielu lat nosił się z zamiarem ufundowania pomnika Grunwaldzkiego, sprawę tę jednak utrzymywał w tajemnicy. Na początku 1909 roku powierzył wykonanie pomnika Antoniemu Wiwulskiemu, młodemu i nieznanemu szerzej polskiemu artyście – urodzonemu w Rosji i wychowanemu na Litwie – mieszkającemu w Paryżu; w dalszym ciągu jednak Paderewski pragnął uniknąć rozgłosu. 22 kwietnia 1910 roku uroczyście położono kamień węgielny pod pomnik i wmurowano akt fundacyjny. W akcie tym napisano m.in.:</text:p>
      <text:p text:style-name="P352"/>
      <text:p text:style-name="P392">„Pomnik ten stawia własnym kosztem Ignacy Paderewski, ofiarowując go miastu Krakowowi w pięćsetną rocznicę zwycięstwa odniesionego przez wojska polsko-litewskie nad Krzyżakami pod Grunwaldem 15 lipca 1410 r. – więc stawia go PRAOJCOM NA CHWAŁĘ, BRACIOM NA OTUCHĘ [<text:span text:style-name="T472">…</text:span>] oby ten pomnik budził bezustannie wspomnienie <text:soft-page-break/>owych wielkich tradycji dziejowych, <text:span text:style-name="T471">którym</text:span> <text:span text:style-name="T471">naród</text:span> polski winien nade wszystko pozostać wiernym, jeśli ma byt <text:span text:style-name="T471">swój</text:span> zachować i polepszyć<text:span text:style-name="T472">…</text:span>”.</text:p>
      <text:p text:style-name="P352"/>
      <text:p text:style-name="P352">Fundator pomnika Ignacy Paderewski nie szczędził <text:span text:style-name="T471">środków</text:span> na powstanie <text:span text:style-name="T471">tego dzieła. Koszt wzniesienia pomnika Grunwaldzkiego zamknął się kwotą około pół miliona koron.</text:span></text:p>
      <text:p text:style-name="P352"/>
      <text:p text:style-name="P369">Str. 336</text:p>
      <text:p text:style-name="P352">Wielokrotnie przewyższyła ona wydatki miasta poniesione na obchody grunwaldzkie. Same uroczystości trwały trzy dni, od 15 do 17 lipca. Wzięło w nich udział około 150 tys. gości. Obok licznych delegacji <text:span text:style-name="T471">Polaków </text:span>z Galicji, zaboru rosyjskiego i zaboru pruskiego oraz z emigracji, w tym z Ameryki, swoich <text:span text:style-name="T471">delegatów</text:span> przysłały m.in.: Belgrad, Brno Morawskie, Lublana, Ołomuniec, Praga i Zagrzeb.</text:p>
      <text:p text:style-name="P352">Uroczystości miały charakter narodowo-patriotyczny i stały się przede wszystkim manifestacją solidarności wobec antypolskiej polityki rządu berlińskiego. Duże znaczenie polityczne miał towarzyszący obchodom zlot „Sokoła” – paramilitarnej organizacji narodowej. Kulminacją <text:span text:style-name="T471">obchodów</text:span> było jednak niewątpliwie odsłonięcie w dniu 15 lipca 1910 roku pomnika Grunwaldzkiego. Przekształciło się ono w wielką manifestację narodową <text:span text:style-name="T471">Polaków</text:span> ze wszystkich <text:span text:style-name="T471">zaborów.</text:span> Był to też dzień triumfu <text:span text:style-name="T471">zarówno</text:span> fundatora, jak i artysty. Dla Antoniego Wiwulskiego pomnik ten stał się dziełem życia (zmarły w styczniu 1919 roku artysta jest także autorem monumentalnych Trzech Krzyży, wzniesionych w 1915 roku na G<text:span text:style-name="T528">ó</text:span>rze Trzykrzyskiej w Wilnie).</text:p>
      <text:p text:style-name="P352">Sam pomnik Grunwaldzki pozostał trwałą pamiątką wielkiej narodowej manifestacji i kolejnym narodowym sacrum, do <text:span text:style-name="T471">którego</text:span> pielgrzymowali Polacy przybywający do Krakowa. Podobnie jak wcześniej obraz Jana Matejki, służył „pokrzepieniu serc” i <text:span text:style-name="T471">również</text:span> jak obraz Matejki, ma też paradoksalnie swoje analogie w pomnikach stawianych germańskim bohaterom na terenie Niemiec. Stąd jego znaczenie rozpatrywać trzeba przede wszystkim w kontekście narodowym, a nie w wymiarze artystycznym. O jego sukcesie przesądza bowiem przede wszystkim treść. Toteż już w listopadzie 1939 roku pomnik Grunwaldzki został zniszczony przez <text:span text:style-name="T471">hitlerowców.</text:span> Jego obecny kształt to rekonstrukcja wykonana przez Mariana Koniecznego w 1976 roku.</text:p>
      <text:p text:style-name="P352"><text:span text:style-name="T471">Rozwój</text:span> Krakowa na przełomie <text:span text:style-name="T471">dziewiętnastego</text:span> i <text:span text:style-name="T471">dwudziestego</text:span> wieku opierał się na wielu sprzecznościach. Systemową słabość gospodarczą miasta rekompensowało wyjątkowe znaczenie Krakowa dla <text:span text:style-name="T471">Polaków.</text:span> Funkcja duchowej stolicy narodu stała w opozycji do funkcji nadgranicznej twierdzy i prowincjonalnego garnizonu obcej armii. Z punktu widzenia wielkiej, kosmopolitycznej metropolii, w jaką przekształcił się Wiedeń na <text:soft-page-break/>przełomie <text:span text:style-name="T471">dziewiętnastego</text:span> i <text:span text:style-name="T471">dwudziestego</text:span> wieku, <text:span text:style-name="T471">Kraków</text:span> był zaledwie peryferyjnym miastem średniej wielkości. Z punktu widzenia polskiej racji stanu, choć ubogi, pełnił funkcję stolicy nieistniejącego państwa polskiego. Te i inne antynomie stanowią o fenomenie Krakowa i wyjątkowości jego sytuacji pod panowaniem austriackim. Lw<text:span text:style-name="T471">ó</text:span>w na przełomie <text:span text:style-name="T471">dziewiętnastego</text:span> i <text:span text:style-name="T471">dwudziestego</text:span> wieku pełnił funkcję stolicy Galicji, największej austriackiej prowincji, <text:span text:style-name="T471">Kraków</text:span> zaś był przede wszystkim centralnym ośrodkiem integrującym polskie życie narodowe, <text:span text:style-name="T471">szczególnie</text:span> po stłumieniu w <text:span text:style-name="T471">Królestwie </text:span>rewolucji 1905 roku. U progu <text:span text:style-name="T528">pierwszej</text:span> wojny światowej tutaj skupiała się działalność najważniejszych ugrupowań niepodległościowych. Tutaj też działał <text:span text:style-name="T471">Józef</text:span> Piłsudski, <text:span text:style-name="T471">który</text:span> w sierpniu 1914 roku na czele Kompanii Kadrowej wyruszył z Krakowa do walki o niepodległość – przeciw Rosji, lecz jeszcze u boku Austrii. Cztery lata <text:span text:style-name="T471">później</text:span>, 31 października 1918 roku, legioniści kierowali akcją rozbrajania żołnierzy austriackich, a <text:span text:style-name="T471">Kraków</text:span> stał się pierwszym wielkim miastem Rzeczypospolitej, w <text:span text:style-name="T471">którym</text:span> wybuchła wolność.</text:p>
      <text:p text:style-name="P352"/>
      <text:p text:style-name="P369">Str. 337</text:p>
      <text:p text:style-name="P359"><text:span text:style-name="T471">Legenda Józefa Piłsudskiego i krakowskich Oleandrów stać się miała kolejnym </text:span>rozdziałem polskiej mitologii narodowej. W <text:span text:style-name="T471">szczególny</text:span> <text:span text:style-name="T471">sposób</text:span> rozwijano ją w dwudziestoleciu międzywojennym. Nie tylko trafiała ona tutaj na wyjątkowo podatny grunt, ale i splatała się z wcześniejszą narodowo-patriotyczną symboliką Krakowa. Po 1918 roku Wawel stał się oficjalną siedzibą głowy państwa polskiego. Przez cały okres międzywojenny prowadzono z dużym rozmachem prace konserwatorskie przy odnawianiu Zamku <text:span text:style-name="T471">Królewskiego.</text:span> Na mocy traktatu ryskiego z 1921 roku na Wawel <text:span text:style-name="T471">wróciła</text:span> z Rosji m.in. zrabowana jeszcze przez carycę Katarzynę kolekcja 136 <text:span text:style-name="T471">arrasów</text:span> Zygmunta Augusta. Marszałek Piłsudski sam <text:span text:style-name="T471">współtworzył</text:span> nowy etap sakralizacji „świętej <text:span text:style-name="T471">góry</text:span> <text:span text:style-name="T471">Polaków</text:span>”. To z jego inicjatywy w 1927 roku w <text:span text:style-name="T471">królewskiej</text:span> katedrze złożono szczątki narodowego wieszcza Juliusza Słowackiego. Wzorem czasu <text:span text:style-name="T471">zaborów</text:span> inscenizowano wielkie manifestacje patriotyczne. W 1933 roku z udziałem Marszałka odbyły się na krakowskich Błoniach obchody <text:span text:style-name="T473">dwustupięćdziesięcio</text:span>lecia zwycięstwa pod Wiedniem. Dwa lata <text:span text:style-name="T471">później</text:span> ciało „ojca niepodległości” złożono w krypcie na Wawelu, <text:span text:style-name="T471">wkrótce</text:span> też usypano mu kopiec na Sowińcu. Ten ciągle odświeżany swoisty przemysł narodowy znalazł też swoje odbicie w nowej wizji urbanistycznej Krakowa.</text:p>
      <text:p text:style-name="P352">Rok 1918 oznaczał zasadniczą zmianę układu na mapie osadniczej Europy Środkowej. Prowincjonalny ośrodek monarchii <text:span text:style-name="T473">Habsburgów</text:span> przekształca się w jedno z największych miast Drugiej Rzeczypospolitej i jej najważniejszy – obok Warszawy – ośrodek <text:soft-page-break/>cywilizacyjny. <text:span text:style-name="T473">Kraków</text:span> u progu niepodległości ma za sobą wielkie obchody grunwaldzkie 1910 roku (<text:span text:style-name="T473">które</text:span> potwierdziły jego rolę polskiego Piemontu), formowanie <text:span text:style-name="T473">legionów</text:span> Piłsudskiego i epizod <text:span text:style-name="T473">Oleandrów</text:span> w sierpniu 1914 roku, wreszcie rozbrajanie żołnierzy austriackich 31 października 1918 roku na Rynku <text:span text:style-name="T473">Głównym.</text:span> Mimo to okres międzywojenny to w historii miasta kontynuacja <text:span text:style-name="T473">zarówno</text:span> jego funkcji „matecznika Polski”, jak i stolicy Młodej Polski, a także narodziny nowej legendy: <text:span text:style-name="T473">Oleandrów</text:span>, <text:span text:style-name="T473">Legionów</text:span> i ich Komendanta – legendy niepodległości. Zmarły w maju 1935 roku marszałek <text:span text:style-name="T473">Józef</text:span> Piłsudski zostaje pochowany <text:span text:style-name="T473">wśród</text:span> <text:span text:style-name="T473">królów</text:span> i największych <text:span text:style-name="T473">bohaterów</text:span> na Wawelu, a wdzięczny <text:span text:style-name="T473">naród </text:span>sypie kolejny kopiec – kopiec Piłsudskiego. Pozostaje więc <text:span text:style-name="T473">Kraków</text:span> dalej mekką polskiego pielgrzymstwa narodowego. Miasto żyje też według tego samego tradycyjnego kalendarza odmierzanego przez wielkie procesje w dzień św. Stanisława (patrona Krakowa) i w Boże Ciało, jak i przez zwyczaje ludowe: Rękawki, lajkonika czy <text:span text:style-name="T473">wianków.</text:span></text:p>
      <text:p text:style-name="P352">Nie przypadkiem też w okolicach Błoń i <text:span text:style-name="T473">Oleandrów</text:span> rozsiadł się <text:span text:style-name="T473">wówczas </text:span>nowy <text:span text:style-name="T473">Kraków</text:span>, <text:span text:style-name="T473">którego</text:span> dumą stały się Aleje Trzech <text:span text:style-name="T473">Wieszczów.</text:span> Prestiżowa architektura monumentalnych <text:span text:style-name="T473">gmachów</text:span> Muzeum Narodowego, Biblioteki Jagiellońskiej, Akademii <text:span text:style-name="T473">Górniczej</text:span>, przemieszana z nową reprezentacyjną architekturą mieszkaniową z rozmachem zaprojektowanego bulwaru, potwierdzać miała <text:span text:style-name="T473">zarówno szczególne</text:span> miejsce Krakowa w życiu kulturalnym i naukowym odrodzonej <text:span text:style-name="T471">Polski, jak i jego ambicje powrotu do grona metropolii Europy Środkowej.</text:span></text:p>
      <text:p text:style-name="P352"/>
      <text:p text:style-name="P370">Str. 338</text:p>
      <text:p text:style-name="P360"><text:span text:style-name="T473">Kapi</text:span>tałem międzywojennego Krakowa pozostawał jednak przede wszystkim zaklęty w jego murach romantyczny mit „<text:span text:style-name="T473">królewskiego</text:span> miasta”. Jego symbolem pozostała też sylweta Wawelu i wież mariackich widziana z Błoń i kopca Kościuszki. Ta charakterystyczna sylweta metropolii oraz z takim pietyzmem przechowane dziedzictwo ponad tysiąca lat trwania Krakowa nad Wisłą decydują i dziś o sile <text:span text:style-name="T473">i atrakcyjności miasta – Krakowa „serca Polski”.</text:span></text:p>
      <text:p text:style-name="P352"/>
      <text:p text:style-name="P370">Str. 339</text:p>
      <text:h text:style-name="P424" text:outline-level="2">Bibliografia do rozdziału <text:span text:style-name="T473">2 </text:span>POLSKIE TOŻSAMOŚCI</text:h>
      <text:p text:style-name="P352">Davies, N., <text:span text:style-name="T107">God’s Playground: A History of Poland</text:span><text:span text:style-name="T106">, Clarendon Press, Oxford</text:span> 1981.</text:p>
      <text:p text:style-name="P352">Gross, J. T., <text:span text:style-name="T107">Fear. Anti-Semitism in Poland after Auschwitz</text:span><text:span text:style-name="T106">, Princeton University Press, Princeton and Oxford</text:span> 2006.</text:p>
      <text:p text:style-name="P352"><text:soft-page-break/>Hann, C., <text:span text:style-name="T107">A Village without Solidarity</text:span><text:span text:style-name="T106">, Yale University Press, New Haven and London </text:span>1985.</text:p>
      <text:p text:style-name="P352">Hann, C. i S. Stępień, <text:span text:style-name="T2">Tradycja a tożsamość</text:span>, Południowo-Wschodni Instytut Naukowy, Przemyśl 2000.</text:p>
      <text:p text:style-name="P352">Kapralski, S., <text:span text:style-name="T107">Frontiers of Memory: The Jews in the Changing Landscapes of Poland</text:span>, [w:] S.C.Pearce i E. Sojka <text:span text:style-name="T106">(eds.),</text:span> <text:span text:style-name="T107">Mosaic of Change, Civic Education Project</text:span>, Gdańsk 2000, s. 27−41.</text:p>
      <text:p text:style-name="P352">Kubica-Heller, G., <text:span text:style-name="T2">Luteranie na Śląsku Cieszyńskim</text:span>, Głos Życia, Bielsko-Biała 1996.</text:p>
      <text:p text:style-name="P352">Kubik, J. <text:span text:style-name="T107">The Power of Symbols against the Symbol of Power</text:span><text:span text:style-name="T106">, Pennsylvania University Press, University Park, Pennsylvania</text:span> 1994.</text:p>
      <text:p text:style-name="P352">Mach, Z., <text:span text:style-name="T107">Continuity and Change in Political Ritual: May Day in Poland</text:span>, [in:] J. Boissevain <text:span text:style-name="T106">(ed.),</text:span> <text:span text:style-name="T107">Revitalizing European Rituals</text:span><text:span text:style-name="T106">, Routledge, London and New York</text:span> 1992, s. 43−61.</text:p>
      <text:p text:style-name="P352">Mach, Z., <text:span text:style-name="T106">Symbols</text:span>, <text:span text:style-name="T107">Conflict and Identity</text:span><text:span text:style-name="T106">, State University of New York Press, Albany </text:span>1993.</text:p>
      <text:p text:style-name="P352">Mach, Z., <text:span text:style-name="T107">National Anthems: The Case of Chopin as a National Composer</text:span>, [in:] M. Stokes <text:span text:style-name="T106">(ed.),</text:span> <text:span text:style-name="T107">Ethnicity, Identity and Music</text:span><text:span text:style-name="T106">, Berg, Oxford</text:span> 1994, s. 61−70.</text:p>
      <text:p text:style-name="P352">Mach, Z., <text:span text:style-name="T107">Heritage, Dream and Anxiety: The European Identity of Poles</text:span>, [in:] Z. Mach i D. Niedźwiedzki (red.), <text:span text:style-name="T107">European Enlargement and Identity</text:span>, <text:span text:style-name="T298">Universitas</text:span>, <text:span text:style-name="T473">Kraków</text:span> 1997, s. 35−50.</text:p>
      <text:p text:style-name="P352">Mach, Z., <text:span text:style-name="T2">Niechciane miasta</text:span>, <text:span text:style-name="T298">Universitas</text:span>, <text:span text:style-name="T473">Kraków</text:span> 1998.</text:p>
      <text:p text:style-name="P352">Miliard, E., <text:span text:style-name="T107">The Failure of Nationalism in Post-Communist Poland 1989−1995: A Historical Perspective</text:span>, [in:] B. Jenkins and S.A.Sofos <text:span text:style-name="T106">(eds.),</text:span> <text:span text:style-name="T107">Nation and Identity in Contemporary Europe</text:span><text:span text:style-name="T106">, Routledge, London and New York</text:span> 1996, s. 201−222.</text:p>
      <text:p text:style-name="P352">Nowak, J., <text:span text:style-name="T2">Zaginiony świat? Nazywają ich Łemkami</text:span>, <text:span text:style-name="T298">Universitas</text:span>, <text:span text:style-name="T473">Kraków</text:span> 2000.</text:p>
      <text:p text:style-name="P352">Rabagliati, A., <text:span text:style-name="T107">A Minority Vote</text:span>, Nomos, <text:span text:style-name="T473">Kraków</text:span> 2001.</text:p>
      <text:p text:style-name="P352">Szmeja, M., <text:span text:style-name="T2">Niemcy? Polacy? Ślązacy!</text:span>, <text:span text:style-name="T298">Universitas</text:span>, <text:span text:style-name="T473">Kraków</text:span> 2000.</text:p>
      <text:p text:style-name="P352">Zubrzycki, G., <text:span text:style-name="T107">The Crosses of Auschwitz. Nationalism and Religion in Post-Communist </text:span><text:span text:style-name="T109">Poland</text:span><text:span text:style-name="T111">, The University of Chicago Press, Chicago and London</text:span><text:span text:style-name="T473"> 2006.</text:span></text:p>
      <text:p text:style-name="P352"/>
      <text:p text:style-name="P370">Str. 340</text:p>
      <text:p text:style-name="P370">REDAKTOR PROWADZĄCY</text:p>
      <text:p text:style-name="P371">Lucyna Sadko</text:p>
      <text:p text:style-name="P352">ADIUSTACJA JĘZYKOWO-STYLISTYCZNA</text:p>
      <text:p text:style-name="P371">Antoni Henryk Stachowski</text:p>
      <text:p text:style-name="P352">KOREKTA</text:p>
      <text:p text:style-name="P371">Władysława Bulsza</text:p>
      <text:p text:style-name="P352"><text:soft-page-break/>SKŁAD I ŁAMANIE</text:p>
      <text:p text:style-name="P352"><text:span text:style-name="T2">Katarzyna Mr</text:span><text:span text:style-name="T102">ó</text:span><text:span text:style-name="T2">z</text:span></text:p>
      <text:p text:style-name="P352">Wydawnictwo Uniwersytetu Jagiellońskiego</text:p>
      <text:p text:style-name="P352">ul. Michałowskiego 9/2, 31-126 <text:span text:style-name="T473">Kraków</text:span></text:p>
      <text:p text:style-name="P370">tel. 12-631-18-81, tel. 12-631 18 82, fax 12-631-18-83</text:p>
      <text:p text:style-name="P352"/>
      <text:h text:style-name="P427" text:outline-level="2"><text:span text:style-name="T138">Przypis</text:span>y <text:span text:style-name="T500">harwardzkie</text:span></text:h>
      <text:p text:style-name="P161"><text:bookmark text:name="przypis1"/><text:span text:style-name="T286">Przypis 1. </text:span><text:span text:style-name="T456">Davies, N., </text:span><text:span text:style-name="T459">God’s Playground: A History of Poland</text:span><text:span text:style-name="T461">, Clarendon Press, Oxford</text:span><text:span text:style-name="T456"> 1981.</text:span><text:span text:style-name="T286"> </text:span><text:a xlink:type="simple" xlink:href="#p1" text:style-name="Internet_20_link" text:visited-style-name="Visited_20_Internet_20_Link"><text:span text:style-name="T286">Wróć do treści głównej.</text:span></text:a></text:p>
      <text:p text:style-name="P214"/>
      <text:p text:style-name="P161"><text:bookmark text:name="przypis2"/><text:span text:style-name="T286">Przypis 2. </text:span><text:span text:style-name="T456">Davies, N., </text:span><text:span text:style-name="T459">God’s Playground: A History of Poland</text:span><text:span text:style-name="T461">, Clarendon Press, Oxford</text:span><text:span text:style-name="T456"> 1981, </text:span><text:span text:style-name="T463">s. 215.</text:span><text:span text:style-name="T286"> </text:span><text:a xlink:type="simple" xlink:href="#p2" text:style-name="Internet_20_link" text:visited-style-name="Visited_20_Internet_20_Link"><text:span text:style-name="T286">Wróć do treści głównej.</text:span></text:a></text:p>
      <text:p text:style-name="P214"/>
      <text:p text:style-name="P161"><text:bookmark text:name="przypis3"/><text:span text:style-name="T286">Przypis 3. </text:span><text:span text:style-name="T456">Mach, Z., </text:span><text:span text:style-name="T459">National Anthems: The Case of Chopin as a National Composer</text:span><text:span text:style-name="T456">, [in:] M. Stokes </text:span><text:span text:style-name="T461">(ed.),</text:span><text:span text:style-name="T456"> </text:span><text:span text:style-name="T459">Ethnicity, Identity and Music</text:span><text:span text:style-name="T461">, Berg, Oxford</text:span><text:span text:style-name="T456"> 1994, s. 61−70.</text:span><text:span text:style-name="T286"> </text:span><text:a xlink:type="simple" xlink:href="#p3" text:style-name="Internet_20_link" text:visited-style-name="Visited_20_Internet_20_Link"><text:span text:style-name="T286">Wróć do treści głównej.</text:span></text:a></text:p>
      <text:p text:style-name="P214"/>
      <text:p text:style-name="P161"><text:bookmark text:name="przypis4"/><text:span text:style-name="T286">Przypis 4</text:span>. <text:span text:style-name="T451">Mach, Z., </text:span><text:span text:style-name="T457">Symbols</text:span><text:span text:style-name="T451">, </text:span><text:span text:style-name="T458">Conflict and Identity</text:span><text:span text:style-name="T457">, State University of New York Press, Albany </text:span><text:span text:style-name="T451">1993.</text:span><text:span text:style-name="T286"> </text:span><text:a xlink:type="simple" xlink:href="#p4" text:style-name="Internet_20_link" text:visited-style-name="Visited_20_Internet_20_Link"><text:span text:style-name="T286">Wróć do treści głównej.</text:span></text:a></text:p>
      <text:p text:style-name="P214"/>
      <text:p text:style-name="P215"><text:bookmark text:name="przypis5"/>Przypis 5. <text:span text:style-name="T451">Kubik, J. </text:span><text:span text:style-name="T458">The Power of Symbols against the Symbol of Power</text:span><text:span text:style-name="T457">, Pennsylvania University Press, University Park, Pennsylvania</text:span><text:span text:style-name="T451"> 1994; Mach, Z., </text:span><text:span text:style-name="T457">Symbols</text:span><text:span text:style-name="T451">, </text:span><text:span text:style-name="T458">Conflict and Identity</text:span><text:span text:style-name="T457">, State University of New York Press, Albany </text:span><text:span text:style-name="T451">1993.</text:span> <text:a xlink:type="simple" xlink:href="#p5" text:style-name="Internet_20_link" text:visited-style-name="Visited_20_Internet_20_Link">Wróć do treści głównej.</text:a></text:p>
      <text:p text:style-name="P214"/>
      <text:p text:style-name="P215"><text:bookmark text:name="przypis6"/>Przypis 6. <text:span text:style-name="T451">Mach, Z., </text:span><text:span text:style-name="T458">Continuity and Change in Political Ritual: May Day in Poland</text:span><text:span text:style-name="T451">, [in:] J. Boissevain </text:span><text:span text:style-name="T457">(ed.),</text:span><text:span text:style-name="T451"> </text:span><text:span text:style-name="T458">Revitalizing European Rituals</text:span><text:span text:style-name="T457">, Routledge, London and New York</text:span><text:span text:style-name="T451"> 1992, s. 43−61.</text:span> <text:a xlink:type="simple" xlink:href="#p6" text:style-name="Internet_20_link" text:visited-style-name="Visited_20_Internet_20_Link">Wróć do treści głównej.</text:a></text:p>
      <text:p text:style-name="P214"/>
      <text:p text:style-name="P215"><text:bookmark text:name="przypis7"/>Przypis 7. <text:span text:style-name="T451">Gross, J. T., </text:span><text:span text:style-name="T458">Fear. Anti-Semitism in Poland after Auschwitz</text:span><text:span text:style-name="T457">, Princeton University Press, Princeton and Oxford</text:span><text:span text:style-name="T451"> 2006.</text:span> <text:a xlink:type="simple" xlink:href="#p7" text:style-name="Internet_20_link" text:visited-style-name="Visited_20_Internet_20_Link">Wróć do treści głównej.</text:a></text:p>
      <text:p text:style-name="P214"/>
      <text:p text:style-name="P215"><text:bookmark text:name="przypis8"/>Przypis 8. <text:span text:style-name="T451">Kubica-Heller, G., </text:span><text:span text:style-name="T464">Luteranie na Śląsku Cieszyńskim</text:span><text:span text:style-name="T451">, Głos Życia, Bielsko-Biała 1996; Mach, Z., </text:span><text:span text:style-name="T457">Symbols</text:span><text:span text:style-name="T451">, </text:span><text:span text:style-name="T458">Conflict and Identity</text:span><text:span text:style-name="T457">, State University of New York Press, Albany </text:span><text:span text:style-name="T451">1993.</text:span> <text:a xlink:type="simple" xlink:href="#p8" text:style-name="Internet_20_link" text:visited-style-name="Visited_20_Internet_20_Link">Wróć do treści głównej.</text:a></text:p>
      <text:p text:style-name="P214"/>
      <text:p text:style-name="P215"><text:bookmark text:name="przypis9"/><text:soft-page-break/>Przypis 9. <text:span text:style-name="T451">Hann, C., </text:span><text:span text:style-name="T458">A Village without Solidarity</text:span><text:span text:style-name="T457">, Yale University Press, New Haven and London </text:span><text:span text:style-name="T451">1985.</text:span> <text:a xlink:type="simple" xlink:href="#p9" text:style-name="Internet_20_link" text:visited-style-name="Visited_20_Internet_20_Link">Wróć do treści głównej.</text:a></text:p>
      <text:p text:style-name="P214"/>
      <text:p text:style-name="P215"><text:bookmark text:name="przypis10"/>Przypis 10. <text:span text:style-name="T451">Kapralski, S., </text:span><text:span text:style-name="T458">Frontiers of Memory: The Jews in the Changing Landscapes of Poland</text:span><text:span text:style-name="T451">, [w:] S.C.Pearce i E. Sojka </text:span><text:span text:style-name="T457">(eds.)</text:span><text:span text:style-name="T451">, </text:span><text:span text:style-name="T458">Mosaic of Change, Civic Education Project</text:span><text:span text:style-name="T451">, Gdańsk 2000, s. 27−41.</text:span> <text:a xlink:type="simple" xlink:href="#p10" text:style-name="Internet_20_link" text:visited-style-name="Visited_20_Internet_20_Link">Wróć do treści głównej.</text:a></text:p>
      <text:p text:style-name="P214"/>
      <text:p text:style-name="P215"><text:bookmark text:name="przypis11"/>Przypis 11. <text:span text:style-name="T451">Zubrzycki, G., </text:span><text:span text:style-name="T458">The Crosses of Auschwitz. Nationalism and Religion in Post-Communist </text:span><text:span text:style-name="T460">Poland</text:span><text:span text:style-name="T462">, The University of Chicago Press, Chicago and London</text:span><text:span text:style-name="T465"> 2006.</text:span> <text:a xlink:type="simple" xlink:href="#p11" text:style-name="Internet_20_link" text:visited-style-name="Visited_20_Internet_20_Link">Wróć do treści głównej.</text:a></text:p>
      <text:p text:style-name="P214"/>
      <text:p text:style-name="P215"><text:bookmark text:name="przypis12"/>Przypis 12. <text:span text:style-name="T451">Rabagliati, A., </text:span><text:span text:style-name="T458">A Minority Vote</text:span><text:span text:style-name="T451">, Nomos, </text:span><text:span text:style-name="T465">Kraków</text:span><text:span text:style-name="T451"> 2001.</text:span> <text:a xlink:type="simple" xlink:href="#p12" text:style-name="Internet_20_link" text:visited-style-name="Visited_20_Internet_20_Link">Wróć do treści głównej.</text:a></text:p>
      <text:p text:style-name="P214"/>
      <text:p text:style-name="P215"><text:bookmark text:name="przypis13"/>Przypis 13. <text:span text:style-name="T451">Mach, Z., </text:span><text:span text:style-name="T464">Niechciane miasta</text:span><text:span text:style-name="T451">, </text:span><text:span text:style-name="T466">Universitas</text:span><text:span text:style-name="T451">, </text:span><text:span text:style-name="T465">Kraków</text:span><text:span text:style-name="T451"> 1998.</text:span> <text:a xlink:type="simple" xlink:href="#p13" text:style-name="Internet_20_link" text:visited-style-name="Visited_20_Internet_20_Link">Wróć do treści głównej.</text:a></text:p>
      <text:p text:style-name="P214"/>
      <text:p text:style-name="P216"><text:bookmark text:name="przypis14"/>Przypis 14. <text:span text:style-name="T451">Szmeja, M., </text:span><text:span text:style-name="T464">Niemcy? Polacy? Ślązacy!</text:span><text:span text:style-name="T451">, </text:span><text:span text:style-name="T466">Universitas</text:span><text:span text:style-name="T451">, </text:span><text:span text:style-name="T465">Kraków</text:span><text:span text:style-name="T451"> 2000.</text:span> <text:a xlink:type="simple" xlink:href="#p14" text:style-name="Internet_20_link" text:visited-style-name="Visited_20_Internet_20_Link">Wróć do treści głównej.</text:a></text:p>
      <text:p text:style-name="P214"/>
      <text:p text:style-name="P216"><text:bookmark text:name="przypis15"/>Przypis 15. <text:span text:style-name="T451">Nowak, J., </text:span><text:span text:style-name="T464">Zaginiony świat? Nazywają ich Łemkami</text:span><text:span text:style-name="T451">, </text:span><text:span text:style-name="T466">Universitas</text:span><text:span text:style-name="T451">, </text:span><text:span text:style-name="T465">Kraków</text:span><text:span text:style-name="T451"> 2000; Hann, C. i S. Stępień, </text:span><text:span text:style-name="T464">Tradycja a tożsamość</text:span><text:span text:style-name="T451">, Południowo-Wschodni Instytut Naukowy, Przemyśl 2000.</text:span> <text:a xlink:type="simple" xlink:href="#p15" text:style-name="Internet_20_link" text:visited-style-name="Visited_20_Internet_20_Link">Wróć do treści głównej.</text:a></text:p>
      <text:p text:style-name="P214"/>
      <text:p text:style-name="P216"><text:bookmark text:name="przypis16"/>Przypis 16. <text:span text:style-name="T451">Miliard, E., </text:span><text:span text:style-name="T458">The Failure of Nationalism in Post-Communist Poland 1989−1995: A Historical Perspective</text:span><text:span text:style-name="T451">, [in:] B. Jenkins and S.A. Sofos </text:span><text:span text:style-name="T457">(eds.),</text:span><text:span text:style-name="T451"> </text:span><text:span text:style-name="T458">Nation and Identity in Contemporary Europe</text:span><text:span text:style-name="T457">, Routledge, London and New York</text:span><text:span text:style-name="T451"> 1996, s. 201−222; Mach, Z., </text:span><text:span text:style-name="T458">Heritage, Dream and Anxiety: The European Identity of Poles</text:span><text:span text:style-name="T451">, [in:] Z. Mach i D. Niedźwiedzki (red.), </text:span><text:span text:style-name="T458">European Enlargement and Identity</text:span><text:span text:style-name="T451">, </text:span><text:span text:style-name="T466">Universitas</text:span><text:span text:style-name="T451">, </text:span><text:span text:style-name="T465">Kraków</text:span><text:span text:style-name="T451"> 1997, s. 35−50.</text:span> <text:a xlink:type="simple" xlink:href="#p16" text:style-name="Internet_20_link" text:visited-style-name="Visited_20_Internet_20_Link">Wróć do treści głównej.</text:a></text:p>
      <text:p text:style-name="P343"><text:a xlink:type="simple" xlink:href="#p1.1" text:style-name="Internet_20_link" text:visited-style-name="Visited_20_Internet_20_Link"><text:span text:style-name="T141"/></text:a></text:p>
      <text:h text:style-name="P424" text:outline-level="2"><text:span text:style-name="T286">P</text:span>rzypisy dolne</text:h>
      <text:p text:style-name="P335"><text:bookmark text:name="przypis2.1"/><text:span text:style-name="T183">P</text:span><text:span text:style-name="T138">rzypis 2.1. Projekt obejmował wywiady z polską ludnością wiejską i został przeprowadzony przez zespół badawczy Uniwersytetu Jagiellońskiego, prowadzony przez prof. Andrzeja Palucha. </text:span><text:a xlink:type="simple" xlink:href="#p2.1" text:style-name="Internet_20_link" text:visited-style-name="Visited_20_Internet_20_Link"><text:span text:style-name="T286">Wróć do treści głównej.</text:span></text:a></text:p>
      <text:p text:style-name="P335"/>
      <text:p text:style-name="P70"><text:bookmark text:name="przypis2.2"/><text:soft-page-break/><text:span text:style-name="T288">Przypis 2.2. </text:span>4 lipca 1946 r. w Kielcach, prowincjonalnym mieście w Polsce centralnej, 40 <text:span text:style-name="T285">Żydów</text:span> z 200 ocalałych z holokaustu zostało zamordowanych, a ponad 80 odniosło obrażenia. <text:span text:style-name="T285">Wśród</text:span> ofiar byli także Polacy nieżydowskiego pochodzenia. Do pogromu doszło, kiedy rozniosły się pogłoski o tym, że Żydzi porwali dziecko, by z jego krwi przygotować macę. Podczas gdy pogrom <text:span text:style-name="T285">mógł</text:span> być inspirowany przez komunistyczne tajne służby i to właśnie one zaczęły zabijać <text:span text:style-name="T285">Żydów</text:span>, tłum polski przyłączył się do nich, zabijając wielu <text:span text:style-name="T285">Żydów</text:span> i kilku <text:span text:style-name="T285">Polaków</text:span>, <text:span text:style-name="T285">którzy</text:span> <text:span text:style-name="T285">próbowali</text:span> im pomoc. Ten pogrom wyznaczył koniec nadziei na odbudowanie „żydowskiego życia” w Polsce po holokauście i stał się symbolem <text:span text:style-name="T288">antysemityzmu w Polsce. </text:span><text:a xlink:type="simple" xlink:href="#p2.2" text:style-name="Internet_20_link" text:visited-style-name="Visited_20_Internet_20_Link"><text:span text:style-name="T182">Wróć do treści głównej.</text:span></text:a></text:p>
      <text:p text:style-name="P336"/>
      <text:p text:style-name="P77"><text:bookmark text:name="przypis3.1"/><text:span text:style-name="T289">P</text:span><text:span text:style-name="T290">rzypis 3.1. </text:span><text:span text:style-name="T287">W. Makowski, </text:span><text:span text:style-name="T2">Konstytucja</text:span>, [w:] <text:span text:style-name="T2">Dziesięciolecie Polski Odrodzonej. Księga Pamiątkowa 1918</text:span><text:span text:style-name="T6">–1928</text:span><text:span text:style-name="T297">, Kraków–Warszawa 1928, s. 175.</text:span><text:span text:style-name="T290"> </text:span><text:a xlink:type="simple" xlink:href="#p3.1" text:style-name="Internet_20_link" text:visited-style-name="Visited_20_Internet_20_Link"><text:span text:style-name="T289">Wróć do treści głównej.</text:span></text:a></text:p>
      <text:p text:style-name="P337"/>
      <text:p text:style-name="P225"><text:bookmark text:name="przypis3.2"/><text:span text:style-name="T289">P</text:span><text:span text:style-name="T287">rzypis 3.2. W. Makowski, </text:span><text:span text:style-name="T294">Konstytucja</text:span><text:span text:style-name="T287">, [w:] </text:span><text:span text:style-name="T294">Dziesięciolecie Polski Odrodzonej. Księga Pamiątkowa 1918</text:span><text:span text:style-name="T295">–1928</text:span><text:span text:style-name="T290">, </text:span><text:span text:style-name="T287">Kraków</text:span><text:span text:style-name="T290">–Warszawa 1928, s. 175-</text:span><text:span text:style-name="T287">176</text:span><text:span text:style-name="T290">.</text:span><text:span text:style-name="T287"> </text:span><text:a xlink:type="simple" xlink:href="#p3.2" text:style-name="Internet_20_link" text:visited-style-name="Visited_20_Internet_20_Link"><text:span text:style-name="T182">Wróć do treści głównej.</text:span></text:a></text:p>
      <text:p text:style-name="P340"/>
      <text:p text:style-name="P78"><text:bookmark text:name="przypis3.3"/><text:span text:style-name="T291">Przypis 3.3. </text:span><text:span text:style-name="T287">Oficjalna nazwa tej uchwa</text:span>ły brzmiała: <text:span text:style-name="T2">Uchwała Sejmu Ustawodawczego z dnia 20 lutego 1919 roku w sprawie powierzenia </text:span><text:span text:style-name="T7">Józefowi</text:span><text:span text:style-name="T2"> Piłsudskiemu dalszego sprawowania urzędu Naczelnika Państwa</text:span>. Zob. „Dziennik Praw Państwa Polskiego” 1919, nr 19, poz. 226.<text:span text:style-name="T291"> </text:span><text:a xlink:type="simple" xlink:href="#p3.3" text:style-name="Internet_20_link" text:visited-style-name="Visited_20_Internet_20_Link"><text:span text:style-name="T289">Wróć do treści głównej.</text:span></text:a></text:p>
      <text:p text:style-name="P338"/>
      <text:p text:style-name="P79"><text:bookmark text:name="przypis3.4"/><text:span text:style-name="T289">P</text:span><text:span text:style-name="T292">rzypis 3.4. </text:span><text:span text:style-name="T287">Odej</text:span>ście od nazwy Republika Polska było raczej dziełem przypadku, nie zaś przemyślaną decyzją i w najmniejszym nawet stopniu nie oznaczało <text:span text:style-name="T303">próby</text:span> zdezawuowania republikańskiej formy państwa, bo to rozstrzygnięcie ustrojowe było trwałe i nieodwracalne.<text:span text:style-name="T292"> </text:span><text:a xlink:type="simple" xlink:href="#p3.4" text:style-name="Internet_20_link" text:visited-style-name="Visited_20_Internet_20_Link"><text:span text:style-name="T289">Wróć do treści głównej.</text:span></text:a></text:p>
      <text:p text:style-name="P339"/>
      <text:p text:style-name="P79"><text:bookmark text:name="przypis3.5"/><text:span text:style-name="T289">P</text:span><text:span text:style-name="T292">rzypis 3.5. </text:span><text:span text:style-name="T287">Interesuj</text:span>ące rozważania o zasadzie zwierzchnictwa narodu w konstytucji marcowej zawiera artykuł S. Estreichera pt. <text:span text:style-name="T2">Zasada zwierzchnictwa narodu</text:span>, [w:] <text:span text:style-name="T2">Nasza Konstytucja</text:span>, <text:span text:style-name="T303">Kraków</text:span> 1922, s. 27–49.<text:span text:style-name="T292"> </text:span><text:a xlink:type="simple" xlink:href="#p3.5" text:style-name="Internet_20_link" text:visited-style-name="Visited_20_Internet_20_Link">Wróć do treści głównej.</text:a></text:p>
      <text:p text:style-name="P341"/>
      <text:p text:style-name="P80"><text:bookmark text:name="przypis3.6"/><text:span text:style-name="T292">Przypis 3.6. </text:span><text:span text:style-name="T287">Zdaniem mi</text:span>ędzywojennego badacza M. Rostworowskiego kwestia ta nie miała charakteru wyłącznie terminologicznego. Chodziło bowiem o zdecydowane przerwanie zasady <text:span text:style-name="T303">równouprawnienia</text:span> izb parlamentarnych. Przewaga izby poselskiej, utożsamionej tym razem z Sejmem, nad Senatem była pod rządami konstytucji marcowej tak drastyczna, że prowadziła Rostworowskiego do takiej oto konkluzji: „system polski (…) <text:soft-page-break/>nie jest ani czystym jednoizbowym, ani czystym dwuizbowym, ale systemem pośrednim, według terminologii politycznej <text:span text:style-name="T304">«</text:span>chromającym<text:span text:style-name="T304">»</text:span> w zasadzie jednoizbowym z lekkim skorygowaniem w kierunku dwuizbowości”. Zob. M. Rostworowski, <text:span text:style-name="T2">Ustawodawstwo</text:span>, [w:] <text:span text:style-name="T2">Nasza Konstytucja</text:span>, <text:span text:style-name="T303">Kraków</text:span> 1922, s. 53.<text:span text:style-name="T292"> </text:span><text:a xlink:type="simple" xlink:href="#p3.6" text:style-name="Internet_20_link" text:visited-style-name="Visited_20_Internet_20_Link">Wróć do treści głównej.</text:a></text:p>
      <text:p text:style-name="P341"/>
      <text:p text:style-name="P80"><text:bookmark text:name="przypis3.7"/><text:span text:style-name="T292">P</text:span><text:span text:style-name="T293">rzypis 3.7. </text:span><text:span text:style-name="T287">J. Pajewski, </text:span><text:span text:style-name="T2">Historia i sprawy polityczne: historia </text:span><text:span text:style-name="T8">czasów</text:span><text:span text:style-name="T2"> najnowszych</text:span>, [w:] <text:span text:style-name="T2">Encyklopedia nauk politycznych</text:span>, t. <text:span text:style-name="T333">4</text:span>, z. 3 – <text:span text:style-name="T2">Polska</text:span>, Warszawa 1939, s. 493.<text:span text:style-name="T293"> </text:span><text:a xlink:type="simple" xlink:href="#p3.7" text:style-name="Internet_20_link" text:visited-style-name="Visited_20_Internet_20_Link">Wróć do treści głównej.</text:a></text:p>
      <text:p text:style-name="P342"/>
      <text:p text:style-name="P80"><text:bookmark text:name="przypis3.8"/><text:span text:style-name="T293">Przypis 3.8. </text:span><text:span text:style-name="T287">W.L. Jaworski, </text:span><text:span text:style-name="T2">Rząd</text:span>, [w:] <text:span text:style-name="T2">Nasza Konstytucja</text:span>, <text:span text:style-name="T303">Kraków</text:span> 1922, s. 76.<text:span text:style-name="T293"> </text:span><text:a xlink:type="simple" xlink:href="#p3.8" text:style-name="Internet_20_link" text:visited-style-name="Visited_20_Internet_20_Link">Wróć do treści głównej.</text:a></text:p>
      <text:p text:style-name="P342"/>
      <text:p text:style-name="P80"><text:bookmark text:name="przypis3.9"/><text:span text:style-name="T293">Przypis 3.9. </text:span><text:span text:style-name="T287">Podczas zamachu majowego w wyniku trwaj</text:span>ących trzy dni walk pomiędzy wojskami wiernymi rządowi a oddziałami <text:span text:style-name="T333">Józefa</text:span> Piłsudskiego śmierć poniosło 379 <text:span text:style-name="T333">osób</text:span>, natomiast rany odniosło 920 <text:span text:style-name="T333">osób.</text:span><text:span text:style-name="T293"> </text:span><text:a xlink:type="simple" xlink:href="#p3.9" text:style-name="Internet_20_link" text:visited-style-name="Visited_20_Internet_20_Link">Wróć do treści głównej.</text:a></text:p>
      <text:p text:style-name="P342"/>
      <text:p text:style-name="P80"><text:bookmark text:name="przypis3.10"/><text:span text:style-name="T293">Przypis 3.10. </text:span><text:span text:style-name="T287">Prace obozu pi</text:span>łsudczykowskiego nad nową konstytucją i przyświecające mu idee ustrojowe dobrze portretują następujące publikacje: A. Piasecki, <text:span text:style-name="T2">Sprawozdanie z ankiety przygotowawczej do reformy Konstytucji odbytej w dniach 30, 31 lipca i 1 sierpnia 1928 r. w Warszawie na zaproszenie pos. płk. Walerego Sławka Prezesa Klubu Bezpartyjnego Bloku </text:span><text:span text:style-name="T9">Współpracy</text:span><text:span text:style-name="T2"> z Rządem pod przewodnictwem pos. Prof. Wacława Makowskiego</text:span>, Warszawa 1928; A. Piasecki, <text:span text:style-name="T2">Tezy konstytucyjne Marszałka Piłsudskiego</text:span>, Warszawa 1931 oraz S. Car, <text:span text:style-name="T2">Nowa Konstytucja Rzeczypospolitej Polskiej</text:span>, Warszawa 1935.<text:span text:style-name="T293"> </text:span><text:a xlink:type="simple" xlink:href="#p3.10" text:style-name="Internet_20_link" text:visited-style-name="Visited_20_Internet_20_Link">Wróć do treści głównej.</text:a></text:p>
      <text:p text:style-name="P342"/>
      <text:p text:style-name="P381"><text:bookmark text:name="przypis3.11"/><text:span text:style-name="T179">Przypis 3.11. </text:span><text:span text:style-name="T178">M. Kubát</text:span><text:span text:style-name="T287">Kubát </text:span><text:span text:style-name="T178">, </text:span><text:span text:style-name="T180">Vyvoj a promĕny statniho zřizeni Polska ve 20. stoleti</text:span><text:span text:style-name="T181">, Praha</text:span><text:span text:style-name="T139"> 2006, s. 59.</text:span><text:span text:style-name="T179"> </text:span><text:a xlink:type="simple" xlink:href="#p3.11" text:style-name="Internet_20_link" text:visited-style-name="Visited_20_Internet_20_Link"><text:span text:style-name="T139">Wróć do treści głównej.</text:span></text:a></text:p>
      <text:p text:style-name="P80"/>
      <text:p text:style-name="P82"><text:bookmark text:name="przypis3.12"/><text:span text:style-name="T335">Przypis 3.12. </text:span>K.W. Kumaniecki, <text:span text:style-name="T11">Ustrój</text:span><text:span text:style-name="T2"> polityczny Polski</text:span>, <text:span text:style-name="T335">Kraków</text:span> 1937, s. 29.<text:span text:style-name="T335"> </text:span><text:a xlink:type="simple" xlink:href="#p3.12" text:style-name="Internet_20_link" text:visited-style-name="Visited_20_Internet_20_Link"><text:span text:style-name="T335">Wróć do treści głównej.</text:span></text:a></text:p>
      <text:p text:style-name="P229"/>
      <text:p text:style-name="P82"><text:bookmark text:name="przypis3.13"/><text:span text:style-name="T335">Przypis 3.13. </text:span>Zob. np. J. Bardach, B. Leśniodorski, M. Pietrzak, <text:span text:style-name="T2">Historia państwa i prawa polskiego</text:span>, Warszawa 1976, s. 510.<text:span text:style-name="T335"> </text:span><text:a xlink:type="simple" xlink:href="#p3.13" text:style-name="Internet_20_link" text:visited-style-name="Visited_20_Internet_20_Link"><text:span text:style-name="T335">Wróć do treści głównej.</text:span></text:a></text:p>
      <text:p text:style-name="P82"/>
      <text:p text:style-name="P83"><text:bookmark text:name="przypis3.14"/><text:soft-page-break/><text:span text:style-name="T336">Przypis 3.14. </text:span>K.W. Kumaniecki, <text:span text:style-name="T2">Ustr</text:span><text:span text:style-name="T30">ó</text:span><text:span text:style-name="T2">j polityczny Polski</text:span>, <text:span text:style-name="T335">Kraków</text:span> 1937, s. 39.<text:span text:style-name="T336"> </text:span><text:a xlink:type="simple" xlink:href="#p3.14" text:style-name="Internet_20_link" text:visited-style-name="Visited_20_Internet_20_Link"><text:span text:style-name="T336">Wróć do treści głównej.</text:span></text:a></text:p>
      <text:p text:style-name="P230"/>
      <text:p text:style-name="P83"><text:bookmark text:name="przypis3.15"/><text:span text:style-name="T336">Przypis 3.15. </text:span>Na tendencje i ciągoty monarchistyczne obecne w konstytucji kwietniowej zwracali uwagę liczni autorzy międzywojenni, np.: A. Deryng, <text:span text:style-name="T2">Akty rządowe głowy państwa. Rozważania ustrojowe</text:span>, Lw<text:span text:style-name="T336">ó</text:span>w 1934, s. 110–111; W. Komarnicki, <text:span text:style-name="T2">Ustr</text:span><text:span text:style-name="T30">ó</text:span><text:span text:style-name="T2">j państwowy Polski </text:span><text:span text:style-name="T30">współczesnej.</text:span><text:span text:style-name="T2"> Geneza i system</text:span>, Wilno 1937, s. 194–196 i 210–211; K.W. Kumaniecki, <text:span text:style-name="T2">Nowa konstytucja polska</text:span>, <text:span text:style-name="T336">Kraków</text:span> 1935, s. 39; T. Orlewicz, <text:span text:style-name="T2">Zasady konstytucji 23 kwietnia 1935 roku</text:span>, Warszawa 1935, s. 26 i A. Peretiatkowicz, <text:span text:style-name="T2">Państwo </text:span><text:span text:style-name="T30">współczesne</text:span>, Lw<text:span text:style-name="T504">ó</text:span>w–Warszawa 1935, s. 144, a z <text:span text:style-name="T336">autorów</text:span> <text:span text:style-name="T336">współczesnych</text:span>: L. G<text:span text:style-name="T336">ó</text:span>rnicki, <text:span text:style-name="T2">Idea autorytarnego ustroju państwa w konstytucji z 23 kwietnia 1935 roku</text:span>, [w:] M. Maciejewski, M. Marszał (red.), <text:span text:style-name="T2">Doktryny polityczne i prawne u progu </text:span><text:span text:style-name="T30">21</text:span><text:span text:style-name="T2"> wieku</text:span>, Wrocław 2002, s. 355–356.<text:span text:style-name="T336"> </text:span><text:a xlink:type="simple" xlink:href="#p3.15" text:style-name="Internet_20_link" text:visited-style-name="Visited_20_Internet_20_Link"><text:span text:style-name="T336">Wróć do treści głównej.</text:span></text:a></text:p>
      <text:p text:style-name="P230"/>
      <text:p text:style-name="P83"><text:bookmark text:name="przypis3.16"/><text:span text:style-name="T336">Przypis 3.16. </text:span>System polityczny ustanowiony przez konstytucję kwietniową jako cezarystyczny, tzn. stanowiący osobliwą kombinację republiki i monarchii, charakteryzował m.in. M. Starzewski, <text:span text:style-name="T2">Z zagadnień konstytucji kwietniowej. Na marginesie książki prof. Wacława Komarnickiego</text:span>, „Ruch Prawniczy, Ekonomiczny i Socjologiczny” 1937, z. 3, s. 381–384.<text:span text:style-name="T336"> </text:span><text:a xlink:type="simple" xlink:href="#p3.16" text:style-name="Internet_20_link" text:visited-style-name="Visited_20_Internet_20_Link"><text:span text:style-name="T336">Wróć do treści głównej.</text:span></text:a></text:p>
      <text:p text:style-name="P83"/>
      <text:p text:style-name="P83"><text:bookmark text:name="przypis3.17"/><text:span text:style-name="T336">Przypis 3.17. </text:span>Teksty ordynacji sejmowej i senackiej z 1935 r., a także aprobatywną analizę zasad <text:span text:style-name="T336">ówczesnego </text:span>prawa wyborczego zawiera książka: S. Car, B. Podoski, <text:span text:style-name="T2">Ordynacje wyborcze do Sejmu i Senatu</text:span>, Warszawa 1935.<text:span text:style-name="T336"> </text:span><text:a xlink:type="simple" xlink:href="#p3.17" text:style-name="Internet_20_link" text:visited-style-name="Visited_20_Internet_20_Link"><text:span text:style-name="T336">Wróć do treści głównej.</text:span></text:a></text:p>
      <text:p text:style-name="P83"/>
      <text:p text:style-name="P84"><text:bookmark text:name="przypis3.18"/><text:span text:style-name="T337">Przypis 3.18. </text:span>A. Ajnenkiel, <text:span text:style-name="T2">Polskie konstytucje</text:span>, Warszawa 1991, s. 386.<text:span text:style-name="T337"> </text:span><text:a xlink:type="simple" xlink:href="#p3.18" text:style-name="Internet_20_link" text:visited-style-name="Visited_20_Internet_20_Link"><text:span text:style-name="T337">Wróć do treści głównej.</text:span></text:a></text:p>
      <text:p text:style-name="P84"/>
      <text:p text:style-name="P84"><text:bookmark text:name="przypis3.19"/><text:span text:style-name="T337">Przypis 3.19. </text:span>Powstała ona w grudniu 1948 r. z połączenia Polskiej Partii Robotniczej (PPR) z kompletnie zwasalizowaną przez <text:span text:style-name="T337">komunistów</text:span> Polską Partią Socjalistyczną (PPS). Bliższe prawdy historycznej byłoby jednak stwierdzenie, że PPR wchłonęła PPS i jednocześnie zmieniła nazwę.<text:span text:style-name="T337"> </text:span><text:a xlink:type="simple" xlink:href="#p3.19" text:style-name="Internet_20_link" text:visited-style-name="Visited_20_Internet_20_Link"><text:span text:style-name="T337">Wróć do treści głównej.</text:span></text:a></text:p>
      <text:p text:style-name="P84"/>
      <text:p text:style-name="P85"><text:bookmark text:name="przypis3.20"/><text:span text:style-name="T338">Przypis 3.20. </text:span>Szerszą analizę postanowień Konstytucji PRL z 1952 r. zawierają m.in. prace: A. Ajnenkiel, <text:span text:style-name="T2">Polskie konstytucje</text:span>, Warszawa 1991, s. 420–439; M. Kallas, <text:span text:style-name="T2">Historia ustroju Polski</text:span>, Warszawa 2006, s. 294–306, 346–359; W. Skrzydło (red.), <text:span text:style-name="T2">Prawo </text:span><text:soft-page-break/><text:span text:style-name="T2">konstytucyjne</text:span>, Lublin 1994, s. 109–135 i W. Skrzydło (red.), <text:span text:style-name="T2">Polskie prawo konstytucyjne</text:span>, Lublin 1997, s. 56–71.<text:span text:style-name="T338"> </text:span><text:a xlink:type="simple" xlink:href="#p3.20" text:style-name="Internet_20_link" text:visited-style-name="Visited_20_Internet_20_Link"><text:span text:style-name="T338">Wróć do treści głównej.</text:span></text:a></text:p>
      <text:p text:style-name="P232"/>
      <text:p text:style-name="P85"><text:bookmark text:name="przypis3.21"/><text:span text:style-name="T338">Przypis 3.21. </text:span>Transformację polityczną 1989 r. w Polsce, jej uwarunkowania, przebieg i następstwa wnikliwie omawia praca: A. Dudek, <text:span text:style-name="T2">Reglamentowana rewolucja. Rozkład dyktatury komunistycznej w Polsce 1988–1990</text:span>, <text:span text:style-name="T338">Kraków</text:span> 2004.<text:span text:style-name="T338"> </text:span><text:a xlink:type="simple" xlink:href="#p3.21" text:style-name="Internet_20_link" text:visited-style-name="Visited_20_Internet_20_Link"><text:span text:style-name="T338">Wróć do treści głównej.</text:span></text:a></text:p>
      <text:p text:style-name="P85"/>
      <text:p text:style-name="P232"><text:bookmark text:name="przypis3.22"/>Przypis 3.22. R. Graczyk, <text:span text:style-name="T2">Konstytucja dla Polski. Tradycje, doświadczenia, spory</text:span>, Kraków 1997, s. 82. <text:a xlink:type="simple" xlink:href="#p3.22" text:style-name="Internet_20_link" text:visited-style-name="Visited_20_Internet_20_Link">Wróć do treści głównej.</text:a></text:p>
      <text:p text:style-name="P232"/>
      <text:p text:style-name="P233"><text:bookmark text:name="przypis3.23"/>Przypis 3.23. W. Skrzydło (red.), <text:span text:style-name="T2">Prawo konstytucyjne</text:span>, Lublin 1994, s. 150. <text:a xlink:type="simple" xlink:href="#p3.23" text:style-name="Internet_20_link" text:visited-style-name="Visited_20_Internet_20_Link"><text:span text:style-name="T345">Wróć do treści głównej.</text:span></text:a></text:p>
      <text:p text:style-name="P233"/>
      <text:p text:style-name="P234"><text:bookmark text:name="przypis3.24"/>Przypis 3.24. R. Graczyk, <text:span text:style-name="T2">Konstytucja dla Polski. T</text:span><text:span text:style-name="T31">radycje, doświadczenia, spory,</text:span><text:span text:style-name="T241"> Kraków 1997</text:span><text:span text:style-name="T239">, </text:span>s. 79. <text:a xlink:type="simple" xlink:href="#p3.24" text:style-name="Internet_20_link" text:visited-style-name="Visited_20_Internet_20_Link">Wróć do treści głównej.</text:a></text:p>
      <text:p text:style-name="P234"/>
      <text:p text:style-name="P86"><text:bookmark text:name="przypis3.25"/><text:span text:style-name="T345">Przypis 3.25. </text:span>Drobiazgową i zarazem wielce kompetentną analizę sytuacji politycznej w Polsce po przełomie politycznym 1989 r. znajdzie czytelnik w książce: A. Dudek, <text:span text:style-name="T2">Historia polityczna Polski 1989–2005</text:span>, <text:span text:style-name="T345">Kraków 2007. </text:span><text:a xlink:type="simple" xlink:href="#p3.25" text:style-name="Internet_20_link" text:visited-style-name="Visited_20_Internet_20_Link"><text:span text:style-name="T345">Wróć do treści głównej.</text:span></text:a></text:p>
      <text:p text:style-name="P86"/>
      <text:p text:style-name="P234"><text:bookmark text:name="przypis3.26"/>Przypis 3.26. M. Kallas, <text:span text:style-name="T2">Historia ustroju Polski</text:span>, Warszawa 2006, s. 315. <text:a xlink:type="simple" xlink:href="#p3.26" text:style-name="Internet_20_link" text:visited-style-name="Visited_20_Internet_20_Link">Wróć do treści głównej.</text:a></text:p>
      <text:p text:style-name="P234"/>
      <text:p text:style-name="P235"><text:bookmark text:name="przypis3.27"/>Przypis 3.27. R. Graczyk, <text:span text:style-name="T13">Konstytucja dla Polski. T</text:span><text:span text:style-name="T12">radycje, doświadczenia, spory,</text:span><text:span text:style-name="T241"> Kraków 1997</text:span>, s. 169. <text:a xlink:type="simple" xlink:href="#p3.27" text:style-name="Internet_20_link" text:visited-style-name="Visited_20_Internet_20_Link">Wróć do treści głównej.</text:a></text:p>
      <text:p text:style-name="P235"/>
      <text:p text:style-name="P87"><text:bookmark text:name="przypis3.28"/><text:span text:style-name="T347">Przypis 3.28. </text:span>Por. M. Bankowicz, <text:span text:style-name="T222">Die neue polnische Verfassung. Zwischen liberalen Prinzipien und realpolitischen Zw</text:span><text:span text:style-name="T306">ä</text:span><text:span text:style-name="T222">ngen</text:span><text:span text:style-name="T221">, „Liberal. Vierteljahreshefte f</text:span><text:span text:style-name="T307">ü</text:span><text:span text:style-name="T221">r Politik und Kultur” Heft 2/Mai</text:span> 2000, s. 56 oraz <text:span text:style-name="T347">M. Kubat, </text:span><text:span text:style-name="T198">Vyvoj a promĕny statniho zřizeni Polska ve 20. stoleti</text:span><text:span text:style-name="T199">, Praha</text:span><text:span text:style-name="T185"> 2006</text:span><text:span text:style-name="T347">, s. 157. </text:span><text:a xlink:type="simple" xlink:href="#p3.28" text:style-name="Internet_20_link" text:visited-style-name="Visited_20_Internet_20_Link"><text:span text:style-name="T347">Wróć do treści głównej.</text:span></text:a></text:p>
      <text:p text:style-name="P87"/>
      <text:p text:style-name="P87"><text:bookmark text:name="przypis3.29"/><text:span text:style-name="T347">Przypis 3.29. </text:span>Ewidentnym błędem konstytucji z 1997 r. jest wadliwa konstrukcja dwuizbowego parlamentu. Wpływowemu Sejmowi towarzyszy bowiem Senat mający minimalne – wręcz zerowe – kompetencje. Jest on do tego stopnia słaby, że zasadne jest <text:soft-page-break/>charakteryzowanie go jako <text:span text:style-name="T340">par excellence</text:span><text:span text:style-name="T2"> </text:span>ustrojowej <text:span text:style-name="T347">atrapy. W ironicznych komentarzach często polski Senat prezentowany jest jako „izba interpunkcji”. </text:span><text:a xlink:type="simple" xlink:href="#p3.29" text:style-name="Internet_20_link" text:visited-style-name="Visited_20_Internet_20_Link"><text:span text:style-name="T347">Wróć do treści głównej.</text:span></text:a></text:p>
      <text:p text:style-name="P87"/>
      <text:p text:style-name="P236"><text:bookmark text:name="przypis3.30"/>Przypis 3.30. W. Skrzydło (red.), <text:span text:style-name="T2">Polskie prawo konstytucyjne</text:span>, Lublin 1997, s. 353. <text:a xlink:type="simple" xlink:href="#p3.30" text:style-name="Internet_20_link" text:visited-style-name="Visited_20_Internet_20_Link">Wróć do treści głównej.</text:a></text:p>
      <text:p text:style-name="P236"/>
      <text:p text:style-name="P236"><text:bookmark text:name="przypis4.1"/>Przypis 4.1. Zob. J. Pyszny, A. Zawada, <text:span text:style-name="T2">Literatura 20 wieku</text:span>, Wydawnictwo Dolnośląskie, Opole 1999, s. 5. <text:a xlink:type="simple" xlink:href="#p4.1" text:style-name="Internet_20_link" text:visited-style-name="Visited_20_Internet_20_Link">Wróć do treści głównej.</text:a></text:p>
      <text:p text:style-name="P236"/>
      <text:p text:style-name="P89"><text:bookmark text:name="przypis4.2"/><text:span text:style-name="T349">Przypis 4.2. </text:span>Szerzej na ten temat zob. B. Suchodolski, <text:span text:style-name="T2">Dzieje kultury polskiej</text:span>, wyd. 2 popr. i uzup., Wydawnictwo <text:span text:style-name="T349">Muza SA, Warszawa 1997, s. 293. </text:span><text:a xlink:type="simple" xlink:href="#p4.2" text:style-name="Internet_20_link" text:visited-style-name="Visited_20_Internet_20_Link"><text:span text:style-name="T349">Wróć do treści głównej.</text:span></text:a></text:p>
      <text:p text:style-name="P89"/>
      <text:p text:style-name="P90"><text:bookmark text:name="przypis4.3"/><text:span text:style-name="T351">Przypis 4.3. </text:span>Były to ustawiczne manifestacje w Warszawie, m.in. „apuchtinada” w 1883 r., „kilińczyzna” w 1894, „ziłowszczyzna” w 1897. W 1898 r. nastąpiły represje i aresztowania w studenckim Kole Oświaty Ludowej, w 1899 – strajk młodzieży akademickiej. W Krakowie odbył się w 1891 r. proces grupy „Ognisko”. W zaborze pruskim ponawiały się strajki szkolne począwszy od 1901 r., podczas wiecu protestacyjnego i strajku we Wrześni. Zob. M. Podraza-Kwiatkowska, <text:span text:style-name="T2">Literatura Młodej Polski</text:span>, PWN, Warszawa 1992.<text:span text:style-name="T351"> </text:span><text:a xlink:type="simple" xlink:href="#p4.3" text:style-name="Internet_20_link" text:visited-style-name="Visited_20_Internet_20_Link"><text:span text:style-name="T351">Wróć do treści głównej.</text:span></text:a></text:p>
      <text:p text:style-name="P239"/>
      <text:p text:style-name="P90"><text:bookmark text:name="przypis4.4"/><text:span text:style-name="T351">Przypis 4.4. </text:span>Zabory były okresem wspomnień i powszechnego kultu pamiątek narodowych, uroczystości i <text:span text:style-name="T352">obchodów</text:span> rocznic, <text:span text:style-name="T352">których</text:span> <text:span text:style-name="T352">szczególne</text:span> nagromadzenie przypadło na drugą połowę <text:span text:style-name="T352">dziewiętnastego</text:span> wieku i początek <text:span text:style-name="T352">dwudziestego</text:span>: założenia Uniwersytetu Jagiellońskiego (1864), Komisji Edukacji Narodowej (1873), Konstytucji 3 Maja (1891), powstania kościuszkowskiego i bitwy pod Racławicami (1894), wojen napoleońskich i śmierci księcia <text:span text:style-name="T352">Józefa</text:span> Poniatowskiego (1913), urodzin Juliusza Słowackiego (1909) i Zygmunta Krasińskiego (1912). W 1910 r. niezwykle uroczyście obchodzono w Krakowie zwycięstwo pod Grunwaldem. Do rangi manifestacji narodowych urastały też pogrzeby na krakowskiej Skałce.<text:span text:style-name="T351"> </text:span><text:a xlink:type="simple" xlink:href="#p4.4" text:style-name="Internet_20_link" text:visited-style-name="Visited_20_Internet_20_Link"><text:span text:style-name="T351">Wróć do treści głównej.</text:span></text:a></text:p>
      <text:p text:style-name="P239"/>
      <text:p text:style-name="P90"><text:bookmark text:name="przypis4.5"/><text:span text:style-name="T351">Przypis 4.5. </text:span>Stanisław Dobrowolski pisał: „Osobliwy zaś i zaniedbany pod każdym względem kraj, jakim była Galicja ze swoim analfabetyzmem, karłowatym przemysłem i rządzącym obozem <text:span text:style-name="T352">Stańczyków </text:span>– ale i z polskim szkolnictwem, z dwoma uniwersytetami w Krakowie i we Lwowie [..] stwarzał optymalne niemal warunki do krzewienia się nowej <text:soft-page-break/>sztuki”<text:span text:style-name="T2">. </text:span>Zob. S. Dobrowolski, <text:span text:style-name="T2">Sztuka Młodej Polski</text:span>, PWN, Warszawa 1963, s. 7.<text:span text:style-name="T351"> </text:span><text:a xlink:type="simple" xlink:href="#p4.5" text:style-name="Internet_20_link" text:visited-style-name="Visited_20_Internet_20_Link"><text:span text:style-name="T351">Wróć do treści głównej.</text:span></text:a></text:p>
      <text:p text:style-name="P90"/>
      <text:p text:style-name="P91"><text:bookmark text:name="przypis4.6"/><text:span text:style-name="T352">Przypis 4.6. </text:span>Najwybitniejsi architekci działający na ziemiach polskich na przełomie <text:span text:style-name="T352">wieków</text:span> <text:span text:style-name="T352">dziewiętnastego</text:span> i <text:span text:style-name="T352">dwudziestego </text:span>w większości kształcili się na zagranicznych uczelniach. W Warszawie działali wychowankowie Akademii Sztuk Pięknych w Petersburgu: <text:span text:style-name="T352">Józef</text:span> Dziekoński (1844–1927), Władysław Marconi (1848–1915), Stefan Szyller (1857–1933). Wychowankiem petersburskiej uczelni był najbardziej wzięty architekt Łodzi drugiej połowy <text:span text:style-name="T352">dziewiętnastego</text:span> w. – Hilary Majewski (1837–1892). W Krakowie działał studiujący w Zurychu, Wiedniu i Paryżu Tadeusz Stryjeński (1849–1943) oraz wykształcony w Monachium, Wiedniu i Berlinie Jan Zawiejski (1854–1922). We Lwowie najwybitniejszym architektem był wychowanek politechniki wiedeńskiej Julian Zacharjewicz (1837–1898). Należy <text:span text:style-name="T352">również</text:span> wspomnieć o działającym tam w ostatnim okresie życia Zygmuncie Gorgolewskim (1845–1903), <text:span text:style-name="T352">który</text:span> przedtem zrobił karierę na terenie Niemiec. Podobnie też polscy literaci uzupełniali swoje wykształcenie za granicą: Tadeusz Miciński po studiach w Krakowie kontynuował naukę w Berlinie i Lipsku, Wacław Berent – w Zurychu i Monachium, natomiast Zenon Przesmycki w Warszawie, Paryżu i Wiedniu.<text:span text:style-name="T352"> </text:span><text:a xlink:type="simple" xlink:href="#p4.6" text:style-name="Internet_20_link" text:visited-style-name="Visited_20_Internet_20_Link"><text:span text:style-name="T352">Wróć do treści głównej.</text:span></text:a></text:p>
      <text:p text:style-name="P240"/>
      <text:p text:style-name="P91"><text:bookmark text:name="przypis4.7"/><text:span text:style-name="T352">Przypis 4.7. </text:span>Do skonkretyzowania programu Młodej Polski przyczyniła się dyskusja <text:span text:style-name="T352">literatów</text:span> krakowskich, <text:span text:style-name="T352">która</text:span> toczyła się w 1898 r. na łamach „Życia” (tzw. konflikt „Młodych ze Starymi”). Szerzej na ten temat M. Podraza-Kwiatkowska, <text:span text:style-name="T2">Programy i dyskusje literackie okresu Młodej Polski</text:span>, wyd. <text:span text:style-name="T352">3</text:span>, Zakład Narodowy im. Ossolińskich, Wrocław 2000, s. <text:span text:style-name="T506">0.8</text:span> i n.<text:span text:style-name="T352"> </text:span><text:a xlink:type="simple" xlink:href="#p4.7" text:style-name="Internet_20_link" text:visited-style-name="Visited_20_Internet_20_Link"><text:span text:style-name="T352">Wróć do treści głównej.</text:span></text:a></text:p>
      <text:p text:style-name="P240"/>
      <text:p text:style-name="P91"><text:bookmark text:name="przypis4.8"/><text:span text:style-name="T352">Przypis 4.8. </text:span>W drugiej połowie <text:span text:style-name="T352">dziewiętnastego</text:span> wieku kolejni prezydenci miasta Krakowa rozpoczęli przyspieszony proces jego modernizacji. W 1866 r. władze austriackie <text:span text:style-name="T352">przywróciły</text:span> samorząd miejski i odbyły się wybory do Rady Miejskiej. Prezydentem został profesor <text:span text:style-name="T352">Józef</text:span> Dietl, <text:span text:style-name="T352">który</text:span> nakreślił śmiały program rozwoju i unowocześnienia miasta. Realizowano <text:span text:style-name="T352">różnorodne</text:span> inicjatywy gospodarcze, komunalne i kulturalne, dzięki <text:span text:style-name="T352">którym</text:span> <text:span text:style-name="T352">Kraków</text:span>, mimo prowincjonalnego charakteru, stał się miastem wielu ważnych inwestycji, unowocześnianym, bogatym w środowisko naukowe i artystyczne, o kwitnącym życiu umysłowym. Zob. Magdalena Czubińska, <text:span text:style-name="T2">Sztuka użytkowa</text:span>, [w:] <text:span text:style-name="T340">Fin de </text:span><text:span text:style-name="T341">siècle</text:span><text:span text:style-name="T2"> w Krakowie</text:span>, Muzeum Narodowe, <text:span text:style-name="T352">Kraków</text:span> 2005, s. 16.<text:span text:style-name="T352"> </text:span><text:a xlink:type="simple" xlink:href="#p4.8" text:style-name="Internet_20_link" text:visited-style-name="Visited_20_Internet_20_Link"><text:span text:style-name="T352">Wróć do treści głównej.</text:span></text:a></text:p>
      <text:p text:style-name="P91"/>
      <text:p text:style-name="P91"><text:bookmark text:name="przypis4.9"/><text:soft-page-break/><text:span text:style-name="T352">Przypis 4.9. </text:span>Należy tutaj wymienić działającą w Warszawie Kasę Literacką, Krakowski Związek Literacki, Związek Naukowo-Literacki we Lwowie oraz organizacje studenckie, takie jak lwowska Czytelnia Akademicka z Kołkami: Literackim i Filozoficznym, <text:span text:style-name="T352">które</text:span> organizowały odczyty i dyskusje.<text:span text:style-name="T352"> </text:span><text:a xlink:type="simple" xlink:href="#p4.9" text:style-name="Internet_20_link" text:visited-style-name="Visited_20_Internet_20_Link"><text:span text:style-name="T352">Wróć do treści głównej.</text:span></text:a></text:p>
      <text:p text:style-name="P91"/>
      <text:p text:style-name="P91"><text:bookmark text:name="przypis4.10"/><text:span text:style-name="T352">Przypis 4.10. </text:span>W latach dziewięćdziesiątych <text:span text:style-name="T353">dziewiętnastego</text:span> wieku warszawski fotograf i producent <text:span text:style-name="T353">materiałów</text:span> światłoczułych inżynier Piotr Lebiedziński rozpoczął pracę nad wynalezieniem aparatu do „żywej fotografii”. W 1893 r. opracował jego prototyp, ale przeszkody techniczne sprawiły, że nie wyszedł poza stadium eksperymentu. Niemniej jednak od 1894 r. doświadczenia Lebiedzińskiego kontynuował Kazimierz <text:span text:style-name="T353">Prószyński</text:span>, <text:span text:style-name="T353">który</text:span> przez kolejne trzy lata udoskonalał badania, nadając wynalazkowi miano pleografu. Po jego opatentowaniu przystąpił do realizacji <text:span text:style-name="T353">filmów.</text:span> <text:span text:style-name="T353">Spółka</text:span> „Pleograf” zrealizowała w latach 1902–1903 kilkanaście <text:span text:style-name="T353">filmów</text:span>, <text:span text:style-name="T353">których</text:span> jakość nie ustępowała filmom kinematograficznym, tworzonym przy wykorzystaniu wynalazku braci Lumière. Konkurencja wynalazku francuskiego zadecydowała <text:span text:style-name="T352">jednak o upadku firmy. </text:span><text:a xlink:type="simple" xlink:href="#p4.10" text:style-name="Internet_20_link" text:visited-style-name="Visited_20_Internet_20_Link"><text:span text:style-name="T352">Wróć do treści głównej.</text:span></text:a></text:p>
      <text:p text:style-name="P91"/>
      <text:p text:style-name="P92"><text:bookmark text:name="przypis4.11"/><text:span text:style-name="T354">Przypis 4.11. </text:span>W ostatniej ćwierci <text:span text:style-name="T354">dziewiętnastego</text:span> wieku podhalańskie Zakopane awansowało do roli najmodniejszego letniska inteligencji wszystkich trzech <text:span text:style-name="T354">zaborów.</text:span> Doprowadziło to do zainteresowania się Podhalem przez badaczy budownictwa i zdobnictwa ludowego, jak <text:span text:style-name="T354">również</text:span> <text:span text:style-name="T354">artystów</text:span>, wykorzystujących te studia dla własnej <text:span text:style-name="T354">twórczości.</text:span> Witkiewicz, wychodząc z przesłanek estetyczno-ideowych, uznał ludowe budownictwo Podhala za pozostałość stylu panującego niegdyś w całej Polsce i ogłosił styl „zakopiański” polskim stylem narodowym. W latach 1892–1913 zaprojektował w Zakopanem wiele drewnianych will (z <text:span text:style-name="T354">których</text:span> najbardziej klasycznym przykładem jest willa „Pod Jedlami”), utrzymanych w przestrzennych konwencjach europejskiej willi mieszczańskiej drugiej połowy <text:span text:style-name="T354">dziewiętnastego</text:span> wieku, ale krytych wysokimi <text:span text:style-name="T354">półszczytowymi</text:span> dachami i przystrojonych secesyjnie stylizowanym <text:span text:style-name="T354">góralskim </text:span>zdobnictwem. Budowle Witkiewicza stały się wzorem dla wielu <text:span text:style-name="T354">architektów</text:span> i „styl zakopiański” zaczął się szybko rozpowszechniać poza Podhalem. Od 1904 r. Witkiewicz wydawał też pismo pod tytułem „Styl Zakopiański”. Zob. T. Dobrowolski, <text:span text:style-name="T2">Sztuka polska</text:span>, Wydawnictwo Literackie, <text:span text:style-name="T354">Kraków </text:span>1974, s. 591 i n.<text:span text:style-name="T354"> </text:span><text:a xlink:type="simple" xlink:href="#p4.11" text:style-name="Internet_20_link" text:visited-style-name="Visited_20_Internet_20_Link"><text:span text:style-name="T354">Wróć do treści głównej.</text:span></text:a></text:p>
      <text:p text:style-name="P241"/>
      <text:p text:style-name="P92"><text:bookmark text:name="przypis4.12"/><text:span text:style-name="T354">Przypis 4.12. Współczesny</text:span> krytyk pisał: „najgłębsze przeświadczenie, iż z końcem wojny skonał stary świat i że cała Polska, cała Europa, ba! Cała ludzkość wkraczają oto w nową <text:soft-page-break/>epokę – był udziałem całej niemal <text:span text:style-name="T354">ówczesnej</text:span> inteligencji, polskiego środowiska literacko-artystycznego”. Cyt. za: J. Kwiatkowski, <text:span text:style-name="T2">Dwudziestolecie międzywojenne</text:span>, Wydawnictwo Naukowe PWN, Warszawa 2001, s. 8.<text:span text:style-name="T354"> </text:span><text:a xlink:type="simple" xlink:href="#p4.12" text:style-name="Internet_20_link" text:visited-style-name="Visited_20_Internet_20_Link"><text:span text:style-name="T354">Wróć do treści głównej.</text:span></text:a></text:p>
      <text:p text:style-name="P241"/>
      <text:p text:style-name="P92"><text:bookmark text:name="przypis4.13"/><text:span text:style-name="T354">Przypis 4.13. </text:span>Jedną z najważniejszych kwestii było ujednolicenie szkolnictwa. <text:span text:style-name="T354">Druga</text:span> RP odziedziczyła rożne systemy szkolne i rożne poziomy powszechności wykształcenia. Najwyższy wskaźnik skolaryzacji był w zaborze pruskim, najniższy natomiast w rosyjskim.<text:span text:style-name="T354"> </text:span><text:a xlink:type="simple" xlink:href="#p4.13" text:style-name="Internet_20_link" text:visited-style-name="Visited_20_Internet_20_Link"><text:span text:style-name="T354">Wróć do treści głównej.</text:span></text:a></text:p>
      <text:p text:style-name="P92"/>
      <text:p text:style-name="P93"><text:bookmark text:name="przypis4.14"/><text:span text:style-name="T355">Przypis 4.14. </text:span>Czasopiśmiennictwo polskie odrodziło się po wojnie stosunkowo szybko. W 1928 r. ukazywało się w Polsce ponad 2 tys. czasopism. Nakłady <text:span text:style-name="T355">niektórych</text:span> <text:span text:style-name="T355">dzienników</text:span> przekraczały 100 tys. egzemplarzy. Rozpowszechniało się czytelnictwo <text:span text:style-name="T355">tygodników.</text:span> Wiele powieści drukowano w prasie odcinkami. Rozwijały się periodyki literackie. <text:span text:style-name="T355">Niektóre</text:span> z nich, jak np. „Wiadomości Literackie” ukazywały się w nakładzie kilkunastu tysięcy egzemplarzy.<text:span text:style-name="T355"> </text:span><text:a xlink:type="simple" xlink:href="#p4.14" text:style-name="Internet_20_link" text:visited-style-name="Visited_20_Internet_20_Link"><text:span text:style-name="T355">Wróć do treści głównej.</text:span></text:a></text:p>
      <text:p text:style-name="P242"/>
      <text:p text:style-name="P93"><text:bookmark text:name="przypis4.15"/><text:span text:style-name="T355">Przypis 4.15. </text:span>Zob. B. Suchodolski, <text:span text:style-name="T33">Dzieje kultury polskiej</text:span><text:span text:style-name="T239">, wyd. 2 popr. i uzup., Wydawnictwo </text:span><text:span text:style-name="T242">Muza SA, Warszawa 1997</text:span>, s. 316–317.<text:span text:style-name="T355"> </text:span><text:a xlink:type="simple" xlink:href="#p4.15" text:style-name="Internet_20_link" text:visited-style-name="Visited_20_Internet_20_Link"><text:span text:style-name="T355">Wróć do treści głównej.</text:span></text:a></text:p>
      <text:p text:style-name="P242"/>
      <text:p text:style-name="P93"><text:bookmark text:name="przypis4.16"/><text:span text:style-name="T355">Przypis 4.16. </text:span>Zob. Cz. Miłosz, <text:span text:style-name="T2">Historia literatury polskiej</text:span>, Wyd. Znak, <text:span text:style-name="T355">Kraków</text:span> 1993, s. 442.<text:span text:style-name="T355"> </text:span><text:a xlink:type="simple" xlink:href="#p4.16" text:style-name="Internet_20_link" text:visited-style-name="Visited_20_Internet_20_Link"><text:span text:style-name="T355">Wróć do treści głównej.</text:span></text:a></text:p>
      <text:p text:style-name="P93"/>
      <text:p text:style-name="P94"><text:bookmark text:name="przypis4.17"/><text:span text:style-name="T356">Przypis 4.17. </text:span>Wkroczenie architektury nowoczesnej (tzw. stylu międzynarodowego) zwiastowała propaganda szerzona w czasopiśmie „Blok”, założonym w 1924 r. przez awangardę artystyczną. Zob. P. Trzeciak, <text:span text:style-name="T55">Przygody architektury dwudziestego wieku</text:span><text:span text:style-name="T356">, Nasza Księgarnia, Warszawa 1947, s. 260. </text:span><text:a xlink:type="simple" xlink:href="#p4.17" text:style-name="Internet_20_link" text:visited-style-name="Visited_20_Internet_20_Link"><text:span text:style-name="T356">Wróć do treści głównej.</text:span></text:a></text:p>
      <text:p text:style-name="P94"/>
      <text:p text:style-name="P243"><text:bookmark text:name="przypis4.18"/>Przypis 4.18. Cyt. za: P. Trzeciak, <text:span text:style-name="T33">Przygody architektury dwudziestego wieku</text:span><text:span text:style-name="T239">, Nasza Księgarnia, Warszawa 1947</text:span>, s. 265. <text:a xlink:type="simple" xlink:href="#p4.18" text:style-name="Internet_20_link" text:visited-style-name="Visited_20_Internet_20_Link">Wróć do treści głównej.</text:a></text:p>
      <text:p text:style-name="P243"/>
      <text:p text:style-name="P94"><text:bookmark text:name="przypis4.19"/><text:span text:style-name="T356">Przypis 4.19. </text:span>Rosjanie, występując rzekomo w imieniu <text:span text:style-name="T356">Ukraińców</text:span> i <text:span text:style-name="T356">Białorusinów</text:span> uciskanych przez „polskich <text:span text:style-name="T356">panów</text:span>”, uruchomili gigantyczny system represji i terroru. Od zimy do pierwszej połowy 1940 r. przeprowadzili na terenie wschodnich <text:span text:style-name="T356">województw</text:span> cztery masowe deportacje ludności polskiej. Nacisk władz sowieckich na system oświaty był jednak mniejszy w <text:span text:style-name="T356">porównaniu</text:span> z okupantem niemieckim. Dekretem Hitlera z dnia 8 <text:soft-page-break/>października 1939 r. podbite ziemie zachodnie i <text:span text:style-name="T356">północne</text:span> Polski zostały wcielone do Rzeszy jako „Okręg Rzeszy Kraj Warty”, gdzie obowiązywało ustawodawstwo niemieckie. Zlikwidowano Uniwersytet Poznański, zamknięto <text:span text:style-name="T356">placówki</text:span> oświatowe i kulturalne oraz wydano zakaz uprawiania wszelkiej działalności w tym zakresie. Przeprowadzono także zakrojoną na szeroką skalę akcję wysiedlenia ludności polskiej na <text:span text:style-name="T356">wschód</text:span> do Generalnego Gubernatorstwa utworzonego na podstawie dekretu Hitlera. W Generalnym Gubernatorstwie gdzie panowała pewna autonomia wobec władz centralnych Rzeszy (urząd gubernatora, pieniądz, poczta, podział administracyjny, itd.), fala masowych aresztowań objęła w pierwszym rzędzie inteligencję, tak zwany kierowniczy element narodu. Zob. J. Święch, <text:span text:style-name="T2">Literatura polska w latach </text:span><text:span text:style-name="T55">drugiej</text:span><text:span text:style-name="T2"> wojny światowej</text:span>, Wydawnictwo Naukowe PWN, Warszawa 2002, s. 15–20.<text:span text:style-name="T356"> </text:span><text:a xlink:type="simple" xlink:href="#p4.19" text:style-name="Internet_20_link" text:visited-style-name="Visited_20_Internet_20_Link"><text:span text:style-name="T356">Wróć do treści głównej.</text:span></text:a></text:p>
      <text:p text:style-name="P243"/>
      <text:p text:style-name="P94"><text:bookmark text:name="przypis4.20"/><text:span text:style-name="T356">Przypis 4.20. </text:span>Już w październiku 1939 r. na konferencji z udziałem ministra Goebbelsa i generalnego gubernatora Franka stwierdzono, iż: „Polakom należy umożliwić kształcenie się jedynie w takim zakresie,<text:span text:style-name="T356">aby u</text:span>świadomili sobie, iż jako <text:span text:style-name="T356">naród</text:span> nie mają żadnych perspektyw”. Cyt. za: J. Święch, <text:span text:style-name="T33">Literatura polska w latach </text:span><text:span text:style-name="T34">drugiej</text:span><text:span text:style-name="T33"> wojny światowej</text:span><text:span text:style-name="T239">, Wydawnictwo Naukowe PWN, Warszawa 2002</text:span>, s. 16.<text:span text:style-name="T356"> </text:span><text:a xlink:type="simple" xlink:href="#p4.20" text:style-name="Internet_20_link" text:visited-style-name="Visited_20_Internet_20_Link"><text:span text:style-name="T356">Wróć do treści głównej.</text:span></text:a></text:p>
      <text:p text:style-name="P94"/>
      <text:p text:style-name="P95"><text:bookmark text:name="przypis4.21"/><text:span text:style-name="T357">Przypis 4.21. </text:span>Wiosną 1940 r. Niemcy przystąpili do sporządzania listy dzieł literackich uważanych za szkodliwe i niepożądane dla <text:span text:style-name="T357">interesów</text:span> Rzeszy. Na liście tej znalazły się utwory 339 <text:span text:style-name="T357">autorów</text:span>, w tym cała klasyka narodowa. Dzieła te były zwyczajnie niszczone. Ta sama polityka obowiązywała jeśli chodzi o dzieła sztuki. Zob. D. Matelski, <text:span text:style-name="T2">Grabież i restytucja polskich </text:span><text:span text:style-name="T56">dóbr</text:span><text:span text:style-name="T2"> kultury: od </text:span><text:span text:style-name="T56">czasów</text:span><text:span text:style-name="T2"> nowożytnych </text:span><text:span text:style-name="T56">do współczesnych</text:span><text:span text:style-name="T357">, Pałac Sztuki, Kraków 2006, s. 333 i n. </text:span><text:a xlink:type="simple" xlink:href="#p4.21" text:style-name="Internet_20_link" text:visited-style-name="Visited_20_Internet_20_Link"><text:span text:style-name="T357">Wróć do treści głównej.</text:span></text:a></text:p>
      <text:p text:style-name="P244"/>
      <text:p text:style-name="P244"><text:bookmark text:name="przypis4.22"/>Przypis 4.22. Zob. J. Święch, <text:span text:style-name="T33">Literatura polska w latach </text:span><text:span text:style-name="T34">drugiej</text:span><text:span text:style-name="T33"> wojny światowej</text:span><text:span text:style-name="T239">, Wydawnictwo Naukowe PWN, Warszawa 2002,</text:span> s. 33. <text:a xlink:type="simple" xlink:href="#p4.22" text:style-name="Internet_20_link" text:visited-style-name="Visited_20_Internet_20_Link">Wróć do treści głównej.</text:a></text:p>
      <text:p text:style-name="P244"/>
      <text:p text:style-name="P96"><text:bookmark text:name="przypis4.23"/><text:span text:style-name="T358">Przypis 4.23. </text:span>Liczne pisma ukazujące się w podziemiu, zwłaszcza w latach 1942–1943 („Przełom” i „Lewą marsz”) kontynuowały międzywojenną myśl radykalną i marksistowską. Ideologię nacjonalistyczną reprezentowało pismo „Sztuka i <text:span text:style-name="T358">Naród</text:span>” (1942–1944) grupujące wybitne talenty poetyckie (z <text:span text:style-name="T358">którym</text:span> <text:span text:style-name="T358">współpracowali</text:span> m.in. Andrzej Trzebiński, Tadeusz Gajcy i in.).<text:span text:style-name="T358"> </text:span><text:a xlink:type="simple" xlink:href="#p4.23" text:style-name="Internet_20_link" text:visited-style-name="Visited_20_Internet_20_Link"><text:span text:style-name="T358">Wróć do treści głównej.</text:span></text:a></text:p>
      <text:p text:style-name="P245"/>
      <text:p text:style-name="P96"><text:bookmark text:name="przypis4.24"/><text:soft-page-break/><text:span text:style-name="T358">Przypis 4.24. </text:span>Wojna pochłonęła zresztą ogromną liczbę ofiar <text:span text:style-name="T358">wśród</text:span> pisarzy, <text:span text:style-name="T358">artystów</text:span>, <text:span text:style-name="T358">aktorów</text:span>, <text:span text:style-name="T358">publicystów</text:span> i uczonych oraz spowodowała prawdziwe spustoszenie <text:span text:style-name="T358">wśród</text:span> <text:span text:style-name="T358">autorów</text:span> żydowskiego pochodzenia. Według opracowania powstałego na emigracji (<text:span text:style-name="T2">Straty kultury polskiej</text:span>) na liście ofiar znalazły się nazwiska 102 pisarzy. W istocie było ich o wiele więcej i dopiero lata powojenne przyniosły brakujące uzupełnienia. Zob. J. Święch, <text:span text:style-name="T35">Literatura polska w latach </text:span><text:span text:style-name="T34">drugiej</text:span><text:span text:style-name="T35"> wojny światowej</text:span><text:span text:style-name="T243">, Wydawnictwo Naukowe PWN, Warszawa 2002</text:span>, s. 28.<text:span text:style-name="T358"> </text:span><text:a xlink:type="simple" xlink:href="#p4.24" text:style-name="Internet_20_link" text:visited-style-name="Visited_20_Internet_20_Link"><text:span text:style-name="T358">Wróć do treści głównej.</text:span></text:a></text:p>
      <text:p text:style-name="P96"/>
      <text:p text:style-name="P96"><text:bookmark text:name="przypis4.25"/><text:span text:style-name="T358">Przypis 4.25. </text:span>Ci nowi emigranci nie stanowili zwartej masy, ale skupiska rozproszone i zdecentralizowane, z własną siecią wydawnictw, własnym kolportażem, cenzurą, itp. W Nowym Jorku powstało wydawnictwo <text:span text:style-name="T106">Roy Publishers</text:span>, <text:span text:style-name="T358">które</text:span> wydało m.in. przedruki powieści Z. Kossak, M. Kuncewiczowej, J. Wittlina, T. Parnickiego. Centrum polskiego ruchu wydawniczego znajdowało się jednak w Londynie. Istniały tu następujące wydawnictwa: założona jeszcze przed wojną i działająca do 1943 r. – „Minerva” i działający w latach 1940–1943 „Kolin”. W Anglii polskie książki ukazywały się też nakładem oficyny Mildnera. W Szkocji istniało natomiast wydawnictwo „Książnica Polska”, należące do bardziej zasłużonych oficyn polskich na uchodźstwie.<text:span text:style-name="T358"> </text:span><text:a xlink:type="simple" xlink:href="#p4.25" text:style-name="Internet_20_link" text:visited-style-name="Visited_20_Internet_20_Link"><text:span text:style-name="T358">Wróć do treści głównej.</text:span></text:a></text:p>
      <text:p text:style-name="P245"/>
      <text:p text:style-name="P96"><text:bookmark text:name="przypis4.26"/><text:span text:style-name="T358">Przypis 4.26. </text:span>Uniwersytet, utworzony z inicjatywy prof. Stanisława Kota, doradcy gen. Sikorskiego w sprawach nauki i <text:span text:style-name="T358">szkół</text:span> wyższych, miał charakter symboliczny. Projektodawcom chodziło o stworzenie za granicą „ekspozytury polskich <text:span text:style-name="T358">szkół</text:span> akademickich, <text:span text:style-name="T358">które</text:span> na terenie całej Polski utraciły możność działania”. Powołano dwa wydziały: prawno-ekonomiczny i humanistyczny. Wykłady odbywały się raz w tygodniu i jak obliczono uczestniczyło w nich około tysiąca <text:span text:style-name="T358">osób.</text:span> Zob. J. Święch, <text:span text:style-name="T35">Literatura polska w latach </text:span><text:span text:style-name="T34">drugiej</text:span><text:span text:style-name="T35"> wojny światowej</text:span><text:span text:style-name="T243">, Wydawnictwo Naukowe PWN, Warszawa 2002</text:span>, s. 280.<text:span text:style-name="T358"> </text:span><text:a xlink:type="simple" xlink:href="#p4.26" text:style-name="Internet_20_link" text:visited-style-name="Visited_20_Internet_20_Link"><text:span text:style-name="T358">Wróć do treści głównej.</text:span></text:a></text:p>
      <text:p text:style-name="P245"/>
      <text:p text:style-name="P96"><text:bookmark text:name="przypis4.27"/><text:span text:style-name="T358">Przypis 4.27. </text:span>Celem reaktywowanego przez rząd polski na uchodźstwie Funduszu Kultury Polskiej było udzielanie pomocy materialnej pisarzom, uczonym i artystom w kraju i na obczyźnie. Na <text:span text:style-name="T358">szczególną </text:span>uwagę zasługują dwie inicjatywy finansowane przez Fundusz: <text:span text:style-name="T2">Wielka Brytania. Kraj – </text:span><text:span text:style-name="T57">ustrój</text:span><text:span text:style-name="T2"> – kultura </text:span>(1943) oraz dwutomowe <text:span text:style-name="T2">Straty kultury polskiej 1939–1944</text:span>, powstałe na podstawie <text:span text:style-name="T358">raportów</text:span> <text:span text:style-name="T358">i sprawozda</text:span>ń opracowanych przez odpowiednie <text:span text:style-name="T358">komórki</text:span> na zlecenie Delegatury Rządu na Kraj, które następnie przesłano za granicę.<text:span text:style-name="T358"> </text:span><text:a xlink:type="simple" xlink:href="#p4.27" text:style-name="Internet_20_link" text:visited-style-name="Visited_20_Internet_20_Link"><text:span text:style-name="T358">Wróć do treści głównej.</text:span></text:a></text:p>
      <text:p text:style-name="P96"/>
      <text:p text:style-name="P97"><text:bookmark text:name="przypis4.28"/><text:soft-page-break/><text:span text:style-name="T358">Przypis 4.28. </text:span>Szacuje się, że we Włoszech ukazało się 51 pism periodycznych i 16 jednoakt<text:span text:style-name="T508">ó</text:span>wek; Biblioteka „Orła Białego” wydała 61 pozycji, książek, broszur; Oddział Kultury i Prasy <text:span text:style-name="T360">2</text:span> Korpusu – dalszych 43; Sekcja Wydawnicza – ponad 40; Biuro Prasowe Biskupa Polowego – 10, Polska YMCA przy <text:span text:style-name="T360">2 Korpusie – 10. Zob. J. Święch, </text:span><text:span text:style-name="T35">Literatura polska w latach </text:span><text:span text:style-name="T34">drugiej</text:span><text:span text:style-name="T35"> wojny światowej</text:span><text:span text:style-name="T243">, Wydawnictwo Naukowe PWN, Warszawa 2002</text:span><text:span text:style-name="T360">, s. 323. </text:span><text:a xlink:type="simple" xlink:href="#p4.28" text:style-name="Internet_20_link" text:visited-style-name="Visited_20_Internet_20_Link"><text:span text:style-name="T360">Wróć do treści głównej.</text:span></text:a></text:p>
      <text:p text:style-name="P245"/>
      <text:p text:style-name="P97"><text:bookmark text:name="przypis4.29"/><text:span text:style-name="T358">Przypis 4.29. </text:span>Stanisław Stabro proponuje jako datę rozpoczynającą nową epokę w dziejach kultury polskiej <text:span text:style-name="T360">dwudziestego</text:span> wieku rok 1944. Moment przełomowy stanowi jego zdaniem data 2 października 1944 r., oznaczająca kapitulację powstania warszawskiego, kiedy to nastąpił definitywny z punktu widzenia historycznego koniec kulturowej i ustrojowej formacji <text:span text:style-name="T360">Drugiej</text:span> Rzeczypospolitej. Poprzedziło go proklamowanie w lipcu 1944 r. Manifestu Polskiego Komitetu Wyzwolenia Narodowego, wzywającego wszystkich <text:span text:style-name="T360">Polaków</text:span> do walki z okupantem niemieckim i podkreślającego rolę Armii Czerwonej w wyzwoleniu Polski. Na arenie międzynarodowej za początek tego okresu należy przyjąć luty 1945 r., czyli datę konferencji w Jałcie z udziałem Winstona Churchilla, Franklina D. Roosevelta i <text:span text:style-name="T360">Józefa</text:span> Stalina, <text:span text:style-name="T360">która</text:span> po wcześniejszej Konferencji Wielkiej <text:span text:style-name="T360">Trójki</text:span> w Teheranie (28.<text:span text:style-name="T360">11</text:span>–1.<text:span text:style-name="T360">12.</text:span>1943) zadecydowała o ostatecznym kształcie powojennej Europy i przypieczętowała rosyjskie zdobycze terytorialne. Zob. <text:span text:style-name="T358">S. Stabro, </text:span><text:span text:style-name="T57">Literatura polska 1944–2000 w zarysie</text:span><text:span text:style-name="T358">, WUJ, Kraków 2005, s. 9. </text:span><text:a xlink:type="simple" xlink:href="#p4.29" text:style-name="Internet_20_link" text:visited-style-name="Visited_20_Internet_20_Link"><text:span text:style-name="T358">Wróć do treści głównej.</text:span></text:a></text:p>
      <text:p text:style-name="P97"/>
      <text:p text:style-name="P97"><text:bookmark text:name="przypis4.30"/><text:span text:style-name="T360">Przypis 4.30. </text:span>Socjologowie nazywają ten proces upowszechnienia uczestnictwa kulturalnego „umasowieniem kultury”, podkreślając, iż był to gwałtowny i długoletni proces, polegający na coraz rozleglejszym umożliwianiu dostępu do <text:span text:style-name="T360">dóbr</text:span> kultury i do publicznego życia kulturalnego. Proces ten dotyczył wszystkich <text:span text:style-name="T360">regionów</text:span> Polski i obejmował wszystkie warstwy społeczne. Zob. J. Adamski, <text:span text:style-name="T2">Polska po </text:span><text:span text:style-name="T58">roku 1945</text:span><text:span text:style-name="T360">, [w:] B. Suchodolski, </text:span><text:span text:style-name="T36">Dzieje kultury polskiej</text:span><text:span text:style-name="T244">, wyd. 2 popr. i uzup., Wydawnictwo </text:span><text:span text:style-name="T242">Muza SA, Warszawa 1997</text:span><text:span text:style-name="T360">, s. 330. </text:span><text:a xlink:type="simple" xlink:href="#p4.30" text:style-name="Internet_20_link" text:visited-style-name="Visited_20_Internet_20_Link"><text:span text:style-name="T360">Wróć do treści głównej.</text:span></text:a></text:p>
      <text:p text:style-name="P97"/>
      <text:p text:style-name="P247"><text:bookmark text:name="przypis4.31"/>Przypis 4.31. Szerzej na ten temat P. Trzeciak, <text:span text:style-name="T201">Przygody architektury dwudziestego wieku</text:span><text:span text:style-name="T186">, Nasza Księgarnia, Warszawa 1947,</text:span> s. 270. <text:a xlink:type="simple" xlink:href="#p4.31" text:style-name="Internet_20_link" text:visited-style-name="Visited_20_Internet_20_Link">Wróć do treści głównej.</text:a></text:p>
      <text:p text:style-name="P247"/>
      <text:p text:style-name="P248"><text:bookmark text:name="przypis4.32"/>Przypis 4.32. Zob. S. Stabro, <text:span text:style-name="T202">Literatura polska 1944–2000 w zarysie</text:span><text:span text:style-name="T187">, WUJ, Kraków 2005</text:span>, s. 9–10. <text:a xlink:type="simple" xlink:href="#p4.32" text:style-name="Internet_20_link" text:visited-style-name="Visited_20_Internet_20_Link">Wróć do treści głównej.</text:a></text:p>
      <text:p text:style-name="P248"/>
      <text:p text:style-name="P248"><text:bookmark text:name="przypis4.33"/><text:soft-page-break/>Przypis 4.33. S. Stabro, <text:span text:style-name="T202">Literatura polska 1944–2000 w zarysie</text:span><text:span text:style-name="T187">, WUJ, Kraków 2005</text:span>, s. 34. <text:a xlink:type="simple" xlink:href="#p4.33" text:style-name="Internet_20_link" text:visited-style-name="Visited_20_Internet_20_Link">Wróć do treści głównej.</text:a></text:p>
      <text:p text:style-name="P248"/>
      <text:p text:style-name="P248"><text:bookmark text:name="przypis4.34"/>Przypis 4.34. Cyt. za: <text:span text:style-name="T2">Kronika Polski</text:span>, pod. red. A. Nowaka, Wyd. Ryszard Kluszczyński, Kraków 1998, s. 791. <text:a xlink:type="simple" xlink:href="#p4.34" text:style-name="Internet_20_link" text:visited-style-name="Visited_20_Internet_20_Link">Wróć do treści głównej.</text:a></text:p>
      <text:p text:style-name="P248"/>
      <text:p text:style-name="P98"><text:bookmark text:name="przypis4.35"/><text:span text:style-name="T362">Przypis 4.35. </text:span>Około 1954 r., po śmierci <text:span text:style-name="T362">Józefa</text:span> Stalina (w marcu 1953 r.), zaczynają rozwijać się, <text:span text:style-name="T362">szczególnie </text:span>w literaturze, procesy odwilżowe. W 1956 r. w Poznaniu wybuchły strajki robotnicze, krwawo stłumione przez wojsko. W październiku tego samego roku odbyło się <text:span text:style-name="T509">ósme</text:span> plenum KC PZPR, na <text:span text:style-name="T362">którym</text:span> doszedł do władzy Władysław Gomułka, krytycznie ustosunkowany do <text:span text:style-name="T362">ówczesnej</text:span> polityki radzieckiej wobec Polski. Wydarzenia te przeszły do historii kultury polskiej jako „legenda polskiego <text:span text:style-name="T362">października” i zamknęły okres socrealizmu. </text:span><text:a xlink:type="simple" xlink:href="#p4.35" text:style-name="Internet_20_link" text:visited-style-name="Visited_20_Internet_20_Link"><text:span text:style-name="T362">Wróć do treści głównej.</text:span></text:a></text:p>
      <text:p text:style-name="P98"/>
      <text:p text:style-name="P99"><text:bookmark text:name="przypis4.36"/><text:span text:style-name="T363">Przypis 4.36. </text:span>W 1957 r. władze zlikwidowały redakcję „Po prostu” oraz <text:span text:style-name="T363">odmówiły</text:span> zgody na wydawanie miesięcznika „Europa”. W 1962 r. zamknięto Klub „Krzywego Koła”. W 1963 r. zlikwidowano kolejne dwa pisma: „Przegląd Kulturalny” i „Nową Kulturę”. W marcu 1964 r. polscy literaci i naukowcy zaprotestowali przeciwko ilości przydzielanego papieru na druk książek i czasopism oraz zaostrzeniu cenzury prasowej („list 34”). Ten pierwszy zorganizowany protest środowisk <text:span text:style-name="T363">twórczych</text:span> przeciwko polityce kulturalnej PRL wywołał propagandową kampanię władz przeciwko środowisku literackiemu. W 1964 r. aresztowano Melchiora Wańkowicza, <text:span text:style-name="T363">próbowano</text:span> skompromitować Jana Nepomucena Millera, Stanisława Cata-Mackiewicza i Januarego Grzędzińskiego przez udowodnienie im <text:span text:style-name="T363">współpracy</text:span> z polskimi pismami emigracyjnymi. W latach 1956–1968 wyemigrowali z Polski m.in. Andrzej Stawar, <text:span text:style-name="T363">Aleksander Wat, Stanisław Wygodzki, Jan Kott, Witold Wirpsza. </text:span><text:a xlink:type="simple" xlink:href="#p4.36" text:style-name="Internet_20_link" text:visited-style-name="Visited_20_Internet_20_Link"><text:span text:style-name="T363">Wróć do treści głównej.</text:span></text:a></text:p>
      <text:p text:style-name="P249"/>
      <text:p text:style-name="P99"><text:bookmark text:name="przypis4.37"/><text:span text:style-name="T363">Przypis 4.37. </text:span>Strajki rozpoczęły się w marcu 1968 r. i spowodowane zostały w dużej mierze decyzją władz politycznych o zawieszeniu przedstawień <text:span text:style-name="T18">Dziadów</text:span><text:span text:style-name="T2"> </text:span>Adama Mickiewicza w Teatrze Narodowym <text:span text:style-name="T363">w Warszawie. </text:span><text:a xlink:type="simple" xlink:href="#p4.37" text:style-name="Internet_20_link" text:visited-style-name="Visited_20_Internet_20_Link"><text:span text:style-name="T363">Wróć do treści głównej.</text:span></text:a></text:p>
      <text:p text:style-name="P99"/>
      <text:p text:style-name="P249"><text:bookmark text:name="przypis4.38"/>Przypis 4.38. Zob. J. Pyszny, A. Zawada, <text:span text:style-name="T211">Literatura 20 wieku</text:span><text:span text:style-name="T214">, Wydawnictwo Dolnośląskie, Opole 1999</text:span>, s. 74. <text:a xlink:type="simple" xlink:href="#p4.38" text:style-name="Internet_20_link" text:visited-style-name="Visited_20_Internet_20_Link">Wróć do treści głównej.</text:a></text:p>
      <text:p text:style-name="P249"/>
      <text:p text:style-name="P100"><text:bookmark text:name="przypis4.39"/><text:soft-page-break/><text:span text:style-name="T364">Przypis 4.39. </text:span>Nazwa zmieniała się na <text:span text:style-name="T364">poszczególnych</text:span> etapach rozwoju. W latach sześćdziesiątych Kantor wystawiał w nowy <text:span text:style-name="T364">sposób</text:span> przedwojenne sztuki Stanisława Ignacego Witkiewicza: <text:span text:style-name="T2">Mątwę</text:span>, <text:span text:style-name="T2">W małym dworku</text:span>, <text:span text:style-name="T2">Wariata i zakonnicę</text:span>, <text:span text:style-name="T2">Kurkę wodną </text:span>oraz <text:span text:style-name="T2">Nadobnisie i koczkodany</text:span>. Inscenizacje tych sztuk były rodzajem zbiorowego aktorskiego happeningu. Spektakle, rozgrywające się często <text:span text:style-name="T364">wśród</text:span> publiczności, trudno było nazwać inscenizacjami tych <text:span text:style-name="T364">utworów.</text:span> Kantor pragnął wyeliminować „wszelką ilustracyjność tekstu sztuki na scenie na rzecz wywołania <text:span text:style-name="T308">«</text:span>realności realnej<text:span text:style-name="T308">»</text:span>, czynności realnego przedmiotu, bez żadnego odniesienia do fikcji i iluzji dramatu”. Zob. K. Pleśniarowicz, <text:span text:style-name="T2">Kantor</text:span>, Wydawnictwo <text:span text:style-name="T364">Dolnośląskie, Wrocław 1997, s. 115. </text:span><text:a xlink:type="simple" xlink:href="#p4.39" text:style-name="Internet_20_link" text:visited-style-name="Visited_20_Internet_20_Link"><text:span text:style-name="T364">Wróć do treści głównej.</text:span></text:a></text:p>
      <text:p text:style-name="P25"/>
      <text:p text:style-name="P101"><text:bookmark text:name="przypis4.40"/><text:span text:style-name="T365">Przypis 4.40. </text:span>Władzę przejęła Wojskowa Rada Ocalenia Narodowego pod przewodnictwem gen. Wojciecha Jaruzelskiego. Stan wojenny został zawieszony w grudniu 1982 r., a ostatecznie zniesiony w lipcu 1983 r. Wtedy odbyła się druga pielgrzymka Jana Pawła <text:span text:style-name="T365">Drugiego</text:span> do Polski, a Lech Wałęsa, zwolniony z internowania <text:span text:style-name="T365">w listopadzie 1982 r., otrzymał Pokojową Nagrodę Nobla 5 października 1983 r. </text:span><text:a xlink:type="simple" xlink:href="#p4.40" text:style-name="Internet_20_link" text:visited-style-name="Visited_20_Internet_20_Link"><text:span text:style-name="T365">Wróć do treści głównej.</text:span></text:a></text:p>
      <text:p text:style-name="P101"/>
      <text:p text:style-name="P102"><text:bookmark text:name="przypis4.41"/><text:span text:style-name="T366">Przypis 4.41. </text:span>Tuż po wojnie i w następnych latach kultura polska rozwijała się głownie we Francji, Anglii i USA. Do jej najważniejszych instytucji należał Związek Pisarzy Polskich na Obczyźnie, założony w Londynie w 1945 r., Instytut Kultury Polskiej, powstały tamże w 1949 r., oraz Instytut Literacki utworzony przez Jerzego Giedroycia w Rzymie w 1946 r. i przeniesiony następnie do <text:span text:style-name="T339">Maisons Laffitte</text:span> pod Paryżem. W Stanach Zjednoczonych działają do dzisiaj: Instytut Naukowy im. <text:span text:style-name="T366">Józefa</text:span> Piłsudskiego, <text:span text:style-name="T366">Fundacja Kościuszkowska oraz Fundacja im. Alfreda Jurzykowskiego. </text:span><text:a xlink:type="simple" xlink:href="#p4.41" text:style-name="Internet_20_link" text:visited-style-name="Visited_20_Internet_20_Link"><text:span text:style-name="T366">Wróć do treści głównej.</text:span></text:a></text:p>
      <text:p text:style-name="P102"/>
      <text:p text:style-name="P103"><text:bookmark text:name="przypis4.42"/><text:span text:style-name="T367">Przypis 4.42. </text:span>Pierwszym kierownikiem RWE został Jan Nowak-Jeziorański (właśc. Zdzisław Jeziorański, 1913–2005), słynny „kurier z Warszawy”. Kolejnymi dyrektorami rozgłośni byli Zygmunt Michałowski (w latach 1976–1982), Zdzisław Najder (1982–1987), Marek Łatyński (1987–1989) i Piotr <text:span text:style-name="T367">Mroczyn (od 1989). Od 1990 r. rozgłośnia prowadzi oficjalną działalność w Warszawie. </text:span><text:a xlink:type="simple" xlink:href="#p4.42" text:style-name="Internet_20_link" text:visited-style-name="Visited_20_Internet_20_Link"><text:span text:style-name="T367">Wróć do treści głównej.</text:span></text:a></text:p>
      <text:p text:style-name="P103"/>
      <text:p text:style-name="P105"><text:bookmark text:name="przypis4.43"/><text:span text:style-name="T370">Przypis 4.43. </text:span>W okresie PRL dużo <text:span text:style-name="T370">filmów</text:span> zostało uznanych z rożnych <text:span text:style-name="T370">względów</text:span> za niewygodne i odłożone na <text:span text:style-name="T370">półkę</text:span> (stąd nazwa „p<text:span text:style-name="T370">ó</text:span>łkownik”). Lista ta objęła m.in. takie utwory, jak: <text:span text:style-name="T2">Osmy dzień tygodnia </text:span>Aleksandra Forda (1958, premiera w 1983), <text:span text:style-name="T2">Ręce do </text:span><text:span text:style-name="T65">góry</text:span><text:span text:style-name="T2"> </text:span>Jerzego Skolimowskiego (1967, premiera 1985), <text:span text:style-name="T2">Przypadek </text:span>Krzysztofa <text:soft-page-break/>Kieślowskiego (1981, premiera w 1987), <text:span text:style-name="T2">Matka </text:span><text:span text:style-name="T65">królów</text:span><text:span text:style-name="T2"> </text:span>Janusza Zaorskiego <text:span text:style-name="T370">(1982, premiera w 1987). Zob. </text:span><text:span text:style-name="T37">Kronika Polski</text:span><text:span text:style-name="T245">, pod. red. A. Nowaka, Wyd. Ryszard Kluszczyński, Kraków 1998</text:span><text:span text:style-name="T370">, s. 885. </text:span><text:a xlink:type="simple" xlink:href="#p4.43" text:style-name="Internet_20_link" text:visited-style-name="Visited_20_Internet_20_Link"><text:span text:style-name="T370">Wróć do treści głównej.</text:span></text:a></text:p>
      <text:p text:style-name="P105"/>
      <text:p text:style-name="P105"><text:bookmark text:name="przypis4.44"/><text:span text:style-name="T370">Przypis 4.44. </text:span>Nagroda ta odtąd nosi nazwę Andrzeja Wajdy i co roku wręcza on ją osobiście. W 2000 r. nagrodę otrzymała ukraińska reżyserka Kira Muratowa, w 2001 – czeski surrealista Jan Szvankmajer, <text:span text:style-name="T370">w 2002 – niemiecki reżyser Andreas Dresen. </text:span><text:a xlink:type="simple" xlink:href="#p4.44" text:style-name="Internet_20_link" text:visited-style-name="Visited_20_Internet_20_Link"><text:span text:style-name="T370">Wróć do treści głównej.</text:span></text:a></text:p>
      <text:p text:style-name="P105"/>
      <text:p text:style-name="P106"><text:bookmark text:name="przypis5.1"/><text:span text:style-name="T371">Przypis 5.1. </text:span>B. Potyrała, <text:span text:style-name="T2">Przemiany oświaty w Polsce w latach 1944–1948</text:span>, Wydawnictwo Uniwersytetu <text:span text:style-name="T371">Wrocławskiego, Wrocław 1991, s. 13. </text:span><text:a xlink:type="simple" xlink:href="#p5.1" text:style-name="Internet_20_link" text:visited-style-name="Visited_20_Internet_20_Link"><text:span text:style-name="T371">Wróć do treści głównej.</text:span></text:a></text:p>
      <text:p text:style-name="P256"/>
      <text:p text:style-name="P256"><text:bookmark text:name="przypis5.2"/>Przypis 5.2. B. Potyrała, <text:span text:style-name="T2">Przemiany oświaty w Polsce w latach 1944–1948</text:span>, Wydawnictwo Uniwersytetu Wrocławskiego, Wrocław 1991, s. 22. <text:a xlink:type="simple" xlink:href="#p5.2" text:style-name="Internet_20_link" text:visited-style-name="Visited_20_Internet_20_Link">Wróć do treści głównej.</text:a></text:p>
      <text:p text:style-name="P256"/>
      <text:p text:style-name="P257"><text:bookmark text:name="przypis5.3"/>Przypis 5.3. <text:span text:style-name="T371">B. Potyrała, </text:span><text:span text:style-name="T66">Przemiany oświaty w Polsce w latach 1944–1948</text:span><text:span text:style-name="T371">, Wydawnictwo Uniwersytetu Wrocławskiego, Wrocław 1991, s. 22.</text:span> <text:a xlink:type="simple" xlink:href="#p5.3" text:style-name="Internet_20_link" text:visited-style-name="Visited_20_Internet_20_Link">Wróć do treści głównej.</text:a></text:p>
      <text:p text:style-name="P257"/>
      <text:p text:style-name="P107"><text:bookmark text:name="przypis5.4"/><text:span text:style-name="T372">Przypis 5.4. </text:span>B. Potyrała, <text:span text:style-name="T2">Oświata w Polsce w latach 1949–1956</text:span>, Prace Pedagogiczne <text:span text:style-name="T372">84</text:span>, Wydawnictwo Uniwersytetu Wrocławskiego, Wrocław 1992, s. 3–4.<text:span text:style-name="T372"> </text:span><text:a xlink:type="simple" xlink:href="#p5.4" text:style-name="Internet_20_link" text:visited-style-name="Visited_20_Internet_20_Link"><text:span text:style-name="T372">Wróć do treści głównej.</text:span></text:a></text:p>
      <text:p text:style-name="P257"/>
      <text:p text:style-name="P107"><text:bookmark text:name="przypis5.5"/><text:span text:style-name="T372">Przypis 5.5. </text:span>M. Maciaszek, <text:span text:style-name="T2">Treść kształcenia i wychowania w reformach szkolnych PRL</text:span>, Książka i Wiedza, Warszawa 1980, s. 10.<text:span text:style-name="T372"> </text:span><text:a xlink:type="simple" xlink:href="#p5.5" text:style-name="Internet_20_link" text:visited-style-name="Visited_20_Internet_20_Link"><text:span text:style-name="T372">Wróć do treści głównej.</text:span></text:a></text:p>
      <text:p text:style-name="P257"/>
      <text:p text:style-name="P107"><text:bookmark text:name="przypis5.6"/><text:span text:style-name="T372">Przypis 5.6. </text:span>T. Wiloch, <text:span text:style-name="T2">Modernizacja systemu oświaty w rozwiniętym społeczeństwie socjalistycznym</text:span>, [w:] <text:span text:style-name="T2">Pedagogika. Podręcznik akademicki</text:span>, red. M. Godlewski, S. Krawcewicz, J. Wołoszyk, T. Wujek, PWN, Warszawa 1978, s. 774.<text:span text:style-name="T372"> </text:span><text:a xlink:type="simple" xlink:href="#p5.6" text:style-name="Internet_20_link" text:visited-style-name="Visited_20_Internet_20_Link"><text:span text:style-name="T372">Wróć do treści głównej.</text:span></text:a></text:p>
      <text:p text:style-name="P257"/>
      <text:p text:style-name="P107"><text:bookmark text:name="przypis5.7"/><text:span text:style-name="T372">Przypis 5.7. </text:span>M. Maciaszek, <text:span text:style-name="T33">Treść kształcenia i wychowania w reformach szkolnych PRL</text:span><text:span text:style-name="T239">, Książka i Wiedza, Warszawa 1980</text:span>, s. 12.<text:span text:style-name="T372"> </text:span><text:a xlink:type="simple" xlink:href="#p5.7" text:style-name="Internet_20_link" text:visited-style-name="Visited_20_Internet_20_Link"><text:span text:style-name="T372">Wróć do treści głównej.</text:span></text:a></text:p>
      <text:p text:style-name="P107"/>
      <text:p text:style-name="P258"><text:bookmark text:name="przypis5.8"/>Przypis 5.8. M. Maciaszek, <text:span text:style-name="T33">Treść kształcenia i wychowania w reformach szkolnych PRL</text:span><text:span text:style-name="T239">, Książka i Wiedza, Warszawa 1980</text:span>, s. 30. <text:a xlink:type="simple" xlink:href="#p5.8" text:style-name="Internet_20_link" text:visited-style-name="Visited_20_Internet_20_Link">Wróć do treści głównej.</text:a></text:p>
      <text:p text:style-name="P258"><text:soft-page-break/></text:p>
      <text:p text:style-name="P377"><text:bookmark text:name="przypis5.9"/><text:span text:style-name="T143">Przypis. 5.9. </text:span><text:span text:style-name="T139">M. Falski, </text:span><text:span text:style-name="T159">Elementarz</text:span><text:span text:style-name="T139">, Urząd Oświaty i Spraw Szkolnych, Nakład Komisji Regulaminowo</text:span><text:span text:style-name="T143">-Wydawniczej Armii Polskiej na Wschodzie, Jerozolima 1943, s. 87, 89, 101. </text:span><text:a xlink:type="simple" xlink:href="#p5.9" text:style-name="Internet_20_link" text:visited-style-name="Visited_20_Internet_20_Link"><text:span text:style-name="T143">Wróć do treści głównej.</text:span></text:a></text:p>
      <text:p text:style-name="P258"/>
      <text:p text:style-name="P108"><text:bookmark text:name="przypis5.10"/><text:span text:style-name="T374">Przypis. 5.10 </text:span>B. Cywiński, <text:span text:style-name="T2">Zatruta humanistyka. Ideologiczne deformacje w nauczaniu szkolnym w PRL</text:span>, <text:span text:style-name="T374">Biblioteka Głosu (maszynopis), s. 3. </text:span><text:a xlink:type="simple" xlink:href="#p5.10" text:style-name="Internet_20_link" text:visited-style-name="Visited_20_Internet_20_Link"><text:span text:style-name="T215">Wróć do treści głównej.</text:span></text:a></text:p>
      <text:p text:style-name="P258"/>
      <text:p text:style-name="P108"><text:bookmark text:name="przypis5.11"/><text:span text:style-name="T374">Przypis. 5.11. </text:span>Podstawą prawną był dekret rządowy z dn. 23.11.1945 r. unieważniający ustawę z dn. <text:span text:style-name="T374">11.03.1932 r. </text:span><text:a xlink:type="simple" xlink:href="#p5.11" text:style-name="Internet_20_link" text:visited-style-name="Visited_20_Internet_20_Link"><text:span text:style-name="T215">Wróć do treści głównej.</text:span></text:a></text:p>
      <text:p text:style-name="P258"/>
      <text:p text:style-name="P108"><text:bookmark text:name="przypis5.12"/><text:span text:style-name="T374">Przypis. 5.12. </text:span>W. Bieńkowski, <text:span text:style-name="T2">Zasady reformy ustroju szkolnego </text:span>(fragmenty referatu), [w:] S. Mauersberg, M. Walczak, <text:span text:style-name="T2">Oświata polska 1944–1948</text:span>, cz. 1, Polskie Towarzystwo Pedagogiczne, Warszawa 1999, <text:span text:style-name="T374">s. 90. </text:span><text:a xlink:type="simple" xlink:href="#p5.12" text:style-name="Internet_20_link" text:visited-style-name="Visited_20_Internet_20_Link"><text:span text:style-name="T215">Wróć do treści głównej.</text:span></text:a></text:p>
      <text:p text:style-name="P108"/>
      <text:p text:style-name="P261"><text:bookmark text:name="przypis5.13"/><text:span text:style-name="T374">P</text:span>rzypis 5.13. B. Potyrała, <text:span text:style-name="T203">Przemiany oświaty w Polsce w latach 1944–1948</text:span><text:span text:style-name="T189">, Wydawnictwo Uniwersytetu Wrocławskiego, Wrocław 1991</text:span>, s. 37.<text:span text:style-name="T138"> </text:span><text:a xlink:type="simple" xlink:href="#p5.13" text:style-name="Internet_20_link" text:visited-style-name="Visited_20_Internet_20_Link"><text:span text:style-name="T138">Wróć do treści głównej.</text:span></text:a></text:p>
      <text:p text:style-name="P261"/>
      <text:p text:style-name="P261"><text:bookmark text:name="przypis5.14"/><text:span text:style-name="T374">P</text:span>rzypis 5.14. M. Falski, <text:span text:style-name="T33">Elementarz</text:span><text:span text:style-name="T239">, Urząd Oświaty i Spraw Szkolnych, Nakład Komisji Regulaminowo</text:span><text:span text:style-name="T246">-Wydawniczej Armii Polskiej na Wschodzie, Jerozolima 1943</text:span>, s. 52.<text:span text:style-name="T138"> </text:span><text:a xlink:type="simple" xlink:href="#p5.14" text:style-name="Internet_20_link" text:visited-style-name="Visited_20_Internet_20_Link"><text:span text:style-name="T138">Wróć do treści głównej.</text:span></text:a></text:p>
      <text:p text:style-name="P261"/>
      <text:p text:style-name="P261"><text:bookmark text:name="przypis5.15"/><text:span text:style-name="T374">P</text:span>rzypis 5.15. M. Falski, <text:span text:style-name="T33">Elementarz</text:span><text:span text:style-name="T239">, Urząd Oświaty i Spraw Szkolnych, Nakład Komisji Regulaminowo</text:span><text:span text:style-name="T246">-Wydawniczej Armii Polskiej na Wschodzie, Jerozolima 1943</text:span>, s. 83. <text:a xlink:type="simple" xlink:href="#p5.15" text:style-name="Internet_20_link" text:visited-style-name="Visited_20_Internet_20_Link"><text:span text:style-name="T138">Wróć do treści głównej.</text:span></text:a></text:p>
      <text:p text:style-name="P261"/>
      <text:p text:style-name="P261"><text:bookmark text:name="przypis5.16"/><text:span text:style-name="T215">P</text:span><text:span text:style-name="T138">rzypis 5.16. </text:span>M. Falski, <text:span text:style-name="T33">Elementarz</text:span><text:span text:style-name="T239">, Urząd Oświaty i Spraw Szkolnych, Nakład Komisji Regulaminowo</text:span><text:span text:style-name="T246">-Wydawniczej Armii Polskiej na Wschodzie, Jerozolima 1943</text:span>, s.<text:span text:style-name="T138"> 87-88. </text:span><text:a xlink:type="simple" xlink:href="#p5.16" text:style-name="Internet_20_link" text:visited-style-name="Visited_20_Internet_20_Link"><text:span text:style-name="T138">Wróć do treści głównej.</text:span></text:a></text:p>
      <text:p text:style-name="P261"/>
      <text:p text:style-name="P261"><text:bookmark text:name="przypis5.17"/><text:span text:style-name="T215">P</text:span><text:span text:style-name="T138">rzypis 5.17. </text:span>M. Falski, <text:span text:style-name="T33">Elementarz</text:span><text:span text:style-name="T239">, Urząd Oświaty i Spraw Szkolnych, Nakład Komisji Regulaminowo</text:span><text:span text:style-name="T246">-Wydawniczej Armii Polskiej na Wschodzie, Jerozolima 1943</text:span>, s.<text:span text:style-name="T138"> 88. </text:span><text:a xlink:type="simple" xlink:href="#p5.17" text:style-name="Internet_20_link" text:visited-style-name="Visited_20_Internet_20_Link"><text:span text:style-name="T138">Wróć do treści głównej.</text:span></text:a></text:p>
      <text:p text:style-name="P261"/>
      <text:p text:style-name="P263"><text:bookmark text:name="przypis5.18"/><text:soft-page-break/>Przypis 5.18. B. Potyrała, <text:span text:style-name="T203">Przemiany oświaty w Polsce w latach 1944–1948</text:span><text:span text:style-name="T189">, Wydawnictwo Uniwersytetu Wrocławskiego, Wrocław 1991</text:span>, s. 25, 31.<text:span text:style-name="T138"> </text:span><text:a xlink:type="simple" xlink:href="#p5.18" text:style-name="Internet_20_link" text:visited-style-name="Visited_20_Internet_20_Link"><text:span text:style-name="T216">Wróć do treści głównej.</text:span></text:a></text:p>
      <text:p text:style-name="P262"/>
      <text:p text:style-name="P263"><text:bookmark text:name="przypis5.19"/>Przypis 5.19. M. Falski, <text:span text:style-name="T2">Uwagi do elementarza i ćwiczeń elementarzowych</text:span>, WSiP, 1975, s. 11.<text:span text:style-name="T138"> </text:span><text:a xlink:type="simple" xlink:href="#p5.19" text:style-name="Internet_20_link" text:visited-style-name="Visited_20_Internet_20_Link"><text:span text:style-name="T216">Wróć do treści głównej.</text:span></text:a></text:p>
      <text:p text:style-name="P262"/>
      <text:p text:style-name="P263"><text:bookmark text:name="przypis5.20"/>Przypis 5.20. M. Falski, <text:span text:style-name="T2">Uwagi do elementarza i ćwiczeń elementarzowych</text:span>, WSiP, 1975, s. 11. <text:a xlink:type="simple" xlink:href="#p5.20" text:style-name="Internet_20_link" text:visited-style-name="Visited_20_Internet_20_Link"><text:span text:style-name="T216">Wróć do treści głównej.</text:span></text:a></text:p>
      <text:p text:style-name="P262"/>
      <text:p text:style-name="P163"><text:bookmark text:name="przypis5.21"/><text:span text:style-name="T377">Przypis 5.21. </text:span>Ż. Kormanowa, <text:span text:style-name="T2">Zasady przebudowy </text:span><text:span text:style-name="T67">programów</text:span><text:span text:style-name="T2"> szkolnych </text:span>(fragmenty referatu), [w:] S. Mauersberg, M. Walczak, <text:span text:style-name="T2">Oświata polska 1944–1948</text:span>, cz. 1, Polskie Towarzystwo Pedagogiczne, Warszawa 1999, s. 106; ponadto autorka wymienia jako potencjał narodowy także następujące nazwiska: Jan i Jędrzej Śniadeccy, Staszic, Smoluchowski, <text:span text:style-name="T378">Wróblewski</text:span>, Olszewski, Funka, Dybowski, Nencki, Wacław Nałkowski, Grąbczewski, Strzelecki, Siedlecki, Matejko, Grottger, Moniuszko, Karłowicz, Szymanowski, Cieszkowski, Dawid, Ksawery Prauss, Kopciński, <text:span text:style-name="T377">Rowid, Spasowski, Korczak, Sempołowska. </text:span><text:a xlink:type="simple" xlink:href="#p5.21" text:style-name="Internet_20_link" text:visited-style-name="Visited_20_Internet_20_Link"><text:span text:style-name="T216">Wróć do treści głównej.</text:span></text:a></text:p>
      <text:p text:style-name="P262"/>
      <text:p text:style-name="P263"><text:bookmark text:name="przypis5.22"/>Przypis 5.22. W. Bieńkowski, <text:span text:style-name="T33">Zasady reformy ustroju szkolnego </text:span><text:span text:style-name="T239">(fragmenty referatu), [w:] S. Mauersberg, M. Walczak, </text:span><text:span text:style-name="T33">Oświata polska 1944–1948</text:span><text:span text:style-name="T239">, cz. 1, Polskie Towarzystwo Pedagogiczne, Warszawa 1999</text:span>, s. 93. <text:a xlink:type="simple" xlink:href="#p5.22" text:style-name="Internet_20_link" text:visited-style-name="Visited_20_Internet_20_Link"><text:span text:style-name="T378">Wróć do treści głównej.</text:span></text:a></text:p>
      <text:p text:style-name="P262"/>
      <text:p text:style-name="P263"><text:bookmark text:name="przypis5.23"/>Przypis 5.2<text:span text:style-name="T378">3. B. Potyra</text:span>ła, <text:span text:style-name="T203">Przemiany oświaty w Polsce w latach 1944–1948</text:span><text:span text:style-name="T189">, Wydawnictwo Uniwersytetu Wrocławskiego, Wrocław 1991</text:span>, s. 113.<text:span text:style-name="T217"> </text:span><text:a xlink:type="simple" xlink:href="#p5.23" text:style-name="Internet_20_link" text:visited-style-name="Visited_20_Internet_20_Link"><text:span text:style-name="T378">Wróć do treści głównej.</text:span></text:a></text:p>
      <text:p text:style-name="P263"/>
      <text:p text:style-name="P263"><text:bookmark text:name="przypis5.24"/><text:span text:style-name="T216">Przypis 5.24. </text:span><text:span text:style-name="T378">B. Potyra</text:span>ła, <text:span text:style-name="T203">Przemiany oświaty w Polsce w latach 1944–1948</text:span><text:span text:style-name="T189">, Wydawnictwo Uniwersytetu Wrocławskiego, Wrocław 1991</text:span>, s. 11<text:span text:style-name="T378">5</text:span>.<text:span text:style-name="T216"> </text:span><text:a xlink:type="simple" xlink:href="#p5.24" text:style-name="Internet_20_link" text:visited-style-name="Visited_20_Internet_20_Link"><text:span text:style-name="T378">Wróć do treści głównej.</text:span></text:a></text:p>
      <text:p text:style-name="P264"/>
      <text:p text:style-name="P263"><text:bookmark text:name="przypis5.25"/><text:span text:style-name="T216">Przypis 5.25. </text:span><text:span text:style-name="T378">B. Potyra</text:span>ła, <text:span text:style-name="T203">Przemiany oświaty w Polsce w latach 1944–1948</text:span><text:span text:style-name="T189">, Wydawnictwo Uniwersytetu Wrocławskiego, Wrocław 1991</text:span>, s. 1<text:span text:style-name="T378">04</text:span>.<text:span text:style-name="T216"> </text:span><text:a xlink:type="simple" xlink:href="#p5.25" text:style-name="Internet_20_link" text:visited-style-name="Visited_20_Internet_20_Link"><text:span text:style-name="T378">Wróć do treści głównej.</text:span></text:a></text:p>
      <text:p text:style-name="P263"/>
      <text:p text:style-name="P265"><text:bookmark text:name="przypis5.26"/>Przypis 5.26. <text:span text:style-name="T67">B. Potyra</text:span><text:span text:style-name="T68">ła, </text:span><text:span text:style-name="T203">Przemiany oświaty w Polsce w latach 1944–1948</text:span><text:span text:style-name="T189">, Wydawnictwo Uniwersytetu Wrocławskiego, Wrocław 1991</text:span><text:span text:style-name="T247">, s. 1</text:span><text:span text:style-name="T248">0</text:span><text:span text:style-name="T239">5</text:span><text:span text:style-name="T247">. </text:span><text:a xlink:type="simple" xlink:href="#p5.26" text:style-name="Internet_20_link" text:visited-style-name="Visited_20_Internet_20_Link"><text:span text:style-name="T239">Wróć do treści głównej.</text:span></text:a></text:p>
      <text:p text:style-name="P265"/>
      <text:p text:style-name="P110"><text:bookmark text:name="przypis5.27"/><text:soft-page-break/><text:span text:style-name="T379">Przypis 5.27. </text:span><text:span text:style-name="T2">Wytyczne z 1948 r. dla pracy nad programami nauczania. Departament Reformy Szkolnictwa Ministerstwa Oświaty 108/4</text:span>, [w:] S. Mauersberg, M. Walczak, <text:span text:style-name="T38">Oświata polska 1944–1948</text:span><text:span text:style-name="T247">, cz. 1, Polskie Towarzystwo Pedagogiczne, Warszawa 1999</text:span>, <text:span text:style-name="T379">s. 355–356. </text:span><text:a xlink:type="simple" xlink:href="#p5.27" text:style-name="Internet_20_link" text:visited-style-name="Visited_20_Internet_20_Link"><text:span text:style-name="T249">Wróć do treści głównej.</text:span></text:a></text:p>
      <text:p text:style-name="P265"/>
      <text:p text:style-name="P110"><text:bookmark text:name="przypis5.28"/><text:span text:style-name="T379">Przypis 5.28. </text:span>Rezolucja Zjazdu Aktywu Oświatowego PRL z 10.10.1948 r. (cyt. za: B. Potyrała, <text:span text:style-name="T203">Przemiany oświaty w Polsce w latach 1944–1948</text:span><text:span text:style-name="T189">, Wydawnictwo Uniwersytetu Wrocławskiego, Wrocław 1991</text:span><text:span text:style-name="T379">, s. 124). </text:span><text:a xlink:type="simple" xlink:href="#p5.28" text:style-name="Internet_20_link" text:visited-style-name="Visited_20_Internet_20_Link"><text:span text:style-name="T249">Wróć do treści głównej.</text:span></text:a></text:p>
      <text:p text:style-name="P344"/>
      <text:p text:style-name="P265"><text:bookmark text:name="przypis5.29"/><text:span text:style-name="T239">Przypis 5.29. </text:span><text:span text:style-name="T33">Wytyczne z 1948 r. dla pracy nad programami nauczania. Departament Reformy Szkolnictwa Ministerstwa Oświaty 108/4</text:span><text:span text:style-name="T239">, [w:] S. Mauersberg, M. Walczak, </text:span><text:span text:style-name="T38">Oświata polska 1944–1948</text:span><text:span text:style-name="T247">, cz. 1, Polskie Towarzystwo Pedagogiczne, Warszawa 1999</text:span>, s. 357. <text:a xlink:type="simple" xlink:href="#p5.29" text:style-name="Internet_20_link" text:visited-style-name="Visited_20_Internet_20_Link">Wróć do treści głównej.</text:a></text:p>
      <text:p text:style-name="P344"/>
      <text:p text:style-name="P265"><text:bookmark text:name="przypis5.30"/><text:span text:style-name="T239">Przypis 5.30. </text:span><text:span text:style-name="T33">Wytyczne z 1948 r. dla pracy nad programami nauczania. Departament Reformy Szkolnictwa Ministerstwa Oświaty 108/4</text:span><text:span text:style-name="T239">, [w:] S. Mauersberg, M. Walczak, </text:span><text:span text:style-name="T38">Oświata polska 1944–1948</text:span><text:span text:style-name="T247">, cz. 1, Polskie Towarzystwo Pedagogiczne, Warszawa 1999</text:span><text:span text:style-name="T239">, s. 357. </text:span><text:a xlink:type="simple" xlink:href="#p5.30" text:style-name="Internet_20_link" text:visited-style-name="Visited_20_Internet_20_Link"><text:span text:style-name="T239">Wróć do treści głównej.</text:span></text:a></text:p>
      <text:p text:style-name="P344"/>
      <text:p text:style-name="P112"><text:bookmark text:name="przypis5.31"/><text:span text:style-name="T250">Przypis 5.31. </text:span><text:span text:style-name="T239">H. Jab</text:span>łoński, <text:span text:style-name="T2">Polityka oświatowa w Polsce Ludowej</text:span>, odbitka z nr 12/1948 miesięcznika „Wiedza <text:span text:style-name="T380">i Życie”, s. 1065. </text:span><text:a xlink:type="simple" xlink:href="#p5.31" text:style-name="Internet_20_link" text:visited-style-name="Visited_20_Internet_20_Link"><text:span text:style-name="T380">Wróć do treści głównej.</text:span></text:a></text:p>
      <text:p text:style-name="P345"/>
      <text:p text:style-name="P111"><text:bookmark text:name="przypis5.32"/><text:span text:style-name="T250">Przypis 5.32. </text:span><text:span text:style-name="T239">T. Wiloch, </text:span><text:span text:style-name="T2">Modernizacja systemu oświaty w rozwiniętym społeczeństwie socjalistycznym</text:span>, [w:] <text:span text:style-name="T2">Pedagogika. Podręcznik akademicki</text:span>, red. M. Godlewski, S. Krawcewicz, J. Wołoszyk, T. Wujek, <text:span text:style-name="T380">PWN, Warszawa 1978, s. 776. </text:span><text:a xlink:type="simple" xlink:href="#p5.32" text:style-name="Internet_20_link" text:visited-style-name="Visited_20_Internet_20_Link"><text:span text:style-name="T380">Wróć do treści głównej.</text:span></text:a></text:p>
      <text:p text:style-name="P345"/>
      <text:p text:style-name="P266"><text:bookmark text:name="przypis5.33"/><text:span text:style-name="T239">Przypis 5.33. H. Jab</text:span>łoński, <text:span text:style-name="T33">Polityka oświatowa w Polsce Ludowej</text:span><text:span text:style-name="T239">, odbitka z nr 12/1948 miesięcznika „Wiedza </text:span><text:span text:style-name="T250">i Życie”</text:span>, s. 1057. <text:a xlink:type="simple" xlink:href="#p5.33" text:style-name="Internet_20_link" text:visited-style-name="Visited_20_Internet_20_Link"><text:span text:style-name="T380">Wróć do treści głównej.</text:span></text:a></text:p>
      <text:p text:style-name="P346"/>
      <text:p text:style-name="P111"><text:bookmark text:name="przypis5.34"/><text:span text:style-name="T251">Przypis 5.34. </text:span><text:span text:style-name="T239">Wed</text:span>ług autora (T. Wilocha) <text:span text:style-name="T382">rozwój</text:span> <text:span text:style-name="T382">szkół</text:span> zawodowych kosztem <text:span text:style-name="T382">liceów</text:span> doprowadził do sytuacji, <text:span text:style-name="T382">w której w roku szkolnym 1951/1952 na 1 ucznia LO przypadało 3 uczniów szkół zawodowych. </text:span><text:a xlink:type="simple" xlink:href="#p5.34" text:style-name="Internet_20_link" text:visited-style-name="Visited_20_Internet_20_Link"><text:span text:style-name="T382">Wróć do treści głównej.</text:span></text:a></text:p>
      <text:p text:style-name="P346"/>
      <text:p text:style-name="P266"><text:bookmark text:name="przypis5.35"/><text:soft-page-break/><text:span text:style-name="T239">Przypis 5.35. B. Potyra</text:span>ła, <text:span text:style-name="T200">Oświata w Polsce w latach 1949–1956</text:span><text:span text:style-name="T184">, Prace Pedagogiczne </text:span><text:span text:style-name="T188">84</text:span><text:span text:style-name="T184">, Wydawnictwo Uniwersytetu Wrocławskiego, Wrocław 1992</text:span>, s. 38.<text:span text:style-name="T239"> </text:span><text:a xlink:type="simple" xlink:href="#p5.35" text:style-name="Internet_20_link" text:visited-style-name="Visited_20_Internet_20_Link"><text:span text:style-name="T250">Wróć do treści głównej.</text:span></text:a></text:p>
      <text:p text:style-name="P346"/>
      <text:p text:style-name="P111"><text:bookmark text:name="przypis5.36"/><text:span text:style-name="T251">Przypis 5.36. </text:span><text:span text:style-name="T33">Instrukcja w sprawie organizacji roku szkolnego 1951/52 w szko</text:span><text:span text:style-name="T2">łach i zakładach podległych </text:span><text:span text:style-name="T69">Ministerstwu Oświaty</text:span><text:span text:style-name="T382">, [w:] S. Mauersberg, M. Walczak, </text:span><text:span text:style-name="T38">Oświata polska 1944–1948</text:span><text:span text:style-name="T247">, cz. 1, Polskie Towarzystwo Pedagogiczne, Warszawa 1999</text:span><text:span text:style-name="T382">, s. 79. </text:span><text:a xlink:type="simple" xlink:href="#p5.36" text:style-name="Internet_20_link" text:visited-style-name="Visited_20_Internet_20_Link"><text:span text:style-name="T382">Wróć do treści głównej.</text:span></text:a></text:p>
      <text:p text:style-name="P346"/>
      <text:p text:style-name="P267"><text:bookmark text:name="przypis5.37"/><text:span text:style-name="T239">Przypis 5.37. </text:span><text:span text:style-name="T248">B. Potyra</text:span><text:span text:style-name="T247">ła, </text:span><text:span text:style-name="T51">Przemiany oświaty w Polsce w latach 1944–1948</text:span><text:span text:style-name="T268">, Wydawnictwo Uniwersytetu Wrocławskiego, Wrocław 1991</text:span><text:span text:style-name="T247">,</text:span> s. 50.<text:span text:style-name="T239"> </text:span><text:a xlink:type="simple" xlink:href="#p5.37" text:style-name="Internet_20_link" text:visited-style-name="Visited_20_Internet_20_Link"><text:span text:style-name="T250">Wróć do treści głównej.</text:span></text:a></text:p>
      <text:p text:style-name="P346"/>
      <text:p text:style-name="P266"><text:bookmark text:name="przypis5.38"/><text:span text:style-name="T239">Przypis 5.38. B. Potyra</text:span>ła, <text:span text:style-name="T200">Oświata w Polsce w latach 1949–1956</text:span><text:span text:style-name="T184">, Prace Pedagogiczne </text:span><text:span text:style-name="T188">84</text:span><text:span text:style-name="T184">, Wydawnictwo Uniwersytetu Wrocławskiego, Wrocław 1992</text:span>, s. 24. <text:a xlink:type="simple" xlink:href="#p5.38" text:style-name="Internet_20_link" text:visited-style-name="Visited_20_Internet_20_Link"><text:span text:style-name="T380">Wróć do treści głównej.</text:span></text:a></text:p>
      <text:p text:style-name="P346"/>
      <text:p text:style-name="P111"><text:bookmark text:name="przypis5.39"/><text:span text:style-name="T251">Przypis 5.39. </text:span><text:span text:style-name="T239">H. Koszutska, A. Rozenbusz, </text:span><text:span text:style-name="T2">Czytanka dla kl. 2 szkoły początkowej</text:span>, Zatwierdzone przez LKO <text:span text:style-name="T382">USSR, Państwowe Wydawnictwo Mniejszości Narodowych USSR, Kijów–Lwów 1940. </text:span><text:a xlink:type="simple" xlink:href="#p5.39" text:style-name="Internet_20_link" text:visited-style-name="Visited_20_Internet_20_Link"><text:span text:style-name="T382">Wróć do treści głównej.</text:span></text:a></text:p>
      <text:p text:style-name="P111"/>
      <text:p text:style-name="P269"><text:bookmark text:name="przypis5.40"/>Przypis 5.40. <text:span text:style-name="T239">H. Koszutska, A. Rozenbusz, </text:span><text:span text:style-name="T2">Czytanka dla kl. 2 szkoły początkowej</text:span>, Zatwierdzone przez LKO <text:span text:style-name="T382">USSR, Państwowe Wydawnictwo Mniejszości Narodowych USSR, Kijów–Lwów 1940</text:span>, s. 3, 21, 101. <text:a xlink:type="simple" xlink:href="#p5.40" text:style-name="Internet_20_link" text:visited-style-name="Visited_20_Internet_20_Link">Wróć do treści głównej.</text:a></text:p>
      <text:p text:style-name="P269"/>
      <text:p text:style-name="P269"><text:bookmark text:name="przypis5.41"/>Przypis 5.41. B. Potyrała, <text:span text:style-name="T203">Przemiany oświaty w Polsce w latach 1944–1948</text:span><text:span text:style-name="T189">, Wydawnictwo Uniwersytetu Wrocławskiego, Wrocław 1991</text:span>, s. 28. <text:a xlink:type="simple" xlink:href="#p5.41" text:style-name="Internet_20_link" text:visited-style-name="Visited_20_Internet_20_Link">Wróć do treści głównej.</text:a></text:p>
      <text:p text:style-name="P111"/>
      <text:p text:style-name="P269"><text:bookmark text:name="przypis5.42"/>Przypis 5.42. M. Maciaszek, <text:span text:style-name="T204">Treść kształcenia i wychowania w reformach szkolnych PRL</text:span><text:span text:style-name="T190">, Książka i Wiedza, Warszawa 1980</text:span>, s. 26. <text:a xlink:type="simple" xlink:href="#p5.42" text:style-name="Internet_20_link" text:visited-style-name="Visited_20_Internet_20_Link">Wróć do treści głównej.</text:a></text:p>
      <text:p text:style-name="P269"/>
      <text:p text:style-name="P272"><text:bookmark text:name="przypis5.43"/>Przypis <text:span text:style-name="T386">5</text:span>.43. <text:span text:style-name="T33">Instrukcja w sprawie organizacji roku szkolnego 1951/</text:span><text:span text:style-name="T52">19</text:span><text:span text:style-name="T33">52 w szkołach i zakładach podległych </text:span><text:span text:style-name="T39">Ministerstwu Oświaty</text:span><text:span text:style-name="T251">, [w:] S. Mauersberg, M. Walczak, </text:span><text:span text:style-name="T38">Oświata polska 1944–1948</text:span><text:span text:style-name="T247">, cz. 1, Polskie Towarzystwo Pedagogiczne, Warszawa 1999</text:span>, s. 82. <text:a xlink:type="simple" xlink:href="#p5.43" text:style-name="Internet_20_link" text:visited-style-name="Visited_20_Internet_20_Link"><text:span text:style-name="T386">Wróć do treści głównej.</text:span></text:a></text:p>
      <text:p text:style-name="P271"/>
      <text:p text:style-name="P272"><text:bookmark text:name="przypis5.44"/>Przypis <text:span text:style-name="T386">5</text:span>.44. M. Maciaszek, <text:span text:style-name="T204">Treść kształcenia i wychowania w reformach szkolnych PRL</text:span><text:span text:style-name="T190">, Książka i Wiedza, Warszawa 1980</text:span>, s. 36. <text:a xlink:type="simple" xlink:href="#p5.44" text:style-name="Internet_20_link" text:visited-style-name="Visited_20_Internet_20_Link"><text:span text:style-name="T386">Wróć do treści głównej.</text:span></text:a></text:p>
      <text:p text:style-name="P271"><text:soft-page-break/></text:p>
      <text:p text:style-name="P272"><text:bookmark text:name="przypis5.45"/>Przypis <text:span text:style-name="T386">5</text:span>.45. <text:span text:style-name="T33">Instrukcja w sprawie organizacji roku szkolnego 1951/</text:span><text:span text:style-name="T52">19</text:span><text:span text:style-name="T33">52 w szkołach i zakładach podległych </text:span><text:span text:style-name="T39">Ministerstwu Oświaty</text:span><text:span text:style-name="T251">, [w:] S. Mauersberg, M. Walczak, </text:span><text:span text:style-name="T38">Oświata polska 1944–1948</text:span><text:span text:style-name="T247">, cz. 1, Polskie Towarzystwo Pedagogiczne, Warszawa 1999</text:span>, s. 79. <text:a xlink:type="simple" xlink:href="#p5.45" text:style-name="Internet_20_link" text:visited-style-name="Visited_20_Internet_20_Link"><text:span text:style-name="T386">Wróć do treści głównej.</text:span></text:a></text:p>
      <text:p text:style-name="P272"/>
      <text:p text:style-name="P273"><text:bookmark text:name="przypis5.46"/>Przypis 5.46. B. Potyrała, <text:span text:style-name="T203">Przemiany oświaty w Polsce w latach 1944–1948</text:span><text:span text:style-name="T189">, Wydawnictwo Uniwersytetu Wrocławskiego, Wrocław 1991</text:span>, s. 64, 65. <text:a xlink:type="simple" xlink:href="#p5.46" text:style-name="Internet_20_link" text:visited-style-name="Visited_20_Internet_20_Link">Wróć do treści głównej.</text:a></text:p>
      <text:p text:style-name="P273"/>
      <text:p text:style-name="P273"><text:bookmark text:name="przypis5.47"/>Przypis 5.47. B. Potyrała, <text:span text:style-name="T205">Oświata w Polsce w latach 1949–1956</text:span><text:span text:style-name="T191">, Prace Pedagogiczne </text:span><text:span text:style-name="T188">84</text:span><text:span text:style-name="T191">, Wydawnictwo Uniwersytetu Wrocławskiego, Wrocław 1992</text:span>, s. 8<text:span text:style-name="T513">4</text:span>. <text:a xlink:type="simple" xlink:href="#p5.47" text:style-name="Internet_20_link" text:visited-style-name="Visited_20_Internet_20_Link">Wróć do treści głównej.</text:a></text:p>
      <text:p text:style-name="P273"/>
      <text:p text:style-name="P273"><text:bookmark text:name="przypis5.48"/>Przypis 5.48. B. Potyrała, <text:span text:style-name="T205">Oświata w Polsce w latach 1949–1956</text:span><text:span text:style-name="T191">, Prace Pedagogiczne </text:span><text:span text:style-name="T188">84</text:span><text:span text:style-name="T191">, Wydawnictwo Uniwersytetu Wrocławskiego, Wrocław 1992</text:span>, s. 8<text:span text:style-name="T513">7</text:span>. <text:a xlink:type="simple" xlink:href="#p5.48" text:style-name="Internet_20_link" text:visited-style-name="Visited_20_Internet_20_Link">Wróć do treści głównej.</text:a></text:p>
      <text:p text:style-name="P273"/>
      <text:p text:style-name="P273"><text:bookmark text:name="przypis5.49"/>Przypis 5.49. B. Potyrała, <text:span text:style-name="T205">Oświata w Polsce w latach 1949–1956</text:span><text:span text:style-name="T191">, Prace Pedagogiczne </text:span><text:span text:style-name="T188">84</text:span><text:span text:style-name="T191">, Wydawnictwo Uniwersytetu Wrocławskiego, Wrocław 1992</text:span>, s. 8<text:span text:style-name="T513">8</text:span>. <text:a xlink:type="simple" xlink:href="#p5.49" text:style-name="Internet_20_link" text:visited-style-name="Visited_20_Internet_20_Link">Wróć do treści głównej.</text:a></text:p>
      <text:p text:style-name="P273"/>
      <text:p text:style-name="P273"><text:bookmark text:name="przypis5.50"/>Przypis 5.50. B. Potyrała, <text:span text:style-name="T203">Przemiany oświaty w Polsce w latach 194</text:span><text:span text:style-name="T53">9</text:span><text:span text:style-name="T203">–19</text:span><text:span text:style-name="T53">56</text:span>, s. 68, <text:span text:style-name="T513">brak pełnego opisu bibliograficznego</text:span>. <text:a xlink:type="simple" xlink:href="#p5.50" text:style-name="Internet_20_link" text:visited-style-name="Visited_20_Internet_20_Link">Wróć do treści głównej.</text:a></text:p>
      <text:p text:style-name="P273"/>
      <text:p text:style-name="P273"><text:bookmark text:name="przypis5.51"/>Przypis 5.51. B. Potyrała, <text:span text:style-name="T205">Oświata w Polsce w latach 1949–1956</text:span><text:span text:style-name="T191">, Prace Pedagogiczne </text:span><text:span text:style-name="T188">84</text:span><text:span text:style-name="T191">, Wydawnictwo Uniwersytetu Wrocławskiego, Wrocław 1992</text:span>, s. 99. <text:a xlink:type="simple" xlink:href="#p5.51" text:style-name="Internet_20_link" text:visited-style-name="Visited_20_Internet_20_Link">Wróć do treści głównej.</text:a></text:p>
      <text:p text:style-name="P273"/>
      <text:p text:style-name="P116"><text:bookmark text:name="przypis5.52"/><text:span text:style-name="T388">Przypis 5.52. </text:span><text:span text:style-name="T2">Instrukcja Programowa dla </text:span><text:span text:style-name="T70">jedenasto</text:span><text:span text:style-name="T2">letnich </text:span><text:span text:style-name="T70">szkół</text:span><text:span text:style-name="T2"> </text:span><text:span text:style-name="T70">ogólnokształcących</text:span><text:span text:style-name="T2"> na rok szkolny 1952/</text:span><text:span text:style-name="T104">19</text:span><text:span text:style-name="T2">53</text:span>, <text:span text:style-name="T388">Ministerstwo Oświaty, PZWS, Warszawa 1952, s. 11. </text:span><text:a xlink:type="simple" xlink:href="#p5.52" text:style-name="Internet_20_link" text:visited-style-name="Visited_20_Internet_20_Link"><text:span text:style-name="T388">Wróć do treści głównej.</text:span></text:a></text:p>
      <text:p text:style-name="P274"/>
      <text:p text:style-name="P116"><text:bookmark text:name="przypis5.53"/><text:span text:style-name="T388">Przypis 5.53. </text:span><text:span text:style-name="T2">Zarządzenie Ministra Oświaty z 7.04.1953 r. w sprawie wytycznych do pracy wychowawcy klasowego</text:span>, Dz. U. Min. Oświaty, 1953, nr 5, poz. 35, [w:] S. Mauersberg, M. Walczak, <text:span text:style-name="T38">Oświata polska 1944–1948</text:span><text:span text:style-name="T247">, cz. 1, Polskie Towarzystwo Pedagogiczne, Warszawa 1999</text:span><text:span text:style-name="T388">, s. 120. </text:span><text:a xlink:type="simple" xlink:href="#p5.53" text:style-name="Internet_20_link" text:visited-style-name="Visited_20_Internet_20_Link"><text:span text:style-name="T388">Wróć do treści głównej.</text:span></text:a></text:p>
      <text:p text:style-name="P274"/>
      <text:p text:style-name="P116"><text:bookmark text:name="przypis5.54"/><text:span text:style-name="T388">Przypis 5.54. </text:span><text:span text:style-name="T2">Instrukcja w sprawie organizacji roku szkolnego 1953/54 w szkołach i zakładach podległych </text:span><text:span text:style-name="T70">Ministerstwu Oświaty</text:span><text:span text:style-name="T388">, [w:] S. Mauersberg, M. Walczak, </text:span><text:span text:style-name="T38">Oświata </text:span><text:soft-page-break/><text:span text:style-name="T38">polska 1944–1948</text:span><text:span text:style-name="T247">, cz. 1, Polskie Towarzystwo Pedagogiczne, Warszawa 1999</text:span><text:span text:style-name="T388">, s. 111. </text:span><text:a xlink:type="simple" xlink:href="#p5.54" text:style-name="Internet_20_link" text:visited-style-name="Visited_20_Internet_20_Link"><text:span text:style-name="T388">Wróć do treści głównej.</text:span></text:a></text:p>
      <text:p text:style-name="P274"/>
      <text:p text:style-name="P275"><text:bookmark text:name="przypis5.55"/>Przypis 5.55. <text:span text:style-name="T33">Instrukcja Programowa dla jedenastoletnich szkół ogólnokształcących na rok szkolny 1952/53</text:span><text:span text:style-name="T239">, Ministerstwo Oświaty, PZWS, Warszawa 1952</text:span>, s. 13–20. <text:a xlink:type="simple" xlink:href="#p5.55" text:style-name="Internet_20_link" text:visited-style-name="Visited_20_Internet_20_Link"><text:span text:style-name="T389">Wróć do treści głównej.</text:span></text:a></text:p>
      <text:p text:style-name="P274"/>
      <text:p text:style-name="P117"><text:bookmark text:name="przypis5.56"/><text:span text:style-name="T389">Przypis 5.56. </text:span><text:span text:style-name="T2">Zarządzenie Ministra Oświaty z 8.04.1952 w sprawie organizacji roku szkolnego 1952/</text:span><text:span text:style-name="T105">19</text:span><text:span text:style-name="T2">53</text:span>, <text:span text:style-name="T389">[w:] S. Mauersberg, M. Walczak, </text:span><text:span text:style-name="T38">Oświata polska 1944–1948</text:span><text:span text:style-name="T247">, cz. 1, Polskie Towarzystwo Pedagogiczne, Warszawa 1999</text:span><text:span text:style-name="T389">, s. 93. </text:span><text:a xlink:type="simple" xlink:href="#p5.56" text:style-name="Internet_20_link" text:visited-style-name="Visited_20_Internet_20_Link"><text:span text:style-name="T389">Wróć do treści głównej.</text:span></text:a></text:p>
      <text:p text:style-name="P276"/>
      <text:p text:style-name="P276"><text:bookmark text:name="przypis5.57"/>Przypis 5.57. <text:span text:style-name="T33">Instrukcja w sprawie organizacji roku szkolnego 1953/</text:span><text:span text:style-name="T54">19</text:span><text:span text:style-name="T33">54 w szkołach i zakładach podległych </text:span><text:span text:style-name="T40">Ministerstwu Oświaty</text:span><text:span text:style-name="T252">, [w:] S. Mauersberg, M. Walczak, </text:span><text:span text:style-name="T38">Oświata polska 1944–1948</text:span><text:span text:style-name="T247">, cz. 1, Polskie Towarzystwo Pedagogiczne, Warszawa 1999</text:span>, s. 110–111. <text:a xlink:type="simple" xlink:href="#p5.57" text:style-name="Internet_20_link" text:visited-style-name="Visited_20_Internet_20_Link">Wróć do treści głównej.</text:a></text:p>
      <text:p text:style-name="P276"/>
      <text:p text:style-name="P118"><text:bookmark text:name="przypis5.58"/><text:span text:style-name="T391">Przypis 5.58. </text:span>B. Cywiński, <text:span text:style-name="T2">Zatruta humanistyka. Ideologiczne deformacje w nauczaniu szkolnym w PRL</text:span>, Biblioteka Głosu (maszynopis), s. 3.<text:span text:style-name="T391"> </text:span><text:a xlink:type="simple" xlink:href="#p5.58" text:style-name="Internet_20_link" text:visited-style-name="Visited_20_Internet_20_Link"><text:span text:style-name="T391">Wróć do treści głównej.</text:span></text:a></text:p>
      <text:p text:style-name="P277"/>
      <text:p text:style-name="P118"><text:bookmark text:name="przypis5.59"/><text:span text:style-name="T391">Przypis 5.59. </text:span>Z. Parnowski, Z. Latałowa, N. Kuczyńska, <text:span text:style-name="T2">Czytanki dla klasy </text:span><text:span text:style-name="T71">2</text:span>, PZWS, Warszawa 1958, s. 11.<text:span text:style-name="T391"> </text:span><text:a xlink:type="simple" xlink:href="#p5.59" text:style-name="Internet_20_link" text:visited-style-name="Visited_20_Internet_20_Link"><text:span text:style-name="T391">Wróć do treści głównej.</text:span></text:a></text:p>
      <text:p text:style-name="P277"/>
      <text:p text:style-name="P118"><text:bookmark text:name="przypis5.60"/><text:span text:style-name="T391">Przypis 5.60. </text:span>Z. Parnowski, Z. Latałowa, N. Kuczyńska, <text:span text:style-name="T2">Czytanki dla klasy </text:span><text:span text:style-name="T71">2</text:span>, PZWS, Warszawa 1958, s. 1<text:span text:style-name="T391">23</text:span>.<text:span text:style-name="T391"> </text:span><text:a xlink:type="simple" xlink:href="#p5.60" text:style-name="Internet_20_link" text:visited-style-name="Visited_20_Internet_20_Link"><text:span text:style-name="T391">Wróć do treści głównej.</text:span></text:a></text:p>
      <text:p text:style-name="P277"/>
      <text:p text:style-name="P118"><text:bookmark text:name="przypis5.61"/><text:span text:style-name="T391">Przypis 5.61. </text:span>Z. Parnowski, Z. Latałowa, N. Kuczyńska, <text:span text:style-name="T2">Czytanki dla klasy </text:span><text:span text:style-name="T71">2</text:span>, PZWS, Warszawa 1958, s. 1<text:span text:style-name="T391">40</text:span>.<text:span text:style-name="T391"> </text:span><text:a xlink:type="simple" xlink:href="#p5.61" text:style-name="Internet_20_link" text:visited-style-name="Visited_20_Internet_20_Link"><text:span text:style-name="T391">Wróć do treści głównej.</text:span></text:a></text:p>
      <text:p text:style-name="P118"/>
      <text:p text:style-name="P279"><text:bookmark text:name="przypis5.62"/>Przypis 5.62. Z. Parnowski, Z. Latałowa, N. Kuczyńska, <text:span text:style-name="T2">Czytanki dla klasy </text:span><text:span text:style-name="T71">2</text:span>, PZWS, Warszawa 1958, s. 93. <text:a xlink:type="simple" xlink:href="#p5.62" text:style-name="Internet_20_link" text:visited-style-name="Visited_20_Internet_20_Link">Wróć do treści głównej.</text:a></text:p>
      <text:p text:style-name="P279"/>
      <text:p text:style-name="P279"><text:bookmark text:name="przypis5.63"/>Przypis 5.63. Z. Parnowski, Z. Latałowa, N. Kuczyńska, <text:span text:style-name="T2">Czytanki dla klasy </text:span><text:span text:style-name="T71">2</text:span>, PZWS, Warszawa 1958, s. 20. <text:a xlink:type="simple" xlink:href="#p5.63" text:style-name="Internet_20_link" text:visited-style-name="Visited_20_Internet_20_Link">Wróć do treści głównej.</text:a></text:p>
      <text:p text:style-name="P279"/>
      <text:p text:style-name="P279"><text:bookmark text:name="przypis5.64"/><text:soft-page-break/>Przypis 5.64. Z. Parnowski, Z. Latałowa, N. Kuczyńska, <text:span text:style-name="T2">Czytanki dla klasy </text:span><text:span text:style-name="T71">2</text:span>, PZWS, Warszawa 1958, s. 27-29. <text:a xlink:type="simple" xlink:href="#p5.64" text:style-name="Internet_20_link" text:visited-style-name="Visited_20_Internet_20_Link">Wróć do treści głównej.</text:a></text:p>
      <text:p text:style-name="P279"/>
      <text:p text:style-name="P119"><text:bookmark text:name="przypis5.65"/><text:span text:style-name="T395">Przypis 5.65. </text:span>S. Aleksandrzak, M. Kałbarczykowa, Z. Przyrowski, <text:span text:style-name="T2">Czytanki dla kl. </text:span><text:span text:style-name="T72">3</text:span>, PZWS, Warszawa <text:span text:style-name="T395">1958, s. 36. </text:span><text:a xlink:type="simple" xlink:href="#p5.65" text:style-name="Internet_20_link" text:visited-style-name="Visited_20_Internet_20_Link"><text:span text:style-name="T218">Wróć do treści głównej.</text:span></text:a></text:p>
      <text:p text:style-name="P279"/>
      <text:p text:style-name="P119"><text:bookmark text:name="przypis5.66"/><text:span text:style-name="T395">Przypis 5.66. </text:span>H. Mortkowicz-Olczakowa, <text:span text:style-name="T2">Warszawa</text:span>, [w:] Z. Parnowski, Z. Latałowa, N. Kuczyńska, <text:span text:style-name="T206">Czytanki dla klasy </text:span><text:span text:style-name="T207">2</text:span><text:span text:style-name="T192">, PZWS, Warszawa 1958</text:span><text:span text:style-name="T395">, s. 122. </text:span><text:a xlink:type="simple" xlink:href="#p5.66" text:style-name="Internet_20_link" text:visited-style-name="Visited_20_Internet_20_Link"><text:span text:style-name="T218">Wróć do treści głównej.</text:span></text:a></text:p>
      <text:p text:style-name="P119"/>
      <text:p text:style-name="P119"><text:bookmark text:name="przypis5.67"/><text:span text:style-name="T395">Przypis 5.67. Siódme</text:span> Plenum KC PZPR, <text:span text:style-name="T2">O reformie szkolnictwa podstawowego i średniego</text:span>, Książka i Wiedza, <text:span text:style-name="T395">1961, s. 20. </text:span><text:a xlink:type="simple" xlink:href="#p5.67" text:style-name="Internet_20_link" text:visited-style-name="Visited_20_Internet_20_Link"><text:span text:style-name="T395">Wróć do treści głównej.</text:span></text:a></text:p>
      <text:p text:style-name="P119"/>
      <text:p text:style-name="P280"><text:bookmark text:name="przypis5.68"/>Przypis 5.68. <text:span text:style-name="T395">7</text:span> Plenum KC PZPR, <text:span text:style-name="T2">O reformie szkolnictwa podstawowego i średniego</text:span>, Książka i Wiedza, <text:span text:style-name="T395">1961, s. 20. </text:span><text:a xlink:type="simple" xlink:href="#p5.68" text:style-name="Internet_20_link" text:visited-style-name="Visited_20_Internet_20_Link">Wróć do treści głównej.</text:a></text:p>
      <text:p text:style-name="P280"/>
      <text:p text:style-name="P121"><text:bookmark text:name="przypis5.69"/><text:span text:style-name="T396">Przypis 5.69. </text:span>W. Gomułka, <text:span text:style-name="T396">Przemówienie</text:span><text:span text:style-name="T2"> </text:span><text:span text:style-name="T73">Pierwszego</text:span><text:span text:style-name="T2"> Sekretarza KC PZPR</text:span>, [w:] <text:span text:style-name="T2">Życie dyktuje reformy</text:span>, ISKRY, <text:span text:style-name="T396">Warszawa 1958, s. 24, 25, 27. </text:span><text:a xlink:type="simple" xlink:href="#p5.69" text:style-name="Internet_20_link" text:visited-style-name="Visited_20_Internet_20_Link"><text:span text:style-name="T396">Wróć do treści głównej.</text:span></text:a></text:p>
      <text:p text:style-name="P280"/>
      <text:p text:style-name="P280"><text:bookmark text:name="przypis5.70"/>Przypis 5.70. <text:span text:style-name="T2">Raport o stanie oświaty w PRL</text:span>, Komitet Ekspertów, PWN, Warszawa 1973, s. 120. <text:a xlink:type="simple" xlink:href="#p5.70" text:style-name="Internet_20_link" text:visited-style-name="Visited_20_Internet_20_Link">Wróć do treści głównej.</text:a></text:p>
      <text:p text:style-name="P280"/>
      <text:p text:style-name="P121"><text:bookmark text:name="przypis5.71"/><text:span text:style-name="T396">Przypis 5.71. </text:span><text:span text:style-name="T2">Sprawozdanie na </text:span><text:span text:style-name="T73">27</text:span><text:span text:style-name="T2"> Międzynarodową Konferencję Oświatową BIE–UNESCO w Genewie</text:span>, <text:span text:style-name="T396">Ministerstwo Oświaty, lipiec 1964, s. 10–11. </text:span><text:a xlink:type="simple" xlink:href="#p5.71" text:style-name="Internet_20_link" text:visited-style-name="Visited_20_Internet_20_Link"><text:span text:style-name="T396">Wróć do treści głównej.</text:span></text:a></text:p>
      <text:p text:style-name="P121"/>
      <text:p text:style-name="P281"><text:bookmark text:name="przypis5.72"/>Przypis 5.72. <text:span text:style-name="T2">Sprawozdanie na </text:span><text:span text:style-name="T73">27</text:span><text:span text:style-name="T2"> Międzynarodową Konferencję Oświatową BIE–UNESCO w Genewie</text:span>, <text:span text:style-name="T396">Ministerstwo Oświaty, lipiec 1964, s. 1</text:span>52<text:span text:style-name="T396">–1</text:span>53. <text:a xlink:type="simple" xlink:href="#p5.72" text:style-name="Internet_20_link" text:visited-style-name="Visited_20_Internet_20_Link">Wróć do treści głównej.</text:a></text:p>
      <text:p text:style-name="P281"/>
      <text:p text:style-name="P282"><text:bookmark text:name="przypis5.73"/>Przypis 5.73. <text:span text:style-name="T41">Raport o stanie oświaty w PRL</text:span><text:span text:style-name="T253">, Komitet Ekspertów, PWN, Warszawa 1973</text:span>, s. 76. <text:a xlink:type="simple" xlink:href="#p5.73" text:style-name="Internet_20_link" text:visited-style-name="Visited_20_Internet_20_Link"><text:span text:style-name="T398">Wróć do treści głównej.</text:span></text:a></text:p>
      <text:p text:style-name="P281"/>
      <text:p text:style-name="P283"><text:bookmark text:name="przypis5.74"/>Przypis 5.74. S. Sławiński, <text:span text:style-name="T2">Reforma szkolna w Trzeciej Rzeczypospolitej</text:span>, WSiP, Warszawa 1996, s. 73–75. <text:a xlink:type="simple" xlink:href="#p5.74" text:style-name="Internet_20_link" text:visited-style-name="Visited_20_Internet_20_Link">Wróć do treści głównej.</text:a></text:p>
      <text:p text:style-name="P283"/>
      <text:p text:style-name="P283"><text:bookmark text:name="przypis5.75"/><text:soft-page-break/>Przypis 5.75. I. Słońska, <text:span text:style-name="T2">Pierwsza czytanka</text:span>, WSiP, Warszawa 1975, s. 19, 39, 78, 100, 130, 166. <text:a xlink:type="simple" xlink:href="#p5.75" text:style-name="Internet_20_link" text:visited-style-name="Visited_20_Internet_20_Link">Wróć do treści głównej.</text:a></text:p>
      <text:p text:style-name="P283"/>
      <text:p text:style-name="P123"><text:bookmark text:name="przypis5.76"/><text:span text:style-name="T398">Przypis 5.76. </text:span><text:span text:style-name="T2">Program Nauczania Początkowego. Klasy </text:span><text:span text:style-name="T74">1</text:span><text:span text:style-name="T2">–</text:span><text:span text:style-name="T74">3</text:span>, Ministerstwo Oświaty i Wychowania, Instytut <text:span text:style-name="T398">Programów Szkolnych, WSiP, Warszawa 1979, s. 4. </text:span><text:a xlink:type="simple" xlink:href="#p5.76" text:style-name="Internet_20_link" text:visited-style-name="Visited_20_Internet_20_Link"><text:span text:style-name="T398">Wróć do treści głównej.</text:span></text:a></text:p>
      <text:p text:style-name="P283"/>
      <text:p text:style-name="P123"><text:bookmark text:name="przypis5.77"/><text:span text:style-name="T398">Przypis 5.77. </text:span><text:span text:style-name="T2">Program Nauczania Początkowego. Klasy </text:span><text:span text:style-name="T74">1</text:span><text:span text:style-name="T2">–</text:span><text:span text:style-name="T74">3</text:span>, Ministerstwo Oświaty i Wychowania, Instytut <text:span text:style-name="T398">Programów Szkolnych, WSiP, Warszawa 1979, s. 4. </text:span><text:a xlink:type="simple" xlink:href="#p5.77" text:style-name="Internet_20_link" text:visited-style-name="Visited_20_Internet_20_Link"><text:span text:style-name="T398">Wróć do treści głównej.</text:span></text:a></text:p>
      <text:p text:style-name="P123"/>
      <text:p text:style-name="P124"><text:bookmark text:name="przypis5.78"/><text:span text:style-name="T399">Przypis 5.78. Cz. Kupisiewicz, </text:span><text:span text:style-name="T75">O reformach szkolnych. Wybór rozpraw i artykułów z lat 1997–1999</text:span><text:span text:style-name="T399">, Wydawnictwo Akademickie ŻAK, Warszawa 1999, s. 168–170. </text:span><text:a xlink:type="simple" xlink:href="#p5.78" text:style-name="Internet_20_link" text:visited-style-name="Visited_20_Internet_20_Link"><text:span text:style-name="T399">Wróć do treści głównej.</text:span></text:a></text:p>
      <text:p text:style-name="P284"/>
      <text:p text:style-name="P284"><text:bookmark text:name="przypis5.79"/>Przypis 5.79. Cz. Kupisiewicz, <text:span text:style-name="T2">O reformach szkolnych. Wybór rozpraw i artykułów z lat 1997–1999</text:span>, Wydawnictwo Akademickie ŻAK, Warszawa 1999, s. 314. <text:a xlink:type="simple" xlink:href="#p5.79" text:style-name="Internet_20_link" text:visited-style-name="Visited_20_Internet_20_Link">Wróć do treści głównej.</text:a></text:p>
      <text:p text:style-name="P284"/>
      <text:p text:style-name="P284"><text:bookmark text:name="przypis5.80"/>Przypis 5.80. S. Sławiński, <text:span text:style-name="T42">Reforma szkolna w Trzeciej Rzeczypospolitej</text:span><text:span text:style-name="T254">, WSiP, Warszawa 1996</text:span>, s. 73–78. <text:a xlink:type="simple" xlink:href="#p5.80" text:style-name="Internet_20_link" text:visited-style-name="Visited_20_Internet_20_Link">Wróć do treści głównej.</text:a></text:p>
      <text:p text:style-name="P284"/>
      <text:p text:style-name="P284"><text:bookmark text:name="przypis5.81"/>Przypis 5.81. T. Lewowicki, <text:span text:style-name="T2">Przemiany oświaty</text:span>, Wydawnictwo Akademickie Żak, Warszawa 1997, s. 94. <text:a xlink:type="simple" xlink:href="#p5.81" text:style-name="Internet_20_link" text:visited-style-name="Visited_20_Internet_20_Link">Wróć do treści głównej.</text:a></text:p>
      <text:p text:style-name="P284"/>
      <text:p text:style-name="P284"><text:bookmark text:name="przypis5.82"/>Przypis 5.82. S. Sławiński, <text:span text:style-name="T42">Reforma szkolna w Trzeciej Rzeczypospolitej</text:span><text:span text:style-name="T254">, WSiP, Warszawa 1996</text:span>, s. 24. <text:a xlink:type="simple" xlink:href="#p5.82" text:style-name="Internet_20_link" text:visited-style-name="Visited_20_Internet_20_Link">Wróć do treści głównej.</text:a></text:p>
      <text:p text:style-name="P284"/>
      <text:p text:style-name="P284"><text:bookmark text:name="przypis5.83"/>Przypis 5.83. <text:span text:style-name="T2">O zasadach finansowania oświaty w 1999 roku. Biblioteczka reformy</text:span>, MEN, Warszawa 1999, s. 3. <text:a xlink:type="simple" xlink:href="#p5.83" text:style-name="Internet_20_link" text:visited-style-name="Visited_20_Internet_20_Link">Wróć do treści głównej.</text:a></text:p>
      <text:p text:style-name="P284"/>
      <text:p text:style-name="P124"><text:bookmark text:name="przypis5.84"/><text:span text:style-name="T399">Przypis 5.84. </text:span>Ustawa o Systemie Oświaty z dn. 7 września 1991 (Dz. Urz. 1996, nr 67), [w:] <text:span text:style-name="T2">Reforma ustroju </text:span><text:span text:style-name="T75">szkolnego</text:span><text:span text:style-name="T399">, Wydawnictwo Sejmowe, Warszawa 1999, s. 10. </text:span><text:a xlink:type="simple" xlink:href="#p5.84" text:style-name="Internet_20_link" text:visited-style-name="Visited_20_Internet_20_Link"><text:span text:style-name="T399">Wróć do treści głównej.</text:span></text:a></text:p>
      <text:p text:style-name="P124"/>
      <text:p text:style-name="P125"><text:bookmark text:name="przypis5.85"/><text:soft-page-break/><text:span text:style-name="T400">Przypis 5.85. </text:span>K. Łubkowska, S. Kirejczykowa, <text:span text:style-name="T2">Moja książka. Podręcznik j. polskiego dla kl. </text:span><text:span text:style-name="T76">1</text:span>, wyd. 4, WSiP, <text:span text:style-name="T400">Warszawa 1990. </text:span><text:a xlink:type="simple" xlink:href="#p5.85" text:style-name="Internet_20_link" text:visited-style-name="Visited_20_Internet_20_Link"><text:span text:style-name="T400">Wróć do treści głównej.</text:span></text:a></text:p>
      <text:p text:style-name="P285"/>
      <text:p text:style-name="P125"><text:bookmark text:name="przypis5.86"/><text:span text:style-name="T400">Przypis 5.86. </text:span><text:span text:style-name="T2">Program Nauczania Początkowego. Klasy </text:span><text:span text:style-name="T76">1</text:span><text:span text:style-name="T2">–</text:span><text:span text:style-name="T76">3</text:span>, Ministerstwo Edukacji Narodowej, Warszawa <text:span text:style-name="T400">1992, s. 5. </text:span><text:a xlink:type="simple" xlink:href="#p5.86" text:style-name="Internet_20_link" text:visited-style-name="Visited_20_Internet_20_Link"><text:span text:style-name="T400">Wróć do treści głównej.</text:span></text:a></text:p>
      <text:p text:style-name="P285"/>
      <text:p text:style-name="P285"><text:bookmark text:name="przypis5.87"/>Przypis 5.87. S. Sławiński, <text:span text:style-name="T42">Reforma szkolna w Trzeciej Rzeczypospolitej</text:span><text:span text:style-name="T254">, WSiP, Warszawa 1996</text:span>, s. 6. <text:a xlink:type="simple" xlink:href="#p5.87" text:style-name="Internet_20_link" text:visited-style-name="Visited_20_Internet_20_Link">Wróć do treści głównej.</text:a></text:p>
      <text:p text:style-name="P285"/>
      <text:p text:style-name="P125"><text:bookmark text:name="przypis5.88"/><text:span text:style-name="T400">Przypis 5.88. </text:span>A. Radziwiłł, <text:span text:style-name="T2">O wychowaniu szkolnym w Polsce A.D.1993</text:span>, [w:] <text:span text:style-name="T2">Szkoła, kształcenie, wychowanie</text:span>, <text:span text:style-name="T400">ZNAK, nr 460/ 9/wrzesień 1993, Kraków 1993, s. 19. </text:span><text:a xlink:type="simple" xlink:href="#p5.88" text:style-name="Internet_20_link" text:visited-style-name="Visited_20_Internet_20_Link"><text:span text:style-name="T400">Wróć do treści głównej.</text:span></text:a></text:p>
      <text:p text:style-name="P285"/>
      <text:p text:style-name="P127"><text:bookmark text:name="przypis5.89"/><text:span text:style-name="T400">Przypis 5.89. </text:span>T. Lewowicki, <text:span text:style-name="T43">Przemiany oświaty</text:span><text:span text:style-name="T256">, Wydawnictwo Akademickie Żak, Warszawa 1997</text:span>, s. 96.<text:span text:style-name="T400"> </text:span><text:a xlink:type="simple" xlink:href="#p5.89" text:style-name="Internet_20_link" text:visited-style-name="Visited_20_Internet_20_Link"><text:span text:style-name="T400">Wróć do treści głównej.</text:span></text:a></text:p>
      <text:p text:style-name="P285"/>
      <text:p text:style-name="P382"><text:bookmark text:name="przypis5.90"/><text:span text:style-name="T156">Przypis 5.90. </text:span><text:span text:style-name="T159">Dobra i nowoczesna szkoła – kontynuacja przemian edukacyjnych. Z prac i </text:span><text:span text:style-name="T161">planów</text:span><text:span text:style-name="T159"> MEN</text:span><text:span text:style-name="T139">, „Nowa Szkoła”, R. (</text:span><text:span text:style-name="T156">49</text:span><text:span text:style-name="T139">) 514, czerwiec 1993, s. 326–331.</text:span><text:span text:style-name="T156"> </text:span><text:a xlink:type="simple" xlink:href="#p5.90" text:style-name="Internet_20_link" text:visited-style-name="Visited_20_Internet_20_Link"><text:span text:style-name="T156">Wróć do treści głównej.</text:span></text:a></text:p>
      <text:p text:style-name="P286"/>
      <text:p text:style-name="P127"><text:bookmark text:name="przypis5.91"/><text:span text:style-name="T402">Przypis 5.91. </text:span>S. Sławiński, <text:span text:style-name="T42">Reforma szkolna w Trzeciej Rzeczypospolitej</text:span><text:span text:style-name="T254">, WSiP, Warszawa 1996</text:span>, s. 44–45.<text:span text:style-name="T402"> </text:span><text:a xlink:type="simple" xlink:href="#p5.91" text:style-name="Internet_20_link" text:visited-style-name="Visited_20_Internet_20_Link"><text:span text:style-name="T402">Wróć do treści głównej.</text:span></text:a></text:p>
      <text:p text:style-name="P286"/>
      <text:p text:style-name="P127"><text:bookmark text:name="przypis5.92"/><text:span text:style-name="T402">Przypis 5.92. </text:span><text:span text:style-name="T44">Dobra i nowoczesna szkoła – kontynuacja przemian edukacyjnych. Z prac i planów MEN</text:span><text:span text:style-name="T257">, „Nowa Szkoła”, R. (49) 514, czerwiec 1993</text:span>, s. 330–331.<text:span text:style-name="T402"> </text:span><text:a xlink:type="simple" xlink:href="#p5.92" text:style-name="Internet_20_link" text:visited-style-name="Visited_20_Internet_20_Link"><text:span text:style-name="T402">Wróć do treści głównej.</text:span></text:a></text:p>
      <text:p text:style-name="P127"/>
      <text:p text:style-name="P127"><text:bookmark text:name="przypis5.93"/><text:span text:style-name="T402">Przypis 5.93.</text:span>Ustawa z dn. 8 stycznia 1999 r. Przepisy wprowadzające reformę ustroju szkolnego, Dz.U. <text:span text:style-name="T402">1999, nr 12, poz. 96 [w:] </text:span><text:span text:style-name="T77">Reforma ustroju szkolnego</text:span><text:span text:style-name="T402">, Wydawnictwo Sejmowe, Warszawa 1999, s. 5–9. </text:span><text:a xlink:type="simple" xlink:href="#p5.93" text:style-name="Internet_20_link" text:visited-style-name="Visited_20_Internet_20_Link"><text:span text:style-name="T402">Wróć do treści głównej.</text:span></text:a></text:p>
      <text:p text:style-name="P286"/>
      <text:p text:style-name="P128"><text:bookmark text:name="przypis5.94"/><text:span text:style-name="T402">Przypis 5.94. </text:span><text:span text:style-name="T2">Podstawa programowa kształcenia </text:span><text:span text:style-name="T77">ogólnego</text:span><text:span text:style-name="T2"> dla sześcioletnich </text:span><text:span text:style-name="T77">szkół</text:span><text:span text:style-name="T2"> podstawowych i </text:span><text:span text:style-name="T77">gimnazjów</text:span>, <text:span text:style-name="T402">Załącznik nr 1 MENiS z dn. 15 lutego 1999 r. </text:span><text:a xlink:type="simple" xlink:href="#p5.94" text:style-name="Internet_20_link" text:visited-style-name="Visited_20_Internet_20_Link"><text:span text:style-name="T402">Wróć do treści głównej.</text:span></text:a></text:p>
      <text:p text:style-name="P286"/>
      <text:p text:style-name="P287"><text:bookmark text:name="przypis5.95"/><text:soft-page-break/>Przypis 5.95. <text:span text:style-name="T2">O reformie po dwóch latach. Biblioteczka reformy</text:span>, MEN, Warszawa 2000, s. 3. <text:a xlink:type="simple" xlink:href="#p5.95" text:style-name="Internet_20_link" text:visited-style-name="Visited_20_Internet_20_Link">Wróć do treści głównej.</text:a></text:p>
      <text:p text:style-name="P286"/>
      <text:p text:style-name="P287"><text:bookmark text:name="przypis5.96"/>Przypis 5.96. <text:span text:style-name="T2">Podstawa programowa kształcenia ogólnego dla sześcioletnich szkół podstawowych i gimnazjów</text:span>, Załącznik nr 1 MENiS z dn. 15 lutego 1999 r. <text:a xlink:type="simple" xlink:href="#p5.96" text:style-name="Internet_20_link" text:visited-style-name="Visited_20_Internet_20_Link">Wróć do treści głównej.</text:a></text:p>
      <text:p text:style-name="P286"/>
      <text:p text:style-name="P128"><text:bookmark text:name="przypis5.97"/><text:span text:style-name="T402">Przypis 5.97. </text:span>Zob. M. Sarnowska, <text:span text:style-name="T2">Rozkład materiału do zintegrowanego nauczania z elementami edukacji </text:span><text:span text:style-name="T77">ekologicznej dla kl. 1</text:span><text:span text:style-name="T402">, Wydawnictwo Harmonia, Gdańsk 1999. </text:span><text:a xlink:type="simple" xlink:href="#p5.97" text:style-name="Internet_20_link" text:visited-style-name="Visited_20_Internet_20_Link"><text:span text:style-name="T402">Wróć do treści głównej.</text:span></text:a></text:p>
      <text:p text:style-name="P286"/>
      <text:p text:style-name="P128"><text:bookmark text:name="przypis5.98"/><text:span text:style-name="T402">Przypis 5.98. </text:span>B. Guzowska, J. Ochojska, <text:span text:style-name="T2">Scenariusze zajęć. Program Edukacji Humanitarnej</text:span>, [w:] <text:span text:style-name="T2">Nauczanie </text:span><text:span text:style-name="T77">początkowe</text:span><text:span text:style-name="T402">, R. 24 (46), nr 6, Wydawnictwo Pedagogiczne ZNP, Kielce 2001, s. 9. </text:span><text:a xlink:type="simple" xlink:href="#p5.98" text:style-name="Internet_20_link" text:visited-style-name="Visited_20_Internet_20_Link"><text:span text:style-name="T402">Wróć do treści głównej.</text:span></text:a></text:p>
      <text:p text:style-name="P128"/>
      <text:p text:style-name="P128"><text:bookmark text:name="przypis5.99"/><text:span text:style-name="T403">Przypis 5.99. </text:span>Rozporządzenie Ministra Edukacji Narodowej i Sportu z dn. 6.11.2003 r. zmieniające rozporządzenie w sprawie podstawy programowej wychowania przedszkolnego oraz kształcenia <text:span text:style-name="T403">ogólnego w poszczególnych typach szkół. </text:span><text:a xlink:type="simple" xlink:href="#p5.99" text:style-name="Internet_20_link" text:visited-style-name="Visited_20_Internet_20_Link"><text:span text:style-name="T403">Wróć do treści głównej.</text:span></text:a></text:p>
      <text:p text:style-name="P288"/>
      <text:p text:style-name="P288"><text:bookmark text:name="przypis5.100"/>Przypis 5.100. Ustawa z dn. 7.09.1999 r. o systemie oświaty (z późniejszymi zmianami). <text:a xlink:type="simple" xlink:href="#p5.100" text:style-name="Internet_20_link" text:visited-style-name="Visited_20_Internet_20_Link">Wróć do treści głównej.</text:a></text:p>
      <text:p text:style-name="P288"/>
      <text:p text:style-name="P128"><text:bookmark text:name="przypis5.101"/><text:span text:style-name="T403">Przypis 5.101. </text:span>Ustawa z dn. 21.12.2000 r. o zmianie Ustawy o systemie oświaty, podpisana przez A. Kwaśniewskiego <text:span text:style-name="T403">Prezydenta RP, art. 94a, pkt. 1, 2, 3, 4, 5. </text:span><text:a xlink:type="simple" xlink:href="#p5.101" text:style-name="Internet_20_link" text:visited-style-name="Visited_20_Internet_20_Link"><text:span text:style-name="T403">Wróć do treści głównej.</text:span></text:a></text:p>
      <text:p text:style-name="P288"/>
      <text:p text:style-name="P128"><text:bookmark text:name="przypis5.102"/><text:span text:style-name="T403">Przypis 5.102. </text:span>Rozporządzenie Ministra Edukacji Narodowej i Sportu z dn. 3.01.2003 r. w sprawie <text:span text:style-name="T403">szczegółowych </text:span>form działalności wychowawczej i zapobiegawczej <text:span text:style-name="T403">wśród</text:span> dzieci zagrożonych uzależnieniem; oraz: Rozporządzenie Ministra Edukacji Narodowej i Sportu z dn. 7.01.2003 r. w sprawie zasad udzielania i organizacji pomocy psychologiczno-pedagogicznej w publicznych przedszkolach, <text:span text:style-name="T403">szkołach i placówkach. </text:span><text:a xlink:type="simple" xlink:href="#p5.102" text:style-name="Internet_20_link" text:visited-style-name="Visited_20_Internet_20_Link"><text:span text:style-name="T403">Wróć do treści głównej.</text:span></text:a></text:p>
      <text:p text:style-name="P128"/>
      <text:p text:style-name="P292"><text:bookmark text:name="przypis6.1"/><text:soft-page-break/>Przypis 6.1. W. Tatarkiewicz, <text:span text:style-name="T2">Historia filozofii</text:span>, Warszawa 2008, t. 3, s. 366 i 368. <text:a xlink:type="simple" xlink:href="#p6.1" text:style-name="Internet_20_link" text:visited-style-name="Visited_20_Internet_20_Link">Wróć do treści głównej.</text:a></text:p>
      <text:p text:style-name="P292"/>
      <text:p text:style-name="P131"><text:bookmark text:name="przypis6.2"/><text:span text:style-name="T409">Przypis 6.2. </text:span>J.K. Rostworowski SJ, <text:span text:style-name="T2">Sprawozdanie z ruchu religijnego, naukowego i społecznego. Bolszewizm </text:span><text:span text:style-name="T78">a hitleryzm, </text:span><text:span text:style-name="T409">„Przegląd Powszechny”, t. 208, 1935, s. 424–425. </text:span><text:a xlink:type="simple" xlink:href="#p6.2" text:style-name="Internet_20_link" text:visited-style-name="Visited_20_Internet_20_Link"><text:span text:style-name="T409">Wróć do treści głównej.</text:span></text:a></text:p>
      <text:p text:style-name="P292"/>
      <text:p text:style-name="P131"><text:bookmark text:name="przypis6.3"/><text:span text:style-name="T409">Przypis 6.3. </text:span>O konsekwencjach wynikających ze stosowania „zasady walki klas” pisał w okresie międzywojennym ks. Jan Stepa, zauważając, że we <text:span text:style-name="T325">«wspólności</text:span> komunistycznej<text:span text:style-name="T325">»</text:span> „każdy wyskok ponad poziom powinien być natychmiast zlikwidowany jako antyteza <text:span text:style-name="T409">równości</text:span> wszystkich <text:span text:style-name="T409">członków</text:span> społeczeństwa. Jest to więc <text:span text:style-name="T409">równanie</text:span> w <text:span text:style-name="T409">dół</text:span> wszystkich lepszych, zdolniejszych i bardziej przedsiębiorczych jednostek, aby nie dopuścić do utworzenia klasy wyższej ponad zwyczajny poziom. Społeczeństwo marksistowskie wygląda tak beznadziejnie monotonnie, jak domki robotnicze, zbudowane przez fabrykę wedle jednego wzoru. Walka klasowa nigdy nie ustanie, gdyż zawsze pewna część ludzi będzie usiłowała wybić się na czoło szarej masy, a reszta będzie temu przeszkadzała w obawie przed wprowadzeniem <text:span text:style-name="T409">nierówności</text:span> klasowej. Przeto środkiem do zaprowadzenia sprawiedliwości społecznej jest walka, <text:span text:style-name="T409">kierowana nienawiścią klasową” (</text:span><text:span text:style-name="T78">Komunizm a światopogląd katolicki, </text:span><text:span text:style-name="T409">Poznań 1937, s. 17). </text:span><text:a xlink:type="simple" xlink:href="#p6.3" text:style-name="Internet_20_link" text:visited-style-name="Visited_20_Internet_20_Link"><text:span text:style-name="T409">Wróć do treści głównej.</text:span></text:a></text:p>
      <text:p text:style-name="P292"/>
      <text:p text:style-name="P131"><text:bookmark text:name="przypis6.4"/><text:span text:style-name="T409">Przypis 6.4. </text:span>S. Wyszyński, <text:span text:style-name="T2">Katolicki program walki z komunizmem, </text:span>Włocławek 1937, s. 4–6. „We wzajemnych stosunkach między ludźmi (komunizm) głosi zasadę absolutnej <text:span text:style-name="T409">równości</text:span>, odrzucając hierarchię i wszelki autorytet” – pisał przyszły kardynał, kilkanaście lat <text:span text:style-name="T409">później</text:span> więziony przez władze komunistyczne<text:span text:style-name="T2">. </text:span>„Jedynym <text:span text:style-name="T409">źródłem</text:span> podporządkowania i autorytetu jest zbiorowość. Własność prywatna <text:span text:style-name="T409">dóbr</text:span> przyrodzonych i <text:span text:style-name="T409">wytwórczych</text:span>, jako pierwsze <text:span text:style-name="T409">źródło</text:span> niewoli gospodarczej, musi być odrzucona. Odarte z wszelkiego pierwiastka świętego i duchowego życie człowieka w ustroju komunistycznym, <text:span text:style-name="T409">również</text:span> w rodzinie układa się tylko jak w instytucji gospodarczej; rodzina jest instytucją cywilną i całkowicie dowolną, bez więzi prawno-moralnej. Komunizm nie uznaje żadnego związku kobiety z ogniskiem domowym, a głosząc emancypację kobiet, obarcza je obowiązkami w dziedzinie <text:span text:style-name="T409">wytwórczości</text:span> kolektywnej. <text:span text:style-name="T409">Rodziców</text:span> pozbawia on prawa do wychowywania swych dzieci, powierzając je państwu”<text:span text:style-name="T2">. </text:span>Społeczeństwo, oparte na tych zasadach, jest jedynie wspominaną przez Władysława L. Jaworskiego zbiorowością, <text:span text:style-name="T409">której</text:span>: „hierarchia wywodzi się z systemu ekonomicznego: jedynym jej zadaniem jest produkcja <text:span text:style-name="T409">dóbr</text:span> przez kolektywną pracę, a jedynym celem – używanie <text:span text:style-name="T409">dóbr</text:span> doczesnych. Komunizm przyznaje <text:soft-page-break/>kolektywowi prawo do arbitralnego i przymusowego obarczania jednostki jarzmem zbiorowej pracy, z całkowitym pominięciem praw jednostki. Cały porządek moralny i prawny byłby wynikiem jedynie systemu gospodarczego, <text:span text:style-name="T409">który</text:span> miałby stworzyć nową cywilizację: ludzkość bez Boga” (S. Wyszyński, <text:span text:style-name="T2">Katolicki program walki z komunizmem, </text:span>Włocławek 1937, s. 7–8). Po wydaniu przez papieża Piusa <text:span text:style-name="T409">Jedenastego</text:span> encykliki <text:span text:style-name="T299">Divini Redemptoris</text:span>, przynoszącej krytykę komunistycznego projektu, prymas Polski August Hlond wołał: „Sumienie katolickie narodu wyczuwa wyraźnie grozę <text:span text:style-name="T2">komunistycznych </text:span><text:span text:style-name="T78">zamiarów</text:span> i zdaje sobie sprawę z tego, że to nie jakieś chwilowe nieporozumienie lub jakiś przemijający objaw bałamutnej myśli, lecz zdecydowany <text:span text:style-name="T409">zamach na całą polską przyszłość. Rozumie dusza polska, że zwycięstwo bluźnierców oznaczałoby </text:span>anarchię, upadek, zwichnięcie posłannictwa dziejowego, a może zmarnowanie całego polskiego jutra. Zdrowa część narodu, a więc jego ogromna większość, poczyna się przejmować odpowiedzialnością za przebieg i skutki tej walki z bezbożnictwem i pyta, co przedsięwziąć należy, by <text:span text:style-name="T325">«</text:span>Chrystus<text:span text:style-name="T325">»</text:span>, który był z nami <text:span text:style-name="T325">«</text:span>wczoraj<text:span text:style-name="T325">»</text:span>, i <text:span text:style-name="T325">«</text:span>dzisiaj<text:span text:style-name="T325">»</text:span> nam drogi naszego pielgrzymstwa toruje, <text:span text:style-name="T325">«</text:span>pozostał z nami<text:span text:style-name="T325">»</text:span> aż do wieczora <text:span text:style-name="T409">dziejów.</text:span> To jedno wszystkim jest jasne, że losy polskiej kultury i misji polskiej w świecie rozstrzygać się będą w dziedzinie religijnej i że na froncie katolickim dokonywać się powinna <text:span text:style-name="T409">zbiórka</text:span> sił, <text:span text:style-name="T409">które</text:span> pragną ratować <text:span text:style-name="T409">naród</text:span> od <text:span text:style-name="T2">komunistycznego </text:span>barbarzyństwa i zagłady” (<text:span text:style-name="T409">Przemówienie</text:span> wygłoszone <text:span text:style-name="T409">w Poznaniu w Środę Popielcową 1937 r., Poznań 1937, s. 6). </text:span><text:a xlink:type="simple" xlink:href="#p6.4" text:style-name="Internet_20_link" text:visited-style-name="Visited_20_Internet_20_Link"><text:span text:style-name="T409">Wróć do treści głównej.</text:span></text:a></text:p>
      <text:p text:style-name="P131"/>
      <text:p text:style-name="P292"><text:bookmark text:name="przypis6.5"/>Przypis 6.5. W. Tatarkiewicz, <text:span text:style-name="T33">Historia filozofii</text:span><text:span text:style-name="T239">, Warszawa 2008, t. 3</text:span>, s. 365–366. <text:a xlink:type="simple" xlink:href="#p6.5" text:style-name="Internet_20_link" text:visited-style-name="Visited_20_Internet_20_Link">Wróć do treści głównej.</text:a></text:p>
      <text:p text:style-name="P292"/>
      <text:p text:style-name="P295"><text:bookmark text:name="przypis6.6"/>Przypis 6.6. <text:span text:style-name="T2">Od Redakcji</text:span>, „Myśl Filozoficzna” 1951, nr 1–2, s. 15. <text:a xlink:type="simple" xlink:href="#p6.6" text:style-name="Internet_20_link" text:visited-style-name="Visited_20_Internet_20_Link">Wróć do treści głównej.</text:a></text:p>
      <text:p text:style-name="P295"/>
      <text:p text:style-name="P133"><text:bookmark text:name="przypis6.7"/><text:span text:style-name="T413">Przypis 6.7. </text:span>Zob. szerzej A. Schaff, <text:span text:style-name="T2">Poglądy filozoficzne K. Ajdukiewicza</text:span>, „Myśl Filozoficzna” 1952, nr 1, s. 209–242. Warto przypomnieć, że zdaniem Ajdukiewicza istotnie „naukowy obraz świata jest aż po najdrobniejsze <text:span text:style-name="T413">szczegóły</text:span> konwencjonalny i może ulec zmianie przez odpowiednią zmianę aparatury pojęciowej, <text:span text:style-name="T413">którą</text:span> stanowią znaczenia wyrażeń danego języka, przy czym każdy z tych <text:span text:style-name="T413">obrazów</text:span> naukowych świata z <text:span text:style-name="T413">równym</text:span> prawem rościć sobie może pretensje do tego, by być uznanym za prawdziwy” <text:span text:style-name="T413">(cyt. za: </text:span><text:span text:style-name="T79">Wizerunki filozofów i humanistów polskich. Wiek dwudziesty</text:span><text:span text:style-name="T413">, red. J. Szmyd, Kraków 2000, s. 15). </text:span><text:a xlink:type="simple" xlink:href="#p6.7" text:style-name="Internet_20_link" text:visited-style-name="Visited_20_Internet_20_Link"><text:span text:style-name="T413">Wróć do treści głównej.</text:span></text:a></text:p>
      <text:p text:style-name="P295"/>
      <text:p text:style-name="P133"><text:bookmark text:name="przypis6.8"/><text:soft-page-break/><text:span text:style-name="T413">Przypis 6.8. </text:span>Zob. zwłaszcza tekst: T. Kroński, <text:span text:style-name="T2">Recenzja ze „Sporu o istnienie świata” R. Ingardena</text:span>, „Myśl <text:span text:style-name="T413">Filozoficzna” 1952, nr 1, s. 318–331. </text:span><text:a xlink:type="simple" xlink:href="#p6.8" text:style-name="Internet_20_link" text:visited-style-name="Visited_20_Internet_20_Link"><text:span text:style-name="T413">Wróć do treści głównej.</text:span></text:a></text:p>
      <text:p text:style-name="P133"/>
      <text:p text:style-name="P295"><text:bookmark text:name="przypis6.9"/>Przypis 6.9. M. Michalik, <text:span text:style-name="T2">Etyka marksizmu i moralność socjalistyczna</text:span>, [w:] <text:span text:style-name="T2">Etyka</text:span>, Warszawa 1973, s. 255–264. <text:a xlink:type="simple" xlink:href="#p6.9" text:style-name="Internet_20_link" text:visited-style-name="Visited_20_Internet_20_Link">Wróć do treści głównej.</text:a></text:p>
      <text:p text:style-name="P295"/>
      <text:p text:style-name="P296"><text:bookmark text:name="przypis6.10"/>Przypis 6.10. „Twórczość” 1959, nr 10, s. 83. <text:a xlink:type="simple" xlink:href="#p6.10" text:style-name="Internet_20_link" text:visited-style-name="Visited_20_Internet_20_Link">Wróć do treści głównej.</text:a></text:p>
      <text:p text:style-name="P296"/>
      <text:p text:style-name="P134"><text:bookmark text:name="przypis6.11"/><text:span text:style-name="T414">Przypis 6.11. </text:span>Zob. zwłaszcza L. Kołakowski, <text:span text:style-name="T2">Szkice o filozofii katolickiej</text:span>, Warszawa 1953, <text:span text:style-name="T299">passim</text:span>. Przywołajmy zakończenie <text:span text:style-name="T414">wywodów</text:span> znanego już <text:span text:style-name="T414">wówczas</text:span> filozofa, w przyszłości krytyka marksizmu, zbliżającego się w wielu momentach do stanowiska zajmowanego np. przez ks. J. Tischnera: „W rękach najwsteczniejszych sił społecznych świata imperialistycznego chrześcijański personalizm jest tylko dodatkowym środkiem mającym udaremnić rzeczywiste wyzwolenie ludzkości przez zepchnięcie go w świat fikcji hodowany pieczołowicie w tym celu przez <text:span text:style-name="T414">kościół</text:span> – <text:span text:style-name="T414">głównego</text:span> fabrykanta nierealnych <text:span text:style-name="T414">urojeń dla potrzeb realnego, antyludzkiego świata” (L. Kołakowski, </text:span><text:span text:style-name="T80">Szkice o filozofii katolickiej</text:span><text:span text:style-name="T414">, Warszawa 1953, s. 213). </text:span><text:a xlink:type="simple" xlink:href="#p6.11" text:style-name="Internet_20_link" text:visited-style-name="Visited_20_Internet_20_Link"><text:span text:style-name="T414">Wróć do treści głównej.</text:span></text:a></text:p>
      <text:p text:style-name="P134"/>
      <text:p text:style-name="P296"><text:bookmark text:name="przypis6.12"/>Przypis 6.12. Cyt. za: J. Tischner, <text:span text:style-name="T2">Polski kształt dialogu</text:span>, <text:span text:style-name="T415">Kraków</text:span>–Warszawa–Lublin 1980, s. 17. <text:a xlink:type="simple" xlink:href="#p6.12" text:style-name="Internet_20_link" text:visited-style-name="Visited_20_Internet_20_Link"><text:span text:style-name="T415">Wróć do treści głównej.</text:span></text:a></text:p>
      <text:p text:style-name="P296"/>
      <text:p text:style-name="P297"><text:bookmark text:name="przypis6.13"/>Przypis 6.13. J. Tischner, <text:span text:style-name="T2">Polski kształt dialogu</text:span>, <text:span text:style-name="T415">Kraków</text:span>–Warszawa–Lublin 1980, s. 18-19. <text:a xlink:type="simple" xlink:href="#p6.13" text:style-name="Internet_20_link" text:visited-style-name="Visited_20_Internet_20_Link"><text:span text:style-name="T415">Wróć do treści głównej.</text:span></text:a></text:p>
      <text:p text:style-name="P296"/>
      <text:p text:style-name="P135"><text:bookmark text:name="przypis6.14"/><text:span text:style-name="T414">Przypis 6.14. </text:span>Pomijamy przypadki <text:span text:style-name="T415">osób</text:span> związanych z ruchem PAX w rodzaju Bolesława Piaseckiego (1915–1979) i jemu podobnych, zdolnych włączać nawet… Stalina do grona <text:span text:style-name="T415">klasyków</text:span> katolickiej <text:span text:style-name="T414">nauki społecznej. </text:span><text:a xlink:type="simple" xlink:href="#p6.14" text:style-name="Internet_20_link" text:visited-style-name="Visited_20_Internet_20_Link"><text:span text:style-name="T414">Wróć do treści głównej.</text:span></text:a></text:p>
      <text:p text:style-name="P135"/>
      <text:p text:style-name="P135"><text:bookmark text:name="przypis6.15"/><text:span text:style-name="T415">Przypis 6.15. </text:span><text:span text:style-name="T259">J. Tischner, </text:span><text:span text:style-name="T45">Polski kształt dialogu</text:span><text:span text:style-name="T259">, </text:span><text:span text:style-name="T258">Kraków</text:span><text:span text:style-name="T259">–Warszawa–Lublin 1980</text:span>, s. 22–23. W tymże tekście pisał Tischner: „marksizm stał się dla wielu z nas po wojnie filozofią i ideologią <text:span text:style-name="T415">szczególnie</text:span> atrakcyjną przez to, że: a. zawierał teorię opisującą istotę i <text:span text:style-name="T415">sposób</text:span> zniesienia wyzysku pracy, b. ukazywał człowieka jako istotę wintegrowaną głęboko w organizm społeczny i wrażliwą na jego globalne potrzeby, c. podkreślał kluczową rolę w tworzeniu <text:span text:style-name="T415">dziejów</text:span> <text:span text:style-name="T415">czynników</text:span> i sił materialnych, podporządkowując im wszystko, co było ideą, wiarą, mitem. Owe trzy elementy składowe marksizmu stały się zarazem trzema <text:soft-page-break/>czynnikami socjalizacji społeczeństwa, tragicznie doświadczonego przez wojnę. Społeczeństwo powojenne okazało się bardziej wrażliwe na hasła socjalizacji, niż można się tego było spodziewać. Potrzeba odbudowy kraju, potrzeba podporządkowania prywatnego interesu interesom <text:span text:style-name="T415">ogólnym</text:span>, przegrana wielkich niepodległościowych i patriotycznych haseł – to wszystko sprzyjało krystalizowaniu się <text:span text:style-name="T327">«</text:span>realistycznych<text:span text:style-name="T327">»</text:span> postaw”. A jednak w pewnym momencie, uzupełnia autor, „stało się jawne, że socjalizacja jest gwałtem wywieranym na duszy człowieka. (…) Jasne stało się, że podstawowe tezy filozofii i ideologii marksizmu nie opisują rzeczywistości, lecz stwarzają jej iluzję.(…) <text:span text:style-name="T327">«</text:span>Socjalistyczna baza<text:span text:style-name="T327">»</text:span> zamiast produkować odpowiadające jej dzieła kultury, zaczęła produkować dzieła krytyczne, jawnie opozycyjne. <text:span text:style-name="T327">«</text:span>Byt<text:span text:style-name="T327">»</text:span> przestał określać <text:span text:style-name="T327">«</text:span>świadomość<text:span text:style-name="T327">»</text:span>, raczej świadomość zaczęła dążyć do tego, by poddać gruntownej rewizji całą sferę <text:span text:style-name="T327">«</text:span>socjalistycznego bytu<text:span text:style-name="T327">»</text:span>”. Atoli, <text:span text:style-name="T415">znów</text:span> sięgamy paradoksu, „jawne absurdy teorii i jawne klęski praktyki socjalizacji nie doprowadziły w Polsce do żadnej, głębszej rewizji marksizmu, lecz raczej <text:span text:style-name="T415">do jego zarzucenia” (J. Tischner, </text:span><text:span text:style-name="T81">Polski kształt dialogu</text:span><text:span text:style-name="T415">, Kraków–Warszawa–Lublin 1980, s. 80–81). </text:span><text:a xlink:type="simple" xlink:href="#p6.15" text:style-name="Internet_20_link" text:visited-style-name="Visited_20_Internet_20_Link"><text:span text:style-name="T415">Wróć do treści głównej.</text:span></text:a></text:p>
      <text:p text:style-name="P135"/>
      <text:p text:style-name="P300"><text:bookmark text:name="przypis6.16"/>Przypis 6.16. J. Woleński, <text:span text:style-name="T2">Filozofia polska 1945–1989</text:span>, „Znak” nr 443, 1992, s. 101. <text:a xlink:type="simple" xlink:href="#p6.16" text:style-name="Internet_20_link" text:visited-style-name="Visited_20_Internet_20_Link">Wróć do treści głównej.</text:a></text:p>
      <text:p text:style-name="P300"/>
      <text:p text:style-name="P137"><text:bookmark text:name="przypis7.1"/><text:span text:style-name="T422">Przypis 7.1. </text:span>Jakkolwiek odzyskanie niepodległości stanowiło bezsprzeczny cel wszystkich <text:span text:style-name="T422">Polaków</text:span>, to już drogi do niego prowadzące były rozbieżne. Co więcej, także kształt przyszłego państwa stanowił przedmiot wielu polemik, brakowało wypracowanych <text:span text:style-name="T422">wspólnych</text:span> <text:span text:style-name="T422">fundamentów</text:span> przyszłego życia społecznego i państwowego. Por. B. Bankowicz, M. Bankowicz, A. Dudek, J. Majchrowski, <text:span text:style-name="T82">Główne nurty współczesnej myśli politycznej</text:span><text:span text:style-name="T422">, Kraków 1995, s.10 i n. </text:span><text:a xlink:type="simple" xlink:href="#p7.1" text:style-name="Internet_20_link" text:visited-style-name="Visited_20_Internet_20_Link"><text:span text:style-name="T422">Wróć do treści głównej.</text:span></text:a></text:p>
      <text:p text:style-name="P137"/>
      <text:p text:style-name="P138"><text:bookmark text:name="przypis7.2"/><text:span text:style-name="T423">Przypis 7.2. </text:span>Por. hasło <text:span text:style-name="T2">Doktryna</text:span>, [w:] <text:span text:style-name="T2">Słownik historii doktryn politycznych</text:span>, red. M. <text:span text:style-name="T423">Jaskólski</text:span>, Warszawa <text:span text:style-name="T423">1999, t. 2, s. 65–67. </text:span><text:a xlink:type="simple" xlink:href="#p7.2" text:style-name="Internet_20_link" text:visited-style-name="Visited_20_Internet_20_Link"><text:span text:style-name="T423">Wróć do treści głównej.</text:span></text:a></text:p>
      <text:p text:style-name="P303"/>
      <text:p text:style-name="P138"><text:bookmark text:name="przypis7.3"/><text:span text:style-name="T423">Przypis 7.3. </text:span>Przypomina o tym W. Kozub-Ciembroniewicz w artykule <text:span text:style-name="T2">Doktryny polityczne i prawne w uniwersyteckiej dydaktyce prawa i politologii</text:span>, [w:] <text:span text:style-name="T2">Myśl polityczna od historii do </text:span><text:span text:style-name="T83">współczesności.</text:span><text:span text:style-name="T2"> Księga dedykowana Profesorowi Markowi Waldenbergowi</text:span>, <text:span text:style-name="T423">Kraków</text:span> 2000, s. 221–225. Por. K. Grzybowski, <text:span text:style-name="T2">Z zagadnień metodologii historii doktryn politycznych</text:span>, „Czasopismo Prawno-Historyczne”, t. <text:span text:style-name="T423">8</text:span> <text:span text:style-name="T423">(1956), z. 1. </text:span><text:a xlink:type="simple" xlink:href="#p7.3" text:style-name="Internet_20_link" text:visited-style-name="Visited_20_Internet_20_Link"><text:span text:style-name="T423">Wróć do treści głównej.</text:span></text:a></text:p>
      <text:p text:style-name="P138"/>
      <text:p text:style-name="P139"><text:bookmark text:name="przypis7.4"/><text:soft-page-break/><text:span text:style-name="T424">Przypis 7.4. </text:span>Zob. A. Zięba, <text:span text:style-name="T2">Szkoła Nauk Politycznych Uniwersytetu Jagiellońskiego</text:span>, „Czasopismo Prawno-Historyczne”, t. <text:span text:style-name="T424">53</text:span> (2001), z. 2, s. 211–224; L. Hajdukiewicz, <text:span text:style-name="T2">Geneza i początki Polskiej Szkoły Nauk Politycznych w Krakowie</text:span>, [w:] <text:span text:style-name="T2">Studia z </text:span><text:span text:style-name="T84">dziejów</text:span><text:span text:style-name="T2"> oświaty i kultury umysłowej w Polsce </text:span><text:span text:style-name="T84">18</text:span><text:span text:style-name="T2">–</text:span><text:span text:style-name="T84">20</text:span><text:span text:style-name="T2"> w. Księga ofiarowana Janowi Hulcewiczowi</text:span>, Ossolineum, Wrocław–Warszawa–<text:span text:style-name="T424">Kraków</text:span>–Gdańsk <text:span text:style-name="T424">1977, s.127–128. </text:span><text:a xlink:type="simple" xlink:href="#p7.4" text:style-name="Internet_20_link" text:visited-style-name="Visited_20_Internet_20_Link"><text:span text:style-name="T424">Wróć do treści głównej.</text:span></text:a></text:p>
      <text:p text:style-name="P304"/>
      <text:p text:style-name="P140"><text:bookmark text:name="przypis7.5"/><text:span text:style-name="T424">Przypis 7.5. </text:span>Krakowskiej szkole historycznej K. Grzybowski poświęcił studium zatytułowane <text:span text:style-name="T2">Szkoła historyczna </text:span><text:span text:style-name="T84">krakowska. Michał Bobrzyński (1848–1935)</text:span><text:span text:style-name="T424">, Kraków 1964. </text:span><text:a xlink:type="simple" xlink:href="#p7.5" text:style-name="Internet_20_link" text:visited-style-name="Visited_20_Internet_20_Link"><text:span text:style-name="T424">Wróć do treści głównej.</text:span></text:a></text:p>
      <text:p text:style-name="P304"/>
      <text:p text:style-name="P140"><text:bookmark text:name="przypis7.6"/><text:span text:style-name="T424">Przypis 7.6. </text:span>O swej postawie pisał w liście z 7 lutego 1946 roku: „Szereg lat byłem członkiem krakowskiej grupy konserwatywnej, zbliżonej do <text:span text:style-name="T328">«</text:span>Czasu<text:span text:style-name="T328">»</text:span>. Byłem zdania, że konserwatyzm jest potrzebny, nie po to, by uniemożliwić postęp ku socjalizmowi, bo to byłoby i głupotą i szkodliwe, ale po to, by socjalizm był realizowany ewolucyjnie, a nie rewolucyjnie (<text:span text:style-name="T314">…</text:span>)” (cyt. za: W. Kozub-Ciembroniewicz, <text:span text:style-name="T2">Konstanty Grzybowski – uczony, </text:span><text:span text:style-name="T299">homo politicus</text:span><text:span text:style-name="T2">, publicysta</text:span>, [w:] <text:span text:style-name="T2">Konstanty Grzybowski – myśliciel </text:span><text:span text:style-name="T84">sceptyczny</text:span><text:span text:style-name="T424">, Kraków 2000, s. 7). </text:span><text:a xlink:type="simple" xlink:href="#p7.6" text:style-name="Internet_20_link" text:visited-style-name="Visited_20_Internet_20_Link"><text:span text:style-name="T424">Wróć do treści głównej.</text:span></text:a></text:p>
      <text:p text:style-name="P304"/>
      <text:p text:style-name="P305"><text:bookmark text:name="przypis7.7"/>Przypis 7.7. W. Kozub-Ciembroniewicz, <text:span text:style-name="T33">Konstanty Grzybowski – uczony, </text:span><text:span text:style-name="T300">homo politicus</text:span><text:span text:style-name="T33">, publicysta</text:span><text:span text:style-name="T239">, [w:] </text:span><text:span text:style-name="T33">Konstanty Grzybowski – myśliciel sceptyczny</text:span><text:span text:style-name="T239">, Kraków 2000</text:span>, s. 5–20. <text:a xlink:type="simple" xlink:href="#p7.7" text:style-name="Internet_20_link" text:visited-style-name="Visited_20_Internet_20_Link">Wróć do treści głównej.</text:a></text:p>
      <text:p text:style-name="P304"/>
      <text:p text:style-name="P305"><text:bookmark text:name="przypis7.8"/>Przypis 7.8. W. Kozub-Ciembroniewicz, <text:span text:style-name="T33">Konstanty Grzybowski – uczony, </text:span><text:span text:style-name="T300">homo politicus</text:span><text:span text:style-name="T33">, publicysta</text:span><text:span text:style-name="T239">, [w:] </text:span><text:span text:style-name="T33">Konstanty Grzybowski – myśliciel sceptyczny</text:span><text:span text:style-name="T239">, Kraków 2000</text:span>, s. 6. <text:a xlink:type="simple" xlink:href="#p7.8" text:style-name="Internet_20_link" text:visited-style-name="Visited_20_Internet_20_Link">Wróć do treści głównej.</text:a></text:p>
      <text:p text:style-name="P304"/>
      <text:p text:style-name="P140"><text:bookmark text:name="przypis7.9"/><text:span text:style-name="T424">Przypis 7.9. </text:span>K. Grzybowski, <text:span text:style-name="T2">Refleksje sceptyczne. Świadomości nie tworzy się „szkoleniem ideologicznym”</text:span>, <text:span text:style-name="T424">[w:] </text:span><text:span text:style-name="T46">Konstanty Grzybowski – myśliciel sceptyczny</text:span><text:span text:style-name="T260">, Kraków 2000</text:span><text:span text:style-name="T424">, s. 155–157. </text:span><text:a xlink:type="simple" xlink:href="#p7.9" text:style-name="Internet_20_link" text:visited-style-name="Visited_20_Internet_20_Link"><text:span text:style-name="T424">Wróć do treści głównej.</text:span></text:a></text:p>
      <text:p text:style-name="P140"/>
      <text:p text:style-name="P306"><text:bookmark text:name="przypis7.10"/>Przypis 7.10. K. Grzybowski, <text:span text:style-name="T2">Refleksje sceptyczne. Świadomości nie tworzy się „szkoleniem ideologicznym”</text:span>, <text:span text:style-name="T424">[w:] </text:span><text:span text:style-name="T46">Konstanty Grzybowski – myśliciel sceptyczny</text:span><text:span text:style-name="T260">, Kraków 2000</text:span><text:span text:style-name="T424">, s. 15</text:span>6. <text:a xlink:type="simple" xlink:href="#p7.10" text:style-name="Internet_20_link" text:visited-style-name="Visited_20_Internet_20_Link">Wróć do treści głównej.</text:a></text:p>
      <text:p text:style-name="P306"/>
      <text:p text:style-name="P306"><text:bookmark text:name="przypis7.11"/><text:soft-page-break/>Przypis 7.11. A. Zięba, <text:span text:style-name="T33">Szkoła Nauk Politycznych Uniwersytetu Jagiellońskiego</text:span><text:span text:style-name="T239">, „Czasopismo Prawno-Historyczne”, t. </text:span><text:span text:style-name="T260">53</text:span><text:span text:style-name="T239"> (2001), z. 2</text:span>, s. 223. <text:a xlink:type="simple" xlink:href="#p7.11" text:style-name="Internet_20_link" text:visited-style-name="Visited_20_Internet_20_Link">Wróć do treści głównej.</text:a></text:p>
      <text:p text:style-name="P306"/>
      <text:p text:style-name="P141"><text:bookmark text:name="przypis7.12"/><text:span text:style-name="T426">Przypis 7.12. </text:span>Szerzej na ten temat: W. Kozub-Ciembroniewicz, <text:span text:style-name="T33">Doktryny polityczne i prawne w uniwersyteckiej dydaktyce prawa i politologii</text:span><text:span text:style-name="T239">, [w:] </text:span><text:span text:style-name="T33">Myśl polityczna od historii do </text:span><text:span text:style-name="T47">współczesności.</text:span><text:span text:style-name="T33"> Księga dedykowana Profesorowi Markowi Waldenbergowi</text:span><text:span text:style-name="T239">, </text:span><text:span text:style-name="T262">Kraków</text:span><text:span text:style-name="T239"> 2000</text:span>, <text:span text:style-name="T426">s. 221–225. Por. K. Grzybowski, </text:span><text:span text:style-name="T86">Z zagadnień metodologii historii doktryn politycznych</text:span><text:span text:style-name="T426">, „Czasopismo Prawno-Historyczne”, t. 8 (1956), z. 1. </text:span><text:a xlink:type="simple" xlink:href="#p7.12" text:style-name="Internet_20_link" text:visited-style-name="Visited_20_Internet_20_Link"><text:span text:style-name="T426">Wróć do treści głównej.</text:span></text:a></text:p>
      <text:p text:style-name="P141"/>
      <text:p text:style-name="P308"><text:bookmark text:name="przypis7.13"/>Przypis 7.13. H. Olszewski, M. Zmierczak, <text:span text:style-name="T2">Historia doktryn politycznych i prawnych</text:span>, wyd. 2, Poznań 1994. <text:a xlink:type="simple" xlink:href="#p7.13" text:style-name="Internet_20_link" text:visited-style-name="Visited_20_Internet_20_Link">Wróć do treści głównej.</text:a></text:p>
      <text:p text:style-name="P308"/>
      <text:p text:style-name="P308"><text:bookmark text:name="przypis7.14"/>Przypis 7.14. J. Justyński, <text:span text:style-name="T2">Historia doktryn polityczno-prawnych</text:span>, Toruń 1997. <text:a xlink:type="simple" xlink:href="#p7.14" text:style-name="Internet_20_link" text:visited-style-name="Visited_20_Internet_20_Link">Wróć do treści głównej.</text:a></text:p>
      <text:p text:style-name="P308"/>
      <text:p text:style-name="P143"><text:bookmark text:name="przypis8.1"/><text:span text:style-name="T429">Przypis 8.1. </text:span>H. Woźniakowski, <text:span text:style-name="T2">Religijność polska: świadomość jednostek a wyobraźnia zbiorowa</text:span>, [w:] <text:span text:style-name="T88">Religijność społeczeństwa polskiego lat 80-tych</text:span><text:span text:style-name="T429">, Warszawa 1989, s. 250. </text:span><text:a xlink:type="simple" xlink:href="#p8.1" text:style-name="Internet_20_link" text:visited-style-name="Visited_20_Internet_20_Link"><text:span text:style-name="T429">Wróć do treści głównej.</text:span></text:a></text:p>
      <text:p text:style-name="P309"/>
      <text:p text:style-name="P143"><text:bookmark text:name="przypis8.2"/><text:span text:style-name="T429">Przypis 8.2. </text:span>B. Cywiński, <text:span text:style-name="T2">Ogniem </text:span><text:span text:style-name="T88">próbowane.</text:span><text:span text:style-name="T2"> Z </text:span><text:span text:style-name="T88">dziejów</text:span><text:span text:style-name="T2"> najnowszych Kościoła katolickiego w Europie </text:span><text:span text:style-name="T88">Środkowo-Wschodniej. Korzenie tożsamości</text:span><text:span text:style-name="T429">, t. 1, Warszawa 1993, s. 61–62. </text:span><text:a xlink:type="simple" xlink:href="#p8.2" text:style-name="Internet_20_link" text:visited-style-name="Visited_20_Internet_20_Link"><text:span text:style-name="T429">Wróć do treści głównej.</text:span></text:a></text:p>
      <text:p text:style-name="P309"/>
      <text:p text:style-name="P143"><text:bookmark text:name="przypis8.3"/><text:span text:style-name="T429">Przypis 8.3. </text:span>Według spisu ludności z 1921 r., <text:span text:style-name="T429">który</text:span> nie objął wszystkich ziem <text:span text:style-name="T429">Drugiej</text:span> Rzeczypospolitej, <text:span text:style-name="T429">Kościół</text:span> skupiał w obrządku łacińskim 63,9 <text:span text:style-name="T429">procent</text:span> i w obrządku greckokatolickim 11,2 <text:span text:style-name="T429">procent</text:span> ludności. Z kolei spis z 1931 r. pokazywał, że rzymscy katolicy stanowią 64,8 <text:span text:style-name="T429">procent</text:span>, a grekokatolicy – 10,5 <text:span text:style-name="T429">procent</text:span>. Zob. <text:span text:style-name="T2">Mały rocznik statystyczny</text:span>, Warszawa 1937, s. 26; M. Pirożyński, S. Szczęch, <text:span text:style-name="T2">Rocznik statystyczny Kościoła </text:span><text:span text:style-name="T88">katolickiego w Polsce. Rok pierwszy 1937</text:span><text:span text:style-name="T429">, Lublin 1938, s. 21. </text:span><text:a xlink:type="simple" xlink:href="#p8.3" text:style-name="Internet_20_link" text:visited-style-name="Visited_20_Internet_20_Link"><text:span text:style-name="T429">Wróć do treści głównej.</text:span></text:a></text:p>
      <text:p text:style-name="P143"/>
      <text:p text:style-name="P144"><text:bookmark text:name="przypis8.4"/><text:span text:style-name="T430">Przypis 8.4. </text:span><text:span text:style-name="T2">Konstytucja Rzeczypospolitej Polskiej z dnia 17 marca 1921 r.</text:span>, [w:] <text:span text:style-name="T2">Konstytucja Rzeczypospolitej Polskiej i ważniejsze ustawy polityczne uzupełnione Statutem Ligi </text:span><text:span text:style-name="T89">Narodów</text:span><text:span text:style-name="T2"> i Konkordatem </text:span><text:span text:style-name="T89">z Kościołem</text:span><text:span text:style-name="T430">, Poznań 1932, s. 44. </text:span><text:a xlink:type="simple" xlink:href="#p8.4" text:style-name="Internet_20_link" text:visited-style-name="Visited_20_Internet_20_Link"><text:span text:style-name="T430">Wróć do treści głównej.</text:span></text:a></text:p>
      <text:p text:style-name="P310"><text:soft-page-break/></text:p>
      <text:p text:style-name="P144"><text:bookmark text:name="przypis8.5"/><text:span text:style-name="T430">Przypis 8.5. </text:span>Szerzej na temat konkordatu polskiego z 1925 r. zob. J. Wisłocki, <text:span text:style-name="T2">Konkordat polski z 1925 roku. Zagadnienia prawno-polityczne</text:span>, Poznań 1977, s. 70–223; T. Włodarczyk, <text:span text:style-name="T2">Konkordaty. Zarys historii </text:span><text:span text:style-name="T89">ze szczególnym uwzględnieniem dwudziestego wieku</text:span><text:span text:style-name="T430">, t. 2, Warszawa 1986, s. 293–347. </text:span><text:a xlink:type="simple" xlink:href="#p8.5" text:style-name="Internet_20_link" text:visited-style-name="Visited_20_Internet_20_Link"><text:span text:style-name="T430">Wróć do treści głównej.</text:span></text:a></text:p>
      <text:p text:style-name="P144"/>
      <text:p text:style-name="P145"><text:bookmark text:name="przypis8.6"/><text:span text:style-name="T431">Przypis 8.6. </text:span>Szerzej na temat historii Kościoła katolickiego w okresie dwudziestolecia międzywojennego zob. <text:span text:style-name="T2">Historia katolicyzmu społecznego w Polsce 1832–1939</text:span>, red. Cz. Strzeszewski, R. Bender, K. Turowski, Warszawa 1981, s. 261–633; J. Kłoczowski, L. Müllerowa, <text:span text:style-name="T2">W dwudziestym stuleciu (1918–1980)</text:span>, [w:] J. Kłoczowski, L. Müllerowa, J. Skarbek, <text:span text:style-name="T2">Zarys </text:span><text:span text:style-name="T90">dziejów</text:span><text:span text:style-name="T2"> Kościoła katolickiego w Polsce</text:span>, <text:span text:style-name="T431">Kraków</text:span> 1986, <text:span text:style-name="T431">s. 307–339; B. Kumor, </text:span><text:span text:style-name="T90">Historia Kościoła</text:span><text:span text:style-name="T431">, cz. 8, </text:span><text:span text:style-name="T90">Czasy współczesne 1914–1992</text:span><text:span text:style-name="T431">, Lublin 1995, s. 379–412. </text:span><text:a xlink:type="simple" xlink:href="#p8.6" text:style-name="Internet_20_link" text:visited-style-name="Visited_20_Internet_20_Link"><text:span text:style-name="T431">Wróć do treści głównej.</text:span></text:a></text:p>
      <text:p text:style-name="P311"/>
      <text:p text:style-name="P311"><text:bookmark text:name="przypis8.7"/>Przypis 8.7. J. Kłoczowski, L. Müllerowa, <text:span text:style-name="T33">W dwudziestym stuleciu (1918–1980)</text:span><text:span text:style-name="T239">, [w:] J. Kłoczowski, L. Müllerowa, J. Skarbek, </text:span><text:span text:style-name="T33">Zarys dziejów Kościoła katolickiego w Polsce</text:span><text:span text:style-name="T239">, Kraków 1986</text:span>, s. 308. <text:a xlink:type="simple" xlink:href="#p8.7" text:style-name="Internet_20_link" text:visited-style-name="Visited_20_Internet_20_Link">Wróć do treści głównej.</text:a></text:p>
      <text:p text:style-name="P311"/>
      <text:p text:style-name="P311"><text:bookmark text:name="przypis8.8"/>Przypis 8.8. B. Cywiński, <text:span text:style-name="T200">Ogniem </text:span><text:span text:style-name="T208">próbowane.</text:span><text:span text:style-name="T200"> Z </text:span><text:span text:style-name="T208">dziejów</text:span><text:span text:style-name="T200"> najnowszych Kościoła katolickiego w Europie </text:span><text:span text:style-name="T208">Środkowo-Wschodniej. Korzenie tożsamości</text:span><text:span text:style-name="T193">, t. 1, Warszawa 1993</text:span>, s. 65. <text:a xlink:type="simple" xlink:href="#p8.8" text:style-name="Internet_20_link" text:visited-style-name="Visited_20_Internet_20_Link">Wróć do treści głównej.</text:a></text:p>
      <text:p text:style-name="P311"/>
      <text:p text:style-name="P311"><text:bookmark text:name="przypis8.9"/>Przypis 8.9. J. Gowin, <text:span text:style-name="T10">Kościół w</text:span><text:span text:style-name="T2"> czasach wolności 1989–1999</text:span>, Kraków 1999, s. 18. <text:a xlink:type="simple" xlink:href="#p8.9" text:style-name="Internet_20_link" text:visited-style-name="Visited_20_Internet_20_Link">Wróć do treści głównej.</text:a></text:p>
      <text:p text:style-name="P311"/>
      <text:p text:style-name="P145"><text:bookmark text:name="przypis8.10"/><text:span text:style-name="T431">Przypis 8.10. </text:span>Zob. szerzej J. Kłoczowski, L. Müllerowa, <text:span text:style-name="T48">W dwudziestym stuleciu (1918–1980)</text:span><text:span text:style-name="T263">, [w:] J. Kłoczowski, L. Müllerowa, J. Skarbek, </text:span><text:span text:style-name="T48">Zarys dziejów Kościoła katolickiego w Polsce</text:span><text:span text:style-name="T263">, Kraków 1986</text:span>, s. 328–332; <text:span text:style-name="T431">A. Friszke, </text:span><text:span text:style-name="T90">O kształt niepodległej</text:span><text:span text:style-name="T431">, Warszawa 1989, s. 362–364. </text:span><text:a xlink:type="simple" xlink:href="#p8.10" text:style-name="Internet_20_link" text:visited-style-name="Visited_20_Internet_20_Link"><text:span text:style-name="T431">Wróć do treści głównej.</text:span></text:a></text:p>
      <text:p text:style-name="P145"/>
      <text:p text:style-name="P312"><text:bookmark text:name="przypis8.11"/>Przypis 8.11. B. Cywiński, <text:span text:style-name="T209">Ogniem </text:span><text:span text:style-name="T208">próbowane.</text:span><text:span text:style-name="T209"> Z </text:span><text:span text:style-name="T208">dziejów</text:span><text:span text:style-name="T209"> najnowszych Kościoła katolickiego w Europie </text:span><text:span text:style-name="T208">Środkowo-Wschodniej. Korzenie tożsamości</text:span><text:span text:style-name="T193">, t. 1, Warszawa 1993. </text:span><text:a xlink:type="simple" xlink:href="#p8.11" text:style-name="Internet_20_link" text:visited-style-name="Visited_20_Internet_20_Link"><text:span text:style-name="T184">Wróć do treści głównej.</text:span></text:a></text:p>
      <text:p text:style-name="P312"/>
      <text:p text:style-name="P146"><text:bookmark text:name="przypis8.12"/><text:soft-page-break/><text:span text:style-name="T432">Przypis 8.12. </text:span>Zob. J. Majka, <text:span text:style-name="T2">Nauczanie społeczne polskiej hierarchii kościelnej</text:span>, [w:] <text:span text:style-name="T33">Historia katolicyzmu społecznego w Polsce 1832–1939</text:span><text:span text:style-name="T239">, red. Cz. Strzeszewski, R. Bender, K. Turowski, Warszawa 1981</text:span>, s. 555–569; A. Zwoliński, <text:span text:style-name="T2">Głos społecznego nauczania Kościoła w dyskusjach </text:span><text:span text:style-name="T91">politycznych Drugiej Rzeczypospolitej</text:span><text:span text:style-name="T432">, Kraków 1993, s. 33–35. </text:span><text:a xlink:type="simple" xlink:href="#p8.12" text:style-name="Internet_20_link" text:visited-style-name="Visited_20_Internet_20_Link"><text:span text:style-name="T194">Wróć do treści głównej.</text:span></text:a></text:p>
      <text:p text:style-name="P312"/>
      <text:p text:style-name="P146"><text:bookmark text:name="przypis8.13"/><text:span text:style-name="T432">Przypis 8.13. </text:span>A. Kakowski, <text:span text:style-name="T2">Odezwa do duchowieństwa z 12.</text:span><text:span text:style-name="T91">11.</text:span><text:span text:style-name="T2">1918 r.</text:span>, „Wiadomości Archidiecezjalne Warszawskie”, <text:span text:style-name="T432">R. 1918, s. 438. </text:span><text:a xlink:type="simple" xlink:href="#p8.13" text:style-name="Internet_20_link" text:visited-style-name="Visited_20_Internet_20_Link"><text:span text:style-name="T194">Wróć do treści głównej.</text:span></text:a></text:p>
      <text:p text:style-name="P347"/>
      <text:p text:style-name="P146"><text:bookmark text:name="przypis8.14"/><text:span text:style-name="T264">Przypis 8.14. </text:span><text:span text:style-name="T239">Zob. szerzej K. Krasowski, </text:span><text:span text:style-name="T2">Episkopat katolicki w </text:span><text:span text:style-name="T91">Drugiej</text:span><text:span text:style-name="T2"> Rzeczypospolitej. Myśl o ustroju państwa </text:span><text:span text:style-name="T91">– postulaty – realizacja</text:span><text:span text:style-name="T432">, Warszawa–Poznań 1992, s. 66–71, 83–87. </text:span><text:a xlink:type="simple" xlink:href="#p8.14" text:style-name="Internet_20_link" text:visited-style-name="Visited_20_Internet_20_Link"><text:span text:style-name="T432">Wróć do treści głównej.</text:span></text:a></text:p>
      <text:p text:style-name="P347"/>
      <text:p text:style-name="P146"><text:bookmark text:name="przypis8.15"/><text:span text:style-name="T264">Przypis 8.15. </text:span><text:span text:style-name="T33">Memoria</text:span><text:span text:style-name="T2">ł Episkopatu w sprawie reformy Konstytucji</text:span>, „Miesięcznik Kościelny Archidiecezji <text:span text:style-name="T432">Gnieźnieńskiej i Poznańskiej”, nr 5, Poznań 5 1932, s. 83–85. </text:span><text:a xlink:type="simple" xlink:href="#p8.15" text:style-name="Internet_20_link" text:visited-style-name="Visited_20_Internet_20_Link"><text:span text:style-name="T432">Wróć do treści głównej.</text:span></text:a></text:p>
      <text:p text:style-name="P347"/>
      <text:p text:style-name="P312"><text:bookmark text:name="przypis8.16"/><text:span text:style-name="T239">Przypis 8.16. Cyt. za: K. Krasowski, </text:span><text:span text:style-name="T33">Episkopat katolicki w Drugiej Rzeczypospolitej. Myśl o ustroju państwa – postulaty – realizacja</text:span><text:span text:style-name="T239">, Warszawa–Poznań 1992</text:span>, s. 132–133<text:span text:style-name="T239">. </text:span><text:a xlink:type="simple" xlink:href="#p8.16" text:style-name="Internet_20_link" text:visited-style-name="Visited_20_Internet_20_Link"><text:span text:style-name="T239">Wróć do treści głównej.</text:span></text:a></text:p>
      <text:p text:style-name="P347"/>
      <text:p text:style-name="P147"><text:bookmark text:name="przypis8.17"/><text:span text:style-name="T265">Przypis 8.17. </text:span><text:span text:style-name="T239">A. Zwoli</text:span>ński, <text:span text:style-name="T33">Głos społecznego nauczania Kościoła w dyskusjach </text:span><text:span text:style-name="T49">politycznych Drugiej Rzeczypospolitej</text:span><text:span text:style-name="T264">, Kraków 1993</text:span>, s. 52–63; K. Krasowski, <text:span text:style-name="T49">Episkopat katolicki w Drugiej Rzeczypospolitej. Myśl o ustroju państwa – postulaty – realizacja</text:span><text:span text:style-name="T264">, Warszawa–Poznań 1992</text:span><text:span text:style-name="T433">, s. 80, 90–107. </text:span><text:a xlink:type="simple" xlink:href="#p8.17" text:style-name="Internet_20_link" text:visited-style-name="Visited_20_Internet_20_Link"><text:span text:style-name="T433">Wróć do treści głównej.</text:span></text:a></text:p>
      <text:p text:style-name="P348"/>
      <text:p text:style-name="P313"><text:bookmark text:name="przypis8.18"/><text:span text:style-name="T239">Przypis 8.18. K. Krasowski, </text:span><text:span text:style-name="T49">Episkopat katolicki w Drugiej Rzeczypospolitej. Myśl o ustroju państwa – postulaty – realizacja</text:span><text:span text:style-name="T264">, Warszawa–Poznań 1992</text:span>, s. 77–80. <text:a xlink:type="simple" xlink:href="#p8.18" text:style-name="Internet_20_link" text:visited-style-name="Visited_20_Internet_20_Link">Wróć do treści głównej.</text:a></text:p>
      <text:p text:style-name="P313"/>
      <text:p text:style-name="P148"><text:bookmark text:name="przypis8.19"/><text:span text:style-name="T434">Przypis 8.19. </text:span>Na temat stosunku Kościoła do <text:span text:style-name="T434">piłsudczyków</text:span> oraz polityki wyznaniowej obozu piłsudczykowskiego zob. J. Wisłocki, <text:span text:style-name="T33">Konkordat polski z 1925 roku. Zagadnienia prawno-polityczne</text:span><text:span text:style-name="T239">, Poznań 1977</text:span>, s. 100–118; W.T. Kulesza, <text:span text:style-name="T2">Koncepcje ideowo-polityczne obozu rządzącego w latach 1926–1935</text:span>, Wrocław–Warszawa–<text:span text:style-name="T434">Kraków</text:span>–Gdańsk–<text:span text:style-name="T434">Łódź</text:span> 1985, <text:span text:style-name="T434">s. 60–61, 86–88, 200–206; K. Krasowski, </text:span><text:span text:style-name="T49">Episkopat katolicki w Drugiej </text:span><text:soft-page-break/><text:span text:style-name="T49">Rzeczypospolitej. Myśl o ustroju państwa – postulaty – realizacja</text:span><text:span text:style-name="T264">, Warszawa–Poznań 1992</text:span><text:span text:style-name="T434">, s. 88–145. </text:span><text:a xlink:type="simple" xlink:href="#p8.19" text:style-name="Internet_20_link" text:visited-style-name="Visited_20_Internet_20_Link"><text:span text:style-name="T434">Wróć do treści głównej.</text:span></text:a></text:p>
      <text:p text:style-name="P314"/>
      <text:p text:style-name="P314"><text:bookmark text:name="przypis8.20"/>Przypis 8.20. A. Friszke, <text:span text:style-name="T48">O kształt niepodległej</text:span><text:span text:style-name="T263">, Warszawa 1989</text:span>, s. 356. <text:a xlink:type="simple" xlink:href="#p8.20" text:style-name="Internet_20_link" text:visited-style-name="Visited_20_Internet_20_Link">Wróć do treści głównej.</text:a></text:p>
      <text:p text:style-name="P314"/>
      <text:p text:style-name="P148"><text:bookmark text:name="przypis8.21"/><text:span text:style-name="T434">Przypis 8.21. </text:span>Na temat sytuacji i prześladowań Kościoła polskiego w okresie wojny i okupacji zob. B. Kumor, <text:span text:style-name="T48">Historia Kościoła</text:span><text:span text:style-name="T263">, cz. 8, </text:span><text:span text:style-name="T48">Czasy współczesne 1914–1992</text:span><text:span text:style-name="T263">, Lublin 1995</text:span>, s. 430–471; J. Kłoczowski, L. Müllerowa, <text:span text:style-name="T48">W dwudziestym stuleciu (1918–1980)</text:span><text:span text:style-name="T263">, [w:] J. Kłoczowski, L. Müllerowa, J. Skarbek, </text:span><text:span text:style-name="T48">Zarys dziejów Kościoła katolickiego w Polsce</text:span><text:span text:style-name="T263">, Kraków 1986</text:span>, <text:span text:style-name="T434">s. 340–360. </text:span><text:a xlink:type="simple" xlink:href="#p8.21" text:style-name="Internet_20_link" text:visited-style-name="Visited_20_Internet_20_Link"><text:span text:style-name="T434">Wróć do treści głównej.</text:span></text:a></text:p>
      <text:p text:style-name="P314"/>
      <text:p text:style-name="P314"><text:bookmark text:name="przypis8.22"/>Przypis 8.22. P. Michel, <text:span text:style-name="T2">Polityka i religia. Wielka przemiana</text:span>, Kraków 2000, s. 29. <text:a xlink:type="simple" xlink:href="#p8.22" text:style-name="Internet_20_link" text:visited-style-name="Visited_20_Internet_20_Link">Wróć do treści głównej.</text:a></text:p>
      <text:p text:style-name="P314"/>
      <text:p text:style-name="P315"><text:bookmark text:name="przypis8.23"/>Przypis 8.23. M. Pietrzak, <text:span text:style-name="T2">Prawo…</text:span>, s. 163–165, <text:span text:style-name="T519">brak pełnego opisu bibliograficznego</text:span>. <text:a xlink:type="simple" xlink:href="#p8.23" text:style-name="Internet_20_link" text:visited-style-name="Visited_20_Internet_20_Link">Wróć do treści głównej.</text:a></text:p>
      <text:p text:style-name="P315"/>
      <text:p text:style-name="P315"><text:bookmark text:name="przypis8.24"/>Przypis 8.24. J. Casanova, <text:span text:style-name="T2">Religie publiczne w nowoczesnym świecie</text:span>, Kraków 2005, s. 163. <text:a xlink:type="simple" xlink:href="#p8.24" text:style-name="Internet_20_link" text:visited-style-name="Visited_20_Internet_20_Link">Wróć do treści głównej.</text:a></text:p>
      <text:p text:style-name="P315"/>
      <text:p text:style-name="P149"><text:bookmark text:name="przypis8.25"/><text:span text:style-name="T435">Przypis 8.25. </text:span>B. Cywiński, <text:span text:style-name="T2">Ogniem </text:span><text:span text:style-name="T92">próbowane.</text:span><text:span text:style-name="T2"> Z </text:span><text:span text:style-name="T92">dziejów</text:span><text:span text:style-name="T2"> najnowszych Kościoła katolickiego w Europie</text:span><text:span text:style-name="T92"> Środkowo-Wschodniej. „I was prześladować będą”</text:span><text:span text:style-name="T435">, t. 2, Lublin 1990, s. 458. </text:span><text:a xlink:type="simple" xlink:href="#p8.25" text:style-name="Internet_20_link" text:visited-style-name="Visited_20_Internet_20_Link"><text:span text:style-name="T435">Wróć do treści głównej.</text:span></text:a></text:p>
      <text:p text:style-name="P149"/>
      <text:p text:style-name="P149"><text:bookmark text:name="przypis8.26"/><text:span text:style-name="T435">Przypis 8.26. </text:span>Na temat polityki władz wobec Kościoła oraz stosunk<text:span text:style-name="T519">ó</text:span>w państwo – <text:span text:style-name="T477">Kościół</text:span> w PRL zob.: A. Micewski, <text:span text:style-name="T2">Kardynał Stefan Wyszyński, prymas i mąż stanu</text:span>, Paris 1982; P. Raina, <text:span text:style-name="T2">Stefan Kardynał Wyszyński. Prymas Polski</text:span>, t. <text:span text:style-name="T435">1</text:span>, London 1979, t. <text:span text:style-name="T435">2</text:span>, London 1986, t. <text:span text:style-name="T435">3</text:span>, London 1988; A. Dudek, <text:span text:style-name="T435">R. Gryz, </text:span><text:span text:style-name="T92">Komuniści i Kościół w Polsce (1945–1989)</text:span><text:span text:style-name="T435">, Kraków 2003. </text:span><text:a xlink:type="simple" xlink:href="#p8.26" text:style-name="Internet_20_link" text:visited-style-name="Visited_20_Internet_20_Link"><text:span text:style-name="T435">Wróć do treści głównej.</text:span></text:a></text:p>
      <text:p text:style-name="P315"/>
      <text:p text:style-name="P315"><text:bookmark text:name="przypis8.27"/>Przypis 8.27. A. Micewski, <text:span text:style-name="T33">Kardynał Stefan Wyszyński, prymas i mąż stanu</text:span><text:span text:style-name="T239">, Paris 1982</text:span>, s. 66–67. <text:a xlink:type="simple" xlink:href="#p8.27" text:style-name="Internet_20_link" text:visited-style-name="Visited_20_Internet_20_Link">Wróć do treści głównej.</text:a></text:p>
      <text:p text:style-name="P315"/>
      <text:p text:style-name="P150"><text:bookmark text:name="przypis8.28"/><text:soft-page-break/><text:span text:style-name="T437">Przypis 8.28. </text:span>Zob. A. Kamińska, <text:span text:style-name="T107">The Polish Pope and Polish Catholic Church</text:span><text:span text:style-name="T106">, „Survey”,</text:span> vol. 24, no. 4, <text:span text:style-name="T110">autumn</text:span><text:span text:style-name="T437"> 1979, s. 204–205. </text:span><text:a xlink:type="simple" xlink:href="#p8.28" text:style-name="Internet_20_link" text:visited-style-name="Visited_20_Internet_20_Link"><text:span text:style-name="T437">Wróć do treści głównej.</text:span></text:a></text:p>
      <text:p text:style-name="P317"/>
      <text:p text:style-name="P317"><text:bookmark text:name="przypis8.29"/>Przypis 8.29. J. Nowak (wł. Z. Jeziorański), <text:span text:style-name="T2">Wojna w eterze</text:span>, Londyn 1985, s. 193. <text:a xlink:type="simple" xlink:href="#p8.29" text:style-name="Internet_20_link" text:visited-style-name="Visited_20_Internet_20_Link">Wróć do treści głównej.</text:a></text:p>
      <text:p text:style-name="P317"/>
      <text:p text:style-name="P150"><text:bookmark text:name="przypis8.30"/><text:span text:style-name="T437">Przypis 8.30. </text:span>Szerzej na ten temat zob. B. Bankowicz, <text:span text:style-name="T2">Komisja Księży przy ZBoWiD (1949–1955)</text:span>, „Chrześcijanin w Świecie”, 1994, nr 1; T. Markiewicz, <text:span text:style-name="T2">Księża patrioci w latach 1949–1955</text:span>, [w:] A. Chojnowski, M. Kula (red.), <text:span text:style-name="T2">Stosunki między państwem a Kościołem rzymskokatolickim w czasach PRL</text:span>, <text:span text:style-name="T437">Warszawa 1998. </text:span><text:a xlink:type="simple" xlink:href="#p8.30" text:style-name="Internet_20_link" text:visited-style-name="Visited_20_Internet_20_Link"><text:span text:style-name="T437">Wróć do treści głównej.</text:span></text:a></text:p>
      <text:p text:style-name="P317"/>
      <text:p text:style-name="P150"><text:bookmark text:name="przypis8.31"/><text:span text:style-name="T437">Przypis 8.31. </text:span>Tekst porozumienia zob. w: <text:span text:style-name="T2">Listy pasterskie Episkopatu Polski 1945–1974</text:span>, Paryż 1975, s. 91–93.<text:span text:style-name="T437"> </text:span><text:a xlink:type="simple" xlink:href="#p8.31" text:style-name="Internet_20_link" text:visited-style-name="Visited_20_Internet_20_Link"><text:span text:style-name="T437">Wróć do treści głównej.</text:span></text:a></text:p>
      <text:p text:style-name="P317"/>
      <text:p text:style-name="P150"><text:bookmark text:name="przypis8.32"/><text:span text:style-name="T437">Przypis 8.32. </text:span>S. Wyszyński, <text:span text:style-name="T2">Zapiski więzienne</text:span>, <text:span text:style-name="T339">Paris</text:span> 1982, s. 20–21.<text:span text:style-name="T437"> </text:span><text:a xlink:type="simple" xlink:href="#p8.32" text:style-name="Internet_20_link" text:visited-style-name="Visited_20_Internet_20_Link"><text:span text:style-name="T437">Wróć do treści głównej.</text:span></text:a></text:p>
      <text:p text:style-name="P317"/>
      <text:p text:style-name="P151"><text:bookmark text:name="przypis8.33"/><text:span text:style-name="T437">Przypis 8.33. </text:span>P. Raina, <text:span text:style-name="T33">Stefan Kardynał Wyszyński. Prymas Polski</text:span><text:span text:style-name="T239">, t. </text:span><text:span text:style-name="T266">1</text:span><text:span text:style-name="T239">, London 1979</text:span>, s. 491–492.<text:span text:style-name="T437"> </text:span><text:a xlink:type="simple" xlink:href="#p8.33" text:style-name="Internet_20_link" text:visited-style-name="Visited_20_Internet_20_Link"><text:span text:style-name="T437">Wróć do treści głównej.</text:span></text:a></text:p>
      <text:p text:style-name="P317"/>
      <text:p text:style-name="P150"><text:bookmark text:name="przypis8.34"/><text:span text:style-name="T437">Przypis 8.34. </text:span><text:span text:style-name="T2">Memoriał Episkopatu do Bolesława Bieruta z 8 maja 1953</text:span>, [w:] P. Raina, <text:span text:style-name="T24">Kościół</text:span><text:span text:style-name="T2"> w PRL. </text:span><text:span text:style-name="T24">Kościół</text:span><text:span text:style-name="T2"> katolicki a państwo w świetle </text:span><text:span text:style-name="T93">dokumentów</text:span><text:span text:style-name="T2"> 1945–1989</text:span>, t. <text:span text:style-name="T438">1</text:span>: <text:span text:style-name="T2">1945–1959</text:span>, Poznań 1994, s. 426.<text:span text:style-name="T437"> </text:span><text:a xlink:type="simple" xlink:href="#p8.34" text:style-name="Internet_20_link" text:visited-style-name="Visited_20_Internet_20_Link"><text:span text:style-name="T437">Wróć do treści głównej.</text:span></text:a></text:p>
      <text:p text:style-name="P150"/>
      <text:p text:style-name="P151"><text:bookmark text:name="przypis8.35"/><text:span text:style-name="T438">Przypis 8.35. </text:span>B. Cywiński, <text:span text:style-name="T33">Ogniem </text:span><text:span text:style-name="T50">próbowane.</text:span><text:span text:style-name="T33"> Z </text:span><text:span text:style-name="T50">dziejów</text:span><text:span text:style-name="T33"> najnowszych Kościoła katolickiego w Europie</text:span><text:span text:style-name="T50"> Środkowo-Wschodniej. „I was prześladować będą”</text:span><text:span text:style-name="T266">, t. 2, Lublin 1990</text:span>, s. 120. Szerzej na temat sytuacji Kościoła polskiego po aresztowaniu prymasa Wyszyńskiego zob. A. Dudek, R. Gryz, <text:span text:style-name="T50">Komuniści i Kościół w Polsce (1945–1989)</text:span><text:span text:style-name="T266">, Kraków 2003</text:span>, <text:span text:style-name="T438">s. 90–98. </text:span><text:a xlink:type="simple" xlink:href="#p8.35" text:style-name="Internet_20_link" text:visited-style-name="Visited_20_Internet_20_Link"><text:span text:style-name="T438">Wróć do treści głównej.</text:span></text:a></text:p>
      <text:p text:style-name="P318"/>
      <text:p text:style-name="P318"><text:bookmark text:name="przypis8.36"/>Przypis 8.36. A. Dudek, <text:span text:style-name="T2">Państwo i Kościół w Polsce 1945–1970</text:span>, Kraków 1995, s. 38. <text:a xlink:type="simple" xlink:href="#p8.36" text:style-name="Internet_20_link" text:visited-style-name="Visited_20_Internet_20_Link">Wróć do treści głównej.</text:a></text:p>
      <text:p text:style-name="P318"/>
      <text:p text:style-name="P318"><text:bookmark text:name="przypis8.37"/><text:soft-page-break/>Przypis 8.37.<text:span text:style-name="T411"> </text:span>B. Cywiński, <text:span text:style-name="T33">Ogniem </text:span><text:span text:style-name="T50">próbowane.</text:span><text:span text:style-name="T33"> Z </text:span><text:span text:style-name="T50">dziejów</text:span><text:span text:style-name="T33"> najnowszych Kościoła katolickiego w Europie</text:span><text:span text:style-name="T50"> Środkowo-Wschodniej. „I was prześladować będą”</text:span><text:span text:style-name="T266">, t. 2, Lublin 1990</text:span>, s. 143. <text:a xlink:type="simple" xlink:href="#p8.37" text:style-name="Internet_20_link" text:visited-style-name="Visited_20_Internet_20_Link">Wróć do treści głównej.</text:a></text:p>
      <text:p text:style-name="P318"/>
      <text:p text:style-name="P152"><text:bookmark text:name="przypis8.38"/><text:span text:style-name="T439">Przypis 8.38. </text:span>Szerzej na temat <text:span text:style-name="T439">stosunków</text:span> państwo – <text:span text:style-name="T439">Kościół</text:span> w okresie gomułkowskim zob. A. Micewski, <text:span text:style-name="T50">Kardynał Stefan Wyszyński, prymas i mąż stanu</text:span><text:span text:style-name="T266">, Paris 1982</text:span><text:span text:style-name="T439">, s. 159–303; A. Dudek, R. Gryz, </text:span><text:span text:style-name="T50">Komuniści i Kościół w Polsce (1945–1989)</text:span><text:span text:style-name="T266">, Kraków 2003</text:span><text:span text:style-name="T439">, s. 101–276. </text:span><text:a xlink:type="simple" xlink:href="#p8.38" text:style-name="Internet_20_link" text:visited-style-name="Visited_20_Internet_20_Link"><text:span text:style-name="T439">Wróć do treści głównej.</text:span></text:a></text:p>
      <text:p text:style-name="P319"/>
      <text:p text:style-name="P152"><text:bookmark text:name="przypis8.39"/><text:span text:style-name="T439">Przypis 8.39. </text:span>Zob. szerzej A. Dudek, R. Gryz, <text:span text:style-name="T50">Komuniści i Kościół w Polsce (1945–1989)</text:span><text:span text:style-name="T266">, Kraków 2003</text:span>, s. 277–336.<text:span text:style-name="T439"> </text:span><text:a xlink:type="simple" xlink:href="#p8.39" text:style-name="Internet_20_link" text:visited-style-name="Visited_20_Internet_20_Link"><text:span text:style-name="T439">Wróć do treści głównej.</text:span></text:a></text:p>
      <text:p text:style-name="P319"/>
      <text:p text:style-name="P152"><text:bookmark text:name="przypis8.40"/><text:span text:style-name="T439">Przypis 8.40. </text:span>Zob. szerzej P. Raina, <text:span text:style-name="T439">Kościół</text:span><text:span text:style-name="T2"> w Polsce 1981–1984</text:span>, London 1985; A. Micewski, <text:span text:style-name="T439">Kościół</text:span><text:span text:style-name="T2"> wobec </text:span><text:span text:style-name="T94">„Solidarności” i stanu wojennego</text:span><text:span text:style-name="T439">, Paryż 1987; A. i A. Anusz, </text:span><text:span text:style-name="T94">Samotnie wśród wiernych. Kościół </text:span><text:span text:style-name="T2">wobec przemian politycznych w Polsce (1944–1994)</text:span>, Warszawa 1994, s. 80–247; A. Dudek, R. Gryz, <text:span text:style-name="T50">Komuniści i Kościół w Polsce (1945–1989)</text:span><text:span text:style-name="T266">, Kraków 2003</text:span><text:span text:style-name="T439">, s. 351–441. </text:span><text:a xlink:type="simple" xlink:href="#p8.40" text:style-name="Internet_20_link" text:visited-style-name="Visited_20_Internet_20_Link"><text:span text:style-name="T439">Wróć do treści głównej.</text:span></text:a></text:p>
      <text:p text:style-name="P152"/>
      <text:p text:style-name="P320"><text:bookmark text:name="przypis8.41"/>Przypis 8.41. A. Dudek, R. Gryz, <text:span text:style-name="T210">Komuniści i Kościół w Polsce (1945–1989)</text:span><text:span text:style-name="T195">, Kraków 2003</text:span>, s. 419–420. <text:a xlink:type="simple" xlink:href="#p8.41" text:style-name="Internet_20_link" text:visited-style-name="Visited_20_Internet_20_Link">Wróć do treści głównej.</text:a></text:p>
      <text:p text:style-name="P320"/>
      <text:p text:style-name="P321"><text:bookmark text:name="przypis8.42"/>Przypis 8.42. J. Casanova, <text:span text:style-name="T212">Religie publiczne w nowoczesnym świecie</text:span><text:span text:style-name="T219">, Kraków 2005</text:span>, s. 167. <text:a xlink:type="simple" xlink:href="#p8.42" text:style-name="Internet_20_link" text:visited-style-name="Visited_20_Internet_20_Link">Wróć do treści głównej.</text:a></text:p>
      <text:p text:style-name="P321"/>
      <text:p text:style-name="P395"><text:bookmark text:name="przypis8.43"/><text:span text:style-name="T157">Przypis 8.43. </text:span><text:span text:style-name="T139">P. Michel, </text:span><text:span text:style-name="T162">Polityka i religia. Wielka przemiana</text:span><text:span text:style-name="T175">, Kraków 2000</text:span><text:span text:style-name="T139">, s. 46.</text:span><text:span text:style-name="T157"> </text:span><text:a xlink:type="simple" xlink:href="#p8.43" text:style-name="Internet_20_link" text:visited-style-name="Visited_20_Internet_20_Link"><text:span text:style-name="T157">Wróć do treści głównej.</text:span></text:a></text:p>
      <text:p text:style-name="P154"/>
      <text:p text:style-name="P154"><text:bookmark text:name="przypis8.44"/><text:span text:style-name="T441">Przypis 8.44. </text:span>Cyt. za: P. Raina, <text:span text:style-name="T196">Kościół</text:span><text:span text:style-name="T200"> w Polsce 1981–1984</text:span><text:span text:style-name="T184">, London 1985</text:span>, s. 9.<text:span text:style-name="T441"> </text:span><text:a xlink:type="simple" xlink:href="#p8.44" text:style-name="Internet_20_link" text:visited-style-name="Visited_20_Internet_20_Link"><text:span text:style-name="T441">Wróć do treści głównej.</text:span></text:a></text:p>
      <text:p text:style-name="P321"/>
      <text:p text:style-name="P155"><text:bookmark text:name="przypis8.45"/><text:span text:style-name="T441">Przypis 8.45. </text:span>J. Gowin, <text:span text:style-name="T28">Kościół w czasach</text:span><text:span text:style-name="T209"> wolności 1989–1999</text:span><text:span text:style-name="T197">, Kraków 1999</text:span>, s. 20.<text:span text:style-name="T441"> </text:span><text:a xlink:type="simple" xlink:href="#p8.45" text:style-name="Internet_20_link" text:visited-style-name="Visited_20_Internet_20_Link"><text:span text:style-name="T441">Wróć do treści głównej.</text:span></text:a></text:p>
      <text:p text:style-name="P321"/>
      <text:p text:style-name="P154"><text:bookmark text:name="przypis8.46"/><text:span text:style-name="T441">Przypis 8.46. </text:span>A. Michnik, <text:span text:style-name="T27">Kościół</text:span><text:span text:style-name="T2">, lewica, dialog</text:span>, Warszawa 1998, s. 234.<text:span text:style-name="T441"> </text:span><text:a xlink:type="simple" xlink:href="#p8.46" text:style-name="Internet_20_link" text:visited-style-name="Visited_20_Internet_20_Link"><text:span text:style-name="T441">Wróć do treści głównej.</text:span></text:a></text:p>
      <text:p text:style-name="P154"><text:soft-page-break/></text:p>
      <text:p text:style-name="P155"><text:bookmark text:name="przypis8.47"/><text:span text:style-name="T442">Przypis 8.47. </text:span>P. Mazurkiewicz, <text:span text:style-name="T2">Recepcja Soboru</text:span>, [w:] <text:span text:style-name="T442">Kościół</text:span><text:span text:style-name="T2"> i religijność </text:span><text:span text:style-name="T95">Polaków</text:span><text:span text:style-name="T2"> 1945–1999</text:span>, red. W. Zdaniewicz <text:span text:style-name="T442">i T. Zembrzuski, Warszawa 2000, s. 36. </text:span><text:a xlink:type="simple" xlink:href="#p8.47" text:style-name="Internet_20_link" text:visited-style-name="Visited_20_Internet_20_Link"><text:span text:style-name="T442">Wróć do treści głównej.</text:span></text:a></text:p>
      <text:p text:style-name="P322"/>
      <text:p text:style-name="P322"><text:bookmark text:name="przypis8.48"/>Przypis 8.48. J. Gowin, <text:span text:style-name="T28">Kościół </text:span><text:span text:style-name="T29">wobec wolności…</text:span><text:span text:style-name="T197">,</text:span> s. 28, <text:span text:style-name="T522">brak pełnego opisu bibliograficznego</text:span>. <text:a xlink:type="simple" xlink:href="#p8.48" text:style-name="Internet_20_link" text:visited-style-name="Visited_20_Internet_20_Link">Wróć do treści głównej.</text:a></text:p>
      <text:p text:style-name="P322"/>
      <text:p text:style-name="P155"><text:bookmark text:name="przypis8.49"/><text:span text:style-name="T442">Przypis 8.49. </text:span>Zob. więcej na ten temat H. Seweryniak, <text:span text:style-name="T2">Krytyka Kościoła – i w Kościele</text:span>, „Więź”, kwiecień <text:span text:style-name="T442">1995, s. 11–21; J. Gowin, </text:span><text:span text:style-name="T28">Kościół w czasach</text:span><text:span text:style-name="T209"> wolności 1989–1999</text:span><text:span text:style-name="T197">, Kraków 1999</text:span><text:span text:style-name="T442">, s. 28–51. </text:span><text:a xlink:type="simple" xlink:href="#p8.49" text:style-name="Internet_20_link" text:visited-style-name="Visited_20_Internet_20_Link"><text:span text:style-name="T442">Wróć do treści głównej.</text:span></text:a></text:p>
      <text:p text:style-name="P155"/>
      <text:p text:style-name="P156"><text:bookmark text:name="przypis9.1"/><text:span text:style-name="T443">Przypis 9.1. </text:span>S.T. Surdykowska, <text:span text:style-name="T2">Wpływ globalizacji na układ sił politycznych i gospodarczych na świecie</text:span>, [w:] <text:span text:style-name="T2">Człowiek i społeczeństwo w obliczu globalizacji, </text:span>red. E. Okoń-Horodyńska, Wydawnictwo Uniwersytetu <text:span text:style-name="T443">Jagiellońskiego, Kraków 2007, s. 9–23. </text:span><text:a xlink:type="simple" xlink:href="#p9.1" text:style-name="Internet_20_link" text:visited-style-name="Visited_20_Internet_20_Link"><text:span text:style-name="T443">Wróć do treści głównej.</text:span></text:a></text:p>
      <text:p text:style-name="P323"/>
      <text:p text:style-name="P156"><text:bookmark text:name="przypis9.2"/><text:span text:style-name="T443">Przypis 9.2. </text:span>Por. szerzej na ten temat: M. Bankowicz, W. Kozub-Ciembroniewicz, <text:span text:style-name="T2">Dyktatury i tyranie. Szkice </text:span><text:span text:style-name="T96">o niedemokratycznej władzy</text:span><text:span text:style-name="T443">, Wydawnictwo Uniwersytetu Jagiellońskiego, Kraków 2007. </text:span><text:a xlink:type="simple" xlink:href="#p9.2" text:style-name="Internet_20_link" text:visited-style-name="Visited_20_Internet_20_Link"><text:span text:style-name="T443">Wróć do treści głównej.</text:span></text:a></text:p>
      <text:p text:style-name="P323"/>
      <text:p text:style-name="P323"><text:bookmark text:name="przypis9.3"/>Przypis 9.3. B. Winiarski, <text:span text:style-name="T2">Polityka gospodarcza</text:span>, Wydawnictwo Naukowe PWN, Warszawa 2006, s. 12. <text:a xlink:type="simple" xlink:href="#p9.3" text:style-name="Internet_20_link" text:visited-style-name="Visited_20_Internet_20_Link">Wróć do treści głównej.</text:a></text:p>
      <text:p text:style-name="P323"/>
      <text:p text:style-name="P323"><text:bookmark text:name="przypis9.4"/>Przypis 9.4. J. Milewski, W. Czerkawski, <text:span text:style-name="T2">Polityka ekonomiczna</text:span>, Kraków 1905. <text:a xlink:type="simple" xlink:href="#p9.4" text:style-name="Internet_20_link" text:visited-style-name="Visited_20_Internet_20_Link">Wróć do treści głównej.</text:a></text:p>
      <text:p text:style-name="P323"/>
      <text:p text:style-name="P157"><text:bookmark text:name="przypis9.5"/><text:span text:style-name="T443">Przypis 9.5. </text:span>A. Smith w 1776 r. w wiekopomnym dziele <text:span text:style-name="T2">O naturze i przyczynach bogactwa </text:span><text:span text:style-name="T97">narodów</text:span><text:span text:style-name="T2"> </text:span>podkreślał wielokrotnie, że konsumpcja jest wyłącznym celem i przeznaczeniem produkcji, konsumenci głosują za pomocą pieniędzy, konkurując o pieniądze <text:span text:style-name="T444">konsumentów</text:span> producenci dostosowują podaż do popytu, produkcja jest środkiem a konsumpcja celem, konsument jest „<text:span text:style-name="T444">królem</text:span>”, <text:span text:style-name="T444">któremu</text:span> produkcja jest podporządkowana. Cytowany wielki klasyk ekonomii rolę rządu w gospodarce ujmował następująco: rząd ma zrobić to, czego pojedynczy obywatel sam zrobić nie może, a mianowicie: zabezpieczyć obronę kraju, zapewnić prawo i porządek, utrzymywać dyplomatyczne stosunki z innym krajami, budować drogi, szkoły i organizować roboty publiczne. Podkreślał przy tym, że <text:soft-page-break/>jeśli państwo w jakiejkolwiek formie ochrania przedsiębiorstwa przed konkurencją, <text:span text:style-name="T444">wówczas</text:span> załamuje się mechanizm eliminowania nieefektywnych przedsiębiorstw, co negatywnie wpływa na całą gospodarkę.<text:span text:style-name="T443"> </text:span><text:a xlink:type="simple" xlink:href="#p9.5" text:style-name="Internet_20_link" text:visited-style-name="Visited_20_Internet_20_Link"><text:span text:style-name="T443">Wróć do treści głównej.</text:span></text:a></text:p>
      <text:p text:style-name="P323"/>
      <text:p text:style-name="P158"><text:bookmark text:name="przypis9.6"/><text:span text:style-name="T444">Przypis 9.6. </text:span>Najczęściej cytowanym przykładem interwencjonizmu państwowego w tym okresie była polityka Nowego Ładu (<text:span text:style-name="T107">New Deal</text:span>), zastosowana przez prezydenta F.D. Roosevelta. Polegała ona na: objęciu kontrolą działalności <text:span text:style-name="T444">banków</text:span> i giełdy, zwiększeniu emisji pieniądza (pobudzenie popytu konsumpcyjnego inwestycyjnego), interwencyjnych zakupach rządowych na rynku <text:span text:style-name="T444">artykułów</text:span> rolnych <text:span text:style-name="T444">w celu ograniczenia spadku cen produktów rolnych i poprawy sytuacji farmerów, pobudzaniu wzrostu </text:span>zatrudnienia i płac poprzez skracanie czasu pracy oraz wprowadzenie <text:span text:style-name="T444">zasiłków</text:span> dla bezrobotnych, rozwijaniu szerokiego frontu robot publicznych i inwestycji: budowy <text:span text:style-name="T444">dróg</text:span>, <text:span text:style-name="T444">obiektów</text:span> użyteczności publicznej, lotnisk, <text:span text:style-name="T444">systemów</text:span> hydroenergetycznych, regulacji rzek, budownictwa mieszkaniowego, zagospodarowania <text:span text:style-name="T444">regionów</text:span> słabo rozwiniętych. (Por. szerzej na ten temat m.in. B. Winiarski, <text:span text:style-name="T96">Polityka gospodarcza</text:span><text:span text:style-name="T443">, Wydawnictwo Naukowe PWN, Warszawa 2006</text:span>, s. 114–115; J.K. Galbraith, <text:span text:style-name="T2">Ekonomia w perspektywie: krytyka historyczna</text:span>, Warszawa 1991).<text:span text:style-name="T444"> </text:span><text:a xlink:type="simple" xlink:href="#p9.6" text:style-name="Internet_20_link" text:visited-style-name="Visited_20_Internet_20_Link"><text:span text:style-name="T444">Wróć do treści głównej.</text:span></text:a></text:p>
      <text:p text:style-name="P157"/>
      <text:p text:style-name="P157"><text:bookmark text:name="przypis9.7"/><text:span text:style-name="T444">Przypis 9.7. </text:span>System ekonomiczny stanowi <text:span text:style-name="T444">zbiór</text:span> obowiązujących w danym kraju norm prawnych oraz <text:span text:style-name="T444">ogólnie </text:span>akceptowanych zasad, regulujących bardziej lub mniej <text:span text:style-name="T444">szczegółowo</text:span> postępowanie wszystkich <text:span text:style-name="T444">uczestników procesu gospodarczego przez instytucje do tego powołane. </text:span><text:a xlink:type="simple" xlink:href="#p9.7" text:style-name="Internet_20_link" text:visited-style-name="Visited_20_Internet_20_Link"><text:span text:style-name="T444">Wróć do treści głównej.</text:span></text:a></text:p>
      <text:p text:style-name="P324"/>
      <text:p text:style-name="P157"><text:bookmark text:name="przypis9.8"/><text:span text:style-name="T444">Przypis 9.8. </text:span>Mianem <text:span text:style-name="T444">Pierwszej</text:span> Rzeczypospolitej określa się Polskę przedrozbiorową, mającą fundamentalny wpływ na odrodzenie się niepodległego państwa polskiego w 1918 r. Zwraca na to uwagę W. Bolecki, pisząc: „Dziedzictwo pierwszej Rzeczypospolitej, czyli Polski <text:span text:style-name="T444">Jagiellonów</text:span>, było testamentem, dzięki <text:span text:style-name="T444">któremu</text:span> <text:span text:style-name="T444">Polska przetrwała okres zaborów od końca osiemnastego w. do początku dwudziestego wieku – a faktycznie do </text:span>końca <text:span text:style-name="T444">dwudziestego</text:span>, gdyż 17.<text:span text:style-name="T524">09.</text:span>1939 r. był datą <text:span text:style-name="T444">4</text:span> rozbioru. Dziś trudno to sobie wyobrazić, ale z <text:span text:style-name="T445">odmętów</text:span> <text:span text:style-name="T445">pierwszej</text:span> wojny światowej Polska wcale nie musiała się wyłonić w 1918 jako niepodległe państwo. Gdyby nie testament I Rzeczypospolitej, <text:span text:style-name="T444">któremu</text:span> były wierne kolejne pokolenia <text:span text:style-name="T445">Polaków</text:span>, <text:span text:style-name="T445">Drugiej</text:span> Rzeczypospolitej mogłoby po prostu nie być na mapie Europy, bo przecież niepodległości nikt by nam nie podarował. (…) Pierwsza Rzeczypospolita była bowiem niezwykłym eksperymentem kulturowym, społecznym i polityczno-prawnym, <text:span text:style-name="T444">którego</text:span> realia i zasady są dziś problemami, przed <text:span text:style-name="T444">którymi</text:span> stają państwa nowoczesne. (…) <text:soft-page-break/>Chodzi o organizację państwa wielonarodowego, wielokulturowego, wieloreligijnego i wielojęzykowego” (W. Bolecki, <text:span text:style-name="T2">Rzecz niezwykła Rzecz pospolita</text:span>, „Pressje”, Klub Jagielloński, <text:span text:style-name="T444">Kraków 2007, s. 17). </text:span><text:a xlink:type="simple" xlink:href="#p9.8" text:style-name="Internet_20_link" text:visited-style-name="Visited_20_Internet_20_Link"><text:span text:style-name="T444">Wróć do treści głównej.</text:span></text:a></text:p>
      <text:p text:style-name="P157"/>
      <text:p text:style-name="P325"><text:bookmark text:name="przypis9.9"/>Przypis 9.9. Wprowadzono m.in. podatek majątkowy na okres 3 lat. <text:a xlink:type="simple" xlink:href="#p9.9" text:style-name="Internet_20_link" text:visited-style-name="Visited_20_Internet_20_Link">Wróć do treści głównej.</text:a></text:p>
      <text:p text:style-name="P325"/>
      <text:p text:style-name="P325"><text:bookmark text:name="przypis9.10"/>Przypis 9.10. B. Winiarski, <text:span text:style-name="T96">Polityka gospodarcza</text:span><text:span text:style-name="T443">, Wydawnictwo Naukowe PWN, Warszawa 2006</text:span>, s.119. <text:a xlink:type="simple" xlink:href="#p9.10" text:style-name="Internet_20_link" text:visited-style-name="Visited_20_Internet_20_Link">Wróć do treści głównej.</text:a></text:p>
      <text:p text:style-name="P325"/>
      <text:p text:style-name="P159"><text:bookmark text:name="przypis9.11"/><text:span text:style-name="T446">Przypis 9.11. </text:span>J. Kornai, <text:span text:style-name="T2">Ekonomia niedoboru</text:span>, PWN, Warszawa 1986; J. Kornai, <text:span text:style-name="T107">Anti-Equilibrium</text:span><text:span text:style-name="T2">. Teoria </text:span><text:span text:style-name="T98">systemów</text:span><text:span text:style-name="T2"> gospodarczych. Kierunki badań</text:span>, wyd. 2, Warszawa 1977; J. Kornai, <text:span text:style-name="T107">The Road to a Free Economy</text:span><text:span text:style-name="T106">, W.W. Horton and Company, New York–London</text:span> 1990; J. Kornai, <text:span text:style-name="T107">Equilibrium</text:span><text:span text:style-name="T106">. </text:span><text:span text:style-name="T107">Growth and </text:span><text:span text:style-name="T108">Reform 2006</text:span><text:span text:style-name="T446">, </text:span><text:a xlink:type="simple" xlink:href="mailto:kornai@colbud.hu" text:style-name="Internet_20_link" text:visited-style-name="Visited_20_Internet_20_Link"><text:span text:style-name="T446">kornai@colbud.hu</text:span></text:a><text:span text:style-name="T446">. </text:span><text:a xlink:type="simple" xlink:href="#p9.11" text:style-name="Internet_20_link" text:visited-style-name="Visited_20_Internet_20_Link"><text:span text:style-name="T446">Wróć do treści głównej.</text:span></text:a></text:p>
      <text:p text:style-name="P159"/>
      <text:p text:style-name="P160"><text:bookmark text:name="przypis9.12"/><text:span text:style-name="T448">Przypis 9.12. </text:span>Bardzo trafnie ocenił ten etap J. Lewandowski, polityk PO, wiceszef Komisji Budżetowej Parlamentu Europejskiego, były minister przekształceń własnościowych, reagując na agresję zdezorientowanych <text:span text:style-name="T448">polityków</text:span> PIS co do historycznego znaczenia obrad „okrągłego stołu”: „Zmowa elit z roku 1989 ocaliła szansę skupienia się na sprawach najważniejszych – dekomunizacji realnej otwierającej nam drogę powrotu do rodziny <text:span text:style-name="T448">krajów</text:span> demokratycznych. Nie zamykała drogi do osądzenia zbrodni stalinizmu i stanu wojennego. Jest swoistym kalectwem pojmowanie dekomunizacji w kategoriach personalnych i symbolicznych, a lekceważenie jej wymiaru systemowego. W gospodarce porozumienie <text:span text:style-name="T332">«</text:span>okrągłego stołu<text:span text:style-name="T332">»</text:span> szybko zostało złamane przez <text:span text:style-name="T332">«</text:span>terapię szokową<text:span text:style-name="T332">»</text:span>, a dalszej dekomunizacji dopełniły: prywatyzacja, demonopolizacja, samorządność lokalna, rozbicie monopolu prasowego i wolne wybory parlamentarne oraz narodziny <text:span text:style-name="T448">trójpodziału</text:span> władz. Dzięki temu Polska w połowie lat 90. stała się wzorem udanych przemian. Wyjściowy kompromis miał swą cenę, ale rozpiął parasol nad reformami i ułatwił dziejową misję setek tysięcy zwykłych ludzi, <text:span text:style-name="T448">którzy</text:span> zagospodarowali darowaną wolność. Patos <text:span text:style-name="T448">dziejów</text:span> na dole zamiast katharsis na gorze” (J. Lewandowski, <text:span text:style-name="T2">Kłamstwo transformacyjne</text:span>, <text:span text:style-name="T448">„Gazeta Wyborcza”, 26–27 stycznia 2008). </text:span><text:a xlink:type="simple" xlink:href="#p9.12" text:style-name="Internet_20_link" text:visited-style-name="Visited_20_Internet_20_Link"><text:span text:style-name="T448">Wróć do treści głównej.</text:span></text:a></text:p>
      <text:p text:style-name="P327"/>
      <text:p text:style-name="P160"><text:bookmark text:name="przypis9.13"/><text:span text:style-name="T448">Przypis 9.13. </text:span>Znakomitym <text:span text:style-name="T448">źródłem</text:span> wiedzy na temat tego okresu jest książka jednego z najwybitniejszych polskich <text:span text:style-name="T448">profesorów</text:span> ekonomii W. Wilczyńskiego, <text:span text:style-name="T2">Polski przełom </text:span><text:soft-page-break/><text:span text:style-name="T2">ustrojowy 1989–2005. Ekonomia epoki transformacji</text:span>, Wydawnictwo Wyższej Szkoły Bankowej w Poznaniu, Poznań 2006.<text:span text:style-name="T448"> </text:span><text:a xlink:type="simple" xlink:href="#p9.13" text:style-name="Internet_20_link" text:visited-style-name="Visited_20_Internet_20_Link"><text:span text:style-name="T448">Wróć do treści głównej.</text:span></text:a></text:p>
      <text:p text:style-name="P327"/>
      <text:p text:style-name="P160"><text:bookmark text:name="przypis9.14"/><text:span text:style-name="T448">Przypis 9.14. </text:span>W ostatnich miesiącach 1989 r. upadły rządy komunistyczne na Węgrzech, w Czechosłowacji, NRD, Bułgarii i Rumunii. W 1990 r. nastąpiło zjednoczenie Niemiec, a od 1991 r. rozpoczął się rozpad Związku Radzieckiego wraz z jego systemem gospodarczym.<text:span text:style-name="T448"> </text:span><text:a xlink:type="simple" xlink:href="#p9.14" text:style-name="Internet_20_link" text:visited-style-name="Visited_20_Internet_20_Link"><text:span text:style-name="T448">Wróć do treści głównej.</text:span></text:a></text:p>
      <text:p text:style-name="P160"/>
      <text:p text:style-name="P327"><text:bookmark text:name="przypis9.15"/>Przypis 9.15. S.T. Surdykowska, <text:span text:style-name="T2">Prywatyzacja</text:span>, Wydawnictwo Naukowe PWN, Warszawa 1996, s. 102–128. <text:a xlink:type="simple" xlink:href="#p9.15" text:style-name="Internet_20_link" text:visited-style-name="Visited_20_Internet_20_Link">Wróć do treści głównej.</text:a></text:p>
      <text:p text:style-name="P327"/>
      <text:p text:style-name="P328"><text:bookmark text:name="przypis9.16"/>Przypis 9.16. <text:span text:style-name="T107">Souls in a New machine. A survey of Poland</text:span><text:span text:style-name="T106">, „The Economist”</text:span>, 16 kwietnia 1994, s. 4. <text:a xlink:type="simple" xlink:href="#p9.16" text:style-name="Internet_20_link" text:visited-style-name="Visited_20_Internet_20_Link">Wróć do treści głównej.</text:a></text:p>
      <text:p text:style-name="P363"/>
      <text:p text:style-name="P396"><text:bookmark text:name="przypis9.17"/><text:span text:style-name="T454">Przypis 9.17. L.Balcerowicz, </text:span><text:span text:style-name="T455">Pięć minut w historii</text:span><text:span text:style-name="T454">, „Nowy Dziennik”, 12 listopada 1993. </text:span><text:a xlink:type="simple" xlink:href="#p9.17" text:style-name="Internet_20_link" text:visited-style-name="Visited_20_Internet_20_Link"><text:span text:style-name="T454">Wróć do treści głównej.</text:span></text:a></text:p>
      <text:p text:style-name="P362"/>
      <text:p text:style-name="P362"><text:bookmark text:name="Przypis9.18"/><text:bookmark text:name="przypis9.18"/>Przypis 9.18. L. Balcerowicz, <text:span text:style-name="T2">Nie dajmy się omamić</text:span>, „Gazeta Wyborcza”, 9 września 1993. <text:a xlink:type="simple" xlink:href="#p9.18" text:style-name="Internet_20_link" text:visited-style-name="Visited_20_Internet_20_Link">Wróć do treści głównej.</text:a></text:p>
      <text:p text:style-name="P362"/>
      <text:p text:style-name="P354"><text:bookmark text:name="przypis9.19"/><text:span text:style-name="T450">Przypis 9.19. </text:span><text:span text:style-name="T270">W uznaniu tych</text:span><text:span text:style-name="T99"> zas</text:span>ług L. Balcerowicz otrzymał ponad dziesięć <text:span text:style-name="T450">doktoratów</text:span> <text:span text:style-name="T299">honoris causa</text:span><text:span text:style-name="T2"> </text:span>nadanych mu przez czołowe uniwersytety z rożnych <text:span text:style-name="T450">krajów</text:span> świata. <text:a xlink:type="simple" xlink:href="#p9.19" text:style-name="Internet_20_link" text:visited-style-name="Visited_20_Internet_20_Link"><text:span text:style-name="T450">Wróć do treści głównej.</text:span></text:a></text:p>
      <text:p text:style-name="P362"/>
      <text:p text:style-name="P362"><text:bookmark text:name="przypis9.20"/>Przypis 9.20. S.T. Surdykowska, <text:span text:style-name="T213">Prywatyzacja</text:span><text:span text:style-name="T220">, Wydawnictwo Naukowe PWN, Warszawa 1996. </text:span><text:a xlink:type="simple" xlink:href="#p9.20" text:style-name="Internet_20_link" text:visited-style-name="Visited_20_Internet_20_Link">Wróć do treści głównej.</text:a></text:p>
      <text:p text:style-name="P362"/>
      <text:p text:style-name="P354"><text:bookmark text:name="przypis9.21"/><text:span text:style-name="T450">Przypis 9.21. </text:span>Sektor państwowy w gospodarkach centralnie sterowanych dominował, podczas gdy w gospodarkach rynkowych nie przekraczał kilkunastu procent udziału w wytwarzaniu dochodu narodowego. W połowie lat osiemdziesiątych wynosił on w <text:span text:style-name="T450">poszczególnych</text:span> krajach: Polska – 82 <text:span text:style-name="T450">procent</text:span> , Czechosłowacja – 97 <text:span text:style-name="T450">procent</text:span>, NRD – 97 <text:span text:style-name="T450">procent</text:span> , Związek Radziecki – 96 <text:span text:style-name="T450">procent</text:span>, Jugosławia – 87 <text:span text:style-name="T450">procent</text:span>, Węgry – 86 <text:span text:style-name="T450">procent</text:span>. Odpowiednie dane dla wybranych <text:span text:style-name="T450">krajów</text:span> rozwiniętych gospodarczo wynosiły: Francja – 17 <text:span text:style-name="T450">procent</text:span>, Włochy – 14 <text:span text:style-name="T450">procent</text:span>, Republika <text:span text:style-name="T450">Federalna Niemiec – 11 procent, Dania – 6 procent, Stany Zjednoczone – 1 procent. </text:span><text:a xlink:type="simple" xlink:href="#p9.21" text:style-name="Internet_20_link" text:visited-style-name="Visited_20_Internet_20_Link"><text:span text:style-name="T450">Wróć do treści głównej.</text:span></text:a></text:p>
      <text:p text:style-name="P354"><text:soft-page-break/></text:p>
      <text:p text:style-name="P362"><text:bookmark text:name="przypis9.22"/>Przypis 9.22. S.T. Surdykowska, <text:span text:style-name="T213">Prywatyzacja</text:span><text:span text:style-name="T220">, Wydawnictwo Naukowe PWN, Warszawa 1996. </text:span><text:a xlink:type="simple" xlink:href="#p9.22" text:style-name="Internet_20_link" text:visited-style-name="Visited_20_Internet_20_Link"><text:span text:style-name="T138">Wróć do treści głównej.</text:span></text:a></text:p>
      <text:p text:style-name="P329"/>
      <text:p text:style-name="P356"><text:bookmark text:name="przypis9.23"/><text:span text:style-name="T468">Przypis 9.23. </text:span>J. Winiecki, <text:span text:style-name="T2">„Wolny </text:span><text:span text:style-name="T100">wybór</text:span><text:span text:style-name="T2">” – kolejna perełka ekonomii dla </text:span><text:span text:style-name="T100">niespecjalistów</text:span>, „Rzeczpospolita”, <text:span text:style-name="T468">18 kwietnia 1994. </text:span><text:a xlink:type="simple" xlink:href="#p9.23" text:style-name="Internet_20_link" text:visited-style-name="Visited_20_Internet_20_Link"><text:span text:style-name="T468">Wróć do treści głównej.</text:span></text:a></text:p>
      <text:p text:style-name="P365"/>
      <text:p text:style-name="P357"><text:bookmark text:name="przypis9.24"/><text:span text:style-name="T468">Przypis 9.24. </text:span>Przychody z prywatyzacji w kolejnych latach okresu 2000–2007 kształtowały się następująco (w mld zł): 27,2; 6,8; 2,9; 4,1; 10,3; 3,8; 0,6; 1,9. W 2008 rząd PO zamierza przyspieszyć prywatyzację <text:span text:style-name="T468">– przewidywane przychody 4,5–5 mld, natomiast do 2011 mają one wynieść 25–30 mld zł. </text:span><text:a xlink:type="simple" xlink:href="#p9.24" text:style-name="Internet_20_link" text:visited-style-name="Visited_20_Internet_20_Link"><text:span text:style-name="T468">Wróć do treści głównej.</text:span></text:a></text:p>
      <text:p text:style-name="P365"/>
      <text:p text:style-name="P366"><text:bookmark text:name="przypis9.25"/>Przypis 9.25. Jest to najwyższy wskaźnik od 1997 r.<text:span text:style-name="T138"> </text:span><text:a xlink:type="simple" xlink:href="#p9.25" text:style-name="Internet_20_link" text:visited-style-name="Visited_20_Internet_20_Link">Wróć do treści głównej.</text:a></text:p>
      <text:p text:style-name="P365"/>
      <text:p text:style-name="P357"><text:bookmark text:name="przypis9.26"/><text:span text:style-name="T468">Przypis 9.26. </text:span>Por. szerzej na ten temat: <text:span text:style-name="T2">Instytucje a polityka ekonomiczna w krajach na średnim poziomie </text:span><text:span text:style-name="T101">rozwoju</text:span><text:span text:style-name="T468">, red. A. Wojtyna, PWE, Warszawa 2008. </text:span><text:a xlink:type="simple" xlink:href="#p9.26" text:style-name="Internet_20_link" text:visited-style-name="Visited_20_Internet_20_Link"><text:span text:style-name="T468">Wróć do treści głównej.</text:span></text:a></text:p>
      <text:p text:style-name="P357"/>
      <text:p text:style-name="P367"><text:bookmark text:name="przypis9.27"/>Przypis 9.27. W.M. Orłowski, <text:span text:style-name="T2">Osłonięta zatoka</text:span>, „Gazeta Wyborcza”, 7 marca 2008, s.40. <text:a xlink:type="simple" xlink:href="#p9.27"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Pogrubiony" style:font-family-generic="swiss"/>
    <style:font-face style:name="Lucida Sans1" svg:font-family="'Lucida Sans'" style:font-family-generic="swiss"/>
    <style:font-face style:name="Liberation Serif" svg:font-family="'Liberation Serif'"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8:37:28.565000000</meta:creation-date>
    <dc:date>2021-06-14T09:20:34.010000000</dc:date>
    <meta:editing-duration>PT23H21M50S</meta:editing-duration>
    <meta:editing-cycles>101</meta:editing-cycles>
    <meta:generator>LibreOffice/6.2.0.3$Windows_x86 LibreOffice_project/98c6a8a1c6c7b144ce3cc729e34964b47ce25d62</meta:generator>
    <meta:document-statistic meta:table-count="0" meta:image-count="0" meta:object-count="0" meta:page-count="417" meta:paragraph-count="2345" meta:word-count="133874" meta:character-count="1032562" meta:non-whitespace-character-count="900755"/>
  </office:meta>
</office:document-meta>
</file>