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1">
      <style:text-properties fo:language="pl" style:language-asian="pl" style:language-complex="pl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2">
      <style:text-properties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8">
      <style:text-properties fo:language="es" style:language-asian="es" style:language-complex="es"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25">
      <style:text-properties style:text-position="25%" fo:color="#000000"/>
    </style:style>
    <style:style style:family="text" style:name="T38" style:display-name="T38" style:parent-style-name="CharStyle4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459cm" fo:margin-left="0.071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7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38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000cm" fo:margin-left="0.035cm" fo:margin-right="4.551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635cm" fo:margin-left="0.17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399cm" fo:margin-left="2.505cm" fo:margin-right="0.035cm" fo:text-indent="-1.65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18cm" fo:line-height="0.313cm" fo:margin-left="0.17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10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0.439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55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179" style:parent-style-name="Tekst treści">
      <style:paragraph-properties fo:background-color="transparent" fo:margin-top="0.529cm" fo:margin-bottom="0.000cm" fo:line-height="0.282cm" fo:margin-left="0.000cm" fo:margin-right="0.000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88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89cm" fo:margin-left="2.505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01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9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4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25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635cm" fo:margin-left="0.176cm" fo:margin-right="0.000cm" fo:text-indent="0.000cm" fo:text-align="left" style:page-number="auto"/>
      <style:text-properties/>
    </style:style>
    <style:style style:family="paragraph" style:name="P247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48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58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64" style:parent-style-name="Tekst treści (6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65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212cm" fo:line-height="0.322cm" fo:margin-left="0.176cm" fo:margin-right="0.000cm" fo:text-indent="0.000cm" fo:text-align="left" style:page-number="auto"/>
      <style:text-properties/>
    </style:style>
    <style:style style:family="paragraph" style:name="P273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0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91" style:parent-style-name="Nagłówek lub stopka (2)">
      <style:paragraph-properties fo:background-color="transparent" fo:margin-top="0.000cm" fo:margin-bottom="0.000cm" fo:line-height="0.459cm" fo:margin-left="0.07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3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1.270cm" fo:margin-left="0.176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02" style:parent-style-name="Stopka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09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22" style:parent-style-name="Tekst treści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bottom="0.000cm" fo:line-height="0.282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318cm" fo:line-height="0.282cm" fo:margin-left="0.000cm" fo:margin-right="0.000cm" fo:text-indent="0.000cm" style:page-number="auto"/>
      <style:text-properties/>
    </style:style>
    <style:style style:family="paragraph" style:name="P351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bottom="0.000cm" fo:line-height="0.313cm" fo:margin-left="0.17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358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212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2" style:parent-style-name="Tekst treści (6)">
      <style:paragraph-properties fo:background-color="transparent" fo:margin-top="0.000cm" fo:margin-bottom="0.000cm" fo:line-height="0.313cm" fo:margin-left="0.176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6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82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90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3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529cm" fo:line-height="0.282cm" fo:margin-left="0.000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00" style:parent-style-name="Tekst treści (7)">
      <style:paragraph-properties fo:background-color="transparent" fo:margin-top="0.000cm" fo:margin-bottom="0.200cm" fo:line-height="0.282cm" fo:margin-left="0.423cm" fo:margin-right="0.000cm" fo:text-indent="-0.388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03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12" style:parent-style-name="Nagłówek lub stopka (2)">
      <style:paragraph-properties fo:background-color="transparent" fo:margin-top="0.000cm" fo:margin-bottom="0.000cm" fo:line-height="0.459cm" fo:margin-left="0.071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15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422" style:parent-style-name="Nagłówek #2">
      <style:paragraph-properties fo:background-color="transparent" fo:margin-top="0.000cm" fo:margin-left="0.000cm" fo:margin-right="0.000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26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0" style:parent-style-name="Tekst treści (3)">
      <style:paragraph-properties fo:background-color="transparent" fo:margin-top="0.000cm" fo:margin-bottom="0.692cm" fo:line-height="0.459cm" fo:margin-left="0.035cm" fo:margin-right="0.000cm" fo:text-indent="0.000cm" style:page-number="auto">
        <style:tab-stops>
          <style:tab-stop style:position="14.927cm" style:type="left"/>
        </style:tab-stops>
      </style:paragraph-properties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46" style:parent-style-name="Podpis tabeli">
      <style:paragraph-properties fo:background-color="transparent" fo:margin-top="0.000cm" fo:margin-bottom="0.000cm" fo:margin-left="0.847cm" fo:margin-right="0.000cm" fo:text-indent="-0.847cm" fo:text-align="left" style:page-number="auto"/>
      <style:text-properties/>
    </style:style>
    <style:style style:family="paragraph" style:name="P447" style:parent-style-name="Tekst treści (4)">
      <style:paragraph-properties fo:background-color="transparent" fo:margin-top="0.000cm" fo:margin-bottom="0.000cm" fo:margin-left="0.035cm" fo:margin-right="2.223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346cm" fo:margin-left="0.035cm" fo:margin-right="0.035cm" fo:text-indent="0.000cm" style:page-number="auto"/>
      <style:text-properties/>
    </style:style>
    <style:style style:family="paragraph" style:name="P465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66" style:parent-style-name="Nagłówek #2">
      <style:paragraph-properties fo:background-color="transparent" fo:margin-top="0.000cm" fo:margin-bottom="0.349cm" fo:line-height="0.388cm" fo:margin-left="0.000cm" fo:margin-right="0.000cm" fo:text-indent="0.000cm" style:page-number="auto"/>
      <style:text-properties/>
    </style:style>
    <style:style style:family="paragraph" style:name="P467" style:parent-style-name="Stopka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468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69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482" style:parent-style-name="Nagłówek #2">
      <style:paragraph-properties fo:background-color="transparent" fo:margin-top="0.000cm" fo:margin-left="0.000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84" style:parent-style-name="Tekst treści (2)">
      <style:paragraph-properties fo:background-color="transparent" fo:margin-top="0.000cm" fo:margin-bottom="0.000cm" fo:margin-left="12.947cm" fo:margin-right="0.035cm" fo:text-indent="0.0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635cm" fo:margin-left="0.176cm" fo:margin-right="0.000cm" fo:text-indent="0.000cm" fo:text-align="left" style:page-number="auto"/>
      <style:text-properties/>
    </style:style>
    <style:style style:family="paragraph" style:name="P4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22cm" fo:margin-left="0.176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0" style:parent-style-name="Nagłówek #2">
      <style:paragraph-properties fo:background-color="transparent" fo:margin-top="0.000cm" fo:margin-left="0.000cm" fo:margin-right="0.000cm" fo:text-indent="0.000cm" style:page-number="auto"/>
      <style:text-properties/>
    </style:style>
    <style:style style:family="paragraph" style:name="P531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3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535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948cm" fo:margin-left="0.176cm" fo:margin-right="0.000cm" fo:text-indent="0.000cm" fo:text-align="left" style:page-number="auto"/>
      <style:text-properties/>
    </style:style>
    <style:style style:family="paragraph" style:name="P537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39" style:parent-style-name="Tekst treści (6)">
      <style:paragraph-properties fo:background-color="transparent" fo:margin-top="0.000cm" fo:margin-bottom="0.000cm" fo:line-height="0.330cm" fo:margin-left="0.423cm" fo:margin-right="0.035cm" fo:text-indent="-0.388cm" style:page-number="auto"/>
      <style:text-properties/>
    </style:style>
    <style:style style:family="paragraph" style:name="P540">
      <style:paragraph-properties style:page-number="auto"/>
      <style:text-properties fo:font-size="5.pt" style:font-size-asian="5.pt" style:font-size-complex="5.pt"/>
    </style:style>
    <style:style style:family="paragraph" style:name="P541">
      <style:paragraph-properties style:page-number="auto"/>
      <style:text-properties fo:font-size="5.e-002pt" style:font-size-asian="5.e-002pt" style:font-size-complex="5.e-002pt"/>
    </style:style>
    <style:style style:family="paragraph" style:name="P54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4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54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54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54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54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4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5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551" style:master-page-name="PageStyle8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009cm" table:align="center"/>
    </style:style>
    <style:style style:name="Table1.C1" style:family="table-column">
      <style:table-column-properties style:column-width="0.610cm"/>
    </style:style>
    <style:style style:name="Table1.C2" style:family="table-column">
      <style:table-column-properties style:column-width="5.495cm"/>
    </style:style>
    <style:style style:name="Table1.C3" style:family="table-column">
      <style:table-column-properties style:column-width="5.004cm"/>
    </style:style>
    <style:style style:name="Table1.C4" style:family="table-column">
      <style:table-column-properties style:column-width="1.796cm"/>
    </style:style>
    <style:style style:name="Table1.C5" style:family="table-column">
      <style:table-column-properties style:column-width="4.106cm"/>
    </style:style>
    <style:style style:name="Table1.R1" style:family="table-row">
      <style:table-row-properties style:row-height="0.838cm"/>
    </style:style>
    <style:style style:name="Table1.R2" style:family="table-row">
      <style:table-row-properties style:row-height="0.601cm"/>
    </style:style>
    <style:style style:name="Table1.R3" style:family="table-row">
      <style:table-row-properties style:row-height="1.787cm"/>
    </style:style>
    <style:style style:name="Table1.R4" style:family="table-row">
      <style:table-row-properties style:row-height="1.473cm"/>
    </style:style>
    <style:style style:name="Table1.R5" style:family="table-row">
      <style:table-row-properties style:row-height="0.838cm"/>
    </style:style>
    <style:style style:name="Table1.R6" style:family="table-row">
      <style:table-row-properties style:row-height="0.838cm"/>
    </style:style>
    <style:style style:name="Table1.R7" style:family="table-row">
      <style:table-row-properties style:row-height="0.829cm"/>
    </style:style>
    <style:style style:name="Table1.R8" style:family="table-row">
      <style:table-row-properties style:row-height="0.838cm"/>
    </style:style>
    <style:style style:name="Table1.R9" style:family="table-row">
      <style:table-row-properties style:row-height="0.601cm"/>
    </style:style>
    <style:style style:name="Table1.R10" style:family="table-row">
      <style:table-row-properties style:row-height="0.829cm"/>
    </style:style>
    <style:style style:name="Table1.R11" style:family="table-row">
      <style:table-row-properties style:row-height="0.838cm"/>
    </style:style>
    <style:style style:name="Table1.R12" style:family="table-row">
      <style:table-row-properties style:row-height="0.838cm"/>
    </style:style>
    <style:style style:name="Table1.R13" style:family="table-row">
      <style:table-row-properties style:row-height="0.838cm"/>
    </style:style>
    <style:style style:name="Table1.R14" style:family="table-row">
      <style:table-row-properties style:row-height="1.152cm"/>
    </style:style>
    <style:style style:name="Table1.R15" style:family="table-row">
      <style:table-row-properties style:row-height="2.099cm"/>
    </style:style>
    <style:style style:name="Table1.R16" style:family="table-row">
      <style:table-row-properties style:row-height="0.601cm"/>
    </style:style>
    <style:style style:name="Table1.R17" style:family="table-row">
      <style:table-row-properties style:row-height="1.161cm"/>
    </style:style>
    <style:style style:name="Table1.R18" style:family="table-row">
      <style:table-row-properties style:row-height="1.464cm"/>
    </style:style>
    <style:style style:name="Table1.R19" style:family="table-row">
      <style:table-row-properties style:row-height="0.838cm"/>
    </style:style>
    <style:style style:name="Table1.R20" style:family="table-row">
      <style:table-row-properties style:row-height="1.651cm"/>
    </style:style>
    <style:style style:name="Table1.R21" style:family="table-row">
      <style:table-row-properties style:row-height="1.84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/>
    </style:style>
    <style:style style:name="Table1.Cell13" style:family="table-cell">
      <style:table-cell-properties fo:background-color="#FFFFFF" style:vertical-align="middle" fo:border-left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righ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righ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righ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righ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righ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right="0.004cm solid #000000" fo:border-top="0.004cm solid #000000"/>
    </style:style>
    <style:style style:name="Table1.Cell58" style:family="table-cell">
      <style:table-cell-properties fo:background-color="#FFFFFF" style:vertical-align="top" fo:border-left="0.004cm solid #000000" fo:border-top="0.004cm solid #000000"/>
    </style:style>
    <style:style style:name="Table1.Cell59" style:family="table-cell">
      <style:table-cell-properties fo:background-color="#FFFFFF" style:vertical-align="top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style:vertical-align="top" fo:border-left="0.004cm solid #000000" fo:border-top="0.004cm solid #000000"/>
    </style:style>
    <style:style style:name="Table1.Cell6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3" style:family="table-cell">
      <style:table-cell-properties fo:background-color="#FFFFFF" style:vertical-align="top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style:vertical-align="top" fo:border-left="0.004cm solid #000000" fo:border-top="0.004cm solid #000000"/>
    </style:style>
    <style:style style:name="Table1.Cell66" style:family="table-cell">
      <style:table-cell-properties fo:background-color="#FFFFFF" style:vertical-align="top" fo:border-left="0.004cm solid #000000" fo:border-top="0.004cm solid #000000"/>
    </style:style>
    <style:style style:name="Table1.Cell6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8" style:family="table-cell">
      <style:table-cell-properties fo:background-color="#FFFFFF" fo:border-left="0.004cm solid #000000" fo:border-right="0.004cm solid #000000" fo:border-top="0.004cm solid #000000"/>
    </style:style>
    <style:style style:name="Table1.Cell69" style:family="table-cell">
      <style:table-cell-properties fo:background-color="#FFFFFF" style:vertical-align="top" fo:border-left="0.004cm solid #000000" fo:border-top="0.004cm solid #000000"/>
    </style:style>
    <style:style style:name="Table1.Cell70" style:family="table-cell">
      <style:table-cell-properties fo:background-color="#FFFFFF" style:vertical-align="top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top" fo:border-left="0.004cm solid #000000" fo:border-top="0.004cm solid #000000"/>
    </style:style>
    <style:style style:name="Table1.Cell7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4" style:family="table-cell">
      <style:table-cell-properties fo:background-color="#FFFFFF" style:vertical-align="top" fo:border-left="0.004cm solid #000000" fo:border-top="0.004cm solid #000000"/>
    </style:style>
    <style:style style:name="Table1.Cell75" style:family="table-cell">
      <style:table-cell-properties fo:background-color="#FFFFFF" style:vertical-align="top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style:vertical-align="top" fo:border-left="0.004cm solid #000000" fo:border-top="0.004cm solid #000000"/>
    </style:style>
    <style:style style:name="Table1.Cell7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/>
    </style:style>
    <style:style style:name="Table1.Cell83" style:family="table-cell">
      <style:table-cell-properties fo:background-color="#FFFFFF" fo:border-left="0.004cm solid #000000" fo:border-right="0.004cm solid #000000" fo:border-top="0.004cm solid #000000"/>
    </style:style>
    <style:style style:name="Table1.Cell84" style:family="table-cell">
      <style:table-cell-properties fo:background-color="#FFFFFF" style:vertical-align="top" fo:border-left="0.004cm solid #000000" fo:border-top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/>
    </style:style>
    <style:style style:name="Table1.Cell86" style:family="table-cell">
      <style:table-cell-properties fo:background-color="#FFFFFF" style:vertical-align="top" fo:border-left="0.004cm solid #000000" fo:border-top="0.004cm solid #000000"/>
    </style:style>
    <style:style style:name="Table1.Cell87" style:family="table-cell">
      <style:table-cell-properties fo:background-color="#FFFFFF" style:vertical-align="top" fo:border-left="0.004cm solid #000000" fo:border-top="0.004cm solid #000000"/>
    </style:style>
    <style:style style:name="Table1.Cell8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9" style:family="table-cell">
      <style:table-cell-properties fo:background-color="#FFFFFF" style:vertical-align="top" fo:border-left="0.004cm solid #000000" fo:border-bottom="0.004cm solid #000000"/>
    </style:style>
    <style:style style:name="Table1.Cell90" style:family="table-cell">
      <style:table-cell-properties fo:background-color="#FFFFFF" fo:border-left="0.004cm solid #000000" fo:border-bottom="0.004cm solid #000000"/>
    </style:style>
    <style:style style:name="Table1.Cell9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9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9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7.009cm" table:align="center"/>
    </style:style>
    <style:style style:name="Table2.C1" style:family="table-column">
      <style:table-column-properties style:column-width="0.610cm"/>
    </style:style>
    <style:style style:name="Table2.C2" style:family="table-column">
      <style:table-column-properties style:column-width="5.495cm"/>
    </style:style>
    <style:style style:name="Table2.C3" style:family="table-column">
      <style:table-column-properties style:column-width="5.004cm"/>
    </style:style>
    <style:style style:name="Table2.C4" style:family="table-column">
      <style:table-column-properties style:column-width="1.796cm"/>
    </style:style>
    <style:style style:name="Table2.C5" style:family="table-column">
      <style:table-column-properties style:column-width="4.106cm"/>
    </style:style>
    <style:style style:name="Table2.R1" style:family="table-row">
      <style:table-row-properties style:row-height="0.838cm"/>
    </style:style>
    <style:style style:name="Table2.R2" style:family="table-row">
      <style:table-row-properties style:row-height="1.533cm"/>
    </style:style>
    <style:style style:name="Table2.R3" style:family="table-row">
      <style:table-row-properties style:row-height="1.524cm"/>
    </style:style>
    <style:style style:name="Table2.R4" style:family="table-row">
      <style:table-row-properties style:row-height="1.210cm"/>
    </style:style>
    <style:style style:name="Table2.R5" style:family="table-row">
      <style:table-row-properties style:row-height="0.889cm"/>
    </style:style>
    <style:style style:name="Table2.R6" style:family="table-row">
      <style:table-row-properties style:row-height="1.524cm"/>
    </style:style>
    <style:style style:name="Table2.R7" style:family="table-row">
      <style:table-row-properties style:row-height="0.601cm"/>
    </style:style>
    <style:style style:name="Table2.R8" style:family="table-row">
      <style:table-row-properties style:row-height="0.898cm"/>
    </style:style>
    <style:style style:name="Table2.R9" style:family="table-row">
      <style:table-row-properties style:row-height="1.203cm"/>
    </style:style>
    <style:style style:name="Table2.R10" style:family="table-row">
      <style:table-row-properties style:row-height="0.898cm"/>
    </style:style>
    <style:style style:name="Table2.R11" style:family="table-row">
      <style:table-row-properties style:row-height="0.889cm"/>
    </style:style>
    <style:style style:name="Table2.R12" style:family="table-row">
      <style:table-row-properties style:row-height="0.889cm"/>
    </style:style>
    <style:style style:name="Table2.R13" style:family="table-row">
      <style:table-row-properties style:row-height="0.898cm"/>
    </style:style>
    <style:style style:name="Table2.R14" style:family="table-row">
      <style:table-row-properties style:row-height="0.889cm"/>
    </style:style>
    <style:style style:name="Table2.R15" style:family="table-row">
      <style:table-row-properties style:row-height="0.889cm"/>
    </style:style>
    <style:style style:name="Table2.R16" style:family="table-row">
      <style:table-row-properties style:row-height="0.898cm"/>
    </style:style>
    <style:style style:name="Table2.R17" style:family="table-row">
      <style:table-row-properties style:row-height="0.593cm"/>
    </style:style>
    <style:style style:name="Table2.R18" style:family="table-row">
      <style:table-row-properties style:row-height="0.898cm"/>
    </style:style>
    <style:style style:name="Table2.R19" style:family="table-row">
      <style:table-row-properties style:row-height="0.889cm"/>
    </style:style>
    <style:style style:name="Table2.R20" style:family="table-row">
      <style:table-row-properties style:row-height="0.601cm"/>
    </style:style>
    <style:style style:name="Table2.R21" style:family="table-row">
      <style:table-row-properties style:row-height="0.889cm"/>
    </style:style>
    <style:style style:name="Table2.R22" style:family="table-row">
      <style:table-row-properties style:row-height="0.601cm"/>
    </style:style>
    <style:style style:name="Table2.R23" style:family="table-row">
      <style:table-row-properties style:row-height="0.889cm"/>
    </style:style>
    <style:style style:name="Table2.R24" style:family="table-row">
      <style:table-row-properties style:row-height="0.914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top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1" style:family="table-cell">
      <style:table-cell-properties fo:background-color="#FFFFFF" fo:border-left="0.004cm solid #000000" fo:border-righ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righ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/>
    </style:style>
    <style:style style:name="Table2.Cell54" style:family="table-cell">
      <style:table-cell-properties fo:background-color="#FFFFFF" style:vertical-align="middle" fo:border-lef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style:vertical-align="top" fo:border-lef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style:vertical-align="middle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right="0.004cm solid #000000" fo:border-top="0.004cm solid #000000"/>
    </style:style>
    <style:style style:name="Table2.Cell67" style:family="table-cell">
      <style:table-cell-properties fo:background-color="#FFFFFF" style:vertical-align="middle" fo:border-left="0.004cm solid #000000" fo:border-top="0.004cm solid #000000"/>
    </style:style>
    <style:style style:name="Table2.Cell68" style:family="table-cell">
      <style:table-cell-properties fo:background-color="#FFFFFF" style:vertical-align="middle" fo:border-left="0.004cm solid #000000" fo:border-top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/>
    </style:style>
    <style:style style:name="Table2.Cell70" style:family="table-cell">
      <style:table-cell-properties fo:background-color="#FFFFFF" style:vertical-align="middle" fo:border-left="0.004cm solid #000000" fo:border-top="0.004cm solid #000000"/>
    </style:style>
    <style:style style:name="Table2.Cell7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2" style:family="table-cell">
      <style:table-cell-properties fo:background-color="#FFFFFF" style:vertical-align="middle" fo:border-left="0.004cm solid #000000" fo:border-top="0.004cm solid #000000"/>
    </style:style>
    <style:style style:name="Table2.Cell73" style:family="table-cell">
      <style:table-cell-properties fo:background-color="#FFFFFF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style:vertical-align="middle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right="0.004cm solid #000000" fo:border-top="0.004cm solid #000000"/>
    </style:style>
    <style:style style:name="Table2.Cell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8" style:family="table-cell">
      <style:table-cell-properties fo:background-color="#FFFFFF" style:vertical-align="middle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style:vertical-align="middle" fo:border-left="0.004cm solid #000000" fo:border-top="0.004cm solid #000000"/>
    </style:style>
    <style:style style:name="Table2.Cell8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style:vertical-align="middle" fo:border-lef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fo:border-left="0.004cm solid #000000" fo:border-right="0.004cm solid #000000" fo:border-top="0.004cm solid #000000"/>
    </style:style>
    <style:style style:name="Table2.Cell88" style:family="table-cell">
      <style:table-cell-properties fo:background-color="#FFFFFF" style:vertical-align="middle" fo:border-left="0.004cm solid #000000" fo:border-top="0.004cm solid #000000"/>
    </style:style>
    <style:style style:name="Table2.Cell89" style:family="table-cell">
      <style:table-cell-properties fo:background-color="#FFFFFF" style:vertical-align="middle" fo:border-left="0.004cm solid #000000" fo:border-top="0.004cm solid #000000"/>
    </style:style>
    <style:style style:name="Table2.Cell90" style:family="table-cell">
      <style:table-cell-properties fo:background-color="#FFFFFF" style:vertical-align="middle" fo:border-left="0.004cm solid #000000" fo:border-top="0.004cm solid #000000"/>
    </style:style>
    <style:style style:name="Table2.Cell91" style:family="table-cell">
      <style:table-cell-properties fo:background-color="#FFFFFF" style:vertical-align="middle" fo:border-left="0.004cm solid #000000" fo:border-top="0.004cm solid #000000"/>
    </style:style>
    <style:style style:name="Table2.Cell9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3" style:family="table-cell">
      <style:table-cell-properties fo:background-color="#FFFFFF" style:vertical-align="middle" fo:border-left="0.004cm solid #000000" fo:border-top="0.004cm solid #000000"/>
    </style:style>
    <style:style style:name="Table2.Cell94" style:family="table-cell">
      <style:table-cell-properties fo:background-color="#FFFFFF" style:vertical-align="middle" fo:border-left="0.004cm solid #000000" fo:border-top="0.004cm solid #000000"/>
    </style:style>
    <style:style style:name="Table2.Cell95" style:family="table-cell">
      <style:table-cell-properties fo:background-color="#FFFFFF" style:vertical-align="middle" fo:border-left="0.004cm solid #000000" fo:border-top="0.004cm solid #000000"/>
    </style:style>
    <style:style style:name="Table2.Cell96" style:family="table-cell">
      <style:table-cell-properties fo:background-color="#FFFFFF" style:vertical-align="middle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right="0.004cm solid #000000" fo:border-top="0.004cm solid #000000"/>
    </style:style>
    <style:style style:name="Table2.Cell98" style:family="table-cell">
      <style:table-cell-properties fo:background-color="#FFFFFF" fo:border-left="0.004cm solid #000000" fo:border-right="0.004cm solid #000000" fo:border-top="0.004cm solid #000000"/>
    </style:style>
    <style:style style:name="Table2.Cell99" style:family="table-cell">
      <style:table-cell-properties fo:background-color="#FFFFFF" style:vertical-align="middle" fo:border-left="0.004cm solid #000000" fo:border-top="0.004cm solid #000000"/>
    </style:style>
    <style:style style:name="Table2.Cell100" style:family="table-cell">
      <style:table-cell-properties fo:background-color="#FFFFFF" style:vertical-align="middle" fo:border-left="0.004cm solid #000000" fo:border-top="0.004cm solid #000000"/>
    </style:style>
    <style:style style:name="Table2.Cell101" style:family="table-cell">
      <style:table-cell-properties fo:background-color="#FFFFFF" style:vertical-align="middle" fo:border-left="0.004cm solid #000000" fo:border-top="0.004cm solid #000000"/>
    </style:style>
    <style:style style:name="Table2.Cell102" style:family="table-cell">
      <style:table-cell-properties fo:background-color="#FFFFFF" style:vertical-align="middle" fo:border-left="0.004cm solid #000000" fo:border-top="0.004cm solid #000000"/>
    </style:style>
    <style:style style:name="Table2.Cell10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7.009cm" table:align="center"/>
    </style:style>
    <style:style style:name="Table3.C1" style:family="table-column">
      <style:table-column-properties style:column-width="0.610cm"/>
    </style:style>
    <style:style style:name="Table3.C2" style:family="table-column">
      <style:table-column-properties style:column-width="5.495cm"/>
    </style:style>
    <style:style style:name="Table3.C3" style:family="table-column">
      <style:table-column-properties style:column-width="5.004cm"/>
    </style:style>
    <style:style style:name="Table3.C4" style:family="table-column">
      <style:table-column-properties style:column-width="1.796cm"/>
    </style:style>
    <style:style style:name="Table3.C5" style:family="table-column">
      <style:table-column-properties style:column-width="4.106cm"/>
    </style:style>
    <style:style style:name="Table3.R1" style:family="table-row">
      <style:table-row-properties style:row-height="0.864cm"/>
    </style:style>
    <style:style style:name="Table3.R2" style:family="table-row">
      <style:table-row-properties style:row-height="0.457cm"/>
    </style:style>
    <style:style style:name="Table3.R3" style:family="table-row">
      <style:table-row-properties style:row-height="1.312cm"/>
    </style:style>
    <style:style style:name="Table3.R4" style:family="table-row">
      <style:table-row-properties style:row-height="1.464cm"/>
    </style:style>
    <style:style style:name="Table3.R5" style:family="table-row">
      <style:table-row-properties style:row-height="0.330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762cm"/>
    </style:style>
    <style:style style:name="Table3.R8" style:family="table-row">
      <style:table-row-properties style:row-height="0.466cm"/>
    </style:style>
    <style:style style:name="Table3.R9" style:family="table-row">
      <style:table-row-properties style:row-height="0.363cm"/>
    </style:style>
    <style:style style:name="Table3.R10" style:family="table-row">
      <style:table-row-properties style:row-height="4.131cm"/>
    </style:style>
    <style:style style:name="Table3.R11" style:family="table-row">
      <style:table-row-properties style:row-height="3.057cm"/>
    </style:style>
    <style:style style:name="Table3.R12" style:family="table-row">
      <style:table-row-properties style:row-height="1.161cm"/>
    </style:style>
    <style:style style:name="Table3.R13" style:family="table-row">
      <style:table-row-properties style:row-height="1.152cm"/>
    </style:style>
    <style:style style:name="Table3.R14" style:family="table-row">
      <style:table-row-properties style:row-height="0.991cm"/>
    </style:style>
    <style:style style:name="Table3.R15" style:family="table-row">
      <style:table-row-properties style:row-height="0.871cm"/>
    </style:style>
    <style:style style:name="Table3.R16" style:family="table-row">
      <style:table-row-properties style:row-height="0.448cm"/>
    </style:style>
    <style:style style:name="Table3.R17" style:family="table-row">
      <style:table-row-properties style:row-height="0.356cm"/>
    </style:style>
    <style:style style:name="Table3.R18" style:family="table-row">
      <style:table-row-properties style:row-height="1.125cm"/>
    </style:style>
    <style:style style:name="Table3.R19" style:family="table-row">
      <style:table-row-properties style:row-height="1.473cm"/>
    </style:style>
    <style:style style:name="Table3.R20" style:family="table-row">
      <style:table-row-properties style:row-height="0.838cm"/>
    </style:style>
    <style:style style:name="Table3.R21" style:family="table-row">
      <style:table-row-properties style:row-height="0.847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/>
    </style:style>
    <style:style style:name="Table3.Cell12" style:family="table-cell">
      <style:table-cell-properties fo:background-color="#FFFFFF" fo:border-left="0.004cm solid #000000"/>
    </style:style>
    <style:style style:name="Table3.Cell13" style:family="table-cell">
      <style:table-cell-properties fo:background-color="#FFFFFF" style:vertical-align="top" fo:border-left="0.004cm solid #000000"/>
    </style:style>
    <style:style style:name="Table3.Cell14" style:family="table-cell">
      <style:table-cell-properties fo:background-color="#FFFFFF" style:vertical-align="top" fo:border-left="0.004cm solid #000000"/>
    </style:style>
    <style:style style:name="Table3.Cell15" style:family="table-cell">
      <style:table-cell-properties fo:background-color="#FFFFFF" style:vertical-align="top" fo:border-left="0.004cm solid #000000" fo:border-right="0.004cm solid #000000"/>
    </style:style>
    <style:style style:name="Table3.Cell16" style:family="table-cell">
      <style:table-cell-properties fo:background-color="#FFFFFF" style:vertical-align="top" fo:border-left="0.004cm solid #000000"/>
    </style:style>
    <style:style style:name="Table3.Cell17" style:family="table-cell">
      <style:table-cell-properties fo:background-color="#FFFFFF" fo:border-left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/>
    </style:style>
    <style:style style:name="Table3.Cell22" style:family="table-cell">
      <style:table-cell-properties fo:background-color="#FFFFFF" style:vertical-align="top" fo:border-left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6" style:family="table-cell">
      <style:table-cell-properties fo:background-color="#FFFFFF" fo:border-left="0.004cm solid #000000"/>
    </style:style>
    <style:style style:name="Table3.Cell27" style:family="table-cell">
      <style:table-cell-properties fo:background-color="#FFFFFF" fo:border-left="0.004cm solid #000000"/>
    </style:style>
    <style:style style:name="Table3.Cell28" style:family="table-cell">
      <style:table-cell-properties fo:background-color="#FFFFFF" fo:border-left="0.004cm solid #000000"/>
    </style:style>
    <style:style style:name="Table3.Cell29" style:family="table-cell">
      <style:table-cell-properties fo:background-color="#FFFFFF" style:vertical-align="top" fo:border-left="0.004cm solid #000000"/>
    </style:style>
    <style:style style:name="Table3.Cell30" style:family="table-cell">
      <style:table-cell-properties fo:background-color="#FFFFFF" style:vertical-align="middle" fo:border-left="0.004cm solid #000000"/>
    </style:style>
    <style:style style:name="Table3.Cell31" style:family="table-cell">
      <style:table-cell-properties fo:background-color="#FFFFFF" style:vertical-align="top" fo:border-left="0.004cm solid #000000"/>
    </style:style>
    <style:style style:name="Table3.Cell32" style:family="table-cell">
      <style:table-cell-properties fo:background-color="#FFFFFF" style:vertical-align="top" fo:border-left="0.004cm solid #000000"/>
    </style:style>
    <style:style style:name="Table3.Cell33" style:family="table-cell">
      <style:table-cell-properties fo:background-color="#FFFFFF" style:vertical-align="top" fo:border-left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fo:border-left="0.004cm solid #000000" fo:border-right="0.004cm solid #000000" fo:border-top="0.004cm solid #000000"/>
    </style:style>
    <style:style style:name="Table3.Cell37" style:family="table-cell">
      <style:table-cell-properties fo:background-color="#FFFFFF" fo:border-left="0.004cm solid #000000"/>
    </style:style>
    <style:style style:name="Table3.Cell38" style:family="table-cell">
      <style:table-cell-properties fo:background-color="#FFFFFF" style:vertical-align="top" fo:border-left="0.004cm solid #000000"/>
    </style:style>
    <style:style style:name="Table3.Cell39" style:family="table-cell">
      <style:table-cell-properties fo:background-color="#FFFFFF" style:vertical-align="top" fo:border-left="0.004cm solid #000000"/>
    </style:style>
    <style:style style:name="Table3.Cell40" style:family="table-cell">
      <style:table-cell-properties fo:background-color="#FFFFFF" style:vertical-align="top" fo:border-left="0.004cm solid #000000"/>
    </style:style>
    <style:style style:name="Table3.Cell41" style:family="table-cell">
      <style:table-cell-properties fo:background-color="#FFFFFF" style:vertical-align="top" fo:border-left="0.004cm solid #000000" fo:border-right="0.004cm solid #000000"/>
    </style:style>
    <style:style style:name="Table3.Cell42" style:family="table-cell">
      <style:table-cell-properties fo:background-color="#FFFFFF" style:vertical-align="top" fo:border-left="0.004cm solid #000000"/>
    </style:style>
    <style:style style:name="Table3.Cell43" style:family="table-cell">
      <style:table-cell-properties fo:background-color="#FFFFFF" style:vertical-align="top" fo:border-left="0.004cm solid #000000"/>
    </style:style>
    <style:style style:name="Table3.Cell44" style:family="table-cell">
      <style:table-cell-properties fo:background-color="#FFFFFF" style:vertical-align="top" fo:border-left="0.004cm solid #000000"/>
    </style:style>
    <style:style style:name="Table3.Cell45" style:family="table-cell">
      <style:table-cell-properties fo:background-color="#FFFFFF" style:vertical-align="top" fo:border-left="0.004cm solid #000000"/>
    </style:style>
    <style:style style:name="Table3.Cell4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/>
    </style:style>
    <style:style style:name="Table3.Cell48" style:family="table-cell">
      <style:table-cell-properties fo:background-color="#FFFFFF" style:vertical-align="middle" fo:border-left="0.004cm solid #000000"/>
    </style:style>
    <style:style style:name="Table3.Cell49" style:family="table-cell">
      <style:table-cell-properties fo:background-color="#FFFFFF" fo:border-left="0.004cm solid #000000" fo:border-top="0.004cm solid #000000"/>
    </style:style>
    <style:style style:name="Table3.Cell50" style:family="table-cell">
      <style:table-cell-properties fo:background-color="#FFFFFF" style:vertical-align="top" fo:border-left="0.004cm solid #000000" fo:border-top="0.004cm solid #000000"/>
    </style:style>
    <style:style style:name="Table3.Cell5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2" style:family="table-cell">
      <style:table-cell-properties fo:background-color="#FFFFFF" style:vertical-align="top" fo:border-left="0.004cm solid #000000" fo:border-top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/>
    </style:style>
    <style:style style:name="Table3.Cell54" style:family="table-cell">
      <style:table-cell-properties fo:background-color="#FFFFFF" style:vertical-align="top" fo:border-left="0.004cm solid #000000" fo:border-top="0.004cm solid #000000"/>
    </style:style>
    <style:style style:name="Table3.Cell55" style:family="table-cell">
      <style:table-cell-properties fo:background-color="#FFFFFF" style:vertical-align="middle" fo:border-left="0.004cm solid #000000" fo:border-top="0.004cm solid #000000"/>
    </style:style>
    <style:style style:name="Table3.Cell5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7" style:family="table-cell">
      <style:table-cell-properties fo:background-color="#FFFFFF" style:vertical-align="top" fo:border-left="0.004cm solid #000000" fo:border-top="0.004cm solid #000000"/>
    </style:style>
    <style:style style:name="Table3.Cell58" style:family="table-cell">
      <style:table-cell-properties fo:background-color="#FFFFFF" style:vertical-align="middle" fo:border-left="0.004cm solid #000000" fo:border-top="0.004cm solid #000000"/>
    </style:style>
    <style:style style:name="Table3.Cell59" style:family="table-cell">
      <style:table-cell-properties fo:background-color="#FFFFFF" style:vertical-align="top" fo:border-left="0.004cm solid #000000" fo:border-top="0.004cm solid #000000"/>
    </style:style>
    <style:style style:name="Table3.Cell60" style:family="table-cell">
      <style:table-cell-properties fo:background-color="#FFFFFF" fo:border-left="0.004cm solid #000000" fo:border-top="0.004cm solid #000000"/>
    </style:style>
    <style:style style:name="Table3.Cell6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2" style:family="table-cell">
      <style:table-cell-properties fo:background-color="#FFFFFF" fo:border-left="0.004cm solid #000000"/>
    </style:style>
    <style:style style:name="Table3.Cell63" style:family="table-cell">
      <style:table-cell-properties fo:background-color="#FFFFFF" style:vertical-align="top" fo:border-left="0.004cm solid #000000"/>
    </style:style>
    <style:style style:name="Table3.Cell64" style:family="table-cell">
      <style:table-cell-properties fo:background-color="#FFFFFF" style:vertical-align="middle" fo:border-left="0.004cm solid #000000" fo:border-top="0.004cm solid #000000"/>
    </style:style>
    <style:style style:name="Table3.Cell65" style:family="table-cell">
      <style:table-cell-properties fo:background-color="#FFFFFF" style:vertical-align="top" fo:border-left="0.004cm solid #000000" fo:border-top="0.004cm solid #000000"/>
    </style:style>
    <style:style style:name="Table3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7" style:family="table-cell">
      <style:table-cell-properties fo:background-color="#FFFFFF" style:vertical-align="middle" fo:border-left="0.004cm solid #000000" fo:border-top="0.004cm solid #000000"/>
    </style:style>
    <style:style style:name="Table3.Cell68" style:family="table-cell">
      <style:table-cell-properties fo:background-color="#FFFFFF" style:vertical-align="middle" fo:border-left="0.004cm solid #000000" fo:border-top="0.004cm solid #000000"/>
    </style:style>
    <style:style style:name="Table3.Cell69" style:family="table-cell">
      <style:table-cell-properties fo:background-color="#FFFFFF" style:vertical-align="middle" fo:border-left="0.004cm solid #000000" fo:border-top="0.004cm solid #000000"/>
    </style:style>
    <style:style style:name="Table3.Cell70" style:family="table-cell">
      <style:table-cell-properties fo:background-color="#FFFFFF" style:vertical-align="middle" fo:border-left="0.004cm solid #000000" fo:border-top="0.004cm solid #000000"/>
    </style:style>
    <style:style style:name="Table3.Cell71" style:family="table-cell">
      <style:table-cell-properties fo:background-color="#FFFFFF" fo:border-left="0.004cm solid #000000" fo:border-right="0.004cm solid #000000" fo:border-top="0.004cm solid #000000"/>
    </style:style>
    <style:style style:name="Table3.Cell72" style:family="table-cell">
      <style:table-cell-properties fo:background-color="#FFFFFF" fo:border-left="0.004cm solid #000000" fo:border-top="0.004cm solid #000000"/>
    </style:style>
    <style:style style:name="Table3.Cell73" style:family="table-cell">
      <style:table-cell-properties fo:background-color="#FFFFFF" fo:border-left="0.004cm solid #000000" fo:border-top="0.004cm solid #000000"/>
    </style:style>
    <style:style style:name="Table3.Cell74" style:family="table-cell">
      <style:table-cell-properties fo:background-color="#FFFFFF" fo:border-left="0.004cm solid #000000" fo:border-top="0.004cm solid #000000"/>
    </style:style>
    <style:style style:name="Table3.Cell75" style:family="table-cell">
      <style:table-cell-properties fo:background-color="#FFFFFF" fo:border-left="0.004cm solid #000000" fo:border-top="0.004cm solid #000000"/>
    </style:style>
    <style:style style:name="Table3.Cell76" style:family="table-cell">
      <style:table-cell-properties fo:background-color="#FFFFFF" fo:border-left="0.004cm solid #000000" fo:border-right="0.004cm solid #000000" fo:border-top="0.004cm solid #000000"/>
    </style:style>
    <style:style style:name="Table3.Cell77" style:family="table-cell">
      <style:table-cell-properties fo:background-color="#FFFFFF" style:vertical-align="top" fo:border-left="0.004cm solid #000000"/>
    </style:style>
    <style:style style:name="Table3.Cell78" style:family="table-cell">
      <style:table-cell-properties fo:background-color="#FFFFFF" fo:border-left="0.004cm solid #000000"/>
    </style:style>
    <style:style style:name="Table3.Cell79" style:family="table-cell">
      <style:table-cell-properties fo:background-color="#FFFFFF" style:vertical-align="top" fo:border-left="0.004cm solid #000000"/>
    </style:style>
    <style:style style:name="Table3.Cell80" style:family="table-cell">
      <style:table-cell-properties fo:background-color="#FFFFFF" style:vertical-align="top" fo:border-left="0.004cm solid #000000"/>
    </style:style>
    <style:style style:name="Table3.Cell81" style:family="table-cell">
      <style:table-cell-properties fo:background-color="#FFFFFF" style:vertical-align="top" fo:border-left="0.004cm solid #000000" fo:border-right="0.004cm solid #000000"/>
    </style:style>
    <style:style style:name="Table3.Cell82" style:family="table-cell">
      <style:table-cell-properties fo:background-color="#FFFFFF" fo:border-left="0.004cm solid #000000"/>
    </style:style>
    <style:style style:name="Table3.Cell83" style:family="table-cell">
      <style:table-cell-properties fo:background-color="#FFFFFF" style:vertical-align="top" fo:border-left="0.004cm solid #000000" fo:border-top="0.004cm solid #000000"/>
    </style:style>
    <style:style style:name="Table3.Cell84" style:family="table-cell">
      <style:table-cell-properties fo:background-color="#FFFFFF" style:vertical-align="top" fo:border-left="0.004cm solid #000000" fo:border-top="0.004cm solid #000000"/>
    </style:style>
    <style:style style:name="Table3.Cell8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6" style:family="table-cell">
      <style:table-cell-properties fo:background-color="#FFFFFF" style:vertical-align="top" fo:border-left="0.004cm solid #000000" fo:border-top="0.004cm solid #000000"/>
    </style:style>
    <style:style style:name="Table3.Cell87" style:family="table-cell">
      <style:table-cell-properties fo:background-color="#FFFFFF" style:vertical-align="top" fo:border-left="0.004cm solid #000000" fo:border-top="0.004cm solid #000000"/>
    </style:style>
    <style:style style:name="Table3.Cell88" style:family="table-cell">
      <style:table-cell-properties fo:background-color="#FFFFFF" style:vertical-align="top" fo:border-left="0.004cm solid #000000" fo:border-top="0.004cm solid #000000"/>
    </style:style>
    <style:style style:name="Table3.Cell89" style:family="table-cell">
      <style:table-cell-properties fo:background-color="#FFFFFF" style:vertical-align="top" fo:border-left="0.004cm solid #000000" fo:border-top="0.004cm solid #000000"/>
    </style:style>
    <style:style style:name="Table3.Cell9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1" style:family="table-cell">
      <style:table-cell-properties fo:background-color="#FFFFFF" style:vertical-align="middle" fo:border-left="0.004cm solid #000000" fo:border-top="0.004cm solid #000000"/>
    </style:style>
    <style:style style:name="Table3.Cell92" style:family="table-cell">
      <style:table-cell-properties fo:background-color="#FFFFFF" style:vertical-align="middle" fo:border-left="0.004cm solid #000000" fo:border-top="0.004cm solid #000000"/>
    </style:style>
    <style:style style:name="Table3.Cell93" style:family="table-cell">
      <style:table-cell-properties fo:background-color="#FFFFFF" style:vertical-align="middle" fo:border-left="0.004cm solid #000000" fo:border-top="0.004cm solid #000000"/>
    </style:style>
    <style:style style:name="Table3.Cell94" style:family="table-cell">
      <style:table-cell-properties fo:background-color="#FFFFFF" style:vertical-align="middle" fo:border-left="0.004cm solid #000000" fo:border-top="0.004cm solid #000000"/>
    </style:style>
    <style:style style:name="Table3.Cell95" style:family="table-cell">
      <style:table-cell-properties fo:background-color="#FFFFFF" fo:border-left="0.004cm solid #000000" fo:border-right="0.004cm solid #000000" fo:border-top="0.004cm solid #000000"/>
    </style:style>
    <style:style style:name="Table3.Cell9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9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9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7.009cm" table:align="center"/>
    </style:style>
    <style:style style:name="Table4.C1" style:family="table-column">
      <style:table-column-properties style:column-width="0.610cm"/>
    </style:style>
    <style:style style:name="Table4.C2" style:family="table-column">
      <style:table-column-properties style:column-width="5.495cm"/>
    </style:style>
    <style:style style:name="Table4.C3" style:family="table-column">
      <style:table-column-properties style:column-width="5.004cm"/>
    </style:style>
    <style:style style:name="Table4.C4" style:family="table-column">
      <style:table-column-properties style:column-width="1.796cm"/>
    </style:style>
    <style:style style:name="Table4.C5" style:family="table-column">
      <style:table-column-properties style:column-width="4.106cm"/>
    </style:style>
    <style:style style:name="Table4.R1" style:family="table-row">
      <style:table-row-properties style:row-height="0.838cm"/>
    </style:style>
    <style:style style:name="Table4.R2" style:family="table-row">
      <style:table-row-properties style:row-height="0.855cm"/>
    </style:style>
    <style:style style:name="Table4.R3" style:family="table-row">
      <style:table-row-properties style:row-height="0.601cm"/>
    </style:style>
    <style:style style:name="Table4.R4" style:family="table-row">
      <style:table-row-properties style:row-height="1.355cm"/>
    </style:style>
    <style:style style:name="Table4.R5" style:family="table-row">
      <style:table-row-properties style:row-height="0.855cm"/>
    </style:style>
    <style:style style:name="Table4.R6" style:family="table-row">
      <style:table-row-properties style:row-height="0.871cm"/>
    </style:style>
    <style:style style:name="Table4.R7" style:family="table-row">
      <style:table-row-properties style:row-height="0.855cm"/>
    </style:style>
    <style:style style:name="Table4.R8" style:family="table-row">
      <style:table-row-properties style:row-height="0.855cm"/>
    </style:style>
    <style:style style:name="Table4.R9" style:family="table-row">
      <style:table-row-properties style:row-height="0.855cm"/>
    </style:style>
    <style:style style:name="Table4.R10" style:family="table-row">
      <style:table-row-properties style:row-height="0.601cm"/>
    </style:style>
    <style:style style:name="Table4.R11" style:family="table-row">
      <style:table-row-properties style:row-height="1.490cm"/>
    </style:style>
    <style:style style:name="Table4.R12" style:family="table-row">
      <style:table-row-properties style:row-height="0.855cm"/>
    </style:style>
    <style:style style:name="Table4.R13" style:family="table-row">
      <style:table-row-properties style:row-height="1.177cm"/>
    </style:style>
    <style:style style:name="Table4.R14" style:family="table-row">
      <style:table-row-properties style:row-height="0.855cm"/>
    </style:style>
    <style:style style:name="Table4.R15" style:family="table-row">
      <style:table-row-properties style:row-height="0.855cm"/>
    </style:style>
    <style:style style:name="Table4.R16" style:family="table-row">
      <style:table-row-properties style:row-height="0.855cm"/>
    </style:style>
    <style:style style:name="Table4.R17" style:family="table-row">
      <style:table-row-properties style:row-height="0.855cm"/>
    </style:style>
    <style:style style:name="Table4.R18" style:family="table-row">
      <style:table-row-properties style:row-height="0.855cm"/>
    </style:style>
    <style:style style:name="Table4.R19" style:family="table-row">
      <style:table-row-properties style:row-height="1.168cm"/>
    </style:style>
    <style:style style:name="Table4.R20" style:family="table-row">
      <style:table-row-properties style:row-height="1.177cm"/>
    </style:style>
    <style:style style:name="Table4.R21" style:family="table-row">
      <style:table-row-properties style:row-height="0.855cm"/>
    </style:style>
    <style:style style:name="Table4.R22" style:family="table-row">
      <style:table-row-properties style:row-height="1.177cm"/>
    </style:style>
    <style:style style:name="Table4.R23" style:family="table-row">
      <style:table-row-properties style:row-height="1.168cm"/>
    </style:style>
    <style:style style:name="Table4.R24" style:family="table-row">
      <style:table-row-properties style:row-height="0.855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righ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/>
    </style:style>
    <style:style style:name="Table4.Cell18" style:family="table-cell">
      <style:table-cell-properties fo:background-color="#FFFFFF" fo:border-left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right="0.004cm solid #000000" fo:border-top="0.004cm solid #000000"/>
    </style:style>
    <style:style style:name="Table4.Cell22" style:family="table-cell">
      <style:table-cell-properties fo:background-color="#FFFFFF" fo:border-left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right="0.004cm solid #000000" fo:border-top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righ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fo:border-left="0.004cm solid #000000" fo:border-righ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fo:border-left="0.004cm solid #000000" fo:border-righ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2" style:family="table-cell">
      <style:table-cell-properties fo:background-color="#FFFFFF" style:vertical-align="top" fo:border-left="0.004cm solid #000000" fo:border-top="0.004cm solid #000000"/>
    </style:style>
    <style:style style:name="Table4.Cell43" style:family="table-cell">
      <style:table-cell-properties fo:background-color="#FFFFFF" style:vertical-align="top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style:vertical-align="top" fo:border-left="0.004cm solid #000000" fo:border-top="0.004cm solid #000000"/>
    </style:style>
    <style:style style:name="Table4.Cell4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right="0.004cm solid #000000" fo:border-top="0.004cm solid #000000"/>
    </style:style>
    <style:style style:name="Table4.Cell52" style:family="table-cell">
      <style:table-cell-properties fo:background-color="#FFFFFF" style:vertical-align="top" fo:border-lef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style:vertical-align="top" fo:border-left="0.004cm solid #000000" fo:border-top="0.004cm solid #000000"/>
    </style:style>
    <style:style style:name="Table4.Cell55" style:family="table-cell">
      <style:table-cell-properties fo:background-color="#FFFFFF" style:vertical-align="top" fo:border-left="0.004cm solid #000000" fo:border-top="0.004cm solid #000000"/>
    </style:style>
    <style:style style:name="Table4.Cell5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/>
    </style:style>
    <style:style style:name="Table4.Cell58" style:family="table-cell">
      <style:table-cell-properties fo:background-color="#FFFFFF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fo:border-left="0.004cm solid #000000" fo:border-top="0.004cm solid #000000"/>
    </style:style>
    <style:style style:name="Table4.Cell61" style:family="table-cell">
      <style:table-cell-properties fo:background-color="#FFFFFF" fo:border-left="0.004cm solid #000000" fo:border-righ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top="0.004cm solid #000000"/>
    </style:style>
    <style:style style:name="Table4.Cell63" style:family="table-cell">
      <style:table-cell-properties fo:background-color="#FFFFFF" fo:border-lef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fo:border-left="0.004cm solid #000000" fo:border-top="0.004cm solid #000000"/>
    </style:style>
    <style:style style:name="Table4.Cell66" style:family="table-cell">
      <style:table-cell-properties fo:background-color="#FFFFFF" fo:border-left="0.004cm solid #000000" fo:border-righ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top="0.004cm solid #000000"/>
    </style:style>
    <style:style style:name="Table4.Cell68" style:family="table-cell">
      <style:table-cell-properties fo:background-color="#FFFFFF" fo:border-left="0.004cm solid #000000" fo:border-top="0.004cm solid #000000"/>
    </style:style>
    <style:style style:name="Table4.Cell69" style:family="table-cell">
      <style:table-cell-properties fo:background-color="#FFFFFF" style:vertical-align="middle" fo:border-left="0.004cm solid #000000" fo:border-top="0.004cm solid #000000"/>
    </style:style>
    <style:style style:name="Table4.Cell70" style:family="table-cell">
      <style:table-cell-properties fo:background-color="#FFFFFF" fo:border-left="0.004cm solid #000000" fo:border-top="0.004cm solid #000000"/>
    </style:style>
    <style:style style:name="Table4.Cell71" style:family="table-cell">
      <style:table-cell-properties fo:background-color="#FFFFFF" fo:border-left="0.004cm solid #000000" fo:border-right="0.004cm solid #000000" fo:border-top="0.004cm solid #000000"/>
    </style:style>
    <style:style style:name="Table4.Cell72" style:family="table-cell">
      <style:table-cell-properties fo:background-color="#FFFFFF" style:vertical-align="middle" fo:border-left="0.004cm solid #000000" fo:border-top="0.004cm solid #000000"/>
    </style:style>
    <style:style style:name="Table4.Cell73" style:family="table-cell">
      <style:table-cell-properties fo:background-color="#FFFFFF" fo:border-left="0.004cm solid #000000" fo:border-top="0.004cm solid #000000"/>
    </style:style>
    <style:style style:name="Table4.Cell74" style:family="table-cell">
      <style:table-cell-properties fo:background-color="#FFFFFF" style:vertical-align="middle" fo:border-left="0.004cm solid #000000" fo:border-top="0.004cm solid #000000"/>
    </style:style>
    <style:style style:name="Table4.Cell75" style:family="table-cell">
      <style:table-cell-properties fo:background-color="#FFFFFF" style:vertical-align="middle" fo:border-left="0.004cm solid #000000" fo:border-top="0.004cm solid #000000"/>
    </style:style>
    <style:style style:name="Table4.Cell76" style:family="table-cell">
      <style:table-cell-properties fo:background-color="#FFFFFF" fo:border-left="0.004cm solid #000000" fo:border-right="0.004cm solid #000000" fo:border-top="0.004cm solid #000000"/>
    </style:style>
    <style:style style:name="Table4.Cell77" style:family="table-cell">
      <style:table-cell-properties fo:background-color="#FFFFFF" style:vertical-align="middle" fo:border-left="0.004cm solid #000000" fo:border-top="0.004cm solid #000000"/>
    </style:style>
    <style:style style:name="Table4.Cell78" style:family="table-cell">
      <style:table-cell-properties fo:background-color="#FFFFFF" fo:border-left="0.004cm solid #000000" fo:border-top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/>
    </style:style>
    <style:style style:name="Table4.Cell81" style:family="table-cell">
      <style:table-cell-properties fo:background-color="#FFFFFF" fo:border-left="0.004cm solid #000000" fo:border-right="0.004cm solid #000000" fo:border-top="0.004cm solid #000000"/>
    </style:style>
    <style:style style:name="Table4.Cell82" style:family="table-cell">
      <style:table-cell-properties fo:background-color="#FFFFFF" style:vertical-align="top" fo:border-left="0.004cm solid #000000" fo:border-top="0.004cm solid #000000"/>
    </style:style>
    <style:style style:name="Table4.Cell83" style:family="table-cell">
      <style:table-cell-properties fo:background-color="#FFFFFF" fo:border-left="0.004cm solid #000000" fo:border-top="0.004cm solid #000000"/>
    </style:style>
    <style:style style:name="Table4.Cell84" style:family="table-cell">
      <style:table-cell-properties fo:background-color="#FFFFFF" style:vertical-align="top" fo:border-left="0.004cm solid #000000" fo:border-top="0.004cm solid #000000"/>
    </style:style>
    <style:style style:name="Table4.Cell85" style:family="table-cell">
      <style:table-cell-properties fo:background-color="#FFFFFF" style:vertical-align="top" fo:border-left="0.004cm solid #000000" fo:border-top="0.004cm solid #000000"/>
    </style:style>
    <style:style style:name="Table4.Cell8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87" style:family="table-cell">
      <style:table-cell-properties fo:background-color="#FFFFFF" style:vertical-align="top" fo:border-left="0.004cm solid #000000" fo:border-top="0.004cm solid #000000"/>
    </style:style>
    <style:style style:name="Table4.Cell88" style:family="table-cell">
      <style:table-cell-properties fo:background-color="#FFFFFF" fo:border-left="0.004cm solid #000000" fo:border-top="0.004cm solid #000000"/>
    </style:style>
    <style:style style:name="Table4.Cell89" style:family="table-cell">
      <style:table-cell-properties fo:background-color="#FFFFFF" style:vertical-align="top" fo:border-left="0.004cm solid #000000" fo:border-top="0.004cm solid #000000"/>
    </style:style>
    <style:style style:name="Table4.Cell90" style:family="table-cell">
      <style:table-cell-properties fo:background-color="#FFFFFF" style:vertical-align="top" fo:border-left="0.004cm solid #000000" fo:border-top="0.004cm solid #000000"/>
    </style:style>
    <style:style style:name="Table4.Cell9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92" style:family="table-cell">
      <style:table-cell-properties fo:background-color="#FFFFFF" style:vertical-align="middle" fo:border-left="0.004cm solid #000000" fo:border-top="0.004cm solid #000000"/>
    </style:style>
    <style:style style:name="Table4.Cell93" style:family="table-cell">
      <style:table-cell-properties fo:background-color="#FFFFFF" style:vertical-align="middle" fo:border-left="0.004cm solid #000000" fo:border-top="0.004cm solid #000000"/>
    </style:style>
    <style:style style:name="Table4.Cell94" style:family="table-cell">
      <style:table-cell-properties fo:background-color="#FFFFFF" style:vertical-align="middle" fo:border-left="0.004cm solid #000000" fo:border-top="0.004cm solid #000000"/>
    </style:style>
    <style:style style:name="Table4.Cell95" style:family="table-cell">
      <style:table-cell-properties fo:background-color="#FFFFFF" style:vertical-align="middle" fo:border-left="0.004cm solid #000000" fo:border-top="0.004cm solid #000000"/>
    </style:style>
    <style:style style:name="Table4.Cell9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7" style:family="table-cell">
      <style:table-cell-properties fo:background-color="#FFFFFF" style:vertical-align="top" fo:border-left="0.004cm solid #000000" fo:border-top="0.004cm solid #000000"/>
    </style:style>
    <style:style style:name="Table4.Cell98" style:family="table-cell">
      <style:table-cell-properties fo:background-color="#FFFFFF" style:vertical-align="top" fo:border-left="0.004cm solid #000000" fo:border-top="0.004cm solid #000000"/>
    </style:style>
    <style:style style:name="Table4.Cell99" style:family="table-cell">
      <style:table-cell-properties fo:background-color="#FFFFFF" style:vertical-align="top" fo:border-left="0.004cm solid #000000" fo:border-top="0.004cm solid #000000"/>
    </style:style>
    <style:style style:name="Table4.Cell100" style:family="table-cell">
      <style:table-cell-properties fo:background-color="#FFFFFF" fo:border-left="0.004cm solid #000000" fo:border-top="0.004cm solid #000000"/>
    </style:style>
    <style:style style:name="Table4.Cell10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02" style:family="table-cell">
      <style:table-cell-properties fo:background-color="#FFFFFF" style:vertical-align="top" fo:border-left="0.004cm solid #000000" fo:border-top="0.004cm solid #000000"/>
    </style:style>
    <style:style style:name="Table4.Cell103" style:family="table-cell">
      <style:table-cell-properties fo:background-color="#FFFFFF" style:vertical-align="top" fo:border-left="0.004cm solid #000000" fo:border-top="0.004cm solid #000000"/>
    </style:style>
    <style:style style:name="Table4.Cell104" style:family="table-cell">
      <style:table-cell-properties fo:background-color="#FFFFFF" style:vertical-align="top" fo:border-left="0.004cm solid #000000" fo:border-top="0.004cm solid #000000"/>
    </style:style>
    <style:style style:name="Table4.Cell105" style:family="table-cell">
      <style:table-cell-properties fo:background-color="#FFFFFF" fo:border-left="0.004cm solid #000000" fo:border-top="0.004cm solid #000000"/>
    </style:style>
    <style:style style:name="Table4.Cell10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07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3"/>
    </text:list-style>
    <text:list-style style:name="L2">
      <text:list-level-style-number text:start-value="0" style:num-format="1" text:level="1" text:style-name="CharStyle29"/>
    </text:list-style>
    <text:list-style style:name="L4">
      <text:list-level-style-bullet text:bullet-char="*" text:level="1" text:style-name="CharStyle3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DADAD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43"><draw:frame draw:style-name="fr1" svg:x="2.394cm" svg:y="2.873cm" svg:width="17.009cm" svg:height="0.931cm" text:anchor-type="paragraph"><draw:text-box><text:p text:style-name="P484"><text:span text:style-name="CharStyle4">© </text:span><text:span text:style-name="T2">Psychiatr Psychol </text:span><text:span text:style-name="CharStyle4">Klin 2019, 19 (1), </text:span><text:span text:style-name="T2">p. </text:span><text:span text:style-name="CharStyle4">54-62<text:line-break/>DOI: 10.15557/PiPK.2019.0008</text:span></text:p></draw:text-box></draw:frame><draw:frame draw:style-name="fr2" svg:x="2.394cm" svg:y="4.415cm" svg:width="17.009cm" svg:height="0.333cm" text:anchor-type="paragraph"><draw:text-box><text:p text:style-name="P322"><text:span text:style-name="CharStyle5">Received: </text:span><text:span text:style-name="CharStyle4">02.08.2018</text:span></text:p></draw:text-box></draw:frame><draw:frame draw:style-name="fr3" svg:x="2.394cm" svg:y="4.805cm" svg:width="17.009cm" svg:height="5.955cm" text:anchor-type="paragraph"><draw:text-box><text:p text:style-name="P430"><text:span text:style-name="CharStyle7">Katarzyna Sitnik-Warchulska</text:span><text:span text:style-name="T5">1</text:span><text:span text:style-name="CharStyle7">, Bernadetta Izydorczyk</text:span><text:span text:style-name="T5">1</text:span><text:span text:style-name="CharStyle7">, Małgorzata Lipowska</text:span><text:span text:style-name="T5">2</text:span><text:span text:style-name="CharStyle7"><text:tab/>^2^ </text:span><text:span text:style-name="T5">3</text:span><text:span text:style-name="CharStyle7">0.™</text:span></text:p><text:p text:style-name="P447"><text:span text:style-name="CharStyle9">Wyzwania klinicznej diagnostyki psychologicznej dzieci i młodzieży.<text:line-break/>Rekomendacje konsultantów w dziedzinie psychologii klinicznej</text:span></text:p><text:h text:outline-level="0" text:style-name="P72"><text:bookmark-start text:name="bookmark0"/><text:span text:style-name="CharStyle11">Clinical psychological diagnosis in children and adolescents:<text:line-break/>challenges and recommendations of consultants in clinical psychology</text:span><text:bookmark-end text:name="bookmark0"/></text:h><text:list text:style-name="L0"><text:list-item><text:p text:style-name="P465"><text:span text:style-name="T9"><text:s text:c="1"/></text:span><text:span text:style-name="CharStyle13">Zakład Interwencji Kryzysowej i Psychoterapii, Instytut Psychologii Stosowanej, Uniwersytet Jagielloński, Kraków, Polska</text:span></text:p></text:list-item><text:list-item><text:p text:style-name="P358"><text:span text:style-name="CharStyle13"><text:s text:c="1"/>Instytut Psychologii, Uniwersytet Gdański, Gdańsk, Polska</text:span></text:p></text:list-item></text:list><text:p text:style-name="P403"><text:span text:style-name="CharStyle13">Adres do korespondencji: Katarzyna Sitnik-Warchulska, Instytut Psychologii Stosowanej, Uniwersytet Jagielloński, ul. Łojasiewicza 4, 30-348 Kraków, e-mail:</text:span><text:a xlink:href="mailto:k.sitnikwarchulska@gmail.com"><text:span text:style-name="CharStyle13"><text:s text:c="1"/>k.sitnikwarchulska@g mail.com</text:span></text:a><text:span text:style-name="CharStyle13">l</text:span></text:p></draw:text-box></draw:frame><draw:frame draw:style-name="fr4" svg:x="4.840cm" svg:y="11.926cm" svg:width="14.614cm" svg:height="5.479cm" text:anchor-type="paragraph"><draw:text-box><text:p text:style-name="P467"><text:span text:style-name="CharStyle15">Celem artykułu jest omówienie standardów diagnostyki klinicznej dzieci i młodzieży w kontekście modeli teoretycznych<text:line-break/>oraz praktyki psychologicznej. Współczesne standardy praktyki klinicznej nawiązują do postulatów praktyki opartej na<text:line-break/>dowodach (</text:span><text:span text:style-name="CharStyle16">evidence-based psychological practice,</text:span><text:span text:style-name="T14"><text:s text:c="1"/></text:span><text:span text:style-name="CharStyle15">EBPP). Obserwowany wzrost częstości problemów emocjonalnych,<text:line-break/>zaburzeń behawioralnych i psychicznych wśród coraz młodszych dzieci wymaga przede wszystkim właściwej,<text:line-break/>interdyscyplinarnej diagnozy. Wskazują na to standardy opracowywane i rekomendowane na świecie. Istotną rolę odgrywa<text:line-break/>tu psychologiczna diagnostyka kliniczna. Stanowi ona rozłożony w czasie proces, uwzględniający zarówno kontekst<text:line-break/>indywidualny, rozwojowy, jak i biopsychospołeczny charakter trudności doświadczanych przez dziecko. Zasadniczą częścią<text:line-break/>diagnostyki jest wnioskowanie na podstawie wywiadu, obserwacji i wyników standaryzowanych testów psychologicznych,<text:line-break/>pozwalających odwołać się do badań klinicznych i teorii naukowych. W artykule szczegółowo omówiono zalecane na świecie<text:line-break/>standardy psychologicznej diagnostyki klinicznej oraz specyfikę diagnozy klinicznej u dzieci i młodzieży. Jednocześnie<text:line-break/>przedstawiono wytyczne odnośnie do klinicznej diagnostyki psychologicznej dzieci i młodzieży w odniesieniu do polskich<text:line-break/>realiów. Sporządzono wykaz proponowanych psychologicznych narzędzi diagnostycznych - podzielonych ze względu na<text:line-break/>badany okres rozwojowy (wczesne dzieciństwo, okres przedszkolny, okres szkolny, adolescencja) oraz specyfikę pomiaru<text:line-break/>psychologicznych zmiennych (diagnoza rozwoju, intelektu, zdolności poznawczych, funkcji emocjonalno-społecznych</text:span></text:p></draw:text-box></draw:frame><draw:frame draw:style-name="fr5" svg:x="4.840cm" svg:y="17.411cm" svg:width="14.614cm" svg:height="1.940cm" text:anchor-type="paragraph"><draw:text-box><text:p text:style-name="P302"><text:span text:style-name="CharStyle15">i osobowości, mowy, kontekstu rodzinnego, objawów zaburzeń psychicznych). Prezentowany wykaz spełnia kryteria<text:line-break/>współczesnego modelu diagnostyki klinicznej, uwzględniającej zarówno profil psychologiczny, jak i społeczno-kulturowy<text:line-break/>kontekst funkcjonowania osoby badanej (diagnoza psychospołeczna). Praktyka oparta na dowodach i dostosowany do jej<text:line-break/>wymogów wykaz narzędzi zakładają, że dobra praktyka kliniczna powinna nie tylko bazować na doświadczeniu klinicysty,<text:line-break/>ale przede wszystkim odwoływać się do sprawdzonych, rzetelnych danych i współczesnych badań naukowych.</text:span></text:p></draw:text-box></draw:frame><draw:frame draw:style-name="fr6" svg:x="4.840cm" svg:y="19.733cm" svg:width="14.614cm" svg:height="0.831cm" text:anchor-type="paragraph"><draw:text-box><text:p text:style-name="P192"><text:span text:style-name="CharStyle15">Słowa kluczowe: diagnoza kliniczna, testy psychologiczne, standardy diagnozy klinicznej, dzieci i młodzież, psychologia<text:line-break/>kliniczna</text:span></text:p></draw:text-box></draw:frame><draw:frame draw:style-name="fr7" svg:x="1.547cm" svg:y="26.340cm" fo:min-width="0.575cm" fo:min-height="0.577cm" text:anchor-type="paragraph"><draw:text-box><text:p text:style-name="P214"><text:span text:style-name="CharStyle18">54</text:span></text:p></draw:text-box></draw:frame><draw:frame draw:style-name="fr8" svg:x="2.275cm" svg:y="21.273cm" svg:width="17.179cm" svg:height="6.511cm" text:anchor-type="paragraph"><draw:text-box><text:p text:style-name="P98"><text:span text:style-name="T14">Abstract The </text:span><text:span text:style-name="T16">a</text:span><text:span text:style-name="T14">'</text:span><text:span text:style-name="T16">m</text:span><text:span text:style-name="T14"><text:s text:c="1"/>of the article is to discuss the standards of clinical diagnosis in children and adolescents in the context of theoretical<text:line-break/>models and psychological practice. Contemporary clinical practice standards refer to evidence-based practice (including<text:line-break/>evidence-based psychological practice, EBPP). A correct interdisciplinary diagnosis, as in the global standards, is primarily<text:line-break/>required due to an observed increase in the prevalence of emotional problems, behavioural difficulties and mental disorders<text:line-break/>among younger and younger children. The clinical psychological diagnostic process plays a key role in this respect. It is a process<text:line-break/>that takes into account both the individual and developmental context as well as the biopsychosocial nature of difficulties<text:line-break/>experienced by the child. Inference based on the interview, observation and results of standardised psychological tools,<text:line-break/>referring to clinical research and scientific theories, is an essential part of this process. The paper discusses in detail the<text:line-break/>worldwide standards of a clinical psychological diagnostic process and the specificity of clinical diagnosis in children and<text:line-break/>adolescents. At the same time, guidelines for clinical psychological diagnosis in children and adolescents have been proposed<text:line-break/>in relation to the Polish realities of clinical practice. The authors prepared and shared a list of psychological tests for use in<text:line-break/>clinical assessment of children and adolescents. The list is divided based on the studied development period (early childhood,<text:line-break/>pre-school age, school age, adolescence) and the specificity of measuring psychological variables (diagnosis of development,<text:line-break/>intelligence, cognitive abilities, emotional and social competence and personality, language development, family context,</text:span></text:p><text:p text:style-name="P469"><text:span text:style-name="CharStyle20">© Medical Communications Sp. z o.o. This is an open-access article distributed under the terms of the Creative Commons Attribution-NonCommercial-NoDerivatives License<text:line-break/>(CC BY-NC-ND). Reproduction is permitted for personal, educational, non-commercial use, provided that the original article is in whole, unmodified, and properly cited.</text:span></text:p></draw:text-box></draw:frame></text:p>
      </text:section>
      <text:section text:style-name="Sect1" text:name="Section1">
        <text:p text:style-name="P544"><draw:line text:anchor-type="paragraph" draw:style-name="gr1" svg:x1="1.607cm" svg:y1="6.117cm" svg:x2="18.616cm" svg:y2="6.117cm"><text:p/></draw:line><draw:line text:anchor-type="paragraph" draw:style-name="gr1" svg:x1="10.098cm" svg:y1="6.888cm" svg:x2="10.098cm" svg:y2="26.700cm"><text:p/></draw:line></text:p>
        <text:p text:style-name="P4"><draw:frame draw:style-name="fr9" svg:x="3.503cm" svg:y="1.845cm" svg:width="13.199cm" svg:height="0.813cm" text:anchor-type="paragraph"><draw:text-box><text:p text:style-name="P111"><text:span text:style-name="CharStyle23">Wyzwania klinicznej diagnostyki psychologicznej dzieci i młodzieży. Rekomendacje konsultantów w dziedzinie psychologii klinicznej</text:span></text:p><text:p text:style-name="P228"><text:span text:style-name="T19">Clinical psychological diagnosis in children and adolescents: challenges and recommendations of consultants in clinical psychology</text:span></text:p></draw:text-box></draw:frame><draw:frame draw:style-name="fr10" svg:x="4.105cm" svg:y="2.925cm" svg:width="14.520cm" svg:height="2.803cm" text:anchor-type="paragraph"><draw:text-box><text:p text:style-name="P132"><text:span text:style-name="T20">symptoms of mental disorders). The proposed psychological test list corresponds to the contemporary approach to clinical<text:line-break/>diagnosis, taking into account both the psychological profile and the socio-cultural context of the examined person’s<text:line-break/>functioning (psychosocial diagnosis). The evidence-based practice and the proposed list of psychological tools assume that<text:line-break/>good clinical practice should be based not only on the clinician’s experience, but above all on verified, reliable data and<text:line-break/>available scientific research.</text:span></text:p><text:p text:style-name="P264"><text:span text:style-name="T20">Keywords: clinical diagnosis, psychological tests, standards of clinical diagnosis, children and adolescents, clinical psychology</text:span></text:p></draw:text-box></draw:frame><draw:frame draw:style-name="fr11" svg:x="1.589cm" svg:y="6.770cm" svg:width="7.781cm" svg:height="19.981cm" text:anchor-type="paragraph"><draw:text-box><text:h text:outline-level="1" text:style-name="P530"><text:bookmark-start text:name="bookmark1"/><text:span text:style-name="CharStyle27">STANDARDY PSYCHOLOGICZNEJ<text:line-break/>DIAGNOSTYKI KLINICZNEJ</text:span><text:bookmark-end text:name="bookmark1"/></text:h><text:p text:style-name="Tekst treści + DropCap1">W<text:span text:style-name="CharStyle29">spółczesne standardy praktyki klinicznej na-<text:line-break/>wiązują do postulatów medycyny opartej na<text:line-break/>dowodach </text:span><text:span text:style-name="CharStyle31">(evidence-based medicine,</text:span><text:span text:style-name="T24"><text:s text:c="1"/></text:span><text:span text:style-name="CharStyle29">EBM)<text:line-break/></text:span><text:span text:style-name="T24">(Djulbegovic </text:span><text:span text:style-name="CharStyle29">i Guyatt, 2017), a w konsekwencji postu-<text:line-break/>lują stosowanie praktyki psychologicznej opartej na do-<text:line-break/>wodach </text:span><text:span text:style-name="CharStyle31">(evidence-based psychological practice,</text:span><text:span text:style-name="T24"><text:s text:c="1"/></text:span><text:span text:style-name="CharStyle29">EBPP) (APA<text:line-break/></text:span><text:span text:style-name="T24">Presidential Task Force on Evidence-Based Practice, 2006).<text:line-break/></text:span><text:span text:style-name="CharStyle29">Praktyka oparta na dowodach zakłada, że diagnostyka kli-<text:line-break/>niczna i oddziaływanie terapeutyczne powinny nie tylko ba-<text:line-break/>zować na doświadczeniu klinicysty, ale przede wszystkim<text:line-break/>odwoływać się do sprawdzonych, rzetelnych danych i współ-<text:line-break/>czesnych badań naukowych (Blease </text:span><text:span text:style-name="T25">et al.,</text:span><text:span text:style-name="CharStyle29"><text:s text:c="1"/>2016). Lansowany<text:line-break/>współcześnie w medycynie model biopsychospołeczny zakła-<text:line-break/>da zaś interdyscyplinarną diagnozę, uwzględniającą zarów-<text:line-break/>no profil psychologiczny osoby badanej, jak i społeczno-kul-<text:line-break/>turowy kontekst jej funkcjonowania (Hunsley i Mash, 2010).<text:line-break/>Taka diagnoza jest podstawą skutecznej i efektywnej inter-<text:line-break/>wencji (Paluchowski, 2010). Jednoznacznie wskazuje się, że<text:line-break/>trafna, a zarazem etyczna diagnostyka psychologiczna to dia-<text:line-break/>gnostyka oparta na dowodach </text:span><text:span text:style-name="CharStyle31">(evidence-based assessment)<text:line-break/></text:span><text:span text:style-name="CharStyle29">(Brzeziński, 2016; Stemplewska-Żakowicz, 2009).</text:span></text:p><text:p text:style-name="P79"><text:span text:style-name="CharStyle29">Naukowo sprawdzone metody pomiaru różnorodnych<text:line-break/>zmiennych psychologicznych to z jednej strony metody kwe-<text:line-break/>stionariuszowe (testy psychologiczne służące do oceny roz-<text:line-break/>woju intelektualnego czy funkcji poznawczych, kwestiona-<text:line-break/>riusze odnoszące się do rozmaitych cech psychologicznych),<text:line-break/>a z drugiej metoda kliniczna (wywiad, obserwacja, roz-<text:line-break/>mowa psychologiczna, eksperyment kliniczny, </text:span><text:span text:style-name="T24">testy </text:span><text:span text:style-name="CharStyle29">pro-<text:line-break/>jekcyjne). Warto zwrócić uwagę, że zgodnie z wytycznymi<text:line-break/>Międzynarodowej Komisji ds. Testów (International Test<text:line-break/></text:span><text:span text:style-name="T24">Commission, </text:span><text:span text:style-name="CharStyle29">ITC) (International </text:span><text:span text:style-name="T24">Test Commission, </text:span><text:span text:style-name="CharStyle29">2001)<text:line-break/>każda procedura - czy to ilościowa, czy to jakościowa - wy-<text:line-break/>korzystana do testowania w procesie diagnozy powinna być<text:line-break/>traktowana jako test. Proponowane współcześnie kryteria<text:line-break/>oceny narzędzi diagnostycznych i standardy stosowania te-<text:line-break/>stów psychologicznych można ogólnie podzielić na dotyczą-<text:line-break/>ce samego narzędzia używanego przez psychologa oraz do-<text:line-break/>tyczące jego kompetencji (EFPA, 2013; Komisja ds. Testów<text:line-break/>Psychologicznych Komitetu Psychologii PAN; Paluchowski<text:line-break/>i Stemplewska-Żakowicz, 2008). Wykorzystanie każdego na-<text:line-break/>rzędzia psychologicznego wymaga przede wszystkim od-<text:line-break/>powiednich kompetencji - najczęściej specjalistycznej wie-<text:line-break/>dzy psychologicznej, poświadczonej dyplomem ukończenia<text:line-break/>studiów magisterskich. Przy stosowaniu testów niezbędna</text:span></text:p></draw:text-box></draw:frame><draw:frame draw:style-name="fr12" svg:x="10.843cm" svg:y="6.735cm" svg:width="7.781cm" svg:height="17.891cm" text:anchor-type="paragraph"><draw:text-box><text:p text:style-name="P262"><text:span text:style-name="CharStyle29">jest wiedza dotycząca zasad pomiaru, procedur walida-<text:line-break/>cji i możliwości wyboru innych, alternatywnych procedur<text:line-break/>testowych (American </text:span><text:span text:style-name="T24">Educational </text:span><text:span text:style-name="CharStyle29">Research </text:span><text:span text:style-name="T24">Association,<text:line-break/></text:span><text:span text:style-name="CharStyle29">American </text:span><text:span text:style-name="T24">Psychological Association, </text:span><text:span text:style-name="CharStyle29">National </text:span><text:span text:style-name="T24">Council on<text:line-break/>Measurement in Education, 2007). </text:span><text:span text:style-name="CharStyle29">Tylko wiarygodny </text:span><text:span text:style-name="T24">test<text:line-break/></text:span><text:span text:style-name="CharStyle29">w rękach kompetentnego psychologa może wyznaczać kie-<text:line-break/>runek dalszych analiz.</text:span></text:p><text:p text:style-name="P91"><text:span text:style-name="CharStyle29">Błędem byłoby jednak sprowadzanie klinicznej diagnosty-<text:line-break/>ki psychologicznej wyłącznie do zastosowania danego na-<text:line-break/>rzędzia. Celami diagnozy są bowiem zarówno opis i ocena<text:line-break/>aktualnego funkcjonowania osoby badanej (funkcja opisują-<text:line-break/>ca i oceniająca), jak i wyjaśnienie patomechanizmu objawów<text:line-break/>(funkcja eksplanacyjna), wnioskowanie dotyczące rokowań<text:line-break/>(funkcja predykcyjna) i możliwych czy zalecanych oddziały-<text:line-break/>wań o charakterze terapeutycznym (funkcja korekcyjna lub<text:line-break/>terapeutyczna) (Cierpiałkowska </text:span><text:span text:style-name="T25">et al.,</text:span><text:span text:style-name="CharStyle29"><text:s text:c="1"/>2016; Paluchowski,<text:line-break/>2007). Kliniczna diagnoza psychologiczna jest zatem proce-<text:line-break/>sem, z którego wnioski stanowią wypadkową wyników uzy-<text:line-break/>skanych przez osobę badaną w poszczególnych testach oraz<text:line-break/>interpretacji dokonanej przez diagnostę zgodnie z wybranym<text:line-break/>modelem teoretycznym. W tym kontekście zasadne jest uży-<text:line-break/>wanie pojęcia „diagnostyka”, podkreślającego istotę opisywa-<text:line-break/>nego procesu.</text:span></text:p><text:p text:style-name="P292"><text:span text:style-name="CharStyle29">Z perspektywy klinicznej zasadne jest stosowanie narzę-<text:line-break/>dzi adekwatnych do możliwości osoby badanej i pozwa-<text:line-break/>lających na obiektywną ocenę subiektywnie doświadcza-<text:line-break/>nych objawów. W Polsce istnieje kilku wydawców takich<text:line-break/>narzędzi. Najczęściej są to pracownie testów psychologicz-<text:line-break/>nych, gwarantujące zgodność narzędzi ze standardami<text:line-break/>Amerykańskiego Towarzystwa Psychologicznego (American<text:line-break/></text:span><text:span text:style-name="T24">Psychological Association, </text:span><text:span text:style-name="CharStyle29">APA)*.</text:span></text:p><text:p text:style-name="P334"><text:span text:style-name="CharStyle29">Zasady związane z użytkowaniem testów psychologicznych<text:line-break/>wskazują na konieczność spełniania przez nie kryteriów na-<text:line-break/>ukowych (trafność i rzetelność statystyczna) (EFPA, 2013;<text:line-break/>International </text:span><text:span text:style-name="T24">Test Commission, </text:span><text:span text:style-name="CharStyle29">2001). W polskiej litera-<text:line-break/>turze powyższy pogląd jest promowany przez Komisję ds.<text:line-break/>Testów Psychologicznych Komitetu Psychologii Państwowej<text:line-break/>Akademii Nauk (PAN). Zasady testowania, obowiązki osoby<text:line-break/>prowadzącej badanie testowe czy zasady interpretacji i gro-<text:line-break/>madzenia wyników badania psychologicznego znalazły się<text:line-break/>w standardach opracowanych przez American </text:span><text:span text:style-name="T24">Educational<text:line-break/>Research Association, </text:span><text:a xlink:href="https://www.gwp.pl/autor-american-psychological-association,dEg-VAw.html"><text:span text:style-name="T24">American Psychological Association</text:span></text:a></text:p></draw:text-box></draw:frame><draw:frame draw:style-name="fr13" svg:x="10.809cm" svg:y="25.128cm" svg:width="7.892cm" svg:height="1.674cm" text:anchor-type="paragraph"><draw:text-box><text:p text:style-name="P362"><text:span text:style-name="CharStyle25">* Do najczęściej proponowanych testów psychologicznych należą<text:line-break/>w Polsce testy wydawane przez Pracownię Testów Psychologicznych<text:line-break/>Polskiego Towarzystwa Psychologicznego </text:span><text:span text:style-name="T20">(</text:span><text:a xlink:href="http://www.practest.com.pl"><text:span text:style-name="T20">www.practest.com.pl</text:span></text:a><text:span text:style-name="T20">)<text:line-break/></text:span><text:span text:style-name="CharStyle25">oraz Pracownię Testów Psychologicznych i Pedagogicznych<text:line-break/>(</text:span><text:a xlink:href="http://www.pracowniatestow.pl"><text:span text:style-name="CharStyle25">www.pracowniatestow.pl</text:span></text:a><text:span text:style-name="CharStyle25">).</text:span></text:p></draw:text-box></draw:frame><draw:frame draw:style-name="fr14" svg:x="18.886cm" svg:y="26.344cm" fo:min-width="0.568cm" fo:min-height="0.582cm" text:anchor-type="paragraph"><draw:text-box><text:p text:style-name="P412"><text:span text:style-name="CharStyle18">55</text:span></text:p></draw:text-box></draw:frame><draw:frame draw:style-name="fr15" svg:x="1.565cm" svg:y="27.580cm" fo:min-width="6.114cm" fo:min-height="0.450cm" text:anchor-type="paragraph"><draw:text-box><text:p text:style-name="P458"><text:span text:style-name="CharStyle32">© PSYCHIATR </text:span><text:span text:style-name="T28">PSYCHOL </text:span><text:span text:style-name="CharStyle32">KLIN 2019, 19 (1), p. 54-62</text:span></text:p></draw:text-box></draw:frame><draw:frame draw:style-name="fr16" svg:x="15.000cm" svg:y="27.580cm" fo:min-width="3.649cm" fo:min-height="0.407cm" text:anchor-type="paragraph"><draw:text-box><text:p text:style-name="P88"><text:span text:style-name="CharStyle22">DOI: 10.15557/PIPK.2019.0008</text:span></text:p></draw:text-box></draw:frame></text:p>
      </text:section>
      <text:section text:style-name="Sect2" text:name="Section2">
        <text:p text:style-name="P545"><draw:line text:anchor-type="paragraph" draw:style-name="gr1" svg:x1="10.903cm" svg:y1="2.768cm" svg:x2="10.903cm" svg:y2="26.407cm"><text:p/></draw:line></text:p>
        <text:p text:style-name="P6"><draw:frame draw:style-name="fr17" svg:x="7.168cm" svg:y="1.591cm" fo:min-width="7.442cm" fo:min-height="0.415cm" text:anchor-type="paragraph"><draw:text-box><text:p text:style-name="P477"><text:span text:style-name="CharStyle23">Katarzyna Sitnik-Warchulska, Bernadetta Izydorczyk, Małgorzata Lipowska</text:span></text:p></draw:text-box></draw:frame><draw:frame draw:style-name="fr18" svg:x="1.547cm" svg:y="26.051cm" fo:min-width="0.575cm" fo:min-height="0.600cm" text:anchor-type="paragraph"><draw:text-box><text:p text:style-name="P265"><text:span text:style-name="CharStyle18">56</text:span></text:p></draw:text-box></draw:frame><draw:frame draw:style-name="fr19" svg:x="2.376cm" svg:y="2.632cm" svg:width="7.789cm" svg:height="23.818cm" text:anchor-type="paragraph"><draw:text-box><text:p text:style-name="P68"><text:span text:style-name="CharStyle29">i </text:span><text:a xlink:href="https://www.gwp.pl/autor-national-council-on-measurement-in-education,dEg-VQw.html"><text:span text:style-name="CharStyle29">National Council on Measurement in Education</text:span></text:a><text:span text:style-name="CharStyle29"><text:s text:c="1"/>(2007).<text:line-break/>Wytyczne dotyczące stosowania procedur diagnostycz-<text:line-break/>nych w badaniu psychologicznym odnaleźć można także<text:line-break/>w publikacjach polskich badaczy (Paluchowski, 2010, 2007;<text:line-break/>Paluchowski i Stemplewska-Żakowicz, 2008).</text:span></text:p><text:p text:style-name="P337"><text:span text:style-name="CharStyle29">Wiarygodny test psychologiczny musi być zgodny<text:line-break/>z teorią empiryczną, na której się opiera, co gwarantuje,<text:line-break/>że wiedza zdobyta za jego pomocą jest empirycznie spraw-<text:line-break/>dzalna (Bornstein, 2017). Test powinien zostać opublikowa-<text:line-break/>ny w recenzowanej publikacji naukowej, wskazane jest też,<text:line-break/>aby był akceptowany zarówno przez praktyków, jak i ba-<text:line-break/>daczy zajmujących się daną problematyką. W świetle przy-<text:line-break/>jętych standardów narzędzie psychologiczne musi być do-<text:line-break/>stępne w specjalistycznej sprzedaży wraz z podręcznikiem<text:line-break/>i kompletem pomocy (klucze, normy, rodzaj potencjalnych<text:line-break/>błędów) (Komisja ds. Testów Psychologicznych Komitetu<text:line-break/>Psychologii PAN). Podręcznik winien zawierać opis nie-<text:line-break/>zbędnych procedur i wiedzy teoretycznej stanowiącej pod-<text:line-break/>stawę metody. Stosowanie testów psychologicznych musi<text:line-break/>być ponadto dostosowane do zasad kodeksu etycznego za-<text:line-break/>wodu psychologa, ustawy o ochronie danych osobowych<text:line-break/>oraz ustawy o ochronie zdrowia psychicznego (Brzeziński,<text:line-break/>2016). Zazwyczaj wymaga również pozyskania licencji<text:line-break/>(Stemplewska-Żakowicz, 2009).</text:span></text:p><text:p text:style-name="P211"><text:span text:style-name="CharStyle29">Wszelkie decyzje dotyczące diagnozy psycholog podejmu-<text:line-break/>je na bazie najlepszych i najbardziej adekwatnych dowodów<text:line-break/>naukowych, z uwzględnieniem możliwych kosztów i korzy-<text:line-break/>ści oraz dostępnych zasobów i alternatywnych rozwiązań.<text:line-break/>Zaangażowanie aktywnego, świadomego pacjenta jest jed-<text:line-break/>nym z kluczowych czynników wpływających na skuteczność<text:line-break/>usług psychologicznych. Decyzji związanych z terapią czy re-<text:line-break/>habilitacją nie mogą podejmować osoby niewyszkolone i nie-<text:line-break/>znające specyfiki konkretnego przypadku. W XXI wieku spe-<text:line-break/>cjalista psychologii klinicznej ma kompetencje pozwalające<text:line-break/>spełnić powyższe standardy (Soroko i Cierpiałkowska, 2016).</text:span></text:p><text:h text:outline-level="1" text:style-name="P422"><text:bookmark-start text:name="bookmark2"/><text:span text:style-name="CharStyle27">SPECYFIKA DIAGNOSTYKI KLINICZNEJ<text:line-break/>DZIECI I MŁODZIEŻY</text:span><text:bookmark-end text:name="bookmark2"/></text:h><text:p text:style-name="P94"><text:span text:style-name="CharStyle29">Okres dzieciństwa i dorastania to czas intensywnych prze-<text:line-break/>mian biologicznych, osobowościowych i społecznych.<text:line-break/>Zmiany w wyglądzie i obrazie ciała, proces separacji i kształ-<text:line-break/>towania własnej tożsamości, adaptacja do zmieniających się<text:line-break/>ról społecznych - to główne wyzwania rozwojowe, którym<text:line-break/>musi sprostać dorastający człowiek. Nierzadko pojawiają się<text:line-break/>wówczas lęk, negatywizm lub agresja (Grzegorzewska </text:span><text:span text:style-name="T25">et al.,<text:line-break/></text:span><text:span text:style-name="CharStyle29">2016). Ich okresowe nasilenie u dzieci w okresie przedszkol-<text:line-break/>nym i wczesnoszkolnym oraz w adolescencji związane jest<text:line-break/>ze stopniowym dojrzewaniem układu nerwowego, a zarazem<text:line-break/>z rosnącą świadomością siebie i otoczenia czy rozwojem wy-<text:line-break/>obraźni. Zachowania impulsywne albo lękowe w dzieciństwie<text:line-break/>nie zawsze zatem stanowią objaw zaburzenia - równie czę-<text:line-break/>sto są wyrazem zmagania się z napięciem wynikającym z kry-<text:line-break/>zysu rozwojowego (Schaffer i Kipp, 2015). Charakter i gra-<text:line-break/>nice tego, co rozwojowe, zależą od kontekstu kulturowego<text:line-break/>i historycznego, więc odróżnienie zmian rozwojowych od</text:span></text:p></draw:text-box></draw:frame><draw:frame draw:style-name="fr20" svg:x="11.631cm" svg:y="2.649cm" svg:width="7.781cm" svg:height="23.809cm" text:anchor-type="paragraph"><draw:text-box><text:p text:style-name="P450"><text:span text:style-name="CharStyle29">dysfunkcji w okresie dzieciństwa i dorastania może nastrę-<text:line-break/>czać trudności.</text:span></text:p><text:p text:style-name="P471"><text:span text:style-name="CharStyle29">Obserwacja ścieżki rozwojowej we wczesnych latach życia<text:line-break/>jest o tyle istotna, że kierunek zmian zachodzących w dzie-<text:line-break/>ciństwie w istotny sposób wpływa na to, co będzie się dzia-<text:line-break/>ło w życiu dorosłym (Schaffer, 2007). Według doniesień<text:line-break/>Światowej Organizacji Zdrowia (World Health </text:span><text:span text:style-name="T24">Organization,<text:line-break/>WHO) </text:span><text:span text:style-name="CharStyle29">u 250 mln dzieci (43%) w wieku poniżej 5 lat (z kra-<text:line-break/>jów o niskich i średnich dochodach) występuje poważne ry-<text:line-break/>zyko zaburzeń rozwojowych (Black </text:span><text:span text:style-name="T25">et al.,</text:span><text:span text:style-name="CharStyle29"><text:s text:c="1"/>2017). Większość<text:line-break/>zaburzeń natury psychicznej rozpoczyna się w okresie dzie-<text:line-break/>ciństwa i dorastania (World Health </text:span><text:span text:style-name="T24">Organization, </text:span><text:span text:style-name="CharStyle29">2018).<text:line-break/>Objawy neuropsychiatryczne stanowią według </text:span><text:span text:style-name="T24">WHO </text:span><text:span text:style-name="CharStyle29">(2018)<text:line-break/>główną przyczynę niepełnosprawności </text:span><text:span text:style-name="T24">u dzieci.</text:span></text:p><text:p text:style-name="P383"><text:span text:style-name="CharStyle29">Badania monitorujące stan zdrowia i styl życia dzieci i nasto-<text:line-break/>latków prowadzone w kilkudziesięciu krajach świata (Health<text:line-break/></text:span><text:span text:style-name="T24">Behaviour in School-aged Children, HBSC) </text:span><text:span text:style-name="CharStyle29">wskazują na<text:line-break/>wzrost częstości problemów emocjonalnych. Trudności z sa-<text:line-break/>mooceną, negatywny stosunek do szkoły, bóle psychosoma-<text:line-break/>tyczne, kłopoty w komunikacji z najbliższymi deklarowane są<text:line-break/>już przez osoby 11-letnie (Inchley </text:span><text:span text:style-name="T25">et al.,</text:span><text:span text:style-name="CharStyle29"><text:s text:c="1"/>2016). Wśród dzieci</text:span></text:p><text:list text:style-name="L2"><text:list-item><text:p text:style-name="P435"><text:span text:style-name="CharStyle29"><text:s text:c="1"/>niskim poziomie satysfakcji życiowej, negatywnie ocenia-<text:line-break/>jących swoje zdrowie i zgłaszających liczne problemy natury<text:line-break/>zdrowotnej, w tym nerwowość i gorsze samopoczucie, domi-<text:line-break/>nują polskie nastolatki (Inchley </text:span><text:span text:style-name="T25">et al.,</text:span><text:span text:style-name="CharStyle29"><text:s text:c="1"/>2016).</text:span></text:p></text:list-item></text:list><text:p text:style-name="P131"><text:span text:style-name="CharStyle29">Obserwacje praktyków klinicznych wskazują na coraz licz-<text:line-break/>niejsze problemy z regulacją emocji u coraz młodszych<text:line-break/>dzieci. Warto zatem zwrócić uwagę na fakt, że w praktyce<text:line-break/>u większości dzieci mamy do czynienia z objawami łączo-<text:line-break/>nymi (Wysocka i Lipowska, 2010). Problem współwystępo-<text:line-break/>wania zaburzeń wśród dzieci to wyzwanie dla diagnostów</text:span></text:p><text:list text:style-name="L2" text:continue-numbering="true"><text:list-item><text:p text:style-name="P475"><text:span text:style-name="CharStyle29"><text:s text:c="1"/>terapeutów. Psychiatrzy i psychologowie dziecięcy pod-<text:line-break/>kreślają, że jednoczesne występowanie kilku zaburzeń nie<text:line-break/>tylko istotnie modyfikuje sposób funkcjonowania dziecka,<text:line-break/>lecz także wymaga specyficznego podejścia diagnostyczne-<text:line-break/>go i terapeutycznego, którego celami są zarówno wyrówny-<text:line-break/>wanie deficytów rozwojowych, jak i maksymalizacja dobro-<text:line-break/>stanu psychicznego (Lipowska, 2011; </text:span><text:span text:style-name="T24">Melton </text:span><text:span text:style-name="T25">et al.,</text:span><text:span text:style-name="CharStyle29"><text:s text:c="1"/>2016).<text:line-break/>Ponadto w okresie dzieciństwa wiele objawów natury psy-<text:line-break/>chicznej ma zróżnicowany w czasie i maskowany objawami<text:line-break/>somatycznymi przebieg. Trudności emocjonalne i proble-<text:line-break/>my z zachowaniem towarzyszą też często przewlekłym cho-<text:line-break/>robom somatycznym i niepełnosprawności ruchowej dzieci<text:line-break/>(por. Kowaluk-Romanek, 2012).</text:span></text:p></text:list-item></text:list><text:h text:outline-level="1" text:style-name="P482"><text:bookmark-start text:name="bookmark3"/><text:span text:style-name="CharStyle27">REKOMENDACJE DOTYCZĄCE<text:line-break/>PSYCHOLOGICZNEJ DIAGNOSTYKI<text:line-break/>KLINICZNEJ DZIECI I MŁODZIEŻY</text:span><text:bookmark-end text:name="bookmark3"/></text:h><text:p text:style-name="P330"><text:span text:style-name="CharStyle29">Przytoczone argumenty wyraźnie wskazują na kluczo-<text:line-break/>wą rolę diagnostyki psychospołecznej w przypadku dzie-<text:line-break/>ci i młodzieży. Diagnosta powinien uwzględniać nie<text:line-break/>tylko objawy, lecz także kontekst rozwojowy i rodzin-<text:line-break/>ny czy tło społeczno-kulturowe. Cały proces jest rozło-<text:line-break/>żony w czasie, nierzadko przenika się na pewnym etapie<text:line-break/>z procesem terapeutycznym i przede wszystkim wymaga</text:span></text:p></draw:text-box></draw:frame><draw:frame draw:style-name="fr21" svg:x="2.342cm" svg:y="27.287cm" fo:min-width="3.658cm" fo:min-height="0.407cm" text:anchor-type="paragraph"><draw:text-box><text:p text:style-name="P443"><text:span text:style-name="CharStyle22">DOI: 10.15557/PIPK.2019.0008</text:span></text:p></draw:text-box></draw:frame><draw:frame draw:style-name="fr22" svg:x="13.324cm" svg:y="27.287cm" fo:min-width="6.114cm" fo:min-height="0.450cm" text:anchor-type="paragraph"><draw:text-box><text:p text:style-name="P310"><text:span text:style-name="CharStyle32">© PSYCHIATR </text:span><text:span text:style-name="T28">PSYCHOL </text:span><text:span text:style-name="CharStyle32">KLIN 2019, 19 (1), p. 54-62</text:span></text:p></draw:text-box></draw:frame></text:p>
      </text:section>
      <text:section text:style-name="Sect3" text:name="Section3">
        <text:p text:style-name="P546"><draw:line text:anchor-type="paragraph" draw:style-name="gr1" svg:x1="10.098cm" svg:y1="2.734cm" svg:x2="10.098cm" svg:y2="26.374cm"><text:p/></draw:line></text:p>
        <text:p text:style-name="P8"><draw:frame draw:style-name="fr23" svg:x="3.503cm" svg:y="1.609cm" svg:width="13.199cm" svg:height="0.774cm" text:anchor-type="paragraph"><draw:text-box><text:p text:style-name="P154"><text:span text:style-name="CharStyle23">Wyzwania klinicznej diagnostyki psychologicznej dzieci i młodzieży. Rekomendacje konsultantów w dziedzinie psychologii klinicznej</text:span></text:p><text:p text:style-name="P317"><text:span text:style-name="T19">Clinical psychological diagnosis in children and adolescents: challenges and recommendations of consultants in clinical psychology</text:span></text:p></draw:text-box></draw:frame><draw:frame draw:style-name="fr24" svg:x="1.589cm" svg:y="2.616cm" svg:width="7.781cm" svg:height="23.809cm" text:anchor-type="paragraph"><draw:text-box><text:p text:style-name="P488"><text:span text:style-name="CharStyle29">interdyscyplinarnej współpracy specjalistów. Na taki stan-<text:line-break/>dard częściowo wskazują wytyczne opracowane w ramach<text:line-break/>ADOCARE (Project of Action for Teens). Efektem dwu-<text:line-break/>letniej pracy różnych specjalistów zajmujących się zdro-<text:line-break/>wiem psychicznym dzieci i młodzieży (m.in. lekarzy, psy-<text:line-break/>chologów, pielęgniarek, przedstawicieli służb publicznych)<text:line-break/>było wskazanie potrzeby multimodalnych, zbalansowanych<text:line-break/>i międzysektorowych oddziaływań prewencyjnych i tera-<text:line-break/>peutycznych (Coppens </text:span><text:span text:style-name="T25">et al.,</text:span><text:span text:style-name="CharStyle29"><text:s text:c="1"/>2015). W Polsce ideom tym<text:line-break/>odpowiadają z pewnością lansowane obecnie idee leczenia<text:line-break/>środowiskowego oraz zmian w zakresie psychiatrii dzieci<text:line-break/>i młodzieży (Remberk, 2017).</text:span></text:p><text:p text:style-name="P486"><text:span text:style-name="CharStyle29">Warto jednak zwrócić uwagę, że powodzenie postulowa-<text:line-break/>nych działań - na co wskazuje raport ADOCARE - zale-<text:line-break/>ży głównie od właściwego rozpoznania problemów dziec-<text:line-break/>ka i czynników zwiększających ryzyko ich powstawania.<text:line-break/>Wymaga to nie tylko poszerzania wiedzy i rozwoju kwa-<text:line-break/>lifikacji osób pracujących z dziećmi i młodzieżą, lecz także<text:line-break/>odwoływania się do metod spełniających kryteria praktyki<text:line-break/>opartej na dowodach (por. Paluchowski, 2010).</text:span></text:p><text:p text:style-name="P170"><text:span text:style-name="CharStyle29">W odpowiedzi na to zapotrzebowanie w gronie konsul-<text:line-break/>tantów wojewódzkich w dziedzinie psychologii klinicz-<text:line-break/>nej specjalizujących się w pracy z dziećmi i młodzieżą<text:line-break/>oraz konsultanta krajowego w dziedzinie psychologii kli-<text:line-break/>nicznej opracowano zestaw narzędzi (tab. 1) zalecanych<text:line-break/>w psychologicznej diagnozie klinicznej dzieci i młodzieży.<text:line-break/>Zestawienie obejmuje testy stosowane obecnie w psycho-<text:line-break/>logicznej praktyce klinicznej w Polsce, a zarazem spełnia-<text:line-break/>jące kryteria naukowe i standardy omówione w niniej-<text:line-break/>szym artykule. Diagnostyka psychologiczna traktowana<text:line-break/>jako proces pozwala bowiem na zobiektywizowaną oce-<text:line-break/>nę trudności emocjonalnych i problemów z zachowa-<text:line-break/>niem w kontekście biopsychospołecznym i rozwojowym.<text:line-break/>W wykazie zostały ujęte często równorzędne narzędzia,<text:line-break/>spełniające kryteria wiarygodności i dobroci, opisane<text:line-break/>szczegółowo w pierwszej części artykułu. W zestawieniu<text:line-break/>wyróżniono narzędzia opracowane w celu oceny poszcze-<text:line-break/>gólnych zmiennych w populacji ogólnej i w możliwie sze-<text:line-break/>rokim spektrum grup specjalnych oraz mające możliwe<text:line-break/>najświeższe normy i akceptowalne własności psychome-<text:line-break/>tryczne (jeśli jest to wymagane z uwagi na typ narzędzia).<text:line-break/>Wykaz zawiera również narzędzia, które są przeznaczone<text:line-break/>do diagnozy wąskich grup specjalnych lub nie mają w peł-<text:line-break/>ni satysfakcjonujących własności psychometrycznych, jed-<text:line-break/>nak wartość kliniczna uzasadnia ich stosowanie. Mając na<text:line-break/>uwadze polskie realia, w wykazie zawarto narzędzia funk-<text:line-break/>cjonujące w praktyce klinicznej i świadczeniach psycho-<text:line-break/>logicznych. Nie uwzględniono natomiast narzędzi będą-<text:line-break/>cych w trakcie nowelizacji albo prac przygotowawczych.<text:line-break/>Jednocześnie należy podkreślić, że diagnostyka psycholo-<text:line-break/>giczna dzieci i młodzieży jest procesem uwzględniającym<text:line-break/>aspekt psychospołeczny i rozwojowy oraz bazującym na<text:line-break/>obserwacji, wywiadzie i użyciu narzędzi diagnostycznych.<text:line-break/>Ze względu na kontekst indywidualny dziecka i kontekst<text:line-break/>badania wnioskowanie diagnostyczne może być oparte na<text:line-break/>różnych, a zarazem równorzędnych metodach.</text:span></text:p></draw:text-box></draw:frame><draw:frame draw:style-name="fr25" svg:x="10.843cm" svg:y="2.616cm" svg:width="7.781cm" svg:height="21.145cm" text:anchor-type="paragraph"><draw:text-box><text:p text:style-name="P135"><text:span text:style-name="CharStyle29">Stosowanie części najnowszych testów (przykładowo<text:line-break/>Stanford-Binet 5) wymaga ukończenia certyfikowanego<text:line-break/>szkolenia. W niektórych wypadkach szkolenia są warun-<text:line-break/>kiem koniecznym dla wszystkich grup zawodowych upraw-<text:line-break/>nionych do użytkowania narzędzia, w innych są w odnie-<text:line-break/>sieniu do psychologów jedynie zalecane, a w odniesieniu<text:line-break/>do pozostałych użytkowników - konieczne. Z uwagi jednak<text:line-break/>na złożoność procedury badania niektórymi narzędziami<text:line-break/>i rosnącą specjalistyczną wiedzę na temat specyfiki rozwoju<text:line-break/>psychicznego dzieci i młodzieży rekomenduje się, aby psy-<text:line-break/>chologowie korzystali ze szkoleń doskonalących w zakre-<text:line-break/>sie diagnozy psychologicznej (np. ADOS-2, metody projek-<text:line-break/>cyjne, skale obserwacyjne).</text:span></text:p><text:p text:style-name="P464"><text:span text:style-name="CharStyle29">Co ważne, podany zestaw nie wyklucza możliwości za-<text:line-break/>stosowania innych metod standaryzowanych, uwzględ-<text:line-break/>niających możliwości dziecka i adekwatnych do sytuacji<text:line-break/>badania. Ponadto pracownie będące wydawcami testów<text:line-break/>w Polsce unowocześniają narzędzia i starają się wydawać<text:line-break/>je na bieżąco, należy zatem brać pod uwagę potrzebę ak-<text:line-break/>tualizowania przedstawionej rekomendacji - przynajmniej<text:line-break/>raz na kilka lat.</text:span></text:p><text:h text:outline-level="1" text:style-name="P466"><text:bookmark-start text:name="bookmark4"/><text:span text:style-name="CharStyle27">PODSUMOWANIE</text:span><text:bookmark-end text:name="bookmark4"/></text:h><text:p text:style-name="P41"><text:span text:style-name="CharStyle29">Diagnostyka kliniczna dzieci i młodzieży powinna odpo-<text:line-break/>wiadać czasom, w których żyjemy i w których wzrastają dzi-<text:line-break/>siejsi adolescenci. Interdyscyplinarne i multimodalne od-<text:line-break/>działywania diagnostyczno-terapeutyczne, uwzględniające<text:line-break/>zdobycze cywilizacji (m.in. nowoczesne technologie), wy-<text:line-break/>dają się zasadniczym wyzwaniem w prewencji i terapii pro-<text:line-break/>blemów psychicznych u dzieci i młodzieży. Kluczową rolę<text:line-break/>powinna tu odgrywać diagnostyka psychologiczna, stano-<text:line-break/>wiąca cały system badania, odwołujący się do określonych<text:line-break/>modeli teoretycznych i metod opartych na dowodach na-<text:line-break/>ukowych.</text:span></text:p><text:p text:style-name="P55"><text:span text:style-name="CharStyle29">Standardy zaproponowane i omówione w artykule mają<text:line-break/>wspierać specjalistów w prowadzeniu dobrej praktyki dia-<text:line-break/>gnostycznej. Celami rekomendacji są również zwiększa-<text:line-break/>nie świadomości społecznej na temat dobrych praktyk dia-<text:line-break/>gnostycznych oraz wzmacnianie kompetencji zawodowych<text:line-break/>psychologów. Przede wszystkim jednak zachowywanie wła-<text:line-break/>ściwych standardów w zakresie wykorzystywania narzędzi<text:line-break/>psychologicznych w praktyce klinicznej znacznie zwiększa<text:line-break/>szansę na trafne rozpoznanie, a w konsekwencji na skutecz-<text:line-break/>ne leczenie dzieci i młodzieży oraz efektywną prewencję.</text:span></text:p><text:p text:style-name="P248"><text:bookmark-start text:name="bookmark5"/><text:span text:style-name="CharStyle34">Konflikt interesów</text:span><text:bookmark-end text:name="bookmark5"/></text:p><text:p text:style-name="P293"><text:span text:style-name="CharStyle36">Autorki nie zgłaszają żadnych finansowych ani osobistych powiązań<text:line-break/>z innymi osobami lub organizacjami, które mogłyby negatywnie wpły-<text:line-break/>nąć na treść publikacji oraz rościć sobie prawo do tej publikacji.</text:span></text:p></draw:text-box></draw:frame><draw:frame draw:style-name="fr26" svg:x="18.912cm" svg:y="26.049cm" fo:min-width="0.550cm" fo:min-height="0.561cm" text:anchor-type="paragraph"><draw:text-box><text:p text:style-name="P468"><text:span text:style-name="CharStyle18">57</text:span></text:p></draw:text-box></draw:frame><draw:frame draw:style-name="fr27" svg:x="1.563cm" svg:y="27.254cm" fo:min-width="6.114cm" fo:min-height="0.450cm" text:anchor-type="paragraph"><draw:text-box><text:p text:style-name="P490"><text:span text:style-name="CharStyle32">© PSYCHIATR </text:span><text:span text:style-name="T28">PSYCHOL </text:span><text:span text:style-name="CharStyle32">KLIN 2019, 19 (1), p. 54-62</text:span></text:p></draw:text-box></draw:frame><draw:frame draw:style-name="fr28" svg:x="15.000cm" svg:y="27.254cm" fo:min-width="3.649cm" fo:min-height="0.407cm" text:anchor-type="paragraph"><draw:text-box><text:p text:style-name="P229"><text:span text:style-name="CharStyle22">DOI: 10.15557/PIPK.2019.0008</text:span></text:p></draw:text-box></draw:frame></text:p>
      </text:section>
      <text:section text:style-name="Sect4" text:name="Section4">
        <text:p text:style-name="P547"><draw:rect text:anchor-type="paragraph" draw:style-name="gr2" svg:width="17.009cm" svg:height="21.793cm" svg:x="2.397cm" svg:y="3.974cm"><text:p/></draw:rect></text:p>
        <text:p text:style-name="P10"><draw:frame draw:style-name="fr29" svg:x="7.172cm" svg:y="1.790cm" fo:min-width="7.442cm" fo:min-height="0.415cm" text:anchor-type="paragraph"><draw:text-box><text:p text:style-name="P500"><text:span text:style-name="CharStyle23">Katarzyna Sitnik-Warchulska, Bernadetta Izydorczyk, Małgorzata Lipowska</text:span></text:p></draw:text-box></draw:frame><draw:frame draw:style-name="fr30" svg:x="2.397cm" svg:y="2.967cm" svg:width="17.009cm" fo:min-height="22.80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540"/></table:table-cell><table:table-cell table:style-name="Table1.Cell2"><text:p text:style-name="P473"><text:span text:style-name="CharStyle37">Nazwa</text:span></text:p></table:table-cell><table:table-cell table:style-name="Table1.Cell3"><text:p text:style-name="P144"><text:span text:style-name="CharStyle37">Badany obszar</text:span></text:p></table:table-cell><table:table-cell table:style-name="Table1.Cell4"><text:p text:style-name="P496"><text:span text:style-name="CharStyle37">Zakres</text:span></text:p><text:p text:style-name="P157"><text:span text:style-name="CharStyle37">wiekowy</text:span></text:p></table:table-cell><table:table-cell table:style-name="Table1.Cell5"><text:p text:style-name="P452"><text:span text:style-name="CharStyle37">Wydawca</text:span></text:p></table:table-cell></table:table-row><table:table-row table:style-name="Table1.R2"><table:table-cell table:style-name="Table1.Cell6" table:number-columns-spanned="5"><text:p text:style-name="P139"><text:span text:style-name="CharStyle37">I. Wczesny rozwój, rozwój dzieci w wieku przedszkolnym i szkolnym</text:span></text:p></table:table-cell></table:table-row><table:table-row table:style-name="Table1.R3"><table:table-cell table:style-name="Table1.Cell7"><text:p text:style-name="P269"><text:span text:style-name="CharStyle38">1.</text:span></text:p></table:table-cell><table:table-cell table:style-name="Table1.Cell8"><text:p text:style-name="P298"><text:span text:style-name="CharStyle38">Skale Inteligencji i Rozwoju dla Dzieci IDS<text:line-break/>lub</text:span></text:p></table:table-cell><table:table-cell table:style-name="Table1.Cell9"><text:p text:style-name="P441"><text:span text:style-name="CharStyle38">Zdolności poznawcze, kompetencje<text:line-break/>emocjonalno-społeczne, umiejętności<text:line-break/>psychomotoryczne, zdolności matematyczne,<text:line-break/>język, motywacja osiągnięć</text:span></text:p></table:table-cell><table:table-cell table:style-name="Table1.Cell10"><text:p text:style-name="P506"><text:span text:style-name="CharStyle38">3-5, 5-10</text:span></text:p></table:table-cell><table:table-cell table:style-name="Table1.Cell11"><text:p text:style-name="P479"><text:span text:style-name="CharStyle38">PTP (Pracownia Testów<text:line-break/>Psychologicznych Polskiego<text:line-break/>Towarzystwa Psychologicznego)<text:line-break/>sp. z o.o. w Warszawie,<text:line-break/></text:span><text:a xlink:href="http://www.practest.com.pl"><text:span text:style-name="T34">www.practest.com.pl</text:span></text:a></text:p></table:table-cell></table:table-row><table:table-row table:style-name="Table1.R4"><table:table-cell table:style-name="Table1.Cell12"><text:p text:style-name="P498"><text:span text:style-name="CharStyle38">2.</text:span></text:p></table:table-cell><table:table-cell table:style-name="Table1.Cell13"><text:p text:style-name="P456"><text:span text:style-name="CharStyle38">Skala Inteligencji Stanford-Binet 5</text:span></text:p></table:table-cell><table:table-cell table:style-name="Table1.Cell14"><text:p text:style-name="P101"><text:span text:style-name="CharStyle38">Inteligencja ogólna, werbalna, niewerbalna,<text:line-break/>płynna, skrystalizowana</text:span></text:p></table:table-cell><table:table-cell table:style-name="Table1.Cell15"><text:p text:style-name="P502"><text:span text:style-name="CharStyle38">2-18</text:span></text:p></table:table-cell><table:table-cell table:style-name="Table1.Cell16"><text:p text:style-name="P510"><text:span text:style-name="CharStyle38">PTPiP (Pracownia Testów<text:line-break/>Psychologicznych i Pedagogicznych)<text:line-break/>w Gdańsku,</text:span></text:p><text:p text:style-name="P460"><text:a xlink:href="http://www.pracowniatestow.pl"><text:span text:style-name="T34">www.pracowniatestow.pl</text:span></text:a></text:p></table:table-cell></table:table-row><table:table-row table:style-name="Table1.R5"><table:table-cell table:style-name="Table1.Cell17"><text:p text:style-name="P454"><text:span text:style-name="CharStyle38">3.</text:span></text:p></table:table-cell><table:table-cell table:style-name="Table1.Cell18"><text:p text:style-name="P189"><text:span text:style-name="CharStyle38">Dziecięca Skala Rozwojowa DSR</text:span></text:p></table:table-cell><table:table-cell table:style-name="Table1.Cell19"><text:p text:style-name="P512"><text:span text:style-name="CharStyle38">Wczesny rozwój</text:span></text:p></table:table-cell><table:table-cell table:style-name="Table1.Cell20"><text:p text:style-name="P369"><text:span text:style-name="CharStyle38">0;2-3</text:span></text:p></table:table-cell><table:table-cell table:style-name="Table1.Cell21"><text:p text:style-name="P304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6"><table:table-cell table:style-name="Table1.Cell22"><text:p text:style-name="P270"><text:span text:style-name="CharStyle38">4.</text:span></text:p></table:table-cell><table:table-cell table:style-name="Table1.Cell23"><text:p text:style-name="P44"><text:span text:style-name="CharStyle38">Krótka Skala Rozwoju Dziecka KSRD</text:span></text:p></table:table-cell><table:table-cell table:style-name="Table1.Cell24"><text:p text:style-name="P299"><text:span text:style-name="CharStyle38">Przesiewowa ocena rozwoju</text:span></text:p></table:table-cell><table:table-cell table:style-name="Table1.Cell25"><text:p text:style-name="P85"><text:span text:style-name="CharStyle38">1-12</text:span></text:p></table:table-cell><table:table-cell table:style-name="Table1.Cell26"><text:p text:style-name="P190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1.R7"><table:table-cell table:style-name="Table1.Cell27"><text:p text:style-name="P134"><text:span text:style-name="CharStyle38">5.</text:span></text:p></table:table-cell><table:table-cell table:style-name="Table1.Cell28"><text:p text:style-name="P116"><text:span text:style-name="CharStyle38">Bateria metod diagnozy rozwoju<text:line-break/>psychomotorycznego dzieci 5- i 6-letnich</text:span></text:p></table:table-cell><table:table-cell table:style-name="Table1.Cell29"><text:p text:style-name="P267"><text:span text:style-name="CharStyle38">Diagnoza rozwoju i gotowości szkolnej</text:span></text:p></table:table-cell><table:table-cell table:style-name="Table1.Cell30"><text:p text:style-name="P56"><text:span text:style-name="CharStyle38">5-6</text:span></text:p></table:table-cell><table:table-cell table:style-name="Table1.Cell31"><text:p text:style-name="P153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1.R8"><table:table-cell table:style-name="Table1.Cell32"><text:p text:style-name="P169"><text:span text:style-name="CharStyle38">6.</text:span></text:p></table:table-cell><table:table-cell table:style-name="Table1.Cell33"><text:p text:style-name="P215"><text:span text:style-name="CharStyle38">Monachijska Funkcjonalna Diagnostyka Rozwojowa<text:line-break/>(po odbyciu szkolenia)</text:span></text:p></table:table-cell><table:table-cell table:style-name="Table1.Cell34"><text:p text:style-name="P193"><text:span text:style-name="CharStyle38">Diagnoza rozwoju psychoruchowego</text:span></text:p></table:table-cell><table:table-cell table:style-name="Table1.Cell35"><text:p text:style-name="P96"><text:span text:style-name="CharStyle38">1-3, 4-6</text:span></text:p></table:table-cell><table:table-cell table:style-name="Table1.Cell36"><text:p text:style-name="P187"><text:span text:style-name="CharStyle38">Centrum Dziecięce w Monachium;<text:line-break/>szkolenia w Polsce</text:span></text:p></table:table-cell></table:table-row><table:table-row table:style-name="Table1.R9"><table:table-cell table:style-name="Table1.Cell37" table:number-columns-spanned="5"><text:p text:style-name="P354"><text:span text:style-name="CharStyle37">II. Intelekt</text:span></text:p></table:table-cell></table:table-row><table:table-row table:style-name="Table1.R10"><table:table-cell table:style-name="Table1.Cell38"><text:p text:style-name="P151"><text:span text:style-name="CharStyle38">1.</text:span></text:p></table:table-cell><table:table-cell table:style-name="Table1.Cell39"><text:p text:style-name="P315"><text:span text:style-name="CharStyle38">Skala Inteligencji Stanford-Binet 5</text:span></text:p></table:table-cell><table:table-cell table:style-name="Table1.Cell40"><text:p text:style-name="P423"><text:span text:style-name="CharStyle38">Inteligencja ogólna, werbalna, niewerbalna,<text:line-break/>płynna, skrystalizowana</text:span></text:p></table:table-cell><table:table-cell table:style-name="Table1.Cell41"><text:p text:style-name="P370"><text:span text:style-name="CharStyle38">2-18</text:span></text:p></table:table-cell><table:table-cell table:style-name="Table1.Cell42"><text:p text:style-name="P263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1.R11"><table:table-cell table:style-name="Table1.Cell43"><text:p text:style-name="P279"><text:span text:style-name="CharStyle38">2.</text:span></text:p></table:table-cell><table:table-cell table:style-name="Table1.Cell44"><text:p text:style-name="P339"><text:span text:style-name="CharStyle38">Test Matryc Ravena - wersja kolorowa, wersja<text:line-break/>standard</text:span></text:p></table:table-cell><table:table-cell table:style-name="Table1.Cell45"><text:p text:style-name="P40"><text:span text:style-name="CharStyle38">Test przesiewowy - inteligencja ogólna</text:span></text:p></table:table-cell><table:table-cell table:style-name="Table1.Cell46"><text:p text:style-name="P93"><text:span text:style-name="CharStyle38">4-10, 6-16</text:span></text:p></table:table-cell><table:table-cell table:style-name="Table1.Cell47"><text:p text:style-name="P90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12"><table:table-cell table:style-name="Table1.Cell48"><text:p text:style-name="P245"><text:span text:style-name="CharStyle38">3.</text:span></text:p></table:table-cell><table:table-cell table:style-name="Table1.Cell49"><text:p text:style-name="P261"><text:span text:style-name="CharStyle38">Neutralny Kulturowo Test Inteligencji Cattella CFT 1-R</text:span></text:p></table:table-cell><table:table-cell table:style-name="Table1.Cell50"><text:p text:style-name="P64"><text:span text:style-name="CharStyle38">Inteligencja niewerbalna</text:span></text:p></table:table-cell><table:table-cell table:style-name="Table1.Cell51"><text:p text:style-name="P420"><text:span text:style-name="CharStyle38">4-9</text:span></text:p></table:table-cell><table:table-cell table:style-name="Table1.Cell52"><text:p text:style-name="P6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13"><table:table-cell table:style-name="Table1.Cell53"><text:p text:style-name="P130"><text:span text:style-name="CharStyle38">4.</text:span></text:p></table:table-cell><table:table-cell table:style-name="Table1.Cell54"><text:p text:style-name="P418"><text:span text:style-name="CharStyle38">Neutralny Kulturowo Test Inteligencji Cattella CFT 20-R</text:span></text:p></table:table-cell><table:table-cell table:style-name="Table1.Cell55"><text:p text:style-name="P313"><text:span text:style-name="CharStyle38">Inteligencja niewerbalna</text:span></text:p></table:table-cell><table:table-cell table:style-name="Table1.Cell56"><text:p text:style-name="P397"><text:span text:style-name="CharStyle38">8-19, 20-59</text:span></text:p></table:table-cell><table:table-cell table:style-name="Table1.Cell57"><text:p text:style-name="P160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14"><table:table-cell table:style-name="Table1.Cell58"><text:p text:style-name="P183"><text:span text:style-name="CharStyle38">5.</text:span></text:p></table:table-cell><table:table-cell table:style-name="Table1.Cell59"><text:p text:style-name="P204"><text:span text:style-name="CharStyle38">Międzynarodowa Wykonaniowa Skala Leitera</text:span></text:p></table:table-cell><table:table-cell table:style-name="Table1.Cell60"><text:p text:style-name="P34"><text:span text:style-name="CharStyle38">Inteligencja niewerbalna (skala zalecana<text:line-break/>przy diagnozie dzieci słabosłyszących i mających<text:line-break/>problemy z mową)</text:span></text:p></table:table-cell><table:table-cell table:style-name="Table1.Cell61"><text:p text:style-name="P126"><text:span text:style-name="CharStyle38">3-15</text:span></text:p></table:table-cell><table:table-cell table:style-name="Table1.Cell62"><text:p text:style-name="P27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15"><table:table-cell table:style-name="Table1.Cell63"><text:p text:style-name="P528"><text:span text:style-name="CharStyle38">6.</text:span></text:p></table:table-cell><table:table-cell table:style-name="Table1.Cell64"><text:p text:style-name="P526"><text:span text:style-name="CharStyle38">Skala Inteligencji Wechslera dla Dzieci WISC-R -<text:line-break/>wersja zmodyfikowana<text:line-break/>(obecnie brak aktualnych norm; wyniki testu<text:line-break/>możliwe do interpretacji wyłącznie po uwzględnieniu<text:line-break/>zalecanej poprawki; nowa wersja narzędzia<text:line-break/>planowana na 2020 rok)</text:span></text:p></table:table-cell><table:table-cell table:style-name="Table1.Cell65"><text:p text:style-name="P308"><text:span text:style-name="CharStyle38">Inteligencja ogólna</text:span></text:p></table:table-cell><table:table-cell table:style-name="Table1.Cell66"><text:p text:style-name="P347"><text:span text:style-name="CharStyle38">6-16</text:span></text:p></table:table-cell><table:table-cell table:style-name="Table1.Cell67"><text:p text:style-name="P305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16"><table:table-cell table:style-name="Table1.Cell68" table:number-columns-spanned="5"><text:p text:style-name="P411"><text:span text:style-name="CharStyle37">III. Diagnoza w kierunku objawów zaburzeń psychicznych</text:span></text:p></table:table-cell></table:table-row><table:table-row table:style-name="Table1.R17"><table:table-cell table:style-name="Table1.Cell69"><text:p text:style-name="P325"><text:span text:style-name="CharStyle38">1.</text:span></text:p></table:table-cell><table:table-cell table:style-name="Table1.Cell70"><text:p text:style-name="P145"><text:span text:style-name="CharStyle38">Inwentarz Stanu i Cechy Lęku STAIC i STAI</text:span></text:p></table:table-cell><table:table-cell table:style-name="Table1.Cell71"><text:p text:style-name="P200"><text:span text:style-name="CharStyle38">Lęk jako cecha, lęk jako stan; narzędzie<text:line-break/>przesiewowe do diagnozy objawów lękowych<text:line-break/>u dzieci</text:span></text:p></table:table-cell><table:table-cell table:style-name="Table1.Cell72"><text:p text:style-name="P32"><text:span text:style-name="CharStyle38">10-14, 15-16<text:line-break/>i dorośli</text:span></text:p></table:table-cell><table:table-cell table:style-name="Table1.Cell73"><text:p text:style-name="P17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18"><table:table-cell table:style-name="Table1.Cell74"><text:p text:style-name="P445"><text:span text:style-name="CharStyle38">2.</text:span></text:p></table:table-cell><table:table-cell table:style-name="Table1.Cell75"><text:p text:style-name="P361"><text:span text:style-name="CharStyle38">Skale Objawowe Zaburzeń Lękowych SOZL</text:span></text:p></table:table-cell><table:table-cell table:style-name="Table1.Cell76"><text:p text:style-name="P254"><text:span text:style-name="CharStyle38">Skale objawowe w kierunku zaburzeń lękowych<text:line-break/>według DSM-5 </text:span><text:span text:style-name="T35">(agorafobia, </text:span><text:span text:style-name="CharStyle38">fobie specyficzne,<text:line-break/>lęk społeczny, lęk separacyjny, napady paniki,<text:line-break/>mutyzm wybiórczy)</text:span></text:p></table:table-cell><table:table-cell table:style-name="Table1.Cell77"><text:p text:style-name="P71"><text:span text:style-name="CharStyle38">Dzieci od lat<text:line-break/>3, młodzież,<text:line-break/>dorośli</text:span></text:p></table:table-cell><table:table-cell table:style-name="Table1.Cell78"><text:p text:style-name="P173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1.R19"><table:table-cell table:style-name="Table1.Cell79"><text:p text:style-name="P58"><text:span text:style-name="CharStyle38">3.</text:span></text:p></table:table-cell><table:table-cell table:style-name="Table1.Cell80"><text:p text:style-name="P389"><text:span text:style-name="CharStyle38">Zestaw Kwestionariuszy do Diagnozy Depresji u Dzieci<text:line-break/>i Młodzieży CDI 2</text:span></text:p></table:table-cell><table:table-cell table:style-name="Table1.Cell81"><text:p text:style-name="P409"><text:span text:style-name="CharStyle38">Objawy depresyjne u dzieci</text:span></text:p></table:table-cell><table:table-cell table:style-name="Table1.Cell82"><text:p text:style-name="P103"><text:span text:style-name="CharStyle38">7-18</text:span></text:p></table:table-cell><table:table-cell table:style-name="Table1.Cell83"><text:p text:style-name="P142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20"><table:table-cell table:style-name="Table1.Cell84"><text:p text:style-name="P218"><text:span text:style-name="CharStyle38">4.</text:span></text:p></table:table-cell><table:table-cell table:style-name="Table1.Cell85"><text:p text:style-name="P272"><text:span text:style-name="CharStyle38">Protokół obserwacji do diagnozowania zaburzeń ze<text:line-break/>spektrum autyzmu ADOS-2</text:span></text:p><text:p text:style-name="P359"><text:span text:style-name="CharStyle38">lub</text:span></text:p></table:table-cell><table:table-cell table:style-name="Table1.Cell86"><text:p text:style-name="P373"><text:span text:style-name="CharStyle38">Funkcje społeczne; diagnoza w kierunku<text:line-break/>spektrum autyzmu</text:span></text:p></table:table-cell><table:table-cell table:style-name="Table1.Cell87"><text:p text:style-name="P319"><text:span text:style-name="CharStyle38">Od 1. r.ż.,<text:line-break/>młodzież,<text:line-break/>dorośli</text:span></text:p></table:table-cell><table:table-cell table:style-name="Table1.Cell88"><text:p text:style-name="P86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1.R21"><table:table-cell table:style-name="Table1.Cell89"><text:p text:style-name="P194"><text:span text:style-name="CharStyle38">5.</text:span></text:p></table:table-cell><table:table-cell table:style-name="Table1.Cell90"><text:list text:style-name="L4"><text:list-item><text:p text:style-name="P100"><text:span text:style-name="CharStyle38"><text:tab/>Zestaw Kwestionariuszy do Diagnozy Spektrum<text:line-break/>Autyzm ASRS</text:span></text:p></text:list-item><text:list-item><text:p text:style-name="P357"><text:span text:style-name="CharStyle38"><text:tab/>Zalecane pogłębienie diagnozy o diagnozę teorii<text:line-break/>umysłu.</text:span></text:p></text:list-item></text:list></table:table-cell><table:table-cell table:style-name="Table1.Cell91"><text:p text:style-name="P42"><text:span text:style-name="CharStyle38">Badanie w kierunku spektrum autyzmu - skale<text:line-break/>objawowe (wersja dla rodzica oraz nauczyciela)</text:span></text:p></table:table-cell><table:table-cell table:style-name="Table1.Cell92"><text:p text:style-name="P102"><text:span text:style-name="CharStyle38">2-5, 6-18</text:span></text:p></table:table-cell><table:table-cell table:style-name="Table1.Cell93"><text:p text:style-name="P197"><text:span text:style-name="CharStyle38">PTP sp. z o.o. w Warszawie,<text:line-break/></text:span><text:a xlink:href="http://www.practest.com.pl"><text:span text:style-name="T34">www.practest.com.pl</text:span></text:a></text:p></table:table-cell></table:table-row></table:table></draw:text-box></draw:frame><draw:frame draw:style-name="fr31" svg:x="1.550cm" svg:y="26.250cm" fo:min-width="0.575cm" fo:min-height="0.600cm" text:anchor-type="paragraph"><draw:text-box><text:p text:style-name="P426"><text:span text:style-name="CharStyle18">58</text:span></text:p></draw:text-box></draw:frame><draw:frame draw:style-name="fr32" svg:x="2.431cm" svg:y="25.862cm" svg:width="16.933cm" svg:height="0.847cm" text:anchor-type="paragraph"><draw:text-box><text:p text:style-name="P155"><text:span text:style-name="CharStyle40">Tab. 1. Proponowane psychologiczne narzędzia diagnostyczne dla dzieci i młodzieży. Źródło: M. Lipowska, K. Sitnik-Warchulska,<text:line-break/>B. Izydorczyk, 2018, opracowanie własne</text:span></text:p></draw:text-box></draw:frame><draw:frame draw:style-name="fr33" svg:x="2.346cm" svg:y="27.487cm" fo:min-width="3.658cm" fo:min-height="0.407cm" text:anchor-type="paragraph"><draw:text-box><text:p text:style-name="P355"><text:span text:style-name="CharStyle22">DOI: 10.15557/PIPK.2019.0008</text:span></text:p></draw:text-box></draw:frame><draw:frame draw:style-name="fr34" svg:x="13.328cm" svg:y="27.487cm" fo:min-width="6.114cm" fo:min-height="0.450cm" text:anchor-type="paragraph"><draw:text-box><text:p text:style-name="P282"><text:span text:style-name="CharStyle32">© PSYCHIATR PSYCHOL KLIN 2019, 19 (1), p. 54-62</text:span></text:p></draw:text-box></draw:frame></text:p>
      </text:section>
      <text:section text:style-name="Sect5" text:name="Section5">
        <text:p text:style-name="P548"><draw:frame draw:style-name="fr35" svg:x="3.482cm" svg:y="1.563cm" svg:width="13.199cm" svg:height="0.799cm" text:anchor-type="paragraph"><draw:text-box><text:p text:style-name="P281"><text:span text:style-name="CharStyle23">Wyzwania klinicznej diagnostyki psychologicznej dzieci i młodzieży. Rekomendacje konsultantów w dziedzinie psychologii klinicznej</text:span></text:p><text:p text:style-name="P338"><text:span text:style-name="T19">Clinical psychological diagnosis in children and adolescents: challenges and recommendations of consultants in clinical psychology</text:span></text:p></draw:text-box></draw:frame><draw:frame draw:style-name="fr36" svg:x="1.586cm" svg:y="2.764cm" svg:width="17.009cm" fo:min-height="22.74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540"/></table:table-cell><table:table-cell table:style-name="Table2.Cell2"><text:p text:style-name="P416"><text:span text:style-name="CharStyle37">Nazwa</text:span></text:p></table:table-cell><table:table-cell table:style-name="Table2.Cell3"><text:p text:style-name="P260"><text:span text:style-name="CharStyle37">Badany obszar</text:span></text:p></table:table-cell><table:table-cell table:style-name="Table2.Cell4"><text:p text:style-name="P207"><text:span text:style-name="CharStyle37">Zakres</text:span></text:p><text:p text:style-name="P290"><text:span text:style-name="CharStyle37">wiekowy</text:span></text:p></table:table-cell><table:table-cell table:style-name="Table2.Cell5"><text:p text:style-name="P311"><text:span text:style-name="CharStyle37">Wydawca</text:span></text:p></table:table-cell></table:table-row><table:table-row table:style-name="Table2.R2"><table:table-cell table:style-name="Table2.Cell6"><text:p text:style-name="P108"><text:span text:style-name="CharStyle38">6.</text:span></text:p></table:table-cell><table:table-cell table:style-name="Table2.Cell7"><text:p text:style-name="P331"><text:span text:style-name="CharStyle38">Skale objawowe zaburzeń okresu adolescencji</text:span></text:p></table:table-cell><table:table-cell table:style-name="Table2.Cell8"><text:p text:style-name="P364"><text:span text:style-name="CharStyle38">Skale przesiewowe, objawowe - zaburzenia<text:line-break/>zachowania, ADHD, zaburzenia odżywiania,<text:line-break/>depresja</text:span></text:p></table:table-cell><table:table-cell table:style-name="Table2.Cell9"><text:p text:style-name="P65"><text:span text:style-name="CharStyle38">Młodzież</text:span></text:p></table:table-cell><table:table-cell table:style-name="Table2.Cell10"><text:p text:style-name="P22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2.R3"><table:table-cell table:style-name="Table2.Cell11"><text:p text:style-name="P80"><text:span text:style-name="CharStyle38">7.</text:span></text:p></table:table-cell><table:table-cell table:style-name="Table2.Cell12"><text:p text:style-name="P202"><text:span text:style-name="CharStyle38">Zestaw Kwestionariuszy do Diagnozy ADHD<text:line-break/>CONNERS 3</text:span></text:p></table:table-cell><table:table-cell table:style-name="Table2.Cell13"><text:p text:style-name="P238"><text:span text:style-name="CharStyle38">Diagnoza w kierunku nadpobudliwości<text:line-break/>i zaburzeń zachowania (wersja samoopisowa,<text:line-break/>dla rodzica, nauczyciela)</text:span></text:p></table:table-cell><table:table-cell table:style-name="Table2.Cell14"><text:p text:style-name="P413"><text:span text:style-name="CharStyle38">6-18</text:span></text:p></table:table-cell><table:table-cell table:style-name="Table2.Cell15"><text:p text:style-name="P12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4"><table:table-cell table:style-name="Table2.Cell16"><text:p text:style-name="P61"><text:span text:style-name="CharStyle38">8.</text:span></text:p></table:table-cell><table:table-cell table:style-name="Table2.Cell17"><text:p text:style-name="P77"><text:span text:style-name="CharStyle38">Test MOXO</text:span></text:p></table:table-cell><table:table-cell table:style-name="Table2.Cell18"><text:p text:style-name="P147"><text:span text:style-name="CharStyle38">Diagnoza w kierunku zaburzeń uwagi<text:line-break/>i nadpobudliwości (uwaga, czas reakcji,<text:line-break/>nadaktywność, impulsywność)</text:span></text:p></table:table-cell><table:table-cell table:style-name="Table2.Cell19"><text:p text:style-name="P329"><text:span text:style-name="CharStyle38">7-12, 13-60</text:span></text:p></table:table-cell><table:table-cell table:style-name="Table2.Cell20"><text:p text:style-name="P205"><text:span text:style-name="CharStyle38">NeuroTech,</text:span></text:p><text:p text:style-name="P346"><text:a xlink:href="http://www.moxo-adhd.pl"><text:span text:style-name="T34">www.moxo-adhd.pl</text:span></text:a></text:p></table:table-cell></table:table-row><table:table-row table:style-name="Table2.R5"><table:table-cell table:style-name="Table2.Cell21"><text:p text:style-name="P221"><text:span text:style-name="CharStyle38">9.</text:span></text:p></table:table-cell><table:table-cell table:style-name="Table2.Cell22"><text:p text:style-name="P236"><text:span text:style-name="CharStyle38">Kwestionariusz Agresywności Młodzieży -<text:line-break/>Reaktywność Emocjonalna</text:span></text:p></table:table-cell><table:table-cell table:style-name="Table2.Cell23"><text:p text:style-name="P323"><text:span text:style-name="CharStyle38">Agresywność</text:span></text:p></table:table-cell><table:table-cell table:style-name="Table2.Cell24"><text:p text:style-name="P274"><text:span text:style-name="CharStyle38">Młodzież</text:span></text:p></table:table-cell><table:table-cell table:style-name="Table2.Cell25"><text:p text:style-name="P327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2.R6"><table:table-cell table:style-name="Table2.Cell26"><text:p text:style-name="P391"><text:span text:style-name="CharStyle38">10.</text:span></text:p></table:table-cell><table:table-cell table:style-name="Table2.Cell27"><text:p text:style-name="P437"><text:span text:style-name="CharStyle38">Przymiotnikowa Skala Nastroju UMACL</text:span></text:p></table:table-cell><table:table-cell table:style-name="Table2.Cell28"><text:p text:style-name="P148"><text:span text:style-name="CharStyle38">Pomiar nastroju; przesiewowo w diagnozie<text:line-break/>depresji (pobudzenie napięciowe, pobudzenie<text:line-break/>energetyczne, tonus hedonistyczny)</text:span></text:p></table:table-cell><table:table-cell table:style-name="Table2.Cell29"><text:p text:style-name="P241"><text:span text:style-name="CharStyle38">16-79</text:span></text:p></table:table-cell><table:table-cell table:style-name="Table2.Cell30"><text:p text:style-name="P414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7"><table:table-cell table:style-name="Table2.Cell31" table:number-columns-spanned="5"><text:p text:style-name="P492"><text:span text:style-name="CharStyle37">IV. Zdolności poznawcze</text:span></text:p></table:table-cell></table:table-row><table:table-row table:style-name="Table2.R8"><table:table-cell table:style-name="Table2.Cell32"><text:p text:style-name="P463"><text:span text:style-name="CharStyle38">1.</text:span></text:p></table:table-cell><table:table-cell table:style-name="Table2.Cell33"><text:p text:style-name="P87"><text:span text:style-name="CharStyle38">Test Pamięci Wzrokowej Bentona</text:span></text:p></table:table-cell><table:table-cell table:style-name="Table2.Cell34"><text:p text:style-name="P344"><text:span text:style-name="CharStyle38">Percepcja i pamięć wzrokowa</text:span></text:p></table:table-cell><table:table-cell table:style-name="Table2.Cell35"><text:p text:style-name="P494"><text:span text:style-name="CharStyle38">5-25, 55-75</text:span></text:p></table:table-cell><table:table-cell table:style-name="Table2.Cell36"><text:p text:style-name="P256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9"><table:table-cell table:style-name="Table2.Cell37"><text:p text:style-name="P439"><text:span text:style-name="CharStyle38">2.</text:span></text:p></table:table-cell><table:table-cell table:style-name="Table2.Cell38"><text:p text:style-name="P47"><text:span text:style-name="CharStyle38">Diagnozowanie Uszkodzeń Mózgu DUM</text:span></text:p></table:table-cell><table:table-cell table:style-name="Table2.Cell39"><text:p text:style-name="P392"><text:span text:style-name="CharStyle38">Pamięć wzrokowo-przestrzenna i wzrokowo-<text:line-break/>-konstrukcyjna, praksja konstrukcyjna</text:span></text:p></table:table-cell><table:table-cell table:style-name="Table2.Cell40"><text:p text:style-name="P324"><text:span text:style-name="CharStyle38">5-21</text:span></text:p></table:table-cell><table:table-cell table:style-name="Table2.Cell41"><text:p text:style-name="P388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10"><table:table-cell table:style-name="Table2.Cell42"><text:p text:style-name="P75"><text:span text:style-name="CharStyle38">3.</text:span></text:p></table:table-cell><table:table-cell table:style-name="Table2.Cell43"><text:p text:style-name="P73"><text:span text:style-name="CharStyle38">Kalifornijski Test Uczenia się Językowego CVLT</text:span></text:p></table:table-cell><table:table-cell table:style-name="Table2.Cell44"><text:p text:style-name="P176"><text:span text:style-name="CharStyle38">Uczenie się językowe, pamięć</text:span></text:p></table:table-cell><table:table-cell table:style-name="Table2.Cell45"><text:p text:style-name="P30"><text:span text:style-name="CharStyle38">16-79</text:span></text:p></table:table-cell><table:table-cell table:style-name="Table2.Cell46"><text:p text:style-name="P46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11"><table:table-cell table:style-name="Table2.Cell47"><text:p text:style-name="P451"><text:span text:style-name="CharStyle38">4.</text:span></text:p></table:table-cell><table:table-cell table:style-name="Table2.Cell48"><text:p text:style-name="P433"><text:span text:style-name="CharStyle38">Test Uczenia się Słuchowego TUS</text:span></text:p></table:table-cell><table:table-cell table:style-name="Table2.Cell49"><text:p text:style-name="P252"><text:span text:style-name="CharStyle38">Uczenie się słuchowe</text:span></text:p></table:table-cell><table:table-cell table:style-name="Table2.Cell50"><text:p text:style-name="P172"><text:span text:style-name="CharStyle38">9-13</text:span></text:p></table:table-cell><table:table-cell table:style-name="Table2.Cell51"><text:p text:style-name="P406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2.R12"><table:table-cell table:style-name="Table2.Cell52"><text:p text:style-name="P428"><text:span text:style-name="CharStyle38">5.</text:span></text:p></table:table-cell><table:table-cell table:style-name="Table2.Cell53"><text:p text:style-name="P217"><text:span text:style-name="CharStyle38">Bateria diagnozy funkcji poznawczych PU1</text:span></text:p></table:table-cell><table:table-cell table:style-name="Table2.Cell54"><text:p text:style-name="P442"><text:span text:style-name="CharStyle38">Pamięć, uwaga, funkcje wykonawcze</text:span></text:p></table:table-cell><table:table-cell table:style-name="Table2.Cell55"><text:p text:style-name="P457"><text:span text:style-name="CharStyle38">10-12</text:span></text:p></table:table-cell><table:table-cell table:style-name="Table2.Cell56"><text:p text:style-name="P119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2.R13"><table:table-cell table:style-name="Table2.Cell57"><text:p text:style-name="P300"><text:span text:style-name="CharStyle38">6.</text:span></text:p></table:table-cell><table:table-cell table:style-name="Table2.Cell58"><text:p text:style-name="P474"><text:span text:style-name="CharStyle38">Test sortowania kart z WISCONSIN (wymaga wiedzy<text:line-break/>neuropsychologicznej w zakresie stosowaniu u dzieci)</text:span></text:p></table:table-cell><table:table-cell table:style-name="Table2.Cell59"><text:p text:style-name="P230"><text:span text:style-name="CharStyle38">Funkcje wykonawcze</text:span></text:p></table:table-cell><table:table-cell table:style-name="Table2.Cell60"><text:p text:style-name="P540"/></table:table-cell><table:table-cell table:style-name="Table2.Cell61"><text:p text:style-name="P504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14"><table:table-cell table:style-name="Table2.Cell62"><text:p text:style-name="P480"><text:span text:style-name="CharStyle38">7.</text:span></text:p></table:table-cell><table:table-cell table:style-name="Table2.Cell63"><text:p text:style-name="P115"><text:span text:style-name="CharStyle38">Test do Badania Uwagi D2</text:span></text:p></table:table-cell><table:table-cell table:style-name="Table2.Cell64"><text:p text:style-name="P232"><text:span text:style-name="CharStyle38">Uwaga</text:span></text:p></table:table-cell><table:table-cell table:style-name="Table2.Cell65"><text:p text:style-name="P386"><text:span text:style-name="CharStyle38">11-19</text:span></text:p></table:table-cell><table:table-cell table:style-name="Table2.Cell66"><text:p text:style-name="P455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15"><table:table-cell table:style-name="Table2.Cell67"><text:p text:style-name="P251"><text:span text:style-name="CharStyle38">8.</text:span></text:p></table:table-cell><table:table-cell table:style-name="Table2.Cell68"><text:p text:style-name="P356"><text:span text:style-name="CharStyle38">Test Porównywania Znanych Kształtów MFF</text:span></text:p></table:table-cell><table:table-cell table:style-name="Table2.Cell69"><text:p text:style-name="P284"><text:span text:style-name="CharStyle38">Refleksyjność/impulsywność</text:span></text:p></table:table-cell><table:table-cell table:style-name="Table2.Cell70"><text:p text:style-name="P295"><text:span text:style-name="CharStyle38">9-17</text:span></text:p></table:table-cell><table:table-cell table:style-name="Table2.Cell71"><text:p text:style-name="P53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16"><table:table-cell table:style-name="Table2.Cell72"><text:p text:style-name="P518"><text:span text:style-name="CharStyle38">9.</text:span></text:p></table:table-cell><table:table-cell table:style-name="Table2.Cell73"><text:p text:style-name="P514"><text:span text:style-name="CharStyle38">Screeningowy Audiometr Tonalny z Testami<text:line-break/>Centralnymi i modułem terapeutycznym</text:span></text:p></table:table-cell><table:table-cell table:style-name="Table2.Cell74"><text:p text:style-name="P508"><text:span text:style-name="CharStyle38">Słuch obwodowy, centralne przetwarzanie<text:line-break/>słuchowe</text:span></text:p></table:table-cell><table:table-cell table:style-name="Table2.Cell75"><text:p text:style-name="P524"><text:span text:style-name="CharStyle38">7-16</text:span></text:p></table:table-cell><table:table-cell table:style-name="Table2.Cell76"><text:p text:style-name="P249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2.R17"><table:table-cell table:style-name="Table2.Cell77" table:number-columns-spanned="5"><text:p text:style-name="P371"><text:span text:style-name="CharStyle37">V. Mowa</text:span></text:p></table:table-cell></table:table-row><table:table-row table:style-name="Table2.R18"><table:table-cell table:style-name="Table2.Cell78"><text:p text:style-name="P385"><text:span text:style-name="CharStyle38">1.</text:span></text:p></table:table-cell><table:table-cell table:style-name="Table2.Cell79"><text:p text:style-name="P516"><text:span text:style-name="CharStyle38">Obrazkowy Test Słownikowy - Rozumienie OTSR</text:span></text:p></table:table-cell><table:table-cell table:style-name="Table2.Cell80"><text:p text:style-name="P461"><text:span text:style-name="CharStyle38">Rozwój językowy</text:span></text:p></table:table-cell><table:table-cell table:style-name="Table2.Cell81"><text:p text:style-name="P162"><text:span text:style-name="CharStyle38">2-6</text:span></text:p></table:table-cell><table:table-cell table:style-name="Table2.Cell82"><text:p text:style-name="P81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2.R19"><table:table-cell table:style-name="Table2.Cell83"><text:p text:style-name="P209"><text:span text:style-name="CharStyle38">2.</text:span></text:p></table:table-cell><table:table-cell table:style-name="Table2.Cell84"><text:p text:style-name="P520"><text:span text:style-name="CharStyle38">Test Słownikowy dla Dzieci TSD</text:span></text:p></table:table-cell><table:table-cell table:style-name="Table2.Cell85"><text:p text:style-name="P129"><text:span text:style-name="CharStyle38">Rozwój językowy</text:span></text:p></table:table-cell><table:table-cell table:style-name="Table2.Cell86"><text:p text:style-name="P365"><text:span text:style-name="CharStyle38">4-7</text:span></text:p></table:table-cell><table:table-cell table:style-name="Table2.Cell87"><text:p text:style-name="P522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20"><table:table-cell table:style-name="Table2.Cell88"><text:p text:style-name="P92"><text:span text:style-name="CharStyle38">3.</text:span></text:p></table:table-cell><table:table-cell table:style-name="Table2.Cell89"><text:p text:style-name="P49"><text:span text:style-name="CharStyle38">Test Rozwoju Językowego TRJ</text:span></text:p></table:table-cell><table:table-cell table:style-name="Table2.Cell90"><text:p text:style-name="P210"><text:span text:style-name="CharStyle38">Rozwój językowy</text:span></text:p></table:table-cell><table:table-cell table:style-name="Table2.Cell91"><text:p text:style-name="P276"><text:span text:style-name="CharStyle38">4-8</text:span></text:p></table:table-cell><table:table-cell table:style-name="Table2.Cell92"><text:p text:style-name="P206"><text:span text:style-name="CharStyle38">IBE (Instytut Badań Edukacyjnych)</text:span></text:p></table:table-cell></table:table-row><table:table-row table:style-name="Table2.R21"><table:table-cell table:style-name="Table2.Cell93"><text:p text:style-name="P244"><text:span text:style-name="CharStyle38">4.</text:span></text:p></table:table-cell><table:table-cell table:style-name="Table2.Cell94"><text:p text:style-name="P396"><text:span text:style-name="CharStyle38">Kalifornijski Test Uczenia się Językowego CVLT</text:span></text:p></table:table-cell><table:table-cell table:style-name="Table2.Cell95"><text:p text:style-name="P223"><text:span text:style-name="CharStyle38">Uczenie się językowe</text:span></text:p></table:table-cell><table:table-cell table:style-name="Table2.Cell96"><text:p text:style-name="P182"><text:span text:style-name="CharStyle38">16-79</text:span></text:p></table:table-cell><table:table-cell table:style-name="Table2.Cell97"><text:p text:style-name="P41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22"><table:table-cell table:style-name="Table2.Cell98" table:number-columns-spanned="5"><text:p text:style-name="P36"><text:span text:style-name="CharStyle37">VI. Rozwój emocjonalno-społeczny, diagnoza osobowości</text:span></text:p></table:table-cell></table:table-row><table:table-row table:style-name="Table2.R23"><table:table-cell table:style-name="Table2.Cell99"><text:p text:style-name="P307"><text:span text:style-name="CharStyle38">1.</text:span></text:p></table:table-cell><table:table-cell table:style-name="Table2.Cell100"><text:p text:style-name="P333"><text:span text:style-name="CharStyle38">Kwestionariusz Inteligencji Emocjonalnej </text:span><text:span text:style-name="T35">INTE</text:span></text:p></table:table-cell><table:table-cell table:style-name="Table2.Cell101"><text:p text:style-name="P63"><text:span text:style-name="CharStyle38">Inteligencja emocjonalna</text:span></text:p></table:table-cell><table:table-cell table:style-name="Table2.Cell102"><text:p text:style-name="P395"><text:span text:style-name="CharStyle38">15-19</text:span></text:p></table:table-cell><table:table-cell table:style-name="Table2.Cell103"><text:p text:style-name="P203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2.R24"><table:table-cell table:style-name="Table2.Cell104"><text:p text:style-name="P345"><text:span text:style-name="CharStyle38">2.</text:span></text:p></table:table-cell><table:table-cell table:style-name="Table2.Cell105"><text:p text:style-name="P379"><text:span text:style-name="CharStyle38">Skala Rozwoju Emocjonalnego SkaRE</text:span></text:p></table:table-cell><table:table-cell table:style-name="Table2.Cell106"><text:p text:style-name="P31"><text:span text:style-name="CharStyle38">Rozwój emocjonalny, rozwój społeczny</text:span></text:p></table:table-cell><table:table-cell table:style-name="Table2.Cell107"><text:p text:style-name="P377"><text:span text:style-name="CharStyle38">3-6</text:span></text:p></table:table-cell><table:table-cell table:style-name="Table2.Cell108"><text:p text:style-name="P19"><text:span text:style-name="CharStyle38">PTPiP w Gdańsku,<text:line-break/></text:span><text:a xlink:href="http://www.pracowniatestow.pl"><text:span text:style-name="T34">www.pracowniatestow.pl</text:span></text:a></text:p></table:table-cell></table:table-row></table:table></draw:text-box></draw:frame><draw:frame draw:style-name="fr37" svg:x="1.619cm" svg:y="25.659cm" svg:width="16.933cm" svg:height="0.847cm" text:anchor-type="paragraph"><draw:text-box><text:p text:style-name="P415"><text:span text:style-name="CharStyle40">Tab. 1. Proponowane psychologiczne narzędzia diagnostyczne dla dzieci i młodzieży. Źródło: M. Lipowska, K. Sitnik-Warchulska,<text:line-break/>B. Izydorczyk, 2018, opracowanie własne (cd.)</text:span></text:p></draw:text-box></draw:frame><draw:frame draw:style-name="fr38" svg:x="18.865cm" svg:y="26.047cm" fo:min-width="0.584cm" fo:min-height="0.582cm" text:anchor-type="paragraph"><draw:text-box><text:p text:style-name="P20"><text:span text:style-name="CharStyle18">59</text:span></text:p></draw:text-box></draw:frame><draw:frame draw:style-name="fr39" svg:x="1.543cm" svg:y="27.284cm" fo:min-width="6.114cm" fo:min-height="0.450cm" text:anchor-type="paragraph"><draw:text-box><text:p text:style-name="P78"><text:span text:style-name="CharStyle32">© PSYCHIATR </text:span><text:span text:style-name="T28">PSYCHOL </text:span><text:span text:style-name="CharStyle32">KLIN 2019, 19 (1), p. 54-62</text:span></text:p></draw:text-box></draw:frame><draw:frame draw:style-name="fr40" svg:x="14.979cm" svg:y="27.284cm" fo:min-width="3.649cm" fo:min-height="0.407cm" text:anchor-type="paragraph"><draw:text-box><text:p text:style-name="P180"><text:span text:style-name="CharStyle22">DOI: 10.15557/PIPK.2019.0008</text:span></text:p></draw:text-box></draw:frame></text:p>
      </text:section>
      <text:section text:style-name="Sect6" text:name="Section6">
        <text:p text:style-name="P549"><draw:frame draw:style-name="fr41" svg:x="7.181cm" svg:y="1.549cm" fo:min-width="7.442cm" fo:min-height="0.415cm" text:anchor-type="paragraph"><draw:text-box><text:p text:style-name="P33"><text:span text:style-name="CharStyle23">Katarzyna Sitnik-Warchulska, Bernadetta Izydorczyk, Małgorzata Lipowska</text:span></text:p></draw:text-box></draw:frame><draw:frame draw:style-name="fr42" svg:x="2.406cm" svg:y="2.727cm" svg:width="17.009cm" fo:min-height="22.85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540"/></table:table-cell><table:table-cell table:style-name="Table3.Cell2"><text:p text:style-name="P76"><text:span text:style-name="CharStyle37">Nazwa</text:span></text:p></table:table-cell><table:table-cell table:style-name="Table3.Cell3"><text:p text:style-name="P328"><text:span text:style-name="CharStyle37">Badany obszar</text:span></text:p></table:table-cell><table:table-cell table:style-name="Table3.Cell4"><text:p text:style-name="P123"><text:span text:style-name="CharStyle37">Zakres</text:span></text:p><text:p text:style-name="P378"><text:span text:style-name="CharStyle37">wiekowy</text:span></text:p></table:table-cell><table:table-cell table:style-name="Table3.Cell5"><text:p text:style-name="P146"><text:span text:style-name="CharStyle37">Wydawca</text:span></text:p></table:table-cell></table:table-row><table:table-row table:style-name="Table3.R2"><table:table-cell table:style-name="Table3.Cell6"><text:p text:style-name="P255"><text:span text:style-name="CharStyle38">3.</text:span></text:p></table:table-cell><table:table-cell table:style-name="Table3.Cell7"><text:p text:style-name="P532"><text:span text:style-name="CharStyle38">Lista Przymiotników ACL</text:span></text:p></table:table-cell><table:table-cell table:style-name="Table3.Cell8"><text:p text:style-name="P459"><text:span text:style-name="CharStyle38">Wielowymiarowy test osobowości (skale</text:span></text:p></table:table-cell><table:table-cell table:style-name="Table3.Cell9"><text:p text:style-name="P360"><text:span text:style-name="CharStyle38">15-69</text:span></text:p></table:table-cell><table:table-cell table:style-name="Table3.Cell10"><text:p text:style-name="P143"><text:span text:style-name="CharStyle38">PTP sp. z o.o. w Warszawie,</text:span></text:p></table:table-cell></table:table-row><table:table-row table:style-name="Table3.R3"><table:table-cell table:style-name="Table3.Cell11"><text:p text:style-name="P540"/></table:table-cell><table:table-cell table:style-name="Table3.Cell12"><text:p text:style-name="P174"><text:span text:style-name="CharStyle38">lub</text:span></text:p></table:table-cell><table:table-cell table:style-name="Table3.Cell13"><text:p text:style-name="P301"><text:span text:style-name="CharStyle38">potrzeb, skale tematyczne, skale analizy<text:line-break/>transakcyjnej, skale twórczości i inteligencji,<text:line-break/>a także skale kontrolne)</text:span></text:p></table:table-cell><table:table-cell table:style-name="Table3.Cell14"><text:p text:style-name="P540"/></table:table-cell><table:table-cell table:style-name="Table3.Cell15"><text:p text:style-name="P538"><text:a xlink:href="http://www.practest.com.pl"><text:span text:style-name="T34">www.practest.com.pl</text:span></text:a></text:p></table:table-cell></table:table-row><table:table-row table:style-name="Table3.R4"><table:table-cell table:style-name="Table3.Cell16"><text:p text:style-name="P326"><text:span text:style-name="CharStyle38">4.</text:span></text:p></table:table-cell><table:table-cell table:style-name="Table3.Cell17"><text:p text:style-name="P536"><text:span text:style-name="CharStyle38">Kwestionariusz Osobowości Eysencka EPQ-R<text:line-break/>lub</text:span></text:p></table:table-cell><table:table-cell table:style-name="Table3.Cell18"><text:p text:style-name="P534"><text:span text:style-name="CharStyle38">Wielowymiarowy test osobowości (psychotyzm,<text:line-break/>neurotyzm, ekstrawersja - introwersja,<text:line-break/>skłonność do przestępstw, skłonność<text:line-break/>do uzależnień)</text:span></text:p></table:table-cell><table:table-cell table:style-name="Table3.Cell19"><text:p text:style-name="P286"><text:span text:style-name="CharStyle38">16-30, 31-69</text:span></text:p></table:table-cell><table:table-cell table:style-name="Table3.Cell20"><text:p text:style-name="P2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5"><table:table-cell table:style-name="Table3.Cell21"><text:p text:style-name="P540"/></table:table-cell><table:table-cell table:style-name="Table3.Cell22"><text:p text:style-name="P540"/></table:table-cell><table:table-cell table:style-name="Table3.Cell23"><text:p text:style-name="P540"/></table:table-cell><table:table-cell table:style-name="Table3.Cell24" table:number-rows-spanned="2"><text:p text:style-name="P137"><text:span text:style-name="CharStyle38">15-19, dorośli</text:span></text:p></table:table-cell><table:table-cell table:style-name="Table3.Cell25" table:number-rows-spanned="3"><text:p text:style-name="P11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6"><table:table-cell table:style-name="Table3.Cell26"><text:p text:style-name="P216"><text:span text:style-name="CharStyle38">5.</text:span></text:p></table:table-cell><table:table-cell table:style-name="Table3.Cell27"><text:p text:style-name="P59"><text:span text:style-name="CharStyle38">Inwentarz Osobowości NEO-FFI</text:span></text:p></table:table-cell><table:table-cell table:style-name="Table3.Cell28"><text:p text:style-name="P198"><text:span text:style-name="CharStyle38">(neurotyczność, ekstrawersja, otwartość</text:span></text:p></table:table-cell></table:table-row><table:table-row table:style-name="Table3.R7"><table:table-cell table:style-name="Table3.Cell29"><text:p text:style-name="P540"/></table:table-cell><table:table-cell table:style-name="Table3.Cell30" table:number-rows-spanned="2"><text:p text:style-name="P320"><text:span text:style-name="CharStyle38">lub</text:span></text:p></table:table-cell><table:table-cell table:style-name="Table3.Cell31"><text:p text:style-name="P271"><text:span text:style-name="CharStyle38">na doświadczenie, ugodowość i sumienność)</text:span></text:p></table:table-cell><table:table-cell table:style-name="Table3.Cell32"><text:p text:style-name="P540"/></table:table-cell></table:table-row><table:table-row table:style-name="Table3.R8"><table:table-cell table:style-name="Table3.Cell33"><text:p text:style-name="P540"/></table:table-cell><table:table-cell table:style-name="Table3.Cell34"><text:p text:style-name="P57"><text:span text:style-name="CharStyle38">Wielowymiarowy kwestionariusz</text:span></text:p></table:table-cell><table:table-cell table:style-name="Table3.Cell35"><text:p text:style-name="P195"><text:span text:style-name="CharStyle38">17-29, 30-79</text:span></text:p></table:table-cell><table:table-cell table:style-name="Table3.Cell36"><text:p text:style-name="P231"><text:span text:style-name="CharStyle38">PTP sp. z o.o. w Warszawie,</text:span></text:p></table:table-cell></table:table-row><table:table-row table:style-name="Table3.R9"><table:table-cell table:style-name="Table3.Cell37"><text:p text:style-name="P191"><text:span text:style-name="CharStyle38">6.</text:span></text:p></table:table-cell><table:table-cell table:style-name="Table3.Cell38"><text:p text:style-name="P296"><text:span text:style-name="CharStyle38">Inwentarz Osobowości NEO-PI-R</text:span></text:p></table:table-cell><table:table-cell table:style-name="Table3.Cell39"><text:p text:style-name="P402"><text:span text:style-name="CharStyle38">osobowości (neurotyczność: lęk, agresywna</text:span></text:p></table:table-cell><table:table-cell table:style-name="Table3.Cell40"><text:p text:style-name="P540"/></table:table-cell><table:table-cell table:style-name="Table3.Cell41"><text:p text:style-name="P25"><text:a xlink:href="http://www.practest.com.pl"><text:span text:style-name="T34">www.practest.com.pl</text:span></text:a></text:p></table:table-cell></table:table-row><table:table-row table:style-name="Table3.R10"><table:table-cell table:style-name="Table3.Cell42"><text:p text:style-name="P540"/></table:table-cell><table:table-cell table:style-name="Table3.Cell43"><text:p text:style-name="P540"/></table:table-cell><table:table-cell table:style-name="Table3.Cell44"><text:p text:style-name="P97"><text:span text:style-name="CharStyle38">wrogość, depresyjność, nadmierny<text:line-break/>krytycyzm, impulsywność i nadwrażliwość;<text:line-break/>ekstrawertyczność: serdeczność, towarzyskość,<text:line-break/>asertywność, aktywność, poszukiwanie<text:line-break/>doznań i emocje pozytywne; otwartość<text:line-break/>na doświadczenie: wyobraźnia, estetyka,<text:line-break/>uczucia, działanie, idee i wartości; ugodowość:<text:line-break/>zaufanie, prostolinijność, altruizm, ustępliwość,<text:line-break/>skromność i skłonność do rozczulania się;<text:line-break/>sumienność: kompetencja, skłonność<text:line-break/>do porządku, obowiązkowość, dążenie<text:line-break/>do osiągnięć, samodyscyplina i rozwaga)</text:span></text:p></table:table-cell><table:table-cell table:style-name="Table3.Cell45"><text:p text:style-name="P540"/></table:table-cell><table:table-cell table:style-name="Table3.Cell46"><text:p text:style-name="P540"/></table:table-cell></table:table-row><table:table-row table:style-name="Table3.R11"><table:table-cell table:style-name="Table3.Cell47"><text:p text:style-name="P367"><text:span text:style-name="CharStyle38">7.</text:span></text:p></table:table-cell><table:table-cell table:style-name="Table3.Cell48"><text:p text:style-name="P112"><text:span text:style-name="CharStyle38">Test Osobowości TO, Test Osobowości i Zainteresowań<text:line-break/>TO-Z</text:span></text:p></table:table-cell><table:table-cell table:style-name="Table3.Cell49"><text:p text:style-name="P352"><text:span text:style-name="CharStyle38">Wielowymiarowy kwestionariusz osobowości<text:line-break/>(samokrytyka - brak samokrytyki, nastawienie<text:line-break/>społeczne - nastawienie aspołeczne,<text:line-break/>ekstrawersja - introwersja, nieneurotyczny -<text:line-break/>neurotyczny, niemaniakalny - maniakalny,<text:line-break/>niedepresyjny - depresyjny, nieschizoidalny -<text:line-break/>schizoidalny, nieparanoidalny - paranoidalny,<text:line-break/>wegetatywnie stabilny - wegetatywnie labilny)<text:line-break/>oraz skale zainteresowań</text:span></text:p></table:table-cell><table:table-cell table:style-name="Table3.Cell50"><text:p text:style-name="P54"><text:span text:style-name="CharStyle38">VIII klasa szkoły<text:line-break/>podstawowej,<text:line-break/>III-IV klasa<text:line-break/>szkoły średniej</text:span></text:p></table:table-cell><table:table-cell table:style-name="Table3.Cell51"><text:p text:style-name="P472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12"><table:table-cell table:style-name="Table3.Cell52"><text:p text:style-name="P24"><text:span text:style-name="CharStyle38">8.</text:span></text:p></table:table-cell><table:table-cell table:style-name="Table3.Cell53"><text:p text:style-name="P424"><text:span text:style-name="CharStyle38">Test Niedokończonych Zdań Rottera</text:span></text:p></table:table-cell><table:table-cell table:style-name="Table3.Cell54"><text:p text:style-name="P434"><text:span text:style-name="CharStyle38">Ustrukturyzowany kwestionariusz projekcyjny -<text:line-break/>poziom adaptacji, nasilenie konfliktów</text:span></text:p></table:table-cell><table:table-cell table:style-name="Table3.Cell55"><text:p text:style-name="P340"><text:span text:style-name="CharStyle38">Dzieci,</text:span></text:p><text:p text:style-name="P38"><text:span text:style-name="CharStyle38">młodzież,</text:span></text:p><text:p text:style-name="P226"><text:span text:style-name="CharStyle38">dorośli</text:span></text:p></table:table-cell><table:table-cell table:style-name="Table3.Cell56"><text:p text:style-name="P109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13"><table:table-cell table:style-name="Table3.Cell57"><text:p text:style-name="P398"><text:span text:style-name="CharStyle38">9.</text:span></text:p></table:table-cell><table:table-cell table:style-name="Table3.Cell58"><text:p text:style-name="P278"><text:span text:style-name="CharStyle38">Test Apercepcji Tematycznej dla Dzieci CAT-A, CAT-H,<text:line-break/>młodzieży i dorosłych TAT</text:span></text:p></table:table-cell><table:table-cell table:style-name="Table3.Cell59"><text:p text:style-name="P476"><text:span text:style-name="CharStyle38">Narzędzie projekcyjne do badania osobowości</text:span></text:p></table:table-cell><table:table-cell table:style-name="Table3.Cell60"><text:p text:style-name="P380"><text:span text:style-name="CharStyle38">3-10,</text:span></text:p><text:p text:style-name="P478"><text:span text:style-name="CharStyle38">młodzież,</text:span></text:p><text:p text:style-name="P107"><text:span text:style-name="CharStyle38">dorośli</text:span></text:p></table:table-cell><table:table-cell table:style-name="Table3.Cell61"><text:p text:style-name="P449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14"><table:table-cell table:style-name="Table3.Cell62"><text:p text:style-name="P150"><text:span text:style-name="CharStyle38">10.</text:span></text:p></table:table-cell><table:table-cell table:style-name="Table3.Cell63"><text:p text:style-name="P350"><text:span text:style-name="CharStyle38">lub</text:span></text:p><text:p text:style-name="P348"><text:span text:style-name="CharStyle38">Test Bajek FTT</text:span></text:p></table:table-cell><table:table-cell table:style-name="Table3.Cell64"><text:p text:style-name="P483"><text:span text:style-name="CharStyle38">Narzędzie projekcyjne do badania osobowości<text:line-break/>(na podstawie teorii relacji z obiektem)</text:span></text:p></table:table-cell><table:table-cell table:style-name="Table3.Cell65"><text:p text:style-name="P289"><text:span text:style-name="CharStyle38">6-12</text:span></text:p></table:table-cell><table:table-cell table:style-name="Table3.Cell66"><text:p text:style-name="P106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15"><table:table-cell table:style-name="Table3.Cell67"><text:p text:style-name="P259"><text:span text:style-name="CharStyle38">11.</text:span></text:p></table:table-cell><table:table-cell table:style-name="Table3.Cell68"><text:p text:style-name="P62"><text:span text:style-name="CharStyle38">Kwestionariusz Kompetencji Interpersonalnych ICQ-R</text:span></text:p></table:table-cell><table:table-cell table:style-name="Table3.Cell69"><text:p text:style-name="P21"><text:span text:style-name="CharStyle38">Kompetencje interpersonalne</text:span></text:p></table:table-cell><table:table-cell table:style-name="Table3.Cell70"><text:p text:style-name="P149"><text:span text:style-name="CharStyle38">15-67</text:span></text:p></table:table-cell><table:table-cell table:style-name="Table3.Cell71"><text:p text:style-name="P240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3.R16"><table:table-cell table:style-name="Table3.Cell72"><text:p text:style-name="P444"><text:span text:style-name="CharStyle38">12.</text:span></text:p></table:table-cell><table:table-cell table:style-name="Table3.Cell73"><text:p text:style-name="P243"><text:span text:style-name="CharStyle38">Wielowymiarowy Kwestionariusz Samooceny MSEI</text:span></text:p></table:table-cell><table:table-cell table:style-name="Table3.Cell74"><text:p text:style-name="P431"><text:span text:style-name="CharStyle38">Diagnoza samooceny</text:span></text:p></table:table-cell><table:table-cell table:style-name="Table3.Cell75"><text:p text:style-name="P288"><text:span text:style-name="CharStyle38">16-19 i dorośli</text:span></text:p></table:table-cell><table:table-cell table:style-name="Table3.Cell76"><text:p text:style-name="P410"><text:span text:style-name="CharStyle38">PTP sp. z o.o. w Warszawie,</text:span></text:p></table:table-cell></table:table-row><table:table-row table:style-name="Table3.R17"><table:table-cell table:style-name="Table3.Cell77"><text:p text:style-name="P540"/></table:table-cell><table:table-cell table:style-name="Table3.Cell78" table:number-rows-spanned="2"><text:p text:style-name="P394"><text:span text:style-name="CharStyle38">lub</text:span></text:p><text:p text:style-name="P179"><text:span text:style-name="CharStyle38">Skala Samooceny Rosenberga</text:span></text:p></table:table-cell><table:table-cell table:style-name="Table3.Cell79"><text:p text:style-name="P540"/></table:table-cell><table:table-cell table:style-name="Table3.Cell80"><text:p text:style-name="P540"/></table:table-cell><table:table-cell table:style-name="Table3.Cell81"><text:p text:style-name="P363"><text:a xlink:href="http://www.practest.com.pl"><text:span text:style-name="T34">www.practest.com.pl</text:span></text:a></text:p></table:table-cell></table:table-row><table:table-row table:style-name="Table3.R18"><table:table-cell table:style-name="Table3.Cell82"><text:p text:style-name="P375"><text:span text:style-name="CharStyle38">13.</text:span></text:p></table:table-cell><table:table-cell table:style-name="Table3.Cell83"><text:p text:style-name="P124"><text:span text:style-name="CharStyle38">Diagnoza samooceny</text:span></text:p></table:table-cell><table:table-cell table:style-name="Table3.Cell84"><text:p text:style-name="P158"><text:span text:style-name="CharStyle38">14-18 i dorośli</text:span></text:p></table:table-cell><table:table-cell table:style-name="Table3.Cell85"><text:p text:style-name="P156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19"><table:table-cell table:style-name="Table3.Cell86"><text:p text:style-name="P485"><text:span text:style-name="CharStyle38">14.</text:span></text:p></table:table-cell><table:table-cell table:style-name="Table3.Cell87"><text:p text:style-name="P175"><text:span text:style-name="CharStyle38">Scenotest</text:span></text:p></table:table-cell><table:table-cell table:style-name="Table3.Cell88"><text:p text:style-name="P141"><text:span text:style-name="CharStyle38">Diagnoza osobowości; narzędzie diagnostyczne<text:line-break/>i terapeutyczne (na podstawie koncepcji<text:line-break/>psychoanalitycznych)</text:span></text:p></table:table-cell><table:table-cell table:style-name="Table3.Cell89"><text:p text:style-name="P29"><text:span text:style-name="CharStyle38">Dzieci,</text:span></text:p><text:p text:style-name="P104"><text:span text:style-name="CharStyle38">młodzież,</text:span></text:p><text:p text:style-name="P45"><text:span text:style-name="CharStyle38">dorośli</text:span></text:p></table:table-cell><table:table-cell table:style-name="Table3.Cell90"><text:p text:style-name="P235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20"><table:table-cell table:style-name="Table3.Cell91"><text:p text:style-name="P253"><text:span text:style-name="CharStyle38">15.</text:span></text:p></table:table-cell><table:table-cell table:style-name="Table3.Cell92"><text:p text:style-name="P287"><text:span text:style-name="CharStyle38">Kwestionariusz Kompetencji Społecznych KKS</text:span></text:p></table:table-cell><table:table-cell table:style-name="Table3.Cell93"><text:p text:style-name="P407"><text:span text:style-name="CharStyle38">Kompetencje społeczne</text:span></text:p></table:table-cell><table:table-cell table:style-name="Table3.Cell94"><text:p text:style-name="P427"><text:span text:style-name="CharStyle38">15-19</text:span></text:p></table:table-cell><table:table-cell table:style-name="Table3.Cell95"><text:p text:style-name="P28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3.R21"><table:table-cell table:style-name="Table3.Cell96"><text:p text:style-name="P43"><text:span text:style-name="CharStyle38">16.</text:span></text:p></table:table-cell><table:table-cell table:style-name="Table3.Cell97"><text:p text:style-name="P372"><text:span text:style-name="CharStyle38">Test Rozumienia Emocji TRE</text:span></text:p></table:table-cell><table:table-cell table:style-name="Table3.Cell98"><text:p text:style-name="P285"><text:span text:style-name="CharStyle38">Rozumienie emocji</text:span></text:p></table:table-cell><table:table-cell table:style-name="Table3.Cell99"><text:p text:style-name="P448"><text:span text:style-name="CharStyle38">15-25 i dorośli</text:span></text:p></table:table-cell><table:table-cell table:style-name="Table3.Cell100"><text:p text:style-name="P306"><text:span text:style-name="CharStyle38">PTP sp. z o.o. w Warszawie,<text:line-break/></text:span><text:a xlink:href="http://www.practest.com.pl"><text:span text:style-name="T34">www.practest.com.pl</text:span></text:a></text:p></table:table-cell></table:table-row></table:table></draw:text-box></draw:frame><draw:frame draw:style-name="fr43" svg:x="1.543cm" svg:y="26.010cm" fo:min-width="0.593cm" fo:min-height="0.600cm" text:anchor-type="paragraph"><draw:text-box><text:p text:style-name="P122"><text:span text:style-name="CharStyle18">60</text:span></text:p></draw:text-box></draw:frame><draw:frame draw:style-name="fr44" svg:x="2.439cm" svg:y="25.622cm" svg:width="16.933cm" svg:height="0.847cm" text:anchor-type="paragraph"><draw:text-box><text:p text:style-name="P446"><text:span text:style-name="CharStyle40">Tab. 1. Proponowane psychologiczne narzędzia diagnostyczne dla dzieci i młodzieży. Źródło: M. Lipowska, K. Sitnik-Warchulska,<text:line-break/>B. Izydorczyk, 2018, opracowanie własne (cd.)</text:span></text:p></draw:text-box></draw:frame><draw:frame draw:style-name="fr45" svg:x="2.355cm" svg:y="27.245cm" fo:min-width="3.658cm" fo:min-height="0.407cm" text:anchor-type="paragraph"><draw:text-box><text:p text:style-name="P237"><text:span text:style-name="CharStyle22">DOI: 10.15557/PIPK.2019.0008</text:span></text:p></draw:text-box></draw:frame><draw:frame draw:style-name="fr46" svg:x="13.337cm" svg:y="27.245cm" fo:min-width="6.114cm" fo:min-height="0.450cm" text:anchor-type="paragraph"><draw:text-box><text:p text:style-name="P393"><text:span text:style-name="CharStyle32">© PSYCHIATR PSYCHOL KLIN 2019, 19 (1), p. 54-62</text:span></text:p></draw:text-box></draw:frame></text:p>
      </text:section>
      <text:section text:style-name="Sect7" text:name="Section7">
        <text:p text:style-name="P550"><draw:rect text:anchor-type="paragraph" draw:style-name="gr2" svg:width="17.009cm" svg:height="21.581cm" svg:x="1.586cm" svg:y="3.849cm"><text:p/></draw:rect></text:p>
        <text:p text:style-name="P16"><draw:frame draw:style-name="fr47" svg:x="3.482cm" svg:y="1.563cm" svg:width="13.199cm" svg:height="0.774cm" text:anchor-type="paragraph"><draw:text-box><text:p text:style-name="P405"><text:span text:style-name="CharStyle23">Wyzwania klinicznej diagnostyki psychologicznej dzieci i młodzieży. Rekomendacje konsultantów w dziedzinie psychologii klinicznej</text:span></text:p><text:p text:style-name="P196"><text:span text:style-name="T19">Clinical psychological diagnosis in children and adolescents: challenges and recommendations of consultants in clinical psychology</text:span></text:p></draw:text-box></draw:frame><draw:frame draw:style-name="fr48" svg:x="1.586cm" svg:y="2.688cm" svg:width="17.009cm" fo:min-height="22.74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540"/></table:table-cell><table:table-cell table:style-name="Table4.Cell2"><text:p text:style-name="P118"><text:span text:style-name="CharStyle37">Nazwa</text:span></text:p></table:table-cell><table:table-cell table:style-name="Table4.Cell3"><text:p text:style-name="P342"><text:span text:style-name="CharStyle37">Badany obszar</text:span></text:p></table:table-cell><table:table-cell table:style-name="Table4.Cell4"><text:p text:style-name="P487"><text:span text:style-name="CharStyle37">Zakres</text:span></text:p><text:p text:style-name="P138"><text:span text:style-name="CharStyle37">wiekowy</text:span></text:p></table:table-cell><table:table-cell table:style-name="Table4.Cell5"><text:p text:style-name="P250"><text:span text:style-name="CharStyle37">Wydawca</text:span></text:p></table:table-cell></table:table-row><table:table-row table:style-name="Table4.R2"><table:table-cell table:style-name="Table4.Cell6"><text:p text:style-name="P268"><text:span text:style-name="CharStyle38">17.</text:span></text:p></table:table-cell><table:table-cell table:style-name="Table4.Cell7"><text:p text:style-name="P316"><text:span text:style-name="CharStyle38">Kwestionariusz Temperamentu EAS</text:span></text:p></table:table-cell><table:table-cell table:style-name="Table4.Cell8"><text:p text:style-name="P113"><text:span text:style-name="CharStyle38">Diagnoza temperamentu</text:span></text:p></table:table-cell><table:table-cell table:style-name="Table4.Cell9"><text:p text:style-name="P83"><text:span text:style-name="CharStyle38">3-11, 16-50</text:span></text:p></table:table-cell><table:table-cell table:style-name="Table4.Cell10"><text:p text:style-name="P425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4.R3"><table:table-cell table:style-name="Table4.Cell11" table:number-columns-spanned="5"><text:p text:style-name="P167"><text:span text:style-name="CharStyle37">VII. Rodzina</text:span></text:p></table:table-cell></table:table-row><table:table-row table:style-name="Table4.R4"><table:table-cell table:style-name="Table4.Cell12"><text:p text:style-name="P114"><text:span text:style-name="CharStyle38">1.</text:span></text:p></table:table-cell><table:table-cell table:style-name="Table4.Cell13"><text:p text:style-name="P489"><text:span text:style-name="CharStyle38">Diagnoza Więzi Rodzinnych Dzieci i Młodzieży<text:line-break/>lub</text:span></text:p></table:table-cell><table:table-cell table:style-name="Table4.Cell14"><text:p text:style-name="P70"><text:span text:style-name="CharStyle38">Więzi rodzinne</text:span></text:p></table:table-cell><table:table-cell table:style-name="Table4.Cell15"><text:p text:style-name="P491"><text:span text:style-name="CharStyle38">5-13 i więcej</text:span></text:p></table:table-cell><table:table-cell table:style-name="Table4.Cell16"><text:p text:style-name="P283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5"><table:table-cell table:style-name="Table4.Cell17"><text:p text:style-name="P401"><text:span text:style-name="CharStyle38">2.</text:span></text:p></table:table-cell><table:table-cell table:style-name="Table4.Cell18" table:number-rows-spanned="2"><text:p text:style-name="P82"><text:span text:style-name="CharStyle38">Test Relacji Rodzinnych TRR<text:line-break/>lub</text:span></text:p><text:p text:style-name="P246"><text:span text:style-name="CharStyle38">Skale Oceny Rodziny SOR</text:span></text:p></table:table-cell><table:table-cell table:style-name="Table4.Cell19"><text:p text:style-name="P470"><text:span text:style-name="CharStyle38">Relacje rodzinne</text:span></text:p></table:table-cell><table:table-cell table:style-name="Table4.Cell20"><text:p text:style-name="P185"><text:span text:style-name="CharStyle38">6-14</text:span></text:p></table:table-cell><table:table-cell table:style-name="Table4.Cell21"><text:p text:style-name="P384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6"><table:table-cell table:style-name="Table4.Cell22"><text:p text:style-name="P51"><text:span text:style-name="CharStyle38">3.</text:span></text:p></table:table-cell><table:table-cell table:style-name="Table4.Cell23"><text:p text:style-name="P133"><text:span text:style-name="CharStyle38">Ocena funkcjonowania rodziny (spójność,<text:line-break/>elastyczność, komunikacja)</text:span></text:p></table:table-cell><table:table-cell table:style-name="Table4.Cell24"><text:p text:style-name="P152"><text:span text:style-name="CharStyle38">12 i więcej</text:span></text:p></table:table-cell><table:table-cell table:style-name="Table4.Cell25"><text:p text:style-name="P69"><text:span text:style-name="CharStyle38">PTP sp. z o.o. w Warszawie,,<text:line-break/></text:span><text:a xlink:href="http://www.practest.com.pl"><text:span text:style-name="T34">www.practest.com.pl</text:span></text:a></text:p></table:table-cell></table:table-row><table:table-row table:style-name="Table4.R7"><table:table-cell table:style-name="Table4.Cell26"><text:p text:style-name="P212"><text:span text:style-name="CharStyle38">4.</text:span></text:p></table:table-cell><table:table-cell table:style-name="Table4.Cell27"><text:p text:style-name="P368"><text:span text:style-name="CharStyle38">Kwestionariusz Relacji z Rodzeństwem - w okresie<text:line-break/>adolescencji</text:span></text:p></table:table-cell><table:table-cell table:style-name="Table4.Cell28"><text:p text:style-name="P186"><text:span text:style-name="CharStyle38">Relacje z rodzeństwem</text:span></text:p></table:table-cell><table:table-cell table:style-name="Table4.Cell29"><text:p text:style-name="P353"><text:span text:style-name="CharStyle38">12-25</text:span></text:p></table:table-cell><table:table-cell table:style-name="Table4.Cell30"><text:p text:style-name="P266"><text:span text:style-name="CharStyle38">PTPiP w Gdańsku<text:line-break/></text:span><text:a xlink:href="http://www.pracowniatestow.pl"><text:span text:style-name="T34">www.pracowniatestow.pl</text:span></text:a></text:p></table:table-cell></table:table-row><table:table-row table:style-name="Table4.R8"><table:table-cell table:style-name="Table4.Cell31"><text:p text:style-name="P335"><text:span text:style-name="CharStyle38">5.</text:span></text:p></table:table-cell><table:table-cell table:style-name="Table4.Cell32"><text:p text:style-name="P314"><text:span text:style-name="CharStyle38">Kwestionariusz Relacji Rodzinnych KRR</text:span></text:p></table:table-cell><table:table-cell table:style-name="Table4.Cell33"><text:p text:style-name="P39"><text:span text:style-name="CharStyle38">Relacje rodzinne</text:span></text:p></table:table-cell><table:table-cell table:style-name="Table4.Cell34"><text:p text:style-name="P164"><text:span text:style-name="CharStyle38">15-20</text:span></text:p></table:table-cell><table:table-cell table:style-name="Table4.Cell35"><text:p text:style-name="P227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4.R9"><table:table-cell table:style-name="Table4.Cell36"><text:p text:style-name="P52"><text:span text:style-name="CharStyle38">6.</text:span></text:p></table:table-cell><table:table-cell table:style-name="Table4.Cell37"><text:p text:style-name="P294"><text:span text:style-name="CharStyle38">Rodzice a młodzież SPR-2</text:span></text:p></table:table-cell><table:table-cell table:style-name="Table4.Cell38"><text:p text:style-name="P35"><text:span text:style-name="CharStyle38">Postawy rodzicielskie</text:span></text:p></table:table-cell><table:table-cell table:style-name="Table4.Cell39"><text:p text:style-name="P23"><text:span text:style-name="CharStyle38">13-20</text:span></text:p></table:table-cell><table:table-cell table:style-name="Table4.Cell40"><text:p text:style-name="P48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4.R10"><table:table-cell table:style-name="Table4.Cell41" table:number-columns-spanned="5"><text:p text:style-name="P332"><text:span text:style-name="CharStyle37">VIII. Trudności szkolne</text:span></text:p></table:table-cell></table:table-row><table:table-row table:style-name="Table4.R11"><table:table-cell table:style-name="Table4.Cell42"><text:p text:style-name="P208"><text:span text:style-name="CharStyle38">1.</text:span></text:p></table:table-cell><table:table-cell table:style-name="Table4.Cell43"><text:p text:style-name="P399"><text:span text:style-name="CharStyle38">Skale Inteligencji i Rozwoju dla Dzieci IDS</text:span></text:p></table:table-cell><table:table-cell table:style-name="Table4.Cell44"><text:p text:style-name="P66"><text:span text:style-name="CharStyle38">Zdolności poznawcze, kompetencje<text:line-break/>emocjonalno-społeczne, umiejętności<text:line-break/>psychomotoryczne, zdolności matematyczne,<text:line-break/>język, motywacja osiągnięć</text:span></text:p></table:table-cell><table:table-cell table:style-name="Table4.Cell45"><text:p text:style-name="P184"><text:span text:style-name="CharStyle38">3-5, 5-10</text:span></text:p></table:table-cell><table:table-cell table:style-name="Table4.Cell46"><text:p text:style-name="P312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4.R12"><table:table-cell table:style-name="Table4.Cell47"><text:p text:style-name="P419"><text:span text:style-name="CharStyle38">2.</text:span></text:p></table:table-cell><table:table-cell table:style-name="Table4.Cell48"><text:p text:style-name="P349"><text:span text:style-name="CharStyle38">Skala Gotowości Matematycznej i Ryzyka Dyskalkulii</text:span></text:p></table:table-cell><table:table-cell table:style-name="Table4.Cell49"><text:p text:style-name="P181"><text:span text:style-name="CharStyle38">Ryzyko dyskalkulii</text:span></text:p></table:table-cell><table:table-cell table:style-name="Table4.Cell50"><text:p text:style-name="P462"><text:span text:style-name="CharStyle38">4;7-7;5</text:span></text:p></table:table-cell><table:table-cell table:style-name="Table4.Cell51"><text:p text:style-name="P257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13"><table:table-cell table:style-name="Table4.Cell52"><text:p text:style-name="P438"><text:span text:style-name="CharStyle38">3.</text:span></text:p></table:table-cell><table:table-cell table:style-name="Table4.Cell53"><text:p text:style-name="P493"><text:span text:style-name="CharStyle38">Bateria metod diagnozy rozwoju<text:line-break/>psychomotorycznego dzieci 5- i 6-letnich -<text:line-break/>wersja zrewidowana</text:span></text:p></table:table-cell><table:table-cell table:style-name="Table4.Cell54"><text:p text:style-name="P159"><text:span text:style-name="CharStyle38">Gotowość szkolna</text:span></text:p></table:table-cell><table:table-cell table:style-name="Table4.Cell55"><text:p text:style-name="P89"><text:span text:style-name="CharStyle38">5-6</text:span></text:p></table:table-cell><table:table-cell table:style-name="Table4.Cell56"><text:p text:style-name="P125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14"><table:table-cell table:style-name="Table4.Cell57"><text:p text:style-name="P222"><text:span text:style-name="CharStyle38">4.</text:span></text:p></table:table-cell><table:table-cell table:style-name="Table4.Cell58"><text:p text:style-name="P495"><text:span text:style-name="CharStyle38">Diagnoza dysleksji u uczniów klasy III szkoły<text:line-break/>podstawowej DYSLEKSJA 3</text:span></text:p></table:table-cell><table:table-cell table:style-name="Table4.Cell59"><text:p text:style-name="P436"><text:span text:style-name="CharStyle38">Specyficzne trudności w czytaniu i pisaniu</text:span></text:p></table:table-cell><table:table-cell table:style-name="Table4.Cell60"><text:p text:style-name="P376"><text:span text:style-name="CharStyle38">Klasa III szkoły<text:line-break/>podstawowej</text:span></text:p></table:table-cell><table:table-cell table:style-name="Table4.Cell61"><text:p text:style-name="P105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4.R15"><table:table-cell table:style-name="Table4.Cell62"><text:p text:style-name="P199"><text:span text:style-name="CharStyle38">5.</text:span></text:p></table:table-cell><table:table-cell table:style-name="Table4.Cell63"><text:p text:style-name="P275"><text:span text:style-name="CharStyle38">Diagnoza dysleksji u uczniów klasy V szkoły<text:line-break/>podstawowej DYSLEKSJA 5</text:span></text:p></table:table-cell><table:table-cell table:style-name="Table4.Cell64"><text:p text:style-name="P453"><text:span text:style-name="CharStyle38">Specyficzne trudności w czytaniu i pisaniu</text:span></text:p></table:table-cell><table:table-cell table:style-name="Table4.Cell65"><text:p text:style-name="P497"><text:span text:style-name="CharStyle38">Klasa V szkoły<text:line-break/>podstawowej</text:span></text:p></table:table-cell><table:table-cell table:style-name="Table4.Cell66"><text:p text:style-name="P303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4.R16"><table:table-cell table:style-name="Table4.Cell67"><text:p text:style-name="P220"><text:span text:style-name="CharStyle38">6.</text:span></text:p></table:table-cell><table:table-cell table:style-name="Table4.Cell68"><text:p text:style-name="P239"><text:span text:style-name="CharStyle38">Zestaw metod diagnozy trudności w czytaniu.<text:line-break/>Test Dekodowania</text:span></text:p></table:table-cell><table:table-cell table:style-name="Table4.Cell69"><text:p text:style-name="P60"><text:span text:style-name="CharStyle38">Ryzyko dysleksji</text:span></text:p></table:table-cell><table:table-cell table:style-name="Table4.Cell70"><text:p text:style-name="P440"><text:span text:style-name="CharStyle38">Klasa I szkoły<text:line-break/>podstawowej</text:span></text:p></table:table-cell><table:table-cell table:style-name="Table4.Cell71"><text:p text:style-name="P321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17"><table:table-cell table:style-name="Table4.Cell72"><text:p text:style-name="P432"><text:span text:style-name="CharStyle38">7.</text:span></text:p></table:table-cell><table:table-cell table:style-name="Table4.Cell73"><text:p text:style-name="P387"><text:span text:style-name="CharStyle38">Bateria metod diagnozy przyczyn niepowodzeń<text:line-break/>szkolnych u uczniów w wieku 7-9 lat</text:span></text:p></table:table-cell><table:table-cell table:style-name="Table4.Cell74"><text:p text:style-name="P499"><text:span text:style-name="CharStyle38">Specyficzne trudności w czytaniu i pisaniu</text:span></text:p></table:table-cell><table:table-cell table:style-name="Table4.Cell75"><text:p text:style-name="P120"><text:span text:style-name="CharStyle38">7-9</text:span></text:p></table:table-cell><table:table-cell table:style-name="Table4.Cell76"><text:p text:style-name="P408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18"><table:table-cell table:style-name="Table4.Cell77"><text:p text:style-name="P501"><text:span text:style-name="CharStyle38">8.</text:span></text:p></table:table-cell><table:table-cell table:style-name="Table4.Cell78"><text:p text:style-name="P374"><text:span text:style-name="CharStyle38">Bateria metod diagnozy przyczyn niepowodzeń<text:line-break/>szkolnych u uczniów w wieku 10-12 lat</text:span></text:p></table:table-cell><table:table-cell table:style-name="Table4.Cell79"><text:p text:style-name="P343"><text:span text:style-name="CharStyle38">Specyficzne trudności w czytaniu i pisaniu</text:span></text:p></table:table-cell><table:table-cell table:style-name="Table4.Cell80"><text:p text:style-name="P233"><text:span text:style-name="CharStyle38">10-12</text:span></text:p></table:table-cell><table:table-cell table:style-name="Table4.Cell81"><text:p text:style-name="P404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19"><table:table-cell table:style-name="Table4.Cell82"><text:p text:style-name="P503"><text:span text:style-name="CharStyle38">9.</text:span></text:p></table:table-cell><table:table-cell table:style-name="Table4.Cell83"><text:p text:style-name="P99"><text:span text:style-name="CharStyle38">Bateria metod diagnozy przyczyn niepowodzeń<text:line-break/>szkolnych u uczniów w wieku gimnazjalnym -<text:line-break/>BATERIA-GIM</text:span></text:p></table:table-cell><table:table-cell table:style-name="Table4.Cell84"><text:p text:style-name="P171"><text:span text:style-name="CharStyle38">Specyficzne trudności w czytaniu i pisaniu</text:span></text:p></table:table-cell><table:table-cell table:style-name="Table4.Cell85"><text:p text:style-name="P505"><text:span text:style-name="CharStyle38">13-15</text:span></text:p></table:table-cell><table:table-cell table:style-name="Table4.Cell86"><text:p text:style-name="P481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20"><table:table-cell table:style-name="Table4.Cell87"><text:p text:style-name="P26"><text:span text:style-name="CharStyle38">10.</text:span></text:p></table:table-cell><table:table-cell table:style-name="Table4.Cell88"><text:p text:style-name="P136"><text:span text:style-name="CharStyle38">Bateria metod diagnozy przyczyn niepowodzeń<text:line-break/>szkolnych u uczniów powyżej 16. roku życia -<text:line-break/>BATERIA-16 plus</text:span></text:p></table:table-cell><table:table-cell table:style-name="Table4.Cell89"><text:p text:style-name="P168"><text:span text:style-name="CharStyle38">Specyficzne trudności w czytaniu i pisaniu</text:span></text:p></table:table-cell><table:table-cell table:style-name="Table4.Cell90"><text:p text:style-name="P507"><text:span text:style-name="CharStyle38">16 i więcej</text:span></text:p></table:table-cell><table:table-cell table:style-name="Table4.Cell91"><text:p text:style-name="P318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21"><table:table-cell table:style-name="Table4.Cell92"><text:p text:style-name="P84"><text:span text:style-name="CharStyle38">11.</text:span></text:p></table:table-cell><table:table-cell table:style-name="Table4.Cell93"><text:p text:style-name="P213"><text:span text:style-name="CharStyle38">Bateria metod diagnozy dyskalkulii u uczniów<text:line-break/>w wieku 10-12 lat</text:span></text:p></table:table-cell><table:table-cell table:style-name="Table4.Cell94"><text:p text:style-name="P509"><text:span text:style-name="CharStyle38">Specyficzne trudności arytmetyczne</text:span></text:p></table:table-cell><table:table-cell table:style-name="Table4.Cell95"><text:p text:style-name="P341"><text:span text:style-name="CharStyle38">10-12</text:span></text:p></table:table-cell><table:table-cell table:style-name="Table4.Cell96"><text:p text:style-name="P166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22"><table:table-cell table:style-name="Table4.Cell97"><text:p text:style-name="P511"><text:span text:style-name="CharStyle38">12.</text:span></text:p></table:table-cell><table:table-cell table:style-name="Table4.Cell98"><text:p text:style-name="P513"><text:span text:style-name="CharStyle38">Skala oceny sprawności grafomotorycznych</text:span></text:p></table:table-cell><table:table-cell table:style-name="Table4.Cell99"><text:p text:style-name="P297"><text:span text:style-name="CharStyle38">Dysgrafia</text:span></text:p></table:table-cell><table:table-cell table:style-name="Table4.Cell100"><text:p text:style-name="P515"><text:span text:style-name="CharStyle38">Klasy </text:span><text:span text:style-name="T35">I-VI<text:line-break/></text:span><text:span text:style-name="CharStyle38">szkoły</text:span></text:p><text:p text:style-name="P517"><text:span text:style-name="CharStyle38">podstawowej</text:span></text:p></table:table-cell><table:table-cell table:style-name="Table4.Cell101"><text:p text:style-name="P519"><text:span text:style-name="CharStyle38">PTPiP w Gdańsku,<text:line-break/></text:span><text:a xlink:href="http://www.pracowniatestow.pl"><text:span text:style-name="T34">www.pracowniatestow.pl</text:span></text:a></text:p></table:table-cell></table:table-row><table:table-row table:style-name="Table4.R23"><table:table-cell table:style-name="Table4.Cell102"><text:p text:style-name="P521"><text:span text:style-name="CharStyle38">13.</text:span></text:p></table:table-cell><table:table-cell table:style-name="Table4.Cell103"><text:p text:style-name="P381"><text:span text:style-name="CharStyle38">Skala Umiejętności Fonologicznych - Skala F</text:span></text:p></table:table-cell><table:table-cell table:style-name="Table4.Cell104"><text:p text:style-name="P523"><text:span text:style-name="CharStyle38">Sprawności fonologiczne</text:span></text:p></table:table-cell><table:table-cell table:style-name="Table4.Cell105"><text:p text:style-name="P336"><text:span text:style-name="CharStyle38">Klasy </text:span><text:span text:style-name="T35">I-IV<text:line-break/></text:span><text:span text:style-name="CharStyle38">szkoły</text:span></text:p><text:p text:style-name="P525"><text:span text:style-name="CharStyle38">podstawowej</text:span></text:p></table:table-cell><table:table-cell table:style-name="Table4.Cell106"><text:p text:style-name="P165"><text:span text:style-name="CharStyle38">PTP sp. z o.o. w Warszawie,<text:line-break/></text:span><text:a xlink:href="http://www.practest.com.pl"><text:span text:style-name="T34">www.practest.com.pl</text:span></text:a></text:p></table:table-cell></table:table-row><table:table-row table:style-name="Table4.R24"><table:table-cell table:style-name="Table4.Cell107" table:number-columns-spanned="5"><text:p text:style-name="P95"><text:span text:style-name="CharStyle38">Kolorem szarym wyróżniono narzędzia, które zostały opracowane w celu oceny poszczególnych zmiennych w populacji ogólnej i w możliwie szerokim spektrum grup<text:line-break/>specjalnych oraz które mają możliwe najświeższe normy i akceptowalne własności psychometryczne (gdy jest to wymagane z uwagi na typ narzędzia).</text:span></text:p></table:table-cell></table:table-row></table:table></draw:text-box></draw:frame><draw:frame draw:style-name="fr49" svg:x="1.619cm" svg:y="25.583cm" svg:width="16.933cm" svg:height="0.847cm" text:anchor-type="paragraph"><draw:text-box><text:p text:style-name="P110"><text:span text:style-name="CharStyle40">Tab. 1. Proponowane psychologiczne narzędzia diagnostyczne dla dzieci i młodzieży. Źródło: M. Lipowska, K. Sitnik-Warchulska,<text:line-break/>B. Izydorczyk, 2018, opracowanie własne (cd.)</text:span></text:p></draw:text-box></draw:frame><draw:frame draw:style-name="fr50" svg:x="18.865cm" svg:y="25.971cm" fo:min-width="0.533cm" fo:min-height="0.582cm" text:anchor-type="paragraph"><draw:text-box><text:p text:style-name="P291"><text:span text:style-name="CharStyle18">61</text:span></text:p></draw:text-box></draw:frame><draw:frame draw:style-name="fr51" svg:x="1.543cm" svg:y="27.208cm" fo:min-width="6.114cm" fo:min-height="0.450cm" text:anchor-type="paragraph"><draw:text-box><text:p text:style-name="P527"><text:span text:style-name="CharStyle32">© PSYCHIATR </text:span><text:span text:style-name="T28">PSYCHOL </text:span><text:span text:style-name="CharStyle32">KLIN 2019, 19 (1), p. 54-62</text:span></text:p></draw:text-box></draw:frame><draw:frame draw:style-name="fr52" svg:x="14.979cm" svg:y="27.208cm" fo:min-width="3.649cm" fo:min-height="0.407cm" text:anchor-type="paragraph"><draw:text-box><text:p text:style-name="P529"><text:span text:style-name="CharStyle22">DOI: 10.15557/PIPK.2019.0008</text:span></text:p></draw:text-box></draw:frame></text:p>
      </text:section>
      <text:section text:style-name="Sect8" text:name="Section8">
        <text:p text:style-name="P551"><draw:line text:anchor-type="paragraph" draw:style-name="gr1" svg:x1="10.903cm" svg:y1="2.967cm" svg:x2="10.903cm" svg:y2="18.927cm"><text:p/></draw:line></text:p>
        <text:p text:style-name="P18"><draw:frame draw:style-name="fr53" svg:x="7.168cm" svg:y="1.790cm" fo:min-width="7.442cm" fo:min-height="0.415cm" text:anchor-type="paragraph"><draw:text-box><text:p text:style-name="P50"><text:span text:style-name="CharStyle23">Katarzyna Sitnik-Warchulska, Bernadetta Izydorczyk, Małgorzata Lipowska</text:span></text:p></draw:text-box></draw:frame><draw:frame draw:style-name="fr54" svg:x="2.385cm" svg:y="2.928cm" svg:width="7.772cm" svg:height="16.110cm" text:anchor-type="paragraph"><draw:text-box><text:p text:style-name="P400"><text:span text:style-name="CharStyle34">Piśmiennictwo</text:span></text:p><text:p text:style-name="P225"><text:span text:style-name="T20">American Educational </text:span><text:span text:style-name="CharStyle25">Research </text:span><text:span text:style-name="T20">Association, </text:span><text:span text:style-name="CharStyle25">American </text:span><text:span text:style-name="T20">Psychological<text:line-break/>Association, </text:span><text:span text:style-name="CharStyle25">National </text:span><text:span text:style-name="T20">Council on Measurement in Education:<text:line-break/>Standardy dla </text:span><text:span text:style-name="CharStyle25">testów </text:span><text:span text:style-name="T20">stosowanych w psychologii i pedagogice.<text:line-break/></text:span><text:span text:style-name="CharStyle25">Gdańskie Wydawnictwo Psychologiczne, Gdańsk 2007.</text:span></text:p><text:p text:style-name="P280"><text:span text:style-name="CharStyle25">APA Presidential Task Force on Evidence-Based Practice: Evidence-<text:line-break/></text:span><text:span text:style-name="T20">based practice in psychology. Am Psychol 2006; 61: 271-285.</text:span></text:p><text:p text:style-name="P351"><text:span text:style-name="T20">Black MM, Walker SP, Fernald LCH et al.; Lancet Early Childhood<text:line-break/>Development Series Steering Committee: Early childhood devel-<text:line-break/>opment coming of age: science through the life course. Lancet<text:line-break/>2017; 389: 77-90.</text:span></text:p><text:p text:style-name="P163"><text:span text:style-name="T20">Blease CR, Lilienfeld SO, Kelley JM: Evidence-based practice and psy-<text:line-break/>chological treatments: the imperatives of informed consent. Front<text:line-break/>Psychol 2016; 7: 1170.</text:span></text:p><text:p text:style-name="P366"><text:span text:style-name="T20">Bornstein RF: Evidence-based psychological assessment. J Pers Assess<text:line-break/>2017;99: 435-445.</text:span></text:p><text:p text:style-name="P531"><text:span text:style-name="CharStyle25">Brzeziński JM: Etyka postępowania psychologa klinicznego w bada-<text:line-break/>niach nukowych i praktyce. In: Cierpiałkowska L, Sęk H (eds.):<text:line-break/>Psychologia kliniczna. Wydawnictwo Naukowe PWN, Warszawa<text:line-break/>2016: 81-100.</text:span></text:p><text:p text:style-name="P188"><text:span text:style-name="CharStyle25">Cierpiałkowska L, Soroko E, Sęk H: Modele diagnozy klinicznej a pro-<text:line-break/>blemy diagnostyczne. In: Cierpiałkowska L, Sęk H (eds.): Psycho-<text:line-break/>logia kliniczna. Wydawnictwo Naukowe PWN, Warszawa<text:line-break/>2016: 197-213.</text:span></text:p><text:p text:style-name="P247"><text:span text:style-name="CharStyle25">Coppens E, </text:span><text:span text:style-name="T20">Vermet </text:span><text:span text:style-name="CharStyle25">I, Knaeps J et al.: ADOCARE - </text:span><text:span text:style-name="T20">A preparatory<text:line-break/>action related to the creation of an EU network of experts in the<text:line-break/>field of adapted care for adolescents with mental health problems.<text:line-break/>European Union, Brussels 2015.</text:span></text:p><text:p text:style-name="P382"><text:span text:style-name="T20">Djulbegovic B, Guyatt GH: Progress in evidence-based medicine: a quar-<text:line-break/>ter century on. Lancet 2017; 390: 415-423.</text:span></text:p><text:p text:style-name="P161"><text:span text:style-name="T20">EFPA: EFPA Review Model for the Description and Evaluation of Psy-<text:line-break/>chological and Educational Tests. Version 4.2.6. 2013. Available<text:line-break/>from:</text:span><text:a xlink:href="http://www.efpa.eu/professional-development/assessment"><text:span text:style-name="T20"><text:s text:c="1"/>http://www.efpa.eu/professional-development/assessment</text:span></text:a><text:span text:style-name="T20"><text:line-break/>[cited: 1 July 2018].</text:span></text:p><text:p text:style-name="P37"><text:span text:style-name="T20">Grzegorzewska I, Pisula E, Borkowska AR: Psychologia kliniczna </text:span><text:span text:style-name="CharStyle25">dzie-</text:span><text:span text:style-name="T20"><text:line-break/></text:span><text:span text:style-name="CharStyle25">ci i młodzieży. </text:span><text:span text:style-name="T20">In: </text:span><text:span text:style-name="CharStyle25">Cierpiałkowska </text:span><text:span text:style-name="T20">L, </text:span><text:span text:style-name="CharStyle25">Sęk </text:span><text:span text:style-name="T20">H (eds.): </text:span><text:span text:style-name="CharStyle25">Psychologia kli-<text:line-break/>niczna. Wydawnictwo Naukowe PWN, Warszawa 2016: 499-516.</text:span></text:p><text:p text:style-name="P242"><text:span text:style-name="CharStyle25">Hunsley J, Mash EJ: The role of assessment in evidence-based practice.<text:line-break/>In: Antony MM, Barlow DH (eds.): Handbook of Assessment and<text:line-break/>Treatment Planning for Psychological Disorders. 2</text:span><text:span text:style-name="T37">nd</text:span><text:span text:style-name="CharStyle25"><text:s text:c="1"/>ed., Guilford<text:line-break/>Press, New York 2010: 3-22.</text:span></text:p><text:p text:style-name="P309"><text:span text:style-name="CharStyle25">Inchley </text:span><text:span text:style-name="T20">J, Currie </text:span><text:span text:style-name="CharStyle25">D, </text:span><text:span text:style-name="T20">Young </text:span><text:span text:style-name="CharStyle25">T et al. (eds.): </text:span><text:span text:style-name="T20">Growing up unequal: gender<text:line-break/>and socioeconomic differences in young people’s health and well-<text:line-break/>being. Health Behaviour in School-aged Children (HBSC) study:<text:line-break/>international report from the 2013/2014 survey. WHO Regional<text:line-break/>Office for Europe (Health Policy for Children and Adolescents,<text:line-break/>No. 7), Copenhagen 2016.</text:span></text:p></draw:text-box></draw:frame><draw:frame draw:style-name="fr55" svg:x="11.638cm" svg:y="2.854cm" svg:width="7.789cm" svg:height="15.512cm" text:anchor-type="paragraph"><draw:text-box><text:p text:style-name="P224"><text:span text:style-name="T20">International Test Commission: International guidelines for test use.<text:line-break/>International Journal of Testing 2001; 1: 93-114.</text:span></text:p><text:p text:style-name="P258"><text:span text:style-name="CharStyle25">Komisja </text:span><text:span text:style-name="T20">ds. </text:span><text:span text:style-name="CharStyle25">Testów Psychologicznych Komitetu Psychologii </text:span><text:span text:style-name="T20">PAN:<text:line-break/>Stanowisko Komisji ds. </text:span><text:span text:style-name="CharStyle25">Testów </text:span><text:span text:style-name="T20">Psychologicznych Komitetu </text:span><text:span text:style-name="CharStyle25">Psy-</text:span><text:span text:style-name="T20"><text:line-break/></text:span><text:span text:style-name="CharStyle25">chologii PAN w sprawie kryteriów wiarygodności wyników badań<text:line-break/>diagnostycznych. Available from: </text:span><text:a xlink:href="http://www.kompsych.pan.pl/images/Komisja_Test%C3%B3w/Kryteria_wiarygodno%C5%9Bci_wynik%C3%B3w_bada%C5%84_diagnostycznych.pdf"><text:span text:style-name="CharStyle25">www.kompsych.pan.pl/images/</text:span></text:a><text:span text:style-name="CharStyle25"><text:line-break/></text:span><text:a xlink:href="http://www.kompsych.pan.pl/images/Komisja_Test%C3%B3w/Kryteria_wiarygodno%C5%9Bci_wynik%C3%B3w_bada%C5%84_diagnostycznych.pdf"><text:span text:style-name="CharStyle25">Komisja_Test%C3%B3w/Kryteria_wiarygodno%C5%9Bci_wyni-</text:span></text:a><text:span text:style-name="CharStyle25"><text:line-break/></text:span><text:a xlink:href="http://www.kompsych.pan.pl/images/Komisja_Test%C3%B3w/Kryteria_wiarygodno%C5%9Bci_wynik%C3%B3w_bada%C5%84_diagnostycznych.pdf"><text:span text:style-name="CharStyle41">k%C3%B3w_bada%C5%84_diagnostycznych.pdf</text:span></text:a><text:span text:style-name="CharStyle41"><text:line-break/></text:span><text:span text:style-name="CharStyle25">[cited: 1 Luly 2018].</text:span></text:p><text:p text:style-name="P128"><text:span text:style-name="CharStyle25">Kowaluk-Romanek M: Choroba przewlekła a zachowania przystoso-<text:line-break/>wawcze dzieci w młodszym wieku szkolnym. Med Og Nauk Zdr<text:line-break/>2012; 18: 348-353.</text:span></text:p><text:p text:style-name="P234"><text:span text:style-name="CharStyle25">Lipowska M: Dysleksja i ADHD - współwystępujące zaburzenia roz-<text:line-break/>woju. Neuropsychologiczna analiza deficytów pamięci. Wydaw-<text:line-break/>nictwo Naukowe Scholar. Warszawa 2011.</text:span></text:p><text:p text:style-name="P74"><text:span text:style-name="CharStyle25">Melton TH, Croarkin PE, Strawn JR et al.: Comorbid anxiety and<text:line-break/>depressive symptoms in children and adolescents: a systematic<text:line-break/></text:span><text:span text:style-name="T20">review and analysis. </text:span><text:span text:style-name="CharStyle25">J Psychiatr Pract 2016; 22: 84-98.</text:span></text:p><text:p text:style-name="P219"><text:span text:style-name="CharStyle25">Paluchowski WJ: Diagnoza oparta na dowodach empirycznych - czy<text:line-break/>potrzebny jest „polski Buros”? Roczniki Psychologiczne 2010;<text:line-break/>13: 7-27.</text:span></text:p><text:p text:style-name="P273"><text:span text:style-name="CharStyle25">Paluchowski WJ: Diagnoza psychologiczna. Proces - narzędzia -<text:line-break/>standardy. Wydawnictwa Akademickie i Profesjonalne,<text:line-break/>Warszawa 2007.</text:span></text:p><text:p text:style-name="P178"><text:span text:style-name="CharStyle25">Paluchowski WJ, Stemplewska-Żakowicz K: Podstawy diagnozy psy-<text:line-break/>chologicznej. In: Strelau J, Doliński D (eds.): Psychologia. Podręcz-<text:line-break/>nik akademicki. Vol. 2, Gdańskie Wydawnictwo Psychologiczne,<text:line-break/>Gdańsk 2008: 25-94.</text:span></text:p><text:p text:style-name="P533"><text:span text:style-name="CharStyle25">Remberk B: Chyba już czas na zmiany? Psychiatr </text:span><text:span text:style-name="T20">Psychol </text:span><text:span text:style-name="CharStyle25">Klin 2017;<text:line-break/>17: 256-259.</text:span></text:p><text:p text:style-name="P535"><text:span text:style-name="CharStyle25">Schaffer HR: Psychologia dziecka. Wydawnictwo Naukowe PWN,<text:line-break/>Warszawa 2007.</text:span></text:p><text:p text:style-name="P390"><text:span text:style-name="T20">Schaffer </text:span><text:span text:style-name="CharStyle25">DR, </text:span><text:span text:style-name="T20">Kipp </text:span><text:span text:style-name="CharStyle25">K: Psychologia rozwoju. Od dziecka do dorosłości.<text:line-break/>Harmonia, Gdańsk 2015.</text:span></text:p><text:p text:style-name="P201"><text:span text:style-name="CharStyle25">Soroko E, Cierpiałkowska L: Jakość diagnozy klinicznej i jej uwarun-<text:line-break/>kowania. In: Cierpiałkowska L, Sęk H (eds.): Psychologia kliniczna.<text:line-break/>Wydawnictwo Naukowe PWN, Warszawa 2016: 263-280.</text:span></text:p><text:p text:style-name="P121"><text:span text:style-name="CharStyle25">Stemplewska-Żakowicz K: Diagnoza psychologiczna. Diagnozowanie<text:line-break/>jako kompetencja profesjonalna. Gdańskie Wydawnictwo Psycho-<text:line-break/>logiczne, Gdańsk 2009.</text:span></text:p><text:p text:style-name="P537"><text:span text:style-name="CharStyle25">World Health Organization: Child and adolescent mental health.<text:line-break/>2018. Available from: </text:span><text:a xlink:href="http://www.who.int/mental_health/maternal-child/child_adolescent/en/"><text:span text:style-name="CharStyle25">http://www.who.int/mental_health/mater-</text:span></text:a><text:span text:style-name="CharStyle25"><text:line-break/></text:span><text:a xlink:href="http://www.who.int/mental_health/maternal-child/child_adolescent/en/"><text:span text:style-name="CharStyle25">nal-child/child_adolescent/en/</text:span></text:a><text:span text:style-name="CharStyle25"><text:s text:c="1"/>[cited: 12 December 2018].</text:span></text:p><text:p text:style-name="P539"><text:span text:style-name="CharStyle25">Wysocka A, Lipowska M: Genetyczne podłoże współwystępowania<text:line-break/>ADHD i dysleksji rozwojowej. Psychiatr </text:span><text:span text:style-name="T20">Psychol </text:span><text:span text:style-name="CharStyle25">Klin 2010;<text:line-break/>10:189-194.</text:span></text:p></draw:text-box></draw:frame><draw:frame draw:style-name="fr56" svg:x="1.529cm" svg:y="26.284cm" svg:width="4.470cm" svg:height="0.515cm" text:anchor-type="paragraph"><draw:text-box><text:p text:style-name="P140"><text:span text:style-name="CharStyle18">62</text:span></text:p></draw:text-box></draw:frame><draw:frame draw:style-name="fr57" svg:x="1.529cm" svg:y="27.538cm" svg:width="4.470cm" svg:height="0.356cm" text:anchor-type="paragraph"><draw:text-box><text:p text:style-name="P421"><text:span text:style-name="CharStyle22">DOI: 10.15557/PIPK.2019.0008</text:span></text:p></draw:text-box></draw:frame><draw:frame draw:style-name="fr58" svg:x="13.323cm" svg:y="27.487cm" fo:min-width="6.114cm" fo:min-height="0.450cm" text:anchor-type="paragraph"><draw:text-box><text:p text:style-name="P429"><text:span text:style-name="CharStyle32">© PSYCHIATR </text:span><text:span text:style-name="T28">PSYCHOL </text:span><text:span text:style-name="CharStyle32">KLIN 2019, 19 (1), p. 54-6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alibri" svg:font-family="'Calibri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style:text-scale="70.%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80.%" fo:letter-spacing="-0.004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style:text-scale="66.%" fo:letter-spacing="0.009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4cm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style:text-scale="60.%" fo:letter-spacing="0.021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style:text-scale="70.%" fo:letter-spacing="0.004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fo:letter-spacing="0.016cm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6.%" fo:letter-spacing="0.012cm"/>
    </style:style>
    <style:style style:family="text" style:name="CharStyle23" style:display-name="CharStyle23" style:parent-style-name="CharStyle22">
      <style:text-properties fo:language="pl" style:language-asian="pl" style:language-complex="pl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7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4.pt" style:font-size-asian="44.pt" style:font-size-complex="44.pt" style:font-name="Times New Roman" style:font-name-asian="Times New Roman" style:font-name-complex="Times New Roman" style:text-scale="100.%" fo:letter-spacing="0.000cm" fo:color="#000000" style:text-position="-5.454545455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32" style:display-name="CharStyle32" style:parent-style-name="CharStyle22">
      <style:text-properties fo:language="pl" style:language-asian="pl" style:language-complex="pl" style:text-underline-style="solid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2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7" style:display-name="CharStyle37" style:parent-style-name="CharStyle29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Calibri" style:font-name-asian="Calibri" style:font-name-complex="Calibri" style:text-scale="100.%" fo:letter-spacing="0.000cm" fo:color="#000000" style:text-position="0.%"/>
    </style:style>
    <style:style style:family="text" style:name="CharStyle38" style:display-name="CharStyle38" style:parent-style-name="CharStyle29">
      <style:text-properties fo:language="pl" style:language-asian="pl" style:language-complex="pl" fo:font-size="8.pt" style:font-size-asian="8.pt" style:font-size-complex="8.pt" style:font-name="Calibri" style:font-name-asian="Calibri" style:font-name-complex="Calibri" style:text-scale="75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41" style:display-name="CharStyle41" style:parent-style-name="CharStyle25">
      <style:text-properties fo:language="pl" style:language-asian="pl" style:language-complex="pl" style:text-scale="100.%" fo:letter-spacing="0.04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529cm" fo:line-height="0.415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style:text-scale="70.%" fo:letter-spacing="0.007cm"/>
    </style:style>
    <style:style style:family="paragraph" style:name="Tekst treści (3)">
      <style:paragraph-properties fo:background-color="#FFFFFF" fo:margin-top="0.106cm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style:text-scale="66.%" fo:letter-spacing="0.009cm"/>
    </style:style>
    <style:style style:family="paragraph" style:name="Tekst treści (4)">
      <style:paragraph-properties fo:background-color="#FFFFFF" fo:margin-top="0.953cm" fo:line-height="0.76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4cm"/>
    </style:style>
    <style:style style:family="paragraph" style:name="Nagłówek #1">
      <style:paragraph-properties fo:background-color="#FFFFFF" fo:line-height="0.762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style:text-scale="60.%" fo:letter-spacing="0.021cm"/>
    </style:style>
    <style:style style:family="paragraph" style:name="Tekst treści (5)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style:text-scale="70.%" fo:letter-spacing="0.004cm"/>
    </style:style>
    <style:style style:family="paragraph" style:name="Stopka">
      <style:paragraph-properties fo:background-color="#FFFFFF" fo:line-height="0.381cm" fo:text-indent="-1.65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 fo:letter-spacing="0.016cm"/>
    </style:style>
    <style:style style:family="paragraph" style:name="Stopka (2)">
      <style:paragraph-properties fo:background-color="#FFFFFF" fo:margin-top="0.318cm" fo:line-height="0.279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6.%" fo:letter-spacing="0.012cm"/>
    </style:style>
    <style:style style:family="paragraph" style:name="Tekst treści (6)">
      <style:paragraph-properties fo:background-color="#FFFFFF" fo:margin-bottom="0.318cm" fo:line-height="0.381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bottom="0.318cm" fo:line-height="0.4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7cm"/>
    </style:style>
    <style:style style:family="paragraph" style:name="Tekst treści">
      <style:paragraph-properties fo:background-color="#FFFFFF" fo:margin-top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margin-top="0.318cm" fo:line-height="0.398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2cm"/>
    </style:style>
    <style:style style:family="paragraph" style:name="Tekst treści (8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89cm" fo:text-indent="-0.8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Tekst treści + DropCap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018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42"/>
      </style:footer>
      <style:header>
        <text:p text:style-name="P542"/>
      </style:header>
    </style:master-page>
    <style:master-page style:name="PageStyle1" style:page-layout-name="Mpm1">
      <style:footer>
        <text:p text:style-name="P542"/>
      </style:footer>
      <style:header>
        <text:p text:style-name="P542"/>
      </style:header>
    </style:master-page>
    <style:master-page style:name="PageStyle2" style:page-layout-name="Mpm2">
      <style:footer>
        <text:p text:style-name="P542"/>
      </style:footer>
      <style:header>
        <text:p text:style-name="P542"/>
      </style:header>
    </style:master-page>
    <style:master-page style:name="PageStyle3" style:page-layout-name="Mpm3">
      <style:footer>
        <text:p text:style-name="P542"/>
      </style:footer>
      <style:header>
        <text:p text:style-name="P542"/>
      </style:header>
    </style:master-page>
    <style:master-page style:name="PageStyle4" style:page-layout-name="Mpm4">
      <style:footer>
        <text:p text:style-name="P542"/>
      </style:footer>
      <style:header>
        <text:p text:style-name="P542"/>
      </style:header>
    </style:master-page>
    <style:master-page style:name="PageStyle5" style:page-layout-name="Mpm5">
      <style:footer>
        <text:p text:style-name="P542"/>
      </style:footer>
      <style:header>
        <text:p text:style-name="P542"/>
      </style:header>
    </style:master-page>
    <style:master-page style:name="PageStyle6" style:page-layout-name="Mpm6">
      <style:footer>
        <text:p text:style-name="P542"/>
      </style:footer>
      <style:header>
        <text:p text:style-name="P542"/>
      </style:header>
    </style:master-page>
    <style:master-page style:name="PageStyle7" style:page-layout-name="Mpm7">
      <style:footer>
        <text:p text:style-name="P542"/>
      </style:footer>
      <style:header>
        <text:p text:style-name="P542"/>
      </style:header>
    </style:master-page>
    <style:master-page style:name="PageStyle8" style:page-layout-name="Mpm8">
      <style:footer>
        <text:p text:style-name="P542"/>
      </style:footer>
      <style:header>
        <text:p text:style-name="P5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yzwania klinicznej diagnostyki psychologicznej dzieci i młodzieży. Rekomendacje konsultantów w dziedzinie psychologii klinicznej</dc:title>
    <dc:subject>psychologia, diagnostyka kliniczna</dc:subject>
    <meta:initial-creator>Katarzyna Sitnik-Warchulska</meta:initial-creator>
    <meta:keyword>diagnoza kliniczna; testy psychologiczne; standardy diagnozy klinicznej; dzieci i młodzież; psychologia kliniczna; clinical diagnosis; psychological tests; standards of clinical diagnosis; children and adolescents; clinical psychology</meta:keyword>
  </office:meta>
</office:document-meta>
</file>