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24cm" fo:margin-right="0cm" fo:margin-top="0cm" fo:margin-bottom="0cm" loext:contextual-spacing="false" fo:line-height="0.443cm" fo:text-align="start" style:justify-single-word="false" fo:text-indent="0.499cm" style:auto-text-indent="false">
        <style:tab-stops>
          <style:tab-stop style:position="1.224cm"/>
        </style:tab-stops>
      </style:paragraph-properties>
    </style:style>
    <style:style style:name="P2" style:family="paragraph" style:parent-style-name="List_20_Paragraph" style:list-style-name="WWNum1">
      <style:paragraph-properties fo:margin-left="0.224cm" fo:margin-right="0.191cm" fo:margin-top="0.007cm" fo:margin-bottom="0cm" loext:contextual-spacing="false" fo:line-height="91%" fo:text-align="justify" style:justify-single-word="false" fo:text-indent="0.499cm" style:auto-text-indent="false">
        <style:tab-stops>
          <style:tab-stop style:position="1.224cm"/>
        </style:tab-stops>
      </style:paragraph-properties>
    </style:style>
    <style:style style:name="P3" style:family="paragraph" style:parent-style-name="List_20_Paragraph" style:list-style-name="WWNum1">
      <style:paragraph-properties fo:margin-left="0.224cm" fo:margin-right="0.191cm" fo:margin-top="0.007cm" fo:margin-bottom="0cm" loext:contextual-spacing="false" fo:line-height="91%" fo:text-align="justify" style:justify-single-word="false" fo:text-indent="0.499cm" style:auto-text-indent="false">
        <style:tab-stops>
          <style:tab-stop style:position="1.226cm"/>
        </style:tab-stops>
      </style:paragraph-properties>
    </style:style>
    <style:style style:name="P4" style:family="paragraph" style:parent-style-name="List_20_Paragraph" style:list-style-name="WWNum1">
      <style:paragraph-properties fo:margin-left="0.224cm" fo:margin-right="0.191cm" fo:margin-top="0cm" fo:margin-bottom="0cm" loext:contextual-spacing="false" fo:line-height="91%" fo:text-align="justify" style:justify-single-word="false" fo:text-indent="0.499cm" style:auto-text-indent="false">
        <style:tab-stops>
          <style:tab-stop style:position="1.224cm"/>
        </style:tab-stops>
      </style:paragraph-properties>
    </style:style>
    <style:style style:name="P5" style:family="paragraph" style:parent-style-name="List_20_Paragraph" style:list-style-name="WWNum1">
      <style:paragraph-properties fo:margin-left="0.229cm" fo:margin-right="0.183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231cm"/>
        </style:tab-stops>
      </style:paragraph-properties>
    </style:style>
    <style:style style:name="P6" style:family="paragraph" style:parent-style-name="List_20_Paragraph" style:list-style-name="WWNum1">
      <style:paragraph-properties fo:margin-left="0.229cm" fo:margin-right="0.185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231cm"/>
        </style:tab-stops>
      </style:paragraph-properties>
    </style:style>
    <style:style style:name="P7" style:family="paragraph" style:parent-style-name="List_20_Paragraph" style:list-style-name="WWNum1">
      <style:paragraph-properties fo:margin-left="0.229cm" fo:margin-right="0.185cm" fo:margin-top="0.007cm" fo:margin-bottom="0cm" loext:contextual-spacing="false" fo:line-height="91%" fo:text-align="justify" style:justify-single-word="false" fo:text-indent="0.499cm" style:auto-text-indent="false">
        <style:tab-stops>
          <style:tab-stop style:position="1.231cm"/>
        </style:tab-stops>
      </style:paragraph-properties>
    </style:style>
    <style:style style:name="P8" style:family="paragraph" style:parent-style-name="List_20_Paragraph" style:list-style-name="WWNum1">
      <style:paragraph-properties fo:margin-left="1.229cm" fo:margin-right="0cm" fo:margin-top="0.005cm" fo:margin-bottom="0cm" loext:contextual-spacing="false" fo:line-height="0.473cm" fo:text-align="start" style:justify-single-word="false" fo:text-indent="-0.501cm" style:auto-text-indent="false">
        <style:tab-stops>
          <style:tab-stop style:position="1.231cm"/>
        </style:tab-stops>
      </style:paragraph-properties>
    </style:style>
    <style:style style:name="P9" style:family="paragraph" style:parent-style-name="List_20_Paragraph" style:list-style-name="WWNum1">
      <style:paragraph-properties fo:margin-left="1.224cm" fo:margin-right="0cm" fo:margin-top="0cm" fo:margin-bottom="0cm" loext:contextual-spacing="false" fo:line-height="0.443cm" fo:text-align="start" style:justify-single-word="false" fo:text-indent="-0.501cm" style:auto-text-indent="false">
        <style:tab-stops>
          <style:tab-stop style:position="1.226cm"/>
        </style:tab-stops>
      </style:paragraph-properties>
    </style:style>
    <style:style style:name="P10" style:family="paragraph" style:parent-style-name="List_20_Paragraph" style:list-style-name="WWNum1">
      <style:paragraph-properties fo:margin-left="1.224cm" fo:margin-right="0cm" fo:margin-top="0cm" fo:margin-bottom="0cm" loext:contextual-spacing="false" fo:line-height="0.452cm" fo:text-align="start" style:justify-single-word="false" fo:text-indent="-0.501cm" style:auto-text-indent="false">
        <style:tab-stops>
          <style:tab-stop style:position="1.226cm"/>
        </style:tab-stops>
      </style:paragraph-properties>
    </style:style>
    <style:style style:name="P11" style:family="paragraph" style:parent-style-name="Frame_20_contents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.189cm" fo:margin-right="0cm" fo:margin-top="0.178cm" fo:margin-bottom="0cm" loext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226cm" fo:margin-right="0.82cm" fo:margin-top="0.002cm" fo:margin-bottom="0cm" loext:contextual-spacing="false" fo:line-height="103%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0.233cm" fo:margin-right="0cm" fo:text-indent="0cm" style:auto-text-indent="false"/>
    </style:style>
    <style:style style:name="P16" style:family="paragraph" style:parent-style-name="Standard">
      <style:paragraph-properties fo:margin-left="0.189cm" fo:margin-right="0cm" fo:margin-top="0.01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9cm" fo:margin-right="0.36cm" fo:margin-top="0.328cm" fo:margin-bottom="0cm" loext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1.688cm" fo:margin-right="0.191cm" fo:margin-top="0.136cm" fo:margin-bottom="0cm" loext:contextual-spacing="false" fo:text-align="justify" style:justify-single-word="false" fo:text-indent="-1.501cm" style:auto-text-indent="false"/>
    </style:style>
    <style:style style:name="P19" style:family="paragraph" style:parent-style-name="Standard">
      <style:paragraph-properties fo:margin-left="0.73cm" fo:margin-right="0cm" fo:margin-top="0.014cm" fo:margin-bottom="0cm" loext:contextual-spacing="false" fo:line-height="91%" fo:text-align="start" style:justify-single-word="false" fo:text-indent="-0.501cm" style:auto-text-indent="false"/>
    </style:style>
    <style:style style:name="P20" style:family="paragraph" style:parent-style-name="Standard">
      <style:paragraph-properties fo:margin-left="0.73cm" fo:margin-right="0cm" fo:margin-top="0.099cm" fo:margin-bottom="0cm" loext:contextual-spacing="false" fo:line-height="0.367cm" fo:text-align="start" style:justify-single-word="false" fo:text-indent="-0.501cm" style:auto-text-indent="false"/>
    </style:style>
    <style:style style:name="P21" style:family="paragraph" style:parent-style-name="Standard">
      <style:paragraph-properties fo:margin-left="0.723cm" fo:margin-right="0cm" fo:margin-top="0.014cm" fo:margin-bottom="0cm" loext:contextual-spacing="false" fo:line-height="91%" fo:text-align="start" style:justify-single-word="false" fo:text-indent="0cm" style:auto-text-indent="false"/>
    </style:style>
    <style:style style:name="P22" style:family="paragraph" style:parent-style-name="Standard">
      <style:paragraph-properties fo:margin-left="0.723cm" fo:margin-right="0cm" fo:margin-top="0cm" fo:margin-bottom="0cm" loext:contextual-spacing="false" fo:line-height="0.38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23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723cm" fo:margin-right="0.191cm" fo:margin-top="0.069cm" fo:margin-bottom="0cm" loext:contextual-spacing="false" fo:line-height="0.367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23cm" fo:margin-right="0.191cm" fo:margin-top="0.099cm" fo:margin-bottom="0cm" loext:contextual-spacing="false" fo:line-height="0.367cm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23cm" fo:margin-right="0.191cm" fo:margin-top="0cm" fo:margin-bottom="0cm" loext:contextual-spacing="false" fo:line-height="0.363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723cm" fo:margin-right="0.191cm" fo:margin-top="0cm" fo:margin-bottom="0cm" loext:contextual-spacing="false" fo:line-height="0.362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23cm" fo:margin-right="0.191cm" fo:margin-top="0cm" fo:margin-bottom="0cm" loext:contextual-spacing="false" fo:line-height="0.36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23cm" fo:margin-right="0.191cm" fo:margin-top="0.06cm" fo:margin-bottom="0cm" loext:contextual-spacing="false" fo:line-height="0.367cm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723cm" fo:margin-right="0.191cm" fo:margin-top="0.014cm" fo:margin-bottom="0cm" loext:contextual-spacing="false" fo:line-height="91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73cm" fo:margin-right="0cm" fo:margin-top="0.014cm" fo:margin-bottom="0cm" loext:contextual-spacing="false" fo:line-height="91%" fo:text-align="start" style:justify-single-word="false" fo:text-indent="0cm" style:auto-text-indent="false"/>
    </style:style>
    <style:style style:name="P32" style:family="paragraph" style:parent-style-name="Standard">
      <style:paragraph-properties fo:margin-left="0.73cm" fo:margin-right="0cm" fo:margin-top="0.007cm" fo:margin-bottom="0cm" loext:contextual-spacing="false" fo:line-height="91%" fo:text-align="start" style:justify-single-word="false" fo:text-indent="0cm" style:auto-text-indent="false"/>
    </style:style>
    <style:style style:name="P33" style:family="paragraph" style:parent-style-name="Standard">
      <style:paragraph-properties fo:margin-left="0.73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73cm" fo:margin-right="0.185cm" fo:margin-top="0.069cm" fo:margin-bottom="0cm" loext:contextual-spacing="false" fo:line-height="0.367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73cm" fo:margin-right="0.185cm" fo:margin-top="0.099cm" fo:margin-bottom="0cm" loext:contextual-spacing="false" fo:line-height="0.367cm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3cm" fo:margin-right="0.185cm" fo:margin-top="0.06cm" fo:margin-bottom="0cm" loext:contextual-spacing="false" fo:line-height="0.367cm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3cm" fo:margin-right="0.185cm" fo:margin-top="0.014cm" fo:margin-bottom="0cm" loext:contextual-spacing="false" fo:line-height="91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73cm" fo:margin-right="0.185cm" fo:margin-top="0.058cm" fo:margin-bottom="0cm" loext:contextual-spacing="false" fo:line-height="0.367cm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73cm" fo:margin-right="0.185cm" fo:margin-top="0.012cm" fo:margin-bottom="0cm" loext:contextual-spacing="false" fo:line-height="91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3cm" fo:margin-right="0.183cm" fo:margin-top="0.099cm" fo:margin-bottom="0cm" loext:contextual-spacing="false" fo:line-height="0.367cm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229cm" fo:margin-right="0cm" fo:margin-top="0.101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29cm" fo:margin-right="0cm" fo:margin-top="0.101cm" fo:margin-bottom="0cm" loext:contextual-spacing="false" fo:line-height="0.385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29cm" fo:margin-right="0cm" fo:margin-top="0.101cm" fo:margin-bottom="0cm" loext:contextual-spacing="false" fo:line-height="0.38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29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229cm" fo:margin-right="0cm" fo:margin-top="0.071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29cm" fo:margin-right="0cm" fo:margin-top="0.071cm" fo:margin-bottom="0cm" loext:contextual-spacing="false" fo:line-height="0.385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29cm" fo:margin-right="0cm" fo:margin-top="0.10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29cm" fo:margin-right="0cm" fo:margin-top="0.06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24cm" fo:margin-right="0cm" fo:margin-top="0.102cm" fo:margin-bottom="0cm" loext:contextual-spacing="false" fo:line-height="0.385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24cm" fo:margin-right="0cm" fo:margin-top="0.102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224cm" fo:margin-right="0cm" fo:margin-top="0.101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24cm" fo:margin-right="0cm" fo:margin-top="0.062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24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224cm" fo:margin-right="0cm" fo:margin-top="0.064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723cm" fo:margin-right="0.196cm" fo:margin-top="0cm" fo:margin-bottom="0cm" loext:contextual-spacing="false" fo:line-height="0.36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72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73cm" fo:margin-right="0.187cm" fo:margin-top="0.071cm" fo:margin-bottom="0cm" loext:contextual-spacing="false" fo:line-height="0.367cm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73cm" fo:margin-right="0.187cm" fo:margin-top="0.014cm" fo:margin-bottom="0cm" loext:contextual-spacing="false" fo:line-height="91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73cm" fo:margin-right="0.187cm" fo:margin-top="0cm" fo:margin-bottom="0cm" loext:contextual-spacing="false" fo:line-height="0.36cm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73cm" fo:margin-right="0.187cm" fo:margin-top="0.062cm" fo:margin-bottom="0cm" loext:contextual-spacing="false" fo:line-height="0.367cm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0.723cm" fo:margin-right="0.194cm" fo:margin-top="0.014cm" fo:margin-bottom="0cm" loext:contextual-spacing="false" fo:line-height="91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723cm" fo:margin-right="0.185cm" fo:margin-top="0.069cm" fo:margin-bottom="0cm" loext:contextual-spacing="false" fo:line-height="0.367cm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229cm" fo:margin-right="0.183cm" fo:margin-top="0.205cm" fo:margin-bottom="0cm" loext:contextual-spacing="false" fo:line-height="91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23cm" fo:margin-right="0.196cm" fo:margin-top="0.069cm" fo:margin-bottom="0cm" loext:contextual-spacing="false" fo:line-height="0.367cm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0.723cm" fo:margin-right="0.187cm" fo:margin-top="0.099cm" fo:margin-bottom="0cm" loext:contextual-spacing="false" fo:line-height="0.367cm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73cm" fo:margin-right="0.189cm" fo:margin-top="0.014cm" fo:margin-bottom="0cm" loext:contextual-spacing="false" fo:line-height="91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224cm" fo:margin-right="0.191cm" fo:margin-top="0cm" fo:margin-bottom="0cm" loext:contextual-spacing="false" fo:line-height="0.452cm" fo:text-align="justify" style:justify-single-word="false" fo:text-indent="0.499cm" style:auto-text-indent="false"/>
    </style:style>
    <style:style style:name="P68" style:family="paragraph" style:parent-style-name="Standard">
      <style:paragraph-properties fo:margin-left="0.224cm" fo:margin-right="0.191cm" fo:margin-top="0.032cm" fo:margin-bottom="0cm" loext:contextual-spacing="false" fo:line-height="91%" fo:text-align="justify" style:justify-single-word="false" fo:text-indent="0.499cm" style:auto-text-indent="false"/>
    </style:style>
    <style:style style:name="P69" style:family="paragraph" style:parent-style-name="Standard">
      <style:paragraph-properties fo:margin-left="0.723cm" fo:margin-right="0cm" fo:margin-top="0.014cm" fo:margin-bottom="0cm" loext:contextual-spacing="false" fo:line-height="91%" fo:text-align="start" style:justify-single-word="false" fo:text-indent="-0.501cm" style:auto-text-indent="false"/>
    </style:style>
    <style:style style:name="P70" style:family="paragraph" style:parent-style-name="Standard">
      <style:paragraph-properties fo:margin-left="0.723cm" fo:margin-right="0cm" fo:margin-top="0.099cm" fo:margin-bottom="0cm" loext:contextual-spacing="false" fo:line-height="0.367cm" fo:text-align="start" style:justify-single-word="false" fo:text-indent="-0.501cm" style:auto-text-indent="false"/>
    </style:style>
    <style:style style:name="P71" style:family="paragraph" style:parent-style-name="Standard">
      <style:paragraph-properties fo:margin-left="0.224cm" fo:margin-right="0.187cm" fo:margin-top="0.032cm" fo:margin-bottom="0cm" loext:contextual-spacing="false" fo:line-height="91%" fo:text-align="justify" style:justify-single-word="false" fo:text-indent="0.499cm" style:auto-text-indent="false"/>
    </style:style>
    <style:style style:name="P72" style:family="paragraph" style:parent-style-name="Standard">
      <style:paragraph-properties fo:margin-left="0.723cm" fo:margin-right="0.191cm" fo:margin-top="0.014cm" fo:margin-bottom="0cm" loext:contextual-spacing="false" fo:line-height="91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23cm" fo:margin-right="0.379cm" fo:margin-top="0.069cm" fo:margin-bottom="0cm" loext:contextual-spacing="false" fo:line-height="0.367cm" fo:text-align="start" style:justify-single-word="false" fo:text-indent="-0.501cm" style:auto-text-indent="false"/>
    </style:style>
    <style:style style:name="P74" style:family="paragraph" style:parent-style-name="Standard">
      <style:paragraph-properties fo:margin-left="0.723cm" fo:margin-right="0.82cm" fo:margin-top="0.06cm" fo:margin-bottom="0cm" loext:contextual-spacing="false" fo:line-height="0.367cm" fo:text-align="start" style:justify-single-word="false" fo:text-indent="-0.501cm" style:auto-text-indent="false"/>
    </style:style>
    <style:style style:name="P75" style:family="paragraph" style:parent-style-name="Standard">
      <style:paragraph-properties fo:margin-left="0.73cm" fo:margin-right="0.18cm" fo:margin-top="0cm" fo:margin-bottom="0cm" loext:contextual-spacing="false" fo:line-height="0.36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723cm" fo:margin-right="0.175cm" fo:margin-top="0.06cm" fo:margin-bottom="0cm" loext:contextual-spacing="false" fo:line-height="0.367cm" fo:text-align="start" style:justify-single-word="false" fo:text-indent="-0.501cm" style:auto-text-indent="false"/>
    </style:style>
    <style:style style:name="P77" style:family="paragraph" style:parent-style-name="Standard">
      <style:paragraph-properties fo:margin-left="0.229cm" fo:margin-right="0.219cm" fo:margin-top="0.021cm" fo:margin-bottom="0cm" loext:contextual-spacing="false" fo:line-height="91%" fo:text-align="justify" style:justify-single-word="false" fo:text-indent="0cm" style:auto-text-indent="false"/>
    </style:style>
    <style:style style:name="P78" style:family="paragraph" style:parent-style-name="Text_20_body">
      <style:text-properties style:font-name="Times New Roman" fo:font-size="10pt" style:font-size-asian="10pt"/>
    </style:style>
    <style:style style:name="P79" style:family="paragraph" style:parent-style-name="Text_20_body">
      <style:text-properties fo:font-size="12pt" style:font-size-asian="12pt"/>
    </style:style>
    <style:style style:name="P80" style:family="paragraph" style:parent-style-name="Text_20_body">
      <style:text-properties style:font-name="BarmeReczny" fo:font-size="10pt" style:font-size-asian="10pt"/>
    </style:style>
    <style:style style:name="P81" style:family="paragraph" style:parent-style-name="Text_20_body">
      <style:text-properties fo:font-size="10pt" style:font-size-asian="10pt"/>
    </style:style>
    <style:style style:name="P82" style:family="paragraph" style:parent-style-name="Text_20_body">
      <style:paragraph-properties fo:line-height="5%"/>
      <style:text-properties fo:font-size="10pt" style:font-size-asian="10pt"/>
    </style:style>
    <style:style style:name="P83" style:family="paragraph" style:parent-style-name="Text_20_body">
      <style:text-properties style:font-name="Garamond" fo:font-weight="bold" style:font-weight-asian="bold"/>
    </style:style>
    <style:style style:name="P84" style:family="paragraph" style:parent-style-name="Text_20_body">
      <style:paragraph-properties fo:margin-left="0.099cm" fo:margin-right="0cm" fo:line-height="0.4cm" fo:text-indent="0cm" style:auto-text-indent="false">
        <style:tab-stops>
          <style:tab-stop style:position="7.805cm"/>
        </style:tab-stops>
      </style:paragraph-properties>
    </style:style>
    <style:style style:name="P85" style:family="paragraph" style:parent-style-name="Text_20_body" style:master-page-name="Standard">
      <style:paragraph-properties fo:margin-left="0.189cm" fo:margin-right="0cm" fo:line-height="0.399cm" fo:text-indent="0cm" style:auto-text-indent="false" style:page-number="auto"/>
    </style:style>
    <style:style style:name="P86" style:family="paragraph" style:parent-style-name="Text_20_body">
      <style:paragraph-properties fo:margin-top="0.018cm" fo:margin-bottom="0cm" loext:contextual-spacing="false"/>
    </style:style>
    <style:style style:name="P87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88" style:family="paragraph" style:parent-style-name="Text_20_body">
      <style:paragraph-properties fo:margin-top="0.018cm" fo:margin-bottom="0cm" loext:contextual-spacing="false"/>
      <style:text-properties style:font-name="BarmeReczny" fo:font-size="9.5pt" style:font-size-asian="9.5pt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17pt" style:font-size-asian="17pt"/>
    </style:style>
    <style:style style:name="P90" style:family="paragraph" style:parent-style-name="Text_20_body">
      <style:paragraph-properties fo:margin-left="0.189cm" fo:margin-right="0.187cm" fo:line-height="0.452cm" fo:text-align="end" style:justify-single-word="false" fo:text-indent="0.63cm" style:auto-text-indent="false"/>
    </style:style>
    <style:style style:name="P91" style:family="paragraph" style:parent-style-name="Text_20_body">
      <style:paragraph-properties fo:margin-top="0.016cm" fo:margin-bottom="0cm" loext:contextual-spacing="false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93" style:family="paragraph" style:parent-style-name="Text_20_body">
      <style:paragraph-properties fo:margin-top="0.016cm" fo:margin-bottom="0cm" loext:contextual-spacing="false"/>
      <style:text-properties style:font-name="Garamond" fo:font-size="11.5pt" fo:font-weight="bold" style:font-size-asian="11.5pt" style:font-weight-asian="bold"/>
    </style:style>
    <style:style style:name="P94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9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96" style:family="paragraph" style:parent-style-name="Text_20_body" style:master-page-name="Converted1">
      <style:paragraph-properties fo:margin-top="0.016cm" fo:margin-bottom="0cm" loext:contextual-spacing="false" style:page-number="214"/>
      <style:text-properties fo:font-size="7pt" style:font-size-asian="7pt"/>
    </style:style>
    <style:style style:name="P97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7pt" style:font-size-asian="7pt"/>
    </style:style>
    <style:style style:name="P98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7pt" style:font-size-asian="7pt"/>
    </style:style>
    <style:style style:name="P99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7pt" style:font-size-asian="7pt"/>
    </style:style>
    <style:style style:name="P100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7pt" style:font-size-asian="7pt"/>
    </style:style>
    <style:style style:name="P101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7pt" style:font-size-asian="7pt"/>
    </style:style>
    <style:style style:name="P102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7pt" style:font-size-asian="7pt"/>
    </style:style>
    <style:style style:name="P103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7pt" style:font-size-asian="7pt"/>
    </style:style>
    <style:style style:name="P104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7pt" style:font-size-asian="7pt"/>
    </style:style>
    <style:style style:name="P105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7pt" style:font-size-asian="7pt"/>
    </style:style>
    <style:style style:name="P106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7pt" style:font-size-asian="7pt"/>
    </style:style>
    <style:style style:name="P107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7pt" style:font-size-asian="7pt"/>
    </style:style>
    <style:style style:name="P108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7pt" style:font-size-asian="7pt"/>
    </style:style>
    <style:style style:name="P109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7pt" style:font-size-asian="7pt"/>
    </style:style>
    <style:style style:name="P110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7pt" style:font-size-asian="7pt"/>
    </style:style>
    <style:style style:name="P111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7pt" style:font-size-asian="7pt"/>
    </style:style>
    <style:style style:name="P112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7pt" style:font-size-asian="7pt"/>
    </style:style>
    <style:style style:name="P113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7pt" style:font-size-asian="7pt"/>
    </style:style>
    <style:style style:name="P114" style:family="paragraph" style:parent-style-name="Text_20_body" style:master-page-name="Converted21">
      <style:paragraph-properties fo:margin-top="0.016cm" fo:margin-bottom="0cm" loext:contextual-spacing="false" style:page-number="auto"/>
      <style:text-properties fo:font-size="7pt" style:font-size-asian="7pt"/>
    </style:style>
    <style:style style:name="P115" style:family="paragraph" style:parent-style-name="Text_20_body">
      <style:paragraph-properties fo:margin-left="0.229cm" fo:margin-right="0cm" fo:margin-top="0.171cm" fo:margin-bottom="0cm" loext:contextual-spacing="false" fo:line-height="0.452cm" fo:text-indent="0cm" style:auto-text-indent="false"/>
    </style:style>
    <style:style style:name="P116" style:family="paragraph" style:parent-style-name="Text_20_body">
      <style:paragraph-properties fo:margin-left="0.229cm" fo:margin-right="0.183cm" fo:line-height="0.452cm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229cm" fo:margin-right="0.183cm" fo:line-height="91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229cm" fo:margin-right="0.183cm" fo:margin-top="0.032cm" fo:margin-bottom="0cm" loext:contextual-spacing="false" fo:line-height="91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229cm" fo:margin-right="0.183cm" fo:margin-top="0.034cm" fo:margin-bottom="0cm" loext:contextual-spacing="false" fo:line-height="91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229cm" fo:margin-right="0.183cm" fo:margin-top="0.037cm" fo:margin-bottom="0cm" loext:contextual-spacing="false" fo:line-height="91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229cm" fo:margin-right="0.183cm" fo:margin-top="0.03cm" fo:margin-bottom="0cm" loext:contextual-spacing="false" fo:line-height="91%" fo:text-align="end" style:justify-single-word="false" fo:text-indent="0.499cm" style:auto-text-indent="false"/>
    </style:style>
    <style:style style:name="P12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23" style:family="paragraph" style:parent-style-name="Text_20_body">
      <style:paragraph-properties fo:margin-top="0.004cm" fo:margin-bottom="0cm" loext:contextual-spacing="false"/>
      <style:text-properties style:font-name="Garamond" fo:font-size="11.5pt" fo:font-weight="bold" style:font-size-asian="11.5pt" style:font-weight-asian="bold"/>
    </style:style>
    <style:style style:name="P12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25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0.035cm" fo:margin-right="0cm" fo:line-height="0.422cm" fo:text-indent="0cm" style:auto-text-indent="false"/>
    </style:style>
    <style:style style:name="P127" style:family="paragraph" style:parent-style-name="Text_20_body">
      <style:paragraph-properties fo:margin-left="0.224cm" fo:margin-right="0.191cm" fo:margin-top="0.171cm" fo:margin-bottom="0cm" loext:contextual-spacing="false" fo:line-height="0.452cm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224cm" fo:margin-right="0.191cm" fo:line-height="0.452cm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224cm" fo:margin-right="0.191cm" fo:line-height="91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224cm" fo:margin-right="0.191cm" fo:margin-top="0.032cm" fo:margin-bottom="0cm" loext:contextual-spacing="false" fo:line-height="91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.224cm" fo:margin-right="0.191cm" fo:margin-top="0.007cm" fo:margin-bottom="0cm" loext:contextual-spacing="false" fo:line-height="91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224cm" fo:margin-right="0.191cm" fo:margin-top="0.034cm" fo:margin-bottom="0cm" loext:contextual-spacing="false" fo:line-height="91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top="0.009cm" fo:margin-bottom="0cm" loext:contextual-spacing="false"/>
      <style:text-properties fo:font-size="20.5pt" style:font-size-asian="20.5pt"/>
    </style:style>
    <style:style style:name="P134" style:family="paragraph" style:parent-style-name="Text_20_body">
      <style:paragraph-properties fo:margin-top="0.009cm" fo:margin-bottom="0cm" loext:contextual-spacing="false"/>
      <style:text-properties fo:font-size="4pt" style:font-size-asian="4pt"/>
    </style:style>
    <style:style style:name="P135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36" style:family="paragraph" style:parent-style-name="Text_20_body">
      <style:paragraph-properties fo:margin-top="0.014cm" fo:margin-bottom="0cm" loext:contextual-spacing="false"/>
      <style:text-properties style:font-name="Garamond" fo:font-size="11.5pt" fo:font-weight="bold" style:font-size-asian="11.5pt" style:font-weight-asian="bold"/>
    </style:style>
    <style:style style:name="P137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38" style:family="paragraph" style:parent-style-name="Text_20_body">
      <style:paragraph-properties fo:margin-left="0.224cm" fo:margin-right="0.198cm" fo:margin-top="0.002cm" fo:margin-bottom="0cm" loext:contextual-spacing="false" fo:line-height="91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24cm" fo:margin-right="0.189cm" fo:line-height="91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left="0.224cm" fo:margin-right="0.189cm" fo:margin-top="0.171cm" fo:margin-bottom="0cm" loext:contextual-spacing="false" fo:line-height="0.452cm" fo:text-align="justify" style:justify-single-word="false" fo:text-indent="0.499cm" style:auto-text-indent="false"/>
    </style:style>
    <style:style style:name="P141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7pt" fo:font-style="italic" style:font-size-asian="7pt" style:font-style-asian="italic"/>
    </style:style>
    <style:style style:name="P142" style:family="paragraph" style:parent-style-name="Text_20_body" style:master-page-name="Converted16">
      <style:paragraph-properties fo:margin-top="0.019cm" fo:margin-bottom="0cm" loext:contextual-spacing="false" style:page-number="auto"/>
      <style:text-properties fo:font-size="7pt" fo:font-style="italic" style:font-size-asian="7pt" style:font-style-asian="italic"/>
    </style:style>
    <style:style style:name="P143" style:family="paragraph" style:parent-style-name="Text_20_body">
      <style:paragraph-properties fo:margin-left="0.229cm" fo:margin-right="0.182cm" fo:margin-top="0.205cm" fo:margin-bottom="0cm" loext:contextual-spacing="false" fo:line-height="91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224cm" fo:margin-right="0.191cm" fo:margin-top="0.171cm" fo:margin-bottom="0cm" loext:contextual-spacing="false" fo:line-height="0.452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224cm" fo:margin-right="0.191cm" fo:line-height="91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24cm" fo:margin-right="0.191cm" fo:line-height="0.452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24cm" fo:margin-right="0.191cm" fo:margin-top="0.007cm" fo:margin-bottom="0cm" loext:contextual-spacing="false" fo:line-height="91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24cm" fo:margin-right="0.191cm" fo:margin-top="0.205cm" fo:margin-bottom="0cm" loext:contextual-spacing="false" fo:line-height="91%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11cm" fo:margin-bottom="0cm" loext:contextual-spacing="false"/>
      <style:text-properties fo:font-size="20.5pt" style:font-size-asian="20.5pt"/>
    </style:style>
    <style:style style:name="P150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151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152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53" style:family="paragraph" style:parent-style-name="Text_20_body">
      <style:paragraph-properties fo:margin-left="0.229cm" fo:margin-right="0.185cm" fo:margin-top="0.171cm" fo:margin-bottom="0cm" loext:contextual-spacing="false" fo:line-height="0.452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29cm" fo:margin-right="0.185cm" fo:line-height="0.452cm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224cm" fo:margin-right="0.187cm" fo:margin-top="0.032cm" fo:margin-bottom="0cm" loext:contextual-spacing="false" fo:line-height="91%" fo:text-align="justify" style:justify-single-word="false" fo:text-indent="0.499cm" style:auto-text-indent="false"/>
    </style:style>
    <style:style style:name="P156" style:family="paragraph" style:parent-style-name="Text_20_body">
      <style:paragraph-properties fo:margin-left="0.224cm" fo:margin-right="0.187cm" fo:line-height="91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224cm" fo:margin-right="0.187cm" fo:line-height="0.452cm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224cm" fo:margin-right="0cm" fo:line-height="0.441cm" fo:text-align="justify" style:justify-single-word="false" fo:text-indent="0cm" style:auto-text-indent="false"/>
    </style:style>
    <style:style style:name="P159" style:family="paragraph" style:parent-style-name="Text_20_body">
      <style:paragraph-properties fo:margin-top="0.005cm" fo:margin-bottom="0cm" loext:contextual-spacing="false"/>
    </style:style>
    <style:style style:name="P16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61" style:family="paragraph" style:parent-style-name="Text_20_body">
      <style:paragraph-properties fo:margin-left="0.229cm" fo:margin-right="0.182cm" fo:margin-top="0.171cm" fo:margin-bottom="0cm" loext:contextual-spacing="false" fo:line-height="0.452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29cm" fo:margin-right="0.18cm" fo:margin-top="0.171cm" fo:margin-bottom="0cm" loext:contextual-spacing="false" fo:line-height="0.452cm" fo:text-align="justify" style:justify-single-word="false" fo:text-indent="-0.002cm" style:auto-text-indent="false"/>
    </style:style>
    <style:style style:name="P163" style:family="paragraph" style:parent-style-name="Text_20_body">
      <style:paragraph-properties fo:margin-top="0.002cm" fo:margin-bottom="0cm" loext:contextual-spacing="false"/>
    </style:style>
    <style:style style:name="P164" style:family="paragraph" style:parent-style-name="Text_20_body">
      <style:paragraph-properties fo:margin-top="0.002cm" fo:margin-bottom="0cm" loext:contextual-spacing="false"/>
      <style:text-properties style:font-name="Garamond" fo:font-weight="bold" style:font-weight-asian="bold"/>
    </style:style>
    <style:style style:name="P165" style:family="paragraph" style:parent-style-name="Text_20_body">
      <style:paragraph-properties fo:margin-left="0.229cm" fo:margin-right="0.064cm" fo:margin-top="0.171cm" fo:margin-bottom="0cm" loext:contextual-spacing="false" fo:line-height="0.452cm" fo:text-indent="0cm" style:auto-text-indent="false"/>
    </style:style>
    <style:style style:name="P166" style:family="paragraph" style:parent-style-name="Text_20_body">
      <style:paragraph-properties fo:margin-left="0.229cm" fo:margin-right="0.152cm" fo:margin-top="0.171cm" fo:margin-bottom="0cm" loext:contextual-spacing="false" fo:line-height="0.452cm" fo:text-indent="0cm" style:auto-text-indent="false"/>
    </style:style>
    <style:style style:name="P167" style:family="paragraph" style:parent-style-name="Text_20_body">
      <style:paragraph-properties fo:margin-left="0.229cm" fo:margin-right="0.18cm" fo:margin-top="0.171cm" fo:margin-bottom="0cm" loext:contextual-spacing="false" fo:line-height="0.452cm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229cm" fo:margin-right="0.187cm" fo:line-height="0.452cm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29cm" fo:margin-right="0.183cm" fo:margin-top="0.002cm" fo:margin-bottom="0cm" loext:contextual-spacing="false" fo:line-height="0.452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29cm" fo:margin-right="0.187cm" fo:line-height="0.452cm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229cm" fo:margin-right="0.215cm" fo:margin-top="0.171cm" fo:margin-bottom="0cm" loext:contextual-spacing="false" fo:line-height="0.452cm" fo:text-align="justify" style:justify-single-word="false" fo:text-indent="0cm" style:auto-text-indent="false"/>
    </style:style>
    <style:style style:name="P172" style:family="paragraph">
      <loext:graphic-properties draw:fill="solid" draw:fill-color="#ffffff"/>
      <style:paragraph-properties fo:text-align="center"/>
    </style:style>
    <style:style style:name="T1" style:family="text">
      <style:text-properties fo:color="#dcdcdc" style:text-position="-18% 100%" style:font-name="BarmeReczny" fo:letter-spacing="0.028cm" style:text-scale="85%"/>
    </style:style>
    <style:style style:name="T2" style:family="text">
      <style:text-properties fo:color="#dcdcdc" style:font-name="BarmeReczny" fo:letter-spacing="-0.044cm" style:text-scale="85%"/>
    </style:style>
    <style:style style:name="T3" style:family="text">
      <style:text-properties fo:color="#dcdcdc" style:font-name="BarmeReczny" fo:letter-spacing="0.042cm" style:text-scale="85%"/>
    </style:style>
    <style:style style:name="T4" style:family="text">
      <style:text-properties fo:color="#dcdcdc" style:font-name="BarmeReczny" fo:letter-spacing="-0.064cm" style:text-scale="85%"/>
    </style:style>
    <style:style style:name="T5" style:family="text">
      <style:text-properties fo:color="#dcdcdc" style:font-name="BarmeReczny" style:text-scale="85%"/>
    </style:style>
    <style:style style:name="T6" style:family="text">
      <style:text-properties fo:color="#ffffff" style:font-name="BarmeReczny" fo:letter-spacing="0.012cm" style:text-scale="70%"/>
    </style:style>
    <style:style style:name="T7" style:family="text">
      <style:text-properties fo:color="#ffffff" style:font-name="BarmeReczny" fo:letter-spacing="0.044cm" style:text-scale="70%"/>
    </style:style>
    <style:style style:name="T8" style:family="text">
      <style:text-properties fo:color="#ffffff" style:font-name="BarmeReczny" fo:letter-spacing="0.014cm" style:text-scale="70%"/>
    </style:style>
    <style:style style:name="T9" style:family="text">
      <style:text-properties fo:color="#ffffff" style:font-name="BarmeReczny" fo:font-size="11pt" fo:letter-spacing="-0.046cm" fo:background-color="#b8b8b8" loext:char-shading-value="0" style:font-size-asian="11pt" style:text-scale="84%"/>
    </style:style>
    <style:style style:name="T10" style:family="text">
      <style:text-properties fo:color="#ffffff" style:font-name="BarmeReczny" fo:font-size="11pt" fo:letter-spacing="-0.019cm" fo:background-color="#b8b8b8" loext:char-shading-value="0" style:font-size-asian="11pt"/>
    </style:style>
    <style:style style:name="T11" style:family="text">
      <style:text-properties fo:color="#ffffff" style:font-name="BarmeReczny" fo:font-size="11pt" fo:letter-spacing="-0.007cm" fo:background-color="#b8b8b8" loext:char-shading-value="0" style:font-size-asian="11pt"/>
    </style:style>
    <style:style style:name="T12" style:family="text">
      <style:text-properties style:font-name="BarmeReczny"/>
    </style:style>
    <style:style style:name="T13" style:family="text">
      <style:text-properties style:font-name="BarmeReczny" fo:font-size="16pt" fo:letter-spacing="0.014cm" style:font-size-asian="16pt" style:text-scale="75%"/>
    </style:style>
    <style:style style:name="T14" style:family="text">
      <style:text-properties style:font-name="BarmeReczny" fo:font-size="16pt" fo:letter-spacing="0.018cm" style:font-size-asian="16pt" style:text-scale="75%"/>
    </style:style>
    <style:style style:name="T15" style:family="text">
      <style:text-properties style:font-name="BarmeReczny" fo:font-size="16pt" fo:letter-spacing="0.018cm" style:font-size-asian="16pt" style:text-scale="70%"/>
    </style:style>
    <style:style style:name="T16" style:family="text">
      <style:text-properties style:font-name="BarmeReczny" fo:font-size="16pt" fo:letter-spacing="-0.265cm" style:font-size-asian="16pt" style:text-scale="75%"/>
    </style:style>
    <style:style style:name="T17" style:family="text">
      <style:text-properties style:font-name="BarmeReczny" fo:font-size="16pt" fo:letter-spacing="-0.065cm" style:font-size-asian="16pt" style:text-scale="75%"/>
    </style:style>
    <style:style style:name="T18" style:family="text">
      <style:text-properties style:font-name="BarmeReczny" fo:font-size="16pt" fo:letter-spacing="0.012cm" style:font-size-asian="16pt" style:text-scale="70%"/>
    </style:style>
    <style:style style:name="T19" style:family="text">
      <style:text-properties style:font-name="BarmeReczny" fo:font-size="16pt" fo:letter-spacing="0.134cm" style:font-size-asian="16pt" style:text-scale="70%"/>
    </style:style>
    <style:style style:name="T20" style:family="text">
      <style:text-properties style:font-name="BarmeReczny" fo:font-size="16pt" style:font-size-asian="16pt"/>
    </style:style>
    <style:style style:name="T21" style:family="text">
      <style:text-properties style:font-name="BarmeReczny" fo:font-size="16pt" style:font-size-asian="16pt" style:text-scale="70%"/>
    </style:style>
    <style:style style:name="T22" style:family="text">
      <style:text-properties style:font-name="BarmeReczny" fo:font-size="16pt" fo:letter-spacing="0.109cm" style:font-size-asian="16pt" style:text-scale="70%"/>
    </style:style>
    <style:style style:name="T23" style:family="text">
      <style:text-properties style:font-name="BarmeReczny" fo:font-size="16pt" fo:letter-spacing="0.019cm" style:font-size-asian="16pt" style:text-scale="70%"/>
    </style:style>
    <style:style style:name="T24" style:family="text">
      <style:text-properties style:font-name="BarmeReczny" style:text-scale="65%"/>
    </style:style>
    <style:style style:name="T25" style:family="text">
      <style:text-properties style:font-name="BarmeReczny" fo:font-size="11pt" fo:font-style="italic" style:font-size-asian="11pt" style:font-style-asian="italic"/>
    </style:style>
    <style:style style:name="T26" style:family="text">
      <style:text-properties style:font-name="BarmeReczny" fo:font-size="11pt" fo:font-style="italic" style:font-size-asian="11pt" style:font-style-asian="italic" style:text-scale="90%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style:font-name="Adobe Garamond Pro Bold"/>
    </style:style>
    <style:style style:name="T29" style:family="text">
      <style:text-properties style:font-name="Adobe Garamond Pro Bold" fo:font-size="11pt" fo:font-weight="bold" style:font-size-asian="11pt" style:font-weight-asian="bold"/>
    </style:style>
    <style:style style:name="T30" style:family="text">
      <style:text-properties style:font-name="Adobe Garamond Pro Bold" fo:font-size="11pt" fo:letter-spacing="-0.011cm" fo:font-weight="bold" style:font-size-asian="11pt" style:font-weight-asian="bold"/>
    </style:style>
    <style:style style:name="T31" style:family="text">
      <style:text-properties style:font-name="Adobe Garamond Pro Bold" fo:font-size="11pt" fo:letter-spacing="-0.007cm" fo:font-weight="bold" style:font-size-asian="11pt" style:font-weight-asian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etter-spacing="-0.014cm" style:font-size-asian="10pt"/>
    </style:style>
    <style:style style:name="T34" style:family="text">
      <style:text-properties fo:font-size="10pt" fo:letter-spacing="-0.007cm" style:font-size-asian="10pt"/>
    </style:style>
    <style:style style:name="T35" style:family="text">
      <style:text-properties fo:font-size="10pt" fo:letter-spacing="-0.023cm" style:font-size-asian="10pt"/>
    </style:style>
    <style:style style:name="T36" style:family="text">
      <style:text-properties fo:font-size="10pt" fo:letter-spacing="-0.009cm" style:font-size-asian="10pt"/>
    </style:style>
    <style:style style:name="T37" style:family="text">
      <style:text-properties fo:font-size="10pt" fo:letter-spacing="-0.005cm" style:font-size-asian="10pt"/>
    </style:style>
    <style:style style:name="T38" style:family="text">
      <style:text-properties fo:font-size="10pt" fo:letter-spacing="-0.011cm" style:font-size-asian="10pt"/>
    </style:style>
    <style:style style:name="T39" style:family="text">
      <style:text-properties fo:font-size="30pt" style:font-size-asian="30pt" style:text-scale="101%"/>
    </style:style>
    <style:style style:name="T40" style:family="text">
      <style:text-properties fo:letter-spacing="-0.009cm"/>
    </style:style>
    <style:style style:name="T41" style:family="text">
      <style:text-properties fo:letter-spacing="-0.025cm"/>
    </style:style>
    <style:style style:name="T42" style:family="text">
      <style:text-properties fo:letter-spacing="-0.011cm"/>
    </style:style>
    <style:style style:name="T43" style:family="text">
      <style:text-properties fo:letter-spacing="-0.014cm"/>
    </style:style>
    <style:style style:name="T44" style:family="text">
      <style:text-properties fo:letter-spacing="-0.019cm"/>
    </style:style>
    <style:style style:name="T45" style:family="text">
      <style:text-properties fo:letter-spacing="-0.012cm"/>
    </style:style>
    <style:style style:name="T46" style:family="text">
      <style:text-properties fo:letter-spacing="-0.004cm"/>
    </style:style>
    <style:style style:name="T47" style:family="text">
      <style:text-properties fo:letter-spacing="-0.007cm"/>
    </style:style>
    <style:style style:name="T48" style:family="text">
      <style:text-properties fo:letter-spacing="-0.016cm"/>
    </style:style>
    <style:style style:name="T49" style:family="text">
      <style:text-properties fo:letter-spacing="-0.021cm"/>
    </style:style>
    <style:style style:name="T50" style:family="text">
      <style:text-properties style:text-position="62% 100%" fo:font-size="6.5pt" style:font-size-asian="6.5pt"/>
    </style:style>
    <style:style style:name="T51" style:family="text">
      <style:text-properties style:text-position="62% 100%" fo:font-size="6.5pt" fo:letter-spacing="-0.007cm" style:font-size-asian="6.5pt"/>
    </style:style>
    <style:style style:name="T52" style:family="text">
      <style:text-properties style:text-position="62% 100%" fo:font-size="6.5pt" fo:letter-spacing="-0.012cm" style:font-size-asian="6.5pt"/>
    </style:style>
    <style:style style:name="T53" style:family="text">
      <style:text-properties style:text-position="60% 100%" fo:font-size="5pt" style:font-size-asian="5pt"/>
    </style:style>
    <style:style style:name="T54" style:family="text">
      <style:text-properties style:text-position="60% 100%" fo:font-size="5pt" fo:letter-spacing="0.002cm" style:font-size-asian="5pt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font-style="italic" style:font-size-asian="9pt" style:font-style-asian="italic"/>
    </style:style>
    <style:style style:name="T57" style:family="text">
      <style:text-properties fo:font-size="9pt" fo:letter-spacing="-0.009cm" fo:font-style="italic" style:font-size-asian="9pt" style:font-style-asian="italic"/>
    </style:style>
    <style:style style:name="T58" style:family="text">
      <style:text-properties fo:font-size="9pt" fo:letter-spacing="-0.009cm" style:font-size-asian="9pt"/>
    </style:style>
    <style:style style:name="T59" style:family="text">
      <style:text-properties fo:font-size="9pt" fo:letter-spacing="-0.007cm" style:font-size-asian="9pt"/>
    </style:style>
    <style:style style:name="T60" style:family="text">
      <style:text-properties fo:font-size="9pt" fo:letter-spacing="-0.007cm" fo:font-style="italic" style:font-size-asian="9pt" style:font-style-asian="italic"/>
    </style:style>
    <style:style style:name="T61" style:family="text">
      <style:text-properties fo:font-size="9pt" fo:letter-spacing="-0.037cm" style:font-size-asian="9pt"/>
    </style:style>
    <style:style style:name="T62" style:family="text">
      <style:text-properties fo:font-size="9pt" fo:letter-spacing="0.051cm" style:font-size-asian="9pt"/>
    </style:style>
    <style:style style:name="T63" style:family="text">
      <style:text-properties fo:font-size="9pt" fo:letter-spacing="0.051cm" fo:font-style="italic" style:font-size-asian="9pt" style:font-style-asian="italic"/>
    </style:style>
    <style:style style:name="T64" style:family="text">
      <style:text-properties fo:font-size="9pt" fo:letter-spacing="0.046cm" style:font-size-asian="9pt"/>
    </style:style>
    <style:style style:name="T65" style:family="text">
      <style:text-properties fo:font-size="9pt" fo:letter-spacing="-0.023cm" style:font-size-asian="9pt"/>
    </style:style>
    <style:style style:name="T66" style:family="text">
      <style:text-properties fo:font-size="9pt" fo:letter-spacing="-0.023cm" fo:font-style="italic" style:font-size-asian="9pt" style:font-style-asian="italic"/>
    </style:style>
    <style:style style:name="T67" style:family="text">
      <style:text-properties fo:font-size="9pt" fo:letter-spacing="-0.005cm" style:font-size-asian="9pt"/>
    </style:style>
    <style:style style:name="T68" style:family="text">
      <style:text-properties fo:font-size="9pt" fo:letter-spacing="-0.005cm" fo:font-style="italic" style:font-size-asian="9pt" style:font-style-asian="italic"/>
    </style:style>
    <style:style style:name="T69" style:family="text">
      <style:text-properties fo:font-size="9pt" fo:letter-spacing="-0.016cm" style:font-size-asian="9pt"/>
    </style:style>
    <style:style style:name="T70" style:family="text">
      <style:text-properties fo:font-size="9pt" fo:letter-spacing="-0.021cm" fo:font-style="italic" style:font-size-asian="9pt" style:font-style-asian="italic"/>
    </style:style>
    <style:style style:name="T71" style:family="text">
      <style:text-properties fo:font-size="9pt" fo:letter-spacing="-0.021cm" style:font-size-asian="9pt"/>
    </style:style>
    <style:style style:name="T72" style:family="text">
      <style:text-properties fo:font-size="9pt" fo:letter-spacing="0.023cm" style:font-size-asian="9pt"/>
    </style:style>
    <style:style style:name="T73" style:family="text">
      <style:text-properties fo:font-size="9pt" fo:letter-spacing="-0.025cm" style:font-size-asian="9pt"/>
    </style:style>
    <style:style style:name="T74" style:family="text">
      <style:text-properties fo:font-size="9pt" fo:letter-spacing="-0.025cm" fo:font-style="italic" style:font-size-asian="9pt" style:font-style-asian="italic"/>
    </style:style>
    <style:style style:name="T75" style:family="text">
      <style:text-properties fo:font-size="9pt" fo:letter-spacing="-0.019cm" style:font-size-asian="9pt"/>
    </style:style>
    <style:style style:name="T76" style:family="text">
      <style:text-properties fo:font-size="9pt" fo:letter-spacing="-0.019cm" fo:font-style="italic" style:font-size-asian="9pt" style:font-style-asian="italic"/>
    </style:style>
    <style:style style:name="T77" style:family="text">
      <style:text-properties fo:font-size="9pt" fo:letter-spacing="-0.014cm" fo:font-style="italic" style:font-size-asian="9pt" style:font-style-asian="italic"/>
    </style:style>
    <style:style style:name="T78" style:family="text">
      <style:text-properties fo:font-size="9pt" fo:letter-spacing="-0.014cm" style:font-size-asian="9pt"/>
    </style:style>
    <style:style style:name="T79" style:family="text">
      <style:text-properties fo:font-size="9pt" fo:letter-spacing="-0.012cm" fo:font-style="italic" style:font-size-asian="9pt" style:font-style-asian="italic"/>
    </style:style>
    <style:style style:name="T80" style:family="text">
      <style:text-properties fo:font-size="9pt" fo:letter-spacing="-0.012cm" style:font-size-asian="9pt"/>
    </style:style>
    <style:style style:name="T81" style:family="text">
      <style:text-properties fo:font-size="9pt" fo:letter-spacing="-0.026cm" style:font-size-asian="9pt"/>
    </style:style>
    <style:style style:name="T82" style:family="text">
      <style:text-properties fo:font-size="9pt" fo:letter-spacing="-0.026cm" fo:font-style="italic" style:font-size-asian="9pt" style:font-style-asian="italic"/>
    </style:style>
    <style:style style:name="T83" style:family="text">
      <style:text-properties fo:font-size="9pt" fo:letter-spacing="-0.011cm" style:font-size-asian="9pt"/>
    </style:style>
    <style:style style:name="T84" style:family="text">
      <style:text-properties fo:font-size="9pt" fo:letter-spacing="-0.011cm" fo:font-style="italic" style:font-size-asian="9pt" style:font-style-asian="italic"/>
    </style:style>
    <style:style style:name="T85" style:family="text">
      <style:text-properties fo:font-size="9pt" fo:letter-spacing="0.004cm" fo:font-style="italic" style:font-size-asian="9pt" style:font-style-asian="italic"/>
    </style:style>
    <style:style style:name="T86" style:family="text">
      <style:text-properties fo:font-size="9pt" fo:letter-spacing="0.004cm" style:font-size-asian="9pt"/>
    </style:style>
    <style:style style:name="T87" style:family="text">
      <style:text-properties fo:font-size="9pt" fo:letter-spacing="0.005cm" style:font-size-asian="9pt"/>
    </style:style>
    <style:style style:name="T88" style:family="text">
      <style:text-properties fo:font-size="9pt" fo:letter-spacing="-0.03cm" style:font-size-asian="9pt"/>
    </style:style>
    <style:style style:name="T89" style:family="text">
      <style:text-properties fo:font-size="9pt" fo:letter-spacing="-0.034cm" fo:font-style="italic" style:font-size-asian="9pt" style:font-style-asian="italic"/>
    </style:style>
    <style:style style:name="T90" style:family="text">
      <style:text-properties fo:font-size="9pt" fo:letter-spacing="-0.034cm" style:font-size-asian="9pt"/>
    </style:style>
    <style:style style:name="T91" style:family="text">
      <style:text-properties fo:font-size="9pt" fo:letter-spacing="-0.004cm" fo:font-style="italic" style:font-size-asian="9pt" style:font-style-asian="italic"/>
    </style:style>
    <style:style style:name="T92" style:family="text">
      <style:text-properties fo:font-size="9pt" fo:letter-spacing="-0.004cm" style:font-size-asian="9pt"/>
    </style:style>
    <style:style style:name="T93" style:family="text">
      <style:text-properties fo:font-size="9pt" fo:letter-spacing="-0.002cm" style:font-size-asian="9pt"/>
    </style:style>
    <style:style style:name="T94" style:family="text">
      <style:text-properties fo:font-size="9pt" fo:letter-spacing="-0.039cm" fo:font-style="italic" style:font-size-asian="9pt" style:font-style-asian="italic"/>
    </style:style>
    <style:style style:name="T95" style:family="text">
      <style:text-properties fo:font-size="9pt" fo:letter-spacing="-0.039cm" style:font-size-asian="9pt"/>
    </style:style>
    <style:style style:name="T96" style:family="text">
      <style:text-properties fo:font-size="9pt" fo:letter-spacing="-0.044cm" fo:font-style="italic" style:font-size-asian="9pt" style:font-style-asian="italic"/>
    </style:style>
    <style:style style:name="T97" style:family="text">
      <style:text-properties fo:font-size="9pt" fo:letter-spacing="0.009cm" style:font-size-asian="9pt"/>
    </style:style>
    <style:style style:name="T98" style:family="text">
      <style:text-properties fo:color="#b8b8b8" style:font-name="BarmeReczny" style:text-scale="65%"/>
    </style:style>
    <style:style style:name="T99" style:family="text">
      <style:text-properties style:text-scale="95%"/>
    </style:style>
    <style:style style:name="T100" style:family="text">
      <style:text-properties style:text-position="54% 100%" fo:font-size="6.5pt" fo:letter-spacing="-0.012cm" style:font-size-asian="6.5pt"/>
    </style:style>
    <style:style style:name="T101" style:family="text">
      <style:text-properties style:text-position="54% 100%" fo:font-size="6.5pt" style:font-size-asian="6.5pt"/>
    </style:style>
    <style:style style:name="T102" style:family="text">
      <style:text-properties style:text-position="54% 100%" fo:font-size="6.5pt" fo:letter-spacing="-0.011cm" style:font-size-asian="6.5pt"/>
    </style:style>
    <style:style style:name="T103" style:family="text">
      <style:text-properties style:text-position="54% 100%" fo:font-size="6.5pt" fo:letter-spacing="-0.007cm" style:font-size-asian="6.5pt"/>
    </style:style>
    <style:style style:name="T104" style:family="text">
      <style:text-properties fo:letter-spacing="-0.035cm"/>
    </style:style>
    <style:style style:name="T105" style:family="text">
      <style:text-properties fo:letter-spacing="-0.005cm"/>
    </style:style>
    <style:style style:name="T106" style:family="text">
      <style:text-properties fo:letter-spacing="-0.005cm" fo:font-style="italic" style:font-style-asian="italic"/>
    </style:style>
    <style:style style:name="T107" style:family="text">
      <style:text-properties fo:letter-spacing="-0.055cm"/>
    </style:style>
    <style:style style:name="T108" style:family="text">
      <style:text-properties fo:font-size="11pt" style:font-size-asian="11pt"/>
    </style:style>
    <style:style style:name="T109" style:family="text">
      <style:text-properties fo:font-size="11pt" fo:letter-spacing="-0.005cm" style:font-size-asian="11pt"/>
    </style:style>
    <style:style style:name="T110" style:family="text">
      <style:text-properties fo:font-size="11pt" fo:letter-spacing="-0.005cm" fo:font-style="italic" style:font-size-asian="11pt" style:font-style-asian="italic"/>
    </style:style>
    <style:style style:name="T111" style:family="text">
      <style:text-properties fo:font-size="11pt" fo:letter-spacing="0.002cm" style:font-size-asian="11pt"/>
    </style:style>
    <style:style style:name="T112" style:family="text">
      <style:text-properties fo:font-size="11pt" fo:letter-spacing="-0.014cm" style:font-size-asian="11pt"/>
    </style:style>
    <style:style style:name="T113" style:family="text">
      <style:text-properties fo:font-size="11pt" fo:letter-spacing="-0.014cm" fo:font-style="italic" style:font-size-asian="11pt" style:font-style-asian="italic"/>
    </style:style>
    <style:style style:name="T114" style:family="text">
      <style:text-properties fo:font-size="11pt" fo:letter-spacing="-0.011cm" style:font-size-asian="11pt"/>
    </style:style>
    <style:style style:name="T115" style:family="text">
      <style:text-properties fo:font-size="11pt" fo:letter-spacing="-0.016cm" style:font-size-asian="11pt"/>
    </style:style>
    <style:style style:name="T116" style:family="text">
      <style:text-properties fo:font-size="11pt" fo:font-style="italic" style:font-size-asian="11pt" style:font-style-asian="italic"/>
    </style:style>
    <style:style style:name="T117" style:family="text">
      <style:text-properties fo:font-size="11pt" fo:letter-spacing="-0.037cm" style:font-size-asian="11pt"/>
    </style:style>
    <style:style style:name="T118" style:family="text">
      <style:text-properties fo:font-size="11pt" fo:letter-spacing="-0.028cm" style:font-size-asian="11pt"/>
    </style:style>
    <style:style style:name="T119" style:family="text">
      <style:text-properties fo:font-size="11pt" fo:letter-spacing="-0.009cm" style:font-size-asian="11pt"/>
    </style:style>
    <style:style style:name="T120" style:family="text">
      <style:text-properties fo:font-size="11pt" fo:letter-spacing="-0.012cm" style:font-size-asian="11pt"/>
    </style:style>
    <style:style style:name="T121" style:family="text">
      <style:text-properties fo:font-size="11pt" fo:letter-spacing="0.072cm" style:font-size-asian="11pt"/>
    </style:style>
    <style:style style:name="T122" style:family="text">
      <style:text-properties fo:font-size="11pt" fo:letter-spacing="-0.023cm" style:font-size-asian="11pt"/>
    </style:style>
    <style:style style:name="T123" style:family="text">
      <style:text-properties fo:font-size="11pt" fo:letter-spacing="-0.019cm" style:font-size-asian="11pt"/>
    </style:style>
    <style:style style:name="T124" style:family="text">
      <style:text-properties fo:font-size="11pt" fo:letter-spacing="-0.018cm" style:font-size-asian="11pt"/>
    </style:style>
    <style:style style:name="T125" style:family="text">
      <style:text-properties fo:font-size="11pt" fo:letter-spacing="-0.049cm" fo:font-style="italic" style:font-size-asian="11pt" style:font-style-asian="italic"/>
    </style:style>
    <style:style style:name="T126" style:family="text">
      <style:text-properties fo:font-size="11pt" fo:letter-spacing="-0.055cm" style:font-size-asian="11pt"/>
    </style:style>
    <style:style style:name="T127" style:family="text">
      <style:text-properties fo:font-size="11pt" fo:letter-spacing="-0.058cm" style:font-size-asian="11pt"/>
    </style:style>
    <style:style style:name="T128" style:family="text">
      <style:text-properties fo:font-size="11pt" fo:letter-spacing="0.004cm" style:font-size-asian="11pt"/>
    </style:style>
    <style:style style:name="T129" style:family="text">
      <style:text-properties fo:font-size="11pt" fo:letter-spacing="0.004cm" fo:font-style="italic" style:font-size-asian="11pt" style:font-style-asian="italic"/>
    </style:style>
    <style:style style:name="T130" style:family="text">
      <style:text-properties fo:font-size="11pt" fo:letter-spacing="0.06cm" style:font-size-asian="11pt"/>
    </style:style>
    <style:style style:name="T131" style:family="text">
      <style:text-properties fo:font-size="11pt" fo:letter-spacing="-0.03cm" fo:font-style="italic" style:font-size-asian="11pt" style:font-style-asian="italic"/>
    </style:style>
    <style:style style:name="T132" style:family="text">
      <style:text-properties fo:font-size="11pt" fo:letter-spacing="-0.03cm" style:font-size-asian="11pt"/>
    </style:style>
    <style:style style:name="T133" style:family="text">
      <style:text-properties fo:font-size="11pt" fo:letter-spacing="-0.046cm" fo:font-style="italic" style:font-size-asian="11pt" style:font-style-asian="italic"/>
    </style:style>
    <style:style style:name="T134" style:family="text">
      <style:text-properties fo:font-size="11pt" fo:letter-spacing="-0.007cm" fo:font-style="italic" style:font-size-asian="11pt" style:font-style-asian="italic"/>
    </style:style>
    <style:style style:name="T135" style:family="text">
      <style:text-properties fo:font-size="11pt" fo:letter-spacing="-0.007cm" style:font-size-asian="11pt"/>
    </style:style>
    <style:style style:name="T136" style:family="text">
      <style:text-properties fo:font-size="11pt" fo:letter-spacing="-0.021cm" style:font-size-asian="11pt"/>
    </style:style>
    <style:style style:name="T137" style:family="text">
      <style:text-properties fo:font-size="11pt" fo:letter-spacing="-0.053cm" style:font-size-asian="11pt"/>
    </style:style>
    <style:style style:name="T138" style:family="text">
      <style:text-properties fo:letter-spacing="-0.042cm"/>
    </style:style>
    <style:style style:name="T139" style:family="text">
      <style:text-properties fo:letter-spacing="-0.046cm"/>
    </style:style>
    <style:style style:name="T140" style:family="text">
      <style:text-properties fo:letter-spacing="-0.018cm"/>
    </style:style>
    <style:style style:name="T141" style:family="text">
      <style:text-properties fo:letter-spacing="-0.018cm" fo:font-style="italic" style:font-style-asian="italic"/>
    </style:style>
    <style:style style:name="T142" style:family="text">
      <style:text-properties fo:letter-spacing="-0.023cm"/>
    </style:style>
    <style:style style:name="T143" style:family="text">
      <style:text-properties fo:letter-spacing="-0.03cm"/>
    </style:style>
    <style:style style:name="T144" style:family="text">
      <style:text-properties fo:letter-spacing="-0.041cm"/>
    </style:style>
    <style:style style:name="T145" style:family="text">
      <style:text-properties fo:letter-spacing="-0.053cm"/>
    </style:style>
    <style:style style:name="T146" style:family="text">
      <style:text-properties fo:font-size="6.5pt" style:font-size-asian="6.5pt"/>
    </style:style>
    <style:style style:name="T147" style:family="text">
      <style:text-properties fo:letter-spacing="0.044cm"/>
    </style:style>
    <style:style style:name="T148" style:family="text">
      <style:text-properties fo:letter-spacing="-0.026cm"/>
    </style:style>
    <style:style style:name="T149" style:family="text">
      <style:text-properties fo:letter-spacing="0.085cm"/>
    </style:style>
    <style:style style:name="T150" style:family="text">
      <style:text-properties fo:letter-spacing="0.049cm"/>
    </style:style>
    <style:style style:name="T151" style:family="text">
      <style:text-properties fo:letter-spacing="0.004cm"/>
    </style:style>
    <style:style style:name="T152" style:family="text">
      <style:text-properties fo:letter-spacing="-0.032cm"/>
    </style:style>
    <style:style style:name="T153" style:family="text">
      <style:text-properties fo:font-style="italic" style:font-style-asian="italic"/>
    </style:style>
    <style:style style:name="T154" style:family="text">
      <style:text-properties fo:letter-spacing="-0.034cm"/>
    </style:style>
    <style:style style:name="T155" style:family="text">
      <style:text-properties fo:letter-spacing="-0.028cm"/>
    </style:style>
    <style:style style:name="T156" style:family="text">
      <style:text-properties fo:letter-spacing="0.034cm"/>
    </style:style>
    <style:style style:name="T157" style:family="text">
      <style:text-properties fo:letter-spacing="-0.06cm"/>
    </style:style>
    <style:style style:name="T158" style:family="text">
      <style:text-properties fo:letter-spacing="-0.044cm"/>
    </style:style>
    <style:style style:name="T159" style:family="text">
      <style:text-properties fo:letter-spacing="-0.039cm"/>
    </style:style>
    <style:style style:name="T160" style:family="text">
      <style:text-properties fo:letter-spacing="-0.051cm"/>
    </style:style>
    <style:style style:name="T161" style:family="text">
      <style:text-properties style:text-scale="94%"/>
    </style:style>
    <style:style style:name="T162" style:family="text">
      <style:text-properties style:text-scale="98%"/>
    </style:style>
    <style:style style:name="T163" style:family="text">
      <style:text-properties style:text-scale="96%"/>
    </style:style>
    <style:style style:name="T164" style:family="text">
      <style:text-properties style:text-scale="113%"/>
    </style:style>
    <style:style style:name="T165" style:family="text">
      <style:text-properties style:text-scale="42%"/>
    </style:style>
    <style:style style:name="T166" style:family="text">
      <style:text-properties style:text-scale="117%"/>
    </style:style>
    <style:style style:name="T167" style:family="text">
      <style:text-properties fo:letter-spacing="0.019cm"/>
    </style:style>
    <style:style style:name="T168" style:family="text">
      <style:text-properties fo:letter-spacing="0.095cm"/>
    </style:style>
    <style:style style:name="T169" style:family="text">
      <style:text-properties fo:letter-spacing="0.058cm"/>
    </style:style>
    <style:style style:name="T170" style:family="text">
      <style:text-properties fo:letter-spacing="-0.067cm"/>
    </style:style>
    <style:style style:name="T171" style:family="text">
      <style:text-properties fo:letter-spacing="0.046cm"/>
    </style:style>
    <style:style style:name="T172" style:family="text">
      <style:text-properties style:text-position="-32% 100%"/>
    </style:style>
    <style:style style:name="T173" style:family="text">
      <style:text-properties style:text-position="-27% 100%"/>
    </style:style>
    <style:style style:name="T174" style:family="text">
      <style:text-properties fo:letter-spacing="0.055cm"/>
    </style:style>
    <style:style style:name="T175" style:family="text">
      <style:text-properties fo:letter-spacing="-0.049cm"/>
    </style:style>
    <style:style style:name="T176" style:family="text">
      <style:text-properties fo:letter-spacing="0.056cm"/>
    </style:style>
    <style:style style:name="T177" style:family="text">
      <style:text-properties fo:letter-spacing="0.005cm"/>
    </style:style>
    <style:style style:name="T178" style:family="text">
      <style:text-properties fo:letter-spacing="-0.062cm"/>
    </style:style>
    <style:style style:name="T179" style:family="text">
      <style:text-properties fo:letter-spacing="-0.065cm"/>
    </style:style>
    <style:style style:name="T180" style:family="text">
      <style:text-properties fo:color="#050505" fo:font-size="9pt" style:font-size-asian="9pt"/>
    </style:style>
    <style:style style:name="T181" style:family="text">
      <style:text-properties fo:color="#050505" fo:font-size="9pt" fo:font-style="italic" style:font-size-asian="9pt" style:font-style-asian="italic"/>
    </style:style>
    <style:style style:name="T182" style:family="text">
      <style:text-properties fo:letter-spacing="-0.058cm"/>
    </style:style>
    <style:style style:name="T183" style:family="text">
      <style:text-properties fo:letter-spacing="-0.064cm"/>
    </style:style>
    <style:style style:name="T184" style:family="text">
      <style:text-properties fo:letter-spacing="0.083cm"/>
    </style:style>
    <style:style style:name="T185" style:family="text">
      <style:text-properties fo:letter-spacing="0.016cm"/>
    </style:style>
    <style:style style:name="T186" style:family="text">
      <style:text-properties fo:letter-spacing="-0.048cm"/>
    </style:style>
    <style:style style:name="T187" style:family="text">
      <style:text-properties fo:letter-spacing="-0.037cm"/>
    </style:style>
    <style:style style:name="T188" style:family="text">
      <style:text-properties fo:letter-spacing="-0.002cm"/>
    </style:style>
    <style:style style:name="T189" style:family="text">
      <style:text-properties fo:letter-spacing="0.069cm"/>
    </style:style>
    <style:style style:name="T190" style:family="text">
      <style:text-properties fo:letter-spacing="0.002cm"/>
    </style:style>
    <style:style style:name="T191" style:family="text">
      <style:text-properties fo:letter-spacing="0.032cm"/>
    </style:style>
    <style:style style:name="T192" style:family="text">
      <style:text-properties fo:letter-spacing="0.026cm"/>
    </style:style>
    <style:style style:name="T193" style:family="text">
      <style:text-properties fo:letter-spacing="0.018cm"/>
    </style:style>
    <style:style style:name="T194" style:family="text">
      <style:text-properties fo:letter-spacing="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8b8b8" style:background-transparency="0%" draw:fill="solid" draw:fill-color="#b8b8b8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5"><draw:frame draw:style-name="fr3" text:anchor-type="as-char" svg:width="12.501cm" svg:height="0.4cm" draw:z-index="7"><draw:text-box><text:p text:style-name="P84"><text:span text:style-name="T1">AR</text:span><text:span text:style-name="T2"> </text:span><text:span text:style-name="T3">TYKU</text:span><text:span text:style-name="T4"> </text:span><text:span text:style-name="T5">Ł</text:span><text:span text:style-name="T4"> </text:span><text:span text:style-name="T5">Y<text:tab/></text:span><text:span text:style-name="T6">STOSUNKI </text:span><text:span text:style-name="T7"><text:s/></text:span><text:span text:style-name="T8">MIĘDZYNARODOWE</text:span></text:p></draw:text-box></draw:frame></text:p>
        <text:p text:style-name="P78"/>
        <text:p text:style-name="P78"/>
        <text:p text:style-name="P78"/>
        <text:p text:style-name="P87"/>
        <text:h text:style-name="P13" text:outline-level="2"><text:span text:style-name="T28">Artur GRUSZCZAK</text:span></text:h>
        <text:p text:style-name="P16"><text:span text:style-name="T32">Uniwersytet Jagielloński</text:span></text:p>
        <text:p text:style-name="P79"/>
        <text:p text:style-name="P79"/>
        <text:p text:style-name="P17"><text:span text:style-name="T13">EUROPEJSKI </text:span><text:span text:style-name="T14">URZĄD POLICJI </text:span><text:span text:style-name="T13">(EUROPOL) </text:span><text:span text:style-name="T16">–</text:span><text:span text:style-name="T17"> </text:span><text:span text:style-name="T18">OKOLICZNOŚCI</text:span><text:span text:style-name="T19"> </text:span><text:span text:style-name="T21">I</text:span><text:span text:style-name="T22"> </text:span><text:span text:style-name="T23">GENEZA </text:span><text:span text:style-name="T15">POWSTANIA</text:span></text:p>
        <text:p text:style-name="P80"/>
        <text:p text:style-name="P80"/>
        <text:p text:style-name="P80"/>
        <text:p text:style-name="P80"/>
        <text:p text:style-name="P80"/>
        <text:p text:style-name="P88"/>
        <text:p text:style-name="P18"><text:span text:style-name="T9"><text:s/></text:span><text:span text:style-name="T10">ABSTRACT</text:span><text:span text:style-name="T11"> </text:span><text:span text:style-name="T32">The</text:span><text:span text:style-name="T33"> </text:span><text:span text:style-name="T32">European</text:span><text:span text:style-name="T33"> </text:span><text:span text:style-name="T32">Police</text:span><text:span text:style-name="T33"> </text:span><text:span text:style-name="T32">Office</text:span><text:span text:style-name="T33"> </text:span><text:span text:style-name="T32">(Europol)</text:span><text:span text:style-name="T33"> </text:span><text:span text:style-name="T32">is</text:span><text:span text:style-name="T33"> </text:span><text:span text:style-name="T32">the</text:span><text:span text:style-name="T33"> </text:span><text:span text:style-name="T34">EU’s</text:span><text:span text:style-name="T33"> </text:span><text:span text:style-name="T32">agency</text:span><text:span text:style-name="T33"> </text:span><text:span text:style-name="T32">in</text:span><text:span text:style-name="T33"> </text:span><text:span text:style-name="T32">charge</text:span><text:span text:style-name="T33"> </text:span><text:span text:style-name="T32">of</text:span><text:span text:style-name="T33"> </text:span><text:span text:style-name="T32">internal security</text:span><text:span text:style-name="T34"> </text:span><text:span text:style-name="T32">and</text:span><text:span text:style-name="T34"> </text:span><text:span text:style-name="T32">police</text:span><text:span text:style-name="T34"> </text:span><text:span text:style-name="T32">cooperation.</text:span><text:span text:style-name="T35"> </text:span><text:span text:style-name="T32">The</text:span><text:span text:style-name="T34"> </text:span><text:span text:style-name="T32">establishment</text:span><text:span text:style-name="T34"> </text:span><text:span text:style-name="T32">of</text:span><text:span text:style-name="T34"> </text:span><text:span text:style-name="T32">Europol</text:span><text:span text:style-name="T34"> </text:span><text:span text:style-name="T32">was</text:span><text:span text:style-name="T34"> </text:span><text:span text:style-name="T32">a</text:span><text:span text:style-name="T34"> </text:span><text:span text:style-name="T32">part</text:span><text:span text:style-name="T34"> </text:span><text:span text:style-name="T32">of</text:span><text:span text:style-name="T34"> </text:span><text:span text:style-name="T32">a</text:span><text:span text:style-name="T34"> </text:span><text:span text:style-name="T32">po- litical project inserted in the reform process of European integration wherein the signing of the </text:span><text:span text:style-name="T36">Treaty </text:span><text:span text:style-name="T32">on European Union in Maastricht constituted a culmina- ting point. Decision on </text:span><text:span text:style-name="T37">Europol’s </text:span><text:span text:style-name="T32">objectives, tasks and functions taken by the Maastricht European Council was crucial for its constitution and further deve- lopment. A reconstruction of activities with regard to the setting up of Europol, as</text:span><text:span text:style-name="T38"> </text:span><text:span text:style-name="T32">presented</text:span><text:span text:style-name="T38"> </text:span><text:span text:style-name="T32">in</text:span><text:span text:style-name="T38"> </text:span><text:span text:style-name="T32">this</text:span><text:span text:style-name="T38"> </text:span><text:span text:style-name="T37">study,</text:span><text:span text:style-name="T38"> </text:span><text:span text:style-name="T32">seeks</text:span><text:span text:style-name="T38"> </text:span><text:span text:style-name="T32">to</text:span><text:span text:style-name="T38"> </text:span><text:span text:style-name="T32">identify</text:span><text:span text:style-name="T38"> </text:span><text:span text:style-name="T32">an</text:span><text:span text:style-name="T38"> </text:span><text:span text:style-name="T32">‘original</text:span><text:span text:style-name="T38"> </text:span><text:span text:style-name="T34">sin’</text:span><text:span text:style-name="T38"> </text:span><text:span text:style-name="T32">which</text:span><text:span text:style-name="T38"> </text:span><text:span text:style-name="T32">precluded</text:span><text:span text:style-name="T38"> </text:span><text:span text:style-name="T32">emer- gence of a Union-wide police service authorized to investigate serious crimes re- sulting from transnational organized criminal activities and</text:span><text:span text:style-name="T38"> </text:span><text:span text:style-name="T32">terrorism.</text:span></text:p>
        <text:p text:style-name="P79"/>
        <text:p text:style-name="P89"/>
        <text:p text:style-name="P90"><draw:frame draw:style-name="fr2" text:anchor-type="char" svg:x="1.459cm" svg:y="-0.168cm" svg:width="0.624cm" svg:height="1.36cm" draw:z-index="2"><draw:text-box><text:p text:style-name="P11"><text:span text:style-name="T39">E</text:span></text:p></draw:text-box></draw:frame>uropejski Urząd Policji (Europol) jest głównym organem współpracy państw członkowskich Unii Europejskiej w zakresie polityki bezpieczeństwa wewnętrz- nego. Skuteczność przeciwdziałania i zwalczania terroryzmu oraz innych groźnych form przestępczości zorganizowanej w coraz większym stopniu zależy od wspar- cia, jakiego Europol udziela państwom członkowskim. Zakres współpracy nie ogra- nicza się wyłącznie do członków UE. Europol podpisał umowy o współdziałaniu z państwami trzecimi, takimi jak choćby Stany Zjednoczone, Rosja, Szwajcaria, Chorwacja czy Kolumbia, a także z organizacjami międzynarodowymi, jak Interpol. Choć krytycy określają Europol mianem „policji od zbierania danych”, to prze- cież ta rola, a więc gromadzenie oraz analiza informacji i danych, nabiera coraz większego znaczenia nie tylko w międzynarodowej współpracy policyjnej, ale także w codziennych działaniach prewencyjnych prowadzonych przez organy ścigania we współczesnym państwie. Zbiory danych utworzone i zarządzane przez Europol są</text:p>
      </text:section>
      <text:p text:style-name="P96"/>
      <text:p text:style-name="P115">coraz bardziej pomocnym narzędziem wspierającym krajowe i transgraniczne postę- powania karne.</text:p>
      <text:p text:style-name="P116">Podkreślając praktyczne walory działalności Europolu, nie można zapomnieć, że powstanie tej organizacji było efektem projektu politycznego, podjętego przez nie- które państwa Europy Zachodniej w kontekście reformy procesu integracji europej- skiej, którego kulminacyjnym momentem było podpisanie w Maastricht w 1992 r. traktatu powołującego nową organizację integracyjną w Europie Zachodniej: Unię Europejską. Podobnie jak inne projekty tamtego okresu, Europol wywołał spór po- lityczny, w który zaangażowały się najważniejsze państwa członkowskie Wspólnot Europejskich, przenosząc go na forum Konferencji Międzyrządowej 1991 r.</text:p>
      <text:p text:style-name="P116">Decyzja o powołaniu Europolu, jako organu współpracy policyjnej ulokowanej w <text:span text:style-name="T40">tzw. </text:span>III filarze Unii Europejskiej, nie zakończyła dyskusji, a jedynie przeniosła jej ciężar<text:span text:style-name="T41"> </text:span>na<text:span text:style-name="T41"> </text:span>współpracę<text:span text:style-name="T41"> </text:span>w<text:span text:style-name="T41"> </text:span>ramach<text:span text:style-name="T41"> </text:span>III<text:span text:style-name="T41"> </text:span>filaru<text:span text:style-name="T41"> </text:span>UE.<text:span text:style-name="T41"> </text:span>Kluczowym<text:span text:style-name="T41"> </text:span>zagadnieniem<text:span text:style-name="T41"> </text:span>było<text:span text:style-name="T41"> </text:span>nadanie Europolowi<text:span text:style-name="T42"> </text:span>kompetencji<text:span text:style-name="T42"> </text:span>w<text:span text:style-name="T42"> </text:span>zakresie<text:span text:style-name="T42"> </text:span>prowadzenia<text:span text:style-name="T42"> </text:span>transgranicznych<text:span text:style-name="T42"> </text:span>działań<text:span text:style-name="T42"> </text:span>operacyj- nych, a więc uczynienie zeń organu nadającego ton postępowaniom karnym toczą- cym<text:span text:style-name="T40"> </text:span>się<text:span text:style-name="T40"> </text:span>w<text:span text:style-name="T40"> </text:span>kilku<text:span text:style-name="T40"> </text:span>państwach<text:span text:style-name="T40"> </text:span>członkowskich<text:span text:style-name="T40"> </text:span>przy<text:span text:style-name="T40"> </text:span>udziale<text:span text:style-name="T40"> </text:span>krajowych<text:span text:style-name="T40"> </text:span>organów<text:span text:style-name="T40"> </text:span>ścigania. Decyzja, która zapadła w Maastricht, miała charakter założycielski, tzn. uwarunko- wała<text:span text:style-name="T43"> </text:span>zasadniczy<text:span text:style-name="T43"> </text:span>zakres<text:span text:style-name="T43"> </text:span>oraz<text:span text:style-name="T43"> </text:span>cele<text:span text:style-name="T43"> </text:span>i<text:span text:style-name="T43"> </text:span>funkcje<text:span text:style-name="T43"> </text:span>Europolu.<text:span text:style-name="T43"> </text:span>Ograniczenie<text:span text:style-name="T43"> </text:span>podstawowych<text:span text:style-name="T43"> </text:span>za- dań<text:span text:style-name="T44"> </text:span>Europolu<text:span text:style-name="T44"> </text:span>do<text:span text:style-name="T44"> </text:span>ułatwiania<text:span text:style-name="T44"> </text:span>wymiany<text:span text:style-name="T44"> </text:span>informacji<text:span text:style-name="T44"> </text:span>między<text:span text:style-name="T44"> </text:span>państwami<text:span text:style-name="T44"> </text:span>członkowskimi, pozyskiwania, gromadzenia oraz analizy informacji i materiałów operacyjnych, po- mocy<text:span text:style-name="T44"> </text:span>i<text:span text:style-name="T44"> </text:span>doradztwa<text:span text:style-name="T44"> </text:span>w<text:span text:style-name="T44"> </text:span>szkoleniu<text:span text:style-name="T44"> </text:span>funkcjonariuszy<text:span text:style-name="T44"> </text:span>policji<text:span text:style-name="T44"> </text:span>państw<text:span text:style-name="T44"> </text:span>członkowskich,<text:span text:style-name="T44"> </text:span>a<text:span text:style-name="T44"> </text:span>także zredukowanie możliwości pomocy operacyjnej krajom członkowskim do przekazy- wania<text:span text:style-name="T45"> </text:span>„istotnych<text:span text:style-name="T45"> </text:span>informacji”<text:span text:style-name="T45"> </text:span>jednostkom<text:span text:style-name="T45"> </text:span>krajowym<text:span text:style-name="T45"> </text:span>rozstrzygnęło<text:span text:style-name="T45"> </text:span>dyskusję<text:span text:style-name="T45"> </text:span>na<text:span text:style-name="T45"> </text:span>temat koncepcji „policji<text:span text:style-name="T46"> </text:span>europejskiej”.</text:p>
      <text:p text:style-name="P116"><text:span text:style-name="T45">Tezą </text:span>niniejszego artykułu jest przekonanie, że debata polityczna nad „projek- tem Europol” zdeterminowała w zasadniczym stopniu charakter i zakres współpra- cy w dziedzinie spraw wewnętrznych, włączonej na mocy <text:span text:style-name="T47">Traktatu </text:span>z Maastricht do Unii Europejskiej. <text:span text:style-name="T48">Tym </text:span>samym nadała współpracy w III filarze klasyczny charakter międzyrządowy, ograniczając możliwość stosowania w polityce bezpieczeństwa we- wnętrznego rozwiązań o charakterze ponadnarodowym. „Kod genetyczny” nadany Europolowi przez państwa członkowskie WE zdeterminował współpracę policyjną państw w instytucjonalno-prawnych ramach Unii Europejskiej, pozbawiając ją po- tencjalnej wartości związanej z oczekiwaniami uproszczenia i usprawnienia postępo- wania karnego w sprawach o charakterze transgranicznym. W związku z tym przed- stawienie genezy Europolu jest ważne dla wyjaśnienia jego ograniczeń i ułomności, które pojawiły się od chwili rozpoczęcia jego działalności. Jednocześnie może być przyczynkiem do interpretacji reformy i ewolucji procesu integracji europejskiej od połowy lat 80. XX <text:span text:style-name="T48">w. </text:span>Ponadto w literaturze przedmiotu brakuje na ten temat opra- cowań,<text:span text:style-name="T49"> </text:span>które<text:span text:style-name="T49"> </text:span>byłyby<text:span text:style-name="T49"> </text:span>pomocne<text:span text:style-name="T49"> </text:span>w<text:span text:style-name="T49"> </text:span>studiach<text:span text:style-name="T49"> </text:span>nie<text:span text:style-name="T49"> </text:span>tylko<text:span text:style-name="T49"> </text:span>nad<text:span text:style-name="T49"> </text:span>międzynarodową<text:span text:style-name="T49"> </text:span>współpracą policyjną, ale także historią integracji<text:span text:style-name="T42"> </text:span>europejskiej<text:span text:style-name="T50">1</text:span>.</text:p>
      <text:p text:style-name="P122"><draw:line text:anchor-type="char" draw:z-index="4" draw:style-name="gr1" draw:text-style-name="P172" svg:x1="1.96cm" svg:y1="0.579cm" svg:x2="3.96cm" svg:y2="0.579cm"><text:p/></draw:line></text:p>
      <text:p text:style-name="P19"><text:span text:style-name="T53">1 </text:span><text:span text:style-name="T55">W jedynej dotychczas opublikowanej w polskim piśmiennictwie naukowym monografii Europolu geneza tej organizacji została potraktowana nie tylko nader skrótowo, ale także z licznymi <text:s text:c="2"/>nieści-</text:span></text:p>
      <text:p text:style-name="P97"/>
      <text:p text:style-name="P127">Niniejszy tekst służy częściowemu zapełnieniu tej luki. Realizację tego zamierze- nia utrudniał brak dostępu do wielu źródeł pierwotnych, które zachowały niejawny charakter, a także niechęć uczestników „projektu Europol” do zrelacjonowania tych działań. Tak więc niniejszy artykuł z konieczności ma charakter przyczynkowy, nie- mniej w sensie metodologicznym jedyny możliwy.</text:p>
      <text:p text:style-name="P133"/>
      <text:h text:style-name="Heading_20_1" text:outline-level="2"><text:span text:style-name="T99">ZALĄŻKI EUROPEJSKIEJ WSPÓŁPRACY POLICYJNEJ</text:span></text:h>
      <text:p text:style-name="P136"/>
      <text:p text:style-name="P138"><text:span text:style-name="T47">Choć, jak </text:span><text:span text:style-name="T40">zauważa wybitny znawca europejskiej współpracy policyjnej Cyrille </text:span><text:span text:style-name="T42">Fijnaut, </text:span><text:span text:style-name="T40">początki współdziałania policji państw europejskich sięgają jeszcze </text:span><text:span text:style-name="T47">XVIII </text:span><text:span text:style-name="T45">w.</text:span><text:span text:style-name="T100">2</text:span><text:span text:style-name="T45">, </text:span><text:span text:style-name="T40">stała, sko- </text:span><text:span text:style-name="T42">ordynowana</text:span><text:span text:style-name="T104"> </text:span>i<text:span text:style-name="T104"> </text:span><text:span text:style-name="T40">wzajemnie</text:span><text:span text:style-name="T104"> </text:span><text:span text:style-name="T40">korzystna</text:span><text:span text:style-name="T104"> </text:span><text:span text:style-name="T40">współpraca</text:span><text:span text:style-name="T104"> </text:span><text:span text:style-name="T40">organów</text:span><text:span text:style-name="T104"> </text:span><text:span text:style-name="T40">ścigania</text:span><text:span text:style-name="T104"> </text:span><text:span text:style-name="T40">państw</text:span><text:span text:style-name="T104"> </text:span><text:span text:style-name="T40">Europy</text:span><text:span text:style-name="T104"> </text:span><text:span text:style-name="T42">Zachod- </text:span><text:span text:style-name="T47">niej </text:span><text:span text:style-name="T40">rozpoczęła </text:span><text:span text:style-name="T47">się </text:span>w <text:span text:style-name="T40">latach </text:span><text:span text:style-name="T47">50. </text:span><text:span text:style-name="T105">XX </text:span><text:span text:style-name="T44">w. </text:span><text:span text:style-name="T40">Przez kolejne dekady biegła </text:span><text:span text:style-name="T47">dwoma</text:span><text:span text:style-name="T107"> </text:span><text:span text:style-name="T40">torami:</text:span></text:p>
      <text:list xml:id="list2014751459" text:style-name="WWNum1">
        <text:list-item>
          <text:p text:style-name="P1"><text:span text:style-name="T108">regionalna współpraca</text:span><text:span text:style-name="T109"> </text:span><text:span text:style-name="T108">transgraniczna;</text:span></text:p>
        </text:list-item>
        <text:list-item>
          <text:p text:style-name="P2"><text:span text:style-name="T108">współpraca międzyrządowa na forum Międzynarodowej Organizacji Policji Kryminalnej.</text:span></text:p>
        </text:list-item>
      </text:list>
      <text:p text:style-name="P139">Współpraca<text:span text:style-name="T138"> </text:span>transgraniczna<text:span text:style-name="T138"> </text:span><text:span text:style-name="T105">koncentrowała</text:span><text:span text:style-name="T138"> </text:span>się<text:span text:style-name="T138"> </text:span>w<text:span text:style-name="T138"> </text:span>dwóch<text:span text:style-name="T138"> </text:span>regionach:<text:span text:style-name="T138"> </text:span>Beneluksie<text:span text:style-name="T138"> </text:span>oraz regionie<text:span text:style-name="T139"> </text:span><text:span text:style-name="T105">nordyckim.</text:span><text:span text:style-name="T139"> </text:span>Pierwszym<text:span text:style-name="T139"> </text:span>porozumieniem<text:span text:style-name="T139"> </text:span>formalizującym<text:span text:style-name="T139"> </text:span>współpracę<text:span text:style-name="T139"> </text:span>organów policyjnych<text:span text:style-name="T43"> </text:span>w<text:span text:style-name="T43"> </text:span>regionie<text:span text:style-name="T43"> </text:span>Beneluksu<text:span text:style-name="T43"> </text:span>była<text:span text:style-name="T43"> </text:span>umowa<text:span text:style-name="T43"> </text:span>belgijsko-holenderska<text:span text:style-name="T43"> </text:span>z<text:span text:style-name="T43"> </text:span>1910<text:span text:style-name="T43"> </text:span><text:span text:style-name="T42">r.,</text:span><text:span text:style-name="T43"> </text:span>uzu- pełniona – zawartą dziesięć lat później – belgijsko-luksemburską umową o <text:span text:style-name="T46">współ- </text:span>pracy belgijskiej policji <text:span text:style-name="T105">państwowej </text:span>i luksemburskiej żandarmerii. W 1949 <text:span text:style-name="T43">r. </text:span><text:span text:style-name="T105">Belgia <text:s/></text:span>i <text:span text:style-name="T105">Holandia </text:span>zawarły <text:span text:style-name="T105">nowe </text:span>porozumienie o współpracy policyjnej w przygranicznym regionie<text:span text:style-name="T140"> </text:span>Limburgii.<text:span text:style-name="T140"> </text:span><text:span text:style-name="T105">Najważniejsze</text:span><text:span text:style-name="T140"> </text:span>znaczenie<text:span text:style-name="T140"> </text:span>miał<text:span text:style-name="T140"> </text:span>traktat<text:span text:style-name="T140"> </text:span>z<text:span text:style-name="T140"> </text:span>27<text:span text:style-name="T140"> </text:span>czerwca<text:span text:style-name="T140"> </text:span>1962<text:span text:style-name="T140"> </text:span><text:span text:style-name="T43">r.</text:span><text:span text:style-name="T140"> </text:span><text:span text:style-name="T46">zawar- </text:span>ty<text:span text:style-name="T142"> </text:span>między<text:span text:style-name="T142"> </text:span>rządami<text:span text:style-name="T142"> </text:span>Belgii,<text:span text:style-name="T142"> </text:span><text:span text:style-name="T105">Holandii</text:span><text:span text:style-name="T142"> </text:span>i<text:span text:style-name="T142"> </text:span>Luksemburga<text:span text:style-name="T142"> </text:span>o<text:span text:style-name="T142"> </text:span>ekstradycji<text:span text:style-name="T142"> </text:span>i<text:span text:style-name="T142"> </text:span>wzajemnej<text:span text:style-name="T142"> </text:span><text:span text:style-name="T46">pomocy </text:span><text:span text:style-name="T105">sądowej</text:span><text:span text:style-name="T143"> </text:span>w<text:span text:style-name="T143"> </text:span>sprawach<text:span text:style-name="T143"> </text:span>karnych<text:span text:style-name="T143"> </text:span><text:span text:style-name="T40">(tzw.</text:span><text:span text:style-name="T143"> </text:span>traktat<text:span text:style-name="T143"> </text:span>Beneluksu).<text:span text:style-name="T143"> </text:span><text:span text:style-name="T105">Przewidywał</text:span><text:span text:style-name="T143"> </text:span>on<text:span text:style-name="T143"> </text:span><text:span text:style-name="T105">oddelegowanie </text:span>funkcjonariuszy organów ścigania do <text:span text:style-name="T105">prowadzenia </text:span>działań <text:span text:style-name="T105">dochodzeniowo-śledczych </text:span>na<text:span text:style-name="T49"> </text:span>terytorium<text:span text:style-name="T49"> </text:span>innego<text:span text:style-name="T49"> </text:span>kraju<text:span text:style-name="T49"> </text:span>Beneluksu,<text:span text:style-name="T49"> </text:span>a<text:span text:style-name="T49"> </text:span>także<text:span text:style-name="T49"> </text:span>umożliwiał<text:span text:style-name="T49"> </text:span>transgraniczne<text:span text:style-name="T49"> </text:span>współdzia- łanie<text:span text:style-name="T144"> </text:span>w<text:span text:style-name="T144"> </text:span>zakresie<text:span text:style-name="T144"> </text:span>ścigania<text:span text:style-name="T144"> </text:span>przestępców<text:span text:style-name="T101">3</text:span>.<text:span text:style-name="T144"> </text:span><text:span text:style-name="T105">Istotne</text:span><text:span text:style-name="T144"> </text:span>znaczenie<text:span text:style-name="T144"> </text:span>dla<text:span text:style-name="T144"> </text:span>rozwoju<text:span text:style-name="T144"> </text:span>policyjnej<text:span text:style-name="T144"> </text:span><text:span text:style-name="T46">współ- </text:span>pracy transgranicznej miały także porozumienia zawierane przez <text:span text:style-name="T46">poszczególne </text:span>kra- <text:s/>je Beneluksu z <text:span text:style-name="T46">Republiką </text:span><text:span text:style-name="T105">Federalną Niemiec, </text:span>takie jak <text:span text:style-name="T46">umowy: </text:span>belgijsko-niemiecka oraz holendersko-niemiecka o stosunkach <text:span text:style-name="T105">służbowych </text:span>pomiędzy organami policyj- nymi na obszarach przygranicznych, zawarte w 1960 <text:span text:style-name="T42">r., </text:span>a przede wszystkim <text:span text:style-name="T105">poro- </text:span>zumienie o <text:span text:style-name="T46">powołaniu </text:span>niemiecko-belgijsko-holenderskiej policyjnej grupy <text:span text:style-name="T105">roboczej </text:span><text:span text:style-name="T47">(NeBeDeAg-Pol), </text:span>zawarte we wrześniu 1969<text:span text:style-name="T145"> </text:span><text:span text:style-name="T42">r.</text:span><text:span text:style-name="T102">4</text:span></text:p>
      <text:p text:style-name="P92"><draw:line text:anchor-type="char" draw:z-index="5" draw:style-name="gr1" draw:text-style-name="P172" svg:x1="1.459cm" svg:y1="0.392cm" svg:x2="4.459cm" svg:y2="0.392cm"><text:p/></draw:line></text:p>
      <text:p text:style-name="P21"><text:span text:style-name="T55">słościami, a nawet błędami. Zob.: T. Safjański, </text:span><text:span text:style-name="T56">Europejskie Biuro Policji Europol. Geneza. Główne aspekty działania. Perspektywy rozwoju</text:span><text:span text:style-name="T55">, Warszawa 2009, rozdz. II.</text:span></text:p>
      <text:p text:style-name="P24"><text:span text:style-name="T53">2 </text:span><text:span text:style-name="T55">C. Fijnaut, </text:span><text:span text:style-name="T56">Action de police international en Europe: état des lieux et perspectives</text:span><text:span text:style-name="T55">, „Les cahiers de sécu- rité intérieure” 1993, nr 13, s. 155-156.</text:span></text:p>
      <text:p text:style-name="P25"><text:span text:style-name="T53">3 <text:s text:c="3"/></text:span><text:span text:style-name="T55">Zob. art. 27 traktatu Beneluksu: </text:span><text:span text:style-name="T57">Traité <text:s/></text:span><text:span text:style-name="T56">d’extradition et d’entraide judiciaire en matière pénale en- <text:s text:c="4"/>tre le Royaume de Belgique, le Grand-Duché de Luxembourg et le Royaume des Pays-Bas</text:span><text:span text:style-name="T55">, „Affaires Juridiques” 1962, 20, supp. </text:span><text:span text:style-name="T59">Textes </text:span><text:span text:style-name="T55">de base, s.</text:span><text:span text:style-name="T61"> </text:span><text:span text:style-name="T55">15.</text:span></text:p>
      <text:p text:style-name="P25"><text:span text:style-name="T53">4 </text:span><text:span text:style-name="T55">Wilzing i Mangelaars twierdzą, że doświadczenia współpracy w ramach tej struktury legły u pod- <text:s/>staw</text:span><text:span text:style-name="T62"> </text:span><text:span text:style-name="T55">niemieckiej</text:span><text:span text:style-name="T62"> </text:span><text:span text:style-name="T55">koncepcji</text:span><text:span text:style-name="T62"> </text:span><text:span text:style-name="T55">powołania</text:span><text:span text:style-name="T62"> </text:span><text:span text:style-name="T55">Europolu.</text:span><text:span text:style-name="T62"> </text:span><text:span text:style-name="T55">Zob.:</text:span><text:span text:style-name="T62"> </text:span><text:span text:style-name="T55">J.</text:span><text:span text:style-name="T64"> </text:span><text:span text:style-name="T55">Wilzing,</text:span><text:span text:style-name="T62"> </text:span><text:span text:style-name="T65">F. </text:span><text:span text:style-name="T67"><text:s/></text:span><text:span text:style-name="T55">Mangelaars,</text:span><text:span text:style-name="T62"> </text:span><text:span text:style-name="T56">Where</text:span><text:span text:style-name="T63"> </text:span><text:span text:style-name="T56">Does</text:span></text:p>
      <text:p text:style-name="P141"/>
      <text:p text:style-name="P143">Współpraca transgraniczna organów policji państw nordyckich została podjęta <text:s/>z końcem lat 50. XX <text:span text:style-name="T43">w. </text:span>i początkowo miała charakter nieformalny. Układ helsiń- ski z 1962 <text:span text:style-name="T47">r.</text:span><text:span text:style-name="T103">5 <text:s/></text:span>zobowiązywał każde państwo-sygnatariusza do wszelkich ułatwień <text:s text:c="4"/>w postępowaniu karnym prowadzonym w innym państwie członkowskim w przy- padku przestępstwa popełnionego w tym państwie. W związku z tym kraje nordyc- kie podjęły bliską i coraz skuteczniejszą, choć zdecentralizowaną i opartą na doraź- nych, roboczych ustaleniach, współpracę policyjną i sądową w sprawach karnych. Coraz częstsze i bardziej zaawansowane formy współpracy policyjnej, szczególnie od przełomu lat 60. i 70., kiedy zaobserwowano wzrost poziomu przestępczości nar- kotykowej<text:span text:style-name="T101">6 </text:span>i aktywności międzynarodowych zorganizowanych grup przestępczych, skłoniły państwa nordyckie do sformalizowania kontaktów roboczych. W 1968 <text:span text:style-name="T45">r. </text:span>przedstawiciele władz policyjnych Danii, Szwecji, Norwegii i Finlandii zawarli po- rozumienie o współpracy policyjnej, obejmujące takie działania, jak wzajemne dele- gowanie funkcjonariuszy zajmujących się walką z przemytem narkotyków, systema- tyczną wymianę informacji, a przede wszystkim możliwość prowadzenia w nagłych przypadkach transgranicznych działań operacyjnych i dochodzeniowo-śledczych przez policję jednego kraju nordyckiego we współdziałaniu z funkcjonariuszami policji innego kraju<text:span text:style-name="T101">7</text:span>. Zakres tej współpracy został rozszerzony w kolejnym poro- zumieniu zawartym w 1972 <text:span text:style-name="T47">r., </text:span>już z udziałem przedstawiciela Islandii. <text:span text:style-name="T105">Na </text:span>jego podstawie uruchomiono bezpośrednie kanały łączności między organami ścigania <text:s/>w państwach nordyckich, umożliwiające przepływ informacji oraz bezpośredni kon- takt bez konieczności korzystania z innych sieci międzynarodowej współpracy poli- cyjnej, w szczególności<text:span text:style-name="T147"> </text:span>Interpolu<text:span text:style-name="T101">8</text:span>.</text:p>
      <text:p text:style-name="P117">Inną<text:span text:style-name="T148"> </text:span>płaszczyzną<text:span text:style-name="T148"> </text:span>współpracy<text:span text:style-name="T148"> </text:span>policyjnej<text:span text:style-name="T148"> </text:span>była<text:span text:style-name="T148"> </text:span>Międzynarodowa<text:span text:style-name="T148"> </text:span>Organizacja<text:span text:style-name="T148"> </text:span>Policji Kryminalnej (MOPK) – Interpol, powołana w 1956 <text:span text:style-name="T45">r. </text:span>Celem Interpolu jest sprzy- janie wzajemnej pomocy pomiędzy władzami oraz rozwój instytucji mogących sku- tecznie uczestniczyć w przeciwdziałaniu i zwalczaniu przestępstw kryminalnych<text:span text:style-name="T101">9</text:span>. Głównym<text:span text:style-name="T41"> </text:span>praktycznym<text:span text:style-name="T41"> </text:span>celem<text:span text:style-name="T41"> </text:span>było<text:span text:style-name="T41"> </text:span>organizowanie<text:span text:style-name="T41"> </text:span>i<text:span text:style-name="T41"> </text:span>koordynowanie<text:span text:style-name="T41"> </text:span>współpracy<text:span text:style-name="T41"> </text:span>mię- dzy policjami kryminalnymi państw członkowskich w celu skutecznego <text:span text:style-name="T149"><text:s/></text:span>zwalczania</text:p>
      <text:p text:style-name="P86"><draw:line text:anchor-type="char" draw:z-index="6" draw:style-name="gr1" draw:text-style-name="P172" svg:x1="1.96cm" svg:y1="0.616cm" svg:x2="4.96cm" svg:y2="0.616cm"><text:p/></draw:line></text:p>
      <text:p text:style-name="P31"><text:span text:style-name="T56">Politics Meet Practice in Establishing Europol?</text:span><text:span text:style-name="T55">, „European Journal of Criminal Policy and Research” 1993, nr 1 (4), s. 72.</text:span></text:p>
      <text:p text:style-name="P34"><text:span text:style-name="T53">5 </text:span><text:span text:style-name="T56">Agreement between Finland, Denmark, Iceland, Norway <text:s/>and <text:s/>Sweden <text:s/>Concerning <text:s/>Co-Operation. Signed at Helsinki, on 23 March 1962</text:span><text:span text:style-name="T55">, [online] </text:span><text:a xlink:type="simple" xlink:href="http://www.norden.org/avtal/helsingfors/uk/hel-" text:style-name="Default_20_Style" text:visited-style-name="Default_20_Style"><text:span text:style-name="T55">http://www.norden.org/avtal/helsingfors/uk/hel-</text:span></text:a><text:span text:style-name="T55"> sinki_agreement.pdf.</text:span></text:p>
      <text:p text:style-name="P40"><text:span text:style-name="T53">6 </text:span><text:span text:style-name="T55">Zob.: </text:span><text:span text:style-name="T69">P.O. </text:span><text:span text:style-name="T67">Träskman, </text:span><text:span text:style-name="T56">Drug Control and Drug Offences in the Nordic Countries. A Criminal Political Failure</text:span><text:span text:style-name="T70"> </text:span><text:span text:style-name="T56">too</text:span><text:span text:style-name="T70"> </text:span><text:span text:style-name="T56">often</text:span><text:span text:style-name="T70"> </text:span><text:span text:style-name="T56">Interpreted</text:span><text:span text:style-name="T70"> </text:span><text:span text:style-name="T56">as</text:span><text:span text:style-name="T70"> </text:span><text:span text:style-name="T56">a</text:span><text:span text:style-name="T70"> </text:span><text:span text:style-name="T56">Success</text:span><text:span text:style-name="T55">,</text:span><text:span text:style-name="T71"> </text:span><text:span text:style-name="T55">„Journal</text:span><text:span text:style-name="T71"> </text:span><text:span text:style-name="T55">of</text:span><text:span text:style-name="T71"> </text:span><text:span text:style-name="T55">Scandinavian</text:span><text:span text:style-name="T71"> </text:span><text:span text:style-name="T55">Studies</text:span><text:span text:style-name="T71"> </text:span><text:span text:style-name="T55">in</text:span><text:span text:style-name="T71"> </text:span><text:span text:style-name="T55">Criminology</text:span><text:span text:style-name="T71"> </text:span><text:span text:style-name="T55">and</text:span><text:span text:style-name="T71"> </text:span><text:span text:style-name="T55">Crime </text:span><text:span text:style-name="T67">Prevention” </text:span><text:span text:style-name="T55">2004, nr 2, s.</text:span><text:span text:style-name="T72"> </text:span><text:span text:style-name="T55">238-239.</text:span></text:p>
      <text:p text:style-name="P35"><text:span text:style-name="T53">7 </text:span><text:span text:style-name="T56">Om Norges deltakelse i internasjonalt politisamarbeid</text:span><text:span text:style-name="T55">, Det Kongelige Justis- og Politidepartment, St.meld.</text:span><text:span text:style-name="T73"> </text:span><text:span text:style-name="T59">nr.</text:span><text:span text:style-name="T73"> </text:span><text:span text:style-name="T55">18</text:span><text:span text:style-name="T73"> </text:span><text:span text:style-name="T55">(1999-2000),</text:span><text:span text:style-name="T73"> </text:span><text:span text:style-name="T55">s.</text:span><text:span text:style-name="T73"> </text:span><text:span text:style-name="T55">27-28,</text:span><text:span text:style-name="T73"> </text:span><text:span text:style-name="T55">[online]</text:span><text:span text:style-name="T73"> </text:span><text:a xlink:type="simple" xlink:href="http://www.regjeringen.no/Rpub/STM/19992000/" text:style-name="Default_20_Style" text:visited-style-name="Default_20_Style"><text:span text:style-name="T55">http://www.regjeringen.no/Rpub/STM/19992000/</text:span></text:a><text:span text:style-name="T55"> 018/PDFA/STM199920000018000DDDPDFA.pdf.</text:span></text:p>
      <text:p text:style-name="P41"><text:span text:style-name="T53">8 <text:s text:c="4"/></text:span><text:span text:style-name="T55">Tamże, s. 28.</text:span></text:p>
      <text:p text:style-name="P36"><text:span text:style-name="T53">9 </text:span><text:span text:style-name="T55">ICPO-Interpol Constitution and General Regulations, [online] </text:span><text:a xlink:type="simple" xlink:href="http://www.interpol.int/Public/" text:style-name="Default_20_Style" text:visited-style-name="Default_20_Style"><text:span text:style-name="T55">http://www.interpol.int/Public/</text:span></text:a><text:span text:style-name="T55"> ICPO/LegalMaterials/constitution/constitutionGenReg/constitution.asp.</text:span></text:p>
      <text:p text:style-name="P98"/>
      <text:p text:style-name="P144">przestępczości<text:span text:style-name="T48"> </text:span>międzynarodowej.<text:span text:style-name="T48"> </text:span>Oprócz<text:span text:style-name="T48"> </text:span>tego<text:span text:style-name="T48"> </text:span>zadaniem<text:span text:style-name="T48"> </text:span>Interpolu<text:span text:style-name="T48"> </text:span>była<text:span text:style-name="T48"> </text:span>wymiana<text:span text:style-name="T48"> </text:span>in- formacji i wiedzy specjalistycznej oraz gromadzenie bazy danych o najgroźniejszych przestępcach<text:span text:style-name="T48"> </text:span>międzynarodowych.</text:p>
      <text:p text:style-name="P128">Państwa zachodnioeuropejskie starały się aktywnie współpracować z Interpolem, mimo wielu zastrzeżeń do metod pracy tej organizacji, powolności i anachronicz- ności systemu przesyłania informacji, a także niechlubnej przeszłości niektórych osób z kierownictwa tej organizacji. Europa Zachodnia zainteresowana była sku- teczną walką z przestępczością, która na przełomie lat 60. i 70. XX <text:span text:style-name="T48">w. </text:span>przybrała groźną formę międzynarodowej przestępczości zorganizowanej. Nagły wzrost prze- stępczości narkotykowej oraz aktywność organizacji terrorystycznych, w szczególno- ści radykalnych i ekstremistycznych ugrupowań działających na Bliskim<text:span text:style-name="T138"> </text:span>Wschodzie, <text:span text:style-name="T105">spowodowały, </text:span>że państwa zachodnioeuropejskie zaczęły liczyć na współpracę z kra- jami Bliskiego i Środkowego Wschodu, Afryki i Ameryki Łacińskiej w walce z nar- kotykami i terroryzmem. Jednak Zgromadzenie Ogólne Interpolu, główny organ decyzyjno-wykonawczy, podczas sesji w Buenos Aires w 1975 <text:span text:style-name="T45">r. </text:span>zakazało organom Interpolu podejmowania jakichkolwiek działań w sprawach o charakterze politycz- nym, wojskowym, religijnym lub<text:span text:style-name="T48"> </text:span>rasowym.</text:p>
      <text:p text:style-name="P149"/>
      <text:h text:style-name="Heading_20_1" text:outline-level="2"><text:span text:style-name="T99">GRUPA TREVI</text:span></text:h>
      <text:p text:style-name="P93"/>
      <text:p text:style-name="P145"><draw:line text:anchor-type="char" draw:z-index="8" draw:style-name="gr1" draw:text-style-name="P172" svg:x1="1.459cm" svg:y1="5.625cm" svg:x2="3.459cm" svg:y2="5.625cm"><text:p/></draw:line>Podczas<text:span text:style-name="T143"> </text:span>posiedzenia<text:span text:style-name="T143"> </text:span>Rady<text:span text:style-name="T143"> </text:span>Europejskiej<text:span text:style-name="T143"> </text:span>w<text:span text:style-name="T143"> </text:span>Rzymie<text:span text:style-name="T143"> </text:span>w<text:span text:style-name="T143"> </text:span>dniach<text:span text:style-name="T143"> </text:span>1-2<text:span text:style-name="T143"> </text:span>grudnia<text:span text:style-name="T143"> </text:span>1975<text:span text:style-name="T143"> </text:span><text:span text:style-name="T45">r.</text:span><text:span text:style-name="T143"> </text:span>towa- rzyszący<text:span text:style-name="T144"> </text:span>szefom<text:span text:style-name="T144"> </text:span>państw<text:span text:style-name="T144"> </text:span>i<text:span text:style-name="T144"> </text:span>rządów<text:span text:style-name="T144"> </text:span>krajów<text:span text:style-name="T144"> </text:span>członkowskich<text:span text:style-name="T139"> </text:span>Wspólnot<text:span text:style-name="T144"> </text:span>Europejskich<text:span text:style-name="T144"> </text:span>(WE) ministrowie spraw zagranicznych, obradując w ramach Europejskiej Współpracy Politycznej, odbyli z inicjatywy szefa dyplomacji brytyjskiej Jamesa Callaghana nie- formalne spotkanie dotyczące skutecznej i perspektywicznej współpracy w sprawach związanych z przeciwdziałaniem i zwalczaniem terroryzmu, radykalizmu, ekstremi- zmu i przemocy międzynarodowej<text:span text:style-name="T101">10</text:span>. Zdając sobie sprawę z poważnych ograniczeń współpracy operacyjnej organów ścigania z krajów zachodnioeuropejskich, polity- cy brytyjscy dążyli do skonsolidowania powiązań w zakresie wymiany informacji, doświadczeń i wzorcowych praktyk<text:span text:style-name="T101">11</text:span>. W wyniku uzgodnień z Rzymu 29 czerwca 1976 <text:span text:style-name="T45">r. </text:span>w Luksemburgu doszło do spotkania ministrów spraw wewnętrznych, pod- czas którego ukonstytuowała się grupa współpracy policyjnej TREVI<text:span text:style-name="T101">12</text:span>. W <text:s/><text:span text:style-name="T150"><text:s/></text:span>prakty-</text:p>
      <text:p text:style-name="P26"><text:span text:style-name="T53">10 </text:span><text:span text:style-name="T55">Zob.: </text:span><text:span text:style-name="T56">Statewatching the New Europe. A Handbook on the European State</text:span><text:span text:style-name="T55">, red. </text:span><text:span text:style-name="T75">T. </text:span><text:span text:style-name="T55">Bunyan, London 1993, s. 16; A. Gruszczak, </text:span><text:span text:style-name="T68">Historia </text:span><text:span text:style-name="T60">współpracy </text:span><text:span text:style-name="T56">w </text:span><text:span text:style-name="T68">dziedzinie wymiaru </text:span><text:span text:style-name="T60">sprawiedliwości </text:span><text:span text:style-name="T56">i </text:span><text:span text:style-name="T60">spraw </text:span><text:span text:style-name="T68">wewnętrz- nych: </text:span><text:span text:style-name="T56">od </text:span><text:span text:style-name="T77">Trevi </text:span><text:span text:style-name="T56">do </text:span><text:span text:style-name="T79">Tampere</text:span><text:span text:style-name="T80">, </text:span><text:span text:style-name="T67">[w:] </text:span><text:span text:style-name="T68">Obszar wolności, <text:s/>bezpieczeństwa <text:s/></text:span><text:span text:style-name="T56">i </text:span><text:span text:style-name="T60">sprawiedliwości <text:s/>Unii <text:s/>Europejskiej</text:span><text:span text:style-name="T59">, </text:span><text:span text:style-name="T67">red. </text:span><text:span text:style-name="T81">F. </text:span><text:span text:style-name="T59">Jasiński, </text:span><text:span text:style-name="T55">K. </text:span><text:span text:style-name="T58">Smoter, Warszawa </text:span><text:span text:style-name="T67">2005, </text:span><text:span text:style-name="T55">s. </text:span><text:span text:style-name="T67">11-12.</text:span></text:p>
      <text:p text:style-name="P49"><text:span text:style-name="T53">11 <text:s text:c="3"/></text:span><text:span text:style-name="T55">J. Friedrichs, </text:span><text:span text:style-name="T56">Fighting Terrorism and Drugs. Europe and International Police Cooperation</text:span><text:span text:style-name="T55">, <text:s/>London–</text:span></text:p>
      <text:p text:style-name="P22"><text:span text:style-name="T55">–New York 2008, s. 67.</text:span></text:p>
      <text:p text:style-name="P29"><text:span text:style-name="T53">12 </text:span><text:span text:style-name="T55">J. </text:span><text:span text:style-name="T67">Benyon </text:span><text:span text:style-name="T55">[i </text:span><text:span text:style-name="T67">in.], </text:span><text:span text:style-name="T60">Understanding Police Cooperation </text:span><text:span text:style-name="T56">in </text:span><text:span text:style-name="T60">Europe. </text:span><text:span text:style-name="T68">Setting </text:span><text:span text:style-name="T56">a </text:span><text:span text:style-name="T60">Framework </text:span><text:span text:style-name="T56">for </text:span><text:span text:style-name="T60">Analysis</text:span><text:span text:style-name="T59">, </text:span><text:span text:style-name="T67">[w:] </text:span><text:span text:style-name="T68">The </text:span><text:span text:style-name="T60">Third </text:span><text:span text:style-name="T68">Pillar </text:span><text:span text:style-name="T56">of the </text:span><text:span text:style-name="T60">European Union. Cooperation </text:span><text:span text:style-name="T56">in the </text:span><text:span text:style-name="T68">Fields </text:span><text:span text:style-name="T56">of </text:span><text:span text:style-name="T60">Justice </text:span><text:span text:style-name="T56">and </text:span><text:span text:style-name="T60">Home </text:span><text:span text:style-name="T68">Affairs</text:span><text:span text:style-name="T67">, red. </text:span><text:span text:style-name="T55">J. </text:span><text:span text:style-name="T83">Monar,</text:span></text:p>
      <text:p text:style-name="P55"><text:span text:style-name="T55">R. </text:span><text:span text:style-name="T59">Morgan, </text:span><text:span text:style-name="T67">Brussels 1994, </text:span><text:span text:style-name="T55">s. 59; J. </text:span><text:span text:style-name="T58">Peek, </text:span><text:span text:style-name="T60">International Police <text:s/>Cooperation <text:s/></text:span><text:span text:style-name="T68">within <text:s/></text:span><text:span text:style-name="T60">Justified <text:s/>Political </text:span><text:span text:style-name="T56">and </text:span><text:span text:style-name="T60">Juridical Frameworks. Five </text:span><text:span text:style-name="T68">Theses </text:span><text:span text:style-name="T56">on </text:span><text:span text:style-name="T79">Trevi</text:span><text:span text:style-name="T80">, </text:span><text:span text:style-name="T67">[w:] </text:span><text:span text:style-name="T56">The </text:span><text:span text:style-name="T60">Third </text:span><text:span text:style-name="T68">Pillar </text:span><text:span text:style-name="T56">of the </text:span><text:span text:style-name="T60">European Union</text:span><text:span text:style-name="T59">…, </text:span><text:span text:style-name="T55">s. </text:span><text:span text:style-name="T67">207; </text:span><text:span text:style-name="T56">Statewatching the New Europe</text:span><text:span text:style-name="T55">…, s. 16; </text:span><text:span text:style-name="T75">T. </text:span><text:span text:style-name="T55">Safjański, </text:span><text:span text:style-name="T56">Europejskie Biuro Policji</text:span><text:span text:style-name="T55">…, s. 30-31.</text:span></text:p>
      <text:p text:style-name="P99"/>
      <text:p text:style-name="P153">ce, do połowy lat 80. była ona nieformalną i luźną siecią współpracy międzyrządo- wej w zakresie przeciwdziałania i zwalczania terroryzmu<text:span text:style-name="T101">13</text:span>. Jej działalność nie była uregulowana formalnymi porozumieniami i rozwijała się poza ramami Wspólnot Europejskich.</text:p>
      <text:p text:style-name="P154">Zasadniczą przeszkodą we współpracy w ramach TREVI była ograniczona i nie- równomierna wymiana informacji wynikająca z kilku powodów:</text:p>
      <text:list xml:id="list121161272755605" text:continue-numbering="true" text:style-name="WWNum1">
        <text:list-item>
          <text:p text:style-name="P5"><text:span text:style-name="T108">braku wzajemnego zaufania policji poszczególnych państw członkowskich, obawiających się o bezpieczeństwo przekazywanych danych oraz sposoby ich dalsze- go</text:span><text:span text:style-name="T111"> </text:span><text:span text:style-name="T108">wykorzystania;</text:span></text:p>
        </text:list-item>
        <text:list-item>
          <text:p text:style-name="P6"><text:span text:style-name="T108">barier technicznych w przekazywaniu, przetwarzaniu i przesyłaniu informacji i</text:span><text:span text:style-name="T109"> </text:span><text:span text:style-name="T108">danych;</text:span></text:p>
        </text:list-item>
        <text:list-item>
          <text:p text:style-name="P6"><text:span text:style-name="T108">zróżnicowanego <text:s text:c="2"/>poziomu <text:s text:c="2"/>modernizacji <text:s text:c="2"/>systemów <text:s text:c="2"/>telekomunikacyjnych i</text:span><text:span text:style-name="T112"> </text:span><text:span text:style-name="T108">komputerowych;</text:span></text:p>
        </text:list-item>
        <text:list-item>
          <text:p text:style-name="P8"><text:span text:style-name="T108">różnic w podejściu do problemu przeciwdziałania i zwalczania</text:span><text:span text:style-name="T114"> </text:span><text:span text:style-name="T108">terroryzmu;</text:span></text:p>
        </text:list-item>
        <text:list-item>
          <text:p text:style-name="P7"><text:span text:style-name="T108">uwarunkowań polityczno-ustrojowych w wielu państwach członkowskich utrudniających prowadzenie nieformalnej, utajnionej i politycznie wrażliwej współ- pracy</text:span><text:span text:style-name="T115"> </text:span><text:span text:style-name="T108">międzynarodowej</text:span><text:span text:style-name="T101">14</text:span><text:span text:style-name="T108">.</text:span></text:p>
        </text:list-item>
      </text:list>
      <text:p text:style-name="P117"><draw:line text:anchor-type="char" draw:z-index="9" draw:style-name="gr1" draw:text-style-name="P172" svg:x1="1.96cm" svg:y1="6.133cm" svg:x2="3.96cm" svg:y2="6.133cm"><text:p/></draw:line>Choć grupa TREVI dała mocny impuls współpracy międzynarodowej, a nawet współdziałaniu transgranicznemu pomiędzy państwami członkowskimi WE, jej<text:span text:style-name="T142"> </text:span>fak- tyczny udział w przeciwdziałaniu i zwalczaniu terroryzmu był niewielki i wymagał uzupełnienia przez inne formy wspólnych przedsięwzięć. Dopiero polityczne usank- cjonowanie współpracy w dziedzinie wymiaru sprawiedliwości i spraw wewnętrz- nych na mocy Jednolitego aktu europejskiego (JAE) z 1986 <text:span text:style-name="T45">r. </text:span>otwarło drogę do dalszych, coraz bardziej zaawansowanych i skutecznych, choć funkcjonujących poza ramami prawno-instytucjonalnymi Wspólnot, inicjatyw i działań<text:span text:style-name="T101">15</text:span>. Uchwała Rady Europejskiej obradującej w Hadze w dniach 26-27 czerwca 1986 <text:span text:style-name="T40">r., </text:span>odnosząca się do współpracy ministrów spraw wewnętrznych państw członkowskich WE<text:span text:style-name="T101">16</text:span>, po- zwoliła skonkretyzować działania grupy TREVI oraz silniej zaangażować członków Wspólnoty<text:span text:style-name="T45"> </text:span>w<text:span text:style-name="T45"> </text:span>proces<text:span text:style-name="T45"> </text:span>integracji<text:span text:style-name="T45"> </text:span>europejskiej<text:span text:style-name="T101">17</text:span>.<text:span text:style-name="T45"> </text:span>Począwszy<text:span text:style-name="T45"> </text:span>od<text:span text:style-name="T45"> </text:span>spotkania<text:span text:style-name="T45"> </text:span>ministerialne- go grupy TREVI 20 października 1986 <text:span text:style-name="T45">r. </text:span>oraz Rady Europejskiej w Londynie <text:s text:c="2"/><text:span text:style-name="T151"><text:s/></text:span>5-6</text:p>
      <text:p text:style-name="P44"><text:span text:style-name="T53">13 <text:s text:c="9"/></text:span><text:span text:style-name="T55">M. Anderson [i. in.], </text:span><text:span text:style-name="T60">Policing </text:span><text:span text:style-name="T56">the </text:span><text:span text:style-name="T60">European Union</text:span><text:span text:style-name="T59">, </text:span><text:span text:style-name="T67">Oxford 1995, </text:span><text:span text:style-name="T55">s. 54; J. </text:span><text:span text:style-name="T67">Benyon </text:span><text:span text:style-name="T55">[i </text:span><text:span text:style-name="T67">in.], </text:span><text:span text:style-name="T60">Police </text:span><text:span text:style-name="T68">Co-</text:span></text:p>
      <text:p text:style-name="P56"><text:span text:style-name="T56">-operation in Europe. An Investigation</text:span><text:span text:style-name="T55">, Leicester 1993, s. 152-158.</text:span></text:p>
      <text:p text:style-name="P36"><text:span text:style-name="T53">14 </text:span><text:span text:style-name="T55">Por.: M. den Boer, </text:span><text:span text:style-name="T56">Rozwój współpracy policji: rys historyczny</text:span><text:span text:style-name="T55">, [w:] </text:span><text:span text:style-name="T56">Układ z Schengen. Współpraca po- licji i organów sprawiedliwości po Maastricht</text:span><text:span text:style-name="T55">, red. J. Beczała, Łódź 1998, s. 37-38.</text:span></text:p>
      <text:p text:style-name="P42"><text:span text:style-name="T53">15 <text:s text:c="2"/></text:span><text:span text:style-name="T55">Zob.: J. Benyon, </text:span><text:span text:style-name="T56">Policing the European Union: the Changing Basis of Cooperation on Law Enforcement</text:span><text:span text:style-name="T55">,</text:span></text:p>
      <text:p text:style-name="P32"><text:span text:style-name="T55">„International Affairs” </text:span><text:span text:style-name="T58">Vol. </text:span><text:span text:style-name="T55">70, 1994, nr 3, s. 498; M. den </text:span><text:span text:style-name="T67">Boer, </text:span><text:span text:style-name="T55">N. </text:span><text:span text:style-name="T59">Walker, </text:span><text:span text:style-name="T56">European Policing after 1992</text:span><text:span text:style-name="T55">, „Journal of Common Market Studies” </text:span><text:span text:style-name="T58">Vol. </text:span><text:span text:style-name="T55">31, 1993, nr 1, s. 8-11.</text:span></text:p>
      <text:p text:style-name="P57"><text:span text:style-name="T53">16 </text:span><text:span text:style-name="T55">Rada Europejska poruszyła kwestię współpracy resortów spraw wewnętrznych w kontekście proble- mu narkotykowego i konieczności zintensyfikowania międzynarodowej współpracy państw człon- kowskich w zwalczaniu produkcji i przemytu narkotyków oraz przeciwdziałaniu rosnącemu popy- towi na substancje narkotykowe. Zob.: </text:span><text:span text:style-name="T56">The Hague European Council</text:span><text:span text:style-name="T55">, „Bulletin of the European Communities” 1986, nr 6, s. 11.</text:span></text:p>
      <text:p text:style-name="P35"><text:span text:style-name="T53">17 </text:span><text:span text:style-name="T55">Zob.: C. Fijnaut, </text:span><text:span text:style-name="T56">Police Co-operation within Western Europe</text:span><text:span text:style-name="T55">, [w:] </text:span><text:span text:style-name="T56">Crime in Europe</text:span><text:span text:style-name="T55">, red. F.M. Hei- densohn, M. Farrell, London 1991, s. 89.</text:span></text:p>
      <text:p text:style-name="P100"/>
      <text:p text:style-name="P144">grudnia 1986 r.<text:span text:style-name="T101">18</text:span>, sprawa zintensyfikowania współpracy w walce z terroryzmem, przestępczością zorganizowaną i nielegalną imigracją uznana została za jedną z za- sadniczych kwestii w perspektywie realizacji celów integracji europejskiej zawar- tych w JAE. Grupa TREVI pozostała głównym ogniwem europejskiej współpracy policyjnej<text:span text:style-name="T101">19</text:span>.</text:p>
      <text:p text:style-name="P155">W 1987 <text:span text:style-name="T43">r. <text:s/></text:span>podczas spotkania ministerialnego grupy TREVI Dania wystąpiła <text:s text:c="4"/>z <text:span text:style-name="T105">propozycją </text:span>rozwoju współpracy <text:span text:style-name="T105">krajowych antynarkotykowych </text:span>jednostek <text:span text:style-name="T46">wywia- </text:span><text:span text:style-name="T105">dowczych </text:span>w ramach sieci gromadzenia i przekazywania informacji i danych <text:span text:style-name="T105">dotyczą- </text:span>cych<text:span text:style-name="T44"> </text:span>przemytu<text:span text:style-name="T44"> </text:span><text:span text:style-name="T105">narkotyków</text:span><text:span text:style-name="T44"> </text:span>oraz<text:span text:style-name="T44"> </text:span>przestępczości<text:span text:style-name="T44"> </text:span>powiązanej<text:span text:style-name="T44"> </text:span>z<text:span text:style-name="T44"> </text:span>narkotykami<text:span text:style-name="T101">20</text:span>.<text:span text:style-name="T140"> </text:span><text:span text:style-name="T40">Niemcy, </text:span>sprawujące<text:span text:style-name="T152"> </text:span>w<text:span text:style-name="T152"> </text:span>pierwszym<text:span text:style-name="T152"> </text:span>półroczu<text:span text:style-name="T152"> </text:span>1988<text:span text:style-name="T152"> </text:span><text:span text:style-name="T43">r.</text:span><text:span text:style-name="T152"> </text:span>przewodnictwo,<text:span text:style-name="T152"> </text:span><text:span text:style-name="T105">zaprezentowały</text:span><text:span text:style-name="T152"> </text:span>dokument dyskusyjny <text:span text:style-name="T153">Komentarz niemieckiego przewodnictwa w </text:span><text:span text:style-name="T106">sprawie </text:span><text:span text:style-name="T153">agendy spotkań </text:span><text:span text:style-name="T106">Grupy </text:span><text:span text:style-name="T153">Roboczej</text:span><text:span text:style-name="T141"> </text:span><text:span text:style-name="T153">III</text:span>,<text:span text:style-name="T140"> </text:span>w<text:span text:style-name="T140"> </text:span>którym<text:span text:style-name="T140"> </text:span>znalazła<text:span text:style-name="T140"> </text:span>się<text:span text:style-name="T140"> </text:span><text:span text:style-name="T105">propozycja</text:span><text:span text:style-name="T140"> </text:span><text:span text:style-name="T105">wdrożenia</text:span><text:span text:style-name="T140"> </text:span>przez<text:span text:style-name="T140"> </text:span>państwa<text:span text:style-name="T140"> </text:span><text:span text:style-name="T105">członkowskie </text:span>TREVI modelu organizacyjnego <text:span text:style-name="T105">krajowej </text:span>jednostki <text:span text:style-name="T105">antynarkotykowej, wzorowanego </text:span>w zasadniczej mierze na niemieckim <text:span text:style-name="T105">Federalnym Urzędzie </text:span>Kryminalnym<text:span text:style-name="T101">21</text:span>. W mar- cu<text:span text:style-name="T140"> </text:span>1989<text:span text:style-name="T140"> </text:span><text:span text:style-name="T43">r.</text:span><text:span text:style-name="T140"> </text:span>minister<text:span text:style-name="T140"> </text:span>spraw<text:span text:style-name="T140"> </text:span>wewnętrznych<text:span text:style-name="T140"> </text:span><text:span text:style-name="T105">Hiszpanii,</text:span><text:span text:style-name="T140"> </text:span>przewodniczącej<text:span text:style-name="T140"> </text:span><text:span text:style-name="T105">wówczas</text:span><text:span text:style-name="T140"> </text:span>grupie <text:span text:style-name="T46">TREVI,</text:span><text:span text:style-name="T154"> </text:span><text:span text:style-name="T105">José</text:span><text:span text:style-name="T154"> </text:span>Luis<text:span text:style-name="T154"> </text:span>Corcuera,<text:span text:style-name="T154"> </text:span><text:span text:style-name="T105">zaproponował</text:span><text:span text:style-name="T154"> </text:span>utworzenie<text:span text:style-name="T154"> </text:span>stałego<text:span text:style-name="T154"> </text:span><text:span text:style-name="T46">sekretariatu</text:span><text:span text:style-name="T154"> </text:span>jako<text:span text:style-name="T154"> </text:span>formy instytucjonalizacji<text:span text:style-name="T48"> </text:span>współpracy<text:span text:style-name="T48"> </text:span>policyjnej<text:span text:style-name="T48"> </text:span>i<text:span text:style-name="T48"> </text:span>zalążka<text:span text:style-name="T48"> </text:span>przyszłej<text:span text:style-name="T48"> </text:span>europejskiej<text:span text:style-name="T48"> </text:span>formacji<text:span text:style-name="T48"> </text:span><text:span text:style-name="T46">po- </text:span>licyjnej<text:span text:style-name="T101">22</text:span>.<text:span text:style-name="T48"> </text:span>W<text:span text:style-name="T42"> </text:span>tym<text:span text:style-name="T42"> </text:span>samym<text:span text:style-name="T42"> </text:span>czasie<text:span text:style-name="T48"> </text:span><text:span text:style-name="T46">Wielka</text:span><text:span text:style-name="T42"> </text:span>Brytania<text:span text:style-name="T42"> </text:span>podjęła<text:span text:style-name="T42"> </text:span>zgłoszoną<text:span text:style-name="T42"> </text:span>w<text:span text:style-name="T42"> </text:span>1987<text:span text:style-name="T42"> </text:span><text:span text:style-name="T43">r.</text:span><text:span text:style-name="T42"> </text:span><text:span text:style-name="T46">duńską </text:span><text:span text:style-name="T105">propozycję </text:span>współpracy policyjnych jednostek ds. zwalczania <text:span text:style-name="T105">narkotyków </text:span>i przedsta- wiła<text:span text:style-name="T148"> </text:span>projekt<text:span text:style-name="T148"> </text:span><text:span text:style-name="T46">powołania</text:span><text:span text:style-name="T148"> </text:span>europejskiej<text:span text:style-name="T148"> </text:span>jednostki<text:span text:style-name="T148"> </text:span><text:span text:style-name="T105">wywiadowczej</text:span><text:span text:style-name="T148"> </text:span>ds.<text:span text:style-name="T148"> </text:span>narkotyków<text:span text:style-name="T101">23</text:span>.</text:p>
      <text:p text:style-name="P139"><text:span text:style-name="T105">Podczas </text:span>spotkania ministrów TREVI w Atenach w grudniu 1988 <text:span text:style-name="T45">r. </text:span>podjęto de- cyzję o utworzeniu grupy roboczej TREVI ’92, która miała się koncentrować na kwestiach policyjnych i bezpieczeństwa wewnętrznego związanych ze swobodnym przepływem osób. Powołana do życia w kwietniu 1989 <text:span text:style-name="T45">r. </text:span>TREVI ’92 zajęła się tak- że uzupełnieniem mechanizmów współdziałania związanych ze złagodzeniem we- wnątrzwspólnotowych kontroli granicznych. Ponadto nadzorowała działalność gru- py ad hoc ds. imigracji. Składała również raporty grupie koordynatorów, powołanej przez<text:span text:style-name="T142"> </text:span>państwa<text:span text:style-name="T142"> </text:span>członkowskie<text:span text:style-name="T155"> </text:span>Wspólnot<text:span text:style-name="T142"> </text:span>na<text:span text:style-name="T142"> </text:span>podstawie<text:span text:style-name="T142"> </text:span>zalecenia<text:span text:style-name="T142"> </text:span>sformułowanego<text:span text:style-name="T142"> </text:span>przez Radę Europejską we wnioskach po spotkaniu w grudniu 1988 <text:span text:style-name="T45">r. </text:span>na wyspie <text:s/><text:span text:style-name="T156"><text:s/></text:span>Rodos.</text:p>
      <text:p text:style-name="P91"><draw:line text:anchor-type="char" draw:z-index="10" draw:style-name="gr1" draw:text-style-name="P172" svg:x1="1.459cm" svg:y1="0.616cm" svg:x2="3.459cm" svg:y2="0.616cm"><text:p/></draw:line></text:p>
      <text:p text:style-name="P61"><text:span text:style-name="T53">18 </text:span><text:span text:style-name="T55">Zob.: </text:span><text:span text:style-name="T56">Key Texts on Justice and Home Affairs in the European Union</text:span><text:span text:style-name="T55">. Vol. 1: </text:span><text:span text:style-name="T56">1976-1993</text:span><text:span text:style-name="T55">, red. T. Bun- yan, London 1997, s. 9-11.</text:span></text:p>
      <text:p text:style-name="P62"><text:span text:style-name="T53">19 </text:span><text:span text:style-name="T55">J. Lodge, </text:span><text:span text:style-name="T56">The European Community and </text:span><text:span text:style-name="T68">Terrorism</text:span><text:span text:style-name="T67">, </text:span><text:span text:style-name="T55">[w:] </text:span><text:span text:style-name="T56">Combating the <text:s/></text:span><text:span text:style-name="T68">Terrorists. <text:s/></text:span><text:span text:style-name="T56">Democratic Responses</text:span><text:span text:style-name="T84"> </text:span><text:span text:style-name="T56">to</text:span><text:span text:style-name="T84"> </text:span><text:span text:style-name="T56">Political</text:span><text:span text:style-name="T74"> </text:span><text:span text:style-name="T56">Violence</text:span><text:span text:style-name="T55">,</text:span><text:span text:style-name="T83"> </text:span><text:span text:style-name="T55">red.</text:span><text:span text:style-name="T83"> </text:span><text:span text:style-name="T55">H.H.</text:span><text:span text:style-name="T73"> </text:span><text:span text:style-name="T58">Tucker,</text:span><text:span text:style-name="T83"> </text:span><text:span text:style-name="T55">New</text:span><text:span text:style-name="T78"> </text:span><text:span text:style-name="T55">York–Oxford</text:span><text:span text:style-name="T83"> </text:span><text:span text:style-name="T55">1988,</text:span><text:span text:style-name="T83"> </text:span><text:span text:style-name="T55">s.</text:span><text:span text:style-name="T83"> </text:span><text:span text:style-name="T55">64-65.</text:span><text:span text:style-name="T83"> </text:span><text:span text:style-name="T58">Por.:</text:span><text:span text:style-name="T83"> </text:span><text:span text:style-name="T55">H.</text:span><text:span text:style-name="T83"> </text:span><text:span text:style-name="T55">Busch, </text:span><text:span text:style-name="T56">Le <text:s/></text:span><text:span text:style-name="T85">piège légaliste. </text:span><text:span text:style-name="T56">La <text:s/></text:span><text:span text:style-name="T85">coopération policière </text:span><text:span text:style-name="T56">après Tampere</text:span><text:span text:style-name="T55">, <text:s/></text:span><text:span text:style-name="T86">„Cultures </text:span><text:span text:style-name="T55">et <text:s/>Conflits” <text:s/></text:span><text:span text:style-name="T86">2002, </text:span><text:span text:style-name="T55">nr <text:s/></text:span><text:span text:style-name="T87">45, <text:s/></text:span><text:span text:style-name="T55">s. 128-129.</text:span></text:p>
      <text:p text:style-name="P25"><text:span text:style-name="T53">20 </text:span><text:span text:style-name="T55">R. Woodward, </text:span><text:span text:style-name="T56">Establishing Europol</text:span><text:span text:style-name="T55">, „European Journal of Criminal Policy and Research” Vol. 1, 1993, nr 4, s. 7.</text:span></text:p>
      <text:p text:style-name="P50"><text:span text:style-name="T53">21 <text:s text:c="3"/></text:span><text:span text:style-name="T55">J. Wilzing, F. Mangelaars, </text:span><text:span text:style-name="T56">Where Does Politics Meet Practice</text:span><text:span text:style-name="T55">…, s. 73.</text:span></text:p>
      <text:p text:style-name="P29"><text:span text:style-name="T53">22 </text:span><text:span text:style-name="T55">J. Lodge, </text:span><text:span text:style-name="T56">Frontier Problems and the Single Market</text:span><text:span text:style-name="T55">, [w:] </text:span><text:span text:style-name="T68">Terrorism </text:span><text:span text:style-name="T56">and Drug </text:span><text:span text:style-name="T68">Trafficking </text:span><text:span text:style-name="T56">in the 1990s</text:span><text:span text:style-name="T55">, red.</text:span><text:span text:style-name="T71"> </text:span><text:span text:style-name="T55">A.</text:span><text:span text:style-name="T71"> </text:span><text:span text:style-name="T55">Jamieson,</text:span><text:span text:style-name="T71"> </text:span><text:span text:style-name="T55">Aldershot–Brookfield</text:span><text:span text:style-name="T71"> </text:span><text:span text:style-name="T55">1994,</text:span><text:span text:style-name="T71"> </text:span><text:span text:style-name="T55">s.</text:span><text:span text:style-name="T71"> </text:span><text:span text:style-name="T55">24;</text:span><text:span text:style-name="T71"> </text:span><text:span text:style-name="T55">tenże,</text:span><text:span text:style-name="T71"> </text:span><text:span text:style-name="T56">Internal</text:span><text:span text:style-name="T70"> </text:span><text:span text:style-name="T56">Security</text:span><text:span text:style-name="T70"> </text:span><text:span text:style-name="T56">and</text:span><text:span text:style-name="T70"> </text:span><text:span text:style-name="T56">Judicial</text:span><text:span text:style-name="T70"> </text:span><text:span text:style-name="T56">Cooperation Beyond Maastricht</text:span><text:span text:style-name="T55">, </text:span><text:span text:style-name="T67">„Terrorism </text:span><text:span text:style-name="T55">and Political Violence” </text:span><text:span text:style-name="T58">Vol. </text:span><text:span text:style-name="T55">4, 1992, nr 3, s.</text:span><text:span text:style-name="T73"> </text:span><text:span text:style-name="T55">6.</text:span></text:p>
      <text:p text:style-name="P25"><text:span text:style-name="T53">23 <text:s text:c="2"/></text:span><text:span text:style-name="T56">The Development of Europol. Report from </text:span><text:span text:style-name="T57">Trevi <text:s/></text:span><text:span text:style-name="T56">Ministers to the European Council in Maastricht</text:span><text:span text:style-name="T55">, <text:s text:c="2"/>[w:] </text:span><text:span text:style-name="T56">Key </text:span><text:span text:style-name="T57">Texts </text:span><text:span text:style-name="T56">on Justice</text:span><text:span text:style-name="T55">…, s.</text:span><text:span text:style-name="T71"> </text:span><text:span text:style-name="T55">41.</text:span></text:p>
      <text:p text:style-name="P101"/>
      <text:p text:style-name="P63"><text:span text:style-name="T108">Rada Europejska stwierdziła wówczas, że </text:span><text:span text:style-name="T116">osiągnięcie celów Wspólnoty, w szczególności utworzenie</text:span><text:span text:style-name="T113"> </text:span><text:span text:style-name="T116">obszaru</text:span><text:span text:style-name="T113"> </text:span><text:span text:style-name="T116">bez</text:span><text:span text:style-name="T113"> </text:span><text:span text:style-name="T116">granic</text:span><text:span text:style-name="T113"> </text:span><text:span text:style-name="T116">wewnętrznych,</text:span><text:span text:style-name="T113"> </text:span><text:span text:style-name="T116">jest</text:span><text:span text:style-name="T113"> </text:span><text:span text:style-name="T116">związane</text:span><text:span text:style-name="T113"> </text:span><text:span text:style-name="T116">z</text:span><text:span text:style-name="T113"> </text:span><text:span text:style-name="T116">międzyrządową</text:span><text:span text:style-name="T113"> </text:span><text:span text:style-name="T116">współpra- cą w celu zwalczania terroryzmu, przestępczości międzynarodowej, przemytu narkoty- ków</text:span><text:span text:style-name="T113"> </text:span><text:span text:style-name="T116">oraz</text:span><text:span text:style-name="T113"> </text:span><text:span text:style-name="T116">wszelkich</text:span><text:span text:style-name="T113"> </text:span><text:span text:style-name="T116">innych</text:span><text:span text:style-name="T113"> </text:span><text:span text:style-name="T116">form</text:span><text:span text:style-name="T113"> </text:span><text:span text:style-name="T116">przemytu.</text:span><text:span text:style-name="T113"> </text:span><text:span text:style-name="T108">[</text:span><text:span text:style-name="T116">…</text:span><text:span text:style-name="T108">]</text:span><text:span text:style-name="T117"> </text:span><text:span text:style-name="T116">W</text:span><text:span text:style-name="T113"> </text:span><text:span text:style-name="T116">tym</text:span><text:span text:style-name="T113"> </text:span><text:span text:style-name="T116">celu</text:span><text:span text:style-name="T113"> </text:span><text:span text:style-name="T116">każde</text:span><text:span text:style-name="T113"> </text:span><text:span text:style-name="T116">państwo</text:span><text:span text:style-name="T113"> </text:span><text:span text:style-name="T116">członkowskie wyznaczy osobę odpowiedzialną za niezbędną koordynację</text:span><text:span text:style-name="T101">24</text:span><text:span text:style-name="T108">. Grupa koordynatorów pełniła rolę pośrednika między TREVI a Wspólnotami Europejskimi. Jednocześnie koordynowała międzyrządowe działania i inicjatywy realizowane poza ramami WE, takie jak grupa Pompidou, grupa ad hoc ds. imigracji, MAG</text:span><text:span text:style-name="T118"> </text:span><text:span text:style-name="T108">’92</text:span><text:span text:style-name="T101">25</text:span><text:span text:style-name="T108">.</text:span></text:p>
      <text:p text:style-name="P117">13 grudnia 1989 <text:span text:style-name="T45">r. </text:span>podczas posiedzenia grupy TREVI w Paryżu uzgodniono utworzenie do 1993 <text:span text:style-name="T45">r. </text:span>wspólnej policyjnej bazy danych, wykorzystywanej głównie <text:s/>w zwalczaniu terroryzmu międzynarodowego oraz przemytu narkotyków.<text:span text:style-name="T157"> </text:span>Spotkanie ministerialne TREVI w Dublinie 15-16 czerwca 1990 <text:span text:style-name="T45">r. </text:span>zaowocowało przyjęciem programu działania w zakresie zwalczania terroryzmu, przemytu narkotyków i zor- ganizowanej przestępczości. Jedno z postanowień nakładało na państwa członkow- skie Wspólnot zobowiązanie do zbadania potrzeby ustanowienia europejskiej cen- tralnej jednostki wykrywania przemytu narkotyków, <text:span text:style-name="T40">tzw. </text:span>Europejskiej Jednostki Wywiadowczej<text:span text:style-name="T48"> </text:span>ds.<text:span text:style-name="T48"> </text:span><text:span text:style-name="T105">Narkotyków,</text:span><text:span text:style-name="T48"> </text:span>a<text:span text:style-name="T48"> </text:span>także<text:span text:style-name="T48"> </text:span>warunków<text:span text:style-name="T48"> </text:span>jej<text:span text:style-name="T48"> </text:span>powołania.<text:span text:style-name="T48"> </text:span>Potwierdzono<text:span text:style-name="T48"> </text:span>jed- nocześnie ważność duńskiej inicjatywy współpracy krajowych antynarkotykowych jednostek wywiadowczych oraz wezwano te państwa członkowskie, w których tego typu jednostki nie zostały powołane, do określenia metod utworzenia antynarkoty- kowych jednostek<text:span text:style-name="T143"> </text:span>wywiadowczych<text:span text:style-name="T101">26</text:span>.</text:p>
      <text:p text:style-name="P117">Cztery<text:span text:style-name="T47"> </text:span>dni<text:span text:style-name="T47"> </text:span>po<text:span text:style-name="T47"> </text:span>spotkaniu<text:span text:style-name="T47"> </text:span>ministerialnym<text:span text:style-name="T47"> </text:span>w<text:span text:style-name="T47"> </text:span>Dublinie<text:span text:style-name="T47"> </text:span>kilkoro<text:span text:style-name="T47"> </text:span>spośród<text:span text:style-name="T47"> </text:span>jego<text:span text:style-name="T47"> </text:span>uczest- <text:span text:style-name="T47">ników, </text:span>reprezentujących Francję, Niemcy i kraje Beneluksu, spotkało się w luksem- burskim miasteczku Schengen, by podpisać porozumienie wykonawcze do układu <text:s/>z Schengen z 1985 <text:span text:style-name="T45">r. </text:span>w sprawie stopniowego znoszenia kontroli na granicach we- wnętrznych<text:span text:style-name="T101">27</text:span>.<text:span text:style-name="T143"> </text:span>Konwencja<text:span text:style-name="T143"> </text:span>wykonawcza<text:span text:style-name="T143"> </text:span>zobowiązywała<text:span text:style-name="T143"> </text:span>jej<text:span text:style-name="T143"> </text:span>strony<text:span text:style-name="T143"> </text:span>do<text:span text:style-name="T143"> </text:span>wdrożenia<text:span text:style-name="T143"> </text:span>posta- nowień dotyczących współpracy policyjnej, wymiany informacji oraz wzajemnej<text:span text:style-name="T158"> </text:span>po- mocy w operacjach o charakterze transgranicznym. W poprzedzających Konwencję wykonawczą<text:span text:style-name="T49"> </text:span>Schengen<text:span text:style-name="T49"> </text:span>dokumentach<text:span text:style-name="T49"> </text:span>grupy<text:span text:style-name="T159"> </text:span>TREVI,<text:span text:style-name="T49"> </text:span>przyjętych<text:span text:style-name="T49"> </text:span>w<text:span text:style-name="T49"> </text:span>Paryżu<text:span text:style-name="T49"> </text:span>i<text:span text:style-name="T49"> </text:span>Dublinie, podkreślono,<text:span text:style-name="T42"> </text:span>że<text:span text:style-name="T42"> </text:span>formy<text:span text:style-name="T42"> </text:span>współpracy<text:span text:style-name="T42"> </text:span>transgranicznej<text:span text:style-name="T42"> </text:span>mogą<text:span text:style-name="T42"> </text:span>tworzyć<text:span text:style-name="T42"> </text:span>i<text:span text:style-name="T42"> </text:span>rozwijać<text:span text:style-name="T42"> </text:span>państwa, które <text:span text:style-name="T153">będą tym zainteresowane </text:span>oraz <text:span text:style-name="T153">wyrażą takie życzenie </text:span>i sformalizują je w postaci umów dwu- lub wielostronnych<text:span text:style-name="T101">28</text:span>. Deklaratywny i fakultatywny charakter<text:span text:style-name="T160"> </text:span>konkluzji</text:p>
      <text:p text:style-name="P94"><draw:line text:anchor-type="char" draw:z-index="11" draw:style-name="gr1" draw:text-style-name="P172" svg:x1="1.96cm" svg:y1="0.459cm" svg:x2="3.96cm" svg:y2="0.459cm"><text:p/></draw:line></text:p>
      <text:p text:style-name="P37"><text:span text:style-name="T53">24 <text:s text:c="3"/></text:span><text:span text:style-name="T56">European Council: Rhodes, 2 and 3 December</text:span><text:span text:style-name="T55">, „Bulletin of the European Communities” 1988, <text:s text:c="6"/>nr 12, s. 9.</text:span></text:p>
      <text:p text:style-name="P45"><text:span text:style-name="T53">25 <text:s text:c="3"/></text:span><text:span text:style-name="T55">J. Benyon [i in.], </text:span><text:span text:style-name="T56">Understanding Police Cooperation</text:span><text:span text:style-name="T55">…, s. 60.</text:span></text:p>
      <text:p text:style-name="P38"><text:span text:style-name="T53">26 </text:span><text:span text:style-name="T56">Programme of Action Relating to the Reinforcement of Police Co-operation and of the Endeavours to Combat Terrorism or Other Forms of Organised Crime</text:span><text:span text:style-name="T55">, [w:] </text:span><text:span text:style-name="T56">Key Texts on Justice</text:span><text:span text:style-name="T55">…, s. 38.</text:span></text:p>
      <text:p text:style-name="P40"><text:span text:style-name="T53">27 </text:span><text:span text:style-name="T55">Zob.: </text:span><text:span text:style-name="T75">W. </text:span><text:span text:style-name="T55">Czapliński, </text:span><text:span text:style-name="T56">Obszar wolności, bezpieczeństwa i sprawiedliwości. Współpraca w zakresie wy- miaru sprawiedliwości i spraw wewnętrznych</text:span><text:span text:style-name="T55">, Warszawa 2005, s. 17-25; A. Graś, </text:span><text:span text:style-name="T56">Porozumienia <text:s text:c="5"/>z Schengen – geneza i stan obecny</text:span><text:span text:style-name="T55">, [w:] </text:span><text:span text:style-name="T56">Polska droga do Schengen. Opinie ekspertów</text:span><text:span text:style-name="T55">, red. </text:span><text:span text:style-name="T88">P. </text:span><text:span text:style-name="T55">Jaworski, Warszawa</text:span><text:span text:style-name="T59"> </text:span><text:span text:style-name="T55">2001;</text:span><text:span text:style-name="T59"> </text:span><text:span text:style-name="T55">H.C.</text:span><text:span text:style-name="T65"> </text:span><text:span text:style-name="T59">Taschner, </text:span><text:span text:style-name="T56">Tło</text:span><text:span text:style-name="T60"> </text:span><text:span text:style-name="T56">historyczne</text:span><text:span text:style-name="T60"> </text:span><text:span text:style-name="T56">wejścia</text:span><text:span text:style-name="T60"> </text:span><text:span text:style-name="T56">w</text:span><text:span text:style-name="T60"> </text:span><text:span text:style-name="T56">życie</text:span><text:span text:style-name="T60"> </text:span><text:span text:style-name="T56">Układu</text:span><text:span text:style-name="T60"> </text:span><text:span text:style-name="T56">z</text:span><text:span text:style-name="T60"> </text:span><text:span text:style-name="T56">Schengen</text:span><text:span text:style-name="T60"> </text:span><text:span text:style-name="T56">oraz</text:span><text:span text:style-name="T60"> </text:span><text:span text:style-name="T56">jego</text:span><text:span text:style-name="T60"> </text:span><text:span text:style-name="T56">związek z</text:span><text:span text:style-name="T76"> </text:span><text:span text:style-name="T68">Traktatem </text:span><text:span text:style-name="T56">Ustanawiającym</text:span><text:span text:style-name="T66"> </text:span><text:span text:style-name="T56">Wspólnotę</text:span><text:span text:style-name="T68"> </text:span><text:span text:style-name="T56">Europejską</text:span><text:span text:style-name="T55">,</text:span><text:span text:style-name="T67"> </text:span><text:span text:style-name="T55">[w:]</text:span><text:span text:style-name="T67"> </text:span><text:span text:style-name="T56">Układ</text:span><text:span text:style-name="T68"> </text:span><text:span text:style-name="T56">z</text:span><text:span text:style-name="T68"> </text:span><text:span text:style-name="T56">Schengen.</text:span><text:span text:style-name="T66"> </text:span><text:span text:style-name="T56">Współpraca</text:span><text:span text:style-name="T55">…,</text:span><text:span text:style-name="T67"> </text:span><text:span text:style-name="T55">s.</text:span><text:span text:style-name="T67"> </text:span><text:span text:style-name="T55">29-30.</text:span></text:p>
      <text:p text:style-name="P47"><text:span text:style-name="T53">28 <text:s text:c="2"/></text:span><text:span text:style-name="T56">Programme of Action Relating to the Reinforcement of Police Co-operation</text:span><text:span text:style-name="T55">…, s. 38-39.</text:span></text:p>
      <text:p text:style-name="P102"/>
      <text:p text:style-name="P144">ministerialnych grupy TREVI uwypuklał niejednorodność tego ugrupowania i róż- nice interesów państw członkowskich, pośród których „awangarda” państw-stron porozumień z Schengen musiała stawić czoła państwom skupionym wokół Wielkiej Brytanii, niechętnym wdrażaniu tak zaawansowanych form współpracy policyjnej, jak obserwacja i pościg na terytorium innego państwa czy niektóre formy pomo- <text:s text:c="2"/>cy prawnej oraz przekazywanie pewnych kategorii informacji i danych. Możliwości <text:s/>i szanse realizacji nakreślonego przez grupę TREVI modelu współpracy policyjnej kształtowały się inaczej w gronie państw-sygnatariuszy porozumień schengeńskich, <text:s/>a inaczej w grupie państw członkowskich<text:span text:style-name="T43"> </text:span>WE.</text:p>
      <text:p text:style-name="P133"/>
      <text:h text:style-name="P14" text:outline-level="2"><text:span text:style-name="T99">SPRAWA EUROPOLU PODCZAS KONFERENCJI </text:span><text:span text:style-name="T161">MIĘDZYRZ</text:span><text:span text:style-name="T162">ĄDO</text:span><text:span text:style-name="T163">WEJ</text:span> <text:span text:style-name="T164">1990</text:span><text:span text:style-name="T165"></text:span><text:span text:style-name="T166">1991</text:span></text:h>
      <text:p text:style-name="P123"/>
      <text:p text:style-name="P145">Działalność grupy TREVI stanowiła mocną praktyczną podstawę do włączenia jej <text:s/>w prawno-instytucjonalne ramy integracji europejskiej<text:span text:style-name="T101">29</text:span>. <text:span text:style-name="T47">Pod </text:span>koniec lat 80. RFN zaczęła propagować ideę utworzenia organizacji łączącej policje państw członkow- skich UE i pozwalającej przede wszystkim na usprawnienie i podniesienie skutecz- ności współpracy w walce z terroryzmem i przestępczością zorganizowaną. Coraz silniejszym poparciem RFN cieszyła się idea utworzenia „europejskiego Interpolu”. Propozycje tej treści składali ministrowie <text:s/>spraw <text:s/>wewnętrznych <text:s/>rządu <text:s/>bońskie- <text:s/>go, Friedrich Zimmerman w 1987 oraz <text:span text:style-name="T105">Wolfgang </text:span>Schäuble w 1989-1990, a także sam kanclerz Helmut Kohl w latach 1988-1989, opowiadający się za <text:s text:c="2"/><text:span text:style-name="T167"><text:s/></text:span>powołaniem</text:p>
      <text:p text:style-name="P158">„europejskiego FBI”<text:span text:style-name="T101">30</text:span>. <text:span text:style-name="T40">Trzonem </text:span>nowej struktury miała być współpraca <text:span text:style-name="T168"><text:s/></text:span>niemiecko-</text:p>
      <text:p text:style-name="P147">-francuska oparta na zawartym 8 kwietnia 1987 <text:span text:style-name="T45">r. </text:span>przez ministrów spraw wewnętrz- nych<text:span text:style-name="T140"> </text:span>obu<text:span text:style-name="T140"> </text:span><text:span text:style-name="T105">państw,</text:span><text:span text:style-name="T140"> </text:span>Friedricha<text:span text:style-name="T140"> </text:span>Zimmermanna<text:span text:style-name="T140"> </text:span>i<text:span text:style-name="T140"> </text:span>Charles’a<text:span text:style-name="T140"> </text:span>Pasqua,<text:span text:style-name="T140"> </text:span>utajnionym<text:span text:style-name="T140"> </text:span>porozu- mieniu o rozwoju współpracy<text:span text:style-name="T40"> </text:span>policyjnej<text:span text:style-name="T101">31</text:span>.</text:p>
      <text:p text:style-name="P156"><text:span text:style-name="T105">Trwające </text:span>od chwili wejścia w życie JAE (1 lipca 1987 <text:span text:style-name="T47">r.) </text:span>przygotowania do wiel- kiej reformy integracji europejskiej weszły w decydującą fazę w grudniu 1990 <text:span text:style-name="T47">r., </text:span>po dokonanym<text:span text:style-name="T41"> </text:span>przez<text:span text:style-name="T41"> </text:span>Radę<text:span text:style-name="T41"> </text:span>Europejską<text:span text:style-name="T41"> </text:span>w<text:span text:style-name="T41"> </text:span>Rzymie<text:span text:style-name="T41"> </text:span>otwarciu<text:span text:style-name="T41"> </text:span>Konferencji<text:span text:style-name="T41"> </text:span>Międzyrządowej w sprawie Unii Europejskiej. Problem umiejscowienia współpracy dotyczącej bez- pieczeństwa wewnętrznego w strukturze nowej unii politycznej był jedną z kwestii spornych wśród uczestników konferencji. Większość państw członkowskich opo- wiadała się za postulowaną przez Komisję Europejską i popieraną przez <text:s/><text:span text:style-name="T169"><text:s/></text:span>Parlament</text:p>
      <text:p text:style-name="P160"><draw:line text:anchor-type="char" draw:z-index="12" draw:style-name="gr1" draw:text-style-name="P172" svg:x1="1.459cm" svg:y1="0.49cm" svg:x2="3.459cm" svg:y2="0.49cm"><text:p/></draw:line></text:p>
      <text:p text:style-name="P30"><text:span text:style-name="T53">29 </text:span><text:span text:style-name="T55">C. Fijnaut twierdzi, że rezolucję Rady Europejskiej obradującej w Hadze w kwietniu 1986 r. w spra- wie sformalizowania działań grupy TREVI można traktować jako zalążek idei europejskiej organi- zacji policyjnej. Zob.: C. Fijnaut, </text:span><text:span text:style-name="T56">Police Co-operation within Western Europe</text:span><text:span text:style-name="T55">…, s. 110.</text:span></text:p>
      <text:p text:style-name="P64"><text:span text:style-name="T53">30 <text:s text:c="2"/></text:span><text:span text:style-name="T55">C. </text:span><text:span text:style-name="T59">Fijnaut, </text:span><text:span text:style-name="T56">The </text:span><text:span text:style-name="T60">„Communization” </text:span><text:span text:style-name="T56">of </text:span><text:span text:style-name="T60">Police Cooperation </text:span><text:span text:style-name="T56">in </text:span><text:span text:style-name="T57">Western </text:span><text:span text:style-name="T60">Europe</text:span><text:span text:style-name="T59">, </text:span><text:span text:style-name="T67">[w:] </text:span><text:span text:style-name="T57">Free </text:span><text:span text:style-name="T60">Movement </text:span><text:span text:style-name="T56">of </text:span><text:span text:style-name="T57">Persons </text:span><text:span text:style-name="T56">in </text:span><text:span text:style-name="T60">Europe. </text:span><text:span text:style-name="T68">Legal </text:span><text:span text:style-name="T60">Problems </text:span><text:span text:style-name="T56">and </text:span><text:span text:style-name="T68">Experiences</text:span><text:span text:style-name="T67">, red. H.G. Schermers </text:span><text:span text:style-name="T55">[i </text:span><text:span text:style-name="T67">in.], </text:span><text:span text:style-name="T59">Dordrecht–Boston–London </text:span><text:span text:style-name="T67">1993, </text:span><text:span text:style-name="T55">s. </text:span><text:span text:style-name="T67">83-84; tenże, </text:span><text:span text:style-name="T56">The </text:span><text:span text:style-name="T68">Schengen </text:span><text:span text:style-name="T84">Treaties </text:span><text:span text:style-name="T56">and </text:span><text:span text:style-name="T60">European Police Co-operation</text:span><text:span text:style-name="T59">, „European Journal </text:span><text:span text:style-name="T67">of Crime, Criminal </text:span><text:span text:style-name="T55">Law and </text:span><text:span text:style-name="T67">Criminal </text:span><text:span text:style-name="T58">Justice” </text:span><text:span text:style-name="T80">Vol. </text:span><text:span text:style-name="T55">1, </text:span><text:span text:style-name="T67">1993, </text:span><text:span text:style-name="T55">nr 1, s. </text:span><text:span text:style-name="T67">42.</text:span></text:p>
      <text:p text:style-name="P25"><text:span text:style-name="T53">31 </text:span><text:span text:style-name="T55">M. </text:span><text:span text:style-name="T67">Anderson, </text:span><text:span text:style-name="T60">Policing </text:span><text:span text:style-name="T56">the </text:span><text:span text:style-name="T84">World. </text:span><text:span text:style-name="T60">Interpol </text:span><text:span text:style-name="T56">and the </text:span><text:span text:style-name="T60">Politics </text:span><text:span text:style-name="T56">of </text:span><text:span text:style-name="T60">International Police Co-operation</text:span><text:span text:style-name="T59">, </text:span><text:span text:style-name="T67">Oxford 1989, </text:span><text:span text:style-name="T55">s. </text:span><text:span text:style-name="T67">136.</text:span></text:p>
      <text:p text:style-name="P103"/>
      <text:p text:style-name="P161">Europejski jednolitą strukturą integracyjną, w którą włączone byłyby również kwe- stie dotyczące swobodnego przepływu osób, znoszenia kontroli na granicach we- wnętrznych oraz środków zabezpieczających w ramach współpracy policyjnej, celnej i karno-sądowej.</text:p>
      <text:p text:style-name="P116">Najaktywniejszym <text:s/>zwolennikiem <text:s/>ujednolicenia <text:s/>struktury <text:s/>nowej <text:s/>organizacji <text:s text:c="2"/>i poddania współpracy w dziedzinie bezpieczeństwa wewnętrznego metodzie wspól- notowej była Republika Federalna Niemiec. Rząd kanclerza Helmuta Kohla nalegał na jak najszybszą ratyfikację porozumień schengeńskich, kierował realizacją niektó- rych projektów związanych z europejską współpracą policyjną, takich jak sieć ofi- cerów łącznikowych ds. terroryzmu, rozwijał system identyfikacji daktyloskopijnej AFIS jako wzorcowy model biometrycznej identyfikacji osób na potrzeby współpra- cy policyjnej i karno-sądowej państw członkowskich WE. Rząd federalny był zanie- pokojony pogorszeniem stanu bezpieczeństwa publicznego w wyniku wielkiej fali migracyjnej, która ruszyła w roku 1989, a także wyraźnego wzrostu aktywności<text:span text:style-name="T170"> </text:span>mię- dzynarodowych zorganizowanych grup<text:span text:style-name="T138"> </text:span>przestępczych<text:span text:style-name="T101">32</text:span>.</text:p>
      <text:p text:style-name="P118">Niemiecki federalny minister spraw wewnętrznych Rudolf Seiters podkreślał, że w gruncie rzeczy zwykła wymiana informacji będzie niewystarczająca do skutecz- nego zwalczania międzynarodowej przestępczości. Oprócz narodowych sił policyj- nych państw członkowskich potrzebna jest europejska formacja policyjna posiadają- ca uprawnienia wykonawcze i kompetencje o charakterze transgranicznym<text:span text:style-name="T101">33</text:span>.</text:p>
      <text:p text:style-name="P117">W maju 1991 <text:span text:style-name="T45">r. </text:span>na spotkaniu w Edynburgu kanclerz Kohl oświadczył, że współ- praca<text:span text:style-name="T48"> </text:span>pomiędzy<text:span text:style-name="T48"> </text:span>organami<text:span text:style-name="T48"> </text:span>bezpieczeństwa<text:span text:style-name="T48"> </text:span>wewnętrznego<text:span text:style-name="T48"> </text:span>i<text:span text:style-name="T48"> </text:span>władzami<text:span text:style-name="T48"> </text:span>sądowymi<text:span text:style-name="T48"> </text:span>w<text:span text:style-name="T48"> </text:span>ra- mach Europejskiej Współpracy Politycznej jest koniecznym i żywotnym elemen- tem, niezbędnym dla ustanowienia jednolitego rynku wewnętrznego. Opowiedział się za powołaniem europejskiej służby policyjnej, zdolnej do działań operacyjnych we<text:span text:style-name="T45"> </text:span>wszystkich<text:span text:style-name="T45"> </text:span>państwach<text:span text:style-name="T44"> </text:span>Wspólnot<text:span text:style-name="T45"> </text:span>Europejskich<text:span text:style-name="T45"> </text:span>w<text:span text:style-name="T45"> </text:span>tak<text:span text:style-name="T45"> </text:span>ważnych<text:span text:style-name="T45"> </text:span>sprawach,<text:span text:style-name="T45"> </text:span>jak<text:span text:style-name="T45"> </text:span>wal- ka z narkotykowymi kartelami oraz zwalczanie międzynarodowej przestępczości zorganizowanej<text:span text:style-name="T101">34</text:span>.</text:p>
      <text:p text:style-name="P117"><text:span text:style-name="T40">Podczas </text:span><text:span text:style-name="T105">luksemburskiego posiedzenia Rady </text:span><text:span text:style-name="T47">Europejskiej, </text:span><text:span text:style-name="T105">28-29 czerwca 1991 </text:span><text:span text:style-name="T43">r. </text:span>Helmut Kohl wystąpił z formalną propozycją utworzenia do końca 1993 <text:span text:style-name="T45">r. </text:span>Europejskiego Centralnego Kryminalnego Biura Śledczego („Europolu”) odpowie- dzialnego za zwalczanie międzynarodowej przestępczości zorganizowanej i<text:span text:style-name="T138"> </text:span>przemytu narkotyków<text:span text:style-name="T101">35</text:span>. <text:span text:style-name="T47">Tworzenie </text:span>tej formacji miało przebiegać w dwóch etapach. <text:span text:style-name="T47">Na </text:span>po- czątku<text:span text:style-name="T171"> </text:span>państwa<text:span text:style-name="T171"> </text:span>członkowskie<text:span text:style-name="T171"> </text:span>miały<text:span text:style-name="T171"> </text:span>stworzyć<text:span text:style-name="T171"> </text:span>sprawny<text:span text:style-name="T171"> </text:span>i<text:span text:style-name="T171"> </text:span>skuteczny<text:span text:style-name="T171"> </text:span>system<text:span text:style-name="T171"> </text:span>wymia-</text:p>
      <text:p text:style-name="P137"><draw:line text:anchor-type="char" draw:z-index="13" draw:style-name="gr1" draw:text-style-name="P172" svg:x1="1.96cm" svg:y1="0.39cm" svg:x2="3.96cm" svg:y2="0.39cm"><text:p/></draw:line></text:p>
      <text:p text:style-name="P58"><text:span text:style-name="T53">32 </text:span><text:span text:style-name="T55">Zob.: K. von Lampe, </text:span><text:span text:style-name="T56">Making the Second Step before the First. Assessing Organized Crime. The Case of Germany</text:span><text:span text:style-name="T55">, „Crime, Law and Social Change” Vol. 42, 2004, nr 4-5, s. 235-244.</text:span></text:p>
      <text:p text:style-name="P45"><text:span text:style-name="T53">33 <text:s text:c="3"/></text:span><text:span text:style-name="T55">J. Wilzing, F. Mangelaars, </text:span><text:span text:style-name="T56">Where Does Politics Meet Practice</text:span><text:span text:style-name="T55">…,, s. 73.</text:span></text:p>
      <text:p text:style-name="P48"><text:span text:style-name="T53">34 <text:s text:c="3"/></text:span><text:span text:style-name="T55">R. Woodward, </text:span><text:span text:style-name="T56">Establishing</text:span><text:span text:style-name="T55">…, s. 13.</text:span></text:p>
      <text:p text:style-name="P36"><text:span text:style-name="T53">35 </text:span><text:span text:style-name="T55">European Council, Luxembourg 28 and 29 June 1991, Presidency Conclusions. Annex I – Future Common Action on Home Affairs and Judicial </text:span><text:span text:style-name="T59">Policy, </text:span><text:span text:style-name="T55">s. 20. </text:span><text:span text:style-name="T58">Por.: </text:span><text:span text:style-name="T81">F. </text:span><text:span text:style-name="T67">Boschi Orlandini, </text:span><text:span text:style-name="T60">Europol </text:span><text:span text:style-name="T68">and </text:span><text:span text:style-name="T56">the </text:span><text:span text:style-name="T60">Europol </text:span><text:span text:style-name="T68">Drugs </text:span><text:span text:style-name="T60">Unit: </text:span><text:span text:style-name="T56">A </text:span><text:span text:style-name="T60">Cooperation Structure </text:span><text:span text:style-name="T56">in the </text:span><text:span text:style-name="T68">Making</text:span><text:span text:style-name="T67">, [w:] </text:span><text:span text:style-name="T56">The </text:span><text:span text:style-name="T60">Third </text:span><text:span text:style-name="T68">Pillar </text:span><text:span text:style-name="T56">of the </text:span><text:span text:style-name="T60">European Union…</text:span><text:span text:style-name="T59">, </text:span><text:span text:style-name="T55">s. </text:span><text:span text:style-name="T67">209; </text:span><text:span text:style-name="T55">M. <text:s/></text:span><text:span text:style-name="T58">Sabatier, <text:s/></text:span><text:span text:style-name="T60">Europol: <text:s/></text:span><text:span text:style-name="T56">un <text:s/></text:span><text:span text:style-name="T68">embryon <text:s/></text:span><text:span text:style-name="T56">de <text:s/></text:span><text:span text:style-name="T68">police <text:s/>européenne?</text:span><text:span text:style-name="T67">, <text:s/>„Revue <text:s/></text:span><text:span text:style-name="T59">Internationale </text:span><text:span text:style-name="T55">de </text:span><text:span text:style-name="T67">Criminologie </text:span><text:span text:style-name="T55">at de </text:span><text:span text:style-name="T58">Police </text:span><text:span text:style-name="T83">Technique </text:span><text:span text:style-name="T55">et </text:span><text:span text:style-name="T59">Scientifique” </text:span><text:span text:style-name="T80">Vol. </text:span><text:span text:style-name="T55">52, </text:span><text:span text:style-name="T67">1999, </text:span><text:span text:style-name="T55">nr 3, s. </text:span><text:span text:style-name="T67">323.</text:span></text:p>
      <text:p text:style-name="P104"/>
      <text:p text:style-name="P148">ny informacji i doświadczeń, a następnie, po 31 grudnia 1992 <text:span text:style-name="T40">r., </text:span>biuro miało uzy- skać<text:span text:style-name="T140"> </text:span>szersze<text:span text:style-name="T140"> </text:span>kompetencje,<text:span text:style-name="T140"> </text:span>w<text:span text:style-name="T140"> </text:span>tym<text:span text:style-name="T140"> </text:span>zdolność<text:span text:style-name="T140"> </text:span>wszczynania<text:span text:style-name="T140"> </text:span>i<text:span text:style-name="T140"> </text:span>samodzielnego<text:span text:style-name="T140"> </text:span>prowadzenia działań dochodzeniowo-śledczych w sprawach transgranicznych odnoszących się do przestępczości zorganizowanej, w szczególności związanej z narkotykami. <text:span text:style-name="T105">Jak </text:span>pod- kreślali<text:span text:style-name="T48"> </text:span><text:span text:style-name="T105">Jan</text:span><text:span text:style-name="T48"> </text:span><text:span text:style-name="T105">Peek</text:span><text:span text:style-name="T48"> </text:span>i<text:span text:style-name="T48"> </text:span>Merle<text:span text:style-name="T48"> </text:span>Hoefman,<text:span text:style-name="T48"> </text:span>propozycja<text:span text:style-name="T48"> </text:span>Helmuta<text:span text:style-name="T48"> </text:span>Kohla<text:span text:style-name="T48"> </text:span>nie<text:span text:style-name="T48"> </text:span>była<text:span text:style-name="T48"> </text:span>poprzedzona dyskusją na forum TREVI lub jakimikolwiek konsultacjami i była dużym zaskocze- niem<text:span text:style-name="T40"> </text:span>dla<text:span text:style-name="T40"> </text:span>przedstawicieli<text:span text:style-name="T40"> </text:span>pozostałych<text:span text:style-name="T40"> </text:span>państw<text:span text:style-name="T40"> </text:span>członkowskich<text:span text:style-name="T101">36</text:span>.<text:span text:style-name="T43"> </text:span>Wynikało<text:span text:style-name="T40"> </text:span>to<text:span text:style-name="T40"> </text:span>z<text:span text:style-name="T40"> </text:span>taktyki przyjętej przez kanclerza Niemiec ze względu na następujące<text:span text:style-name="T48"> </text:span>kwestie:</text:p>
      <text:list xml:id="list121161078046461" text:continue-numbering="true" text:style-name="WWNum1">
        <text:list-item>
          <text:p text:style-name="P4"><text:span text:style-name="T108">niemiecka propozycja w dużym stopniu opierała się na doświadczeniach tego państwa i odzwierciedlała federalne wzorce kryminalistyczne, w szczególności sku- pienie</text:span><text:span text:style-name="T119"> </text:span><text:span text:style-name="T108">zadań</text:span><text:span text:style-name="T119"> </text:span><text:span text:style-name="T108">w</text:span><text:span text:style-name="T119"> </text:span><text:span text:style-name="T108">zakresie</text:span><text:span text:style-name="T119"> </text:span><text:span text:style-name="T108">przeciwdziałania</text:span><text:span text:style-name="T119"> </text:span><text:span text:style-name="T108">i</text:span><text:span text:style-name="T119"> </text:span><text:span text:style-name="T108">zwalczania</text:span><text:span text:style-name="T119"> </text:span><text:span text:style-name="T108">międzynarodowej</text:span><text:span text:style-name="T119"> </text:span><text:span text:style-name="T108">przestępczo- ści zorganizowanej w Federalnym Urzędzie Kryminalnym</text:span><text:span text:style-name="T117"> </text:span><text:span text:style-name="T108">(BKA);</text:span></text:p>
        </text:list-item>
        <text:list-item>
          <text:p text:style-name="P4"><text:span text:style-name="T108">dotychczasowy przebieg konferencji międzyrządowej <text:s/>w <text:s/>1991 <text:s/></text:span><text:span text:style-name="T120">r.</text:span><text:span text:style-name="T121"> </text:span><text:span text:style-name="T108">obfito- <text:s/>wał w liczne </text:span><text:span text:style-name="T109">spory, </text:span><text:span text:style-name="T108">których stroną były w większości spraw właśnie Niemcy; rząd Helmuta</text:span><text:span text:style-name="T122"> </text:span><text:span text:style-name="T108">Kohla</text:span><text:span text:style-name="T122"> </text:span><text:span text:style-name="T108">obawiał</text:span><text:span text:style-name="T122"> </text:span><text:span text:style-name="T108">się,</text:span><text:span text:style-name="T122"> </text:span><text:span text:style-name="T108">że</text:span><text:span text:style-name="T122"> </text:span><text:span text:style-name="T108">wszczęcie</text:span><text:span text:style-name="T122"> </text:span><text:span text:style-name="T108">formalnej</text:span><text:span text:style-name="T122"> </text:span><text:span text:style-name="T108">dyskusji</text:span><text:span text:style-name="T122"> </text:span><text:span text:style-name="T108">nad</text:span><text:span text:style-name="T122"> </text:span><text:span text:style-name="T108">projektem</text:span><text:span text:style-name="T122"> </text:span><text:span text:style-name="T108">Europolu stanie się kolejną płaszczyzną sporów i zablokuje dalszy rozwój tego</text:span><text:span text:style-name="T123"> </text:span><text:span text:style-name="T108">projektu;</text:span></text:p>
        </text:list-item>
        <text:list-item>
          <text:p text:style-name="P4"><text:span text:style-name="T108">niektóre kraje, zwłaszcza Wielka Brytania, nie kryły negatywnego stanowiska wobec jakichkolwiek propozycji ustanowienia europejskiej formacji</text:span><text:span text:style-name="T124"> </text:span><text:span text:style-name="T108">policyjnej.</text:span></text:p>
        </text:list-item>
      </text:list>
      <text:p text:style-name="P129">Manewr kanclerza Kohla powiódł się. Rada Europejska przyjęła stanowisko Niemiec, niemniej uzależniła zgodę na powołanie Europolu od sporządzenia szcze- gółowego „studium wykonalności” projektu, szczególnie w tym zakresie, który od- nosił się do kompetencji suwerennych organów przestrzegania prawa w państwach członkowskich.<text:span text:style-name="T41"> </text:span>Zadanie<text:span text:style-name="T41"> </text:span>to<text:span text:style-name="T41"> </text:span>spoczęło<text:span text:style-name="T41"> </text:span>na<text:span text:style-name="T41"> </text:span>grupie<text:span text:style-name="T144"> </text:span>TREVI<text:span text:style-name="T41"> </text:span>i<text:span text:style-name="T41"> </text:span>miało<text:span text:style-name="T41"> </text:span>zostać<text:span text:style-name="T41"> </text:span>wykonane<text:span text:style-name="T41"> </text:span>przed grudniowym szczytem WE w<text:span text:style-name="T44"> </text:span>Maastricht.</text:p>
      <text:p text:style-name="P129">W związku z powyższym w sierpniu 1991 <text:span text:style-name="T45">r. </text:span>w ramach TREVI, dokładnie w ob- rębie Grupy Roboczej III zajmującej się przestępczością zorganizowaną, powstała podgrupa do spraw Europolu (TREVI-Europol). Kierownictwo w tej podgrupie objęła Wielka Brytania, a konkretnie szef <text:span text:style-name="T105">Wydziału </text:span>Policji w Ministerstwie Spraw Wewnętrznych<text:span text:style-name="T43"> </text:span>(Home<text:span text:style-name="T43"> </text:span>Office).<text:span text:style-name="T43"> </text:span>Grupa<text:span text:style-name="T43"> </text:span>liczyła<text:span text:style-name="T43"> </text:span>40-60<text:span text:style-name="T43"> </text:span><text:span text:style-name="T105">członków,</text:span><text:span text:style-name="T43"> </text:span>przedstawicieli<text:span text:style-name="T43"> </text:span>władz policyjnych i sądowych z państw członkowskich, a także obserwatora z ramienia Komisji Europejskiej, i spotykała się w regularnych odstępach czasu (średnio co trzy <text:span text:style-name="T172">miesiące)</text:span><text:span text:style-name="T146">37</text:span><text:span text:style-name="T173">.</text:span></text:p>
      <text:p text:style-name="P156"><draw:line text:anchor-type="char" draw:z-index="14" draw:style-name="gr1" draw:text-style-name="P172" svg:x1="1.459cm" svg:y1="2.962cm" svg:x2="3.459cm" svg:y2="2.962cm"><text:p/></draw:line>29 listopada 1991 <text:span text:style-name="T42">r. </text:span>grupa TREVI-Europol podczas spotkania w Hadze <text:span text:style-name="T151">przy- </text:span>jęła raport dotyczący utworzenia „Europejskiej Organizacji Policyjnej (Europol)”. Kilka dni później, 4 grudnia 1991 <text:span text:style-name="T105">r., </text:span>w Maastricht ministrowie spraw <text:span text:style-name="T151">wewnętrz- </text:span>nych państw członkowskich grupy TREVI uzgodnili treść raportu przedłożone- <text:s text:c="3"/>go następnie Radzie Europejskiej w Maastricht, a dotyczącego procesu stopnio- wego<text:span text:style-name="T174"> </text:span>tworzenia<text:span text:style-name="T174"> </text:span>Europolu.<text:span text:style-name="T174"> </text:span>Pierwszy<text:span text:style-name="T174"> </text:span>etap<text:span text:style-name="T174"> </text:span>zakładał<text:span text:style-name="T174"> </text:span>powołanie<text:span text:style-name="T174"> </text:span>Jednostki<text:span text:style-name="T174"> </text:span>Europolu</text:p>
      <text:p text:style-name="P27"><text:span text:style-name="T53">36 </text:span><text:span text:style-name="T55">J. </text:span><text:span text:style-name="T58">Peek, </text:span><text:span text:style-name="T55">M. </text:span><text:span text:style-name="T59">Hoefman, </text:span><text:span text:style-name="T56">The </text:span><text:span text:style-name="T68">Dutch </text:span><text:span text:style-name="T60">Perspective </text:span><text:span text:style-name="T56">on the </text:span><text:span text:style-name="T60">Internationalization </text:span><text:span text:style-name="T56">of </text:span><text:span text:style-name="T60">Police Cooperation </text:span><text:span text:style-name="T56">in </text:span><text:span text:style-name="T57">Western </text:span><text:span text:style-name="T60">Europe</text:span><text:span text:style-name="T59">,</text:span><text:span text:style-name="T78"> </text:span><text:span text:style-name="T67">[w:]</text:span><text:span text:style-name="T78"> </text:span><text:span text:style-name="T56">The</text:span><text:span text:style-name="T77"> </text:span><text:span text:style-name="T60">Internationalization</text:span><text:span text:style-name="T77"> </text:span><text:span text:style-name="T56">of</text:span><text:span text:style-name="T77"> </text:span><text:span text:style-name="T60">Police</text:span><text:span text:style-name="T77"> </text:span><text:span text:style-name="T60">Cooperation</text:span><text:span text:style-name="T77"> </text:span><text:span text:style-name="T56">in</text:span><text:span text:style-name="T89"> </text:span><text:span text:style-name="T57">Western</text:span><text:span text:style-name="T77"> </text:span><text:span text:style-name="T60">Europe</text:span><text:span text:style-name="T59">,</text:span><text:span text:style-name="T78"> </text:span><text:span text:style-name="T67">red.</text:span><text:span text:style-name="T78"> </text:span><text:span text:style-name="T55">C.</text:span><text:span text:style-name="T78"> </text:span><text:span text:style-name="T59">Fijnaut,</text:span><text:span text:style-name="T78"> </text:span><text:span text:style-name="T59">Deventer– </text:span><text:span text:style-name="T67">Boston</text:span><text:span text:style-name="T78"> </text:span><text:span text:style-name="T67">1993,</text:span><text:span text:style-name="T78"> </text:span><text:span text:style-name="T55">s.</text:span><text:span text:style-name="T78"> </text:span><text:span text:style-name="T67">109.</text:span><text:span text:style-name="T78"> </text:span><text:span text:style-name="T80">Por.:</text:span><text:span text:style-name="T78"> </text:span><text:span text:style-name="T55">D.</text:span><text:span text:style-name="T78"> </text:span><text:span text:style-name="T67">Bigo,</text:span><text:span text:style-name="T78"> </text:span><text:span text:style-name="T56">Polices</text:span><text:span text:style-name="T91"> </text:span><text:span text:style-name="T56">en</text:span><text:span text:style-name="T91"> </text:span><text:span text:style-name="T56">réseaux:</text:span><text:span text:style-name="T91"> </text:span><text:span text:style-name="T56">l’expérience</text:span><text:span text:style-name="T91"> </text:span><text:span text:style-name="T56">européenne</text:span><text:span text:style-name="T55">,</text:span><text:span text:style-name="T92"> </text:span><text:span text:style-name="T55">Paris</text:span><text:span text:style-name="T92"> </text:span><text:span text:style-name="T55">1996,</text:span><text:span text:style-name="T92"> </text:span><text:span text:style-name="T55">s.</text:span><text:span text:style-name="T92"> </text:span><text:span text:style-name="T55">193.</text:span></text:p>
      <text:p text:style-name="P65"><text:span text:style-name="T53">37 <text:s text:c="3"/></text:span><text:span text:style-name="T56">The Establishment of Europol</text:span><text:span text:style-name="T55">, [w:] </text:span><text:span text:style-name="T56">Key </text:span><text:span text:style-name="T60">Texts <text:s/></text:span><text:span text:style-name="T56">on Justice</text:span><text:span text:style-name="T55">…, s. 43; R. Woodward, </text:span><text:span text:style-name="T56">Establishing</text:span><text:span text:style-name="T55">…, <text:s text:c="6"/>s. 14-15.</text:span></text:p>
      <text:p text:style-name="P105"/>
      <text:p text:style-name="P162">ds. Narkotyków (Europol Drugs Unit – EDU)<text:span text:style-name="T101">38</text:span>, pozbawionej zdolności do pro- wadzenia samodzielnych działań operacyjnych, której zadaniem miało być <text:span text:style-name="T151">do- </text:span>starczanie i koordynowanie wymiany informacji o przemycie narkotyków i nad- używaniu środków odurzających, a ponadto wzmocnienie współpracy krajowych jednostek antynarkotykowych. W raporcie podkreślono, nawiązując do wspomnia- nej duńskiej inicjatywy z 1987 <text:span text:style-name="T105">r., </text:span>że skuteczne współdziałanie w przeciwdziałaniu <text:s text:c="3"/>i zwalczaniu przemytu narkotyków wymaga ścisłej współpracy organów krajowych <text:s/>i ten proces powinien postępować równolegle z tworzeniem europejskiej jednostki antynarkotykowej.</text:p>
      <text:p text:style-name="P116">W raporcie podkreślono, że dalszy rozwój Europolu zostanie określony przez państwa członkowskie po ustaleniu traktatowej podstawy działalności tego orga- <text:s/>nu. Niemniej zaznaczono, że celem Europolu jest pomoc w skutecznej pracy policji w obrębie, jak i pomiędzy państwami członkowskimi. Centralna jednostka europej- skiej współpracy policyjnej wymagać będzie organizacyjnego wsparcia ze strony od- powiednich organów państw członkowskich. W związku z tym każde z tych państw powinno powołać krajowe jednostki wywiadu kryminalnego spełniające rolę krajo- wych łączników w europejskim systemie wymiany informacji i danych wywiadow- czych w zakresie walki z przestępczością zorganizowaną, w szczególności przemytem narkotyków i praniem<text:span text:style-name="T43"> </text:span>pieniędzy<text:span text:style-name="T101">39</text:span>.</text:p>
      <text:p text:style-name="P118">W raporcie podkreślono, że w razie przychylnego stanowiska Rady Europejskiej wobec nakreślonego przez grupę TREVI planu rozwoju europejskiej współpracy<text:span text:style-name="T170"> </text:span>po- licyjnej następnym krokiem powinno być nakreślenie przez ministrów spraw we- wnętrznych państw członkowskich WE szczegółowego planu utworzenia Jednostki Europolu ds. Narkotyków i wdrożenie tych działań w zakresie umożliwiającym<text:span text:style-name="T175"> </text:span>uru- chomienie tej jednostki przed końcem 1992 <text:span text:style-name="T45">r. </text:span>Równolegle należy prowadzić prace nad zasadami funkcjonowania Europolu w pełnym zakresie, przede wszystkim<text:span text:style-name="T158"> </text:span>okre- ślić<text:span text:style-name="T40"> </text:span>obszar<text:span text:style-name="T40"> </text:span>jego<text:span text:style-name="T40"> </text:span>kompetencji,<text:span text:style-name="T40"> </text:span>a<text:span text:style-name="T40"> </text:span>więc<text:span text:style-name="T40"> </text:span>zdefiniować<text:span text:style-name="T40"> </text:span>kategorie<text:span text:style-name="T40"> </text:span>przestępstw,<text:span text:style-name="T40"> </text:span>które<text:span text:style-name="T40"> </text:span>powin- ny się znaleźć w kręgu jego<text:span text:style-name="T45"> </text:span>działań<text:span text:style-name="T101">40</text:span>.</text:p>
      <text:p text:style-name="P117">Rada Europejska w Maastricht 9-10 grudnia 1991 <text:span text:style-name="T45">r. </text:span>uzgodniła treść nowego traktatu powołującego Unię Europejską jako organizację służącą „coraz bliższemu związkowi” państw członkowskich i ich obywateli. <text:span text:style-name="T48">We </text:span>wnioskach przyjętych na za- kończenie obrad odniesiono się także do sprawy Europolu. Rada Europejska osią- gnęła porozumienie w sprawie powołania Europejskiego Urzędu Policji (Europolu) i<text:span text:style-name="T47"> </text:span>ustaliła,<text:span text:style-name="T47"> </text:span>że<text:span text:style-name="T47"> </text:span>początkowo<text:span text:style-name="T47"> </text:span>organ<text:span text:style-name="T47"> </text:span>ten<text:span text:style-name="T47"> </text:span>będzie<text:span text:style-name="T47"> </text:span>służył<text:span text:style-name="T47"> </text:span>wymianie<text:span text:style-name="T47"> </text:span>informacji<text:span text:style-name="T47"> </text:span>o<text:span text:style-name="T47"> </text:span>narkotykach pomiędzy dwunastoma państwami członkowskimi WE. Poleciła ona również<text:span text:style-name="T176"> </text:span>mini-</text:p>
      <text:p text:style-name="P150"><draw:line text:anchor-type="char" draw:z-index="15" draw:style-name="gr1" draw:text-style-name="P172" svg:x1="1.96cm" svg:y1="0.407cm" svg:x2="3.96cm" svg:y2="0.407cm"><text:p/></draw:line></text:p>
      <text:p text:style-name="P66"><text:span text:style-name="T53">38 </text:span><text:span text:style-name="T55">Ministrowie na spotkaniu w Maastricht zaakceptowali zastąpienie nazwy </text:span><text:span text:style-name="T67">„Europejska </text:span><text:span text:style-name="T58">Wywiadowcza </text:span><text:span text:style-name="T59">Jednostka Antynarkotykowa” </text:span><text:span text:style-name="T67">określeniem </text:span><text:span text:style-name="T59">„Jednostka Europolu </text:span><text:span text:style-name="T55">ds. </text:span><text:span text:style-name="T59">Narkotyków”, </text:span><text:span text:style-name="T67">wiążąc tworzenie tego organu </text:span><text:span text:style-name="T55">z </text:span><text:span text:style-name="T67">projektem powołania </text:span><text:span text:style-name="T59">Europejskiego Urzędu Policji </text:span><text:span text:style-name="T55">– </text:span><text:span text:style-name="T59">Europolu.</text:span></text:p>
      <text:p text:style-name="P34"><text:span text:style-name="T53">39 <text:s text:c="3"/></text:span><text:span text:style-name="T56">The Development of Europol. Report from </text:span><text:span text:style-name="T57">Trevi <text:s/></text:span><text:span text:style-name="T56">Ministers</text:span><text:span text:style-name="T55">…, s. 41; R. Woodward, </text:span><text:span text:style-name="T56">Establishing</text:span><text:span text:style-name="T55">…, <text:s text:c="3"/>s. 15.</text:span></text:p>
      <text:p text:style-name="P35"><text:span text:style-name="T53">40 <text:s text:c="3"/></text:span><text:span text:style-name="T56">The Development of Europol. Report from </text:span><text:span text:style-name="T57">Trevi <text:s/></text:span><text:span text:style-name="T56">Ministers</text:span><text:span text:style-name="T55">…, s. 41. </text:span><text:span text:style-name="T58">Por.: <text:s/></text:span><text:span text:style-name="T75">W. <text:s/></text:span><text:span text:style-name="T55">Bruggeman, </text:span><text:span text:style-name="T56">Europol: <text:s text:c="2"/>A Castle or a House of Cards?</text:span><text:span text:style-name="T55">, [w:] </text:span><text:span text:style-name="T56">De Schengen à Maastricht: voie royale et course d’obstacles</text:span><text:span text:style-name="T55">, <text:s text:c="6"/>red. A. </text:span><text:span text:style-name="T59">Pauly, </text:span><text:span text:style-name="T55">Maastricht 1996, s.</text:span><text:span text:style-name="T93"> </text:span><text:span text:style-name="T55">20.</text:span></text:p>
      <text:p text:style-name="P106"/>
      <text:p text:style-name="P144">strom<text:span text:style-name="T159"> </text:span>TREVI<text:span text:style-name="T142"> </text:span>podjęcie<text:span text:style-name="T142"> </text:span>we<text:span text:style-name="T142"> </text:span>współpracy<text:span text:style-name="T142"> </text:span>z<text:span text:style-name="T142"> </text:span>Komisją<text:span text:style-name="T142"> </text:span>Europejską<text:span text:style-name="T142"> </text:span>niezbędnych<text:span text:style-name="T142"> </text:span>działań<text:span text:style-name="T142"> </text:span>dla umożliwienia jak najwcześniejszego utworzenia<text:span text:style-name="T155"> </text:span>Europolu<text:span text:style-name="T101">41</text:span>.</text:p>
      <text:p text:style-name="P67"><text:span text:style-name="T119">Traktat </text:span><text:span text:style-name="T108">o Unii Europejskiej (podpisany 7 lutego 1992 </text:span><text:span text:style-name="T120">r. </text:span><text:span text:style-name="T108">w Maastricht) uzna- <text:s/>wał współpracę policyjną za jedną z głównych dziedzin wspólnego zainteresowania państw członkowskich UE we współpracy w dziedzinach wymiaru sprawiedliwości <text:s text:c="2"/>i spraw wewnętrznych. Art. K.1.9 traktatu mówił, że jednym z celów współpracy <text:s text:c="2"/>w ramach III filaru UE jest </text:span><text:span text:style-name="T116">współpraca policyjna celem zapobiegania i zwalczania ter- roryzmu, nielegalnego przemytu narkotyków oraz innych poważnych form przestępczości międzynarodowej, włącznie z koniecznymi formami współpracy celnej, w powiązaniu <text:s/>ze zorganizowaniem obejmującego całą Unię systemu wymiany informacji w ramach Urzędu Policji Europejskiej</text:span><text:span text:style-name="T125"> </text:span><text:span text:style-name="T116">(Europolu)</text:span><text:span text:style-name="T108">.</text:span></text:p>
      <text:p text:style-name="P128">W kontekście postanowień <text:span text:style-name="T47">Traktatu </text:span>z Maastricht powołanie Europolu miało na celu<text:span text:style-name="T42"> </text:span>ułatwienie<text:span text:style-name="T42"> </text:span>gromadzenia,<text:span text:style-name="T42"> </text:span>wymiany<text:span text:style-name="T42"> </text:span>i<text:span text:style-name="T42"> </text:span>analizy<text:span text:style-name="T42"> </text:span>informacji<text:span text:style-name="T42"> </text:span>pomiędzy<text:span text:style-name="T42"> </text:span>krajami<text:span text:style-name="T42"> </text:span>człon- kowskimi, a także wzmocnienie współpracy oraz podniesienie skuteczności krajo- wych organów<text:span text:style-name="T48"> </text:span>policyjnych.</text:p>
      <text:p text:style-name="P133"/>
      <text:h text:style-name="Heading_20_1" text:outline-level="2"><text:span text:style-name="T99">JEDNOSTKA <text:s/>EUROPOLU <text:s/>DS. NARKOTYKÓW</text:span></text:h>
      <text:p text:style-name="P164"/>
      <text:p text:style-name="P146">Od podpisania Traktatu z Maastricht do chwili jego wejścia w życie z dniem 1 li- stopada 1993 r. i powstania Unii Europejskiej państwa członkowskie przygotowy- wały się do nowej formuły współpracy, prowadząc intensywne prace nad projek- tem konwencji o Europolu oraz porozumieniem o utworzeniu Jednostki Europolu ds. Narkotyków (EDU)<text:span text:style-name="T101">42</text:span>.</text:p>
      <text:p text:style-name="P130">Spotkanie<text:span text:style-name="T43"> </text:span>ministerialne<text:span text:style-name="T43"> </text:span>grupy<text:span text:style-name="T152"> </text:span>TREVI<text:span text:style-name="T43"> </text:span>w<text:span text:style-name="T43"> </text:span>Lizbonie<text:span text:style-name="T43"> </text:span>11-12<text:span text:style-name="T43"> </text:span>czerwca<text:span text:style-name="T43"> </text:span>1992<text:span text:style-name="T43"> </text:span><text:span text:style-name="T45">r.</text:span><text:span text:style-name="T43"> </text:span>poświę- cone było ocenie stanu realizacji dublińskiego programu działania z 1990 <text:span text:style-name="T45">r. </text:span>Sporo uwagi poświęcono projektowi utworzenia Europolu, w szczególności przedyskuto- wano cztery<text:span text:style-name="T177"> </text:span>zagadnienia:</text:p>
      <text:list xml:id="list121161141311142" text:continue-numbering="true" text:style-name="WWNum1">
        <text:list-item>
          <text:p text:style-name="P9"><text:span text:style-name="T108">wytyczne odnośnie do powołania Jednostki Europolu ds.</text:span><text:span text:style-name="T126"> </text:span><text:span text:style-name="T108">Narkotyków;</text:span></text:p>
        </text:list-item>
        <text:list-item>
          <text:p text:style-name="P10"><text:span text:style-name="T108">podstawy prawne</text:span><text:span text:style-name="T114"> </text:span><text:span text:style-name="T108">Europolu;</text:span></text:p>
        </text:list-item>
        <text:list-item>
          <text:p text:style-name="P3"><text:span text:style-name="T108">powołanie zespołu odpowiedzialnego za opracowanie szczegółowego</text:span><text:span text:style-name="T127"> </text:span><text:span text:style-name="T108">projektu ustanowienia</text:span><text:span text:style-name="T115"> </text:span><text:span text:style-name="T108">Europolu;</text:span></text:p>
        </text:list-item>
        <text:list-item>
          <text:p text:style-name="P9"><text:span text:style-name="T108">siedziba</text:span><text:span text:style-name="T114"> </text:span><text:span text:style-name="T108">Europolu.</text:span></text:p>
        </text:list-item>
      </text:list>
      <text:p text:style-name="P131"><draw:line text:anchor-type="char" draw:z-index="16" draw:style-name="gr1" draw:text-style-name="P172" svg:x1="1.459cm" svg:y1="2.515cm" svg:x2="3.459cm" svg:y2="2.515cm"><text:p/></draw:line>Podstawą dyskusji był raport grupy TREVI-Europol, w którym zawarto<text:span text:style-name="T107"> </text:span>szczegó- łowe uregulowania dotyczące organizacji, zatrudnienia, finansowania, komunikacji, wyposażenia, ochrony danych i odpowiedzialności EDU. Założono, że trzonem<text:span text:style-name="T178"> </text:span>jed- nostki<text:span text:style-name="T42"> </text:span>będzie<text:span text:style-name="T42"> </text:span>stały<text:span text:style-name="T42"> </text:span>sztab<text:span text:style-name="T42"> </text:span>powołany<text:span text:style-name="T42"> </text:span>na<text:span text:style-name="T42"> </text:span>mocy<text:span text:style-name="T42"> </text:span>wspólnej<text:span text:style-name="T42"> </text:span>decyzji<text:span text:style-name="T42"> </text:span>państw<text:span text:style-name="T42"> </text:span>członkowskich, które uzgodnią także obsadę stanowisk dyrektora i jego zastępców. Ponadto <text:s text:c="3"/>każde</text:p>
      <text:p text:style-name="P28"><text:span text:style-name="T53">41 </text:span><text:span text:style-name="T55">European Council Maastricht, 9 and 10 December 1991, Presidency Conclusions, SN 271/1/91 EN, s. 5.</text:span></text:p>
      <text:p text:style-name="P25"><text:span text:style-name="T53">42</text:span><text:span text:style-name="T54"> </text:span><text:span text:style-name="T58">Por.:</text:span><text:span text:style-name="T65"> </text:span><text:span text:style-name="T56">Meeting</text:span><text:span text:style-name="T66"> </text:span><text:span text:style-name="T56">of</text:span><text:span text:style-name="T57"> Trevi</text:span><text:span text:style-name="T66"> </text:span><text:span text:style-name="T56">Group</text:span><text:span text:style-name="T66"> </text:span><text:span text:style-name="T56">Ministers,</text:span><text:span text:style-name="T66"> </text:span><text:span text:style-name="T56">Lisbon,</text:span><text:span text:style-name="T66"> </text:span><text:span text:style-name="T56">11</text:span><text:span text:style-name="T66"> </text:span><text:span text:style-name="T56">and</text:span><text:span text:style-name="T66"> </text:span><text:span text:style-name="T56">12</text:span><text:span text:style-name="T66"> </text:span><text:span text:style-name="T56">June</text:span><text:span text:style-name="T66"> </text:span><text:span text:style-name="T56">1992</text:span><text:span text:style-name="T55">;</text:span><text:span text:style-name="T65"> </text:span><text:span text:style-name="T56">Minutes</text:span><text:span text:style-name="T66"> </text:span><text:span text:style-name="T56">of</text:span><text:span text:style-name="T66"> </text:span><text:span text:style-name="T56">the</text:span><text:span text:style-name="T66"> </text:span><text:span text:style-name="T56">Meeting</text:span><text:span text:style-name="T66"> </text:span><text:span text:style-name="T56">of</text:span><text:span text:style-name="T57"> </text:span><text:span text:style-name="T56">TREVI Ministers on 2 June 1993 in Copenhagen</text:span><text:span text:style-name="T55">; </text:span><text:span text:style-name="T56">Minutes of the Extraordinary Meeting of </text:span><text:span text:style-name="T57">Trevi </text:span><text:span text:style-name="T56">Ministers in Copenhagen on 29 June 1993</text:span><text:span text:style-name="T55">, [w:] </text:span><text:span text:style-name="T56">Key </text:span><text:span text:style-name="T57">Texts </text:span><text:span text:style-name="T56">on Justice</text:span><text:span text:style-name="T55">…, s.</text:span><text:span text:style-name="T90"> </text:span><text:span text:style-name="T55">41-46.</text:span></text:p>
      <text:p text:style-name="P107"/>
      <text:p text:style-name="P165">z państw członkowskich oddeleguje funkcjonariuszy łącznikowych, oficerów z odpo- wiednim doświadczeniem w zakresie przeciwdziałania i zwalczania narkotyków.</text:p>
      <text:p text:style-name="P119">Ponieważ w raporcie grupy TREVI-Europol dobitnie podkreślono mnogość za- dań do wykonania w ramach przygotowań do utworzenia EDU, ministrowie pod- jęli decyzję o powołaniu Zespołu Projektu Europol, odpowiedzialnego przed Grupą Roboczą.<text:span text:style-name="T44"> </text:span>Zespół<text:span text:style-name="T44"> </text:span>liczył<text:span text:style-name="T44"> </text:span>15<text:span text:style-name="T44"> </text:span><text:span text:style-name="T105">członków,</text:span><text:span text:style-name="T44"> </text:span>wysokich<text:span text:style-name="T44"> </text:span>rangą<text:span text:style-name="T44"> </text:span>oficerów<text:span text:style-name="T44"> </text:span>oddelegowanych<text:span text:style-name="T44"> </text:span>przez organy<text:span text:style-name="T48"> </text:span>ścigania<text:span text:style-name="T48"> </text:span>z<text:span text:style-name="T48"> </text:span>dziewięciu<text:span text:style-name="T48"> </text:span>spośród<text:span text:style-name="T48"> </text:span>dwunastu<text:span text:style-name="T48"> </text:span>państw<text:span text:style-name="T48"> </text:span>członkowskich<text:span text:style-name="T49"> </text:span>WE,<text:span text:style-name="T48"> </text:span>a<text:span text:style-name="T48"> </text:span>na<text:span text:style-name="T48"> </text:span>jego czele<text:span text:style-name="T45"> </text:span>stanął<text:span text:style-name="T45"> </text:span>Jürgen<text:span text:style-name="T45"> </text:span>Storbeck,<text:span text:style-name="T45"> </text:span>doświadczony<text:span text:style-name="T45"> </text:span>oficer<text:span text:style-name="T45"> </text:span>niemieckiego<text:span text:style-name="T45"> </text:span>Federalnego<text:span text:style-name="T45"> </text:span>Urzędu Kryminalnego (BKA)<text:span text:style-name="T101">43</text:span>. Zespół zainaugurował swą działalność 4 września 1992 <text:span text:style-name="T47">r.</text:span><text:span text:style-name="T103">44 </text:span>W celu skuteczniejszego działania podzielił się na cztery podgrupy. Pierwsza z nich zajęła się technicznymi aspektami współpracy międzynarodowej, druga przetwarza- niem<text:span text:style-name="T45"> </text:span>danych,<text:span text:style-name="T45"> </text:span>trzecia<text:span text:style-name="T45"> </text:span>komputeryzacją<text:span text:style-name="T45"> </text:span>i<text:span text:style-name="T45"> </text:span>telekomunikacją,<text:span text:style-name="T45"> </text:span>zaś<text:span text:style-name="T45"> </text:span>czwarta<text:span text:style-name="T45"> </text:span>odpowiedzialna była za logistykę (personel, finanse, administracja,<text:span text:style-name="T40"> </text:span>itd.)<text:span text:style-name="T101">45</text:span>.</text:p>
      <text:p text:style-name="P117">W<text:span text:style-name="T43"> </text:span>kwestii<text:span text:style-name="T43"> </text:span>wyznaczenia<text:span text:style-name="T43"> </text:span>lokalizacji<text:span text:style-name="T43"> </text:span>EDU<text:span text:style-name="T43"> </text:span>ministrowie<text:span text:style-name="T43"> </text:span>oświadczyli,<text:span text:style-name="T43"> </text:span>że<text:span text:style-name="T43"> </text:span>decyzja<text:span text:style-name="T43"> </text:span>w<text:span text:style-name="T43"> </text:span>tej sprawie winna zapaść na szczeblu szefów państw i rządów zaś ulokowanie Zespołu Projektu Europol w Strasburgu nie wpływa na wybór siedziby EDU. Uznali przy tym,<text:span text:style-name="T45"> </text:span>że<text:span text:style-name="T45"> </text:span>sprawa<text:span text:style-name="T45"> </text:span>jest<text:span text:style-name="T45"> </text:span>pilna<text:span text:style-name="T45"> </text:span>ze<text:span text:style-name="T45"> </text:span>względu<text:span text:style-name="T45"> </text:span>na<text:span text:style-name="T45"> </text:span>przyjęty<text:span text:style-name="T45"> </text:span>przez<text:span text:style-name="T45"> </text:span>Radę<text:span text:style-name="T45"> </text:span>Europejską<text:span text:style-name="T45"> </text:span>w<text:span text:style-name="T45"> </text:span>Maastricht termin rozpoczęcia działalności przez EDU, czyli przed końcem 1992<text:span text:style-name="T42"> </text:span><text:span text:style-name="T45">r.</text:span></text:p>
      <text:p text:style-name="P117">Ministrowie podkreślili, że równolegle z przygotowaniami do utworzenia EDU, prowadzonymi w ramach Zespołu Projektu Europol, należy prowadzić prace nad podstawami prawnymi Europejskiego Urzędu Policji, zgodnie z postanowieniami <text:span text:style-name="T47">Traktatu</text:span><text:span text:style-name="T45"> </text:span>z<text:span text:style-name="T45"> </text:span>Maastricht.<text:span text:style-name="T45"> </text:span>Podstawę<text:span text:style-name="T45"> </text:span>tych<text:span text:style-name="T45"> </text:span>działań<text:span text:style-name="T45"> </text:span>winna<text:span text:style-name="T45"> </text:span>stanowić<text:span text:style-name="T45"> </text:span><text:span text:style-name="T40">tzw.</text:span><text:span text:style-name="T45"> </text:span>propozycja<text:span text:style-name="T45"> </text:span>portu- galska, przedstawiona na ówczesnym spotkaniu ministerialnym w Lizbonie, a prace nad podstawą prawną EDU/Europolu będą przebiegać w grupie TREVI-Europol. Co<text:span text:style-name="T142"> </text:span>więcej,<text:span text:style-name="T142"> </text:span>uzgodnienia<text:span text:style-name="T142"> </text:span>dokonane<text:span text:style-name="T142"> </text:span>przez<text:span text:style-name="T142"> </text:span>ministrów<text:span text:style-name="T142"> </text:span>w<text:span text:style-name="T142"> </text:span>ramach<text:span text:style-name="T142"> </text:span>grupy<text:span text:style-name="T159"> </text:span>TREVI<text:span text:style-name="T142"> </text:span>powinny stanowić podstawę przyszłej konwencji w sprawie utworzenia Europejskiego<text:span text:style-name="T179"> </text:span>Urzędu Policji<text:span text:style-name="T101">46</text:span>.</text:p>
      <text:p text:style-name="P117"><text:span text:style-name="T47">Na</text:span><text:span text:style-name="T142"> </text:span>specjalnym<text:span text:style-name="T142"> </text:span>posiedzeniu<text:span text:style-name="T142"> </text:span>18<text:span text:style-name="T142"> </text:span>września<text:span text:style-name="T142"> </text:span>1992<text:span text:style-name="T142"> </text:span><text:span text:style-name="T45">r.</text:span><text:span text:style-name="T142"> </text:span>w<text:span text:style-name="T142"> </text:span>Brukseli<text:span text:style-name="T142"> </text:span>ministrowie<text:span text:style-name="T142"> </text:span>spraw<text:span text:style-name="T142"> </text:span>we- wnętrznych TREVI podjęli decyzję o powołaniu w ramach Grupy Roboczej III<text:span text:style-name="T170"> </text:span>gru- py ad hoc ds. międzynarodowej przestępczości zorganizowanej. <text:span text:style-name="T105">Wezwali </text:span>również grupę TREVI-Europol do podwojenia wysiłków dla zapewnienia, że Europol zosta- nie powołany tak szybko, jak to będzie możliwe, zaś pierwsza faza jego działalności, oparta na utworzeniu jednostki antynarkotykowej, rozpocznie się zgodnie z dotych- czasowymi ustaleniami, czyli z dniem 1 stycznia 1993<text:span text:style-name="T45"> </text:span><text:span text:style-name="T47">r.</text:span><text:span text:style-name="T103">47</text:span></text:p>
      <text:p text:style-name="P134"><draw:line text:anchor-type="char" draw:z-index="17" draw:style-name="gr1" draw:text-style-name="P172" svg:x1="1.96cm" svg:y1="0.293cm" svg:x2="3.96cm" svg:y2="0.293cm"><text:p/></draw:line></text:p>
      <text:p text:style-name="P59"><text:span text:style-name="T53">43 </text:span><text:span text:style-name="T55">J.D. Occhipinti, </text:span><text:span text:style-name="T56">The Politics of EU Police Cooperation. Toward A European FBI?</text:span><text:span text:style-name="T55">, Boulder–London 2003, s. 39.</text:span></text:p>
      <text:p text:style-name="P35"><text:span text:style-name="T53">44 </text:span><text:span text:style-name="T55">Wysoką rangę nadała zespołowi obecność na inauguracyjnym posiedzeniu ministrów sprawiedli- wości Niemiec i Francji oraz ministra spraw wewnętrznych Francji. R. Woodward, </text:span><text:span text:style-name="T56">Establishing</text:span><text:span text:style-name="T55">…, s. 16.</text:span></text:p>
      <text:p text:style-name="P41"><text:span text:style-name="T53">45 <text:s text:c="3"/></text:span><text:span text:style-name="T55">F. Boschi Orlandini, </text:span><text:span text:style-name="T56">Europol and the Europol Drugs Unit</text:span><text:span text:style-name="T55">…, s. 211.</text:span></text:p>
      <text:p text:style-name="P48"><text:span text:style-name="T53">46 <text:s text:c="3"/></text:span><text:span text:style-name="T56">The Establishment of Europol</text:span><text:span text:style-name="T55">…, s. 42-43.</text:span></text:p>
      <text:p text:style-name="P36"><text:span text:style-name="T53">47 </text:span><text:span text:style-name="T55">C. Fijnaut, </text:span><text:span text:style-name="T56">Intergovernmental Cooperation on Drug Control. Debates on Europol</text:span><text:span text:style-name="T55">, s. 197, [online] </text:span><text:a xlink:type="simple" xlink:href="http://arno.uvt.nl/show.cgi?fid=56476" text:style-name="Default_20_Style" text:visited-style-name="Default_20_Style"><text:span text:style-name="T55">http://arno.uvt.nl/show.cgi?fid=56476.</text:span></text:a></text:p>
      <text:p text:style-name="P108"/>
      <text:p text:style-name="P140">6 maja 1993 <text:span text:style-name="T45">r. </text:span>ministrowie spraw wewnętrznych i sprawiedliwości spotkali się <text:s/>w<text:span text:style-name="T40"> </text:span>Kolding<text:span text:style-name="T40"> </text:span>na<text:span text:style-name="T40"> </text:span>nadzwyczajnym<text:span text:style-name="T40"> </text:span>posiedzeniu<text:span text:style-name="T40"> </text:span>grupy<text:span text:style-name="T41"> </text:span>TREVI<text:span text:style-name="T40"> </text:span>i<text:span text:style-name="T40"> </text:span>uzgodnili<text:span text:style-name="T40"> </text:span>wspólne<text:span text:style-name="T40"> </text:span>stano- wisko<text:span text:style-name="T49"> </text:span>przyjmujące<text:span text:style-name="T49"> </text:span>zasadę<text:span text:style-name="T49"> </text:span>stopniowania<text:span text:style-name="T49"> </text:span>współpracy<text:span text:style-name="T49"> </text:span>policyjnej<text:span text:style-name="T49"> </text:span>w<text:span text:style-name="T49"> </text:span>sensie<text:span text:style-name="T49"> </text:span>jej<text:span text:style-name="T49"> </text:span>instytucjo- nalizacji w ramach europejskiej organizacji policyjnej. Ponadto przyjęli raport przy- gotowany przez grupę ad hoc ds. międzynarodowej przestępczości zorganizowanej, odnoszący się między innymi do kwestii Europolu. W raporcie zwrócono uwagę na konieczność niezwłocznego przygotowania konwencji o Europolu, w której do jego zadań<text:span text:style-name="T43"> </text:span>należy<text:span text:style-name="T43"> </text:span>włączyć<text:span text:style-name="T43"> </text:span>udzielanie<text:span text:style-name="T43"> </text:span>pomocy<text:span text:style-name="T43"> </text:span>w<text:span text:style-name="T43"> </text:span>walce<text:span text:style-name="T43"> </text:span>z<text:span text:style-name="T43"> </text:span>różnymi<text:span text:style-name="T43"> </text:span>formami<text:span text:style-name="T43"> </text:span>transgranicznej przestępczości zorganizowanej, związanej nie tylko z przemytem<text:span text:style-name="T154"> </text:span>narkotyków<text:span text:style-name="T101">48</text:span>.</text:p>
      <text:p text:style-name="P130">Podczas spotkania ministerialnego <text:s/>grupy <text:s/>TREVI <text:s/>w <text:s/>Kopenhadze, <text:s/>2 <text:s/>czerw- <text:s/>ca 1993 <text:span text:style-name="T40">r., </text:span>podpisane zostało porozumienie o utworzeniu Jednostki Europolu ds. <text:span text:style-name="T105">Narkotyków. </text:span>Jednostka miała działać jako pozaoperacyjny zespół, złożony z funk- cjonariuszy oddelegowanych przez państwa członkowskie (po jednym lub więcej <text:s text:c="4"/>z każdego kraju), do którego zadań należeć będzie analizowanie informacji i danych wywiadowczych odnoszących się do nielegalnego handlu narkotykami, organizacji przestępczych zaangażowanych w ten proceder, a także związanego z tą<text:span text:style-name="T104"> </text:span>działalnością prania pieniędzy, dotyczących co najmniej dwóch państw członkowskich. Dalszym celem EDU było wsparcie policji i innych organów ścigania w krajach członkow- skich w przeciwdziałaniu i zwalczaniu wyżej wymienionych form przestępczości międzynarodowej.</text:p>
      <text:p text:style-name="P129">Szczegółowe zadania, realizowane przez członków jednostki zgodnie z przepisa- mi prawa kraju przez nich reprezentowanego w EDU oraz wytycznymi odpowied- nich władz krajowych, obejmowały wymianę informacji, w tym danych<text:span text:style-name="T152"> </text:span>osobowych, w<text:span text:style-name="T40"> </text:span>celu<text:span text:style-name="T40"> </text:span>rozszerzenia<text:span text:style-name="T40"> </text:span>postępowania<text:span text:style-name="T40"> </text:span>dochodzeniowego<text:span text:style-name="T40"> </text:span>w<text:span text:style-name="T40"> </text:span>sprawach<text:span text:style-name="T40"> </text:span>o<text:span text:style-name="T40"> </text:span>przestępstwa<text:span text:style-name="T40"> </text:span>nar- kotykowe, a ponadto przygotowywanie ogólnych raportów sytuacyjnych i analiz przestępczości na bazie informacji przekazywanych przez państwa członkowskie lub pochodzących z innych<text:span text:style-name="T43"> </text:span>źródeł.</text:p>
      <text:p text:style-name="P129">W kwestii przepływu informacji ustalono, że udostępnione oddelegowanym funkcjonariuszom łącznikowym informacje pochodzące z krajowych rejestrów in- formacji i danych kryminalistycznych mogą być przekazywane pozostałym funkcjo- nariuszom łącznikowym należącym do EDU. W razie złożenia wniosku przez jeden z krajów członkowskich o udostępnienie informacji przez inny kraj członkowski,<text:span text:style-name="T144"> </text:span>re- alizacja tego wniosku może nastąpić tylko na płaszczyźnie dwustronnej. Jeśli chodzi o dane osobowe, oficerowie łącznikowi – w zakresie, jaki dozwala ich prawo krajo- we – mogą zachowywać dane, które przekazali innym oficerom łącznikowym. Dane osobowe nie mogą być gromadzone w centralnej bazie informacyjnej, zautomatyzo- wanej lub nie, w ramach EDU. Dane takie nie mogą być przekazywane państwom trzecim lub organizacjom<text:span text:style-name="T42"> </text:span>międzynarodowym.</text:p>
      <text:p text:style-name="P129">W porozumieniu podkreślono, że działania EDU nie mogą kolidować z innymi dwu-<text:span text:style-name="T142"> </text:span>i<text:span text:style-name="T142"> </text:span>wielostronnymi<text:span text:style-name="T142"> </text:span>formami<text:span text:style-name="T142"> </text:span>współpracy<text:span text:style-name="T142"> </text:span>realizowanymi<text:span text:style-name="T142"> </text:span>przez<text:span text:style-name="T142"> </text:span>państwa<text:span text:style-name="T142"> </text:span>członkow-</text:p>
      <text:p text:style-name="P95"><draw:line text:anchor-type="char" draw:z-index="18" draw:style-name="gr1" draw:text-style-name="P172" svg:x1="1.459cm" svg:y1="0.547cm" svg:x2="3.459cm" svg:y2="0.547cm"><text:p/></draw:line></text:p>
      <text:p text:style-name="P69"><text:span text:style-name="T53">48 </text:span><text:span text:style-name="T55">C. Fijnaut, </text:span><text:span text:style-name="T56">Policing International Organized Crime in the European Union</text:span><text:span text:style-name="T55">, </text:span><text:span text:style-name="T180">[w:] </text:span><text:span text:style-name="T181">Changes in Society, Crime and Criminal Justice in Europe</text:span><text:span text:style-name="T180">, t. 2, red. C. Fijnaut [i in.], Dordrecht 1996, </text:span><text:span text:style-name="T55">s. II.190.</text:span></text:p>
      <text:p text:style-name="P109"/>
      <text:p text:style-name="P166">skie w dziedzinie zwalczania przemytu narkotyków, ani też nie mogą naruszyć kom- petencji Wspólnoty Europejskiej<text:span text:style-name="T101">49</text:span>.</text:p>
      <text:p text:style-name="P116">W postanowieniach końcowych porozumienia o powołaniu jednostki ds. narko- tyków zawarto klauzulę uzależniającą wejście w życie tego porozumienia od decy- zji dotyczącej lokalizacji jednostki podjętej przez „odpowiednie władze”. <text:span text:style-name="T142">Ta </text:span>kwestia zaostrzyła spór o siedzibę EDU, co znalazło odzwierciedlenie w przebiegu nadzwy- czajnego posiedzenia ministrów TREVI 29 czerwca 1993 <text:span text:style-name="T45">r. </text:span>w Kopenhadze. Oliwy do ognia dolała Holandia, która odmówiła grupie TREVI prawa do podjęcia de- cyzji w sprawie siedziby Europolu. <text:span text:style-name="T105">Tymczasem </text:span>niektórzy ministrowie twierdzili, że w obliczu opieszałości Rady Europejskiej decyzja powinna zostać podjęta<text:span text:style-name="T160"> </text:span>niezwłocz- nie, tym bardziej że porozumienie o EDU zobowiązywało państwa członkowskie <text:s/>do wysłania oficerów łącznikowych do „głównej siedziby” EDU już z dniem 1 lipca 1993 <text:span text:style-name="T45">r. </text:span>Przewodniczący obradom minister spraw wewnętrznych Danii skonkludo- wał, że w sytuacji braku jednomyślności w obrębie TREVI co do decyzji w sprawie lokalizacji Europolu, należy poczekać do następnego posiedzenia Rady Europejskiej i najwyżej wezwać szefów państw i rządów do podjęcia ostatecznej<text:span text:style-name="T44"> </text:span>decyzji.</text:p>
      <text:p text:style-name="P116">Innym ważnym zagadnieniem poruszonym na nadzwyczajnym spotkaniu mi- nisterialnym w Kopenhadze była przyszłość grup roboczych TREVI zajmujących <text:s/>się „projektem Europolu”. Ministrowie byli zgodni co do tego, że Zespół Projektu Europol<text:span text:style-name="T140"> </text:span>powinien<text:span text:style-name="T140"> </text:span>kontynuować<text:span text:style-name="T140"> </text:span>działalność<text:span text:style-name="T140"> </text:span>przez<text:span text:style-name="T140"> </text:span>okres<text:span text:style-name="T140"> </text:span>co<text:span text:style-name="T140"> </text:span>najmniej<text:span text:style-name="T140"> </text:span>sześciu<text:span text:style-name="T140"> </text:span>miesięcy i zająć się dodatkowo uregulowaniem kwestii przetwarzania w EDU informacji i<text:span text:style-name="T182"> </text:span>da- nych wywiadowczych, a także świadczeniem profesjonalnego doradztwa grupie ds. Europolu w jej pracach nad konwencją o Europejskim Urzędzie Policji. Zespół<text:span text:style-name="T183"> </text:span>miał przygotować pod kierunkiem grupy roboczej TREVI-Europol ogólne raporty sytu- acyjne i analizy kryminalistyczne.</text:p>
      <text:p text:style-name="P120">W czasie brukselskiego nadzwyczajnego spotkania Rady Europejskiej, 29 paź- dziernika 1993 <text:span text:style-name="T40">r., <text:s/></text:span>w przeddzień powstania Unii Europejskiej na mocy <text:span text:style-name="T47">Traktatu <text:s text:c="3"/></text:span><text:span text:style-name="T184"><text:s/></text:span>z Maastricht, szefowie państw i rządów wezwali Radę UE do przygotowania na gru- dniowe posiedzenie Rady Europejskiej szczegółowego planu działania dotyczącego między innymi jak najszybszego powołania Europolu. Rada Europejska uznała, że zakończenie prac nad konwencją o Europolu oraz osiągnięcie zdolności do działania przez<text:span text:style-name="T45"> </text:span>EDU<text:span text:style-name="T45"> </text:span>musi<text:span text:style-name="T45"> </text:span>nastąpić<text:span text:style-name="T45"> </text:span>przed<text:span text:style-name="T45"> </text:span>końcem<text:span text:style-name="T45"> </text:span>października<text:span text:style-name="T45"> </text:span>1994<text:span text:style-name="T45"> </text:span><text:span text:style-name="T47">r.</text:span><text:span text:style-name="T51">50</text:span><text:span text:style-name="T52"> </text:span>W<text:span text:style-name="T45"> </text:span>Brukseli<text:span text:style-name="T45"> </text:span>osiągnię- to<text:span text:style-name="T48"> </text:span>wreszcie<text:span text:style-name="T48"> </text:span>porozumienie<text:span text:style-name="T48"> </text:span>o<text:span text:style-name="T48"> </text:span>ulokowaniu<text:span text:style-name="T48"> </text:span>siedzib<text:span text:style-name="T48"> </text:span>EDU<text:span text:style-name="T48"> </text:span>i<text:span text:style-name="T48"> </text:span>Europejskiego<text:span text:style-name="T48"> </text:span>Urzędu<text:span text:style-name="T48"> </text:span>Policji w Hadze<text:span text:style-name="T101">51</text:span>. Przygotowania do uruchomienia EDU ruszyły pełną parą.<text:span text:style-name="T185"> </text:span>Prowadzono,</text:p>
      <text:p text:style-name="P124"><draw:line text:anchor-type="char" draw:z-index="19" draw:style-name="gr1" draw:text-style-name="P172" svg:x1="1.96cm" svg:y1="0.49cm" svg:x2="3.96cm" svg:y2="0.49cm"><text:p/></draw:line></text:p>
      <text:p text:style-name="P39"><text:span text:style-name="T53">49 </text:span><text:span text:style-name="T56">Ministerial Agreement on the Establishment of the Europol Drugs Unit, Signed in Copenhagen on 2 June 1993</text:span><text:span text:style-name="T55">, [w:] </text:span><text:span text:style-name="T56">Key Texts on Justice</text:span><text:span text:style-name="T55">…, s. 46-47.</text:span></text:p>
      <text:p text:style-name="P46"><text:span text:style-name="T53">50 <text:s text:c="3"/></text:span><text:span text:style-name="T59">Presidency </text:span><text:span text:style-name="T67">Conclusions </text:span><text:span text:style-name="T55">– </text:span><text:span text:style-name="T67">Brussels, </text:span><text:span text:style-name="T55">29 </text:span><text:span text:style-name="T67">October 1993, </text:span><text:span text:style-name="T55">SN </text:span><text:span text:style-name="T67">288/93 </text:span><text:span text:style-name="T55">EN, s. 4. </text:span><text:span text:style-name="T80">Por.: </text:span><text:span text:style-name="T81">F. </text:span><text:span text:style-name="T67">Boschi </text:span><text:span text:style-name="T59">Orlandini,</text:span></text:p>
      <text:p text:style-name="P33"><text:span text:style-name="T56">Europol and the Europol Drugs Unit</text:span><text:span text:style-name="T55">…, s. 214.</text:span></text:p>
      <text:p text:style-name="P60"><text:span text:style-name="T53">51 <text:s text:c="3"/></text:span><text:span text:style-name="T55">Konkurentami Hagi w staraniach o wybór na siedzibę Europolu były: Strasburg, </text:span><text:span text:style-name="T67">Lyon, <text:s/></text:span><text:span text:style-name="T55">Rzym <text:s text:c="7"/>i Wiesbaden. Zob.: J.D. Occhipinti, </text:span><text:span text:style-name="T56">The </text:span><text:span text:style-name="T60">Politics </text:span><text:span text:style-name="T56">of EU </text:span><text:span text:style-name="T60">Police</text:span><text:span text:style-name="T59">…, </text:span><text:span text:style-name="T55">s. 39. R. </text:span><text:span text:style-name="T67">Woodward </text:span><text:span text:style-name="T55">twierdzi, że nieformalne porozumienie o umiejscowieniu EDU w Hadze osiągnięte zostało przez ministrów TREVI już w czerwcu 1992 </text:span><text:span text:style-name="T83">r. </text:span><text:span text:style-name="T55">Zob.: R. Woodward, </text:span><text:span text:style-name="T56">Establishing</text:span><text:span text:style-name="T55">…, s. 18. Notabene, przez pierw- szych</text:span><text:span text:style-name="T59"> </text:span><text:span text:style-name="T55">14</text:span><text:span text:style-name="T59"> </text:span><text:span text:style-name="T55">miesięcy</text:span><text:span text:style-name="T59"> </text:span><text:span text:style-name="T55">działalności</text:span><text:span text:style-name="T59"> </text:span><text:span text:style-name="T55">EDU</text:span><text:span text:style-name="T59"> </text:span><text:span text:style-name="T55">jej</text:span><text:span text:style-name="T59"> </text:span><text:span text:style-name="T55">siedzibą</text:span><text:span text:style-name="T59"> </text:span><text:span text:style-name="T55">był</text:span><text:span text:style-name="T59"> </text:span><text:span text:style-name="T55">Strasburg.</text:span><text:span text:style-name="T59"> </text:span><text:span text:style-name="T55">Zob.:</text:span><text:span text:style-name="T59"> </text:span><text:span text:style-name="T55">C.</text:span><text:span text:style-name="T59"> </text:span><text:span text:style-name="T55">Rijken,</text:span><text:span text:style-name="T59"> </text:span><text:span text:style-name="T56">Legal</text:span><text:span text:style-name="T60"> </text:span><text:span text:style-name="T56">and</text:span><text:span text:style-name="T66"> </text:span><text:span text:style-name="T68">Technical</text:span></text:p>
      <text:p text:style-name="P142"/>
      <text:p text:style-name="P144">na<text:span text:style-name="T104"> </text:span>podstawie<text:span text:style-name="T104"> </text:span>porozumienia<text:span text:style-name="T104"> </text:span>ministerialnego<text:span text:style-name="T104"> </text:span>z<text:span text:style-name="T104"> </text:span>Kopenhagi,<text:span text:style-name="T104"> </text:span>nabór<text:span text:style-name="T104"> </text:span>do<text:span text:style-name="T104"> </text:span>pracy<text:span text:style-name="T104"> </text:span>w<text:span text:style-name="T104"> </text:span>Jednostce Europolu ds. <text:span text:style-name="T105">Narkotyków. </text:span>Państwa członkowskie mianowały swych przedstawicieli łącznikowych<text:span text:style-name="T44"> </text:span>i<text:span text:style-name="T44"> </text:span>tworzyły<text:span text:style-name="T44"> </text:span>jednostki<text:span text:style-name="T44"> </text:span>krajowe<text:span text:style-name="T44"> </text:span>odpowiedzialne<text:span text:style-name="T44"> </text:span>za<text:span text:style-name="T44"> </text:span>utrzymywanie<text:span text:style-name="T44"> </text:span>kontak- tu z krajowymi biurami łącznikowymi w EDU. Ministrowie spraw wewnętrznych, zebrani<text:span text:style-name="T43"> </text:span>po<text:span text:style-name="T43"> </text:span>raz<text:span text:style-name="T43"> </text:span>pierwszy<text:span text:style-name="T43"> </text:span>w<text:span text:style-name="T43"> </text:span>ramach<text:span text:style-name="T43"> </text:span>Rady<text:span text:style-name="T43"> </text:span>Unii<text:span text:style-name="T43"> </text:span>Europejskiej,<text:span text:style-name="T43"> </text:span>w<text:span text:style-name="T43"> </text:span>dniach<text:span text:style-name="T43"> </text:span>29-30<text:span text:style-name="T43"> </text:span>listopada 1993<text:span text:style-name="T104"> </text:span><text:span text:style-name="T45">r.</text:span><text:span text:style-name="T104"> </text:span>przyjęli<text:span text:style-name="T104"> </text:span>zalecenia<text:span text:style-name="T104"> </text:span>w<text:span text:style-name="T104"> </text:span>sprawie<text:span text:style-name="T104"> </text:span>ustanowienia<text:span text:style-name="T104"> </text:span>Jednostki<text:span text:style-name="T104"> </text:span>Europolu<text:span text:style-name="T104"> </text:span>ds.<text:span text:style-name="T104"> </text:span>Narkotyków oraz w sprawie zespołu kierującego EDU. Rada Europejska, obradująca w Brukseli 11 i 12 grudnia 1993 <text:span text:style-name="T40">r., </text:span>przyjęła plan działania w dziedzinie wymiaru<text:span text:style-name="T186"> </text:span>sprawiedliwo- ści i spraw wewnętrznych. Jednym z założeń było natychmiastowe podjęcie czynno- ści<text:span text:style-name="T44"> </text:span>przez<text:span text:style-name="T44"> </text:span>Jednostkę<text:span text:style-name="T44"> </text:span>Europolu<text:span text:style-name="T44"> </text:span>ds.<text:span text:style-name="T44"> </text:span>Narkotyków<text:span text:style-name="T44"> </text:span>i<text:span text:style-name="T44"> </text:span>doprowadzenie<text:span text:style-name="T44"> </text:span>do<text:span text:style-name="T44"> </text:span>uzgodnienia<text:span text:style-name="T44"> </text:span>treści konwencji o Europolu najpóźniej do końca października 1994 <text:span text:style-name="T45">r.</text:span><text:span text:style-name="T178"> </text:span><text:span text:style-name="T101">52</text:span></text:p>
      <text:p text:style-name="P71"><text:span text:style-name="T108">3 stycznia 1994 </text:span><text:span text:style-name="T114">r. </text:span><text:span text:style-name="T108">Jednostka Europolu ds. Narkotyków rozpoczęła swą działal- ność</text:span><text:span text:style-name="T101">53</text:span><text:span text:style-name="T108">. </text:span><text:span text:style-name="T109">Na </text:span><text:span text:style-name="T108">jej czele stanął Jürgen Storbeck, dotychczasowy koordynator Zespołu Projektu Europol, </text:span><text:span text:style-name="T128">który </text:span><text:span text:style-name="T108">scharakteryzował rolę kierowanej przezeń jednostki jako: </text:span><text:span text:style-name="T116">europejskiego ośrodka specjalistycznej <text:s/>analizy <text:s/></text:span><text:span text:style-name="T129">kryminologicznej, <text:s/></text:span><text:span text:style-name="T108">[…] <text:s/></text:span><text:span text:style-name="T116">profesjonalne- go doradztwa i szkolenia</text:span><text:span text:style-name="T101">54</text:span><text:span text:style-name="T108">. Niemiecka prezydencja w UE, kierująca pracami Rady <text:s text:c="2"/>w drugim półroczu 1994 </text:span><text:span text:style-name="T109">r., </text:span><text:span text:style-name="T108">dążąc do przyspieszenia prac nad konwencją, nie re- zygnowała przy tym z rozwiązania zastępczego, jakim było nadanie EDU statusu organu współpracy policyjnej w ramach Unii i rozszerzenie zakresu spraw powie- rzonych jednostce antynarkotykowej. </text:span><text:span text:style-name="T109">Na <text:s/></text:span><text:span text:style-name="T108">szczycie w Essen w dniach 9-10 </text:span><text:span text:style-name="T128">grud- <text:s/></text:span><text:span text:style-name="T108">nia 1994 </text:span><text:span text:style-name="T114">r. </text:span><text:span text:style-name="T108">Rada Europejska </text:span><text:span text:style-name="T116">z satysfakcją odnotowała, że Jednostka Europolu </text:span><text:span text:style-name="T129">ds. </text:span><text:span text:style-name="T116">Narkotyków, jako zwiastun Europolu, może już poszczycić się pewnymi początkowymi sukcesami w walce z </text:span><text:span text:style-name="T129">przestępczością </text:span><text:span text:style-name="T116">narkotykową oraz związanymi z tym operacjami prania pieniędzy</text:span><text:span text:style-name="T108">. Rada Europejska w Essen uzgodniła rozszerzenie mandatu </text:span><text:span text:style-name="T128">EDU <text:s/></text:span><text:span text:style-name="T108">o walkę z nielegalnym handlem materiałami promieniotwórczymi i rozszczepial- nymi, przemytem ludzi, przemytem pojazdów oraz związanymi z tymi działania- <text:s/>mi nielegalnymi operacjami finansowymi (praniem pieniędzy). Zwróciła się do Rady UE o jak najszybsze wdrożenie tego postanowienia za pomocą odpowiednie- go środka</text:span><text:span text:style-name="T130"> </text:span><text:span text:style-name="T108">prawnego</text:span><text:span text:style-name="T101">55</text:span><text:span text:style-name="T108">.</text:span></text:p>
      <text:p text:style-name="P156">Odpowiadając na wytyczne Rady Europejskiej z Essen, 10 marca 1995 r. Rada Unii Europejskiej na szczeblu ministrów spraw wewnętrznych i sprawiedliwości na wniosek Niemiec przyjęła wspólne działanie<text:span text:style-name="T101">56</text:span>, które usankcjonowało miejsce <text:s text:c="3"/>jed-</text:p>
      <text:p text:style-name="P151"><draw:line text:anchor-type="char" draw:z-index="20" draw:style-name="gr1" draw:text-style-name="P172" svg:x1="1.459cm" svg:y1="0.362cm" svg:x2="4.459cm" svg:y2="0.362cm"><text:p/></draw:line></text:p>
      <text:p text:style-name="P72"><text:span text:style-name="T56">Aspects</text:span><text:span text:style-name="T57"> </text:span><text:span text:style-name="T56">of</text:span><text:span text:style-name="T57"> </text:span><text:span text:style-name="T56">Co-operation</text:span><text:span text:style-name="T57"> </text:span><text:span text:style-name="T56">Between</text:span><text:span text:style-name="T57"> </text:span><text:span text:style-name="T56">Europol,</text:span><text:span text:style-name="T66"> </text:span><text:span text:style-name="T56">Third</text:span><text:span text:style-name="T57"> </text:span><text:span text:style-name="T56">States</text:span><text:span text:style-name="T57"> </text:span><text:span text:style-name="T56">and</text:span><text:span text:style-name="T57"> </text:span><text:span text:style-name="T56">Interpol</text:span><text:span text:style-name="T55">,</text:span><text:span text:style-name="T58"> </text:span><text:span text:style-name="T55">[w:]</text:span><text:span text:style-name="T58"> </text:span><text:span text:style-name="T56">The</text:span><text:span text:style-name="T57"> </text:span><text:span text:style-name="T56">European</text:span><text:span text:style-name="T57"> </text:span><text:span text:style-name="T56">Union</text:span><text:span text:style-name="T57"> </text:span><text:span text:style-name="T56">and</text:span><text:span text:style-name="T57"> </text:span><text:span text:style-name="T56">the International Legal Order: Discord or Harmony?</text:span><text:span text:style-name="T55">, red. </text:span><text:span text:style-name="T75">V. </text:span><text:span text:style-name="T55">Kronenberg, </text:span><text:span text:style-name="T83">P.J.G. </text:span><text:span text:style-name="T55">Kapteyn, Hague 2001, s. 580.</text:span></text:p>
      <text:p text:style-name="P73"><text:span text:style-name="T53">52 <text:s text:c="3"/></text:span><text:span text:style-name="T55">European Council in Brussels, 10 and 11 December 1993, Presidency Conclusions, SN 373/93, <text:s text:c="2"/>s. 16-17.</text:span></text:p>
      <text:p text:style-name="P51"><text:span text:style-name="T53">53 <text:s text:c="3"/></text:span><text:span text:style-name="T55">The European Police Office, Fact Sheet no. 1, October 1998, s. 1.</text:span></text:p>
      <text:p text:style-name="P52"><text:span text:style-name="T53">54 <text:s text:c="3"/></text:span><text:span text:style-name="T55">EDU, Annual Report for 1997, The Hague 1998, s. 2.</text:span></text:p>
      <text:p text:style-name="P74"><text:span text:style-name="T53">55 </text:span><text:span text:style-name="T55">European Council Meeting on 9 and 10 December 1994 in Essen, Presidency Conclusions, 00300/94 (Presse 0), Brussels, 9 XII 1994.</text:span></text:p>
      <text:p text:style-name="P70"><text:span text:style-name="T53">56 </text:span><text:span text:style-name="T55">Wspólne działanie to – zgodnie z art. K.3 ust. 2 lit. b TUE – jeden z aktów prawnych regulujących współpracę w dziedzinie wymiaru sprawiedliwości i spraw wewnętrznych.</text:span></text:p>
      <text:p text:style-name="P110"/>
      <text:p text:style-name="P167">nostki antynarkotykowej w ramach III filaru Unii Europejskiej, zmieniając prawną podstawę jej funkcjonowania i zastępując porozumienie ministerialne z 2 czerwca 1993 r.<text:span text:style-name="T101">57</text:span></text:p>
      <text:p text:style-name="P133"/>
      <text:h text:style-name="P15" text:outline-level="2">PRACE NAD KONWENCJĄ O EUROPOLU</text:h>
      <text:p text:style-name="P164"/>
      <text:p text:style-name="P168"><text:span text:style-name="T105">Uruchomienie</text:span><text:span text:style-name="T152"> </text:span>EDU<text:span text:style-name="T152"> </text:span>nastąpiło<text:span text:style-name="T152"> </text:span>już<text:span text:style-name="T152"> </text:span>po<text:span text:style-name="T152"> </text:span>wejściu<text:span text:style-name="T152"> </text:span>w<text:span text:style-name="T152"> </text:span>życie<text:span text:style-name="T186"> </text:span><text:span text:style-name="T42">Traktatu</text:span><text:span text:style-name="T152"> </text:span>z<text:span text:style-name="T152"> </text:span>Maastricht,<text:span text:style-name="T152"> </text:span>konstytu- ującego<text:span text:style-name="T44"> </text:span><text:span text:style-name="T47">Unię</text:span><text:span text:style-name="T44"> </text:span><text:span text:style-name="T105">Europejską,</text:span><text:span text:style-name="T44"> </text:span>a<text:span text:style-name="T44"> </text:span>w<text:span text:style-name="T44"> </text:span>jej<text:span text:style-name="T44"> </text:span>ramach<text:span text:style-name="T44"> </text:span><text:span text:style-name="T42">tzw.</text:span><text:span text:style-name="T44"> </text:span>III<text:span text:style-name="T44"> </text:span><text:span text:style-name="T47">filar,</text:span><text:span text:style-name="T44"> </text:span>obejmujący<text:span text:style-name="T44"> </text:span>współpracę<text:span text:style-name="T44"> </text:span>w<text:span text:style-name="T44"> </text:span>dzie- dzinie<text:span text:style-name="T139"> </text:span>wymiaru<text:span text:style-name="T139"> </text:span>sprawiedliwości<text:span text:style-name="T139"> </text:span>i<text:span text:style-name="T139"> </text:span>spraw<text:span text:style-name="T139"> </text:span>wewnętrznych.<text:span text:style-name="T157"> </text:span><text:span text:style-name="T42">Traktat</text:span><text:span text:style-name="T139"> </text:span><text:span text:style-name="T105">zobowiązywał</text:span><text:span text:style-name="T139"> </text:span>państwa <text:span text:style-name="T46">członkowskie </text:span>do przyjęcia instrumentu prawnego określonego w <text:span text:style-name="T42">Tytule </text:span>VI <text:span text:style-name="T42">Traktatu </text:span>o <text:span text:style-name="T47">Unii </text:span><text:span text:style-name="T105">Europejskiej </text:span>w celu ustanowienia <text:span text:style-name="T105">Europolu </text:span>jako organu współpracy <text:span text:style-name="T46">państw </text:span>członkowskich<text:span text:style-name="T152"> </text:span>w<text:span text:style-name="T152"> </text:span>ramach<text:span text:style-name="T152"> </text:span>III<text:span text:style-name="T152"> </text:span>filaru<text:span text:style-name="T152"> </text:span>UE.<text:span text:style-name="T152"> </text:span><text:span text:style-name="T105">Jednak</text:span><text:span text:style-name="T152"> </text:span>prace<text:span text:style-name="T152"> </text:span>nad<text:span text:style-name="T152"> </text:span>konwencją<text:span text:style-name="T152"> </text:span>o<text:span text:style-name="T152"> </text:span><text:span text:style-name="T105">Europolu</text:span><text:span text:style-name="T152"> </text:span>prze- dłużały<text:span text:style-name="T45"> </text:span>się<text:span text:style-name="T45"> </text:span>wskutek<text:span text:style-name="T45"> </text:span>trudności<text:span text:style-name="T45"> </text:span>w<text:span text:style-name="T45"> </text:span>osiągnięciu<text:span text:style-name="T45"> </text:span>consensusu<text:span text:style-name="T45"> </text:span>w<text:span text:style-name="T45"> </text:span>kilku<text:span text:style-name="T45"> </text:span>istotnych<text:span text:style-name="T45"> </text:span>sprawach, jak<text:span text:style-name="T187"> </text:span>zakres<text:span text:style-name="T187"> </text:span>kompetencji<text:span text:style-name="T187"> </text:span><text:span text:style-name="T105">Europolu,</text:span><text:span text:style-name="T187"> </text:span>status<text:span text:style-name="T187"> </text:span>jego<text:span text:style-name="T187"> </text:span><text:span text:style-name="T105">funkcjonariuszy,</text:span><text:span text:style-name="T187"> </text:span>zakres<text:span text:style-name="T187"> </text:span>kompetencji<text:span text:style-name="T187"> </text:span><text:span text:style-name="T105">pre- judycjalnych </text:span><text:span text:style-name="T40">Trybunału </text:span><text:span text:style-name="T105">Sprawiedliwości </text:span>Wspólnot <text:span text:style-name="T105">Europejskich </text:span>i<text:span text:style-name="T40"> </text:span>inne.</text:p>
      <text:p text:style-name="P116">Ponieważ Rada Europejska w Brukseli w grudniu 1993 <text:span text:style-name="T45">r. </text:span>zobowiązała państwa członkowskie do przyjęcia konwencji Europolu do końca 1994 <text:span text:style-name="T40">r., </text:span>Niemcy kierujące pracami Rady w drugim półroczu 1994 <text:span text:style-name="T45">r. </text:span>czyniły usilne starania, by terminu tego dotrzymać. Jednak plan kanclerza Kohla zakładający przezwyciężenie rozbieżności <text:s text:c="3"/>i zakończenie negocjacji przed Radą Europejską w Essen nie powiódł się. Głównym tego powodem był spór o kompetencje instytucji wspólnotowych: Parlamentu Europejskiego i <text:s/><text:span text:style-name="T105">Trybunału <text:s/></text:span>Sprawiedliwości. <text:s/>Klincz <text:s/>między <text:s/>krajami <text:s/>Beneluksu <text:s/>a Wielką Brytanią w sprawie dopuszczenia <text:span text:style-name="T105">Trybunału </text:span>Sprawiedliwości do wydawa- nia orzeczeń w sprawie zgodności prawa krajowego z konwencją o Europolu storpe- dował wysiłki niemieckiej<text:span text:style-name="T140"> </text:span>prezydencji<text:span text:style-name="T101">58</text:span>.</text:p>
      <text:p text:style-name="P118">Inną delikatną kwestią był udział Europolu w walce z terroryzmem. <text:span text:style-name="T47">Na </text:span>aktywną rolę urzędu w gromadzeniu, analizie i przekazywaniu informacji o osobach i ugru- powaniach zaangażowanych w działalność terrorystyczną nalegała w szczególności Hiszpania. Jednak niektóre państwa obawiały się, że wymiana informacji na temat terroryzmu może wystawić na szwank bezpieczeństwo danych, że informacje mogą być niewłaściwie wykorzystane lub dostaną się w niepowołane ręce. Jeszcze jedną przeszkodą, sygnalizowaną przez Belgię, był problem w przekazywaniu informacji między organami policji oraz służbami wywiadowczymi. Oficerowie policji belgij- skiej, wspierani przez <text:span text:style-name="T105">Holendrów, </text:span>twierdzili, że dla skutecznej wymiany informacji <text:s/>o<text:span text:style-name="T42"> </text:span>terroryzmie<text:span text:style-name="T42"> </text:span>należałoby<text:span text:style-name="T42"> </text:span>stworzyć<text:span text:style-name="T42"> </text:span>dwie<text:span text:style-name="T42"> </text:span>odrębne<text:span text:style-name="T42"> </text:span>sieci<text:span text:style-name="T42"> </text:span>przesyłu<text:span text:style-name="T42"> </text:span>danych:<text:span text:style-name="T42"> </text:span>jedna<text:span text:style-name="T42"> </text:span>między organami policyjnymi, druga między służbami<text:span text:style-name="T47"> </text:span>antyterrorystycznymi<text:span text:style-name="T101">59</text:span>.</text:p>
      <text:p text:style-name="P163"><draw:line text:anchor-type="char" draw:z-index="21" draw:style-name="gr1" draw:text-style-name="P172" svg:x1="1.96cm" svg:y1="0.6cm" svg:x2="3.96cm" svg:y2="0.6cm"><text:p/></draw:line></text:p>
      <text:p text:style-name="P39"><text:span text:style-name="T53">57 </text:span><text:span text:style-name="T56">Joint Action of 10 March 1995 Adopted by the Council on the Basis of Article K.3 of the </text:span><text:span text:style-name="T60">Treaty </text:span><text:span text:style-name="T56">on European</text:span><text:span text:style-name="T94"> </text:span><text:span text:style-name="T56">Union</text:span><text:span text:style-name="T94"> </text:span><text:span text:style-name="T56">Concerning</text:span><text:span text:style-name="T94"> </text:span><text:span text:style-name="T56">the</text:span><text:span text:style-name="T94"> </text:span><text:span text:style-name="T56">Europol</text:span><text:span text:style-name="T94"> </text:span><text:span text:style-name="T56">Drugs</text:span><text:span text:style-name="T94"> </text:span><text:span text:style-name="T56">Unit</text:span><text:span text:style-name="T55">,</text:span><text:span text:style-name="T95"> </text:span><text:span text:style-name="T55">„Official</text:span><text:span text:style-name="T95"> </text:span><text:span text:style-name="T55">Journal</text:span><text:span text:style-name="T95"> </text:span><text:span text:style-name="T55">of</text:span><text:span text:style-name="T95"> </text:span><text:span text:style-name="T55">the</text:span><text:span text:style-name="T95"> </text:span><text:span text:style-name="T55">European</text:span><text:span text:style-name="T95"> </text:span><text:span text:style-name="T55">Communities” L 62, 20 III 1995, s. 1.</text:span></text:p>
      <text:p text:style-name="P45"><text:span text:style-name="T53">58 <text:s text:c="3"/></text:span><text:span text:style-name="T55">J.D. Occhipinti, </text:span><text:span text:style-name="T56">The Politics of EU Police</text:span><text:span text:style-name="T55">…, s. 57.</text:span></text:p>
      <text:p text:style-name="P48"><text:span text:style-name="T53">59 <text:s text:c="3"/></text:span><text:span text:style-name="T55">M. Anderson [i in.], </text:span><text:span text:style-name="T56">Policing the European Union</text:span><text:span text:style-name="T55">, s. 65.</text:span></text:p>
      <text:p text:style-name="P111"/>
      <text:p text:style-name="P140">Rada <text:s/>Europejska <text:s/>w <text:s/>Essen, <text:s/>podkreślając <text:s/>postęp <text:s/>w <text:s/>pracach <text:s/>na <text:s/>konwencją <text:s text:c="3"/>o Europolu, osiągnięty podczas niemieckiej prezydencji, wyraziła ubolewanie z po- wodu<text:span text:style-name="T41"> </text:span>niedoprowadzenia<text:span text:style-name="T41"> </text:span>dyskusji<text:span text:style-name="T41"> </text:span>nad<text:span text:style-name="T41"> </text:span>tekstem<text:span text:style-name="T41"> </text:span>konwencji<text:span text:style-name="T41"> </text:span>do<text:span text:style-name="T41"> </text:span>końca.<text:span text:style-name="T41"> </text:span>Rada<text:span text:style-name="T41"> </text:span>Europejska zadecydowała, że konwencja ustanawiająca Europol ma być zawarta najpóźniej<text:span text:style-name="T175"> </text:span>pod- czas szczytu UE w Cannes w czerwcu 1995<text:span text:style-name="T47"> r.</text:span><text:span text:style-name="T103">60</text:span></text:p>
      <text:p text:style-name="P68"><text:span text:style-name="T108">W</text:span><text:span text:style-name="T123"> </text:span><text:span text:style-name="T108">marcu</text:span><text:span text:style-name="T123"> </text:span><text:span text:style-name="T108">1995</text:span><text:span text:style-name="T123"> </text:span><text:span text:style-name="T120">r.</text:span><text:span text:style-name="T123"> </text:span><text:span text:style-name="T108">Rada</text:span><text:span text:style-name="T123"> </text:span><text:span text:style-name="T108">UE</text:span><text:span text:style-name="T123"> </text:span><text:span text:style-name="T108">na</text:span><text:span text:style-name="T123"> </text:span><text:span text:style-name="T108">szczeblu</text:span><text:span text:style-name="T123"> </text:span><text:span text:style-name="T108">ministrów</text:span><text:span text:style-name="T123"> </text:span><text:span text:style-name="T108">spraw</text:span><text:span text:style-name="T123"> </text:span><text:span text:style-name="T108">wewnętrznych</text:span><text:span text:style-name="T123"> </text:span><text:span text:style-name="T108">i</text:span><text:span text:style-name="T123"> </text:span><text:span text:style-name="T108">sprawie- dliwości uwzględniła wniosek Francji, sprawującej wówczas przewodnictwo w Unii Europejskiej, odpowiadający na oczekiwania Hiszpanii, mówiący o włączeniu walki z</text:span><text:span text:style-name="T114"> </text:span><text:span text:style-name="T108">terroryzmem</text:span><text:span text:style-name="T114"> </text:span><text:span text:style-name="T108">w</text:span><text:span text:style-name="T114"> </text:span><text:span text:style-name="T108">zakres</text:span><text:span text:style-name="T114"> </text:span><text:span text:style-name="T108">kompetencji</text:span><text:span text:style-name="T114"> </text:span><text:span text:style-name="T108">Europolu,</text:span><text:span text:style-name="T114"> </text:span><text:span text:style-name="T108">ale</text:span><text:span text:style-name="T114"> </text:span><text:span text:style-name="T108">dopiero</text:span><text:span text:style-name="T114"> </text:span><text:span text:style-name="T108">po</text:span><text:span text:style-name="T114"> </text:span><text:span text:style-name="T108">dwóch</text:span><text:span text:style-name="T114"> </text:span><text:span text:style-name="T108">latach</text:span><text:span text:style-name="T114"> </text:span><text:span text:style-name="T108">od</text:span><text:span text:style-name="T114"> </text:span><text:span text:style-name="T108">wej- ścia w życie konwencji o Europolu. Ostatnią sporną kwestią był zakres jurysdykcji </text:span><text:span text:style-name="T109">Trybunału </text:span><text:span text:style-name="T108">Sprawiedliwości WE odnośnie do interpretacji postanowień konwencji <text:s/>o Europolu. Nie udało się jej rozstrzygnąć przed szczytem w Cannes. Dlatego we wnioskach Rady Europejskiej w Cannes znalazło się następujące stwierdzenie: </text:span><text:span text:style-name="T116">Rada Europejska z satysfakcją przyjmuje porozumienie w sprawie konwencji ustanawiającej Europol.</text:span><text:span text:style-name="T131"> </text:span><text:span text:style-name="T108">[…]</text:span><text:span text:style-name="T132"> </text:span><text:span text:style-name="T116">Postanawia</text:span><text:span text:style-name="T131"> </text:span><text:span text:style-name="T116">uregulować</text:span><text:span text:style-name="T131"> </text:span><text:span text:style-name="T116">kwestię</text:span><text:span text:style-name="T131"> </text:span><text:span text:style-name="T116">możliwej</text:span><text:span text:style-name="T131"> </text:span><text:span text:style-name="T116">jurysdykcji</text:span><text:span text:style-name="T131"> </text:span><text:span text:style-name="T116">należnej</text:span><text:span text:style-name="T133"> </text:span><text:span text:style-name="T110">Trybunałowi </text:span><text:span text:style-name="T116">Sprawiedliwości Wspólnot Europejskich na jej spotkaniu w czerwcu 1996 </text:span><text:span text:style-name="T134">r.</text:span><text:span text:style-name="T103">61 </text:span><text:span text:style-name="T108">26 lipca 1995</text:span><text:span text:style-name="T112"> </text:span><text:span text:style-name="T120">r.</text:span><text:span text:style-name="T112"> </text:span><text:span text:style-name="T108">państwa</text:span><text:span text:style-name="T112"> </text:span><text:span text:style-name="T108">członkowskie</text:span><text:span text:style-name="T112"> </text:span><text:span text:style-name="T108">UE</text:span><text:span text:style-name="T112"> </text:span><text:span text:style-name="T108">zawarły</text:span><text:span text:style-name="T112"> </text:span><text:span text:style-name="T108">konwencję</text:span><text:span text:style-name="T112"> </text:span><text:span text:style-name="T108">o</text:span><text:span text:style-name="T112"> </text:span><text:span text:style-name="T108">ustanowieniu</text:span><text:span text:style-name="T112"> </text:span><text:span text:style-name="T108">Europejskiego Urzędu</text:span><text:span text:style-name="T114"> </text:span><text:span text:style-name="T108">Policji</text:span><text:span text:style-name="T101">62</text:span><text:span text:style-name="T108">,</text:span><text:span text:style-name="T114"> </text:span><text:span text:style-name="T108">określając</text:span><text:span text:style-name="T114"> </text:span><text:span text:style-name="T108">funkcje,</text:span><text:span text:style-name="T114"> </text:span><text:span text:style-name="T108">zadania</text:span><text:span text:style-name="T114"> </text:span><text:span text:style-name="T108">i</text:span><text:span text:style-name="T114"> </text:span><text:span text:style-name="T108">strukturę</text:span><text:span text:style-name="T114"> </text:span><text:span text:style-name="T108">organizacji</text:span><text:span text:style-name="T114"> </text:span><text:span text:style-name="T108">mającej</text:span><text:span text:style-name="T114"> </text:span><text:span text:style-name="T108">wypełnić mandat określony w art. K.1 ust. 9</text:span><text:span text:style-name="T136"> </text:span><text:span text:style-name="T108">TUE.</text:span></text:p>
      <text:p text:style-name="P129">Aby konwencja zaczęła obowiązywać, wszystkie państwa członkowskie musiały zakończyć proces ratyfikacji konwencji zgodnie z ich krajowym porządkiem praw- nym. Pierwszym państwem, które ratyfikowało konwencję, była Wielka Brytania (10 grudnia 1996 r.)<text:span text:style-name="T101">63</text:span>. Ostatnim krajem, który dopełnił obowiązku ratyfikacji, była Belgia, która uczyniła to na początku czerwca 1998 r. Dzięki temu z dniem 1 paź- dziernika 1998 r. konwencja o Europejskim Urzędzie Policji weszła w życie, jednak do rozpoczęcia działalności przez Europol niezbędne było zakończenie procesu ra- tyfikacji protokołów w sprawach określonych w art. 45 ust. 4 konwencji<text:span text:style-name="T101">64</text:span>. W <text:s/>dniu</text:p>
      <text:p text:style-name="P135"><draw:line text:anchor-type="char" draw:z-index="22" draw:style-name="gr1" draw:text-style-name="P172" svg:x1="1.459cm" svg:y1="0.517cm" svg:x2="3.459cm" svg:y2="0.517cm"><text:p/></draw:line></text:p>
      <text:p text:style-name="P30"><text:span text:style-name="T53">60 </text:span><text:span text:style-name="T55">European Council Meeting on 9 and 10 December 1994 in Essen, Presidency Conclusions, 00300/94 (Presse 0), Brussels, 9 XII 1994.</text:span></text:p>
      <text:p text:style-name="P24"><text:span text:style-name="T53">61 </text:span><text:span text:style-name="T55">Cannes European Council 26 and 27 June 1995, Presidency Conclusions, 00211/95 (Presse 0), Brussels, 26 VI 1995.</text:span></text:p>
      <text:p text:style-name="P25"><text:span text:style-name="T53">62 </text:span><text:span text:style-name="T56">Konwencja na podstawie art. K.3 </text:span><text:span text:style-name="T60">Traktatu </text:span><text:span text:style-name="T56">o Unii Europejskiej o ustanowieniu Europejskiego Urzędu Policji</text:span><text:span text:style-name="T82"> </text:span><text:span text:style-name="T56">(Europolu)</text:span><text:span text:style-name="T55">,</text:span><text:span text:style-name="T81"> </text:span><text:span text:style-name="T55">[w:]</text:span><text:span text:style-name="T81"> </text:span><text:span text:style-name="T68">Prawo</text:span><text:span text:style-name="T82"> </text:span><text:span text:style-name="T56">Unii</text:span><text:span text:style-name="T82"> </text:span><text:span text:style-name="T56">Europejskiej.</text:span><text:span text:style-name="T96"> </text:span><text:span text:style-name="T68">Wybór</text:span><text:span text:style-name="T82"> </text:span><text:span text:style-name="T56">dokumentów</text:span><text:span text:style-name="T82"> </text:span><text:span text:style-name="T56">i</text:span><text:span text:style-name="T82"> </text:span><text:span text:style-name="T56">aktów</text:span><text:span text:style-name="T82"> </text:span><text:span text:style-name="T56">prawnych</text:span><text:span text:style-name="T55">,</text:span><text:span text:style-name="T81"> </text:span><text:span text:style-name="T55">t.</text:span><text:span text:style-name="T81"> </text:span><text:span text:style-name="T55">1:</text:span><text:span text:style-name="T81"> </text:span><text:span text:style-name="T56">Przestrzeń wolności, bezpieczeństwa i sprawiedliwości</text:span><text:span text:style-name="T55">, red. J. Barcz, I. Kolowca, Warszawa 2006, s. 766. Zob. także: </text:span><text:span text:style-name="T56">Convention Based on Article K.3 of the </text:span><text:span text:style-name="T60">Treaty <text:s/></text:span><text:span text:style-name="T56">on European Union, on the Establishment of <text:s text:c="4"/>a European Police Office (Europol Convention)</text:span><text:span text:style-name="T55">, „Official Journal of the European Communities” <text:s/>C 316, 27 XI 1995, s. 2.</text:span></text:p>
      <text:p text:style-name="P25"><text:span text:style-name="T53">63 </text:span><text:span text:style-name="T55">G. Rauchs, D.J. <text:s/>Koenig, <text:s/></text:span><text:span text:style-name="T56">Europol</text:span><text:span text:style-name="T55">, <text:s/>[w:] <text:s/></text:span><text:span text:style-name="T56">International <text:s/>Police <text:s/>Cooperation. <text:s/>A <text:s/>World <text:s/>Perspective</text:span><text:span text:style-name="T55">, red. D.J. Koenig, D.K. Das, Lanham 2001, s. 45.</text:span></text:p>
      <text:p text:style-name="P25"><text:span text:style-name="T53">64 </text:span><text:span text:style-name="T55">Do spraw wymagających uregulowania przed wejściem w życie konwencji należało m.in.: okre- <text:s/>ślenie praw i obowiązków oficerów łącznikowych wobec Europolu; określenie kategorii danych osobowych gromadzonych w centralnej kartotece Europolu oraz metod i środków zabezpieczenia <text:s/>i ochrony tych danych; przyjęcie regulaminu pracowników urzędu; opracowanie zasad finansowa- nia pracy Europolu, w tym wynagrodzenia pracowników; uregulowanie kwestii związanych z <text:s/></text:span><text:span text:style-name="T97"><text:s/></text:span><text:span text:style-name="T55">sie-</text:span></text:p>
      <text:p text:style-name="P112"/>
      <text:p text:style-name="P153">wejścia w życie konwencji siedem państw nie dokonało ratyfikacji protokołów wy- konawczych<text:span text:style-name="T101">65</text:span>. Dopiero w maju 1999 <text:span text:style-name="T45">r. </text:span>Francja i Włochy jako ostatnie państwa ra- tyfikowały<text:span text:style-name="T42"> </text:span><text:span text:style-name="T105">protokoły,</text:span><text:span text:style-name="T42"> </text:span>dzięki<text:span text:style-name="T42"> </text:span>czemu<text:span text:style-name="T42"> </text:span>1<text:span text:style-name="T42"> </text:span>maja<text:span text:style-name="T42"> </text:span>1999<text:span text:style-name="T42"> </text:span><text:span text:style-name="T45">r.</text:span><text:span text:style-name="T42"> </text:span>Europol<text:span text:style-name="T42"> </text:span>podjął<text:span text:style-name="T42"> </text:span>wreszcie<text:span text:style-name="T42"> </text:span>realizację zadań określonych w<text:span text:style-name="T43"> </text:span>konwencji.</text:p>
      <text:p text:style-name="P133"/>
      <text:h text:style-name="P15" text:outline-level="2">UWAGI KOŃCOWE</text:h>
      <text:p text:style-name="P83"/>
      <text:p text:style-name="P169">Przedstawiona w zasadniczej części niniejszego tekstu rekonstrukcja prac nad zało- żeniami, celami i metodami działania Europejskiego Urzędu Policji miała na celu zidentyfikowanie „błędu założycielskiego”, który nie pozwolił na utworzenie eu- ropejskiego organu policyjnego rozpracowującego najpoważniejsze sprawy krymi- nalne związane z międzynarodowymi zorganizowanymi działaniami przestępczymi oraz terroryzmem. Zamiast tego powstał europejski ośrodek wymiany i przetwa- rzania informacji, specjalistycznej analizy kryminologicznej, doradztwa i wsparcia merytorycznego.</text:p>
      <text:p text:style-name="P170">Pierwszym, naturalnie nasuwającym się spostrzeżeniem, jest upolitycznienie idei Europolu oraz procesu jej urzeczywistnienia. Koncepcja europejskiego centralne- <text:s/>go urzędu śledczego, wysunięta przez rząd RFN, stała się przedmiotem rozgrywek politycznych podczas konferencji międzyrządowej przygotowującej traktat o Unii Europejskiej. <text:span text:style-name="T48">Tym </text:span>samym proces tworzenia Europejskiego Urzędu Policji dokony- wał się na zasadzie faktów dokonanych, czego przykładem była decyzja ministrów TREVI – podjęta w przededniu szczytu w Maastricht – o utworzeniu Jednostki Europolu ds. Narkotyków i zatwierdzona na ostatnim w historii tej grupy posiedze- niu w czerwcu 1993<text:span text:style-name="T188"> </text:span><text:span text:style-name="T45">r.</text:span></text:p>
      <text:p text:style-name="P116">Innym ważnym czynnikiem wpływającym na „projekt Europolu” była decyzja <text:s text:c="2"/>o<text:span text:style-name="T155"> </text:span>kontynuacji<text:span text:style-name="T155"> </text:span>nieformalnej<text:span text:style-name="T155"> </text:span>współpracy<text:span text:style-name="T155"> </text:span>policyjnej<text:span text:style-name="T155"> </text:span>skupionej<text:span text:style-name="T155"> </text:span>w<text:span text:style-name="T155"> </text:span>grupie<text:span text:style-name="T139"> </text:span>TREVI<text:span text:style-name="T155"> </text:span>po<text:span text:style-name="T155"> </text:span>wej- ściu<text:span text:style-name="T44"> </text:span>w<text:span text:style-name="T44"> </text:span>życie<text:span text:style-name="T187"> </text:span><text:span text:style-name="T47">Traktatu</text:span><text:span text:style-name="T44"> </text:span>z<text:span text:style-name="T44"> </text:span>Maastricht,<text:span text:style-name="T44"> </text:span>ale<text:span text:style-name="T44"> </text:span>już<text:span text:style-name="T44"> </text:span>w<text:span text:style-name="T44"> </text:span>ramach<text:span text:style-name="T44"> </text:span>Unii<text:span text:style-name="T44"> </text:span>Europejskiej.<text:span text:style-name="T44"> </text:span>Samo<text:span text:style-name="T44"> </text:span>dążenie do<text:span text:style-name="T49"> </text:span>zapewnienia<text:span text:style-name="T49"> </text:span>ciągłości<text:span text:style-name="T49"> </text:span>współpracy<text:span text:style-name="T49"> </text:span>policyjnej,<text:span text:style-name="T49"> </text:span>tak<text:span text:style-name="T49"> </text:span>aktywnej<text:span text:style-name="T49"> </text:span>od<text:span text:style-name="T49"> </text:span>schyłku<text:span text:style-name="T49"> </text:span>lat<text:span text:style-name="T49"> </text:span>80.,<text:span text:style-name="T49"> </text:span>było zrozumiałe<text:span text:style-name="T43"> </text:span>i<text:span text:style-name="T43"> </text:span>potrzebne,<text:span text:style-name="T43"> </text:span>ale<text:span text:style-name="T43"> </text:span>skutkiem<text:span text:style-name="T43"> </text:span>tego<text:span text:style-name="T43"> </text:span>był<text:span text:style-name="T43"> </text:span>brak<text:span text:style-name="T43"> </text:span>zdecydowanego<text:span text:style-name="T43"> </text:span>impulsu<text:span text:style-name="T43"> </text:span>do<text:span text:style-name="T43"> </text:span>szyb- kiego<text:span text:style-name="T40"> </text:span>zastąpienia<text:span text:style-name="T40"> </text:span>„starego”<text:span text:style-name="T40"> </text:span>systemu<text:span text:style-name="T148"> </text:span>TREVI<text:span text:style-name="T40"> </text:span>przez<text:span text:style-name="T40"> </text:span>„nowy”<text:span text:style-name="T40"> </text:span>system<text:span text:style-name="T40"> </text:span>Europolu<text:span text:style-name="T50">66</text:span>.</text:p>
      <text:p text:style-name="P121"><draw:line text:anchor-type="char" draw:z-index="23" draw:style-name="gr1" draw:text-style-name="P172" svg:x1="1.96cm" svg:y1="2.976cm" svg:x2="4.96cm" svg:y2="2.976cm"><text:p/></draw:line>W<text:span text:style-name="T189"> </text:span>trakcie<text:span text:style-name="T189"> </text:span>prac<text:span text:style-name="T189"> </text:span>nad<text:span text:style-name="T189"> </text:span>porozumieniem<text:span text:style-name="T189"> </text:span>o<text:span text:style-name="T189"> </text:span>powołaniu<text:span text:style-name="T189"> </text:span>EDU<text:span text:style-name="T189"> </text:span>oraz<text:span text:style-name="T189"> </text:span>nad<text:span text:style-name="T189"> </text:span>konwencją o Europolu nie brakowało <text:span text:style-name="T105">głosów, </text:span>że osiągnięcie zdolności do<text:span text:style-name="T190"> </text:span>prowadzenia<text:span text:style-name="T191"> </text:span>samo- dzielnych działań dochodzeniowo-śledczych będzie w praktyce niemożliwe<text:span text:style-name="T192"> </text:span>z<text:span text:style-name="T193"> </text:span>uwagi na<text:span text:style-name="T49"> </text:span>zasadnicze<text:span text:style-name="T49"> </text:span>różnice<text:span text:style-name="T49"> </text:span>prawno-instytucjonalne,<text:span text:style-name="T49"> </text:span>brak<text:span text:style-name="T49"> </text:span>politycznej<text:span text:style-name="T49"> </text:span>woli<text:span text:style-name="T49"> </text:span>przekazania<text:span text:style-name="T49"> </text:span>czę- ści<text:span text:style-name="T143"> </text:span>suwerennych<text:span text:style-name="T143"> </text:span>kompetencji<text:span text:style-name="T143"> </text:span>władz<text:span text:style-name="T143"> </text:span>państwowych<text:span text:style-name="T143"> </text:span>ponadnarodowemu<text:span text:style-name="T143"> </text:span>organowi<text:span text:style-name="T143"> </text:span>UE, trudności<text:span text:style-name="T43"> </text:span>w<text:span text:style-name="T43"> </text:span>określeniu<text:span text:style-name="T43"> </text:span>szczegółowych<text:span text:style-name="T43"> </text:span>uprawnień<text:span text:style-name="T43"> </text:span>funkcjonariuszy<text:span text:style-name="T43"> </text:span>Europolu<text:span text:style-name="T43"> </text:span>oraz<text:span text:style-name="T43"> </text:span>za-</text:p>
      <text:p text:style-name="P75"><text:span text:style-name="T55">dzibą</text:span><text:span text:style-name="T65"> </text:span><text:span text:style-name="T55">Europolu;</text:span><text:span text:style-name="T65"> </text:span><text:span text:style-name="T55">zdefiniowanie</text:span><text:span text:style-name="T65"> </text:span><text:span text:style-name="T55">przywilejów</text:span><text:span text:style-name="T65"> </text:span><text:span text:style-name="T55">i</text:span><text:span text:style-name="T65"> </text:span><text:span text:style-name="T55">immunitetów</text:span><text:span text:style-name="T65"> </text:span><text:span text:style-name="T55">funkcjonariuszy</text:span><text:span text:style-name="T65"> </text:span><text:span text:style-name="T55">Europolu</text:span><text:span text:style-name="T65"> </text:span><text:span text:style-name="T55">oraz</text:span><text:span text:style-name="T65"> </text:span><text:span text:style-name="T55">oficerów łącznikowych.</text:span></text:p>
      <text:p text:style-name="P20"><text:span text:style-name="T53">65 </text:span><text:span text:style-name="T55">Były to: Francja, Niemcy, Włochy, Hiszpania, Portugalia, Grecja i Luksemburg. Zob.: J.D. Occhi- pinti, </text:span><text:span text:style-name="T56">The Politics of EU Police</text:span><text:span text:style-name="T55">…, s. 59.</text:span></text:p>
      <text:p text:style-name="P43"><text:span text:style-name="T53">66 <text:s text:c="3"/></text:span><text:span text:style-name="T55">Rozróżnienie między „starym” a „nowym” systemem współpracy policyjnej w Europie wprowadzili:</text:span></text:p>
      <text:p text:style-name="P33"><text:span text:style-name="T55">M. Anderson [i in.], </text:span><text:span text:style-name="T56">Policing the European Union</text:span><text:span text:style-name="T55">, s. 49-63.</text:span></text:p>
      <text:p text:style-name="P113"/>
      <text:p text:style-name="P144">kresu<text:span text:style-name="T42"> </text:span>ich<text:span text:style-name="T42"> </text:span>odpowiedzialności<text:span text:style-name="T42"> </text:span>cywilnej<text:span text:style-name="T42"> </text:span>w<text:span text:style-name="T42"> </text:span>związku<text:span text:style-name="T42"> </text:span>z<text:span text:style-name="T42"> </text:span>podejmowanymi<text:span text:style-name="T42"> </text:span>czynnościami<text:span text:style-name="T42"> </text:span>na terytorium<text:span text:style-name="T142"> </text:span>innego<text:span text:style-name="T142"> </text:span>państwa<text:span text:style-name="T101">67</text:span>,<text:span text:style-name="T142"> </text:span>braku<text:span text:style-name="T142"> </text:span>scentralizowanego<text:span text:style-name="T142"> </text:span>systemu<text:span text:style-name="T142"> </text:span>informatycznego<text:span text:style-name="T142"> </text:span>po- zwalającego na bezpieczne, pewne i sprawne przesyłanie informacji i<text:span text:style-name="T105"> </text:span>danych.</text:p>
      <text:p text:style-name="P157">Wobec przedłużających się negocjacji międzyrządowych w sprawie konwencji <text:s text:c="3"/>o Europolu, w europejskiej współpracy policyjnej pojawiły się alternatywne roz- wiązania. Najważniejszym panaceum na opóźnienia w tworzeniu Europejskiego Urzędu Policji była współpraca na podstawie porozumień z Schengen. Jeszcze przed podpisaniem konwencji o Europolu, w marcu 1995 <text:span text:style-name="T42">r. </text:span>powstała strefa Schengen, której członkowie mogli stosować mechanizmy transgranicznej współpracy policyj- nej i korzystać z Systemu Informacyjnego Schengen (SIS). Uzupełnieniem funk- cjonowania SIS były biura SIRENE, umożliwiające podjęcie przez organy ścigania działań w razie wykrycia przez system osób lub przedmiotów naruszających <text:span text:style-name="T151">zasady </text:span>strefy Schengen. W 1999 <text:span text:style-name="T105">r., </text:span>gdy Europol rozpoczął swe funkcjonowanie, z <text:span text:style-name="T151">me- </text:span>chanizmów Schengen korzystało już dziewięć państw członkowskich UE, a <text:span text:style-name="T151">kolej- </text:span>nych sześć (kraje nordyckie oraz Grecja) przygotowywało się do wejścia do strefy Schengen.</text:p>
      <text:p text:style-name="P132">Kierunek<text:span text:style-name="T45"> </text:span>działań<text:span text:style-name="T45"> </text:span>podjętych<text:span text:style-name="T45"> </text:span>przez<text:span text:style-name="T45"> </text:span>grupę<text:span text:style-name="T143"> </text:span>TREVI,<text:span text:style-name="T45"> </text:span>a<text:span text:style-name="T45"> </text:span>następnie<text:span text:style-name="T45"> </text:span>grupy<text:span text:style-name="T45"> </text:span>robocze<text:span text:style-name="T45"> </text:span>Rady UE odpowiedzialne za współpracę policyjną coraz wyraźniej odbiegał od modelu sformułowanego w Konwencji wykonawczej Schengen. Koncentracja na „projekcie Europol”, w którego ramach podstawową formą współpracy miało być gromadze- nie, przetwarzanie i przekazywanie informacji kryminalnych, obrazowała ogranicze- nia, jakie narzucone zostały na państwa członkowskie UE w <text:span text:style-name="T47">Traktacie </text:span>z Maastricht. <text:span text:style-name="T40">Traktat </text:span>ten zastępował tradycyjną współpracę policyjną między państwami człon- kowskimi WE nieokreślonym co do kształtu, modelu i sposobu funkcjonowania systemem wymiany informacji za pośrednictwem Europolu<text:span text:style-name="T50">68</text:span>. <text:span text:style-name="T105">Tymczasem </text:span>w wielu państwach<text:span text:style-name="T142"> </text:span>członkowskich<text:span text:style-name="T142"> </text:span>doszło<text:span text:style-name="T142"> </text:span>do<text:span text:style-name="T142"> </text:span>„schengenizacji”<text:span text:style-name="T142"> </text:span>transgranicznej<text:span text:style-name="T142"> </text:span>współpracy<text:span text:style-name="T142"> </text:span>po- licyjnej regulowanej dwu- lub wielostronnymi porozumieniami<text:span text:style-name="T101">69</text:span>. W rezultacie wie- le państw (kraje Beneluksu, <text:span text:style-name="T47">Niemcy, </text:span>Francja, kraje nordyckie) wdrożyło nowocze- sne standardy współpracy transgranicznej organów ścigania i poprawiło skuteczność przeciwdziałania oraz zwalczania groźnych form międzynarodowej przestępczości zorganizowanej.</text:p>
      <text:p text:style-name="P156">Konwencja o Europolu miała wzmocnić zdolność koordynacji działań organów ścigania państw członkowskich na podstawie przepisów prawa UE. Rozbieżność stanowisk państw członkowskich w kwestiach tożsamości politycznej, prawnej i za- daniowej Europolu, niechęć do nadania temu organowi samodzielności operacyj- nej oraz asymetria w obrocie informacjami kryminalistycznymi za pośrednictwem Europolu znacznie ograniczyły jego wkład we współpracę policyjną. Europol <text:s text:c="3"/>jako</text:p>
      <text:p text:style-name="P159"><draw:line text:anchor-type="char" draw:z-index="24" draw:style-name="gr1" draw:text-style-name="P172" svg:x1="1.459cm" svg:y1="0.603cm" svg:x2="3.459cm" svg:y2="0.603cm"><text:p/></draw:line></text:p>
      <text:p text:style-name="P53"><text:span text:style-name="T53">67 <text:s text:c="3"/></text:span><text:span text:style-name="T55">Zwracał na to uwagę N. Walker w artykule </text:span><text:span text:style-name="T56">The Accountability of European Police Institutions</text:span><text:span text:style-name="T55">,</text:span></text:p>
      <text:p text:style-name="P23"><text:span text:style-name="T55">„European Journal of Criminal Policy and Research” Vol. 1, 1993, nr 4, s. 37-40.</text:span></text:p>
      <text:p text:style-name="P54"><text:span text:style-name="T53">68 <text:s text:c="3"/></text:span><text:span text:style-name="T55">Zob.: W. Bruggeman, </text:span><text:span text:style-name="T56">Europol: A Castle or a House</text:span><text:span text:style-name="T55">…</text:span></text:p>
      <text:p text:style-name="P76"><text:span text:style-name="T53">69 <text:s text:c="2"/></text:span><text:span text:style-name="T55">Zob.: A. Gruszczak, </text:span><text:span text:style-name="T56">Współpraca transgraniczna organów ścigania w Unii Europejskiej</text:span><text:span text:style-name="T55">, [w:] </text:span><text:span text:style-name="T56">Bezpieczni w Europie</text:span><text:span text:style-name="T55">, red. M. Zdanowicz, Warszawa 2007, s. 29-37.</text:span></text:p>
      <text:p text:style-name="P114"/>
      <text:p text:style-name="P171">„uczciwy pośrednik” nie zyskał uznania w oczach wielu państw członkowskich, <text:s text:c="2"/>jako „jednostka analityczna” stał się w pewnym sensie „zakładnikiem” rządów <text:span text:style-name="T151">de- </text:span>cydujących o zakresie i jakości informacji oraz danych oddawanych do jego dys- pozycji. Niski poziom zaufania i gotowości do dzielenia się specjalistyczną <text:span text:style-name="T151">wiedzą <text:s text:c="2"/></text:span>o zagrożeniach bezpieczeństwa Unii Europejskiej do dziś jest problemem towarzy- szącym inicjatywom wzmocnienia współdziałania organów ścigania państw <text:span text:style-name="T151">człon- </text:span>kowskich<text:span text:style-name="T194"> </text:span><text:span text:style-name="T151">UE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52"><draw:line text:anchor-type="char" draw:z-index="25" draw:style-name="gr1" draw:text-style-name="P172" svg:x1="1.96cm" svg:y1="0.519cm" svg:x2="14.461cm" svg:y2="0.519cm"><text:p/></draw:line></text:p>
      <text:p text:style-name="P77"><text:span text:style-name="T29">Dr</text:span><text:span text:style-name="T30"> </text:span><text:span text:style-name="T29">Artur</text:span><text:span text:style-name="T30"> </text:span><text:span text:style-name="T29">GRUSZCZAK</text:span><text:span text:style-name="T31"> </text:span><text:span text:style-name="T135">(ur.</text:span><text:span text:style-name="T114"> </text:span><text:span text:style-name="T108">1965),</text:span><text:span text:style-name="T114"> </text:span><text:span text:style-name="T108">politolog,</text:span><text:span text:style-name="T114"> </text:span><text:span text:style-name="T108">adiunkt</text:span><text:span text:style-name="T114"> </text:span><text:span text:style-name="T108">w</text:span><text:span text:style-name="T114"> </text:span><text:span text:style-name="T108">Instytucie</text:span><text:span text:style-name="T114"> </text:span><text:span text:style-name="T108">Nauk</text:span><text:span text:style-name="T114"> </text:span><text:span text:style-name="T108">Politycz- nych i Stosunków Międzynarodowych Uniwersytetu Jagiellońskiego. Koordynator Forum</text:span><text:span text:style-name="T137"> </text:span><text:span text:style-name="T109">„Wymiar</text:span><text:span text:style-name="T137"> </text:span><text:span text:style-name="T108">Sprawiedliwości</text:span><text:span text:style-name="T137"> </text:span><text:span text:style-name="T108">i</text:span><text:span text:style-name="T137"> </text:span><text:span text:style-name="T108">Sprawy</text:span><text:span text:style-name="T127"> </text:span><text:span text:style-name="T108">Wewnętrzne</text:span><text:span text:style-name="T137"> </text:span><text:span text:style-name="T108">UE”</text:span><text:span text:style-name="T137"> </text:span><text:span text:style-name="T108">w</text:span><text:span text:style-name="T137"> </text:span><text:span text:style-name="T108">Centrum</text:span><text:span text:style-name="T137"> </text:span><text:span text:style-name="T108">Europejskim Natolin w Warszawie. Ekspert w Biurze Rzecznika Praw Obywatelskich. Autor sze- ściu monografii, ponad stu artykułów naukowych i tyluż haseł encyklopedycznych. Ostatnio opublikował monografię </text:span><text:span text:style-name="T116">Współpraca policyjna w Unii Europejskiej w wy- miarze transgranicznym – aspekty polityczne i prawne </text:span><text:span text:style-name="T108">(Kraków</text:span><text:span text:style-name="T117"> </text:span><text:span text:style-name="T108">200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2" style:font-family-asian="'Adobe Garamond Pro'" style:font-family-generic-asian="system" style:font-pitch-asian="variable" style:font-name-complex="Adobe Garamond Pro2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dobe Garamond Pro" fo:font-family="'Adobe Garamond Pro'" style:font-family-generic="roman" style:font-pitch="variable" fo:font-size="11pt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6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24cm" fo:margin-right="0cm" fo:text-align="justify" style:justify-single-word="false" fo:text-indent="0.499cm" style:auto-text-indent="false"/>
      <style:text-properties style:font-name="Adobe Garamond Pro" fo:font-family="'Adobe Garamond Pro'" style:font-family-generic="roman" style:font-pitch="variable" style:font-name-asian="Adobe Garamond Pro2" style:font-family-asian="'Adobe Garamond Pro'" style:font-family-generic-asian="system" style:font-pitch-asian="variable" style:font-name-complex="Adobe Garamond Pro2" style:font-family-complex="'Adobe Garamon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5cm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0.224cm"/>
        </style:list-level-properties>
        <style:text-properties style:font-name="Adobe Garamon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0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22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MT1" style:family="text">
      <style:text-properties fo:color="#b8b8b8" style:font-name="BarmeReczny" style:text-scale="65%"/>
    </style:style>
    <style:style style:name="MT2" style:family="text">
      <style:text-properties style:font-name="BarmeReczny" style:text-scale="65%"/>
    </style:style>
    <style:style style:name="MT3" style:family="text">
      <style:text-properties style:font-name="BarmeReczny" fo:font-size="11pt" fo:font-style="italic" style:font-size-asian="11pt" style:font-style-asian="italic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928cm" fo:page-height="22.86cm" style:num-format="1" style:print-orientation="portrait" fo:margin-top="0.67cm" fo:margin-bottom="0.494cm" fo:margin-left="1.27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928cm" fo:page-height="22.86cm" style:num-format="1" style:print-orientation="portrait" fo:margin-top="0.485cm" fo:margin-bottom="0.494cm" fo:margin-left="1.729cm" fo:margin-right="1.27cm" style:writing-mode="lr-tb" style:layout-grid-color="#c0c0c0" style:layout-grid-lines="21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3">
      <style:page-layout-properties fo:page-width="15.928cm" fo:page-height="22.86cm" style:num-format="1" style:print-orientation="portrait" fo:margin-top="0.485cm" fo:margin-bottom="0.494cm" fo:margin-left="1.235cm" fo:margin-right="1.764cm" style:writing-mode="lr-tb" style:layout-grid-color="#c0c0c0" style:layout-grid-lines="21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  <style:page-layout style:name="Mpm4">
      <style:page-layout-properties fo:page-width="15.928cm" fo:page-height="22.86cm" style:num-format="1" style:print-orientation="portrait" fo:margin-top="0.485cm" fo:margin-bottom="0.494cm" fo:margin-left="1.729cm" fo:margin-right="1.235cm" style:writing-mode="lr-tb" style:layout-grid-color="#c0c0c0" style:layout-grid-lines="214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214</text:page-number></text:p></draw:text-box></draw:frame><draw:frame draw:style-name="Mfr1" text:anchor-type="char" svg:x="6.523cm" svg:y="0.489cm" svg:width="2.392cm" svg:height="0.459cm" draw:z-index="1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3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3.307cm" svg:y="0.45cm" svg:width="0.723cm" svg:height="0.564cm" draw:z-index="26"><draw:text-box><text:p text:style-name="MP2"><text:page-number text:select-page="current">215</text:page-number></text:p></draw:text-box></draw:frame><draw:frame draw:style-name="Mfr1" text:anchor-type="char" svg:x="1.423cm" svg:y="0.489cm" svg:width="3.085cm" svg:height="0.459cm" draw:z-index="27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28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3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29"><draw:text-box><text:p text:style-name="MP2"><text:page-number text:select-page="current">216</text:page-number></text:p></draw:text-box></draw:frame><draw:frame draw:style-name="Mfr1" text:anchor-type="char" svg:x="6.523cm" svg:y="0.489cm" svg:width="2.392cm" svg:height="0.459cm" draw:z-index="3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31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4" style:page-layout-name="Mpm3">
      <style:header>
        <text:p text:style-name="MP1"><draw:frame draw:style-name="Mfr1" text:anchor-type="char" svg:x="13.307cm" svg:y="0.45cm" svg:width="0.723cm" svg:height="0.564cm" draw:z-index="32"><draw:text-box><text:p text:style-name="MP2"><text:page-number text:select-page="current">217</text:page-number></text:p></draw:text-box></draw:frame><draw:frame draw:style-name="Mfr1" text:anchor-type="char" svg:x="1.423cm" svg:y="0.489cm" svg:width="3.085cm" svg:height="0.459cm" draw:z-index="33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34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5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35"><draw:text-box><text:p text:style-name="MP2"><text:page-number text:select-page="current">218</text:page-number></text:p></draw:text-box></draw:frame><draw:frame draw:style-name="Mfr1" text:anchor-type="char" svg:x="6.523cm" svg:y="0.489cm" svg:width="2.392cm" svg:height="0.459cm" draw:z-index="36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37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6" style:page-layout-name="Mpm3">
      <style:header>
        <text:p text:style-name="MP1"><draw:frame draw:style-name="Mfr1" text:anchor-type="char" svg:x="13.307cm" svg:y="0.45cm" svg:width="0.723cm" svg:height="0.564cm" draw:z-index="38"><draw:text-box><text:p text:style-name="MP2"><text:page-number text:select-page="current">219</text:page-number></text:p></draw:text-box></draw:frame><draw:frame draw:style-name="Mfr1" text:anchor-type="char" svg:x="1.423cm" svg:y="0.489cm" svg:width="3.085cm" svg:height="0.459cm" draw:z-index="39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4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7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41"><draw:text-box><text:p text:style-name="MP2"><text:page-number text:select-page="current">220</text:page-number></text:p></draw:text-box></draw:frame><draw:frame draw:style-name="Mfr1" text:anchor-type="char" svg:x="6.523cm" svg:y="0.489cm" svg:width="2.392cm" svg:height="0.459cm" draw:z-index="42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43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8" style:page-layout-name="Mpm3">
      <style:header>
        <text:p text:style-name="MP1"><draw:frame draw:style-name="Mfr1" text:anchor-type="char" svg:x="13.307cm" svg:y="0.45cm" svg:width="0.723cm" svg:height="0.564cm" draw:z-index="44"><draw:text-box><text:p text:style-name="MP2"><text:page-number text:select-page="current">221</text:page-number></text:p></draw:text-box></draw:frame><draw:frame draw:style-name="Mfr1" text:anchor-type="char" svg:x="1.423cm" svg:y="0.489cm" svg:width="3.085cm" svg:height="0.459cm" draw:z-index="45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46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9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47"><draw:text-box><text:p text:style-name="MP2"><text:page-number text:select-page="current">222</text:page-number></text:p></draw:text-box></draw:frame><draw:frame draw:style-name="Mfr1" text:anchor-type="char" svg:x="6.523cm" svg:y="0.489cm" svg:width="2.392cm" svg:height="0.459cm" draw:z-index="48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49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0" style:page-layout-name="Mpm3">
      <style:header>
        <text:p text:style-name="MP1"><draw:frame draw:style-name="Mfr1" text:anchor-type="char" svg:x="13.307cm" svg:y="0.45cm" svg:width="0.723cm" svg:height="0.564cm" draw:z-index="50"><draw:text-box><text:p text:style-name="MP2"><text:page-number text:select-page="current">223</text:page-number></text:p></draw:text-box></draw:frame><draw:frame draw:style-name="Mfr1" text:anchor-type="char" svg:x="1.423cm" svg:y="0.489cm" svg:width="3.085cm" svg:height="0.459cm" draw:z-index="51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52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1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53"><draw:text-box><text:p text:style-name="MP2"><text:page-number text:select-page="current">224</text:page-number></text:p></draw:text-box></draw:frame><draw:frame draw:style-name="Mfr1" text:anchor-type="char" svg:x="6.523cm" svg:y="0.489cm" svg:width="2.392cm" svg:height="0.459cm" draw:z-index="54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55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2" style:page-layout-name="Mpm3">
      <style:header>
        <text:p text:style-name="MP1"><draw:frame draw:style-name="Mfr1" text:anchor-type="char" svg:x="13.307cm" svg:y="0.45cm" svg:width="0.723cm" svg:height="0.564cm" draw:z-index="56"><draw:text-box><text:p text:style-name="MP2"><text:page-number text:select-page="current">225</text:page-number></text:p></draw:text-box></draw:frame><draw:frame draw:style-name="Mfr1" text:anchor-type="char" svg:x="1.423cm" svg:y="0.489cm" svg:width="3.085cm" svg:height="0.459cm" draw:z-index="57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58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3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59"><draw:text-box><text:p text:style-name="MP2"><text:page-number text:select-page="current">226</text:page-number></text:p></draw:text-box></draw:frame><draw:frame draw:style-name="Mfr1" text:anchor-type="char" svg:x="6.523cm" svg:y="0.489cm" svg:width="2.392cm" svg:height="0.459cm" draw:z-index="6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61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4" style:page-layout-name="Mpm3">
      <style:header>
        <text:p text:style-name="MP1"><draw:frame draw:style-name="Mfr1" text:anchor-type="char" svg:x="13.307cm" svg:y="0.45cm" svg:width="0.723cm" svg:height="0.564cm" draw:z-index="62"><draw:text-box><text:p text:style-name="MP2"><text:page-number text:select-page="current">227</text:page-number></text:p></draw:text-box></draw:frame><draw:frame draw:style-name="Mfr1" text:anchor-type="char" svg:x="1.423cm" svg:y="0.489cm" svg:width="3.085cm" svg:height="0.459cm" draw:z-index="63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64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5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65"><draw:text-box><text:p text:style-name="MP2"><text:page-number text:select-page="current">228</text:page-number></text:p></draw:text-box></draw:frame><draw:frame draw:style-name="Mfr1" text:anchor-type="char" svg:x="6.523cm" svg:y="0.489cm" svg:width="2.392cm" svg:height="0.459cm" draw:z-index="66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67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6" style:page-layout-name="Mpm3">
      <style:header>
        <text:p text:style-name="MP1"><draw:frame draw:style-name="Mfr1" text:anchor-type="char" svg:x="13.307cm" svg:y="0.45cm" svg:width="0.723cm" svg:height="0.564cm" draw:z-index="68"><draw:text-box><text:p text:style-name="MP2"><text:page-number text:select-page="current">229</text:page-number></text:p></draw:text-box></draw:frame><draw:frame draw:style-name="Mfr1" text:anchor-type="char" svg:x="1.423cm" svg:y="0.489cm" svg:width="3.085cm" svg:height="0.459cm" draw:z-index="69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7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7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71"><draw:text-box><text:p text:style-name="MP2"><text:page-number text:select-page="current">230</text:page-number></text:p></draw:text-box></draw:frame><draw:frame draw:style-name="Mfr1" text:anchor-type="char" svg:x="6.523cm" svg:y="0.489cm" svg:width="2.392cm" svg:height="0.459cm" draw:z-index="72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73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8" style:page-layout-name="Mpm3">
      <style:header>
        <text:p text:style-name="MP1"><draw:frame draw:style-name="Mfr1" text:anchor-type="char" svg:x="13.307cm" svg:y="0.45cm" svg:width="0.723cm" svg:height="0.564cm" draw:z-index="74"><draw:text-box><text:p text:style-name="MP2"><text:page-number text:select-page="current">231</text:page-number></text:p></draw:text-box></draw:frame><draw:frame draw:style-name="Mfr1" text:anchor-type="char" svg:x="1.423cm" svg:y="0.489cm" svg:width="3.085cm" svg:height="0.459cm" draw:z-index="75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76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19" style:page-layout-name="Mpm2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77"><draw:text-box><text:p text:style-name="MP2"><text:page-number text:select-page="current">232</text:page-number></text:p></draw:text-box></draw:frame><draw:frame draw:style-name="Mfr1" text:anchor-type="char" svg:x="6.523cm" svg:y="0.489cm" svg:width="2.392cm" svg:height="0.459cm" draw:z-index="78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79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20" style:page-layout-name="Mpm3">
      <style:header>
        <text:p text:style-name="MP1"><draw:frame draw:style-name="Mfr1" text:anchor-type="char" svg:x="13.307cm" svg:y="0.45cm" svg:width="0.723cm" svg:height="0.564cm" draw:z-index="80"><draw:text-box><text:p text:style-name="MP2"><text:page-number text:select-page="current">233</text:page-number></text:p></draw:text-box></draw:frame><draw:frame draw:style-name="Mfr1" text:anchor-type="char" svg:x="1.423cm" svg:y="0.489cm" svg:width="3.085cm" svg:height="0.459cm" draw:z-index="81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82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6.523cm" svg:y="0.489cm" svg:width="2.392cm" svg:height="0.459cm" draw:z-index="0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0"><draw:text-box><text:p text:style-name="MP3"><text:span text:style-name="MT1">POLITEJA </text:span><text:span text:style-name="MT2">2(12)/2009</text:span></text:p></draw:text-box></draw:frame></text:p>
      </style:header-left>
    </style:master-page>
    <style:master-page style:name="Converted21" style:page-layout-name="Mpm4">
      <style:header>
        <text:p text:style-name="MP1"><draw:frame draw:style-name="Mfr1" text:anchor-type="char" svg:x="13.307cm" svg:y="0.45cm" svg:width="0.723cm" svg:height="0.564cm" draw:z-index="0"><draw:text-box><text:p text:style-name="MP2"><text:page-number text:select-page="current">0</text:page-number></text:p></draw:text-box></draw:frame><draw:frame draw:style-name="Mfr1" text:anchor-type="char" svg:x="1.423cm" svg:y="0.489cm" svg:width="3.085cm" svg:height="0.459cm" draw:z-index="0"><draw:text-box><text:p text:style-name="MP3"><text:span text:style-name="MT1">POLITEJA </text:span><text:span text:style-name="MT2">2(12)/2009</text:span></text:p></draw:text-box></draw:frame><draw:frame draw:style-name="Mfr1" text:anchor-type="char" svg:x="6.241cm" svg:y="0.483cm" svg:width="3.956cm" svg:height="0.466cm" draw:z-index="0"><draw:text-box><text:p text:style-name="MP4"><text:span text:style-name="MT3">Europejski Urząd Policji…</text:span></text:p></draw:text-box></draw:frame></text:p>
      </style:header>
      <style:header-left>
        <text:p text:style-name="MP1"><draw:frame draw:style-name="Mfr1" text:anchor-type="char" svg:x="1.887cm" svg:y="0.45cm" svg:width="0.723cm" svg:height="0.564cm" draw:z-index="83"><draw:text-box><text:p text:style-name="MP2"><text:page-number text:select-page="current">234</text:page-number></text:p></draw:text-box></draw:frame><draw:frame draw:style-name="Mfr1" text:anchor-type="char" svg:x="6.523cm" svg:y="0.489cm" svg:width="2.392cm" svg:height="0.459cm" draw:z-index="84"><draw:text-box><text:p text:style-name="MP3"><text:span text:style-name="MT2">Artur Gruszczak</text:span></text:p></draw:text-box></draw:frame><draw:frame draw:style-name="Mfr1" text:anchor-type="char" svg:x="11.411cm" svg:y="0.489cm" svg:width="3.085cm" svg:height="0.459cm" draw:z-index="85"><draw:text-box><text:p text:style-name="MP3"><text:span text:style-name="MT1">POLITEJA </text:span><text:span text:style-name="MT2">2(12)/2009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uszczak, Artur</meta:initial-creator>
    <dc:subject>nauki społeczne, nauki polityczne, polityka</dc:subject>
    <dc:title>Europejski_Urząd_Policji_(Europol)_-_okoliczności_i_geneza_powstania</dc:title>
    <meta:creation-date>2020-10-26T12:11:52</meta:creation-date>
    <dc:date>2020-10-26T12:11:52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22" meta:paragraph-count="314" meta:word-count="8975" meta:character-count="68206" meta:non-whitespace-character-count="59205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