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7.822cm" table:align="center" style:writing-mode="lr-tb"/>
    </style:style>
    <style:style style:name="Tabela1.A" style:family="table-column">
      <style:table-column-properties style:column-width="0.94cm"/>
    </style:style>
    <style:style style:name="Tabela1.B" style:family="table-column">
      <style:table-column-properties style:column-width="0.78cm"/>
    </style:style>
    <style:style style:name="Tabela1.C" style:family="table-column">
      <style:table-column-properties style:column-width="2.286cm"/>
    </style:style>
    <style:style style:name="Tabela1.D" style:family="table-column">
      <style:table-column-properties style:column-width="5.105cm"/>
    </style:style>
    <style:style style:name="Tabela1.E" style:family="table-column">
      <style:table-column-properties style:column-width="5.486cm"/>
    </style:style>
    <style:style style:name="Tabela1.F" style:family="table-column">
      <style:table-column-properties style:column-width="2.023cm"/>
    </style:style>
    <style:style style:name="Tabela1.G" style:family="table-column">
      <style:table-column-properties style:column-width="1.203cm"/>
    </style:style>
    <style:style style:name="Tabela1.1" style:family="table-row">
      <style:table-row-properties style:row-height="0.78cm"/>
    </style:style>
    <style:style style:name="Tabela1.A1" style:family="table-cell">
      <style:table-cell-properties style:vertical-align="middle" fo:background-color="#ffffff" fo:padding="0cm" fo:border-left="0.1pt solid #000000" fo:border-right="none" fo:border-top="none" fo:border-bottom="none">
        <style:background-image/>
      </style:table-cell-properties>
    </style:style>
    <style:style style:name="Tabela1.C1" style:family="table-cell">
      <style:table-cell-properties fo:background-color="#ffffff" fo:padding="0cm" fo:border-left="none" fo:border-right="none" fo:border-top="0.1pt solid #000000" fo:border-bottom="none">
        <style:background-image/>
      </style:table-cell-properties>
    </style:style>
    <style:style style:name="Tabela1.D1" style:family="table-cell">
      <style:table-cell-properties style:vertical-align="middle" fo:background-color="#ffffff" fo:padding="0cm" fo:border-left="none" fo:border-right="none" fo:border-top="0.1pt solid #000000" fo:border-bottom="none">
        <style:background-image/>
      </style:table-cell-properties>
    </style:style>
    <style:style style:name="Tabela1.F1" style:family="table-cell">
      <style:table-cell-properties fo:background-color="#ffffff" fo:padding="0cm" fo:border-left="none" fo:border-right="none" fo:border-top="0.1pt solid #000000" fo:border-bottom="none">
        <style:background-image/>
      </style:table-cell-properties>
    </style:style>
    <style:style style:name="Tabela1.2" style:family="table-row">
      <style:table-row-properties style:row-height="0.517cm"/>
    </style:style>
    <style:style style:name="Tabela1.A2" style:family="table-cell">
      <style:table-cell-properties fo:background-color="#ffffff" fo:padding="0cm" fo:border-left="0.1pt solid #000000" fo:border-right="none" fo:border-top="none" fo:border-bottom="none">
        <style:background-image/>
      </style:table-cell-properties>
    </style:style>
    <style:style style:name="Tabela1.B2" style:family="table-cell">
      <style:table-cell-properties fo:background-color="#ffffff" fo:padding="0cm" fo:border-left="0.1pt solid #000000" fo:border-right="none" fo:border-top="none" fo:border-bottom="none">
        <style:background-image/>
      </style:table-cell-properties>
    </style:style>
    <style:style style:name="Tabela1.C2" style:family="table-cell">
      <style:table-cell-properties fo:background-color="#ffffff" fo:padding="0cm" fo:border-left="none" fo:border-right="none" fo:border-top="0.1pt solid #000000" fo:border-bottom="none">
        <style:background-image/>
      </style:table-cell-properties>
    </style:style>
    <style:style style:name="Tabela1.D2" style:family="table-cell">
      <style:table-cell-properties fo:background-color="#ffffff">
        <style:background-image/>
      </style:table-cell-properties>
    </style:style>
    <style:style style:name="Tabela1.E2" style:family="table-cell">
      <style:table-cell-properties fo:background-color="#ffffff" fo:padding="0cm" fo:border-left="0.1pt solid #000000" fo:border-right="none" fo:border-top="0.1pt solid #000000" fo:border-bottom="none">
        <style:background-image/>
      </style:table-cell-properties>
    </style:style>
    <style:style style:name="Tabela1.F2" style:family="table-cell">
      <style:table-cell-properties fo:background-color="#ffffff" fo:padding="0cm" fo:border-left="none" fo:border-right="none" fo:border-top="0.1pt solid #000000" fo:border-bottom="none">
        <style:background-image/>
      </style:table-cell-properties>
    </style:style>
    <style:style style:name="Tabela1.G2"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1.3" style:family="table-row">
      <style:table-row-properties style:row-height="0.526cm"/>
    </style:style>
    <style:style style:name="Tabela1.D3" style:family="table-cell">
      <style:table-cell-properties style:vertical-align="middle" fo:background-color="#ffffff">
        <style:background-image/>
      </style:table-cell-properties>
    </style:style>
    <style:style style:name="Tabela1.E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G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A4" style:family="table-cell">
      <style:table-cell-properties style:vertical-align="top" fo:background-color="#ffffff">
        <style:background-image/>
      </style:table-cell-properties>
    </style:style>
    <style:style style:name="Tabela1.B4" style:family="table-cell">
      <style:table-cell-properties style:vertical-align="top" fo:background-color="#ffffff" fo:padding="0cm" fo:border-left="0.1pt solid #000000" fo:border-right="none" fo:border-top="none" fo:border-bottom="none">
        <style:background-image/>
      </style:table-cell-properties>
    </style:style>
    <style:style style:name="Tabela1.E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G4"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A5" style:family="table-cell">
      <style:table-cell-properties fo:background-color="#ffffff" fo:padding="0cm" fo:border-left="0.1pt solid #000000" fo:border-right="none" fo:border-top="none" fo:border-bottom="none">
        <style:background-image/>
      </style:table-cell-properties>
    </style:style>
    <style:style style:name="Tabela1.B5" style:family="table-cell">
      <style:table-cell-properties fo:background-color="#ffffff" fo:padding="0cm" fo:border-left="0.1pt solid #000000" fo:border-right="none" fo:border-top="none"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none" fo:border-top="0.1pt solid #000000" fo:border-bottom="none">
        <style:background-image/>
      </style:table-cell-properties>
    </style:style>
    <style:style style:name="Tabela1.E5" style:family="table-cell">
      <style:table-cell-properties fo:background-color="#ffffff" fo:padding="0cm" fo:border-left="none" fo:border-right="none" fo:border-top="0.1pt solid #000000" fo:border-bottom="none">
        <style:background-image/>
      </style:table-cell-properties>
    </style:style>
    <style:style style:name="Tabela1.6" style:family="table-row">
      <style:table-row-properties style:row-height="0.771cm"/>
    </style:style>
    <style:style style:name="Tabela1.D6" style:family="table-cell">
      <style:table-cell-properties fo:background-color="#ffffff" fo:padding="0cm" fo:border-left="none" fo:border-right="none" fo:border-top="0.1pt solid #000000" fo:border-bottom="none">
        <style:background-image/>
      </style:table-cell-properties>
    </style:style>
    <style:style style:name="Tabela1.D7" style:family="table-cell">
      <style:table-cell-properties fo:background-color="#ffffff" fo:padding="0cm" fo:border-left="0.1pt solid #000000" fo:border-right="none" fo:border-top="none" fo:border-bottom="none">
        <style:background-image/>
      </style:table-cell-properties>
    </style:style>
    <style:style style:name="Tabela1.E10" style:family="table-cell">
      <style:table-cell-properties fo:background-color="#ffffff" fo:padding="0cm" fo:border-left="0.1pt solid #000000" fo:border-right="none" fo:border-top="0.1pt solid #000000" fo:border-bottom="none">
        <style:background-image/>
      </style:table-cell-properties>
    </style:style>
    <style:style style:name="Tabela1.11" style:family="table-row">
      <style:table-row-properties style:row-height="0.787cm"/>
    </style:style>
    <style:style style:name="Tabela1.C11" style:family="table-cell">
      <style:table-cell-properties style:vertical-align="middle" fo:background-color="#ffffff">
        <style:background-image/>
      </style:table-cell-properties>
    </style:style>
    <style:style style:name="Tabela1.D11" style:family="table-cell">
      <style:table-cell-properties fo:background-color="#ffffff" fo:padding="0cm" fo:border-left="0.1pt solid #000000" fo:border-right="none" fo:border-top="0.1pt solid #000000" fo:border-bottom="0.1pt solid #000000">
        <style:background-image/>
      </style:table-cell-properties>
    </style:style>
    <style:style style:name="Tabela1.E11" style:family="table-cell">
      <style:table-cell-properties fo:background-color="#ffffff" fo:padding="0cm" fo:border-left="0.1pt solid #000000" fo:border-right="none" fo:border-top="0.1pt solid #000000" fo:border-bottom="0.1pt solid #000000">
        <style:background-image/>
      </style:table-cell-properties>
    </style:style>
    <style:style style:name="Tabela1.F11"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1.G11" style:family="table-cell">
      <style:table-cell-properties style:vertical-align="middle" fo:background-color="#ffffff" fo:padding="0cm" fo:border-left="none" fo:border-right="0.1pt solid #000000" fo:border-top="0.1pt solid #000000" fo:border-bottom="0.1pt solid #000000">
        <style:background-image/>
      </style:table-cell-properties>
    </style:style>
    <style:style style:name="Tabela2" style:family="table">
      <style:table-properties style:width="17.865cm" table:align="center" style:writing-mode="lr-tb"/>
    </style:style>
    <style:style style:name="Tabela2.A" style:family="table-column">
      <style:table-column-properties style:column-width="1.803cm"/>
    </style:style>
    <style:style style:name="Tabela2.B" style:family="table-column">
      <style:table-column-properties style:column-width="1.549cm"/>
    </style:style>
    <style:style style:name="Tabela2.C" style:family="table-column">
      <style:table-column-properties style:column-width="1.669cm"/>
    </style:style>
    <style:style style:name="Tabela2.D" style:family="table-column">
      <style:table-column-properties style:column-width="1.787cm"/>
    </style:style>
    <style:style style:name="Tabela2.E" style:family="table-column">
      <style:table-column-properties style:column-width="1.617cm"/>
    </style:style>
    <style:style style:name="Tabela2.F" style:family="table-column">
      <style:table-column-properties style:column-width="1.676cm"/>
    </style:style>
    <style:style style:name="Tabela2.G" style:family="table-column">
      <style:table-column-properties style:column-width="1.778cm"/>
    </style:style>
    <style:style style:name="Tabela2.H" style:family="table-column">
      <style:table-column-properties style:column-width="2.701cm"/>
    </style:style>
    <style:style style:name="Tabela2.I" style:family="table-column">
      <style:table-column-properties style:column-width="1.863cm"/>
    </style:style>
    <style:style style:name="Tabela2.J" style:family="table-column">
      <style:table-column-properties style:column-width="1.423cm"/>
    </style:style>
    <style:style style:name="Tabela2.1" style:family="table-row">
      <style:table-row-properties style:row-height="0.771cm"/>
    </style:style>
    <style:style style:name="Tabela2.A1" style:family="table-cell">
      <style:table-cell-properties style:vertical-align="top" fo:background-color="#ffffff">
        <style:background-image/>
      </style:table-cell-properties>
    </style:style>
    <style:style style:name="Tabela2.2" style:family="table-row">
      <style:table-row-properties style:row-height="0.508cm"/>
    </style:style>
    <style:style style:name="Tabela2.A2" style:family="table-cell">
      <style:table-cell-properties style:vertical-align="middle" fo:background-color="#ffffff">
        <style:background-image/>
      </style:table-cell-properties>
    </style:style>
    <style:style style:name="Tabela2.C2" style:family="table-cell">
      <style:table-cell-properties style:vertical-align="middle" fo:background-color="#ffffff" fo:padding="0cm" fo:border-left="none" fo:border-right="none" fo:border-top="0.1pt solid #000000" fo:border-bottom="none">
        <style:background-image/>
      </style:table-cell-properties>
    </style:style>
    <style:style style:name="Tabela2.D2" style:family="table-cell">
      <style:table-cell-properties style:vertical-align="top" fo:background-color="#ffffff" fo:padding="0cm" fo:border-left="none" fo:border-right="none" fo:border-top="0.1pt solid #000000" fo:border-bottom="none">
        <style:background-image/>
      </style:table-cell-properties>
    </style:style>
    <style:style style:name="Tabela2.3" style:family="table-row">
      <style:table-row-properties style:row-height="0.517cm"/>
    </style:style>
    <style:style style:name="Tabela2.A3" style:family="table-cell">
      <style:table-cell-properties fo:background-color="#ffffff">
        <style:background-image/>
      </style:table-cell-properties>
    </style:style>
    <style:style style:name="Tabela2.B3" style:family="table-cell">
      <style:table-cell-properties fo:background-color="#ffffff">
        <style:background-image/>
      </style:table-cell-properties>
    </style:style>
    <style:style style:name="Tabela2.C3" style:family="table-cell">
      <style:table-cell-properties fo:background-color="#ffffff">
        <style:background-image/>
      </style:table-cell-properties>
    </style:style>
    <style:style style:name="Tabela2.D3" style:family="table-cell">
      <style:table-cell-properties fo:background-color="#ffffff">
        <style:background-image/>
      </style:table-cell-properties>
    </style:style>
    <style:style style:name="Tabela2.E3" style:family="table-cell">
      <style:table-cell-properties fo:background-color="#ffffff">
        <style:background-image/>
      </style:table-cell-properties>
    </style:style>
    <style:style style:name="Tabela2.F3" style:family="table-cell">
      <style:table-cell-properties fo:background-color="#ffffff" fo:padding="0cm" fo:border-left="none" fo:border-right="none" fo:border-top="0.1pt solid #000000" fo:border-bottom="none">
        <style:background-image/>
      </style:table-cell-properties>
    </style:style>
    <style:style style:name="Tabela2.G3" style:family="table-cell">
      <style:table-cell-properties fo:background-color="#ffffff">
        <style:background-image/>
      </style:table-cell-properties>
    </style:style>
    <style:style style:name="Tabela2.4" style:family="table-row">
      <style:table-row-properties style:row-height="0.526cm"/>
    </style:style>
    <style:style style:name="Tabela2.A4" style:family="table-cell">
      <style:table-cell-properties fo:background-color="#ffffff">
        <style:background-image/>
      </style:table-cell-properties>
    </style:style>
    <style:style style:name="Tabela2.B4" style:family="table-cell">
      <style:table-cell-properties fo:background-color="#ffffff">
        <style:background-image/>
      </style:table-cell-properties>
    </style:style>
    <style:style style:name="Tabela2.C4" style:family="table-cell">
      <style:table-cell-properties fo:background-color="#ffffff">
        <style:background-image/>
      </style:table-cell-properties>
    </style:style>
    <style:style style:name="Tabela2.D4" style:family="table-cell">
      <style:table-cell-properties fo:background-color="#ffffff">
        <style:background-image/>
      </style:table-cell-properties>
    </style:style>
    <style:style style:name="Tabela2.E4" style:family="table-cell">
      <style:table-cell-properties fo:background-color="#ffffff">
        <style:background-image/>
      </style:table-cell-properties>
    </style:style>
    <style:style style:name="Tabela2.F4" style:family="table-cell">
      <style:table-cell-properties fo:background-color="#ffffff" fo:padding="0cm" fo:border-left="none" fo:border-right="none" fo:border-top="0.1pt solid #000000" fo:border-bottom="none">
        <style:background-image/>
      </style:table-cell-properties>
    </style:style>
    <style:style style:name="Tabela2.G4" style:family="table-cell">
      <style:table-cell-properties fo:background-color="#ffffff" fo:padding="0cm" fo:border-left="none" fo:border-right="none" fo:border-top="0.1pt solid #000000" fo:border-bottom="none">
        <style:background-image/>
      </style:table-cell-properties>
    </style:style>
    <style:style style:name="Tabela2.H4" style:family="table-cell">
      <style:table-cell-properties fo:background-color="#ffffff">
        <style:background-image/>
      </style:table-cell-properties>
    </style:style>
    <style:style style:name="Tabela2.A5" style:family="table-cell">
      <style:table-cell-properties fo:background-color="#ffffff" fo:padding="0cm" fo:border-left="none" fo:border-right="none" fo:border-top="0.1pt solid #000000" fo:border-bottom="none">
        <style:background-image/>
      </style:table-cell-properties>
    </style:style>
    <style:style style:name="Tabela2.B5" style:family="table-cell">
      <style:table-cell-properties fo:background-color="#ffffff">
        <style:background-image/>
      </style:table-cell-properties>
    </style:style>
    <style:style style:name="Tabela2.C5" style:family="table-cell">
      <style:table-cell-properties fo:background-color="#ffffff">
        <style:background-image/>
      </style:table-cell-properties>
    </style:style>
    <style:style style:name="Tabela2.D5" style:family="table-cell">
      <style:table-cell-properties fo:background-color="#ffffff">
        <style:background-image/>
      </style:table-cell-properties>
    </style:style>
    <style:style style:name="Tabela2.E5" style:family="table-cell">
      <style:table-cell-properties fo:background-color="#ffffff">
        <style:background-image/>
      </style:table-cell-properties>
    </style:style>
    <style:style style:name="Tabela2.F5" style:family="table-cell">
      <style:table-cell-properties fo:background-color="#ffffff">
        <style:background-image/>
      </style:table-cell-properties>
    </style:style>
    <style:style style:name="Tabela2.G5" style:family="table-cell">
      <style:table-cell-properties fo:background-color="#ffffff" fo:padding="0cm" fo:border-left="none" fo:border-right="none" fo:border-top="0.1pt solid #000000" fo:border-bottom="none">
        <style:background-image/>
      </style:table-cell-properties>
    </style:style>
    <style:style style:name="Tabela2.H5" style:family="table-cell">
      <style:table-cell-properties fo:background-color="#ffffff">
        <style:background-image/>
      </style:table-cell-properties>
    </style:style>
    <style:style style:name="Tabela2.H6" style:family="table-cell">
      <style:table-cell-properties fo:background-color="#ffffff">
        <style:background-image/>
      </style:table-cell-properties>
    </style:style>
    <style:style style:name="Tabela2.7" style:family="table-row">
      <style:table-row-properties style:row-height="1.288cm"/>
    </style:style>
    <style:style style:name="Tabela2.A7" style:family="table-cell">
      <style:table-cell-properties fo:background-color="#ffffff" fo:padding="0cm" fo:border-left="none" fo:border-right="none" fo:border-top="0.1pt solid #000000" fo:border-bottom="none">
        <style:background-image/>
      </style:table-cell-properties>
    </style:style>
    <style:style style:name="Tabela2.A8"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A9"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10" style:family="table-row">
      <style:table-row-properties style:row-height="0.66cm"/>
    </style:style>
    <style:style style:name="Tabela2.H10" style:family="table-cell">
      <style:table-cell-properties fo:background-color="#ffffff">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7"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19"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0"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2.31cm"/>
        </style:tab-stops>
      </style:paragraph-properties>
    </style:style>
    <style:style style:name="P21" style:family="paragraph" style:parent-style-name="Tekst_20_treści" style:master-page-name="">
      <style:paragraph-properties fo:margin-left="0cm" fo:margin-right="0cm" fo:margin-top="0cm" fo:margin-bottom="0.318cm" loext:contextual-spacing="false" fo:line-height="105%"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18cm" loext:contextual-spacing="false" fo:line-height="100%" fo:text-align="start"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318cm" loext:contextual-spacing="false" fo:line-height="132%"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635cm" loext:contextual-spacing="false" fo:line-height="107%"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353cm" loext:contextual-spacing="false" fo:line-height="108%" fo:text-align="justify"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7"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28" style:family="paragraph" style:parent-style-name="Inne"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9" style:family="paragraph" style:parent-style-name="Inne" style:master-page-name="">
      <style:paragraph-properties fo:margin-left="0cm" fo:margin-right="0cm" fo:margin-top="0cm" fo:margin-bottom="0.247cm" loext:contextual-spacing="false" fo:line-height="100%" fo:text-align="start" style:justify-single-word="false" fo:text-indent="0cm" style:auto-text-indent="false" style:page-number="auto"/>
    </style:style>
    <style:style style:name="P30" style:family="paragraph" style:parent-style-name="Inne" style:master-page-name="">
      <style:paragraph-properties fo:margin-left="0cm" fo:margin-right="0cm" fo:margin-top="0cm" fo:margin-bottom="0.247cm" loext:contextual-spacing="false" fo:line-height="100%" fo:text-align="center"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4"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7" style:family="paragraph" style:parent-style-name="Inne" style:master-page-name="">
      <style:paragraph-properties fo:margin-left="0cm" fo:margin-right="0cm" fo:margin-top="0cm" fo:margin-bottom="0cm" loext:contextual-spacing="false" fo:line-height="100%" fo:text-align="start" style:justify-single-word="false" fo:text-indent="0.494cm" style:auto-text-indent="false" style:page-number="auto"/>
    </style:style>
    <style:style style:name="P38" style:family="paragraph" style:parent-style-name="Inne" style:master-page-name="">
      <style:paragraph-properties fo:margin-left="0cm" fo:margin-right="0cm" fo:margin-top="0cm" fo:margin-bottom="0cm" loext:contextual-spacing="false" fo:line-height="100%" fo:text-align="justify" style:justify-single-word="false" fo:text-indent="0.318cm" style:auto-text-indent="false" style:page-number="auto"/>
    </style:style>
    <style:style style:name="P39" style:family="paragraph" style:parent-style-name="Inne"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40" style:family="paragraph" style:parent-style-name="Inne" style:master-page-name="">
      <style:paragraph-properties fo:margin-left="0cm" fo:margin-right="0cm" fo:margin-top="0.141cm" fo:margin-bottom="0cm" loext:contextual-spacing="false" fo:line-height="100%" fo:text-align="start" style:justify-single-word="false" fo:text-indent="0.318cm" style:auto-text-indent="false" style:page-number="auto"/>
    </style:style>
    <style:style style:name="P41" style:family="paragraph" style:parent-style-name="Inne" style:master-page-name="">
      <style:paragraph-properties fo:margin-left="0cm" fo:margin-right="0cm" fo:margin-top="0cm" fo:margin-bottom="0cm" loext:contextual-spacing="false" fo:line-height="100%" fo:text-align="justify" style:justify-single-word="false" fo:text-indent="1.023cm" style:auto-text-indent="false" style:page-number="auto"/>
    </style:style>
    <style:style style:name="P42" style:family="paragraph" style:parent-style-name="Inne" style:master-page-name="">
      <style:paragraph-properties fo:margin-left="0cm" fo:margin-right="0cm" fo:margin-top="0.141cm" fo:margin-bottom="0cm" loext:contextual-spacing="false" fo:line-height="100%" fo:text-align="justify" style:justify-single-word="false" fo:text-indent="1.023cm" style:auto-text-indent="false" style:page-number="auto"/>
    </style:style>
    <style:style style:name="P43" style:family="paragraph" style:parent-style-name="Inne" style:master-page-name="">
      <style:paragraph-properties fo:margin-left="5.433cm" fo:margin-right="0cm" fo:margin-top="0.141cm" fo:margin-bottom="0cm" loext:contextual-spacing="false" fo:line-height="100%" fo:text-align="start" style:justify-single-word="false" fo:text-indent="0cm" style:auto-text-indent="false" style:page-number="auto">
        <style:tab-stops>
          <style:tab-stop style:position="0.617cm"/>
        </style:tab-stops>
      </style:paragraph-properties>
    </style:style>
    <style:style style:name="P44" style:family="paragraph" style:parent-style-name="Inne" style:master-page-name="">
      <style:paragraph-properties fo:margin-left="5.433cm" fo:margin-right="0cm" fo:margin-top="0cm" fo:margin-bottom="0cm" loext:contextual-spacing="false" fo:line-height="100%" fo:text-align="start" style:justify-single-word="false" fo:text-indent="0cm" style:auto-text-indent="false" style:page-number="auto"/>
    </style:style>
    <style:style style:name="P45" style:family="paragraph" style:parent-style-name="Inne" style:master-page-name="">
      <style:paragraph-properties fo:margin-left="5.433cm" fo:margin-right="0cm" fo:margin-top="0cm" fo:margin-bottom="0cm" loext:contextual-spacing="false" fo:line-height="75%" fo:text-align="start" style:justify-single-word="false" fo:text-indent="0cm" style:auto-text-indent="false" style:page-number="auto">
        <style:tab-stops>
          <style:tab-stop style:position="0.617cm"/>
        </style:tab-stops>
      </style:paragraph-properties>
    </style:style>
    <style:style style:name="P46" style:family="paragraph" style:parent-style-name="Inne" style:master-page-name="">
      <style:paragraph-properties fo:margin-left="0.388cm" fo:margin-right="0cm" fo:margin-top="0cm" fo:margin-bottom="0cm" loext:contextual-spacing="false" fo:line-height="139%" fo:text-align="start" style:justify-single-word="false" fo:text-indent="0cm" style:auto-text-indent="false" style:page-number="auto"/>
    </style:style>
    <style:style style:name="P47" style:family="paragraph" style:parent-style-name="Inne" style:master-page-name="">
      <style:paragraph-properties fo:margin-left="0cm" fo:margin-right="0cm" fo:margin-top="0cm" fo:margin-bottom="0cm" loext:contextual-spacing="false" fo:line-height="100%" fo:text-align="start" style:justify-single-word="false" fo:text-indent="0.459cm" style:auto-text-indent="false" style:page-number="auto"/>
    </style:style>
    <style:style style:name="P48" style:family="paragraph" style:parent-style-name="Inne" style:master-page-name="">
      <style:paragraph-properties fo:margin-left="0cm" fo:margin-right="0cm" fo:margin-top="0.141cm" fo:margin-bottom="0cm" loext:contextual-spacing="false" fo:line-height="100%" fo:text-align="start" style:justify-single-word="false" fo:text-indent="0.459cm" style:auto-text-indent="false" style:page-number="auto"/>
    </style:style>
    <style:style style:name="P49" style:family="paragraph" style:parent-style-name="Inne" style:master-page-name="">
      <style:paragraph-properties fo:margin-left="0cm" fo:margin-right="0cm" fo:margin-top="0cm" fo:margin-bottom="0cm" loext:contextual-spacing="false" fo:line-height="100%" fo:text-align="start" style:justify-single-word="false" fo:text-indent="0.388cm" style:auto-text-indent="false" style:page-number="auto"/>
    </style:style>
    <style:style style:name="P50" style:family="paragraph" style:parent-style-name="Inne" style:master-page-name="">
      <style:paragraph-properties fo:margin-left="0cm" fo:margin-right="0cm" fo:margin-top="0.141cm" fo:margin-bottom="0cm" loext:contextual-spacing="false" fo:line-height="100%" fo:text-align="start" style:justify-single-word="false" fo:text-indent="0.388cm" style:auto-text-indent="false" style:page-number="auto"/>
    </style:style>
    <style:style style:name="P51" style:family="paragraph" style:parent-style-name="Inne" style:master-page-name="">
      <style:paragraph-properties fo:margin-left="0cm" fo:margin-right="0cm" fo:margin-top="0cm" fo:margin-bottom="0.247cm" loext:contextual-spacing="false" fo:line-height="100%" fo:text-align="start" style:justify-single-word="false" fo:text-indent="1.094cm" style:auto-text-indent="false" style:page-number="auto"/>
    </style:style>
    <style:style style:name="P52" style:family="paragraph" style:parent-style-name="Inne"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53" style:family="paragraph" style:parent-style-name="Inne" style:master-page-name="">
      <style:paragraph-properties fo:margin-left="0cm" fo:margin-right="0cm" fo:margin-top="0.141cm" fo:margin-bottom="0cm" loext:contextual-spacing="false" fo:line-height="100%" fo:text-align="start" style:justify-single-word="false" fo:text-indent="0.282cm" style:auto-text-indent="false" style:page-number="auto"/>
    </style:style>
    <style:style style:name="P54"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55"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534cm"/>
        </style:tab-stops>
      </style:paragraph-properties>
    </style:style>
    <style:style style:name="P56" style:family="paragraph" style:parent-style-name="Tekst_20_treści_20__28_2_29_" style:master-page-name="">
      <style:paragraph-properties fo:margin-left="0.423cm" fo:margin-right="0cm" fo:margin-top="0cm" fo:margin-bottom="0cm" loext:contextual-spacing="false" fo:line-height="123%" fo:text-align="justify" style:justify-single-word="false" fo:text-indent="0cm" style:auto-text-indent="false" style:page-number="auto"/>
    </style:style>
    <style:style style:name="P57" style:family="paragraph" style:parent-style-name="Tekst_20_treści_20__28_2_29_" style:master-page-name="">
      <style:paragraph-properties fo:margin-left="0.423cm" fo:margin-right="0cm" fo:margin-top="0cm" fo:margin-bottom="0cm" loext:contextual-spacing="false" fo:line-height="123%" fo:text-align="justify" style:justify-single-word="false" fo:text-indent="0cm" style:auto-text-indent="false" style:page-number="auto">
        <style:tab-stops>
          <style:tab-stop style:position="0.552cm"/>
        </style:tab-stops>
      </style:paragraph-properties>
    </style:style>
    <style:style style:name="P58" style:family="paragraph" style:parent-style-name="Standard" style:master-page-name="PageStyle0">
      <style:paragraph-properties fo:line-height="0.002cm" style:page-number="auto"/>
    </style:style>
    <style:style style:name="P59" style:family="paragraph" style:parent-style-name="Standard" style:master-page-name="PageStyle1">
      <style:paragraph-properties fo:line-height="0.002cm" style:page-number="auto"/>
    </style:style>
    <style:style style:name="P60" style:family="paragraph" style:parent-style-name="Standard" style:master-page-name="PageStyle2">
      <style:paragraph-properties fo:line-height="0.002cm" style:page-number="auto"/>
    </style:style>
    <style:style style:name="P61" style:family="paragraph" style:parent-style-name="Standard" style:master-page-name="PageStyle3">
      <style:paragraph-properties fo:line-height="0.002cm" style:page-number="auto"/>
    </style:style>
    <style:style style:name="P62" style:family="paragraph" style:parent-style-name="Nagłówek_20__23_1" style:master-page-name="">
      <style:paragraph-properties fo:margin-left="2.187cm" fo:margin-right="0cm" fo:margin-top="0cm" fo:margin-bottom="0cm" loext:contextual-spacing="false" fo:line-height="100%" fo:text-align="start" style:justify-single-word="false" fo:text-indent="0cm" style:auto-text-indent="false" style:page-number="auto"/>
    </style:style>
    <style:style style:name="P63" style:family="paragraph" style:parent-style-name="Nagłówek_20__23_2"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64" style:family="paragraph" style:parent-style-name="Nagłówek_20__23_2" style:master-page-name="">
      <style:paragraph-properties fo:margin-left="0cm" fo:margin-right="0cm" fo:margin-top="0cm" fo:margin-bottom="0cm" loext:contextual-spacing="false" fo:line-height="94%" fo:text-align="justify" style:justify-single-word="false" fo:text-indent="0.529cm" style:auto-text-indent="false" style:page-number="auto"/>
    </style:style>
    <style:style style:name="P65"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66" style:family="paragraph" style:parent-style-name="Nagłówek_20__23_2" style:master-page-name="">
      <style:paragraph-properties fo:margin-left="0cm" fo:margin-right="0cm" fo:margin-top="0cm" fo:margin-bottom="0cm" loext:contextual-spacing="false" fo:line-height="123%" fo:text-align="justify" style:justify-single-word="false" fo:text-indent="0cm" style:auto-text-indent="false" style:page-number="auto">
        <style:tab-stops>
          <style:tab-stop style:position="0.577cm"/>
        </style:tab-stops>
      </style:paragraph-properties>
    </style:style>
    <style:style style:name="P67" style:family="paragraph" style:parent-style-name="Nagłówek_20__23_2"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53cm"/>
        </style:tab-stops>
      </style:paragraph-properties>
    </style:style>
    <style:style style:name="P68" style:family="paragraph" style:parent-style-name="Tekst_20_treści" style:list-style-name="L1"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975cm"/>
        </style:tab-stops>
      </style:paragraph-properties>
    </style:style>
    <style:style style:name="P69" style:family="paragraph" style:parent-style-name="Tekst_20_treści" style:list-style-name="L1"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975cm"/>
        </style:tab-stops>
      </style:paragraph-properties>
    </style:style>
    <style:style style:name="P70" style:family="paragraph" style:parent-style-name="Tekst_20_treści" style:list-style-name="L1" style:master-page-name="">
      <style:paragraph-properties fo:margin-left="0cm" fo:margin-right="0cm" fo:margin-top="0cm" fo:margin-bottom="0.353cm" loext:contextual-spacing="false" fo:line-height="107%" fo:text-align="justify" style:justify-single-word="false" fo:text-indent="0.529cm" style:auto-text-indent="false" style:page-number="auto">
        <style:tab-stops>
          <style:tab-stop style:position="0.991cm"/>
        </style:tab-stops>
      </style:paragraph-properties>
    </style:style>
    <style:style style:name="P71" style:family="paragraph" style:parent-style-name="Tekst_20_treści_20__28_2_29_" style:list-style-name="L2" style:master-page-name="">
      <style:paragraph-properties fo:margin-left="0.423cm" fo:margin-right="0cm" fo:margin-top="0cm" fo:margin-bottom="0cm" loext:contextual-spacing="false" fo:line-height="125%" fo:text-align="justify" style:justify-single-word="false" fo:text-indent="-0.423cm" style:auto-text-indent="false" style:page-number="auto">
        <style:tab-stops>
          <style:tab-stop style:position="-0.002cm"/>
        </style:tab-stops>
      </style:paragraph-properties>
    </style:style>
    <style:style style:name="P72" style:family="paragraph" style:parent-style-name="Tekst_20_treści_20__28_2_29_" style:list-style-name="L2" style:master-page-name="">
      <style:paragraph-properties fo:margin-left="0.423cm" fo:margin-right="0cm" fo:margin-top="0cm" fo:margin-bottom="0cm" loext:contextual-spacing="false" fo:line-height="125%" fo:text-align="justify" style:justify-single-word="false" fo:text-indent="-0.423cm" style:auto-text-indent="false" style:page-number="auto">
        <style:tab-stops>
          <style:tab-stop style:position="0.002cm"/>
        </style:tab-stops>
      </style:paragraph-properties>
    </style:style>
    <style:style style:name="P73"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3cm"/>
        </style:tab-stops>
      </style:paragraph-properties>
    </style:style>
    <style:style style:name="P74"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9cm"/>
        </style:tab-stops>
      </style:paragraph-properties>
    </style:style>
    <style:style style:name="P75" style:family="paragraph" style:parent-style-name="Tekst_20_treści_20__28_2_29_" style:list-style-name="L2"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53cm"/>
        </style:tab-stops>
      </style:paragraph-properties>
    </style:style>
    <style:style style:name="P76" style:family="paragraph" style:parent-style-name="Tekst_20_treści_20__28_2_29_" style:list-style-name="L2" style:master-page-name="">
      <style:paragraph-properties fo:margin-left="0.353cm" fo:margin-right="0cm" fo:margin-top="0cm" fo:margin-bottom="0cm" loext:contextual-spacing="false" fo:text-align="justify" style:justify-single-word="false" fo:text-indent="-0.353cm" style:auto-text-indent="false" style:page-number="auto">
        <style:tab-stops>
          <style:tab-stop style:position="0.143cm"/>
        </style:tab-stops>
      </style:paragraph-properties>
    </style:style>
    <style:style style:name="P77" style:family="paragraph" style:parent-style-name="Tekst_20_treści_20__28_2_29_" style:list-style-name="L2" style:master-page-name="">
      <style:paragraph-properties fo:margin-left="0.353cm" fo:margin-right="0cm" fo:margin-top="0cm" fo:margin-bottom="0cm" loext:contextual-spacing="false" fo:text-align="justify" style:justify-single-word="false" fo:text-indent="-0.353cm" style:auto-text-indent="false" style:page-number="auto">
        <style:tab-stops>
          <style:tab-stop style:position="0.148cm"/>
        </style:tab-stops>
      </style:paragraph-properties>
    </style:style>
    <style:style style:name="P78" style:family="paragraph" style:parent-style-name="Tekst_20_treści_20__28_2_29_" style:list-style-name="L2" style:master-page-name="">
      <style:paragraph-properties fo:margin-left="0.353cm" fo:margin-right="0cm" fo:margin-top="0cm" fo:margin-bottom="0cm" loext:contextual-spacing="false" fo:text-align="justify" style:justify-single-word="false" fo:text-indent="-0.353cm" style:auto-text-indent="false" style:page-number="auto">
        <style:tab-stops>
          <style:tab-stop style:position="0.166cm"/>
        </style:tab-stops>
      </style:paragraph-properties>
    </style:style>
    <style:style style:name="P79"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534cm"/>
        </style:tab-stops>
      </style:paragraph-properties>
    </style:style>
    <style:style style:name="P80"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es" fo:country="ES" style:language-asian="es" style:country-asian="ES" style:language-complex="es" style:country-complex="ES"/>
    </style:style>
    <style:style style:name="T5" style:family="text">
      <style:text-properties fo:color="#000000" fo:language="tr" fo:country="TR" style:language-asian="tr" style:country-asian="TR" style:language-complex="tr" style:country-complex="TR"/>
    </style:style>
    <style:style style:name="T6"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8"/>
        <text:p text:style-name="P3"><draw:frame draw:style-name="fr1" draw:name="Ramka1" text:anchor-type="paragraph" svg:x="9.788cm" svg:y="0.626cm" draw:z-index="0"><draw:text-box fo:min-height="0.441cm" fo:min-width="0.406cm"><text:p text:style-name="Frame_20_contents"/></draw:text-box></draw:frame><draw:frame draw:style-name="fr1" draw:name="1" text:anchor-type="paragraph" svg:x="0.829cm" svg:y="2.277cm" svg:width="3.988cm" svg:height="1.067cm" draw:z-index="1"><draw:text-box><text:p text:style-name="P11"><text:span text:style-name="CharStyle7">Małgorzata STECZKOWSKA'</text:span><text:span text:style-name="CharStyle7"><text:span text:style-name="T2">2</text:span></text:span></text:p><text:p text:style-name="P11"><text:span text:style-name="CharStyle7">Marek KACIŃSKI</text:span><text:span text:style-name="CharStyle7"><text:span text:style-name="T2">2</text:span></text:span></text:p><text:p text:style-name="P11"><text:span text:style-name="CharStyle7">Sławomir KROCZKA' </text:span><text:span text:style-name="CharStyle7"><text:span text:style-name="T2">2</text:span></text:span></text:p></draw:text-box></draw:frame><draw:frame draw:style-name="fr1" draw:name="2" text:anchor-type="paragraph" svg:x="4.817cm" svg:y="2.117cm" svg:width="14.012cm" svg:height="1.972cm" draw:z-index="2"><draw:text-box><text:h text:style-name="P62" text:outline-level="1"><text:bookmark-start text:name="bookmark2"/><text:bookmark-start text:name="bookmark1"/><text:bookmark-start text:name="bookmark0"/><text:span text:style-name="CharStyle9">Parametry wzrokowych i słuchowych potencjałów wywołanych w stwardnieniu rozsianym wieku rozwojowego</text:span><text:bookmark-end text:name="bookmark2"/><text:bookmark-end text:name="bookmark1"/><text:bookmark-end text:name="bookmark0"/></text:h></draw:text-box></draw:frame><draw:frame draw:style-name="fr1" draw:name="3" text:anchor-type="paragraph" svg:x="0.822cm" svg:y="6.537cm" svg:width="5.775cm" svg:height="7.502cm" draw:z-index="3"><draw:text-box><text:p text:style-name="P12"><text:span text:style-name="CharStyle7">'Pracownia Neurofizjologii</text:span></text:p><text:p text:style-name="P12"><text:span text:style-name="CharStyle7">Kierownik Pracowni: </text:span></text:p><text:p text:style-name="P21"><text:span text:style-name="CharStyle7">Dr n. med. </text:span><text:span text:style-name="CharStyle10">Sławomir Kroczka</text:span></text:p><text:p text:style-name="P13"><text:span text:style-name="CharStyle7"><text:span text:style-name="T2">2</text:span></text:span><text:span text:style-name="CharStyle7">Katedry Neurologii Dzieci i Młodzieży, </text:span></text:p><text:p text:style-name="P13"><text:span text:style-name="CharStyle7">Uniwersytet Jagielloński Collegium Medicum, Kraków</text:span></text:p><text:p text:style-name="P13"><text:span text:style-name="CharStyle7">Kierownik Katedry: </text:span></text:p><text:p text:style-name="P24"><text:span text:style-name="CharStyle7">Prof. zw. dr hab. n. med. </text:span><text:span text:style-name="CharStyle10">Marek Kaciński</text:span></text:p><text:p text:style-name="P11"><text:span text:style-name="CharStyle11">Dodatkowe słowa kluczowe: </text:span></text:p><text:p text:style-name="P22"><text:span text:style-name="CharStyle7">wzrokowe potencjały wywołane słuchowe potencjały wywołane stwardnienie rozsiane dzieci</text:span></text:p><text:p text:style-name="P12"><text:span text:style-name="CharStyle11"><text:span text:style-name="T1">Additional key words: </text:span></text:span></text:p><text:p text:style-name="P12"><text:span text:style-name="CharStyle7"><text:span text:style-name="T1">visual evoked potentials</text:span></text:span></text:p><text:p text:style-name="P12"><text:span text:style-name="CharStyle7"><text:span text:style-name="T1">auditory evoked potentials</text:span></text:span></text:p><text:p text:style-name="P12"><text:span text:style-name="CharStyle7"><text:span text:style-name="T1">multiple sclerosis</text:span></text:span></text:p><text:p text:style-name="P12"><text:span text:style-name="CharStyle7"><text:span text:style-name="T1">children</text:span></text:span></text:p></draw:text-box></draw:frame><draw:frame draw:style-name="fr1" draw:name="4" text:anchor-type="paragraph" svg:x="0.822cm" svg:y="14.986cm" svg:width="5.775cm" svg:height="2.431cm" draw:z-index="4"><draw:text-box><text:p text:style-name="P11"><text:span text:style-name="CharStyle10">Podziękowanie: Autorzy pracy dziękują</text:span></text:p><text:p text:style-name="P11"><text:span text:style-name="CharStyle10">Pani Krystynie Fiederer starszemu technikowi neurofizjologii za wykonanie wszystkich potencjałów wywołanych</text:span></text:p><text:p text:style-name="P11"><text:span text:style-name="CharStyle10"><text:span text:style-name="T1">Acknowledgments: Authors of the paper say many thanks to </text:span></text:span><text:span text:style-name="CharStyle10">Krystyna </text:span><text:span text:style-name="CharStyle10"><text:span text:style-name="T1">Fiederer old technician for evoked potentials registration</text:span></text:span></text:p></draw:text-box></draw:frame><draw:frame draw:style-name="fr1" draw:name="5" text:anchor-type="paragraph" svg:x="0.822cm" svg:y="24.705cm" svg:width="5.775cm" svg:height="2.099cm" draw:z-index="5"><draw:text-box><text:p text:style-name="P16"><text:span text:style-name="CharStyle7">Adres do korespondencji: </text:span></text:p><text:p text:style-name="P11"><text:span text:style-name="CharStyle7">Dr Małgorzata Steczkowska</text:span></text:p><text:p text:style-name="P11"><text:span text:style-name="CharStyle7">Katedra Neurologii Dzieci i Młodzieży UJ CM ul. Wielicka 265, 30-663 Kraków</text:span></text:p><text:p text:style-name="P11"><text:span text:style-name="CharStyle7">tel/fax +48126581870</text:span></text:p><text:p text:style-name="P11"><text:span text:style-name="CharStyle7">e-mail: </text:span><text:a xlink:type="simple" xlink:href="mailto:neupedkr@cm-uj.krakow.pl" text:style-name="Internet_20_link" text:visited-style-name="Visited_20_Internet_20_Link"><text:span text:style-name="CharStyle7"><text:span text:style-name="T1">neupedkr@cm-uj. krakow. pl</text:span></text:span></text:a></text:p></draw:text-box></draw:frame><draw:frame draw:style-name="fr1" draw:name="6" text:anchor-type="paragraph" svg:x="6.976cm" svg:y="6.537cm" svg:width="5.791cm" svg:height="20.227cm" draw:z-index="6"><draw:text-box><text:p text:style-name="P31"><text:span text:style-name="CharStyle12"><text:span text:style-name="T3">Wprowadzenie: Potencjały wywoła­ne (EP) wzrokowe </text:span></text:span><text:span text:style-name="CharStyle12">(VEP) </text:span><text:span text:style-name="CharStyle12"><text:span text:style-name="T3">i słuchowe (BAEP) są wykorzystywane w diagno­styce chorób demielinizacyjnych OUN, w tym zwłaszcza stwardnienia rozsia­nego (SM). Dotychczas najczęściej stwierdzano wydłużenie latencji i inter- latencji poszczególnych składowych EP, a czasem również zmianę kształtu odpowiedzi lub obniżenie ich amplitu­dy. Cel pracy: Było nim uzyskanie cha­rakterystyki parametrów </text:span></text:span><text:span text:style-name="CharStyle12">VEP </text:span><text:span text:style-name="CharStyle12"><text:span text:style-name="T3">i BAEP u dzieci polskich chorych na SM. Ma­teriał i metody: Analizą objęto wyniki badań przeprowadzonych u 10 pacjen­tów z SM w wieku od 13 do 17 lat, w tym 5 dziewcząt i 5 chłopców, którzy hospitalizowani byli w Klinice Neuro­logii Dziecięcej Katedry Neurologii Dzieci i Młodzieży Uniwersytetu Jagiel­lońskiego Collegium Medicum w Kra­kowie w latach 2004-2009. Grupę kon­trolną stanowiło 10 dzieci w analogicz­nym przedziale wiekowym i rozkładzie płci. </text:span></text:span><text:span text:style-name="CharStyle12">VEP </text:span><text:span text:style-name="CharStyle12"><text:span text:style-name="T3">rejestrowano przy stymula­cji naprzemiennej jednoocznej wzorem naprzemiennym szachownicy </text:span></text:span><text:span text:style-name="CharStyle12">(pattern reversal VEP). </text:span><text:span text:style-name="CharStyle12"><text:span text:style-name="T3">Odpowiedzi rejestrowa­no z trzech aktywnych elektrod w po­łożeniu O1, 02 i Oz (rozmieszczenie zgodnie z międzynarodowym układem 10-20). Analizie poddano latencję mak­symalnego dodatniego wychylenia za- łamka P100, a także poprzedzającej go komponenty N75 i następczej N135 oraz amplitudę N75/P100. Potencjały BAEP wywoływano za pomocą stymu­lacji naprzemiennej ucha lewego i pra­wego, bodźcem akustycznym („trzask”) o głośności 70 dB HL. Od­powiedzi były rejestrowane za pomo­cą dwóch elektrod odbiorczych umiej­scowionych na wyrostkach sutkowa- tych i elektrody odniesienia Cz (według systemu międzynarodowego 10-20). Analizie poddano latencję załamków I, III i V oraz interlatecje: I-III, </text:span></text:span><text:span text:style-name="CharStyle12">III-V, I-V. </text:span><text:span text:style-name="CharStyle12"><text:span text:style-name="T3">Wyniki: W odniesieniu </text:span></text:span><text:span text:style-name="CharStyle12">do VEP </text:span><text:span text:style-name="CharStyle12"><text:span text:style-name="T3">stwier­dzono znamienne wydłużenie latencji P100 u dzieci w grupie badanej w po­równaniu do grupy kontrolnej. Różni­ce amplitud odpowiedzi N75/P100 nie były istotnie statystycznie różne w obu</text:span></text:span></text:p></draw:text-box></draw:frame><draw:frame draw:style-name="fr1" draw:name="7" text:anchor-type="paragraph" svg:x="13.141cm" svg:y="6.528cm" svg:width="5.69cm" svg:height="20.244cm" draw:z-index="7"><draw:text-box><text:p text:style-name="P31"><text:span text:style-name="CharStyle12">Background: Evoked potentials (EP) visual (VEP) and auditory (BAEP) are used in diagnostics of demyelinat­ing diseases, especially multiple scle­rosis (MS). Elongation of the EP latencies and interlatencies has been found so far and sometimes change in the shape of the responses or de­crease of their amplitudes has been registered as well. Aim of the study: Characteristics of VEP and BAEP pa­rameters in Polish children with MS. Material and methods: Analysis in­cluded examination results of 10 pa­tients with MS, at the age range from 13 to 17 years, 5 girls and 5 boys, hospitalized in the Department of Pediatric Neurology Chair of Pediatric and Adolescent Neurology Jagie­llonian University Collegium Medicum in Krakow, in the years 2004-2010. Con­trol group consisted of 10 children with similar age and sex distribution. VEP were registered during monocular stimulation with black and white checkerboard pattern reversal (pattern reversal VEP). Responses were regis­tered from three active electrodes 01, 02 and Oz (according to the 10-20 In­ternational System of Electrode Place­ment). Latency of the maximal positive deflection P100, preceeding N75 com­ponent, following N135 and N75/P100 amplitude were analysed. BAEP were evoked during alternating stimulation of the left and right ear, with the use of acustic stimulus ("click") at 70 dB HL. The responses were registered from two receiving electrodes local­ized on the mastoid processes and from reference electrode Cz (accord­ing to the 10-20 International System of Electrode Placement). Latencies of I, II and V deflection and interlatencies: l-lll, lll-V, l-V were analyzed. Results: As far as VEP are concerned, significant elongation of P100 latencies was re­vealed in children from examined group when compared with control. N75/P100 amplitude differences were not statistically significant in both groups. BAEP analysis revealed sig­nificant elongation of III and V wave</text:span></text:p></draw:text-box></draw:frame><draw:frame draw:style-name="fr1" draw:name="8" text:anchor-type="paragraph" svg:x="0.838cm" svg:y="27.559cm" draw:z-index="8"><draw:text-box fo:min-height="0.372cm" fo:min-width="0.508cm"><text:p text:style-name="P4"><text:span text:style-name="CharStyle3"><text:span text:style-name="T1">706</text:span></text:span></text:p></draw:text-box></draw:frame><draw:frame draw:style-name="fr1" draw:name="9" text:anchor-type="paragraph" svg:x="7.916cm" svg:y="27.559cm" draw:z-index="9"><draw:text-box fo:min-height="0.399cm" fo:min-width="3.937cm"><text:p text:style-name="P4"><text:span text:style-name="CharStyle3">Przegląd Lekarski </text:span><text:span text:style-name="CharStyle3"><text:span text:style-name="T1">2010 /67/9</text:span></text:span></text:p></draw:text-box></draw:frame><draw:frame draw:style-name="fr1" draw:name="10" text:anchor-type="paragraph" svg:x="16.12cm" svg:y="27.55cm" draw:z-index="10"><draw:text-box fo:min-height="0.372cm" fo:min-width="2.676cm"><text:p text:style-name="P4"><text:span text:style-name="CharStyle3"><text:span text:style-name="T1">M. </text:span></text:span><text:span text:style-name="CharStyle3">Steczkowska i wsp. </text:span></text:p></draw:text-box></draw:frame></text:p>
      </text:section>
      <text:section text:style-name="Sect1" text:name="Section1">
        <text:p text:style-name="P59"/>
        <text:p text:style-name="P3"><draw:frame draw:style-name="fr1" draw:name="11" text:anchor-type="paragraph" svg:x="0.864cm" svg:y="0.441cm" svg:width="8.738cm" svg:height="2.379cm" draw:z-index="11"><draw:text-box><text:p text:style-name="P14"><text:span text:style-name="CharStyle12"><text:span text:style-name="T3">grupach. Analiza wyników BAEP w grupie badanej wyka­zała znamienne wydłużenie latencji fal III i V oraz interlaten- cji lll-V i l-V. Wnioski: Potencjały wywołane, zarówno wzro­kowe jak i słuchowe, są ważnymi testami paraklinicznymi wykorzystywanymi w diagnostyce SM u dzieci. Służą one do wykrywania niemych klinicznie ognisk demielinizacji. </text:span></text:span></text:p></draw:text-box></draw:frame><draw:frame draw:style-name="fr1" draw:name="12" text:anchor-type="paragraph" svg:x="10.051cm" svg:y="0.466cm" svg:width="8.754cm" svg:height="1.591cm" draw:z-index="12"><draw:text-box><text:p text:style-name="P14"><text:span text:style-name="CharStyle12">latencies and lll-V, l-V interlatencies. Results: Evoked potentials, visual and auditory are important paraclinical tests used in MS diagnostics in children. They are used in identification of clinically silent demyelinating foci. </text:span></text:p></draw:text-box></draw:frame><draw:frame draw:style-name="fr1" draw:name="13" text:anchor-type="paragraph" svg:x="0.855cm" svg:y="3.344cm" svg:width="5.655cm" svg:height="14.164cm" draw:z-index="13"><draw:text-box><text:h text:style-name="P63" text:outline-level="2"><text:bookmark-start text:name="bookmark5"/><text:bookmark-start text:name="bookmark4"/><text:bookmark-start text:name="bookmark3"/><text:span text:style-name="CharStyle14">Wstęp</text:span><text:bookmark-end text:name="bookmark5"/><text:bookmark-end text:name="bookmark4"/><text:bookmark-end text:name="bookmark3"/></text:h><text:p text:style-name="P36"><text:span text:style-name="CharStyle7">Stwardnienie rozsiane </text:span><text:span text:style-name="CharStyle10"><text:span text:style-name="T1">(sclerosis multi­plex,</text:span></text:span><text:span text:style-name="CharStyle7"><text:span text:style-name="T1"> </text:span></text:span><text:span text:style-name="CharStyle7">SM) </text:span><text:span text:style-name="CharStyle7"><text:span text:style-name="T1">jest </text:span></text:span><text:span text:style-name="CharStyle7">pierwotną chorobą </text:span><text:span text:style-name="CharStyle7"><text:span text:style-name="T1">demieli- </text:span></text:span><text:span text:style-name="CharStyle7">nizacyjnąOUN. Uszkodzenie mieliny nastę­puje w wyniku reakcji antygen-przeciwciało z udziałem cytokin prozapalnych. Demieli­nizacji towarzyszy stan zapalny z nacieka­mi limfocytów, plazmocytów i makrofagów. Istnieje ponadto związek między demielini- zacją i uszkodzeniem aksonów; utrata włó­kien osiowych jest największa w obrębie aktywnych plak [5, 16]. </text:span></text:p><text:p text:style-name="P36"><text:span text:style-name="CharStyle7">SM najczęściej występuje u młodych osób dorosłych, bardzo rzadko natomiast u młodszych dzieci. W wieku rozwojowym wyróżnia się dwie postaci kliniczne SM w zależności od wieku zachorowania: postać dziecięcą, z początkiem zachorowania przed 10 rokiem życia oraz postać mło­dzieńczą z początkiem objawów po 10 roku życia [13, 14, 21]. W każdym przedziale wie­kowym częściej chorują dziewczynki niż chłopcy [11, 14 ]. </text:span></text:p><text:p text:style-name="P36"><text:span text:style-name="CharStyle7">Rozpoznanie SM u dzieci wciąż stano­wi duży problem diagnostyczny, z powodu różnorodnej symptomatologii i niejedno­znacznych wyników badań dodatkowych. W diagnostyce SM, zarówno u dorosłych jak i u dzieci, zastosowanie mają kryteria McDo- nalda, na które składają się objawy klinicz­ne, wyniki badań neuroobrazowych </text:span><text:span text:style-name="CharStyle7"><text:span text:style-name="T1">(MR), </text:span></text:span><text:span text:style-name="CharStyle7">potencjałów wywołanych (EP) i obecność białek oligoklonalnych w płynie mózgowo- rdzeniowym [8]. Nadal pomimo dużego po­stępu w diagnostyce i leczeniu SM nie ma jednego testu pozwalającego na rozpozna­nie SM u dzieci. </text:span></text:p><text:p text:style-name="P15"><text:span text:style-name="CharStyle7">EP mają istotne znaczenie pomocnicze w ustalaniu ostatecznego rozpoznania SM, przede wszystkim jako metoda wykrywania</text:span></text:p></draw:text-box></draw:frame><draw:frame draw:style-name="fr1" draw:name="14" text:anchor-type="paragraph" svg:x="6.876cm" svg:y="3.362cm" svg:width="5.782cm" svg:height="14.004cm" draw:z-index="14"><draw:text-box><text:p text:style-name="P25"><text:span text:style-name="CharStyle7">niemych klinicznie ognisk demielinizacji, ale także w prognozowaniu przebiegu klinicz­nego i ryzyka wystąpienia trwałego kalec­twa [2, 29]. Badanie EP jest ponadto pro­ste, nieinwazyjne, powtarzalne i łatwo do­stępne a dzięki temu są pomocne w wyka­zywaniu zmian kiedy dane kliniczne są nie­jednoznaczne. </text:span></text:p><text:h text:style-name="P64" text:outline-level="2"><text:bookmark-start text:name="bookmark8"/><text:bookmark-start text:name="bookmark7"/><text:bookmark-start text:name="bookmark6"/><text:span text:style-name="CharStyle14">Materiał i metody</text:span><text:bookmark-end text:name="bookmark8"/><text:bookmark-end text:name="bookmark7"/><text:bookmark-end text:name="bookmark6"/></text:h><text:p text:style-name="P34"><text:span text:style-name="CharStyle16"><text:span text:style-name="T3">Badaniem objęto 10 dzieci w wieku od 13 do 17 lat, w tym 5 dziewcząt i 5 chłopców hospitalizowanych w Klinice Neurologii Dziecięcej Katedry Neurologii Dzieci i Młodzieży Uniwersytetu Jagiellońskiego Collegium Me­dicum w Krakowie w latach 2004-2009. W badanej gru­pie nie było dzieci poniżej 10 roku życia, a więc z dzie­cięcą postacią SM. Szczegółową charakterystykę cho­rych przedstawiono w tabeli I. </text:span></text:span></text:p><text:p text:style-name="P34"><text:span text:style-name="CharStyle16"><text:span text:style-name="T3">Rozpoznanie SM ustalono w oparciu o kryteria McDonalda i wsp. [25]. U wszystkich chorych przepro­wadzono badanie wzrokowych EP </text:span></text:span><text:span text:style-name="CharStyle16">(VEP) </text:span><text:span text:style-name="CharStyle16"><text:span text:style-name="T3">i słuchowych EP (BAEP), według protokołu zgodnego z wytycznymi Międzynarodowej Federacji Neurofizjologii Klinicznej. Badanie przeprowadzono za pomocą aparatu </text:span></text:span><text:span text:style-name="CharStyle16">Keypoint </text:span><text:span text:style-name="CharStyle16"><text:span text:style-name="T3">firmy </text:span></text:span><text:span text:style-name="CharStyle16">Medtronic </text:span><text:span text:style-name="CharStyle16"><text:span text:style-name="T3">Dantec. </text:span></text:span><text:span text:style-name="CharStyle16">VEP </text:span><text:span text:style-name="CharStyle16"><text:span text:style-name="T3">rejestrowano przy stymu­lacji naprzemiennej jednoocznej wzorem naprzemien­nym szachownicy </text:span></text:span><text:span text:style-name="CharStyle16">(pattern reversal VEP). </text:span><text:span text:style-name="CharStyle16"><text:span text:style-name="T3">Odpowiedzi rejestrowano z trzech aktywnych elektrod w położeniu 01, 02 i Oz, rozmieszczonych zgodnie z międzynaro­dowym układem 10-20. Analizie poddano lalencję mak­symalnego dodatniego wychylenia załamka P100, a tak­że poprzedzającej go komponenty N75 i następczej N135 oraz amplitudy N75/P100, P100/N135. BAEP rejestro­wano przy stymulacji naprzemiennej ucha lewego i pra­wego bodźcem akustycznym (. trzask") o głośności 70 dB HL. Odpowiedzi były rejestrowane za pomocą dwóch elektrod odbiorczych umiejscowionych na wyrostkach sutkowatych i elektrody odniesienia Cz (według syste­mu międzynarodowego 10-20). Analizie poddano laten- cję załamków </text:span></text:span><text:span text:style-name="CharStyle16">I, </text:span><text:span text:style-name="CharStyle16"><text:span text:style-name="T3">III i V oraz interlatecje: I-III, </text:span></text:span><text:span text:style-name="CharStyle16">lll-V, I-V. </text:span></text:p><text:p text:style-name="P17"><text:span text:style-name="CharStyle16"><text:span text:style-name="T3">Grupę kontrolną stanowiło 10 dzieci dobranych od­powiednio według wieku i płci. Badania przeprowadzo­</text:span></text:span></text:p></draw:text-box></draw:frame><draw:frame draw:style-name="fr1" draw:name="15" text:anchor-type="paragraph" svg:x="13.021cm" svg:y="3.387cm" svg:width="5.791cm" svg:height="14.046cm" draw:z-index="15"><draw:text-box><text:p text:style-name="P23"><text:span text:style-name="CharStyle16"><text:span text:style-name="T3">no w Pracowni Neurofizjologii Katedry Neurologii Dzieci i Młodzieży Collegium Medicum Uniwersytetu Jagielloń­skiego. </text:span></text:span></text:p><text:h text:style-name="P65" text:outline-level="2"><text:bookmark-start text:name="bookmark9"/><text:bookmark-start text:name="bookmark11"/><text:bookmark-start text:name="bookmark10"/><text:span text:style-name="CharStyle14">Wyniki</text:span><text:bookmark-end text:name="bookmark9"/><text:bookmark-end text:name="bookmark11"/><text:bookmark-end text:name="bookmark10"/></text:h><text:p text:style-name="P35"><text:span text:style-name="CharStyle7">Uzyskane wyniki poddano analizie sta­tystycznej (testem </text:span><text:span text:style-name="CharStyle10">t-Studenta). W</text:span><text:span text:style-name="CharStyle7"> badanej grupie stwierdzono istotne statystycznie wydłużenie latencji wszystkich składowych VEP we wszystkich odprowadzeniach w porównaniu do grupy kontrolnej (tabela II). Nie stwierdzono natomiast istotnych staty­stycznie różnic amplitudy N75/P100 pomię­dzy grupa badaną a grupą kontrolną (tabela III). Analizując wyniki BAEP w grupie bada­nej stwierdzono również istotne statystycz­nie wydłużenie latencji fal III i V oraz interla- tencji między falami IIl-V i l-V (tabela IV). </text:span></text:p><text:h text:style-name="P65" text:outline-level="2"><text:bookmark-start text:name="bookmark14"/><text:bookmark-start text:name="bookmark13"/><text:bookmark-start text:name="bookmark12"/><text:span text:style-name="CharStyle14">Dyskusja</text:span><text:bookmark-end text:name="bookmark14"/><text:bookmark-end text:name="bookmark13"/><text:bookmark-end text:name="bookmark12"/></text:h><text:p text:style-name="P32"><text:span text:style-name="CharStyle7">EP mająznaczenie pomocnicze w usta­leniu ostatecznego rozpoznania SM, przede wszystkim jako metoda wykrywania niemych klinicznie ognisk demielinizacji, ale także w prognozowaniu przebiegu klinicznego i ry­zyka wystąpienia trwałego kalectwa [23]. W diagnostyce i monitorowaniu przebiegu SM wykorzystywane są wszystkie rodzaje EP, zarówno egzogenne (VEP, BAEP, SEP) jak i endogenne (P300). Największą czułością i swoistością w wykrywaniu subklinicznych ognisk demielinizacyjnych charakteryzują się potencjały VEP, zaś w dalszej kolejno­ści BAEP i somatosensoryczne potencjały wywołane (SEP) [1, 25]. Nadal jednak nie ma jednego testu, którego wynik pozwalał­by na ustalenie jednoznacznego i ostatecz­nego potwierdzenia lub wykluczenia SM. Stąd też rozpoznanie opiera się na wywia­dzie, stwierdzanych objawach klinicznych, </text:span></text:p></draw:text-box></draw:frame><draw:frame draw:style-name="fr1" draw:name="16" text:anchor-type="paragraph" svg:x="0.864cm" svg:y="18.076cm" svg:width="6.214cm" svg:height="1.041cm" draw:z-index="16"><draw:text-box><text:p text:style-name="P19"><text:span text:style-name="CharStyle18">Tabela I</text:span></text:p><text:p text:style-name="P19"><text:span text:style-name="CharStyle18">Charakterystyka kliniczna 10 dzieci objętych badaniami. </text:span></text:p><text:p text:style-name="P19"><text:span text:style-name="CharStyle19">Clinical characteristics of </text:span><text:span text:style-name="CharStyle19"><text:span text:style-name="T3">10 </text:span></text:span><text:span text:style-name="CharStyle19">examined children. </text:span></text:p></draw:text-box></draw:frame><draw:frame draw:style-name="fr1" draw:name="17" text:anchor-type="paragraph" svg:x="0.898cm" svg:y="19.355cm" svg:width="17.822cm" draw:z-index="17"><draw:text-box fo:min-height="7.527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row table:style-name="Tabela1.1"><table:table-cell table:style-name="Tabela1.A1" office:value-type="string"><text:p text:style-name="P6"><text:span text:style-name="CharStyle20">Pacjent</text:span></text:p></table:table-cell><table:table-cell table:style-name="Tabela1.A1" office:value-type="string"><text:p text:style-name="P6"><text:span text:style-name="CharStyle20">Pleć</text:span></text:p></table:table-cell><table:table-cell table:style-name="Tabela1.C1" office:value-type="string"><text:p text:style-name="P8"><text:span text:style-name="CharStyle20">Wiek zachorowania (lata)</text:span></text:p></table:table-cell><table:table-cell table:style-name="Tabela1.D1" office:value-type="string"><text:p text:style-name="P6"><text:span text:style-name="CharStyle20">Pierwsze objawy</text:span></text:p></table:table-cell><table:table-cell table:style-name="Tabela1.D1" office:value-type="string"><text:p text:style-name="P6"><text:span text:style-name="CharStyle20">II rzut</text:span></text:p></table:table-cell><table:table-cell table:style-name="Tabela1.F1" office:value-type="string"><text:p text:style-name="P8"><text:span text:style-name="CharStyle20">Zmiany w </text:span><text:span text:style-name="CharStyle20"><text:span text:style-name="T1">MR </text:span></text:span><text:span text:style-name="CharStyle20">mózgu</text:span></text:p></table:table-cell><table:table-cell table:style-name="Tabela1.D1" office:value-type="string"><text:p text:style-name="P6"><text:span text:style-name="CharStyle20">Leczenie</text:span></text:p></table:table-cell></table:table-row><table:table-row table:style-name="Tabela1.2"><table:table-cell table:style-name="Tabela1.A2" office:value-type="string"><text:p text:style-name="P38"><text:span text:style-name="CharStyle20">1. </text:span></text:p></table:table-cell><table:table-cell table:style-name="Tabela1.B2" office:value-type="string"><text:p text:style-name="P6"><text:span text:style-name="CharStyle20">Ż</text:span></text:p></table:table-cell><table:table-cell table:style-name="Tabela1.C2" office:value-type="string"><text:p text:style-name="P6"><text:span text:style-name="CharStyle20">15, 5</text:span></text:p></table:table-cell><table:table-cell table:style-name="Tabela1.D2" office:value-type="string"><text:p text:style-name="P6"><text:span text:style-name="CharStyle20">podwójne widzenie</text:span></text:p></table:table-cell><table:table-cell table:style-name="Tabela1.E2" office:value-type="string"><text:p text:style-name="P6"><text:span text:style-name="CharStyle20">oczopląs</text:span></text:p></table:table-cell><table:table-cell table:style-name="Tabela1.F2" office:value-type="string"><text:p text:style-name="P6"><text:span text:style-name="CharStyle20">rozsiane</text:span></text:p></table:table-cell><table:table-cell table:style-name="Tabela1.G2" office:value-type="string"><text:p text:style-name="P2"/></table:table-cell></table:table-row><table:table-row table:style-name="Tabela1.3"><table:table-cell table:style-name="Tabela1.A1" office:value-type="string"><text:p text:style-name="P6"><text:span text:style-name="CharStyle20">2. </text:span></text:p></table:table-cell><table:table-cell table:style-name="Tabela1.A1" office:value-type="string"><text:p text:style-name="P6"><text:span text:style-name="CharStyle20">Ż</text:span></text:p></table:table-cell><table:table-cell table:style-name="Tabela1.A1" office:value-type="string"><text:p text:style-name="P41"><text:span text:style-name="CharStyle20">16</text:span></text:p></table:table-cell><table:table-cell table:style-name="Tabela1.D3" office:value-type="string"><text:p text:style-name="P6"><text:span text:style-name="CharStyle20">podwójne widzenie, zawroty głowy</text:span></text:p></table:table-cell><table:table-cell table:style-name="Tabela1.E3" office:value-type="string"><text:p text:style-name="P6"><text:span text:style-name="CharStyle20">objawy piramidowe monopareza prawa dolna</text:span></text:p></table:table-cell><table:table-cell table:style-name="Tabela1.D1" office:value-type="string"><text:p text:style-name="P6"><text:span text:style-name="CharStyle20">rozsiane</text:span></text:p></table:table-cell><table:table-cell table:style-name="Tabela1.G3" office:value-type="string"><text:p text:style-name="P6"><text:span text:style-name="CharStyle20">sterydy</text:span></text:p></table:table-cell></table:table-row><table:table-row table:style-name="Tabela1.2"><table:table-cell table:style-name="Tabela1.A4" office:value-type="string"><text:p text:style-name="P6"><text:span text:style-name="CharStyle20">3. </text:span></text:p></table:table-cell><table:table-cell table:style-name="Tabela1.B4" office:value-type="string"><text:p text:style-name="P6"><text:span text:style-name="CharStyle20">Ż</text:span></text:p></table:table-cell><table:table-cell table:style-name="Tabela1.B4" office:value-type="string"><text:p text:style-name="P42"><text:span text:style-name="CharStyle20">15</text:span></text:p></table:table-cell><table:table-cell table:style-name="Tabela1.B4" office:value-type="string"><text:p text:style-name="P27"><text:span text:style-name="CharStyle20">objawy psychotyczne</text:span></text:p></table:table-cell><table:table-cell table:style-name="Tabela1.E4" table:number-columns-spanned="2" office:value-type="string"><text:p text:style-name="P43"><text:span text:style-name="CharStyle20">i<text:tab/>rozsiane</text:span></text:p></table:table-cell><table:covered-table-cell/><table:table-cell table:style-name="Tabela1.G4" office:value-type="string"><text:p text:style-name="P2"/></table:table-cell></table:table-row><table:table-row table:style-name="Tabela1.3"><table:table-cell table:style-name="Tabela1.A5" office:value-type="string"><text:p text:style-name="P6"><text:span text:style-name="CharStyle20">4. </text:span></text:p></table:table-cell><table:table-cell table:style-name="Tabela1.B5" office:value-type="string"><text:p text:style-name="P6"><text:span text:style-name="CharStyle20">M</text:span></text:p></table:table-cell><table:table-cell table:style-name="Tabela1.C5" office:value-type="string"><text:p text:style-name="P6"><text:span text:style-name="CharStyle20">15, 5</text:span></text:p></table:table-cell><table:table-cell table:style-name="Tabela1.D5" office:value-type="string"><text:p text:style-name="P6"><text:span text:style-name="CharStyle20">zaburzenia widzenia w lewym oku</text:span></text:p></table:table-cell><table:table-cell table:style-name="Tabela1.E5" table:number-columns-spanned="2" office:value-type="string"><text:p text:style-name="P44"><text:span text:style-name="CharStyle20">I</text:span></text:p><text:p text:style-name="P45"><text:span text:style-name="CharStyle20">i<text:tab/>rozsiane</text:span></text:p></table:table-cell><table:covered-table-cell/><table:table-cell table:style-name="Tabela1.G4" office:value-type="string"><text:p text:style-name="P2"/></table:table-cell></table:table-row><table:table-row table:style-name="Tabela1.6"><table:table-cell table:style-name="Tabela1.A1" office:value-type="string"><text:p text:style-name="P6"><text:span text:style-name="CharStyle20">5. </text:span></text:p></table:table-cell><table:table-cell table:style-name="Tabela1.A1" office:value-type="string"><text:p text:style-name="P6"><text:span text:style-name="CharStyle20">M</text:span></text:p></table:table-cell><table:table-cell table:style-name="Tabela1.A1" office:value-type="string"><text:p text:style-name="P41"><text:span text:style-name="CharStyle20">15</text:span></text:p></table:table-cell><table:table-cell table:style-name="Tabela1.D6" office:value-type="string"><text:p text:style-name="P10"><text:span text:style-name="CharStyle20">bóle i zawroty głowy, podwójne widzenie, niedowład nerwuVI lewego, ataksja, dysmetria</text:span></text:p></table:table-cell><table:table-cell table:style-name="Tabela1.E4" office:value-type="string"><text:p text:style-name="P2"/></table:table-cell><table:table-cell table:style-name="Tabela1.E3" office:value-type="string"><text:p text:style-name="P6"><text:span text:style-name="CharStyle20">rozsiane</text:span></text:p></table:table-cell><table:table-cell table:style-name="Tabela1.G3" office:value-type="string"><text:p text:style-name="P6"><text:span text:style-name="CharStyle20">sterydy</text:span></text:p></table:table-cell></table:table-row><table:table-row table:style-name="Tabela1.1"><table:table-cell table:style-name="Tabela1.A1" office:value-type="string"><text:p text:style-name="P6"><text:span text:style-name="CharStyle20">6. </text:span></text:p></table:table-cell><table:table-cell table:style-name="Tabela1.A1" office:value-type="string"><text:p text:style-name="P6"><text:span text:style-name="CharStyle20">M</text:span></text:p></table:table-cell><table:table-cell table:style-name="Tabela1.A1" office:value-type="string"><text:p text:style-name="P6"><text:span text:style-name="CharStyle20">17</text:span></text:p></table:table-cell><table:table-cell table:style-name="Tabela1.D7" office:value-type="string"><text:p text:style-name="P8"><text:span text:style-name="CharStyle20">podwójne widzenie, miokimie, porażenie nerwu VI lewego</text:span></text:p></table:table-cell><table:table-cell table:style-name="Tabela1.E4" office:value-type="string"><text:p text:style-name="P2"/></table:table-cell><table:table-cell table:style-name="Tabela1.E3" office:value-type="string"><text:p text:style-name="P6"><text:span text:style-name="CharStyle20">rozsiane</text:span></text:p></table:table-cell><table:table-cell table:style-name="Tabela1.G3" office:value-type="string"><text:p text:style-name="P6"><text:span text:style-name="CharStyle20">sterydy</text:span></text:p></table:table-cell></table:table-row><table:table-row table:style-name="Tabela1.1"><table:table-cell table:style-name="Tabela1.A1" office:value-type="string"><text:p text:style-name="P6"><text:span text:style-name="CharStyle20">7. </text:span></text:p></table:table-cell><table:table-cell table:style-name="Tabela1.A1" office:value-type="string"><text:p text:style-name="P6"><text:span text:style-name="CharStyle20">ż</text:span></text:p></table:table-cell><table:table-cell table:style-name="Tabela1.A1" office:value-type="string"><text:p text:style-name="P6"><text:span text:style-name="CharStyle20">16, 5</text:span></text:p></table:table-cell><table:table-cell table:style-name="Tabela1.E3" office:value-type="string"><text:p text:style-name="P6"><text:span text:style-name="CharStyle20">drętwienie rąk, zaburzenia chodu</text:span></text:p></table:table-cell><table:table-cell table:style-name="Tabela1.E3" office:value-type="string"><text:p text:style-name="P8"><text:span text:style-name="CharStyle20">parapareza spastyczna, zaburzenia zwieraczy, zaburzenia czucia</text:span></text:p></table:table-cell><table:table-cell table:style-name="Tabela1.E3" office:value-type="string"><text:p text:style-name="P6"><text:span text:style-name="CharStyle20">rozsiane</text:span></text:p></table:table-cell><table:table-cell table:style-name="Tabela1.G3" office:value-type="string"><text:p text:style-name="P6"><text:span text:style-name="CharStyle20">IFNP</text:span></text:p></table:table-cell></table:table-row><table:table-row table:style-name="Tabela1.6"><table:table-cell table:style-name="Tabela1.A1" office:value-type="string"><text:p text:style-name="P39"><text:span text:style-name="CharStyle20">8. </text:span></text:p></table:table-cell><table:table-cell table:style-name="Tabela1.A1" office:value-type="string"><text:p text:style-name="P6"><text:span text:style-name="CharStyle20">M</text:span></text:p></table:table-cell><table:table-cell table:style-name="Tabela1.A1" office:value-type="string"><text:p text:style-name="P41"><text:span text:style-name="CharStyle20">13</text:span></text:p></table:table-cell><table:table-cell table:style-name="Tabela1.E3" office:value-type="string"><text:p text:style-name="P6"><text:span text:style-name="CharStyle20">oczopląs poziomy</text:span></text:p></table:table-cell><table:table-cell table:style-name="Tabela1.E3" office:value-type="string"><text:p text:style-name="P6"><text:span text:style-name="CharStyle20">zaburzenia czucia</text:span></text:p></table:table-cell><table:table-cell table:style-name="Tabela1.E3" office:value-type="string"><text:p text:style-name="P6"><text:span text:style-name="CharStyle20">rozsiane</text:span></text:p></table:table-cell><table:table-cell table:style-name="Tabela1.G4" office:value-type="string"><text:p text:style-name="P2"/></table:table-cell></table:table-row><table:table-row table:style-name="Tabela1.1"><table:table-cell table:style-name="Tabela1.A1" office:value-type="string"><text:p text:style-name="P39"><text:span text:style-name="CharStyle20">9. </text:span></text:p></table:table-cell><table:table-cell table:style-name="Tabela1.A1" office:value-type="string"><text:p text:style-name="P6"><text:span text:style-name="CharStyle20">M</text:span></text:p></table:table-cell><table:table-cell table:style-name="Tabela1.E3" office:value-type="string"><text:p text:style-name="P6"><text:span text:style-name="CharStyle20">13</text:span></text:p></table:table-cell><table:table-cell table:style-name="Tabela1.E3" office:value-type="string"><text:p text:style-name="P6"><text:span text:style-name="CharStyle20">pozagalkowe zapalenie nerwu II lewego</text:span></text:p></table:table-cell><table:table-cell table:style-name="Tabela1.E10" office:value-type="string"><text:p text:style-name="P8"><text:span text:style-name="CharStyle20">podwójne widzenie, oczopląs poziomy, zaburzenia równowagi</text:span></text:p></table:table-cell><table:table-cell table:style-name="Tabela1.E3" office:value-type="string"><text:p text:style-name="P6"><text:span text:style-name="CharStyle20">rozsiane</text:span></text:p></table:table-cell><table:table-cell table:style-name="Tabela1.G3" office:value-type="string"><text:p text:style-name="P6"><text:span text:style-name="CharStyle20">sterydy</text:span></text:p></table:table-cell></table:table-row><table:table-row table:style-name="Tabela1.11"><table:table-cell table:style-name="Tabela1.A1" office:value-type="string"><text:p text:style-name="P6"><text:span text:style-name="CharStyle20">10. </text:span></text:p></table:table-cell><table:table-cell table:style-name="Tabela1.A1" office:value-type="string"><text:p text:style-name="P6"><text:span text:style-name="CharStyle20">ż</text:span></text:p></table:table-cell><table:table-cell table:style-name="Tabela1.C11" office:value-type="string"><text:p text:style-name="P41"><text:span text:style-name="CharStyle20">15</text:span></text:p></table:table-cell><table:table-cell table:style-name="Tabela1.D11" office:value-type="string"><text:p text:style-name="P8"><text:span text:style-name="CharStyle20">zawroty głowy, podwójne widzenie, zaburzenia równowagi</text:span></text:p></table:table-cell><table:table-cell table:style-name="Tabela1.E11" office:value-type="string"><text:p text:style-name="P8"><text:span text:style-name="CharStyle20">niedowład połowiczy lewostronny, niedowład ośrodkowy nerwów </text:span><text:span text:style-name="CharStyle20"><text:span text:style-name="T4">Vil i </text:span></text:span><text:span text:style-name="CharStyle20">XII po lewej</text:span></text:p></table:table-cell><table:table-cell table:style-name="Tabela1.F11" office:value-type="string"><text:p text:style-name="P6"><text:span text:style-name="CharStyle20">rozsiane</text:span></text:p></table:table-cell><table:table-cell table:style-name="Tabela1.G11" office:value-type="string"><text:p text:style-name="P6"><text:span text:style-name="CharStyle20">sterydy</text:span></text:p></table:table-cell></table:table-row></table:table></draw:text-box></draw:frame><draw:frame draw:style-name="fr1" draw:name="18" text:anchor-type="paragraph" svg:x="0.813cm" svg:y="27.541cm" draw:z-index="18"><draw:text-box fo:min-height="0.423cm" fo:min-width="3.828cm"><text:p text:style-name="P4"><text:span text:style-name="CharStyle3">Przegląd Lekarski </text:span><text:span text:style-name="CharStyle3"><text:span text:style-name="T1">2010 /67/9</text:span></text:span></text:p></draw:text-box></draw:frame><draw:frame draw:style-name="fr1" draw:name="19" text:anchor-type="paragraph" svg:x="18.246cm" svg:y="27.61cm" draw:z-index="19"><draw:text-box fo:min-height="0.372cm" fo:min-width="0.499cm"><text:p text:style-name="P4"><text:span text:style-name="CharStyle3"><text:span text:style-name="T1">707</text:span></text:span></text:p></draw:text-box></draw:frame></text:p>
      </text:section>
      <text:section text:style-name="Sect1" text:name="Section2">
        <text:p text:style-name="P60"/>
        <text:p text:style-name="P3"><draw:frame draw:style-name="fr1" draw:name="20" text:anchor-type="paragraph" svg:x="0.855cm" svg:y="0.441cm" draw:z-index="20"><draw:text-box fo:min-height="0.33cm" fo:min-width="13.42cm"><text:p text:style-name="P20"><text:span text:style-name="CharStyle18"><text:span text:style-name="T5">Tabela II<text:tab/>Tabela IV</text:span></text:span></text:p></draw:text-box></draw:frame><draw:frame draw:style-name="fr1" draw:name="21" text:anchor-type="paragraph" svg:x="0.907cm" svg:y="0.771cm" svg:width="17.865cm" draw:z-index="21"><draw:text-box fo:min-height="6.359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column table:style-name="Tabela2.G"/><table:table-column table:style-name="Tabela2.H"/><table:table-column table:style-name="Tabela2.I"/><table:table-column table:style-name="Tabela2.J"/><table:table-row table:style-name="Tabela2.1"><table:table-cell table:style-name="Tabela2.A1" table:number-columns-spanned="4" office:value-type="string"><text:p text:style-name="P28"><text:span text:style-name="CharStyle21">Wartości latencji </text:span><text:span text:style-name="CharStyle21"><text:span text:style-name="T1">VEP </text:span></text:span><text:span text:style-name="CharStyle21">(ms) w grupie badanej i kontrolnej. </text:span></text:p><text:p text:style-name="P5"><text:span text:style-name="CharStyle20"><text:span text:style-name="T1">VEP latencies value (ms) in examined and control groups. </text:span></text:span></text:p></table:table-cell><table:covered-table-cell/><table:covered-table-cell/><table:covered-table-cell/><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A1" table:number-columns-spanned="3" office:value-type="string"><text:p text:style-name="P46"><text:span text:style-name="CharStyle21">Wartości </text:span><text:span text:style-name="CharStyle21"><text:span text:style-name="T1">latencji i interlatencji BAEP (ms) </text:span></text:span><text:span text:style-name="CharStyle21">w grupie badanej i kontrolnej. </text:span></text:p></table:table-cell><table:covered-table-cell/><table:covered-table-cell/></table:table-row><table:table-row table:style-name="Tabela2.2"><table:table-cell table:style-name="Tabela2.A2" office:value-type="string"><text:p text:style-name="P6"><text:span text:style-name="CharStyle20"><text:span text:style-name="T4">Grupa</text:span></text:span></text:p></table:table-cell><table:table-cell table:style-name="Tabela2.A1" office:value-type="string"><text:p text:style-name="P2"/></table:table-cell><table:table-cell table:style-name="Tabela2.C2" office:value-type="string"><text:p text:style-name="P6"><text:span text:style-name="CharStyle20">Badana</text:span></text:p></table:table-cell><table:table-cell table:style-name="Tabela2.D2" office:value-type="string"><text:p text:style-name="P2"/></table:table-cell><table:table-cell table:style-name="Tabela2.A1" office:value-type="string"><text:p text:style-name="P2"/></table:table-cell><table:table-cell table:style-name="Tabela2.A2" office:value-type="string"><text:p text:style-name="P6"><text:span text:style-name="CharStyle20">Kontrolna</text:span></text:p></table:table-cell><table:table-cell table:style-name="Tabela2.A2" office:value-type="string"><text:p text:style-name="P7"><text:span text:style-name="CharStyle20"><text:span text:style-name="T1">I</text:span></text:span></text:p></table:table-cell><table:table-cell table:style-name="Tabela2.A1" table:number-columns-spanned="3" office:value-type="string"><text:p text:style-name="P46"><text:span text:style-name="CharStyle20">BAEP </text:span><text:span text:style-name="CharStyle20"><text:span text:style-name="T1">latencies and interlatencies values (ms) in examined and control arouDS. </text:span></text:span></text:p></table:table-cell><table:covered-table-cell/><table:covered-table-cell/></table:table-row><table:table-row table:style-name="Tabela2.3"><table:table-cell table:style-name="Tabela2.A3" office:value-type="string"><text:p text:style-name="P5"><text:span text:style-name="CharStyle20">Odprowadzenia</text:span></text:p></table:table-cell><table:table-cell table:style-name="Tabela2.B3" office:value-type="string"><text:p text:style-name="P6"><text:span text:style-name="CharStyle20"><text:span text:style-name="T1">01-Fz</text:span></text:span></text:p></table:table-cell><table:table-cell table:style-name="Tabela2.C3" office:value-type="string"><text:p text:style-name="P6"><text:span text:style-name="CharStyle20"><text:span text:style-name="T1">O2-Fz</text:span></text:span></text:p></table:table-cell><table:table-cell table:style-name="Tabela2.D3" office:value-type="string"><text:p text:style-name="P47"><text:span text:style-name="CharStyle20"><text:span text:style-name="T1">Oz-Fz</text:span></text:span></text:p></table:table-cell><table:table-cell table:style-name="Tabela2.E3" office:value-type="string"><text:p text:style-name="P49"><text:span text:style-name="CharStyle20"><text:span text:style-name="T1">01-Fz</text:span></text:span></text:p></table:table-cell><table:table-cell table:style-name="Tabela2.F3" office:value-type="string"><text:p text:style-name="P6"><text:span text:style-name="CharStyle20"><text:span text:style-name="T1">02-Fz</text:span></text:span></text:p></table:table-cell><table:table-cell table:style-name="Tabela2.G3" office:value-type="string"><text:p text:style-name="P6"><text:span text:style-name="CharStyle20"><text:span text:style-name="T1">Oz-Fz</text:span></text:span></text:p></table:table-cell><table:table-cell table:style-name="Tabela2.A1" office:value-type="string"><text:p text:style-name="P2"/></table:table-cell><table:table-cell table:style-name="Tabela2.A2" table:number-rows-spanned="5" office:value-type="string"><text:p text:style-name="P51"><text:span text:style-name="CharStyle20">Grupa</text:span></text:p><text:p text:style-name="P29"><text:span text:style-name="CharStyle20">Badana</text:span></text:p><text:p text:style-name="P29"><text:span text:style-name="CharStyle20">1. 910. 2</text:span></text:p><text:p text:style-name="P29"><text:span text:style-name="CharStyle20">4, 110, 3*</text:span></text:p><text:p text:style-name="P29"><text:span text:style-name="CharStyle20">6, 210, 3*</text:span></text:p><text:p text:style-name="P29"><text:span text:style-name="CharStyle20">2. 210. 3</text:span></text:p></table:table-cell><table:table-cell table:style-name="Tabela2.A1" office:value-type="string"><text:p text:style-name="P2"/></table:table-cell></table:table-row><table:table-row table:style-name="Tabela2.4"><table:table-cell table:style-name="Tabela2.A4" office:value-type="string"><text:p text:style-name="P52"><text:span text:style-name="CharStyle21"><text:span text:style-name="T1">N75</text:span></text:span></text:p></table:table-cell><table:table-cell table:style-name="Tabela2.B4" office:value-type="string"><text:p text:style-name="P6"><text:span text:style-name="CharStyle20"><text:span text:style-name="T1">79„219, 1*</text:span></text:span></text:p></table:table-cell><table:table-cell table:style-name="Tabela2.C4" office:value-type="string"><text:p text:style-name="P6"><text:span text:style-name="CharStyle20"><text:span text:style-name="T1">79, 019, 3*</text:span></text:span></text:p></table:table-cell><table:table-cell table:style-name="Tabela2.D4" office:value-type="string"><text:p text:style-name="P5"><text:span text:style-name="CharStyle20"><text:span text:style-name="T1">78, 718, 2*</text:span></text:span></text:p></table:table-cell><table:table-cell table:style-name="Tabela2.E4" office:value-type="string"><text:p text:style-name="P5"><text:span text:style-name="CharStyle20"><text:span text:style-name="T1">70, 612, 4</text:span></text:span></text:p></table:table-cell><table:table-cell table:style-name="Tabela2.F4" office:value-type="string"><text:p text:style-name="P6"><text:span text:style-name="CharStyle20"><text:span text:style-name="T1">70, 812, 5</text:span></text:span></text:p></table:table-cell><table:table-cell table:style-name="Tabela2.G4" office:value-type="string"><text:p text:style-name="P39"><text:span text:style-name="CharStyle20"><text:span text:style-name="T1">70, 612, 3</text:span></text:span></text:p></table:table-cell><table:table-cell table:style-name="Tabela2.H4" office:value-type="string"><text:p text:style-name="P6"><text:span text:style-name="CharStyle20">Fala</text:span></text:p></table:table-cell><table:covered-table-cell/><table:table-cell table:style-name="Tabela2.A2" table:number-rows-spanned="4" office:value-type="string"><text:p text:style-name="P29"><text:span text:style-name="CharStyle20">Kontrolna</text:span></text:p><text:p text:style-name="P29"><text:span text:style-name="CharStyle20">1, 810, 1</text:span></text:p><text:p text:style-name="P29"><text:span text:style-name="CharStyle20">3. 910. 3</text:span></text:p><text:p text:style-name="P29"><text:span text:style-name="CharStyle20">5. 910. 3</text:span></text:p><text:p text:style-name="P29"><text:span text:style-name="CharStyle20">2, 010, 3</text:span></text:p></table:table-cell></table:table-row><table:table-row table:style-name="Tabela2.4"><table:table-cell table:style-name="Tabela2.A5" office:value-type="string"><text:p text:style-name="P37"><text:span text:style-name="CharStyle20"><text:span text:style-name="T1">P100</text:span></text:span></text:p></table:table-cell><table:table-cell table:style-name="Tabela2.B5" office:value-type="string"><text:p text:style-name="P6"><text:span text:style-name="CharStyle20"><text:span text:style-name="T1">121, 517, 7*</text:span></text:span></text:p></table:table-cell><table:table-cell table:style-name="Tabela2.C5" office:value-type="string"><text:p text:style-name="P6"><text:span text:style-name="CharStyle20"><text:span text:style-name="T1">121, 517, 7*</text:span></text:span></text:p></table:table-cell><table:table-cell table:style-name="Tabela2.D5" office:value-type="string"><text:p text:style-name="P5"><text:span text:style-name="CharStyle20"><text:span text:style-name="T1">121, 417, 8*</text:span></text:span></text:p></table:table-cell><table:table-cell table:style-name="Tabela2.E5" office:value-type="string"><text:p text:style-name="P5"><text:span text:style-name="CharStyle20"><text:span text:style-name="T1">103, 312, 2</text:span></text:span></text:p></table:table-cell><table:table-cell table:style-name="Tabela2.F5" office:value-type="string"><text:p text:style-name="P6"><text:span text:style-name="CharStyle20"><text:span text:style-name="T1">103, 512, 3</text:span></text:span></text:p></table:table-cell><table:table-cell table:style-name="Tabela2.G5" office:value-type="string"><text:p text:style-name="P39"><text:span text:style-name="CharStyle20"><text:span text:style-name="T1">103, 312, 3</text:span></text:span></text:p></table:table-cell><table:table-cell table:style-name="Tabela2.H5" office:value-type="string"><text:p text:style-name="P6"><text:span text:style-name="CharStyle20"><text:span text:style-name="T1">I</text:span></text:span></text:p></table:table-cell><table:covered-table-cell/><table:covered-table-cell/></table:table-row><table:table-row table:style-name="Tabela2.3"><table:table-cell table:style-name="Tabela2.C2" office:value-type="string"><text:p text:style-name="P37"><text:span text:style-name="CharStyle20"><text:span text:style-name="T1">N135</text:span></text:span></text:p></table:table-cell><table:table-cell table:style-name="Tabela2.C2" office:value-type="string"><text:p text:style-name="P6"><text:span text:style-name="CharStyle20"><text:span text:style-name="T1">160, 8113, 2*</text:span></text:span></text:p></table:table-cell><table:table-cell table:style-name="Tabela2.C2" office:value-type="string"><text:p text:style-name="P6"><text:span text:style-name="CharStyle20"><text:span text:style-name="T1">161, 0112, 9*</text:span></text:span></text:p></table:table-cell><table:table-cell table:style-name="Tabela2.C2" office:value-type="string"><text:p text:style-name="P5"><text:span text:style-name="CharStyle20"><text:span text:style-name="T1">161, 2112, 8*</text:span></text:span></text:p></table:table-cell><table:table-cell table:style-name="Tabela2.A2" office:value-type="string"><text:p text:style-name="P5"><text:span text:style-name="CharStyle20"><text:span text:style-name="T1">134, 011, 7</text:span></text:span></text:p></table:table-cell><table:table-cell table:style-name="Tabela2.C2" office:value-type="string"><text:p text:style-name="P6"><text:span text:style-name="CharStyle20"><text:span text:style-name="T1">134, 011, 7</text:span></text:span></text:p></table:table-cell><table:table-cell table:style-name="Tabela2.C2" office:value-type="string"><text:p text:style-name="P6"><text:span text:style-name="CharStyle20"><text:span text:style-name="T1">134, 011, 7</text:span></text:span></text:p></table:table-cell><table:table-cell table:style-name="Tabela2.H6" office:value-type="string"><text:p text:style-name="P6"><text:span text:style-name="CharStyle20"><text:span text:style-name="T1">III</text:span></text:span></text:p></table:table-cell><table:covered-table-cell/><table:covered-table-cell/></table:table-row><table:table-row table:style-name="Tabela2.7"><table:table-cell table:style-name="Tabela2.A7" table:number-columns-spanned="4" office:value-type="string"><text:p text:style-name="P9"><text:span text:style-name="CharStyle21">Tabela </text:span><text:span text:style-name="CharStyle21"><text:span text:style-name="T1">III</text:span></text:span></text:p><text:p text:style-name="P9"><text:span text:style-name="CharStyle21">Wartości amplitudy </text:span><text:span text:style-name="CharStyle21"><text:span text:style-name="T1">VEP (mV) </text:span></text:span><text:span text:style-name="CharStyle21">w grupie badanej i kontrolnej. </text:span><text:span text:style-name="CharStyle20"><text:span text:style-name="T1">VEP amplitude value (mV) in examined and control qroups. </text:span></text:span></text:p></table:table-cell><table:covered-table-cell/><table:covered-table-cell/><table:covered-table-cell/><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A2" office:value-type="string"><text:p text:style-name="P30"><text:span text:style-name="CharStyle20"><text:span text:style-name="T1">V</text:span></text:span></text:p><text:p text:style-name="P6"><text:span text:style-name="CharStyle20"><text:span text:style-name="T1">l-lll</text:span></text:span></text:p></table:table-cell><table:covered-table-cell/><table:covered-table-cell/></table:table-row><table:table-row table:style-name="Tabela2.4"><table:table-cell table:style-name="Tabela2.A8" office:value-type="string"><text:p text:style-name="P6"><text:span text:style-name="CharStyle20"><text:span text:style-name="T4">Grupa</text:span></text:span></text:p></table:table-cell><table:table-cell table:style-name="Tabela2.D2" office:value-type="string"><text:p text:style-name="P2"/></table:table-cell><table:table-cell table:style-name="Tabela2.C2" office:value-type="string"><text:p text:style-name="P6"><text:span text:style-name="CharStyle20">Badana</text:span></text:p></table:table-cell><table:table-cell table:style-name="Tabela2.D2" office:value-type="string"><text:p text:style-name="P2"/></table:table-cell><table:table-cell table:style-name="Tabela2.D2" office:value-type="string"><text:p text:style-name="P2"/></table:table-cell><table:table-cell table:style-name="Tabela2.A2" office:value-type="string"><text:p text:style-name="P6"><text:span text:style-name="CharStyle20">Kontrolna</text:span></text:p></table:table-cell><table:table-cell table:style-name="Tabela2.A1" office:value-type="string"><text:p text:style-name="P2"/></table:table-cell><table:table-cell table:style-name="Tabela2.A2" office:value-type="string"><text:p text:style-name="P6"><text:span text:style-name="CharStyle20"><text:span text:style-name="T1">lll-V</text:span></text:span></text:p></table:table-cell><table:table-cell table:style-name="Tabela2.A2" office:value-type="string"><text:p text:style-name="P5"><text:span text:style-name="CharStyle20">2, 110, 2*</text:span></text:p></table:table-cell><table:table-cell table:style-name="Tabela2.A2" office:value-type="string"><text:p text:style-name="P5"><text:span text:style-name="CharStyle20">2, 010, 2</text:span></text:p></table:table-cell></table:table-row><table:table-row table:style-name="Tabela2.4"><table:table-cell table:style-name="Tabela2.A9" office:value-type="string"><text:p text:style-name="P27"><text:span text:style-name="CharStyle20">Odprowadzenia</text:span></text:p></table:table-cell><table:table-cell table:style-name="Tabela2.D2" office:value-type="string"><text:p text:style-name="P27"><text:span text:style-name="CharStyle20"><text:span text:style-name="T1">01-Fz</text:span></text:span></text:p></table:table-cell><table:table-cell table:style-name="Tabela2.D2" office:value-type="string"><text:p text:style-name="P27"><text:span text:style-name="CharStyle20"><text:span text:style-name="T1">02-Fz</text:span></text:span></text:p></table:table-cell><table:table-cell table:style-name="Tabela2.A9" office:value-type="string"><text:p text:style-name="P48"><text:span text:style-name="CharStyle20"><text:span text:style-name="T1">Oz-Fz</text:span></text:span></text:p></table:table-cell><table:table-cell table:style-name="Tabela2.A1" office:value-type="string"><text:p text:style-name="P50"><text:span text:style-name="CharStyle20"><text:span text:style-name="T1">01-Fz</text:span></text:span></text:p></table:table-cell><table:table-cell table:style-name="Tabela2.A1" office:value-type="string"><text:p text:style-name="P27"><text:span text:style-name="CharStyle20"><text:span text:style-name="T1">O2-Fz</text:span></text:span></text:p></table:table-cell><table:table-cell table:style-name="Tabela2.A1" office:value-type="string"><text:p text:style-name="P27"><text:span text:style-name="CharStyle20"><text:span text:style-name="T1">Oz-Fz</text:span></text:span></text:p></table:table-cell><table:table-cell table:style-name="Tabela2.A1" office:value-type="string"><text:p text:style-name="P6"><text:span text:style-name="CharStyle20"><text:span text:style-name="T1">l-V</text:span></text:span></text:p></table:table-cell><table:table-cell table:style-name="Tabela2.A1" office:value-type="string"><text:p text:style-name="P5"><text:span text:style-name="CharStyle20">4, 310, 3*</text:span></text:p></table:table-cell><table:table-cell table:style-name="Tabela2.A1" office:value-type="string"><text:p text:style-name="P5"><text:span text:style-name="CharStyle20">4, 010, 3</text:span></text:p></table:table-cell></table:table-row><table:table-row table:style-name="Tabela2.10"><table:table-cell table:style-name="Tabela2.D2" office:value-type="string"><text:p text:style-name="P27"><text:span text:style-name="CharStyle20"><text:span text:style-name="T1">N75/P100</text:span></text:span></text:p></table:table-cell><table:table-cell table:style-name="Tabela2.A1" office:value-type="string"><text:p text:style-name="P27"><text:span text:style-name="CharStyle20"><text:span text:style-name="T1">9, 312, 5</text:span></text:span></text:p></table:table-cell><table:table-cell table:style-name="Tabela2.C2" office:value-type="string"><text:p text:style-name="P6"><text:span text:style-name="CharStyle20"><text:span text:style-name="T1">8, 812, 8</text:span></text:span></text:p></table:table-cell><table:table-cell table:style-name="Tabela2.D2" office:value-type="string"><text:p text:style-name="P40"><text:span text:style-name="CharStyle20"><text:span text:style-name="T1">11, 512, 7</text:span></text:span></text:p></table:table-cell><table:table-cell table:style-name="Tabela2.A1" office:value-type="string"><text:p text:style-name="P53"><text:span text:style-name="CharStyle20"><text:span text:style-name="T1">9, 011, 2</text:span></text:span></text:p></table:table-cell><table:table-cell table:style-name="Tabela2.A1" office:value-type="string"><text:p text:style-name="P6"><text:span text:style-name="CharStyle20"><text:span text:style-name="T1">9, 211, 0</text:span></text:span></text:p></table:table-cell><table:table-cell table:style-name="Tabela2.A1" office:value-type="string"><text:p text:style-name="P6"><text:span text:style-name="CharStyle20"><text:span text:style-name="T1">9, 411, 3</text:span></text:span></text:p></table:table-cell><table:table-cell table:style-name="Tabela2.H10" table:number-columns-spanned="3" office:value-type="string"><text:p text:style-name="P46"><text:span text:style-name="CharStyle20">'różnica istotna statystycznie w porównaniu z grupa kontrolną (p&lt;0, 05)</text:span></text:p></table:table-cell><table:covered-table-cell/><table:covered-table-cell/></table:table-row></table:table></draw:text-box></draw:frame><draw:frame draw:style-name="fr1" draw:name="22" text:anchor-type="paragraph" svg:x="0.855cm" svg:y="7.823cm" svg:width="5.749cm" svg:height="19.075cm" draw:z-index="22"><draw:text-box><text:p text:style-name="P15"><text:span text:style-name="CharStyle7">wyniku neuroobrazowania (MRI), obecno­ści prążków oligoklonalnych oraz PW. Jak wynika z piśmiennictwa łączna analiza kil­ku rodzajów EP zwiększa prawdopodobień­stwo właściwego rozpoznania i zastosowa­nia jak najwcześniejszego właściwego le­czenia [3, 4, 22 ]. </text:span></text:p><text:p text:style-name="P33"><text:span text:style-name="CharStyle7">BAEP są przydatne w wykrywaniu ognisk uszkodzenia w obrębie drogi słucho­wej i w pniu mózgu. Ich czułość według róż­nych autorów mieści się w bardzo szero­kich granicach, od 16% do 67% i jest więk­sza w przypadkach rozpoznania klinicznie pewnego niż prawdopodobnego lub możli­wego SM. Nieprawidłowe wyniki BAEP stwierdzano także u 20% pacjentów bez objawów klinicznych uszkodzenia pnia mó­zgu i nawet bez zmian w badaniu MR pnia mózgu [1, 4, 6, 7, 18, 19, 27]. Najczęściej opi­sywano odchylenia w wynikach BAEP w postaci wydłużenia latencji i interlatencji między poszczególnymi załamkami, następ­nie braku załamka V, w dalszej kolejności braku innych załamków </text:span><text:span text:style-name="CharStyle7"><text:span text:style-name="T4">poza </text:span></text:span><text:span text:style-name="CharStyle7">I, a najrzadziej braku załamka I (co może towarzyszyć cał­kowitej utracie słuchu) [33]. </text:span></text:p><text:p text:style-name="P33"><text:span text:style-name="CharStyle7">Wyniki badania </text:span><text:span text:style-name="CharStyle7"><text:span text:style-name="T4">VEP </text:span></text:span><text:span text:style-name="CharStyle7">u chorych na SM są najczęściej następstwem przebytego pozagałkowego zapalenia nerwu wzrokowe­go, nawet jeśli nie było ono klinicznie jed­noznaczne [9, 10, 12, 15, 20, 24, 26]. Dochodzi wtedy </text:span><text:span text:style-name="CharStyle7"><text:span text:style-name="T4">przede </text:span></text:span><text:span text:style-name="CharStyle7">wszystkim do wydłużenia la­tencji załamka P100, przy prawidłowej jego morfologii. Niejednokrotnie zmniejszona jest również amplituda, a także zniekształcona morfologia załamków (przyjmuje kształt li­tery W) lub też w ogóle nie można uzyskać powtarzalnych zapisów. W badanej obec­nie grupie tylko u jednego pacjenta w wy­wiadzie stwierdzono pełne klinicznie poza- gałkowe zapalenie nerwu wzrokowego po­przedzające na kilka lat dalszy rozwój cho­roby. W pracy Zgorzalewicz i wsp. nieprawi­dłowe wyniki </text:span><text:span text:style-name="CharStyle7"><text:span text:style-name="T4">VEP </text:span></text:span><text:span text:style-name="CharStyle7">stwierdzono u 86% pacjen­tów przy braku objawów klinicznych zapale­nia nerwów wzrokowych [34], a wydłużenie latencji wszystkich składowych </text:span><text:span text:style-name="CharStyle7"><text:span text:style-name="T4">VEP </text:span></text:span><text:span text:style-name="CharStyle7">bez istot­nej zmiany w ich amplitudzie stwierdzono u wszystkich 11 dzieci z pewnym SM [32]. </text:span></text:p><text:p text:style-name="P15"><text:span text:style-name="CharStyle7">Spośród EP to właśnie </text:span><text:span text:style-name="CharStyle7"><text:span text:style-name="T4">VEP </text:span></text:span><text:span text:style-name="CharStyle7">są najbar­dziej czułe w wykrywaniu niemych ognisk demielinizacji i czułość ta wzrasta wraz z pewnością rozpoznania SM. </text:span><text:span text:style-name="CharStyle10"><text:span text:style-name="T4">Altenmüller</text:span></text:span><text:span text:style-name="CharStyle7"><text:span text:style-name="T4"> </text:span></text:span><text:span text:style-name="CharStyle7">i </text:span><text:span text:style-name="CharStyle10">Dichgans</text:span><text:span text:style-name="CharStyle7"> obliczyli czułość </text:span><text:span text:style-name="CharStyle7"><text:span text:style-name="T4">VEP </text:span></text:span><text:span text:style-name="CharStyle7">w zależno­</text:span></text:p></draw:text-box></draw:frame><draw:frame draw:style-name="fr1" draw:name="23" text:anchor-type="paragraph" svg:x="6.96cm" svg:y="7.814cm" svg:width="5.817cm" svg:height="19.084cm" draw:z-index="23"><draw:text-box><text:p text:style-name="P15"><text:span text:style-name="CharStyle7">ści od pewności rozpoznania na podstawie opublikowanych wyników badań, w których uwzględniono co najmniej trzy spośród sze­ściu badań dodatkowych </text:span><text:span text:style-name="CharStyle7"><text:span text:style-name="T1">(VEP, </text:span></text:span><text:span text:style-name="CharStyle7">SEP, BAEP, MEP, MRI i badanie płynu mózgowo-rdze­niowego). Autorzy ci przeanalizowali wyniki badań 2124 pacjentów i wyliczyli, że wydłu­żony czas latencji załamka P100 (który oka­zał się jedynym kryterium patologii), stwier­dzono u 80% pacjentów z pewnym rozpo­znaniem SM, u 60% z prawdopodobnym SM i u 41% z możliwym SM. Wydłużenie laten­cji P100 jest najczęściej stwierdzane w po­staci SM wtórnie postępującej. Dla celów diagnostycznych najbardziej istotne jest jed­nak stwierdzenie niemych klinicznie ognisk uszkodzenia drogi wzrokowej u osób z po­dejrzeniem SM. Istotnych danych na temat wartości diagnostycznej badań dodatkowych w SM, w tym EP, dostarczają prace okre­ślające tzw. czułość przeklasyfikowania (rec- lasification </text:span><text:span text:style-name="CharStyle7"><text:span text:style-name="T1">sensivitity), </text:span></text:span><text:span text:style-name="CharStyle7">to znaczy odsetek tych pacjentów u których wysunięto podej­rzenie SM i tych których zaklasyfikowano do jednej z grup wg </text:span><text:span text:style-name="CharStyle10">Posera</text:span><text:span text:style-name="CharStyle7"> czy </text:span><text:span text:style-name="CharStyle10">McAlpina</text:span><text:span text:style-name="CharStyle7"> [cyt. za 33]. Prawidłowe wyniki </text:span><text:span text:style-name="CharStyle7"><text:span text:style-name="T1">VEP </text:span></text:span><text:span text:style-name="CharStyle7">częściej stwierdzano u pacjentów z wczesną posta­cią SM i izolowanym zespołem neurologicz­nym </text:span><text:span text:style-name="CharStyle10"><text:span text:style-name="T1">(clinically isolated syndrome,</text:span></text:span><text:span text:style-name="CharStyle7"><text:span text:style-name="T1"> CIS) [28, 29]. </text:span></text:span></text:p><text:p text:style-name="P54"><text:span text:style-name="CharStyle7">Stwierdzenie nieprawidłowych wyników </text:span><text:span text:style-name="CharStyle7"><text:span text:style-name="T1">VEP </text:span></text:span><text:span text:style-name="CharStyle7">i BAEP, które świadczą o istnieniu nie­mych klinicznie ognisk demielinizacji, może mieć wartość prognostyczną dla dalszego przebiegu choroby. Aktualnie w kilku bada­niach potwierdzono większą nawet korela­cję skali niepełnosprawności </text:span><text:span text:style-name="CharStyle7"><text:span text:style-name="T1">(EDSS, </text:span></text:span><text:span text:style-name="CharStyle10"><text:span text:style-name="T1">Expan­ded Disability </text:span></text:span><text:span text:style-name="CharStyle10">Status </text:span><text:span text:style-name="CharStyle10"><text:span text:style-name="T1">Scale)</text:span></text:span><text:span text:style-name="CharStyle7"><text:span text:style-name="T1"> </text:span></text:span><text:span text:style-name="CharStyle7">z nieprawidło­wymi wynikami </text:span><text:span text:style-name="CharStyle7"><text:span text:style-name="T1">VEP, </text:span></text:span><text:span text:style-name="CharStyle7">SEP i multimodalnych EP (MEP), niż z objętością zmian stwierdza­nych w MRI [ 17, 23, 30]. Wartość diagno­styczna EP u pacjentów z podejrzeniem SM polega na wykazaniu niemych klinicznie ognisk demielinizacji. W przypadkach pew­nego rozpoznania SM nieprawidłowe wyni­ki EP są częste, jednak jeszcze częstsze w przypadku niemych klinicznie ognisk u pa­cjentów z podejrzeniem SM (w przypadku </text:span><text:span text:style-name="CharStyle7"><text:span text:style-name="T1">VEP </text:span></text:span><text:span text:style-name="CharStyle7">nawet w 50%, BAEP w 38%, a SEP tylko w 13%). </text:span></text:p><text:p text:style-name="P15"><text:span text:style-name="CharStyle7">Wykazanie nieprawidłowości w wyni­kach badań EP ma taką samą wartość dia­gnostyczną jak stwierdzenie objawów kli­nicznych w obrębie drogi słuchowej czy</text:span></text:p></draw:text-box></draw:frame><draw:frame draw:style-name="fr1" draw:name="24" text:anchor-type="paragraph" svg:x="13.141cm" svg:y="7.814cm" svg:width="5.673cm" svg:height="19.195cm" draw:z-index="24"><draw:text-box><text:p text:style-name="P26"><text:span text:style-name="CharStyle7">wzrokowej, a prawidłowe wyniki EP w przy­padkach wątpliwych mogą przemawiać przeciwko rozpoznaniu SM [18, 31]. Wspól­na analiza </text:span><text:span text:style-name="CharStyle7"><text:span text:style-name="T1">VEP </text:span></text:span><text:span text:style-name="CharStyle7">i BAEP pozwala na rozpo­znanie SM nawet u większego odsetka pa­cjentów (nawet do 82%) [7, 19]. Tak wiec w miarę technicznych możliwości powinno łą­czyć się te obie metody, jak również uzupeł­niać je o wykonanie SEP w przypadkach występowania objawów rdzeniowych [18, 19]. </text:span></text:p><text:h text:style-name="P65" text:outline-level="2"><text:bookmark-start text:name="bookmark17"/><text:bookmark-start text:name="bookmark16"/><text:bookmark-start text:name="bookmark15"/><text:span text:style-name="CharStyle14">Wnioski</text:span><text:bookmark-end text:name="bookmark17"/><text:bookmark-end text:name="bookmark16"/><text:bookmark-end text:name="bookmark15"/></text:h><text:list xml:id="list3274968567" text:style-name="L1"><text:list-item><text:p text:style-name="P68"><text:span text:style-name="CharStyle12"><text:span text:style-name="T3"><text:s/><text:tab/></text:span></text:span><text:span text:style-name="CharStyle7">Potencjały wywołane, zarówno wzro­kowe jak i słuchowe, stanowią jeden z waż­niejszych testów para klinicznych w diagno­styce SM u dzieci. </text:span></text:p></text:list-item><text:list-item><text:p text:style-name="P68"><text:span text:style-name="CharStyle12"><text:span text:style-name="T3"><text:s/><text:tab/></text:span></text:span><text:span text:style-name="CharStyle7">Znamienne dla dzieci z SM jest wy­dłużenie latencji wszystkich składowych </text:span><text:span text:style-name="CharStyle7"><text:span text:style-name="T1">VEP </text:span></text:span><text:span text:style-name="CharStyle7">(N75, P100, N135) w porównaniu do grupy kontrolnej. </text:span></text:p></text:list-item><text:list-item><text:p text:style-name="P69"><text:span text:style-name="CharStyle12"><text:span text:style-name="T3"><text:s/><text:tab/></text:span></text:span><text:span text:style-name="CharStyle7">U dzieci z SM nie mają istotnego zna­czenia diagnostycznego wyniki amplitudy odpowiedzi N75/P100. </text:span></text:p></text:list-item><text:list-item><text:p text:style-name="P70"><text:span text:style-name="CharStyle12"><text:span text:style-name="T3"><text:s/><text:tab/></text:span></text:span><text:span text:style-name="CharStyle7">Również znamienne dla SM u dzieci jest wydłużenie latencji fal III i V oraz inter­latencji </text:span><text:span text:style-name="CharStyle7"><text:span text:style-name="T1">III-V </text:span></text:span><text:span text:style-name="CharStyle7">i </text:span><text:span text:style-name="CharStyle7"><text:span text:style-name="T1">I-V </text:span></text:span><text:span text:style-name="CharStyle7">potencjałów BAEP. </text:span></text:p></text:list-item></text:list><text:p text:style-name="P18"><text:span text:style-name="CharStyle22"><text:span text:style-name="T3">Piśmiennictwo</text:span></text:span></text:p><text:list xml:id="list1588268809" text:style-name="L2"><text:list-item><text:p text:style-name="P71"><text:span text:style-name="CharStyle22"><text:span text:style-name="T3"><text:s/><text:tab/>Andersson T., Siden </text:span></text:span><text:span text:style-name="CharStyle22">A.: </text:span><text:span text:style-name="CharStyle16">Multimodality evoked potentials and neurological phenomenology in pa­tients with multiple sclerosis and potentially related conditions. Electromyogr. Clin. Neurophysiol. 1991, 31, 109. </text:span></text:p></text:list-item><text:list-item><text:p text:style-name="P71"><text:span text:style-name="CharStyle22"><text:s/><text:tab/>Belopitova L, Guergueltcheva V., Bojinova V. </text:span><text:span text:style-name="CharStyle16">Definite and suspected multiple sclerosis in children: long-term follow-up and magnetic resonance imaging findings. J. Child Neurol. 2001, 16, 317. </text:span></text:p></text:list-item><text:list-item><text:p text:style-name="P71"><text:span text:style-name="CharStyle22"><text:s/><text:tab/>Boster A., Caon C., Perumal J. et al.: </text:span><text:span text:style-name="CharStyle16">Failure Io develop multiple sclerosis in patients with neurologic symptoms without objective evidence. Mult. </text:span><text:span text:style-name="CharStyle16"><text:span text:style-name="T3">Seler. </text:span></text:span><text:span text:style-name="CharStyle16">2008, 14, 804. </text:span></text:p></text:list-item><text:list-item><text:p text:style-name="P72"><text:span text:style-name="CharStyle22"><text:s/><text:tab/>Comi G., Filippi M., Martinelli V.: Brain stem </text:span><text:span text:style-name="CharStyle16">mag­netic resonance imaging and evoked potential stud­ies of symptomatic multiple sclerosis patients. Eur. Neurol. 1993, 33, 232. </text:span></text:p></text:list-item><text:list-item><text:p text:style-name="P72"><text:span text:style-name="CharStyle16"><text:s/><text:tab/></text:span><text:span text:style-name="CharStyle22">Compston A., Coles A.: </text:span><text:span text:style-name="CharStyle16">Multiple sclerosis. Lancet 2008, 372, 1502. </text:span></text:p></text:list-item><text:list-item><text:p text:style-name="P72"><text:span text:style-name="CharStyle22"><text:s/><text:tab/>Cutler J. R., Aminoff M. J., Brant-Zawadzki M. </text:span><text:span text:style-name="CharStyle16">Evaluation of patients with multiple sclerosis by evoked potentials and magnetic resonance imaging: a comparative study. Ann. Neurol. 1986, 20, 645. </text:span></text:p></text:list-item><text:list-item><text:p text:style-name="P72"><text:span text:style-name="CharStyle22"><text:s/><text:tab/>David P., Ristori G. P., Elia M. et al.: </text:span><text:span text:style-name="CharStyle16">Multiple sclero­sis. Magnetic resonance imaging, evoked potentials and cerebrospinal fluid analysis. Acta Neurol. 1990. 12, 200. </text:span></text:p></text:list-item><text:list-item><text:p text:style-name="P72"><text:span text:style-name="CharStyle22"><text:s/><text:tab/>Dezmalj-Grbelja L., </text:span><text:span text:style-name="CharStyle22"><text:span text:style-name="T3">Cović-Negovetić </text:span></text:span><text:span text:style-name="CharStyle22">R., Demarin V.: </text:span><text:span text:style-name="CharStyle16">Differential diagnosis and diagnostic algorithm ol demyelinating diseases. Ada Clin. Croat. 2009, 48. 345. </text:span></text:p></text:list-item></text:list></draw:text-box></draw:frame><draw:frame draw:style-name="fr1" draw:name="25" text:anchor-type="paragraph" svg:x="0.847cm" svg:y="27.593cm" draw:z-index="25"><draw:text-box fo:min-height="0.372cm" fo:min-width="0.508cm"><text:p text:style-name="P4"><text:span text:style-name="CharStyle3"><text:span text:style-name="T1">708</text:span></text:span></text:p></draw:text-box></draw:frame><draw:frame draw:style-name="fr1" draw:name="26" text:anchor-type="paragraph" svg:x="7.916cm" svg:y="27.593cm" draw:z-index="26"><draw:text-box fo:min-height="0.39cm" fo:min-width="3.937cm"><text:p text:style-name="P4"><text:span text:style-name="CharStyle3">Przegląd Lekarski </text:span><text:span text:style-name="CharStyle3"><text:span text:style-name="T1">2010 </text:span></text:span><text:span text:style-name="CharStyle3"><text:span text:style-name="T6">/67/9</text:span></text:span></text:p></draw:text-box></draw:frame><draw:frame draw:style-name="fr1" draw:name="27" text:anchor-type="paragraph" svg:x="16.12cm" svg:y="27.577cm" draw:z-index="27"><draw:text-box fo:min-height="0.372cm" fo:min-width="2.649cm"><text:p text:style-name="P4"><text:span text:style-name="CharStyle3"><text:span text:style-name="T1">M. </text:span></text:span><text:span text:style-name="CharStyle3">Steczkowska </text:span><text:span text:style-name="CharStyle3"><text:span text:style-name="T4">i </text:span></text:span><text:span text:style-name="CharStyle3">wsp-</text:span></text:p></draw:text-box></draw:frame></text:p>
      </text:section>
      <text:section text:style-name="Sect1" text:name="Section3">
        <text:p text:style-name="P61"/>
        <text:p text:style-name="P3"><draw:frame draw:style-name="fr1" draw:name="28" text:anchor-type="paragraph" svg:x="0.838cm" svg:y="0.448cm" svg:width="5.673cm" svg:height="9.991cm" draw:z-index="28"><draw:text-box><text:list xml:id="list102411210147535" text:continue-numbering="true" text:style-name="L2"><text:list-item><text:p text:style-name="P76"><text:span text:style-name="CharStyle22"><text:s/><text:tab/>Frederiksen J. L., Petrera J., Larsson HBW et al.: </text:span><text:span text:style-name="CharStyle16">Serial MRI, VEP, SEP and biotesiometry in acute optic neuritis: value of baseline results to predict the development of new lesions at one year follow up. Ada Neurol. Scand. 1996, 93, 246. </text:span></text:p></text:list-item><text:list-item><text:p text:style-name="P77"><text:span text:style-name="CharStyle22"><text:s/><text:tab/>Frederiksen J. L., Petrera J.: </text:span><text:span text:style-name="CharStyle16">Serial visual evoked potentials in 90 untreated patients with acute optic neuritis. Surv. Ophtalmol. 1999, 44, 54. </text:span></text:p></text:list-item><text:list-item><text:p text:style-name="P77"><text:span text:style-name="CharStyle22"><text:s/><text:tab/>Ghezzi A., Deplano V., Faroni J. et al.: </text:span><text:span text:style-name="CharStyle16">Multiple scle­rosis in childhood: clinical features of 149 cases. Mult. Scler. 1997, 3, 43. </text:span></text:p></text:list-item><text:list-item><text:p text:style-name="P77"><text:span text:style-name="CharStyle22"><text:s/><text:tab/>Gronseth G. S., Ashman E. J.: </text:span><text:span text:style-name="CharStyle16">Practice parameter: the usefulness of evoked potentials in identifying clini­cally silent lesions in patients with suspected multi­ple sclerosis (an evidence-based review): Report of the Quality Standards Subcommittee of the American Academy of Neurology. Neurology 2000, 54, 1720. </text:span></text:p></text:list-item><text:list-item><text:p text:style-name="P77"><text:span text:style-name="CharStyle22"><text:s/><text:tab/>Hanefeld F., Bauer H. J., Christen H. J. et. al.: Multi­</text:span><text:span text:style-name="CharStyle16">ple sclerosis in childhood: report of 15 cases. Brain Dev. 1995, 17, 9. </text:span></text:p></text:list-item><text:list-item><text:p text:style-name="P77"><text:span text:style-name="CharStyle22"><text:s/><text:tab/>Hanefeld F.: </text:span><text:span text:style-name="CharStyle16">Multiple sclerosis in childhood. Curr. Opin. Neurol. Neurosurg. 1992, 5, 359. </text:span></text:p></text:list-item><text:list-item><text:p text:style-name="P78"><text:span text:style-name="CharStyle22"><text:s/><text:tab/>Holder G. E., Gale R. p., Acheson J. F. et al.: </text:span><text:span text:style-name="CharStyle16">Electrodiagnostic assessment in optic nerve disease. Curr. Opin. Neurol. 2009, 22, 3. </text:span></text:p></text:list-item><text:list-item><text:p text:style-name="P78"><text:span text:style-name="CharStyle22"><text:s/><text:tab/>Jenkins, T. M., Khaleeli Z., Thompson A. J.: </text:span><text:span text:style-name="CharStyle16">Diag­nosis and management of primary progressive mul­tiple sclerosis. Minerva Med. 2008, 99, 141. </text:span></text:p></text:list-item><text:list-item><text:p text:style-name="P78"><text:span text:style-name="CharStyle22"><text:s/><text:tab/>Kallmann B. A., Fackelmann S., Toyka K. V. et al.: </text:span><text:span text:style-name="CharStyle16">Early abnormalities of evoked potentials and future disability in patients with multiple sclerosis. Mult. Scler. 2006, 12, 58. </text:span></text:p></text:list-item><text:list-item><text:p text:style-name="P79"><text:span text:style-name="CharStyle16"><text:s/><text:tab/></text:span><text:span text:style-name="CharStyle22">Kjaer. M.: </text:span><text:span text:style-name="CharStyle16">Evoked potentials in the diagnosis of mul­</text:span></text:p></text:list-item></text:list></draw:text-box></draw:frame><draw:frame draw:style-name="fr1" draw:name="29" text:anchor-type="paragraph" svg:x="6.883cm" svg:y="0.448cm" svg:width="5.782cm" svg:height="9.982cm" draw:z-index="29"><draw:text-box><text:p text:style-name="P55"><text:span text:style-name="CharStyle16">tiple sclerosis. Electroencephalogr. Clin. Neuro­physiol. 1987, 39, Suppl., 291. </text:span></text:p><text:list xml:id="list102413112123665" text:continue-numbering="true" text:style-name="L2"><text:list-item><text:p text:style-name="P73"><text:span text:style-name="CharStyle22"><text:s/><text:tab/>Kjaer. M.: </text:span><text:span text:style-name="CharStyle16">Evoked potentials. With special reference to the diagnostic value in multiple sclerosis. Acta Neurol. Scand. 1983, 67, 67. </text:span></text:p></text:list-item><text:list-item><text:p text:style-name="P73"><text:span text:style-name="CharStyle22"><text:s/><text:tab/>Kriss A., Francis D. A., Cuendet F. et al.: </text:span><text:span text:style-name="CharStyle16">Recovery after optic neuritis in childhood. J. Neurol. Neurosurg. Psychiatry 1988, 51, 1253. </text:span></text:p></text:list-item><text:list-item><text:p text:style-name="P73"><text:span text:style-name="CharStyle22"><text:s/><text:tab/>Lannetti P., Marciani M. G., Spalice A. et. al.: Pri­</text:span><text:span text:style-name="CharStyle16">mary CSN demyelinating diseases in childhood: multiple sclerosis. Child's Nerv. Syst. 1996, 12, 149. </text:span></text:p></text:list-item><text:list-item><text:p text:style-name="P73"><text:span text:style-name="CharStyle22"><text:s/><text:tab/>Lebrun C., Bensa C., Debouverie M. et al.: </text:span><text:span text:style-name="CharStyle16">Asso­ciation between clinical conversion to multiple scle­rosis in radiologically isolated syndrome and mag­netic resonance imaging, cerebrospinal fluid, and visual evoked potential: follow-up of 70 patients. Arch. Neurol. 2009, 66, 841. </text:span></text:p></text:list-item><text:list-item><text:p text:style-name="P74"><text:span text:style-name="CharStyle22"><text:s/><text:tab/>Leocani L., Rovaris M., Boneschi F. M. et al.: </text:span><text:span text:style-name="CharStyle16">Multimodal evoked potentials to assess the evolu­tion of multiple sclerosis: a longitudinal study. J. Neurol. Neurosurg. Psychiatry 2006, 77, 1030. </text:span></text:p></text:list-item><text:list-item><text:p text:style-name="P74"><text:span text:style-name="CharStyle22"><text:s/><text:tab/>Lucchenetti C. F., Kiers L., O'Duffy et al.: </text:span><text:span text:style-name="CharStyle16">Risk fac­tors for developing multiple sclerosis after childhood optic neuritis. Neurology 1997, 49, 1413. </text:span></text:p></text:list-item><text:list-item><text:p text:style-name="P74"><text:span text:style-name="CharStyle22"><text:s/><text:tab/>McDonald W. I., Compston A., Edan G et al.: Rec­</text:span><text:span text:style-name="CharStyle16">ommended diagnostic criteria for multiple sclerosis: guidelines from the international panel on the diagno­sis of multiple sclerosis. Ann. Neurol. 2001, 50, 121. </text:span></text:p></text:list-item><text:list-item><text:p text:style-name="P74"><text:span text:style-name="CharStyle22"><text:s/><text:tab/>Mizota A., Asaumi N.. Takasoh M. et al.: Pattern </text:span><text:span text:style-name="CharStyle16">visual evoked potentials In Japanese patients with multiple sclerosis without history of visual pathway involvement. Doc. Ophthalmol. 2007, 115, 105. </text:span></text:p></text:list-item><text:list-item><text:p text:style-name="P80"><text:span text:style-name="CharStyle22"><text:s/><text:tab/>Rossini P. M., Zarola F., Floris R. et al.: </text:span><text:span text:style-name="CharStyle16">Sensory</text:span></text:p></text:list-item></text:list></draw:text-box></draw:frame><draw:frame draw:style-name="fr1" draw:name="30" text:anchor-type="paragraph" svg:x="13.039cm" svg:y="0.448cm" svg:width="5.791cm" svg:height="9.38cm" draw:z-index="30"><draw:text-box><text:p text:style-name="P57"><text:span text:style-name="CharStyle16">(VEP, BAEP, SEP) and motor-evoked potentials, liquoral and magnetic resonance finding in multiple sclerosis. Eur. Neurol. 1989, 29, 41. </text:span></text:p><text:list xml:id="list102412399532820" text:continue-numbering="true" text:style-name="L2"><text:list-item><text:p text:style-name="P75"><text:span text:style-name="CharStyle22"><text:s/><text:tab/>Rot U., Mesec A.: </text:span><text:span text:style-name="CharStyle16">Clinical, MRI, CSF and electrophysiological findings in diffferent stages of multiple sclerosis. Clin. Neurol. Neurosurg. 2006, 108, 271. </text:span></text:p></text:list-item><text:list-item><text:p text:style-name="P75"><text:span text:style-name="CharStyle22"><text:s/><text:tab/>Rot </text:span><text:span text:style-name="CharStyle22"><text:span text:style-name="T3">U., </text:span></text:span><text:span text:style-name="CharStyle22">Ledinek A. H., Jazbec S. S.: </text:span><text:span text:style-name="CharStyle16">Clinical, mag­netic resonance imaging, cerebrospinal fluid and electrophysiological characteristics of the earliest multiple sclerosis. Clin. Neurol. Neurosurg. 2008, 110, 233. </text:span></text:p></text:list-item><text:list-item><text:p text:style-name="P75"><text:span text:style-name="CharStyle22"><text:s/><text:tab/>Sater R. A., </text:span><text:span text:style-name="CharStyle22"><text:span text:style-name="T3">Rostami </text:span></text:span><text:span text:style-name="CharStyle22">A. M., Galetta S.: </text:span><text:span text:style-name="CharStyle16">Serial evoked potential studies and MRI Imaging In chronic progres­sive multiple sclerosis. J. Neurol. Sci. 1999, 171, 79. </text:span></text:p></text:list-item></text:list><text:h text:style-name="P66" text:outline-level="2">31.<text:bookmark-start text:name="bookmark19"/><text:bookmark-start text:name="bookmark18"/><text:span text:style-name="CharStyle23"><text:span text:style-name="T1"> <text:tab/>Samsen P., Chuenkongkaew W. L., Masayaanon</text:span></text:span><text:bookmark-end text:name="bookmark19"/><text:bookmark-end text:name="bookmark18"/></text:h><text:p text:style-name="P56"><text:span text:style-name="CharStyle22">P. et al.: </text:span><text:span text:style-name="CharStyle16">A comparative study of visual potentials In optic neuritis with multiple sclerosis. J. Med. Assoc. Thai 2007, 90, 313. </text:span></text:p><text:list xml:id="list102412384353982" text:continue-numbering="true" text:style-name="L2"><text:list-item><text:p text:style-name="P75"><text:span text:style-name="CharStyle22"><text:s/><text:tab/></text:span><text:span text:style-name="CharStyle22"><text:span text:style-name="T3">Steczkowska </text:span></text:span><text:span text:style-name="CharStyle22">M., </text:span><text:span text:style-name="CharStyle22"><text:span text:style-name="T3">Kroczka </text:span></text:span><text:span text:style-name="CharStyle22">S., </text:span><text:span text:style-name="CharStyle22"><text:span text:style-name="T3">Biedroń </text:span></text:span><text:span text:style-name="CharStyle22">A.: </text:span><text:span text:style-name="CharStyle16"><text:span text:style-name="T3">Parametry wzrokowych potencjałów wywołanych w stwardnieniu rozsianym wieku rozwojowego. Przegl. Lek. 2009, 66, 909. </text:span></text:span></text:p></text:list-item><text:list-item><text:p text:style-name="P75"><text:span text:style-name="CharStyle16"><text:span text:style-name="T3"><text:s/><text:tab/>Szabela D. A.: Potencjały wywołane w praktyce lekarskiej. Łódzkie Towarzystwo Naukowe 1999, 184. </text:span></text:span></text:p></text:list-item></text:list><text:h text:style-name="P67" text:outline-level="2">34.<text:bookmark-start text:name="bookmark21"/><text:bookmark-start text:name="bookmark20"/><text:span text:style-name="CharStyle23"> <text:tab/>Zgorzalewicz M., Michałowska-Wender G., Losy</text:span><text:bookmark-end text:name="bookmark21"/><text:bookmark-end text:name="bookmark20"/></text:h><text:p text:style-name="P56"><text:span text:style-name="CharStyle22"><text:span text:style-name="T3">J. et </text:span></text:span><text:span text:style-name="CharStyle16"><text:span text:style-name="T3">al.: Znaczenie badań wzrokowych potencjałów wywołanych i immunologicznej analizy płynu mózgowo-rdzeniowego w diagnostyce dziecięcej i młodzieńczej postaci stwardnienia rozsianego. Przegl. Lek. 2003, 60, Supl. 1, 1. </text:span></text:span></text:p></draw:text-box></draw:frame><draw:frame draw:style-name="fr1" draw:name="31" text:anchor-type="paragraph" svg:x="0.838cm" svg:y="27.55cm" draw:z-index="31"><draw:text-box fo:min-height="0.432cm" fo:min-width="3.828cm"><text:p text:style-name="P4"><text:span text:style-name="CharStyle3">Przegląd Lekarski 2010 </text:span><text:span text:style-name="CharStyle3"><text:span text:style-name="T6">/67/9</text:span></text:span></text:p></draw:text-box></draw:frame><draw:frame draw:style-name="fr1" draw:name="32" text:anchor-type="paragraph" svg:x="18.263cm" svg:y="27.593cm" draw:z-index="32"><draw:text-box fo:min-height="0.372cm" fo:min-width="0.499cm"><text:p text:style-name="P4"><text:span text:style-name="CharStyle3">709</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left="2.187cm" fo:margin-right="0cm"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4%" fo:text-indent="-0.35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CharStyle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2" style:family="text" style:parent-style-name="CharStyle7">
      <style:text-properties fo:color="#0000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4"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6"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8"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9" style:family="text" style:parent-style-name="CharStyle18">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0" style:family="text" style:parent-style-name="CharStyle5">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1" style:family="text" style:parent-style-name="CharStyle5">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2" style:family="text" style:parent-style-name="CharStyle16">
      <style:text-properties fo:color="#000000" style:text-position="0% 100%" fo:letter-spacing="normal" fo:font-weight="bold" style:font-weight-asian="bold" style:font-weight-complex="bold" style:text-scale="100%"/>
    </style:style>
    <style:style style:name="CharStyle23" style:family="text" style:parent-style-name="CharStyle14">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51cm" fo:page-height="28.54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arametry wzrokowych i słuchowych potencjałów wywołanych w stwardnieniu rozsianym wieku rozwojowego</dc:title>
    <dc:subject>nauki medyczne, neurologia, pediatria</dc:subject>
    <meta:editing-cycles>1</meta:editing-cycles>
    <meta:editing-duration>PT3M30S</meta:editing-duration>
    <meta:keyword>wzrokowe potencjały wywołane; słuchowe potencjały wywołane; stwardnienie rozsiane; dzieci; visual evoked potentials; auditory evoked potentials; multiple sclerosis; children</meta:keyword>
    <dc:date>2021-10-11T10:24:10.986000000</dc:date>
    <meta:document-statistic meta:table-count="2" meta:image-count="0" meta:object-count="0" meta:page-count="4" meta:paragraph-count="259" meta:word-count="3424" meta:character-count="23943" meta:non-whitespace-character-count="20664"/>
    <meta:generator>LibreOffice/6.3.0.4$Windows_x86 LibreOffice_project/057fc023c990d676a43019934386b85b21a9ee99</meta:generator>
  </office:meta>
</office:document-meta>
</file>